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1.24582mm" fo:page-width="302.68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4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8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0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3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9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3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2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3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4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35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3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1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4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4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46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4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4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1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52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53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54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5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56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57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5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61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6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6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6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6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6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6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6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7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7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7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7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7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8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8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8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8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8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8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7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88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8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90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9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9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9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9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9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9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97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98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9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0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0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0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03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04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0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0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0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0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0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1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1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1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1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14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1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1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1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1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19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2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21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22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2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2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2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2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27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128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2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3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3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32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3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3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3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3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3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38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3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4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4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4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4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4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45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46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4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4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49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5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5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5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5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5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5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56">
      <style:graphic-properties draw:fill="solid" draw:fill-color="#e3e3e3" draw:opacity="100.0%" draw:stroke="solid" svg:stroke-color="#e3e3e3" draw:stroke-linejoin="miter" svg:stroke-opacity="100.0%" svg:stroke-width="0.26458332mm"/>
    </style:style>
    <style:style style:family="graphic" style:name="style-157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5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5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6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61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6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6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6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6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66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6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6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6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7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7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72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73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7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7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7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7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7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7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8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8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82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8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8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8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8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8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8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8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9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91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9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9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94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9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9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9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9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9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0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0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0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0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0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05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06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0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0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0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1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1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12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13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21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1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16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1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1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1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20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2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22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2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2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2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2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27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2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2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30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23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32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3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3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3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3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3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3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3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4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4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4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43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4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4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4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47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4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4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5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51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5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5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5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5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5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57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5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5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60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6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6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63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64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65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26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6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6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6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7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7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7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7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7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7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7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7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7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7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80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28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82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28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8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8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86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8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8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89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29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91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9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9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9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9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96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29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98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9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0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0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0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30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0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0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0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07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30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09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1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11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31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1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314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1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1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17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318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319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320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32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22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2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324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32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2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2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2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29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330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331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3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3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3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35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33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3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38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339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34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4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4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34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4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34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4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34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4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4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5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5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5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5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5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5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5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5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35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5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36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6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36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6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364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36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6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6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6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6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37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7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72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7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74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37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76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7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37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7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8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8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8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8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8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85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38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8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8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389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9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39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39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9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9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9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396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39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398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399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400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40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02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40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04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40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40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0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08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40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10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41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1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1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1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1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1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41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18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41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20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421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2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2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2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425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426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42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2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42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3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3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32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3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3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35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3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37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43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43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4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4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44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4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44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45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44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447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44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44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45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51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452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45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54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45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5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45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45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59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460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461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46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6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6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65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466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6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6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6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7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7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472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7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47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7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76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47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7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7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8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8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8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48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8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8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48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8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488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48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49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9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9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93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49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49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9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97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49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9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0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50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502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503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50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0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50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0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08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50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1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51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12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513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51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1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1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51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1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1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52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52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2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2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52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2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52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52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52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2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53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3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3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533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53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35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53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53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3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3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540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54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4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4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544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545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546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4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48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54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55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5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552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55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5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55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55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5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5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5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60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561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56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6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6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6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66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56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68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69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570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57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7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57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57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7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7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77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578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57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80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58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8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58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584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8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58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58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58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589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590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59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9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9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9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95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59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597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59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99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60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0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60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60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04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60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60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60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60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609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610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61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1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613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61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15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616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61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1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619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2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62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2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23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24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62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626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62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2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2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3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63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3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3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63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3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636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63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3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3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64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4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64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4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64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4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64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64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4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4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50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65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5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5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65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55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656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65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5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659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60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66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66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66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6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66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666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66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66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6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67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7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72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67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74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75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676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67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7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79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68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68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68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8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84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68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86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68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8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68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69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691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69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9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69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69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69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69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698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69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70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70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0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0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04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70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70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70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70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0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1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71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12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71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714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71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16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71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71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1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720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72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2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723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72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72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2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72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28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72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3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73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3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73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34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73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73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3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738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73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4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41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74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74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4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4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46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74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74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74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5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5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75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75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75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75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75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757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75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75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60">
      <style:graphic-properties draw:fill="solid" draw:fill-color="#e9e9e9" draw:opacity="100.0%" draw:stroke="solid" svg:stroke-color="#e9e9e9" draw:stroke-linejoin="miter" svg:stroke-opacity="100.0%" svg:stroke-width="0.26458332mm"/>
    </style:style>
    <style:style style:family="graphic" style:name="style-76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762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76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764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76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76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67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76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6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7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771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77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77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77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77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77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7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77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7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78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78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82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78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8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78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786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78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8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78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9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9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79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9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79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9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9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9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79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99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80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80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80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80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80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805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80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807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80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80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81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81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81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81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814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81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816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817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818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81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2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82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822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82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82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82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826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82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82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829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830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83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83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833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83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35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83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83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838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83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84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84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842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843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84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84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84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84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48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84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85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85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852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85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5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5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85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5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85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859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860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86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86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6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86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86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86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86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868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86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87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87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87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87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87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87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87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877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878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87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880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88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88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88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884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88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8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8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88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88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89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89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892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89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89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89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896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897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898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899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90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90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902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90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90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90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90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907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90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90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910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91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912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913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91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91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91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917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91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1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92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92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92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2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92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92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2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2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928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929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93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931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93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93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93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93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936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93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93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93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940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94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94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94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94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94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94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947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94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94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95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95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95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95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95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95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95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95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958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95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96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961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96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96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96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96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6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96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96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96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97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97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97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7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974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975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97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97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978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97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98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98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8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98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98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98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86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98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98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89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990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99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99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99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99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995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99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99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99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99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00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00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00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00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00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005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00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00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00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00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01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01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01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01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01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015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01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01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018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01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02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02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02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02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02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025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02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02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02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02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03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03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03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033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034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03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03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03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03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03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04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04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042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04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044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045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046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04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048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104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05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05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05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05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05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05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056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05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05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05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06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06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062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063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064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06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06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06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06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06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07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071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07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07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074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075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07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077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07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07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08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081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08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08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08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08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08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087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088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08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09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09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09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09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09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095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096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09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09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09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10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10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10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10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10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10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106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107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10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10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11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111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11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11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11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115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11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11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11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119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120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12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12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12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12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12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12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12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12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12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13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131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132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13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13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13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136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13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13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13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14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141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14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14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14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145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14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14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14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149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15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15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15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15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15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15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15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15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15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15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16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16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162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16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16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16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16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16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16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16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17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171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172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17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17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175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17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177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17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17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18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18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18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18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18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18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18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18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18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189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19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19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19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19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194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195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196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19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19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199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20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20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20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203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20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205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20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20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20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20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210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21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212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21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21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215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216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21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21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21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22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22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22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223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22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22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22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22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22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22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23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23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23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23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23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23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23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23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238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23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24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24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242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243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24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24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24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24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24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24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250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25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25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25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25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25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25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257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25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25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26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26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26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26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26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265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26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26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26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269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27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27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27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273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1274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27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27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27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27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27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28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28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28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28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28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28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28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28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28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28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29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29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29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29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29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29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29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297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29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29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300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30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302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30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30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30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30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30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30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309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31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311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312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31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314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315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316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31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31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31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32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32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32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32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32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32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32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32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328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32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33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331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33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33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33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33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33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33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33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339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34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34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342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343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34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345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34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34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34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349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35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35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35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353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35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35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356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35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35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35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36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36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36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363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36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36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366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36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36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36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37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37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37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37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37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37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37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37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378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37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38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38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38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383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1384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38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386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387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38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389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39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391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39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39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39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39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39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39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39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39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40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40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402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40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40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40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40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40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40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40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410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411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412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413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41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41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41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41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41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41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42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42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42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42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42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42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426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42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42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42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43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43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432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43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43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43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436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43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43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43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44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44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442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44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44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44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44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447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44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44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45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45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45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453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45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45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45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45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45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45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46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46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46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463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46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46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466">
      <style:graphic-properties draw:fill="solid" draw:fill-color="#6e6e6e" draw:opacity="100.0%" draw:stroke="solid" svg:stroke-color="#6e6e6e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9.37499 26.458332 L 79.37499 0.0 L 105.83333 0.0 L 105.83333 0.0 L 105.83333 26.458332 Q 105.83333 79.37499 185.20833 105.83333 Q 238.12498 132.29166 238.12498 132.29166 L 264.5833 132.29166 L 291.04166 132.29166 Q 317.49997 158.74998 317.49997 238.12498 Q 317.49997 343.9583 343.9583 317.49997 Q 396.87497 317.49997 396.87497 343.9583 Q 396.87497 396.87497 396.87497 449.79166 L 396.87497 476.24997 L 370.41666 476.24997 L 343.9583 502.7083 L 343.9583 502.7083 L 343.9583 502.7083 L 317.49997 529.1666 L 317.49997 555.625 L 317.49997 555.625 Q 317.49997 555.625 238.12498 582.0833 Q 185.20833 608.5416 158.74998 476.24997 L 132.29166 343.9583 L 132.29166 343.9583 Q 132.29166 343.9583 185.20833 238.12498 L 238.12498 158.74998 L 185.20833 158.74998 L 105.83333 158.74998 L 105.83333 132.29166 L 79.37499 132.29166 L 79.37499 132.29166 L 79.37499 132.29166 L 79.37499 105.83333 L 79.37499 105.83333 L 52.916664 105.83333 L 52.916664 79.37499 L 26.458332 79.37499 Q 0.0 79.37499 0.0 52.916664 L 0.0 26.458332 L 26.458332 26.458332 Q 79.37499 52.916664 79.37499 26.458332 z" svg:height="5.820833mm" draw:style-name="style-2" svg:viewBox="0.0 0.0 396.87497 582.0833" svg:width="3.9687498mm" svg:x="65.35208mm" svg:y="167.48125mm"/>
          <draw:path svg:d="M 185.20833 0.0 L 238.12498 0.0 L 317.49997 52.916664 Q 423.3333 132.29166 502.7083 132.29166 L 582.0833 132.29166 L 502.7083 132.29166 Q 423.3333 158.74998 370.41666 264.5833 Q 343.9583 396.87497 317.49997 396.87497 Q 317.49997 423.3333 317.49997 449.79166 Q 317.49997 449.79166 343.9583 449.79166 L 343.9583 476.24997 L 317.49997 476.24997 Q 291.04166 449.79166 291.04166 449.79166 L 264.5833 449.79166 L 264.5833 449.79166 L 264.5833 449.79166 L 264.5833 423.3333 L 264.5833 423.3333 L 238.12498 423.3333 L 238.12498 396.87497 L 158.74998 396.87497 L 105.83333 396.87497 L 79.37499 370.41666 L 52.916664 343.9583 L 52.916664 343.9583 L 52.916664 343.9583 L 52.916664 343.9583 L 52.916664 317.49997 L 26.458332 317.49997 L 26.458332 317.49997 L 26.458332 291.04166 L 0.0 291.04166 L 0.0 291.04166 L 0.0 291.04166 L 0.0 291.04166 L 0.0 291.04166 L 0.0 264.5833 L 0.0 264.5833 L 26.458332 185.20833 Q 52.916664 105.83333 79.37499 52.916664 Q 132.29166 0.0 185.20833 0.0 z" svg:height="4.7625mm" draw:style-name="style-3" svg:viewBox="0.0 0.0 582.0833 476.24997" svg:width="5.820833mm" svg:x="116.94582mm" svg:y="103.45208mm"/>
          <draw:path svg:d="M 238.12498 0.0 L 370.41666 0.0 L 449.79166 0.0 Q 529.1666 0.0 529.1666 26.458332 Q 555.625 52.916664 555.625 79.37499 L 555.625 132.29166 L 582.0833 132.29166 L 582.0833 132.29166 L 608.5416 185.20833 Q 608.5416 211.66666 634.99994 238.12498 L 634.99994 238.12498 L 634.99994 317.49997 L 634.99994 396.87497 L 634.99994 423.3333 Q 608.5416 449.79166 608.5416 449.79166 L 582.0833 476.24997 L 502.7083 476.24997 Q 423.3333 449.79166 343.9583 396.87497 L 264.5833 343.9583 L 264.5833 343.9583 Q 238.12498 317.49997 238.12498 317.49997 Q 238.12498 291.04166 132.29166 291.04166 L 26.458332 291.04166 L 26.458332 291.04166 Q 26.458332 264.5833 26.458332 238.12498 L 26.458332 211.66666 L 52.916664 211.66666 Q 52.916664 185.20833 52.916664 185.20833 Q 79.37499 185.20833 26.458332 105.83333 L 0.0 26.458332 L 26.458332 26.458332 Q 79.37499 0.0 79.37499 26.458332 Q 79.37499 52.916664 105.83333 52.916664 Q 132.29166 52.916664 132.29166 26.458332 Q 132.29166 0.0 238.12498 0.0 z" svg:height="4.7625mm" draw:style-name="style-4" svg:viewBox="0.0 0.0 634.99994 476.24997" svg:width="6.3499994mm" svg:x="248.44374mm" svg:y="89.69375mm"/>
          <draw:path svg:d="M 846.6666 132.29166 L 873.12494 132.29166 L 899.5833 158.74998 Q 952.49994 185.20833 952.49994 211.66666 L 978.95825 211.66666 L 978.95825 291.04166 Q 978.95825 343.9583 952.49994 343.9583 Q 952.49994 317.49997 952.49994 396.87497 Q 952.49994 502.7083 978.95825 449.79166 Q 1005.4166 396.87497 1058.3333 449.79166 Q 1111.25 529.1666 1111.25 502.7083 L 1111.25 476.24997 L 1111.25 476.24997 Q 1137.7083 449.79166 1164.1666 449.79166 L 1164.1666 449.79166 L 1164.1666 449.79166 Q 1164.1666 449.79166 1190.6249 449.79166 Q 1217.0833 449.79166 1217.0833 291.04166 Q 1243.5416 132.29166 1269.9999 105.83333 L 1322.9166 79.37499 L 1322.9166 79.37499 Q 1349.3749 79.37499 1349.3749 52.916664 L 1349.3749 52.916664 L 1375.8333 52.916664 L 1375.8333 52.916664 L 1402.2916 26.458332 Q 1428.7499 0.0 1455.2083 52.916664 L 1455.2083 105.83333 L 1375.8333 185.20833 Q 1322.9166 238.12498 1322.9166 264.5833 L 1322.9166 264.5833 L 1322.9166 264.5833 Q 1322.9166 264.5833 1296.4583 502.7083 L 1296.4583 740.8333 L 1322.9166 740.8333 L 1375.8333 740.8333 L 1375.8333 714.37494 L 1375.8333 687.9166 L 1402.2916 608.5416 Q 1428.7499 555.625 1455.2083 449.79166 L 1481.6666 343.9583 L 1481.6666 343.9583 Q 1508.1249 343.9583 1508.1249 317.49997 L 1508.1249 317.49997 L 1508.1249 291.04166 Q 1534.5833 238.12498 1561.0416 211.66666 L 1587.4999 185.20833 L 1561.0416 238.12498 Q 1534.5833 317.49997 1534.5833 343.9583 L 1534.5833 396.87497 L 1508.1249 502.7083 Q 1481.6666 582.0833 1481.6666 714.37494 L 1481.6666 820.2083 L 1508.1249 820.2083 L 1508.1249 820.2083 L 1534.5833 820.2083 Q 1587.4999 820.2083 1640.4166 687.9166 L 1666.8749 555.625 L 1666.8749 555.625 Q 1693.3333 555.625 1693.3333 529.1666 L 1693.3333 502.7083 L 1693.3333 476.24997 Q 1693.3333 449.79166 1719.7916 423.3333 Q 1746.2499 396.87497 1746.2499 423.3333 Q 1746.2499 449.79166 1825.6249 396.87497 L 1904.9999 343.9583 L 1904.9999 343.9583 L 1904.9999 370.41666 L 1904.9999 370.41666 Q 1904.9999 370.41666 1878.5416 396.87497 L 1878.5416 396.87497 L 1825.6249 502.7083 Q 1746.2499 608.5416 1746.2499 634.99994 L 1746.2499 661.4583 L 1746.2499 687.9166 L 1746.2499 714.37494 L 1746.2499 714.37494 L 1746.2499 714.37494 L 1746.2499 740.8333 L 1746.2499 740.8333 L 1746.2499 846.6666 Q 1746.2499 926.0416 1746.2499 926.0416 L 1772.7083 926.0416 L 1772.7083 926.0416 Q 1799.1666 926.0416 1852.0833 820.2083 Q 1904.9999 687.9166 1904.9999 714.37494 L 1904.9999 740.8333 L 1904.9999 873.12494 L 1904.9999 1031.875 L 1931.4583 1031.875 Q 1931.4583 1031.875 1957.9165 1058.3333 Q 1984.3749 1084.7916 2063.75 952.49994 Q 2116.6665 820.2083 2143.125 820.2083 L 2143.125 846.6666 L 2143.125 952.49994 Q 2116.6665 1058.3333 2143.125 1111.25 L 2169.5833 1164.1666 L 2169.5833 1164.1666 L 2169.5833 1190.6249 L 2169.5833 1190.6249 L 2169.5833 1190.6249 L 2169.5833 1217.0833 L 2169.5833 1243.5416 L 2169.5833 1243.5416 L 2169.5833 1243.5416 L 2169.5833 1269.9999 L 2169.5833 1269.9999 L 2196.0415 1269.9999 L 2196.0415 1296.4583 L 2222.5 1296.4583 L 2222.5 1296.4583 L 2222.5 1269.9999 L 2222.5 1269.9999 L 2248.9583 1243.5416 L 2275.4165 1190.6249 L 2275.4165 1137.7083 Q 2275.4165 1084.7916 2328.3333 1031.875 L 2354.7915 978.95825 L 2381.2498 1164.1666 Q 2381.2498 1349.3749 2407.7083 1349.3749 Q 2434.1665 1375.8333 2513.5415 1481.6666 Q 2566.4583 1561.0416 2592.9165 1587.4999 L 2619.3748 1587.4999 L 2592.9165 1481.6666 Q 2592.9165 1375.8333 2619.3748 1455.2083 Q 2645.8333 1508.1249 2698.7498 1508.1249 Q 2751.6665 1508.1249 2751.6665 1534.5833 L 2751.6665 1561.0416 L 2725.2083 1561.0416 Q 2698.7498 1587.4999 2725.2083 1666.8749 Q 2751.6665 1719.7916 2592.9165 1719.7916 L 2460.6248 1719.7916 L 1217.0833 1719.7916 L 0.0 1719.7916 L 0.0 1719.7916 Q 0.0 1719.7916 52.916664 1693.3333 Q 132.29166 1666.8749 132.29166 1640.4166 Q 158.74998 1587.4999 211.66666 1613.9583 Q 291.04166 1613.9583 317.49997 1481.6666 L 317.49997 1349.3749 L 317.49997 1349.3749 L 317.49997 1349.3749 L 343.9583 1349.3749 L 343.9583 1349.3749 L 370.41666 1349.3749 Q 370.41666 1349.3749 370.41666 1349.3749 L 370.41666 1349.3749 L 396.87497 1296.4583 L 423.3333 1217.0833 L 423.3333 1217.0833 L 423.3333 1243.5416 L 423.3333 1243.5416 L 423.3333 1243.5416 L 476.24997 1296.4583 Q 476.24997 1375.8333 502.7083 1402.2916 L 529.1666 1428.7499 L 529.1666 1455.2083 L 529.1666 1481.6666 L 555.625 1481.6666 L 555.625 1508.1249 L 555.625 1508.1249 L 582.0833 1508.1249 L 582.0833 1455.2083 L 582.0833 1402.2916 L 608.5416 1349.3749 L 634.99994 1322.9166 L 634.99994 1322.9166 L 634.99994 1296.4583 L 634.99994 1296.4583 L 634.99994 1296.4583 L 634.99994 1243.5416 Q 634.99994 1190.6249 608.5416 1137.7083 L 582.0833 1058.3333 L 555.625 1058.3333 L 555.625 1031.875 L 555.625 1031.875 L 582.0833 1031.875 L 582.0833 1005.4166 L 582.0833 978.95825 L 555.625 978.95825 L 555.625 978.95825 L 582.0833 978.95825 L 608.5416 978.95825 L 608.5416 978.95825 L 634.99994 978.95825 L 634.99994 1005.4166 Q 687.9166 1031.875 687.9166 1031.875 L 687.9166 1031.875 L 740.8333 1058.3333 L 767.2916 1058.3333 L 767.2916 1031.875 L 740.8333 1005.4166 L 740.8333 1005.4166 L 740.8333 978.95825 L 714.37494 978.95825 L 687.9166 978.95825 L 687.9166 952.49994 Q 687.9166 926.0416 634.99994 873.12494 L 634.99994 820.2083 L 608.5416 820.2083 L 608.5416 820.2083 L 608.5416 820.2083 L 582.0833 793.74994 L 582.0833 793.74994 L 582.0833 793.74994 L 582.0833 740.8333 L 582.0833 687.9166 L 634.99994 687.9166 L 661.4583 714.37494 L 714.37494 740.8333 Q 740.8333 767.2916 767.2916 767.2916 L 767.2916 767.2916 L 767.2916 793.74994 L 793.74994 793.74994 L 793.74994 793.74994 L 793.74994 820.2083 L 820.2083 820.2083 L 846.6666 820.2083 L 846.6666 793.74994 L 846.6666 793.74994 L 820.2083 714.37494 L 793.74994 634.99994 L 793.74994 634.99994 L 793.74994 608.5416 L 793.74994 608.5416 L 793.74994 608.5416 L 767.2916 608.5416 L 767.2916 608.5416 L 740.8333 582.0833 Q 687.9166 582.0833 687.9166 555.625 Q 687.9166 529.1666 714.37494 555.625 Q 740.8333 555.625 714.37494 502.7083 Q 687.9166 449.79166 661.4583 449.79166 L 634.99994 476.24997 L 634.99994 476.24997 L 608.5416 476.24997 L 608.5416 449.79166 Q 582.0833 396.87497 582.0833 370.41666 Q 582.0833 343.9583 555.625 185.20833 L 555.625 26.458332 L 634.99994 0.0 Q 714.37494 -26.458332 767.2916 52.916664 Q 820.2083 132.29166 846.6666 132.29166 z" svg:height="17.197916mm" draw:style-name="style-5" svg:viewBox="0.0 0.0 2751.6665 1719.7916" svg:width="27.516665mm" svg:x="23.283333mm" svg:y="164.8354mm"/>
          <draw:path svg:d="M 26.458332 132.29166 L 0.0 0.0 L 0.0 0.0 L 0.0 0.0 L 26.458332 0.0 L 26.458332 26.458332 L 26.458332 26.458332 L 52.916664 26.458332 L 52.916664 26.458332 L 52.916664 26.458332 L 52.916664 52.916664 L 52.916664 52.916664 L 79.37499 52.916664 L 79.37499 79.37499 L 132.29166 79.37499 Q 185.20833 79.37499 185.20833 105.83333 Q 158.74998 132.29166 158.74998 132.29166 L 158.74998 132.29166 L 158.74998 158.74998 L 158.74998 185.20833 L 185.20833 211.66666 L 211.66666 238.12498 L 211.66666 264.5833 L 211.66666 291.04166 L 238.12498 343.9583 Q 238.12498 370.41666 211.66666 343.9583 Q 158.74998 343.9583 158.74998 396.87497 L 158.74998 423.3333 L 158.74998 423.3333 Q 158.74998 423.3333 105.83333 343.9583 Q 52.916664 238.12498 26.458332 132.29166 z" svg:height="4.233333mm" draw:style-name="style-6" svg:viewBox="0.0 0.0 238.12498 423.3333" svg:width="2.38125mm" svg:x="84.1375mm" svg:y="92.868744mm"/>
          <draw:path svg:d="M 264.5833 132.29166 L 238.12498 158.74998 L 238.12498 211.66666 L 238.12498 238.12498 L 211.66666 238.12498 L 211.66666 264.5833 L 185.20833 264.5833 L 132.29166 264.5833 L 79.37499 291.04166 Q 26.458332 291.04166 0.0 158.74998 Q -26.458332 52.916664 0.0 0.0 Q 26.458332 -52.916664 79.37499 26.458332 Q 105.83333 105.83333 185.20833 105.83333 Q 264.5833 105.83333 264.5833 132.29166 z" svg:height="2.9104166mm" draw:style-name="style-7" svg:viewBox="0.0 0.0 264.5833 291.04166" svg:width="2.6458333mm" svg:x="73.28958mm" svg:y="66.14583mm"/>
          <draw:path svg:d="M 317.49997 0.0 L 317.49997 0.0 L 370.41666 26.458332 Q 396.87497 26.458332 423.3333 52.916664 Q 423.3333 79.37499 555.625 79.37499 Q 661.4583 79.37499 661.4583 52.916664 Q 661.4583 26.458332 714.37494 26.458332 Q 767.2916 52.916664 767.2916 79.37499 Q 767.2916 105.83333 714.37494 105.83333 Q 661.4583 105.83333 661.4583 158.74998 Q 661.4583 185.20833 714.37494 185.20833 Q 740.8333 185.20833 767.2916 158.74998 L 793.74994 158.74998 L 767.2916 211.66666 Q 740.8333 238.12498 740.8333 264.5833 L 740.8333 264.5833 L 714.37494 264.5833 Q 714.37494 238.12498 661.4583 238.12498 Q 608.5416 238.12498 608.5416 291.04166 Q 634.99994 317.49997 529.1666 291.04166 L 423.3333 291.04166 L 423.3333 264.5833 L 396.87497 264.5833 L 396.87497 264.5833 L 396.87497 291.04166 L 396.87497 291.04166 L 396.87497 291.04166 L 370.41666 343.9583 L 370.41666 370.41666 L 343.9583 370.41666 Q 343.9583 343.9583 317.49997 317.49997 Q 291.04166 264.5833 264.5833 291.04166 L 211.66666 291.04166 L 211.66666 291.04166 L 211.66666 264.5833 L 211.66666 264.5833 Q 211.66666 238.12498 132.29166 238.12498 L 79.37499 238.12498 L 26.458332 264.5833 L 0.0 264.5833 L 0.0 238.12498 L 0.0 238.12498 L 0.0 238.12498 L 26.458332 238.12498 L 26.458332 238.12498 L 26.458332 211.66666 L 26.458332 211.66666 L 26.458332 211.66666 L 52.916664 185.20833 L 52.916664 185.20833 L 52.916664 185.20833 L 52.916664 158.74998 L 79.37499 158.74998 L 79.37499 158.74998 L 79.37499 158.74998 L 79.37499 158.74998 L 105.83333 158.74998 L 105.83333 185.20833 L 185.20833 185.20833 L 264.5833 185.20833 L 291.04166 158.74998 L 343.9583 132.29166 L 343.9583 132.29166 L 343.9583 132.29166 L 317.49997 132.29166 L 317.49997 132.29166 L 291.04166 105.83333 Q 264.5833 105.83333 264.5833 79.37499 L 264.5833 52.916664 L 291.04166 26.458332 Q 317.49997 26.458332 317.49997 0.0 z" svg:height="3.7041664mm" draw:style-name="style-8" svg:viewBox="0.0 0.0 793.74994 370.41666" svg:width="7.9374995mm" svg:x="193.4104mm" svg:y="128.85208mm"/>
          <draw:path svg:d="M 793.74994 0.0 L 820.2083 79.37499 L 820.2083 79.37499 L 820.2083 79.37499 L 820.2083 79.37499 L 820.2083 105.83333 L 820.2083 105.83333 L 820.2083 105.83333 L 793.74994 105.83333 L 793.74994 105.83333 L 820.2083 132.29166 L 846.6666 158.74998 L 846.6666 158.74998 L 873.12494 158.74998 L 873.12494 158.74998 L 873.12494 158.74998 L 873.12494 185.20833 L 873.12494 185.20833 L 846.6666 211.66666 L 820.2083 238.12498 L 820.2083 264.5833 L 820.2083 317.49997 L 820.2083 317.49997 Q 820.2083 317.49997 820.2083 343.9583 L 846.6666 343.9583 L 846.6666 343.9583 Q 846.6666 370.41666 873.12494 370.41666 L 873.12494 370.41666 L 873.12494 370.41666 L 873.12494 343.9583 L 873.12494 343.9583 L 899.5833 343.9583 L 899.5833 317.49997 L 899.5833 317.49997 L 926.0416 317.49997 L 978.95825 317.49997 L 978.95825 317.49997 L 978.95825 343.9583 L 952.49994 370.41666 Q 926.0416 423.3333 873.12494 476.24997 Q 820.2083 502.7083 820.2083 529.1666 L 820.2083 582.0833 L 846.6666 608.5416 L 846.6666 634.99994 L 820.2083 634.99994 L 793.74994 634.99994 L 793.74994 608.5416 Q 793.74994 582.0833 767.2916 582.0833 L 740.8333 582.0833 L 740.8333 608.5416 L 740.8333 634.99994 L 740.8333 634.99994 Q 714.37494 634.99994 687.9166 634.99994 Q 661.4583 634.99994 634.99994 608.5416 Q 608.5416 582.0833 396.87497 476.24997 L 185.20833 370.41666 L 185.20833 370.41666 Q 185.20833 343.9583 132.29166 317.49997 L 132.29166 291.04166 L 105.83333 291.04166 L 105.83333 264.5833 L 79.37499 264.5833 L 52.916664 264.5833 L 52.916664 238.12498 L 26.458332 238.12498 L 26.458332 238.12498 L 26.458332 211.66666 L 26.458332 211.66666 L 26.458332 211.66666 L 0.0 185.20833 L 0.0 158.74998 L 79.37499 158.74998 L 132.29166 158.74998 L 132.29166 185.20833 L 132.29166 185.20833 L 158.74998 158.74998 Q 185.20833 132.29166 185.20833 105.83333 L 185.20833 105.83333 L 185.20833 105.83333 Q 211.66666 105.83333 211.66666 79.37499 L 211.66666 79.37499 L 238.12498 79.37499 Q 238.12498 52.916664 238.12498 52.916664 L 238.12498 52.916664 L 264.5833 52.916664 Q 291.04166 79.37499 264.5833 79.37499 Q 264.5833 105.83333 343.9583 105.83333 L 423.3333 105.83333 L 449.79166 26.458332 Q 502.7083 -26.458332 529.1666 0.0 Q 555.625 0.0 582.0833 26.458332 Q 582.0833 52.916664 687.9166 0.0 Q 793.74994 -79.37499 793.74994 0.0 z" svg:height="6.3499994mm" draw:style-name="style-9" svg:viewBox="0.0 0.0 978.95825 634.99994" svg:width="9.789583mm" svg:x="80.697914mm" svg:y="155.04582mm"/>
          <draw:path svg:d="M 0.0 26.458332 L 0.0 0.0 L 26.458332 0.0 L 26.458332 0.0 L 79.37499 52.916664 Q 105.83333 79.37499 158.74998 79.37499 Q 238.12498 79.37499 238.12498 79.37499 L 238.12498 52.916664 L 291.04166 52.916664 Q 317.49997 52.916664 317.49997 79.37499 L 317.49997 105.83333 L 291.04166 132.29166 Q 291.04166 132.29166 317.49997 291.04166 Q 343.9583 423.3333 370.41666 449.79166 L 370.41666 449.79166 L 343.9583 449.79166 Q 317.49997 449.79166 264.5833 396.87497 L 185.20833 370.41666 L 185.20833 343.9583 Q 185.20833 317.49997 158.74998 238.12498 Q 132.29166 185.20833 79.37499 158.74998 L 52.916664 132.29166 L 52.916664 132.29166 Q 26.458332 105.83333 26.458332 105.83333 L 26.458332 105.83333 L 26.458332 79.37499 Q 26.458332 79.37499 0.0 26.458332 z M 185.20833 185.20833 Q 185.20833 185.20833 185.20833 158.74998 Q 185.20833 158.74998 185.20833 185.20833 Q 185.20833 185.20833 185.20833 185.20833 z" svg:height="4.497916mm" draw:style-name="style-10" svg:viewBox="0.0 0.0 370.41666 449.79166" svg:width="3.7041664mm" svg:x="247.91457mm" svg:y="138.37708mm"/>
          <draw:path svg:d="M 158.74998 26.458332 L 158.74998 0.0 L 238.12498 26.458332 Q 317.49997 26.458332 317.49997 52.916664 L 343.9583 52.916664 L 343.9583 79.37499 L 343.9583 79.37499 L 370.41666 158.74998 Q 370.41666 238.12498 396.87497 264.5833 L 423.3333 291.04166 L 582.0833 423.3333 Q 740.8333 555.625 767.2916 555.625 Q 793.74994 555.625 793.74994 608.5416 L 793.74994 634.99994 L 846.6666 634.99994 L 873.12494 661.4583 L 873.12494 661.4583 L 846.6666 661.4583 L 846.6666 661.4583 L 846.6666 661.4583 L 846.6666 687.9166 L 846.6666 687.9166 L 793.74994 687.9166 Q 740.8333 714.37494 687.9166 714.37494 L 661.4583 714.37494 L 661.4583 740.8333 L 634.99994 740.8333 L 634.99994 740.8333 L 634.99994 740.8333 L 634.99994 687.9166 Q 634.99994 634.99994 476.24997 634.99994 Q 291.04166 661.4583 264.5833 714.37494 L 238.12498 767.2916 L 211.66666 767.2916 L 158.74998 767.2916 L 158.74998 740.8333 L 158.74998 714.37494 L 132.29166 714.37494 L 132.29166 714.37494 L 132.29166 714.37494 L 105.83333 687.9166 L 105.83333 687.9166 L 105.83333 687.9166 L 105.83333 661.4583 L 105.83333 661.4583 L 79.37499 661.4583 L 79.37499 661.4583 L 79.37499 687.9166 L 52.916664 687.9166 L 52.916664 687.9166 L 52.916664 687.9166 L 52.916664 687.9166 L 26.458332 687.9166 L 26.458332 661.4583 L 26.458332 634.99994 L 105.83333 634.99994 L 211.66666 608.5416 L 211.66666 608.5416 L 211.66666 608.5416 L 238.12498 582.0833 L 238.12498 555.625 L 211.66666 555.625 L 185.20833 555.625 L 185.20833 529.1666 Q 158.74998 502.7083 158.74998 502.7083 L 132.29166 476.24997 L 105.83333 476.24997 Q 105.83333 502.7083 105.83333 502.7083 L 105.83333 502.7083 L 105.83333 502.7083 Q 79.37499 502.7083 52.916664 476.24997 L 52.916664 449.79166 L 26.458332 449.79166 L 26.458332 449.79166 L 26.458332 423.3333 L 0.0 423.3333 L 0.0 370.41666 L 0.0 317.49997 L 79.37499 343.9583 Q 158.74998 370.41666 158.74998 343.9583 Q 132.29166 291.04166 132.29166 291.04166 L 132.29166 291.04166 L 132.29166 264.5833 Q 158.74998 238.12498 158.74998 238.12498 Q 211.66666 238.12498 211.66666 132.29166 Q 211.66666 52.916664 185.20833 52.916664 Q 158.74998 52.916664 158.74998 26.458332 z" svg:height="7.6729164mm" draw:style-name="style-11" svg:viewBox="0.0 0.0 873.12494 767.2916" svg:width="8.73125mm" svg:x="162.98332mm" svg:y="148.9604mm"/>
          <draw:path svg:d="M 26.458332 105.83333 L 0.0 0.0 L 52.916664 0.0 L 105.83333 0.0 L 105.83333 26.458332 L 132.29166 26.458332 L 132.29166 26.458332 L 132.29166 52.916664 L 185.20833 52.916664 L 211.66666 52.916664 L 264.5833 132.29166 Q 343.9583 185.20833 317.49997 185.20833 L 317.49997 211.66666 L 317.49997 211.66666 L 291.04166 211.66666 L 291.04166 211.66666 L 291.04166 211.66666 L 291.04166 238.12498 L 291.04166 238.12498 L 264.5833 264.5833 L 264.5833 264.5833 L 264.5833 264.5833 Q 264.5833 264.5833 291.04166 291.04166 L 291.04166 291.04166 L 291.04166 317.49997 Q 291.04166 317.49997 317.49997 317.49997 L 317.49997 317.49997 L 317.49997 343.9583 L 343.9583 343.9583 L 343.9583 343.9583 L 343.9583 370.41666 L 343.9583 370.41666 L 343.9583 370.41666 L 370.41666 370.41666 L 370.41666 396.87497 L 343.9583 396.87497 Q 317.49997 370.41666 291.04166 370.41666 Q 291.04166 343.9583 185.20833 264.5833 Q 79.37499 158.74998 79.37499 185.20833 Q 79.37499 211.66666 26.458332 211.66666 L 0.0 211.66666 L 0.0 211.66666 L 0.0 185.20833 L 26.458332 185.20833 Q 26.458332 158.74998 26.458332 105.83333 z" svg:height="3.9687498mm" draw:style-name="style-12" svg:viewBox="0.0 0.0 370.41666 396.87497" svg:width="3.7041664mm" svg:x="62.706245mm" svg:y="165.09999mm"/>
          <draw:path svg:d="M 79.37499 105.83333 L 79.37499 0.0 L 105.83333 0.0 L 158.74998 0.0 L 158.74998 26.458332 L 158.74998 79.37499 L 185.20833 79.37499 L 185.20833 79.37499 L 185.20833 105.83333 Q 185.20833 132.29166 211.66666 132.29166 Q 238.12498 132.29166 211.66666 291.04166 Q 211.66666 449.79166 211.66666 476.24997 Q 211.66666 476.24997 185.20833 502.7083 L 185.20833 502.7083 L 158.74998 502.7083 Q 105.83333 502.7083 79.37499 476.24997 L 52.916664 476.24997 L 52.916664 449.79166 Q 52.916664 396.87497 26.458332 370.41666 L 0.0 343.9583 L 0.0 343.9583 Q 0.0 317.49997 0.0 264.5833 Q -26.458332 211.66666 26.458332 211.66666 Q 79.37499 211.66666 79.37499 105.83333 z" svg:height="5.027083mm" draw:style-name="style-13" svg:viewBox="0.0 0.0 211.66666 502.7083" svg:width="2.1166666mm" svg:x="63.499996mm" svg:y="130.96875mm"/>
          <draw:path svg:d="M 0.0 0.0 L 26.458332 0.0 L 105.83333 0.0 Q 158.74998 0.0 185.20833 52.916664 Q 211.66666 79.37499 211.66666 105.83333 L 211.66666 132.29166 L 238.12498 158.74998 L 264.5833 185.20833 L 264.5833 211.66666 L 264.5833 238.12498 L 238.12498 264.5833 Q 211.66666 291.04166 185.20833 264.5833 L 132.29166 264.5833 L 132.29166 264.5833 Q 105.83333 238.12498 105.83333 238.12498 L 105.83333 238.12498 L 105.83333 211.66666 Q 105.83333 211.66666 79.37499 185.20833 L 79.37499 158.74998 L 79.37499 158.74998 Q 52.916664 132.29166 52.916664 132.29166 L 52.916664 132.29166 L 52.916664 105.83333 Q 52.916664 105.83333 26.458332 52.916664 L 0.0 0.0 L 0.0 0.0 z" svg:height="2.6458333mm" draw:style-name="style-14" svg:viewBox="0.0 0.0 264.5833 264.5833" svg:width="2.6458333mm" svg:x="61.9125mm" svg:y="122.76666mm"/>
          <draw:path svg:d="M 396.87497 0.0 L 476.24997 0.0 L 476.24997 26.458332 L 476.24997 52.916664 L 582.0833 52.916664 L 661.4583 79.37499 L 582.0833 79.37499 Q 529.1666 132.29166 555.625 132.29166 Q 582.0833 132.29166 582.0833 158.74998 L 582.0833 185.20833 L 555.625 238.12498 Q 529.1666 264.5833 502.7083 291.04166 L 502.7083 291.04166 L 476.24997 291.04166 Q 423.3333 291.04166 370.41666 370.41666 Q 343.9583 449.79166 317.49997 449.79166 L 291.04166 449.79166 L 264.5833 449.79166 Q 264.5833 449.79166 264.5833 396.87497 L 264.5833 396.87497 L 238.12498 370.41666 Q 211.66666 343.9583 158.74998 343.9583 Q 132.29166 291.04166 185.20833 291.04166 Q 238.12498 238.12498 132.29166 238.12498 L 26.458332 185.20833 L 26.458332 185.20833 L 0.0 185.20833 L 0.0 185.20833 L 0.0 185.20833 L 26.458332 158.74998 L 52.916664 132.29166 L 52.916664 132.29166 L 52.916664 132.29166 L 52.916664 132.29166 L 52.916664 132.29166 L 79.37499 79.37499 Q 79.37499 52.916664 211.66666 26.458332 Q 317.49997 26.458332 396.87497 0.0 z" svg:height="4.497916mm" draw:style-name="style-15" svg:viewBox="0.0 0.0 661.4583 449.79166" svg:width="6.614583mm" svg:x="84.666664mm" svg:y="142.08124mm"/>
          <draw:path svg:d="M 211.66666 0.0 L 211.66666 0.0 L 211.66666 0.0 L 211.66666 0.0 L 370.41666 0.0 Q 502.7083 0.0 555.625 52.916664 Q 582.0833 79.37499 582.0833 79.37499 Q 582.0833 105.83333 582.0833 105.83333 L 582.0833 105.83333 L 582.0833 132.29166 Q 582.0833 158.74998 608.5416 158.74998 L 608.5416 158.74998 L 634.99994 211.66666 Q 661.4583 264.5833 740.8333 264.5833 Q 793.74994 317.49997 793.74994 317.49997 L 793.74994 317.49997 L 820.2083 317.49997 L 820.2083 317.49997 L 820.2083 343.9583 L 846.6666 343.9583 L 846.6666 370.41666 L 846.6666 370.41666 L 820.2083 370.41666 Q 793.74994 370.41666 793.74994 423.3333 Q 793.74994 476.24997 820.2083 476.24997 L 820.2083 476.24997 L 820.2083 502.7083 L 846.6666 502.7083 L 846.6666 502.7083 L 846.6666 529.1666 L 820.2083 529.1666 L 793.74994 529.1666 L 767.2916 529.1666 L 740.8333 529.1666 L 740.8333 502.7083 L 740.8333 502.7083 L 714.37494 502.7083 Q 714.37494 476.24997 634.99994 476.24997 Q 555.625 423.3333 529.1666 476.24997 Q 502.7083 476.24997 449.79166 476.24997 Q 396.87497 423.3333 370.41666 476.24997 Q 370.41666 529.1666 343.9583 529.1666 L 317.49997 529.1666 L 317.49997 529.1666 Q 291.04166 529.1666 211.66666 423.3333 Q 158.74998 343.9583 132.29166 370.41666 L 132.29166 370.41666 L 132.29166 370.41666 Q 105.83333 370.41666 105.83333 317.49997 Q 105.83333 291.04166 132.29166 291.04166 Q 158.74998 291.04166 158.74998 264.5833 Q 158.74998 211.66666 105.83333 211.66666 Q 79.37499 185.20833 79.37499 158.74998 Q 79.37499 132.29166 52.916664 132.29166 L 0.0 132.29166 L 0.0 105.83333 L 0.0 79.37499 L 105.83333 26.458332 Q 185.20833 0.0 211.66666 0.0 z" svg:height="5.2916665mm" draw:style-name="style-16" svg:viewBox="0.0 0.0 846.6666 529.1666" svg:width="8.466666mm" svg:x="173.56665mm" svg:y="136.525mm"/>
          <draw:path svg:d="M 79.37499 79.37499 L 158.74998 0.0 L 185.20833 0.0 L 211.66666 26.458332 L 211.66666 26.458332 L 238.12498 26.458332 L 238.12498 79.37499 Q 238.12498 132.29166 211.66666 132.29166 Q 211.66666 132.29166 211.66666 158.74998 L 211.66666 158.74998 L 132.29166 132.29166 Q 79.37499 105.83333 105.83333 238.12498 Q 132.29166 343.9583 185.20833 317.49997 Q 211.66666 291.04166 238.12498 291.04166 L 264.5833 291.04166 L 264.5833 317.49997 Q 264.5833 343.9583 211.66666 370.41666 Q 158.74998 396.87497 105.83333 396.87497 L 52.916664 370.41666 L 52.916664 343.9583 Q 26.458332 343.9583 26.458332 317.49997 Q 26.458332 291.04166 0.0 211.66666 Q -26.458332 132.29166 79.37499 79.37499 z" svg:height="3.9687498mm" draw:style-name="style-17" svg:viewBox="0.0 0.0 264.5833 396.87497" svg:width="2.6458333mm" svg:x="186.00208mm" svg:y="117.73958mm"/>
          <draw:path svg:d="M 1772.7083 26.458332 L 1825.6249 0.0 L 1878.5416 0.0 L 1904.9999 0.0 L 1904.9999 26.458332 L 1931.4583 26.458332 L 1931.4583 52.916664 L 1931.4583 79.37499 L 1904.9999 79.37499 L 1904.9999 105.83333 L 1904.9999 105.83333 L 1878.5416 105.83333 L 1878.5416 105.83333 L 1878.5416 105.83333 L 1878.5416 132.29166 L 1878.5416 132.29166 L 1852.0833 132.29166 L 1852.0833 158.74998 L 1825.6249 158.74998 Q 1772.7083 158.74998 1719.7916 264.5833 Q 1693.3333 370.41666 1719.7916 396.87497 Q 1746.2499 396.87497 1746.2499 423.3333 Q 1746.2499 449.79166 1719.7916 476.24997 Q 1719.7916 476.24997 1719.7916 502.7083 Q 1719.7916 529.1666 1825.6249 740.8333 Q 1931.4583 952.49994 2090.2083 926.0416 Q 2222.5 899.5833 2301.875 899.5833 Q 2354.7915 899.5833 2460.6248 899.5833 Q 2566.4583 899.5833 2672.2915 952.49994 Q 2778.1248 978.95825 2778.1248 1190.6249 Q 2778.1248 1402.2916 2778.1248 1428.7499 Q 2778.1248 1455.2083 2778.1248 1481.6666 L 2778.1248 1508.1249 L 2778.1248 1534.5833 L 2778.1248 1587.4999 L 2831.0415 1587.4999 L 2910.4165 1587.4999 L 2989.7915 1561.0416 L 3042.7083 1534.5833 L 3069.1665 1534.5833 L 3095.6248 1534.5833 L 3095.6248 1508.1249 L 3095.6248 1481.6666 L 3122.0833 1481.6666 Q 3148.5415 1481.6666 3174.9998 1455.2083 Q 3201.4583 1455.2083 3227.9165 1375.8333 Q 3254.3748 1322.9166 3201.4583 1269.9999 L 3201.4583 1190.6249 L 3174.9998 1137.7083 L 3148.5415 1084.7916 L 3148.5415 1058.3333 L 3148.5415 1031.875 L 3174.9998 1031.875 L 3201.4583 1031.875 L 3201.4583 1058.3333 L 3201.4583 1111.25 L 3227.9165 1111.25 L 3227.9165 1111.25 L 3227.9165 1137.7083 L 3254.3748 1137.7083 L 3254.3748 1164.1666 L 3254.3748 1190.6249 L 3280.8333 1190.6249 L 3307.2915 1217.0833 L 3307.2915 1217.0833 L 3307.2915 1217.0833 L 3333.7498 1217.0833 L 3333.7498 1217.0833 L 3333.7498 1243.5416 L 3360.2083 1243.5416 L 3413.1248 1269.9999 Q 3466.0415 1322.9166 3518.9583 1402.2916 Q 3571.8748 1481.6666 3598.3333 1534.5833 Q 3624.7915 1587.4999 3651.2498 1613.9583 L 3677.7083 1640.4166 L 3677.7083 1693.3333 L 3677.7083 1719.7916 L 3651.2498 1719.7916 Q 3624.7915 1719.7916 3624.7915 1746.2499 L 3598.3333 1799.1666 L 3598.3333 1799.1666 L 3571.8748 1799.1666 L 3571.8748 1799.1666 L 3571.8748 1825.6249 L 3571.8748 1825.6249 Q 3571.8748 1825.6249 3413.1248 1904.9999 Q 3280.8333 1957.9165 3042.7083 2063.75 Q 2778.1248 2169.5833 2672.2915 2301.875 L 2539.9998 2407.7083 L 2539.9998 2407.7083 Q 2513.5415 2407.7083 2513.5415 2434.1665 L 2513.5415 2434.1665 L 2513.5415 2434.1665 Q 2513.5415 2434.1665 2487.0833 2434.1665 L 2487.0833 2460.6248 L 2487.0833 2460.6248 Q 2460.6248 2460.6248 2460.6248 2487.0833 L 2460.6248 2487.0833 L 2460.6248 2487.0833 Q 2460.6248 2487.0833 2434.1665 2487.0833 L 2434.1665 2513.5415 L 2434.1665 2513.5415 Q 2407.7083 2513.5415 2407.7083 2539.9998 L 2407.7083 2539.9998 L 2381.2498 2539.9998 Q 2354.7915 2539.9998 2222.5 2619.3748 Q 2090.2083 2672.2915 2090.2083 2698.7498 Q 2090.2083 2725.2083 1984.3749 2751.6665 L 1904.9999 2778.1248 L 1878.5416 2778.1248 Q 1878.5416 2751.6665 1825.6249 2751.6665 Q 1799.1666 2725.2083 1799.1666 2698.7498 Q 1772.7083 2672.2915 1746.2499 2645.8333 Q 1693.3333 2619.3748 1693.3333 2592.9165 Q 1693.3333 2566.4583 1640.4166 2566.4583 Q 1587.4999 2539.9998 1481.6666 2487.0833 Q 1375.8333 2434.1665 1349.3749 2487.0833 L 1296.4583 2539.9998 L 1296.4583 2513.5415 Q 1296.4583 2487.0833 1269.9999 2487.0833 L 1243.5416 2487.0833 L 1243.5416 2487.0833 Q 1243.5416 2460.6248 1217.0833 2460.6248 L 1217.0833 2460.6248 L 1217.0833 2407.7083 Q 1217.0833 2354.7915 1164.1666 2328.3333 Q 1084.7916 2328.3333 1137.7083 2222.5 Q 1164.1666 2143.125 1137.7083 2143.125 Q 1111.25 2143.125 1111.25 2116.6665 Q 1111.25 2090.2083 978.95825 2063.75 L 846.6666 2063.75 L 873.12494 2037.2915 Q 873.12494 2010.8333 926.0416 2010.8333 L 978.95825 2010.8333 L 873.12494 2010.8333 Q 767.2916 2010.8333 634.99994 2037.2915 Q 502.7083 2063.75 502.7083 2037.2915 Q 502.7083 2010.8333 476.24997 2037.2915 L 449.79166 2063.75 L 449.79166 2063.75 L 449.79166 2063.75 L 423.3333 2063.75 L 423.3333 2063.75 L 396.87497 2090.2083 L 370.41666 2090.2083 L 370.41666 2063.75 Q 396.87497 2037.2915 396.87497 1931.4583 Q 396.87497 1799.1666 396.87497 1825.6249 Q 370.41666 1852.0833 343.9583 1852.0833 Q 291.04166 1852.0833 238.12498 1799.1666 Q 211.66666 1746.2499 211.66666 1693.3333 Q 211.66666 1640.4166 132.29166 1640.4166 Q 79.37499 1666.8749 132.29166 1587.4999 Q 185.20833 1534.5833 158.74998 1508.1249 Q 132.29166 1481.6666 132.29166 1455.2083 Q 132.29166 1428.7499 132.29166 1402.2916 Q 132.29166 1375.8333 105.83333 1296.4583 Q 79.37499 1217.0833 52.916664 1111.25 Q 26.458332 1005.4166 79.37499 1005.4166 L 158.74998 1005.4166 L 158.74998 978.95825 Q 132.29166 978.95825 105.83333 952.49994 Q 52.916664 926.0416 26.458332 899.5833 L 26.458332 846.6666 L 26.458332 846.6666 L 26.458332 846.6666 L 0.0 846.6666 L 0.0 846.6666 L 79.37499 820.2083 Q 132.29166 820.2083 158.74998 820.2083 L 158.74998 793.74994 L 185.20833 793.74994 L 211.66666 793.74994 L 211.66666 767.2916 L 185.20833 767.2916 L 185.20833 767.2916 L 185.20833 740.8333 L 132.29166 740.8333 Q 52.916664 740.8333 52.916664 714.37494 L 26.458332 687.9166 L 26.458332 687.9166 L 26.458332 687.9166 L 26.458332 661.4583 L 26.458332 661.4583 L 0.0 661.4583 L 0.0 634.99994 L 0.0 634.99994 L 0.0 634.99994 L 26.458332 634.99994 L 26.458332 634.99994 L 26.458332 608.5416 L 26.458332 608.5416 L 185.20833 529.1666 Q 343.9583 476.24997 582.0833 396.87497 Q 820.2083 317.49997 873.12494 343.9583 Q 952.49994 343.9583 978.95825 317.49997 Q 978.95825 264.5833 1111.25 264.5833 Q 1243.5416 238.12498 1243.5416 211.66666 Q 1243.5416 185.20833 1269.9999 185.20833 Q 1296.4583 185.20833 1296.4583 158.74998 Q 1296.4583 132.29166 1402.2916 132.29166 Q 1481.6666 132.29166 1481.6666 105.83333 Q 1481.6666 79.37499 1561.0416 79.37499 L 1613.9583 52.916664 L 1613.9583 52.916664 L 1613.9583 52.916664 L 1666.8749 52.916664 Q 1693.3333 52.916664 1772.7083 26.458332 z" svg:height="27.781248mm" draw:style-name="style-18" svg:viewBox="0.0 0.0 3677.7083 2778.1248" svg:width="36.77708mm" svg:x="61.118748mm" svg:y="98.95416mm"/>
          <draw:path svg:d="M 158.74998 52.916664 L 185.20833 79.37499 L 185.20833 132.29166 L 185.20833 185.20833 L 185.20833 185.20833 Q 185.20833 185.20833 79.37499 185.20833 Q 26.458332 185.20833 0.0 105.83333 L 0.0 26.458332 L 0.0 0.0 L 0.0 0.0 L 79.37499 0.0 Q 158.74998 26.458332 158.74998 52.916664 z" svg:height="1.8520832mm" draw:style-name="style-19" svg:viewBox="0.0 0.0 185.20833 185.20833" svg:width="1.8520832mm" svg:x="145.78542mm" svg:y="170.92082mm"/>
          <draw:path svg:d="M 238.12498 26.458332 L 238.12498 52.916664 L 211.66666 52.916664 Q 185.20833 52.916664 158.74998 79.37499 L 158.74998 105.83333 L 238.12498 105.83333 Q 317.49997 132.29166 343.9583 158.74998 Q 343.9583 185.20833 370.41666 185.20833 Q 396.87497 185.20833 370.41666 238.12498 Q 370.41666 264.5833 370.41666 291.04166 L 370.41666 291.04166 L 370.41666 291.04166 Q 343.9583 317.49997 343.9583 317.49997 L 343.9583 317.49997 L 317.49997 317.49997 Q 291.04166 317.49997 291.04166 343.9583 Q 264.5833 343.9583 211.66666 370.41666 L 132.29166 396.87497 L 132.29166 370.41666 Q 105.83333 370.41666 105.83333 370.41666 L 105.83333 370.41666 L 105.83333 370.41666 Q 105.83333 343.9583 52.916664 317.49997 Q 0.0 264.5833 0.0 238.12498 L 0.0 211.66666 L 0.0 211.66666 L 0.0 211.66666 L 26.458332 132.29166 Q 52.916664 52.916664 52.916664 26.458332 Q 79.37499 0.0 158.74998 0.0 Q 211.66666 0.0 238.12498 26.458332 z" svg:height="3.9687498mm" draw:style-name="style-20" svg:viewBox="0.0 0.0 370.41666 396.87497" svg:width="3.7041664mm" svg:x="228.07082mm" svg:y="106.362495mm"/>
          <draw:path svg:d="M 317.49997 52.916664 L 343.9583 52.916664 L 343.9583 52.916664 L 343.9583 79.37499 L 343.9583 105.83333 L 343.9583 132.29166 L 343.9583 132.29166 Q 317.49997 132.29166 317.49997 211.66666 L 317.49997 317.49997 L 291.04166 317.49997 L 264.5833 317.49997 L 264.5833 291.04166 L 264.5833 291.04166 L 238.12498 291.04166 L 238.12498 317.49997 L 158.74998 317.49997 Q 105.83333 317.49997 105.83333 264.5833 L 79.37499 185.20833 L 52.916664 158.74998 Q 0.0 132.29166 0.0 79.37499 Q 26.458332 0.0 158.74998 0.0 Q 291.04166 -26.458332 317.49997 0.0 Q 317.49997 52.916664 317.49997 52.916664 z" svg:height="3.1749997mm" draw:style-name="style-21" svg:viewBox="0.0 0.0 343.9583 317.49997" svg:width="3.439583mm" svg:x="86.254166mm" svg:y="92.075mm"/>
          <draw:path svg:d="M 582.0833 79.37499 L 582.0833 0.0 L 634.99994 26.458332 Q 661.4583 52.916664 661.4583 105.83333 Q 687.9166 158.74998 687.9166 79.37499 Q 687.9166 0.0 714.37494 0.0 Q 740.8333 0.0 714.37494 185.20833 Q 687.9166 370.41666 687.9166 396.87497 Q 687.9166 423.3333 714.37494 423.3333 Q 740.8333 423.3333 899.5833 661.4583 Q 1058.3333 926.0416 1111.25 978.95825 Q 1164.1666 1005.4166 1217.0833 1084.7916 Q 1217.0833 1137.7083 1217.0833 1164.1666 Q 1217.0833 1190.6249 1243.5416 1190.6249 Q 1269.9999 1217.0833 1428.7499 1534.5833 Q 1534.5833 1852.0833 1561.0416 1878.5416 L 1587.4999 1904.9999 L 1587.4999 1931.4583 L 1587.4999 1957.9165 L 1613.9583 1957.9165 L 1613.9583 1984.3749 L 1640.4166 1984.3749 L 1666.8749 1984.3749 L 1693.3333 1957.9165 L 1719.7916 1957.9165 L 1719.7916 1931.4583 Q 1719.7916 1878.5416 1746.2499 1878.5416 L 1772.7083 1878.5416 L 1799.1666 1852.0833 L 1825.6249 1825.6249 L 1825.6249 1825.6249 L 1852.0833 1825.6249 L 1852.0833 1799.1666 L 1852.0833 1772.7083 L 1878.5416 1772.7083 L 1878.5416 1772.7083 L 1852.0833 1825.6249 Q 1852.0833 1878.5416 1799.1666 1984.3749 Q 1719.7916 2090.2083 1772.7083 2090.2083 Q 1852.0833 2116.6665 1852.0833 2143.125 Q 1852.0833 2143.125 1799.1666 2169.5833 L 1772.7083 2169.5833 L 1693.3333 2196.0415 Q 1613.9583 2196.0415 1587.4999 2248.9583 Q 1561.0416 2301.875 1534.5833 2328.3333 Q 1508.1249 2328.3333 1481.6666 2487.0833 Q 1481.6666 2645.8333 1428.7499 2672.2915 Q 1402.2916 2672.2915 1402.2916 2778.1248 L 1402.2916 2910.4165 L 1375.8333 2910.4165 L 1349.3749 2910.4165 L 1349.3749 2857.4998 Q 1322.9166 2804.5833 1322.9166 2751.6665 L 1322.9166 2698.7498 L 1322.9166 2698.7498 L 1322.9166 2672.2915 L 1322.9166 2672.2915 L 1322.9166 2672.2915 L 1296.4583 2672.2915 L 1296.4583 2672.2915 L 1269.9999 2672.2915 L 1243.5416 2672.2915 L 1217.0833 2672.2915 Q 1190.6249 2672.2915 1190.6249 2698.7498 Q 1190.6249 2725.2083 1137.7083 2725.2083 Q 1084.7916 2725.2083 1058.3333 2778.1248 L 1058.3333 2804.5833 L 1031.875 2804.5833 L 1031.875 2804.5833 L 1031.875 2725.2083 Q 1005.4166 2645.8333 978.95825 2592.9165 L 952.49994 2566.4583 L 846.6666 2566.4583 L 767.2916 2566.4583 L 740.8333 2566.4583 L 714.37494 2566.4583 L 714.37494 2672.2915 Q 740.8333 2751.6665 740.8333 2778.1248 L 740.8333 2804.5833 L 767.2916 2831.0415 L 767.2916 2831.0415 L 740.8333 2831.0415 L 714.37494 2831.0415 L 714.37494 2804.5833 L 687.9166 2804.5833 L 687.9166 2804.5833 L 687.9166 2778.1248 L 661.4583 2778.1248 L 634.99994 2778.1248 L 634.99994 2804.5833 L 634.99994 2831.0415 L 634.99994 2831.0415 L 608.5416 2831.0415 L 608.5416 2804.5833 L 582.0833 2804.5833 L 582.0833 2804.5833 L 582.0833 2778.1248 L 582.0833 2778.1248 L 582.0833 2778.1248 L 555.625 2778.1248 L 555.625 2778.1248 L 529.1666 2751.6665 Q 476.24997 2751.6665 423.3333 2698.7498 Q 396.87497 2672.2915 423.3333 2645.8333 Q 449.79166 2619.3748 370.41666 2619.3748 Q 317.49997 2592.9165 317.49997 2566.4583 Q 317.49997 2513.5415 238.12498 2487.0833 L 185.20833 2460.6248 L 158.74998 2487.0833 Q 105.83333 2487.0833 132.29166 2513.5415 Q 158.74998 2566.4583 158.74998 2566.4583 L 158.74998 2566.4583 L 132.29166 2566.4583 L 132.29166 2566.4583 L 132.29166 2592.9165 L 105.83333 2592.9165 L 105.83333 2566.4583 L 105.83333 2539.9998 L 79.37499 2460.6248 Q 79.37499 2407.7083 52.916664 2407.7083 L 26.458332 2407.7083 L 26.458332 2381.2498 L 0.0 2381.2498 L 0.0 2354.7915 L 0.0 2328.3333 L 0.0 2301.875 L 0.0 2275.4165 L 52.916664 2301.875 Q 52.916664 2354.7915 79.37499 2301.875 L 79.37499 2275.4165 L 105.83333 2275.4165 L 132.29166 2275.4165 L 132.29166 2248.9583 L 158.74998 2196.0415 L 158.74998 2196.0415 L 158.74998 2196.0415 L 158.74998 2169.5833 L 158.74998 2169.5833 L 158.74998 2169.5833 L 185.20833 2143.125 L 185.20833 2143.125 Q 185.20833 2090.2083 343.9583 2037.2915 Q 502.7083 1984.3749 608.5416 1957.9165 Q 687.9166 1931.4583 714.37494 1931.4583 Q 714.37494 1931.4583 767.2916 1904.9999 L 820.2083 1878.5416 L 793.74994 1878.5416 L 767.2916 1878.5416 L 767.2916 1852.0833 L 793.74994 1852.0833 L 793.74994 1852.0833 L 793.74994 1825.6249 L 767.2916 1825.6249 L 740.8333 1825.6249 L 740.8333 1799.1666 L 740.8333 1799.1666 L 767.2916 1799.1666 L 767.2916 1772.7083 L 767.2916 1772.7083 L 793.74994 1772.7083 L 793.74994 1746.2499 L 793.74994 1719.7916 L 820.2083 1719.7916 L 820.2083 1719.7916 L 820.2083 1693.3333 L 793.74994 1693.3333 L 793.74994 1693.3333 L 793.74994 1666.8749 L 767.2916 1666.8749 Q 740.8333 1666.8749 740.8333 1693.3333 Q 740.8333 1719.7916 687.9166 1719.7916 Q 661.4583 1719.7916 634.99994 1693.3333 Q 634.99994 1640.4166 582.0833 1640.4166 Q 555.625 1640.4166 555.625 1613.9583 Q 555.625 1587.4999 476.24997 1561.0416 L 370.41666 1561.0416 L 370.41666 1534.5833 L 370.41666 1534.5833 L 370.41666 1534.5833 L 370.41666 1534.5833 L 370.41666 1508.1249 L 370.41666 1455.2083 L 370.41666 1455.2083 L 370.41666 1455.2083 L 370.41666 1428.7499 L 370.41666 1428.7499 L 396.87497 1402.2916 L 423.3333 1375.8333 L 423.3333 1402.2916 Q 449.79166 1455.2083 476.24997 1428.7499 Q 502.7083 1402.2916 529.1666 1402.2916 Q 582.0833 1402.2916 582.0833 1349.3749 Q 582.0833 1322.9166 582.0833 1322.9166 L 582.0833 1349.3749 L 582.0833 1349.3749 L 582.0833 1349.3749 L 608.5416 1349.3749 L 608.5416 1349.3749 L 634.99994 1349.3749 L 634.99994 1349.3749 L 634.99994 1349.3749 L 634.99994 1349.3749 L 661.4583 1322.9166 L 661.4583 1296.4583 L 634.99994 1296.4583 Q 608.5416 1296.4583 582.0833 1243.5416 Q 582.0833 1217.0833 529.1666 1084.7916 Q 476.24997 926.0416 529.1666 873.12494 Q 582.0833 820.2083 582.0833 820.2083 Q 608.5416 793.74994 608.5416 767.2916 Q 582.0833 740.8333 661.4583 687.9166 Q 714.37494 608.5416 687.9166 608.5416 Q 687.9166 582.0833 714.37494 555.625 Q 740.8333 502.7083 714.37494 476.24997 Q 687.9166 449.79166 634.99994 291.04166 L 634.99994 105.83333 L 608.5416 132.29166 Q 582.0833 158.74998 582.0833 158.74998 Q 582.0833 185.20833 582.0833 79.37499 z M 820.2083 1613.9583 Q 846.6666 1613.9583 846.6666 1613.9583 Q 846.6666 1613.9583 846.6666 1613.9583 Q 820.2083 1613.9583 820.2083 1613.9583 z" svg:height="29.104166mm" draw:style-name="style-22" svg:viewBox="0.0 0.0 1878.5416 2910.4165" svg:width="18.785416mm" svg:x="47.09583mm" svg:y="45.772915mm"/>
          <draw:path svg:d="M 476.24997 26.458332 L 529.1666 0.0 L 529.1666 26.458332 Q 555.625 26.458332 582.0833 26.458332 Q 608.5416 26.458332 634.99994 52.916664 Q 634.99994 79.37499 687.9166 79.37499 Q 714.37494 79.37499 740.8333 52.916664 L 740.8333 52.916664 L 767.2916 26.458332 Q 793.74994 26.458332 793.74994 79.37499 Q 793.74994 158.74998 820.2083 158.74998 Q 846.6666 158.74998 899.5833 105.83333 Q 926.0416 79.37499 952.49994 52.916664 L 1005.4166 52.916664 L 1058.3333 52.916664 Q 1084.7916 52.916664 1084.7916 79.37499 Q 1084.7916 105.83333 1111.25 132.29166 Q 1164.1666 132.29166 1164.1666 185.20833 Q 1164.1666 211.66666 1137.7083 211.66666 Q 1111.25 211.66666 1111.25 238.12498 Q 1111.25 291.04166 1137.7083 291.04166 L 1137.7083 291.04166 L 1190.6249 370.41666 Q 1217.0833 449.79166 1243.5416 476.24997 L 1269.9999 502.7083 L 1269.9999 502.7083 L 1269.9999 502.7083 L 1269.9999 529.1666 L 1269.9999 529.1666 L 1296.4583 529.1666 L 1296.4583 555.625 L 1296.4583 555.625 L 1322.9166 555.625 L 1322.9166 582.0833 L 1322.9166 608.5416 L 1296.4583 608.5416 L 1296.4583 608.5416 L 1296.4583 582.0833 L 1269.9999 582.0833 L 1269.9999 582.0833 L 1269.9999 555.625 L 1269.9999 555.625 L 1269.9999 555.625 L 1243.5416 555.625 L 1243.5416 555.625 L 1217.0833 529.1666 L 1190.6249 502.7083 L 1190.6249 502.7083 L 1164.1666 502.7083 L 1164.1666 502.7083 Q 1164.1666 502.7083 1137.7083 449.79166 L 1111.25 423.3333 L 1084.7916 423.3333 L 1084.7916 396.87497 L 1084.7916 396.87497 L 1058.3333 396.87497 L 1058.3333 396.87497 L 1058.3333 396.87497 L 1058.3333 370.41666 L 1058.3333 370.41666 L 1031.875 370.41666 L 1031.875 343.9583 L 1031.875 343.9583 L 1005.4166 343.9583 L 1005.4166 317.49997 L 1005.4166 291.04166 L 1005.4166 370.41666 L 1005.4166 449.79166 L 1005.4166 449.79166 L 1005.4166 449.79166 L 1005.4166 476.24997 L 1005.4166 476.24997 L 1031.875 476.24997 L 1031.875 502.7083 L 1058.3333 502.7083 Q 1058.3333 529.1666 1084.7916 555.625 L 1084.7916 555.625 L 1084.7916 555.625 Q 1111.25 555.625 1111.25 555.625 L 1111.25 582.0833 L 1111.25 582.0833 Q 1111.25 608.5416 1084.7916 608.5416 Q 1058.3333 608.5416 926.0416 476.24997 Q 793.74994 343.9583 793.74994 396.87497 Q 793.74994 423.3333 820.2083 476.24997 L 820.2083 529.1666 L 793.74994 529.1666 Q 767.2916 502.7083 740.8333 502.7083 L 714.37494 502.7083 L 661.4583 502.7083 L 608.5416 502.7083 L 582.0833 502.7083 L 555.625 502.7083 L 555.625 529.1666 L 582.0833 555.625 L 582.0833 555.625 L 582.0833 555.625 L 608.5416 582.0833 L 634.99994 608.5416 L 714.37494 634.99994 Q 793.74994 661.4583 793.74994 661.4583 L 793.74994 661.4583 L 820.2083 687.9166 L 846.6666 714.37494 L 846.6666 714.37494 L 846.6666 714.37494 L 873.12494 740.8333 L 873.12494 767.2916 L 846.6666 767.2916 Q 793.74994 740.8333 793.74994 767.2916 Q 793.74994 793.74994 820.2083 793.74994 Q 846.6666 820.2083 846.6666 820.2083 L 846.6666 820.2083 L 846.6666 846.6666 Q 846.6666 873.12494 820.2083 873.12494 Q 793.74994 873.12494 820.2083 926.0416 Q 846.6666 952.49994 846.6666 978.95825 L 846.6666 1005.4166 L 820.2083 1005.4166 L 820.2083 1031.875 L 820.2083 1031.875 L 793.74994 1031.875 L 793.74994 1031.875 L 793.74994 1031.875 L 793.74994 1058.3333 Q 793.74994 1058.3333 820.2083 1058.3333 L 820.2083 1084.7916 L 820.2083 1084.7916 L 846.6666 1084.7916 L 846.6666 1084.7916 L 846.6666 1084.7916 L 846.6666 1111.25 L 846.6666 1111.25 L 873.12494 1137.7083 L 873.12494 1164.1666 L 846.6666 1164.1666 L 820.2083 1164.1666 L 793.74994 1164.1666 L 767.2916 1164.1666 L 740.8333 1164.1666 L 740.8333 1137.7083 L 740.8333 1137.7083 L 740.8333 1137.7083 L 714.37494 1137.7083 L 714.37494 1137.7083 L 687.9166 1111.25 L 661.4583 1084.7916 L 634.99994 1084.7916 Q 582.0833 1084.7916 476.24997 1005.4166 L 396.87497 926.0416 L 396.87497 899.5833 Q 370.41666 873.12494 343.9583 873.12494 Q 317.49997 846.6666 317.49997 793.74994 Q 317.49997 740.8333 291.04166 740.8333 Q 264.5833 740.8333 264.5833 714.37494 Q 264.5833 687.9166 238.12498 687.9166 L 211.66666 687.9166 L 211.66666 661.4583 Q 211.66666 661.4583 185.20833 661.4583 L 185.20833 661.4583 L 185.20833 661.4583 Q 158.74998 634.99994 158.74998 634.99994 L 158.74998 634.99994 L 158.74998 608.5416 Q 158.74998 555.625 105.83333 555.625 Q 79.37499 529.1666 52.916664 502.7083 L 52.916664 449.79166 L 52.916664 449.79166 L 52.916664 449.79166 L 26.458332 449.79166 L 0.0 449.79166 L 0.0 449.79166 L 0.0 449.79166 L 0.0 423.3333 L 0.0 396.87497 L 0.0 396.87497 L 0.0 396.87497 L 26.458332 370.41666 L 52.916664 343.9583 L 52.916664 343.9583 L 52.916664 343.9583 L 79.37499 343.9583 L 79.37499 343.9583 L 105.83333 291.04166 Q 158.74998 238.12498 158.74998 238.12498 L 185.20833 238.12498 L 185.20833 264.5833 Q 185.20833 291.04166 264.5833 264.5833 Q 343.9583 238.12498 396.87497 238.12498 L 449.79166 238.12498 L 449.79166 211.66666 L 476.24997 211.66666 L 476.24997 211.66666 L 476.24997 185.20833 L 529.1666 185.20833 L 582.0833 185.20833 L 555.625 158.74998 Q 529.1666 132.29166 502.7083 132.29166 Q 476.24997 132.29166 449.79166 79.37499 Q 423.3333 52.916664 476.24997 26.458332 z" svg:height="11.641666mm" draw:style-name="style-23" svg:viewBox="0.0 0.0 1322.9166 1164.1666" svg:width="13.229166mm" svg:x="163.5125mm" svg:y="137.31874mm"/>
          <draw:path svg:d="M 264.5833 26.458332 L 291.04166 0.0 L 291.04166 0.0 L 317.49997 0.0 L 317.49997 52.916664 L 317.49997 105.83333 L 317.49997 317.49997 Q 317.49997 555.625 291.04166 582.0833 L 291.04166 582.0833 L 291.04166 582.0833 Q 264.5833 582.0833 264.5833 582.0833 L 264.5833 608.5416 L 264.5833 608.5416 Q 264.5833 608.5416 238.12498 582.0833 Q 211.66666 555.625 158.74998 582.0833 Q 105.83333 634.99994 105.83333 608.5416 Q 105.83333 582.0833 52.916664 582.0833 L 0.0 582.0833 L 0.0 582.0833 L 0.0 555.625 L 0.0 555.625 L 0.0 529.1666 L 52.916664 529.1666 Q 105.83333 529.1666 158.74998 476.24997 Q 211.66666 423.3333 238.12498 238.12498 Q 264.5833 52.916664 264.5833 26.458332 z" svg:height="6.0854163mm" draw:style-name="style-24" svg:viewBox="0.0 0.0 317.49997 608.5416" svg:width="3.1749997mm" svg:x="140.22916mm" svg:y="152.4mm"/>
          <draw:path svg:d="M 79.37499 52.916664 L 79.37499 0.0 L 105.83333 0.0 L 105.83333 0.0 L 105.83333 0.0 L 132.29166 0.0 L 132.29166 0.0 L 132.29166 0.0 L 132.29166 26.458332 L 132.29166 26.458332 L 158.74998 26.458332 L 158.74998 52.916664 L 185.20833 52.916664 L 211.66666 52.916664 L 211.66666 79.37499 L 211.66666 105.83333 L 211.66666 105.83333 Q 211.66666 105.83333 238.12498 132.29166 L 264.5833 158.74998 L 291.04166 158.74998 L 343.9583 158.74998 L 396.87497 238.12498 Q 449.79166 291.04166 476.24997 317.49997 L 476.24997 317.49997 L 423.3333 423.3333 Q 396.87497 529.1666 396.87497 529.1666 Q 396.87497 555.625 423.3333 582.0833 L 423.3333 634.99994 L 396.87497 634.99994 Q 370.41666 634.99994 317.49997 555.625 Q 264.5833 476.24997 185.20833 502.7083 L 105.83333 529.1666 L 79.37499 529.1666 L 26.458332 529.1666 L 26.458332 502.7083 L 26.458332 502.7083 L 0.0 476.24997 L 0.0 449.79166 L 0.0 423.3333 Q 26.458332 396.87497 26.458332 370.41666 L 26.458332 343.9583 L 52.916664 238.12498 L 52.916664 132.29166 L 52.916664 132.29166 L 79.37499 132.29166 L 79.37499 52.916664 z" svg:height="6.3499994mm" draw:style-name="style-25" svg:viewBox="0.0 0.0 476.24997 634.99994" svg:width="4.7625mm" svg:x="27.781248mm" svg:y="159.80832mm"/>
          <draw:path svg:d="M 264.5833 26.458332 L 291.04166 26.458332 L 317.49997 26.458332 L 370.41666 26.458332 L 370.41666 52.916664 L 396.87497 52.916664 L 423.3333 52.916664 L 449.79166 52.916664 L 449.79166 52.916664 Q 449.79166 79.37499 476.24997 79.37499 L 502.7083 79.37499 L 502.7083 79.37499 L 502.7083 79.37499 L 502.7083 105.83333 L 476.24997 105.83333 L 476.24997 105.83333 L 476.24997 132.29166 L 476.24997 132.29166 L 476.24997 132.29166 L 449.79166 158.74998 Q 423.3333 185.20833 449.79166 185.20833 L 449.79166 211.66666 L 449.79166 211.66666 Q 449.79166 238.12498 423.3333 238.12498 Q 396.87497 238.12498 370.41666 238.12498 Q 317.49997 291.04166 238.12498 264.5833 Q 158.74998 238.12498 158.74998 291.04166 Q 158.74998 343.9583 105.83333 343.9583 L 79.37499 370.41666 L 79.37499 343.9583 L 79.37499 291.04166 L 52.916664 291.04166 L 0.0 291.04166 L 0.0 291.04166 L 0.0 291.04166 L 52.916664 264.5833 L 79.37499 238.12498 L 79.37499 238.12498 L 79.37499 238.12498 L 105.83333 238.12498 L 105.83333 238.12498 L 105.83333 211.66666 L 105.83333 211.66666 L 132.29166 211.66666 Q 132.29166 185.20833 105.83333 158.74998 Q 105.83333 132.29166 79.37499 132.29166 L 52.916664 132.29166 L 52.916664 105.83333 Q 52.916664 79.37499 79.37499 26.458332 L 105.83333 0.0 L 158.74998 0.0 Q 211.66666 26.458332 211.66666 26.458332 Q 238.12498 26.458332 264.5833 26.458332 z" svg:height="3.7041664mm" draw:style-name="style-26" svg:viewBox="0.0 0.0 502.7083 370.41666" svg:width="5.027083mm" svg:x="152.92915mm" svg:y="175.9479mm"/>
          <draw:path svg:d="M 502.7083 26.458332 L 529.1666 26.458332 L 529.1666 52.916664 Q 502.7083 79.37499 502.7083 79.37499 L 529.1666 79.37499 L 529.1666 79.37499 L 529.1666 79.37499 L 608.5416 185.20833 Q 687.9166 264.5833 687.9166 291.04166 L 687.9166 317.49997 L 687.9166 396.87497 L 687.9166 449.79166 L 661.4583 449.79166 Q 634.99994 449.79166 634.99994 502.7083 L 634.99994 529.1666 L 608.5416 529.1666 L 608.5416 555.625 L 608.5416 555.625 L 582.0833 555.625 L 582.0833 555.625 L 582.0833 555.625 L 582.0833 582.0833 L 582.0833 582.0833 L 555.625 582.0833 L 555.625 555.625 L 555.625 555.625 Q 529.1666 555.625 529.1666 502.7083 Q 476.24997 476.24997 476.24997 502.7083 L 449.79166 529.1666 L 423.3333 529.1666 Q 423.3333 555.625 423.3333 555.625 Q 396.87497 555.625 370.41666 529.1666 Q 317.49997 476.24997 211.66666 502.7083 L 132.29166 529.1666 L 132.29166 502.7083 L 132.29166 476.24997 L 79.37499 476.24997 L 26.458332 449.79166 L 26.458332 449.79166 L 0.0 449.79166 L 0.0 449.79166 L 0.0 449.79166 L 26.458332 423.3333 L 52.916664 396.87497 L 52.916664 396.87497 L 52.916664 396.87497 L 52.916664 396.87497 Q 52.916664 396.87497 105.83333 343.9583 Q 158.74998 264.5833 185.20833 211.66666 Q 185.20833 185.20833 158.74998 185.20833 Q 158.74998 211.66666 132.29166 211.66666 Q 105.83333 211.66666 105.83333 185.20833 L 105.83333 158.74998 L 132.29166 158.74998 L 132.29166 132.29166 L 132.29166 132.29166 L 158.74998 132.29166 L 158.74998 105.83333 Q 185.20833 79.37499 211.66666 79.37499 L 211.66666 79.37499 L 211.66666 79.37499 Q 211.66666 79.37499 238.12498 79.37499 L 238.12498 52.916664 L 238.12498 52.916664 Q 264.5833 52.916664 264.5833 26.458332 L 264.5833 26.458332 L 317.49997 0.0 Q 396.87497 -26.458332 370.41666 26.458332 Q 370.41666 79.37499 423.3333 52.916664 Q 476.24997 26.458332 502.7083 26.458332 z" svg:height="5.820833mm" draw:style-name="style-27" svg:viewBox="0.0 0.0 687.9166 582.0833" svg:width="6.879166mm" svg:x="184.67915mm" svg:y="139.43541mm"/>
          <draw:path svg:d="M 264.5833 26.458332 L 264.5833 0.0 L 317.49997 0.0 Q 370.41666 26.458332 423.3333 52.916664 Q 423.3333 79.37499 423.3333 79.37499 Q 423.3333 105.83333 423.3333 105.83333 L 423.3333 105.83333 L 423.3333 105.83333 Q 396.87497 105.83333 343.9583 105.83333 Q 264.5833 132.29166 264.5833 211.66666 L 211.66666 291.04166 L 211.66666 317.49997 L 211.66666 343.9583 L 211.66666 343.9583 Q 185.20833 370.41666 185.20833 370.41666 L 185.20833 370.41666 L 158.74998 370.41666 Q 158.74998 370.41666 158.74998 396.87497 L 158.74998 396.87497 L 158.74998 423.3333 Q 158.74998 449.79166 132.29166 476.24997 L 105.83333 476.24997 L 52.916664 476.24997 Q -26.458332 476.24997 0.0 370.41666 L 52.916664 291.04166 L 52.916664 291.04166 Q 52.916664 264.5833 52.916664 211.66666 L 52.916664 158.74998 L 158.74998 105.83333 Q 264.5833 52.916664 264.5833 26.458332 z" svg:height="4.7625mm" draw:style-name="style-28" svg:viewBox="0.0 0.0 423.3333 476.24997" svg:width="4.233333mm" svg:x="238.65416mm" svg:y="151.34166mm"/>
          <draw:path svg:d="M 105.83333 0.0 L 185.20833 0.0 L 185.20833 0.0 Q 185.20833 26.458332 211.66666 26.458332 L 211.66666 26.458332 L 211.66666 26.458332 Q 211.66666 26.458332 238.12498 79.37499 L 238.12498 105.83333 L 238.12498 132.29166 Q 211.66666 132.29166 185.20833 158.74998 L 158.74998 185.20833 L 132.29166 185.20833 L 132.29166 185.20833 L 105.83333 158.74998 Q 52.916664 132.29166 26.458332 132.29166 Q 0.0 132.29166 0.0 105.83333 L 0.0 79.37499 L 26.458332 52.916664 Q 52.916664 26.458332 105.83333 0.0 z" svg:height="1.8520832mm" draw:style-name="style-29" svg:viewBox="0.0 0.0 238.12498 185.20833" svg:width="2.38125mm" svg:x="268.28748mm" svg:y="156.36874mm"/>
          <draw:path svg:d="M 423.3333 26.458332 L 423.3333 0.0 L 476.24997 26.458332 Q 529.1666 79.37499 555.625 79.37499 L 555.625 79.37499 L 608.5416 105.83333 Q 661.4583 132.29166 661.4583 132.29166 L 661.4583 158.74998 L 634.99994 158.74998 L 634.99994 185.20833 L 634.99994 185.20833 Q 661.4583 185.20833 661.4583 185.20833 L 661.4583 211.66666 L 634.99994 238.12498 Q 608.5416 238.12498 608.5416 291.04166 Q 608.5416 317.49997 634.99994 343.9583 L 634.99994 370.41666 L 634.99994 396.87497 Q 634.99994 449.79166 608.5416 449.79166 L 582.0833 449.79166 L 555.625 423.3333 Q 529.1666 396.87497 476.24997 396.87497 L 423.3333 396.87497 L 423.3333 423.3333 L 396.87497 423.3333 L 396.87497 423.3333 L 396.87497 449.79166 L 343.9583 449.79166 L 264.5833 449.79166 L 264.5833 476.24997 L 264.5833 476.24997 L 238.12498 476.24997 Q 238.12498 449.79166 238.12498 449.79166 L 211.66666 449.79166 L 211.66666 449.79166 Q 211.66666 449.79166 211.66666 423.3333 Q 238.12498 423.3333 132.29166 370.41666 L 26.458332 343.9583 L 26.458332 317.49997 L 26.458332 317.49997 L 0.0 317.49997 L 0.0 317.49997 L 0.0 317.49997 L 0.0 291.04166 L 0.0 291.04166 L 26.458332 291.04166 L 26.458332 291.04166 L 26.458332 291.04166 L 105.83333 264.5833 Q 185.20833 264.5833 185.20833 211.66666 Q 211.66666 185.20833 238.12498 158.74998 L 264.5833 158.74998 L 291.04166 158.74998 L 317.49997 132.29166 L 317.49997 132.29166 L 343.9583 132.29166 L 343.9583 132.29166 L 343.9583 132.29166 L 343.9583 105.83333 L 343.9583 105.83333 L 370.41666 105.83333 L 370.41666 79.37499 L 370.41666 79.37499 L 396.87497 79.37499 L 396.87497 52.916664 L 396.87497 26.458332 L 396.87497 26.458332 Q 396.87497 26.458332 423.3333 26.458332 z" svg:height="4.7625mm" draw:style-name="style-30" svg:viewBox="0.0 0.0 661.4583 476.24997" svg:width="6.614583mm" svg:x="273.84375mm" svg:y="151.07707mm"/>
          <draw:path svg:d="M 26.458332 0.0 L 26.458332 0.0 L 105.83333 132.29166 Q 185.20833 264.5833 185.20833 317.49997 L 185.20833 370.41666 L 211.66666 370.41666 L 211.66666 396.87497 L 211.66666 423.3333 Q 185.20833 449.79166 158.74998 449.79166 L 132.29166 449.79166 L 132.29166 423.3333 Q 132.29166 423.3333 105.83333 423.3333 L 105.83333 423.3333 L 105.83333 423.3333 Q 79.37499 396.87497 52.916664 370.41666 Q 26.458332 370.41666 26.458332 211.66666 L 0.0 52.916664 L 0.0 52.916664 Q 26.458332 26.458332 26.458332 0.0 z" svg:height="4.497916mm" draw:style-name="style-31" svg:viewBox="0.0 0.0 211.66666 449.79166" svg:width="2.1166666mm" svg:x="245.26874mm" svg:y="120.649994mm"/>
          <draw:path svg:d="M 767.2916 0.0 L 767.2916 0.0 L 793.74994 0.0 Q 820.2083 0.0 820.2083 52.916664 L 820.2083 79.37499 L 793.74994 79.37499 Q 793.74994 105.83333 793.74994 105.83333 L 793.74994 105.83333 L 793.74994 105.83333 Q 793.74994 105.83333 767.2916 132.29166 L 767.2916 158.74998 L 740.8333 158.74998 Q 740.8333 158.74998 740.8333 185.20833 L 740.8333 185.20833 L 740.8333 185.20833 Q 714.37494 211.66666 714.37494 211.66666 L 687.9166 211.66666 L 687.9166 211.66666 L 687.9166 211.66666 L 687.9166 238.12498 L 687.9166 238.12498 L 634.99994 264.5833 Q 634.99994 317.49997 634.99994 423.3333 Q 634.99994 529.1666 608.5416 529.1666 L 608.5416 529.1666 L 608.5416 555.625 L 582.0833 555.625 L 582.0833 555.625 L 582.0833 582.0833 L 476.24997 582.0833 Q 396.87497 582.0833 317.49997 634.99994 Q 238.12498 687.9166 158.74998 714.37494 L 105.83333 740.8333 L 105.83333 740.8333 Q 105.83333 740.8333 132.29166 687.9166 Q 158.74998 661.4583 158.74998 582.0833 L 158.74998 476.24997 L 132.29166 476.24997 L 105.83333 476.24997 L 79.37499 449.79166 L 52.916664 423.3333 L 52.916664 423.3333 L 52.916664 423.3333 L 26.458332 423.3333 L 26.458332 423.3333 L 26.458332 396.87497 L 0.0 396.87497 L 0.0 396.87497 L 0.0 370.41666 L 26.458332 370.41666 L 52.916664 370.41666 L 79.37499 370.41666 L 105.83333 370.41666 L 105.83333 370.41666 L 105.83333 370.41666 L 105.83333 396.87497 L 132.29166 396.87497 L 132.29166 396.87497 L 132.29166 423.3333 L 185.20833 423.3333 L 238.12498 423.3333 L 238.12498 449.79166 L 238.12498 476.24997 L 291.04166 476.24997 Q 370.41666 449.79166 396.87497 396.87497 Q 423.3333 317.49997 476.24997 317.49997 Q 529.1666 291.04166 529.1666 264.5833 Q 529.1666 238.12498 634.99994 158.74998 Q 740.8333 79.37499 767.2916 52.916664 L 767.2916 52.916664 L 767.2916 52.916664 L 767.2916 26.458332 L 767.2916 0.0 z" svg:height="7.408333mm" draw:style-name="style-32" svg:viewBox="0.0 0.0 820.2083 740.8333" svg:width="8.202083mm" svg:x="122.76666mm" svg:y="97.36666mm"/>
          <draw:path svg:d="M 714.37494 0.0 L 740.8333 0.0 L 740.8333 52.916664 L 740.8333 79.37499 L 687.9166 132.29166 Q 634.99994 158.74998 661.4583 185.20833 Q 687.9166 211.66666 714.37494 211.66666 L 714.37494 211.66666 L 740.8333 238.12498 Q 767.2916 238.12498 767.2916 291.04166 Q 740.8333 343.9583 740.8333 343.9583 L 740.8333 343.9583 L 740.8333 343.9583 Q 740.8333 317.49997 661.4583 317.49997 Q 582.0833 317.49997 582.0833 396.87497 L 555.625 476.24997 L 555.625 476.24997 Q 555.625 476.24997 582.0833 502.7083 L 582.0833 502.7083 L 582.0833 502.7083 Q 582.0833 529.1666 529.1666 529.1666 L 476.24997 582.0833 L 476.24997 582.0833 L 476.24997 582.0833 L 476.24997 582.0833 Q 449.79166 582.0833 423.3333 555.625 Q 370.41666 529.1666 343.9583 502.7083 Q 317.49997 476.24997 264.5833 502.7083 L 211.66666 529.1666 L 211.66666 529.1666 Q 211.66666 529.1666 158.74998 502.7083 L 105.83333 476.24997 L 105.83333 476.24997 L 105.83333 449.79166 L 79.37499 476.24997 L 79.37499 476.24997 L 52.916664 476.24997 L 52.916664 476.24997 L 52.916664 449.79166 L 52.916664 449.79166 L 26.458332 449.79166 L 26.458332 476.24997 L 0.0 476.24997 L 0.0 476.24997 L 0.0 449.79166 L 0.0 423.3333 L 0.0 423.3333 L 0.0 423.3333 L 0.0 396.87497 L 0.0 370.41666 L 0.0 343.9583 L 0.0 317.49997 L 26.458332 317.49997 L 26.458332 317.49997 L 26.458332 291.04166 L 26.458332 291.04166 L 52.916664 291.04166 L 79.37499 264.5833 L 79.37499 264.5833 L 105.83333 264.5833 L 158.74998 264.5833 Q 211.66666 238.12498 238.12498 211.66666 Q 291.04166 211.66666 317.49997 238.12498 Q 317.49997 264.5833 370.41666 211.66666 Q 423.3333 185.20833 423.3333 105.83333 Q 423.3333 52.916664 449.79166 52.916664 Q 449.79166 52.916664 449.79166 26.458332 L 449.79166 26.458332 L 476.24997 26.458332 L 502.7083 26.458332 L 502.7083 26.458332 L 529.1666 26.458332 L 529.1666 26.458332 L 529.1666 52.916664 L 555.625 52.916664 L 582.0833 52.916664 L 634.99994 79.37499 Q 687.9166 79.37499 687.9166 52.916664 L 687.9166 26.458332 L 687.9166 26.458332 L 714.37494 0.0 L 714.37494 0.0 z" svg:height="5.820833mm" draw:style-name="style-33" svg:viewBox="0.0 0.0 767.2916 582.0833" svg:width="7.6729164mm" svg:x="139.7mm" svg:y="158.74998mm"/>
          <draw:path svg:d="M 1481.6666 0.0 L 1561.0416 0.0 L 1587.4999 0.0 L 1640.4166 0.0 L 1613.9583 0.0 L 1587.4999 0.0 L 1534.5833 26.458332 L 1455.2083 52.916664 L 1428.7499 52.916664 L 1402.2916 52.916664 L 1402.2916 79.37499 L 1402.2916 105.83333 L 1428.7499 105.83333 L 1455.2083 105.83333 L 1799.1666 132.29166 Q 2143.125 158.74998 2248.9583 158.74998 L 2354.7915 158.74998 L 2434.1665 185.20833 L 2513.5415 211.66666 L 2487.0833 211.66666 L 2460.6248 211.66666 L 2460.6248 264.5833 Q 2434.1665 291.04166 2434.1665 343.9583 L 2434.1665 396.87497 L 2513.5415 396.87497 L 2592.9165 423.3333 L 2592.9165 423.3333 L 2592.9165 423.3333 L 2619.3748 449.79166 L 2619.3748 476.24997 L 2196.0415 476.24997 Q 1772.7083 476.24997 1799.1666 502.7083 Q 1825.6249 529.1666 1666.8749 529.1666 Q 1508.1249 555.625 1508.1249 582.0833 Q 1508.1249 608.5416 1481.6666 608.5416 Q 1455.2083 608.5416 1455.2083 582.0833 Q 1428.7499 555.625 1402.2916 582.0833 Q 1375.8333 582.0833 1375.8333 608.5416 Q 1375.8333 634.99994 1217.0833 634.99994 L 1084.7916 608.5416 L 1058.3333 608.5416 Q 1031.875 582.0833 687.9166 582.0833 L 343.9583 582.0833 L 343.9583 582.0833 L 317.49997 582.0833 L 343.9583 634.99994 Q 370.41666 661.4583 370.41666 740.8333 L 370.41666 793.74994 L 317.49997 793.74994 L 291.04166 793.74994 L 291.04166 767.2916 L 317.49997 767.2916 L 317.49997 740.8333 L 317.49997 687.9166 L 317.49997 634.99994 Q 317.49997 555.625 317.49997 529.1666 Q 317.49997 529.1666 317.49997 502.7083 L 343.9583 476.24997 L 264.5833 476.24997 Q 185.20833 476.24997 105.83333 476.24997 L 0.0 476.24997 L 0.0 449.79166 L 0.0 423.3333 L 26.458332 423.3333 L 52.916664 423.3333 L 52.916664 396.87497 L 52.916664 396.87497 L 79.37499 396.87497 L 79.37499 370.41666 L 52.916664 370.41666 L 26.458332 370.41666 L 26.458332 317.49997 L 0.0 291.04166 L 0.0 291.04166 L 0.0 264.5833 L 0.0 264.5833 L 0.0 264.5833 L 26.458332 264.5833 L 26.458332 264.5833 L 26.458332 238.12498 L 52.916664 238.12498 L 52.916664 238.12498 L 52.916664 211.66666 L 52.916664 211.66666 L 52.916664 211.66666 L 79.37499 211.66666 L 79.37499 211.66666 L 79.37499 185.20833 L 52.916664 185.20833 L 52.916664 185.20833 L 52.916664 158.74998 L 52.916664 158.74998 L 52.916664 158.74998 L 79.37499 158.74998 L 79.37499 158.74998 L 79.37499 132.29166 L 79.37499 132.29166 L 132.29166 132.29166 L 185.20833 105.83333 L 238.12498 105.83333 Q 291.04166 52.916664 291.04166 52.916664 L 317.49997 52.916664 L 317.49997 52.916664 L 317.49997 79.37499 L 317.49997 132.29166 Q 317.49997 211.66666 582.0833 185.20833 Q 846.6666 158.74998 846.6666 158.74998 L 873.12494 158.74998 L 926.0416 158.74998 L 978.95825 158.74998 L 1005.4166 132.29166 L 1058.3333 105.83333 L 1058.3333 52.916664 Q 1084.7916 0.0 1217.0833 52.916664 Q 1375.8333 79.37499 1375.8333 52.916664 Q 1375.8333 26.458332 1402.2916 26.458332 L 1428.7499 0.0 L 1481.6666 0.0 z M 2169.5833 317.49997 L 2354.7915 317.49997 L 2354.7915 291.04166 Q 2381.2498 291.04166 2381.2498 317.49997 Q 2381.2498 343.9583 2169.5833 343.9583 L 1984.3749 317.49997 L 2169.5833 317.49997 z" svg:height="7.9374995mm" draw:style-name="style-34" svg:viewBox="0.0 0.0 2619.3748 793.74994" svg:width="26.193748mm" svg:x="75.14166mm" svg:y="78.316666mm"/>
          <draw:path svg:d="M 185.20833 26.458332 L 185.20833 26.458332 L 211.66666 52.916664 Q 238.12498 105.83333 264.5833 105.83333 L 264.5833 132.29166 L 238.12498 238.12498 Q 211.66666 343.9583 185.20833 343.9583 L 158.74998 317.49997 L 105.83333 317.49997 Q 52.916664 317.49997 26.458332 291.04166 Q 26.458332 264.5833 26.458332 211.66666 L 26.458332 185.20833 L 26.458332 158.74998 Q 26.458332 158.74998 0.0 158.74998 L 0.0 158.74998 L 26.458332 79.37499 Q 26.458332 0.0 105.83333 0.0 Q 185.20833 0.0 185.20833 26.458332 z" svg:height="3.439583mm" draw:style-name="style-35" svg:viewBox="0.0 0.0 264.5833 343.9583" svg:width="2.6458333mm" svg:x="145.25624mm" svg:y="161.92499mm"/>
          <draw:path svg:d="M 238.12498 26.458332 L 238.12498 0.0 L 264.5833 26.458332 Q 317.49997 26.458332 317.49997 105.83333 Q 343.9583 185.20833 370.41666 185.20833 L 396.87497 185.20833 L 396.87497 211.66666 Q 396.87497 238.12498 370.41666 238.12498 Q 343.9583 238.12498 343.9583 291.04166 Q 317.49997 370.41666 291.04166 396.87497 Q 264.5833 396.87497 291.04166 291.04166 Q 317.49997 185.20833 264.5833 185.20833 Q 238.12498 185.20833 211.66666 211.66666 Q 185.20833 238.12498 158.74998 291.04166 Q 132.29166 370.41666 105.83333 343.9583 L 79.37499 343.9583 L 79.37499 343.9583 Q 79.37499 343.9583 79.37499 291.04166 L 79.37499 238.12498 L 79.37499 211.66666 Q 52.916664 185.20833 52.916664 158.74998 Q 26.458332 132.29166 0.0 79.37499 Q -52.916664 26.458332 26.458332 52.916664 L 105.83333 79.37499 L 185.20833 105.83333 Q 264.5833 132.29166 264.5833 79.37499 Q 264.5833 52.916664 238.12498 26.458332 z" svg:height="3.9687498mm" draw:style-name="style-36" svg:viewBox="0.0 0.0 396.87497 396.87497" svg:width="3.9687498mm" svg:x="224.36665mm" svg:y="154.25208mm"/>
          <draw:path svg:d="M 317.49997 26.458332 L 317.49997 26.458332 L 317.49997 26.458332 L 343.9583 26.458332 L 476.24997 79.37499 Q 582.0833 132.29166 608.5416 185.20833 L 608.5416 211.66666 L 608.5416 238.12498 Q 582.0833 238.12498 582.0833 238.12498 L 582.0833 238.12498 L 582.0833 238.12498 L 555.625 238.12498 L 529.1666 238.12498 Q 529.1666 238.12498 529.1666 291.04166 Q 502.7083 343.9583 423.3333 343.9583 L 317.49997 343.9583 L 317.49997 343.9583 Q 291.04166 343.9583 291.04166 370.41666 L 291.04166 370.41666 L 264.5833 370.41666 Q 238.12498 343.9583 185.20833 370.41666 L 132.29166 396.87497 L 132.29166 370.41666 Q 105.83333 343.9583 105.83333 317.49997 Q 105.83333 291.04166 79.37499 317.49997 L 52.916664 343.9583 L 52.916664 343.9583 L 52.916664 343.9583 L 52.916664 370.41666 L 52.916664 370.41666 L 52.916664 370.41666 L 26.458332 370.41666 L 26.458332 343.9583 L 0.0 343.9583 L 0.0 317.49997 L 0.0 291.04166 L 26.458332 291.04166 L 26.458332 291.04166 L 26.458332 264.5833 L 52.916664 264.5833 L 52.916664 238.12498 L 52.916664 238.12498 L 26.458332 185.20833 L 26.458332 132.29166 L 26.458332 79.37499 Q 0.0 52.916664 0.0 52.916664 L 0.0 52.916664 L 0.0 26.458332 Q 0.0 0.0 26.458332 0.0 Q 52.916664 0.0 52.916664 26.458332 Q 52.916664 79.37499 105.83333 52.916664 Q 158.74998 26.458332 238.12498 26.458332 Q 317.49997 26.458332 317.49997 26.458332 z" svg:height="3.9687498mm" draw:style-name="style-37" svg:viewBox="0.0 0.0 608.5416 396.87497" svg:width="6.0854163mm" svg:x="177.27083mm" svg:y="172.7729mm"/>
          <draw:path svg:d="M 211.66666 26.458332 L 238.12498 0.0 L 238.12498 0.0 Q 238.12498 26.458332 264.5833 26.458332 L 264.5833 26.458332 L 343.9583 105.83333 Q 423.3333 185.20833 423.3333 185.20833 L 449.79166 185.20833 L 449.79166 185.20833 Q 449.79166 185.20833 476.24997 211.66666 L 476.24997 211.66666 L 529.1666 291.04166 Q 582.0833 343.9583 608.5416 343.9583 L 608.5416 370.41666 L 608.5416 370.41666 L 582.0833 370.41666 L 582.0833 396.87497 L 582.0833 423.3333 L 634.99994 502.7083 Q 634.99994 582.0833 661.4583 608.5416 L 661.4583 634.99994 L 634.99994 634.99994 L 608.5416 634.99994 L 608.5416 661.4583 L 582.0833 714.37494 L 582.0833 714.37494 Q 582.0833 714.37494 555.625 661.4583 L 529.1666 608.5416 L 502.7083 608.5416 L 502.7083 608.5416 L 502.7083 582.0833 L 476.24997 582.0833 L 476.24997 661.4583 Q 476.24997 740.8333 502.7083 767.2916 L 529.1666 820.2083 L 529.1666 820.2083 L 529.1666 846.6666 L 502.7083 846.6666 L 502.7083 873.12494 L 502.7083 873.12494 L 476.24997 873.12494 L 476.24997 873.12494 L 476.24997 873.12494 L 476.24997 846.6666 L 476.24997 846.6666 L 449.79166 846.6666 L 449.79166 820.2083 L 449.79166 820.2083 L 423.3333 820.2083 L 423.3333 820.2083 L 423.3333 820.2083 L 423.3333 793.74994 Q 423.3333 793.74994 370.41666 740.8333 L 343.9583 714.37494 L 343.9583 687.9166 L 317.49997 687.9166 L 317.49997 687.9166 L 317.49997 661.4583 L 317.49997 661.4583 L 317.49997 661.4583 L 291.04166 661.4583 L 291.04166 661.4583 L 291.04166 634.99994 L 264.5833 634.99994 L 264.5833 634.99994 L 264.5833 634.99994 L 264.5833 608.5416 Q 264.5833 582.0833 211.66666 529.1666 Q 185.20833 476.24997 158.74998 476.24997 Q 132.29166 449.79166 105.83333 423.3333 L 79.37499 370.41666 L 105.83333 370.41666 Q 158.74998 343.9583 132.29166 317.49997 L 105.83333 264.5833 L 79.37499 238.12498 L 52.916664 211.66666 L 52.916664 211.66666 L 52.916664 185.20833 L 52.916664 185.20833 L 52.916664 185.20833 L 26.458332 185.20833 L 26.458332 185.20833 L 26.458332 158.74998 L 0.0 158.74998 L 0.0 158.74998 L 0.0 132.29166 L 0.0 132.29166 L 0.0 132.29166 L 0.0 132.29166 L 0.0 132.29166 L 0.0 105.83333 L 0.0 105.83333 L 26.458332 105.83333 L 26.458332 79.37499 L 26.458332 79.37499 L 52.916664 79.37499 L 52.916664 79.37499 L 52.916664 79.37499 L 79.37499 105.83333 L 105.83333 105.83333 L 105.83333 132.29166 L 105.83333 158.74998 L 158.74998 185.20833 Q 211.66666 238.12498 238.12498 238.12498 L 264.5833 238.12498 L 264.5833 264.5833 L 264.5833 264.5833 L 291.04166 264.5833 L 291.04166 291.04166 L 291.04166 291.04166 L 317.49997 291.04166 L 317.49997 291.04166 L 317.49997 291.04166 L 343.9583 317.49997 L 370.41666 317.49997 L 370.41666 264.5833 L 370.41666 211.66666 L 343.9583 211.66666 L 343.9583 185.20833 L 343.9583 185.20833 Q 317.49997 185.20833 264.5833 105.83333 Q 211.66666 26.458332 211.66666 26.458332 z" svg:height="8.73125mm" draw:style-name="style-38" svg:viewBox="0.0 0.0 661.4583 873.12494" svg:width="6.614583mm" svg:x="272.5208mm" svg:y="157.95624mm"/>
          <draw:path svg:d="M 238.12498 132.29166 L 317.49997 132.29166 L 343.9583 185.20833 Q 343.9583 264.5833 343.9583 264.5833 L 343.9583 264.5833 L 343.9583 238.12498 L 343.9583 238.12498 L 343.9583 238.12498 Q 317.49997 238.12498 291.04166 185.20833 Q 291.04166 158.74998 238.12498 185.20833 Q 211.66666 238.12498 158.74998 211.66666 L 79.37499 185.20833 L 79.37499 158.74998 Q 79.37499 132.29166 52.916664 132.29166 Q 26.458332 132.29166 26.458332 79.37499 L 0.0 52.916664 L 26.458332 52.916664 Q 26.458332 26.458332 26.458332 26.458332 L 26.458332 26.458332 L 79.37499 0.0 Q 105.83333 -26.458332 132.29166 52.916664 Q 158.74998 132.29166 238.12498 132.29166 z" svg:height="2.6458333mm" draw:style-name="style-39" svg:viewBox="0.0 0.0 343.9583 264.5833" svg:width="3.439583mm" svg:x="141.55208mm" svg:y="146.31458mm"/>
          <draw:path svg:d="M 52.916664 26.458332 L 52.916664 0.0 L 79.37499 26.458332 Q 79.37499 52.916664 132.29166 52.916664 L 158.74998 52.916664 L 158.74998 52.916664 L 158.74998 79.37499 L 158.74998 79.37499 L 185.20833 79.37499 L 211.66666 79.37499 Q 238.12498 105.83333 238.12498 132.29166 Q 238.12498 158.74998 396.87497 211.66666 Q 529.1666 238.12498 582.0833 238.12498 Q 608.5416 238.12498 634.99994 238.12498 L 634.99994 264.5833 L 608.5416 264.5833 Q 582.0833 291.04166 555.625 317.49997 Q 529.1666 343.9583 476.24997 370.41666 L 423.3333 370.41666 L 423.3333 370.41666 Q 423.3333 343.9583 291.04166 370.41666 Q 158.74998 370.41666 132.29166 476.24997 L 79.37499 582.0833 L 79.37499 582.0833 Q 79.37499 582.0833 26.458332 555.625 L 0.0 502.7083 L 0.0 502.7083 Q 26.458332 476.24997 26.458332 423.3333 L 52.916664 396.87497 L 79.37499 370.41666 Q 105.83333 370.41666 132.29166 291.04166 L 185.20833 238.12498 L 185.20833 211.66666 L 185.20833 185.20833 L 185.20833 185.20833 L 211.66666 185.20833 L 211.66666 158.74998 L 185.20833 158.74998 L 185.20833 158.74998 Q 185.20833 132.29166 185.20833 132.29166 L 185.20833 132.29166 L 132.29166 132.29166 Q 79.37499 132.29166 52.916664 132.29166 L 26.458332 105.83333 L 26.458332 79.37499 Q 26.458332 79.37499 52.916664 26.458332 z" svg:height="5.820833mm" draw:style-name="style-40" svg:viewBox="0.0 0.0 634.99994 582.0833" svg:width="6.3499994mm" svg:x="54.768745mm" svg:y="74.347916mm"/>
          <draw:path svg:d="M 317.49997 26.458332 L 317.49997 0.0 L 343.9583 0.0 L 370.41666 26.458332 L 396.87497 26.458332 L 423.3333 26.458332 L 423.3333 26.458332 L 423.3333 26.458332 L 449.79166 52.916664 L 476.24997 79.37499 L 476.24997 185.20833 L 476.24997 291.04166 L 502.7083 291.04166 Q 529.1666 291.04166 529.1666 238.12498 Q 555.625 211.66666 582.0833 211.66666 L 608.5416 185.20833 L 608.5416 185.20833 L 634.99994 185.20833 L 634.99994 185.20833 L 634.99994 185.20833 L 634.99994 211.66666 L 634.99994 211.66666 L 661.4583 211.66666 L 661.4583 238.12498 L 661.4583 238.12498 L 634.99994 238.12498 L 634.99994 264.5833 L 634.99994 291.04166 L 608.5416 291.04166 L 608.5416 291.04166 L 608.5416 317.49997 L 582.0833 317.49997 L 582.0833 317.49997 L 582.0833 343.9583 L 449.79166 502.7083 Q 317.49997 661.4583 264.5833 687.9166 Q 238.12498 714.37494 238.12498 714.37494 L 211.66666 714.37494 L 211.66666 714.37494 L 211.66666 714.37494 L 185.20833 740.8333 L 158.74998 740.8333 L 158.74998 714.37494 Q 158.74998 714.37494 79.37499 661.4583 L 26.458332 608.5416 L 26.458332 608.5416 Q 0.0 582.0833 0.0 555.625 Q 0.0 529.1666 26.458332 529.1666 L 52.916664 502.7083 L 52.916664 502.7083 L 52.916664 502.7083 L 52.916664 449.79166 L 52.916664 423.3333 L 52.916664 423.3333 L 52.916664 449.79166 L 52.916664 449.79166 L 52.916664 449.79166 L 105.83333 449.79166 Q 132.29166 476.24997 132.29166 529.1666 L 158.74998 582.0833 L 158.74998 582.0833 L 158.74998 555.625 L 158.74998 555.625 L 158.74998 555.625 L 185.20833 555.625 L 185.20833 555.625 L 185.20833 529.1666 L 211.66666 529.1666 L 211.66666 529.1666 L 211.66666 502.7083 L 211.66666 502.7083 L 211.66666 502.7083 L 211.66666 449.79166 Q 211.66666 423.3333 238.12498 370.41666 L 238.12498 317.49997 L 264.5833 317.49997 Q 264.5833 291.04166 264.5833 291.04166 L 264.5833 291.04166 L 264.5833 238.12498 Q 264.5833 211.66666 291.04166 132.29166 L 317.49997 52.916664 L 317.49997 26.458332 z" svg:height="7.408333mm" draw:style-name="style-41" svg:viewBox="0.0 0.0 661.4583 740.8333" svg:width="6.614583mm" svg:x="26.9875mm" svg:y="133.61458mm"/>
          <draw:path svg:d="M 132.29166 0.0 L 132.29166 0.0 L 158.74998 26.458332 Q 185.20833 26.458332 211.66666 52.916664 L 238.12498 52.916664 L 291.04166 79.37499 Q 343.9583 79.37499 343.9583 105.83333 L 343.9583 105.83333 L 370.41666 105.83333 L 370.41666 132.29166 L 423.3333 132.29166 Q 476.24997 185.20833 502.7083 158.74998 L 502.7083 158.74998 L 529.1666 211.66666 Q 555.625 264.5833 555.625 291.04166 L 555.625 317.49997 L 555.625 370.41666 L 555.625 423.3333 L 529.1666 423.3333 Q 502.7083 396.87497 502.7083 396.87497 Q 476.24997 396.87497 423.3333 370.41666 L 370.41666 370.41666 L 343.9583 370.41666 Q 317.49997 396.87497 291.04166 396.87497 L 264.5833 396.87497 L 264.5833 396.87497 Q 238.12498 370.41666 132.29166 317.49997 L 26.458332 291.04166 L 26.458332 264.5833 L 26.458332 264.5833 L 52.916664 238.12498 L 52.916664 211.66666 L 26.458332 211.66666 L 0.0 185.20833 L 0.0 185.20833 L 0.0 185.20833 L 0.0 185.20833 Q 26.458332 185.20833 26.458332 185.20833 L 26.458332 158.74998 L 79.37499 79.37499 Q 132.29166 0.0 132.29166 0.0 z" svg:height="4.233333mm" draw:style-name="style-42" svg:viewBox="0.0 0.0 555.625 423.3333" svg:width="5.5562496mm" svg:x="265.90625mm" svg:y="163.77707mm"/>
          <draw:path svg:d="M 1243.5416 26.458332 L 1243.5416 0.0 L 1269.9999 26.458332 Q 1296.4583 79.37499 1296.4583 79.37499 Q 1296.4583 79.37499 1296.4583 105.83333 L 1296.4583 105.83333 L 1296.4583 185.20833 Q 1296.4583 291.04166 1296.4583 264.5833 Q 1296.4583 264.5833 1322.9166 238.12498 L 1349.3749 211.66666 L 1349.3749 343.9583 Q 1349.3749 502.7083 1375.8333 502.7083 L 1375.8333 502.7083 L 1402.2916 555.625 Q 1455.2083 608.5416 1428.7499 661.4583 Q 1402.2916 687.9166 1402.2916 714.37494 Q 1428.7499 714.37494 1375.8333 793.74994 Q 1296.4583 846.6666 1322.9166 873.12494 Q 1322.9166 899.5833 1296.4583 926.0416 Q 1296.4583 926.0416 1243.5416 978.95825 Q 1190.6249 1031.875 1243.5416 1190.6249 Q 1296.4583 1322.9166 1296.4583 1349.3749 Q 1322.9166 1402.2916 1349.3749 1402.2916 L 1375.8333 1402.2916 L 1375.8333 1428.7499 L 1349.3749 1455.2083 L 1349.3749 1455.2083 L 1349.3749 1455.2083 L 1349.3749 1455.2083 L 1322.9166 1455.2083 L 1322.9166 1455.2083 L 1296.4583 1455.2083 L 1296.4583 1455.2083 L 1296.4583 1455.2083 L 1296.4583 1428.7499 Q 1296.4583 1428.7499 1296.4583 1455.2083 Q 1296.4583 1508.1249 1243.5416 1508.1249 Q 1217.0833 1508.1249 1190.6249 1534.5833 Q 1164.1666 1561.0416 1137.7083 1508.1249 L 1137.7083 1481.6666 L 1111.25 1508.1249 L 1084.7916 1534.5833 L 1084.7916 1534.5833 L 1084.7916 1561.0416 L 1084.7916 1561.0416 L 1084.7916 1561.0416 L 1084.7916 1613.9583 L 1084.7916 1640.4166 L 1084.7916 1640.4166 L 1084.7916 1640.4166 L 1084.7916 1640.4166 Q 1058.3333 1613.9583 1031.875 1613.9583 Q 1005.4166 1613.9583 1005.4166 1640.4166 Q 978.95825 1666.8749 952.49994 1666.8749 Q 926.0416 1693.3333 926.0416 1666.8749 Q 926.0416 1640.4166 899.5833 1640.4166 Q 873.12494 1640.4166 873.12494 1693.3333 Q 873.12494 1746.2499 820.2083 1772.7083 L 767.2916 1825.6249 L 767.2916 1825.6249 L 767.2916 1825.6249 L 740.8333 1799.1666 Q 740.8333 1772.7083 714.37494 1799.1666 Q 661.4583 1825.6249 661.4583 1772.7083 Q 661.4583 1746.2499 582.0833 1746.2499 Q 502.7083 1719.7916 449.79166 1799.1666 L 370.41666 1852.0833 L 370.41666 1825.6249 L 370.41666 1772.7083 L 343.9583 1772.7083 Q 291.04166 1772.7083 291.04166 1746.2499 Q 317.49997 1719.7916 317.49997 1666.8749 Q 343.9583 1640.4166 291.04166 1613.9583 Q 238.12498 1587.4999 211.66666 1508.1249 Q 185.20833 1455.2083 132.29166 1481.6666 L 79.37499 1508.1249 L 79.37499 1508.1249 L 79.37499 1481.6666 L 52.916664 1481.6666 L 52.916664 1455.2083 L 52.916664 1455.2083 L 26.458332 1455.2083 L 26.458332 1455.2083 L 26.458332 1455.2083 L 26.458332 1428.7499 L 26.458332 1428.7499 L 0.0 1428.7499 L 0.0 1402.2916 L 26.458332 1402.2916 Q 52.916664 1402.2916 52.916664 1375.8333 Q 79.37499 1349.3749 105.83333 1349.3749 Q 158.74998 1375.8333 158.74998 1349.3749 Q 132.29166 1322.9166 105.83333 1296.4583 Q 79.37499 1296.4583 79.37499 1243.5416 Q 79.37499 1164.1666 132.29166 1084.7916 Q 185.20833 978.95825 238.12498 978.95825 Q 264.5833 978.95825 238.12498 926.0416 Q 238.12498 846.6666 291.04166 846.6666 L 317.49997 820.2083 L 317.49997 820.2083 L 317.49997 820.2083 L 396.87497 793.74994 Q 449.79166 767.2916 449.79166 793.74994 Q 449.79166 820.2083 529.1666 820.2083 Q 608.5416 820.2083 634.99994 793.74994 L 661.4583 767.2916 L 661.4583 767.2916 L 661.4583 767.2916 L 661.4583 767.2916 L 661.4583 767.2916 L 687.9166 820.2083 L 687.9166 846.6666 L 661.4583 846.6666 L 634.99994 873.12494 L 634.99994 873.12494 L 661.4583 873.12494 L 661.4583 899.5833 L 661.4583 926.0416 L 687.9166 952.49994 L 687.9166 978.95825 L 714.37494 978.95825 L 767.2916 978.95825 L 767.2916 1005.4166 L 767.2916 1031.875 L 793.74994 978.95825 L 793.74994 926.0416 L 820.2083 926.0416 L 846.6666 926.0416 L 846.6666 899.5833 Q 846.6666 873.12494 873.12494 873.12494 Q 926.0416 873.12494 1031.875 767.2916 Q 1111.25 687.9166 1137.7083 476.24997 L 1137.7083 264.5833 L 1137.7083 264.5833 Q 1137.7083 264.5833 1137.7083 238.12498 L 1137.7083 185.20833 L 1137.7083 185.20833 L 1137.7083 185.20833 L 1164.1666 132.29166 L 1164.1666 105.83333 L 1190.6249 105.83333 L 1217.0833 132.29166 L 1217.0833 132.29166 L 1243.5416 132.29166 L 1243.5416 79.37499 L 1243.5416 52.916664 L 1217.0833 52.916664 Q 1217.0833 26.458332 1243.5416 26.458332 z M 79.37499 1428.7499 Q 79.37499 1428.7499 105.83333 1428.7499 L 105.83333 1455.2083 L 79.37499 1455.2083 Q 79.37499 1455.2083 79.37499 1428.7499 z" svg:height="18.520832mm" draw:style-name="style-43" svg:viewBox="0.0 0.0 1428.7499 1852.0833" svg:width="14.287499mm" svg:x="39.95208mm" svg:y="44.71458mm"/>
          <draw:path svg:d="M 634.99994 238.12498 L 608.5416 238.12498 L 555.625 238.12498 Q 502.7083 211.66666 370.41666 211.66666 Q 238.12498 211.66666 105.83333 238.12498 Q 0.0 291.04166 0.0 264.5833 L 0.0 238.12498 L 0.0 238.12498 L 26.458332 211.66666 L 26.458332 211.66666 L 26.458332 211.66666 L 26.458332 211.66666 L 52.916664 185.20833 L 52.916664 185.20833 L 52.916664 158.74998 L 52.916664 158.74998 L 52.916664 158.74998 L 79.37499 132.29166 L 79.37499 105.83333 L 105.83333 105.83333 L 105.83333 105.83333 L 105.83333 79.37499 L 105.83333 79.37499 L 132.29166 79.37499 L 158.74998 52.916664 L 158.74998 52.916664 L 158.74998 52.916664 L 185.20833 52.916664 L 185.20833 52.916664 L 211.66666 26.458332 L 238.12498 0.0 L 317.49997 0.0 Q 423.3333 -26.458332 423.3333 26.458332 Q 449.79166 79.37499 529.1666 105.83333 Q 582.0833 132.29166 634.99994 185.20833 Q 687.9166 238.12498 634.99994 238.12498 z" svg:height="2.6458333mm" draw:style-name="style-44" svg:viewBox="0.0 0.0 634.99994 264.5833" svg:width="6.3499994mm" svg:x="41.804165mm" svg:y="131.7625mm"/>
          <draw:path svg:d="M 1825.6249 52.916664 L 1825.6249 0.0 L 1852.0833 26.458332 Q 1904.9999 26.458332 1957.9165 52.916664 L 2010.8333 52.916664 L 2116.6665 52.916664 Q 2222.5 79.37499 2248.9583 185.20833 Q 2275.4165 291.04166 2301.875 291.04166 L 2301.875 291.04166 L 2301.875 396.87497 Q 2301.875 502.7083 2248.9583 502.7083 Q 2196.0415 449.79166 2116.6665 449.79166 Q 2037.2915 449.79166 2143.125 502.7083 Q 2222.5 555.625 2248.9583 555.625 L 2248.9583 582.0833 L 2248.9583 582.0833 Q 2248.9583 608.5416 2010.8333 608.5416 L 1746.2499 608.5416 L 1746.2499 608.5416 L 1746.2499 608.5416 L 1719.7916 608.5416 L 1719.7916 608.5416 L 1693.3333 608.5416 Q 1640.4166 608.5416 1640.4166 634.99994 Q 1613.9583 661.4583 1613.9583 687.9166 Q 1613.9583 740.8333 1534.5833 740.8333 L 1481.6666 714.37494 L 1481.6666 740.8333 L 1481.6666 740.8333 L 1455.2083 740.8333 L 1455.2083 767.2916 L 1455.2083 767.2916 L 1455.2083 767.2916 L 1455.2083 767.2916 Q 1428.7499 793.74994 1428.7499 820.2083 Q 1402.2916 873.12494 1375.8333 873.12494 Q 1349.3749 873.12494 1322.9166 873.12494 Q 1269.9999 926.0416 1217.0833 926.0416 L 1137.7083 926.0416 L 1111.25 926.0416 Q 1111.25 926.0416 952.49994 873.12494 Q 793.74994 820.2083 687.9166 793.74994 Q 608.5416 767.2916 396.87497 767.2916 L 185.20833 767.2916 L 185.20833 740.8333 L 185.20833 740.8333 L 185.20833 740.8333 L 185.20833 714.37494 L 158.74998 714.37494 L 105.83333 714.37494 L 105.83333 687.9166 L 105.83333 687.9166 L 79.37499 661.4583 L 79.37499 634.99994 L 52.916664 634.99994 L 0.0 608.5416 L 26.458332 608.5416 L 52.916664 608.5416 L 52.916664 582.0833 L 52.916664 582.0833 L 79.37499 582.0833 L 105.83333 555.625 L 158.74998 555.625 Q 238.12498 502.7083 264.5833 502.7083 L 264.5833 502.7083 L 264.5833 502.7083 Q 264.5833 502.7083 291.04166 502.7083 L 291.04166 476.24997 L 291.04166 476.24997 Q 317.49997 476.24997 317.49997 449.79166 L 317.49997 449.79166 L 343.9583 449.79166 Q 370.41666 449.79166 370.41666 423.3333 Q 370.41666 396.87497 396.87497 396.87497 Q 423.3333 396.87497 423.3333 449.79166 Q 449.79166 502.7083 529.1666 502.7083 Q 582.0833 449.79166 582.0833 449.79166 L 608.5416 449.79166 L 608.5416 449.79166 Q 634.99994 449.79166 634.99994 449.79166 L 634.99994 423.3333 L 634.99994 423.3333 Q 634.99994 423.3333 661.4583 396.87497 L 661.4583 396.87497 L 740.8333 449.79166 Q 793.74994 476.24997 820.2083 502.7083 Q 846.6666 529.1666 846.6666 529.1666 L 846.6666 529.1666 L 846.6666 529.1666 Q 846.6666 555.625 846.6666 555.625 L 873.12494 555.625 L 899.5833 555.625 Q 926.0416 555.625 926.0416 555.625 L 926.0416 555.625 L 1031.875 449.79166 Q 1137.7083 343.9583 1217.0833 317.49997 L 1269.9999 317.49997 L 1322.9166 291.04166 Q 1375.8333 264.5833 1375.8333 238.12498 Q 1402.2916 185.20833 1428.7499 211.66666 L 1455.2083 211.66666 L 1481.6666 211.66666 Q 1508.1249 211.66666 1508.1249 185.20833 Q 1481.6666 132.29166 1534.5833 105.83333 L 1561.0416 79.37499 L 1561.0416 79.37499 Q 1561.0416 79.37499 1587.4999 105.83333 L 1587.4999 105.83333 L 1640.4166 132.29166 Q 1666.8749 132.29166 1746.2499 132.29166 Q 1799.1666 105.83333 1825.6249 52.916664 z" svg:height="9.260416mm" draw:style-name="style-45" svg:viewBox="0.0 0.0 2301.875 926.0416" svg:width="23.01875mm" svg:x="169.33333mm" svg:y="157.42708mm"/>
          <draw:path svg:d="M 132.29166 79.37499 L 158.74998 52.916664 L 158.74998 105.83333 L 158.74998 132.29166 L 185.20833 132.29166 L 211.66666 158.74998 L 211.66666 158.74998 L 238.12498 158.74998 L 238.12498 158.74998 L 238.12498 158.74998 L 264.5833 185.20833 L 291.04166 185.20833 L 291.04166 158.74998 Q 291.04166 105.83333 264.5833 105.83333 Q 238.12498 79.37499 291.04166 52.916664 L 317.49997 52.916664 L 317.49997 26.458332 L 343.9583 26.458332 L 343.9583 26.458332 L 343.9583 52.916664 L 343.9583 52.916664 L 343.9583 52.916664 L 370.41666 52.916664 L 370.41666 52.916664 L 370.41666 79.37499 L 396.87497 79.37499 L 423.3333 132.29166 Q 449.79166 185.20833 476.24997 211.66666 L 502.7083 264.5833 L 502.7083 264.5833 L 502.7083 264.5833 L 502.7083 291.04166 L 502.7083 291.04166 L 529.1666 291.04166 L 529.1666 317.49997 L 555.625 317.49997 L 555.625 317.49997 L 555.625 343.9583 L 555.625 370.41666 L 582.0833 370.41666 L 582.0833 370.41666 L 582.0833 396.87497 L 608.5416 396.87497 L 661.4583 476.24997 Q 714.37494 582.0833 714.37494 634.99994 L 714.37494 661.4583 L 740.8333 661.4583 L 740.8333 687.9166 L 740.8333 687.9166 L 767.2916 687.9166 L 767.2916 714.37494 L 767.2916 740.8333 L 793.74994 740.8333 L 820.2083 740.8333 L 820.2083 767.2916 L 820.2083 767.2916 L 820.2083 793.74994 L 820.2083 820.2083 L 820.2083 820.2083 L 820.2083 846.6666 L 820.2083 846.6666 L 793.74994 846.6666 L 767.2916 820.2083 L 714.37494 820.2083 L 687.9166 820.2083 L 661.4583 793.74994 L 608.5416 793.74994 L 555.625 793.74994 L 555.625 767.2916 Q 555.625 767.2916 449.79166 634.99994 Q 370.41666 529.1666 343.9583 529.1666 Q 317.49997 529.1666 291.04166 476.24997 L 291.04166 423.3333 L 291.04166 396.87497 Q 291.04166 370.41666 264.5833 370.41666 Q 238.12498 370.41666 238.12498 317.49997 Q 238.12498 291.04166 185.20833 264.5833 Q 158.74998 264.5833 158.74998 238.12498 Q 158.74998 211.66666 79.37499 158.74998 L 26.458332 105.83333 L 26.458332 79.37499 Q 26.458332 52.916664 0.0 52.916664 Q -26.458332 26.458332 26.458332 0.0 Q 52.916664 0.0 79.37499 52.916664 Q 105.83333 105.83333 132.29166 79.37499 z" svg:height="8.466666mm" draw:style-name="style-46" svg:viewBox="0.0 0.0 820.2083 846.6666" svg:width="8.202083mm" svg:x="36.247913mm" svg:y="143.93332mm"/>
          <draw:path svg:d="M 396.87497 0.0 L 423.3333 0.0 L 423.3333 79.37499 Q 423.3333 158.74998 476.24997 211.66666 Q 502.7083 264.5833 502.7083 291.04166 Q 502.7083 317.49997 476.24997 343.9583 L 476.24997 370.41666 L 476.24997 423.3333 Q 449.79166 476.24997 449.79166 502.7083 Q 449.79166 529.1666 423.3333 529.1666 L 396.87497 502.7083 L 396.87497 476.24997 Q 396.87497 449.79166 370.41666 476.24997 L 343.9583 529.1666 L 343.9583 555.625 Q 343.9583 582.0833 317.49997 582.0833 L 291.04166 582.0833 L 291.04166 582.0833 Q 291.04166 555.625 264.5833 555.625 L 264.5833 555.625 L 264.5833 529.1666 Q 238.12498 529.1666 238.12498 476.24997 Q 238.12498 423.3333 211.66666 423.3333 Q 185.20833 423.3333 158.74998 449.79166 Q 132.29166 476.24997 79.37499 476.24997 L 0.0 449.79166 L 0.0 423.3333 L 0.0 423.3333 L 26.458332 396.87497 Q 79.37499 370.41666 79.37499 343.9583 L 79.37499 343.9583 L 105.83333 317.49997 L 132.29166 264.5833 L 211.66666 211.66666 Q 317.49997 185.20833 317.49997 105.83333 Q 317.49997 52.916664 343.9583 26.458332 Q 396.87497 0.0 396.87497 0.0 z" svg:height="5.820833mm" draw:style-name="style-47" svg:viewBox="0.0 0.0 502.7083 582.0833" svg:width="5.027083mm" svg:x="271.72708mm" svg:y="118.00416mm"/>
          <draw:path svg:d="M 158.74998 0.0 L 185.20833 0.0 L 185.20833 52.916664 Q 185.20833 105.83333 211.66666 105.83333 Q 264.5833 132.29166 264.5833 158.74998 L 264.5833 185.20833 L 238.12498 185.20833 Q 211.66666 158.74998 211.66666 158.74998 Q 185.20833 158.74998 185.20833 238.12498 Q 185.20833 291.04166 158.74998 291.04166 L 132.29166 291.04166 L 132.29166 264.5833 Q 105.83333 264.5833 52.916664 185.20833 L 0.0 105.83333 L 0.0 105.83333 L 0.0 105.83333 L 52.916664 79.37499 Q 132.29166 52.916664 132.29166 26.458332 Q 132.29166 0.0 158.74998 0.0 z" svg:height="2.9104166mm" draw:style-name="style-48" svg:viewBox="0.0 0.0 264.5833 291.04166" svg:width="2.6458333mm" svg:x="182.56248mm" svg:y="156.63333mm"/>
          <draw:path svg:d="M 0.0 0.0 L 0.0 0.0 L 26.458332 0.0 Q 52.916664 0.0 52.916664 26.458332 Q 79.37499 52.916664 79.37499 79.37499 L 79.37499 105.83333 L 105.83333 105.83333 L 105.83333 105.83333 L 105.83333 132.29166 L 132.29166 132.29166 L 132.29166 132.29166 L 132.29166 158.74998 L 132.29166 158.74998 L 132.29166 158.74998 L 158.74998 158.74998 L 158.74998 158.74998 L 158.74998 185.20833 L 185.20833 185.20833 L 185.20833 185.20833 L 185.20833 211.66666 L 185.20833 211.66666 L 185.20833 211.66666 L 211.66666 211.66666 L 211.66666 211.66666 L 211.66666 238.12498 L 238.12498 238.12498 L 238.12498 238.12498 L 238.12498 264.5833 L 264.5833 264.5833 L 291.04166 264.5833 L 291.04166 238.12498 L 291.04166 238.12498 L 317.49997 264.5833 Q 343.9583 291.04166 343.9583 317.49997 Q 370.41666 317.49997 370.41666 343.9583 L 396.87497 370.41666 L 396.87497 370.41666 L 396.87497 370.41666 L 396.87497 396.87497 L 396.87497 396.87497 L 423.3333 423.3333 L 449.79166 449.79166 L 449.79166 476.24997 L 449.79166 529.1666 L 502.7083 529.1666 Q 555.625 529.1666 555.625 502.7083 Q 555.625 476.24997 582.0833 476.24997 L 608.5416 476.24997 L 582.0833 529.1666 Q 555.625 608.5416 555.625 634.99994 L 555.625 687.9166 L 555.625 687.9166 L 555.625 687.9166 L 555.625 714.37494 L 555.625 714.37494 L 529.1666 714.37494 L 529.1666 740.8333 L 529.1666 740.8333 L 502.7083 740.8333 L 502.7083 740.8333 L 502.7083 740.8333 L 502.7083 767.2916 L 502.7083 767.2916 L 476.24997 714.37494 Q 476.24997 661.4583 449.79166 634.99994 L 396.87497 634.99994 L 396.87497 634.99994 L 396.87497 634.99994 L 396.87497 608.5416 L 396.87497 608.5416 L 396.87497 634.99994 L 396.87497 687.9166 L 396.87497 687.9166 L 396.87497 687.9166 L 370.41666 714.37494 Q 343.9583 714.37494 343.9583 740.8333 Q 343.9583 767.2916 370.41666 793.74994 L 370.41666 793.74994 L 291.04166 793.74994 L 185.20833 793.74994 L 185.20833 793.74994 L 185.20833 767.2916 L 211.66666 767.2916 L 211.66666 740.8333 L 211.66666 740.8333 L 185.20833 740.8333 L 185.20833 687.9166 Q 185.20833 661.4583 158.74998 661.4583 Q 132.29166 661.4583 132.29166 582.0833 L 105.83333 529.1666 L 105.83333 529.1666 Q 132.29166 502.7083 79.37499 423.3333 Q 26.458332 343.9583 26.458332 264.5833 Q 0.0 158.74998 0.0 105.83333 L 0.0 52.916664 L 0.0 52.916664 L 0.0 26.458332 L 0.0 0.0 z" svg:height="7.9374995mm" draw:style-name="style-49" svg:viewBox="0.0 0.0 608.5416 793.74994" svg:width="6.0854163mm" svg:x="23.547915mm" svg:y="131.7625mm"/>
          <draw:path svg:d="M 952.49994 0.0 L 952.49994 0.0 L 1269.9999 26.458332 Q 1561.0416 52.916664 1746.2499 238.12498 Q 1931.4583 396.87497 1957.9165 449.79166 Q 1984.3749 502.7083 1984.3749 502.7083 L 1984.3749 502.7083 L 2010.8333 502.7083 L 2010.8333 502.7083 L 2010.8333 529.1666 L 2037.2915 529.1666 L 2037.2915 529.1666 L 2037.2915 555.625 L 2037.2915 555.625 L 2063.75 555.625 L 2116.6665 608.5416 Q 2169.5833 661.4583 2196.0415 687.9166 Q 2222.5 687.9166 2248.9583 740.8333 Q 2248.9583 793.74994 2275.4165 820.2083 L 2301.875 873.12494 L 2301.875 873.12494 L 2301.875 873.12494 L 2301.875 899.5833 L 2301.875 899.5833 L 2328.3333 899.5833 L 2328.3333 926.0416 L 2354.7915 926.0416 L 2354.7915 926.0416 L 2354.7915 899.5833 L 2354.7915 899.5833 L 2381.2498 899.5833 L 2381.2498 873.12494 L 2381.2498 873.12494 L 2407.7083 873.12494 L 2407.7083 926.0416 L 2407.7083 978.95825 L 2354.7915 1031.875 Q 2301.875 1058.3333 2301.875 1084.7916 L 2301.875 1111.25 L 2328.3333 1111.25 L 2328.3333 1137.7083 L 2354.7915 1137.7083 Q 2354.7915 1137.7083 2354.7915 1164.1666 L 2381.2498 1164.1666 L 2381.2498 1164.1666 L 2381.2498 1190.6249 L 2407.7083 1190.6249 L 2407.7083 1190.6249 L 2407.7083 1217.0833 L 2407.7083 1243.5416 L 2381.2498 1269.9999 L 2381.2498 1296.4583 L 2354.7915 1296.4583 L 2328.3333 1296.4583 L 2328.3333 1269.9999 L 2328.3333 1243.5416 L 2301.875 1243.5416 Q 2275.4165 1243.5416 2275.4165 1217.0833 L 2275.4165 1217.0833 L 2275.4165 1190.6249 Q 2248.9583 1190.6249 2143.125 1190.6249 Q 2037.2915 1190.6249 1931.4583 1190.6249 L 1799.1666 1217.0833 L 1799.1666 1190.6249 Q 1772.7083 1190.6249 1772.7083 1190.6249 L 1772.7083 1217.0833 L 1719.7916 1217.0833 Q 1666.8749 1190.6249 1640.4166 1190.6249 L 1613.9583 1190.6249 L 1613.9583 1164.1666 L 1613.9583 1164.1666 L 1587.4999 1137.7083 L 1587.4999 1111.25 L 1508.1249 1111.25 L 1455.2083 1084.7916 L 1455.2083 1084.7916 L 1455.2083 1084.7916 L 1561.0416 1084.7916 Q 1640.4166 1084.7916 1613.9583 1031.875 Q 1613.9583 978.95825 1666.8749 978.95825 L 1746.2499 978.95825 L 1772.7083 978.95825 L 1772.7083 978.95825 L 1772.7083 978.95825 L 1772.7083 978.95825 L 1799.1666 978.95825 L 1799.1666 978.95825 L 1799.1666 952.49994 L 1772.7083 952.49994 L 1772.7083 952.49994 L 1772.7083 926.0416 L 1746.2499 926.0416 L 1719.7916 926.0416 L 1693.3333 899.5833 L 1666.8749 873.12494 L 1666.8749 873.12494 L 1666.8749 873.12494 L 1640.4166 873.12494 L 1640.4166 873.12494 L 1613.9583 846.6666 Q 1561.0416 820.2083 1402.2916 820.2083 Q 1269.9999 820.2083 1190.6249 873.12494 L 1137.7083 899.5833 L 1137.7083 899.5833 Q 1137.7083 873.12494 1031.875 873.12494 L 926.0416 873.12494 L 873.12494 873.12494 L 820.2083 873.12494 L 820.2083 846.6666 L 820.2083 846.6666 L 820.2083 846.6666 L 846.6666 820.2083 L 846.6666 820.2083 L 846.6666 820.2083 L 846.6666 820.2083 L 846.6666 820.2083 L 820.2083 793.74994 L 793.74994 767.2916 L 793.74994 767.2916 L 820.2083 767.2916 L 820.2083 767.2916 L 820.2083 767.2916 L 820.2083 740.8333 L 820.2083 740.8333 L 793.74994 714.37494 L 767.2916 687.9166 L 767.2916 687.9166 L 767.2916 661.4583 L 767.2916 661.4583 L 767.2916 661.4583 L 873.12494 608.5416 Q 952.49994 555.625 978.95825 555.625 L 1031.875 555.625 L 1031.875 529.1666 L 1031.875 529.1666 L 1005.4166 529.1666 L 1005.4166 502.7083 L 978.95825 502.7083 L 952.49994 502.7083 L 926.0416 529.1666 L 899.5833 529.1666 L 899.5833 502.7083 L 899.5833 449.79166 L 714.37494 449.79166 Q 555.625 449.79166 449.79166 449.79166 Q 370.41666 449.79166 291.04166 449.79166 L 185.20833 476.24997 L 185.20833 449.79166 L 185.20833 423.3333 L 158.74998 423.3333 L 132.29166 449.79166 L 132.29166 449.79166 L 132.29166 449.79166 L 79.37499 449.79166 L 0.0 449.79166 L 26.458332 423.3333 L 52.916664 396.87497 L 52.916664 396.87497 L 79.37499 396.87497 L 79.37499 396.87497 L 79.37499 396.87497 L 79.37499 370.41666 L 79.37499 370.41666 L 52.916664 370.41666 L 52.916664 343.9583 L 79.37499 343.9583 L 105.83333 343.9583 L 185.20833 317.49997 Q 291.04166 291.04166 396.87497 211.66666 Q 502.7083 132.29166 502.7083 132.29166 L 502.7083 132.29166 L 714.37494 79.37499 Q 926.0416 0.0 952.49994 0.0 z" svg:height="12.964582mm" draw:style-name="style-50" svg:viewBox="0.0 0.0 2407.7083 1296.4583" svg:width="24.077082mm" svg:x="85.46041mm" svg:y="128.85208mm"/>
          <draw:path svg:d="M 1217.0833 79.37499 L 1217.0833 0.0 L 1322.9166 185.20833 Q 1455.2083 370.41666 1455.2083 449.79166 Q 1508.1249 502.7083 1508.1249 529.1666 L 1508.1249 555.625 L 1508.1249 608.5416 Q 1508.1249 661.4583 1455.2083 661.4583 Q 1402.2916 661.4583 1349.3749 714.37494 Q 1322.9166 767.2916 1190.6249 767.2916 L 1058.3333 820.2083 L 1058.3333 820.2083 L 1031.875 820.2083 L 1031.875 820.2083 L 1031.875 820.2083 L 1031.875 793.74994 L 1031.875 793.74994 L 1005.4166 793.74994 L 1005.4166 767.2916 L 1005.4166 767.2916 L 978.95825 767.2916 L 978.95825 767.2916 L 978.95825 767.2916 L 978.95825 740.8333 Q 978.95825 714.37494 952.49994 714.37494 Q 926.0416 714.37494 926.0416 767.2916 Q 926.0416 846.6666 899.5833 846.6666 Q 873.12494 820.2083 873.12494 793.74994 Q 873.12494 767.2916 873.12494 820.2083 Q 846.6666 873.12494 820.2083 899.5833 Q 767.2916 926.0416 767.2916 926.0416 L 740.8333 952.49994 L 740.8333 820.2083 L 714.37494 687.9166 L 714.37494 687.9166 L 714.37494 661.4583 L 714.37494 661.4583 L 714.37494 661.4583 L 687.9166 661.4583 L 687.9166 661.4583 L 687.9166 687.9166 L 661.4583 687.9166 L 661.4583 714.37494 L 661.4583 767.2916 L 634.99994 793.74994 L 634.99994 820.2083 L 634.99994 820.2083 Q 608.5416 820.2083 608.5416 873.12494 Q 608.5416 899.5833 529.1666 926.0416 Q 449.79166 926.0416 449.79166 978.95825 Q 449.79166 1005.4166 317.49997 1005.4166 Q 185.20833 978.95825 185.20833 978.95825 L 185.20833 926.0416 L 132.29166 926.0416 L 79.37499 926.0416 L 79.37499 899.5833 L 79.37499 899.5833 L 52.916664 899.5833 L 52.916664 873.12494 L 52.916664 873.12494 L 26.458332 873.12494 L 26.458332 873.12494 L 26.458332 873.12494 L 26.458332 846.6666 L 26.458332 846.6666 L 0.0 820.2083 L 0.0 767.2916 L 0.0 767.2916 L 26.458332 767.2916 L 26.458332 767.2916 L 26.458332 767.2916 L 26.458332 793.74994 L 26.458332 793.74994 L 52.916664 793.74994 L 52.916664 820.2083 L 52.916664 820.2083 L 79.37499 820.2083 L 79.37499 820.2083 L 79.37499 820.2083 L 79.37499 846.6666 L 79.37499 846.6666 L 105.83333 846.6666 L 105.83333 873.12494 L 105.83333 873.12494 L 132.29166 873.12494 L 132.29166 873.12494 L 132.29166 873.12494 L 158.74998 873.12494 Q 185.20833 873.12494 264.5833 873.12494 L 343.9583 873.12494 L 343.9583 820.2083 Q 343.9583 793.74994 370.41666 793.74994 Q 396.87497 820.2083 423.3333 820.2083 L 449.79166 820.2083 L 449.79166 793.74994 Q 449.79166 767.2916 476.24997 767.2916 Q 502.7083 767.2916 502.7083 608.5416 Q 502.7083 423.3333 476.24997 423.3333 Q 449.79166 396.87497 449.79166 343.9583 L 449.79166 291.04166 L 449.79166 291.04166 L 449.79166 291.04166 L 449.79166 264.5833 L 449.79166 264.5833 L 476.24997 238.12498 L 476.24997 211.66666 L 502.7083 211.66666 L 555.625 238.12498 L 661.4583 238.12498 Q 767.2916 238.12498 846.6666 264.5833 Q 926.0416 291.04166 978.95825 317.49997 Q 1031.875 317.49997 1031.875 264.5833 Q 1031.875 211.66666 1084.7916 211.66666 L 1164.1666 185.20833 L 1190.6249 185.20833 L 1217.0833 185.20833 L 1217.0833 79.37499 z" svg:height="10.054166mm" draw:style-name="style-51" svg:viewBox="0.0 0.0 1508.1249 1005.4166" svg:width="15.081249mm" svg:x="212.98958mm" svg:y="51.06458mm"/>
          <draw:path svg:d="M 26.458332 26.458332 L 0.0 0.0 L 26.458332 0.0 Q 52.916664 0.0 52.916664 26.458332 Q 52.916664 52.916664 185.20833 158.74998 Q 291.04166 264.5833 449.79166 396.87497 Q 582.0833 555.625 740.8333 714.37494 Q 873.12494 873.12494 1005.4166 1031.875 Q 1111.25 1190.6249 1217.0833 1269.9999 Q 1322.9166 1349.3749 1322.9166 1375.8333 L 1349.3749 1375.8333 L 1349.3749 1375.8333 L 1349.3749 1402.2916 L 1349.3749 1402.2916 L 1349.3749 1402.2916 L 1375.8333 1402.2916 L 1375.8333 1402.2916 L 1375.8333 1428.7499 L 1402.2916 1428.7499 L 1402.2916 1428.7499 L 1402.2916 1455.2083 L 1402.2916 1455.2083 L 1402.2916 1455.2083 L 1428.7499 1455.2083 L 1428.7499 1455.2083 L 1428.7499 1481.6666 L 1455.2083 1481.6666 L 1455.2083 1481.6666 L 1455.2083 1508.1249 L 1455.2083 1508.1249 L 1455.2083 1508.1249 L 1481.6666 1534.5833 L 1481.6666 1561.0416 L 1455.2083 1561.0416 L 1428.7499 1561.0416 L 1428.7499 1534.5833 L 1402.2916 1534.5833 L 1402.2916 1508.1249 L 1402.2916 1481.6666 L 1349.3749 1481.6666 L 1296.4583 1455.2083 L 1296.4583 1455.2083 L 1296.4583 1455.2083 L 1269.9999 1455.2083 Q 1269.9999 1455.2083 1190.6249 1428.7499 Q 1084.7916 1402.2916 1058.3333 1322.9166 Q 1031.875 1243.5416 873.12494 1111.25 Q 714.37494 978.95825 608.5416 952.49994 L 476.24997 952.49994 L 476.24997 926.0416 Q 449.79166 899.5833 449.79166 899.5833 L 449.79166 899.5833 L 449.79166 899.5833 Q 449.79166 873.12494 423.3333 873.12494 L 396.87497 873.12494 L 396.87497 846.6666 Q 396.87497 820.2083 370.41666 820.2083 L 370.41666 820.2083 L 370.41666 767.2916 L 396.87497 740.8333 L 396.87497 740.8333 L 396.87497 714.37494 L 423.3333 714.37494 Q 449.79166 714.37494 449.79166 687.9166 Q 449.79166 687.9166 264.5833 449.79166 L 79.37499 238.12498 L 79.37499 238.12498 L 79.37499 238.12498 L 79.37499 211.66666 L 79.37499 211.66666 L 79.37499 185.20833 L 79.37499 185.20833 L 79.37499 132.29166 L 79.37499 105.83333 L 52.916664 105.83333 L 52.916664 79.37499 L 52.916664 79.37499 L 26.458332 79.37499 L 26.458332 79.37499 Q 26.458332 79.37499 26.458332 26.458332 z" svg:height="15.610415mm" draw:style-name="style-52" svg:viewBox="0.0 0.0 1481.6666 1561.0416" svg:width="14.816666mm" svg:x="226.21873mm" svg:y="15.610415mm"/>
          <draw:path svg:d="M 132.29166 26.458332 L 132.29166 26.458332 L 238.12498 52.916664 Q 343.9583 52.916664 343.9583 105.83333 Q 370.41666 158.74998 396.87497 158.74998 L 423.3333 158.74998 L 423.3333 185.20833 L 449.79166 185.20833 L 449.79166 185.20833 L 449.79166 211.66666 L 502.7083 211.66666 L 555.625 211.66666 L 555.625 238.12498 L 555.625 264.5833 L 529.1666 264.5833 L 529.1666 264.5833 L 449.79166 291.04166 Q 343.9583 317.49997 291.04166 317.49997 L 211.66666 317.49997 L 211.66666 343.9583 L 185.20833 343.9583 L 185.20833 370.41666 L 185.20833 370.41666 L 105.83333 370.41666 L 26.458332 370.41666 L 26.458332 343.9583 Q 26.458332 343.9583 0.0 264.5833 L 0.0 185.20833 L 0.0 185.20833 Q 26.458332 185.20833 0.0 158.74998 L 0.0 132.29166 L 0.0 105.83333 L 0.0 105.83333 L 26.458332 52.916664 Q 26.458332 0.0 79.37499 0.0 Q 105.83333 0.0 132.29166 26.458332 z" svg:height="3.7041664mm" draw:style-name="style-53" svg:viewBox="0.0 0.0 555.625 370.41666" svg:width="5.5562496mm" svg:x="89.69375mm" svg:y="91.54583mm"/>
          <draw:path svg:d="M 291.04166 0.0 L 291.04166 0.0 L 502.7083 26.458332 Q 740.8333 52.916664 767.2916 105.83333 Q 767.2916 158.74998 926.0416 211.66666 Q 1058.3333 264.5833 1111.25 291.04166 Q 1190.6249 317.49997 1190.6249 370.41666 Q 1217.0833 423.3333 1269.9999 423.3333 Q 1322.9166 449.79166 1322.9166 476.24997 L 1322.9166 502.7083 L 1322.9166 502.7083 Q 1322.9166 529.1666 1084.7916 502.7083 L 846.6666 502.7083 L 820.2083 502.7083 Q 793.74994 529.1666 767.2916 529.1666 Q 714.37494 529.1666 714.37494 502.7083 Q 714.37494 449.79166 767.2916 449.79166 Q 820.2083 449.79166 820.2083 423.3333 Q 820.2083 396.87497 767.2916 370.41666 Q 714.37494 370.41666 714.37494 396.87497 Q 714.37494 423.3333 608.5416 423.3333 Q 476.24997 423.3333 476.24997 396.87497 Q 449.79166 370.41666 423.3333 370.41666 L 370.41666 343.9583 L 343.9583 343.9583 Q 291.04166 317.49997 291.04166 317.49997 Q 291.04166 291.04166 264.5833 291.04166 Q 238.12498 264.5833 211.66666 317.49997 Q 185.20833 370.41666 264.5833 370.41666 L 317.49997 396.87497 L 317.49997 423.3333 Q 317.49997 449.79166 343.9583 449.79166 L 370.41666 476.24997 L 370.41666 476.24997 L 396.87497 476.24997 L 396.87497 476.24997 L 396.87497 476.24997 L 343.9583 502.7083 L 317.49997 529.1666 L 238.12498 529.1666 L 185.20833 529.1666 L 132.29166 555.625 L 105.83333 582.0833 L 105.83333 582.0833 L 79.37499 582.0833 L 79.37499 582.0833 L 79.37499 582.0833 L 79.37499 608.5416 L 79.37499 608.5416 L 52.916664 608.5416 L 52.916664 608.5416 L 52.916664 608.5416 L 26.458332 608.5416 L 26.458332 582.0833 L 26.458332 555.625 L 52.916664 555.625 L 52.916664 529.1666 L 79.37499 529.1666 L 79.37499 529.1666 L 79.37499 529.1666 L 79.37499 529.1666 L 79.37499 502.7083 L 105.83333 502.7083 L 132.29166 502.7083 L 132.29166 502.7083 L 132.29166 476.24997 Q 132.29166 449.79166 105.83333 449.79166 L 105.83333 449.79166 L 105.83333 449.79166 Q 105.83333 423.3333 52.916664 423.3333 Q 0.0 423.3333 26.458332 370.41666 Q 79.37499 317.49997 52.916664 317.49997 Q 26.458332 317.49997 26.458332 291.04166 Q 26.458332 264.5833 79.37499 264.5833 L 158.74998 264.5833 L 158.74998 238.12498 L 158.74998 211.66666 L 132.29166 211.66666 Q 105.83333 211.66666 52.916664 185.20833 L 0.0 185.20833 L 0.0 158.74998 L 0.0 132.29166 L 132.29166 105.83333 Q 264.5833 105.83333 264.5833 52.916664 Q 291.04166 26.458332 291.04166 0.0 z" svg:height="6.0854163mm" draw:style-name="style-54" svg:viewBox="0.0 0.0 1322.9166 608.5416" svg:width="13.229166mm" svg:x="192.88124mm" svg:y="125.41249mm"/>
          <draw:path svg:d="M 79.37499 0.0 L 79.37499 0.0 L 132.29166 26.458332 Q 185.20833 26.458332 185.20833 79.37499 L 185.20833 105.83333 L 185.20833 105.83333 Q 185.20833 105.83333 158.74998 132.29166 L 158.74998 132.29166 L 132.29166 185.20833 Q 132.29166 238.12498 105.83333 264.5833 L 105.83333 291.04166 L 79.37499 291.04166 Q 79.37499 291.04166 26.458332 291.04166 Q 0.0 291.04166 0.0 264.5833 L 0.0 238.12498 L 0.0 211.66666 Q 26.458332 185.20833 26.458332 105.83333 L 52.916664 26.458332 L 79.37499 26.458332 Q 79.37499 26.458332 79.37499 0.0 z" svg:height="2.9104166mm" draw:style-name="style-55" svg:viewBox="0.0 0.0 185.20833 291.04166" svg:width="1.8520832mm" svg:x="62.706245mm" svg:y="141.0229mm"/>
          <draw:path svg:d="M 264.5833 26.458332 L 291.04166 52.916664 L 291.04166 52.916664 L 317.49997 52.916664 L 317.49997 52.916664 Q 317.49997 52.916664 317.49997 79.37499 L 343.9583 79.37499 L 343.9583 79.37499 L 370.41666 79.37499 L 370.41666 105.83333 L 370.41666 105.83333 L 370.41666 158.74998 Q 370.41666 211.66666 370.41666 238.12498 L 370.41666 238.12498 L 370.41666 238.12498 Q 343.9583 211.66666 317.49997 211.66666 Q 317.49997 211.66666 291.04166 211.66666 Q 264.5833 238.12498 185.20833 264.5833 L 132.29166 264.5833 L 132.29166 264.5833 Q 132.29166 264.5833 132.29166 211.66666 Q 158.74998 158.74998 79.37499 105.83333 L 0.0 52.916664 L 0.0 26.458332 Q -26.458332 0.0 105.83333 0.0 Q 238.12498 0.0 264.5833 26.458332 z" svg:height="2.6458333mm" draw:style-name="style-56" svg:viewBox="0.0 0.0 370.41666 264.5833" svg:width="3.7041664mm" svg:x="226.48332mm" svg:y="79.37499mm"/>
          <draw:path svg:d="M 343.9583 0.0 L 370.41666 0.0 L 370.41666 52.916664 Q 370.41666 132.29166 370.41666 158.74998 L 370.41666 211.66666 L 396.87497 211.66666 L 423.3333 211.66666 L 423.3333 185.20833 L 423.3333 185.20833 L 449.79166 132.29166 L 476.24997 79.37499 L 476.24997 52.916664 L 476.24997 26.458332 L 502.7083 26.458332 L 502.7083 52.916664 L 502.7083 52.916664 L 529.1666 52.916664 L 529.1666 158.74998 Q 529.1666 238.12498 529.1666 264.5833 L 529.1666 291.04166 L 502.7083 317.49997 L 502.7083 370.41666 L 529.1666 370.41666 L 555.625 370.41666 L 555.625 343.9583 L 582.0833 343.9583 L 582.0833 317.49997 Q 582.0833 264.5833 608.5416 211.66666 L 634.99994 132.29166 L 661.4583 132.29166 L 687.9166 132.29166 L 687.9166 264.5833 Q 661.4583 423.3333 687.9166 423.3333 Q 714.37494 423.3333 740.8333 449.79166 L 793.74994 449.79166 L 793.74994 343.9583 Q 793.74994 238.12498 767.2916 211.66666 L 767.2916 185.20833 L 820.2083 158.74998 Q 873.12494 158.74998 873.12494 185.20833 Q 846.6666 211.66666 846.6666 211.66666 L 846.6666 238.12498 L 873.12494 370.41666 Q 899.5833 529.1666 899.5833 555.625 Q 899.5833 582.0833 926.0416 582.0833 Q 952.49994 582.0833 952.49994 555.625 L 952.49994 529.1666 L 952.49994 529.1666 L 978.95825 529.1666 L 978.95825 502.7083 L 1005.4166 502.7083 L 1005.4166 502.7083 L 1005.4166 502.7083 L 1005.4166 529.1666 Q 1005.4166 582.0833 1058.3333 582.0833 Q 1111.25 582.0833 1111.25 555.625 L 1111.25 529.1666 L 1164.1666 582.0833 Q 1217.0833 608.5416 1217.0833 661.4583 Q 1217.0833 714.37494 1243.5416 714.37494 L 1269.9999 714.37494 L 1269.9999 793.74994 Q 1296.4583 846.6666 1322.9166 846.6666 L 1349.3749 846.6666 L 1349.3749 873.12494 L 1375.8333 873.12494 L 1375.8333 899.5833 L 1375.8333 926.0416 L 1349.3749 952.49994 L 1322.9166 1005.4166 L 1322.9166 1005.4166 L 1322.9166 1005.4166 L 1296.4583 1031.875 L 1269.9999 1058.3333 L 1217.0833 1058.3333 L 1190.6249 1058.3333 L 1190.6249 1031.875 L 1190.6249 1031.875 L 1217.0833 1031.875 Q 1217.0833 1005.4166 1137.7083 1005.4166 Q 1058.3333 952.49994 899.5833 952.49994 Q 767.2916 952.49994 793.74994 978.95825 L 793.74994 1005.4166 L 793.74994 1031.875 L 793.74994 1058.3333 L 740.8333 1058.3333 Q 714.37494 1058.3333 714.37494 1005.4166 Q 687.9166 952.49994 634.99994 952.49994 Q 582.0833 926.0416 582.0833 952.49994 Q 582.0833 978.95825 529.1666 1005.4166 L 476.24997 1031.875 L 476.24997 1005.4166 L 476.24997 1005.4166 L 476.24997 1005.4166 Q 476.24997 978.95825 502.7083 952.49994 Q 529.1666 899.5833 476.24997 926.0416 Q 423.3333 952.49994 423.3333 978.95825 L 423.3333 1005.4166 L 396.87497 1005.4166 L 370.41666 1005.4166 L 370.41666 978.95825 L 370.41666 978.95825 L 343.9583 952.49994 Q 343.9583 926.0416 317.49997 926.0416 Q 291.04166 899.5833 291.04166 820.2083 L 291.04166 740.8333 L 291.04166 687.9166 Q 264.5833 661.4583 185.20833 555.625 L 105.83333 449.79166 L 105.83333 423.3333 L 105.83333 423.3333 L 79.37499 396.87497 Q 52.916664 370.41666 52.916664 343.9583 L 0.0 317.49997 L 0.0 291.04166 L 0.0 264.5833 L 0.0 264.5833 L 0.0 238.12498 L 26.458332 238.12498 L 26.458332 211.66666 L 52.916664 211.66666 L 79.37499 211.66666 L 79.37499 185.20833 L 105.83333 185.20833 L 105.83333 185.20833 L 105.83333 158.74998 L 105.83333 158.74998 L 105.83333 158.74998 L 211.66666 158.74998 L 291.04166 158.74998 L 291.04166 132.29166 Q 317.49997 105.83333 317.49997 52.916664 L 317.49997 26.458332 L 343.9583 26.458332 L 343.9583 0.0 L 343.9583 0.0 z" svg:height="10.583333mm" draw:style-name="style-57" svg:viewBox="0.0 0.0 1375.8333 1058.3333" svg:width="13.758332mm" svg:x="62.44166mm" svg:y="156.10416mm"/>
          <draw:path svg:d="M 634.99994 0.0 L 634.99994 26.458332 L 634.99994 26.458332 Q 608.5416 26.458332 608.5416 52.916664 L 608.5416 52.916664 L 582.0833 79.37499 Q 582.0833 132.29166 634.99994 158.74998 Q 714.37494 185.20833 793.74994 185.20833 Q 873.12494 185.20833 873.12494 158.74998 L 873.12494 158.74998 L 899.5833 211.66666 Q 952.49994 264.5833 952.49994 238.12498 Q 952.49994 211.66666 978.95825 211.66666 Q 1005.4166 211.66666 1005.4166 264.5833 Q 1005.4166 317.49997 1111.25 343.9583 Q 1217.0833 343.9583 1190.6249 423.3333 L 1190.6249 502.7083 L 1164.1666 502.7083 Q 1164.1666 502.7083 1164.1666 529.1666 L 1164.1666 529.1666 L 1190.6249 608.5416 Q 1217.0833 661.4583 1217.0833 767.2916 Q 1217.0833 873.12494 1217.0833 926.0416 L 1217.0833 978.95825 L 1217.0833 1005.4166 L 1217.0833 1031.875 L 1190.6249 1084.7916 L 1190.6249 1164.1666 L 1190.6249 1217.0833 Q 1190.6249 1269.9999 1137.7083 1296.4583 Q 1111.25 1296.4583 1058.3333 1428.7499 Q 1005.4166 1561.0416 952.49994 1640.4166 Q 899.5833 1719.7916 952.49994 1878.5416 Q 952.49994 2063.75 952.49994 2143.125 Q 926.0416 2196.0415 952.49994 2222.5 Q 1005.4166 2248.9583 978.95825 2275.4165 Q 978.95825 2301.875 1084.7916 2301.875 Q 1164.1666 2328.3333 1164.1666 2354.7915 Q 1164.1666 2407.7083 1190.6249 2407.7083 Q 1217.0833 2407.7083 1217.0833 2434.1665 L 1217.0833 2434.1665 L 1243.5416 2460.6248 L 1243.5416 2487.0833 L 1217.0833 2487.0833 L 1190.6249 2487.0833 L 1190.6249 2513.5415 L 1217.0833 2539.9998 L 1217.0833 2539.9998 L 1217.0833 2566.4583 L 1217.0833 2566.4583 L 1217.0833 2566.4583 L 1243.5416 2566.4583 L 1243.5416 2566.4583 L 1243.5416 2592.9165 L 1269.9999 2592.9165 L 1269.9999 2619.3748 L 1269.9999 2619.3748 L 1243.5416 2619.3748 L 1243.5416 2619.3748 L 1217.0833 2645.8333 L 1190.6249 2672.2915 L 1190.6249 2672.2915 L 1164.1666 2672.2915 L 1164.1666 2672.2915 L 1164.1666 2672.2915 L 1164.1666 2698.7498 L 1164.1666 2698.7498 L 1137.7083 2698.7498 L 1137.7083 2698.7498 L 1111.25 2698.7498 L 1111.25 2672.2915 L 1058.3333 2672.2915 Q 1005.4166 2672.2915 978.95825 2698.7498 L 952.49994 2725.2083 L 952.49994 2725.2083 L 952.49994 2725.2083 L 926.0416 2698.7498 L 899.5833 2698.7498 L 873.12494 2698.7498 L 846.6666 2698.7498 L 846.6666 2698.7498 L 846.6666 2672.2915 L 767.2916 2672.2915 Q 687.9166 2672.2915 661.4583 2619.3748 Q 634.99994 2566.4583 687.9166 2460.6248 Q 714.37494 2381.2498 687.9166 2381.2498 Q 661.4583 2354.7915 634.99994 2328.3333 Q 634.99994 2275.4165 634.99994 2116.6665 Q 634.99994 1957.9165 582.0833 1931.4583 Q 555.625 1931.4583 502.7083 1799.1666 Q 423.3333 1666.8749 370.41666 1613.9583 Q 317.49997 1534.5833 264.5833 1455.2083 Q 211.66666 1349.3749 158.74998 1322.9166 L 79.37499 1296.4583 L 79.37499 1243.5416 Q 52.916664 1217.0833 52.916664 1164.1666 L 0.0 1111.25 L 0.0 1111.25 L 0.0 1084.7916 L 0.0 1084.7916 L 0.0 1084.7916 L 0.0 1058.3333 Q 0.0 1031.875 26.458332 1058.3333 L 52.916664 1058.3333 L 105.83333 1058.3333 Q 132.29166 1031.875 132.29166 952.49994 Q 158.74998 873.12494 158.74998 714.37494 L 185.20833 555.625 L 185.20833 555.625 Q 211.66666 555.625 211.66666 502.7083 Q 211.66666 476.24997 238.12498 291.04166 L 264.5833 132.29166 L 264.5833 105.83333 L 264.5833 79.37499 L 291.04166 79.37499 Q 317.49997 105.83333 317.49997 105.83333 L 317.49997 132.29166 L 317.49997 132.29166 L 317.49997 132.29166 L 343.9583 132.29166 L 343.9583 132.29166 L 370.41666 79.37499 Q 396.87497 26.458332 529.1666 0.0 Q 634.99994 -26.458332 634.99994 0.0 z" svg:height="27.252083mm" draw:style-name="style-58" svg:viewBox="0.0 0.0 1269.9999 2725.2083" svg:width="12.699999mm" svg:x="209.02083mm" svg:y="96.04375mm"/>
          <draw:path svg:d="M 105.83333 0.0 L 132.29166 0.0 L 158.74998 0.0 Q 211.66666 26.458332 264.5833 105.83333 Q 317.49997 158.74998 317.49997 158.74998 L 317.49997 185.20833 L 238.12498 185.20833 Q 158.74998 185.20833 158.74998 211.66666 Q 158.74998 238.12498 185.20833 264.5833 L 185.20833 291.04166 L 158.74998 291.04166 Q 158.74998 264.5833 132.29166 264.5833 Q 105.83333 211.66666 52.916664 238.12498 L 26.458332 264.5833 L 0.0 264.5833 L 0.0 264.5833 L 0.0 211.66666 L 0.0 132.29166 L 52.916664 132.29166 Q 79.37499 105.83333 79.37499 79.37499 Q 79.37499 26.458332 105.83333 0.0 z" svg:height="2.9104166mm" draw:style-name="style-59" svg:viewBox="0.0 0.0 317.49997 291.04166" svg:width="3.1749997mm" svg:x="11.641666mm" svg:y="111.12499mm"/>
          <draw:path svg:d="M 317.49997 0.0 L 317.49997 0.0 L 343.9583 0.0 L 370.41666 0.0 L 370.41666 26.458332 Q 343.9583 26.458332 343.9583 52.916664 L 343.9583 79.37499 L 343.9583 105.83333 L 343.9583 132.29166 L 343.9583 132.29166 L 343.9583 132.29166 L 343.9583 158.74998 L 343.9583 158.74998 L 317.49997 158.74998 L 317.49997 185.20833 L 291.04166 185.20833 L 264.5833 185.20833 L 238.12498 211.66666 L 211.66666 238.12498 L 264.5833 238.12498 L 317.49997 238.12498 L 317.49997 238.12498 Q 317.49997 238.12498 238.12498 264.5833 L 185.20833 291.04166 L 185.20833 291.04166 L 185.20833 291.04166 L 158.74998 291.04166 L 158.74998 291.04166 L 158.74998 317.49997 L 132.29166 317.49997 L 132.29166 343.9583 L 132.29166 370.41666 L 132.29166 370.41666 Q 105.83333 343.9583 26.458332 343.9583 Q -79.37499 291.04166 26.458332 238.12498 Q 132.29166 158.74998 52.916664 132.29166 L 0.0 132.29166 L 26.458332 105.83333 Q 79.37499 79.37499 79.37499 79.37499 L 79.37499 79.37499 L 185.20833 26.458332 Q 317.49997 26.458332 317.49997 0.0 z" svg:height="3.7041664mm" draw:style-name="style-60" svg:viewBox="0.0 0.0 370.41666 370.41666" svg:width="3.7041664mm" svg:x="263.78958mm" svg:y="148.43124mm"/>
          <draw:path svg:d="M 264.5833 0.0 L 264.5833 0.0 L 793.74994 0.0 L 1322.9166 0.0 L 1322.9166 26.458332 L 1322.9166 26.458332 L 1243.5416 26.458332 Q 1190.6249 26.458332 1243.5416 52.916664 L 1322.9166 52.916664 L 1322.9166 79.37499 L 1322.9166 105.83333 L 1243.5416 105.83333 Q 1190.6249 105.83333 1137.7083 185.20833 L 1111.25 291.04166 L 1031.875 291.04166 L 978.95825 291.04166 L 978.95825 291.04166 Q 978.95825 291.04166 1031.875 264.5833 Q 1058.3333 264.5833 1058.3333 238.12498 Q 1058.3333 185.20833 1031.875 185.20833 Q 978.95825 185.20833 926.0416 158.74998 Q 899.5833 132.29166 820.2083 132.29166 Q 767.2916 132.29166 740.8333 185.20833 Q 714.37494 211.66666 740.8333 238.12498 L 767.2916 264.5833 L 767.2916 264.5833 Q 767.2916 291.04166 714.37494 264.5833 Q 687.9166 238.12498 608.5416 291.04166 Q 555.625 343.9583 343.9583 291.04166 L 158.74998 291.04166 L 158.74998 264.5833 L 158.74998 264.5833 L 291.04166 264.5833 L 396.87497 238.12498 L 396.87497 238.12498 L 396.87497 238.12498 L 423.3333 211.66666 L 423.3333 185.20833 L 343.9583 185.20833 Q 238.12498 185.20833 238.12498 158.74998 Q 238.12498 132.29166 105.83333 132.29166 L 0.0 105.83333 L 0.0 105.83333 L 0.0 79.37499 L 132.29166 52.916664 Q 264.5833 26.458332 264.5833 0.0 z M 555.625 264.5833 L 555.625 291.04166 L 555.625 291.04166 L 529.1666 291.04166 L 529.1666 264.5833 L 502.7083 264.5833 L 502.7083 238.12498 Q 502.7083 185.20833 608.5416 158.74998 Q 687.9166 132.29166 687.9166 132.29166 Q 687.9166 185.20833 634.99994 211.66666 Q 555.625 264.5833 555.625 264.5833 z" svg:height="2.9104166mm" draw:style-name="style-61" svg:viewBox="0.0 0.0 1322.9166 291.04166" svg:width="13.229166mm" svg:x="169.06874mm" svg:y="185.4729mm"/>
          <draw:path svg:d="M 132.29166 0.0 L 132.29166 0.0 L 238.12498 26.458332 Q 343.9583 52.916664 343.9583 79.37499 Q 343.9583 105.83333 370.41666 79.37499 Q 370.41666 52.916664 396.87497 52.916664 Q 423.3333 52.916664 423.3333 26.458332 Q 423.3333 0.0 449.79166 0.0 Q 476.24997 0.0 502.7083 26.458332 Q 502.7083 52.916664 608.5416 79.37499 Q 687.9166 105.83333 687.9166 105.83333 L 687.9166 105.83333 L 661.4583 105.83333 Q 661.4583 105.83333 661.4583 132.29166 L 634.99994 132.29166 L 608.5416 132.29166 Q 582.0833 132.29166 582.0833 158.74998 Q 555.625 211.66666 582.0833 211.66666 Q 608.5416 238.12498 608.5416 264.5833 Q 608.5416 291.04166 529.1666 317.49997 Q 476.24997 370.41666 476.24997 396.87497 Q 502.7083 423.3333 449.79166 423.3333 Q 423.3333 449.79166 396.87497 476.24997 Q 396.87497 529.1666 370.41666 502.7083 Q 343.9583 476.24997 317.49997 502.7083 L 291.04166 529.1666 L 291.04166 529.1666 L 291.04166 529.1666 L 264.5833 529.1666 L 264.5833 529.1666 L 185.20833 529.1666 L 132.29166 529.1666 L 132.29166 502.7083 L 132.29166 502.7083 L 105.83333 502.7083 L 105.83333 476.24997 L 79.37499 476.24997 L 52.916664 476.24997 L 26.458332 476.24997 L 26.458332 476.24997 L 26.458332 476.24997 L 26.458332 476.24997 L 26.458332 449.79166 L 26.458332 449.79166 L 52.916664 423.3333 Q 79.37499 370.41666 79.37499 343.9583 Q 79.37499 317.49997 105.83333 317.49997 Q 132.29166 317.49997 132.29166 264.5833 Q 132.29166 238.12498 52.916664 185.20833 L 0.0 158.74998 L 0.0 132.29166 L 26.458332 132.29166 L 26.458332 105.83333 Q 26.458332 105.83333 0.0 105.83333 L 0.0 79.37499 L 0.0 79.37499 Q 26.458332 79.37499 26.458332 52.916664 L 26.458332 52.916664 L 26.458332 52.916664 L 52.916664 52.916664 L 52.916664 52.916664 Q 79.37499 52.916664 79.37499 52.916664 L 79.37499 26.458332 L 105.83333 26.458332 Q 132.29166 0.0 132.29166 0.0 z" svg:height="5.2916665mm" draw:style-name="style-62" svg:viewBox="0.0 0.0 687.9166 529.1666" svg:width="6.879166mm" svg:x="220.3979mm" svg:y="143.93332mm"/>
          <draw:path svg:d="M 634.99994 26.458332 L 661.4583 52.916664 L 661.4583 52.916664 L 687.9166 52.916664 L 687.9166 52.916664 L 687.9166 52.916664 L 714.37494 79.37499 L 740.8333 105.83333 L 767.2916 105.83333 L 793.74994 105.83333 L 793.74994 132.29166 L 793.74994 132.29166 L 820.2083 132.29166 L 820.2083 158.74998 L 820.2083 158.74998 L 793.74994 158.74998 L 793.74994 158.74998 L 793.74994 158.74998 L 793.74994 158.74998 L 767.2916 158.74998 L 687.9166 158.74998 Q 634.99994 158.74998 634.99994 211.66666 Q 661.4583 264.5833 582.0833 264.5833 L 476.24997 264.5833 L 449.79166 264.5833 Q 423.3333 264.5833 343.9583 238.12498 L 264.5833 238.12498 L 264.5833 238.12498 Q 264.5833 264.5833 264.5833 264.5833 L 291.04166 264.5833 L 291.04166 264.5833 Q 291.04166 264.5833 158.74998 264.5833 L 52.916664 264.5833 L 52.916664 264.5833 L 52.916664 264.5833 L 26.458332 264.5833 L 26.458332 264.5833 L 26.458332 238.12498 L 52.916664 238.12498 L 52.916664 238.12498 L 52.916664 211.66666 L 52.916664 211.66666 L 52.916664 211.66666 L 26.458332 211.66666 L 26.458332 211.66666 L 26.458332 185.20833 L 0.0 185.20833 L 0.0 185.20833 L 0.0 158.74998 L 0.0 158.74998 L 0.0 158.74998 L 26.458332 158.74998 L 26.458332 158.74998 L 26.458332 132.29166 L 52.916664 132.29166 L 52.916664 132.29166 L 52.916664 105.83333 L 52.916664 105.83333 L 52.916664 105.83333 L 79.37499 105.83333 Q 79.37499 105.83333 105.83333 79.37499 L 158.74998 79.37499 L 211.66666 52.916664 Q 291.04166 0.0 423.3333 0.0 Q 582.0833 0.0 634.99994 26.458332 z" svg:height="2.6458333mm" draw:style-name="style-63" svg:viewBox="0.0 0.0 820.2083 264.5833" svg:width="8.202083mm" svg:x="95.24999mm" svg:y="137.05415mm"/>
          <draw:path svg:d="M 52.916664 26.458332 L 0.0 0.0 L 79.37499 26.458332 Q 158.74998 79.37499 238.12498 79.37499 L 291.04166 79.37499 L 291.04166 132.29166 L 291.04166 211.66666 L 317.49997 238.12498 L 343.9583 264.5833 L 343.9583 291.04166 L 343.9583 317.49997 L 317.49997 317.49997 L 291.04166 317.49997 L 291.04166 343.9583 L 291.04166 370.41666 L 238.12498 370.41666 L 185.20833 370.41666 L 185.20833 343.9583 Q 185.20833 343.9583 132.29166 317.49997 Q 132.29166 291.04166 105.83333 238.12498 L 105.83333 158.74998 L 105.83333 132.29166 Q 79.37499 79.37499 52.916664 26.458332 z" svg:height="3.7041664mm" draw:style-name="style-64" svg:viewBox="0.0 0.0 343.9583 370.41666" svg:width="3.439583mm" svg:x="106.09791mm" svg:y="94.98541mm"/>
          <draw:path svg:d="M 52.916664 0.0 Q 105.83333 -26.458332 105.83333 52.916664 Q 105.83333 132.29166 26.458332 132.29166 Q -26.458332 132.29166 0.0 79.37499 Q 0.0 0.0 52.916664 0.0 z" svg:height="1.3229166mm" draw:style-name="style-65" svg:viewBox="0.0 0.0 105.83333 132.29166" svg:width="1.0583333mm" svg:x="224.89583mm" svg:y="95.77916mm"/>
          <draw:path svg:d="M 317.49997 0.0 L 343.9583 0.0 L 343.9583 26.458332 L 343.9583 52.916664 L 423.3333 52.916664 L 502.7083 52.916664 L 502.7083 52.916664 Q 529.1666 52.916664 449.79166 105.83333 L 370.41666 158.74998 L 343.9583 132.29166 Q 317.49997 132.29166 317.49997 211.66666 Q 317.49997 317.49997 317.49997 317.49997 L 317.49997 317.49997 L 264.5833 264.5833 Q 238.12498 211.66666 211.66666 238.12498 Q 211.66666 264.5833 185.20833 343.9583 Q 185.20833 423.3333 291.04166 449.79166 Q 396.87497 476.24997 396.87497 502.7083 L 396.87497 529.1666 L 370.41666 529.1666 Q 370.41666 529.1666 343.9583 555.625 Q 317.49997 582.0833 238.12498 582.0833 L 158.74998 582.0833 L 132.29166 555.625 L 105.83333 529.1666 L 105.83333 529.1666 L 105.83333 529.1666 L 79.37499 476.24997 L 52.916664 423.3333 L 52.916664 423.3333 L 52.916664 423.3333 L 52.916664 423.3333 L 52.916664 396.87497 L 26.458332 396.87497 L 26.458332 370.41666 L 26.458332 370.41666 L 0.0 370.41666 L 0.0 317.49997 L 0.0 264.5833 L 0.0 238.12498 L 0.0 211.66666 L 26.458332 211.66666 L 26.458332 211.66666 L 158.74998 132.29166 Q 264.5833 79.37499 291.04166 52.916664 Q 317.49997 0.0 317.49997 0.0 z" svg:height="5.820833mm" draw:style-name="style-66" svg:viewBox="0.0 0.0 502.7083 582.0833" svg:width="5.027083mm" svg:x="114.82916mm" svg:y="96.30833mm"/>
          <draw:path svg:d="M 132.29166 0.0 L 132.29166 0.0 L 158.74998 0.0 L 158.74998 0.0 L 211.66666 52.916664 Q 291.04166 105.83333 317.49997 105.83333 L 317.49997 105.83333 L 317.49997 158.74998 L 317.49997 238.12498 L 343.9583 264.5833 Q 370.41666 317.49997 396.87497 317.49997 L 423.3333 317.49997 L 423.3333 317.49997 Q 423.3333 317.49997 370.41666 343.9583 Q 343.9583 343.9583 317.49997 423.3333 Q 317.49997 502.7083 211.66666 476.24997 Q 132.29166 423.3333 105.83333 370.41666 L 52.916664 291.04166 L 52.916664 264.5833 Q 52.916664 211.66666 26.458332 158.74998 L 0.0 132.29166 L 52.916664 158.74998 Q 105.83333 158.74998 105.83333 105.83333 Q 132.29166 0.0 132.29166 0.0 z" svg:height="4.7625mm" draw:style-name="style-67" svg:viewBox="0.0 0.0 423.3333 476.24997" svg:width="4.233333mm" svg:x="245.53333mm" svg:y="173.56665mm"/>
          <draw:path svg:d="M 396.87497 26.458332 L 396.87497 0.0 L 396.87497 105.83333 Q 423.3333 211.66666 423.3333 211.66666 L 423.3333 238.12498 L 502.7083 238.12498 L 582.0833 238.12498 L 582.0833 238.12498 Q 582.0833 238.12498 476.24997 264.5833 L 396.87497 291.04166 L 396.87497 317.49997 L 396.87497 343.9583 L 317.49997 343.9583 L 238.12498 343.9583 L 238.12498 370.41666 L 264.5833 370.41666 L 264.5833 370.41666 L 264.5833 396.87497 L 291.04166 396.87497 L 317.49997 396.87497 L 317.49997 423.3333 L 317.49997 449.79166 L 343.9583 449.79166 Q 370.41666 449.79166 370.41666 423.3333 Q 370.41666 396.87497 396.87497 396.87497 L 423.3333 396.87497 L 476.24997 423.3333 L 529.1666 449.79166 L 529.1666 449.79166 L 529.1666 449.79166 L 502.7083 449.79166 L 502.7083 449.79166 L 449.79166 529.1666 Q 370.41666 582.0833 396.87497 608.5416 Q 423.3333 634.99994 423.3333 661.4583 L 423.3333 687.9166 L 449.79166 714.37494 L 476.24997 740.8333 L 476.24997 767.2916 L 476.24997 820.2083 L 502.7083 820.2083 L 502.7083 820.2083 L 502.7083 846.6666 L 476.24997 846.6666 L 476.24997 846.6666 L 476.24997 873.12494 L 476.24997 873.12494 L 449.79166 873.12494 L 449.79166 846.6666 L 423.3333 846.6666 L 423.3333 846.6666 Q 423.3333 820.2083 317.49997 687.9166 Q 211.66666 529.1666 132.29166 502.7083 Q 52.916664 502.7083 26.458332 449.79166 L 0.0 423.3333 L 0.0 396.87497 Q 0.0 343.9583 52.916664 343.9583 Q 79.37499 370.41666 79.37499 343.9583 L 52.916664 291.04166 L 52.916664 264.5833 L 52.916664 238.12498 L 26.458332 211.66666 L 0.0 185.20833 L 0.0 158.74998 L 0.0 132.29166 L 26.458332 132.29166 L 52.916664 132.29166 L 105.83333 105.83333 L 132.29166 105.83333 L 158.74998 185.20833 Q 158.74998 238.12498 211.66666 238.12498 L 291.04166 238.12498 L 291.04166 211.66666 L 317.49997 211.66666 L 317.49997 211.66666 L 317.49997 238.12498 L 343.9583 238.12498 L 370.41666 238.12498 L 370.41666 132.29166 Q 370.41666 26.458332 396.87497 26.458332 z" svg:height="8.73125mm" draw:style-name="style-68" svg:viewBox="0.0 0.0 582.0833 873.12494" svg:width="5.820833mm" svg:x="85.725mm" svg:y="92.868744mm"/>
          <draw:path svg:d="M 0.0 26.458332 L 0.0 0.0 L 26.458332 26.458332 Q 26.458332 52.916664 105.83333 52.916664 Q 158.74998 26.458332 158.74998 52.916664 L 185.20833 52.916664 L 185.20833 52.916664 Q 185.20833 79.37499 211.66666 79.37499 L 238.12498 79.37499 L 291.04166 132.29166 Q 370.41666 211.66666 370.41666 238.12498 L 370.41666 291.04166 L 370.41666 291.04166 Q 370.41666 291.04166 343.9583 264.5833 L 317.49997 238.12498 L 317.49997 291.04166 L 317.49997 343.9583 L 317.49997 396.87497 Q 317.49997 449.79166 238.12498 423.3333 L 185.20833 396.87497 L 185.20833 370.41666 L 158.74998 370.41666 L 158.74998 396.87497 L 158.74998 449.79166 L 132.29166 449.79166 L 132.29166 449.79166 L 132.29166 476.24997 L 105.83333 476.24997 L 105.83333 582.0833 Q 105.83333 687.9166 105.83333 767.2916 L 105.83333 846.6666 L 105.83333 873.12494 L 105.83333 899.5833 L 105.83333 926.0416 L 105.83333 926.0416 L 105.83333 926.0416 L 79.37499 926.0416 L 79.37499 767.2916 Q 52.916664 582.0833 52.916664 582.0833 L 52.916664 582.0833 L 52.916664 555.625 Q 52.916664 555.625 52.916664 396.87497 L 79.37499 264.5833 L 79.37499 238.12498 L 52.916664 238.12498 L 52.916664 238.12498 Q 52.916664 238.12498 26.458332 211.66666 Q 0.0 185.20833 26.458332 185.20833 Q 52.916664 158.74998 52.916664 132.29166 L 0.0 79.37499 L 0.0 26.458332 z" svg:height="9.260416mm" draw:style-name="style-69" svg:viewBox="0.0 0.0 370.41666 926.0416" svg:width="3.7041664mm" svg:x="273.05mm" svg:y="125.14791mm"/>
          <draw:path svg:d="M 211.66666 79.37499 L 185.20833 0.0 L 264.5833 52.916664 Q 343.9583 132.29166 449.79166 158.74998 Q 555.625 211.66666 502.7083 211.66666 Q 449.79166 264.5833 476.24997 264.5833 Q 502.7083 291.04166 529.1666 291.04166 L 529.1666 317.49997 L 529.1666 317.49997 L 555.625 317.49997 L 555.625 317.49997 L 555.625 317.49997 L 661.4583 291.04166 Q 740.8333 264.5833 767.2916 264.5833 L 793.74994 264.5833 L 793.74994 291.04166 L 793.74994 291.04166 L 767.2916 291.04166 L 767.2916 317.49997 L 714.37494 317.49997 Q 661.4583 317.49997 767.2916 343.9583 Q 846.6666 370.41666 926.0416 343.9583 L 1005.4166 343.9583 L 1058.3333 343.9583 L 1111.25 370.41666 L 1084.7916 370.41666 L 1031.875 370.41666 L 978.95825 396.87497 L 926.0416 423.3333 L 926.0416 423.3333 L 926.0416 423.3333 L 873.12494 423.3333 L 820.2083 423.3333 L 820.2083 423.3333 Q 820.2083 423.3333 714.37494 423.3333 Q 582.0833 423.3333 582.0833 449.79166 Q 582.0833 476.24997 555.625 476.24997 Q 529.1666 476.24997 529.1666 502.7083 Q 502.7083 529.1666 476.24997 529.1666 Q 449.79166 502.7083 449.79166 476.24997 Q 449.79166 449.79166 396.87497 449.79166 L 317.49997 423.3333 L 291.04166 423.3333 L 264.5833 423.3333 L 264.5833 449.79166 L 238.12498 449.79166 L 238.12498 502.7083 Q 211.66666 582.0833 211.66666 582.0833 L 211.66666 582.0833 L 211.66666 582.0833 Q 185.20833 582.0833 185.20833 555.625 L 158.74998 529.1666 L 132.29166 555.625 L 105.83333 582.0833 L 105.83333 582.0833 L 79.37499 582.0833 L 79.37499 582.0833 L 79.37499 582.0833 L 52.916664 608.5416 L 26.458332 608.5416 L 26.458332 582.0833 L 26.458332 555.625 L 0.0 555.625 L 0.0 555.625 L 0.0 555.625 L 0.0 529.1666 L 0.0 529.1666 L 26.458332 529.1666 L 26.458332 529.1666 L 26.458332 529.1666 L 26.458332 502.7083 L 26.458332 502.7083 L 52.916664 502.7083 L 52.916664 476.24997 L 52.916664 476.24997 L 79.37499 476.24997 L 79.37499 476.24997 L 79.37499 476.24997 L 79.37499 449.79166 Q 79.37499 449.79166 105.83333 423.3333 Q 132.29166 396.87497 132.29166 317.49997 Q 132.29166 238.12498 185.20833 211.66666 Q 238.12498 158.74998 211.66666 79.37499 z" svg:height="6.0854163mm" draw:style-name="style-70" svg:viewBox="0.0 0.0 1111.25 608.5416" svg:width="11.112499mm" svg:x="152.66458mm" svg:y="122.76666mm"/>
          <draw:path svg:d="M 105.83333 26.458332 L 105.83333 26.458332 L 105.83333 0.0 L 132.29166 0.0 L 132.29166 0.0 L 132.29166 26.458332 L 158.74998 26.458332 Q 211.66666 26.458332 211.66666 0.0 L 211.66666 0.0 L 238.12498 0.0 L 264.5833 26.458332 L 291.04166 26.458332 L 317.49997 26.458332 L 317.49997 26.458332 Q 317.49997 26.458332 343.9583 105.83333 L 343.9583 185.20833 L 343.9583 238.12498 Q 343.9583 291.04166 317.49997 291.04166 Q 291.04166 291.04166 291.04166 238.12498 Q 291.04166 185.20833 158.74998 264.5833 Q 52.916664 343.9583 26.458332 264.5833 L 0.0 185.20833 L 0.0 185.20833 L 0.0 185.20833 L 0.0 185.20833 Q 0.0 185.20833 0.0 105.83333 L 26.458332 52.916664 L 52.916664 52.916664 L 52.916664 52.916664 L 79.37499 26.458332 Q 105.83333 26.458332 105.83333 26.458332 z" svg:height="2.9104166mm" draw:style-name="style-71" svg:viewBox="0.0 0.0 343.9583 291.04166" svg:width="3.439583mm" svg:x="187.325mm" svg:y="174.88957mm"/>
          <draw:path svg:d="M 211.66666 52.916664 L 211.66666 0.0 L 211.66666 0.0 Q 238.12498 0.0 264.5833 26.458332 L 264.5833 26.458332 L 291.04166 79.37499 Q 317.49997 105.83333 370.41666 132.29166 Q 396.87497 158.74998 396.87497 158.74998 L 396.87497 158.74998 L 370.41666 158.74998 Q 317.49997 158.74998 317.49997 211.66666 Q 317.49997 238.12498 291.04166 238.12498 Q 264.5833 264.5833 238.12498 317.49997 Q 211.66666 370.41666 238.12498 396.87497 L 238.12498 423.3333 L 238.12498 449.79166 L 238.12498 476.24997 L 211.66666 529.1666 Q 211.66666 608.5416 185.20833 634.99994 L 185.20833 661.4583 L 158.74998 661.4583 Q 132.29166 634.99994 158.74998 608.5416 Q 158.74998 555.625 132.29166 529.1666 Q 105.83333 476.24997 52.916664 529.1666 L 0.0 555.625 L 0.0 529.1666 L 0.0 502.7083 L 0.0 423.3333 Q 0.0 343.9583 0.0 238.12498 L 0.0 132.29166 L 26.458332 132.29166 L 26.458332 105.83333 L 26.458332 105.83333 L 52.916664 105.83333 L 52.916664 52.916664 L 52.916664 26.458332 L 79.37499 26.458332 L 79.37499 52.916664 L 132.29166 79.37499 Q 211.66666 105.83333 211.66666 52.916664 z" svg:height="6.614583mm" draw:style-name="style-72" svg:viewBox="0.0 0.0 396.87497 661.4583" svg:width="3.9687498mm" svg:x="274.1083mm" svg:y="128.5875mm"/>
          <draw:path svg:d="M 0.0 0.0 L 0.0 0.0 L 79.37499 52.916664 Q 158.74998 105.83333 185.20833 105.83333 L 211.66666 105.83333 L 211.66666 105.83333 Q 211.66666 105.83333 238.12498 132.29166 L 264.5833 132.29166 L 264.5833 132.29166 Q 264.5833 158.74998 291.04166 158.74998 L 317.49997 158.74998 L 317.49997 158.74998 L 317.49997 158.74998 L 317.49997 185.20833 L 317.49997 185.20833 L 343.9583 211.66666 L 343.9583 211.66666 L 343.9583 211.66666 Q 317.49997 211.66666 317.49997 264.5833 Q 317.49997 291.04166 264.5833 264.5833 Q 185.20833 264.5833 158.74998 185.20833 Q 105.83333 105.83333 52.916664 79.37499 L 26.458332 52.916664 L 0.0 52.916664 Q 0.0 52.916664 0.0 26.458332 L 0.0 26.458332 L 0.0 0.0 z" svg:height="2.6458333mm" draw:style-name="style-73" svg:viewBox="0.0 0.0 343.9583 264.5833" svg:width="3.439583mm" svg:x="76.2mm" svg:y="175.15416mm"/>
          <draw:path svg:d="M 238.12498 0.0 L 264.5833 0.0 L 264.5833 26.458332 Q 264.5833 52.916664 291.04166 52.916664 L 343.9583 52.916664 L 343.9583 132.29166 Q 343.9583 185.20833 317.49997 264.5833 Q 317.49997 343.9583 343.9583 343.9583 Q 370.41666 343.9583 370.41666 396.87497 L 396.87497 423.3333 L 396.87497 449.79166 L 396.87497 449.79166 L 396.87497 476.24997 L 396.87497 502.7083 L 370.41666 502.7083 L 370.41666 502.7083 L 370.41666 476.24997 Q 343.9583 449.79166 291.04166 449.79166 Q 211.66666 449.79166 185.20833 529.1666 L 132.29166 608.5416 L 132.29166 608.5416 Q 132.29166 608.5416 105.83333 634.99994 L 79.37499 661.4583 L 52.916664 661.4583 Q 26.458332 661.4583 26.458332 608.5416 L 0.0 582.0833 L 0.0 582.0833 L 26.458332 582.0833 L 26.458332 502.7083 L 26.458332 449.79166 L 52.916664 449.79166 Q 52.916664 449.79166 132.29166 291.04166 Q 238.12498 158.74998 158.74998 132.29166 L 79.37499 105.83333 L 79.37499 105.83333 L 79.37499 79.37499 L 132.29166 79.37499 Q 211.66666 79.37499 211.66666 26.458332 Q 211.66666 0.0 238.12498 0.0 z" svg:height="6.614583mm" draw:style-name="style-74" svg:viewBox="0.0 0.0 396.87497 661.4583" svg:width="3.9687498mm" svg:x="221.98541mm" svg:y="100.806244mm"/>
          <draw:path svg:d="M 0.0 26.458332 L 0.0 0.0 L 26.458332 0.0 Q 52.916664 26.458332 52.916664 26.458332 L 52.916664 26.458332 L 52.916664 26.458332 Q 52.916664 26.458332 79.37499 26.458332 L 79.37499 52.916664 L 211.66666 158.74998 Q 343.9583 238.12498 370.41666 238.12498 L 396.87497 238.12498 L 396.87497 264.5833 Q 370.41666 291.04166 370.41666 291.04166 L 370.41666 291.04166 L 343.9583 291.04166 Q 317.49997 291.04166 211.66666 291.04166 L 79.37499 238.12498 L 52.916664 238.12498 L 26.458332 238.12498 L 0.0 238.12498 Q 0.0 238.12498 0.0 211.66666 L 0.0 211.66666 L 0.0 185.20833 L 0.0 185.20833 L 52.916664 185.20833 Q 79.37499 185.20833 52.916664 132.29166 L 26.458332 52.916664 L 26.458332 52.916664 Q 0.0 52.916664 0.0 26.458332 z" svg:height="2.9104166mm" draw:style-name="style-75" svg:viewBox="0.0 0.0 396.87497 291.04166" svg:width="3.9687498mm" svg:x="125.94166mm" svg:y="170.12708mm"/>
          <draw:path svg:d="M 132.29166 0.0 L 185.20833 0.0 L 185.20833 0.0 L 211.66666 0.0 L 211.66666 0.0 Q 211.66666 0.0 211.66666 26.458332 L 238.12498 26.458332 L 238.12498 26.458332 L 264.5833 26.458332 L 264.5833 52.916664 L 264.5833 52.916664 L 264.5833 52.916664 L 264.5833 79.37499 L 264.5833 79.37499 L 264.5833 105.83333 L 264.5833 105.83333 L 264.5833 105.83333 L 317.49997 185.20833 Q 317.49997 264.5833 343.9583 264.5833 L 343.9583 264.5833 L 343.9583 291.04166 Q 317.49997 317.49997 291.04166 317.49997 L 264.5833 343.9583 L 264.5833 317.49997 Q 264.5833 317.49997 211.66666 317.49997 Q 158.74998 291.04166 132.29166 343.9583 Q 105.83333 370.41666 52.916664 396.87497 L 26.458332 396.87497 L 26.458332 370.41666 Q 0.0 317.49997 0.0 317.49997 L 0.0 291.04166 L 0.0 291.04166 Q 0.0 264.5833 26.458332 264.5833 L 52.916664 264.5833 L 52.916664 211.66666 Q 52.916664 132.29166 26.458332 105.83333 L 0.0 52.916664 L 52.916664 26.458332 Q 79.37499 0.0 132.29166 0.0 z" svg:height="3.9687498mm" draw:style-name="style-76" svg:viewBox="0.0 0.0 343.9583 396.87497" svg:width="3.439583mm" svg:x="266.69998mm" svg:y="137.05415mm"/>
          <draw:path svg:d="M 185.20833 26.458332 L 211.66666 0.0 L 211.66666 26.458332 Q 211.66666 52.916664 185.20833 79.37499 Q 185.20833 79.37499 185.20833 105.83333 Q 211.66666 132.29166 238.12498 132.29166 L 291.04166 132.29166 L 291.04166 185.20833 Q 291.04166 264.5833 343.9583 264.5833 Q 370.41666 291.04166 370.41666 291.04166 L 370.41666 291.04166 L 370.41666 343.9583 L 343.9583 370.41666 L 343.9583 370.41666 L 343.9583 396.87497 L 343.9583 396.87497 L 343.9583 396.87497 L 317.49997 396.87497 L 317.49997 396.87497 L 343.9583 423.3333 L 396.87497 449.79166 L 396.87497 449.79166 L 396.87497 449.79166 L 370.41666 449.79166 L 370.41666 449.79166 L 370.41666 449.79166 L 370.41666 476.24997 L 370.41666 502.7083 Q 343.9583 502.7083 343.9583 502.7083 L 343.9583 502.7083 L 291.04166 502.7083 Q 264.5833 502.7083 238.12498 502.7083 Q 211.66666 502.7083 132.29166 555.625 L 79.37499 582.0833 L 52.916664 582.0833 Q 26.458332 608.5416 0.0 608.5416 Q -26.458332 608.5416 0.0 502.7083 L 26.458332 423.3333 L 0.0 423.3333 L 0.0 396.87497 L 0.0 396.87497 L 0.0 396.87497 L 0.0 343.9583 Q 26.458332 291.04166 26.458332 238.12498 Q 26.458332 185.20833 79.37499 132.29166 Q 132.29166 79.37499 132.29166 52.916664 Q 132.29166 26.458332 185.20833 26.458332 z" svg:height="6.0854163mm" draw:style-name="style-77" svg:viewBox="0.0 0.0 396.87497 608.5416" svg:width="3.9687498mm" svg:x="243.68124mm" svg:y="161.66042mm"/>
          <draw:path svg:d="M 582.0833 0.0 L 582.0833 0.0 L 582.0833 0.0 Q 608.5416 0.0 608.5416 26.458332 L 608.5416 52.916664 L 608.5416 52.916664 L 634.99994 52.916664 L 634.99994 52.916664 Q 661.4583 52.916664 661.4583 79.37499 L 661.4583 79.37499 L 661.4583 105.83333 Q 661.4583 132.29166 661.4583 185.20833 Q 687.9166 211.66666 634.99994 185.20833 Q 582.0833 185.20833 582.0833 238.12498 L 582.0833 291.04166 L 555.625 291.04166 Q 529.1666 291.04166 529.1666 264.5833 Q 529.1666 238.12498 476.24997 211.66666 L 423.3333 185.20833 L 423.3333 185.20833 Q 449.79166 185.20833 423.3333 158.74998 Q 423.3333 132.29166 396.87497 158.74998 L 396.87497 185.20833 L 396.87497 185.20833 Q 370.41666 185.20833 370.41666 158.74998 L 370.41666 158.74998 L 343.9583 158.74998 L 343.9583 158.74998 L 343.9583 132.29166 Q 343.9583 105.83333 264.5833 79.37499 L 185.20833 79.37499 L 158.74998 79.37499 L 132.29166 79.37499 L 105.83333 79.37499 L 79.37499 79.37499 L 26.458332 105.83333 L 0.0 105.83333 L 0.0 79.37499 L 0.0 52.916664 L 26.458332 52.916664 L 52.916664 26.458332 L 52.916664 26.458332 L 52.916664 26.458332 L 52.916664 26.458332 L 79.37499 26.458332 L 79.37499 26.458332 L 79.37499 26.458332 L 343.9583 26.458332 Q 582.0833 26.458332 582.0833 0.0 z" svg:height="2.9104166mm" draw:style-name="style-78" svg:viewBox="0.0 0.0 661.4583 291.04166" svg:width="6.614583mm" svg:x="186.00208mm" svg:y="163.24791mm"/>
          <draw:path svg:d="M 211.66666 26.458332 L 238.12498 26.458332 L 264.5833 26.458332 Q 264.5833 26.458332 264.5833 52.916664 L 291.04166 52.916664 L 317.49997 52.916664 L 343.9583 79.37499 L 343.9583 79.37499 L 370.41666 79.37499 L 423.3333 158.74998 Q 502.7083 238.12498 529.1666 264.5833 L 529.1666 264.5833 L 529.1666 264.5833 Q 529.1666 291.04166 529.1666 317.49997 Q 555.625 343.9583 529.1666 343.9583 Q 502.7083 343.9583 502.7083 317.49997 Q 476.24997 291.04166 423.3333 238.12498 L 343.9583 211.66666 L 317.49997 158.74998 Q 264.5833 132.29166 185.20833 132.29166 Q 105.83333 132.29166 238.12498 238.12498 Q 343.9583 343.9583 370.41666 370.41666 L 370.41666 370.41666 L 370.41666 370.41666 Q 370.41666 396.87497 370.41666 396.87497 L 370.41666 396.87497 L 396.87497 423.3333 Q 423.3333 449.79166 396.87497 476.24997 L 370.41666 476.24997 L 370.41666 449.79166 Q 370.41666 449.79166 343.9583 449.79166 L 343.9583 449.79166 L 317.49997 449.79166 Q 317.49997 449.79166 238.12498 370.41666 L 158.74998 291.04166 L 158.74998 291.04166 Q 158.74998 264.5833 132.29166 264.5833 L 132.29166 264.5833 L 132.29166 238.12498 Q 105.83333 238.12498 105.83333 211.66666 L 79.37499 185.20833 L 79.37499 185.20833 L 52.916664 185.20833 L 52.916664 132.29166 Q 26.458332 79.37499 0.0 26.458332 Q -52.916664 0.0 79.37499 0.0 Q 211.66666 26.458332 211.66666 26.458332 z" svg:height="4.7625mm" draw:style-name="style-79" svg:viewBox="0.0 0.0 529.1666 476.24997" svg:width="5.2916665mm" svg:x="273.57916mm" svg:y="155.31041mm"/>
          <draw:path svg:d="M 132.29166 0.0 L 132.29166 0.0 L 158.74998 0.0 L 185.20833 0.0 L 185.20833 26.458332 Q 185.20833 52.916664 211.66666 52.916664 Q 238.12498 52.916664 264.5833 79.37499 L 317.49997 79.37499 L 317.49997 105.83333 Q 317.49997 105.83333 343.9583 158.74998 L 343.9583 185.20833 L 317.49997 185.20833 L 317.49997 211.66666 L 317.49997 211.66666 L 317.49997 211.66666 L 291.04166 211.66666 L 291.04166 211.66666 L 264.5833 238.12498 L 211.66666 238.12498 L 211.66666 264.5833 L 211.66666 291.04166 L 211.66666 291.04166 Q 185.20833 264.5833 105.83333 185.20833 L 0.0 79.37499 L 52.916664 52.916664 Q 79.37499 52.916664 105.83333 26.458332 L 105.83333 26.458332 L 105.83333 26.458332 Q 105.83333 26.458332 132.29166 0.0 z" svg:height="2.9104166mm" draw:style-name="style-80" svg:viewBox="0.0 0.0 343.9583 291.04166" svg:width="3.439583mm" svg:x="263.525mm" svg:y="139.17082mm"/>
          <draw:path svg:d="M 449.79166 0.0 L 449.79166 0.0 L 476.24997 26.458332 Q 502.7083 79.37499 502.7083 132.29166 L 502.7083 185.20833 L 449.79166 211.66666 Q 396.87497 238.12498 396.87497 264.5833 Q 396.87497 291.04166 449.79166 291.04166 Q 476.24997 291.04166 476.24997 317.49997 L 449.79166 343.9583 L 449.79166 343.9583 L 449.79166 343.9583 L 396.87497 370.41666 L 370.41666 396.87497 L 555.625 396.87497 L 714.37494 396.87497 L 714.37494 396.87497 L 714.37494 396.87497 L 449.79166 396.87497 Q 211.66666 396.87497 185.20833 396.87497 Q 185.20833 370.41666 79.37499 396.87497 L 0.0 396.87497 L 0.0 370.41666 Q 26.458332 343.9583 52.916664 264.5833 L 79.37499 185.20833 L 105.83333 185.20833 L 105.83333 185.20833 L 132.29166 238.12498 Q 158.74998 264.5833 238.12498 238.12498 Q 291.04166 238.12498 370.41666 132.29166 Q 449.79166 0.0 449.79166 0.0 z" svg:height="3.9687498mm" draw:style-name="style-81" svg:viewBox="0.0 0.0 714.37494 396.87497" svg:width="7.1437497mm" svg:x="110.86041mm" svg:y="194.46873mm"/>
          <draw:path svg:d="M 52.916664 0.0 L 79.37499 0.0 L 105.83333 0.0 Q 105.83333 26.458332 158.74998 185.20833 Q 185.20833 370.41666 185.20833 370.41666 Q 211.66666 370.41666 211.66666 423.3333 L 211.66666 449.79166 L 211.66666 449.79166 L 185.20833 449.79166 L 185.20833 449.79166 Q 158.74998 449.79166 158.74998 423.3333 Q 158.74998 396.87497 105.83333 396.87497 Q 79.37499 396.87497 52.916664 343.9583 L 52.916664 291.04166 L 26.458332 264.5833 Q 0.0 238.12498 0.0 132.29166 L 0.0 26.458332 L 0.0 26.458332 Q 0.0 0.0 52.916664 0.0 z" svg:height="4.497916mm" draw:style-name="style-82" svg:viewBox="0.0 0.0 211.66666 449.79166" svg:width="2.1166666mm" svg:x="210.07916mm" svg:y="126.99999mm"/>
          <draw:path svg:d="M 1190.6249 0.0 L 1190.6249 0.0 L 1190.6249 26.458332 Q 1190.6249 26.458332 1190.6249 79.37499 L 1190.6249 105.83333 L 1164.1666 105.83333 L 1164.1666 132.29166 L 1190.6249 132.29166 Q 1217.0833 132.29166 1190.6249 158.74998 Q 1164.1666 158.74998 1164.1666 185.20833 Q 1164.1666 211.66666 1217.0833 185.20833 Q 1243.5416 158.74998 1296.4583 238.12498 Q 1349.3749 317.49997 1402.2916 343.9583 Q 1428.7499 343.9583 1402.2916 370.41666 Q 1375.8333 370.41666 1375.8333 476.24997 Q 1375.8333 582.0833 1455.2083 582.0833 Q 1534.5833 608.5416 1534.5833 608.5416 L 1534.5833 608.5416 L 1534.5833 608.5416 Q 1534.5833 608.5416 1508.1249 634.99994 Q 1481.6666 634.99994 1481.6666 661.4583 Q 1455.2083 714.37494 1428.7499 740.8333 Q 1375.8333 767.2916 1375.8333 820.2083 Q 1375.8333 873.12494 1349.3749 873.12494 L 1296.4583 899.5833 L 1296.4583 899.5833 L 1296.4583 926.0416 L 1296.4583 926.0416 L 1296.4583 926.0416 L 1269.9999 952.49994 L 1269.9999 978.95825 L 1243.5416 978.95825 Q 1243.5416 978.95825 1190.6249 1005.4166 Q 1164.1666 1031.875 1031.875 1190.6249 Q 926.0416 1375.8333 899.5833 1455.2083 L 899.5833 1534.5833 L 846.6666 1561.0416 Q 767.2916 1587.4999 740.8333 1666.8749 Q 714.37494 1746.2499 661.4583 1878.5416 Q 608.5416 2010.8333 555.625 2037.2915 Q 529.1666 2090.2083 502.7083 2090.2083 L 476.24997 2090.2083 L 449.79166 2090.2083 L 449.79166 2090.2083 L 449.79166 2116.6665 L 449.79166 2116.6665 L 449.79166 2116.6665 L 449.79166 2116.6665 L 423.3333 2090.2083 L 423.3333 2063.75 L 396.87497 2063.75 L 370.41666 2090.2083 L 370.41666 2090.2083 L 343.9583 2090.2083 L 343.9583 2090.2083 Q 343.9583 2090.2083 291.04166 2090.2083 Q 264.5833 2090.2083 238.12498 2063.75 Q 238.12498 2010.8333 264.5833 2010.8333 Q 291.04166 2010.8333 291.04166 1984.3749 Q 291.04166 1957.9165 264.5833 1957.9165 Q 238.12498 1931.4583 238.12498 1904.9999 Q 211.66666 1878.5416 185.20833 1878.5416 Q 158.74998 1878.5416 158.74998 1852.0833 Q 132.29166 1825.6249 105.83333 1825.6249 L 52.916664 1825.6249 L 52.916664 1852.0833 L 26.458332 1852.0833 L 26.458332 1852.0833 L 26.458332 1878.5416 L 26.458332 1878.5416 L 0.0 1878.5416 L 0.0 1852.0833 L 26.458332 1825.6249 L 52.916664 1772.7083 Q 79.37499 1719.7916 105.83333 1693.3333 Q 132.29166 1693.3333 238.12498 1481.6666 Q 317.49997 1243.5416 370.41666 1164.1666 Q 423.3333 1058.3333 582.0833 926.0416 Q 714.37494 793.74994 873.12494 502.7083 Q 978.95825 211.66666 978.95825 185.20833 Q 978.95825 158.74998 1058.3333 79.37499 Q 1164.1666 26.458332 1190.6249 0.0 z M 1322.9166 502.7083 Q 1322.9166 502.7083 1322.9166 476.24997 Q 1349.3749 476.24997 1349.3749 502.7083 Q 1349.3749 502.7083 1322.9166 502.7083 z" svg:height="21.166666mm" draw:style-name="style-83" svg:viewBox="0.0 0.0 1534.5833 2116.6665" svg:width="15.345833mm" svg:x="32.01458mm" svg:y="14.022916mm"/>
          <draw:path svg:d="M 0.0 211.66666 L 0.0 0.0 L 26.458332 0.0 Q 52.916664 0.0 79.37499 79.37499 Q 79.37499 158.74998 105.83333 185.20833 Q 132.29166 211.66666 158.74998 211.66666 L 185.20833 211.66666 L 185.20833 264.5833 Q 185.20833 343.9583 211.66666 396.87497 Q 211.66666 476.24997 158.74998 476.24997 Q 105.83333 476.24997 105.83333 476.24997 L 79.37499 476.24997 L 79.37499 555.625 L 79.37499 634.99994 L 52.916664 555.625 L 26.458332 476.24997 L 26.458332 476.24997 L 26.458332 476.24997 L 26.458332 449.79166 L 26.458332 449.79166 L 0.0 449.79166 L 0.0 449.79166 L 0.0 211.66666 z" svg:height="6.3499994mm" draw:style-name="style-84" svg:viewBox="0.0 0.0 211.66666 634.99994" svg:width="2.1166666mm" svg:x="5.5562496mm" svg:y="126.470825mm"/>
          <draw:path svg:d="M 343.9583 0.0 L 343.9583 0.0 L 396.87497 26.458332 L 423.3333 26.458332 L 423.3333 26.458332 L 423.3333 52.916664 L 396.87497 52.916664 L 343.9583 52.916664 L 343.9583 79.37499 L 317.49997 79.37499 L 291.04166 79.37499 L 264.5833 105.83333 L 264.5833 105.83333 L 238.12498 105.83333 L 238.12498 132.29166 L 238.12498 158.74998 L 211.66666 158.74998 Q 185.20833 158.74998 132.29166 132.29166 L 52.916664 132.29166 L 26.458332 132.29166 Q 0.0 132.29166 0.0 105.83333 L 0.0 52.916664 L 26.458332 26.458332 Q 79.37499 0.0 211.66666 0.0 Q 343.9583 0.0 343.9583 0.0 z" svg:height="1.5874999mm" draw:style-name="style-85" svg:viewBox="0.0 0.0 423.3333 158.74998" svg:width="4.233333mm" svg:x="44.185413mm" svg:y="75.14166mm"/>
          <draw:path svg:d="M 105.83333 26.458332 L 105.83333 0.0 L 317.49997 52.916664 Q 502.7083 105.83333 502.7083 185.20833 Q 502.7083 238.12498 555.625 238.12498 Q 608.5416 238.12498 608.5416 238.12498 L 608.5416 238.12498 L 634.99994 238.12498 L 634.99994 264.5833 L 608.5416 264.5833 Q 582.0833 291.04166 449.79166 264.5833 L 317.49997 238.12498 L 291.04166 238.12498 Q 291.04166 238.12498 264.5833 211.66666 Q 238.12498 185.20833 238.12498 158.74998 Q 238.12498 105.83333 132.29166 79.37499 L 0.0 79.37499 L 52.916664 79.37499 L 105.83333 79.37499 L 105.83333 26.458332 z" svg:height="2.6458333mm" draw:style-name="style-86" svg:viewBox="0.0 0.0 634.99994 264.5833" svg:width="6.3499994mm" svg:x="188.11874mm" svg:y="81.22708mm"/>
          <draw:path svg:d="M 291.04166 105.83333 L 317.49997 105.83333 L 582.0833 317.49997 Q 846.6666 502.7083 926.0416 582.0833 Q 1005.4166 634.99994 1005.4166 634.99994 L 1005.4166 634.99994 L 1005.4166 661.4583 L 1005.4166 661.4583 L 1031.875 661.4583 L 1031.875 687.9166 L 1031.875 687.9166 L 1058.3333 687.9166 L 1058.3333 687.9166 L 1058.3333 687.9166 L 1058.3333 714.37494 L 1058.3333 714.37494 L 1084.7916 714.37494 L 1084.7916 740.8333 L 1084.7916 740.8333 L 1111.25 740.8333 L 1111.25 740.8333 L 1111.25 740.8333 L 1137.7083 767.2916 L 1164.1666 767.2916 L 1164.1666 793.74994 L 1164.1666 820.2083 L 1137.7083 820.2083 L 1111.25 793.74994 L 1058.3333 793.74994 L 1031.875 793.74994 L 1005.4166 767.2916 L 978.95825 767.2916 L 952.49994 767.2916 L 952.49994 740.8333 L 952.49994 740.8333 Q 952.49994 740.8333 873.12494 687.9166 Q 820.2083 634.99994 634.99994 582.0833 L 449.79166 555.625 L 423.3333 555.625 Q 423.3333 529.1666 343.9583 449.79166 Q 264.5833 370.41666 185.20833 264.5833 L 105.83333 158.74998 L 105.83333 158.74998 L 105.83333 158.74998 L 79.37499 132.29166 Q 52.916664 105.83333 26.458332 79.37499 L 0.0 52.916664 L 0.0 52.916664 L 0.0 26.458332 L 79.37499 0.0 Q 158.74998 0.0 211.66666 52.916664 Q 264.5833 105.83333 291.04166 105.83333 z" svg:height="8.202083mm" draw:style-name="style-87" svg:viewBox="0.0 0.0 1164.1666 820.2083" svg:width="11.641666mm" svg:x="43.391663mm" svg:y="159.27916mm"/>
          <draw:path svg:d="M 132.29166 26.458332 L 132.29166 0.0 L 185.20833 52.916664 Q 264.5833 105.83333 291.04166 238.12498 Q 317.49997 343.9583 343.9583 370.41666 L 370.41666 396.87497 L 370.41666 396.87497 L 370.41666 396.87497 L 370.41666 423.3333 L 396.87497 423.3333 L 423.3333 529.1666 Q 423.3333 608.5416 423.3333 634.99994 Q 423.3333 634.99994 449.79166 661.4583 L 449.79166 687.9166 L 423.3333 687.9166 Q 423.3333 714.37494 370.41666 714.37494 Q 343.9583 714.37494 211.66666 714.37494 L 105.83333 687.9166 L 105.83333 687.9166 Q 105.83333 661.4583 185.20833 661.4583 Q 264.5833 634.99994 264.5833 582.0833 Q 264.5833 529.1666 185.20833 555.625 Q 105.83333 555.625 0.0 555.625 Q -105.83333 555.625 0.0 555.625 Q 79.37499 529.1666 79.37499 502.7083 L 79.37499 476.24997 L 105.83333 449.79166 Q 105.83333 449.79166 158.74998 423.3333 L 238.12498 423.3333 L 238.12498 370.41666 L 211.66666 317.49997 L 211.66666 317.49997 Q 211.66666 291.04166 158.74998 291.04166 Q 132.29166 238.12498 158.74998 238.12498 Q 211.66666 211.66666 158.74998 185.20833 L 105.83333 132.29166 L 105.83333 132.29166 L 105.83333 132.29166 L 52.916664 132.29166 Q 26.458332 132.29166 52.916664 132.29166 Q 79.37499 132.29166 79.37499 79.37499 L 79.37499 52.916664 L 79.37499 52.916664 Q 79.37499 26.458332 105.83333 26.458332 L 105.83333 26.458332 L 105.83333 26.458332 Q 105.83333 26.458332 132.29166 26.458332 z" svg:height="7.1437497mm" draw:style-name="style-88" svg:viewBox="0.0 0.0 449.79166 714.37494" svg:width="4.497916mm" svg:x="259.82083mm" svg:y="126.73541mm"/>
          <draw:path svg:d="M 291.04166 343.9583 L 317.49997 370.41666 L 317.49997 370.41666 L 317.49997 370.41666 L 317.49997 396.87497 L 317.49997 396.87497 L 343.9583 449.79166 L 370.41666 502.7083 L 370.41666 502.7083 L 370.41666 529.1666 L 370.41666 529.1666 L 396.87497 529.1666 L 396.87497 582.0833 L 396.87497 661.4583 L 370.41666 661.4583 L 343.9583 634.99994 L 343.9583 634.99994 L 317.49997 634.99994 L 317.49997 634.99994 L 317.49997 634.99994 L 317.49997 608.5416 Q 317.49997 608.5416 264.5833 582.0833 L 238.12498 555.625 L 238.12498 529.1666 Q 211.66666 476.24997 158.74998 343.9583 L 105.83333 211.66666 L 79.37499 185.20833 Q 52.916664 158.74998 26.458332 105.83333 L 0.0 26.458332 L 0.0 0.0 Q 26.458332 0.0 105.83333 105.83333 Q 185.20833 211.66666 211.66666 211.66666 Q 238.12498 211.66666 264.5833 264.5833 Q 264.5833 317.49997 291.04166 343.9583 z" svg:height="6.614583mm" draw:style-name="style-89" svg:viewBox="0.0 0.0 396.87497 661.4583" svg:width="3.9687498mm" svg:x="23.283333mm" svg:y="114.299995mm"/>
          <draw:path svg:d="M 79.37499 52.916664 L 105.83333 0.0 L 264.5833 79.37499 Q 423.3333 158.74998 476.24997 158.74998 L 529.1666 158.74998 L 555.625 158.74998 L 582.0833 158.74998 L 714.37494 158.74998 Q 820.2083 185.20833 820.2083 238.12498 Q 820.2083 264.5833 846.6666 291.04166 Q 873.12494 317.49997 873.12494 317.49997 L 899.5833 317.49997 L 926.0416 343.9583 Q 926.0416 370.41666 873.12494 423.3333 Q 820.2083 423.3333 873.12494 449.79166 Q 926.0416 476.24997 873.12494 608.5416 Q 820.2083 740.8333 793.74994 740.8333 Q 767.2916 740.8333 767.2916 767.2916 L 767.2916 793.74994 L 740.8333 793.74994 L 740.8333 793.74994 L 740.8333 820.2083 L 767.2916 820.2083 L 767.2916 846.6666 L 767.2916 846.6666 L 714.37494 846.6666 Q 687.9166 846.6666 555.625 767.2916 Q 396.87497 714.37494 317.49997 687.9166 Q 211.66666 634.99994 185.20833 608.5416 L 132.29166 582.0833 L 132.29166 582.0833 L 132.29166 555.625 L 105.83333 555.625 L 105.83333 529.1666 L 105.83333 529.1666 L 79.37499 529.1666 L 79.37499 529.1666 L 79.37499 529.1666 L 79.37499 502.7083 L 79.37499 502.7083 L 52.916664 502.7083 L 52.916664 476.24997 L 26.458332 476.24997 Q 0.0 476.24997 0.0 449.79166 Q 26.458332 423.3333 52.916664 396.87497 Q 105.83333 370.41666 79.37499 264.5833 Q 26.458332 132.29166 79.37499 52.916664 z" svg:height="8.466666mm" draw:style-name="style-90" svg:viewBox="0.0 0.0 926.0416 846.6666" svg:width="9.260416mm" svg:x="182.29791mm" svg:y="80.43333mm"/>
          <draw:path svg:d="M 79.37499 26.458332 L 79.37499 0.0 L 105.83333 0.0 L 132.29166 0.0 L 132.29166 105.83333 Q 105.83333 185.20833 105.83333 185.20833 L 105.83333 185.20833 L 79.37499 185.20833 Q 52.916664 158.74998 26.458332 158.74998 L 0.0 132.29166 L 0.0 105.83333 L 0.0 105.83333 L 0.0 79.37499 Q 0.0 52.916664 26.458332 52.916664 Q 52.916664 26.458332 79.37499 26.458332 z" svg:height="1.8520832mm" draw:style-name="style-91" svg:viewBox="0.0 0.0 132.29166 185.20833" svg:width="1.3229166mm" svg:x="267.22916mm" svg:y="162.45416mm"/>
          <draw:path svg:d="M 26.458332 0.0 L 26.458332 0.0 L 52.916664 0.0 Q 105.83333 26.458332 105.83333 52.916664 L 105.83333 52.916664 L 105.83333 105.83333 Q 105.83333 158.74998 79.37499 158.74998 Q 79.37499 158.74998 52.916664 158.74998 L 0.0 132.29166 L 0.0 79.37499 Q 0.0 26.458332 26.458332 0.0 z" svg:height="1.5874999mm" draw:style-name="style-92" svg:viewBox="0.0 0.0 105.83333 158.74998" svg:width="1.0583333mm" svg:x="252.94165mm" svg:y="130.70416mm"/>
          <draw:path svg:d="M 185.20833 0.0 L 211.66666 0.0 L 211.66666 79.37499 L 211.66666 132.29166 L 211.66666 132.29166 Q 185.20833 132.29166 185.20833 185.20833 Q 185.20833 211.66666 132.29166 238.12498 Q 79.37499 291.04166 79.37499 238.12498 Q 79.37499 211.66666 26.458332 211.66666 L 0.0 211.66666 L 0.0 185.20833 Q 26.458332 158.74998 26.458332 132.29166 L 52.916664 132.29166 L 79.37499 132.29166 Q 105.83333 132.29166 132.29166 79.37499 Q 158.74998 26.458332 185.20833 0.0 z" svg:height="2.38125mm" draw:style-name="style-93" svg:viewBox="0.0 0.0 211.66666 238.12498" svg:width="2.1166666mm" svg:x="133.61458mm" svg:y="153.72292mm"/>
          <draw:path svg:d="M 952.49994 0.0 L 1031.875 0.0 L 1058.3333 0.0 Q 1111.25 26.458332 1111.25 26.458332 L 1111.25 26.458332 L 1111.25 26.458332 L 1111.25 52.916664 L 1058.3333 52.916664 Q 1005.4166 52.916664 952.49994 79.37499 Q 899.5833 132.29166 926.0416 211.66666 Q 926.0416 291.04166 952.49994 264.5833 Q 952.49994 238.12498 1005.4166 238.12498 L 1031.875 238.12498 L 1031.875 238.12498 L 1031.875 264.5833 L 1005.4166 264.5833 Q 1005.4166 291.04166 1005.4166 291.04166 L 1005.4166 291.04166 L 978.95825 291.04166 Q 952.49994 291.04166 952.49994 317.49997 Q 952.49994 343.9583 899.5833 396.87497 Q 846.6666 449.79166 846.6666 502.7083 Q 846.6666 555.625 820.2083 608.5416 L 820.2083 661.4583 L 793.74994 661.4583 Q 767.2916 661.4583 767.2916 634.99994 Q 740.8333 608.5416 740.8333 634.99994 Q 714.37494 661.4583 661.4583 714.37494 Q 608.5416 767.2916 582.0833 740.8333 Q 582.0833 687.9166 529.1666 767.2916 L 529.1666 873.12494 L 502.7083 899.5833 L 476.24997 926.0416 L 476.24997 926.0416 Q 476.24997 926.0416 476.24997 952.49994 Q 476.24997 952.49994 449.79166 978.95825 L 423.3333 1005.4166 L 423.3333 978.95825 Q 423.3333 952.49994 370.41666 978.95825 L 317.49997 978.95825 L 317.49997 1005.4166 L 317.49997 1005.4166 L 291.04166 1031.875 L 264.5833 1084.7916 L 264.5833 1084.7916 L 264.5833 1084.7916 L 211.66666 1084.7916 L 185.20833 1084.7916 L 185.20833 1084.7916 L 211.66666 1084.7916 L 211.66666 1058.3333 L 211.66666 1031.875 L 211.66666 1031.875 Q 211.66666 1005.4166 211.66666 926.0416 L 211.66666 846.6666 L 211.66666 846.6666 Q 211.66666 820.2083 158.74998 820.2083 Q 79.37499 820.2083 52.916664 793.74994 L 0.0 740.8333 L 0.0 740.8333 L 0.0 714.37494 L 0.0 714.37494 L 0.0 714.37494 L 26.458332 714.37494 Q 52.916664 714.37494 26.458332 687.9166 L 0.0 687.9166 L 0.0 661.4583 L 0.0 634.99994 L 52.916664 634.99994 Q 79.37499 634.99994 132.29166 555.625 Q 185.20833 449.79166 238.12498 449.79166 Q 291.04166 449.79166 291.04166 396.87497 Q 291.04166 370.41666 370.41666 343.9583 Q 423.3333 291.04166 423.3333 264.5833 Q 396.87497 238.12498 476.24997 185.20833 Q 582.0833 132.29166 582.0833 132.29166 L 582.0833 132.29166 L 582.0833 132.29166 Q 582.0833 132.29166 608.5416 132.29166 L 608.5416 105.83333 L 608.5416 105.83333 Q 634.99994 105.83333 634.99994 79.37499 L 634.99994 79.37499 L 767.2916 52.916664 Q 899.5833 26.458332 952.49994 0.0 z" svg:height="10.847916mm" draw:style-name="style-94" svg:viewBox="0.0 0.0 1111.25 1084.7916" svg:width="11.112499mm" svg:x="235.47916mm" svg:y="159.01457mm"/>
          <draw:path svg:d="M 132.29166 79.37499 L 132.29166 105.83333 L 132.29166 105.83333 Q 132.29166 105.83333 105.83333 105.83333 L 105.83333 132.29166 L 105.83333 132.29166 Q 105.83333 158.74998 79.37499 158.74998 L 79.37499 158.74998 L 52.916664 158.74998 L 26.458332 158.74998 L 26.458332 158.74998 L 26.458332 132.29166 L 0.0 132.29166 L 0.0 132.29166 L 26.458332 79.37499 Q 26.458332 52.916664 105.83333 0.0 Q 185.20833 -52.916664 185.20833 0.0 Q 132.29166 52.916664 132.29166 79.37499 z" svg:height="1.5874999mm" draw:style-name="style-95" svg:viewBox="0.0 0.0 185.20833 158.74998" svg:width="1.8520832mm" svg:x="106.09791mm" svg:y="186.79582mm"/>
          <draw:path svg:d="M 79.37499 26.458332 L 79.37499 26.458332 L 79.37499 26.458332 Q 79.37499 26.458332 105.83333 52.916664 L 132.29166 52.916664 L 132.29166 132.29166 L 158.74998 185.20833 L 158.74998 238.12498 L 158.74998 291.04166 L 185.20833 291.04166 Q 185.20833 291.04166 211.66666 211.66666 L 264.5833 158.74998 L 264.5833 185.20833 L 264.5833 211.66666 L 264.5833 238.12498 L 264.5833 238.12498 L 264.5833 264.5833 L 264.5833 291.04166 L 264.5833 317.49997 L 264.5833 343.9583 L 264.5833 370.41666 Q 264.5833 396.87497 211.66666 423.3333 L 185.20833 449.79166 L 158.74998 449.79166 Q 158.74998 449.79166 105.83333 423.3333 Q 79.37499 396.87497 52.916664 343.9583 Q 52.916664 264.5833 52.916664 185.20833 Q 52.916664 132.29166 26.458332 132.29166 L 0.0 105.83333 L 0.0 79.37499 L 0.0 79.37499 L 26.458332 26.458332 Q 52.916664 -26.458332 52.916664 0.0 Q 52.916664 0.0 79.37499 26.458332 z" svg:height="4.497916mm" draw:style-name="style-96" svg:viewBox="0.0 0.0 264.5833 449.79166" svg:width="2.6458333mm" svg:x="255.05832mm" svg:y="168.53958mm"/>
          <draw:path svg:d="M 132.29166 0.0 L 132.29166 0.0 L 158.74998 0.0 Q 211.66666 26.458332 185.20833 26.458332 Q 185.20833 52.916664 185.20833 52.916664 L 158.74998 52.916664 L 158.74998 52.916664 L 158.74998 52.916664 L 158.74998 79.37499 L 158.74998 79.37499 L 132.29166 105.83333 L 105.83333 132.29166 L 105.83333 211.66666 L 105.83333 264.5833 L 132.29166 264.5833 L 132.29166 264.5833 L 132.29166 238.12498 L 158.74998 238.12498 L 158.74998 238.12498 L 158.74998 211.66666 L 158.74998 211.66666 L 158.74998 211.66666 L 185.20833 211.66666 L 185.20833 211.66666 L 185.20833 185.20833 L 211.66666 185.20833 L 291.04166 132.29166 Q 396.87497 105.83333 370.41666 105.83333 Q 343.9583 158.74998 343.9583 158.74998 L 343.9583 158.74998 L 343.9583 158.74998 Q 343.9583 158.74998 264.5833 238.12498 Q 211.66666 317.49997 105.83333 317.49997 Q 0.0 370.41666 0.0 291.04166 L 0.0 211.66666 L 0.0 211.66666 L 0.0 185.20833 L 52.916664 105.83333 Q 105.83333 0.0 132.29166 0.0 z" svg:height="3.1749997mm" draw:style-name="style-97" svg:viewBox="0.0 0.0 370.41666 317.49997" svg:width="3.7041664mm" svg:x="254.52916mm" svg:y="151.34166mm"/>
          <draw:path svg:d="M 396.87497 0.0 L 396.87497 0.0 L 449.79166 0.0 Q 476.24997 0.0 476.24997 105.83333 Q 502.7083 238.12498 476.24997 317.49997 L 449.79166 396.87497 L 449.79166 396.87497 Q 449.79166 423.3333 343.9583 423.3333 Q 238.12498 423.3333 238.12498 449.79166 L 264.5833 476.24997 L 238.12498 476.24997 Q 185.20833 476.24997 79.37499 449.79166 L 0.0 449.79166 L 0.0 449.79166 Q 0.0 423.3333 26.458332 423.3333 Q 26.458332 396.87497 26.458332 238.12498 Q 26.458332 79.37499 79.37499 52.916664 Q 132.29166 52.916664 132.29166 26.458332 L 132.29166 0.0 L 238.12498 0.0 Q 370.41666 0.0 396.87497 0.0 z" svg:height="4.7625mm" draw:style-name="style-98" svg:viewBox="0.0 0.0 476.24997 476.24997" svg:width="4.7625mm" svg:x="93.92708mm" svg:y="193.67499mm"/>
          <draw:path svg:d="M 449.79166 26.458332 L 449.79166 26.458332 L 476.24997 0.0 Q 502.7083 0.0 502.7083 52.916664 Q 502.7083 105.83333 476.24997 185.20833 L 449.79166 238.12498 L 449.79166 238.12498 L 449.79166 238.12498 L 449.79166 264.5833 L 449.79166 264.5833 L 423.3333 264.5833 L 423.3333 291.04166 L 396.87497 291.04166 Q 370.41666 291.04166 185.20833 291.04166 L 26.458332 264.5833 L 26.458332 238.12498 Q 26.458332 185.20833 0.0 185.20833 L 0.0 185.20833 L 0.0 158.74998 Q 26.458332 132.29166 26.458332 79.37499 Q 52.916664 26.458332 79.37499 26.458332 Q 105.83333 26.458332 105.83333 52.916664 L 79.37499 79.37499 L 105.83333 132.29166 Q 105.83333 185.20833 264.5833 132.29166 Q 396.87497 105.83333 423.3333 79.37499 Q 449.79166 26.458332 449.79166 26.458332 z" svg:height="2.9104166mm" draw:style-name="style-99" svg:viewBox="0.0 0.0 502.7083 291.04166" svg:width="5.027083mm" svg:x="151.07707mm" svg:y="207.6979mm"/>
          <draw:path svg:d="M 79.37499 105.83333 L 132.29166 0.0 L 158.74998 0.0 Q 185.20833 0.0 185.20833 52.916664 Q 185.20833 105.83333 264.5833 105.83333 Q 370.41666 132.29166 370.41666 132.29166 L 370.41666 132.29166 L 317.49997 132.29166 Q 291.04166 132.29166 291.04166 185.20833 Q 264.5833 211.66666 264.5833 238.12498 L 264.5833 264.5833 L 211.66666 264.5833 L 158.74998 291.04166 L 132.29166 291.04166 L 105.83333 291.04166 L 52.916664 264.5833 L 0.0 264.5833 L 0.0 238.12498 L 0.0 211.66666 L 26.458332 211.66666 Q 26.458332 185.20833 79.37499 105.83333 z" svg:height="2.9104166mm" draw:style-name="style-100" svg:viewBox="0.0 0.0 370.41666 291.04166" svg:width="3.7041664mm" svg:x="80.962494mm" svg:y="207.6979mm"/>
          <draw:path svg:d="M 634.99994 185.20833 L 661.4583 211.66666 L 370.41666 158.74998 Q 79.37499 158.74998 0.0 79.37499 Q -52.916664 0.0 52.916664 0.0 Q 185.20833 0.0 370.41666 105.83333 Q 582.0833 158.74998 634.99994 185.20833 z" svg:height="2.1166666mm" draw:style-name="style-101" svg:viewBox="0.0 0.0 661.4583 211.66666" svg:width="6.614583mm" svg:x="187.325mm" svg:y="104.24583mm"/>
          <draw:path svg:d="M 317.49997 0.0 L 317.49997 0.0 L 317.49997 52.916664 L 317.49997 105.83333 L 317.49997 105.83333 Q 317.49997 105.83333 264.5833 158.74998 Q 211.66666 211.66666 105.83333 211.66666 L 0.0 211.66666 L 0.0 185.20833 L 0.0 158.74998 L 0.0 158.74998 Q 0.0 158.74998 26.458332 158.74998 L 26.458332 132.29166 L 52.916664 105.83333 Q 52.916664 105.83333 132.29166 79.37499 Q 211.66666 79.37499 264.5833 52.916664 Q 291.04166 0.0 317.49997 0.0 z" svg:height="2.1166666mm" draw:style-name="style-102" svg:viewBox="0.0 0.0 317.49997 211.66666" svg:width="3.1749997mm" svg:x="231.24582mm" svg:y="203.19998mm"/>
          <draw:path svg:d="M 820.2083 0.0 L 820.2083 0.0 L 846.6666 0.0 Q 846.6666 26.458332 846.6666 79.37499 L 846.6666 132.29166 L 873.12494 185.20833 Q 899.5833 238.12498 899.5833 238.12498 L 899.5833 238.12498 L 899.5833 317.49997 Q 926.0416 370.41666 899.5833 370.41666 L 873.12494 370.41666 L 873.12494 343.9583 Q 846.6666 317.49997 820.2083 343.9583 Q 767.2916 370.41666 767.2916 317.49997 Q 740.8333 291.04166 714.37494 317.49997 Q 687.9166 370.41666 582.0833 370.41666 L 502.7083 396.87497 L 502.7083 396.87497 Q 476.24997 396.87497 476.24997 343.9583 Q 449.79166 317.49997 317.49997 343.9583 L 211.66666 396.87497 L 211.66666 370.41666 L 211.66666 317.49997 L 185.20833 317.49997 L 158.74998 317.49997 L 132.29166 317.49997 L 105.83333 317.49997 L 52.916664 317.49997 L 26.458332 317.49997 L 26.458332 343.9583 L 0.0 343.9583 L 0.0 317.49997 L 0.0 291.04166 L 26.458332 291.04166 L 26.458332 264.5833 L 26.458332 264.5833 L 26.458332 264.5833 L 52.916664 264.5833 L 79.37499 264.5833 L 105.83333 264.5833 L 132.29166 264.5833 L 158.74998 264.5833 L 185.20833 264.5833 L 185.20833 238.12498 L 211.66666 238.12498 L 211.66666 238.12498 L 211.66666 211.66666 L 211.66666 211.66666 L 211.66666 211.66666 L 238.12498 211.66666 Q 264.5833 185.20833 238.12498 238.12498 Q 238.12498 291.04166 396.87497 264.5833 Q 555.625 211.66666 582.0833 238.12498 Q 608.5416 238.12498 608.5416 211.66666 Q 608.5416 158.74998 687.9166 132.29166 Q 740.8333 105.83333 767.2916 79.37499 L 767.2916 52.916664 L 767.2916 52.916664 Q 793.74994 52.916664 793.74994 52.916664 L 793.74994 26.458332 L 793.74994 26.458332 Q 793.74994 26.458332 820.2083 0.0 z" svg:height="3.9687498mm" draw:style-name="style-103" svg:viewBox="0.0 0.0 899.5833 396.87497" svg:width="8.995832mm" svg:x="165.09999mm" svg:y="168.275mm"/>
          <draw:path svg:d="M 740.8333 0.0 L 740.8333 0.0 L 767.2916 52.916664 Q 793.74994 79.37499 793.74994 79.37499 L 793.74994 105.83333 L 793.74994 105.83333 L 793.74994 105.83333 L 767.2916 105.83333 L 767.2916 105.83333 L 767.2916 132.29166 L 740.8333 132.29166 L 740.8333 158.74998 L 740.8333 185.20833 L 767.2916 185.20833 L 767.2916 211.66666 L 767.2916 211.66666 L 740.8333 211.66666 L 740.8333 211.66666 L 740.8333 211.66666 L 740.8333 238.12498 L 740.8333 238.12498 L 687.9166 317.49997 Q 634.99994 370.41666 608.5416 396.87497 L 582.0833 423.3333 L 555.625 476.24997 Q 502.7083 555.625 661.4583 502.7083 Q 820.2083 449.79166 820.2083 423.3333 Q 820.2083 396.87497 846.6666 370.41666 Q 899.5833 370.41666 952.49994 343.9583 L 978.95825 343.9583 L 1005.4166 343.9583 Q 1031.875 370.41666 1005.4166 396.87497 Q 952.49994 449.79166 1031.875 476.24997 Q 1111.25 502.7083 1164.1666 502.7083 Q 1217.0833 502.7083 1190.6249 449.79166 Q 1190.6249 423.3333 1296.4583 396.87497 L 1402.2916 396.87497 L 1428.7499 423.3333 Q 1428.7499 423.3333 1375.8333 476.24997 Q 1269.9999 529.1666 1269.9999 582.0833 Q 1269.9999 634.99994 1269.9999 634.99994 Q 1269.9999 634.99994 1217.0833 661.4583 L 1190.6249 661.4583 L 1190.6249 687.9166 L 1190.6249 714.37494 L 1111.25 740.8333 Q 1005.4166 793.74994 1005.4166 820.2083 Q 1005.4166 846.6666 1031.875 846.6666 Q 1058.3333 873.12494 1084.7916 926.0416 Q 1084.7916 978.95825 1269.9999 952.49994 Q 1428.7499 952.49994 1428.7499 926.0416 L 1428.7499 926.0416 L 1481.6666 926.0416 Q 1508.1249 952.49994 1534.5833 952.49994 Q 1561.0416 952.49994 1587.4999 926.0416 Q 1587.4999 873.12494 1534.5833 820.2083 Q 1455.2083 793.74994 1428.7499 714.37494 L 1402.2916 634.99994 L 1428.7499 634.99994 Q 1428.7499 634.99994 1428.7499 608.5416 L 1428.7499 608.5416 L 1534.5833 661.4583 Q 1640.4166 740.8333 1640.4166 740.8333 L 1666.8749 740.8333 L 1693.3333 846.6666 Q 1719.7916 926.0416 1746.2499 926.0416 L 1799.1666 952.49994 L 1852.0833 952.49994 L 1878.5416 952.49994 L 1878.5416 926.0416 L 1904.9999 926.0416 L 1904.9999 926.0416 Q 1904.9999 899.5833 1799.1666 820.2083 L 1719.7916 714.37494 L 1719.7916 687.9166 Q 1693.3333 687.9166 1693.3333 582.0833 Q 1693.3333 476.24997 1799.1666 423.3333 L 1904.9999 370.41666 L 1852.0833 423.3333 Q 1825.6249 476.24997 1825.6249 502.7083 L 1799.1666 502.7083 L 1799.1666 502.7083 L 1799.1666 529.1666 L 1799.1666 529.1666 L 1799.1666 529.1666 L 1772.7083 529.1666 L 1772.7083 529.1666 L 1772.7083 582.0833 Q 1772.7083 634.99994 1825.6249 634.99994 Q 1878.5416 634.99994 1931.4583 582.0833 Q 1957.9165 502.7083 1984.3749 529.1666 Q 2010.8333 555.625 2010.8333 555.625 L 2010.8333 555.625 L 2010.8333 555.625 Q 2010.8333 582.0833 2010.8333 582.0833 L 2037.2915 582.0833 L 2116.6665 582.0833 Q 2169.5833 582.0833 2169.5833 582.0833 L 2169.5833 582.0833 L 2169.5833 582.0833 Q 2169.5833 582.0833 2196.0415 661.4583 L 2222.5 740.8333 L 2222.5 740.8333 Q 2222.5 767.2916 2248.9583 793.74994 L 2275.4165 820.2083 L 2275.4165 820.2083 L 2275.4165 846.6666 L 2275.4165 846.6666 L 2275.4165 846.6666 L 2301.875 846.6666 L 2301.875 846.6666 L 2301.875 873.12494 L 2328.3333 873.12494 L 2328.3333 873.12494 L 2328.3333 899.5833 L 2328.3333 899.5833 L 2354.7915 899.5833 L 2354.7915 873.12494 L 2381.2498 873.12494 L 2381.2498 873.12494 L 2381.2498 846.6666 L 2381.2498 846.6666 L 2381.2498 846.6666 L 2381.2498 793.74994 Q 2381.2498 740.8333 2381.2498 687.9166 L 2381.2498 634.99994 L 2407.7083 687.9166 Q 2434.1665 714.37494 2434.1665 714.37494 L 2434.1665 714.37494 L 2434.1665 714.37494 L 2434.1665 740.8333 L 2434.1665 740.8333 L 2460.6248 740.8333 L 2460.6248 714.37494 L 2487.0833 714.37494 L 2487.0833 714.37494 L 2487.0833 687.9166 L 2539.9998 687.9166 L 2566.4583 687.9166 L 2592.9165 714.37494 L 2619.3748 740.8333 L 2645.8333 740.8333 Q 2672.2915 740.8333 2672.2915 687.9166 L 2672.2915 661.4583 L 2672.2915 634.99994 Q 2698.7498 634.99994 2725.2083 740.8333 Q 2751.6665 820.2083 2857.4998 793.74994 Q 2936.8748 793.74994 2963.3333 767.2916 Q 2989.7915 740.8333 3016.2498 740.8333 L 3042.7083 740.8333 L 3095.6248 740.8333 Q 3122.0833 767.2916 3174.9998 820.2083 Q 3227.9165 846.6666 3280.8333 873.12494 Q 3307.2915 899.5833 3333.7498 899.5833 L 3360.2083 899.5833 L 3386.6665 926.0416 L 3439.5833 952.49994 L 3492.4998 952.49994 L 3545.4165 952.49994 L 3545.4165 952.49994 Q 3545.4165 952.49994 3545.4165 978.95825 L 3571.8748 978.95825 L 3624.7915 1031.875 Q 3677.7083 1058.3333 3730.6248 1084.7916 L 3783.5415 1084.7916 L 3783.5415 1084.7916 L 3783.5415 1111.25 L 3783.5415 1111.25 L 3809.9998 1111.25 L 3809.9998 1111.25 L 3809.9998 1111.25 L 3809.9998 1137.7083 L 3809.9998 1137.7083 L 3836.4583 1137.7083 L 3836.4583 1164.1666 L 3836.4583 1164.1666 L 3862.9165 1164.1666 L 3862.9165 1164.1666 L 3862.9165 1164.1666 L 3889.3748 1190.6249 L 3915.833 1217.0833 L 3862.9165 1217.0833 L 3836.4583 1217.0833 L 3809.9998 1243.5416 L 3783.5415 1269.9999 L 3783.5415 1269.9999 L 3783.5415 1269.9999 L 2698.7498 1269.9999 Q 1613.9583 1269.9999 952.49994 1243.5416 L 264.5833 1243.5416 L 264.5833 1190.6249 L 264.5833 1137.7083 L 291.04166 1137.7083 L 317.49997 1137.7083 L 317.49997 1111.25 L 317.49997 1058.3333 L 291.04166 1058.3333 L 291.04166 1058.3333 L 317.49997 1031.875 L 370.41666 1031.875 L 370.41666 1005.4166 Q 370.41666 978.95825 238.12498 899.5833 Q 105.83333 846.6666 105.83333 793.74994 Q 79.37499 767.2916 105.83333 767.2916 Q 158.74998 767.2916 158.74998 740.8333 Q 158.74998 687.9166 105.83333 634.99994 L 52.916664 582.0833 L 105.83333 582.0833 Q 132.29166 582.0833 185.20833 582.0833 L 238.12498 582.0833 L 238.12498 582.0833 L 211.66666 582.0833 L 211.66666 582.0833 L 211.66666 582.0833 L 185.20833 555.625 L 158.74998 529.1666 L 105.83333 529.1666 L 52.916664 529.1666 L 52.916664 502.7083 L 52.916664 502.7083 L 26.458332 502.7083 L 26.458332 476.24997 L 26.458332 476.24997 L 0.0 476.24997 L 0.0 476.24997 L 0.0 476.24997 L 0.0 449.79166 L 0.0 449.79166 L 0.0 449.79166 L 0.0 423.3333 L 52.916664 423.3333 Q 79.37499 423.3333 158.74998 396.87497 L 211.66666 370.41666 L 211.66666 370.41666 L 211.66666 370.41666 L 185.20833 370.41666 L 185.20833 370.41666 L 185.20833 343.9583 L 158.74998 343.9583 L 158.74998 343.9583 L 158.74998 317.49997 L 158.74998 317.49997 L 158.74998 317.49997 L 132.29166 317.49997 Q 132.29166 317.49997 105.83333 317.49997 Q 79.37499 317.49997 52.916664 264.5833 L 26.458332 211.66666 L 26.458332 211.66666 L 0.0 211.66666 L 0.0 185.20833 L 0.0 158.74998 L 0.0 158.74998 L 0.0 158.74998 L 52.916664 132.29166 L 79.37499 132.29166 L 105.83333 132.29166 L 105.83333 105.83333 L 105.83333 105.83333 L 105.83333 105.83333 L 132.29166 79.37499 L 158.74998 52.916664 L 158.74998 52.916664 L 158.74998 52.916664 L 158.74998 79.37499 L 158.74998 79.37499 L 185.20833 79.37499 L 185.20833 105.83333 L 211.66666 105.83333 Q 264.5833 132.29166 264.5833 105.83333 Q 264.5833 79.37499 370.41666 79.37499 Q 449.79166 105.83333 476.24997 105.83333 Q 529.1666 132.29166 502.7083 185.20833 Q 502.7083 211.66666 529.1666 211.66666 Q 582.0833 211.66666 582.0833 158.74998 Q 582.0833 105.83333 608.5416 105.83333 L 608.5416 132.29166 L 608.5416 158.74998 Q 634.99994 211.66666 634.99994 211.66666 L 634.99994 211.66666 L 661.4583 211.66666 Q 687.9166 211.66666 687.9166 211.66666 L 687.9166 211.66666 L 687.9166 211.66666 Q 687.9166 211.66666 714.37494 158.74998 L 714.37494 79.37499 L 714.37494 52.916664 L 714.37494 26.458332 L 740.8333 26.458332 Q 740.8333 0.0 740.8333 0.0 z M 1931.4583 687.9166 Q 1957.9165 608.5416 1957.9165 634.99994 Q 1984.3749 687.9166 2037.2915 740.8333 Q 2116.6665 767.2916 2090.2083 820.2083 Q 2063.75 846.6666 2010.8333 873.12494 Q 1984.3749 873.12494 1957.9165 793.74994 Q 1904.9999 740.8333 1931.4583 687.9166 z" svg:height="12.699999mm" draw:style-name="style-104" svg:viewBox="0.0 0.0 3915.833 1269.9999" svg:width="39.158333mm" svg:x="87.31249mm" svg:y="169.86249mm"/>
          <draw:path svg:d="M 926.0416 0.0 L 978.95825 0.0 L 978.95825 52.916664 Q 952.49994 132.29166 926.0416 158.74998 Q 926.0416 158.74998 926.0416 185.20833 Q 952.49994 211.66666 873.12494 211.66666 L 820.2083 211.66666 L 820.2083 238.12498 L 820.2083 238.12498 L 793.74994 238.12498 L 793.74994 264.5833 L 793.74994 264.5833 L 767.2916 264.5833 L 767.2916 264.5833 L 767.2916 264.5833 L 767.2916 291.04166 L 767.2916 291.04166 L 740.8333 291.04166 L 740.8333 317.49997 L 740.8333 317.49997 L 714.37494 317.49997 L 714.37494 317.49997 L 714.37494 317.49997 L 714.37494 343.9583 L 714.37494 343.9583 L 714.37494 370.41666 Q 714.37494 370.41666 529.1666 476.24997 L 370.41666 582.0833 L 343.9583 582.0833 L 317.49997 582.0833 L 317.49997 555.625 Q 343.9583 529.1666 343.9583 476.24997 Q 370.41666 423.3333 238.12498 449.79166 Q 132.29166 476.24997 185.20833 423.3333 Q 211.66666 423.3333 132.29166 396.87497 L 79.37499 396.87497 L 79.37499 370.41666 L 79.37499 343.9583 L 52.916664 317.49997 L 52.916664 291.04166 L 79.37499 291.04166 Q 105.83333 264.5833 79.37499 264.5833 L 26.458332 264.5833 L 26.458332 238.12498 L 26.458332 238.12498 L 0.0 238.12498 L 0.0 238.12498 L 0.0 238.12498 L 0.0 211.66666 L 26.458332 211.66666 L 52.916664 211.66666 L 105.83333 211.66666 Q 158.74998 211.66666 132.29166 185.20833 Q 132.29166 158.74998 158.74998 105.83333 Q 211.66666 52.916664 343.9583 52.916664 L 449.79166 52.916664 L 661.4583 52.916664 Q 873.12494 52.916664 899.5833 26.458332 Q 899.5833 0.0 926.0416 0.0 z" svg:height="5.820833mm" draw:style-name="style-105" svg:viewBox="0.0 0.0 978.95825 582.0833" svg:width="9.789583mm" svg:x="159.01457mm" svg:y="157.16249mm"/>
          <draw:path svg:d="M 105.83333 0.0 L 105.83333 0.0 L 132.29166 0.0 L 185.20833 0.0 L 211.66666 0.0 L 238.12498 0.0 L 449.79166 26.458332 Q 661.4583 26.458332 793.74994 52.916664 Q 899.5833 52.916664 926.0416 79.37499 L 952.49994 79.37499 L 952.49994 79.37499 Q 952.49994 105.83333 978.95825 105.83333 L 978.95825 105.83333 L 978.95825 105.83333 Q 978.95825 105.83333 1031.875 132.29166 L 1058.3333 132.29166 L 1190.6249 132.29166 L 1322.9166 132.29166 L 1322.9166 158.74998 Q 1349.3749 158.74998 1349.3749 158.74998 L 1349.3749 132.29166 L 1375.8333 132.29166 L 1402.2916 132.29166 L 1402.2916 132.29166 Q 1402.2916 158.74998 1402.2916 158.74998 L 1428.7499 158.74998 L 1402.2916 211.66666 Q 1349.3749 264.5833 1349.3749 264.5833 L 1349.3749 264.5833 L 1349.3749 291.04166 L 1349.3749 291.04166 L 1296.4583 291.04166 Q 1217.0833 264.5833 926.0416 264.5833 L 608.5416 238.12498 L 608.5416 238.12498 Q 608.5416 211.66666 449.79166 185.20833 Q 291.04166 158.74998 211.66666 132.29166 L 132.29166 105.83333 L 105.83333 105.83333 L 79.37499 105.83333 L 79.37499 105.83333 Q 79.37499 105.83333 26.458332 79.37499 L 0.0 52.916664 L 52.916664 26.458332 Q 79.37499 0.0 105.83333 0.0 z" svg:height="2.9104166mm" draw:style-name="style-106" svg:viewBox="0.0 0.0 1428.7499 291.04166" svg:width="14.287499mm" svg:x="150.01874mm" svg:y="154.51666mm"/>
          <draw:path svg:d="M 185.20833 26.458332 L 185.20833 0.0 L 211.66666 0.0 L 264.5833 0.0 L 264.5833 26.458332 L 264.5833 52.916664 L 317.49997 52.916664 L 343.9583 52.916664 L 396.87497 26.458332 L 449.79166 26.458332 L 582.0833 26.458332 L 714.37494 26.458332 L 714.37494 26.458332 L 714.37494 52.916664 L 714.37494 52.916664 L 687.9166 52.916664 L 687.9166 52.916664 L 687.9166 52.916664 L 687.9166 79.37499 L 687.9166 79.37499 L 714.37494 105.83333 L 714.37494 105.83333 L 634.99994 185.20833 Q 529.1666 264.5833 476.24997 291.04166 Q 449.79166 291.04166 449.79166 264.5833 Q 449.79166 238.12498 423.3333 238.12498 Q 396.87497 264.5833 396.87497 264.5833 L 370.41666 264.5833 L 370.41666 317.49997 L 370.41666 343.9583 L 264.5833 343.9583 Q 158.74998 370.41666 79.37499 370.41666 L 0.0 370.41666 L 0.0 343.9583 L 0.0 317.49997 L 26.458332 317.49997 L 26.458332 317.49997 L 26.458332 291.04166 L 52.916664 291.04166 L 52.916664 238.12498 L 52.916664 185.20833 L 79.37499 158.74998 L 79.37499 132.29166 L 52.916664 132.29166 L 0.0 105.83333 L 0.0 105.83333 L 0.0 105.83333 L 0.0 105.83333 L 0.0 105.83333 L 105.83333 79.37499 Q 185.20833 52.916664 185.20833 26.458332 z" svg:height="3.7041664mm" draw:style-name="style-107" svg:viewBox="0.0 0.0 714.37494 370.41666" svg:width="7.1437497mm" svg:x="47.624996mm" svg:y="140.75833mm"/>
          <draw:path svg:d="M 26.458332 52.916664 L 26.458332 0.0 L 52.916664 52.916664 Q 105.83333 79.37499 132.29166 79.37499 Q 158.74998 79.37499 185.20833 52.916664 Q 211.66666 26.458332 317.49997 26.458332 Q 449.79166 26.458332 423.3333 26.458332 Q 370.41666 26.458332 423.3333 52.916664 Q 476.24997 79.37499 476.24997 52.916664 Q 502.7083 26.458332 555.625 26.458332 Q 608.5416 26.458332 608.5416 26.458332 L 608.5416 26.458332 L 608.5416 26.458332 L 608.5416 52.916664 L 634.99994 132.29166 Q 661.4583 238.12498 661.4583 238.12498 Q 687.9166 238.12498 687.9166 238.12498 L 687.9166 238.12498 L 793.74994 291.04166 Q 926.0416 317.49997 926.0416 343.9583 L 926.0416 370.41666 L 899.5833 370.41666 Q 899.5833 343.9583 846.6666 370.41666 Q 767.2916 370.41666 767.2916 343.9583 L 740.8333 317.49997 L 740.8333 343.9583 L 740.8333 396.87497 L 793.74994 449.79166 Q 793.74994 476.24997 767.2916 502.7083 Q 740.8333 502.7083 767.2916 529.1666 Q 793.74994 555.625 793.74994 555.625 L 793.74994 555.625 L 820.2083 555.625 L 820.2083 582.0833 L 793.74994 582.0833 L 767.2916 608.5416 L 740.8333 608.5416 Q 687.9166 608.5416 661.4583 634.99994 Q 634.99994 661.4583 608.5416 661.4583 L 582.0833 661.4583 L 582.0833 634.99994 Q 582.0833 608.5416 555.625 608.5416 Q 555.625 608.5416 449.79166 608.5416 Q 343.9583 608.5416 317.49997 634.99994 L 264.5833 687.9166 L 264.5833 687.9166 Q 264.5833 714.37494 211.66666 714.37494 L 158.74998 740.8333 L 158.74998 740.8333 L 158.74998 767.2916 L 158.74998 767.2916 L 158.74998 767.2916 L 132.29166 767.2916 L 132.29166 767.2916 L 132.29166 793.74994 L 105.83333 793.74994 L 105.83333 767.2916 L 105.83333 740.8333 L 79.37499 714.37494 L 52.916664 687.9166 L 52.916664 687.9166 L 52.916664 687.9166 L 52.916664 661.4583 L 52.916664 608.5416 L 26.458332 608.5416 L 26.458332 608.5416 L 26.458332 582.0833 L 0.0 582.0833 L 0.0 582.0833 Q 0.0 555.625 26.458332 529.1666 Q 52.916664 476.24997 79.37499 476.24997 Q 105.83333 476.24997 105.83333 396.87497 L 79.37499 317.49997 L 79.37499 238.12498 Q 52.916664 132.29166 52.916664 132.29166 Q 52.916664 105.83333 26.458332 52.916664 z" svg:height="7.9374995mm" draw:style-name="style-108" svg:viewBox="0.0 0.0 926.0416 793.74994" svg:width="9.260416mm" svg:x="265.64166mm" svg:y="121.97291mm"/>
          <draw:path svg:d="M 105.83333 26.458332 L 79.37499 0.0 L 158.74998 26.458332 Q 211.66666 26.458332 211.66666 79.37499 Q 211.66666 105.83333 370.41666 105.83333 L 502.7083 105.83333 L 502.7083 105.83333 L 502.7083 132.29166 L 476.24997 132.29166 Q 423.3333 132.29166 423.3333 158.74998 L 423.3333 185.20833 L 423.3333 185.20833 Q 396.87497 185.20833 211.66666 238.12498 L 0.0 291.04166 L 0.0 238.12498 Q 0.0 158.74998 26.458332 105.83333 Q 52.916664 52.916664 79.37499 52.916664 Q 105.83333 26.458332 105.83333 26.458332 z" svg:height="2.9104166mm" draw:style-name="style-109" svg:viewBox="0.0 0.0 502.7083 291.04166" svg:width="5.027083mm" svg:x="162.98332mm" svg:y="134.14374mm"/>
          <draw:path svg:d="M 238.12498 26.458332 L 238.12498 26.458332 L 291.04166 79.37499 Q 343.9583 105.83333 370.41666 132.29166 L 370.41666 132.29166 L 370.41666 132.29166 Q 370.41666 132.29166 396.87497 158.74998 L 396.87497 185.20833 L 396.87497 211.66666 L 423.3333 238.12498 L 423.3333 291.04166 L 423.3333 343.9583 L 449.79166 370.41666 L 449.79166 396.87497 L 449.79166 423.3333 Q 423.3333 423.3333 370.41666 449.79166 Q 291.04166 476.24997 264.5833 449.79166 Q 264.5833 423.3333 211.66666 449.79166 L 132.29166 476.24997 L 132.29166 449.79166 Q 158.74998 423.3333 158.74998 370.41666 Q 158.74998 291.04166 105.83333 264.5833 L 79.37499 264.5833 L 79.37499 238.12498 Q 52.916664 211.66666 52.916664 158.74998 L 52.916664 132.29166 L 26.458332 105.83333 Q 0.0 79.37499 0.0 52.916664 L 0.0 52.916664 L 52.916664 0.0 Q 105.83333 -79.37499 132.29166 0.0 Q 158.74998 52.916664 185.20833 79.37499 Q 211.66666 79.37499 211.66666 52.916664 Q 211.66666 26.458332 238.12498 26.458332 z" svg:height="4.7625mm" draw:style-name="style-110" svg:viewBox="0.0 0.0 449.79166 476.24997" svg:width="4.497916mm" svg:x="156.10416mm" svg:y="148.16666mm"/>
          <draw:path svg:d="M 264.5833 26.458332 L 291.04166 26.458332 L 317.49997 52.916664 L 317.49997 52.916664 L 396.87497 52.916664 Q 476.24997 52.916664 476.24997 26.458332 Q 502.7083 26.458332 529.1666 26.458332 Q 555.625 26.458332 608.5416 0.0 L 661.4583 0.0 L 661.4583 26.458332 Q 661.4583 52.916664 634.99994 52.916664 L 582.0833 79.37499 L 608.5416 79.37499 Q 634.99994 79.37499 634.99994 105.83333 L 634.99994 105.83333 L 634.99994 105.83333 Q 634.99994 132.29166 423.3333 158.74998 L 185.20833 185.20833 L 185.20833 158.74998 L 185.20833 132.29166 L 105.83333 132.29166 Q 0.0 132.29166 0.0 79.37499 L 26.458332 52.916664 L 26.458332 52.916664 L 26.458332 26.458332 L 105.83333 26.458332 Q 211.66666 26.458332 264.5833 26.458332 z" svg:height="1.8520832mm" draw:style-name="style-111" svg:viewBox="0.0 0.0 661.4583 185.20833" svg:width="6.614583mm" svg:x="28.574999mm" svg:y="99.74791mm"/>
          <draw:path svg:d="M 529.1666 79.37499 L 582.0833 0.0 L 608.5416 0.0 L 634.99994 0.0 L 634.99994 26.458332 L 634.99994 26.458332 L 714.37494 105.83333 Q 767.2916 158.74998 767.2916 185.20833 L 793.74994 185.20833 L 793.74994 185.20833 L 793.74994 211.66666 L 846.6666 211.66666 L 899.5833 211.66666 L 899.5833 158.74998 L 899.5833 132.29166 L 952.49994 132.29166 L 978.95825 105.83333 L 978.95825 105.83333 L 952.49994 105.83333 L 952.49994 105.83333 L 952.49994 105.83333 L 952.49994 79.37499 L 952.49994 79.37499 L 926.0416 79.37499 L 926.0416 52.916664 L 926.0416 52.916664 L 926.0416 52.916664 L 1058.3333 79.37499 Q 1190.6249 105.83333 1243.5416 105.83333 L 1296.4583 105.83333 L 1296.4583 132.29166 L 1296.4583 158.74998 L 1322.9166 158.74998 L 1349.3749 158.74998 L 1349.3749 132.29166 L 1375.8333 132.29166 L 1375.8333 132.29166 L 1375.8333 158.74998 L 1375.8333 158.74998 L 1402.2916 158.74998 L 1402.2916 158.74998 L 1402.2916 158.74998 L 1375.8333 185.20833 Q 1322.9166 185.20833 1322.9166 264.5833 Q 1349.3749 317.49997 1322.9166 317.49997 Q 1269.9999 317.49997 1217.0833 423.3333 Q 1164.1666 502.7083 1164.1666 582.0833 Q 1164.1666 634.99994 1190.6249 634.99994 Q 1217.0833 661.4583 1217.0833 687.9166 L 1217.0833 714.37494 L 1217.0833 740.8333 L 1217.0833 767.2916 L 1190.6249 767.2916 L 1190.6249 793.74994 L 1190.6249 793.74994 L 1164.1666 793.74994 L 1164.1666 740.8333 Q 1164.1666 687.9166 1137.7083 714.37494 Q 1137.7083 740.8333 1111.25 740.8333 L 1084.7916 740.8333 L 1084.7916 767.2916 L 1111.25 767.2916 L 1111.25 767.2916 L 1111.25 793.74994 L 1111.25 793.74994 L 1111.25 793.74994 L 1137.7083 793.74994 L 1137.7083 793.74994 L 1137.7083 820.2083 L 1164.1666 820.2083 L 1164.1666 846.6666 L 1164.1666 846.6666 L 1137.7083 846.6666 L 1111.25 846.6666 L 1111.25 873.12494 L 1111.25 873.12494 L 1084.7916 846.6666 Q 1084.7916 820.2083 1058.3333 820.2083 Q 1031.875 820.2083 1031.875 846.6666 Q 1005.4166 873.12494 978.95825 846.6666 Q 952.49994 846.6666 846.6666 820.2083 Q 740.8333 820.2083 714.37494 899.5833 Q 687.9166 952.49994 661.4583 926.0416 Q 634.99994 899.5833 582.0833 926.0416 L 529.1666 952.49994 L 476.24997 952.49994 L 449.79166 952.49994 L 449.79166 978.95825 L 423.3333 978.95825 L 423.3333 1005.4166 L 423.3333 1031.875 L 396.87497 1031.875 L 370.41666 1031.875 L 370.41666 1005.4166 Q 370.41666 1005.4166 317.49997 978.95825 Q 291.04166 952.49994 291.04166 926.0416 Q 317.49997 899.5833 264.5833 899.5833 Q 238.12498 926.0416 238.12498 899.5833 Q 238.12498 873.12494 211.66666 873.12494 Q 158.74998 899.5833 105.83333 846.6666 L 79.37499 820.2083 L 79.37499 740.8333 Q 52.916664 661.4583 26.458332 582.0833 L 0.0 502.7083 L 26.458332 502.7083 L 52.916664 529.1666 L 52.916664 529.1666 L 52.916664 529.1666 L 79.37499 476.24997 L 105.83333 423.3333 L 105.83333 423.3333 L 105.83333 423.3333 L 105.83333 449.79166 L 105.83333 449.79166 L 132.29166 449.79166 L 132.29166 476.24997 L 158.74998 476.24997 L 185.20833 476.24997 L 185.20833 449.79166 Q 185.20833 423.3333 211.66666 423.3333 Q 238.12498 423.3333 264.5833 343.9583 Q 264.5833 291.04166 317.49997 264.5833 Q 396.87497 264.5833 396.87497 238.12498 Q 396.87497 211.66666 370.41666 211.66666 Q 343.9583 211.66666 343.9583 211.66666 Q 343.9583 158.74998 396.87497 158.74998 Q 449.79166 158.74998 529.1666 79.37499 z" svg:height="10.318749mm" draw:style-name="style-112" svg:viewBox="0.0 0.0 1402.2916 1031.875" svg:width="14.022916mm" svg:x="29.104166mm" svg:y="51.329163mm"/>
          <draw:path svg:d="M 79.37499 0.0 L 158.74998 0.0 L 211.66666 0.0 Q 264.5833 26.458332 264.5833 52.916664 L 264.5833 105.83333 L 264.5833 158.74998 Q 264.5833 211.66666 211.66666 211.66666 Q 132.29166 211.66666 105.83333 158.74998 Q 52.916664 79.37499 26.458332 105.83333 Q 0.0 105.83333 0.0 52.916664 Q 0.0 26.458332 79.37499 0.0 z" svg:height="2.1166666mm" draw:style-name="style-113" svg:viewBox="0.0 0.0 264.5833 211.66666" svg:width="2.6458333mm" svg:x="209.02083mm" svg:y="88.899994mm"/>
          <draw:path svg:d="M 158.74998 52.916664 L 158.74998 0.0 L 185.20833 0.0 L 211.66666 0.0 L 211.66666 26.458332 L 238.12498 52.916664 L 238.12498 79.37499 Q 238.12498 105.83333 264.5833 105.83333 L 264.5833 132.29166 L 264.5833 132.29166 Q 264.5833 158.74998 291.04166 158.74998 L 291.04166 158.74998 L 291.04166 158.74998 Q 291.04166 158.74998 291.04166 185.20833 L 317.49997 185.20833 L 317.49997 185.20833 Q 317.49997 211.66666 343.9583 211.66666 L 343.9583 211.66666 L 343.9583 211.66666 Q 343.9583 211.66666 343.9583 238.12498 L 370.41666 238.12498 L 370.41666 238.12498 Q 370.41666 264.5833 396.87497 264.5833 L 396.87497 264.5833 L 502.7083 343.9583 Q 582.0833 423.3333 608.5416 449.79166 L 608.5416 449.79166 L 608.5416 449.79166 Q 608.5416 476.24997 608.5416 476.24997 L 634.99994 476.24997 L 634.99994 476.24997 Q 634.99994 476.24997 661.4583 502.7083 L 661.4583 502.7083 L 661.4583 555.625 L 661.4583 608.5416 L 608.5416 608.5416 L 582.0833 582.0833 L 582.0833 582.0833 L 555.625 582.0833 L 555.625 582.0833 L 555.625 582.0833 L 502.7083 555.625 Q 449.79166 555.625 449.79166 634.99994 L 449.79166 740.8333 L 423.3333 740.8333 L 423.3333 740.8333 L 396.87497 714.37494 L 370.41666 687.9166 L 370.41666 687.9166 L 343.9583 687.9166 L 343.9583 661.4583 Q 343.9583 634.99994 317.49997 582.0833 L 291.04166 529.1666 L 291.04166 529.1666 L 291.04166 529.1666 L 291.04166 555.625 L 291.04166 555.625 L 264.5833 555.625 L 264.5833 555.625 L 264.5833 555.625 Q 264.5833 529.1666 238.12498 529.1666 Q 185.20833 529.1666 185.20833 555.625 L 158.74998 582.0833 L 79.37499 582.0833 L 0.0 582.0833 L 0.0 555.625 L 0.0 529.1666 L 0.0 476.24997 L 26.458332 449.79166 L 26.458332 449.79166 L 26.458332 423.3333 L 26.458332 423.3333 L 26.458332 423.3333 L 52.916664 370.41666 Q 79.37499 343.9583 105.83333 211.66666 L 132.29166 105.83333 L 158.74998 52.916664 z" svg:height="7.408333mm" draw:style-name="style-114" svg:viewBox="0.0 0.0 661.4583 740.8333" svg:width="6.614583mm" svg:x="118.268745mm" svg:y="91.01666mm"/>
          <draw:path svg:d="M 132.29166 158.74998 L 158.74998 0.0 L 185.20833 0.0 Q 211.66666 0.0 264.5833 105.83333 Q 317.49997 211.66666 370.41666 238.12498 Q 423.3333 264.5833 423.3333 317.49997 Q 423.3333 370.41666 396.87497 370.41666 L 396.87497 370.41666 L 396.87497 396.87497 L 370.41666 396.87497 L 370.41666 396.87497 L 370.41666 423.3333 L 370.41666 423.3333 L 370.41666 423.3333 L 317.49997 423.3333 Q 264.5833 423.3333 185.20833 396.87497 L 105.83333 396.87497 L 79.37499 396.87497 L 79.37499 396.87497 L 52.916664 396.87497 L 0.0 396.87497 L 0.0 370.41666 Q 0.0 370.41666 52.916664 317.49997 Q 105.83333 291.04166 132.29166 158.74998 z" svg:height="4.233333mm" draw:style-name="style-115" svg:viewBox="0.0 0.0 423.3333 423.3333" svg:width="4.233333mm" svg:x="218.01666mm" svg:y="194.73332mm"/>
          <draw:path svg:d="M 0.0 0.0 L 0.0 0.0 L 105.83333 0.0 Q 238.12498 52.916664 396.87497 132.29166 Q 582.0833 238.12498 582.0833 264.5833 Q 582.0833 291.04166 608.5416 291.04166 L 608.5416 291.04166 L 608.5416 291.04166 Q 608.5416 317.49997 634.99994 317.49997 L 634.99994 317.49997 L 793.74994 396.87497 Q 926.0416 476.24997 952.49994 476.24997 Q 978.95825 476.24997 978.95825 502.7083 Q 978.95825 529.1666 1005.4166 529.1666 L 1031.875 529.1666 L 1031.875 555.625 L 1005.4166 555.625 L 1005.4166 582.0833 L 1005.4166 634.99994 L 1031.875 634.99994 L 1031.875 634.99994 L 1031.875 661.4583 L 1058.3333 661.4583 L 1058.3333 687.9166 L 1058.3333 714.37494 L 1031.875 714.37494 L 1005.4166 714.37494 L 1005.4166 687.9166 L 1005.4166 661.4583 L 978.95825 661.4583 L 978.95825 634.99994 L 952.49994 661.4583 Q 899.5833 661.4583 899.5833 687.9166 Q 873.12494 740.8333 820.2083 740.8333 Q 793.74994 767.2916 767.2916 793.74994 Q 740.8333 846.6666 740.8333 846.6666 L 714.37494 846.6666 L 687.9166 846.6666 Q 661.4583 846.6666 582.0833 740.8333 Q 476.24997 634.99994 449.79166 555.625 Q 423.3333 476.24997 343.9583 449.79166 Q 264.5833 423.3333 238.12498 343.9583 Q 211.66666 264.5833 132.29166 211.66666 Q 79.37499 185.20833 79.37499 158.74998 L 79.37499 132.29166 L 105.83333 132.29166 Q 132.29166 132.29166 132.29166 105.83333 Q 132.29166 79.37499 52.916664 52.916664 L 0.0 0.0 L 0.0 0.0 z" svg:height="8.466666mm" draw:style-name="style-116" svg:viewBox="0.0 0.0 1058.3333 846.6666" svg:width="10.583333mm" svg:x="7.408333mm" svg:y="128.5875mm"/>
          <draw:path svg:d="M 238.12498 26.458332 L 291.04166 0.0 L 291.04166 26.458332 Q 291.04166 52.916664 264.5833 79.37499 Q 238.12498 105.83333 264.5833 105.83333 Q 291.04166 105.83333 291.04166 132.29166 Q 264.5833 158.74998 264.5833 185.20833 L 264.5833 211.66666 L 238.12498 238.12498 Q 211.66666 264.5833 185.20833 317.49997 L 185.20833 343.9583 L 185.20833 343.9583 Q 158.74998 343.9583 158.74998 370.41666 L 158.74998 370.41666 L 105.83333 370.41666 Q 79.37499 370.41666 52.916664 317.49997 L 0.0 291.04166 L 0.0 291.04166 Q 0.0 264.5833 52.916664 211.66666 L 132.29166 132.29166 L 158.74998 132.29166 Q 158.74998 105.83333 158.74998 105.83333 Q 185.20833 105.83333 185.20833 52.916664 Q 185.20833 52.916664 238.12498 26.458332 z" svg:height="3.7041664mm" draw:style-name="style-117" svg:viewBox="0.0 0.0 291.04166 370.41666" svg:width="2.9104166mm" svg:x="36.512497mm" svg:y="164.57083mm"/>
          <draw:path svg:d="M 238.12498 185.20833 L 291.04166 0.0 L 317.49997 26.458332 Q 343.9583 52.916664 343.9583 105.83333 Q 343.9583 132.29166 370.41666 132.29166 L 370.41666 132.29166 L 370.41666 132.29166 Q 370.41666 158.74998 396.87497 158.74998 L 423.3333 158.74998 L 449.79166 238.12498 Q 502.7083 317.49997 476.24997 370.41666 Q 476.24997 396.87497 449.79166 396.87497 Q 423.3333 396.87497 423.3333 423.3333 Q 423.3333 476.24997 396.87497 476.24997 L 343.9583 476.24997 L 343.9583 502.7083 Q 343.9583 529.1666 370.41666 529.1666 Q 396.87497 529.1666 449.79166 555.625 L 476.24997 582.0833 L 476.24997 582.0833 L 502.7083 582.0833 L 502.7083 608.5416 L 502.7083 634.99994 L 476.24997 634.99994 L 449.79166 634.99994 L 449.79166 661.4583 L 449.79166 661.4583 L 423.3333 634.99994 L 423.3333 608.5416 L 396.87497 608.5416 Q 370.41666 608.5416 370.41666 634.99994 Q 370.41666 687.9166 264.5833 661.4583 L 158.74998 634.99994 L 105.83333 634.99994 L 52.916664 634.99994 L 52.916664 661.4583 L 52.916664 661.4583 L 26.458332 661.4583 L 26.458332 634.99994 L 26.458332 634.99994 L 26.458332 634.99994 L 0.0 608.5416 L 0.0 582.0833 L 79.37499 582.0833 Q 158.74998 582.0833 132.29166 555.625 Q 132.29166 529.1666 158.74998 449.79166 Q 185.20833 370.41666 238.12498 185.20833 z" svg:height="6.614583mm" draw:style-name="style-118" svg:viewBox="0.0 0.0 502.7083 661.4583" svg:width="5.027083mm" svg:x="192.88124mm" svg:y="105.83333mm"/>
          <draw:path svg:d="M 317.49997 317.49997 L 317.49997 317.49997 L 291.04166 317.49997 Q 291.04166 317.49997 291.04166 343.9583 L 264.5833 343.9583 L 264.5833 343.9583 Q 264.5833 317.49997 211.66666 317.49997 Q 158.74998 317.49997 158.74998 264.5833 Q 132.29166 238.12498 79.37499 158.74998 L 0.0 52.916664 L 26.458332 0.0 Q 52.916664 -52.916664 158.74998 79.37499 Q 291.04166 211.66666 291.04166 264.5833 Q 291.04166 291.04166 317.49997 317.49997 z" svg:height="3.439583mm" draw:style-name="style-119" svg:viewBox="0.0 0.0 317.49997 343.9583" svg:width="3.1749997mm" svg:x="272.7854mm" svg:y="165.09999mm"/>
          <draw:path svg:d="M 26.458332 26.458332 L 26.458332 0.0 L 79.37499 0.0 L 132.29166 0.0 L 211.66666 79.37499 Q 264.5833 132.29166 317.49997 238.12498 Q 370.41666 343.9583 370.41666 343.9583 L 370.41666 343.9583 L 370.41666 370.41666 L 370.41666 370.41666 L 396.87497 396.87497 L 396.87497 449.79166 L 370.41666 449.79166 Q 317.49997 449.79166 291.04166 423.3333 Q 264.5833 423.3333 264.5833 396.87497 Q 264.5833 343.9583 158.74998 291.04166 Q 105.83333 238.12498 105.83333 185.20833 Q 158.74998 158.74998 52.916664 132.29166 Q -26.458332 79.37499 0.0 52.916664 L 0.0 26.458332 L 0.0 26.458332 Q 0.0 26.458332 26.458332 26.458332 z" svg:height="4.497916mm" draw:style-name="style-120" svg:viewBox="0.0 0.0 396.87497 449.79166" svg:width="3.9687498mm" svg:x="159.80832mm" svg:y="91.28124mm"/>
          <draw:path svg:d="M 343.9583 0.0 L 343.9583 0.0 L 370.41666 105.83333 Q 396.87497 211.66666 423.3333 238.12498 Q 449.79166 238.12498 449.79166 264.5833 Q 423.3333 317.49997 502.7083 317.49997 Q 582.0833 317.49997 582.0833 343.9583 Q 582.0833 370.41666 608.5416 370.41666 Q 661.4583 370.41666 661.4583 396.87497 L 661.4583 396.87497 L 555.625 396.87497 L 423.3333 423.3333 L 238.12498 423.3333 Q 79.37499 423.3333 26.458332 396.87497 L 0.0 396.87497 L 0.0 396.87497 Q 0.0 370.41666 26.458332 291.04166 L 26.458332 185.20833 L 52.916664 185.20833 L 52.916664 158.74998 L 52.916664 158.74998 L 79.37499 158.74998 L 79.37499 158.74998 L 79.37499 158.74998 L 79.37499 185.20833 L 79.37499 185.20833 L 158.74998 211.66666 Q 211.66666 211.66666 264.5833 238.12498 L 317.49997 238.12498 L 317.49997 105.83333 Q 343.9583 0.0 343.9583 0.0 z" svg:height="4.233333mm" draw:style-name="style-121" svg:viewBox="0.0 0.0 661.4583 423.3333" svg:width="6.614583mm" svg:x="218.81041mm" svg:y="75.67083mm"/>
          <draw:path svg:d="M 211.66666 105.83333 L 211.66666 132.29166 L 211.66666 132.29166 L 211.66666 158.74998 L 211.66666 158.74998 L 238.12498 158.74998 L 264.5833 264.5833 Q 291.04166 396.87497 317.49997 476.24997 L 317.49997 529.1666 L 291.04166 529.1666 Q 291.04166 529.1666 291.04166 502.7083 L 264.5833 476.24997 L 264.5833 476.24997 L 238.12498 476.24997 L 238.12498 476.24997 L 238.12498 476.24997 L 238.12498 476.24997 L 211.66666 476.24997 L 211.66666 476.24997 Q 185.20833 449.79166 185.20833 449.79166 L 185.20833 449.79166 L 185.20833 423.3333 Q 185.20833 396.87497 79.37499 238.12498 L 0.0 79.37499 L 0.0 52.916664 L 0.0 52.916664 L 26.458332 26.458332 Q 26.458332 0.0 52.916664 0.0 Q 79.37499 0.0 105.83333 0.0 Q 132.29166 -52.916664 158.74998 26.458332 Q 185.20833 105.83333 211.66666 105.83333 z" svg:height="5.2916665mm" draw:style-name="style-122" svg:viewBox="0.0 0.0 317.49997 529.1666" svg:width="3.1749997mm" svg:x="157.95624mm" svg:y="134.40833mm"/>
          <draw:path svg:d="M 291.04166 0.0 L 291.04166 0.0 L 343.9583 26.458332 Q 370.41666 52.916664 396.87497 79.37499 L 423.3333 132.29166 L 449.79166 158.74998 Q 476.24997 185.20833 476.24997 185.20833 L 476.24997 185.20833 L 476.24997 211.66666 Q 476.24997 238.12498 449.79166 291.04166 Q 449.79166 317.49997 317.49997 370.41666 L 211.66666 396.87497 L 211.66666 423.3333 L 211.66666 423.3333 L 185.20833 423.3333 L 185.20833 449.79166 L 185.20833 449.79166 L 211.66666 449.79166 L 211.66666 449.79166 L 211.66666 476.24997 L 185.20833 476.24997 L 185.20833 502.7083 L 158.74998 502.7083 Q 158.74998 502.7083 158.74998 529.1666 L 158.74998 529.1666 L 132.29166 529.1666 L 105.83333 555.625 L 105.83333 555.625 L 105.83333 555.625 L 105.83333 555.625 Q 79.37499 555.625 52.916664 582.0833 L 52.916664 608.5416 L 26.458332 608.5416 L 26.458332 608.5416 L 26.458332 634.99994 L 0.0 634.99994 L 0.0 634.99994 L 0.0 661.4583 L 0.0 661.4583 L 0.0 661.4583 L 0.0 608.5416 L 0.0 582.0833 L 0.0 555.625 L 0.0 529.1666 L 26.458332 529.1666 L 26.458332 502.7083 L 26.458332 502.7083 Q 52.916664 502.7083 105.83333 396.87497 Q 158.74998 317.49997 79.37499 343.9583 L 26.458332 396.87497 L 0.0 396.87497 L 0.0 396.87497 L 0.0 343.9583 L 0.0 291.04166 L 0.0 291.04166 L 0.0 291.04166 L 26.458332 291.04166 L 26.458332 264.5833 L 79.37499 238.12498 Q 105.83333 211.66666 132.29166 185.20833 L 158.74998 158.74998 L 158.74998 132.29166 L 158.74998 105.83333 L 158.74998 105.83333 Q 158.74998 105.83333 185.20833 79.37499 L 185.20833 79.37499 L 238.12498 52.916664 Q 291.04166 26.458332 291.04166 0.0 z" svg:height="6.614583mm" draw:style-name="style-123" svg:viewBox="0.0 0.0 476.24997 661.4583" svg:width="4.7625mm" svg:x="259.82083mm" svg:y="171.71457mm"/>
          <draw:path svg:d="M 476.24997 0.0 L 476.24997 0.0 L 529.1666 0.0 Q 582.0833 26.458332 608.5416 105.83333 Q 634.99994 211.66666 687.9166 211.66666 Q 714.37494 211.66666 740.8333 158.74998 Q 793.74994 132.29166 820.2083 185.20833 Q 873.12494 211.66666 899.5833 238.12498 L 899.5833 238.12498 L 899.5833 238.12498 Q 899.5833 264.5833 899.5833 264.5833 L 926.0416 264.5833 L 926.0416 264.5833 Q 926.0416 264.5833 952.49994 317.49997 Q 952.49994 370.41666 926.0416 370.41666 Q 899.5833 343.9583 899.5833 317.49997 Q 899.5833 291.04166 820.2083 264.5833 Q 740.8333 211.66666 740.8333 264.5833 Q 714.37494 317.49997 687.9166 317.49997 Q 661.4583 317.49997 634.99994 370.41666 Q 634.99994 423.3333 555.625 449.79166 L 476.24997 476.24997 L 476.24997 502.7083 L 476.24997 502.7083 L 449.79166 502.7083 L 449.79166 529.1666 L 423.3333 529.1666 L 423.3333 529.1666 L 423.3333 529.1666 Q 423.3333 502.7083 396.87497 529.1666 L 396.87497 529.1666 L 370.41666 529.1666 Q 343.9583 529.1666 317.49997 555.625 L 291.04166 555.625 L 264.5833 555.625 L 264.5833 555.625 L 264.5833 555.625 Q 264.5833 529.1666 158.74998 529.1666 L 52.916664 502.7083 L 52.916664 502.7083 L 52.916664 476.24997 L 105.83333 476.24997 Q 185.20833 476.24997 105.83333 423.3333 L 0.0 370.41666 L 0.0 343.9583 L 0.0 343.9583 L 26.458332 317.49997 L 52.916664 291.04166 L 52.916664 264.5833 L 52.916664 211.66666 L 26.458332 185.20833 L 26.458332 158.74998 L 52.916664 158.74998 L 79.37499 158.74998 L 79.37499 211.66666 L 105.83333 238.12498 L 105.83333 238.12498 L 105.83333 264.5833 L 158.74998 264.5833 Q 238.12498 264.5833 238.12498 211.66666 Q 238.12498 185.20833 343.9583 185.20833 Q 449.79166 211.66666 476.24997 185.20833 L 502.7083 158.74998 L 502.7083 158.74998 Q 529.1666 158.74998 529.1666 105.83333 Q 529.1666 26.458332 502.7083 26.458332 L 476.24997 26.458332 L 476.24997 0.0 z" svg:height="5.5562496mm" draw:style-name="style-124" svg:viewBox="0.0 0.0 952.49994 555.625" svg:width="9.525mm" svg:x="111.65416mm" svg:y="137.05415mm"/>
          <draw:path svg:d="M 449.79166 0.0 L 449.79166 0.0 L 449.79166 52.916664 L 449.79166 79.37499 L 476.24997 158.74998 L 476.24997 211.66666 L 502.7083 211.66666 L 529.1666 211.66666 L 502.7083 211.66666 Q 449.79166 238.12498 449.79166 211.66666 Q 449.79166 185.20833 423.3333 238.12498 Q 396.87497 291.04166 396.87497 370.41666 L 396.87497 423.3333 L 343.9583 423.3333 L 317.49997 423.3333 L 317.49997 449.79166 L 317.49997 449.79166 L 317.49997 476.24997 Q 291.04166 476.24997 291.04166 476.24997 L 291.04166 476.24997 L 264.5833 476.24997 Q 238.12498 476.24997 211.66666 449.79166 Q 185.20833 449.79166 211.66666 423.3333 Q 238.12498 370.41666 185.20833 370.41666 Q 158.74998 343.9583 158.74998 317.49997 Q 158.74998 264.5833 132.29166 264.5833 Q 105.83333 264.5833 79.37499 211.66666 L 26.458332 158.74998 L 26.458332 158.74998 L 26.458332 132.29166 L 0.0 132.29166 L 0.0 105.83333 L 0.0 105.83333 L 0.0 105.83333 L 52.916664 52.916664 Q 132.29166 26.458332 132.29166 0.0 Q 158.74998 0.0 238.12498 0.0 Q 291.04166 0.0 291.04166 79.37499 Q 317.49997 158.74998 370.41666 105.83333 Q 396.87497 79.37499 423.3333 52.916664 Q 449.79166 0.0 449.79166 0.0 z" svg:height="4.7625mm" draw:style-name="style-125" svg:viewBox="0.0 0.0 529.1666 476.24997" svg:width="5.2916665mm" svg:x="199.7604mm" svg:y="144.4625mm"/>
          <draw:path svg:d="M 52.916664 52.916664 L 79.37499 0.0 L 105.83333 0.0 L 105.83333 0.0 L 105.83333 105.83333 Q 132.29166 211.66666 185.20833 158.74998 Q 211.66666 132.29166 238.12498 132.29166 L 238.12498 132.29166 L 238.12498 132.29166 L 264.5833 132.29166 L 264.5833 211.66666 L 264.5833 291.04166 L 264.5833 291.04166 Q 264.5833 291.04166 238.12498 264.5833 L 211.66666 211.66666 L 211.66666 264.5833 Q 211.66666 317.49997 211.66666 370.41666 L 211.66666 423.3333 L 211.66666 423.3333 L 211.66666 423.3333 L 211.66666 449.79166 L 211.66666 449.79166 L 185.20833 449.79166 L 185.20833 476.24997 L 158.74998 476.24997 L 158.74998 476.24997 L 158.74998 449.79166 L 158.74998 449.79166 L 132.29166 449.79166 L 132.29166 423.3333 L 132.29166 423.3333 L 105.83333 423.3333 L 105.83333 423.3333 L 105.83333 423.3333 L 105.83333 396.87497 L 105.83333 396.87497 L 79.37499 370.41666 Q 52.916664 343.9583 52.916664 317.49997 L 52.916664 317.49997 L 26.458332 238.12498 Q 0.0 158.74998 0.0 158.74998 L 0.0 158.74998 L 0.0 132.29166 Q 0.0 105.83333 52.916664 52.916664 z" svg:height="4.7625mm" draw:style-name="style-126" svg:viewBox="0.0 0.0 264.5833 476.24997" svg:width="2.6458333mm" svg:x="109.00833mm" svg:y="174.09583mm"/>
          <draw:path svg:d="M 0.0 6561.6665 L 0.0 0.0 L 10874.374 0.0 L 21748.748 0.0 L 21775.207 0.0 Q 21801.666 26.458332 21801.666 52.916664 Q 21801.666 79.37499 21907.498 79.37499 Q 22039.791 105.83333 22224.998 105.83333 L 22436.666 105.83333 L 22489.582 132.29166 L 22542.498 158.74998 L 22568.957 158.74998 L 22595.416 158.74998 L 22383.748 185.20833 L 22172.082 211.66666 L 22277.916 211.66666 L 22357.291 211.66666 L 22701.248 211.66666 Q 23071.666 211.66666 23045.207 238.12498 Q 23018.748 264.5833 22807.082 264.5833 L 22595.416 264.5833 L 22595.416 291.04166 L 22595.416 291.04166 L 22568.957 291.04166 L 22568.957 317.49997 L 22542.498 317.49997 L 22516.041 317.49997 L 22516.041 343.9583 L 22516.041 343.9583 L 21801.666 343.9583 L 21087.291 343.9583 L 18044.582 343.9583 Q 14975.416 370.41666 10054.166 317.49997 Q 5159.3745 317.49997 2751.6665 317.49997 L 370.41666 343.9583 L 343.9583 2804.5833 Q 317.49997 5238.7495 317.49997 5873.7495 L 317.49997 6508.7495 L 317.49997 6508.7495 L 317.49997 6508.7495 L 264.5833 9128.125 Q 264.5833 11747.499 264.5833 11985.624 Q 264.5833 12223.749 238.12498 12594.166 L 238.12498 12938.124 L 238.12498 12938.124 L 211.66666 12938.124 L 211.66666 12964.583 L 211.66666 12991.041 L 185.20833 12991.041 L 185.20833 13017.499 L 158.74998 13017.499 L 158.74998 13017.499 L 158.74998 12991.041 L 158.74998 12991.041 L 132.29166 13017.499 L 105.83333 13043.958 L 105.83333 12991.041 L 105.83333 12938.124 L 105.83333 12620.624 L 105.83333 12303.124 L 105.83333 12541.249 Q 52.916664 12752.916 52.916664 12938.124 L 52.916664 13123.333 L 26.458332 13123.333 L 26.458332 13123.333 L 0.0 13149.791 L 0.0 13149.791 L 0.0 6561.6665 z" svg:height="131.49791mm" draw:style-name="style-127" svg:viewBox="0.0 0.0 23045.207 13149.791" svg:width="230.45207mm" svg:x="0.0mm" svg:y="0.0mm"/>
          <draw:path svg:d="M 0.0 132.29166 L 0.0 0.0 L 264.5833 0.0 L 555.625 0.0 L 555.625 132.29166 Q 555.625 264.5833 476.24997 211.66666 Q 423.3333 158.74998 396.87497 264.5833 Q 370.41666 396.87497 423.3333 396.87497 Q 449.79166 423.3333 449.79166 423.3333 L 476.24997 423.3333 L 476.24997 449.79166 L 476.24997 476.24997 L 449.79166 476.24997 L 449.79166 476.24997 L 264.5833 476.24997 L 52.916664 476.24997 L 52.916664 476.24997 L 52.916664 476.24997 L 26.458332 423.3333 Q 26.458332 370.41666 79.37499 370.41666 Q 105.83333 343.9583 52.916664 291.04166 Q 0.0 238.12498 0.0 132.29166 z" svg:height="4.7625mm" draw:style-name="style-128" svg:viewBox="0.0 0.0 555.625 476.24997" svg:width="5.5562496mm" svg:x="207.9625mm" svg:y="193.67499mm"/>
          <draw:path svg:d="M 343.9583 0.0 L 343.9583 0.0 L 370.41666 132.29166 Q 396.87497 264.5833 449.79166 264.5833 Q 476.24997 264.5833 476.24997 317.49997 Q 476.24997 370.41666 502.7083 396.87497 Q 555.625 396.87497 555.625 449.79166 L 555.625 529.1666 L 582.0833 529.1666 L 582.0833 502.7083 L 661.4583 502.7083 L 714.37494 502.7083 L 714.37494 476.24997 L 714.37494 476.24997 L 740.8333 476.24997 L 740.8333 449.79166 L 820.2083 423.3333 Q 899.5833 396.87497 899.5833 343.9583 Q 926.0416 317.49997 926.0416 291.04166 L 926.0416 238.12498 L 926.0416 238.12498 L 926.0416 238.12498 L 978.95825 238.12498 L 1005.4166 238.12498 L 1005.4166 238.12498 L 1031.875 238.12498 L 1031.875 291.04166 L 1031.875 317.49997 L 1005.4166 343.9583 L 1005.4166 370.41666 L 1031.875 370.41666 L 1084.7916 343.9583 L 1084.7916 343.9583 L 1084.7916 343.9583 L 1111.25 343.9583 L 1111.25 343.9583 L 1137.7083 370.41666 L 1190.6249 370.41666 L 1190.6249 476.24997 Q 1190.6249 582.0833 1217.0833 582.0833 Q 1243.5416 608.5416 1243.5416 608.5416 L 1243.5416 608.5416 L 1217.0833 608.5416 Q 1190.6249 634.99994 1190.6249 661.4583 Q 1190.6249 714.37494 1269.9999 714.37494 L 1349.3749 714.37494 L 1349.3749 714.37494 L 1349.3749 714.37494 L 1269.9999 740.8333 Q 1190.6249 767.2916 1084.7916 873.12494 L 952.49994 1005.4166 L 926.0416 1005.4166 Q 899.5833 1005.4166 899.5833 1031.875 Q 899.5833 1084.7916 820.2083 1084.7916 L 767.2916 1084.7916 L 767.2916 1111.25 L 767.2916 1111.25 L 767.2916 1111.25 L 740.8333 1084.7916 L 740.8333 1084.7916 Q 714.37494 1084.7916 687.9166 1058.3333 Q 634.99994 1031.875 608.5416 1031.875 Q 608.5416 1058.3333 582.0833 1058.3333 L 555.625 1058.3333 L 555.625 1031.875 Q 555.625 1005.4166 582.0833 926.0416 Q 608.5416 873.12494 502.7083 873.12494 Q 396.87497 846.6666 396.87497 793.74994 Q 396.87497 740.8333 370.41666 740.8333 Q 343.9583 740.8333 343.9583 767.2916 Q 343.9583 793.74994 291.04166 740.8333 L 264.5833 687.9166 L 264.5833 687.9166 Q 264.5833 661.4583 185.20833 634.99994 L 105.83333 582.0833 L 105.83333 555.625 Q 79.37499 555.625 79.37499 555.625 L 79.37499 555.625 L 79.37499 529.1666 Q 79.37499 502.7083 52.916664 396.87497 L 26.458332 317.49997 L 26.458332 317.49997 L 26.458332 291.04166 L 26.458332 291.04166 L 26.458332 291.04166 L 0.0 291.04166 L 0.0 291.04166 L 0.0 264.5833 L 26.458332 264.5833 L 26.458332 264.5833 L 26.458332 238.12498 L 79.37499 238.12498 Q 132.29166 238.12498 132.29166 185.20833 Q 105.83333 158.74998 158.74998 185.20833 Q 185.20833 211.66666 211.66666 158.74998 Q 238.12498 132.29166 264.5833 105.83333 Q 291.04166 105.83333 317.49997 52.916664 Q 343.9583 0.0 343.9583 0.0 z M 79.37499 343.9583 Q 79.37499 343.9583 79.37499 317.49997 Q 79.37499 317.49997 79.37499 343.9583 Q 79.37499 343.9583 79.37499 343.9583 z M 1031.875 502.7083 Q 1084.7916 476.24997 1084.7916 555.625 Q 1084.7916 634.99994 1005.4166 634.99994 Q 952.49994 634.99994 978.95825 582.0833 Q 978.95825 502.7083 1031.875 502.7083 z" svg:height="11.112499mm" draw:style-name="style-129" svg:viewBox="0.0 0.0 1349.3749 1111.25" svg:width="13.49375mm" svg:x="215.10623mm" svg:y="90.752075mm"/>
          <draw:path svg:d="M 1402.2916 0.0 L 1481.6666 0.0 L 1508.1249 0.0 L 1534.5833 0.0 L 1587.4999 26.458332 Q 1613.9583 52.916664 1561.0416 105.83333 Q 1508.1249 132.29166 1455.2083 211.66666 Q 1402.2916 291.04166 1375.8333 317.49997 L 1349.3749 343.9583 L 1349.3749 343.9583 L 1349.3749 370.41666 L 1349.3749 370.41666 L 1349.3749 370.41666 L 1322.9166 396.87497 L 1322.9166 423.3333 L 1322.9166 476.24997 Q 1296.4583 502.7083 1296.4583 555.625 L 1296.4583 608.5416 L 1375.8333 793.74994 Q 1455.2083 978.95825 1481.6666 1058.3333 Q 1508.1249 1137.7083 1508.1249 1137.7083 L 1508.1249 1137.7083 L 1455.2083 1137.7083 Q 1428.7499 1164.1666 1217.0833 1137.7083 Q 1005.4166 1111.25 926.0416 1217.0833 Q 873.12494 1322.9166 793.74994 1349.3749 Q 740.8333 1375.8333 634.99994 1402.2916 L 502.7083 1428.7499 L 502.7083 1428.7499 L 502.7083 1428.7499 L 502.7083 1455.2083 L 476.24997 1455.2083 L 423.3333 1455.2083 Q 370.41666 1481.6666 343.9583 1481.6666 L 291.04166 1481.6666 L 291.04166 1455.2083 L 291.04166 1455.2083 L 317.49997 1455.2083 Q 317.49997 1428.7499 317.49997 1428.7499 Q 343.9583 1428.7499 291.04166 1349.3749 Q 264.5833 1269.9999 238.12498 1269.9999 L 185.20833 1269.9999 L 185.20833 1243.5416 Q 185.20833 1243.5416 238.12498 1243.5416 Q 264.5833 1217.0833 291.04166 1190.6249 Q 291.04166 1164.1666 264.5833 1164.1666 L 238.12498 1164.1666 L 238.12498 1137.7083 L 238.12498 1137.7083 L 238.12498 1137.7083 Q 264.5833 1111.25 264.5833 1111.25 L 264.5833 1111.25 L 264.5833 1111.25 L 291.04166 1084.7916 L 291.04166 1084.7916 Q 291.04166 1058.3333 343.9583 1058.3333 Q 370.41666 1031.875 343.9583 978.95825 Q 343.9583 926.0416 370.41666 926.0416 Q 396.87497 899.5833 423.3333 767.2916 L 449.79166 634.99994 L 449.79166 634.99994 L 449.79166 634.99994 L 449.79166 608.5416 L 449.79166 608.5416 L 449.79166 582.0833 L 449.79166 555.625 L 449.79166 529.1666 L 449.79166 502.7083 L 396.87497 502.7083 L 343.9583 476.24997 L 343.9583 476.24997 L 343.9583 476.24997 L 317.49997 476.24997 L 317.49997 476.24997 L 238.12498 502.7083 Q 158.74998 529.1666 158.74998 555.625 L 132.29166 555.625 L 132.29166 555.625 L 132.29166 582.0833 L 132.29166 582.0833 L 132.29166 582.0833 L 105.83333 582.0833 L 105.83333 582.0833 L 105.83333 608.5416 L 79.37499 608.5416 L 79.37499 608.5416 L 79.37499 634.99994 L 26.458332 634.99994 L 0.0 634.99994 L 0.0 608.5416 L 26.458332 582.0833 L 26.458332 582.0833 L 26.458332 582.0833 L 26.458332 555.625 L 26.458332 555.625 L 52.916664 555.625 L 52.916664 529.1666 L 52.916664 529.1666 L 79.37499 529.1666 L 79.37499 529.1666 L 79.37499 529.1666 L 79.37499 502.7083 L 79.37499 502.7083 L 105.83333 502.7083 L 105.83333 476.24997 L 105.83333 476.24997 L 132.29166 476.24997 L 132.29166 476.24997 L 132.29166 476.24997 L 132.29166 449.79166 Q 132.29166 449.79166 158.74998 449.79166 Q 158.74998 423.3333 185.20833 370.41666 Q 238.12498 291.04166 264.5833 291.04166 Q 291.04166 291.04166 264.5833 211.66666 Q 238.12498 105.83333 291.04166 105.83333 Q 370.41666 132.29166 370.41666 105.83333 Q 370.41666 52.916664 529.1666 52.916664 Q 687.9166 52.916664 714.37494 52.916664 L 767.2916 26.458332 L 1058.3333 26.458332 Q 1349.3749 0.0 1402.2916 0.0 z" svg:height="14.816666mm" draw:style-name="style-130" svg:viewBox="0.0 0.0 1587.4999 1481.6666" svg:width="15.874999mm" svg:x="29.368748mm" svg:y="70.379166mm"/>
          <draw:path svg:d="M 0.0 211.66666 L 0.0 0.0 L 105.83333 132.29166 Q 185.20833 264.5833 211.66666 291.04166 Q 238.12498 291.04166 264.5833 264.5833 Q 264.5833 211.66666 317.49997 211.66666 Q 370.41666 211.66666 396.87497 185.20833 L 423.3333 185.20833 L 423.3333 211.66666 Q 423.3333 264.5833 423.3333 317.49997 Q 423.3333 370.41666 423.3333 396.87497 L 423.3333 423.3333 L 449.79166 423.3333 L 449.79166 423.3333 L 449.79166 449.79166 L 476.24997 449.79166 L 476.24997 476.24997 L 476.24997 502.7083 L 449.79166 502.7083 L 449.79166 529.1666 L 449.79166 529.1666 L 476.24997 529.1666 L 476.24997 529.1666 L 476.24997 529.1666 L 529.1666 555.625 Q 582.0833 555.625 582.0833 582.0833 Q 582.0833 608.5416 582.0833 634.99994 L 582.0833 634.99994 L 582.0833 661.4583 L 582.0833 687.9166 L 608.5416 687.9166 L 608.5416 687.9166 L 608.5416 687.9166 L 608.5416 687.9166 L 582.0833 714.37494 L 555.625 740.8333 L 529.1666 740.8333 Q 502.7083 740.8333 370.41666 820.2083 L 211.66666 899.5833 L 185.20833 899.5833 L 158.74998 899.5833 L 105.83333 926.0416 L 79.37499 926.0416 L 52.916664 926.0416 L 52.916664 899.5833 L 52.916664 899.5833 L 52.916664 899.5833 L 26.458332 899.5833 L 26.458332 899.5833 L 26.458332 873.12494 L 26.458332 873.12494 L 26.458332 634.99994 Q 0.0 396.87497 0.0 211.66666 z" svg:height="9.260416mm" draw:style-name="style-131" svg:viewBox="0.0 0.0 608.5416 926.0416" svg:width="6.0854163mm" svg:x="111.12499mm" svg:y="104.24583mm"/>
          <draw:path svg:d="M 264.5833 79.37499 L 291.04166 0.0 L 291.04166 0.0 L 317.49997 0.0 L 370.41666 105.83333 Q 476.24997 211.66666 476.24997 238.12498 Q 476.24997 238.12498 502.7083 238.12498 L 502.7083 238.12498 L 502.7083 264.5833 L 529.1666 264.5833 L 529.1666 264.5833 L 529.1666 291.04166 L 529.1666 291.04166 L 529.1666 291.04166 L 555.625 291.04166 L 555.625 291.04166 L 555.625 317.49997 L 582.0833 317.49997 L 582.0833 317.49997 L 582.0833 343.9583 L 608.5416 370.41666 Q 634.99994 396.87497 634.99994 396.87497 L 634.99994 396.87497 L 634.99994 396.87497 Q 634.99994 396.87497 634.99994 423.3333 L 661.4583 423.3333 L 740.8333 502.7083 Q 793.74994 555.625 820.2083 555.625 L 820.2083 582.0833 L 820.2083 608.5416 Q 793.74994 608.5416 793.74994 608.5416 L 793.74994 608.5416 L 793.74994 608.5416 L 793.74994 634.99994 L 793.74994 661.4583 L 793.74994 661.4583 L 767.2916 661.4583 Q 740.8333 661.4583 740.8333 661.4583 L 714.37494 687.9166 L 714.37494 714.37494 L 687.9166 714.37494 L 687.9166 714.37494 L 687.9166 714.37494 L 687.9166 740.8333 L 687.9166 740.8333 L 661.4583 740.8333 L 661.4583 740.8333 L 634.99994 740.8333 L 634.99994 740.8333 L 634.99994 714.37494 Q 634.99994 714.37494 582.0833 714.37494 Q 529.1666 714.37494 423.3333 634.99994 Q 317.49997 555.625 317.49997 608.5416 Q 317.49997 634.99994 264.5833 608.5416 L 238.12498 608.5416 L 238.12498 582.0833 Q 211.66666 555.625 211.66666 502.7083 Q 211.66666 423.3333 158.74998 370.41666 L 105.83333 343.9583 L 105.83333 317.49997 L 105.83333 317.49997 L 79.37499 317.49997 L 79.37499 291.04166 L 79.37499 291.04166 L 52.916664 291.04166 L 52.916664 291.04166 L 52.916664 291.04166 L 52.916664 264.5833 L 52.916664 264.5833 L 26.458332 238.12498 L 0.0 211.66666 L 0.0 211.66666 L 0.0 211.66666 L 0.0 185.20833 L 0.0 158.74998 L 26.458332 132.29166 L 26.458332 132.29166 L 52.916664 132.29166 L 79.37499 132.29166 L 79.37499 158.74998 L 79.37499 185.20833 L 105.83333 185.20833 Q 158.74998 185.20833 158.74998 238.12498 L 158.74998 264.5833 L 185.20833 264.5833 L 185.20833 291.04166 L 211.66666 291.04166 L 238.12498 291.04166 L 238.12498 238.12498 Q 264.5833 158.74998 264.5833 79.37499 z" svg:height="7.408333mm" draw:style-name="style-132" svg:viewBox="0.0 0.0 820.2083 740.8333" svg:width="8.202083mm" svg:x="240.77083mm" svg:y="139.96457mm"/>
          <draw:path svg:d="M 79.37499 26.458332 L 79.37499 0.0 L 79.37499 0.0 L 105.83333 0.0 L 105.83333 0.0 L 105.83333 0.0 L 132.29166 26.458332 L 158.74998 26.458332 L 158.74998 26.458332 Q 158.74998 52.916664 185.20833 52.916664 L 211.66666 52.916664 L 211.66666 52.916664 Q 211.66666 52.916664 211.66666 79.37499 L 238.12498 79.37499 L 423.3333 79.37499 Q 582.0833 105.83333 608.5416 105.83333 Q 634.99994 132.29166 634.99994 105.83333 L 634.99994 105.83333 L 661.4583 132.29166 Q 687.9166 158.74998 740.8333 211.66666 Q 793.74994 291.04166 820.2083 317.49997 L 820.2083 317.49997 L 793.74994 317.49997 L 740.8333 317.49997 L 740.8333 317.49997 L 714.37494 317.49997 L 714.37494 317.49997 Q 714.37494 317.49997 687.9166 317.49997 L 661.4583 317.49997 L 634.99994 317.49997 Q 608.5416 317.49997 502.7083 291.04166 Q 396.87497 264.5833 396.87497 291.04166 Q 370.41666 317.49997 370.41666 291.04166 Q 370.41666 264.5833 264.5833 238.12498 L 158.74998 211.66666 L 158.74998 211.66666 Q 132.29166 211.66666 105.83333 238.12498 L 105.83333 238.12498 L 105.83333 264.5833 Q 105.83333 264.5833 79.37499 264.5833 L 79.37499 264.5833 L 79.37499 264.5833 Q 79.37499 264.5833 52.916664 291.04166 L 26.458332 291.04166 L 0.0 291.04166 L 0.0 264.5833 L 0.0 264.5833 L 0.0 264.5833 L 0.0 264.5833 L 0.0 264.5833 L 26.458332 264.5833 L 26.458332 264.5833 L 26.458332 238.12498 L 52.916664 238.12498 L 52.916664 238.12498 L 52.916664 211.66666 L 52.916664 211.66666 L 52.916664 211.66666 L 79.37499 211.66666 L 79.37499 211.66666 L 79.37499 185.20833 Q 105.83333 185.20833 105.83333 158.74998 Q 158.74998 132.29166 105.83333 79.37499 L 79.37499 26.458332 L 79.37499 26.458332 z" svg:height="3.1749997mm" draw:style-name="style-133" svg:viewBox="0.0 0.0 820.2083 317.49997" svg:width="8.202083mm" svg:x="220.13332mm" svg:y="141.81667mm"/>
          <draw:path svg:d="M 52.916664 0.0 L 132.29166 0.0 L 105.83333 26.458332 Q 105.83333 52.916664 158.74998 52.916664 L 211.66666 52.916664 L 211.66666 52.916664 Q 211.66666 52.916664 211.66666 79.37499 L 238.12498 79.37499 L 238.12498 79.37499 Q 238.12498 105.83333 264.5833 105.83333 L 264.5833 105.83333 L 291.04166 132.29166 Q 317.49997 158.74998 317.49997 185.20833 Q 317.49997 211.66666 317.49997 211.66666 L 317.49997 211.66666 L 423.3333 370.41666 Q 529.1666 502.7083 582.0833 634.99994 Q 634.99994 767.2916 661.4583 793.74994 L 687.9166 846.6666 L 687.9166 846.6666 L 687.9166 846.6666 L 687.9166 873.12494 L 687.9166 873.12494 L 714.37494 873.12494 L 714.37494 899.5833 L 714.37494 899.5833 L 740.8333 899.5833 L 740.8333 899.5833 L 740.8333 926.0416 L 740.8333 926.0416 L 740.8333 926.0416 L 714.37494 952.49994 L 714.37494 1005.4166 L 661.4583 1005.4166 L 608.5416 1005.4166 L 582.0833 978.95825 L 555.625 978.95825 L 555.625 952.49994 L 529.1666 952.49994 L 529.1666 926.0416 L 529.1666 899.5833 L 502.7083 899.5833 Q 502.7083 899.5833 449.79166 793.74994 Q 370.41666 714.37494 291.04166 582.0833 Q 211.66666 423.3333 158.74998 343.9583 Q 105.83333 264.5833 105.83333 158.74998 Q 79.37499 79.37499 52.916664 79.37499 Q 26.458332 52.916664 0.0 26.458332 Q -26.458332 -26.458332 52.916664 0.0 z" svg:height="10.054166mm" draw:style-name="style-134" svg:viewBox="0.0 0.0 740.8333 1005.4166" svg:width="7.408333mm" svg:x="48.154163mm" svg:y="153.98749mm"/>
          <draw:path svg:d="M 687.9166 0.0 L 687.9166 0.0 L 687.9166 52.916664 Q 687.9166 105.83333 634.99994 105.83333 L 608.5416 105.83333 L 608.5416 158.74998 L 608.5416 211.66666 L 661.4583 211.66666 Q 687.9166 238.12498 714.37494 264.5833 L 714.37494 264.5833 L 714.37494 264.5833 Q 687.9166 264.5833 687.9166 264.5833 L 687.9166 291.04166 L 687.9166 291.04166 Q 687.9166 291.04166 661.4583 317.49997 L 661.4583 317.49997 L 608.5416 396.87497 Q 555.625 476.24997 529.1666 502.7083 L 502.7083 529.1666 L 502.7083 529.1666 L 476.24997 529.1666 L 476.24997 555.625 L 476.24997 582.0833 L 476.24997 582.0833 Q 476.24997 582.0833 449.79166 582.0833 L 449.79166 608.5416 L 423.3333 634.99994 Q 423.3333 661.4583 423.3333 687.9166 Q 423.3333 714.37494 370.41666 740.8333 Q 291.04166 793.74994 264.5833 793.74994 L 264.5833 793.74994 L 238.12498 793.74994 L 211.66666 793.74994 L 211.66666 793.74994 L 185.20833 793.74994 L 185.20833 793.74994 L 185.20833 767.2916 L 211.66666 767.2916 Q 211.66666 740.8333 238.12498 714.37494 Q 264.5833 687.9166 238.12498 555.625 Q 211.66666 423.3333 185.20833 423.3333 L 158.74998 396.87497 L 132.29166 396.87497 L 132.29166 370.41666 L 132.29166 370.41666 L 105.83333 370.41666 L 105.83333 370.41666 L 105.83333 370.41666 L 105.83333 343.9583 L 105.83333 343.9583 L 79.37499 343.9583 L 79.37499 317.49997 L 52.916664 317.49997 L 26.458332 317.49997 L 26.458332 317.49997 L 0.0 291.04166 L 0.0 291.04166 L 0.0 264.5833 L 0.0 264.5833 L 0.0 264.5833 L 26.458332 264.5833 L 26.458332 264.5833 L 52.916664 264.5833 L 79.37499 264.5833 L 79.37499 291.04166 L 105.83333 291.04166 L 105.83333 291.04166 L 105.83333 317.49997 L 105.83333 317.49997 L 105.83333 317.49997 L 132.29166 317.49997 L 132.29166 317.49997 L 132.29166 343.9583 L 158.74998 343.9583 L 158.74998 343.9583 L 158.74998 370.41666 L 158.74998 370.41666 L 158.74998 370.41666 L 185.20833 370.41666 L 185.20833 370.41666 L 238.12498 370.41666 Q 317.49997 343.9583 343.9583 317.49997 Q 370.41666 317.49997 370.41666 291.04166 Q 370.41666 264.5833 396.87497 264.5833 Q 423.3333 264.5833 476.24997 185.20833 Q 502.7083 105.83333 582.0833 79.37499 Q 634.99994 52.916664 661.4583 26.458332 Q 687.9166 0.0 687.9166 0.0 z" svg:height="7.9374995mm" draw:style-name="style-135" svg:viewBox="0.0 0.0 714.37494 793.74994" svg:width="7.1437497mm" svg:x="125.41249mm" svg:y="133.34999mm"/>
          <draw:path svg:d="M 687.9166 52.916664 L 687.9166 52.916664 L 687.9166 79.37499 L 687.9166 105.83333 L 661.4583 105.83333 L 661.4583 105.83333 L 687.9166 132.29166 L 740.8333 132.29166 L 740.8333 132.29166 L 740.8333 158.74998 L 793.74994 158.74998 L 873.12494 158.74998 L 873.12494 185.20833 L 899.5833 211.66666 L 899.5833 211.66666 L 899.5833 211.66666 L 1005.4166 264.5833 Q 1137.7083 317.49997 1164.1666 317.49997 L 1190.6249 317.49997 L 1190.6249 317.49997 L 1217.0833 317.49997 L 1217.0833 317.49997 L 1217.0833 317.49997 L 1217.0833 343.9583 L 1217.0833 343.9583 L 1243.5416 370.41666 L 1243.5416 370.41666 L 1243.5416 370.41666 Q 1243.5416 370.41666 1190.6249 370.41666 Q 1137.7083 370.41666 1058.3333 370.41666 L 1005.4166 370.41666 L 1005.4166 396.87497 L 1005.4166 396.87497 L 1031.875 396.87497 L 1031.875 423.3333 L 1031.875 423.3333 L 1058.3333 423.3333 L 1058.3333 449.79166 L 1058.3333 476.24997 L 978.95825 476.24997 L 899.5833 476.24997 L 899.5833 502.7083 L 899.5833 502.7083 L 899.5833 529.1666 Q 899.5833 529.1666 899.5833 582.0833 Q 926.0416 634.99994 926.0416 634.99994 L 899.5833 634.99994 L 899.5833 634.99994 L 899.5833 634.99994 L 899.5833 634.99994 L 873.12494 634.99994 L 846.6666 634.99994 L 793.74994 634.99994 L 793.74994 634.99994 Q 793.74994 634.99994 767.2916 608.5416 Q 740.8333 582.0833 582.0833 502.7083 Q 423.3333 423.3333 317.49997 476.24997 Q 211.66666 476.24997 211.66666 502.7083 Q 238.12498 529.1666 211.66666 529.1666 L 158.74998 529.1666 L 158.74998 529.1666 L 158.74998 529.1666 L 158.74998 529.1666 L 158.74998 502.7083 L 132.29166 502.7083 L 132.29166 476.24997 L 105.83333 476.24997 L 79.37499 476.24997 L 79.37499 423.3333 L 52.916664 396.87497 L 52.916664 396.87497 L 52.916664 370.41666 L 52.916664 370.41666 L 52.916664 370.41666 L 26.458332 343.9583 L 0.0 317.49997 L 0.0 317.49997 L 0.0 317.49997 L 0.0 264.5833 L 0.0 238.12498 L 26.458332 238.12498 L 26.458332 264.5833 L 52.916664 264.5833 Q 52.916664 264.5833 79.37499 211.66666 Q 105.83333 158.74998 158.74998 132.29166 L 211.66666 105.83333 L 211.66666 105.83333 Q 238.12498 105.83333 291.04166 79.37499 Q 343.9583 52.916664 317.49997 52.916664 L 264.5833 26.458332 L 264.5833 0.0 Q 264.5833 -52.916664 423.3333 0.0 Q 582.0833 52.916664 608.5416 52.916664 Q 634.99994 79.37499 634.99994 52.916664 Q 661.4583 52.916664 687.9166 52.916664 z" svg:height="6.3499994mm" draw:style-name="style-136" svg:viewBox="0.0 0.0 1243.5416 634.99994" svg:width="12.435416mm" svg:x="65.087494mm" svg:y="143.40416mm"/>
          <draw:path svg:d="M 423.3333 0.0 L 423.3333 0.0 L 423.3333 52.916664 Q 423.3333 132.29166 449.79166 132.29166 Q 449.79166 158.74998 476.24997 158.74998 L 476.24997 158.74998 L 476.24997 185.20833 Q 449.79166 211.66666 502.7083 238.12498 Q 529.1666 291.04166 502.7083 317.49997 Q 476.24997 343.9583 449.79166 370.41666 L 449.79166 370.41666 L 423.3333 370.41666 L 396.87497 370.41666 L 396.87497 370.41666 Q 370.41666 343.9583 370.41666 370.41666 Q 370.41666 396.87497 343.9583 396.87497 L 343.9583 396.87497 L 343.9583 370.41666 Q 317.49997 370.41666 264.5833 317.49997 Q 211.66666 238.12498 132.29166 158.74998 L 26.458332 105.83333 L 26.458332 79.37499 L 0.0 79.37499 L 0.0 79.37499 L 0.0 52.916664 L 0.0 52.916664 L 0.0 52.916664 L 26.458332 26.458332 Q 52.916664 0.0 185.20833 0.0 Q 317.49997 0.0 370.41666 0.0 Q 423.3333 0.0 423.3333 0.0 z" svg:height="3.9687498mm" draw:style-name="style-137" svg:viewBox="0.0 0.0 502.7083 396.87497" svg:width="5.027083mm" svg:x="54.504166mm" svg:y="132.82083mm"/>
          <draw:path svg:d="M 132.29166 52.916664 L 158.74998 52.916664 L 158.74998 52.916664 Q 158.74998 79.37499 132.29166 79.37499 L 105.83333 105.83333 L 52.916664 79.37499 Q -26.458332 79.37499 0.0 26.458332 Q 26.458332 -26.458332 52.916664 0.0 Q 79.37499 0.0 79.37499 26.458332 Q 79.37499 26.458332 132.29166 52.916664 z" svg:height="1.0583333mm" draw:style-name="style-138" svg:viewBox="0.0 0.0 158.74998 105.83333" svg:width="1.5874999mm" svg:x="194.99791mm" svg:y="128.3229mm"/>
          <draw:path svg:d="M 105.83333 26.458332 L 105.83333 52.916664 L 105.83333 52.916664 Q 105.83333 52.916664 158.74998 79.37499 L 211.66666 79.37499 L 211.66666 79.37499 L 211.66666 105.83333 L 211.66666 105.83333 L 211.66666 105.83333 L 238.12498 105.83333 L 238.12498 105.83333 L 238.12498 132.29166 L 264.5833 132.29166 L 264.5833 132.29166 L 264.5833 158.74998 L 291.04166 185.20833 Q 317.49997 238.12498 343.9583 317.49997 L 343.9583 423.3333 L 264.5833 423.3333 Q 185.20833 423.3333 158.74998 343.9583 Q 132.29166 264.5833 105.83333 291.04166 L 52.916664 317.49997 L 52.916664 317.49997 Q 52.916664 317.49997 26.458332 317.49997 L 26.458332 343.9583 L 0.0 343.9583 Q 0.0 317.49997 0.0 317.49997 L 0.0 317.49997 L 0.0 264.5833 L 0.0 211.66666 L 0.0 185.20833 Q 0.0 158.74998 26.458332 79.37499 Q 26.458332 0.0 52.916664 0.0 Q 79.37499 0.0 105.83333 26.458332 z" svg:height="4.233333mm" draw:style-name="style-139" svg:viewBox="0.0 0.0 343.9583 423.3333" svg:width="3.439583mm" svg:x="141.28749mm" svg:y="143.40416mm"/>
          <draw:path svg:d="M 132.29166 26.458332 L 238.12498 0.0 L 211.66666 79.37499 Q 185.20833 132.29166 211.66666 132.29166 L 211.66666 158.74998 L 211.66666 185.20833 L 211.66666 185.20833 L 185.20833 185.20833 Q 158.74998 185.20833 79.37499 132.29166 L 0.0 132.29166 L 0.0 105.83333 L 0.0 105.83333 L 26.458332 105.83333 Q 52.916664 79.37499 26.458332 52.916664 Q 26.458332 26.458332 132.29166 26.458332 z" svg:height="1.8520832mm" draw:style-name="style-140" svg:viewBox="0.0 0.0 238.12498 185.20833" svg:width="2.38125mm" svg:x="61.118748mm" svg:y="139.43541mm"/>
          <draw:path svg:d="M 26.458332 26.458332 L 79.37499 0.0 L 396.87497 26.458332 Q 687.9166 26.458332 767.2916 52.916664 L 820.2083 52.916664 L 820.2083 79.37499 L 820.2083 79.37499 L 714.37494 79.37499 Q 582.0833 79.37499 529.1666 132.29166 Q 502.7083 185.20833 502.7083 211.66666 Q 529.1666 238.12498 476.24997 238.12498 L 423.3333 238.12498 L 396.87497 238.12498 L 370.41666 238.12498 L 370.41666 264.5833 L 370.41666 264.5833 L 291.04166 264.5833 L 211.66666 238.12498 L 185.20833 238.12498 L 158.74998 238.12498 L 105.83333 211.66666 L 52.916664 185.20833 L 52.916664 185.20833 L 52.916664 185.20833 L 79.37499 185.20833 L 79.37499 185.20833 L 79.37499 158.74998 L 79.37499 158.74998 L 52.916664 132.29166 Q 52.916664 105.83333 26.458332 105.83333 Q 0.0 105.83333 0.0 79.37499 Q 0.0 52.916664 26.458332 26.458332 z" svg:height="2.6458333mm" draw:style-name="style-141" svg:viewBox="0.0 0.0 820.2083 264.5833" svg:width="8.202083mm" svg:x="155.31041mm" svg:y="156.8979mm"/>
          <draw:path svg:d="M 370.41666 26.458332 L 370.41666 0.0 L 423.3333 0.0 L 476.24997 0.0 L 476.24997 26.458332 Q 476.24997 52.916664 502.7083 52.916664 L 529.1666 52.916664 L 529.1666 52.916664 L 529.1666 79.37499 L 555.625 79.37499 L 582.0833 79.37499 L 608.5416 79.37499 L 634.99994 79.37499 L 740.8333 105.83333 Q 873.12494 105.83333 873.12494 132.29166 L 873.12494 132.29166 L 873.12494 158.74998 Q 873.12494 185.20833 820.2083 185.20833 Q 793.74994 185.20833 846.6666 238.12498 Q 873.12494 264.5833 899.5833 291.04166 L 899.5833 317.49997 L 873.12494 317.49997 Q 873.12494 343.9583 820.2083 343.9583 L 793.74994 370.41666 L 767.2916 370.41666 Q 740.8333 396.87497 714.37494 396.87497 Q 661.4583 396.87497 661.4583 370.41666 Q 661.4583 343.9583 634.99994 343.9583 Q 582.0833 343.9583 476.24997 370.41666 L 343.9583 423.3333 L 343.9583 423.3333 L 343.9583 449.79166 L 317.49997 449.79166 L 291.04166 449.79166 L 291.04166 476.24997 L 291.04166 476.24997 L 264.5833 476.24997 L 264.5833 502.7083 L 264.5833 502.7083 L 264.5833 502.7083 L 238.12498 502.7083 Q 238.12498 502.7083 238.12498 529.1666 L 238.12498 529.1666 L 211.66666 529.1666 L 211.66666 555.625 L 185.20833 555.625 L 158.74998 555.625 L 158.74998 502.7083 L 132.29166 476.24997 L 132.29166 476.24997 L 132.29166 449.79166 L 132.29166 449.79166 L 132.29166 449.79166 L 132.29166 449.79166 Q 132.29166 449.79166 132.29166 449.79166 Q 132.29166 423.3333 79.37499 396.87497 L 26.458332 396.87497 L 26.458332 396.87497 L 26.458332 396.87497 L 79.37499 370.41666 L 158.74998 343.9583 L 158.74998 343.9583 L 132.29166 343.9583 L 132.29166 343.9583 L 132.29166 343.9583 L 132.29166 317.49997 Q 132.29166 317.49997 79.37499 264.5833 L 26.458332 211.66666 L 0.0 211.66666 L 0.0 185.20833 L 26.458332 185.20833 L 79.37499 185.20833 L 105.83333 132.29166 Q 132.29166 132.29166 132.29166 105.83333 L 158.74998 105.83333 L 158.74998 132.29166 L 158.74998 158.74998 L 185.20833 158.74998 L 238.12498 158.74998 L 291.04166 105.83333 Q 343.9583 52.916664 343.9583 26.458332 L 343.9583 26.458332 L 343.9583 26.458332 Q 343.9583 26.458332 370.41666 26.458332 z" svg:height="5.5562496mm" draw:style-name="style-142" svg:viewBox="0.0 0.0 899.5833 555.625" svg:width="8.995832mm" svg:x="199.23125mm" svg:y="148.9604mm"/>
          <draw:path svg:d="M 740.8333 26.458332 L 846.6666 26.458332 L 846.6666 52.916664 L 846.6666 52.916664 L 767.2916 52.916664 Q 687.9166 79.37499 661.4583 79.37499 L 634.99994 132.29166 L 634.99994 132.29166 L 608.5416 132.29166 L 529.1666 132.29166 Q 476.24997 132.29166 449.79166 132.29166 L 423.3333 132.29166 L 423.3333 132.29166 Q 423.3333 132.29166 264.5833 79.37499 L 79.37499 52.916664 L 105.83333 52.916664 Q 105.83333 26.458332 105.83333 26.458332 Q 105.83333 26.458332 52.916664 26.458332 L 0.0 0.0 L 317.49997 0.0 Q 661.4583 26.458332 740.8333 26.458332 z" svg:height="1.3229166mm" draw:style-name="style-143" svg:viewBox="0.0 0.0 846.6666 132.29166" svg:width="8.466666mm" svg:x="50.270832mm" svg:y="146.31458mm"/>
          <draw:path svg:d="M 185.20833 0.0 L 185.20833 0.0 L 396.87497 0.0 Q 608.5416 0.0 582.0833 211.66666 Q 555.625 449.79166 555.625 449.79166 Q 555.625 476.24997 291.04166 476.24997 L 52.916664 476.24997 L 52.916664 476.24997 L 52.916664 476.24997 L 26.458332 449.79166 L 0.0 449.79166 L 0.0 449.79166 L 0.0 423.3333 L 132.29166 423.3333 Q 238.12498 423.3333 238.12498 396.87497 L 238.12498 396.87497 L 264.5833 317.49997 Q 291.04166 238.12498 264.5833 105.83333 Q 264.5833 0.0 238.12498 0.0 L 185.20833 0.0 L 185.20833 0.0 z" svg:height="4.7625mm" draw:style-name="style-144" svg:viewBox="0.0 0.0 582.0833 476.24997" svg:width="5.820833mm" svg:x="96.04375mm" svg:y="193.67499mm"/>
          <draw:path svg:d="M 793.74994 0.0 L 899.5833 0.0 L 846.6666 0.0 Q 793.74994 0.0 793.74994 26.458332 L 767.2916 52.916664 L 926.0416 52.916664 Q 1084.7916 79.37499 1058.3333 211.66666 Q 1005.4166 317.49997 1084.7916 317.49997 Q 1137.7083 343.9583 1137.7083 396.87497 L 1137.7083 449.79166 L 1137.7083 449.79166 Q 1137.7083 476.24997 1164.1666 476.24997 L 1164.1666 476.24997 L 1164.1666 502.7083 Q 1190.6249 529.1666 1217.0833 529.1666 L 1217.0833 529.1666 L 1217.0833 555.625 Q 1243.5416 582.0833 1217.0833 608.5416 Q 1164.1666 634.99994 1190.6249 634.99994 L 1190.6249 634.99994 L 1111.25 687.9166 Q 1058.3333 687.9166 1058.3333 714.37494 Q 1058.3333 714.37494 1084.7916 740.8333 L 1084.7916 767.2916 L 1058.3333 767.2916 Q 1031.875 793.74994 952.49994 820.2083 L 899.5833 846.6666 L 873.12494 846.6666 Q 846.6666 846.6666 846.6666 820.2083 L 846.6666 793.74994 L 846.6666 793.74994 Q 846.6666 793.74994 793.74994 793.74994 Q 767.2916 793.74994 714.37494 820.2083 Q 687.9166 846.6666 608.5416 846.6666 L 555.625 820.2083 L 529.1666 952.49994 Q 529.1666 1111.25 502.7083 1217.0833 L 502.7083 1296.4583 L 476.24997 1296.4583 L 476.24997 1269.9999 L 423.3333 1269.9999 L 396.87497 1269.9999 L 370.41666 1269.9999 L 343.9583 1269.9999 L 343.9583 1269.9999 L 343.9583 1269.9999 L 343.9583 1269.9999 L 317.49997 1269.9999 L 317.49997 1217.0833 L 317.49997 1190.6249 L 264.5833 1190.6249 L 238.12498 1190.6249 L 238.12498 1164.1666 Q 264.5833 1137.7083 211.66666 1084.7916 Q 211.66666 1031.875 185.20833 952.49994 Q 185.20833 873.12494 158.74998 873.12494 Q 132.29166 873.12494 132.29166 820.2083 L 132.29166 767.2916 L 132.29166 740.8333 L 105.83333 687.9166 L 105.83333 634.99994 L 105.83333 608.5416 L 132.29166 608.5416 Q 158.74998 608.5416 185.20833 634.99994 Q 211.66666 687.9166 211.66666 661.4583 Q 211.66666 661.4583 238.12498 634.99994 L 264.5833 608.5416 L 264.5833 582.0833 L 264.5833 555.625 L 238.12498 529.1666 L 211.66666 502.7083 L 211.66666 476.24997 Q 211.66666 449.79166 185.20833 423.3333 Q 158.74998 370.41666 105.83333 370.41666 L 26.458332 370.41666 L 0.0 370.41666 L 0.0 370.41666 L 0.0 343.9583 L 0.0 317.49997 L 52.916664 317.49997 Q 79.37499 317.49997 105.83333 264.5833 Q 105.83333 238.12498 185.20833 185.20833 Q 238.12498 105.83333 264.5833 105.83333 L 291.04166 79.37499 L 317.49997 79.37499 Q 317.49997 52.916664 317.49997 52.916664 L 317.49997 52.916664 L 317.49997 52.916664 Q 343.9583 52.916664 343.9583 26.458332 L 343.9583 26.458332 L 370.41666 0.0 Q 423.3333 0.0 423.3333 26.458332 Q 423.3333 52.916664 555.625 26.458332 Q 687.9166 0.0 793.74994 0.0 z" svg:height="12.964582mm" draw:style-name="style-145" svg:viewBox="0.0 0.0 1217.0833 1296.4583" svg:width="12.170833mm" svg:x="61.9125mm" svg:y="119.06249mm"/>
          <draw:path svg:d="M 52.916664 52.916664 L 105.83333 0.0 L 185.20833 26.458332 Q 238.12498 52.916664 238.12498 26.458332 Q 238.12498 26.458332 264.5833 26.458332 L 264.5833 26.458332 L 476.24997 79.37499 Q 661.4583 132.29166 661.4583 158.74998 Q 661.4583 158.74998 634.99994 158.74998 L 634.99994 185.20833 L 608.5416 185.20833 Q 608.5416 158.74998 555.625 158.74998 Q 502.7083 158.74998 449.79166 211.66666 Q 423.3333 211.66666 291.04166 211.66666 L 132.29166 211.66666 L 79.37499 211.66666 L 52.916664 211.66666 L 52.916664 211.66666 L 26.458332 211.66666 L 26.458332 211.66666 L 26.458332 211.66666 L 26.458332 211.66666 L 26.458332 185.20833 L 0.0 132.29166 Q -26.458332 79.37499 52.916664 52.916664 z" svg:height="2.1166666mm" draw:style-name="style-146" svg:viewBox="0.0 0.0 661.4583 211.66666" svg:width="6.614583mm" svg:x="24.606249mm" svg:y="91.54583mm"/>
          <draw:path svg:d="M 105.83333 0.0 L 132.29166 0.0 L 132.29166 0.0 Q 132.29166 0.0 132.29166 26.458332 L 158.74998 26.458332 L 264.5833 211.66666 Q 370.41666 370.41666 370.41666 396.87497 Q 396.87497 396.87497 396.87497 423.3333 L 396.87497 423.3333 L 396.87497 423.3333 L 396.87497 449.79166 L 370.41666 449.79166 L 343.9583 423.3333 L 343.9583 423.3333 Q 343.9583 423.3333 317.49997 396.87497 Q 317.49997 370.41666 185.20833 343.9583 L 79.37499 317.49997 L 26.458332 317.49997 L 0.0 317.49997 L 0.0 291.04166 Q 0.0 264.5833 26.458332 264.5833 Q 79.37499 264.5833 79.37499 211.66666 L 52.916664 158.74998 L 52.916664 158.74998 L 79.37499 158.74998 L 79.37499 158.74998 Q 79.37499 158.74998 79.37499 79.37499 Q 79.37499 -26.458332 105.83333 0.0 z" svg:height="4.497916mm" draw:style-name="style-147" svg:viewBox="0.0 0.0 396.87497 449.79166" svg:width="3.9687498mm" svg:x="156.36874mm" svg:y="134.9375mm"/>
          <draw:path svg:d="M 264.5833 0.0 L 291.04166 0.0 L 264.5833 26.458332 Q 238.12498 79.37499 238.12498 79.37499 L 238.12498 79.37499 L 264.5833 132.29166 L 264.5833 158.74998 L 238.12498 238.12498 Q 238.12498 317.49997 211.66666 396.87497 L 211.66666 449.79166 L 185.20833 449.79166 L 158.74998 449.79166 L 158.74998 423.3333 L 132.29166 423.3333 L 132.29166 396.87497 Q 132.29166 343.9583 79.37499 343.9583 L 52.916664 343.9583 L 52.916664 317.49997 L 52.916664 291.04166 L 26.458332 291.04166 L 0.0 291.04166 L 0.0 291.04166 Q -26.458332 264.5833 26.458332 185.20833 Q 52.916664 79.37499 79.37499 105.83333 Q 79.37499 105.83333 105.83333 79.37499 Q 105.83333 52.916664 185.20833 26.458332 Q 238.12498 26.458332 264.5833 0.0 z" svg:height="4.497916mm" draw:style-name="style-148" svg:viewBox="0.0 0.0 291.04166 449.79166" svg:width="2.9104166mm" svg:x="241.0354mm" svg:y="138.37708mm"/>
          <draw:path svg:d="M 0.0 52.916664 L 0.0 0.0 L 0.0 0.0 L 0.0 0.0 L 0.0 26.458332 L 0.0 26.458332 L 158.74998 158.74998 Q 291.04166 317.49997 396.87497 370.41666 Q 502.7083 423.3333 582.0833 476.24997 Q 634.99994 529.1666 634.99994 555.625 L 661.4583 555.625 L 661.4583 582.0833 Q 687.9166 582.0833 687.9166 608.5416 L 687.9166 634.99994 L 714.37494 634.99994 L 714.37494 634.99994 L 740.8333 661.4583 L 793.74994 661.4583 L 793.74994 661.4583 L 793.74994 687.9166 L 740.8333 687.9166 L 687.9166 687.9166 L 687.9166 661.4583 L 687.9166 661.4583 L 661.4583 661.4583 L 661.4583 634.99994 L 634.99994 634.99994 L 582.0833 634.99994 L 582.0833 661.4583 L 555.625 661.4583 L 555.625 661.4583 L 555.625 634.99994 L 476.24997 634.99994 L 396.87497 634.99994 L 396.87497 582.0833 L 396.87497 555.625 L 370.41666 555.625 Q 343.9583 529.1666 211.66666 423.3333 L 79.37499 317.49997 L 105.83333 317.49997 L 132.29166 317.49997 L 132.29166 291.04166 L 105.83333 291.04166 L 105.83333 238.12498 L 105.83333 185.20833 L 79.37499 185.20833 Q 79.37499 158.74998 52.916664 158.74998 L 52.916664 132.29166 L 26.458332 132.29166 L 26.458332 105.83333 L 26.458332 105.83333 L 0.0 105.83333 L 0.0 105.83333 L 0.0 105.83333 L 0.0 79.37499 L 0.0 79.37499 L 0.0 52.916664 z" svg:height="6.879166mm" draw:style-name="style-149" svg:viewBox="0.0 0.0 793.74994 687.9166" svg:width="7.9374995mm" svg:x="123.29583mm" svg:y="174.09583mm"/>
          <draw:path svg:d="M 52.916664 52.916664 L 26.458332 0.0 L 79.37499 26.458332 Q 132.29166 79.37499 132.29166 105.83333 Q 132.29166 132.29166 158.74998 132.29166 Q 185.20833 132.29166 211.66666 79.37499 Q 238.12498 26.458332 238.12498 26.458332 L 238.12498 26.458332 L 291.04166 105.83333 Q 343.9583 185.20833 449.79166 185.20833 Q 582.0833 185.20833 634.99994 238.12498 Q 661.4583 291.04166 687.9166 317.49997 L 687.9166 343.9583 L 634.99994 343.9583 Q 608.5416 370.41666 529.1666 343.9583 Q 476.24997 343.9583 449.79166 370.41666 Q 449.79166 396.87497 423.3333 449.79166 Q 396.87497 502.7083 396.87497 502.7083 L 396.87497 502.7083 L 396.87497 529.1666 L 396.87497 529.1666 L 423.3333 529.1666 L 423.3333 555.625 L 449.79166 555.625 L 476.24997 555.625 L 476.24997 582.0833 L 476.24997 582.0833 L 449.79166 582.0833 L 396.87497 555.625 L 396.87497 555.625 L 396.87497 555.625 L 370.41666 555.625 L 370.41666 555.625 L 370.41666 529.1666 L 343.9583 529.1666 L 343.9583 529.1666 L 343.9583 502.7083 L 343.9583 502.7083 L 343.9583 502.7083 L 317.49997 502.7083 Q 317.49997 502.7083 291.04166 476.24997 Q 291.04166 449.79166 211.66666 449.79166 Q 132.29166 449.79166 132.29166 396.87497 Q 132.29166 343.9583 132.29166 291.04166 Q 105.83333 211.66666 79.37499 211.66666 Q 52.916664 238.12498 52.916664 211.66666 L 26.458332 185.20833 L 52.916664 185.20833 L 52.916664 185.20833 L 26.458332 158.74998 L 0.0 158.74998 L 0.0 158.74998 Q 0.0 132.29166 26.458332 132.29166 Q 79.37499 105.83333 52.916664 52.916664 z" svg:height="5.820833mm" draw:style-name="style-150" svg:viewBox="0.0 0.0 687.9166 582.0833" svg:width="6.879166mm" svg:x="45.243748mm" svg:y="168.53958mm"/>
          <draw:path svg:d="M 899.5833 26.458332 L 926.0416 26.458332 L 952.49994 52.916664 Q 1005.4166 79.37499 1005.4166 79.37499 Q 1005.4166 105.83333 1005.4166 132.29166 L 1005.4166 158.74998 L 978.95825 158.74998 L 978.95825 185.20833 L 978.95825 185.20833 L 1005.4166 185.20833 L 1005.4166 211.66666 L 1005.4166 238.12498 L 1005.4166 238.12498 L 1005.4166 264.5833 L 1005.4166 291.04166 Q 1005.4166 317.49997 1031.875 317.49997 Q 1058.3333 343.9583 1058.3333 343.9583 L 1058.3333 343.9583 L 1084.7916 291.04166 Q 1084.7916 238.12498 1137.7083 238.12498 L 1190.6249 238.12498 L 1243.5416 238.12498 L 1296.4583 238.12498 L 1296.4583 238.12498 L 1322.9166 238.12498 L 1322.9166 264.5833 Q 1349.3749 291.04166 1375.8333 317.49997 L 1428.7499 317.49997 L 1428.7499 396.87497 Q 1428.7499 502.7083 1455.2083 476.24997 Q 1455.2083 449.79166 1481.6666 449.79166 Q 1534.5833 449.79166 1534.5833 502.7083 Q 1561.0416 582.0833 1534.5833 582.0833 Q 1481.6666 582.0833 1481.6666 608.5416 L 1481.6666 634.99994 L 1428.7499 634.99994 L 1402.2916 661.4583 L 1402.2916 661.4583 L 1428.7499 661.4583 L 1428.7499 661.4583 L 1428.7499 661.4583 L 1481.6666 820.2083 Q 1508.1249 978.95825 1508.1249 1005.4166 L 1508.1249 1005.4166 L 1481.6666 1005.4166 Q 1481.6666 1031.875 1481.6666 1031.875 L 1481.6666 1031.875 L 1481.6666 1031.875 Q 1481.6666 1031.875 1508.1249 1058.3333 Q 1508.1249 1084.7916 1481.6666 1084.7916 L 1455.2083 1058.3333 L 1455.2083 1058.3333 Q 1455.2083 1031.875 1375.8333 978.95825 Q 1322.9166 926.0416 1296.4583 978.95825 Q 1269.9999 1005.4166 1217.0833 1005.4166 Q 1190.6249 1005.4166 1190.6249 1058.3333 Q 1190.6249 1111.25 1084.7916 1111.25 Q 978.95825 1137.7083 1005.4166 1164.1666 Q 1005.4166 1190.6249 899.5833 1164.1666 L 793.74994 1137.7083 L 740.8333 1137.7083 L 687.9166 1137.7083 L 661.4583 1164.1666 L 634.99994 1190.6249 L 634.99994 1190.6249 L 634.99994 1190.6249 L 608.5416 1190.6249 L 582.0833 1190.6249 L 582.0833 1217.0833 L 582.0833 1243.5416 L 608.5416 1243.5416 L 634.99994 1243.5416 L 608.5416 1269.9999 L 582.0833 1296.4583 L 582.0833 1296.4583 L 582.0833 1296.4583 L 582.0833 1296.4583 L 582.0833 1296.4583 L 555.625 1243.5416 L 529.1666 1217.0833 L 529.1666 1217.0833 L 529.1666 1217.0833 L 529.1666 1190.6249 L 529.1666 1190.6249 L 502.7083 1190.6249 L 502.7083 1190.6249 L 529.1666 1164.1666 Q 555.625 1137.7083 529.1666 1137.7083 L 529.1666 1111.25 L 555.625 1111.25 Q 582.0833 1084.7916 634.99994 1084.7916 L 661.4583 1084.7916 L 661.4583 1058.3333 L 687.9166 1031.875 L 687.9166 1031.875 L 687.9166 1005.4166 L 661.4583 1005.4166 L 661.4583 978.95825 L 634.99994 978.95825 L 582.0833 978.95825 L 555.625 1005.4166 Q 529.1666 1005.4166 529.1666 978.95825 Q 529.1666 926.0416 476.24997 926.0416 Q 396.87497 926.0416 396.87497 978.95825 L 370.41666 1005.4166 L 370.41666 1005.4166 L 370.41666 1005.4166 L 370.41666 1005.4166 L 343.9583 978.95825 L 343.9583 978.95825 L 343.9583 978.95825 L 317.49997 978.95825 L 317.49997 978.95825 L 317.49997 952.49994 L 317.49997 926.0416 L 317.49997 926.0416 Q 317.49997 899.5833 317.49997 873.12494 Q 317.49997 846.6666 343.9583 820.2083 Q 370.41666 820.2083 343.9583 767.2916 Q 317.49997 714.37494 238.12498 661.4583 L 132.29166 634.99994 L 132.29166 608.5416 Q 105.83333 582.0833 79.37499 396.87497 L 52.916664 211.66666 L 26.458332 211.66666 L 26.458332 185.20833 L 26.458332 185.20833 L 0.0 185.20833 L 0.0 132.29166 L 0.0 79.37499 L 0.0 79.37499 L 0.0 79.37499 L 26.458332 105.83333 L 52.916664 132.29166 L 52.916664 132.29166 L 52.916664 132.29166 L 52.916664 158.74998 L 52.916664 158.74998 L 79.37499 158.74998 L 79.37499 185.20833 L 79.37499 185.20833 L 105.83333 185.20833 L 105.83333 211.66666 L 105.83333 238.12498 L 132.29166 264.5833 Q 158.74998 291.04166 158.74998 264.5833 Q 158.74998 238.12498 211.66666 238.12498 Q 264.5833 264.5833 291.04166 291.04166 Q 291.04166 343.9583 343.9583 370.41666 Q 370.41666 396.87497 396.87497 423.3333 L 423.3333 449.79166 L 423.3333 449.79166 L 423.3333 449.79166 L 423.3333 423.3333 L 423.3333 423.3333 L 449.79166 423.3333 L 449.79166 396.87497 L 476.24997 343.9583 Q 529.1666 291.04166 555.625 291.04166 Q 582.0833 291.04166 608.5416 238.12498 Q 608.5416 211.66666 714.37494 211.66666 Q 820.2083 211.66666 820.2083 105.83333 Q 820.2083 0.0 846.6666 0.0 Q 899.5833 26.458332 899.5833 26.458332 z M 1322.9166 343.9583 L 1322.9166 396.87497 L 1296.4583 396.87497 L 1269.9999 396.87497 L 1269.9999 370.41666 Q 1243.5416 343.9583 1269.9999 317.49997 Q 1322.9166 317.49997 1322.9166 343.9583 z M 1005.4166 396.87497 Q 1005.4166 396.87497 1005.4166 370.41666 Q 1005.4166 370.41666 1005.4166 396.87497 L 1005.4166 396.87497 L 1005.4166 396.87497 z" svg:height="12.964582mm" draw:style-name="style-151" svg:viewBox="0.0 0.0 1534.5833 1296.4583" svg:width="15.345833mm" svg:x="246.06248mm" svg:y="116.681244mm"/>
          <draw:path svg:d="M 370.41666 26.458332 L 370.41666 0.0 L 449.79166 26.458332 Q 529.1666 52.916664 502.7083 79.37499 Q 502.7083 132.29166 476.24997 132.29166 L 449.79166 132.29166 L 449.79166 158.74998 L 423.3333 158.74998 L 423.3333 158.74998 L 423.3333 185.20833 L 423.3333 185.20833 L 423.3333 185.20833 L 370.41666 185.20833 L 343.9583 185.20833 L 317.49997 211.66666 L 291.04166 238.12498 L 291.04166 238.12498 L 264.5833 238.12498 L 264.5833 238.12498 L 264.5833 238.12498 L 238.12498 264.5833 L 211.66666 264.5833 L 211.66666 264.5833 Q 185.20833 291.04166 105.83333 291.04166 Q 26.458332 317.49997 0.0 291.04166 L 0.0 238.12498 L 0.0 238.12498 Q 0.0 238.12498 26.458332 238.12498 L 26.458332 211.66666 L 26.458332 211.66666 Q 52.916664 211.66666 52.916664 185.20833 L 52.916664 185.20833 L 158.74998 132.29166 Q 264.5833 79.37499 291.04166 52.916664 L 317.49997 52.916664 L 317.49997 52.916664 Q 317.49997 52.916664 343.9583 26.458332 L 343.9583 26.458332 L 343.9583 26.458332 Q 370.41666 26.458332 370.41666 26.458332 z" svg:height="2.9104166mm" draw:style-name="style-152" svg:viewBox="0.0 0.0 502.7083 291.04166" svg:width="5.027083mm" svg:x="197.90833mm" svg:y="164.8354mm"/>
          <draw:path svg:d="M 793.74994 26.458332 L 793.74994 0.0 L 793.74994 0.0 Q 793.74994 0.0 820.2083 26.458332 L 820.2083 26.458332 L 873.12494 185.20833 Q 952.49994 317.49997 952.49994 502.7083 Q 952.49994 687.9166 978.95825 714.37494 L 978.95825 767.2916 L 952.49994 767.2916 Q 952.49994 767.2916 926.0416 767.2916 Q 899.5833 767.2916 899.5833 846.6666 Q 873.12494 899.5833 846.6666 899.5833 Q 793.74994 899.5833 793.74994 926.0416 Q 793.74994 952.49994 740.8333 926.0416 Q 687.9166 926.0416 582.0833 926.0416 Q 502.7083 952.49994 502.7083 926.0416 Q 502.7083 873.12494 423.3333 820.2083 Q 343.9583 767.2916 317.49997 767.2916 Q 317.49997 793.74994 264.5833 793.74994 L 238.12498 793.74994 L 238.12498 767.2916 Q 211.66666 767.2916 105.83333 555.625 L 0.0 343.9583 L 0.0 317.49997 L 0.0 317.49997 L 26.458332 317.49997 L 26.458332 291.04166 L 52.916664 291.04166 L 79.37499 291.04166 L 79.37499 185.20833 L 79.37499 105.83333 L 105.83333 105.83333 L 132.29166 105.83333 L 132.29166 158.74998 Q 132.29166 211.66666 211.66666 211.66666 Q 264.5833 211.66666 264.5833 238.12498 Q 291.04166 291.04166 476.24997 291.04166 L 634.99994 291.04166 L 687.9166 317.49997 L 740.8333 343.9583 L 767.2916 343.9583 L 793.74994 343.9583 L 793.74994 238.12498 L 793.74994 105.83333 L 793.74994 79.37499 Q 793.74994 52.916664 793.74994 26.458332 z" svg:height="9.260416mm" draw:style-name="style-153" svg:viewBox="0.0 0.0 978.95825 926.0416" svg:width="9.789583mm" svg:x="232.30415mm" svg:y="73.28958mm"/>
          <draw:path svg:d="M 158.74998 264.5833 L 132.29166 264.5833 L 105.83333 264.5833 L 79.37499 264.5833 L 52.916664 264.5833 L 26.458332 264.5833 L 26.458332 238.12498 L 0.0 238.12498 L 0.0 238.12498 L 0.0 211.66666 L 0.0 211.66666 L 0.0 211.66666 L 52.916664 105.83333 Q 52.916664 0.0 105.83333 0.0 Q 158.74998 0.0 158.74998 26.458332 Q 158.74998 52.916664 185.20833 26.458332 Q 185.20833 0.0 264.5833 0.0 Q 317.49997 0.0 291.04166 52.916664 Q 264.5833 105.83333 317.49997 105.83333 Q 370.41666 105.83333 343.9583 158.74998 Q 317.49997 211.66666 264.5833 238.12498 Q 211.66666 264.5833 158.74998 264.5833 z" svg:height="2.6458333mm" draw:style-name="style-154" svg:viewBox="0.0 0.0 343.9583 264.5833" svg:width="3.439583mm" svg:x="79.90416mm" svg:y="202.67082mm"/>
          <draw:path svg:d="M 26.458332 26.458332 L 52.916664 0.0 L 132.29166 26.458332 Q 185.20833 26.458332 264.5833 26.458332 Q 343.9583 26.458332 396.87497 0.0 L 423.3333 0.0 L 502.7083 0.0 L 555.625 0.0 L 555.625 26.458332 Q 555.625 52.916664 529.1666 105.83333 Q 502.7083 158.74998 449.79166 158.74998 Q 423.3333 132.29166 238.12498 158.74998 L 26.458332 185.20833 L 26.458332 158.74998 Q 26.458332 158.74998 0.0 132.29166 L 0.0 132.29166 L 0.0 132.29166 Q 26.458332 132.29166 0.0 79.37499 Q -26.458332 52.916664 26.458332 26.458332 z" svg:height="1.8520832mm" draw:style-name="style-155" svg:viewBox="0.0 0.0 555.625 185.20833" svg:width="5.5562496mm" svg:x="245.7979mm" svg:y="203.99374mm"/>
          <draw:path svg:d="M 15848.541 185.20833 L 15874.999 185.20833 L 15874.999 211.66666 L 15874.999 238.12498 L 15901.457 238.12498 L 15901.457 238.12498 L 15927.916 264.5833 L 15954.374 291.04166 L 15980.832 291.04166 L 15980.832 291.04166 L 15980.832 264.5833 L 15980.832 264.5833 L 16007.291 291.04166 L 16033.749 343.9583 L 16033.749 343.9583 L 16033.749 343.9583 L 16033.749 370.41666 L 16033.749 370.41666 L 16060.207 370.41666 L 16060.207 396.87497 L 16060.207 396.87497 L 16033.749 396.87497 L 16033.749 449.79166 L 16033.749 476.24997 L 16007.291 476.24997 L 16007.291 502.7083 L 15795.624 661.4583 Q 15583.957 820.2083 15557.499 846.6666 L 15531.041 873.12494 L 15531.041 873.12494 L 15504.582 873.12494 L 15504.582 873.12494 L 15504.582 873.12494 L 15504.582 899.5833 L 15504.582 899.5833 L 15478.124 899.5833 L 15478.124 926.0416 L 15451.666 926.0416 L 15398.749 926.0416 L 15398.749 952.49994 L 15398.749 952.49994 L 15372.291 952.49994 L 15372.291 978.95825 L 15372.291 978.95825 L 15345.833 978.95825 L 15345.833 978.95825 L 15345.833 978.95825 L 15398.749 978.95825 L 15425.208 978.95825 L 15557.499 978.95825 L 15663.332 978.95825 L 15663.332 1005.4166 L 15663.332 1031.875 L 15663.332 1031.875 L 15663.332 1031.875 L 15610.416 1084.7916 Q 15557.499 1137.7083 15557.499 1137.7083 L 15557.499 1137.7083 L 15557.499 1164.1666 L 15557.499 1164.1666 L 15531.041 1164.1666 L 15531.041 1190.6249 L 15531.041 1190.6249 L 15557.499 1190.6249 L 15557.499 1190.6249 L 15557.499 1190.6249 L 15610.416 1190.6249 L 15689.791 1190.6249 L 15689.791 1190.6249 L 15716.249 1190.6249 L 15716.249 1190.6249 L 15716.249 1190.6249 L 15716.249 1164.1666 L 15716.249 1164.1666 L 15742.707 1164.1666 L 15742.707 1137.7083 L 15742.707 1137.7083 L 15769.166 1137.7083 L 15769.166 1137.7083 Q 15769.166 1137.7083 15795.624 1084.7916 Q 15822.082 1031.875 15874.999 1005.4166 L 15901.457 978.95825 L 15901.457 978.95825 L 15927.916 978.95825 L 15927.916 978.95825 L 15927.916 978.95825 L 15927.916 952.49994 L 15927.916 952.49994 L 15954.374 952.49994 L 15954.374 926.0416 L 15954.374 926.0416 L 15980.832 926.0416 L 15980.832 926.0416 L 15980.832 926.0416 L 15980.832 899.5833 L 15980.832 899.5833 L 16007.291 899.5833 L 16007.291 899.5833 L 16007.291 952.49994 L 16007.291 1005.4166 L 15980.832 1005.4166 L 15954.374 1005.4166 L 15954.374 1058.3333 L 15980.832 1111.25 L 15980.832 1111.25 L 15980.832 1084.7916 L 15980.832 1084.7916 L 15980.832 1084.7916 L 16007.291 1084.7916 L 16007.291 1084.7916 L 16007.291 1058.3333 L 16033.749 1058.3333 L 16033.749 1058.3333 L 16033.749 1031.875 L 16086.666 1031.875 L 16139.582 1031.875 L 16139.582 1031.875 L 16139.582 1031.875 L 16113.124 1058.3333 L 16086.666 1084.7916 L 16060.207 1084.7916 L 16033.749 1084.7916 L 16033.749 1111.25 L 16033.749 1137.7083 L 16007.291 1190.6249 L 16007.291 1243.5416 L 16086.666 1243.5416 L 16139.582 1243.5416 L 16139.582 1217.0833 L 16139.582 1217.0833 L 16166.041 1190.6249 L 16192.499 1164.1666 L 16192.499 1137.7083 Q 16192.499 1111.25 16218.957 1111.25 L 16218.957 1111.25 L 16245.416 1164.1666 Q 16271.874 1243.5416 16404.166 1217.0833 Q 16536.457 1217.0833 16536.457 1190.6249 Q 16562.916 1137.7083 16562.916 1137.7083 L 16562.916 1137.7083 L 16562.916 1190.6249 Q 16589.375 1243.5416 16642.291 1243.5416 Q 16721.666 1217.0833 16721.666 1190.6249 L 16721.666 1137.7083 L 16721.666 1190.6249 Q 16748.125 1269.9999 16880.416 1296.4583 Q 17012.707 1349.3749 17356.666 1349.3749 Q 17674.166 1349.3749 17727.082 1375.8333 Q 17753.541 1402.2916 17991.666 1402.2916 L 18203.332 1402.2916 L 18097.5 1428.7499 L 17991.666 1455.2083 L 17991.666 1455.2083 L 17991.666 1455.2083 L 8995.833 1455.2083 L 0.0 1455.2083 L 0.0 820.2083 L 0.0 211.66666 L 0.0 211.66666 L 0.0 211.66666 L 26.458332 211.66666 L 26.458332 238.12498 L 26.458332 238.12498 L 52.916664 238.12498 L 52.916664 238.12498 L 52.916664 238.12498 L 52.916664 264.5833 L 52.916664 264.5833 L 79.37499 291.04166 L 79.37499 317.49997 L 158.74998 343.9583 Q 238.12498 396.87497 264.5833 423.3333 Q 264.5833 449.79166 476.24997 449.79166 Q 714.37494 449.79166 899.5833 396.87497 Q 1084.7916 343.9583 1428.7499 343.9583 Q 1746.2499 396.87497 2010.8333 343.9583 Q 2301.875 291.04166 2804.5833 211.66666 Q 3307.2915 132.29166 3492.4998 132.29166 Q 3677.7083 185.20833 3862.9165 238.12498 Q 4021.6665 343.9583 4233.333 291.04166 Q 4418.5415 291.04166 4683.1245 343.9583 Q 4947.708 396.87497 5185.833 396.87497 Q 5450.4165 396.87497 5582.708 343.9583 Q 5714.9995 291.04166 5953.1245 291.04166 Q 6191.2495 291.04166 6349.9995 238.12498 Q 6535.208 132.29166 6852.708 105.83333 Q 7170.208 79.37499 7567.083 52.916664 Q 7990.416 26.458332 8122.708 26.458332 Q 8255.0 -26.458332 8837.083 0.0 Q 9392.708 26.458332 9842.499 132.29166 Q 10292.291 291.04166 10583.333 396.87497 Q 10900.833 502.7083 11112.499 502.7083 Q 11350.624 502.7083 11615.208 449.79166 Q 11879.791 449.79166 12144.374 449.79166 Q 12408.958 449.79166 12594.166 343.9583 Q 12752.916 238.12498 12858.749 238.12498 Q 12938.124 185.20833 13123.333 211.66666 Q 13334.999 238.12498 13546.666 264.5833 Q 13758.333 291.04166 14075.833 317.49997 Q 14366.874 343.9583 14578.541 343.9583 Q 14790.208 343.9583 14922.499 343.9583 Q 15028.333 343.9583 15134.166 343.9583 Q 15266.458 396.87497 15451.666 291.04166 Q 15610.416 185.20833 15716.249 185.20833 Q 15822.082 185.20833 15848.541 185.20833 z M 15292.916 396.87497 Q 15292.916 396.87497 15319.374 396.87497 Q 15319.374 396.87497 15292.916 396.87497 Q 15292.916 396.87497 15292.916 396.87497 z M 14604.999 1190.6249 L 14604.999 1164.1666 L 14631.458 1164.1666 L 14631.458 1137.7083 L 14631.458 1137.7083 L 14657.916 1137.7083 L 14657.916 1137.7083 L 14657.916 1137.7083 L 14657.916 1111.25 L 14657.916 1111.25 L 14684.374 1111.25 L 14684.374 1084.7916 L 14710.833 1084.7916 L 14737.291 1084.7916 L 14737.291 1058.3333 L 14763.749 1058.3333 L 14763.749 1058.3333 L 14763.749 1031.875 L 14816.666 952.49994 Q 14896.041 873.12494 15134.166 687.9166 Q 15372.291 502.7083 15372.291 502.7083 Q 15372.291 555.625 15319.374 608.5416 Q 15266.458 687.9166 15160.624 767.2916 Q 15081.249 873.12494 14896.041 1058.3333 Q 14737.291 1243.5416 14684.374 1217.0833 Q 14604.999 1217.0833 14604.999 1190.6249 z" svg:height="14.552083mm" draw:style-name="style-156" svg:viewBox="0.0 0.0 18203.332 1455.2083" svg:width="182.03333mm" svg:x="0.0mm" svg:y="216.69374mm"/>
          <draw:path svg:d="M 0.0 26.458332 L 0.0 0.0 L 0.0 0.0 Q 0.0 0.0 26.458332 26.458332 L 26.458332 26.458332 L 52.916664 52.916664 Q 105.83333 79.37499 132.29166 132.29166 Q 158.74998 211.66666 158.74998 238.12498 L 158.74998 264.5833 L 238.12498 291.04166 Q 291.04166 343.9583 317.49997 343.9583 L 343.9583 343.9583 L 370.41666 343.9583 L 370.41666 343.9583 L 370.41666 343.9583 Q 370.41666 343.9583 370.41666 423.3333 Q 343.9583 476.24997 317.49997 502.7083 L 264.5833 502.7083 L 264.5833 502.7083 Q 238.12498 502.7083 211.66666 476.24997 L 211.66666 476.24997 L 211.66666 449.79166 Q 211.66666 449.79166 185.20833 449.79166 L 185.20833 449.79166 L 185.20833 449.79166 Q 158.74998 423.3333 158.74998 423.3333 L 158.74998 423.3333 L 158.74998 396.87497 L 158.74998 396.87497 L 132.29166 396.87497 L 132.29166 396.87497 L 132.29166 343.9583 Q 105.83333 291.04166 52.916664 185.20833 Q 0.0 79.37499 0.0 26.458332 z" svg:height="5.027083mm" draw:style-name="style-157" svg:viewBox="0.0 0.0 370.41666 502.7083" svg:width="3.7041664mm" svg:x="248.17915mm" svg:y="139.43541mm"/>
          <draw:path svg:d="M 687.9166 52.916664 L 687.9166 52.916664 L 687.9166 52.916664 L 687.9166 79.37499 L 687.9166 79.37499 Q 687.9166 79.37499 661.4583 105.83333 Q 634.99994 132.29166 476.24997 211.66666 L 317.49997 317.49997 L 317.49997 317.49997 L 317.49997 317.49997 L 291.04166 317.49997 L 291.04166 317.49997 L 264.5833 343.9583 Q 211.66666 343.9583 238.12498 396.87497 Q 264.5833 423.3333 264.5833 449.79166 L 291.04166 449.79166 L 291.04166 476.24997 L 291.04166 476.24997 L 264.5833 476.24997 Q 211.66666 476.24997 158.74998 423.3333 Q 132.29166 370.41666 105.83333 423.3333 L 52.916664 476.24997 L 52.916664 476.24997 Q 26.458332 476.24997 0.0 396.87497 L 0.0 343.9583 L 0.0 317.49997 L 0.0 317.49997 L 26.458332 317.49997 L 26.458332 317.49997 L 52.916664 291.04166 L 79.37499 264.5833 L 79.37499 264.5833 L 105.83333 264.5833 L 105.83333 264.5833 L 105.83333 264.5833 L 396.87497 105.83333 Q 687.9166 -52.916664 687.9166 0.0 Q 687.9166 26.458332 687.9166 52.916664 z" svg:height="4.7625mm" draw:style-name="style-158" svg:viewBox="0.0 0.0 687.9166 476.24997" svg:width="6.879166mm" svg:x="119.59166mm" svg:y="151.34166mm"/>
          <draw:path svg:d="M 634.99994 0.0 L 634.99994 0.0 L 634.99994 26.458332 Q 634.99994 52.916664 634.99994 79.37499 L 634.99994 79.37499 L 634.99994 105.83333 Q 634.99994 158.74998 634.99994 158.74998 L 634.99994 158.74998 L 608.5416 158.74998 Q 582.0833 158.74998 634.99994 291.04166 Q 714.37494 423.3333 767.2916 449.79166 Q 793.74994 476.24997 820.2083 423.3333 Q 846.6666 396.87497 846.6666 396.87497 L 846.6666 396.87497 L 846.6666 396.87497 L 873.12494 396.87497 L 873.12494 423.3333 Q 846.6666 449.79166 846.6666 476.24997 L 846.6666 529.1666 L 846.6666 582.0833 Q 873.12494 608.5416 846.6666 634.99994 Q 793.74994 634.99994 793.74994 687.9166 Q 793.74994 767.2916 740.8333 767.2916 Q 714.37494 767.2916 714.37494 793.74994 L 714.37494 846.6666 L 661.4583 846.6666 L 608.5416 846.6666 L 608.5416 873.12494 L 608.5416 899.5833 L 634.99994 899.5833 L 687.9166 899.5833 L 687.9166 926.0416 L 687.9166 926.0416 L 661.4583 926.0416 L 661.4583 926.0416 L 582.0833 926.0416 L 476.24997 899.5833 L 476.24997 899.5833 L 476.24997 899.5833 L 449.79166 899.5833 L 449.79166 899.5833 L 476.24997 873.12494 Q 502.7083 873.12494 476.24997 767.2916 Q 449.79166 634.99994 370.41666 582.0833 L 291.04166 529.1666 L 291.04166 423.3333 Q 291.04166 317.49997 264.5833 317.49997 L 211.66666 343.9583 L 211.66666 343.9583 Q 185.20833 317.49997 105.83333 317.49997 L 52.916664 291.04166 L 52.916664 264.5833 L 52.916664 211.66666 L 26.458332 211.66666 L 0.0 211.66666 L 0.0 211.66666 L 0.0 211.66666 L 52.916664 185.20833 L 105.83333 158.74998 L 158.74998 158.74998 L 185.20833 158.74998 L 132.29166 132.29166 L 79.37499 132.29166 L 79.37499 132.29166 L 79.37499 105.83333 L 158.74998 105.83333 Q 238.12498 105.83333 264.5833 79.37499 L 317.49997 79.37499 L 317.49997 105.83333 Q 291.04166 158.74998 343.9583 132.29166 Q 423.3333 132.29166 423.3333 105.83333 L 423.3333 105.83333 L 423.3333 105.83333 L 449.79166 105.83333 L 449.79166 105.83333 Q 476.24997 105.83333 476.24997 105.83333 L 476.24997 79.37499 L 529.1666 52.916664 Q 582.0833 52.916664 582.0833 26.458332 L 608.5416 26.458332 L 608.5416 26.458332 Q 608.5416 0.0 634.99994 0.0 z" svg:height="9.260416mm" draw:style-name="style-159" svg:viewBox="0.0 0.0 873.12494 926.0416" svg:width="8.73125mm" svg:x="161.92499mm" svg:y="124.88332mm"/>
          <draw:path svg:d="M 132.29166 26.458332 L 158.74998 26.458332 L 264.5833 0.0 L 370.41666 0.0 L 423.3333 26.458332 Q 476.24997 26.458332 502.7083 52.916664 L 529.1666 52.916664 L 529.1666 52.916664 L 529.1666 79.37499 L 529.1666 79.37499 L 529.1666 79.37499 L 608.5416 132.29166 Q 687.9166 158.74998 661.4583 185.20833 Q 634.99994 238.12498 634.99994 238.12498 L 634.99994 238.12498 L 661.4583 291.04166 Q 687.9166 291.04166 687.9166 317.49997 L 714.37494 317.49997 L 714.37494 317.49997 Q 714.37494 343.9583 687.9166 343.9583 L 661.4583 343.9583 L 661.4583 343.9583 Q 634.99994 317.49997 634.99994 317.49997 L 634.99994 317.49997 L 634.99994 291.04166 Q 634.99994 291.04166 608.5416 291.04166 L 608.5416 317.49997 L 582.0833 317.49997 Q 529.1666 291.04166 529.1666 291.04166 Q 529.1666 291.04166 343.9583 211.66666 L 158.74998 132.29166 L 105.83333 132.29166 L 52.916664 132.29166 L 52.916664 105.83333 L 52.916664 105.83333 L 26.458332 105.83333 L 26.458332 79.37499 L 26.458332 79.37499 Q 0.0 79.37499 0.0 79.37499 L 0.0 79.37499 L 52.916664 79.37499 Q 105.83333 79.37499 105.83333 52.916664 Q 105.83333 26.458332 132.29166 26.458332 z" svg:height="3.439583mm" draw:style-name="style-160" svg:viewBox="0.0 0.0 714.37494 343.9583" svg:width="7.1437497mm" svg:x="229.12915mm" svg:y="90.752075mm"/>
          <draw:path svg:d="M 158.74998 26.458332 L 158.74998 0.0 L 185.20833 79.37499 Q 211.66666 158.74998 291.04166 158.74998 Q 370.41666 132.29166 423.3333 105.83333 Q 502.7083 79.37499 476.24997 105.83333 Q 476.24997 132.29166 476.24997 158.74998 L 476.24997 158.74998 L 449.79166 185.20833 L 423.3333 238.12498 L 423.3333 343.9583 Q 423.3333 423.3333 370.41666 476.24997 Q 317.49997 502.7083 317.49997 529.1666 Q 291.04166 555.625 317.49997 555.625 Q 317.49997 582.0833 370.41666 714.37494 Q 423.3333 820.2083 423.3333 820.2083 Q 423.3333 793.74994 423.3333 820.2083 Q 423.3333 846.6666 423.3333 873.12494 L 423.3333 899.5833 L 476.24997 899.5833 L 502.7083 899.5833 L 502.7083 926.0416 L 476.24997 952.49994 L 476.24997 952.49994 L 476.24997 952.49994 L 476.24997 926.0416 L 476.24997 926.0416 L 449.79166 952.49994 L 449.79166 978.95825 L 396.87497 978.95825 L 343.9583 978.95825 L 291.04166 1005.4166 L 238.12498 1005.4166 L 211.66666 1005.4166 L 211.66666 978.95825 L 211.66666 978.95825 L 211.66666 978.95825 L 185.20833 978.95825 L 185.20833 1005.4166 L 105.83333 1005.4166 L 26.458332 978.95825 L 26.458332 978.95825 L 0.0 978.95825 L 0.0 978.95825 L 0.0 978.95825 L 26.458332 952.49994 L 52.916664 926.0416 L 52.916664 926.0416 L 52.916664 926.0416 L 79.37499 873.12494 Q 105.83333 846.6666 132.29166 820.2083 L 158.74998 767.2916 L 158.74998 767.2916 Q 185.20833 767.2916 185.20833 740.8333 Q 211.66666 740.8333 158.74998 661.4583 Q 105.83333 582.0833 105.83333 343.9583 Q 105.83333 105.83333 105.83333 79.37499 L 132.29166 26.458332 L 132.29166 26.458332 Q 158.74998 26.458332 158.74998 26.458332 z" svg:height="10.054166mm" draw:style-name="style-161" svg:viewBox="0.0 0.0 502.7083 1005.4166" svg:width="5.027083mm" svg:x="73.55416mm" svg:y="69.58541mm"/>
          <draw:path svg:d="M 608.5416 26.458332 L 608.5416 26.458332 L 608.5416 52.916664 L 608.5416 79.37499 L 608.5416 79.37499 Q 582.0833 105.83333 555.625 211.66666 Q 502.7083 317.49997 449.79166 343.9583 Q 396.87497 343.9583 343.9583 423.3333 L 317.49997 502.7083 L 291.04166 502.7083 L 291.04166 502.7083 L 264.5833 529.1666 L 238.12498 529.1666 L 238.12498 555.625 L 211.66666 582.0833 L 211.66666 608.5416 L 211.66666 661.4583 L 211.66666 661.4583 Q 185.20833 661.4583 132.29166 714.37494 L 79.37499 740.8333 L 79.37499 740.8333 Q 52.916664 740.8333 105.83333 634.99994 Q 132.29166 529.1666 105.83333 529.1666 Q 79.37499 529.1666 79.37499 502.7083 Q 105.83333 449.79166 79.37499 449.79166 Q 52.916664 423.3333 52.916664 396.87497 L 52.916664 343.9583 L 26.458332 343.9583 L 26.458332 343.9583 L 26.458332 317.49997 L 0.0 317.49997 L 0.0 317.49997 L 0.0 291.04166 L 0.0 291.04166 L 0.0 291.04166 L 52.916664 291.04166 L 79.37499 291.04166 L 105.83333 343.9583 Q 132.29166 343.9583 238.12498 317.49997 Q 370.41666 291.04166 370.41666 238.12498 Q 423.3333 158.74998 396.87497 158.74998 Q 396.87497 132.29166 396.87497 132.29166 L 396.87497 132.29166 L 476.24997 105.83333 Q 529.1666 79.37499 529.1666 26.458332 Q 555.625 0.0 582.0833 0.0 Q 608.5416 26.458332 608.5416 26.458332 z" svg:height="7.408333mm" draw:style-name="style-162" svg:viewBox="0.0 0.0 608.5416 740.8333" svg:width="6.0854163mm" svg:x="250.82498mm" svg:y="155.31041mm"/>
          <draw:path svg:d="M 52.916664 26.458332 L 52.916664 26.458332 L 52.916664 26.458332 L 52.916664 26.458332 L 79.37499 26.458332 Q 105.83333 26.458332 105.83333 26.458332 L 105.83333 26.458332 L 132.29166 26.458332 Q 132.29166 26.458332 132.29166 0.0 L 132.29166 0.0 L 211.66666 26.458332 Q 264.5833 79.37499 264.5833 79.37499 L 264.5833 79.37499 L 264.5833 79.37499 L 238.12498 105.83333 L 238.12498 132.29166 L 238.12498 158.74998 L 264.5833 158.74998 L 264.5833 185.20833 L 264.5833 185.20833 L 291.04166 185.20833 L 291.04166 185.20833 L 291.04166 185.20833 L 291.04166 211.66666 L 291.04166 211.66666 L 317.49997 211.66666 L 317.49997 238.12498 L 317.49997 238.12498 L 343.9583 238.12498 L 343.9583 238.12498 L 343.9583 238.12498 L 343.9583 264.5833 L 343.9583 264.5833 L 370.41666 264.5833 L 370.41666 291.04166 L 423.3333 343.9583 Q 449.79166 396.87497 476.24997 396.87497 L 476.24997 423.3333 L 449.79166 449.79166 Q 449.79166 449.79166 423.3333 476.24997 L 423.3333 502.7083 L 423.3333 502.7083 L 423.3333 529.1666 L 423.3333 529.1666 Q 423.3333 555.625 370.41666 529.1666 L 317.49997 502.7083 L 343.9583 502.7083 Q 370.41666 502.7083 370.41666 476.24997 L 343.9583 449.79166 L 343.9583 449.79166 L 343.9583 449.79166 L 343.9583 423.3333 L 343.9583 423.3333 L 317.49997 423.3333 Q 317.49997 396.87497 238.12498 370.41666 Q 185.20833 317.49997 185.20833 291.04166 Q 185.20833 264.5833 105.83333 238.12498 Q 52.916664 185.20833 52.916664 132.29166 Q 26.458332 79.37499 26.458332 79.37499 L 0.0 52.916664 L 26.458332 26.458332 Q 26.458332 0.0 52.916664 26.458332 z" svg:height="5.2916665mm" draw:style-name="style-163" svg:viewBox="0.0 0.0 476.24997 529.1666" svg:width="4.7625mm" svg:x="172.7729mm" svg:y="145.25624mm"/>
          <draw:path svg:d="M 185.20833 0.0 L 185.20833 0.0 L 185.20833 0.0 Q 185.20833 26.458332 185.20833 26.458332 L 211.66666 26.458332 L 211.66666 26.458332 Q 211.66666 26.458332 238.12498 52.916664 L 238.12498 52.916664 L 264.5833 52.916664 Q 291.04166 52.916664 291.04166 79.37499 Q 291.04166 105.83333 317.49997 105.83333 Q 343.9583 105.83333 343.9583 158.74998 Q 343.9583 211.66666 370.41666 238.12498 Q 396.87497 238.12498 423.3333 264.5833 L 423.3333 291.04166 L 396.87497 317.49997 Q 370.41666 343.9583 343.9583 370.41666 Q 343.9583 370.41666 343.9583 396.87497 Q 343.9583 449.79166 317.49997 449.79166 L 317.49997 449.79166 L 291.04166 476.24997 L 264.5833 476.24997 L 264.5833 449.79166 Q 238.12498 449.79166 238.12498 423.3333 Q 238.12498 396.87497 185.20833 396.87497 Q 158.74998 396.87497 132.29166 317.49997 Q 79.37499 238.12498 26.458332 238.12498 L 0.0 211.66666 L 0.0 211.66666 L 0.0 185.20833 L 26.458332 158.74998 Q 26.458332 132.29166 52.916664 132.29166 Q 79.37499 132.29166 79.37499 79.37499 Q 79.37499 52.916664 105.83333 52.916664 Q 132.29166 52.916664 132.29166 26.458332 Q 158.74998 -26.458332 185.20833 0.0 z" svg:height="4.7625mm" draw:style-name="style-164" svg:viewBox="0.0 0.0 423.3333 476.24997" svg:width="4.233333mm" svg:x="163.24791mm" svg:y="143.66875mm"/>
          <draw:path svg:d="M 370.41666 0.0 L 396.87497 0.0 L 396.87497 26.458332 Q 396.87497 52.916664 370.41666 79.37499 L 370.41666 105.83333 L 343.9583 105.83333 L 317.49997 132.29166 L 317.49997 132.29166 L 343.9583 132.29166 L 343.9583 132.29166 L 343.9583 132.29166 L 343.9583 132.29166 L 370.41666 132.29166 L 370.41666 132.29166 L 396.87497 132.29166 L 396.87497 132.29166 L 396.87497 132.29166 L 423.3333 158.74998 L 449.79166 158.74998 L 449.79166 185.20833 L 449.79166 211.66666 L 502.7083 238.12498 Q 582.0833 238.12498 608.5416 264.5833 L 608.5416 264.5833 L 608.5416 343.9583 L 608.5416 396.87497 L 608.5416 449.79166 L 608.5416 476.24997 L 555.625 476.24997 L 529.1666 502.7083 L 529.1666 502.7083 L 555.625 502.7083 L 555.625 502.7083 L 555.625 529.1666 L 555.625 529.1666 Q 555.625 529.1666 423.3333 529.1666 Q 317.49997 502.7083 291.04166 502.7083 Q 238.12498 449.79166 238.12498 423.3333 Q 211.66666 370.41666 132.29166 370.41666 L 79.37499 370.41666 L 79.37499 370.41666 L 52.916664 343.9583 L 52.916664 343.9583 L 26.458332 343.9583 L 26.458332 343.9583 L 26.458332 343.9583 L 26.458332 317.49997 L 26.458332 317.49997 L 52.916664 317.49997 L 52.916664 291.04166 L 105.83333 291.04166 Q 158.74998 291.04166 158.74998 264.5833 L 185.20833 264.5833 L 185.20833 238.12498 L 185.20833 211.66666 L 79.37499 211.66666 L 0.0 211.66666 L 0.0 185.20833 L 0.0 132.29166 L 79.37499 132.29166 L 132.29166 132.29166 L 185.20833 105.83333 Q 238.12498 105.83333 238.12498 79.37499 Q 238.12498 52.916664 291.04166 26.458332 Q 343.9583 26.458332 370.41666 0.0 z" svg:height="5.2916665mm" draw:style-name="style-165" svg:viewBox="0.0 0.0 608.5416 529.1666" svg:width="6.0854163mm" svg:x="104.510414mm" svg:y="113.50624mm"/>
          <draw:path svg:d="M 238.12498 0.0 L 291.04166 0.0 L 264.5833 52.916664 Q 264.5833 105.83333 423.3333 264.5833 Q 608.5416 423.3333 634.99994 423.3333 L 634.99994 423.3333 L 634.99994 423.3333 Q 634.99994 423.3333 634.99994 449.79166 L 661.4583 449.79166 L 661.4583 476.24997 Q 687.9166 476.24997 687.9166 476.24997 L 687.9166 502.7083 L 687.9166 502.7083 Q 687.9166 529.1666 687.9166 529.1666 L 714.37494 529.1666 L 714.37494 529.1666 Q 714.37494 529.1666 740.8333 555.625 L 740.8333 555.625 L 740.8333 555.625 Q 740.8333 582.0833 740.8333 582.0833 L 767.2916 582.0833 L 767.2916 582.0833 Q 767.2916 582.0833 793.74994 608.5416 L 793.74994 608.5416 L 793.74994 608.5416 L 793.74994 634.99994 L 793.74994 634.99994 L 820.2083 634.99994 L 820.2083 661.4583 L 846.6666 687.9166 L 846.6666 687.9166 L 846.6666 687.9166 L 846.6666 714.37494 L 846.6666 714.37494 L 873.12494 740.8333 L 873.12494 767.2916 L 846.6666 767.2916 L 820.2083 740.8333 L 820.2083 740.8333 L 793.74994 740.8333 L 793.74994 740.8333 L 793.74994 740.8333 L 740.8333 714.37494 Q 661.4583 714.37494 661.4583 740.8333 L 634.99994 767.2916 L 634.99994 767.2916 L 634.99994 767.2916 L 608.5416 767.2916 Q 582.0833 767.2916 529.1666 687.9166 Q 449.79166 634.99994 423.3333 634.99994 Q 423.3333 634.99994 370.41666 634.99994 L 317.49997 608.5416 L 317.49997 608.5416 Q 317.49997 608.5416 264.5833 529.1666 L 211.66666 423.3333 L 211.66666 370.41666 Q 211.66666 343.9583 132.29166 291.04166 L 79.37499 238.12498 L 79.37499 238.12498 L 79.37499 211.66666 L 52.916664 211.66666 L 26.458332 211.66666 L 26.458332 185.20833 L 0.0 185.20833 L 0.0 185.20833 L 0.0 158.74998 L 0.0 158.74998 Q 0.0 158.74998 26.458332 105.83333 Q 52.916664 52.916664 52.916664 26.458332 Q 79.37499 0.0 132.29166 0.0 Q 211.66666 26.458332 238.12498 0.0 z" svg:height="7.6729164mm" draw:style-name="style-166" svg:viewBox="0.0 0.0 873.12494 767.2916" svg:width="8.73125mm" svg:x="49.212498mm" svg:y="171.97916mm"/>
          <draw:path svg:d="M 26.458332 105.83333 L 0.0 0.0 L 0.0 0.0 L 0.0 0.0 L 52.916664 0.0 Q 105.83333 0.0 105.83333 79.37499 L 105.83333 132.29166 L 132.29166 132.29166 L 132.29166 132.29166 L 158.74998 158.74998 Q 185.20833 185.20833 211.66666 185.20833 L 211.66666 185.20833 L 211.66666 185.20833 L 211.66666 211.66666 L 185.20833 211.66666 Q 158.74998 211.66666 158.74998 238.12498 Q 158.74998 264.5833 211.66666 291.04166 Q 238.12498 291.04166 238.12498 317.49997 Q 238.12498 343.9583 158.74998 291.04166 L 105.83333 264.5833 L 79.37499 264.5833 L 79.37499 264.5833 L 79.37499 264.5833 Q 79.37499 238.12498 79.37499 238.12498 Q 105.83333 238.12498 79.37499 238.12498 Q 52.916664 211.66666 26.458332 105.83333 z" svg:height="3.1749997mm" draw:style-name="style-167" svg:viewBox="0.0 0.0 238.12498 317.49997" svg:width="2.38125mm" svg:x="189.97083mm" svg:y="150.01874mm"/>
          <draw:path svg:d="M 238.12498 26.458332 L 264.5833 26.458332 L 317.49997 26.458332 Q 370.41666 52.916664 370.41666 79.37499 Q 396.87497 132.29166 396.87497 132.29166 L 396.87497 132.29166 L 396.87497 158.74998 Q 396.87497 185.20833 343.9583 185.20833 Q 317.49997 185.20833 291.04166 291.04166 Q 238.12498 396.87497 185.20833 423.3333 Q 132.29166 449.79166 132.29166 423.3333 Q 105.83333 396.87497 79.37499 396.87497 L 79.37499 423.3333 L 52.916664 423.3333 L 52.916664 423.3333 L 26.458332 423.3333 Q 0.0 396.87497 0.0 396.87497 L 0.0 396.87497 L 26.458332 396.87497 Q 52.916664 396.87497 52.916664 343.9583 Q 26.458332 264.5833 52.916664 158.74998 L 79.37499 52.916664 L 79.37499 52.916664 Q 79.37499 79.37499 79.37499 79.37499 L 105.83333 79.37499 L 105.83333 105.83333 Q 105.83333 132.29166 132.29166 132.29166 Q 185.20833 132.29166 211.66666 79.37499 Q 238.12498 0.0 238.12498 0.0 Q 238.12498 26.458332 238.12498 26.458332 z" svg:height="4.233333mm" draw:style-name="style-168" svg:viewBox="0.0 0.0 396.87497 423.3333" svg:width="3.9687498mm" svg:x="255.85207mm" svg:y="164.8354mm"/>
          <draw:path svg:d="M 132.29166 0.0 L 132.29166 0.0 L 158.74998 0.0 L 211.66666 0.0 L 211.66666 0.0 Q 211.66666 26.458332 238.12498 52.916664 L 264.5833 79.37499 L 264.5833 79.37499 L 264.5833 105.83333 L 264.5833 105.83333 L 291.04166 105.83333 L 291.04166 105.83333 L 291.04166 105.83333 L 291.04166 132.29166 L 317.49997 132.29166 L 343.9583 238.12498 Q 370.41666 370.41666 370.41666 370.41666 L 370.41666 370.41666 L 396.87497 423.3333 L 396.87497 476.24997 L 370.41666 476.24997 L 317.49997 476.24997 L 317.49997 449.79166 Q 317.49997 423.3333 264.5833 396.87497 L 211.66666 370.41666 L 211.66666 423.3333 L 211.66666 449.79166 L 185.20833 449.79166 L 185.20833 476.24997 L 185.20833 476.24997 L 158.74998 476.24997 L 158.74998 502.7083 L 158.74998 529.1666 L 158.74998 529.1666 Q 158.74998 529.1666 105.83333 449.79166 Q 52.916664 370.41666 52.916664 291.04166 Q 52.916664 211.66666 52.916664 185.20833 L 0.0 158.74998 L 0.0 132.29166 L 0.0 105.83333 L 26.458332 105.83333 L 52.916664 105.83333 L 105.83333 132.29166 Q 158.74998 132.29166 158.74998 79.37499 Q 132.29166 0.0 132.29166 0.0 z" svg:height="5.2916665mm" draw:style-name="style-169" svg:viewBox="0.0 0.0 396.87497 529.1666" svg:width="3.9687498mm" svg:x="227.54166mm" svg:y="71.96666mm"/>
          <draw:path svg:d="M 52.916664 0.0 L 52.916664 0.0 L 238.12498 26.458332 Q 423.3333 79.37499 476.24997 132.29166 Q 555.625 185.20833 555.625 185.20833 L 555.625 185.20833 L 555.625 211.66666 L 582.0833 211.66666 L 582.0833 211.66666 L 582.0833 238.12498 L 582.0833 238.12498 L 608.5416 238.12498 L 608.5416 238.12498 L 608.5416 238.12498 L 608.5416 264.5833 L 608.5416 264.5833 L 634.99994 264.5833 L 634.99994 291.04166 L 661.4583 291.04166 Q 661.4583 317.49997 687.9166 343.9583 L 687.9166 370.41666 L 634.99994 370.41666 Q 582.0833 343.9583 370.41666 238.12498 L 158.74998 132.29166 L 158.74998 105.83333 L 132.29166 105.83333 L 132.29166 105.83333 Q 132.29166 79.37499 79.37499 52.916664 L 0.0 26.458332 L 26.458332 26.458332 Q 52.916664 26.458332 52.916664 0.0 z" svg:height="3.7041664mm" draw:style-name="style-170" svg:viewBox="0.0 0.0 687.9166 370.41666" svg:width="6.879166mm" svg:x="47.360413mm" svg:y="164.8354mm"/>
          <draw:path svg:d="M 52.916664 79.37499 L 52.916664 26.458332 L 52.916664 0.0 L 52.916664 0.0 L 79.37499 0.0 L 79.37499 26.458332 L 105.83333 52.916664 Q 105.83333 79.37499 211.66666 105.83333 Q 317.49997 105.83333 317.49997 132.29166 L 317.49997 158.74998 L 317.49997 158.74998 Q 317.49997 185.20833 158.74998 185.20833 L 0.0 185.20833 L 0.0 185.20833 Q 0.0 158.74998 0.0 132.29166 Q 26.458332 132.29166 52.916664 79.37499 z" svg:height="1.8520832mm" draw:style-name="style-171" svg:viewBox="0.0 0.0 317.49997 185.20833" svg:width="3.1749997mm" svg:x="199.49582mm" svg:y="186.53123mm"/>
          <draw:path svg:d="M 343.9583 0.0 L 423.3333 26.458332 L 661.4583 185.20833 Q 926.0416 317.49997 926.0416 343.9583 L 952.49994 343.9583 L 1005.4166 370.41666 Q 1031.875 423.3333 1058.3333 476.24997 L 1058.3333 502.7083 L 978.95825 529.1666 Q 926.0416 529.1666 926.0416 582.0833 Q 926.0416 661.4583 1005.4166 687.9166 Q 1058.3333 687.9166 1084.7916 714.37494 L 1137.7083 714.37494 L 1190.6249 714.37494 L 1243.5416 714.37494 L 1243.5416 714.37494 L 1269.9999 714.37494 L 1296.4583 740.8333 Q 1296.4583 793.74994 1243.5416 793.74994 Q 1164.1666 846.6666 1164.1666 846.6666 L 1190.6249 846.6666 L 1190.6249 846.6666 L 1190.6249 846.6666 L 1217.0833 873.12494 L 1243.5416 873.12494 L 1243.5416 926.0416 Q 1243.5416 978.95825 1296.4583 952.49994 Q 1349.3749 926.0416 1349.3749 1005.4166 Q 1349.3749 1111.25 1322.9166 1164.1666 L 1322.9166 1190.6249 L 1349.3749 1190.6249 Q 1375.8333 1190.6249 1375.8333 1164.1666 Q 1375.8333 1111.25 1402.2916 1111.25 L 1428.7499 1111.25 L 1428.7499 1137.7083 L 1428.7499 1164.1666 L 1455.2083 1164.1666 L 1455.2083 1164.1666 L 1455.2083 1164.1666 L 1481.6666 1164.1666 L 1481.6666 1190.6249 L 1455.2083 1217.0833 L 1455.2083 1243.5416 L 1455.2083 1269.9999 L 1375.8333 1269.9999 Q 1296.4583 1269.9999 1296.4583 1534.5833 Q 1296.4583 1799.1666 1269.9999 1852.0833 L 1269.9999 1878.5416 L 1243.5416 1957.9165 Q 1243.5416 2010.8333 1243.5416 2063.75 Q 1269.9999 2116.6665 1243.5416 2116.6665 Q 1217.0833 2116.6665 1217.0833 2169.5833 Q 1190.6249 2196.0415 1190.6249 2196.0415 L 1190.6249 2196.0415 L 1190.6249 2196.0415 Q 1190.6249 2196.0415 1164.1666 2222.5 L 1164.1666 2222.5 L 1164.1666 2222.5 Q 1137.7083 2222.5 1137.7083 2222.5 L 1137.7083 2248.9583 L 1084.7916 2248.9583 Q 1031.875 2248.9583 1031.875 2275.4165 Q 1031.875 2301.875 978.95825 2301.875 L 926.0416 2328.3333 L 873.12494 2328.3333 L 793.74994 2328.3333 L 793.74994 2381.2498 L 793.74994 2407.7083 L 873.12494 2407.7083 L 978.95825 2407.7083 L 978.95825 2434.1665 L 978.95825 2460.6248 L 952.49994 2460.6248 Q 952.49994 2487.0833 899.5833 2487.0833 L 846.6666 2487.0833 L 846.6666 2513.5415 L 820.2083 2513.5415 L 820.2083 2513.5415 L 820.2083 2539.9998 L 820.2083 2539.9998 L 820.2083 2539.9998 L 846.6666 2539.9998 L 846.6666 2539.9998 L 873.12494 2566.4583 L 873.12494 2566.4583 L 873.12494 2566.4583 Q 873.12494 2592.9165 926.0416 2592.9165 L 978.95825 2592.9165 L 978.95825 2645.8333 L 978.95825 2672.2915 L 1005.4166 2672.2915 L 1005.4166 2698.7498 L 978.95825 2698.7498 L 952.49994 2698.7498 L 926.0416 2725.2083 L 873.12494 2751.6665 L 873.12494 2751.6665 L 873.12494 2751.6665 L 846.6666 2751.6665 L 846.6666 2751.6665 L 846.6666 2778.1248 L 820.2083 2778.1248 L 820.2083 2778.1248 L 820.2083 2804.5833 L 767.2916 2804.5833 L 687.9166 2804.5833 L 661.4583 2804.5833 L 661.4583 2804.5833 L 661.4583 2778.1248 Q 661.4583 2778.1248 608.5416 2751.6665 Q 555.625 2751.6665 555.625 2698.7498 Q 555.625 2645.8333 502.7083 2619.3748 L 449.79166 2592.9165 L 449.79166 2592.9165 Q 449.79166 2566.4583 423.3333 2566.4583 L 423.3333 2566.4583 L 423.3333 2539.9998 L 396.87497 2539.9998 L 396.87497 2381.2498 Q 396.87497 2248.9583 502.7083 1799.1666 Q 608.5416 1349.3749 634.99994 1164.1666 Q 661.4583 978.95825 582.0833 899.5833 Q 502.7083 820.2083 423.3333 740.8333 Q 317.49997 634.99994 317.49997 608.5416 Q 291.04166 582.0833 185.20833 555.625 L 79.37499 529.1666 L 79.37499 529.1666 L 79.37499 502.7083 L 52.916664 502.7083 L 52.916664 502.7083 L 52.916664 476.24997 L 26.458332 476.24997 L 26.458332 476.24997 L 26.458332 476.24997 L 26.458332 476.24997 L 26.458332 449.79166 L 0.0 423.3333 L 0.0 396.87497 L 26.458332 396.87497 L 52.916664 396.87497 L 52.916664 370.41666 L 79.37499 343.9583 L 79.37499 317.49997 Q 79.37499 264.5833 132.29166 264.5833 Q 185.20833 264.5833 211.66666 264.5833 L 211.66666 238.12498 L 238.12498 211.66666 Q 264.5833 211.66666 291.04166 211.66666 Q 291.04166 211.66666 317.49997 238.12498 L 343.9583 238.12498 L 343.9583 211.66666 Q 343.9583 185.20833 317.49997 105.83333 Q 291.04166 0.0 343.9583 0.0 z" svg:height="28.045832mm" draw:style-name="style-172" svg:viewBox="0.0 0.0 1481.6666 2804.5833" svg:width="14.816666mm" svg:x="96.572914mm" svg:y="91.54583mm"/>
          <draw:path svg:d="M 1984.3749 634.99994 L 2010.8333 661.4583 L 2010.8333 661.4583 L 2010.8333 687.9166 L 2037.2915 687.9166 L 2063.75 687.9166 L 2063.75 661.4583 L 2063.75 661.4583 L 2090.2083 634.99994 Q 2090.2083 582.0833 2116.6665 582.0833 Q 2143.125 582.0833 2169.5833 529.1666 Q 2222.5 476.24997 2381.2498 370.41666 Q 2539.9998 264.5833 2566.4583 264.5833 Q 2592.9165 238.12498 2619.3748 238.12498 L 2619.3748 211.66666 L 2619.3748 211.66666 L 2645.8333 211.66666 L 2645.8333 211.66666 L 2645.8333 211.66666 L 2645.8333 185.20833 L 2672.2915 185.20833 L 2672.2915 211.66666 L 2645.8333 238.12498 L 2645.8333 238.12498 L 2645.8333 264.5833 L 2645.8333 264.5833 L 2645.8333 264.5833 L 2619.3748 264.5833 L 2619.3748 264.5833 L 2619.3748 291.04166 Q 2592.9165 291.04166 2592.9165 343.9583 L 2566.4583 370.41666 L 2592.9165 396.87497 Q 2645.8333 423.3333 2619.3748 476.24997 Q 2619.3748 555.625 2751.6665 608.5416 Q 2910.4165 661.4583 2910.4165 793.74994 Q 2910.4165 926.0416 2963.3333 1031.875 Q 2963.3333 1137.7083 3069.1665 1322.9166 Q 3148.5415 1481.6666 3174.9998 1481.6666 Q 3201.4583 1481.6666 3201.4583 1534.5833 Q 3174.9998 1587.4999 3280.8333 1799.1666 Q 3386.6665 1984.3749 3386.6665 1984.3749 Q 3386.6665 2010.8333 3492.4998 2010.8333 L 3598.3333 2010.8333 L 3598.3333 2037.2915 L 3598.3333 2037.2915 L 3624.7915 2063.75 L 3624.7915 2090.2083 L 3545.4165 2090.2083 L 3492.4998 2063.75 L 3439.5833 2063.75 Q 3386.6665 2063.75 3333.7498 2116.6665 L 3254.3748 2169.5833 L 3227.9165 2169.5833 Q 3201.4583 2169.5833 3174.9998 2143.125 Q 3122.0833 2116.6665 3095.6248 2196.0415 Q 3069.1665 2275.4165 3069.1665 2328.3333 Q 3069.1665 2407.7083 2989.7915 2407.7083 Q 2910.4165 2381.2498 2910.4165 2434.1665 Q 2936.8748 2460.6248 2910.4165 2460.6248 Q 2857.4998 2460.6248 2857.4998 2487.0833 Q 2857.4998 2513.5415 2751.6665 2539.9998 Q 2619.3748 2539.9998 2619.3748 2513.5415 Q 2592.9165 2487.0833 2566.4583 2487.0833 Q 2513.5415 2460.6248 2513.5415 2513.5415 Q 2539.9998 2566.4583 2460.6248 2566.4583 L 2381.2498 2592.9165 L 2381.2498 2592.9165 L 2381.2498 2592.9165 L 2407.7083 2592.9165 L 2407.7083 2592.9165 L 2407.7083 2619.3748 L 2434.1665 2619.3748 L 2407.7083 2672.2915 Q 2407.7083 2698.7498 2434.1665 2725.2083 Q 2487.0833 2725.2083 2460.6248 2804.5833 Q 2434.1665 2883.9583 2513.5415 2963.3333 Q 2592.9165 3016.2498 2566.4583 3042.7083 Q 2539.9998 3069.1665 2566.4583 3095.6248 Q 2592.9165 3122.0833 2619.3748 3174.9998 Q 2645.8333 3201.4583 2645.8333 3227.9165 L 2645.8333 3227.9165 L 2619.3748 3254.3748 L 2592.9165 3280.8333 L 2592.9165 3280.8333 L 2592.9165 3280.8333 L 2566.4583 3307.2915 Q 2539.9998 3333.7498 2539.9998 3333.7498 L 2513.5415 3333.7498 L 2539.9998 3360.2083 L 2566.4583 3386.6665 L 2539.9998 3386.6665 L 2513.5415 3386.6665 L 2487.0833 3413.1248 L 2460.6248 3439.5833 L 2460.6248 3439.5833 L 2460.6248 3439.5833 L 2407.7083 3439.5833 Q 2354.7915 3439.5833 2196.0415 3360.2083 L 2037.2915 3280.8333 L 2010.8333 3280.8333 Q 1957.9165 3280.8333 1746.2499 3227.9165 Q 1561.0416 3174.9998 1428.7499 3174.9998 Q 1296.4583 3174.9998 1243.5416 3122.0833 L 1190.6249 3069.1665 L 1190.6249 3069.1665 Q 1190.6249 3069.1665 1164.1666 3042.7083 Q 1111.25 3016.2498 1031.875 2989.7915 L 952.49994 2963.3333 L 926.0416 2963.3333 Q 899.5833 2963.3333 846.6666 2936.8748 Q 820.2083 2936.8748 846.6666 2831.0415 L 846.6666 2725.2083 L 846.6666 2725.2083 L 846.6666 2751.6665 L 820.2083 2751.6665 L 793.74994 2751.6665 L 793.74994 2804.5833 Q 793.74994 2831.0415 740.8333 2831.0415 L 687.9166 2857.4998 L 687.9166 2857.4998 L 687.9166 2857.4998 L 661.4583 2857.4998 L 661.4583 2857.4998 L 634.99994 2883.9583 L 608.5416 2910.4165 L 582.0833 2910.4165 L 555.625 2910.4165 L 529.1666 2883.9583 L 476.24997 2883.9583 L 476.24997 2883.9583 L 449.79166 2883.9583 L 449.79166 2883.9583 Q 449.79166 2857.4998 291.04166 2857.4998 L 132.29166 2857.4998 L 105.83333 2831.0415 L 79.37499 2804.5833 L 52.916664 2804.5833 L 26.458332 2804.5833 L 26.458332 2804.5833 L 0.0 2804.5833 L 0.0 2751.6665 L 0.0 2698.7498 L 26.458332 2698.7498 L 52.916664 2698.7498 L 105.83333 2672.2915 Q 158.74998 2645.8333 185.20833 2645.8333 L 211.66666 2645.8333 L 238.12498 2645.8333 L 264.5833 2645.8333 L 264.5833 2619.3748 L 264.5833 2592.9165 L 264.5833 2592.9165 L 264.5833 2566.4583 L 211.66666 2539.9998 Q 132.29166 2539.9998 158.74998 2513.5415 Q 158.74998 2487.0833 185.20833 2460.6248 Q 211.66666 2460.6248 264.5833 2354.7915 Q 291.04166 2222.5 343.9583 2196.0415 Q 423.3333 2169.5833 423.3333 2143.125 Q 449.79166 2116.6665 502.7083 2090.2083 Q 529.1666 2063.75 529.1666 2037.2915 Q 529.1666 2010.8333 634.99994 1904.9999 Q 740.8333 1799.1666 793.74994 1825.6249 Q 846.6666 1825.6249 846.6666 1799.1666 Q 846.6666 1746.2499 899.5833 1746.2499 Q 978.95825 1719.7916 1005.4166 1640.4166 Q 1058.3333 1561.0416 1031.875 1534.5833 Q 1031.875 1481.6666 1058.3333 1481.6666 Q 1111.25 1455.2083 1084.7916 1428.7499 Q 1084.7916 1402.2916 1111.25 1402.2916 Q 1137.7083 1402.2916 1164.1666 1243.5416 Q 1164.1666 1084.7916 1111.25 899.5833 Q 1058.3333 740.8333 1084.7916 582.0833 Q 1084.7916 423.3333 1111.25 343.9583 Q 1111.25 291.04166 1164.1666 291.04166 Q 1190.6249 291.04166 1217.0833 211.66666 Q 1217.0833 105.83333 1243.5416 105.83333 L 1243.5416 79.37499 L 1322.9166 52.916664 Q 1402.2916 0.0 1481.6666 0.0 Q 1534.5833 0.0 1587.4999 79.37499 Q 1613.9583 158.74998 1640.4166 158.74998 Q 1693.3333 158.74998 1693.3333 185.20833 Q 1693.3333 211.66666 1719.7916 211.66666 Q 1746.2499 211.66666 1719.7916 238.12498 Q 1693.3333 264.5833 1746.2499 317.49997 Q 1772.7083 396.87497 1799.1666 423.3333 Q 1852.0833 423.3333 1825.6249 476.24997 Q 1825.6249 529.1666 1878.5416 529.1666 Q 1931.4583 555.625 1931.4583 582.0833 Q 1931.4583 608.5416 1957.9165 608.5416 Q 1984.3749 608.5416 1984.3749 634.99994 z" svg:height="34.395832mm" draw:style-name="style-173" svg:viewBox="0.0 0.0 3624.7915 3439.5833" svg:width="36.247913mm" svg:x="162.98332mm" svg:y="47.624996mm"/>
          <draw:path svg:d="M 52.916664 26.458332 L 52.916664 0.0 L 52.916664 0.0 L 52.916664 0.0 L 79.37499 0.0 L 79.37499 26.458332 L 105.83333 26.458332 Q 158.74998 79.37499 158.74998 79.37499 L 185.20833 79.37499 L 264.5833 185.20833 Q 317.49997 264.5833 343.9583 291.04166 Q 343.9583 343.9583 396.87497 343.9583 Q 449.79166 343.9583 449.79166 370.41666 L 449.79166 370.41666 L 449.79166 449.79166 Q 423.3333 502.7083 396.87497 502.7083 Q 343.9583 502.7083 317.49997 555.625 Q 317.49997 608.5416 264.5833 608.5416 Q 238.12498 608.5416 238.12498 582.0833 L 238.12498 555.625 L 238.12498 502.7083 Q 211.66666 423.3333 211.66666 396.87497 Q 211.66666 343.9583 132.29166 291.04166 Q 79.37499 238.12498 52.916664 291.04166 L 52.916664 317.49997 L 52.916664 264.5833 L 52.916664 211.66666 L 52.916664 185.20833 Q 52.916664 158.74998 26.458332 105.83333 L 0.0 52.916664 L 26.458332 26.458332 Q 52.916664 26.458332 52.916664 26.458332 z" svg:height="6.0854163mm" draw:style-name="style-174" svg:viewBox="0.0 0.0 449.79166 608.5416" svg:width="4.497916mm" svg:x="270.93332mm" svg:y="164.8354mm"/>
          <draw:path svg:d="M 26.458332 0.0 L 52.916664 0.0 L 52.916664 0.0 L 52.916664 0.0 L 52.916664 26.458332 L 52.916664 26.458332 L 79.37499 26.458332 L 79.37499 52.916664 L 79.37499 52.916664 L 105.83333 52.916664 L 105.83333 52.916664 Q 132.29166 52.916664 158.74998 52.916664 L 158.74998 52.916664 L 211.66666 105.83333 Q 264.5833 132.29166 291.04166 158.74998 L 291.04166 211.66666 L 264.5833 211.66666 Q 211.66666 211.66666 211.66666 238.12498 Q 185.20833 264.5833 105.83333 238.12498 L 26.458332 185.20833 L 0.0 185.20833 Q 0.0 158.74998 0.0 158.74998 L 0.0 158.74998 L 26.458332 158.74998 L 52.916664 158.74998 L 52.916664 132.29166 L 52.916664 132.29166 L 26.458332 132.29166 L 26.458332 105.83333 L 26.458332 105.83333 Q 0.0 105.83333 0.0 52.916664 Q 0.0 0.0 26.458332 0.0 z" svg:height="2.38125mm" draw:style-name="style-175" svg:viewBox="0.0 0.0 291.04166 238.12498" svg:width="2.9104166mm" svg:x="181.50415mm" svg:y="140.22916mm"/>
          <draw:path svg:d="M 79.37499 26.458332 L 105.83333 0.0 L 158.74998 79.37499 Q 211.66666 132.29166 264.5833 132.29166 Q 291.04166 79.37499 317.49997 132.29166 Q 317.49997 185.20833 317.49997 185.20833 Q 317.49997 211.66666 291.04166 238.12498 L 291.04166 291.04166 L 317.49997 291.04166 L 370.41666 291.04166 L 423.3333 238.12498 Q 476.24997 185.20833 476.24997 211.66666 L 476.24997 238.12498 L 476.24997 238.12498 Q 449.79166 238.12498 449.79166 264.5833 L 449.79166 264.5833 L 449.79166 343.9583 Q 423.3333 396.87497 423.3333 502.7083 Q 396.87497 582.0833 343.9583 555.625 L 291.04166 555.625 L 291.04166 529.1666 L 264.5833 529.1666 L 264.5833 582.0833 L 264.5833 634.99994 L 264.5833 634.99994 Q 238.12498 608.5416 211.66666 608.5416 Q 158.74998 608.5416 158.74998 661.4583 L 158.74998 687.9166 L 105.83333 687.9166 L 79.37499 661.4583 L 79.37499 661.4583 L 52.916664 661.4583 L 52.916664 661.4583 L 52.916664 661.4583 L 79.37499 634.99994 L 105.83333 634.99994 L 105.83333 608.5416 L 105.83333 555.625 L 79.37499 555.625 L 79.37499 555.625 L 79.37499 529.1666 L 52.916664 529.1666 L 52.916664 529.1666 L 52.916664 502.7083 L 52.916664 502.7083 L 52.916664 502.7083 L 26.458332 502.7083 L 26.458332 502.7083 L 26.458332 476.24997 L 26.458332 476.24997 L 26.458332 449.79166 L 0.0 449.79166 L 0.0 449.79166 L 0.0 449.79166 L 0.0 449.79166 L 0.0 449.79166 L 0.0 423.3333 L 0.0 423.3333 L 26.458332 423.3333 L 26.458332 396.87497 L 105.83333 396.87497 Q 158.74998 396.87497 211.66666 396.87497 L 264.5833 396.87497 L 264.5833 396.87497 L 264.5833 396.87497 L 238.12498 370.41666 L 211.66666 343.9583 L 211.66666 343.9583 L 211.66666 343.9583 L 211.66666 317.49997 L 211.66666 317.49997 L 185.20833 317.49997 Q 185.20833 291.04166 132.29166 238.12498 L 79.37499 158.74998 L 79.37499 132.29166 Q 52.916664 105.83333 52.916664 79.37499 Q 52.916664 26.458332 79.37499 26.458332 z" svg:height="6.879166mm" draw:style-name="style-176" svg:viewBox="0.0 0.0 476.24997 687.9166" svg:width="4.7625mm" svg:x="279.4mm" svg:y="153.19374mm"/>
          <draw:path svg:d="M 26.458332 0.0 L 79.37499 0.0 L 105.83333 26.458332 Q 132.29166 52.916664 132.29166 105.83333 L 132.29166 132.29166 L 132.29166 211.66666 Q 132.29166 264.5833 79.37499 264.5833 L 26.458332 264.5833 L 26.458332 238.12498 L 26.458332 238.12498 L 26.458332 211.66666 Q 26.458332 185.20833 26.458332 158.74998 L 0.0 132.29166 L 0.0 52.916664 Q 0.0 -26.458332 26.458332 0.0 z" svg:height="2.6458333mm" draw:style-name="style-177" svg:viewBox="0.0 0.0 132.29166 264.5833" svg:width="1.3229166mm" svg:x="62.706245mm" svg:y="134.40833mm"/>
          <draw:path svg:d="M 211.66666 0.0 L 238.12498 0.0 L 238.12498 0.0 L 264.5833 0.0 L 264.5833 0.0 L 264.5833 0.0 L 291.04166 26.458332 Q 317.49997 52.916664 317.49997 52.916664 L 317.49997 52.916664 L 370.41666 79.37499 Q 396.87497 105.83333 423.3333 132.29166 L 449.79166 158.74998 L 476.24997 158.74998 L 502.7083 158.74998 L 502.7083 158.74998 L 502.7083 158.74998 L 529.1666 158.74998 Q 529.1666 158.74998 529.1666 158.74998 L 529.1666 158.74998 L 529.1666 158.74998 L 555.625 158.74998 L 582.0833 158.74998 L 582.0833 158.74998 L 582.0833 132.29166 L 582.0833 132.29166 L 634.99994 132.29166 L 687.9166 132.29166 L 687.9166 158.74998 Q 687.9166 211.66666 661.4583 211.66666 Q 634.99994 211.66666 634.99994 238.12498 L 634.99994 238.12498 L 582.0833 264.5833 Q 555.625 264.5833 529.1666 291.04166 L 476.24997 317.49997 L 476.24997 317.49997 Q 449.79166 317.49997 529.1666 343.9583 Q 582.0833 343.9583 582.0833 343.9583 Q 582.0833 370.41666 529.1666 370.41666 L 502.7083 370.41666 L 449.79166 396.87497 Q 370.41666 396.87497 291.04166 582.0833 Q 211.66666 740.8333 185.20833 793.74994 L 158.74998 820.2083 L 158.74998 846.6666 L 158.74998 846.6666 L 158.74998 846.6666 Q 158.74998 846.6666 132.29166 873.12494 L 105.83333 899.5833 L 105.83333 899.5833 L 105.83333 899.5833 L 105.83333 926.0416 L 105.83333 926.0416 L 132.29166 926.0416 L 132.29166 952.49994 L 132.29166 952.49994 L 105.83333 952.49994 L 105.83333 978.95825 L 105.83333 1005.4166 L 79.37499 1005.4166 L 52.916664 1005.4166 L 52.916664 1031.875 L 26.458332 1031.875 L 26.458332 1031.875 L 0.0 1031.875 L 0.0 793.74994 Q 0.0 529.1666 26.458332 370.41666 L 26.458332 211.66666 L 52.916664 211.66666 L 52.916664 211.66666 L 52.916664 185.20833 L 52.916664 185.20833 L 79.37499 132.29166 Q 79.37499 79.37499 105.83333 105.83333 L 158.74998 105.83333 L 158.74998 52.916664 L 158.74998 26.458332 L 185.20833 26.458332 Q 185.20833 0.0 211.66666 0.0 z" svg:height="10.318749mm" draw:style-name="style-178" svg:viewBox="0.0 0.0 687.9166 1031.875" svg:width="6.879166mm" svg:x="5.2916665mm" svg:y="145.52083mm"/>
          <draw:path svg:d="M 396.87497 26.458332 L 396.87497 26.458332 L 396.87497 26.458332 L 396.87497 52.916664 L 502.7083 52.916664 Q 582.0833 79.37499 582.0833 105.83333 Q 582.0833 132.29166 608.5416 132.29166 Q 661.4583 132.29166 661.4583 185.20833 Q 687.9166 211.66666 714.37494 211.66666 Q 767.2916 211.66666 767.2916 158.74998 Q 793.74994 105.83333 820.2083 105.83333 Q 873.12494 132.29166 846.6666 158.74998 Q 820.2083 158.74998 820.2083 158.74998 L 820.2083 158.74998 L 820.2083 185.20833 L 820.2083 185.20833 L 846.6666 185.20833 L 846.6666 211.66666 L 846.6666 211.66666 L 820.2083 211.66666 L 820.2083 238.12498 L 820.2083 264.5833 L 793.74994 264.5833 L 793.74994 264.5833 L 793.74994 291.04166 L 767.2916 291.04166 L 767.2916 291.04166 L 767.2916 317.49997 L 793.74994 317.49997 L 820.2083 317.49997 L 820.2083 343.9583 L 820.2083 343.9583 L 793.74994 343.9583 L 793.74994 370.41666 L 820.2083 370.41666 L 846.6666 370.41666 L 793.74994 396.87497 Q 740.8333 423.3333 740.8333 423.3333 Q 714.37494 423.3333 634.99994 449.79166 Q 529.1666 476.24997 370.41666 529.1666 Q 211.66666 582.0833 211.66666 634.99994 L 211.66666 634.99994 L 185.20833 661.4583 L 185.20833 661.4583 L 185.20833 634.99994 L 185.20833 634.99994 L 185.20833 608.5416 Q 185.20833 582.0833 105.83333 555.625 L 52.916664 529.1666 L 26.458332 529.1666 L 26.458332 529.1666 L 26.458332 529.1666 L 26.458332 529.1666 L 0.0 502.7083 L 0.0 476.24997 L 26.458332 476.24997 Q 52.916664 476.24997 79.37499 396.87497 Q 79.37499 317.49997 52.916664 317.49997 Q 26.458332 317.49997 52.916664 264.5833 L 79.37499 211.66666 L 132.29166 158.74998 Q 185.20833 132.29166 185.20833 79.37499 Q 185.20833 26.458332 211.66666 26.458332 Q 238.12498 26.458332 238.12498 52.916664 Q 238.12498 79.37499 264.5833 52.916664 Q 291.04166 52.916664 317.49997 26.458332 Q 317.49997 0.0 343.9583 0.0 Q 370.41666 0.0 396.87497 26.458332 z" svg:height="6.614583mm" draw:style-name="style-179" svg:viewBox="0.0 0.0 846.6666 661.4583" svg:width="8.466666mm" svg:x="46.83125mm" svg:y="60.854164mm"/>
          <draw:path svg:d="M 211.66666 0.0 L 238.12498 0.0 L 238.12498 26.458332 L 264.5833 26.458332 L 238.12498 79.37499 Q 238.12498 105.83333 238.12498 132.29166 L 238.12498 132.29166 L 211.66666 132.29166 Q 211.66666 158.74998 211.66666 158.74998 L 211.66666 158.74998 L 211.66666 158.74998 L 185.20833 158.74998 L 185.20833 185.20833 L 185.20833 185.20833 L 158.74998 211.66666 Q 158.74998 264.5833 132.29166 264.5833 L 132.29166 264.5833 L 132.29166 291.04166 L 105.83333 291.04166 L 105.83333 343.9583 L 105.83333 396.87497 L 105.83333 396.87497 L 79.37499 396.87497 L 79.37499 370.41666 Q 52.916664 317.49997 52.916664 317.49997 L 52.916664 317.49997 L 52.916664 317.49997 Q 52.916664 291.04166 26.458332 291.04166 L 26.458332 291.04166 L 26.458332 291.04166 Q 26.458332 264.5833 0.0 264.5833 Q -26.458332 264.5833 52.916664 185.20833 Q 105.83333 132.29166 105.83333 79.37499 L 132.29166 26.458332 L 158.74998 26.458332 Q 158.74998 0.0 211.66666 0.0 z" svg:height="3.9687498mm" draw:style-name="style-180" svg:viewBox="0.0 0.0 264.5833 396.87497" svg:width="2.6458333mm" svg:x="269.875mm" svg:y="153.45833mm"/>
          <draw:path svg:d="M 846.6666 52.916664 L 899.5833 0.0 L 1005.4166 52.916664 Q 1137.7083 79.37499 1164.1666 105.83333 L 1217.0833 132.29166 L 1243.5416 132.29166 L 1269.9999 132.29166 L 1296.4583 158.74998 Q 1322.9166 185.20833 1322.9166 185.20833 L 1349.3749 185.20833 L 1428.7499 185.20833 Q 1481.6666 211.66666 1481.6666 238.12498 Q 1481.6666 264.5833 1534.5833 264.5833 Q 1561.0416 264.5833 1587.4999 396.87497 Q 1587.4999 529.1666 1613.9583 529.1666 Q 1640.4166 555.625 1640.4166 555.625 L 1640.4166 555.625 L 1587.4999 555.625 Q 1508.1249 555.625 1481.6666 582.0833 L 1428.7499 608.5416 L 1428.7499 608.5416 L 1428.7499 608.5416 L 1455.2083 608.5416 L 1455.2083 634.99994 L 1428.7499 634.99994 Q 1375.8333 608.5416 1269.9999 634.99994 L 1190.6249 661.4583 L 1190.6249 661.4583 Q 1190.6249 661.4583 1217.0833 634.99994 Q 1243.5416 608.5416 1164.1666 608.5416 Q 1111.25 608.5416 740.8333 634.99994 Q 343.9583 687.9166 343.9583 714.37494 Q 343.9583 740.8333 264.5833 740.8333 L 185.20833 740.8333 L 158.74998 740.8333 L 105.83333 714.37494 L 105.83333 714.37494 L 105.83333 714.37494 L 79.37499 687.9166 L 79.37499 661.4583 L 52.916664 661.4583 L 0.0 661.4583 L 0.0 608.5416 L 0.0 582.0833 L 26.458332 582.0833 L 26.458332 582.0833 L 26.458332 608.5416 L 26.458332 634.99994 L 105.83333 634.99994 L 158.74998 608.5416 L 158.74998 608.5416 Q 158.74998 608.5416 370.41666 502.7083 Q 582.0833 423.3333 740.8333 343.9583 L 899.5833 291.04166 L 952.49994 264.5833 L 978.95825 238.12498 L 978.95825 238.12498 L 1005.4166 238.12498 L 1005.4166 238.12498 L 1005.4166 238.12498 L 1005.4166 211.66666 L 1005.4166 211.66666 L 978.95825 211.66666 L 978.95825 185.20833 L 952.49994 185.20833 L 926.0416 185.20833 L 846.6666 158.74998 L 740.8333 158.74998 L 740.8333 158.74998 Q 740.8333 132.29166 767.2916 132.29166 Q 793.74994 132.29166 846.6666 52.916664 z" svg:height="7.408333mm" draw:style-name="style-181" svg:viewBox="0.0 0.0 1640.4166 740.8333" svg:width="16.404165mm" svg:x="40.74583mm" svg:y="121.44374mm"/>
          <draw:path svg:d="M 185.20833 26.458332 L 211.66666 0.0 L 211.66666 79.37499 Q 211.66666 132.29166 185.20833 185.20833 L 185.20833 264.5833 L 158.74998 291.04166 Q 158.74998 291.04166 132.29166 343.9583 L 132.29166 423.3333 L 132.29166 449.79166 L 132.29166 476.24997 L 105.83333 476.24997 Q 105.83333 449.79166 52.916664 423.3333 L 26.458332 396.87497 L 26.458332 343.9583 Q 0.0 317.49997 0.0 291.04166 Q 0.0 291.04166 26.458332 185.20833 L 79.37499 79.37499 L 105.83333 79.37499 Q 132.29166 79.37499 132.29166 52.916664 Q 158.74998 26.458332 185.20833 26.458332 z" svg:height="4.7625mm" draw:style-name="style-182" svg:viewBox="0.0 0.0 211.66666 476.24997" svg:width="2.1166666mm" svg:x="31.749998mm" svg:y="162.18958mm"/>
          <draw:path svg:d="M 502.7083 158.74998 L 529.1666 158.74998 L 529.1666 158.74998 Q 555.625 158.74998 555.625 158.74998 L 555.625 185.20833 L 582.0833 211.66666 Q 608.5416 264.5833 555.625 317.49997 Q 502.7083 370.41666 502.7083 343.9583 Q 502.7083 343.9583 476.24997 370.41666 L 476.24997 423.3333 L 449.79166 423.3333 L 423.3333 423.3333 L 423.3333 423.3333 Q 396.87497 396.87497 396.87497 423.3333 L 370.41666 449.79166 L 343.9583 449.79166 Q 317.49997 423.3333 291.04166 423.3333 L 291.04166 423.3333 L 291.04166 423.3333 Q 291.04166 423.3333 238.12498 396.87497 Q 185.20833 370.41666 185.20833 343.9583 L 185.20833 317.49997 L 238.12498 343.9583 Q 264.5833 370.41666 291.04166 370.41666 L 317.49997 370.41666 L 317.49997 343.9583 L 291.04166 317.49997 L 291.04166 317.49997 L 291.04166 317.49997 L 264.5833 291.04166 L 238.12498 264.5833 L 238.12498 264.5833 Q 238.12498 264.5833 158.74998 238.12498 L 79.37499 211.66666 L 52.916664 185.20833 L 26.458332 158.74998 L 26.458332 158.74998 L 26.458332 158.74998 L 0.0 132.29166 L 0.0 105.83333 L 26.458332 105.83333 L 52.916664 105.83333 L 105.83333 105.83333 L 158.74998 105.83333 L 185.20833 105.83333 Q 211.66666 105.83333 238.12498 132.29166 L 264.5833 132.29166 L 264.5833 79.37499 Q 238.12498 26.458332 238.12498 0.0 Q 238.12498 -52.916664 370.41666 52.916664 Q 502.7083 185.20833 502.7083 185.20833 Q 502.7083 158.74998 502.7083 158.74998 z" svg:height="4.497916mm" draw:style-name="style-183" svg:viewBox="0.0 0.0 582.0833 449.79166" svg:width="5.820833mm" svg:x="169.06874mm" svg:y="141.28749mm"/>
          <draw:path svg:d="M 370.41666 0.0 L 370.41666 0.0 L 370.41666 0.0 L 370.41666 0.0 L 396.87497 52.916664 L 396.87497 79.37499 L 476.24997 105.83333 Q 582.0833 105.83333 634.99994 185.20833 Q 687.9166 238.12498 793.74994 238.12498 Q 926.0416 264.5833 926.0416 264.5833 L 926.0416 264.5833 L 926.0416 291.04166 Q 926.0416 317.49997 846.6666 343.9583 L 740.8333 370.41666 L 740.8333 370.41666 L 740.8333 370.41666 L 687.9166 370.41666 Q 634.99994 370.41666 476.24997 317.49997 L 343.9583 291.04166 L 343.9583 291.04166 Q 343.9583 264.5833 317.49997 264.5833 Q 291.04166 264.5833 185.20833 291.04166 L 79.37499 317.49997 L 52.916664 343.9583 L 52.916664 343.9583 L 52.916664 343.9583 L 52.916664 317.49997 L 26.458332 317.49997 L 0.0 317.49997 L 0.0 291.04166 L 0.0 291.04166 L 26.458332 291.04166 L 26.458332 264.5833 L 26.458332 264.5833 L 52.916664 264.5833 L 52.916664 264.5833 L 52.916664 264.5833 L 52.916664 238.12498 L 52.916664 238.12498 L 79.37499 185.20833 L 79.37499 132.29166 L 105.83333 132.29166 Q 132.29166 158.74998 158.74998 132.29166 Q 158.74998 105.83333 132.29166 105.83333 Q 105.83333 105.83333 158.74998 79.37499 Q 185.20833 52.916664 132.29166 26.458332 L 79.37499 0.0 L 211.66666 0.0 Q 317.49997 -26.458332 343.9583 0.0 Q 370.41666 0.0 370.41666 0.0 z" svg:height="3.7041664mm" draw:style-name="style-184" svg:viewBox="0.0 0.0 926.0416 370.41666" svg:width="9.260416mm" svg:x="40.216663mm" svg:y="138.11249mm"/>
          <draw:path svg:d="M 582.0833 0.0 L 582.0833 0.0 L 502.7083 0.0 Q 423.3333 26.458332 423.3333 52.916664 Q 423.3333 79.37499 502.7083 79.37499 L 555.625 105.83333 L 555.625 105.83333 L 555.625 105.83333 L 529.1666 105.83333 L 529.1666 105.83333 L 317.49997 132.29166 L 105.83333 158.74998 L 105.83333 158.74998 L 79.37499 158.74998 L 79.37499 158.74998 L 79.37499 158.74998 L 52.916664 185.20833 L 26.458332 185.20833 L 26.458332 185.20833 L 0.0 185.20833 L 26.458332 132.29166 Q 79.37499 52.916664 343.9583 26.458332 Q 582.0833 0.0 582.0833 0.0 z" svg:height="1.8520832mm" draw:style-name="style-185" svg:viewBox="0.0 0.0 582.0833 185.20833" svg:width="5.820833mm" svg:x="103.45208mm" svg:y="159.27916mm"/>
          <draw:path svg:d="M 502.7083 26.458332 L 502.7083 0.0 L 529.1666 0.0 Q 555.625 0.0 555.625 26.458332 Q 555.625 52.916664 608.5416 79.37499 Q 661.4583 132.29166 661.4583 291.04166 Q 661.4583 449.79166 608.5416 555.625 Q 608.5416 634.99994 582.0833 634.99994 L 582.0833 634.99994 L 582.0833 555.625 L 555.625 476.24997 L 555.625 476.24997 Q 555.625 502.7083 476.24997 555.625 L 396.87497 608.5416 L 396.87497 608.5416 L 370.41666 608.5416 L 370.41666 608.5416 L 370.41666 608.5416 L 343.9583 582.0833 L 317.49997 555.625 L 317.49997 555.625 Q 343.9583 555.625 370.41666 502.7083 L 423.3333 449.79166 L 396.87497 449.79166 Q 343.9583 449.79166 264.5833 449.79166 Q 185.20833 449.79166 132.29166 449.79166 L 52.916664 396.87497 L 52.916664 396.87497 L 26.458332 396.87497 L 26.458332 370.41666 L 26.458332 343.9583 L 0.0 317.49997 L 0.0 291.04166 L 26.458332 291.04166 L 26.458332 291.04166 L 26.458332 291.04166 L 52.916664 291.04166 L 52.916664 264.5833 L 79.37499 264.5833 L 79.37499 264.5833 L 79.37499 238.12498 L 158.74998 211.66666 Q 238.12498 185.20833 238.12498 132.29166 Q 264.5833 79.37499 291.04166 79.37499 Q 317.49997 79.37499 343.9583 26.458332 Q 343.9583 -26.458332 423.3333 26.458332 Q 502.7083 52.916664 502.7083 26.458332 z" svg:height="6.3499994mm" draw:style-name="style-186" svg:viewBox="0.0 0.0 661.4583 634.99994" svg:width="6.614583mm" svg:x="115.62291mm" svg:y="139.43541mm"/>
          <draw:path svg:d="M 158.74998 26.458332 L 158.74998 0.0 L 158.74998 0.0 Q 185.20833 0.0 185.20833 26.458332 L 185.20833 79.37499 L 158.74998 132.29166 Q 158.74998 158.74998 211.66666 158.74998 Q 264.5833 158.74998 264.5833 132.29166 Q 264.5833 105.83333 291.04166 105.83333 Q 317.49997 105.83333 317.49997 158.74998 Q 317.49997 185.20833 343.9583 211.66666 L 370.41666 211.66666 L 370.41666 238.12498 L 370.41666 291.04166 L 396.87497 291.04166 L 423.3333 291.04166 L 449.79166 317.49997 L 476.24997 317.49997 L 476.24997 238.12498 Q 476.24997 185.20833 502.7083 185.20833 L 529.1666 185.20833 L 529.1666 185.20833 L 529.1666 211.66666 L 529.1666 211.66666 L 529.1666 238.12498 L 529.1666 291.04166 Q 502.7083 343.9583 529.1666 343.9583 L 529.1666 343.9583 L 476.24997 476.24997 Q 423.3333 608.5416 423.3333 608.5416 L 396.87497 608.5416 L 396.87497 661.4583 Q 396.87497 740.8333 449.79166 740.8333 Q 502.7083 714.37494 529.1666 687.9166 Q 555.625 661.4583 582.0833 634.99994 L 608.5416 634.99994 L 555.625 714.37494 Q 502.7083 767.2916 502.7083 820.2083 L 502.7083 873.12494 L 502.7083 873.12494 L 502.7083 873.12494 L 502.7083 899.5833 L 502.7083 926.0416 L 502.7083 952.49994 L 502.7083 978.95825 L 476.24997 978.95825 L 449.79166 978.95825 L 423.3333 978.95825 L 396.87497 978.95825 L 396.87497 978.95825 L 396.87497 978.95825 L 370.41666 978.95825 L 343.9583 978.95825 L 317.49997 952.49994 L 291.04166 952.49994 L 291.04166 978.95825 L 291.04166 1005.4166 L 291.04166 1005.4166 L 291.04166 1005.4166 L 264.5833 978.95825 Q 238.12498 926.0416 211.66666 873.12494 Q 185.20833 793.74994 158.74998 793.74994 Q 132.29166 793.74994 79.37499 555.625 Q 52.916664 343.9583 26.458332 343.9583 L 0.0 343.9583 L 0.0 291.04166 Q 26.458332 238.12498 52.916664 238.12498 Q 79.37499 211.66666 79.37499 132.29166 L 105.83333 26.458332 L 105.83333 26.458332 Q 132.29166 26.458332 132.29166 26.458332 L 132.29166 26.458332 L 132.29166 52.916664 Q 132.29166 52.916664 158.74998 26.458332 z" svg:height="10.054166mm" draw:style-name="style-187" svg:viewBox="0.0 0.0 608.5416 1005.4166" svg:width="6.0854163mm" svg:x="27.252083mm" svg:y="124.08958mm"/>
          <draw:path svg:d="M 264.5833 0.0 L 264.5833 0.0 L 343.9583 0.0 L 396.87497 0.0 L 370.41666 26.458332 Q 343.9583 52.916664 396.87497 79.37499 Q 449.79166 105.83333 449.79166 158.74998 Q 423.3333 211.66666 396.87497 238.12498 L 343.9583 238.12498 L 343.9583 211.66666 Q 343.9583 211.66666 317.49997 211.66666 L 317.49997 211.66666 L 264.5833 211.66666 Q 211.66666 211.66666 211.66666 185.20833 L 185.20833 185.20833 L 185.20833 185.20833 L 185.20833 211.66666 L 132.29166 211.66666 L 79.37499 211.66666 L 79.37499 185.20833 L 79.37499 185.20833 L 52.916664 185.20833 L 52.916664 211.66666 L 26.458332 211.66666 L 0.0 211.66666 L 0.0 185.20833 L 26.458332 185.20833 L 26.458332 158.74998 L 26.458332 132.29166 L 52.916664 132.29166 L 52.916664 105.83333 L 52.916664 105.83333 L 79.37499 105.83333 L 79.37499 105.83333 L 79.37499 105.83333 L 132.29166 79.37499 L 211.66666 52.916664 L 211.66666 52.916664 L 238.12498 52.916664 L 238.12498 52.916664 L 238.12498 52.916664 L 238.12498 26.458332 L 238.12498 26.458332 L 264.5833 26.458332 L 264.5833 0.0 L 264.5833 0.0 z" svg:height="2.38125mm" draw:style-name="style-188" svg:viewBox="0.0 0.0 449.79166 238.12498" svg:width="4.497916mm" svg:x="125.67708mm" svg:y="185.73749mm"/>
          <draw:path svg:d="M 423.3333 132.29166 L 449.79166 132.29166 L 449.79166 132.29166 Q 449.79166 158.74998 476.24997 158.74998 L 476.24997 158.74998 L 476.24997 158.74998 Q 476.24997 158.74998 476.24997 185.20833 L 502.7083 185.20833 L 502.7083 185.20833 L 502.7083 211.66666 L 502.7083 211.66666 L 529.1666 211.66666 L 529.1666 158.74998 L 529.1666 132.29166 L 555.625 132.29166 L 555.625 132.29166 L 582.0833 185.20833 Q 634.99994 238.12498 608.5416 264.5833 Q 582.0833 291.04166 608.5416 291.04166 Q 608.5416 317.49997 634.99994 317.49997 L 634.99994 317.49997 L 634.99994 317.49997 Q 634.99994 317.49997 608.5416 343.9583 L 582.0833 343.9583 L 582.0833 370.41666 Q 582.0833 370.41666 555.625 370.41666 L 555.625 370.41666 L 555.625 370.41666 Q 529.1666 343.9583 529.1666 370.41666 L 529.1666 370.41666 L 502.7083 370.41666 L 476.24997 370.41666 L 449.79166 370.41666 Q 423.3333 370.41666 396.87497 370.41666 Q 370.41666 370.41666 317.49997 370.41666 Q 317.49997 370.41666 238.12498 370.41666 L 158.74998 343.9583 L 158.74998 317.49997 L 158.74998 317.49997 L 132.29166 317.49997 L 132.29166 317.49997 L 105.83333 317.49997 L 79.37499 317.49997 L 79.37499 291.04166 L 52.916664 291.04166 L 52.916664 291.04166 L 52.916664 264.5833 L 52.916664 264.5833 L 52.916664 264.5833 L 26.458332 264.5833 L 26.458332 264.5833 L 26.458332 238.12498 L 0.0 238.12498 L 0.0 211.66666 L 0.0 158.74998 L 26.458332 158.74998 L 52.916664 158.74998 L 105.83333 211.66666 Q 158.74998 264.5833 185.20833 264.5833 L 185.20833 264.5833 L 211.66666 291.04166 L 238.12498 291.04166 L 238.12498 264.5833 L 264.5833 238.12498 L 264.5833 238.12498 L 264.5833 211.66666 L 264.5833 211.66666 L 264.5833 211.66666 L 264.5833 132.29166 Q 211.66666 52.916664 185.20833 0.0 Q 158.74998 -52.916664 291.04166 26.458332 Q 423.3333 105.83333 423.3333 132.29166 z" svg:height="3.7041664mm" draw:style-name="style-189" svg:viewBox="0.0 0.0 634.99994 370.41666" svg:width="6.3499994mm" svg:x="215.37082mm" svg:y="140.75833mm"/>
          <draw:path svg:d="M 529.1666 79.37499 L 582.0833 0.0 L 582.0833 79.37499 Q 608.5416 158.74998 661.4583 158.74998 L 714.37494 158.74998 L 740.8333 158.74998 Q 767.2916 158.74998 767.2916 132.29166 L 767.2916 132.29166 L 820.2083 132.29166 Q 846.6666 132.29166 873.12494 158.74998 Q 899.5833 185.20833 899.5833 185.20833 L 899.5833 185.20833 L 899.5833 264.5833 L 899.5833 317.49997 L 926.0416 317.49997 L 926.0416 317.49997 L 952.49994 317.49997 Q 1005.4166 343.9583 978.95825 396.87497 Q 952.49994 423.3333 1005.4166 449.79166 L 1031.875 449.79166 L 1031.875 476.24997 L 1005.4166 502.7083 L 1005.4166 529.1666 L 1005.4166 555.625 L 978.95825 555.625 L 978.95825 582.0833 L 978.95825 582.0833 L 1005.4166 582.0833 L 1005.4166 582.0833 L 1005.4166 582.0833 L 1005.4166 608.5416 L 1005.4166 608.5416 L 978.95825 634.99994 L 978.95825 661.4583 L 873.12494 687.9166 Q 793.74994 740.8333 767.2916 740.8333 Q 767.2916 740.8333 740.8333 740.8333 L 687.9166 740.8333 L 661.4583 740.8333 L 634.99994 740.8333 L 634.99994 767.2916 L 634.99994 767.2916 L 529.1666 820.2083 Q 449.79166 846.6666 317.49997 952.49994 Q 185.20833 1005.4166 158.74998 1031.875 L 132.29166 1058.3333 L 105.83333 1058.3333 L 79.37499 1058.3333 L 79.37499 1111.25 L 52.916664 1137.7083 L 52.916664 1137.7083 L 52.916664 1137.7083 L 52.916664 1058.3333 L 52.916664 978.95825 L 26.458332 978.95825 L 26.458332 952.49994 L 26.458332 952.49994 L 0.0 952.49994 L 0.0 952.49994 L 0.0 952.49994 L 0.0 926.0416 L 0.0 926.0416 L 26.458332 926.0416 L 52.916664 899.5833 L 52.916664 899.5833 L 52.916664 899.5833 L 79.37499 899.5833 Q 79.37499 899.5833 105.83333 873.12494 Q 158.74998 846.6666 291.04166 687.9166 L 423.3333 529.1666 L 423.3333 502.7083 L 423.3333 502.7083 L 449.79166 502.7083 L 449.79166 476.24997 L 449.79166 476.24997 L 476.24997 476.24997 L 476.24997 449.79166 L 476.24997 423.3333 L 502.7083 423.3333 L 502.7083 423.3333 L 502.7083 396.87497 L 476.24997 396.87497 L 476.24997 396.87497 L 476.24997 370.41666 L 476.24997 370.41666 L 476.24997 370.41666 L 449.79166 370.41666 L 449.79166 370.41666 L 423.3333 396.87497 Q 396.87497 396.87497 370.41666 423.3333 Q 370.41666 476.24997 343.9583 476.24997 L 317.49997 476.24997 L 317.49997 370.41666 L 317.49997 264.5833 L 291.04166 238.12498 L 264.5833 211.66666 L 264.5833 211.66666 L 264.5833 211.66666 L 264.5833 211.66666 L 264.5833 211.66666 L 291.04166 185.20833 L 317.49997 158.74998 L 317.49997 158.74998 L 317.49997 158.74998 L 343.9583 132.29166 L 370.41666 105.83333 L 370.41666 105.83333 L 370.41666 105.83333 L 396.87497 158.74998 Q 423.3333 238.12498 449.79166 211.66666 L 449.79166 185.20833 L 476.24997 185.20833 Q 502.7083 158.74998 529.1666 79.37499 z" svg:height="11.377083mm" draw:style-name="style-190" svg:viewBox="0.0 0.0 1031.875 1137.7083" svg:width="10.318749mm" svg:x="28.574999mm" svg:y="131.7625mm"/>
          <draw:path svg:d="M 264.5833 26.458332 L 264.5833 26.458332 L 317.49997 185.20833 Q 370.41666 343.9583 343.9583 449.79166 Q 343.9583 555.625 291.04166 582.0833 Q 238.12498 582.0833 238.12498 634.99994 Q 238.12498 661.4583 185.20833 661.4583 Q 132.29166 634.99994 105.83333 661.4583 L 79.37499 661.4583 L 79.37499 634.99994 Q 52.916664 634.99994 52.916664 634.99994 L 52.916664 634.99994 L 52.916664 608.5416 Q 52.916664 582.0833 26.458332 582.0833 L 26.458332 582.0833 L 26.458332 529.1666 Q 0.0 502.7083 0.0 291.04166 L 0.0 79.37499 L 0.0 79.37499 L 0.0 52.916664 L 0.0 52.916664 L 26.458332 52.916664 L 79.37499 52.916664 Q 158.74998 26.458332 185.20833 0.0 Q 211.66666 0.0 211.66666 0.0 Q 238.12498 0.0 264.5833 26.458332 z" svg:height="6.614583mm" draw:style-name="style-191" svg:viewBox="0.0 0.0 343.9583 661.4583" svg:width="3.439583mm" svg:x="227.54166mm" svg:y="81.49166mm"/>
          <draw:path svg:d="M 185.20833 0.0 L 211.66666 0.0 L 238.12498 0.0 L 264.5833 0.0 L 291.04166 0.0 Q 317.49997 0.0 370.41666 52.916664 Q 423.3333 132.29166 423.3333 105.83333 Q 423.3333 52.916664 449.79166 52.916664 Q 476.24997 52.916664 476.24997 79.37499 L 476.24997 79.37499 L 476.24997 105.83333 Q 449.79166 158.74998 476.24997 158.74998 Q 502.7083 158.74998 502.7083 185.20833 L 502.7083 211.66666 L 529.1666 291.04166 Q 529.1666 370.41666 608.5416 476.24997 Q 687.9166 608.5416 687.9166 634.99994 L 687.9166 661.4583 L 661.4583 661.4583 Q 634.99994 634.99994 634.99994 634.99994 L 608.5416 608.5416 L 582.0833 608.5416 Q 582.0833 582.0833 582.0833 582.0833 L 582.0833 582.0833 L 582.0833 582.0833 Q 555.625 582.0833 529.1666 529.1666 Q 502.7083 476.24997 449.79166 449.79166 Q 396.87497 423.3333 396.87497 529.1666 L 396.87497 661.4583 L 370.41666 661.4583 Q 343.9583 661.4583 317.49997 608.5416 L 317.49997 582.0833 L 317.49997 555.625 L 317.49997 555.625 L 291.04166 555.625 L 291.04166 529.1666 L 291.04166 529.1666 L 264.5833 529.1666 L 264.5833 529.1666 L 264.5833 529.1666 L 264.5833 502.7083 L 264.5833 502.7083 L 238.12498 502.7083 L 238.12498 476.24997 L 238.12498 476.24997 Q 211.66666 476.24997 211.66666 476.24997 Q 211.66666 449.79166 105.83333 343.9583 L 52.916664 238.12498 L 26.458332 238.12498 L 26.458332 238.12498 L 26.458332 211.66666 L 0.0 158.74998 L 0.0 158.74998 Q 0.0 158.74998 26.458332 105.83333 L 52.916664 79.37499 L 105.83333 26.458332 Q 158.74998 0.0 185.20833 0.0 z" svg:height="6.614583mm" draw:style-name="style-192" svg:viewBox="0.0 0.0 687.9166 661.4583" svg:width="6.879166mm" svg:x="243.41666mm" svg:y="137.58333mm"/>
          <draw:path svg:d="M 132.29166 79.37499 L 105.83333 0.0 L 185.20833 52.916664 Q 264.5833 105.83333 291.04166 238.12498 Q 317.49997 343.9583 291.04166 343.9583 L 264.5833 370.41666 L 264.5833 370.41666 L 291.04166 370.41666 L 291.04166 370.41666 L 291.04166 370.41666 L 396.87497 396.87497 L 476.24997 396.87497 L 476.24997 396.87497 L 476.24997 423.3333 L 502.7083 423.3333 L 555.625 423.3333 L 555.625 423.3333 Q 555.625 423.3333 502.7083 476.24997 L 423.3333 502.7083 L 291.04166 502.7083 Q 132.29166 502.7083 132.29166 476.24997 Q 132.29166 423.3333 79.37499 423.3333 L 0.0 396.87497 L 0.0 370.41666 Q 26.458332 343.9583 79.37499 264.5833 Q 132.29166 158.74998 132.29166 79.37499 z" svg:height="5.027083mm" draw:style-name="style-193" svg:viewBox="0.0 0.0 555.625 502.7083" svg:width="5.5562496mm" svg:x="163.77707mm" svg:y="130.17499mm"/>
          <draw:path svg:d="M 238.12498 0.0 L 291.04166 0.0 L 291.04166 0.0 L 291.04166 0.0 L 317.49997 0.0 L 317.49997 26.458332 L 370.41666 26.458332 L 423.3333 26.458332 L 423.3333 52.916664 L 396.87497 52.916664 L 396.87497 79.37499 L 396.87497 105.83333 L 370.41666 185.20833 L 370.41666 238.12498 L 343.9583 238.12498 Q 343.9583 264.5833 317.49997 291.04166 L 317.49997 317.49997 L 291.04166 317.49997 Q 238.12498 291.04166 132.29166 291.04166 L 26.458332 264.5833 L 26.458332 291.04166 Q 26.458332 317.49997 0.0 317.49997 L 0.0 317.49997 L 0.0 238.12498 Q 26.458332 185.20833 26.458332 158.74998 L 26.458332 132.29166 L 26.458332 79.37499 Q 52.916664 26.458332 105.83333 26.458332 Q 158.74998 26.458332 238.12498 0.0 z" svg:height="3.1749997mm" draw:style-name="style-194" svg:viewBox="0.0 0.0 423.3333 317.49997" svg:width="4.233333mm" svg:x="135.73125mm" svg:y="158.48541mm"/>
          <draw:path svg:d="M 0.0 26.458332 L 0.0 0.0 L 26.458332 0.0 L 52.916664 0.0 L 264.5833 105.83333 Q 476.24997 185.20833 529.1666 238.12498 Q 582.0833 238.12498 608.5416 264.5833 L 634.99994 264.5833 L 634.99994 291.04166 Q 661.4583 291.04166 661.4583 291.04166 L 661.4583 317.49997 L 661.4583 343.9583 Q 661.4583 370.41666 608.5416 370.41666 L 582.0833 370.41666 L 555.625 370.41666 L 502.7083 343.9583 L 476.24997 343.9583 Q 449.79166 343.9583 238.12498 211.66666 L 26.458332 105.83333 L 26.458332 79.37499 Q 26.458332 79.37499 0.0 26.458332 z" svg:height="3.7041664mm" draw:style-name="style-195" svg:viewBox="0.0 0.0 661.4583 370.41666" svg:width="6.614583mm" svg:x="128.85208mm" svg:y="160.0729mm"/>
          <draw:path svg:d="M 79.37499 0.0 L 79.37499 0.0 L 105.83333 0.0 L 132.29166 0.0 L 132.29166 0.0 Q 132.29166 0.0 158.74998 26.458332 L 158.74998 26.458332 L 158.74998 52.916664 L 158.74998 52.916664 L 105.83333 79.37499 Q 79.37499 105.83333 52.916664 264.5833 Q 52.916664 423.3333 26.458332 423.3333 Q 0.0 423.3333 0.0 423.3333 L 0.0 423.3333 L 0.0 264.5833 Q 0.0 105.83333 26.458332 52.916664 L 52.916664 26.458332 L 52.916664 26.458332 Q 79.37499 0.0 79.37499 0.0 z" svg:height="4.233333mm" draw:style-name="style-196" svg:viewBox="0.0 0.0 158.74998 423.3333" svg:width="1.5874999mm" svg:x="34.925mm" svg:y="165.09999mm"/>
          <draw:path svg:d="M 396.87497 634.99994 L 396.87497 714.37494 L 370.41666 714.37494 L 370.41666 714.37494 L 370.41666 687.9166 Q 370.41666 661.4583 343.9583 661.4583 Q 343.9583 634.99994 264.5833 661.4583 L 211.66666 687.9166 L 211.66666 687.9166 L 211.66666 661.4583 L 185.20833 661.4583 L 185.20833 661.4583 L 185.20833 634.99994 Q 158.74998 582.0833 105.83333 370.41666 L 52.916664 132.29166 L 52.916664 132.29166 Q 26.458332 105.83333 26.458332 105.83333 L 26.458332 105.83333 L 26.458332 79.37499 Q 0.0 52.916664 0.0 52.916664 L 0.0 26.458332 L 0.0 0.0 Q 26.458332 0.0 158.74998 238.12498 Q 264.5833 502.7083 317.49997 529.1666 Q 370.41666 582.0833 396.87497 634.99994 z" svg:height="7.1437497mm" draw:style-name="style-197" svg:viewBox="0.0 0.0 396.87497 714.37494" svg:width="3.9687498mm" svg:x="242.35832mm" svg:y="80.962494mm"/>
          <draw:path svg:d="M 26.458332 26.458332 L 52.916664 0.0 L 79.37499 0.0 L 105.83333 0.0 L 158.74998 26.458332 L 211.66666 52.916664 L 238.12498 52.916664 Q 264.5833 52.916664 291.04166 79.37499 L 317.49997 79.37499 L 423.3333 158.74998 Q 529.1666 211.66666 555.625 238.12498 L 555.625 264.5833 L 555.625 264.5833 Q 555.625 264.5833 476.24997 264.5833 L 396.87497 238.12498 L 370.41666 238.12498 Q 343.9583 211.66666 317.49997 211.66666 L 264.5833 185.20833 L 264.5833 158.74998 Q 264.5833 158.74998 238.12498 158.74998 L 238.12498 158.74998 L 185.20833 158.74998 L 132.29166 158.74998 L 105.83333 132.29166 L 52.916664 105.83333 L 52.916664 105.83333 L 52.916664 105.83333 L 26.458332 105.83333 L 26.458332 105.83333 L 26.458332 79.37499 L 0.0 79.37499 L 0.0 52.916664 L 0.0 26.458332 L 26.458332 26.458332 z" svg:height="2.6458333mm" draw:style-name="style-198" svg:viewBox="0.0 0.0 555.625 264.5833" svg:width="5.5562496mm" svg:x="78.316666mm" svg:y="136.525mm"/>
          <draw:path svg:d="M 26.458332 52.916664 L 0.0 0.0 L 79.37499 52.916664 Q 185.20833 105.83333 185.20833 79.37499 Q 211.66666 52.916664 238.12498 52.916664 L 264.5833 52.916664 L 291.04166 52.916664 Q 343.9583 79.37499 343.9583 132.29166 L 343.9583 185.20833 L 423.3333 264.5833 Q 502.7083 317.49997 476.24997 370.41666 Q 476.24997 423.3333 476.24997 423.3333 L 449.79166 423.3333 L 449.79166 423.3333 Q 449.79166 423.3333 449.79166 449.79166 L 449.79166 449.79166 L 449.79166 449.79166 Q 449.79166 476.24997 343.9583 476.24997 L 211.66666 476.24997 L 211.66666 476.24997 Q 185.20833 449.79166 211.66666 423.3333 L 211.66666 423.3333 L 211.66666 423.3333 Q 238.12498 423.3333 211.66666 423.3333 L 211.66666 396.87497 L 185.20833 396.87497 Q 185.20833 370.41666 185.20833 370.41666 L 185.20833 370.41666 L 185.20833 370.41666 Q 185.20833 370.41666 185.20833 343.9583 Q 185.20833 317.49997 105.83333 264.5833 Q 26.458332 211.66666 26.458332 158.74998 Q 26.458332 105.83333 26.458332 52.916664 z" svg:height="4.7625mm" draw:style-name="style-199" svg:viewBox="0.0 0.0 476.24997 476.24997" svg:width="4.7625mm" svg:x="214.04791mm" svg:y="143.93332mm"/>
          <draw:path svg:d="M 476.24997 0.0 L 529.1666 0.0 L 582.0833 26.458332 Q 634.99994 26.458332 634.99994 52.916664 Q 634.99994 79.37499 793.74994 105.83333 Q 952.49994 132.29166 952.49994 132.29166 L 952.49994 132.29166 L 952.49994 132.29166 Q 952.49994 132.29166 899.5833 132.29166 L 873.12494 158.74998 L 873.12494 185.20833 L 873.12494 211.66666 L 820.2083 238.12498 Q 793.74994 238.12498 767.2916 291.04166 Q 767.2916 343.9583 767.2916 343.9583 Q 767.2916 396.87497 793.74994 396.87497 Q 846.6666 449.79166 899.5833 449.79166 Q 952.49994 449.79166 978.95825 423.3333 L 1005.4166 423.3333 L 1005.4166 423.3333 L 1005.4166 449.79166 L 1031.875 449.79166 Q 1058.3333 449.79166 1058.3333 476.24997 Q 1058.3333 502.7083 1031.875 502.7083 L 1005.4166 502.7083 L 1084.7916 529.1666 Q 1164.1666 555.625 1111.25 582.0833 Q 1031.875 608.5416 1005.4166 634.99994 L 1005.4166 634.99994 L 952.49994 634.99994 Q 926.0416 608.5416 714.37494 529.1666 Q 502.7083 449.79166 264.5833 370.41666 L 52.916664 317.49997 L 26.458332 317.49997 L 0.0 317.49997 L 0.0 291.04166 L 0.0 238.12498 L 0.0 238.12498 L 0.0 238.12498 L 26.458332 211.66666 L 26.458332 185.20833 L 26.458332 185.20833 L 52.916664 185.20833 L 52.916664 211.66666 L 52.916664 238.12498 L 105.83333 238.12498 L 132.29166 238.12498 L 211.66666 238.12498 Q 317.49997 238.12498 370.41666 291.04166 Q 423.3333 291.04166 476.24997 291.04166 L 502.7083 291.04166 L 529.1666 291.04166 L 555.625 291.04166 L 555.625 264.5833 L 582.0833 264.5833 L 582.0833 264.5833 L 582.0833 238.12498 L 608.5416 238.12498 L 634.99994 238.12498 L 634.99994 211.66666 L 634.99994 211.66666 L 634.99994 185.20833 L 634.99994 158.74998 L 634.99994 158.74998 L 634.99994 132.29166 L 582.0833 132.29166 Q 529.1666 132.29166 529.1666 105.83333 Q 529.1666 105.83333 529.1666 79.37499 Q 582.0833 52.916664 502.7083 26.458332 L 449.79166 26.458332 L 449.79166 26.458332 Q 449.79166 26.458332 476.24997 0.0 z" svg:height="6.3499994mm" draw:style-name="style-200" svg:viewBox="0.0 0.0 1111.25 634.99994" svg:width="11.112499mm" svg:x="44.979164mm" svg:y="146.31458mm"/>
          <draw:path svg:d="M 79.37499 423.3333 L 0.0 423.3333 L 0.0 396.87497 Q 26.458332 396.87497 26.458332 396.87497 Q 26.458332 370.41666 79.37499 291.04166 Q 132.29166 211.66666 105.83333 132.29166 L 105.83333 26.458332 L 132.29166 0.0 Q 158.74998 -26.458332 423.3333 0.0 Q 661.4583 0.0 661.4583 79.37499 Q 661.4583 132.29166 608.5416 158.74998 Q 555.625 185.20833 555.625 317.49997 Q 529.1666 449.79166 343.9583 449.79166 Q 158.74998 449.79166 79.37499 423.3333 z" svg:height="4.497916mm" draw:style-name="style-201" svg:viewBox="0.0 0.0 661.4583 449.79166" svg:width="6.614583mm" svg:x="152.1354mm" svg:y="193.93958mm"/>
          <draw:path svg:d="M 105.83333 26.458332 L 105.83333 0.0 L 105.83333 0.0 Q 132.29166 26.458332 158.74998 26.458332 L 185.20833 26.458332 L 185.20833 26.458332 L 185.20833 26.458332 L 185.20833 52.916664 L 211.66666 52.916664 L 317.49997 105.83333 Q 449.79166 132.29166 714.37494 185.20833 Q 978.95825 185.20833 978.95825 185.20833 L 978.95825 185.20833 L 952.49994 185.20833 Q 952.49994 185.20833 952.49994 158.74998 L 952.49994 158.74998 L 952.49994 158.74998 Q 926.0416 132.29166 926.0416 132.29166 L 926.0416 132.29166 L 926.0416 132.29166 Q 952.49994 105.83333 952.49994 105.83333 L 952.49994 105.83333 L 1031.875 158.74998 Q 1111.25 238.12498 1111.25 238.12498 L 1111.25 238.12498 L 1190.6249 291.04166 Q 1243.5416 343.9583 1269.9999 343.9583 L 1322.9166 343.9583 L 1322.9166 370.41666 L 1322.9166 370.41666 L 1322.9166 370.41666 L 1322.9166 396.87497 L 1322.9166 396.87497 L 1349.3749 396.87497 L 1349.3749 396.87497 L 1349.3749 423.3333 L 1322.9166 423.3333 L 1296.4583 396.87497 L 1269.9999 396.87497 L 1243.5416 396.87497 L 1243.5416 449.79166 L 1269.9999 529.1666 L 1269.9999 529.1666 L 1269.9999 555.625 L 1296.4583 555.625 L 1322.9166 555.625 L 1322.9166 555.625 L 1322.9166 582.0833 L 1269.9999 582.0833 L 1243.5416 555.625 L 1190.6249 555.625 Q 1137.7083 555.625 846.6666 529.1666 Q 555.625 529.1666 555.625 502.7083 Q 555.625 449.79166 423.3333 449.79166 L 264.5833 476.24997 L 238.12498 476.24997 Q 211.66666 449.79166 211.66666 396.87497 Q 238.12498 317.49997 211.66666 317.49997 Q 158.74998 291.04166 132.29166 264.5833 Q 105.83333 211.66666 52.916664 185.20833 L 0.0 185.20833 L 0.0 158.74998 L 0.0 158.74998 L 105.83333 158.74998 Q 185.20833 132.29166 158.74998 79.37499 Q 105.83333 26.458332 105.83333 26.458332 z" svg:height="5.820833mm" draw:style-name="style-202" svg:viewBox="0.0 0.0 1349.3749 582.0833" svg:width="13.49375mm" svg:x="112.712494mm" svg:y="166.42291mm"/>
          <draw:path svg:d="M 608.5416 0.0 L 634.99994 0.0 L 634.99994 52.916664 Q 608.5416 132.29166 687.9166 105.83333 Q 767.2916 105.83333 793.74994 79.37499 L 793.74994 79.37499 L 793.74994 105.83333 L 793.74994 132.29166 L 793.74994 132.29166 Q 767.2916 158.74998 767.2916 158.74998 L 767.2916 158.74998 L 687.9166 238.12498 Q 634.99994 317.49997 634.99994 423.3333 Q 634.99994 502.7083 555.625 529.1666 Q 476.24997 555.625 476.24997 582.0833 Q 476.24997 634.99994 476.24997 634.99994 L 476.24997 634.99994 L 476.24997 608.5416 Q 476.24997 582.0833 449.79166 555.625 Q 423.3333 529.1666 291.04166 476.24997 Q 158.74998 423.3333 105.83333 423.3333 L 52.916664 449.79166 L 52.916664 449.79166 L 52.916664 476.24997 L 26.458332 476.24997 L 0.0 476.24997 L 0.0 423.3333 L 0.0 396.87497 L 26.458332 396.87497 L 26.458332 370.41666 L 26.458332 370.41666 L 52.916664 370.41666 L 52.916664 291.04166 L 52.916664 211.66666 L 52.916664 211.66666 L 52.916664 211.66666 L 79.37499 264.5833 L 105.83333 317.49997 L 105.83333 317.49997 L 105.83333 317.49997 L 158.74998 291.04166 L 185.20833 264.5833 L 291.04166 264.5833 Q 370.41666 264.5833 423.3333 211.66666 Q 476.24997 158.74998 476.24997 158.74998 L 476.24997 132.29166 L 476.24997 132.29166 Q 476.24997 132.29166 502.7083 105.83333 L 502.7083 105.83333 L 502.7083 105.83333 Q 529.1666 105.83333 529.1666 105.83333 L 529.1666 79.37499 L 529.1666 79.37499 Q 529.1666 79.37499 555.625 52.916664 L 555.625 52.916664 L 582.0833 26.458332 Q 582.0833 0.0 608.5416 0.0 z" svg:height="6.3499994mm" draw:style-name="style-203" svg:viewBox="0.0 0.0 793.74994 634.99994" svg:width="7.9374995mm" svg:x="192.0875mm" svg:y="166.68748mm"/>
          <draw:path svg:d="M 79.37499 105.83333 L 105.83333 0.0 L 238.12498 0.0 Q 396.87497 0.0 370.41666 26.458332 Q 343.9583 52.916664 343.9583 52.916664 L 343.9583 52.916664 L 343.9583 105.83333 Q 343.9583 158.74998 343.9583 185.20833 L 343.9583 185.20833 L 317.49997 185.20833 Q 291.04166 211.66666 185.20833 343.9583 L 79.37499 502.7083 L 52.916664 502.7083 Q 26.458332 502.7083 26.458332 476.24997 L 26.458332 423.3333 L 26.458332 423.3333 L 26.458332 396.87497 L 26.458332 317.49997 L 26.458332 264.5833 L 0.0 264.5833 L 0.0 264.5833 L 0.0 264.5833 L 0.0 264.5833 L 0.0 238.12498 L 26.458332 238.12498 L 26.458332 211.66666 Q 26.458332 185.20833 79.37499 105.83333 z" svg:height="5.027083mm" draw:style-name="style-204" svg:viewBox="0.0 0.0 370.41666 502.7083" svg:width="3.7041664mm" svg:x="235.74374mm" svg:y="152.4mm"/>
          <draw:path svg:d="M 211.66666 52.916664 L 238.12498 26.458332 L 291.04166 26.458332 L 317.49997 26.458332 L 317.49997 52.916664 L 343.9583 52.916664 L 343.9583 79.37499 L 343.9583 79.37499 L 317.49997 105.83333 L 317.49997 132.29166 L 291.04166 132.29166 Q 238.12498 132.29166 211.66666 158.74998 L 185.20833 158.74998 L 185.20833 158.74998 L 158.74998 132.29166 L 132.29166 132.29166 Q 105.83333 132.29166 132.29166 79.37499 Q 132.29166 52.916664 79.37499 52.916664 L 26.458332 52.916664 L 26.458332 52.916664 L 0.0 26.458332 L 0.0 26.458332 L 0.0 26.458332 L 79.37499 0.0 Q 185.20833 -26.458332 185.20833 26.458332 Q 185.20833 52.916664 211.66666 52.916664 z" svg:height="1.5874999mm" draw:style-name="style-205" svg:viewBox="0.0 0.0 343.9583 158.74998" svg:width="3.439583mm" svg:x="249.50208mm" svg:y="126.206245mm"/>
          <draw:path svg:d="M 264.5833 0.0 L 343.9583 0.0 L 317.49997 26.458332 Q 264.5833 52.916664 291.04166 79.37499 Q 317.49997 132.29166 291.04166 132.29166 L 291.04166 132.29166 L 264.5833 132.29166 Q 264.5833 132.29166 264.5833 158.74998 Q 264.5833 158.74998 185.20833 158.74998 L 105.83333 185.20833 L 79.37499 185.20833 L 52.916664 185.20833 L 26.458332 158.74998 Q 0.0 158.74998 0.0 105.83333 Q 26.458332 26.458332 105.83333 26.458332 Q 158.74998 26.458332 185.20833 52.916664 Q 211.66666 79.37499 211.66666 26.458332 Q 211.66666 0.0 264.5833 0.0 z" svg:height="1.8520832mm" draw:style-name="style-206" svg:viewBox="0.0 0.0 343.9583 185.20833" svg:width="3.439583mm" svg:x="242.88748mm" svg:y="203.99374mm"/>
          <draw:path svg:d="M 396.87497 0.0 L 502.7083 0.0 L 502.7083 26.458332 Q 502.7083 79.37499 502.7083 79.37499 L 476.24997 79.37499 L 476.24997 105.83333 L 476.24997 132.29166 L 476.24997 132.29166 Q 449.79166 132.29166 449.79166 158.74998 L 449.79166 158.74998 L 423.3333 158.74998 Q 423.3333 185.20833 423.3333 185.20833 L 423.3333 185.20833 L 423.3333 185.20833 Q 396.87497 185.20833 317.49997 238.12498 L 264.5833 238.12498 L 238.12498 264.5833 L 211.66666 264.5833 L 211.66666 264.5833 Q 185.20833 238.12498 132.29166 238.12498 L 79.37499 238.12498 L 79.37499 238.12498 L 52.916664 211.66666 L 52.916664 211.66666 L 52.916664 185.20833 L 26.458332 185.20833 L 0.0 185.20833 L 0.0 158.74998 L 0.0 132.29166 L 26.458332 79.37499 L 26.458332 0.0 L 158.74998 0.0 Q 291.04166 -26.458332 396.87497 0.0 z" svg:height="2.6458333mm" draw:style-name="style-207" svg:viewBox="0.0 0.0 502.7083 264.5833" svg:width="5.027083mm" svg:x="167.74582mm" svg:y="160.60208mm"/>
          <draw:path svg:d="M 317.49997 0.0 L 343.9583 0.0 L 396.87497 26.458332 Q 476.24997 52.916664 476.24997 79.37499 L 476.24997 105.83333 L 476.24997 185.20833 Q 476.24997 238.12498 476.24997 238.12498 L 476.24997 238.12498 L 476.24997 211.66666 Q 476.24997 185.20833 449.79166 185.20833 Q 423.3333 211.66666 343.9583 317.49997 Q 264.5833 423.3333 211.66666 396.87497 L 158.74998 343.9583 L 158.74998 343.9583 L 158.74998 317.49997 L 132.29166 317.49997 L 132.29166 291.04166 L 132.29166 291.04166 L 105.83333 291.04166 L 105.83333 291.04166 L 105.83333 291.04166 L 105.83333 264.5833 L 105.83333 264.5833 L 79.37499 264.5833 L 79.37499 238.12498 L 52.916664 238.12498 L 26.458332 238.12498 L 26.458332 211.66666 L 0.0 211.66666 L 0.0 211.66666 L 0.0 211.66666 L 0.0 185.20833 L 0.0 158.74998 L 26.458332 158.74998 L 26.458332 132.29166 L 26.458332 132.29166 L 52.916664 132.29166 L 52.916664 132.29166 L 52.916664 132.29166 L 105.83333 105.83333 Q 185.20833 79.37499 185.20833 79.37499 L 185.20833 79.37499 L 238.12498 52.916664 Q 291.04166 26.458332 317.49997 0.0 z" svg:height="3.9687498mm" draw:style-name="style-208" svg:viewBox="0.0 0.0 476.24997 396.87497" svg:width="4.7625mm" svg:x="265.1125mm" svg:y="150.01874mm"/>
          <draw:path svg:d="M 79.37499 0.0 L 158.74998 0.0 L 238.12498 26.458332 Q 317.49997 79.37499 317.49997 105.83333 Q 343.9583 132.29166 370.41666 132.29166 Q 370.41666 132.29166 423.3333 132.29166 L 449.79166 132.29166 L 449.79166 132.29166 L 476.24997 132.29166 L 476.24997 158.74998 L 476.24997 185.20833 L 449.79166 185.20833 L 449.79166 185.20833 L 449.79166 211.66666 L 423.3333 211.66666 L 449.79166 238.12498 Q 449.79166 291.04166 370.41666 343.9583 Q 317.49997 396.87497 291.04166 449.79166 L 291.04166 476.24997 L 291.04166 476.24997 Q 264.5833 476.24997 264.5833 502.7083 L 264.5833 502.7083 L 264.5833 502.7083 L 238.12498 502.7083 L 238.12498 502.7083 L 211.66666 476.24997 L 211.66666 476.24997 L 211.66666 449.79166 L 211.66666 449.79166 L 211.66666 449.79166 L 211.66666 449.79166 L 211.66666 423.3333 L 238.12498 343.9583 Q 238.12498 264.5833 185.20833 238.12498 L 132.29166 238.12498 L 158.74998 238.12498 Q 211.66666 238.12498 158.74998 185.20833 Q 79.37499 132.29166 79.37499 105.83333 Q 79.37499 79.37499 52.916664 79.37499 Q 26.458332 79.37499 0.0 26.458332 Q 0.0 0.0 79.37499 0.0 z" svg:height="5.027083mm" draw:style-name="style-209" svg:viewBox="0.0 0.0 476.24997 502.7083" svg:width="4.7625mm" svg:x="77.25833mm" svg:y="172.24374mm"/>
          <draw:path svg:d="M 132.29166 26.458332 L 132.29166 0.0 L 158.74998 0.0 L 158.74998 0.0 L 185.20833 52.916664 Q 238.12498 132.29166 264.5833 132.29166 Q 291.04166 132.29166 291.04166 185.20833 Q 291.04166 211.66666 317.49997 238.12498 L 317.49997 291.04166 L 317.49997 291.04166 Q 317.49997 291.04166 343.9583 317.49997 L 343.9583 317.49997 L 343.9583 343.9583 Q 343.9583 396.87497 317.49997 396.87497 L 291.04166 396.87497 L 264.5833 370.41666 L 238.12498 370.41666 L 238.12498 396.87497 L 238.12498 423.3333 L 264.5833 423.3333 L 264.5833 449.79166 L 264.5833 449.79166 L 291.04166 449.79166 L 291.04166 449.79166 L 291.04166 476.24997 L 291.04166 476.24997 Q 291.04166 502.7083 264.5833 502.7083 L 238.12498 502.7083 L 238.12498 502.7083 Q 238.12498 476.24997 211.66666 476.24997 L 211.66666 476.24997 L 211.66666 449.79166 Q 185.20833 449.79166 185.20833 449.79166 L 185.20833 449.79166 L 185.20833 449.79166 Q 185.20833 423.3333 105.83333 291.04166 L 26.458332 132.29166 L 26.458332 132.29166 L 26.458332 105.83333 L 26.458332 79.37499 Q 26.458332 79.37499 0.0 79.37499 L 0.0 79.37499 L 26.458332 52.916664 Q 26.458332 26.458332 79.37499 52.916664 Q 132.29166 52.916664 132.29166 26.458332 z" svg:height="5.027083mm" draw:style-name="style-210" svg:viewBox="0.0 0.0 343.9583 502.7083" svg:width="3.439583mm" svg:x="248.44374mm" svg:y="128.85208mm"/>
          <draw:path svg:d="M 476.24997 26.458332 L 529.1666 26.458332 L 529.1666 26.458332 Q 529.1666 26.458332 476.24997 52.916664 L 423.3333 79.37499 L 423.3333 105.83333 L 449.79166 132.29166 L 449.79166 132.29166 L 449.79166 132.29166 L 396.87497 158.74998 L 370.41666 158.74998 L 370.41666 185.20833 L 370.41666 238.12498 L 343.9583 238.12498 L 343.9583 238.12498 L 343.9583 238.12498 Q 317.49997 238.12498 211.66666 238.12498 Q 105.83333 238.12498 132.29166 264.5833 Q 158.74998 291.04166 79.37499 264.5833 Q 0.0 238.12498 0.0 185.20833 L 0.0 158.74998 L 79.37499 105.83333 Q 185.20833 26.458332 291.04166 26.458332 Q 396.87497 0.0 423.3333 0.0 Q 423.3333 26.458332 476.24997 26.458332 z" svg:height="2.6458333mm" draw:style-name="style-211" svg:viewBox="0.0 0.0 529.1666 264.5833" svg:width="5.2916665mm" svg:x="107.15624mm" svg:y="161.66042mm"/>
          <draw:path svg:d="M 264.5833 52.916664 L 343.9583 52.916664 L 370.41666 52.916664 L 396.87497 52.916664 L 396.87497 26.458332 L 423.3333 26.458332 L 423.3333 26.458332 L 423.3333 0.0 L 423.3333 0.0 L 449.79166 0.0 L 476.24997 0.0 Q 502.7083 0.0 502.7083 26.458332 L 476.24997 52.916664 L 476.24997 79.37499 L 476.24997 105.83333 L 476.24997 132.29166 L 476.24997 158.74998 L 502.7083 158.74998 L 502.7083 158.74998 L 502.7083 185.20833 L 529.1666 185.20833 L 529.1666 185.20833 L 529.1666 211.66666 L 529.1666 211.66666 L 529.1666 211.66666 L 555.625 211.66666 L 555.625 211.66666 L 555.625 238.12498 L 582.0833 238.12498 L 582.0833 238.12498 L 582.0833 264.5833 L 582.0833 264.5833 L 582.0833 264.5833 L 767.2916 370.41666 Q 952.49994 476.24997 952.49994 476.24997 L 978.95825 476.24997 L 978.95825 476.24997 L 978.95825 476.24997 L 1005.4166 502.7083 L 1005.4166 502.7083 L 1005.4166 502.7083 L 1005.4166 502.7083 L 1031.875 529.1666 L 1031.875 529.1666 L 1058.3333 529.1666 L 1058.3333 529.1666 L 1058.3333 529.1666 L 1058.3333 529.1666 L 1084.7916 529.1666 L 1084.7916 555.625 L 1111.25 555.625 L 1137.7083 555.625 L 1137.7083 582.0833 L 1137.7083 608.5416 L 1111.25 608.5416 L 1084.7916 582.0833 L 1058.3333 582.0833 L 1031.875 582.0833 L 1005.4166 555.625 L 978.95825 529.1666 L 952.49994 529.1666 Q 899.5833 529.1666 899.5833 502.7083 Q 899.5833 502.7083 502.7083 343.9583 L 132.29166 158.74998 L 105.83333 158.74998 Q 52.916664 158.74998 26.458332 132.29166 Q 0.0 132.29166 0.0 79.37499 L 0.0 26.458332 L 26.458332 26.458332 Q 52.916664 0.0 105.83333 52.916664 Q 158.74998 52.916664 264.5833 52.916664 z" svg:height="6.0854163mm" draw:style-name="style-212" svg:viewBox="0.0 0.0 1137.7083 608.5416" svg:width="11.377083mm" svg:x="195.2625mm" svg:y="114.299995mm"/>
          <draw:path svg:d="M 1481.6666 0.0 L 1481.6666 0.0 L 4445.0 0.0 Q 7408.333 0.0 7487.708 26.458332 L 7593.5415 26.458332 L 7593.5415 978.95825 Q 7593.5415 1931.4583 7593.5415 1957.9165 L 7593.5415 1984.3749 L 7619.9995 2010.8333 L 7619.9995 2010.8333 L 7619.9995 2010.8333 L 7593.5415 2037.2915 L 7593.5415 2037.2915 L 7593.5415 2063.75 L 7593.5415 2063.75 L 7593.5415 2063.75 L 7593.5415 2910.4165 Q 7593.5415 3757.0833 7593.5415 4233.333 L 7593.5415 4709.583 L 7593.5415 4709.583 L 7593.5415 4709.583 L 7567.083 5027.083 L 7540.6245 5344.583 L 7540.6245 5344.583 L 7540.6245 5344.583 L 7540.6245 5371.0415 L 7540.6245 5371.0415 L 7514.1665 5371.0415 L 7514.1665 5344.583 L 7514.1665 5344.583 Q 7487.708 5344.583 7434.7915 5344.583 Q 7381.8745 5344.583 7276.0415 5371.0415 Q 7170.208 5397.4995 7170.208 5371.0415 Q 7170.208 5344.583 7117.2915 5344.583 Q 7037.9165 5318.1245 7037.9165 5291.6665 Q 7037.9165 5265.208 6958.5415 5265.208 Q 6905.6245 5265.208 6852.708 5265.208 Q 6799.7915 5291.6665 6614.583 5318.1245 Q 6429.3745 5344.583 6402.9165 5318.1245 Q 6376.458 5291.6665 6323.5415 5291.6665 Q 6297.083 5318.1245 6297.083 5344.583 L 6297.083 5371.0415 L 6270.6245 5371.0415 L 6244.1665 5371.0415 L 6244.1665 5344.583 L 6217.708 5291.6665 L 6217.708 5318.1245 L 6217.708 5344.583 L 6191.2495 5318.1245 L 6164.7915 5291.6665 L 6164.7915 5291.6665 L 6164.7915 5291.6665 L 6164.7915 5265.208 Q 6164.7915 5265.208 6217.708 5238.7495 Q 6244.1665 5238.7495 6270.6245 5132.9165 Q 6297.083 5027.083 6270.6245 5027.083 Q 6217.708 5027.083 6244.1665 4974.1665 Q 6270.6245 4894.7915 6217.708 4868.333 Q 6164.7915 4841.8745 6164.7915 4788.958 Q 6164.7915 4736.0415 6138.333 4736.0415 Q 6111.8745 4736.0415 6111.8745 4683.1245 Q 6138.333 4630.208 6006.0415 4603.75 Q 5900.208 4577.2915 5900.208 4550.833 Q 5900.208 4524.375 5767.9165 4524.375 Q 5662.083 4550.833 5635.6245 4577.2915 Q 5609.1665 4603.75 5529.7915 4603.75 Q 5476.8745 4550.833 5423.958 4577.2915 Q 5344.583 4603.75 5344.583 4550.833 Q 5371.0415 4524.375 5212.2915 4418.5415 Q 5053.5415 4339.1665 5079.9995 4286.25 Q 5106.458 4259.7915 5053.5415 4233.333 Q 5000.6245 4180.4165 4974.1665 4127.5 Q 4947.708 4074.583 4894.7915 4021.6665 Q 4815.4165 3968.7498 4868.333 3968.7498 Q 4921.2495 3968.7498 4921.2495 3942.2915 Q 4894.7915 3915.833 4868.333 3915.833 Q 4841.8745 3942.2915 4841.8745 3915.833 L 4841.8745 3862.9165 L 4815.4165 3862.9165 L 4815.4165 3862.9165 L 4815.4165 3889.3748 L 4788.958 3889.3748 L 4788.958 3889.3748 L 4788.958 3862.9165 L 4762.4995 3862.9165 L 4736.0415 3862.9165 L 4736.0415 3836.4583 L 4736.0415 3836.4583 L 4709.583 3836.4583 L 4709.583 3862.9165 L 4683.1245 3862.9165 L 4656.6665 3862.9165 L 4656.6665 3889.3748 L 4630.208 3889.3748 L 4630.208 3889.3748 L 4630.208 3915.833 L 4577.2915 3915.833 L 4550.833 3915.833 L 4524.375 3942.2915 L 4471.458 3968.7498 L 4497.9165 3968.7498 L 4524.375 3968.7498 L 4524.375 3995.208 L 4524.375 3995.208 L 4524.375 4021.6665 L 4524.375 4021.6665 L 4524.375 4048.1248 L 4524.375 4074.583 L 4550.833 4074.583 L 4550.833 4074.583 L 4550.833 4101.0415 L 4577.2915 4101.0415 L 4656.6665 4127.5 Q 4762.4995 4153.958 4736.0415 4233.333 Q 4709.583 4312.708 4788.958 4312.708 L 4868.333 4339.1665 L 4868.333 4339.1665 L 4841.8745 4339.1665 L 4841.8745 4339.1665 L 4841.8745 4339.1665 L 4788.958 4365.625 Q 4762.4995 4392.083 4736.0415 4392.083 Q 4683.1245 4392.083 4683.1245 4445.0 Q 4683.1245 4497.9165 4656.6665 4497.9165 Q 4603.75 4524.375 4577.2915 4550.833 Q 4577.2915 4603.75 4524.375 4656.6665 Q 4497.9165 4736.0415 4471.458 4736.0415 Q 4445.0 4709.583 4286.25 4709.583 Q 4127.5 4709.583 4021.6665 4762.4995 Q 3915.833 4815.4165 3730.6248 4841.8745 L 3571.8748 4841.8745 L 3545.4165 4841.8745 L 3545.4165 4815.4165 L 3545.4165 4815.4165 L 3518.9583 4815.4165 L 3518.9583 4815.4165 L 3518.9583 4815.4165 L 3492.4998 4788.958 L 3466.0415 4788.958 L 3466.0415 4762.4995 Q 3466.0415 4762.4995 3439.5833 4762.4995 L 3439.5833 4762.4995 L 3439.5833 4762.4995 Q 3413.1248 4736.0415 3413.1248 4736.0415 L 3413.1248 4736.0415 L 3413.1248 4709.583 L 3413.1248 4709.583 L 3386.6665 4709.583 L 3386.6665 4709.583 L 3386.6665 4683.1245 Q 3360.2083 4683.1245 3360.2083 4656.6665 Q 3360.2083 4630.208 3307.2915 4497.9165 L 3307.2915 4365.625 L 3280.8333 4365.625 L 3280.8333 4365.625 L 3280.8333 4312.708 Q 3254.3748 4259.7915 3148.5415 4074.583 Q 3042.7083 3915.833 2989.7915 3862.9165 L 2910.4165 3783.5415 L 2910.4165 3757.0833 Q 2883.9583 3757.0833 2883.9583 3757.0833 L 2883.9583 3757.0833 L 2883.9583 3757.0833 Q 2883.9583 3730.6248 2831.0415 3704.1665 Q 2831.0415 3677.7083 2725.2083 3598.3333 Q 2619.3748 3492.4998 2566.4583 3386.6665 Q 2513.5415 3254.3748 2513.5415 3016.2498 Q 2513.5415 2778.1248 2460.6248 2751.6665 Q 2407.7083 2698.7498 2301.875 2592.9165 L 2196.0415 2513.5415 L 2196.0415 2487.0833 Q 2196.0415 2487.0833 2169.5833 2487.0833 L 2169.5833 2487.0833 L 2169.5833 2487.0833 Q 2143.125 2460.6248 2143.125 2460.6248 L 2143.125 2460.6248 L 2143.125 2434.1665 Q 2143.125 2434.1665 2116.6665 2434.1665 L 2116.6665 2434.1665 L 2116.6665 2407.7083 L 2090.2083 2381.2498 L 2090.2083 2381.2498 L 2090.2083 2381.2498 L 2090.2083 2354.7915 L 2090.2083 2354.7915 L 2063.75 2354.7915 L 2063.75 2328.3333 L 2063.75 2328.3333 L 2037.2915 2328.3333 L 2037.2915 2328.3333 L 2037.2915 2328.3333 L 2037.2915 2301.875 L 2037.2915 2301.875 L 2010.8333 2301.875 Q 2010.8333 2275.4165 1904.9999 2196.0415 Q 1799.1666 2116.6665 1640.4166 1904.9999 Q 1455.2083 1666.8749 1269.9999 1481.6666 Q 1058.3333 1269.9999 873.12494 1111.25 L 714.37494 952.49994 L 714.37494 952.49994 Q 714.37494 926.0416 687.9166 926.0416 L 687.9166 926.0416 L 687.9166 899.5833 Q 661.4583 899.5833 555.625 793.74994 Q 449.79166 687.9166 264.5833 423.3333 L 79.37499 211.66666 L 79.37499 185.20833 L 79.37499 185.20833 L 52.916664 158.74998 L 52.916664 105.83333 L 26.458332 105.83333 L 0.0 105.83333 L 0.0 79.37499 L 26.458332 52.916664 L 26.458332 52.916664 L 26.458332 52.916664 L 767.2916 26.458332 Q 1481.6666 0.0 1481.6666 0.0 z M 3704.1665 4815.4165 Q 3704.1665 4815.4165 3704.1665 4788.958 Q 3730.6248 4788.958 3730.6248 4815.4165 Q 3730.6248 4815.4165 3704.1665 4815.4165 z" svg:height="53.710415mm" draw:style-name="style-213" svg:viewBox="0.0 0.0 7619.9995 5371.0415" svg:width="76.2mm" svg:x="219.33957mm" svg:y="6.3499994mm"/>
          <draw:path svg:d="M 423.3333 26.458332 L 396.87497 0.0 L 529.1666 26.458332 Q 661.4583 79.37499 687.9166 79.37499 L 714.37494 79.37499 L 767.2916 105.83333 L 820.2083 105.83333 L 873.12494 158.74998 Q 926.0416 185.20833 873.12494 238.12498 Q 820.2083 291.04166 952.49994 264.5833 Q 1084.7916 238.12498 1084.7916 264.5833 L 1084.7916 291.04166 L 1058.3333 291.04166 Q 1005.4166 291.04166 1005.4166 317.49997 L 1005.4166 343.9583 L 1031.875 343.9583 L 1031.875 343.9583 L 1084.7916 370.41666 L 1137.7083 396.87497 L 1137.7083 396.87497 L 1164.1666 396.87497 L 1164.1666 396.87497 L 1164.1666 396.87497 L 1164.1666 423.3333 Q 1190.6249 449.79166 1217.0833 449.79166 L 1243.5416 449.79166 L 1243.5416 449.79166 Q 1243.5416 449.79166 1243.5416 476.24997 Q 1269.9999 476.24997 1217.0833 476.24997 Q 1190.6249 502.7083 1084.7916 449.79166 Q 978.95825 396.87497 846.6666 396.87497 L 687.9166 449.79166 L 687.9166 449.79166 L 687.9166 449.79166 L 661.4583 449.79166 L 661.4583 449.79166 L 661.4583 476.24997 L 634.99994 476.24997 L 634.99994 476.24997 L 634.99994 502.7083 L 634.99994 502.7083 L 634.99994 502.7083 L 608.5416 529.1666 L 608.5416 555.625 L 687.9166 555.625 L 740.8333 555.625 L 740.8333 582.0833 L 740.8333 582.0833 L 740.8333 582.0833 L 740.8333 608.5416 L 767.2916 608.5416 L 793.74994 608.5416 L 793.74994 634.99994 L 793.74994 661.4583 L 767.2916 661.4583 L 767.2916 661.4583 L 767.2916 634.99994 L 740.8333 634.99994 L 740.8333 634.99994 L 740.8333 661.4583 L 634.99994 661.4583 Q 502.7083 661.4583 423.3333 687.9166 L 370.41666 687.9166 L 370.41666 767.2916 L 370.41666 820.2083 L 396.87497 846.6666 L 396.87497 873.12494 L 370.41666 873.12494 L 370.41666 873.12494 L 370.41666 846.6666 L 370.41666 846.6666 L 343.9583 846.6666 L 343.9583 820.2083 L 343.9583 820.2083 L 317.49997 820.2083 L 317.49997 820.2083 L 317.49997 820.2083 L 317.49997 793.74994 Q 317.49997 793.74994 158.74998 687.9166 L 0.0 582.0833 L 0.0 582.0833 Q 26.458332 555.625 52.916664 529.1666 Q 52.916664 476.24997 26.458332 476.24997 L 0.0 449.79166 L 26.458332 449.79166 Q 52.916664 449.79166 52.916664 423.3333 Q 52.916664 396.87497 26.458332 396.87497 L 0.0 396.87497 L 0.0 370.41666 L 0.0 370.41666 L 52.916664 370.41666 Q 79.37499 343.9583 264.5833 264.5833 Q 423.3333 185.20833 423.3333 132.29166 Q 423.3333 79.37499 423.3333 26.458332 z" svg:height="8.73125mm" draw:style-name="style-214" svg:viewBox="0.0 0.0 1243.5416 873.12494" svg:width="12.435416mm" svg:x="55.03333mm" svg:y="146.84373mm"/>
          <draw:path svg:d="M 423.3333 211.66666 L 423.3333 264.5833 L 396.87497 264.5833 L 396.87497 264.5833 L 396.87497 238.12498 L 396.87497 238.12498 L 370.41666 291.04166 L 343.9583 343.9583 L 343.9583 343.9583 L 343.9583 370.41666 L 343.9583 370.41666 L 343.9583 370.41666 L 317.49997 370.41666 Q 291.04166 370.41666 291.04166 449.79166 Q 291.04166 555.625 264.5833 555.625 Q 238.12498 529.1666 185.20833 449.79166 Q 132.29166 370.41666 132.29166 423.3333 Q 105.83333 502.7083 79.37499 476.24997 L 52.916664 476.24997 L 52.916664 476.24997 Q 26.458332 449.79166 26.458332 449.79166 L 26.458332 449.79166 L 26.458332 370.41666 Q 26.458332 317.49997 0.0 317.49997 Q -26.458332 317.49997 26.458332 291.04166 Q 52.916664 264.5833 52.916664 211.66666 Q 79.37499 132.29166 158.74998 79.37499 Q 264.5833 52.916664 264.5833 26.458332 L 264.5833 0.0 L 291.04166 0.0 Q 343.9583 0.0 317.49997 52.916664 Q 317.49997 79.37499 291.04166 105.83333 Q 238.12498 105.83333 317.49997 105.83333 Q 396.87497 105.83333 396.87497 158.74998 Q 396.87497 185.20833 423.3333 211.66666 z" svg:height="5.5562496mm" draw:style-name="style-215" svg:viewBox="0.0 0.0 423.3333 555.625" svg:width="4.233333mm" svg:x="148.43124mm" svg:y="143.93332mm"/>
          <draw:path svg:d="M 291.04166 26.458332 L 291.04166 26.458332 L 291.04166 0.0 L 317.49997 0.0 L 423.3333 79.37499 Q 529.1666 132.29166 529.1666 105.83333 Q 555.625 79.37499 582.0833 79.37499 L 608.5416 79.37499 L 608.5416 79.37499 L 608.5416 105.83333 L 608.5416 132.29166 Q 582.0833 132.29166 555.625 158.74998 L 529.1666 185.20833 L 529.1666 185.20833 L 529.1666 185.20833 L 502.7083 185.20833 L 502.7083 185.20833 L 502.7083 211.66666 L 476.24997 211.66666 L 476.24997 211.66666 L 476.24997 238.12498 L 476.24997 238.12498 L 476.24997 238.12498 L 476.24997 396.87497 Q 476.24997 555.625 582.0833 608.5416 Q 687.9166 661.4583 793.74994 661.4583 Q 899.5833 661.4583 926.0416 661.4583 L 952.49994 661.4583 L 952.49994 661.4583 L 978.95825 661.4583 L 978.95825 661.4583 L 978.95825 661.4583 L 978.95825 687.9166 L 1005.4166 687.9166 L 1005.4166 714.37494 L 1005.4166 714.37494 L 978.95825 714.37494 L 978.95825 714.37494 L 899.5833 740.8333 Q 846.6666 767.2916 687.9166 767.2916 L 529.1666 820.2083 L 529.1666 820.2083 L 529.1666 820.2083 L 502.7083 846.6666 L 476.24997 873.12494 L 476.24997 873.12494 L 476.24997 873.12494 L 476.24997 899.5833 L 476.24997 899.5833 L 449.79166 899.5833 Q 423.3333 899.5833 423.3333 873.12494 Q 396.87497 820.2083 343.9583 846.6666 Q 291.04166 873.12494 291.04166 926.0416 Q 291.04166 978.95825 238.12498 978.95825 L 211.66666 1005.4166 L 185.20833 1005.4166 L 185.20833 1031.875 L 185.20833 1031.875 L 158.74998 1031.875 L 158.74998 1084.7916 L 158.74998 1137.7083 L 158.74998 1137.7083 L 158.74998 1137.7083 L 132.29166 1031.875 Q 105.83333 899.5833 105.83333 873.12494 Q 105.83333 846.6666 79.37499 714.37494 Q 52.916664 608.5416 79.37499 608.5416 Q 105.83333 608.5416 105.83333 582.0833 Q 105.83333 555.625 158.74998 555.625 L 185.20833 555.625 L 185.20833 529.1666 L 158.74998 502.7083 L 158.74998 502.7083 L 158.74998 502.7083 L 158.74998 476.24997 L 158.74998 476.24997 L 132.29166 502.7083 Q 132.29166 529.1666 79.37499 555.625 L 52.916664 555.625 L 26.458332 555.625 L 26.458332 555.625 L 26.458332 529.1666 L 0.0 529.1666 L 0.0 529.1666 L 0.0 502.7083 L 26.458332 502.7083 L 52.916664 502.7083 L 52.916664 476.24997 Q 52.916664 449.79166 26.458332 449.79166 L 26.458332 449.79166 L 26.458332 423.3333 Q 52.916664 423.3333 52.916664 370.41666 L 52.916664 317.49997 L 26.458332 317.49997 L 26.458332 291.04166 L 26.458332 291.04166 L 26.458332 291.04166 L 26.458332 291.04166 L 52.916664 291.04166 L 52.916664 264.5833 L 52.916664 238.12498 L 26.458332 238.12498 L 26.458332 238.12498 L 105.83333 211.66666 Q 211.66666 185.20833 211.66666 158.74998 Q 238.12498 132.29166 264.5833 132.29166 Q 291.04166 132.29166 291.04166 105.83333 Q 291.04166 79.37499 264.5833 79.37499 Q 264.5833 52.916664 264.5833 52.916664 L 264.5833 26.458332 L 264.5833 26.458332 L 264.5833 26.458332 L 291.04166 26.458332 z" svg:height="11.377083mm" draw:style-name="style-216" svg:viewBox="0.0 0.0 1005.4166 1137.7083" svg:width="10.054166mm" svg:x="134.40833mm" svg:y="109.27291mm"/>
          <draw:path svg:d="M 396.87497 52.916664 L 449.79166 52.916664 L 449.79166 52.916664 Q 449.79166 52.916664 449.79166 79.37499 L 476.24997 79.37499 L 476.24997 79.37499 Q 476.24997 105.83333 502.7083 105.83333 L 502.7083 105.83333 L 502.7083 105.83333 Q 502.7083 105.83333 502.7083 132.29166 L 529.1666 132.29166 L 529.1666 132.29166 Q 529.1666 158.74998 555.625 158.74998 L 555.625 158.74998 L 555.625 158.74998 Q 555.625 158.74998 555.625 185.20833 L 582.0833 185.20833 L 634.99994 264.5833 Q 661.4583 317.49997 687.9166 317.49997 L 687.9166 343.9583 L 687.9166 370.41666 Q 687.9166 396.87497 661.4583 396.87497 Q 634.99994 370.41666 634.99994 370.41666 L 608.5416 370.41666 L 608.5416 370.41666 L 608.5416 370.41666 L 555.625 396.87497 L 529.1666 396.87497 L 396.87497 396.87497 L 264.5833 396.87497 L 264.5833 370.41666 Q 291.04166 370.41666 291.04166 370.41666 Q 291.04166 370.41666 211.66666 291.04166 Q 132.29166 211.66666 132.29166 185.20833 Q 132.29166 158.74998 79.37499 158.74998 L 0.0 158.74998 L 0.0 132.29166 L 0.0 105.83333 L 26.458332 105.83333 Q 79.37499 105.83333 52.916664 52.916664 L 26.458332 0.0 L 26.458332 0.0 L 52.916664 0.0 L 79.37499 0.0 L 79.37499 0.0 L 132.29166 0.0 Q 211.66666 -26.458332 185.20833 52.916664 Q 185.20833 105.83333 291.04166 105.83333 Q 370.41666 105.83333 370.41666 79.37499 Q 370.41666 52.916664 396.87497 52.916664 z" svg:height="3.9687498mm" draw:style-name="style-217" svg:viewBox="0.0 0.0 687.9166 396.87497" svg:width="6.879166mm" svg:x="49.47708mm" svg:y="137.05415mm"/>
          <draw:path svg:d="M 529.1666 0.0 L 555.625 0.0 L 555.625 26.458332 Q 555.625 52.916664 529.1666 52.916664 Q 476.24997 79.37499 476.24997 158.74998 Q 476.24997 238.12498 476.24997 264.5833 L 476.24997 291.04166 L 476.24997 291.04166 Q 449.79166 317.49997 449.79166 317.49997 L 449.79166 317.49997 L 423.3333 317.49997 Q 423.3333 317.49997 423.3333 343.9583 L 423.3333 343.9583 L 396.87497 343.9583 Q 370.41666 370.41666 264.5833 423.3333 L 158.74998 476.24997 L 158.74998 476.24997 Q 132.29166 476.24997 132.29166 502.7083 L 132.29166 502.7083 L 105.83333 502.7083 Q 105.83333 529.1666 105.83333 529.1666 L 105.83333 529.1666 L 105.83333 529.1666 Q 105.83333 555.625 52.916664 582.0833 L 0.0 608.5416 L 0.0 582.0833 Q 0.0 555.625 52.916664 476.24997 Q 105.83333 423.3333 132.29166 423.3333 Q 158.74998 423.3333 211.66666 264.5833 Q 264.5833 105.83333 291.04166 105.83333 L 317.49997 105.83333 L 396.87497 52.916664 Q 476.24997 26.458332 502.7083 26.458332 Q 502.7083 0.0 529.1666 0.0 z" svg:height="6.0854163mm" draw:style-name="style-218" svg:viewBox="0.0 0.0 555.625 608.5416" svg:width="5.5562496mm" svg:x="196.84999mm" svg:y="161.92499mm"/>
          <draw:path svg:d="M 52.916664 26.458332 L 52.916664 0.0 L 79.37499 0.0 L 105.83333 0.0 L 105.83333 52.916664 Q 105.83333 105.83333 185.20833 105.83333 L 238.12498 105.83333 L 238.12498 105.83333 Q 238.12498 105.83333 264.5833 105.83333 L 264.5833 79.37499 L 264.5833 79.37499 Q 291.04166 79.37499 291.04166 52.916664 L 291.04166 52.916664 L 291.04166 52.916664 Q 291.04166 52.916664 317.49997 52.916664 L 317.49997 26.458332 L 317.49997 26.458332 Q 343.9583 26.458332 343.9583 52.916664 L 343.9583 105.83333 L 343.9583 105.83333 Q 343.9583 132.29166 264.5833 211.66666 Q 211.66666 291.04166 132.29166 317.49997 L 26.458332 317.49997 L 26.458332 317.49997 Q 26.458332 317.49997 52.916664 317.49997 L 52.916664 291.04166 L 52.916664 291.04166 Q 79.37499 291.04166 79.37499 264.5833 L 79.37499 264.5833 L 79.37499 264.5833 Q 79.37499 264.5833 105.83333 264.5833 L 105.83333 238.12498 L 105.83333 211.66666 L 105.83333 185.20833 L 79.37499 185.20833 Q 52.916664 158.74998 26.458332 158.74998 L 0.0 105.83333 L 0.0 105.83333 L 26.458332 105.83333 L 26.458332 52.916664 L 26.458332 26.458332 L 52.916664 26.458332 z" svg:height="3.1749997mm" draw:style-name="style-219" svg:viewBox="0.0 0.0 343.9583 317.49997" svg:width="3.439583mm" svg:x="144.72708mm" svg:y="136.525mm"/>
          <draw:path svg:d="M 608.5416 0.0 L 608.5416 0.0 L 608.5416 0.0 L 608.5416 26.458332 L 608.5416 26.458332 Q 608.5416 26.458332 582.0833 52.916664 L 582.0833 52.916664 L 555.625 52.916664 Q 529.1666 52.916664 529.1666 79.37499 Q 529.1666 105.83333 449.79166 105.83333 Q 396.87497 132.29166 343.9583 238.12498 Q 291.04166 343.9583 291.04166 343.9583 L 291.04166 343.9583 L 264.5833 343.9583 Q 238.12498 317.49997 238.12498 317.49997 L 211.66666 291.04166 L 211.66666 264.5833 L 185.20833 264.5833 L 185.20833 264.5833 L 185.20833 264.5833 L 185.20833 238.12498 L 185.20833 238.12498 L 158.74998 238.12498 L 158.74998 211.66666 L 132.29166 211.66666 L 79.37499 211.66666 L 52.916664 185.20833 L 26.458332 158.74998 L 26.458332 158.74998 L 26.458332 158.74998 L 0.0 132.29166 L 0.0 105.83333 L 0.0 79.37499 Q 0.0 52.916664 132.29166 26.458332 Q 238.12498 0.0 264.5833 52.916664 Q 264.5833 105.83333 370.41666 52.916664 Q 476.24997 52.916664 555.625 0.0 Q 608.5416 0.0 608.5416 0.0 z" svg:height="3.439583mm" draw:style-name="style-220" svg:viewBox="0.0 0.0 608.5416 343.9583" svg:width="6.0854163mm" svg:x="91.81041mm" svg:y="162.45416mm"/>
          <draw:path svg:d="M 0.0 26.458332 L 0.0 0.0 L 26.458332 0.0 L 52.916664 0.0 L 105.83333 0.0 L 158.74998 0.0 L 158.74998 0.0 L 158.74998 0.0 L 211.66666 52.916664 Q 291.04166 105.83333 291.04166 105.83333 L 291.04166 132.29166 L 264.5833 132.29166 Q 238.12498 105.83333 238.12498 132.29166 L 238.12498 158.74998 L 238.12498 158.74998 L 238.12498 158.74998 L 238.12498 185.20833 L 238.12498 185.20833 L 291.04166 238.12498 Q 291.04166 291.04166 317.49997 317.49997 L 317.49997 370.41666 L 291.04166 370.41666 Q 291.04166 370.41666 291.04166 343.9583 L 291.04166 343.9583 L 264.5833 343.9583 Q 264.5833 317.49997 132.29166 185.20833 L 0.0 52.916664 L 0.0 26.458332 z" svg:height="3.7041664mm" draw:style-name="style-221" svg:viewBox="0.0 0.0 317.49997 370.41666" svg:width="3.1749997mm" svg:x="206.63957mm" svg:y="105.30416mm"/>
          <draw:path svg:d="M 211.66666 26.458332 L 238.12498 0.0 L 238.12498 26.458332 Q 238.12498 52.916664 291.04166 105.83333 Q 291.04166 158.74998 158.74998 185.20833 L 26.458332 185.20833 L 26.458332 185.20833 L 0.0 185.20833 L 0.0 185.20833 Q -26.458332 158.74998 0.0 79.37499 L 26.458332 26.458332 L 26.458332 26.458332 L 26.458332 26.458332 L 52.916664 26.458332 L 52.916664 26.458332 L 79.37499 52.916664 Q 79.37499 79.37499 79.37499 79.37499 L 79.37499 79.37499 L 105.83333 79.37499 L 105.83333 79.37499 L 105.83333 105.83333 L 132.29166 105.83333 L 132.29166 105.83333 L 132.29166 132.29166 L 132.29166 132.29166 L 132.29166 132.29166 L 158.74998 132.29166 L 158.74998 132.29166 L 158.74998 158.74998 L 185.20833 158.74998 L 185.20833 132.29166 L 185.20833 105.83333 L 185.20833 79.37499 Q 185.20833 26.458332 211.66666 26.458332 z" svg:height="1.8520832mm" draw:style-name="style-222" svg:viewBox="0.0 0.0 291.04166 185.20833" svg:width="2.9104166mm" svg:x="175.41875mm" svg:y="157.95624mm"/>
          <draw:path svg:d="M 343.9583 0.0 L 370.41666 0.0 L 396.87497 0.0 L 449.79166 0.0 L 449.79166 0.0 L 449.79166 0.0 L 476.24997 0.0 L 476.24997 26.458332 L 476.24997 26.458332 L 449.79166 26.458332 L 449.79166 26.458332 L 449.79166 52.916664 L 449.79166 52.916664 L 449.79166 52.916664 L 423.3333 52.916664 L 423.3333 52.916664 L 423.3333 79.37499 L 396.87497 79.37499 L 396.87497 79.37499 L 396.87497 105.83333 L 396.87497 105.83333 L 396.87497 105.83333 L 370.41666 105.83333 L 370.41666 105.83333 L 343.9583 132.29166 Q 291.04166 158.74998 264.5833 211.66666 Q 238.12498 264.5833 238.12498 264.5833 L 238.12498 264.5833 L 211.66666 264.5833 L 211.66666 264.5833 L 211.66666 291.04166 L 185.20833 291.04166 L 185.20833 291.04166 L 185.20833 317.49997 L 185.20833 317.49997 L 185.20833 317.49997 L 158.74998 317.49997 L 158.74998 317.49997 L 79.37499 317.49997 L 26.458332 317.49997 L 26.458332 317.49997 L 26.458332 317.49997 L 0.0 317.49997 L 0.0 317.49997 L 0.0 291.04166 L 26.458332 291.04166 L 26.458332 291.04166 L 26.458332 264.5833 L 26.458332 264.5833 Q 26.458332 264.5833 79.37499 211.66666 L 132.29166 158.74998 L 132.29166 158.74998 L 132.29166 158.74998 L 132.29166 158.74998 Q 158.74998 158.74998 238.12498 79.37499 L 317.49997 0.0 L 343.9583 0.0 z" svg:height="3.1749997mm" draw:style-name="style-223" svg:viewBox="0.0 0.0 476.24997 317.49997" svg:width="4.7625mm" svg:x="155.31041mm" svg:y="225.42499mm"/>
          <draw:path svg:d="M 0.0 0.0 L 0.0 0.0 L 26.458332 0.0 L 52.916664 0.0 L 52.916664 26.458332 L 79.37499 26.458332 L 79.37499 26.458332 L 79.37499 52.916664 L 79.37499 52.916664 L 79.37499 52.916664 L 105.83333 52.916664 L 105.83333 52.916664 L 105.83333 79.37499 L 132.29166 79.37499 L 158.74998 105.83333 Q 185.20833 105.83333 211.66666 238.12498 Q 238.12498 370.41666 211.66666 396.87497 Q 185.20833 423.3333 185.20833 449.79166 L 158.74998 449.79166 L 158.74998 449.79166 Q 132.29166 449.79166 132.29166 343.9583 L 79.37499 238.12498 L 79.37499 211.66666 Q 79.37499 185.20833 26.458332 158.74998 L 0.0 105.83333 L 0.0 52.916664 L 0.0 26.458332 L 0.0 0.0 z" svg:height="4.497916mm" draw:style-name="style-224" svg:viewBox="0.0 0.0 211.66666 449.79166" svg:width="2.1166666mm" svg:x="125.67708mm" svg:y="136.525mm"/>
          <draw:path svg:d="M 370.41666 26.458332 L 370.41666 26.458332 L 370.41666 0.0 L 396.87497 0.0 L 396.87497 0.0 L 396.87497 26.458332 L 396.87497 26.458332 L 396.87497 26.458332 L 423.3333 26.458332 L 423.3333 26.458332 L 449.79166 52.916664 L 502.7083 52.916664 L 502.7083 52.916664 Q 502.7083 79.37499 502.7083 79.37499 L 529.1666 79.37499 L 529.1666 185.20833 Q 502.7083 291.04166 502.7083 291.04166 L 502.7083 291.04166 L 502.7083 317.49997 L 502.7083 317.49997 L 502.7083 423.3333 Q 502.7083 529.1666 476.24997 529.1666 L 476.24997 555.625 L 476.24997 555.625 L 449.79166 555.625 L 449.79166 608.5416 L 449.79166 661.4583 L 449.79166 661.4583 Q 449.79166 661.4583 396.87497 740.8333 Q 370.41666 820.2083 317.49997 820.2083 Q 264.5833 846.6666 211.66666 926.0416 Q 185.20833 978.95825 132.29166 978.95825 L 132.29166 978.95825 L 105.83333 978.95825 L 105.83333 978.95825 L 105.83333 952.49994 L 79.37499 952.49994 L 79.37499 952.49994 L 79.37499 926.0416 L 79.37499 926.0416 L 79.37499 926.0416 L 52.916664 926.0416 L 52.916664 926.0416 L 52.916664 767.2916 Q 26.458332 582.0833 26.458332 502.7083 L 0.0 449.79166 L 26.458332 449.79166 Q 52.916664 449.79166 52.916664 476.24997 Q 52.916664 502.7083 79.37499 502.7083 L 132.29166 502.7083 L 132.29166 476.24997 L 132.29166 476.24997 L 132.29166 449.79166 L 132.29166 423.3333 L 132.29166 396.87497 L 132.29166 370.41666 L 158.74998 370.41666 L 158.74998 343.9583 L 158.74998 343.9583 Q 185.20833 343.9583 185.20833 343.9583 Q 185.20833 317.49997 238.12498 238.12498 L 291.04166 158.74998 L 291.04166 158.74998 L 291.04166 132.29166 L 291.04166 132.29166 L 291.04166 132.29166 L 317.49997 132.29166 L 317.49997 132.29166 L 291.04166 105.83333 Q 238.12498 79.37499 238.12498 79.37499 L 238.12498 79.37499 L 238.12498 79.37499 Q 238.12498 79.37499 291.04166 52.916664 L 343.9583 26.458332 L 343.9583 26.458332 L 343.9583 26.458332 L 370.41666 26.458332 z" svg:height="9.789583mm" draw:style-name="style-225" svg:viewBox="0.0 0.0 529.1666 978.95825" svg:width="5.2916665mm" svg:x="175.41875mm" svg:y="119.32708mm"/>
          <draw:path svg:d="M 502.7083 52.916664 L 555.625 52.916664 L 555.625 52.916664 L 555.625 52.916664 L 582.0833 52.916664 L 582.0833 52.916664 L 608.5416 52.916664 L 661.4583 52.916664 L 820.2083 52.916664 Q 952.49994 52.916664 978.95825 52.916664 Q 1031.875 0.0 1084.7916 0.0 Q 1137.7083 0.0 1137.7083 26.458332 L 1164.1666 26.458332 L 1190.6249 26.458332 L 1243.5416 52.916664 L 1296.4583 52.916664 L 1349.3749 52.916664 L 1402.2916 79.37499 L 1455.2083 105.83333 L 1428.7499 105.83333 L 1402.2916 105.83333 L 1402.2916 132.29166 L 1402.2916 132.29166 L 1375.8333 132.29166 L 1375.8333 158.74998 L 1296.4583 158.74998 Q 1217.0833 158.74998 1031.875 185.20833 L 846.6666 211.66666 L 846.6666 238.12498 L 846.6666 238.12498 L 846.6666 238.12498 Q 820.2083 238.12498 687.9166 264.5833 L 555.625 264.5833 L 502.7083 264.5833 Q 423.3333 264.5833 396.87497 238.12498 Q 370.41666 211.66666 264.5833 211.66666 L 158.74998 211.66666 L 132.29166 185.20833 L 105.83333 158.74998 L 79.37499 158.74998 L 52.916664 158.74998 L 26.458332 132.29166 L 0.0 132.29166 L 0.0 105.83333 L 0.0 79.37499 L 26.458332 79.37499 L 52.916664 52.916664 L 52.916664 52.916664 L 79.37499 52.916664 L 79.37499 52.916664 L 79.37499 52.916664 L 79.37499 26.458332 L 79.37499 26.458332 L 105.83333 26.458332 L 105.83333 52.916664 L 291.04166 26.458332 Q 476.24997 0.0 476.24997 26.458332 Q 476.24997 52.916664 502.7083 52.916664 z" svg:height="2.6458333mm" draw:style-name="style-226" svg:viewBox="0.0 0.0 1455.2083 264.5833" svg:width="14.552083mm" svg:x="19.314583mm" svg:y="93.13333mm"/>
          <draw:path svg:d="M 0.0 52.916664 L 0.0 0.0 L 26.458332 0.0 L 52.916664 0.0 L 79.37499 26.458332 L 105.83333 26.458332 L 105.83333 52.916664 Q 105.83333 79.37499 158.74998 105.83333 Q 211.66666 105.83333 238.12498 132.29166 L 238.12498 132.29166 L 238.12498 132.29166 L 238.12498 158.74998 L 264.5833 158.74998 L 291.04166 158.74998 L 291.04166 185.20833 L 291.04166 211.66666 L 317.49997 238.12498 L 317.49997 264.5833 L 317.49997 264.5833 Q 317.49997 264.5833 343.9583 291.04166 L 343.9583 291.04166 L 343.9583 317.49997 Q 343.9583 343.9583 343.9583 370.41666 L 343.9583 396.87497 L 343.9583 396.87497 L 343.9583 423.3333 L 343.9583 423.3333 L 343.9583 423.3333 L 317.49997 423.3333 L 317.49997 423.3333 L 317.49997 449.79166 L 291.04166 449.79166 L 291.04166 449.79166 L 291.04166 423.3333 L 291.04166 423.3333 L 291.04166 423.3333 L 264.5833 370.41666 Q 238.12498 317.49997 211.66666 264.5833 Q 185.20833 185.20833 132.29166 185.20833 L 105.83333 211.66666 L 79.37499 211.66666 Q 52.916664 211.66666 26.458332 158.74998 L 26.458332 105.83333 L 0.0 105.83333 L 0.0 105.83333 L 0.0 52.916664 z" svg:height="4.497916mm" draw:style-name="style-227" svg:viewBox="0.0 0.0 343.9583 449.79166" svg:width="3.439583mm" svg:x="203.46457mm" svg:y="59.266663mm"/>
          <draw:path svg:d="M 529.1666 0.0 L 582.0833 0.0 L 608.5416 0.0 Q 634.99994 0.0 634.99994 52.916664 L 634.99994 132.29166 L 582.0833 132.29166 L 555.625 158.74998 L 555.625 158.74998 L 555.625 158.74998 L 555.625 158.74998 Q 529.1666 158.74998 529.1666 211.66666 Q 502.7083 264.5833 476.24997 264.5833 Q 449.79166 264.5833 423.3333 211.66666 Q 396.87497 158.74998 264.5833 158.74998 L 158.74998 158.74998 L 105.83333 185.20833 L 26.458332 185.20833 L 0.0 185.20833 L 0.0 185.20833 L 0.0 158.74998 Q 0.0 132.29166 26.458332 105.83333 L 52.916664 105.83333 L 52.916664 105.83333 L 52.916664 105.83333 L 52.916664 79.37499 L 52.916664 79.37499 L 79.37499 79.37499 L 79.37499 52.916664 L 79.37499 52.916664 L 79.37499 52.916664 L 264.5833 26.458332 Q 476.24997 0.0 529.1666 0.0 z" svg:height="2.6458333mm" draw:style-name="style-228" svg:viewBox="0.0 0.0 634.99994 264.5833" svg:width="6.3499994mm" svg:x="157.16249mm" svg:y="176.2125mm"/>
          <draw:path svg:d="M 26.458332 26.458332 L 26.458332 0.0 L 105.83333 132.29166 Q 158.74998 238.12498 211.66666 291.04166 Q 264.5833 343.9583 264.5833 370.41666 L 264.5833 370.41666 L 291.04166 370.41666 L 291.04166 396.87497 L 317.49997 396.87497 L 343.9583 396.87497 L 370.41666 423.3333 L 396.87497 449.79166 L 423.3333 449.79166 L 476.24997 449.79166 L 476.24997 449.79166 L 476.24997 449.79166 L 449.79166 476.24997 Q 423.3333 502.7083 423.3333 502.7083 L 423.3333 502.7083 L 423.3333 502.7083 L 396.87497 502.7083 L 396.87497 529.1666 L 370.41666 529.1666 L 370.41666 555.625 L 370.41666 582.0833 L 317.49997 582.0833 L 264.5833 582.0833 L 264.5833 608.5416 Q 264.5833 661.4583 264.5833 661.4583 L 264.5833 687.9166 L 264.5833 687.9166 Q 238.12498 714.37494 238.12498 714.37494 L 238.12498 714.37494 L 211.66666 714.37494 Q 185.20833 714.37494 158.74998 661.4583 L 158.74998 634.99994 L 132.29166 634.99994 L 132.29166 608.5416 L 132.29166 608.5416 L 105.83333 608.5416 L 105.83333 608.5416 L 105.83333 608.5416 L 105.83333 608.5416 Q 105.83333 582.0833 79.37499 582.0833 L 79.37499 582.0833 L 79.37499 555.625 Q 52.916664 502.7083 26.458332 396.87497 Q 0.0 291.04166 0.0 291.04166 Q 26.458332 264.5833 0.0 185.20833 L 0.0 79.37499 L 0.0 79.37499 L 0.0 52.916664 L 0.0 26.458332 L 0.0 26.458332 L 0.0 26.458332 Q 0.0 26.458332 26.458332 26.458332 z" svg:height="7.1437497mm" draw:style-name="style-229" svg:viewBox="0.0 0.0 476.24997 714.37494" svg:width="4.7625mm" svg:x="248.70831mm" svg:y="145.78542mm"/>
          <draw:path svg:d="M 105.83333 238.12498 L 105.83333 0.0 L 105.83333 317.49997 L 105.83333 634.99994 L 105.83333 687.9166 L 105.83333 740.8333 L 132.29166 714.37494 L 158.74998 687.9166 L 158.74998 687.9166 L 158.74998 714.37494 L 158.74998 714.37494 L 185.20833 714.37494 L 185.20833 687.9166 L 211.66666 687.9166 L 211.66666 661.4583 L 211.66666 634.99994 L 238.12498 634.99994 L 238.12498 634.99994 L 238.12498 3360.2083 L 238.12498 6085.4165 L 264.5833 6138.333 Q 264.5833 6164.7915 291.04166 6191.2495 Q 317.49997 6217.708 317.49997 6244.1665 Q 317.49997 6270.6245 317.49997 6270.6245 L 317.49997 6270.6245 L 317.49997 6297.083 L 317.49997 6297.083 L 317.49997 6376.458 Q 317.49997 6429.3745 423.3333 6455.833 Q 555.625 6482.2915 555.625 6508.7495 Q 555.625 6535.208 661.4583 6482.2915 Q 793.74994 6455.833 793.74994 6455.833 L 793.74994 6455.833 L 846.6666 6455.833 Q 873.12494 6429.3745 952.49994 6429.3745 L 1005.4166 6429.3745 L 1058.3333 6429.3745 Q 1084.7916 6429.3745 1084.7916 6376.458 Q 1058.3333 6349.9995 1031.875 6323.5415 L 978.95825 6270.6245 L 978.95825 6270.6245 Q 952.49994 6244.1665 899.5833 6217.708 L 820.2083 6164.7915 L 899.5833 6164.7915 L 978.95825 6164.7915 L 1111.25 6217.708 Q 1217.0833 6244.1665 1217.0833 6323.5415 Q 1217.0833 6429.3745 1269.9999 6402.9165 Q 1349.3749 6376.458 1428.7499 6429.3745 Q 1481.6666 6429.3745 1587.4999 6429.3745 Q 1693.3333 6376.458 1746.2499 6323.5415 Q 1799.1666 6217.708 2063.75 6217.708 Q 2328.3333 6164.7915 2328.3333 6164.7915 L 2328.3333 6164.7915 L 3069.1665 6191.2495 Q 3783.5415 6217.708 3968.7498 6217.708 L 4127.5 6217.708 L 4153.958 6270.6245 Q 4180.4165 6297.083 4180.4165 6323.5415 Q 4180.4165 6376.458 4206.875 6349.9995 Q 4233.333 6349.9995 4233.333 6402.9165 Q 4259.7915 6429.3745 4339.1665 6429.3745 Q 4418.5415 6429.3745 4497.9165 6455.833 Q 4550.833 6482.2915 4550.833 6455.833 Q 4550.833 6429.3745 4497.9165 6429.3745 Q 4471.458 6429.3745 4471.458 6376.458 Q 4471.458 6297.083 4445.0 6297.083 L 4418.5415 6297.083 L 4418.5415 6270.6245 L 4418.5415 6244.1665 L 4524.375 6217.708 Q 4656.6665 6217.708 4656.6665 6217.708 L 4656.6665 6217.708 L 5714.9995 6217.708 Q 6773.333 6217.708 7328.958 6244.1665 L 7884.583 6244.1665 L 7911.041 6270.6245 Q 7937.4995 6297.083 7937.4995 6349.9995 Q 7937.4995 6402.9165 7937.4995 6402.9165 L 7937.4995 6429.3745 L 7937.4995 6429.3745 L 7937.4995 6429.3745 L 7911.041 6429.3745 L 7911.041 6429.3745 L 7911.041 6455.833 L 7884.583 6455.833 L 7884.583 6455.833 L 7884.583 6482.2915 L 7963.958 6455.833 Q 8043.333 6455.833 8043.333 6429.3745 Q 8043.333 6376.458 8069.791 6429.3745 Q 8069.791 6455.833 8360.833 6455.833 Q 8678.333 6455.833 8704.791 6376.458 Q 8731.25 6297.083 8784.166 6297.083 Q 8863.541 6270.6245 9128.125 6270.6245 L 9392.708 6270.6245 L 9392.708 6270.6245 L 9392.708 6270.6245 L 9419.166 6297.083 L 9472.083 6323.5415 L 9472.083 6323.5415 L 9472.083 6323.5415 L 9472.083 6323.5415 Q 9472.083 6323.5415 9419.166 6349.9995 L 9366.249 6376.458 L 9366.249 6376.458 Q 9366.249 6376.458 9154.583 6376.458 L 8969.375 6376.458 L 8969.375 6376.458 L 8969.375 6376.458 L 8890.0 6402.9165 Q 8784.166 6429.3745 8784.166 6429.3745 Q 8784.166 6482.2915 8890.0 6482.2915 L 8969.375 6482.2915 L 8995.833 6482.2915 Q 8995.833 6482.2915 8995.833 6455.833 L 8995.833 6455.833 L 9022.291 6482.2915 Q 9048.75 6482.2915 9154.583 6482.2915 Q 9233.958 6482.2915 9286.875 6482.2915 L 9339.791 6482.2915 L 9445.624 6482.2915 Q 9524.999 6482.2915 9551.458 6482.2915 L 9551.458 6482.2915 L 9604.374 6482.2915 Q 9657.291 6482.2915 9683.749 6508.7495 Q 9736.666 6535.208 9710.208 6535.208 Q 9683.749 6535.208 9736.666 6535.208 Q 9816.041 6535.208 9842.499 6482.2915 Q 9868.958 6429.3745 9789.583 6376.458 L 9683.749 6349.9995 L 9842.499 6376.458 Q 10001.249 6376.458 9974.791 6429.3745 Q 9974.791 6482.2915 10054.166 6482.2915 Q 10133.541 6482.2915 10159.999 6482.2915 Q 10159.999 6482.2915 10159.999 6482.2915 L 10186.458 6482.2915 L 10186.458 6482.2915 Q 10186.458 6482.2915 10212.916 6508.7495 L 10212.916 6508.7495 L 10371.666 6508.7495 Q 10530.416 6482.2915 10530.416 6482.2915 L 10530.416 6482.2915 L 10556.874 6482.2915 Q 10583.333 6482.2915 10583.333 6508.7495 L 10609.791 6508.7495 L 10609.791 6508.7495 Q 10609.791 6535.208 10636.249 6535.208 L 10636.249 6535.208 L 10662.708 6535.208 Q 10689.166 6535.208 10689.166 6535.208 L 10689.166 6535.208 L 10689.166 6535.208 Q 10715.624 6535.208 10715.624 6508.7495 L 10715.624 6508.7495 L 10742.083 6508.7495 Q 10742.083 6482.2915 10742.083 6482.2915 L 10742.083 6482.2915 L 10847.916 6482.2915 Q 10953.749 6482.2915 10953.749 6482.2915 L 10953.749 6482.2915 L 10980.208 6482.2915 L 11006.666 6482.2915 L 11112.499 6508.7495 Q 11218.333 6508.7495 11218.333 6535.208 Q 11218.333 6588.1245 11377.083 6535.208 Q 11509.374 6482.2915 11800.416 6482.2915 Q 12117.916 6482.2915 12144.374 6429.3745 Q 12170.833 6376.458 12197.291 6323.5415 L 12223.749 6297.083 L 12223.749 6297.083 L 12223.749 6297.083 L 12303.124 6297.083 L 12382.499 6323.5415 L 12382.499 6323.5415 L 12382.499 6323.5415 L 12356.041 6323.5415 L 12356.041 6323.5415 L 12329.583 6376.458 Q 12303.124 6429.3745 12303.124 6455.833 L 12276.666 6455.833 L 12276.666 6482.2915 L 12276.666 6508.7495 L 12329.583 6508.7495 L 12408.958 6482.2915 L 12435.416 6482.2915 Q 12461.874 6482.2915 12488.333 6376.458 Q 12488.333 6297.083 12594.166 6297.083 L 12699.999 6270.6245 L 12752.916 6270.6245 L 12805.833 6270.6245 L 12805.833 6270.6245 L 12832.291 6270.6245 L 12832.291 6270.6245 L 12832.291 6270.6245 L 12832.291 6297.083 L 12805.833 6297.083 L 12805.833 6297.083 L 12805.833 6323.5415 L 12805.833 6323.5415 L 12805.833 6323.5415 L 12779.374 6323.5415 L 12779.374 6323.5415 L 12699.999 6349.9995 L 12647.083 6376.458 L 12647.083 6376.458 L 12647.083 6376.458 L 12620.624 6376.458 L 12620.624 6376.458 L 12620.624 6402.9165 L 12594.166 6402.9165 L 12594.166 6429.3745 L 12594.166 6455.833 L 12567.708 6455.833 L 12567.708 6482.2915 L 12594.166 6482.2915 L 12620.624 6482.2915 L 12620.624 6455.833 L 12647.083 6455.833 L 12647.083 6455.833 L 12647.083 6482.2915 L 12699.999 6482.2915 L 12752.916 6482.2915 L 12752.916 6455.833 L 12752.916 6455.833 L 12779.374 6455.833 Q 12779.374 6482.2915 12832.291 6482.2915 L 12885.208 6482.2915 L 12885.208 6482.2915 Q 12885.208 6482.2915 12911.666 6508.7495 L 12911.666 6508.7495 L 13017.499 6535.208 Q 13123.333 6588.1245 13202.708 6588.1245 Q 13282.083 6561.6665 13308.541 6535.208 Q 13334.999 6482.2915 13361.458 6482.2915 L 13387.916 6482.2915 L 13387.916 6482.2915 L 13387.916 6482.2915 L 13520.208 6508.7495 L 13652.499 6508.7495 L 13705.416 6508.7495 Q 13784.791 6482.2915 13943.541 6508.7495 L 14102.291 6508.7495 L 14102.291 6535.208 L 14075.833 6561.6665 L 14075.833 6561.6665 L 14075.833 6588.1245 L 14128.749 6588.1245 L 14208.124 6588.1245 L 14287.499 6561.6665 Q 14393.333 6535.208 14446.249 6508.7495 Q 14472.708 6482.2915 14525.624 6482.2915 Q 14578.541 6535.208 14604.999 6508.7495 L 14631.458 6508.7495 L 14631.458 6508.7495 Q 14631.458 6535.208 14657.916 6535.208 L 14657.916 6535.208 L 14763.749 6535.208 L 14869.583 6535.208 L 14869.583 6535.208 Q 14896.041 6535.208 14896.041 6508.7495 L 14896.041 6508.7495 L 14975.416 6508.7495 L 15054.791 6508.7495 L 15134.166 6508.7495 Q 15213.541 6482.2915 15239.999 6482.2915 Q 15239.999 6482.2915 15319.374 6508.7495 L 15398.749 6508.7495 L 15425.208 6508.7495 Q 15451.666 6535.208 15451.666 6508.7495 L 15451.666 6508.7495 L 15451.666 6508.7495 Q 15478.124 6482.2915 15478.124 6482.2915 L 15478.124 6482.2915 L 15531.041 6508.7495 Q 15583.957 6535.208 15610.416 6508.7495 Q 15636.874 6482.2915 15716.249 6508.7495 L 15795.624 6508.7495 L 15822.082 6508.7495 L 15848.541 6482.2915 L 15874.999 6482.2915 L 15901.457 6482.2915 L 15927.916 6508.7495 Q 15980.832 6535.208 16086.666 6535.208 Q 16166.041 6535.208 16192.499 6508.7495 L 16245.416 6508.7495 L 16271.874 6508.7495 Q 16298.332 6482.2915 16324.791 6482.2915 L 16351.249 6482.2915 L 16404.166 6508.7495 Q 16457.082 6535.208 16510.0 6535.208 Q 16562.916 6535.208 16562.916 6535.208 L 16589.375 6535.208 L 16721.666 6535.208 Q 16827.5 6561.6665 16853.957 6535.208 Q 16880.416 6535.208 16880.416 6535.208 L 16880.416 6535.208 L 16933.332 6535.208 Q 16986.25 6535.208 16986.25 6535.208 L 16986.25 6535.208 L 17039.166 6508.7495 L 17065.625 6508.7495 L 17065.625 6508.7495 L 17065.625 6535.208 L 17277.291 6535.208 Q 17462.5 6561.6665 17488.957 6561.6665 Q 17488.957 6535.208 17488.957 6535.208 L 17488.957 6535.208 L 17515.416 6535.208 Q 17515.416 6535.208 17515.416 6508.7495 L 17515.416 6508.7495 L 17515.416 6508.7495 Q 17541.875 6482.2915 17541.875 6482.2915 L 17541.875 6482.2915 L 17621.25 6508.7495 Q 17674.166 6535.208 17674.166 6508.7495 L 17674.166 6508.7495 L 17727.082 6508.7495 Q 17753.541 6535.208 17832.916 6535.208 L 17885.832 6535.208 L 17938.75 6535.208 L 18018.125 6535.208 L 18097.5 6535.208 Q 18203.332 6508.7495 18203.332 6508.7495 L 18203.332 6508.7495 L 18309.166 6508.7495 Q 18415.0 6508.7495 18415.0 6508.7495 L 18415.0 6508.7495 L 18415.0 6508.7495 L 18415.0 6535.208 L 18547.291 6535.208 Q 18679.582 6535.208 18732.498 6508.7495 L 18811.873 6508.7495 L 18811.873 6508.7495 Q 18811.873 6535.208 18838.332 6535.208 L 18838.332 6535.208 L 18944.166 6508.7495 Q 19023.541 6482.2915 19049.998 6482.2915 L 19049.998 6482.2915 L 19049.998 6482.2915 Q 19049.998 6482.2915 19049.998 6508.7495 L 19076.457 6508.7495 L 19155.832 6535.208 Q 19208.748 6535.208 19208.748 6561.6665 Q 19208.748 6588.1245 19314.582 6561.6665 Q 19420.416 6535.208 19420.416 6535.208 Q 19420.416 6535.208 19446.873 6508.7495 L 19473.332 6508.7495 L 19473.332 6508.7495 Q 19473.332 6535.208 19473.332 6535.208 L 19499.791 6535.208 L 19579.166 6535.208 Q 19632.082 6535.208 19711.457 6535.208 L 19790.832 6535.208 L 19870.207 6535.208 L 19949.582 6535.208 L 20108.332 6535.208 Q 20267.082 6535.208 20267.082 6508.7495 L 20267.082 6508.7495 L 20399.373 6508.7495 Q 20531.666 6535.208 20611.041 6508.7495 L 20690.416 6508.7495 L 20690.416 6508.7495 Q 20690.416 6535.208 20690.416 6535.208 L 20716.873 6535.208 L 20743.332 6535.208 L 20796.248 6535.208 L 20902.082 6535.208 Q 21034.373 6535.208 21060.832 6535.208 L 21113.748 6535.208 L 21113.748 6535.208 Q 21113.748 6535.208 21140.207 6535.208 L 21140.207 6508.7495 L 21166.666 6508.7495 L 21193.123 6508.7495 L 21219.582 6535.208 Q 21246.041 6588.1245 21325.416 6535.208 Q 21404.791 6535.208 21457.707 6508.7495 Q 21510.623 6482.2915 21537.082 6482.2915 L 21537.082 6482.2915 L 21616.457 6455.833 Q 21695.832 6429.3745 21695.832 6482.2915 Q 21695.832 6535.208 21907.498 6535.208 Q 22119.166 6508.7495 22119.166 6429.3745 Q 22092.707 6323.5415 22119.166 6323.5415 Q 22172.082 6323.5415 22595.416 6297.083 L 22992.291 6297.083 L 24473.957 6297.083 L 25955.623 6297.083 L 25955.623 6323.5415 L 25955.623 6376.458 L 25902.707 6376.458 Q 25849.791 6376.458 25823.332 6429.3745 L 25823.332 6455.833 L 25796.873 6482.2915 L 25796.873 6508.7495 L 25823.332 6508.7495 L 25849.791 6535.208 L 25982.082 6535.208 L 26114.373 6535.208 L 26167.291 6535.208 Q 26220.207 6535.208 26246.666 6508.7495 L 26246.666 6508.7495 L 26352.498 6535.208 Q 26484.791 6535.208 26537.707 6535.208 Q 26590.623 6535.208 26669.998 6535.208 L 26749.373 6535.208 L 26987.498 6535.208 Q 27252.082 6535.208 27252.082 6482.2915 Q 27252.082 6455.833 27278.541 6455.833 Q 27304.998 6455.833 27331.457 6508.7495 Q 27357.916 6588.1245 27490.207 6588.1245 Q 27622.498 6588.1245 27781.248 6588.1245 Q 27913.541 6535.208 27939.998 6535.208 Q 27966.457 6535.208 28125.207 6535.208 Q 28283.957 6535.208 28389.791 6482.2915 Q 28495.623 6482.2915 28469.166 6455.833 Q 28469.166 6429.3745 28495.623 6429.3745 Q 28522.082 6429.3745 28522.082 6482.2915 Q 28522.082 6535.208 28548.541 6535.208 L 28548.541 6535.208 L 28574.998 6535.208 L 28627.916 6535.208 L 28680.832 6561.6665 L 28733.748 6561.6665 L 28786.666 6561.6665 L 28839.582 6561.6665 L 28839.582 6588.1245 L 28839.582 6588.1245 L 28813.123 6614.583 L 28813.123 6641.0415 L 28627.916 6641.0415 Q 28469.166 6641.0415 28072.291 6693.958 L 27675.416 6746.8745 L 27648.957 6746.8745 L 27622.498 6746.8745 L 27622.498 6773.333 L 27622.498 6799.7915 L 27648.957 6799.7915 L 27648.957 6799.7915 L 27675.416 6799.7915 L 27701.873 6799.7915 L 27781.248 6799.7915 L 27834.166 6799.7915 L 27781.248 6826.2495 L 27728.332 6852.708 L 27675.416 6852.708 L 27622.498 6852.708 L 27569.582 6879.1665 Q 27490.207 6905.6245 27410.832 6932.083 Q 27304.998 6958.5415 27225.623 7090.833 Q 27146.248 7196.6665 27040.416 7249.583 Q 26908.123 7328.958 26696.457 7196.6665 Q 26511.248 7064.3745 26326.041 6984.9995 Q 26167.291 6905.6245 25982.082 6905.6245 Q 25770.416 6905.6245 25611.666 6958.5415 Q 25452.916 7011.458 25267.707 7037.9165 Q 25056.041 7064.3745 24976.666 7090.833 Q 24870.832 7117.2915 24368.123 7090.833 Q 23865.416 7064.3745 23494.998 7117.2915 Q 23151.041 7170.208 23071.666 7170.208 Q 22965.832 7170.208 22833.541 7196.6665 Q 22701.248 7223.1245 22701.248 7249.583 Q 22701.248 7276.0415 22621.873 7302.4995 Q 22542.498 7328.958 22542.498 7381.8745 Q 22516.041 7408.333 22463.123 7434.7915 Q 22436.666 7434.7915 22383.748 7434.7915 Q 22357.291 7461.2495 22357.291 7487.708 Q 22357.291 7540.6245 22304.373 7540.6245 L 22277.916 7540.6245 L 22251.457 7540.6245 L 22251.457 7540.6245 L 22251.457 7567.083 L 22224.998 7567.083 L 22224.998 7567.083 L 22224.998 7593.5415 L 22198.541 7593.5415 L 22172.082 7593.5415 L 22172.082 7593.5415 L 22172.082 7593.5415 L 22172.082 7567.083 L 22172.082 7567.083 L 22198.541 7567.083 L 22198.541 7540.6245 L 22198.541 7540.6245 Q 22224.998 7540.6245 22224.998 7487.708 Q 22224.998 7434.7915 22092.707 7328.958 L 21986.873 7196.6665 L 21986.873 7170.208 Q 21960.416 7170.208 21960.416 7170.208 L 21960.416 7170.208 L 21960.416 7170.208 Q 21960.416 7170.208 21933.957 7143.7495 L 21907.498 7117.2915 L 21907.498 7117.2915 L 21907.498 7117.2915 L 21907.498 7090.833 L 21907.498 7090.833 L 21881.041 7090.833 L 21881.041 7064.3745 L 21775.207 7064.3745 L 21669.373 7064.3745 L 21669.373 7090.833 L 21642.916 7090.833 L 21642.916 7302.4995 L 21642.916 7514.1665 L 21616.457 7514.1665 L 21616.457 7540.6245 L 21642.916 7540.6245 Q 21669.373 7540.6245 21748.748 7567.083 L 21801.666 7567.083 L 21854.582 7567.083 L 21881.041 7567.083 L 21881.041 7593.5415 L 21854.582 7593.5415 L 21854.582 7593.5415 L 21854.582 7593.5415 L 21854.582 7619.9995 L 21854.582 7619.9995 L 21828.123 7619.9995 L 21828.123 7646.458 L 21828.123 7646.458 L 21801.666 7646.458 L 21801.666 7646.458 L 21801.666 7646.458 L 21801.666 7672.9165 L 21801.666 7672.9165 L 21775.207 7672.9165 Q 21775.207 7699.3745 21695.832 7699.3745 L 21616.457 7752.291 L 21616.457 7752.291 L 21589.998 7752.291 L 21589.998 7805.208 Q 21589.998 7858.1245 21589.998 7884.583 L 21589.998 7884.583 L 21563.541 7911.041 L 21563.541 7937.4995 L 21589.998 7937.4995 Q 21616.457 7937.4995 21616.457 7963.958 Q 21616.457 7990.416 21642.916 7990.416 Q 21669.373 7990.416 21669.373 8016.8745 Q 21669.373 8043.333 21695.832 8043.333 L 21748.748 8043.333 L 21748.748 8122.708 L 21748.748 8202.083 L 21722.291 8202.083 L 21695.832 8202.083 L 21695.832 8175.6245 L 21695.832 8149.166 L 21722.291 8149.166 L 21722.291 8122.708 L 21695.832 8122.708 L 21669.373 8122.708 L 21642.916 8122.708 Q 21616.457 8122.708 21431.248 8122.708 L 21272.498 8122.708 L 21246.041 8122.708 L 21219.582 8122.708 L 21219.582 8122.708 L 21219.582 8122.708 L 21193.123 8149.166 L 21166.666 8175.6245 L 21166.666 8202.083 L 21166.666 8228.541 L 21140.207 8228.541 L 21113.748 8228.541 L 21113.748 8255.0 L 21113.748 8281.458 L 21166.666 8281.458 Q 21219.582 8255.0 21246.041 8255.0 L 21246.041 8281.458 L 21246.041 8281.458 L 21272.498 8281.458 L 21272.498 8281.458 L 21272.498 8281.458 L 21246.041 8307.916 L 21219.582 8334.375 L 21219.582 8334.375 L 21219.582 8334.375 L 21246.041 8334.375 L 21246.041 8334.375 L 21246.041 8360.833 L 21272.498 8360.833 L 21272.498 8360.833 L 21272.498 8387.291 L 21060.832 8387.291 Q 20849.166 8387.291 20796.248 8387.291 L 20769.791 8387.291 L 20690.416 8413.75 L 20637.498 8440.208 L 20611.041 8440.208 L 20584.582 8440.208 L 20637.498 8466.666 L 20716.873 8493.125 L 20769.791 8493.125 Q 20822.707 8493.125 20822.707 8546.041 Q 20822.707 8598.958 20849.166 8625.416 Q 20849.166 8678.333 20849.166 8704.791 Q 20849.166 8704.791 20822.707 8704.791 L 20822.707 8704.791 L 20822.707 8731.25 L 20796.248 8731.25 L 20796.248 8731.25 L 20796.248 8757.708 L 20822.707 8757.708 L 20849.166 8757.708 L 20849.166 8731.25 L 20849.166 8731.25 L 20875.623 8757.708 L 20875.623 8784.166 L 20902.082 8784.166 L 20928.541 8784.166 L 20954.998 8731.25 Q 21007.916 8651.875 21060.832 8651.875 L 21087.291 8651.875 L 21087.291 8625.416 L 21113.748 8625.416 L 21113.748 8625.416 L 21113.748 8598.958 L 21140.207 8598.958 L 21166.666 8598.958 L 21166.666 8678.333 Q 21166.666 8757.708 21246.041 8757.708 L 21325.416 8757.708 L 21325.416 8757.708 Q 21325.416 8784.166 21351.873 8757.708 L 21351.873 8757.708 L 21378.332 8731.25 Q 21431.248 8704.791 21431.248 8757.708 Q 21457.707 8810.625 21510.623 8810.625 Q 21563.541 8810.625 21589.998 8810.625 L 21589.998 8810.625 L 21589.998 8810.625 L 21589.998 8810.625 L 21695.832 8837.083 L 21801.666 8837.083 L 21801.666 8810.625 L 21801.666 8784.166 L 21854.582 8810.625 Q 21907.498 8810.625 21960.416 8837.083 L 21986.873 8837.083 L 22092.707 8837.083 L 22198.541 8863.541 L 22224.998 8863.541 L 22251.457 8863.541 L 22251.457 8890.0 L 22277.916 8890.0 L 22277.916 8890.0 L 22277.916 8916.458 L 22277.916 8916.458 L 22277.916 8916.458 L 22304.373 8916.458 L 22304.373 8916.458 L 22304.373 8942.916 L 22330.832 8942.916 L 22330.832 8942.916 L 22330.832 8969.375 L 22330.832 8969.375 L 22330.832 8969.375 L 22357.291 8969.375 L 22357.291 8995.833 L 22330.832 8995.833 L 22304.373 8969.375 L 22304.373 8969.375 L 22277.916 8969.375 L 22277.916 8969.375 L 22277.916 8969.375 L 22277.916 8942.916 L 22277.916 8942.916 L 22251.457 8942.916 L 22251.457 8969.375 L 22251.457 8969.375 L 22224.998 8969.375 L 22224.998 8969.375 L 22224.998 8969.375 L 22172.082 8969.375 Q 22092.707 8969.375 22013.332 8969.375 Q 21907.498 8969.375 21854.582 9048.75 Q 21775.207 9128.125 21378.332 9181.041 Q 20981.457 9286.875 20452.291 9339.791 Q 19923.123 9392.708 19737.916 9366.249 Q 19579.166 9339.791 19314.582 9313.333 Q 19023.541 9286.875 18785.416 9233.958 Q 18573.75 9128.125 18309.166 9128.125 Q 18071.041 9128.125 17991.666 9128.125 Q 17885.832 9181.041 17621.25 9286.875 Q 17356.666 9392.708 16933.332 9392.708 Q 16483.541 9392.708 16192.499 9366.249 Q 15927.916 9339.791 15716.249 9313.333 Q 15531.041 9286.875 15451.666 9339.791 Q 15398.749 9339.791 14604.999 9366.249 Q 13784.791 9392.708 13546.666 9339.791 Q 13308.541 9286.875 12911.666 9286.875 Q 12541.249 9286.875 12382.499 9339.791 Q 12197.291 9392.708 11535.833 9445.624 Q 10874.374 9498.541 10477.499 9392.708 Q 10107.083 9286.875 9895.416 9233.958 Q 9657.291 9128.125 8942.916 9128.125 Q 8255.0 9128.125 8122.708 9128.125 Q 7990.416 9181.041 7752.291 9128.125 Q 7514.1665 9128.125 7276.0415 9128.125 Q 7037.9165 9181.041 6349.9995 9233.958 Q 5662.083 9286.875 5556.2495 9286.875 Q 5476.8745 9339.791 5291.6665 9339.791 Q 5106.458 9339.791 4974.1665 9313.333 Q 4841.8745 9286.875 4339.1665 9286.875 Q 3862.9165 9286.875 3518.9583 9233.958 Q 3174.9998 9181.041 2883.9583 9181.041 Q 2592.9165 9181.041 2116.6665 9286.875 Q 1666.8749 9339.791 1428.7499 9313.333 Q 1190.6249 9286.875 1058.3333 9313.333 Q 952.49994 9339.791 608.5416 9366.249 Q 264.5833 9392.708 185.20833 9286.875 L 105.83333 9207.5 L 105.83333 9181.041 L 105.83333 9154.583 L 79.37499 9154.583 L 79.37499 9128.125 L 79.37499 9128.125 L 52.916664 9128.125 L 52.916664 9128.125 L 52.916664 9128.125 L 52.916664 9101.666 L 52.916664 9101.666 L 26.458332 9101.666 L 26.458332 9075.208 L 26.458332 9075.208 L 0.0 9075.208 L 0.0 9075.208 L 0.0 9075.208 L 0.0 4947.708 L 0.0 846.6666 L 0.0 846.6666 L 26.458332 820.2083 L 26.458332 820.2083 L 52.916664 820.2083 L 52.916664 634.99994 Q 52.916664 449.79166 105.83333 238.12498 z M 3307.2915 6376.458 Q 3333.7498 6297.083 3386.6665 6297.083 Q 3413.1248 6297.083 3439.5833 6376.458 Q 3439.5833 6429.3745 3360.2083 6429.3745 Q 3280.8333 6429.3745 3307.2915 6376.458 z M 25214.791 6429.3745 Q 25214.791 6376.458 25347.082 6376.458 Q 25479.373 6376.458 25479.373 6455.833 Q 25479.373 6535.208 25347.082 6508.7495 Q 25214.791 6482.2915 25214.791 6429.3745 z M 28469.166 6561.6665 Q 28469.166 6535.208 28469.166 6535.208 Q 28469.166 6535.208 28469.166 6535.208 Q 28469.166 6561.6665 28469.166 6561.6665 z M 9128.125 7037.9165 L 9154.583 7011.458 L 9339.791 7037.9165 Q 9524.999 7064.3745 9524.999 7064.3745 L 9524.999 7064.3745 L 9630.833 7064.3745 Q 9763.124 7064.3745 9789.583 7064.3745 L 9789.583 7064.3745 L 9789.583 7064.3745 L 9789.583 7064.3745 L 10001.249 7064.3745 Q 10212.916 7064.3745 10186.458 7276.0415 Q 10159.999 7514.1665 10159.999 7514.1665 Q 10159.999 7540.6245 9895.416 7540.6245 L 9657.291 7540.6245 L 9630.833 7540.6245 Q 9604.374 7540.6245 9604.374 7514.1665 L 9604.374 7514.1665 L 9577.916 7514.1665 Q 9551.458 7540.6245 9472.083 7514.1665 L 9392.708 7514.1665 L 9260.416 7514.1665 L 9101.666 7540.6245 L 8995.833 7540.6245 L 8890.0 7540.6245 L 8890.0 7514.1665 L 8890.0 7514.1665 L 8863.541 7514.1665 L 8863.541 7487.708 L 8995.833 7487.708 L 9128.125 7487.708 L 9128.125 7434.7915 Q 9101.666 7408.333 9101.666 7223.1245 Q 9101.666 7037.9165 9128.125 7037.9165 z M 10847.916 7143.7495 L 10821.458 7064.3745 L 10980.208 7064.3745 Q 11138.958 7064.3745 11165.416 7090.833 Q 11165.416 7117.2915 11191.874 7223.1245 L 11191.874 7328.958 L 11218.333 7381.8745 Q 11244.791 7408.333 11324.166 7381.8745 Q 11377.083 7381.8745 11456.458 7276.0415 Q 11535.833 7143.7495 11535.833 7143.7495 L 11535.833 7143.7495 L 11562.291 7090.833 Q 11588.749 7064.3745 11641.666 7064.3745 Q 11694.583 7090.833 11773.958 7249.583 Q 11853.333 7381.8745 11853.333 7408.333 L 11853.333 7408.333 L 11879.791 7408.333 L 11879.791 7434.7915 L 11906.249 7434.7915 L 11959.166 7434.7915 L 11959.166 7461.2495 L 11959.166 7461.2495 L 11985.624 7487.708 L 11985.624 7487.708 L 11985.624 7514.1665 L 11985.624 7540.6245 L 11906.249 7540.6245 L 11800.416 7540.6245 L 11800.416 7540.6245 L 11800.416 7540.6245 L 11535.833 7540.6245 Q 11297.708 7540.6245 11271.249 7540.6245 Q 11271.249 7514.1665 11165.416 7540.6245 L 11086.041 7540.6245 L 10874.374 7540.6245 L 10662.708 7540.6245 L 10662.708 7514.1665 L 10689.166 7514.1665 L 10689.166 7514.1665 L 10689.166 7487.708 L 10794.999 7487.708 Q 10900.833 7487.708 10900.833 7381.8745 Q 10900.833 7249.583 10847.916 7143.7495 z M 11985.624 7170.208 L 11985.624 7037.9165 L 12250.208 7064.3745 Q 12514.791 7064.3745 12514.791 7196.6665 Q 12514.791 7302.4995 12461.874 7249.583 Q 12408.958 7223.1245 12382.499 7223.1245 Q 12356.041 7223.1245 12356.041 7223.1245 L 12356.041 7223.1245 L 12356.041 7328.958 Q 12356.041 7461.2495 12382.499 7487.708 Q 12435.416 7514.1665 12408.958 7514.1665 Q 12408.958 7540.6245 12250.208 7540.6245 L 12091.458 7540.6245 L 12091.458 7514.1665 L 12064.999 7514.1665 L 12064.999 7514.1665 L 12064.999 7487.708 L 12064.999 7487.708 L 12064.999 7487.708 L 12038.541 7487.708 L 12038.541 7487.708 L 12038.541 7461.2495 Q 12064.999 7461.2495 12091.458 7434.7915 Q 12117.916 7434.7915 12117.916 7381.8745 Q 12117.916 7355.4165 12117.916 7328.958 L 12091.458 7276.0415 L 12091.458 7276.0415 Q 12091.458 7276.0415 12064.999 7302.4995 L 12064.999 7302.4995 L 12038.541 7302.4995 Q 12012.083 7276.0415 12012.083 7276.0415 Q 12012.083 7276.0415 11985.624 7170.208 z M 17912.291 7117.2915 L 17912.291 7170.208 L 17938.75 7223.1245 Q 17938.75 7249.583 17991.666 7276.0415 Q 18044.582 7302.4995 18018.125 7434.7915 Q 17991.666 7540.6245 17806.457 7540.6245 Q 17621.25 7540.6245 17621.25 7540.6245 L 17594.791 7540.6245 L 17568.332 7540.6245 Q 17515.416 7540.6245 17515.416 7514.1665 L 17515.416 7514.1665 L 17515.416 7514.1665 Q 17515.416 7514.1665 17515.416 7487.708 Q 17515.416 7434.7915 17541.875 7328.958 Q 17568.332 7223.1245 17541.875 7196.6665 L 17515.416 7170.208 L 17515.416 7170.208 L 17515.416 7170.208 L 17488.957 7143.7495 L 17462.5 7117.2915 L 17462.5 7117.2915 L 17462.5 7117.2915 L 17462.5 7090.833 L 17462.5 7090.833 L 17488.957 7090.833 L 17488.957 7064.3745 L 17674.166 7064.3745 Q 17885.832 7064.3745 17885.832 7090.833 Q 17885.832 7090.833 17912.291 7117.2915 z M 19949.582 7540.6245 L 19949.582 7540.6245 L 19949.582 7540.6245 Q 19949.582 7540.6245 19579.166 7567.083 L 19208.748 7593.5415 L 19208.748 7567.083 L 19208.748 7567.083 L 19208.748 7514.1665 L 19208.748 7461.2495 L 19208.748 7461.2495 L 19208.748 7434.7915 L 19261.666 7434.7915 L 19288.123 7434.7915 L 19288.123 7381.8745 Q 19288.123 7355.4165 19314.582 7355.4165 Q 19341.041 7328.958 19367.498 7302.4995 L 19393.957 7249.583 L 19446.873 7170.208 Q 19499.791 7064.3745 19579.166 7064.3745 Q 19632.082 7064.3745 19737.916 7249.583 Q 19843.748 7434.7915 19896.666 7461.2495 Q 19949.582 7487.708 19949.582 7514.1665 Q 19949.582 7540.6245 19949.582 7540.6245 z M 15187.083 7090.833 L 15319.374 7117.2915 L 15345.833 7090.833 Q 15372.291 7064.3745 15636.874 7090.833 Q 15874.999 7090.833 15874.999 7170.208 Q 15874.999 7223.1245 15822.082 7249.583 Q 15769.166 7276.0415 15769.166 7408.333 Q 15742.707 7540.6245 15557.499 7540.6245 Q 15372.291 7540.6245 15292.916 7514.1665 L 15213.541 7514.1665 L 15213.541 7514.1665 Q 15213.541 7540.6245 15134.166 7540.6245 L 15028.333 7540.6245 L 15028.333 7514.1665 L 15028.333 7487.708 L 15054.791 7328.958 Q 15081.249 7143.7495 15028.333 7117.2915 Q 15001.874 7117.2915 15028.333 7090.833 Q 15081.249 7064.3745 15187.083 7090.833 z M 16298.332 7143.7495 L 16271.874 7064.3745 L 16430.625 7064.3745 Q 16615.832 7090.833 16589.375 7196.6665 Q 16589.375 7276.0415 16668.75 7276.0415 Q 16748.125 7276.0415 16748.125 7302.4995 Q 16748.125 7328.958 16668.75 7355.4165 Q 16615.832 7381.8745 16615.832 7461.2495 Q 16668.75 7540.6245 16642.291 7540.6245 Q 16642.291 7540.6245 16457.082 7540.6245 L 16298.332 7540.6245 L 16298.332 7540.6245 L 16298.332 7540.6245 L 16271.874 7540.6245 L 16271.874 7540.6245 L 16271.874 7514.1665 L 16245.416 7514.1665 L 16245.416 7487.708 L 16245.416 7461.2495 L 16271.874 7461.2495 Q 16271.874 7434.7915 16298.332 7434.7915 Q 16351.249 7434.7915 16351.249 7381.8745 Q 16351.249 7355.4165 16351.249 7302.4995 Q 16324.791 7223.1245 16298.332 7143.7495 z M 16933.332 7302.4995 L 16933.332 7276.0415 L 16986.25 7170.208 Q 17012.707 7117.2915 17092.082 7117.2915 Q 17145.0 7117.2915 17250.832 7276.0415 Q 17330.207 7434.7915 17383.125 7461.2495 Q 17409.582 7487.708 17409.582 7514.1665 Q 17409.582 7540.6245 17145.0 7540.6245 Q 16880.416 7540.6245 16933.332 7514.1665 Q 16986.25 7487.708 16959.791 7434.7915 Q 16933.332 7355.4165 16933.332 7302.4995 z M 18256.25 7090.833 Q 18362.082 7064.3745 18441.457 7117.2915 Q 18520.832 7143.7495 18547.291 7302.4995 Q 18573.75 7461.2495 18520.832 7487.708 Q 18494.375 7540.6245 18388.541 7540.6245 Q 18282.707 7540.6245 18256.25 7514.1665 Q 18203.332 7487.708 18176.875 7461.2495 Q 18150.416 7434.7915 18150.416 7276.0415 Q 18150.416 7117.2915 18256.25 7090.833 z M 20796.248 7196.6665 L 20796.248 7064.3745 L 21060.832 7064.3745 L 21351.873 7064.3745 L 21351.873 7196.6665 Q 21351.873 7328.958 21272.498 7276.0415 Q 21219.582 7223.1245 21193.123 7328.958 Q 21166.666 7461.2495 21219.582 7461.2495 Q 21246.041 7487.708 21246.041 7487.708 L 21272.498 7487.708 L 21272.498 7514.1665 L 21272.498 7540.6245 L 21246.041 7540.6245 L 21246.041 7540.6245 L 21060.832 7540.6245 L 20849.166 7540.6245 L 20849.166 7540.6245 L 20849.166 7540.6245 L 20822.707 7487.708 Q 20822.707 7434.7915 20875.623 7434.7915 Q 20902.082 7408.333 20849.166 7355.4165 Q 20796.248 7302.4995 20796.248 7196.6665 z M 20663.957 7434.7915 L 20663.957 7567.083 L 20372.916 7567.083 Q 20108.332 7540.6245 20081.873 7540.6245 L 20055.416 7514.1665 L 20081.873 7487.708 Q 20108.332 7487.708 20214.166 7487.708 L 20319.998 7487.708 L 20319.998 7302.4995 Q 20346.457 7117.2915 20425.832 7117.2915 Q 20531.666 7117.2915 20531.666 7223.1245 Q 20531.666 7328.958 20584.582 7302.4995 Q 20637.498 7276.0415 20637.498 7302.4995 Q 20637.498 7302.4995 20663.957 7434.7915 z M 396.87497 8069.791 L 370.41666 8069.791 L 370.41666 8069.791 L 370.41666 8069.791 L 370.41666 8096.2495 L 370.41666 8096.2495 L 343.9583 8096.2495 L 343.9583 8122.708 L 343.9583 8122.708 L 317.49997 8122.708 L 317.49997 8016.8745 L 317.49997 7937.4995 L 343.9583 7937.4995 L 343.9583 7911.041 L 502.7083 7911.041 Q 661.4583 7911.041 740.8333 7911.041 Q 793.74994 7911.041 740.8333 7990.416 Q 714.37494 8069.791 740.8333 8069.791 Q 767.2916 8069.791 740.8333 8122.708 Q 714.37494 8175.6245 687.9166 8175.6245 Q 634.99994 8175.6245 582.0833 8175.6245 Q 555.625 8228.541 529.1666 8175.6245 Q 502.7083 8122.708 476.24997 8175.6245 Q 423.3333 8202.083 423.3333 8122.708 Q 396.87497 8069.791 396.87497 8069.791 z M 13255.624 7858.1245 L 13282.083 7858.1245 L 13308.541 7858.1245 Q 13334.999 7858.1245 13334.999 7990.416 Q 13361.458 8122.708 13334.999 8149.166 L 13282.083 8149.166 L 13282.083 8149.166 Q 13282.083 8149.166 13229.166 8175.6245 Q 13176.249 8228.541 13176.249 8202.083 Q 13176.249 8175.6245 13149.791 8175.6245 Q 13123.333 8175.6245 13070.416 8175.6245 Q 13017.499 8175.6245 12964.583 8202.083 L 12911.666 8228.541 L 12911.666 8228.541 Q 12911.666 8228.541 12858.749 8228.541 L 12832.291 8228.541 L 12805.833 8228.541 Q 12779.374 8228.541 12779.374 8202.083 Q 12752.916 8175.6245 12752.916 8202.083 Q 12726.458 8228.541 12726.458 8175.6245 L 12699.999 8149.166 L 12726.458 8149.166 Q 12726.458 8122.708 12726.458 8122.708 L 12752.916 8122.708 L 12752.916 8069.791 L 12752.916 8043.333 L 12779.374 8043.333 L 12779.374 8016.8745 L 12779.374 8016.8745 L 12805.833 8016.8745 L 12805.833 8016.8745 L 12805.833 8016.8745 L 12805.833 7990.416 L 12805.833 7990.416 L 12832.291 7963.958 Q 12858.749 7963.958 12938.124 7963.958 Q 13017.499 7963.958 13017.499 7963.958 L 13017.499 7990.416 L 13123.333 7937.4995 Q 13229.166 7858.1245 13255.624 7858.1245 z M 3757.0833 8228.541 L 3730.6248 8228.541 L 3730.6248 8202.083 L 3704.1665 8202.083 L 3704.1665 8175.6245 L 3704.1665 8149.166 L 3809.9998 8043.333 Q 3862.9165 7937.4995 3889.3748 7990.416 Q 3889.3748 8069.791 3968.7498 8069.791 Q 4074.583 8096.2495 4021.6665 8202.083 Q 3968.7498 8307.916 3915.833 8255.0 Q 3862.9165 8175.6245 3836.4583 8202.083 Q 3809.9998 8228.541 3757.0833 8228.541 z M 5238.7495 8122.708 L 5238.7495 8149.166 L 5212.2915 8175.6245 Q 5212.2915 8228.541 5053.5415 8228.541 L 4894.7915 8228.541 L 4921.2495 8175.6245 Q 4921.2495 8122.708 5000.6245 8096.2495 Q 5079.9995 8069.791 5185.833 8016.8745 Q 5318.1245 7937.4995 5291.6665 8016.8745 Q 5238.7495 8069.791 5238.7495 8122.708 z M 8149.166 8228.541 L 8122.708 8228.541 L 8096.2495 8228.541 L 8069.791 8228.541 L 8043.333 8228.541 L 8016.8745 8228.541 L 8016.8745 8202.083 L 7990.416 8202.083 L 7990.416 8202.083 L 7990.416 8175.6245 L 7990.416 8175.6245 L 7990.416 8175.6245 L 8043.333 8069.791 Q 8043.333 7963.958 8096.2495 7963.958 Q 8149.166 7963.958 8149.166 7990.416 Q 8149.166 8016.8745 8175.6245 7990.416 Q 8175.6245 7963.958 8255.0 7963.958 Q 8307.916 7963.958 8281.458 8016.8745 Q 8255.0 8069.791 8307.916 8069.791 Q 8360.833 8069.791 8334.375 8122.708 Q 8307.916 8175.6245 8255.0 8202.083 Q 8202.083 8228.541 8149.166 8228.541 z M 15239.999 8149.166 Q 15292.916 8016.8745 15239.999 8043.333 Q 15187.083 8069.791 15187.083 8016.8745 Q 15187.083 7963.958 15266.458 7963.958 Q 15345.833 7990.416 15372.291 8043.333 Q 15398.749 8122.708 15451.666 8096.2495 Q 15531.041 8096.2495 15504.582 8175.6245 Q 15478.124 8228.541 15319.374 8255.0 Q 15160.624 8255.0 15239.999 8149.166 z M 16192.499 8043.333 L 16192.499 8069.791 L 16430.625 8096.2495 Q 16668.75 8122.708 16642.291 8149.166 Q 16615.832 8149.166 16615.832 8175.6245 L 16615.832 8228.541 L 16562.916 8228.541 Q 16536.457 8228.541 16457.082 8228.541 L 16351.249 8228.541 L 16324.791 8228.541 L 16298.332 8228.541 L 16245.416 8255.0 Q 16166.041 8255.0 16166.041 8228.541 Q 16166.041 8175.6245 16139.582 8175.6245 L 16113.124 8175.6245 L 16113.124 8202.083 Q 16086.666 8228.541 16086.666 8228.541 L 16086.666 8228.541 L 16033.749 8228.541 L 16007.291 8228.541 L 15954.374 8228.541 L 15901.457 8228.541 L 15901.457 8202.083 L 15927.916 8202.083 L 15927.916 8202.083 L 15927.916 8175.6245 L 15927.916 8175.6245 L 15927.916 8175.6245 L 15954.374 8175.6245 L 15954.374 8175.6245 L 15954.374 8149.166 L 15980.832 8149.166 L 15980.832 8122.708 Q 15980.832 8096.2495 16007.291 8096.2495 Q 16033.749 8096.2495 16086.666 8043.333 Q 16139.582 7963.958 16192.499 7990.416 Q 16218.957 8016.8745 16218.957 8016.8745 Q 16192.499 8016.8745 16192.499 8043.333 z M 20214.166 8281.458 L 20055.416 8281.458 L 20002.498 8255.0 Q 19923.123 8255.0 19949.582 8202.083 L 19976.041 8122.708 L 20002.498 8122.708 Q 20055.416 8096.2495 20055.416 8122.708 Q 20081.873 8175.6245 20108.332 8122.708 Q 20161.248 8069.791 20319.998 8043.333 Q 20478.748 8016.8745 20425.832 8122.708 Q 20399.373 8202.083 20478.748 8175.6245 Q 20584.582 8122.708 20584.582 8175.6245 Q 20558.123 8255.0 20478.748 8255.0 Q 20399.373 8281.458 20214.166 8281.458 z M 2010.8333 8202.083 L 1984.3749 8228.541 L 1746.2499 8228.541 Q 1481.6666 8228.541 1481.6666 8175.6245 Q 1508.1249 8122.708 1719.7916 8096.2495 Q 1931.4583 8096.2495 1931.4583 8122.708 Q 1957.9165 8149.166 1957.9165 8149.166 Q 2010.8333 8149.166 2063.75 8122.708 Q 2116.6665 8122.708 2090.2083 8149.166 Q 2063.75 8202.083 2010.8333 8202.083 z M 7143.7495 8096.2495 Q 7276.0415 8069.791 7408.333 8096.2495 Q 7567.083 8096.2495 7540.6245 8149.166 Q 7514.1665 8175.6245 7249.583 8202.083 Q 6984.9995 8228.541 6984.9995 8175.6245 Q 7011.458 8096.2495 7143.7495 8096.2495 z M 10371.666 8175.6245 L 10398.124 8122.708 L 10398.124 8096.2495 L 10424.583 8096.2495 L 10424.583 8122.708 L 10424.583 8175.6245 L 10451.041 8175.6245 L 10477.499 8175.6245 L 10477.499 8149.166 L 10477.499 8149.166 L 10503.958 8149.166 Q 10503.958 8122.708 10530.416 8122.708 Q 10583.333 8096.2495 10583.333 8122.708 Q 10583.333 8149.166 10689.166 8122.708 Q 10794.999 8069.791 10821.458 8122.708 Q 10847.916 8175.6245 10847.916 8122.708 Q 10874.374 8096.2495 10953.749 8096.2495 Q 11006.666 8096.2495 11006.666 8149.166 Q 10980.208 8202.083 11006.666 8202.083 Q 11033.124 8202.083 11033.124 8228.541 Q 11006.666 8255.0 10927.291 8255.0 Q 10821.458 8281.458 10636.249 8228.541 Q 10451.041 8228.541 10398.124 8228.541 Q 10345.208 8255.0 10371.666 8175.6245 z M 14128.749 8122.708 L 14287.499 8122.708 L 14313.958 8122.708 Q 14340.416 8149.166 14366.874 8175.6245 Q 14366.874 8228.541 14340.416 8228.541 Q 14287.499 8228.541 14261.041 8281.458 Q 14234.583 8334.375 14234.583 8334.375 L 14234.583 8334.375 L 14208.124 8360.833 Q 14181.666 8360.833 14181.666 8307.916 Q 14181.666 8255.0 14049.374 8228.541 Q 13917.083 8228.541 13943.541 8175.6245 Q 13969.999 8122.708 14128.749 8122.708 z M 18097.5 8175.6245 L 18097.5 8122.708 L 18415.0 8122.708 L 18732.498 8122.708 L 18785.416 8122.708 Q 18811.873 8122.708 18785.416 8175.6245 Q 18785.416 8228.541 18679.582 8228.541 Q 18573.75 8228.541 18467.916 8228.541 Q 18388.541 8228.541 18309.166 8228.541 Q 18256.25 8255.0 18256.25 8228.541 L 18256.25 8175.6245 L 18229.791 8175.6245 L 18229.791 8175.6245 L 18229.791 8202.083 L 18203.332 8202.083 L 18203.332 8202.083 L 18203.332 8228.541 L 18150.416 8228.541 Q 18071.041 8228.541 18097.5 8175.6245 z M 14128.749 8704.791 L 14102.291 8704.791 L 14102.291 8731.25 L 14075.833 8731.25 L 14075.833 8731.25 L 14075.833 8757.708 L 14022.916 8757.708 L 13996.458 8757.708 L 13996.458 8704.791 L 13969.999 8678.333 L 13969.999 8651.875 L 13969.999 8625.416 L 13996.458 8625.416 L 13996.458 8598.958 L 13996.458 8598.958 L 14022.916 8598.958 L 14128.749 8493.125 Q 14234.583 8413.75 14234.583 8519.583 Q 14234.583 8598.958 14287.499 8598.958 Q 14366.874 8598.958 14419.791 8519.583 Q 14446.249 8466.666 14446.249 8598.958 Q 14393.333 8704.791 14366.874 8731.25 Q 14340.416 8757.708 14261.041 8757.708 Q 14181.666 8757.708 14181.666 8731.25 Q 14155.208 8704.791 14128.749 8704.791 z M 6773.333 8757.708 L 6720.4165 8757.708 L 6693.958 8757.708 L 6667.4995 8757.708 L 6667.4995 8757.708 L 6641.0415 8757.708 L 6641.0415 8731.25 L 6614.583 8731.25 L 6614.583 8731.25 L 6614.583 8704.791 L 6614.583 8704.791 L 6614.583 8704.791 L 6588.1245 8704.791 Q 6561.6665 8704.791 6508.7495 8704.791 Q 6455.833 8704.791 6297.083 8731.25 L 6164.7915 8757.708 L 6164.7915 8731.25 L 6138.333 8731.25 L 6138.333 8731.25 Q 6138.333 8704.791 6138.333 8704.791 L 6111.8745 8704.791 L 6111.8745 8704.791 Q 6111.8745 8704.791 6032.4995 8704.791 Q 5926.6665 8704.791 5900.208 8731.25 L 5873.7495 8757.708 L 5820.833 8757.708 L 5794.3745 8757.708 L 5741.458 8731.25 L 5688.5415 8704.791 L 5688.5415 8704.791 L 5662.083 8704.791 L 5662.083 8704.791 L 5662.083 8704.791 L 5662.083 8678.333 L 5662.083 8678.333 L 5688.5415 8651.875 L 5714.9995 8625.416 L 5714.9995 8625.416 L 5714.9995 8598.958 L 5714.9995 8598.958 L 5714.9995 8598.958 L 5741.458 8598.958 L 5741.458 8598.958 L 5741.458 8572.5 L 5767.9165 8572.5 L 5767.9165 8572.5 L 5767.9165 8598.958 L 5794.3745 8598.958 L 5820.833 8598.958 L 5979.583 8572.5 Q 6138.333 8546.041 6191.2495 8572.5 L 6217.708 8572.5 L 6402.9165 8598.958 Q 6614.583 8598.958 6614.583 8625.416 Q 6614.583 8651.875 6641.0415 8651.875 L 6641.0415 8651.875 L 6641.0415 8651.875 L 6667.4995 8625.416 L 6667.4995 8625.416 L 6667.4995 8598.958 L 6693.958 8598.958 L 6720.4165 8598.958 L 6720.4165 8625.416 L 6720.4165 8651.875 L 6746.8745 8598.958 Q 6746.8745 8572.5 6826.2495 8519.583 Q 6879.1665 8466.666 6879.1665 8546.041 Q 6852.708 8598.958 6958.5415 8598.958 Q 7037.9165 8572.5 7117.2915 8572.5 Q 7196.6665 8546.041 7249.583 8519.583 Q 7276.0415 8466.666 7302.4995 8466.666 Q 7328.958 8466.666 7276.0415 8598.958 Q 7223.1245 8704.791 7011.458 8731.25 Q 6799.7915 8757.708 6773.333 8757.708 z M 8175.6245 8572.5 L 8228.541 8466.666 L 8255.0 8466.666 Q 8281.458 8466.666 8281.458 8519.583 Q 8281.458 8572.5 8360.833 8572.5 Q 8466.666 8598.958 8466.666 8598.958 L 8466.666 8598.958 L 8572.5 8598.958 Q 8704.791 8598.958 8731.25 8598.958 Q 8731.25 8598.958 8757.708 8598.958 L 8784.166 8598.958 L 8916.458 8598.958 Q 9048.75 8598.958 9048.75 8625.416 L 9048.75 8625.416 L 9154.583 8598.958 Q 9260.416 8598.958 9260.416 8651.875 Q 9233.958 8704.791 9128.125 8731.25 Q 9022.291 8757.708 9048.75 8704.791 Q 9048.75 8651.875 9048.75 8651.875 L 9048.75 8651.875 L 9048.75 8651.875 Q 9048.75 8651.875 8995.833 8678.333 Q 8969.375 8704.791 8863.541 8731.25 L 8757.708 8757.708 L 8731.25 8731.25 L 8704.791 8731.25 L 8704.791 8731.25 Q 8678.333 8731.25 8572.5 8731.25 L 8413.75 8731.25 L 8413.75 8731.25 Q 8413.75 8704.791 8387.291 8731.25 L 8360.833 8731.25 L 8307.916 8731.25 L 8255.0 8757.708 L 8228.541 8757.708 L 8202.083 8757.708 L 8149.166 8731.25 L 8096.2495 8731.25 L 8096.2495 8704.791 L 8096.2495 8678.333 L 8122.708 8678.333 Q 8122.708 8651.875 8175.6245 8572.5 z M 10689.166 8704.791 L 10689.166 8678.333 L 10742.083 8625.416 Q 10794.999 8546.041 10874.374 8546.041 Q 10953.749 8546.041 10980.208 8493.125 Q 11006.666 8493.125 11059.583 8466.666 Q 11112.499 8466.666 11112.499 8493.125 Q 11086.041 8546.041 11059.583 8546.041 Q 11006.666 8546.041 10927.291 8678.333 Q 10847.916 8810.625 10821.458 8784.166 Q 10821.458 8757.708 10742.083 8757.708 Q 10689.166 8731.25 10689.166 8704.791 z M 11165.416 8678.333 L 11165.416 8625.416 L 11191.874 8625.416 L 11191.874 8598.958 L 11191.874 8598.958 L 11218.333 8598.958 L 11218.333 8598.958 L 11218.333 8598.958 L 11244.791 8572.5 L 11271.249 8572.5 L 11271.249 8598.958 L 11271.249 8651.875 L 11297.708 8651.875 Q 11324.166 8651.875 11377.083 8546.041 Q 11429.999 8466.666 11456.458 8466.666 Q 11482.916 8466.666 11456.458 8493.125 Q 11429.999 8546.041 11482.916 8598.958 Q 11535.833 8651.875 11588.749 8625.416 Q 11668.124 8598.958 11641.666 8651.875 Q 11641.666 8704.791 11403.541 8731.25 Q 11165.416 8757.708 11165.416 8678.333 z M 12117.916 8546.041 L 12117.916 8572.5 L 12276.666 8598.958 Q 12435.416 8598.958 12435.416 8625.416 Q 12408.958 8651.875 12435.416 8678.333 L 12461.874 8678.333 L 12461.874 8651.875 Q 12488.333 8651.875 12488.333 8651.875 L 12488.333 8651.875 L 12488.333 8625.416 Q 12514.791 8598.958 12752.916 8598.958 L 12964.583 8598.958 L 13017.499 8625.416 L 13043.958 8625.416 L 13043.958 8651.875 L 13017.499 8678.333 L 13017.499 8704.791 L 13017.499 8731.25 L 12964.583 8731.25 L 12938.124 8757.708 L 12885.208 8757.708 L 12832.291 8757.708 L 12832.291 8731.25 Q 12805.833 8731.25 12647.083 8757.708 L 12461.874 8757.708 L 12435.416 8757.708 Q 12435.416 8757.708 12435.416 8731.25 L 12435.416 8731.25 L 12435.416 8731.25 Q 12435.416 8731.25 12250.208 8757.708 Q 12091.458 8757.708 12117.916 8704.791 L 12144.374 8651.875 L 12117.916 8625.416 L 12064.999 8625.416 L 12064.999 8678.333 Q 12064.999 8731.25 11932.708 8757.708 L 11800.416 8757.708 L 11800.416 8704.791 L 11800.416 8651.875 L 11826.874 8651.875 L 11826.874 8651.875 L 11906.249 8598.958 Q 12012.083 8572.5 12064.999 8519.583 Q 12144.374 8466.666 12144.374 8493.125 Q 12117.916 8519.583 12117.916 8546.041 z M 15107.708 8678.333 L 15107.708 8651.875 L 15107.708 8625.416 Q 15134.166 8598.958 15134.166 8546.041 Q 15160.624 8493.125 15187.083 8493.125 Q 15213.541 8493.125 15213.541 8519.583 L 15187.083 8546.041 L 15213.541 8598.958 Q 15213.541 8651.875 15372.291 8598.958 Q 15504.582 8572.5 15531.041 8546.041 Q 15557.499 8493.125 15557.499 8493.125 L 15557.499 8493.125 L 15583.957 8466.666 Q 15610.416 8466.666 15610.416 8519.583 Q 15610.416 8572.5 15583.957 8651.875 L 15557.499 8704.791 L 15557.499 8704.791 L 15557.499 8704.791 L 15557.499 8731.25 L 15557.499 8731.25 L 15531.041 8731.25 L 15531.041 8757.708 L 15504.582 8757.708 Q 15478.124 8757.708 15292.916 8757.708 L 15134.166 8731.25 L 15134.166 8731.25 Q 15134.166 8731.25 14922.499 8757.708 L 14737.291 8757.708 L 14710.833 8757.708 L 14684.374 8757.708 L 14657.916 8757.708 L 14604.999 8757.708 L 14604.999 8731.25 L 14604.999 8704.791 L 14631.458 8704.791 L 14631.458 8704.791 L 14631.458 8678.333 L 14657.916 8678.333 L 14684.374 8598.958 Q 14710.833 8519.583 14763.749 8493.125 Q 14790.208 8466.666 14790.208 8519.583 Q 14790.208 8572.5 14922.499 8572.5 Q 15028.333 8546.041 15028.333 8598.958 Q 15028.333 8651.875 15054.791 8678.333 Q 15081.249 8704.791 15107.708 8678.333 z M 16192.499 8757.708 L 16007.291 8757.708 L 16007.291 8704.791 Q 16033.749 8651.875 16060.207 8651.875 Q 16086.666 8678.333 16139.582 8598.958 Q 16192.499 8519.583 16245.416 8598.958 Q 16245.416 8651.875 16298.332 8572.5 Q 16324.791 8493.125 16404.166 8466.666 Q 16457.082 8466.666 16430.625 8546.041 Q 16404.166 8625.416 16377.707 8678.333 Q 16351.249 8757.708 16192.499 8757.708 z M 18282.707 8519.583 Q 18282.707 8493.125 18362.082 8466.666 Q 18415.0 8466.666 18388.541 8546.041 Q 18362.082 8598.958 18388.541 8678.333 Q 18415.0 8757.708 18150.416 8757.708 Q 17885.832 8757.708 17938.75 8678.333 Q 17965.207 8598.958 18097.5 8598.958 Q 18203.332 8598.958 18256.25 8572.5 Q 18309.166 8546.041 18282.707 8519.583 z M 19711.457 8784.166 L 19711.457 8757.708 L 19711.457 8757.708 L 19684.998 8757.708 L 19684.998 8757.708 L 19684.998 8757.708 L 19632.082 8757.708 L 19605.623 8757.708 L 19552.707 8757.708 L 19499.791 8757.708 L 19499.791 8731.25 L 19499.791 8704.791 L 19526.248 8704.791 L 19579.166 8704.791 L 19579.166 8678.333 L 19579.166 8678.333 L 19605.623 8651.875 L 19632.082 8625.416 L 19632.082 8625.416 L 19632.082 8598.958 L 19684.998 8598.958 Q 19711.457 8598.958 19737.916 8651.875 Q 19737.916 8704.791 19737.916 8651.875 Q 19764.373 8598.958 19843.748 8572.5 Q 19896.666 8546.041 19976.041 8572.5 Q 20055.416 8598.958 20055.416 8625.416 Q 20055.416 8651.875 20161.248 8651.875 Q 20267.082 8625.416 20267.082 8651.875 Q 20267.082 8704.791 20267.082 8731.25 Q 20240.623 8757.708 20002.498 8757.708 Q 19737.916 8810.625 19737.916 8784.166 Q 19737.916 8784.166 19711.457 8784.166 z M 7672.9165 8757.708 L 7646.458 8757.708 L 7567.083 8731.25 Q 7514.1665 8704.791 7487.708 8704.791 Q 7461.2495 8704.791 7461.2495 8704.791 L 7461.2495 8678.333 L 7461.2495 8625.416 Q 7487.708 8572.5 7567.083 8572.5 Q 7646.458 8572.5 7672.9165 8598.958 Q 7672.9165 8598.958 7752.291 8598.958 Q 7831.666 8546.041 7884.583 8546.041 Q 7911.041 8546.041 7937.4995 8546.041 Q 7990.416 8546.041 7963.958 8598.958 Q 7937.4995 8651.875 7937.4995 8678.333 Q 7911.041 8704.791 7831.666 8731.25 Q 7725.833 8757.708 7672.9165 8757.708 z M 13705.416 8625.416 Q 13705.416 8598.958 13758.333 8598.958 Q 13811.249 8625.416 13864.166 8651.875 Q 13864.166 8678.333 13837.708 8731.25 Q 13811.249 8810.625 13652.499 8757.708 Q 13493.749 8757.708 13440.833 8731.25 Q 13387.916 8704.791 13440.833 8651.875 Q 13467.291 8598.958 13546.666 8598.958 Q 13599.583 8598.958 13599.583 8625.416 Q 13599.583 8651.875 13652.499 8651.875 Q 13678.958 8651.875 13705.416 8625.416 z M 16906.875 8757.708 L 16906.875 8757.708 L 16880.416 8757.708 Q 16880.416 8757.708 16880.416 8731.25 Q 16853.957 8704.791 16801.041 8757.708 L 16748.125 8757.708 L 16668.75 8757.708 L 16589.375 8757.708 L 16589.375 8757.708 L 16562.916 8757.708 L 16562.916 8704.791 L 16562.916 8678.333 L 16589.375 8651.875 L 16589.375 8598.958 L 16721.666 8598.958 Q 16880.416 8598.958 16906.875 8625.416 L 16933.332 8625.416 L 17065.625 8598.958 Q 17197.916 8598.958 17383.125 8598.958 Q 17568.332 8598.958 17541.875 8678.333 Q 17515.416 8757.708 17197.916 8757.708 Q 16906.875 8757.708 16906.875 8757.708 z" svg:height="94.456245mm" draw:style-name="style-230" svg:viewBox="0.0 0.0 28839.582 9445.624" svg:width="288.3958mm" svg:x="0.0mm" svg:y="123.03124mm"/>
          <draw:path svg:d="M 158.74998 26.458332 L 211.66666 0.0 L 211.66666 0.0 L 211.66666 26.458332 L 158.74998 79.37499 Q 132.29166 132.29166 185.20833 132.29166 Q 238.12498 158.74998 238.12498 158.74998 L 264.5833 158.74998 L 238.12498 211.66666 Q 238.12498 264.5833 211.66666 264.5833 Q 185.20833 264.5833 185.20833 291.04166 L 185.20833 317.49997 L 158.74998 317.49997 Q 158.74998 317.49997 105.83333 317.49997 Q 79.37499 317.49997 52.916664 264.5833 L 0.0 211.66666 L 0.0 185.20833 L 0.0 158.74998 L 0.0 158.74998 L 0.0 132.29166 L 0.0 132.29166 Q 26.458332 105.83333 52.916664 105.83333 Q 105.83333 105.83333 105.83333 79.37499 Q 105.83333 52.916664 158.74998 26.458332 z" svg:height="3.1749997mm" draw:style-name="style-231" svg:viewBox="0.0 0.0 264.5833 317.49997" svg:width="2.6458333mm" svg:x="24.341665mm" svg:y="76.2mm"/>
          <draw:path svg:d="M 158.74998 26.458332 L 185.20833 0.0 L 634.99994 26.458332 Q 1111.25 52.916664 1217.0833 52.916664 L 1322.9166 52.916664 L 1322.9166 52.916664 L 1322.9166 79.37499 L 1322.9166 79.37499 L 1322.9166 79.37499 L 1296.4583 105.83333 Q 1269.9999 158.74998 1243.5416 211.66666 Q 1217.0833 264.5833 899.5833 264.5833 Q 608.5416 264.5833 476.24997 317.49997 Q 317.49997 370.41666 317.49997 317.49997 Q 317.49997 291.04166 211.66666 291.04166 L 105.83333 264.5833 L 79.37499 264.5833 L 52.916664 264.5833 L 52.916664 264.5833 L 26.458332 264.5833 L 26.458332 238.12498 L 0.0 238.12498 L 0.0 211.66666 L 0.0 158.74998 L 26.458332 158.74998 L 26.458332 158.74998 L 26.458332 132.29166 L 52.916664 132.29166 L 52.916664 132.29166 L 52.916664 105.83333 L 79.37499 105.83333 Q 105.83333 105.83333 105.83333 79.37499 Q 105.83333 52.916664 105.83333 52.916664 Q 132.29166 52.916664 158.74998 26.458332 z M 79.37499 211.66666 Q 105.83333 211.66666 105.83333 211.66666 Q 105.83333 211.66666 105.83333 211.66666 Q 79.37499 211.66666 79.37499 211.66666 z" svg:height="3.1749997mm" draw:style-name="style-232" svg:viewBox="0.0 0.0 1322.9166 317.49997" svg:width="13.229166mm" svg:x="109.00833mm" svg:y="185.20833mm"/>
          <draw:path svg:d="M 26.458332 52.916664 L 79.37499 0.0 L 79.37499 0.0 L 79.37499 26.458332 L 79.37499 26.458332 L 79.37499 26.458332 L 105.83333 26.458332 L 105.83333 26.458332 L 132.29166 52.916664 Q 185.20833 52.916664 185.20833 105.83333 Q 185.20833 132.29166 238.12498 132.29166 Q 291.04166 132.29166 291.04166 105.83333 Q 291.04166 79.37499 396.87497 79.37499 Q 502.7083 79.37499 502.7083 132.29166 Q 502.7083 185.20833 661.4583 185.20833 Q 846.6666 185.20833 873.12494 185.20833 L 899.5833 185.20833 L 899.5833 211.66666 L 873.12494 238.12498 L 873.12494 291.04166 L 873.12494 343.9583 L 873.12494 370.41666 L 873.12494 396.87497 L 873.12494 396.87497 L 873.12494 396.87497 L 873.12494 396.87497 L 873.12494 396.87497 L 873.12494 423.3333 L 873.12494 423.3333 L 873.12494 449.79166 L 873.12494 476.24997 L 873.12494 502.7083 Q 873.12494 529.1666 767.2916 555.625 L 687.9166 608.5416 L 687.9166 608.5416 L 714.37494 608.5416 L 714.37494 608.5416 L 714.37494 634.99994 L 661.4583 634.99994 Q 608.5416 661.4583 555.625 687.9166 L 529.1666 714.37494 L 502.7083 714.37494 Q 502.7083 714.37494 449.79166 661.4583 Q 370.41666 661.4583 370.41666 687.9166 Q 396.87497 714.37494 343.9583 714.37494 L 291.04166 740.8333 L 291.04166 740.8333 L 264.5833 714.37494 L 264.5833 714.37494 L 264.5833 714.37494 L 264.5833 661.4583 Q 264.5833 582.0833 185.20833 608.5416 L 132.29166 608.5416 L 132.29166 582.0833 Q 132.29166 555.625 158.74998 555.625 Q 185.20833 555.625 185.20833 449.79166 L 158.74998 370.41666 L 158.74998 343.9583 Q 132.29166 343.9583 105.83333 291.04166 L 79.37499 264.5833 L 79.37499 264.5833 Q 79.37499 264.5833 105.83333 211.66666 Q 105.83333 158.74998 79.37499 158.74998 L 52.916664 132.29166 L 52.916664 132.29166 Q 26.458332 132.29166 0.0 105.83333 Q -26.458332 79.37499 26.458332 52.916664 z" svg:height="7.408333mm" draw:style-name="style-233" svg:viewBox="0.0 0.0 899.5833 740.8333" svg:width="8.995832mm" svg:x="146.31458mm" svg:y="159.54375mm"/>
          <draw:path svg:d="M 158.74998 26.458332 L 158.74998 26.458332 L 158.74998 79.37499 Q 158.74998 105.83333 79.37499 132.29166 Q 26.458332 132.29166 0.0 79.37499 L 0.0 26.458332 L 0.0 0.0 Q 26.458332 -26.458332 79.37499 0.0 Q 158.74998 0.0 158.74998 26.458332 z" svg:height="1.3229166mm" draw:style-name="style-234" svg:viewBox="0.0 0.0 158.74998 132.29166" svg:width="1.5874999mm" svg:x="165.62915mm" svg:y="227.80624mm"/>
          <draw:path svg:d="M 26.458332 0.0 L 26.458332 0.0 L 26.458332 26.458332 Q 26.458332 52.916664 52.916664 52.916664 L 79.37499 52.916664 L 105.83333 79.37499 L 132.29166 105.83333 L 264.5833 105.83333 Q 370.41666 132.29166 396.87497 158.74998 Q 396.87497 211.66666 582.0833 211.66666 Q 740.8333 264.5833 740.8333 238.12498 L 740.8333 238.12498 L 740.8333 238.12498 L 740.8333 238.12498 L 767.2916 264.5833 Q 767.2916 291.04166 793.74994 291.04166 L 820.2083 291.04166 L 820.2083 317.49997 L 820.2083 317.49997 L 714.37494 317.49997 Q 608.5416 317.49997 634.99994 343.9583 L 634.99994 370.41666 L 661.4583 423.3333 Q 687.9166 476.24997 687.9166 502.7083 L 687.9166 529.1666 L 634.99994 529.1666 Q 582.0833 529.1666 582.0833 502.7083 Q 582.0833 476.24997 555.625 476.24997 Q 502.7083 449.79166 502.7083 476.24997 Q 502.7083 502.7083 476.24997 502.7083 L 449.79166 502.7083 L 449.79166 502.7083 Q 449.79166 476.24997 423.3333 502.7083 L 370.41666 529.1666 L 317.49997 529.1666 L 291.04166 529.1666 L 291.04166 476.24997 Q 317.49997 449.79166 317.49997 423.3333 Q 317.49997 423.3333 317.49997 370.41666 Q 291.04166 317.49997 264.5833 370.41666 Q 211.66666 370.41666 158.74998 317.49997 L 105.83333 238.12498 L 105.83333 211.66666 Q 105.83333 211.66666 79.37499 211.66666 L 79.37499 211.66666 L 79.37499 185.20833 L 105.83333 185.20833 L 105.83333 158.74998 Q 105.83333 158.74998 52.916664 132.29166 L 0.0 105.83333 L 0.0 52.916664 Q 0.0 0.0 26.458332 0.0 z" svg:height="5.2916665mm" draw:style-name="style-235" svg:viewBox="0.0 0.0 820.2083 529.1666" svg:width="8.202083mm" svg:x="279.4mm" svg:y="150.81248mm"/>
          <draw:path svg:d="M 211.66666 264.5833 L 211.66666 264.5833 L 211.66666 343.9583 L 211.66666 396.87497 L 211.66666 396.87497 L 211.66666 423.3333 L 211.66666 476.24997 Q 185.20833 529.1666 185.20833 529.1666 Q 185.20833 555.625 158.74998 502.7083 L 132.29166 476.24997 L 132.29166 449.79166 Q 132.29166 396.87497 105.83333 396.87497 Q 105.83333 396.87497 79.37499 211.66666 Q 26.458332 52.916664 26.458332 26.458332 L 0.0 26.458332 L 26.458332 0.0 Q 52.916664 -26.458332 132.29166 79.37499 Q 185.20833 158.74998 185.20833 211.66666 Q 185.20833 264.5833 211.66666 264.5833 z" svg:height="5.2916665mm" draw:style-name="style-236" svg:viewBox="0.0 0.0 211.66666 529.1666" svg:width="2.1166666mm" svg:x="210.87291mm" svg:y="126.73541mm"/>
          <draw:path svg:d="M 0.0 79.37499 Q -26.458332 0.0 26.458332 0.0 Q 105.83333 0.0 105.83333 79.37499 Q 105.83333 158.74998 79.37499 158.74998 Q 26.458332 158.74998 0.0 79.37499 z" svg:height="1.5874999mm" draw:style-name="style-237" svg:viewBox="0.0 0.0 105.83333 158.74998" svg:width="1.0583333mm" svg:x="58.47291mm" svg:y="127.79375mm"/>
          <draw:path svg:d="M 26.458332 0.0 L 52.916664 0.0 L 79.37499 79.37499 Q 105.83333 132.29166 185.20833 238.12498 Q 291.04166 317.49997 291.04166 370.41666 Q 291.04166 423.3333 264.5833 476.24997 L 264.5833 529.1666 L 238.12498 529.1666 L 238.12498 529.1666 L 238.12498 502.7083 Q 238.12498 449.79166 211.66666 449.79166 L 211.66666 449.79166 L 211.66666 423.3333 Q 185.20833 423.3333 185.20833 370.41666 Q 158.74998 317.49997 79.37499 291.04166 L 26.458332 291.04166 L 26.458332 291.04166 Q 26.458332 291.04166 26.458332 238.12498 L 26.458332 211.66666 L 26.458332 185.20833 L 26.458332 158.74998 L 26.458332 158.74998 Q 26.458332 158.74998 26.458332 132.29166 L 26.458332 132.29166 L 26.458332 132.29166 Q 26.458332 105.83333 0.0 52.916664 Q 0.0 0.0 26.458332 0.0 z" svg:height="5.2916665mm" draw:style-name="style-238" svg:viewBox="0.0 0.0 291.04166 529.1666" svg:width="2.9104166mm" svg:x="168.0104mm" svg:y="123.56041mm"/>
          <draw:path svg:d="M 132.29166 26.458332 L 105.83333 0.0 L 185.20833 52.916664 Q 291.04166 132.29166 370.41666 158.74998 Q 449.79166 211.66666 476.24997 238.12498 L 476.24997 238.12498 L 449.79166 238.12498 Q 396.87497 264.5833 449.79166 291.04166 Q 502.7083 317.49997 502.7083 343.9583 Q 502.7083 370.41666 449.79166 343.9583 Q 370.41666 343.9583 343.9583 396.87497 Q 343.9583 449.79166 317.49997 449.79166 L 317.49997 449.79166 L 291.04166 449.79166 L 291.04166 449.79166 L 291.04166 449.79166 L 264.5833 449.79166 L 264.5833 423.3333 L 264.5833 396.87497 L 238.12498 396.87497 Q 211.66666 396.87497 211.66666 449.79166 Q 211.66666 476.24997 185.20833 476.24997 L 158.74998 476.24997 L 158.74998 449.79166 Q 185.20833 396.87497 185.20833 291.04166 Q 185.20833 211.66666 132.29166 238.12498 Q 79.37499 264.5833 79.37499 211.66666 L 79.37499 158.74998 L 52.916664 158.74998 L 26.458332 132.29166 L 26.458332 132.29166 L 26.458332 132.29166 L 0.0 132.29166 Q 0.0 132.29166 79.37499 79.37499 Q 132.29166 79.37499 132.29166 26.458332 z" svg:height="4.7625mm" draw:style-name="style-239" svg:viewBox="0.0 0.0 502.7083 476.24997" svg:width="5.027083mm" svg:x="108.21458mm" svg:y="98.689575mm"/>
          <draw:path svg:d="M 926.0416 26.458332 L 926.0416 0.0 L 952.49994 26.458332 Q 1005.4166 26.458332 1005.4166 185.20833 Q 1005.4166 317.49997 1005.4166 396.87497 Q 1005.4166 502.7083 978.95825 529.1666 Q 952.49994 555.625 899.5833 582.0833 Q 873.12494 582.0833 873.12494 634.99994 Q 846.6666 687.9166 820.2083 767.2916 Q 767.2916 873.12494 740.8333 873.12494 Q 714.37494 873.12494 740.8333 926.0416 Q 767.2916 978.95825 714.37494 1031.875 Q 661.4583 1031.875 687.9166 1058.3333 L 687.9166 1058.3333 L 687.9166 1084.7916 Q 661.4583 1084.7916 661.4583 1111.25 L 687.9166 1111.25 L 687.9166 1137.7083 L 687.9166 1190.6249 L 661.4583 1190.6249 L 661.4583 1190.6249 L 634.99994 1164.1666 L 608.5416 1164.1666 L 608.5416 1190.6249 L 582.0833 1243.5416 L 582.0833 1243.5416 L 582.0833 1243.5416 L 582.0833 1190.6249 Q 582.0833 1164.1666 582.0833 1111.25 Q 582.0833 1058.3333 476.24997 1084.7916 Q 343.9583 1084.7916 317.49997 1058.3333 Q 317.49997 1031.875 317.49997 952.49994 Q 291.04166 873.12494 264.5833 873.12494 Q 238.12498 873.12494 211.66666 820.2083 Q 158.74998 767.2916 132.29166 767.2916 L 105.83333 767.2916 L 105.83333 740.8333 L 105.83333 714.37494 L 79.37499 714.37494 L 79.37499 714.37494 L 79.37499 740.8333 L 52.916664 740.8333 L 52.916664 740.8333 L 52.916664 767.2916 L 52.916664 767.2916 L 52.916664 767.2916 L 26.458332 767.2916 L 26.458332 767.2916 L 26.458332 740.8333 L 0.0 740.8333 L 0.0 714.37494 L 0.0 661.4583 L 26.458332 661.4583 L 26.458332 661.4583 L 52.916664 634.99994 L 105.83333 608.5416 L 105.83333 608.5416 L 105.83333 608.5416 L 132.29166 608.5416 L 132.29166 608.5416 L 185.20833 634.99994 Q 264.5833 634.99994 264.5833 582.0833 Q 264.5833 529.1666 291.04166 529.1666 Q 317.49997 529.1666 317.49997 502.7083 Q 317.49997 476.24997 423.3333 449.79166 Q 529.1666 449.79166 634.99994 396.87497 Q 740.8333 396.87497 820.2083 291.04166 Q 899.5833 185.20833 899.5833 105.83333 Q 899.5833 26.458332 926.0416 26.458332 z" svg:height="12.435416mm" draw:style-name="style-240" svg:viewBox="0.0 0.0 1005.4166 1243.5416" svg:width="10.054166mm" svg:x="45.50833mm" svg:y="34.13125mm"/>
          <draw:path svg:d="M 238.12498 0.0 L 238.12498 0.0 L 238.12498 158.74998 L 238.12498 343.9583 L 238.12498 343.9583 Q 238.12498 343.9583 211.66666 264.5833 Q 211.66666 211.66666 132.29166 211.66666 L 79.37499 238.12498 L 26.458332 211.66666 Q 0.0 211.66666 0.0 132.29166 Q 0.0 52.916664 79.37499 52.916664 Q 132.29166 79.37499 158.74998 52.916664 Q 185.20833 0.0 185.20833 52.916664 Q 185.20833 79.37499 211.66666 52.916664 Q 238.12498 0.0 238.12498 0.0 z" svg:height="3.439583mm" draw:style-name="style-241" svg:viewBox="0.0 0.0 238.12498 343.9583" svg:width="2.38125mm" svg:x="292.89374mm" svg:y="146.57916mm"/>
          <draw:path svg:d="M 211.66666 52.916664 L 211.66666 0.0 L 211.66666 0.0 L 211.66666 0.0 L 238.12498 52.916664 L 264.5833 105.83333 L 264.5833 105.83333 L 264.5833 105.83333 L 291.04166 132.29166 L 317.49997 158.74998 L 396.87497 158.74998 Q 476.24997 158.74998 502.7083 132.29166 Q 529.1666 105.83333 529.1666 105.83333 L 555.625 105.83333 L 582.0833 132.29166 Q 608.5416 158.74998 634.99994 158.74998 L 687.9166 158.74998 L 634.99994 211.66666 Q 582.0833 264.5833 608.5416 264.5833 L 608.5416 291.04166 L 555.625 291.04166 Q 502.7083 291.04166 449.79166 343.9583 Q 423.3333 396.87497 423.3333 476.24997 Q 423.3333 582.0833 423.3333 608.5416 L 423.3333 634.99994 L 396.87497 634.99994 L 370.41666 634.99994 L 370.41666 608.5416 L 370.41666 608.5416 L 343.9583 608.5416 L 343.9583 582.0833 L 343.9583 582.0833 L 317.49997 582.0833 L 317.49997 582.0833 L 317.49997 582.0833 L 317.49997 555.625 L 317.49997 555.625 L 291.04166 555.625 L 291.04166 555.625 L 291.04166 529.1666 L 264.5833 529.1666 L 264.5833 476.24997 Q 264.5833 449.79166 211.66666 370.41666 Q 211.66666 264.5833 158.74998 264.5833 Q 105.83333 238.12498 105.83333 185.20833 L 105.83333 132.29166 L 79.37499 132.29166 L 79.37499 105.83333 L 79.37499 105.83333 L 52.916664 105.83333 L 52.916664 105.83333 L 52.916664 105.83333 L 26.458332 79.37499 L 0.0 52.916664 L 0.0 52.916664 L 0.0 52.916664 L 0.0 52.916664 L 0.0 52.916664 L 26.458332 52.916664 L 52.916664 52.916664 L 52.916664 52.916664 L 52.916664 52.916664 L 79.37499 52.916664 L 79.37499 52.916664 L 105.83333 79.37499 L 158.74998 105.83333 L 185.20833 105.83333 L 211.66666 105.83333 L 211.66666 52.916664 z" svg:height="6.3499994mm" draw:style-name="style-242" svg:viewBox="0.0 0.0 687.9166 634.99994" svg:width="6.879166mm" svg:x="113.24166mm" svg:y="100.541664mm"/>
          <draw:path svg:d="M 0.0 52.916664 L 0.0 52.916664 L 0.0 52.916664 L 0.0 26.458332 L 105.83333 0.0 Q 211.66666 0.0 211.66666 52.916664 Q 185.20833 105.83333 79.37499 132.29166 Q -26.458332 158.74998 0.0 105.83333 Q 0.0 52.916664 0.0 52.916664 z" svg:height="1.3229166mm" draw:style-name="style-243" svg:viewBox="0.0 0.0 211.66666 132.29166" svg:width="2.1166666mm" svg:x="90.487495mm" svg:y="209.02083mm"/>
          <draw:path svg:d="M 661.4583 26.458332 L 687.9166 26.458332 L 661.4583 79.37499 Q 661.4583 132.29166 714.37494 132.29166 L 740.8333 132.29166 L 740.8333 158.74998 Q 740.8333 185.20833 661.4583 211.66666 Q 555.625 238.12498 555.625 317.49997 Q 502.7083 370.41666 423.3333 476.24997 Q 343.9583 582.0833 370.41666 582.0833 Q 396.87497 608.5416 396.87497 634.99994 L 396.87497 661.4583 L 396.87497 661.4583 L 396.87497 687.9166 L 396.87497 687.9166 L 370.41666 687.9166 L 291.04166 661.4583 L 238.12498 661.4583 L 238.12498 661.4583 L 238.12498 634.99994 L 158.74998 634.99994 L 79.37499 634.99994 L 79.37499 661.4583 L 79.37499 687.9166 L 105.83333 687.9166 L 105.83333 687.9166 L 105.83333 687.9166 L 105.83333 687.9166 L 105.83333 714.37494 L 79.37499 714.37494 L 79.37499 714.37494 L 79.37499 740.8333 L 52.916664 740.8333 L 26.458332 740.8333 L 26.458332 687.9166 L 26.458332 634.99994 L 0.0 608.5416 L 0.0 582.0833 L 79.37499 582.0833 Q 158.74998 582.0833 185.20833 529.1666 Q 185.20833 502.7083 185.20833 370.41666 Q 185.20833 238.12498 185.20833 211.66666 L 158.74998 211.66666 L 158.74998 211.66666 Q 185.20833 185.20833 185.20833 158.74998 L 211.66666 158.74998 L 238.12498 158.74998 Q 291.04166 185.20833 343.9583 105.83333 Q 370.41666 0.0 423.3333 0.0 Q 476.24997 0.0 555.625 0.0 Q 661.4583 0.0 661.4583 26.458332 z" svg:height="7.408333mm" draw:style-name="style-244" svg:viewBox="0.0 0.0 740.8333 740.8333" svg:width="7.408333mm" svg:x="50.00625mm" svg:y="86.254166mm"/>
          <draw:path svg:d="M 238.12498 26.458332 L 238.12498 0.0 L 264.5833 52.916664 Q 291.04166 79.37499 343.9583 105.83333 Q 370.41666 105.83333 396.87497 238.12498 Q 396.87497 343.9583 449.79166 343.9583 L 476.24997 343.9583 L 476.24997 343.9583 L 476.24997 343.9583 L 502.7083 370.41666 L 529.1666 370.41666 L 529.1666 396.87497 Q 529.1666 423.3333 502.7083 423.3333 Q 449.79166 449.79166 423.3333 449.79166 L 396.87497 449.79166 L 396.87497 476.24997 L 396.87497 476.24997 L 423.3333 476.24997 L 423.3333 502.7083 L 449.79166 502.7083 Q 502.7083 529.1666 502.7083 608.5416 Q 502.7083 714.37494 502.7083 714.37494 Q 529.1666 714.37494 529.1666 740.8333 L 502.7083 740.8333 L 502.7083 767.2916 L 502.7083 767.2916 L 502.7083 767.2916 Q 502.7083 767.2916 476.24997 767.2916 L 476.24997 793.74994 L 396.87497 793.74994 Q 343.9583 767.2916 317.49997 767.2916 Q 291.04166 767.2916 264.5833 820.2083 Q 238.12498 873.12494 185.20833 820.2083 Q 132.29166 793.74994 132.29166 820.2083 L 79.37499 873.12494 L 79.37499 873.12494 L 79.37499 873.12494 L 52.916664 899.5833 L 26.458332 899.5833 L 26.458332 873.12494 L 26.458332 873.12494 L 26.458332 820.2083 Q 26.458332 767.2916 26.458332 767.2916 L 26.458332 767.2916 L 26.458332 793.74994 L 26.458332 793.74994 L 0.0 740.8333 Q -26.458332 687.9166 26.458332 529.1666 Q 52.916664 343.9583 52.916664 317.49997 L 52.916664 264.5833 L 79.37499 264.5833 Q 105.83333 264.5833 105.83333 291.04166 Q 105.83333 317.49997 132.29166 317.49997 Q 158.74998 317.49997 185.20833 185.20833 L 211.66666 52.916664 L 211.66666 52.916664 Q 238.12498 52.916664 238.12498 26.458332 z" svg:height="8.995832mm" draw:style-name="style-245" svg:viewBox="0.0 0.0 529.1666 899.5833" svg:width="5.2916665mm" svg:x="37.306248mm" svg:y="106.09791mm"/>
          <draw:path svg:d="M 238.12498 0.0 L 238.12498 0.0 L 291.04166 26.458332 Q 343.9583 79.37499 343.9583 79.37499 L 370.41666 79.37499 L 370.41666 79.37499 Q 370.41666 79.37499 396.87497 105.83333 L 396.87497 105.83333 L 423.3333 185.20833 Q 449.79166 238.12498 423.3333 291.04166 Q 396.87497 343.9583 343.9583 343.9583 Q 317.49997 343.9583 291.04166 396.87497 Q 291.04166 423.3333 264.5833 423.3333 L 264.5833 449.79166 L 264.5833 449.79166 L 238.12498 449.79166 L 238.12498 449.79166 L 238.12498 449.79166 L 238.12498 449.79166 Q 211.66666 449.79166 211.66666 476.24997 L 211.66666 476.24997 L 185.20833 476.24997 Q 158.74998 502.7083 79.37499 423.3333 L 26.458332 343.9583 L 26.458332 343.9583 Q 26.458332 317.49997 0.0 317.49997 L 0.0 317.49997 L 0.0 291.04166 Q 0.0 264.5833 26.458332 264.5833 L 52.916664 264.5833 L 52.916664 264.5833 Q 52.916664 291.04166 79.37499 291.04166 L 79.37499 291.04166 L 132.29166 291.04166 Q 158.74998 317.49997 132.29166 238.12498 Q 79.37499 158.74998 132.29166 158.74998 Q 132.29166 158.74998 185.20833 185.20833 Q 238.12498 211.66666 238.12498 211.66666 L 238.12498 238.12498 L 264.5833 238.12498 L 291.04166 238.12498 L 291.04166 211.66666 Q 291.04166 185.20833 238.12498 132.29166 L 185.20833 52.916664 L 185.20833 26.458332 Q 211.66666 26.458332 238.12498 0.0 z" svg:height="4.7625mm" draw:style-name="style-246" svg:viewBox="0.0 0.0 423.3333 476.24997" svg:width="4.233333mm" svg:x="197.64374mm" svg:y="139.43541mm"/>
          <draw:path svg:d="M 661.4583 105.83333 L 661.4583 132.29166 L 661.4583 185.20833 Q 634.99994 238.12498 634.99994 211.66666 Q 634.99994 185.20833 608.5416 211.66666 Q 582.0833 264.5833 582.0833 264.5833 Q 555.625 291.04166 529.1666 238.12498 Q 502.7083 158.74998 370.41666 158.74998 Q 238.12498 158.74998 158.74998 185.20833 Q 105.83333 211.66666 105.83333 238.12498 L 105.83333 264.5833 L 79.37499 264.5833 L 79.37499 264.5833 L 79.37499 291.04166 L 52.916664 291.04166 L 52.916664 291.04166 L 52.916664 317.49997 L 52.916664 317.49997 L 52.916664 317.49997 L 26.458332 317.49997 L 26.458332 317.49997 L 26.458332 343.9583 L 52.916664 343.9583 L 52.916664 343.9583 L 52.916664 370.41666 L 26.458332 370.41666 L 0.0 370.41666 L 0.0 343.9583 L 0.0 343.9583 L 0.0 291.04166 L 0.0 238.12498 L 0.0 238.12498 L 0.0 211.66666 L 0.0 211.66666 L 0.0 211.66666 L 26.458332 211.66666 L 26.458332 185.20833 L 26.458332 185.20833 L 52.916664 185.20833 L 79.37499 105.83333 Q 105.83333 26.458332 317.49997 0.0 Q 502.7083 -26.458332 502.7083 52.916664 Q 529.1666 105.83333 555.625 132.29166 Q 582.0833 158.74998 608.5416 132.29166 Q 634.99994 105.83333 634.99994 105.83333 Q 634.99994 105.83333 661.4583 105.83333 z" svg:height="3.7041664mm" draw:style-name="style-247" svg:viewBox="0.0 0.0 661.4583 370.41666" svg:width="6.614583mm" svg:x="270.40414mm" svg:y="100.0125mm"/>
          <draw:path svg:d="M 79.37499 79.37499 L 79.37499 0.0 L 105.83333 0.0 Q 132.29166 0.0 158.74998 211.66666 Q 211.66666 449.79166 238.12498 449.79166 Q 264.5833 449.79166 291.04166 529.1666 Q 317.49997 582.0833 343.9583 634.99994 L 370.41666 661.4583 L 370.41666 661.4583 L 370.41666 661.4583 L 343.9583 740.8333 Q 317.49997 820.2083 317.49997 846.6666 L 317.49997 899.5833 L 317.49997 899.5833 Q 317.49997 899.5833 291.04166 899.5833 L 291.04166 926.0416 L 291.04166 926.0416 Q 264.5833 926.0416 211.66666 952.49994 L 158.74998 952.49994 L 158.74998 899.5833 L 158.74998 873.12494 L 132.29166 846.6666 L 105.83333 820.2083 L 105.83333 820.2083 L 105.83333 793.74994 L 105.83333 793.74994 L 105.83333 793.74994 L 79.37499 767.2916 Q 79.37499 740.8333 52.916664 740.8333 Q 52.916664 714.37494 26.458332 687.9166 L 0.0 661.4583 L 0.0 634.99994 L 0.0 582.0833 L 0.0 582.0833 L 0.0 582.0833 L 26.458332 582.0833 Q 26.458332 582.0833 52.916664 370.41666 L 52.916664 158.74998 L 52.916664 158.74998 Q 52.916664 158.74998 79.37499 79.37499 z" svg:height="9.525mm" draw:style-name="style-248" svg:viewBox="0.0 0.0 370.41666 952.49994" svg:width="3.7041664mm" svg:x="26.458332mm" svg:y="127.52916mm"/>
          <draw:path svg:d="M 52.916664 0.0 L 52.916664 0.0 L 158.74998 26.458332 Q 264.5833 52.916664 264.5833 105.83333 Q 291.04166 158.74998 264.5833 185.20833 L 264.5833 211.66666 L 264.5833 211.66666 Q 238.12498 238.12498 185.20833 264.5833 Q 105.83333 264.5833 105.83333 317.49997 Q 105.83333 370.41666 26.458332 370.41666 Q -26.458332 370.41666 0.0 317.49997 L 26.458332 264.5833 L 26.458332 264.5833 Q 26.458332 264.5833 26.458332 132.29166 L 26.458332 26.458332 L 26.458332 26.458332 Q 26.458332 26.458332 52.916664 0.0 z" svg:height="3.7041664mm" draw:style-name="style-249" svg:viewBox="0.0 0.0 264.5833 370.41666" svg:width="2.6458333mm" svg:x="278.07706mm" svg:y="118.533325mm"/>
          <draw:path svg:d="M 317.49997 0.0 L 343.9583 0.0 L 343.9583 26.458332 Q 343.9583 52.916664 317.49997 79.37499 L 291.04166 79.37499 L 211.66666 132.29166 Q 158.74998 185.20833 211.66666 211.66666 Q 238.12498 238.12498 238.12498 238.12498 L 238.12498 238.12498 L 238.12498 264.5833 Q 211.66666 291.04166 158.74998 343.9583 L 105.83333 370.41666 L 105.83333 343.9583 Q 105.83333 317.49997 158.74998 291.04166 Q 185.20833 291.04166 105.83333 264.5833 L 0.0 238.12498 L 26.458332 211.66666 L 26.458332 185.20833 L 52.916664 158.74998 Q 79.37499 132.29166 158.74998 105.83333 Q 211.66666 79.37499 264.5833 52.916664 Q 291.04166 26.458332 317.49997 0.0 z" svg:height="3.7041664mm" draw:style-name="style-250" svg:viewBox="0.0 0.0 343.9583 370.41666" svg:width="3.439583mm" svg:x="264.5833mm" svg:y="157.42708mm"/>
          <draw:path svg:d="M 820.2083 0.0 L 873.12494 0.0 L 873.12494 0.0 L 873.12494 0.0 L 873.12494 26.458332 L 873.12494 26.458332 L 899.5833 52.916664 Q 926.0416 105.83333 926.0416 105.83333 L 952.49994 105.83333 L 952.49994 105.83333 Q 978.95825 105.83333 978.95825 105.83333 L 978.95825 132.29166 L 926.0416 158.74998 Q 846.6666 158.74998 899.5833 238.12498 Q 978.95825 291.04166 978.95825 317.49997 L 978.95825 370.41666 L 1005.4166 370.41666 L 1005.4166 370.41666 L 1005.4166 423.3333 Q 1005.4166 476.24997 978.95825 449.79166 Q 952.49994 423.3333 952.49994 476.24997 Q 926.0416 502.7083 952.49994 555.625 L 952.49994 608.5416 L 926.0416 608.5416 Q 926.0416 634.99994 926.0416 634.99994 L 926.0416 634.99994 L 926.0416 634.99994 Q 899.5833 634.99994 820.2083 555.625 Q 767.2916 476.24997 714.37494 370.41666 Q 687.9166 291.04166 634.99994 291.04166 Q 582.0833 291.04166 582.0833 317.49997 L 608.5416 343.9583 L 608.5416 343.9583 L 608.5416 370.41666 L 608.5416 370.41666 L 608.5416 370.41666 L 634.99994 370.41666 L 634.99994 370.41666 L 661.4583 396.87497 Q 661.4583 423.3333 661.4583 476.24997 L 661.4583 529.1666 L 661.4583 529.1666 L 661.4583 529.1666 L 661.4583 555.625 L 661.4583 555.625 L 661.4583 582.0833 L 661.4583 582.0833 L 661.4583 582.0833 L 661.4583 582.0833 L 661.4583 608.5416 L 661.4583 608.5416 L 634.99994 608.5416 L 634.99994 582.0833 L 634.99994 582.0833 Q 608.5416 582.0833 608.5416 555.625 Q 608.5416 529.1666 529.1666 529.1666 L 476.24997 529.1666 L 476.24997 582.0833 Q 449.79166 608.5416 476.24997 608.5416 L 476.24997 608.5416 L 476.24997 634.99994 L 476.24997 661.4583 L 449.79166 661.4583 Q 423.3333 687.9166 423.3333 687.9166 L 396.87497 687.9166 L 396.87497 687.9166 Q 396.87497 687.9166 396.87497 608.5416 L 370.41666 555.625 L 343.9583 555.625 L 317.49997 555.625 L 317.49997 634.99994 L 291.04166 714.37494 L 291.04166 740.8333 L 291.04166 767.2916 L 264.5833 767.2916 L 238.12498 767.2916 L 238.12498 687.9166 L 238.12498 608.5416 L 211.66666 608.5416 L 211.66666 582.0833 L 211.66666 582.0833 L 211.66666 582.0833 L 211.66666 529.1666 Q 185.20833 502.7083 185.20833 476.24997 Q 185.20833 423.3333 105.83333 423.3333 Q 26.458332 423.3333 52.916664 396.87497 L 79.37499 370.41666 L 79.37499 370.41666 Q 79.37499 370.41666 105.83333 343.9583 Q 132.29166 317.49997 79.37499 317.49997 L 52.916664 317.49997 L 26.458332 317.49997 L 0.0 317.49997 L 0.0 317.49997 L 0.0 317.49997 L 0.0 291.04166 L 26.458332 291.04166 L 26.458332 291.04166 L 26.458332 264.5833 L 52.916664 264.5833 Q 79.37499 264.5833 79.37499 211.66666 Q 105.83333 158.74998 105.83333 132.29166 L 105.83333 105.83333 L 317.49997 79.37499 Q 529.1666 52.916664 529.1666 79.37499 Q 529.1666 105.83333 661.4583 79.37499 Q 767.2916 52.916664 767.2916 26.458332 Q 793.74994 0.0 820.2083 0.0 z M 899.5833 370.41666 L 873.12494 370.41666 L 846.6666 343.9583 Q 820.2083 291.04166 846.6666 291.04166 Q 873.12494 291.04166 899.5833 343.9583 Q 926.0416 370.41666 899.5833 370.41666 z" svg:height="7.6729164mm" draw:style-name="style-251" svg:viewBox="0.0 0.0 1005.4166 767.2916" svg:width="10.054166mm" svg:x="150.54791mm" svg:y="140.75833mm"/>
          <draw:path svg:d="M 26.458332 26.458332 L 132.29166 0.0 L 158.74998 0.0 L 185.20833 26.458332 L 211.66666 26.458332 L 238.12498 26.458332 L 238.12498 52.916664 L 238.12498 79.37499 L 291.04166 79.37499 L 343.9583 79.37499 L 343.9583 52.916664 L 343.9583 52.916664 L 317.49997 52.916664 L 317.49997 26.458332 L 317.49997 26.458332 L 317.49997 26.458332 L 343.9583 26.458332 L 396.87497 26.458332 L 396.87497 26.458332 L 396.87497 52.916664 L 396.87497 105.83333 Q 396.87497 158.74998 396.87497 185.20833 L 396.87497 185.20833 L 343.9583 185.20833 Q 317.49997 185.20833 238.12498 238.12498 Q 185.20833 291.04166 132.29166 238.12498 L 105.83333 238.12498 L 105.83333 211.66666 L 79.37499 211.66666 L 79.37499 211.66666 L 79.37499 211.66666 L 26.458332 211.66666 Q 0.0 211.66666 0.0 185.20833 Q 0.0 158.74998 79.37499 158.74998 Q 132.29166 158.74998 132.29166 132.29166 Q 132.29166 105.83333 26.458332 79.37499 Q -52.916664 26.458332 26.458332 26.458332 z" svg:height="2.38125mm" draw:style-name="style-252" svg:viewBox="0.0 0.0 396.87497 238.12498" svg:width="3.9687498mm" svg:x="184.94374mm" svg:y="132.55624mm"/>
          <draw:path svg:d="M 370.41666 26.458332 L 343.9583 0.0 L 423.3333 26.458332 Q 502.7083 52.916664 502.7083 26.458332 Q 502.7083 0.0 529.1666 0.0 L 529.1666 0.0 L 529.1666 26.458332 L 529.1666 26.458332 L 529.1666 79.37499 Q 529.1666 105.83333 661.4583 158.74998 Q 820.2083 185.20833 820.2083 211.66666 L 846.6666 211.66666 L 873.12494 211.66666 Q 899.5833 238.12498 820.2083 238.12498 Q 714.37494 264.5833 714.37494 291.04166 Q 714.37494 317.49997 687.9166 317.49997 Q 661.4583 343.9583 661.4583 370.41666 Q 634.99994 396.87497 582.0833 423.3333 Q 529.1666 449.79166 502.7083 502.7083 Q 476.24997 555.625 449.79166 555.625 L 396.87497 555.625 L 343.9583 582.0833 L 317.49997 582.0833 L 317.49997 555.625 Q 291.04166 555.625 291.04166 555.625 L 291.04166 555.625 L 264.5833 555.625 L 238.12498 555.625 L 238.12498 555.625 Q 238.12498 555.625 211.66666 529.1666 Q 185.20833 529.1666 185.20833 502.7083 Q 185.20833 476.24997 132.29166 476.24997 Q 105.83333 476.24997 105.83333 502.7083 Q 79.37499 555.625 79.37499 555.625 L 52.916664 529.1666 L 26.458332 529.1666 L 26.458332 502.7083 L 26.458332 502.7083 L 26.458332 502.7083 L 0.0 476.24997 Q 0.0 449.79166 26.458332 449.79166 Q 52.916664 449.79166 26.458332 343.9583 L 26.458332 238.12498 L 0.0 185.20833 L 0.0 105.83333 L 0.0 105.83333 L 26.458332 105.83333 L 26.458332 105.83333 L 26.458332 79.37499 L 26.458332 79.37499 L 26.458332 79.37499 L 52.916664 132.29166 Q 79.37499 185.20833 79.37499 211.66666 L 79.37499 238.12498 L 105.83333 238.12498 L 105.83333 238.12498 L 132.29166 264.5833 L 158.74998 291.04166 L 158.74998 291.04166 L 185.20833 291.04166 L 185.20833 185.20833 Q 185.20833 105.83333 238.12498 105.83333 L 291.04166 132.29166 L 291.04166 132.29166 L 291.04166 132.29166 L 317.49997 132.29166 L 317.49997 132.29166 L 343.9583 158.74998 L 396.87497 158.74998 L 396.87497 132.29166 Q 396.87497 79.37499 370.41666 26.458332 z" svg:height="5.820833mm" draw:style-name="style-253" svg:viewBox="0.0 0.0 873.12494 582.0833" svg:width="8.73125mm" svg:x="120.91457mm" svg:y="95.51458mm"/>
          <draw:path svg:d="M 529.1666 0.0 L 529.1666 0.0 L 529.1666 0.0 L 555.625 0.0 L 608.5416 26.458332 Q 634.99994 26.458332 634.99994 26.458332 Q 634.99994 26.458332 661.4583 52.916664 L 687.9166 52.916664 L 687.9166 79.37499 L 687.9166 105.83333 L 661.4583 105.83333 L 661.4583 132.29166 L 634.99994 132.29166 L 608.5416 132.29166 L 608.5416 158.74998 L 608.5416 185.20833 L 661.4583 185.20833 L 714.37494 185.20833 L 714.37494 185.20833 L 714.37494 211.66666 L 687.9166 211.66666 Q 661.4583 238.12498 634.99994 264.5833 Q 634.99994 317.49997 555.625 317.49997 L 476.24997 343.9583 L 476.24997 343.9583 L 476.24997 343.9583 L 449.79166 343.9583 L 449.79166 343.9583 L 449.79166 370.41666 L 449.79166 370.41666 L 423.3333 370.41666 Q 423.3333 396.87497 370.41666 396.87497 Q 343.9583 423.3333 317.49997 476.24997 Q 291.04166 502.7083 264.5833 502.7083 L 238.12498 476.24997 L 238.12498 476.24997 L 238.12498 449.79166 L 264.5833 449.79166 L 264.5833 449.79166 L 264.5833 449.79166 Q 264.5833 449.79166 264.5833 423.3333 L 291.04166 423.3333 L 291.04166 423.3333 Q 291.04166 396.87497 291.04166 370.41666 L 317.49997 317.49997 L 291.04166 317.49997 L 291.04166 291.04166 L 264.5833 291.04166 Q 211.66666 291.04166 211.66666 317.49997 L 185.20833 317.49997 L 158.74998 317.49997 Q 158.74998 343.9583 79.37499 343.9583 L 0.0 370.41666 L 0.0 343.9583 L 0.0 291.04166 L 26.458332 291.04166 L 26.458332 291.04166 L 26.458332 291.04166 L 26.458332 291.04166 L 52.916664 291.04166 L 79.37499 291.04166 L 79.37499 291.04166 L 105.83333 291.04166 L 105.83333 291.04166 L 105.83333 291.04166 L 105.83333 264.5833 L 105.83333 264.5833 L 132.29166 264.5833 L 132.29166 238.12498 L 132.29166 238.12498 L 158.74998 238.12498 L 158.74998 238.12498 L 158.74998 238.12498 L 211.66666 158.74998 Q 291.04166 79.37499 370.41666 79.37499 Q 449.79166 26.458332 476.24997 26.458332 Q 529.1666 26.458332 529.1666 0.0 z" svg:height="5.027083mm" draw:style-name="style-254" svg:viewBox="0.0 0.0 714.37494 502.7083" svg:width="7.1437497mm" svg:x="269.34583mm" svg:y="150.54791mm"/>
          <draw:path svg:d="M 396.87497 0.0 L 423.3333 0.0 L 423.3333 0.0 L 449.79166 0.0 L 449.79166 52.916664 L 449.79166 79.37499 L 476.24997 79.37499 L 476.24997 79.37499 L 476.24997 79.37499 L 476.24997 105.83333 L 476.24997 105.83333 L 449.79166 105.83333 L 449.79166 132.29166 L 449.79166 158.74998 L 449.79166 185.20833 L 449.79166 211.66666 L 449.79166 211.66666 L 449.79166 211.66666 L 449.79166 211.66666 Q 449.79166 211.66666 343.9583 211.66666 Q 211.66666 211.66666 185.20833 238.12498 Q 185.20833 291.04166 105.83333 264.5833 L 26.458332 238.12498 L 26.458332 211.66666 Q 26.458332 211.66666 0.0 211.66666 L 0.0 185.20833 L 0.0 185.20833 Q 26.458332 185.20833 26.458332 158.74998 Q 26.458332 132.29166 26.458332 105.83333 L 52.916664 79.37499 L 52.916664 79.37499 Q 79.37499 79.37499 79.37499 52.916664 L 79.37499 26.458332 L 185.20833 52.916664 Q 291.04166 52.916664 343.9583 79.37499 L 370.41666 79.37499 L 370.41666 52.916664 Q 396.87497 26.458332 396.87497 0.0 z" svg:height="2.6458333mm" draw:style-name="style-255" svg:viewBox="0.0 0.0 476.24997 264.5833" svg:width="4.7625mm" svg:x="135.20207mm" svg:y="160.86665mm"/>
          <draw:path svg:d="M 52.916664 0.0 L 79.37499 0.0 L 132.29166 26.458332 Q 185.20833 79.37499 185.20833 79.37499 L 211.66666 79.37499 L 211.66666 79.37499 L 211.66666 79.37499 L 211.66666 105.83333 L 238.12498 105.83333 L 238.12498 105.83333 L 238.12498 132.29166 L 238.12498 132.29166 L 238.12498 132.29166 L 264.5833 132.29166 L 264.5833 132.29166 L 264.5833 158.74998 L 291.04166 158.74998 L 291.04166 158.74998 L 291.04166 185.20833 L 449.79166 185.20833 Q 582.0833 238.12498 608.5416 238.12498 L 634.99994 238.12498 L 634.99994 238.12498 L 634.99994 264.5833 L 555.625 291.04166 Q 449.79166 291.04166 476.24997 343.9583 Q 476.24997 396.87497 502.7083 396.87497 Q 529.1666 396.87497 529.1666 423.3333 L 529.1666 449.79166 L 502.7083 449.79166 Q 476.24997 449.79166 370.41666 423.3333 L 264.5833 396.87497 L 264.5833 423.3333 Q 238.12498 423.3333 238.12498 502.7083 L 238.12498 555.625 L 264.5833 555.625 L 264.5833 582.0833 L 238.12498 582.0833 L 238.12498 582.0833 L 211.66666 582.0833 L 185.20833 582.0833 L 185.20833 529.1666 L 185.20833 476.24997 L 158.74998 449.79166 Q 158.74998 423.3333 79.37499 396.87497 L 0.0 396.87497 L 0.0 343.9583 Q 26.458332 317.49997 0.0 185.20833 L 0.0 52.916664 L 26.458332 26.458332 Q 26.458332 0.0 52.916664 0.0 z" svg:height="5.820833mm" draw:style-name="style-256" svg:viewBox="0.0 0.0 634.99994 582.0833" svg:width="6.3499994mm" svg:x="145.78542mm" svg:y="166.95207mm"/>
          <draw:path svg:d="M 317.49997 0.0 L 317.49997 0.0 L 343.9583 0.0 L 396.87497 0.0 L 396.87497 52.916664 Q 396.87497 79.37499 449.79166 238.12498 Q 555.625 396.87497 582.0833 396.87497 Q 608.5416 370.41666 608.5416 396.87497 L 608.5416 396.87497 L 608.5416 396.87497 Q 582.0833 423.3333 582.0833 423.3333 L 582.0833 423.3333 L 582.0833 423.3333 Q 555.625 449.79166 529.1666 476.24997 L 476.24997 476.24997 L 396.87497 502.7083 L 317.49997 529.1666 L 317.49997 529.1666 L 343.9583 529.1666 L 343.9583 529.1666 L 343.9583 555.625 L 317.49997 555.625 Q 291.04166 582.0833 291.04166 555.625 Q 264.5833 529.1666 211.66666 529.1666 Q 158.74998 529.1666 105.83333 476.24997 Q 79.37499 423.3333 26.458332 317.49997 L 0.0 185.20833 L 0.0 185.20833 L 26.458332 185.20833 L 26.458332 185.20833 L 26.458332 211.66666 L 26.458332 211.66666 L 26.458332 211.66666 L 52.916664 211.66666 L 52.916664 211.66666 L 52.916664 185.20833 L 79.37499 185.20833 L 79.37499 158.74998 L 79.37499 105.83333 L 105.83333 79.37499 L 132.29166 52.916664 L 132.29166 132.29166 L 132.29166 211.66666 L 158.74998 211.66666 L 158.74998 211.66666 L 158.74998 185.20833 L 185.20833 185.20833 L 185.20833 132.29166 Q 185.20833 79.37499 238.12498 52.916664 Q 317.49997 0.0 317.49997 0.0 z" svg:height="5.5562496mm" draw:style-name="style-257" svg:viewBox="0.0 0.0 608.5416 555.625" svg:width="6.0854163mm" svg:x="234.68541mm" svg:y="107.95mm"/>
          <draw:path svg:d="M 264.5833 0.0 L 291.04166 0.0 L 291.04166 0.0 L 291.04166 26.458332 L 291.04166 52.916664 Q 317.49997 52.916664 317.49997 132.29166 L 317.49997 211.66666 L 264.5833 211.66666 L 238.12498 211.66666 L 238.12498 264.5833 L 264.5833 317.49997 L 264.5833 317.49997 L 264.5833 317.49997 L 264.5833 317.49997 Q 291.04166 317.49997 317.49997 317.49997 L 343.9583 317.49997 L 317.49997 343.9583 Q 317.49997 370.41666 291.04166 396.87497 Q 264.5833 396.87497 264.5833 423.3333 L 264.5833 449.79166 L 264.5833 476.24997 L 264.5833 529.1666 L 264.5833 529.1666 L 264.5833 529.1666 L 264.5833 555.625 L 264.5833 555.625 L 291.04166 555.625 L 291.04166 582.0833 L 291.04166 582.0833 L 317.49997 582.0833 L 317.49997 608.5416 L 317.49997 634.99994 L 343.9583 634.99994 L 370.41666 634.99994 L 396.87497 634.99994 Q 423.3333 634.99994 449.79166 634.99994 L 476.24997 634.99994 L 476.24997 661.4583 Q 476.24997 687.9166 423.3333 687.9166 Q 370.41666 714.37494 370.41666 740.8333 L 370.41666 767.2916 L 370.41666 793.74994 Q 370.41666 820.2083 317.49997 820.2083 L 264.5833 793.74994 L 238.12498 793.74994 L 211.66666 793.74994 L 211.66666 767.2916 L 211.66666 767.2916 L 185.20833 767.2916 L 185.20833 767.2916 L 185.20833 767.2916 L 185.20833 740.8333 L 158.74998 740.8333 L 132.29166 740.8333 L 132.29166 767.2916 L 132.29166 767.2916 L 105.83333 767.2916 L 105.83333 740.8333 L 52.916664 740.8333 L 0.0 740.8333 L 0.0 714.37494 L 0.0 714.37494 L 0.0 714.37494 Q 26.458332 687.9166 26.458332 687.9166 L 26.458332 687.9166 L 26.458332 687.9166 Q 52.916664 661.4583 52.916664 423.3333 L 52.916664 211.66666 L 52.916664 211.66666 Q 52.916664 211.66666 79.37499 185.20833 Q 79.37499 158.74998 105.83333 158.74998 Q 132.29166 158.74998 132.29166 132.29166 L 132.29166 105.83333 L 158.74998 105.83333 L 185.20833 105.83333 L 158.74998 79.37499 Q 105.83333 79.37499 105.83333 52.916664 Q 105.83333 26.458332 158.74998 26.458332 Q 238.12498 0.0 264.5833 0.0 z" svg:height="8.202083mm" draw:style-name="style-258" svg:viewBox="0.0 0.0 476.24997 820.2083" svg:width="4.7625mm" svg:x="142.875mm" svg:y="151.34166mm"/>
          <draw:path svg:d="M 396.87497 79.37499 L 396.87497 79.37499 L 370.41666 79.37499 L 343.9583 79.37499 L 343.9583 105.83333 L 343.9583 105.83333 L 370.41666 105.83333 L 370.41666 132.29166 L 370.41666 132.29166 L 396.87497 132.29166 L 396.87497 132.29166 L 396.87497 132.29166 L 423.3333 158.74998 L 449.79166 185.20833 L 476.24997 185.20833 L 502.7083 185.20833 L 502.7083 291.04166 Q 502.7083 370.41666 476.24997 396.87497 Q 449.79166 449.79166 449.79166 449.79166 L 449.79166 449.79166 L 396.87497 449.79166 L 343.9583 449.79166 L 264.5833 449.79166 Q 185.20833 449.79166 79.37499 370.41666 L 0.0 317.49997 L 0.0 291.04166 Q -26.458332 291.04166 26.458332 238.12498 L 79.37499 185.20833 L 79.37499 185.20833 Q 79.37499 185.20833 105.83333 185.20833 Q 132.29166 211.66666 132.29166 211.66666 Q 185.20833 211.66666 105.83333 132.29166 L 26.458332 79.37499 L 26.458332 79.37499 L 26.458332 79.37499 L 26.458332 52.916664 L 26.458332 52.916664 L 0.0 52.916664 L 0.0 26.458332 L 0.0 26.458332 L 0.0 26.458332 L 26.458332 26.458332 L 52.916664 26.458332 L 52.916664 52.916664 L 79.37499 52.916664 L 79.37499 52.916664 L 79.37499 79.37499 L 132.29166 79.37499 Q 185.20833 105.83333 211.66666 79.37499 L 211.66666 52.916664 L 238.12498 79.37499 Q 238.12498 79.37499 264.5833 26.458332 Q 264.5833 0.0 291.04166 0.0 Q 343.9583 0.0 343.9583 26.458332 Q 343.9583 52.916664 370.41666 52.916664 Q 396.87497 79.37499 396.87497 79.37499 z" svg:height="4.497916mm" draw:style-name="style-259" svg:viewBox="0.0 0.0 502.7083 449.79166" svg:width="5.027083mm" svg:x="119.32708mm" svg:y="100.27708mm"/>
          <draw:path svg:d="M 1164.1666 26.458332 L 1164.1666 0.0 L 1190.6249 0.0 L 1217.0833 0.0 L 1190.6249 52.916664 Q 1164.1666 105.83333 1164.1666 185.20833 L 1164.1666 291.04166 L 1190.6249 291.04166 L 1217.0833 291.04166 L 1217.0833 317.49997 L 1217.0833 317.49997 L 1243.5416 317.49997 L 1243.5416 291.04166 L 1243.5416 291.04166 L 1269.9999 291.04166 L 1269.9999 291.04166 L 1269.9999 291.04166 L 1269.9999 264.5833 Q 1296.4583 238.12498 1349.3749 238.12498 L 1402.2916 238.12498 L 1455.2083 238.12498 Q 1508.1249 238.12498 1534.5833 264.5833 L 1534.5833 264.5833 L 1534.5833 264.5833 L 1534.5833 291.04166 L 1508.1249 291.04166 L 1481.6666 291.04166 L 1534.5833 317.49997 L 1561.0416 317.49997 L 1561.0416 343.9583 L 1587.4999 370.41666 L 1587.4999 370.41666 L 1587.4999 396.87497 L 1640.4166 396.87497 L 1666.8749 396.87497 L 1666.8749 423.3333 L 1666.8749 423.3333 L 1640.4166 423.3333 Q 1640.4166 449.79166 1613.9583 449.79166 L 1587.4999 502.7083 L 1587.4999 502.7083 L 1587.4999 502.7083 L 1613.9583 502.7083 L 1613.9583 502.7083 L 1587.4999 529.1666 L 1561.0416 555.625 L 1561.0416 555.625 L 1561.0416 555.625 L 1455.2083 555.625 Q 1349.3749 555.625 1322.9166 582.0833 Q 1296.4583 608.5416 1269.9999 661.4583 Q 1217.0833 714.37494 1031.875 740.8333 L 846.6666 767.2916 L 820.2083 767.2916 L 793.74994 767.2916 L 793.74994 793.74994 L 793.74994 793.74994 L 793.74994 820.2083 L 793.74994 846.6666 L 793.74994 873.12494 L 793.74994 926.0416 L 793.74994 926.0416 L 793.74994 926.0416 L 767.2916 926.0416 L 767.2916 952.49994 L 767.2916 952.49994 L 740.8333 952.49994 L 740.8333 978.95825 L 740.8333 978.95825 L 740.8333 978.95825 L 740.8333 978.95825 L 740.8333 952.49994 Q 740.8333 926.0416 740.8333 873.12494 Q 740.8333 846.6666 634.99994 873.12494 Q 529.1666 926.0416 291.04166 899.5833 L 52.916664 873.12494 L 52.916664 873.12494 L 52.916664 873.12494 L 79.37499 846.6666 L 105.83333 820.2083 L 105.83333 820.2083 L 105.83333 820.2083 L 132.29166 820.2083 L 132.29166 820.2083 L 132.29166 793.74994 L 105.83333 793.74994 L 105.83333 793.74994 L 105.83333 767.2916 L 105.83333 767.2916 L 105.83333 767.2916 L 79.37499 767.2916 L 79.37499 767.2916 L 79.37499 740.8333 L 52.916664 740.8333 L 52.916664 740.8333 L 52.916664 714.37494 L 26.458332 714.37494 L 0.0 714.37494 L 0.0 714.37494 L 0.0 687.9166 L 0.0 687.9166 L 26.458332 687.9166 L 26.458332 687.9166 L 26.458332 661.4583 L 79.37499 661.4583 Q 158.74998 661.4583 185.20833 608.5416 Q 211.66666 555.625 264.5833 555.625 Q 317.49997 529.1666 317.49997 502.7083 Q 343.9583 449.79166 449.79166 449.79166 Q 555.625 396.87497 634.99994 343.9583 Q 740.8333 291.04166 740.8333 264.5833 L 740.8333 264.5833 L 740.8333 264.5833 Q 767.2916 238.12498 767.2916 238.12498 L 767.2916 238.12498 L 793.74994 238.12498 L 820.2083 238.12498 L 978.95825 132.29166 Q 1164.1666 26.458332 1164.1666 26.458332 z" svg:height="9.789583mm" draw:style-name="style-260" svg:viewBox="0.0 0.0 1666.8749 978.95825" svg:width="16.668749mm" svg:x="154.51666mm" svg:y="160.60208mm"/>
          <draw:path svg:d="M 370.41666 26.458332 L 370.41666 0.0 L 396.87497 0.0 L 396.87497 0.0 L 449.79166 52.916664 Q 476.24997 105.83333 502.7083 105.83333 Q 529.1666 105.83333 529.1666 158.74998 Q 529.1666 185.20833 555.625 211.66666 Q 608.5416 211.66666 582.0833 264.5833 Q 555.625 291.04166 582.0833 291.04166 Q 608.5416 317.49997 634.99994 317.49997 L 661.4583 317.49997 L 661.4583 317.49997 Q 661.4583 343.9583 608.5416 396.87497 L 555.625 449.79166 L 502.7083 449.79166 L 476.24997 449.79166 L 476.24997 423.3333 L 476.24997 396.87497 L 476.24997 396.87497 Q 502.7083 396.87497 396.87497 370.41666 Q 291.04166 317.49997 185.20833 291.04166 L 79.37499 264.5833 L 26.458332 238.12498 L 0.0 211.66666 L 0.0 211.66666 L 0.0 211.66666 L 0.0 211.66666 L 0.0 211.66666 L 26.458332 185.20833 L 79.37499 158.74998 L 132.29166 158.74998 L 185.20833 158.74998 L 238.12498 132.29166 Q 264.5833 132.29166 264.5833 105.83333 Q 264.5833 52.916664 317.49997 52.916664 Q 343.9583 26.458332 370.41666 26.458332 z" svg:height="4.497916mm" draw:style-name="style-261" svg:viewBox="0.0 0.0 661.4583 449.79166" svg:width="6.614583mm" svg:x="196.05624mm" svg:y="146.04999mm"/>
          <draw:path svg:d="M 52.916664 52.916664 L 105.83333 0.0 L 158.74998 26.458332 Q 211.66666 26.458332 238.12498 26.458332 Q 264.5833 26.458332 291.04166 158.74998 Q 317.49997 291.04166 343.9583 343.9583 Q 370.41666 396.87497 370.41666 793.74994 Q 370.41666 1190.6249 343.9583 1190.6249 L 343.9583 1190.6249 L 343.9583 1137.7083 Q 343.9583 1058.3333 317.49997 1058.3333 Q 291.04166 1058.3333 264.5833 1031.875 Q 264.5833 978.95825 238.12498 1137.7083 Q 211.66666 1269.9999 264.5833 1269.9999 Q 291.04166 1243.5416 317.49997 1243.5416 L 343.9583 1243.5416 L 343.9583 1269.9999 Q 343.9583 1296.4583 317.49997 1296.4583 L 291.04166 1296.4583 L 291.04166 1322.9166 L 264.5833 1322.9166 L 264.5833 1322.9166 L 264.5833 1322.9166 L 264.5833 1322.9166 L 238.12498 1349.3749 L 238.12498 1349.3749 L 238.12498 1349.3749 L 211.66666 1349.3749 L 185.20833 1349.3749 L 158.74998 1322.9166 L 132.29166 1296.4583 L 105.83333 1296.4583 L 52.916664 1296.4583 L 52.916664 1269.9999 L 52.916664 1269.9999 L 26.458332 1269.9999 L 26.458332 1243.5416 L 26.458332 1243.5416 L 0.0 1243.5416 L 0.0 1217.0833 Q 0.0 1190.6249 0.0 1084.7916 Q -52.916664 1005.4166 0.0 1031.875 Q 26.458332 1031.875 26.458332 820.2083 Q 52.916664 634.99994 0.0 502.7083 Q 0.0 343.9583 0.0 238.12498 Q 52.916664 158.74998 79.37499 158.74998 Q 105.83333 185.20833 52.916664 132.29166 Q 26.458332 79.37499 52.916664 52.916664 z" svg:height="13.49375mm" draw:style-name="style-262" svg:viewBox="0.0 0.0 370.41666 1349.3749" svg:width="3.7041664mm" svg:x="231.775mm" svg:y="119.85625mm"/>
          <draw:path svg:d="M 449.79166 26.458332 L 449.79166 26.458332 L 449.79166 26.458332 Q 449.79166 26.458332 449.79166 52.916664 Q 476.24997 52.916664 423.3333 132.29166 Q 423.3333 185.20833 291.04166 211.66666 Q 185.20833 238.12498 158.74998 238.12498 L 132.29166 185.20833 L 105.83333 185.20833 L 52.916664 185.20833 L 52.916664 185.20833 L 26.458332 185.20833 L 0.0 185.20833 Q 0.0 185.20833 0.0 211.66666 L 0.0 211.66666 L 0.0 185.20833 Q 0.0 132.29166 79.37499 105.83333 Q 132.29166 79.37499 264.5833 26.458332 Q 423.3333 -26.458332 423.3333 0.0 Q 423.3333 26.458332 449.79166 26.458332 z" svg:height="2.38125mm" draw:style-name="style-263" svg:viewBox="0.0 0.0 449.79166 238.12498" svg:width="4.497916mm" svg:x="250.29582mm" svg:y="156.36874mm"/>
          <draw:path svg:d="M 793.74994 105.83333 L 820.2083 105.83333 L 820.2083 105.83333 L 846.6666 105.83333 L 846.6666 105.83333 L 846.6666 105.83333 L 873.12494 132.29166 L 899.5833 132.29166 L 899.5833 132.29166 Q 899.5833 158.74998 899.5833 158.74998 L 926.0416 158.74998 L 978.95825 211.66666 Q 1058.3333 238.12498 1031.875 343.9583 Q 1031.875 423.3333 1058.3333 449.79166 Q 1084.7916 449.79166 1084.7916 476.24997 L 1084.7916 502.7083 L 1058.3333 502.7083 Q 1031.875 476.24997 1031.875 476.24997 L 1005.4166 476.24997 L 1005.4166 476.24997 L 1005.4166 476.24997 L 1005.4166 476.24997 Q 978.95825 476.24997 978.95825 449.79166 L 952.49994 449.79166 L 952.49994 476.24997 L 952.49994 502.7083 L 926.0416 502.7083 Q 899.5833 529.1666 899.5833 529.1666 L 899.5833 529.1666 L 899.5833 608.5416 Q 899.5833 687.9166 926.0416 687.9166 Q 952.49994 714.37494 899.5833 767.2916 Q 846.6666 846.6666 820.2083 846.6666 L 793.74994 846.6666 L 793.74994 873.12494 L 793.74994 873.12494 L 846.6666 899.5833 Q 873.12494 899.5833 873.12494 926.0416 Q 873.12494 952.49994 926.0416 952.49994 L 978.95825 952.49994 L 952.49994 978.95825 Q 926.0416 1005.4166 873.12494 1005.4166 L 846.6666 1031.875 L 820.2083 1058.3333 L 820.2083 1111.25 L 899.5833 1111.25 L 952.49994 1111.25 L 952.49994 1137.7083 L 952.49994 1137.7083 L 978.95825 1164.1666 L 978.95825 1190.6249 L 952.49994 1190.6249 L 926.0416 1217.0833 L 899.5833 1217.0833 L 846.6666 1217.0833 L 793.74994 1243.5416 L 767.2916 1243.5416 L 767.2916 1243.5416 L 767.2916 1217.0833 L 740.8333 1217.0833 Q 714.37494 1217.0833 634.99994 1243.5416 L 529.1666 1269.9999 L 529.1666 1269.9999 L 529.1666 1269.9999 L 502.7083 1269.9999 L 502.7083 1269.9999 L 502.7083 1243.5416 Q 476.24997 1243.5416 449.79166 1217.0833 Q 423.3333 1217.0833 476.24997 1164.1666 Q 529.1666 1164.1666 423.3333 1111.25 Q 317.49997 1084.7916 264.5833 1058.3333 L 211.66666 1005.4166 L 211.66666 1005.4166 Q 211.66666 978.95825 185.20833 978.95825 L 185.20833 978.95825 L 185.20833 952.49994 Q 158.74998 952.49994 158.74998 952.49994 L 158.74998 952.49994 L 158.74998 926.0416 Q 158.74998 899.5833 79.37499 661.4583 L 0.0 423.3333 L 0.0 343.9583 L 0.0 264.5833 L 26.458332 264.5833 L 52.916664 264.5833 L 52.916664 158.74998 Q 52.916664 79.37499 105.83333 79.37499 Q 158.74998 105.83333 185.20833 52.916664 L 211.66666 0.0 L 238.12498 0.0 L 264.5833 0.0 L 264.5833 26.458332 L 264.5833 52.916664 L 291.04166 52.916664 L 291.04166 52.916664 L 370.41666 52.916664 Q 423.3333 52.916664 449.79166 26.458332 Q 449.79166 0.0 529.1666 0.0 Q 608.5416 0.0 634.99994 52.916664 Q 634.99994 105.83333 687.9166 105.83333 Q 767.2916 105.83333 793.74994 105.83333 z M 820.2083 582.0833 Q 820.2083 582.0833 820.2083 555.625 Q 846.6666 555.625 846.6666 582.0833 Q 846.6666 582.0833 820.2083 582.0833 z" svg:height="12.699999mm" draw:style-name="style-264" svg:viewBox="0.0 0.0 1084.7916 1269.9999" svg:width="10.847916mm" svg:x="152.92915mm" svg:y="113.24166mm"/>
          <draw:path svg:d="M 291.04166 0.0 L 343.9583 0.0 L 343.9583 0.0 Q 343.9583 0.0 370.41666 0.0 L 370.41666 0.0 L 370.41666 26.458332 L 396.87497 26.458332 L 396.87497 26.458332 L 396.87497 52.916664 L 449.79166 52.916664 L 502.7083 52.916664 L 687.9166 132.29166 Q 873.12494 211.66666 873.12494 211.66666 Q 873.12494 211.66666 926.0416 238.12498 L 952.49994 238.12498 L 978.95825 238.12498 L 978.95825 238.12498 L 978.95825 238.12498 Q 978.95825 264.5833 978.95825 264.5833 L 1005.4166 264.5833 L 1005.4166 264.5833 Q 1005.4166 264.5833 1031.875 317.49997 Q 1058.3333 370.41666 978.95825 370.41666 Q 899.5833 370.41666 873.12494 423.3333 Q 820.2083 476.24997 793.74994 476.24997 L 767.2916 476.24997 L 767.2916 476.24997 L 767.2916 476.24997 L 740.8333 476.24997 L 740.8333 476.24997 L 740.8333 449.79166 L 714.37494 449.79166 L 714.37494 449.79166 L 714.37494 449.79166 L 687.9166 343.9583 Q 661.4583 264.5833 687.9166 502.7083 Q 714.37494 740.8333 740.8333 793.74994 Q 767.2916 820.2083 793.74994 846.6666 L 820.2083 873.12494 L 820.2083 873.12494 L 820.2083 899.5833 L 820.2083 899.5833 L 820.2083 899.5833 L 820.2083 899.5833 L 820.2083 926.0416 L 820.2083 926.0416 L 820.2083 952.49994 L 820.2083 952.49994 L 820.2083 952.49994 L 793.74994 952.49994 Q 767.2916 952.49994 555.625 899.5833 Q 343.9583 899.5833 291.04166 899.5833 L 211.66666 899.5833 L 211.66666 899.5833 L 185.20833 899.5833 L 185.20833 899.5833 L 185.20833 899.5833 L 79.37499 899.5833 L 0.0 899.5833 L 0.0 873.12494 L 0.0 846.6666 L 26.458332 846.6666 L 52.916664 846.6666 L 132.29166 820.2083 L 185.20833 793.74994 L 264.5833 740.8333 Q 343.9583 661.4583 343.9583 634.99994 L 343.9583 634.99994 L 370.41666 634.99994 L 396.87497 634.99994 L 396.87497 608.5416 L 396.87497 608.5416 L 423.3333 608.5416 L 423.3333 582.0833 L 423.3333 582.0833 L 449.79166 582.0833 L 449.79166 582.0833 L 449.79166 582.0833 L 449.79166 555.625 L 449.79166 555.625 L 476.24997 529.1666 L 502.7083 502.7083 L 502.7083 502.7083 L 502.7083 476.24997 L 449.79166 476.24997 L 423.3333 476.24997 L 396.87497 502.7083 Q 370.41666 529.1666 343.9583 529.1666 L 317.49997 529.1666 L 291.04166 529.1666 L 264.5833 529.1666 L 264.5833 476.24997 Q 238.12498 396.87497 238.12498 264.5833 L 238.12498 158.74998 L 238.12498 79.37499 Q 264.5833 0.0 291.04166 0.0 z" svg:height="9.525mm" draw:style-name="style-265" svg:viewBox="0.0 0.0 1031.875 952.49994" svg:width="10.318749mm" svg:x="225.68958mm" svg:y="91.54583mm"/>
          <draw:path svg:d="M 0.0 26.458332 L 0.0 0.0 L 0.0 0.0 L 0.0 0.0 L 0.0 26.458332 L 0.0 26.458332 L 26.458332 26.458332 L 26.458332 52.916664 L 26.458332 52.916664 Q 52.916664 52.916664 79.37499 52.916664 Q 105.83333 52.916664 132.29166 26.458332 L 158.74998 0.0 L 211.66666 0.0 L 264.5833 0.0 L 264.5833 26.458332 L 264.5833 26.458332 L 291.04166 26.458332 L 291.04166 52.916664 L 317.49997 52.916664 L 317.49997 52.916664 L 317.49997 105.83333 Q 343.9583 132.29166 264.5833 105.83333 Q 211.66666 105.83333 211.66666 132.29166 L 211.66666 158.74998 L 238.12498 158.74998 L 264.5833 158.74998 L 264.5833 185.20833 L 264.5833 185.20833 L 291.04166 185.20833 L 291.04166 211.66666 L 396.87497 264.5833 Q 502.7083 317.49997 476.24997 343.9583 L 476.24997 343.9583 L 449.79166 343.9583 L 423.3333 317.49997 L 370.41666 317.49997 Q 291.04166 317.49997 264.5833 343.9583 Q 211.66666 370.41666 158.74998 291.04166 L 79.37499 238.12498 L 79.37499 211.66666 Q 52.916664 185.20833 52.916664 132.29166 L 26.458332 105.83333 L 26.458332 79.37499 L 0.0 79.37499 L 0.0 79.37499 L 0.0 52.916664 L 0.0 52.916664 L 0.0 52.916664 L 0.0 26.458332 z" svg:height="3.439583mm" draw:style-name="style-266" svg:viewBox="0.0 0.0 476.24997 343.9583" svg:width="4.7625mm" svg:x="12.699999mm" svg:y="104.774994mm"/>
          <draw:path svg:d="M 52.916664 0.0 L 52.916664 0.0 L 52.916664 0.0 Q 79.37499 0.0 79.37499 79.37499 L 79.37499 132.29166 L 185.20833 132.29166 Q 291.04166 158.74998 291.04166 158.74998 Q 291.04166 132.29166 317.49997 132.29166 L 343.9583 132.29166 L 343.9583 211.66666 Q 343.9583 291.04166 396.87497 317.49997 Q 449.79166 343.9583 449.79166 343.9583 L 449.79166 343.9583 L 476.24997 370.41666 L 502.7083 370.41666 L 502.7083 396.87497 L 502.7083 423.3333 L 476.24997 423.3333 L 449.79166 396.87497 L 396.87497 396.87497 Q 317.49997 396.87497 291.04166 370.41666 L 264.5833 370.41666 L 264.5833 370.41666 Q 264.5833 343.9583 211.66666 291.04166 Q 158.74998 238.12498 132.29166 238.12498 L 79.37499 211.66666 L 79.37499 211.66666 L 79.37499 211.66666 L 79.37499 211.66666 L 52.916664 185.20833 L 26.458332 185.20833 Q 0.0 185.20833 0.0 132.29166 L 0.0 79.37499 L 0.0 79.37499 L 0.0 52.916664 L 26.458332 52.916664 Q 26.458332 26.458332 26.458332 26.458332 L 26.458332 26.458332 L 26.458332 26.458332 Q 52.916664 26.458332 52.916664 0.0 z" svg:height="4.233333mm" draw:style-name="style-267" svg:viewBox="0.0 0.0 502.7083 423.3333" svg:width="5.027083mm" svg:x="100.27708mm" svg:y="167.48125mm"/>
          <draw:path svg:d="M 211.66666 26.458332 L 238.12498 26.458332 L 238.12498 26.458332 L 238.12498 52.916664 L 291.04166 158.74998 Q 370.41666 291.04166 370.41666 291.04166 L 370.41666 291.04166 L 370.41666 291.04166 L 396.87497 291.04166 L 396.87497 291.04166 Q 423.3333 291.04166 423.3333 317.49997 L 423.3333 317.49997 L 423.3333 343.9583 Q 423.3333 370.41666 423.3333 423.3333 Q 423.3333 476.24997 396.87497 476.24997 L 370.41666 476.24997 L 343.9583 476.24997 L 317.49997 476.24997 L 317.49997 449.79166 L 317.49997 449.79166 L 291.04166 449.79166 L 291.04166 423.3333 L 291.04166 423.3333 L 264.5833 423.3333 L 264.5833 423.3333 L 264.5833 423.3333 L 264.5833 423.3333 Q 264.5833 423.3333 185.20833 396.87497 Q 105.83333 370.41666 105.83333 449.79166 L 79.37499 529.1666 L 79.37499 529.1666 Q 52.916664 502.7083 52.916664 476.24997 L 52.916664 476.24997 L 26.458332 476.24997 L 26.458332 476.24997 L 26.458332 449.79166 L 0.0 449.79166 L 0.0 317.49997 L 0.0 185.20833 L 0.0 185.20833 Q 0.0 185.20833 26.458332 158.74998 L 26.458332 158.74998 L 26.458332 132.29166 L 52.916664 105.83333 L 52.916664 105.83333 L 52.916664 105.83333 L 52.916664 79.37499 L 52.916664 79.37499 L 79.37499 79.37499 L 79.37499 105.83333 L 105.83333 105.83333 Q 158.74998 105.83333 158.74998 52.916664 Q 158.74998 0.0 185.20833 0.0 Q 211.66666 0.0 211.66666 26.458332 z" svg:height="5.2916665mm" draw:style-name="style-268" svg:viewBox="0.0 0.0 423.3333 529.1666" svg:width="4.233333mm" svg:x="209.02083mm" svg:y="139.7mm"/>
          <draw:path svg:d="M 105.83333 185.20833 L 0.0 0.0 L 26.458332 26.458332 Q 52.916664 79.37499 105.83333 79.37499 Q 185.20833 105.83333 238.12498 211.66666 Q 317.49997 291.04166 370.41666 317.49997 Q 396.87497 317.49997 449.79166 423.3333 Q 502.7083 529.1666 529.1666 582.0833 L 555.625 634.99994 L 555.625 687.9166 L 555.625 740.8333 L 582.0833 793.74994 L 582.0833 846.6666 L 555.625 846.6666 L 529.1666 846.6666 L 529.1666 820.2083 L 502.7083 767.2916 L 502.7083 767.2916 L 502.7083 767.2916 L 502.7083 740.8333 L 502.7083 740.8333 L 476.24997 740.8333 L 476.24997 714.37494 L 476.24997 714.37494 L 449.79166 714.37494 L 449.79166 687.9166 Q 449.79166 661.4583 370.41666 608.5416 L 291.04166 529.1666 L 291.04166 502.7083 Q 291.04166 476.24997 264.5833 476.24997 L 264.5833 476.24997 L 264.5833 449.79166 Q 238.12498 423.3333 238.12498 396.87497 Q 185.20833 370.41666 105.83333 185.20833 z" svg:height="8.466666mm" draw:style-name="style-269" svg:viewBox="0.0 0.0 582.0833 846.6666" svg:width="5.820833mm" svg:x="15.610415mm" svg:y="117.21041mm"/>
          <draw:path svg:d="M 0.0 0.0 L 26.458332 0.0 L 26.458332 0.0 Q 26.458332 26.458332 52.916664 0.0 L 52.916664 0.0 L 79.37499 0.0 Q 105.83333 0.0 105.83333 26.458332 Q 132.29166 52.916664 132.29166 52.916664 L 132.29166 52.916664 L 132.29166 79.37499 L 132.29166 79.37499 L 158.74998 79.37499 L 158.74998 105.83333 L 158.74998 105.83333 L 185.20833 105.83333 L 185.20833 158.74998 L 185.20833 185.20833 L 132.29166 185.20833 L 79.37499 185.20833 L 79.37499 185.20833 Q 52.916664 158.74998 26.458332 79.37499 Q -26.458332 0.0 0.0 0.0 z" svg:height="1.8520832mm" draw:style-name="style-270" svg:viewBox="0.0 0.0 185.20833 185.20833" svg:width="1.8520832mm" svg:x="188.11874mm" svg:y="166.15833mm"/>
          <draw:path svg:d="M 0.0 79.37499 L 26.458332 0.0 L 132.29166 26.458332 Q 238.12498 26.458332 264.5833 52.916664 L 317.49997 52.916664 L 396.87497 79.37499 Q 476.24997 105.83333 502.7083 132.29166 Q 502.7083 158.74998 555.625 185.20833 Q 608.5416 185.20833 634.99994 132.29166 Q 634.99994 79.37499 634.99994 52.916664 L 634.99994 52.916664 L 634.99994 52.916664 L 661.4583 52.916664 L 687.9166 79.37499 Q 687.9166 105.83333 687.9166 132.29166 Q 687.9166 185.20833 661.4583 211.66666 Q 661.4583 238.12498 634.99994 238.12498 Q 608.5416 238.12498 608.5416 264.5833 L 634.99994 291.04166 L 634.99994 291.04166 L 634.99994 291.04166 L 634.99994 317.49997 L 634.99994 317.49997 L 661.4583 317.49997 L 661.4583 343.9583 L 661.4583 343.9583 L 687.9166 343.9583 L 687.9166 343.9583 L 687.9166 343.9583 L 687.9166 370.41666 L 687.9166 370.41666 L 714.37494 370.41666 L 714.37494 396.87497 L 740.8333 396.87497 Q 767.2916 396.87497 793.74994 423.3333 L 793.74994 423.3333 L 793.74994 423.3333 L 793.74994 423.3333 L 820.2083 449.79166 L 820.2083 449.79166 L 820.2083 449.79166 L 820.2083 476.24997 L 793.74994 476.24997 L 767.2916 449.79166 L 740.8333 449.79166 L 714.37494 449.79166 L 714.37494 423.3333 L 687.9166 423.3333 L 687.9166 423.3333 L 687.9166 396.87497 L 687.9166 396.87497 L 687.9166 396.87497 L 661.4583 396.87497 L 661.4583 396.87497 L 661.4583 423.3333 L 661.4583 423.3333 L 661.4583 423.3333 L 634.99994 423.3333 L 634.99994 449.79166 L 634.99994 502.7083 L 608.5416 502.7083 L 608.5416 502.7083 L 608.5416 476.24997 L 608.5416 476.24997 L 608.5416 449.79166 Q 582.0833 449.79166 582.0833 449.79166 L 582.0833 449.79166 L 582.0833 449.79166 Q 555.625 449.79166 555.625 423.3333 L 555.625 423.3333 L 555.625 423.3333 Q 555.625 396.87497 555.625 370.41666 Q 582.0833 343.9583 476.24997 238.12498 Q 370.41666 158.74998 238.12498 132.29166 L 79.37499 79.37499 L 79.37499 105.83333 L 52.916664 105.83333 L 52.916664 132.29166 L 52.916664 185.20833 L 26.458332 185.20833 L 0.0 185.20833 L 0.0 185.20833 Q 0.0 158.74998 0.0 79.37499 z" svg:height="5.027083mm" draw:style-name="style-271" svg:viewBox="0.0 0.0 820.2083 502.7083" svg:width="8.202083mm" svg:x="214.31248mm" svg:y="137.84792mm"/>
          <draw:path svg:d="M 0.0 52.916664 L 26.458332 0.0 L 158.74998 52.916664 Q 291.04166 105.83333 317.49997 105.83333 L 343.9583 105.83333 L 476.24997 185.20833 Q 582.0833 264.5833 608.5416 264.5833 L 634.99994 264.5833 L 634.99994 264.5833 L 634.99994 291.04166 L 634.99994 317.49997 Q 634.99994 317.49997 582.0833 317.49997 L 529.1666 343.9583 L 476.24997 343.9583 L 396.87497 343.9583 L 396.87497 343.9583 Q 396.87497 317.49997 370.41666 343.9583 L 317.49997 343.9583 L 317.49997 317.49997 Q 317.49997 317.49997 291.04166 317.49997 L 291.04166 317.49997 L 291.04166 291.04166 Q 291.04166 264.5833 211.66666 264.5833 Q 158.74998 264.5833 158.74998 211.66666 L 158.74998 185.20833 L 158.74998 158.74998 L 158.74998 105.83333 L 105.83333 105.83333 Q 52.916664 105.83333 26.458332 79.37499 Q 0.0 79.37499 0.0 52.916664 z" svg:height="3.439583mm" draw:style-name="style-272" svg:viewBox="0.0 0.0 634.99994 343.9583" svg:width="6.3499994mm" svg:x="230.18748mm" svg:y="170.39166mm"/>
          <draw:path svg:d="M 105.83333 0.0 L 185.20833 0.0 L 185.20833 211.66666 Q 185.20833 396.87497 211.66666 634.99994 L 211.66666 873.12494 L 185.20833 873.12494 Q 158.74998 846.6666 158.74998 846.6666 Q 132.29166 846.6666 79.37499 740.8333 L 0.0 608.5416 L 0.0 582.0833 Q 26.458332 529.1666 26.458332 264.5833 Q 26.458332 0.0 105.83333 0.0 z" svg:height="8.73125mm" draw:style-name="style-273" svg:viewBox="0.0 0.0 211.66666 873.12494" svg:width="2.1166666mm" svg:x="109.27291mm" svg:y="104.24583mm"/>
          <draw:path svg:d="M 79.37499 0.0 L 132.29166 0.0 L 132.29166 26.458332 L 132.29166 26.458332 L 158.74998 26.458332 L 158.74998 52.916664 L 185.20833 52.916664 L 211.66666 52.916664 L 238.12498 52.916664 L 291.04166 52.916664 L 264.5833 52.916664 Q 238.12498 52.916664 238.12498 26.458332 L 238.12498 0.0 L 264.5833 0.0 Q 291.04166 26.458332 317.49997 52.916664 Q 317.49997 79.37499 343.9583 79.37499 L 370.41666 105.83333 L 370.41666 105.83333 L 396.87497 105.83333 L 396.87497 105.83333 L 396.87497 105.83333 L 396.87497 132.29166 L 396.87497 132.29166 L 370.41666 132.29166 Q 370.41666 158.74998 291.04166 158.74998 L 211.66666 158.74998 L 211.66666 185.20833 L 238.12498 185.20833 L 238.12498 185.20833 L 238.12498 211.66666 L 238.12498 211.66666 L 238.12498 211.66666 L 291.04166 264.5833 Q 343.9583 317.49997 343.9583 343.9583 L 343.9583 343.9583 L 396.87497 396.87497 Q 449.79166 449.79166 449.79166 476.24997 L 449.79166 502.7083 L 423.3333 502.7083 Q 396.87497 476.24997 370.41666 449.79166 L 343.9583 396.87497 L 317.49997 370.41666 Q 317.49997 343.9583 238.12498 264.5833 L 132.29166 158.74998 L 105.83333 158.74998 Q 79.37499 158.74998 52.916664 105.83333 L 26.458332 79.37499 L 26.458332 52.916664 Q 26.458332 52.916664 0.0 52.916664 L 0.0 52.916664 L 0.0 26.458332 Q 0.0 0.0 79.37499 0.0 z" svg:height="5.027083mm" draw:style-name="style-274" svg:viewBox="0.0 0.0 449.79166 502.7083" svg:width="4.497916mm" svg:x="41.53958mm" svg:y="154.51666mm"/>
          <draw:path svg:d="M 26.458332 0.0 L 52.916664 26.458332 L 52.916664 26.458332 Q 52.916664 52.916664 52.916664 52.916664 L 79.37499 52.916664 L 79.37499 52.916664 Q 79.37499 52.916664 105.83333 79.37499 L 105.83333 79.37499 L 105.83333 132.29166 L 105.83333 185.20833 L 105.83333 211.66666 Q 105.83333 211.66666 52.916664 211.66666 L 26.458332 238.12498 L 26.458332 211.66666 L 0.0 185.20833 L 0.0 158.74998 Q 0.0 132.29166 0.0 52.916664 Q 0.0 -52.916664 26.458332 0.0 z" svg:height="2.38125mm" draw:style-name="style-275" svg:viewBox="0.0 0.0 105.83333 238.12498" svg:width="1.0583333mm" svg:x="245.00415mm" svg:y="174.62498mm"/>
          <draw:path svg:d="M 291.04166 105.83333 L 291.04166 211.66666 L 317.49997 291.04166 Q 317.49997 370.41666 264.5833 476.24997 Q 211.66666 555.625 185.20833 582.0833 L 185.20833 608.5416 L 211.66666 634.99994 Q 211.66666 634.99994 185.20833 661.4583 Q 158.74998 661.4583 132.29166 714.37494 Q 105.83333 767.2916 105.83333 793.74994 L 105.83333 846.6666 L 132.29166 846.6666 L 132.29166 873.12494 L 105.83333 873.12494 L 105.83333 899.5833 L 105.83333 899.5833 L 105.83333 899.5833 L 105.83333 926.0416 L 105.83333 952.49994 L 79.37499 1005.4166 L 79.37499 1031.875 L 52.916664 1031.875 L 26.458332 1031.875 L 26.458332 1005.4166 L 0.0 978.95825 L 0.0 978.95825 L 0.0 952.49994 L 0.0 952.49994 L 0.0 952.49994 L 0.0 926.0416 L 0.0 899.5833 L 0.0 793.74994 L 0.0 661.4583 L 0.0 661.4583 Q 0.0 634.99994 0.0 582.0833 L 26.458332 529.1666 L 26.458332 529.1666 Q 52.916664 529.1666 132.29166 264.5833 L 211.66666 26.458332 L 264.5833 0.0 Q 291.04166 0.0 291.04166 105.83333 z" svg:height="10.318749mm" draw:style-name="style-276" svg:viewBox="0.0 0.0 317.49997 1031.875" svg:width="3.1749997mm" svg:x="161.92499mm" svg:y="128.05832mm"/>
          <draw:path svg:d="M 264.5833 0.0 L 291.04166 0.0 L 264.5833 52.916664 Q 238.12498 79.37499 317.49997 132.29166 Q 423.3333 158.74998 370.41666 185.20833 Q 370.41666 238.12498 423.3333 291.04166 Q 529.1666 343.9583 529.1666 396.87497 Q 529.1666 423.3333 555.625 423.3333 Q 582.0833 449.79166 634.99994 449.79166 L 661.4583 449.79166 L 661.4583 449.79166 L 661.4583 476.24997 L 582.0833 476.24997 L 502.7083 476.24997 L 502.7083 555.625 L 476.24997 608.5416 L 476.24997 608.5416 L 476.24997 608.5416 L 476.24997 582.0833 L 476.24997 555.625 L 449.79166 555.625 Q 449.79166 555.625 423.3333 476.24997 Q 396.87497 423.3333 264.5833 423.3333 Q 158.74998 396.87497 158.74998 370.41666 Q 158.74998 343.9583 132.29166 317.49997 Q 79.37499 291.04166 79.37499 264.5833 Q 105.83333 238.12498 132.29166 238.12498 Q 158.74998 264.5833 158.74998 238.12498 Q 158.74998 211.66666 105.83333 185.20833 L 26.458332 185.20833 L 0.0 185.20833 L 0.0 185.20833 L 0.0 158.74998 L 0.0 158.74998 L 26.458332 132.29166 L 26.458332 105.83333 L 26.458332 105.83333 L 52.916664 105.83333 L 52.916664 105.83333 L 52.916664 79.37499 L 52.916664 79.37499 L 52.916664 79.37499 L 79.37499 105.83333 L 79.37499 132.29166 L 105.83333 132.29166 Q 158.74998 105.83333 158.74998 79.37499 Q 158.74998 26.458332 211.66666 26.458332 Q 238.12498 26.458332 264.5833 0.0 z" svg:height="6.0854163mm" draw:style-name="style-277" svg:viewBox="0.0 0.0 661.4583 608.5416" svg:width="6.614583mm" svg:x="157.16249mm" svg:y="91.28124mm"/>
          <draw:path svg:d="M 343.9583 211.66666 L 211.66666 211.66666 L 211.66666 211.66666 Q 211.66666 211.66666 105.83333 211.66666 Q 0.0 211.66666 0.0 158.74998 Q 0.0 79.37499 26.458332 79.37499 L 52.916664 52.916664 L 79.37499 52.916664 Q 105.83333 52.916664 105.83333 79.37499 Q 132.29166 105.83333 158.74998 52.916664 Q 211.66666 0.0 238.12498 0.0 Q 291.04166 -26.458332 317.49997 26.458332 Q 343.9583 105.83333 423.3333 105.83333 Q 502.7083 105.83333 476.24997 158.74998 Q 476.24997 211.66666 476.24997 211.66666 Q 476.24997 211.66666 343.9583 211.66666 z" svg:height="2.1166666mm" draw:style-name="style-278" svg:viewBox="0.0 0.0 476.24997 211.66666" svg:width="4.7625mm" svg:x="236.00832mm" svg:y="203.19998mm"/>
          <draw:path svg:d="M 105.83333 105.83333 L 105.83333 0.0 L 132.29166 52.916664 Q 185.20833 105.83333 264.5833 105.83333 Q 343.9583 132.29166 343.9583 158.74998 Q 343.9583 185.20833 370.41666 158.74998 Q 370.41666 132.29166 529.1666 105.83333 Q 714.37494 79.37499 687.9166 105.83333 Q 661.4583 158.74998 661.4583 185.20833 L 661.4583 211.66666 L 634.99994 211.66666 L 608.5416 211.66666 L 582.0833 238.12498 L 555.625 238.12498 L 502.7083 238.12498 Q 476.24997 264.5833 396.87497 291.04166 L 343.9583 343.9583 L 317.49997 343.9583 Q 291.04166 370.41666 291.04166 370.41666 L 291.04166 370.41666 L 238.12498 370.41666 Q 211.66666 370.41666 211.66666 396.87497 Q 211.66666 423.3333 185.20833 423.3333 L 132.29166 423.3333 L 105.83333 423.3333 L 79.37499 423.3333 L 52.916664 423.3333 L 26.458332 423.3333 L 26.458332 370.41666 L 26.458332 317.49997 L 0.0 317.49997 L 0.0 317.49997 L 0.0 238.12498 L 0.0 158.74998 L 0.0 158.74998 L 26.458332 158.74998 L 26.458332 185.20833 L 26.458332 211.66666 L 52.916664 211.66666 L 52.916664 211.66666 L 79.37499 238.12498 Q 105.83333 238.12498 105.83333 105.83333 z" svg:height="4.233333mm" draw:style-name="style-279" svg:viewBox="0.0 0.0 687.9166 423.3333" svg:width="6.879166mm" svg:x="254.79373mm" svg:y="90.487495mm"/>
          <draw:path svg:d="M 555.625 26.458332 L 555.625 0.0 L 582.0833 0.0 L 608.5416 0.0 L 608.5416 0.0 Q 608.5416 0.0 634.99994 26.458332 L 661.4583 26.458332 L 661.4583 26.458332 Q 661.4583 52.916664 687.9166 52.916664 L 687.9166 52.916664 L 740.8333 52.916664 L 767.2916 52.916664 L 873.12494 52.916664 Q 978.95825 52.916664 952.49994 132.29166 Q 899.5833 211.66666 926.0416 211.66666 Q 952.49994 238.12498 978.95825 264.5833 L 978.95825 264.5833 L 952.49994 264.5833 Q 952.49994 264.5833 952.49994 291.04166 L 952.49994 291.04166 L 926.0416 291.04166 Q 899.5833 317.49997 820.2083 317.49997 L 740.8333 370.41666 L 714.37494 370.41666 Q 687.9166 370.41666 634.99994 529.1666 Q 582.0833 687.9166 555.625 687.9166 Q 529.1666 687.9166 529.1666 714.37494 Q 529.1666 740.8333 502.7083 767.2916 L 502.7083 793.74994 L 476.24997 793.74994 Q 476.24997 793.74994 476.24997 820.2083 L 476.24997 820.2083 L 476.24997 820.2083 Q 449.79166 846.6666 449.79166 846.6666 L 449.79166 846.6666 L 423.3333 846.6666 Q 423.3333 846.6666 423.3333 873.12494 L 423.3333 873.12494 L 423.3333 899.5833 Q 423.3333 899.5833 370.41666 952.49994 Q 317.49997 1005.4166 238.12498 1005.4166 L 132.29166 1005.4166 L 105.83333 1031.875 L 52.916664 1058.3333 L 52.916664 1058.3333 L 52.916664 1058.3333 L 26.458332 1005.4166 L 0.0 952.49994 L 0.0 952.49994 L 0.0 952.49994 L 0.0 926.0416 L 0.0 899.5833 L 0.0 846.6666 Q 0.0 767.2916 26.458332 767.2916 Q 26.458332 740.8333 52.916664 687.9166 Q 79.37499 608.5416 105.83333 608.5416 Q 132.29166 608.5416 132.29166 555.625 Q 132.29166 502.7083 158.74998 476.24997 L 185.20833 476.24997 L 185.20833 476.24997 Q 211.66666 476.24997 211.66666 476.24997 L 211.66666 449.79166 L 211.66666 449.79166 L 211.66666 449.79166 L 238.12498 370.41666 L 264.5833 264.5833 L 264.5833 211.66666 Q 264.5833 158.74998 291.04166 158.74998 Q 317.49997 132.29166 343.9583 105.83333 Q 343.9583 52.916664 423.3333 52.916664 Q 476.24997 79.37499 476.24997 52.916664 Q 476.24997 0.0 502.7083 0.0 Q 529.1666 26.458332 555.625 26.458332 z" svg:height="10.583333mm" draw:style-name="style-280" svg:viewBox="0.0 0.0 978.95825 1058.3333" svg:width="9.789583mm" svg:x="192.61665mm" svg:y="159.27916mm"/>
          <draw:path svg:d="M 291.04166 26.458332 L 291.04166 79.37499 L 317.49997 105.83333 Q 317.49997 132.29166 370.41666 105.83333 Q 396.87497 79.37499 396.87497 132.29166 L 396.87497 158.74998 L 370.41666 185.20833 Q 343.9583 185.20833 343.9583 238.12498 Q 317.49997 317.49997 291.04166 423.3333 Q 264.5833 529.1666 264.5833 555.625 L 264.5833 555.625 L 211.66666 555.625 L 185.20833 555.625 L 185.20833 555.625 Q 185.20833 555.625 158.74998 529.1666 Q 105.83333 529.1666 105.83333 449.79166 L 105.83333 396.87497 L 52.916664 396.87497 Q 26.458332 396.87497 0.0 370.41666 Q 0.0 343.9583 0.0 317.49997 L 0.0 291.04166 L 0.0 291.04166 Q 0.0 291.04166 26.458332 291.04166 L 26.458332 264.5833 L 26.458332 238.12498 L 26.458332 238.12498 L 26.458332 238.12498 Q 52.916664 238.12498 79.37499 132.29166 L 105.83333 52.916664 L 105.83333 26.458332 L 105.83333 26.458332 L 158.74998 0.0 Q 185.20833 -26.458332 238.12498 0.0 Q 291.04166 0.0 291.04166 26.458332 z" svg:height="5.5562496mm" draw:style-name="style-281" svg:viewBox="0.0 0.0 396.87497 555.625" svg:width="3.9687498mm" svg:x="245.53333mm" svg:y="159.01457mm"/>
          <draw:path svg:d="M 0.0 26.458332 L 26.458332 0.0 L 52.916664 0.0 Q 79.37499 0.0 79.37499 79.37499 Q 79.37499 185.20833 132.29166 185.20833 Q 158.74998 185.20833 185.20833 132.29166 Q 185.20833 105.83333 211.66666 238.12498 Q 238.12498 370.41666 317.49997 449.79166 Q 396.87497 502.7083 396.87497 582.0833 Q 396.87497 661.4583 476.24997 767.2916 Q 555.625 873.12494 555.625 899.5833 Q 555.625 926.0416 608.5416 926.0416 L 661.4583 926.0416 L 661.4583 926.0416 Q 661.4583 926.0416 714.37494 952.49994 L 740.8333 978.95825 L 740.8333 978.95825 L 714.37494 978.95825 L 714.37494 978.95825 L 714.37494 978.95825 L 714.37494 1005.4166 L 714.37494 1005.4166 L 661.4583 1084.7916 Q 608.5416 1164.1666 608.5416 1190.6249 Q 608.5416 1190.6249 582.0833 1190.6249 L 582.0833 1190.6249 L 582.0833 1217.0833 L 555.625 1217.0833 L 555.625 1243.5416 L 555.625 1269.9999 L 555.625 1296.4583 L 555.625 1322.9166 L 555.625 1322.9166 L 555.625 1349.3749 L 555.625 1349.3749 L 555.625 1349.3749 L 582.0833 1375.8333 L 582.0833 1402.2916 L 555.625 1402.2916 L 529.1666 1402.2916 L 529.1666 1375.8333 L 529.1666 1349.3749 L 502.7083 1349.3749 L 476.24997 1349.3749 L 476.24997 1322.9166 L 449.79166 1322.9166 L 449.79166 1322.9166 L 449.79166 1322.9166 L 449.79166 1296.4583 L 449.79166 1296.4583 L 423.3333 1296.4583 L 423.3333 1296.4583 L 423.3333 1137.7083 Q 396.87497 952.49994 317.49997 767.2916 Q 238.12498 582.0833 185.20833 502.7083 Q 158.74998 423.3333 132.29166 423.3333 Q 105.83333 423.3333 105.83333 396.87497 L 105.83333 370.41666 L 105.83333 343.9583 Q 79.37499 343.9583 79.37499 343.9583 L 79.37499 343.9583 L 79.37499 343.9583 Q 79.37499 317.49997 26.458332 291.04166 Q 0.0 291.04166 0.0 158.74998 Q -26.458332 26.458332 0.0 26.458332 z" svg:height="14.022916mm" draw:style-name="style-282" svg:viewBox="0.0 0.0 740.8333 1402.2916" svg:width="7.408333mm" svg:x="171.18541mm" svg:y="110.86041mm"/>
          <draw:path svg:d="M 0.0 185.20833 L 0.0 158.74998 L 52.916664 52.916664 Q 79.37499 0.0 158.74998 0.0 Q 211.66666 0.0 317.49997 158.74998 Q 396.87497 317.49997 449.79166 343.9583 Q 476.24997 370.41666 476.24997 396.87497 Q 476.24997 423.3333 211.66666 423.3333 Q -52.916664 423.3333 0.0 396.87497 Q 52.916664 370.41666 26.458332 317.49997 Q 0.0 238.12498 0.0 185.20833 z" svg:height="4.233333mm" draw:style-name="style-283" svg:viewBox="0.0 0.0 476.24997 423.3333" svg:width="4.7625mm" svg:x="169.33333mm" svg:y="194.20416mm"/>
          <draw:path svg:d="M 26.458332 79.37499 L 52.916664 0.0 L 79.37499 0.0 L 105.83333 0.0 L 158.74998 0.0 Q 185.20833 0.0 185.20833 52.916664 Q 211.66666 79.37499 211.66666 105.83333 L 211.66666 132.29166 L 264.5833 211.66666 Q 264.5833 264.5833 291.04166 264.5833 L 291.04166 291.04166 L 291.04166 291.04166 Q 291.04166 317.49997 317.49997 317.49997 L 317.49997 317.49997 L 317.49997 317.49997 Q 317.49997 317.49997 317.49997 343.9583 L 343.9583 343.9583 L 343.9583 370.41666 Q 317.49997 423.3333 343.9583 476.24997 Q 370.41666 529.1666 343.9583 608.5416 Q 317.49997 661.4583 291.04166 634.99994 Q 264.5833 582.0833 264.5833 555.625 Q 264.5833 502.7083 185.20833 529.1666 Q 132.29166 529.1666 132.29166 502.7083 Q 105.83333 476.24997 79.37499 476.24997 Q 52.916664 449.79166 26.458332 343.9583 L 0.0 238.12498 L 0.0 211.66666 Q 0.0 158.74998 26.458332 79.37499 z" svg:height="6.3499994mm" draw:style-name="style-284" svg:viewBox="0.0 0.0 343.9583 634.99994" svg:width="3.439583mm" svg:x="257.175mm" svg:y="94.19166mm"/>
          <draw:path svg:d="M 687.9166 0.0 L 687.9166 0.0 L 687.9166 26.458332 Q 687.9166 52.916664 714.37494 52.916664 L 714.37494 52.916664 L 714.37494 158.74998 Q 714.37494 264.5833 714.37494 291.04166 L 687.9166 291.04166 L 687.9166 291.04166 L 687.9166 317.49997 L 687.9166 317.49997 L 687.9166 317.49997 L 714.37494 370.41666 L 740.8333 449.79166 L 740.8333 449.79166 L 740.8333 476.24997 L 740.8333 476.24997 L 767.2916 476.24997 L 767.2916 529.1666 L 767.2916 555.625 L 740.8333 555.625 Q 740.8333 529.1666 714.37494 529.1666 Q 687.9166 529.1666 687.9166 582.0833 Q 687.9166 634.99994 634.99994 634.99994 L 608.5416 634.99994 L 608.5416 608.5416 L 582.0833 608.5416 L 582.0833 608.5416 L 582.0833 634.99994 L 582.0833 634.99994 L 582.0833 634.99994 L 555.625 661.4583 L 555.625 687.9166 L 529.1666 687.9166 Q 529.1666 687.9166 529.1666 714.37494 L 529.1666 714.37494 L 529.1666 714.37494 Q 502.7083 740.8333 476.24997 714.37494 Q 476.24997 687.9166 449.79166 634.99994 L 423.3333 582.0833 L 396.87497 582.0833 Q 370.41666 582.0833 370.41666 608.5416 L 343.9583 608.5416 L 343.9583 608.5416 Q 343.9583 582.0833 317.49997 582.0833 Q 291.04166 582.0833 317.49997 529.1666 Q 317.49997 476.24997 264.5833 476.24997 Q 185.20833 449.79166 185.20833 423.3333 Q 185.20833 370.41666 158.74998 370.41666 L 105.83333 343.9583 L 105.83333 343.9583 L 105.83333 317.49997 L 105.83333 317.49997 L 105.83333 317.49997 L 79.37499 317.49997 L 79.37499 317.49997 L 79.37499 291.04166 L 52.916664 291.04166 L 52.916664 291.04166 L 52.916664 291.04166 L 52.916664 291.04166 L 26.458332 264.5833 L 26.458332 264.5833 L 0.0 264.5833 L 0.0 264.5833 L 0.0 264.5833 L 26.458332 238.12498 L 52.916664 238.12498 L 52.916664 238.12498 L 52.916664 238.12498 L 79.37499 238.12498 L 79.37499 264.5833 L 105.83333 264.5833 L 132.29166 264.5833 L 132.29166 264.5833 Q 132.29166 264.5833 158.74998 291.04166 Q 185.20833 291.04166 185.20833 264.5833 Q 185.20833 211.66666 238.12498 211.66666 Q 291.04166 211.66666 238.12498 158.74998 L 211.66666 132.29166 L 185.20833 132.29166 L 185.20833 105.83333 L 238.12498 105.83333 Q 291.04166 105.83333 317.49997 132.29166 L 317.49997 132.29166 L 370.41666 158.74998 Q 423.3333 158.74998 423.3333 132.29166 Q 449.79166 105.83333 502.7083 132.29166 Q 529.1666 158.74998 555.625 132.29166 Q 555.625 105.83333 582.0833 105.83333 Q 634.99994 105.83333 634.99994 52.916664 Q 661.4583 0.0 687.9166 0.0 z M 476.24997 211.66666 Q 476.24997 211.66666 476.24997 185.20833 Q 476.24997 185.20833 476.24997 211.66666 Q 476.24997 211.66666 476.24997 211.66666 z" svg:height="7.1437497mm" draw:style-name="style-285" svg:viewBox="0.0 0.0 767.2916 714.37494" svg:width="7.6729164mm" svg:x="203.72916mm" svg:y="134.40833mm"/>
          <draw:path svg:d="M 0.0 26.458332 L 0.0 0.0 L 158.74998 79.37499 Q 291.04166 158.74998 317.49997 158.74998 Q 343.9583 185.20833 343.9583 158.74998 L 370.41666 158.74998 L 396.87497 238.12498 Q 423.3333 291.04166 449.79166 317.49997 Q 449.79166 343.9583 476.24997 343.9583 L 476.24997 370.41666 L 476.24997 423.3333 Q 449.79166 476.24997 396.87497 502.7083 Q 317.49997 502.7083 291.04166 502.7083 L 238.12498 476.24997 L 238.12498 449.79166 Q 238.12498 449.79166 211.66666 449.79166 L 211.66666 449.79166 L 211.66666 449.79166 Q 185.20833 423.3333 158.74998 370.41666 L 132.29166 317.49997 L 132.29166 317.49997 Q 132.29166 317.49997 158.74998 291.04166 L 158.74998 291.04166 L 158.74998 264.5833 Q 185.20833 238.12498 185.20833 238.12498 Q 185.20833 238.12498 185.20833 185.20833 L 158.74998 132.29166 L 132.29166 132.29166 Q 105.83333 132.29166 79.37499 105.83333 L 52.916664 79.37499 L 52.916664 79.37499 Q 52.916664 79.37499 26.458332 52.916664 L 0.0 26.458332 L 0.0 26.458332 z" svg:height="5.027083mm" draw:style-name="style-286" svg:viewBox="0.0 0.0 476.24997 502.7083" svg:width="4.7625mm" svg:x="182.82707mm" svg:y="153.72292mm"/>
          <draw:path svg:d="M 52.916664 0.0 L 105.83333 0.0 L 343.9583 0.0 Q 582.0833 0.0 582.0833 0.0 L 582.0833 0.0 L 529.1666 0.0 L 476.24997 0.0 L 370.41666 26.458332 Q 264.5833 26.458332 264.5833 105.83333 Q 238.12498 211.66666 211.66666 211.66666 L 185.20833 211.66666 L 105.83333 238.12498 L 52.916664 238.12498 L 52.916664 211.66666 L 52.916664 185.20833 L 79.37499 185.20833 Q 79.37499 158.74998 105.83333 105.83333 L 132.29166 52.916664 L 132.29166 52.916664 L 158.74998 52.916664 L 158.74998 52.916664 L 158.74998 52.916664 L 79.37499 26.458332 L 0.0 26.458332 L 0.0 0.0 L 0.0 0.0 L 52.916664 0.0 z" svg:height="2.38125mm" draw:style-name="style-287" svg:viewBox="0.0 0.0 582.0833 238.12498" svg:width="5.820833mm" svg:x="122.237495mm" svg:y="185.73749mm"/>
          <draw:path svg:d="M 820.2083 211.66666 L 846.6666 211.66666 L 846.6666 238.12498 L 846.6666 264.5833 L 873.12494 291.04166 L 899.5833 317.49997 L 899.5833 317.49997 L 899.5833 317.49997 L 978.95825 555.625 Q 1058.3333 793.74994 1058.3333 820.2083 L 1058.3333 846.6666 L 1058.3333 846.6666 Q 1058.3333 846.6666 1058.3333 873.12494 L 1084.7916 873.12494 L 1084.7916 873.12494 Q 1084.7916 899.5833 1111.25 899.5833 L 1111.25 899.5833 L 1084.7916 978.95825 Q 1058.3333 1058.3333 1031.875 1111.25 Q 1005.4166 1164.1666 1005.4166 1217.0833 Q 952.49994 1296.4583 952.49994 1296.4583 L 952.49994 1322.9166 L 952.49994 1322.9166 L 952.49994 1322.9166 L 926.0416 1322.9166 L 926.0416 1322.9166 L 926.0416 1349.3749 L 899.5833 1349.3749 L 899.5833 1349.3749 L 899.5833 1375.8333 L 899.5833 1375.8333 L 899.5833 1375.8333 L 873.12494 1375.8333 L 873.12494 1375.8333 L 873.12494 1402.2916 L 873.12494 1402.2916 L 873.12494 1428.7499 L 846.6666 1455.2083 L 846.6666 1455.2083 L 846.6666 1481.6666 L 846.6666 1481.6666 L 846.6666 1481.6666 L 820.2083 1481.6666 L 820.2083 1481.6666 L 820.2083 1508.1249 L 846.6666 1508.1249 L 846.6666 1508.1249 L 846.6666 1534.5833 L 873.12494 1534.5833 L 899.5833 1534.5833 L 899.5833 1613.9583 Q 926.0416 1693.3333 978.95825 1719.7916 Q 1058.3333 1746.2499 1058.3333 1772.7083 L 1058.3333 1799.1666 L 1084.7916 1799.1666 L 1084.7916 1799.1666 L 1084.7916 1799.1666 L 1111.25 1799.1666 L 1111.25 1799.1666 L 1111.25 1825.6249 L 1111.25 1825.6249 L 1111.25 1852.0833 L 1084.7916 1852.0833 L 1058.3333 1852.0833 L 1058.3333 1878.5416 L 1058.3333 1904.9999 L 1058.3333 1931.4583 L 1058.3333 1957.9165 L 1058.3333 1957.9165 L 1058.3333 1957.9165 L 1058.3333 1931.4583 L 1058.3333 1931.4583 L 1031.875 1931.4583 L 1031.875 1904.9999 L 1031.875 1904.9999 L 1005.4166 1904.9999 L 1005.4166 1904.9999 L 1005.4166 1904.9999 L 978.95825 1931.4583 L 952.49994 1931.4583 L 952.49994 1904.9999 L 952.49994 1878.5416 L 926.0416 1878.5416 L 926.0416 1852.0833 L 846.6666 1852.0833 L 767.2916 1852.0833 L 767.2916 1878.5416 L 767.2916 1904.9999 L 740.8333 1904.9999 Q 714.37494 1904.9999 687.9166 1878.5416 Q 634.99994 1852.0833 582.0833 1772.7083 Q 529.1666 1693.3333 529.1666 1640.4166 Q 529.1666 1613.9583 423.3333 1587.4999 L 317.49997 1587.4999 L 317.49997 1587.4999 L 317.49997 1587.4999 L 291.04166 1561.0416 L 264.5833 1561.0416 L 264.5833 1534.5833 L 264.5833 1508.1249 L 291.04166 1508.1249 L 291.04166 1534.5833 L 317.49997 1534.5833 L 370.41666 1534.5833 L 370.41666 1481.6666 L 370.41666 1428.7499 L 343.9583 1428.7499 L 343.9583 1428.7499 L 343.9583 1402.2916 L 317.49997 1402.2916 L 317.49997 1402.2916 Q 317.49997 1375.8333 264.5833 1349.3749 Q 211.66666 1322.9166 132.29166 1296.4583 L 79.37499 1269.9999 L 52.916664 1269.9999 L 26.458332 1269.9999 L 26.458332 1269.9999 L 0.0 1269.9999 L 0.0 1269.9999 L 0.0 1269.9999 L 26.458332 1243.5416 L 52.916664 1217.0833 L 79.37499 1217.0833 L 105.83333 1217.0833 L 105.83333 1190.6249 L 105.83333 1190.6249 L 132.29166 1137.7083 Q 158.74998 1084.7916 211.66666 1058.3333 Q 291.04166 1031.875 291.04166 1058.3333 Q 317.49997 1084.7916 317.49997 1031.875 Q 317.49997 978.95825 423.3333 899.5833 Q 476.24997 793.74994 502.7083 740.8333 Q 529.1666 661.4583 555.625 634.99994 Q 608.5416 582.0833 555.625 582.0833 Q 502.7083 582.0833 502.7083 555.625 Q 502.7083 529.1666 476.24997 529.1666 Q 449.79166 529.1666 449.79166 476.24997 Q 449.79166 396.87497 476.24997 396.87497 Q 529.1666 370.41666 529.1666 317.49997 Q 529.1666 264.5833 582.0833 264.5833 Q 608.5416 264.5833 608.5416 185.20833 Q 582.0833 105.83333 555.625 79.37499 L 529.1666 52.916664 L 529.1666 52.916664 L 529.1666 52.916664 L 502.7083 52.916664 L 502.7083 52.916664 L 476.24997 26.458332 L 449.79166 0.0 L 449.79166 0.0 L 449.79166 0.0 L 582.0833 0.0 Q 714.37494 0.0 740.8333 0.0 Q 793.74994 26.458332 793.74994 105.83333 Q 820.2083 211.66666 820.2083 211.66666 z M 582.0833 1719.7916 Q 582.0833 1693.3333 634.99994 1719.7916 Q 687.9166 1719.7916 661.4583 1719.7916 Q 661.4583 1746.2499 634.99994 1746.2499 Q 608.5416 1746.2499 608.5416 1719.7916 Q 582.0833 1719.7916 582.0833 1719.7916 z" svg:height="19.579166mm" draw:style-name="style-288" svg:viewBox="0.0 0.0 1111.25 1957.9165" svg:width="11.112499mm" svg:x="143.93332mm" svg:y="114.299995mm"/>
          <draw:path svg:d="M 52.916664 26.458332 L 79.37499 0.0 L 158.74998 52.916664 Q 238.12498 105.83333 264.5833 105.83333 L 317.49997 105.83333 L 396.87497 238.12498 Q 476.24997 370.41666 476.24997 370.41666 L 476.24997 396.87497 L 449.79166 396.87497 Q 423.3333 423.3333 396.87497 476.24997 Q 370.41666 529.1666 370.41666 529.1666 L 343.9583 555.625 L 343.9583 529.1666 Q 317.49997 529.1666 317.49997 476.24997 Q 264.5833 423.3333 211.66666 343.9583 Q 132.29166 264.5833 79.37499 238.12498 L 52.916664 211.66666 L 26.458332 238.12498 L 26.458332 264.5833 L 26.458332 264.5833 L 0.0 264.5833 L 0.0 211.66666 L 0.0 132.29166 L 0.0 105.83333 L 0.0 52.916664 L 0.0 52.916664 L 0.0 52.916664 L 52.916664 26.458332 z" svg:height="5.5562496mm" draw:style-name="style-289" svg:viewBox="0.0 0.0 476.24997 555.625" svg:width="4.7625mm" svg:x="243.94582mm" svg:y="130.17499mm"/>
          <draw:path svg:d="M 555.625 0.0 L 555.625 0.0 L 555.625 52.916664 Q 555.625 105.83333 529.1666 105.83333 L 529.1666 105.83333 L 502.7083 105.83333 Q 502.7083 105.83333 343.9583 105.83333 L 158.74998 105.83333 L 132.29166 105.83333 Q 79.37499 105.83333 52.916664 105.83333 Q 26.458332 105.83333 26.458332 52.916664 L 0.0 26.458332 L 26.458332 26.458332 L 52.916664 52.916664 L 52.916664 52.916664 L 79.37499 52.916664 L 79.37499 52.916664 L 79.37499 52.916664 L 79.37499 26.458332 L 79.37499 26.458332 L 105.83333 26.458332 L 105.83333 0.0 L 317.49997 0.0 Q 529.1666 0.0 555.625 0.0 z" svg:height="1.0583333mm" draw:style-name="style-290" svg:viewBox="0.0 0.0 555.625 105.83333" svg:width="5.5562496mm" svg:x="287.0729mm" svg:y="204.25832mm"/>
          <draw:path svg:d="M 26.458332 238.12498 L 26.458332 238.12498 L 26.458332 211.66666 Q 0.0 211.66666 0.0 185.20833 L 0.0 158.74998 L 0.0 158.74998 L 0.0 158.74998 L 105.83333 132.29166 Q 185.20833 105.83333 211.66666 132.29166 Q 211.66666 158.74998 291.04166 105.83333 Q 370.41666 52.916664 423.3333 0.0 Q 476.24997 -26.458332 476.24997 52.916664 Q 476.24997 158.74998 502.7083 185.20833 Q 529.1666 211.66666 529.1666 238.12498 Q 502.7083 264.5833 370.41666 238.12498 Q 211.66666 211.66666 132.29166 238.12498 Q 52.916664 238.12498 26.458332 238.12498 z" svg:height="2.38125mm" draw:style-name="style-291" svg:viewBox="0.0 0.0 529.1666 238.12498" svg:width="5.2916665mm" svg:x="276.75415mm" svg:y="203.19998mm"/>
          <draw:path svg:d="M 52.916664 26.458332 L 105.83333 0.0 L 132.29166 0.0 Q 158.74998 0.0 185.20833 26.458332 L 211.66666 26.458332 L 264.5833 52.916664 Q 291.04166 52.916664 317.49997 105.83333 Q 317.49997 158.74998 449.79166 211.66666 Q 582.0833 264.5833 582.0833 264.5833 L 608.5416 264.5833 L 608.5416 264.5833 L 634.99994 264.5833 L 634.99994 264.5833 L 634.99994 291.04166 L 661.4583 291.04166 Q 687.9166 317.49997 661.4583 317.49997 L 634.99994 317.49997 L 634.99994 317.49997 L 634.99994 317.49997 L 661.4583 343.9583 L 687.9166 343.9583 L 687.9166 343.9583 Q 687.9166 370.41666 608.5416 370.41666 Q 529.1666 423.3333 529.1666 449.79166 Q 502.7083 502.7083 449.79166 502.7083 L 396.87497 502.7083 L 370.41666 502.7083 Q 370.41666 476.24997 370.41666 449.79166 Q 343.9583 423.3333 317.49997 423.3333 Q 291.04166 423.3333 291.04166 423.3333 Q 264.5833 396.87497 211.66666 317.49997 Q 158.74998 211.66666 132.29166 211.66666 L 105.83333 185.20833 L 105.83333 185.20833 L 79.37499 158.74998 L 79.37499 158.74998 L 52.916664 158.74998 L 52.916664 158.74998 L 52.916664 158.74998 L 52.916664 132.29166 L 52.916664 132.29166 L 26.458332 132.29166 L 26.458332 105.83333 L 26.458332 105.83333 Q 0.0 105.83333 0.0 79.37499 Q 0.0 52.916664 52.916664 26.458332 z" svg:height="5.027083mm" draw:style-name="style-292" svg:viewBox="0.0 0.0 687.9166 502.7083" svg:width="6.879166mm" svg:x="194.73332mm" svg:y="153.98749mm"/>
          <draw:path svg:d="M 52.916664 26.458332 L 52.916664 0.0 L 52.916664 0.0 Q 79.37499 0.0 79.37499 26.458332 L 79.37499 52.916664 L 79.37499 52.916664 Q 79.37499 52.916664 105.83333 79.37499 L 132.29166 79.37499 L 132.29166 105.83333 Q 132.29166 132.29166 158.74998 132.29166 L 158.74998 132.29166 L 158.74998 132.29166 Q 158.74998 158.74998 185.20833 158.74998 Q 238.12498 158.74998 291.04166 238.12498 Q 343.9583 317.49997 396.87497 423.3333 Q 423.3333 502.7083 343.9583 476.24997 Q 291.04166 449.79166 132.29166 264.5833 L 0.0 52.916664 L 26.458332 52.916664 L 52.916664 52.916664 L 52.916664 26.458332 z" svg:height="4.7625mm" draw:style-name="style-293" svg:viewBox="0.0 0.0 396.87497 476.24997" svg:width="3.9687498mm" svg:x="229.39374mm" svg:y="23.812498mm"/>
          <draw:path svg:d="M 211.66666 79.37499 L 211.66666 0.0 L 264.5833 52.916664 Q 317.49997 79.37499 370.41666 79.37499 Q 423.3333 79.37499 449.79166 105.83333 L 476.24997 105.83333 L 476.24997 132.29166 L 476.24997 132.29166 L 449.79166 132.29166 L 449.79166 132.29166 L 449.79166 158.74998 L 449.79166 158.74998 L 423.3333 158.74998 L 423.3333 185.20833 L 423.3333 185.20833 L 396.87497 185.20833 L 396.87497 185.20833 L 396.87497 185.20833 L 396.87497 211.66666 L 396.87497 211.66666 L 396.87497 238.12498 L 396.87497 264.5833 L 396.87497 264.5833 L 396.87497 291.04166 L 449.79166 291.04166 L 529.1666 291.04166 L 529.1666 317.49997 L 529.1666 317.49997 L 502.7083 317.49997 Q 449.79166 343.9583 396.87497 343.9583 Q 370.41666 343.9583 343.9583 343.9583 L 317.49997 370.41666 L 291.04166 370.41666 L 291.04166 396.87497 L 264.5833 396.87497 L 238.12498 396.87497 L 238.12498 423.3333 L 238.12498 423.3333 L 211.66666 423.3333 L 211.66666 449.79166 L 211.66666 449.79166 L 238.12498 449.79166 L 211.66666 502.7083 Q 211.66666 555.625 185.20833 555.625 L 158.74998 555.625 L 158.74998 555.625 L 158.74998 529.1666 L 158.74998 502.7083 Q 132.29166 476.24997 132.29166 423.3333 Q 132.29166 370.41666 105.83333 370.41666 Q 79.37499 343.9583 79.37499 317.49997 Q 52.916664 291.04166 26.458332 291.04166 L 0.0 291.04166 L 0.0 264.5833 L 0.0 264.5833 L 26.458332 264.5833 L 52.916664 264.5833 L 52.916664 238.12498 L 26.458332 185.20833 L 26.458332 185.20833 L 26.458332 185.20833 L 52.916664 158.74998 L 79.37499 132.29166 L 79.37499 132.29166 L 79.37499 132.29166 L 52.916664 132.29166 L 52.916664 132.29166 L 52.916664 105.83333 L 26.458332 105.83333 L 26.458332 79.37499 L 26.458332 52.916664 L 52.916664 52.916664 L 52.916664 52.916664 L 52.916664 52.916664 L 79.37499 52.916664 L 79.37499 52.916664 L 79.37499 79.37499 L 79.37499 79.37499 L 79.37499 79.37499 L 132.29166 132.29166 Q 185.20833 185.20833 185.20833 158.74998 Q 185.20833 132.29166 211.66666 79.37499 z" svg:height="5.5562496mm" draw:style-name="style-294" svg:viewBox="0.0 0.0 529.1666 555.625" svg:width="5.2916665mm" svg:x="212.4604mm" svg:y="156.36874mm"/>
          <draw:path svg:d="M 423.3333 0.0 L 449.79166 0.0 L 449.79166 26.458332 Q 449.79166 52.916664 529.1666 52.916664 L 608.5416 52.916664 L 608.5416 79.37499 L 608.5416 79.37499 L 608.5416 79.37499 Q 582.0833 79.37499 555.625 105.83333 Q 529.1666 105.83333 529.1666 185.20833 Q 529.1666 238.12498 476.24997 264.5833 Q 423.3333 317.49997 423.3333 291.04166 Q 396.87497 264.5833 343.9583 264.5833 Q 317.49997 291.04166 264.5833 317.49997 L 211.66666 317.49997 L 185.20833 317.49997 L 185.20833 317.49997 L 158.74998 343.9583 L 132.29166 343.9583 L 132.29166 343.9583 L 105.83333 343.9583 L 105.83333 317.49997 L 105.83333 264.5833 L 79.37499 264.5833 L 79.37499 264.5833 L 79.37499 211.66666 L 105.83333 132.29166 L 105.83333 105.83333 L 105.83333 79.37499 L 132.29166 79.37499 L 132.29166 52.916664 L 79.37499 52.916664 L 26.458332 52.916664 L 26.458332 26.458332 L 0.0 26.458332 L 0.0 26.458332 L 0.0 26.458332 L 0.0 26.458332 L 0.0 0.0 L 79.37499 0.0 L 158.74998 0.0 L 211.66666 0.0 Q 264.5833 0.0 264.5833 26.458332 Q 264.5833 52.916664 317.49997 26.458332 Q 396.87497 0.0 423.3333 0.0 z" svg:height="3.439583mm" draw:style-name="style-295" svg:viewBox="0.0 0.0 608.5416 343.9583" svg:width="6.0854163mm" svg:x="138.64166mm" svg:y="158.22083mm"/>
          <draw:path svg:d="M 423.3333 52.916664 L 423.3333 0.0 L 449.79166 0.0 L 476.24997 0.0 L 476.24997 26.458332 L 476.24997 52.916664 L 502.7083 52.916664 L 502.7083 52.916664 L 582.0833 79.37499 Q 687.9166 105.83333 687.9166 132.29166 Q 687.9166 158.74998 714.37494 185.20833 L 714.37494 211.66666 L 714.37494 238.12498 Q 740.8333 264.5833 740.8333 264.5833 L 740.8333 264.5833 L 740.8333 264.5833 Q 740.8333 264.5833 740.8333 291.04166 L 767.2916 291.04166 L 767.2916 291.04166 Q 767.2916 317.49997 793.74994 317.49997 L 793.74994 317.49997 L 793.74994 317.49997 Q 793.74994 317.49997 793.74994 343.9583 L 820.2083 343.9583 L 820.2083 343.9583 Q 820.2083 370.41666 846.6666 370.41666 L 899.5833 370.41666 L 899.5833 423.3333 Q 899.5833 423.3333 1031.875 449.79166 Q 1164.1666 449.79166 1164.1666 423.3333 Q 1164.1666 370.41666 1243.5416 370.41666 Q 1322.9166 343.9583 1322.9166 317.49997 Q 1322.9166 264.5833 1349.3749 264.5833 L 1349.3749 264.5833 L 1349.3749 264.5833 Q 1349.3749 264.5833 1349.3749 291.04166 Q 1375.8333 291.04166 1322.9166 396.87497 Q 1269.9999 502.7083 1190.6249 555.625 Q 1084.7916 582.0833 1111.25 608.5416 Q 1164.1666 634.99994 1164.1666 687.9166 L 1164.1666 714.37494 L 1137.7083 714.37494 L 1137.7083 740.8333 L 1137.7083 740.8333 L 1111.25 740.8333 L 1111.25 740.8333 L 1111.25 740.8333 L 1111.25 714.37494 L 1111.25 714.37494 L 1084.7916 714.37494 L 1084.7916 687.9166 L 1058.3333 687.9166 Q 1031.875 687.9166 1031.875 634.99994 Q 1005.4166 608.5416 952.49994 608.5416 L 899.5833 608.5416 L 899.5833 608.5416 L 899.5833 582.0833 L 899.5833 582.0833 L 899.5833 582.0833 L 873.12494 582.0833 L 873.12494 582.0833 L 846.6666 582.0833 L 820.2083 582.0833 L 820.2083 582.0833 L 793.74994 582.0833 L 793.74994 634.99994 L 793.74994 661.4583 L 793.74994 846.6666 Q 793.74994 1058.3333 793.74994 1164.1666 L 793.74994 1243.5416 L 767.2916 1243.5416 L 740.8333 1243.5416 L 740.8333 1217.0833 L 740.8333 1190.6249 L 714.37494 1190.6249 L 714.37494 1164.1666 L 687.9166 1164.1666 L 661.4583 1164.1666 L 661.4583 1190.6249 L 634.99994 1190.6249 L 634.99994 1190.6249 L 634.99994 1164.1666 L 634.99994 1164.1666 L 634.99994 1164.1666 L 608.5416 1164.1666 L 608.5416 1164.1666 L 582.0833 1137.7083 L 529.1666 1137.7083 L 529.1666 1111.25 Q 529.1666 1084.7916 502.7083 1031.875 Q 476.24997 978.95825 396.87497 926.0416 Q 317.49997 873.12494 317.49997 846.6666 Q 317.49997 820.2083 264.5833 714.37494 L 185.20833 634.99994 L 185.20833 608.5416 L 158.74998 608.5416 L 158.74998 608.5416 L 158.74998 582.0833 L 158.74998 582.0833 L 158.74998 582.0833 L 132.29166 582.0833 Q 132.29166 582.0833 105.83333 555.625 L 105.83333 555.625 L 105.83333 529.1666 Q 105.83333 529.1666 79.37499 529.1666 L 79.37499 529.1666 L 79.37499 502.7083 L 52.916664 476.24997 L 52.916664 449.79166 L 52.916664 423.3333 L 26.458332 423.3333 L 0.0 423.3333 L 0.0 396.87497 L 0.0 396.87497 L 52.916664 396.87497 L 79.37499 423.3333 L 105.83333 449.79166 Q 105.83333 476.24997 132.29166 476.24997 Q 158.74998 476.24997 211.66666 396.87497 Q 291.04166 317.49997 343.9583 291.04166 Q 370.41666 238.12498 396.87497 185.20833 Q 423.3333 132.29166 423.3333 52.916664 z" svg:height="12.435416mm" draw:style-name="style-296" svg:viewBox="0.0 0.0 1349.3749 1243.5416" svg:width="13.49375mm" svg:x="205.84583mm" svg:y="56.62083mm"/>
          <draw:path svg:d="M 52.916664 26.458332 L 79.37499 0.0 L 158.74998 79.37499 Q 211.66666 158.74998 264.5833 158.74998 Q 291.04166 158.74998 317.49997 132.29166 L 317.49997 132.29166 L 343.9583 211.66666 Q 370.41666 291.04166 317.49997 291.04166 Q 317.49997 291.04166 291.04166 264.5833 Q 291.04166 211.66666 264.5833 211.66666 Q 238.12498 211.66666 264.5833 370.41666 Q 264.5833 529.1666 238.12498 529.1666 Q 211.66666 529.1666 185.20833 476.24997 Q 158.74998 396.87497 132.29166 476.24997 Q 105.83333 529.1666 105.83333 529.1666 L 105.83333 529.1666 L 79.37499 529.1666 Q 52.916664 529.1666 26.458332 476.24997 L 0.0 449.79166 L 0.0 370.41666 L 0.0 317.49997 L 0.0 264.5833 L 0.0 238.12498 L 0.0 158.74998 Q 0.0 105.83333 0.0 79.37499 Q 0.0 52.916664 26.458332 52.916664 Q 52.916664 52.916664 52.916664 26.458332 z" svg:height="5.2916665mm" draw:style-name="style-297" svg:viewBox="0.0 0.0 343.9583 529.1666" svg:width="3.439583mm" svg:x="248.70831mm" svg:y="171.45mm"/>
          <draw:path svg:d="M 52.916664 79.37499 L 26.458332 0.0 L 185.20833 0.0 Q 370.41666 26.458332 343.9583 132.29166 Q 343.9583 211.66666 423.3333 211.66666 Q 502.7083 211.66666 502.7083 238.12498 Q 502.7083 264.5833 423.3333 291.04166 Q 370.41666 317.49997 370.41666 396.87497 Q 423.3333 476.24997 396.87497 476.24997 Q 396.87497 476.24997 211.66666 476.24997 L 52.916664 476.24997 L 52.916664 476.24997 L 52.916664 476.24997 L 26.458332 476.24997 L 26.458332 476.24997 L 26.458332 449.79166 L 0.0 449.79166 L 0.0 423.3333 L 0.0 396.87497 L 26.458332 396.87497 Q 26.458332 370.41666 52.916664 370.41666 Q 105.83333 370.41666 105.83333 317.49997 Q 105.83333 291.04166 105.83333 238.12498 Q 79.37499 158.74998 52.916664 79.37499 z" svg:height="4.7625mm" draw:style-name="style-298" svg:viewBox="0.0 0.0 502.7083 476.24997" svg:width="5.027083mm" svg:x="162.45416mm" svg:y="193.67499mm"/>
          <draw:path svg:d="M 449.79166 343.9583 L 449.79166 343.9583 L 449.79166 343.9583 Q 449.79166 343.9583 449.79166 317.49997 L 476.24997 317.49997 L 502.7083 317.49997 Q 529.1666 291.04166 529.1666 317.49997 L 529.1666 317.49997 L 529.1666 317.49997 Q 555.625 317.49997 555.625 343.9583 L 555.625 343.9583 L 529.1666 343.9583 Q 502.7083 343.9583 476.24997 370.41666 Q 449.79166 396.87497 396.87497 370.41666 Q 343.9583 343.9583 343.9583 370.41666 L 343.9583 396.87497 L 317.49997 449.79166 L 317.49997 476.24997 L 317.49997 476.24997 Q 291.04166 476.24997 291.04166 502.7083 Q 291.04166 529.1666 264.5833 529.1666 Q 238.12498 502.7083 211.66666 449.79166 Q 185.20833 370.41666 132.29166 449.79166 L 79.37499 502.7083 L 52.916664 502.7083 Q 26.458332 502.7083 52.916664 476.24997 Q 79.37499 449.79166 26.458332 396.87497 L 0.0 370.41666 L 0.0 370.41666 Q 26.458332 370.41666 0.0 343.9583 L 0.0 317.49997 L 0.0 291.04166 L 0.0 238.12498 L 52.916664 238.12498 Q 132.29166 238.12498 132.29166 264.5833 Q 132.29166 291.04166 158.74998 291.04166 L 158.74998 291.04166 L 158.74998 317.49997 L 185.20833 317.49997 L 185.20833 317.49997 L 185.20833 291.04166 L 185.20833 291.04166 L 185.20833 291.04166 L 185.20833 291.04166 L 185.20833 264.5833 L 185.20833 264.5833 L 185.20833 238.12498 L 185.20833 238.12498 L 185.20833 238.12498 L 185.20833 185.20833 Q 185.20833 132.29166 185.20833 105.83333 L 158.74998 79.37499 L 158.74998 79.37499 L 132.29166 79.37499 L 132.29166 79.37499 L 132.29166 79.37499 L 132.29166 52.916664 L 132.29166 52.916664 L 105.83333 26.458332 Q 105.83333 0.0 158.74998 0.0 Q 211.66666 0.0 238.12498 79.37499 Q 291.04166 185.20833 343.9583 264.5833 Q 423.3333 343.9583 449.79166 343.9583 z" svg:height="5.2916665mm" draw:style-name="style-299" svg:viewBox="0.0 0.0 555.625 529.1666" svg:width="5.5562496mm" svg:x="155.31041mm" svg:y="143.66875mm"/>
          <draw:path svg:d="M 264.5833 26.458332 L 264.5833 26.458332 L 264.5833 52.916664 Q 264.5833 79.37499 211.66666 79.37499 Q 185.20833 105.83333 158.74998 105.83333 L 105.83333 105.83333 L 105.83333 105.83333 Q 105.83333 79.37499 79.37499 79.37499 L 79.37499 79.37499 L 52.916664 79.37499 Q 26.458332 52.916664 0.0 52.916664 L 0.0 26.458332 L 0.0 0.0 Q 0.0 -26.458332 105.83333 0.0 Q 238.12498 0.0 264.5833 26.458332 z" svg:height="1.0583333mm" draw:style-name="style-300" svg:viewBox="0.0 0.0 264.5833 105.83333" svg:width="2.6458333mm" svg:x="20.637499mm" svg:y="97.89583mm"/>
          <draw:path svg:d="M 26.458332 0.0 L 52.916664 0.0 L 52.916664 0.0 Q 79.37499 26.458332 79.37499 0.0 L 79.37499 0.0 L 132.29166 52.916664 Q 185.20833 132.29166 158.74998 211.66666 L 158.74998 264.5833 L 132.29166 264.5833 Q 79.37499 264.5833 79.37499 264.5833 L 52.916664 238.12498 L 52.916664 211.66666 Q 26.458332 185.20833 26.458332 158.74998 Q 26.458332 158.74998 0.0 79.37499 Q 0.0 0.0 26.458332 0.0 z" svg:height="2.6458333mm" draw:style-name="style-301" svg:viewBox="0.0 0.0 158.74998 264.5833" svg:width="1.5874999mm" svg:x="172.24374mm" svg:y="106.89166mm"/>
          <draw:path svg:d="M 79.37499 105.83333 L 79.37499 0.0 L 105.83333 0.0 L 132.29166 0.0 L 158.74998 26.458332 L 185.20833 26.458332 L 185.20833 52.916664 Q 185.20833 105.83333 211.66666 105.83333 L 211.66666 105.83333 L 211.66666 158.74998 L 238.12498 211.66666 L 238.12498 211.66666 L 238.12498 238.12498 L 211.66666 238.12498 L 211.66666 264.5833 L 211.66666 264.5833 L 185.20833 264.5833 L 185.20833 291.04166 Q 185.20833 317.49997 211.66666 317.49997 L 238.12498 317.49997 L 238.12498 343.9583 L 238.12498 343.9583 L 238.12498 343.9583 Q 238.12498 370.41666 185.20833 317.49997 L 132.29166 317.49997 L 79.37499 317.49997 L 52.916664 317.49997 L 26.458332 317.49997 L 26.458332 317.49997 L 26.458332 317.49997 Q 26.458332 317.49997 0.0 264.5833 L 0.0 238.12498 L 0.0 238.12498 Q 26.458332 238.12498 26.458332 211.66666 Q 52.916664 211.66666 79.37499 105.83333 z" svg:height="3.439583mm" draw:style-name="style-302" svg:viewBox="0.0 0.0 238.12498 343.9583" svg:width="2.38125mm" svg:x="175.41875mm" svg:y="173.03749mm"/>
          <draw:path svg:d="M 343.9583 0.0 L 370.41666 0.0 L 370.41666 0.0 Q 370.41666 0.0 370.41666 26.458332 L 396.87497 26.458332 L 396.87497 52.916664 Q 396.87497 79.37499 423.3333 79.37499 Q 449.79166 79.37499 476.24997 158.74998 Q 529.1666 238.12498 608.5416 423.3333 Q 687.9166 608.5416 714.37494 793.74994 L 714.37494 952.49994 L 714.37494 952.49994 Q 714.37494 952.49994 740.8333 978.95825 L 740.8333 978.95825 L 740.8333 1031.875 Q 740.8333 1084.7916 767.2916 1269.9999 L 767.2916 1428.7499 L 767.2916 1481.6666 L 793.74994 1508.1249 L 793.74994 1508.1249 L 793.74994 1534.5833 L 740.8333 1534.5833 L 714.37494 1534.5833 L 687.9166 1534.5833 Q 634.99994 1534.5833 476.24997 1534.5833 L 291.04166 1587.4999 L 264.5833 1587.4999 L 211.66666 1587.4999 L 211.66666 1534.5833 L 211.66666 1481.6666 L 211.66666 1481.6666 Q 211.66666 1481.6666 238.12498 1481.6666 L 238.12498 1455.2083 L 238.12498 1402.2916 Q 264.5833 1349.3749 264.5833 1296.4583 Q 264.5833 1243.5416 132.29166 1111.25 L 0.0 1005.4166 L 0.0 978.95825 L 0.0 952.49994 L 0.0 952.49994 Q 0.0 952.49994 26.458332 952.49994 L 26.458332 926.0416 L 52.916664 926.0416 Q 79.37499 899.5833 158.74998 714.37494 L 211.66666 502.7083 L 211.66666 502.7083 Q 211.66666 502.7083 264.5833 264.5833 Q 317.49997 0.0 343.9583 0.0 z" svg:height="15.874999mm" draw:style-name="style-303" svg:viewBox="0.0 0.0 793.74994 1587.4999" svg:width="7.9374995mm" svg:x="168.275mm" svg:y="114.299995mm"/>
          <draw:path svg:d="M 317.49997 26.458332 L 317.49997 0.0 L 370.41666 0.0 L 423.3333 0.0 L 423.3333 52.916664 Q 423.3333 79.37499 449.79166 79.37499 Q 476.24997 79.37499 476.24997 52.916664 Q 476.24997 26.458332 502.7083 26.458332 L 529.1666 26.458332 L 529.1666 52.916664 Q 529.1666 105.83333 555.625 105.83333 L 582.0833 105.83333 L 582.0833 132.29166 Q 582.0833 158.74998 608.5416 158.74998 L 634.99994 158.74998 L 634.99994 211.66666 L 661.4583 238.12498 L 661.4583 264.5833 L 661.4583 291.04166 L 687.9166 317.49997 L 714.37494 343.9583 L 714.37494 343.9583 L 714.37494 370.41666 L 714.37494 370.41666 L 714.37494 370.41666 L 687.9166 396.87497 L 687.9166 423.3333 L 529.1666 582.0833 Q 343.9583 767.2916 343.9583 899.5833 Q 291.04166 1031.875 317.49997 1058.3333 L 317.49997 1084.7916 L 317.49997 1084.7916 L 291.04166 1084.7916 L 291.04166 1111.25 L 291.04166 1111.25 L 291.04166 1111.25 L 291.04166 1111.25 L 264.5833 1137.7083 L 264.5833 1164.1666 L 238.12498 1164.1666 L 211.66666 1164.1666 L 211.66666 1137.7083 L 238.12498 1111.25 L 238.12498 1084.7916 L 238.12498 1058.3333 L 211.66666 1031.875 L 211.66666 1005.4166 L 185.20833 1005.4166 Q 132.29166 1005.4166 132.29166 1031.875 Q 132.29166 1058.3333 52.916664 1005.4166 L 0.0 926.0416 L 0.0 846.6666 Q -26.458332 793.74994 0.0 582.0833 L 0.0 370.41666 L 0.0 370.41666 Q 26.458332 370.41666 26.458332 370.41666 Q 26.458332 370.41666 26.458332 370.41666 Q 52.916664 343.9583 79.37499 343.9583 Q 132.29166 343.9583 132.29166 317.49997 Q 132.29166 291.04166 158.74998 317.49997 Q 185.20833 317.49997 238.12498 185.20833 L 291.04166 52.916664 L 291.04166 52.916664 Q 317.49997 52.916664 317.49997 26.458332 L 317.49997 26.458332 L 317.49997 26.458332 z M 105.83333 926.0416 Q 132.29166 926.0416 132.29166 926.0416 Q 132.29166 952.49994 132.29166 952.49994 Q 105.83333 952.49994 105.83333 926.0416 z" svg:height="11.641666mm" draw:style-name="style-304" svg:viewBox="0.0 0.0 714.37494 1164.1666" svg:width="7.1437497mm" svg:x="5.5562496mm" svg:y="154.51666mm"/>
          <draw:path svg:d="M 2275.4165 26.458332 L 2275.4165 26.458332 L 1878.5416 26.458332 Q 1455.2083 52.916664 1402.2916 52.916664 Q 1375.8333 52.916664 1402.2916 158.74998 Q 1402.2916 238.12498 1190.6249 264.5833 Q 978.95825 264.5833 978.95825 211.66666 Q 978.95825 158.74998 899.5833 185.20833 L 820.2083 211.66666 L 820.2083 211.66666 L 820.2083 185.20833 L 793.74994 158.74998 Q 767.2916 132.29166 820.2083 105.83333 L 873.12494 52.916664 L 767.2916 52.916664 L 661.4583 52.916664 L 555.625 52.916664 Q 449.79166 52.916664 238.12498 26.458332 L 0.0 0.0 L 0.0 0.0 L 0.0 0.0 L 1137.7083 0.0 Q 2275.4165 0.0 2275.4165 26.458332 z" svg:height="2.6458333mm" draw:style-name="style-305" svg:viewBox="0.0 0.0 2275.4165 264.5833" svg:width="22.754166mm" svg:x="207.16873mm" svg:y="185.73749mm"/>
          <draw:path svg:d="M 238.12498 26.458332 L 264.5833 0.0 L 264.5833 26.458332 L 264.5833 26.458332 L 264.5833 26.458332 L 264.5833 26.458332 L 264.5833 52.916664 L 238.12498 52.916664 L 238.12498 79.37499 L 238.12498 105.83333 L 264.5833 105.83333 L 264.5833 79.37499 L 291.04166 79.37499 L 343.9583 79.37499 L 370.41666 79.37499 L 396.87497 79.37499 L 423.3333 79.37499 L 449.79166 79.37499 L 449.79166 132.29166 L 449.79166 158.74998 L 449.79166 158.74998 L 449.79166 158.74998 L 423.3333 185.20833 L 423.3333 211.66666 L 449.79166 211.66666 Q 502.7083 211.66666 502.7083 238.12498 Q 529.1666 291.04166 555.625 291.04166 Q 608.5416 291.04166 608.5416 264.5833 L 608.5416 264.5833 L 634.99994 343.9583 Q 661.4583 449.79166 687.9166 396.87497 Q 714.37494 370.41666 740.8333 370.41666 L 740.8333 370.41666 L 740.8333 370.41666 Q 740.8333 396.87497 767.2916 396.87497 L 767.2916 396.87497 L 820.2083 370.41666 L 846.6666 370.41666 L 846.6666 370.41666 L 846.6666 396.87497 L 846.6666 396.87497 L 820.2083 396.87497 L 820.2083 396.87497 L 820.2083 396.87497 L 820.2083 423.3333 L 820.2083 423.3333 L 793.74994 476.24997 L 793.74994 529.1666 L 740.8333 529.1666 Q 687.9166 555.625 661.4583 608.5416 L 608.5416 661.4583 L 608.5416 661.4583 L 608.5416 661.4583 L 582.0833 661.4583 L 555.625 661.4583 L 529.1666 687.9166 Q 502.7083 687.9166 476.24997 714.37494 Q 476.24997 740.8333 502.7083 740.8333 L 529.1666 740.8333 L 529.1666 740.8333 Q 529.1666 767.2916 502.7083 767.2916 Q 502.7083 767.2916 449.79166 767.2916 L 370.41666 767.2916 L 317.49997 767.2916 Q 264.5833 767.2916 238.12498 767.2916 Q 185.20833 767.2916 211.66666 687.9166 L 238.12498 608.5416 L 185.20833 608.5416 L 158.74998 608.5416 L 158.74998 634.99994 Q 132.29166 661.4583 79.37499 687.9166 L 0.0 714.37494 L 0.0 714.37494 L 0.0 714.37494 L 26.458332 687.9166 L 79.37499 687.9166 L 79.37499 608.5416 Q 79.37499 555.625 52.916664 555.625 L 26.458332 555.625 L 26.458332 555.625 Q 26.458332 529.1666 0.0 476.24997 Q -26.458332 423.3333 26.458332 396.87497 Q 79.37499 370.41666 79.37499 343.9583 Q 79.37499 317.49997 26.458332 317.49997 L 0.0 317.49997 L 26.458332 264.5833 Q 79.37499 211.66666 105.83333 211.66666 L 132.29166 211.66666 L 132.29166 211.66666 Q 132.29166 211.66666 185.20833 132.29166 Q 185.20833 26.458332 238.12498 26.458332 z" svg:height="7.6729164mm" draw:style-name="style-306" svg:viewBox="0.0 0.0 846.6666 767.2916" svg:width="8.466666mm" svg:x="162.71873mm" svg:y="170.65623mm"/>
          <draw:path svg:d="M 0.0 26.458332 L 0.0 0.0 L 79.37499 26.458332 Q 158.74998 26.458332 185.20833 79.37499 Q 238.12498 132.29166 291.04166 158.74998 Q 343.9583 158.74998 317.49997 79.37499 Q 317.49997 26.458332 317.49997 26.458332 L 317.49997 26.458332 L 317.49997 26.458332 Q 317.49997 26.458332 317.49997 52.916664 L 343.9583 52.916664 L 423.3333 132.29166 Q 476.24997 185.20833 582.0833 343.9583 Q 687.9166 529.1666 714.37494 582.0833 L 714.37494 634.99994 L 687.9166 634.99994 L 687.9166 634.99994 L 687.9166 608.5416 Q 687.9166 582.0833 661.4583 555.625 L 634.99994 555.625 L 634.99994 529.1666 L 634.99994 529.1666 L 608.5416 529.1666 L 608.5416 502.7083 L 582.0833 502.7083 L 555.625 502.7083 L 555.625 476.24997 Q 529.1666 476.24997 317.49997 343.9583 L 105.83333 185.20833 L 105.83333 185.20833 L 105.83333 185.20833 L 79.37499 158.74998 Q 52.916664 132.29166 52.916664 132.29166 L 26.458332 132.29166 L 26.458332 132.29166 Q 0.0 105.83333 0.0 105.83333 L 0.0 105.83333 L 0.0 79.37499 L 0.0 79.37499 L 0.0 79.37499 Q 0.0 79.37499 0.0 26.458332 z" svg:height="6.3499994mm" draw:style-name="style-307" svg:viewBox="0.0 0.0 714.37494 634.99994" svg:width="7.1437497mm" svg:x="245.00415mm" svg:y="43.656246mm"/>
          <draw:path svg:d="M 185.20833 0.0 L 211.66666 0.0 L 211.66666 52.916664 Q 211.66666 79.37499 105.83333 158.74998 L 0.0 211.66666 L 0.0 132.29166 Q 0.0 52.916664 52.916664 52.916664 Q 132.29166 52.916664 132.29166 26.458332 L 132.29166 26.458332 L 158.74998 26.458332 Q 158.74998 0.0 185.20833 0.0 z" svg:height="2.1166666mm" draw:style-name="style-308" svg:viewBox="0.0 0.0 211.66666 211.66666" svg:width="2.1166666mm" svg:x="205.84583mm" svg:y="140.22916mm"/>
          <draw:path svg:d="M 185.20833 105.83333 L 0.0 0.0 L 0.0 0.0 L 26.458332 0.0 L 185.20833 52.916664 Q 343.9583 105.83333 370.41666 105.83333 Q 370.41666 105.83333 423.3333 105.83333 L 449.79166 105.83333 L 502.7083 105.83333 L 555.625 105.83333 L 582.0833 79.37499 L 634.99994 79.37499 L 661.4583 79.37499 L 687.9166 79.37499 L 687.9166 158.74998 Q 714.37494 238.12498 687.9166 238.12498 Q 661.4583 264.5833 634.99994 264.5833 L 608.5416 264.5833 L 582.0833 291.04166 L 555.625 317.49997 L 555.625 317.49997 L 529.1666 317.49997 L 529.1666 317.49997 L 529.1666 317.49997 L 529.1666 343.9583 L 529.1666 343.9583 L 555.625 343.9583 L 555.625 370.41666 L 555.625 370.41666 L 582.0833 370.41666 L 582.0833 370.41666 L 582.0833 370.41666 L 608.5416 396.87497 L 634.99994 423.3333 L 634.99994 423.3333 L 634.99994 423.3333 L 661.4583 423.3333 Q 687.9166 449.79166 687.9166 476.24997 L 687.9166 476.24997 L 687.9166 476.24997 Q 687.9166 476.24997 714.37494 476.24997 L 714.37494 502.7083 L 714.37494 529.1666 L 714.37494 529.1666 L 687.9166 529.1666 L 687.9166 529.1666 L 687.9166 529.1666 L 661.4583 529.1666 L 634.99994 502.7083 L 608.5416 476.24997 L 608.5416 476.24997 L 582.0833 476.24997 L 582.0833 476.24997 L 582.0833 476.24997 L 582.0833 449.79166 L 582.0833 449.79166 L 555.625 449.79166 L 555.625 423.3333 L 476.24997 423.3333 Q 396.87497 423.3333 396.87497 396.87497 Q 370.41666 396.87497 370.41666 317.49997 Q 370.41666 211.66666 185.20833 105.83333 z" svg:height="5.2916665mm" draw:style-name="style-309" svg:viewBox="0.0 0.0 714.37494 529.1666" svg:width="7.1437497mm" svg:x="211.13748mm" svg:y="122.237495mm"/>
          <draw:path svg:d="M 476.24997 79.37499 L 423.3333 0.0 L 476.24997 0.0 Q 502.7083 0.0 502.7083 26.458332 Q 502.7083 79.37499 582.0833 52.916664 Q 634.99994 26.458332 714.37494 52.916664 Q 793.74994 79.37499 793.74994 52.916664 Q 793.74994 26.458332 820.2083 26.458332 L 820.2083 26.458332 L 820.2083 79.37499 Q 820.2083 132.29166 846.6666 158.74998 Q 846.6666 185.20833 846.6666 185.20833 Q 846.6666 211.66666 873.12494 211.66666 L 873.12494 238.12498 L 899.5833 238.12498 L 899.5833 238.12498 L 899.5833 238.12498 L 899.5833 264.5833 L 449.79166 264.5833 L 0.0 264.5833 L 0.0 238.12498 L 0.0 238.12498 L 264.5833 238.12498 L 529.1666 238.12498 L 529.1666 185.20833 Q 529.1666 158.74998 476.24997 79.37499 z" svg:height="2.6458333mm" draw:style-name="style-310" svg:viewBox="0.0 0.0 899.5833 264.5833" svg:width="8.995832mm" svg:x="56.091663mm" svg:y="179.65207mm"/>
          <draw:path svg:d="M 2751.6665 26.458332 L 2751.6665 0.0 L 2804.5833 26.458332 Q 2857.4998 52.916664 2910.4165 52.916664 Q 2936.8748 52.916664 2910.4165 105.83333 Q 2857.4998 132.29166 2910.4165 158.74998 Q 2936.8748 158.74998 2936.8748 132.29166 Q 2936.8748 105.83333 2963.3333 105.83333 Q 3016.2498 132.29166 3016.2498 158.74998 Q 3016.2498 158.74998 3069.1665 185.20833 Q 3122.0833 185.20833 3095.6248 370.41666 Q 3069.1665 529.1666 3016.2498 661.4583 Q 2963.3333 793.74994 2989.7915 820.2083 Q 3016.2498 846.6666 2989.7915 846.6666 Q 2963.3333 873.12494 2936.8748 899.5833 Q 2910.4165 952.49994 2857.4998 1058.3333 Q 2804.5833 1190.6249 2592.9165 1402.2916 Q 2381.2498 1613.9583 2381.2498 1640.4166 Q 2381.2498 1640.4166 2328.3333 1666.8749 L 2301.875 1693.3333 L 2301.875 1693.3333 L 2328.3333 1693.3333 L 2328.3333 1719.7916 L 2328.3333 1746.2499 L 2301.875 1746.2499 L 2301.875 1746.2499 L 2301.875 1772.7083 L 2275.4165 1772.7083 L 2275.4165 1799.1666 L 2275.4165 1825.6249 L 2248.9583 1825.6249 L 2222.5 1852.0833 L 2222.5 1852.0833 L 2222.5 1852.0833 L 2196.0415 1852.0833 L 2196.0415 1852.0833 L 2196.0415 1878.5416 L 2196.0415 1878.5416 L 2169.5833 1878.5416 Q 2143.125 1878.5416 2143.125 1904.9999 Q 2143.125 1957.9165 2037.2915 1957.9165 Q 1931.4583 1957.9165 1904.9999 2010.8333 Q 1904.9999 2037.2915 1931.4583 2037.2915 Q 1957.9165 2063.75 1878.5416 2090.2083 Q 1799.1666 2116.6665 1746.2499 2169.5833 Q 1693.3333 2222.5 1534.5833 2275.4165 Q 1375.8333 2328.3333 1322.9166 2381.2498 Q 1243.5416 2407.7083 1243.5416 2434.1665 Q 1243.5416 2460.6248 1164.1666 2487.0833 Q 1111.25 2487.0833 1005.4166 2566.4583 Q 873.12494 2619.3748 873.12494 2645.8333 Q 873.12494 2698.7498 899.5833 2698.7498 Q 926.0416 2698.7498 899.5833 2751.6665 Q 899.5833 2778.1248 767.2916 2804.5833 Q 634.99994 2857.4998 582.0833 2831.0415 Q 502.7083 2804.5833 502.7083 2778.1248 Q 476.24997 2751.6665 449.79166 2751.6665 Q 423.3333 2725.2083 423.3333 2698.7498 Q 423.3333 2672.2915 370.41666 2672.2915 Q 317.49997 2645.8333 291.04166 2592.9165 L 264.5833 2513.5415 L 264.5833 2513.5415 Q 264.5833 2513.5415 291.04166 2487.0833 L 291.04166 2487.0833 L 291.04166 2487.0833 Q 317.49997 2487.0833 317.49997 2460.6248 L 317.49997 2434.1665 L 317.49997 2434.1665 Q 317.49997 2434.1665 343.9583 2434.1665 L 343.9583 2407.7083 L 343.9583 2381.2498 Q 317.49997 2354.7915 317.49997 2354.7915 L 317.49997 2354.7915 L 317.49997 2328.3333 Q 317.49997 2328.3333 291.04166 2328.3333 L 291.04166 2328.3333 L 291.04166 2301.875 Q 317.49997 2275.4165 158.74998 2222.5 L 0.0 2169.5833 L 0.0 2143.125 L 0.0 2116.6665 L 26.458332 2116.6665 L 26.458332 2090.2083 L 26.458332 2090.2083 Q 52.916664 2090.2083 52.916664 2063.75 Q 52.916664 2010.8333 105.83333 2010.8333 Q 132.29166 1984.3749 105.83333 1904.9999 L 105.83333 1799.1666 L 105.83333 1799.1666 Q 105.83333 1799.1666 132.29166 1746.2499 L 158.74998 1719.7916 L 132.29166 1719.7916 L 132.29166 1693.3333 L 132.29166 1693.3333 L 105.83333 1693.3333 L 105.83333 1693.3333 L 105.83333 1693.3333 L 79.37499 1719.7916 L 52.916664 1719.7916 L 52.916664 1693.3333 L 52.916664 1666.8749 L 105.83333 1666.8749 L 158.74998 1693.3333 L 185.20833 1693.3333 L 211.66666 1693.3333 L 211.66666 1719.7916 L 211.66666 1719.7916 L 291.04166 1746.2499 Q 343.9583 1799.1666 423.3333 1852.0833 Q 476.24997 1957.9165 555.625 1984.3749 Q 634.99994 2010.8333 634.99994 2037.2915 Q 661.4583 2063.75 793.74994 2037.2915 Q 926.0416 2010.8333 1005.4166 1984.3749 Q 1058.3333 1957.9165 1402.2916 1904.9999 Q 1746.2499 1904.9999 1799.1666 1852.0833 Q 1852.0833 1799.1666 2010.8333 1719.7916 Q 2143.125 1640.4166 2248.9583 1534.5833 Q 2354.7915 1428.7499 2381.2498 1402.2916 Q 2407.7083 1402.2916 2434.1665 1349.3749 Q 2434.1665 1322.9166 2487.0833 1296.4583 Q 2513.5415 1296.4583 2513.5415 1269.9999 Q 2513.5415 1243.5416 2566.4583 1217.0833 Q 2619.3748 1217.0833 2619.3748 1190.6249 Q 2619.3748 1164.1666 2645.8333 1164.1666 Q 2672.2915 1164.1666 2725.2083 873.12494 Q 2778.1248 582.0833 2804.5833 582.0833 Q 2857.4998 582.0833 2857.4998 529.1666 Q 2857.4998 476.24997 2883.9583 476.24997 Q 2910.4165 476.24997 2936.8748 370.41666 Q 2963.3333 238.12498 2910.4165 238.12498 Q 2883.9583 238.12498 2857.4998 211.66666 Q 2857.4998 158.74998 2804.5833 158.74998 Q 2778.1248 158.74998 2804.5833 132.29166 Q 2831.0415 132.29166 2831.0415 105.83333 Q 2831.0415 79.37499 2804.5833 52.916664 Q 2751.6665 52.916664 2751.6665 26.458332 z" svg:height="28.310415mm" draw:style-name="style-311" svg:viewBox="0.0 0.0 3095.6248 2831.0415" svg:width="30.95625mm" svg:x="127.52916mm" svg:y="74.08333mm"/>
          <draw:path svg:d="M 264.5833 0.0 L 264.5833 0.0 L 264.5833 0.0 Q 264.5833 0.0 264.5833 26.458332 L 291.04166 26.458332 L 317.49997 26.458332 L 317.49997 26.458332 L 317.49997 26.458332 Q 317.49997 52.916664 317.49997 52.916664 L 343.9583 52.916664 L 423.3333 52.916664 Q 529.1666 79.37499 529.1666 105.83333 Q 529.1666 132.29166 582.0833 158.74998 Q 661.4583 158.74998 661.4583 185.20833 L 661.4583 211.66666 L 634.99994 211.66666 Q 608.5416 211.66666 582.0833 211.66666 Q 582.0833 211.66666 582.0833 291.04166 Q 608.5416 370.41666 476.24997 343.9583 L 370.41666 317.49997 L 343.9583 317.49997 L 317.49997 317.49997 L 317.49997 343.9583 L 317.49997 370.41666 L 370.41666 396.87497 Q 396.87497 423.3333 423.3333 423.3333 L 476.24997 423.3333 L 476.24997 449.79166 L 476.24997 476.24997 L 423.3333 476.24997 L 396.87497 476.24997 L 370.41666 449.79166 Q 317.49997 423.3333 291.04166 423.3333 L 264.5833 396.87497 L 238.12498 396.87497 L 238.12498 370.41666 L 238.12498 370.41666 L 211.66666 370.41666 L 211.66666 370.41666 L 211.66666 370.41666 L 158.74998 370.41666 L 105.83333 370.41666 L 105.83333 370.41666 L 105.83333 370.41666 L 132.29166 370.41666 L 132.29166 396.87497 L 132.29166 423.3333 L 105.83333 449.79166 L 105.83333 449.79166 L 105.83333 449.79166 L 105.83333 449.79166 L 79.37499 449.79166 L 52.916664 449.79166 L 52.916664 449.79166 L 52.916664 423.3333 L 52.916664 423.3333 L 52.916664 423.3333 L 52.916664 423.3333 L 52.916664 423.3333 L 52.916664 396.87497 L 52.916664 396.87497 L 52.916664 370.41666 L 52.916664 370.41666 L 52.916664 370.41666 L 26.458332 343.9583 L 0.0 317.49997 L 0.0 264.5833 L 0.0 185.20833 L 0.0 185.20833 L 0.0 185.20833 L 26.458332 211.66666 Q 52.916664 211.66666 52.916664 211.66666 L 52.916664 211.66666 L 52.916664 238.12498 L 52.916664 238.12498 L 79.37499 238.12498 L 79.37499 264.5833 L 105.83333 264.5833 Q 132.29166 264.5833 132.29166 185.20833 L 132.29166 105.83333 L 185.20833 105.83333 Q 238.12498 105.83333 238.12498 52.916664 Q 264.5833 0.0 264.5833 0.0 z" svg:height="4.7625mm" draw:style-name="style-312" svg:viewBox="0.0 0.0 661.4583 476.24997" svg:width="6.614583mm" svg:x="206.90416mm" svg:y="162.45416mm"/>
          <draw:path svg:d="M 476.24997 26.458332 L 529.1666 26.458332 L 529.1666 52.916664 Q 529.1666 79.37499 476.24997 79.37499 L 449.79166 79.37499 L 291.04166 79.37499 Q 132.29166 52.916664 52.916664 79.37499 L 0.0 79.37499 L 0.0 52.916664 Q 0.0 52.916664 26.458332 52.916664 L 26.458332 26.458332 L 105.83333 0.0 Q 185.20833 0.0 317.49997 0.0 Q 423.3333 0.0 476.24997 26.458332 z" svg:height="0.7937499mm" draw:style-name="style-313" svg:viewBox="0.0 0.0 529.1666 79.37499" svg:width="5.2916665mm" svg:x="136.525mm" svg:y="187.325mm"/>
          <draw:path svg:d="M 79.37499 211.66666 L 158.74998 0.0 L 158.74998 52.916664 L 158.74998 105.83333 L 264.5833 132.29166 Q 370.41666 158.74998 370.41666 158.74998 L 370.41666 158.74998 L 396.87497 158.74998 Q 423.3333 158.74998 423.3333 211.66666 L 449.79166 238.12498 L 449.79166 238.12498 L 449.79166 264.5833 L 502.7083 264.5833 Q 555.625 264.5833 502.7083 264.5833 Q 449.79166 291.04166 449.79166 317.49997 Q 476.24997 370.41666 582.0833 423.3333 Q 714.37494 476.24997 793.74994 529.1666 Q 873.12494 608.5416 899.5833 634.99994 L 899.5833 661.4583 L 873.12494 661.4583 L 846.6666 661.4583 L 820.2083 661.4583 L 793.74994 634.99994 L 793.74994 634.99994 L 767.2916 634.99994 L 767.2916 634.99994 L 767.2916 634.99994 L 740.8333 608.5416 L 714.37494 582.0833 L 687.9166 582.0833 Q 661.4583 582.0833 661.4583 555.625 Q 634.99994 529.1666 449.79166 529.1666 L 291.04166 529.1666 L 291.04166 529.1666 Q 317.49997 529.1666 343.9583 555.625 L 343.9583 555.625 L 343.9583 555.625 Q 343.9583 555.625 370.41666 582.0833 L 370.41666 582.0833 L 396.87497 582.0833 L 396.87497 582.0833 L 396.87497 582.0833 L 396.87497 582.0833 L 343.9583 582.0833 L 317.49997 582.0833 L 291.04166 582.0833 Q 264.5833 582.0833 185.20833 555.625 L 132.29166 529.1666 L 105.83333 529.1666 L 79.37499 529.1666 L 79.37499 555.625 L 79.37499 555.625 L 52.916664 555.625 L 52.916664 582.0833 L 26.458332 582.0833 L 0.0 582.0833 L 0.0 555.625 L 0.0 529.1666 L 0.0 476.24997 Q 26.458332 423.3333 79.37499 211.66666 z" svg:height="6.614583mm" draw:style-name="style-314" svg:viewBox="0.0 0.0 899.5833 661.4583" svg:width="8.995832mm" svg:x="27.252083mm" svg:y="144.4625mm"/>
          <draw:path svg:d="M 0.0 52.916664 L 0.0 0.0 L 26.458332 26.458332 Q 52.916664 52.916664 79.37499 79.37499 L 105.83333 105.83333 L 105.83333 105.83333 L 105.83333 105.83333 L 185.20833 211.66666 Q 264.5833 317.49997 343.9583 396.87497 Q 423.3333 476.24997 423.3333 502.7083 L 449.79166 502.7083 L 449.79166 502.7083 Q 449.79166 529.1666 423.3333 529.1666 L 396.87497 529.1666 L 370.41666 529.1666 Q 370.41666 555.625 343.9583 608.5416 L 343.9583 661.4583 L 317.49997 661.4583 L 317.49997 661.4583 L 317.49997 634.99994 Q 317.49997 634.99994 291.04166 582.0833 L 264.5833 529.1666 L 264.5833 529.1666 L 264.5833 529.1666 L 264.5833 502.7083 Q 264.5833 502.7083 132.29166 370.41666 Q 0.0 264.5833 52.916664 238.12498 L 79.37499 211.66666 L 79.37499 211.66666 Q 52.916664 211.66666 52.916664 185.20833 L 52.916664 158.74998 L 52.916664 158.74998 Q 52.916664 132.29166 26.458332 105.83333 Q 0.0 79.37499 0.0 52.916664 z" svg:height="6.614583mm" draw:style-name="style-315" svg:viewBox="0.0 0.0 449.79166 661.4583" svg:width="4.497916mm" svg:x="43.391663mm" svg:y="159.80832mm"/>
          <draw:path svg:d="M 1084.7916 687.9166 L 1084.7916 687.9166 L 1084.7916 687.9166 Q 1058.3333 714.37494 1084.7916 740.8333 L 1084.7916 740.8333 L 1058.3333 740.8333 Q 1005.4166 740.8333 846.6666 634.99994 Q 714.37494 582.0833 687.9166 529.1666 Q 687.9166 476.24997 634.99994 449.79166 Q 582.0833 423.3333 502.7083 423.3333 L 423.3333 423.3333 L 423.3333 423.3333 Q 396.87497 423.3333 396.87497 396.87497 L 396.87497 396.87497 L 396.87497 370.41666 Q 370.41666 370.41666 370.41666 370.41666 L 370.41666 370.41666 L 317.49997 370.41666 Q 264.5833 370.41666 264.5833 343.9583 L 291.04166 317.49997 L 317.49997 317.49997 Q 343.9583 317.49997 343.9583 291.04166 Q 343.9583 264.5833 238.12498 211.66666 L 158.74998 158.74998 L 132.29166 158.74998 L 132.29166 158.74998 L 105.83333 132.29166 Q 79.37499 105.83333 52.916664 79.37499 L 26.458332 52.916664 L 26.458332 52.916664 Q 0.0 26.458332 0.0 26.458332 L 0.0 26.458332 L 0.0 0.0 Q 26.458332 0.0 158.74998 105.83333 Q 317.49997 211.66666 608.5416 343.9583 Q 899.5833 476.24997 952.49994 529.1666 Q 978.95825 582.0833 1031.875 634.99994 Q 1058.3333 661.4583 1084.7916 687.9166 z" svg:height="7.408333mm" draw:style-name="style-316" svg:viewBox="0.0 0.0 1084.7916 740.8333" svg:width="10.847916mm" svg:x="46.566666mm" svg:y="150.81248mm"/>
          <draw:path svg:d="M 343.9583 26.458332 L 396.87497 0.0 L 396.87497 0.0 L 396.87497 0.0 L 449.79166 26.458332 Q 476.24997 26.458332 529.1666 79.37499 Q 582.0833 132.29166 582.0833 158.74998 L 582.0833 158.74998 L 555.625 158.74998 Q 529.1666 158.74998 529.1666 185.20833 L 555.625 238.12498 L 555.625 238.12498 L 555.625 238.12498 L 555.625 264.5833 L 555.625 264.5833 L 582.0833 264.5833 L 582.0833 291.04166 L 582.0833 291.04166 L 608.5416 291.04166 L 608.5416 291.04166 L 608.5416 291.04166 L 608.5416 317.49997 L 634.99994 317.49997 L 608.5416 343.9583 Q 555.625 343.9583 555.625 370.41666 L 555.625 370.41666 L 476.24997 370.41666 Q 396.87497 396.87497 396.87497 396.87497 L 423.3333 423.3333 L 317.49997 423.3333 Q 211.66666 449.79166 211.66666 476.24997 Q 238.12498 529.1666 185.20833 529.1666 Q 132.29166 529.1666 52.916664 502.7083 Q -26.458332 476.24997 26.458332 423.3333 Q 52.916664 396.87497 26.458332 370.41666 L 0.0 370.41666 L 0.0 370.41666 Q 0.0 343.9583 26.458332 343.9583 Q 52.916664 343.9583 52.916664 317.49997 Q 79.37499 291.04166 52.916664 238.12498 L 26.458332 185.20833 L 52.916664 185.20833 Q 79.37499 185.20833 132.29166 158.74998 L 158.74998 158.74998 L 158.74998 158.74998 Q 158.74998 185.20833 185.20833 185.20833 L 185.20833 185.20833 L 211.66666 185.20833 Q 238.12498 185.20833 291.04166 211.66666 L 317.49997 238.12498 L 343.9583 238.12498 L 343.9583 238.12498 L 343.9583 211.66666 L 343.9583 211.66666 L 370.41666 211.66666 L 370.41666 185.20833 L 370.41666 185.20833 Q 343.9583 185.20833 343.9583 105.83333 Q 317.49997 26.458332 343.9583 26.458332 z M 132.29166 370.41666 Q 105.83333 343.9583 132.29166 343.9583 Q 158.74998 343.9583 132.29166 370.41666 Q 132.29166 396.87497 132.29166 370.41666 z" svg:height="5.2916665mm" draw:style-name="style-317" svg:viewBox="0.0 0.0 634.99994 529.1666" svg:width="6.3499994mm" svg:x="97.10208mm" svg:y="169.5979mm"/>
          <draw:path svg:d="M 52.916664 26.458332 L 132.29166 0.0 L 211.66666 79.37499 Q 291.04166 132.29166 317.49997 158.74998 Q 343.9583 158.74998 370.41666 185.20833 Q 370.41666 238.12498 370.41666 238.12498 L 370.41666 238.12498 L 370.41666 291.04166 Q 370.41666 317.49997 317.49997 343.9583 L 238.12498 396.87497 L 211.66666 396.87497 Q 211.66666 396.87497 132.29166 343.9583 Q 52.916664 291.04166 0.0 158.74998 Q -52.916664 26.458332 52.916664 26.458332 z" svg:height="3.9687498mm" draw:style-name="style-318" svg:viewBox="0.0 0.0 370.41666 396.87497" svg:width="3.7041664mm" svg:x="233.36249mm" svg:y="36.247913mm"/>
          <draw:path svg:d="M 79.37499 0.0 L 105.83333 0.0 L 105.83333 26.458332 L 105.83333 52.916664 L 132.29166 26.458332 L 132.29166 0.0 L 211.66666 52.916664 Q 264.5833 105.83333 317.49997 132.29166 L 370.41666 158.74998 L 370.41666 158.74998 L 370.41666 158.74998 L 396.87497 158.74998 L 396.87497 158.74998 L 396.87497 185.20833 L 423.3333 185.20833 L 423.3333 185.20833 L 423.3333 211.66666 L 423.3333 211.66666 L 423.3333 211.66666 L 423.3333 238.12498 L 423.3333 264.5833 L 423.3333 291.04166 L 423.3333 317.49997 L 396.87497 317.49997 L 396.87497 317.49997 L 396.87497 343.9583 L 370.41666 343.9583 L 370.41666 343.9583 L 370.41666 370.41666 L 317.49997 370.41666 Q 238.12498 370.41666 185.20833 343.9583 L 132.29166 317.49997 L 105.83333 343.9583 L 52.916664 343.9583 L 52.916664 343.9583 L 26.458332 343.9583 L 26.458332 343.9583 Q 26.458332 317.49997 0.0 317.49997 Q -26.458332 317.49997 26.458332 291.04166 Q 79.37499 264.5833 26.458332 264.5833 Q -26.458332 211.66666 0.0 211.66666 Q 0.0 185.20833 0.0 158.74998 L 0.0 132.29166 L 0.0 79.37499 Q 0.0 26.458332 0.0 26.458332 L 0.0 26.458332 L 26.458332 26.458332 Q 52.916664 52.916664 52.916664 26.458332 L 52.916664 26.458332 L 52.916664 26.458332 L 79.37499 0.0 L 79.37499 0.0 z" svg:height="3.7041664mm" draw:style-name="style-319" svg:viewBox="0.0 0.0 423.3333 370.41666" svg:width="4.233333mm" svg:x="32.80833mm" svg:y="61.38333mm"/>
          <draw:path svg:d="M 211.66666 132.29166 L 211.66666 132.29166 L 211.66666 132.29166 Q 211.66666 132.29166 211.66666 158.74998 L 238.12498 158.74998 L 317.49997 264.5833 Q 396.87497 396.87497 502.7083 449.79166 Q 608.5416 555.625 661.4583 608.5416 Q 687.9166 661.4583 714.37494 661.4583 L 714.37494 661.4583 L 714.37494 687.9166 L 740.8333 687.9166 L 740.8333 714.37494 L 740.8333 714.37494 L 740.8333 714.37494 L 740.8333 714.37494 L 714.37494 740.8333 L 687.9166 767.2916 L 687.9166 767.2916 L 687.9166 767.2916 L 661.4583 767.2916 L 661.4583 767.2916 L 661.4583 793.74994 L 634.99994 793.74994 L 634.99994 793.74994 L 634.99994 820.2083 L 634.99994 820.2083 L 634.99994 820.2083 L 582.0833 820.2083 L 555.625 820.2083 L 529.1666 793.74994 L 502.7083 767.2916 L 476.24997 767.2916 L 449.79166 767.2916 L 449.79166 740.8333 L 423.3333 740.8333 L 423.3333 740.8333 Q 423.3333 714.37494 370.41666 661.4583 Q 317.49997 608.5416 264.5833 502.7083 L 185.20833 370.41666 L 185.20833 343.9583 Q 158.74998 343.9583 105.83333 291.04166 L 26.458332 211.66666 L 26.458332 185.20833 L 0.0 185.20833 L 0.0 185.20833 L 0.0 185.20833 L 0.0 79.37499 Q 26.458332 -26.458332 79.37499 0.0 Q 132.29166 26.458332 158.74998 79.37499 Q 185.20833 132.29166 211.66666 132.29166 z" svg:height="8.202083mm" draw:style-name="style-320" svg:viewBox="0.0 0.0 740.8333 820.2083" svg:width="7.408333mm" svg:x="247.12082mm" svg:y="142.08124mm"/>
          <draw:path svg:d="M 79.37499 26.458332 L 105.83333 0.0 L 211.66666 26.458332 Q 317.49997 52.916664 343.9583 52.916664 L 370.41666 52.916664 L 370.41666 52.916664 L 370.41666 52.916664 L 423.3333 79.37499 Q 476.24997 105.83333 502.7083 105.83333 L 529.1666 105.83333 L 529.1666 132.29166 L 555.625 132.29166 L 555.625 132.29166 L 555.625 158.74998 L 608.5416 158.74998 L 661.4583 158.74998 L 661.4583 185.20833 L 661.4583 211.66666 L 608.5416 211.66666 L 582.0833 211.66666 L 555.625 211.66666 L 529.1666 211.66666 L 502.7083 211.66666 L 476.24997 211.66666 L 476.24997 185.20833 L 449.79166 185.20833 L 449.79166 185.20833 Q 449.79166 158.74998 396.87497 158.74998 Q 343.9583 158.74998 291.04166 158.74998 Q 264.5833 158.74998 238.12498 211.66666 L 238.12498 264.5833 L 211.66666 264.5833 Q 185.20833 264.5833 185.20833 238.12498 Q 185.20833 211.66666 132.29166 185.20833 L 105.83333 158.74998 L 79.37499 158.74998 Q 52.916664 158.74998 26.458332 132.29166 L 26.458332 132.29166 L 26.458332 105.83333 Q 26.458332 105.83333 0.0 105.83333 L 0.0 105.83333 L 0.0 105.83333 L 0.0 79.37499 L 26.458332 52.916664 Q 26.458332 52.916664 79.37499 26.458332 z" svg:height="2.6458333mm" draw:style-name="style-321" svg:viewBox="0.0 0.0 661.4583 264.5833" svg:width="6.614583mm" svg:x="106.627075mm" svg:y="168.275mm"/>
          <draw:path svg:d="M 370.41666 79.37499 L 370.41666 79.37499 L 370.41666 132.29166 Q 396.87497 185.20833 396.87497 238.12498 L 396.87497 317.49997 L 370.41666 317.49997 L 370.41666 291.04166 L 370.41666 291.04166 L 343.9583 291.04166 L 343.9583 238.12498 L 343.9583 185.20833 L 291.04166 185.20833 Q 264.5833 185.20833 238.12498 238.12498 Q 185.20833 264.5833 185.20833 185.20833 L 185.20833 105.83333 L 185.20833 105.83333 L 185.20833 132.29166 L 185.20833 132.29166 Q 185.20833 132.29166 132.29166 185.20833 L 79.37499 238.12498 L 79.37499 238.12498 L 79.37499 238.12498 L 52.916664 238.12498 L 52.916664 238.12498 L 26.458332 264.5833 L 0.0 264.5833 L 0.0 238.12498 L 26.458332 185.20833 L 26.458332 158.74998 L 26.458332 132.29166 L 52.916664 132.29166 L 52.916664 132.29166 L 52.916664 105.83333 Q 79.37499 105.83333 79.37499 79.37499 L 79.37499 79.37499 L 79.37499 79.37499 L 105.83333 79.37499 L 132.29166 79.37499 L 158.74998 79.37499 L 158.74998 52.916664 L 185.20833 52.916664 L 238.12498 26.458332 Q 291.04166 -26.458332 317.49997 0.0 Q 343.9583 0.0 343.9583 26.458332 Q 343.9583 52.916664 370.41666 79.37499 z" svg:height="3.1749997mm" draw:style-name="style-322" svg:viewBox="0.0 0.0 396.87497 317.49997" svg:width="3.9687498mm" svg:x="260.61456mm" svg:y="176.47708mm"/>
          <draw:path svg:d="M 238.12498 26.458332 L 264.5833 0.0 L 291.04166 52.916664 Q 343.9583 79.37499 317.49997 105.83333 Q 291.04166 132.29166 343.9583 132.29166 Q 396.87497 132.29166 423.3333 105.83333 Q 449.79166 79.37499 449.79166 79.37499 L 449.79166 79.37499 L 476.24997 79.37499 Q 502.7083 79.37499 502.7083 132.29166 Q 502.7083 158.74998 449.79166 158.74998 L 396.87497 158.74998 L 396.87497 185.20833 L 396.87497 211.66666 L 370.41666 211.66666 L 370.41666 238.12498 L 370.41666 238.12498 L 343.9583 238.12498 L 343.9583 238.12498 L 343.9583 238.12498 L 343.9583 264.5833 L 343.9583 264.5833 L 370.41666 291.04166 L 370.41666 317.49997 L 370.41666 317.49997 Q 343.9583 317.49997 343.9583 343.9583 L 343.9583 343.9583 L 317.49997 423.3333 Q 291.04166 502.7083 264.5833 529.1666 L 238.12498 555.625 L 238.12498 555.625 L 238.12498 555.625 L 238.12498 502.7083 L 238.12498 476.24997 L 211.66666 476.24997 L 211.66666 502.7083 L 185.20833 502.7083 L 185.20833 502.7083 L 185.20833 449.79166 Q 185.20833 423.3333 211.66666 370.41666 L 211.66666 317.49997 L 132.29166 291.04166 Q 52.916664 291.04166 52.916664 343.9583 L 26.458332 370.41666 L 26.458332 370.41666 L 26.458332 396.87497 L 26.458332 396.87497 L 0.0 396.87497 L 0.0 370.41666 L 0.0 370.41666 L 0.0 343.9583 L 0.0 343.9583 L 0.0 264.5833 L 26.458332 185.20833 L 26.458332 158.74998 L 26.458332 132.29166 L 26.458332 132.29166 L 52.916664 132.29166 L 52.916664 105.83333 L 79.37499 105.83333 L 79.37499 105.83333 L 79.37499 79.37499 L 132.29166 79.37499 Q 211.66666 79.37499 238.12498 26.458332 z" svg:height="5.5562496mm" draw:style-name="style-323" svg:viewBox="0.0 0.0 502.7083 555.625" svg:width="5.027083mm" svg:x="32.543747mm" svg:y="122.502075mm"/>
          <draw:path svg:d="M 317.49997 0.0 L 317.49997 0.0 L 396.87497 0.0 L 449.79166 0.0 L 449.79166 52.916664 L 449.79166 132.29166 L 476.24997 132.29166 L 502.7083 158.74998 L 555.625 158.74998 L 582.0833 158.74998 L 608.5416 211.66666 Q 608.5416 291.04166 608.5416 317.49997 Q 608.5416 370.41666 687.9166 396.87497 Q 767.2916 423.3333 793.74994 502.7083 L 793.74994 582.0833 L 767.2916 608.5416 Q 767.2916 634.99994 767.2916 634.99994 L 767.2916 634.99994 L 740.8333 634.99994 L 740.8333 634.99994 L 714.37494 661.4583 L 687.9166 661.4583 L 687.9166 687.9166 L 687.9166 714.37494 L 714.37494 714.37494 L 740.8333 687.9166 L 740.8333 687.9166 L 767.2916 687.9166 L 767.2916 661.4583 Q 793.74994 634.99994 846.6666 634.99994 L 899.5833 634.99994 L 899.5833 661.4583 L 926.0416 661.4583 L 899.5833 714.37494 Q 873.12494 793.74994 873.12494 820.2083 Q 846.6666 846.6666 899.5833 820.2083 Q 952.49994 793.74994 952.49994 767.2916 L 978.95825 767.2916 L 978.95825 767.2916 L 978.95825 740.8333 L 978.95825 740.8333 L 978.95825 740.8333 L 1005.4166 740.8333 L 1005.4166 740.8333 L 1031.875 714.37494 L 1031.875 714.37494 L 1031.875 740.8333 L 1031.875 767.2916 L 1031.875 793.74994 L 1031.875 793.74994 L 1031.875 820.2083 L 1031.875 846.6666 L 1005.4166 846.6666 L 978.95825 846.6666 L 952.49994 873.12494 L 926.0416 899.5833 L 926.0416 899.5833 L 926.0416 899.5833 L 899.5833 899.5833 L 899.5833 899.5833 L 899.5833 926.0416 L 873.12494 926.0416 L 873.12494 952.49994 L 873.12494 978.95825 L 820.2083 978.95825 L 793.74994 978.95825 L 767.2916 978.95825 L 767.2916 1005.4166 L 767.2916 1005.4166 Q 767.2916 1005.4166 740.8333 1005.4166 L 714.37494 1031.875 L 714.37494 1031.875 Q 714.37494 1005.4166 661.4583 978.95825 L 582.0833 952.49994 L 582.0833 952.49994 Q 555.625 926.0416 343.9583 846.6666 L 132.29166 767.2916 L 132.29166 740.8333 Q 132.29166 714.37494 132.29166 687.9166 Q 132.29166 634.99994 158.74998 634.99994 Q 185.20833 661.4583 185.20833 582.0833 Q 158.74998 529.1666 132.29166 529.1666 Q 79.37499 529.1666 52.916664 423.3333 Q 26.458332 317.49997 26.458332 238.12498 L 0.0 158.74998 L 0.0 158.74998 L 0.0 158.74998 L 79.37499 158.74998 Q 132.29166 158.74998 185.20833 105.83333 Q 211.66666 105.83333 238.12498 105.83333 Q 264.5833 105.83333 291.04166 52.916664 Q 291.04166 26.458332 317.49997 0.0 z" svg:height="10.318749mm" draw:style-name="style-324" svg:viewBox="0.0 0.0 1031.875 1031.875" svg:width="10.318749mm" svg:x="180.7104mm" svg:y="165.09999mm"/>
          <draw:path svg:d="M 158.74998 26.458332 L 264.5833 0.0 L 291.04166 0.0 L 317.49997 0.0 L 291.04166 0.0 Q 264.5833 26.458332 264.5833 79.37499 Q 264.5833 105.83333 238.12498 132.29166 L 185.20833 132.29166 L 185.20833 211.66666 L 185.20833 264.5833 L 185.20833 264.5833 L 185.20833 264.5833 L 158.74998 211.66666 Q 158.74998 158.74998 132.29166 158.74998 Q 79.37499 158.74998 79.37499 105.83333 Q 79.37499 79.37499 26.458332 79.37499 Q 0.0 79.37499 0.0 52.916664 L 0.0 26.458332 L 26.458332 26.458332 Q 52.916664 52.916664 158.74998 26.458332 z" svg:height="2.6458333mm" draw:style-name="style-325" svg:viewBox="0.0 0.0 317.49997 264.5833" svg:width="3.1749997mm" svg:x="9.789583mm" svg:y="111.12499mm"/>
          <draw:path svg:d="M 1137.7083 0.0 L 1137.7083 0.0 L 1137.7083 105.83333 Q 1137.7083 211.66666 1164.1666 1084.7916 L 1164.1666 1931.4583 L 1137.7083 2090.2083 Q 1084.7916 2275.4165 1084.7916 2354.7915 L 1084.7916 2434.1665 L 1084.7916 2434.1665 L 1084.7916 2460.6248 L 1084.7916 2460.6248 L 1084.7916 2460.6248 L 1058.3333 2460.6248 L 1058.3333 2460.6248 L 1058.3333 2434.1665 L 1031.875 2434.1665 L 1031.875 2407.7083 L 1031.875 2381.2498 L 978.95825 2381.2498 L 926.0416 2354.7915 L 926.0416 2354.7915 Q 926.0416 2354.7915 899.5833 2301.875 Q 873.12494 2275.4165 820.2083 2275.4165 Q 767.2916 2248.9583 714.37494 2169.5833 L 687.9166 2063.75 L 714.37494 2037.2915 Q 740.8333 2037.2915 740.8333 2010.8333 L 714.37494 2010.8333 L 714.37494 2010.8333 L 714.37494 1984.3749 L 608.5416 1984.3749 Q 529.1666 1984.3749 502.7083 2010.8333 Q 476.24997 2037.2915 396.87497 2037.2915 Q 343.9583 2037.2915 343.9583 1984.3749 Q 343.9583 1931.4583 317.49997 1957.9165 Q 291.04166 1984.3749 291.04166 1957.9165 Q 264.5833 1931.4583 238.12498 1931.4583 L 185.20833 1957.9165 L 185.20833 1931.4583 Q 185.20833 1931.4583 132.29166 1878.5416 Q 79.37499 1799.1666 52.916664 1666.8749 Q 26.458332 1508.1249 26.458332 1455.2083 L 0.0 1428.7499 L 0.0 1428.7499 Q 0.0 1402.2916 26.458332 1402.2916 Q 79.37499 1402.2916 79.37499 1375.8333 Q 79.37499 1349.3749 105.83333 1349.3749 Q 132.29166 1349.3749 132.29166 1296.4583 Q 158.74998 1269.9999 105.83333 1296.4583 Q 52.916664 1296.4583 79.37499 1243.5416 Q 79.37499 1190.6249 132.29166 1190.6249 Q 185.20833 1190.6249 132.29166 1164.1666 Q 105.83333 1137.7083 105.83333 1084.7916 Q 105.83333 1005.4166 132.29166 1005.4166 Q 158.74998 978.95825 132.29166 926.0416 Q 132.29166 873.12494 105.83333 873.12494 L 79.37499 873.12494 L 105.83333 846.6666 L 132.29166 820.2083 L 132.29166 820.2083 L 132.29166 820.2083 L 158.74998 820.2083 L 158.74998 820.2083 L 396.87497 793.74994 Q 661.4583 767.2916 634.99994 740.8333 Q 634.99994 714.37494 687.9166 687.9166 Q 740.8333 661.4583 793.74994 661.4583 Q 846.6666 661.4583 820.2083 661.4583 L 793.74994 661.4583 L 846.6666 634.99994 L 899.5833 608.5416 L 899.5833 608.5416 L 926.0416 608.5416 L 926.0416 661.4583 Q 952.49994 714.37494 952.49994 714.37494 L 978.95825 714.37494 L 978.95825 661.4583 Q 1005.4166 608.5416 1058.3333 608.5416 Q 1084.7916 582.0833 1111.25 291.04166 Q 1137.7083 0.0 1137.7083 0.0 z M 132.29166 1402.2916 Q 158.74998 1402.2916 158.74998 1428.7499 Q 158.74998 1455.2083 132.29166 1455.2083 Q 105.83333 1455.2083 105.83333 1428.7499 Q 105.83333 1402.2916 132.29166 1402.2916 z" svg:height="24.606249mm" draw:style-name="style-326" svg:viewBox="0.0 0.0 1164.1666 2460.6248" svg:width="11.641666mm" svg:x="283.8979mm" svg:y="63.235413mm"/>
          <draw:path svg:d="M 105.83333 0.0 L 185.20833 79.37499 L 185.20833 158.74998 L 185.20833 211.66666 L 158.74998 211.66666 Q 132.29166 211.66666 132.29166 238.12498 L 132.29166 238.12498 L 105.83333 238.12498 Q 105.83333 264.5833 105.83333 264.5833 Q 79.37499 264.5833 52.916664 264.5833 Q 0.0 238.12498 0.0 105.83333 Q 0.0 -52.916664 105.83333 0.0 z" svg:height="2.6458333mm" draw:style-name="style-327" svg:viewBox="0.0 0.0 185.20833 264.5833" svg:width="1.8520832mm" svg:x="233.36249mm" svg:y="83.07916mm"/>
          <draw:path svg:d="M 0.0 0.0 L 26.458332 0.0 L 26.458332 0.0 L 26.458332 0.0 L 79.37499 26.458332 L 132.29166 52.916664 L 185.20833 52.916664 Q 211.66666 52.916664 211.66666 26.458332 Q 211.66666 0.0 238.12498 0.0 Q 264.5833 0.0 291.04166 26.458332 L 291.04166 26.458332 L 291.04166 52.916664 Q 291.04166 105.83333 291.04166 185.20833 L 291.04166 264.5833 L 291.04166 476.24997 Q 264.5833 687.9166 264.5833 687.9166 L 238.12498 687.9166 L 238.12498 687.9166 L 238.12498 687.9166 L 238.12498 687.9166 L 238.12498 661.4583 L 211.66666 634.99994 L 185.20833 608.5416 L 185.20833 582.0833 Q 185.20833 555.625 79.37499 291.04166 L 0.0 26.458332 L 0.0 0.0 z" svg:height="6.879166mm" draw:style-name="style-328" svg:viewBox="0.0 0.0 291.04166 687.9166" svg:width="2.9104166mm" svg:x="24.077082mm" svg:y="126.470825mm"/>
          <draw:path svg:d="M 1137.7083 0.0 L 1137.7083 0.0 L 1322.9166 0.0 L 1508.1249 0.0 L 1508.1249 0.0 Q 1508.1249 26.458332 1534.5833 26.458332 L 1561.0416 26.458332 L 1561.0416 79.37499 Q 1534.5833 158.74998 1508.1249 158.74998 Q 1481.6666 185.20833 1455.2083 185.20833 L 1402.2916 185.20833 L 1375.8333 185.20833 L 1349.3749 185.20833 L 1322.9166 185.20833 L 1296.4583 185.20833 L 1296.4583 211.66666 L 1296.4583 238.12498 L 1296.4583 238.12498 Q 1269.9999 238.12498 1243.5416 211.66666 Q 1190.6249 185.20833 1137.7083 238.12498 Q 1084.7916 317.49997 1058.3333 343.9583 Q 1005.4166 396.87497 1005.4166 423.3333 Q 1005.4166 449.79166 1031.875 449.79166 Q 1058.3333 449.79166 1084.7916 502.7083 Q 1084.7916 555.625 1058.3333 555.625 Q 1031.875 555.625 978.95825 476.24997 Q 952.49994 396.87497 926.0416 396.87497 Q 899.5833 396.87497 873.12494 476.24997 Q 873.12494 555.625 899.5833 555.625 Q 926.0416 555.625 926.0416 582.0833 Q 926.0416 608.5416 820.2083 634.99994 L 687.9166 661.4583 L 661.4583 661.4583 L 634.99994 661.4583 L 634.99994 687.9166 L 661.4583 687.9166 L 661.4583 687.9166 L 661.4583 714.37494 L 661.4583 714.37494 L 661.4583 714.37494 L 687.9166 714.37494 L 687.9166 714.37494 L 714.37494 740.8333 L 740.8333 767.2916 L 820.2083 820.2083 Q 873.12494 873.12494 926.0416 873.12494 Q 952.49994 873.12494 952.49994 1005.4166 Q 926.0416 1137.7083 952.49994 1137.7083 L 952.49994 1164.1666 L 952.49994 1164.1666 Q 926.0416 1164.1666 714.37494 1243.5416 L 502.7083 1296.4583 L 476.24997 1296.4583 L 449.79166 1296.4583 L 449.79166 1269.9999 L 449.79166 1269.9999 L 476.24997 1269.9999 L 476.24997 1243.5416 L 476.24997 1243.5416 L 502.7083 1243.5416 L 502.7083 1243.5416 L 502.7083 1243.5416 L 502.7083 1217.0833 L 502.7083 1217.0833 L 529.1666 1217.0833 L 555.625 1190.6249 L 634.99994 1164.1666 Q 714.37494 1137.7083 740.8333 1137.7083 L 740.8333 1137.7083 L 740.8333 1111.25 L 767.2916 1111.25 L 767.2916 1111.25 L 767.2916 1084.7916 L 820.2083 1084.7916 L 846.6666 1084.7916 L 846.6666 1058.3333 L 820.2083 1031.875 L 820.2083 1031.875 L 820.2083 1031.875 L 820.2083 1005.4166 L 820.2083 1005.4166 L 793.74994 1005.4166 L 793.74994 1031.875 L 740.8333 1031.875 L 687.9166 1031.875 L 661.4583 1005.4166 L 634.99994 1005.4166 L 634.99994 978.95825 L 608.5416 952.49994 L 608.5416 952.49994 L 608.5416 926.0416 L 608.5416 926.0416 L 608.5416 926.0416 L 582.0833 926.0416 L 582.0833 926.0416 L 555.625 899.5833 L 529.1666 873.12494 L 502.7083 873.12494 L 476.24997 873.12494 L 476.24997 899.5833 L 502.7083 926.0416 L 502.7083 926.0416 L 502.7083 926.0416 L 502.7083 952.49994 Q 502.7083 952.49994 529.1666 978.95825 L 555.625 1031.875 L 555.625 1058.3333 L 555.625 1084.7916 L 529.1666 1084.7916 L 502.7083 1084.7916 L 502.7083 1058.3333 L 502.7083 1031.875 L 476.24997 1031.875 L 449.79166 1031.875 L 449.79166 1031.875 L 449.79166 1031.875 L 423.3333 1005.4166 Q 396.87497 978.95825 291.04166 873.12494 Q 185.20833 767.2916 79.37499 793.74994 L 0.0 820.2083 L 0.0 820.2083 L 26.458332 793.74994 L 26.458332 793.74994 L 26.458332 767.2916 L 26.458332 767.2916 L 26.458332 767.2916 L 52.916664 767.2916 L 52.916664 767.2916 L 26.458332 740.8333 L 0.0 714.37494 L 0.0 714.37494 L 0.0 714.37494 L 0.0 714.37494 L 0.0 687.9166 L 26.458332 687.9166 L 26.458332 661.4583 L 26.458332 661.4583 L 26.458332 661.4583 L 26.458332 661.4583 L 52.916664 661.4583 L 52.916664 634.99994 L 52.916664 634.99994 L 79.37499 634.99994 Q 79.37499 608.5416 79.37499 608.5416 L 79.37499 608.5416 L 79.37499 608.5416 Q 105.83333 608.5416 105.83333 582.0833 L 105.83333 582.0833 L 238.12498 476.24997 Q 343.9583 343.9583 608.5416 238.12498 Q 846.6666 132.29166 978.95825 79.37499 Q 1137.7083 0.0 1137.7083 0.0 z M 291.04166 740.8333 Q 238.12498 714.37494 291.04166 714.37494 Q 343.9583 714.37494 343.9583 740.8333 Q 343.9583 767.2916 291.04166 740.8333 z" svg:height="12.964582mm" draw:style-name="style-329" svg:viewBox="0.0 0.0 1561.0416 1296.4583" svg:width="15.610415mm" svg:x="85.46041mm" svg:y="117.21041mm"/>
          <draw:path svg:d="M 317.49997 343.9583 L 317.49997 343.9583 L 343.9583 343.9583 L 343.9583 370.41666 L 370.41666 370.41666 L 423.3333 370.41666 L 423.3333 396.87497 L 423.3333 396.87497 L 449.79166 423.3333 L 449.79166 423.3333 L 264.5833 423.3333 L 79.37499 423.3333 L 79.37499 396.87497 L 105.83333 396.87497 L 105.83333 343.9583 Q 105.83333 291.04166 79.37499 264.5833 L 52.916664 264.5833 L 52.916664 211.66666 Q 52.916664 158.74998 26.458332 105.83333 L 0.0 79.37499 L 26.458332 26.458332 Q 52.916664 0.0 105.83333 0.0 Q 158.74998 26.458332 238.12498 185.20833 Q 317.49997 317.49997 317.49997 343.9583 z" svg:height="4.233333mm" draw:style-name="style-330" svg:viewBox="0.0 0.0 449.79166 423.3333" svg:width="4.497916mm" svg:x="115.35833mm" svg:y="193.67499mm"/>
          <draw:path svg:d="M 529.1666 158.74998 L 555.625 185.20833 L 555.625 238.12498 L 555.625 264.5833 L 555.625 291.04166 Q 555.625 317.49997 529.1666 343.9583 L 529.1666 343.9583 L 502.7083 343.9583 Q 449.79166 343.9583 396.87497 396.87497 Q 343.9583 396.87497 238.12498 291.04166 L 105.83333 158.74998 L 105.83333 132.29166 Q 79.37499 132.29166 79.37499 132.29166 L 79.37499 132.29166 L 79.37499 132.29166 Q 79.37499 105.83333 26.458332 52.916664 L 0.0 0.0 L 79.37499 0.0 Q 132.29166 0.0 158.74998 26.458332 Q 185.20833 79.37499 211.66666 52.916664 Q 238.12498 52.916664 264.5833 26.458332 Q 291.04166 -26.458332 343.9583 26.458332 Q 370.41666 79.37499 449.79166 52.916664 Q 502.7083 52.916664 502.7083 79.37499 Q 502.7083 132.29166 529.1666 158.74998 z" svg:height="3.9687498mm" draw:style-name="style-331" svg:viewBox="0.0 0.0 555.625 396.87497" svg:width="5.5562496mm" svg:x="98.16041mm" svg:y="147.90207mm"/>
          <draw:path svg:d="M 185.20833 52.916664 L 211.66666 0.0 L 238.12498 0.0 Q 291.04166 26.458332 291.04166 52.916664 Q 291.04166 79.37499 317.49997 105.83333 L 317.49997 158.74998 L 291.04166 158.74998 Q 291.04166 158.74998 291.04166 185.20833 L 291.04166 185.20833 L 291.04166 185.20833 Q 264.5833 211.66666 264.5833 211.66666 L 264.5833 211.66666 L 238.12498 211.66666 Q 238.12498 211.66666 132.29166 211.66666 L 26.458332 211.66666 L 26.458332 158.74998 Q 26.458332 79.37499 0.0 52.916664 Q -26.458332 0.0 52.916664 52.916664 Q 132.29166 105.83333 185.20833 52.916664 z" svg:height="2.1166666mm" draw:style-name="style-332" svg:viewBox="0.0 0.0 317.49997 211.66666" svg:width="3.1749997mm" svg:x="154.78123mm" svg:y="150.81248mm"/>
          <draw:path svg:d="M 476.24997 0.0 L 555.625 26.458332 L 555.625 26.458332 L 582.0833 26.458332 L 582.0833 26.458332 Q 582.0833 26.458332 555.625 26.458332 Q 529.1666 26.458332 502.7083 52.916664 L 476.24997 79.37499 L 529.1666 79.37499 L 555.625 79.37499 L 582.0833 105.83333 L 608.5416 105.83333 L 608.5416 79.37499 Q 634.99994 26.458332 634.99994 26.458332 L 634.99994 26.458332 L 661.4583 79.37499 Q 687.9166 132.29166 714.37494 343.9583 Q 740.8333 529.1666 740.8333 608.5416 L 740.8333 714.37494 L 740.8333 767.2916 L 740.8333 793.74994 L 740.8333 793.74994 L 740.8333 820.2083 L 687.9166 820.2083 L 634.99994 820.2083 L 555.625 793.74994 Q 476.24997 767.2916 449.79166 767.2916 L 423.3333 740.8333 L 423.3333 740.8333 Q 423.3333 714.37494 238.12498 661.4583 L 52.916664 582.0833 L 52.916664 582.0833 Q 52.916664 555.625 105.83333 529.1666 Q 132.29166 476.24997 79.37499 423.3333 L 0.0 370.41666 L 0.0 370.41666 L 0.0 343.9583 L 0.0 343.9583 L 0.0 343.9583 L 26.458332 343.9583 L 52.916664 343.9583 L 52.916664 317.49997 L 52.916664 317.49997 L 26.458332 317.49997 L 26.458332 291.04166 L 79.37499 291.04166 Q 105.83333 291.04166 132.29166 317.49997 Q 158.74998 343.9583 158.74998 317.49997 L 158.74998 317.49997 L 158.74998 291.04166 Q 158.74998 264.5833 158.74998 238.12498 L 158.74998 238.12498 L 158.74998 211.66666 L 158.74998 185.20833 L 158.74998 158.74998 L 158.74998 132.29166 L 211.66666 132.29166 Q 264.5833 132.29166 264.5833 132.29166 L 291.04166 132.29166 L 291.04166 132.29166 Q 317.49997 132.29166 317.49997 132.29166 L 317.49997 105.83333 L 370.41666 79.37499 Q 423.3333 52.916664 396.87497 26.458332 Q 396.87497 0.0 476.24997 0.0 z M 264.5833 185.20833 L 291.04166 185.20833 L 291.04166 211.66666 L 264.5833 211.66666 L 264.5833 211.66666 L 264.5833 238.12498 L 238.12498 238.12498 Q 211.66666 238.12498 211.66666 211.66666 Q 211.66666 185.20833 264.5833 185.20833 z" svg:height="8.202083mm" draw:style-name="style-333" svg:viewBox="0.0 0.0 740.8333 820.2083" svg:width="7.408333mm" svg:x="222.24998mm" svg:y="119.32708mm"/>
          <draw:path svg:d="M 105.83333 0.0 L 105.83333 0.0 L 105.83333 52.916664 L 132.29166 105.83333 L 132.29166 105.83333 L 132.29166 105.83333 L 132.29166 132.29166 L 132.29166 132.29166 L 158.74998 132.29166 L 158.74998 158.74998 L 343.9583 185.20833 Q 555.625 211.66666 661.4583 211.66666 L 767.2916 211.66666 L 793.74994 211.66666 L 820.2083 211.66666 L 820.2083 185.20833 L 820.2083 185.20833 L 846.6666 158.74998 L 846.6666 132.29166 L 846.6666 132.29166 Q 873.12494 132.29166 873.12494 185.20833 Q 873.12494 238.12498 793.74994 291.04166 L 714.37494 370.41666 L 714.37494 370.41666 L 714.37494 370.41666 L 714.37494 370.41666 Q 687.9166 370.41666 608.5416 396.87497 Q 502.7083 423.3333 396.87497 396.87497 L 264.5833 370.41666 L 264.5833 370.41666 Q 238.12498 343.9583 158.74998 291.04166 L 79.37499 264.5833 L 79.37499 264.5833 L 79.37499 264.5833 L 52.916664 264.5833 L 52.916664 264.5833 L 52.916664 238.12498 L 26.458332 238.12498 L 26.458332 211.66666 L 26.458332 158.74998 L 0.0 132.29166 L 0.0 105.83333 L 26.458332 105.83333 L 79.37499 105.83333 L 79.37499 52.916664 Q 79.37499 0.0 105.83333 0.0 z" svg:height="3.9687498mm" draw:style-name="style-334" svg:viewBox="0.0 0.0 873.12494 396.87497" svg:width="8.73125mm" svg:x="202.40623mm" svg:y="84.666664mm"/>
          <draw:path svg:d="M 1693.3333 26.458332 L 1693.3333 0.0 L 1693.3333 0.0 Q 1693.3333 0.0 1719.7916 26.458332 L 1719.7916 26.458332 L 1719.7916 105.83333 L 1719.7916 185.20833 L 1693.3333 185.20833 Q 1693.3333 185.20833 1693.3333 211.66666 L 1719.7916 211.66666 L 1693.3333 264.5833 Q 1693.3333 343.9583 1666.8749 370.41666 Q 1640.4166 396.87497 1693.3333 396.87497 Q 1746.2499 423.3333 1719.7916 423.3333 L 1719.7916 449.79166 L 1693.3333 449.79166 L 1640.4166 449.79166 L 1640.4166 476.24997 Q 1666.8749 502.7083 1666.8749 502.7083 L 1693.3333 502.7083 L 1693.3333 502.7083 L 1693.3333 502.7083 L 1693.3333 529.1666 L 1693.3333 529.1666 L 1719.7916 529.1666 L 1719.7916 502.7083 L 1719.7916 502.7083 L 1746.2499 502.7083 L 1772.7083 502.7083 Q 1799.1666 502.7083 1799.1666 502.7083 L 1799.1666 502.7083 L 1799.1666 502.7083 Q 1799.1666 529.1666 1772.7083 529.1666 L 1772.7083 529.1666 L 1746.2499 529.1666 Q 1746.2499 555.625 1746.2499 555.625 L 1746.2499 555.625 L 1746.2499 555.625 Q 1746.2499 555.625 1640.4166 608.5416 Q 1561.0416 661.4583 1587.4999 687.9166 Q 1587.4999 714.37494 1534.5833 767.2916 Q 1455.2083 793.74994 1455.2083 820.2083 Q 1455.2083 873.12494 1402.2916 873.12494 Q 1349.3749 873.12494 1296.4583 978.95825 Q 1243.5416 1058.3333 1217.0833 1058.3333 Q 1164.1666 1084.7916 1190.6249 1084.7916 Q 1217.0833 1111.25 1190.6249 1137.7083 L 1164.1666 1137.7083 L 1164.1666 1137.7083 Q 1137.7083 1137.7083 1111.25 1111.25 Q 1111.25 1084.7916 1111.25 1137.7083 Q 1084.7916 1190.6249 1005.4166 1190.6249 L 952.49994 1190.6249 L 952.49994 1217.0833 L 952.49994 1217.0833 L 899.5833 1217.0833 Q 846.6666 1243.5416 767.2916 1243.5416 L 687.9166 1269.9999 L 661.4583 1269.9999 Q 634.99994 1243.5416 529.1666 1190.6249 Q 396.87497 1137.7083 211.66666 1084.7916 L 26.458332 1031.875 L 26.458332 1031.875 L 0.0 1031.875 L 0.0 1031.875 L 0.0 1031.875 L 0.0 1031.875 L 0.0 1005.4166 L 0.0 978.95825 L 0.0 952.49994 L 0.0 952.49994 L 0.0 926.0416 L 26.458332 926.0416 L 52.916664 926.0416 L 52.916664 899.5833 L 52.916664 899.5833 L 79.37499 873.12494 L 79.37499 846.6666 L 105.83333 846.6666 L 132.29166 820.2083 L 132.29166 820.2083 L 132.29166 820.2083 L 211.66666 793.74994 Q 264.5833 767.2916 264.5833 740.8333 L 291.04166 740.8333 L 291.04166 740.8333 Q 291.04166 767.2916 317.49997 767.2916 L 317.49997 767.2916 L 317.49997 767.2916 Q 317.49997 767.2916 370.41666 793.74994 L 396.87497 793.74994 L 396.87497 820.2083 Q 396.87497 873.12494 502.7083 793.74994 Q 582.0833 714.37494 608.5416 767.2916 Q 608.5416 793.74994 687.9166 740.8333 Q 740.8333 687.9166 767.2916 661.4583 L 767.2916 661.4583 L 767.2916 661.4583 Q 793.74994 661.4583 793.74994 661.4583 L 793.74994 634.99994 L 873.12494 582.0833 Q 952.49994 502.7083 1058.3333 476.24997 Q 1164.1666 423.3333 1190.6249 396.87497 L 1190.6249 370.41666 L 1322.9166 370.41666 Q 1481.6666 370.41666 1508.1249 291.04166 Q 1534.5833 185.20833 1561.0416 185.20833 Q 1587.4999 158.74998 1587.4999 132.29166 L 1587.4999 132.29166 L 1613.9583 132.29166 Q 1640.4166 105.83333 1640.4166 79.37499 L 1640.4166 52.916664 L 1640.4166 52.916664 Q 1640.4166 52.916664 1666.8749 26.458332 L 1666.8749 26.458332 L 1666.8749 26.458332 Q 1693.3333 26.458332 1693.3333 26.458332 z" svg:height="12.699999mm" draw:style-name="style-335" svg:viewBox="0.0 0.0 1799.1666 1269.9999" svg:width="17.991665mm" svg:x="223.8375mm" svg:y="154.78123mm"/>
          <draw:path svg:d="M 79.37499 26.458332 L 132.29166 79.37499 L 158.74998 132.29166 Q 185.20833 185.20833 238.12498 185.20833 L 264.5833 185.20833 L 264.5833 185.20833 L 264.5833 185.20833 L 264.5833 211.66666 L 291.04166 211.66666 L 291.04166 211.66666 L 291.04166 238.12498 L 291.04166 238.12498 L 291.04166 238.12498 L 370.41666 291.04166 Q 449.79166 370.41666 396.87497 370.41666 Q 396.87497 370.41666 370.41666 343.9583 Q 343.9583 343.9583 343.9583 343.9583 L 343.9583 343.9583 L 291.04166 343.9583 Q 264.5833 343.9583 238.12498 317.49997 L 211.66666 291.04166 L 211.66666 264.5833 Q 211.66666 238.12498 105.83333 211.66666 Q 0.0 185.20833 0.0 105.83333 Q 26.458332 26.458332 26.458332 0.0 Q 52.916664 -26.458332 79.37499 26.458332 z" svg:height="3.7041664mm" draw:style-name="style-336" svg:viewBox="0.0 0.0 396.87497 370.41666" svg:width="3.9687498mm" svg:x="116.681244mm" svg:y="98.689575mm"/>
          <draw:path svg:d="M 52.916664 185.20833 Q 105.83333 52.916664 52.916664 79.37499 Q 0.0 105.83333 0.0 52.916664 Q 0.0 0.0 79.37499 0.0 Q 158.74998 26.458332 185.20833 79.37499 Q 211.66666 158.74998 264.5833 132.29166 Q 343.9583 132.29166 317.49997 211.66666 Q 291.04166 264.5833 132.29166 291.04166 Q -26.458332 291.04166 52.916664 185.20833 z" svg:height="2.9104166mm" draw:style-name="style-337" svg:viewBox="0.0 0.0 317.49997 291.04166" svg:width="3.1749997mm" svg:x="151.87082mm" svg:y="202.67082mm"/>
          <draw:path svg:d="M 158.74998 0.0 L 211.66666 0.0 L 211.66666 0.0 L 238.12498 0.0 L 238.12498 0.0 Q 238.12498 26.458332 264.5833 26.458332 L 264.5833 26.458332 L 264.5833 26.458332 L 291.04166 26.458332 L 343.9583 52.916664 Q 396.87497 79.37499 423.3333 105.83333 L 423.3333 105.83333 L 423.3333 105.83333 Q 423.3333 132.29166 423.3333 132.29166 L 449.79166 132.29166 L 476.24997 238.12498 Q 502.7083 343.9583 529.1666 343.9583 L 529.1666 343.9583 L 529.1666 370.41666 L 529.1666 396.87497 L 529.1666 476.24997 L 529.1666 555.625 L 502.7083 555.625 L 502.7083 555.625 L 502.7083 582.0833 L 476.24997 582.0833 L 476.24997 608.5416 L 476.24997 661.4583 L 476.24997 687.9166 Q 476.24997 714.37494 423.3333 714.37494 L 370.41666 740.8333 L 370.41666 740.8333 L 343.9583 767.2916 L 343.9583 767.2916 L 317.49997 767.2916 L 317.49997 767.2916 L 317.49997 767.2916 L 317.49997 793.74994 L 317.49997 793.74994 L 291.04166 793.74994 Q 291.04166 820.2083 238.12498 846.6666 Q 185.20833 873.12494 211.66666 846.6666 Q 211.66666 820.2083 238.12498 740.8333 L 264.5833 687.9166 L 238.12498 687.9166 L 238.12498 661.4583 L 185.20833 661.4583 Q 132.29166 661.4583 105.83333 687.9166 L 105.83333 714.37494 L 79.37499 714.37494 L 79.37499 714.37494 L 52.916664 740.8333 L 26.458332 740.8333 L 26.458332 714.37494 L 26.458332 687.9166 L 52.916664 687.9166 L 79.37499 661.4583 L 79.37499 661.4583 L 105.83333 661.4583 L 105.83333 661.4583 Q 105.83333 661.4583 105.83333 634.99994 L 132.29166 608.5416 L 132.29166 608.5416 Q 158.74998 608.5416 158.74998 449.79166 L 158.74998 317.49997 L 211.66666 317.49997 L 264.5833 317.49997 L 264.5833 291.04166 L 264.5833 238.12498 L 238.12498 238.12498 L 238.12498 238.12498 L 238.12498 211.66666 L 211.66666 211.66666 L 211.66666 211.66666 L 211.66666 185.20833 L 211.66666 185.20833 Q 211.66666 185.20833 185.20833 158.74998 Q 185.20833 132.29166 158.74998 132.29166 L 132.29166 132.29166 L 105.83333 132.29166 L 105.83333 132.29166 L 105.83333 132.29166 Q 105.83333 132.29166 79.37499 132.29166 L 52.916664 132.29166 L 26.458332 132.29166 Q 0.0 132.29166 0.0 105.83333 L 0.0 105.83333 L 0.0 79.37499 Q -26.458332 26.458332 52.916664 26.458332 Q 105.83333 26.458332 158.74998 0.0 z" svg:height="8.466666mm" draw:style-name="style-338" svg:viewBox="0.0 0.0 529.1666 846.6666" svg:width="5.2916665mm" svg:x="187.325mm" svg:y="164.8354mm"/>
          <draw:path svg:d="M 185.20833 26.458332 L 185.20833 52.916664 L 238.12498 132.29166 Q 264.5833 211.66666 291.04166 211.66666 Q 317.49997 211.66666 317.49997 238.12498 Q 317.49997 264.5833 343.9583 291.04166 Q 396.87497 317.49997 343.9583 343.9583 Q 291.04166 370.41666 291.04166 396.87497 L 291.04166 396.87497 L 238.12498 396.87497 L 211.66666 396.87497 L 185.20833 396.87497 Q 132.29166 423.3333 79.37499 423.3333 L 52.916664 423.3333 L 52.916664 396.87497 L 26.458332 370.41666 L 26.458332 343.9583 L 26.458332 317.49997 L 0.0 317.49997 L 0.0 317.49997 L 79.37499 317.49997 Q 132.29166 343.9583 132.29166 317.49997 Q 132.29166 291.04166 105.83333 264.5833 L 105.83333 238.12498 L 105.83333 211.66666 Q 132.29166 158.74998 132.29166 132.29166 Q 132.29166 105.83333 105.83333 105.83333 Q 79.37499 105.83333 52.916664 52.916664 Q 26.458332 -26.458332 132.29166 0.0 Q 211.66666 0.0 185.20833 26.458332 z" svg:height="4.233333mm" draw:style-name="style-339" svg:viewBox="0.0 0.0 343.9583 423.3333" svg:width="3.439583mm" svg:x="230.45207mm" svg:y="102.12916mm"/>
          <draw:path svg:d="M 26.458332 0.0 L 26.458332 0.0 L 185.20833 26.458332 Q 343.9583 52.916664 370.41666 52.916664 Q 370.41666 79.37499 396.87497 79.37499 L 396.87497 79.37499 L 396.87497 105.83333 Q 396.87497 132.29166 370.41666 158.74998 L 370.41666 185.20833 L 185.20833 185.20833 Q 0.0 185.20833 26.458332 132.29166 L 52.916664 79.37499 L 26.458332 52.916664 Q 0.0 26.458332 0.0 26.458332 L 0.0 26.458332 L 0.0 26.458332 Q 26.458332 0.0 26.458332 0.0 z" svg:height="1.8520832mm" draw:style-name="style-340" svg:viewBox="0.0 0.0 396.87497 185.20833" svg:width="3.9687498mm" svg:x="120.91457mm" svg:y="208.75624mm"/>
          <draw:path svg:d="M 132.29166 26.458332 L 132.29166 0.0 L 185.20833 0.0 Q 238.12498 0.0 238.12498 79.37499 Q 238.12498 158.74998 211.66666 158.74998 Q 185.20833 158.74998 185.20833 185.20833 L 185.20833 185.20833 L 132.29166 211.66666 Q 79.37499 211.66666 52.916664 317.49997 Q 26.458332 423.3333 26.458332 423.3333 L 0.0 423.3333 L 0.0 396.87497 L 0.0 370.41666 L 0.0 291.04166 L 26.458332 211.66666 L 26.458332 158.74998 Q 26.458332 132.29166 52.916664 105.83333 L 52.916664 79.37499 L 79.37499 79.37499 Q 79.37499 52.916664 79.37499 52.916664 L 79.37499 52.916664 L 79.37499 52.916664 Q 105.83333 52.916664 132.29166 26.458332 z" svg:height="4.233333mm" draw:style-name="style-341" svg:viewBox="0.0 0.0 238.12498 423.3333" svg:width="2.38125mm" svg:x="82.285416mm" svg:y="177.27083mm"/>
          <draw:path svg:d="M 26.458332 0.0 L 52.916664 26.458332 L 52.916664 26.458332 L 52.916664 26.458332 L 238.12498 185.20833 Q 423.3333 343.9583 423.3333 343.9583 L 423.3333 370.41666 L 423.3333 370.41666 Q 423.3333 370.41666 449.79166 396.87497 L 449.79166 396.87497 L 449.79166 396.87497 Q 476.24997 396.87497 476.24997 396.87497 L 476.24997 423.3333 L 476.24997 423.3333 Q 476.24997 449.79166 449.79166 449.79166 Q 423.3333 449.79166 264.5833 291.04166 Q 105.83333 185.20833 52.916664 105.83333 L 0.0 52.916664 L 0.0 26.458332 Q 0.0 0.0 26.458332 0.0 z" svg:height="4.497916mm" draw:style-name="style-342" svg:viewBox="0.0 0.0 476.24997 449.79166" svg:width="4.7625mm" svg:x="247.12082mm" svg:y="49.47708mm"/>
          <draw:path svg:d="M 185.20833 105.83333 L 211.66666 0.0 L 211.66666 0.0 L 211.66666 0.0 L 238.12498 0.0 L 238.12498 0.0 L 264.5833 26.458332 Q 317.49997 52.916664 317.49997 26.458332 L 317.49997 26.458332 L 343.9583 52.916664 Q 370.41666 52.916664 370.41666 211.66666 Q 370.41666 396.87497 396.87497 396.87497 Q 423.3333 423.3333 423.3333 423.3333 L 423.3333 423.3333 L 449.79166 423.3333 L 449.79166 423.3333 L 423.3333 423.3333 Q 370.41666 423.3333 317.49997 423.3333 L 264.5833 423.3333 L 264.5833 449.79166 L 264.5833 476.24997 L 211.66666 476.24997 Q 185.20833 476.24997 132.29166 476.24997 Q 79.37499 476.24997 79.37499 529.1666 Q 79.37499 555.625 52.916664 529.1666 L 0.0 529.1666 L 0.0 529.1666 L 0.0 529.1666 L 0.0 476.24997 L 0.0 449.79166 L 0.0 423.3333 L 0.0 370.41666 L 26.458332 370.41666 L 52.916664 370.41666 L 52.916664 343.9583 L 52.916664 343.9583 L 79.37499 343.9583 L 79.37499 317.49997 L 105.83333 317.49997 L 132.29166 317.49997 L 132.29166 264.5833 Q 158.74998 238.12498 185.20833 105.83333 z" svg:height="5.2916665mm" draw:style-name="style-343" svg:viewBox="0.0 0.0 449.79166 529.1666" svg:width="4.497916mm" svg:x="46.566666mm" svg:y="81.49166mm"/>
          <draw:path svg:d="M 26.458332 26.458332 L 52.916664 0.0 L 158.74998 0.0 L 291.04166 0.0 L 291.04166 26.458332 L 317.49997 26.458332 L 317.49997 26.458332 L 317.49997 52.916664 L 317.49997 52.916664 L 317.49997 52.916664 L 343.9583 52.916664 L 343.9583 52.916664 L 343.9583 79.37499 L 370.41666 79.37499 L 370.41666 105.83333 L 370.41666 105.83333 L 343.9583 105.83333 L 343.9583 105.83333 L 343.9583 132.29166 L 317.49997 132.29166 L 317.49997 132.29166 Q 317.49997 158.74998 317.49997 158.74998 Q 317.49997 158.74998 291.04166 158.74998 L 264.5833 185.20833 L 264.5833 158.74998 Q 264.5833 158.74998 238.12498 158.74998 L 238.12498 158.74998 L 211.66666 158.74998 L 185.20833 158.74998 L 185.20833 158.74998 L 185.20833 158.74998 L 158.74998 132.29166 L 132.29166 105.83333 L 52.916664 105.83333 L 0.0 105.83333 L 0.0 52.916664 L 0.0 26.458332 L 26.458332 26.458332 z" svg:height="1.8520832mm" draw:style-name="style-344" svg:viewBox="0.0 0.0 370.41666 185.20833" svg:width="3.7041664mm" svg:x="243.94582mm" svg:y="106.362495mm"/>
          <draw:path svg:d="M 370.41666 52.916664 L 396.87497 52.916664 L 396.87497 79.37499 Q 396.87497 105.83333 370.41666 105.83333 Q 343.9583 105.83333 343.9583 132.29166 L 370.41666 132.29166 L 396.87497 158.74998 Q 423.3333 211.66666 449.79166 238.12498 L 449.79166 264.5833 L 423.3333 264.5833 Q 396.87497 264.5833 291.04166 211.66666 Q 185.20833 211.66666 158.74998 158.74998 Q 158.74998 132.29166 79.37499 105.83333 L 0.0 52.916664 L 26.458332 0.0 Q 52.916664 -26.458332 158.74998 0.0 Q 264.5833 0.0 291.04166 26.458332 Q 317.49997 52.916664 370.41666 52.916664 z" svg:height="2.6458333mm" draw:style-name="style-345" svg:viewBox="0.0 0.0 449.79166 264.5833" svg:width="4.497916mm" svg:x="264.5833mm" svg:y="143.93332mm"/>
          <draw:path svg:d="M 370.41666 0.0 L 423.3333 0.0 L 423.3333 52.916664 Q 423.3333 79.37499 370.41666 105.83333 Q 317.49997 105.83333 317.49997 132.29166 L 317.49997 132.29166 L 291.04166 158.74998 L 291.04166 158.74998 L 238.12498 158.74998 Q 211.66666 185.20833 158.74998 264.5833 Q 158.74998 370.41666 132.29166 370.41666 L 132.29166 396.87497 L 132.29166 396.87497 Q 105.83333 396.87497 79.37499 423.3333 Q 26.458332 476.24997 0.0 370.41666 L 0.0 264.5833 L 52.916664 185.20833 Q 79.37499 105.83333 211.66666 79.37499 Q 343.9583 52.916664 343.9583 26.458332 Q 343.9583 0.0 370.41666 0.0 z" svg:height="4.233333mm" draw:style-name="style-346" svg:viewBox="0.0 0.0 423.3333 423.3333" svg:width="4.233333mm" svg:x="110.06666mm" svg:y="171.45mm"/>
          <draw:path svg:d="M 317.49997 0.0 L 343.9583 26.458332 L 370.41666 52.916664 Q 396.87497 52.916664 449.79166 52.916664 L 502.7083 52.916664 L 502.7083 79.37499 L 502.7083 105.83333 L 502.7083 132.29166 L 502.7083 158.74998 L 449.79166 211.66666 Q 423.3333 291.04166 396.87497 291.04166 L 370.41666 317.49997 L 343.9583 343.9583 Q 343.9583 396.87497 317.49997 423.3333 L 317.49997 423.3333 L 317.49997 423.3333 Q 317.49997 423.3333 291.04166 476.24997 Q 238.12498 529.1666 158.74998 476.24997 Q 79.37499 396.87497 26.458332 370.41666 L 0.0 317.49997 L 0.0 317.49997 Q 0.0 317.49997 26.458332 291.04166 Q 52.916664 264.5833 79.37499 211.66666 Q 105.83333 132.29166 132.29166 132.29166 Q 185.20833 132.29166 185.20833 158.74998 Q 185.20833 185.20833 238.12498 105.83333 Q 291.04166 0.0 317.49997 0.0 z" svg:height="4.7625mm" draw:style-name="style-347" svg:viewBox="0.0 0.0 502.7083 476.24997" svg:width="5.027083mm" svg:x="51.593746mm" svg:y="75.14166mm"/>
          <draw:path svg:d="M 0.0 26.458332 L 26.458332 0.0 L 52.916664 0.0 Q 79.37499 26.458332 185.20833 26.458332 L 264.5833 26.458332 L 264.5833 26.458332 Q 264.5833 26.458332 291.04166 52.916664 L 343.9583 79.37499 L 343.9583 79.37499 Q 343.9583 79.37499 370.41666 79.37499 L 370.41666 79.37499 L 396.87497 105.83333 L 396.87497 105.83333 L 396.87497 132.29166 L 396.87497 158.74998 L 396.87497 185.20833 L 396.87497 185.20833 L 396.87497 185.20833 L 396.87497 185.20833 L 396.87497 211.66666 L 396.87497 211.66666 L 423.3333 211.66666 L 423.3333 238.12498 L 449.79166 238.12498 L 502.7083 238.12498 L 502.7083 291.04166 L 502.7083 317.49997 L 449.79166 317.49997 L 423.3333 317.49997 L 343.9583 317.49997 L 238.12498 317.49997 L 238.12498 291.04166 L 238.12498 291.04166 L 238.12498 291.04166 Q 238.12498 291.04166 238.12498 264.5833 Q 238.12498 238.12498 211.66666 211.66666 Q 158.74998 185.20833 158.74998 158.74998 Q 132.29166 132.29166 79.37499 79.37499 L 0.0 52.916664 L 0.0 26.458332 Q -26.458332 26.458332 0.0 26.458332 z" svg:height="3.1749997mm" draw:style-name="style-348" svg:viewBox="0.0 0.0 502.7083 317.49997" svg:width="5.027083mm" svg:x="199.23125mm" svg:y="137.31874mm"/>
          <draw:path svg:d="M 317.49997 0.0 L 317.49997 52.916664 L 291.04166 52.916664 Q 291.04166 52.916664 291.04166 79.37499 L 291.04166 79.37499 L 291.04166 79.37499 Q 291.04166 79.37499 238.12498 105.83333 L 211.66666 158.74998 L 211.66666 158.74998 Q 211.66666 158.74998 132.29166 158.74998 Q 52.916664 185.20833 52.916664 158.74998 L 26.458332 105.83333 L 26.458332 105.83333 L 26.458332 105.83333 L 26.458332 79.37499 L 26.458332 79.37499 L 0.0 79.37499 Q 0.0 52.916664 26.458332 52.916664 L 52.916664 52.916664 L 185.20833 0.0 Q 317.49997 -26.458332 317.49997 0.0 z" svg:height="1.5874999mm" draw:style-name="style-349" svg:viewBox="0.0 0.0 317.49997 158.74998" svg:width="3.1749997mm" svg:x="185.4729mm" svg:y="137.58333mm"/>
          <draw:path svg:d="M 26.458332 105.83333 L 26.458332 0.0 L 52.916664 52.916664 Q 105.83333 79.37499 105.83333 52.916664 L 105.83333 26.458332 L 132.29166 26.458332 L 158.74998 0.0 L 158.74998 0.0 L 158.74998 0.0 L 185.20833 0.0 L 185.20833 0.0 L 185.20833 26.458332 L 211.66666 26.458332 L 211.66666 52.916664 L 211.66666 79.37499 L 238.12498 52.916664 L 264.5833 26.458332 L 264.5833 26.458332 L 264.5833 52.916664 L 291.04166 52.916664 Q 317.49997 52.916664 343.9583 79.37499 L 370.41666 79.37499 L 423.3333 79.37499 L 449.79166 79.37499 L 423.3333 105.83333 Q 370.41666 105.83333 370.41666 158.74998 Q 343.9583 211.66666 370.41666 238.12498 Q 423.3333 264.5833 396.87497 264.5833 Q 370.41666 264.5833 370.41666 291.04166 L 370.41666 291.04166 L 370.41666 291.04166 Q 343.9583 317.49997 317.49997 317.49997 Q 291.04166 317.49997 211.66666 317.49997 L 158.74998 317.49997 L 158.74998 370.41666 L 158.74998 396.87497 L 105.83333 396.87497 L 79.37499 423.3333 L 79.37499 423.3333 L 79.37499 423.3333 L 52.916664 423.3333 L 52.916664 423.3333 L 52.916664 396.87497 L 52.916664 396.87497 L 26.458332 317.49997 L 0.0 264.5833 L 0.0 264.5833 L 0.0 264.5833 L 0.0 238.12498 L 0.0 238.12498 L 26.458332 238.12498 Q 26.458332 211.66666 26.458332 105.83333 z" svg:height="4.233333mm" draw:style-name="style-350" svg:viewBox="0.0 0.0 449.79166 423.3333" svg:width="4.497916mm" svg:x="210.60832mm" svg:y="134.9375mm"/>
          <draw:path svg:d="M 79.37499 52.916664 L 105.83333 0.0 L 132.29166 0.0 Q 185.20833 26.458332 264.5833 158.74998 Q 343.9583 317.49997 370.41666 343.9583 L 370.41666 370.41666 L 343.9583 370.41666 Q 317.49997 370.41666 291.04166 343.9583 Q 291.04166 317.49997 291.04166 396.87497 L 291.04166 449.79166 L 291.04166 449.79166 Q 264.5833 476.24997 211.66666 476.24997 Q 158.74998 476.24997 105.83333 396.87497 L 52.916664 317.49997 L 52.916664 317.49997 Q 26.458332 291.04166 26.458332 211.66666 L 0.0 158.74998 L 0.0 158.74998 Q 0.0 158.74998 26.458332 132.29166 L 52.916664 132.29166 L 52.916664 132.29166 Q 79.37499 132.29166 79.37499 52.916664 z" svg:height="4.7625mm" draw:style-name="style-351" svg:viewBox="0.0 0.0 370.41666 476.24997" svg:width="3.7041664mm" svg:x="248.9729mm" svg:y="168.275mm"/>
          <draw:path svg:d="M 0.0 26.458332 L 0.0 0.0 L 79.37499 26.458332 Q 185.20833 52.916664 238.12498 52.916664 Q 291.04166 52.916664 317.49997 52.916664 L 343.9583 52.916664 L 343.9583 52.916664 L 343.9583 52.916664 L 343.9583 79.37499 L 370.41666 79.37499 L 370.41666 105.83333 Q 396.87497 105.83333 396.87497 105.83333 L 396.87497 132.29166 L 370.41666 132.29166 L 370.41666 158.74998 L 423.3333 185.20833 Q 502.7083 238.12498 476.24997 317.49997 Q 476.24997 423.3333 449.79166 423.3333 Q 423.3333 423.3333 423.3333 449.79166 L 396.87497 449.79166 L 396.87497 449.79166 L 396.87497 476.24997 L 396.87497 476.24997 L 396.87497 476.24997 L 343.9583 476.24997 Q 291.04166 476.24997 238.12498 449.79166 L 185.20833 449.79166 L 185.20833 449.79166 Q 185.20833 423.3333 185.20833 423.3333 L 185.20833 423.3333 L 211.66666 423.3333 Q 211.66666 423.3333 211.66666 370.41666 Q 238.12498 317.49997 158.74998 264.5833 L 79.37499 185.20833 L 79.37499 132.29166 Q 79.37499 79.37499 26.458332 52.916664 L 0.0 52.916664 L 0.0 26.458332 z" svg:height="4.7625mm" draw:style-name="style-352" svg:viewBox="0.0 0.0 476.24997 476.24997" svg:width="4.7625mm" svg:x="216.69374mm" svg:y="143.93332mm"/>
          <draw:path svg:d="M 0.0 26.458332 L 26.458332 0.0 L 158.74998 26.458332 Q 291.04166 52.916664 291.04166 52.916664 L 291.04166 79.37499 L 343.9583 79.37499 L 423.3333 79.37499 L 449.79166 105.83333 Q 502.7083 132.29166 449.79166 185.20833 Q 396.87497 211.66666 423.3333 211.66666 L 423.3333 238.12498 L 449.79166 238.12498 Q 476.24997 238.12498 476.24997 264.5833 L 476.24997 264.5833 L 476.24997 291.04166 L 476.24997 291.04166 L 449.79166 291.04166 Q 423.3333 291.04166 370.41666 291.04166 Q 317.49997 291.04166 238.12498 238.12498 Q 132.29166 185.20833 132.29166 211.66666 L 105.83333 238.12498 L 79.37499 238.12498 L 52.916664 238.12498 L 52.916664 185.20833 Q 79.37499 158.74998 79.37499 132.29166 Q 79.37499 79.37499 26.458332 52.916664 Q -26.458332 26.458332 0.0 26.458332 z" svg:height="2.9104166mm" draw:style-name="style-353" svg:viewBox="0.0 0.0 476.24997 291.04166" svg:width="4.7625mm" svg:x="72.23125mm" svg:y="168.0104mm"/>
          <draw:path svg:d="M 555.625 26.458332 L 634.99994 26.458332 L 661.4583 26.458332 Q 661.4583 0.0 661.4583 0.0 L 661.4583 0.0 L 714.37494 26.458332 Q 767.2916 52.916664 714.37494 79.37499 Q 687.9166 105.83333 740.8333 158.74998 Q 820.2083 185.20833 820.2083 264.5833 Q 820.2083 343.9583 846.6666 343.9583 L 873.12494 370.41666 L 926.0416 370.41666 L 952.49994 370.41666 L 952.49994 396.87497 L 952.49994 396.87497 L 926.0416 396.87497 L 899.5833 423.3333 L 820.2083 423.3333 Q 767.2916 423.3333 661.4583 476.24997 L 529.1666 476.24997 L 529.1666 476.24997 L 502.7083 476.24997 L 502.7083 476.24997 L 502.7083 476.24997 L 476.24997 476.24997 L 449.79166 476.24997 L 423.3333 476.24997 L 396.87497 476.24997 L 396.87497 502.7083 L 396.87497 502.7083 L 423.3333 502.7083 L 423.3333 529.1666 L 423.3333 529.1666 L 396.87497 529.1666 L 396.87497 529.1666 L 396.87497 529.1666 L 396.87497 555.625 L 396.87497 555.625 L 423.3333 582.0833 L 423.3333 582.0833 L 396.87497 582.0833 Q 370.41666 582.0833 370.41666 608.5416 L 370.41666 608.5416 L 343.9583 608.5416 L 291.04166 608.5416 L 291.04166 608.5416 L 264.5833 608.5416 L 264.5833 608.5416 Q 238.12498 608.5416 238.12498 555.625 Q 211.66666 529.1666 185.20833 502.7083 L 132.29166 476.24997 L 132.29166 476.24997 L 132.29166 476.24997 L 105.83333 476.24997 L 105.83333 476.24997 L 105.83333 449.79166 L 79.37499 449.79166 L 79.37499 449.79166 L 79.37499 423.3333 L 79.37499 423.3333 L 79.37499 423.3333 L 52.916664 423.3333 L 52.916664 423.3333 L 52.916664 396.87497 L 26.458332 396.87497 L 26.458332 396.87497 L 26.458332 370.41666 L 26.458332 370.41666 L 26.458332 370.41666 L 0.0 343.9583 L 0.0 317.49997 L 26.458332 317.49997 L 79.37499 317.49997 L 79.37499 343.9583 L 79.37499 343.9583 L 79.37499 317.49997 L 79.37499 291.04166 L 79.37499 238.12498 Q 79.37499 185.20833 132.29166 158.74998 L 185.20833 132.29166 L 211.66666 132.29166 L 238.12498 105.83333 L 238.12498 105.83333 L 238.12498 105.83333 L 291.04166 52.916664 Q 291.04166 26.458332 343.9583 52.916664 Q 396.87497 105.83333 423.3333 52.916664 Q 449.79166 0.0 476.24997 0.0 Q 502.7083 0.0 555.625 26.458332 z" svg:height="6.0854163mm" draw:style-name="style-354" svg:viewBox="0.0 0.0 952.49994 608.5416" svg:width="9.525mm" svg:x="35.71875mm" svg:y="113.77083mm"/>
          <draw:path svg:d="M 0.0 26.458332 L 0.0 0.0 L 79.37499 52.916664 Q 158.74998 79.37499 185.20833 52.916664 Q 185.20833 26.458332 238.12498 26.458332 L 264.5833 26.458332 L 291.04166 52.916664 Q 343.9583 79.37499 343.9583 105.83333 L 343.9583 132.29166 L 343.9583 132.29166 L 343.9583 132.29166 L 317.49997 158.74998 L 291.04166 185.20833 L 291.04166 185.20833 L 291.04166 185.20833 L 317.49997 185.20833 L 317.49997 185.20833 L 370.41666 211.66666 L 423.3333 211.66666 L 423.3333 238.12498 L 423.3333 264.5833 L 502.7083 238.12498 Q 608.5416 211.66666 661.4583 264.5833 Q 687.9166 291.04166 714.37494 291.04166 Q 714.37494 291.04166 714.37494 264.5833 L 740.8333 264.5833 L 740.8333 291.04166 Q 714.37494 317.49997 661.4583 370.41666 L 582.0833 396.87497 L 555.625 423.3333 L 529.1666 423.3333 L 502.7083 423.3333 L 502.7083 449.79166 L 502.7083 449.79166 L 502.7083 449.79166 L 502.7083 449.79166 Q 476.24997 449.79166 449.79166 449.79166 Q 396.87497 449.79166 238.12498 370.41666 L 105.83333 291.04166 L 105.83333 264.5833 Q 79.37499 238.12498 79.37499 238.12498 L 79.37499 211.66666 L 52.916664 211.66666 L 52.916664 185.20833 L 52.916664 185.20833 L 26.458332 185.20833 L 26.458332 185.20833 L 26.458332 185.20833 L 26.458332 158.74998 L 26.458332 158.74998 L 0.0 158.74998 L 0.0 132.29166 L 26.458332 132.29166 Q 52.916664 132.29166 52.916664 105.83333 Q 52.916664 79.37499 26.458332 79.37499 Q 0.0 79.37499 0.0 26.458332 z" svg:height="4.497916mm" draw:style-name="style-355" svg:viewBox="0.0 0.0 740.8333 449.79166" svg:width="7.408333mm" svg:x="181.76874mm" svg:y="142.08124mm"/>
          <draw:path svg:d="M 291.04166 79.37499 L 291.04166 105.83333 L 291.04166 105.83333 L 291.04166 105.83333 L 291.04166 132.29166 L 317.49997 132.29166 L 317.49997 158.74998 L 317.49997 211.66666 L 343.9583 238.12498 L 370.41666 264.5833 L 370.41666 264.5833 L 370.41666 264.5833 L 423.3333 291.04166 L 502.7083 317.49997 L 502.7083 317.49997 L 529.1666 317.49997 L 529.1666 343.9583 L 529.1666 370.41666 L 529.1666 396.87497 Q 529.1666 423.3333 582.0833 476.24997 Q 634.99994 502.7083 634.99994 529.1666 L 634.99994 529.1666 L 634.99994 529.1666 Q 634.99994 529.1666 634.99994 555.625 L 661.4583 555.625 L 661.4583 582.0833 Q 661.4583 608.5416 687.9166 608.5416 Q 714.37494 608.5416 687.9166 740.8333 Q 687.9166 846.6666 687.9166 873.12494 Q 687.9166 873.12494 661.4583 899.5833 L 661.4583 926.0416 L 740.8333 926.0416 L 846.6666 926.0416 L 846.6666 926.0416 L 846.6666 952.49994 L 767.2916 952.49994 L 687.9166 952.49994 L 634.99994 978.95825 L 582.0833 1005.4166 L 608.5416 1005.4166 Q 634.99994 1005.4166 687.9166 1031.875 L 740.8333 1058.3333 L 740.8333 1058.3333 L 740.8333 1058.3333 L 687.9166 1058.3333 Q 608.5416 1084.7916 608.5416 1137.7083 Q 582.0833 1190.6249 582.0833 1322.9166 L 582.0833 1481.6666 L 582.0833 1481.6666 Q 582.0833 1481.6666 555.625 1534.5833 L 555.625 1561.0416 L 529.1666 1561.0416 L 502.7083 1534.5833 L 476.24997 1534.5833 L 423.3333 1534.5833 L 449.79166 1508.1249 Q 476.24997 1481.6666 502.7083 1481.6666 Q 529.1666 1481.6666 529.1666 1481.6666 L 529.1666 1481.6666 L 502.7083 1481.6666 L 502.7083 1481.6666 L 423.3333 1455.2083 Q 343.9583 1455.2083 343.9583 1481.6666 Q 370.41666 1508.1249 317.49997 1534.5833 Q 291.04166 1534.5833 291.04166 1561.0416 L 291.04166 1587.4999 L 264.5833 1587.4999 L 238.12498 1587.4999 L 238.12498 1561.0416 L 264.5833 1534.5833 L 264.5833 1508.1249 Q 264.5833 1481.6666 211.66666 1481.6666 L 158.74998 1455.2083 L 158.74998 1428.7499 Q 158.74998 1402.2916 158.74998 1058.3333 Q 158.74998 740.8333 185.20833 661.4583 Q 211.66666 582.0833 158.74998 608.5416 Q 105.83333 634.99994 105.83333 582.0833 Q 79.37499 529.1666 52.916664 529.1666 Q 26.458332 529.1666 0.0 396.87497 L 0.0 264.5833 L 26.458332 238.12498 Q 52.916664 211.66666 52.916664 211.66666 L 52.916664 211.66666 L 105.83333 105.83333 Q 132.29166 0.0 158.74998 0.0 Q 185.20833 0.0 211.66666 26.458332 Q 211.66666 52.916664 238.12498 52.916664 Q 264.5833 52.916664 291.04166 79.37499 z" svg:height="15.874999mm" draw:style-name="style-356" svg:viewBox="0.0 0.0 846.6666 1587.4999" svg:width="8.466666mm" svg:x="222.77916mm" svg:y="104.774994mm"/>
          <draw:path svg:d="M 873.12494 0.0 L 899.5833 0.0 L 899.5833 26.458332 L 899.5833 26.458332 L 899.5833 26.458332 Q 873.12494 52.916664 899.5833 52.916664 L 899.5833 79.37499 L 926.0416 79.37499 Q 978.95825 79.37499 978.95825 105.83333 Q 978.95825 132.29166 952.49994 132.29166 Q 926.0416 158.74998 952.49994 238.12498 Q 978.95825 291.04166 952.49994 291.04166 Q 926.0416 291.04166 926.0416 317.49997 Q 899.5833 343.9583 873.12494 370.41666 L 846.6666 396.87497 L 846.6666 396.87497 L 873.12494 396.87497 L 873.12494 396.87497 L 873.12494 396.87497 L 1084.7916 449.79166 Q 1296.4583 502.7083 1666.8749 608.5416 Q 2010.8333 714.37494 2090.2083 714.37494 Q 2169.5833 714.37494 2116.6665 767.2916 Q 2063.75 767.2916 2169.5833 820.2083 Q 2275.4165 873.12494 2354.7915 873.12494 Q 2460.6248 873.12494 2460.6248 846.6666 Q 2460.6248 820.2083 2566.4583 846.6666 Q 2672.2915 873.12494 2725.2083 873.12494 Q 2778.1248 873.12494 2778.1248 899.5833 Q 2778.1248 926.0416 2751.6665 926.0416 Q 2725.2083 926.0416 2725.2083 952.49994 Q 2751.6665 978.95825 2883.9583 1031.875 Q 3016.2498 1058.3333 3016.2498 1084.7916 Q 3042.7083 1111.25 3042.7083 1111.25 L 3042.7083 1137.7083 L 3042.7083 1137.7083 L 3042.7083 1137.7083 L 3069.1665 1137.7083 L 3069.1665 1137.7083 L 3069.1665 1164.1666 L 3095.6248 1164.1666 L 3095.6248 1164.1666 L 3095.6248 1190.6249 L 3095.6248 1190.6249 L 3095.6248 1190.6249 L 3122.0833 1190.6249 L 3122.0833 1190.6249 L 3042.7083 1217.0833 L 2963.3333 1243.5416 L 2963.3333 1243.5416 L 2963.3333 1243.5416 L 2936.8748 1243.5416 Q 2936.8748 1243.5416 2831.0415 1217.0833 Q 2725.2083 1217.0833 2751.6665 1349.3749 L 2778.1248 1455.2083 L 2804.5833 1455.2083 L 2804.5833 1455.2083 L 2831.0415 1481.6666 Q 2857.4998 1481.6666 2936.8748 1561.0416 Q 3016.2498 1666.8749 3174.9998 1666.8749 Q 3333.7498 1666.8749 3360.2083 1693.3333 Q 3360.2083 1719.7916 3413.1248 1772.7083 Q 3466.0415 1772.7083 3518.9583 1799.1666 L 3571.8748 1799.1666 L 3571.8748 1825.6249 Q 3571.8748 1825.6249 3598.3333 1825.6249 L 3598.3333 1825.6249 L 3677.7083 1931.4583 Q 3783.5415 2010.8333 3783.5415 2090.2083 L 3783.5415 2196.0415 L 3730.6248 2381.2498 Q 3677.7083 2566.4583 3651.2498 2645.8333 Q 3624.7915 2725.2083 3624.7915 2751.6665 Q 3651.2498 2778.1248 3571.8748 2778.1248 L 3492.4998 2778.1248 L 3466.0415 2778.1248 Q 3413.1248 2778.1248 3413.1248 2804.5833 Q 3413.1248 2831.0415 3386.6665 2963.3333 Q 3360.2083 3095.6248 3280.8333 3148.5415 Q 3201.4583 3174.9998 3201.4583 3227.9165 L 3174.9998 3280.8333 L 3174.9998 3307.2915 L 3174.9998 3333.7498 L 3174.9998 3333.7498 Q 3148.5415 3333.7498 3148.5415 3360.2083 Q 3148.5415 3386.6665 3042.7083 3386.6665 L 2963.3333 3360.2083 L 2963.3333 3386.6665 L 2963.3333 3386.6665 L 2883.9583 3466.0415 Q 2778.1248 3518.9583 2804.5833 3598.3333 Q 2831.0415 3677.7083 2831.0415 3704.1665 Q 2831.0415 3730.6248 2857.4998 3730.6248 L 2857.4998 3757.0833 L 2857.4998 3783.5415 L 2831.0415 3783.5415 L 2831.0415 3809.9998 L 2831.0415 3836.4583 L 2804.5833 3836.4583 L 2804.5833 3836.4583 L 2778.1248 3862.9165 L 2751.6665 3862.9165 L 2751.6665 3836.4583 Q 2725.2083 3836.4583 2619.3748 3836.4583 Q 2487.0833 3836.4583 2460.6248 3889.3748 Q 2460.6248 3942.2915 2354.7915 3942.2915 L 2275.4165 3968.7498 L 2275.4165 3915.833 L 2248.9583 3862.9165 L 2248.9583 3862.9165 L 2248.9583 3862.9165 L 2248.9583 3862.9165 L 2248.9583 3836.4583 L 2248.9583 3836.4583 Q 2248.9583 3836.4583 2275.4165 3730.6248 L 2275.4165 3624.7915 L 2275.4165 3624.7915 Q 2248.9583 3598.3333 2248.9583 3598.3333 L 2248.9583 3598.3333 L 2248.9583 3518.9583 Q 2248.9583 3466.0415 2143.125 3280.8333 Q 2037.2915 3095.6248 1984.3749 2910.4165 Q 1931.4583 2725.2083 1878.5416 2619.3748 Q 1799.1666 2513.5415 1693.3333 2539.9998 L 1587.4999 2566.4583 L 1587.4999 2513.5415 Q 1613.9583 2434.1665 1534.5833 2354.7915 L 1481.6666 2301.875 L 1481.6666 2301.875 Q 1481.6666 2301.875 1508.1249 2275.4165 Q 1561.0416 2248.9583 1508.1249 2222.5 Q 1455.2083 2196.0415 1349.3749 2196.0415 L 1217.0833 2169.5833 L 1190.6249 2169.5833 Q 1190.6249 2143.125 1190.6249 2143.125 Q 1164.1666 2143.125 926.0416 2090.2083 Q 714.37494 2090.2083 661.4583 2037.2915 Q 608.5416 2010.8333 529.1666 1984.3749 Q 449.79166 1984.3749 449.79166 1931.4583 L 476.24997 1878.5416 L 449.79166 1878.5416 L 423.3333 1878.5416 L 396.87497 1878.5416 Q 396.87497 1878.5416 291.04166 1904.9999 L 185.20833 1904.9999 L 185.20833 1904.9999 L 185.20833 1904.9999 L 158.74998 1878.5416 L 158.74998 1852.0833 L 211.66666 1852.0833 L 264.5833 1852.0833 L 317.49997 1852.0833 L 370.41666 1852.0833 L 370.41666 1852.0833 L 396.87497 1852.0833 L 449.79166 1852.0833 Q 529.1666 1878.5416 529.1666 1878.5416 Q 555.625 1878.5416 555.625 1904.9999 L 555.625 1931.4583 L 555.625 1878.5416 L 555.625 1852.0833 L 555.625 1852.0833 L 555.625 1825.6249 L 555.625 1825.6249 L 555.625 1825.6249 L 582.0833 1772.7083 L 608.5416 1746.2499 L 608.5416 1746.2499 L 608.5416 1719.7916 L 608.5416 1719.7916 L 608.5416 1719.7916 L 634.99994 1719.7916 L 634.99994 1719.7916 L 634.99994 1693.3333 L 661.4583 1693.3333 L 661.4583 1693.3333 L 661.4583 1666.8749 L 608.5416 1666.8749 Q 555.625 1666.8749 555.625 1640.4166 Q 555.625 1613.9583 529.1666 1613.9583 Q 502.7083 1613.9583 502.7083 1640.4166 L 476.24997 1666.8749 L 476.24997 1693.3333 L 449.79166 1693.3333 L 449.79166 1666.8749 L 449.79166 1613.9583 L 449.79166 1561.0416 Q 449.79166 1481.6666 476.24997 1455.2083 L 476.24997 1428.7499 L 502.7083 1402.2916 Q 555.625 1402.2916 555.625 1402.2916 Q 555.625 1375.8333 555.625 1375.8333 L 555.625 1349.3749 L 555.625 1349.3749 Q 555.625 1349.3749 582.0833 1296.4583 L 608.5416 1217.0833 L 608.5416 1217.0833 Q 608.5416 1190.6249 608.5416 1137.7083 L 608.5416 1084.7916 L 608.5416 1058.3333 L 608.5416 1031.875 L 634.99994 1031.875 L 634.99994 1031.875 L 634.99994 1058.3333 L 661.4583 1058.3333 L 661.4583 1058.3333 L 661.4583 1084.7916 L 661.4583 1084.7916 L 661.4583 1084.7916 L 687.9166 1164.1666 L 714.37494 1243.5416 L 714.37494 1190.6249 L 714.37494 1111.25 L 714.37494 1084.7916 L 714.37494 1058.3333 L 714.37494 1031.875 L 714.37494 978.95825 L 687.9166 952.49994 Q 661.4583 926.0416 661.4583 926.0416 Q 661.4583 926.0416 582.0833 873.12494 Q 502.7083 820.2083 476.24997 793.74994 Q 449.79166 740.8333 396.87497 714.37494 L 317.49997 714.37494 L 291.04166 714.37494 Q 291.04166 714.37494 264.5833 687.9166 L 238.12498 661.4583 L 132.29166 661.4583 L 0.0 661.4583 L 0.0 661.4583 L 0.0 661.4583 L 0.0 634.99994 L 26.458332 634.99994 L 26.458332 608.5416 L 26.458332 608.5416 L 79.37499 608.5416 L 158.74998 608.5416 L 185.20833 582.0833 Q 185.20833 555.625 185.20833 529.1666 Q 185.20833 502.7083 211.66666 502.7083 Q 238.12498 502.7083 317.49997 476.24997 L 396.87497 476.24997 L 396.87497 449.79166 Q 396.87497 396.87497 343.9583 396.87497 Q 317.49997 396.87497 291.04166 343.9583 L 291.04166 317.49997 L 476.24997 291.04166 Q 661.4583 264.5833 661.4583 211.66666 Q 661.4583 158.74998 714.37494 158.74998 Q 740.8333 158.74998 740.8333 185.20833 Q 740.8333 211.66666 793.74994 211.66666 L 846.6666 238.12498 L 846.6666 238.12498 L 873.12494 238.12498 L 873.12494 238.12498 L 873.12494 238.12498 L 873.12494 211.66666 L 873.12494 211.66666 L 873.12494 185.20833 L 873.12494 185.20833 L 873.12494 185.20833 L 873.12494 185.20833 L 846.6666 158.74998 Q 820.2083 132.29166 820.2083 132.29166 Q 820.2083 132.29166 846.6666 105.83333 Q 873.12494 79.37499 873.12494 79.37499 L 846.6666 52.916664 L 820.2083 26.458332 Q 820.2083 0.0 873.12494 0.0 z M 3571.8748 2222.5 L 3598.3333 2248.9583 L 3307.2915 2196.0415 Q 3016.2498 2196.0415 2936.8748 2116.6665 Q 2883.9583 2037.2915 2989.7915 2037.2915 Q 3122.0833 2037.2915 3307.2915 2143.125 Q 3518.9583 2196.0415 3571.8748 2222.5 z" svg:height="39.687496mm" draw:style-name="style-357" svg:viewBox="0.0 0.0 3783.5415 3968.7498" svg:width="37.835415mm" svg:x="157.95624mm" svg:y="83.87291mm"/>
          <draw:path svg:d="M 317.49997 0.0 L 370.41666 0.0 L 396.87497 52.916664 Q 396.87497 105.83333 423.3333 105.83333 Q 423.3333 105.83333 449.79166 79.37499 L 476.24997 79.37499 L 449.79166 132.29166 Q 449.79166 211.66666 449.79166 211.66666 L 449.79166 211.66666 L 423.3333 211.66666 Q 396.87497 211.66666 396.87497 264.5833 Q 396.87497 317.49997 291.04166 317.49997 L 211.66666 317.49997 L 185.20833 317.49997 L 158.74998 317.49997 L 132.29166 317.49997 L 132.29166 317.49997 L 132.29166 291.04166 L 132.29166 291.04166 L 105.83333 291.04166 L 105.83333 264.5833 L 105.83333 264.5833 L 79.37499 264.5833 L 79.37499 238.12498 L 79.37499 211.66666 L 52.916664 211.66666 L 26.458332 211.66666 L 26.458332 185.20833 L 26.458332 158.74998 L 0.0 105.83333 L 0.0 79.37499 L 0.0 79.37499 Q 26.458332 79.37499 26.458332 52.916664 L 26.458332 52.916664 L 26.458332 52.916664 Q 26.458332 52.916664 52.916664 52.916664 L 52.916664 26.458332 L 158.74998 26.458332 Q 264.5833 0.0 317.49997 0.0 z" svg:height="3.1749997mm" draw:style-name="style-358" svg:viewBox="0.0 0.0 476.24997 317.49997" svg:width="4.7625mm" svg:x="182.82707mm" svg:y="174.62498mm"/>
          <draw:path svg:d="M 79.37499 132.29166 L 0.0 0.0 L 26.458332 0.0 L 52.916664 0.0 L 185.20833 52.916664 Q 291.04166 52.916664 317.49997 52.916664 L 343.9583 52.916664 L 370.41666 52.916664 L 396.87497 52.916664 L 423.3333 79.37499 L 449.79166 79.37499 L 502.7083 132.29166 Q 529.1666 211.66666 608.5416 211.66666 L 661.4583 211.66666 L 661.4583 238.12498 L 661.4583 238.12498 L 687.9166 238.12498 L 687.9166 264.5833 L 687.9166 264.5833 L 661.4583 264.5833 L 661.4583 264.5833 L 661.4583 264.5833 L 661.4583 291.04166 L 661.4583 291.04166 L 634.99994 291.04166 L 634.99994 317.49997 L 634.99994 317.49997 L 661.4583 317.49997 L 661.4583 343.9583 Q 661.4583 370.41666 582.0833 370.41666 L 502.7083 370.41666 L 529.1666 396.87497 L 555.625 423.3333 L 687.9166 502.7083 Q 820.2083 582.0833 820.2083 608.5416 Q 793.74994 634.99994 820.2083 634.99994 L 846.6666 634.99994 L 873.12494 661.4583 L 899.5833 661.4583 L 899.5833 687.9166 L 873.12494 714.37494 L 873.12494 740.8333 L 873.12494 767.2916 L 846.6666 767.2916 L 820.2083 767.2916 L 820.2083 740.8333 L 820.2083 740.8333 L 793.74994 740.8333 L 793.74994 740.8333 L 714.37494 740.8333 Q 634.99994 740.8333 555.625 767.2916 Q 502.7083 767.2916 502.7083 793.74994 L 502.7083 820.2083 L 449.79166 820.2083 L 423.3333 793.74994 L 423.3333 793.74994 L 396.87497 793.74994 L 396.87497 767.2916 Q 396.87497 740.8333 370.41666 740.8333 L 370.41666 714.37494 L 396.87497 714.37494 Q 449.79166 687.9166 291.04166 529.1666 Q 158.74998 370.41666 132.29166 343.9583 Q 79.37499 291.04166 132.29166 291.04166 Q 158.74998 264.5833 79.37499 132.29166 z" svg:height="8.202083mm" draw:style-name="style-359" svg:viewBox="0.0 0.0 899.5833 820.2083" svg:width="8.995832mm" svg:x="126.206245mm" svg:y="172.50833mm"/>
          <draw:path svg:d="M 211.66666 26.458332 L 211.66666 0.0 L 211.66666 0.0 L 238.12498 0.0 L 238.12498 0.0 L 238.12498 0.0 L 317.49997 26.458332 L 396.87497 52.916664 L 449.79166 52.916664 L 529.1666 52.916664 L 529.1666 79.37499 Q 555.625 105.83333 555.625 132.29166 L 555.625 158.74998 L 502.7083 158.74998 Q 423.3333 158.74998 396.87497 185.20833 L 370.41666 185.20833 L 370.41666 211.66666 L 343.9583 238.12498 L 343.9583 238.12498 Q 343.9583 264.5833 264.5833 343.9583 Q 185.20833 449.79166 185.20833 476.24997 L 211.66666 476.24997 L 211.66666 476.24997 Q 211.66666 476.24997 185.20833 502.7083 L 132.29166 502.7083 L 132.29166 476.24997 L 132.29166 423.3333 L 79.37499 423.3333 L 26.458332 423.3333 L 26.458332 396.87497 L 26.458332 396.87497 L 0.0 370.41666 L 0.0 343.9583 L 0.0 343.9583 L 0.0 317.49997 L 26.458332 317.49997 L 26.458332 317.49997 L 26.458332 343.9583 L 26.458332 370.41666 L 79.37499 343.9583 Q 158.74998 317.49997 158.74998 317.49997 L 185.20833 317.49997 L 185.20833 264.5833 Q 185.20833 211.66666 211.66666 185.20833 Q 211.66666 158.74998 132.29166 158.74998 L 79.37499 132.29166 L 105.83333 105.83333 Q 132.29166 52.916664 185.20833 52.916664 Q 211.66666 52.916664 211.66666 26.458332 z" svg:height="5.027083mm" draw:style-name="style-360" svg:viewBox="0.0 0.0 555.625 502.7083" svg:width="5.5562496mm" svg:x="253.20624mm" svg:y="138.64166mm"/>
          <draw:path svg:d="M 396.87497 0.0 L 502.7083 0.0 L 423.3333 79.37499 Q 343.9583 158.74998 343.9583 158.74998 L 343.9583 185.20833 L 343.9583 185.20833 L 343.9583 185.20833 L 370.41666 211.66666 L 396.87497 238.12498 L 396.87497 238.12498 L 396.87497 238.12498 L 396.87497 264.5833 L 396.87497 264.5833 L 555.625 396.87497 Q 661.4583 529.1666 687.9166 555.625 L 687.9166 582.0833 L 661.4583 582.0833 Q 634.99994 555.625 608.5416 555.625 Q 608.5416 555.625 449.79166 529.1666 Q 291.04166 502.7083 291.04166 449.79166 Q 317.49997 370.41666 238.12498 396.87497 L 185.20833 396.87497 L 185.20833 396.87497 L 158.74998 396.87497 L 132.29166 396.87497 L 132.29166 396.87497 L 132.29166 396.87497 Q 132.29166 396.87497 105.83333 396.87497 L 105.83333 396.87497 L 105.83333 423.3333 L 79.37499 423.3333 L 79.37499 423.3333 L 79.37499 449.79166 L 26.458332 449.79166 L 0.0 449.79166 L 0.0 423.3333 L 0.0 423.3333 L 0.0 396.87497 L 0.0 396.87497 L 26.458332 396.87497 L 52.916664 396.87497 L 52.916664 370.41666 L 79.37499 370.41666 L 79.37499 343.9583 L 79.37499 317.49997 L 52.916664 317.49997 L 52.916664 317.49997 L 52.916664 317.49997 L 52.916664 291.04166 L 79.37499 291.04166 L 105.83333 291.04166 L 105.83333 264.5833 Q 132.29166 238.12498 132.29166 238.12498 L 132.29166 211.66666 L 132.29166 211.66666 L 132.29166 211.66666 L 158.74998 185.20833 Q 185.20833 132.29166 211.66666 105.83333 Q 238.12498 79.37499 264.5833 105.83333 Q 291.04166 132.29166 291.04166 79.37499 Q 291.04166 0.0 396.87497 0.0 z M 211.66666 291.04166 L 185.20833 291.04166 L 185.20833 264.5833 Q 185.20833 238.12498 211.66666 238.12498 Q 238.12498 238.12498 238.12498 264.5833 Q 211.66666 291.04166 211.66666 291.04166 z M 476.24997 449.79166 Q 502.7083 449.79166 502.7083 449.79166 Q 502.7083 449.79166 502.7083 449.79166 Q 476.24997 449.79166 476.24997 449.79166 z" svg:height="5.820833mm" draw:style-name="style-361" svg:viewBox="0.0 0.0 687.9166 582.0833" svg:width="6.879166mm" svg:x="48.418747mm" svg:y="133.0854mm"/>
          <draw:path svg:d="M 264.5833 0.0 L 291.04166 0.0 L 291.04166 0.0 L 291.04166 26.458332 L 291.04166 26.458332 L 317.49997 26.458332 L 317.49997 26.458332 L 317.49997 26.458332 L 317.49997 52.916664 L 317.49997 52.916664 L 343.9583 52.916664 L 343.9583 79.37499 L 396.87497 79.37499 Q 476.24997 105.83333 476.24997 132.29166 L 476.24997 132.29166 L 423.3333 132.29166 L 396.87497 132.29166 L 396.87497 211.66666 Q 396.87497 291.04166 343.9583 291.04166 L 291.04166 317.49997 L 291.04166 343.9583 L 291.04166 370.41666 L 264.5833 370.41666 Q 264.5833 343.9583 211.66666 343.9583 L 185.20833 343.9583 L 185.20833 317.49997 Q 185.20833 291.04166 211.66666 291.04166 Q 238.12498 291.04166 238.12498 238.12498 Q 238.12498 211.66666 211.66666 211.66666 Q 185.20833 211.66666 185.20833 185.20833 Q 158.74998 158.74998 79.37499 132.29166 L 0.0 132.29166 L 0.0 105.83333 Q 26.458332 79.37499 52.916664 79.37499 L 79.37499 79.37499 L 105.83333 79.37499 Q 105.83333 52.916664 132.29166 26.458332 L 132.29166 26.458332 L 158.74998 26.458332 Q 211.66666 26.458332 264.5833 0.0 z" svg:height="3.7041664mm" draw:style-name="style-362" svg:viewBox="0.0 0.0 476.24997 370.41666" svg:width="4.7625mm" svg:x="229.65833mm" svg:y="106.09791mm"/>
          <draw:path svg:d="M 26.458332 26.458332 L 52.916664 0.0 L 238.12498 0.0 Q 423.3333 0.0 502.7083 26.458332 L 582.0833 26.458332 L 608.5416 52.916664 Q 634.99994 52.916664 608.5416 105.83333 Q 582.0833 132.29166 634.99994 158.74998 Q 687.9166 158.74998 634.99994 211.66666 Q 634.99994 264.5833 608.5416 264.5833 L 608.5416 264.5833 L 529.1666 264.5833 Q 449.79166 264.5833 396.87497 264.5833 Q 343.9583 264.5833 211.66666 264.5833 L 105.83333 238.12498 L 105.83333 211.66666 Q 105.83333 211.66666 79.37499 158.74998 L 52.916664 105.83333 L 0.0 105.83333 Q -52.916664 105.83333 0.0 79.37499 Q 26.458332 52.916664 0.0 52.916664 L 0.0 26.458332 L 26.458332 26.458332 z" svg:height="2.6458333mm" draw:style-name="style-363" svg:viewBox="0.0 0.0 634.99994 264.5833" svg:width="6.3499994mm" svg:x="261.40833mm" svg:y="185.73749mm"/>
          <draw:path svg:d="M 291.04166 26.458332 L 370.41666 0.0 L 343.9583 52.916664 Q 343.9583 105.83333 343.9583 132.29166 Q 343.9583 132.29166 317.49997 132.29166 L 317.49997 132.29166 L 317.49997 158.74998 L 291.04166 158.74998 L 291.04166 158.74998 L 291.04166 185.20833 L 343.9583 158.74998 Q 396.87497 132.29166 396.87497 185.20833 Q 396.87497 185.20833 396.87497 238.12498 Q 396.87497 291.04166 423.3333 291.04166 Q 449.79166 291.04166 449.79166 317.49997 Q 449.79166 343.9583 449.79166 370.41666 L 449.79166 396.87497 L 449.79166 396.87497 L 449.79166 396.87497 L 449.79166 396.87497 L 449.79166 396.87497 L 423.3333 423.3333 L 396.87497 423.3333 L 396.87497 449.79166 L 396.87497 502.7083 L 423.3333 502.7083 L 423.3333 502.7083 L 423.3333 529.1666 L 449.79166 529.1666 L 449.79166 555.625 Q 476.24997 555.625 502.7083 582.0833 L 502.7083 582.0833 L 502.7083 608.5416 L 502.7083 634.99994 L 529.1666 634.99994 L 529.1666 661.4583 L 476.24997 661.4583 Q 423.3333 661.4583 396.87497 661.4583 Q 370.41666 661.4583 291.04166 687.9166 Q 185.20833 714.37494 185.20833 740.8333 L 158.74998 767.2916 L 132.29166 767.2916 L 105.83333 767.2916 L 105.83333 767.2916 L 105.83333 767.2916 L 52.916664 740.8333 L 0.0 740.8333 L 0.0 608.5416 Q 0.0 502.7083 26.458332 502.7083 Q 79.37499 476.24997 79.37499 317.49997 Q 105.83333 158.74998 132.29166 158.74998 Q 158.74998 132.29166 185.20833 79.37499 Q 211.66666 26.458332 291.04166 26.458332 z" svg:height="7.6729164mm" draw:style-name="style-364" svg:viewBox="0.0 0.0 529.1666 767.2916" svg:width="5.2916665mm" svg:x="61.118748mm" svg:y="67.46875mm"/>
          <draw:path svg:d="M 158.74998 26.458332 L 158.74998 0.0 L 185.20833 0.0 Q 211.66666 0.0 238.12498 79.37499 Q 291.04166 158.74998 317.49997 158.74998 Q 343.9583 158.74998 370.41666 185.20833 Q 396.87497 238.12498 449.79166 185.20833 Q 502.7083 132.29166 502.7083 132.29166 Q 502.7083 105.83333 476.24997 105.83333 L 476.24997 105.83333 L 476.24997 79.37499 Q 502.7083 52.916664 502.7083 52.916664 L 502.7083 52.916664 L 529.1666 79.37499 Q 555.625 132.29166 582.0833 185.20833 L 582.0833 211.66666 L 608.5416 211.66666 L 634.99994 238.12498 L 634.99994 238.12498 L 608.5416 238.12498 L 608.5416 291.04166 L 608.5416 343.9583 L 608.5416 370.41666 Q 608.5416 396.87497 582.0833 396.87497 Q 582.0833 396.87497 529.1666 343.9583 Q 502.7083 264.5833 449.79166 370.41666 L 423.3333 476.24997 L 423.3333 476.24997 Q 396.87497 476.24997 396.87497 502.7083 Q 396.87497 555.625 343.9583 476.24997 Q 317.49997 396.87497 291.04166 449.79166 L 264.5833 502.7083 L 238.12498 502.7083 L 238.12498 502.7083 L 238.12498 502.7083 Q 238.12498 476.24997 211.66666 502.7083 Q 185.20833 502.7083 158.74998 502.7083 L 132.29166 502.7083 L 132.29166 502.7083 Q 132.29166 476.24997 105.83333 449.79166 L 79.37499 449.79166 L 79.37499 396.87497 Q 79.37499 370.41666 79.37499 317.49997 Q 79.37499 264.5833 132.29166 264.5833 Q 158.74998 238.12498 105.83333 185.20833 L 26.458332 105.83333 L 26.458332 105.83333 L 26.458332 79.37499 L 26.458332 79.37499 L 26.458332 79.37499 L 0.0 79.37499 L 0.0 79.37499 L 0.0 52.916664 L 0.0 52.916664 L 0.0 52.916664 L 26.458332 52.916664 L 26.458332 52.916664 L 26.458332 26.458332 L 26.458332 26.458332 L 26.458332 26.458332 L 52.916664 26.458332 L 52.916664 26.458332 L 105.83333 52.916664 Q 185.20833 52.916664 158.74998 26.458332 z" svg:height="5.027083mm" draw:style-name="style-365" svg:viewBox="0.0 0.0 634.99994 502.7083" svg:width="6.3499994mm" svg:x="257.96875mm" svg:y="155.83957mm"/>
          <draw:path svg:d="M 52.916664 0.0 Q 105.83333 -26.458332 132.29166 26.458332 Q 158.74998 79.37499 79.37499 79.37499 Q 0.0 79.37499 0.0 26.458332 Q 0.0 0.0 52.916664 0.0 z" svg:height="0.7937499mm" draw:style-name="style-366" svg:viewBox="0.0 0.0 132.29166 79.37499" svg:width="1.3229166mm" svg:x="261.40833mm" svg:y="141.55208mm"/>
          <draw:path svg:d="M 423.3333 52.916664 L 449.79166 0.0 L 634.99994 79.37499 Q 820.2083 158.74998 899.5833 158.74998 Q 978.95825 158.74998 1031.875 158.74998 L 1058.3333 158.74998 L 1058.3333 158.74998 L 1031.875 158.74998 L 1031.875 158.74998 L 1031.875 158.74998 L 1084.7916 132.29166 L 1164.1666 132.29166 L 1190.6249 132.29166 L 1243.5416 105.83333 L 1243.5416 105.83333 L 1243.5416 105.83333 L 1296.4583 105.83333 Q 1322.9166 79.37499 1322.9166 105.83333 L 1322.9166 158.74998 L 1322.9166 158.74998 Q 1296.4583 158.74998 1296.4583 185.20833 L 1296.4583 211.66666 L 1322.9166 211.66666 L 1322.9166 211.66666 L 1455.2083 343.9583 Q 1587.4999 476.24997 1587.4999 502.7083 L 1613.9583 502.7083 L 1613.9583 502.7083 Q 1613.9583 529.1666 1613.9583 529.1666 L 1640.4166 529.1666 L 1719.7916 555.625 Q 1772.7083 582.0833 1825.6249 687.9166 Q 1878.5416 767.2916 1931.4583 846.6666 Q 1984.3749 899.5833 2063.75 1031.875 Q 2116.6665 1164.1666 2143.125 1164.1666 Q 2196.0415 1190.6249 2196.0415 1349.3749 Q 2196.0415 1508.1249 2196.0415 1561.0416 Q 2222.5 1587.4999 2248.9583 1613.9583 Q 2275.4165 1613.9583 2248.9583 1693.3333 Q 2196.0415 1799.1666 2222.5 1852.0833 Q 2248.9583 1904.9999 2328.3333 1904.9999 L 2407.7083 1904.9999 L 2407.7083 1931.4583 L 2407.7083 1931.4583 L 2354.7915 1931.4583 L 2328.3333 1957.9165 L 2275.4165 1957.9165 L 2222.5 1957.9165 L 2196.0415 1957.9165 Q 2143.125 1957.9165 2143.125 1957.9165 Q 2116.6665 1957.9165 1984.3749 1931.4583 L 1878.5416 1904.9999 L 1878.5416 1904.9999 Q 1878.5416 1904.9999 1852.0833 1878.5416 L 1825.6249 1878.5416 L 1825.6249 1852.0833 Q 1825.6249 1852.0833 1799.1666 1852.0833 L 1799.1666 1852.0833 L 1799.1666 1852.0833 Q 1799.1666 1852.0833 1772.7083 1825.6249 L 1746.2499 1799.1666 L 1746.2499 1799.1666 L 1772.7083 1799.1666 L 1772.7083 1799.1666 Q 1772.7083 1772.7083 1719.7916 1746.2499 Q 1693.3333 1746.2499 1693.3333 1746.2499 L 1666.8749 1772.7083 L 1693.3333 1772.7083 L 1693.3333 1799.1666 L 1719.7916 1799.1666 L 1719.7916 1799.1666 L 1719.7916 1799.1666 Q 1719.7916 1799.1666 1666.8749 1825.6249 L 1640.4166 1825.6249 L 1640.4166 1799.1666 L 1613.9583 1799.1666 L 1613.9583 1799.1666 L 1613.9583 1799.1666 L 1613.9583 1799.1666 L 1587.4999 1799.1666 L 1587.4999 1772.7083 L 1613.9583 1772.7083 L 1613.9583 1746.2499 Q 1613.9583 1746.2499 1587.4999 1746.2499 L 1587.4999 1719.7916 L 1587.4999 1719.7916 L 1613.9583 1719.7916 L 1613.9583 1719.7916 Q 1613.9583 1693.3333 1613.9583 1693.3333 Q 1613.9583 1693.3333 1613.9583 1613.9583 Q 1561.0416 1534.5833 1534.5833 1508.1249 Q 1508.1249 1481.6666 1481.6666 1455.2083 Q 1455.2083 1402.2916 1296.4583 1243.5416 L 1137.7083 1084.7916 L 1164.1666 1084.7916 Q 1190.6249 1111.25 1243.5416 1111.25 Q 1269.9999 1111.25 1217.0833 978.95825 Q 1137.7083 873.12494 1084.7916 846.6666 Q 1005.4166 793.74994 1005.4166 767.2916 Q 1005.4166 740.8333 978.95825 740.8333 Q 926.0416 740.8333 926.0416 714.37494 Q 926.0416 687.9166 846.6666 687.9166 Q 767.2916 714.37494 767.2916 687.9166 L 767.2916 661.4583 L 714.37494 661.4583 L 661.4583 634.99994 L 608.5416 634.99994 L 582.0833 634.99994 L 582.0833 687.9166 L 608.5416 714.37494 L 608.5416 714.37494 L 608.5416 740.8333 L 608.5416 793.74994 Q 608.5416 846.6666 661.4583 846.6666 Q 687.9166 846.6666 661.4583 899.5833 Q 661.4583 978.95825 634.99994 1005.4166 L 634.99994 1058.3333 L 608.5416 1058.3333 L 608.5416 1058.3333 L 608.5416 1084.7916 L 608.5416 1084.7916 L 582.0833 1084.7916 L 582.0833 1111.25 L 555.625 1111.25 L 529.1666 1111.25 L 449.79166 1111.25 Q 343.9583 1111.25 291.04166 1111.25 Q 238.12498 1058.3333 211.66666 1084.7916 L 185.20833 1084.7916 L 185.20833 1084.7916 L 158.74998 1058.3333 L 158.74998 1058.3333 L 185.20833 1058.3333 L 185.20833 1005.4166 L 185.20833 978.95825 L 158.74998 952.49994 L 132.29166 926.0416 L 132.29166 926.0416 L 132.29166 899.5833 L 105.83333 899.5833 L 79.37499 899.5833 L 26.458332 873.12494 L 0.0 873.12494 L 0.0 873.12494 L 0.0 846.6666 L 52.916664 846.6666 L 105.83333 846.6666 L 211.66666 873.12494 Q 317.49997 899.5833 317.49997 846.6666 Q 317.49997 820.2083 343.9583 820.2083 L 370.41666 820.2083 L 370.41666 846.6666 L 396.87497 873.12494 L 396.87497 873.12494 L 396.87497 846.6666 L 423.3333 846.6666 L 449.79166 846.6666 L 449.79166 820.2083 L 449.79166 793.74994 L 423.3333 793.74994 L 423.3333 793.74994 L 396.87497 767.2916 Q 343.9583 740.8333 317.49997 740.8333 Q 291.04166 740.8333 291.04166 714.37494 L 291.04166 687.9166 L 343.9583 687.9166 Q 370.41666 687.9166 370.41666 634.99994 Q 370.41666 608.5416 396.87497 608.5416 Q 423.3333 608.5416 423.3333 582.0833 Q 449.79166 529.1666 396.87497 449.79166 L 370.41666 370.41666 L 370.41666 370.41666 Q 370.41666 370.41666 343.9583 343.9583 L 317.49997 343.9583 L 317.49997 343.9583 L 317.49997 317.49997 L 317.49997 317.49997 L 343.9583 317.49997 L 343.9583 317.49997 L 343.9583 317.49997 L 396.87497 291.04166 L 449.79166 264.5833 L 449.79166 264.5833 L 449.79166 264.5833 L 476.24997 291.04166 L 476.24997 317.49997 L 502.7083 317.49997 L 529.1666 317.49997 L 529.1666 264.5833 L 529.1666 238.12498 L 555.625 238.12498 L 608.5416 238.12498 L 608.5416 211.66666 L 608.5416 185.20833 L 555.625 185.20833 Q 529.1666 211.66666 449.79166 185.20833 Q 396.87497 158.74998 396.87497 132.29166 Q 396.87497 79.37499 423.3333 52.916664 z" svg:height="19.579166mm" draw:style-name="style-367" svg:viewBox="0.0 0.0 2407.7083 1957.9165" svg:width="24.077082mm" svg:x="193.4104mm" svg:y="103.71666mm"/>
          <draw:path svg:d="M 343.9583 26.458332 L 370.41666 26.458332 L 370.41666 26.458332 Q 370.41666 52.916664 396.87497 52.916664 L 396.87497 52.916664 L 396.87497 52.916664 Q 396.87497 52.916664 396.87497 79.37499 L 423.3333 79.37499 L 423.3333 79.37499 L 449.79166 79.37499 L 449.79166 79.37499 L 449.79166 105.83333 L 502.7083 105.83333 Q 529.1666 158.74998 608.5416 132.29166 Q 687.9166 105.83333 767.2916 105.83333 Q 846.6666 105.83333 846.6666 105.83333 L 846.6666 105.83333 L 793.74994 105.83333 L 740.8333 105.83333 L 740.8333 132.29166 L 714.37494 132.29166 L 714.37494 132.29166 L 714.37494 158.74998 L 714.37494 158.74998 L 714.37494 158.74998 L 687.9166 158.74998 L 687.9166 158.74998 L 687.9166 185.20833 L 714.37494 185.20833 L 714.37494 211.66666 L 714.37494 238.12498 L 608.5416 238.12498 Q 529.1666 264.5833 529.1666 264.5833 L 529.1666 264.5833 L 502.7083 264.5833 L 449.79166 264.5833 L 449.79166 264.5833 Q 449.79166 238.12498 423.3333 238.12498 L 423.3333 238.12498 L 423.3333 238.12498 Q 423.3333 211.66666 238.12498 185.20833 L 79.37499 158.74998 L 26.458332 132.29166 L 0.0 132.29166 L 0.0 105.83333 L 26.458332 52.916664 L 26.458332 52.916664 L 26.458332 52.916664 L 26.458332 26.458332 L 26.458332 26.458332 L 52.916664 26.458332 L 52.916664 52.916664 L 158.74998 52.916664 Q 264.5833 79.37499 238.12498 52.916664 Q 238.12498 0.0 291.04166 0.0 Q 343.9583 0.0 343.9583 26.458332 z" svg:height="2.6458333mm" draw:style-name="style-368" svg:viewBox="0.0 0.0 846.6666 264.5833" svg:width="8.466666mm" svg:x="197.11458mm" svg:y="131.23332mm"/>
          <draw:path svg:d="M 264.5833 0.0 L 264.5833 0.0 L 291.04166 0.0 L 291.04166 0.0 L 291.04166 52.916664 L 291.04166 132.29166 L 291.04166 158.74998 Q 291.04166 158.74998 264.5833 211.66666 Q 238.12498 238.12498 185.20833 264.5833 L 132.29166 291.04166 L 132.29166 291.04166 Q 132.29166 264.5833 79.37499 264.5833 Q 0.0 264.5833 0.0 238.12498 L 26.458332 211.66666 L 105.83333 158.74998 Q 185.20833 132.29166 211.66666 52.916664 Q 238.12498 0.0 264.5833 0.0 z" svg:height="2.9104166mm" draw:style-name="style-369" svg:viewBox="0.0 0.0 291.04166 291.04166" svg:width="2.9104166mm" svg:x="153.72292mm" svg:y="103.71666mm"/>
          <draw:path svg:d="M 185.20833 26.458332 L 211.66666 26.458332 L 211.66666 0.0 L 238.12498 0.0 L 238.12498 0.0 L 238.12498 26.458332 L 238.12498 26.458332 L 238.12498 26.458332 L 264.5833 26.458332 L 264.5833 26.458332 L 423.3333 26.458332 Q 582.0833 26.458332 608.5416 52.916664 L 634.99994 52.916664 L 634.99994 79.37499 L 634.99994 105.83333 L 714.37494 105.83333 L 793.74994 132.29166 L 767.2916 158.74998 Q 767.2916 185.20833 846.6666 158.74998 Q 926.0416 132.29166 926.0416 158.74998 Q 952.49994 185.20833 978.95825 185.20833 L 978.95825 185.20833 L 978.95825 449.79166 L 978.95825 687.9166 L 952.49994 687.9166 Q 926.0416 714.37494 926.0416 740.8333 Q 899.5833 767.2916 873.12494 767.2916 Q 846.6666 767.2916 846.6666 740.8333 Q 820.2083 714.37494 793.74994 714.37494 Q 767.2916 687.9166 767.2916 714.37494 Q 767.2916 740.8333 714.37494 740.8333 Q 687.9166 767.2916 661.4583 793.74994 Q 661.4583 846.6666 661.4583 846.6666 Q 714.37494 846.6666 661.4583 873.12494 Q 608.5416 926.0416 555.625 978.95825 Q 529.1666 1058.3333 555.625 1058.3333 Q 582.0833 1058.3333 582.0833 1084.7916 Q 582.0833 1111.25 555.625 1111.25 Q 502.7083 1137.7083 502.7083 1164.1666 L 502.7083 1190.6249 L 502.7083 1190.6249 L 502.7083 1190.6249 L 502.7083 1190.6249 L 502.7083 1217.0833 L 476.24997 1217.0833 L 476.24997 1243.5416 L 476.24997 1243.5416 L 502.7083 1243.5416 L 502.7083 1243.5416 L 502.7083 1243.5416 L 476.24997 1269.9999 L 449.79166 1269.9999 L 449.79166 1243.5416 L 449.79166 1217.0833 L 423.3333 1190.6249 Q 396.87497 1137.7083 343.9583 1137.7083 L 264.5833 1111.25 L 264.5833 1084.7916 Q 238.12498 1084.7916 238.12498 1058.3333 L 238.12498 1031.875 L 264.5833 1031.875 Q 291.04166 1031.875 343.9583 1005.4166 Q 370.41666 978.95825 317.49997 978.95825 Q 291.04166 952.49994 238.12498 714.37494 Q 185.20833 476.24997 132.29166 423.3333 L 52.916664 370.41666 L 26.458332 370.41666 Q 0.0 370.41666 0.0 343.9583 Q 0.0 317.49997 26.458332 317.49997 Q 52.916664 317.49997 79.37499 185.20833 L 79.37499 52.916664 L 105.83333 79.37499 Q 132.29166 79.37499 105.83333 105.83333 Q 105.83333 132.29166 132.29166 132.29166 Q 158.74998 132.29166 158.74998 79.37499 L 158.74998 26.458332 L 185.20833 26.458332 z" svg:height="12.699999mm" draw:style-name="style-370" svg:viewBox="0.0 0.0 978.95825 1269.9999" svg:width="9.789583mm" svg:x="263.2604mm" svg:y="87.57708mm"/>
          <draw:path svg:d="M 740.8333 52.916664 L 740.8333 79.37499 L 740.8333 185.20833 L 740.8333 264.5833 L 740.8333 264.5833 Q 740.8333 264.5833 714.37494 343.9583 Q 687.9166 396.87497 634.99994 370.41666 L 582.0833 343.9583 L 582.0833 343.9583 L 582.0833 343.9583 L 502.7083 370.41666 Q 423.3333 396.87497 449.79166 396.87497 Q 476.24997 423.3333 476.24997 449.79166 Q 476.24997 476.24997 476.24997 555.625 L 476.24997 634.99994 L 476.24997 634.99994 Q 449.79166 608.5416 423.3333 634.99994 Q 370.41666 634.99994 370.41666 661.4583 L 370.41666 687.9166 L 396.87497 687.9166 L 396.87497 714.37494 L 343.9583 714.37494 L 291.04166 714.37494 L 291.04166 687.9166 L 264.5833 687.9166 L 264.5833 687.9166 L 264.5833 661.4583 L 264.5833 661.4583 L 264.5833 661.4583 L 238.12498 661.4583 L 238.12498 661.4583 L 211.66666 634.99994 L 185.20833 634.99994 L 185.20833 661.4583 L 185.20833 687.9166 L 158.74998 687.9166 Q 158.74998 661.4583 132.29166 661.4583 L 105.83333 661.4583 L 105.83333 608.5416 Q 105.83333 582.0833 79.37499 502.7083 Q 79.37499 396.87497 52.916664 396.87497 Q 26.458332 396.87497 0.0 343.9583 Q 0.0 317.49997 0.0 317.49997 Q 26.458332 291.04166 52.916664 291.04166 L 52.916664 264.5833 L 79.37499 238.12498 Q 105.83333 238.12498 132.29166 211.66666 L 132.29166 185.20833 L 158.74998 158.74998 Q 158.74998 132.29166 185.20833 79.37499 Q 211.66666 26.458332 211.66666 26.458332 L 238.12498 26.458332 L 238.12498 26.458332 L 238.12498 26.458332 L 291.04166 52.916664 L 343.9583 79.37499 L 423.3333 79.37499 Q 529.1666 79.37499 555.625 26.458332 Q 582.0833 -26.458332 661.4583 0.0 Q 740.8333 26.458332 740.8333 52.916664 z" svg:height="7.1437497mm" draw:style-name="style-371" svg:viewBox="0.0 0.0 740.8333 714.37494" svg:width="7.408333mm" svg:x="268.81665mm" svg:y="137.84792mm"/>
          <draw:path svg:d="M 52.916664 26.458332 L 52.916664 0.0 L 79.37499 105.83333 Q 105.83333 211.66666 105.83333 211.66666 L 105.83333 238.12498 L 105.83333 238.12498 Q 132.29166 238.12498 132.29166 158.74998 Q 132.29166 79.37499 158.74998 79.37499 L 185.20833 79.37499 L 185.20833 132.29166 Q 185.20833 185.20833 211.66666 185.20833 L 238.12498 185.20833 L 264.5833 211.66666 L 264.5833 211.66666 L 211.66666 238.12498 Q 185.20833 238.12498 211.66666 317.49997 Q 211.66666 396.87497 238.12498 396.87497 L 238.12498 396.87497 L 238.12498 423.3333 L 211.66666 423.3333 L 211.66666 423.3333 L 211.66666 449.79166 L 211.66666 449.79166 L 185.20833 449.79166 L 158.74998 423.3333 Q 105.83333 396.87497 79.37499 396.87497 L 52.916664 396.87497 L 52.916664 396.87497 Q 52.916664 370.41666 26.458332 370.41666 L 26.458332 370.41666 L 26.458332 291.04166 Q 0.0 211.66666 0.0 185.20833 L 0.0 132.29166 L 0.0 132.29166 Q 26.458332 132.29166 26.458332 105.83333 L 26.458332 105.83333 L 26.458332 79.37499 Q 52.916664 52.916664 52.916664 26.458332 z" svg:height="4.497916mm" draw:style-name="style-372" svg:viewBox="0.0 0.0 264.5833 449.79166" svg:width="2.6458333mm" svg:x="98.424995mm" svg:y="167.48125mm"/>
          <draw:path svg:d="M 0.0 238.12498 L 0.0 211.66666 L 52.916664 158.74998 Q 105.83333 79.37499 185.20833 79.37499 Q 264.5833 79.37499 291.04166 26.458332 Q 317.49997 26.458332 370.41666 0.0 Q 423.3333 0.0 423.3333 26.458332 Q 396.87497 79.37499 370.41666 79.37499 Q 317.49997 79.37499 238.12498 211.66666 Q 158.74998 343.9583 132.29166 317.49997 Q 132.29166 291.04166 52.916664 291.04166 Q 0.0 264.5833 0.0 238.12498 z" svg:height="3.1749997mm" draw:style-name="style-373" svg:viewBox="0.0 0.0 423.3333 317.49997" svg:width="4.233333mm" svg:x="106.89166mm" svg:y="207.6979mm"/>
          <draw:path svg:d="M 423.3333 0.0 L 423.3333 0.0 L 396.87497 79.37499 Q 370.41666 158.74998 370.41666 185.20833 Q 343.9583 211.66666 370.41666 211.66666 Q 396.87497 211.66666 317.49997 238.12498 L 264.5833 264.5833 L 132.29166 264.5833 L 0.0 264.5833 L 52.916664 238.12498 Q 79.37499 238.12498 79.37499 211.66666 L 105.83333 185.20833 L 105.83333 158.74998 Q 105.83333 132.29166 79.37499 105.83333 L 79.37499 52.916664 L 79.37499 52.916664 Q 79.37499 52.916664 105.83333 26.458332 L 132.29166 26.458332 L 105.83333 52.916664 Q 105.83333 105.83333 105.83333 105.83333 L 105.83333 105.83333 L 211.66666 105.83333 Q 317.49997 105.83333 370.41666 52.916664 Q 423.3333 0.0 423.3333 0.0 z" svg:height="2.6458333mm" draw:style-name="style-374" svg:viewBox="0.0 0.0 423.3333 264.5833" svg:width="4.233333mm" svg:x="230.18748mm" svg:y="204.25832mm"/>
          <draw:path svg:d="M 52.916664 132.29166 L 0.0 0.0 L 52.916664 52.916664 Q 132.29166 132.29166 185.20833 132.29166 Q 238.12498 132.29166 264.5833 185.20833 Q 317.49997 238.12498 317.49997 238.12498 L 317.49997 238.12498 L 370.41666 343.9583 Q 423.3333 423.3333 423.3333 423.3333 L 423.3333 423.3333 L 423.3333 502.7083 Q 423.3333 582.0833 423.3333 608.5416 Q 423.3333 634.99994 449.79166 661.4583 L 476.24997 687.9166 L 476.24997 714.37494 L 476.24997 740.8333 L 502.7083 767.2916 L 502.7083 793.74994 L 423.3333 793.74994 L 370.41666 793.74994 L 370.41666 767.2916 L 370.41666 714.37494 L 343.9583 714.37494 L 343.9583 714.37494 L 343.9583 687.9166 L 343.9583 687.9166 L 343.9583 661.4583 Q 317.49997 634.99994 264.5833 449.79166 Q 211.66666 291.04166 158.74998 264.5833 Q 132.29166 238.12498 52.916664 132.29166 z" svg:height="7.9374995mm" draw:style-name="style-375" svg:viewBox="0.0 0.0 502.7083 793.74994" svg:width="5.027083mm" svg:x="48.154163mm" svg:y="173.83124mm"/>
          <draw:path svg:d="M 264.5833 26.458332 L 264.5833 0.0 L 317.49997 0.0 L 396.87497 0.0 L 396.87497 26.458332 L 423.3333 52.916664 L 423.3333 79.37499 L 423.3333 105.83333 L 370.41666 105.83333 Q 343.9583 105.83333 317.49997 132.29166 Q 317.49997 185.20833 158.74998 185.20833 L 0.0 185.20833 L 0.0 158.74998 Q 0.0 158.74998 26.458332 132.29166 L 26.458332 79.37499 L 105.83333 79.37499 Q 158.74998 79.37499 211.66666 52.916664 L 264.5833 52.916664 L 264.5833 26.458332 z" svg:height="1.8520832mm" draw:style-name="style-376" svg:viewBox="0.0 0.0 423.3333 185.20833" svg:width="4.233333mm" svg:x="155.575mm" svg:y="160.0729mm"/>
          <draw:path svg:d="M 132.29166 52.916664 L 0.0 0.0 L 343.9583 0.0 L 714.37494 0.0 L 1031.875 0.0 L 1349.3749 0.0 L 1349.3749 0.0 Q 1349.3749 0.0 1084.7916 52.916664 Q 820.2083 52.916664 767.2916 158.74998 Q 714.37494 211.66666 608.5416 264.5833 Q 502.7083 264.5833 449.79166 264.5833 Q 370.41666 211.66666 291.04166 238.12498 Q 238.12498 264.5833 238.12498 158.74998 Q 238.12498 79.37499 132.29166 52.916664 z" svg:height="2.6458333mm" draw:style-name="style-377" svg:viewBox="0.0 0.0 1349.3749 264.5833" svg:width="13.49375mm" svg:x="9.789583mm" svg:y="184.67915mm"/>
          <draw:path svg:d="M 52.916664 26.458332 L 52.916664 26.458332 L 52.916664 0.0 Q 52.916664 0.0 79.37499 52.916664 L 79.37499 105.83333 L 79.37499 317.49997 Q 52.916664 529.1666 52.916664 661.4583 L 52.916664 793.74994 L 52.916664 793.74994 L 52.916664 820.2083 L 52.916664 820.2083 L 79.37499 820.2083 L 79.37499 926.0416 Q 52.916664 1058.3333 79.37499 1137.7083 L 79.37499 1243.5416 L 52.916664 1243.5416 Q 26.458332 1243.5416 0.0 1217.0833 L 0.0 1217.0833 L 0.0 1137.7083 Q 0.0 1084.7916 0.0 820.2083 L 0.0 529.1666 L 0.0 449.79166 L 0.0 343.9583 L 0.0 343.9583 Q 0.0 343.9583 26.458332 185.20833 L 26.458332 52.916664 L 26.458332 52.916664 L 26.458332 26.458332 L 26.458332 26.458332 L 52.916664 26.458332 L 52.916664 26.458332 z" svg:height="12.435416mm" draw:style-name="style-378" svg:viewBox="0.0 0.0 79.37499 1243.5416" svg:width="0.7937499mm" svg:x="276.22498mm" svg:y="135.20207mm"/>
          <draw:path svg:d="M 0.0 26.458332 L 0.0 0.0 L 105.83333 52.916664 Q 211.66666 79.37499 211.66666 105.83333 L 211.66666 105.83333 L 238.12498 105.83333 L 238.12498 132.29166 L 238.12498 132.29166 L 264.5833 132.29166 L 264.5833 132.29166 L 264.5833 132.29166 L 264.5833 158.74998 L 264.5833 158.74998 L 291.04166 158.74998 L 291.04166 185.20833 L 291.04166 185.20833 L 317.49997 185.20833 L 317.49997 211.66666 L 317.49997 238.12498 L 264.5833 238.12498 L 238.12498 238.12498 L 211.66666 211.66666 Q 158.74998 211.66666 158.74998 238.12498 Q 158.74998 264.5833 105.83333 238.12498 L 26.458332 238.12498 L 26.458332 238.12498 L 26.458332 211.66666 L 26.458332 185.20833 Q 0.0 158.74998 0.0 132.29166 Q 0.0 79.37499 0.0 26.458332 z" svg:height="2.38125mm" draw:style-name="style-379" svg:viewBox="0.0 0.0 317.49997 238.12498" svg:width="3.1749997mm" svg:x="216.95833mm" svg:y="155.31041mm"/>
          <draw:path svg:d="M 661.4583 79.37499 L 687.9166 79.37499 L 687.9166 79.37499 Q 687.9166 105.83333 661.4583 105.83333 L 634.99994 132.29166 L 608.5416 132.29166 L 608.5416 132.29166 L 608.5416 132.29166 Q 608.5416 105.83333 555.625 79.37499 Q 502.7083 52.916664 343.9583 79.37499 Q 158.74998 105.83333 132.29166 158.74998 L 132.29166 185.20833 L 132.29166 158.74998 Q 132.29166 132.29166 52.916664 105.83333 L 0.0 79.37499 L 79.37499 26.458332 Q 185.20833 0.0 370.41666 0.0 Q 555.625 0.0 582.0833 52.916664 Q 608.5416 52.916664 661.4583 79.37499 z" svg:height="1.8520832mm" draw:style-name="style-380" svg:viewBox="0.0 0.0 687.9166 185.20833" svg:width="6.879166mm" svg:x="268.55206mm" svg:y="149.22499mm"/>
          <draw:path svg:d="M 529.1666 793.74994 L 529.1666 793.74994 L 502.7083 793.74994 L 502.7083 767.2916 L 476.24997 767.2916 L 449.79166 767.2916 L 423.3333 793.74994 L 396.87497 793.74994 L 396.87497 714.37494 Q 396.87497 608.5416 370.41666 608.5416 Q 343.9583 608.5416 317.49997 661.4583 L 291.04166 714.37494 L 264.5833 714.37494 L 238.12498 714.37494 L 238.12498 687.9166 L 238.12498 687.9166 L 211.66666 687.9166 L 211.66666 661.4583 L 211.66666 661.4583 L 211.66666 661.4583 L 211.66666 661.4583 Q 238.12498 661.4583 238.12498 634.99994 Q 238.12498 608.5416 185.20833 608.5416 L 132.29166 634.99994 L 132.29166 582.0833 L 132.29166 529.1666 L 105.83333 529.1666 L 79.37499 529.1666 L 79.37499 502.7083 L 79.37499 476.24997 L 185.20833 476.24997 L 264.5833 476.24997 L 264.5833 423.3333 L 238.12498 370.41666 L 238.12498 396.87497 L 238.12498 423.3333 L 132.29166 423.3333 L 52.916664 449.79166 L 26.458332 449.79166 L 0.0 449.79166 L 0.0 423.3333 L 26.458332 396.87497 L 26.458332 396.87497 L 26.458332 396.87497 L 26.458332 370.41666 L 26.458332 370.41666 L 52.916664 370.41666 L 52.916664 343.9583 L 79.37499 343.9583 L 105.83333 343.9583 L 105.83333 317.49997 L 132.29166 317.49997 L 132.29166 238.12498 Q 132.29166 185.20833 105.83333 185.20833 L 105.83333 185.20833 L 132.29166 158.74998 Q 132.29166 132.29166 185.20833 132.29166 L 211.66666 132.29166 L 264.5833 132.29166 Q 343.9583 132.29166 343.9583 52.916664 Q 343.9583 -26.458332 370.41666 0.0 Q 396.87497 26.458332 502.7083 79.37499 Q 608.5416 105.83333 582.0833 185.20833 Q 582.0833 238.12498 661.4583 211.66666 Q 767.2916 185.20833 820.2083 238.12498 Q 873.12494 264.5833 873.12494 317.49997 Q 873.12494 343.9583 926.0416 396.87497 Q 978.95825 449.79166 873.12494 396.87497 Q 740.8333 370.41666 740.8333 396.87497 Q 740.8333 423.3333 820.2083 449.79166 Q 873.12494 502.7083 899.5833 555.625 Q 899.5833 582.0833 846.6666 608.5416 Q 767.2916 608.5416 767.2916 661.4583 Q 767.2916 687.9166 740.8333 661.4583 Q 714.37494 661.4583 714.37494 714.37494 Q 714.37494 740.8333 687.9166 740.8333 Q 661.4583 740.8333 661.4583 714.37494 Q 634.99994 661.4583 608.5416 661.4583 Q 555.625 661.4583 555.625 714.37494 Q 555.625 793.74994 529.1666 793.74994 z" svg:height="7.9374995mm" draw:style-name="style-381" svg:viewBox="0.0 0.0 926.0416 793.74994" svg:width="9.260416mm" svg:x="279.66458mm" svg:y="168.0104mm"/>
          <draw:path svg:d="M 608.5416 0.0 L 608.5416 0.0 L 582.0833 0.0 L 555.625 0.0 L 529.1666 26.458332 L 502.7083 52.916664 L 502.7083 52.916664 L 529.1666 52.916664 L 529.1666 105.83333 L 529.1666 132.29166 L 529.1666 158.74998 L 529.1666 185.20833 L 529.1666 185.20833 L 529.1666 211.66666 L 529.1666 211.66666 L 529.1666 211.66666 L 555.625 211.66666 L 555.625 211.66666 L 582.0833 238.12498 L 608.5416 238.12498 L 608.5416 238.12498 Q 608.5416 264.5833 634.99994 264.5833 L 634.99994 264.5833 L 476.24997 370.41666 Q 317.49997 449.79166 317.49997 529.1666 Q 317.49997 608.5416 317.49997 608.5416 Q 317.49997 634.99994 317.49997 634.99994 L 343.9583 634.99994 L 343.9583 634.99994 Q 343.9583 634.99994 317.49997 634.99994 Q 264.5833 634.99994 238.12498 608.5416 Q 211.66666 555.625 185.20833 529.1666 Q 158.74998 502.7083 105.83333 502.7083 L 105.83333 502.7083 L 79.37499 502.7083 L 79.37499 529.1666 L 52.916664 529.1666 L 26.458332 529.1666 L 26.458332 502.7083 L 52.916664 476.24997 L 52.916664 476.24997 L 52.916664 476.24997 L 52.916664 449.79166 L 52.916664 449.79166 L 79.37499 449.79166 L 79.37499 423.3333 L 79.37499 423.3333 L 105.83333 423.3333 L 105.83333 396.87497 L 105.83333 370.41666 L 52.916664 370.41666 L 0.0 370.41666 L 0.0 343.9583 L 0.0 317.49997 L 0.0 317.49997 L 26.458332 317.49997 L 52.916664 317.49997 L 52.916664 317.49997 L 185.20833 317.49997 Q 317.49997 291.04166 317.49997 238.12498 Q 264.5833 185.20833 264.5833 158.74998 L 264.5833 132.29166 L 317.49997 105.83333 Q 370.41666 79.37499 370.41666 26.458332 Q 370.41666 0.0 476.24997 0.0 Q 608.5416 0.0 608.5416 0.0 z" svg:height="6.3499994mm" draw:style-name="style-382" svg:viewBox="0.0 0.0 634.99994 634.99994" svg:width="6.3499994mm" svg:x="175.15416mm" svg:y="156.63333mm"/>
          <draw:path svg:d="M 264.5833 0.0 L 291.04166 0.0 L 291.04166 0.0 L 317.49997 0.0 L 317.49997 0.0 L 317.49997 26.458332 L 423.3333 52.916664 Q 529.1666 105.83333 502.7083 105.83333 Q 502.7083 132.29166 502.7083 132.29166 L 502.7083 132.29166 L 476.24997 132.29166 Q 476.24997 132.29166 343.9583 105.83333 Q 211.66666 105.83333 264.5833 132.29166 Q 291.04166 185.20833 317.49997 238.12498 L 317.49997 291.04166 L 343.9583 291.04166 L 343.9583 291.04166 L 370.41666 317.49997 Q 423.3333 343.9583 423.3333 370.41666 L 423.3333 396.87497 L 423.3333 449.79166 Q 449.79166 502.7083 476.24997 529.1666 Q 476.24997 555.625 502.7083 555.625 L 502.7083 555.625 L 502.7083 582.0833 L 529.1666 582.0833 L 529.1666 634.99994 L 529.1666 687.9166 L 502.7083 687.9166 L 476.24997 661.4583 L 476.24997 661.4583 L 476.24997 661.4583 L 449.79166 661.4583 L 449.79166 661.4583 L 449.79166 634.99994 L 423.3333 634.99994 L 423.3333 634.99994 L 423.3333 608.5416 L 396.87497 608.5416 Q 370.41666 608.5416 317.49997 555.625 L 264.5833 529.1666 L 264.5833 502.7083 L 264.5833 476.24997 L 238.12498 476.24997 L 211.66666 449.79166 L 211.66666 449.79166 L 211.66666 449.79166 L 185.20833 449.79166 L 185.20833 449.79166 L 185.20833 476.24997 L 158.74998 476.24997 L 158.74998 476.24997 L 158.74998 502.7083 L 158.74998 502.7083 L 158.74998 502.7083 L 158.74998 502.7083 Q 158.74998 502.7083 132.29166 476.24997 Q 132.29166 449.79166 105.83333 449.79166 Q 79.37499 449.79166 79.37499 423.3333 Q 52.916664 396.87497 52.916664 449.79166 L 52.916664 476.24997 L 26.458332 476.24997 L 0.0 476.24997 L 0.0 396.87497 L 0.0 317.49997 L 0.0 264.5833 L 0.0 211.66666 L 26.458332 211.66666 L 26.458332 185.20833 L 26.458332 185.20833 Q 52.916664 185.20833 52.916664 132.29166 L 79.37499 105.83333 L 79.37499 105.83333 L 79.37499 79.37499 L 105.83333 79.37499 L 105.83333 79.37499 L 105.83333 79.37499 Q 105.83333 79.37499 105.83333 52.916664 L 132.29166 52.916664 L 158.74998 52.916664 Q 185.20833 79.37499 211.66666 26.458332 Q 264.5833 26.458332 264.5833 0.0 z M 105.83333 158.74998 Q 105.83333 132.29166 105.83333 132.29166 Q 105.83333 132.29166 105.83333 132.29166 Q 105.83333 158.74998 105.83333 158.74998 z" svg:height="6.879166mm" draw:style-name="style-383" svg:viewBox="0.0 0.0 529.1666 687.9166" svg:width="5.2916665mm" svg:x="270.93332mm" svg:y="154.25208mm"/>
          <draw:path svg:d="M 343.9583 79.37499 L 343.9583 79.37499 L 396.87497 79.37499 Q 423.3333 105.83333 370.41666 238.12498 Q 343.9583 343.9583 211.66666 476.24997 Q 105.83333 608.5416 79.37499 608.5416 L 52.916664 608.5416 L 52.916664 582.0833 L 79.37499 555.625 L 79.37499 529.1666 L 79.37499 502.7083 L 26.458332 502.7083 L 0.0 502.7083 L 0.0 449.79166 L 0.0 396.87497 L 26.458332 396.87497 Q 52.916664 396.87497 52.916664 370.41666 L 52.916664 370.41666 L 52.916664 370.41666 Q 79.37499 370.41666 79.37499 343.9583 L 79.37499 291.04166 L 105.83333 238.12498 Q 132.29166 185.20833 158.74998 211.66666 Q 185.20833 238.12498 158.74998 132.29166 Q 132.29166 26.458332 132.29166 0.0 Q 105.83333 -26.458332 185.20833 26.458332 Q 238.12498 52.916664 291.04166 79.37499 Q 343.9583 79.37499 343.9583 79.37499 z" svg:height="6.0854163mm" draw:style-name="style-384" svg:viewBox="0.0 0.0 396.87497 608.5416" svg:width="3.9687498mm" svg:x="131.49791mm" svg:y="130.43958mm"/>
          <draw:path svg:d="M 52.916664 26.458332 L 26.458332 0.0 L 52.916664 0.0 Q 79.37499 0.0 79.37499 26.458332 Q 79.37499 52.916664 105.83333 52.916664 L 158.74998 79.37499 L 158.74998 79.37499 L 158.74998 79.37499 L 185.20833 79.37499 L 185.20833 79.37499 L 185.20833 105.83333 L 211.66666 105.83333 L 211.66666 105.83333 L 211.66666 132.29166 L 264.5833 132.29166 L 291.04166 132.29166 L 317.49997 158.74998 L 317.49997 158.74998 L 423.3333 185.20833 Q 529.1666 185.20833 529.1666 211.66666 L 529.1666 211.66666 L 449.79166 238.12498 Q 370.41666 238.12498 396.87497 291.04166 Q 423.3333 343.9583 449.79166 370.41666 Q 476.24997 396.87497 476.24997 396.87497 L 476.24997 396.87497 L 661.4583 608.5416 Q 846.6666 767.2916 846.6666 793.74994 L 846.6666 793.74994 L 873.12494 793.74994 L 873.12494 820.2083 L 873.12494 820.2083 L 899.5833 820.2083 L 899.5833 820.2083 L 899.5833 820.2083 L 899.5833 846.6666 L 899.5833 846.6666 L 926.0416 846.6666 L 926.0416 873.12494 L 978.95825 873.12494 Q 1058.3333 899.5833 1058.3333 899.5833 Q 1058.3333 873.12494 1058.3333 873.12494 L 1058.3333 873.12494 L 1084.7916 873.12494 L 1111.25 873.12494 L 1111.25 899.5833 L 1111.25 926.0416 L 1058.3333 1005.4166 Q 1005.4166 1084.7916 1005.4166 1137.7083 L 1005.4166 1164.1666 L 978.95825 1190.6249 L 952.49994 1243.5416 L 952.49994 1296.4583 Q 952.49994 1349.3749 952.49994 1349.3749 L 952.49994 1349.3749 L 952.49994 1349.3749 L 952.49994 1349.3749 L 1005.4166 1375.8333 L 1031.875 1375.8333 L 1031.875 1402.2916 L 1031.875 1428.7499 L 1005.4166 1587.4999 Q 1005.4166 1746.2499 952.49994 1719.7916 Q 873.12494 1719.7916 899.5833 1772.7083 Q 899.5833 1825.6249 873.12494 1852.0833 Q 846.6666 1878.5416 740.8333 1878.5416 L 661.4583 1878.5416 L 661.4583 1904.9999 L 661.4583 1904.9999 L 608.5416 1904.9999 L 555.625 1904.9999 L 555.625 1904.9999 L 529.1666 1904.9999 L 529.1666 1904.9999 L 529.1666 1931.4583 L 476.24997 1931.4583 L 396.87497 1931.4583 L 396.87497 1904.9999 L 396.87497 1904.9999 L 423.3333 1904.9999 L 476.24997 1904.9999 L 476.24997 1878.5416 L 476.24997 1852.0833 L 529.1666 1852.0833 Q 555.625 1852.0833 582.0833 1825.6249 Q 582.0833 1772.7083 634.99994 1561.0416 Q 634.99994 1349.3749 608.5416 1269.9999 L 582.0833 1190.6249 L 582.0833 1190.6249 Q 582.0833 1164.1666 555.625 1164.1666 L 555.625 1164.1666 L 555.625 1137.7083 Q 529.1666 1137.7083 502.7083 1058.3333 Q 476.24997 978.95825 423.3333 846.6666 Q 370.41666 740.8333 291.04166 661.4583 Q 211.66666 582.0833 264.5833 555.625 Q 317.49997 555.625 264.5833 423.3333 L 238.12498 291.04166 L 238.12498 264.5833 Q 211.66666 238.12498 158.74998 185.20833 L 79.37499 132.29166 L 52.916664 132.29166 L 26.458332 132.29166 L 26.458332 132.29166 Q 0.0 105.83333 0.0 105.83333 L 0.0 105.83333 L 0.0 105.83333 Q 0.0 79.37499 26.458332 79.37499 Q 52.916664 79.37499 52.916664 26.458332 z" svg:height="19.314583mm" draw:style-name="style-385" svg:viewBox="0.0 0.0 1111.25 1931.4583" svg:width="11.112499mm" svg:x="109.00833mm" svg:y="140.49374mm"/>
          <draw:path svg:d="M 264.5833 0.0 L 291.04166 0.0 L 264.5833 79.37499 Q 238.12498 132.29166 264.5833 158.74998 Q 291.04166 158.74998 291.04166 185.20833 Q 291.04166 211.66666 317.49997 211.66666 Q 343.9583 211.66666 343.9583 238.12498 Q 343.9583 264.5833 370.41666 264.5833 Q 396.87497 264.5833 370.41666 211.66666 Q 370.41666 158.74998 396.87497 158.74998 Q 423.3333 158.74998 449.79166 238.12498 Q 476.24997 317.49997 502.7083 291.04166 Q 529.1666 291.04166 555.625 264.5833 L 582.0833 264.5833 L 582.0833 238.12498 Q 608.5416 238.12498 634.99994 238.12498 Q 687.9166 238.12498 634.99994 264.5833 Q 582.0833 291.04166 582.0833 317.49997 Q 582.0833 343.9583 555.625 370.41666 L 555.625 396.87497 L 529.1666 396.87497 L 502.7083 396.87497 L 502.7083 423.3333 L 476.24997 423.3333 L 476.24997 449.79166 L 476.24997 476.24997 L 476.24997 476.24997 L 449.79166 476.24997 L 449.79166 449.79166 Q 476.24997 396.87497 370.41666 423.3333 Q 291.04166 449.79166 291.04166 476.24997 Q 291.04166 502.7083 264.5833 502.7083 Q 238.12498 502.7083 211.66666 582.0833 L 185.20833 661.4583 L 158.74998 661.4583 L 132.29166 661.4583 L 132.29166 661.4583 L 132.29166 661.4583 L 105.83333 634.99994 L 79.37499 608.5416 L 79.37499 608.5416 L 52.916664 608.5416 L 52.916664 555.625 L 52.916664 476.24997 L 26.458332 476.24997 L 26.458332 449.79166 L 26.458332 449.79166 L 0.0 449.79166 L 0.0 449.79166 L 0.0 449.79166 L 0.0 396.87497 L 0.0 343.9583 L 0.0 317.49997 Q 26.458332 291.04166 52.916664 264.5833 Q 105.83333 264.5833 105.83333 211.66666 L 105.83333 158.74998 L 158.74998 79.37499 Q 238.12498 26.458332 264.5833 0.0 z" svg:height="6.614583mm" draw:style-name="style-386" svg:viewBox="0.0 0.0 634.99994 661.4583" svg:width="6.3499994mm" svg:x="282.57498mm" svg:y="136.2604mm"/>
          <draw:path svg:d="M 132.29166 52.916664 L 185.20833 0.0 L 396.87497 26.458332 Q 608.5416 52.916664 634.99994 52.916664 Q 687.9166 52.916664 714.37494 52.916664 L 714.37494 52.916664 L 687.9166 79.37499 Q 661.4583 105.83333 687.9166 105.83333 Q 714.37494 105.83333 687.9166 185.20833 Q 661.4583 264.5833 661.4583 317.49997 L 661.4583 343.9583 L 608.5416 317.49997 Q 582.0833 317.49997 502.7083 396.87497 Q 449.79166 476.24997 423.3333 476.24997 L 423.3333 476.24997 L 423.3333 502.7083 L 396.87497 502.7083 L 396.87497 502.7083 L 396.87497 529.1666 L 396.87497 529.1666 Q 370.41666 529.1666 370.41666 502.7083 L 370.41666 502.7083 L 370.41666 423.3333 Q 396.87497 370.41666 396.87497 317.49997 L 396.87497 238.12498 L 370.41666 264.5833 Q 343.9583 264.5833 317.49997 291.04166 Q 317.49997 317.49997 291.04166 317.49997 L 264.5833 317.49997 L 264.5833 317.49997 Q 238.12498 291.04166 185.20833 238.12498 L 132.29166 158.74998 L 79.37499 158.74998 L 52.916664 158.74998 L 26.458332 132.29166 Q 0.0 105.83333 0.0 105.83333 L 0.0 105.83333 L 26.458332 105.83333 Q 52.916664 105.83333 132.29166 52.916664 z" svg:height="5.2916665mm" draw:style-name="style-387" svg:viewBox="0.0 0.0 714.37494 529.1666" svg:width="7.1437497mm" svg:x="29.897915mm" svg:y="159.80832mm"/>
          <draw:path svg:d="M 555.625 26.458332 L 582.0833 0.0 L 582.0833 0.0 L 582.0833 0.0 L 582.0833 52.916664 Q 608.5416 79.37499 634.99994 105.83333 Q 687.9166 132.29166 687.9166 185.20833 Q 687.9166 211.66666 714.37494 238.12498 L 714.37494 238.12498 L 714.37494 238.12498 L 687.9166 238.12498 L 687.9166 291.04166 L 687.9166 343.9583 L 740.8333 343.9583 Q 767.2916 343.9583 820.2083 476.24997 Q 899.5833 608.5416 899.5833 714.37494 Q 899.5833 793.74994 926.0416 793.74994 Q 952.49994 820.2083 952.49994 820.2083 L 952.49994 820.2083 L 978.95825 873.12494 Q 1005.4166 952.49994 1005.4166 978.95825 L 1005.4166 978.95825 L 1005.4166 978.95825 Q 1005.4166 978.95825 1005.4166 1005.4166 L 1031.875 1005.4166 L 1031.875 1005.4166 Q 1031.875 1031.875 1058.3333 1031.875 L 1058.3333 1031.875 L 1058.3333 1058.3333 L 1058.3333 1084.7916 L 1111.25 1111.25 Q 1111.25 1137.7083 1137.7083 1137.7083 L 1137.7083 1164.1666 L 1111.25 1164.1666 Q 1084.7916 1164.1666 1084.7916 1243.5416 Q 1084.7916 1296.4583 1111.25 1296.4583 L 1164.1666 1296.4583 L 1164.1666 1296.4583 L 1164.1666 1296.4583 L 1190.6249 1322.9166 L 1217.0833 1322.9166 L 1217.0833 1402.2916 Q 1190.6249 1455.2083 1164.1666 1455.2083 Q 1111.25 1481.6666 1111.25 1508.1249 Q 1111.25 1534.5833 1137.7083 1534.5833 Q 1164.1666 1534.5833 1164.1666 1587.4999 Q 1190.6249 1640.4166 1164.1666 1640.4166 Q 1111.25 1640.4166 1111.25 1719.7916 L 1111.25 1772.7083 L 1111.25 1772.7083 Q 1111.25 1772.7083 1084.7916 1825.6249 L 1084.7916 1852.0833 L 1058.3333 1852.0833 L 1031.875 1852.0833 L 1031.875 1825.6249 Q 1031.875 1772.7083 1005.4166 1772.7083 Q 952.49994 1772.7083 952.49994 1799.1666 Q 952.49994 1825.6249 873.12494 1825.6249 Q 793.74994 1825.6249 820.2083 1825.6249 Q 846.6666 1825.6249 846.6666 1799.1666 Q 846.6666 1772.7083 767.2916 1772.7083 L 714.37494 1772.7083 L 714.37494 1825.6249 Q 687.9166 1852.0833 687.9166 1878.5416 L 687.9166 1878.5416 L 661.4583 1878.5416 L 661.4583 1878.5416 L 661.4583 1878.5416 L 661.4583 1852.0833 L 661.4583 1772.7083 Q 634.99994 1719.7916 608.5416 1693.3333 Q 555.625 1666.8749 502.7083 1561.0416 Q 449.79166 1455.2083 423.3333 1375.8333 Q 370.41666 1269.9999 343.9583 1269.9999 L 317.49997 1269.9999 L 317.49997 1269.9999 Q 291.04166 1243.5416 291.04166 1243.5416 L 291.04166 1243.5416 L 291.04166 1243.5416 Q 264.5833 1243.5416 264.5833 1190.6249 L 238.12498 1137.7083 L 238.12498 1084.7916 Q 211.66666 1058.3333 211.66666 873.12494 Q 211.66666 687.9166 132.29166 555.625 L 79.37499 396.87497 L 79.37499 396.87497 Q 52.916664 370.41666 52.916664 370.41666 L 52.916664 370.41666 L 52.916664 343.9583 Q 52.916664 291.04166 26.458332 238.12498 L 0.0 185.20833 L 0.0 132.29166 L 0.0 105.83333 L 0.0 79.37499 L 0.0 52.916664 L 26.458332 52.916664 L 26.458332 79.37499 L 26.458332 79.37499 L 52.916664 79.37499 L 52.916664 79.37499 L 52.916664 79.37499 L 52.916664 105.83333 L 52.916664 105.83333 L 79.37499 105.83333 L 79.37499 132.29166 L 105.83333 132.29166 Q 158.74998 132.29166 158.74998 105.83333 Q 185.20833 79.37499 238.12498 79.37499 Q 317.49997 79.37499 343.9583 132.29166 Q 396.87497 158.74998 396.87497 132.29166 Q 396.87497 79.37499 449.79166 79.37499 Q 502.7083 79.37499 502.7083 79.37499 L 529.1666 79.37499 L 529.1666 79.37499 L 529.1666 79.37499 L 529.1666 52.916664 L 529.1666 52.916664 L 555.625 26.458332 z M 264.5833 1137.7083 Q 264.5833 1137.7083 264.5833 1111.25 Q 264.5833 1111.25 264.5833 1137.7083 Q 264.5833 1137.7083 264.5833 1137.7083 z M 687.9166 1508.1249 L 687.9166 1640.4166 L 661.4583 1640.4166 Q 608.5416 1613.9583 582.0833 1428.7499 Q 582.0833 1243.5416 608.5416 1243.5416 Q 634.99994 1243.5416 661.4583 1296.4583 Q 687.9166 1375.8333 687.9166 1508.1249 z M 1084.7916 1375.8333 L 1084.7916 1349.3749 L 1084.7916 1349.3749 L 1111.25 1349.3749 L 1111.25 1349.3749 Q 1111.25 1375.8333 1084.7916 1375.8333 z" svg:height="18.785416mm" draw:style-name="style-388" svg:viewBox="0.0 0.0 1217.0833 1878.5416" svg:width="12.170833mm" svg:x="239.7125mm" svg:y="69.58541mm"/>
          <draw:path svg:d="M 158.74998 0.0 L 158.74998 0.0 L 158.74998 0.0 Q 185.20833 0.0 211.66666 26.458332 L 211.66666 26.458332 L 238.12498 26.458332 L 264.5833 26.458332 L 423.3333 105.83333 Q 582.0833 211.66666 582.0833 211.66666 L 582.0833 211.66666 L 529.1666 238.12498 Q 476.24997 264.5833 476.24997 291.04166 Q 476.24997 317.49997 502.7083 317.49997 L 502.7083 317.49997 L 502.7083 343.9583 L 529.1666 343.9583 L 529.1666 343.9583 L 529.1666 370.41666 L 529.1666 370.41666 L 529.1666 370.41666 L 555.625 370.41666 L 555.625 370.41666 L 582.0833 396.87497 L 582.0833 396.87497 L 582.0833 423.3333 L 582.0833 476.24997 L 582.0833 476.24997 Q 555.625 476.24997 529.1666 502.7083 Q 529.1666 529.1666 317.49997 370.41666 L 132.29166 185.20833 L 105.83333 185.20833 L 105.83333 158.74998 L 105.83333 158.74998 L 105.83333 158.74998 L 79.37499 158.74998 L 79.37499 158.74998 L 79.37499 132.29166 L 52.916664 132.29166 L 52.916664 132.29166 L 52.916664 105.83333 L 52.916664 105.83333 L 52.916664 105.83333 L 26.458332 105.83333 L 26.458332 105.83333 L 26.458332 105.83333 L 0.0 79.37499 L 0.0 79.37499 L 0.0 52.916664 L 0.0 52.916664 L 0.0 52.916664 L 26.458332 52.916664 L 52.916664 52.916664 L 52.916664 79.37499 L 79.37499 79.37499 L 79.37499 79.37499 L 105.83333 79.37499 L 132.29166 105.83333 Q 158.74998 132.29166 158.74998 52.916664 Q 158.74998 0.0 158.74998 0.0 z" svg:height="5.027083mm" draw:style-name="style-389" svg:viewBox="0.0 0.0 582.0833 502.7083" svg:width="5.820833mm" svg:x="189.97083mm" svg:y="151.87082mm"/>
          <draw:path svg:d="M 0.0 26.458332 Q 26.458332 -26.458332 105.83333 0.0 Q 211.66666 52.916664 132.29166 79.37499 Q 79.37499 79.37499 52.916664 79.37499 Q 0.0 79.37499 0.0 26.458332 z" svg:height="0.7937499mm" draw:style-name="style-390" svg:viewBox="0.0 0.0 132.29166 79.37499" svg:width="1.3229166mm" svg:x="131.23332mm" svg:y="187.06041mm"/>
          <draw:path svg:d="M 476.24997 0.0 L 502.7083 0.0 L 529.1666 0.0 Q 582.0833 0.0 582.0833 0.0 L 582.0833 0.0 L 555.625 26.458332 Q 529.1666 52.916664 529.1666 52.916664 L 529.1666 52.916664 L 529.1666 52.916664 Q 529.1666 52.916664 502.7083 52.916664 L 502.7083 79.37499 L 502.7083 79.37499 Q 502.7083 105.83333 476.24997 105.83333 L 476.24997 105.83333 L 476.24997 105.83333 Q 476.24997 132.29166 449.79166 158.74998 L 423.3333 185.20833 L 423.3333 264.5833 Q 423.3333 343.9583 396.87497 370.41666 L 396.87497 396.87497 L 396.87497 449.79166 L 396.87497 502.7083 L 370.41666 661.4583 Q 343.9583 793.74994 317.49997 793.74994 Q 317.49997 767.2916 291.04166 767.2916 L 291.04166 740.8333 L 238.12498 740.8333 Q 185.20833 740.8333 158.74998 714.37494 Q 105.83333 687.9166 79.37499 634.99994 Q 52.916664 582.0833 26.458332 608.5416 L 0.0 634.99994 L 0.0 582.0833 L 0.0 529.1666 L 0.0 529.1666 L 0.0 529.1666 L 26.458332 476.24997 Q 52.916664 423.3333 52.916664 370.41666 Q 79.37499 317.49997 158.74998 264.5833 Q 264.5833 211.66666 264.5833 185.20833 Q 264.5833 158.74998 317.49997 158.74998 Q 396.87497 158.74998 396.87497 132.29166 Q 396.87497 105.83333 423.3333 105.83333 Q 449.79166 105.83333 476.24997 52.916664 L 476.24997 0.0 L 476.24997 0.0 z" svg:height="7.9374995mm" draw:style-name="style-391" svg:viewBox="0.0 0.0 582.0833 793.74994" svg:width="5.820833mm" svg:x="134.9375mm" svg:y="163.5125mm"/>
          <draw:path svg:d="M 291.04166 52.916664 L 291.04166 0.0 L 291.04166 0.0 L 291.04166 0.0 L 317.49997 26.458332 L 343.9583 52.916664 L 343.9583 52.916664 L 343.9583 26.458332 L 423.3333 26.458332 Q 502.7083 26.458332 502.7083 52.916664 L 502.7083 79.37499 L 502.7083 79.37499 L 502.7083 105.83333 L 476.24997 211.66666 Q 449.79166 291.04166 449.79166 317.49997 L 449.79166 317.49997 L 423.3333 343.9583 L 423.3333 370.41666 L 449.79166 370.41666 L 502.7083 396.87497 L 529.1666 396.87497 Q 555.625 396.87497 555.625 370.41666 Q 555.625 343.9583 608.5416 343.9583 L 634.99994 343.9583 L 634.99994 343.9583 Q 608.5416 370.41666 608.5416 396.87497 L 555.625 423.3333 L 555.625 423.3333 L 555.625 449.79166 L 529.1666 449.79166 L 502.7083 449.79166 L 502.7083 476.24997 L 502.7083 476.24997 L 502.7083 502.7083 L 502.7083 529.1666 L 502.7083 555.625 L 502.7083 555.625 L 449.79166 555.625 L 423.3333 555.625 L 423.3333 555.625 Q 423.3333 555.625 238.12498 502.7083 L 52.916664 476.24997 L 52.916664 449.79166 L 26.458332 423.3333 L 26.458332 423.3333 L 26.458332 396.87497 L 26.458332 396.87497 L 26.458332 396.87497 L 0.0 396.87497 L 0.0 396.87497 L 0.0 370.41666 L 26.458332 370.41666 L 26.458332 343.9583 Q 26.458332 317.49997 52.916664 291.04166 Q 79.37499 238.12498 132.29166 238.12498 Q 185.20833 238.12498 132.29166 185.20833 L 79.37499 105.83333 L 79.37499 79.37499 L 79.37499 52.916664 L 79.37499 52.916664 L 79.37499 26.458332 L 132.29166 26.458332 L 158.74998 26.458332 L 158.74998 52.916664 L 185.20833 52.916664 L 238.12498 79.37499 Q 291.04166 105.83333 291.04166 52.916664 z" svg:height="5.5562496mm" draw:style-name="style-392" svg:viewBox="0.0 0.0 634.99994 555.625" svg:width="6.3499994mm" svg:x="218.81041mm" svg:y="159.54375mm"/>
          <draw:path svg:d="M 476.24997 0.0 L 502.7083 0.0 L 502.7083 0.0 L 529.1666 0.0 L 529.1666 0.0 L 529.1666 0.0 L 529.1666 26.458332 L 529.1666 26.458332 L 555.625 26.458332 L 555.625 52.916664 L 582.0833 52.916664 L 608.5416 52.916664 L 608.5416 79.37499 L 634.99994 79.37499 L 634.99994 79.37499 L 634.99994 105.83333 L 687.9166 105.83333 Q 740.8333 105.83333 740.8333 105.83333 Q 740.8333 132.29166 740.8333 185.20833 L 740.8333 238.12498 L 661.4583 238.12498 L 582.0833 264.5833 L 582.0833 264.5833 L 582.0833 264.5833 L 608.5416 264.5833 L 608.5416 264.5833 L 634.99994 291.04166 L 634.99994 291.04166 L 687.9166 317.49997 Q 714.37494 370.41666 634.99994 370.41666 L 582.0833 370.41666 L 529.1666 370.41666 L 449.79166 370.41666 L 449.79166 370.41666 L 449.79166 370.41666 L 423.3333 370.41666 Q 396.87497 370.41666 264.5833 317.49997 L 158.74998 264.5833 L 158.74998 264.5833 L 158.74998 264.5833 L 132.29166 238.12498 L 132.29166 211.66666 L 52.916664 211.66666 L 0.0 211.66666 L 0.0 185.20833 L 0.0 185.20833 L 0.0 158.74998 L 0.0 158.74998 L 26.458332 158.74998 L 26.458332 158.74998 L 26.458332 132.29166 L 52.916664 132.29166 L 52.916664 132.29166 L 52.916664 158.74998 L 52.916664 158.74998 L 52.916664 158.74998 L 79.37499 132.29166 L 105.83333 105.83333 L 105.83333 105.83333 L 105.83333 105.83333 L 211.66666 105.83333 Q 343.9583 52.916664 396.87497 52.916664 Q 449.79166 0.0 476.24997 0.0 z" svg:height="3.7041664mm" draw:style-name="style-393" svg:viewBox="0.0 0.0 740.8333 370.41666" svg:width="7.408333mm" svg:x="72.49583mm" svg:y="142.875mm"/>
          <draw:path svg:d="M 449.79166 26.458332 L 449.79166 26.458332 L 449.79166 52.916664 Q 423.3333 52.916664 449.79166 79.37499 L 449.79166 79.37499 L 449.79166 79.37499 L 449.79166 79.37499 L 476.24997 79.37499 L 476.24997 105.83333 L 476.24997 105.83333 L 502.7083 105.83333 L 502.7083 105.83333 L 502.7083 132.29166 L 502.7083 158.74998 L 502.7083 211.66666 L 502.7083 211.66666 L 502.7083 211.66666 L 529.1666 238.12498 L 555.625 238.12498 L 555.625 264.5833 L 555.625 291.04166 L 582.0833 291.04166 L 582.0833 291.04166 L 582.0833 317.49997 Q 555.625 317.49997 555.625 317.49997 L 555.625 343.9583 L 476.24997 343.9583 Q 396.87497 370.41666 396.87497 396.87497 Q 423.3333 423.3333 449.79166 423.3333 Q 476.24997 423.3333 476.24997 502.7083 Q 476.24997 582.0833 449.79166 582.0833 L 396.87497 582.0833 L 343.9583 582.0833 Q 291.04166 582.0833 291.04166 634.99994 L 291.04166 661.4583 L 291.04166 661.4583 L 264.5833 634.99994 L 264.5833 634.99994 L 238.12498 634.99994 L 238.12498 634.99994 Q 238.12498 634.99994 211.66666 608.5416 Q 185.20833 582.0833 132.29166 608.5416 L 105.83333 608.5416 L 105.83333 555.625 Q 79.37499 502.7083 79.37499 502.7083 L 79.37499 529.1666 L 79.37499 529.1666 L 79.37499 529.1666 L 52.916664 529.1666 L 52.916664 529.1666 L 52.916664 555.625 L 52.916664 555.625 L 52.916664 555.625 L 26.458332 555.625 L 26.458332 529.1666 L 26.458332 502.7083 L 0.0 502.7083 L 0.0 502.7083 L 0.0 476.24997 L 0.0 423.3333 L 0.0 423.3333 Q 26.458332 423.3333 26.458332 343.9583 L 52.916664 264.5833 L 79.37499 291.04166 Q 79.37499 317.49997 105.83333 291.04166 Q 105.83333 264.5833 158.74998 238.12498 Q 185.20833 211.66666 211.66666 158.74998 L 211.66666 105.83333 L 291.04166 105.83333 Q 343.9583 105.83333 370.41666 52.916664 Q 396.87497 0.0 423.3333 0.0 Q 449.79166 0.0 449.79166 26.458332 z" svg:height="6.614583mm" draw:style-name="style-394" svg:viewBox="0.0 0.0 582.0833 661.4583" svg:width="5.820833mm" svg:x="275.9604mm" svg:y="130.17499mm"/>
          <draw:path svg:d="M 317.49997 0.0 L 343.9583 0.0 L 343.9583 0.0 Q 343.9583 0.0 343.9583 26.458332 L 370.41666 26.458332 L 370.41666 26.458332 Q 370.41666 52.916664 396.87497 52.916664 L 423.3333 52.916664 L 502.7083 185.20833 Q 555.625 317.49997 555.625 370.41666 Q 555.625 423.3333 529.1666 423.3333 L 529.1666 449.79166 L 476.24997 449.79166 Q 423.3333 423.3333 291.04166 423.3333 Q 132.29166 370.41666 79.37499 423.3333 L 52.916664 449.79166 L 52.916664 449.79166 Q 26.458332 449.79166 26.458332 476.24997 L 26.458332 476.24997 L 0.0 476.24997 Q -26.458332 476.24997 26.458332 423.3333 Q 52.916664 370.41666 52.916664 343.9583 L 52.916664 317.49997 L 52.916664 317.49997 Q 79.37499 291.04166 79.37499 264.5833 L 79.37499 238.12498 L 79.37499 238.12498 L 79.37499 238.12498 L 79.37499 158.74998 Q 79.37499 52.916664 79.37499 26.458332 L 79.37499 0.0 L 105.83333 0.0 L 105.83333 0.0 L 185.20833 0.0 Q 291.04166 0.0 317.49997 0.0 z" svg:height="4.7625mm" draw:style-name="style-395" svg:viewBox="0.0 0.0 555.625 476.24997" svg:width="5.5562496mm" svg:x="102.92291mm" svg:y="148.16666mm"/>
          <draw:path svg:d="M 26.458332 158.74998 L 26.458332 0.0 L 52.916664 52.916664 L 79.37499 105.83333 L 79.37499 317.49997 Q 105.83333 529.1666 132.29166 529.1666 Q 158.74998 529.1666 158.74998 608.5416 Q 132.29166 687.9166 132.29166 767.2916 L 132.29166 846.6666 L 132.29166 952.49994 L 132.29166 1084.7916 L 105.83333 1164.1666 L 79.37499 1269.9999 L 79.37499 1296.4583 L 79.37499 1322.9166 L 79.37499 1322.9166 L 79.37499 1322.9166 L 52.916664 1269.9999 L 26.458332 1190.6249 L 26.458332 1058.3333 Q 26.458332 899.5833 0.0 899.5833 L 0.0 899.5833 L 0.0 740.8333 Q 26.458332 582.0833 0.0 476.24997 L 0.0 343.9583 L 0.0 343.9583 L 26.458332 343.9583 L 26.458332 158.74998 z" svg:height="13.229166mm" draw:style-name="style-396" svg:viewBox="0.0 0.0 158.74998 1322.9166" svg:width="1.5874999mm" svg:x="27.781248mm" svg:y="109.00833mm"/>
          <draw:path svg:d="M 343.9583 26.458332 L 343.9583 26.458332 L 343.9583 52.916664 L 343.9583 52.916664 L 343.9583 52.916664 Q 343.9583 52.916664 291.04166 79.37499 Q 264.5833 105.83333 158.74998 132.29166 L 52.916664 158.74998 L 26.458332 132.29166 L 0.0 132.29166 L 0.0 105.83333 Q 26.458332 105.83333 26.458332 79.37499 Q 26.458332 52.916664 52.916664 52.916664 Q 79.37499 52.916664 79.37499 26.458332 L 79.37499 0.0 L 211.66666 0.0 Q 343.9583 0.0 343.9583 26.458332 z" svg:height="1.5874999mm" draw:style-name="style-397" svg:viewBox="0.0 0.0 343.9583 158.74998" svg:width="3.439583mm" svg:x="87.04791mm" svg:y="209.02083mm"/>
          <draw:path svg:d="M 714.37494 0.0 L 740.8333 0.0 L 740.8333 0.0 Q 740.8333 0.0 767.2916 26.458332 L 767.2916 26.458332 L 767.2916 52.916664 Q 767.2916 105.83333 793.74994 105.83333 L 793.74994 105.83333 L 793.74994 105.83333 Q 793.74994 105.83333 820.2083 132.29166 L 820.2083 132.29166 L 873.12494 370.41666 Q 926.0416 582.0833 952.49994 634.99994 L 952.49994 661.4583 L 952.49994 661.4583 Q 952.49994 687.9166 978.95825 687.9166 L 978.95825 687.9166 L 978.95825 740.8333 L 978.95825 767.2916 L 952.49994 767.2916 L 952.49994 793.74994 L 952.49994 793.74994 L 926.0416 793.74994 L 926.0416 793.74994 L 926.0416 793.74994 L 926.0416 820.2083 L 926.0416 820.2083 L 899.5833 820.2083 Q 899.5833 793.74994 714.37494 820.2083 Q 502.7083 846.6666 502.7083 899.5833 L 502.7083 952.49994 L 502.7083 952.49994 L 502.7083 952.49994 L 502.7083 926.0416 L 502.7083 926.0416 L 476.24997 899.5833 L 449.79166 873.12494 L 449.79166 873.12494 L 449.79166 873.12494 L 449.79166 846.6666 Q 449.79166 846.6666 396.87497 740.8333 Q 343.9583 661.4583 317.49997 687.9166 L 291.04166 740.8333 L 238.12498 740.8333 Q 158.74998 740.8333 158.74998 634.99994 Q 132.29166 555.625 79.37499 529.1666 L 0.0 502.7083 L 0.0 476.24997 L 0.0 449.79166 L 26.458332 449.79166 Q 52.916664 423.3333 52.916664 423.3333 L 52.916664 423.3333 L 52.916664 370.41666 L 52.916664 291.04166 L 52.916664 291.04166 Q 52.916664 264.5833 52.916664 211.66666 L 79.37499 132.29166 L 52.916664 132.29166 L 52.916664 105.83333 L 52.916664 105.83333 Q 26.458332 105.83333 26.458332 52.916664 L 0.0 26.458332 L 26.458332 26.458332 Q 79.37499 26.458332 79.37499 0.0 Q 105.83333 0.0 185.20833 52.916664 Q 264.5833 105.83333 264.5833 158.74998 Q 264.5833 185.20833 343.9583 158.74998 Q 449.79166 158.74998 502.7083 158.74998 Q 555.625 185.20833 555.625 158.74998 Q 555.625 132.29166 608.5416 132.29166 Q 634.99994 132.29166 661.4583 79.37499 Q 661.4583 0.0 687.9166 0.0 Q 714.37494 0.0 714.37494 0.0 z" svg:height="9.525mm" draw:style-name="style-398" svg:viewBox="0.0 0.0 978.95825 952.49994" svg:width="9.789583mm" svg:x="234.68541mm" svg:y="80.962494mm"/>
          <draw:path svg:d="M 370.41666 0.0 L 396.87497 0.0 L 449.79166 0.0 Q 502.7083 0.0 529.1666 52.916664 Q 529.1666 105.83333 582.0833 105.83333 Q 634.99994 79.37499 634.99994 105.83333 Q 634.99994 158.74998 608.5416 158.74998 L 608.5416 185.20833 L 608.5416 185.20833 Q 582.0833 185.20833 582.0833 211.66666 L 582.0833 211.66666 L 555.625 291.04166 Q 529.1666 370.41666 529.1666 396.87497 Q 529.1666 423.3333 582.0833 423.3333 Q 634.99994 449.79166 634.99994 476.24997 Q 634.99994 529.1666 608.5416 529.1666 Q 582.0833 529.1666 582.0833 582.0833 Q 582.0833 634.99994 634.99994 634.99994 Q 661.4583 634.99994 687.9166 608.5416 L 740.8333 608.5416 L 767.2916 608.5416 L 793.74994 608.5416 L 820.2083 608.5416 Q 846.6666 634.99994 846.6666 634.99994 L 873.12494 634.99994 L 846.6666 687.9166 Q 846.6666 740.8333 820.2083 740.8333 L 820.2083 740.8333 L 793.74994 767.2916 Q 767.2916 793.74994 661.4583 767.2916 Q 555.625 767.2916 555.625 793.74994 Q 555.625 846.6666 476.24997 846.6666 L 423.3333 846.6666 L 423.3333 820.2083 L 423.3333 820.2083 L 396.87497 793.74994 L 396.87497 740.8333 L 370.41666 740.8333 L 343.9583 740.8333 L 343.9583 767.2916 L 370.41666 793.74994 L 370.41666 846.6666 L 370.41666 873.12494 L 343.9583 899.5833 L 317.49997 926.0416 L 317.49997 926.0416 L 317.49997 952.49994 L 423.3333 1005.4166 Q 502.7083 1058.3333 423.3333 1058.3333 L 370.41666 1058.3333 L 370.41666 1084.7916 L 370.41666 1084.7916 L 370.41666 1084.7916 L 343.9583 1058.3333 L 317.49997 1058.3333 L 264.5833 1058.3333 L 264.5833 1031.875 L 264.5833 1031.875 L 238.12498 1031.875 L 238.12498 1005.4166 L 238.12498 1005.4166 L 211.66666 1005.4166 L 211.66666 1005.4166 L 211.66666 1005.4166 L 158.74998 978.95825 L 132.29166 952.49994 L 132.29166 952.49994 Q 105.83333 952.49994 105.83333 952.49994 L 105.83333 952.49994 L 105.83333 952.49994 Q 105.83333 926.0416 79.37499 926.0416 L 79.37499 926.0416 L 52.916664 926.0416 Q 52.916664 899.5833 52.916664 899.5833 L 26.458332 899.5833 L 26.458332 873.12494 L 0.0 873.12494 L 0.0 846.6666 Q 0.0 820.2083 52.916664 793.74994 L 105.83333 740.8333 L 105.83333 740.8333 L 105.83333 740.8333 L 132.29166 687.9166 L 158.74998 661.4583 L 158.74998 634.99994 L 158.74998 582.0833 L 132.29166 582.0833 Q 132.29166 582.0833 105.83333 555.625 Q 79.37499 555.625 52.916664 476.24997 Q 52.916664 396.87497 105.83333 317.49997 L 158.74998 264.5833 L 158.74998 264.5833 L 158.74998 264.5833 L 158.74998 238.12498 L 158.74998 238.12498 L 158.74998 211.66666 L 158.74998 158.74998 L 158.74998 158.74998 Q 158.74998 158.74998 105.83333 211.66666 L 52.916664 238.12498 L 52.916664 211.66666 L 52.916664 185.20833 L 79.37499 185.20833 L 79.37499 158.74998 L 79.37499 158.74998 L 105.83333 158.74998 L 105.83333 158.74998 L 105.83333 158.74998 L 105.83333 132.29166 L 105.83333 132.29166 L 132.29166 132.29166 L 132.29166 105.83333 L 238.12498 52.916664 Q 343.9583 0.0 370.41666 0.0 z" svg:height="10.847916mm" draw:style-name="style-399" svg:viewBox="0.0 0.0 873.12494 1084.7916" svg:width="8.73125mm" svg:x="108.479164mm" svg:y="131.23332mm"/>
          <draw:path svg:d="M 2672.2915 132.29166 L 2672.2915 132.29166 L 2645.8333 132.29166 Q 2592.9165 158.74998 2513.5415 158.74998 Q 2434.1665 158.74998 2381.2498 158.74998 L 2301.875 132.29166 L 2222.5 132.29166 Q 2169.5833 132.29166 2169.5833 158.74998 Q 2169.5833 211.66666 2143.125 185.20833 Q 2116.6665 158.74998 2063.75 158.74998 Q 1984.3749 158.74998 1957.9165 238.12498 Q 1957.9165 291.04166 1984.3749 291.04166 L 2010.8333 317.49997 L 2037.2915 317.49997 L 2063.75 317.49997 L 2143.125 291.04166 Q 2222.5 291.04166 2222.5 291.04166 Q 2222.5 264.5833 2222.5 264.5833 L 2248.9583 264.5833 L 2248.9583 264.5833 Q 2275.4165 291.04166 2275.4165 291.04166 L 2275.4165 317.49997 L 2487.0833 291.04166 Q 2672.2915 264.5833 2698.7498 291.04166 Q 2751.6665 291.04166 2778.1248 238.12498 Q 2804.5833 185.20833 2804.5833 158.74998 L 2804.5833 132.29166 L 2936.8748 158.74998 Q 3069.1665 158.74998 3122.0833 158.74998 Q 3174.9998 158.74998 3174.9998 211.66666 Q 3174.9998 238.12498 3227.9165 238.12498 Q 3254.3748 264.5833 3413.1248 238.12498 Q 3598.3333 211.66666 3598.3333 264.5833 Q 3598.3333 291.04166 3677.7083 264.5833 Q 3757.0833 211.66666 3783.5415 158.74998 Q 3809.9998 79.37499 3862.9165 105.83333 Q 3862.9165 158.74998 3889.3748 158.74998 L 3889.3748 158.74998 L 3942.2915 185.20833 L 3995.208 211.66666 L 3995.208 211.66666 L 3968.7498 211.66666 L 3968.7498 211.66666 L 3968.7498 211.66666 L 3968.7498 238.12498 L 3968.7498 238.12498 L 3968.7498 264.5833 L 3968.7498 264.5833 L 3968.7498 264.5833 L 3968.7498 264.5833 L 3968.7498 291.04166 L 3968.7498 291.04166 L 3942.2915 291.04166 L 3942.2915 317.49997 L 3942.2915 317.49997 L 3915.833 317.49997 L 3915.833 317.49997 L 3915.833 317.49997 L 3862.9165 343.9583 Q 3809.9998 370.41666 3783.5415 370.41666 Q 3757.0833 396.87497 3730.6248 423.3333 L 3677.7083 476.24997 L 3651.2498 476.24997 L 3624.7915 476.24997 L 3651.2498 502.7083 Q 3704.1665 502.7083 3704.1665 555.625 Q 3730.6248 582.0833 3757.0833 608.5416 Q 3783.5415 634.99994 3783.5415 634.99994 L 3809.9998 634.99994 L 3809.9998 661.4583 L 3809.9998 687.9166 L 3783.5415 687.9166 L 3783.5415 687.9166 L 3783.5415 714.37494 L 3757.0833 714.37494 L 3757.0833 714.37494 L 3757.0833 740.8333 L 3757.0833 740.8333 L 3757.0833 740.8333 L 3730.6248 740.8333 L 3730.6248 740.8333 L 3730.6248 767.2916 L 3704.1665 767.2916 L 3704.1665 767.2916 L 3704.1665 740.8333 L 3704.1665 740.8333 L 3704.1665 740.8333 L 3677.7083 740.8333 L 3677.7083 740.8333 L 3677.7083 767.2916 L 3651.2498 767.2916 L 3651.2498 767.2916 L 3651.2498 740.8333 L 3624.7915 740.8333 Q 3598.3333 740.8333 3571.8748 714.37494 Q 3545.4165 687.9166 3492.4998 740.8333 Q 3466.0415 793.74994 3439.5833 793.74994 Q 3413.1248 793.74994 3413.1248 767.2916 Q 3413.1248 740.8333 3386.6665 740.8333 Q 3360.2083 740.8333 3360.2083 767.2916 Q 3360.2083 793.74994 3333.7498 793.74994 L 3307.2915 793.74994 L 3307.2915 740.8333 Q 3280.8333 687.9166 3280.8333 714.37494 Q 3254.3748 740.8333 3227.9165 687.9166 Q 3227.9165 661.4583 3174.9998 661.4583 Q 3095.6248 634.99994 3016.2498 687.9166 Q 2936.8748 687.9166 2883.9583 661.4583 Q 2831.0415 634.99994 2831.0415 582.0833 L 2831.0415 502.7083 L 2804.5833 502.7083 L 2751.6665 502.7083 L 2725.2083 608.5416 Q 2698.7498 714.37494 2672.2915 740.8333 L 2672.2915 793.74994 L 2698.7498 793.74994 L 2725.2083 793.74994 L 2725.2083 793.74994 Q 2725.2083 793.74994 2539.9998 846.6666 Q 2354.7915 899.5833 2222.5 873.12494 L 2090.2083 873.12494 L 2090.2083 873.12494 Q 2090.2083 846.6666 2116.6665 793.74994 Q 2169.5833 740.8333 2116.6665 740.8333 Q 2063.75 714.37494 2063.75 634.99994 L 2063.75 582.0833 L 2037.2915 582.0833 Q 2010.8333 582.0833 1957.9165 661.4583 Q 1904.9999 714.37494 1878.5416 714.37494 Q 1852.0833 714.37494 1852.0833 687.9166 Q 1852.0833 661.4583 1799.1666 661.4583 Q 1746.2499 634.99994 1693.3333 687.9166 L 1640.4166 740.8333 L 1640.4166 714.37494 Q 1640.4166 687.9166 1481.6666 740.8333 L 1349.3749 793.74994 L 1349.3749 767.2916 Q 1375.8333 740.8333 1375.8333 687.9166 Q 1375.8333 661.4583 1058.3333 661.4583 Q 767.2916 634.99994 740.8333 714.37494 L 687.9166 793.74994 L 634.99994 793.74994 Q 582.0833 793.74994 476.24997 793.74994 L 370.41666 793.74994 L 370.41666 767.2916 L 370.41666 740.8333 L 343.9583 740.8333 L 343.9583 740.8333 L 343.9583 687.9166 L 343.9583 661.4583 L 264.5833 661.4583 L 211.66666 661.4583 L 211.66666 661.4583 L 211.66666 634.99994 L 211.66666 634.99994 L 211.66666 634.99994 L 238.12498 634.99994 L 238.12498 634.99994 L 238.12498 608.5416 L 264.5833 608.5416 L 264.5833 608.5416 L 264.5833 582.0833 L 291.04166 582.0833 L 317.49997 582.0833 L 317.49997 555.625 L 317.49997 529.1666 L 370.41666 529.1666 L 449.79166 529.1666 L 529.1666 502.7083 L 634.99994 476.24997 L 634.99994 476.24997 L 634.99994 476.24997 L 608.5416 476.24997 L 608.5416 476.24997 L 423.3333 449.79166 Q 264.5833 423.3333 158.74998 423.3333 L 26.458332 423.3333 L 52.916664 396.87497 L 105.83333 370.41666 L 105.83333 370.41666 L 105.83333 370.41666 L 79.37499 370.41666 L 79.37499 370.41666 L 79.37499 343.9583 L 52.916664 343.9583 L 52.916664 343.9583 L 52.916664 317.49997 L 26.458332 317.49997 L 0.0 317.49997 L 0.0 291.04166 L 0.0 291.04166 L 52.916664 291.04166 L 105.83333 264.5833 L 105.83333 264.5833 L 105.83333 264.5833 L 132.29166 264.5833 L 132.29166 264.5833 L 158.74998 238.12498 Q 185.20833 238.12498 211.66666 264.5833 Q 211.66666 317.49997 264.5833 317.49997 Q 343.9583 317.49997 370.41666 317.49997 L 396.87497 317.49997 L 529.1666 317.49997 Q 634.99994 317.49997 634.99994 291.04166 Q 634.99994 264.5833 661.4583 211.66666 L 687.9166 185.20833 L 687.9166 158.74998 L 687.9166 158.74998 L 687.9166 158.74998 L 687.9166 158.74998 L 714.37494 185.20833 L 740.8333 211.66666 L 740.8333 211.66666 L 740.8333 211.66666 L 740.8333 185.20833 L 740.8333 185.20833 L 767.2916 211.66666 L 767.2916 211.66666 L 767.2916 264.5833 Q 793.74994 291.04166 793.74994 317.49997 L 793.74994 343.9583 L 767.2916 370.41666 Q 767.2916 396.87497 740.8333 396.87497 L 687.9166 423.3333 L 820.2083 423.3333 L 952.49994 423.3333 L 1005.4166 396.87497 Q 1084.7916 370.41666 1058.3333 370.41666 Q 1031.875 370.41666 1058.3333 343.9583 Q 1058.3333 317.49997 1084.7916 238.12498 L 1111.25 158.74998 L 1111.25 105.83333 L 1111.25 52.916664 L 1349.3749 26.458332 Q 1587.4999 0.0 1640.4166 0.0 Q 1693.3333 0.0 1693.3333 26.458332 Q 1693.3333 52.916664 1746.2499 52.916664 Q 1799.1666 79.37499 1799.1666 52.916664 Q 1799.1666 26.458332 2169.5833 26.458332 Q 2539.9998 52.916664 2513.5415 52.916664 Q 2487.0833 52.916664 2592.9165 105.83333 Q 2672.2915 105.83333 2672.2915 132.29166 z M 1613.9583 264.5833 L 1481.6666 264.5833 L 1481.6666 264.5833 Q 1481.6666 264.5833 1375.8333 264.5833 Q 1269.9999 264.5833 1269.9999 211.66666 Q 1269.9999 132.29166 1296.4583 132.29166 L 1322.9166 105.83333 L 1349.3749 105.83333 Q 1375.8333 105.83333 1375.8333 132.29166 Q 1402.2916 158.74998 1428.7499 105.83333 Q 1481.6666 52.916664 1508.1249 52.916664 Q 1561.0416 26.458332 1587.4999 79.37499 Q 1613.9583 158.74998 1693.3333 158.74998 Q 1772.7083 158.74998 1746.2499 211.66666 Q 1746.2499 264.5833 1746.2499 264.5833 Q 1746.2499 264.5833 1613.9583 264.5833 z" svg:height="8.73125mm" draw:style-name="style-400" svg:viewBox="0.0 0.0 3995.208 873.12494" svg:width="39.95208mm" svg:x="223.30832mm" svg:y="202.67082mm"/>
          <draw:path svg:d="M 158.74998 26.458332 L 158.74998 0.0 L 264.5833 52.916664 Q 343.9583 105.83333 343.9583 105.83333 L 343.9583 105.83333 L 317.49997 105.83333 Q 264.5833 105.83333 264.5833 132.29166 Q 264.5833 158.74998 291.04166 158.74998 Q 317.49997 158.74998 370.41666 185.20833 L 449.79166 185.20833 L 449.79166 211.66666 Q 423.3333 211.66666 423.3333 211.66666 L 423.3333 211.66666 L 264.5833 211.66666 Q 132.29166 211.66666 132.29166 185.20833 Q 132.29166 158.74998 105.83333 158.74998 Q 52.916664 132.29166 26.458332 105.83333 L 0.0 105.83333 L 79.37499 79.37499 Q 158.74998 52.916664 158.74998 26.458332 z" svg:height="2.1166666mm" draw:style-name="style-401" svg:viewBox="0.0 0.0 449.79166 211.66666" svg:width="4.497916mm" svg:x="185.73749mm" svg:y="147.6375mm"/>
          <draw:path svg:d="M 1455.2083 26.458332 L 1481.6666 0.0 L 1508.1249 0.0 Q 1561.0416 26.458332 1587.4999 52.916664 Q 1613.9583 105.83333 1613.9583 105.83333 L 1613.9583 132.29166 L 1613.9583 132.29166 Q 1613.9583 158.74998 1613.9583 158.74998 L 1640.4166 158.74998 L 1666.8749 264.5833 Q 1666.8749 396.87497 1719.7916 582.0833 Q 1772.7083 740.8333 1799.1666 740.8333 L 1799.1666 740.8333 L 1825.6249 793.74994 Q 1825.6249 820.2083 1852.0833 820.2083 L 1852.0833 820.2083 L 1878.5416 926.0416 Q 1931.4583 1031.875 1931.4583 1031.875 L 1931.4583 1031.875 L 1931.4583 1058.3333 Q 1957.9165 1111.25 1957.9165 1111.25 L 1984.3749 1111.25 L 1984.3749 1164.1666 L 1984.3749 1190.6249 L 2010.8333 1217.0833 L 2010.8333 1243.5416 L 2010.8333 1243.5416 Q 2010.8333 1269.9999 2037.2915 1269.9999 L 2037.2915 1269.9999 L 2037.2915 1269.9999 Q 2037.2915 1269.9999 2037.2915 1296.4583 L 2063.75 1296.4583 L 2063.75 1322.9166 L 2090.2083 1349.3749 L 2090.2083 1375.8333 L 2090.2083 1375.8333 L 2090.2083 1534.5833 Q 2090.2083 1693.3333 2063.75 1693.3333 Q 2037.2915 1693.3333 2010.8333 1640.4166 Q 1984.3749 1587.4999 1957.9165 1613.9583 Q 1931.4583 1613.9583 1904.9999 1666.8749 Q 1904.9999 1693.3333 1825.6249 1719.7916 Q 1772.7083 1746.2499 1772.7083 1746.2499 L 1772.7083 1746.2499 L 1455.2083 1746.2499 Q 1164.1666 1746.2499 1058.3333 1746.2499 L 952.49994 1746.2499 L 926.0416 1746.2499 Q 873.12494 1746.2499 449.79166 1719.7916 L 0.0 1719.7916 L 0.0 1455.2083 L 0.0 1190.6249 L 0.0 1164.1666 L 26.458332 1137.7083 L 26.458332 1137.7083 L 26.458332 1111.25 L 26.458332 1111.25 L 26.458332 1111.25 L 26.458332 1111.25 Q 52.916664 1111.25 79.37499 1111.25 Q 79.37499 1111.25 105.83333 1058.3333 Q 132.29166 1031.875 185.20833 1031.875 Q 238.12498 1031.875 238.12498 1005.4166 Q 238.12498 952.49994 264.5833 952.49994 Q 291.04166 952.49994 317.49997 1005.4166 L 343.9583 1058.3333 L 370.41666 1058.3333 L 370.41666 1058.3333 L 396.87497 1084.7916 L 423.3333 1084.7916 L 423.3333 1058.3333 L 396.87497 1031.875 L 396.87497 1031.875 L 396.87497 1005.4166 L 396.87497 1005.4166 Q 396.87497 1005.4166 423.3333 899.5833 L 423.3333 793.74994 L 423.3333 793.74994 L 449.79166 793.74994 L 449.79166 793.74994 L 449.79166 793.74994 L 476.24997 820.2083 L 502.7083 820.2083 L 502.7083 793.74994 L 502.7083 767.2916 L 529.1666 740.8333 Q 555.625 687.9166 555.625 687.9166 Q 555.625 661.4583 582.0833 529.1666 L 582.0833 396.87497 L 634.99994 423.3333 Q 714.37494 449.79166 714.37494 449.79166 L 714.37494 476.24997 L 714.37494 476.24997 L 714.37494 476.24997 L 740.8333 476.24997 L 740.8333 476.24997 L 740.8333 502.7083 L 767.2916 502.7083 L 767.2916 476.24997 L 767.2916 423.3333 L 740.8333 396.87497 L 740.8333 370.41666 L 740.8333 264.5833 L 714.37494 185.20833 L 714.37494 158.74998 L 714.37494 132.29166 L 687.9166 105.83333 L 687.9166 52.916664 L 714.37494 52.916664 L 740.8333 52.916664 L 740.8333 79.37499 L 767.2916 79.37499 L 767.2916 105.83333 L 767.2916 132.29166 L 793.74994 132.29166 L 793.74994 158.74998 L 793.74994 158.74998 L 820.2083 158.74998 L 846.6666 211.66666 Q 873.12494 264.5833 899.5833 317.49997 L 899.5833 370.41666 L 926.0416 370.41666 L 952.49994 370.41666 L 952.49994 343.9583 L 926.0416 317.49997 L 926.0416 291.04166 L 926.0416 264.5833 L 952.49994 264.5833 L 978.95825 264.5833 L 978.95825 211.66666 Q 978.95825 158.74998 952.49994 158.74998 L 952.49994 158.74998 L 952.49994 132.29166 L 926.0416 132.29166 L 926.0416 79.37499 L 926.0416 26.458332 L 952.49994 26.458332 L 978.95825 26.458332 L 978.95825 52.916664 L 978.95825 105.83333 L 1005.4166 105.83333 L 1005.4166 105.83333 L 1005.4166 132.29166 L 1031.875 132.29166 L 1031.875 132.29166 Q 1031.875 158.74998 1031.875 211.66666 Q 1058.3333 264.5833 1137.7083 238.12498 Q 1190.6249 211.66666 1190.6249 238.12498 Q 1190.6249 264.5833 1243.5416 264.5833 Q 1269.9999 264.5833 1349.3749 158.74998 L 1428.7499 52.916664 L 1428.7499 52.916664 Q 1455.2083 52.916664 1455.2083 26.458332 z" svg:height="17.4625mm" draw:style-name="style-402" svg:viewBox="0.0 0.0 2090.2083 1746.2499" svg:width="20.902082mm" svg:x="5.5562496mm" svg:y="164.57083mm"/>
          <draw:path svg:d="M 105.83333 0.0 L 158.74998 0.0 L 211.66666 0.0 Q 264.5833 26.458332 211.66666 52.916664 Q 158.74998 105.83333 158.74998 105.83333 L 158.74998 105.83333 L 158.74998 132.29166 L 158.74998 132.29166 L 132.29166 132.29166 L 132.29166 158.74998 L 132.29166 158.74998 L 105.83333 158.74998 L 105.83333 158.74998 L 105.83333 158.74998 L 105.83333 185.20833 L 105.83333 185.20833 L 79.37499 185.20833 L 79.37499 211.66666 L 52.916664 211.66666 L 26.458332 211.66666 L 26.458332 211.66666 Q 26.458332 211.66666 0.0 185.20833 Q -52.916664 185.20833 0.0 105.83333 L 26.458332 26.458332 L 52.916664 26.458332 Q 52.916664 0.0 105.83333 0.0 z" svg:height="2.1166666mm" draw:style-name="style-403" svg:viewBox="0.0 0.0 211.66666 211.66666" svg:width="2.1166666mm" svg:x="252.94165mm" svg:y="102.12916mm"/>
          <draw:path svg:d="M 396.87497 0.0 L 396.87497 0.0 L 396.87497 0.0 Q 396.87497 26.458332 396.87497 26.458332 L 423.3333 26.458332 L 423.3333 26.458332 Q 396.87497 52.916664 396.87497 52.916664 Q 396.87497 79.37499 291.04166 132.29166 L 211.66666 185.20833 L 185.20833 185.20833 L 158.74998 185.20833 L 158.74998 185.20833 L 132.29166 185.20833 L 132.29166 185.20833 L 132.29166 185.20833 L 132.29166 211.66666 L 132.29166 211.66666 L 158.74998 238.12498 L 158.74998 238.12498 L 132.29166 238.12498 L 79.37499 238.12498 L 79.37499 238.12498 Q 79.37499 211.66666 52.916664 211.66666 L 52.916664 211.66666 L 52.916664 211.66666 Q 52.916664 185.20833 26.458332 185.20833 L 0.0 185.20833 L 0.0 185.20833 L 0.0 158.74998 L 52.916664 158.74998 Q 105.83333 158.74998 132.29166 105.83333 Q 132.29166 79.37499 211.66666 26.458332 Q 291.04166 26.458332 291.04166 0.0 L 291.04166 0.0 L 343.9583 0.0 Q 370.41666 -26.458332 396.87497 0.0 z" svg:height="2.38125mm" draw:style-name="style-404" svg:viewBox="0.0 0.0 423.3333 238.12498" svg:width="4.233333mm" svg:x="198.70207mm" svg:y="157.42708mm"/>
          <draw:path svg:d="M 608.5416 26.458332 L 608.5416 26.458332 L 661.4583 0.0 L 687.9166 0.0 L 687.9166 26.458332 L 661.4583 52.916664 L 661.4583 52.916664 L 661.4583 79.37499 L 661.4583 79.37499 L 661.4583 79.37499 L 634.99994 79.37499 L 634.99994 79.37499 L 634.99994 105.83333 L 608.5416 105.83333 L 608.5416 105.83333 L 608.5416 132.29166 L 608.5416 132.29166 L 608.5416 132.29166 L 582.0833 132.29166 L 582.0833 132.29166 L 582.0833 158.74998 L 555.625 158.74998 L 555.625 158.74998 L 555.625 185.20833 L 555.625 185.20833 L 555.625 185.20833 L 396.87497 343.9583 Q 238.12498 502.7083 211.66666 502.7083 L 211.66666 529.1666 L 211.66666 529.1666 Q 185.20833 529.1666 185.20833 555.625 L 185.20833 582.0833 L 158.74998 608.5416 L 132.29166 634.99994 L 132.29166 634.99994 L 132.29166 661.4583 L 79.37499 661.4583 L 0.0 661.4583 L 0.0 608.5416 L 26.458332 555.625 L 26.458332 529.1666 L 26.458332 502.7083 L 52.916664 502.7083 L 79.37499 502.7083 L 105.83333 476.24997 L 132.29166 449.79166 L 132.29166 449.79166 L 132.29166 449.79166 L 132.29166 449.79166 Q 158.74998 449.79166 264.5833 343.9583 Q 370.41666 264.5833 370.41666 238.12498 Q 370.41666 211.66666 396.87497 211.66666 Q 423.3333 211.66666 449.79166 158.74998 L 476.24997 132.29166 L 476.24997 105.83333 L 502.7083 105.83333 L 502.7083 105.83333 L 502.7083 79.37499 L 502.7083 79.37499 L 502.7083 79.37499 L 529.1666 79.37499 L 529.1666 79.37499 L 555.625 52.916664 L 582.0833 26.458332 L 582.0833 26.458332 L 608.5416 26.458332 L 608.5416 26.458332 z" svg:height="6.614583mm" draw:style-name="style-405" svg:viewBox="0.0 0.0 687.9166 661.4583" svg:width="6.879166mm" svg:x="160.0729mm" svg:y="222.51457mm"/>
          <draw:path svg:d="M 582.0833 264.5833 L 608.5416 264.5833 L 608.5416 264.5833 L 608.5416 291.04166 L 555.625 291.04166 Q 502.7083 317.49997 529.1666 343.9583 Q 555.625 396.87497 476.24997 370.41666 Q 396.87497 370.41666 370.41666 396.87497 Q 370.41666 423.3333 317.49997 423.3333 L 238.12498 396.87497 L 238.12498 370.41666 Q 211.66666 370.41666 185.20833 317.49997 L 132.29166 264.5833 L 132.29166 238.12498 L 105.83333 238.12498 L 105.83333 238.12498 L 105.83333 211.66666 L 105.83333 211.66666 L 105.83333 211.66666 L 79.37499 211.66666 L 79.37499 211.66666 L 79.37499 185.20833 L 52.916664 185.20833 L 52.916664 185.20833 L 52.916664 158.74998 L 52.916664 158.74998 L 52.916664 158.74998 L 26.458332 158.74998 L 26.458332 158.74998 L 26.458332 132.29166 L 0.0 132.29166 L 0.0 105.83333 L 0.0 79.37499 L 26.458332 52.916664 L 26.458332 52.916664 L 52.916664 52.916664 Q 105.83333 79.37499 105.83333 52.916664 Q 105.83333 0.0 158.74998 0.0 Q 211.66666 0.0 317.49997 105.83333 Q 396.87497 211.66666 423.3333 185.20833 Q 476.24997 158.74998 529.1666 211.66666 Q 582.0833 264.5833 582.0833 264.5833 z M 158.74998 79.37499 Q 158.74998 52.916664 158.74998 52.916664 Q 158.74998 52.916664 158.74998 52.916664 Q 158.74998 79.37499 158.74998 79.37499 z" svg:height="4.233333mm" draw:style-name="style-406" svg:viewBox="0.0 0.0 608.5416 423.3333" svg:width="6.0854163mm" svg:x="175.15416mm" svg:y="145.52083mm"/>
          <draw:path svg:d="M 423.3333 52.916664 L 502.7083 0.0 L 502.7083 0.0 L 529.1666 0.0 L 529.1666 26.458332 L 529.1666 52.916664 L 502.7083 52.916664 L 502.7083 79.37499 L 476.24997 79.37499 L 449.79166 79.37499 L 449.79166 79.37499 L 449.79166 105.83333 L 449.79166 105.83333 L 449.79166 132.29166 L 476.24997 132.29166 L 529.1666 132.29166 L 529.1666 105.83333 L 529.1666 105.83333 L 555.625 105.83333 L 555.625 79.37499 L 555.625 79.37499 Q 582.0833 79.37499 582.0833 79.37499 L 582.0833 79.37499 L 582.0833 79.37499 L 608.5416 79.37499 L 634.99994 79.37499 L 634.99994 79.37499 L 634.99994 132.29166 Q 634.99994 185.20833 582.0833 185.20833 L 555.625 185.20833 L 555.625 211.66666 L 555.625 238.12498 L 634.99994 238.12498 Q 687.9166 238.12498 687.9166 264.5833 Q 687.9166 291.04166 767.2916 370.41666 Q 846.6666 449.79166 846.6666 449.79166 Q 846.6666 449.79166 820.2083 449.79166 L 820.2083 476.24997 L 767.2916 476.24997 L 714.37494 502.7083 L 687.9166 502.7083 L 634.99994 502.7083 L 634.99994 476.24997 L 634.99994 449.79166 L 582.0833 449.79166 L 555.625 449.79166 L 555.625 449.79166 Q 555.625 449.79166 423.3333 423.3333 Q 317.49997 423.3333 264.5833 370.41666 Q 211.66666 291.04166 105.83333 291.04166 L 26.458332 264.5833 L 26.458332 238.12498 L 0.0 185.20833 L 0.0 185.20833 L 0.0 185.20833 L 0.0 185.20833 L 0.0 158.74998 L 26.458332 158.74998 L 26.458332 132.29166 L 26.458332 132.29166 L 52.916664 132.29166 L 52.916664 132.29166 L 52.916664 132.29166 L 105.83333 132.29166 L 158.74998 132.29166 L 158.74998 132.29166 L 158.74998 132.29166 L 185.20833 132.29166 Q 185.20833 132.29166 211.66666 132.29166 Q 211.66666 105.83333 291.04166 105.83333 Q 370.41666 79.37499 423.3333 52.916664 z" svg:height="5.027083mm" draw:style-name="style-407" svg:viewBox="0.0 0.0 846.6666 502.7083" svg:width="8.466666mm" svg:x="43.92083mm" svg:y="136.2604mm"/>
          <draw:path svg:d="M 185.20833 0.0 L 211.66666 0.0 L 238.12498 0.0 L 238.12498 0.0 L 238.12498 0.0 L 264.5833 0.0 L 264.5833 0.0 Q 291.04166 26.458332 291.04166 26.458332 L 291.04166 52.916664 L 291.04166 52.916664 L 291.04166 52.916664 L 317.49997 52.916664 L 317.49997 52.916664 L 317.49997 79.37499 L 343.9583 79.37499 L 343.9583 132.29166 Q 343.9583 185.20833 396.87497 211.66666 Q 449.79166 211.66666 449.79166 317.49997 Q 502.7083 396.87497 502.7083 423.3333 L 502.7083 476.24997 L 529.1666 476.24997 L 529.1666 502.7083 L 529.1666 502.7083 Q 529.1666 529.1666 502.7083 502.7083 L 449.79166 502.7083 L 423.3333 502.7083 Q 396.87497 529.1666 343.9583 529.1666 Q 291.04166 529.1666 291.04166 582.0833 Q 264.5833 608.5416 238.12498 608.5416 Q 211.66666 582.0833 132.29166 449.79166 L 26.458332 317.49997 L 26.458332 291.04166 Q 26.458332 264.5833 0.0 238.12498 L 0.0 211.66666 L 26.458332 211.66666 L 26.458332 211.66666 L 26.458332 211.66666 L 52.916664 211.66666 L 52.916664 211.66666 Q 79.37499 211.66666 79.37499 158.74998 Q 105.83333 105.83333 185.20833 105.83333 Q 238.12498 132.29166 238.12498 105.83333 Q 238.12498 79.37499 185.20833 52.916664 Q 132.29166 26.458332 185.20833 0.0 z" svg:height="6.0854163mm" draw:style-name="style-408" svg:viewBox="0.0 0.0 529.1666 608.5416" svg:width="5.2916665mm" svg:x="110.86041mm" svg:y="101.07083mm"/>
          <draw:path svg:d="M 26.458332 52.916664 L 26.458332 0.0 L 52.916664 0.0 L 105.83333 0.0 L 105.83333 26.458332 Q 132.29166 52.916664 158.74998 79.37499 Q 211.66666 79.37499 211.66666 105.83333 Q 211.66666 132.29166 185.20833 158.74998 L 185.20833 211.66666 L 158.74998 264.5833 Q 158.74998 317.49997 158.74998 343.9583 L 158.74998 343.9583 L 158.74998 343.9583 Q 132.29166 370.41666 105.83333 370.41666 Q 79.37499 370.41666 79.37499 423.3333 Q 79.37499 449.79166 52.916664 449.79166 L 26.458332 449.79166 L 26.458332 370.41666 Q 0.0 317.49997 0.0 264.5833 L 0.0 185.20833 L 0.0 158.74998 Q 0.0 132.29166 26.458332 52.916664 z" svg:height="4.497916mm" draw:style-name="style-409" svg:viewBox="0.0 0.0 211.66666 449.79166" svg:width="2.1166666mm" svg:x="160.3375mm" svg:y="131.23332mm"/>
          <draw:path svg:d="M 264.5833 0.0 L 264.5833 0.0 L 343.9583 0.0 Q 396.87497 26.458332 502.7083 0.0 L 608.5416 0.0 L 608.5416 0.0 Q 634.99994 26.458332 767.2916 26.458332 L 926.0416 26.458332 L 978.95825 26.458332 L 1058.3333 26.458332 L 1243.5416 79.37499 Q 1428.7499 132.29166 1455.2083 158.74998 L 1481.6666 158.74998 L 1481.6666 158.74998 L 1481.6666 185.20833 L 1561.0416 185.20833 Q 1666.8749 185.20833 1772.7083 238.12498 Q 1852.0833 291.04166 1878.5416 291.04166 L 1878.5416 291.04166 L 1878.5416 317.49997 Q 1904.9999 343.9583 1852.0833 343.9583 Q 1799.1666 343.9583 1799.1666 370.41666 L 1799.1666 370.41666 L 1746.2499 370.41666 L 1693.3333 343.9583 L 1666.8749 343.9583 Q 1640.4166 343.9583 1508.1249 291.04166 L 1375.8333 264.5833 L 1349.3749 264.5833 L 1349.3749 264.5833 L 1349.3749 264.5833 L 1349.3749 238.12498 L 1243.5416 238.12498 Q 1164.1666 238.12498 820.2083 211.66666 L 502.7083 211.66666 L 449.79166 211.66666 Q 423.3333 238.12498 423.3333 238.12498 L 423.3333 238.12498 L 343.9583 238.12498 Q 238.12498 238.12498 211.66666 264.5833 L 185.20833 264.5833 L 158.74998 264.5833 L 132.29166 291.04166 L 132.29166 291.04166 L 132.29166 291.04166 L 79.37499 291.04166 L 52.916664 291.04166 L 52.916664 264.5833 L 26.458332 264.5833 L 26.458332 238.12498 L 26.458332 211.66666 L 0.0 211.66666 L 0.0 185.20833 L 0.0 185.20833 L 26.458332 185.20833 L 26.458332 185.20833 L 26.458332 185.20833 L 52.916664 158.74998 L 79.37499 132.29166 L 105.83333 132.29166 Q 132.29166 132.29166 185.20833 79.37499 L 238.12498 26.458332 L 238.12498 26.458332 Q 264.5833 26.458332 264.5833 0.0 z" svg:height="3.7041664mm" draw:style-name="style-410" svg:viewBox="0.0 0.0 1878.5416 370.41666" svg:width="18.785416mm" svg:x="45.243748mm" svg:y="144.1979mm"/>
          <draw:path svg:d="M 476.24997 26.458332 L 502.7083 0.0 L 502.7083 0.0 L 502.7083 0.0 L 529.1666 52.916664 Q 555.625 79.37499 608.5416 132.29166 Q 661.4583 158.74998 661.4583 185.20833 Q 634.99994 238.12498 661.4583 238.12498 Q 687.9166 238.12498 687.9166 264.5833 Q 687.9166 291.04166 661.4583 317.49997 Q 608.5416 343.9583 634.99994 370.41666 Q 634.99994 396.87497 661.4583 396.87497 L 687.9166 396.87497 L 687.9166 396.87497 Q 687.9166 396.87497 714.37494 449.79166 Q 714.37494 476.24997 661.4583 476.24997 Q 634.99994 502.7083 661.4583 529.1666 Q 661.4583 555.625 634.99994 555.625 L 608.5416 555.625 L 608.5416 555.625 Q 582.0833 555.625 555.625 529.1666 Q 529.1666 502.7083 449.79166 502.7083 Q 370.41666 502.7083 396.87497 529.1666 L 396.87497 555.625 L 343.9583 555.625 L 291.04166 555.625 L 291.04166 502.7083 Q 317.49997 476.24997 343.9583 476.24997 Q 370.41666 476.24997 370.41666 449.79166 L 370.41666 423.3333 L 343.9583 423.3333 Q 317.49997 449.79166 185.20833 449.79166 L 79.37499 449.79166 L 79.37499 449.79166 L 79.37499 423.3333 L 52.916664 423.3333 L 52.916664 423.3333 L 26.458332 423.3333 L 26.458332 423.3333 L 26.458332 396.87497 L 26.458332 396.87497 L 0.0 396.87497 L 0.0 396.87497 L 79.37499 370.41666 L 158.74998 343.9583 L 211.66666 343.9583 Q 238.12498 317.49997 264.5833 291.04166 L 264.5833 291.04166 L 264.5833 291.04166 Q 291.04166 291.04166 291.04166 291.04166 L 291.04166 264.5833 L 291.04166 264.5833 Q 291.04166 264.5833 317.49997 185.20833 L 343.9583 79.37499 L 343.9583 79.37499 L 343.9583 79.37499 L 370.41666 158.74998 L 396.87497 238.12498 L 396.87497 238.12498 L 396.87497 238.12498 L 396.87497 211.66666 Q 396.87497 211.66666 423.3333 158.74998 L 449.79166 105.83333 L 449.79166 79.37499 L 449.79166 79.37499 L 449.79166 79.37499 Q 449.79166 79.37499 476.24997 26.458332 z" svg:height="5.5562496mm" draw:style-name="style-411" svg:viewBox="0.0 0.0 714.37494 555.625" svg:width="7.1437497mm" svg:x="237.8604mm" svg:y="109.27291mm"/>
          <draw:path svg:d="M 343.9583 0.0 L 343.9583 52.916664 L 343.9583 105.83333 L 370.41666 132.29166 L 370.41666 132.29166 L 370.41666 158.74998 L 370.41666 158.74998 L 370.41666 158.74998 L 370.41666 158.74998 L 370.41666 185.20833 L 370.41666 185.20833 L 370.41666 211.66666 L 370.41666 211.66666 L 370.41666 211.66666 L 317.49997 211.66666 Q 238.12498 211.66666 132.29166 132.29166 L 26.458332 79.37499 L 26.458332 52.916664 Q 0.0 52.916664 0.0 52.916664 L 0.0 52.916664 L 0.0 26.458332 Q 26.458332 0.0 105.83333 0.0 Q 185.20833 0.0 264.5833 0.0 Q 343.9583 -26.458332 343.9583 0.0 z" svg:height="2.1166666mm" draw:style-name="style-412" svg:viewBox="0.0 0.0 370.41666 211.66666" svg:width="3.7041664mm" svg:x="212.72499mm" svg:y="168.275mm"/>
          <draw:path svg:d="M 264.5833 26.458332 L 264.5833 0.0 L 264.5833 0.0 L 291.04166 0.0 L 291.04166 0.0 L 291.04166 0.0 L 291.04166 26.458332 L 291.04166 26.458332 L 317.49997 26.458332 L 317.49997 52.916664 L 317.49997 52.916664 L 343.9583 52.916664 L 343.9583 52.916664 L 343.9583 52.916664 L 343.9583 79.37499 L 343.9583 79.37499 L 396.87497 79.37499 Q 449.79166 105.83333 449.79166 79.37499 L 476.24997 79.37499 L 529.1666 158.74998 Q 608.5416 211.66666 608.5416 264.5833 L 608.5416 291.04166 L 634.99994 291.04166 L 661.4583 291.04166 L 661.4583 291.04166 L 661.4583 317.49997 L 661.4583 317.49997 Q 661.4583 317.49997 687.9166 317.49997 Q 687.9166 317.49997 634.99994 317.49997 Q 555.625 291.04166 608.5416 343.9583 Q 608.5416 396.87497 608.5416 423.3333 Q 555.625 449.79166 449.79166 476.24997 Q 317.49997 529.1666 291.04166 476.24997 Q 291.04166 449.79166 238.12498 449.79166 L 158.74998 476.24997 L 158.74998 449.79166 L 132.29166 449.79166 L 132.29166 449.79166 L 132.29166 423.3333 L 132.29166 423.3333 L 132.29166 423.3333 L 105.83333 423.3333 L 105.83333 423.3333 L 105.83333 396.87497 L 79.37499 396.87497 L 79.37499 343.9583 L 79.37499 291.04166 L 52.916664 291.04166 L 26.458332 264.5833 L 26.458332 264.5833 L 26.458332 264.5833 L 0.0 264.5833 L 0.0 264.5833 L 26.458332 238.12498 L 52.916664 238.12498 L 52.916664 211.66666 L 52.916664 185.20833 L 52.916664 185.20833 L 79.37499 185.20833 L 79.37499 185.20833 L 79.37499 211.66666 L 158.74998 211.66666 Q 238.12498 211.66666 264.5833 132.29166 Q 291.04166 52.916664 264.5833 26.458332 z M 423.3333 185.20833 Q 423.3333 158.74998 423.3333 158.74998 Q 449.79166 158.74998 449.79166 158.74998 Q 449.79166 185.20833 423.3333 185.20833 z" svg:height="4.7625mm" draw:style-name="style-413" svg:viewBox="0.0 0.0 687.9166 476.24997" svg:width="6.879166mm" svg:x="193.93958mm" svg:y="82.02083mm"/>
          <draw:path svg:d="M 158.74998 0.0 L 211.66666 0.0 L 238.12498 0.0 L 264.5833 0.0 L 317.49997 0.0 Q 370.41666 26.458332 370.41666 52.916664 Q 370.41666 79.37499 291.04166 132.29166 Q 211.66666 211.66666 211.66666 211.66666 L 211.66666 211.66666 L 185.20833 211.66666 Q 185.20833 211.66666 132.29166 211.66666 L 79.37499 211.66666 L 79.37499 211.66666 L 79.37499 211.66666 L 52.916664 185.20833 L 26.458332 185.20833 L 0.0 185.20833 L 0.0 185.20833 L 26.458332 105.83333 Q 52.916664 52.916664 79.37499 26.458332 Q 105.83333 0.0 158.74998 0.0 z" svg:height="2.1166666mm" draw:style-name="style-414" svg:viewBox="0.0 0.0 370.41666 211.66666" svg:width="3.7041664mm" svg:x="148.69583mm" svg:y="155.575mm"/>
          <draw:path svg:d="M 317.49997 52.916664 L 343.9583 0.0 L 423.3333 79.37499 Q 529.1666 185.20833 529.1666 211.66666 L 529.1666 238.12498 L 555.625 238.12498 L 555.625 238.12498 L 555.625 264.5833 L 582.0833 264.5833 L 582.0833 264.5833 L 582.0833 291.04166 L 582.0833 291.04166 L 582.0833 291.04166 L 608.5416 343.9583 L 608.5416 370.41666 L 634.99994 449.79166 Q 687.9166 502.7083 634.99994 529.1666 Q 634.99994 555.625 634.99994 582.0833 Q 634.99994 608.5416 740.8333 714.37494 Q 846.6666 820.2083 846.6666 820.2083 L 873.12494 820.2083 L 873.12494 820.2083 Q 899.5833 846.6666 899.5833 873.12494 L 899.5833 899.5833 L 873.12494 926.0416 L 873.12494 978.95825 L 873.12494 978.95825 L 899.5833 978.95825 L 899.5833 978.95825 L 899.5833 1005.4166 L 899.5833 1005.4166 L 899.5833 1031.875 L 899.5833 1031.875 L 873.12494 1031.875 L 873.12494 1031.875 L 846.6666 1031.875 L 846.6666 1005.4166 L 846.6666 978.95825 L 820.2083 926.0416 L 820.2083 899.5833 L 793.74994 899.5833 Q 740.8333 873.12494 714.37494 846.6666 Q 687.9166 820.2083 608.5416 793.74994 L 555.625 767.2916 L 529.1666 767.2916 L 529.1666 767.2916 L 529.1666 740.8333 L 529.1666 740.8333 L 502.7083 740.8333 L 502.7083 714.37494 L 476.24997 714.37494 L 449.79166 714.37494 L 449.79166 767.2916 Q 449.79166 820.2083 476.24997 820.2083 Q 502.7083 820.2083 502.7083 846.6666 L 502.7083 873.12494 L 476.24997 873.12494 L 449.79166 873.12494 L 449.79166 873.12494 L 423.3333 873.12494 L 423.3333 846.6666 L 423.3333 820.2083 L 396.87497 820.2083 L 396.87497 820.2083 L 396.87497 793.74994 L 370.41666 793.74994 L 370.41666 846.6666 L 370.41666 899.5833 L 343.9583 899.5833 L 343.9583 899.5833 L 343.9583 846.6666 L 317.49997 793.74994 L 317.49997 740.8333 L 317.49997 687.9166 L 291.04166 661.4583 Q 264.5833 634.99994 264.5833 555.625 Q 211.66666 502.7083 211.66666 396.87497 Q 158.74998 317.49997 105.83333 291.04166 L 52.916664 291.04166 L 52.916664 264.5833 L 52.916664 264.5833 L 26.458332 264.5833 L 26.458332 238.12498 L 26.458332 238.12498 L 0.0 238.12498 L 0.0 211.66666 L 0.0 185.20833 L 26.458332 185.20833 L 52.916664 185.20833 L 52.916664 211.66666 L 52.916664 211.66666 L 79.37499 211.66666 L 79.37499 238.12498 L 105.83333 238.12498 L 105.83333 238.12498 L 105.83333 211.66666 L 105.83333 211.66666 L 132.29166 211.66666 L 132.29166 185.20833 L 132.29166 185.20833 L 158.74998 185.20833 L 158.74998 158.74998 L 158.74998 132.29166 L 185.20833 105.83333 L 185.20833 79.37499 L 185.20833 79.37499 L 211.66666 79.37499 L 211.66666 79.37499 L 211.66666 79.37499 L 264.5833 79.37499 Q 317.49997 79.37499 317.49997 52.916664 z" svg:height="10.318749mm" draw:style-name="style-415" svg:viewBox="0.0 0.0 899.5833 1031.875" svg:width="8.995832mm" svg:x="14.816666mm" svg:y="121.97291mm"/>
          <draw:path svg:d="M 1772.7083 0.0 L 1852.0833 0.0 L 1852.0833 0.0 L 1852.0833 0.0 L 1878.5416 26.458332 L 1904.9999 52.916664 L 1904.9999 52.916664 L 1931.4583 52.916664 L 1931.4583 52.916664 L 1931.4583 52.916664 L 1957.9165 79.37499 Q 1984.3749 105.83333 1984.3749 185.20833 Q 1984.3749 264.5833 1957.9165 317.49997 Q 1931.4583 370.41666 1878.5416 396.87497 Q 1852.0833 396.87497 1852.0833 476.24997 Q 1852.0833 529.1666 1878.5416 529.1666 Q 1904.9999 529.1666 1904.9999 555.625 Q 1904.9999 582.0833 1957.9165 582.0833 Q 2010.8333 582.0833 1957.9165 634.99994 Q 1931.4583 661.4583 1904.9999 740.8333 Q 1878.5416 793.74994 1825.6249 899.5833 Q 1719.7916 978.95825 1719.7916 1031.875 Q 1719.7916 1084.7916 1693.3333 1058.3333 Q 1693.3333 1031.875 1613.9583 1058.3333 Q 1561.0416 1084.7916 1534.5833 1137.7083 L 1508.1249 1190.6249 L 1508.1249 1190.6249 L 1508.1249 1217.0833 L 1481.6666 1217.0833 L 1455.2083 1217.0833 L 1428.7499 1243.5416 L 1402.2916 1269.9999 L 1402.2916 1269.9999 L 1402.2916 1269.9999 L 1428.7499 1269.9999 L 1428.7499 1269.9999 L 1455.2083 1269.9999 L 1481.6666 1269.9999 L 1534.5833 1296.4583 Q 1613.9583 1322.9166 1666.8749 1349.3749 Q 1719.7916 1375.8333 1719.7916 1402.2916 L 1719.7916 1402.2916 L 1746.2499 1402.2916 L 1746.2499 1428.7499 L 1746.2499 1428.7499 L 1772.7083 1428.7499 L 1772.7083 1481.6666 L 1772.7083 1534.5833 L 1719.7916 1534.5833 L 1693.3333 1534.5833 L 1693.3333 1508.1249 L 1666.8749 1508.1249 L 1666.8749 1534.5833 L 1666.8749 1561.0416 L 1693.3333 1561.0416 L 1719.7916 1587.4999 L 1719.7916 1587.4999 L 1719.7916 1587.4999 L 1613.9583 1587.4999 Q 1508.1249 1587.4999 1428.7499 1666.8749 Q 1349.3749 1746.2499 1269.9999 1772.7083 Q 1190.6249 1772.7083 1190.6249 1799.1666 Q 1190.6249 1825.6249 1164.1666 1825.6249 Q 1137.7083 1825.6249 1190.6249 1931.4583 Q 1217.0833 2037.2915 1137.7083 2063.75 Q 1084.7916 2090.2083 1084.7916 2169.5833 Q 1084.7916 2248.9583 1084.7916 2275.4165 L 1084.7916 2301.875 L 1058.3333 2301.875 L 1058.3333 2301.875 L 1031.875 2301.875 L 1031.875 2275.4165 L 978.95825 2275.4165 L 926.0416 2275.4165 L 926.0416 2275.4165 Q 926.0416 2275.4165 899.5833 2248.9583 L 873.12494 2248.9583 L 846.6666 2248.9583 Q 820.2083 2222.5 767.2916 2222.5 L 687.9166 2222.5 L 608.5416 2301.875 Q 555.625 2381.2498 502.7083 2434.1665 Q 449.79166 2460.6248 396.87497 2566.4583 Q 396.87497 2672.2915 370.41666 2672.2915 L 370.41666 2698.7498 L 343.9583 2698.7498 L 317.49997 2698.7498 L 317.49997 2725.2083 L 291.04166 2751.6665 L 291.04166 2751.6665 L 291.04166 2751.6665 L 264.5833 2778.1248 L 238.12498 2778.1248 L 238.12498 2751.6665 L 238.12498 2725.2083 L 264.5833 2725.2083 L 264.5833 2698.7498 L 264.5833 2698.7498 L 291.04166 2698.7498 L 291.04166 2672.2915 Q 291.04166 2645.8333 317.49997 2619.3748 L 317.49997 2592.9165 L 291.04166 2592.9165 Q 238.12498 2592.9165 211.66666 2619.3748 Q 185.20833 2645.8333 105.83333 2592.9165 L 26.458332 2592.9165 L 26.458332 2566.4583 L 26.458332 2566.4583 L 0.0 2539.9998 L 0.0 2513.5415 L 26.458332 2513.5415 L 52.916664 2487.0833 L 52.916664 2487.0833 L 26.458332 2487.0833 L 26.458332 2487.0833 L 26.458332 2487.0833 L 26.458332 2460.6248 L 26.458332 2434.1665 L 52.916664 2434.1665 L 52.916664 2434.1665 L 79.37499 2407.7083 Q 105.83333 2381.2498 158.74998 2301.875 L 211.66666 2222.5 L 238.12498 2222.5 Q 238.12498 2222.5 238.12498 2196.0415 L 238.12498 2196.0415 L 238.12498 2196.0415 Q 264.5833 2169.5833 264.5833 2169.5833 L 264.5833 2169.5833 L 291.04166 2169.5833 Q 291.04166 2169.5833 396.87497 2063.75 Q 502.7083 1957.9165 529.1666 1852.0833 Q 582.0833 1719.7916 555.625 1693.3333 L 502.7083 1693.3333 L 502.7083 1693.3333 Q 502.7083 1666.8749 476.24997 1587.4999 Q 449.79166 1508.1249 555.625 1269.9999 Q 661.4583 1058.3333 582.0833 1005.4166 L 502.7083 952.49994 L 476.24997 952.49994 L 449.79166 952.49994 L 449.79166 952.49994 L 449.79166 952.49994 L 502.7083 952.49994 L 529.1666 952.49994 L 529.1666 952.49994 L 555.625 952.49994 L 555.625 926.0416 L 555.625 899.5833 L 634.99994 899.5833 Q 687.9166 899.5833 687.9166 873.12494 Q 714.37494 846.6666 714.37494 846.6666 L 714.37494 820.2083 L 767.2916 820.2083 Q 793.74994 846.6666 846.6666 846.6666 Q 899.5833 846.6666 978.95825 714.37494 Q 1084.7916 608.5416 1058.3333 582.0833 Q 1031.875 582.0833 1031.875 502.7083 Q 1031.875 449.79166 978.95825 423.3333 L 926.0416 396.87497 L 926.0416 396.87497 L 926.0416 396.87497 L 926.0416 396.87497 L 926.0416 370.41666 L 926.0416 370.41666 L 926.0416 370.41666 L 952.49994 343.9583 L 978.95825 317.49997 L 978.95825 317.49997 L 978.95825 317.49997 L 1137.7083 264.5833 Q 1296.4583 264.5833 1349.3749 238.12498 L 1428.7499 211.66666 L 1428.7499 211.66666 L 1455.2083 211.66666 L 1455.2083 211.66666 L 1455.2083 185.20833 L 1428.7499 185.20833 L 1428.7499 158.74998 L 1428.7499 158.74998 L 1428.7499 158.74998 L 1508.1249 132.29166 Q 1613.9583 105.83333 1640.4166 79.37499 Q 1666.8749 52.916664 1693.3333 52.916664 L 1693.3333 26.458332 L 1719.7916 26.458332 Q 1719.7916 0.0 1772.7083 0.0 z" svg:height="27.781248mm" draw:style-name="style-416" svg:viewBox="0.0 0.0 1984.3749 2778.1248" svg:width="19.843748mm" svg:x="129.91042mm" svg:y="114.299995mm"/>
          <draw:path svg:d="M 105.83333 79.37499 L 132.29166 0.0 L 211.66666 132.29166 Q 264.5833 238.12498 291.04166 238.12498 Q 291.04166 238.12498 317.49997 264.5833 L 343.9583 264.5833 L 343.9583 264.5833 L 343.9583 291.04166 L 343.9583 291.04166 L 370.41666 291.04166 L 370.41666 291.04166 L 370.41666 291.04166 L 370.41666 317.49997 L 396.87497 317.49997 L 396.87497 317.49997 L 396.87497 343.9583 L 396.87497 343.9583 L 370.41666 343.9583 L 370.41666 343.9583 L 370.41666 370.41666 L 370.41666 370.41666 Q 370.41666 396.87497 317.49997 396.87497 L 238.12498 449.79166 L 158.74998 449.79166 L 79.37499 449.79166 L 52.916664 423.3333 L 26.458332 423.3333 L 26.458332 396.87497 Q 0.0 396.87497 0.0 396.87497 L 0.0 370.41666 L 0.0 370.41666 Q 26.458332 343.9583 26.458332 343.9583 L 26.458332 343.9583 L 52.916664 343.9583 Q 52.916664 343.9583 52.916664 317.49997 L 52.916664 317.49997 L 52.916664 317.49997 Q 52.916664 317.49997 79.37499 291.04166 Q 79.37499 238.12498 105.83333 238.12498 Q 132.29166 238.12498 105.83333 185.20833 Q 105.83333 132.29166 105.83333 79.37499 z" svg:height="4.497916mm" draw:style-name="style-417" svg:viewBox="0.0 0.0 396.87497 449.79166" svg:width="3.9687498mm" svg:x="107.95mm" svg:y="110.331245mm"/>
          <draw:path svg:d="M 502.7083 52.916664 L 608.5416 0.0 L 608.5416 0.0 L 608.5416 0.0 L 634.99994 0.0 L 634.99994 26.458332 L 634.99994 26.458332 L 661.4583 26.458332 L 661.4583 52.916664 L 661.4583 79.37499 L 634.99994 79.37499 L 608.5416 79.37499 L 608.5416 105.83333 L 608.5416 105.83333 L 582.0833 132.29166 Q 555.625 158.74998 661.4583 185.20833 Q 767.2916 238.12498 926.0416 238.12498 Q 1111.25 238.12498 1137.7083 211.66666 L 1190.6249 211.66666 L 1190.6249 211.66666 L 1217.0833 185.20833 L 1322.9166 158.74998 Q 1428.7499 132.29166 1455.2083 132.29166 Q 1481.6666 132.29166 1481.6666 158.74998 L 1481.6666 158.74998 L 1243.5416 238.12498 Q 1031.875 343.9583 1005.4166 370.41666 Q 1005.4166 396.87497 978.95825 423.3333 L 926.0416 449.79166 L 926.0416 449.79166 L 926.0416 449.79166 L 899.5833 476.24997 L 899.5833 502.7083 L 899.5833 555.625 Q 873.12494 582.0833 873.12494 608.5416 L 873.12494 634.99994 L 873.12494 634.99994 L 873.12494 634.99994 L 873.12494 634.99994 Q 846.6666 608.5416 846.6666 608.5416 L 846.6666 608.5416 L 846.6666 608.5416 Q 820.2083 582.0833 820.2083 582.0833 L 820.2083 582.0833 L 820.2083 555.625 Q 820.2083 529.1666 793.74994 529.1666 L 793.74994 502.7083 L 793.74994 502.7083 L 767.2916 502.7083 L 767.2916 529.1666 L 767.2916 555.625 L 767.2916 555.625 L 767.2916 555.625 L 767.2916 608.5416 L 767.2916 661.4583 L 767.2916 714.37494 Q 820.2083 740.8333 820.2083 820.2083 L 820.2083 873.12494 L 846.6666 899.5833 L 846.6666 926.0416 L 820.2083 926.0416 L 793.74994 926.0416 L 793.74994 899.5833 L 793.74994 899.5833 L 793.74994 873.12494 L 767.2916 873.12494 L 767.2916 820.2083 L 767.2916 767.2916 L 740.8333 767.2916 L 740.8333 767.2916 L 714.37494 740.8333 Q 687.9166 714.37494 687.9166 714.37494 Q 661.4583 714.37494 555.625 661.4583 Q 423.3333 634.99994 423.3333 608.5416 Q 423.3333 582.0833 396.87497 582.0833 Q 343.9583 555.625 291.04166 582.0833 Q 211.66666 608.5416 211.66666 634.99994 L 211.66666 661.4583 L 211.66666 661.4583 Q 211.66666 661.4583 185.20833 687.9166 Q 158.74998 687.9166 158.74998 661.4583 Q 158.74998 608.5416 79.37499 608.5416 L 0.0 608.5416 L 0.0 555.625 L 0.0 502.7083 L 0.0 449.79166 L 26.458332 423.3333 L 26.458332 396.87497 L 26.458332 370.41666 L 26.458332 370.41666 L 26.458332 370.41666 L 52.916664 343.9583 L 52.916664 291.04166 L 79.37499 291.04166 L 105.83333 291.04166 L 132.29166 264.5833 Q 158.74998 238.12498 291.04166 185.20833 Q 423.3333 79.37499 502.7083 52.916664 z M 714.37494 449.79166 Q 714.37494 449.79166 740.8333 449.79166 Q 740.8333 449.79166 714.37494 449.79166 Q 714.37494 449.79166 714.37494 449.79166 z" svg:height="9.260416mm" draw:style-name="style-418" svg:viewBox="0.0 0.0 1481.6666 926.0416" svg:width="14.816666mm" svg:x="28.839582mm" svg:y="139.43541mm"/>
          <draw:path svg:d="M 0.0 0.0 L 0.0 0.0 L 211.66666 132.29166 Q 449.79166 264.5833 449.79166 264.5833 Q 449.79166 264.5833 476.24997 291.04166 L 502.7083 317.49997 L 502.7083 317.49997 L 502.7083 317.49997 L 529.1666 317.49997 L 529.1666 317.49997 L 529.1666 343.9583 L 555.625 343.9583 L 555.625 343.9583 L 555.625 370.41666 L 555.625 370.41666 Q 582.0833 370.41666 608.5416 317.49997 L 608.5416 291.04166 L 687.9166 396.87497 Q 767.2916 502.7083 793.74994 529.1666 L 793.74994 582.0833 L 767.2916 582.0833 Q 740.8333 582.0833 714.37494 555.625 L 714.37494 529.1666 L 687.9166 529.1666 L 661.4583 529.1666 L 634.99994 502.7083 L 608.5416 476.24997 L 608.5416 476.24997 L 608.5416 476.24997 L 582.0833 476.24997 Q 582.0833 476.24997 529.1666 423.3333 Q 476.24997 423.3333 291.04166 291.04166 L 132.29166 158.74998 L 132.29166 158.74998 Q 132.29166 158.74998 52.916664 105.83333 L 0.0 52.916664 L 0.0 52.916664 Q -26.458332 26.458332 0.0 0.0 z M 608.5416 423.3333 Q 608.5416 396.87497 634.99994 396.87497 Q 661.4583 396.87497 661.4583 423.3333 L 661.4583 449.79166 L 634.99994 449.79166 L 608.5416 449.79166 L 608.5416 423.3333 z" svg:height="5.820833mm" draw:style-name="style-419" svg:viewBox="0.0 0.0 793.74994 582.0833" svg:width="7.9374995mm" svg:x="57.41458mm" svg:y="157.69167mm"/>
          <draw:path svg:d="M 52.916664 0.0 Q 79.37499 0.0 105.83333 52.916664 Q 105.83333 105.83333 52.916664 105.83333 Q 0.0 105.83333 0.0 52.916664 Q 0.0 0.0 52.916664 0.0 z" svg:height="1.0583333mm" draw:style-name="style-420" svg:viewBox="0.0 0.0 105.83333 105.83333" svg:width="1.0583333mm" svg:x="265.1125mm" svg:y="118.533325mm"/>
          <draw:path svg:d="M 423.3333 26.458332 L 423.3333 26.458332 L 423.3333 26.458332 Q 396.87497 52.916664 396.87497 52.916664 L 396.87497 52.916664 L 396.87497 52.916664 Q 370.41666 79.37499 370.41666 79.37499 L 370.41666 105.83333 L 370.41666 105.83333 L 370.41666 105.83333 L 343.9583 105.83333 L 343.9583 105.83333 L 343.9583 132.29166 L 317.49997 132.29166 L 317.49997 185.20833 Q 317.49997 238.12498 291.04166 238.12498 L 291.04166 238.12498 L 264.5833 238.12498 L 264.5833 238.12498 L 264.5833 211.66666 Q 264.5833 158.74998 238.12498 158.74998 Q 211.66666 158.74998 211.66666 211.66666 Q 238.12498 264.5833 185.20833 264.5833 L 132.29166 291.04166 L 105.83333 291.04166 Q 79.37499 317.49997 79.37499 317.49997 L 79.37499 317.49997 L 52.916664 317.49997 Q 26.458332 317.49997 26.458332 291.04166 L 26.458332 291.04166 L 26.458332 264.5833 Q 52.916664 264.5833 52.916664 211.66666 L 52.916664 185.20833 L 26.458332 185.20833 L 0.0 185.20833 L 0.0 158.74998 L 0.0 105.83333 L 26.458332 105.83333 L 26.458332 105.83333 L 26.458332 79.37499 L 26.458332 79.37499 L 105.83333 52.916664 Q 211.66666 52.916664 238.12498 0.0 Q 264.5833 -26.458332 291.04166 0.0 Q 291.04166 52.916664 370.41666 26.458332 Q 423.3333 0.0 423.3333 26.458332 z" svg:height="3.1749997mm" draw:style-name="style-421" svg:viewBox="0.0 0.0 423.3333 317.49997" svg:width="4.233333mm" svg:x="169.86249mm" svg:y="171.45mm"/>
          <draw:path svg:d="M 952.49994 26.458332 L 952.49994 0.0 L 952.49994 0.0 L 978.95825 0.0 L 978.95825 0.0 L 978.95825 26.458332 L 1031.875 52.916664 Q 1058.3333 105.83333 1031.875 105.83333 L 1005.4166 105.83333 L 899.5833 132.29166 Q 767.2916 185.20833 793.74994 238.12498 Q 820.2083 291.04166 873.12494 317.49997 Q 952.49994 343.9583 952.49994 370.41666 L 952.49994 370.41666 L 899.5833 370.41666 Q 846.6666 343.9583 820.2083 343.9583 Q 820.2083 343.9583 687.9166 291.04166 Q 555.625 264.5833 343.9583 264.5833 L 132.29166 238.12498 L 105.83333 238.12498 L 79.37499 238.12498 L 26.458332 238.12498 L 0.0 238.12498 L 0.0 238.12498 L 26.458332 211.66666 L 26.458332 211.66666 L 26.458332 185.20833 L 52.916664 185.20833 L 79.37499 185.20833 L 79.37499 158.74998 L 79.37499 158.74998 L 105.83333 158.74998 L 105.83333 132.29166 L 79.37499 132.29166 L 26.458332 132.29166 L 26.458332 132.29166 L 26.458332 105.83333 L 52.916664 105.83333 L 52.916664 105.83333 L 79.37499 105.83333 L 105.83333 79.37499 L 132.29166 79.37499 Q 185.20833 79.37499 185.20833 52.916664 L 211.66666 52.916664 L 211.66666 52.916664 L 211.66666 79.37499 L 211.66666 79.37499 Q 238.12498 79.37499 238.12498 79.37499 L 238.12498 52.916664 L 238.12498 52.916664 Q 264.5833 26.458332 264.5833 26.458332 L 291.04166 26.458332 L 291.04166 26.458332 L 291.04166 26.458332 L 343.9583 52.916664 Q 370.41666 79.37499 396.87497 79.37499 L 396.87497 79.37499 L 502.7083 79.37499 Q 608.5416 79.37499 608.5416 79.37499 L 634.99994 79.37499 L 634.99994 79.37499 Q 661.4583 79.37499 661.4583 79.37499 L 661.4583 52.916664 L 661.4583 52.916664 Q 661.4583 52.916664 687.9166 26.458332 L 687.9166 26.458332 L 740.8333 26.458332 Q 767.2916 26.458332 793.74994 52.916664 Q 793.74994 79.37499 873.12494 52.916664 Q 926.0416 26.458332 952.49994 26.458332 z" svg:height="3.7041664mm" draw:style-name="style-422" svg:viewBox="0.0 0.0 1031.875 370.41666" svg:width="10.318749mm" svg:x="151.07707mm" svg:y="152.1354mm"/>
          <draw:path svg:d="M 634.99994 105.83333 L 661.4583 105.83333 L 608.5416 238.12498 Q 555.625 396.87497 555.625 449.79166 L 555.625 502.7083 L 502.7083 502.7083 L 476.24997 502.7083 L 449.79166 396.87497 Q 449.79166 264.5833 396.87497 238.12498 Q 343.9583 238.12498 317.49997 317.49997 Q 291.04166 396.87497 291.04166 502.7083 L 291.04166 582.0833 L 291.04166 582.0833 L 291.04166 608.5416 L 343.9583 608.5416 Q 396.87497 608.5416 423.3333 555.625 L 449.79166 529.1666 L 449.79166 582.0833 Q 449.79166 661.4583 449.79166 740.8333 Q 449.79166 846.6666 449.79166 846.6666 L 449.79166 873.12494 L 449.79166 873.12494 L 449.79166 873.12494 L 449.79166 873.12494 Q 449.79166 899.5833 449.79166 926.0416 L 449.79166 978.95825 L 449.79166 978.95825 Q 423.3333 978.95825 396.87497 952.49994 Q 370.41666 952.49994 343.9583 978.95825 Q 343.9583 1031.875 264.5833 1005.4166 L 185.20833 978.95825 L 185.20833 1005.4166 L 185.20833 1031.875 L 158.74998 1031.875 L 158.74998 1031.875 L 132.29166 1031.875 L 132.29166 1031.875 L 132.29166 1031.875 L 132.29166 1031.875 L 105.83333 1031.875 L 105.83333 1031.875 L 105.83333 1058.3333 L 79.37499 1058.3333 L 79.37499 1084.7916 L 79.37499 1084.7916 L 26.458332 1084.7916 L 0.0 1084.7916 L 0.0 1058.3333 L 26.458332 1058.3333 L 26.458332 1031.875 L 26.458332 1005.4166 L 0.0 926.0416 L 0.0 820.2083 L 26.458332 820.2083 Q 26.458332 820.2083 52.916664 687.9166 L 79.37499 582.0833 L 79.37499 582.0833 Q 105.83333 555.625 105.83333 555.625 L 105.83333 555.625 L 105.83333 529.1666 Q 132.29166 502.7083 132.29166 343.9583 Q 158.74998 185.20833 185.20833 185.20833 Q 211.66666 185.20833 238.12498 132.29166 Q 291.04166 79.37499 370.41666 26.458332 L 476.24997 0.0 L 529.1666 0.0 Q 555.625 0.0 582.0833 52.916664 Q 608.5416 132.29166 634.99994 105.83333 z" svg:height="10.847916mm" draw:style-name="style-423" svg:viewBox="0.0 0.0 661.4583 1084.7916" svg:width="6.614583mm" svg:x="16.668749mm" svg:y="139.96457mm"/>
          <draw:path svg:d="M 158.74998 211.66666 L 132.29166 211.66666 L 132.29166 238.12498 L 105.83333 238.12498 L 105.83333 238.12498 L 105.83333 264.5833 L 52.916664 264.5833 L 26.458332 264.5833 L 26.458332 211.66666 L 0.0 185.20833 L 0.0 158.74998 L 0.0 132.29166 L 26.458332 132.29166 L 26.458332 105.83333 L 26.458332 105.83333 L 52.916664 105.83333 L 158.74998 0.0 Q 264.5833 -79.37499 264.5833 26.458332 Q 264.5833 105.83333 317.49997 105.83333 Q 396.87497 105.83333 449.79166 26.458332 Q 476.24997 -26.458332 476.24997 105.83333 Q 423.3333 211.66666 396.87497 238.12498 Q 370.41666 264.5833 291.04166 264.5833 Q 211.66666 264.5833 211.66666 238.12498 Q 185.20833 211.66666 158.74998 211.66666 z" svg:height="2.6458333mm" draw:style-name="style-424" svg:viewBox="0.0 0.0 476.24997 264.5833" svg:width="4.7625mm" svg:x="139.7mm" svg:y="207.9625mm"/>
          <draw:path svg:d="M 79.37499 26.458332 L 79.37499 0.0 L 79.37499 0.0 L 105.83333 0.0 L 105.83333 0.0 Q 105.83333 26.458332 132.29166 26.458332 L 132.29166 26.458332 L 158.74998 52.916664 Q 185.20833 79.37499 211.66666 79.37499 L 238.12498 79.37499 L 396.87497 185.20833 Q 529.1666 238.12498 608.5416 264.5833 Q 661.4583 291.04166 714.37494 291.04166 L 767.2916 291.04166 L 767.2916 291.04166 L 767.2916 317.49997 L 714.37494 317.49997 Q 661.4583 343.9583 502.7083 343.9583 Q 370.41666 343.9583 396.87497 449.79166 Q 449.79166 529.1666 396.87497 529.1666 L 370.41666 529.1666 L 370.41666 529.1666 Q 370.41666 502.7083 343.9583 502.7083 L 317.49997 502.7083 L 317.49997 449.79166 Q 291.04166 423.3333 238.12498 370.41666 L 185.20833 317.49997 L 238.12498 317.49997 L 264.5833 317.49997 L 264.5833 264.5833 Q 264.5833 211.66666 158.74998 185.20833 L 52.916664 185.20833 L 52.916664 158.74998 L 26.458332 132.29166 L 26.458332 132.29166 Q 26.458332 132.29166 26.458332 105.83333 L 0.0 79.37499 L 52.916664 79.37499 Q 79.37499 52.916664 79.37499 26.458332 z" svg:height="5.2916665mm" draw:style-name="style-425" svg:viewBox="0.0 0.0 767.2916 529.1666" svg:width="7.6729164mm" svg:x="237.33124mm" svg:y="41.53958mm"/>
          <draw:path svg:d="M 291.04166 26.458332 L 291.04166 0.0 L 317.49997 0.0 L 343.9583 0.0 L 370.41666 26.458332 L 396.87497 52.916664 L 396.87497 52.916664 L 423.3333 52.916664 L 423.3333 52.916664 L 423.3333 52.916664 L 423.3333 79.37499 L 423.3333 79.37499 L 449.79166 105.83333 L 449.79166 132.29166 L 476.24997 132.29166 L 502.7083 158.74998 L 555.625 158.74998 L 608.5416 158.74998 L 608.5416 132.29166 L 634.99994 132.29166 L 634.99994 132.29166 L 634.99994 158.74998 L 634.99994 158.74998 L 634.99994 158.74998 L 661.4583 185.20833 L 661.4583 211.66666 L 634.99994 211.66666 L 582.0833 211.66666 L 582.0833 238.12498 L 582.0833 238.12498 L 555.625 238.12498 L 555.625 264.5833 L 555.625 264.5833 Q 529.1666 264.5833 449.79166 291.04166 L 370.41666 317.49997 L 343.9583 343.9583 L 317.49997 343.9583 L 264.5833 343.9583 Q 238.12498 370.41666 158.74998 370.41666 L 79.37499 370.41666 L 79.37499 343.9583 Q 52.916664 343.9583 26.458332 317.49997 L 0.0 264.5833 L 52.916664 264.5833 Q 105.83333 291.04166 105.83333 317.49997 L 105.83333 343.9583 L 132.29166 343.9583 L 158.74998 317.49997 L 211.66666 317.49997 Q 238.12498 317.49997 264.5833 291.04166 Q 291.04166 291.04166 264.5833 211.66666 L 264.5833 158.74998 L 291.04166 158.74998 L 317.49997 158.74998 L 317.49997 185.20833 L 317.49997 211.66666 L 343.9583 211.66666 L 370.41666 211.66666 L 370.41666 185.20833 L 370.41666 158.74998 L 343.9583 105.83333 Q 317.49997 79.37499 317.49997 79.37499 L 317.49997 52.916664 L 317.49997 52.916664 L 317.49997 52.916664 L 291.04166 26.458332 z" svg:height="3.7041664mm" draw:style-name="style-426" svg:viewBox="0.0 0.0 661.4583 370.41666" svg:width="6.614583mm" svg:x="87.31249mm" svg:y="125.94166mm"/>
          <draw:path svg:d="M 185.20833 26.458332 L 211.66666 26.458332 L 343.9583 52.916664 Q 476.24997 79.37499 555.625 132.29166 Q 661.4583 185.20833 714.37494 185.20833 L 793.74994 185.20833 L 793.74994 211.66666 L 793.74994 211.66666 L 767.2916 211.66666 L 740.8333 238.12498 L 740.8333 238.12498 L 767.2916 238.12498 L 767.2916 238.12498 L 767.2916 238.12498 L 767.2916 264.5833 L 767.2916 264.5833 L 793.74994 291.04166 L 793.74994 317.49997 L 820.2083 317.49997 L 846.6666 317.49997 L 846.6666 343.9583 L 873.12494 396.87497 L 873.12494 396.87497 L 873.12494 396.87497 L 899.5833 423.3333 L 926.0416 423.3333 L 926.0416 449.79166 L 926.0416 449.79166 L 899.5833 449.79166 L 873.12494 449.79166 L 873.12494 476.24997 L 873.12494 502.7083 L 899.5833 529.1666 L 899.5833 555.625 L 873.12494 555.625 L 846.6666 555.625 L 846.6666 582.0833 L 820.2083 582.0833 L 820.2083 582.0833 L 820.2083 582.0833 L 767.2916 582.0833 Q 714.37494 555.625 661.4583 555.625 Q 608.5416 502.7083 608.5416 476.24997 Q 582.0833 449.79166 423.3333 449.79166 Q 264.5833 449.79166 185.20833 343.9583 Q 105.83333 264.5833 79.37499 264.5833 L 52.916664 238.12498 L 52.916664 238.12498 L 26.458332 238.12498 L 0.0 132.29166 Q -26.458332 0.0 79.37499 0.0 Q 185.20833 26.458332 185.20833 26.458332 z" svg:height="5.820833mm" draw:style-name="style-427" svg:viewBox="0.0 0.0 926.0416 582.0833" svg:width="9.260416mm" svg:x="185.4729mm" svg:y="96.04375mm"/>
          <draw:path svg:d="M 449.79166 26.458332 L 476.24997 26.458332 L 476.24997 26.458332 L 476.24997 0.0 L 476.24997 0.0 L 476.24997 0.0 L 502.7083 52.916664 L 529.1666 105.83333 L 529.1666 105.83333 L 529.1666 132.29166 L 529.1666 158.74998 Q 529.1666 185.20833 529.1666 211.66666 L 529.1666 238.12498 L 555.625 264.5833 Q 555.625 291.04166 529.1666 291.04166 Q 476.24997 291.04166 476.24997 317.49997 Q 476.24997 343.9583 449.79166 343.9583 L 423.3333 370.41666 L 423.3333 370.41666 L 423.3333 370.41666 L 396.87497 423.3333 L 396.87497 449.79166 L 370.41666 449.79166 Q 343.9583 449.79166 343.9583 423.3333 Q 317.49997 370.41666 317.49997 423.3333 Q 291.04166 476.24997 211.66666 476.24997 Q 132.29166 476.24997 158.74998 423.3333 Q 158.74998 396.87497 105.83333 370.41666 L 26.458332 370.41666 L 0.0 370.41666 Q 0.0 343.9583 79.37499 238.12498 Q 158.74998 158.74998 158.74998 132.29166 L 158.74998 132.29166 L 185.20833 105.83333 L 185.20833 79.37499 L 211.66666 79.37499 Q 238.12498 52.916664 317.49997 52.916664 L 370.41666 52.916664 L 370.41666 52.916664 L 370.41666 52.916664 L 423.3333 26.458332 Q 449.79166 0.0 449.79166 26.458332 z" svg:height="4.7625mm" draw:style-name="style-428" svg:viewBox="0.0 0.0 555.625 476.24997" svg:width="5.5562496mm" svg:x="255.05832mm" svg:y="139.7mm"/>
          <draw:path svg:d="M 978.95825 0.0 L 978.95825 0.0 L 978.95825 52.916664 Q 1005.4166 105.83333 1084.7916 105.83333 Q 1164.1666 158.74998 1190.6249 158.74998 Q 1190.6249 158.74998 1217.0833 105.83333 Q 1217.0833 52.916664 1269.9999 52.916664 Q 1296.4583 79.37499 1349.3749 370.41666 Q 1349.3749 634.99994 1375.8333 634.99994 L 1375.8333 634.99994 L 1375.8333 1058.3333 Q 1349.3749 1508.1249 1349.3749 1587.4999 L 1349.3749 1693.3333 L 1349.3749 1693.3333 Q 1349.3749 1693.3333 1296.4583 1587.4999 Q 1296.4583 1481.6666 1269.9999 1508.1249 Q 1243.5416 1534.5833 1243.5416 1534.5833 Q 1243.5416 1587.4999 1137.7083 1587.4999 Q 1031.875 1587.4999 1005.4166 1613.9583 Q 978.95825 1666.8749 952.49994 1666.8749 Q 926.0416 1693.3333 926.0416 1719.7916 Q 899.5833 1746.2499 873.12494 1746.2499 L 846.6666 1746.2499 L 873.12494 1719.7916 Q 873.12494 1693.3333 873.12494 1666.8749 L 873.12494 1666.8749 L 899.5833 1666.8749 L 899.5833 1640.4166 L 899.5833 1640.4166 L 926.0416 1640.4166 L 926.0416 1613.9583 L 926.0416 1587.4999 L 873.12494 1587.4999 Q 846.6666 1587.4999 714.37494 1640.4166 Q 608.5416 1640.4166 634.99994 1640.4166 Q 661.4583 1613.9583 555.625 1587.4999 Q 476.24997 1561.0416 502.7083 1534.5833 L 502.7083 1481.6666 L 502.7083 1481.6666 L 502.7083 1481.6666 L 502.7083 1455.2083 L 502.7083 1455.2083 L 529.1666 1455.2083 L 529.1666 1428.7499 L 529.1666 1428.7499 L 555.625 1428.7499 L 555.625 1428.7499 L 555.625 1428.7499 L 502.7083 1402.2916 Q 476.24997 1402.2916 476.24997 1375.8333 Q 502.7083 1322.9166 449.79166 1269.9999 L 396.87497 1217.0833 L 396.87497 1190.6249 L 396.87497 1190.6249 L 476.24997 1137.7083 Q 555.625 1058.3333 582.0833 1084.7916 Q 608.5416 1111.25 634.99994 1031.875 Q 661.4583 978.95825 661.4583 978.95825 L 661.4583 952.49994 L 661.4583 952.49994 L 661.4583 952.49994 L 687.9166 952.49994 L 687.9166 952.49994 L 687.9166 926.0416 L 714.37494 926.0416 L 714.37494 899.5833 L 714.37494 873.12494 L 661.4583 873.12494 L 582.0833 846.6666 L 582.0833 846.6666 L 555.625 846.6666 L 555.625 846.6666 Q 555.625 846.6666 449.79166 767.2916 L 370.41666 687.9166 L 343.9583 687.9166 L 291.04166 687.9166 L 264.5833 687.9166 L 238.12498 687.9166 L 211.66666 687.9166 L 185.20833 687.9166 L 185.20833 714.37494 L 185.20833 714.37494 L 158.74998 767.2916 Q 158.74998 820.2083 132.29166 820.2083 Q 105.83333 820.2083 105.83333 873.12494 Q 132.29166 926.0416 105.83333 926.0416 L 105.83333 952.49994 L 132.29166 952.49994 L 158.74998 952.49994 L 158.74998 1005.4166 L 132.29166 1031.875 L 132.29166 1031.875 L 132.29166 1005.4166 L 132.29166 1005.4166 L 132.29166 1005.4166 L 105.83333 1005.4166 L 105.83333 1005.4166 L 105.83333 1031.875 L 79.37499 1031.875 L 79.37499 1031.875 L 79.37499 1031.875 L 79.37499 1005.4166 L 79.37499 1005.4166 L 52.916664 1005.4166 L 52.916664 1005.4166 L 52.916664 978.95825 L 26.458332 978.95825 L 26.458332 978.95825 L 26.458332 978.95825 L 26.458332 952.49994 L 26.458332 952.49994 L 0.0 952.49994 L 0.0 952.49994 L 0.0 926.0416 L 26.458332 926.0416 L 26.458332 926.0416 L 26.458332 899.5833 L 26.458332 899.5833 L 26.458332 899.5833 L 26.458332 899.5833 L 26.458332 873.12494 L 26.458332 873.12494 Q 26.458332 846.6666 0.0 793.74994 Q -26.458332 740.8333 26.458332 634.99994 Q 79.37499 529.1666 52.916664 529.1666 Q 0.0 529.1666 0.0 502.7083 Q 0.0 476.24997 26.458332 476.24997 Q 52.916664 476.24997 52.916664 449.79166 L 79.37499 423.3333 L 79.37499 423.3333 L 79.37499 423.3333 L 105.83333 396.87497 Q 132.29166 370.41666 132.29166 370.41666 L 132.29166 370.41666 L 132.29166 343.9583 Q 158.74998 317.49997 185.20833 317.49997 Q 211.66666 317.49997 238.12498 343.9583 Q 238.12498 370.41666 291.04166 396.87497 Q 317.49997 423.3333 370.41666 423.3333 L 423.3333 423.3333 L 423.3333 317.49997 Q 423.3333 211.66666 476.24997 211.66666 Q 502.7083 211.66666 555.625 211.66666 Q 555.625 211.66666 687.9166 238.12498 Q 793.74994 264.5833 820.2083 264.5833 Q 873.12494 264.5833 873.12494 238.12498 Q 873.12494 211.66666 899.5833 211.66666 L 899.5833 211.66666 L 899.5833 185.20833 L 926.0416 185.20833 L 899.5833 105.83333 Q 899.5833 52.916664 926.0416 26.458332 Q 952.49994 0.0 978.95825 0.0 z" svg:height="17.4625mm" draw:style-name="style-429" svg:viewBox="0.0 0.0 1375.8333 1746.2499" svg:width="13.758332mm" svg:x="281.78125mm" svg:y="101.59999mm"/>
          <draw:path svg:d="M 0.0 211.66666 L 0.0 158.74998 L 26.458332 158.74998 L 26.458332 132.29166 L 26.458332 132.29166 L 52.916664 132.29166 L 52.916664 132.29166 L 52.916664 132.29166 L 79.37499 105.83333 L 105.83333 105.83333 L 105.83333 132.29166 L 105.83333 185.20833 L 132.29166 185.20833 Q 158.74998 185.20833 211.66666 79.37499 Q 264.5833 0.0 291.04166 0.0 Q 317.49997 0.0 291.04166 26.458332 Q 264.5833 79.37499 317.49997 132.29166 Q 370.41666 185.20833 423.3333 158.74998 Q 502.7083 132.29166 476.24997 185.20833 Q 476.24997 238.12498 238.12498 264.5833 Q 0.0 291.04166 0.0 211.66666 z" svg:height="2.6458333mm" draw:style-name="style-430" svg:viewBox="0.0 0.0 476.24997 264.5833" svg:width="4.7625mm" svg:x="111.65416mm" svg:y="207.6979mm"/>
          <draw:path svg:d="M 105.83333 26.458332 L 105.83333 0.0 L 132.29166 26.458332 Q 158.74998 26.458332 185.20833 26.458332 L 185.20833 52.916664 L 211.66666 52.916664 L 211.66666 52.916664 L 211.66666 52.916664 Q 211.66666 79.37499 211.66666 79.37499 L 238.12498 79.37499 L 238.12498 79.37499 Q 238.12498 79.37499 264.5833 105.83333 L 264.5833 105.83333 L 238.12498 185.20833 Q 211.66666 238.12498 185.20833 291.04166 L 158.74998 317.49997 L 158.74998 343.9583 L 158.74998 370.41666 L 132.29166 396.87497 L 105.83333 423.3333 L 105.83333 423.3333 L 105.83333 449.79166 L 79.37499 449.79166 L 52.916664 449.79166 L 52.916664 423.3333 L 52.916664 423.3333 L 26.458332 423.3333 L 26.458332 396.87497 L 26.458332 396.87497 L 0.0 396.87497 L 0.0 343.9583 L 0.0 291.04166 L 26.458332 291.04166 L 26.458332 291.04166 L 52.916664 264.5833 L 79.37499 238.12498 L 105.83333 238.12498 Q 132.29166 238.12498 158.74998 158.74998 Q 185.20833 79.37499 158.74998 79.37499 Q 132.29166 79.37499 105.83333 26.458332 z" svg:height="4.497916mm" draw:style-name="style-431" svg:viewBox="0.0 0.0 264.5833 449.79166" svg:width="2.6458333mm" svg:x="266.69998mm" svg:y="175.41875mm"/>
          <draw:path svg:d="M 26.458332 0.0 L 79.37499 0.0 L 158.74998 26.458332 Q 211.66666 79.37499 238.12498 105.83333 Q 238.12498 132.29166 291.04166 158.74998 Q 317.49997 185.20833 317.49997 211.66666 Q 317.49997 238.12498 317.49997 238.12498 L 317.49997 238.12498 L 317.49997 238.12498 L 291.04166 238.12498 L 264.5833 238.12498 Q 264.5833 238.12498 211.66666 185.20833 L 158.74998 158.74998 L 158.74998 158.74998 Q 158.74998 132.29166 105.83333 132.29166 L 26.458332 105.83333 L 26.458332 79.37499 Q 0.0 79.37499 0.0 79.37499 L 0.0 79.37499 L 0.0 52.916664 Q -26.458332 26.458332 26.458332 0.0 z" svg:height="2.38125mm" draw:style-name="style-432" svg:viewBox="0.0 0.0 317.49997 238.12498" svg:width="3.1749997mm" svg:x="198.43748mm" svg:y="137.84792mm"/>
          <draw:path svg:d="M 343.9583 26.458332 L 370.41666 26.458332 L 370.41666 0.0 L 370.41666 0.0 L 370.41666 105.83333 Q 343.9583 211.66666 370.41666 211.66666 Q 423.3333 238.12498 449.79166 238.12498 L 476.24997 238.12498 L 476.24997 264.5833 Q 476.24997 291.04166 423.3333 291.04166 Q 370.41666 317.49997 370.41666 343.9583 Q 370.41666 396.87497 396.87497 396.87497 Q 423.3333 396.87497 423.3333 423.3333 Q 423.3333 449.79166 476.24997 449.79166 Q 529.1666 449.79166 529.1666 423.3333 Q 529.1666 396.87497 555.625 423.3333 Q 582.0833 449.79166 582.0833 449.79166 L 608.5416 449.79166 L 634.99994 449.79166 Q 661.4583 449.79166 687.9166 529.1666 Q 687.9166 608.5416 661.4583 634.99994 L 634.99994 634.99994 L 582.0833 634.99994 Q 502.7083 608.5416 317.49997 582.0833 Q 158.74998 555.625 158.74998 582.0833 Q 132.29166 634.99994 79.37499 634.99994 Q 26.458332 634.99994 26.458332 476.24997 L 26.458332 317.49997 L 26.458332 317.49997 L 52.916664 317.49997 L 105.83333 370.41666 Q 158.74998 423.3333 158.74998 423.3333 L 158.74998 449.79166 L 158.74998 449.79166 L 158.74998 449.79166 L 185.20833 396.87497 L 211.66666 370.41666 L 211.66666 343.9583 L 211.66666 343.9583 L 211.66666 317.49997 L 211.66666 291.04166 L 211.66666 238.12498 L 211.66666 211.66666 L 105.83333 211.66666 L 26.458332 185.20833 L 26.458332 185.20833 L 0.0 185.20833 L 0.0 185.20833 L 0.0 185.20833 L 0.0 158.74998 L 0.0 158.74998 L 52.916664 158.74998 L 79.37499 185.20833 L 105.83333 185.20833 L 132.29166 185.20833 L 158.74998 158.74998 L 185.20833 132.29166 L 185.20833 132.29166 L 211.66666 132.29166 L 211.66666 132.29166 L 211.66666 132.29166 L 264.5833 105.83333 Q 317.49997 105.83333 317.49997 79.37499 L 317.49997 26.458332 L 343.9583 26.458332 z" svg:height="6.3499994mm" draw:style-name="style-433" svg:viewBox="0.0 0.0 687.9166 634.99994" svg:width="6.879166mm" svg:x="167.74582mm" svg:y="74.87708mm"/>
          <draw:path svg:d="M 317.49997 132.29166 L 317.49997 158.74998 L 317.49997 158.74998 L 343.9583 158.74998 L 343.9583 158.74998 L 343.9583 158.74998 L 343.9583 185.20833 L 343.9583 185.20833 L 370.41666 264.5833 L 396.87497 343.9583 L 396.87497 343.9583 L 396.87497 370.41666 L 370.41666 370.41666 L 343.9583 370.41666 L 343.9583 343.9583 L 343.9583 343.9583 L 317.49997 343.9583 L 317.49997 317.49997 L 317.49997 317.49997 Q 291.04166 317.49997 264.5833 291.04166 L 211.66666 264.5833 L 185.20833 238.12498 L 132.29166 238.12498 L 132.29166 264.5833 Q 132.29166 317.49997 158.74998 343.9583 L 158.74998 370.41666 L 132.29166 370.41666 Q 105.83333 370.41666 79.37499 370.41666 Q 26.458332 370.41666 26.458332 291.04166 L 0.0 238.12498 L 0.0 211.66666 Q 26.458332 211.66666 26.458332 185.20833 L 52.916664 158.74998 L 79.37499 185.20833 Q 105.83333 185.20833 105.83333 105.83333 Q 132.29166 52.916664 132.29166 52.916664 L 158.74998 26.458332 L 185.20833 26.458332 Q 185.20833 26.458332 185.20833 26.458332 L 185.20833 26.458332 L 211.66666 0.0 Q 238.12498 0.0 264.5833 52.916664 Q 291.04166 105.83333 291.04166 105.83333 Q 291.04166 132.29166 317.49997 132.29166 z" svg:height="3.7041664mm" draw:style-name="style-434" svg:viewBox="0.0 0.0 396.87497 370.41666" svg:width="3.9687498mm" svg:x="27.781248mm" svg:y="169.33333mm"/>
          <draw:path svg:d="M 317.49997 0.0 L 343.9583 0.0 L 317.49997 26.458332 Q 317.49997 79.37499 370.41666 79.37499 L 396.87497 79.37499 L 396.87497 79.37499 Q 370.41666 105.83333 370.41666 105.83333 Q 370.41666 132.29166 158.74998 158.74998 Q -26.458332 185.20833 0.0 158.74998 L 26.458332 132.29166 L 26.458332 132.29166 Q 52.916664 132.29166 52.916664 132.29166 L 52.916664 105.83333 L 52.916664 105.83333 Q 52.916664 105.83333 79.37499 79.37499 L 79.37499 79.37499 L 158.74998 79.37499 Q 238.12498 79.37499 264.5833 52.916664 Q 291.04166 52.916664 291.04166 26.458332 Q 291.04166 0.0 317.49997 0.0 z" svg:height="1.5874999mm" draw:style-name="style-435" svg:viewBox="0.0 0.0 396.87497 158.74998" svg:width="3.9687498mm" svg:x="203.72916mm" svg:y="170.65623mm"/>
          <draw:path svg:d="M 343.9583 158.74998 L 343.9583 158.74998 L 343.9583 158.74998 Q 343.9583 158.74998 396.87497 158.74998 L 423.3333 158.74998 L 423.3333 158.74998 L 449.79166 158.74998 L 449.79166 158.74998 L 449.79166 158.74998 L 476.24997 185.20833 Q 502.7083 185.20833 555.625 291.04166 Q 634.99994 370.41666 661.4583 423.3333 Q 714.37494 423.3333 714.37494 449.79166 L 740.8333 449.79166 L 740.8333 476.24997 Q 740.8333 502.7083 767.2916 502.7083 Q 793.74994 502.7083 793.74994 634.99994 Q 820.2083 793.74994 793.74994 793.74994 L 793.74994 793.74994 L 767.2916 793.74994 Q 767.2916 793.74994 714.37494 740.8333 Q 661.4583 687.9166 634.99994 714.37494 Q 608.5416 740.8333 529.1666 687.9166 Q 449.79166 634.99994 343.9583 608.5416 L 211.66666 582.0833 L 211.66666 582.0833 Q 211.66666 582.0833 158.74998 529.1666 L 79.37499 502.7083 L 79.37499 529.1666 L 79.37499 555.625 L 26.458332 555.625 L 0.0 529.1666 L 0.0 529.1666 L 0.0 529.1666 L 0.0 529.1666 L 26.458332 529.1666 L 26.458332 529.1666 L 26.458332 529.1666 L 26.458332 502.7083 L 26.458332 502.7083 L 52.916664 476.24997 Q 79.37499 449.79166 79.37499 449.79166 Q 79.37499 476.24997 132.29166 423.3333 Q 185.20833 370.41666 158.74998 317.49997 L 132.29166 291.04166 L 132.29166 264.5833 Q 132.29166 264.5833 105.83333 264.5833 L 105.83333 264.5833 L 105.83333 264.5833 Q 79.37499 238.12498 79.37499 211.66666 L 52.916664 211.66666 L 52.916664 185.20833 L 26.458332 185.20833 L 26.458332 185.20833 L 26.458332 158.74998 L 26.458332 158.74998 L 26.458332 158.74998 L 26.458332 79.37499 L 26.458332 0.0 L 26.458332 26.458332 L 26.458332 52.916664 L 52.916664 52.916664 L 52.916664 52.916664 L 52.916664 79.37499 L 79.37499 79.37499 L 79.37499 79.37499 L 79.37499 105.83333 L 79.37499 105.83333 L 79.37499 105.83333 L 105.83333 105.83333 L 105.83333 105.83333 L 105.83333 132.29166 L 132.29166 132.29166 L 158.74998 158.74998 Q 185.20833 211.66666 185.20833 211.66666 L 185.20833 211.66666 L 211.66666 211.66666 L 211.66666 211.66666 L 238.12498 238.12498 L 264.5833 264.5833 L 264.5833 264.5833 L 291.04166 264.5833 L 291.04166 264.5833 L 291.04166 264.5833 L 291.04166 291.04166 L 291.04166 291.04166 L 317.49997 291.04166 L 317.49997 317.49997 L 317.49997 317.49997 L 343.9583 317.49997 L 343.9583 291.04166 L 343.9583 264.5833 L 317.49997 264.5833 L 317.49997 264.5833 L 317.49997 238.12498 L 291.04166 238.12498 L 291.04166 238.12498 L 291.04166 211.66666 L 291.04166 211.66666 L 291.04166 211.66666 L 264.5833 185.20833 Q 238.12498 158.74998 211.66666 79.37499 L 158.74998 0.0 L 158.74998 0.0 Q 185.20833 -26.458332 238.12498 52.916664 Q 317.49997 158.74998 343.9583 158.74998 z M 714.37494 608.5416 L 714.37494 582.0833 L 714.37494 582.0833 L 714.37494 582.0833 L 714.37494 582.0833 L 714.37494 608.5416 L 714.37494 608.5416 z" svg:height="7.9374995mm" draw:style-name="style-436" svg:viewBox="0.0 0.0 793.74994 793.74994" svg:width="7.9374995mm" svg:x="173.30208mm" svg:y="140.22916mm"/>
          <draw:path svg:d="M 264.5833 0.0 L 317.49997 26.458332 L 317.49997 0.0 L 317.49997 0.0 L 317.49997 0.0 L 317.49997 0.0 L 343.9583 0.0 L 343.9583 26.458332 L 343.9583 26.458332 L 370.41666 26.458332 L 370.41666 52.916664 L 370.41666 79.37499 L 396.87497 105.83333 L 396.87497 132.29166 L 396.87497 238.12498 Q 370.41666 343.9583 370.41666 343.9583 L 370.41666 343.9583 L 370.41666 370.41666 L 370.41666 370.41666 L 396.87497 396.87497 L 396.87497 423.3333 L 370.41666 423.3333 L 343.9583 396.87497 L 343.9583 396.87497 L 317.49997 396.87497 L 264.5833 370.41666 Q 211.66666 343.9583 158.74998 370.41666 Q 105.83333 370.41666 79.37499 396.87497 Q 52.916664 449.79166 52.916664 449.79166 Q 26.458332 449.79166 0.0 449.79166 L 0.0 449.79166 L 0.0 343.9583 L 0.0 238.12498 L 26.458332 238.12498 L 26.458332 238.12498 L 26.458332 211.66666 L 52.916664 211.66666 L 52.916664 158.74998 Q 52.916664 105.83333 79.37499 52.916664 Q 105.83333 0.0 158.74998 0.0 Q 185.20833 -26.458332 264.5833 0.0 z" svg:height="4.497916mm" draw:style-name="style-437" svg:viewBox="0.0 0.0 396.87497 449.79166" svg:width="3.9687498mm" svg:x="5.820833mm" svg:y="171.18541mm"/>
          <draw:path svg:d="M 132.29166 0.0 L 158.74998 0.0 L 158.74998 52.916664 L 158.74998 105.83333 L 158.74998 158.74998 Q 132.29166 211.66666 105.83333 238.12498 Q 52.916664 264.5833 52.916664 317.49997 Q 52.916664 343.9583 26.458332 317.49997 L 0.0 317.49997 L 0.0 317.49997 Q 0.0 317.49997 0.0 291.04166 L 0.0 264.5833 L 0.0 238.12498 Q -26.458332 211.66666 0.0 158.74998 Q 26.458332 105.83333 52.916664 79.37499 Q 79.37499 79.37499 79.37499 52.916664 Q 79.37499 0.0 132.29166 0.0 z" svg:height="3.1749997mm" draw:style-name="style-438" svg:viewBox="0.0 0.0 158.74998 317.49997" svg:width="1.5874999mm" svg:x="276.48956mm" svg:y="130.17499mm"/>
          <draw:path svg:d="M 132.29166 26.458332 L 132.29166 0.0 L 211.66666 26.458332 Q 317.49997 26.458332 317.49997 52.916664 Q 317.49997 79.37499 291.04166 79.37499 L 291.04166 79.37499 L 291.04166 79.37499 L 264.5833 79.37499 L 264.5833 132.29166 L 264.5833 158.74998 L 264.5833 158.74998 Q 238.12498 185.20833 185.20833 291.04166 L 132.29166 396.87497 L 105.83333 396.87497 Q 105.83333 396.87497 79.37499 370.41666 L 52.916664 370.41666 L 52.916664 396.87497 L 52.916664 423.3333 L 26.458332 423.3333 L 26.458332 396.87497 L 26.458332 396.87497 L 0.0 396.87497 L 0.0 291.04166 Q 0.0 185.20833 52.916664 105.83333 L 105.83333 26.458332 L 105.83333 26.458332 Q 105.83333 26.458332 132.29166 26.458332 z" svg:height="4.233333mm" draw:style-name="style-439" svg:viewBox="0.0 0.0 317.49997 423.3333" svg:width="3.1749997mm" svg:x="285.22083mm" svg:y="155.83957mm"/>
          <draw:path svg:d="M 105.83333 26.458332 L 79.37499 0.0 L 132.29166 0.0 L 185.20833 0.0 L 264.5833 0.0 L 370.41666 26.458332 L 423.3333 26.458332 Q 449.79166 26.458332 449.79166 79.37499 Q 449.79166 105.83333 634.99994 132.29166 Q 820.2083 132.29166 873.12494 158.74998 L 926.0416 185.20833 L 952.49994 185.20833 L 952.49994 185.20833 L 952.49994 185.20833 Q 952.49994 185.20833 952.49994 211.66666 L 978.95825 211.66666 L 978.95825 238.12498 Q 1005.4166 238.12498 1005.4166 291.04166 L 1005.4166 343.9583 L 1031.875 396.87497 Q 1058.3333 449.79166 1111.25 449.79166 Q 1190.6249 449.79166 1190.6249 502.7083 Q 1190.6249 555.625 1217.0833 582.0833 Q 1217.0833 608.5416 1217.0833 608.5416 L 1217.0833 634.99994 L 1217.0833 634.99994 Q 1217.0833 634.99994 1190.6249 661.4583 Q 1164.1666 687.9166 1137.7083 634.99994 L 1084.7916 608.5416 L 1058.3333 582.0833 Q 1005.4166 555.625 978.95825 555.625 L 952.49994 555.625 L 926.0416 555.625 Q 899.5833 555.625 846.6666 529.1666 Q 820.2083 502.7083 820.2083 449.79166 Q 820.2083 423.3333 767.2916 396.87497 L 714.37494 396.87497 L 687.9166 396.87497 Q 687.9166 396.87497 634.99994 370.41666 Q 608.5416 370.41666 582.0833 343.9583 Q 582.0833 291.04166 370.41666 291.04166 Q 185.20833 238.12498 132.29166 238.12498 L 79.37499 185.20833 L 52.916664 185.20833 L 0.0 185.20833 L 0.0 185.20833 L 0.0 185.20833 L 26.458332 185.20833 L 52.916664 185.20833 L 52.916664 132.29166 Q 52.916664 105.83333 105.83333 79.37499 Q 158.74998 52.916664 105.83333 26.458332 z" svg:height="6.614583mm" draw:style-name="style-440" svg:viewBox="0.0 0.0 1217.0833 661.4583" svg:width="12.170833mm" svg:x="113.77083mm" svg:y="159.54375mm"/>
          <draw:path svg:d="M 26.458332 105.83333 L 79.37499 0.0 L 264.5833 0.0 Q 449.79166 0.0 449.79166 52.916664 Q 449.79166 79.37499 476.24997 52.916664 Q 529.1666 52.916664 555.625 26.458332 L 582.0833 26.458332 L 634.99994 26.458332 L 714.37494 26.458332 L 714.37494 52.916664 L 714.37494 105.83333 L 687.9166 105.83333 Q 687.9166 105.83333 634.99994 211.66666 Q 582.0833 317.49997 476.24997 370.41666 L 396.87497 396.87497 L 396.87497 370.41666 L 370.41666 370.41666 L 370.41666 370.41666 L 370.41666 370.41666 L 370.41666 343.9583 L 370.41666 343.9583 L 343.9583 343.9583 L 343.9583 317.49997 L 343.9583 317.49997 L 317.49997 317.49997 L 317.49997 317.49997 L 317.49997 317.49997 L 317.49997 291.04166 L 317.49997 291.04166 L 291.04166 291.04166 L 291.04166 264.5833 L 264.5833 264.5833 L 238.12498 264.5833 L 132.29166 238.12498 L 26.458332 238.12498 L 26.458332 211.66666 L 0.0 211.66666 L 0.0 211.66666 Q 0.0 211.66666 0.0 185.20833 Q 0.0 185.20833 26.458332 105.83333 z" svg:height="3.9687498mm" draw:style-name="style-441" svg:viewBox="0.0 0.0 714.37494 396.87497" svg:width="7.1437497mm" svg:x="219.60416mm" svg:y="209.02083mm"/>
          <draw:path svg:d="M 423.3333 0.0 L 449.79166 0.0 L 423.3333 105.83333 Q 370.41666 185.20833 370.41666 211.66666 L 370.41666 238.12498 L 343.9583 238.12498 L 343.9583 264.5833 L 343.9583 264.5833 L 343.9583 264.5833 L 343.9583 264.5833 Q 317.49997 291.04166 238.12498 396.87497 Q 158.74998 476.24997 158.74998 423.3333 Q 158.74998 370.41666 132.29166 396.87497 L 105.83333 423.3333 L 105.83333 423.3333 L 105.83333 423.3333 L 52.916664 449.79166 L 0.0 449.79166 L 0.0 423.3333 L 0.0 396.87497 L 26.458332 370.41666 L 52.916664 343.9583 L 52.916664 291.04166 Q 52.916664 238.12498 79.37499 238.12498 Q 79.37499 211.66666 132.29166 132.29166 L 185.20833 26.458332 L 317.49997 26.458332 Q 423.3333 0.0 423.3333 0.0 z" svg:height="4.497916mm" draw:style-name="style-442" svg:viewBox="0.0 0.0 449.79166 449.79166" svg:width="4.497916mm" svg:x="232.30415mm" svg:y="152.4mm"/>
          <draw:path svg:d="M 211.66666 26.458332 L 211.66666 0.0 L 264.5833 26.458332 Q 317.49997 52.916664 317.49997 105.83333 Q 370.41666 185.20833 343.9583 238.12498 Q 317.49997 291.04166 423.3333 291.04166 Q 555.625 317.49997 634.99994 317.49997 L 687.9166 317.49997 L 714.37494 317.49997 Q 740.8333 317.49997 740.8333 317.49997 L 740.8333 317.49997 L 740.8333 317.49997 Q 740.8333 317.49997 370.41666 343.9583 L 0.0 370.41666 L 0.0 343.9583 L 0.0 343.9583 L 0.0 291.04166 L 0.0 238.12498 L 0.0 238.12498 L 0.0 211.66666 L 52.916664 211.66666 L 79.37499 211.66666 L 79.37499 158.74998 Q 79.37499 132.29166 105.83333 132.29166 Q 132.29166 105.83333 158.74998 79.37499 L 185.20833 26.458332 L 211.66666 26.458332 z" svg:height="3.7041664mm" draw:style-name="style-443" svg:viewBox="0.0 0.0 740.8333 370.41666" svg:width="7.408333mm" svg:x="192.0875mm" svg:y="195.2625mm"/>
          <draw:path svg:d="M 185.20833 0.0 L 211.66666 0.0 L 211.66666 0.0 Q 211.66666 26.458332 211.66666 26.458332 L 238.12498 26.458332 L 264.5833 26.458332 L 291.04166 26.458332 L 370.41666 79.37499 Q 476.24997 132.29166 634.99994 132.29166 Q 793.74994 132.29166 846.6666 132.29166 L 926.0416 132.29166 L 926.0416 132.29166 L 926.0416 132.29166 L 978.95825 158.74998 L 1031.875 185.20833 L 1058.3333 185.20833 L 1084.7916 185.20833 L 1164.1666 211.66666 L 1243.5416 211.66666 L 1243.5416 211.66666 L 1269.9999 211.66666 L 1269.9999 211.66666 L 1269.9999 238.12498 L 1322.9166 238.12498 Q 1349.3749 238.12498 1322.9166 264.5833 L 1296.4583 264.5833 L 1217.0833 264.5833 L 1164.1666 264.5833 L 1164.1666 291.04166 L 1164.1666 317.49997 L 1111.25 317.49997 Q 1058.3333 343.9583 1005.4166 343.9583 L 926.0416 343.9583 L 899.5833 343.9583 Q 873.12494 343.9583 873.12494 370.41666 L 873.12494 396.87497 L 873.12494 396.87497 Q 846.6666 396.87497 846.6666 396.87497 L 846.6666 423.3333 L 820.2083 423.3333 Q 793.74994 396.87497 634.99994 396.87497 Q 476.24997 396.87497 476.24997 343.9583 Q 476.24997 291.04166 370.41666 291.04166 Q 264.5833 291.04166 264.5833 317.49997 Q 264.5833 343.9583 211.66666 343.9583 Q 158.74998 343.9583 158.74998 317.49997 Q 158.74998 264.5833 105.83333 264.5833 L 79.37499 238.12498 L 79.37499 238.12498 L 52.916664 238.12498 L 52.916664 238.12498 L 52.916664 238.12498 L 52.916664 211.66666 L 52.916664 211.66666 L 52.916664 185.20833 L 52.916664 132.29166 L 26.458332 132.29166 L 26.458332 132.29166 L 0.0 158.74998 L 0.0 158.74998 L 0.0 132.29166 Q 0.0 105.83333 52.916664 79.37499 L 79.37499 52.916664 L 105.83333 52.916664 Q 105.83333 26.458332 105.83333 26.458332 L 105.83333 26.458332 L 132.29166 0.0 Q 158.74998 -26.458332 185.20833 0.0 z" svg:height="4.233333mm" draw:style-name="style-444" svg:viewBox="0.0 0.0 1322.9166 423.3333" svg:width="13.229166mm" svg:x="146.57916mm" svg:y="157.42708mm"/>
          <draw:path svg:d="M 105.83333 264.5833 L 105.83333 396.87497 L 79.37499 396.87497 Q 26.458332 370.41666 0.0 185.20833 Q 0.0 0.0 26.458332 0.0 Q 52.916664 0.0 79.37499 52.916664 Q 105.83333 132.29166 105.83333 264.5833 z" svg:height="3.9687498mm" draw:style-name="style-445" svg:viewBox="0.0 0.0 105.83333 396.87497" svg:width="1.0583333mm" svg:x="245.53333mm" svg:y="82.02083mm"/>
          <draw:path svg:d="M 132.29166 0.0 L 132.29166 0.0 L 185.20833 0.0 Q 238.12498 0.0 238.12498 79.37499 L 238.12498 132.29166 L 238.12498 132.29166 Q 211.66666 132.29166 211.66666 79.37499 L 185.20833 26.458332 L 158.74998 52.916664 Q 132.29166 52.916664 132.29166 132.29166 L 132.29166 238.12498 L 105.83333 238.12498 Q 105.83333 238.12498 52.916664 185.20833 L 0.0 158.74998 L 0.0 132.29166 Q 0.0 132.29166 52.916664 79.37499 L 105.83333 26.458332 L 105.83333 26.458332 Q 132.29166 26.458332 132.29166 0.0 z" svg:height="2.38125mm" draw:style-name="style-446" svg:viewBox="0.0 0.0 238.12498 238.12498" svg:width="2.38125mm" svg:x="146.57916mm" svg:y="165.36458mm"/>
          <draw:path svg:d="M 582.0833 52.916664 L 582.0833 0.0 L 608.5416 0.0 Q 634.99994 0.0 634.99994 26.458332 Q 661.4583 52.916664 687.9166 52.916664 Q 714.37494 52.916664 793.74994 52.916664 L 899.5833 52.916664 L 899.5833 79.37499 L 899.5833 79.37499 L 899.5833 105.83333 L 899.5833 132.29166 L 899.5833 132.29166 L 899.5833 158.74998 L 899.5833 158.74998 L 899.5833 158.74998 L 873.12494 185.20833 L 873.12494 211.66666 L 740.8333 238.12498 Q 634.99994 264.5833 687.9166 291.04166 Q 740.8333 317.49997 740.8333 343.9583 Q 714.37494 370.41666 661.4583 396.87497 Q 608.5416 396.87497 634.99994 423.3333 Q 634.99994 476.24997 661.4583 476.24997 Q 687.9166 476.24997 687.9166 502.7083 Q 714.37494 529.1666 740.8333 502.7083 Q 767.2916 502.7083 767.2916 555.625 Q 767.2916 582.0833 767.2916 661.4583 Q 767.2916 740.8333 793.74994 740.8333 Q 820.2083 740.8333 820.2083 767.2916 L 820.2083 793.74994 L 793.74994 793.74994 L 767.2916 793.74994 L 767.2916 767.2916 L 740.8333 767.2916 L 740.8333 767.2916 L 740.8333 740.8333 L 740.8333 740.8333 L 740.8333 740.8333 L 714.37494 740.8333 L 714.37494 740.8333 L 687.9166 740.8333 Q 661.4583 740.8333 582.0833 740.8333 Q 529.1666 740.8333 529.1666 687.9166 Q 502.7083 634.99994 423.3333 634.99994 Q 343.9583 634.99994 343.9583 661.4583 Q 317.49997 687.9166 264.5833 687.9166 L 185.20833 687.9166 L 185.20833 687.9166 L 158.74998 687.9166 L 158.74998 661.4583 L 158.74998 634.99994 L 132.29166 634.99994 L 105.83333 634.99994 L 105.83333 634.99994 L 105.83333 634.99994 L 105.83333 608.5416 Q 105.83333 608.5416 158.74998 582.0833 Q 185.20833 582.0833 211.66666 529.1666 L 211.66666 449.79166 L 185.20833 449.79166 Q 158.74998 449.79166 158.74998 423.3333 Q 158.74998 370.41666 79.37499 370.41666 L 0.0 370.41666 L 26.458332 343.9583 L 52.916664 317.49997 L 52.916664 317.49997 L 52.916664 317.49997 L 52.916664 291.04166 L 52.916664 264.5833 L 79.37499 264.5833 L 79.37499 264.5833 L 79.37499 238.12498 L 105.83333 238.12498 L 105.83333 238.12498 L 105.83333 211.66666 L 105.83333 211.66666 L 105.83333 211.66666 L 132.29166 211.66666 L 132.29166 211.66666 L 317.49997 158.74998 Q 476.24997 105.83333 529.1666 79.37499 Q 582.0833 79.37499 582.0833 52.916664 z" svg:height="7.9374995mm" draw:style-name="style-447" svg:viewBox="0.0 0.0 899.5833 793.74994" svg:width="8.995832mm" svg:x="153.98749mm" svg:y="106.89166mm"/>
          <draw:path svg:d="M 0.0 26.458332 L 0.0 0.0 L 132.29166 0.0 L 291.04166 0.0 L 291.04166 26.458332 Q 291.04166 79.37499 317.49997 79.37499 L 343.9583 79.37499 L 396.87497 79.37499 Q 423.3333 105.83333 449.79166 158.74998 Q 449.79166 185.20833 449.79166 211.66666 L 449.79166 211.66666 L 476.24997 211.66666 L 476.24997 238.12498 L 476.24997 238.12498 L 502.7083 238.12498 L 502.7083 264.5833 L 502.7083 291.04166 L 476.24997 291.04166 L 476.24997 291.04166 L 449.79166 291.04166 L 423.3333 291.04166 L 423.3333 291.04166 L 396.87497 291.04166 L 396.87497 264.5833 Q 396.87497 238.12498 343.9583 238.12498 Q 291.04166 238.12498 291.04166 264.5833 L 264.5833 291.04166 L 264.5833 264.5833 Q 238.12498 238.12498 132.29166 185.20833 L 26.458332 105.83333 L 26.458332 79.37499 Q 26.458332 52.916664 0.0 26.458332 z" svg:height="2.9104166mm" draw:style-name="style-448" svg:viewBox="0.0 0.0 502.7083 291.04166" svg:width="5.027083mm" svg:x="81.22708mm" svg:y="136.2604mm"/>
          <draw:path svg:d="M 79.37499 26.458332 L 132.29166 0.0 L 158.74998 0.0 Q 185.20833 26.458332 185.20833 79.37499 L 185.20833 132.29166 L 158.74998 132.29166 L 158.74998 158.74998 L 343.9583 158.74998 L 529.1666 158.74998 L 529.1666 185.20833 L 529.1666 211.66666 L 449.79166 211.66666 L 343.9583 211.66666 L 185.20833 211.66666 L 0.0 211.66666 L 26.458332 185.20833 L 79.37499 158.74998 L 79.37499 158.74998 L 79.37499 158.74998 L 105.83333 132.29166 Q 105.83333 105.83333 79.37499 105.83333 Q 26.458332 105.83333 26.458332 79.37499 Q 26.458332 52.916664 79.37499 26.458332 z" svg:height="2.1166666mm" draw:style-name="style-449" svg:viewBox="0.0 0.0 529.1666 211.66666" svg:width="5.2916665mm" svg:x="114.564575mm" svg:y="196.32082mm"/>
          <draw:path svg:d="M 0.0 0.0 L 0.0 0.0 L 158.74998 0.0 Q 343.9583 0.0 370.41666 26.458332 Q 370.41666 52.916664 396.87497 52.916664 L 423.3333 52.916664 L 449.79166 79.37499 L 476.24997 105.83333 L 476.24997 105.83333 L 476.24997 105.83333 L 502.7083 105.83333 L 502.7083 105.83333 L 529.1666 132.29166 L 555.625 132.29166 L 582.0833 158.74998 Q 634.99994 211.66666 661.4583 211.66666 L 687.9166 211.66666 L 687.9166 264.5833 L 687.9166 291.04166 L 714.37494 291.04166 L 714.37494 317.49997 L 740.8333 317.49997 L 740.8333 317.49997 L 740.8333 317.49997 L 767.2916 317.49997 L 793.74994 370.41666 Q 793.74994 396.87497 820.2083 423.3333 L 820.2083 423.3333 L 820.2083 476.24997 Q 793.74994 502.7083 687.9166 423.3333 Q 582.0833 317.49997 343.9583 185.20833 L 105.83333 52.916664 L 105.83333 52.916664 L 79.37499 52.916664 L 79.37499 52.916664 Q 52.916664 26.458332 52.916664 26.458332 L 52.916664 26.458332 L 52.916664 26.458332 Q 26.458332 0.0 0.0 0.0 z" svg:height="4.7625mm" draw:style-name="style-450" svg:viewBox="0.0 0.0 820.2083 476.24997" svg:width="8.202083mm" svg:x="30.162498mm" svg:y="149.75417mm"/>
          <draw:path svg:d="M 1904.9999 26.458332 L 1957.9165 26.458332 L 1957.9165 26.458332 Q 1957.9165 52.916664 1904.9999 52.916664 L 1852.0833 105.83333 L 1852.0833 105.83333 L 1825.6249 105.83333 L 1825.6249 105.83333 L 1825.6249 105.83333 L 1878.5416 132.29166 Q 1904.9999 132.29166 1904.9999 158.74998 L 1931.4583 185.20833 L 1931.4583 185.20833 Q 1984.3749 185.20833 1984.3749 185.20833 Q 1984.3749 211.66666 1957.9165 211.66666 L 1931.4583 211.66666 L 2037.2915 238.12498 Q 2143.125 264.5833 2169.5833 264.5833 Q 2196.0415 291.04166 2196.0415 317.49997 L 2196.0415 343.9583 L 2222.5 343.9583 L 2222.5 370.41666 L 2248.9583 370.41666 L 2248.9583 370.41666 L 2275.4165 476.24997 Q 2301.875 582.0833 2407.7083 634.99994 Q 2487.0833 634.99994 2513.5415 661.4583 L 2513.5415 661.4583 L 2513.5415 687.9166 L 2513.5415 714.37494 L 2460.6248 714.37494 L 2434.1665 714.37494 L 2354.7915 714.37494 Q 2275.4165 687.9166 2169.5833 687.9166 L 2063.75 687.9166 L 2063.75 687.9166 Q 2063.75 687.9166 1825.6249 714.37494 Q 1561.0416 740.8333 1508.1249 820.2083 L 1481.6666 873.12494 L 1402.2916 873.12494 Q 1322.9166 899.5833 1296.4583 899.5833 Q 1269.9999 899.5833 1137.7083 952.49994 L 1005.4166 978.95825 L 1084.7916 952.49994 Q 1137.7083 899.5833 1164.1666 899.5833 L 1190.6249 899.5833 L 1217.0833 873.12494 L 1243.5416 873.12494 L 1243.5416 846.6666 L 1243.5416 820.2083 L 1269.9999 793.74994 L 1296.4583 767.2916 L 1296.4583 767.2916 L 1296.4583 740.8333 L 1296.4583 740.8333 L 1296.4583 740.8333 L 1322.9166 740.8333 L 1322.9166 740.8333 L 1269.9999 740.8333 L 1217.0833 740.8333 L 1190.6249 740.8333 L 1137.7083 740.8333 L 1137.7083 767.2916 L 1137.7083 767.2916 L 1111.25 767.2916 Q 1111.25 793.74994 978.95825 846.6666 Q 873.12494 899.5833 873.12494 820.2083 Q 873.12494 767.2916 767.2916 793.74994 Q 661.4583 846.6666 714.37494 793.74994 Q 793.74994 740.8333 820.2083 687.9166 L 873.12494 634.99994 L 820.2083 634.99994 L 767.2916 634.99994 L 740.8333 634.99994 L 714.37494 634.99994 L 714.37494 634.99994 L 714.37494 634.99994 L 687.9166 634.99994 L 687.9166 634.99994 L 608.5416 661.4583 Q 529.1666 687.9166 502.7083 687.9166 Q 449.79166 687.9166 449.79166 634.99994 Q 476.24997 608.5416 396.87497 608.5416 L 343.9583 634.99994 L 264.5833 634.99994 L 185.20833 634.99994 L 185.20833 608.5416 L 185.20833 608.5416 L 185.20833 582.0833 L 185.20833 582.0833 L 185.20833 582.0833 L 185.20833 582.0833 L 211.66666 555.625 L 211.66666 529.1666 L 396.87497 529.1666 L 555.625 529.1666 L 529.1666 502.7083 L 502.7083 476.24997 L 449.79166 476.24997 L 423.3333 476.24997 L 423.3333 449.79166 L 396.87497 449.79166 L 396.87497 449.79166 L 396.87497 476.24997 L 370.41666 476.24997 L 343.9583 476.24997 L 343.9583 449.79166 L 343.9583 423.3333 L 317.49997 396.87497 L 291.04166 370.41666 L 291.04166 343.9583 L 291.04166 317.49997 L 264.5833 317.49997 L 238.12498 317.49997 L 238.12498 343.9583 L 238.12498 343.9583 L 211.66666 343.9583 L 211.66666 370.41666 L 211.66666 370.41666 L 185.20833 370.41666 L 158.74998 423.3333 Q 132.29166 476.24997 132.29166 502.7083 L 132.29166 502.7083 L 105.83333 529.1666 L 105.83333 582.0833 L 105.83333 582.0833 L 79.37499 582.0833 L 79.37499 582.0833 L 79.37499 608.5416 L 79.37499 608.5416 L 52.916664 608.5416 L 52.916664 582.0833 L 26.458332 582.0833 L 26.458332 582.0833 L 26.458332 582.0833 L 26.458332 529.1666 L 26.458332 502.7083 L 52.916664 476.24997 L 79.37499 449.79166 L 79.37499 449.79166 L 79.37499 423.3333 L 79.37499 423.3333 L 79.37499 423.3333 L 52.916664 423.3333 L 52.916664 423.3333 L 26.458332 396.87497 L 0.0 370.41666 L 0.0 370.41666 L 26.458332 370.41666 L 26.458332 370.41666 L 26.458332 370.41666 L 26.458332 343.9583 L 26.458332 343.9583 L 26.458332 343.9583 L 52.916664 317.49997 L 52.916664 317.49997 L 79.37499 317.49997 L 79.37499 264.5833 L 79.37499 238.12498 L 105.83333 238.12498 L 132.29166 238.12498 L 132.29166 238.12498 L 158.74998 211.66666 L 158.74998 211.66666 L 185.20833 211.66666 L 185.20833 211.66666 L 185.20833 211.66666 L 185.20833 185.20833 L 185.20833 185.20833 L 211.66666 185.20833 L 211.66666 158.74998 L 211.66666 158.74998 L 238.12498 158.74998 L 238.12498 158.74998 L 238.12498 158.74998 L 238.12498 132.29166 L 238.12498 132.29166 L 264.5833 132.29166 L 264.5833 105.83333 L 291.04166 105.83333 L 317.49997 105.83333 L 343.9583 158.74998 Q 370.41666 211.66666 423.3333 238.12498 Q 449.79166 238.12498 476.24997 291.04166 Q 502.7083 343.9583 582.0833 343.9583 Q 661.4583 343.9583 687.9166 291.04166 Q 714.37494 264.5833 820.2083 264.5833 Q 926.0416 264.5833 926.0416 211.66666 Q 926.0416 158.74998 978.95825 158.74998 Q 1031.875 158.74998 1084.7916 158.74998 L 1137.7083 158.74998 L 1137.7083 132.29166 L 1137.7083 132.29166 L 1190.6249 105.83333 Q 1243.5416 52.916664 1296.4583 52.916664 Q 1322.9166 52.916664 1349.3749 79.37499 L 1402.2916 105.83333 L 1402.2916 105.83333 L 1428.7499 105.83333 L 1428.7499 79.37499 Q 1455.2083 79.37499 1455.2083 52.916664 L 1455.2083 52.916664 L 1455.2083 52.916664 Q 1481.6666 52.916664 1481.6666 26.458332 L 1481.6666 26.458332 L 1508.1249 0.0 Q 1561.0416 -52.916664 1719.7916 0.0 Q 1852.0833 0.0 1904.9999 26.458332 z" svg:height="9.789583mm" draw:style-name="style-451" svg:viewBox="0.0 0.0 2513.5415 978.95825" svg:width="25.135416mm" svg:x="88.635414mm" svg:y="152.4mm"/>
          <draw:path svg:d="M 661.4583 158.74998 L 661.4583 158.74998 L 846.6666 158.74998 Q 1031.875 132.29166 1164.1666 79.37499 Q 1296.4583 26.458332 1296.4583 52.916664 L 1322.9166 52.916664 L 1190.6249 185.20833 Q 1058.3333 291.04166 873.12494 423.3333 Q 714.37494 529.1666 687.9166 555.625 Q 687.9166 608.5416 714.37494 608.5416 Q 767.2916 608.5416 767.2916 634.99994 L 767.2916 661.4583 L 767.2916 661.4583 L 767.2916 661.4583 L 740.8333 661.4583 L 740.8333 661.4583 L 714.37494 661.4583 L 714.37494 661.4583 L 714.37494 661.4583 L 714.37494 661.4583 L 687.9166 661.4583 L 687.9166 661.4583 L 608.5416 634.99994 Q 529.1666 608.5416 317.49997 529.1666 L 79.37499 423.3333 L 79.37499 423.3333 L 79.37499 396.87497 L 79.37499 396.87497 L 79.37499 396.87497 L 52.916664 396.87497 L 52.916664 396.87497 L 52.916664 396.87497 L 52.916664 396.87497 L 26.458332 370.41666 L 0.0 370.41666 L 0.0 343.9583 L 0.0 317.49997 L 26.458332 317.49997 L 52.916664 291.04166 L 52.916664 291.04166 L 26.458332 291.04166 L 26.458332 291.04166 L 26.458332 291.04166 L 26.458332 264.5833 L 26.458332 264.5833 L 0.0 264.5833 L 0.0 238.12498 L 0.0 238.12498 L 0.0 238.12498 L 79.37499 238.12498 L 132.29166 238.12498 L 132.29166 211.66666 L 132.29166 211.66666 L 158.74998 211.66666 L 158.74998 185.20833 L 158.74998 185.20833 L 185.20833 185.20833 L 185.20833 185.20833 L 185.20833 185.20833 L 238.12498 158.74998 L 264.5833 132.29166 L 291.04166 132.29166 L 317.49997 132.29166 L 317.49997 105.83333 L 291.04166 105.83333 L 291.04166 79.37499 L 291.04166 26.458332 L 238.12498 26.458332 Q 185.20833 26.458332 185.20833 0.0 L 185.20833 0.0 L 238.12498 0.0 Q 317.49997 0.0 343.9583 52.916664 Q 343.9583 79.37499 396.87497 132.29166 Q 423.3333 132.29166 529.1666 158.74998 Q 661.4583 158.74998 661.4583 158.74998 z" svg:height="6.614583mm" draw:style-name="style-452" svg:viewBox="0.0 0.0 1322.9166 661.4583" svg:width="13.229166mm" svg:x="103.45208mm" svg:y="117.21041mm"/>
          <draw:path svg:d="M 291.04166 0.0 L 317.49997 0.0 L 343.9583 26.458332 Q 370.41666 52.916664 396.87497 52.916664 L 423.3333 52.916664 L 449.79166 105.83333 Q 449.79166 158.74998 449.79166 158.74998 Q 449.79166 158.74998 423.3333 185.20833 L 423.3333 211.66666 L 396.87497 211.66666 Q 396.87497 211.66666 396.87497 238.12498 L 396.87497 238.12498 L 396.87497 238.12498 Q 370.41666 264.5833 291.04166 264.5833 L 238.12498 317.49997 L 238.12498 317.49997 L 238.12498 317.49997 L 291.04166 396.87497 Q 343.9583 476.24997 370.41666 476.24997 L 370.41666 502.7083 L 343.9583 502.7083 Q 317.49997 476.24997 291.04166 529.1666 Q 291.04166 555.625 238.12498 582.0833 L 185.20833 608.5416 L 185.20833 529.1666 Q 185.20833 476.24997 158.74998 476.24997 L 132.29166 476.24997 L 132.29166 476.24997 Q 132.29166 449.79166 105.83333 449.79166 L 105.83333 449.79166 L 79.37499 449.79166 L 52.916664 423.3333 L 52.916664 423.3333 L 26.458332 423.3333 L 26.458332 423.3333 L 26.458332 423.3333 L 26.458332 396.87497 L 26.458332 396.87497 L 26.458332 370.41666 L 26.458332 343.9583 L 26.458332 317.49997 L 26.458332 264.5833 L 0.0 264.5833 L 0.0 264.5833 L 26.458332 238.12498 L 52.916664 211.66666 L 79.37499 211.66666 L 105.83333 211.66666 L 132.29166 238.12498 Q 185.20833 264.5833 158.74998 211.66666 Q 132.29166 158.74998 211.66666 185.20833 Q 291.04166 185.20833 291.04166 158.74998 L 291.04166 132.29166 L 317.49997 132.29166 Q 343.9583 132.29166 343.9583 105.83333 Q 343.9583 79.37499 291.04166 52.916664 L 264.5833 26.458332 L 264.5833 26.458332 Q 264.5833 0.0 291.04166 0.0 z" svg:height="6.0854163mm" draw:style-name="style-453" svg:viewBox="0.0 0.0 449.79166 608.5416" svg:width="4.497916mm" svg:x="180.18124mm" svg:y="154.51666mm"/>
          <draw:path svg:d="M 529.1666 211.66666 L 529.1666 264.5833 L 529.1666 264.5833 Q 502.7083 264.5833 529.1666 291.04166 L 529.1666 291.04166 L 502.7083 343.9583 Q 476.24997 396.87497 476.24997 396.87497 L 476.24997 423.3333 L 476.24997 423.3333 L 476.24997 423.3333 L 449.79166 343.9583 L 423.3333 264.5833 L 423.3333 264.5833 L 423.3333 264.5833 L 423.3333 264.5833 Q 423.3333 238.12498 370.41666 238.12498 Q 343.9583 264.5833 317.49997 211.66666 Q 317.49997 185.20833 317.49997 132.29166 Q 317.49997 79.37499 238.12498 52.916664 L 158.74998 52.916664 L 105.83333 52.916664 L 79.37499 52.916664 L 52.916664 52.916664 Q 0.0 52.916664 0.0 26.458332 Q 0.0 0.0 211.66666 0.0 Q 396.87497 0.0 449.79166 105.83333 Q 529.1666 185.20833 529.1666 211.66666 z" svg:height="4.233333mm" draw:style-name="style-454" svg:viewBox="0.0 0.0 529.1666 423.3333" svg:width="5.2916665mm" svg:x="237.06665mm" svg:y="107.42083mm"/>
          <draw:path svg:d="M 317.49997 52.916664 L 396.87497 0.0 L 423.3333 0.0 Q 449.79166 0.0 449.79166 0.0 L 449.79166 0.0 L 449.79166 0.0 Q 449.79166 26.458332 449.79166 26.458332 L 476.24997 26.458332 L 476.24997 26.458332 Q 476.24997 26.458332 502.7083 52.916664 L 502.7083 52.916664 L 529.1666 105.83333 Q 555.625 132.29166 608.5416 132.29166 L 634.99994 132.29166 L 687.9166 158.74998 Q 767.2916 185.20833 767.2916 238.12498 Q 767.2916 264.5833 846.6666 291.04166 Q 926.0416 317.49997 926.0416 370.41666 Q 926.0416 423.3333 978.95825 423.3333 L 1005.4166 449.79166 L 1005.4166 449.79166 L 1031.875 449.79166 L 1031.875 449.79166 L 1031.875 449.79166 L 1031.875 476.24997 L 1031.875 476.24997 L 1058.3333 476.24997 L 1058.3333 502.7083 L 1084.7916 502.7083 L 1084.7916 502.7083 L 1084.7916 555.625 L 1084.7916 582.0833 L 952.49994 582.0833 Q 820.2083 608.5416 740.8333 608.5416 L 661.4583 608.5416 L 608.5416 634.99994 L 582.0833 634.99994 L 555.625 634.99994 L 502.7083 608.5416 L 502.7083 608.5416 Q 502.7083 608.5416 370.41666 608.5416 Q 238.12498 608.5416 185.20833 634.99994 L 158.74998 661.4583 L 132.29166 661.4583 L 132.29166 661.4583 L 132.29166 634.99994 L 132.29166 634.99994 L 105.83333 608.5416 L 79.37499 582.0833 L 79.37499 582.0833 L 79.37499 608.5416 L 79.37499 608.5416 L 52.916664 608.5416 L 26.458332 582.0833 L 0.0 555.625 L 0.0 555.625 L 0.0 555.625 L 0.0 529.1666 L 26.458332 502.7083 L 26.458332 502.7083 L 26.458332 502.7083 L 26.458332 476.24997 L 26.458332 476.24997 L 52.916664 449.79166 Q 79.37499 423.3333 132.29166 343.9583 Q 185.20833 264.5833 238.12498 238.12498 Q 291.04166 185.20833 264.5833 158.74998 L 211.66666 132.29166 L 238.12498 132.29166 Q 238.12498 132.29166 317.49997 52.916664 z M 582.0833 238.12498 L 608.5416 238.12498 L 582.0833 238.12498 L 582.0833 238.12498 L 582.0833 264.5833 L 555.625 264.5833 L 555.625 238.12498 Q 555.625 211.66666 582.0833 238.12498 z M 846.6666 317.49997 Q 873.12494 317.49997 873.12494 317.49997 Q 873.12494 343.9583 873.12494 343.9583 Q 846.6666 343.9583 846.6666 317.49997 z" svg:height="6.614583mm" draw:style-name="style-455" svg:viewBox="0.0 0.0 1084.7916 661.4583" svg:width="10.847916mm" svg:x="42.597916mm" svg:y="69.056244mm"/>
          <draw:path svg:d="M 105.83333 0.0 L 158.74998 0.0 L 185.20833 26.458332 Q 211.66666 52.916664 211.66666 52.916664 L 211.66666 52.916664 L 211.66666 52.916664 L 211.66666 52.916664 L 211.66666 79.37499 L 211.66666 79.37499 L 264.5833 158.74998 Q 317.49997 238.12498 291.04166 238.12498 Q 264.5833 211.66666 211.66666 211.66666 L 185.20833 211.66666 L 158.74998 211.66666 Q 158.74998 211.66666 79.37499 158.74998 L 0.0 105.83333 L 26.458332 52.916664 Q 52.916664 0.0 105.83333 0.0 z" svg:height="2.38125mm" draw:style-name="style-456" svg:viewBox="0.0 0.0 291.04166 238.12498" svg:width="2.9104166mm" svg:x="174.62498mm" svg:y="131.7625mm"/>
          <draw:path svg:d="M 105.83333 26.458332 L 105.83333 0.0 L 185.20833 26.458332 Q 264.5833 52.916664 317.49997 79.37499 Q 343.9583 105.83333 343.9583 105.83333 L 343.9583 105.83333 L 343.9583 105.83333 Q 317.49997 105.83333 291.04166 158.74998 L 238.12498 211.66666 L 211.66666 211.66666 Q 211.66666 211.66666 185.20833 185.20833 Q 158.74998 158.74998 158.74998 185.20833 Q 158.74998 211.66666 105.83333 211.66666 Q 52.916664 211.66666 52.916664 185.20833 Q 52.916664 158.74998 26.458332 158.74998 Q 0.0 158.74998 0.0 105.83333 Q 0.0 79.37499 52.916664 52.916664 Q 105.83333 52.916664 105.83333 26.458332 z" svg:height="2.1166666mm" draw:style-name="style-457" svg:viewBox="0.0 0.0 343.9583 211.66666" svg:width="3.439583mm" svg:x="171.45mm" svg:y="77.25833mm"/>
          <draw:path svg:d="M 449.79166 52.916664 L 449.79166 132.29166 L 423.3333 132.29166 Q 423.3333 158.74998 423.3333 158.74998 L 423.3333 158.74998 L 370.41666 158.74998 Q 343.9583 158.74998 211.66666 158.74998 L 105.83333 158.74998 L 52.916664 158.74998 L 26.458332 158.74998 L 26.458332 158.74998 Q 0.0 132.29166 0.0 132.29166 L 0.0 132.29166 L 52.916664 52.916664 Q 79.37499 0.0 264.5833 0.0 Q 449.79166 0.0 449.79166 52.916664 z" svg:height="1.5874999mm" draw:style-name="style-458" svg:viewBox="0.0 0.0 449.79166 158.74998" svg:width="4.497916mm" svg:x="206.90416mm" svg:y="186.79582mm"/>
          <draw:path svg:d="M 317.49997 0.0 L 317.49997 0.0 L 317.49997 0.0 L 291.04166 0.0 L 291.04166 0.0 L 291.04166 0.0 L 343.9583 26.458332 L 370.41666 52.916664 L 396.87497 52.916664 L 423.3333 52.916664 L 423.3333 79.37499 L 449.79166 105.83333 L 449.79166 105.83333 L 449.79166 105.83333 L 449.79166 132.29166 L 449.79166 132.29166 L 476.24997 132.29166 L 476.24997 158.74998 L 502.7083 158.74998 L 502.7083 158.74998 L 502.7083 185.20833 L 502.7083 211.66666 L 476.24997 211.66666 Q 449.79166 211.66666 396.87497 264.5833 Q 370.41666 317.49997 291.04166 317.49997 Q 238.12498 317.49997 132.29166 291.04166 L 0.0 264.5833 L 0.0 238.12498 L 0.0 211.66666 L 26.458332 211.66666 Q 52.916664 211.66666 79.37499 211.66666 Q 105.83333 211.66666 132.29166 158.74998 Q 132.29166 105.83333 79.37499 79.37499 Q 26.458332 52.916664 52.916664 26.458332 L 79.37499 0.0 L 185.20833 0.0 Q 317.49997 0.0 317.49997 0.0 z M 238.12498 158.74998 Q 264.5833 105.83333 343.9583 132.29166 Q 449.79166 185.20833 370.41666 211.66666 Q 317.49997 211.66666 291.04166 211.66666 Q 238.12498 211.66666 238.12498 158.74998 z" svg:height="3.1749997mm" draw:style-name="style-459" svg:viewBox="0.0 0.0 502.7083 317.49997" svg:width="5.027083mm" svg:x="128.85208mm" svg:y="185.73749mm"/>
          <draw:path svg:d="M 1190.6249 105.83333 L 1243.5416 105.83333 L 1269.9999 132.29166 L 1322.9166 132.29166 L 1322.9166 132.29166 Q 1322.9166 158.74998 1322.9166 158.74998 L 1349.3749 158.74998 L 1428.7499 291.04166 Q 1508.1249 423.3333 1481.6666 449.79166 Q 1428.7499 449.79166 1481.6666 502.7083 Q 1508.1249 529.1666 1640.4166 687.9166 Q 1799.1666 846.6666 1746.2499 873.12494 L 1719.7916 873.12494 L 1693.3333 873.12494 Q 1693.3333 846.6666 1640.4166 793.74994 Q 1561.0416 740.8333 1455.2083 687.9166 Q 1349.3749 634.99994 1217.0833 476.24997 L 1058.3333 343.9583 L 1058.3333 343.9583 L 1058.3333 317.49997 L 1058.3333 317.49997 L 1058.3333 317.49997 L 1058.3333 370.41666 L 1058.3333 396.87497 L 1058.3333 396.87497 L 1058.3333 423.3333 L 1058.3333 423.3333 L 1058.3333 423.3333 L 1084.7916 423.3333 L 1084.7916 423.3333 L 1084.7916 449.79166 L 1111.25 449.79166 L 1111.25 476.24997 Q 1137.7083 476.24997 1137.7083 502.7083 L 1164.1666 502.7083 L 1164.1666 555.625 L 1164.1666 608.5416 L 1190.6249 608.5416 L 1190.6249 634.99994 L 1164.1666 634.99994 L 1137.7083 634.99994 L 1111.25 634.99994 L 1111.25 634.99994 L 1111.25 608.5416 L 1111.25 608.5416 L 1084.7916 608.5416 L 1084.7916 582.0833 L 1058.3333 582.0833 Q 1031.875 582.0833 1005.4166 529.1666 L 952.49994 476.24997 L 952.49994 476.24997 L 952.49994 476.24997 L 926.0416 476.24997 L 926.0416 476.24997 L 926.0416 449.79166 L 899.5833 449.79166 L 899.5833 449.79166 L 899.5833 423.3333 L 873.12494 423.3333 L 846.6666 423.3333 L 846.6666 449.79166 L 846.6666 476.24997 L 873.12494 476.24997 L 873.12494 476.24997 L 873.12494 502.7083 Q 899.5833 502.7083 899.5833 529.1666 L 899.5833 582.0833 L 926.0416 608.5416 L 926.0416 634.99994 L 899.5833 634.99994 L 873.12494 634.99994 L 873.12494 608.5416 L 873.12494 582.0833 L 846.6666 582.0833 L 820.2083 582.0833 L 793.74994 582.0833 Q 793.74994 582.0833 793.74994 555.625 Q 767.2916 529.1666 661.4583 476.24997 Q 555.625 370.41666 529.1666 423.3333 Q 502.7083 476.24997 449.79166 449.79166 L 396.87497 423.3333 L 396.87497 396.87497 Q 370.41666 370.41666 370.41666 317.49997 L 370.41666 264.5833 L 343.9583 264.5833 L 343.9583 264.5833 L 343.9583 291.04166 L 317.49997 291.04166 L 317.49997 343.9583 Q 317.49997 396.87497 264.5833 396.87497 Q 211.66666 423.3333 185.20833 370.41666 L 158.74998 317.49997 L 158.74998 317.49997 Q 158.74998 291.04166 132.29166 317.49997 L 132.29166 317.49997 L 105.83333 317.49997 L 79.37499 317.49997 L 79.37499 343.9583 L 52.916664 343.9583 L 52.916664 343.9583 L 52.916664 370.41666 L 52.916664 370.41666 L 26.458332 370.41666 L 26.458332 343.9583 L 0.0 343.9583 L 0.0 343.9583 L 0.0 317.49997 L 0.0 317.49997 L 0.0 317.49997 L 26.458332 264.5833 L 26.458332 211.66666 L 26.458332 211.66666 L 52.916664 185.20833 L 52.916664 158.74998 L 52.916664 132.29166 L 105.83333 132.29166 Q 158.74998 132.29166 158.74998 105.83333 L 158.74998 52.916664 L 211.66666 52.916664 Q 264.5833 52.916664 264.5833 26.458332 L 264.5833 26.458332 L 423.3333 0.0 Q 555.625 0.0 555.625 52.916664 Q 555.625 79.37499 846.6666 79.37499 Q 1137.7083 105.83333 1190.6249 105.83333 z" svg:height="8.73125mm" draw:style-name="style-460" svg:viewBox="0.0 0.0 1746.2499 873.12494" svg:width="17.4625mm" svg:x="112.712494mm" svg:y="170.92082mm"/>
          <draw:path svg:d="M 291.04166 0.0 L 343.9583 26.458332 L 317.49997 105.83333 Q 291.04166 158.74998 343.9583 158.74998 Q 396.87497 185.20833 396.87497 211.66666 L 396.87497 238.12498 L 396.87497 238.12498 L 370.41666 238.12498 L 370.41666 238.12498 Q 370.41666 264.5833 343.9583 264.5833 L 343.9583 264.5833 L 343.9583 264.5833 L 343.9583 238.12498 L 343.9583 211.66666 Q 343.9583 211.66666 317.49997 211.66666 L 317.49997 211.66666 L 291.04166 211.66666 Q 291.04166 211.66666 291.04166 211.66666 L 264.5833 211.66666 L 264.5833 211.66666 Q 238.12498 211.66666 238.12498 211.66666 L 238.12498 238.12498 L 211.66666 264.5833 Q 185.20833 317.49997 185.20833 476.24997 L 185.20833 634.99994 L 185.20833 634.99994 Q 158.74998 634.99994 132.29166 661.4583 L 132.29166 661.4583 L 132.29166 634.99994 Q 132.29166 608.5416 105.83333 476.24997 Q 105.83333 370.41666 52.916664 370.41666 L 0.0 343.9583 L 0.0 264.5833 Q 26.458332 211.66666 26.458332 211.66666 L 52.916664 185.20833 L 52.916664 185.20833 Q 52.916664 211.66666 79.37499 211.66666 L 79.37499 211.66666 L 79.37499 185.20833 L 79.37499 185.20833 L 105.83333 185.20833 L 105.83333 158.74998 L 105.83333 158.74998 Q 132.29166 158.74998 185.20833 79.37499 Q 264.5833 0.0 291.04166 0.0 z" svg:height="6.614583mm" draw:style-name="style-461" svg:viewBox="0.0 0.0 396.87497 661.4583" svg:width="3.9687498mm" svg:x="33.072914mm" svg:y="162.98332mm"/>
          <draw:path svg:d="M 0.0 52.916664 Q 26.458332 -26.458332 79.37499 0.0 Q 132.29166 0.0 158.74998 79.37499 Q 158.74998 158.74998 79.37499 132.29166 Q -26.458332 105.83333 0.0 52.916664 z" svg:height="1.3229166mm" draw:style-name="style-462" svg:viewBox="0.0 0.0 158.74998 132.29166" svg:width="1.5874999mm" svg:x="138.37708mm" svg:y="154.25208mm"/>
          <draw:path svg:d="M 158.74998 0.0 L 158.74998 0.0 L 238.12498 0.0 Q 291.04166 26.458332 291.04166 52.916664 Q 264.5833 105.83333 343.9583 105.83333 Q 423.3333 105.83333 449.79166 52.916664 Q 449.79166 0.0 476.24997 26.458332 Q 502.7083 52.916664 502.7083 52.916664 L 502.7083 52.916664 L 502.7083 52.916664 Q 502.7083 52.916664 502.7083 79.37499 L 529.1666 79.37499 L 555.625 79.37499 L 555.625 79.37499 L 555.625 132.29166 Q 555.625 158.74998 555.625 185.20833 L 582.0833 185.20833 L 555.625 238.12498 Q 555.625 317.49997 555.625 317.49997 L 555.625 317.49997 L 555.625 317.49997 Q 529.1666 317.49997 476.24997 291.04166 Q 449.79166 264.5833 370.41666 317.49997 L 291.04166 396.87497 L 291.04166 370.41666 Q 291.04166 343.9583 185.20833 317.49997 L 105.83333 317.49997 L 79.37499 317.49997 L 52.916664 317.49997 L 52.916664 291.04166 L 26.458332 291.04166 L 26.458332 291.04166 L 26.458332 264.5833 L 26.458332 264.5833 L 26.458332 264.5833 L 0.0 264.5833 L 0.0 264.5833 L 0.0 238.12498 L 26.458332 238.12498 L 26.458332 238.12498 L 26.458332 211.66666 L 105.83333 211.66666 L 185.20833 211.66666 L 185.20833 185.20833 L 185.20833 158.74998 L 132.29166 158.74998 L 79.37499 158.74998 L 79.37499 158.74998 Q 79.37499 158.74998 105.83333 132.29166 Q 132.29166 105.83333 105.83333 105.83333 Q 79.37499 79.37499 79.37499 52.916664 L 79.37499 26.458332 L 132.29166 26.458332 Q 158.74998 0.0 158.74998 0.0 z" svg:height="3.9687498mm" draw:style-name="style-463" svg:viewBox="0.0 0.0 582.0833 396.87497" svg:width="5.820833mm" svg:x="253.7354mm" svg:y="143.40416mm"/>
          <draw:path svg:d="M 158.74998 291.04166 L 105.83333 291.04166 L 79.37499 291.04166 L 52.916664 291.04166 L 52.916664 291.04166 L 26.458332 291.04166 L 26.458332 264.5833 L 0.0 264.5833 L 0.0 264.5833 L 0.0 238.12498 L 0.0 238.12498 L 0.0 238.12498 L 0.0 238.12498 L 0.0 211.66666 L 26.458332 211.66666 L 26.458332 185.20833 L 26.458332 185.20833 L 26.458332 185.20833 L 26.458332 185.20833 L 52.916664 158.74998 L 52.916664 158.74998 L 52.916664 132.29166 L 79.37499 132.29166 L 105.83333 132.29166 L 105.83333 158.74998 L 105.83333 185.20833 L 132.29166 132.29166 Q 132.29166 105.83333 211.66666 52.916664 Q 264.5833 0.0 264.5833 79.37499 Q 238.12498 132.29166 343.9583 132.29166 Q 423.3333 105.83333 502.7083 105.83333 Q 582.0833 79.37499 634.99994 52.916664 Q 661.4583 0.0 687.9166 0.0 Q 714.37494 0.0 661.4583 132.29166 Q 608.5416 238.12498 396.87497 264.5833 Q 185.20833 291.04166 158.74998 291.04166 z" svg:height="2.9104166mm" draw:style-name="style-464" svg:viewBox="0.0 0.0 687.9166 291.04166" svg:width="6.879166mm" svg:x="66.14583mm" svg:y="207.6979mm"/>
          <draw:path svg:d="M 2883.9583 26.458332 L 2910.4165 26.458332 L 2963.3333 26.458332 L 3016.2498 26.458332 L 3042.7083 0.0 L 3069.1665 0.0 L 3069.1665 26.458332 L 3069.1665 52.916664 L 3042.7083 52.916664 L 3016.2498 52.916664 L 3016.2498 79.37499 L 2989.7915 105.83333 L 2989.7915 105.83333 L 2989.7915 132.29166 L 2989.7915 132.29166 L 2989.7915 132.29166 L 2963.3333 132.29166 L 2963.3333 132.29166 L 2910.4165 158.74998 Q 2857.4998 158.74998 2857.4998 185.20833 Q 2831.0415 238.12498 2857.4998 291.04166 Q 2857.4998 343.9583 2778.1248 370.41666 Q 2698.7498 396.87497 2672.2915 370.41666 Q 2672.2915 370.41666 2619.3748 449.79166 L 2566.4583 502.7083 L 2566.4583 502.7083 L 2566.4583 502.7083 L 2460.6248 529.1666 Q 2354.7915 529.1666 2354.7915 555.625 Q 2354.7915 608.5416 2275.4165 608.5416 Q 2222.5 608.5416 2143.125 687.9166 Q 2063.75 767.2916 2063.75 793.74994 Q 2037.2915 820.2083 2010.8333 846.6666 Q 1984.3749 873.12494 1957.9165 978.95825 Q 1931.4583 1111.25 1904.9999 1111.25 Q 1878.5416 1111.25 1904.9999 1190.6249 Q 1931.4583 1243.5416 1852.0833 1243.5416 Q 1772.7083 1269.9999 1772.7083 1296.4583 Q 1772.7083 1322.9166 1746.2499 1322.9166 Q 1719.7916 1349.3749 1719.7916 1375.8333 Q 1746.2499 1402.2916 1772.7083 1402.2916 Q 1799.1666 1402.2916 1746.2499 1455.2083 Q 1666.8749 1481.6666 1561.0416 1508.1249 Q 1455.2083 1534.5833 1455.2083 1587.4999 Q 1455.2083 1640.4166 1481.6666 1666.8749 Q 1534.5833 1666.8749 1481.6666 1693.3333 Q 1455.2083 1719.7916 1455.2083 1746.2499 Q 1455.2083 1772.7083 1561.0416 2037.2915 L 1666.8749 2275.4165 L 1693.3333 2275.4165 L 1693.3333 2301.875 L 1746.2499 2301.875 L 1799.1666 2301.875 L 1799.1666 2328.3333 L 1825.6249 2328.3333 L 1825.6249 2328.3333 L 1825.6249 2354.7915 L 1799.1666 2354.7915 L 1772.7083 2354.7915 L 1746.2499 2381.2498 L 1719.7916 2407.7083 L 1719.7916 2407.7083 L 1719.7916 2407.7083 L 1719.7916 2407.7083 L 1719.7916 2407.7083 L 1693.3333 2354.7915 L 1693.3333 2328.3333 L 1666.8749 2328.3333 L 1613.9583 2328.3333 L 1613.9583 2301.875 Q 1613.9583 2248.9583 1508.1249 2169.5833 Q 1402.2916 2090.2083 1455.2083 2090.2083 Q 1508.1249 2063.75 1508.1249 2037.2915 L 1508.1249 2010.8333 L 1455.2083 2010.8333 L 1428.7499 2010.8333 L 1428.7499 1984.3749 L 1428.7499 1957.9165 L 1402.2916 1957.9165 Q 1349.3749 1984.3749 1349.3749 1984.3749 Q 1349.3749 2037.2915 1217.0833 1984.3749 Q 1084.7916 1931.4583 1111.25 1931.4583 Q 1137.7083 1904.9999 1137.7083 1878.5416 Q 1137.7083 1825.6249 1031.875 1825.6249 Q 926.0416 1799.1666 926.0416 1799.1666 Q 899.5833 1825.6249 820.2083 1746.2499 Q 767.2916 1666.8749 740.8333 1666.8749 Q 714.37494 1666.8749 687.9166 1587.4999 Q 661.4583 1534.5833 529.1666 1534.5833 Q 396.87497 1561.0416 343.9583 1508.1249 Q 317.49997 1455.2083 264.5833 1455.2083 Q 211.66666 1428.7499 211.66666 1402.2916 Q 211.66666 1375.8333 158.74998 1402.2916 L 105.83333 1402.2916 L 105.83333 1217.0833 Q 79.37499 1031.875 52.916664 793.74994 L 0.0 555.625 L 0.0 555.625 L 0.0 529.1666 L 0.0 529.1666 L 26.458332 529.1666 L 26.458332 529.1666 L 26.458332 555.625 L 26.458332 555.625 L 26.458332 555.625 L 52.916664 608.5416 L 52.916664 634.99994 L 79.37499 634.99994 L 105.83333 661.4583 L 105.83333 661.4583 L 132.29166 661.4583 L 132.29166 661.4583 L 132.29166 661.4583 L 132.29166 634.99994 L 132.29166 634.99994 L 158.74998 608.5416 L 185.20833 582.0833 L 185.20833 582.0833 L 185.20833 555.625 L 238.12498 555.625 Q 291.04166 529.1666 317.49997 476.24997 Q 317.49997 449.79166 370.41666 423.3333 Q 423.3333 423.3333 449.79166 343.9583 Q 449.79166 291.04166 502.7083 291.04166 Q 555.625 264.5833 555.625 185.20833 Q 582.0833 132.29166 634.99994 132.29166 Q 661.4583 158.74998 661.4583 132.29166 Q 661.4583 79.37499 714.37494 79.37499 Q 767.2916 79.37499 820.2083 79.37499 Q 873.12494 79.37499 873.12494 79.37499 L 873.12494 52.916664 L 899.5833 52.916664 Q 926.0416 52.916664 926.0416 26.458332 Q 926.0416 0.0 978.95825 26.458332 Q 1031.875 79.37499 1084.7916 52.916664 Q 1164.1666 52.916664 1164.1666 79.37499 Q 1164.1666 105.83333 1243.5416 79.37499 Q 1296.4583 52.916664 1296.4583 105.83333 Q 1322.9166 132.29166 1375.8333 158.74998 Q 1402.2916 185.20833 1428.7499 238.12498 Q 1428.7499 264.5833 1613.9583 264.5833 Q 1799.1666 264.5833 1799.1666 238.12498 Q 1799.1666 211.66666 1957.9165 185.20833 Q 2116.6665 132.29166 2169.5833 132.29166 Q 2222.5 105.83333 2222.5 79.37499 Q 2222.5 52.916664 2539.9998 26.458332 Q 2857.4998 26.458332 2883.9583 26.458332 z M 1349.3749 238.12498 Q 1349.3749 238.12498 1349.3749 238.12498 Q 1375.8333 264.5833 1349.3749 238.12498 Q 1349.3749 238.12498 1349.3749 238.12498 z M 2460.6248 449.79166 L 2487.0833 423.3333 L 2513.5415 423.3333 L 2539.9998 449.79166 L 2539.9998 449.79166 Q 2566.4583 449.79166 2566.4583 449.79166 Q 2566.4583 476.24997 2513.5415 476.24997 Q 2460.6248 502.7083 2460.6248 449.79166 z M 2275.4165 555.625 Q 2301.875 555.625 2301.875 529.1666 Q 2301.875 529.1666 2328.3333 555.625 Q 2328.3333 582.0833 2301.875 582.0833 Q 2248.9583 555.625 2275.4165 555.625 z" svg:height="24.077082mm" draw:style-name="style-465" svg:viewBox="0.0 0.0 3069.1665 2407.7083" svg:width="30.691666mm" svg:x="54.239582mm" svg:y="18.785416mm"/>
          <draw:path svg:d="M 396.87497 0.0 L 396.87497 0.0 L 396.87497 0.0 Q 396.87497 0.0 449.79166 26.458332 L 502.7083 26.458332 L 502.7083 52.916664 L 502.7083 79.37499 L 396.87497 79.37499 L 291.04166 105.83333 L 291.04166 105.83333 L 291.04166 105.83333 L 317.49997 105.83333 L 317.49997 105.83333 L 370.41666 132.29166 Q 423.3333 132.29166 423.3333 158.74998 L 423.3333 185.20833 L 449.79166 185.20833 L 476.24997 211.66666 L 449.79166 211.66666 L 396.87497 211.66666 L 238.12498 238.12498 L 105.83333 238.12498 L 79.37499 238.12498 L 26.458332 211.66666 L 26.458332 211.66666 Q 26.458332 211.66666 0.0 211.66666 L 0.0 185.20833 L 185.20833 79.37499 Q 370.41666 0.0 396.87497 0.0 z" svg:height="2.38125mm" draw:style-name="style-466" svg:viewBox="0.0 0.0 502.7083 238.12498" svg:width="5.027083mm" svg:x="92.868744mm" svg:y="144.4625mm"/>
          <draw:path svg:d="M 185.20833 0.0 L 238.12498 0.0 L 238.12498 0.0 Q 238.12498 26.458332 264.5833 0.0 L 264.5833 0.0 L 343.9583 0.0 Q 449.79166 0.0 661.4583 26.458332 L 899.5833 26.458332 L 899.5833 26.458332 L 926.0416 26.458332 L 926.0416 79.37499 L 926.0416 132.29166 L 926.0416 132.29166 Q 926.0416 158.74998 926.0416 158.74998 L 952.49994 158.74998 L 1058.3333 370.41666 Q 1137.7083 555.625 1217.0833 634.99994 Q 1296.4583 714.37494 1296.4583 714.37494 L 1296.4583 714.37494 L 1349.3749 793.74994 Q 1402.2916 899.5833 1402.2916 926.0416 L 1402.2916 952.49994 L 1428.7499 1005.4166 L 1428.7499 1084.7916 L 1402.2916 1084.7916 L 1402.2916 1111.25 L 1402.2916 1111.25 L 1402.2916 1111.25 L 1375.8333 1164.1666 L 1375.8333 1190.6249 L 1349.3749 1190.6249 L 1322.9166 1164.1666 L 1269.9999 1164.1666 L 1217.0833 1164.1666 L 1190.6249 1164.1666 Q 1164.1666 1164.1666 1084.7916 1164.1666 Q 1031.875 1111.25 978.95825 1137.7083 L 952.49994 1164.1666 L 952.49994 1164.1666 L 952.49994 1164.1666 L 926.0416 1164.1666 L 926.0416 1164.1666 L 926.0416 1137.7083 L 926.0416 1111.25 L 899.5833 1111.25 Q 873.12494 1111.25 899.5833 1058.3333 Q 926.0416 1005.4166 873.12494 978.95825 Q 846.6666 952.49994 793.74994 952.49994 Q 740.8333 978.95825 767.2916 926.0416 Q 820.2083 873.12494 740.8333 846.6666 Q 661.4583 846.6666 661.4583 793.74994 Q 661.4583 767.2916 529.1666 687.9166 L 423.3333 608.5416 L 423.3333 582.0833 Q 449.79166 555.625 291.04166 502.7083 Q 132.29166 449.79166 185.20833 423.3333 Q 211.66666 423.3333 211.66666 396.87497 Q 185.20833 370.41666 158.74998 370.41666 L 132.29166 343.9583 L 132.29166 317.49997 L 132.29166 317.49997 L 105.83333 317.49997 L 105.83333 317.49997 L 79.37499 317.49997 L 79.37499 317.49997 L 26.458332 291.04166 L 0.0 291.04166 L 0.0 291.04166 L 0.0 264.5833 L 132.29166 264.5833 L 238.12498 264.5833 L 238.12498 238.12498 L 238.12498 211.66666 L 211.66666 211.66666 Q 211.66666 211.66666 211.66666 185.20833 Q 185.20833 185.20833 238.12498 158.74998 Q 238.12498 132.29166 211.66666 105.83333 L 158.74998 52.916664 L 158.74998 26.458332 Q 158.74998 0.0 185.20833 0.0 z M 1137.7083 1111.25 Q 1084.7916 1111.25 1137.7083 1084.7916 Q 1164.1666 1084.7916 1164.1666 1111.25 Q 1164.1666 1137.7083 1137.7083 1111.25 z" svg:height="11.906249mm" draw:style-name="style-467" svg:viewBox="0.0 0.0 1428.7499 1190.6249" svg:width="14.287499mm" svg:x="225.1604mm" svg:y="133.34999mm"/>
          <draw:path svg:d="M 476.24997 79.37499 L 449.79166 0.0 L 529.1666 52.916664 Q 608.5416 105.83333 608.5416 132.29166 L 608.5416 158.74998 L 634.99994 158.74998 L 634.99994 185.20833 L 634.99994 185.20833 L 661.4583 185.20833 L 661.4583 185.20833 L 661.4583 185.20833 L 661.4583 211.66666 L 661.4583 211.66666 L 687.9166 211.66666 L 687.9166 238.12498 L 687.9166 238.12498 L 714.37494 238.12498 L 714.37494 238.12498 L 714.37494 238.12498 L 767.2916 264.5833 Q 820.2083 264.5833 820.2083 238.12498 Q 820.2083 185.20833 793.74994 158.74998 L 793.74994 132.29166 L 820.2083 132.29166 Q 846.6666 132.29166 846.6666 238.12498 Q 873.12494 370.41666 873.12494 370.41666 L 873.12494 370.41666 L 873.12494 661.4583 Q 873.12494 926.0416 846.6666 1137.7083 L 846.6666 1375.8333 L 820.2083 1375.8333 Q 820.2083 1349.3749 767.2916 1322.9166 L 740.8333 1269.9999 L 740.8333 1269.9999 Q 767.2916 1269.9999 793.74994 1031.875 L 820.2083 820.2083 L 793.74994 820.2083 L 767.2916 820.2083 L 767.2916 767.2916 L 767.2916 714.37494 L 740.8333 767.2916 Q 714.37494 820.2083 661.4583 793.74994 Q 582.0833 767.2916 555.625 846.6666 Q 529.1666 899.5833 502.7083 926.0416 L 476.24997 926.0416 L 476.24997 926.0416 Q 449.79166 926.0416 449.79166 873.12494 Q 449.79166 846.6666 396.87497 873.12494 Q 343.9583 873.12494 317.49997 767.2916 Q 291.04166 661.4583 264.5833 687.9166 Q 238.12498 714.37494 185.20833 634.99994 Q 132.29166 582.0833 79.37499 582.0833 L 26.458332 555.625 L 26.458332 555.625 L 26.458332 555.625 L 0.0 529.1666 L 0.0 502.7083 L 0.0 502.7083 L 26.458332 502.7083 L 26.458332 502.7083 L 26.458332 502.7083 L 52.916664 502.7083 Q 79.37499 502.7083 79.37499 502.7083 Q 79.37499 502.7083 105.83333 291.04166 L 132.29166 105.83333 L 132.29166 79.37499 L 132.29166 26.458332 L 158.74998 26.458332 L 158.74998 26.458332 L 158.74998 52.916664 L 158.74998 79.37499 L 185.20833 79.37499 Q 238.12498 79.37499 291.04166 79.37499 L 317.49997 79.37499 L 370.41666 105.83333 L 423.3333 132.29166 L 449.79166 132.29166 Q 502.7083 132.29166 476.24997 79.37499 z" svg:height="13.758332mm" draw:style-name="style-468" svg:viewBox="0.0 0.0 873.12494 1375.8333" svg:width="8.73125mm" svg:x="286.54373mm" svg:y="156.36874mm"/>
          <draw:path svg:d="M 132.29166 0.0 L 158.74998 0.0 L 158.74998 0.0 Q 158.74998 0.0 185.20833 26.458332 L 185.20833 26.458332 L 238.12498 26.458332 L 264.5833 26.458332 L 264.5833 52.916664 L 264.5833 105.83333 L 370.41666 158.74998 Q 449.79166 185.20833 449.79166 211.66666 Q 449.79166 211.66666 449.79166 238.12498 L 449.79166 238.12498 L 449.79166 238.12498 Q 423.3333 211.66666 370.41666 211.66666 L 317.49997 211.66666 L 317.49997 238.12498 L 343.9583 238.12498 L 370.41666 264.5833 Q 423.3333 317.49997 370.41666 317.49997 Q 317.49997 317.49997 317.49997 370.41666 Q 317.49997 396.87497 291.04166 396.87497 Q 264.5833 370.41666 264.5833 370.41666 L 264.5833 370.41666 L 264.5833 370.41666 Q 291.04166 370.41666 264.5833 317.49997 Q 264.5833 238.12498 238.12498 238.12498 Q 185.20833 211.66666 79.37499 132.29166 L 0.0 52.916664 L 79.37499 26.458332 Q 132.29166 0.0 132.29166 0.0 z" svg:height="3.9687498mm" draw:style-name="style-469" svg:viewBox="0.0 0.0 449.79166 396.87497" svg:width="4.497916mm" svg:x="202.40623mm" svg:y="133.34999mm"/>
          <draw:path svg:d="M 0.0 79.37499 L 0.0 0.0 L 26.458332 0.0 L 52.916664 0.0 L 79.37499 52.916664 Q 105.83333 132.29166 158.74998 132.29166 Q 211.66666 185.20833 211.66666 105.83333 Q 238.12498 26.458332 264.5833 79.37499 Q 317.49997 132.29166 343.9583 105.83333 Q 370.41666 105.83333 396.87497 79.37499 Q 423.3333 52.916664 423.3333 79.37499 L 423.3333 79.37499 L 423.3333 79.37499 L 423.3333 79.37499 L 423.3333 105.83333 L 423.3333 105.83333 L 449.79166 132.29166 L 449.79166 132.29166 L 423.3333 158.74998 Q 423.3333 185.20833 449.79166 185.20833 Q 476.24997 211.66666 502.7083 238.12498 L 502.7083 264.5833 L 423.3333 211.66666 Q 343.9583 185.20833 317.49997 211.66666 Q 317.49997 264.5833 370.41666 343.9583 Q 423.3333 449.79166 423.3333 449.79166 L 423.3333 449.79166 L 449.79166 449.79166 L 449.79166 476.24997 L 449.79166 476.24997 L 423.3333 476.24997 L 423.3333 502.7083 L 423.3333 555.625 L 396.87497 555.625 L 370.41666 555.625 L 370.41666 529.1666 L 370.41666 502.7083 L 343.9583 502.7083 L 343.9583 502.7083 L 343.9583 476.24997 L 317.49997 476.24997 L 317.49997 476.24997 L 317.49997 449.79166 L 317.49997 449.79166 L 317.49997 449.79166 L 291.04166 449.79166 L 291.04166 449.79166 L 291.04166 423.3333 L 264.5833 423.3333 L 264.5833 423.3333 L 264.5833 396.87497 L 264.5833 396.87497 Q 264.5833 396.87497 185.20833 343.9583 L 105.83333 291.04166 L 79.37499 291.04166 Q 52.916664 291.04166 52.916664 264.5833 L 52.916664 238.12498 L 52.916664 238.12498 L 52.916664 238.12498 L 52.916664 238.12498 L 52.916664 211.66666 L 52.916664 211.66666 L 52.916664 185.20833 L 52.916664 185.20833 L 52.916664 185.20833 L 26.458332 158.74998 Q 0.0 132.29166 0.0 79.37499 z" svg:height="5.5562496mm" draw:style-name="style-470" svg:viewBox="0.0 0.0 502.7083 555.625" svg:width="5.027083mm" svg:x="185.73749mm" svg:y="151.60625mm"/>
          <draw:path svg:d="M 79.37499 52.916664 L 79.37499 52.916664 L 79.37499 52.916664 L 79.37499 52.916664 L 79.37499 79.37499 L 105.83333 79.37499 L 105.83333 132.29166 Q 132.29166 158.74998 211.66666 211.66666 Q 291.04166 264.5833 317.49997 264.5833 L 343.9583 264.5833 L 343.9583 291.04166 L 370.41666 291.04166 L 370.41666 317.49997 L 370.41666 317.49997 L 238.12498 317.49997 L 105.83333 317.49997 L 105.83333 317.49997 Q 105.83333 291.04166 79.37499 264.5833 Q 52.916664 211.66666 26.458332 132.29166 L 0.0 52.916664 L 0.0 52.916664 L 0.0 26.458332 L 26.458332 0.0 Q 52.916664 0.0 52.916664 26.458332 Q 52.916664 52.916664 79.37499 52.916664 z" svg:height="3.1749997mm" draw:style-name="style-471" svg:viewBox="0.0 0.0 370.41666 317.49997" svg:width="3.7041664mm" svg:x="8.466666mm" svg:y="121.17916mm"/>
          <draw:path svg:d="M 132.29166 0.0 L 211.66666 0.0 L 291.04166 0.0 L 370.41666 0.0 L 370.41666 0.0 L 396.87497 0.0 L 396.87497 26.458332 L 396.87497 52.916664 L 370.41666 52.916664 L 370.41666 52.916664 L 370.41666 79.37499 L 343.9583 79.37499 L 343.9583 79.37499 L 343.9583 105.83333 L 291.04166 105.83333 L 264.5833 105.83333 L 264.5833 132.29166 L 238.12498 158.74998 L 238.12498 185.20833 L 238.12498 211.66666 L 211.66666 211.66666 L 211.66666 211.66666 L 185.20833 238.12498 Q 132.29166 238.12498 132.29166 264.5833 L 132.29166 291.04166 L 105.83333 264.5833 Q 79.37499 211.66666 79.37499 185.20833 L 26.458332 158.74998 L 26.458332 132.29166 L 26.458332 105.83333 L 0.0 105.83333 L 0.0 105.83333 L 0.0 79.37499 Q 26.458332 52.916664 52.916664 79.37499 Q 105.83333 105.83333 79.37499 52.916664 L 79.37499 0.0 L 132.29166 0.0 z" svg:height="2.9104166mm" draw:style-name="style-472" svg:viewBox="0.0 0.0 396.87497 291.04166" svg:width="3.9687498mm" svg:x="196.5854mm" svg:y="177.27083mm"/>
          <draw:path svg:d="M 370.41666 0.0 L 396.87497 0.0 L 396.87497 52.916664 Q 396.87497 105.83333 423.3333 105.83333 L 476.24997 105.83333 L 476.24997 79.37499 Q 476.24997 52.916664 529.1666 52.916664 L 582.0833 52.916664 L 582.0833 79.37499 L 582.0833 105.83333 L 555.625 105.83333 L 555.625 132.29166 L 555.625 132.29166 L 529.1666 132.29166 L 529.1666 185.20833 L 529.1666 238.12498 L 476.24997 238.12498 L 423.3333 238.12498 L 423.3333 264.5833 L 423.3333 291.04166 L 423.3333 291.04166 L 423.3333 291.04166 L 423.3333 317.49997 L 423.3333 317.49997 L 396.87497 317.49997 L 396.87497 343.9583 L 370.41666 343.9583 L 343.9583 343.9583 L 343.9583 370.41666 L 317.49997 370.41666 L 317.49997 396.87497 L 317.49997 396.87497 L 317.49997 396.87497 Q 317.49997 396.87497 211.66666 317.49997 L 132.29166 238.12498 L 132.29166 211.66666 L 105.83333 211.66666 L 105.83333 211.66666 L 105.83333 185.20833 L 105.83333 185.20833 L 105.83333 185.20833 L 105.83333 158.74998 L 105.83333 132.29166 L 79.37499 132.29166 L 79.37499 132.29166 L 79.37499 105.83333 Q 79.37499 79.37499 52.916664 79.37499 L 0.0 105.83333 L 0.0 52.916664 Q 26.458332 0.0 185.20833 26.458332 Q 317.49997 26.458332 343.9583 26.458332 Q 343.9583 26.458332 370.41666 0.0 z" svg:height="3.9687498mm" draw:style-name="style-473" svg:viewBox="0.0 0.0 582.0833 396.87497" svg:width="5.820833mm" svg:x="59.266663mm" svg:y="154.78123mm"/>
          <draw:path svg:d="M 370.41666 26.458332 L 370.41666 0.0 L 423.3333 79.37499 Q 476.24997 132.29166 476.24997 158.74998 L 502.7083 158.74998 L 502.7083 158.74998 L 502.7083 185.20833 L 502.7083 185.20833 L 502.7083 185.20833 L 529.1666 211.66666 L 555.625 238.12498 L 555.625 238.12498 L 555.625 238.12498 L 502.7083 238.12498 Q 449.79166 238.12498 396.87497 238.12498 Q 317.49997 238.12498 317.49997 291.04166 L 317.49997 317.49997 L 291.04166 317.49997 Q 264.5833 291.04166 238.12498 317.49997 L 238.12498 317.49997 L 238.12498 317.49997 Q 211.66666 291.04166 132.29166 211.66666 L 79.37499 132.29166 L 52.916664 132.29166 L 52.916664 132.29166 L 26.458332 105.83333 L 0.0 105.83333 L 0.0 105.83333 L 0.0 79.37499 L 79.37499 79.37499 L 132.29166 79.37499 L 132.29166 52.916664 L 132.29166 52.916664 L 158.74998 52.916664 L 158.74998 26.458332 L 211.66666 26.458332 Q 264.5833 26.458332 291.04166 52.916664 L 317.49997 79.37499 L 343.9583 79.37499 Q 370.41666 79.37499 370.41666 26.458332 z" svg:height="3.1749997mm" draw:style-name="style-474" svg:viewBox="0.0 0.0 555.625 317.49997" svg:width="5.5562496mm" svg:x="276.48956mm" svg:y="154.78123mm"/>
          <draw:path svg:d="M 343.9583 0.0 L 370.41666 0.0 L 423.3333 0.0 Q 502.7083 26.458332 502.7083 52.916664 Q 502.7083 79.37499 555.625 52.916664 Q 582.0833 52.916664 608.5416 26.458332 L 634.99994 26.458332 L 634.99994 79.37499 Q 634.99994 105.83333 661.4583 132.29166 L 687.9166 132.29166 L 687.9166 158.74998 Q 714.37494 158.74998 714.37494 158.74998 L 714.37494 158.74998 L 767.2916 185.20833 L 793.74994 185.20833 L 793.74994 185.20833 L 793.74994 211.66666 L 793.74994 211.66666 L 820.2083 211.66666 L 820.2083 211.66666 L 820.2083 238.12498 L 740.8333 264.5833 Q 661.4583 291.04166 714.37494 370.41666 Q 740.8333 423.3333 714.37494 449.79166 Q 714.37494 476.24997 714.37494 502.7083 Q 714.37494 529.1666 661.4583 529.1666 Q 582.0833 529.1666 608.5416 608.5416 Q 608.5416 687.9166 555.625 687.9166 Q 502.7083 687.9166 476.24997 740.8333 L 449.79166 767.2916 L 449.79166 767.2916 L 449.79166 793.74994 L 449.79166 793.74994 L 423.3333 793.74994 L 423.3333 793.74994 L 396.87497 767.2916 L 396.87497 767.2916 L 396.87497 740.8333 L 396.87497 740.8333 L 396.87497 740.8333 L 370.41666 740.8333 L 370.41666 740.8333 L 370.41666 714.37494 Q 343.9583 714.37494 238.12498 634.99994 L 105.83333 529.1666 L 105.83333 529.1666 Q 79.37499 502.7083 79.37499 423.3333 Q 79.37499 317.49997 52.916664 291.04166 L 0.0 264.5833 L 79.37499 264.5833 Q 132.29166 264.5833 132.29166 211.66666 L 158.74998 158.74998 L 185.20833 158.74998 Q 211.66666 158.74998 238.12498 79.37499 Q 291.04166 0.0 343.9583 0.0 z" svg:height="7.9374995mm" draw:style-name="style-475" svg:viewBox="0.0 0.0 820.2083 793.74994" svg:width="8.202083mm" svg:x="85.98958mm" svg:y="144.99165mm"/>
          <draw:path svg:d="M 26.458332 26.458332 L 26.458332 0.0 L 132.29166 26.458332 Q 264.5833 52.916664 291.04166 52.916664 Q 343.9583 105.83333 396.87497 105.83333 L 476.24997 105.83333 L 502.7083 132.29166 Q 502.7083 158.74998 502.7083 158.74998 L 502.7083 158.74998 L 529.1666 185.20833 L 529.1666 211.66666 L 634.99994 211.66666 Q 740.8333 238.12498 740.8333 291.04166 L 740.8333 343.9583 L 714.37494 343.9583 L 661.4583 343.9583 L 661.4583 343.9583 L 634.99994 317.49997 L 582.0833 317.49997 Q 529.1666 317.49997 343.9583 264.5833 L 132.29166 211.66666 L 79.37499 185.20833 Q 52.916664 185.20833 26.458332 158.74998 L 0.0 105.83333 L 0.0 52.916664 Q 26.458332 26.458332 26.458332 26.458332 z" svg:height="3.439583mm" draw:style-name="style-476" svg:viewBox="0.0 0.0 740.8333 343.9583" svg:width="7.408333mm" svg:x="232.56874mm" svg:y="41.274998mm"/>
          <draw:path svg:d="M 370.41666 158.74998 L 370.41666 132.29166 L 370.41666 132.29166 L 396.87497 132.29166 L 396.87497 132.29166 L 423.3333 132.29166 L 423.3333 211.66666 L 423.3333 264.5833 L 423.3333 264.5833 Q 423.3333 291.04166 396.87497 264.5833 Q 370.41666 264.5833 211.66666 238.12498 L 26.458332 238.12498 L 0.0 238.12498 Q 0.0 211.66666 0.0 211.66666 L 0.0 211.66666 L 0.0 211.66666 L 0.0 185.20833 L 26.458332 185.20833 L 52.916664 211.66666 L 52.916664 211.66666 L 52.916664 211.66666 L 52.916664 158.74998 Q 52.916664 79.37499 26.458332 26.458332 Q 26.458332 -52.916664 79.37499 0.0 Q 158.74998 26.458332 264.5833 105.83333 Q 370.41666 211.66666 370.41666 158.74998 z" svg:height="2.6458333mm" draw:style-name="style-477" svg:viewBox="0.0 0.0 423.3333 264.5833" svg:width="4.233333mm" svg:x="222.24998mm" svg:y="140.22916mm"/>
          <draw:path svg:d="M 634.99994 52.916664 L 634.99994 26.458332 L 634.99994 26.458332 Q 634.99994 26.458332 661.4583 0.0 L 661.4583 0.0 L 687.9166 52.916664 Q 687.9166 79.37499 687.9166 105.83333 Q 687.9166 158.74998 793.74994 158.74998 Q 899.5833 158.74998 873.12494 211.66666 Q 873.12494 264.5833 873.12494 264.5833 L 873.12494 264.5833 L 873.12494 264.5833 Q 846.6666 291.04166 846.6666 317.49997 Q 846.6666 370.41666 820.2083 343.9583 Q 820.2083 317.49997 740.8333 396.87497 Q 634.99994 476.24997 608.5416 476.24997 L 555.625 476.24997 L 555.625 555.625 Q 529.1666 634.99994 529.1666 634.99994 L 529.1666 634.99994 L 529.1666 634.99994 Q 529.1666 608.5416 502.7083 608.5416 L 502.7083 608.5416 L 476.24997 608.5416 Q 476.24997 634.99994 423.3333 661.4583 L 343.9583 687.9166 L 317.49997 687.9166 L 291.04166 687.9166 L 291.04166 714.37494 L 291.04166 714.37494 L 264.5833 714.37494 L 264.5833 740.8333 L 238.12498 740.8333 L 211.66666 740.8333 L 158.74998 714.37494 L 132.29166 714.37494 L 132.29166 687.9166 L 158.74998 661.4583 L 158.74998 661.4583 Q 158.74998 634.99994 185.20833 555.625 L 211.66666 449.79166 L 211.66666 423.3333 L 211.66666 423.3333 L 211.66666 396.87497 Q 211.66666 370.41666 132.29166 370.41666 L 52.916664 370.41666 L 52.916664 396.87497 L 52.916664 396.87497 L 26.458332 370.41666 L 0.0 343.9583 L 0.0 343.9583 L 0.0 343.9583 L 0.0 317.49997 L 0.0 291.04166 L 26.458332 291.04166 L 52.916664 317.49997 L 79.37499 317.49997 L 105.83333 317.49997 L 105.83333 264.5833 L 105.83333 185.20833 L 185.20833 211.66666 Q 264.5833 238.12498 264.5833 211.66666 Q 291.04166 158.74998 317.49997 158.74998 L 343.9583 158.74998 L 343.9583 158.74998 Q 370.41666 185.20833 370.41666 158.74998 L 370.41666 158.74998 L 423.3333 79.37499 Q 502.7083 0.0 529.1666 0.0 Q 582.0833 0.0 555.625 105.83333 Q 529.1666 211.66666 555.625 211.66666 Q 582.0833 185.20833 608.5416 105.83333 Q 634.99994 52.916664 634.99994 52.916664 z M 634.99994 238.12498 Q 634.99994 211.66666 634.99994 211.66666 Q 634.99994 211.66666 634.99994 211.66666 Q 634.99994 238.12498 634.99994 238.12498 z" svg:height="7.408333mm" draw:style-name="style-478" svg:viewBox="0.0 0.0 873.12494 740.8333" svg:width="8.73125mm" svg:x="221.72083mm" svg:y="156.10416mm"/>
          <draw:path svg:d="M 291.04166 0.0 L 291.04166 0.0 L 291.04166 291.04166 Q 291.04166 555.625 291.04166 608.5416 L 291.04166 687.9166 L 291.04166 714.37494 L 291.04166 714.37494 L 291.04166 714.37494 Q 264.5833 714.37494 238.12498 740.8333 Q 238.12498 767.2916 185.20833 714.37494 Q 132.29166 661.4583 79.37499 502.7083 L 26.458332 370.41666 L 26.458332 291.04166 Q 26.458332 211.66666 26.458332 185.20833 Q 26.458332 158.74998 0.0 132.29166 Q -26.458332 132.29166 52.916664 105.83333 L 132.29166 79.37499 L 132.29166 79.37499 L 132.29166 79.37499 L 185.20833 105.83333 Q 238.12498 132.29166 264.5833 79.37499 Q 291.04166 0.0 291.04166 0.0 z" svg:height="7.408333mm" draw:style-name="style-479" svg:viewBox="0.0 0.0 291.04166 740.8333" svg:width="2.9104166mm" svg:x="273.31458mm" svg:y="140.49374mm"/>
          <draw:path svg:d="M 370.41666 52.916664 L 370.41666 0.0 L 370.41666 0.0 L 370.41666 0.0 L 396.87497 0.0 L 396.87497 0.0 L 396.87497 26.458332 L 423.3333 26.458332 L 423.3333 105.83333 L 423.3333 158.74998 L 449.79166 158.74998 L 449.79166 158.74998 L 476.24997 158.74998 Q 529.1666 158.74998 529.1666 185.20833 L 529.1666 185.20833 L 529.1666 211.66666 Q 529.1666 211.66666 502.7083 211.66666 L 502.7083 211.66666 L 476.24997 211.66666 Q 449.79166 211.66666 423.3333 238.12498 Q 396.87497 264.5833 423.3333 264.5833 Q 476.24997 291.04166 476.24997 317.49997 Q 476.24997 370.41666 423.3333 423.3333 L 343.9583 476.24997 L 343.9583 476.24997 Q 317.49997 476.24997 317.49997 529.1666 Q 317.49997 582.0833 264.5833 608.5416 L 211.66666 634.99994 L 211.66666 661.4583 L 211.66666 661.4583 L 185.20833 661.4583 L 185.20833 634.99994 L 158.74998 634.99994 L 132.29166 634.99994 L 105.83333 661.4583 L 52.916664 687.9166 L 26.458332 687.9166 L 0.0 687.9166 L 0.0 661.4583 L 0.0 634.99994 L 26.458332 634.99994 L 26.458332 634.99994 L 52.916664 608.5416 L 79.37499 608.5416 L 79.37499 582.0833 L 52.916664 555.625 L 52.916664 529.1666 Q 52.916664 502.7083 52.916664 449.79166 Q 52.916664 396.87497 26.458332 317.49997 L 0.0 264.5833 L 0.0 264.5833 L 0.0 238.12498 L 0.0 211.66666 L 0.0 185.20833 L 0.0 185.20833 L 0.0 211.66666 L 52.916664 211.66666 L 79.37499 211.66666 L 105.83333 238.12498 Q 132.29166 238.12498 132.29166 211.66666 L 132.29166 185.20833 L 158.74998 185.20833 Q 185.20833 185.20833 185.20833 211.66666 Q 211.66666 238.12498 211.66666 211.66666 Q 264.5833 158.74998 264.5833 105.83333 L 264.5833 79.37499 L 291.04166 105.83333 Q 317.49997 158.74998 343.9583 132.29166 Q 370.41666 105.83333 370.41666 52.916664 z" svg:height="6.879166mm" draw:style-name="style-480" svg:viewBox="0.0 0.0 529.1666 687.9166" svg:width="5.2916665mm" svg:x="278.87082mm" svg:y="140.75833mm"/>
          <draw:path svg:d="M 26.458332 0.0 L 26.458332 0.0 L 52.916664 79.37499 Q 52.916664 158.74998 132.29166 158.74998 Q 211.66666 158.74998 211.66666 185.20833 L 211.66666 211.66666 L 211.66666 291.04166 Q 238.12498 370.41666 291.04166 608.5416 Q 343.9583 846.6666 343.9583 899.5833 L 343.9583 978.95825 L 370.41666 1005.4166 L 370.41666 1005.4166 L 370.41666 1031.875 L 396.87497 1058.3333 L 396.87497 1058.3333 L 396.87497 1058.3333 L 396.87497 1084.7916 L 396.87497 1084.7916 L 370.41666 1111.25 L 370.41666 1164.1666 L 343.9583 1164.1666 Q 343.9583 1164.1666 343.9583 1137.7083 L 317.49997 1137.7083 L 317.49997 1111.25 Q 291.04166 1111.25 291.04166 1111.25 L 291.04166 1137.7083 L 291.04166 1164.1666 L 291.04166 1164.1666 L 264.5833 1190.6249 Q 238.12498 1217.0833 211.66666 1217.0833 L 185.20833 1217.0833 L 158.74998 1190.6249 L 132.29166 1164.1666 L 132.29166 1164.1666 L 132.29166 1164.1666 L 105.83333 1164.1666 Q 105.83333 1164.1666 79.37499 1137.7083 L 52.916664 1137.7083 L 52.916664 1164.1666 L 26.458332 1217.0833 L 26.458332 1243.5416 L 26.458332 1269.9999 L 0.0 1269.9999 L 0.0 1269.9999 L 0.0 634.99994 L 0.0 26.458332 L 26.458332 26.458332 Q 26.458332 0.0 26.458332 0.0 z" svg:height="12.699999mm" draw:style-name="style-481" svg:viewBox="0.0 0.0 396.87497 1269.9999" svg:width="3.9687498mm" svg:x="5.5562496mm" svg:y="110.06666mm"/>
          <draw:path svg:d="M 211.66666 79.37499 L 238.12498 0.0 L 238.12498 52.916664 L 264.5833 132.29166 L 264.5833 132.29166 L 264.5833 105.83333 L 317.49997 105.83333 Q 370.41666 105.83333 370.41666 79.37499 Q 370.41666 52.916664 396.87497 52.916664 L 423.3333 52.916664 L 343.9583 264.5833 Q 264.5833 476.24997 211.66666 502.7083 Q 158.74998 529.1666 158.74998 555.625 L 158.74998 555.625 L 132.29166 555.625 L 132.29166 582.0833 L 105.83333 582.0833 L 79.37499 582.0833 L 79.37499 608.5416 L 52.916664 608.5416 L 52.916664 608.5416 L 52.916664 634.99994 L 26.458332 634.99994 L 0.0 634.99994 L 0.0 634.99994 Q 0.0 634.99994 0.0 582.0833 L 0.0 529.1666 L 26.458332 476.24997 L 52.916664 449.79166 L 52.916664 423.3333 Q 52.916664 370.41666 105.83333 291.04166 L 158.74998 211.66666 L 158.74998 185.20833 L 158.74998 158.74998 L 158.74998 158.74998 Q 158.74998 158.74998 211.66666 79.37499 z" svg:height="6.3499994mm" draw:style-name="style-482" svg:viewBox="0.0 0.0 423.3333 634.99994" svg:width="4.233333mm" svg:x="118.533325mm" svg:y="147.6375mm"/>
          <draw:path svg:d="M 370.41666 105.83333 L 370.41666 105.83333 L 370.41666 132.29166 Q 370.41666 158.74998 396.87497 238.12498 L 423.3333 317.49997 L 423.3333 423.3333 L 423.3333 502.7083 L 423.3333 529.1666 Q 423.3333 529.1666 396.87497 529.1666 L 396.87497 529.1666 L 343.9583 529.1666 Q 291.04166 529.1666 264.5833 529.1666 Q 264.5833 555.625 238.12498 529.1666 L 211.66666 529.1666 L 211.66666 529.1666 Q 211.66666 502.7083 185.20833 502.7083 L 185.20833 502.7083 L 158.74998 502.7083 L 158.74998 502.7083 L 158.74998 476.24997 Q 158.74998 449.79166 132.29166 449.79166 L 132.29166 449.79166 L 132.29166 423.3333 Q 105.83333 423.3333 26.458332 370.41666 Q -79.37499 317.49997 0.0 317.49997 Q 79.37499 317.49997 132.29166 370.41666 Q 185.20833 370.41666 185.20833 264.5833 L 185.20833 158.74998 L 211.66666 79.37499 Q 211.66666 0.0 238.12498 0.0 Q 264.5833 26.458332 291.04166 52.916664 Q 343.9583 105.83333 370.41666 105.83333 z" svg:height="5.2916665mm" draw:style-name="style-483" svg:viewBox="0.0 0.0 423.3333 529.1666" svg:width="4.233333mm" svg:x="190.49998mm" svg:y="158.74998mm"/>
          <draw:path svg:d="M 26.458332 0.0 L 26.458332 0.0 L 79.37499 26.458332 Q 158.74998 79.37499 185.20833 52.916664 L 211.66666 52.916664 L 158.74998 185.20833 Q 132.29166 291.04166 105.83333 343.9583 L 79.37499 423.3333 L 79.37499 449.79166 L 79.37499 476.24997 L 26.458332 476.24997 L 0.0 476.24997 L 0.0 238.12498 Q 26.458332 0.0 26.458332 0.0 z" svg:height="4.7625mm" draw:style-name="style-484" svg:viewBox="0.0 0.0 211.66666 476.24997" svg:width="2.1166666mm" svg:x="36.247913mm" svg:y="167.48125mm"/>
          <draw:path svg:d="M 211.66666 0.0 L 264.5833 0.0 L 396.87497 0.0 L 529.1666 26.458332 L 529.1666 26.458332 L 529.1666 26.458332 L 555.625 26.458332 L 555.625 52.916664 L 476.24997 52.916664 Q 396.87497 52.916664 396.87497 79.37499 Q 396.87497 132.29166 423.3333 132.29166 Q 449.79166 132.29166 449.79166 185.20833 Q 449.79166 211.66666 396.87497 185.20833 L 343.9583 185.20833 L 264.5833 185.20833 Q 185.20833 185.20833 185.20833 211.66666 L 185.20833 238.12498 L 105.83333 238.12498 L 0.0 238.12498 L 0.0 238.12498 Q 0.0 238.12498 26.458332 211.66666 L 52.916664 185.20833 L 52.916664 185.20833 L 52.916664 185.20833 L 52.916664 185.20833 L 52.916664 185.20833 L 52.916664 158.74998 L 52.916664 158.74998 L 79.37499 158.74998 L 79.37499 132.29166 L 79.37499 132.29166 L 105.83333 132.29166 L 105.83333 132.29166 L 105.83333 132.29166 L 132.29166 105.83333 L 158.74998 79.37499 L 158.74998 79.37499 L 158.74998 79.37499 L 158.74998 79.37499 L 158.74998 79.37499 L 185.20833 26.458332 Q 185.20833 0.0 211.66666 0.0 z" svg:height="2.38125mm" draw:style-name="style-485" svg:viewBox="0.0 0.0 555.625 238.12498" svg:width="5.5562496mm" svg:x="252.94165mm" svg:y="148.43124mm"/>
          <draw:path svg:d="M 370.41666 0.0 L 449.79166 0.0 L 529.1666 0.0 Q 608.5416 0.0 608.5416 26.458332 L 608.5416 26.458332 L 555.625 52.916664 Q 529.1666 79.37499 529.1666 79.37499 Q 529.1666 105.83333 582.0833 105.83333 L 634.99994 105.83333 L 634.99994 132.29166 L 634.99994 132.29166 L 634.99994 158.74998 L 634.99994 185.20833 L 634.99994 185.20833 L 634.99994 211.66666 L 608.5416 211.66666 L 582.0833 211.66666 L 582.0833 238.12498 L 582.0833 238.12498 L 555.625 238.12498 L 555.625 264.5833 L 529.1666 264.5833 L 502.7083 264.5833 L 476.24997 264.5833 Q 423.3333 264.5833 370.41666 264.5833 Q 317.49997 211.66666 211.66666 211.66666 L 132.29166 211.66666 L 105.83333 211.66666 L 52.916664 211.66666 L 52.916664 185.20833 L 52.916664 158.74998 L 26.458332 158.74998 L 26.458332 158.74998 L 0.0 158.74998 Q 0.0 158.74998 79.37499 105.83333 L 158.74998 52.916664 L 185.20833 52.916664 Q 211.66666 52.916664 211.66666 26.458332 L 211.66666 26.458332 L 238.12498 26.458332 Q 264.5833 0.0 370.41666 0.0 z" svg:height="2.6458333mm" draw:style-name="style-486" svg:viewBox="0.0 0.0 634.99994 264.5833" svg:width="6.3499994mm" svg:x="44.979164mm" svg:y="146.57916mm"/>
          <draw:path svg:d="M 185.20833 0.0 L 211.66666 0.0 L 211.66666 0.0 L 211.66666 0.0 L 211.66666 26.458332 L 211.66666 26.458332 L 238.12498 26.458332 L 238.12498 52.916664 L 238.12498 52.916664 L 211.66666 52.916664 L 211.66666 52.916664 L 211.66666 52.916664 L 211.66666 79.37499 L 211.66666 79.37499 L 185.20833 79.37499 L 185.20833 105.83333 L 211.66666 132.29166 Q 211.66666 158.74998 211.66666 185.20833 Q 185.20833 211.66666 211.66666 211.66666 Q 238.12498 211.66666 238.12498 264.5833 Q 238.12498 291.04166 317.49997 291.04166 Q 370.41666 317.49997 423.3333 317.49997 L 449.79166 317.49997 L 423.3333 396.87497 Q 370.41666 449.79166 423.3333 396.87497 Q 476.24997 343.9583 502.7083 370.41666 Q 502.7083 423.3333 555.625 396.87497 Q 608.5416 370.41666 634.99994 396.87497 Q 634.99994 423.3333 661.4583 396.87497 Q 661.4583 370.41666 740.8333 370.41666 Q 793.74994 396.87497 793.74994 423.3333 L 793.74994 449.79166 L 820.2083 449.79166 L 820.2083 476.24997 L 820.2083 476.24997 L 793.74994 476.24997 L 793.74994 502.7083 L 793.74994 529.1666 L 820.2083 529.1666 L 820.2083 529.1666 L 820.2083 502.7083 L 846.6666 502.7083 L 846.6666 449.79166 Q 846.6666 396.87497 820.2083 370.41666 Q 820.2083 343.9583 899.5833 343.9583 Q 978.95825 343.9583 978.95825 317.49997 Q 978.95825 291.04166 1058.3333 317.49997 Q 1111.25 343.9583 1111.25 317.49997 Q 1111.25 291.04166 1111.25 291.04166 L 1137.7083 264.5833 L 1164.1666 291.04166 L 1164.1666 291.04166 L 1164.1666 291.04166 L 1164.1666 317.49997 L 1217.0833 317.49997 L 1243.5416 317.49997 L 1243.5416 343.9583 L 1269.9999 370.41666 L 1269.9999 370.41666 L 1269.9999 370.41666 L 1269.9999 396.87497 L 1269.9999 396.87497 L 1296.4583 396.87497 L 1296.4583 423.3333 L 1296.4583 423.3333 Q 1269.9999 449.79166 1296.4583 476.24997 L 1322.9166 502.7083 L 1322.9166 502.7083 L 1322.9166 529.1666 L 1375.8333 529.1666 L 1402.2916 529.1666 L 1402.2916 555.625 L 1402.2916 582.0833 L 1375.8333 582.0833 L 1349.3749 582.0833 L 1322.9166 555.625 Q 1296.4583 529.1666 1269.9999 529.1666 L 1217.0833 529.1666 L 1217.0833 555.625 L 1217.0833 582.0833 L 1243.5416 582.0833 Q 1269.9999 608.5416 1243.5416 661.4583 Q 1217.0833 714.37494 1243.5416 767.2916 Q 1243.5416 793.74994 1217.0833 820.2083 Q 1190.6249 846.6666 1190.6249 846.6666 L 1164.1666 846.6666 L 1164.1666 846.6666 L 1164.1666 846.6666 L 1164.1666 873.12494 L 1164.1666 873.12494 L 1137.7083 873.12494 L 1137.7083 899.5833 L 1137.7083 899.5833 L 1111.25 899.5833 L 1111.25 899.5833 L 1111.25 899.5833 L 1111.25 926.0416 L 1111.25 926.0416 L 1137.7083 926.0416 L 1137.7083 952.49994 L 1164.1666 952.49994 L 1217.0833 952.49994 L 1243.5416 952.49994 L 1269.9999 952.49994 L 1296.4583 952.49994 Q 1322.9166 952.49994 1322.9166 978.95825 L 1349.3749 978.95825 L 1375.8333 978.95825 L 1402.2916 1005.4166 L 1428.7499 1005.4166 L 1455.2083 1005.4166 L 1481.6666 1031.875 L 1508.1249 1058.3333 L 1613.9583 1058.3333 Q 1719.7916 1058.3333 1746.2499 1084.7916 Q 1772.7083 1111.25 1852.0833 1111.25 L 1904.9999 1111.25 L 1904.9999 1111.25 L 1904.9999 1111.25 L 1904.9999 1137.7083 L 1904.9999 1137.7083 L 1931.4583 1164.1666 L 1931.4583 1217.0833 L 1984.3749 1269.9999 Q 2063.75 1322.9166 2063.75 1322.9166 L 2063.75 1322.9166 L 2063.75 1349.3749 L 2063.75 1349.3749 L 2090.2083 1375.8333 L 2116.6665 1402.2916 L 2116.6665 1428.7499 L 2116.6665 1428.7499 L 2116.6665 1481.6666 L 2116.6665 1561.0416 L 2116.6665 1561.0416 L 2116.6665 1561.0416 L 2090.2083 1534.5833 L 2063.75 1481.6666 L 2063.75 1481.6666 L 2063.75 1481.6666 L 2037.2915 1508.1249 L 2010.8333 1508.1249 L 2010.8333 1481.6666 L 2010.8333 1428.7499 L 1984.3749 1428.7499 Q 1957.9165 1428.7499 1904.9999 1402.2916 Q 1825.6249 1402.2916 1825.6249 1375.8333 Q 1799.1666 1349.3749 1772.7083 1349.3749 L 1746.2499 1349.3749 L 1746.2499 1349.3749 Q 1719.7916 1322.9166 1587.4999 1322.9166 Q 1481.6666 1296.4583 1481.6666 1322.9166 L 1481.6666 1349.3749 L 1481.6666 1349.3749 Q 1481.6666 1349.3749 1455.2083 1322.9166 Q 1428.7499 1269.9999 1190.6249 1296.4583 L 952.49994 1322.9166 L 952.49994 1322.9166 Q 952.49994 1296.4583 926.0416 1296.4583 Q 926.0416 1322.9166 846.6666 1322.9166 Q 793.74994 1322.9166 740.8333 1322.9166 L 687.9166 1322.9166 L 687.9166 1296.4583 Q 687.9166 1269.9999 661.4583 1269.9999 Q 634.99994 1269.9999 529.1666 1243.5416 L 449.79166 1243.5416 L 449.79166 1217.0833 Q 423.3333 1217.0833 423.3333 1217.0833 L 423.3333 1217.0833 L 423.3333 1137.7083 Q 423.3333 1058.3333 423.3333 1005.4166 Q 423.3333 978.95825 211.66666 952.49994 Q 52.916664 899.5833 26.458332 767.2916 L 0.0 634.99994 L 0.0 370.41666 L 0.0 132.29166 L 0.0 132.29166 L 26.458332 105.83333 L 52.916664 105.83333 Q 79.37499 105.83333 79.37499 52.916664 Q 79.37499 26.458332 132.29166 26.458332 L 185.20833 0.0 L 185.20833 0.0 z M 1164.1666 608.5416 Q 1164.1666 608.5416 1190.6249 608.5416 Q 1190.6249 634.99994 1164.1666 634.99994 Q 1164.1666 634.99994 1164.1666 608.5416 z" svg:height="15.610415mm" draw:style-name="style-487" svg:viewBox="0.0 0.0 2116.6665 1561.0416" svg:width="21.166666mm" svg:x="5.820833mm" svg:y="84.666664mm"/>
          <draw:path svg:d="M 26.458332 79.37499 L 52.916664 0.0 L 52.916664 0.0 L 79.37499 0.0 L 79.37499 0.0 L 79.37499 26.458332 L 105.83333 26.458332 Q 158.74998 26.458332 158.74998 52.916664 Q 158.74998 79.37499 211.66666 79.37499 Q 238.12498 79.37499 264.5833 52.916664 Q 264.5833 26.458332 317.49997 52.916664 Q 343.9583 79.37499 370.41666 52.916664 Q 370.41666 26.458332 423.3333 79.37499 Q 476.24997 105.83333 476.24997 132.29166 L 476.24997 132.29166 L 529.1666 264.5833 Q 582.0833 396.87497 529.1666 423.3333 Q 476.24997 423.3333 476.24997 476.24997 Q 476.24997 555.625 476.24997 608.5416 Q 476.24997 661.4583 476.24997 714.37494 L 476.24997 793.74994 L 370.41666 793.74994 L 291.04166 793.74994 L 291.04166 767.2916 L 264.5833 767.2916 L 264.5833 767.2916 L 264.5833 767.2916 L 185.20833 740.8333 L 105.83333 740.8333 L 105.83333 714.37494 Q 105.83333 687.9166 132.29166 661.4583 Q 158.74998 661.4583 158.74998 449.79166 Q 185.20833 264.5833 158.74998 264.5833 Q 132.29166 291.04166 105.83333 211.66666 Q 105.83333 158.74998 52.916664 185.20833 L 26.458332 211.66666 L 0.0 211.66666 L 0.0 211.66666 L 0.0 185.20833 Q 0.0 132.29166 26.458332 79.37499 z" svg:height="7.9374995mm" draw:style-name="style-488" svg:viewBox="0.0 0.0 529.1666 793.74994" svg:width="5.2916665mm" svg:x="70.90833mm" svg:y="174.36041mm"/>
          <draw:path svg:d="M 1164.1666 79.37499 L 1190.6249 0.0 L 1217.0833 26.458332 Q 1269.9999 79.37499 1322.9166 52.916664 Q 1349.3749 52.916664 1349.3749 79.37499 Q 1349.3749 105.83333 1375.8333 79.37499 Q 1428.7499 79.37499 1402.2916 105.83333 Q 1402.2916 132.29166 1455.2083 185.20833 Q 1508.1249 185.20833 1534.5833 211.66666 L 1534.5833 211.66666 L 1481.6666 238.12498 Q 1455.2083 238.12498 1455.2083 291.04166 L 1481.6666 317.49997 L 1481.6666 343.9583 Q 1481.6666 370.41666 1481.6666 396.87497 Q 1455.2083 396.87497 1508.1249 449.79166 Q 1561.0416 449.79166 1508.1249 476.24997 Q 1455.2083 502.7083 1481.6666 502.7083 Q 1508.1249 502.7083 1508.1249 529.1666 L 1508.1249 529.1666 L 1322.9166 529.1666 Q 1164.1666 555.625 1164.1666 634.99994 Q 1164.1666 740.8333 1164.1666 740.8333 L 1164.1666 740.8333 L 1164.1666 714.37494 Q 1164.1666 714.37494 1137.7083 687.9166 Q 1137.7083 661.4583 1058.3333 661.4583 L 952.49994 661.4583 L 952.49994 687.9166 L 952.49994 687.9166 L 926.0416 687.9166 L 926.0416 714.37494 L 926.0416 714.37494 L 899.5833 714.37494 L 926.0416 767.2916 Q 952.49994 820.2083 978.95825 846.6666 L 1005.4166 846.6666 L 1005.4166 873.12494 L 1005.4166 899.5833 L 978.95825 899.5833 L 952.49994 926.0416 L 899.5833 926.0416 L 873.12494 926.0416 L 846.6666 926.0416 Q 793.74994 926.0416 767.2916 873.12494 Q 740.8333 846.6666 423.3333 873.12494 L 132.29166 873.12494 L 105.83333 899.5833 L 52.916664 899.5833 L 52.916664 873.12494 L 52.916664 873.12494 L 79.37499 873.12494 L 79.37499 873.12494 L 105.83333 846.6666 L 132.29166 820.2083 L 52.916664 820.2083 L 0.0 820.2083 L 26.458332 793.74994 L 52.916664 767.2916 L 105.83333 767.2916 Q 158.74998 767.2916 211.66666 740.8333 L 238.12498 740.8333 L 238.12498 714.37494 L 238.12498 687.9166 L 211.66666 687.9166 Q 185.20833 714.37494 158.74998 714.37494 Q 158.74998 714.37494 132.29166 661.4583 Q 105.83333 608.5416 158.74998 555.625 Q 211.66666 476.24997 185.20833 449.79166 Q 132.29166 449.79166 132.29166 396.87497 Q 158.74998 317.49997 211.66666 291.04166 L 291.04166 238.12498 L 291.04166 238.12498 L 264.5833 238.12498 L 264.5833 211.66666 L 264.5833 185.20833 L 238.12498 185.20833 L 238.12498 185.20833 L 238.12498 158.74998 L 211.66666 132.29166 L 211.66666 105.83333 L 211.66666 79.37499 L 238.12498 79.37499 L 264.5833 79.37499 L 264.5833 105.83333 L 264.5833 105.83333 L 291.04166 105.83333 L 291.04166 132.29166 L 370.41666 132.29166 Q 449.79166 132.29166 449.79166 185.20833 Q 449.79166 211.66666 529.1666 238.12498 Q 634.99994 264.5833 582.0833 291.04166 Q 529.1666 317.49997 661.4583 317.49997 Q 767.2916 291.04166 846.6666 291.04166 Q 952.49994 291.04166 1031.875 317.49997 Q 1111.25 317.49997 1084.7916 291.04166 Q 1084.7916 264.5833 1111.25 264.5833 L 1164.1666 264.5833 L 1164.1666 238.12498 Q 1164.1666 185.20833 1164.1666 79.37499 z" svg:height="9.260416mm" draw:style-name="style-489" svg:viewBox="0.0 0.0 1534.5833 926.0416" svg:width="15.345833mm" svg:x="17.991665mm" svg:y="59.531246mm"/>
          <draw:path svg:d="M 211.66666 0.0 L 238.12498 0.0 L 264.5833 79.37499 Q 264.5833 185.20833 291.04166 238.12498 L 291.04166 291.04166 L 264.5833 291.04166 Q 264.5833 291.04166 264.5833 264.5833 Q 264.5833 264.5833 238.12498 343.9583 Q 211.66666 396.87497 158.74998 396.87497 Q 132.29166 396.87497 132.29166 370.41666 L 132.29166 343.9583 L 132.29166 343.9583 Q 105.83333 317.49997 105.83333 317.49997 L 105.83333 317.49997 L 105.83333 317.49997 Q 105.83333 291.04166 52.916664 291.04166 L 0.0 291.04166 L 0.0 238.12498 Q 0.0 185.20833 0.0 158.74998 Q 0.0 132.29166 0.0 132.29166 Q 0.0 158.74998 52.916664 158.74998 L 52.916664 158.74998 L 79.37499 79.37499 L 79.37499 26.458332 L 158.74998 0.0 Q 211.66666 -26.458332 211.66666 0.0 z" svg:height="3.9687498mm" draw:style-name="style-490" svg:viewBox="0.0 0.0 291.04166 396.87497" svg:width="2.9104166mm" svg:x="255.5875mm" svg:y="162.18958mm"/>
          <draw:path svg:d="M 317.49997 52.916664 L 317.49997 79.37499 L 317.49997 79.37499 Q 317.49997 79.37499 291.04166 105.83333 L 291.04166 105.83333 L 291.04166 105.83333 Q 291.04166 105.83333 264.5833 185.20833 Q 264.5833 238.12498 132.29166 264.5833 L 0.0 264.5833 L 0.0 211.66666 L 0.0 158.74998 L 26.458332 158.74998 L 26.458332 158.74998 L 105.83333 105.83333 Q 211.66666 79.37499 264.5833 26.458332 Q 343.9583 -26.458332 343.9583 0.0 Q 317.49997 26.458332 317.49997 52.916664 z" svg:height="2.6458333mm" draw:style-name="style-491" svg:viewBox="0.0 0.0 343.9583 264.5833" svg:width="3.439583mm" svg:x="118.00416mm" svg:y="207.9625mm"/>
          <draw:path svg:d="M 26.458332 79.37499 L 26.458332 0.0 L 105.83333 0.0 L 185.20833 0.0 L 211.66666 0.0 L 211.66666 0.0 L 185.20833 79.37499 Q 158.74998 132.29166 158.74998 132.29166 L 158.74998 132.29166 L 158.74998 158.74998 Q 158.74998 158.74998 158.74998 185.20833 Q 158.74998 185.20833 105.83333 185.20833 L 79.37499 211.66666 L 52.916664 211.66666 Q 26.458332 185.20833 0.0 158.74998 L 0.0 132.29166 L 0.0 132.29166 L 0.0 132.29166 L 26.458332 79.37499 z" svg:height="2.1166666mm" draw:style-name="style-492" svg:viewBox="0.0 0.0 211.66666 211.66666" svg:width="2.1166666mm" svg:x="161.92499mm" svg:y="96.04375mm"/>
          <draw:path svg:d="M 0.0 79.37499 L 0.0 0.0 L 52.916664 0.0 L 105.83333 0.0 L 185.20833 0.0 L 238.12498 0.0 L 238.12498 79.37499 L 238.12498 158.74998 L 211.66666 158.74998 L 185.20833 158.74998 L 185.20833 185.20833 L 185.20833 185.20833 L 132.29166 185.20833 L 79.37499 158.74998 L 26.458332 158.74998 L 0.0 158.74998 L 0.0 79.37499 z" svg:height="1.8520832mm" draw:style-name="style-493" svg:viewBox="0.0 0.0 238.12498 185.20833" svg:width="2.38125mm" svg:x="285.4854mm" svg:y="186.79582mm"/>
          <draw:path svg:d="M 423.3333 26.458332 L 423.3333 26.458332 L 423.3333 26.458332 Q 396.87497 52.916664 396.87497 52.916664 L 396.87497 52.916664 L 396.87497 52.916664 Q 370.41666 79.37499 370.41666 79.37499 L 370.41666 79.37499 L 370.41666 79.37499 L 343.9583 79.37499 L 343.9583 52.916664 L 343.9583 52.916664 L 317.49997 52.916664 L 317.49997 52.916664 L 317.49997 52.916664 Q 291.04166 52.916664 211.66666 79.37499 L 105.83333 105.83333 L 105.83333 105.83333 Q 105.83333 79.37499 79.37499 79.37499 L 79.37499 79.37499 L 52.916664 52.916664 Q 0.0 52.916664 0.0 26.458332 Q 0.0 0.0 211.66666 0.0 Q 423.3333 0.0 423.3333 26.458332 z" svg:height="1.0583333mm" draw:style-name="style-494" svg:viewBox="0.0 0.0 423.3333 105.83333" svg:width="4.233333mm" svg:x="187.325mm" svg:y="187.325mm"/>
          <draw:path svg:d="M 238.12498 52.916664 L 211.66666 0.0 L 238.12498 0.0 L 238.12498 0.0 L 343.9583 26.458332 Q 423.3333 52.916664 476.24997 26.458332 L 529.1666 26.458332 L 555.625 26.458332 Q 608.5416 26.458332 608.5416 52.916664 Q 608.5416 79.37499 555.625 105.83333 Q 502.7083 132.29166 529.1666 185.20833 Q 555.625 238.12498 555.625 264.5833 L 555.625 264.5833 L 502.7083 264.5833 Q 449.79166 264.5833 238.12498 291.04166 L 52.916664 317.49997 L 26.458332 317.49997 Q 0.0 317.49997 0.0 291.04166 L 0.0 291.04166 L 26.458332 291.04166 Q 26.458332 264.5833 105.83333 211.66666 Q 185.20833 158.74998 158.74998 132.29166 Q 132.29166 105.83333 185.20833 105.83333 Q 238.12498 79.37499 238.12498 52.916664 z" svg:height="3.1749997mm" draw:style-name="style-495" svg:viewBox="0.0 0.0 608.5416 317.49997" svg:width="6.0854163mm" svg:x="157.42708mm" svg:y="173.56665mm"/>
          <draw:path svg:d="M 714.37494 0.0 L 714.37494 0.0 L 740.8333 26.458332 Q 767.2916 26.458332 767.2916 52.916664 Q 740.8333 79.37499 873.12494 105.83333 Q 1031.875 158.74998 978.95825 185.20833 Q 952.49994 185.20833 1005.4166 211.66666 Q 1084.7916 238.12498 1084.7916 238.12498 L 1084.7916 264.5833 L 978.95825 291.04166 Q 899.5833 291.04166 978.95825 343.9583 Q 1084.7916 370.41666 1084.7916 396.87497 Q 1084.7916 423.3333 1031.875 423.3333 Q 952.49994 423.3333 952.49994 449.79166 Q 952.49994 476.24997 978.95825 476.24997 L 1031.875 476.24997 L 1031.875 502.7083 L 1031.875 529.1666 L 1005.4166 529.1666 L 1005.4166 555.625 L 1031.875 555.625 L 1058.3333 555.625 L 1058.3333 582.0833 L 1031.875 582.0833 L 1031.875 582.0833 Q 1031.875 608.5416 1031.875 608.5416 L 1031.875 608.5416 L 978.95825 608.5416 Q 952.49994 608.5416 899.5833 661.4583 Q 846.6666 661.4583 846.6666 661.4583 Q 820.2083 634.99994 846.6666 555.625 L 873.12494 502.7083 L 820.2083 502.7083 L 767.2916 502.7083 L 767.2916 529.1666 L 767.2916 529.1666 L 740.8333 529.1666 L 740.8333 502.7083 L 714.37494 502.7083 L 687.9166 502.7083 L 634.99994 608.5416 Q 608.5416 714.37494 582.0833 740.8333 L 582.0833 767.2916 L 555.625 767.2916 Q 502.7083 767.2916 449.79166 793.74994 L 423.3333 820.2083 L 423.3333 793.74994 Q 396.87497 767.2916 396.87497 767.2916 L 396.87497 767.2916 L 396.87497 767.2916 Q 396.87497 767.2916 396.87497 740.8333 Q 396.87497 740.8333 370.41666 714.37494 Q 317.49997 661.4583 185.20833 661.4583 L 26.458332 661.4583 L 26.458332 661.4583 L 26.458332 661.4583 L 26.458332 634.99994 L 26.458332 608.5416 L 26.458332 582.0833 L 26.458332 555.625 L 26.458332 555.625 L 26.458332 555.625 L 26.458332 529.1666 L 26.458332 529.1666 L 0.0 529.1666 L 0.0 529.1666 L 0.0 502.7083 L 0.0 476.24997 L 79.37499 502.7083 Q 132.29166 502.7083 132.29166 449.79166 Q 105.83333 396.87497 105.83333 396.87497 L 105.83333 396.87497 L 132.29166 396.87497 Q 185.20833 396.87497 211.66666 423.3333 Q 238.12498 423.3333 185.20833 343.9583 L 132.29166 264.5833 L 132.29166 264.5833 L 132.29166 238.12498 L 132.29166 238.12498 L 132.29166 238.12498 L 132.29166 238.12498 L 132.29166 238.12498 L 158.74998 238.12498 L 158.74998 238.12498 L 211.66666 211.66666 Q 264.5833 211.66666 264.5833 238.12498 Q 264.5833 264.5833 317.49997 238.12498 Q 343.9583 238.12498 343.9583 211.66666 Q 343.9583 185.20833 343.9583 185.20833 L 343.9583 185.20833 L 423.3333 158.74998 Q 502.7083 132.29166 502.7083 105.83333 Q 502.7083 79.37499 608.5416 52.916664 Q 714.37494 26.458332 714.37494 0.0 z" svg:height="8.202083mm" draw:style-name="style-496" svg:viewBox="0.0 0.0 1084.7916 820.2083" svg:width="10.847916mm" svg:x="175.41875mm" svg:y="129.91042mm"/>
          <draw:path svg:d="M 661.4583 0.0 L 714.37494 0.0 L 820.2083 0.0 L 926.0416 26.458332 L 926.0416 52.916664 Q 952.49994 79.37499 926.0416 105.83333 L 926.0416 132.29166 L 926.0416 158.74998 L 926.0416 185.20833 L 926.0416 264.5833 Q 952.49994 343.9583 952.49994 396.87497 L 952.49994 423.3333 L 952.49994 502.7083 L 952.49994 582.0833 L 926.0416 714.37494 Q 899.5833 873.12494 926.0416 978.95825 L 952.49994 1084.7916 L 952.49994 1137.7083 L 952.49994 1164.1666 L 1005.4166 1164.1666 L 1031.875 1137.7083 L 1058.3333 1137.7083 L 1084.7916 1137.7083 L 1058.3333 978.95825 Q 1058.3333 846.6666 1084.7916 846.6666 L 1111.25 846.6666 L 1164.1666 978.95825 Q 1217.0833 1111.25 1269.9999 1190.6249 Q 1269.9999 1269.9999 1296.4583 1322.9166 L 1296.4583 1375.8333 L 1322.9166 1375.8333 L 1375.8333 1375.8333 L 1375.8333 1428.7499 Q 1375.8333 1481.6666 1402.2916 1508.1249 L 1402.2916 1534.5833 L 1375.8333 1534.5833 Q 1375.8333 1508.1249 1322.9166 1508.1249 Q 1243.5416 1508.1249 1217.0833 1534.5833 L 1217.0833 1561.0416 L 1217.0833 1561.0416 L 1217.0833 1561.0416 L 1190.6249 1587.4999 L 1164.1666 1613.9583 L 1164.1666 1613.9583 L 1164.1666 1613.9583 L 1164.1666 1561.0416 Q 1164.1666 1534.5833 1137.7083 1561.0416 Q 1111.25 1561.0416 1111.25 1666.8749 Q 1084.7916 1799.1666 1058.3333 1799.1666 Q 1031.875 1825.6249 1005.4166 1772.7083 Q 952.49994 1719.7916 899.5833 1719.7916 Q 846.6666 1719.7916 820.2083 1640.4166 Q 793.74994 1561.0416 767.2916 1455.2083 Q 740.8333 1375.8333 634.99994 1190.6249 Q 529.1666 1005.4166 529.1666 1058.3333 Q 529.1666 1111.25 476.24997 1084.7916 Q 476.24997 1031.875 370.41666 793.74994 L 317.49997 555.625 L 291.04166 555.625 L 291.04166 555.625 L 291.04166 529.1666 L 264.5833 529.1666 L 264.5833 529.1666 L 264.5833 502.7083 L 264.5833 502.7083 L 264.5833 502.7083 L 238.12498 502.7083 L 238.12498 502.7083 L 211.66666 502.7083 L 158.74998 502.7083 L 158.74998 502.7083 L 158.74998 502.7083 L 158.74998 555.625 Q 185.20833 608.5416 185.20833 608.5416 L 211.66666 608.5416 L 211.66666 608.5416 L 211.66666 634.99994 L 185.20833 634.99994 L 185.20833 634.99994 L 158.74998 634.99994 L 132.29166 608.5416 L 132.29166 608.5416 L 105.83333 608.5416 L 105.83333 582.0833 L 105.83333 555.625 L 79.37499 502.7083 L 79.37499 476.24997 L 52.916664 476.24997 L 26.458332 476.24997 L 26.458332 449.79166 L 0.0 396.87497 L 0.0 396.87497 L 0.0 396.87497 L 0.0 370.41666 L 0.0 370.41666 L 0.0 343.9583 L 0.0 343.9583 L 0.0 291.04166 L 0.0 238.12498 L 26.458332 238.12498 L 26.458332 238.12498 L 26.458332 211.66666 L 52.916664 211.66666 L 52.916664 211.66666 L 52.916664 238.12498 L 52.916664 238.12498 L 52.916664 238.12498 L 79.37499 264.5833 Q 105.83333 291.04166 105.83333 291.04166 L 105.83333 291.04166 L 105.83333 291.04166 L 105.83333 291.04166 L 105.83333 317.49997 L 105.83333 317.49997 L 132.29166 317.49997 L 132.29166 343.9583 L 158.74998 343.9583 L 211.66666 343.9583 L 211.66666 317.49997 L 211.66666 317.49997 L 238.12498 185.20833 Q 238.12498 26.458332 423.3333 26.458332 Q 608.5416 26.458332 661.4583 0.0 z" svg:height="17.991665mm" draw:style-name="style-497" svg:viewBox="0.0 0.0 1402.2916 1799.1666" svg:width="14.022916mm" svg:x="203.72916mm" svg:y="6.614583mm"/>
          <draw:path svg:d="M 396.87497 0.0 L 423.3333 0.0 L 423.3333 26.458332 Q 423.3333 79.37499 476.24997 79.37499 Q 529.1666 52.916664 529.1666 132.29166 Q 529.1666 185.20833 529.1666 211.66666 L 502.7083 211.66666 L 476.24997 238.12498 Q 423.3333 238.12498 423.3333 343.9583 Q 370.41666 423.3333 370.41666 423.3333 L 370.41666 423.3333 L 370.41666 396.87497 Q 370.41666 370.41666 238.12498 396.87497 L 105.83333 423.3333 L 105.83333 396.87497 Q 105.83333 396.87497 132.29166 396.87497 Q 158.74998 370.41666 79.37499 343.9583 L 0.0 317.49997 L 52.916664 317.49997 L 79.37499 291.04166 L 79.37499 291.04166 L 105.83333 291.04166 L 105.83333 291.04166 L 105.83333 291.04166 L 105.83333 264.5833 L 105.83333 264.5833 L 132.29166 264.5833 Q 132.29166 238.12498 158.74998 211.66666 L 158.74998 185.20833 L 158.74998 185.20833 Q 185.20833 185.20833 185.20833 158.74998 L 185.20833 158.74998 L 211.66666 158.74998 Q 211.66666 132.29166 211.66666 132.29166 L 211.66666 132.29166 L 211.66666 132.29166 Q 238.12498 132.29166 264.5833 105.83333 L 291.04166 79.37499 L 343.9583 52.916664 Q 370.41666 26.458332 370.41666 26.458332 Q 370.41666 26.458332 396.87497 0.0 z" svg:height="4.233333mm" draw:style-name="style-498" svg:viewBox="0.0 0.0 529.1666 423.3333" svg:width="5.2916665mm" svg:x="160.3375mm" svg:y="168.53958mm"/>
          <draw:path svg:d="M 211.66666 0.0 L 211.66666 0.0 L 211.66666 52.916664 Q 238.12498 79.37499 291.04166 132.29166 Q 370.41666 185.20833 370.41666 211.66666 L 370.41666 238.12498 L 343.9583 238.12498 Q 317.49997 211.66666 291.04166 185.20833 Q 264.5833 158.74998 264.5833 211.66666 Q 264.5833 238.12498 238.12498 238.12498 Q 211.66666 238.12498 211.66666 317.49997 Q 211.66666 370.41666 185.20833 370.41666 L 158.74998 396.87497 L 158.74998 370.41666 Q 158.74998 370.41666 132.29166 370.41666 L 132.29166 370.41666 L 132.29166 396.87497 L 132.29166 396.87497 L 132.29166 423.3333 Q 105.83333 423.3333 52.916664 476.24997 L 0.0 502.7083 L 0.0 476.24997 Q 0.0 449.79166 52.916664 423.3333 L 105.83333 370.41666 L 105.83333 317.49997 Q 105.83333 291.04166 52.916664 238.12498 L 26.458332 185.20833 L 26.458332 158.74998 Q 26.458332 105.83333 105.83333 52.916664 Q 158.74998 26.458332 185.20833 26.458332 Q 185.20833 0.0 211.66666 0.0 z" svg:height="5.027083mm" draw:style-name="style-499" svg:viewBox="0.0 0.0 370.41666 502.7083" svg:width="3.7041664mm" svg:x="161.92499mm" svg:y="141.81667mm"/>
          <draw:path svg:d="M 317.49997 0.0 L 343.9583 26.458332 L 370.41666 79.37499 Q 370.41666 105.83333 423.3333 132.29166 L 449.79166 132.29166 L 449.79166 158.74998 Q 476.24997 211.66666 476.24997 211.66666 L 476.24997 238.12498 L 449.79166 264.5833 Q 423.3333 264.5833 449.79166 396.87497 Q 449.79166 529.1666 502.7083 529.1666 Q 555.625 555.625 555.625 582.0833 L 555.625 608.5416 L 529.1666 582.0833 Q 476.24997 582.0833 423.3333 846.6666 Q 370.41666 1084.7916 370.41666 1084.7916 L 370.41666 1084.7916 L 370.41666 1058.3333 Q 370.41666 1031.875 370.41666 952.49994 Q 370.41666 899.5833 317.49997 899.5833 Q 291.04166 899.5833 291.04166 926.0416 Q 264.5833 952.49994 211.66666 978.95825 L 158.74998 1005.4166 L 158.74998 978.95825 Q 158.74998 978.95825 211.66666 952.49994 Q 238.12498 952.49994 185.20833 899.5833 Q 158.74998 873.12494 132.29166 873.12494 L 105.83333 873.12494 L 105.83333 873.12494 L 79.37499 899.5833 L 79.37499 899.5833 L 52.916664 899.5833 L 52.916664 846.6666 Q 52.916664 820.2083 26.458332 820.2083 L 26.458332 793.74994 L 26.458332 793.74994 L 52.916664 793.74994 L 52.916664 793.74994 Q 52.916664 793.74994 26.458332 767.2916 L 0.0 767.2916 L 0.0 767.2916 L 0.0 767.2916 L 0.0 740.8333 L 0.0 714.37494 L 0.0 714.37494 Q 0.0 687.9166 0.0 687.9166 Q 26.458332 687.9166 52.916664 687.9166 Q 52.916664 714.37494 79.37499 714.37494 Q 105.83333 687.9166 105.83333 634.99994 Q 105.83333 582.0833 132.29166 555.625 Q 158.74998 529.1666 158.74998 502.7083 Q 158.74998 449.79166 132.29166 476.24997 Q 105.83333 476.24997 105.83333 423.3333 L 105.83333 343.9583 L 185.20833 370.41666 Q 264.5833 370.41666 238.12498 343.9583 Q 238.12498 317.49997 264.5833 291.04166 L 291.04166 291.04166 L 291.04166 264.5833 Q 264.5833 238.12498 238.12498 158.74998 Q 185.20833 105.83333 211.66666 105.83333 Q 211.66666 79.37499 238.12498 79.37499 Q 264.5833 52.916664 291.04166 0.0 Q 317.49997 -52.916664 317.49997 0.0 z" svg:height="10.847916mm" draw:style-name="style-500" svg:viewBox="0.0 0.0 555.625 1084.7916" svg:width="5.5562496mm" svg:x="166.68748mm" svg:y="108.479164mm"/>
          <draw:path svg:d="M 396.87497 79.37499 L 396.87497 79.37499 L 396.87497 79.37499 L 396.87497 105.83333 L 396.87497 105.83333 L 396.87497 105.83333 L 423.3333 105.83333 Q 423.3333 105.83333 449.79166 79.37499 L 449.79166 79.37499 L 449.79166 79.37499 L 449.79166 79.37499 L 476.24997 105.83333 L 476.24997 105.83333 L 476.24997 158.74998 L 476.24997 185.20833 L 502.7083 185.20833 Q 529.1666 185.20833 529.1666 211.66666 L 502.7083 264.5833 L 502.7083 291.04166 L 502.7083 317.49997 L 476.24997 317.49997 L 476.24997 317.49997 L 476.24997 343.9583 L 476.24997 343.9583 L 476.24997 343.9583 Q 476.24997 370.41666 396.87497 370.41666 L 343.9583 370.41666 L 343.9583 370.41666 Q 343.9583 343.9583 317.49997 317.49997 L 317.49997 291.04166 L 317.49997 291.04166 Q 343.9583 291.04166 343.9583 264.5833 L 343.9583 264.5833 L 343.9583 264.5833 Q 343.9583 264.5833 343.9583 238.12498 Q 343.9583 238.12498 291.04166 238.12498 Q 211.66666 238.12498 185.20833 185.20833 Q 185.20833 132.29166 79.37499 79.37499 L 0.0 26.458332 L 26.458332 0.0 Q 52.916664 0.0 105.83333 0.0 Q 132.29166 0.0 264.5833 26.458332 Q 396.87497 52.916664 396.87497 79.37499 z M 396.87497 317.49997 Q 396.87497 317.49997 396.87497 291.04166 Q 396.87497 291.04166 396.87497 317.49997 Q 396.87497 317.49997 396.87497 317.49997 z" svg:height="3.7041664mm" draw:style-name="style-501" svg:viewBox="0.0 0.0 529.1666 370.41666" svg:width="5.2916665mm" svg:x="147.37291mm" svg:y="106.362495mm"/>
          <draw:path svg:d="M 1137.7083 105.83333 L 1164.1666 0.0 L 1137.7083 158.74998 Q 1111.25 317.49997 1058.3333 343.9583 Q 978.95825 370.41666 978.95825 370.41666 L 978.95825 370.41666 L 952.49994 370.41666 Q 952.49994 370.41666 899.5833 370.41666 Q 820.2083 370.41666 687.9166 396.87497 Q 529.1666 423.3333 582.0833 476.24997 Q 608.5416 529.1666 634.99994 529.1666 L 687.9166 555.625 L 449.79166 555.625 L 211.66666 555.625 L 158.74998 555.625 L 105.83333 555.625 L 105.83333 555.625 L 105.83333 529.1666 L 132.29166 529.1666 L 158.74998 529.1666 L 158.74998 449.79166 L 158.74998 370.41666 L 105.83333 370.41666 L 26.458332 370.41666 L 26.458332 370.41666 L 0.0 343.9583 L 0.0 343.9583 L 0.0 317.49997 L 0.0 317.49997 L 0.0 317.49997 L 0.0 317.49997 L 0.0 291.04166 L 0.0 291.04166 L 0.0 264.5833 L 476.24997 264.5833 L 926.0416 264.5833 L 1005.4166 264.5833 L 1111.25 264.5833 L 1111.25 211.66666 Q 1111.25 185.20833 1137.7083 105.83333 z" svg:height="5.5562496mm" draw:style-name="style-502" svg:viewBox="0.0 0.0 1164.1666 555.625" svg:width="11.641666mm" svg:x="286.27914mm" svg:y="183.09166mm"/>
          <draw:path svg:d="M 26.458332 0.0 L 52.916664 0.0 L 132.29166 26.458332 Q 185.20833 52.916664 185.20833 79.37499 L 185.20833 79.37499 L 211.66666 79.37499 L 211.66666 105.83333 L 423.3333 211.66666 Q 634.99994 317.49997 687.9166 343.9583 L 740.8333 343.9583 L 740.8333 370.41666 Q 740.8333 423.3333 767.2916 449.79166 Q 767.2916 476.24997 714.37494 502.7083 Q 661.4583 529.1666 687.9166 529.1666 Q 714.37494 555.625 714.37494 582.0833 L 714.37494 608.5416 L 740.8333 634.99994 L 740.8333 634.99994 L 740.8333 634.99994 L 714.37494 634.99994 L 714.37494 687.9166 L 714.37494 740.8333 L 740.8333 740.8333 L 740.8333 740.8333 L 740.8333 767.2916 L 767.2916 767.2916 L 767.2916 793.74994 L 767.2916 820.2083 L 767.2916 820.2083 L 740.8333 793.74994 L 740.8333 793.74994 L 714.37494 793.74994 L 714.37494 793.74994 L 714.37494 793.74994 L 714.37494 767.2916 L 714.37494 767.2916 L 687.9166 767.2916 L 687.9166 740.8333 L 687.9166 740.8333 L 661.4583 740.8333 L 661.4583 740.8333 L 661.4583 740.8333 L 608.5416 740.8333 Q 582.0833 740.8333 555.625 714.37494 L 529.1666 687.9166 L 529.1666 661.4583 Q 502.7083 634.99994 476.24997 582.0833 Q 423.3333 529.1666 291.04166 529.1666 Q 185.20833 529.1666 132.29166 449.79166 L 79.37499 370.41666 L 79.37499 317.49997 L 79.37499 238.12498 L 52.916664 238.12498 L 52.916664 211.66666 L 52.916664 211.66666 L 26.458332 211.66666 L 26.458332 211.66666 Q 26.458332 211.66666 26.458332 185.20833 L 26.458332 185.20833 L 26.458332 158.74998 Q 26.458332 158.74998 0.0 158.74998 L 0.0 158.74998 L 0.0 158.74998 L 0.0 132.29166 L 0.0 79.37499 Q 26.458332 26.458332 26.458332 0.0 z" svg:height="8.202083mm" draw:style-name="style-503" svg:viewBox="0.0 0.0 767.2916 820.2083" svg:width="7.6729164mm" svg:x="46.83125mm" svg:y="165.09999mm"/>
          <draw:path svg:d="M 52.916664 0.0 L 79.37499 26.458332 L 79.37499 26.458332 Q 79.37499 52.916664 79.37499 52.916664 L 105.83333 52.916664 L 132.29166 52.916664 L 132.29166 52.916664 L 158.74998 132.29166 Q 185.20833 211.66666 211.66666 264.5833 L 211.66666 317.49997 L 185.20833 317.49997 Q 185.20833 317.49997 132.29166 264.5833 L 79.37499 238.12498 L 52.916664 238.12498 Q 52.916664 211.66666 26.458332 264.5833 L 0.0 291.04166 L 0.0 211.66666 L 0.0 158.74998 L 0.0 158.74998 Q -26.458332 132.29166 0.0 52.916664 Q 26.458332 0.0 52.916664 0.0 z" svg:height="3.1749997mm" draw:style-name="style-504" svg:viewBox="0.0 0.0 211.66666 317.49997" svg:width="2.1166666mm" svg:x="194.99791mm" svg:y="137.58333mm"/>
          <draw:path svg:d="M 0.0 26.458332 L 0.0 0.0 L 26.458332 0.0 L 52.916664 26.458332 L 52.916664 26.458332 L 79.37499 26.458332 L 105.83333 0.0 L 158.74998 0.0 L 264.5833 26.458332 Q 343.9583 79.37499 317.49997 132.29166 Q 291.04166 185.20833 211.66666 185.20833 Q 158.74998 185.20833 185.20833 185.20833 Q 211.66666 185.20833 158.74998 158.74998 Q 132.29166 132.29166 79.37499 132.29166 L 26.458332 132.29166 L 26.458332 79.37499 Q 0.0 26.458332 0.0 26.458332 z" svg:height="1.8520832mm" draw:style-name="style-505" svg:viewBox="0.0 0.0 317.49997 185.20833" svg:width="3.1749997mm" svg:x="95.24999mm" svg:y="186.53123mm"/>
          <draw:path svg:d="M 211.66666 79.37499 L 211.66666 132.29166 L 238.12498 158.74998 Q 264.5833 185.20833 291.04166 185.20833 L 291.04166 211.66666 L 291.04166 238.12498 L 291.04166 291.04166 L 291.04166 291.04166 Q 264.5833 291.04166 264.5833 264.5833 Q 264.5833 238.12498 238.12498 291.04166 L 211.66666 317.49997 L 211.66666 343.9583 L 211.66666 370.41666 L 238.12498 370.41666 L 238.12498 396.87497 L 238.12498 396.87497 L 264.5833 396.87497 L 264.5833 396.87497 L 264.5833 396.87497 L 264.5833 396.87497 L 291.04166 396.87497 L 291.04166 396.87497 L 317.49997 396.87497 L 317.49997 396.87497 L 317.49997 396.87497 L 317.49997 502.7083 L 317.49997 582.0833 L 291.04166 582.0833 Q 264.5833 582.0833 264.5833 529.1666 Q 264.5833 476.24997 211.66666 449.79166 L 158.74998 396.87497 L 158.74998 343.9583 Q 158.74998 317.49997 158.74998 291.04166 Q 158.74998 264.5833 132.29166 264.5833 L 105.83333 238.12498 L 79.37499 291.04166 Q 52.916664 317.49997 52.916664 343.9583 L 52.916664 370.41666 L 52.916664 370.41666 L 52.916664 370.41666 L 26.458332 370.41666 L 26.458332 396.87497 L 0.0 396.87497 L 0.0 396.87497 L 0.0 343.9583 L 0.0 291.04166 L 0.0 238.12498 L 0.0 185.20833 L 0.0 158.74998 L 0.0 132.29166 L 52.916664 132.29166 Q 105.83333 105.83333 132.29166 52.916664 Q 158.74998 26.458332 211.66666 0.0 Q 238.12498 0.0 238.12498 26.458332 Q 211.66666 52.916664 211.66666 79.37499 z" svg:height="5.820833mm" draw:style-name="style-506" svg:viewBox="0.0 0.0 317.49997 582.0833" svg:width="3.1749997mm" svg:x="71.96666mm" svg:y="157.42708mm"/>
          <draw:path svg:d="M 396.87497 26.458332 L 582.0833 0.0 L 608.5416 26.458332 L 634.99994 52.916664 L 608.5416 52.916664 L 582.0833 52.916664 L 476.24997 79.37499 Q 343.9583 79.37499 291.04166 158.74998 Q 238.12498 238.12498 211.66666 238.12498 L 211.66666 264.5833 L 185.20833 264.5833 L 158.74998 264.5833 L 132.29166 291.04166 Q 132.29166 317.49997 105.83333 317.49997 L 105.83333 343.9583 L 105.83333 343.9583 Q 79.37499 343.9583 79.37499 370.41666 L 79.37499 370.41666 L 79.37499 370.41666 Q 79.37499 370.41666 26.458332 370.41666 Q 0.0 396.87497 0.0 370.41666 L 0.0 317.49997 L 0.0 317.49997 L 26.458332 291.04166 L 26.458332 291.04166 L 26.458332 264.5833 L 26.458332 264.5833 L 26.458332 264.5833 L 52.916664 264.5833 L 52.916664 264.5833 L 52.916664 238.12498 L 79.37499 238.12498 L 79.37499 211.66666 L 79.37499 185.20833 L 105.83333 185.20833 L 105.83333 158.74998 L 105.83333 158.74998 L 132.29166 158.74998 L 132.29166 158.74998 Q 132.29166 158.74998 158.74998 105.83333 Q 185.20833 52.916664 396.87497 26.458332 z" svg:height="3.7041664mm" draw:style-name="style-507" svg:viewBox="0.0 0.0 634.99994 370.41666" svg:width="6.3499994mm" svg:x="9.789583mm" svg:y="151.34166mm"/>
          <draw:path svg:d="M 79.37499 0.0 L 79.37499 0.0 L 132.29166 26.458332 L 185.20833 52.916664 L 238.12498 52.916664 Q 291.04166 52.916664 291.04166 26.458332 L 291.04166 0.0 L 317.49997 0.0 Q 343.9583 0.0 343.9583 26.458332 Q 343.9583 52.916664 370.41666 52.916664 Q 396.87497 52.916664 423.3333 79.37499 L 449.79166 79.37499 L 449.79166 132.29166 Q 476.24997 185.20833 476.24997 211.66666 Q 502.7083 211.66666 502.7083 238.12498 L 529.1666 238.12498 L 529.1666 238.12498 L 529.1666 264.5833 L 529.1666 264.5833 L 529.1666 264.5833 L 502.7083 264.5833 L 502.7083 264.5833 L 449.79166 264.5833 L 396.87497 264.5833 L 396.87497 264.5833 Q 370.41666 264.5833 370.41666 238.12498 Q 343.9583 211.66666 238.12498 211.66666 L 132.29166 185.20833 L 105.83333 185.20833 L 79.37499 158.74998 L 79.37499 158.74998 L 79.37499 158.74998 L 79.37499 132.29166 Q 79.37499 105.83333 52.916664 79.37499 L 0.0 52.916664 L 26.458332 26.458332 Q 52.916664 0.0 79.37499 0.0 z" svg:height="2.6458333mm" draw:style-name="style-508" svg:viewBox="0.0 0.0 529.1666 264.5833" svg:width="5.2916665mm" svg:x="77.7875mm" svg:y="138.11249mm"/>
          <draw:path svg:d="M 26.458332 0.0 L 52.916664 0.0 L 79.37499 158.74998 Q 132.29166 317.49997 158.74998 317.49997 Q 185.20833 317.49997 185.20833 291.04166 Q 185.20833 264.5833 238.12498 264.5833 Q 264.5833 264.5833 291.04166 317.49997 Q 317.49997 370.41666 396.87497 396.87497 Q 449.79166 423.3333 476.24997 423.3333 L 476.24997 449.79166 L 423.3333 449.79166 L 370.41666 449.79166 L 370.41666 476.24997 L 396.87497 502.7083 L 396.87497 502.7083 L 396.87497 502.7083 L 396.87497 529.1666 L 396.87497 555.625 L 370.41666 555.625 L 343.9583 555.625 L 317.49997 555.625 Q 291.04166 555.625 291.04166 502.7083 Q 291.04166 449.79166 238.12498 449.79166 L 158.74998 423.3333 L 158.74998 449.79166 L 132.29166 449.79166 L 132.29166 476.24997 Q 132.29166 502.7083 105.83333 608.5416 L 105.83333 714.37494 L 79.37499 714.37494 L 79.37499 714.37494 L 79.37499 634.99994 L 79.37499 582.0833 L 79.37499 529.1666 L 79.37499 502.7083 L 52.916664 502.7083 L 52.916664 476.24997 L 52.916664 476.24997 Q 79.37499 476.24997 26.458332 317.49997 L 0.0 132.29166 L 0.0 52.916664 Q 0.0 0.0 26.458332 0.0 z" svg:height="7.1437497mm" draw:style-name="style-509" svg:viewBox="0.0 0.0 476.24997 714.37494" svg:width="4.7625mm" svg:x="155.83957mm" svg:y="97.89583mm"/>
          <draw:path svg:d="M 343.9583 132.29166 L 343.9583 132.29166 L 343.9583 132.29166 Q 343.9583 132.29166 185.20833 158.74998 L 26.458332 158.74998 L 26.458332 132.29166 Q 26.458332 132.29166 0.0 132.29166 L 0.0 132.29166 L 0.0 105.83333 Q 0.0 79.37499 79.37499 26.458332 Q 132.29166 0.0 238.12498 0.0 Q 343.9583 0.0 343.9583 52.916664 Q 343.9583 105.83333 343.9583 132.29166 z" svg:height="1.5874999mm" draw:style-name="style-510" svg:viewBox="0.0 0.0 343.9583 158.74998" svg:width="3.439583mm" svg:x="101.86458mm" svg:y="186.53123mm"/>
          <draw:path svg:d="M 52.916664 0.0 L 79.37499 0.0 L 79.37499 52.916664 Q 52.916664 79.37499 52.916664 79.37499 L 52.916664 105.83333 L 211.66666 105.83333 Q 370.41666 105.83333 370.41666 52.916664 Q 396.87497 26.458332 423.3333 26.458332 L 476.24997 26.458332 L 529.1666 26.458332 Q 608.5416 52.916664 582.0833 52.916664 Q 529.1666 105.83333 634.99994 79.37499 Q 767.2916 52.916664 740.8333 105.83333 Q 740.8333 158.74998 714.37494 185.20833 L 714.37494 211.66666 L 714.37494 211.66666 Q 687.9166 211.66666 687.9166 211.66666 L 687.9166 238.12498 L 634.99994 238.12498 Q 608.5416 264.5833 317.49997 264.5833 L 52.916664 264.5833 L 26.458332 264.5833 L 0.0 264.5833 L 0.0 264.5833 L 0.0 264.5833 L 0.0 264.5833 L 0.0 264.5833 L 0.0 238.12498 L 0.0 211.66666 L 0.0 158.74998 L 0.0 79.37499 L 0.0 79.37499 Q 26.458332 52.916664 26.458332 52.916664 L 26.458332 52.916664 L 26.458332 26.458332 Q 26.458332 0.0 52.916664 0.0 z" svg:height="2.6458333mm" draw:style-name="style-511" svg:viewBox="0.0 0.0 740.8333 264.5833" svg:width="7.408333mm" svg:x="155.04582mm" svg:y="160.86665mm"/>
          <draw:path svg:d="M 238.12498 132.29166 L 238.12498 185.20833 L 264.5833 238.12498 Q 291.04166 291.04166 343.9583 317.49997 Q 370.41666 343.9583 370.41666 343.9583 L 370.41666 343.9583 L 343.9583 449.79166 Q 291.04166 529.1666 317.49997 555.625 L 317.49997 582.0833 L 291.04166 582.0833 L 238.12498 555.625 L 185.20833 555.625 L 132.29166 555.625 L 132.29166 529.1666 Q 132.29166 502.7083 79.37499 529.1666 Q 26.458332 555.625 26.458332 396.87497 L 0.0 264.5833 L 26.458332 264.5833 Q 52.916664 264.5833 79.37499 132.29166 L 79.37499 26.458332 L 105.83333 0.0 Q 132.29166 -26.458332 185.20833 26.458332 Q 238.12498 79.37499 238.12498 132.29166 z" svg:height="5.820833mm" draw:style-name="style-512" svg:viewBox="0.0 0.0 370.41666 582.0833" svg:width="3.7041664mm" svg:x="44.185413mm" svg:y="23.547915mm"/>
          <draw:path svg:d="M 158.74998 0.0 L 158.74998 0.0 L 185.20833 52.916664 Q 211.66666 79.37499 211.66666 158.74998 L 211.66666 211.66666 L 185.20833 211.66666 Q 158.74998 211.66666 158.74998 238.12498 L 158.74998 238.12498 L 105.83333 238.12498 Q 79.37499 211.66666 52.916664 211.66666 Q 26.458332 211.66666 26.458332 185.20833 L 26.458332 158.74998 L 26.458332 132.29166 L 0.0 105.83333 L 0.0 79.37499 Q 0.0 52.916664 26.458332 26.458332 L 26.458332 0.0 L 52.916664 0.0 L 52.916664 0.0 L 105.83333 0.0 Q 132.29166 0.0 158.74998 0.0 z" svg:height="2.38125mm" draw:style-name="style-513" svg:viewBox="0.0 0.0 211.66666 238.12498" svg:width="2.1166666mm" svg:x="265.1125mm" svg:y="137.58333mm"/>
          <draw:path svg:d="M 238.12498 529.1666 L 238.12498 555.625 L 317.49997 555.625 L 396.87497 582.0833 L 396.87497 582.0833 L 396.87497 582.0833 L 423.3333 582.0833 L 423.3333 608.5416 L 291.04166 608.5416 L 158.74998 608.5416 L 158.74998 582.0833 Q 132.29166 555.625 105.83333 502.7083 Q 79.37499 449.79166 52.916664 449.79166 Q 26.458332 423.3333 26.458332 396.87497 L 0.0 370.41666 L 79.37499 370.41666 L 132.29166 370.41666 L 132.29166 343.9583 Q 132.29166 317.49997 185.20833 158.74998 Q 185.20833 26.458332 158.74998 26.458332 L 132.29166 26.458332 L 185.20833 0.0 Q 238.12498 -26.458332 238.12498 26.458332 Q 264.5833 105.83333 291.04166 79.37499 Q 317.49997 79.37499 291.04166 264.5833 Q 291.04166 476.24997 264.5833 476.24997 Q 238.12498 502.7083 238.12498 529.1666 z" svg:height="6.0854163mm" draw:style-name="style-514" svg:viewBox="0.0 0.0 423.3333 608.5416" svg:width="4.233333mm" svg:x="69.58541mm" svg:y="176.2125mm"/>
          <draw:path svg:d="M 502.7083 0.0 L 555.625 0.0 L 608.5416 0.0 L 661.4583 0.0 L 687.9166 0.0 L 714.37494 0.0 L 714.37494 26.458332 L 714.37494 52.916664 L 687.9166 52.916664 L 687.9166 52.916664 L 634.99994 79.37499 Q 582.0833 79.37499 582.0833 132.29166 Q 582.0833 211.66666 608.5416 211.66666 Q 634.99994 211.66666 634.99994 238.12498 L 634.99994 264.5833 L 608.5416 317.49997 Q 555.625 370.41666 555.625 370.41666 L 555.625 370.41666 L 555.625 343.9583 Q 555.625 317.49997 529.1666 317.49997 Q 529.1666 317.49997 396.87497 343.9583 L 264.5833 396.87497 L 264.5833 370.41666 Q 264.5833 317.49997 291.04166 317.49997 Q 317.49997 317.49997 343.9583 238.12498 Q 370.41666 185.20833 291.04166 211.66666 Q 211.66666 211.66666 185.20833 264.5833 L 185.20833 343.9583 L 185.20833 370.41666 L 185.20833 423.3333 L 185.20833 423.3333 L 185.20833 423.3333 L 158.74998 396.87497 L 132.29166 370.41666 L 132.29166 343.9583 L 132.29166 317.49997 L 105.83333 264.5833 L 79.37499 211.66666 L 79.37499 211.66666 L 79.37499 211.66666 L 79.37499 185.20833 L 79.37499 185.20833 L 52.916664 158.74998 L 26.458332 132.29166 L 26.458332 132.29166 L 26.458332 105.83333 L 26.458332 105.83333 L 26.458332 105.83333 L 0.0 105.83333 L 0.0 105.83333 L 0.0 79.37499 L 0.0 79.37499 L 26.458332 79.37499 L 52.916664 105.83333 L 105.83333 105.83333 L 158.74998 105.83333 L 158.74998 52.916664 L 185.20833 26.458332 L 185.20833 26.458332 L 185.20833 26.458332 L 264.5833 52.916664 Q 343.9583 52.916664 396.87497 52.916664 Q 476.24997 0.0 502.7083 0.0 z M 529.1666 211.66666 Q 555.625 211.66666 555.625 238.12498 Q 555.625 264.5833 529.1666 264.5833 Q 502.7083 238.12498 529.1666 211.66666 z" svg:height="4.233333mm" draw:style-name="style-515" svg:viewBox="0.0 0.0 714.37494 423.3333" svg:width="7.1437497mm" svg:x="53.710415mm" svg:y="162.98332mm"/>
          <draw:path svg:d="M 185.20833 26.458332 L 185.20833 0.0 L 185.20833 0.0 L 211.66666 0.0 L 211.66666 0.0 Q 211.66666 26.458332 238.12498 26.458332 L 238.12498 26.458332 L 264.5833 52.916664 Q 291.04166 79.37499 291.04166 79.37499 L 317.49997 79.37499 L 317.49997 132.29166 L 317.49997 158.74998 L 291.04166 158.74998 L 291.04166 158.74998 L 291.04166 158.74998 Q 264.5833 132.29166 211.66666 132.29166 Q 158.74998 105.83333 132.29166 185.20833 L 132.29166 264.5833 L 132.29166 264.5833 Q 105.83333 238.12498 52.916664 211.66666 L 0.0 158.74998 L 0.0 132.29166 L 26.458332 79.37499 L 26.458332 52.916664 Q 26.458332 26.458332 79.37499 52.916664 Q 132.29166 79.37499 132.29166 52.916664 Q 132.29166 52.916664 158.74998 26.458332 L 158.74998 26.458332 L 158.74998 26.458332 Q 185.20833 26.458332 185.20833 26.458332 z" svg:height="2.6458333mm" draw:style-name="style-516" svg:viewBox="0.0 0.0 317.49997 264.5833" svg:width="3.1749997mm" svg:x="158.48541mm" svg:y="146.84373mm"/>
          <draw:path svg:d="M 238.12498 0.0 L 264.5833 0.0 L 264.5833 52.916664 Q 264.5833 79.37499 264.5833 105.83333 L 264.5833 105.83333 L 264.5833 105.83333 Q 264.5833 132.29166 291.04166 185.20833 L 291.04166 238.12498 L 211.66666 238.12498 L 132.29166 211.66666 L 105.83333 211.66666 L 79.37499 211.66666 L 79.37499 185.20833 Q 52.916664 185.20833 52.916664 158.74998 L 26.458332 132.29166 L 0.0 79.37499 Q -52.916664 26.458332 52.916664 52.916664 Q 158.74998 52.916664 185.20833 26.458332 Q 211.66666 0.0 238.12498 0.0 z" svg:height="2.38125mm" draw:style-name="style-517" svg:viewBox="0.0 0.0 291.04166 238.12498" svg:width="2.9104166mm" svg:x="148.16666mm" svg:y="109.00833mm"/>
          <draw:path svg:d="M 343.9583 79.37499 L 396.87497 79.37499 L 423.3333 105.83333 L 449.79166 105.83333 L 449.79166 79.37499 L 476.24997 26.458332 L 476.24997 26.458332 L 476.24997 26.458332 L 476.24997 0.0 L 502.7083 0.0 L 555.625 158.74998 Q 582.0833 317.49997 582.0833 343.9583 L 582.0833 370.41666 L 582.0833 396.87497 L 582.0833 449.79166 L 555.625 449.79166 L 555.625 449.79166 L 555.625 449.79166 Q 555.625 449.79166 529.1666 449.79166 Q 502.7083 449.79166 476.24997 476.24997 Q 476.24997 502.7083 264.5833 502.7083 L 79.37499 502.7083 L 79.37499 529.1666 L 52.916664 529.1666 L 52.916664 502.7083 L 52.916664 476.24997 L 105.83333 476.24997 Q 158.74998 449.79166 79.37499 449.79166 L 0.0 396.87497 L 0.0 396.87497 Q 0.0 396.87497 105.83333 291.04166 Q 185.20833 185.20833 105.83333 185.20833 Q 52.916664 158.74998 52.916664 132.29166 L 52.916664 105.83333 L 26.458332 105.83333 L 26.458332 79.37499 L 26.458332 79.37499 L 26.458332 79.37499 L 26.458332 79.37499 L 26.458332 79.37499 L 52.916664 52.916664 Q 105.83333 26.458332 158.74998 26.458332 Q 185.20833 26.458332 158.74998 26.458332 Q 158.74998 26.458332 211.66666 26.458332 Q 264.5833 52.916664 291.04166 52.916664 Q 291.04166 79.37499 343.9583 79.37499 z" svg:height="5.2916665mm" draw:style-name="style-518" svg:viewBox="0.0 0.0 582.0833 529.1666" svg:width="5.820833mm" svg:x="234.42082mm" svg:y="144.1979mm"/>
          <draw:path svg:d="M 0.0 52.916664 L 0.0 0.0 L 79.37499 79.37499 Q 158.74998 158.74998 211.66666 158.74998 Q 264.5833 158.74998 291.04166 211.66666 Q 291.04166 291.04166 370.41666 343.9583 Q 476.24997 396.87497 476.24997 449.79166 Q 502.7083 476.24997 529.1666 502.7083 L 529.1666 502.7083 L 529.1666 529.1666 L 529.1666 582.0833 L 582.0833 661.4583 Q 582.0833 740.8333 608.5416 767.2916 L 608.5416 793.74994 L 608.5416 793.74994 Q 582.0833 793.74994 582.0833 846.6666 L 582.0833 873.12494 L 582.0833 873.12494 L 555.625 846.6666 L 555.625 846.6666 Q 529.1666 846.6666 502.7083 793.74994 L 476.24997 767.2916 L 449.79166 767.2916 L 449.79166 740.8333 L 423.3333 740.8333 L 396.87497 740.8333 L 396.87497 714.37494 Q 370.41666 714.37494 264.5833 555.625 Q 158.74998 396.87497 105.83333 291.04166 L 105.83333 185.20833 L 79.37499 132.29166 Q 79.37499 79.37499 52.916664 79.37499 Q 26.458332 79.37499 0.0 52.916664 z" svg:height="8.73125mm" draw:style-name="style-519" svg:viewBox="0.0 0.0 608.5416 873.12494" svg:width="6.0854163mm" svg:x="234.42082mm" svg:y="65.61666mm"/>
          <draw:path svg:d="M 370.41666 0.0 L 396.87497 0.0 L 396.87497 26.458332 Q 396.87497 52.916664 449.79166 52.916664 L 476.24997 52.916664 L 476.24997 52.916664 Q 502.7083 52.916664 502.7083 79.37499 Q 502.7083 105.83333 476.24997 105.83333 Q 449.79166 132.29166 396.87497 185.20833 L 343.9583 238.12498 L 317.49997 238.12498 L 317.49997 238.12498 L 291.04166 264.5833 L 264.5833 291.04166 L 264.5833 291.04166 L 238.12498 291.04166 L 238.12498 291.04166 L 238.12498 291.04166 L 238.12498 317.49997 L 238.12498 317.49997 L 211.66666 317.49997 L 211.66666 317.49997 L 185.20833 317.49997 Q 185.20833 343.9583 185.20833 343.9583 L 185.20833 343.9583 L 185.20833 343.9583 Q 158.74998 343.9583 132.29166 396.87497 L 105.83333 423.3333 L 79.37499 423.3333 L 26.458332 423.3333 L 26.458332 396.87497 Q 26.458332 370.41666 0.0 343.9583 Q -26.458332 317.49997 0.0 264.5833 Q 26.458332 238.12498 132.29166 211.66666 Q 238.12498 185.20833 238.12498 158.74998 Q 264.5833 132.29166 238.12498 132.29166 Q 185.20833 132.29166 185.20833 105.83333 L 211.66666 79.37499 L 291.04166 52.916664 Q 343.9583 26.458332 370.41666 0.0 z" svg:height="4.233333mm" draw:style-name="style-520" svg:viewBox="0.0 0.0 502.7083 423.3333" svg:width="5.027083mm" svg:x="214.04791mm" svg:y="131.49791mm"/>
          <draw:path svg:d="M 687.9166 158.74998 L 687.9166 185.20833 L 661.4583 185.20833 Q 634.99994 158.74998 608.5416 211.66666 L 582.0833 238.12498 L 608.5416 343.9583 Q 634.99994 449.79166 608.5416 449.79166 Q 582.0833 476.24997 582.0833 476.24997 L 582.0833 476.24997 L 555.625 476.24997 Q 555.625 476.24997 529.1666 449.79166 Q 476.24997 423.3333 476.24997 502.7083 L 476.24997 582.0833 L 476.24997 582.0833 L 476.24997 582.0833 L 476.24997 555.625 L 476.24997 555.625 L 449.79166 529.1666 Q 423.3333 502.7083 423.3333 476.24997 L 423.3333 449.79166 L 423.3333 423.3333 L 423.3333 423.3333 L 396.87497 423.3333 L 396.87497 423.3333 L 396.87497 396.87497 L 370.41666 396.87497 L 370.41666 396.87497 L 370.41666 423.3333 L 370.41666 423.3333 L 370.41666 423.3333 L 343.9583 423.3333 L 343.9583 423.3333 L 343.9583 423.3333 Q 317.49997 396.87497 317.49997 370.41666 Q 317.49997 343.9583 291.04166 343.9583 Q 264.5833 317.49997 211.66666 370.41666 L 158.74998 396.87497 L 132.29166 396.87497 L 132.29166 423.3333 L 105.83333 423.3333 L 79.37499 423.3333 L 52.916664 423.3333 L 52.916664 423.3333 L 26.458332 423.3333 L 0.0 423.3333 L 0.0 423.3333 L 0.0 423.3333 L 0.0 396.87497 L 0.0 396.87497 L 26.458332 396.87497 L 26.458332 370.41666 L 52.916664 370.41666 L 79.37499 370.41666 L 79.37499 343.9583 L 105.83333 343.9583 L 105.83333 317.49997 L 105.83333 317.49997 L 79.37499 317.49997 L 79.37499 317.49997 L 79.37499 291.04166 L 105.83333 291.04166 L 105.83333 291.04166 L 105.83333 264.5833 L 211.66666 238.12498 Q 343.9583 185.20833 343.9583 158.74998 Q 370.41666 105.83333 370.41666 79.37499 L 370.41666 52.916664 L 370.41666 0.0 Q 370.41666 -26.458332 396.87497 0.0 Q 423.3333 0.0 502.7083 52.916664 Q 555.625 105.83333 582.0833 79.37499 Q 608.5416 52.916664 634.99994 105.83333 Q 687.9166 132.29166 687.9166 158.74998 z" svg:height="5.820833mm" draw:style-name="style-521" svg:viewBox="0.0 0.0 687.9166 582.0833" svg:width="6.879166mm" svg:x="260.87915mm" svg:y="173.03749mm"/>
          <draw:path svg:d="M 0.0 0.0 L 0.0 0.0 L 26.458332 0.0 L 52.916664 0.0 L 79.37499 0.0 L 132.29166 0.0 L 132.29166 26.458332 L 158.74998 26.458332 L 158.74998 52.916664 L 185.20833 79.37499 L 185.20833 79.37499 L 185.20833 105.83333 L 185.20833 105.83333 L 185.20833 105.83333 L 158.74998 105.83333 L 158.74998 105.83333 L 185.20833 132.29166 L 238.12498 132.29166 L 238.12498 158.74998 Q 264.5833 158.74998 291.04166 158.74998 Q 291.04166 158.74998 291.04166 185.20833 L 317.49997 185.20833 L 317.49997 185.20833 Q 317.49997 211.66666 343.9583 211.66666 L 343.9583 211.66666 L 343.9583 211.66666 Q 343.9583 238.12498 317.49997 264.5833 L 317.49997 264.5833 L 317.49997 264.5833 Q 291.04166 264.5833 291.04166 264.5833 L 291.04166 291.04166 L 291.04166 317.49997 L 291.04166 317.49997 L 291.04166 343.9583 Q 291.04166 370.41666 291.04166 396.87497 L 291.04166 423.3333 L 264.5833 423.3333 Q 238.12498 423.3333 211.66666 370.41666 L 185.20833 291.04166 L 158.74998 370.41666 L 158.74998 449.79166 L 132.29166 449.79166 L 79.37499 476.24997 L 79.37499 476.24997 L 79.37499 476.24997 L 52.916664 476.24997 L 52.916664 502.7083 L 26.458332 502.7083 L 0.0 502.7083 L 0.0 476.24997 L 0.0 423.3333 L 0.0 423.3333 Q 26.458332 396.87497 26.458332 396.87497 Q 26.458332 370.41666 26.458332 211.66666 Q 52.916664 52.916664 26.458332 52.916664 Q 0.0 52.916664 0.0 26.458332 L 0.0 0.0 L 0.0 0.0 z" svg:height="5.027083mm" draw:style-name="style-522" svg:viewBox="0.0 0.0 343.9583 502.7083" svg:width="3.439583mm" svg:x="65.35208mm" svg:y="131.7625mm"/>
          <draw:path svg:d="M 899.5833 185.20833 L 899.5833 211.66666 L 899.5833 211.66666 L 899.5833 211.66666 L 926.0416 211.66666 L 926.0416 211.66666 L 952.49994 238.12498 L 1005.4166 264.5833 L 1005.4166 264.5833 L 1005.4166 264.5833 L 1005.4166 264.5833 Q 1005.4166 264.5833 1005.4166 291.04166 L 1031.875 291.04166 L 1031.875 317.49997 L 1058.3333 343.9583 L 1058.3333 370.41666 L 1058.3333 396.87497 L 1084.7916 396.87497 L 1084.7916 423.3333 L 1084.7916 423.3333 L 1111.25 423.3333 L 1111.25 423.3333 L 1111.25 423.3333 L 1111.25 449.79166 L 1111.25 449.79166 L 1137.7083 449.79166 L 1137.7083 476.24997 L 1137.7083 476.24997 L 1164.1666 476.24997 L 1164.1666 502.7083 L 1164.1666 529.1666 L 1137.7083 529.1666 L 1111.25 529.1666 L 1084.7916 529.1666 Q 1058.3333 529.1666 1005.4166 555.625 L 952.49994 608.5416 L 926.0416 608.5416 Q 899.5833 634.99994 846.6666 634.99994 Q 767.2916 661.4583 767.2916 687.9166 Q 740.8333 714.37494 740.8333 714.37494 Q 714.37494 687.9166 687.9166 793.74994 Q 634.99994 873.12494 661.4583 899.5833 L 661.4583 899.5833 L 661.4583 899.5833 L 634.99994 926.0416 L 634.99994 952.49994 L 634.99994 978.95825 L 608.5416 978.95825 L 582.0833 952.49994 L 582.0833 952.49994 L 582.0833 952.49994 L 555.625 926.0416 Q 555.625 899.5833 529.1666 873.12494 Q 476.24997 846.6666 423.3333 846.6666 L 370.41666 820.2083 L 370.41666 820.2083 Q 370.41666 820.2083 291.04166 740.8333 Q 238.12498 687.9166 105.83333 449.79166 L 0.0 238.12498 L 26.458332 238.12498 Q 52.916664 238.12498 52.916664 264.5833 L 52.916664 291.04166 L 79.37499 238.12498 L 105.83333 185.20833 L 105.83333 158.74998 Q 105.83333 132.29166 132.29166 132.29166 Q 158.74998 132.29166 158.74998 79.37499 Q 185.20833 52.916664 211.66666 26.458332 Q 264.5833 26.458332 264.5833 0.0 Q 291.04166 0.0 423.3333 0.0 Q 582.0833 0.0 714.37494 52.916664 Q 846.6666 132.29166 846.6666 158.74998 Q 899.5833 185.20833 899.5833 185.20833 z" svg:height="9.789583mm" draw:style-name="style-523" svg:viewBox="0.0 0.0 1164.1666 978.95825" svg:width="11.641666mm" svg:x="234.42082mm" svg:y="132.29166mm"/>
          <draw:path svg:d="M 291.04166 0.0 L 317.49997 0.0 L 317.49997 26.458332 Q 317.49997 52.916664 343.9583 52.916664 Q 396.87497 52.916664 396.87497 52.916664 L 423.3333 52.916664 L 396.87497 158.74998 Q 396.87497 238.12498 449.79166 211.66666 Q 502.7083 211.66666 555.625 185.20833 L 608.5416 158.74998 L 608.5416 132.29166 Q 634.99994 105.83333 714.37494 105.83333 L 767.2916 105.83333 L 714.37494 132.29166 Q 661.4583 158.74998 634.99994 211.66666 Q 608.5416 264.5833 608.5416 264.5833 L 582.0833 264.5833 L 582.0833 238.12498 L 555.625 238.12498 L 555.625 264.5833 L 555.625 317.49997 L 502.7083 317.49997 Q 449.79166 317.49997 449.79166 343.9583 L 449.79166 370.41666 L 449.79166 370.41666 Q 423.3333 370.41666 343.9583 317.49997 Q 238.12498 264.5833 132.29166 264.5833 L 52.916664 264.5833 L 52.916664 238.12498 L 52.916664 238.12498 L 79.37499 238.12498 L 105.83333 238.12498 L 105.83333 211.66666 L 79.37499 185.20833 L 79.37499 185.20833 L 79.37499 158.74998 L 79.37499 158.74998 L 79.37499 158.74998 L 52.916664 158.74998 L 52.916664 158.74998 L 26.458332 132.29166 L 0.0 132.29166 L 0.0 105.83333 L 0.0 79.37499 L 26.458332 79.37499 Q 52.916664 79.37499 26.458332 52.916664 L 26.458332 0.0 L 158.74998 0.0 Q 291.04166 0.0 291.04166 0.0 z" svg:height="3.7041664mm" draw:style-name="style-524" svg:viewBox="0.0 0.0 767.2916 370.41666" svg:width="7.6729164mm" svg:x="59.531246mm" svg:y="143.40416mm"/>
          <draw:path svg:d="M 1031.875 185.20833 L 1058.3333 185.20833 L 1058.3333 185.20833 L 1058.3333 185.20833 L 1084.7916 264.5833 Q 1084.7916 343.9583 1111.25 449.79166 Q 1137.7083 555.625 1190.6249 555.625 Q 1217.0833 555.625 1243.5416 608.5416 Q 1243.5416 687.9166 1217.0833 661.4583 Q 1190.6249 661.4583 1190.6249 714.37494 Q 1190.6249 740.8333 1190.6249 767.2916 L 1190.6249 793.74994 L 1137.7083 793.74994 Q 1058.3333 820.2083 1058.3333 820.2083 L 1058.3333 820.2083 L 1031.875 820.2083 L 1031.875 820.2083 L 1031.875 820.2083 Q 1031.875 820.2083 1005.4166 767.2916 Q 978.95825 687.9166 952.49994 687.9166 Q 899.5833 661.4583 846.6666 714.37494 Q 793.74994 767.2916 793.74994 714.37494 Q 793.74994 661.4583 767.2916 661.4583 Q 740.8333 661.4583 714.37494 714.37494 Q 714.37494 767.2916 661.4583 767.2916 L 634.99994 740.8333 L 608.5416 740.8333 Q 608.5416 767.2916 608.5416 767.2916 L 608.5416 767.2916 L 608.5416 767.2916 Q 582.0833 767.2916 582.0833 793.74994 L 582.0833 793.74994 L 582.0833 793.74994 Q 555.625 793.74994 555.625 767.2916 L 529.1666 740.8333 L 529.1666 714.37494 L 502.7083 661.4583 L 502.7083 661.4583 L 502.7083 661.4583 L 502.7083 687.9166 L 502.7083 687.9166 L 476.24997 687.9166 L 476.24997 714.37494 L 449.79166 740.8333 Q 396.87497 767.2916 396.87497 820.2083 L 396.87497 873.12494 L 370.41666 899.5833 L 370.41666 926.0416 L 343.9583 926.0416 L 317.49997 926.0416 L 291.04166 926.0416 L 291.04166 926.0416 L 264.5833 926.0416 L 238.12498 926.0416 L 238.12498 926.0416 L 238.12498 899.5833 L 238.12498 873.12494 L 238.12498 873.12494 L 264.5833 873.12494 L 264.5833 873.12494 L 264.5833 873.12494 L 291.04166 873.12494 L 291.04166 820.2083 L 291.04166 793.74994 L 317.49997 793.74994 L 317.49997 767.2916 L 317.49997 767.2916 L 343.9583 767.2916 L 343.9583 767.2916 L 343.9583 767.2916 L 343.9583 740.8333 Q 343.9583 740.8333 370.41666 714.37494 L 370.41666 714.37494 L 370.41666 714.37494 Q 396.87497 714.37494 396.87497 714.37494 L 396.87497 687.9166 L 396.87497 687.9166 Q 396.87497 687.9166 396.87497 634.99994 L 396.87497 582.0833 L 449.79166 502.7083 Q 476.24997 449.79166 502.7083 423.3333 Q 555.625 396.87497 555.625 423.3333 Q 555.625 449.79166 608.5416 449.79166 L 634.99994 449.79166 L 661.4583 423.3333 L 687.9166 423.3333 L 687.9166 396.87497 L 661.4583 370.41666 L 661.4583 291.04166 L 661.4583 238.12498 L 634.99994 238.12498 L 608.5416 238.12498 L 582.0833 264.5833 L 555.625 264.5833 L 555.625 238.12498 Q 555.625 211.66666 476.24997 185.20833 Q 423.3333 158.74998 423.3333 132.29166 Q 423.3333 105.83333 396.87497 105.83333 Q 370.41666 105.83333 343.9583 132.29166 L 343.9583 185.20833 L 291.04166 185.20833 Q 211.66666 185.20833 132.29166 158.74998 L 79.37499 132.29166 L 79.37499 158.74998 L 79.37499 158.74998 L 52.916664 158.74998 L 52.916664 132.29166 L 26.458332 132.29166 L 0.0 132.29166 L 0.0 132.29166 L 0.0 132.29166 L 26.458332 105.83333 L 52.916664 79.37499 L 52.916664 79.37499 L 26.458332 79.37499 L 26.458332 79.37499 L 26.458332 79.37499 L 52.916664 26.458332 Q 79.37499 26.458332 79.37499 0.0 L 105.83333 0.0 L 105.83333 0.0 L 105.83333 26.458332 L 317.49997 26.458332 Q 529.1666 26.458332 608.5416 52.916664 Q 714.37494 79.37499 873.12494 132.29166 Q 1031.875 185.20833 1031.875 185.20833 z" svg:height="9.260416mm" draw:style-name="style-525" svg:viewBox="0.0 0.0 1243.5416 926.0416" svg:width="12.435416mm" svg:x="170.12708mm" svg:y="164.8354mm"/>
          <draw:path svg:d="M 846.6666 26.458332 L 873.12494 26.458332 L 873.12494 26.458332 Q 873.12494 26.458332 846.6666 52.916664 L 793.74994 52.916664 L 873.12494 317.49997 Q 952.49994 582.0833 952.49994 767.2916 L 952.49994 926.0416 L 926.0416 926.0416 L 926.0416 926.0416 L 952.49994 952.49994 L 952.49994 952.49994 L 952.49994 1084.7916 Q 952.49994 1217.0833 978.95825 1243.5416 L 978.95825 1296.4583 L 978.95825 1322.9166 Q 1005.4166 1349.3749 978.95825 1428.7499 Q 952.49994 1508.1249 873.12494 1508.1249 L 793.74994 1508.1249 L 793.74994 1481.6666 L 793.74994 1481.6666 L 767.2916 1481.6666 L 767.2916 1481.6666 L 767.2916 1455.2083 L 740.8333 1455.2083 L 740.8333 1455.2083 Q 740.8333 1455.2083 687.9166 1455.2083 Q 634.99994 1455.2083 634.99994 1402.2916 Q 634.99994 1322.9166 449.79166 1269.9999 L 238.12498 1217.0833 L 238.12498 1243.5416 L 238.12498 1296.4583 L 185.20833 1296.4583 L 132.29166 1296.4583 L 105.83333 1296.4583 L 79.37499 1296.4583 L 79.37499 1296.4583 L 79.37499 1296.4583 L 105.83333 1269.9999 L 132.29166 1243.5416 L 158.74998 1243.5416 L 185.20833 1243.5416 L 158.74998 1217.0833 L 132.29166 1190.6249 L 158.74998 1190.6249 Q 158.74998 1190.6249 185.20833 1164.1666 L 211.66666 1137.7083 L 211.66666 1137.7083 L 211.66666 1137.7083 L 238.12498 1111.25 L 264.5833 1084.7916 L 264.5833 1084.7916 Q 264.5833 1058.3333 238.12498 1031.875 Q 211.66666 978.95825 158.74998 978.95825 Q 105.83333 978.95825 105.83333 952.49994 Q 105.83333 926.0416 158.74998 899.5833 Q 211.66666 873.12494 132.29166 820.2083 Q 52.916664 740.8333 79.37499 661.4583 Q 105.83333 582.0833 52.916664 582.0833 Q 26.458332 555.625 26.458332 529.1666 L 52.916664 476.24997 L 26.458332 476.24997 L 26.458332 449.79166 L 26.458332 449.79166 L 0.0 449.79166 L 0.0 449.79166 L 0.0 449.79166 L 79.37499 423.3333 Q 158.74998 423.3333 132.29166 370.41666 Q 132.29166 317.49997 185.20833 343.9583 Q 211.66666 343.9583 238.12498 370.41666 Q 238.12498 396.87497 370.41666 396.87497 Q 476.24997 370.41666 476.24997 317.49997 Q 502.7083 238.12498 608.5416 264.5833 Q 687.9166 264.5833 687.9166 185.20833 Q 687.9166 132.29166 714.37494 52.916664 Q 740.8333 -26.458332 793.74994 0.0 Q 820.2083 26.458332 846.6666 26.458332 z M 529.1666 317.49997 Q 529.1666 291.04166 529.1666 291.04166 Q 529.1666 291.04166 529.1666 291.04166 Q 529.1666 317.49997 529.1666 317.49997 z" svg:height="15.081249mm" draw:style-name="style-526" svg:viewBox="0.0 0.0 978.95825 1508.1249" svg:width="9.789583mm" svg:x="186.79582mm" svg:y="69.056244mm"/>
          <draw:path svg:d="M 26.458332 26.458332 L 0.0 0.0 L 132.29166 79.37499 Q 238.12498 158.74998 264.5833 185.20833 L 291.04166 185.20833 L 291.04166 185.20833 Q 291.04166 211.66666 291.04166 211.66666 L 317.49997 211.66666 L 317.49997 211.66666 Q 317.49997 211.66666 343.9583 264.5833 Q 343.9583 317.49997 264.5833 317.49997 L 185.20833 317.49997 L 185.20833 317.49997 Q 185.20833 291.04166 158.74998 291.04166 Q 158.74998 264.5833 132.29166 291.04166 L 105.83333 317.49997 L 105.83333 291.04166 Q 79.37499 264.5833 52.916664 211.66666 L 26.458332 185.20833 L 0.0 185.20833 Q 0.0 158.74998 26.458332 158.74998 Q 52.916664 158.74998 52.916664 132.29166 L 52.916664 105.83333 L 52.916664 79.37499 Q 26.458332 52.916664 26.458332 26.458332 z" svg:height="3.1749997mm" draw:style-name="style-527" svg:viewBox="0.0 0.0 343.9583 317.49997" svg:width="3.439583mm" svg:x="268.0229mm" svg:y="143.40416mm"/>
          <draw:path svg:d="M 211.66666 0.0 L 264.5833 0.0 L 264.5833 0.0 L 264.5833 26.458332 L 264.5833 26.458332 L 264.5833 26.458332 L 291.04166 26.458332 L 291.04166 26.458332 L 317.49997 52.916664 L 343.9583 79.37499 L 423.3333 52.916664 Q 476.24997 52.916664 502.7083 52.916664 L 502.7083 79.37499 L 582.0833 79.37499 Q 661.4583 79.37499 555.625 132.29166 Q 449.79166 185.20833 476.24997 211.66666 Q 476.24997 238.12498 449.79166 264.5833 Q 423.3333 291.04166 476.24997 291.04166 Q 555.625 291.04166 634.99994 264.5833 L 687.9166 264.5833 L 740.8333 291.04166 Q 820.2083 291.04166 820.2083 317.49997 L 820.2083 343.9583 L 740.8333 343.9583 L 634.99994 343.9583 L 634.99994 370.41666 L 634.99994 370.41666 L 661.4583 396.87497 L 661.4583 396.87497 L 634.99994 396.87497 Q 608.5416 396.87497 582.0833 396.87497 Q 529.1666 396.87497 555.625 423.3333 Q 582.0833 476.24997 529.1666 502.7083 Q 502.7083 502.7083 476.24997 476.24997 L 476.24997 449.79166 L 423.3333 423.3333 L 343.9583 423.3333 L 317.49997 423.3333 Q 291.04166 423.3333 291.04166 449.79166 Q 291.04166 476.24997 264.5833 476.24997 Q 238.12498 476.24997 238.12498 449.79166 Q 264.5833 423.3333 211.66666 423.3333 L 158.74998 423.3333 L 132.29166 396.87497 Q 105.83333 343.9583 79.37499 343.9583 L 52.916664 317.49997 L 52.916664 291.04166 L 52.916664 291.04166 L 26.458332 291.04166 L 26.458332 291.04166 L 26.458332 291.04166 L 26.458332 291.04166 L 105.83333 264.5833 Q 158.74998 238.12498 158.74998 211.66666 L 158.74998 185.20833 L 158.74998 185.20833 L 158.74998 185.20833 L 105.83333 158.74998 Q 79.37499 132.29166 52.916664 132.29166 L 0.0 132.29166 L 0.0 105.83333 L 0.0 79.37499 L 0.0 79.37499 L 26.458332 79.37499 L 26.458332 79.37499 Q 52.916664 79.37499 52.916664 79.37499 L 52.916664 105.83333 L 105.83333 79.37499 Q 158.74998 79.37499 185.20833 52.916664 Q 185.20833 26.458332 211.66666 0.0 z" svg:height="5.027083mm" draw:style-name="style-528" svg:viewBox="0.0 0.0 820.2083 502.7083" svg:width="8.202083mm" svg:x="209.54999mm" svg:y="149.48958mm"/>
          <draw:path svg:d="M 26.458332 26.458332 L 26.458332 0.0 L 185.20833 52.916664 Q 343.9583 79.37499 370.41666 105.83333 L 396.87497 132.29166 L 396.87497 132.29166 L 423.3333 132.29166 L 476.24997 158.74998 Q 502.7083 185.20833 502.7083 291.04166 Q 502.7083 370.41666 529.1666 396.87497 L 529.1666 396.87497 L 502.7083 396.87497 Q 449.79166 396.87497 396.87497 449.79166 Q 343.9583 449.79166 264.5833 423.3333 Q 185.20833 396.87497 185.20833 423.3333 Q 158.74998 449.79166 185.20833 449.79166 Q 211.66666 449.79166 158.74998 476.24997 L 132.29166 476.24997 L 105.83333 476.24997 L 105.83333 476.24997 L 105.83333 449.79166 Q 79.37499 423.3333 52.916664 343.9583 L 26.458332 264.5833 L 0.0 264.5833 L 0.0 238.12498 L 26.458332 238.12498 Q 79.37499 238.12498 79.37499 185.20833 Q 79.37499 132.29166 52.916664 79.37499 L 26.458332 26.458332 L 26.458332 26.458332 z" svg:height="4.7625mm" draw:style-name="style-529" svg:viewBox="0.0 0.0 529.1666 476.24997" svg:width="5.2916665mm" svg:x="81.75625mm" svg:y="146.31458mm"/>
          <draw:path svg:d="M 476.24997 26.458332 L 502.7083 0.0 L 582.0833 0.0 L 634.99994 0.0 L 687.9166 26.458332 Q 767.2916 26.458332 793.74994 52.916664 Q 793.74994 105.83333 820.2083 79.37499 Q 846.6666 79.37499 873.12494 79.37499 L 873.12494 79.37499 L 899.5833 132.29166 Q 926.0416 158.74998 952.49994 185.20833 Q 978.95825 185.20833 978.95825 211.66666 L 978.95825 238.12498 L 926.0416 211.66666 Q 899.5833 185.20833 899.5833 238.12498 Q 899.5833 264.5833 873.12494 291.04166 Q 846.6666 317.49997 846.6666 317.49997 Q 846.6666 317.49997 873.12494 343.9583 L 899.5833 370.41666 L 899.5833 370.41666 L 899.5833 370.41666 L 926.0416 370.41666 L 926.0416 370.41666 L 952.49994 396.87497 Q 952.49994 423.3333 899.5833 423.3333 Q 873.12494 423.3333 978.95825 502.7083 Q 1058.3333 555.625 1058.3333 582.0833 L 1058.3333 608.5416 L 1058.3333 634.99994 L 1058.3333 661.4583 L 1058.3333 661.4583 L 1058.3333 687.9166 L 1005.4166 687.9166 Q 952.49994 687.9166 899.5833 687.9166 Q 846.6666 687.9166 846.6666 740.8333 Q 846.6666 793.74994 740.8333 793.74994 Q 634.99994 793.74994 608.5416 820.2083 Q 582.0833 873.12494 502.7083 873.12494 Q 423.3333 873.12494 396.87497 820.2083 Q 370.41666 767.2916 343.9583 767.2916 Q 291.04166 740.8333 264.5833 687.9166 L 238.12498 634.99994 L 211.66666 634.99994 L 185.20833 634.99994 L 185.20833 661.4583 L 158.74998 661.4583 L 158.74998 661.4583 L 158.74998 687.9166 L 158.74998 687.9166 L 158.74998 687.9166 L 132.29166 687.9166 L 132.29166 687.9166 L 132.29166 714.37494 L 105.83333 714.37494 L 105.83333 714.37494 L 105.83333 740.8333 L 105.83333 740.8333 L 105.83333 740.8333 L 79.37499 740.8333 L 79.37499 740.8333 L 52.916664 767.2916 L 52.916664 767.2916 L 52.916664 740.8333 L 52.916664 740.8333 L 26.458332 740.8333 L 26.458332 740.8333 L 26.458332 714.37494 L 0.0 714.37494 L 0.0 687.9166 L 0.0 634.99994 L 26.458332 634.99994 L 26.458332 634.99994 L 26.458332 608.5416 L 52.916664 608.5416 L 52.916664 608.5416 L 52.916664 582.0833 L 52.916664 582.0833 L 52.916664 582.0833 L 79.37499 582.0833 L 79.37499 582.0833 L 105.83333 582.0833 L 105.83333 582.0833 L 105.83333 555.625 L 105.83333 555.625 L 132.29166 529.1666 Q 158.74998 476.24997 211.66666 476.24997 Q 264.5833 476.24997 264.5833 396.87497 Q 238.12498 317.49997 317.49997 317.49997 Q 370.41666 317.49997 370.41666 291.04166 Q 370.41666 264.5833 370.41666 238.12498 Q 396.87497 211.66666 370.41666 158.74998 Q 317.49997 79.37499 396.87497 52.916664 L 476.24997 26.458332 L 476.24997 26.458332 z" svg:height="8.73125mm" draw:style-name="style-530" svg:viewBox="0.0 0.0 1058.3333 873.12494" svg:width="10.583333mm" svg:x="89.42916mm" svg:y="147.10832mm"/>
          <draw:path svg:d="M 317.49997 79.37499 L 317.49997 79.37499 L 317.49997 79.37499 Q 317.49997 105.83333 317.49997 105.83333 L 343.9583 105.83333 L 370.41666 211.66666 Q 370.41666 291.04166 343.9583 317.49997 Q 317.49997 317.49997 291.04166 343.9583 L 291.04166 370.41666 L 264.5833 370.41666 Q 264.5833 370.41666 211.66666 291.04166 Q 132.29166 211.66666 105.83333 158.74998 Q 52.916664 79.37499 26.458332 52.916664 L 0.0 52.916664 L 0.0 52.916664 L 0.0 26.458332 L 0.0 26.458332 L 26.458332 26.458332 L 52.916664 0.0 Q 105.83333 0.0 158.74998 0.0 Q 211.66666 0.0 238.12498 26.458332 Q 238.12498 52.916664 264.5833 52.916664 Q 291.04166 52.916664 317.49997 79.37499 z" svg:height="3.7041664mm" draw:style-name="style-531" svg:viewBox="0.0 0.0 370.41666 370.41666" svg:width="3.7041664mm" svg:x="161.39583mm" svg:y="148.16666mm"/>
          <draw:path svg:d="M 291.04166 52.916664 L 291.04166 79.37499 L 264.5833 132.29166 Q 238.12498 158.74998 211.66666 185.20833 L 211.66666 185.20833 L 211.66666 211.66666 Q 185.20833 238.12498 185.20833 238.12498 L 185.20833 238.12498 L 132.29166 238.12498 L 105.83333 238.12498 L 52.916664 238.12498 L 0.0 238.12498 L 0.0 211.66666 L 26.458332 211.66666 L 26.458332 211.66666 L 26.458332 185.20833 L 26.458332 185.20833 L 26.458332 185.20833 L 52.916664 185.20833 L 52.916664 185.20833 L 52.916664 158.74998 L 79.37499 158.74998 L 79.37499 132.29166 Q 79.37499 105.83333 105.83333 105.83333 Q 132.29166 105.83333 185.20833 52.916664 Q 238.12498 -26.458332 291.04166 0.0 Q 317.49997 26.458332 317.49997 26.458332 Q 291.04166 26.458332 291.04166 52.916664 z" svg:height="2.38125mm" draw:style-name="style-532" svg:viewBox="0.0 0.0 317.49997 238.12498" svg:width="3.1749997mm" svg:x="159.01457mm" svg:y="202.93541mm"/>
          <draw:path svg:d="M 6085.4165 264.5833 L 6085.4165 238.12498 L 6138.333 238.12498 L 6164.7915 211.66666 L 6217.708 211.66666 L 6270.6245 211.66666 L 6270.6245 238.12498 L 6244.1665 264.5833 L 6244.1665 291.04166 L 6244.1665 317.49997 L 6244.1665 343.9583 L 6244.1665 370.41666 L 6244.1665 370.41666 L 6244.1665 370.41666 L 6244.1665 343.9583 Q 6244.1665 343.9583 6191.2495 370.41666 L 6138.333 396.87497 L 6138.333 423.3333 L 6138.333 449.79166 L 6111.8745 449.79166 L 6111.8745 476.24997 L 6111.8745 476.24997 L 6138.333 476.24997 L 6138.333 476.24997 L 6138.333 476.24997 L 6138.333 449.79166 Q 6164.7915 423.3333 6191.2495 423.3333 L 6217.708 423.3333 L 6217.708 449.79166 L 6244.1665 449.79166 L 6244.1665 476.24997 L 6244.1665 502.7083 L 6217.708 502.7083 Q 6217.708 529.1666 6164.7915 529.1666 L 6111.8745 555.625 L 6111.8745 582.0833 L 6111.8745 608.5416 L 6111.8745 608.5416 Q 6085.4165 608.5416 6085.4165 555.625 Q 6085.4165 502.7083 6032.4995 476.24997 Q 5953.1245 423.3333 5873.7495 449.79166 L 5767.9165 449.79166 L 5767.9165 449.79166 Q 5767.9165 476.24997 5688.5415 476.24997 Q 5609.1665 476.24997 5450.4165 476.24997 L 5291.6665 502.7083 L 5265.208 502.7083 L 5265.208 529.1666 L 5238.7495 529.1666 L 5212.2915 529.1666 L 5185.833 555.625 L 5159.3745 582.0833 L 5132.9165 582.0833 L 5079.9995 582.0833 L 5079.9995 608.5416 L 5079.9995 608.5416 L 5106.458 608.5416 L 5106.458 634.99994 L 5106.458 634.99994 L 5132.9165 634.99994 L 5132.9165 634.99994 L 5132.9165 634.99994 L 5185.833 608.5416 L 5238.7495 608.5416 L 5238.7495 634.99994 L 5238.7495 661.4583 L 5265.208 661.4583 L 5265.208 634.99994 L 5371.0415 634.99994 Q 5476.8745 582.0833 5609.1665 555.625 Q 5767.9165 529.1666 5767.9165 555.625 Q 5767.9165 582.0833 5847.2915 608.5416 Q 5926.6665 634.99994 5953.1245 740.8333 Q 5979.583 873.12494 6085.4165 873.12494 Q 6217.708 899.5833 6191.2495 899.5833 Q 6164.7915 899.5833 6217.708 926.0416 Q 6270.6245 952.49994 6297.083 926.0416 Q 6297.083 899.5833 6349.9995 899.5833 L 6402.9165 899.5833 L 6402.9165 926.0416 L 6402.9165 926.0416 L 6429.3745 926.0416 L 6429.3745 952.49994 L 6429.3745 952.49994 L 6455.833 952.49994 L 6455.833 978.95825 L 6455.833 1005.4166 L 6482.2915 1058.3333 L 6508.7495 1084.7916 L 6508.7495 1111.25 L 6508.7495 1164.1666 L 6482.2915 1164.1666 Q 6455.833 1164.1666 6429.3745 1164.1666 Q 6402.9165 1164.1666 6429.3745 1164.1666 Q 6455.833 1190.6249 6376.458 1217.0833 Q 6323.5415 1269.9999 6244.1665 1428.7499 Q 6191.2495 1587.4999 6085.4165 1640.4166 Q 6032.4995 1719.7916 5953.1245 1746.2499 Q 5900.208 1799.1666 5820.833 1852.0833 Q 5714.9995 1904.9999 5635.6245 1931.4583 Q 5556.2495 1957.9165 5529.7915 2037.2915 Q 5503.333 2116.6665 5397.4995 2248.9583 Q 5318.1245 2381.2498 5291.6665 2434.1665 Q 5238.7495 2513.5415 5185.833 2513.5415 Q 5159.3745 2513.5415 5159.3745 2539.9998 Q 5185.833 2592.9165 5185.833 2698.7498 Q 5185.833 2804.5833 5185.833 2831.0415 Q 5238.7495 2857.4998 5185.833 2910.4165 Q 5185.833 2989.7915 5185.833 3069.1665 Q 5212.2915 3122.0833 5185.833 3122.0833 Q 5132.9165 3148.5415 5106.458 3333.7498 Q 5079.9995 3545.4165 5079.9995 3677.7083 Q 5132.9165 3809.9998 5027.083 3889.3748 Q 4947.708 3968.7498 4947.708 3995.208 Q 4921.2495 4021.6665 4683.1245 4074.583 Q 4418.5415 4127.5 4365.625 4127.5 Q 4312.708 4127.5 4286.25 4180.4165 Q 4286.25 4206.875 4259.7915 4206.875 Q 4233.333 4180.4165 4233.333 4153.958 Q 4259.7915 4127.5 4233.333 4127.5 Q 4180.4165 4127.5 4180.4165 4153.958 Q 4180.4165 4180.4165 4101.0415 4180.4165 L 4021.6665 4180.4165 L 4021.6665 4180.4165 L 4021.6665 4180.4165 L 3995.208 4127.5 L 3968.7498 4101.0415 L 3968.7498 4101.0415 L 3968.7498 4074.583 L 3968.7498 4074.583 L 3968.7498 4074.583 L 3995.208 4074.583 Q 3995.208 4074.583 4021.6665 4048.1248 Q 4021.6665 4021.6665 3968.7498 3968.7498 Q 3915.833 3915.833 4021.6665 3889.3748 Q 4127.5 3836.4583 4127.5 3757.0833 Q 4127.5 3704.1665 4153.958 3704.1665 Q 4180.4165 3704.1665 4153.958 3677.7083 Q 4127.5 3651.2498 4180.4165 3545.4165 L 4206.875 3413.1248 L 4180.4165 3413.1248 L 4153.958 3386.6665 L 4180.4165 3386.6665 L 4206.875 3386.6665 L 4206.875 3360.2083 L 4206.875 3333.7498 L 4180.4165 3333.7498 L 4127.5 3333.7498 L 4074.583 3307.2915 L 4048.1248 3280.8333 L 4048.1248 3280.8333 L 4021.6665 3280.8333 L 4021.6665 3280.8333 L 4021.6665 3280.8333 L 4021.6665 3307.2915 L 4021.6665 3307.2915 L 3995.208 3307.2915 L 3995.208 3333.7498 L 3995.208 3333.7498 L 3968.7498 3333.7498 L 3968.7498 3360.2083 L 3968.7498 3386.6665 L 3995.208 3413.1248 Q 3995.208 3439.5833 3915.833 3439.5833 Q 3862.9165 3439.5833 3836.4583 3466.0415 L 3809.9998 3492.4998 L 3809.9998 3545.4165 Q 3809.9998 3598.3333 3862.9165 3598.3333 Q 3889.3748 3598.3333 3889.3748 3651.2498 Q 3889.3748 3677.7083 3836.4583 3677.7083 Q 3783.5415 3677.7083 3783.5415 3704.1665 L 3783.5415 3757.0833 L 3809.9998 3757.0833 Q 3836.4583 3757.0833 3836.4583 3783.5415 Q 3836.4583 3809.9998 3915.833 3809.9998 L 3968.7498 3809.9998 L 3942.2915 3836.4583 L 3915.833 3862.9165 L 3915.833 3862.9165 L 3915.833 3862.9165 L 3889.3748 3889.3748 L 3889.3748 3915.833 L 3862.9165 3915.833 L 3836.4583 3915.833 L 3836.4583 3942.2915 L 3809.9998 3942.2915 L 3809.9998 3942.2915 L 3809.9998 3968.7498 L 3809.9998 3968.7498 L 3809.9998 3968.7498 L 3783.5415 3968.7498 L 3783.5415 3968.7498 L 3783.5415 3995.208 L 3757.0833 3995.208 L 3757.0833 3968.7498 Q 3757.0833 3942.2915 3704.1665 3942.2915 Q 3624.7915 3915.833 3651.2498 3968.7498 Q 3651.2498 3995.208 3624.7915 3995.208 Q 3598.3333 3995.208 3598.3333 3968.7498 Q 3598.3333 3915.833 3545.4165 3915.833 Q 3518.9583 3942.2915 3545.4165 3968.7498 Q 3545.4165 4021.6665 3386.6665 4048.1248 Q 3227.9165 4074.583 3227.9165 4127.5 Q 3227.9165 4180.4165 3201.4583 4180.4165 Q 3174.9998 4206.875 3122.0833 4206.875 Q 3069.1665 4233.333 3069.1665 4259.7915 Q 3069.1665 4312.708 3042.7083 4312.708 Q 3016.2498 4312.708 3069.1665 4365.625 Q 3095.6248 4392.083 3042.7083 4445.0 Q 3016.2498 4471.458 3042.7083 4603.75 Q 3069.1665 4736.0415 3042.7083 4736.0415 L 3016.2498 4736.0415 L 3016.2498 4762.4995 L 3016.2498 4788.958 L 3042.7083 4788.958 L 3069.1665 4762.4995 L 3201.4583 4788.958 Q 3333.7498 4788.958 3360.2083 4762.4995 Q 3360.2083 4736.0415 3571.8748 4815.4165 Q 3783.5415 4868.333 3757.0833 4894.7915 Q 3757.0833 4921.2495 3757.0833 4921.2495 Q 3757.0833 4921.2495 3809.9998 4947.708 L 3836.4583 4947.708 L 3836.4583 4921.2495 L 3836.4583 4894.7915 L 3862.9165 4894.7915 L 3889.3748 4894.7915 L 3889.3748 5000.6245 L 3862.9165 5106.458 L 3862.9165 5106.458 L 3862.9165 5132.9165 L 3809.9998 5132.9165 L 3783.5415 5132.9165 L 3783.5415 5159.3745 L 3757.0833 5159.3745 L 3757.0833 5159.3745 L 3757.0833 5185.833 L 3757.0833 5185.833 Q 3757.0833 5185.833 3518.9583 5159.3745 Q 3280.8333 5132.9165 3227.9165 5185.833 Q 3174.9998 5238.7495 3174.9998 5238.7495 Q 3148.5415 5265.208 3148.5415 5291.6665 Q 3148.5415 5318.1245 3069.1665 5344.583 Q 3016.2498 5371.0415 3042.7083 5397.4995 Q 3069.1665 5397.4995 3069.1665 5423.958 Q 3069.1665 5450.4165 3016.2498 5476.8745 Q 2936.8748 5503.333 2963.3333 5556.2495 Q 2963.3333 5635.6245 2725.2083 5688.5415 Q 2487.0833 5767.9165 2487.0833 5767.9165 Q 2460.6248 5794.3745 2407.7083 5820.833 Q 2354.7915 5820.833 2354.7915 5847.2915 Q 2354.7915 5873.7495 2275.4165 5926.6665 Q 2222.5 5979.583 2222.5 6111.8745 L 2196.0415 6244.1665 L 2169.5833 6244.1665 L 2116.6665 6244.1665 L 2116.6665 6297.083 L 2116.6665 6323.5415 L 2063.75 6323.5415 L 2037.2915 6349.9995 L 2037.2915 6349.9995 L 2037.2915 6349.9995 L 2010.8333 6349.9995 Q 2010.8333 6349.9995 1878.5416 6376.458 Q 1746.2499 6402.9165 1746.2499 6429.3745 Q 1746.2499 6455.833 1719.7916 6455.833 Q 1693.3333 6455.833 1693.3333 6429.3745 Q 1693.3333 6402.9165 1587.4999 6402.9165 Q 1481.6666 6402.9165 1481.6666 6349.9995 L 1455.2083 6297.083 L 1481.6666 6297.083 Q 1481.6666 6297.083 1481.6666 6270.6245 L 1481.6666 6270.6245 L 1481.6666 6270.6245 L 1481.6666 6270.6245 L 1508.1249 6244.1665 L 1508.1249 6217.708 L 1481.6666 6217.708 L 1428.7499 6217.708 L 1428.7499 6191.2495 Q 1428.7499 6164.7915 1428.7499 6138.333 Q 1428.7499 6111.8745 1428.7499 6138.333 Q 1428.7499 6138.333 1375.8333 6032.4995 Q 1322.9166 5900.208 1322.9166 5873.7495 Q 1296.4583 5873.7495 1322.9166 5847.2915 Q 1322.9166 5820.833 1375.8333 5794.3745 Q 1428.7499 5741.458 1428.7499 5662.083 L 1428.7499 5556.2495 L 1455.2083 5503.333 L 1481.6666 5476.8745 L 1481.6666 5450.4165 L 1481.6666 5450.4165 L 1455.2083 5450.4165 L 1455.2083 5450.4165 L 1428.7499 5450.4165 Q 1402.2916 5450.4165 1375.8333 5450.4165 Q 1375.8333 5450.4165 1296.4583 5476.8745 Q 1217.0833 5476.8745 1217.0833 5397.4995 Q 1190.6249 5344.583 1164.1666 5344.583 L 1137.7083 5344.583 L 1137.7083 5318.1245 L 1111.25 5291.6665 L 1111.25 5291.6665 Q 1111.25 5291.6665 1058.3333 5318.1245 Q 1005.4166 5318.1245 1005.4166 5344.583 Q 978.95825 5397.4995 873.12494 5397.4995 Q 767.2916 5450.4165 529.1666 5450.4165 L 291.04166 5450.4165 L 291.04166 5476.8745 L 264.5833 5476.8745 L 264.5833 5476.8745 L 264.5833 5503.333 L 238.12498 5503.333 L 211.66666 5503.333 L 211.66666 5503.333 L 211.66666 5503.333 L 211.66666 5476.8745 Q 211.66666 5450.4165 211.66666 5423.958 Q 211.66666 5397.4995 185.20833 5397.4995 Q 158.74998 5397.4995 158.74998 5344.583 Q 158.74998 5291.6665 158.74998 5291.6665 Q 158.74998 5238.7495 105.83333 5265.208 L 52.916664 5291.6665 L 52.916664 5265.208 L 52.916664 5265.208 L 79.37499 5265.208 L 79.37499 5238.7495 L 79.37499 5238.7495 Q 105.83333 5238.7495 105.83333 5238.7495 Q 105.83333 5212.2915 105.83333 5159.3745 L 132.29166 5106.458 L 158.74998 5106.458 Q 211.66666 5079.9995 211.66666 5079.9995 Q 211.66666 5053.5415 132.29166 5027.083 Q 79.37499 5027.083 158.74998 4921.2495 Q 211.66666 4815.4165 211.66666 4762.4995 L 238.12498 4709.583 L 238.12498 4709.583 L 238.12498 4709.583 L 238.12498 4683.1245 L 264.5833 4683.1245 L 264.5833 4683.1245 L 264.5833 4656.6665 L 264.5833 4656.6665 L 264.5833 4656.6665 L 291.04166 4656.6665 L 291.04166 4656.6665 L 291.04166 4630.208 L 317.49997 4630.208 L 317.49997 4630.208 L 317.49997 4603.75 L 291.04166 4603.75 Q 264.5833 4603.75 211.66666 4603.75 Q 185.20833 4603.75 158.74998 4550.833 Q 132.29166 4497.9165 105.83333 4497.9165 L 79.37499 4497.9165 L 52.916664 4471.458 Q 26.458332 4445.0 26.458332 4445.0 L 0.0 4445.0 L 52.916664 4339.1665 Q 79.37499 4233.333 105.83333 4206.875 Q 105.83333 4153.958 105.83333 4127.5 Q 105.83333 4101.0415 132.29166 4048.1248 Q 158.74998 3968.7498 185.20833 3995.208 Q 211.66666 3995.208 211.66666 3968.7498 Q 211.66666 3942.2915 264.5833 3942.2915 Q 291.04166 3942.2915 291.04166 3862.9165 Q 291.04166 3783.5415 529.1666 3809.9998 Q 740.8333 3836.4583 740.8333 3783.5415 Q 740.8333 3730.6248 793.74994 3730.6248 Q 873.12494 3730.6248 873.12494 3677.7083 Q 873.12494 3651.2498 926.0416 3624.7915 Q 1005.4166 3624.7915 1005.4166 3624.7915 Q 1005.4166 3598.3333 1058.3333 3598.3333 L 1137.7083 3598.3333 L 1137.7083 3571.8748 L 1137.7083 3545.4165 L 1058.3333 3545.4165 L 1005.4166 3545.4165 L 1005.4166 3518.9583 L 1005.4166 3518.9583 L 1031.875 3518.9583 L 1031.875 3492.4998 L 1031.875 3492.4998 L 1058.3333 3492.4998 L 1058.3333 3466.0415 L 1058.3333 3439.5833 L 1217.0833 3386.6665 Q 1375.8333 3333.7498 1428.7499 3333.7498 L 1481.6666 3333.7498 L 1481.6666 3307.2915 L 1481.6666 3280.8333 L 1455.2083 3280.8333 L 1428.7499 3280.8333 L 1402.2916 3254.3748 Q 1375.8333 3254.3748 1375.8333 3174.9998 Q 1375.8333 3069.1665 1349.3749 3069.1665 Q 1322.9166 3069.1665 1269.9999 2936.8748 Q 1217.0833 2804.5833 1164.1666 2778.1248 Q 1137.7083 2751.6665 1005.4166 2751.6665 L 846.6666 2751.6665 L 846.6666 2725.2083 L 846.6666 2698.7498 L 873.12494 2698.7498 Q 899.5833 2698.7498 846.6666 2672.2915 L 793.74994 2645.8333 L 793.74994 2645.8333 L 793.74994 2645.8333 L 820.2083 2619.3748 L 846.6666 2592.9165 L 873.12494 2592.9165 L 899.5833 2592.9165 L 899.5833 2566.4583 L 899.5833 2566.4583 L 873.12494 2566.4583 L 873.12494 2539.9998 L 820.2083 2539.9998 L 767.2916 2539.9998 L 767.2916 2513.5415 L 740.8333 2513.5415 L 634.99994 2275.4165 Q 529.1666 2010.8333 529.1666 1984.3749 Q 529.1666 1957.9165 555.625 1931.4583 Q 608.5416 1904.9999 555.625 1904.9999 Q 529.1666 1878.5416 529.1666 1825.6249 Q 529.1666 1772.7083 634.99994 1746.2499 Q 740.8333 1719.7916 820.2083 1693.3333 Q 873.12494 1640.4166 846.6666 1640.4166 Q 820.2083 1640.4166 793.74994 1613.9583 Q 793.74994 1587.4999 820.2083 1561.0416 Q 846.6666 1561.0416 846.6666 1534.5833 Q 846.6666 1508.1249 926.0416 1481.6666 Q 1005.4166 1481.6666 978.95825 1428.7499 Q 952.49994 1349.3749 978.95825 1349.3749 Q 1005.4166 1349.3749 1031.875 1217.0833 Q 1058.3333 1111.25 1084.7916 1084.7916 Q 1111.25 1058.3333 1137.7083 1031.875 Q 1137.7083 1005.4166 1217.0833 926.0416 Q 1296.4583 846.6666 1322.9166 820.2083 Q 1322.9166 793.74994 1349.3749 793.74994 Q 1375.8333 767.2916 1402.2916 820.2083 Q 1402.2916 846.6666 1428.7499 820.2083 Q 1428.7499 767.2916 1455.2083 767.2916 Q 1481.6666 767.2916 1481.6666 740.8333 Q 1481.6666 714.37494 1534.5833 714.37494 L 1561.0416 714.37494 L 1561.0416 687.9166 L 1561.0416 661.4583 L 1587.4999 661.4583 L 1613.9583 687.9166 L 1613.9583 687.9166 Q 1640.4166 687.9166 1587.4999 714.37494 L 1534.5833 740.8333 L 1587.4999 740.8333 L 1640.4166 740.8333 L 1640.4166 740.8333 L 1640.4166 740.8333 L 1693.3333 687.9166 Q 1746.2499 608.5416 1746.2499 608.5416 Q 1772.7083 634.99994 1852.0833 608.5416 Q 1931.4583 582.0833 1931.4583 529.1666 Q 1904.9999 476.24997 1931.4583 423.3333 Q 1931.4583 396.87497 1984.3749 396.87497 L 2037.2915 370.41666 L 2037.2915 370.41666 L 2063.75 370.41666 L 2063.75 370.41666 L 2063.75 370.41666 L 2063.75 343.9583 L 2063.75 343.9583 L 2090.2083 317.49997 Q 2116.6665 291.04166 2116.6665 264.5833 L 2116.6665 264.5833 L 2116.6665 264.5833 Q 2116.6665 264.5833 2143.125 264.5833 L 2143.125 238.12498 L 2222.5 158.74998 Q 2275.4165 105.83333 2328.3333 79.37499 L 2354.7915 52.916664 L 2354.7915 52.916664 L 2381.2498 52.916664 L 2381.2498 52.916664 L 2381.2498 52.916664 L 2407.7083 79.37499 Q 2434.1665 105.83333 2434.1665 105.83333 L 2460.6248 105.83333 L 2487.0833 105.83333 L 2539.9998 105.83333 L 2539.9998 158.74998 L 2539.9998 211.66666 L 2513.5415 211.66666 L 2487.0833 211.66666 L 2487.0833 238.12498 L 2487.0833 238.12498 L 2513.5415 238.12498 L 2513.5415 264.5833 L 2566.4583 264.5833 L 2619.3748 264.5833 L 2619.3748 238.12498 Q 2619.3748 211.66666 2698.7498 211.66666 Q 2778.1248 211.66666 2804.5833 185.20833 Q 2804.5833 158.74998 3016.2498 79.37499 Q 3201.4583 0.0 3280.8333 0.0 Q 3360.2083 0.0 3360.2083 26.458332 Q 3360.2083 52.916664 3518.9583 105.83333 Q 3651.2498 185.20833 3677.7083 211.66666 Q 3704.1665 264.5833 3757.0833 317.49997 Q 3836.4583 370.41666 4021.6665 370.41666 Q 4180.4165 423.3333 4206.875 396.87497 Q 4233.333 396.87497 4233.333 423.3333 Q 4259.7915 423.3333 4392.083 423.3333 Q 4524.375 423.3333 4630.208 476.24997 Q 4736.0415 476.24997 4974.1665 476.24997 Q 5212.2915 476.24997 5291.6665 423.3333 Q 5397.4995 370.41666 5556.2495 343.9583 Q 5688.5415 343.9583 5688.5415 370.41666 Q 5688.5415 423.3333 5741.458 423.3333 Q 5820.833 396.87497 5820.833 370.41666 Q 5847.2915 370.41666 5873.7495 370.41666 Q 5900.208 370.41666 6032.4995 370.41666 Q 6138.333 343.9583 6138.333 317.49997 Q 6138.333 264.5833 6111.8745 264.5833 Q 6085.4165 291.04166 6085.4165 264.5833 z M 5291.6665 714.37494 L 5291.6665 687.9166 L 5291.6665 687.9166 Q 5291.6665 687.9166 5291.6665 687.9166 L 5291.6665 714.37494 L 5291.6665 714.37494 z M 793.74994 3836.4583 Q 793.74994 3809.9998 793.74994 3809.9998 Q 793.74994 3809.9998 793.74994 3809.9998 Q 793.74994 3836.4583 793.74994 3836.4583 z M 1243.5416 5106.458 L 1217.0833 5132.9165 L 1217.0833 5185.833 L 1217.0833 5212.2915 L 1190.6249 5212.2915 L 1190.6249 5238.7495 L 1164.1666 5238.7495 L 1111.25 5238.7495 L 1058.3333 5265.208 Q 1005.4166 5265.208 978.95825 5132.9165 Q 952.49994 5027.083 978.95825 4974.1665 Q 1005.4166 4921.2495 1058.3333 5000.6245 Q 1084.7916 5079.9995 1164.1666 5079.9995 Q 1243.5416 5079.9995 1243.5416 5106.458 z M 3095.6248 5291.6665 Q 3095.6248 5291.6665 3095.6248 5265.208 Q 3122.0833 5265.208 3122.0833 5291.6665 Q 3122.0833 5291.6665 3095.6248 5291.6665 z" svg:height="64.55833mm" draw:style-name="style-533" svg:viewBox="0.0 0.0 6508.7495 6455.833" svg:width="65.087494mm" svg:x="63.499996mm" svg:y="16.404165mm"/>
          <draw:path svg:d="M 714.37494 26.458332 L 793.74994 26.458332 L 793.74994 26.458332 Q 820.2083 26.458332 767.2916 52.916664 Q 714.37494 52.916664 714.37494 132.29166 Q 687.9166 211.66666 634.99994 158.74998 L 582.0833 105.83333 L 582.0833 105.83333 L 555.625 105.83333 L 555.625 158.74998 L 555.625 238.12498 L 582.0833 264.5833 Q 608.5416 264.5833 608.5416 264.5833 L 608.5416 291.04166 L 608.5416 291.04166 Q 608.5416 291.04166 582.0833 317.49997 L 582.0833 343.9583 L 555.625 343.9583 Q 555.625 317.49997 502.7083 291.04166 Q 449.79166 238.12498 370.41666 211.66666 Q 264.5833 185.20833 264.5833 211.66666 L 264.5833 238.12498 L 264.5833 238.12498 Q 264.5833 264.5833 291.04166 264.5833 L 291.04166 264.5833 L 291.04166 291.04166 Q 291.04166 317.49997 238.12498 291.04166 L 158.74998 264.5833 L 158.74998 264.5833 L 132.29166 264.5833 L 132.29166 264.5833 L 132.29166 264.5833 L 132.29166 291.04166 L 132.29166 291.04166 L 105.83333 291.04166 L 105.83333 291.04166 L 79.37499 291.04166 L 79.37499 264.5833 L 26.458332 264.5833 L 0.0 264.5833 L 0.0 238.12498 L 0.0 211.66666 L 0.0 211.66666 L 26.458332 211.66666 L 26.458332 211.66666 L 26.458332 211.66666 L 26.458332 185.20833 L 26.458332 185.20833 L 52.916664 185.20833 L 52.916664 158.74998 L 52.916664 158.74998 L 79.37499 158.74998 L 79.37499 158.74998 L 79.37499 158.74998 L 79.37499 132.29166 L 79.37499 132.29166 L 105.83333 132.29166 L 105.83333 105.83333 L 158.74998 105.83333 Q 211.66666 105.83333 211.66666 79.37499 L 211.66666 79.37499 L 264.5833 52.916664 Q 317.49997 0.0 502.7083 0.0 Q 661.4583 0.0 714.37494 26.458332 z" svg:height="3.439583mm" draw:style-name="style-534" svg:viewBox="0.0 0.0 793.74994 343.9583" svg:width="7.9374995mm" svg:x="256.9104mm" svg:y="153.45833mm"/>
          <draw:path svg:d="M 26.458332 26.458332 L 26.458332 0.0 L 26.458332 0.0 L 26.458332 0.0 L 52.916664 0.0 L 52.916664 0.0 L 79.37499 26.458332 L 132.29166 52.916664 L 185.20833 52.916664 Q 211.66666 52.916664 238.12498 79.37499 L 291.04166 105.83333 L 370.41666 132.29166 Q 449.79166 185.20833 449.79166 211.66666 L 449.79166 238.12498 L 370.41666 238.12498 Q 291.04166 211.66666 238.12498 185.20833 L 158.74998 158.74998 L 132.29166 158.74998 Q 132.29166 158.74998 79.37499 105.83333 L 26.458332 52.916664 L 26.458332 52.916664 L 26.458332 52.916664 L 0.0 52.916664 L 0.0 52.916664 L 0.0 26.458332 L 26.458332 26.458332 L 26.458332 26.458332 z" svg:height="2.38125mm" draw:style-name="style-535" svg:viewBox="0.0 0.0 449.79166 238.12498" svg:width="4.497916mm" svg:x="234.68541mm" svg:y="31.749998mm"/>
          <draw:path svg:d="M 264.5833 79.37499 L 264.5833 79.37499 L 264.5833 79.37499 Q 264.5833 105.83333 291.04166 105.83333 L 291.04166 105.83333 L 291.04166 105.83333 Q 291.04166 105.83333 291.04166 132.29166 L 317.49997 132.29166 L 291.04166 238.12498 Q 291.04166 343.9583 264.5833 343.9583 Q 264.5833 370.41666 264.5833 370.41666 L 264.5833 370.41666 L 238.12498 370.41666 Q 238.12498 370.41666 238.12498 396.87497 L 238.12498 396.87497 L 238.12498 502.7083 Q 238.12498 634.99994 238.12498 634.99994 L 238.12498 634.99994 L 211.66666 634.99994 L 185.20833 634.99994 L 158.74998 634.99994 Q 132.29166 634.99994 132.29166 661.4583 L 132.29166 661.4583 L 132.29166 661.4583 Q 105.83333 687.9166 105.83333 687.9166 L 105.83333 687.9166 L 79.37499 687.9166 L 52.916664 687.9166 L 52.916664 661.4583 Q 79.37499 634.99994 79.37499 608.5416 Q 79.37499 582.0833 52.916664 529.1666 Q 0.0 476.24997 0.0 396.87497 L 0.0 317.49997 L 26.458332 291.04166 Q 52.916664 264.5833 79.37499 264.5833 Q 132.29166 264.5833 132.29166 132.29166 Q 158.74998 0.0 185.20833 0.0 Q 238.12498 0.0 238.12498 52.916664 Q 238.12498 79.37499 264.5833 79.37499 z" svg:height="6.879166mm" draw:style-name="style-536" svg:viewBox="0.0 0.0 317.49997 687.9166" svg:width="3.1749997mm" svg:x="275.9604mm" svg:y="114.82916mm"/>
          <draw:path svg:d="M 158.74998 0.0 L 158.74998 0.0 L 185.20833 0.0 L 185.20833 0.0 L 238.12498 26.458332 Q 291.04166 52.916664 291.04166 52.916664 L 291.04166 52.916664 L 264.5833 52.916664 Q 238.12498 79.37499 264.5833 158.74998 Q 264.5833 264.5833 291.04166 264.5833 L 317.49997 264.5833 L 317.49997 291.04166 L 317.49997 291.04166 L 291.04166 291.04166 Q 238.12498 264.5833 185.20833 264.5833 Q 158.74998 264.5833 132.29166 291.04166 Q 132.29166 317.49997 79.37499 370.41666 L 0.0 396.87497 L 0.0 370.41666 Q 26.458332 343.9583 26.458332 264.5833 L 26.458332 185.20833 L 52.916664 158.74998 Q 79.37499 132.29166 79.37499 105.83333 L 79.37499 105.83333 L 79.37499 105.83333 Q 105.83333 105.83333 105.83333 79.37499 L 105.83333 79.37499 L 132.29166 79.37499 Q 132.29166 52.916664 132.29166 52.916664 L 132.29166 52.916664 L 132.29166 52.916664 Q 132.29166 26.458332 158.74998 0.0 z" svg:height="3.9687498mm" draw:style-name="style-537" svg:viewBox="0.0 0.0 317.49997 396.87497" svg:width="3.1749997mm" svg:x="138.90625mm" svg:y="163.5125mm"/>
          <draw:path svg:d="M 238.12498 0.0 L 291.04166 26.458332 L 291.04166 105.83333 Q 291.04166 211.66666 317.49997 211.66666 Q 343.9583 211.66666 343.9583 264.5833 L 343.9583 343.9583 L 291.04166 343.9583 Q 238.12498 317.49997 211.66666 370.41666 Q 185.20833 396.87497 158.74998 317.49997 Q 132.29166 264.5833 79.37499 211.66666 L 52.916664 185.20833 L 52.916664 185.20833 Q 26.458332 185.20833 26.458332 211.66666 L 26.458332 211.66666 L 26.458332 211.66666 Q 26.458332 211.66666 0.0 158.74998 Q 0.0 132.29166 26.458332 105.83333 L 52.916664 105.83333 L 52.916664 105.83333 L 79.37499 105.83333 L 79.37499 105.83333 L 79.37499 105.83333 L 79.37499 132.29166 L 79.37499 132.29166 L 105.83333 132.29166 L 105.83333 158.74998 L 132.29166 158.74998 L 158.74998 158.74998 L 158.74998 79.37499 Q 185.20833 0.0 185.20833 0.0 Q 185.20833 0.0 238.12498 0.0 z" svg:height="3.7041664mm" draw:style-name="style-538" svg:viewBox="0.0 0.0 343.9583 370.41666" svg:width="3.439583mm" svg:x="81.75625mm" svg:y="164.57083mm"/>
          <draw:path svg:d="M 634.99994 0.0 L 634.99994 0.0 L 687.9166 0.0 Q 740.8333 26.458332 793.74994 26.458332 L 846.6666 26.458332 L 846.6666 26.458332 L 873.12494 26.458332 L 899.5833 79.37499 Q 899.5833 105.83333 846.6666 105.83333 Q 820.2083 132.29166 846.6666 132.29166 Q 873.12494 132.29166 846.6666 158.74998 Q 793.74994 158.74998 793.74994 185.20833 L 793.74994 211.66666 L 820.2083 211.66666 L 820.2083 238.12498 L 793.74994 238.12498 L 767.2916 238.12498 L 740.8333 264.5833 Q 687.9166 291.04166 687.9166 291.04166 L 661.4583 291.04166 L 608.5416 291.04166 Q 555.625 291.04166 555.625 317.49997 Q 555.625 343.9583 476.24997 343.9583 L 423.3333 370.41666 L 370.41666 370.41666 Q 291.04166 396.87497 211.66666 396.87497 Q 158.74998 396.87497 185.20833 370.41666 Q 211.66666 343.9583 211.66666 317.49997 Q 185.20833 291.04166 291.04166 238.12498 Q 396.87497 185.20833 317.49997 185.20833 L 238.12498 185.20833 L 238.12498 158.74998 Q 211.66666 158.74998 158.74998 158.74998 L 79.37499 185.20833 L 52.916664 158.74998 L 26.458332 132.29166 L 26.458332 132.29166 L 0.0 132.29166 L 0.0 132.29166 L 0.0 132.29166 L 0.0 105.83333 L 0.0 105.83333 L 0.0 79.37499 L 0.0 52.916664 L 26.458332 52.916664 L 52.916664 52.916664 L 52.916664 79.37499 L 52.916664 105.83333 L 79.37499 105.83333 L 79.37499 132.29166 L 105.83333 132.29166 L 158.74998 132.29166 L 158.74998 132.29166 L 158.74998 132.29166 L 185.20833 132.29166 L 185.20833 132.29166 L 291.04166 79.37499 Q 396.87497 26.458332 396.87497 26.458332 L 396.87497 26.458332 L 529.1666 26.458332 Q 634.99994 26.458332 634.99994 0.0 z" svg:height="3.9687498mm" draw:style-name="style-539" svg:viewBox="0.0 0.0 899.5833 396.87497" svg:width="8.995832mm" svg:x="212.19582mm" svg:y="148.43124mm"/>
          <draw:path svg:d="M 0.0 26.458332 L 0.0 0.0 L 132.29166 0.0 Q 264.5833 26.458332 291.04166 0.0 L 317.49997 0.0 L 317.49997 26.458332 Q 317.49997 52.916664 291.04166 52.916664 Q 264.5833 52.916664 238.12498 79.37499 L 238.12498 132.29166 L 291.04166 132.29166 L 343.9583 132.29166 L 343.9583 132.29166 Q 343.9583 132.29166 343.9583 158.74998 L 370.41666 158.74998 L 396.87497 185.20833 Q 396.87497 238.12498 423.3333 238.12498 Q 449.79166 238.12498 529.1666 423.3333 Q 608.5416 608.5416 608.5416 608.5416 L 608.5416 634.99994 L 608.5416 661.4583 Q 608.5416 687.9166 582.0833 687.9166 Q 555.625 687.9166 582.0833 793.74994 Q 608.5416 899.5833 529.1666 926.0416 Q 449.79166 978.95825 423.3333 952.49994 L 396.87497 926.0416 L 396.87497 978.95825 L 396.87497 1058.3333 L 396.87497 1111.25 L 396.87497 1164.1666 L 396.87497 1190.6249 L 396.87497 1217.0833 L 370.41666 1217.0833 L 343.9583 1190.6249 L 343.9583 1190.6249 L 343.9583 1190.6249 L 317.49997 1137.7083 L 291.04166 1111.25 L 291.04166 1084.7916 L 291.04166 1031.875 L 264.5833 978.95825 Q 238.12498 952.49994 185.20833 714.37494 Q 79.37499 476.24997 79.37499 370.41666 Q 26.458332 264.5833 105.83333 185.20833 L 158.74998 132.29166 L 158.74998 105.83333 L 185.20833 105.83333 L 185.20833 105.83333 L 185.20833 79.37499 L 185.20833 79.37499 L 185.20833 79.37499 L 211.66666 79.37499 L 211.66666 79.37499 L 105.83333 52.916664 Q 0.0 52.916664 0.0 26.458332 z" svg:height="12.170833mm" draw:style-name="style-540" svg:viewBox="0.0 0.0 608.5416 1217.0833" svg:width="6.0854163mm" svg:x="238.38957mm" svg:y="113.50624mm"/>
          <draw:path svg:d="M 158.74998 26.458332 L 158.74998 0.0 L 185.20833 0.0 L 211.66666 0.0 L 211.66666 26.458332 L 211.66666 26.458332 L 211.66666 79.37499 Q 185.20833 158.74998 211.66666 158.74998 Q 238.12498 158.74998 264.5833 105.83333 Q 264.5833 79.37499 317.49997 132.29166 Q 343.9583 158.74998 476.24997 158.74998 Q 582.0833 158.74998 608.5416 185.20833 L 634.99994 185.20833 L 634.99994 185.20833 L 634.99994 211.66666 L 634.99994 211.66666 L 634.99994 211.66666 L 661.4583 317.49997 L 661.4583 396.87497 L 661.4583 502.7083 Q 661.4583 608.5416 634.99994 608.5416 L 608.5416 582.0833 L 608.5416 582.0833 L 582.0833 582.0833 L 582.0833 582.0833 L 582.0833 582.0833 L 555.625 634.99994 Q 529.1666 687.9166 582.0833 820.2083 Q 634.99994 952.49994 661.4583 1137.7083 L 687.9166 1322.9166 L 687.9166 1375.8333 L 687.9166 1402.2916 L 687.9166 1402.2916 L 687.9166 1402.2916 L 661.4583 1428.7499 L 661.4583 1481.6666 L 634.99994 1481.6666 L 634.99994 1481.6666 L 634.99994 1455.2083 L 634.99994 1455.2083 L 608.5416 1402.2916 L 582.0833 1349.3749 L 582.0833 1349.3749 L 582.0833 1322.9166 L 582.0833 1322.9166 L 582.0833 1322.9166 L 555.625 1296.4583 Q 529.1666 1269.9999 529.1666 1217.0833 Q 502.7083 1164.1666 476.24997 1164.1666 Q 449.79166 1164.1666 370.41666 1058.3333 Q 291.04166 952.49994 264.5833 952.49994 L 264.5833 978.95825 L 264.5833 978.95825 Q 238.12498 1005.4166 211.66666 1005.4166 L 211.66666 1005.4166 L 211.66666 1005.4166 L 211.66666 978.95825 L 211.66666 952.49994 Q 211.66666 952.49994 185.20833 952.49994 L 185.20833 952.49994 L 185.20833 952.49994 Q 158.74998 926.0416 158.74998 926.0416 L 158.74998 926.0416 L 158.74998 899.5833 Q 158.74998 899.5833 132.29166 899.5833 L 132.29166 899.5833 L 132.29166 873.12494 L 132.29166 846.6666 L 132.29166 846.6666 Q 158.74998 846.6666 158.74998 740.8333 Q 158.74998 634.99994 132.29166 529.1666 Q 79.37499 396.87497 52.916664 423.3333 L 26.458332 423.3333 L 26.458332 423.3333 Q 0.0 423.3333 0.0 396.87497 L 0.0 370.41666 L 0.0 370.41666 L 26.458332 370.41666 L 26.458332 343.9583 L 52.916664 343.9583 L 52.916664 317.49997 Q 52.916664 291.04166 52.916664 238.12498 L 52.916664 185.20833 L 79.37499 185.20833 Q 105.83333 185.20833 105.83333 105.83333 L 105.83333 52.916664 L 132.29166 52.916664 L 132.29166 52.916664 L 132.29166 26.458332 L 158.74998 26.458332 L 158.74998 26.458332 z" svg:height="14.816666mm" draw:style-name="style-541" svg:viewBox="0.0 0.0 687.9166 1481.6666" svg:width="6.879166mm" svg:x="20.637499mm" svg:y="104.774994mm"/>
          <draw:path svg:d="M 873.12494 26.458332 L 952.49994 26.458332 L 952.49994 26.458332 L 952.49994 52.916664 L 1031.875 52.916664 L 1084.7916 52.916664 L 1084.7916 26.458332 L 1084.7916 26.458332 L 1111.25 26.458332 L 1111.25 26.458332 L 1137.7083 52.916664 Q 1190.6249 79.37499 1137.7083 105.83333 Q 1084.7916 132.29166 1084.7916 158.74998 L 1084.7916 211.66666 L 1058.3333 211.66666 L 1031.875 211.66666 L 1031.875 211.66666 Q 1031.875 211.66666 952.49994 238.12498 L 899.5833 264.5833 L 846.6666 264.5833 Q 793.74994 264.5833 767.2916 291.04166 Q 740.8333 291.04166 740.8333 264.5833 Q 767.2916 238.12498 661.4583 264.5833 Q 555.625 264.5833 449.79166 343.9583 L 370.41666 396.87497 L 370.41666 396.87497 Q 370.41666 370.41666 343.9583 370.41666 Q 317.49997 370.41666 343.9583 317.49997 Q 370.41666 264.5833 238.12498 291.04166 L 105.83333 317.49997 L 79.37499 291.04166 L 52.916664 264.5833 L 52.916664 264.5833 L 26.458332 264.5833 L 26.458332 264.5833 L 26.458332 264.5833 L 26.458332 291.04166 L 0.0 291.04166 L 0.0 264.5833 L 26.458332 238.12498 L 26.458332 211.66666 L 26.458332 185.20833 L 52.916664 185.20833 L 79.37499 158.74998 L 79.37499 158.74998 L 79.37499 158.74998 L 105.83333 158.74998 L 105.83333 158.74998 L 317.49997 132.29166 L 529.1666 105.83333 L 529.1666 105.83333 L 555.625 105.83333 L 555.625 105.83333 L 555.625 105.83333 L 502.7083 79.37499 Q 423.3333 79.37499 423.3333 52.916664 Q 423.3333 26.458332 502.7083 0.0 L 582.0833 0.0 L 687.9166 0.0 Q 793.74994 0.0 873.12494 26.458332 z" svg:height="3.9687498mm" draw:style-name="style-542" svg:viewBox="0.0 0.0 1137.7083 396.87497" svg:width="11.377083mm" svg:x="103.45208mm" svg:y="159.27916mm"/>
          <draw:path svg:d="M 185.20833 79.37499 L 158.74998 0.0 L 317.49997 0.0 Q 476.24997 0.0 502.7083 26.458332 Q 502.7083 52.916664 529.1666 158.74998 L 529.1666 264.5833 L 529.1666 264.5833 L 502.7083 264.5833 L 476.24997 343.9583 Q 449.79166 423.3333 423.3333 449.79166 L 423.3333 476.24997 L 211.66666 476.24997 L 0.0 476.24997 L 0.0 449.79166 L 26.458332 449.79166 L 26.458332 449.79166 L 26.458332 423.3333 L 132.29166 423.3333 Q 238.12498 423.3333 238.12498 317.49997 Q 238.12498 185.20833 185.20833 79.37499 z" svg:height="4.7625mm" draw:style-name="style-543" svg:viewBox="0.0 0.0 529.1666 476.24997" svg:width="5.2916665mm" svg:x="106.627075mm" svg:y="193.67499mm"/>
          <draw:path svg:d="M 1508.1249 52.916664 L 1508.1249 52.916664 L 1428.7499 52.916664 Q 1375.8333 52.916664 1111.25 158.74998 Q 820.2083 211.66666 740.8333 291.04166 L 687.9166 343.9583 L 661.4583 343.9583 L 661.4583 370.41666 L 634.99994 370.41666 L 608.5416 370.41666 L 608.5416 396.87497 L 582.0833 396.87497 L 582.0833 396.87497 L 582.0833 423.3333 L 582.0833 423.3333 L 582.0833 423.3333 L 555.625 423.3333 L 555.625 423.3333 L 529.1666 449.79166 L 529.1666 449.79166 L 476.24997 502.7083 Q 396.87497 582.0833 317.49997 582.0833 Q 238.12498 634.99994 211.66666 634.99994 L 185.20833 634.99994 L 185.20833 661.4583 L 158.74998 661.4583 L 158.74998 661.4583 L 158.74998 687.9166 L 132.29166 687.9166 L 105.83333 687.9166 L 52.916664 714.37494 L 26.458332 740.8333 L 26.458332 740.8333 L 26.458332 740.8333 L 26.458332 740.8333 L 0.0 740.8333 L 0.0 687.9166 L 0.0 608.5416 L 0.0 582.0833 L 0.0 529.1666 L 26.458332 529.1666 L 26.458332 529.1666 L 26.458332 502.7083 L 52.916664 502.7083 L 52.916664 502.7083 L 52.916664 476.24997 L 52.916664 476.24997 L 52.916664 476.24997 L 79.37499 476.24997 Q 79.37499 476.24997 158.74998 370.41666 Q 211.66666 291.04166 370.41666 211.66666 L 502.7083 132.29166 L 582.0833 132.29166 Q 661.4583 132.29166 661.4583 105.83333 Q 661.4583 79.37499 1058.3333 26.458332 Q 1428.7499 0.0 1481.6666 0.0 Q 1561.0416 0.0 1534.5833 26.458332 Q 1508.1249 52.916664 1508.1249 52.916664 z" svg:height="7.408333mm" draw:style-name="style-544" svg:viewBox="0.0 0.0 1534.5833 740.8333" svg:width="15.345833mm" svg:x="37.57083mm" svg:y="127.52916mm"/>
          <draw:path svg:d="M 476.24997 0.0 L 476.24997 26.458332 L 476.24997 52.916664 L 476.24997 79.37499 L 529.1666 79.37499 Q 529.1666 79.37499 555.625 105.83333 Q 555.625 105.83333 608.5416 132.29166 Q 634.99994 132.29166 634.99994 158.74998 Q 634.99994 211.66666 687.9166 238.12498 Q 714.37494 264.5833 767.2916 264.5833 L 820.2083 264.5833 L 873.12494 264.5833 L 926.0416 264.5833 L 926.0416 291.04166 L 926.0416 317.49997 L 899.5833 317.49997 L 873.12494 317.49997 L 820.2083 343.9583 L 767.2916 370.41666 L 740.8333 370.41666 L 687.9166 370.41666 L 687.9166 396.87497 L 687.9166 396.87497 L 714.37494 396.87497 L 714.37494 423.3333 L 740.8333 423.3333 L 740.8333 423.3333 L 740.8333 449.79166 Q 740.8333 476.24997 767.2916 476.24997 L 767.2916 476.24997 L 767.2916 502.7083 L 793.74994 529.1666 L 793.74994 555.625 L 793.74994 582.0833 L 767.2916 582.0833 L 767.2916 582.0833 L 740.8333 555.625 Q 714.37494 529.1666 608.5416 529.1666 L 502.7083 529.1666 L 529.1666 555.625 L 555.625 582.0833 L 582.0833 582.0833 Q 608.5416 582.0833 634.99994 608.5416 L 687.9166 634.99994 L 582.0833 634.99994 Q 476.24997 634.99994 423.3333 661.4583 L 396.87497 687.9166 L 317.49997 687.9166 Q 264.5833 687.9166 264.5833 661.4583 L 264.5833 634.99994 L 264.5833 634.99994 Q 264.5833 634.99994 291.04166 608.5416 Q 291.04166 582.0833 185.20833 582.0833 Q 79.37499 582.0833 79.37499 476.24997 Q 79.37499 343.9583 52.916664 343.9583 L 0.0 343.9583 L 0.0 317.49997 L 0.0 291.04166 L 52.916664 264.5833 Q 132.29166 238.12498 132.29166 211.66666 Q 158.74998 185.20833 158.74998 158.74998 L 158.74998 158.74998 L 158.74998 105.83333 Q 158.74998 79.37499 238.12498 79.37499 Q 317.49997 105.83333 343.9583 26.458332 Q 370.41666 -52.916664 396.87497 0.0 Q 396.87497 26.458332 423.3333 0.0 Q 476.24997 0.0 476.24997 0.0 z" svg:height="6.879166mm" draw:style-name="style-545" svg:viewBox="0.0 0.0 926.0416 687.9166" svg:width="9.260416mm" svg:x="281.51666mm" svg:y="122.237495mm"/>
          <draw:path svg:d="M 158.74998 52.916664 L 185.20833 0.0 L 317.49997 26.458332 Q 449.79166 52.916664 476.24997 26.458332 L 502.7083 26.458332 L 502.7083 52.916664 L 502.7083 79.37499 L 476.24997 79.37499 L 449.79166 105.83333 L 449.79166 105.83333 L 476.24997 105.83333 L 476.24997 105.83333 L 476.24997 105.83333 L 502.7083 132.29166 L 529.1666 132.29166 L 529.1666 185.20833 L 529.1666 238.12498 L 555.625 238.12498 L 555.625 264.5833 L 555.625 264.5833 L 582.0833 264.5833 L 582.0833 264.5833 L 582.0833 264.5833 L 582.0833 291.04166 L 582.0833 291.04166 L 608.5416 291.04166 L 608.5416 317.49997 L 687.9166 291.04166 Q 740.8333 291.04166 740.8333 317.49997 Q 767.2916 370.41666 899.5833 317.49997 Q 1005.4166 291.04166 1058.3333 264.5833 Q 1058.3333 238.12498 1058.3333 185.20833 Q 1005.4166 132.29166 1084.7916 158.74998 Q 1137.7083 158.74998 1137.7083 158.74998 Q 1111.25 158.74998 1111.25 158.74998 L 1111.25 158.74998 L 1111.25 132.29166 L 1111.25 132.29166 L 1137.7083 132.29166 Q 1164.1666 158.74998 1164.1666 158.74998 L 1164.1666 158.74998 L 1164.1666 158.74998 L 1164.1666 185.20833 L 1164.1666 211.66666 L 1164.1666 238.12498 L 1190.6249 238.12498 L 1217.0833 211.66666 L 1269.9999 211.66666 L 1296.4583 211.66666 L 1296.4583 238.12498 L 1322.9166 264.5833 L 1322.9166 317.49997 L 1322.9166 343.9583 L 1349.3749 343.9583 L 1349.3749 370.41666 L 1349.3749 370.41666 L 1375.8333 370.41666 L 1375.8333 370.41666 L 1375.8333 370.41666 L 1455.2083 396.87497 Q 1534.5833 449.79166 1561.0416 476.24997 L 1561.0416 476.24997 L 1534.5833 582.0833 Q 1534.5833 687.9166 1508.1249 714.37494 Q 1481.6666 740.8333 1508.1249 740.8333 Q 1534.5833 767.2916 1534.5833 926.0416 Q 1534.5833 1084.7916 1508.1249 1084.7916 Q 1508.1249 1111.25 1508.1249 1111.25 L 1508.1249 1111.25 L 1508.1249 1164.1666 Q 1481.6666 1190.6249 1428.7499 1375.8333 Q 1375.8333 1534.5833 1296.4583 1561.0416 Q 1217.0833 1587.4999 1217.0833 1666.8749 Q 1190.6249 1746.2499 1058.3333 1746.2499 Q 926.0416 1746.2499 793.74994 1746.2499 Q 634.99994 1746.2499 608.5416 1719.7916 L 582.0833 1719.7916 L 582.0833 1693.3333 Q 582.0833 1693.3333 555.625 1693.3333 L 555.625 1693.3333 L 555.625 1693.3333 Q 529.1666 1666.8749 529.1666 1666.8749 L 529.1666 1666.8749 L 502.7083 1666.8749 L 476.24997 1640.4166 L 476.24997 1640.4166 L 476.24997 1640.4166 L 449.79166 1587.4999 L 449.79166 1561.0416 L 423.3333 1561.0416 L 396.87497 1561.0416 L 396.87497 1534.5833 L 370.41666 1508.1249 L 370.41666 1508.1249 L 370.41666 1481.6666 L 370.41666 1481.6666 L 370.41666 1481.6666 L 343.9583 1481.6666 L 343.9583 1481.6666 L 370.41666 1455.2083 L 396.87497 1455.2083 L 423.3333 1455.2083 L 476.24997 1481.6666 L 476.24997 1481.6666 L 476.24997 1481.6666 L 502.7083 1481.6666 L 502.7083 1481.6666 L 502.7083 1508.1249 L 529.1666 1508.1249 L 529.1666 1481.6666 L 529.1666 1455.2083 L 502.7083 1455.2083 L 502.7083 1428.7499 L 502.7083 1428.7499 L 476.24997 1428.7499 L 476.24997 1375.8333 L 476.24997 1349.3749 L 449.79166 1349.3749 L 449.79166 1322.9166 L 449.79166 1322.9166 L 423.3333 1322.9166 L 423.3333 1296.4583 Q 423.3333 1269.9999 291.04166 952.49994 Q 158.74998 661.4583 105.83333 582.0833 L 52.916664 529.1666 L 52.916664 529.1666 L 52.916664 502.7083 L 26.458332 502.7083 L 26.458332 476.24997 L 26.458332 476.24997 Q 0.0 476.24997 0.0 449.79166 Q 0.0 423.3333 52.916664 423.3333 Q 105.83333 423.3333 158.74998 291.04166 Q 211.66666 158.74998 158.74998 132.29166 Q 105.83333 105.83333 105.83333 105.83333 Q 105.83333 79.37499 158.74998 52.916664 z M 185.20833 79.37499 Q 185.20833 52.916664 185.20833 52.916664 Q 211.66666 52.916664 211.66666 52.916664 Q 211.66666 79.37499 185.20833 79.37499 z M 582.0833 1640.4166 L 582.0833 1640.4166 L 608.5416 1613.9583 Q 634.99994 1613.9583 634.99994 1640.4166 Q 634.99994 1666.8749 608.5416 1666.8749 L 608.5416 1640.4166 L 608.5416 1640.4166 L 582.0833 1640.4166 L 582.0833 1640.4166 z" svg:height="17.4625mm" draw:style-name="style-546" svg:viewBox="0.0 0.0 1561.0416 1746.2499" svg:width="15.610415mm" svg:x="189.44165mm" svg:y="83.60833mm"/>
          <draw:path svg:d="M 185.20833 26.458332 L 238.12498 0.0 L 291.04166 26.458332 Q 317.49997 26.458332 317.49997 132.29166 Q 291.04166 238.12498 291.04166 291.04166 L 291.04166 317.49997 L 132.29166 317.49997 L 0.0 317.49997 L 0.0 317.49997 Q 0.0 291.04166 26.458332 291.04166 L 79.37499 291.04166 L 52.916664 264.5833 Q 26.458332 264.5833 26.458332 238.12498 L 52.916664 185.20833 L 52.916664 185.20833 Q 52.916664 185.20833 79.37499 211.66666 Q 105.83333 211.66666 132.29166 132.29166 Q 132.29166 26.458332 185.20833 26.458332 z" svg:height="3.1749997mm" draw:style-name="style-547" svg:viewBox="0.0 0.0 317.49997 317.49997" svg:width="3.1749997mm" svg:x="81.75625mm" svg:y="179.12291mm"/>
          <draw:path svg:d="M 608.5416 0.0 L 608.5416 0.0 L 608.5416 0.0 Q 582.0833 0.0 502.7083 26.458332 Q 423.3333 52.916664 476.24997 79.37499 Q 502.7083 105.83333 476.24997 132.29166 L 423.3333 158.74998 L 396.87497 158.74998 Q 396.87497 158.74998 396.87497 185.20833 L 396.87497 185.20833 L 396.87497 185.20833 Q 396.87497 211.66666 343.9583 211.66666 Q 317.49997 264.5833 185.20833 264.5833 Q 26.458332 291.04166 26.458332 264.5833 L 26.458332 238.12498 L 26.458332 211.66666 Q 26.458332 211.66666 26.458332 185.20833 L 0.0 158.74998 L 0.0 158.74998 Q 0.0 158.74998 26.458332 79.37499 L 26.458332 26.458332 L 52.916664 26.458332 L 52.916664 0.0 L 79.37499 0.0 L 105.83333 0.0 L 185.20833 26.458332 Q 238.12498 26.458332 238.12498 52.916664 Q 238.12498 79.37499 264.5833 105.83333 Q 291.04166 105.83333 317.49997 79.37499 Q 317.49997 52.916664 343.9583 52.916664 Q 370.41666 52.916664 370.41666 26.458332 Q 370.41666 0.0 502.7083 0.0 Q 608.5416 0.0 608.5416 0.0 z" svg:height="2.6458333mm" draw:style-name="style-548" svg:viewBox="0.0 0.0 608.5416 264.5833" svg:width="6.0854163mm" svg:x="154.78123mm" svg:y="126.99999mm"/>
          <draw:path svg:d="M 396.87497 26.458332 L 396.87497 26.458332 L 423.3333 26.458332 L 423.3333 52.916664 L 449.79166 52.916664 L 476.24997 52.916664 L 476.24997 52.916664 Q 449.79166 79.37499 423.3333 105.83333 Q 396.87497 105.83333 370.41666 185.20833 L 343.9583 264.5833 L 343.9583 264.5833 Q 317.49997 264.5833 291.04166 238.12498 Q 291.04166 211.66666 211.66666 238.12498 Q 132.29166 264.5833 132.29166 238.12498 L 158.74998 211.66666 L 79.37499 185.20833 L 0.0 185.20833 L 0.0 158.74998 L 0.0 132.29166 L 0.0 132.29166 L 0.0 105.83333 L 185.20833 105.83333 Q 370.41666 79.37499 343.9583 52.916664 Q 343.9583 0.0 370.41666 0.0 Q 396.87497 0.0 396.87497 26.458332 z" svg:height="2.6458333mm" draw:style-name="style-549" svg:viewBox="0.0 0.0 476.24997 264.5833" svg:width="4.7625mm" svg:x="269.6104mm" svg:y="86.783325mm"/>
          <draw:path svg:d="M 52.916664 0.0 L 105.83333 0.0 L 238.12498 79.37499 Q 370.41666 158.74998 396.87497 158.74998 L 423.3333 158.74998 L 423.3333 158.74998 L 449.79166 158.74998 L 449.79166 158.74998 L 449.79166 158.74998 L 476.24997 211.66666 Q 529.1666 264.5833 555.625 264.5833 Q 582.0833 264.5833 555.625 238.12498 Q 529.1666 211.66666 555.625 185.20833 L 555.625 158.74998 L 555.625 158.74998 Q 582.0833 158.74998 582.0833 185.20833 L 582.0833 211.66666 L 582.0833 211.66666 Q 582.0833 211.66666 582.0833 238.12498 L 608.5416 238.12498 L 608.5416 238.12498 Q 608.5416 264.5833 634.99994 264.5833 L 661.4583 264.5833 L 661.4583 291.04166 L 687.9166 291.04166 L 687.9166 317.49997 L 687.9166 343.9583 L 661.4583 343.9583 L 661.4583 370.41666 L 661.4583 370.41666 L 687.9166 370.41666 L 687.9166 370.41666 L 687.9166 370.41666 L 767.2916 396.87497 L 846.6666 396.87497 L 846.6666 423.3333 L 846.6666 423.3333 L 820.2083 423.3333 L 820.2083 423.3333 L 846.6666 449.79166 L 873.12494 476.24997 L 873.12494 476.24997 L 873.12494 476.24997 L 846.6666 476.24997 L 793.74994 476.24997 L 661.4583 476.24997 Q 529.1666 476.24997 529.1666 502.7083 Q 502.7083 529.1666 476.24997 529.1666 Q 449.79166 529.1666 423.3333 476.24997 L 423.3333 423.3333 L 423.3333 396.87497 L 423.3333 370.41666 L 370.41666 370.41666 Q 343.9583 370.41666 343.9583 317.49997 Q 343.9583 291.04166 317.49997 291.04166 Q 291.04166 317.49997 264.5833 264.5833 Q 238.12498 238.12498 211.66666 211.66666 Q 158.74998 211.66666 132.29166 185.20833 L 105.83333 158.74998 L 105.83333 158.74998 Q 105.83333 158.74998 52.916664 105.83333 L 0.0 52.916664 L 0.0 26.458332 Q 26.458332 0.0 52.916664 0.0 z" svg:height="5.2916665mm" draw:style-name="style-550" svg:viewBox="0.0 0.0 873.12494 529.1666" svg:width="8.73125mm" svg:x="222.24998mm" svg:y="85.725mm"/>
          <draw:path svg:d="M 555.625 0.0 L 582.0833 0.0 L 582.0833 52.916664 Q 608.5416 79.37499 634.99994 105.83333 Q 634.99994 132.29166 634.99994 158.74998 Q 608.5416 185.20833 608.5416 185.20833 L 608.5416 185.20833 L 582.0833 185.20833 Q 582.0833 185.20833 529.1666 238.12498 L 502.7083 291.04166 L 502.7083 291.04166 L 476.24997 291.04166 L 476.24997 291.04166 L 476.24997 291.04166 L 449.79166 317.49997 L 423.3333 343.9583 L 423.3333 343.9583 L 423.3333 343.9583 L 423.3333 370.41666 L 423.3333 396.87497 L 423.3333 396.87497 L 423.3333 396.87497 L 449.79166 396.87497 L 476.24997 396.87497 L 476.24997 396.87497 L 476.24997 396.87497 L 476.24997 396.87497 Q 449.79166 396.87497 449.79166 423.3333 Q 423.3333 423.3333 370.41666 449.79166 Q 291.04166 502.7083 291.04166 555.625 L 291.04166 582.0833 L 264.5833 582.0833 Q 264.5833 555.625 264.5833 529.1666 Q 238.12498 502.7083 158.74998 449.79166 L 105.83333 423.3333 L 105.83333 396.87497 Q 105.83333 396.87497 79.37499 396.87497 L 79.37499 396.87497 L 52.916664 396.87497 Q 52.916664 396.87497 26.458332 343.9583 L 0.0 317.49997 L 0.0 317.49997 L 0.0 291.04166 L 0.0 291.04166 L 0.0 291.04166 L 0.0 291.04166 L 0.0 291.04166 L 0.0 264.5833 L 0.0 264.5833 L 26.458332 238.12498 L 26.458332 238.12498 L 26.458332 238.12498 L 52.916664 238.12498 L 52.916664 238.12498 L 52.916664 238.12498 L 79.37499 264.5833 Q 105.83333 264.5833 105.83333 291.04166 Q 105.83333 317.49997 132.29166 291.04166 Q 158.74998 238.12498 132.29166 238.12498 Q 105.83333 238.12498 105.83333 185.20833 L 105.83333 158.74998 L 105.83333 132.29166 L 105.83333 132.29166 L 105.83333 132.29166 L 105.83333 132.29166 L 132.29166 132.29166 L 132.29166 132.29166 L 158.74998 158.74998 Q 158.74998 185.20833 158.74998 185.20833 L 185.20833 185.20833 L 211.66666 158.74998 Q 211.66666 132.29166 238.12498 185.20833 Q 264.5833 211.66666 264.5833 185.20833 Q 264.5833 132.29166 317.49997 132.29166 Q 370.41666 105.83333 370.41666 79.37499 L 370.41666 79.37499 L 370.41666 79.37499 L 370.41666 79.37499 L 396.87497 79.37499 L 396.87497 79.37499 L 423.3333 52.916664 L 449.79166 26.458332 L 476.24997 26.458332 Q 529.1666 26.458332 555.625 0.0 z" svg:height="5.820833mm" draw:style-name="style-551" svg:viewBox="0.0 0.0 634.99994 582.0833" svg:width="6.3499994mm" svg:x="159.27916mm" svg:y="137.84792mm"/>
          <draw:path svg:d="M 158.74998 0.0 L 158.74998 0.0 L 158.74998 0.0 L 158.74998 0.0 L 211.66666 26.458332 L 264.5833 26.458332 L 264.5833 79.37499 Q 264.5833 132.29166 211.66666 132.29166 Q 185.20833 132.29166 158.74998 211.66666 L 132.29166 291.04166 L 105.83333 291.04166 L 52.916664 291.04166 L 52.916664 264.5833 L 52.916664 264.5833 L 26.458332 264.5833 L 26.458332 264.5833 L 26.458332 238.12498 L 0.0 238.12498 L 0.0 211.66666 Q 0.0 185.20833 26.458332 105.83333 Q 79.37499 52.916664 105.83333 26.458332 Q 132.29166 0.0 158.74998 0.0 z" svg:height="2.9104166mm" draw:style-name="style-552" svg:viewBox="0.0 0.0 264.5833 291.04166" svg:width="2.6458333mm" svg:x="251.35416mm" svg:y="104.24583mm"/>
          <draw:path svg:d="M 740.8333 26.458332 L 740.8333 52.916664 L 740.8333 52.916664 Q 740.8333 79.37499 714.37494 105.83333 L 714.37494 158.74998 L 714.37494 158.74998 L 687.9166 158.74998 L 687.9166 185.20833 Q 687.9166 211.66666 714.37494 211.66666 L 714.37494 211.66666 L 793.74994 211.66666 Q 846.6666 211.66666 846.6666 185.20833 L 873.12494 185.20833 L 846.6666 238.12498 Q 846.6666 291.04166 793.74994 343.9583 Q 714.37494 423.3333 740.8333 423.3333 Q 793.74994 423.3333 793.74994 449.79166 L 793.74994 476.24997 L 767.2916 476.24997 Q 740.8333 476.24997 687.9166 476.24997 Q 634.99994 476.24997 608.5416 502.7083 L 582.0833 529.1666 L 582.0833 529.1666 L 555.625 529.1666 L 555.625 476.24997 Q 555.625 423.3333 476.24997 423.3333 Q 396.87497 423.3333 396.87497 476.24997 Q 370.41666 502.7083 317.49997 529.1666 L 238.12498 582.0833 L 238.12498 608.5416 Q 211.66666 634.99994 211.66666 634.99994 L 211.66666 634.99994 L 211.66666 661.4583 L 211.66666 661.4583 L 185.20833 687.9166 L 185.20833 714.37494 L 185.20833 740.8333 L 158.74998 740.8333 L 158.74998 740.8333 L 158.74998 740.8333 L 158.74998 687.9166 L 158.74998 634.99994 L 185.20833 634.99994 L 185.20833 634.99994 L 158.74998 608.5416 L 132.29166 608.5416 L 132.29166 582.0833 L 105.83333 555.625 L 105.83333 555.625 L 105.83333 555.625 L 105.83333 529.1666 Q 105.83333 502.7083 79.37499 502.7083 L 79.37499 502.7083 L 79.37499 476.24997 Q 52.916664 449.79166 52.916664 449.79166 L 52.916664 449.79166 L 52.916664 423.3333 Q 52.916664 423.3333 26.458332 423.3333 L 0.0 396.87497 L 0.0 317.49997 L 0.0 264.5833 L 26.458332 264.5833 L 26.458332 264.5833 L 79.37499 317.49997 Q 132.29166 370.41666 158.74998 291.04166 Q 158.74998 211.66666 211.66666 211.66666 Q 264.5833 185.20833 238.12498 185.20833 L 238.12498 185.20833 L 264.5833 158.74998 Q 291.04166 158.74998 291.04166 185.20833 Q 291.04166 238.12498 343.9583 211.66666 Q 396.87497 158.74998 423.3333 158.74998 L 423.3333 158.74998 L 476.24997 211.66666 Q 529.1666 238.12498 608.5416 132.29166 Q 687.9166 26.458332 714.37494 0.0 Q 740.8333 0.0 740.8333 26.458332 z" svg:height="7.408333mm" draw:style-name="style-553" svg:viewBox="0.0 0.0 873.12494 740.8333" svg:width="8.73125mm" svg:x="262.46664mm" svg:y="151.87082mm"/>
          <draw:path svg:d="M 529.1666 26.458332 L 529.1666 26.458332 L 529.1666 158.74998 Q 529.1666 264.5833 529.1666 317.49997 L 529.1666 370.41666 L 502.7083 370.41666 Q 476.24997 370.41666 476.24997 423.3333 Q 449.79166 449.79166 423.3333 476.24997 Q 370.41666 476.24997 291.04166 529.1666 Q 185.20833 555.625 185.20833 529.1666 Q 185.20833 502.7083 105.83333 529.1666 Q 52.916664 582.0833 52.916664 529.1666 L 26.458332 502.7083 L 26.458332 476.24997 Q 52.916664 449.79166 52.916664 423.3333 L 52.916664 396.87497 L 26.458332 396.87497 L 0.0 396.87497 L 0.0 370.41666 L 0.0 343.9583 L 52.916664 343.9583 Q 79.37499 343.9583 105.83333 264.5833 Q 158.74998 211.66666 211.66666 185.20833 Q 264.5833 185.20833 291.04166 158.74998 Q 317.49997 105.83333 317.49997 105.83333 L 317.49997 105.83333 L 343.9583 105.83333 Q 370.41666 105.83333 370.41666 79.37499 Q 396.87497 52.916664 423.3333 52.916664 Q 476.24997 52.916664 476.24997 0.0 Q 476.24997 -26.458332 502.7083 0.0 Q 529.1666 26.458332 529.1666 26.458332 z" svg:height="5.2916665mm" draw:style-name="style-554" svg:viewBox="0.0 0.0 529.1666 529.1666" svg:width="5.2916665mm" svg:x="289.9833mm" svg:y="129.11665mm"/>
          <draw:path svg:d="M 0.0 0.0 L 0.0 0.0 L 185.20833 0.0 Q 396.87497 0.0 396.87497 0.0 L 396.87497 0.0 L 343.9583 0.0 Q 317.49997 0.0 343.9583 52.916664 Q 343.9583 79.37499 370.41666 105.83333 L 370.41666 105.83333 L 317.49997 105.83333 Q 264.5833 105.83333 132.29166 105.83333 L 0.0 105.83333 L 0.0 52.916664 L 0.0 0.0 L 0.0 0.0 z" svg:height="1.0583333mm" draw:style-name="style-555" svg:viewBox="0.0 0.0 396.87497 105.83333" svg:width="3.9687498mm" svg:x="89.69375mm" svg:y="186.79582mm"/>
          <draw:path svg:d="M 370.41666 0.0 L 370.41666 0.0 L 582.0833 26.458332 Q 767.2916 26.458332 899.5833 26.458332 Q 1005.4166 0.0 1031.875 0.0 L 1031.875 0.0 L 1111.25 26.458332 Q 1164.1666 26.458332 1190.6249 52.916664 L 1217.0833 79.37499 L 1322.9166 52.916664 Q 1428.7499 26.458332 1428.7499 26.458332 L 1428.7499 26.458332 L 1481.6666 52.916664 Q 1534.5833 79.37499 1534.5833 132.29166 Q 1534.5833 185.20833 1561.0416 185.20833 Q 1587.4999 185.20833 1587.4999 238.12498 Q 1587.4999 264.5833 1613.9583 264.5833 Q 1640.4166 264.5833 1640.4166 291.04166 L 1640.4166 343.9583 L 1666.8749 343.9583 L 1666.8749 343.9583 L 1693.3333 370.41666 L 1746.2499 370.41666 L 1746.2499 396.87497 Q 1746.2499 423.3333 1693.3333 423.3333 Q 1640.4166 423.3333 1587.4999 502.7083 Q 1561.0416 608.5416 1534.5833 608.5416 L 1534.5833 608.5416 L 1534.5833 555.625 Q 1534.5833 529.1666 1561.0416 502.7083 Q 1561.0416 476.24997 1534.5833 476.24997 Q 1481.6666 502.7083 1455.2083 529.1666 Q 1428.7499 582.0833 1375.8333 608.5416 L 1322.9166 608.5416 L 1322.9166 608.5416 Q 1322.9166 608.5416 1296.4583 582.0833 Q 1269.9999 555.625 1243.5416 555.625 L 1217.0833 582.0833 L 1217.0833 555.625 Q 1217.0833 555.625 1243.5416 529.1666 Q 1243.5416 502.7083 1190.6249 502.7083 L 1137.7083 529.1666 L 1111.25 529.1666 Q 1111.25 502.7083 1084.7916 502.7083 L 1058.3333 476.24997 L 1058.3333 449.79166 L 1058.3333 449.79166 L 1031.875 449.79166 L 1031.875 449.79166 L 1031.875 423.3333 L 1005.4166 423.3333 L 1005.4166 449.79166 L 1005.4166 476.24997 L 978.95825 555.625 Q 952.49994 608.5416 952.49994 661.4583 L 952.49994 687.9166 L 926.0416 687.9166 L 926.0416 714.37494 L 899.5833 714.37494 L 873.12494 714.37494 L 873.12494 661.4583 L 899.5833 634.99994 L 899.5833 608.5416 Q 899.5833 582.0833 899.5833 502.7083 L 899.5833 396.87497 L 873.12494 396.87497 L 873.12494 396.87497 L 873.12494 370.41666 L 846.6666 370.41666 L 846.6666 396.87497 L 846.6666 423.3333 L 820.2083 476.24997 L 793.74994 529.1666 L 793.74994 529.1666 L 793.74994 555.625 L 767.2916 555.625 L 740.8333 555.625 L 740.8333 502.7083 Q 740.8333 476.24997 740.8333 396.87497 L 740.8333 343.9583 L 714.37494 343.9583 L 714.37494 343.9583 L 714.37494 370.41666 L 687.9166 370.41666 L 687.9166 396.87497 Q 687.9166 449.79166 661.4583 476.24997 L 661.4583 502.7083 L 582.0833 502.7083 L 476.24997 502.7083 L 476.24997 476.24997 L 476.24997 449.79166 L 529.1666 449.79166 L 582.0833 449.79166 L 582.0833 396.87497 L 582.0833 343.9583 L 608.5416 343.9583 L 608.5416 343.9583 L 608.5416 317.49997 L 634.99994 317.49997 L 634.99994 291.04166 L 634.99994 264.5833 L 582.0833 264.5833 Q 529.1666 264.5833 529.1666 291.04166 L 529.1666 317.49997 L 476.24997 317.49997 Q 449.79166 317.49997 449.79166 264.5833 L 449.79166 211.66666 L 370.41666 238.12498 Q 291.04166 238.12498 211.66666 238.12498 Q 158.74998 238.12498 158.74998 291.04166 Q 158.74998 317.49997 158.74998 343.9583 L 158.74998 396.87497 L 158.74998 396.87497 L 132.29166 396.87497 L 132.29166 370.41666 L 105.83333 370.41666 L 105.83333 370.41666 L 105.83333 343.9583 L 52.916664 343.9583 L 26.458332 343.9583 L 26.458332 317.49997 L 26.458332 291.04166 L 26.458332 264.5833 L 0.0 238.12498 L 0.0 185.20833 L 0.0 105.83333 L 52.916664 105.83333 Q 132.29166 79.37499 264.5833 79.37499 L 370.41666 79.37499 L 370.41666 52.916664 L 370.41666 52.916664 L 396.87497 52.916664 L 396.87497 79.37499 L 396.87497 79.37499 L 423.3333 79.37499 L 423.3333 52.916664 L 423.3333 26.458332 L 396.87497 26.458332 L 370.41666 26.458332 L 370.41666 0.0 z M 79.37499 238.12498 Q 79.37499 211.66666 105.83333 238.12498 Q 105.83333 238.12498 105.83333 264.5833 Q 105.83333 291.04166 79.37499 291.04166 Q 52.916664 264.5833 79.37499 238.12498 z" svg:height="7.1437497mm" draw:style-name="style-556" svg:viewBox="0.0 0.0 1746.2499 714.37494" svg:width="17.4625mm" svg:x="58.737495mm" svg:y="152.66458mm"/>
          <draw:path svg:d="M 158.74998 0.0 L 211.66666 0.0 L 211.66666 26.458332 L 211.66666 26.458332 L 185.20833 26.458332 L 185.20833 26.458332 L 185.20833 52.916664 L 158.74998 52.916664 L 158.74998 105.83333 L 158.74998 158.74998 L 185.20833 185.20833 L 211.66666 211.66666 L 238.12498 291.04166 Q 264.5833 396.87497 291.04166 396.87497 L 291.04166 423.3333 L 291.04166 423.3333 Q 264.5833 423.3333 264.5833 449.79166 L 264.5833 476.24997 L 264.5833 476.24997 L 238.12498 476.24997 L 211.66666 476.24997 Q 211.66666 449.79166 211.66666 449.79166 L 211.66666 449.79166 L 211.66666 449.79166 Q 211.66666 423.3333 185.20833 423.3333 L 185.20833 423.3333 L 185.20833 396.87497 Q 158.74998 396.87497 158.74998 343.9583 L 105.83333 264.5833 L 105.83333 238.12498 Q 105.83333 211.66666 79.37499 185.20833 Q 79.37499 132.29166 52.916664 132.29166 L 0.0 132.29166 L 0.0 132.29166 L 0.0 105.83333 L 52.916664 52.916664 Q 132.29166 26.458332 158.74998 0.0 z" svg:height="4.7625mm" draw:style-name="style-557" svg:viewBox="0.0 0.0 291.04166 476.24997" svg:width="2.9104166mm" svg:x="258.2333mm" svg:y="92.868744mm"/>
          <draw:path svg:d="M 264.5833 52.916664 L 264.5833 0.0 L 264.5833 0.0 L 291.04166 0.0 L 291.04166 52.916664 L 291.04166 105.83333 L 396.87497 105.83333 Q 529.1666 105.83333 529.1666 132.29166 Q 529.1666 158.74998 582.0833 158.74998 Q 634.99994 132.29166 687.9166 79.37499 Q 740.8333 0.0 793.74994 0.0 L 873.12494 0.0 L 899.5833 26.458332 Q 926.0416 52.916664 926.0416 52.916664 Q 952.49994 52.916664 952.49994 79.37499 L 952.49994 105.83333 L 926.0416 158.74998 Q 899.5833 238.12498 926.0416 238.12498 Q 952.49994 264.5833 952.49994 264.5833 L 952.49994 264.5833 L 952.49994 264.5833 Q 952.49994 291.04166 926.0416 291.04166 L 926.0416 291.04166 L 899.5833 291.04166 Q 899.5833 264.5833 899.5833 264.5833 L 899.5833 264.5833 L 846.6666 264.5833 Q 793.74994 264.5833 740.8333 317.49997 L 661.4583 343.9583 L 555.625 343.9583 Q 449.79166 317.49997 317.49997 343.9583 L 185.20833 343.9583 L 185.20833 343.9583 L 158.74998 343.9583 L 158.74998 370.41666 L 158.74998 396.87497 L 132.29166 370.41666 L 132.29166 317.49997 L 105.83333 317.49997 L 79.37499 317.49997 L 79.37499 343.9583 L 52.916664 343.9583 L 52.916664 343.9583 L 52.916664 343.9583 L 26.458332 343.9583 L 0.0 343.9583 L 0.0 343.9583 L 0.0 317.49997 L 0.0 317.49997 L 0.0 317.49997 L 26.458332 317.49997 L 26.458332 317.49997 L 26.458332 291.04166 L 52.916664 291.04166 L 52.916664 291.04166 L 52.916664 264.5833 L 52.916664 264.5833 L 52.916664 264.5833 L 79.37499 264.5833 L 79.37499 264.5833 L 79.37499 238.12498 L 105.83333 238.12498 L 105.83333 238.12498 L 105.83333 211.66666 L 158.74998 211.66666 Q 238.12498 211.66666 211.66666 185.20833 Q 211.66666 158.74998 211.66666 158.74998 Q 238.12498 132.29166 264.5833 52.916664 z" svg:height="3.9687498mm" draw:style-name="style-558" svg:viewBox="0.0 0.0 952.49994 396.87497" svg:width="9.525mm" svg:x="166.15833mm" svg:y="157.16249mm"/>
          <draw:path svg:d="M 0.0 52.916664 Q 26.458332 -26.458332 26.458332 0.0 Q 52.916664 52.916664 105.83333 105.83333 Q 185.20833 132.29166 158.74998 185.20833 Q 132.29166 211.66666 79.37499 238.12498 Q 52.916664 238.12498 26.458332 158.74998 Q -26.458332 105.83333 0.0 52.916664 z" svg:height="2.38125mm" draw:style-name="style-559" svg:viewBox="0.0 0.0 158.74998 238.12498" svg:width="1.5874999mm" svg:x="106.627075mm" svg:y="176.2125mm"/>
          <draw:path svg:d="M 502.7083 0.0 L 502.7083 0.0 L 502.7083 0.0 Q 529.1666 0.0 529.1666 52.916664 L 529.1666 132.29166 L 502.7083 132.29166 L 502.7083 158.74998 L 476.24997 158.74998 L 449.79166 158.74998 L 449.79166 185.20833 L 423.3333 185.20833 L 423.3333 185.20833 L 423.3333 211.66666 L 423.3333 211.66666 L 423.3333 211.66666 L 396.87497 238.12498 L 396.87497 264.5833 L 423.3333 264.5833 L 449.79166 264.5833 L 529.1666 238.12498 L 634.99994 238.12498 L 634.99994 211.66666 L 634.99994 185.20833 L 661.4583 238.12498 L 661.4583 291.04166 L 582.0833 291.04166 L 476.24997 291.04166 L 476.24997 317.49997 L 476.24997 343.9583 L 502.7083 343.9583 L 529.1666 343.9583 L 529.1666 396.87497 L 529.1666 449.79166 L 582.0833 423.3333 Q 634.99994 423.3333 634.99994 449.79166 Q 634.99994 476.24997 608.5416 476.24997 L 608.5416 476.24997 L 582.0833 476.24997 L 582.0833 476.24997 L 582.0833 502.7083 L 582.0833 502.7083 L 555.625 502.7083 L 555.625 529.1666 L 555.625 529.1666 L 529.1666 529.1666 L 529.1666 529.1666 L 529.1666 529.1666 L 529.1666 555.625 L 529.1666 555.625 L 502.7083 529.1666 L 476.24997 476.24997 L 476.24997 476.24997 L 476.24997 476.24997 L 476.24997 502.7083 Q 476.24997 502.7083 423.3333 529.1666 Q 396.87497 529.1666 396.87497 555.625 Q 396.87497 582.0833 370.41666 582.0833 L 343.9583 582.0833 L 343.9583 555.625 Q 370.41666 529.1666 370.41666 502.7083 Q 370.41666 476.24997 264.5833 582.0833 L 158.74998 661.4583 L 158.74998 661.4583 L 132.29166 634.99994 L 132.29166 634.99994 L 105.83333 634.99994 L 105.83333 634.99994 L 105.83333 634.99994 L 105.83333 608.5416 L 105.83333 608.5416 L 79.37499 529.1666 L 52.916664 476.24997 L 52.916664 423.3333 L 52.916664 370.41666 L 26.458332 370.41666 L 26.458332 370.41666 L 26.458332 343.9583 L 0.0 343.9583 L 0.0 291.04166 L 0.0 238.12498 L 26.458332 238.12498 L 26.458332 211.66666 L 79.37499 211.66666 Q 132.29166 158.74998 211.66666 158.74998 L 264.5833 158.74998 L 291.04166 132.29166 Q 317.49997 105.83333 317.49997 105.83333 L 317.49997 105.83333 L 370.41666 79.37499 Q 423.3333 52.916664 449.79166 79.37499 Q 476.24997 79.37499 476.24997 52.916664 Q 476.24997 26.458332 502.7083 0.0 z" svg:height="6.614583mm" draw:style-name="style-560" svg:viewBox="0.0 0.0 661.4583 661.4583" svg:width="6.614583mm" svg:x="275.69583mm" svg:y="169.86249mm"/>
          <draw:path svg:d="M 2539.9998 0.0 L 2592.9165 0.0 L 2592.9165 26.458332 Q 2566.4583 26.458332 2566.4583 132.29166 Q 2539.9998 211.66666 2513.5415 211.66666 Q 2460.6248 211.66666 2460.6248 264.5833 Q 2434.1665 343.9583 2434.1665 502.7083 Q 2407.7083 661.4583 2460.6248 820.2083 Q 2513.5415 1005.4166 2513.5415 1164.1666 Q 2487.0833 1322.9166 2460.6248 1322.9166 Q 2434.1665 1322.9166 2434.1665 1349.3749 Q 2460.6248 1375.8333 2407.7083 1402.2916 Q 2381.2498 1402.2916 2381.2498 1455.2083 Q 2407.7083 1481.6666 2354.7915 1561.0416 Q 2328.3333 1640.4166 2248.9583 1666.8749 Q 2196.0415 1666.8749 2196.0415 1719.7916 Q 2196.0415 1746.2499 2143.125 1746.2499 Q 2090.2083 1719.7916 1984.3749 1825.6249 Q 1878.5416 1931.4583 1878.5416 1957.9165 Q 1878.5416 1984.3749 1852.0833 2010.8333 Q 1799.1666 2037.2915 1772.7083 2063.75 Q 1772.7083 2090.2083 1693.3333 2116.6665 Q 1640.4166 2143.125 1613.9583 2275.4165 Q 1561.0416 2381.2498 1534.5833 2381.2498 Q 1508.1249 2407.7083 1508.1249 2434.1665 Q 1481.6666 2460.6248 1561.0416 2460.6248 L 1613.9583 2487.0833 L 1613.9583 2513.5415 L 1613.9583 2513.5415 L 1613.9583 2539.9998 L 1613.9583 2566.4583 L 1587.4999 2566.4583 L 1561.0416 2566.4583 L 1534.5833 2566.4583 Q 1508.1249 2566.4583 1455.2083 2592.9165 L 1402.2916 2619.3748 L 1375.8333 2619.3748 L 1349.3749 2619.3748 L 1349.3749 2672.2915 L 1349.3749 2725.2083 L 1375.8333 2725.2083 L 1375.8333 2725.2083 L 1375.8333 2725.2083 L 1375.8333 2725.2083 L 1375.8333 2751.6665 L 1402.2916 2751.6665 L 1402.2916 2751.6665 L 1402.2916 2778.1248 L 1349.3749 2778.1248 L 1322.9166 2778.1248 L 1481.6666 2857.4998 Q 1640.4166 2936.8748 1666.8749 2936.8748 Q 1666.8749 2936.8748 1719.7916 2910.4165 L 1746.2499 2910.4165 L 1746.2499 2910.4165 L 1746.2499 2936.8748 L 1772.7083 2936.8748 L 1772.7083 2936.8748 L 1772.7083 2936.8748 L 1772.7083 2936.8748 L 1772.7083 2963.3333 L 1772.7083 2963.3333 L 1799.1666 2963.3333 L 1799.1666 2989.7915 L 1772.7083 2989.7915 Q 1719.7916 2989.7915 1693.3333 3042.7083 Q 1666.8749 3069.1665 1666.8749 3042.7083 L 1666.8749 3042.7083 L 1640.4166 3042.7083 L 1640.4166 3042.7083 L 1613.9583 3042.7083 L 1587.4999 3042.7083 L 1587.4999 3042.7083 L 1613.9583 3042.7083 L 1613.9583 3042.7083 L 1613.9583 3042.7083 L 1613.9583 3069.1665 L 1613.9583 3069.1665 L 1640.4166 3095.6248 Q 1640.4166 3122.0833 1719.7916 3122.0833 L 1772.7083 3148.5415 L 1719.7916 3148.5415 Q 1693.3333 3148.5415 1666.8749 3254.3748 Q 1640.4166 3333.7498 1666.8749 3333.7498 Q 1693.3333 3333.7498 1719.7916 3413.1248 Q 1719.7916 3466.0415 1719.7916 3492.4998 Q 1719.7916 3492.4998 1746.2499 3518.9583 L 1746.2499 3545.4165 L 1719.7916 3545.4165 Q 1693.3333 3571.8748 1693.3333 3571.8748 L 1693.3333 3571.8748 L 1666.8749 3571.8748 Q 1666.8749 3571.8748 1666.8749 3598.3333 L 1693.3333 3598.3333 L 1719.7916 3624.7915 Q 1719.7916 3624.7915 1693.3333 3651.2498 Q 1666.8749 3677.7083 1666.8749 3677.7083 Q 1666.8749 3677.7083 1693.3333 3704.1665 L 1719.7916 3730.6248 L 1719.7916 3730.6248 L 1719.7916 3730.6248 L 1719.7916 3730.6248 L 1719.7916 3757.0833 L 1719.7916 3757.0833 L 1719.7916 3783.5415 L 1719.7916 3783.5415 L 1719.7916 3783.5415 L 1693.3333 3783.5415 L 1693.3333 3783.5415 L 1640.4166 3757.0833 Q 1587.4999 3757.0833 1587.4999 3730.6248 Q 1587.4999 3704.1665 1561.0416 3704.1665 Q 1508.1249 3704.1665 1508.1249 3757.0833 Q 1508.1249 3809.9998 1349.3749 3836.4583 L 1190.6249 3862.9165 L 1190.6249 3889.3748 Q 1164.1666 3942.2915 1190.6249 3942.2915 Q 1243.5416 3942.2915 1243.5416 3995.208 L 1243.5416 4021.6665 L 1164.1666 4021.6665 Q 1084.7916 4048.1248 1058.3333 4048.1248 Q 1031.875 4048.1248 1031.875 4074.583 Q 1031.875 4101.0415 1031.875 4127.5 L 1005.4166 4153.958 L 926.0416 4153.958 L 873.12494 4153.958 L 873.12494 4153.958 Q 873.12494 4153.958 926.0416 4101.0415 Q 952.49994 4101.0415 899.5833 4074.583 L 846.6666 4048.1248 L 846.6666 4074.583 L 820.2083 4074.583 L 820.2083 4074.583 L 820.2083 4101.0415 L 820.2083 4101.0415 L 820.2083 4101.0415 L 793.74994 4101.0415 L 793.74994 4101.0415 L 793.74994 4074.583 L 767.2916 4074.583 L 767.2916 4074.583 Q 767.2916 4101.0415 714.37494 4101.0415 Q 687.9166 4101.0415 714.37494 4127.5 Q 767.2916 4153.958 661.4583 4180.4165 Q 555.625 4206.875 476.24997 4233.333 Q 423.3333 4259.7915 291.04166 4312.708 L 185.20833 4365.625 L 185.20833 4365.625 L 185.20833 4365.625 L 158.74998 4365.625 L 158.74998 4365.625 L 132.29166 4392.083 L 105.83333 4418.5415 L 105.83333 4418.5415 L 79.37499 4418.5415 L 79.37499 4418.5415 L 79.37499 4418.5415 L 26.458332 4445.0 L 0.0 4445.0 L 0.0 4445.0 L 0.0 4418.5415 L 0.0 4418.5415 L 26.458332 4418.5415 L 26.458332 4418.5415 L 26.458332 4418.5415 L 52.916664 4392.083 L 79.37499 4392.083 L 79.37499 4365.625 L 79.37499 4339.1665 L 105.83333 4339.1665 L 105.83333 4312.708 L 105.83333 4312.708 L 132.29166 4312.708 L 132.29166 4286.25 L 132.29166 4259.7915 L 105.83333 4259.7915 L 105.83333 4259.7915 L 132.29166 4233.333 Q 185.20833 4206.875 185.20833 4206.875 Q 185.20833 4180.4165 396.87497 3968.7498 Q 608.5416 3757.0833 661.4583 3624.7915 Q 714.37494 3518.9583 740.8333 3466.0415 Q 767.2916 3439.5833 793.74994 3413.1248 Q 820.2083 3413.1248 793.74994 3386.6665 Q 767.2916 3360.2083 820.2083 3227.9165 Q 873.12494 3095.6248 899.5833 2936.8748 Q 926.0416 2751.6665 793.74994 2725.2083 Q 661.4583 2698.7498 714.37494 2672.2915 Q 740.8333 2619.3748 661.4583 2619.3748 L 608.5416 2619.3748 L 608.5416 2619.3748 Q 608.5416 2592.9165 582.0833 2592.9165 L 582.0833 2592.9165 L 582.0833 2566.4583 Q 555.625 2566.4583 555.625 2566.4583 L 555.625 2566.4583 L 555.625 2566.4583 Q 555.625 2566.4583 502.7083 2539.9998 L 476.24997 2513.5415 L 449.79166 2513.5415 L 423.3333 2513.5415 L 396.87497 2487.0833 L 370.41666 2487.0833 L 370.41666 2460.6248 L 396.87497 2434.1665 L 396.87497 2434.1665 L 396.87497 2407.7083 L 449.79166 2407.7083 L 476.24997 2407.7083 L 476.24997 2434.1665 L 502.7083 2434.1665 L 502.7083 2434.1665 L 502.7083 2460.6248 L 502.7083 2460.6248 L 502.7083 2460.6248 L 529.1666 2460.6248 L 529.1666 2460.6248 L 608.5416 2434.1665 Q 661.4583 2407.7083 661.4583 2434.1665 Q 661.4583 2460.6248 846.6666 2407.7083 Q 1031.875 2381.2498 1269.9999 2196.0415 Q 1481.6666 2037.2915 1561.0416 1931.4583 Q 1666.8749 1825.6249 1772.7083 1719.7916 Q 1878.5416 1613.9583 1878.5416 1534.5833 Q 1878.5416 1455.2083 1931.4583 1455.2083 Q 2010.8333 1455.2083 2010.8333 1402.2916 Q 2010.8333 1375.8333 2143.125 1322.9166 Q 2248.9583 1269.9999 2248.9583 873.12494 Q 2248.9583 476.24997 2248.9583 370.41666 Q 2222.5 264.5833 2248.9583 238.12498 Q 2301.875 238.12498 2301.875 185.20833 L 2301.875 132.29166 L 2354.7915 132.29166 Q 2381.2498 132.29166 2381.2498 105.83333 L 2381.2498 79.37499 L 2381.2498 79.37499 Q 2407.7083 79.37499 2407.7083 79.37499 L 2407.7083 52.916664 L 2407.7083 52.916664 Q 2407.7083 52.916664 2434.1665 26.458332 L 2434.1665 26.458332 L 2460.6248 26.458332 Q 2487.0833 26.458332 2539.9998 0.0 z M 793.74994 2698.7498 Q 793.74994 2672.2915 793.74994 2672.2915 Q 820.2083 2672.2915 820.2083 2672.2915 Q 820.2083 2698.7498 793.74994 2698.7498 z" svg:height="44.449997mm" draw:style-name="style-561" svg:viewBox="0.0 0.0 2592.9165 4445.0" svg:width="25.929165mm" svg:x="149.48958mm" svg:y="48.418747mm"/>
          <draw:path svg:d="M 105.83333 26.458332 L 79.37499 0.0 L 185.20833 52.916664 Q 264.5833 132.29166 343.9583 132.29166 L 396.87497 132.29166 L 449.79166 132.29166 Q 476.24997 132.29166 502.7083 105.83333 L 502.7083 105.83333 L 502.7083 158.74998 Q 502.7083 211.66666 449.79166 211.66666 Q 423.3333 238.12498 396.87497 264.5833 L 396.87497 291.04166 L 396.87497 291.04166 Q 370.41666 291.04166 291.04166 291.04166 L 211.66666 291.04166 L 211.66666 264.5833 Q 185.20833 264.5833 185.20833 264.5833 L 185.20833 264.5833 L 185.20833 238.12498 Q 185.20833 238.12498 158.74998 238.12498 L 158.74998 238.12498 L 132.29166 238.12498 Q 132.29166 238.12498 79.37499 185.20833 L 26.458332 132.29166 L 26.458332 132.29166 Q 26.458332 132.29166 0.0 105.83333 Q 0.0 79.37499 79.37499 79.37499 Q 132.29166 79.37499 105.83333 26.458332 z" svg:height="2.9104166mm" draw:style-name="style-562" svg:viewBox="0.0 0.0 502.7083 291.04166" svg:width="5.027083mm" svg:x="278.60623mm" svg:y="136.78958mm"/>
          <draw:path svg:d="M 158.74998 79.37499 L 238.12498 0.0 L 238.12498 0.0 L 238.12498 0.0 L 238.12498 26.458332 L 238.12498 26.458332 L 264.5833 26.458332 L 264.5833 52.916664 L 343.9583 52.916664 Q 423.3333 52.916664 423.3333 52.916664 L 423.3333 52.916664 L 396.87497 52.916664 L 370.41666 52.916664 L 370.41666 79.37499 L 396.87497 79.37499 L 396.87497 79.37499 L 396.87497 105.83333 L 396.87497 105.83333 L 396.87497 105.83333 L 370.41666 105.83333 L 370.41666 105.83333 L 343.9583 132.29166 L 317.49997 158.74998 L 396.87497 158.74998 L 449.79166 158.74998 L 449.79166 185.20833 L 449.79166 211.66666 L 449.79166 238.12498 L 449.79166 264.5833 L 449.79166 317.49997 L 449.79166 343.9583 L 423.3333 370.41666 L 423.3333 370.41666 L 396.87497 396.87497 Q 343.9583 423.3333 343.9583 476.24997 Q 343.9583 502.7083 317.49997 502.7083 Q 291.04166 529.1666 264.5833 529.1666 L 238.12498 529.1666 L 211.66666 529.1666 Q 185.20833 529.1666 185.20833 476.24997 L 185.20833 449.79166 L 185.20833 423.3333 Q 185.20833 423.3333 185.20833 370.41666 Q 158.74998 317.49997 79.37499 264.5833 L 26.458332 238.12498 L 0.0 211.66666 L 0.0 158.74998 L 26.458332 158.74998 Q 79.37499 158.74998 158.74998 79.37499 z" svg:height="5.2916665mm" draw:style-name="style-563" svg:viewBox="0.0 0.0 449.79166 529.1666" svg:width="4.497916mm" svg:x="82.285416mm" svg:y="131.7625mm"/>
          <draw:path svg:d="M 264.5833 26.458332 L 264.5833 0.0 L 291.04166 26.458332 Q 317.49997 26.458332 317.49997 52.916664 L 343.9583 52.916664 L 370.41666 79.37499 Q 370.41666 79.37499 396.87497 132.29166 Q 396.87497 185.20833 476.24997 264.5833 Q 555.625 343.9583 529.1666 343.9583 Q 502.7083 343.9583 502.7083 370.41666 L 502.7083 396.87497 L 476.24997 396.87497 Q 476.24997 396.87497 476.24997 343.9583 Q 449.79166 317.49997 343.9583 343.9583 L 264.5833 343.9583 L 211.66666 343.9583 Q 185.20833 317.49997 211.66666 370.41666 Q 211.66666 396.87497 264.5833 423.3333 Q 291.04166 423.3333 291.04166 449.79166 Q 291.04166 476.24997 264.5833 476.24997 L 211.66666 476.24997 L 105.83333 476.24997 L 26.458332 476.24997 L 26.458332 449.79166 Q 52.916664 423.3333 52.916664 423.3333 Q 52.916664 396.87497 52.916664 291.04166 Q 79.37499 158.74998 52.916664 158.74998 Q 26.458332 132.29166 0.0 105.83333 L 0.0 79.37499 L 79.37499 79.37499 Q 158.74998 79.37499 158.74998 52.916664 Q 185.20833 26.458332 211.66666 26.458332 L 238.12498 26.458332 L 238.12498 26.458332 Q 264.5833 26.458332 264.5833 26.458332 z" svg:height="4.7625mm" draw:style-name="style-564" svg:viewBox="0.0 0.0 529.1666 476.24997" svg:width="5.2916665mm" svg:x="229.12915mm" svg:y="109.27291mm"/>
          <draw:path svg:d="M 211.66666 211.66666 L 185.20833 211.66666 L 105.83333 185.20833 Q 52.916664 158.74998 26.458332 158.74998 Q 0.0 158.74998 0.0 158.74998 L 0.0 132.29166 L 0.0 79.37499 Q 26.458332 26.458332 105.83333 26.458332 Q 185.20833 26.458332 211.66666 52.916664 Q 211.66666 52.916664 291.04166 52.916664 Q 370.41666 0.0 423.3333 0.0 Q 449.79166 0.0 476.24997 0.0 Q 529.1666 0.0 502.7083 52.916664 Q 476.24997 105.83333 476.24997 132.29166 Q 449.79166 158.74998 370.41666 185.20833 Q 264.5833 211.66666 211.66666 211.66666 z" svg:height="2.1166666mm" draw:style-name="style-565" svg:viewBox="0.0 0.0 502.7083 211.66666" svg:width="5.027083mm" svg:x="74.612495mm" svg:y="208.49165mm"/>
          <draw:path svg:d="M 238.12498 158.74998 L 238.12498 158.74998 L 185.20833 158.74998 Q 105.83333 158.74998 79.37499 132.29166 L 26.458332 132.29166 L 0.0 105.83333 Q -26.458332 79.37499 0.0 52.916664 Q 26.458332 0.0 79.37499 0.0 Q 158.74998 0.0 185.20833 26.458332 Q 238.12498 52.916664 291.04166 52.916664 Q 317.49997 52.916664 317.49997 105.83333 Q 317.49997 132.29166 291.04166 132.29166 Q 238.12498 158.74998 238.12498 158.74998 z" svg:height="1.5874999mm" draw:style-name="style-566" svg:viewBox="0.0 0.0 317.49997 158.74998" svg:width="3.1749997mm" svg:x="176.47708mm" svg:y="186.79582mm"/>
          <draw:path svg:d="M 767.2916 0.0 L 767.2916 0.0 L 793.74994 52.916664 Q 793.74994 79.37499 846.6666 105.83333 Q 899.5833 158.74998 899.5833 211.66666 Q 899.5833 264.5833 899.5833 291.04166 L 899.5833 317.49997 L 873.12494 317.49997 Q 846.6666 317.49997 846.6666 291.04166 Q 846.6666 264.5833 820.2083 317.49997 Q 793.74994 343.9583 767.2916 370.41666 Q 740.8333 370.41666 740.8333 317.49997 Q 740.8333 291.04166 634.99994 291.04166 Q 555.625 264.5833 582.0833 291.04166 Q 634.99994 317.49997 529.1666 317.49997 Q 449.79166 343.9583 449.79166 291.04166 Q 449.79166 238.12498 370.41666 238.12498 Q 317.49997 264.5833 238.12498 291.04166 L 158.74998 343.9583 L 158.74998 343.9583 L 158.74998 370.41666 L 158.74998 370.41666 L 132.29166 370.41666 L 132.29166 343.9583 L 158.74998 317.49997 L 158.74998 317.49997 L 158.74998 317.49997 L 158.74998 291.04166 L 158.74998 291.04166 L 132.29166 264.5833 L 105.83333 238.12498 L 105.83333 211.66666 L 105.83333 185.20833 L 79.37499 158.74998 L 79.37499 105.83333 L 52.916664 105.83333 L 0.0 105.83333 L 0.0 79.37499 L 0.0 79.37499 L 0.0 79.37499 Q 26.458332 52.916664 26.458332 52.916664 L 26.458332 52.916664 L 158.74998 26.458332 Q 291.04166 0.0 423.3333 0.0 Q 582.0833 52.916664 634.99994 26.458332 Q 687.9166 0.0 687.9166 26.458332 Q 687.9166 52.916664 740.8333 26.458332 Q 767.2916 0.0 767.2916 0.0 z" svg:height="3.7041664mm" draw:style-name="style-567" svg:viewBox="0.0 0.0 899.5833 370.41666" svg:width="8.995832mm" svg:x="11.112499mm" svg:y="155.04582mm"/>
          <draw:path svg:d="M 238.12498 0.0 L 264.5833 0.0 L 264.5833 26.458332 L 264.5833 79.37499 L 238.12498 238.12498 Q 211.66666 396.87497 211.66666 423.3333 L 211.66666 449.79166 L 158.74998 529.1666 Q 132.29166 608.5416 105.83333 634.99994 L 79.37499 634.99994 L 79.37499 661.4583 Q 52.916664 687.9166 26.458332 608.5416 L 0.0 555.625 L 0.0 502.7083 Q 0.0 449.79166 26.458332 396.87497 L 52.916664 370.41666 L 52.916664 370.41666 Q 79.37499 343.9583 79.37499 343.9583 L 79.37499 343.9583 L 105.83333 343.9583 Q 105.83333 343.9583 105.83333 317.49997 L 105.83333 317.49997 L 105.83333 291.04166 Q 105.83333 264.5833 132.29166 185.20833 L 158.74998 132.29166 L 158.74998 132.29166 Q 158.74998 132.29166 185.20833 105.83333 L 211.66666 79.37499 L 211.66666 52.916664 L 211.66666 26.458332 L 211.66666 26.458332 L 238.12498 26.458332 L 238.12498 0.0 z" svg:height="6.614583mm" draw:style-name="style-568" svg:viewBox="0.0 0.0 264.5833 661.4583" svg:width="2.6458333mm" svg:x="32.279163mm" svg:y="127.26458mm"/>
          <draw:path svg:d="M 423.3333 132.29166 L 476.24997 132.29166 L 476.24997 158.74998 Q 476.24997 185.20833 423.3333 211.66666 L 396.87497 238.12498 L 396.87497 238.12498 L 396.87497 238.12498 L 317.49997 238.12498 L 238.12498 238.12498 L 238.12498 264.5833 Q 211.66666 264.5833 211.66666 238.12498 Q 211.66666 185.20833 132.29166 185.20833 L 52.916664 185.20833 L 52.916664 132.29166 L 52.916664 105.83333 L 26.458332 105.83333 L 26.458332 105.83333 L 0.0 105.83333 Q 0.0 79.37499 0.0 52.916664 L 0.0 0.0 L 79.37499 0.0 Q 158.74998 0.0 105.83333 52.916664 Q 79.37499 105.83333 211.66666 79.37499 Q 343.9583 26.458332 370.41666 79.37499 Q 396.87497 132.29166 423.3333 132.29166 z" svg:height="2.6458333mm" draw:style-name="style-569" svg:viewBox="0.0 0.0 476.24997 264.5833" svg:width="4.7625mm" svg:x="259.29166mm" svg:y="144.1979mm"/>
          <draw:path svg:d="M 502.7083 185.20833 L 502.7083 158.74998 L 502.7083 158.74998 Q 529.1666 158.74998 529.1666 211.66666 L 529.1666 238.12498 L 529.1666 238.12498 Q 529.1666 238.12498 317.49997 264.5833 L 132.29166 264.5833 L 105.83333 264.5833 L 79.37499 264.5833 L 52.916664 264.5833 L 0.0 264.5833 L 0.0 238.12498 L 0.0 211.66666 L 26.458332 211.66666 L 26.458332 211.66666 L 26.458332 185.20833 L 52.916664 185.20833 L 79.37499 105.83333 Q 105.83333 26.458332 158.74998 0.0 Q 185.20833 -26.458332 185.20833 26.458332 Q 185.20833 79.37499 317.49997 79.37499 Q 423.3333 52.916664 423.3333 105.83333 Q 423.3333 158.74998 449.79166 185.20833 Q 476.24997 211.66666 502.7083 185.20833 z" svg:height="2.6458333mm" draw:style-name="style-570" svg:viewBox="0.0 0.0 529.1666 264.5833" svg:width="5.2916665mm" svg:x="146.04999mm" svg:y="207.9625mm"/>
          <draw:path svg:d="M 0.0 52.916664 L 0.0 0.0 L 317.49997 0.0 L 634.99994 0.0 L 687.9166 0.0 Q 714.37494 0.0 687.9166 52.916664 Q 687.9166 105.83333 582.0833 105.83333 Q 476.24997 105.83333 370.41666 105.83333 Q 291.04166 105.83333 211.66666 105.83333 Q 158.74998 132.29166 158.74998 105.83333 L 158.74998 52.916664 L 132.29166 52.916664 L 132.29166 52.916664 L 132.29166 79.37499 L 105.83333 79.37499 L 105.83333 79.37499 L 105.83333 105.83333 L 52.916664 105.83333 Q -26.458332 105.83333 0.0 52.916664 z" svg:height="1.0583333mm" draw:style-name="style-571" svg:viewBox="0.0 0.0 687.9166 105.83333" svg:width="6.879166mm" svg:x="180.97499mm" svg:y="204.25832mm"/>
          <draw:path svg:d="M 26.458332 158.74998 L 0.0 0.0 L 0.0 0.0 Q 0.0 0.0 0.0 26.458332 L 26.458332 26.458332 L 52.916664 52.916664 Q 52.916664 52.916664 52.916664 79.37499 L 52.916664 79.37499 L 79.37499 79.37499 L 79.37499 105.83333 L 79.37499 105.83333 Q 105.83333 105.83333 105.83333 158.74998 L 105.83333 185.20833 L 132.29166 185.20833 L 132.29166 211.66666 L 132.29166 211.66666 L 158.74998 211.66666 L 158.74998 211.66666 L 158.74998 238.12498 L 158.74998 291.04166 Q 158.74998 343.9583 132.29166 343.9583 L 132.29166 370.41666 L 132.29166 370.41666 Q 105.83333 370.41666 105.83333 370.41666 L 105.83333 370.41666 L 105.83333 370.41666 L 79.37499 370.41666 L 79.37499 370.41666 Q 52.916664 343.9583 52.916664 343.9583 Q 52.916664 317.49997 26.458332 158.74998 z" svg:height="3.7041664mm" draw:style-name="style-572" svg:viewBox="0.0 0.0 158.74998 370.41666" svg:width="1.5874999mm" svg:x="250.82498mm" svg:y="139.17082mm"/>
          <draw:path svg:d="M 52.916664 0.0 L 105.83333 0.0 L 158.74998 52.916664 Q 238.12498 105.83333 291.04166 105.83333 Q 343.9583 105.83333 343.9583 158.74998 Q 370.41666 185.20833 370.41666 211.66666 L 370.41666 211.66666 L 317.49997 211.66666 Q 238.12498 211.66666 158.74998 132.29166 L 52.916664 79.37499 L 26.458332 79.37499 L 0.0 79.37499 L 0.0 52.916664 Q 0.0 0.0 52.916664 0.0 z" svg:height="2.1166666mm" draw:style-name="style-573" svg:viewBox="0.0 0.0 370.41666 211.66666" svg:width="3.7041664mm" svg:x="278.87082mm" svg:y="135.99582mm"/>
          <draw:path svg:d="M 502.7083 26.458332 L 529.1666 26.458332 L 529.1666 52.916664 Q 529.1666 79.37499 476.24997 105.83333 L 423.3333 158.74998 L 396.87497 158.74998 Q 396.87497 158.74998 396.87497 185.20833 L 423.3333 185.20833 L 423.3333 185.20833 Q 423.3333 211.66666 343.9583 211.66666 Q 291.04166 211.66666 291.04166 211.66666 Q 264.5833 238.12498 185.20833 211.66666 Q 105.83333 185.20833 105.83333 211.66666 L 105.83333 238.12498 L 79.37499 238.12498 L 52.916664 238.12498 L 52.916664 211.66666 L 26.458332 211.66666 L 26.458332 185.20833 L 26.458332 158.74998 L 0.0 158.74998 L 0.0 158.74998 L 0.0 158.74998 L 0.0 158.74998 L 0.0 132.29166 L 26.458332 132.29166 L 26.458332 132.29166 L 26.458332 105.83333 L 52.916664 105.83333 L 79.37499 105.83333 L 79.37499 79.37499 L 79.37499 79.37499 L 211.66666 26.458332 Q 317.49997 0.0 370.41666 0.0 Q 396.87497 0.0 396.87497 26.458332 Q 396.87497 52.916664 449.79166 52.916664 Q 476.24997 52.916664 502.7083 26.458332 z" svg:height="2.38125mm" draw:style-name="style-574" svg:viewBox="0.0 0.0 529.1666 238.12498" svg:width="5.2916665mm" svg:x="201.87708mm" svg:y="152.4mm"/>
          <draw:path svg:d="M 1613.9583 0.0 L 1613.9583 0.0 L 1613.9583 79.37499 Q 1640.4166 158.74998 1693.3333 158.74998 Q 1799.1666 158.74998 1799.1666 158.74998 L 1799.1666 158.74998 L 1825.6249 158.74998 L 1852.0833 158.74998 L 1852.0833 185.20833 Q 1852.0833 185.20833 1878.5416 291.04166 L 1878.5416 396.87497 L 1878.5416 396.87497 Q 1852.0833 396.87497 1852.0833 449.79166 Q 1825.6249 502.7083 1799.1666 502.7083 Q 1746.2499 502.7083 1640.4166 502.7083 Q 1561.0416 502.7083 1561.0416 529.1666 Q 1534.5833 555.625 1508.1249 582.0833 Q 1481.6666 608.5416 1428.7499 582.0833 Q 1349.3749 555.625 1269.9999 661.4583 L 1217.0833 793.74994 L 1217.0833 820.2083 Q 1217.0833 846.6666 1190.6249 846.6666 Q 1190.6249 873.12494 1137.7083 820.2083 Q 1084.7916 793.74994 1084.7916 820.2083 Q 1084.7916 846.6666 1058.3333 846.6666 Q 1031.875 820.2083 1005.4166 767.2916 Q 1005.4166 714.37494 952.49994 767.2916 Q 952.49994 846.6666 873.12494 846.6666 Q 793.74994 820.2083 793.74994 873.12494 Q 767.2916 926.0416 714.37494 926.0416 Q 661.4583 926.0416 634.99994 873.12494 Q 634.99994 846.6666 608.5416 846.6666 Q 582.0833 873.12494 582.0833 899.5833 L 555.625 926.0416 L 502.7083 926.0416 L 449.79166 926.0416 L 449.79166 899.5833 L 449.79166 873.12494 L 476.24997 873.12494 Q 529.1666 873.12494 529.1666 846.6666 L 529.1666 846.6666 L 555.625 820.2083 L 555.625 793.74994 L 529.1666 793.74994 L 502.7083 767.2916 L 476.24997 767.2916 Q 449.79166 767.2916 476.24997 740.8333 Q 476.24997 714.37494 343.9583 634.99994 L 211.66666 555.625 L 185.20833 529.1666 L 158.74998 502.7083 L 238.12498 502.7083 Q 317.49997 502.7083 317.49997 476.24997 L 317.49997 449.79166 L 291.04166 449.79166 L 291.04166 449.79166 L 291.04166 423.3333 L 317.49997 423.3333 L 317.49997 423.3333 L 317.49997 396.87497 L 317.49997 396.87497 L 317.49997 396.87497 L 343.9583 396.87497 L 343.9583 396.87497 L 343.9583 370.41666 L 317.49997 370.41666 L 317.49997 370.41666 L 317.49997 343.9583 L 264.5833 343.9583 Q 185.20833 343.9583 158.74998 264.5833 L 105.83333 211.66666 L 79.37499 211.66666 L 52.916664 185.20833 L 26.458332 185.20833 L 0.0 185.20833 L 0.0 185.20833 L 0.0 158.74998 L 0.0 158.74998 L 26.458332 132.29166 L 26.458332 132.29166 L 26.458332 132.29166 L 52.916664 132.29166 L 79.37499 132.29166 L 79.37499 132.29166 L 105.83333 132.29166 L 105.83333 132.29166 L 105.83333 132.29166 L 423.3333 185.20833 Q 740.8333 238.12498 793.74994 238.12498 L 820.2083 238.12498 L 899.5833 238.12498 Q 978.95825 264.5833 978.95825 211.66666 L 978.95825 158.74998 L 1005.4166 185.20833 Q 1058.3333 238.12498 1058.3333 238.12498 L 1058.3333 238.12498 L 1111.25 264.5833 L 1190.6249 291.04166 L 1269.9999 264.5833 Q 1375.8333 238.12498 1428.7499 238.12498 Q 1481.6666 211.66666 1481.6666 132.29166 Q 1508.1249 52.916664 1561.0416 26.458332 Q 1587.4999 0.0 1613.9583 0.0 z" svg:height="9.260416mm" draw:style-name="style-575" svg:viewBox="0.0 0.0 1878.5416 926.0416" svg:width="18.785416mm" svg:x="129.64583mm" svg:y="171.18541mm"/>
          <draw:path svg:d="M 370.41666 52.916664 L 370.41666 105.83333 L 370.41666 105.83333 L 370.41666 132.29166 L 343.9583 132.29166 Q 343.9583 158.74998 343.9583 158.74998 L 343.9583 158.74998 L 317.49997 158.74998 Q 291.04166 158.74998 264.5833 211.66666 Q 238.12498 211.66666 185.20833 238.12498 Q 105.83333 264.5833 79.37499 291.04166 L 52.916664 317.49997 L 52.916664 317.49997 Q 52.916664 317.49997 26.458332 291.04166 L 0.0 291.04166 L 0.0 264.5833 L 26.458332 238.12498 L 26.458332 238.12498 L 26.458332 211.66666 L 26.458332 211.66666 Q 26.458332 211.66666 52.916664 185.20833 L 52.916664 158.74998 L 132.29166 105.83333 Q 185.20833 79.37499 211.66666 52.916664 Q 211.66666 0.0 291.04166 0.0 Q 370.41666 0.0 370.41666 52.916664 z" svg:height="3.1749997mm" draw:style-name="style-576" svg:viewBox="0.0 0.0 370.41666 317.49997" svg:width="3.7041664mm" svg:x="264.31873mm" svg:y="156.10416mm"/>
          <draw:path svg:d="M 661.4583 26.458332 L 687.9166 0.0 L 687.9166 26.458332 L 714.37494 26.458332 L 714.37494 26.458332 Q 714.37494 52.916664 714.37494 52.916664 L 740.8333 52.916664 L 740.8333 52.916664 Q 740.8333 52.916664 767.2916 79.37499 L 767.2916 79.37499 L 820.2083 158.74998 Q 899.5833 238.12498 926.0416 238.12498 L 952.49994 264.5833 L 952.49994 264.5833 L 978.95825 264.5833 L 978.95825 264.5833 L 978.95825 264.5833 L 978.95825 291.04166 L 978.95825 291.04166 L 1005.4166 291.04166 L 1005.4166 317.49997 L 1005.4166 317.49997 L 1031.875 317.49997 L 1031.875 370.41666 L 1031.875 396.87497 L 1031.875 423.3333 L 1031.875 449.79166 L 1058.3333 449.79166 L 1058.3333 476.24997 L 1084.7916 476.24997 L 1111.25 476.24997 L 1111.25 502.7083 L 1111.25 502.7083 L 1005.4166 529.1666 Q 926.0416 582.0833 873.12494 634.99994 Q 846.6666 687.9166 820.2083 687.9166 Q 793.74994 687.9166 767.2916 846.6666 Q 767.2916 1005.4166 740.8333 1031.875 L 740.8333 1058.3333 L 740.8333 1058.3333 Q 714.37494 1058.3333 714.37494 1058.3333 L 714.37494 1084.7916 L 687.9166 1058.3333 Q 661.4583 1058.3333 608.5416 1084.7916 Q 529.1666 1111.25 423.3333 1137.7083 Q 317.49997 1164.1666 291.04166 1164.1666 Q 238.12498 1164.1666 211.66666 1190.6249 L 185.20833 1190.6249 L 132.29166 1190.6249 L 79.37499 1190.6249 L 79.37499 1190.6249 L 79.37499 1217.0833 L 79.37499 1217.0833 L 52.916664 1217.0833 L 52.916664 1217.0833 L 52.916664 1217.0833 L 26.458332 1217.0833 L 0.0 1217.0833 L 0.0 1217.0833 L 0.0 1217.0833 L 0.0 1217.0833 L 26.458332 1190.6249 L 26.458332 1190.6249 L 26.458332 1164.1666 L 26.458332 1164.1666 L 26.458332 1164.1666 L 52.916664 1164.1666 L 52.916664 1164.1666 L 52.916664 1137.7083 L 79.37499 1137.7083 L 79.37499 1137.7083 L 79.37499 1111.25 L 79.37499 1111.25 L 79.37499 1111.25 L 105.83333 1084.7916 L 132.29166 1058.3333 L 132.29166 1031.875 Q 132.29166 1005.4166 158.74998 978.95825 Q 185.20833 952.49994 291.04166 899.5833 Q 396.87497 820.2083 396.87497 767.2916 Q 423.3333 714.37494 396.87497 714.37494 Q 370.41666 714.37494 370.41666 687.9166 Q 370.41666 661.4583 396.87497 661.4583 L 423.3333 634.99994 L 476.24997 634.99994 L 529.1666 634.99994 L 529.1666 582.0833 L 529.1666 555.625 L 502.7083 555.625 L 476.24997 582.0833 L 396.87497 582.0833 Q 317.49997 582.0833 291.04166 582.0833 Q 291.04166 555.625 264.5833 555.625 L 238.12498 582.0833 L 238.12498 582.0833 L 238.12498 582.0833 L 211.66666 582.0833 L 211.66666 582.0833 L 185.20833 582.0833 L 185.20833 582.0833 L 158.74998 582.0833 L 132.29166 582.0833 L 105.83333 608.5416 L 79.37499 608.5416 L 79.37499 582.0833 L 79.37499 582.0833 L 105.83333 582.0833 L 105.83333 582.0833 L 132.29166 555.625 L 185.20833 529.1666 L 185.20833 529.1666 L 185.20833 529.1666 L 211.66666 529.1666 L 211.66666 529.1666 L 238.12498 502.7083 Q 291.04166 476.24997 317.49997 476.24997 Q 343.9583 476.24997 317.49997 449.79166 Q 291.04166 449.79166 291.04166 423.3333 Q 317.49997 370.41666 343.9583 396.87497 Q 343.9583 423.3333 370.41666 423.3333 Q 396.87497 423.3333 396.87497 396.87497 Q 396.87497 370.41666 396.87497 343.9583 Q 396.87497 317.49997 423.3333 264.5833 L 423.3333 211.66666 L 423.3333 211.66666 Q 396.87497 211.66666 396.87497 185.20833 Q 396.87497 158.74998 423.3333 158.74998 Q 449.79166 158.74998 476.24997 158.74998 Q 502.7083 132.29166 529.1666 105.83333 Q 582.0833 105.83333 608.5416 52.916664 Q 608.5416 26.458332 661.4583 26.458332 z" svg:height="12.170833mm" draw:style-name="style-577" svg:viewBox="0.0 0.0 1111.25 1217.0833" svg:width="11.112499mm" svg:x="10.318749mm" svg:y="134.9375mm"/>
          <draw:path svg:d="M 1534.5833 26.458332 L 1534.5833 0.0 L 1561.0416 0.0 L 1613.9583 0.0 L 1587.4999 79.37499 Q 1561.0416 158.74998 1613.9583 158.74998 Q 1640.4166 158.74998 1693.3333 158.74998 L 1746.2499 158.74998 L 1825.6249 158.74998 Q 1878.5416 158.74998 1878.5416 158.74998 Q 1904.9999 158.74998 1904.9999 132.29166 L 1904.9999 132.29166 L 1931.4583 132.29166 L 1984.3749 158.74998 L 2090.2083 132.29166 Q 2169.5833 105.83333 2196.0415 158.74998 Q 2248.9583 158.74998 2248.9583 185.20833 L 2248.9583 185.20833 L 2248.9583 185.20833 L 2248.9583 185.20833 L 2222.5 185.20833 L 2222.5 211.66666 L 2222.5 211.66666 L 2248.9583 211.66666 L 2248.9583 211.66666 L 2248.9583 211.66666 L 2196.0415 238.12498 L 2143.125 238.12498 L 2143.125 264.5833 L 2143.125 291.04166 L 2116.6665 317.49997 L 2090.2083 370.41666 L 2090.2083 396.87497 L 2090.2083 423.3333 L 2116.6665 423.3333 L 2116.6665 423.3333 L 2116.6665 449.79166 L 2143.125 449.79166 L 2143.125 449.79166 L 2143.125 476.24997 L 2143.125 476.24997 L 2143.125 476.24997 L 2169.5833 476.24997 L 2169.5833 476.24997 L 2275.4165 502.7083 Q 2354.7915 529.1666 2354.7915 529.1666 Q 2354.7915 529.1666 2328.3333 555.625 L 2301.875 582.0833 L 2407.7083 582.0833 L 2513.5415 582.0833 L 2513.5415 608.5416 L 2513.5415 608.5416 L 2090.2083 608.5416 Q 1640.4166 634.99994 1455.2083 634.99994 L 1269.9999 634.99994 L 820.2083 634.99994 Q 343.9583 634.99994 291.04166 634.99994 L 264.5833 634.99994 L 264.5833 634.99994 Q 264.5833 634.99994 185.20833 608.5416 L 79.37499 582.0833 L 52.916664 582.0833 L 26.458332 582.0833 L 26.458332 555.625 L 26.458332 555.625 L 0.0 423.3333 L 0.0 317.49997 L 0.0 264.5833 L 26.458332 211.66666 L 26.458332 211.66666 L 26.458332 211.66666 L 26.458332 238.12498 L 26.458332 238.12498 L 52.916664 238.12498 L 52.916664 264.5833 L 52.916664 264.5833 L 79.37499 264.5833 L 79.37499 264.5833 L 79.37499 264.5833 L 132.29166 264.5833 Q 185.20833 264.5833 211.66666 264.5833 Q 238.12498 264.5833 291.04166 264.5833 Q 343.9583 264.5833 370.41666 238.12498 Q 396.87497 211.66666 396.87497 211.66666 L 396.87497 211.66666 L 449.79166 211.66666 L 476.24997 211.66666 L 476.24997 264.5833 L 476.24997 291.04166 L 502.7083 264.5833 Q 555.625 264.5833 555.625 211.66666 Q 555.625 158.74998 634.99994 185.20833 Q 714.37494 211.66666 740.8333 158.74998 Q 767.2916 158.74998 793.74994 132.29166 L 820.2083 132.29166 L 820.2083 132.29166 Q 846.6666 158.74998 846.6666 132.29166 L 846.6666 132.29166 L 926.0416 132.29166 L 978.95825 105.83333 L 1084.7916 105.83333 Q 1217.0833 105.83333 1243.5416 158.74998 Q 1269.9999 211.66666 1296.4583 211.66666 Q 1322.9166 211.66666 1349.3749 158.74998 Q 1349.3749 105.83333 1375.8333 105.83333 L 1375.8333 105.83333 L 1455.2083 79.37499 Q 1508.1249 52.916664 1534.5833 26.458332 z" svg:height="6.3499994mm" draw:style-name="style-578" svg:viewBox="0.0 0.0 2513.5415 634.99994" svg:width="25.135416mm" svg:x="148.9604mm" svg:y="176.74165mm"/>
          <draw:path svg:d="M 449.79166 26.458332 L 449.79166 0.0 L 476.24997 0.0 Q 529.1666 26.458332 582.0833 26.458332 L 608.5416 26.458332 L 608.5416 26.458332 Q 608.5416 26.458332 634.99994 52.916664 L 661.4583 52.916664 L 661.4583 79.37499 Q 687.9166 79.37499 687.9166 79.37499 L 687.9166 52.916664 L 740.8333 79.37499 Q 793.74994 79.37499 793.74994 132.29166 Q 793.74994 185.20833 820.2083 185.20833 Q 846.6666 185.20833 899.5833 185.20833 L 926.0416 185.20833 L 926.0416 211.66666 L 952.49994 211.66666 L 952.49994 238.12498 L 952.49994 238.12498 L 926.0416 238.12498 L 926.0416 238.12498 L 899.5833 264.5833 Q 846.6666 291.04166 873.12494 343.9583 L 899.5833 396.87497 L 899.5833 396.87497 L 899.5833 423.3333 L 899.5833 449.79166 Q 899.5833 449.79166 846.6666 449.79166 Q 793.74994 449.79166 740.8333 449.79166 Q 687.9166 449.79166 687.9166 502.7083 Q 687.9166 529.1666 661.4583 555.625 Q 634.99994 555.625 634.99994 529.1666 Q 634.99994 502.7083 608.5416 555.625 Q 582.0833 634.99994 529.1666 661.4583 Q 476.24997 661.4583 476.24997 714.37494 Q 449.79166 793.74994 396.87497 793.74994 Q 343.9583 820.2083 343.9583 846.6666 Q 317.49997 899.5833 264.5833 926.0416 L 211.66666 926.0416 L 211.66666 952.49994 L 211.66666 952.49994 L 185.20833 978.95825 L 158.74998 1005.4166 L 158.74998 1005.4166 L 158.74998 1031.875 L 158.74998 1031.875 L 158.74998 1031.875 L 132.29166 1031.875 L 132.29166 1031.875 L 105.83333 1005.4166 L 79.37499 1005.4166 L 79.37499 978.95825 L 52.916664 926.0416 L 52.916664 926.0416 L 52.916664 926.0416 L 52.916664 899.5833 L 52.916664 899.5833 L 26.458332 899.5833 L 26.458332 899.5833 L 26.458332 873.12494 L 0.0 873.12494 L 0.0 820.2083 Q 0.0 767.2916 0.0 714.37494 Q 0.0 687.9166 0.0 661.4583 L 0.0 608.5416 L 0.0 608.5416 L 0.0 608.5416 L 26.458332 608.5416 L 26.458332 608.5416 L 52.916664 582.0833 L 79.37499 582.0833 L 79.37499 555.625 L 105.83333 529.1666 L 105.83333 476.24997 Q 105.83333 423.3333 158.74998 423.3333 Q 185.20833 423.3333 238.12498 343.9583 Q 317.49997 238.12498 370.41666 238.12498 Q 423.3333 264.5833 423.3333 158.74998 Q 423.3333 52.916664 449.79166 26.458332 z M 714.37494 132.29166 Q 714.37494 132.29166 714.37494 105.83333 Q 740.8333 105.83333 740.8333 132.29166 Q 740.8333 132.29166 714.37494 132.29166 z M 767.2916 264.5833 Q 767.2916 238.12498 767.2916 238.12498 Q 793.74994 238.12498 793.74994 238.12498 Q 793.74994 264.5833 767.2916 264.5833 z" svg:height="10.318749mm" draw:style-name="style-579" svg:viewBox="0.0 0.0 952.49994 1031.875" svg:width="9.525mm" svg:x="53.975mm" svg:y="15.081249mm"/>
          <draw:path svg:d="M 396.87497 0.0 L 449.79166 0.0 L 449.79166 0.0 Q 449.79166 0.0 476.24997 26.458332 L 476.24997 26.458332 L 449.79166 26.458332 Q 449.79166 52.916664 529.1666 132.29166 Q 634.99994 185.20833 687.9166 238.12498 Q 740.8333 291.04166 846.6666 370.41666 Q 978.95825 449.79166 978.95825 502.7083 L 978.95825 529.1666 L 1005.4166 529.1666 L 1005.4166 555.625 L 1005.4166 555.625 L 1031.875 555.625 L 1084.7916 608.5416 Q 1164.1666 634.99994 1137.7083 582.0833 Q 1137.7083 555.625 1137.7083 529.1666 L 1137.7083 529.1666 L 1137.7083 529.1666 L 1164.1666 529.1666 L 1164.1666 529.1666 L 1190.6249 529.1666 L 1190.6249 661.4583 Q 1243.5416 793.74994 1243.5416 820.2083 Q 1243.5416 846.6666 1269.9999 846.6666 L 1269.9999 873.12494 L 1269.9999 873.12494 L 1296.4583 873.12494 L 1296.4583 873.12494 L 1296.4583 899.5833 L 1296.4583 899.5833 L 1296.4583 926.0416 L 1296.4583 926.0416 L 1322.9166 926.0416 L 1322.9166 926.0416 L 1322.9166 926.0416 L 1349.3749 952.49994 L 1349.3749 952.49994 L 1349.3749 952.49994 L 1349.3749 978.95825 L 1375.8333 978.95825 L 1402.2916 978.95825 L 1402.2916 1005.4166 L 1402.2916 1031.875 L 1375.8333 1031.875 L 1375.8333 1031.875 L 1349.3749 1031.875 L 1349.3749 1031.875 L 1322.9166 1031.875 L 1296.4583 1031.875 L 1296.4583 1005.4166 L 1296.4583 1005.4166 L 1269.9999 1005.4166 L 1269.9999 978.95825 L 1269.9999 978.95825 L 1243.5416 978.95825 L 1243.5416 978.95825 L 1243.5416 978.95825 L 1243.5416 952.49994 L 1243.5416 952.49994 L 1217.0833 952.49994 L 1217.0833 926.0416 L 1190.6249 926.0416 Q 1164.1666 926.0416 1137.7083 899.5833 L 1137.7083 899.5833 L 1137.7083 873.12494 Q 1137.7083 873.12494 1111.25 873.12494 L 1111.25 873.12494 L 1111.25 873.12494 Q 1084.7916 846.6666 1084.7916 846.6666 L 1084.7916 846.6666 L 1084.7916 820.2083 Q 1084.7916 820.2083 899.5833 661.4583 L 714.37494 502.7083 L 714.37494 502.7083 L 714.37494 502.7083 L 687.9166 476.24997 Q 661.4583 476.24997 661.4583 502.7083 L 661.4583 529.1666 L 661.4583 529.1666 Q 634.99994 555.625 608.5416 582.0833 Q 608.5416 634.99994 502.7083 608.5416 L 396.87497 608.5416 L 396.87497 608.5416 Q 370.41666 608.5416 343.9583 582.0833 Q 291.04166 555.625 343.9583 529.1666 Q 370.41666 502.7083 317.49997 476.24997 Q 264.5833 449.79166 264.5833 423.3333 Q 238.12498 396.87497 132.29166 343.9583 L 26.458332 291.04166 L 26.458332 264.5833 L 26.458332 264.5833 L 26.458332 264.5833 L 26.458332 264.5833 L 52.916664 264.5833 Q 52.916664 238.12498 26.458332 238.12498 L 0.0 238.12498 L 26.458332 211.66666 L 52.916664 211.66666 L 79.37499 211.66666 Q 132.29166 211.66666 79.37499 132.29166 Q 52.916664 26.458332 185.20833 26.458332 Q 343.9583 26.458332 396.87497 0.0 z" svg:height="10.318749mm" draw:style-name="style-580" svg:viewBox="0.0 0.0 1402.2916 1031.875" svg:width="14.022916mm" svg:x="240.50624mm" svg:y="44.71458mm"/>
          <draw:path svg:d="M 926.0416 211.66666 L 926.0416 370.41666 L 846.6666 476.24997 Q 767.2916 582.0833 687.9166 582.0833 Q 608.5416 582.0833 582.0833 582.0833 Q 555.625 582.0833 529.1666 529.1666 Q 529.1666 476.24997 529.1666 449.79166 L 529.1666 449.79166 L 502.7083 449.79166 L 502.7083 423.3333 L 502.7083 423.3333 L 476.24997 423.3333 L 476.24997 370.41666 L 476.24997 343.9583 L 449.79166 343.9583 L 423.3333 343.9583 L 423.3333 396.87497 L 423.3333 449.79166 L 449.79166 449.79166 L 449.79166 476.24997 L 449.79166 476.24997 Q 476.24997 476.24997 476.24997 529.1666 L 476.24997 582.0833 L 449.79166 582.0833 L 423.3333 582.0833 L 423.3333 608.5416 L 423.3333 634.99994 L 449.79166 661.4583 L 449.79166 687.9166 L 423.3333 687.9166 L 396.87497 687.9166 L 396.87497 634.99994 Q 370.41666 582.0833 343.9583 529.1666 L 317.49997 476.24997 L 291.04166 476.24997 L 291.04166 476.24997 L 291.04166 449.79166 L 264.5833 449.79166 L 264.5833 423.3333 L 264.5833 396.87497 L 238.12498 396.87497 L 238.12498 370.41666 L 211.66666 370.41666 L 185.20833 370.41666 L 185.20833 423.3333 L 211.66666 449.79166 L 211.66666 476.24997 L 211.66666 502.7083 L 238.12498 582.0833 L 238.12498 687.9166 L 211.66666 687.9166 L 158.74998 687.9166 L 158.74998 661.4583 L 158.74998 661.4583 L 132.29166 661.4583 L 132.29166 634.99994 L 132.29166 634.99994 L 105.83333 634.99994 L 105.83333 634.99994 L 105.83333 634.99994 L 105.83333 608.5416 L 105.83333 608.5416 L 79.37499 608.5416 L 79.37499 582.0833 L 79.37499 582.0833 L 52.916664 582.0833 L 52.916664 582.0833 L 52.916664 582.0833 L 52.916664 555.625 L 52.916664 555.625 L 26.458332 555.625 L 26.458332 529.1666 L 26.458332 529.1666 L 0.0 529.1666 L 0.0 529.1666 L 0.0 529.1666 L 0.0 502.7083 L 0.0 502.7083 L 0.0 476.24997 L 0.0 423.3333 L 0.0 396.87497 L 0.0 370.41666 L 26.458332 343.9583 L 52.916664 317.49997 L 185.20833 211.66666 Q 343.9583 105.83333 423.3333 79.37499 Q 502.7083 52.916664 687.9166 79.37499 Q 846.6666 105.83333 846.6666 52.916664 Q 846.6666 0.0 873.12494 0.0 Q 899.5833 0.0 899.5833 52.916664 Q 899.5833 79.37499 926.0416 211.66666 z" svg:height="6.879166mm" draw:style-name="style-581" svg:viewBox="0.0 0.0 926.0416 687.9166" svg:width="9.260416mm" svg:x="10.583333mm" svg:y="161.39583mm"/>
          <draw:path svg:d="M 396.87497 0.0 L 423.3333 0.0 L 423.3333 26.458332 Q 423.3333 52.916664 396.87497 52.916664 Q 370.41666 52.916664 370.41666 79.37499 Q 370.41666 105.83333 343.9583 105.83333 L 343.9583 132.29166 L 343.9583 132.29166 Q 317.49997 132.29166 211.66666 132.29166 L 52.916664 132.29166 L 52.916664 132.29166 Q 52.916664 105.83333 26.458332 132.29166 L 0.0 132.29166 L 0.0 105.83333 Q 0.0 79.37499 26.458332 52.916664 Q 26.458332 0.0 52.916664 0.0 L 105.83333 0.0 L 211.66666 0.0 Q 343.9583 0.0 370.41666 0.0 Q 370.41666 0.0 396.87497 0.0 z" svg:height="1.3229166mm" draw:style-name="style-582" svg:viewBox="0.0 0.0 423.3333 132.29166" svg:width="4.233333mm" svg:x="83.60833mm" svg:y="209.02083mm"/>
          <draw:path svg:d="M 26.458332 0.0 L 26.458332 0.0 L 52.916664 0.0 L 105.83333 0.0 L 79.37499 264.5833 Q 52.916664 502.7083 52.916664 555.625 L 52.916664 608.5416 L 52.916664 608.5416 L 52.916664 608.5416 L 26.458332 582.0833 Q 0.0 529.1666 0.0 502.7083 L 0.0 476.24997 L 0.0 423.3333 Q 0.0 396.87497 0.0 370.41666 L 0.0 370.41666 L 0.0 370.41666 L 0.0 370.41666 L 0.0 343.9583 Q 0.0 343.9583 0.0 238.12498 Q 0.0 158.74998 0.0 79.37499 L 0.0 26.458332 L 0.0 0.0 Q 0.0 0.0 26.458332 0.0 z" svg:height="6.0854163mm" draw:style-name="style-583" svg:viewBox="0.0 0.0 105.83333 608.5416" svg:width="1.0583333mm" svg:x="21.166666mm" svg:y="144.99165mm"/>
          <draw:path svg:d="M 264.5833 26.458332 L 264.5833 26.458332 L 264.5833 26.458332 L 264.5833 26.458332 L 264.5833 52.916664 L 264.5833 52.916664 L 291.04166 52.916664 L 291.04166 79.37499 L 291.04166 79.37499 L 317.49997 79.37499 L 317.49997 79.37499 L 317.49997 79.37499 L 317.49997 105.83333 L 317.49997 105.83333 L 343.9583 105.83333 L 343.9583 132.29166 L 343.9583 132.29166 L 370.41666 132.29166 L 370.41666 158.74998 L 370.41666 185.20833 L 396.87497 185.20833 L 396.87497 185.20833 L 449.79166 211.66666 L 502.7083 211.66666 L 502.7083 291.04166 Q 529.1666 343.9583 529.1666 343.9583 L 529.1666 370.41666 L 476.24997 370.41666 Q 423.3333 370.41666 423.3333 449.79166 Q 423.3333 502.7083 423.3333 555.625 L 423.3333 608.5416 L 423.3333 608.5416 Q 423.3333 608.5416 423.3333 634.99994 L 449.79166 634.99994 L 449.79166 634.99994 Q 449.79166 661.4583 476.24997 661.4583 L 476.24997 661.4583 L 476.24997 687.9166 L 476.24997 714.37494 L 476.24997 767.2916 L 476.24997 820.2083 L 476.24997 820.2083 L 476.24997 820.2083 L 476.24997 820.2083 L 476.24997 820.2083 L 449.79166 820.2083 L 423.3333 820.2083 L 423.3333 820.2083 L 423.3333 820.2083 L 423.3333 820.2083 L 396.87497 820.2083 L 396.87497 793.74994 L 370.41666 793.74994 L 370.41666 793.74994 L 370.41666 767.2916 L 343.9583 767.2916 L 317.49997 767.2916 L 317.49997 767.2916 L 291.04166 767.2916 L 291.04166 740.8333 L 264.5833 740.8333 L 264.5833 740.8333 L 264.5833 714.37494 L 211.66666 714.37494 L 158.74998 714.37494 L 158.74998 714.37494 L 158.74998 714.37494 L 211.66666 687.9166 L 238.12498 687.9166 L 238.12498 661.4583 L 211.66666 634.99994 L 211.66666 634.99994 L 211.66666 608.5416 L 211.66666 608.5416 L 211.66666 608.5416 L 185.20833 582.0833 L 185.20833 555.625 L 158.74998 555.625 Q 105.83333 555.625 105.83333 529.1666 L 105.83333 529.1666 L 132.29166 529.1666 Q 158.74998 502.7083 158.74998 502.7083 Q 158.74998 502.7083 185.20833 396.87497 Q 185.20833 264.5833 105.83333 238.12498 Q 52.916664 185.20833 26.458332 105.83333 L 0.0 26.458332 L 52.916664 26.458332 Q 105.83333 26.458332 158.74998 26.458332 Q 238.12498 26.458332 238.12498 0.0 Q 264.5833 0.0 264.5833 26.458332 z" svg:height="8.202083mm" draw:style-name="style-584" svg:viewBox="0.0 0.0 529.1666 820.2083" svg:width="5.2916665mm" svg:x="12.699999mm" svg:y="97.63125mm"/>
          <draw:path svg:d="M 52.916664 26.458332 L 52.916664 0.0 L 79.37499 0.0 Q 105.83333 26.458332 132.29166 26.458332 L 132.29166 26.458332 L 132.29166 26.458332 Q 132.29166 26.458332 132.29166 52.916664 L 158.74998 52.916664 L 158.74998 105.83333 Q 132.29166 158.74998 132.29166 185.20833 L 105.83333 185.20833 L 79.37499 185.20833 Q 52.916664 185.20833 26.458332 132.29166 L 0.0 79.37499 L 0.0 79.37499 L 26.458332 79.37499 L 26.458332 52.916664 L 26.458332 26.458332 L 52.916664 26.458332 z" svg:height="1.8520832mm" draw:style-name="style-585" svg:viewBox="0.0 0.0 158.74998 185.20833" svg:width="1.5874999mm" svg:x="221.98541mm" svg:y="16.668749mm"/>
          <draw:path svg:d="M 211.66666 52.916664 L 211.66666 26.458332 L 211.66666 26.458332 L 211.66666 26.458332 L 238.12498 26.458332 L 238.12498 0.0 L 264.5833 0.0 Q 291.04166 26.458332 291.04166 26.458332 L 291.04166 26.458332 L 291.04166 52.916664 L 264.5833 79.37499 L 370.41666 105.83333 Q 423.3333 132.29166 423.3333 132.29166 Q 423.3333 132.29166 423.3333 158.74998 L 423.3333 158.74998 L 423.3333 158.74998 Q 396.87497 185.20833 396.87497 185.20833 L 396.87497 185.20833 L 370.41666 185.20833 Q 370.41666 185.20833 370.41666 211.66666 L 370.41666 211.66666 L 370.41666 211.66666 Q 343.9583 238.12498 343.9583 238.12498 L 343.9583 238.12498 L 317.49997 238.12498 Q 317.49997 238.12498 317.49997 264.5833 L 317.49997 264.5833 L 317.49997 264.5833 Q 291.04166 291.04166 264.5833 291.04166 L 238.12498 291.04166 L 211.66666 317.49997 L 158.74998 343.9583 L 105.83333 343.9583 L 26.458332 343.9583 L 26.458332 317.49997 L 0.0 317.49997 L 0.0 317.49997 L 0.0 291.04166 L 0.0 291.04166 L 0.0 291.04166 L 26.458332 238.12498 L 26.458332 158.74998 L 52.916664 52.916664 Q 105.83333 -52.916664 132.29166 26.458332 Q 185.20833 79.37499 185.20833 79.37499 Q 211.66666 79.37499 211.66666 52.916664 z" svg:height="3.439583mm" draw:style-name="style-586" svg:viewBox="0.0 0.0 423.3333 343.9583" svg:width="4.233333mm" svg:x="261.9375mm" svg:y="159.01457mm"/>
          <draw:path svg:d="M 1031.875 26.458332 L 1031.875 0.0 L 1058.3333 0.0 L 1058.3333 0.0 L 1058.3333 0.0 Q 1084.7916 26.458332 1084.7916 26.458332 L 1111.25 26.458332 L 1164.1666 79.37499 Q 1217.0833 132.29166 1217.0833 79.37499 Q 1243.5416 26.458332 1269.9999 26.458332 Q 1296.4583 26.458332 1296.4583 79.37499 Q 1296.4583 105.83333 1349.3749 132.29166 Q 1428.7499 158.74998 1428.7499 211.66666 Q 1428.7499 264.5833 1455.2083 264.5833 L 1481.6666 264.5833 L 1481.6666 264.5833 L 1481.6666 264.5833 L 1481.6666 291.04166 L 1481.6666 291.04166 L 1481.6666 343.9583 L 1481.6666 370.41666 L 1508.1249 370.41666 Q 1534.5833 370.41666 1561.0416 423.3333 Q 1587.4999 476.24997 1719.7916 476.24997 Q 1878.5416 449.79166 2010.8333 449.79166 Q 2143.125 396.87497 2169.5833 396.87497 L 2196.0415 396.87497 L 2196.0415 396.87497 L 2169.5833 423.3333 L 2169.5833 423.3333 L 2169.5833 449.79166 L 2222.5 449.79166 L 2248.9583 449.79166 L 2248.9583 423.3333 L 2275.4165 423.3333 L 2275.4165 449.79166 L 2275.4165 476.24997 L 2275.4165 476.24997 L 2275.4165 502.7083 L 2275.4165 502.7083 L 2301.875 502.7083 L 2301.875 502.7083 L 2301.875 502.7083 L 2301.875 529.1666 L 2328.3333 529.1666 L 2328.3333 555.625 L 2328.3333 555.625 L 2301.875 555.625 L 2301.875 555.625 L 2301.875 582.0833 L 2301.875 582.0833 L 2275.4165 582.0833 L 2275.4165 608.5416 L 2169.5833 608.5416 L 2090.2083 608.5416 L 2063.75 608.5416 Q 2063.75 608.5416 1693.3333 608.5416 L 1296.4583 634.99994 L 1137.7083 634.99994 Q 978.95825 661.4583 687.9166 634.99994 L 423.3333 634.99994 L 423.3333 634.99994 L 423.3333 608.5416 L 317.49997 608.5416 L 211.66666 608.5416 L 238.12498 582.0833 Q 264.5833 555.625 264.5833 555.625 Q 264.5833 555.625 185.20833 529.1666 L 79.37499 502.7083 L 79.37499 502.7083 L 52.916664 502.7083 L 52.916664 502.7083 L 52.916664 502.7083 L 52.916664 476.24997 L 52.916664 476.24997 L 26.458332 476.24997 L 26.458332 449.79166 L 26.458332 449.79166 L 0.0 449.79166 L 0.0 423.3333 L 0.0 396.87497 L 26.458332 343.9583 L 52.916664 317.49997 L 52.916664 291.04166 L 52.916664 264.5833 L 105.83333 264.5833 L 158.74998 238.12498 L 158.74998 238.12498 L 158.74998 238.12498 L 132.29166 238.12498 L 132.29166 238.12498 L 132.29166 211.66666 L 158.74998 211.66666 L 158.74998 211.66666 L 158.74998 211.66666 L 185.20833 185.20833 Q 211.66666 185.20833 238.12498 185.20833 L 238.12498 185.20833 L 370.41666 185.20833 Q 476.24997 211.66666 529.1666 185.20833 Q 582.0833 158.74998 582.0833 158.74998 L 582.0833 158.74998 L 608.5416 185.20833 Q 634.99994 211.66666 634.99994 185.20833 Q 634.99994 158.74998 687.9166 132.29166 Q 740.8333 132.29166 714.37494 185.20833 Q 687.9166 238.12498 714.37494 264.5833 L 714.37494 291.04166 L 767.2916 291.04166 L 820.2083 291.04166 L 820.2083 264.5833 L 846.6666 264.5833 L 846.6666 238.12498 Q 846.6666 185.20833 873.12494 132.29166 Q 899.5833 79.37499 952.49994 79.37499 Q 1031.875 52.916664 1031.875 26.458332 z" svg:height="6.3499994mm" draw:style-name="style-587" svg:viewBox="0.0 0.0 2328.3333 634.99994" svg:width="23.283333mm" svg:x="169.86249mm" svg:y="176.47708mm"/>
          <draw:path svg:d="M 449.79166 158.74998 L 449.79166 158.74998 L 449.79166 158.74998 Q 449.79166 158.74998 370.41666 158.74998 Q 291.04166 158.74998 238.12498 185.20833 Q 185.20833 211.66666 185.20833 158.74998 Q 185.20833 132.29166 158.74998 132.29166 Q 132.29166 158.74998 132.29166 211.66666 L 158.74998 264.5833 L 158.74998 264.5833 Q 132.29166 264.5833 105.83333 211.66666 L 79.37499 158.74998 L 52.916664 158.74998 L 26.458332 158.74998 L 26.458332 158.74998 L 0.0 158.74998 L 0.0 132.29166 L 0.0 132.29166 L 0.0 132.29166 L 26.458332 132.29166 L 26.458332 105.83333 L 26.458332 105.83333 L 26.458332 105.83333 Q 26.458332 105.83333 52.916664 105.83333 L 52.916664 79.37499 L 79.37499 105.83333 Q 132.29166 105.83333 132.29166 52.916664 Q 158.74998 0.0 185.20833 0.0 Q 211.66666 0.0 211.66666 52.916664 Q 211.66666 105.83333 264.5833 52.916664 Q 317.49997 0.0 370.41666 26.458332 Q 396.87497 26.458332 423.3333 105.83333 Q 449.79166 158.74998 449.79166 158.74998 z" svg:height="2.6458333mm" draw:style-name="style-588" svg:viewBox="0.0 0.0 449.79166 264.5833" svg:width="4.497916mm" svg:x="175.9479mm" svg:y="171.45mm"/>
          <draw:path svg:d="M 52.916664 26.458332 L 132.29166 0.0 L 132.29166 0.0 L 158.74998 0.0 L 185.20833 26.458332 Q 211.66666 79.37499 211.66666 79.37499 L 238.12498 79.37499 L 343.9583 238.12498 Q 502.7083 370.41666 502.7083 370.41666 L 502.7083 370.41666 L 555.625 449.79166 Q 608.5416 555.625 634.99994 555.625 Q 661.4583 582.0833 661.4583 608.5416 Q 661.4583 634.99994 661.4583 661.4583 L 661.4583 661.4583 L 661.4583 661.4583 Q 661.4583 661.4583 661.4583 687.9166 Q 661.4583 687.9166 582.0833 661.4583 L 529.1666 661.4583 L 529.1666 634.99994 L 502.7083 634.99994 L 502.7083 634.99994 L 502.7083 608.5416 L 502.7083 608.5416 L 502.7083 608.5416 L 476.24997 608.5416 L 476.24997 608.5416 L 476.24997 582.0833 L 449.79166 582.0833 L 449.79166 582.0833 Q 449.79166 555.625 264.5833 396.87497 L 79.37499 185.20833 L 79.37499 185.20833 Q 79.37499 185.20833 52.916664 158.74998 Q 26.458332 132.29166 0.0 79.37499 Q -26.458332 26.458332 52.916664 26.458332 z" svg:height="6.879166mm" draw:style-name="style-589" svg:viewBox="0.0 0.0 661.4583 687.9166" svg:width="6.614583mm" svg:x="112.97707mm" svg:y="142.61041mm"/>
          <draw:path svg:d="M 185.20833 0.0 L 185.20833 0.0 L 211.66666 0.0 Q 238.12498 0.0 238.12498 26.458332 L 264.5833 26.458332 L 264.5833 185.20833 Q 264.5833 343.9583 317.49997 343.9583 Q 370.41666 343.9583 396.87497 291.04166 Q 396.87497 264.5833 555.625 291.04166 Q 740.8333 317.49997 820.2083 343.9583 L 873.12494 343.9583 L 926.0416 370.41666 Q 978.95825 370.41666 1058.3333 476.24997 Q 1137.7083 582.0833 1137.7083 582.0833 L 1164.1666 582.0833 L 1164.1666 634.99994 Q 1190.6249 661.4583 1190.6249 687.9166 Q 1190.6249 714.37494 1031.875 687.9166 Q 873.12494 634.99994 873.12494 661.4583 Q 846.6666 687.9166 714.37494 661.4583 Q 608.5416 634.99994 396.87497 634.99994 L 158.74998 634.99994 L 158.74998 634.99994 L 158.74998 608.5416 L 158.74998 582.0833 Q 132.29166 555.625 132.29166 555.625 Q 132.29166 529.1666 132.29166 476.24997 Q 105.83333 396.87497 79.37499 396.87497 Q 52.916664 396.87497 79.37499 317.49997 Q 105.83333 211.66666 132.29166 211.66666 L 185.20833 211.66666 L 132.29166 185.20833 Q 52.916664 185.20833 52.916664 158.74998 L 26.458332 132.29166 L 26.458332 132.29166 L 26.458332 105.83333 L 26.458332 105.83333 L 26.458332 105.83333 L 0.0 105.83333 L 0.0 105.83333 L 26.458332 105.83333 L 52.916664 105.83333 L 52.916664 105.83333 L 79.37499 105.83333 L 79.37499 105.83333 Q 79.37499 132.29166 105.83333 105.83333 Q 132.29166 52.916664 185.20833 52.916664 L 211.66666 52.916664 L 211.66666 26.458332 L 185.20833 26.458332 L 185.20833 26.458332 L 185.20833 0.0 L 185.20833 0.0 z" svg:height="6.879166mm" draw:style-name="style-590" svg:viewBox="0.0 0.0 1190.6249 687.9166" svg:width="11.906249mm" svg:x="165.36458mm" svg:y="77.7875mm"/>
          <draw:path svg:d="M 0.0 0.0 L 0.0 0.0 L 79.37499 0.0 Q 132.29166 26.458332 158.74998 79.37499 Q 185.20833 105.83333 264.5833 158.74998 Q 343.9583 211.66666 343.9583 211.66666 Q 343.9583 211.66666 370.41666 238.12498 L 396.87497 264.5833 L 396.87497 317.49997 L 396.87497 343.9583 L 396.87497 370.41666 L 396.87497 396.87497 L 396.87497 476.24997 L 396.87497 529.1666 L 370.41666 449.79166 L 343.9583 370.41666 L 343.9583 370.41666 L 343.9583 370.41666 L 343.9583 343.9583 L 343.9583 343.9583 L 317.49997 343.9583 L 317.49997 317.49997 L 317.49997 317.49997 L 291.04166 317.49997 L 291.04166 343.9583 L 291.04166 370.41666 L 291.04166 423.3333 Q 291.04166 476.24997 291.04166 502.7083 L 291.04166 502.7083 L 291.04166 502.7083 L 264.5833 502.7083 L 264.5833 476.24997 L 264.5833 476.24997 L 264.5833 423.3333 L 238.12498 396.87497 L 238.12498 396.87497 L 238.12498 370.41666 L 238.12498 370.41666 Q 238.12498 370.41666 185.20833 264.5833 Q 132.29166 158.74998 79.37499 105.83333 L 0.0 26.458332 L 0.0 0.0 z" svg:height="5.2916665mm" draw:style-name="style-591" svg:viewBox="0.0 0.0 396.87497 529.1666" svg:width="3.9687498mm" svg:x="161.13124mm" svg:y="91.01666mm"/>
          <draw:path svg:d="M 238.12498 0.0 L 264.5833 0.0 L 264.5833 0.0 Q 291.04166 0.0 291.04166 0.0 L 291.04166 26.458332 L 291.04166 26.458332 L 317.49997 26.458332 L 317.49997 52.916664 L 317.49997 52.916664 L 291.04166 52.916664 Q 264.5833 52.916664 291.04166 79.37499 Q 291.04166 105.83333 291.04166 132.29166 L 317.49997 132.29166 L 343.9583 158.74998 Q 396.87497 185.20833 396.87497 211.66666 Q 396.87497 238.12498 370.41666 238.12498 L 343.9583 238.12498 L 343.9583 238.12498 Q 317.49997 211.66666 158.74998 211.66666 L 0.0 158.74998 L 0.0 132.29166 Q 26.458332 79.37499 52.916664 52.916664 Q 79.37499 52.916664 105.83333 26.458332 Q 105.83333 0.0 185.20833 0.0 Q 238.12498 0.0 238.12498 0.0 z" svg:height="2.38125mm" draw:style-name="style-592" svg:viewBox="0.0 0.0 396.87497 238.12498" svg:width="3.9687498mm" svg:x="179.65207mm" svg:y="153.45833mm"/>
          <draw:path svg:d="M 105.83333 26.458332 L 105.83333 0.0 L 185.20833 26.458332 Q 238.12498 52.916664 317.49997 79.37499 L 396.87497 79.37499 L 396.87497 79.37499 L 396.87497 79.37499 L 423.3333 52.916664 L 449.79166 0.0 L 449.79166 0.0 L 449.79166 0.0 L 449.79166 26.458332 L 449.79166 26.458332 L 476.24997 26.458332 L 476.24997 0.0 L 502.7083 0.0 L 502.7083 0.0 L 555.625 26.458332 Q 608.5416 52.916664 608.5416 79.37499 Q 608.5416 105.83333 555.625 105.83333 Q 502.7083 105.83333 502.7083 132.29166 L 502.7083 158.74998 L 529.1666 211.66666 L 529.1666 238.12498 L 449.79166 238.12498 Q 396.87497 211.66666 291.04166 185.20833 L 185.20833 158.74998 L 185.20833 132.29166 L 185.20833 132.29166 L 158.74998 132.29166 L 158.74998 105.83333 L 132.29166 105.83333 L 105.83333 105.83333 L 52.916664 79.37499 L 0.0 79.37499 L 0.0 79.37499 L 0.0 52.916664 L 52.916664 52.916664 L 105.83333 52.916664 L 105.83333 26.458332 z" svg:height="2.38125mm" draw:style-name="style-593" svg:viewBox="0.0 0.0 608.5416 238.12498" svg:width="6.0854163mm" svg:x="235.21457mm" svg:y="33.337498mm"/>
          <draw:path svg:d="M 185.20833 0.0 L 211.66666 0.0 L 211.66666 0.0 L 238.12498 0.0 L 238.12498 0.0 Q 264.5833 0.0 264.5833 0.0 L 264.5833 26.458332 L 264.5833 52.916664 Q 291.04166 52.916664 317.49997 79.37499 L 370.41666 105.83333 L 370.41666 105.83333 L 370.41666 105.83333 L 370.41666 132.29166 Q 370.41666 158.74998 317.49997 158.74998 Q 264.5833 185.20833 264.5833 211.66666 L 264.5833 238.12498 L 238.12498 238.12498 Q 211.66666 211.66666 158.74998 211.66666 L 79.37499 185.20833 L 79.37499 158.74998 Q 52.916664 132.29166 26.458332 105.83333 Q -26.458332 52.916664 0.0 52.916664 Q 52.916664 52.916664 52.916664 26.458332 L 52.916664 0.0 L 105.83333 0.0 Q 158.74998 0.0 185.20833 0.0 z" svg:height="2.38125mm" draw:style-name="style-594" svg:viewBox="0.0 0.0 370.41666 238.12498" svg:width="3.7041664mm" svg:x="207.43332mm" svg:y="150.28333mm"/>
          <draw:path svg:d="M 26.458332 52.916664 L 0.0 0.0 L 26.458332 0.0 Q 52.916664 0.0 52.916664 26.458332 Q 52.916664 79.37499 317.49997 79.37499 L 582.0833 79.37499 L 661.4583 132.29166 Q 714.37494 158.74998 740.8333 185.20833 L 740.8333 185.20833 L 661.4583 264.5833 Q 608.5416 343.9583 582.0833 343.9583 Q 555.625 343.9583 555.625 370.41666 L 555.625 370.41666 L 555.625 370.41666 Q 555.625 370.41666 423.3333 396.87497 Q 317.49997 449.79166 317.49997 423.3333 Q 317.49997 396.87497 185.20833 370.41666 Q 79.37499 343.9583 79.37499 291.04166 L 79.37499 211.66666 L 79.37499 211.66666 L 79.37499 185.20833 L 79.37499 185.20833 Q 79.37499 185.20833 79.37499 158.74998 Q 79.37499 132.29166 52.916664 105.83333 Q 26.458332 79.37499 26.458332 52.916664 z" svg:height="4.233333mm" draw:style-name="style-595" svg:viewBox="0.0 0.0 740.8333 423.3333" svg:width="7.408333mm" svg:x="2.38125mm" svg:y="183.8854mm"/>
          <draw:path svg:d="M 185.20833 0.0 L 211.66666 0.0 L 211.66666 26.458332 L 211.66666 26.458332 L 211.66666 26.458332 L 211.66666 26.458332 L 211.66666 52.916664 L 211.66666 52.916664 L 264.5833 105.83333 Q 317.49997 158.74998 317.49997 132.29166 Q 317.49997 105.83333 370.41666 132.29166 Q 423.3333 132.29166 423.3333 158.74998 L 423.3333 158.74998 L 343.9583 264.5833 Q 264.5833 370.41666 264.5833 370.41666 L 264.5833 396.87497 L 264.5833 396.87497 L 264.5833 396.87497 L 238.12498 396.87497 L 238.12498 396.87497 L 238.12498 423.3333 L 238.12498 423.3333 L 211.66666 423.3333 Q 211.66666 396.87497 158.74998 396.87497 Q 132.29166 396.87497 105.83333 396.87497 L 105.83333 370.41666 L 105.83333 343.9583 L 105.83333 291.04166 L 105.83333 238.12498 Q 105.83333 211.66666 132.29166 158.74998 Q 132.29166 105.83333 52.916664 105.83333 L 0.0 105.83333 L 0.0 105.83333 L 0.0 79.37499 L 52.916664 79.37499 Q 132.29166 79.37499 158.74998 26.458332 Q 158.74998 -26.458332 185.20833 0.0 z" svg:height="4.233333mm" draw:style-name="style-596" svg:viewBox="0.0 0.0 423.3333 423.3333" svg:width="4.233333mm" svg:x="233.36249mm" svg:y="165.89374mm"/>
          <draw:path svg:d="M 26.458332 26.458332 L 26.458332 0.0 L 52.916664 0.0 L 79.37499 0.0 L 158.74998 52.916664 Q 264.5833 105.83333 264.5833 105.83333 L 291.04166 105.83333 L 370.41666 185.20833 Q 449.79166 264.5833 476.24997 264.5833 L 476.24997 264.5833 L 476.24997 264.5833 Q 476.24997 264.5833 476.24997 291.04166 L 502.7083 291.04166 L 502.7083 291.04166 Q 502.7083 317.49997 529.1666 317.49997 L 529.1666 317.49997 L 529.1666 317.49997 L 529.1666 343.9583 L 529.1666 370.41666 Q 529.1666 423.3333 423.3333 317.49997 Q 317.49997 238.12498 238.12498 211.66666 Q 185.20833 158.74998 185.20833 211.66666 Q 185.20833 264.5833 211.66666 343.9583 L 238.12498 423.3333 L 211.66666 423.3333 L 185.20833 423.3333 L 185.20833 423.3333 L 158.74998 396.87497 L 158.74998 396.87497 L 158.74998 396.87497 L 132.29166 396.87497 L 105.83333 396.87497 L 105.83333 370.41666 L 105.83333 370.41666 L 79.37499 370.41666 L 79.37499 370.41666 L 79.37499 343.9583 L 52.916664 343.9583 L 52.916664 343.9583 L 52.916664 317.49997 L 52.916664 317.49997 L 52.916664 317.49997 L 26.458332 317.49997 L 26.458332 317.49997 L 26.458332 291.04166 L 0.0 291.04166 L 0.0 291.04166 L 0.0 264.5833 L 0.0 264.5833 L 0.0 264.5833 L 0.0 238.12498 L 0.0 211.66666 L 0.0 211.66666 L 0.0 185.20833 L 0.0 185.20833 Q 0.0 185.20833 52.916664 132.29166 Q 52.916664 79.37499 52.916664 52.916664 L 26.458332 26.458332 L 26.458332 26.458332 z" svg:height="4.233333mm" draw:style-name="style-597" svg:viewBox="0.0 0.0 529.1666 423.3333" svg:width="5.2916665mm" svg:x="220.66249mm" svg:y="138.11249mm"/>
          <draw:path svg:d="M 132.29166 0.0 L 211.66666 0.0 L 238.12498 0.0 Q 238.12498 0.0 238.12498 26.458332 L 211.66666 26.458332 L 211.66666 52.916664 Q 185.20833 79.37499 211.66666 79.37499 L 211.66666 79.37499 L 238.12498 105.83333 Q 291.04166 105.83333 291.04166 132.29166 L 317.49997 132.29166 L 317.49997 158.74998 Q 317.49997 185.20833 291.04166 185.20833 Q 264.5833 185.20833 264.5833 211.66666 Q 264.5833 238.12498 238.12498 238.12498 L 185.20833 238.12498 L 185.20833 238.12498 Q 185.20833 238.12498 79.37499 264.5833 L 0.0 264.5833 L 0.0 238.12498 Q 26.458332 211.66666 52.916664 158.74998 Q 79.37499 79.37499 105.83333 79.37499 Q 132.29166 79.37499 132.29166 52.916664 Q 132.29166 26.458332 105.83333 26.458332 Q 79.37499 0.0 132.29166 0.0 z" svg:height="2.6458333mm" draw:style-name="style-598" svg:viewBox="0.0 0.0 317.49997 264.5833" svg:width="3.1749997mm" svg:x="180.18124mm" svg:y="185.73749mm"/>
          <draw:path svg:d="M 4550.833 52.916664 L 4550.833 52.916664 L 4550.833 52.916664 Q 4550.833 79.37499 4524.375 79.37499 Q 4497.9165 79.37499 4497.9165 105.83333 Q 4497.9165 132.29166 4418.5415 132.29166 Q 4312.708 132.29166 4312.708 158.74998 Q 4286.25 185.20833 4180.4165 211.66666 L 4074.583 238.12498 L 4074.583 264.5833 L 4101.0415 291.04166 L 4101.0415 291.04166 L 4101.0415 291.04166 L 4180.4165 291.04166 Q 4259.7915 291.04166 4259.7915 317.49997 L 4259.7915 317.49997 L 4286.25 343.9583 L 4286.25 370.41666 L 4259.7915 370.41666 L 4233.333 396.87497 L 4233.333 396.87497 L 4206.875 396.87497 L 4206.875 396.87497 Q 4206.875 396.87497 4206.875 476.24997 Q 4180.4165 555.625 4153.958 555.625 Q 4127.5 555.625 4101.0415 529.1666 L 4101.0415 502.7083 L 4074.583 502.7083 Q 4048.1248 502.7083 4074.583 529.1666 L 4101.0415 582.0833 L 4074.583 582.0833 L 4074.583 608.5416 L 4101.0415 661.4583 Q 4101.0415 740.8333 4127.5 740.8333 Q 4153.958 740.8333 4153.958 767.2916 L 4153.958 793.74994 L 4180.4165 793.74994 L 4180.4165 820.2083 L 4180.4165 820.2083 L 4206.875 820.2083 L 4206.875 873.12494 L 4206.875 899.5833 L 4180.4165 873.12494 L 4180.4165 846.6666 L 4153.958 846.6666 L 4127.5 846.6666 L 4127.5 820.2083 L 4101.0415 793.74994 L 4101.0415 793.74994 L 4101.0415 767.2916 L 4101.0415 767.2916 L 4101.0415 767.2916 L 4074.583 714.37494 Q 4048.1248 661.4583 4021.6665 634.99994 L 3995.208 608.5416 L 3995.208 608.5416 L 3995.208 608.5416 L 3968.7498 582.0833 L 3968.7498 555.625 L 3995.208 555.625 L 4021.6665 555.625 L 4021.6665 582.0833 L 4048.1248 582.0833 L 4048.1248 555.625 Q 4048.1248 529.1666 4021.6665 502.7083 Q 3995.208 476.24997 3942.2915 449.79166 Q 3889.3748 449.79166 3889.3748 423.3333 Q 3889.3748 396.87497 3862.9165 396.87497 L 3836.4583 396.87497 L 3809.9998 396.87497 L 3783.5415 396.87497 L 3730.6248 396.87497 L 3704.1665 396.87497 L 3704.1665 423.3333 Q 3704.1665 449.79166 3730.6248 449.79166 Q 3757.0833 449.79166 3651.2498 502.7083 Q 3545.4165 529.1666 3545.4165 634.99994 Q 3545.4165 714.37494 3518.9583 846.6666 Q 3518.9583 952.49994 3413.1248 978.95825 Q 3333.7498 978.95825 3307.2915 1005.4166 Q 3307.2915 1031.875 3227.9165 1084.7916 Q 3148.5415 1084.7916 3122.0833 1084.7916 L 3095.6248 1084.7916 L 3095.6248 1084.7916 L 3095.6248 1084.7916 L 3042.7083 1111.25 L 3016.2498 1137.7083 L 3016.2498 1137.7083 L 3016.2498 1137.7083 L 2989.7915 1137.7083 Q 2989.7915 1137.7083 2963.3333 1111.25 L 2936.8748 1084.7916 L 2936.8748 1084.7916 L 2936.8748 1084.7916 L 2910.4165 1084.7916 L 2910.4165 1084.7916 L 2883.9583 1111.25 Q 2831.0415 1137.7083 2778.1248 1190.6249 L 2698.7498 1269.9999 L 2672.2915 1269.9999 Q 2672.2915 1296.4583 2672.2915 1296.4583 L 2672.2915 1296.4583 L 2619.3748 1296.4583 L 2539.9998 1296.4583 L 2513.5415 1296.4583 Q 2487.0833 1296.4583 2169.5833 1296.4583 Q 1852.0833 1322.9166 1852.0833 1349.3749 Q 1852.0833 1375.8333 1799.1666 1402.2916 Q 1746.2499 1402.2916 1587.4999 1455.2083 Q 1428.7499 1481.6666 1428.7499 1508.1249 Q 1428.7499 1534.5833 1243.5416 1534.5833 Q 1058.3333 1534.5833 1058.3333 1508.1249 Q 1031.875 1481.6666 1005.4166 1508.1249 Q 952.49994 1508.1249 926.0416 1428.7499 Q 926.0416 1322.9166 873.12494 1349.3749 Q 793.74994 1375.8333 793.74994 1349.3749 Q 793.74994 1322.9166 714.37494 1322.9166 Q 661.4583 1349.3749 608.5416 1296.4583 Q 555.625 1269.9999 555.625 1296.4583 Q 555.625 1322.9166 529.1666 1322.9166 L 502.7083 1322.9166 L 502.7083 1296.4583 L 502.7083 1296.4583 L 476.24997 1243.5416 Q 449.79166 1190.6249 502.7083 1164.1666 L 529.1666 1137.7083 L 529.1666 1137.7083 L 555.625 1137.7083 L 555.625 1137.7083 L 555.625 1111.25 L 529.1666 1111.25 L 529.1666 1084.7916 L 502.7083 1084.7916 Q 449.79166 1084.7916 423.3333 1111.25 Q 396.87497 1111.25 396.87497 1137.7083 Q 396.87497 1164.1666 370.41666 1111.25 Q 343.9583 1058.3333 317.49997 1031.875 Q 264.5833 1031.875 238.12498 978.95825 L 211.66666 926.0416 L 238.12498 926.0416 Q 291.04166 926.0416 291.04166 899.5833 L 291.04166 873.12494 L 238.12498 873.12494 L 211.66666 873.12494 L 185.20833 846.6666 Q 158.74998 820.2083 158.74998 820.2083 Q 132.29166 820.2083 105.83333 661.4583 Q 79.37499 529.1666 26.458332 529.1666 Q 0.0 529.1666 0.0 476.24997 Q -26.458332 423.3333 26.458332 264.5833 Q 52.916664 105.83333 26.458332 105.83333 L 0.0 105.83333 L 0.0 79.37499 Q 0.0 52.916664 105.83333 26.458332 Q 185.20833 26.458332 185.20833 26.458332 Q 185.20833 26.458332 185.20833 0.0 L 185.20833 0.0 L 1481.6666 0.0 Q 2778.1248 -26.458332 3677.7083 26.458332 Q 4550.833 26.458332 4550.833 52.916664 z M 291.04166 952.49994 L 291.04166 952.49994 L 343.9583 978.95825 Q 370.41666 978.95825 343.9583 978.95825 Q 317.49997 978.95825 317.49997 978.95825 Q 291.04166 978.95825 291.04166 978.95825 Q 291.04166 978.95825 291.04166 952.49994 z" svg:height="15.345833mm" draw:style-name="style-599" svg:viewBox="0.0 0.0 4550.833 1534.5833" svg:width="45.50833mm" svg:x="57.94375mm" svg:y="6.0854163mm"/>
          <draw:path svg:d="M 396.87497 0.0 L 476.24997 0.0 L 476.24997 0.0 L 476.24997 0.0 L 502.7083 26.458332 L 529.1666 26.458332 L 529.1666 52.916664 L 502.7083 79.37499 L 502.7083 79.37499 L 502.7083 105.83333 L 502.7083 105.83333 L 502.7083 105.83333 L 476.24997 105.83333 L 476.24997 105.83333 L 476.24997 132.29166 L 476.24997 132.29166 L 476.24997 132.29166 Q 449.79166 132.29166 449.79166 158.74998 Q 449.79166 211.66666 396.87497 211.66666 Q 370.41666 211.66666 238.12498 238.12498 Q 132.29166 291.04166 132.29166 317.49997 Q 132.29166 343.9583 79.37499 343.9583 Q 26.458332 317.49997 26.458332 291.04166 L 0.0 238.12498 L 0.0 211.66666 L 0.0 211.66666 L 0.0 211.66666 Q 0.0 211.66666 26.458332 158.74998 L 52.916664 132.29166 L 52.916664 132.29166 Q 79.37499 132.29166 79.37499 105.83333 L 79.37499 105.83333 L 105.83333 105.83333 Q 132.29166 79.37499 158.74998 52.916664 L 158.74998 26.458332 L 238.12498 26.458332 Q 291.04166 0.0 396.87497 0.0 z" svg:height="3.439583mm" draw:style-name="style-600" svg:viewBox="0.0 0.0 529.1666 343.9583" svg:width="5.2916665mm" svg:x="140.49374mm" svg:y="107.95mm"/>
          <draw:path svg:d="M 52.916664 0.0 L 79.37499 0.0 L 132.29166 26.458332 Q 185.20833 79.37499 185.20833 79.37499 L 211.66666 79.37499 L 238.12498 132.29166 Q 238.12498 158.74998 291.04166 185.20833 Q 343.9583 185.20833 343.9583 211.66666 L 343.9583 238.12498 L 317.49997 238.12498 Q 291.04166 238.12498 291.04166 238.12498 L 264.5833 264.5833 L 264.5833 264.5833 Q 264.5833 291.04166 291.04166 291.04166 L 291.04166 291.04166 L 291.04166 317.49997 Q 291.04166 343.9583 158.74998 343.9583 L 26.458332 343.9583 L 26.458332 317.49997 L 26.458332 317.49997 L 0.0 317.49997 L 0.0 291.04166 L 0.0 291.04166 L 0.0 291.04166 L 0.0 238.12498 Q 26.458332 185.20833 0.0 132.29166 L 0.0 52.916664 L 26.458332 26.458332 Q 52.916664 -26.458332 52.916664 0.0 z" svg:height="3.439583mm" draw:style-name="style-601" svg:viewBox="0.0 0.0 343.9583 343.9583" svg:width="3.439583mm" svg:x="194.99791mm" svg:y="139.96457mm"/>
          <draw:path svg:d="M 26.458332 26.458332 L 132.29166 0.0 L 185.20833 0.0 L 211.66666 26.458332 L 264.5833 26.458332 L 317.49997 26.458332 L 317.49997 26.458332 Q 343.9583 52.916664 343.9583 52.916664 L 343.9583 79.37499 L 423.3333 79.37499 Q 502.7083 105.83333 502.7083 132.29166 Q 502.7083 158.74998 476.24997 185.20833 L 476.24997 185.20833 L 396.87497 185.20833 L 343.9583 185.20833 L 343.9583 158.74998 Q 343.9583 158.74998 211.66666 132.29166 L 79.37499 105.83333 L 79.37499 105.83333 Q 79.37499 79.37499 0.0 52.916664 Q -79.37499 26.458332 26.458332 26.458332 z" svg:height="1.8520832mm" draw:style-name="style-602" svg:viewBox="0.0 0.0 502.7083 185.20833" svg:width="5.027083mm" svg:x="71.70208mm" svg:y="166.95207mm"/>
          <draw:path svg:d="M 79.37499 0.0 L 105.83333 0.0 L 105.83333 26.458332 L 105.83333 52.916664 L 105.83333 105.83333 L 105.83333 185.20833 L 105.83333 185.20833 L 105.83333 211.66666 L 52.916664 211.66666 L 26.458332 211.66666 L 26.458332 185.20833 Q 0.0 158.74998 0.0 158.74998 L 0.0 158.74998 L 0.0 105.83333 L 0.0 26.458332 L 26.458332 26.458332 Q 52.916664 0.0 79.37499 0.0 z" svg:height="2.1166666mm" draw:style-name="style-603" svg:viewBox="0.0 0.0 105.83333 211.66666" svg:width="1.0583333mm" svg:x="110.595825mm" svg:y="115.8875mm"/>
          <draw:path svg:d="M 132.29166 0.0 L 132.29166 0.0 L 158.74998 0.0 L 158.74998 0.0 L 185.20833 26.458332 L 211.66666 52.916664 L 343.9583 26.458332 Q 476.24997 0.0 449.79166 52.916664 Q 423.3333 105.83333 449.79166 105.83333 Q 476.24997 105.83333 476.24997 132.29166 L 476.24997 132.29166 L 449.79166 158.74998 Q 449.79166 211.66666 396.87497 211.66666 Q 317.49997 238.12498 317.49997 264.5833 Q 317.49997 291.04166 291.04166 291.04166 L 264.5833 317.49997 L 264.5833 317.49997 L 238.12498 317.49997 L 238.12498 317.49997 L 238.12498 317.49997 L 211.66666 343.9583 L 185.20833 343.9583 L 185.20833 370.41666 L 185.20833 396.87497 L 158.74998 396.87497 L 158.74998 396.87497 L 132.29166 396.87497 Q 132.29166 370.41666 79.37499 370.41666 L 52.916664 343.9583 L 52.916664 317.49997 L 26.458332 317.49997 L 26.458332 317.49997 L 26.458332 317.49997 L 26.458332 291.04166 L 26.458332 291.04166 L 52.916664 291.04166 L 52.916664 264.5833 L 52.916664 264.5833 L 79.37499 264.5833 L 79.37499 238.12498 L 79.37499 211.66666 L 52.916664 211.66666 L 26.458332 211.66666 L 26.458332 158.74998 Q 26.458332 132.29166 0.0 132.29166 L 0.0 132.29166 L 0.0 105.83333 Q 26.458332 105.83333 52.916664 52.916664 L 105.83333 26.458332 L 132.29166 26.458332 L 132.29166 0.0 L 132.29166 0.0 z" svg:height="3.9687498mm" draw:style-name="style-604" svg:viewBox="0.0 0.0 476.24997 396.87497" svg:width="4.7625mm" svg:x="102.393745mm" svg:y="161.92499mm"/>
          <draw:path svg:d="M 264.5833 0.0 L 317.49997 0.0 L 317.49997 0.0 Q 317.49997 0.0 317.49997 26.458332 L 343.9583 26.458332 L 343.9583 26.458332 Q 343.9583 52.916664 370.41666 52.916664 L 423.3333 52.916664 L 423.3333 79.37499 L 423.3333 105.83333 L 396.87497 132.29166 L 396.87497 158.74998 L 370.41666 158.74998 Q 370.41666 158.74998 370.41666 185.20833 L 370.41666 185.20833 L 370.41666 185.20833 Q 343.9583 211.66666 343.9583 211.66666 L 343.9583 211.66666 L 317.49997 211.66666 Q 317.49997 211.66666 264.5833 264.5833 Q 185.20833 264.5833 158.74998 211.66666 Q 158.74998 158.74998 132.29166 158.74998 Q 105.83333 158.74998 79.37499 211.66666 L 52.916664 238.12498 L 52.916664 238.12498 L 52.916664 264.5833 L 26.458332 264.5833 L 0.0 264.5833 L 0.0 238.12498 L 0.0 211.66666 L 26.458332 211.66666 L 26.458332 211.66666 L 26.458332 185.20833 L 52.916664 185.20833 L 52.916664 185.20833 L 52.916664 158.74998 L 52.916664 158.74998 L 52.916664 158.74998 L 79.37499 158.74998 Q 79.37499 158.74998 79.37499 105.83333 L 79.37499 79.37499 L 158.74998 52.916664 Q 211.66666 0.0 264.5833 0.0 z" svg:height="2.6458333mm" draw:style-name="style-605" svg:viewBox="0.0 0.0 423.3333 264.5833" svg:width="4.233333mm" svg:x="171.97916mm" svg:y="159.80832mm"/>
          <draw:path svg:d="M 79.37499 0.0 L 105.83333 0.0 L 158.74998 52.916664 Q 211.66666 105.83333 343.9583 105.83333 Q 476.24997 105.83333 661.4583 158.74998 Q 873.12494 211.66666 926.0416 211.66666 L 952.49994 211.66666 L 926.0416 264.5833 Q 873.12494 343.9583 926.0416 476.24997 Q 952.49994 582.0833 899.5833 608.5416 Q 873.12494 634.99994 846.6666 661.4583 Q 846.6666 687.9166 873.12494 687.9166 L 899.5833 687.9166 L 899.5833 714.37494 L 926.0416 714.37494 L 926.0416 714.37494 L 926.0416 740.8333 L 926.0416 740.8333 L 926.0416 740.8333 L 952.49994 740.8333 L 952.49994 740.8333 L 952.49994 767.2916 L 978.95825 767.2916 L 978.95825 793.74994 L 978.95825 793.74994 L 873.12494 793.74994 Q 740.8333 793.74994 740.8333 767.2916 Q 740.8333 740.8333 661.4583 687.9166 Q 555.625 634.99994 529.1666 661.4583 Q 502.7083 687.9166 396.87497 608.5416 L 317.49997 529.1666 L 291.04166 529.1666 Q 291.04166 529.1666 211.66666 423.3333 Q 132.29166 317.49997 79.37499 317.49997 L 26.458332 291.04166 L 52.916664 291.04166 Q 79.37499 264.5833 79.37499 185.20833 Q 52.916664 105.83333 26.458332 105.83333 L 0.0 105.83333 L 26.458332 52.916664 Q 26.458332 0.0 79.37499 0.0 z" svg:height="7.9374995mm" draw:style-name="style-606" svg:viewBox="0.0 0.0 978.95825 793.74994" svg:width="9.789583mm" svg:x="173.83124mm" svg:y="78.316666mm"/>
          <draw:path svg:d="M 158.74998 0.0 L 158.74998 0.0 L 264.5833 26.458332 Q 396.87497 26.458332 423.3333 26.458332 Q 476.24997 26.458332 476.24997 0.0 L 502.7083 0.0 L 529.1666 79.37499 Q 529.1666 158.74998 582.0833 132.29166 Q 634.99994 132.29166 661.4583 132.29166 Q 687.9166 105.83333 687.9166 79.37499 Q 687.9166 52.916664 714.37494 52.916664 L 740.8333 52.916664 L 714.37494 132.29166 Q 687.9166 238.12498 661.4583 238.12498 Q 634.99994 238.12498 634.99994 291.04166 Q 634.99994 370.41666 634.99994 396.87497 L 634.99994 396.87497 L 608.5416 423.3333 Q 582.0833 449.79166 582.0833 476.24997 L 582.0833 502.7083 L 608.5416 529.1666 L 608.5416 555.625 L 582.0833 555.625 L 582.0833 555.625 L 555.625 582.0833 L 529.1666 582.0833 L 529.1666 555.625 L 529.1666 529.1666 L 555.625 529.1666 L 555.625 502.7083 L 476.24997 502.7083 Q 423.3333 502.7083 396.87497 476.24997 Q 370.41666 449.79166 211.66666 317.49997 L 79.37499 185.20833 L 52.916664 185.20833 L 0.0 185.20833 L 0.0 185.20833 L 0.0 185.20833 L 0.0 158.74998 L 0.0 158.74998 L 26.458332 158.74998 L 26.458332 132.29166 L 52.916664 132.29166 Q 52.916664 105.83333 52.916664 79.37499 Q 52.916664 52.916664 105.83333 26.458332 Q 158.74998 26.458332 158.74998 0.0 z" svg:height="5.820833mm" draw:style-name="style-607" svg:viewBox="0.0 0.0 740.8333 582.0833" svg:width="7.408333mm" svg:x="259.29166mm" svg:y="133.61458mm"/>
          <draw:path svg:d="M 238.12498 132.29166 L 238.12498 132.29166 L 211.66666 132.29166 Q 211.66666 132.29166 158.74998 132.29166 Q 105.83333 132.29166 52.916664 105.83333 L 0.0 79.37499 L 52.916664 26.458332 Q 105.83333 -26.458332 211.66666 0.0 Q 317.49997 26.458332 291.04166 79.37499 Q 264.5833 105.83333 238.12498 132.29166 z" svg:height="1.3229166mm" draw:style-name="style-608" svg:viewBox="0.0 0.0 291.04166 132.29166" svg:width="2.9104166mm" svg:x="163.5125mm" svg:y="187.06041mm"/>
          <draw:path svg:d="M 158.74998 26.458332 L 158.74998 26.458332 L 185.20833 26.458332 L 185.20833 52.916664 L 185.20833 52.916664 L 211.66666 52.916664 L 211.66666 105.83333 L 211.66666 158.74998 L 211.66666 158.74998 L 211.66666 185.20833 L 211.66666 185.20833 L 211.66666 211.66666 L 158.74998 211.66666 L 105.83333 211.66666 L 105.83333 211.66666 Q 105.83333 185.20833 79.37499 185.20833 L 79.37499 185.20833 L 79.37499 158.74998 Q 52.916664 158.74998 52.916664 158.74998 L 52.916664 158.74998 L 52.916664 158.74998 Q 52.916664 132.29166 26.458332 52.916664 L 0.0 0.0 L 79.37499 0.0 Q 158.74998 0.0 158.74998 26.458332 z" svg:height="2.1166666mm" draw:style-name="style-609" svg:viewBox="0.0 0.0 211.66666 211.66666" svg:width="2.1166666mm" svg:x="249.23749mm" svg:y="77.7875mm"/>
          <draw:path svg:d="M 238.12498 0.0 L 238.12498 0.0 L 264.5833 0.0 L 264.5833 0.0 L 291.04166 0.0 Q 317.49997 26.458332 343.9583 26.458332 L 370.41666 26.458332 L 370.41666 26.458332 Q 370.41666 26.458332 370.41666 52.916664 L 396.87497 52.916664 L 396.87497 52.916664 Q 396.87497 79.37499 423.3333 79.37499 L 423.3333 79.37499 L 502.7083 238.12498 Q 582.0833 370.41666 582.0833 396.87497 L 582.0833 396.87497 L 582.0833 396.87497 Q 582.0833 396.87497 582.0833 423.3333 L 608.5416 423.3333 L 608.5416 423.3333 Q 608.5416 449.79166 634.99994 449.79166 L 634.99994 449.79166 L 687.9166 555.625 Q 740.8333 634.99994 740.8333 714.37494 Q 714.37494 820.2083 634.99994 846.6666 Q 582.0833 873.12494 582.0833 926.0416 L 582.0833 952.49994 L 582.0833 978.95825 Q 582.0833 978.95825 555.625 1031.875 Q 529.1666 1084.7916 449.79166 978.95825 L 370.41666 899.5833 L 370.41666 873.12494 Q 370.41666 873.12494 343.9583 873.12494 L 343.9583 899.5833 L 343.9583 899.5833 Q 317.49997 899.5833 317.49997 926.0416 Q 317.49997 952.49994 264.5833 873.12494 Q 211.66666 820.2083 185.20833 820.2083 L 158.74998 820.2083 L 158.74998 793.74994 L 158.74998 767.2916 L 132.29166 767.2916 L 132.29166 767.2916 L 132.29166 740.8333 L 105.83333 740.8333 L 105.83333 740.8333 L 105.83333 714.37494 L 105.83333 714.37494 L 105.83333 714.37494 L 79.37499 714.37494 L 79.37499 714.37494 L 79.37499 687.9166 L 52.916664 687.9166 L 52.916664 661.4583 L 52.916664 634.99994 L 26.458332 634.99994 L 26.458332 608.5416 L 26.458332 608.5416 L 0.0 608.5416 L 0.0 582.0833 L 0.0 555.625 L 26.458332 555.625 L 52.916664 555.625 L 52.916664 582.0833 L 79.37499 582.0833 L 79.37499 582.0833 L 79.37499 608.5416 L 79.37499 608.5416 L 105.83333 608.5416 L 105.83333 634.99994 L 105.83333 661.4583 L 132.29166 661.4583 L 132.29166 661.4583 L 132.29166 687.9166 L 158.74998 687.9166 L 211.66666 714.37494 Q 264.5833 714.37494 264.5833 714.37494 L 264.5833 740.8333 L 264.5833 767.2916 Q 238.12498 793.74994 317.49997 767.2916 Q 423.3333 714.37494 423.3333 687.9166 Q 423.3333 661.4583 449.79166 661.4583 L 476.24997 661.4583 L 476.24997 687.9166 L 476.24997 714.37494 L 529.1666 714.37494 L 555.625 714.37494 L 582.0833 714.37494 L 608.5416 714.37494 L 608.5416 714.37494 L 634.99994 714.37494 L 634.99994 714.37494 L 634.99994 687.9166 L 608.5416 687.9166 L 608.5416 661.4583 L 582.0833 661.4583 L 555.625 661.4583 L 555.625 608.5416 Q 529.1666 582.0833 476.24997 529.1666 L 423.3333 476.24997 L 423.3333 449.79166 Q 423.3333 449.79166 343.9583 317.49997 L 264.5833 185.20833 L 264.5833 158.74998 L 264.5833 132.29166 L 238.12498 105.83333 L 238.12498 79.37499 L 264.5833 79.37499 L 291.04166 79.37499 L 291.04166 52.916664 L 264.5833 52.916664 L 264.5833 52.916664 L 264.5833 26.458332 L 264.5833 26.458332 L 264.5833 26.458332 L 238.12498 26.458332 L 238.12498 26.458332 L 238.12498 0.0 z" svg:height="10.318749mm" draw:style-name="style-610" svg:viewBox="0.0 0.0 740.8333 1031.875" svg:width="7.408333mm" svg:x="244.47499mm" svg:y="129.38124mm"/>
          <draw:path svg:d="M 264.5833 52.916664 L 238.12498 0.0 L 264.5833 0.0 L 291.04166 0.0 L 291.04166 26.458332 L 317.49997 26.458332 L 317.49997 26.458332 L 317.49997 52.916664 L 370.41666 52.916664 L 449.79166 52.916664 L 476.24997 105.83333 Q 529.1666 132.29166 529.1666 158.74998 L 529.1666 158.74998 L 476.24997 185.20833 Q 423.3333 211.66666 423.3333 264.5833 Q 423.3333 317.49997 476.24997 343.9583 Q 529.1666 370.41666 555.625 370.41666 L 582.0833 370.41666 L 582.0833 396.87497 L 582.0833 396.87497 L 555.625 396.87497 Q 555.625 423.3333 555.625 423.3333 L 555.625 423.3333 L 529.1666 423.3333 Q 529.1666 423.3333 449.79166 370.41666 Q 370.41666 317.49997 238.12498 317.49997 L 105.83333 317.49997 L 105.83333 291.04166 Q 105.83333 291.04166 52.916664 264.5833 L 26.458332 264.5833 L 0.0 238.12498 Q 0.0 211.66666 26.458332 211.66666 Q 52.916664 211.66666 105.83333 211.66666 L 132.29166 211.66666 L 158.74998 211.66666 L 185.20833 211.66666 L 185.20833 185.20833 L 158.74998 185.20833 L 158.74998 158.74998 Q 158.74998 132.29166 211.66666 132.29166 Q 238.12498 105.83333 211.66666 105.83333 Q 185.20833 105.83333 211.66666 79.37499 Q 264.5833 79.37499 264.5833 52.916664 z" svg:height="4.233333mm" draw:style-name="style-611" svg:viewBox="0.0 0.0 582.0833 423.3333" svg:width="5.820833mm" svg:x="218.54582mm" svg:y="148.69583mm"/>
          <draw:path svg:d="M 105.83333 26.458332 L 132.29166 0.0 L 132.29166 132.29166 Q 105.83333 238.12498 79.37499 343.9583 Q 52.916664 449.79166 26.458332 423.3333 Q 0.0 396.87497 0.0 396.87497 L 0.0 396.87497 L 0.0 396.87497 Q 0.0 370.41666 26.458332 264.5833 Q 52.916664 158.74998 79.37499 79.37499 Q 79.37499 26.458332 105.83333 26.458332 z" svg:height="4.233333mm" draw:style-name="style-612" svg:viewBox="0.0 0.0 132.29166 423.3333" svg:width="1.3229166mm" svg:x="248.17915mm" svg:y="160.60208mm"/>
          <draw:path svg:d="M 396.87497 52.916664 L 423.3333 0.0 L 449.79166 105.83333 Q 476.24997 238.12498 502.7083 238.12498 L 502.7083 238.12498 L 502.7083 317.49997 L 502.7083 423.3333 L 476.24997 423.3333 L 449.79166 423.3333 L 449.79166 449.79166 L 423.3333 449.79166 L 423.3333 449.79166 L 423.3333 476.24997 L 529.1666 687.9166 Q 634.99994 899.5833 661.4583 899.5833 L 661.4583 926.0416 L 687.9166 952.49994 Q 687.9166 1005.4166 714.37494 1005.4166 L 714.37494 1005.4166 L 714.37494 1031.875 L 740.8333 1031.875 L 740.8333 1111.25 Q 767.2916 1217.0833 740.8333 1217.0833 Q 714.37494 1217.0833 714.37494 1190.6249 L 714.37494 1190.6249 L 634.99994 1111.25 Q 529.1666 1058.3333 529.1666 1217.0833 Q 529.1666 1349.3749 582.0833 1375.8333 Q 608.5416 1375.8333 634.99994 1349.3749 Q 634.99994 1322.9166 687.9166 1322.9166 L 714.37494 1322.9166 L 714.37494 1322.9166 Q 687.9166 1349.3749 687.9166 1375.8333 L 661.4583 1402.2916 L 634.99994 1402.2916 Q 634.99994 1428.7499 634.99994 1428.7499 Q 634.99994 1428.7499 608.5416 1428.7499 Q 582.0833 1455.2083 582.0833 1481.6666 Q 582.0833 1534.5833 555.625 1508.1249 Q 529.1666 1481.6666 502.7083 1534.5833 Q 476.24997 1587.4999 449.79166 1613.9583 Q 423.3333 1640.4166 476.24997 1640.4166 Q 502.7083 1693.3333 449.79166 1693.3333 Q 396.87497 1693.3333 396.87497 1719.7916 Q 396.87497 1746.2499 317.49997 1746.2499 L 264.5833 1746.2499 L 264.5833 1772.7083 L 264.5833 1772.7083 L 185.20833 1772.7083 L 105.83333 1746.2499 L 105.83333 1746.2499 L 105.83333 1746.2499 L 79.37499 1746.2499 L 79.37499 1746.2499 L 79.37499 1719.7916 L 105.83333 1719.7916 L 105.83333 1693.3333 L 105.83333 1666.8749 L 79.37499 1666.8749 L 79.37499 1640.4166 L 52.916664 1640.4166 L 0.0 1640.4166 L 0.0 1613.9583 L 0.0 1587.4999 L 26.458332 1587.4999 L 52.916664 1587.4999 L 52.916664 1613.9583 L 52.916664 1613.9583 L 79.37499 1613.9583 Q 79.37499 1587.4999 132.29166 1613.9583 Q 185.20833 1613.9583 185.20833 1587.4999 Q 185.20833 1534.5833 238.12498 1534.5833 Q 291.04166 1508.1249 291.04166 1402.2916 Q 317.49997 1296.4583 264.5833 1137.7083 L 211.66666 978.95825 L 211.66666 978.95825 Q 211.66666 952.49994 211.66666 926.0416 L 211.66666 873.12494 L 211.66666 846.6666 L 211.66666 846.6666 L 211.66666 846.6666 L 211.66666 820.2083 L 185.20833 820.2083 L 185.20833 820.2083 L 185.20833 793.74994 L 158.74998 740.8333 L 158.74998 714.37494 Q 158.74998 687.9166 132.29166 608.5416 L 105.83333 529.1666 L 105.83333 502.7083 L 105.83333 476.24997 L 132.29166 476.24997 L 132.29166 476.24997 L 132.29166 449.79166 L 158.74998 449.79166 L 158.74998 423.3333 L 158.74998 370.41666 L 211.66666 396.87497 Q 264.5833 423.3333 264.5833 449.79166 L 264.5833 476.24997 L 317.49997 476.24997 L 343.9583 476.24997 L 343.9583 423.3333 L 317.49997 370.41666 L 317.49997 370.41666 Q 317.49997 370.41666 291.04166 238.12498 L 264.5833 132.29166 L 238.12498 132.29166 L 238.12498 105.83333 L 238.12498 105.83333 L 238.12498 105.83333 L 264.5833 105.83333 L 317.49997 105.83333 L 317.49997 52.916664 Q 317.49997 52.916664 343.9583 52.916664 Q 370.41666 79.37499 396.87497 52.916664 z" svg:height="17.727083mm" draw:style-name="style-613" svg:viewBox="0.0 0.0 740.8333 1772.7083" svg:width="7.408333mm" svg:x="228.07082mm" svg:y="71.96666mm"/>
          <draw:path svg:d="M 370.41666 132.29166 L 370.41666 132.29166 L 396.87497 238.12498 Q 396.87497 317.49997 343.9583 291.04166 Q 291.04166 238.12498 291.04166 264.5833 Q 291.04166 291.04166 291.04166 343.9583 L 291.04166 396.87497 L 291.04166 423.3333 Q 291.04166 449.79166 264.5833 449.79166 Q 238.12498 423.3333 185.20833 396.87497 Q 132.29166 396.87497 105.83333 476.24997 L 79.37499 555.625 L 79.37499 555.625 Q 79.37499 555.625 52.916664 529.1666 Q 26.458332 529.1666 26.458332 555.625 Q 26.458332 608.5416 0.0 608.5416 Q -26.458332 582.0833 0.0 555.625 L 26.458332 502.7083 L 26.458332 502.7083 L 26.458332 502.7083 L 52.916664 476.24997 L 79.37499 449.79166 L 79.37499 449.79166 L 79.37499 449.79166 L 52.916664 449.79166 Q 52.916664 449.79166 26.458332 264.5833 L 26.458332 79.37499 L 26.458332 79.37499 L 26.458332 79.37499 L 52.916664 79.37499 L 52.916664 79.37499 L 79.37499 52.916664 L 132.29166 52.916664 L 132.29166 26.458332 L 132.29166 0.0 L 158.74998 0.0 L 158.74998 26.458332 L 185.20833 0.0 Q 211.66666 -26.458332 264.5833 0.0 Q 317.49997 0.0 343.9583 79.37499 Q 343.9583 132.29166 370.41666 132.29166 z" svg:height="6.0854163mm" draw:style-name="style-614" svg:viewBox="0.0 0.0 396.87497 608.5416" svg:width="3.9687498mm" svg:x="252.67706mm" svg:y="161.13124mm"/>
          <draw:path svg:d="M 0.0 26.458332 L 26.458332 0.0 L 26.458332 0.0 L 26.458332 0.0 L 26.458332 0.0 Q 26.458332 26.458332 26.458332 26.458332 L 52.916664 26.458332 L 132.29166 185.20833 Q 211.66666 343.9583 264.5833 423.3333 Q 317.49997 502.7083 343.9583 529.1666 Q 370.41666 529.1666 370.41666 555.625 L 396.87497 582.0833 L 396.87497 582.0833 L 396.87497 608.5416 L 396.87497 608.5416 L 396.87497 608.5416 L 423.3333 608.5416 L 423.3333 608.5416 L 449.79166 608.5416 L 476.24997 608.5416 L 476.24997 608.5416 L 502.7083 608.5416 L 502.7083 608.5416 L 502.7083 608.5416 L 502.7083 634.99994 L 502.7083 634.99994 L 529.1666 661.4583 L 529.1666 661.4583 L 555.625 714.37494 Q 555.625 793.74994 582.0833 793.74994 Q 608.5416 793.74994 608.5416 820.2083 L 608.5416 873.12494 L 634.99994 873.12494 L 634.99994 873.12494 L 634.99994 899.5833 L 608.5416 899.5833 L 608.5416 926.0416 L 608.5416 926.0416 L 555.625 926.0416 L 529.1666 926.0416 L 502.7083 952.49994 L 476.24997 978.95825 L 476.24997 978.95825 L 449.79166 978.95825 L 449.79166 978.95825 L 449.79166 978.95825 L 449.79166 1005.4166 L 449.79166 1005.4166 L 423.3333 1005.4166 L 423.3333 1031.875 L 423.3333 1031.875 L 396.87497 1031.875 L 396.87497 1031.875 L 396.87497 1058.3333 L 396.87497 1058.3333 L 396.87497 1058.3333 L 370.41666 1084.7916 L 370.41666 1084.7916 L 343.9583 1084.7916 L 317.49997 1084.7916 L 317.49997 1031.875 Q 291.04166 952.49994 264.5833 952.49994 L 211.66666 952.49994 L 211.66666 952.49994 L 211.66666 926.0416 L 185.20833 926.0416 L 158.74998 926.0416 L 158.74998 899.5833 L 132.29166 899.5833 L 132.29166 873.12494 L 132.29166 846.6666 L 132.29166 846.6666 L 132.29166 846.6666 L 158.74998 846.6666 L 158.74998 873.12494 L 185.20833 873.12494 L 211.66666 873.12494 L 211.66666 820.2083 L 185.20833 767.2916 L 185.20833 767.2916 L 185.20833 767.2916 L 185.20833 740.8333 L 185.20833 740.8333 L 158.74998 714.37494 L 158.74998 661.4583 L 158.74998 661.4583 Q 185.20833 634.99994 185.20833 634.99994 Q 211.66666 608.5416 238.12498 608.5416 Q 238.12498 582.0833 185.20833 555.625 Q 132.29166 555.625 158.74998 555.625 Q 185.20833 529.1666 132.29166 396.87497 L 79.37499 238.12498 L 52.916664 185.20833 Q 26.458332 158.74998 26.458332 79.37499 L 0.0 26.458332 L 0.0 26.458332 z" svg:height="10.847916mm" draw:style-name="style-615" svg:viewBox="0.0 0.0 634.99994 1084.7916" svg:width="6.3499994mm" svg:x="19.314583mm" svg:y="130.43958mm"/>
          <draw:path svg:d="M 0.0 0.0 L 26.458332 0.0 L 158.74998 0.0 L 291.04166 0.0 L 449.79166 158.74998 Q 634.99994 291.04166 714.37494 370.41666 Q 767.2916 476.24997 767.2916 476.24997 L 767.2916 476.24997 L 793.74994 476.24997 L 793.74994 476.24997 L 793.74994 502.7083 L 820.2083 502.7083 L 820.2083 529.1666 L 820.2083 555.625 L 846.6666 582.0833 L 873.12494 634.99994 L 873.12494 634.99994 L 873.12494 634.99994 L 873.12494 661.4583 L 899.5833 661.4583 L 899.5833 661.4583 L 899.5833 687.9166 L 899.5833 687.9166 L 926.0416 687.9166 L 926.0416 740.8333 L 926.0416 767.2916 L 926.0416 793.74994 L 926.0416 820.2083 L 899.5833 820.2083 L 899.5833 846.6666 L 873.12494 846.6666 L 873.12494 846.6666 L 846.6666 820.2083 L 820.2083 793.74994 L 820.2083 793.74994 L 820.2083 793.74994 L 793.74994 767.2916 L 767.2916 740.8333 L 767.2916 740.8333 L 767.2916 740.8333 L 767.2916 714.37494 L 767.2916 714.37494 L 740.8333 714.37494 L 740.8333 687.9166 L 740.8333 687.9166 Q 714.37494 687.9166 714.37494 687.9166 L 687.9166 661.4583 L 687.9166 661.4583 L 687.9166 634.99994 L 661.4583 634.99994 L 634.99994 634.99994 L 634.99994 608.5416 L 608.5416 582.0833 L 608.5416 555.625 L 608.5416 529.1666 L 582.0833 529.1666 L 555.625 529.1666 L 555.625 502.7083 Q 555.625 502.7083 370.41666 370.41666 Q 211.66666 211.66666 158.74998 158.74998 Q 79.37499 79.37499 26.458332 52.916664 Q -26.458332 26.458332 0.0 0.0 z" svg:height="8.466666mm" draw:style-name="style-616" svg:viewBox="0.0 0.0 926.0416 846.6666" svg:width="9.260416mm" svg:x="9.260416mm" svg:y="124.35416mm"/>
          <draw:path svg:d="M 158.74998 0.0 L 158.74998 0.0 L 185.20833 26.458332 Q 185.20833 52.916664 211.66666 52.916664 L 211.66666 26.458332 L 238.12498 26.458332 L 264.5833 26.458332 L 238.12498 79.37499 Q 238.12498 132.29166 264.5833 132.29166 Q 291.04166 79.37499 317.49997 79.37499 L 343.9583 79.37499 L 291.04166 132.29166 Q 264.5833 185.20833 343.9583 211.66666 Q 396.87497 211.66666 396.87497 185.20833 Q 396.87497 158.74998 423.3333 158.74998 L 423.3333 158.74998 L 423.3333 185.20833 Q 449.79166 238.12498 449.79166 238.12498 L 449.79166 238.12498 L 449.79166 238.12498 L 449.79166 238.12498 L 449.79166 291.04166 Q 423.3333 343.9583 449.79166 343.9583 Q 449.79166 370.41666 449.79166 396.87497 L 449.79166 423.3333 L 449.79166 423.3333 Q 449.79166 423.3333 396.87497 449.79166 Q 343.9583 476.24997 238.12498 449.79166 L 105.83333 449.79166 L 105.83333 449.79166 Q 105.83333 449.79166 132.29166 423.3333 Q 185.20833 396.87497 185.20833 343.9583 Q 211.66666 264.5833 132.29166 264.5833 L 26.458332 238.12498 L 26.458332 238.12498 L 26.458332 238.12498 L 0.0 238.12498 L 0.0 238.12498 L 0.0 211.66666 L 26.458332 211.66666 L 26.458332 211.66666 L 26.458332 185.20833 L 26.458332 185.20833 Q 26.458332 185.20833 79.37499 105.83333 L 132.29166 26.458332 L 132.29166 26.458332 Q 158.74998 26.458332 158.74998 0.0 z" svg:height="4.497916mm" draw:style-name="style-617" svg:viewBox="0.0 0.0 449.79166 449.79166" svg:width="4.497916mm" svg:x="171.18541mm" svg:y="173.83124mm"/>
          <draw:path svg:d="M 873.12494 0.0 L 1058.3333 0.0 L 1084.7916 26.458332 Q 1084.7916 79.37499 1111.25 238.12498 Q 1137.7083 370.41666 1190.6249 449.79166 Q 1243.5416 502.7083 1243.5416 502.7083 L 1243.5416 529.1666 L 1190.6249 555.625 Q 1164.1666 582.0833 1164.1666 608.5416 Q 1164.1666 634.99994 1243.5416 634.99994 Q 1296.4583 634.99994 1296.4583 661.4583 Q 1296.4583 687.9166 1269.9999 687.9166 Q 1243.5416 687.9166 1243.5416 714.37494 L 1243.5416 740.8333 L 1269.9999 767.2916 L 1269.9999 767.2916 L 1269.9999 767.2916 L 1243.5416 793.74994 L 1243.5416 793.74994 L 1243.5416 793.74994 L 1243.5416 820.2083 L 1243.5416 820.2083 L 1190.6249 820.2083 Q 1137.7083 820.2083 1111.25 820.2083 L 1084.7916 820.2083 L 1058.3333 820.2083 L 1031.875 820.2083 L 1031.875 846.6666 L 1031.875 846.6666 L 1031.875 926.0416 Q 1031.875 978.95825 1058.3333 1031.875 Q 1084.7916 1111.25 1058.3333 1137.7083 Q 1031.875 1137.7083 1058.3333 1164.1666 Q 1058.3333 1190.6249 1031.875 1217.0833 Q 978.95825 1243.5416 1005.4166 1243.5416 Q 1031.875 1243.5416 1031.875 1296.4583 L 1031.875 1349.3749 L 978.95825 1349.3749 Q 926.0416 1349.3749 926.0416 1349.3749 Q 899.5833 1349.3749 820.2083 1322.9166 Q 767.2916 1296.4583 767.2916 1322.9166 Q 740.8333 1349.3749 661.4583 1375.8333 Q 582.0833 1375.8333 582.0833 1402.2916 L 582.0833 1428.7499 L 555.625 1428.7499 L 529.1666 1455.2083 L 529.1666 1455.2083 L 502.7083 1455.2083 L 502.7083 1428.7499 Q 502.7083 1402.2916 502.7083 1296.4583 Q 449.79166 1217.0833 396.87497 1217.0833 Q 343.9583 1217.0833 343.9583 1137.7083 Q 343.9583 1058.3333 264.5833 1005.4166 L 185.20833 952.49994 L 185.20833 926.0416 Q 185.20833 926.0416 132.29166 899.5833 Q 105.83333 873.12494 105.83333 846.6666 Q 105.83333 793.74994 52.916664 793.74994 L 0.0 793.74994 L 0.0 767.2916 L 26.458332 714.37494 L 26.458332 687.9166 L 26.458332 661.4583 L 52.916664 661.4583 L 79.37499 661.4583 L 105.83333 661.4583 Q 132.29166 661.4583 211.66666 634.99994 L 291.04166 634.99994 L 291.04166 529.1666 Q 264.5833 396.87497 291.04166 238.12498 Q 317.49997 79.37499 396.87497 52.916664 Q 502.7083 26.458332 582.0833 26.458332 L 661.4583 26.458332 L 661.4583 26.458332 Q 687.9166 26.458332 873.12494 0.0 z M 820.2083 634.99994 Q 793.74994 555.625 873.12494 582.0833 Q 926.0416 608.5416 952.49994 714.37494 Q 978.95825 793.74994 952.49994 820.2083 Q 899.5833 820.2083 873.12494 767.2916 Q 820.2083 714.37494 820.2083 634.99994 z" svg:height="14.552083mm" draw:style-name="style-618" svg:viewBox="0.0 0.0 1296.4583 1455.2083" svg:width="12.964582mm" svg:x="273.31458mm" svg:y="77.52291mm"/>
          <draw:path svg:d="M 423.3333 0.0 L 449.79166 0.0 L 396.87497 132.29166 Q 317.49997 238.12498 238.12498 396.87497 Q 185.20833 529.1666 211.66666 608.5416 Q 238.12498 687.9166 264.5833 714.37494 L 264.5833 740.8333 L 238.12498 740.8333 Q 211.66666 740.8333 211.66666 714.37494 Q 211.66666 687.9166 132.29166 634.99994 L 52.916664 582.0833 L 52.916664 555.625 Q 26.458332 555.625 26.458332 555.625 L 26.458332 555.625 L 26.458332 555.625 Q 26.458332 529.1666 0.0 343.9583 L 0.0 185.20833 L 0.0 185.20833 L 26.458332 185.20833 L 26.458332 238.12498 L 26.458332 317.49997 L 52.916664 317.49997 L 79.37499 291.04166 L 79.37499 291.04166 L 79.37499 291.04166 L 105.83333 291.04166 L 105.83333 291.04166 L 105.83333 264.5833 L 132.29166 264.5833 L 132.29166 264.5833 L 132.29166 238.12498 L 132.29166 238.12498 L 132.29166 238.12498 L 158.74998 211.66666 L 158.74998 185.20833 L 291.04166 105.83333 Q 396.87497 26.458332 423.3333 0.0 z" svg:height="7.408333mm" draw:style-name="style-619" svg:viewBox="0.0 0.0 449.79166 740.8333" svg:width="4.497916mm" svg:x="127.26458mm" svg:y="142.61041mm"/>
          <draw:path svg:d="M 1666.8749 79.37499 L 1666.8749 52.916664 L 1693.3333 52.916664 Q 1719.7916 52.916664 1719.7916 26.458332 Q 1719.7916 0.0 1746.2499 0.0 Q 1772.7083 0.0 1772.7083 52.916664 Q 1772.7083 105.83333 1825.6249 132.29166 Q 1878.5416 132.29166 1904.9999 158.74998 L 1931.4583 158.74998 L 1931.4583 158.74998 L 1931.4583 185.20833 L 2010.8333 211.66666 Q 2090.2083 238.12498 2090.2083 291.04166 Q 2090.2083 317.49997 2063.75 343.9583 Q 2037.2915 396.87497 1931.4583 396.87497 Q 1825.6249 396.87497 1825.6249 423.3333 L 1825.6249 423.3333 L 978.95825 423.3333 L 105.83333 396.87497 L 52.916664 396.87497 L 0.0 396.87497 L 0.0 396.87497 L 0.0 396.87497 L 26.458332 370.41666 L 52.916664 343.9583 L 79.37499 343.9583 L 132.29166 343.9583 L 105.83333 317.49997 L 79.37499 291.04166 L 79.37499 291.04166 L 79.37499 291.04166 L 52.916664 291.04166 L 52.916664 291.04166 L 52.916664 264.5833 L 26.458332 264.5833 L 26.458332 264.5833 L 26.458332 238.12498 L 26.458332 238.12498 L 26.458332 238.12498 L 0.0 238.12498 L 0.0 238.12498 L 0.0 211.66666 L 0.0 211.66666 L 26.458332 211.66666 L 52.916664 238.12498 L 132.29166 238.12498 L 238.12498 238.12498 L 291.04166 211.66666 L 370.41666 211.66666 L 396.87497 211.66666 L 396.87497 185.20833 L 449.79166 185.20833 L 476.24997 185.20833 L 476.24997 211.66666 L 502.7083 211.66666 L 502.7083 211.66666 L 502.7083 238.12498 L 555.625 238.12498 L 608.5416 238.12498 L 608.5416 211.66666 L 608.5416 211.66666 L 608.5416 185.20833 Q 608.5416 158.74998 661.4583 158.74998 Q 740.8333 132.29166 820.2083 132.29166 L 899.5833 132.29166 L 899.5833 132.29166 Q 899.5833 132.29166 926.0416 158.74998 L 926.0416 158.74998 L 952.49994 158.74998 Q 978.95825 185.20833 978.95825 158.74998 L 978.95825 158.74998 L 1031.875 132.29166 Q 1084.7916 105.83333 1084.7916 132.29166 Q 1111.25 185.20833 1164.1666 185.20833 Q 1217.0833 185.20833 1243.5416 132.29166 Q 1243.5416 79.37499 1322.9166 105.83333 Q 1402.2916 105.83333 1402.2916 26.458332 Q 1455.2083 -26.458332 1455.2083 26.458332 Q 1481.6666 79.37499 1508.1249 105.83333 Q 1534.5833 105.83333 1534.5833 79.37499 Q 1534.5833 52.916664 1587.4999 79.37499 Q 1640.4166 132.29166 1640.4166 105.83333 Q 1666.8749 105.83333 1666.8749 79.37499 z" svg:height="4.233333mm" draw:style-name="style-620" svg:viewBox="0.0 0.0 2090.2083 423.3333" svg:width="20.902082mm" svg:x="125.14791mm" svg:y="178.59373mm"/>
          <draw:path svg:d="M 105.83333 26.458332 L 105.83333 0.0 L 105.83333 0.0 L 105.83333 0.0 L 132.29166 0.0 L 132.29166 26.458332 L 132.29166 26.458332 L 158.74998 26.458332 L 158.74998 26.458332 L 158.74998 26.458332 L 158.74998 52.916664 L 158.74998 52.916664 L 238.12498 52.916664 Q 291.04166 52.916664 291.04166 79.37499 Q 291.04166 105.83333 264.5833 105.83333 Q 238.12498 105.83333 238.12498 132.29166 Q 238.12498 158.74998 317.49997 185.20833 Q 370.41666 185.20833 370.41666 238.12498 Q 343.9583 291.04166 370.41666 291.04166 Q 396.87497 291.04166 396.87497 317.49997 L 396.87497 317.49997 L 396.87497 317.49997 Q 396.87497 343.9583 317.49997 343.9583 Q 264.5833 343.9583 264.5833 423.3333 L 264.5833 502.7083 L 264.5833 502.7083 Q 238.12498 502.7083 211.66666 476.24997 L 211.66666 476.24997 L 211.66666 449.79166 Q 211.66666 423.3333 185.20833 423.3333 Q 158.74998 396.87497 158.74998 423.3333 Q 132.29166 449.79166 105.83333 449.79166 Q 79.37499 449.79166 79.37499 423.3333 Q 105.83333 396.87497 52.916664 343.9583 L 26.458332 317.49997 L 52.916664 317.49997 L 105.83333 317.49997 L 105.83333 291.04166 L 105.83333 238.12498 L 52.916664 238.12498 L 26.458332 238.12498 L 26.458332 211.66666 L 0.0 211.66666 L 0.0 211.66666 L 0.0 185.20833 L 0.0 185.20833 L 0.0 185.20833 L 0.0 185.20833 L 0.0 158.74998 L 0.0 132.29166 L 0.0 105.83333 L 52.916664 79.37499 Q 105.83333 52.916664 105.83333 26.458332 z" svg:height="5.027083mm" draw:style-name="style-621" svg:viewBox="0.0 0.0 396.87497 502.7083" svg:width="3.9687498mm" svg:x="203.19998mm" svg:y="137.31874mm"/>
          <draw:path svg:d="M 687.9166 52.916664 L 687.9166 105.83333 L 687.9166 105.83333 Q 661.4583 132.29166 661.4583 132.29166 L 661.4583 132.29166 L 582.0833 132.29166 Q 529.1666 132.29166 317.49997 132.29166 Q 132.29166 132.29166 79.37499 185.20833 Q 26.458332 185.20833 0.0 158.74998 L 0.0 132.29166 L 52.916664 52.916664 Q 79.37499 -26.458332 370.41666 0.0 Q 687.9166 0.0 687.9166 52.916664 z" svg:height="1.8520832mm" draw:style-name="style-622" svg:viewBox="0.0 0.0 687.9166 185.20833" svg:width="6.879166mm" svg:x="230.18748mm" svg:y="209.2854mm"/>
          <draw:path svg:d="M 238.12498 158.74998 L 238.12498 211.66666 L 211.66666 264.5833 Q 158.74998 317.49997 158.74998 343.9583 L 158.74998 370.41666 L 158.74998 370.41666 Q 158.74998 370.41666 105.83333 370.41666 L 26.458332 370.41666 L 26.458332 370.41666 Q 0.0 343.9583 0.0 343.9583 L 0.0 343.9583 L 0.0 317.49997 Q 0.0 291.04166 52.916664 211.66666 Q 105.83333 105.83333 52.916664 105.83333 L 0.0 105.83333 L 0.0 79.37499 Q 0.0 52.916664 26.458332 52.916664 L 26.458332 52.916664 L 52.916664 52.916664 Q 52.916664 52.916664 52.916664 26.458332 L 52.916664 26.458332 L 132.29166 0.0 Q 211.66666 0.0 238.12498 0.0 Q 264.5833 0.0 238.12498 52.916664 Q 211.66666 132.29166 238.12498 158.74998 z" svg:height="3.7041664mm" draw:style-name="style-623" svg:viewBox="0.0 0.0 238.12498 370.41666" svg:width="2.38125mm" svg:x="107.42083mm" svg:y="171.97916mm"/>
          <draw:path svg:d="M 449.79166 0.0 L 476.24997 0.0 L 476.24997 0.0 L 476.24997 0.0 L 476.24997 26.458332 L 502.7083 26.458332 L 502.7083 26.458332 L 502.7083 52.916664 L 502.7083 52.916664 L 476.24997 52.916664 L 476.24997 52.916664 L 476.24997 52.916664 L 476.24997 79.37499 L 476.24997 79.37499 L 502.7083 79.37499 L 502.7083 105.83333 L 502.7083 105.83333 L 476.24997 105.83333 L 476.24997 105.83333 L 476.24997 105.83333 L 476.24997 132.29166 L 476.24997 132.29166 L 449.79166 132.29166 L 449.79166 158.74998 L 449.79166 158.74998 L 423.3333 158.74998 L 423.3333 158.74998 L 423.3333 158.74998 L 423.3333 185.20833 L 423.3333 185.20833 L 449.79166 211.66666 L 449.79166 264.5833 L 476.24997 264.5833 L 502.7083 264.5833 L 502.7083 291.04166 L 476.24997 291.04166 L 476.24997 291.04166 L 476.24997 317.49997 L 449.79166 317.49997 L 423.3333 317.49997 L 423.3333 343.9583 L 423.3333 370.41666 L 529.1666 370.41666 Q 608.5416 370.41666 687.9166 370.41666 L 767.2916 370.41666 L 740.8333 396.87497 Q 740.8333 423.3333 740.8333 476.24997 Q 740.8333 529.1666 740.8333 502.7083 L 740.8333 476.24997 L 767.2916 476.24997 L 767.2916 476.24997 L 1111.25 476.24997 Q 1455.2083 476.24997 1481.6666 502.7083 L 1508.1249 502.7083 L 1508.1249 529.1666 Q 1481.6666 529.1666 1481.6666 529.1666 Q 1455.2083 529.1666 1349.3749 529.1666 L 1243.5416 529.1666 L 1243.5416 502.7083 L 1217.0833 502.7083 L 1217.0833 502.7083 L 1217.0833 529.1666 L 1217.0833 529.1666 L 1217.0833 529.1666 L 1190.6249 555.625 L 1190.6249 582.0833 L 1269.9999 608.5416 Q 1322.9166 634.99994 1269.9999 687.9166 Q 1243.5416 740.8333 1296.4583 793.74994 Q 1322.9166 820.2083 1375.8333 846.6666 Q 1402.2916 899.5833 1375.8333 899.5833 Q 1349.3749 899.5833 1481.6666 952.49994 Q 1640.4166 1005.4166 1613.9583 1031.875 Q 1587.4999 1058.3333 1666.8749 1111.25 Q 1746.2499 1164.1666 1746.2499 1164.1666 L 1746.2499 1164.1666 L 1693.3333 1164.1666 Q 1613.9583 1164.1666 1587.4999 1111.25 Q 1587.4999 1084.7916 1534.5833 1084.7916 Q 1481.6666 1084.7916 1481.6666 1111.25 Q 1481.6666 1137.7083 1455.2083 1164.1666 Q 1428.7499 1164.1666 1375.8333 1217.0833 L 1322.9166 1269.9999 L 1322.9166 1322.9166 L 1322.9166 1349.3749 L 1349.3749 1481.6666 Q 1375.8333 1587.4999 1428.7499 1693.3333 Q 1481.6666 1772.7083 1481.6666 1772.7083 L 1481.6666 1772.7083 L 1508.1249 1799.1666 Q 1534.5833 1852.0833 1613.9583 1852.0833 Q 1693.3333 1878.5416 1799.1666 2037.2915 Q 1904.9999 2169.5833 1904.9999 2196.0415 L 1904.9999 2196.0415 L 1931.4583 2196.0415 L 1931.4583 2222.5 L 1957.9165 2222.5 L 1957.9165 2222.5 L 1957.9165 2196.0415 L 1957.9165 2196.0415 L 1984.3749 2196.0415 L 1984.3749 2169.5833 L 1984.3749 2169.5833 L 1957.9165 2169.5833 L 1957.9165 2116.6665 L 1957.9165 2090.2083 L 1931.4583 2063.75 L 1904.9999 2037.2915 L 1904.9999 2010.8333 Q 1904.9999 1984.3749 1878.5416 1957.9165 Q 1852.0833 1931.4583 1931.4583 1878.5416 L 1984.3749 1799.1666 L 1984.3749 1799.1666 L 2010.8333 1799.1666 L 2010.8333 1799.1666 L 2010.8333 1799.1666 L 1957.9165 1772.7083 L 1904.9999 1746.2499 L 1878.5416 1746.2499 Q 1852.0833 1746.2499 1852.0833 1772.7083 Q 1852.0833 1799.1666 1825.6249 1799.1666 L 1799.1666 1799.1666 L 1799.1666 1772.7083 L 1799.1666 1746.2499 L 1772.7083 1746.2499 L 1746.2499 1746.2499 L 1746.2499 1719.7916 L 1746.2499 1719.7916 L 1719.7916 1719.7916 L 1719.7916 1693.3333 L 1799.1666 1693.3333 L 1878.5416 1693.3333 L 1878.5416 1666.8749 L 1878.5416 1640.4166 L 1957.9165 1613.9583 Q 2063.75 1587.4999 2063.75 1587.4999 L 2063.75 1587.4999 L 2116.6665 1587.4999 L 2169.5833 1587.4999 L 2328.3333 1640.4166 Q 2513.5415 1693.3333 2539.9998 1693.3333 L 2592.9165 1693.3333 L 2592.9165 1693.3333 Q 2592.9165 1693.3333 2592.9165 1719.7916 L 2619.3748 1719.7916 L 2619.3748 1719.7916 Q 2619.3748 1746.2499 2645.8333 1746.2499 L 2645.8333 1746.2499 L 2751.6665 1772.7083 Q 2857.4998 1799.1666 2883.9583 1825.6249 Q 2883.9583 1852.0833 2989.7915 1957.9165 Q 3069.1665 2037.2915 3148.5415 2116.6665 Q 3227.9165 2196.0415 3201.4583 2381.2498 Q 3174.9998 2566.4583 3069.1665 3016.2498 Q 2963.3333 3466.0415 2963.3333 3598.3333 L 2963.3333 3757.0833 L 2989.7915 3757.0833 L 2989.7915 3783.5415 L 2963.3333 3783.5415 L 2963.3333 3783.5415 L 2778.1248 3783.5415 L 2592.9165 3783.5415 L 2592.9165 3757.0833 L 2592.9165 3757.0833 L 2619.3748 3757.0833 L 2619.3748 3757.0833 L 2645.8333 3704.1665 Q 2645.8333 3677.7083 2672.2915 3677.7083 L 2698.7498 3677.7083 L 2698.7498 3651.2498 L 2698.7498 3598.3333 L 2672.2915 3571.8748 Q 2645.8333 3545.4165 2619.3748 3492.4998 Q 2592.9165 3439.5833 2539.9998 3360.2083 Q 2487.0833 3280.8333 2434.1665 3227.9165 L 2381.2498 3201.4583 L 2354.7915 3201.4583 L 2354.7915 3174.9998 L 2354.7915 3174.9998 L 2328.3333 3174.9998 L 2328.3333 3174.9998 L 2328.3333 3174.9998 L 2301.875 3148.5415 L 2275.4165 3148.5415 L 2275.4165 3122.0833 L 2275.4165 3095.6248 L 2248.9583 3095.6248 L 2248.9583 3069.1665 L 2248.9583 3069.1665 L 2222.5 3069.1665 L 2222.5 3069.1665 L 2222.5 3069.1665 L 2222.5 3042.7083 L 2222.5 3042.7083 L 2222.5 3095.6248 L 2222.5 3148.5415 L 2222.5 3227.9165 Q 2275.4165 3280.8333 2248.9583 3333.7498 Q 2222.5 3413.1248 2196.0415 3413.1248 Q 2169.5833 3439.5833 2143.125 3439.5833 L 2116.6665 3439.5833 L 2116.6665 3466.0415 L 2116.6665 3492.4998 L 2090.2083 3492.4998 L 2063.75 3492.4998 L 2010.8333 3518.9583 L 1931.4583 3545.4165 L 1852.0833 3545.4165 L 1799.1666 3545.4165 L 1799.1666 3492.4998 L 1799.1666 3466.0415 L 1799.1666 3439.5833 Q 1799.1666 3413.1248 1799.1666 3386.6665 Q 1799.1666 3386.6665 1799.1666 3333.7498 Q 1799.1666 3254.3748 1746.2499 3095.6248 Q 1746.2499 2936.8748 1666.8749 2910.4165 Q 1587.4999 2857.4998 1481.6666 2857.4998 Q 1375.8333 2857.4998 1322.9166 2857.4998 Q 1243.5416 2857.4998 1111.25 2883.9583 Q 952.49994 2910.4165 846.6666 2698.7498 Q 740.8333 2487.0833 740.8333 2460.6248 Q 740.8333 2434.1665 740.8333 2434.1665 Q 767.2916 2407.7083 767.2916 2381.2498 Q 767.2916 2354.7915 740.8333 2354.7915 Q 714.37494 2328.3333 740.8333 2222.5 Q 793.74994 2116.6665 846.6666 2116.6665 L 873.12494 2116.6665 L 873.12494 2090.2083 L 899.5833 2090.2083 L 899.5833 2090.2083 L 899.5833 2063.75 L 899.5833 2063.75 L 899.5833 2063.75 L 926.0416 2063.75 L 926.0416 2063.75 L 926.0416 2037.2915 L 952.49994 2037.2915 L 952.49994 2010.8333 L 952.49994 1984.3749 L 926.0416 1984.3749 L 926.0416 1957.9165 L 899.5833 1957.9165 L 846.6666 1957.9165 L 793.74994 1984.3749 Q 714.37494 2010.8333 687.9166 2010.8333 L 634.99994 2010.8333 L 634.99994 2010.8333 Q 634.99994 1984.3749 608.5416 1984.3749 L 608.5416 2010.8333 L 608.5416 2010.8333 L 582.0833 2010.8333 L 582.0833 1984.3749 L 582.0833 1957.9165 L 608.5416 1957.9165 Q 608.5416 1957.9165 582.0833 1931.4583 L 529.1666 1904.9999 L 555.625 1904.9999 L 582.0833 1904.9999 L 608.5416 1878.5416 Q 634.99994 1852.0833 608.5416 1825.6249 Q 582.0833 1772.7083 608.5416 1746.2499 Q 634.99994 1719.7916 634.99994 1693.3333 Q 634.99994 1640.4166 661.4583 1640.4166 Q 687.9166 1640.4166 687.9166 1481.6666 Q 687.9166 1349.3749 582.0833 1322.9166 Q 476.24997 1322.9166 529.1666 1296.4583 Q 582.0833 1296.4583 582.0833 1269.9999 Q 582.0833 1243.5416 476.24997 1243.5416 Q 370.41666 1243.5416 370.41666 1217.0833 Q 370.41666 1190.6249 317.49997 1190.6249 Q 291.04166 1190.6249 291.04166 1217.0833 Q 264.5833 1243.5416 132.29166 1217.0833 L 0.0 1190.6249 L 0.0 1164.1666 L 0.0 1137.7083 L 52.916664 1137.7083 L 79.37499 1111.25 L 52.916664 1111.25 L 0.0 1111.25 L 79.37499 1084.7916 Q 158.74998 1058.3333 317.49997 1031.875 Q 449.79166 1005.4166 476.24997 820.2083 L 529.1666 634.99994 L 529.1666 634.99994 L 529.1666 608.5416 L 555.625 582.0833 L 555.625 555.625 L 529.1666 555.625 L 476.24997 529.1666 L 423.3333 529.1666 Q 396.87497 529.1666 396.87497 502.7083 Q 396.87497 476.24997 370.41666 476.24997 Q 343.9583 476.24997 317.49997 423.3333 Q 317.49997 396.87497 291.04166 396.87497 Q 264.5833 370.41666 264.5833 370.41666 Q 291.04166 370.41666 291.04166 317.49997 Q 317.49997 264.5833 291.04166 264.5833 L 264.5833 238.12498 L 264.5833 158.74998 L 264.5833 105.83333 L 317.49997 105.83333 Q 343.9583 105.83333 370.41666 79.37499 L 396.87497 52.916664 L 423.3333 52.916664 Q 449.79166 52.916664 449.79166 26.458332 L 449.79166 26.458332 L 449.79166 0.0 z M 793.74994 634.99994 L 793.74994 687.9166 L 740.8333 687.9166 L 714.37494 687.9166 L 714.37494 661.4583 L 740.8333 661.4583 L 740.8333 634.99994 Q 793.74994 582.0833 793.74994 634.99994 z" svg:height="37.835415mm" draw:style-name="style-624" svg:viewBox="0.0 0.0 3201.4583 3783.5415" svg:width="32.01458mm" svg:x="70.90833mm" svg:y="79.37499mm"/>
          <draw:path svg:d="M 529.1666 105.83333 L 502.7083 132.29166 L 264.5833 132.29166 Q 0.0 132.29166 0.0 79.37499 Q 26.458332 26.458332 238.12498 0.0 Q 449.79166 0.0 449.79166 26.458332 Q 476.24997 52.916664 476.24997 52.916664 Q 529.1666 52.916664 582.0833 26.458332 Q 634.99994 26.458332 608.5416 52.916664 Q 582.0833 105.83333 529.1666 105.83333 z" svg:height="1.3229166mm" draw:style-name="style-625" svg:viewBox="0.0 0.0 608.5416 132.29166" svg:width="6.0854163mm" svg:x="14.816666mm" svg:y="203.99374mm"/>
          <draw:path svg:d="M 52.916664 0.0 L 105.83333 0.0 L 132.29166 26.458332 Q 158.74998 79.37499 185.20833 132.29166 L 211.66666 158.74998 L 211.66666 211.66666 L 211.66666 264.5833 L 185.20833 264.5833 L 185.20833 291.04166 L 185.20833 291.04166 L 158.74998 291.04166 L 158.74998 291.04166 L 158.74998 291.04166 L 105.83333 291.04166 L 79.37499 291.04166 L 79.37499 291.04166 Q 52.916664 291.04166 52.916664 291.04166 L 52.916664 291.04166 L 52.916664 291.04166 Q 52.916664 264.5833 26.458332 264.5833 L 26.458332 264.5833 L 26.458332 238.12498 Q 0.0 238.12498 0.0 238.12498 L 0.0 238.12498 L 0.0 185.20833 Q 0.0 132.29166 0.0 79.37499 Q 0.0 0.0 52.916664 0.0 z" svg:height="2.9104166mm" draw:style-name="style-626" svg:viewBox="0.0 0.0 211.66666 291.04166" svg:width="2.1166666mm" svg:x="16.933332mm" svg:y="101.33541mm"/>
          <draw:path svg:d="M 793.74994 158.74998 L 793.74994 158.74998 L 793.74994 158.74998 L 793.74994 158.74998 L 793.74994 185.20833 L 793.74994 185.20833 L 820.2083 185.20833 L 820.2083 211.66666 L 820.2083 211.66666 Q 793.74994 211.66666 793.74994 211.66666 L 793.74994 238.12498 L 740.8333 185.20833 Q 687.9166 132.29166 661.4583 185.20833 Q 634.99994 238.12498 687.9166 264.5833 Q 714.37494 264.5833 714.37494 291.04166 L 714.37494 317.49997 L 634.99994 317.49997 L 582.0833 317.49997 L 529.1666 291.04166 L 449.79166 291.04166 L 449.79166 317.49997 L 449.79166 343.9583 L 449.79166 343.9583 Q 449.79166 370.41666 423.3333 343.9583 L 396.87497 343.9583 L 343.9583 343.9583 Q 291.04166 317.49997 264.5833 317.49997 L 238.12498 317.49997 L 211.66666 317.49997 Q 185.20833 317.49997 158.74998 291.04166 L 158.74998 264.5833 L 158.74998 264.5833 L 158.74998 264.5833 L 132.29166 264.5833 L 132.29166 264.5833 L 79.37499 238.12498 L 26.458332 211.66666 L 26.458332 211.66666 L 0.0 211.66666 L 0.0 185.20833 L 0.0 158.74998 L 26.458332 158.74998 L 26.458332 158.74998 L 26.458332 132.29166 L 52.916664 132.29166 L 52.916664 132.29166 L 52.916664 132.29166 L 52.916664 132.29166 L 52.916664 158.74998 L 52.916664 158.74998 L 79.37499 158.74998 L 105.83333 158.74998 L 105.83333 158.74998 L 105.83333 132.29166 L 105.83333 132.29166 L 105.83333 105.83333 L 105.83333 79.37499 L 105.83333 79.37499 L 105.83333 52.916664 L 132.29166 52.916664 L 158.74998 52.916664 L 158.74998 52.916664 L 158.74998 52.916664 L 211.66666 52.916664 Q 238.12498 52.916664 211.66666 26.458332 Q 211.66666 0.0 317.49997 0.0 Q 423.3333 -52.916664 582.0833 26.458332 Q 740.8333 105.83333 767.2916 132.29166 Q 793.74994 158.74998 793.74994 158.74998 z M 158.74998 158.74998 Q 158.74998 158.74998 185.20833 185.20833 Q 185.20833 211.66666 158.74998 211.66666 Q 158.74998 185.20833 158.74998 158.74998 z" svg:height="3.439583mm" draw:style-name="style-627" svg:viewBox="0.0 0.0 820.2083 343.9583" svg:width="8.202083mm" svg:x="65.087494mm" svg:y="148.16666mm"/>
          <draw:path svg:d="M 291.04166 0.0 L 291.04166 0.0 L 317.49997 0.0 Q 343.9583 26.458332 396.87497 52.916664 Q 423.3333 52.916664 423.3333 79.37499 Q 423.3333 105.83333 502.7083 105.83333 Q 555.625 105.83333 555.625 52.916664 Q 555.625 0.0 608.5416 0.0 L 634.99994 0.0 L 687.9166 0.0 Q 767.2916 26.458332 767.2916 52.916664 Q 767.2916 79.37499 740.8333 79.37499 L 740.8333 79.37499 L 661.4583 79.37499 Q 608.5416 105.83333 661.4583 105.83333 L 714.37494 105.83333 L 714.37494 105.83333 L 714.37494 132.29166 L 714.37494 132.29166 L 714.37494 132.29166 L 740.8333 238.12498 Q 767.2916 343.9583 793.74994 370.41666 Q 820.2083 370.41666 793.74994 370.41666 Q 793.74994 370.41666 793.74994 396.87497 L 793.74994 396.87497 L 767.2916 396.87497 L 767.2916 370.41666 L 740.8333 370.41666 L 714.37494 370.41666 L 714.37494 396.87497 Q 714.37494 423.3333 714.37494 423.3333 L 740.8333 423.3333 L 740.8333 423.3333 L 767.2916 423.3333 L 767.2916 423.3333 L 767.2916 423.3333 L 767.2916 449.79166 L 767.2916 449.79166 L 793.74994 449.79166 L 793.74994 476.24997 L 793.74994 476.24997 L 820.2083 476.24997 L 820.2083 476.24997 L 820.2083 476.24997 L 820.2083 502.7083 L 846.6666 502.7083 L 846.6666 529.1666 Q 820.2083 555.625 820.2083 555.625 L 820.2083 555.625 L 820.2083 555.625 L 793.74994 555.625 L 793.74994 529.1666 Q 767.2916 529.1666 767.2916 529.1666 L 767.2916 529.1666 L 767.2916 529.1666 Q 767.2916 502.7083 740.8333 502.7083 L 740.8333 502.7083 L 740.8333 476.24997 Q 714.37494 476.24997 634.99994 396.87497 Q 529.1666 317.49997 502.7083 396.87497 Q 502.7083 476.24997 449.79166 423.3333 Q 396.87497 423.3333 370.41666 343.9583 L 343.9583 291.04166 L 317.49997 291.04166 L 291.04166 291.04166 L 291.04166 370.41666 Q 291.04166 423.3333 317.49997 449.79166 L 343.9583 476.24997 L 343.9583 476.24997 L 343.9583 476.24997 L 343.9583 502.7083 L 343.9583 502.7083 L 343.9583 529.1666 L 343.9583 529.1666 L 343.9583 529.1666 L 343.9583 529.1666 L 343.9583 529.1666 L 317.49997 529.1666 L 291.04166 502.7083 L 264.5833 476.24997 L 264.5833 476.24997 L 238.12498 476.24997 L 238.12498 449.79166 Q 238.12498 423.3333 211.66666 423.3333 L 185.20833 396.87497 L 185.20833 370.41666 Q 185.20833 343.9583 132.29166 396.87497 L 79.37499 449.79166 L 52.916664 449.79166 L 52.916664 423.3333 L 52.916664 423.3333 L 26.458332 423.3333 L 26.458332 423.3333 L 26.458332 423.3333 L 26.458332 396.87497 L 26.458332 396.87497 L 26.458332 396.87497 L 26.458332 396.87497 L 52.916664 370.41666 Q 79.37499 343.9583 52.916664 291.04166 L 26.458332 211.66666 L 26.458332 211.66666 Q 26.458332 211.66666 26.458332 211.66666 L 0.0 185.20833 L 0.0 158.74998 L 26.458332 132.29166 L 26.458332 105.83333 L 26.458332 105.83333 L 0.0 105.83333 L 0.0 105.83333 L 0.0 79.37499 L 0.0 79.37499 L 0.0 79.37499 L 0.0 52.916664 L 26.458332 52.916664 L 26.458332 52.916664 L 26.458332 52.916664 L 26.458332 52.916664 L 52.916664 52.916664 L 52.916664 26.458332 L 132.29166 26.458332 Q 238.12498 26.458332 238.12498 0.0 Q 264.5833 0.0 291.04166 0.0 z" svg:height="5.5562496mm" draw:style-name="style-628" svg:viewBox="0.0 0.0 846.6666 555.625" svg:width="8.466666mm" svg:x="182.82707mm" svg:y="148.69583mm"/>
          <draw:path svg:d="M 211.66666 0.0 L 291.04166 0.0 L 343.9583 0.0 L 396.87497 0.0 L 423.3333 0.0 L 476.24997 0.0 L 476.24997 26.458332 L 476.24997 26.458332 L 449.79166 26.458332 L 449.79166 26.458332 L 423.3333 52.916664 L 396.87497 52.916664 L 396.87497 79.37499 L 396.87497 105.83333 L 423.3333 105.83333 L 476.24997 105.83333 L 476.24997 132.29166 Q 476.24997 185.20833 476.24997 238.12498 Q 502.7083 317.49997 423.3333 370.41666 Q 343.9583 449.79166 343.9583 449.79166 L 343.9583 449.79166 L 343.9583 449.79166 Q 317.49997 449.79166 317.49997 423.3333 Q 317.49997 396.87497 264.5833 396.87497 L 238.12498 396.87497 L 238.12498 396.87497 Q 238.12498 396.87497 264.5833 343.9583 Q 291.04166 343.9583 185.20833 370.41666 L 105.83333 423.3333 L 79.37499 423.3333 L 79.37499 449.79166 L 79.37499 449.79166 L 52.916664 449.79166 L 52.916664 449.79166 L 52.916664 449.79166 L 52.916664 476.24997 L 52.916664 476.24997 L 26.458332 476.24997 L 26.458332 502.7083 L 26.458332 502.7083 L 0.0 502.7083 L 0.0 449.79166 L 0.0 370.41666 L 26.458332 343.9583 L 52.916664 317.49997 L 52.916664 317.49997 L 52.916664 291.04166 L 52.916664 291.04166 L 52.916664 291.04166 L 79.37499 291.04166 Q 79.37499 291.04166 79.37499 264.5833 Q 105.83333 264.5833 52.916664 238.12498 L 26.458332 238.12498 L 26.458332 238.12498 Q 26.458332 238.12498 52.916664 185.20833 L 79.37499 132.29166 L 132.29166 105.83333 Q 185.20833 79.37499 158.74998 79.37499 Q 132.29166 79.37499 132.29166 26.458332 Q 132.29166 0.0 211.66666 0.0 z" svg:height="5.027083mm" draw:style-name="style-629" svg:viewBox="0.0 0.0 476.24997 502.7083" svg:width="4.7625mm" svg:x="255.5875mm" svg:y="148.9604mm"/>
          <draw:path svg:d="M 767.2916 0.0 L 767.2916 0.0 L 820.2083 0.0 Q 873.12494 26.458332 873.12494 52.916664 Q 873.12494 105.83333 899.5833 132.29166 Q 952.49994 158.74998 978.95825 158.74998 L 1005.4166 158.74998 L 1005.4166 185.20833 Q 1031.875 211.66666 926.0416 185.20833 Q 846.6666 158.74998 873.12494 264.5833 Q 899.5833 343.9583 873.12494 343.9583 L 846.6666 370.41666 L 846.6666 370.41666 L 846.6666 370.41666 L 820.2083 370.41666 L 820.2083 370.41666 L 820.2083 396.87497 L 846.6666 396.87497 L 846.6666 396.87497 Q 846.6666 423.3333 846.6666 423.3333 L 873.12494 423.3333 L 873.12494 423.3333 Q 873.12494 423.3333 899.5833 449.79166 L 899.5833 449.79166 L 899.5833 449.79166 Q 899.5833 476.24997 899.5833 476.24997 L 926.0416 476.24997 L 926.0416 476.24997 Q 926.0416 476.24997 661.4583 476.24997 Q 396.87497 423.3333 264.5833 396.87497 L 158.74998 343.9583 L 132.29166 343.9583 L 132.29166 317.49997 L 132.29166 317.49997 L 132.29166 317.49997 L 132.29166 317.49997 L 105.83333 291.04166 L 105.83333 291.04166 L 105.83333 264.5833 L 105.83333 264.5833 L 105.83333 264.5833 L 79.37499 264.5833 L 79.37499 264.5833 L 79.37499 238.12498 L 52.916664 238.12498 L 52.916664 238.12498 L 52.916664 211.66666 L 52.916664 211.66666 L 52.916664 211.66666 L 26.458332 185.20833 L 0.0 158.74998 L 0.0 105.83333 L 0.0 79.37499 L 26.458332 79.37499 L 52.916664 105.83333 L 52.916664 105.83333 L 52.916664 105.83333 L 79.37499 105.83333 L 79.37499 105.83333 L 105.83333 105.83333 L 105.83333 105.83333 L 264.5833 105.83333 Q 423.3333 105.83333 423.3333 52.916664 Q 423.3333 0.0 582.0833 0.0 Q 767.2916 0.0 767.2916 0.0 z" svg:height="4.7625mm" draw:style-name="style-630" svg:viewBox="0.0 0.0 1005.4166 476.24997" svg:width="10.054166mm" svg:x="113.24166mm" svg:y="163.5125mm"/>
          <draw:path svg:d="M 52.916664 52.916664 L 79.37499 0.0 L 79.37499 0.0 Q 79.37499 0.0 105.83333 26.458332 L 105.83333 26.458332 L 105.83333 52.916664 Q 132.29166 52.916664 158.74998 79.37499 L 211.66666 79.37499 L 238.12498 79.37499 Q 264.5833 79.37499 264.5833 105.83333 L 264.5833 132.29166 L 238.12498 132.29166 L 211.66666 132.29166 L 238.12498 238.12498 Q 264.5833 343.9583 370.41666 423.3333 Q 476.24997 529.1666 476.24997 529.1666 L 476.24997 529.1666 L 476.24997 529.1666 L 476.24997 555.625 L 476.24997 555.625 L 476.24997 555.625 L 449.79166 555.625 Q 449.79166 582.0833 423.3333 582.0833 L 423.3333 582.0833 L 423.3333 582.0833 Q 423.3333 555.625 370.41666 529.1666 Q 317.49997 476.24997 317.49997 502.7083 Q 291.04166 529.1666 264.5833 502.7083 Q 211.66666 476.24997 211.66666 502.7083 Q 185.20833 529.1666 158.74998 529.1666 Q 105.83333 529.1666 105.83333 502.7083 Q 105.83333 476.24997 52.916664 476.24997 L 26.458332 476.24997 L 26.458332 449.79166 L 26.458332 449.79166 L 26.458332 423.3333 Q 52.916664 396.87497 26.458332 317.49997 L 0.0 264.5833 L 0.0 158.74998 Q 0.0 79.37499 52.916664 52.916664 z" svg:height="5.820833mm" draw:style-name="style-631" svg:viewBox="0.0 0.0 476.24997 582.0833" svg:width="4.7625mm" svg:x="71.4375mm" svg:y="169.86249mm"/>
          <draw:path svg:d="M 343.9583 26.458332 L 343.9583 26.458332 L 343.9583 0.0 L 343.9583 0.0 L 370.41666 26.458332 Q 370.41666 52.916664 396.87497 52.916664 Q 449.79166 52.916664 449.79166 79.37499 Q 449.79166 105.83333 476.24997 105.83333 L 476.24997 105.83333 L 476.24997 185.20833 L 502.7083 238.12498 L 502.7083 291.04166 L 502.7083 317.49997 L 476.24997 317.49997 L 476.24997 343.9583 L 502.7083 343.9583 L 529.1666 343.9583 L 529.1666 370.41666 L 529.1666 370.41666 L 529.1666 370.41666 Q 529.1666 396.87497 529.1666 396.87497 Q 555.625 396.87497 423.3333 423.3333 L 317.49997 449.79166 L 317.49997 476.24997 L 291.04166 476.24997 L 291.04166 476.24997 L 291.04166 502.7083 L 238.12498 502.7083 L 158.74998 502.7083 L 158.74998 529.1666 L 158.74998 529.1666 L 132.29166 529.1666 Q 105.83333 529.1666 105.83333 502.7083 L 105.83333 476.24997 L 52.916664 476.24997 L 0.0 476.24997 L 0.0 476.24997 L 0.0 449.79166 L 26.458332 449.79166 L 79.37499 449.79166 L 79.37499 396.87497 Q 79.37499 317.49997 105.83333 264.5833 Q 132.29166 211.66666 132.29166 238.12498 Q 132.29166 264.5833 185.20833 238.12498 L 211.66666 238.12498 L 211.66666 185.20833 L 185.20833 158.74998 L 211.66666 105.83333 Q 211.66666 26.458332 264.5833 26.458332 Q 317.49997 26.458332 317.49997 26.458332 L 343.9583 26.458332 L 343.9583 26.458332 z" svg:height="5.2916665mm" draw:style-name="style-632" svg:viewBox="0.0 0.0 529.1666 529.1666" svg:width="5.2916665mm" svg:x="202.93541mm" svg:y="144.1979mm"/>
          <draw:path svg:d="M 26.458332 26.458332 L 26.458332 0.0 L 105.83333 0.0 Q 211.66666 0.0 238.12498 26.458332 L 264.5833 26.458332 L 264.5833 26.458332 Q 264.5833 52.916664 264.5833 52.916664 L 291.04166 52.916664 L 449.79166 79.37499 Q 608.5416 105.83333 661.4583 105.83333 Q 714.37494 105.83333 740.8333 132.29166 L 767.2916 132.29166 L 767.2916 132.29166 Q 767.2916 158.74998 793.74994 158.74998 L 793.74994 158.74998 L 820.2083 211.66666 Q 846.6666 238.12498 846.6666 264.5833 Q 846.6666 291.04166 820.2083 291.04166 Q 793.74994 317.49997 793.74994 317.49997 L 793.74994 317.49997 L 820.2083 343.9583 Q 820.2083 370.41666 846.6666 370.41666 Q 873.12494 370.41666 873.12494 449.79166 Q 899.5833 529.1666 873.12494 529.1666 L 873.12494 555.625 L 846.6666 555.625 L 846.6666 529.1666 L 793.74994 529.1666 L 767.2916 529.1666 L 740.8333 529.1666 Q 714.37494 529.1666 687.9166 529.1666 Q 687.9166 529.1666 634.99994 502.7083 L 582.0833 502.7083 L 582.0833 476.24997 Q 582.0833 449.79166 555.625 449.79166 Q 529.1666 423.3333 502.7083 449.79166 Q 476.24997 476.24997 449.79166 502.7083 L 396.87497 529.1666 L 396.87497 502.7083 Q 423.3333 502.7083 423.3333 449.79166 L 476.24997 396.87497 L 449.79166 396.87497 L 449.79166 370.41666 L 423.3333 370.41666 L 370.41666 370.41666 L 370.41666 423.3333 Q 370.41666 449.79166 343.9583 449.79166 L 343.9583 476.24997 L 317.49997 476.24997 L 291.04166 476.24997 L 291.04166 502.7083 L 264.5833 502.7083 L 264.5833 476.24997 Q 264.5833 423.3333 291.04166 370.41666 Q 317.49997 317.49997 158.74998 264.5833 L 26.458332 185.20833 L 26.458332 158.74998 L 0.0 158.74998 L 0.0 105.83333 Q 0.0 26.458332 26.458332 26.458332 z" svg:height="5.5562496mm" draw:style-name="style-633" svg:viewBox="0.0 0.0 873.12494 555.625" svg:width="8.73125mm" svg:x="148.16666mm" svg:y="170.92082mm"/>
          <draw:path svg:d="M 1296.4583 0.0 L 1296.4583 0.0 L 1296.4583 0.0 L 1322.9166 0.0 L 1296.4583 26.458332 Q 1296.4583 79.37499 1296.4583 79.37499 L 1296.4583 79.37499 L 1269.9999 158.74998 Q 1243.5416 238.12498 1243.5416 238.12498 Q 1243.5416 238.12498 1217.0833 291.04166 L 1217.0833 317.49997 L 1190.6249 317.49997 Q 1190.6249 343.9583 1190.6249 343.9583 L 1190.6249 343.9583 L 1190.6249 343.9583 Q 1190.6249 370.41666 1084.7916 423.3333 L 1005.4166 502.7083 L 1005.4166 502.7083 L 978.95825 502.7083 L 1031.875 529.1666 Q 1058.3333 555.625 1058.3333 582.0833 L 1058.3333 582.0833 L 1031.875 582.0833 Q 1005.4166 608.5416 952.49994 634.99994 L 899.5833 687.9166 L 873.12494 687.9166 Q 873.12494 661.4583 740.8333 714.37494 Q 608.5416 767.2916 423.3333 793.74994 L 238.12498 793.74994 L 238.12498 767.2916 L 238.12498 767.2916 L 211.66666 767.2916 L 211.66666 767.2916 L 238.12498 740.8333 L 291.04166 740.8333 L 291.04166 714.37494 L 291.04166 661.4583 L 291.04166 661.4583 Q 291.04166 661.4583 317.49997 687.9166 L 317.49997 714.37494 L 343.9583 714.37494 L 396.87497 714.37494 L 396.87497 687.9166 L 396.87497 687.9166 L 396.87497 608.5416 L 396.87497 555.625 L 396.87497 529.1666 L 396.87497 502.7083 L 370.41666 502.7083 Q 343.9583 502.7083 317.49997 529.1666 L 291.04166 529.1666 L 291.04166 529.1666 Q 264.5833 502.7083 185.20833 502.7083 L 132.29166 476.24997 L 132.29166 449.79166 L 132.29166 423.3333 L 105.83333 423.3333 L 79.37499 396.87497 L 79.37499 396.87497 L 79.37499 396.87497 L 52.916664 396.87497 L 52.916664 396.87497 L 26.458332 396.87497 L 26.458332 396.87497 L 26.458332 396.87497 L 26.458332 396.87497 L 0.0 396.87497 L 0.0 396.87497 L 26.458332 370.41666 L 52.916664 370.41666 L 79.37499 370.41666 L 105.83333 396.87497 L 185.20833 396.87497 L 264.5833 396.87497 L 343.9583 343.9583 Q 396.87497 343.9583 396.87497 317.49997 L 396.87497 317.49997 L 449.79166 317.49997 L 502.7083 317.49997 L 502.7083 343.9583 Q 502.7083 396.87497 661.4583 343.9583 Q 793.74994 291.04166 978.95825 211.66666 Q 1164.1666 132.29166 1217.0833 79.37499 Q 1269.9999 26.458332 1296.4583 0.0 z" svg:height="7.9374995mm" draw:style-name="style-634" svg:viewBox="0.0 0.0 1322.9166 793.74994" svg:width="13.229166mm" svg:x="107.68541mm" svg:y="110.86041mm"/>
          <draw:path svg:d="M 52.916664 79.37499 L 105.83333 0.0 L 105.83333 0.0 Q 105.83333 26.458332 132.29166 52.916664 L 132.29166 52.916664 L 132.29166 52.916664 L 132.29166 52.916664 L 158.74998 79.37499 L 158.74998 79.37499 L 211.66666 79.37499 Q 264.5833 79.37499 264.5833 105.83333 Q 238.12498 158.74998 264.5833 158.74998 L 291.04166 158.74998 L 317.49997 185.20833 L 317.49997 185.20833 L 317.49997 211.66666 Q 343.9583 211.66666 317.49997 238.12498 L 291.04166 264.5833 L 317.49997 264.5833 Q 343.9583 264.5833 343.9583 317.49997 L 370.41666 370.41666 L 370.41666 370.41666 L 370.41666 370.41666 L 370.41666 370.41666 L 370.41666 396.87497 L 343.9583 396.87497 Q 317.49997 396.87497 317.49997 370.41666 Q 317.49997 317.49997 238.12498 317.49997 L 185.20833 291.04166 L 185.20833 291.04166 L 158.74998 291.04166 L 158.74998 317.49997 Q 158.74998 343.9583 105.83333 317.49997 Q 52.916664 317.49997 52.916664 370.41666 L 52.916664 396.87497 L 52.916664 396.87497 L 26.458332 396.87497 L 0.0 396.87497 Q 0.0 370.41666 0.0 370.41666 L 0.0 370.41666 L 0.0 343.9583 Q 0.0 317.49997 52.916664 291.04166 Q 79.37499 264.5833 52.916664 264.5833 Q 26.458332 264.5833 26.458332 211.66666 Q 0.0 158.74998 52.916664 79.37499 z" svg:height="3.9687498mm" draw:style-name="style-635" svg:viewBox="0.0 0.0 370.41666 396.87497" svg:width="3.7041664mm" svg:x="248.17915mm" svg:y="125.94166mm"/>
          <draw:path svg:d="M 264.5833 26.458332 L 291.04166 0.0 L 317.49997 0.0 L 343.9583 0.0 L 423.3333 0.0 Q 502.7083 0.0 555.625 26.458332 L 608.5416 52.916664 L 634.99994 52.916664 L 661.4583 52.916664 L 661.4583 79.37499 Q 634.99994 105.83333 608.5416 79.37499 Q 582.0833 79.37499 582.0833 105.83333 L 582.0833 158.74998 L 502.7083 158.74998 Q 449.79166 158.74998 396.87497 238.12498 Q 343.9583 291.04166 291.04166 317.49997 Q 238.12498 317.49997 238.12498 291.04166 Q 238.12498 264.5833 105.83333 264.5833 L 0.0 264.5833 L 0.0 211.66666 L 0.0 158.74998 L 0.0 158.74998 L 0.0 158.74998 L 0.0 132.29166 L 26.458332 132.29166 L 26.458332 105.83333 L 26.458332 79.37499 L 26.458332 79.37499 L 26.458332 79.37499 L 52.916664 79.37499 L 52.916664 52.916664 L 79.37499 52.916664 Q 132.29166 52.916664 185.20833 26.458332 L 238.12498 26.458332 L 264.5833 26.458332 z" svg:height="3.1749997mm" draw:style-name="style-636" svg:viewBox="0.0 0.0 661.4583 317.49997" svg:width="6.614583mm" svg:x="169.06874mm" svg:y="155.575mm"/>
          <draw:path svg:d="M 264.5833 52.916664 L 291.04166 0.0 L 291.04166 52.916664 L 291.04166 105.83333 L 317.49997 105.83333 L 343.9583 105.83333 L 317.49997 317.49997 Q 291.04166 555.625 264.5833 555.625 L 264.5833 555.625 L 264.5833 529.1666 Q 238.12498 476.24997 238.12498 476.24997 L 238.12498 476.24997 L 238.12498 476.24997 Q 238.12498 476.24997 211.66666 423.3333 Q 211.66666 396.87497 158.74998 423.3333 Q 105.83333 423.3333 105.83333 476.24997 Q 105.83333 502.7083 79.37499 502.7083 Q 52.916664 502.7083 26.458332 370.41666 L 0.0 211.66666 L 26.458332 211.66666 Q 52.916664 185.20833 79.37499 132.29166 Q 105.83333 52.916664 185.20833 79.37499 Q 238.12498 105.83333 264.5833 52.916664 z" svg:height="5.5562496mm" draw:style-name="style-637" svg:viewBox="0.0 0.0 343.9583 555.625" svg:width="3.439583mm" svg:x="291.30624mm" svg:y="163.5125mm"/>
          <draw:path svg:d="M 291.04166 26.458332 L 291.04166 0.0 L 396.87497 0.0 Q 502.7083 26.458332 529.1666 0.0 L 529.1666 0.0 L 555.625 158.74998 Q 582.0833 317.49997 582.0833 317.49997 L 582.0833 317.49997 L 582.0833 343.9583 L 582.0833 343.9583 L 582.0833 370.41666 Q 582.0833 396.87497 555.625 396.87497 Q 529.1666 396.87497 529.1666 370.41666 Q 529.1666 343.9583 502.7083 343.9583 Q 476.24997 343.9583 476.24997 370.41666 Q 476.24997 396.87497 449.79166 396.87497 L 423.3333 396.87497 L 423.3333 396.87497 Q 423.3333 396.87497 370.41666 396.87497 Q 291.04166 423.3333 291.04166 396.87497 Q 264.5833 370.41666 211.66666 343.9583 Q 158.74998 317.49997 158.74998 343.9583 Q 158.74998 370.41666 105.83333 343.9583 L 26.458332 343.9583 L 26.458332 291.04166 L 52.916664 238.12498 L 52.916664 238.12498 L 52.916664 238.12498 L 52.916664 211.66666 L 52.916664 211.66666 L 52.916664 185.20833 L 52.916664 185.20833 L 52.916664 185.20833 L 52.916664 185.20833 L 26.458332 158.74998 L 0.0 158.74998 L 0.0 132.29166 L 0.0 79.37499 L 26.458332 79.37499 L 52.916664 79.37499 L 52.916664 105.83333 L 52.916664 105.83333 L 79.37499 105.83333 L 79.37499 79.37499 L 105.83333 79.37499 Q 158.74998 26.458332 211.66666 26.458332 Q 264.5833 26.458332 291.04166 26.458332 z" svg:height="3.9687498mm" draw:style-name="style-638" svg:viewBox="0.0 0.0 582.0833 396.87497" svg:width="5.820833mm" svg:x="268.28748mm" svg:y="130.96875mm"/>
          <draw:path svg:d="M 0.0 0.0 L 26.458332 0.0 L 26.458332 26.458332 L 26.458332 26.458332 L 26.458332 52.916664 Q 0.0 79.37499 26.458332 79.37499 L 26.458332 79.37499 L 79.37499 132.29166 Q 105.83333 185.20833 132.29166 185.20833 Q 185.20833 185.20833 185.20833 185.20833 L 211.66666 185.20833 L 238.12498 238.12498 Q 238.12498 291.04166 317.49997 291.04166 Q 396.87497 343.9583 396.87497 476.24997 Q 396.87497 608.5416 423.3333 661.4583 L 423.3333 687.9166 L 396.87497 687.9166 L 343.9583 687.9166 L 317.49997 687.9166 Q 291.04166 661.4583 238.12498 661.4583 L 185.20833 608.5416 L 185.20833 608.5416 L 185.20833 608.5416 L 158.74998 608.5416 L 158.74998 608.5416 L 132.29166 608.5416 L 132.29166 608.5416 L 79.37499 582.0833 Q 52.916664 582.0833 26.458332 291.04166 Q -26.458332 0.0 0.0 0.0 z" svg:height="6.879166mm" draw:style-name="style-639" svg:viewBox="0.0 0.0 423.3333 687.9166" svg:width="4.233333mm" svg:x="24.077082mm" svg:y="77.52291mm"/>
          <draw:path svg:d="M 476.24997 0.0 L 476.24997 0.0 L 476.24997 0.0 L 502.7083 0.0 L 502.7083 52.916664 L 502.7083 132.29166 L 502.7083 158.74998 L 502.7083 158.74998 L 502.7083 211.66666 Q 502.7083 238.12498 529.1666 238.12498 L 555.625 238.12498 L 555.625 264.5833 Q 555.625 264.5833 502.7083 317.49997 L 476.24997 343.9583 L 476.24997 370.41666 Q 449.79166 396.87497 343.9583 449.79166 Q 238.12498 476.24997 158.74998 555.625 L 79.37499 608.5416 L 79.37499 608.5416 Q 52.916664 634.99994 52.916664 634.99994 L 52.916664 634.99994 L 52.916664 634.99994 Q 26.458332 634.99994 52.916664 582.0833 Q 52.916664 502.7083 26.458332 502.7083 Q 0.0 502.7083 0.0 449.79166 L 0.0 396.87497 L 0.0 370.41666 L 26.458332 343.9583 L 26.458332 343.9583 L 26.458332 317.49997 L 26.458332 317.49997 L 26.458332 317.49997 L 52.916664 317.49997 Q 52.916664 317.49997 79.37499 238.12498 L 132.29166 185.20833 L 132.29166 185.20833 L 132.29166 185.20833 L 132.29166 185.20833 Q 132.29166 185.20833 158.74998 158.74998 L 158.74998 158.74998 L 185.20833 158.74998 Q 185.20833 158.74998 211.66666 158.74998 L 238.12498 158.74998 L 238.12498 158.74998 L 238.12498 158.74998 L 264.5833 132.29166 Q 291.04166 105.83333 291.04166 158.74998 Q 291.04166 211.66666 370.41666 132.29166 Q 449.79166 26.458332 476.24997 0.0 z" svg:height="6.3499994mm" draw:style-name="style-640" svg:viewBox="0.0 0.0 555.625 634.99994" svg:width="5.5562496mm" svg:x="230.98123mm" svg:y="155.04582mm"/>
          <draw:path svg:d="M 0.0 0.0 L 0.0 0.0 L 132.29166 79.37499 Q 291.04166 158.74998 343.9583 158.74998 L 370.41666 158.74998 L 396.87497 158.74998 Q 449.79166 158.74998 476.24997 158.74998 L 502.7083 158.74998 L 555.625 158.74998 Q 608.5416 185.20833 608.5416 211.66666 Q 608.5416 211.66666 608.5416 211.66666 L 608.5416 211.66666 L 555.625 211.66666 Q 529.1666 211.66666 529.1666 317.49997 Q 555.625 396.87497 529.1666 396.87497 L 529.1666 396.87497 L 502.7083 396.87497 Q 502.7083 370.41666 396.87497 317.49997 L 264.5833 238.12498 L 264.5833 211.66666 Q 238.12498 211.66666 238.12498 211.66666 L 238.12498 211.66666 L 238.12498 211.66666 Q 211.66666 211.66666 158.74998 158.74998 L 105.83333 132.29166 L 105.83333 105.83333 Q 79.37499 105.83333 79.37499 105.83333 L 79.37499 105.83333 L 79.37499 105.83333 Q 52.916664 105.83333 52.916664 79.37499 L 52.916664 79.37499 L 26.458332 79.37499 Q 26.458332 52.916664 26.458332 52.916664 L 26.458332 52.916664 L 26.458332 52.916664 Q 0.0 52.916664 0.0 26.458332 L 0.0 26.458332 L 0.0 0.0 z" svg:height="3.9687498mm" draw:style-name="style-641" svg:viewBox="0.0 0.0 608.5416 396.87497" svg:width="6.0854163mm" svg:x="194.46873mm" svg:y="151.34166mm"/>
          <draw:path svg:d="M 238.12498 0.0 L 264.5833 0.0 L 264.5833 0.0 L 264.5833 26.458332 L 264.5833 52.916664 L 264.5833 52.916664 L 264.5833 158.74998 Q 291.04166 238.12498 264.5833 264.5833 Q 264.5833 264.5833 317.49997 396.87497 Q 370.41666 529.1666 370.41666 555.625 L 370.41666 582.0833 L 370.41666 582.0833 L 343.9583 582.0833 L 343.9583 582.0833 Q 317.49997 582.0833 317.49997 555.625 L 317.49997 529.1666 L 291.04166 529.1666 Q 291.04166 529.1666 158.74998 396.87497 L 52.916664 264.5833 L 26.458332 264.5833 L 26.458332 264.5833 L 26.458332 238.12498 L 0.0 238.12498 L 0.0 238.12498 L 0.0 211.66666 L 52.916664 211.66666 L 105.83333 211.66666 L 105.83333 158.74998 L 105.83333 132.29166 L 105.83333 132.29166 L 132.29166 132.29166 L 158.74998 132.29166 Q 185.20833 132.29166 185.20833 105.83333 L 185.20833 79.37499 L 211.66666 52.916664 Q 211.66666 0.0 238.12498 0.0 z" svg:height="5.820833mm" draw:style-name="style-642" svg:viewBox="0.0 0.0 370.41666 582.0833" svg:width="3.7041664mm" svg:x="246.06248mm" svg:y="146.04999mm"/>
          <draw:path svg:d="M 238.12498 26.458332 L 238.12498 26.458332 L 238.12498 0.0 L 264.5833 0.0 L 264.5833 26.458332 L 264.5833 79.37499 L 291.04166 79.37499 L 291.04166 79.37499 L 291.04166 105.83333 L 317.49997 105.83333 L 343.9583 158.74998 Q 370.41666 211.66666 370.41666 264.5833 L 370.41666 317.49997 L 370.41666 343.9583 L 370.41666 396.87497 L 370.41666 449.79166 Q 370.41666 476.24997 370.41666 502.7083 Q 370.41666 555.625 370.41666 608.5416 L 370.41666 661.4583 L 396.87497 661.4583 L 396.87497 687.9166 L 396.87497 714.37494 L 396.87497 714.37494 L 370.41666 714.37494 Q 370.41666 714.37494 343.9583 661.4583 Q 317.49997 608.5416 211.66666 608.5416 Q 105.83333 608.5416 52.916664 529.1666 L 0.0 449.79166 L 26.458332 449.79166 Q 52.916664 449.79166 52.916664 343.9583 L 52.916664 211.66666 L 52.916664 211.66666 Q 52.916664 211.66666 79.37499 185.20833 L 79.37499 185.20833 L 132.29166 185.20833 Q 185.20833 185.20833 185.20833 132.29166 Q 211.66666 105.83333 211.66666 79.37499 L 211.66666 26.458332 L 238.12498 26.458332 z" svg:height="7.1437497mm" draw:style-name="style-643" svg:viewBox="0.0 0.0 396.87497 714.37494" svg:width="3.9687498mm" svg:x="50.270832mm" svg:y="17.197916mm"/>
          <draw:path svg:d="M 132.29166 52.916664 L 132.29166 52.916664 L 132.29166 52.916664 Q 132.29166 52.916664 158.74998 79.37499 L 158.74998 79.37499 L 185.20833 105.83333 Q 211.66666 158.74998 238.12498 158.74998 L 264.5833 158.74998 L 370.41666 264.5833 Q 449.79166 370.41666 476.24997 370.41666 L 476.24997 370.41666 L 476.24997 396.87497 Q 502.7083 423.3333 529.1666 449.79166 L 529.1666 449.79166 L 529.1666 449.79166 Q 529.1666 476.24997 529.1666 476.24997 L 555.625 476.24997 L 555.625 476.24997 Q 555.625 476.24997 582.0833 502.7083 L 582.0833 502.7083 L 608.5416 529.1666 Q 634.99994 555.625 634.99994 582.0833 L 634.99994 582.0833 L 608.5416 582.0833 Q 582.0833 582.0833 529.1666 529.1666 Q 476.24997 476.24997 396.87497 476.24997 L 317.49997 502.7083 L 317.49997 502.7083 Q 291.04166 476.24997 264.5833 449.79166 Q 211.66666 396.87497 132.29166 343.9583 Q 52.916664 291.04166 52.916664 264.5833 L 52.916664 238.12498 L 26.458332 238.12498 L 26.458332 238.12498 L 0.0 238.12498 L 0.0 211.66666 L 0.0 211.66666 L 0.0 211.66666 L 0.0 211.66666 L 0.0 185.20833 L 0.0 158.74998 L 0.0 132.29166 L 26.458332 132.29166 L 52.916664 105.83333 L 52.916664 105.83333 L 52.916664 105.83333 L 26.458332 105.83333 L 26.458332 105.83333 L 26.458332 79.37499 L 26.458332 79.37499 L 52.916664 52.916664 Q 52.916664 0.0 79.37499 0.0 Q 105.83333 0.0 105.83333 26.458332 Q 105.83333 52.916664 132.29166 52.916664 z" svg:height="5.820833mm" draw:style-name="style-644" svg:viewBox="0.0 0.0 634.99994 582.0833" svg:width="6.3499994mm" svg:x="40.216663mm" svg:y="154.51666mm"/>
          <draw:path svg:d="M 105.83333 0.0 L 158.74998 0.0 L 158.74998 52.916664 L 132.29166 105.83333 L 132.29166 105.83333 L 132.29166 105.83333 L 132.29166 132.29166 L 132.29166 132.29166 L 158.74998 132.29166 L 158.74998 158.74998 L 185.20833 158.74998 L 185.20833 158.74998 L 185.20833 132.29166 L 185.20833 132.29166 L 211.66666 132.29166 L 211.66666 105.83333 L 238.12498 105.83333 L 264.5833 105.83333 L 291.04166 105.83333 L 291.04166 105.83333 L 291.04166 158.74998 Q 291.04166 185.20833 264.5833 211.66666 Q 238.12498 211.66666 238.12498 264.5833 Q 238.12498 343.9583 264.5833 343.9583 L 264.5833 343.9583 L 264.5833 370.41666 Q 264.5833 423.3333 238.12498 423.3333 L 211.66666 423.3333 L 185.20833 396.87497 L 158.74998 370.41666 L 132.29166 370.41666 L 79.37499 370.41666 L 79.37499 396.87497 L 79.37499 396.87497 L 52.916664 396.87497 L 52.916664 423.3333 L 26.458332 423.3333 L 26.458332 423.3333 L 26.458332 396.87497 L 26.458332 396.87497 L 26.458332 317.49997 L 26.458332 238.12498 L 0.0 238.12498 L 0.0 238.12498 L 0.0 211.66666 Q 26.458332 211.66666 26.458332 105.83333 Q 79.37499 26.458332 105.83333 0.0 z" svg:height="4.233333mm" draw:style-name="style-645" svg:viewBox="0.0 0.0 291.04166 423.3333" svg:width="2.9104166mm" svg:x="111.38958mm" svg:y="173.03749mm"/>
          <draw:path svg:d="M 291.04166 79.37499 L 291.04166 79.37499 L 291.04166 105.83333 L 291.04166 132.29166 L 291.04166 158.74998 Q 291.04166 185.20833 291.04166 211.66666 L 291.04166 238.12498 L 238.12498 238.12498 Q 158.74998 238.12498 158.74998 264.5833 L 158.74998 264.5833 L 105.83333 264.5833 L 52.916664 264.5833 L 52.916664 264.5833 L 52.916664 238.12498 L 26.458332 238.12498 Q 0.0 238.12498 0.0 132.29166 Q -26.458332 52.916664 0.0 26.458332 L 26.458332 26.458332 L 79.37499 0.0 Q 132.29166 -26.458332 158.74998 0.0 Q 185.20833 26.458332 238.12498 52.916664 Q 264.5833 79.37499 291.04166 79.37499 z" svg:height="2.6458333mm" draw:style-name="style-646" svg:viewBox="0.0 0.0 291.04166 264.5833" svg:width="2.9104166mm" svg:x="141.55208mm" svg:y="163.77707mm"/>
          <draw:path svg:d="M 105.83333 26.458332 L 105.83333 52.916664 L 105.83333 132.29166 Q 132.29166 238.12498 158.74998 238.12498 Q 211.66666 238.12498 211.66666 264.5833 Q 211.66666 291.04166 158.74998 291.04166 Q 132.29166 291.04166 132.29166 317.49997 L 105.83333 343.9583 L 105.83333 343.9583 Q 105.83333 343.9583 52.916664 343.9583 L 0.0 343.9583 L 0.0 264.5833 L 0.0 185.20833 L 0.0 185.20833 L 0.0 185.20833 L 26.458332 79.37499 Q 26.458332 0.0 52.916664 0.0 Q 105.83333 0.0 105.83333 26.458332 z" svg:height="3.439583mm" draw:style-name="style-647" svg:viewBox="0.0 0.0 211.66666 343.9583" svg:width="2.1166666mm" svg:x="192.61665mm" svg:y="142.08124mm"/>
          <draw:path svg:d="M 449.79166 0.0 L 449.79166 0.0 L 370.41666 52.916664 Q 291.04166 105.83333 264.5833 132.29166 Q 238.12498 185.20833 238.12498 264.5833 Q 238.12498 343.9583 185.20833 343.9583 Q 105.83333 370.41666 79.37499 396.87497 Q 79.37499 449.79166 79.37499 449.79166 L 52.916664 449.79166 L 52.916664 396.87497 L 52.916664 317.49997 L 52.916664 317.49997 Q 52.916664 291.04166 26.458332 291.04166 Q 0.0 291.04166 0.0 264.5833 Q 0.0 238.12498 26.458332 238.12498 Q 52.916664 238.12498 132.29166 132.29166 L 238.12498 52.916664 L 238.12498 26.458332 Q 291.04166 0.0 291.04166 0.0 L 291.04166 0.0 L 370.41666 0.0 Q 449.79166 -26.458332 449.79166 0.0 z" svg:height="4.497916mm" draw:style-name="style-648" svg:viewBox="0.0 0.0 449.79166 449.79166" svg:width="4.497916mm" svg:x="135.20207mm" svg:y="150.54791mm"/>
          <draw:path svg:d="M 79.37499 26.458332 L 79.37499 0.0 L 185.20833 52.916664 Q 264.5833 105.83333 291.04166 105.83333 L 317.49997 105.83333 L 343.9583 132.29166 L 370.41666 158.74998 L 396.87497 158.74998 L 396.87497 158.74998 L 396.87497 132.29166 L 396.87497 132.29166 L 423.3333 132.29166 L 423.3333 132.29166 L 449.79166 158.74998 Q 449.79166 185.20833 449.79166 211.66666 L 449.79166 238.12498 L 449.79166 238.12498 L 449.79166 264.5833 L 502.7083 264.5833 Q 555.625 264.5833 555.625 211.66666 L 555.625 132.29166 L 582.0833 132.29166 Q 608.5416 158.74998 661.4583 158.74998 L 687.9166 158.74998 L 687.9166 211.66666 L 687.9166 238.12498 L 608.5416 370.41666 Q 529.1666 476.24997 502.7083 502.7083 L 502.7083 502.7083 L 396.87497 529.1666 Q 291.04166 529.1666 291.04166 555.625 Q 317.49997 582.0833 291.04166 608.5416 L 264.5833 608.5416 L 238.12498 608.5416 Q 185.20833 582.0833 211.66666 555.625 L 238.12498 529.1666 L 238.12498 502.7083 L 238.12498 476.24997 L 185.20833 476.24997 L 158.74998 476.24997 L 132.29166 476.24997 L 105.83333 476.24997 L 79.37499 476.24997 L 79.37499 476.24997 L 79.37499 449.79166 L 79.37499 423.3333 L 105.83333 423.3333 L 105.83333 423.3333 L 185.20833 396.87497 Q 238.12498 370.41666 264.5833 370.41666 L 291.04166 370.41666 L 291.04166 343.9583 L 291.04166 343.9583 L 291.04166 317.49997 L 291.04166 264.5833 L 291.04166 264.5833 L 291.04166 264.5833 L 264.5833 238.12498 L 238.12498 211.66666 L 211.66666 211.66666 Q 185.20833 211.66666 79.37499 211.66666 L 0.0 211.66666 L 0.0 211.66666 L 0.0 211.66666 L 26.458332 211.66666 L 26.458332 211.66666 L 52.916664 185.20833 L 79.37499 185.20833 L 79.37499 158.74998 Q 79.37499 105.83333 105.83333 79.37499 Q 105.83333 52.916664 79.37499 52.916664 Q 52.916664 52.916664 79.37499 26.458332 z" svg:height="6.0854163mm" draw:style-name="style-649" svg:viewBox="0.0 0.0 687.9166 608.5416" svg:width="6.879166mm" svg:x="58.47291mm" svg:y="134.40833mm"/>
          <draw:path svg:d="M 317.49997 52.916664 L 317.49997 52.916664 L 370.41666 52.916664 L 396.87497 79.37499 L 529.1666 185.20833 Q 634.99994 343.9583 687.9166 343.9583 Q 714.37494 343.9583 714.37494 370.41666 L 714.37494 370.41666 L 714.37494 370.41666 Q 714.37494 396.87497 740.8333 396.87497 L 740.8333 396.87497 L 740.8333 423.3333 L 740.8333 449.79166 L 687.9166 449.79166 L 661.4583 449.79166 L 634.99994 449.79166 L 582.0833 449.79166 L 555.625 449.79166 L 529.1666 449.79166 L 502.7083 423.3333 L 476.24997 423.3333 L 476.24997 396.87497 Q 476.24997 396.87497 396.87497 370.41666 Q 343.9583 343.9583 370.41666 343.9583 Q 423.3333 317.49997 264.5833 264.5833 Q 132.29166 238.12498 158.74998 211.66666 Q 158.74998 185.20833 132.29166 185.20833 L 105.83333 158.74998 L 105.83333 158.74998 L 79.37499 132.29166 L 79.37499 132.29166 L 105.83333 132.29166 L 105.83333 132.29166 L 105.83333 132.29166 L 105.83333 105.83333 L 105.83333 105.83333 L 132.29166 79.37499 L 132.29166 52.916664 L 105.83333 52.916664 L 79.37499 79.37499 L 52.916664 79.37499 Q 0.0 79.37499 0.0 52.916664 L 0.0 52.916664 L 105.83333 26.458332 Q 238.12498 -26.458332 264.5833 0.0 Q 291.04166 0.0 291.04166 26.458332 Q 317.49997 52.916664 317.49997 52.916664 z" svg:height="4.497916mm" draw:style-name="style-650" svg:viewBox="0.0 0.0 740.8333 449.79166" svg:width="7.408333mm" svg:x="181.50415mm" svg:y="128.3229mm"/>
          <draw:path svg:d="M 52.916664 105.83333 L 105.83333 0.0 L 132.29166 0.0 L 158.74998 0.0 L 158.74998 52.916664 Q 158.74998 105.83333 185.20833 105.83333 L 211.66666 105.83333 L 238.12498 158.74998 Q 264.5833 185.20833 264.5833 185.20833 L 264.5833 158.74998 L 264.5833 158.74998 L 264.5833 158.74998 L 291.04166 158.74998 L 291.04166 158.74998 L 317.49997 132.29166 Q 343.9583 105.83333 370.41666 105.83333 L 423.3333 105.83333 L 423.3333 132.29166 L 423.3333 132.29166 L 423.3333 211.66666 L 423.3333 264.5833 L 423.3333 264.5833 Q 423.3333 264.5833 343.9583 291.04166 L 264.5833 317.49997 L 264.5833 317.49997 Q 238.12498 317.49997 185.20833 317.49997 Q 132.29166 317.49997 105.83333 264.5833 Q 105.83333 211.66666 52.916664 238.12498 L 26.458332 264.5833 L 0.0 264.5833 L 0.0 264.5833 L 0.0 238.12498 L 0.0 211.66666 L 26.458332 211.66666 Q 26.458332 211.66666 52.916664 105.83333 z" svg:height="3.1749997mm" draw:style-name="style-651" svg:viewBox="0.0 0.0 423.3333 317.49997" svg:width="4.233333mm" svg:x="213.25415mm" svg:y="207.9625mm"/>
          <draw:path svg:d="M 158.74998 0.0 L 185.20833 0.0 L 185.20833 52.916664 L 185.20833 79.37499 L 158.74998 79.37499 L 158.74998 105.83333 L 132.29166 105.83333 Q 105.83333 105.83333 79.37499 132.29166 L 79.37499 158.74998 L 26.458332 158.74998 Q 0.0 158.74998 0.0 105.83333 Q 0.0 26.458332 26.458332 26.458332 L 52.916664 26.458332 L 79.37499 26.458332 Q 132.29166 0.0 158.74998 0.0 z" svg:height="1.5874999mm" draw:style-name="style-652" svg:viewBox="0.0 0.0 185.20833 158.74998" svg:width="1.8520832mm" svg:x="250.56041mm" svg:y="80.962494mm"/>
          <draw:path svg:d="M 264.5833 105.83333 L 264.5833 132.29166 L 264.5833 132.29166 Q 264.5833 158.74998 291.04166 158.74998 L 291.04166 158.74998 L 291.04166 158.74998 Q 291.04166 158.74998 317.49997 185.20833 L 343.9583 211.66666 L 343.9583 211.66666 L 343.9583 211.66666 L 370.41666 264.5833 Q 370.41666 343.9583 396.87497 343.9583 Q 423.3333 370.41666 396.87497 370.41666 L 370.41666 370.41666 L 343.9583 370.41666 Q 317.49997 370.41666 317.49997 343.9583 L 317.49997 343.9583 L 317.49997 317.49997 Q 317.49997 291.04166 185.20833 264.5833 L 79.37499 211.66666 L 79.37499 211.66666 Q 79.37499 211.66666 52.916664 211.66666 Q 52.916664 211.66666 26.458332 105.83333 L 0.0 26.458332 L 0.0 26.458332 Q 26.458332 26.458332 26.458332 0.0 L 26.458332 0.0 L 52.916664 26.458332 Q 79.37499 52.916664 105.83333 52.916664 Q 132.29166 52.916664 158.74998 26.458332 Q 185.20833 0.0 211.66666 0.0 Q 238.12498 0.0 238.12498 52.916664 Q 238.12498 105.83333 264.5833 105.83333 z" svg:height="3.7041664mm" draw:style-name="style-653" svg:viewBox="0.0 0.0 396.87497 370.41666" svg:width="3.9687498mm" svg:x="271.72708mm" svg:y="122.237495mm"/>
          <draw:path svg:d="M 476.24997 52.916664 L 476.24997 79.37499 L 476.24997 105.83333 L 476.24997 105.83333 L 449.79166 105.83333 Q 423.3333 105.83333 370.41666 79.37499 Q 343.9583 52.916664 343.9583 79.37499 Q 343.9583 105.83333 370.41666 105.83333 Q 396.87497 105.83333 370.41666 132.29166 Q 343.9583 158.74998 317.49997 158.74998 L 317.49997 185.20833 L 317.49997 185.20833 Q 317.49997 185.20833 291.04166 158.74998 Q 291.04166 132.29166 264.5833 132.29166 Q 238.12498 105.83333 158.74998 158.74998 L 52.916664 185.20833 L 26.458332 185.20833 L 0.0 185.20833 L 0.0 185.20833 Q -26.458332 158.74998 0.0 158.74998 Q 52.916664 105.83333 26.458332 105.83333 L 0.0 79.37499 L 79.37499 26.458332 Q 158.74998 0.0 264.5833 0.0 Q 396.87497 0.0 423.3333 26.458332 Q 476.24997 52.916664 476.24997 52.916664 z" svg:height="1.8520832mm" draw:style-name="style-654" svg:viewBox="0.0 0.0 476.24997 185.20833" svg:width="4.7625mm" svg:x="181.50415mm" svg:y="126.99999mm"/>
          <draw:path svg:d="M 502.7083 238.12498 L 502.7083 264.5833 L 476.24997 264.5833 L 449.79166 264.5833 L 449.79166 291.04166 L 423.3333 291.04166 L 423.3333 317.49997 L 423.3333 343.9583 L 396.87497 343.9583 L 396.87497 370.41666 L 396.87497 370.41666 L 370.41666 370.41666 L 370.41666 396.87497 L 370.41666 423.3333 L 396.87497 423.3333 L 396.87497 423.3333 L 423.3333 423.3333 L 423.3333 423.3333 L 449.79166 423.3333 L 476.24997 423.3333 L 529.1666 396.87497 L 555.625 370.41666 L 582.0833 370.41666 Q 634.99994 370.41666 661.4583 317.49997 L 687.9166 317.49997 L 714.37494 291.04166 L 740.8333 264.5833 L 740.8333 264.5833 L 740.8333 264.5833 L 767.2916 264.5833 L 767.2916 264.5833 L 767.2916 238.12498 L 793.74994 238.12498 L 793.74994 238.12498 L 793.74994 211.66666 L 820.2083 211.66666 L 846.6666 211.66666 L 846.6666 238.12498 L 846.6666 264.5833 L 820.2083 264.5833 L 820.2083 264.5833 L 820.2083 291.04166 L 793.74994 291.04166 L 687.9166 423.3333 Q 555.625 529.1666 529.1666 582.0833 Q 476.24997 608.5416 529.1666 582.0833 Q 582.0833 582.0833 687.9166 529.1666 Q 793.74994 449.79166 820.2083 423.3333 Q 846.6666 370.41666 873.12494 370.41666 Q 899.5833 370.41666 899.5833 396.87497 L 899.5833 396.87497 L 899.5833 396.87497 Q 899.5833 423.3333 899.5833 423.3333 L 873.12494 423.3333 L 846.6666 476.24997 Q 846.6666 502.7083 820.2083 529.1666 L 793.74994 555.625 L 793.74994 582.0833 L 793.74994 608.5416 L 767.2916 634.99994 L 740.8333 661.4583 L 740.8333 661.4583 L 740.8333 687.9166 L 740.8333 687.9166 L 740.8333 687.9166 L 714.37494 714.37494 L 714.37494 740.8333 L 740.8333 740.8333 L 793.74994 740.8333 L 793.74994 714.37494 L 793.74994 687.9166 L 820.2083 687.9166 L 820.2083 687.9166 L 820.2083 661.4583 Q 846.6666 661.4583 846.6666 634.99994 L 873.12494 582.0833 L 873.12494 582.0833 L 899.5833 582.0833 L 899.5833 582.0833 L 899.5833 582.0833 L 899.5833 555.625 L 899.5833 555.625 L 926.0416 555.625 L 926.0416 529.1666 L 926.0416 529.1666 L 952.49994 529.1666 L 952.49994 529.1666 L 952.49994 529.1666 L 952.49994 502.7083 L 952.49994 502.7083 L 952.49994 529.1666 L 952.49994 582.0833 L 952.49994 634.99994 Q 899.5833 714.37494 899.5833 767.2916 L 899.5833 820.2083 L 952.49994 820.2083 Q 978.95825 793.74994 1031.875 767.2916 L 1084.7916 740.8333 L 1111.25 740.8333 L 1111.25 740.8333 L 1111.25 740.8333 L 1111.25 767.2916 L 1084.7916 820.2083 Q 1058.3333 873.12494 1031.875 899.5833 L 1031.875 899.5833 L 1031.875 899.5833 Q 1005.4166 899.5833 1005.4166 926.0416 Q 1005.4166 952.49994 926.0416 926.0416 Q 846.6666 899.5833 767.2916 926.0416 L 687.9166 952.49994 L 687.9166 952.49994 Q 687.9166 926.0416 714.37494 899.5833 Q 714.37494 873.12494 687.9166 873.12494 L 634.99994 873.12494 L 634.99994 873.12494 Q 634.99994 873.12494 634.99994 820.2083 Q 634.99994 793.74994 582.0833 767.2916 Q 529.1666 740.8333 529.1666 793.74994 Q 502.7083 846.6666 423.3333 793.74994 L 343.9583 740.8333 L 343.9583 740.8333 Q 317.49997 714.37494 317.49997 714.37494 L 317.49997 714.37494 L 317.49997 687.9166 Q 317.49997 687.9166 291.04166 687.9166 L 291.04166 687.9166 L 291.04166 687.9166 Q 264.5833 661.4583 264.5833 661.4583 L 264.5833 661.4583 L 264.5833 634.99994 Q 264.5833 634.99994 238.12498 634.99994 L 238.12498 634.99994 L 238.12498 634.99994 Q 211.66666 608.5416 211.66666 608.5416 L 211.66666 608.5416 L 211.66666 582.0833 Q 211.66666 582.0833 185.20833 582.0833 L 185.20833 555.625 L 185.20833 529.1666 Q 158.74998 529.1666 158.74998 529.1666 L 158.74998 529.1666 L 158.74998 502.7083 Q 158.74998 476.24997 105.83333 370.41666 L 52.916664 264.5833 L 52.916664 238.12498 L 52.916664 238.12498 L 52.916664 211.66666 L 52.916664 185.20833 L 26.458332 185.20833 L 26.458332 158.74998 L 26.458332 158.74998 L 0.0 158.74998 L 0.0 105.83333 L 0.0 52.916664 L 26.458332 52.916664 L 26.458332 52.916664 L 26.458332 52.916664 L 26.458332 52.916664 L 52.916664 79.37499 L 105.83333 105.83333 L 132.29166 105.83333 L 158.74998 105.83333 L 158.74998 79.37499 L 158.74998 79.37499 L 185.20833 105.83333 L 185.20833 105.83333 L 185.20833 185.20833 Q 185.20833 264.5833 185.20833 264.5833 L 211.66666 264.5833 L 211.66666 264.5833 L 211.66666 264.5833 L 238.12498 264.5833 L 264.5833 264.5833 L 264.5833 264.5833 L 264.5833 264.5833 L 291.04166 264.5833 Q 291.04166 264.5833 476.24997 132.29166 L 687.9166 26.458332 L 687.9166 0.0 L 687.9166 0.0 L 714.37494 0.0 Q 740.8333 26.458332 714.37494 52.916664 Q 687.9166 52.916664 687.9166 79.37499 Q 687.9166 105.83333 661.4583 105.83333 Q 634.99994 105.83333 582.0833 158.74998 Q 529.1666 238.12498 502.7083 238.12498 z" svg:height="9.525mm" draw:style-name="style-655" svg:viewBox="0.0 0.0 1111.25 952.49994" svg:width="11.112499mm" svg:x="53.975mm" svg:y="170.92082mm"/>
          <draw:path svg:d="M 1164.1666 52.916664 L 1190.6249 52.916664 L 1190.6249 52.916664 Q 1190.6249 79.37499 1217.0833 79.37499 L 1217.0833 79.37499 L 1243.5416 264.5833 Q 1269.9999 449.79166 1269.9999 476.24997 L 1269.9999 502.7083 L 1269.9999 529.1666 Q 1269.9999 555.625 1243.5416 634.99994 L 1243.5416 714.37494 L 1217.0833 740.8333 Q 1217.0833 767.2916 1190.6249 767.2916 L 1190.6249 767.2916 L 1190.6249 608.5416 Q 1164.1666 476.24997 1137.7083 449.79166 Q 1111.25 449.79166 1111.25 476.24997 Q 1111.25 502.7083 952.49994 476.24997 Q 767.2916 449.79166 687.9166 476.24997 Q 608.5416 502.7083 449.79166 608.5416 L 317.49997 714.37494 L 291.04166 740.8333 L 264.5833 767.2916 L 264.5833 793.74994 L 264.5833 820.2083 L 264.5833 873.12494 L 264.5833 899.5833 L 264.5833 899.5833 L 264.5833 926.0416 L 264.5833 926.0416 L 264.5833 926.0416 L 291.04166 926.0416 L 291.04166 926.0416 L 291.04166 952.49994 L 317.49997 952.49994 L 317.49997 952.49994 L 317.49997 978.95825 L 317.49997 978.95825 L 317.49997 978.95825 L 343.9583 978.95825 L 343.9583 978.95825 L 343.9583 1005.4166 L 370.41666 1005.4166 L 370.41666 1005.4166 L 370.41666 1031.875 L 370.41666 1031.875 L 370.41666 1031.875 L 396.87497 1031.875 L 396.87497 1031.875 L 396.87497 1058.3333 L 423.3333 1058.3333 L 423.3333 1058.3333 L 423.3333 1084.7916 L 476.24997 1084.7916 L 502.7083 1084.7916 L 502.7083 1111.25 L 529.1666 1137.7083 L 529.1666 1190.6249 L 529.1666 1217.0833 L 502.7083 1217.0833 L 502.7083 1190.6249 L 502.7083 1190.6249 L 476.24997 1190.6249 L 476.24997 1190.6249 L 476.24997 1190.6249 L 476.24997 1164.1666 Q 476.24997 1164.1666 396.87497 1137.7083 L 343.9583 1111.25 L 343.9583 1243.5416 Q 317.49997 1375.8333 317.49997 1402.2916 Q 317.49997 1402.2916 291.04166 1455.2083 L 264.5833 1481.6666 L 264.5833 1508.1249 L 264.5833 1534.5833 L 238.12498 1534.5833 L 211.66666 1508.1249 L 211.66666 1508.1249 L 211.66666 1508.1249 L 185.20833 1508.1249 L 185.20833 1508.1249 L 185.20833 1481.6666 L 158.74998 1455.2083 L 158.74998 1428.7499 L 158.74998 1402.2916 L 132.29166 1402.2916 L 132.29166 1402.2916 L 132.29166 1375.8333 L 105.83333 1375.8333 L 105.83333 1375.8333 L 105.83333 1375.8333 L 105.83333 1269.9999 Q 105.83333 1164.1666 26.458332 1190.6249 Q -26.458332 1190.6249 0.0 1005.4166 L 52.916664 820.2083 L 52.916664 820.2083 Q 79.37499 820.2083 79.37499 793.74994 L 79.37499 793.74994 L 79.37499 767.2916 Q 52.916664 740.8333 105.83333 608.5416 Q 105.83333 476.24997 291.04166 291.04166 L 449.79166 132.29166 L 476.24997 132.29166 L 476.24997 132.29166 L 476.24997 105.83333 L 476.24997 105.83333 L 555.625 52.916664 Q 634.99994 26.458332 687.9166 0.0 Q 767.2916 0.0 767.2916 52.916664 Q 767.2916 105.83333 846.6666 79.37499 Q 952.49994 79.37499 899.5833 52.916664 Q 873.12494 26.458332 952.49994 52.916664 Q 1058.3333 52.916664 1058.3333 79.37499 Q 1058.3333 132.29166 1084.7916 132.29166 Q 1111.25 105.83333 1137.7083 79.37499 Q 1164.1666 26.458332 1164.1666 52.916664 z M 211.66666 1164.1666 Q 158.74998 1137.7083 185.20833 1031.875 Q 185.20833 952.49994 211.66666 978.95825 Q 264.5833 978.95825 264.5833 1084.7916 Q 264.5833 1190.6249 211.66666 1164.1666 z" svg:height="15.345833mm" draw:style-name="style-656" svg:viewBox="0.0 0.0 1269.9999 1534.5833" svg:width="12.699999mm" svg:x="7.9374995mm" svg:y="157.42708mm"/>
          <draw:path svg:d="M 158.74998 0.0 L 211.66666 0.0 L 211.66666 26.458332 Q 211.66666 52.916664 238.12498 52.916664 L 238.12498 52.916664 L 211.66666 79.37499 Q 158.74998 105.83333 291.04166 211.66666 Q 423.3333 343.9583 423.3333 343.9583 L 423.3333 370.41666 L 423.3333 370.41666 L 423.3333 370.41666 L 449.79166 423.3333 Q 449.79166 476.24997 476.24997 476.24997 Q 502.7083 476.24997 502.7083 502.7083 L 502.7083 502.7083 L 502.7083 502.7083 Q 529.1666 502.7083 529.1666 529.1666 L 529.1666 555.625 L 502.7083 555.625 Q 476.24997 529.1666 423.3333 529.1666 L 396.87497 476.24997 L 343.9583 476.24997 L 291.04166 476.24997 L 291.04166 502.7083 L 291.04166 529.1666 L 264.5833 529.1666 Q 238.12498 529.1666 238.12498 502.7083 Q 211.66666 476.24997 264.5833 449.79166 Q 291.04166 423.3333 264.5833 423.3333 L 238.12498 396.87497 L 238.12498 370.41666 Q 211.66666 370.41666 211.66666 370.41666 L 211.66666 370.41666 L 211.66666 370.41666 Q 211.66666 343.9583 185.20833 343.9583 L 185.20833 343.9583 L 185.20833 317.49997 Q 211.66666 317.49997 105.83333 264.5833 L 26.458332 211.66666 L 26.458332 185.20833 Q 0.0 185.20833 0.0 158.74998 L 0.0 158.74998 L 0.0 158.74998 Q 0.0 158.74998 0.0 132.29166 Q 0.0 105.83333 26.458332 52.916664 L 52.916664 26.458332 L 52.916664 26.458332 Q 79.37499 0.0 158.74998 0.0 z" svg:height="5.5562496mm" draw:style-name="style-657" svg:viewBox="0.0 0.0 529.1666 555.625" svg:width="5.2916665mm" svg:x="41.804165mm" svg:y="161.39583mm"/>
          <draw:path svg:d="M 185.20833 26.458332 L 185.20833 0.0 L 185.20833 0.0 L 211.66666 0.0 L 211.66666 52.916664 L 211.66666 105.83333 L 238.12498 105.83333 L 264.5833 105.83333 L 291.04166 105.83333 L 317.49997 105.83333 L 370.41666 105.83333 Q 396.87497 105.83333 396.87497 79.37499 Q 396.87497 52.916664 423.3333 52.916664 Q 449.79166 52.916664 476.24997 26.458332 L 529.1666 26.458332 L 529.1666 52.916664 L 529.1666 52.916664 L 529.1666 52.916664 Q 502.7083 52.916664 476.24997 79.37499 Q 449.79166 105.83333 423.3333 185.20833 L 423.3333 291.04166 L 449.79166 396.87497 Q 476.24997 502.7083 502.7083 529.1666 Q 529.1666 529.1666 555.625 555.625 Q 555.625 582.0833 608.5416 582.0833 Q 687.9166 555.625 687.9166 608.5416 Q 687.9166 634.99994 714.37494 687.9166 Q 740.8333 714.37494 767.2916 661.4583 Q 793.74994 582.0833 767.2916 529.1666 Q 740.8333 476.24997 740.8333 423.3333 Q 740.8333 396.87497 714.37494 370.41666 L 714.37494 343.9583 L 740.8333 343.9583 Q 767.2916 370.41666 767.2916 370.41666 L 767.2916 370.41666 L 767.2916 370.41666 Q 793.74994 370.41666 793.74994 370.41666 L 793.74994 396.87497 L 899.5833 476.24997 Q 1031.875 582.0833 1111.25 582.0833 L 1164.1666 582.0833 L 1217.0833 555.625 Q 1269.9999 529.1666 1296.4583 529.1666 L 1296.4583 502.7083 L 1375.8333 529.1666 Q 1428.7499 529.1666 1455.2083 582.0833 L 1481.6666 608.5416 L 1481.6666 634.99994 L 1481.6666 661.4583 L 1481.6666 661.4583 Q 1481.6666 661.4583 1455.2083 687.9166 L 1455.2083 714.37494 L 1428.7499 714.37494 L 1428.7499 687.9166 L 1428.7499 687.9166 Q 1428.7499 687.9166 1296.4583 767.2916 L 1164.1666 846.6666 L 1164.1666 873.12494 L 1164.1666 873.12494 L 1217.0833 978.95825 Q 1269.9999 1111.25 1322.9166 1111.25 L 1349.3749 1111.25 L 1349.3749 1137.7083 L 1349.3749 1137.7083 L 1322.9166 1137.7083 L 1322.9166 1164.1666 L 1217.0833 1164.1666 Q 1084.7916 1164.1666 1084.7916 1137.7083 Q 1058.3333 1111.25 1058.3333 1137.7083 Q 1031.875 1164.1666 1005.4166 1164.1666 Q 952.49994 1111.25 899.5833 1111.25 Q 873.12494 1111.25 793.74994 1084.7916 L 740.8333 1058.3333 L 740.8333 1084.7916 L 740.8333 1084.7916 L 714.37494 1084.7916 L 714.37494 1111.25 L 714.37494 1111.25 L 687.9166 1111.25 L 687.9166 1111.25 L 687.9166 1111.25 L 661.4583 1137.7083 L 634.99994 1164.1666 L 634.99994 1164.1666 L 634.99994 1164.1666 L 608.5416 1190.6249 L 608.5416 1217.0833 L 582.0833 1217.0833 L 555.625 1217.0833 L 555.625 1269.9999 L 555.625 1296.4583 L 555.625 1296.4583 Q 529.1666 1296.4583 529.1666 1322.9166 L 529.1666 1375.8333 L 502.7083 1375.8333 L 476.24997 1375.8333 L 476.24997 1375.8333 L 476.24997 1375.8333 L 449.79166 1349.3749 L 423.3333 1349.3749 L 423.3333 1322.9166 Q 423.3333 1269.9999 423.3333 1269.9999 Q 423.3333 1243.5416 370.41666 1217.0833 Q 370.41666 1190.6249 370.41666 1137.7083 Q 396.87497 1084.7916 317.49997 1058.3333 Q 264.5833 1031.875 211.66666 1031.875 L 158.74998 1031.875 L 132.29166 1031.875 L 132.29166 1058.3333 L 132.29166 1058.3333 L 105.83333 1058.3333 L 105.83333 1058.3333 L 105.83333 1058.3333 L 105.83333 1084.7916 L 105.83333 1084.7916 L 52.916664 1084.7916 L 0.0 1058.3333 L 0.0 1058.3333 L 0.0 1058.3333 L 0.0 1058.3333 L 26.458332 1058.3333 L 52.916664 1058.3333 L 79.37499 1058.3333 L 79.37499 1031.875 L 105.83333 1031.875 L 105.83333 1031.875 L 105.83333 1005.4166 L 105.83333 1005.4166 L 105.83333 1005.4166 L 132.29166 1005.4166 L 132.29166 1005.4166 L 132.29166 978.95825 L 158.74998 978.95825 L 158.74998 978.95825 L 158.74998 952.49994 L 158.74998 952.49994 Q 158.74998 952.49994 211.66666 899.5833 Q 264.5833 873.12494 211.66666 846.6666 L 158.74998 846.6666 L 158.74998 846.6666 L 158.74998 846.6666 L 238.12498 820.2083 Q 317.49997 793.74994 317.49997 767.2916 L 317.49997 740.8333 L 317.49997 687.9166 Q 317.49997 608.5416 264.5833 582.0833 Q 264.5833 529.1666 211.66666 396.87497 Q 158.74998 264.5833 105.83333 238.12498 L 52.916664 211.66666 L 52.916664 211.66666 L 52.916664 211.66666 L 105.83333 211.66666 L 132.29166 211.66666 L 132.29166 158.74998 L 132.29166 79.37499 L 158.74998 52.916664 Q 158.74998 52.916664 185.20833 26.458332 z" svg:height="13.758332mm" draw:style-name="style-658" svg:viewBox="0.0 0.0 1481.6666 1375.8333" svg:width="14.816666mm" svg:x="252.94165mm" svg:y="93.6625mm"/>
          <draw:path svg:d="M 105.83333 26.458332 L 185.20833 0.0 L 185.20833 26.458332 Q 211.66666 52.916664 211.66666 52.916664 L 211.66666 79.37499 L 211.66666 79.37499 Q 211.66666 79.37499 185.20833 105.83333 L 185.20833 105.83333 L 105.83333 105.83333 Q 0.0 105.83333 0.0 52.916664 Q 0.0 52.916664 105.83333 26.458332 z" svg:height="1.0583333mm" draw:style-name="style-659" svg:viewBox="0.0 0.0 211.66666 105.83333" svg:width="2.1166666mm" svg:x="87.84166mm" svg:y="186.79582mm"/>
          <draw:path svg:d="M 26.458332 0.0 L 52.916664 0.0 L 132.29166 0.0 L 238.12498 0.0 L 264.5833 26.458332 Q 291.04166 79.37499 317.49997 158.74998 L 317.49997 238.12498 L 317.49997 238.12498 L 317.49997 264.5833 L 317.49997 264.5833 L 291.04166 264.5833 L 291.04166 291.04166 L 291.04166 317.49997 L 317.49997 317.49997 L 317.49997 317.49997 L 264.5833 343.9583 L 211.66666 343.9583 L 185.20833 343.9583 Q 132.29166 343.9583 132.29166 317.49997 L 105.83333 291.04166 L 79.37499 291.04166 Q 79.37499 264.5833 79.37499 264.5833 L 52.916664 264.5833 L 52.916664 264.5833 L 26.458332 238.12498 L 26.458332 211.66666 Q 26.458332 185.20833 0.0 105.83333 L 0.0 0.0 L 26.458332 0.0 z" svg:height="3.439583mm" draw:style-name="style-660" svg:viewBox="0.0 0.0 317.49997 343.9583" svg:width="3.1749997mm" svg:x="54.239582mm" svg:y="71.4375mm"/>
          <draw:path svg:d="M 0.0 52.916664 Q 0.0 0.0 132.29166 0.0 Q 264.5833 0.0 264.5833 79.37499 Q 264.5833 158.74998 132.29166 132.29166 Q 0.0 105.83333 0.0 52.916664 z" svg:height="1.3229166mm" draw:style-name="style-661" svg:viewBox="0.0 0.0 264.5833 132.29166" svg:width="2.6458333mm" svg:x="252.1479mm" svg:y="186.79582mm"/>
          <draw:path svg:d="M 105.83333 52.916664 L 185.20833 0.0 L 211.66666 52.916664 Q 211.66666 132.29166 238.12498 158.74998 L 238.12498 158.74998 L 211.66666 185.20833 Q 211.66666 211.66666 185.20833 211.66666 Q 158.74998 211.66666 158.74998 238.12498 Q 158.74998 264.5833 158.74998 317.49997 L 158.74998 396.87497 L 158.74998 423.3333 L 158.74998 476.24997 L 158.74998 476.24997 Q 132.29166 476.24997 52.916664 423.3333 L 0.0 370.41666 L 0.0 291.04166 Q 0.0 211.66666 26.458332 158.74998 Q 26.458332 105.83333 105.83333 52.916664 z" svg:height="4.7625mm" draw:style-name="style-662" svg:viewBox="0.0 0.0 238.12498 476.24997" svg:width="2.38125mm" svg:x="247.12082mm" svg:y="169.86249mm"/>
          <draw:path svg:d="M 423.3333 0.0 L 423.3333 0.0 L 423.3333 0.0 Q 449.79166 0.0 449.79166 26.458332 L 449.79166 26.458332 L 449.79166 52.916664 Q 423.3333 79.37499 502.7083 132.29166 Q 608.5416 132.29166 608.5416 158.74998 L 608.5416 158.74998 L 555.625 185.20833 Q 502.7083 211.66666 529.1666 238.12498 Q 555.625 291.04166 582.0833 291.04166 Q 608.5416 291.04166 634.99994 317.49997 L 661.4583 343.9583 L 608.5416 343.9583 L 555.625 343.9583 L 555.625 370.41666 L 555.625 370.41666 L 529.1666 370.41666 L 529.1666 396.87497 L 476.24997 396.87497 Q 423.3333 396.87497 343.9583 423.3333 Q 264.5833 449.79166 264.5833 423.3333 L 264.5833 396.87497 L 264.5833 396.87497 Q 264.5833 396.87497 291.04166 370.41666 Q 291.04166 343.9583 291.04166 317.49997 Q 264.5833 291.04166 238.12498 264.5833 L 238.12498 211.66666 L 211.66666 211.66666 Q 185.20833 238.12498 132.29166 238.12498 L 105.83333 238.12498 L 79.37499 264.5833 L 52.916664 291.04166 L 52.916664 291.04166 L 26.458332 291.04166 L 26.458332 291.04166 L 26.458332 291.04166 L 26.458332 291.04166 L 0.0 291.04166 L 0.0 264.5833 L 0.0 264.5833 L 0.0 238.12498 L 26.458332 185.20833 L 26.458332 158.74998 L 26.458332 132.29166 L 26.458332 132.29166 L 26.458332 132.29166 L 52.916664 132.29166 L 52.916664 105.83333 L 238.12498 79.37499 Q 396.87497 52.916664 396.87497 26.458332 Q 396.87497 0.0 423.3333 0.0 z" svg:height="4.233333mm" draw:style-name="style-663" svg:viewBox="0.0 0.0 661.4583 423.3333" svg:width="6.614583mm" svg:x="162.71873mm" svg:y="135.73125mm"/>
          <draw:path svg:d="M 714.37494 0.0 L 740.8333 0.0 L 740.8333 0.0 L 740.8333 0.0 L 740.8333 26.458332 L 767.2916 26.458332 L 767.2916 52.916664 L 767.2916 79.37499 L 740.8333 79.37499 L 740.8333 105.83333 L 740.8333 105.83333 L 767.2916 105.83333 L 767.2916 105.83333 L 767.2916 105.83333 L 767.2916 132.29166 L 767.2916 132.29166 L 793.74994 158.74998 L 820.2083 185.20833 L 820.2083 185.20833 L 820.2083 185.20833 L 820.2083 211.66666 L 820.2083 211.66666 L 767.2916 211.66666 Q 714.37494 211.66666 687.9166 264.5833 L 661.4583 317.49997 L 582.0833 317.49997 Q 502.7083 317.49997 502.7083 343.9583 Q 502.7083 370.41666 423.3333 396.87497 L 343.9583 423.3333 L 317.49997 423.3333 L 317.49997 423.3333 L 264.5833 423.3333 Q 211.66666 423.3333 185.20833 396.87497 Q 132.29166 396.87497 132.29166 423.3333 L 132.29166 449.79166 L 132.29166 476.24997 L 132.29166 476.24997 L 132.29166 476.24997 L 132.29166 476.24997 L 79.37499 476.24997 L 52.916664 476.24997 L 52.916664 449.79166 L 52.916664 449.79166 L 52.916664 449.79166 L 79.37499 449.79166 L 79.37499 449.79166 L 79.37499 423.3333 L 26.458332 423.3333 L 0.0 423.3333 L 0.0 396.87497 L 0.0 370.41666 L 52.916664 370.41666 L 105.83333 370.41666 L 105.83333 317.49997 Q 105.83333 291.04166 132.29166 291.04166 Q 185.20833 291.04166 185.20833 211.66666 Q 185.20833 158.74998 238.12498 158.74998 Q 264.5833 132.29166 238.12498 105.83333 L 238.12498 52.916664 L 291.04166 52.916664 L 317.49997 52.916664 L 502.7083 0.0 Q 661.4583 0.0 714.37494 0.0 z" svg:height="4.7625mm" draw:style-name="style-664" svg:viewBox="0.0 0.0 820.2083 476.24997" svg:width="8.202083mm" svg:x="168.0104mm" svg:y="129.64583mm"/>
          <draw:path svg:d="M 1243.5416 0.0 L 1269.9999 0.0 L 1296.4583 0.0 Q 1322.9166 0.0 1322.9166 79.37499 Q 1349.3749 158.74998 1402.2916 291.04166 Q 1455.2083 396.87497 1534.5833 449.79166 Q 1613.9583 476.24997 1613.9583 502.7083 L 1613.9583 502.7083 L 1613.9583 502.7083 Q 1613.9583 502.7083 1561.0416 502.7083 Q 1508.1249 502.7083 1375.8333 502.7083 Q 1243.5416 502.7083 1217.0833 529.1666 L 1190.6249 555.625 L 1190.6249 555.625 Q 1164.1666 555.625 1137.7083 529.1666 L 1084.7916 529.1666 L 978.95825 529.1666 Q 873.12494 529.1666 873.12494 608.5416 Q 873.12494 661.4583 846.6666 634.99994 Q 820.2083 608.5416 820.2083 714.37494 Q 793.74994 820.2083 793.74994 820.2083 L 767.2916 820.2083 L 767.2916 793.74994 L 767.2916 767.2916 L 740.8333 767.2916 L 740.8333 767.2916 L 740.8333 740.8333 L 714.37494 740.8333 L 714.37494 740.8333 L 714.37494 740.8333 L 714.37494 740.8333 L 687.9166 714.37494 L 661.4583 714.37494 Q 608.5416 714.37494 608.5416 687.9166 Q 608.5416 661.4583 555.625 661.4583 L 529.1666 634.99994 L 555.625 634.99994 Q 608.5416 634.99994 555.625 582.0833 Q 502.7083 529.1666 449.79166 502.7083 Q 370.41666 476.24997 343.9583 423.3333 Q 343.9583 370.41666 238.12498 396.87497 L 158.74998 396.87497 L 132.29166 423.3333 L 105.83333 449.79166 L 105.83333 449.79166 L 79.37499 449.79166 L 79.37499 449.79166 L 79.37499 449.79166 L 79.37499 476.24997 L 79.37499 476.24997 L 52.916664 476.24997 L 52.916664 502.7083 L 26.458332 502.7083 L 0.0 502.7083 L 0.0 476.24997 L 26.458332 449.79166 L 26.458332 449.79166 L 26.458332 449.79166 L 26.458332 423.3333 L 26.458332 423.3333 L 26.458332 423.3333 L 52.916664 396.87497 L 52.916664 396.87497 L 79.37499 396.87497 L 79.37499 396.87497 L 79.37499 396.87497 L 79.37499 370.41666 L 79.37499 370.41666 L 105.83333 370.41666 L 105.83333 343.9583 L 132.29166 343.9583 L 158.74998 343.9583 L 158.74998 317.49997 L 185.20833 317.49997 L 238.12498 264.5833 Q 317.49997 185.20833 608.5416 132.29166 Q 873.12494 26.458332 926.0416 26.458332 L 1005.4166 26.458332 L 1084.7916 0.0 Q 1190.6249 -26.458332 1243.5416 0.0 z" svg:height="8.202083mm" draw:style-name="style-665" svg:viewBox="0.0 0.0 1613.9583 820.2083" svg:width="16.139582mm" svg:x="42.597916mm" svg:y="127.79375mm"/>
          <draw:path svg:d="M 343.9583 0.0 L 423.3333 0.0 L 502.7083 52.916664 Q 582.0833 105.83333 582.0833 105.83333 L 608.5416 105.83333 L 608.5416 105.83333 Q 608.5416 105.83333 634.99994 158.74998 Q 634.99994 211.66666 582.0833 211.66666 L 502.7083 185.20833 L 502.7083 211.66666 L 502.7083 238.12498 L 502.7083 238.12498 Q 502.7083 264.5833 396.87497 211.66666 Q 291.04166 211.66666 211.66666 211.66666 L 105.83333 238.12498 L 105.83333 238.12498 L 105.83333 211.66666 L 52.916664 211.66666 L 0.0 211.66666 L 0.0 158.74998 L 0.0 132.29166 L 52.916664 132.29166 L 79.37499 105.83333 L 79.37499 105.83333 L 79.37499 105.83333 L 79.37499 105.83333 L 105.83333 105.83333 L 185.20833 79.37499 Q 264.5833 52.916664 264.5833 26.458332 Q 264.5833 0.0 343.9583 0.0 z" svg:height="2.38125mm" draw:style-name="style-666" svg:viewBox="0.0 0.0 634.99994 238.12498" svg:width="6.3499994mm" svg:x="170.39166mm" svg:y="132.82083mm"/>
          <draw:path svg:d="M 105.83333 52.916664 L 105.83333 0.0 L 105.83333 0.0 L 132.29166 0.0 L 132.29166 0.0 Q 132.29166 26.458332 158.74998 26.458332 L 158.74998 26.458332 L 211.66666 26.458332 Q 264.5833 26.458332 476.24997 211.66666 Q 687.9166 396.87497 714.37494 396.87497 Q 740.8333 396.87497 740.8333 423.3333 Q 767.2916 449.79166 820.2083 449.79166 Q 899.5833 476.24997 899.5833 502.7083 Q 926.0416 502.7083 952.49994 529.1666 L 978.95825 555.625 L 978.95825 555.625 L 1005.4166 555.625 L 1005.4166 582.0833 L 1005.4166 608.5416 L 1031.875 608.5416 L 1031.875 608.5416 L 1031.875 608.5416 L 1031.875 608.5416 L 1031.875 634.99994 L 1058.3333 634.99994 L 1058.3333 661.4583 L 1058.3333 687.9166 L 1111.25 820.2083 Q 1164.1666 978.95825 1190.6249 952.49994 Q 1217.0833 926.0416 1243.5416 952.49994 L 1269.9999 978.95825 L 1269.9999 978.95825 L 1269.9999 978.95825 L 1296.4583 978.95825 L 1296.4583 978.95825 L 1296.4583 1005.4166 L 1322.9166 1005.4166 L 1322.9166 1031.875 L 1322.9166 1058.3333 L 1349.3749 1058.3333 L 1375.8333 1058.3333 L 1375.8333 1084.7916 L 1375.8333 1111.25 L 1349.3749 1111.25 L 1322.9166 1084.7916 L 1296.4583 1084.7916 L 1269.9999 1084.7916 L 1269.9999 1058.3333 L 1269.9999 1058.3333 L 1243.5416 1058.3333 L 1243.5416 1031.875 L 1217.0833 1031.875 Q 1190.6249 1031.875 1164.1666 1058.3333 L 1137.7083 1058.3333 L 1137.7083 1137.7083 Q 1164.1666 1217.0833 1164.1666 1243.5416 L 1164.1666 1296.4583 L 1111.25 1296.4583 Q 1031.875 1296.4583 1005.4166 1296.4583 L 952.49994 1296.4583 L 899.5833 1296.4583 L 873.12494 1296.4583 L 873.12494 1322.9166 L 899.5833 1349.3749 L 899.5833 1349.3749 L 899.5833 1349.3749 L 952.49994 1349.3749 Q 1005.4166 1349.3749 1005.4166 1402.2916 L 1005.4166 1455.2083 L 978.95825 1455.2083 L 952.49994 1455.2083 L 952.49994 1508.1249 L 952.49994 1534.5833 L 899.5833 1534.5833 L 873.12494 1508.1249 L 846.6666 1508.1249 L 820.2083 1508.1249 L 793.74994 1481.6666 Q 740.8333 1481.6666 740.8333 1508.1249 Q 740.8333 1534.5833 661.4583 1534.5833 L 582.0833 1508.1249 L 582.0833 1508.1249 L 582.0833 1508.1249 L 555.625 1481.6666 L 555.625 1455.2083 L 555.625 1455.2083 Q 529.1666 1428.7499 529.1666 1402.2916 Q 529.1666 1349.3749 476.24997 1322.9166 Q 449.79166 1296.4583 423.3333 1269.9999 L 423.3333 1217.0833 L 423.3333 1190.6249 L 423.3333 1190.6249 L 396.87497 1190.6249 L 396.87497 1190.6249 L 396.87497 1164.1666 L 423.3333 1164.1666 L 423.3333 1164.1666 L 423.3333 1137.7083 L 423.3333 1137.7083 L 423.3333 1137.7083 L 449.79166 1137.7083 L 449.79166 1137.7083 L 449.79166 1111.25 L 476.24997 1111.25 L 476.24997 1084.7916 L 476.24997 1084.7916 L 449.79166 1084.7916 L 449.79166 1084.7916 L 449.79166 1058.3333 L 423.3333 1058.3333 L 423.3333 1058.3333 L 423.3333 1084.7916 L 423.3333 1084.7916 Q 423.3333 1084.7916 396.87497 1084.7916 Q 396.87497 1084.7916 396.87497 1031.875 Q 370.41666 978.95825 370.41666 978.95825 Q 343.9583 978.95825 264.5833 926.0416 Q 158.74998 926.0416 105.83333 740.8333 Q 52.916664 555.625 0.0 370.41666 Q 0.0 185.20833 79.37499 211.66666 L 158.74998 238.12498 L 158.74998 211.66666 L 158.74998 211.66666 L 158.74998 185.20833 Q 158.74998 158.74998 158.74998 132.29166 Q 158.74998 105.83333 132.29166 105.83333 Q 105.83333 105.83333 105.83333 52.916664 z" svg:height="15.345833mm" draw:style-name="style-667" svg:viewBox="0.0 0.0 1375.8333 1534.5833" svg:width="13.758332mm" svg:x="241.29999mm" svg:y="57.41458mm"/>
          <draw:path svg:d="M 158.74998 0.0 L 211.66666 0.0 L 211.66666 0.0 Q 211.66666 26.458332 238.12498 26.458332 L 238.12498 26.458332 L 264.5833 26.458332 Q 291.04166 52.916664 291.04166 79.37499 Q 291.04166 132.29166 343.9583 132.29166 Q 370.41666 132.29166 370.41666 185.20833 L 396.87497 238.12498 L 396.87497 238.12498 L 396.87497 238.12498 L 396.87497 238.12498 L 423.3333 238.12498 L 449.79166 291.04166 Q 449.79166 370.41666 449.79166 370.41666 L 449.79166 343.9583 L 423.3333 343.9583 L 396.87497 343.9583 L 396.87497 396.87497 Q 396.87497 476.24997 423.3333 502.7083 L 423.3333 529.1666 L 423.3333 555.625 Q 423.3333 608.5416 396.87497 608.5416 Q 370.41666 608.5416 370.41666 661.4583 L 370.41666 714.37494 L 343.9583 714.37494 Q 317.49997 714.37494 317.49997 767.2916 L 291.04166 846.6666 L 291.04166 873.12494 L 291.04166 899.5833 L 317.49997 899.5833 L 317.49997 926.0416 L 317.49997 926.0416 L 291.04166 926.0416 L 291.04166 952.49994 L 291.04166 978.95825 L 264.5833 978.95825 L 264.5833 978.95825 L 238.12498 978.95825 L 238.12498 978.95825 L 238.12498 978.95825 L 238.12498 978.95825 L 211.66666 926.0416 L 185.20833 899.5833 L 185.20833 899.5833 L 185.20833 873.12494 L 185.20833 873.12494 L 185.20833 873.12494 L 158.74998 873.12494 L 158.74998 873.12494 L 158.74998 873.12494 L 132.29166 846.6666 L 132.29166 767.2916 Q 132.29166 714.37494 79.37499 476.24997 Q 26.458332 238.12498 0.0 158.74998 L 0.0 79.37499 L 26.458332 79.37499 Q 52.916664 79.37499 79.37499 52.916664 Q 105.83333 52.916664 105.83333 26.458332 Q 105.83333 0.0 158.74998 0.0 z" svg:height="9.789583mm" draw:style-name="style-668" svg:viewBox="0.0 0.0 449.79166 978.95825" svg:width="4.497916mm" svg:x="7.6729164mm" svg:y="111.38958mm"/>
          <draw:path svg:d="M 343.9583 79.37499 L 343.9583 185.20833 L 317.49997 211.66666 Q 291.04166 238.12498 291.04166 238.12498 Q 291.04166 238.12498 185.20833 291.04166 L 105.83333 317.49997 L 79.37499 317.49997 Q 26.458332 291.04166 0.0 291.04166 Q -26.458332 291.04166 26.458332 211.66666 L 52.916664 132.29166 L 52.916664 132.29166 L 79.37499 132.29166 L 79.37499 132.29166 L 79.37499 132.29166 L 132.29166 105.83333 L 158.74998 79.37499 L 185.20833 79.37499 L 211.66666 79.37499 L 211.66666 52.916664 L 238.12498 52.916664 L 238.12498 26.458332 L 238.12498 26.458332 L 291.04166 0.0 Q 317.49997 -26.458332 317.49997 0.0 Q 343.9583 0.0 343.9583 79.37499 z" svg:height="3.1749997mm" draw:style-name="style-669" svg:viewBox="0.0 0.0 343.9583 317.49997" svg:width="3.439583mm" svg:x="245.7979mm" svg:y="93.39791mm"/>
          <draw:path svg:d="M 264.5833 0.0 L 264.5833 0.0 L 291.04166 0.0 L 291.04166 0.0 L 370.41666 26.458332 Q 423.3333 52.916664 449.79166 26.458332 Q 476.24997 0.0 476.24997 52.916664 Q 502.7083 105.83333 634.99994 105.83333 Q 740.8333 105.83333 740.8333 132.29166 Q 714.37494 158.74998 740.8333 158.74998 Q 793.74994 158.74998 793.74994 185.20833 L 793.74994 211.66666 L 846.6666 238.12498 Q 873.12494 264.5833 873.12494 291.04166 L 873.12494 317.49997 L 846.6666 317.49997 Q 793.74994 317.49997 767.2916 317.49997 Q 740.8333 317.49997 793.74994 343.9583 Q 793.74994 370.41666 767.2916 370.41666 L 714.37494 370.41666 L 714.37494 370.41666 L 687.9166 370.41666 L 687.9166 370.41666 L 687.9166 370.41666 L 687.9166 396.87497 L 687.9166 396.87497 L 687.9166 423.3333 L 687.9166 449.79166 L 740.8333 502.7083 Q 793.74994 555.625 820.2083 555.625 L 820.2083 582.0833 L 846.6666 582.0833 L 846.6666 582.0833 L 846.6666 582.0833 L 846.6666 582.0833 L 793.74994 608.5416 L 767.2916 634.99994 L 767.2916 634.99994 L 767.2916 634.99994 L 740.8333 634.99994 Q 714.37494 634.99994 661.4583 687.9166 Q 608.5416 687.9166 476.24997 740.8333 L 370.41666 740.8333 L 370.41666 740.8333 L 370.41666 740.8333 L 343.9583 767.2916 L 317.49997 793.74994 L 317.49997 793.74994 L 317.49997 793.74994 L 317.49997 767.2916 L 317.49997 767.2916 L 291.04166 767.2916 L 291.04166 793.74994 L 291.04166 793.74994 L 264.5833 793.74994 L 264.5833 793.74994 L 264.5833 820.2083 L 211.66666 820.2083 L 185.20833 793.74994 L 185.20833 793.74994 L 211.66666 793.74994 L 211.66666 767.2916 L 211.66666 740.8333 L 211.66666 740.8333 Q 211.66666 714.37494 238.12498 687.9166 Q 238.12498 634.99994 211.66666 634.99994 Q 185.20833 634.99994 185.20833 582.0833 Q 185.20833 555.625 158.74998 555.625 Q 132.29166 529.1666 105.83333 449.79166 L 105.83333 343.9583 L 105.83333 343.9583 L 79.37499 343.9583 L 52.916664 370.41666 Q 52.916664 423.3333 26.458332 423.3333 L 0.0 423.3333 L 0.0 396.87497 L 0.0 396.87497 L 0.0 370.41666 L 0.0 370.41666 L 26.458332 370.41666 L 26.458332 370.41666 L 26.458332 343.9583 L 52.916664 343.9583 L 52.916664 317.49997 Q 52.916664 291.04166 79.37499 291.04166 Q 105.83333 291.04166 105.83333 211.66666 Q 105.83333 132.29166 185.20833 79.37499 L 238.12498 26.458332 L 264.5833 26.458332 L 264.5833 0.0 L 264.5833 0.0 z" svg:height="8.202083mm" draw:style-name="style-670" svg:viewBox="0.0 0.0 873.12494 820.2083" svg:width="8.73125mm" svg:x="69.85mm" svg:y="136.525mm"/>
          <draw:path svg:d="M 26.458332 52.916664 L 0.0 0.0 L 26.458332 0.0 Q 52.916664 0.0 52.916664 26.458332 Q 79.37499 52.916664 105.83333 52.916664 L 132.29166 52.916664 L 158.74998 79.37499 Q 211.66666 79.37499 264.5833 264.5833 Q 370.41666 476.24997 370.41666 529.1666 L 370.41666 582.0833 L 370.41666 582.0833 Q 370.41666 608.5416 343.9583 634.99994 L 343.9583 634.99994 L 343.9583 634.99994 Q 317.49997 634.99994 291.04166 582.0833 L 264.5833 502.7083 L 264.5833 476.24997 Q 264.5833 476.24997 185.20833 291.04166 Q 105.83333 105.83333 79.37499 105.83333 Q 52.916664 105.83333 26.458332 52.916664 z" svg:height="6.3499994mm" draw:style-name="style-671" svg:viewBox="0.0 0.0 370.41666 634.99994" svg:width="3.7041664mm" svg:x="241.82915mm" svg:y="114.82916mm"/>
          <draw:path svg:d="M 899.5833 79.37499 L 899.5833 132.29166 L 899.5833 158.74998 L 899.5833 158.74998 L 873.12494 158.74998 Q 846.6666 158.74998 793.74994 211.66666 Q 767.2916 264.5833 582.0833 343.9583 Q 396.87497 423.3333 264.5833 476.24997 Q 105.83333 529.1666 105.83333 476.24997 L 105.83333 449.79166 L 52.916664 449.79166 L 0.0 449.79166 L 0.0 423.3333 L 0.0 423.3333 L 26.458332 423.3333 L 26.458332 423.3333 L 26.458332 396.87497 L 26.458332 396.87497 L 52.916664 396.87497 L 105.83333 370.41666 L 132.29166 370.41666 L 158.74998 370.41666 L 317.49997 291.04166 Q 449.79166 211.66666 476.24997 211.66666 L 502.7083 211.66666 L 529.1666 185.20833 L 555.625 158.74998 L 555.625 158.74998 L 555.625 158.74998 L 687.9166 79.37499 Q 820.2083 0.0 846.6666 0.0 Q 899.5833 26.458332 899.5833 79.37499 z" svg:height="4.7625mm" draw:style-name="style-672" svg:viewBox="0.0 0.0 899.5833 476.24997" svg:width="8.995832mm" svg:x="111.65416mm" svg:y="109.53749mm"/>
          <draw:path svg:d="M 26.458332 52.916664 L 0.0 26.458332 L 26.458332 0.0 L 26.458332 0.0 L 26.458332 0.0 L 26.458332 0.0 L 52.916664 0.0 L 52.916664 26.458332 L 52.916664 26.458332 L 79.37499 26.458332 L 79.37499 26.458332 L 79.37499 26.458332 L 105.83333 52.916664 L 132.29166 79.37499 L 238.12498 52.916664 Q 370.41666 26.458332 396.87497 26.458332 Q 449.79166 0.0 449.79166 26.458332 L 449.79166 26.458332 L 449.79166 132.29166 Q 449.79166 211.66666 449.79166 291.04166 L 449.79166 370.41666 L 449.79166 370.41666 Q 423.3333 343.9583 396.87497 343.9583 Q 396.87497 343.9583 396.87497 343.9583 Q 370.41666 370.41666 343.9583 370.41666 Q 317.49997 370.41666 317.49997 343.9583 Q 343.9583 317.49997 211.66666 291.04166 L 105.83333 264.5833 L 105.83333 238.12498 L 79.37499 238.12498 L 79.37499 211.66666 L 79.37499 185.20833 L 52.916664 132.29166 Q 26.458332 105.83333 26.458332 52.916664 z" svg:height="3.7041664mm" draw:style-name="style-673" svg:viewBox="0.0 0.0 449.79166 370.41666" svg:width="4.497916mm" svg:x="200.81874mm" svg:y="75.40624mm"/>
          <draw:path svg:d="M 1005.4166 0.0 L 1005.4166 0.0 L 1005.4166 0.0 Q 978.95825 26.458332 978.95825 26.458332 L 978.95825 26.458332 L 952.49994 79.37499 Q 952.49994 105.83333 952.49994 343.9583 Q 952.49994 582.0833 1005.4166 661.4583 Q 1058.3333 740.8333 1031.875 740.8333 Q 1031.875 767.2916 1005.4166 767.2916 L 1005.4166 767.2916 L 978.95825 767.2916 Q 952.49994 767.2916 952.49994 793.74994 Q 926.0416 820.2083 846.6666 820.2083 Q 740.8333 820.2083 608.5416 899.5833 Q 476.24997 952.49994 396.87497 978.95825 L 317.49997 978.95825 L 317.49997 978.95825 L 317.49997 978.95825 L 291.04166 978.95825 L 291.04166 978.95825 L 291.04166 952.49994 L 264.5833 952.49994 L 264.5833 952.49994 L 264.5833 926.0416 L 264.5833 926.0416 L 264.5833 926.0416 L 264.5833 873.12494 Q 264.5833 793.74994 264.5833 740.8333 Q 264.5833 687.9166 238.12498 687.9166 Q 211.66666 687.9166 211.66666 661.4583 Q 211.66666 634.99994 238.12498 555.625 Q 238.12498 502.7083 211.66666 502.7083 Q 185.20833 502.7083 185.20833 449.79166 Q 158.74998 423.3333 132.29166 396.87497 L 105.83333 370.41666 L 105.83333 370.41666 Q 79.37499 343.9583 52.916664 343.9583 L 52.916664 317.49997 L 26.458332 317.49997 L 26.458332 291.04166 L 26.458332 291.04166 L 0.0 291.04166 L 0.0 238.12498 L 0.0 211.66666 L 26.458332 211.66666 L 52.916664 185.20833 L 52.916664 185.20833 L 52.916664 185.20833 L 79.37499 185.20833 L 105.83333 185.20833 L 105.83333 158.74998 L 105.83333 158.74998 L 132.29166 158.74998 L 132.29166 132.29166 L 370.41666 132.29166 Q 608.5416 132.29166 714.37494 79.37499 Q 820.2083 79.37499 846.6666 26.458332 Q 846.6666 0.0 926.0416 0.0 Q 1005.4166 -26.458332 1005.4166 0.0 z" svg:height="9.789583mm" draw:style-name="style-674" svg:viewBox="0.0 0.0 1031.875 978.95825" svg:width="10.318749mm" svg:x="65.087494mm" svg:y="69.58541mm"/>
          <draw:path svg:d="M 9048.75 0.0 L 9128.125 0.0 L 9683.749 26.458332 Q 10239.374 52.916664 10239.374 79.37499 Q 10265.833 132.29166 10265.833 211.66666 L 10265.833 291.04166 L 10265.833 291.04166 Q 10265.833 291.04166 10239.374 264.5833 L 10212.916 238.12498 L 10212.916 238.12498 L 10212.916 238.12498 L 10212.916 211.66666 L 10212.916 211.66666 L 10186.458 211.66666 L 10186.458 238.12498 L 10186.458 238.12498 L 10159.999 238.12498 L 10159.999 291.04166 L 10159.999 343.9583 L 10159.999 343.9583 L 10159.999 370.41666 L 10159.999 370.41666 L 10159.999 396.87497 L 10159.999 396.87497 L 10159.999 396.87497 L 10186.458 449.79166 L 10186.458 476.24997 L 10212.916 476.24997 L 10239.374 476.24997 L 10239.374 502.7083 L 10265.833 555.625 L 10265.833 555.625 Q 10265.833 555.625 10265.833 582.0833 L 10292.291 582.0833 L 10292.291 582.0833 Q 10292.291 608.5416 10318.749 608.5416 L 10318.749 608.5416 L 10318.749 608.5416 Q 10318.749 608.5416 10318.749 634.99994 L 10345.208 634.99994 L 10318.749 767.2916 Q 10265.833 873.12494 10212.916 926.0416 Q 10159.999 1005.4166 10159.999 1269.9999 Q 10159.999 1534.5833 10212.916 1613.9583 Q 10265.833 1666.8749 10265.833 1746.2499 Q 10265.833 1825.6249 10265.833 2090.2083 L 10265.833 2381.2498 L 10265.833 2381.2498 L 10265.833 2407.7083 L 10265.833 2407.7083 L 10265.833 2407.7083 L 10239.374 2407.7083 L 10239.374 2407.7083 L 10212.916 2381.2498 Q 10186.458 2354.7915 10159.999 2354.7915 Q 10133.541 2354.7915 10054.166 2354.7915 L 9974.791 2301.875 L 9974.791 2301.875 L 9948.333 2301.875 L 9948.333 2301.875 L 9948.333 2301.875 L 9895.416 2275.4165 L 9868.958 2275.4165 L 9868.958 2275.4165 Q 9868.958 2248.9583 9842.499 2248.9583 Q 9816.041 2248.9583 9710.208 2090.2083 L 9604.374 1931.4583 L 9604.374 1904.9999 L 9577.916 1904.9999 L 9577.916 1878.5416 L 9577.916 1852.0833 L 9551.458 1825.6249 L 9551.458 1799.1666 L 9498.541 1799.1666 L 9445.624 1825.6249 L 9445.624 1825.6249 L 9419.166 1825.6249 L 9419.166 1904.9999 L 9419.166 1984.3749 L 9419.166 2090.2083 Q 9419.166 2169.5833 9419.166 2513.5415 Q 9419.166 2883.9583 9366.249 2936.8748 Q 9313.333 3016.2498 9233.958 3148.5415 Q 9181.041 3254.3748 9154.583 3254.3748 Q 9128.125 3254.3748 8942.916 3413.1248 L 8784.166 3545.4165 L 8757.708 3545.4165 L 8757.708 3571.8748 L 8757.708 3571.8748 L 8731.25 3571.8748 L 8731.25 3571.8748 L 8731.25 3571.8748 L 8731.25 3598.3333 L 8731.25 3598.3333 L 8704.791 3598.3333 L 8704.791 3624.7915 L 8704.791 3624.7915 L 8678.333 3624.7915 L 8678.333 3624.7915 L 8678.333 3624.7915 L 8678.333 3651.2498 L 8678.333 3651.2498 L 8651.875 3677.7083 L 8625.416 3704.1665 L 8625.416 3730.6248 L 8625.416 3757.0833 L 8651.875 3757.0833 L 8651.875 3730.6248 L 8651.875 3730.6248 L 8678.333 3730.6248 L 8678.333 3730.6248 L 8678.333 3730.6248 L 8678.333 3704.1665 L 8678.333 3704.1665 L 8704.791 3704.1665 L 8704.791 3677.7083 L 8731.25 3677.7083 L 8784.166 3677.7083 L 8784.166 3651.2498 L 8784.166 3651.2498 L 8863.541 3624.7915 Q 8942.916 3624.7915 8942.916 3598.3333 L 8942.916 3571.8748 L 8969.375 3571.8748 L 8995.833 3571.8748 L 8995.833 3545.4165 L 8995.833 3545.4165 L 8995.833 3571.8748 L 8995.833 3598.3333 L 8995.833 3624.7915 L 8995.833 3651.2498 L 8969.375 3651.2498 L 8969.375 3677.7083 L 8995.833 3677.7083 L 9022.291 3677.7083 L 9022.291 3651.2498 L 9048.75 3651.2498 L 9022.291 3704.1665 Q 8995.833 3783.5415 9022.291 3783.5415 Q 9048.75 3783.5415 9048.75 3836.4583 L 9048.75 3862.9165 L 9048.75 3889.3748 Q 9048.75 3915.833 8995.833 3995.208 Q 8942.916 4074.583 8863.541 4180.4165 L 8757.708 4286.25 L 8731.25 4286.25 L 8731.25 4312.708 L 8731.25 4312.708 L 8731.25 4312.708 L 8704.791 4312.708 L 8704.791 4312.708 L 8704.791 4339.1665 Q 8678.333 4339.1665 8651.875 4365.625 Q 8625.416 4365.625 8466.666 4471.458 Q 8307.916 4577.2915 8255.0 4630.208 Q 8228.541 4683.1245 8202.083 4683.1245 Q 8175.6245 4683.1245 8175.6245 4736.0415 L 8149.166 4762.4995 L 8149.166 4762.4995 L 8149.166 4788.958 L 8122.708 4788.958 L 8096.2495 4788.958 L 8096.2495 4762.4995 L 8096.2495 4762.4995 L 8069.791 4736.0415 Q 8069.791 4709.583 8016.8745 4709.583 L 7963.958 4709.583 L 7963.958 4683.1245 Q 7963.958 4630.208 7937.4995 4630.208 Q 7911.041 4630.208 7911.041 4577.2915 Q 7937.4995 4524.375 7884.583 4524.375 Q 7858.1245 4497.9165 7831.666 4418.5415 Q 7778.7495 4365.625 7805.208 4339.1665 Q 7831.666 4312.708 7805.208 4312.708 Q 7778.7495 4312.708 7778.7495 4286.25 Q 7778.7495 4259.7915 7725.833 4259.7915 Q 7699.3745 4259.7915 7672.9165 4180.4165 Q 7619.9995 4101.0415 7567.083 4101.0415 Q 7487.708 4101.0415 7408.333 4153.958 L 7328.958 4180.4165 L 7276.0415 4180.4165 Q 7223.1245 4206.875 7196.6665 4206.875 L 7170.208 4206.875 L 7143.7495 4206.875 Q 7143.7495 4206.875 7143.7495 4233.333 L 7143.7495 4233.333 L 7143.7495 4233.333 Q 7117.2915 4259.7915 7117.2915 4259.7915 L 7117.2915 4259.7915 L 7090.833 4259.7915 Q 7090.833 4259.7915 7090.833 4286.25 L 7090.833 4286.25 L 7064.3745 4286.25 L 7064.3745 4259.7915 L 7064.3745 4259.7915 L 7037.9165 4259.7915 L 7037.9165 4259.7915 L 7037.9165 4259.7915 L 7037.9165 4286.25 L 7037.9165 4286.25 L 7011.458 4286.25 L 7011.458 4312.708 L 7011.458 4312.708 L 6984.9995 4312.708 L 6984.9995 4312.708 L 6984.9995 4312.708 L 6984.9995 4339.1665 L 6984.9995 4339.1665 L 6958.5415 4339.1665 Q 6958.5415 4365.625 6932.083 4365.625 Q 6932.083 4392.083 6932.083 4656.6665 Q 6932.083 4921.2495 6852.708 5106.458 Q 6773.333 5318.1245 6720.4165 5344.583 Q 6641.0415 5371.0415 6641.0415 5397.4995 Q 6641.0415 5423.958 6614.583 5423.958 Q 6561.6665 5450.4165 6508.7495 5582.708 Q 6455.833 5714.9995 6323.5415 5847.2915 Q 6217.708 5953.1245 6138.333 6058.958 Q 6058.958 6138.333 5979.583 6191.2495 Q 5873.7495 6244.1665 5741.458 6376.458 Q 5582.708 6482.2915 5238.7495 6508.7495 L 4921.2495 6535.208 L 4894.7915 6508.7495 L 4868.333 6508.7495 L 4868.333 6535.208 L 4868.333 6588.1245 L 4894.7915 6588.1245 L 4894.7915 6588.1245 L 4894.7915 6614.583 L 4921.2495 6614.583 L 4921.2495 6641.0415 L 4921.2495 6667.4995 L 4894.7915 6667.4995 L 4894.7915 6693.958 L 4894.7915 6693.958 L 4868.333 6693.958 L 4868.333 6693.958 L 4868.333 6693.958 L 4868.333 6720.4165 L 4868.333 6720.4165 L 4841.8745 6720.4165 L 4841.8745 6746.8745 L 4841.8745 6746.8745 L 4868.333 6746.8745 L 4868.333 6746.8745 L 4868.333 6746.8745 L 4947.708 6826.2495 Q 5027.083 6879.1665 5079.9995 6932.083 Q 5106.458 6958.5415 5132.9165 7011.458 Q 5132.9165 7037.9165 5159.3745 7037.9165 Q 5185.833 7064.3745 5132.9165 7064.3745 Q 5079.9995 7090.833 5079.9995 7328.958 Q 5079.9995 7567.083 5079.9995 7646.458 Q 5079.9995 7752.291 5053.5415 7831.666 Q 5027.083 7911.041 4921.2495 7990.416 Q 4815.4165 8069.791 4656.6665 8202.083 Q 4497.9165 8334.375 4259.7915 8440.208 Q 4021.6665 8493.125 3757.0833 8493.125 Q 3466.0415 8493.125 3333.7498 8493.125 Q 3227.9165 8493.125 3069.1665 8387.291 Q 2936.8748 8281.458 2857.4998 8281.458 Q 2804.5833 8281.458 2751.6665 8281.458 Q 2672.2915 8334.375 2539.9998 8307.916 Q 2434.1665 8307.916 2434.1665 8281.458 Q 2434.1665 8255.0 2275.4165 8281.458 Q 2116.6665 8281.458 2010.8333 8334.375 Q 1904.9999 8360.833 1878.5416 8334.375 Q 1878.5416 8307.916 1825.6249 8307.916 Q 1746.2499 8307.916 1746.2499 8334.375 Q 1746.2499 8360.833 1693.3333 8387.291 Q 1640.4166 8387.291 1640.4166 8334.375 Q 1640.4166 8281.458 1613.9583 8281.458 Q 1587.4999 8281.458 1587.4999 8307.916 Q 1587.4999 8334.375 1508.1249 8360.833 Q 1428.7499 8387.291 1269.9999 8440.208 Q 1084.7916 8493.125 978.95825 8466.666 Q 873.12494 8440.208 740.8333 8440.208 Q 608.5416 8387.291 582.0833 8413.75 Q 529.1666 8440.208 529.1666 8413.75 Q 502.7083 8387.291 317.49997 8387.291 Q 132.29166 8387.291 79.37499 8360.833 Q 52.916664 8334.375 0.0 8202.083 Q 0.0 8069.791 0.0 7963.958 Q 52.916664 7884.583 52.916664 7672.9165 Q 79.37499 7434.7915 79.37499 7434.7915 Q 79.37499 7381.8745 158.74998 7381.8745 Q 211.66666 7355.4165 264.5833 7223.1245 Q 291.04166 7117.2915 396.87497 7037.9165 Q 502.7083 6958.5415 978.95825 6958.5415 Q 1428.7499 6958.5415 1613.9583 7011.458 Q 1799.1666 7064.3745 1852.0833 7011.458 Q 1878.5416 7011.458 2037.2915 6958.5415 Q 2196.0415 6905.6245 2222.5 6852.708 Q 2222.5 6799.7915 2301.875 6799.7915 Q 2381.2498 6799.7915 2381.2498 6746.8745 Q 2381.2498 6720.4165 2487.0833 6641.0415 Q 2592.9165 6588.1245 2619.3748 6455.833 Q 2645.8333 6323.5415 2592.9165 6323.5415 Q 2539.9998 6323.5415 2513.5415 6244.1665 Q 2487.0833 6164.7915 2434.1665 6164.7915 Q 2381.2498 6164.7915 2354.7915 6111.8745 Q 2354.7915 6058.958 2381.2498 6058.958 Q 2434.1665 6032.4995 2407.7083 5900.208 Q 2381.2498 5767.9165 2354.7915 5741.458 Q 2328.3333 5741.458 2301.875 5714.9995 Q 2301.875 5688.5415 2328.3333 5688.5415 Q 2354.7915 5688.5415 2328.3333 5635.6245 Q 2328.3333 5582.708 2301.875 5582.708 Q 2275.4165 5582.708 2248.9583 5476.8745 Q 2222.5 5397.4995 2222.5 5344.583 Q 2248.9583 5318.1245 2328.3333 5265.208 Q 2434.1665 5238.7495 2434.1665 5212.2915 Q 2434.1665 5185.833 2592.9165 5132.9165 Q 2751.6665 5106.458 2831.0415 5106.458 Q 2910.4165 5132.9165 2910.4165 5079.9995 Q 2936.8748 5053.5415 3095.6248 5000.6245 Q 3254.3748 4947.708 3386.6665 4974.1665 Q 3545.4165 4974.1665 3545.4165 4947.708 Q 3545.4165 4921.2495 3571.8748 4921.2495 Q 3598.3333 4921.2495 3624.7915 4841.8745 Q 3651.2498 4736.0415 3651.2498 4577.2915 Q 3651.2498 4418.5415 3598.3333 4418.5415 Q 3598.3333 4418.5415 3571.8748 4259.7915 Q 3545.4165 4101.0415 3571.8748 4101.0415 Q 3598.3333 4101.0415 3598.3333 4021.6665 Q 3598.3333 3942.2915 3730.6248 3889.3748 Q 3836.4583 3862.9165 3836.4583 3836.4583 Q 3809.9998 3783.5415 3968.7498 3492.4998 Q 4101.0415 3201.4583 4286.25 3095.6248 Q 4471.458 2989.7915 4603.75 2989.7915 Q 4709.583 2989.7915 4709.583 2963.3333 Q 4736.0415 2936.8748 4815.4165 2910.4165 Q 4921.2495 2883.9583 5027.083 2778.1248 Q 5132.9165 2698.7498 5132.9165 2487.0833 Q 5185.833 2275.4165 5238.7495 2248.9583 Q 5344.583 2222.5 5371.0415 2169.5833 Q 5397.4995 2143.125 5635.6245 2090.2083 Q 5873.7495 2090.2083 6032.4995 2010.8333 Q 6191.2495 1931.4583 6270.6245 1904.9999 Q 6349.9995 1878.5416 6349.9995 1852.0833 Q 6349.9995 1825.6249 6402.9165 1772.7083 Q 6455.833 1746.2499 6614.583 1613.9583 Q 6746.8745 1455.2083 6879.1665 1402.2916 Q 6984.9995 1322.9166 6984.9995 1296.4583 Q 6984.9995 1269.9999 6958.5415 1269.9999 Q 6932.083 1243.5416 7064.3745 1190.6249 Q 7196.6665 1137.7083 7170.208 1137.7083 Q 7143.7495 1111.25 7381.8745 1031.875 Q 7619.9995 926.0416 7619.9995 873.12494 Q 7646.458 820.2083 7778.7495 767.2916 Q 7884.583 687.9166 8043.333 502.7083 Q 8202.083 291.04166 8228.541 291.04166 Q 8255.0 291.04166 8255.0 264.5833 Q 8255.0 238.12498 8413.75 211.66666 Q 8546.041 185.20833 8493.125 158.74998 Q 8440.208 132.29166 8519.583 132.29166 Q 8572.5 132.29166 8572.5 105.83333 Q 8572.5 79.37499 8519.583 79.37499 L 8466.666 79.37499 L 8704.791 26.458332 Q 8942.916 26.458332 9048.75 0.0 z M 4445.0 6402.9165 L 4445.0 6376.458 L 4497.9165 6376.458 L 4524.375 6376.458 L 4550.833 6402.9165 L 4603.75 6429.3745 L 4603.75 6429.3745 L 4603.75 6429.3745 L 4630.208 6429.3745 L 4630.208 6429.3745 L 4656.6665 6455.833 Q 4709.583 6482.2915 4762.4995 6482.2915 Q 4815.4165 6535.208 4709.583 6482.2915 L 4603.75 6482.2915 L 4524.375 6455.833 L 4445.0 6429.3745 L 4445.0 6429.3745 L 4445.0 6429.3745 L 4418.5415 6429.3745 L 4418.5415 6429.3745 L 4418.5415 6402.9165 L 4445.0 6402.9165 L 4445.0 6402.9165 z" svg:height="84.931244mm" draw:style-name="style-675" svg:viewBox="0.0 0.0 10345.208 8493.125" svg:width="103.45208mm" svg:x="102.12916mm" svg:y="6.614583mm"/>
          <draw:path svg:d="M 8810.625 1084.7916 L 8810.625 2143.125 L 8810.625 2143.125 Q 8810.625 2143.125 8784.166 2169.5833 Q 8757.708 2196.0415 8757.708 2169.5833 Q 8757.708 2143.125 8731.25 2143.125 Q 8704.791 2143.125 8704.791 2301.875 L 8704.791 2434.1665 L 8678.333 2381.2498 L 8651.875 2328.3333 L 8651.875 2328.3333 L 8651.875 2301.875 L 8651.875 2301.875 L 8651.875 2301.875 L 8625.416 2301.875 L 8625.416 2301.875 L 8625.416 2328.3333 L 8598.958 2328.3333 L 8598.958 2328.3333 L 8598.958 2301.875 L 8598.958 2301.875 L 8598.958 2301.875 L 8572.5 2301.875 L 8572.5 2301.875 L 8572.5 2301.875 L 8546.041 2275.4165 L 8546.041 2248.9583 Q 8546.041 2222.5 8546.041 1269.9999 L 8546.041 317.49997 L 8440.208 317.49997 Q 8360.833 291.04166 5397.4995 291.04166 L 2434.1665 291.04166 L 2434.1665 291.04166 Q 2434.1665 291.04166 1428.7499 264.5833 L 423.3333 264.5833 L 423.3333 264.5833 Q 423.3333 238.12498 343.9583 238.12498 Q 291.04166 238.12498 343.9583 211.66666 L 396.87497 185.20833 L 370.41666 185.20833 Q 370.41666 185.20833 185.20833 158.74998 L 0.0 132.29166 L 79.37499 132.29166 L 158.74998 132.29166 L 211.66666 105.83333 L 264.5833 79.37499 L 238.12498 79.37499 Q 211.66666 79.37499 132.29166 52.916664 L 79.37499 26.458332 L 79.37499 26.458332 L 79.37499 26.458332 L 105.83333 26.458332 L 105.83333 0.0 L 820.2083 0.0 L 1534.5833 0.0 L 2831.0415 26.458332 Q 4127.5 26.458332 4127.5 0.0 Q 4127.5 -26.458332 6455.833 0.0 Q 8784.166 26.458332 8784.166 52.916664 Q 8810.625 52.916664 8810.625 1084.7916 z" svg:height="24.341665mm" draw:style-name="style-676" svg:viewBox="0.0 0.0 8810.625 2434.1665" svg:width="88.10625mm" svg:x="209.81458mm" svg:y="3.439583mm"/>
          <draw:path svg:d="M 926.0416 0.0 L 952.49994 0.0 L 952.49994 26.458332 Q 952.49994 79.37499 952.49994 79.37499 L 952.49994 105.83333 L 926.0416 105.83333 L 926.0416 132.29166 L 926.0416 132.29166 L 952.49994 132.29166 L 952.49994 132.29166 L 952.49994 132.29166 L 952.49994 158.74998 L 978.95825 158.74998 L 978.95825 158.74998 L 978.95825 185.20833 L 978.95825 185.20833 L 1005.4166 185.20833 L 1005.4166 185.20833 L 1005.4166 185.20833 L 1005.4166 211.66666 L 1005.4166 211.66666 L 1031.875 211.66666 L 1031.875 238.12498 L 1031.875 238.12498 L 1058.3333 238.12498 L 1058.3333 238.12498 L 1058.3333 238.12498 L 1058.3333 264.5833 L 1058.3333 264.5833 L 1084.7916 291.04166 Q 1111.25 317.49997 1084.7916 317.49997 L 1084.7916 317.49997 L 1005.4166 343.9583 Q 899.5833 343.9583 952.49994 476.24997 Q 1005.4166 608.5416 1084.7916 661.4583 Q 1164.1666 714.37494 1164.1666 714.37494 L 1190.6249 714.37494 L 1190.6249 714.37494 L 1190.6249 714.37494 L 1243.5416 740.8333 L 1296.4583 767.2916 L 1296.4583 767.2916 L 1322.9166 767.2916 L 1322.9166 767.2916 L 1322.9166 767.2916 L 1375.8333 820.2083 Q 1402.2916 820.2083 1428.7499 846.6666 L 1428.7499 846.6666 L 1428.7499 873.12494 Q 1428.7499 899.5833 1402.2916 926.0416 L 1349.3749 926.0416 L 1269.9999 926.0416 Q 1217.0833 926.0416 1164.1666 873.12494 Q 1137.7083 873.12494 1005.4166 846.6666 L 899.5833 820.2083 L 899.5833 846.6666 Q 899.5833 846.6666 873.12494 873.12494 L 873.12494 926.0416 L 873.12494 926.0416 Q 873.12494 926.0416 793.74994 926.0416 Q 740.8333 926.0416 608.5416 978.95825 Q 476.24997 1031.875 396.87497 1058.3333 Q 317.49997 1058.3333 317.49997 1031.875 Q 317.49997 1005.4166 264.5833 1031.875 Q 185.20833 1031.875 158.74998 1005.4166 L 105.83333 978.95825 L 105.83333 1005.4166 L 105.83333 1031.875 L 79.37499 1031.875 L 52.916664 1031.875 L 52.916664 1137.7083 L 52.916664 1243.5416 L 26.458332 1269.9999 L 26.458332 1296.4583 L 0.0 1296.4583 L 0.0 1296.4583 L 0.0 1031.875 L 0.0 793.74994 L 0.0 767.2916 L 0.0 714.37494 L 26.458332 714.37494 L 26.458332 714.37494 L 26.458332 687.9166 L 52.916664 687.9166 L 52.916664 661.4583 L 52.916664 634.99994 L 105.83333 634.99994 Q 132.29166 634.99994 158.74998 687.9166 Q 185.20833 714.37494 211.66666 714.37494 Q 211.66666 714.37494 264.5833 714.37494 L 291.04166 714.37494 L 317.49997 714.37494 L 370.41666 714.37494 L 370.41666 687.9166 L 370.41666 687.9166 L 396.87497 582.0833 Q 396.87497 502.7083 423.3333 476.24997 Q 449.79166 476.24997 449.79166 449.79166 Q 449.79166 396.87497 582.0833 396.87497 Q 687.9166 396.87497 687.9166 291.04166 Q 687.9166 185.20833 740.8333 185.20833 Q 793.74994 158.74998 793.74994 105.83333 Q 793.74994 52.916664 846.6666 26.458332 Q 899.5833 26.458332 926.0416 0.0 z" svg:height="12.964582mm" draw:style-name="style-677" svg:viewBox="0.0 0.0 1428.7499 1296.4583" svg:width="14.287499mm" svg:x="223.8375mm" svg:y="33.072914mm"/>
          <draw:path svg:d="M 105.83333 26.458332 L 158.74998 26.458332 L 158.74998 26.458332 L 158.74998 52.916664 L 158.74998 79.37499 L 158.74998 79.37499 L 185.20833 158.74998 Q 211.66666 238.12498 211.66666 291.04166 L 211.66666 343.9583 L 185.20833 343.9583 L 158.74998 343.9583 L 158.74998 317.49997 L 158.74998 317.49997 L 132.29166 317.49997 Q 132.29166 291.04166 105.83333 291.04166 Q 79.37499 291.04166 79.37499 264.5833 L 52.916664 238.12498 L 52.916664 238.12498 L 52.916664 238.12498 L 52.916664 211.66666 L 52.916664 211.66666 L 26.458332 211.66666 L 26.458332 211.66666 L 26.458332 185.20833 Q 0.0 158.74998 0.0 158.74998 L 0.0 158.74998 L 0.0 79.37499 Q 26.458332 0.0 52.916664 0.0 Q 79.37499 26.458332 105.83333 26.458332 z" svg:height="3.439583mm" draw:style-name="style-678" svg:viewBox="0.0 0.0 211.66666 343.9583" svg:width="2.1166666mm" svg:x="159.80832mm" svg:y="147.90207mm"/>
          <draw:path svg:d="M 3995.208 26.458332 L 3995.208 0.0 L 4101.0415 26.458332 Q 4206.875 26.458332 4233.333 52.916664 Q 4259.7915 79.37499 5371.0415 79.37499 L 6508.7495 79.37499 L 6693.958 79.37499 L 6879.1665 79.37499 L 7117.2915 79.37499 Q 7328.958 79.37499 8069.791 105.83333 L 8784.166 105.83333 L 8916.458 105.83333 Q 9022.291 79.37499 9075.208 105.83333 L 9101.666 105.83333 L 9816.041 105.83333 Q 10530.416 79.37499 10715.624 79.37499 L 10927.291 79.37499 L 10927.291 79.37499 Q 10927.291 79.37499 10874.374 105.83333 Q 10847.916 132.29166 10874.374 132.29166 Q 10927.291 132.29166 10715.624 185.20833 L 10477.499 185.20833 L 10530.416 211.66666 L 10583.333 238.12498 L 10583.333 238.12498 L 10556.874 238.12498 L 10556.874 238.12498 L 10556.874 238.12498 L 10556.874 264.5833 L 10556.874 264.5833 L 10530.416 264.5833 L 10530.416 291.04166 L 10556.874 291.04166 L 10583.333 291.04166 L 10609.791 317.49997 L 10636.249 343.9583 L 10636.249 343.9583 L 10609.791 343.9583 L 10609.791 343.9583 L 10609.791 343.9583 L 10609.791 370.41666 L 10609.791 370.41666 L 10530.416 370.41666 Q 10451.041 343.9583 10265.833 343.9583 L 10080.624 343.9583 L 10054.166 370.41666 L 10027.708 370.41666 L 9921.874 370.41666 L 9842.499 370.41666 L 8360.833 370.41666 L 6879.1665 370.41666 L 6879.1665 370.41666 Q 6879.1665 343.9583 5741.458 343.9583 L 4603.75 343.9583 L 4471.458 343.9583 Q 4365.625 343.9583 3757.0833 317.49997 L 3148.5415 317.49997 L 2619.3748 317.49997 L 2116.6665 317.49997 L 1587.4999 317.49997 L 1058.3333 317.49997 L 714.37494 317.49997 L 343.9583 317.49997 L 343.9583 317.49997 L 343.9583 291.04166 L 317.49997 291.04166 L 291.04166 291.04166 L 211.66666 264.5833 L 132.29166 238.12498 L 132.29166 238.12498 L 132.29166 238.12498 L 158.74998 238.12498 L 158.74998 238.12498 L 79.37499 211.66666 L 0.0 185.20833 L 132.29166 185.20833 L 264.5833 185.20833 L 185.20833 158.74998 L 79.37499 158.74998 L 79.37499 132.29166 L 79.37499 105.83333 L 52.916664 105.83333 L 52.916664 79.37499 L 52.916664 79.37499 L 52.916664 79.37499 L 238.12498 79.37499 Q 423.3333 79.37499 873.12494 52.916664 L 1296.4583 52.916664 L 1561.0416 52.916664 Q 1852.0833 79.37499 2010.8333 52.916664 L 2169.5833 52.916664 L 2169.5833 52.916664 L 2169.5833 79.37499 L 2831.0415 79.37499 Q 3492.4998 79.37499 3677.7083 79.37499 L 3889.3748 79.37499 L 3915.833 79.37499 L 3942.2915 79.37499 L 3942.2915 52.916664 L 3942.2915 52.916664 L 3968.7498 52.916664 L 3968.7498 26.458332 L 3968.7498 26.458332 Q 3995.208 26.458332 3995.208 26.458332 z" svg:height="3.7041664mm" draw:style-name="style-679" svg:viewBox="0.0 0.0 10927.291 370.41666" svg:width="109.27291mm" svg:x="161.13124mm" svg:y="182.29791mm"/>
          <draw:path svg:d="M 529.1666 52.916664 L 529.1666 52.916664 L 529.1666 52.916664 L 502.7083 52.916664 L 502.7083 52.916664 L 502.7083 79.37499 L 502.7083 105.83333 L 502.7083 105.83333 L 449.79166 185.20833 Q 396.87497 264.5833 396.87497 264.5833 L 396.87497 264.5833 L 396.87497 291.04166 L 396.87497 291.04166 L 370.41666 291.04166 L 370.41666 317.49997 L 370.41666 317.49997 L 396.87497 317.49997 L 396.87497 317.49997 L 396.87497 317.49997 L 502.7083 343.9583 Q 582.0833 343.9583 555.625 423.3333 Q 555.625 476.24997 502.7083 502.7083 Q 476.24997 529.1666 476.24997 529.1666 L 476.24997 529.1666 L 476.24997 529.1666 Q 449.79166 529.1666 423.3333 529.1666 L 396.87497 555.625 L 396.87497 555.625 Q 396.87497 529.1666 343.9583 529.1666 Q 317.49997 476.24997 238.12498 502.7083 L 132.29166 529.1666 L 79.37499 502.7083 L 52.916664 502.7083 L 26.458332 502.7083 Q 0.0 502.7083 0.0 476.24997 Q 26.458332 449.79166 52.916664 449.79166 L 79.37499 423.3333 L 105.83333 423.3333 L 132.29166 423.3333 L 132.29166 423.3333 L 132.29166 423.3333 L 185.20833 370.41666 Q 211.66666 317.49997 264.5833 291.04166 L 317.49997 291.04166 L 317.49997 211.66666 L 317.49997 158.74998 L 343.9583 158.74998 L 370.41666 158.74998 L 370.41666 132.29166 L 370.41666 132.29166 L 396.87497 52.916664 Q 449.79166 0.0 476.24997 0.0 Q 502.7083 26.458332 529.1666 52.916664 z" svg:height="5.5562496mm" draw:style-name="style-680" svg:viewBox="0.0 0.0 555.625 555.625" svg:width="5.5562496mm" svg:x="167.48125mm" svg:y="173.03749mm"/>
          <draw:path svg:d="M 0.0 0.0 L 0.0 0.0 L 105.83333 26.458332 Q 238.12498 52.916664 291.04166 79.37499 Q 370.41666 105.83333 370.41666 105.83333 L 370.41666 132.29166 L 343.9583 132.29166 L 317.49997 158.74998 L 317.49997 158.74998 L 317.49997 158.74998 L 343.9583 158.74998 L 343.9583 158.74998 L 370.41666 185.20833 L 370.41666 185.20833 L 370.41666 211.66666 Q 370.41666 238.12498 317.49997 264.5833 L 264.5833 291.04166 L 264.5833 291.04166 L 238.12498 264.5833 L 238.12498 264.5833 Q 211.66666 264.5833 211.66666 264.5833 L 211.66666 264.5833 L 158.74998 238.12498 Q 132.29166 211.66666 132.29166 211.66666 L 132.29166 211.66666 L 158.74998 211.66666 Q 211.66666 211.66666 105.83333 105.83333 L 0.0 26.458332 L 0.0 0.0 z" svg:height="2.9104166mm" draw:style-name="style-681" svg:viewBox="0.0 0.0 370.41666 291.04166" svg:width="3.7041664mm" svg:x="200.55415mm" svg:y="135.46666mm"/>
          <draw:path svg:d="M 26.458332 0.0 L 52.916664 0.0 L 132.29166 26.458332 Q 185.20833 79.37499 211.66666 105.83333 Q 211.66666 132.29166 238.12498 132.29166 Q 264.5833 132.29166 238.12498 105.83333 Q 238.12498 79.37499 238.12498 52.916664 L 238.12498 52.916664 L 238.12498 52.916664 Q 238.12498 26.458332 264.5833 26.458332 L 291.04166 26.458332 L 291.04166 26.458332 Q 291.04166 26.458332 291.04166 52.916664 L 317.49997 52.916664 L 317.49997 52.916664 L 317.49997 79.37499 L 317.49997 79.37499 L 343.9583 79.37499 L 343.9583 79.37499 L 343.9583 79.37499 L 343.9583 105.83333 L 343.9583 105.83333 L 370.41666 105.83333 L 370.41666 132.29166 L 370.41666 132.29166 L 396.87497 132.29166 L 396.87497 185.20833 L 396.87497 211.66666 L 370.41666 211.66666 L 343.9583 238.12498 L 343.9583 238.12498 L 343.9583 238.12498 L 370.41666 238.12498 L 370.41666 238.12498 L 396.87497 264.5833 L 449.79166 264.5833 L 449.79166 238.12498 Q 449.79166 185.20833 502.7083 185.20833 Q 529.1666 185.20833 555.625 211.66666 L 555.625 211.66666 L 529.1666 238.12498 Q 502.7083 238.12498 502.7083 317.49997 Q 502.7083 396.87497 449.79166 396.87497 Q 396.87497 423.3333 423.3333 449.79166 Q 449.79166 449.79166 449.79166 476.24997 L 449.79166 476.24997 L 476.24997 502.7083 L 476.24997 555.625 L 423.3333 555.625 L 370.41666 555.625 L 370.41666 529.1666 L 343.9583 529.1666 L 343.9583 502.7083 L 343.9583 476.24997 L 317.49997 476.24997 Q 317.49997 449.79166 291.04166 449.79166 L 238.12498 449.79166 L 238.12498 423.3333 L 238.12498 423.3333 L 211.66666 423.3333 L 211.66666 423.3333 L 211.66666 396.87497 Q 185.20833 396.87497 132.29166 343.9583 Q 52.916664 291.04166 52.916664 264.5833 L 52.916664 238.12498 L 79.37499 238.12498 Q 79.37499 211.66666 79.37499 185.20833 L 79.37499 185.20833 L 79.37499 185.20833 Q 79.37499 185.20833 79.37499 158.74998 L 79.37499 158.74998 L 79.37499 132.29166 Q 79.37499 79.37499 26.458332 79.37499 Q 0.0 52.916664 0.0 26.458332 Q 0.0 0.0 26.458332 0.0 z" svg:height="5.5562496mm" draw:style-name="style-682" svg:viewBox="0.0 0.0 555.625 555.625" svg:width="5.5562496mm" svg:x="276.48956mm" svg:y="157.42708mm"/>
          <draw:path svg:d="M 185.20833 132.29166 L 264.5833 0.0 L 291.04166 0.0 L 317.49997 0.0 L 317.49997 0.0 L 317.49997 26.458332 L 317.49997 26.458332 L 291.04166 26.458332 L 291.04166 26.458332 L 291.04166 26.458332 L 291.04166 52.916664 L 291.04166 52.916664 L 317.49997 52.916664 L 317.49997 79.37499 L 317.49997 79.37499 L 343.9583 79.37499 L 343.9583 79.37499 L 343.9583 79.37499 L 343.9583 105.83333 L 343.9583 105.83333 L 370.41666 105.83333 L 370.41666 132.29166 L 370.41666 132.29166 L 396.87497 132.29166 L 396.87497 132.29166 L 396.87497 132.29166 L 423.3333 185.20833 Q 449.79166 211.66666 423.3333 238.12498 Q 423.3333 264.5833 449.79166 264.5833 Q 476.24997 264.5833 476.24997 291.04166 Q 449.79166 343.9583 449.79166 370.41666 L 449.79166 396.87497 L 476.24997 396.87497 L 476.24997 423.3333 L 476.24997 423.3333 Q 476.24997 449.79166 449.79166 449.79166 L 423.3333 449.79166 L 423.3333 502.7083 L 423.3333 529.1666 L 396.87497 529.1666 L 370.41666 529.1666 L 370.41666 529.1666 Q 370.41666 502.7083 264.5833 529.1666 L 158.74998 555.625 L 158.74998 529.1666 Q 185.20833 502.7083 185.20833 476.24997 Q 185.20833 449.79166 132.29166 449.79166 L 79.37499 423.3333 L 79.37499 423.3333 L 52.916664 423.3333 L 26.458332 423.3333 L 26.458332 423.3333 L 26.458332 396.87497 Q 26.458332 396.87497 0.0 396.87497 L 0.0 396.87497 L 0.0 396.87497 L 26.458332 370.41666 L 26.458332 370.41666 Q 26.458332 343.9583 52.916664 317.49997 L 79.37499 264.5833 L 79.37499 264.5833 Q 105.83333 238.12498 185.20833 132.29166 z" svg:height="5.5562496mm" draw:style-name="style-683" svg:viewBox="0.0 0.0 476.24997 555.625" svg:width="4.7625mm" svg:x="62.706245mm" svg:y="136.78958mm"/>
          <draw:path svg:d="M 264.5833 0.0 L 264.5833 0.0 L 291.04166 0.0 L 291.04166 0.0 L 317.49997 79.37499 Q 317.49997 132.29166 264.5833 132.29166 L 211.66666 132.29166 L 211.66666 132.29166 Q 211.66666 132.29166 105.83333 132.29166 L 0.0 132.29166 L 52.916664 132.29166 Q 79.37499 132.29166 79.37499 105.83333 Q 79.37499 79.37499 105.83333 79.37499 Q 132.29166 79.37499 132.29166 52.916664 L 132.29166 26.458332 L 211.66666 26.458332 L 264.5833 0.0 L 264.5833 0.0 z" svg:height="1.3229166mm" draw:style-name="style-684" svg:viewBox="0.0 0.0 317.49997 132.29166" svg:width="3.1749997mm" svg:x="182.03333mm" svg:y="186.79582mm"/>
          <draw:path svg:d="M 291.04166 52.916664 L 343.9583 52.916664 L 343.9583 79.37499 L 343.9583 79.37499 L 370.41666 105.83333 L 370.41666 132.29166 L 343.9583 132.29166 Q 317.49997 158.74998 291.04166 158.74998 Q 264.5833 211.66666 291.04166 317.49997 L 291.04166 449.79166 L 238.12498 449.79166 Q 185.20833 449.79166 185.20833 396.87497 Q 185.20833 343.9583 132.29166 317.49997 Q 79.37499 317.49997 26.458332 185.20833 L 0.0 79.37499 L 26.458332 26.458332 Q 26.458332 -26.458332 105.83333 0.0 Q 185.20833 26.458332 185.20833 52.916664 Q 211.66666 52.916664 291.04166 52.916664 z" svg:height="4.497916mm" draw:style-name="style-685" svg:viewBox="0.0 0.0 370.41666 449.79166" svg:width="3.7041664mm" svg:x="225.1604mm" svg:y="45.50833mm"/>
          <draw:path svg:d="M 423.3333 185.20833 L 423.3333 185.20833 L 423.3333 211.66666 Q 423.3333 238.12498 449.79166 238.12498 L 449.79166 264.5833 L 396.87497 264.5833 Q 343.9583 291.04166 158.74998 264.5833 L 0.0 264.5833 L 0.0 238.12498 L 0.0 238.12498 L 26.458332 238.12498 L 52.916664 238.12498 L 79.37499 211.66666 L 105.83333 185.20833 L 158.74998 79.37499 Q 211.66666 -26.458332 317.49997 0.0 Q 423.3333 26.458332 423.3333 105.83333 Q 423.3333 185.20833 423.3333 185.20833 z" svg:height="2.6458333mm" draw:style-name="style-686" svg:viewBox="0.0 0.0 449.79166 264.5833" svg:width="4.497916mm" svg:x="272.5208mm" svg:y="202.93541mm"/>
          <draw:path svg:d="M 264.5833 0.0 Q 264.5833 -26.458332 343.9583 0.0 Q 423.3333 0.0 396.87497 52.916664 Q 396.87497 105.83333 158.74998 132.29166 Q -52.916664 158.74998 0.0 105.83333 Q 52.916664 26.458332 158.74998 26.458332 Q 264.5833 26.458332 264.5833 0.0 z" svg:height="1.3229166mm" draw:style-name="style-687" svg:viewBox="0.0 0.0 396.87497 132.29166" svg:width="3.9687498mm" svg:x="201.08333mm" svg:y="178.32916mm"/>
          <draw:path svg:d="M 79.37499 0.0 L 185.20833 0.0 L 291.04166 79.37499 Q 396.87497 185.20833 343.9583 185.20833 L 317.49997 185.20833 L 238.12498 185.20833 Q 132.29166 185.20833 105.83333 158.74998 L 79.37499 158.74998 L 79.37499 158.74998 Q 79.37499 132.29166 52.916664 132.29166 L 26.458332 132.29166 L 0.0 79.37499 Q -26.458332 26.458332 0.0 26.458332 Q 0.0 26.458332 79.37499 0.0 z" svg:height="1.8520832mm" draw:style-name="style-688" svg:viewBox="0.0 0.0 343.9583 185.20833" svg:width="3.439583mm" svg:x="198.70207mm" svg:y="135.73125mm"/>
          <draw:path svg:d="M 26.458332 79.37499 L 0.0 0.0 L 52.916664 26.458332 Q 105.83333 52.916664 158.74998 238.12498 Q 264.5833 396.87497 264.5833 502.7083 Q 317.49997 608.5416 317.49997 634.99994 L 317.49997 661.4583 L 264.5833 661.4583 L 238.12498 661.4583 L 238.12498 661.4583 Q 211.66666 661.4583 158.74998 449.79166 L 52.916664 238.12498 L 52.916664 185.20833 Q 52.916664 132.29166 26.458332 79.37499 z" svg:height="6.614583mm" draw:style-name="style-689" svg:viewBox="0.0 0.0 317.49997 661.4583" svg:width="3.1749997mm" svg:x="226.48332mm" svg:y="65.35208mm"/>
          <draw:path svg:d="M 0.0 0.0 L 26.458332 0.0 L 79.37499 0.0 Q 158.74998 26.458332 185.20833 79.37499 Q 185.20833 132.29166 211.66666 132.29166 L 211.66666 158.74998 L 211.66666 158.74998 Q 238.12498 158.74998 238.12498 211.66666 L 238.12498 238.12498 L 238.12498 264.5833 L 238.12498 264.5833 L 238.12498 264.5833 Q 238.12498 264.5833 211.66666 291.04166 Q 185.20833 317.49997 158.74998 291.04166 Q 105.83333 264.5833 26.458332 132.29166 Q -26.458332 0.0 0.0 0.0 z" svg:height="2.9104166mm" draw:style-name="style-690" svg:viewBox="0.0 0.0 238.12498 291.04166" svg:width="2.38125mm" svg:x="168.0104mm" svg:y="126.470825mm"/>
          <draw:path svg:d="M 1217.0833 0.0 L 1243.5416 0.0 L 1217.0833 79.37499 Q 1217.0833 132.29166 1243.5416 185.20833 Q 1269.9999 211.66666 1217.0833 238.12498 Q 1137.7083 264.5833 1137.7083 396.87497 Q 1111.25 555.625 1111.25 555.625 Q 1111.25 555.625 1111.25 582.0833 L 1111.25 582.0833 L 1058.3333 634.99994 Q 1031.875 661.4583 1058.3333 714.37494 Q 1111.25 767.2916 1084.7916 740.8333 Q 1058.3333 740.8333 1005.4166 820.2083 Q 1005.4166 926.0416 1005.4166 1084.7916 Q 1058.3333 1217.0833 1031.875 1508.1249 Q 1005.4166 1772.7083 1005.4166 1799.1666 L 1005.4166 1825.6249 L 1031.875 1825.6249 L 1031.875 1825.6249 L 1031.875 1852.0833 L 1058.3333 1852.0833 L 1058.3333 1852.0833 L 1058.3333 1878.5416 L 1111.25 1878.5416 L 1137.7083 1878.5416 L 1164.1666 1904.9999 L 1190.6249 1931.4583 L 1190.6249 1931.4583 L 1217.0833 1931.4583 L 1217.0833 1931.4583 L 1217.0833 1931.4583 L 1243.5416 1904.9999 L 1269.9999 1904.9999 L 1269.9999 1931.4583 L 1269.9999 1957.9165 L 1243.5416 1957.9165 L 1243.5416 1957.9165 L 1005.4166 1957.9165 Q 793.74994 1931.4583 687.9166 1931.4583 L 608.5416 1931.4583 L 582.0833 1931.4583 L 582.0833 1931.4583 L 582.0833 1931.4583 Q 582.0833 1904.9999 555.625 1904.9999 Q 529.1666 1878.5416 370.41666 1772.7083 Q 238.12498 1666.8749 211.66666 1587.4999 Q 185.20833 1508.1249 105.83333 1481.6666 L 26.458332 1455.2083 L 26.458332 1428.7499 L 0.0 1428.7499 L 0.0 1402.2916 L 0.0 1375.8333 L 0.0 1349.3749 L 0.0 1296.4583 L 0.0 1296.4583 L 0.0 1296.4583 L 26.458332 1296.4583 L 26.458332 1269.9999 L 52.916664 1269.9999 L 79.37499 1243.5416 L 79.37499 1243.5416 L 105.83333 1243.5416 L 105.83333 1296.4583 L 105.83333 1349.3749 L 132.29166 1349.3749 L 132.29166 1349.3749 L 132.29166 1322.9166 Q 158.74998 1322.9166 158.74998 1322.9166 L 158.74998 1296.4583 L 158.74998 1296.4583 Q 185.20833 1296.4583 317.49997 1269.9999 L 476.24997 1269.9999 L 502.7083 1296.4583 Q 529.1666 1296.4583 608.5416 1322.9166 L 687.9166 1349.3749 L 740.8333 1349.3749 L 793.74994 1349.3749 L 793.74994 1322.9166 L 793.74994 1322.9166 L 793.74994 1296.4583 L 793.74994 1243.5416 L 793.74994 1137.7083 Q 793.74994 1058.3333 767.2916 873.12494 Q 740.8333 661.4583 714.37494 608.5416 L 687.9166 555.625 L 687.9166 396.87497 Q 687.9166 264.5833 714.37494 211.66666 Q 714.37494 158.74998 793.74994 132.29166 L 846.6666 132.29166 L 1005.4166 105.83333 Q 1164.1666 79.37499 1190.6249 52.916664 Q 1217.0833 26.458332 1217.0833 0.0 z" svg:height="19.579166mm" draw:style-name="style-691" svg:viewBox="0.0 0.0 1269.9999 1957.9165" svg:width="12.699999mm" svg:x="221.72083mm" svg:y="114.03541mm"/>
          <draw:path svg:d="M 132.29166 132.29166 L 105.83333 0.0 L 105.83333 26.458332 Q 132.29166 52.916664 158.74998 52.916664 Q 211.66666 26.458332 211.66666 26.458332 L 238.12498 26.458332 L 238.12498 26.458332 L 238.12498 26.458332 L 238.12498 52.916664 L 264.5833 52.916664 L 264.5833 52.916664 L 264.5833 79.37499 L 370.41666 52.916664 Q 476.24997 26.458332 502.7083 26.458332 L 502.7083 0.0 L 529.1666 0.0 Q 555.625 0.0 608.5416 79.37499 Q 634.99994 185.20833 661.4583 158.74998 Q 687.9166 132.29166 714.37494 132.29166 L 740.8333 132.29166 L 740.8333 158.74998 Q 714.37494 185.20833 714.37494 185.20833 Q 687.9166 185.20833 687.9166 238.12498 L 687.9166 264.5833 L 661.4583 264.5833 Q 661.4583 291.04166 687.9166 291.04166 L 714.37494 291.04166 L 714.37494 291.04166 L 714.37494 291.04166 L 714.37494 317.49997 L 740.8333 317.49997 L 740.8333 343.9583 L 740.8333 343.9583 L 740.8333 343.9583 L 714.37494 343.9583 L 714.37494 370.41666 Q 687.9166 370.41666 661.4583 396.87497 Q 608.5416 396.87497 608.5416 449.79166 Q 608.5416 476.24997 582.0833 476.24997 L 529.1666 502.7083 L 476.24997 502.7083 L 423.3333 502.7083 L 370.41666 529.1666 L 343.9583 555.625 L 343.9583 555.625 L 343.9583 555.625 L 317.49997 555.625 L 291.04166 555.625 L 291.04166 555.625 Q 291.04166 555.625 211.66666 529.1666 L 132.29166 502.7083 L 132.29166 502.7083 L 105.83333 502.7083 L 105.83333 502.7083 L 105.83333 502.7083 L 79.37499 476.24997 L 52.916664 449.79166 L 52.916664 449.79166 L 52.916664 449.79166 L 26.458332 449.79166 L 26.458332 449.79166 L 26.458332 423.3333 L 52.916664 423.3333 L 52.916664 396.87497 L 52.916664 396.87497 L 26.458332 396.87497 L 26.458332 396.87497 L 26.458332 370.41666 L 0.0 370.41666 L 0.0 343.9583 L 0.0 291.04166 L 52.916664 291.04166 Q 105.83333 291.04166 105.83333 291.04166 L 105.83333 291.04166 L 132.29166 264.5833 Q 158.74998 238.12498 132.29166 132.29166 z" svg:height="5.5562496mm" draw:style-name="style-692" svg:viewBox="0.0 0.0 740.8333 555.625" svg:width="7.408333mm" svg:x="192.61665mm" svg:y="142.61041mm"/>
          <draw:path svg:d="M 555.625 0.0 L 555.625 26.458332 L 502.7083 26.458332 L 449.79166 26.458332 L 449.79166 52.916664 L 476.24997 79.37499 L 476.24997 105.83333 L 476.24997 105.83333 L 449.79166 158.74998 Q 449.79166 211.66666 529.1666 264.5833 Q 634.99994 291.04166 634.99994 317.49997 Q 634.99994 370.41666 661.4583 449.79166 Q 687.9166 529.1666 661.4583 529.1666 Q 634.99994 529.1666 634.99994 555.625 L 634.99994 555.625 L 634.99994 555.625 L 608.5416 555.625 L 608.5416 529.1666 Q 582.0833 529.1666 582.0833 529.1666 L 582.0833 529.1666 L 582.0833 529.1666 Q 582.0833 502.7083 449.79166 476.24997 Q 317.49997 476.24997 238.12498 502.7083 L 158.74998 555.625 L 105.83333 555.625 L 79.37499 529.1666 L 79.37499 529.1666 L 52.916664 529.1666 L 52.916664 529.1666 L 52.916664 529.1666 L 26.458332 529.1666 L 0.0 529.1666 L 0.0 529.1666 L 0.0 529.1666 L 0.0 502.7083 L 0.0 476.24997 L 0.0 423.3333 L 0.0 370.41666 L 0.0 317.49997 L 0.0 264.5833 L 26.458332 264.5833 L 26.458332 264.5833 L 26.458332 238.12498 Q 52.916664 238.12498 52.916664 132.29166 L 52.916664 26.458332 L 52.916664 26.458332 L 52.916664 26.458332 L 79.37499 79.37499 L 79.37499 132.29166 L 158.74998 105.83333 Q 264.5833 105.83333 264.5833 52.916664 Q 291.04166 0.0 423.3333 0.0 Q 529.1666 0.0 555.625 0.0 z" svg:height="5.5562496mm" draw:style-name="style-693" svg:viewBox="0.0 0.0 661.4583 555.625" svg:width="6.614583mm" svg:x="179.91666mm" svg:y="122.237495mm"/>
          <draw:path svg:d="M 105.83333 79.37499 L 158.74998 0.0 L 158.74998 52.916664 Q 185.20833 105.83333 211.66666 105.83333 Q 238.12498 105.83333 317.49997 211.66666 Q 423.3333 343.9583 423.3333 343.9583 L 423.3333 370.41666 L 476.24997 370.41666 L 529.1666 370.41666 L 555.625 396.87497 L 582.0833 396.87497 L 582.0833 396.87497 Q 582.0833 423.3333 529.1666 423.3333 L 502.7083 423.3333 L 502.7083 396.87497 L 476.24997 396.87497 L 476.24997 423.3333 L 476.24997 476.24997 L 502.7083 476.24997 L 502.7083 476.24997 L 502.7083 502.7083 L 529.1666 502.7083 L 529.1666 502.7083 L 529.1666 529.1666 L 529.1666 529.1666 L 529.1666 529.1666 L 582.0833 582.0833 Q 634.99994 608.5416 634.99994 634.99994 L 634.99994 634.99994 L 634.99994 634.99994 Q 634.99994 634.99994 634.99994 661.4583 L 661.4583 661.4583 L 661.4583 661.4583 L 661.4583 687.9166 L 661.4583 687.9166 L 687.9166 687.9166 L 687.9166 687.9166 L 687.9166 687.9166 L 634.99994 687.9166 L 608.5416 687.9166 L 582.0833 687.9166 L 555.625 687.9166 L 555.625 661.4583 L 529.1666 661.4583 L 529.1666 661.4583 L 529.1666 634.99994 L 476.24997 661.4583 Q 423.3333 661.4583 423.3333 687.9166 L 423.3333 714.37494 L 396.87497 714.37494 Q 370.41666 687.9166 317.49997 714.37494 L 291.04166 714.37494 L 264.5833 714.37494 L 264.5833 687.9166 L 264.5833 687.9166 L 264.5833 687.9166 L 238.12498 687.9166 Q 238.12498 687.9166 158.74998 634.99994 L 79.37499 582.0833 L 79.37499 582.0833 Q 52.916664 555.625 26.458332 529.1666 L 0.0 476.24997 L 0.0 476.24997 L 0.0 449.79166 L 26.458332 449.79166 Q 26.458332 423.3333 52.916664 423.3333 Q 105.83333 370.41666 79.37499 343.9583 L 52.916664 317.49997 L 79.37499 317.49997 Q 105.83333 317.49997 52.916664 238.12498 Q 26.458332 158.74998 52.916664 158.74998 Q 79.37499 158.74998 105.83333 79.37499 z" svg:height="7.1437497mm" draw:style-name="style-694" svg:viewBox="0.0 0.0 687.9166 714.37494" svg:width="6.879166mm" svg:x="37.57083mm" svg:y="148.16666mm"/>
          <draw:path svg:d="M 185.20833 26.458332 L 185.20833 0.0 L 211.66666 0.0 L 238.12498 26.458332 L 238.12498 26.458332 L 238.12498 26.458332 L 211.66666 132.29166 Q 185.20833 264.5833 211.66666 238.12498 Q 238.12498 238.12498 291.04166 185.20833 Q 343.9583 158.74998 343.9583 185.20833 L 343.9583 211.66666 L 317.49997 291.04166 Q 291.04166 343.9583 291.04166 396.87497 L 291.04166 423.3333 L 291.04166 423.3333 Q 317.49997 449.79166 317.49997 423.3333 L 317.49997 423.3333 L 343.9583 423.3333 Q 370.41666 423.3333 343.9583 555.625 Q 291.04166 714.37494 291.04166 740.8333 L 291.04166 767.2916 L 238.12498 767.2916 L 158.74998 767.2916 L 132.29166 767.2916 L 105.83333 767.2916 L 105.83333 740.8333 L 105.83333 714.37494 L 105.83333 687.9166 L 79.37499 661.4583 L 79.37499 634.99994 L 79.37499 608.5416 L 52.916664 608.5416 L 52.916664 608.5416 L 52.916664 555.625 Q 26.458332 529.1666 26.458332 529.1666 Q 26.458332 502.7083 0.0 423.3333 Q -26.458332 317.49997 52.916664 211.66666 L 105.83333 105.83333 L 132.29166 105.83333 Q 132.29166 79.37499 132.29166 79.37499 L 132.29166 79.37499 L 132.29166 79.37499 Q 158.74998 79.37499 158.74998 52.916664 L 185.20833 52.916664 L 185.20833 26.458332 z M 105.83333 343.9583 Q 105.83333 317.49997 132.29166 317.49997 Q 158.74998 317.49997 158.74998 343.9583 Q 158.74998 370.41666 132.29166 370.41666 Q 105.83333 370.41666 105.83333 343.9583 z" svg:height="7.6729164mm" draw:style-name="style-695" svg:viewBox="0.0 0.0 343.9583 767.2916" svg:width="3.439583mm" svg:x="67.99791mm" svg:y="172.24374mm"/>
          <draw:path svg:d="M 79.37499 26.458332 L 79.37499 0.0 L 105.83333 0.0 L 132.29166 0.0 L 132.29166 52.916664 L 158.74998 79.37499 L 158.74998 52.916664 L 158.74998 26.458332 L 185.20833 26.458332 L 185.20833 26.458332 L 185.20833 105.83333 L 158.74998 158.74998 L 158.74998 185.20833 L 158.74998 211.66666 L 185.20833 211.66666 L 211.66666 211.66666 L 211.66666 238.12498 L 211.66666 238.12498 L 238.12498 264.5833 L 238.12498 264.5833 L 185.20833 264.5833 Q 132.29166 264.5833 105.83333 291.04166 L 105.83333 317.49997 L 105.83333 317.49997 L 105.83333 317.49997 L 79.37499 317.49997 L 79.37499 317.49997 L 79.37499 343.9583 L 52.916664 343.9583 L 52.916664 343.9583 L 52.916664 317.49997 L 26.458332 317.49997 L 0.0 317.49997 L 0.0 211.66666 Q 0.0 132.29166 26.458332 79.37499 L 52.916664 26.458332 L 52.916664 26.458332 L 52.916664 26.458332 L 79.37499 26.458332 z" svg:height="3.439583mm" draw:style-name="style-696" svg:viewBox="0.0 0.0 238.12498 343.9583" svg:width="2.38125mm" svg:x="166.15833mm" svg:y="160.3375mm"/>
          <draw:path svg:d="M 476.24997 26.458332 L 476.24997 0.0 L 502.7083 0.0 L 555.625 0.0 L 555.625 79.37499 L 555.625 132.29166 L 582.0833 132.29166 Q 608.5416 132.29166 608.5416 79.37499 Q 608.5416 52.916664 661.4583 79.37499 Q 714.37494 105.83333 714.37494 185.20833 L 714.37494 291.04166 L 714.37494 291.04166 Q 714.37494 291.04166 714.37494 317.49997 L 714.37494 343.9583 L 714.37494 343.9583 L 714.37494 343.9583 L 687.9166 502.7083 Q 661.4583 687.9166 661.4583 714.37494 Q 661.4583 767.2916 634.99994 767.2916 L 634.99994 767.2916 L 634.99994 714.37494 Q 608.5416 687.9166 608.5416 687.9166 Q 608.5416 661.4583 608.5416 608.5416 Q 608.5416 555.625 529.1666 661.4583 Q 476.24997 767.2916 449.79166 767.2916 Q 423.3333 767.2916 423.3333 793.74994 Q 396.87497 846.6666 370.41666 846.6666 Q 343.9583 846.6666 291.04166 926.0416 Q 291.04166 1005.4166 317.49997 1058.3333 L 343.9583 1111.25 L 370.41666 1137.7083 L 370.41666 1137.7083 L 370.41666 1137.7083 L 370.41666 1137.7083 L 317.49997 1137.7083 L 264.5833 1137.7083 L 264.5833 1137.7083 L 238.12498 1137.7083 L 238.12498 1137.7083 L 238.12498 1137.7083 L 238.12498 1164.1666 L 238.12498 1164.1666 L 211.66666 1164.1666 L 211.66666 1190.6249 L 211.66666 1190.6249 L 211.66666 1190.6249 L 211.66666 1190.6249 L 185.20833 1190.6249 L 185.20833 1137.7083 L 185.20833 1111.25 L 158.74998 1111.25 L 158.74998 1084.7916 L 158.74998 1084.7916 L 132.29166 1084.7916 L 132.29166 1084.7916 L 132.29166 1084.7916 L 79.37499 1111.25 L 52.916664 1111.25 L 52.916664 1031.875 Q 26.458332 978.95825 26.458332 978.95825 Q 26.458332 978.95825 0.0 899.5833 Q -26.458332 820.2083 0.0 820.2083 Q 26.458332 793.74994 26.458332 661.4583 Q 26.458332 529.1666 79.37499 502.7083 Q 132.29166 502.7083 105.83333 502.7083 Q 79.37499 476.24997 79.37499 449.79166 Q 79.37499 396.87497 132.29166 396.87497 Q 158.74998 396.87497 132.29166 291.04166 L 79.37499 185.20833 L 79.37499 185.20833 L 79.37499 185.20833 L 132.29166 158.74998 L 158.74998 132.29166 L 291.04166 132.29166 Q 449.79166 132.29166 449.79166 79.37499 Q 449.79166 52.916664 476.24997 26.458332 z" svg:height="11.906249mm" draw:style-name="style-697" svg:viewBox="0.0 0.0 714.37494 1190.6249" svg:width="7.1437497mm" svg:x="204.5229mm" svg:y="93.92708mm"/>
          <draw:path svg:d="M 158.74998 158.74998 L 158.74998 264.5833 L 158.74998 343.9583 L 185.20833 423.3333 L 185.20833 449.79166 L 185.20833 476.24997 L 158.74998 476.24997 L 158.74998 476.24997 L 132.29166 502.7083 L 105.83333 529.1666 L 105.83333 529.1666 L 79.37499 529.1666 L 79.37499 529.1666 L 79.37499 529.1666 L 79.37499 502.7083 L 79.37499 502.7083 L 79.37499 476.24997 L 79.37499 423.3333 L 79.37499 396.87497 Q 79.37499 370.41666 52.916664 370.41666 Q 26.458332 370.41666 52.916664 317.49997 L 79.37499 264.5833 L 26.458332 264.5833 L 0.0 264.5833 L 0.0 211.66666 L 0.0 185.20833 L 26.458332 158.74998 Q 79.37499 132.29166 79.37499 52.916664 Q 132.29166 -52.916664 132.29166 0.0 Q 132.29166 79.37499 158.74998 158.74998 z" svg:height="5.2916665mm" draw:style-name="style-698" svg:viewBox="0.0 0.0 185.20833 529.1666" svg:width="1.8520832mm" svg:x="293.4229mm" svg:y="93.13333mm"/>
          <draw:path svg:d="M 502.7083 26.458332 L 502.7083 0.0 L 555.625 0.0 Q 582.0833 0.0 608.5416 26.458332 Q 608.5416 52.916664 634.99994 52.916664 Q 661.4583 52.916664 687.9166 79.37499 Q 687.9166 105.83333 714.37494 132.29166 Q 740.8333 132.29166 740.8333 158.74998 Q 740.8333 185.20833 714.37494 185.20833 Q 687.9166 185.20833 687.9166 238.12498 Q 714.37494 264.5833 740.8333 264.5833 Q 793.74994 264.5833 793.74994 264.5833 L 793.74994 264.5833 L 820.2083 264.5833 L 820.2083 264.5833 L 846.6666 264.5833 Q 873.12494 264.5833 899.5833 264.5833 L 926.0416 264.5833 L 899.5833 317.49997 Q 899.5833 396.87497 926.0416 396.87497 Q 952.49994 396.87497 952.49994 423.3333 Q 952.49994 449.79166 978.95825 449.79166 L 978.95825 476.24997 L 1031.875 476.24997 Q 1058.3333 502.7083 1084.7916 529.1666 L 1084.7916 529.1666 L 1058.3333 529.1666 Q 1058.3333 529.1666 1058.3333 555.625 L 1058.3333 555.625 L 1058.3333 555.625 Q 1031.875 582.0833 1058.3333 582.0833 L 1058.3333 582.0833 L 1111.25 582.0833 L 1164.1666 582.0833 L 1084.7916 634.99994 Q 1005.4166 661.4583 978.95825 740.8333 Q 978.95825 793.74994 926.0416 846.6666 Q 846.6666 873.12494 846.6666 952.49994 Q 846.6666 1005.4166 873.12494 1058.3333 Q 899.5833 1111.25 846.6666 1111.25 Q 820.2083 1111.25 793.74994 1164.1666 Q 793.74994 1217.0833 846.6666 1269.9999 Q 926.0416 1296.4583 926.0416 1322.9166 Q 926.0416 1349.3749 873.12494 1375.8333 Q 793.74994 1375.8333 846.6666 1455.2083 Q 873.12494 1534.5833 899.5833 1587.4999 Q 899.5833 1640.4166 873.12494 1640.4166 Q 846.6666 1666.8749 873.12494 1693.3333 L 899.5833 1719.7916 L 899.5833 1719.7916 L 899.5833 1746.2499 L 899.5833 1746.2499 L 899.5833 1746.2499 L 926.0416 1772.7083 L 926.0416 1799.1666 L 926.0416 1799.1666 Q 926.0416 1799.1666 952.49994 1825.6249 L 952.49994 1825.6249 L 952.49994 1852.0833 L 952.49994 1878.5416 L 978.95825 1878.5416 L 978.95825 1904.9999 L 978.95825 1904.9999 L 1005.4166 1904.9999 L 1005.4166 1904.9999 L 1005.4166 1904.9999 L 1005.4166 1931.4583 L 1005.4166 1931.4583 L 1031.875 1931.4583 L 1031.875 1957.9165 L 1058.3333 1957.9165 L 1084.7916 1957.9165 L 1084.7916 1957.9165 L 1084.7916 1957.9165 L 1084.7916 1984.3749 L 1111.25 1984.3749 L 1111.25 1984.3749 L 1111.25 2010.8333 L 1111.25 2010.8333 L 1111.25 2010.8333 L 1137.7083 2010.8333 L 1137.7083 2010.8333 L 1111.25 2037.2915 L 1058.3333 2037.2915 L 1058.3333 2063.75 L 1058.3333 2116.6665 L 1005.4166 2116.6665 L 952.49994 2116.6665 L 952.49994 2090.2083 L 952.49994 2090.2083 L 926.0416 2090.2083 Q 926.0416 2063.75 873.12494 2090.2083 Q 820.2083 2090.2083 820.2083 2010.8333 L 793.74994 1931.4583 L 793.74994 1931.4583 L 793.74994 1904.9999 L 767.2916 1904.9999 L 740.8333 1904.9999 L 687.9166 1984.3749 Q 608.5416 2063.75 555.625 2063.75 Q 502.7083 2063.75 502.7083 2116.6665 Q 502.7083 2116.6665 529.1666 2116.6665 Q 555.625 2116.6665 555.625 2143.125 Q 555.625 2169.5833 476.24997 2169.5833 Q 423.3333 2196.0415 423.3333 2248.9583 Q 396.87497 2328.3333 370.41666 2328.3333 Q 343.9583 2328.3333 343.9583 2354.7915 L 343.9583 2381.2498 L 317.49997 2381.2498 L 291.04166 2381.2498 L 291.04166 2354.7915 L 264.5833 2354.7915 L 264.5833 2354.7915 L 264.5833 2328.3333 L 264.5833 2328.3333 L 264.5833 2328.3333 L 238.12498 2381.2498 L 211.66666 2434.1665 L 211.66666 2434.1665 L 211.66666 2434.1665 L 185.20833 2407.7083 L 158.74998 2407.7083 L 158.74998 2381.2498 L 158.74998 2381.2498 L 132.29166 2169.5833 L 132.29166 1984.3749 L 132.29166 1957.9165 Q 105.83333 1957.9165 105.83333 1957.9165 L 105.83333 1957.9165 L 105.83333 1904.9999 L 105.83333 1878.5416 L 105.83333 1799.1666 Q 105.83333 1693.3333 105.83333 1693.3333 Q 105.83333 1693.3333 105.83333 1587.4999 Q 105.83333 1481.6666 52.916664 1428.7499 Q 52.916664 1375.8333 0.0 1190.6249 Q 0.0 1005.4166 26.458332 926.0416 Q 52.916664 846.6666 79.37499 740.8333 Q 105.83333 661.4583 132.29166 634.99994 Q 158.74998 634.99994 185.20833 634.99994 Q 211.66666 661.4583 211.66666 634.99994 Q 238.12498 582.0833 211.66666 582.0833 Q 185.20833 582.0833 317.49997 317.49997 L 449.79166 52.916664 L 476.24997 52.916664 L 476.24997 52.916664 L 476.24997 26.458332 L 476.24997 26.458332 L 502.7083 26.458332 z" svg:height="24.341665mm" draw:style-name="style-699" svg:viewBox="0.0 0.0 1164.1666 2434.1665" svg:width="11.641666mm" svg:x="27.516665mm" svg:y="32.279163mm"/>
          <draw:path svg:d="M 423.3333 52.916664 L 423.3333 0.0 L 449.79166 52.916664 Q 476.24997 132.29166 502.7083 105.83333 Q 529.1666 105.83333 529.1666 158.74998 Q 529.1666 211.66666 555.625 238.12498 L 555.625 264.5833 L 529.1666 264.5833 Q 502.7083 264.5833 502.7083 370.41666 Q 476.24997 476.24997 449.79166 449.79166 Q 423.3333 449.79166 423.3333 476.24997 Q 423.3333 502.7083 291.04166 476.24997 L 158.74998 449.79166 L 158.74998 476.24997 L 158.74998 476.24997 L 158.74998 555.625 Q 158.74998 608.5416 158.74998 661.4583 L 158.74998 687.9166 L 132.29166 714.37494 L 105.83333 740.8333 L 105.83333 740.8333 L 105.83333 767.2916 L 105.83333 767.2916 L 105.83333 767.2916 L 79.37499 793.74994 L 79.37499 820.2083 L 79.37499 820.2083 L 52.916664 820.2083 L 52.916664 740.8333 L 52.916664 661.4583 L 26.458332 634.99994 L 0.0 608.5416 L 0.0 529.1666 Q 0.0 449.79166 52.916664 423.3333 Q 79.37499 396.87497 52.916664 238.12498 L 52.916664 105.83333 L 52.916664 79.37499 L 52.916664 52.916664 L 158.74998 79.37499 Q 264.5833 79.37499 343.9583 105.83333 Q 423.3333 105.83333 423.3333 52.916664 z" svg:height="8.202083mm" draw:style-name="style-700" svg:viewBox="0.0 0.0 555.625 820.2083" svg:width="5.5562496mm" svg:x="210.07916mm" svg:y="77.52291mm"/>
          <draw:path svg:d="M 1217.0833 158.74998 L 1243.5416 0.0 L 1243.5416 608.5416 L 1243.5416 1217.0833 L 1243.5416 1217.0833 Q 1217.0833 1217.0833 1217.0833 1269.9999 L 1190.6249 1322.9166 L 1190.6249 1217.0833 Q 1164.1666 1137.7083 1164.1666 1058.3333 Q 1164.1666 1005.4166 1111.25 1111.25 Q 1111.25 1190.6249 1058.3333 1217.0833 L 1031.875 1243.5416 L 1031.875 1243.5416 L 1005.4166 1243.5416 L 1005.4166 1269.9999 L 1005.4166 1296.4583 L 952.49994 1296.4583 L 926.0416 1322.9166 L 899.5833 1322.9166 L 846.6666 1322.9166 L 846.6666 1428.7499 Q 873.12494 1508.1249 846.6666 1508.1249 Q 820.2083 1481.6666 820.2083 1481.6666 L 820.2083 1481.6666 L 820.2083 1481.6666 Q 820.2083 1481.6666 793.74994 1455.2083 Q 767.2916 1428.7499 740.8333 1455.2083 Q 740.8333 1455.2083 714.37494 1402.2916 Q 687.9166 1349.3749 714.37494 1349.3749 Q 740.8333 1349.3749 740.8333 1322.9166 Q 740.8333 1296.4583 687.9166 1269.9999 Q 608.5416 1269.9999 582.0833 1217.0833 Q 529.1666 1190.6249 502.7083 1164.1666 Q 449.79166 1164.1666 423.3333 1084.7916 Q 423.3333 1031.875 317.49997 978.95825 Q 211.66666 926.0416 105.83333 926.0416 L 0.0 926.0416 L 0.0 926.0416 L 0.0 899.5833 L 0.0 899.5833 L 0.0 899.5833 L 26.458332 899.5833 L 26.458332 899.5833 L 26.458332 873.12494 Q 52.916664 873.12494 52.916664 846.6666 L 52.916664 846.6666 L 52.916664 793.74994 Q 52.916664 740.8333 26.458332 740.8333 Q 0.0 740.8333 52.916664 714.37494 Q 79.37499 687.9166 79.37499 661.4583 Q 52.916664 634.99994 79.37499 634.99994 Q 105.83333 608.5416 79.37499 529.1666 Q 52.916664 476.24997 52.916664 423.3333 L 52.916664 343.9583 L 52.916664 343.9583 L 52.916664 317.49997 L 79.37499 317.49997 L 105.83333 317.49997 L 132.29166 317.49997 Q 158.74998 317.49997 211.66666 317.49997 L 238.12498 317.49997 L 264.5833 291.04166 L 264.5833 291.04166 L 264.5833 291.04166 L 264.5833 264.5833 L 264.5833 264.5833 L 291.04166 264.5833 L 291.04166 264.5833 L 291.04166 264.5833 L 317.49997 238.12498 L 343.9583 238.12498 L 343.9583 264.5833 Q 317.49997 291.04166 291.04166 317.49997 L 238.12498 370.41666 L 264.5833 370.41666 L 317.49997 370.41666 L 396.87497 343.9583 Q 476.24997 317.49997 476.24997 291.04166 Q 502.7083 264.5833 634.99994 211.66666 Q 740.8333 158.74998 740.8333 132.29166 L 767.2916 132.29166 L 793.74994 238.12498 Q 846.6666 317.49997 899.5833 343.9583 Q 952.49994 343.9583 978.95825 370.41666 Q 1005.4166 423.3333 1005.4166 423.3333 L 1005.4166 423.3333 L 1058.3333 449.79166 L 1111.25 449.79166 L 1111.25 476.24997 L 1111.25 502.7083 L 1137.7083 502.7083 L 1137.7083 529.1666 L 1137.7083 529.1666 L 1164.1666 529.1666 L 1164.1666 529.1666 L 1164.1666 529.1666 L 1164.1666 502.7083 L 1164.1666 502.7083 L 1164.1666 423.3333 Q 1164.1666 343.9583 1217.0833 158.74998 z" svg:height="15.081249mm" draw:style-name="style-701" svg:viewBox="0.0 0.0 1243.5416 1508.1249" svg:width="12.435416mm" svg:x="283.10416mm" svg:y="82.549995mm"/>
          <draw:path svg:d="M 291.04166 0.0 L 291.04166 0.0 L 291.04166 52.916664 L 317.49997 79.37499 L 317.49997 79.37499 L 317.49997 105.83333 L 317.49997 105.83333 L 317.49997 105.83333 L 317.49997 158.74998 L 317.49997 185.20833 L 317.49997 185.20833 L 317.49997 211.66666 L 370.41666 211.66666 Q 423.3333 211.66666 423.3333 158.74998 Q 423.3333 105.83333 476.24997 132.29166 Q 529.1666 158.74998 529.1666 211.66666 Q 555.625 264.5833 634.99994 291.04166 L 740.8333 291.04166 L 740.8333 317.49997 L 740.8333 317.49997 L 661.4583 317.49997 L 582.0833 317.49997 L 582.0833 343.9583 L 582.0833 343.9583 L 529.1666 343.9583 Q 449.79166 370.41666 396.87497 370.41666 Q 343.9583 370.41666 317.49997 423.3333 L 317.49997 476.24997 L 264.5833 476.24997 Q 238.12498 476.24997 238.12498 396.87497 Q 211.66666 343.9583 185.20833 264.5833 L 132.29166 211.66666 L 105.83333 185.20833 L 52.916664 185.20833 L 52.916664 185.20833 L 52.916664 211.66666 L 26.458332 211.66666 L 0.0 211.66666 L 0.0 185.20833 L 0.0 158.74998 L 26.458332 158.74998 L 26.458332 158.74998 L 26.458332 132.29166 L 52.916664 132.29166 L 52.916664 132.29166 L 52.916664 105.83333 L 52.916664 105.83333 L 52.916664 105.83333 L 79.37499 105.83333 L 79.37499 105.83333 L 79.37499 79.37499 L 79.37499 79.37499 L 105.83333 79.37499 L 105.83333 52.916664 L 105.83333 52.916664 L 105.83333 52.916664 L 105.83333 52.916664 L 105.83333 52.916664 L 132.29166 52.916664 L 132.29166 52.916664 L 132.29166 79.37499 L 158.74998 79.37499 L 158.74998 105.83333 Q 158.74998 158.74998 211.66666 105.83333 Q 264.5833 79.37499 264.5833 52.916664 Q 264.5833 0.0 291.04166 0.0 z" svg:height="4.7625mm" draw:style-name="style-702" svg:viewBox="0.0 0.0 740.8333 476.24997" svg:width="7.408333mm" svg:x="132.82083mm" svg:y="155.04582mm"/>
          <draw:path svg:d="M 0.0 26.458332 L 0.0 0.0 L 79.37499 0.0 L 132.29166 0.0 L 158.74998 26.458332 L 185.20833 52.916664 L 185.20833 52.916664 L 211.66666 52.916664 L 291.04166 185.20833 Q 396.87497 317.49997 423.3333 317.49997 Q 449.79166 317.49997 449.79166 343.9583 L 449.79166 343.9583 L 423.3333 370.41666 Q 396.87497 423.3333 396.87497 449.79166 Q 396.87497 476.24997 396.87497 476.24997 L 396.87497 476.24997 L 396.87497 476.24997 Q 370.41666 476.24997 291.04166 423.3333 L 238.12498 396.87497 L 238.12498 370.41666 Q 238.12498 343.9583 158.74998 291.04166 L 79.37499 238.12498 L 79.37499 211.66666 Q 79.37499 211.66666 79.37499 132.29166 Q 79.37499 52.916664 26.458332 52.916664 L 0.0 26.458332 L 0.0 26.458332 z" svg:height="4.7625mm" draw:style-name="style-703" svg:viewBox="0.0 0.0 449.79166 476.24997" svg:width="4.497916mm" svg:x="37.835415mm" svg:y="158.22083mm"/>
          <draw:path svg:d="M 634.99994 0.0 L 714.37494 0.0 L 820.2083 0.0 L 899.5833 26.458332 L 926.0416 26.458332 L 952.49994 26.458332 L 952.49994 52.916664 L 978.95825 52.916664 L 978.95825 52.916664 L 978.95825 79.37499 L 978.95825 79.37499 L 978.95825 79.37499 L 952.49994 79.37499 L 952.49994 79.37499 L 926.0416 105.83333 L 873.12494 132.29166 L 714.37494 185.20833 Q 555.625 264.5833 343.9583 343.9583 Q 132.29166 449.79166 132.29166 449.79166 L 132.29166 449.79166 L 79.37499 476.24997 L 0.0 476.24997 L 0.0 449.79166 L 0.0 423.3333 L 0.0 396.87497 L 26.458332 396.87497 L 26.458332 396.87497 L 26.458332 396.87497 L 26.458332 370.41666 L 26.458332 370.41666 L 52.916664 370.41666 L 52.916664 343.9583 L 52.916664 343.9583 L 79.37499 343.9583 L 79.37499 343.9583 L 79.37499 343.9583 L 79.37499 317.49997 L 79.37499 317.49997 L 105.83333 317.49997 L 105.83333 291.04166 L 105.83333 291.04166 L 79.37499 291.04166 L 79.37499 238.12498 Q 79.37499 158.74998 132.29166 132.29166 L 158.74998 132.29166 L 185.20833 132.29166 Q 185.20833 132.29166 185.20833 105.83333 L 185.20833 105.83333 L 211.66666 105.83333 L 238.12498 105.83333 L 396.87497 52.916664 Q 555.625 26.458332 634.99994 0.0 z" svg:height="4.7625mm" draw:style-name="style-704" svg:viewBox="0.0 0.0 978.95825 476.24997" svg:width="9.789583mm" svg:x="41.010414mm" svg:y="123.03124mm"/>
          <draw:path svg:d="M 926.0416 238.12498 L 926.0416 238.12498 L 926.0416 370.41666 Q 899.5833 502.7083 873.12494 502.7083 Q 846.6666 502.7083 846.6666 529.1666 Q 846.6666 555.625 873.12494 555.625 L 899.5833 555.625 L 899.5833 582.0833 L 873.12494 582.0833 L 873.12494 582.0833 L 873.12494 582.0833 L 846.6666 608.5416 Q 820.2083 634.99994 793.74994 634.99994 L 767.2916 634.99994 L 740.8333 661.4583 L 714.37494 687.9166 L 687.9166 687.9166 L 661.4583 687.9166 L 661.4583 661.4583 Q 661.4583 634.99994 687.9166 582.0833 Q 714.37494 555.625 529.1666 582.0833 Q 370.41666 608.5416 370.41666 634.99994 Q 343.9583 661.4583 343.9583 634.99994 Q 343.9583 608.5416 264.5833 582.0833 Q 185.20833 582.0833 132.29166 529.1666 L 105.83333 476.24997 L 79.37499 476.24997 Q 79.37499 476.24997 79.37499 449.79166 L 52.916664 449.79166 L 52.916664 423.3333 L 26.458332 423.3333 L 26.458332 423.3333 L 26.458332 423.3333 L 26.458332 423.3333 L 26.458332 396.87497 L 0.0 396.87497 L 0.0 370.41666 L 26.458332 370.41666 L 79.37499 370.41666 L 79.37499 343.9583 L 79.37499 343.9583 L 79.37499 317.49997 L 79.37499 291.04166 L 79.37499 264.5833 L 79.37499 238.12498 L 79.37499 211.66666 L 79.37499 211.66666 L 79.37499 211.66666 Q 79.37499 211.66666 79.37499 185.20833 L 79.37499 185.20833 L 79.37499 158.74998 Q 105.83333 105.83333 132.29166 105.83333 Q 158.74998 105.83333 185.20833 79.37499 L 211.66666 79.37499 L 211.66666 79.37499 L 211.66666 105.83333 L 211.66666 105.83333 Q 238.12498 105.83333 238.12498 105.83333 L 238.12498 79.37499 L 238.12498 79.37499 L 238.12498 52.916664 L 238.12498 52.916664 L 264.5833 52.916664 L 264.5833 52.916664 L 291.04166 52.916664 L 370.41666 52.916664 Q 476.24997 52.916664 608.5416 26.458332 Q 740.8333 0.0 767.2916 0.0 Q 820.2083 0.0 873.12494 105.83333 Q 899.5833 211.66666 926.0416 238.12498 z" svg:height="6.879166mm" draw:style-name="style-705" svg:viewBox="0.0 0.0 926.0416 687.9166" svg:width="9.260416mm" svg:x="254.79373mm" svg:y="85.725mm"/>
          <draw:path svg:d="M 158.74998 0.0 L 238.12498 26.458332 L 238.12498 79.37499 Q 211.66666 132.29166 211.66666 158.74998 L 211.66666 211.66666 L 211.66666 238.12498 L 211.66666 264.5833 L 185.20833 291.04166 Q 158.74998 317.49997 158.74998 317.49997 L 158.74998 317.49997 L 158.74998 211.66666 Q 158.74998 105.83333 105.83333 158.74998 L 26.458332 211.66666 L 26.458332 211.66666 Q 0.0 211.66666 0.0 158.74998 L 0.0 79.37499 L 0.0 79.37499 L 26.458332 79.37499 L 26.458332 79.37499 L 26.458332 105.83333 L 52.916664 105.83333 L 52.916664 105.83333 L 52.916664 79.37499 L 52.916664 79.37499 L 79.37499 52.916664 Q 79.37499 0.0 158.74998 0.0 z" svg:height="3.1749997mm" draw:style-name="style-706" svg:viewBox="0.0 0.0 238.12498 317.49997" svg:width="2.38125mm" svg:x="32.279163mm" svg:y="125.41249mm"/>
          <draw:path svg:d="M 79.37499 52.916664 L 105.83333 0.0 L 291.04166 26.458332 Q 502.7083 26.458332 502.7083 52.916664 Q 502.7083 79.37499 529.1666 79.37499 L 529.1666 79.37499 L 529.1666 79.37499 L 529.1666 79.37499 L 529.1666 105.83333 L 502.7083 105.83333 L 502.7083 132.29166 L 502.7083 132.29166 L 476.24997 132.29166 Q 449.79166 132.29166 396.87497 132.29166 Q 343.9583 132.29166 185.20833 158.74998 L 52.916664 185.20833 L 52.916664 158.74998 L 26.458332 158.74998 L 26.458332 158.74998 Q 26.458332 132.29166 26.458332 132.29166 L 0.0 132.29166 L 0.0 132.29166 Q 0.0 132.29166 26.458332 105.83333 Q 79.37499 105.83333 79.37499 52.916664 z" svg:height="1.8520832mm" draw:style-name="style-707" svg:viewBox="0.0 0.0 529.1666 185.20833" svg:width="5.2916665mm" svg:x="61.118748mm" svg:y="208.75624mm"/>
          <draw:path svg:d="M 264.5833 52.916664 L 291.04166 52.916664 L 291.04166 52.916664 Q 291.04166 52.916664 317.49997 79.37499 L 317.49997 79.37499 L 423.3333 52.916664 Q 529.1666 52.916664 529.1666 52.916664 L 529.1666 52.916664 L 529.1666 52.916664 Q 555.625 52.916664 582.0833 26.458332 L 582.0833 26.458332 L 608.5416 105.83333 Q 634.99994 158.74998 661.4583 185.20833 L 687.9166 211.66666 L 740.8333 343.9583 Q 793.74994 476.24997 820.2083 529.1666 L 820.2083 555.625 L 820.2083 555.625 L 793.74994 555.625 L 793.74994 529.1666 L 793.74994 502.7083 L 767.2916 502.7083 L 767.2916 476.24997 L 767.2916 476.24997 L 740.8333 476.24997 L 740.8333 529.1666 L 740.8333 608.5416 L 767.2916 608.5416 L 767.2916 634.99994 L 793.74994 661.4583 Q 846.6666 687.9166 873.12494 793.74994 Q 899.5833 926.0416 926.0416 1058.3333 L 952.49994 1164.1666 L 952.49994 1217.0833 L 952.49994 1243.5416 L 952.49994 1243.5416 L 952.49994 1269.9999 L 926.0416 1269.9999 L 899.5833 1269.9999 L 899.5833 1243.5416 L 899.5833 1243.5416 L 873.12494 1243.5416 L 873.12494 1269.9999 L 846.6666 1269.9999 L 793.74994 1269.9999 L 740.8333 1243.5416 L 687.9166 1217.0833 L 687.9166 1217.0833 L 687.9166 1217.0833 L 661.4583 1217.0833 L 661.4583 1243.5416 L 661.4583 1243.5416 L 634.99994 1243.5416 L 634.99994 1217.0833 Q 634.99994 1164.1666 529.1666 952.49994 Q 476.24997 714.37494 423.3333 634.99994 Q 370.41666 555.625 291.04166 423.3333 Q 211.66666 291.04166 132.29166 238.12498 L 79.37499 185.20833 L 79.37499 158.74998 L 52.916664 158.74998 L 52.916664 158.74998 L 52.916664 158.74998 L 52.916664 132.29166 L 52.916664 105.83333 L 26.458332 105.83333 L 26.458332 105.83333 L 26.458332 105.83333 L 0.0 79.37499 L 0.0 52.916664 L 0.0 26.458332 L 26.458332 26.458332 L 52.916664 52.916664 L 105.83333 52.916664 Q 132.29166 52.916664 158.74998 26.458332 Q 158.74998 0.0 185.20833 0.0 Q 211.66666 26.458332 211.66666 26.458332 Q 211.66666 52.916664 264.5833 52.916664 z" svg:height="12.699999mm" draw:style-name="style-708" svg:viewBox="0.0 0.0 952.49994 1269.9999" svg:width="9.525mm" svg:x="17.4625mm" svg:y="114.299995mm"/>
          <draw:path svg:d="M 79.37499 26.458332 L 79.37499 0.0 L 105.83333 0.0 L 132.29166 0.0 L 158.74998 0.0 Q 158.74998 0.0 158.74998 0.0 L 158.74998 0.0 L 158.74998 0.0 L 185.20833 0.0 L 317.49997 26.458332 Q 449.79166 52.916664 476.24997 52.916664 Q 529.1666 26.458332 529.1666 52.916664 Q 529.1666 79.37499 634.99994 79.37499 Q 714.37494 105.83333 740.8333 105.83333 L 740.8333 105.83333 L 793.74994 158.74998 Q 820.2083 211.66666 793.74994 238.12498 Q 767.2916 238.12498 767.2916 317.49997 Q 740.8333 370.41666 740.8333 370.41666 L 740.8333 370.41666 L 740.8333 370.41666 Q 714.37494 370.41666 529.1666 449.79166 L 343.9583 555.625 L 317.49997 555.625 Q 291.04166 529.1666 291.04166 502.7083 L 291.04166 449.79166 L 291.04166 423.3333 L 317.49997 423.3333 L 343.9583 396.87497 Q 370.41666 370.41666 423.3333 370.41666 L 449.79166 370.41666 L 449.79166 343.9583 L 476.24997 343.9583 L 476.24997 343.9583 L 476.24997 317.49997 L 291.04166 317.49997 L 105.83333 317.49997 L 105.83333 291.04166 Q 105.83333 264.5833 79.37499 264.5833 Q 52.916664 264.5833 105.83333 211.66666 L 185.20833 211.66666 L 105.83333 185.20833 L 0.0 185.20833 L 0.0 158.74998 L 0.0 132.29166 L 0.0 105.83333 Q 0.0 105.83333 26.458332 79.37499 Q 26.458332 52.916664 52.916664 52.916664 Q 79.37499 52.916664 79.37499 26.458332 z" svg:height="5.5562496mm" draw:style-name="style-709" svg:viewBox="0.0 0.0 793.74994 555.625" svg:width="7.9374995mm" svg:x="89.42916mm" svg:y="140.75833mm"/>
          <draw:path svg:d="M 158.74998 26.458332 L 158.74998 0.0 L 238.12498 0.0 L 343.9583 0.0 L 343.9583 26.458332 Q 370.41666 26.458332 343.9583 52.916664 Q 291.04166 79.37499 343.9583 79.37499 L 396.87497 79.37499 L 423.3333 132.29166 Q 449.79166 185.20833 449.79166 185.20833 L 449.79166 211.66666 L 449.79166 211.66666 Q 423.3333 238.12498 370.41666 238.12498 L 317.49997 238.12498 L 185.20833 238.12498 L 52.916664 238.12498 L 26.458332 211.66666 L 0.0 211.66666 L 0.0 185.20833 L 26.458332 158.74998 L 26.458332 132.29166 Q 52.916664 79.37499 105.83333 79.37499 L 158.74998 79.37499 L 158.74998 26.458332 z" svg:height="2.38125mm" draw:style-name="style-710" svg:viewBox="0.0 0.0 449.79166 238.12498" svg:width="4.497916mm" svg:x="257.96875mm" svg:y="186.00208mm"/>
          <draw:path svg:d="M 185.20833 26.458332 L 185.20833 0.0 L 211.66666 0.0 Q 238.12498 0.0 317.49997 105.83333 Q 370.41666 211.66666 396.87497 211.66666 L 396.87497 238.12498 L 396.87497 238.12498 L 423.3333 238.12498 L 423.3333 238.12498 L 423.3333 238.12498 L 423.3333 264.5833 L 423.3333 264.5833 L 449.79166 264.5833 L 449.79166 291.04166 L 449.79166 291.04166 L 476.24997 291.04166 L 476.24997 291.04166 L 476.24997 291.04166 L 476.24997 317.49997 Q 476.24997 317.49997 502.7083 343.9583 L 502.7083 370.41666 L 502.7083 370.41666 Q 502.7083 396.87497 529.1666 396.87497 L 529.1666 396.87497 L 529.1666 396.87497 Q 529.1666 423.3333 555.625 423.3333 L 555.625 449.79166 L 555.625 449.79166 L 582.0833 449.79166 L 582.0833 449.79166 L 582.0833 449.79166 L 582.0833 476.24997 L 582.0833 476.24997 L 608.5416 502.7083 L 608.5416 529.1666 L 582.0833 529.1666 L 555.625 529.1666 L 529.1666 529.1666 Q 502.7083 502.7083 317.49997 449.79166 L 132.29166 396.87497 L 52.916664 396.87497 L 0.0 396.87497 L 0.0 396.87497 L 0.0 370.41666 L 26.458332 370.41666 L 26.458332 343.9583 L 26.458332 343.9583 L 52.916664 343.9583 L 52.916664 343.9583 L 52.916664 343.9583 L 79.37499 317.49997 Q 105.83333 291.04166 158.74998 291.04166 L 211.66666 264.5833 L 211.66666 264.5833 L 211.66666 238.12498 L 158.74998 238.12498 Q 132.29166 238.12498 132.29166 185.20833 Q 132.29166 132.29166 79.37499 132.29166 L 26.458332 132.29166 L 26.458332 132.29166 L 0.0 105.83333 L 0.0 105.83333 L 0.0 79.37499 L 0.0 79.37499 L 0.0 79.37499 L 26.458332 79.37499 L 26.458332 79.37499 L 26.458332 52.916664 L 26.458332 52.916664 L 52.916664 52.916664 L 105.83333 26.458332 L 105.83333 26.458332 L 105.83333 26.458332 L 132.29166 26.458332 Q 132.29166 26.458332 158.74998 52.916664 Q 185.20833 52.916664 185.20833 26.458332 z" svg:height="5.2916665mm" draw:style-name="style-711" svg:viewBox="0.0 0.0 608.5416 529.1666" svg:width="6.0854163mm" svg:x="54.504166mm" svg:y="140.49374mm"/>
          <draw:path svg:d="M 291.04166 26.458332 L 291.04166 26.458332 L 291.04166 105.83333 L 317.49997 158.74998 L 317.49997 264.5833 Q 343.9583 370.41666 317.49997 370.41666 Q 291.04166 370.41666 291.04166 396.87497 L 317.49997 423.3333 L 317.49997 423.3333 L 317.49997 423.3333 L 317.49997 449.79166 L 343.9583 449.79166 L 343.9583 476.24997 Q 317.49997 502.7083 264.5833 476.24997 L 211.66666 476.24997 L 211.66666 449.79166 L 211.66666 449.79166 L 185.20833 449.79166 L 185.20833 423.3333 L 158.74998 423.3333 L 132.29166 423.3333 L 105.83333 423.3333 Q 52.916664 423.3333 26.458332 370.41666 L 0.0 317.49997 L 0.0 317.49997 Q 0.0 317.49997 0.0 211.66666 Q 0.0 132.29166 26.458332 132.29166 L 52.916664 158.74998 L 132.29166 105.83333 Q 211.66666 52.916664 185.20833 52.916664 L 185.20833 52.916664 L 211.66666 26.458332 Q 211.66666 0.0 264.5833 0.0 Q 291.04166 0.0 291.04166 26.458332 z" svg:height="4.7625mm" draw:style-name="style-712" svg:viewBox="0.0 0.0 343.9583 476.24997" svg:width="3.439583mm" svg:x="118.00416mm" svg:y="96.30833mm"/>
          <draw:path svg:d="M 317.49997 79.37499 L 343.9583 0.0 L 370.41666 105.83333 Q 396.87497 211.66666 370.41666 238.12498 Q 370.41666 264.5833 396.87497 264.5833 L 423.3333 264.5833 L 423.3333 264.5833 Q 423.3333 291.04166 449.79166 317.49997 L 476.24997 343.9583 L 476.24997 370.41666 Q 476.24997 423.3333 502.7083 449.79166 L 502.7083 476.24997 L 476.24997 529.1666 Q 423.3333 582.0833 343.9583 529.1666 Q 264.5833 476.24997 291.04166 529.1666 Q 317.49997 555.625 317.49997 634.99994 L 317.49997 687.9166 L 317.49997 687.9166 Q 291.04166 687.9166 264.5833 661.4583 L 211.66666 634.99994 L 211.66666 634.99994 L 211.66666 634.99994 L 185.20833 661.4583 L 185.20833 687.9166 L 158.74998 687.9166 L 132.29166 687.9166 L 132.29166 661.4583 L 132.29166 661.4583 L 132.29166 661.4583 L 132.29166 634.99994 L 132.29166 634.99994 L 158.74998 634.99994 L 158.74998 582.0833 Q 158.74998 555.625 158.74998 476.24997 Q 158.74998 370.41666 105.83333 370.41666 Q 52.916664 370.41666 52.916664 317.49997 Q 52.916664 291.04166 26.458332 291.04166 Q 0.0 291.04166 0.0 211.66666 L 0.0 158.74998 L 0.0 158.74998 L 0.0 158.74998 L 0.0 132.29166 L 0.0 132.29166 L 26.458332 79.37499 L 52.916664 26.458332 L 52.916664 26.458332 L 52.916664 52.916664 L 52.916664 52.916664 L 79.37499 52.916664 L 79.37499 52.916664 L 79.37499 52.916664 L 79.37499 79.37499 L 105.83333 79.37499 L 105.83333 158.74998 L 105.83333 238.12498 L 132.29166 238.12498 L 158.74998 238.12498 L 158.74998 211.66666 L 158.74998 185.20833 L 185.20833 105.83333 L 185.20833 26.458332 L 211.66666 26.458332 L 238.12498 26.458332 L 264.5833 79.37499 Q 264.5833 158.74998 264.5833 158.74998 L 264.5833 158.74998 L 291.04166 158.74998 Q 291.04166 158.74998 317.49997 79.37499 z" svg:height="6.879166mm" draw:style-name="style-713" svg:viewBox="0.0 0.0 502.7083 687.9166" svg:width="5.027083mm" svg:x="151.87082mm" svg:y="146.04999mm"/>
          <draw:path svg:d="M 105.83333 0.0 Q 211.66666 -26.458332 291.04166 26.458332 Q 370.41666 52.916664 396.87497 211.66666 Q 423.3333 370.41666 370.41666 396.87497 Q 343.9583 449.79166 238.12498 449.79166 Q 132.29166 449.79166 105.83333 423.3333 Q 52.916664 396.87497 26.458332 370.41666 Q 0.0 343.9583 0.0 185.20833 Q 0.0 26.458332 105.83333 0.0 z" svg:height="4.497916mm" draw:style-name="style-714" svg:viewBox="0.0 0.0 396.87497 449.79166" svg:width="3.9687498mm" svg:x="181.50415mm" svg:y="193.93958mm"/>
          <draw:path svg:d="M 1772.7083 0.0 L 1825.6249 0.0 L 1825.6249 26.458332 Q 1825.6249 26.458332 1799.1666 26.458332 L 1799.1666 26.458332 L 1799.1666 52.916664 L 1772.7083 52.916664 L 1772.7083 52.916664 L 1772.7083 79.37499 L 1746.2499 79.37499 L 1719.7916 79.37499 L 1508.1249 79.37499 Q 1322.9166 79.37499 661.4583 79.37499 L 0.0 79.37499 L 0.0 52.916664 L 0.0 52.916664 L 396.87497 26.458332 Q 767.2916 26.458332 767.2916 26.458332 L 793.74994 26.458332 L 793.74994 26.458332 L 793.74994 26.458332 L 899.5833 52.916664 Q 1005.4166 52.916664 1005.4166 26.458332 L 1005.4166 0.0 L 1190.6249 0.0 Q 1402.2916 26.458332 1481.6666 26.458332 Q 1561.0416 52.916664 1561.0416 26.458332 Q 1561.0416 0.0 1640.4166 26.458332 Q 1719.7916 26.458332 1746.2499 26.458332 Q 1746.2499 26.458332 1772.7083 0.0 z" svg:height="0.7937499mm" draw:style-name="style-715" svg:viewBox="0.0 0.0 1825.6249 79.37499" svg:width="18.256248mm" svg:x="182.82707mm" svg:y="182.29791mm"/>
          <draw:path svg:d="M 661.4583 26.458332 L 661.4583 26.458332 L 793.74994 52.916664 Q 926.0416 79.37499 978.95825 185.20833 Q 1084.7916 264.5833 1084.7916 264.5833 L 1084.7916 291.04166 L 1111.25 291.04166 Q 1137.7083 291.04166 1137.7083 317.49997 L 1164.1666 317.49997 L 1164.1666 317.49997 Q 1164.1666 343.9583 1190.6249 343.9583 L 1190.6249 343.9583 L 1217.0833 343.9583 L 1243.5416 343.9583 L 1269.9999 370.41666 L 1296.4583 396.87497 L 1375.8333 396.87497 Q 1455.2083 449.79166 1455.2083 449.79166 L 1481.6666 449.79166 L 1508.1249 449.79166 Q 1534.5833 476.24997 1561.0416 555.625 Q 1561.0416 634.99994 1534.5833 634.99994 Q 1508.1249 634.99994 1508.1249 687.9166 Q 1508.1249 714.37494 1508.1249 820.2083 Q 1534.5833 899.5833 1481.6666 926.0416 Q 1402.2916 952.49994 1428.7499 978.95825 Q 1428.7499 1031.875 1455.2083 1031.875 Q 1481.6666 1031.875 1508.1249 1190.6249 Q 1508.1249 1322.9166 1481.6666 1349.3749 Q 1428.7499 1349.3749 1428.7499 1402.2916 L 1455.2083 1428.7499 L 1455.2083 1428.7499 L 1455.2083 1455.2083 L 1455.2083 1455.2083 L 1455.2083 1455.2083 L 1481.6666 1455.2083 L 1481.6666 1455.2083 L 1481.6666 1481.6666 L 1508.1249 1481.6666 L 1508.1249 1481.6666 L 1508.1249 1508.1249 L 1508.1249 1508.1249 L 1508.1249 1508.1249 L 1534.5833 1508.1249 L 1534.5833 1508.1249 L 1534.5833 1534.5833 L 1508.1249 1534.5833 L 1508.1249 1534.5833 L 1508.1249 1561.0416 L 1508.1249 1561.0416 L 1481.6666 1561.0416 L 1481.6666 1534.5833 L 1455.2083 1534.5833 L 1455.2083 1534.5833 L 1455.2083 1508.1249 L 1455.2083 1508.1249 L 1455.2083 1508.1249 L 1428.7499 1508.1249 L 1428.7499 1508.1249 L 1402.2916 1508.1249 L 1402.2916 1508.1249 L 1402.2916 1481.6666 L 1402.2916 1481.6666 L 1375.8333 1481.6666 L 1375.8333 1455.2083 L 1375.8333 1455.2083 L 1349.3749 1455.2083 L 1349.3749 1455.2083 Q 1349.3749 1455.2083 1322.9166 1402.2916 Q 1296.4583 1349.3749 1111.25 1190.6249 Q 926.0416 1005.4166 634.99994 978.95825 L 317.49997 952.49994 L 317.49997 926.0416 Q 291.04166 926.0416 317.49997 793.74994 Q 317.49997 661.4583 291.04166 661.4583 Q 238.12498 661.4583 185.20833 608.5416 L 105.83333 555.625 L 79.37499 529.1666 L 52.916664 502.7083 L 52.916664 502.7083 L 26.458332 502.7083 L 26.458332 502.7083 L 26.458332 502.7083 L 26.458332 476.24997 L 26.458332 476.24997 L 0.0 476.24997 L 0.0 449.79166 L 26.458332 449.79166 L 52.916664 449.79166 L 185.20833 423.3333 Q 291.04166 396.87497 291.04166 370.41666 Q 291.04166 343.9583 264.5833 343.9583 Q 238.12498 343.9583 238.12498 264.5833 Q 264.5833 185.20833 317.49997 185.20833 Q 370.41666 185.20833 370.41666 132.29166 Q 370.41666 52.916664 449.79166 52.916664 Q 529.1666 26.458332 555.625 0.0 Q 555.625 -26.458332 608.5416 0.0 Q 634.99994 26.458332 661.4583 26.458332 z M 423.3333 132.29166 Q 423.3333 105.83333 449.79166 132.29166 Q 449.79166 132.29166 449.79166 132.29166 Q 449.79166 158.74998 423.3333 132.29166 z M 370.41666 291.04166 Q 343.9583 238.12498 396.87497 264.5833 Q 449.79166 264.5833 449.79166 291.04166 Q 449.79166 343.9583 423.3333 343.9583 Q 396.87497 343.9583 370.41666 291.04166 z" svg:height="15.610415mm" draw:style-name="style-716" svg:viewBox="0.0 0.0 1561.0416 1561.0416" svg:width="15.610415mm" svg:x="91.81041mm" svg:y="119.32708mm"/>
          <draw:path svg:d="M 238.12498 0.0 L 264.5833 0.0 L 264.5833 52.916664 Q 264.5833 105.83333 291.04166 132.29166 L 291.04166 158.74998 L 291.04166 211.66666 L 317.49997 238.12498 L 317.49997 238.12498 L 317.49997 264.5833 L 317.49997 264.5833 L 317.49997 264.5833 L 343.9583 291.04166 L 370.41666 317.49997 L 370.41666 317.49997 L 370.41666 317.49997 L 370.41666 343.9583 L 370.41666 343.9583 L 396.87497 370.41666 L 396.87497 370.41666 L 370.41666 370.41666 Q 343.9583 370.41666 317.49997 396.87497 Q 291.04166 423.3333 211.66666 423.3333 Q 105.83333 449.79166 79.37499 370.41666 Q 52.916664 264.5833 26.458332 264.5833 L 26.458332 291.04166 L 26.458332 291.04166 Q 0.0 291.04166 0.0 211.66666 Q 0.0 158.74998 26.458332 158.74998 Q 52.916664 132.29166 52.916664 105.83333 L 26.458332 52.916664 L 52.916664 52.916664 Q 79.37499 26.458332 105.83333 79.37499 Q 105.83333 158.74998 158.74998 132.29166 Q 211.66666 132.29166 211.66666 79.37499 L 211.66666 26.458332 L 238.12498 26.458332 L 238.12498 0.0 L 238.12498 0.0 z" svg:height="4.233333mm" draw:style-name="style-717" svg:viewBox="0.0 0.0 396.87497 423.3333" svg:width="3.9687498mm" svg:x="113.77083mm" svg:y="173.56665mm"/>
          <draw:path svg:d="M 608.5416 185.20833 L 608.5416 211.66666 L 555.625 317.49997 Q 502.7083 396.87497 502.7083 423.3333 Q 476.24997 423.3333 476.24997 476.24997 L 476.24997 529.1666 L 449.79166 555.625 L 449.79166 608.5416 L 423.3333 608.5416 Q 423.3333 608.5416 423.3333 634.99994 L 423.3333 634.99994 L 423.3333 634.99994 L 423.3333 634.99994 L 370.41666 687.9166 Q 343.9583 767.2916 343.9583 767.2916 L 317.49997 767.2916 L 317.49997 767.2916 L 317.49997 767.2916 L 317.49997 793.74994 L 317.49997 793.74994 L 291.04166 820.2083 L 291.04166 846.6666 L 264.5833 846.6666 L 264.5833 820.2083 L 264.5833 820.2083 L 264.5833 820.2083 L 238.12498 820.2083 L 238.12498 820.2083 L 238.12498 820.2083 Q 238.12498 820.2083 238.12498 767.2916 Q 264.5833 714.37494 158.74998 714.37494 Q 79.37499 714.37494 79.37499 740.8333 L 52.916664 767.2916 L 52.916664 767.2916 L 52.916664 767.2916 L 26.458332 793.74994 L 0.0 793.74994 L 0.0 767.2916 L 0.0 740.8333 L 26.458332 740.8333 L 26.458332 714.37494 L 26.458332 714.37494 L 52.916664 714.37494 L 52.916664 661.4583 Q 52.916664 634.99994 52.916664 608.5416 L 26.458332 555.625 L 26.458332 476.24997 Q 0.0 396.87497 0.0 370.41666 Q 0.0 343.9583 52.916664 317.49997 Q 132.29166 291.04166 158.74998 238.12498 Q 158.74998 158.74998 105.83333 132.29166 Q 52.916664 105.83333 105.83333 79.37499 L 132.29166 52.916664 L 132.29166 52.916664 L 158.74998 52.916664 L 185.20833 0.0 Q 211.66666 -26.458332 264.5833 26.458332 Q 343.9583 79.37499 476.24997 105.83333 Q 608.5416 158.74998 608.5416 185.20833 z" svg:height="8.466666mm" draw:style-name="style-718" svg:viewBox="0.0 0.0 608.5416 846.6666" svg:width="6.0854163mm" svg:x="228.07082mm" svg:y="150.54791mm"/>
          <draw:path svg:d="M 52.916664 0.0 L 79.37499 0.0 L 105.83333 0.0 L 132.29166 0.0 L 158.74998 0.0 L 211.66666 0.0 L 211.66666 26.458332 L 211.66666 52.916664 L 185.20833 79.37499 Q 158.74998 105.83333 211.66666 132.29166 L 238.12498 132.29166 L 238.12498 132.29166 L 238.12498 158.74998 L 317.49997 158.74998 L 396.87497 158.74998 L 396.87497 158.74998 Q 396.87497 158.74998 423.3333 185.20833 L 423.3333 185.20833 L 423.3333 185.20833 L 449.79166 185.20833 L 476.24997 185.20833 L 476.24997 185.20833 L 449.79166 264.5833 Q 423.3333 370.41666 396.87497 396.87497 L 396.87497 423.3333 L 370.41666 423.3333 Q 370.41666 423.3333 238.12498 423.3333 L 105.83333 423.3333 L 105.83333 396.87497 Q 105.83333 370.41666 79.37499 317.49997 Q 52.916664 264.5833 26.458332 158.74998 L 0.0 26.458332 L 26.458332 26.458332 Q 52.916664 0.0 52.916664 0.0 L 52.916664 0.0 L 52.916664 0.0 z" svg:height="4.233333mm" draw:style-name="style-719" svg:viewBox="0.0 0.0 476.24997 423.3333" svg:width="4.7625mm" svg:x="58.737495mm" svg:y="139.17082mm"/>
          <draw:path svg:d="M 238.12498 52.916664 L 211.66666 0.0 L 211.66666 0.0 L 238.12498 0.0 L 317.49997 26.458332 Q 370.41666 79.37499 370.41666 132.29166 Q 370.41666 185.20833 423.3333 185.20833 Q 476.24997 211.66666 476.24997 211.66666 L 476.24997 238.12498 L 476.24997 238.12498 L 502.7083 238.12498 L 502.7083 238.12498 L 502.7083 238.12498 L 502.7083 264.5833 L 529.1666 264.5833 L 529.1666 264.5833 L 529.1666 291.04166 L 529.1666 291.04166 L 529.1666 291.04166 L 555.625 291.04166 L 555.625 291.04166 L 529.1666 317.49997 L 502.7083 317.49997 L 502.7083 343.9583 L 502.7083 370.41666 L 529.1666 370.41666 L 555.625 396.87497 L 555.625 396.87497 L 555.625 396.87497 L 529.1666 423.3333 Q 502.7083 449.79166 529.1666 449.79166 Q 582.0833 449.79166 555.625 502.7083 Q 529.1666 529.1666 529.1666 555.625 L 529.1666 555.625 L 502.7083 555.625 L 476.24997 555.625 L 476.24997 529.1666 L 476.24997 502.7083 L 449.79166 502.7083 L 423.3333 502.7083 L 423.3333 476.24997 Q 423.3333 476.24997 317.49997 396.87497 Q 264.5833 291.04166 132.29166 264.5833 L 0.0 238.12498 L 0.0 211.66666 L 0.0 185.20833 L 26.458332 185.20833 L 52.916664 185.20833 L 79.37499 185.20833 L 105.83333 185.20833 L 158.74998 185.20833 Q 185.20833 185.20833 211.66666 158.74998 Q 238.12498 158.74998 238.12498 132.29166 Q 264.5833 105.83333 238.12498 52.916664 z" svg:height="5.5562496mm" draw:style-name="style-720" svg:viewBox="0.0 0.0 555.625 555.625" svg:width="5.5562496mm" svg:x="98.424995mm" svg:y="117.21041mm"/>
          <draw:path svg:d="M 370.41666 0.0 L 370.41666 0.0 L 555.625 52.916664 Q 740.8333 79.37499 767.2916 105.83333 L 767.2916 105.83333 L 767.2916 105.83333 Q 767.2916 132.29166 767.2916 132.29166 L 793.74994 132.29166 L 793.74994 132.29166 Q 767.2916 158.74998 767.2916 158.74998 L 767.2916 158.74998 L 714.37494 158.74998 Q 687.9166 185.20833 687.9166 211.66666 Q 661.4583 238.12498 608.5416 238.12498 L 555.625 264.5833 L 555.625 238.12498 Q 555.625 238.12498 529.1666 238.12498 L 529.1666 238.12498 L 502.7083 238.12498 L 502.7083 238.12498 L 476.24997 238.12498 Q 449.79166 238.12498 396.87497 238.12498 L 343.9583 238.12498 L 343.9583 238.12498 Q 343.9583 211.66666 211.66666 211.66666 L 105.83333 185.20833 L 79.37499 185.20833 L 52.916664 185.20833 L 26.458332 185.20833 L 0.0 185.20833 L 0.0 158.74998 L 0.0 158.74998 L 0.0 158.74998 L 0.0 132.29166 L 79.37499 132.29166 L 132.29166 132.29166 L 132.29166 105.83333 L 132.29166 105.83333 L 158.74998 105.83333 L 158.74998 79.37499 L 264.5833 52.916664 Q 396.87497 26.458332 370.41666 26.458332 Q 370.41666 26.458332 370.41666 0.0 z" svg:height="2.6458333mm" draw:style-name="style-721" svg:viewBox="0.0 0.0 793.74994 264.5833" svg:width="7.9374995mm" svg:x="204.5229mm" svg:y="147.90207mm"/>
          <draw:path svg:d="M 370.41666 26.458332 L 370.41666 0.0 L 370.41666 79.37499 Q 396.87497 185.20833 396.87497 211.66666 L 396.87497 238.12498 L 423.3333 238.12498 L 423.3333 238.12498 L 449.79166 264.5833 L 502.7083 291.04166 L 555.625 291.04166 L 582.0833 291.04166 L 582.0833 343.9583 L 608.5416 396.87497 L 608.5416 396.87497 L 608.5416 396.87497 L 608.5416 423.3333 L 608.5416 423.3333 L 634.99994 396.87497 L 634.99994 370.41666 L 661.4583 449.79166 Q 661.4583 529.1666 634.99994 529.1666 Q 608.5416 529.1666 582.0833 582.0833 Q 555.625 608.5416 555.625 634.99994 L 555.625 634.99994 L 582.0833 634.99994 L 582.0833 661.4583 L 582.0833 661.4583 L 608.5416 661.4583 L 608.5416 714.37494 L 608.5416 740.8333 L 582.0833 793.74994 Q 555.625 873.12494 555.625 873.12494 L 555.625 873.12494 L 555.625 873.12494 Q 529.1666 873.12494 502.7083 899.5833 Q 476.24997 899.5833 476.24997 873.12494 L 449.79166 846.6666 L 449.79166 873.12494 L 449.79166 899.5833 L 423.3333 899.5833 L 423.3333 926.0416 L 423.3333 926.0416 L 396.87497 926.0416 L 396.87497 926.0416 L 396.87497 926.0416 L 396.87497 952.49994 L 396.87497 952.49994 L 370.41666 952.49994 L 370.41666 952.49994 L 343.9583 952.49994 L 343.9583 926.0416 L 343.9583 926.0416 L 343.9583 926.0416 L 317.49997 899.5833 Q 291.04166 873.12494 264.5833 767.2916 Q 238.12498 634.99994 185.20833 608.5416 Q 185.20833 555.625 132.29166 555.625 L 79.37499 555.625 L 79.37499 529.1666 Q 79.37499 502.7083 105.83333 502.7083 Q 132.29166 502.7083 79.37499 343.9583 L 26.458332 185.20833 L 26.458332 185.20833 L 26.458332 185.20833 L 0.0 185.20833 L 0.0 185.20833 L 0.0 158.74998 L 26.458332 158.74998 L 26.458332 158.74998 Q 26.458332 132.29166 26.458332 132.29166 L 52.916664 132.29166 L 52.916664 132.29166 Q 52.916664 132.29166 79.37499 158.74998 L 79.37499 158.74998 L 132.29166 158.74998 L 185.20833 132.29166 L 185.20833 132.29166 L 185.20833 132.29166 L 211.66666 132.29166 L 211.66666 132.29166 L 211.66666 105.83333 L 238.12498 105.83333 L 238.12498 79.37499 L 238.12498 52.916664 L 211.66666 52.916664 L 211.66666 26.458332 L 238.12498 26.458332 Q 291.04166 26.458332 317.49997 26.458332 Q 343.9583 52.916664 370.41666 26.458332 z" svg:height="9.525mm" draw:style-name="style-722" svg:viewBox="0.0 0.0 661.4583 952.49994" svg:width="6.614583mm" svg:x="260.0854mm" svg:y="121.44374mm"/>
          <draw:path svg:d="M 793.74994 52.916664 L 820.2083 0.0 L 820.2083 0.0 Q 820.2083 0.0 846.6666 26.458332 L 846.6666 26.458332 L 846.6666 26.458332 Q 873.12494 52.916664 873.12494 26.458332 L 873.12494 26.458332 L 899.5833 26.458332 Q 899.5833 0.0 899.5833 0.0 L 899.5833 0.0 L 926.0416 0.0 L 952.49994 0.0 L 926.0416 52.916664 Q 899.5833 132.29166 899.5833 211.66666 L 899.5833 264.5833 L 873.12494 291.04166 L 873.12494 317.49997 L 873.12494 476.24997 Q 899.5833 661.4583 899.5833 687.9166 L 899.5833 687.9166 L 899.5833 687.9166 Q 899.5833 687.9166 899.5833 714.37494 L 926.0416 714.37494 L 926.0416 767.2916 Q 926.0416 820.2083 978.95825 846.6666 Q 1005.4166 899.5833 952.49994 926.0416 Q 899.5833 952.49994 899.5833 1005.4166 Q 926.0416 1058.3333 846.6666 1058.3333 L 793.74994 1058.3333 L 793.74994 1058.3333 Q 793.74994 1031.875 793.74994 1005.4166 Q 793.74994 952.49994 502.7083 1111.25 L 211.66666 1269.9999 L 211.66666 1269.9999 L 211.66666 1269.9999 L 185.20833 1269.9999 L 185.20833 1269.9999 L 158.74998 1296.4583 L 132.29166 1322.9166 L 132.29166 1322.9166 L 105.83333 1322.9166 L 105.83333 1322.9166 L 105.83333 1349.3749 L 105.83333 1349.3749 L 79.37499 1349.3749 L 79.37499 1322.9166 L 79.37499 1296.4583 L 52.916664 1296.4583 L 0.0 1269.9999 L 0.0 1269.9999 L 0.0 1269.9999 L 26.458332 1269.9999 L 52.916664 1269.9999 L 52.916664 1243.5416 L 52.916664 1243.5416 L 79.37499 1243.5416 L 79.37499 1217.0833 L 105.83333 1217.0833 L 132.29166 1217.0833 L 132.29166 1190.6249 L 158.74998 1190.6249 L 158.74998 1190.6249 Q 158.74998 1164.1666 211.66666 1137.7083 Q 264.5833 1111.25 317.49997 899.5833 L 396.87497 714.37494 L 423.3333 714.37494 Q 423.3333 687.9166 423.3333 687.9166 L 423.3333 687.9166 L 423.3333 634.99994 Q 423.3333 582.0833 476.24997 476.24997 L 502.7083 370.41666 L 529.1666 370.41666 Q 529.1666 370.41666 529.1666 343.9583 L 529.1666 343.9583 L 529.1666 343.9583 Q 555.625 317.49997 582.0833 317.49997 Q 582.0833 317.49997 582.0833 343.9583 Q 608.5416 370.41666 687.9166 317.49997 Q 793.74994 264.5833 820.2083 158.74998 Q 846.6666 79.37499 820.2083 79.37499 Q 793.74994 79.37499 793.74994 52.916664 z" svg:height="13.49375mm" draw:style-name="style-723" svg:viewBox="0.0 0.0 978.95825 1349.3749" svg:width="9.789583mm" svg:x="118.533325mm" svg:y="141.28749mm"/>
          <draw:path svg:d="M 185.20833 52.916664 L 317.49997 0.0 L 343.9583 26.458332 Q 396.87497 52.916664 555.625 105.83333 Q 687.9166 105.83333 740.8333 132.29166 L 793.74994 132.29166 L 793.74994 132.29166 Q 793.74994 158.74998 820.2083 158.74998 L 820.2083 158.74998 L 820.2083 158.74998 Q 820.2083 158.74998 873.12494 185.20833 L 926.0416 211.66666 L 926.0416 211.66666 L 926.0416 211.66666 L 926.0416 211.66666 L 926.0416 238.12498 L 926.0416 238.12498 L 926.0416 264.5833 L 899.5833 264.5833 Q 873.12494 264.5833 820.2083 343.9583 Q 767.2916 423.3333 714.37494 608.5416 Q 661.4583 793.74994 608.5416 820.2083 L 555.625 846.6666 L 582.0833 899.5833 Q 608.5416 952.49994 608.5416 978.95825 L 608.5416 978.95825 L 634.99994 978.95825 L 634.99994 1005.4166 L 661.4583 1005.4166 L 661.4583 1005.4166 L 661.4583 1005.4166 L 661.4583 1005.4166 L 634.99994 1005.4166 L 608.5416 1005.4166 L 582.0833 1005.4166 L 555.625 1005.4166 L 555.625 978.95825 L 555.625 978.95825 L 529.1666 1058.3333 L 529.1666 1111.25 L 529.1666 1111.25 L 502.7083 1111.25 L 502.7083 1005.4166 Q 502.7083 926.0416 476.24997 899.5833 Q 476.24997 873.12494 423.3333 873.12494 Q 370.41666 846.6666 370.41666 846.6666 Q 343.9583 820.2083 317.49997 820.2083 Q 264.5833 820.2083 264.5833 793.74994 Q 238.12498 767.2916 185.20833 714.37494 Q 132.29166 634.99994 79.37499 661.4583 Q 0.0 687.9166 0.0 476.24997 Q 0.0 291.04166 26.458332 291.04166 Q 52.916664 291.04166 52.916664 211.66666 Q 26.458332 132.29166 185.20833 52.916664 z" svg:height="11.112499mm" draw:style-name="style-724" svg:viewBox="0.0 0.0 926.0416 1111.25" svg:width="9.260416mm" svg:x="262.73123mm" svg:y="73.55416mm"/>
          <draw:path svg:d="M 1058.3333 52.916664 L 1058.3333 79.37499 L 978.95825 52.916664 Q 926.0416 52.916664 952.49994 158.74998 Q 978.95825 238.12498 978.95825 264.5833 L 978.95825 291.04166 L 952.49994 291.04166 Q 926.0416 264.5833 926.0416 264.5833 Q 899.5833 264.5833 873.12494 264.5833 L 846.6666 291.04166 L 820.2083 291.04166 Q 793.74994 264.5833 714.37494 291.04166 Q 661.4583 291.04166 661.4583 238.12498 Q 634.99994 158.74998 529.1666 158.74998 Q 423.3333 158.74998 396.87497 105.83333 Q 396.87497 52.916664 264.5833 52.916664 L 132.29166 52.916664 L 132.29166 52.916664 L 132.29166 52.916664 L 105.83333 52.916664 L 105.83333 52.916664 L 105.83333 26.458332 L 79.37499 26.458332 L 79.37499 26.458332 L 79.37499 26.458332 L 26.458332 26.458332 L 0.0 0.0 L 0.0 0.0 L 0.0 0.0 L 132.29166 0.0 L 238.12498 0.0 L 502.7083 0.0 Q 793.74994 0.0 926.0416 26.458332 Q 1031.875 52.916664 1058.3333 52.916664 z" svg:height="2.9104166mm" draw:style-name="style-725" svg:viewBox="0.0 0.0 1058.3333 291.04166" svg:width="10.583333mm" svg:x="90.222916mm" svg:y="91.01666mm"/>
          <draw:path svg:d="M 52.916664 26.458332 L 105.83333 0.0 L 158.74998 0.0 L 185.20833 0.0 L 185.20833 0.0 Q 185.20833 0.0 211.66666 26.458332 L 211.66666 26.458332 L 211.66666 52.916664 Q 211.66666 52.916664 238.12498 52.916664 L 238.12498 52.916664 L 238.12498 79.37499 L 264.5833 79.37499 L 291.04166 105.83333 Q 317.49997 158.74998 317.49997 185.20833 Q 317.49997 211.66666 291.04166 211.66666 Q 264.5833 211.66666 264.5833 238.12498 Q 264.5833 264.5833 291.04166 291.04166 L 291.04166 317.49997 L 264.5833 317.49997 Q 238.12498 317.49997 238.12498 291.04166 Q 238.12498 264.5833 185.20833 264.5833 L 132.29166 264.5833 L 132.29166 264.5833 Q 132.29166 264.5833 132.29166 238.12498 L 158.74998 238.12498 L 158.74998 238.12498 L 158.74998 211.66666 L 132.29166 211.66666 Q 105.83333 211.66666 52.916664 185.20833 Q 0.0 158.74998 0.0 105.83333 Q 0.0 52.916664 52.916664 26.458332 z" svg:height="3.1749997mm" draw:style-name="style-726" svg:viewBox="0.0 0.0 317.49997 317.49997" svg:width="3.1749997mm" svg:x="222.77916mm" svg:y="150.28333mm"/>
          <draw:path svg:d="M 370.41666 0.0 L 370.41666 0.0 L 423.3333 26.458332 Q 449.79166 52.916664 449.79166 52.916664 L 449.79166 52.916664 L 423.3333 52.916664 Q 396.87497 52.916664 396.87497 79.37499 L 423.3333 79.37499 L 423.3333 79.37499 L 423.3333 105.83333 L 423.3333 105.83333 L 423.3333 105.83333 L 449.79166 158.74998 Q 449.79166 185.20833 529.1666 158.74998 Q 608.5416 158.74998 608.5416 158.74998 L 608.5416 158.74998 L 582.0833 185.20833 Q 582.0833 211.66666 582.0833 211.66666 L 582.0833 211.66666 L 582.0833 211.66666 Q 555.625 211.66666 555.625 238.12498 L 555.625 238.12498 L 529.1666 238.12498 Q 529.1666 264.5833 529.1666 264.5833 L 529.1666 264.5833 L 529.1666 264.5833 Q 502.7083 264.5833 476.24997 291.04166 L 476.24997 317.49997 L 449.79166 317.49997 L 449.79166 317.49997 L 476.24997 343.9583 Q 529.1666 370.41666 476.24997 423.3333 Q 449.79166 476.24997 423.3333 529.1666 Q 370.41666 582.0833 370.41666 582.0833 L 370.41666 582.0833 L 370.41666 555.625 Q 370.41666 529.1666 317.49997 502.7083 L 291.04166 476.24997 L 291.04166 423.3333 Q 264.5833 396.87497 211.66666 370.41666 L 158.74998 317.49997 L 158.74998 317.49997 Q 158.74998 291.04166 105.83333 264.5833 L 105.83333 238.12498 L 79.37499 238.12498 L 79.37499 211.66666 L 79.37499 211.66666 L 52.916664 211.66666 L 52.916664 211.66666 L 52.916664 211.66666 L 52.916664 185.20833 L 52.916664 185.20833 L 26.458332 185.20833 L 26.458332 158.74998 L 26.458332 158.74998 L 0.0 158.74998 L 0.0 158.74998 L 0.0 158.74998 L 52.916664 158.74998 L 105.83333 158.74998 L 158.74998 158.74998 L 185.20833 158.74998 L 185.20833 185.20833 Q 211.66666 185.20833 211.66666 158.74998 L 211.66666 132.29166 L 264.5833 132.29166 Q 291.04166 132.29166 317.49997 79.37499 Q 370.41666 26.458332 370.41666 0.0 z" svg:height="5.820833mm" draw:style-name="style-727" svg:viewBox="0.0 0.0 608.5416 582.0833" svg:width="6.0854163mm" svg:x="181.50415mm" svg:y="137.58333mm"/>
          <draw:path svg:d="M 767.2916 0.0 L 767.2916 0.0 L 820.2083 132.29166 Q 873.12494 291.04166 926.0416 343.9583 Q 978.95825 396.87497 978.95825 370.41666 Q 1005.4166 343.9583 1031.875 343.9583 L 1031.875 343.9583 L 1031.875 449.79166 Q 1031.875 555.625 1005.4166 555.625 Q 1005.4166 555.625 978.95825 582.0833 L 952.49994 582.0833 L 899.5833 582.0833 L 846.6666 582.0833 L 846.6666 555.625 Q 820.2083 529.1666 820.2083 529.1666 Q 820.2083 502.7083 634.99994 502.7083 Q 449.79166 502.7083 343.9583 529.1666 L 264.5833 582.0833 L 238.12498 582.0833 Q 211.66666 608.5416 158.74998 634.99994 L 105.83333 661.4583 L 52.916664 661.4583 L 0.0 661.4583 L 26.458332 634.99994 L 52.916664 608.5416 L 79.37499 608.5416 L 105.83333 608.5416 L 105.83333 582.0833 L 132.29166 582.0833 L 132.29166 582.0833 L 132.29166 555.625 L 132.29166 555.625 L 132.29166 555.625 L 132.29166 529.1666 L 132.29166 502.7083 L 132.29166 476.24997 Q 132.29166 449.79166 158.74998 449.79166 L 158.74998 423.3333 L 211.66666 396.87497 Q 264.5833 343.9583 343.9583 317.49997 Q 396.87497 291.04166 396.87497 264.5833 L 396.87497 238.12498 L 476.24997 238.12498 Q 555.625 238.12498 555.625 185.20833 Q 529.1666 132.29166 529.1666 132.29166 L 529.1666 132.29166 L 529.1666 132.29166 Q 502.7083 105.83333 502.7083 105.83333 L 502.7083 105.83333 L 502.7083 79.37499 Q 502.7083 79.37499 476.24997 79.37499 L 476.24997 79.37499 L 476.24997 52.916664 L 476.24997 52.916664 L 476.24997 26.458332 L 476.24997 0.0 L 502.7083 0.0 L 529.1666 26.458332 L 529.1666 26.458332 L 555.625 26.458332 L 555.625 26.458332 L 555.625 26.458332 L 555.625 52.916664 L 555.625 52.916664 L 582.0833 52.916664 L 582.0833 79.37499 L 634.99994 79.37499 L 687.9166 79.37499 L 687.9166 52.916664 L 661.4583 52.916664 L 661.4583 26.458332 Q 661.4583 0.0 714.37494 0.0 Q 740.8333 -26.458332 767.2916 0.0 z" svg:height="6.614583mm" draw:style-name="style-728" svg:viewBox="0.0 0.0 1031.875 661.4583" svg:width="10.318749mm" svg:x="265.90625mm" svg:y="144.1979mm"/>
          <draw:path svg:d="M 0.0 79.37499 L 0.0 0.0 L 26.458332 0.0 Q 79.37499 26.458332 105.83333 105.83333 Q 132.29166 185.20833 132.29166 211.66666 L 132.29166 238.12498 L 158.74998 238.12498 L 158.74998 264.5833 L 158.74998 264.5833 L 185.20833 264.5833 L 185.20833 264.5833 L 185.20833 264.5833 L 211.66666 264.5833 Q 238.12498 264.5833 238.12498 211.66666 Q 238.12498 185.20833 238.12498 185.20833 L 238.12498 185.20833 L 238.12498 211.66666 Q 264.5833 264.5833 317.49997 264.5833 Q 370.41666 264.5833 370.41666 317.49997 Q 370.41666 343.9583 502.7083 370.41666 Q 661.4583 370.41666 793.74994 476.24997 Q 926.0416 555.625 952.49994 582.0833 L 952.49994 582.0833 L 926.0416 661.4583 Q 926.0416 740.8333 952.49994 767.2916 L 978.95825 793.74994 L 978.95825 793.74994 L 978.95825 793.74994 L 952.49994 793.74994 L 952.49994 793.74994 L 952.49994 820.2083 L 952.49994 820.2083 L 952.49994 846.6666 L 926.0416 846.6666 L 926.0416 873.12494 L 926.0416 899.5833 L 899.5833 899.5833 L 899.5833 899.5833 L 899.5833 873.12494 Q 899.5833 846.6666 740.8333 846.6666 L 582.0833 846.6666 L 582.0833 899.5833 Q 608.5416 978.95825 608.5416 1058.3333 L 608.5416 1137.7083 L 582.0833 1190.6249 L 582.0833 1243.5416 L 582.0833 1243.5416 L 555.625 1243.5416 L 555.625 1217.0833 L 555.625 1190.6249 L 529.1666 1137.7083 L 502.7083 1084.7916 L 502.7083 1084.7916 L 502.7083 1058.3333 L 502.7083 1058.3333 L 502.7083 1058.3333 L 476.24997 1111.25 L 449.79166 1164.1666 L 449.79166 1164.1666 L 449.79166 1164.1666 L 449.79166 1190.6249 L 449.79166 1190.6249 L 396.87497 1190.6249 L 370.41666 1190.6249 L 370.41666 1137.7083 Q 343.9583 1084.7916 343.9583 1005.4166 Q 291.04166 926.0416 238.12498 793.74994 L 185.20833 661.4583 L 185.20833 634.99994 Q 185.20833 634.99994 158.74998 582.0833 Q 158.74998 555.625 132.29166 555.625 Q 105.83333 555.625 105.83333 502.7083 Q 132.29166 449.79166 79.37499 423.3333 L 26.458332 396.87497 L 26.458332 317.49997 L 26.458332 238.12498 L 26.458332 211.66666 Q 26.458332 158.74998 0.0 79.37499 z" svg:height="12.435416mm" draw:style-name="style-729" svg:viewBox="0.0 0.0 978.95825 1243.5416" svg:width="9.789583mm" svg:x="212.98958mm" svg:y="8.466666mm"/>
          <draw:path svg:d="M 211.66666 26.458332 L 211.66666 26.458332 L 211.66666 105.83333 L 185.20833 158.74998 L 185.20833 158.74998 L 185.20833 158.74998 L 185.20833 185.20833 L 185.20833 185.20833 L 211.66666 185.20833 L 211.66666 211.66666 L 291.04166 211.66666 L 343.9583 211.66666 L 396.87497 185.20833 L 423.3333 158.74998 L 449.79166 158.74998 Q 476.24997 158.74998 502.7083 132.29166 Q 502.7083 105.83333 529.1666 79.37499 L 555.625 79.37499 L 529.1666 132.29166 Q 502.7083 158.74998 502.7083 185.20833 L 502.7083 185.20833 L 529.1666 185.20833 L 529.1666 211.66666 L 529.1666 211.66666 L 555.625 211.66666 L 555.625 211.66666 L 555.625 238.12498 L 555.625 238.12498 Q 529.1666 264.5833 502.7083 264.5833 L 502.7083 264.5833 L 502.7083 264.5833 Q 502.7083 238.12498 476.24997 264.5833 L 476.24997 264.5833 L 449.79166 264.5833 Q 423.3333 264.5833 264.5833 317.49997 Q 105.83333 370.41666 79.37499 264.5833 L 79.37499 158.74998 L 79.37499 158.74998 L 79.37499 158.74998 L 79.37499 132.29166 L 79.37499 105.83333 L 79.37499 105.83333 L 79.37499 105.83333 L 79.37499 79.37499 L 79.37499 79.37499 L 52.916664 79.37499 L 52.916664 105.83333 L 26.458332 105.83333 L 0.0 105.83333 L 0.0 79.37499 Q 26.458332 52.916664 26.458332 52.916664 L 26.458332 52.916664 L 52.916664 52.916664 Q 79.37499 26.458332 79.37499 0.0 Q 105.83333 -52.916664 132.29166 26.458332 Q 185.20833 105.83333 185.20833 52.916664 Q 185.20833 26.458332 211.66666 26.458332 z" svg:height="3.1749997mm" draw:style-name="style-730" svg:viewBox="0.0 0.0 555.625 317.49997" svg:width="5.5562496mm" svg:x="260.0854mm" svg:y="160.3375mm"/>
          <draw:path svg:d="M 476.24997 0.0 L 502.7083 0.0 L 529.1666 26.458332 Q 529.1666 26.458332 555.625 52.916664 L 582.0833 52.916664 L 582.0833 52.916664 Q 582.0833 79.37499 582.0833 79.37499 L 608.5416 79.37499 L 608.5416 79.37499 L 608.5416 79.37499 L 608.5416 105.83333 L 582.0833 105.83333 L 582.0833 105.83333 L 582.0833 132.29166 L 608.5416 132.29166 L 634.99994 132.29166 L 634.99994 158.74998 L 634.99994 158.74998 L 661.4583 158.74998 L 661.4583 185.20833 L 687.9166 185.20833 L 740.8333 185.20833 L 740.8333 211.66666 Q 714.37494 238.12498 661.4583 291.04166 Q 634.99994 343.9583 608.5416 396.87497 Q 582.0833 423.3333 582.0833 449.79166 L 582.0833 449.79166 L 582.0833 449.79166 Q 582.0833 449.79166 555.625 449.79166 L 555.625 476.24997 L 555.625 502.7083 L 555.625 529.1666 L 555.625 529.1666 L 529.1666 529.1666 L 529.1666 608.5416 L 529.1666 661.4583 L 502.7083 661.4583 L 476.24997 661.4583 L 476.24997 608.5416 L 476.24997 582.0833 L 476.24997 529.1666 Q 476.24997 476.24997 476.24997 449.79166 Q 476.24997 396.87497 423.3333 396.87497 Q 370.41666 396.87497 370.41666 396.87497 Q 370.41666 370.41666 211.66666 317.49997 L 52.916664 291.04166 L 26.458332 264.5833 L 0.0 264.5833 L 0.0 264.5833 L 0.0 238.12498 L 52.916664 238.12498 L 132.29166 238.12498 L 132.29166 211.66666 L 105.83333 185.20833 L 105.83333 158.74998 L 105.83333 132.29166 L 105.83333 132.29166 L 105.83333 132.29166 L 132.29166 132.29166 L 132.29166 132.29166 L 211.66666 132.29166 Q 291.04166 132.29166 343.9583 79.37499 Q 423.3333 52.916664 423.3333 26.458332 Q 449.79166 -26.458332 476.24997 0.0 z" svg:height="6.614583mm" draw:style-name="style-731" svg:viewBox="0.0 0.0 740.8333 661.4583" svg:width="7.408333mm" svg:x="88.899994mm" svg:y="165.36458mm"/>
          <draw:path svg:d="M 52.916664 26.458332 L 52.916664 0.0 L 79.37499 0.0 Q 105.83333 26.458332 105.83333 26.458332 L 132.29166 26.458332 L 132.29166 26.458332 L 132.29166 26.458332 L 158.74998 52.916664 L 185.20833 79.37499 L 211.66666 79.37499 Q 238.12498 79.37499 264.5833 26.458332 L 291.04166 0.0 L 291.04166 0.0 L 317.49997 0.0 L 317.49997 79.37499 Q 343.9583 185.20833 343.9583 238.12498 Q 396.87497 264.5833 396.87497 291.04166 L 396.87497 291.04166 L 370.41666 291.04166 Q 343.9583 317.49997 396.87497 343.9583 Q 449.79166 370.41666 529.1666 449.79166 Q 582.0833 502.7083 740.8333 661.4583 Q 926.0416 793.74994 926.0416 793.74994 L 926.0416 820.2083 L 952.49994 820.2083 L 978.95825 820.2083 L 978.95825 846.6666 L 978.95825 873.12494 L 1005.4166 899.5833 L 1005.4166 926.0416 L 1031.875 926.0416 L 1058.3333 926.0416 L 1058.3333 952.49994 L 1058.3333 952.49994 L 1031.875 952.49994 L 978.95825 926.0416 L 978.95825 926.0416 L 978.95825 926.0416 L 952.49994 926.0416 L 952.49994 926.0416 L 952.49994 899.5833 L 926.0416 899.5833 L 926.0416 899.5833 L 926.0416 926.0416 L 926.0416 926.0416 L 926.0416 926.0416 L 899.5833 926.0416 L 899.5833 926.0416 L 846.6666 952.49994 Q 820.2083 978.95825 820.2083 1005.4166 L 820.2083 1031.875 L 793.74994 1031.875 L 767.2916 1031.875 L 767.2916 978.95825 Q 767.2916 952.49994 714.37494 952.49994 Q 661.4583 952.49994 661.4583 926.0416 Q 661.4583 873.12494 529.1666 820.2083 Q 423.3333 767.2916 291.04166 714.37494 L 185.20833 714.37494 L 185.20833 714.37494 L 185.20833 714.37494 L 158.74998 714.37494 Q 132.29166 714.37494 105.83333 687.9166 Q 79.37499 661.4583 79.37499 582.0833 Q 52.916664 502.7083 26.458332 502.7083 L 0.0 502.7083 L 0.0 317.49997 L 0.0 132.29166 L 0.0 132.29166 L 26.458332 132.29166 L 26.458332 105.83333 L 26.458332 79.37499 L 52.916664 26.458332 z" svg:height="10.318749mm" draw:style-name="style-732" svg:viewBox="0.0 0.0 1058.3333 1031.875" svg:width="10.583333mm" svg:x="5.5562496mm" svg:y="121.44374mm"/>
          <draw:path svg:d="M 608.5416 26.458332 L 608.5416 0.0 L 634.99994 0.0 L 661.4583 0.0 L 661.4583 26.458332 L 661.4583 26.458332 L 687.9166 26.458332 L 687.9166 52.916664 L 714.37494 52.916664 L 740.8333 52.916664 L 767.2916 52.916664 Q 767.2916 52.916664 767.2916 79.37499 L 793.74994 79.37499 L 793.74994 105.83333 Q 767.2916 158.74998 767.2916 158.74998 L 767.2916 185.20833 L 740.8333 158.74998 Q 714.37494 158.74998 661.4583 264.5833 Q 608.5416 343.9583 608.5416 317.49997 Q 608.5416 291.04166 555.625 291.04166 Q 529.1666 291.04166 502.7083 370.41666 Q 476.24997 423.3333 449.79166 449.79166 Q 423.3333 476.24997 423.3333 476.24997 L 423.3333 476.24997 L 396.87497 476.24997 Q 370.41666 476.24997 370.41666 529.1666 Q 343.9583 582.0833 343.9583 582.0833 L 343.9583 582.0833 L 343.9583 582.0833 Q 343.9583 582.0833 317.49997 582.0833 L 317.49997 608.5416 L 317.49997 634.99994 Q 291.04166 634.99994 291.04166 634.99994 L 291.04166 661.4583 L 264.5833 661.4583 Q 238.12498 634.99994 238.12498 608.5416 Q 211.66666 582.0833 238.12498 582.0833 Q 264.5833 582.0833 264.5833 476.24997 Q 264.5833 396.87497 211.66666 396.87497 Q 158.74998 370.41666 105.83333 343.9583 L 52.916664 317.49997 L 52.916664 291.04166 L 26.458332 291.04166 L 26.458332 291.04166 L 26.458332 264.5833 L 26.458332 264.5833 L 26.458332 264.5833 L 0.0 264.5833 L 0.0 264.5833 L 0.0 238.12498 L 0.0 238.12498 L 26.458332 238.12498 L 26.458332 211.66666 L 79.37499 211.66666 L 105.83333 211.66666 L 105.83333 185.20833 L 105.83333 185.20833 L 132.29166 185.20833 L 185.20833 158.74998 L 264.5833 158.74998 Q 343.9583 158.74998 476.24997 132.29166 L 608.5416 132.29166 L 608.5416 105.83333 L 608.5416 52.916664 L 608.5416 26.458332 z" svg:height="6.614583mm" draw:style-name="style-733" svg:viewBox="0.0 0.0 793.74994 661.4583" svg:width="7.9374995mm" svg:x="47.360413mm" svg:y="73.55416mm"/>
          <draw:path svg:d="M 291.04166 105.83333 L 291.04166 132.29166 L 291.04166 158.74998 Q 264.5833 158.74998 264.5833 158.74998 L 264.5833 185.20833 L 132.29166 185.20833 L 0.0 158.74998 L 0.0 158.74998 L 0.0 158.74998 L 0.0 132.29166 L 0.0 105.83333 L 52.916664 105.83333 Q 79.37499 105.83333 105.83333 52.916664 Q 105.83333 0.0 158.74998 0.0 Q 185.20833 0.0 185.20833 26.458332 Q 185.20833 52.916664 238.12498 52.916664 Q 264.5833 79.37499 291.04166 105.83333 z" svg:height="1.8520832mm" draw:style-name="style-734" svg:viewBox="0.0 0.0 291.04166 185.20833" svg:width="2.9104166mm" svg:x="133.87917mm" svg:y="186.26666mm"/>
          <draw:path svg:d="M 79.37499 0.0 L 132.29166 0.0 L 370.41666 79.37499 Q 608.5416 158.74998 608.5416 185.20833 Q 634.99994 238.12498 661.4583 238.12498 Q 714.37494 238.12498 714.37494 264.5833 L 714.37494 264.5833 L 714.37494 264.5833 L 687.9166 264.5833 L 661.4583 264.5833 Q 634.99994 291.04166 608.5416 238.12498 Q 555.625 211.66666 423.3333 211.66666 L 264.5833 211.66666 L 264.5833 238.12498 Q 238.12498 238.12498 238.12498 238.12498 L 238.12498 238.12498 L 238.12498 238.12498 Q 238.12498 264.5833 211.66666 264.5833 L 211.66666 264.5833 L 211.66666 238.12498 L 211.66666 238.12498 L 211.66666 211.66666 Q 211.66666 185.20833 238.12498 185.20833 Q 264.5833 185.20833 264.5833 158.74998 Q 238.12498 132.29166 132.29166 79.37499 L 0.0 26.458332 L 0.0 26.458332 Q 0.0 26.458332 79.37499 0.0 z" svg:height="2.6458333mm" draw:style-name="style-735" svg:viewBox="0.0 0.0 714.37494 264.5833" svg:width="7.1437497mm" svg:x="180.7104mm" svg:y="172.7729mm"/>
          <draw:path svg:d="M 79.37499 26.458332 L 79.37499 0.0 L 185.20833 52.916664 Q 264.5833 105.83333 291.04166 79.37499 L 291.04166 79.37499 L 291.04166 291.04166 L 291.04166 502.7083 L 264.5833 502.7083 L 264.5833 529.1666 L 264.5833 529.1666 L 264.5833 529.1666 L 264.5833 529.1666 Q 238.12498 555.625 238.12498 555.625 L 238.12498 555.625 L 238.12498 529.1666 L 238.12498 476.24997 L 238.12498 423.3333 Q 238.12498 396.87497 158.74998 317.49997 L 105.83333 264.5833 L 132.29166 264.5833 Q 158.74998 264.5833 132.29166 238.12498 Q 105.83333 238.12498 105.83333 158.74998 L 79.37499 105.83333 L 79.37499 105.83333 L 79.37499 105.83333 L 26.458332 79.37499 Q 0.0 79.37499 0.0 52.916664 L 0.0 26.458332 L 26.458332 52.916664 Q 79.37499 52.916664 79.37499 26.458332 z" svg:height="5.5562496mm" draw:style-name="style-736" svg:viewBox="0.0 0.0 291.04166 555.625" svg:width="2.9104166mm" svg:x="274.3729mm" svg:y="123.29583mm"/>
          <draw:path svg:d="M 105.83333 52.916664 L 105.83333 0.0 L 132.29166 0.0 Q 158.74998 0.0 211.66666 79.37499 Q 291.04166 158.74998 317.49997 158.74998 L 317.49997 158.74998 L 317.49997 158.74998 Q 317.49997 158.74998 317.49997 185.20833 L 343.9583 185.20833 L 370.41666 291.04166 Q 423.3333 396.87497 449.79166 396.87497 Q 476.24997 396.87497 476.24997 423.3333 L 476.24997 476.24997 L 502.7083 476.24997 L 529.1666 476.24997 L 582.0833 502.7083 L 608.5416 502.7083 L 608.5416 502.7083 Q 608.5416 529.1666 529.1666 529.1666 L 449.79166 529.1666 L 423.3333 502.7083 L 396.87497 476.24997 L 396.87497 476.24997 Q 370.41666 476.24997 343.9583 476.24997 Q 317.49997 449.79166 317.49997 476.24997 Q 317.49997 502.7083 264.5833 476.24997 Q 211.66666 423.3333 211.66666 449.79166 L 211.66666 476.24997 L 185.20833 476.24997 Q 158.74998 476.24997 158.74998 449.79166 L 158.74998 423.3333 L 132.29166 423.3333 L 132.29166 423.3333 L 52.916664 396.87497 L 0.0 396.87497 L 0.0 370.41666 L 0.0 370.41666 L 52.916664 370.41666 Q 132.29166 370.41666 105.83333 317.49997 Q 105.83333 264.5833 158.74998 238.12498 Q 211.66666 211.66666 185.20833 158.74998 Q 132.29166 132.29166 105.83333 52.916664 z" svg:height="5.2916665mm" draw:style-name="style-737" svg:viewBox="0.0 0.0 608.5416 529.1666" svg:width="6.0854163mm" svg:x="126.470825mm" svg:y="148.16666mm"/>
          <draw:path svg:d="M 52.916664 26.458332 L 52.916664 0.0 L 158.74998 0.0 L 264.5833 0.0 L 264.5833 26.458332 L 291.04166 26.458332 L 291.04166 26.458332 L 291.04166 52.916664 L 291.04166 52.916664 L 291.04166 52.916664 L 317.49997 79.37499 Q 343.9583 105.83333 343.9583 105.83333 L 343.9583 105.83333 L 343.9583 105.83333 Q 343.9583 105.83333 343.9583 132.29166 L 370.41666 132.29166 L 317.49997 264.5833 Q 264.5833 423.3333 211.66666 449.79166 Q 185.20833 476.24997 185.20833 476.24997 L 185.20833 502.7083 L 132.29166 502.7083 Q 52.916664 476.24997 26.458332 476.24997 L 0.0 476.24997 L 0.0 449.79166 L 26.458332 449.79166 L 26.458332 238.12498 L 26.458332 26.458332 L 52.916664 26.458332 z" svg:height="5.027083mm" draw:style-name="style-738" svg:viewBox="0.0 0.0 370.41666 502.7083" svg:width="3.7041664mm" svg:x="216.16457mm" svg:y="193.67499mm"/>
          <draw:path svg:d="M 291.04166 26.458332 L 317.49997 0.0 L 317.49997 26.458332 Q 317.49997 79.37499 396.87497 105.83333 Q 476.24997 132.29166 449.79166 105.83333 Q 423.3333 79.37499 529.1666 79.37499 Q 634.99994 79.37499 661.4583 79.37499 L 661.4583 79.37499 L 661.4583 79.37499 L 687.9166 79.37499 L 714.37494 79.37499 L 714.37494 79.37499 L 740.8333 79.37499 Q 767.2916 79.37499 767.2916 79.37499 L 767.2916 79.37499 L 767.2916 79.37499 Q 767.2916 79.37499 740.8333 79.37499 L 740.8333 105.83333 L 687.9166 132.29166 Q 634.99994 132.29166 714.37494 264.5833 Q 767.2916 396.87497 793.74994 423.3333 Q 820.2083 449.79166 846.6666 449.79166 L 846.6666 476.24997 L 820.2083 476.24997 Q 793.74994 449.79166 714.37494 449.79166 Q 661.4583 396.87497 714.37494 476.24997 Q 740.8333 555.625 687.9166 555.625 L 634.99994 555.625 L 608.5416 555.625 Q 582.0833 555.625 476.24997 529.1666 L 370.41666 502.7083 L 343.9583 529.1666 Q 291.04166 555.625 291.04166 555.625 L 264.5833 582.0833 L 238.12498 582.0833 Q 185.20833 555.625 158.74998 555.625 L 132.29166 502.7083 L 132.29166 502.7083 L 132.29166 502.7083 L 132.29166 449.79166 Q 132.29166 423.3333 132.29166 423.3333 L 132.29166 396.87497 L 132.29166 396.87497 L 132.29166 396.87497 L 105.83333 396.87497 L 105.83333 396.87497 L 105.83333 370.41666 L 79.37499 370.41666 L 79.37499 370.41666 L 79.37499 343.9583 L 79.37499 343.9583 L 79.37499 343.9583 L 52.916664 343.9583 L 52.916664 343.9583 L 52.916664 317.49997 L 26.458332 317.49997 L 26.458332 317.49997 L 26.458332 291.04166 L 26.458332 291.04166 L 26.458332 291.04166 L 0.0 291.04166 L 0.0 291.04166 L 0.0 264.5833 L 0.0 264.5833 L 0.0 264.5833 L 26.458332 264.5833 L 26.458332 238.12498 L 26.458332 211.66666 L 52.916664 211.66666 L 79.37499 185.20833 L 79.37499 185.20833 L 79.37499 185.20833 L 105.83333 185.20833 L 105.83333 185.20833 L 132.29166 158.74998 Q 158.74998 158.74998 158.74998 132.29166 Q 158.74998 105.83333 238.12498 79.37499 Q 291.04166 79.37499 291.04166 26.458332 z" svg:height="5.820833mm" draw:style-name="style-739" svg:viewBox="0.0 0.0 846.6666 582.0833" svg:width="8.466666mm" svg:x="103.98125mm" svg:y="163.24791mm"/>
          <draw:path svg:d="M 26.458332 26.458332 L 26.458332 0.0 L 26.458332 0.0 L 52.916664 0.0 L 185.20833 79.37499 Q 343.9583 132.29166 317.49997 185.20833 Q 291.04166 238.12498 291.04166 291.04166 L 291.04166 317.49997 L 317.49997 317.49997 L 317.49997 291.04166 L 343.9583 291.04166 L 370.41666 291.04166 L 370.41666 264.5833 Q 396.87497 264.5833 396.87497 238.12498 L 396.87497 185.20833 L 449.79166 185.20833 L 476.24997 185.20833 L 476.24997 211.66666 L 502.7083 211.66666 L 555.625 238.12498 Q 608.5416 264.5833 608.5416 291.04166 L 608.5416 317.49997 L 582.0833 343.9583 Q 555.625 396.87497 555.625 423.3333 L 555.625 449.79166 L 502.7083 502.7083 Q 476.24997 555.625 529.1666 555.625 L 582.0833 555.625 L 582.0833 555.625 L 582.0833 555.625 L 555.625 582.0833 L 502.7083 608.5416 L 502.7083 608.5416 L 502.7083 608.5416 L 502.7083 608.5416 Q 502.7083 608.5416 476.24997 634.99994 Q 449.79166 661.4583 396.87497 661.4583 Q 343.9583 661.4583 317.49997 661.4583 Q 291.04166 661.4583 238.12498 661.4583 L 185.20833 661.4583 L 185.20833 661.4583 L 185.20833 661.4583 L 158.74998 661.4583 L 158.74998 661.4583 L 158.74998 634.99994 L 132.29166 634.99994 L 132.29166 634.99994 L 132.29166 608.5416 L 132.29166 608.5416 L 132.29166 608.5416 L 105.83333 661.4583 L 105.83333 714.37494 L 105.83333 714.37494 L 79.37499 714.37494 L 79.37499 740.8333 L 79.37499 767.2916 L 52.916664 767.2916 L 26.458332 767.2916 L 26.458332 714.37494 L 26.458332 661.4583 L 0.0 661.4583 L 0.0 661.4583 L 0.0 634.99994 Q 26.458332 608.5416 52.916664 608.5416 L 79.37499 582.0833 L 79.37499 555.625 Q 79.37499 502.7083 52.916664 370.41666 L 52.916664 238.12498 L 52.916664 132.29166 Q 26.458332 26.458332 26.458332 26.458332 z M 449.79166 343.9583 L 423.3333 343.9583 L 449.79166 291.04166 Q 476.24997 291.04166 476.24997 291.04166 Q 476.24997 343.9583 449.79166 343.9583 z" svg:height="7.6729164mm" draw:style-name="style-740" svg:viewBox="0.0 0.0 608.5416 767.2916" svg:width="6.0854163mm" svg:x="147.90207mm" svg:y="172.7729mm"/>
          <draw:path svg:d="M 238.12498 52.916664 L 264.5833 0.0 L 264.5833 0.0 L 264.5833 0.0 L 264.5833 26.458332 L 264.5833 26.458332 L 291.04166 79.37499 L 317.49997 132.29166 L 317.49997 158.74998 L 317.49997 185.20833 L 343.9583 185.20833 L 343.9583 185.20833 L 423.3333 317.49997 Q 476.24997 423.3333 502.7083 449.79166 L 502.7083 476.24997 L 476.24997 476.24997 Q 449.79166 476.24997 449.79166 449.79166 Q 423.3333 423.3333 370.41666 423.3333 Q 317.49997 396.87497 317.49997 449.79166 Q 317.49997 502.7083 264.5833 529.1666 Q 211.66666 582.0833 105.83333 582.0833 L 0.0 582.0833 L 0.0 555.625 L 0.0 529.1666 L 0.0 476.24997 L 0.0 423.3333 L 0.0 396.87497 L 0.0 370.41666 L 0.0 370.41666 L 0.0 370.41666 L 26.458332 343.9583 L 52.916664 317.49997 L 52.916664 317.49997 L 52.916664 317.49997 L 79.37499 370.41666 Q 105.83333 423.3333 132.29166 449.79166 L 158.74998 476.24997 L 185.20833 476.24997 L 211.66666 476.24997 L 211.66666 396.87497 Q 211.66666 317.49997 238.12498 317.49997 L 238.12498 291.04166 L 238.12498 264.5833 Q 211.66666 238.12498 211.66666 185.20833 L 211.66666 132.29166 L 211.66666 132.29166 L 211.66666 105.83333 L 211.66666 105.83333 L 211.66666 105.83333 L 238.12498 52.916664 z" svg:height="5.820833mm" draw:style-name="style-741" svg:viewBox="0.0 0.0 502.7083 582.0833" svg:width="5.027083mm" svg:x="215.37082mm" svg:y="19.05mm"/>
          <draw:path svg:d="M 449.79166 52.916664 L 502.7083 0.0 L 502.7083 26.458332 L 502.7083 52.916664 L 502.7083 52.916664 Q 502.7083 52.916664 476.24997 79.37499 L 476.24997 79.37499 L 476.24997 105.83333 L 449.79166 132.29166 L 449.79166 132.29166 L 449.79166 132.29166 L 449.79166 158.74998 L 449.79166 158.74998 L 423.3333 185.20833 L 423.3333 185.20833 L 423.3333 185.20833 Q 396.87497 185.20833 396.87497 185.20833 L 396.87497 211.66666 L 343.9583 264.5833 Q 317.49997 343.9583 264.5833 343.9583 Q 211.66666 343.9583 185.20833 370.41666 L 158.74998 396.87497 L 158.74998 396.87497 L 132.29166 396.87497 L 132.29166 396.87497 L 132.29166 396.87497 L 132.29166 423.3333 L 105.83333 423.3333 L 79.37499 423.3333 Q 26.458332 423.3333 26.458332 396.87497 L 26.458332 343.9583 L 52.916664 317.49997 Q 52.916664 291.04166 26.458332 291.04166 L 0.0 291.04166 L 0.0 291.04166 L 0.0 291.04166 L 26.458332 264.5833 L 79.37499 238.12498 L 105.83333 238.12498 L 132.29166 238.12498 L 132.29166 211.66666 L 132.29166 211.66666 L 158.74998 211.66666 L 158.74998 185.20833 L 185.20833 185.20833 Q 211.66666 185.20833 291.04166 132.29166 Q 370.41666 132.29166 449.79166 52.916664 z" svg:height="4.233333mm" draw:style-name="style-742" svg:viewBox="0.0 0.0 502.7083 423.3333" svg:width="5.027083mm" svg:x="37.835415mm" svg:y="132.02707mm"/>
          <draw:path svg:d="M 26.458332 449.79166 L 26.458332 0.0 L 52.916664 26.458332 Q 52.916664 52.916664 105.83333 52.916664 Q 132.29166 52.916664 158.74998 26.458332 Q 158.74998 26.458332 158.74998 52.916664 Q 185.20833 79.37499 211.66666 79.37499 L 238.12498 79.37499 L 238.12498 105.83333 L 264.5833 132.29166 L 264.5833 158.74998 Q 291.04166 185.20833 317.49997 158.74998 L 343.9583 158.74998 L 291.04166 343.9583 Q 238.12498 555.625 291.04166 555.625 Q 370.41666 529.1666 370.41666 634.99994 L 370.41666 740.8333 L 370.41666 740.8333 L 370.41666 767.2916 L 317.49997 740.8333 Q 238.12498 714.37494 211.66666 740.8333 Q 158.74998 740.8333 132.29166 793.74994 Q 105.83333 846.6666 105.83333 899.5833 L 105.83333 952.49994 L 79.37499 952.49994 L 79.37499 978.95825 L 79.37499 978.95825 L 52.916664 978.95825 L 52.916664 1084.7916 L 52.916664 1190.6249 L 52.916664 1190.6249 L 52.916664 1190.6249 L 52.916664 1217.0833 L 52.916664 1217.0833 L 26.458332 1243.5416 L 26.458332 1269.9999 L 26.458332 1269.9999 L 0.0 1269.9999 L 0.0 1084.7916 Q 0.0 926.0416 26.458332 449.79166 z M 132.29166 105.83333 Q 158.74998 105.83333 158.74998 105.83333 Q 158.74998 132.29166 158.74998 132.29166 Q 132.29166 132.29166 132.29166 105.83333 z" svg:height="12.699999mm" draw:style-name="style-743" svg:viewBox="0.0 0.0 370.41666 1269.9999" svg:width="3.7041664mm" svg:x="5.2916665mm" svg:y="163.77707mm"/>
          <draw:path svg:d="M 185.20833 0.0 L 238.12498 0.0 L 264.5833 0.0 Q 291.04166 26.458332 370.41666 26.458332 L 449.79166 26.458332 L 449.79166 52.916664 L 449.79166 52.916664 L 423.3333 52.916664 L 423.3333 79.37499 L 396.87497 79.37499 L 370.41666 79.37499 L 370.41666 105.83333 Q 343.9583 132.29166 264.5833 132.29166 L 185.20833 158.74998 L 158.74998 158.74998 L 132.29166 158.74998 L 132.29166 132.29166 Q 132.29166 105.83333 79.37499 79.37499 Q 26.458332 79.37499 0.0 52.916664 Q 0.0 26.458332 52.916664 26.458332 Q 105.83333 26.458332 132.29166 26.458332 Q 158.74998 26.458332 185.20833 0.0 z" svg:height="1.5874999mm" draw:style-name="style-744" svg:viewBox="0.0 0.0 449.79166 158.74998" svg:width="4.497916mm" svg:x="250.03123mm" svg:y="110.331245mm"/>
          <draw:path svg:d="M 52.916664 52.916664 L 105.83333 0.0 L 105.83333 26.458332 Q 132.29166 26.458332 158.74998 26.458332 Q 211.66666 26.458332 211.66666 52.916664 L 238.12498 52.916664 L 238.12498 105.83333 Q 238.12498 158.74998 264.5833 158.74998 Q 291.04166 158.74998 291.04166 238.12498 Q 291.04166 291.04166 317.49997 317.49997 Q 343.9583 343.9583 343.9583 343.9583 L 343.9583 343.9583 L 343.9583 343.9583 Q 317.49997 370.41666 317.49997 370.41666 L 317.49997 370.41666 L 317.49997 370.41666 Q 291.04166 343.9583 264.5833 343.9583 Q 264.5833 343.9583 158.74998 264.5833 L 26.458332 185.20833 L 26.458332 185.20833 Q 0.0 158.74998 0.0 132.29166 Q 0.0 105.83333 52.916664 52.916664 z" svg:height="3.7041664mm" draw:style-name="style-745" svg:viewBox="0.0 0.0 343.9583 370.41666" svg:width="3.439583mm" svg:x="233.36249mm" svg:y="169.5979mm"/>
          <draw:path svg:d="M 26.458332 2619.3748 L 79.37499 0.0 L 79.37499 0.0 L 79.37499 0.0 L 105.83333 238.12498 Q 132.29166 476.24997 132.29166 661.4583 L 132.29166 846.6666 L 158.74998 846.6666 L 158.74998 846.6666 L 185.20833 846.6666 L 185.20833 846.6666 L 185.20833 846.6666 L 185.20833 846.6666 L 211.66666 820.2083 L 238.12498 793.74994 L 238.12498 793.74994 L 238.12498 793.74994 L 238.12498 793.74994 L 264.5833 793.74994 L 264.5833 793.74994 L 291.04166 793.74994 L 291.04166 740.8333 L 291.04166 687.9166 L 317.49997 687.9166 L 317.49997 687.9166 L 317.49997 1164.1666 Q 343.9583 1666.8749 343.9583 1878.5416 L 343.9583 2090.2083 L 343.9583 2328.3333 L 343.9583 2592.9165 L 343.9583 2592.9165 Q 343.9583 2592.9165 317.49997 3545.4165 L 317.49997 4524.375 L 317.49997 5132.9165 L 317.49997 5767.9165 L 317.49997 5953.1245 L 317.49997 6138.333 L 317.49997 6349.9995 L 317.49997 6588.1245 L 317.49997 6667.4995 L 291.04166 6720.4165 L 291.04166 6879.1665 Q 291.04166 7011.458 317.49997 7090.833 L 317.49997 7170.208 L 317.49997 7276.0415 Q 291.04166 7381.8745 317.49997 7408.333 L 317.49997 7408.333 L 317.49997 7434.7915 Q 291.04166 7461.2495 317.49997 7461.2495 L 317.49997 7461.2495 L 317.49997 7487.708 Q 291.04166 7514.1665 291.04166 7858.1245 L 291.04166 8202.083 L 317.49997 8228.541 L 317.49997 8255.0 L 317.49997 8413.75 Q 291.04166 8572.5 291.04166 8837.083 L 291.04166 9075.208 L 317.49997 9075.208 L 317.49997 9075.208 L 317.49997 9207.5 L 317.49997 9313.333 L 317.49997 9524.999 Q 291.04166 9736.666 317.49997 9789.583 L 317.49997 9868.958 L 317.49997 10318.749 Q 291.04166 10794.999 291.04166 10953.749 L 291.04166 11138.958 L 317.49997 11138.958 L 317.49997 11138.958 L 317.49997 11403.541 L 317.49997 11668.124 L 767.2916 11668.124 Q 1190.6249 11694.583 1243.5416 11694.583 L 1269.9999 11694.583 L 1269.9999 11694.583 Q 1269.9999 11694.583 1349.3749 11721.041 L 1402.2916 11747.499 L 1428.7499 11747.499 L 1455.2083 11747.499 L 1481.6666 11773.958 L 1508.1249 11773.958 L 1508.1249 11800.416 L 1508.1249 11853.333 L 1534.5833 11853.333 L 1561.0416 11853.333 L 1561.0416 11879.791 L 1561.0416 11879.791 L 1587.4999 11879.791 L 1587.4999 11906.249 L 1587.4999 11906.249 L 1561.0416 11906.249 L 1561.0416 11906.249 L 1561.0416 11906.249 L 1508.1249 11932.708 L 1455.2083 11959.166 L 1455.2083 11959.166 L 1455.2083 11959.166 L 1084.7916 11959.166 L 740.8333 11959.166 L 661.4583 11959.166 L 582.0833 11959.166 L 317.49997 11959.166 Q 52.916664 11959.166 52.916664 11906.249 Q 52.916664 11879.791 26.458332 11879.791 L 0.0 11879.791 L 0.0 9154.583 L 0.0 6429.3745 L 0.0 6085.4165 Q 26.458332 5714.9995 26.458332 5476.8745 Q 26.458332 5238.7495 26.458332 2619.3748 z" svg:height="119.59166mm" draw:style-name="style-746" svg:viewBox="0.0 0.0 1587.4999 11959.166" svg:width="15.874999mm" svg:x="2.38125mm" svg:y="65.087494mm"/>
          <draw:path svg:d="M 185.20833 26.458332 L 185.20833 0.0 L 211.66666 26.458332 Q 238.12498 26.458332 291.04166 132.29166 Q 343.9583 211.66666 370.41666 238.12498 Q 370.41666 238.12498 396.87497 238.12498 Q 423.3333 238.12498 449.79166 264.5833 Q 449.79166 291.04166 449.79166 317.49997 L 476.24997 317.49997 L 502.7083 343.9583 Q 555.625 343.9583 555.625 370.41666 L 555.625 396.87497 L 529.1666 396.87497 Q 502.7083 396.87497 476.24997 370.41666 L 449.79166 343.9583 L 449.79166 343.9583 L 449.79166 343.9583 L 423.3333 343.9583 L 423.3333 343.9583 L 423.3333 370.41666 Q 396.87497 370.41666 370.41666 343.9583 Q 343.9583 343.9583 343.9583 370.41666 Q 343.9583 396.87497 370.41666 396.87497 Q 396.87497 396.87497 396.87497 423.3333 Q 396.87497 449.79166 291.04166 423.3333 Q 211.66666 396.87497 211.66666 449.79166 Q 185.20833 476.24997 158.74998 502.7083 Q 132.29166 502.7083 132.29166 555.625 L 132.29166 608.5416 L 105.83333 714.37494 L 79.37499 793.74994 L 79.37499 793.74994 L 79.37499 793.74994 L 79.37499 714.37494 L 79.37499 608.5416 L 52.916664 529.1666 Q 26.458332 449.79166 26.458332 423.3333 L 26.458332 396.87497 L 26.458332 370.41666 Q 26.458332 343.9583 0.0 291.04166 Q 0.0 211.66666 52.916664 211.66666 Q 105.83333 238.12498 79.37499 211.66666 Q 79.37499 185.20833 132.29166 185.20833 Q 185.20833 185.20833 185.20833 132.29166 L 185.20833 79.37499 L 185.20833 26.458332 z" svg:height="7.9374995mm" draw:style-name="style-747" svg:viewBox="0.0 0.0 555.625 793.74994" svg:width="5.5562496mm" svg:x="193.93958mm" svg:y="155.83957mm"/>
          <draw:path svg:d="M 0.0 52.916664 L 26.458332 0.0 L 26.458332 0.0 L 52.916664 0.0 L 52.916664 26.458332 L 52.916664 79.37499 L 132.29166 79.37499 Q 211.66666 79.37499 211.66666 132.29166 Q 211.66666 158.74998 238.12498 158.74998 L 238.12498 132.29166 L 317.49997 132.29166 L 396.87497 132.29166 L 396.87497 132.29166 L 423.3333 132.29166 L 423.3333 132.29166 L 423.3333 132.29166 L 529.1666 158.74998 Q 634.99994 158.74998 634.99994 185.20833 Q 634.99994 238.12498 608.5416 264.5833 L 608.5416 291.04166 L 582.0833 291.04166 Q 529.1666 291.04166 476.24997 291.04166 Q 423.3333 291.04166 264.5833 343.9583 L 105.83333 370.41666 L 52.916664 370.41666 L 26.458332 370.41666 L 26.458332 370.41666 L 26.458332 343.9583 L 79.37499 343.9583 Q 105.83333 317.49997 132.29166 291.04166 L 132.29166 264.5833 L 52.916664 264.5833 L 0.0 264.5833 L 0.0 238.12498 L 0.0 211.66666 L 26.458332 211.66666 Q 26.458332 185.20833 52.916664 185.20833 L 79.37499 185.20833 L 79.37499 158.74998 Q 79.37499 132.29166 52.916664 132.29166 L 0.0 132.29166 L 0.0 132.29166 Q 0.0 132.29166 0.0 52.916664 z" svg:height="3.7041664mm" draw:style-name="style-748" svg:viewBox="0.0 0.0 634.99994 370.41666" svg:width="6.3499994mm" svg:x="259.29166mm" svg:y="145.25624mm"/>
          <draw:path svg:d="M 264.5833 26.458332 L 291.04166 26.458332 L 317.49997 0.0 L 343.9583 0.0 L 317.49997 132.29166 Q 317.49997 291.04166 317.49997 291.04166 L 317.49997 317.49997 L 317.49997 317.49997 Q 291.04166 343.9583 185.20833 317.49997 L 79.37499 317.49997 L 79.37499 317.49997 Q 79.37499 291.04166 52.916664 291.04166 Q 0.0 291.04166 0.0 238.12498 L 0.0 158.74998 L 0.0 158.74998 Q 0.0 158.74998 26.458332 132.29166 L 26.458332 132.29166 L 52.916664 105.83333 Q 79.37499 79.37499 105.83333 79.37499 L 105.83333 79.37499 L 132.29166 79.37499 Q 158.74998 79.37499 185.20833 52.916664 Q 211.66666 26.458332 264.5833 26.458332 z" svg:height="3.1749997mm" draw:style-name="style-749" svg:viewBox="0.0 0.0 343.9583 317.49997" svg:width="3.439583mm" svg:x="270.40414mm" svg:y="127.79375mm"/>
          <draw:path svg:d="M 79.37499 79.37499 L 79.37499 0.0 L 105.83333 0.0 Q 158.74998 26.458332 211.66666 26.458332 L 238.12498 26.458332 L 291.04166 26.458332 L 343.9583 26.458332 L 343.9583 52.916664 L 370.41666 52.916664 L 370.41666 52.916664 L 370.41666 79.37499 L 370.41666 79.37499 L 370.41666 79.37499 L 370.41666 105.83333 L 370.41666 132.29166 L 370.41666 158.74998 Q 370.41666 185.20833 476.24997 211.66666 Q 608.5416 238.12498 687.9166 291.04166 Q 767.2916 343.9583 793.74994 291.04166 Q 820.2083 238.12498 899.5833 238.12498 Q 952.49994 211.66666 978.95825 132.29166 Q 1005.4166 79.37499 1005.4166 79.37499 L 1005.4166 79.37499 L 1005.4166 343.9583 Q 1005.4166 608.5416 1005.4166 661.4583 L 1005.4166 687.9166 L 978.95825 687.9166 Q 952.49994 661.4583 846.6666 661.4583 Q 714.37494 661.4583 687.9166 634.99994 Q 634.99994 582.0833 634.99994 608.5416 Q 608.5416 661.4583 582.0833 661.4583 Q 555.625 661.4583 582.0833 582.0833 L 582.0833 529.1666 L 582.0833 529.1666 L 582.0833 502.7083 L 555.625 502.7083 L 529.1666 502.7083 L 529.1666 529.1666 L 529.1666 529.1666 L 502.7083 529.1666 L 502.7083 555.625 L 502.7083 555.625 L 476.24997 555.625 L 476.24997 608.5416 Q 476.24997 687.9166 449.79166 687.9166 L 423.3333 687.9166 L 423.3333 740.8333 Q 423.3333 793.74994 423.3333 820.2083 L 423.3333 846.6666 L 396.87497 846.6666 L 396.87497 873.12494 L 370.41666 873.12494 L 370.41666 873.12494 L 343.9583 873.12494 L 317.49997 873.12494 L 317.49997 846.6666 L 317.49997 820.2083 L 291.04166 820.2083 L 291.04166 820.2083 L 291.04166 793.74994 L 264.5833 793.74994 L 264.5833 793.74994 L 264.5833 820.2083 L 264.5833 820.2083 L 264.5833 820.2083 L 238.12498 793.74994 Q 211.66666 767.2916 211.66666 740.8333 Q 211.66666 714.37494 105.83333 687.9166 L 0.0 661.4583 L 0.0 634.99994 L 0.0 608.5416 L 26.458332 608.5416 L 52.916664 608.5416 L 52.916664 608.5416 L 52.916664 608.5416 L 52.916664 555.625 L 52.916664 502.7083 L 52.916664 502.7083 Q 52.916664 502.7083 52.916664 476.24997 L 52.916664 476.24997 L 26.458332 476.24997 Q 26.458332 449.79166 26.458332 449.79166 L 0.0 449.79166 L 0.0 423.3333 L 0.0 396.87497 L 26.458332 396.87497 Q 52.916664 423.3333 79.37499 449.79166 Q 79.37499 476.24997 105.83333 476.24997 L 158.74998 449.79166 L 158.74998 449.79166 L 158.74998 449.79166 L 185.20833 449.79166 L 185.20833 449.79166 L 185.20833 423.3333 L 211.66666 423.3333 L 211.66666 370.41666 L 211.66666 317.49997 L 185.20833 291.04166 Q 158.74998 238.12498 132.29166 185.20833 L 105.83333 158.74998 L 105.83333 132.29166 Q 105.83333 132.29166 79.37499 79.37499 z M 291.04166 105.83333 Q 317.49997 105.83333 317.49997 105.83333 Q 317.49997 132.29166 317.49997 132.29166 L 291.04166 132.29166 L 291.04166 105.83333 z" svg:height="8.73125mm" draw:style-name="style-750" svg:viewBox="0.0 0.0 1005.4166 873.12494" svg:width="10.054166mm" svg:x="16.933332mm" svg:y="99.74791mm"/>
          <draw:path svg:d="M 714.37494 0.0 L 740.8333 0.0 L 767.2916 26.458332 Q 793.74994 79.37499 820.2083 52.916664 L 846.6666 52.916664 L 846.6666 79.37499 Q 846.6666 105.83333 793.74994 105.83333 Q 740.8333 105.83333 714.37494 132.29166 Q 714.37494 185.20833 767.2916 185.20833 L 820.2083 185.20833 L 820.2083 185.20833 Q 820.2083 185.20833 767.2916 211.66666 L 714.37494 238.12498 L 740.8333 238.12498 L 767.2916 238.12498 L 820.2083 264.5833 L 899.5833 291.04166 L 899.5833 291.04166 L 926.0416 291.04166 L 926.0416 291.04166 L 926.0416 317.49997 L 846.6666 317.49997 L 767.2916 291.04166 L 687.9166 291.04166 Q 608.5416 291.04166 396.87497 185.20833 L 185.20833 79.37499 L 132.29166 79.37499 L 52.916664 79.37499 L 26.458332 52.916664 L 0.0 26.458332 L 105.83333 26.458332 L 211.66666 26.458332 L 317.49997 52.916664 Q 423.3333 79.37499 529.1666 79.37499 L 634.99994 79.37499 L 687.9166 79.37499 Q 714.37494 52.916664 714.37494 26.458332 Q 714.37494 26.458332 687.9166 26.458332 L 687.9166 26.458332 L 687.9166 26.458332 Q 687.9166 26.458332 714.37494 0.0 z" svg:height="3.1749997mm" draw:style-name="style-751" svg:viewBox="0.0 0.0 926.0416 317.49997" svg:width="9.260416mm" svg:x="216.16457mm" svg:y="175.9479mm"/>
          <draw:path svg:d="M 211.66666 264.5833 L 211.66666 264.5833 L 211.66666 317.49997 Q 211.66666 370.41666 185.20833 370.41666 Q 158.74998 370.41666 132.29166 317.49997 L 105.83333 291.04166 L 105.83333 291.04166 L 105.83333 291.04166 L 105.83333 264.5833 Q 105.83333 264.5833 79.37499 211.66666 Q 52.916664 158.74998 26.458332 158.74998 L 0.0 158.74998 L 0.0 105.83333 Q 0.0 52.916664 26.458332 52.916664 Q 52.916664 26.458332 79.37499 0.0 L 79.37499 0.0 L 105.83333 0.0 Q 158.74998 -26.458332 132.29166 0.0 Q 132.29166 52.916664 105.83333 52.916664 Q 79.37499 52.916664 105.83333 79.37499 Q 105.83333 105.83333 158.74998 132.29166 Q 185.20833 132.29166 185.20833 185.20833 Q 211.66666 238.12498 211.66666 264.5833 z" svg:height="3.7041664mm" draw:style-name="style-752" svg:viewBox="0.0 0.0 211.66666 370.41666" svg:width="2.1166666mm" svg:x="265.64166mm" svg:y="131.23332mm"/>
          <draw:path svg:d="M 343.9583 158.74998 L 370.41666 0.0 L 396.87497 0.0 L 396.87497 0.0 L 396.87497 52.916664 Q 423.3333 132.29166 449.79166 132.29166 L 449.79166 132.29166 L 449.79166 158.74998 Q 449.79166 185.20833 476.24997 185.20833 Q 502.7083 185.20833 502.7083 211.66666 L 502.7083 211.66666 L 582.0833 291.04166 Q 634.99994 396.87497 661.4583 396.87497 Q 714.37494 423.3333 714.37494 449.79166 L 714.37494 476.24997 L 740.8333 476.24997 Q 767.2916 476.24997 767.2916 529.1666 Q 767.2916 582.0833 820.2083 582.0833 L 846.6666 582.0833 L 846.6666 582.0833 L 846.6666 608.5416 L 846.6666 608.5416 L 820.2083 608.5416 L 820.2083 634.99994 L 820.2083 661.4583 L 820.2083 661.4583 L 793.74994 661.4583 L 767.2916 661.4583 L 767.2916 661.4583 L 767.2916 661.4583 L 740.8333 661.4583 L 687.9166 634.99994 Q 634.99994 608.5416 449.79166 608.5416 Q 264.5833 582.0833 264.5833 555.625 Q 264.5833 502.7083 238.12498 502.7083 L 185.20833 502.7083 L 79.37499 476.24997 L 0.0 476.24997 L 0.0 476.24997 L 0.0 449.79166 L 79.37499 449.79166 Q 185.20833 449.79166 211.66666 423.3333 Q 238.12498 396.87497 238.12498 343.9583 Q 211.66666 291.04166 291.04166 291.04166 Q 343.9583 317.49997 343.9583 158.74998 z" svg:height="6.614583mm" draw:style-name="style-753" svg:viewBox="0.0 0.0 846.6666 661.4583" svg:width="8.466666mm" svg:x="115.62291mm" svg:y="154.78123mm"/>
          <draw:path svg:d="M 502.7083 158.74998 L 529.1666 185.20833 L 529.1666 185.20833 L 555.625 185.20833 L 555.625 238.12498 L 555.625 291.04166 L 582.0833 291.04166 L 582.0833 317.49997 L 634.99994 449.79166 Q 687.9166 555.625 687.9166 582.0833 Q 714.37494 582.0833 714.37494 608.5416 L 714.37494 608.5416 L 740.8333 634.99994 Q 767.2916 661.4583 740.8333 687.9166 Q 714.37494 687.9166 714.37494 714.37494 Q 740.8333 767.2916 714.37494 767.2916 L 687.9166 767.2916 L 687.9166 767.2916 L 661.4583 740.8333 L 661.4583 767.2916 L 661.4583 767.2916 L 661.4583 767.2916 L 634.99994 767.2916 L 634.99994 740.8333 L 608.5416 740.8333 L 608.5416 714.37494 L 608.5416 661.4583 L 582.0833 661.4583 Q 555.625 661.4583 502.7083 608.5416 L 476.24997 582.0833 L 502.7083 582.0833 L 529.1666 582.0833 L 529.1666 555.625 Q 502.7083 529.1666 423.3333 449.79166 Q 343.9583 396.87497 211.66666 343.9583 Q 105.83333 291.04166 79.37499 238.12498 Q 79.37499 211.66666 105.83333 211.66666 Q 132.29166 185.20833 105.83333 185.20833 L 79.37499 185.20833 L 79.37499 158.74998 L 79.37499 158.74998 L 52.916664 132.29166 Q 52.916664 79.37499 26.458332 79.37499 L 0.0 79.37499 L 0.0 52.916664 Q 0.0 26.458332 79.37499 0.0 Q 132.29166 -26.458332 185.20833 0.0 Q 211.66666 0.0 211.66666 26.458332 Q 211.66666 52.916664 343.9583 79.37499 Q 449.79166 132.29166 476.24997 132.29166 Q 476.24997 132.29166 502.7083 158.74998 z M 185.20833 158.74998 Q 185.20833 158.74998 211.66666 158.74998 Q 211.66666 185.20833 185.20833 185.20833 Q 185.20833 185.20833 185.20833 158.74998 z" svg:height="7.6729164mm" draw:style-name="style-754" svg:viewBox="0.0 0.0 740.8333 767.2916" svg:width="7.408333mm" svg:x="30.95625mm" svg:y="145.25624mm"/>
          <draw:path svg:d="M 608.5416 52.916664 L 608.5416 105.83333 L 608.5416 132.29166 L 608.5416 158.74998 L 582.0833 158.74998 L 582.0833 185.20833 L 582.0833 185.20833 L 582.0833 185.20833 L 555.625 185.20833 L 555.625 185.20833 L 502.7083 185.20833 Q 476.24997 185.20833 476.24997 211.66666 Q 449.79166 238.12498 238.12498 238.12498 L 26.458332 238.12498 L 26.458332 238.12498 L 26.458332 211.66666 L 26.458332 211.66666 L 26.458332 185.20833 L 26.458332 185.20833 Q 26.458332 185.20833 79.37499 158.74998 Q 79.37499 132.29166 52.916664 79.37499 L 0.0 52.916664 L 0.0 52.916664 Q 0.0 26.458332 26.458332 26.458332 L 26.458332 26.458332 L 79.37499 26.458332 Q 132.29166 52.916664 132.29166 79.37499 L 132.29166 132.29166 L 185.20833 132.29166 L 211.66666 132.29166 L 238.12498 79.37499 Q 264.5833 26.458332 449.79166 0.0 Q 608.5416 0.0 608.5416 52.916664 z" svg:height="2.38125mm" draw:style-name="style-755" svg:viewBox="0.0 0.0 608.5416 238.12498" svg:width="6.0854163mm" svg:x="163.24791mm" svg:y="155.31041mm"/>
          <draw:path svg:d="M 26.458332 0.0 L 52.916664 0.0 L 52.916664 0.0 L 52.916664 0.0 L 52.916664 0.0 Q 52.916664 26.458332 52.916664 26.458332 L 79.37499 26.458332 L 105.83333 52.916664 Q 158.74998 79.37499 211.66666 158.74998 Q 238.12498 238.12498 317.49997 238.12498 Q 370.41666 264.5833 370.41666 238.12498 Q 370.41666 185.20833 396.87497 185.20833 L 396.87497 185.20833 L 396.87497 185.20833 Q 396.87497 185.20833 423.3333 158.74998 L 449.79166 158.74998 L 449.79166 185.20833 Q 449.79166 211.66666 423.3333 211.66666 Q 396.87497 211.66666 396.87497 238.12498 Q 396.87497 291.04166 423.3333 291.04166 L 476.24997 291.04166 L 476.24997 317.49997 Q 476.24997 343.9583 502.7083 343.9583 L 502.7083 343.9583 L 529.1666 343.9583 Q 529.1666 343.9583 555.625 343.9583 L 582.0833 343.9583 L 555.625 449.79166 Q 529.1666 529.1666 529.1666 555.625 L 529.1666 582.0833 L 529.1666 634.99994 L 529.1666 687.9166 L 264.5833 687.9166 L 0.0 687.9166 L 0.0 608.5416 Q 0.0 555.625 0.0 502.7083 Q 0.0 449.79166 0.0 370.41666 Q 0.0 317.49997 52.916664 317.49997 Q 105.83333 291.04166 52.916664 158.74998 L 0.0 26.458332 L 0.0 26.458332 Q 26.458332 26.458332 26.458332 0.0 z" svg:height="6.879166mm" draw:style-name="style-756" svg:viewBox="0.0 0.0 582.0833 687.9166" svg:width="5.820833mm" svg:x="75.67083mm" svg:y="175.41875mm"/>
          <draw:path svg:d="M 132.29166 211.66666 Q 26.458332 238.12498 0.0 158.74998 Q -26.458332 79.37499 0.0 52.916664 Q 26.458332 52.916664 52.916664 26.458332 Q 52.916664 0.0 132.29166 0.0 Q 238.12498 0.0 238.12498 105.83333 Q 264.5833 211.66666 132.29166 211.66666 z" svg:height="2.1166666mm" draw:style-name="style-757" svg:viewBox="0.0 0.0 238.12498 211.66666" svg:width="2.38125mm" svg:x="223.04373mm" svg:y="23.812498mm"/>
          <draw:path svg:d="M 185.20833 26.458332 L 211.66666 26.458332 L 211.66666 52.916664 L 238.12498 79.37499 L 238.12498 79.37499 L 238.12498 105.83333 L 264.5833 105.83333 Q 291.04166 105.83333 291.04166 132.29166 Q 291.04166 158.74998 343.9583 185.20833 Q 423.3333 211.66666 423.3333 238.12498 Q 423.3333 264.5833 502.7083 317.49997 Q 555.625 343.9583 555.625 370.41666 Q 555.625 370.41666 555.625 423.3333 L 555.625 449.79166 L 582.0833 449.79166 L 608.5416 476.24997 L 608.5416 476.24997 L 608.5416 476.24997 L 555.625 476.24997 L 529.1666 476.24997 L 529.1666 449.79166 L 502.7083 449.79166 L 502.7083 449.79166 Q 502.7083 423.3333 502.7083 423.3333 L 476.24997 423.3333 L 476.24997 423.3333 Q 449.79166 396.87497 449.79166 396.87497 L 449.79166 396.87497 L 449.79166 396.87497 Q 423.3333 370.41666 238.12498 343.9583 L 52.916664 291.04166 L 52.916664 291.04166 L 52.916664 264.5833 L 26.458332 264.5833 L 0.0 264.5833 L 0.0 238.12498 L 26.458332 238.12498 L 26.458332 211.66666 L 26.458332 158.74998 L 0.0 105.83333 L 0.0 26.458332 L 0.0 26.458332 L 26.458332 26.458332 L 26.458332 26.458332 L 26.458332 52.916664 L 26.458332 52.916664 L 26.458332 52.916664 L 79.37499 79.37499 Q 132.29166 105.83333 132.29166 52.916664 Q 158.74998 0.0 185.20833 0.0 Q 185.20833 0.0 185.20833 26.458332 z" svg:height="4.7625mm" draw:style-name="style-758" svg:viewBox="0.0 0.0 608.5416 476.24997" svg:width="6.0854163mm" svg:x="207.6979mm" svg:y="144.99165mm"/>
          <draw:path svg:d="M 185.20833 0.0 L 211.66666 0.0 L 211.66666 0.0 L 211.66666 0.0 L 211.66666 26.458332 L 238.12498 26.458332 L 238.12498 26.458332 L 238.12498 52.916664 L 238.12498 52.916664 L 238.12498 52.916664 L 291.04166 105.83333 Q 343.9583 158.74998 317.49997 158.74998 Q 291.04166 185.20833 370.41666 264.5833 Q 449.79166 317.49997 476.24997 343.9583 Q 502.7083 343.9583 529.1666 396.87497 Q 555.625 449.79166 582.0833 449.79166 L 582.0833 476.24997 L 582.0833 476.24997 L 555.625 476.24997 L 555.625 502.7083 L 555.625 529.1666 L 555.625 529.1666 Q 555.625 529.1666 555.625 555.625 L 582.0833 555.625 L 582.0833 555.625 Q 582.0833 582.0833 608.5416 582.0833 L 608.5416 582.0833 L 608.5416 582.0833 Q 608.5416 582.0833 608.5416 608.5416 L 634.99994 608.5416 L 687.9166 634.99994 Q 714.37494 661.4583 767.2916 740.8333 Q 767.2916 846.6666 820.2083 899.5833 Q 820.2083 978.95825 846.6666 1005.4166 L 873.12494 1031.875 L 873.12494 1084.7916 L 873.12494 1137.7083 L 899.5833 1190.6249 L 899.5833 1243.5416 L 873.12494 1243.5416 L 873.12494 1217.0833 L 873.12494 1217.0833 L 873.12494 1217.0833 L 846.6666 1164.1666 L 820.2083 1137.7083 L 820.2083 1111.25 L 820.2083 1084.7916 L 793.74994 1084.7916 L 793.74994 1058.3333 L 793.74994 1058.3333 L 767.2916 1058.3333 L 767.2916 1058.3333 Q 767.2916 1058.3333 714.37494 952.49994 Q 634.99994 873.12494 449.79166 740.8333 L 291.04166 582.0833 L 291.04166 582.0833 L 291.04166 555.625 L 264.5833 555.625 L 264.5833 529.1666 L 238.12498 529.1666 Q 211.66666 529.1666 132.29166 476.24997 Q 52.916664 423.3333 26.458332 396.87497 L 26.458332 343.9583 L 0.0 343.9583 L 0.0 317.49997 L 0.0 317.49997 L 0.0 317.49997 L 0.0 264.5833 L 26.458332 238.12498 L 26.458332 238.12498 L 26.458332 211.66666 L 26.458332 211.66666 L 26.458332 211.66666 L 0.0 185.20833 L 0.0 158.74998 L 0.0 158.74998 L 26.458332 158.74998 L 26.458332 158.74998 L 26.458332 158.74998 L 26.458332 185.20833 L 26.458332 185.20833 L 52.916664 211.66666 L 79.37499 264.5833 L 79.37499 264.5833 L 79.37499 264.5833 L 79.37499 264.5833 L 105.83333 264.5833 L 105.83333 264.5833 L 132.29166 264.5833 L 132.29166 238.12498 L 132.29166 211.66666 L 158.74998 211.66666 L 158.74998 211.66666 L 158.74998 185.20833 L 132.29166 185.20833 L 132.29166 158.74998 L 132.29166 132.29166 L 158.74998 52.916664 Q 158.74998 0.0 185.20833 0.0 z" svg:height="12.435416mm" draw:style-name="style-759" svg:viewBox="0.0 0.0 899.5833 1243.5416" svg:width="8.995832mm" svg:x="9.260416mm" svg:y="118.533325mm"/>
          <draw:path svg:d="M 30268.332 291.04166 L 30268.332 291.04166 L 30268.332 1111.25 L 30268.332 1957.9165 L 24129.998 1957.9165 L 17991.666 1957.9165 L 17991.666 1957.9165 L 17991.666 1957.9165 L 18097.5 1931.4583 L 18203.332 1904.9999 L 17991.666 1904.9999 Q 17753.541 1904.9999 17727.082 1878.5416 Q 17674.166 1852.0833 17356.666 1852.0833 Q 17012.707 1852.0833 16880.416 1799.1666 Q 16748.125 1772.7083 16721.666 1693.3333 L 16721.666 1640.4166 L 16721.666 1640.4166 Q 16721.666 1613.9583 16642.291 1613.9583 Q 16589.375 1587.4999 16562.916 1613.9583 L 16562.916 1640.4166 L 16562.916 1640.4166 Q 16562.916 1640.4166 16536.457 1693.3333 Q 16536.457 1719.7916 16404.166 1719.7916 Q 16271.874 1746.2499 16245.416 1666.8749 L 16218.957 1613.9583 L 16218.957 1587.4999 Q 16245.416 1587.4999 16404.166 1428.7499 L 16562.916 1269.9999 L 16562.916 1269.9999 L 16562.916 1269.9999 L 16562.916 1243.5416 L 16562.916 1243.5416 L 16589.375 1243.5416 L 16589.375 1217.0833 L 16589.375 1217.0833 L 16615.832 1217.0833 L 16615.832 1217.0833 L 16615.832 1217.0833 L 16615.832 1190.6249 L 16615.832 1190.6249 L 16642.291 1190.6249 L 16642.291 1164.1666 L 16642.291 1164.1666 L 16668.75 1164.1666 L 16668.75 1164.1666 L 16668.75 1164.1666 L 16668.75 1137.7083 L 16668.75 1137.7083 L 16695.207 1111.25 L 16695.207 1084.7916 L 16668.75 1084.7916 L 16615.832 1111.25 L 16615.832 1111.25 L 16615.832 1111.25 L 16589.375 1111.25 L 16589.375 1111.25 L 16562.916 1137.7083 L 16536.457 1164.1666 L 16536.457 1164.1666 L 16510.0 1164.1666 L 16510.0 1164.1666 L 16510.0 1164.1666 L 16510.0 1190.6249 L 16510.0 1190.6249 L 16483.541 1190.6249 L 16483.541 1217.0833 L 16457.082 1243.5416 Q 16430.625 1296.4583 16404.166 1296.4583 Q 16377.707 1296.4583 16377.707 1322.9166 Q 16377.707 1349.3749 16271.874 1428.7499 Q 16166.041 1534.5833 16139.582 1534.5833 L 16139.582 1534.5833 L 16086.666 1534.5833 L 16033.749 1534.5833 L 16033.749 1561.0416 L 16033.749 1561.0416 L 16007.291 1561.0416 L 16007.291 1587.4999 L 16007.291 1587.4999 L 15980.832 1587.4999 L 15980.832 1587.4999 L 15980.832 1587.4999 L 15980.832 1613.9583 L 15980.832 1613.9583 L 15954.374 1613.9583 L 15954.374 1640.4166 L 15927.916 1640.4166 L 15901.457 1640.4166 L 15901.457 1613.9583 L 15901.457 1587.4999 L 15927.916 1587.4999 L 15954.374 1587.4999 L 15954.374 1534.5833 L 15954.374 1508.1249 L 15980.832 1508.1249 L 16007.291 1508.1249 L 16007.291 1455.2083 L 16007.291 1402.2916 L 16007.291 1375.8333 L 15980.832 1375.8333 L 15980.832 1375.8333 L 15980.832 1375.8333 L 15927.916 1375.8333 L 15901.457 1375.8333 L 15874.999 1375.8333 L 15848.541 1375.8333 L 15769.166 1455.2083 Q 15689.791 1534.5833 15663.332 1534.5833 L 15663.332 1534.5833 L 15663.332 1508.1249 L 15663.332 1481.6666 L 15557.499 1481.6666 L 15425.208 1481.6666 L 15398.749 1481.6666 L 15345.833 1481.6666 L 15345.833 1481.6666 L 15345.833 1481.6666 L 15372.291 1481.6666 L 15372.291 1481.6666 L 15372.291 1455.2083 L 15398.749 1455.2083 L 15398.749 1455.2083 L 15398.749 1428.7499 L 15451.666 1428.7499 L 15478.124 1428.7499 L 15478.124 1402.2916 L 15504.582 1402.2916 L 15504.582 1402.2916 L 15504.582 1375.8333 L 15504.582 1375.8333 L 15504.582 1375.8333 L 15531.041 1375.8333 L 15531.041 1375.8333 L 15557.499 1349.3749 Q 15583.957 1322.9166 15795.624 1164.1666 L 16007.291 1005.4166 L 16007.291 978.95825 L 16033.749 978.95825 L 16033.749 952.49994 L 16033.749 899.5833 L 16060.207 899.5833 L 16060.207 899.5833 L 16060.207 873.12494 L 16033.749 873.12494 L 16033.749 873.12494 L 16033.749 846.6666 L 16033.749 846.6666 L 16033.749 846.6666 L 16007.291 793.74994 L 15980.832 767.2916 L 15980.832 767.2916 L 15980.832 793.74994 L 15980.832 793.74994 L 15954.374 793.74994 L 15927.916 767.2916 L 15901.457 740.8333 L 15901.457 740.8333 L 15874.999 740.8333 L 15874.999 714.37494 L 15874.999 687.9166 L 15848.541 687.9166 Q 15822.082 687.9166 15716.249 687.9166 Q 15610.416 687.9166 15531.041 740.8333 Q 15451.666 793.74994 15398.749 846.6666 Q 15345.833 899.5833 15187.083 873.12494 Q 15028.333 846.6666 14922.499 846.6666 Q 14790.208 846.6666 14578.541 846.6666 Q 14366.874 846.6666 14075.833 820.2083 Q 13758.333 793.74994 13546.666 767.2916 Q 13334.999 740.8333 13123.333 714.37494 Q 12938.124 687.9166 12858.749 740.8333 Q 12752.916 740.8333 12594.166 846.6666 Q 12408.958 952.49994 12144.374 952.49994 Q 11879.791 952.49994 11615.208 952.49994 Q 11350.624 1005.4166 11112.499 1005.4166 Q 10900.833 1005.4166 10583.333 899.5833 Q 10292.291 793.74994 9842.499 634.99994 Q 9392.708 529.1666 8837.083 502.7083 Q 8255.0 476.24997 8122.708 529.1666 Q 7990.416 529.1666 7567.083 555.625 Q 7170.208 582.0833 6852.708 608.5416 Q 6535.208 634.99994 6349.9995 740.8333 Q 6191.2495 793.74994 5953.1245 793.74994 Q 5714.9995 793.74994 5582.708 846.6666 Q 5450.4165 899.5833 5185.833 899.5833 Q 4947.708 899.5833 4683.1245 846.6666 Q 4418.5415 793.74994 4233.333 793.74994 Q 4021.6665 846.6666 3862.9165 740.8333 Q 3677.7083 687.9166 3492.4998 634.99994 Q 3307.2915 634.99994 2804.5833 714.37494 Q 2301.875 793.74994 2010.8333 846.6666 Q 1746.2499 899.5833 1428.7499 846.6666 Q 1084.7916 846.6666 899.5833 899.5833 Q 714.37494 952.49994 476.24997 952.49994 Q 264.5833 952.49994 264.5833 926.0416 Q 238.12498 899.5833 158.74998 846.6666 L 79.37499 820.2083 L 79.37499 793.74994 L 52.916664 767.2916 L 52.916664 767.2916 L 52.916664 740.8333 L 52.916664 740.8333 L 52.916664 740.8333 L 26.458332 740.8333 L 26.458332 740.8333 L 26.458332 714.37494 L 0.0 714.37494 L 0.0 714.37494 L 0.0 714.37494 L 0.0 582.0833 L 0.0 423.3333 L 0.0 423.3333 L 0.0 423.3333 L 26.458332 476.24997 L 52.916664 502.7083 L 52.916664 502.7083 L 52.916664 529.1666 L 79.37499 529.1666 L 105.83333 529.1666 L 105.83333 582.0833 Q 132.29166 661.4583 211.66666 714.37494 Q 264.5833 740.8333 502.7083 740.8333 Q 740.8333 740.8333 926.0416 687.9166 Q 1111.25 634.99994 1481.6666 634.99994 Q 1825.6249 634.99994 2169.5833 582.0833 Q 2487.0833 476.24997 2804.5833 476.24997 Q 3122.0833 476.24997 3413.1248 476.24997 Q 3704.1665 529.1666 3809.9998 529.1666 Q 3915.833 582.0833 4233.333 555.625 Q 4550.833 529.1666 4656.6665 582.0833 Q 4788.958 582.0833 4921.2495 634.99994 Q 5079.9995 687.9166 5238.7495 687.9166 Q 5397.4995 687.9166 5476.8745 634.99994 Q 5556.2495 634.99994 5900.208 582.0833 Q 6244.1665 582.0833 6773.333 476.24997 Q 7302.4995 423.3333 7699.3745 423.3333 Q 8096.2495 423.3333 8466.666 370.41666 Q 8837.083 370.41666 9207.5 370.41666 Q 9577.916 423.3333 10080.624 555.625 Q 10583.333 714.37494 10742.083 767.2916 Q 10900.833 793.74994 11588.749 767.2916 Q 12250.208 740.8333 12541.249 634.99994 Q 12805.833 529.1666 13043.958 529.1666 Q 13282.083 529.1666 13546.666 608.5416 Q 13784.791 687.9166 14578.541 661.4583 Q 15372.291 634.99994 15557.499 582.0833 Q 15742.707 529.1666 15954.374 608.5416 Q 16166.041 687.9166 16457.082 661.4583 Q 16774.582 634.99994 17092.082 634.99994 Q 17383.125 634.99994 17594.791 582.0833 Q 17806.457 476.24997 18071.041 449.79166 Q 18335.625 423.3333 18441.457 423.3333 Q 18573.75 449.79166 18732.498 529.1666 Q 18891.248 582.0833 19261.666 634.99994 Q 19632.082 687.9166 19896.666 687.9166 Q 20134.791 687.9166 20425.832 634.99994 Q 20690.416 582.0833 21060.832 582.0833 Q 21457.707 582.0833 21722.291 476.24997 Q 21986.873 423.3333 22066.248 396.87497 Q 22119.166 396.87497 22119.166 370.41666 Q 22145.623 370.41666 22251.457 370.41666 Q 22357.291 396.87497 22357.291 370.41666 Q 22357.291 343.9583 22436.666 343.9583 Q 22489.582 343.9583 22489.582 370.41666 Q 22489.582 396.87497 22542.498 396.87497 Q 22568.957 396.87497 22568.957 370.41666 Q 22568.957 343.9583 22674.791 317.49997 Q 22754.166 291.04166 22780.623 317.49997 Q 22780.623 343.9583 22912.916 317.49997 Q 23018.748 291.04166 23018.748 317.49997 Q 23018.748 343.9583 23283.332 317.49997 Q 23547.916 264.5833 23865.416 291.04166 Q 24156.457 317.49997 24288.748 370.41666 Q 24421.041 423.3333 24606.248 423.3333 Q 24764.998 423.3333 24976.666 370.41666 Q 25161.873 317.49997 25558.748 343.9583 Q 25955.623 370.41666 26193.748 238.12498 Q 26431.873 105.83333 26934.582 105.83333 Q 27463.748 105.83333 27622.498 105.83333 Q 27754.791 105.83333 28019.373 79.37499 Q 28283.957 52.916664 28416.248 26.458332 Q 28548.541 0.0 28786.666 0.0 Q 28998.332 52.916664 29183.541 79.37499 Q 29368.748 105.83333 29527.498 52.916664 Q 29712.707 0.0 29871.457 0.0 Q 30030.207 0.0 30136.041 158.74998 Q 30268.332 291.04166 30268.332 291.04166 z" svg:height="19.579166mm" draw:style-name="style-760" svg:viewBox="0.0 0.0 30268.332 1957.9165" svg:width="302.68332mm" svg:x="0.0mm" svg:y="211.66666mm"/>
          <draw:path svg:d="M 370.41666 0.0 L 370.41666 0.0 L 343.9583 0.0 L 317.49997 26.458332 L 317.49997 26.458332 L 343.9583 26.458332 L 343.9583 52.916664 L 343.9583 79.37499 L 343.9583 105.83333 L 343.9583 132.29166 L 343.9583 185.20833 L 343.9583 238.12498 L 370.41666 238.12498 L 370.41666 238.12498 L 396.87497 264.5833 L 423.3333 291.04166 L 476.24997 291.04166 Q 529.1666 291.04166 714.37494 317.49997 L 926.0416 317.49997 L 926.0416 343.9583 L 926.0416 370.41666 L 952.49994 370.41666 L 952.49994 396.87497 L 926.0416 396.87497 Q 873.12494 396.87497 820.2083 423.3333 L 793.74994 449.79166 L 793.74994 449.79166 L 820.2083 449.79166 L 820.2083 449.79166 Q 873.12494 449.79166 873.12494 476.24997 Q 899.5833 502.7083 926.0416 529.1666 Q 978.95825 555.625 978.95825 582.0833 Q 978.95825 608.5416 978.95825 634.99994 L 978.95825 661.4583 L 1005.4166 661.4583 L 1005.4166 661.4583 L 1005.4166 687.9166 L 1031.875 687.9166 L 1031.875 687.9166 L 1031.875 714.37494 L 1058.3333 714.37494 L 1084.7916 714.37494 L 1084.7916 714.37494 L 1084.7916 714.37494 L 1058.3333 740.8333 L 1031.875 767.2916 L 952.49994 767.2916 Q 873.12494 767.2916 873.12494 793.74994 L 846.6666 793.74994 L 820.2083 793.74994 Q 820.2083 767.2916 687.9166 767.2916 Q 555.625 767.2916 502.7083 740.8333 Q 449.79166 714.37494 370.41666 714.37494 L 291.04166 740.8333 L 291.04166 740.8333 Q 291.04166 714.37494 211.66666 714.37494 Q 132.29166 714.37494 79.37499 687.9166 L 0.0 634.99994 L 0.0 608.5416 Q 26.458332 555.625 26.458332 396.87497 L 26.458332 211.66666 L 79.37499 105.83333 Q 105.83333 0.0 238.12498 0.0 Q 370.41666 -26.458332 370.41666 0.0 z" svg:height="7.9374995mm" draw:style-name="style-761" svg:viewBox="0.0 0.0 1084.7916 793.74994" svg:width="10.847916mm" svg:x="55.297913mm" svg:y="78.05208mm"/>
          <draw:path svg:d="M 1137.7083 105.83333 L 1217.0833 0.0 L 1217.0833 79.37499 Q 1217.0833 158.74998 1217.0833 185.20833 L 1217.0833 185.20833 L 1217.0833 211.66666 L 1217.0833 238.12498 L 1190.6249 238.12498 L 1190.6249 238.12498 L 1217.0833 238.12498 L 1269.9999 238.12498 L 1269.9999 238.12498 L 1269.9999 238.12498 L 1296.4583 185.20833 L 1322.9166 158.74998 L 1322.9166 158.74998 L 1322.9166 132.29166 L 1375.8333 132.29166 Q 1428.7499 105.83333 1428.7499 132.29166 L 1428.7499 158.74998 L 1481.6666 158.74998 Q 1534.5833 158.74998 1587.4999 132.29166 Q 1587.4999 79.37499 1613.9583 132.29166 Q 1613.9583 158.74998 1640.4166 158.74998 Q 1693.3333 158.74998 1666.8749 291.04166 Q 1640.4166 396.87497 1693.3333 423.3333 Q 1719.7916 449.79166 1746.2499 396.87497 Q 1799.1666 343.9583 1825.6249 317.49997 L 1852.0833 317.49997 L 1852.0833 317.49997 L 1852.0833 343.9583 L 1904.9999 370.41666 Q 1931.4583 423.3333 1957.9165 423.3333 Q 2010.8333 396.87497 2037.2915 396.87497 L 2063.75 396.87497 L 2063.75 423.3333 L 2063.75 449.79166 L 2090.2083 449.79166 L 2090.2083 449.79166 L 2090.2083 476.24997 L 2116.6665 476.24997 L 2116.6665 502.7083 L 2116.6665 529.1666 L 2143.125 555.625 L 2143.125 608.5416 L 2116.6665 687.9166 Q 2116.6665 767.2916 2090.2083 793.74994 L 2063.75 793.74994 L 2063.75 767.2916 Q 2063.75 767.2916 2037.2915 767.2916 L 2037.2915 767.2916 L 2037.2915 767.2916 Q 2010.8333 740.8333 2010.8333 740.8333 L 2010.8333 740.8333 L 1984.3749 714.37494 Q 1957.9165 661.4583 1957.9165 767.2916 Q 1957.9165 846.6666 1957.9165 873.12494 L 1957.9165 899.5833 L 1984.3749 926.0416 L 1984.3749 952.49994 L 2010.8333 926.0416 Q 2063.75 926.0416 2063.75 926.0416 L 2063.75 899.5833 L 2116.6665 978.95825 Q 2143.125 1031.875 2222.5 1084.7916 Q 2328.3333 1111.25 2328.3333 1031.875 Q 2354.7915 952.49994 2381.2498 952.49994 Q 2434.1665 926.0416 2434.1665 926.0416 L 2434.1665 926.0416 L 2434.1665 926.0416 Q 2434.1665 926.0416 2460.6248 873.12494 Q 2487.0833 793.74994 2513.5415 873.12494 Q 2539.9998 926.0416 2566.4583 926.0416 Q 2592.9165 926.0416 2592.9165 767.2916 Q 2566.4583 608.5416 2592.9165 608.5416 Q 2619.3748 608.5416 2619.3748 661.4583 Q 2645.8333 687.9166 2645.8333 687.9166 Q 2698.7498 687.9166 2672.2915 608.5416 L 2645.8333 529.1666 L 2645.8333 502.7083 Q 2645.8333 476.24997 2645.8333 423.3333 L 2645.8333 370.41666 L 2645.8333 370.41666 Q 2645.8333 396.87497 2645.8333 396.87497 L 2672.2915 396.87497 L 2672.2915 396.87497 Q 2672.2915 396.87497 2698.7498 423.3333 L 2698.7498 423.3333 L 2698.7498 423.3333 Q 2698.7498 449.79166 2698.7498 449.79166 L 2725.2083 449.79166 L 2725.2083 476.24997 L 2751.6665 502.7083 L 2751.6665 529.1666 L 2751.6665 555.625 L 2751.6665 582.0833 Q 2751.6665 608.5416 2778.1248 608.5416 L 2778.1248 608.5416 L 2804.5833 634.99994 Q 2857.4998 661.4583 2831.0415 873.12494 Q 2804.5833 1058.3333 2778.1248 1084.7916 Q 2751.6665 1084.7916 2698.7498 1243.5416 Q 2672.2915 1375.8333 2751.6665 1349.3749 Q 2831.0415 1349.3749 2857.4998 1322.9166 Q 2857.4998 1296.4583 2910.4165 1296.4583 Q 2989.7915 1296.4583 2963.3333 1349.3749 Q 2936.8748 1402.2916 2910.4165 1402.2916 Q 2857.4998 1402.2916 2857.4998 1428.7499 Q 2857.4998 1455.2083 2831.0415 1455.2083 Q 2804.5833 1455.2083 2804.5833 1481.6666 Q 2804.5833 1508.1249 2778.1248 1508.1249 Q 2751.6665 1508.1249 2778.1248 1534.5833 Q 2804.5833 1561.0416 2751.6665 1561.0416 Q 2672.2915 1561.0416 2672.2915 1587.4999 L 2672.2915 1587.4999 L 2645.8333 1587.4999 Q 2592.9165 1561.0416 2487.0833 1587.4999 L 2354.7915 1587.4999 L 2354.7915 1587.4999 Q 2354.7915 1561.0416 2248.9583 1561.0416 L 2143.125 1561.0416 L 1957.9165 1534.5833 Q 1799.1666 1508.1249 1428.7499 1508.1249 Q 1084.7916 1455.2083 1058.3333 1508.1249 Q 1058.3333 1534.5833 740.8333 1534.5833 L 449.79166 1561.0416 L 449.79166 1561.0416 L 449.79166 1561.0416 L 264.5833 1561.0416 L 79.37499 1561.0416 L 79.37499 1561.0416 L 52.916664 1534.5833 L 52.916664 1534.5833 L 52.916664 1508.1249 L 26.458332 1508.1249 L 0.0 1508.1249 L 52.916664 1481.6666 L 105.83333 1455.2083 L 105.83333 1455.2083 L 105.83333 1455.2083 L 79.37499 1455.2083 L 79.37499 1455.2083 L 105.83333 1428.7499 L 158.74998 1428.7499 L 158.74998 1428.7499 L 158.74998 1428.7499 L 185.20833 1428.7499 L 185.20833 1455.2083 L 211.66666 1455.2083 L 238.12498 1455.2083 L 238.12498 1428.7499 Q 238.12498 1402.2916 264.5833 1402.2916 Q 291.04166 1402.2916 291.04166 1349.3749 Q 317.49997 1322.9166 343.9583 1296.4583 Q 396.87497 1296.4583 423.3333 1217.0833 L 423.3333 1164.1666 L 449.79166 1164.1666 L 476.24997 1164.1666 L 476.24997 1217.0833 Q 502.7083 1296.4583 529.1666 1296.4583 Q 529.1666 1296.4583 529.1666 1296.4583 L 529.1666 1296.4583 L 555.625 1296.4583 L 555.625 1296.4583 L 555.625 1322.9166 L 582.0833 1322.9166 L 582.0833 1322.9166 L 582.0833 1296.4583 L 582.0833 1296.4583 L 582.0833 1296.4583 L 608.5416 1269.9999 L 608.5416 1243.5416 L 634.99994 1243.5416 L 661.4583 1243.5416 L 661.4583 1217.0833 L 687.9166 1190.6249 L 687.9166 1190.6249 L 687.9166 1164.1666 L 661.4583 1164.1666 L 661.4583 1137.7083 L 661.4583 1137.7083 L 634.99994 1137.7083 L 634.99994 1137.7083 L 634.99994 1137.7083 L 634.99994 1111.25 Q 634.99994 1111.25 634.99994 1031.875 Q 634.99994 978.95825 661.4583 978.95825 Q 687.9166 978.95825 634.99994 926.0416 L 555.625 873.12494 L 529.1666 873.12494 Q 529.1666 873.12494 529.1666 820.2083 L 502.7083 793.74994 L 502.7083 793.74994 L 529.1666 793.74994 L 529.1666 714.37494 L 529.1666 661.4583 L 582.0833 661.4583 L 661.4583 661.4583 L 661.4583 714.37494 Q 661.4583 740.8333 740.8333 687.9166 Q 846.6666 661.4583 846.6666 634.99994 L 873.12494 634.99994 L 952.49994 634.99994 L 1005.4166 634.99994 L 1005.4166 634.99994 L 1005.4166 661.4583 L 1005.4166 661.4583 L 1005.4166 661.4583 L 1031.875 661.4583 L 1031.875 661.4583 L 1031.875 687.9166 L 1058.3333 687.9166 L 1058.3333 687.9166 L 1058.3333 714.37494 L 1084.7916 714.37494 L 1111.25 714.37494 L 1111.25 687.9166 L 1111.25 687.9166 L 1111.25 740.8333 Q 1111.25 793.74994 1084.7916 846.6666 L 1058.3333 899.5833 L 1058.3333 926.0416 L 1058.3333 952.49994 L 1058.3333 978.95825 L 1058.3333 1005.4166 L 1058.3333 1005.4166 L 1058.3333 978.95825 L 1058.3333 978.95825 L 1058.3333 978.95825 L 1084.7916 978.95825 L 1084.7916 978.95825 L 1084.7916 952.49994 L 1111.25 952.49994 L 1111.25 952.49994 L 1111.25 926.0416 L 1111.25 926.0416 L 1111.25 926.0416 L 1137.7083 899.5833 L 1164.1666 873.12494 L 1164.1666 873.12494 L 1164.1666 873.12494 L 1164.1666 846.6666 L 1164.1666 846.6666 L 1190.6249 846.6666 L 1190.6249 820.2083 L 1190.6249 820.2083 L 1217.0833 820.2083 L 1217.0833 820.2083 L 1217.0833 820.2083 L 1217.0833 793.74994 L 1217.0833 793.74994 L 1243.5416 793.74994 L 1243.5416 767.2916 L 1269.9999 767.2916 L 1296.4583 767.2916 L 1296.4583 740.8333 L 1322.9166 740.8333 L 1322.9166 740.8333 L 1322.9166 714.37494 L 1349.3749 714.37494 L 1375.8333 714.37494 L 1375.8333 687.9166 L 1375.8333 687.9166 L 1349.3749 661.4583 L 1322.9166 634.99994 L 1322.9166 634.99994 L 1322.9166 608.5416 L 1322.9166 608.5416 L 1322.9166 608.5416 L 1296.4583 608.5416 Q 1296.4583 608.5416 1217.0833 582.0833 L 1137.7083 555.625 L 1111.25 555.625 L 1111.25 555.625 L 1111.25 555.625 Q 1111.25 529.1666 1084.7916 449.79166 Q 1084.7916 370.41666 1058.3333 370.41666 Q 1031.875 370.41666 1031.875 317.49997 L 1031.875 264.5833 L 1031.875 264.5833 L 1031.875 238.12498 L 1031.875 238.12498 L 1058.3333 238.12498 L 1058.3333 238.12498 L 1058.3333 238.12498 L 1058.3333 211.66666 Q 1058.3333 211.66666 1137.7083 105.83333 z" svg:height="15.874999mm" draw:style-name="style-762" svg:viewBox="0.0 0.0 2963.3333 1587.4999" svg:width="29.633331mm" svg:x="225.42499mm" svg:y="167.48125mm"/>
          <draw:path svg:d="M 211.66666 0.0 L 211.66666 26.458332 L 211.66666 26.458332 Q 211.66666 26.458332 185.20833 26.458332 L 185.20833 52.916664 L 185.20833 79.37499 Q 158.74998 105.83333 158.74998 132.29166 L 158.74998 185.20833 L 132.29166 264.5833 L 132.29166 343.9583 L 132.29166 370.41666 Q 105.83333 396.87497 132.29166 396.87497 L 132.29166 396.87497 L 132.29166 396.87497 Q 158.74998 423.3333 158.74998 423.3333 L 158.74998 449.79166 L 105.83333 449.79166 Q 79.37499 449.79166 79.37499 476.24997 L 79.37499 476.24997 L 52.916664 476.24997 L 0.0 476.24997 L 0.0 423.3333 L 0.0 370.41666 L 0.0 343.9583 Q 0.0 317.49997 0.0 238.12498 L 26.458332 158.74998 L 52.916664 158.74998 Q 52.916664 132.29166 52.916664 132.29166 L 52.916664 132.29166 L 52.916664 132.29166 Q 52.916664 132.29166 79.37499 79.37499 Q 105.83333 0.0 132.29166 0.0 Q 185.20833 -26.458332 211.66666 0.0 z" svg:height="4.7625mm" draw:style-name="style-763" svg:viewBox="0.0 0.0 211.66666 476.24997" svg:width="2.1166666mm" svg:x="80.962494mm" svg:y="177.5354mm"/>
          <draw:path svg:d="M 158.74998 26.458332 L 158.74998 0.0 L 185.20833 0.0 Q 211.66666 0.0 238.12498 26.458332 Q 264.5833 79.37499 264.5833 79.37499 L 264.5833 79.37499 L 264.5833 105.83333 L 264.5833 105.83333 L 291.04166 158.74998 L 317.49997 211.66666 L 317.49997 211.66666 L 317.49997 211.66666 L 317.49997 291.04166 Q 317.49997 343.9583 343.9583 396.87497 L 343.9583 476.24997 L 317.49997 476.24997 L 291.04166 476.24997 L 291.04166 449.79166 Q 264.5833 449.79166 238.12498 370.41666 Q 211.66666 291.04166 185.20833 343.9583 Q 158.74998 343.9583 132.29166 343.9583 Q 105.83333 343.9583 105.83333 370.41666 L 79.37499 396.87497 L 52.916664 396.87497 L 52.916664 396.87497 L 52.916664 370.41666 Q 52.916664 343.9583 26.458332 343.9583 L 26.458332 317.49997 L 26.458332 291.04166 L 0.0 264.5833 L 0.0 238.12498 L 0.0 211.66666 L 26.458332 185.20833 L 52.916664 132.29166 L 52.916664 132.29166 L 52.916664 132.29166 L 79.37499 185.20833 Q 105.83333 238.12498 158.74998 238.12498 L 238.12498 238.12498 L 238.12498 185.20833 Q 211.66666 132.29166 185.20833 79.37499 L 158.74998 26.458332 L 158.74998 26.458332 z" svg:height="4.7625mm" draw:style-name="style-764" svg:viewBox="0.0 0.0 343.9583 476.24997" svg:width="3.439583mm" svg:x="157.16249mm" svg:y="130.96875mm"/>
          <draw:path svg:d="M 661.4583 0.0 L 661.4583 0.0 L 661.4583 132.29166 Q 687.9166 264.5833 687.9166 317.49997 L 687.9166 343.9583 L 661.4583 370.41666 Q 634.99994 370.41666 608.5416 396.87497 L 608.5416 423.3333 L 582.0833 423.3333 Q 529.1666 423.3333 396.87497 476.24997 L 264.5833 502.7083 L 238.12498 502.7083 Q 211.66666 476.24997 158.74998 476.24997 Q 105.83333 449.79166 105.83333 423.3333 Q 105.83333 396.87497 52.916664 396.87497 L 0.0 396.87497 L 52.916664 264.5833 Q 132.29166 158.74998 185.20833 158.74998 Q 238.12498 132.29166 211.66666 158.74998 Q 211.66666 211.66666 264.5833 185.20833 Q 317.49997 158.74998 343.9583 132.29166 Q 343.9583 105.83333 423.3333 105.83333 Q 529.1666 105.83333 582.0833 105.83333 Q 608.5416 105.83333 634.99994 52.916664 Q 634.99994 0.0 661.4583 0.0 z" svg:height="5.027083mm" draw:style-name="style-765" svg:viewBox="0.0 0.0 687.9166 502.7083" svg:width="6.879166mm" svg:x="141.81667mm" svg:y="175.15416mm"/>
          <draw:path svg:d="M 211.66666 105.83333 L 211.66666 79.37499 L 264.5833 79.37499 Q 343.9583 79.37499 343.9583 105.83333 L 343.9583 132.29166 L 317.49997 132.29166 Q 291.04166 132.29166 291.04166 291.04166 Q 291.04166 449.79166 264.5833 449.79166 L 238.12498 449.79166 L 238.12498 449.79166 Q 211.66666 423.3333 211.66666 423.3333 Q 211.66666 396.87497 211.66666 449.79166 L 185.20833 502.7083 L 158.74998 502.7083 L 158.74998 502.7083 L 158.74998 502.7083 Q 132.29166 502.7083 132.29166 476.24997 Q 158.74998 476.24997 132.29166 423.3333 Q 105.83333 396.87497 52.916664 317.49997 L 0.0 238.12498 L 26.458332 132.29166 Q 52.916664 0.0 79.37499 0.0 Q 105.83333 0.0 158.74998 79.37499 Q 211.66666 132.29166 211.66666 105.83333 z" svg:height="5.027083mm" draw:style-name="style-766" svg:viewBox="0.0 0.0 343.9583 502.7083" svg:width="3.439583mm" svg:x="253.47083mm" svg:y="164.30624mm"/>
          <draw:path svg:d="M 26.458332 0.0 L 26.458332 0.0 L 105.83333 52.916664 Q 185.20833 105.83333 185.20833 105.83333 L 185.20833 105.83333 L 185.20833 132.29166 L 185.20833 132.29166 L 211.66666 132.29166 L 211.66666 158.74998 L 211.66666 158.74998 L 238.12498 158.74998 L 238.12498 158.74998 L 238.12498 158.74998 L 238.12498 185.20833 L 238.12498 185.20833 L 264.5833 185.20833 L 264.5833 211.66666 L 264.5833 211.66666 L 291.04166 211.66666 L 291.04166 211.66666 Q 291.04166 211.66666 291.04166 238.12498 L 317.49997 238.12498 L 317.49997 238.12498 Q 317.49997 264.5833 343.9583 264.5833 L 343.9583 264.5833 L 343.9583 264.5833 L 343.9583 291.04166 L 317.49997 291.04166 L 317.49997 317.49997 L 291.04166 317.49997 Q 291.04166 317.49997 291.04166 343.9583 L 291.04166 343.9583 L 238.12498 343.9583 Q 185.20833 317.49997 132.29166 317.49997 L 105.83333 291.04166 L 105.83333 264.5833 Q 79.37499 264.5833 79.37499 238.12498 Q 52.916664 211.66666 26.458332 158.74998 L 0.0 79.37499 L 0.0 52.916664 Q 26.458332 26.458332 26.458332 0.0 z" svg:height="3.439583mm" draw:style-name="style-767" svg:viewBox="0.0 0.0 343.9583 343.9583" svg:width="3.439583mm" svg:x="186.53123mm" svg:y="154.51666mm"/>
          <draw:path svg:d="M 820.2083 185.20833 L 820.2083 211.66666 L 793.74994 264.5833 Q 767.2916 291.04166 740.8333 291.04166 L 740.8333 317.49997 L 661.4583 317.49997 Q 608.5416 317.49997 555.625 264.5833 Q 502.7083 211.66666 476.24997 264.5833 L 449.79166 317.49997 L 449.79166 317.49997 L 449.79166 317.49997 L 423.3333 317.49997 L 423.3333 317.49997 L 423.3333 343.9583 L 396.87497 343.9583 L 396.87497 343.9583 L 396.87497 317.49997 L 396.87497 317.49997 L 396.87497 317.49997 L 370.41666 291.04166 L 343.9583 264.5833 L 343.9583 264.5833 L 343.9583 264.5833 L 343.9583 291.04166 L 343.9583 291.04166 L 317.49997 291.04166 L 317.49997 317.49997 L 317.49997 317.49997 L 291.04166 317.49997 L 291.04166 343.9583 L 291.04166 370.41666 L 291.04166 370.41666 Q 264.5833 370.41666 211.66666 370.41666 L 158.74998 370.41666 L 158.74998 396.87497 L 185.20833 396.87497 L 185.20833 423.3333 L 185.20833 423.3333 L 158.74998 423.3333 L 132.29166 423.3333 L 132.29166 396.87497 L 132.29166 396.87497 L 105.83333 396.87497 L 105.83333 423.3333 L 52.916664 423.3333 L 0.0 423.3333 L 0.0 396.87497 L 0.0 396.87497 L 26.458332 396.87497 L 52.916664 370.41666 L 52.916664 370.41666 L 79.37499 370.41666 L 79.37499 370.41666 L 79.37499 370.41666 L 79.37499 343.9583 L 79.37499 343.9583 L 105.83333 343.9583 L 105.83333 317.49997 L 105.83333 317.49997 L 132.29166 317.49997 L 132.29166 317.49997 L 132.29166 317.49997 L 158.74998 291.04166 L 185.20833 264.5833 L 211.66666 264.5833 L 238.12498 264.5833 L 238.12498 238.12498 L 238.12498 211.66666 L 238.12498 211.66666 L 238.12498 185.20833 L 238.12498 158.74998 L 238.12498 132.29166 L 291.04166 105.83333 Q 343.9583 105.83333 343.9583 79.37499 L 343.9583 52.916664 L 370.41666 52.916664 L 396.87497 52.916664 L 396.87497 26.458332 L 396.87497 26.458332 L 449.79166 0.0 Q 502.7083 0.0 634.99994 52.916664 Q 767.2916 105.83333 793.74994 132.29166 Q 820.2083 158.74998 820.2083 185.20833 z" svg:height="4.233333mm" draw:style-name="style-768" svg:viewBox="0.0 0.0 820.2083 423.3333" svg:width="8.202083mm" svg:x="188.6479mm" svg:y="170.92082mm"/>
          <draw:path svg:d="M 343.9583 26.458332 L 343.9583 0.0 L 423.3333 52.916664 Q 476.24997 79.37499 529.1666 79.37499 Q 582.0833 79.37499 582.0833 26.458332 Q 608.5416 -26.458332 634.99994 0.0 Q 634.99994 26.458332 661.4583 79.37499 L 661.4583 132.29166 L 634.99994 132.29166 Q 634.99994 132.29166 634.99994 158.74998 L 634.99994 158.74998 L 608.5416 158.74998 Q 582.0833 185.20833 555.625 185.20833 Q 529.1666 185.20833 423.3333 370.41666 Q 317.49997 555.625 264.5833 555.625 L 238.12498 529.1666 L 238.12498 502.7083 Q 238.12498 476.24997 211.66666 476.24997 L 185.20833 449.79166 L 185.20833 449.79166 L 158.74998 449.79166 L 158.74998 449.79166 L 158.74998 449.79166 L 132.29166 423.3333 L 105.83333 396.87497 L 105.83333 396.87497 L 105.83333 396.87497 L 79.37499 370.41666 L 52.916664 343.9583 L 52.916664 343.9583 L 52.916664 343.9583 L 52.916664 317.49997 L 52.916664 317.49997 L 26.458332 291.04166 L 0.0 264.5833 L 0.0 238.12498 L 0.0 211.66666 L 0.0 211.66666 L 0.0 211.66666 L 26.458332 211.66666 L 26.458332 238.12498 L 26.458332 238.12498 L 52.916664 238.12498 L 52.916664 238.12498 L 52.916664 238.12498 L 79.37499 238.12498 Q 105.83333 238.12498 158.74998 185.20833 Q 185.20833 132.29166 264.5833 132.29166 Q 343.9583 132.29166 291.04166 79.37499 Q 238.12498 26.458332 238.12498 0.0 L 238.12498 0.0 L 264.5833 0.0 Q 317.49997 26.458332 317.49997 26.458332 Q 317.49997 26.458332 343.9583 26.458332 z" svg:height="5.5562496mm" draw:style-name="style-769" svg:viewBox="0.0 0.0 661.4583 555.625" svg:width="6.614583mm" svg:x="232.83333mm" svg:y="93.92708mm"/>
          <draw:path svg:d="M 1111.25 26.458332 L 1111.25 26.458332 L 1111.25 26.458332 L 1111.25 26.458332 L 1111.25 52.916664 L 1137.7083 52.916664 L 1137.7083 105.83333 L 1137.7083 158.74998 L 1137.7083 185.20833 L 1137.7083 185.20833 L 1111.25 185.20833 L 1111.25 185.20833 L 1111.25 211.66666 L 1084.7916 211.66666 L 1084.7916 211.66666 L 1084.7916 238.12498 L 1084.7916 238.12498 L 1084.7916 238.12498 L 1111.25 238.12498 L 1111.25 238.12498 L 1190.6249 264.5833 Q 1243.5416 291.04166 1243.5416 291.04166 L 1243.5416 291.04166 L 1243.5416 317.49997 Q 1243.5416 343.9583 1137.7083 396.87497 L 1031.875 449.79166 L 1031.875 449.79166 Q 1031.875 449.79166 1058.3333 423.3333 Q 1084.7916 396.87497 978.95825 423.3333 Q 873.12494 449.79166 873.12494 423.3333 Q 873.12494 396.87497 820.2083 396.87497 L 793.74994 396.87497 L 767.2916 396.87497 Q 767.2916 396.87497 661.4583 423.3333 L 529.1666 423.3333 L 529.1666 396.87497 Q 529.1666 370.41666 396.87497 317.49997 Q 264.5833 291.04166 185.20833 238.12498 Q 132.29166 185.20833 105.83333 211.66666 L 79.37499 264.5833 L 52.916664 264.5833 L 52.916664 264.5833 L 26.458332 264.5833 L 0.0 264.5833 L 0.0 238.12498 L 26.458332 211.66666 L 26.458332 211.66666 L 26.458332 185.20833 L 26.458332 185.20833 L 26.458332 185.20833 L 26.458332 132.29166 L 26.458332 52.916664 L 26.458332 52.916664 L 26.458332 52.916664 L 26.458332 52.916664 L 26.458332 26.458332 L 52.916664 26.458332 L 79.37499 26.458332 L 79.37499 52.916664 L 79.37499 79.37499 L 105.83333 79.37499 L 105.83333 79.37499 L 132.29166 79.37499 Q 185.20833 79.37499 185.20833 105.83333 Q 158.74998 132.29166 238.12498 132.29166 Q 291.04166 105.83333 317.49997 79.37499 Q 343.9583 26.458332 343.9583 26.458332 L 370.41666 26.458332 L 370.41666 26.458332 L 370.41666 52.916664 L 370.41666 79.37499 Q 396.87497 105.83333 396.87497 79.37499 L 396.87497 52.916664 L 502.7083 52.916664 L 608.5416 52.916664 L 608.5416 79.37499 L 608.5416 105.83333 L 634.99994 105.83333 L 634.99994 79.37499 L 820.2083 79.37499 Q 1031.875 79.37499 1031.875 26.458332 Q 1005.4166 -26.458332 1058.3333 0.0 Q 1111.25 26.458332 1111.25 26.458332 z" svg:height="4.497916mm" draw:style-name="style-770" svg:viewBox="0.0 0.0 1243.5416 449.79166" svg:width="12.435416mm" svg:x="228.86458mm" svg:y="148.43124mm"/>
          <draw:path svg:d="M 423.3333 0.0 L 449.79166 0.0 L 423.3333 105.83333 Q 396.87497 185.20833 370.41666 211.66666 L 370.41666 264.5833 L 396.87497 264.5833 Q 449.79166 264.5833 449.79166 291.04166 L 449.79166 291.04166 L 449.79166 291.04166 Q 449.79166 291.04166 396.87497 317.49997 Q 343.9583 370.41666 343.9583 343.9583 Q 343.9583 317.49997 317.49997 317.49997 Q 291.04166 317.49997 211.66666 317.49997 Q 132.29166 317.49997 132.29166 370.41666 Q 105.83333 396.87497 52.916664 370.41666 L 0.0 370.41666 L 26.458332 370.41666 Q 26.458332 370.41666 26.458332 370.41666 L 52.916664 370.41666 L 52.916664 343.9583 Q 79.37499 343.9583 132.29166 238.12498 L 185.20833 132.29166 L 291.04166 79.37499 Q 396.87497 0.0 423.3333 0.0 z" svg:height="3.7041664mm" draw:style-name="style-771" svg:viewBox="0.0 0.0 449.79166 370.41666" svg:width="4.497916mm" svg:x="128.3229mm" svg:y="201.61249mm"/>
          <draw:path svg:d="M 396.87497 0.0 L 396.87497 0.0 L 423.3333 52.916664 Q 423.3333 79.37499 476.24997 105.83333 Q 529.1666 132.29166 502.7083 264.5833 Q 476.24997 370.41666 291.04166 370.41666 Q 105.83333 370.41666 105.83333 370.41666 L 79.37499 370.41666 L 52.916664 370.41666 Q 0.0 370.41666 0.0 343.9583 L 0.0 343.9583 L 105.83333 317.49997 Q 211.66666 317.49997 211.66666 211.66666 Q 211.66666 132.29166 238.12498 132.29166 Q 264.5833 132.29166 264.5833 79.37499 Q 264.5833 26.458332 317.49997 0.0 Q 370.41666 0.0 396.87497 0.0 z" svg:height="3.7041664mm" draw:style-name="style-772" svg:viewBox="0.0 0.0 502.7083 370.41666" svg:width="5.027083mm" svg:x="175.15416mm" svg:y="194.73332mm"/>
          <draw:path svg:d="M 132.29166 79.37499 L 132.29166 105.83333 L 132.29166 105.83333 Q 105.83333 105.83333 105.83333 105.83333 L 105.83333 132.29166 L 105.83333 132.29166 Q 105.83333 132.29166 79.37499 158.74998 L 79.37499 158.74998 L 52.916664 158.74998 L 26.458332 158.74998 L 26.458332 132.29166 L 0.0 132.29166 L 0.0 105.83333 Q 0.0 52.916664 105.83333 26.458332 Q 185.20833 0.0 185.20833 0.0 Q 185.20833 52.916664 158.74998 52.916664 Q 132.29166 52.916664 132.29166 79.37499 z" svg:height="1.5874999mm" draw:style-name="style-773" svg:viewBox="0.0 0.0 185.20833 158.74998" svg:width="1.8520832mm" svg:x="174.09583mm" svg:y="186.79582mm"/>
          <draw:path svg:d="M 634.99994 0.0 L 661.4583 0.0 L 661.4583 26.458332 L 661.4583 26.458332 L 661.4583 26.458332 Q 634.99994 52.916664 529.1666 132.29166 Q 423.3333 211.66666 423.3333 238.12498 Q 423.3333 264.5833 370.41666 291.04166 Q 317.49997 291.04166 291.04166 370.41666 Q 264.5833 423.3333 185.20833 449.79166 L 132.29166 449.79166 L 132.29166 423.3333 L 132.29166 396.87497 L 52.916664 396.87497 L 0.0 396.87497 L 0.0 370.41666 L 0.0 343.9583 L 26.458332 343.9583 L 52.916664 343.9583 L 79.37499 343.9583 L 105.83333 343.9583 L 158.74998 343.9583 Q 185.20833 343.9583 211.66666 291.04166 Q 238.12498 238.12498 291.04166 211.66666 Q 343.9583 185.20833 370.41666 158.74998 Q 370.41666 132.29166 396.87497 105.83333 Q 423.3333 105.83333 423.3333 79.37499 Q 423.3333 52.916664 529.1666 26.458332 Q 608.5416 26.458332 582.0833 0.0 L 555.625 0.0 L 582.0833 0.0 Q 634.99994 -26.458332 634.99994 0.0 z" svg:height="4.497916mm" draw:style-name="style-774" svg:viewBox="0.0 0.0 661.4583 449.79166" svg:width="6.614583mm" svg:x="123.825mm" svg:y="97.63125mm"/>
          <draw:path svg:d="M 105.83333 0.0 L 185.20833 0.0 L 185.20833 0.0 Q 185.20833 26.458332 211.66666 26.458332 L 211.66666 26.458332 L 238.12498 132.29166 Q 264.5833 264.5833 238.12498 264.5833 L 238.12498 264.5833 L 238.12498 238.12498 Q 211.66666 238.12498 158.74998 370.41666 Q 79.37499 502.7083 52.916664 476.24997 Q 26.458332 449.79166 26.458332 449.79166 L 0.0 449.79166 L 0.0 291.04166 L 0.0 158.74998 L 0.0 158.74998 Q 0.0 158.74998 0.0 132.29166 Q 0.0 79.37499 26.458332 52.916664 Q 52.916664 26.458332 105.83333 0.0 z" svg:height="4.7625mm" draw:style-name="style-775" svg:viewBox="0.0 0.0 238.12498 476.24997" svg:width="2.38125mm" svg:x="42.333332mm" svg:y="170.65623mm"/>
          <draw:path svg:d="M 211.66666 0.0 L 264.5833 0.0 L 264.5833 0.0 L 264.5833 0.0 L 291.04166 0.0 L 291.04166 0.0 L 291.04166 26.458332 L 317.49997 26.458332 L 317.49997 26.458332 L 317.49997 52.916664 L 291.04166 52.916664 L 264.5833 52.916664 L 264.5833 79.37499 L 264.5833 79.37499 L 291.04166 79.37499 L 291.04166 105.83333 L 317.49997 105.83333 L 370.41666 105.83333 L 423.3333 105.83333 L 449.79166 105.83333 L 502.7083 105.83333 Q 582.0833 132.29166 555.625 158.74998 L 555.625 158.74998 L 529.1666 158.74998 Q 529.1666 185.20833 502.7083 211.66666 L 502.7083 211.66666 L 476.24997 211.66666 Q 449.79166 211.66666 449.79166 238.12498 Q 449.79166 264.5833 423.3333 264.5833 Q 370.41666 264.5833 370.41666 317.49997 Q 396.87497 370.41666 238.12498 291.04166 L 79.37499 211.66666 L 79.37499 211.66666 L 52.916664 185.20833 L 52.916664 185.20833 L 52.916664 185.20833 L 52.916664 158.74998 L 52.916664 158.74998 L 26.458332 132.29166 L 0.0 105.83333 L 0.0 79.37499 L 0.0 52.916664 L 0.0 52.916664 L 0.0 52.916664 L 52.916664 52.916664 Q 79.37499 79.37499 79.37499 52.916664 Q 79.37499 0.0 132.29166 0.0 Q 185.20833 0.0 211.66666 0.0 z" svg:height="3.1749997mm" draw:style-name="style-776" svg:viewBox="0.0 0.0 555.625 317.49997" svg:width="5.5562496mm" svg:x="46.566666mm" svg:y="86.254166mm"/>
          <draw:path svg:d="M 0.0 0.0 L 0.0 0.0 L 26.458332 0.0 Q 79.37499 0.0 79.37499 26.458332 Q 79.37499 52.916664 105.83333 52.916664 L 132.29166 52.916664 L 132.29166 52.916664 L 132.29166 52.916664 L 132.29166 79.37499 L 132.29166 79.37499 L 105.83333 79.37499 L 105.83333 105.83333 L 211.66666 105.83333 Q 317.49997 132.29166 317.49997 158.74998 L 291.04166 211.66666 L 291.04166 238.12498 L 291.04166 264.5833 L 343.9583 264.5833 L 423.3333 264.5833 L 423.3333 291.04166 L 423.3333 291.04166 L 396.87497 317.49997 Q 370.41666 370.41666 343.9583 370.41666 L 317.49997 370.41666 L 291.04166 370.41666 Q 291.04166 370.41666 158.74998 317.49997 L 26.458332 264.5833 L 26.458332 264.5833 Q 26.458332 264.5833 79.37499 238.12498 Q 132.29166 211.66666 79.37499 211.66666 Q 52.916664 211.66666 52.916664 132.29166 Q 26.458332 52.916664 26.458332 52.916664 L 0.0 26.458332 L 0.0 0.0 z" svg:height="3.7041664mm" draw:style-name="style-777" svg:viewBox="0.0 0.0 423.3333 370.41666" svg:width="4.233333mm" svg:x="5.5562496mm" svg:y="139.17082mm"/>
          <draw:path svg:d="M 105.83333 0.0 L 158.74998 0.0 L 158.74998 26.458332 L 158.74998 26.458332 L 185.20833 26.458332 L 185.20833 52.916664 L 185.20833 52.916664 L 211.66666 52.916664 L 211.66666 52.916664 L 211.66666 52.916664 L 211.66666 79.37499 L 211.66666 79.37499 L 238.12498 52.916664 L 238.12498 52.916664 L 423.3333 158.74998 Q 608.5416 238.12498 608.5416 211.66666 Q 608.5416 185.20833 634.99994 185.20833 L 661.4583 185.20833 L 661.4583 211.66666 L 687.9166 264.5833 L 687.9166 291.04166 L 687.9166 317.49997 L 687.9166 317.49997 Q 687.9166 317.49997 687.9166 343.9583 L 714.37494 343.9583 L 714.37494 343.9583 Q 714.37494 370.41666 634.99994 396.87497 L 529.1666 423.3333 L 529.1666 423.3333 Q 502.7083 423.3333 476.24997 423.3333 Q 476.24997 449.79166 370.41666 449.79166 L 291.04166 449.79166 L 264.5833 449.79166 Q 264.5833 476.24997 264.5833 476.24997 L 264.5833 476.24997 L 264.5833 476.24997 L 238.12498 476.24997 L 238.12498 502.7083 L 238.12498 502.7083 L 211.66666 502.7083 L 185.20833 476.24997 L 185.20833 476.24997 L 158.74998 476.24997 L 158.74998 476.24997 L 158.74998 476.24997 L 158.74998 476.24997 L 158.74998 476.24997 L 132.29166 449.79166 Q 105.83333 423.3333 105.83333 423.3333 L 79.37499 396.87497 L 79.37499 370.41666 L 79.37499 370.41666 L 79.37499 370.41666 Q 105.83333 370.41666 52.916664 291.04166 L 52.916664 211.66666 L 26.458332 211.66666 L 26.458332 211.66666 L 26.458332 185.20833 L 0.0 185.20833 L 0.0 185.20833 L 0.0 158.74998 L 0.0 158.74998 L 0.0 158.74998 L 26.458332 158.74998 Q 26.458332 158.74998 52.916664 132.29166 Q 79.37499 132.29166 79.37499 105.83333 Q 79.37499 79.37499 52.916664 79.37499 Q 26.458332 79.37499 26.458332 52.916664 L 26.458332 26.458332 L 26.458332 26.458332 Q 26.458332 0.0 105.83333 0.0 z M 79.37499 211.66666 Q 79.37499 211.66666 79.37499 185.20833 Q 105.83333 185.20833 105.83333 211.66666 Q 105.83333 211.66666 79.37499 211.66666 z" svg:height="5.027083mm" draw:style-name="style-778" svg:viewBox="0.0 0.0 714.37494 502.7083" svg:width="7.1437497mm" svg:x="180.44583mm" svg:y="144.4625mm"/>
          <draw:path svg:d="M 0.0 26.458332 L 0.0 0.0 L 0.0 0.0 L 0.0 0.0 L 26.458332 0.0 L 26.458332 26.458332 L 26.458332 26.458332 L 52.916664 26.458332 L 52.916664 26.458332 L 52.916664 26.458332 L 185.20833 26.458332 Q 317.49997 26.458332 317.49997 79.37499 Q 343.9583 132.29166 449.79166 132.29166 Q 555.625 132.29166 582.0833 211.66666 Q 582.0833 264.5833 634.99994 264.5833 Q 714.37494 238.12498 740.8333 264.5833 L 767.2916 264.5833 L 767.2916 291.04166 Q 740.8333 291.04166 687.9166 291.04166 Q 634.99994 291.04166 634.99994 343.9583 L 634.99994 370.41666 L 608.5416 396.87497 L 608.5416 423.3333 L 582.0833 423.3333 L 555.625 423.3333 L 555.625 449.79166 Q 555.625 476.24997 582.0833 502.7083 Q 634.99994 502.7083 634.99994 529.1666 L 634.99994 555.625 L 608.5416 555.625 Q 582.0833 555.625 582.0833 529.1666 Q 582.0833 529.1666 370.41666 476.24997 L 158.74998 396.87497 L 105.83333 396.87497 L 52.916664 396.87497 L 52.916664 396.87497 L 52.916664 370.41666 L 79.37499 370.41666 L 79.37499 343.9583 L 158.74998 343.9583 Q 211.66666 343.9583 317.49997 317.49997 L 396.87497 291.04166 L 396.87497 291.04166 L 423.3333 291.04166 L 423.3333 264.5833 L 423.3333 238.12498 L 370.41666 238.12498 L 317.49997 238.12498 L 317.49997 211.66666 L 317.49997 211.66666 L 291.04166 211.66666 L 291.04166 185.20833 L 264.5833 185.20833 Q 238.12498 185.20833 211.66666 132.29166 Q 211.66666 79.37499 105.83333 79.37499 L 0.0 52.916664 L 0.0 26.458332 z" svg:height="5.5562496mm" draw:style-name="style-779" svg:viewBox="0.0 0.0 767.2916 555.625" svg:width="7.6729164mm" svg:x="91.01666mm" svg:y="91.28124mm"/>
          <draw:path svg:d="M 396.87497 52.916664 L 396.87497 52.916664 L 343.9583 105.83333 Q 291.04166 132.29166 317.49997 158.74998 Q 317.49997 211.66666 343.9583 211.66666 Q 343.9583 238.12498 343.9583 238.12498 Q 343.9583 264.5833 343.9583 264.5833 L 343.9583 264.5833 L 317.49997 264.5833 L 317.49997 264.5833 L 317.49997 291.04166 L 291.04166 291.04166 L 291.04166 291.04166 L 291.04166 317.49997 L 291.04166 317.49997 L 291.04166 317.49997 L 264.5833 343.9583 L 264.5833 370.41666 L 238.12498 370.41666 Q 238.12498 370.41666 211.66666 423.3333 Q 185.20833 476.24997 185.20833 502.7083 L 158.74998 529.1666 L 158.74998 529.1666 Q 132.29166 529.1666 132.29166 449.79166 L 79.37499 370.41666 L 79.37499 370.41666 L 79.37499 370.41666 L 79.37499 343.9583 L 79.37499 343.9583 L 79.37499 317.49997 L 79.37499 317.49997 L 79.37499 317.49997 L 79.37499 291.04166 L 52.916664 291.04166 L 52.916664 291.04166 L 52.916664 264.5833 L 26.458332 211.66666 L 26.458332 185.20833 L 26.458332 158.74998 L 0.0 79.37499 L 0.0 0.0 L 79.37499 0.0 Q 132.29166 26.458332 132.29166 0.0 Q 132.29166 -26.458332 238.12498 0.0 Q 343.9583 52.916664 370.41666 52.916664 Q 396.87497 52.916664 396.87497 52.916664 z" svg:height="5.2916665mm" draw:style-name="style-780" svg:viewBox="0.0 0.0 396.87497 529.1666" svg:width="3.9687498mm" svg:x="268.55206mm" svg:y="134.40833mm"/>
          <draw:path svg:d="M 529.1666 52.916664 L 529.1666 52.916664 L 529.1666 79.37499 Q 555.625 79.37499 582.0833 105.83333 L 608.5416 105.83333 L 608.5416 105.83333 Q 608.5416 132.29166 634.99994 132.29166 L 634.99994 132.29166 L 634.99994 132.29166 Q 634.99994 132.29166 687.9166 158.74998 L 740.8333 185.20833 L 714.37494 185.20833 L 687.9166 185.20833 L 687.9166 238.12498 L 687.9166 264.5833 L 634.99994 264.5833 Q 555.625 238.12498 476.24997 238.12498 L 396.87497 238.12498 L 396.87497 238.12498 L 396.87497 238.12498 L 370.41666 238.12498 Q 317.49997 238.12498 264.5833 211.66666 L 238.12498 211.66666 L 185.20833 211.66666 L 132.29166 185.20833 L 132.29166 185.20833 L 105.83333 185.20833 L 105.83333 158.74998 L 105.83333 132.29166 L 79.37499 132.29166 L 79.37499 132.29166 L 79.37499 105.83333 L 52.916664 105.83333 L 52.916664 105.83333 L 52.916664 79.37499 L 52.916664 79.37499 L 52.916664 79.37499 L 26.458332 79.37499 L 26.458332 79.37499 L 26.458332 52.916664 L 0.0 52.916664 L 0.0 52.916664 L 0.0 26.458332 L 0.0 26.458332 L 0.0 26.458332 L 238.12498 0.0 Q 476.24997 -26.458332 502.7083 26.458332 Q 529.1666 52.916664 529.1666 52.916664 z" svg:height="2.6458333mm" draw:style-name="style-781" svg:viewBox="0.0 0.0 740.8333 264.5833" svg:width="7.408333mm" svg:x="15.345833mm" svg:y="97.63125mm"/>
          <draw:path svg:d="M 1243.5416 0.0 L 1693.3333 0.0 L 1666.8749 26.458332 Q 1640.4166 52.916664 1613.9583 52.916664 Q 1613.9583 52.916664 1613.9583 79.37499 Q 1613.9583 105.83333 1587.4999 105.83333 L 1561.0416 105.83333 L 1561.0416 132.29166 L 1561.0416 132.29166 L 1534.5833 132.29166 L 1534.5833 158.74998 L 1534.5833 158.74998 L 1508.1249 158.74998 L 1561.0416 185.20833 Q 1613.9583 211.66666 1587.4999 238.12498 Q 1561.0416 264.5833 1561.0416 264.5833 L 1561.0416 264.5833 L 1561.0416 264.5833 Q 1561.0416 264.5833 1455.2083 264.5833 Q 1375.8333 238.12498 1375.8333 264.5833 Q 1375.8333 291.04166 1349.3749 291.04166 L 1322.9166 291.04166 L 1375.8333 211.66666 Q 1402.2916 105.83333 1322.9166 158.74998 Q 1243.5416 211.66666 1243.5416 264.5833 Q 1269.9999 317.49997 1296.4583 317.49997 L 1296.4583 317.49997 L 1296.4583 317.49997 Q 1296.4583 317.49997 1243.5416 317.49997 L 1217.0833 317.49997 L 1217.0833 317.49997 L 1190.6249 317.49997 L 1190.6249 291.04166 Q 1190.6249 264.5833 1164.1666 264.5833 L 1137.7083 264.5833 L 1137.7083 264.5833 Q 1137.7083 238.12498 1137.7083 185.20833 Q 1137.7083 132.29166 1084.7916 132.29166 Q 1005.4166 105.83333 899.5833 158.74998 Q 793.74994 211.66666 820.2083 264.5833 L 820.2083 291.04166 L 793.74994 291.04166 Q 767.2916 291.04166 767.2916 264.5833 Q 740.8333 264.5833 661.4583 264.5833 Q 582.0833 264.5833 582.0833 211.66666 Q 608.5416 158.74998 449.79166 158.74998 L 291.04166 132.29166 L 238.12498 132.29166 L 211.66666 158.74998 L 185.20833 158.74998 L 185.20833 158.74998 L 158.74998 132.29166 L 132.29166 132.29166 L 132.29166 132.29166 L 132.29166 105.83333 L 105.83333 105.83333 L 79.37499 105.83333 L 79.37499 105.83333 L 79.37499 105.83333 L 26.458332 79.37499 L 0.0 52.916664 L 0.0 52.916664 L 0.0 52.916664 L 26.458332 52.916664 L 52.916664 52.916664 L 423.3333 26.458332 Q 793.74994 0.0 1243.5416 0.0 z" svg:height="3.1749997mm" draw:style-name="style-782" svg:viewBox="0.0 0.0 1693.3333 317.49997" svg:width="16.933332mm" svg:x="93.92708mm" svg:y="185.20833mm"/>
          <draw:path svg:d="M 26.458332 0.0 L 105.83333 0.0 L 132.29166 0.0 L 132.29166 0.0 L 132.29166 0.0 L 132.29166 26.458332 L 132.29166 26.458332 L 132.29166 26.458332 L 158.74998 26.458332 L 158.74998 26.458332 L 238.12498 52.916664 L 343.9583 52.916664 L 343.9583 79.37499 L 343.9583 132.29166 L 343.9583 158.74998 L 343.9583 185.20833 L 343.9583 185.20833 L 343.9583 211.66666 L 317.49997 238.12498 L 291.04166 291.04166 L 291.04166 291.04166 L 291.04166 291.04166 L 291.04166 264.5833 Q 291.04166 264.5833 238.12498 211.66666 L 185.20833 158.74998 L 158.74998 158.74998 L 158.74998 158.74998 L 132.29166 158.74998 Q 132.29166 132.29166 105.83333 132.29166 L 79.37499 132.29166 L 79.37499 132.29166 Q 79.37499 105.83333 52.916664 105.83333 L 52.916664 105.83333 L 0.0 52.916664 Q -52.916664 26.458332 26.458332 0.0 z" svg:height="2.9104166mm" draw:style-name="style-783" svg:viewBox="0.0 0.0 343.9583 291.04166" svg:width="3.439583mm" svg:x="166.42291mm" svg:y="76.46458mm"/>
          <draw:path svg:d="M 26.458332 0.0 L 52.916664 0.0 L 52.916664 26.458332 L 52.916664 26.458332 L 105.83333 79.37499 Q 158.74998 105.83333 211.66666 105.83333 Q 238.12498 105.83333 264.5833 105.83333 L 264.5833 105.83333 L 264.5833 105.83333 Q 264.5833 105.83333 291.04166 105.83333 L 291.04166 132.29166 L 264.5833 158.74998 Q 264.5833 158.74998 317.49997 211.66666 Q 343.9583 211.66666 370.41666 238.12498 L 370.41666 238.12498 L 423.3333 317.49997 Q 476.24997 370.41666 476.24997 396.87497 L 476.24997 423.3333 L 449.79166 423.3333 L 423.3333 423.3333 L 423.3333 396.87497 Q 423.3333 396.87497 370.41666 370.41666 Q 317.49997 343.9583 317.49997 343.9583 Q 264.5833 343.9583 317.49997 423.3333 Q 343.9583 502.7083 317.49997 476.24997 L 264.5833 476.24997 L 264.5833 476.24997 Q 264.5833 449.79166 238.12498 449.79166 L 238.12498 449.79166 L 238.12498 423.3333 L 211.66666 423.3333 L 211.66666 423.3333 Q 211.66666 423.3333 185.20833 396.87497 Q 158.74998 396.87497 158.74998 370.41666 L 132.29166 317.49997 L 132.29166 264.5833 Q 105.83333 211.66666 79.37499 132.29166 L 26.458332 52.916664 L 0.0 52.916664 Q 0.0 52.916664 0.0 26.458332 L 0.0 26.458332 L 0.0 26.458332 Q 0.0 0.0 26.458332 0.0 z" svg:height="4.7625mm" draw:style-name="style-784" svg:viewBox="0.0 0.0 476.24997 476.24997" svg:width="4.7625mm" svg:x="195.79166mm" svg:y="137.58333mm"/>
          <draw:path svg:d="M 52.916664 52.916664 L 52.916664 0.0 L 264.5833 105.83333 Q 476.24997 211.66666 502.7083 238.12498 Q 529.1666 264.5833 555.625 264.5833 Q 582.0833 264.5833 608.5416 264.5833 L 608.5416 264.5833 L 608.5416 317.49997 Q 582.0833 370.41666 608.5416 396.87497 L 608.5416 423.3333 L 582.0833 423.3333 Q 582.0833 423.3333 555.625 370.41666 Q 529.1666 343.9583 291.04166 291.04166 L 79.37499 238.12498 L 79.37499 211.66666 L 52.916664 185.20833 L 52.916664 185.20833 L 52.916664 158.74998 L 26.458332 158.74998 Q 0.0 158.74998 0.0 132.29166 Q 0.0 105.83333 26.458332 105.83333 Q 52.916664 105.83333 52.916664 52.916664 z" svg:height="4.233333mm" draw:style-name="style-785" svg:viewBox="0.0 0.0 608.5416 423.3333" svg:width="6.0854163mm" svg:x="82.02083mm" svg:y="158.74998mm"/>
          <draw:path svg:d="M 1269.9999 26.458332 L 1296.4583 26.458332 L 1296.4583 0.0 L 1322.9166 0.0 L 1322.9166 0.0 L 1322.9166 26.458332 L 1349.3749 26.458332 L 1375.8333 26.458332 L 1375.8333 52.916664 L 1375.8333 52.916664 L 1402.2916 52.916664 L 1402.2916 26.458332 L 1402.2916 26.458332 L 1428.7499 26.458332 L 1455.2083 79.37499 Q 1508.1249 132.29166 1455.2083 132.29166 Q 1402.2916 132.29166 1481.6666 185.20833 Q 1534.5833 185.20833 1561.0416 185.20833 Q 1587.4999 185.20833 1587.4999 264.5833 Q 1587.4999 343.9583 1640.4166 396.87497 Q 1693.3333 423.3333 1666.8749 449.79166 Q 1640.4166 502.7083 1799.1666 582.0833 Q 1957.9165 687.9166 1931.4583 714.37494 Q 1931.4583 767.2916 2010.8333 740.8333 Q 2063.75 714.37494 2116.6665 767.2916 Q 2196.0415 767.2916 2222.5 740.8333 Q 2248.9583 714.37494 2354.7915 687.9166 Q 2487.0833 687.9166 2487.0833 714.37494 Q 2487.0833 740.8333 2592.9165 767.2916 Q 2725.2083 793.74994 2698.7498 846.6666 Q 2698.7498 899.5833 2725.2083 899.5833 Q 2751.6665 899.5833 2751.6665 952.49994 Q 2751.6665 1005.4166 2804.5833 1031.875 Q 2857.4998 1058.3333 2831.0415 1137.7083 Q 2804.5833 1190.6249 2857.4998 1190.6249 Q 2883.9583 1190.6249 2857.4998 1296.4583 Q 2831.0415 1402.2916 2804.5833 1402.2916 Q 2751.6665 1428.7499 2751.6665 1428.7499 L 2751.6665 1455.2083 L 2751.6665 1455.2083 L 2751.6665 1455.2083 L 2778.1248 1481.6666 L 2804.5833 1508.1249 L 2804.5833 1481.6666 L 2804.5833 1455.2083 L 2831.0415 1508.1249 L 2831.0415 1534.5833 L 2857.4998 1534.5833 L 2883.9583 1534.5833 L 2883.9583 1508.1249 Q 2883.9583 1481.6666 2910.4165 1455.2083 Q 2963.3333 1455.2083 2989.7915 1481.6666 Q 3016.2498 1508.1249 3201.4583 1481.6666 Q 3386.6665 1455.2083 3439.5833 1428.7499 Q 3492.4998 1428.7499 3545.4165 1428.7499 Q 3624.7915 1428.7499 3624.7915 1455.2083 Q 3624.7915 1481.6666 3704.1665 1508.1249 Q 3757.0833 1508.1249 3757.0833 1534.5833 Q 3757.0833 1561.0416 3862.9165 1534.5833 Q 3968.7498 1508.1249 4021.6665 1508.1249 Q 4074.583 1508.1249 4101.0415 1508.1249 L 4101.0415 1508.1249 L 4101.0415 1534.5833 L 4127.5 1534.5833 L 4127.5 1534.5833 L 4127.5 1508.1249 L 4127.5 1508.1249 L 4127.5 1508.1249 L 4153.958 1190.6249 L 4180.4165 873.12494 L 4180.4165 873.12494 L 4180.4165 873.12494 L 4180.4165 1349.3749 L 4180.4165 1852.0833 L 4180.4165 1852.0833 Q 4180.4165 1852.0833 4153.958 2143.125 Q 4127.5 2434.1665 4101.0415 2460.6248 Q 4048.1248 2460.6248 4021.6665 2513.5415 L 4021.6665 2566.4583 L 3995.208 2566.4583 Q 3995.208 2566.4583 3968.7498 2513.5415 L 3968.7498 2460.6248 L 3942.2915 2460.6248 L 3942.2915 2460.6248 L 3889.3748 2487.0833 L 3836.4583 2513.5415 L 3889.3748 2513.5415 Q 3942.2915 2513.5415 3942.2915 2539.9998 L 3942.2915 2566.4583 L 3915.833 2566.4583 Q 3889.3748 2566.4583 3836.4583 2539.9998 Q 3783.5415 2513.5415 3757.0833 2566.4583 Q 3704.1665 2619.3748 3466.0415 2645.8333 L 3201.4583 2672.2915 L 3201.4583 2672.2915 L 3174.9998 2672.2915 L 3174.9998 2672.2915 L 3174.9998 2672.2915 L 3148.5415 2698.7498 L 3122.0833 2725.2083 L 3148.5415 2725.2083 Q 3174.9998 2725.2083 3174.9998 2778.1248 Q 3201.4583 2831.0415 3174.9998 2857.4998 Q 3148.5415 2857.4998 3148.5415 2936.8748 Q 3148.5415 2989.7915 3174.9998 3016.2498 Q 3227.9165 3042.7083 3174.9998 3042.7083 Q 3122.0833 3042.7083 3122.0833 3095.6248 Q 3095.6248 3148.5415 3148.5415 3148.5415 Q 3201.4583 3122.0833 3174.9998 3174.9998 Q 3122.0833 3201.4583 3148.5415 3227.9165 L 3174.9998 3254.3748 L 3174.9998 3254.3748 L 3174.9998 3254.3748 L 3174.9998 3254.3748 L 3174.9998 3280.8333 L 3174.9998 3280.8333 L 3174.9998 3307.2915 L 3174.9998 3307.2915 L 3174.9998 3307.2915 L 3148.5415 3307.2915 L 3148.5415 3307.2915 L 3148.5415 3280.8333 L 3122.0833 3280.8333 L 3122.0833 3280.8333 L 3122.0833 3254.3748 L 3069.1665 3254.3748 Q 3042.7083 3254.3748 3042.7083 3280.8333 L 3042.7083 3280.8333 L 2857.4998 3280.8333 Q 2672.2915 3307.2915 2645.8333 3307.2915 L 2645.8333 3307.2915 L 2645.8333 3307.2915 L 2645.8333 3307.2915 L 2592.9165 3280.8333 L 2566.4583 3280.8333 L 2566.4583 3254.3748 Q 2566.4583 3227.9165 2539.9998 3227.9165 Q 2487.0833 3201.4583 2487.0833 3174.9998 Q 2487.0833 3148.5415 2434.1665 3148.5415 Q 2407.7083 3148.5415 2328.3333 3095.6248 Q 2248.9583 3042.7083 2222.5 3016.2498 Q 2222.5 2963.3333 2116.6665 2883.9583 Q 2037.2915 2804.5833 2010.8333 2831.0415 Q 2010.8333 2831.0415 1984.3749 2857.4998 Q 1957.9165 2883.9583 1931.4583 2857.4998 L 1904.9999 2831.0415 L 1878.5416 2831.0415 L 1878.5416 2831.0415 L 1878.5416 2857.4998 L 1852.0833 2857.4998 L 1852.0833 2857.4998 L 1852.0833 2883.9583 L 1852.0833 2883.9583 L 1852.0833 2883.9583 L 1852.0833 2936.8748 Q 1852.0833 2963.3333 1799.1666 2989.7915 L 1746.2499 3042.7083 L 1746.2499 3042.7083 Q 1746.2499 3016.2498 1719.7916 3016.2498 L 1719.7916 3016.2498 L 1666.8749 3016.2498 Q 1613.9583 2989.7915 1481.6666 2989.7915 Q 1322.9166 2936.8748 1269.9999 2910.4165 L 1243.5416 2883.9583 L 1243.5416 2883.9583 Q 1217.0833 2857.4998 1217.0833 2751.6665 Q 1190.6249 2645.8333 1164.1666 2619.3748 Q 1111.25 2619.3748 1164.1666 2566.4583 Q 1217.0833 2539.9998 1217.0833 2487.0833 Q 1217.0833 2434.1665 1137.7083 2381.2498 Q 1084.7916 2301.875 1084.7916 2222.5 Q 1058.3333 2116.6665 1031.875 2063.75 L 1005.4166 2010.8333 L 978.95825 1957.9165 L 952.49994 1904.9999 L 952.49994 1904.9999 L 952.49994 1878.5416 L 926.0416 1878.5416 L 899.5833 1878.5416 L 899.5833 1931.4583 Q 899.5833 1984.3749 899.5833 2037.2915 L 899.5833 2063.75 L 899.5833 2063.75 L 899.5833 2037.2915 L 899.5833 2037.2915 L 899.5833 2037.2915 L 873.12494 1984.3749 L 846.6666 1957.9165 L 846.6666 1931.4583 Q 846.6666 1878.5416 793.74994 1719.7916 Q 740.8333 1587.4999 634.99994 1587.4999 Q 529.1666 1561.0416 476.24997 1534.5833 L 423.3333 1481.6666 L 423.3333 1481.6666 L 423.3333 1455.2083 L 396.87497 1455.2083 Q 370.41666 1455.2083 370.41666 1402.2916 Q 370.41666 1375.8333 238.12498 1243.5416 L 105.83333 1084.7916 L 105.83333 1084.7916 L 105.83333 1084.7916 L 79.37499 1058.3333 L 52.916664 1031.875 L 52.916664 1031.875 L 52.916664 1031.875 L 52.916664 1031.875 L 52.916664 1031.875 L 52.916664 1005.4166 L 52.916664 1005.4166 L 79.37499 1005.4166 L 79.37499 978.95825 L 52.916664 978.95825 L 26.458332 978.95825 L 26.458332 952.49994 L 0.0 952.49994 L 0.0 926.0416 L 0.0 899.5833 L 26.458332 899.5833 L 52.916664 926.0416 L 52.916664 926.0416 L 52.916664 926.0416 L 79.37499 926.0416 L 79.37499 926.0416 L 79.37499 952.49994 L 105.83333 952.49994 L 105.83333 952.49994 L 105.83333 978.95825 L 105.83333 978.95825 L 105.83333 978.95825 L 132.29166 978.95825 L 132.29166 978.95825 L 132.29166 1005.4166 L 158.74998 1005.4166 L 211.66666 1005.4166 Q 264.5833 1005.4166 291.04166 978.95825 Q 291.04166 952.49994 396.87497 978.95825 Q 529.1666 978.95825 661.4583 926.0416 Q 793.74994 873.12494 899.5833 873.12494 Q 1031.875 873.12494 1058.3333 899.5833 Q 1084.7916 899.5833 1111.25 820.2083 Q 1164.1666 740.8333 1137.7083 714.37494 Q 1137.7083 687.9166 1217.0833 661.4583 Q 1269.9999 661.4583 1269.9999 608.5416 Q 1269.9999 555.625 1322.9166 555.625 Q 1349.3749 555.625 1375.8333 529.1666 L 1428.7499 502.7083 L 1428.7499 502.7083 L 1428.7499 502.7083 L 1455.2083 502.7083 L 1455.2083 502.7083 L 1375.8333 476.24997 Q 1296.4583 476.24997 1322.9166 396.87497 Q 1349.3749 317.49997 1243.5416 291.04166 L 1164.1666 264.5833 L 1137.7083 264.5833 L 1137.7083 238.12498 L 1137.7083 238.12498 L 1111.25 238.12498 L 1111.25 211.66666 L 1111.25 185.20833 L 1111.25 185.20833 L 1111.25 158.74998 L 1111.25 158.74998 L 1111.25 132.29166 L 1084.7916 132.29166 L 1058.3333 132.29166 L 1111.25 105.83333 L 1137.7083 79.37499 L 1164.1666 79.37499 L 1217.0833 79.37499 L 1217.0833 52.916664 L 1217.0833 52.916664 L 1243.5416 52.916664 L 1243.5416 26.458332 L 1269.9999 26.458332 z" svg:height="33.072914mm" draw:style-name="style-786" svg:viewBox="0.0 0.0 4180.4165 3307.2915" svg:width="41.804165mm" svg:x="253.47083mm" svg:y="44.71458mm"/>
          <draw:path svg:d="M 105.83333 52.916664 L 105.83333 0.0 L 132.29166 0.0 L 158.74998 0.0 L 211.66666 26.458332 L 264.5833 52.916664 L 264.5833 52.916664 L 264.5833 52.916664 L 238.12498 79.37499 Q 211.66666 105.83333 211.66666 105.83333 L 211.66666 105.83333 L 370.41666 158.74998 Q 476.24997 211.66666 502.7083 238.12498 L 529.1666 264.5833 L 529.1666 291.04166 L 529.1666 317.49997 L 555.625 317.49997 L 582.0833 317.49997 L 582.0833 343.9583 Q 582.0833 370.41666 608.5416 370.41666 L 608.5416 370.41666 L 608.5416 423.3333 Q 608.5416 502.7083 529.1666 449.79166 L 423.3333 396.87497 L 423.3333 370.41666 Q 423.3333 370.41666 396.87497 370.41666 L 396.87497 370.41666 L 396.87497 370.41666 Q 370.41666 343.9583 370.41666 370.41666 L 370.41666 370.41666 L 370.41666 370.41666 Q 343.9583 370.41666 317.49997 317.49997 L 264.5833 291.04166 L 264.5833 291.04166 Q 291.04166 264.5833 264.5833 264.5833 L 238.12498 264.5833 L 238.12498 264.5833 Q 211.66666 238.12498 158.74998 185.20833 L 79.37499 158.74998 L 79.37499 132.29166 L 52.916664 132.29166 L 52.916664 132.29166 L 52.916664 105.83333 L 26.458332 105.83333 L 0.0 105.83333 L 0.0 79.37499 Q 0.0 52.916664 52.916664 52.916664 Q 132.29166 79.37499 105.83333 52.916664 z M 449.79166 238.12498 Q 476.24997 238.12498 476.24997 238.12498 L 476.24997 264.5833 L 476.24997 264.5833 Q 449.79166 264.5833 449.79166 238.12498 z" svg:height="4.497916mm" draw:style-name="style-787" svg:viewBox="0.0 0.0 608.5416 449.79166" svg:width="6.0854163mm" svg:x="14.816666mm" svg:y="105.30416mm"/>
          <draw:path svg:d="M 264.5833 0.0 L 264.5833 0.0 L 264.5833 26.458332 Q 264.5833 52.916664 317.49997 52.916664 L 396.87497 52.916664 L 423.3333 105.83333 Q 423.3333 132.29166 370.41666 132.29166 Q 343.9583 132.29166 343.9583 158.74998 Q 343.9583 211.66666 396.87497 211.66666 Q 423.3333 238.12498 370.41666 264.5833 Q 264.5833 317.49997 264.5833 343.9583 Q 264.5833 370.41666 238.12498 370.41666 Q 211.66666 396.87497 211.66666 423.3333 Q 211.66666 476.24997 211.66666 502.7083 L 211.66666 529.1666 L 185.20833 529.1666 L 185.20833 529.1666 L 185.20833 529.1666 Q 158.74998 529.1666 158.74998 476.24997 Q 132.29166 423.3333 79.37499 423.3333 L 26.458332 449.79166 L 26.458332 449.79166 L 0.0 449.79166 L 0.0 423.3333 L 0.0 396.87497 L 0.0 370.41666 L 0.0 343.9583 L 26.458332 343.9583 L 26.458332 317.49997 L 26.458332 317.49997 L 52.916664 317.49997 L 105.83333 158.74998 Q 158.74998 0.0 211.66666 0.0 Q 264.5833 0.0 264.5833 0.0 z" svg:height="5.2916665mm" draw:style-name="style-788" svg:viewBox="0.0 0.0 423.3333 529.1666" svg:width="4.233333mm" svg:x="281.51666mm" svg:y="128.5875mm"/>
          <draw:path svg:d="M 26.458332 52.916664 L 26.458332 0.0 L 158.74998 0.0 Q 317.49997 0.0 343.9583 26.458332 L 370.41666 26.458332 L 370.41666 52.916664 Q 370.41666 79.37499 370.41666 105.83333 Q 370.41666 158.74998 343.9583 158.74998 L 343.9583 158.74998 L 317.49997 158.74998 Q 317.49997 158.74998 317.49997 132.29166 Q 291.04166 105.83333 238.12498 158.74998 L 185.20833 158.74998 L 105.83333 158.74998 L 26.458332 158.74998 L 26.458332 158.74998 L 0.0 158.74998 L 0.0 105.83333 L 0.0 79.37499 L 26.458332 52.916664 z" svg:height="1.5874999mm" draw:style-name="style-789" svg:viewBox="0.0 0.0 370.41666 158.74998" svg:width="3.7041664mm" svg:x="165.62915mm" svg:y="209.02083mm"/>
          <draw:path svg:d="M 899.5833 26.458332 L 952.49994 26.458332 L 978.95825 52.916664 Q 1031.875 52.916664 1031.875 79.37499 Q 1031.875 105.83333 1084.7916 105.83333 L 1111.25 105.83333 L 1137.7083 132.29166 L 1137.7083 132.29166 L 1137.7083 158.74998 Q 1137.7083 158.74998 1111.25 185.20833 L 1111.25 211.66666 L 1084.7916 211.66666 L 1058.3333 211.66666 L 1058.3333 238.12498 L 1058.3333 238.12498 L 1031.875 264.5833 Q 978.95825 291.04166 1005.4166 317.49997 L 1005.4166 317.49997 L 1005.4166 317.49997 L 1005.4166 343.9583 L 978.95825 343.9583 Q 952.49994 317.49997 873.12494 343.9583 Q 767.2916 343.9583 767.2916 370.41666 Q 767.2916 396.87497 740.8333 370.41666 L 714.37494 370.41666 L 714.37494 370.41666 L 714.37494 370.41666 L 661.4583 370.41666 L 608.5416 370.41666 L 608.5416 370.41666 L 608.5416 370.41666 L 582.0833 370.41666 L 582.0833 370.41666 L 582.0833 396.87497 L 555.625 396.87497 L 555.625 423.3333 L 555.625 423.3333 L 555.625 423.3333 Q 555.625 423.3333 502.7083 449.79166 Q 476.24997 449.79166 476.24997 423.3333 Q 502.7083 396.87497 370.41666 423.3333 L 264.5833 423.3333 L 158.74998 423.3333 L 52.916664 423.3333 L 26.458332 449.79166 L 0.0 449.79166 L 0.0 423.3333 L 26.458332 396.87497 L 26.458332 396.87497 L 26.458332 370.41666 L 26.458332 370.41666 L 26.458332 370.41666 L 0.0 370.41666 L 0.0 370.41666 L 0.0 343.9583 L 26.458332 343.9583 L 26.458332 317.49997 L 26.458332 291.04166 L 52.916664 264.5833 L 52.916664 238.12498 L 79.37499 238.12498 L 79.37499 211.66666 L 79.37499 211.66666 L 79.37499 211.66666 L 105.83333 211.66666 L 105.83333 211.66666 L 132.29166 185.20833 Q 158.74998 158.74998 238.12498 158.74998 Q 291.04166 158.74998 291.04166 79.37499 Q 317.49997 0.0 343.9583 0.0 L 370.41666 0.0 L 343.9583 26.458332 Q 343.9583 52.916664 449.79166 26.458332 Q 582.0833 0.0 714.37494 0.0 Q 846.6666 0.0 899.5833 26.458332 z" svg:height="4.497916mm" draw:style-name="style-790" svg:viewBox="0.0 0.0 1137.7083 449.79166" svg:width="11.377083mm" svg:x="38.364582mm" svg:y="133.87917mm"/>
          <draw:path svg:d="M 185.20833 26.458332 L 185.20833 0.0 L 211.66666 0.0 Q 238.12498 0.0 291.04166 26.458332 L 317.49997 52.916664 L 370.41666 79.37499 Q 396.87497 132.29166 423.3333 105.83333 Q 449.79166 79.37499 449.79166 79.37499 L 449.79166 79.37499 L 502.7083 105.83333 Q 582.0833 132.29166 608.5416 185.20833 Q 661.4583 211.66666 687.9166 211.66666 L 714.37494 211.66666 L 714.37494 211.66666 L 714.37494 211.66666 L 740.8333 211.66666 L 740.8333 211.66666 L 767.2916 238.12498 Q 793.74994 238.12498 793.74994 264.5833 L 820.2083 291.04166 L 820.2083 291.04166 L 820.2083 317.49997 L 820.2083 317.49997 L 820.2083 317.49997 L 846.6666 343.9583 L 846.6666 370.41666 L 820.2083 370.41666 L 767.2916 370.41666 L 767.2916 343.9583 Q 767.2916 343.9583 687.9166 317.49997 L 634.99994 317.49997 L 634.99994 291.04166 L 608.5416 291.04166 L 634.99994 317.49997 Q 634.99994 370.41666 661.4583 370.41666 Q 687.9166 370.41666 687.9166 396.87497 L 687.9166 396.87497 L 687.9166 396.87497 L 687.9166 423.3333 L 714.37494 423.3333 L 714.37494 423.3333 L 714.37494 423.3333 L 714.37494 423.3333 L 687.9166 423.3333 L 661.4583 423.3333 L 634.99994 423.3333 L 608.5416 423.3333 L 582.0833 396.87497 Q 555.625 370.41666 529.1666 370.41666 Q 502.7083 343.9583 291.04166 291.04166 L 79.37499 238.12498 L 79.37499 264.5833 L 79.37499 264.5833 L 79.37499 264.5833 Q 79.37499 264.5833 105.83333 264.5833 L 105.83333 291.04166 L 105.83333 317.49997 L 105.83333 317.49997 L 79.37499 317.49997 L 52.916664 317.49997 L 52.916664 291.04166 L 26.458332 291.04166 L 26.458332 264.5833 L 26.458332 238.12498 L 0.0 238.12498 L 0.0 211.66666 L 0.0 211.66666 L 26.458332 211.66666 L 26.458332 211.66666 L 26.458332 211.66666 L 52.916664 185.20833 Q 79.37499 185.20833 52.916664 105.83333 Q 26.458332 0.0 105.83333 26.458332 Q 211.66666 52.916664 185.20833 26.458332 z" svg:height="4.233333mm" draw:style-name="style-791" svg:viewBox="0.0 0.0 846.6666 423.3333" svg:width="8.466666mm" svg:x="121.44374mm" svg:y="165.09999mm"/>
          <draw:path svg:d="M 79.37499 0.0 L 79.37499 0.0 L 105.83333 0.0 Q 132.29166 26.458332 185.20833 26.458332 L 238.12498 26.458332 L 317.49997 26.458332 Q 370.41666 26.458332 423.3333 26.458332 L 449.79166 26.458332 L 449.79166 26.458332 Q 449.79166 26.458332 476.24997 52.916664 L 476.24997 52.916664 L 476.24997 79.37499 L 476.24997 105.83333 L 502.7083 158.74998 L 529.1666 211.66666 L 529.1666 238.12498 L 529.1666 291.04166 L 529.1666 291.04166 L 529.1666 291.04166 L 502.7083 343.9583 Q 502.7083 370.41666 423.3333 370.41666 L 343.9583 343.9583 L 317.49997 343.9583 L 291.04166 343.9583 L 291.04166 370.41666 Q 264.5833 370.41666 264.5833 396.87497 L 264.5833 396.87497 L 238.12498 396.87497 Q 211.66666 396.87497 211.66666 423.3333 L 211.66666 423.3333 L 158.74998 423.3333 Q 132.29166 449.79166 105.83333 449.79166 Q 52.916664 449.79166 52.916664 396.87497 Q 52.916664 343.9583 79.37499 343.9583 Q 105.83333 343.9583 105.83333 291.04166 Q 105.83333 264.5833 52.916664 238.12498 Q 0.0 238.12498 0.0 211.66666 Q 0.0 185.20833 26.458332 105.83333 L 52.916664 26.458332 L 52.916664 26.458332 Q 79.37499 26.458332 79.37499 0.0 z" svg:height="4.497916mm" draw:style-name="style-792" svg:viewBox="0.0 0.0 529.1666 449.79166" svg:width="5.2916665mm" svg:x="113.77083mm" svg:y="133.0854mm"/>
          <draw:path svg:d="M 158.74998 79.37499 L 132.29166 0.0 L 132.29166 0.0 L 158.74998 0.0 L 238.12498 105.83333 Q 291.04166 211.66666 343.9583 264.5833 Q 396.87497 317.49997 396.87497 317.49997 L 423.3333 317.49997 L 423.3333 317.49997 Q 423.3333 317.49997 449.79166 370.41666 Q 449.79166 396.87497 370.41666 370.41666 L 291.04166 343.9583 L 291.04166 396.87497 L 291.04166 449.79166 L 317.49997 449.79166 L 317.49997 476.24997 L 317.49997 476.24997 L 343.9583 476.24997 L 343.9583 476.24997 Q 343.9583 476.24997 396.87497 502.7083 L 423.3333 502.7083 L 423.3333 529.1666 Q 423.3333 555.625 264.5833 502.7083 L 105.83333 449.79166 L 132.29166 449.79166 Q 158.74998 449.79166 132.29166 396.87497 L 79.37499 370.41666 L 79.37499 343.9583 L 79.37499 343.9583 L 52.916664 343.9583 L 52.916664 343.9583 L 52.916664 317.49997 L 26.458332 291.04166 L 26.458332 238.12498 L 26.458332 185.20833 L 0.0 158.74998 L 0.0 132.29166 L 0.0 132.29166 L 26.458332 132.29166 L 26.458332 132.29166 L 26.458332 158.74998 L 26.458332 158.74998 L 26.458332 158.74998 L 52.916664 185.20833 Q 52.916664 211.66666 79.37499 211.66666 Q 105.83333 211.66666 105.83333 238.12498 L 132.29166 238.12498 L 132.29166 238.12498 L 132.29166 264.5833 L 158.74998 264.5833 L 185.20833 264.5833 L 185.20833 211.66666 Q 185.20833 158.74998 158.74998 79.37499 z" svg:height="5.2916665mm" draw:style-name="style-793" svg:viewBox="0.0 0.0 449.79166 529.1666" svg:width="4.497916mm" svg:x="160.0729mm" svg:y="148.69583mm"/>
          <draw:path svg:d="M 317.49997 26.458332 L 343.9583 26.458332 L 370.41666 0.0 L 396.87497 0.0 L 529.1666 26.458332 Q 661.4583 79.37499 661.4583 79.37499 L 661.4583 79.37499 L 661.4583 105.83333 L 687.9166 132.29166 L 687.9166 132.29166 L 687.9166 132.29166 L 687.9166 158.74998 L 687.9166 158.74998 L 714.37494 158.74998 L 714.37494 185.20833 L 740.8333 185.20833 L 767.2916 185.20833 L 767.2916 211.66666 L 793.74994 211.66666 L 793.74994 238.12498 Q 846.6666 264.5833 846.6666 291.04166 L 846.6666 291.04166 L 846.6666 343.9583 Q 846.6666 396.87497 820.2083 396.87497 Q 793.74994 396.87497 793.74994 423.3333 Q 793.74994 449.79166 820.2083 449.79166 L 846.6666 449.79166 L 846.6666 476.24997 L 846.6666 476.24997 L 873.12494 502.7083 L 873.12494 529.1666 L 1084.7916 582.0833 Q 1296.4583 608.5416 1322.9166 634.99994 L 1349.3749 634.99994 L 1375.8333 661.4583 Q 1375.8333 714.37494 1375.8333 714.37494 L 1402.2916 714.37494 L 1402.2916 714.37494 L 1402.2916 714.37494 L 1402.2916 740.8333 L 1428.7499 740.8333 L 1428.7499 793.74994 Q 1455.2083 846.6666 1428.7499 846.6666 Q 1402.2916 846.6666 1402.2916 873.12494 L 1402.2916 899.5833 L 1375.8333 899.5833 Q 1349.3749 873.12494 1322.9166 899.5833 Q 1269.9999 899.5833 1164.1666 899.5833 L 1058.3333 899.5833 L 1005.4166 873.12494 Q 952.49994 873.12494 952.49994 873.12494 Q 952.49994 873.12494 926.0416 952.49994 L 926.0416 1031.875 L 899.5833 1031.875 L 873.12494 1031.875 L 873.12494 1005.4166 L 846.6666 1005.4166 L 846.6666 1005.4166 L 846.6666 978.95825 L 846.6666 978.95825 L 846.6666 978.95825 L 820.2083 978.95825 L 820.2083 978.95825 L 820.2083 952.49994 Q 793.74994 926.0416 740.8333 899.5833 Q 687.9166 873.12494 687.9166 820.2083 L 687.9166 740.8333 L 687.9166 714.37494 L 687.9166 661.4583 L 661.4583 661.4583 L 661.4583 661.4583 L 661.4583 687.9166 L 634.99994 687.9166 L 634.99994 687.9166 L 634.99994 714.37494 L 634.99994 714.37494 L 634.99994 714.37494 L 608.5416 820.2083 L 608.5416 899.5833 L 582.0833 899.5833 L 555.625 873.12494 L 555.625 873.12494 L 529.1666 873.12494 L 529.1666 820.2083 L 529.1666 740.8333 L 502.7083 740.8333 L 502.7083 740.8333 L 502.7083 714.37494 L 476.24997 687.9166 L 476.24997 767.2916 Q 449.79166 820.2083 423.3333 820.2083 L 423.3333 820.2083 L 396.87497 820.2083 Q 370.41666 820.2083 343.9583 714.37494 Q 317.49997 634.99994 264.5833 661.4583 Q 264.5833 714.37494 211.66666 661.4583 Q 211.66666 634.99994 185.20833 502.7083 L 158.74998 370.41666 L 158.74998 343.9583 L 158.74998 291.04166 L 158.74998 291.04166 L 158.74998 291.04166 L 158.74998 317.49997 L 158.74998 317.49997 L 132.29166 317.49997 L 132.29166 343.9583 L 132.29166 343.9583 L 105.83333 343.9583 L 105.83333 343.9583 L 105.83333 343.9583 L 105.83333 370.41666 L 79.37499 370.41666 L 79.37499 370.41666 L 79.37499 396.87497 L 79.37499 396.87497 L 52.916664 396.87497 L 52.916664 423.3333 Q 52.916664 449.79166 79.37499 449.79166 L 79.37499 449.79166 L 79.37499 449.79166 Q 79.37499 449.79166 79.37499 476.24997 L 105.83333 476.24997 L 105.83333 502.7083 L 105.83333 555.625 L 105.83333 555.625 L 105.83333 555.625 L 79.37499 555.625 L 79.37499 555.625 L 52.916664 555.625 L 52.916664 555.625 L 52.916664 555.625 L 52.916664 555.625 L 26.458332 555.625 L 26.458332 555.625 L 26.458332 529.1666 L 0.0 529.1666 L 0.0 502.7083 L 0.0 476.24997 L 26.458332 396.87497 L 52.916664 343.9583 L 52.916664 343.9583 Q 52.916664 343.9583 26.458332 317.49997 L 0.0 291.04166 L 0.0 291.04166 Q 26.458332 291.04166 52.916664 185.20833 Q 105.83333 105.83333 158.74998 105.83333 Q 211.66666 105.83333 211.66666 79.37499 L 211.66666 52.916664 L 211.66666 26.458332 L 211.66666 26.458332 L 238.12498 26.458332 L 238.12498 26.458332 L 264.5833 26.458332 L 291.04166 26.458332 L 317.49997 26.458332 z" svg:height="10.318749mm" draw:style-name="style-794" svg:viewBox="0.0 0.0 1428.7499 1031.875" svg:width="14.287499mm" svg:x="74.08333mm" svg:y="155.83957mm"/>
          <draw:path svg:d="M 52.916664 0.0 L 52.916664 0.0 L 79.37499 0.0 L 105.83333 0.0 L 105.83333 0.0 L 132.29166 0.0 L 132.29166 0.0 L 132.29166 26.458332 L 132.29166 26.458332 Q 132.29166 52.916664 132.29166 52.916664 L 158.74998 52.916664 L 158.74998 52.916664 Q 158.74998 52.916664 185.20833 79.37499 L 185.20833 79.37499 L 185.20833 79.37499 Q 185.20833 105.83333 185.20833 105.83333 L 211.66666 105.83333 L 211.66666 158.74998 Q 238.12498 211.66666 291.04166 317.49997 Q 343.9583 396.87497 396.87497 529.1666 Q 449.79166 661.4583 476.24997 687.9166 L 476.24997 714.37494 L 449.79166 714.37494 L 423.3333 687.9166 L 423.3333 687.9166 Q 396.87497 687.9166 396.87497 687.9166 L 396.87497 687.9166 L 396.87497 661.4583 Q 396.87497 634.99994 343.9583 634.99994 L 264.5833 634.99994 L 264.5833 687.9166 L 264.5833 714.37494 L 238.12498 714.37494 Q 211.66666 687.9166 158.74998 608.5416 Q 79.37499 502.7083 52.916664 476.24997 Q 26.458332 476.24997 26.458332 291.04166 L 0.0 105.83333 L 0.0 105.83333 Q 26.458332 105.83333 26.458332 52.916664 L 26.458332 0.0 L 52.916664 0.0 z M 211.66666 529.1666 Q 238.12498 502.7083 238.12498 529.1666 Q 238.12498 555.625 264.5833 555.625 Q 264.5833 582.0833 238.12498 582.0833 Q 211.66666 582.0833 211.66666 529.1666 z" svg:height="7.1437497mm" draw:style-name="style-795" svg:viewBox="0.0 0.0 476.24997 714.37494" svg:width="4.7625mm" svg:x="46.83125mm" svg:y="173.56665mm"/>
          <draw:path svg:d="M 105.83333 26.458332 L 105.83333 0.0 L 132.29166 0.0 L 132.29166 0.0 L 211.66666 52.916664 Q 291.04166 79.37499 291.04166 105.83333 Q 317.49997 158.74998 423.3333 158.74998 Q 529.1666 211.66666 555.625 211.66666 L 582.0833 211.66666 L 608.5416 185.20833 Q 634.99994 158.74998 634.99994 185.20833 Q 661.4583 185.20833 661.4583 211.66666 L 661.4583 211.66666 L 661.4583 238.12498 Q 661.4583 264.5833 608.5416 291.04166 Q 529.1666 317.49997 476.24997 370.41666 L 423.3333 396.87497 L 396.87497 396.87497 L 370.41666 396.87497 L 370.41666 396.87497 Q 370.41666 370.41666 291.04166 370.41666 L 211.66666 370.41666 L 211.66666 343.9583 Q 238.12498 317.49997 238.12498 264.5833 Q 238.12498 238.12498 132.29166 238.12498 L 26.458332 211.66666 L 26.458332 211.66666 L 26.458332 211.66666 L 0.0 211.66666 L 0.0 211.66666 L 0.0 211.66666 L 0.0 211.66666 L 26.458332 185.20833 Q 79.37499 158.74998 79.37499 132.29166 L 79.37499 105.83333 L 79.37499 79.37499 Q 79.37499 52.916664 105.83333 26.458332 z" svg:height="3.9687498mm" draw:style-name="style-796" svg:viewBox="0.0 0.0 661.4583 396.87497" svg:width="6.614583mm" svg:x="263.2604mm" svg:y="144.4625mm"/>
          <draw:path svg:d="M 105.83333 105.83333 L 105.83333 158.74998 L 105.83333 185.20833 L 105.83333 211.66666 L 79.37499 211.66666 Q 79.37499 211.66666 79.37499 238.12498 L 79.37499 238.12498 L 26.458332 238.12498 Q -26.458332 238.12498 0.0 105.83333 Q 26.458332 -52.916664 26.458332 0.0 Q 52.916664 26.458332 79.37499 26.458332 Q 105.83333 26.458332 105.83333 105.83333 z" svg:height="2.38125mm" draw:style-name="style-797" svg:viewBox="0.0 0.0 105.83333 238.12498" svg:width="1.0583333mm" svg:x="234.15623mm" svg:y="130.17499mm"/>
          <draw:path svg:d="M 158.74998 26.458332 L 158.74998 26.458332 L 185.20833 26.458332 L 185.20833 26.458332 L 211.66666 52.916664 L 211.66666 52.916664 L 238.12498 52.916664 L 264.5833 52.916664 L 291.04166 79.37499 Q 317.49997 132.29166 264.5833 132.29166 Q 185.20833 132.29166 185.20833 158.74998 Q 211.66666 185.20833 211.66666 185.20833 L 211.66666 185.20833 L 264.5833 238.12498 Q 317.49997 291.04166 317.49997 291.04166 L 343.9583 291.04166 L 343.9583 291.04166 Q 370.41666 291.04166 370.41666 291.04166 L 370.41666 317.49997 L 264.5833 291.04166 Q 158.74998 291.04166 211.66666 343.9583 Q 238.12498 396.87497 211.66666 449.79166 Q 158.74998 476.24997 211.66666 529.1666 Q 264.5833 555.625 291.04166 582.0833 L 317.49997 608.5416 L 317.49997 608.5416 Q 317.49997 608.5416 343.9583 608.5416 L 343.9583 634.99994 L 343.9583 634.99994 Q 343.9583 661.4583 370.41666 661.4583 L 370.41666 661.4583 L 370.41666 661.4583 Q 370.41666 661.4583 317.49997 661.4583 L 291.04166 661.4583 L 264.5833 661.4583 L 211.66666 661.4583 L 211.66666 634.99994 L 211.66666 634.99994 L 211.66666 661.4583 L 211.66666 687.9166 L 211.66666 714.37494 L 211.66666 714.37494 L 185.20833 714.37494 L 158.74998 714.37494 L 158.74998 687.9166 L 158.74998 687.9166 L 132.29166 714.37494 L 105.83333 740.8333 L 105.83333 714.37494 L 105.83333 687.9166 L 79.37499 687.9166 L 52.916664 714.37494 L 52.916664 714.37494 L 52.916664 714.37494 L 26.458332 714.37494 L 26.458332 714.37494 L 0.0 714.37494 L 0.0 714.37494 L 0.0 687.9166 L 0.0 687.9166 L 0.0 555.625 Q 0.0 423.3333 26.458332 211.66666 L 26.458332 0.0 L 52.916664 0.0 Q 105.83333 -26.458332 132.29166 0.0 Q 158.74998 26.458332 158.74998 26.458332 z" svg:height="7.408333mm" draw:style-name="style-798" svg:viewBox="0.0 0.0 370.41666 740.8333" svg:width="3.7041664mm" svg:x="276.75415mm" svg:y="136.2604mm"/>
          <draw:path svg:d="M 185.20833 26.458332 L 185.20833 0.0 L 211.66666 0.0 L 264.5833 0.0 L 317.49997 26.458332 Q 343.9583 52.916664 343.9583 26.458332 Q 370.41666 26.458332 370.41666 52.916664 L 370.41666 52.916664 L 396.87497 105.83333 Q 423.3333 185.20833 449.79166 211.66666 L 449.79166 211.66666 L 449.79166 211.66666 Q 423.3333 238.12498 423.3333 238.12498 L 423.3333 238.12498 L 423.3333 264.5833 Q 423.3333 264.5833 396.87497 264.5833 L 396.87497 264.5833 L 396.87497 264.5833 Q 396.87497 264.5833 370.41666 264.5833 L 317.49997 264.5833 L 211.66666 264.5833 L 105.83333 264.5833 L 105.83333 238.12498 L 105.83333 211.66666 L 52.916664 211.66666 L 26.458332 211.66666 L 26.458332 185.20833 L 0.0 185.20833 L 0.0 158.74998 L 0.0 132.29166 L 79.37499 105.83333 Q 158.74998 79.37499 158.74998 52.916664 Q 158.74998 52.916664 185.20833 26.458332 z" svg:height="2.6458333mm" draw:style-name="style-799" svg:viewBox="0.0 0.0 449.79166 264.5833" svg:width="4.497916mm" svg:x="200.025mm" svg:y="169.33333mm"/>
          <draw:path svg:d="M 291.04166 0.0 L 291.04166 0.0 L 317.49997 0.0 L 317.49997 0.0 L 317.49997 26.458332 Q 317.49997 52.916664 343.9583 52.916664 Q 370.41666 52.916664 423.3333 79.37499 L 449.79166 105.83333 L 449.79166 105.83333 L 476.24997 105.83333 L 502.7083 79.37499 Q 529.1666 52.916664 555.625 52.916664 L 555.625 26.458332 L 582.0833 26.458332 L 582.0833 26.458332 L 582.0833 105.83333 L 582.0833 185.20833 L 608.5416 185.20833 L 634.99994 185.20833 L 634.99994 158.74998 Q 634.99994 105.83333 661.4583 132.29166 Q 661.4583 158.74998 687.9166 158.74998 Q 714.37494 158.74998 714.37494 185.20833 Q 740.8333 211.66666 740.8333 211.66666 L 740.8333 211.66666 L 740.8333 211.66666 L 740.8333 211.66666 L 740.8333 238.12498 L 740.8333 238.12498 L 767.2916 238.12498 L 767.2916 264.5833 L 767.2916 264.5833 L 793.74994 264.5833 L 793.74994 264.5833 L 793.74994 264.5833 L 793.74994 291.04166 L 793.74994 291.04166 L 820.2083 317.49997 L 846.6666 343.9583 L 873.12494 423.3333 Q 899.5833 529.1666 899.5833 529.1666 L 899.5833 529.1666 L 899.5833 529.1666 Q 873.12494 529.1666 873.12494 502.7083 L 873.12494 502.7083 L 846.6666 502.7083 Q 846.6666 476.24997 846.6666 476.24997 L 846.6666 476.24997 L 846.6666 476.24997 Q 846.6666 449.79166 820.2083 449.79166 L 820.2083 449.79166 L 820.2083 423.3333 Q 793.74994 423.3333 740.8333 370.41666 Q 661.4583 343.9583 661.4583 370.41666 Q 634.99994 396.87497 661.4583 476.24997 L 687.9166 582.0833 L 661.4583 582.0833 L 634.99994 582.0833 L 634.99994 608.5416 L 634.99994 608.5416 L 608.5416 608.5416 L 608.5416 634.99994 L 608.5416 634.99994 L 634.99994 634.99994 L 634.99994 634.99994 L 634.99994 661.4583 L 608.5416 661.4583 L 608.5416 687.9166 L 608.5416 687.9166 L 582.0833 687.9166 L 582.0833 687.9166 L 582.0833 687.9166 L 582.0833 714.37494 L 582.0833 714.37494 L 608.5416 714.37494 L 608.5416 740.8333 L 608.5416 740.8333 L 634.99994 740.8333 L 634.99994 740.8333 L 634.99994 767.2916 L 634.99994 793.74994 Q 634.99994 793.74994 608.5416 793.74994 L 582.0833 820.2083 L 582.0833 820.2083 Q 555.625 846.6666 502.7083 793.74994 L 449.79166 793.74994 L 449.79166 767.2916 L 423.3333 767.2916 L 423.3333 767.2916 Q 423.3333 740.8333 370.41666 740.8333 L 317.49997 714.37494 L 317.49997 714.37494 Q 317.49997 714.37494 343.9583 634.99994 L 343.9583 529.1666 L 317.49997 529.1666 L 291.04166 529.1666 L 291.04166 555.625 Q 264.5833 555.625 238.12498 582.0833 Q 211.66666 582.0833 211.66666 608.5416 L 211.66666 634.99994 L 211.66666 634.99994 Q 211.66666 634.99994 185.20833 608.5416 Q 185.20833 582.0833 132.29166 582.0833 L 79.37499 582.0833 L 79.37499 555.625 L 52.916664 555.625 L 52.916664 555.625 L 52.916664 555.625 L 52.916664 529.1666 L 52.916664 529.1666 L 26.458332 529.1666 L 26.458332 529.1666 L 26.458332 502.7083 L 0.0 502.7083 L 0.0 476.24997 L 0.0 449.79166 L 0.0 449.79166 L 0.0 449.79166 L 26.458332 423.3333 L 26.458332 423.3333 L 26.458332 423.3333 L 52.916664 423.3333 L 52.916664 423.3333 L 52.916664 396.87497 L 52.916664 396.87497 L 52.916664 396.87497 L 79.37499 370.41666 L 79.37499 370.41666 L 79.37499 370.41666 Q 105.83333 370.41666 105.83333 370.41666 L 105.83333 343.9583 L 132.29166 317.49997 Q 158.74998 317.49997 185.20833 291.04166 L 185.20833 264.5833 L 264.5833 264.5833 L 343.9583 264.5833 L 343.9583 238.12498 L 370.41666 238.12498 L 370.41666 238.12498 L 370.41666 264.5833 L 396.87497 264.5833 L 423.3333 264.5833 L 423.3333 211.66666 L 423.3333 132.29166 L 396.87497 132.29166 L 396.87497 105.83333 L 317.49997 105.83333 L 238.12498 105.83333 L 238.12498 105.83333 Q 238.12498 105.83333 264.5833 79.37499 L 264.5833 52.916664 L 264.5833 52.916664 Q 264.5833 52.916664 291.04166 52.916664 L 291.04166 26.458332 L 291.04166 0.0 z" svg:height="8.202083mm" draw:style-name="style-800" svg:viewBox="0.0 0.0 899.5833 820.2083" svg:width="8.995832mm" svg:x="265.1125mm" svg:y="157.16249mm"/>
          <draw:path svg:d="M 238.12498 79.37499 L 264.5833 79.37499 L 291.04166 105.83333 Q 291.04166 105.83333 343.9583 105.83333 L 370.41666 105.83333 L 476.24997 79.37499 Q 582.0833 52.916664 661.4583 158.74998 Q 714.37494 264.5833 767.2916 449.79166 Q 820.2083 634.99994 926.0416 820.2083 Q 1031.875 1005.4166 1031.875 1058.3333 L 1031.875 1111.25 L 1058.3333 1137.7083 L 1058.3333 1164.1666 L 1031.875 1164.1666 L 1005.4166 1164.1666 L 978.95825 1137.7083 L 952.49994 1111.25 L 952.49994 1111.25 L 926.0416 1111.25 L 926.0416 1111.25 L 926.0416 1111.25 L 926.0416 1084.7916 L 926.0416 1084.7916 L 899.5833 1084.7916 L 899.5833 1111.25 L 899.5833 1111.25 L 873.12494 1111.25 L 873.12494 1111.25 L 873.12494 1111.25 L 820.2083 1137.7083 Q 767.2916 1164.1666 767.2916 1164.1666 L 767.2916 1164.1666 L 714.37494 1164.1666 Q 661.4583 1164.1666 661.4583 1137.7083 Q 661.4583 1111.25 582.0833 1005.4166 Q 502.7083 899.5833 502.7083 820.2083 Q 502.7083 740.8333 423.3333 687.9166 Q 343.9583 608.5416 317.49997 476.24997 Q 291.04166 343.9583 291.04166 370.41666 Q 264.5833 423.3333 238.12498 423.3333 Q 185.20833 423.3333 185.20833 317.49997 Q 185.20833 238.12498 158.74998 238.12498 L 132.29166 238.12498 L 132.29166 211.66666 Q 132.29166 211.66666 105.83333 158.74998 L 105.83333 132.29166 L 79.37499 132.29166 Q 26.458332 105.83333 26.458332 79.37499 L 0.0 26.458332 L 0.0 26.458332 Q 26.458332 26.458332 26.458332 26.458332 L 26.458332 52.916664 L 26.458332 0.0 Q 52.916664 -26.458332 132.29166 0.0 Q 185.20833 26.458332 211.66666 52.916664 Q 238.12498 52.916664 238.12498 79.37499 z" svg:height="11.641666mm" draw:style-name="style-801" svg:viewBox="0.0 0.0 1058.3333 1164.1666" svg:width="10.583333mm" svg:x="170.12708mm" svg:y="108.479164mm"/>
          <draw:path svg:d="M 634.99994 52.916664 L 634.99994 52.916664 L 661.4583 52.916664 Q 687.9166 52.916664 740.8333 79.37499 L 793.74994 79.37499 L 767.2916 105.83333 Q 767.2916 132.29166 767.2916 158.74998 Q 767.2916 158.74998 793.74994 158.74998 L 793.74994 185.20833 L 793.74994 185.20833 Q 767.2916 185.20833 661.4583 211.66666 Q 529.1666 211.66666 343.9583 211.66666 L 132.29166 185.20833 L 132.29166 185.20833 L 132.29166 158.74998 L 79.37499 158.74998 L 0.0 158.74998 L 0.0 132.29166 L 26.458332 105.83333 L 26.458332 105.83333 L 26.458332 105.83333 L 26.458332 79.37499 L 26.458332 79.37499 L 52.916664 79.37499 L 52.916664 52.916664 L 52.916664 52.916664 L 79.37499 52.916664 L 79.37499 52.916664 L 79.37499 52.916664 L 238.12498 0.0 Q 370.41666 0.0 476.24997 52.916664 Q 582.0833 105.83333 608.5416 79.37499 Q 661.4583 79.37499 634.99994 79.37499 Q 634.99994 52.916664 634.99994 52.916664 z" svg:height="2.1166666mm" draw:style-name="style-802" svg:viewBox="0.0 0.0 793.74994 211.66666" svg:width="7.9374995mm" svg:x="61.118748mm" svg:y="150.81248mm"/>
          <draw:path svg:d="M 291.04166 26.458332 L 343.9583 26.458332 L 370.41666 52.916664 Q 396.87497 52.916664 396.87497 52.916664 L 396.87497 79.37499 L 449.79166 185.20833 Q 529.1666 264.5833 502.7083 291.04166 Q 476.24997 317.49997 476.24997 317.49997 L 476.24997 317.49997 L 449.79166 317.49997 L 423.3333 317.49997 L 423.3333 343.9583 L 423.3333 343.9583 L 396.87497 343.9583 L 396.87497 343.9583 L 343.9583 343.9583 L 291.04166 317.49997 L 238.12498 317.49997 L 211.66666 317.49997 L 211.66666 317.49997 Q 211.66666 317.49997 132.29166 291.04166 Q 26.458332 291.04166 26.458332 264.5833 Q 26.458332 238.12498 79.37499 238.12498 Q 105.83333 238.12498 105.83333 211.66666 Q 105.83333 185.20833 26.458332 185.20833 Q -26.458332 185.20833 0.0 105.83333 L 26.458332 26.458332 L 79.37499 26.458332 Q 132.29166 26.458332 132.29166 0.0 Q 132.29166 -26.458332 185.20833 0.0 Q 211.66666 0.0 291.04166 26.458332 z" svg:height="3.439583mm" draw:style-name="style-803" svg:viewBox="0.0 0.0 502.7083 343.9583" svg:width="5.027083mm" svg:x="216.69374mm" svg:y="134.9375mm"/>
          <draw:path svg:d="M 26.458332 105.83333 L 52.916664 0.0 L 52.916664 52.916664 L 52.916664 79.37499 L 79.37499 79.37499 L 79.37499 105.83333 L 105.83333 105.83333 Q 105.83333 105.83333 105.83333 132.29166 L 105.83333 132.29166 L 132.29166 132.29166 L 132.29166 158.74998 L 158.74998 158.74998 Q 158.74998 158.74998 185.20833 132.29166 L 211.66666 105.83333 L 211.66666 105.83333 L 211.66666 105.83333 L 158.74998 264.5833 Q 105.83333 423.3333 52.916664 423.3333 L 26.458332 423.3333 L 26.458332 423.3333 L 0.0 423.3333 L 0.0 317.49997 Q 0.0 185.20833 26.458332 105.83333 z" svg:height="4.233333mm" draw:style-name="style-804" svg:viewBox="0.0 0.0 211.66666 423.3333" svg:width="2.1166666mm" svg:x="38.1mm" svg:y="168.80415mm"/>
          <draw:path svg:d="M 423.3333 0.0 L 423.3333 0.0 L 449.79166 0.0 L 449.79166 0.0 L 449.79166 105.83333 Q 476.24997 185.20833 502.7083 211.66666 Q 529.1666 211.66666 529.1666 238.12498 Q 529.1666 291.04166 555.625 291.04166 Q 582.0833 291.04166 582.0833 343.9583 Q 555.625 370.41666 555.625 396.87497 L 555.625 396.87497 L 555.625 396.87497 Q 529.1666 396.87497 502.7083 396.87497 Q 502.7083 423.3333 476.24997 396.87497 Q 449.79166 396.87497 291.04166 343.9583 Q 132.29166 291.04166 132.29166 343.9583 L 132.29166 370.41666 L 105.83333 370.41666 Q 79.37499 343.9583 52.916664 317.49997 Q 26.458332 291.04166 26.458332 264.5833 Q 0.0 238.12498 0.0 238.12498 L 0.0 211.66666 L 26.458332 211.66666 L 52.916664 211.66666 L 52.916664 185.20833 L 52.916664 132.29166 L 79.37499 132.29166 Q 105.83333 132.29166 105.83333 105.83333 L 105.83333 105.83333 L 132.29166 105.83333 L 158.74998 79.37499 L 158.74998 79.37499 L 185.20833 79.37499 L 185.20833 79.37499 Q 238.12498 79.37499 264.5833 79.37499 Q 291.04166 79.37499 317.49997 52.916664 L 343.9583 52.916664 L 343.9583 52.916664 L 343.9583 79.37499 L 343.9583 79.37499 Q 370.41666 79.37499 370.41666 52.916664 L 370.41666 52.916664 L 396.87497 52.916664 Q 396.87497 26.458332 396.87497 26.458332 L 396.87497 26.458332 L 396.87497 26.458332 Q 423.3333 26.458332 423.3333 0.0 z" svg:height="3.9687498mm" draw:style-name="style-805" svg:viewBox="0.0 0.0 582.0833 396.87497" svg:width="5.820833mm" svg:x="66.410416mm" svg:y="139.96457mm"/>
          <draw:path svg:d="M 343.9583 105.83333 L 343.9583 158.74998 L 317.49997 317.49997 Q 317.49997 476.24997 291.04166 555.625 Q 291.04166 634.99994 264.5833 661.4583 L 211.66666 661.4583 L 211.66666 634.99994 Q 211.66666 634.99994 132.29166 582.0833 L 79.37499 529.1666 L 79.37499 529.1666 L 52.916664 502.7083 L 26.458332 449.79166 Q 0.0 396.87497 0.0 317.49997 Q 52.916664 238.12498 79.37499 238.12498 Q 105.83333 238.12498 132.29166 185.20833 Q 132.29166 158.74998 158.74998 158.74998 Q 185.20833 158.74998 238.12498 52.916664 Q 317.49997 -52.916664 317.49997 0.0 Q 317.49997 52.916664 317.49997 79.37499 Q 317.49997 79.37499 343.9583 105.83333 z" svg:height="6.614583mm" draw:style-name="style-806" svg:viewBox="0.0 0.0 343.9583 661.4583" svg:width="3.439583mm" svg:x="207.43332mm" svg:y="100.0125mm"/>
          <draw:path svg:d="M 291.04166 0.0 L 291.04166 0.0 L 291.04166 52.916664 L 291.04166 79.37499 L 317.49997 211.66666 Q 343.9583 343.9583 343.9583 370.41666 Q 396.87497 423.3333 396.87497 370.41666 Q 449.79166 343.9583 476.24997 423.3333 Q 502.7083 529.1666 529.1666 529.1666 L 555.625 529.1666 L 555.625 529.1666 Q 582.0833 529.1666 608.5416 476.24997 L 608.5416 396.87497 L 634.99994 423.3333 L 634.99994 449.79166 L 634.99994 529.1666 L 608.5416 582.0833 L 634.99994 661.4583 Q 634.99994 740.8333 687.9166 740.8333 Q 740.8333 740.8333 740.8333 767.2916 L 740.8333 767.2916 L 687.9166 846.6666 Q 661.4583 899.5833 634.99994 899.5833 L 634.99994 899.5833 L 634.99994 873.12494 Q 634.99994 846.6666 555.625 873.12494 Q 476.24997 899.5833 449.79166 846.6666 Q 449.79166 793.74994 396.87497 793.74994 Q 370.41666 793.74994 343.9583 820.2083 Q 343.9583 846.6666 291.04166 846.6666 L 211.66666 846.6666 L 158.74998 846.6666 L 105.83333 846.6666 L 79.37499 820.2083 L 26.458332 820.2083 L 26.458332 820.2083 L 26.458332 820.2083 L 0.0 793.74994 L 0.0 767.2916 L 79.37499 767.2916 L 158.74998 767.2916 L 158.74998 767.2916 L 158.74998 793.74994 L 185.20833 793.74994 L 238.12498 793.74994 L 264.5833 767.2916 L 291.04166 740.8333 L 291.04166 740.8333 L 291.04166 740.8333 L 317.49997 687.9166 L 343.9583 661.4583 L 343.9583 634.99994 L 343.9583 608.5416 L 317.49997 608.5416 L 317.49997 582.0833 L 291.04166 582.0833 Q 264.5833 582.0833 238.12498 529.1666 L 238.12498 449.79166 L 238.12498 370.41666 L 238.12498 264.5833 L 238.12498 211.66666 L 238.12498 185.20833 L 211.66666 185.20833 Q 211.66666 158.74998 211.66666 158.74998 L 211.66666 158.74998 L 211.66666 105.83333 L 211.66666 79.37499 L 238.12498 79.37499 L 238.12498 52.916664 L 238.12498 52.916664 L 238.12498 52.916664 L 264.5833 52.916664 L 264.5833 52.916664 L 264.5833 26.458332 L 291.04166 26.458332 L 291.04166 26.458332 L 291.04166 0.0 L 291.04166 0.0 z" svg:height="8.995832mm" draw:style-name="style-807" svg:viewBox="0.0 0.0 740.8333 899.5833" svg:width="7.408333mm" svg:x="72.760414mm" svg:y="158.74998mm"/>
          <draw:path svg:d="M 264.5833 0.0 L 317.49997 0.0 L 370.41666 26.458332 L 449.79166 26.458332 L 740.8333 26.458332 Q 1031.875 52.916664 1111.25 52.916664 Q 1164.1666 105.83333 1190.6249 105.83333 L 1217.0833 105.83333 L 1164.1666 343.9583 Q 1111.25 582.0833 1111.25 608.5416 L 1111.25 634.99994 L 1111.25 634.99994 Q 1084.7916 634.99994 846.6666 661.4583 L 608.5416 687.9166 L 608.5416 687.9166 L 634.99994 687.9166 L 634.99994 687.9166 L 634.99994 714.37494 L 634.99994 714.37494 L 608.5416 740.8333 L 634.99994 767.2916 Q 634.99994 820.2083 661.4583 846.6666 L 687.9166 899.5833 L 687.9166 926.0416 L 687.9166 952.49994 L 714.37494 952.49994 L 714.37494 978.95825 L 687.9166 978.95825 L 687.9166 978.95825 L 687.9166 978.95825 L 687.9166 978.95825 L 661.4583 952.49994 L 661.4583 926.0416 L 529.1666 926.0416 Q 396.87497 952.49994 317.49997 926.0416 Q 211.66666 899.5833 211.66666 952.49994 L 211.66666 978.95825 L 185.20833 1005.4166 L 158.74998 1031.875 L 158.74998 1031.875 L 158.74998 1031.875 L 158.74998 1031.875 L 132.29166 1005.4166 L 132.29166 1005.4166 L 158.74998 1005.4166 L 158.74998 846.6666 Q 158.74998 661.4583 79.37499 396.87497 L 0.0 132.29166 L 52.916664 132.29166 Q 79.37499 105.83333 79.37499 105.83333 L 79.37499 105.83333 L 158.74998 52.916664 Q 211.66666 0.0 264.5833 0.0 z" svg:height="10.318749mm" draw:style-name="style-808" svg:viewBox="0.0 0.0 1217.0833 1031.875" svg:width="12.170833mm" svg:x="194.73332mm" svg:y="68.2625mm"/>
          <draw:path svg:d="M 79.37499 105.83333 L 0.0 0.0 L 79.37499 79.37499 Q 185.20833 132.29166 370.41666 185.20833 Q 555.625 211.66666 555.625 158.74998 L 555.625 105.83333 L 582.0833 105.83333 L 582.0833 105.83333 L 555.625 185.20833 Q 555.625 264.5833 529.1666 291.04166 L 529.1666 317.49997 L 529.1666 317.49997 Q 502.7083 317.49997 502.7083 343.9583 Q 502.7083 370.41666 449.79166 370.41666 L 396.87497 370.41666 L 396.87497 343.9583 Q 396.87497 343.9583 370.41666 343.9583 L 370.41666 343.9583 L 370.41666 343.9583 Q 343.9583 317.49997 343.9583 317.49997 L 343.9583 317.49997 L 343.9583 317.49997 Q 317.49997 291.04166 238.12498 238.12498 Q 185.20833 185.20833 79.37499 105.83333 z" svg:height="3.7041664mm" draw:style-name="style-809" svg:viewBox="0.0 0.0 582.0833 370.41666" svg:width="5.820833mm" svg:x="120.91457mm" svg:y="92.33958mm"/>
          <draw:path svg:d="M 264.5833 52.916664 L 264.5833 0.0 L 291.04166 52.916664 Q 317.49997 132.29166 317.49997 211.66666 L 317.49997 264.5833 L 343.9583 291.04166 L 343.9583 317.49997 L 291.04166 317.49997 Q 238.12498 317.49997 211.66666 343.9583 L 158.74998 370.41666 L 158.74998 370.41666 Q 132.29166 370.41666 105.83333 370.41666 L 52.916664 370.41666 L 52.916664 370.41666 Q 52.916664 343.9583 26.458332 370.41666 L 26.458332 370.41666 L 0.0 370.41666 Q -26.458332 370.41666 0.0 291.04166 Q 52.916664 211.66666 79.37499 211.66666 Q 105.83333 211.66666 132.29166 105.83333 L 158.74998 26.458332 L 158.74998 26.458332 L 158.74998 26.458332 L 185.20833 52.916664 Q 211.66666 105.83333 238.12498 105.83333 Q 264.5833 105.83333 264.5833 52.916664 z" svg:height="3.7041664mm" draw:style-name="style-810" svg:viewBox="0.0 0.0 343.9583 370.41666" svg:width="3.439583mm" svg:x="265.1125mm" svg:y="133.87917mm"/>
          <draw:path svg:d="M 132.29166 0.0 L 132.29166 0.0 L 132.29166 26.458332 L 132.29166 52.916664 L 158.74998 105.83333 L 185.20833 132.29166 L 185.20833 132.29166 L 185.20833 105.83333 L 211.66666 105.83333 L 238.12498 105.83333 L 238.12498 132.29166 Q 238.12498 132.29166 264.5833 105.83333 Q 264.5833 79.37499 291.04166 79.37499 L 317.49997 79.37499 L 238.12498 238.12498 Q 185.20833 370.41666 158.74998 370.41666 Q 132.29166 343.9583 132.29166 370.41666 Q 132.29166 396.87497 79.37499 396.87497 Q 52.916664 396.87497 26.458332 423.3333 Q 26.458332 423.3333 26.458332 423.3333 Q 26.458332 423.3333 0.0 423.3333 L 0.0 423.3333 L 0.0 317.49997 L 0.0 185.20833 L 26.458332 185.20833 L 26.458332 158.74998 L 52.916664 158.74998 L 79.37499 158.74998 L 79.37499 132.29166 L 79.37499 105.83333 L 105.83333 105.83333 L 105.83333 105.83333 L 105.83333 79.37499 L 79.37499 79.37499 L 79.37499 79.37499 L 79.37499 52.916664 L 79.37499 52.916664 L 79.37499 52.916664 L 105.83333 26.458332 Q 132.29166 0.0 132.29166 0.0 z" svg:height="4.233333mm" draw:style-name="style-811" svg:viewBox="0.0 0.0 317.49997 423.3333" svg:width="3.1749997mm" svg:x="5.5562496mm" svg:y="153.98749mm"/>
          <draw:path svg:d="M 502.7083 0.0 L 502.7083 0.0 L 555.625 0.0 L 634.99994 26.458332 L 634.99994 26.458332 L 661.4583 26.458332 L 661.4583 26.458332 Q 661.4583 26.458332 661.4583 52.916664 L 687.9166 52.916664 L 687.9166 52.916664 Q 687.9166 79.37499 714.37494 79.37499 L 714.37494 79.37499 L 714.37494 132.29166 Q 714.37494 185.20833 661.4583 158.74998 Q 608.5416 132.29166 502.7083 132.29166 Q 396.87497 185.20833 291.04166 238.12498 L 185.20833 291.04166 L 185.20833 291.04166 L 185.20833 291.04166 L 158.74998 317.49997 L 132.29166 317.49997 L 132.29166 343.9583 L 132.29166 370.41666 L 105.83333 370.41666 L 105.83333 370.41666 L 79.37499 370.41666 L 52.916664 370.41666 L 52.916664 343.9583 L 26.458332 343.9583 L 26.458332 343.9583 L 26.458332 343.9583 L 26.458332 343.9583 L 26.458332 317.49997 L 0.0 317.49997 L 0.0 317.49997 L 0.0 291.04166 L 26.458332 291.04166 L 26.458332 291.04166 L 26.458332 291.04166 L 79.37499 264.5833 L 105.83333 238.12498 L 105.83333 238.12498 L 132.29166 238.12498 L 132.29166 238.12498 L 132.29166 238.12498 L 291.04166 132.29166 Q 449.79166 52.916664 476.24997 26.458332 Q 502.7083 0.0 502.7083 0.0 z" svg:height="3.7041664mm" draw:style-name="style-812" svg:viewBox="0.0 0.0 714.37494 370.41666" svg:width="7.1437497mm" svg:x="121.44374mm" svg:y="152.1354mm"/>
          <draw:path svg:d="M 1058.3333 52.916664 L 1058.3333 0.0 L 1137.7083 79.37499 Q 1243.5416 158.74998 1269.9999 132.29166 Q 1296.4583 105.83333 1402.2916 158.74998 Q 1481.6666 211.66666 1481.6666 238.12498 Q 1481.6666 264.5833 1613.9583 264.5833 L 1719.7916 264.5833 L 1772.7083 291.04166 Q 1799.1666 317.49997 1904.9999 370.41666 Q 1984.3749 396.87497 2143.125 449.79166 Q 2275.4165 529.1666 2301.875 529.1666 L 2354.7915 529.1666 L 2407.7083 582.0833 Q 2460.6248 661.4583 2592.9165 952.49994 Q 2725.2083 1269.9999 2725.2083 1296.4583 L 2725.2083 1322.9166 L 2751.6665 1322.9166 L 2751.6665 1322.9166 L 2751.6665 1349.3749 L 2778.1248 1349.3749 L 2778.1248 1375.8333 L 2778.1248 1428.7499 L 2804.5833 1428.7499 L 2804.5833 1428.7499 L 2804.5833 1455.2083 L 2831.0415 1455.2083 L 2831.0415 1481.6666 L 2831.0415 1508.1249 L 2804.5833 1508.1249 L 2804.5833 1481.6666 L 2804.5833 1481.6666 L 2778.1248 1481.6666 L 2778.1248 1481.6666 L 2778.1248 1481.6666 L 2725.2083 1455.2083 L 2698.7498 1455.2083 L 2698.7498 1455.2083 L 2698.7498 1428.7499 L 2619.3748 1428.7499 Q 2566.4583 1428.7499 2460.6248 1375.8333 Q 2381.2498 1322.9166 2248.9583 1296.4583 L 2116.6665 1269.9999 L 2116.6665 1269.9999 L 2116.6665 1269.9999 L 2196.0415 1243.5416 L 2275.4165 1217.0833 L 2275.4165 1217.0833 L 2248.9583 1217.0833 L 2248.9583 1217.0833 L 2248.9583 1217.0833 L 2248.9583 1190.6249 L 2248.9583 1190.6249 L 2222.5 1190.6249 L 2222.5 1164.1666 L 2222.5 1164.1666 L 2196.0415 1164.1666 L 2196.0415 1164.1666 L 2196.0415 1164.1666 L 2196.0415 1137.7083 Q 2196.0415 1137.7083 2169.5833 1111.25 Q 2169.5833 1084.7916 2037.2915 1058.3333 Q 1904.9999 1005.4166 1878.5416 978.95825 Q 1878.5416 952.49994 1904.9999 952.49994 Q 1931.4583 952.49994 1931.4583 926.0416 Q 1931.4583 899.5833 1878.5416 899.5833 Q 1825.6249 899.5833 1719.7916 873.12494 Q 1613.9583 846.6666 1613.9583 873.12494 Q 1613.9583 899.5833 1508.1249 899.5833 Q 1428.7499 899.5833 1322.9166 846.6666 Q 1217.0833 793.74994 1269.9999 793.74994 Q 1322.9166 740.8333 1243.5416 740.8333 Q 1164.1666 740.8333 820.2083 634.99994 Q 449.79166 529.1666 238.12498 476.24997 L 26.458332 423.3333 L 26.458332 423.3333 L 26.458332 423.3333 L 0.0 423.3333 L 0.0 423.3333 L 26.458332 396.87497 Q 52.916664 370.41666 79.37499 343.9583 Q 79.37499 317.49997 105.83333 317.49997 Q 132.29166 317.49997 105.83333 264.5833 Q 79.37499 185.20833 105.83333 158.74998 Q 132.29166 158.74998 132.29166 132.29166 Q 132.29166 105.83333 79.37499 105.83333 L 52.916664 105.83333 L 26.458332 79.37499 L 0.0 79.37499 L 0.0 52.916664 L 0.0 52.916664 L 26.458332 52.916664 L 52.916664 52.916664 L 291.04166 52.916664 Q 502.7083 52.916664 608.5416 79.37499 Q 740.8333 105.83333 767.2916 79.37499 Q 767.2916 52.916664 926.0416 105.83333 Q 1084.7916 132.29166 1084.7916 105.83333 Q 1084.7916 79.37499 1058.3333 52.916664 z" svg:height="15.081249mm" draw:style-name="style-813" svg:viewBox="0.0 0.0 2831.0415 1508.1249" svg:width="28.310415mm" svg:x="166.42291mm" svg:y="83.60833mm"/>
          <draw:path svg:d="M 820.2083 79.37499 L 820.2083 79.37499 L 820.2083 105.83333 Q 820.2083 158.74998 793.74994 158.74998 Q 767.2916 158.74998 793.74994 158.74998 L 846.6666 158.74998 L 846.6666 158.74998 L 846.6666 158.74998 L 899.5833 211.66666 Q 952.49994 238.12498 899.5833 264.5833 Q 873.12494 264.5833 899.5833 317.49997 Q 952.49994 317.49997 952.49994 343.9583 L 952.49994 343.9583 L 978.95825 396.87497 L 978.95825 449.79166 L 899.5833 449.79166 Q 846.6666 476.24997 846.6666 476.24997 L 820.2083 502.7083 L 793.74994 502.7083 Q 793.74994 529.1666 767.2916 529.1666 Q 740.8333 529.1666 767.2916 476.24997 Q 793.74994 476.24997 740.8333 476.24997 Q 714.37494 476.24997 608.5416 476.24997 L 502.7083 529.1666 L 449.79166 502.7083 L 396.87497 502.7083 L 396.87497 529.1666 L 396.87497 555.625 L 370.41666 555.625 L 370.41666 529.1666 L 343.9583 529.1666 L 317.49997 529.1666 L 317.49997 502.7083 Q 317.49997 476.24997 370.41666 476.24997 Q 396.87497 449.79166 396.87497 396.87497 L 396.87497 343.9583 L 370.41666 343.9583 L 343.9583 317.49997 L 291.04166 317.49997 Q 238.12498 317.49997 211.66666 396.87497 L 211.66666 449.79166 L 185.20833 449.79166 L 185.20833 449.79166 L 185.20833 423.3333 L 158.74998 423.3333 L 158.74998 370.41666 Q 158.74998 317.49997 185.20833 264.5833 L 211.66666 238.12498 L 105.83333 238.12498 L 0.0 211.66666 L 0.0 211.66666 L 0.0 211.66666 L 0.0 211.66666 L 0.0 211.66666 L 26.458332 185.20833 L 52.916664 158.74998 L 105.83333 158.74998 L 158.74998 158.74998 L 264.5833 185.20833 Q 370.41666 211.66666 370.41666 185.20833 Q 343.9583 158.74998 449.79166 132.29166 Q 555.625 132.29166 555.625 79.37499 Q 555.625 26.458332 582.0833 26.458332 Q 634.99994 26.458332 661.4583 0.0 Q 687.9166 -52.916664 740.8333 0.0 Q 820.2083 52.916664 820.2083 79.37499 z" svg:height="5.5562496mm" draw:style-name="style-814" svg:viewBox="0.0 0.0 978.95825 555.625" svg:width="9.789583mm" svg:x="252.41249mm" svg:y="126.470825mm"/>
          <draw:path svg:d="M 79.37499 0.0 L 132.29166 0.0 L 211.66666 26.458332 Q 291.04166 26.458332 291.04166 52.916664 Q 317.49997 79.37499 317.49997 158.74998 L 317.49997 238.12498 L 291.04166 264.5833 Q 264.5833 291.04166 185.20833 343.9583 L 105.83333 370.41666 L 105.83333 370.41666 Q 105.83333 343.9583 158.74998 317.49997 Q 211.66666 291.04166 158.74998 264.5833 Q 132.29166 238.12498 132.29166 211.66666 Q 132.29166 185.20833 105.83333 185.20833 Q 79.37499 185.20833 52.916664 105.83333 L 0.0 26.458332 L 0.0 26.458332 Q 26.458332 26.458332 79.37499 0.0 z" svg:height="3.7041664mm" draw:style-name="style-815" svg:viewBox="0.0 0.0 317.49997 370.41666" svg:width="3.1749997mm" svg:x="232.30415mm" svg:y="102.393745mm"/>
          <draw:path svg:d="M 0.0 26.458332 L 26.458332 0.0 L 105.83333 52.916664 Q 185.20833 105.83333 264.5833 132.29166 L 343.9583 132.29166 L 343.9583 211.66666 L 343.9583 264.5833 L 317.49997 264.5833 L 264.5833 264.5833 L 211.66666 264.5833 Q 185.20833 264.5833 158.74998 238.12498 Q 132.29166 211.66666 52.916664 132.29166 Q -52.916664 52.916664 0.0 26.458332 z" svg:height="2.6458333mm" draw:style-name="style-816" svg:viewBox="0.0 0.0 343.9583 264.5833" svg:width="3.439583mm" svg:x="250.82498mm" svg:y="93.13333mm"/>
          <draw:path svg:d="M 370.41666 0.0 L 423.3333 0.0 L 476.24997 0.0 L 502.7083 0.0 L 502.7083 26.458332 L 476.24997 26.458332 L 476.24997 26.458332 L 476.24997 52.916664 L 449.79166 52.916664 L 423.3333 52.916664 L 423.3333 79.37499 L 423.3333 79.37499 L 396.87497 105.83333 L 396.87497 105.83333 L 396.87497 105.83333 Q 370.41666 105.83333 343.9583 132.29166 L 291.04166 158.74998 L 291.04166 158.74998 Q 264.5833 158.74998 211.66666 185.20833 Q 132.29166 211.66666 52.916664 211.66666 Q 0.0 211.66666 0.0 185.20833 L 0.0 132.29166 L 0.0 132.29166 L 0.0 105.83333 L 26.458332 105.83333 L 52.916664 105.83333 L 52.916664 79.37499 L 52.916664 79.37499 L 185.20833 52.916664 Q 317.49997 0.0 370.41666 0.0 z" svg:height="2.1166666mm" draw:style-name="style-817" svg:viewBox="0.0 0.0 502.7083 211.66666" svg:width="5.027083mm" svg:x="147.10832mm" svg:y="153.45833mm"/>
          <draw:path svg:d="M 1613.9583 0.0 L 1640.4166 0.0 L 1640.4166 0.0 Q 1640.4166 0.0 1666.8749 26.458332 L 1666.8749 26.458332 L 1666.8749 26.458332 L 1693.3333 26.458332 L 1719.7916 52.916664 Q 1719.7916 52.916664 1772.7083 79.37499 Q 1825.6249 79.37499 1825.6249 105.83333 L 1825.6249 158.74998 L 1799.1666 185.20833 Q 1772.7083 211.66666 1825.6249 211.66666 Q 1852.0833 211.66666 1852.0833 238.12498 L 1852.0833 238.12498 L 1825.6249 238.12498 Q 1825.6249 264.5833 1666.8749 264.5833 L 1534.5833 317.49997 L 1666.8749 317.49997 Q 1772.7083 317.49997 1772.7083 343.9583 Q 1772.7083 370.41666 1719.7916 370.41666 Q 1693.3333 370.41666 1666.8749 396.87497 L 1640.4166 396.87497 L 1613.9583 396.87497 Q 1613.9583 423.3333 1613.9583 423.3333 L 1613.9583 423.3333 L 1613.9583 423.3333 Q 1587.4999 423.3333 1561.0416 449.79166 Q 1534.5833 476.24997 1455.2083 476.24997 L 1375.8333 476.24997 L 1375.8333 476.24997 Q 1349.3749 502.7083 1349.3749 502.7083 L 1349.3749 502.7083 L 1349.3749 529.1666 Q 1349.3749 529.1666 1322.9166 529.1666 L 1322.9166 529.1666 L 1296.4583 555.625 Q 1269.9999 582.0833 1455.2083 555.625 Q 1666.8749 529.1666 1666.8749 502.7083 Q 1666.8749 502.7083 1693.3333 476.24997 L 1693.3333 476.24997 L 1772.7083 476.24997 Q 1825.6249 449.79166 1852.0833 449.79166 L 1852.0833 423.3333 L 1878.5416 423.3333 Q 1931.4583 423.3333 2010.8333 370.41666 Q 2090.2083 370.41666 2090.2083 317.49997 Q 2116.6665 291.04166 2037.2915 264.5833 L 1931.4583 238.12498 L 1984.3749 211.66666 Q 2010.8333 211.66666 2037.2915 185.20833 L 2063.75 185.20833 L 2063.75 185.20833 Q 2090.2083 185.20833 2090.2083 158.74998 L 2090.2083 158.74998 L 2143.125 158.74998 Q 2169.5833 158.74998 2169.5833 185.20833 Q 2196.0415 211.66666 2196.0415 211.66666 L 2196.0415 211.66666 L 2196.0415 211.66666 Q 2196.0415 211.66666 2196.0415 238.12498 L 2222.5 238.12498 L 2328.3333 291.04166 Q 2434.1665 370.41666 2513.5415 370.41666 L 2566.4583 370.41666 L 2751.6665 502.7083 Q 2936.8748 634.99994 2989.7915 634.99994 Q 3042.7083 687.9166 3148.5415 687.9166 L 3254.3748 687.9166 L 3307.2915 767.2916 Q 3360.2083 846.6666 3386.6665 846.6666 L 3386.6665 873.12494 L 3360.2083 873.12494 Q 3333.7498 873.12494 3333.7498 899.5833 Q 3333.7498 926.0416 3307.2915 926.0416 L 3280.8333 926.0416 L 3254.3748 926.0416 Q 3227.9165 952.49994 3227.9165 952.49994 L 3227.9165 952.49994 L 3201.4583 952.49994 Q 3201.4583 952.49994 3201.4583 978.95825 L 3174.9998 1005.4166 L 3069.1665 1005.4166 Q 2963.3333 1005.4166 2857.4998 978.95825 L 2751.6665 952.49994 L 2645.8333 952.49994 L 2539.9998 952.49994 L 2566.4583 978.95825 L 2592.9165 1005.4166 L 2672.2915 1005.4166 L 2725.2083 1005.4166 L 2936.8748 1111.25 Q 3148.5415 1217.0833 3227.9165 1217.0833 L 3307.2915 1217.0833 L 3386.6665 1243.5416 L 3466.0415 1243.5416 L 3518.9583 1269.9999 Q 3598.3333 1269.9999 3571.8748 1322.9166 Q 3518.9583 1349.3749 3545.4165 1375.8333 Q 3571.8748 1402.2916 3571.8748 1428.7499 L 3571.8748 1481.6666 L 3598.3333 1481.6666 L 3624.7915 1481.6666 L 3624.7915 1508.1249 L 3624.7915 1508.1249 L 3571.8748 1508.1249 L 3545.4165 1534.5833 L 3545.4165 1534.5833 L 3571.8748 1534.5833 L 3571.8748 1534.5833 L 3571.8748 1534.5833 L 3518.9583 1561.0416 L 3466.0415 1587.4999 L 3492.4998 1587.4999 L 3518.9583 1587.4999 L 3518.9583 1613.9583 L 3518.9583 1613.9583 L 3545.4165 1640.4166 L 3545.4165 1640.4166 L 2407.7083 1640.4166 Q 1296.4583 1640.4166 1269.9999 1613.9583 Q 1243.5416 1587.4999 1137.7083 1587.4999 L 1031.875 1561.0416 L 978.95825 1561.0416 Q 952.49994 1587.4999 952.49994 1587.4999 Q 926.0416 1587.4999 846.6666 1587.4999 Q 767.2916 1561.0416 767.2916 1587.4999 Q 767.2916 1613.9583 661.4583 1587.4999 Q 529.1666 1534.5833 370.41666 1587.4999 L 211.66666 1587.4999 L 105.83333 1587.4999 L 0.0 1587.4999 L 0.0 1587.4999 L 0.0 1587.4999 L 79.37499 1587.4999 L 185.20833 1587.4999 L 185.20833 1561.0416 L 185.20833 1534.5833 L 211.66666 1534.5833 Q 238.12498 1534.5833 211.66666 1508.1249 Q 185.20833 1508.1249 185.20833 1481.6666 L 185.20833 1455.2083 L 264.5833 1455.2083 Q 343.9583 1455.2083 343.9583 1428.7499 Q 343.9583 1402.2916 370.41666 1402.2916 Q 396.87497 1402.2916 396.87497 1375.8333 Q 396.87497 1349.3749 423.3333 1349.3749 Q 449.79166 1349.3749 449.79166 1402.2916 Q 449.79166 1481.6666 449.79166 1481.6666 L 449.79166 1481.6666 L 476.24997 1481.6666 L 476.24997 1481.6666 L 476.24997 1455.2083 L 502.7083 1455.2083 L 502.7083 1428.7499 L 502.7083 1402.2916 L 476.24997 1402.2916 L 476.24997 1375.8333 L 476.24997 1375.8333 L 502.7083 1375.8333 L 502.7083 1375.8333 Q 502.7083 1375.8333 555.625 1349.3749 Q 582.0833 1349.3749 555.625 1269.9999 L 555.625 1190.6249 L 555.625 1190.6249 L 555.625 1190.6249 L 582.0833 1164.1666 L 582.0833 1164.1666 L 582.0833 1164.1666 L 608.5416 1164.1666 L 608.5416 1190.6249 L 608.5416 1217.0833 L 661.4583 1243.5416 Q 661.4583 1269.9999 687.9166 1322.9166 L 714.37494 1349.3749 L 714.37494 1322.9166 Q 714.37494 1296.4583 767.2916 1296.4583 L 793.74994 1269.9999 L 793.74994 1269.9999 L 820.2083 1269.9999 L 820.2083 1243.5416 L 820.2083 1217.0833 L 846.6666 1190.6249 L 846.6666 1164.1666 L 873.12494 1164.1666 L 926.0416 1164.1666 L 926.0416 1137.7083 L 926.0416 1137.7083 L 952.49994 1137.7083 L 952.49994 1111.25 L 952.49994 1111.25 L 978.95825 1111.25 L 978.95825 1084.7916 L 978.95825 1058.3333 L 952.49994 1058.3333 L 952.49994 1058.3333 L 873.12494 1058.3333 L 793.74994 1058.3333 L 714.37494 1058.3333 L 661.4583 1058.3333 L 634.99994 1058.3333 Q 608.5416 1058.3333 608.5416 1005.4166 Q 608.5416 952.49994 555.625 952.49994 L 529.1666 952.49994 L 502.7083 1005.4166 Q 476.24997 1058.3333 476.24997 1058.3333 L 476.24997 1058.3333 L 449.79166 1058.3333 Q 449.79166 1058.3333 449.79166 1084.7916 L 449.79166 1084.7916 L 449.79166 1084.7916 L 423.3333 1111.25 L 423.3333 1111.25 L 396.87497 1111.25 L 396.87497 1058.3333 Q 396.87497 978.95825 370.41666 978.95825 L 370.41666 978.95825 L 370.41666 952.49994 Q 343.9583 952.49994 317.49997 952.49994 L 264.5833 926.0416 L 264.5833 899.5833 Q 291.04166 873.12494 291.04166 846.6666 Q 291.04166 846.6666 211.66666 846.6666 L 132.29166 846.6666 L 132.29166 820.2083 L 132.29166 820.2083 L 105.83333 820.2083 L 105.83333 793.74994 L 105.83333 793.74994 L 79.37499 793.74994 L 79.37499 793.74994 L 79.37499 793.74994 L 79.37499 767.2916 L 79.37499 740.8333 L 105.83333 740.8333 L 105.83333 740.8333 L 105.83333 714.37494 L 132.29166 714.37494 L 132.29166 714.37494 L 132.29166 687.9166 L 132.29166 687.9166 L 132.29166 687.9166 L 158.74998 714.37494 L 185.20833 740.8333 L 185.20833 740.8333 L 185.20833 740.8333 L 185.20833 767.2916 L 185.20833 767.2916 L 211.66666 767.2916 L 211.66666 740.8333 L 211.66666 740.8333 L 238.12498 740.8333 L 238.12498 740.8333 L 238.12498 740.8333 L 264.5833 687.9166 Q 291.04166 634.99994 343.9583 687.9166 Q 396.87497 740.8333 449.79166 740.8333 L 529.1666 740.8333 L 529.1666 714.37494 Q 555.625 714.37494 582.0833 687.9166 L 608.5416 634.99994 L 608.5416 634.99994 Q 608.5416 634.99994 608.5416 582.0833 Q 608.5416 555.625 687.9166 529.1666 Q 767.2916 502.7083 767.2916 423.3333 Q 767.2916 317.49997 820.2083 238.12498 L 899.5833 158.74998 L 899.5833 158.74998 L 926.0416 158.74998 L 926.0416 158.74998 L 926.0416 132.29166 L 926.0416 132.29166 L 926.0416 132.29166 L 952.49994 132.29166 L 952.49994 158.74998 L 952.49994 158.74998 L 978.95825 158.74998 L 978.95825 158.74998 L 978.95825 158.74998 L 1005.4166 132.29166 L 1031.875 132.29166 L 1031.875 158.74998 L 1031.875 211.66666 L 1058.3333 211.66666 L 1084.7916 211.66666 L 1137.7083 238.12498 L 1190.6249 264.5833 L 1190.6249 264.5833 L 1190.6249 264.5833 L 1137.7083 264.5833 L 1111.25 264.5833 L 1111.25 291.04166 Q 1084.7916 317.49997 1084.7916 317.49997 Q 1084.7916 343.9583 1005.4166 370.41666 L 926.0416 396.87497 L 926.0416 423.3333 L 926.0416 449.79166 L 952.49994 449.79166 L 952.49994 476.24997 L 978.95825 476.24997 L 1031.875 476.24997 L 1031.875 502.7083 L 1031.875 529.1666 L 1137.7083 529.1666 L 1243.5416 529.1666 L 1269.9999 502.7083 Q 1296.4583 476.24997 1296.4583 476.24997 Q 1322.9166 476.24997 1296.4583 396.87497 L 1296.4583 317.49997 L 1296.4583 264.5833 Q 1322.9166 238.12498 1402.2916 211.66666 Q 1455.2083 211.66666 1455.2083 158.74998 Q 1455.2083 132.29166 1508.1249 132.29166 Q 1587.4999 132.29166 1561.0416 79.37499 Q 1561.0416 26.458332 1561.0416 26.458332 Q 1561.0416 0.0 1613.9583 0.0 z M 1799.1666 820.2083 L 1772.7083 820.2083 L 1772.7083 846.6666 Q 1772.7083 846.6666 1746.2499 846.6666 L 1746.2499 846.6666 L 1719.7916 846.6666 Q 1693.3333 846.6666 1613.9583 873.12494 L 1508.1249 899.5833 L 1508.1249 873.12494 L 1508.1249 846.6666 L 1455.2083 846.6666 L 1375.8333 846.6666 L 1375.8333 820.2083 L 1349.3749 820.2083 L 1349.3749 793.74994 L 1349.3749 740.8333 L 1375.8333 740.8333 L 1375.8333 740.8333 L 1402.2916 714.37494 L 1455.2083 687.9166 L 1534.5833 687.9166 Q 1613.9583 687.9166 1613.9583 740.8333 Q 1640.4166 793.74994 1666.8749 793.74994 Q 1693.3333 793.74994 1719.7916 767.2916 L 1772.7083 767.2916 L 1825.6249 687.9166 Q 1878.5416 634.99994 1904.9999 582.0833 Q 1904.9999 555.625 2037.2915 582.0833 Q 2143.125 634.99994 2143.125 634.99994 L 2143.125 634.99994 L 2169.5833 634.99994 L 2169.5833 634.99994 L 2196.0415 634.99994 L 2248.9583 634.99994 L 2248.9583 634.99994 L 2248.9583 634.99994 L 2275.4165 634.99994 L 2275.4165 634.99994 L 2275.4165 608.5416 L 2301.875 608.5416 L 2301.875 608.5416 L 2301.875 582.0833 L 2275.4165 582.0833 L 2248.9583 582.0833 L 2248.9583 555.625 Q 2248.9583 555.625 2196.0415 529.1666 Q 2143.125 529.1666 2143.125 476.24997 Q 2143.125 449.79166 2196.0415 423.3333 Q 2248.9583 423.3333 2248.9583 449.79166 Q 2275.4165 476.24997 2301.875 476.24997 Q 2354.7915 476.24997 2460.6248 476.24997 Q 2592.9165 476.24997 2566.4583 582.0833 Q 2513.5415 661.4583 2487.0833 740.8333 Q 2434.1665 846.6666 2143.125 926.0416 Q 1878.5416 1005.4166 1878.5416 978.95825 Q 1878.5416 952.49994 1931.4583 899.5833 Q 1984.3749 846.6666 1984.3749 820.2083 Q 1984.3749 793.74994 1904.9999 793.74994 Q 1825.6249 820.2083 1799.1666 820.2083 z M 1296.4583 1164.1666 Q 1296.4583 1137.7083 1375.8333 1164.1666 Q 1455.2083 1164.1666 1428.7499 1217.0833 Q 1428.7499 1269.9999 1190.6249 1296.4583 Q 978.95825 1322.9166 1031.875 1269.9999 Q 1084.7916 1190.6249 1190.6249 1190.6249 Q 1296.4583 1190.6249 1296.4583 1164.1666 z" svg:height="16.404165mm" draw:style-name="style-818" svg:viewBox="0.0 0.0 3624.7915 1640.4166" svg:width="36.247913mm" svg:x="190.76457mm" svg:y="166.68748mm"/>
          <draw:path svg:d="M 687.9166 52.916664 L 714.37494 52.916664 L 740.8333 79.37499 Q 767.2916 105.83333 767.2916 105.83333 L 767.2916 105.83333 L 767.2916 105.83333 L 767.2916 132.29166 L 740.8333 132.29166 Q 714.37494 105.83333 687.9166 132.29166 Q 661.4583 132.29166 661.4583 185.20833 Q 687.9166 238.12498 608.5416 238.12498 Q 555.625 238.12498 555.625 264.5833 Q 555.625 317.49997 502.7083 317.49997 Q 423.3333 343.9583 396.87497 370.41666 L 396.87497 423.3333 L 396.87497 423.3333 Q 396.87497 396.87497 370.41666 396.87497 Q 370.41666 423.3333 343.9583 396.87497 L 291.04166 370.41666 L 291.04166 370.41666 L 291.04166 370.41666 L 238.12498 343.9583 L 185.20833 317.49997 L 158.74998 317.49997 L 132.29166 317.49997 L 132.29166 264.5833 L 132.29166 238.12498 L 105.83333 238.12498 L 79.37499 264.5833 L 26.458332 264.5833 L 0.0 264.5833 L 0.0 238.12498 L 26.458332 211.66666 L 26.458332 211.66666 L 26.458332 185.20833 L 52.916664 185.20833 L 79.37499 158.74998 L 79.37499 158.74998 L 79.37499 158.74998 L 105.83333 158.74998 L 105.83333 158.74998 L 132.29166 132.29166 L 158.74998 105.83333 L 185.20833 105.83333 L 238.12498 105.83333 L 264.5833 105.83333 L 291.04166 105.83333 L 343.9583 26.458332 Q 396.87497 -26.458332 423.3333 0.0 Q 449.79166 0.0 476.24997 52.916664 Q 502.7083 105.83333 529.1666 79.37499 Q 555.625 79.37499 582.0833 52.916664 Q 582.0833 0.0 608.5416 26.458332 Q 661.4583 52.916664 687.9166 52.916664 z" svg:height="4.233333mm" draw:style-name="style-819" svg:viewBox="0.0 0.0 767.2916 423.3333" svg:width="7.6729164mm" svg:x="199.7604mm" svg:y="165.62915mm"/>
          <draw:path svg:d="M 370.41666 26.458332 L 396.87497 26.458332 L 396.87497 26.458332 L 396.87497 26.458332 L 396.87497 52.916664 L 423.3333 52.916664 L 396.87497 132.29166 Q 370.41666 238.12498 396.87497 238.12498 Q 423.3333 238.12498 449.79166 211.66666 L 476.24997 211.66666 L 502.7083 291.04166 Q 529.1666 396.87497 502.7083 449.79166 Q 476.24997 502.7083 449.79166 529.1666 L 423.3333 529.1666 L 396.87497 529.1666 Q 370.41666 555.625 317.49997 608.5416 Q 291.04166 661.4583 264.5833 634.99994 Q 211.66666 608.5416 238.12498 502.7083 Q 264.5833 370.41666 132.29166 370.41666 L 0.0 370.41666 L 26.458332 343.9583 Q 52.916664 317.49997 52.916664 317.49997 Q 52.916664 291.04166 52.916664 291.04166 L 52.916664 291.04166 L 79.37499 264.5833 L 105.83333 238.12498 L 105.83333 132.29166 Q 158.74998 52.916664 158.74998 105.83333 Q 185.20833 132.29166 238.12498 79.37499 Q 291.04166 26.458332 317.49997 0.0 Q 317.49997 -26.458332 343.9583 0.0 Q 343.9583 26.458332 370.41666 26.458332 z M 158.74998 317.49997 Q 158.74998 291.04166 158.74998 291.04166 Q 158.74998 291.04166 158.74998 291.04166 Q 158.74998 317.49997 158.74998 317.49997 z" svg:height="6.3499994mm" draw:style-name="style-820" svg:viewBox="0.0 0.0 502.7083 634.99994" svg:width="5.027083mm" svg:x="239.7125mm" svg:y="165.36458mm"/>
          <draw:path svg:d="M 105.83333 26.458332 L 105.83333 0.0 L 132.29166 0.0 Q 158.74998 0.0 158.74998 0.0 L 158.74998 0.0 L 238.12498 52.916664 Q 317.49997 79.37499 317.49997 52.916664 L 317.49997 26.458332 L 396.87497 79.37499 Q 476.24997 132.29166 476.24997 158.74998 L 476.24997 185.20833 L 502.7083 264.5833 Q 529.1666 370.41666 555.625 370.41666 Q 582.0833 396.87497 582.0833 396.87497 L 582.0833 423.3333 L 582.0833 423.3333 Q 582.0833 423.3333 608.5416 423.3333 L 608.5416 449.79166 L 608.5416 449.79166 Q 608.5416 476.24997 582.0833 476.24997 Q 555.625 476.24997 555.625 449.79166 Q 555.625 423.3333 476.24997 423.3333 L 396.87497 423.3333 L 343.9583 449.79166 Q 291.04166 476.24997 291.04166 476.24997 Q 291.04166 529.1666 264.5833 529.1666 Q 264.5833 529.1666 264.5833 555.625 L 238.12498 555.625 L 238.12498 502.7083 Q 211.66666 449.79166 185.20833 476.24997 L 158.74998 502.7083 L 158.74998 502.7083 L 132.29166 502.7083 L 105.83333 502.7083 L 105.83333 502.7083 L 52.916664 502.7083 L 0.0 502.7083 L 0.0 476.24997 L 0.0 449.79166 L 52.916664 449.79166 Q 79.37499 423.3333 105.83333 370.41666 L 105.83333 291.04166 L 105.83333 264.5833 Q 105.83333 211.66666 132.29166 185.20833 Q 158.74998 158.74998 132.29166 158.74998 Q 105.83333 132.29166 105.83333 105.83333 Q 105.83333 79.37499 105.83333 52.916664 Q 79.37499 52.916664 105.83333 26.458332 z" svg:height="5.5562496mm" draw:style-name="style-821" svg:viewBox="0.0 0.0 608.5416 555.625" svg:width="6.0854163mm" svg:x="35.454166mm" svg:y="160.3375mm"/>
          <draw:path svg:d="M 502.7083 0.0 L 529.1666 0.0 L 529.1666 0.0 L 555.625 0.0 L 555.625 0.0 L 555.625 0.0 L 608.5416 26.458332 L 634.99994 52.916664 L 634.99994 52.916664 L 661.4583 52.916664 L 661.4583 79.37499 L 661.4583 105.83333 L 687.9166 132.29166 Q 714.37494 158.74998 714.37494 211.66666 L 714.37494 238.12498 L 740.8333 264.5833 L 740.8333 264.5833 L 714.37494 291.04166 Q 714.37494 317.49997 687.9166 502.7083 Q 661.4583 687.9166 608.5416 740.8333 Q 555.625 793.74994 502.7083 793.74994 L 449.79166 793.74994 L 449.79166 820.2083 L 449.79166 820.2083 L 343.9583 820.2083 Q 264.5833 793.74994 238.12498 740.8333 Q 238.12498 687.9166 185.20833 661.4583 Q 132.29166 634.99994 132.29166 687.9166 Q 132.29166 740.8333 79.37499 740.8333 L 26.458332 740.8333 L 26.458332 714.37494 L 26.458332 714.37494 L 26.458332 687.9166 L 26.458332 634.99994 L 26.458332 634.99994 L 26.458332 634.99994 L 26.458332 608.5416 L 26.458332 608.5416 L 0.0 582.0833 L 0.0 529.1666 L 26.458332 529.1666 Q 26.458332 529.1666 26.458332 476.24997 Q 52.916664 449.79166 132.29166 423.3333 Q 185.20833 423.3333 185.20833 343.9583 Q 185.20833 264.5833 238.12498 185.20833 L 291.04166 105.83333 L 291.04166 105.83333 Q 317.49997 105.83333 317.49997 79.37499 L 317.49997 79.37499 L 343.9583 79.37499 L 396.87497 79.37499 L 449.79166 52.916664 Q 476.24997 0.0 502.7083 0.0 z M 264.5833 502.7083 Q 291.04166 423.3333 343.9583 449.79166 Q 396.87497 449.79166 423.3333 529.1666 Q 423.3333 608.5416 343.9583 582.0833 Q 238.12498 555.625 264.5833 502.7083 z" svg:height="8.202083mm" draw:style-name="style-822" svg:viewBox="0.0 0.0 740.8333 820.2083" svg:width="7.408333mm" svg:x="135.73125mm" svg:y="149.75417mm"/>
          <draw:path svg:d="M 0.0 132.29166 L 0.0 0.0 L 264.5833 26.458332 Q 529.1666 26.458332 529.1666 158.74998 Q 529.1666 264.5833 476.24997 211.66666 Q 423.3333 185.20833 396.87497 185.20833 Q 370.41666 185.20833 370.41666 185.20833 L 370.41666 185.20833 L 370.41666 185.20833 Q 343.9583 185.20833 343.9583 291.04166 L 343.9583 370.41666 L 317.49997 211.66666 L 317.49997 52.916664 L 238.12498 52.916664 Q 185.20833 52.916664 185.20833 79.37499 Q 185.20833 132.29166 132.29166 132.29166 Q 105.83333 132.29166 105.83333 185.20833 L 105.83333 238.12498 L 105.83333 238.12498 Q 79.37499 238.12498 79.37499 238.12498 L 79.37499 264.5833 L 52.916664 264.5833 Q 26.458332 238.12498 26.458332 238.12498 Q 26.458332 238.12498 0.0 132.29166 z" svg:height="3.7041664mm" draw:style-name="style-823" svg:viewBox="0.0 0.0 529.1666 370.41666" svg:width="5.2916665mm" svg:x="119.85625mm" svg:y="193.4104mm"/>
          <draw:path svg:d="M 1058.3333 0.0 L 1111.25 0.0 L 1084.7916 26.458332 Q 1058.3333 26.458332 1058.3333 158.74998 Q 1058.3333 291.04166 978.95825 370.41666 Q 899.5833 449.79166 873.12494 476.24997 Q 873.12494 502.7083 820.2083 555.625 Q 740.8333 582.0833 740.8333 529.1666 Q 687.9166 476.24997 687.9166 476.24997 L 687.9166 476.24997 L 687.9166 476.24997 Q 661.4583 449.79166 634.99994 449.79166 Q 608.5416 449.79166 608.5416 476.24997 Q 608.5416 502.7083 582.0833 502.7083 Q 555.625 502.7083 423.3333 476.24997 Q 291.04166 449.79166 211.66666 423.3333 L 158.74998 396.87497 L 158.74998 370.41666 L 158.74998 370.41666 L 132.29166 396.87497 L 132.29166 449.79166 L 105.83333 449.79166 L 79.37499 449.79166 L 52.916664 423.3333 L 0.0 396.87497 L 0.0 396.87497 L 0.0 396.87497 L 26.458332 396.87497 L 26.458332 396.87497 L 52.916664 370.41666 L 105.83333 343.9583 L 105.83333 343.9583 L 105.83333 343.9583 L 79.37499 343.9583 L 79.37499 343.9583 L 79.37499 317.49997 L 79.37499 317.49997 L 105.83333 317.49997 L 105.83333 291.04166 L 105.83333 291.04166 L 105.83333 291.04166 L 238.12498 264.5833 Q 343.9583 238.12498 396.87497 211.66666 Q 476.24997 185.20833 529.1666 79.37499 Q 608.5416 -26.458332 820.2083 0.0 Q 1031.875 26.458332 1058.3333 0.0 z" svg:height="5.5562496mm" draw:style-name="style-824" svg:viewBox="0.0 0.0 1111.25 555.625" svg:width="11.112499mm" svg:x="33.337498mm" svg:y="81.75625mm"/>
          <draw:path svg:d="M 370.41666 26.458332 L 423.3333 26.458332 L 423.3333 26.458332 L 423.3333 26.458332 L 396.87497 52.916664 L 343.9583 52.916664 L 343.9583 79.37499 L 343.9583 132.29166 L 396.87497 132.29166 L 449.79166 132.29166 L 449.79166 158.74998 L 449.79166 158.74998 L 449.79166 185.20833 Q 449.79166 211.66666 449.79166 211.66666 L 449.79166 211.66666 L 396.87497 238.12498 Q 370.41666 238.12498 370.41666 264.5833 Q 370.41666 291.04166 396.87497 291.04166 Q 423.3333 291.04166 423.3333 343.9583 Q 396.87497 370.41666 396.87497 396.87497 L 396.87497 423.3333 L 396.87497 423.3333 Q 370.41666 449.79166 343.9583 449.79166 Q 291.04166 449.79166 291.04166 423.3333 Q 264.5833 396.87497 238.12498 396.87497 Q 211.66666 396.87497 185.20833 396.87497 L 185.20833 370.41666 L 185.20833 370.41666 Q 185.20833 343.9583 79.37499 343.9583 Q 0.0 291.04166 26.458332 264.5833 L 26.458332 238.12498 L 26.458332 238.12498 Q 26.458332 211.66666 0.0 211.66666 L 0.0 211.66666 L 0.0 211.66666 Q 0.0 185.20833 52.916664 185.20833 L 105.83333 185.20833 L 105.83333 158.74998 L 105.83333 158.74998 L 185.20833 132.29166 Q 238.12498 79.37499 238.12498 79.37499 L 238.12498 79.37499 L 238.12498 79.37499 L 238.12498 79.37499 L 238.12498 79.37499 L 238.12498 52.916664 L 238.12498 26.458332 Q 238.12498 0.0 291.04166 0.0 Q 317.49997 26.458332 370.41666 26.458332 z" svg:height="4.497916mm" draw:style-name="style-825" svg:viewBox="0.0 0.0 449.79166 449.79166" svg:width="4.497916mm" svg:x="166.95207mm" svg:y="133.61458mm"/>
          <draw:path svg:d="M 291.04166 0.0 L 370.41666 0.0 L 396.87497 0.0 L 449.79166 0.0 L 449.79166 0.0 L 449.79166 0.0 L 476.24997 0.0 L 476.24997 0.0 L 661.4583 52.916664 Q 846.6666 105.83333 978.95825 158.74998 Q 1084.7916 211.66666 1111.25 238.12498 L 1137.7083 238.12498 L 1137.7083 238.12498 Q 1137.7083 264.5833 1137.7083 291.04166 Q 1164.1666 317.49997 1031.875 317.49997 L 873.12494 317.49997 L 873.12494 343.9583 L 873.12494 343.9583 L 846.6666 343.9583 L 820.2083 343.9583 L 661.4583 343.9583 Q 476.24997 317.49997 449.79166 317.49997 Q 396.87497 317.49997 370.41666 238.12498 Q 343.9583 185.20833 264.5833 158.74998 L 158.74998 158.74998 L 79.37499 158.74998 L 0.0 158.74998 L 0.0 105.83333 L 0.0 79.37499 L 0.0 79.37499 L 26.458332 79.37499 L 26.458332 52.916664 L 26.458332 52.916664 L 52.916664 52.916664 Q 79.37499 52.916664 79.37499 26.458332 L 79.37499 26.458332 L 158.74998 26.458332 Q 238.12498 0.0 291.04166 0.0 z" svg:height="3.439583mm" draw:style-name="style-826" svg:viewBox="0.0 0.0 1137.7083 343.9583" svg:width="11.377083mm" svg:x="219.33957mm" svg:y="165.09999mm"/>
          <draw:path svg:d="M 52.916664 26.458332 L 105.83333 0.0 L 211.66666 26.458332 Q 343.9583 26.458332 343.9583 52.916664 Q 343.9583 79.37499 449.79166 79.37499 L 529.1666 79.37499 L 529.1666 105.83333 L 502.7083 132.29166 L 502.7083 132.29166 L 502.7083 132.29166 L 396.87497 158.74998 L 264.5833 158.74998 L 238.12498 158.74998 L 185.20833 185.20833 L 185.20833 185.20833 Q 185.20833 185.20833 132.29166 185.20833 L 79.37499 185.20833 L 79.37499 185.20833 Q 79.37499 158.74998 79.37499 132.29166 Q 79.37499 132.29166 26.458332 105.83333 Q 0.0 79.37499 0.0 52.916664 Q 26.458332 26.458332 52.916664 26.458332 z" svg:height="1.8520832mm" draw:style-name="style-827" svg:viewBox="0.0 0.0 529.1666 185.20833" svg:width="5.2916665mm" svg:x="168.0104mm" svg:y="186.53123mm"/>
          <draw:path svg:d="M 185.20833 26.458332 L 185.20833 52.916664 L 158.74998 52.916664 Q 158.74998 79.37499 105.83333 79.37499 L 52.916664 105.83333 L 52.916664 132.29166 Q 52.916664 132.29166 26.458332 132.29166 L 26.458332 132.29166 L 0.0 132.29166 L 0.0 132.29166 L 0.0 79.37499 Q 0.0 0.0 79.37499 0.0 Q 158.74998 0.0 185.20833 26.458332 z" svg:height="1.3229166mm" draw:style-name="style-828" svg:viewBox="0.0 0.0 185.20833 132.29166" svg:width="1.8520832mm" svg:x="166.15833mm" svg:y="124.618744mm"/>
          <draw:path svg:d="M 17727.082 26.458332 L 20769.791 26.458332 L 20769.791 52.916664 L 20743.332 52.916664 L 20743.332 52.916664 L 20743.332 52.916664 L 20796.248 79.37499 Q 20875.623 105.83333 20902.082 105.83333 L 20928.541 105.83333 L 20875.623 132.29166 L 20822.707 158.74998 L 20743.332 158.74998 L 20663.957 158.74998 L 20849.166 185.20833 Q 21034.373 211.66666 21034.373 211.66666 L 21060.832 211.66666 L 21007.916 238.12498 Q 20954.998 264.5833 21007.916 264.5833 Q 21087.291 264.5833 21087.291 291.04166 L 21087.291 291.04166 L 21007.916 291.04166 L 20954.998 291.04166 L 20267.082 291.04166 Q 19552.707 317.49997 19314.582 317.49997 L 19076.457 317.49997 L 19076.457 317.49997 Q 19076.457 317.49997 16748.125 291.04166 L 14419.791 291.04166 L 14155.208 291.04166 Q 13890.624 264.5833 12012.083 291.04166 Q 10107.083 317.49997 10054.166 317.49997 L 10027.708 343.9583 L 10027.708 343.9583 Q 10027.708 317.49997 9154.583 317.49997 Q 8255.0 264.5833 6958.5415 291.04166 L 5662.083 291.04166 L 5079.9995 291.04166 L 4524.375 291.04166 L 3174.9998 291.04166 Q 1825.6249 264.5833 1058.3333 291.04166 L 317.49997 291.04166 L 317.49997 846.6666 Q 317.49997 1402.2916 291.04166 3095.6248 L 291.04166 4788.958 L 264.5833 5662.083 Q 264.5833 6561.6665 238.12498 6720.4165 L 238.12498 6879.1665 L 238.12498 6879.1665 L 211.66666 6879.1665 L 211.66666 6932.083 L 211.66666 6984.9995 L 185.20833 6984.9995 L 185.20833 6984.9995 L 158.74998 6984.9995 L 158.74998 6984.9995 L 158.74998 6984.9995 L 158.74998 6984.9995 L 132.29166 7011.458 L 105.83333 7037.9165 L 105.83333 7037.9165 L 105.83333 7037.9165 L 105.83333 7037.9165 L 79.37499 7037.9165 L 79.37499 7037.9165 L 52.916664 7037.9165 L 52.916664 6852.708 Q 52.916664 6667.4995 26.458332 6429.3745 L 0.0 6191.2495 L 0.0 5556.2495 Q 0.0 4921.2495 26.458332 2487.0833 L 52.916664 26.458332 L 2434.1665 0.0 Q 4841.8745 0.0 9736.666 0.0 Q 14657.916 52.916664 17727.082 26.458332 z" svg:height="70.379166mm" draw:style-name="style-829" svg:viewBox="0.0 0.0 21087.291 7037.9165" svg:width="210.87291mm" svg:x="3.1749997mm" svg:y="3.1749997mm"/>
          <draw:path svg:d="M 264.5833 79.37499 L 291.04166 79.37499 L 291.04166 79.37499 Q 291.04166 79.37499 317.49997 79.37499 L 317.49997 79.37499 L 502.7083 132.29166 Q 661.4583 132.29166 899.5833 105.83333 Q 1137.7083 79.37499 1137.7083 52.916664 L 1137.7083 52.916664 L 1164.1666 52.916664 L 1190.6249 52.916664 L 1243.5416 52.916664 L 1296.4583 79.37499 L 1349.3749 79.37499 L 1375.8333 79.37499 L 1402.2916 132.29166 Q 1402.2916 185.20833 1349.3749 185.20833 Q 1296.4583 211.66666 1296.4583 291.04166 L 1296.4583 370.41666 L 1296.4583 396.87497 L 1296.4583 423.3333 L 1243.5416 423.3333 L 1217.0833 423.3333 L 1190.6249 423.3333 Q 1164.1666 396.87497 1084.7916 370.41666 Q 1031.875 343.9583 926.0416 317.49997 Q 846.6666 291.04166 740.8333 343.9583 L 634.99994 396.87497 L 634.99994 423.3333 L 608.5416 423.3333 L 608.5416 449.79166 L 608.5416 502.7083 L 634.99994 502.7083 L 661.4583 502.7083 L 687.9166 529.1666 L 714.37494 529.1666 L 714.37494 555.625 L 714.37494 555.625 L 608.5416 555.625 Q 502.7083 555.625 449.79166 502.7083 Q 396.87497 502.7083 211.66666 370.41666 L 26.458332 238.12498 L 26.458332 238.12498 L 26.458332 238.12498 L 26.458332 211.66666 L 26.458332 211.66666 L 26.458332 185.20833 L 26.458332 185.20833 L 26.458332 185.20833 L 26.458332 185.20833 L 26.458332 158.74998 L 26.458332 158.74998 L 0.0 132.29166 L 0.0 79.37499 L 0.0 79.37499 Q 26.458332 79.37499 26.458332 52.916664 L 26.458332 26.458332 L 52.916664 26.458332 Q 79.37499 26.458332 158.74998 0.0 Q 211.66666 -26.458332 238.12498 26.458332 Q 238.12498 79.37499 264.5833 79.37499 z" svg:height="5.5562496mm" draw:style-name="style-830" svg:viewBox="0.0 0.0 1402.2916 555.625" svg:width="14.022916mm" svg:x="216.16457mm" svg:y="168.0104mm"/>
          <draw:path svg:d="M 52.916664 26.458332 L 52.916664 0.0 L 79.37499 26.458332 Q 105.83333 26.458332 132.29166 52.916664 L 158.74998 52.916664 L 185.20833 52.916664 L 211.66666 52.916664 L 211.66666 79.37499 L 211.66666 105.83333 L 238.12498 105.83333 L 238.12498 132.29166 L 264.5833 132.29166 Q 317.49997 132.29166 264.5833 158.74998 Q 238.12498 158.74998 238.12498 185.20833 Q 264.5833 211.66666 264.5833 211.66666 L 264.5833 211.66666 L 264.5833 317.49997 Q 264.5833 423.3333 291.04166 449.79166 L 317.49997 476.24997 L 317.49997 529.1666 Q 343.9583 582.0833 370.41666 582.0833 Q 423.3333 582.0833 423.3333 608.5416 Q 423.3333 634.99994 449.79166 634.99994 L 449.79166 634.99994 L 449.79166 740.8333 Q 423.3333 846.6666 423.3333 873.12494 L 423.3333 926.0416 L 423.3333 952.49994 L 423.3333 978.95825 L 423.3333 978.95825 L 423.3333 978.95825 L 423.3333 1005.4166 L 423.3333 1005.4166 L 423.3333 1031.875 Q 423.3333 1058.3333 370.41666 1031.875 L 343.9583 978.95825 L 343.9583 978.95825 Q 317.49997 978.95825 317.49997 952.49994 L 317.49997 926.0416 L 317.49997 899.5833 Q 317.49997 873.12494 264.5833 793.74994 Q 211.66666 714.37494 185.20833 740.8333 Q 158.74998 767.2916 132.29166 740.8333 L 105.83333 714.37494 L 105.83333 714.37494 L 105.83333 714.37494 L 105.83333 687.9166 L 105.83333 687.9166 L 105.83333 634.99994 L 105.83333 582.0833 L 105.83333 555.625 L 105.83333 529.1666 L 79.37499 502.7083 L 52.916664 476.24997 L 52.916664 449.79166 Q 52.916664 396.87497 26.458332 396.87497 Q 26.458332 396.87497 0.0 291.04166 L 0.0 211.66666 L 0.0 185.20833 L 0.0 185.20833 L 0.0 158.74998 Q 0.0 132.29166 0.0 105.83333 L 0.0 79.37499 L 26.458332 79.37499 Q 52.916664 79.37499 52.916664 26.458332 z" svg:height="10.318749mm" draw:style-name="style-831" svg:viewBox="0.0 0.0 449.79166 1031.875" svg:width="4.497916mm" svg:x="207.43332mm" svg:y="125.14791mm"/>
          <draw:path svg:d="M 343.9583 132.29166 L 343.9583 158.74998 L 317.49997 158.74998 L 317.49997 158.74998 L 291.04166 158.74998 Q 264.5833 158.74998 132.29166 79.37499 L 0.0 0.0 L 52.916664 0.0 Q 105.83333 0.0 211.66666 52.916664 Q 317.49997 105.83333 343.9583 132.29166 z" svg:height="1.5874999mm" draw:style-name="style-832" svg:viewBox="0.0 0.0 343.9583 158.74998" svg:width="3.439583mm" svg:x="223.30832mm" svg:y="85.725mm"/>
          <draw:path svg:d="M 449.79166 52.916664 L 449.79166 105.83333 L 449.79166 105.83333 Q 423.3333 105.83333 370.41666 105.83333 Q 317.49997 132.29166 317.49997 185.20833 Q 317.49997 238.12498 291.04166 238.12498 Q 264.5833 238.12498 264.5833 317.49997 Q 264.5833 423.3333 158.74998 423.3333 L 52.916664 449.79166 L 52.916664 449.79166 Q 52.916664 449.79166 52.916664 423.3333 Q 52.916664 370.41666 79.37499 264.5833 Q 105.83333 158.74998 79.37499 132.29166 L 52.916664 105.83333 L 52.916664 105.83333 L 52.916664 105.83333 L 26.458332 79.37499 L 0.0 52.916664 L 0.0 52.916664 L 0.0 52.916664 L 0.0 26.458332 L 0.0 26.458332 L 26.458332 26.458332 L 26.458332 0.0 L 211.66666 0.0 Q 423.3333 0.0 423.3333 26.458332 Q 423.3333 26.458332 449.79166 52.916664 z" svg:height="4.497916mm" draw:style-name="style-833" svg:viewBox="0.0 0.0 449.79166 449.79166" svg:width="4.497916mm" svg:x="174.62498mm" svg:y="193.67499mm"/>
          <draw:path svg:d="M 291.04166 132.29166 L 291.04166 158.74998 L 317.49997 158.74998 L 343.9583 132.29166 L 370.41666 132.29166 L 396.87497 132.29166 L 396.87497 185.20833 L 396.87497 264.5833 L 423.3333 291.04166 L 423.3333 317.49997 L 396.87497 317.49997 L 370.41666 343.9583 L 343.9583 343.9583 Q 291.04166 343.9583 291.04166 317.49997 Q 291.04166 291.04166 238.12498 317.49997 Q 211.66666 343.9583 185.20833 396.87497 L 132.29166 476.24997 L 132.29166 476.24997 Q 132.29166 476.24997 105.83333 423.3333 L 79.37499 370.41666 L 79.37499 343.9583 L 79.37499 291.04166 L 26.458332 291.04166 L 0.0 291.04166 L 0.0 264.5833 Q 26.458332 238.12498 52.916664 185.20833 Q 79.37499 132.29166 79.37499 105.83333 L 79.37499 79.37499 L 79.37499 26.458332 Q 105.83333 0.0 132.29166 0.0 Q 158.74998 0.0 158.74998 26.458332 Q 158.74998 52.916664 211.66666 79.37499 Q 291.04166 105.83333 291.04166 132.29166 z" svg:height="4.7625mm" draw:style-name="style-834" svg:viewBox="0.0 0.0 423.3333 476.24997" svg:width="4.233333mm" svg:x="172.7729mm" svg:y="165.89374mm"/>
          <draw:path svg:d="M 502.7083 0.0 L 820.2083 0.0 L 2037.2915 0.0 L 3280.8333 0.0 L 3280.8333 0.0 L 3280.8333 0.0 L 3677.7083 26.458332 L 4101.0415 26.458332 L 4550.833 26.458332 L 5000.6245 26.458332 L 5132.9165 26.458332 L 5265.208 26.458332 L 5423.958 26.458332 L 5609.1665 26.458332 L 5741.458 26.458332 L 5873.7495 26.458332 L 5953.1245 26.458332 L 6058.958 26.458332 L 6323.5415 26.458332 L 6588.1245 26.458332 L 6641.0415 26.458332 L 6667.4995 26.458332 L 6799.7915 26.458332 L 6958.5415 26.458332 L 7223.1245 26.458332 L 7487.708 26.458332 L 8175.6245 26.458332 Q 8837.083 52.916664 9921.874 52.916664 L 11006.666 52.916664 L 11059.583 52.916664 L 11112.499 52.916664 L 11985.624 79.37499 L 12832.291 79.37499 L 13096.874 79.37499 Q 13387.916 105.83333 13520.208 105.83333 L 13652.499 105.83333 L 13678.958 105.83333 Q 13731.874 105.83333 14208.124 105.83333 L 14657.916 105.83333 L 14657.916 105.83333 L 14657.916 105.83333 L 14657.916 132.29166 L 14684.374 132.29166 L 14684.374 158.74998 L 14684.374 185.20833 L 14790.208 185.20833 L 14869.583 211.66666 L 14737.291 211.66666 L 14604.999 211.66666 L 14684.374 238.12498 L 14763.749 264.5833 L 14763.749 264.5833 L 14737.291 264.5833 L 14737.291 264.5833 L 14737.291 264.5833 L 14816.666 291.04166 L 14896.041 317.49997 L 14922.499 317.49997 L 14948.958 317.49997 L 14948.958 343.9583 L 14948.958 343.9583 L 14631.458 343.9583 L 14287.499 343.9583 L 14049.374 343.9583 Q 13811.249 317.49997 13573.124 317.49997 Q 13361.458 317.49997 12567.708 343.9583 L 11800.416 370.41666 L 11747.499 370.41666 L 11694.583 370.41666 L 11694.583 370.41666 Q 11694.583 370.41666 11562.291 370.41666 L 11456.458 370.41666 L 11403.541 370.41666 L 11324.166 370.41666 L 11297.708 370.41666 L 11297.708 370.41666 L 11297.708 370.41666 Q 11297.708 370.41666 11059.583 370.41666 L 10821.458 370.41666 L 10768.541 370.41666 L 10715.624 370.41666 L 10609.791 370.41666 Q 10503.958 370.41666 10027.708 343.9583 L 9577.916 317.49997 L 9128.125 317.49997 Q 8678.333 317.49997 8307.916 343.9583 L 7937.4995 370.41666 L 7937.4995 370.41666 L 7937.4995 370.41666 L 7567.083 343.9583 Q 7196.6665 317.49997 6799.7915 317.49997 L 6376.458 317.49997 L 6376.458 343.9583 L 6376.458 343.9583 L 5820.833 343.9583 Q 5265.208 317.49997 4206.875 317.49997 L 3148.5415 317.49997 L 3148.5415 317.49997 L 3148.5415 317.49997 L 2936.8748 317.49997 Q 2698.7498 317.49997 2672.2915 317.49997 L 2619.3748 317.49997 L 2460.6248 317.49997 Q 2275.4165 317.49997 1561.0416 291.04166 L 820.2083 264.5833 L 502.7083 264.5833 L 185.20833 264.5833 L 185.20833 264.5833 L 185.20833 264.5833 L 238.12498 238.12498 L 291.04166 211.66666 L 291.04166 211.66666 L 291.04166 211.66666 L 317.49997 211.66666 L 317.49997 211.66666 L 317.49997 185.20833 L 291.04166 185.20833 L 291.04166 185.20833 L 291.04166 158.74998 L 264.5833 158.74998 L 238.12498 158.74998 L 238.12498 105.83333 L 238.12498 79.37499 L 211.66666 79.37499 L 185.20833 52.916664 L 158.74998 52.916664 L 132.29166 52.916664 L 79.37499 26.458332 Q 0.0 0.0 0.0 0.0 L 0.0 0.0 L 105.83333 0.0 Q 211.66666 0.0 502.7083 0.0 z" svg:height="3.7041664mm" draw:style-name="style-835" svg:viewBox="0.0 0.0 14948.958 370.41666" svg:width="149.48958mm" svg:x="15.081249mm" svg:y="182.03333mm"/>
          <draw:path svg:d="M 0.0 158.74998 L 0.0 158.74998 L 0.0 158.74998 Q 26.458332 158.74998 26.458332 105.83333 Q 26.458332 79.37499 26.458332 52.916664 L 26.458332 26.458332 L 158.74998 0.0 Q 291.04166 0.0 476.24997 0.0 Q 661.4583 0.0 634.99994 79.37499 Q 608.5416 158.74998 291.04166 158.74998 Q 0.0 158.74998 0.0 158.74998 z" svg:height="1.5874999mm" draw:style-name="style-836" svg:viewBox="0.0 0.0 634.99994 158.74998" svg:width="6.3499994mm" svg:x="169.06874mm" svg:y="209.02083mm"/>
          <draw:path svg:d="M 396.87497 52.916664 L 396.87497 52.916664 L 396.87497 26.458332 L 396.87497 26.458332 L 423.3333 52.916664 L 449.79166 79.37499 L 449.79166 79.37499 L 449.79166 105.83333 L 449.79166 105.83333 L 476.24997 105.83333 L 476.24997 158.74998 Q 476.24997 185.20833 502.7083 185.20833 L 529.1666 185.20833 L 529.1666 185.20833 L 529.1666 211.66666 L 582.0833 211.66666 L 634.99994 211.66666 L 687.9166 264.5833 Q 714.37494 317.49997 714.37494 529.1666 Q 714.37494 740.8333 714.37494 793.74994 Q 714.37494 873.12494 714.37494 1005.4166 L 714.37494 1137.7083 L 714.37494 1137.7083 L 714.37494 1137.7083 L 714.37494 1164.1666 L 714.37494 1217.0833 L 714.37494 1243.5416 L 714.37494 1269.9999 L 740.8333 1296.4583 L 767.2916 1322.9166 L 767.2916 1322.9166 L 767.2916 1349.3749 L 767.2916 1349.3749 Q 767.2916 1375.8333 767.2916 1375.8333 L 793.74994 1375.8333 L 714.37494 1481.6666 Q 634.99994 1587.4999 608.5416 1587.4999 L 582.0833 1587.4999 L 582.0833 1587.4999 Q 555.625 1587.4999 555.625 1587.4999 L 555.625 1613.9583 L 555.625 1613.9583 Q 555.625 1613.9583 476.24997 1640.4166 Q 396.87497 1693.3333 238.12498 1693.3333 L 105.83333 1719.7916 L 105.83333 1693.3333 L 79.37499 1693.3333 L 79.37499 1640.4166 Q 79.37499 1587.4999 105.83333 1587.4999 Q 105.83333 1587.4999 52.916664 1561.0416 L 0.0 1534.5833 L 0.0 1481.6666 Q 26.458332 1402.2916 26.458332 1375.8333 Q 26.458332 1322.9166 26.458332 1296.4583 L 0.0 1269.9999 L 0.0 1269.9999 L 26.458332 1269.9999 L 26.458332 1269.9999 L 26.458332 1269.9999 L 26.458332 1243.5416 Q 26.458332 1243.5416 52.916664 1217.0833 L 79.37499 1190.6249 L 79.37499 1190.6249 Q 79.37499 1190.6249 132.29166 1243.5416 Q 132.29166 1296.4583 211.66666 1269.9999 Q 264.5833 1217.0833 264.5833 1190.6249 Q 291.04166 1164.1666 370.41666 1084.7916 Q 449.79166 1005.4166 449.79166 873.12494 Q 449.79166 740.8333 476.24997 740.8333 L 502.7083 714.37494 L 502.7083 714.37494 Q 502.7083 714.37494 476.24997 634.99994 Q 449.79166 555.625 370.41666 370.41666 L 291.04166 185.20833 L 291.04166 132.29166 Q 291.04166 79.37499 317.49997 52.916664 L 317.49997 0.0 L 343.9583 0.0 Q 370.41666 -26.458332 370.41666 0.0 Q 396.87497 52.916664 396.87497 52.916664 z" svg:height="17.197916mm" draw:style-name="style-837" svg:viewBox="0.0 0.0 793.74994 1719.7916" svg:width="7.9374995mm" svg:x="39.422916mm" svg:y="74.612495mm"/>
          <draw:path svg:d="M 423.3333 26.458332 L 423.3333 0.0 L 449.79166 0.0 L 449.79166 0.0 L 449.79166 52.916664 Q 449.79166 105.83333 423.3333 185.20833 Q 396.87497 264.5833 396.87497 264.5833 L 370.41666 291.04166 L 370.41666 317.49997 L 370.41666 343.9583 L 449.79166 370.41666 Q 529.1666 370.41666 714.37494 449.79166 Q 873.12494 502.7083 873.12494 582.0833 Q 899.5833 661.4583 926.0416 687.9166 Q 978.95825 687.9166 952.49994 793.74994 Q 926.0416 899.5833 899.5833 1005.4166 Q 873.12494 1137.7083 926.0416 1190.6249 Q 978.95825 1243.5416 978.95825 1322.9166 Q 1005.4166 1402.2916 1031.875 1402.2916 Q 1058.3333 1402.2916 1084.7916 1534.5833 Q 1137.7083 1693.3333 1190.6249 1693.3333 Q 1217.0833 1693.3333 1217.0833 1746.2499 L 1217.0833 1799.1666 L 1243.5416 1799.1666 L 1269.9999 1799.1666 L 1269.9999 1772.7083 L 1296.4583 1746.2499 L 1296.4583 1772.7083 L 1296.4583 1799.1666 L 1322.9166 1799.1666 L 1349.3749 1799.1666 L 1349.3749 1746.2499 Q 1375.8333 1693.3333 1428.7499 1640.4166 Q 1455.2083 1613.9583 1481.6666 1587.4999 L 1481.6666 1534.5833 L 1481.6666 1534.5833 L 1508.1249 1534.5833 L 1508.1249 1587.4999 Q 1534.5833 1640.4166 1561.0416 1640.4166 L 1587.4999 1640.4166 L 1613.9583 1613.9583 Q 1666.8749 1613.9583 1693.3333 1693.3333 Q 1719.7916 1746.2499 1746.2499 1799.1666 L 1772.7083 1852.0833 L 1772.7083 1852.0833 L 1772.7083 1852.0833 L 1772.7083 1878.5416 L 1772.7083 1878.5416 L 1799.1666 1878.5416 L 1799.1666 1852.0833 L 1799.1666 1852.0833 L 1825.6249 1852.0833 L 1825.6249 1852.0833 L 1825.6249 1852.0833 L 1825.6249 1825.6249 L 1825.6249 1825.6249 L 1825.6249 1799.1666 Q 1825.6249 1772.7083 1825.6249 1746.2499 L 1799.1666 1693.3333 L 1825.6249 1693.3333 L 1852.0833 1693.3333 L 1852.0833 1719.7916 L 1878.5416 1746.2499 L 1878.5416 1746.2499 L 1878.5416 1746.2499 L 1878.5416 1772.7083 L 1878.5416 1772.7083 L 1904.9999 1772.7083 L 1904.9999 1799.1666 L 1984.3749 1878.5416 Q 2090.2083 1957.9165 2090.2083 2010.8333 Q 2090.2083 2063.75 2143.125 2116.6665 Q 2196.0415 2196.0415 2222.5 2222.5 Q 2248.9583 2248.9583 2248.9583 2275.4165 L 2248.9583 2301.875 L 2248.9583 2328.3333 L 2248.9583 2328.3333 L 2248.9583 2354.7915 L 2248.9583 2381.2498 L 2222.5 2434.1665 Q 2196.0415 2513.5415 2248.9583 2592.9165 Q 2248.9583 2698.7498 2248.9583 2751.6665 Q 2248.9583 2778.1248 2275.4165 2857.4998 L 2275.4165 2936.8748 L 2222.5 2963.3333 Q 2196.0415 2963.3333 2169.5833 2989.7915 Q 2169.5833 3016.2498 2196.0415 3016.2498 Q 2222.5 3016.2498 2248.9583 3069.1665 Q 2248.9583 3122.0833 2222.5 3122.0833 Q 2196.0415 3148.5415 2196.0415 3174.9998 Q 2196.0415 3201.4583 2196.0415 3254.3748 L 2196.0415 3307.2915 L 2196.0415 3307.2915 Q 2196.0415 3307.2915 2196.0415 3333.7498 L 2196.0415 3360.2083 L 2196.0415 3360.2083 L 2196.0415 3360.2083 L 2196.0415 3492.4998 Q 2222.5 3651.2498 2196.0415 3677.7083 Q 2143.125 3704.1665 2143.125 3783.5415 L 2143.125 3862.9165 L 2169.5833 3889.3748 L 2196.0415 3915.833 L 2196.0415 3995.208 L 2196.0415 4074.583 L 2222.5 4074.583 L 2222.5 4074.583 L 2222.5 4074.583 L 2222.5 4101.0415 L 2222.5 4127.5 L 2196.0415 4153.958 L 2196.0415 4153.958 L 2196.0415 4180.4165 L 2169.5833 4180.4165 L 2143.125 4180.4165 L 2037.2915 4180.4165 Q 1931.4583 4180.4165 1719.7916 4153.958 L 1534.5833 4127.5 L 1534.5833 4101.0415 L 1508.1249 4101.0415 L 1508.1249 4101.0415 L 1508.1249 4074.583 L 1508.1249 4074.583 L 1508.1249 4074.583 L 1481.6666 4021.6665 L 1481.6666 3968.7498 L 1481.6666 3968.7498 L 1481.6666 3968.7498 L 1481.6666 3942.2915 L 1508.1249 3942.2915 L 1508.1249 3915.833 Q 1508.1249 3889.3748 1561.0416 3730.6248 Q 1613.9583 3571.8748 1666.8749 3571.8748 Q 1719.7916 3571.8748 1693.3333 3492.4998 L 1666.8749 3413.1248 L 1666.8749 3333.7498 Q 1666.8749 3254.3748 1666.8749 3174.9998 L 1666.8749 3069.1665 L 1693.3333 3042.7083 Q 1719.7916 3016.2498 1719.7916 2989.7915 L 1719.7916 2963.3333 L 1719.7916 2936.8748 Q 1719.7916 2910.4165 1772.7083 2672.2915 L 1825.6249 2434.1665 L 1799.1666 2434.1665 Q 1772.7083 2434.1665 1719.7916 2381.2498 Q 1640.4166 2381.2498 1349.3749 2354.7915 L 1058.3333 2354.7915 L 1058.3333 2328.3333 L 1031.875 2301.875 L 1031.875 2301.875 L 1031.875 2275.4165 L 926.0416 2275.4165 Q 820.2083 2275.4165 820.2083 2248.9583 Q 820.2083 2248.9583 714.37494 2063.75 Q 608.5416 1852.0833 634.99994 1799.1666 Q 634.99994 1746.2499 608.5416 1746.2499 Q 582.0833 1746.2499 502.7083 1587.4999 Q 396.87497 1402.2916 396.87497 1296.4583 Q 343.9583 1190.6249 343.9583 1058.3333 Q 343.9583 926.0416 185.20833 873.12494 Q 52.916664 820.2083 52.916664 740.8333 Q 79.37499 687.9166 26.458332 661.4583 L 0.0 634.99994 L 26.458332 608.5416 Q 26.458332 555.625 52.916664 555.625 L 52.916664 529.1666 L 52.916664 529.1666 L 79.37499 529.1666 L 79.37499 529.1666 L 79.37499 529.1666 L 79.37499 502.7083 L 79.37499 502.7083 L 105.83333 476.24997 L 105.83333 449.79166 L 211.66666 343.9583 Q 291.04166 238.12498 343.9583 158.74998 Q 396.87497 79.37499 396.87497 52.916664 L 396.87497 26.458332 L 396.87497 26.458332 L 396.87497 26.458332 L 423.3333 26.458332 z M 2116.6665 2883.9583 L 2143.125 2857.4998 L 2143.125 2857.4998 L 2143.125 2857.4998 L 2143.125 2883.9583 Q 2143.125 2883.9583 2143.125 2910.4165 Q 2116.6665 2910.4165 2116.6665 2883.9583 z" svg:height="41.804165mm" draw:style-name="style-838" svg:viewBox="0.0 0.0 2275.4165 4180.4165" svg:width="22.754166mm" svg:x="188.6479mm" svg:y="44.979164mm"/>
          <draw:path svg:d="M 502.7083 52.916664 L 608.5416 52.916664 L 608.5416 79.37499 L 608.5416 79.37499 L 634.99994 79.37499 Q 634.99994 105.83333 608.5416 105.83333 L 582.0833 132.29166 L 555.625 132.29166 Q 555.625 158.74998 449.79166 211.66666 Q 317.49997 264.5833 291.04166 291.04166 Q 291.04166 317.49997 211.66666 343.9583 L 132.29166 370.41666 L 79.37499 370.41666 L 52.916664 370.41666 L 52.916664 343.9583 L 79.37499 343.9583 L 79.37499 317.49997 L 79.37499 317.49997 L 79.37499 317.49997 L 79.37499 291.04166 L 79.37499 291.04166 L 52.916664 264.5833 L 52.916664 264.5833 L 26.458332 264.5833 L 26.458332 264.5833 L 26.458332 264.5833 L 26.458332 238.12498 L 26.458332 238.12498 L 52.916664 238.12498 L 52.916664 211.66666 L 52.916664 211.66666 L 79.37499 211.66666 L 79.37499 211.66666 L 79.37499 211.66666 L 105.83333 185.20833 Q 132.29166 185.20833 132.29166 158.74998 Q 132.29166 132.29166 79.37499 132.29166 Q 0.0 132.29166 0.0 105.83333 Q 0.0 79.37499 26.458332 52.916664 L 79.37499 26.458332 L 132.29166 0.0 Q 158.74998 0.0 185.20833 26.458332 Q 185.20833 52.916664 211.66666 26.458332 Q 238.12498 0.0 238.12498 52.916664 Q 238.12498 105.83333 291.04166 105.83333 Q 370.41666 105.83333 396.87497 79.37499 Q 423.3333 52.916664 502.7083 52.916664 z M 132.29166 264.5833 Q 132.29166 264.5833 132.29166 238.12498 Q 132.29166 238.12498 132.29166 264.5833 Q 132.29166 264.5833 132.29166 264.5833 z" svg:height="3.7041664mm" draw:style-name="style-839" svg:viewBox="0.0 0.0 634.99994 370.41666" svg:width="6.3499994mm" svg:x="284.95624mm" svg:y="82.549995mm"/>
          <draw:path svg:d="M 529.1666 0.0 L 608.5416 0.0 L 608.5416 0.0 L 634.99994 0.0 L 661.4583 26.458332 Q 661.4583 79.37499 661.4583 132.29166 Q 661.4583 185.20833 502.7083 264.5833 Q 317.49997 343.9583 291.04166 370.41666 L 238.12498 370.41666 L 211.66666 370.41666 Q 185.20833 396.87497 132.29166 396.87497 Q 79.37499 396.87497 26.458332 343.9583 Q 0.0 343.9583 0.0 291.04166 Q 0.0 291.04166 0.0 238.12498 Q 26.458332 185.20833 52.916664 185.20833 L 105.83333 158.74998 L 105.83333 132.29166 L 105.83333 105.83333 L 132.29166 79.37499 Q 185.20833 79.37499 185.20833 79.37499 L 185.20833 79.37499 L 211.66666 79.37499 Q 238.12498 79.37499 291.04166 79.37499 L 370.41666 79.37499 L 396.87497 79.37499 L 396.87497 79.37499 L 423.3333 26.458332 Q 449.79166 26.458332 529.1666 0.0 z" svg:height="3.9687498mm" draw:style-name="style-840" svg:viewBox="0.0 0.0 661.4583 396.87497" svg:width="6.614583mm" svg:x="52.65208mm" svg:y="146.84373mm"/>
          <draw:path svg:d="M 449.79166 0.0 L 476.24997 0.0 L 529.1666 0.0 L 582.0833 0.0 L 714.37494 79.37499 Q 820.2083 158.74998 873.12494 132.29166 Q 926.0416 132.29166 899.5833 79.37499 Q 873.12494 0.0 1031.875 52.916664 Q 1164.1666 79.37499 1164.1666 105.83333 Q 1190.6249 132.29166 1190.6249 132.29166 L 1190.6249 132.29166 L 1190.6249 264.5833 L 1190.6249 370.41666 L 1190.6249 370.41666 Q 1190.6249 370.41666 1164.1666 423.3333 Q 1137.7083 449.79166 1137.7083 423.3333 Q 1137.7083 370.41666 1111.25 423.3333 Q 1084.7916 449.79166 1031.875 423.3333 Q 952.49994 423.3333 952.49994 502.7083 Q 952.49994 582.0833 978.95825 582.0833 L 1031.875 608.5416 L 1005.4166 608.5416 L 978.95825 608.5416 L 846.6666 608.5416 Q 714.37494 634.99994 634.99994 608.5416 Q 555.625 608.5416 555.625 634.99994 Q 555.625 661.4583 608.5416 661.4583 Q 634.99994 687.9166 661.4583 714.37494 Q 661.4583 740.8333 582.0833 740.8333 Q 502.7083 740.8333 449.79166 767.2916 Q 396.87497 793.74994 423.3333 846.6666 L 449.79166 899.5833 L 449.79166 899.5833 L 449.79166 899.5833 L 396.87497 926.0416 Q 370.41666 952.49994 370.41666 952.49994 Q 343.9583 952.49994 370.41666 978.95825 L 396.87497 1005.4166 L 396.87497 1005.4166 L 396.87497 1005.4166 L 396.87497 1031.875 L 396.87497 1031.875 L 423.3333 1031.875 L 423.3333 1058.3333 L 423.3333 1058.3333 L 449.79166 1058.3333 L 449.79166 1084.7916 L 449.79166 1111.25 L 449.79166 1111.25 L 423.3333 1111.25 L 396.87497 1111.25 L 396.87497 1111.25 L 396.87497 1084.7916 L 396.87497 1084.7916 L 370.41666 1058.3333 L 343.9583 1031.875 L 343.9583 1031.875 L 343.9583 1031.875 L 343.9583 1031.875 L 343.9583 1005.4166 L 317.49997 1005.4166 Q 291.04166 1005.4166 238.12498 952.49994 Q 185.20833 952.49994 185.20833 899.5833 Q 158.74998 846.6666 132.29166 846.6666 L 105.83333 846.6666 L 79.37499 846.6666 L 52.916664 846.6666 L 26.458332 846.6666 L 0.0 846.6666 L 0.0 793.74994 L 0.0 767.2916 L 26.458332 767.2916 Q 79.37499 740.8333 158.74998 740.8333 L 238.12498 740.8333 L 238.12498 714.37494 L 238.12498 687.9166 L 185.20833 687.9166 Q 132.29166 687.9166 132.29166 661.4583 L 132.29166 661.4583 L 158.74998 661.4583 Q 185.20833 634.99994 185.20833 608.5416 Q 185.20833 555.625 238.12498 529.1666 Q 264.5833 529.1666 238.12498 449.79166 L 211.66666 370.41666 L 211.66666 370.41666 L 185.20833 370.41666 L 185.20833 370.41666 L 185.20833 370.41666 L 185.20833 343.9583 L 185.20833 343.9583 L 185.20833 343.9583 L 185.20833 343.9583 L 185.20833 317.49997 L 185.20833 317.49997 L 185.20833 291.04166 L 185.20833 264.5833 L 211.66666 264.5833 L 211.66666 264.5833 L 238.12498 264.5833 L 291.04166 264.5833 L 291.04166 264.5833 L 291.04166 264.5833 L 343.9583 264.5833 Q 370.41666 238.12498 370.41666 264.5833 Q 370.41666 291.04166 396.87497 317.49997 Q 449.79166 317.49997 476.24997 343.9583 L 502.7083 370.41666 L 502.7083 370.41666 L 502.7083 370.41666 L 502.7083 343.9583 L 502.7083 317.49997 L 502.7083 291.04166 L 502.7083 264.5833 L 529.1666 264.5833 L 555.625 264.5833 L 555.625 211.66666 Q 555.625 158.74998 502.7083 105.83333 Q 449.79166 79.37499 423.3333 26.458332 Q 396.87497 -26.458332 449.79166 0.0 z M 608.5416 105.83333 Q 608.5416 105.83333 608.5416 79.37499 Q 608.5416 79.37499 608.5416 105.83333 Q 608.5416 105.83333 608.5416 105.83333 z" svg:height="11.112499mm" draw:style-name="style-841" svg:viewBox="0.0 0.0 1190.6249 1111.25" svg:width="11.906249mm" svg:x="283.36874mm" svg:y="142.875mm"/>
          <draw:path svg:d="M 238.12498 26.458332 L 238.12498 0.0 L 291.04166 26.458332 Q 343.9583 26.458332 317.49997 105.83333 Q 264.5833 185.20833 264.5833 291.04166 Q 264.5833 396.87497 264.5833 423.3333 L 264.5833 449.79166 L 264.5833 502.7083 Q 264.5833 529.1666 264.5833 529.1666 L 264.5833 529.1666 L 264.5833 529.1666 Q 264.5833 555.625 264.5833 555.625 L 291.04166 555.625 L 317.49997 555.625 Q 317.49997 582.0833 343.9583 634.99994 L 343.9583 687.9166 L 317.49997 687.9166 L 291.04166 661.4583 L 238.12498 661.4583 L 185.20833 661.4583 L 185.20833 661.4583 Q 185.20833 661.4583 132.29166 661.4583 Q 79.37499 661.4583 79.37499 608.5416 L 79.37499 555.625 L 79.37499 529.1666 Q 52.916664 502.7083 79.37499 396.87497 L 79.37499 264.5833 L 79.37499 264.5833 Q 79.37499 238.12498 26.458332 264.5833 Q -26.458332 264.5833 0.0 238.12498 L 0.0 185.20833 L 26.458332 185.20833 L 26.458332 185.20833 L 105.83333 105.83333 Q 211.66666 52.916664 211.66666 26.458332 L 211.66666 26.458332 L 211.66666 26.458332 Q 211.66666 26.458332 238.12498 26.458332 z" svg:height="6.879166mm" draw:style-name="style-842" svg:viewBox="0.0 0.0 343.9583 687.9166" svg:width="3.439583mm" svg:x="117.47499mm" svg:y="114.03541mm"/>
          <draw:path svg:d="M 449.79166 0.0 L 449.79166 0.0 L 1402.2916 26.458332 Q 2354.7915 52.916664 2381.2498 52.916664 Q 2407.7083 52.916664 2566.4583 26.458332 L 2698.7498 26.458332 L 2725.2083 26.458332 L 2751.6665 26.458332 L 2751.6665 26.458332 Q 2751.6665 52.916664 2725.2083 52.916664 Q 2698.7498 52.916664 2698.7498 79.37499 Q 2698.7498 105.83333 2672.2915 105.83333 L 2619.3748 105.83333 L 2645.8333 132.29166 L 2672.2915 158.74998 L 2619.3748 158.74998 L 2566.4583 158.74998 L 2619.3748 185.20833 L 2698.7498 211.66666 L 2698.7498 211.66666 L 2725.2083 211.66666 L 2725.2083 211.66666 L 2725.2083 211.66666 L 2831.0415 238.12498 L 2963.3333 264.5833 L 2963.3333 264.5833 L 2963.3333 264.5833 L 2513.5415 264.5833 L 2037.2915 264.5833 L 2037.2915 291.04166 L 2037.2915 291.04166 L 2037.2915 317.49997 L 2037.2915 317.49997 L 2037.2915 317.49997 L 2037.2915 317.49997 L 2037.2915 343.9583 L 2037.2915 343.9583 L 2063.75 370.41666 L 2063.75 370.41666 L 2010.8333 370.41666 L 1957.9165 370.41666 L 1957.9165 449.79166 L 1957.9165 529.1666 L 1957.9165 529.1666 Q 1931.4583 529.1666 1931.4583 476.24997 Q 1931.4583 423.3333 1904.9999 423.3333 Q 1878.5416 423.3333 1878.5416 502.7083 Q 1878.5416 555.625 1852.0833 529.1666 Q 1825.6249 476.24997 1772.7083 502.7083 Q 1693.3333 529.1666 1534.5833 529.1666 Q 1375.8333 529.1666 1349.3749 529.1666 Q 1322.9166 529.1666 1190.6249 582.0833 Q 1031.875 582.0833 899.5833 582.0833 Q 767.2916 582.0833 740.8333 502.7083 Q 714.37494 449.79166 687.9166 449.79166 Q 661.4583 449.79166 661.4583 476.24997 Q 661.4583 529.1666 396.87497 529.1666 L 158.74998 529.1666 L 158.74998 529.1666 L 132.29166 529.1666 L 132.29166 502.7083 L 132.29166 476.24997 L 158.74998 476.24997 Q 185.20833 476.24997 185.20833 502.7083 Q 185.20833 502.7083 211.66666 476.24997 Q 238.12498 423.3333 185.20833 423.3333 Q 132.29166 396.87497 158.74998 370.41666 Q 185.20833 317.49997 158.74998 317.49997 L 132.29166 291.04166 L 132.29166 291.04166 L 132.29166 264.5833 L 132.29166 264.5833 L 132.29166 264.5833 L 158.74998 264.5833 L 158.74998 264.5833 L 132.29166 238.12498 L 105.83333 211.66666 L 79.37499 211.66666 L 52.916664 211.66666 L 52.916664 185.20833 L 79.37499 185.20833 L 79.37499 185.20833 L 79.37499 158.74998 L 79.37499 158.74998 L 79.37499 158.74998 L 105.83333 158.74998 L 105.83333 158.74998 L 52.916664 132.29166 L 0.0 105.83333 L 238.12498 105.83333 Q 449.79166 52.916664 396.87497 52.916664 Q 370.41666 52.916664 396.87497 26.458332 Q 449.79166 0.0 449.79166 0.0 z" svg:height="5.820833mm" draw:style-name="style-843" svg:viewBox="0.0 0.0 2963.3333 582.0833" svg:width="29.633331mm" svg:x="265.90625mm" svg:y="183.09166mm"/>
          <draw:path svg:d="M 608.5416 26.458332 L 793.74994 26.458332 L 793.74994 79.37499 L 793.74994 105.83333 L 820.2083 105.83333 L 846.6666 79.37499 L 873.12494 79.37499 L 899.5833 79.37499 L 899.5833 105.83333 L 926.0416 105.83333 L 926.0416 105.83333 L 926.0416 132.29166 L 873.12494 132.29166 Q 846.6666 132.29166 767.2916 185.20833 L 661.4583 238.12498 L 634.99994 238.12498 Q 608.5416 238.12498 502.7083 264.5833 L 396.87497 317.49997 L 370.41666 317.49997 L 370.41666 343.9583 L 343.9583 343.9583 L 317.49997 343.9583 L 317.49997 343.9583 Q 317.49997 343.9583 238.12498 343.9583 L 158.74998 343.9583 L 158.74998 317.49997 L 132.29166 317.49997 L 132.29166 291.04166 L 132.29166 264.5833 L 105.83333 264.5833 L 79.37499 238.12498 L 26.458332 238.12498 L 0.0 238.12498 L 0.0 238.12498 L 26.458332 211.66666 L 26.458332 185.20833 L 26.458332 132.29166 L 26.458332 105.83333 L 26.458332 79.37499 L 26.458332 52.916664 L 26.458332 26.458332 L 26.458332 26.458332 L 26.458332 26.458332 L 52.916664 0.0 L 79.37499 0.0 L 79.37499 26.458332 L 79.37499 52.916664 L 185.20833 26.458332 Q 264.5833 26.458332 343.9583 26.458332 Q 449.79166 26.458332 608.5416 26.458332 z" svg:height="3.439583mm" draw:style-name="style-844" svg:viewBox="0.0 0.0 926.0416 343.9583" svg:width="9.260416mm" svg:x="86.518745mm" svg:y="133.0854mm"/>
          <draw:path svg:d="M 396.87497 26.458332 L 423.3333 26.458332 L 423.3333 52.916664 Q 423.3333 79.37499 343.9583 105.83333 Q 238.12498 105.83333 343.9583 105.83333 Q 449.79166 105.83333 529.1666 105.83333 Q 608.5416 79.37499 608.5416 132.29166 Q 608.5416 185.20833 529.1666 211.66666 Q 449.79166 211.66666 449.79166 238.12498 L 449.79166 238.12498 L 449.79166 238.12498 Q 449.79166 264.5833 396.87497 264.5833 Q 343.9583 291.04166 343.9583 317.49997 Q 343.9583 343.9583 343.9583 370.41666 L 317.49997 370.41666 L 317.49997 396.87497 L 291.04166 396.87497 L 291.04166 396.87497 L 291.04166 423.3333 L 291.04166 423.3333 L 291.04166 423.3333 L 264.5833 423.3333 L 238.12498 423.3333 L 238.12498 396.87497 Q 238.12498 370.41666 211.66666 317.49997 Q 211.66666 291.04166 158.74998 317.49997 Q 132.29166 317.49997 79.37499 185.20833 L 26.458332 52.916664 L 26.458332 79.37499 L 26.458332 105.83333 L 0.0 105.83333 L 0.0 105.83333 L 0.0 105.83333 L 0.0 79.37499 L 0.0 52.916664 L 0.0 26.458332 L 52.916664 26.458332 L 105.83333 52.916664 L 211.66666 0.0 Q 317.49997 0.0 343.9583 0.0 Q 396.87497 0.0 370.41666 0.0 Q 343.9583 52.916664 370.41666 52.916664 Q 396.87497 52.916664 396.87497 26.458332 z" svg:height="4.233333mm" draw:style-name="style-845" svg:viewBox="0.0 0.0 608.5416 423.3333" svg:width="6.0854163mm" svg:x="256.38123mm" svg:y="131.23332mm"/>
          <draw:path svg:d="M 317.49997 105.83333 L 317.49997 132.29166 L 264.5833 132.29166 Q 238.12498 132.29166 238.12498 158.74998 Q 211.66666 185.20833 211.66666 264.5833 L 211.66666 370.41666 L 238.12498 423.3333 Q 264.5833 502.7083 238.12498 529.1666 L 238.12498 555.625 L 211.66666 555.625 L 211.66666 555.625 L 211.66666 529.1666 Q 211.66666 502.7083 105.83333 608.5416 Q 26.458332 714.37494 0.0 714.37494 Q -26.458332 714.37494 52.916664 529.1666 L 105.83333 370.41666 L 105.83333 370.41666 L 105.83333 370.41666 L 105.83333 317.49997 Q 105.83333 238.12498 132.29166 158.74998 Q 158.74998 105.83333 185.20833 105.83333 Q 211.66666 105.83333 238.12498 52.916664 Q 264.5833 0.0 291.04166 0.0 Q 317.49997 26.458332 317.49997 52.916664 Q 291.04166 52.916664 317.49997 105.83333 z" svg:height="7.1437497mm" draw:style-name="style-846" svg:viewBox="0.0 0.0 317.49997 714.37494" svg:width="3.1749997mm" svg:x="69.32083mm" svg:y="168.80415mm"/>
          <draw:path svg:d="M 211.66666 0.0 L 211.66666 26.458332 L 211.66666 26.458332 Q 185.20833 52.916664 185.20833 52.916664 L 185.20833 52.916664 L 158.74998 79.37499 Q 158.74998 105.83333 132.29166 158.74998 L 105.83333 185.20833 L 105.83333 185.20833 L 105.83333 211.66666 L 105.83333 211.66666 L 105.83333 211.66666 L 79.37499 211.66666 L 79.37499 211.66666 L 52.916664 238.12498 L 0.0 238.12498 L 0.0 185.20833 L 0.0 132.29166 L 105.83333 52.916664 Q 211.66666 -52.916664 211.66666 0.0 z" svg:height="2.38125mm" draw:style-name="style-847" svg:viewBox="0.0 0.0 211.66666 238.12498" svg:width="2.1166666mm" svg:x="277.28333mm" svg:y="175.15416mm"/>
          <draw:path svg:d="M 52.916664 370.41666 L 0.0 370.41666 L 26.458332 185.20833 Q 26.458332 0.0 79.37499 0.0 Q 132.29166 0.0 158.74998 132.29166 Q 185.20833 291.04166 132.29166 317.49997 Q 105.83333 343.9583 52.916664 370.41666 z" svg:height="3.7041664mm" draw:style-name="style-848" svg:viewBox="0.0 0.0 158.74998 370.41666" svg:width="1.5874999mm" svg:x="56.356247mm" svg:y="110.86041mm"/>
          <draw:path svg:d="M 79.37499 79.37499 L 105.83333 0.0 L 158.74998 26.458332 Q 185.20833 52.916664 238.12498 52.916664 Q 317.49997 26.458332 317.49997 0.0 L 317.49997 0.0 L 370.41666 26.458332 Q 396.87497 52.916664 423.3333 79.37499 L 423.3333 79.37499 L 423.3333 79.37499 Q 423.3333 105.83333 423.3333 105.83333 L 449.79166 105.83333 L 449.79166 105.83333 Q 449.79166 105.83333 476.24997 132.29166 L 476.24997 132.29166 L 502.7083 158.74998 Q 529.1666 185.20833 529.1666 185.20833 L 529.1666 211.66666 L 529.1666 211.66666 L 529.1666 211.66666 L 529.1666 264.5833 L 529.1666 291.04166 L 529.1666 291.04166 L 529.1666 264.5833 L 502.7083 264.5833 Q 476.24997 264.5833 423.3333 211.66666 L 370.41666 211.66666 L 370.41666 185.20833 L 370.41666 185.20833 L 343.9583 185.20833 L 343.9583 211.66666 L 343.9583 211.66666 L 317.49997 211.66666 L 317.49997 317.49997 Q 317.49997 449.79166 317.49997 502.7083 Q 317.49997 555.625 317.49997 582.0833 L 317.49997 608.5416 L 317.49997 608.5416 Q 317.49997 608.5416 291.04166 661.4583 Q 264.5833 687.9166 185.20833 687.9166 L 105.83333 634.99994 L 105.83333 661.4583 L 105.83333 661.4583 L 79.37499 687.9166 L 52.916664 714.37494 L 52.916664 714.37494 L 52.916664 740.8333 L 52.916664 740.8333 L 52.916664 740.8333 L 79.37499 767.2916 L 79.37499 793.74994 L 52.916664 793.74994 L 26.458332 793.74994 L 26.458332 740.8333 L 52.916664 687.9166 L 52.916664 661.4583 Q 52.916664 634.99994 52.916664 529.1666 Q 52.916664 423.3333 105.83333 343.9583 Q 132.29166 264.5833 52.916664 264.5833 L 0.0 264.5833 L 0.0 238.12498 Q 0.0 211.66666 26.458332 185.20833 Q 52.916664 158.74998 79.37499 79.37499 z" svg:height="7.9374995mm" draw:style-name="style-849" svg:viewBox="0.0 0.0 529.1666 793.74994" svg:width="5.2916665mm" svg:x="119.59166mm" svg:y="111.65416mm"/>
          <draw:path svg:d="M 264.5833 26.458332 L 291.04166 26.458332 L 291.04166 26.458332 Q 291.04166 26.458332 317.49997 52.916664 L 317.49997 52.916664 L 317.49997 52.916664 Q 317.49997 79.37499 370.41666 79.37499 L 423.3333 79.37499 L 529.1666 79.37499 L 608.5416 79.37499 L 608.5416 79.37499 L 608.5416 79.37499 L 634.99994 105.83333 L 687.9166 105.83333 L 687.9166 132.29166 L 687.9166 158.74998 L 687.9166 158.74998 Q 661.4583 132.29166 634.99994 132.29166 Q 582.0833 132.29166 582.0833 185.20833 L 555.625 238.12498 L 529.1666 238.12498 Q 529.1666 238.12498 529.1666 185.20833 Q 502.7083 158.74998 370.41666 185.20833 Q 238.12498 185.20833 211.66666 264.5833 Q 211.66666 317.49997 264.5833 343.9583 L 291.04166 370.41666 L 264.5833 370.41666 L 211.66666 396.87497 L 185.20833 396.87497 L 158.74998 396.87497 L 158.74998 396.87497 L 158.74998 396.87497 L 132.29166 370.41666 L 132.29166 343.9583 L 105.83333 343.9583 L 79.37499 343.9583 L 79.37499 317.49997 L 52.916664 317.49997 L 52.916664 317.49997 L 52.916664 291.04166 L 52.916664 291.04166 L 52.916664 291.04166 L 26.458332 291.04166 L 26.458332 291.04166 L 26.458332 264.5833 L 0.0 264.5833 L 0.0 264.5833 L 0.0 264.5833 L 0.0 238.12498 L 0.0 185.20833 L 52.916664 132.29166 Q 105.83333 79.37499 132.29166 79.37499 Q 158.74998 52.916664 158.74998 26.458332 Q 158.74998 0.0 211.66666 0.0 Q 264.5833 26.458332 264.5833 26.458332 z" svg:height="3.9687498mm" draw:style-name="style-850" svg:viewBox="0.0 0.0 687.9166 396.87497" svg:width="6.879166mm" svg:x="84.1375mm" svg:y="90.222916mm"/>
          <draw:path svg:d="M 899.5833 0.0 L 978.95825 26.458332 L 978.95825 26.458332 L 1005.4166 26.458332 L 1005.4166 52.916664 L 1005.4166 79.37499 L 1031.875 158.74998 L 1058.3333 238.12498 L 1058.3333 264.5833 L 1058.3333 291.04166 L 1031.875 291.04166 L 1031.875 291.04166 L 1031.875 317.49997 L 1005.4166 317.49997 L 1005.4166 317.49997 L 1005.4166 343.9583 L 1005.4166 343.9583 Q 1005.4166 343.9583 873.12494 396.87497 L 767.2916 449.79166 L 740.8333 449.79166 L 714.37494 449.79166 L 714.37494 476.24997 L 687.9166 476.24997 L 687.9166 476.24997 L 687.9166 502.7083 L 687.9166 502.7083 L 687.9166 502.7083 L 661.4583 502.7083 L 661.4583 502.7083 L 634.99994 502.7083 L 634.99994 502.7083 L 634.99994 529.1666 L 634.99994 529.1666 L 634.99994 529.1666 L 608.5416 529.1666 L 582.0833 529.1666 Q 555.625 555.625 529.1666 555.625 Q 502.7083 555.625 476.24997 608.5416 L 476.24997 634.99994 L 423.3333 634.99994 Q 396.87497 661.4583 317.49997 661.4583 Q 238.12498 687.9166 238.12498 661.4583 Q 238.12498 634.99994 132.29166 661.4583 L 26.458332 661.4583 L 26.458332 661.4583 L 0.0 661.4583 L 0.0 634.99994 L 0.0 608.5416 L 0.0 555.625 Q 0.0 476.24997 52.916664 476.24997 Q 79.37499 476.24997 52.916664 423.3333 Q 52.916664 370.41666 26.458332 370.41666 Q 0.0 370.41666 0.0 343.9583 Q 0.0 317.49997 52.916664 291.04166 Q 79.37499 291.04166 79.37499 238.12498 L 79.37499 185.20833 L 79.37499 185.20833 Q 105.83333 185.20833 105.83333 185.20833 L 105.83333 158.74998 L 158.74998 158.74998 L 185.20833 132.29166 L 370.41666 79.37499 Q 529.1666 26.458332 687.9166 26.458332 Q 846.6666 -26.458332 899.5833 0.0 z" svg:height="6.614583mm" draw:style-name="style-851" svg:viewBox="0.0 0.0 1058.3333 661.4583" svg:width="10.583333mm" svg:x="250.82498mm" svg:y="81.22708mm"/>
          <draw:path svg:d="M 26.458332 0.0 L 52.916664 0.0 L 52.916664 0.0 Q 52.916664 0.0 79.37499 26.458332 L 79.37499 26.458332 L 105.83333 52.916664 Q 132.29166 105.83333 132.29166 132.29166 L 132.29166 158.74998 L 132.29166 185.20833 L 132.29166 211.66666 L 105.83333 211.66666 L 105.83333 211.66666 L 79.37499 185.20833 L 52.916664 185.20833 L 52.916664 158.74998 Q 26.458332 158.74998 26.458332 158.74998 L 26.458332 158.74998 L 26.458332 158.74998 Q 26.458332 132.29166 0.0 132.29166 L 0.0 132.29166 L 0.0 52.916664 Q 0.0 0.0 26.458332 0.0 z" svg:height="2.1166666mm" draw:style-name="style-852" svg:viewBox="0.0 0.0 132.29166 211.66666" svg:width="1.3229166mm" svg:x="278.60623mm" svg:y="114.299995mm"/>
          <draw:path svg:d="M 211.66666 26.458332 L 211.66666 0.0 L 238.12498 0.0 L 264.5833 0.0 L 264.5833 26.458332 L 264.5833 52.916664 L 291.04166 79.37499 L 317.49997 105.83333 L 317.49997 132.29166 L 317.49997 158.74998 L 343.9583 158.74998 L 370.41666 158.74998 L 370.41666 132.29166 L 370.41666 132.29166 L 396.87497 132.29166 L 396.87497 158.74998 L 423.3333 158.74998 L 476.24997 158.74998 L 502.7083 185.20833 L 529.1666 211.66666 L 370.41666 211.66666 L 185.20833 211.66666 L 185.20833 238.12498 L 158.74998 264.5833 L 158.74998 264.5833 L 158.74998 264.5833 L 132.29166 264.5833 Q 105.83333 264.5833 105.83333 291.04166 L 79.37499 291.04166 L 79.37499 291.04166 Q 79.37499 317.49997 52.916664 317.49997 L 52.916664 317.49997 L 52.916664 317.49997 Q 26.458332 317.49997 26.458332 291.04166 L 26.458332 291.04166 L 0.0 291.04166 Q 0.0 264.5833 0.0 264.5833 L 0.0 264.5833 L 26.458332 264.5833 L 52.916664 264.5833 L 52.916664 238.12498 L 52.916664 238.12498 L 79.37499 211.66666 L 105.83333 185.20833 L 105.83333 185.20833 Q 105.83333 158.74998 132.29166 105.83333 L 158.74998 52.916664 L 185.20833 52.916664 L 185.20833 52.916664 L 185.20833 26.458332 L 211.66666 26.458332 L 211.66666 26.458332 z" svg:height="3.1749997mm" draw:style-name="style-853" svg:viewBox="0.0 0.0 529.1666 317.49997" svg:width="5.2916665mm" svg:x="88.899994mm" svg:y="155.575mm"/>
          <draw:path svg:d="M 26.458332 26.458332 L 26.458332 0.0 L 52.916664 0.0 L 79.37499 0.0 L 79.37499 79.37499 Q 79.37499 185.20833 105.83333 185.20833 Q 158.74998 185.20833 105.83333 211.66666 Q 52.916664 238.12498 52.916664 238.12498 L 52.916664 238.12498 L 185.20833 291.04166 Q 317.49997 343.9583 317.49997 343.9583 L 343.9583 343.9583 L 317.49997 423.3333 Q 264.5833 502.7083 291.04166 555.625 Q 317.49997 582.0833 264.5833 582.0833 L 238.12498 608.5416 L 238.12498 608.5416 L 238.12498 608.5416 L 211.66666 608.5416 Q 185.20833 608.5416 185.20833 634.99994 L 158.74998 634.99994 L 158.74998 661.4583 L 158.74998 714.37494 L 132.29166 714.37494 L 132.29166 714.37494 L 105.83333 740.8333 L 79.37499 740.8333 L 79.37499 767.2916 L 52.916664 793.74994 L 52.916664 793.74994 L 52.916664 820.2083 L 52.916664 820.2083 L 26.458332 820.2083 L 26.458332 793.74994 L 0.0 767.2916 L 0.0 423.3333 Q 0.0 79.37499 26.458332 52.916664 L 26.458332 26.458332 L 26.458332 26.458332 z" svg:height="8.202083mm" draw:style-name="style-854" svg:viewBox="0.0 0.0 343.9583 820.2083" svg:width="3.439583mm" svg:x="5.2916665mm" svg:y="139.43541mm"/>
          <draw:path svg:d="M 264.5833 0.0 L 264.5833 0.0 L 264.5833 26.458332 L 291.04166 26.458332 L 317.49997 79.37499 Q 370.41666 158.74998 396.87497 158.74998 Q 423.3333 158.74998 423.3333 185.20833 Q 423.3333 211.66666 449.79166 264.5833 L 449.79166 343.9583 L 423.3333 343.9583 L 396.87497 370.41666 L 396.87497 370.41666 L 370.41666 370.41666 L 370.41666 370.41666 L 370.41666 370.41666 L 343.9583 396.87497 Q 317.49997 423.3333 264.5833 423.3333 L 185.20833 449.79166 L 185.20833 449.79166 L 185.20833 423.3333 L 158.74998 423.3333 Q 105.83333 423.3333 52.916664 291.04166 L 0.0 185.20833 L 0.0 185.20833 L 0.0 158.74998 L 132.29166 79.37499 Q 264.5833 0.0 264.5833 0.0 z" svg:height="4.497916mm" draw:style-name="style-855" svg:viewBox="0.0 0.0 449.79166 449.79166" svg:width="4.497916mm" svg:x="264.5833mm" svg:y="100.541664mm"/>
          <draw:path svg:d="M 79.37499 0.0 L 105.83333 0.0 L 132.29166 0.0 L 158.74998 26.458332 L 158.74998 26.458332 L 132.29166 26.458332 L 158.74998 52.916664 Q 158.74998 79.37499 185.20833 52.916664 Q 211.66666 52.916664 238.12498 132.29166 Q 238.12498 185.20833 238.12498 238.12498 Q 238.12498 291.04166 317.49997 291.04166 Q 396.87497 291.04166 396.87497 317.49997 Q 423.3333 343.9583 423.3333 343.9583 L 449.79166 343.9583 L 449.79166 343.9583 L 449.79166 343.9583 L 449.79166 370.41666 L 449.79166 370.41666 L 476.24997 370.41666 L 476.24997 396.87497 L 476.24997 396.87497 L 502.7083 396.87497 L 502.7083 396.87497 L 502.7083 396.87497 L 555.625 423.3333 L 582.0833 423.3333 L 634.99994 476.24997 Q 714.37494 529.1666 714.37494 555.625 L 714.37494 608.5416 L 714.37494 608.5416 Q 714.37494 608.5416 661.4583 555.625 Q 634.99994 502.7083 555.625 476.24997 L 476.24997 449.79166 L 476.24997 449.79166 Q 449.79166 423.3333 449.79166 423.3333 L 449.79166 423.3333 L 449.79166 396.87497 Q 449.79166 396.87497 423.3333 396.87497 L 423.3333 396.87497 L 423.3333 396.87497 Q 396.87497 370.41666 396.87497 370.41666 L 396.87497 370.41666 L 396.87497 343.9583 L 396.87497 343.9583 L 370.41666 343.9583 L 370.41666 343.9583 L 343.9583 343.9583 L 317.49997 343.9583 L 317.49997 343.9583 L 291.04166 343.9583 L 291.04166 396.87497 Q 291.04166 449.79166 264.5833 449.79166 L 264.5833 449.79166 L 238.12498 502.7083 Q 185.20833 555.625 185.20833 608.5416 L 185.20833 661.4583 L 158.74998 714.37494 L 132.29166 740.8333 L 132.29166 740.8333 L 132.29166 767.2916 L 132.29166 767.2916 L 105.83333 767.2916 L 105.83333 740.8333 L 79.37499 740.8333 L 79.37499 740.8333 L 79.37499 714.37494 L 79.37499 714.37494 L 79.37499 714.37494 L 79.37499 687.9166 L 79.37499 661.4583 L 79.37499 661.4583 L 79.37499 661.4583 L 79.37499 634.99994 L 79.37499 634.99994 L 52.916664 582.0833 Q 26.458332 529.1666 52.916664 423.3333 L 52.916664 317.49997 L 52.916664 317.49997 Q 79.37499 317.49997 52.916664 185.20833 L 26.458332 79.37499 L 26.458332 79.37499 Q 26.458332 52.916664 0.0 52.916664 L 0.0 52.916664 L 0.0 26.458332 L 0.0 0.0 L 26.458332 0.0 Q 79.37499 -26.458332 79.37499 0.0 z" svg:height="7.6729164mm" draw:style-name="style-856" svg:viewBox="0.0 0.0 714.37494 767.2916" svg:width="7.1437497mm" svg:x="44.185413mm" svg:y="170.12708mm"/>
          <draw:path svg:d="M 0.0 79.37499 Q 26.458332 0.0 79.37499 0.0 Q 105.83333 0.0 132.29166 79.37499 Q 132.29166 132.29166 52.916664 132.29166 Q -26.458332 132.29166 0.0 79.37499 z" svg:height="1.3229166mm" draw:style-name="style-857" svg:viewBox="0.0 0.0 132.29166 132.29166" svg:width="1.3229166mm" svg:x="33.072914mm" svg:y="186.00208mm"/>
          <draw:path svg:d="M 211.66666 0.0 L 238.12498 0.0 L 238.12498 0.0 L 238.12498 26.458332 L 238.12498 52.916664 L 264.5833 105.83333 L 264.5833 132.29166 L 264.5833 158.74998 L 291.04166 158.74998 L 317.49997 158.74998 L 317.49997 185.20833 L 317.49997 211.66666 L 343.9583 211.66666 L 343.9583 211.66666 L 343.9583 238.12498 L 370.41666 238.12498 L 370.41666 238.12498 L 370.41666 264.5833 L 370.41666 264.5833 L 396.87497 264.5833 L 396.87497 291.04166 L 423.3333 317.49997 L 423.3333 370.41666 L 423.3333 396.87497 L 396.87497 396.87497 Q 370.41666 396.87497 370.41666 343.9583 Q 370.41666 291.04166 291.04166 264.5833 Q 238.12498 238.12498 238.12498 211.66666 Q 238.12498 158.74998 211.66666 158.74998 Q 185.20833 158.74998 158.74998 211.66666 Q 158.74998 264.5833 105.83333 211.66666 L 52.916664 158.74998 L 26.458332 158.74998 Q 26.458332 158.74998 0.0 132.29166 L 0.0 132.29166 L 0.0 105.83333 L 0.0 105.83333 L 105.83333 105.83333 Q 185.20833 105.83333 211.66666 52.916664 Q 211.66666 0.0 211.66666 0.0 z" svg:height="3.9687498mm" draw:style-name="style-858" svg:viewBox="0.0 0.0 423.3333 396.87497" svg:width="4.233333mm" svg:x="180.44583mm" svg:y="175.15416mm"/>
          <draw:path svg:d="M 793.74994 26.458332 L 793.74994 26.458332 L 820.2083 52.916664 L 846.6666 79.37499 L 926.0416 79.37499 Q 1005.4166 79.37499 1005.4166 52.916664 L 1005.4166 52.916664 L 1031.875 52.916664 L 1031.875 52.916664 L 1084.7916 52.916664 L 1111.25 79.37499 L 1111.25 79.37499 L 1137.7083 79.37499 L 1137.7083 79.37499 L 1137.7083 79.37499 L 1137.7083 105.83333 L 1137.7083 105.83333 L 1164.1666 185.20833 L 1164.1666 238.12498 L 1164.1666 238.12498 Q 1137.7083 238.12498 1137.7083 264.5833 L 1137.7083 291.04166 L 1137.7083 291.04166 Q 1137.7083 291.04166 1111.25 291.04166 L 1111.25 317.49997 L 1111.25 317.49997 L 1111.25 343.9583 L 1111.25 343.9583 L 1084.7916 343.9583 L 1084.7916 343.9583 L 1084.7916 343.9583 L 1084.7916 370.41666 L 1084.7916 370.41666 L 1058.3333 370.41666 L 1058.3333 396.87497 L 1058.3333 396.87497 Q 1084.7916 396.87497 1084.7916 396.87497 L 1084.7916 423.3333 L 1084.7916 502.7083 Q 1084.7916 555.625 1058.3333 555.625 Q 1031.875 582.0833 1005.4166 582.0833 L 1005.4166 608.5416 L 1005.4166 608.5416 L 978.95825 608.5416 L 978.95825 608.5416 L 978.95825 608.5416 L 978.95825 634.99994 L 978.95825 634.99994 L 1005.4166 634.99994 L 1005.4166 661.4583 L 1005.4166 661.4583 L 1031.875 661.4583 L 1031.875 714.37494 Q 1031.875 740.8333 978.95825 740.8333 L 952.49994 740.8333 L 820.2083 740.8333 L 714.37494 740.8333 L 714.37494 714.37494 Q 714.37494 714.37494 687.9166 714.37494 Q 687.9166 714.37494 687.9166 661.4583 L 687.9166 634.99994 L 714.37494 634.99994 Q 714.37494 608.5416 714.37494 555.625 Q 714.37494 502.7083 714.37494 449.79166 L 661.4583 423.3333 L 661.4583 423.3333 L 661.4583 396.87497 L 661.4583 396.87497 L 661.4583 396.87497 L 634.99994 396.87497 L 634.99994 396.87497 L 608.5416 396.87497 L 582.0833 396.87497 L 582.0833 396.87497 L 555.625 396.87497 L 555.625 396.87497 L 555.625 396.87497 L 502.7083 423.3333 L 476.24997 423.3333 L 476.24997 449.79166 L 449.79166 476.24997 L 449.79166 476.24997 L 449.79166 502.7083 L 423.3333 502.7083 L 396.87497 502.7083 L 396.87497 529.1666 L 396.87497 529.1666 L 370.41666 529.1666 L 370.41666 555.625 L 396.87497 555.625 L 423.3333 555.625 L 476.24997 529.1666 L 529.1666 502.7083 L 582.0833 502.7083 L 634.99994 502.7083 L 608.5416 529.1666 L 582.0833 555.625 L 582.0833 555.625 L 555.625 555.625 L 555.625 555.625 L 555.625 555.625 L 529.1666 582.0833 L 502.7083 608.5416 L 476.24997 608.5416 L 449.79166 608.5416 L 449.79166 634.99994 L 449.79166 634.99994 L 423.3333 634.99994 L 423.3333 661.4583 L 423.3333 661.4583 L 396.87497 661.4583 L 396.87497 661.4583 L 396.87497 661.4583 L 370.41666 687.9166 L 343.9583 714.37494 L 343.9583 714.37494 L 343.9583 714.37494 L 317.49997 714.37494 L 317.49997 714.37494 L 291.04166 714.37494 L 264.5833 714.37494 L 264.5833 714.37494 L 238.12498 714.37494 L 238.12498 714.37494 Q 238.12498 714.37494 238.12498 661.4583 Q 238.12498 634.99994 185.20833 608.5416 L 158.74998 582.0833 L 158.74998 555.625 Q 132.29166 555.625 132.29166 555.625 L 132.29166 555.625 L 132.29166 555.625 Q 132.29166 529.1666 79.37499 449.79166 L 26.458332 396.87497 L 26.458332 370.41666 L 26.458332 343.9583 L 0.0 343.9583 L 0.0 343.9583 L 0.0 343.9583 L 0.0 317.49997 L 0.0 317.49997 L 26.458332 317.49997 L 26.458332 291.04166 L 26.458332 264.5833 L 52.916664 264.5833 L 79.37499 238.12498 L 79.37499 238.12498 L 79.37499 238.12498 L 185.20833 185.20833 Q 291.04166 132.29166 396.87497 79.37499 Q 502.7083 79.37499 555.625 105.83333 Q 608.5416 132.29166 608.5416 79.37499 L 608.5416 26.458332 L 608.5416 26.458332 Q 608.5416 0.0 582.0833 0.0 L 582.0833 0.0 L 634.99994 0.0 Q 661.4583 0.0 687.9166 26.458332 Q 714.37494 52.916664 714.37494 26.458332 Q 714.37494 0.0 740.8333 26.458332 Q 767.2916 26.458332 793.74994 26.458332 z" svg:height="7.408333mm" draw:style-name="style-859" svg:viewBox="0.0 0.0 1164.1666 740.8333" svg:width="11.641666mm" svg:x="122.502075mm" svg:y="152.66458mm"/>
          <draw:path svg:d="M 79.37499 158.74998 L 52.916664 158.74998 L 52.916664 158.74998 L 52.916664 158.74998 L 52.916664 185.20833 L 52.916664 185.20833 L 26.458332 185.20833 L 26.458332 211.66666 L 26.458332 211.66666 L 0.0 211.66666 L 0.0 105.83333 L 0.0 26.458332 L 26.458332 26.458332 L 26.458332 0.0 L 185.20833 0.0 Q 343.9583 0.0 423.3333 0.0 Q 476.24997 0.0 423.3333 79.37499 Q 396.87497 158.74998 423.3333 158.74998 Q 449.79166 158.74998 423.3333 211.66666 Q 396.87497 264.5833 370.41666 264.5833 Q 317.49997 264.5833 264.5833 264.5833 Q 238.12498 317.49997 211.66666 264.5833 Q 185.20833 211.66666 158.74998 264.5833 Q 105.83333 291.04166 105.83333 211.66666 Q 79.37499 158.74998 79.37499 158.74998 z" svg:height="2.6458333mm" draw:style-name="style-860" svg:viewBox="0.0 0.0 423.3333 264.5833" svg:width="4.233333mm" svg:x="3.1749997mm" svg:y="202.14166mm"/>
          <draw:path svg:d="M 79.37499 0.0 L 79.37499 0.0 L 79.37499 26.458332 Q 79.37499 26.458332 105.83333 26.458332 L 105.83333 0.0 L 158.74998 0.0 Q 211.66666 26.458332 211.66666 26.458332 L 211.66666 26.458332 L 185.20833 26.458332 Q 132.29166 26.458332 185.20833 105.83333 Q 211.66666 185.20833 238.12498 211.66666 L 238.12498 211.66666 L 238.12498 343.9583 Q 238.12498 502.7083 211.66666 502.7083 L 211.66666 502.7083 L 211.66666 423.3333 Q 185.20833 343.9583 105.83333 317.49997 Q 26.458332 291.04166 26.458332 238.12498 Q 26.458332 211.66666 26.458332 132.29166 L 0.0 79.37499 L 26.458332 52.916664 Q 52.916664 26.458332 79.37499 0.0 z" svg:height="5.027083mm" draw:style-name="style-861" svg:viewBox="0.0 0.0 238.12498 502.7083" svg:width="2.38125mm" svg:x="186.53123mm" svg:y="165.89374mm"/>
          <draw:path svg:d="M 52.916664 26.458332 L 79.37499 0.0 L 211.66666 26.458332 Q 317.49997 26.458332 370.41666 52.916664 Q 423.3333 79.37499 396.87497 105.83333 Q 370.41666 132.29166 370.41666 132.29166 L 370.41666 132.29166 L 370.41666 132.29166 L 343.9583 132.29166 L 317.49997 132.29166 Q 291.04166 132.29166 291.04166 211.66666 Q 317.49997 291.04166 317.49997 291.04166 Q 317.49997 317.49997 343.9583 343.9583 L 343.9583 370.41666 L 317.49997 370.41666 Q 317.49997 343.9583 291.04166 343.9583 Q 264.5833 317.49997 211.66666 291.04166 Q 132.29166 264.5833 105.83333 291.04166 L 105.83333 343.9583 L 105.83333 317.49997 Q 105.83333 317.49997 79.37499 317.49997 L 79.37499 317.49997 L 79.37499 238.12498 Q 52.916664 158.74998 26.458332 132.29166 L 0.0 132.29166 L 0.0 105.83333 Q 0.0 79.37499 52.916664 79.37499 Q 79.37499 79.37499 52.916664 52.916664 Q 26.458332 26.458332 52.916664 26.458332 z" svg:height="3.7041664mm" draw:style-name="style-862" svg:viewBox="0.0 0.0 396.87497 370.41666" svg:width="3.9687498mm" svg:x="169.33333mm" svg:y="105.56874mm"/>
          <draw:path svg:d="M 0.0 26.458332 L 0.0 0.0 L 26.458332 0.0 L 79.37499 0.0 L 158.74998 52.916664 Q 238.12498 79.37499 211.66666 52.916664 Q 211.66666 0.0 238.12498 0.0 L 264.5833 0.0 L 291.04166 0.0 L 291.04166 0.0 L 291.04166 0.0 Q 291.04166 0.0 291.04166 26.458332 L 317.49997 26.458332 L 317.49997 79.37499 Q 317.49997 105.83333 317.49997 132.29166 L 343.9583 132.29166 L 343.9583 132.29166 L 343.9583 158.74998 L 343.9583 158.74998 L 343.9583 158.74998 L 317.49997 158.74998 L 317.49997 185.20833 L 211.66666 185.20833 L 105.83333 185.20833 L 105.83333 158.74998 Q 79.37499 158.74998 79.37499 158.74998 L 79.37499 158.74998 L 79.37499 158.74998 Q 79.37499 132.29166 52.916664 132.29166 L 52.916664 132.29166 L 52.916664 105.83333 L 26.458332 79.37499 L 26.458332 52.916664 L 26.458332 26.458332 L 0.0 26.458332 z" svg:height="1.8520832mm" draw:style-name="style-863" svg:viewBox="0.0 0.0 343.9583 185.20833" svg:width="3.439583mm" svg:x="20.372915mm" svg:y="84.666664mm"/>
          <draw:path svg:d="M 423.3333 105.83333 L 423.3333 105.83333 L 502.7083 264.5833 Q 608.5416 449.79166 608.5416 476.24997 L 608.5416 502.7083 L 634.99994 555.625 L 634.99994 608.5416 L 634.99994 608.5416 L 634.99994 634.99994 L 634.99994 634.99994 L 661.4583 634.99994 L 661.4583 661.4583 L 661.4583 687.9166 L 634.99994 714.37494 L 634.99994 740.8333 L 608.5416 740.8333 Q 582.0833 740.8333 476.24997 793.74994 L 370.41666 846.6666 L 396.87497 873.12494 Q 396.87497 899.5833 396.87497 899.5833 L 396.87497 899.5833 L 396.87497 952.49994 L 396.87497 978.95825 L 396.87497 978.95825 L 396.87497 1005.4166 L 396.87497 1005.4166 L 396.87497 1005.4166 L 343.9583 1058.3333 Q 291.04166 1137.7083 291.04166 1217.0833 Q 317.49997 1296.4583 343.9583 1296.4583 Q 370.41666 1322.9166 370.41666 1322.9166 L 396.87497 1322.9166 L 396.87497 1375.8333 L 396.87497 1402.2916 L 370.41666 1428.7499 L 343.9583 1481.6666 L 343.9583 1481.6666 L 343.9583 1481.6666 L 343.9583 1428.7499 L 343.9583 1375.8333 L 317.49997 1375.8333 L 317.49997 1375.8333 L 317.49997 1402.2916 L 291.04166 1402.2916 L 291.04166 1402.2916 L 291.04166 1428.7499 L 291.04166 1428.7499 L 264.5833 1428.7499 L 264.5833 1402.2916 L 238.12498 1402.2916 L 238.12498 1402.2916 L 238.12498 1375.8333 L 238.12498 1375.8333 L 238.12498 1375.8333 L 211.66666 1322.9166 Q 185.20833 1296.4583 185.20833 1243.5416 Q 158.74998 1190.6249 132.29166 1190.6249 Q 105.83333 1164.1666 52.916664 1111.25 L 0.0 1058.3333 L 0.0 1058.3333 L 26.458332 1058.3333 L 26.458332 1058.3333 L 26.458332 1058.3333 L 26.458332 1084.7916 L 26.458332 1084.7916 L 52.916664 1084.7916 L 52.916664 1111.25 L 79.37499 1111.25 L 79.37499 1111.25 L 79.37499 1084.7916 L 79.37499 1084.7916 L 105.83333 1084.7916 L 105.83333 1058.3333 L 105.83333 1058.3333 L 79.37499 1058.3333 L 79.37499 1058.3333 L 79.37499 1058.3333 L 79.37499 1031.875 L 79.37499 1031.875 L 52.916664 1031.875 L 52.916664 1005.4166 L 52.916664 1005.4166 L 26.458332 1005.4166 L 26.458332 1005.4166 L 26.458332 1005.4166 L 26.458332 978.95825 L 26.458332 978.95825 L 0.0 952.49994 Q 0.0 899.5833 52.916664 899.5833 Q 79.37499 873.12494 79.37499 740.8333 Q 52.916664 582.0833 26.458332 582.0833 Q 0.0 582.0833 0.0 529.1666 Q -26.458332 502.7083 52.916664 476.24997 Q 105.83333 449.79166 79.37499 370.41666 Q 79.37499 264.5833 79.37499 238.12498 Q 79.37499 185.20833 105.83333 185.20833 Q 132.29166 185.20833 132.29166 105.83333 Q 105.83333 26.458332 79.37499 0.0 L 52.916664 0.0 L 132.29166 0.0 Q 185.20833 0.0 291.04166 26.458332 Q 396.87497 52.916664 396.87497 79.37499 Q 396.87497 105.83333 423.3333 105.83333 z M 317.49997 926.0416 Q 343.9583 926.0416 343.9583 952.49994 Q 343.9583 978.95825 317.49997 978.95825 L 291.04166 978.95825 L 291.04166 952.49994 Q 291.04166 926.0416 317.49997 926.0416 z" svg:height="14.816666mm" draw:style-name="style-864" svg:viewBox="0.0 0.0 661.4583 1481.6666" svg:width="6.614583mm" svg:x="106.09791mm" svg:y="123.825mm"/>
          <draw:path svg:d="M 291.04166 0.0 L 291.04166 0.0 L 291.04166 26.458332 Q 291.04166 26.458332 317.49997 52.916664 Q 317.49997 79.37499 343.9583 105.83333 Q 370.41666 132.29166 396.87497 158.74998 L 423.3333 158.74998 L 476.24997 185.20833 Q 502.7083 185.20833 449.79166 211.66666 Q 396.87497 238.12498 370.41666 238.12498 L 370.41666 238.12498 L 317.49997 238.12498 Q 238.12498 238.12498 211.66666 264.5833 L 211.66666 291.04166 L 158.74998 317.49997 Q 105.83333 343.9583 52.916664 343.9583 Q 0.0 370.41666 0.0 291.04166 L 26.458332 185.20833 L 26.458332 158.74998 Q 52.916664 132.29166 52.916664 79.37499 L 79.37499 26.458332 L 105.83333 26.458332 Q 105.83333 26.458332 105.83333 0.0 L 105.83333 0.0 L 211.66666 0.0 Q 291.04166 -26.458332 291.04166 0.0 z" svg:height="3.439583mm" draw:style-name="style-865" svg:viewBox="0.0 0.0 476.24997 343.9583" svg:width="4.7625mm" svg:x="63.499996mm" svg:y="142.08124mm"/>
          <draw:path svg:d="M 687.9166 0.0 L 687.9166 0.0 L 687.9166 0.0 L 687.9166 0.0 L 661.4583 26.458332 L 634.99994 52.916664 L 634.99994 52.916664 L 634.99994 52.916664 L 661.4583 52.916664 L 661.4583 52.916664 L 767.2916 105.83333 Q 873.12494 105.83333 820.2083 158.74998 Q 767.2916 158.74998 793.74994 211.66666 Q 846.6666 211.66666 873.12494 238.12498 L 899.5833 264.5833 L 899.5833 264.5833 Q 899.5833 317.49997 899.5833 317.49997 L 926.0416 317.49997 L 899.5833 370.41666 Q 899.5833 423.3333 846.6666 423.3333 L 767.2916 423.3333 L 740.8333 423.3333 L 740.8333 423.3333 L 714.37494 396.87497 Q 687.9166 370.41666 529.1666 343.9583 L 370.41666 291.04166 L 370.41666 291.04166 Q 343.9583 264.5833 238.12498 264.5833 L 132.29166 211.66666 L 105.83333 211.66666 L 52.916664 211.66666 L 52.916664 238.12498 L 52.916664 238.12498 L 52.916664 238.12498 L 26.458332 211.66666 L 26.458332 211.66666 L 0.0 211.66666 L 0.0 211.66666 L 0.0 211.66666 L 79.37499 185.20833 L 158.74998 185.20833 L 158.74998 185.20833 L 158.74998 185.20833 L 185.20833 158.74998 L 211.66666 105.83333 L 211.66666 52.916664 Q 211.66666 26.458332 449.79166 0.0 Q 687.9166 0.0 687.9166 0.0 z" svg:height="4.233333mm" draw:style-name="style-866" svg:viewBox="0.0 0.0 926.0416 423.3333" svg:width="9.260416mm" svg:x="78.316666mm" svg:y="143.40416mm"/>
          <draw:path svg:d="M 687.9166 0.0 L 687.9166 0.0 L 767.2916 52.916664 Q 846.6666 105.83333 846.6666 185.20833 Q 846.6666 264.5833 899.5833 264.5833 Q 952.49994 264.5833 1005.4166 343.9583 Q 1005.4166 449.79166 1005.4166 476.24997 L 1005.4166 502.7083 L 1031.875 502.7083 L 1031.875 502.7083 L 1058.3333 476.24997 L 1084.7916 476.24997 L 1084.7916 449.79166 Q 1084.7916 423.3333 1164.1666 423.3333 Q 1243.5416 396.87497 1269.9999 370.41666 Q 1269.9999 343.9583 1322.9166 370.41666 Q 1402.2916 396.87497 1428.7499 396.87497 Q 1428.7499 396.87497 1481.6666 396.87497 L 1534.5833 396.87497 L 1534.5833 396.87497 Q 1534.5833 423.3333 1508.1249 423.3333 L 1508.1249 449.79166 L 1508.1249 449.79166 L 1481.6666 449.79166 L 1481.6666 449.79166 L 1481.6666 449.79166 L 1481.6666 476.24997 L 1481.6666 476.24997 L 1481.6666 476.24997 Q 1481.6666 502.7083 1428.7499 502.7083 L 1402.2916 502.7083 L 1375.8333 529.1666 L 1349.3749 555.625 L 1349.3749 555.625 L 1322.9166 555.625 L 1322.9166 555.625 L 1322.9166 555.625 L 1322.9166 582.0833 L 1322.9166 582.0833 L 1375.8333 634.99994 Q 1428.7499 687.9166 1455.2083 767.2916 Q 1455.2083 820.2083 1428.7499 846.6666 Q 1375.8333 873.12494 1349.3749 873.12494 L 1322.9166 873.12494 L 1296.4583 899.5833 L 1269.9999 926.0416 L 1269.9999 926.0416 L 1269.9999 926.0416 L 1243.5416 926.0416 L 1243.5416 926.0416 L 1243.5416 952.49994 L 1217.0833 952.49994 L 1217.0833 978.95825 L 1217.0833 1005.4166 L 1243.5416 1005.4166 L 1243.5416 978.95825 L 1243.5416 978.95825 L 1269.9999 978.95825 L 1269.9999 978.95825 L 1269.9999 978.95825 L 1269.9999 952.49994 L 1269.9999 952.49994 L 1296.4583 952.49994 L 1296.4583 978.95825 L 1322.9166 978.95825 L 1349.3749 978.95825 L 1375.8333 952.49994 L 1402.2916 926.0416 L 1428.7499 926.0416 L 1428.7499 926.0416 L 1428.7499 926.0416 L 1428.7499 926.0416 L 1428.7499 952.49994 L 1428.7499 952.49994 L 1455.2083 952.49994 L 1455.2083 978.95825 L 1455.2083 978.95825 L 1481.6666 978.95825 L 1481.6666 1005.4166 L 1481.6666 1031.875 L 1455.2083 1031.875 L 1455.2083 1031.875 L 1455.2083 1058.3333 L 1428.7499 1058.3333 L 1428.7499 1058.3333 L 1428.7499 1084.7916 L 1375.8333 1084.7916 Q 1322.9166 1084.7916 1243.5416 1190.6249 Q 1164.1666 1269.9999 1217.0833 1349.3749 L 1243.5416 1402.2916 L 1243.5416 1402.2916 Q 1243.5416 1402.2916 1164.1666 1402.2916 Q 1084.7916 1402.2916 1058.3333 1428.7499 Q 1031.875 1455.2083 978.95825 1428.7499 Q 926.0416 1402.2916 899.5833 1428.7499 L 873.12494 1428.7499 L 873.12494 1402.2916 Q 846.6666 1402.2916 846.6666 1402.2916 Q 846.6666 1402.2916 820.2083 1428.7499 Q 793.74994 1455.2083 767.2916 1428.7499 Q 740.8333 1402.2916 714.37494 1349.3749 Q 714.37494 1269.9999 529.1666 1296.4583 Q 317.49997 1322.9166 291.04166 1402.2916 L 264.5833 1481.6666 L 238.12498 1481.6666 L 238.12498 1481.6666 L 238.12498 1481.6666 L 238.12498 1455.2083 L 211.66666 1455.2083 L 185.20833 1455.2083 L 185.20833 1428.7499 L 158.74998 1428.7499 L 158.74998 1428.7499 L 158.74998 1402.2916 L 211.66666 1402.2916 L 238.12498 1402.2916 L 238.12498 1375.8333 Q 238.12498 1349.3749 185.20833 1349.3749 Q 158.74998 1322.9166 79.37499 1296.4583 L 0.0 1243.5416 L 0.0 1243.5416 L 0.0 1243.5416 L 0.0 1217.0833 Q 0.0 1190.6249 52.916664 1164.1666 Q 79.37499 1164.1666 79.37499 1137.7083 Q 79.37499 1111.25 52.916664 1111.25 Q 26.458332 1111.25 52.916664 1031.875 Q 105.83333 978.95825 158.74998 873.12494 Q 185.20833 820.2083 211.66666 793.74994 Q 264.5833 793.74994 264.5833 767.2916 Q 264.5833 740.8333 291.04166 767.2916 Q 317.49997 767.2916 343.9583 793.74994 Q 343.9583 820.2083 370.41666 820.2083 Q 396.87497 820.2083 423.3333 793.74994 Q 423.3333 767.2916 449.79166 740.8333 L 476.24997 740.8333 L 476.24997 502.7083 L 476.24997 238.12498 L 502.7083 158.74998 Q 529.1666 79.37499 555.625 79.37499 Q 582.0833 52.916664 608.5416 26.458332 L 608.5416 26.458332 L 634.99994 26.458332 Q 661.4583 26.458332 687.9166 0.0 z M 158.74998 899.5833 Q 158.74998 873.12494 185.20833 873.12494 Q 211.66666 873.12494 211.66666 899.5833 Q 211.66666 926.0416 185.20833 926.0416 Q 158.74998 926.0416 158.74998 899.5833 z" svg:height="14.816666mm" draw:style-name="style-867" svg:viewBox="0.0 0.0 1534.5833 1481.6666" svg:width="15.345833mm" svg:x="268.28748mm" svg:y="87.04791mm"/>
          <draw:path svg:d="M 1587.4999 0.0 L 1587.4999 0.0 L 1984.3749 0.0 Q 2381.2498 0.0 2460.6248 0.0 L 2539.9998 0.0 L 2539.9998 26.458332 L 2539.9998 26.458332 L 2566.4583 26.458332 L 2566.4583 52.916664 L 2592.9165 52.916664 L 2592.9165 52.916664 L 2539.9998 238.12498 Q 2513.5415 423.3333 2381.2498 449.79166 Q 2222.5 476.24997 2143.125 502.7083 L 2063.75 529.1666 L 2116.6665 529.1666 L 2143.125 529.1666 L 2116.6665 555.625 L 2063.75 555.625 L 2063.75 582.0833 L 2063.75 608.5416 L 2196.0415 634.99994 Q 2328.3333 661.4583 2354.7915 634.99994 Q 2354.7915 608.5416 2381.2498 608.5416 Q 2434.1665 608.5416 2434.1665 634.99994 Q 2434.1665 661.4583 2539.9998 661.4583 Q 2645.8333 661.4583 2645.8333 687.9166 Q 2645.8333 714.37494 2592.9165 714.37494 Q 2539.9998 740.8333 2645.8333 740.8333 Q 2751.6665 767.2916 2751.6665 899.5833 Q 2751.6665 1058.3333 2725.2083 1058.3333 Q 2698.7498 1058.3333 2698.7498 1111.25 Q 2698.7498 1137.7083 2672.2915 1164.1666 Q 2645.8333 1190.6249 2672.2915 1243.5416 Q 2698.7498 1269.9999 2672.2915 1296.4583 L 2645.8333 1322.9166 L 2619.3748 1322.9166 L 2592.9165 1322.9166 L 2645.8333 1349.3749 Q 2672.2915 1375.8333 2672.2915 1375.8333 L 2645.8333 1375.8333 L 2645.8333 1402.2916 L 2645.8333 1428.7499 L 2672.2915 1428.7499 L 2672.2915 1428.7499 L 2672.2915 1402.2916 Q 2698.7498 1402.2916 2698.7498 1428.7499 L 2698.7498 1428.7499 L 2698.7498 1428.7499 L 2698.7498 1428.7499 L 2645.8333 1455.2083 Q 2566.4583 1455.2083 2566.4583 1481.6666 Q 2566.4583 1508.1249 2487.0833 1508.1249 Q 2381.2498 1508.1249 2381.2498 1534.5833 Q 2381.2498 1561.0416 2354.7915 1561.0416 Q 2328.3333 1561.0416 2328.3333 1587.4999 Q 2328.3333 1613.9583 2196.0415 1640.4166 Q 2063.75 1640.4166 2063.75 1693.3333 Q 2037.2915 1719.7916 1957.9165 1719.7916 Q 1904.9999 1693.3333 1666.8749 1772.7083 Q 1428.7499 1852.0833 1269.9999 1904.9999 L 1111.25 1984.3749 L 1111.25 1984.3749 Q 1111.25 1984.3749 1084.7916 2010.8333 L 1084.7916 2010.8333 L 1058.3333 2010.8333 Q 1058.3333 2010.8333 1058.3333 2010.8333 Q 1031.875 2010.8333 846.6666 2010.8333 Q 634.99994 2063.75 476.24997 2090.2083 L 343.9583 2116.6665 L 317.49997 2116.6665 L 317.49997 2116.6665 L 317.49997 2116.6665 L 317.49997 2116.6665 L 291.04166 2010.8333 Q 264.5833 1904.9999 264.5833 1878.5416 L 264.5833 1852.0833 L 264.5833 1852.0833 Q 264.5833 1852.0833 264.5833 1746.2499 Q 264.5833 1640.4166 291.04166 1640.4166 Q 317.49997 1640.4166 343.9583 1561.0416 Q 370.41666 1481.6666 449.79166 1481.6666 Q 529.1666 1481.6666 529.1666 1402.2916 Q 502.7083 1322.9166 555.625 1322.9166 Q 608.5416 1296.4583 608.5416 1269.9999 Q 608.5416 1243.5416 582.0833 1243.5416 Q 529.1666 1243.5416 529.1666 1217.0833 Q 529.1666 1190.6249 555.625 1190.6249 Q 582.0833 1190.6249 582.0833 1164.1666 Q 582.0833 1111.25 449.79166 1031.875 Q 343.9583 952.49994 211.66666 926.0416 L 105.83333 899.5833 L 105.83333 899.5833 L 79.37499 899.5833 L 79.37499 899.5833 L 52.916664 899.5833 L 52.916664 899.5833 L 52.916664 899.5833 L 26.458332 899.5833 L 0.0 899.5833 L 0.0 873.12494 L 0.0 846.6666 L 26.458332 846.6666 L 52.916664 846.6666 L 52.916664 820.2083 L 52.916664 820.2083 L 79.37499 820.2083 L 79.37499 793.74994 L 79.37499 793.74994 L 79.37499 793.74994 L 105.83333 793.74994 L 158.74998 793.74994 L 185.20833 767.2916 L 211.66666 767.2916 L 264.5833 767.2916 L 343.9583 793.74994 L 370.41666 793.74994 L 370.41666 793.74994 L 370.41666 767.2916 L 370.41666 767.2916 L 370.41666 740.8333 Q 370.41666 714.37494 343.9583 687.9166 Q 317.49997 687.9166 396.87497 582.0833 Q 476.24997 476.24997 529.1666 423.3333 Q 529.1666 343.9583 634.99994 317.49997 Q 714.37494 291.04166 714.37494 264.5833 L 714.37494 238.12498 L 740.8333 211.66666 Q 740.8333 211.66666 1031.875 185.20833 Q 1322.9166 185.20833 1322.9166 132.29166 Q 1349.3749 105.83333 1349.3749 79.37499 L 1349.3749 79.37499 L 1375.8333 79.37499 Q 1375.8333 52.916664 1455.2083 52.916664 L 1534.5833 52.916664 L 1561.0416 26.458332 L 1587.4999 0.0 L 1587.4999 0.0 z M 582.0833 1375.8333 Q 582.0833 1375.8333 608.5416 1375.8333 Q 608.5416 1375.8333 582.0833 1375.8333 Q 582.0833 1375.8333 582.0833 1375.8333 z" svg:height="21.166666mm" draw:style-name="style-868" svg:viewBox="0.0 0.0 2751.6665 2116.6665" svg:width="27.516665mm" svg:x="50.270832mm" svg:y="85.19583mm"/>
          <draw:path svg:d="M 105.83333 79.37499 L 132.29166 79.37499 L 132.29166 105.83333 L 132.29166 105.83333 L 105.83333 105.83333 Q 79.37499 105.83333 79.37499 185.20833 Q 79.37499 264.5833 52.916664 264.5833 L 52.916664 264.5833 L 52.916664 238.12498 Q 52.916664 238.12498 26.458332 132.29166 L 0.0 26.458332 L 26.458332 0.0 Q 52.916664 0.0 52.916664 26.458332 Q 79.37499 52.916664 105.83333 79.37499 z" svg:height="2.6458333mm" draw:style-name="style-869" svg:viewBox="0.0 0.0 132.29166 264.5833" svg:width="1.3229166mm" svg:x="98.95416mm" svg:y="167.21666mm"/>
          <draw:path svg:d="M 1375.8333 158.74998 L 1375.8333 185.20833 L 1322.9166 238.12498 Q 1269.9999 317.49997 1243.5416 317.49997 Q 1217.0833 317.49997 1217.0833 343.9583 L 1217.0833 343.9583 L 1137.7083 343.9583 Q 1058.3333 370.41666 899.5833 396.87497 L 740.8333 449.79166 L 740.8333 449.79166 Q 740.8333 423.3333 714.37494 449.79166 L 687.9166 449.79166 L 687.9166 449.79166 Q 687.9166 449.79166 661.4583 476.24997 L 661.4583 476.24997 L 608.5416 476.24997 Q 555.625 476.24997 555.625 502.7083 Q 555.625 529.1666 476.24997 529.1666 Q 370.41666 529.1666 370.41666 529.1666 Q 343.9583 555.625 317.49997 582.0833 Q 264.5833 582.0833 211.66666 582.0833 L 185.20833 582.0833 L 185.20833 582.0833 L 158.74998 582.0833 L 158.74998 582.0833 L 158.74998 582.0833 L 105.83333 608.5416 L 52.916664 634.99994 L 52.916664 634.99994 L 26.458332 634.99994 L 0.0 634.99994 L 0.0 634.99994 L 0.0 608.5416 L 0.0 582.0833 L 26.458332 582.0833 L 26.458332 582.0833 L 26.458332 555.625 L 0.0 555.625 L 0.0 555.625 L 0.0 529.1666 L 0.0 529.1666 L 0.0 529.1666 L 26.458332 529.1666 L 26.458332 529.1666 L 26.458332 502.7083 L 52.916664 502.7083 L 52.916664 476.24997 L 52.916664 449.79166 L 105.83333 449.79166 Q 158.74998 423.3333 132.29166 423.3333 Q 105.83333 423.3333 105.83333 396.87497 L 105.83333 370.41666 L 105.83333 370.41666 Q 105.83333 343.9583 185.20833 317.49997 Q 264.5833 317.49997 264.5833 238.12498 Q 264.5833 185.20833 317.49997 185.20833 Q 343.9583 185.20833 370.41666 132.29166 Q 423.3333 79.37499 370.41666 52.916664 L 343.9583 26.458332 L 343.9583 26.458332 Q 343.9583 0.0 370.41666 0.0 L 396.87497 0.0 L 793.74994 0.0 Q 1190.6249 0.0 1269.9999 79.37499 Q 1375.8333 158.74998 1375.8333 158.74998 z" svg:height="6.3499994mm" draw:style-name="style-870" svg:viewBox="0.0 0.0 1375.8333 634.99994" svg:width="13.758332mm" svg:x="35.98333mm" svg:y="119.59166mm"/>
          <draw:path svg:d="M 26.458332 26.458332 L 26.458332 26.458332 L 26.458332 0.0 L 52.916664 0.0 L 52.916664 0.0 L 79.37499 0.0 L 79.37499 0.0 L 79.37499 26.458332 L 105.83333 26.458332 L 132.29166 26.458332 L 132.29166 52.916664 L 132.29166 52.916664 L 158.74998 52.916664 L 158.74998 79.37499 L 185.20833 79.37499 L 211.66666 79.37499 L 291.04166 132.29166 Q 396.87497 158.74998 396.87497 185.20833 L 396.87497 185.20833 L 396.87497 185.20833 Q 370.41666 185.20833 370.41666 211.66666 L 370.41666 211.66666 L 343.9583 211.66666 Q 317.49997 238.12498 291.04166 238.12498 L 238.12498 264.5833 L 185.20833 264.5833 L 158.74998 264.5833 L 158.74998 264.5833 Q 158.74998 238.12498 132.29166 238.12498 Q 79.37499 238.12498 105.83333 211.66666 L 132.29166 185.20833 L 132.29166 132.29166 Q 132.29166 105.83333 79.37499 105.83333 Q 26.458332 79.37499 26.458332 79.37499 L 0.0 52.916664 L 26.458332 52.916664 L 26.458332 52.916664 L 26.458332 52.916664 L 26.458332 52.916664 L 26.458332 26.458332 Q 26.458332 26.458332 26.458332 26.458332 L 26.458332 26.458332 L 26.458332 26.458332 z" svg:height="2.6458333mm" draw:style-name="style-871" svg:viewBox="0.0 0.0 396.87497 264.5833" svg:width="3.9687498mm" svg:x="207.6979mm" svg:y="166.42291mm"/>
          <draw:path svg:d="M 185.20833 0.0 L 211.66666 26.458332 L 238.12498 26.458332 L 238.12498 26.458332 L 238.12498 79.37499 Q 264.5833 132.29166 291.04166 132.29166 Q 317.49997 132.29166 343.9583 105.83333 Q 343.9583 79.37499 476.24997 79.37499 L 608.5416 79.37499 L 661.4583 79.37499 L 687.9166 79.37499 L 767.2916 79.37499 Q 873.12494 79.37499 873.12494 105.83333 L 873.12494 105.83333 L 767.2916 105.83333 L 661.4583 132.29166 L 634.99994 132.29166 Q 608.5416 132.29166 608.5416 158.74998 Q 608.5416 185.20833 555.625 185.20833 L 502.7083 185.20833 L 449.79166 185.20833 Q 423.3333 185.20833 396.87497 264.5833 L 396.87497 343.9583 L 343.9583 343.9583 Q 317.49997 343.9583 317.49997 396.87497 Q 317.49997 423.3333 291.04166 449.79166 L 291.04166 449.79166 L 291.04166 449.79166 L 291.04166 476.24997 L 238.12498 476.24997 L 211.66666 449.79166 L 211.66666 449.79166 L 185.20833 449.79166 L 185.20833 449.79166 L 185.20833 449.79166 L 132.29166 476.24997 L 105.83333 476.24997 L 105.83333 449.79166 L 132.29166 423.3333 L 132.29166 396.87497 L 132.29166 343.9583 L 105.83333 343.9583 L 105.83333 343.9583 L 79.37499 343.9583 L 26.458332 343.9583 L 26.458332 343.9583 L 26.458332 343.9583 L 26.458332 343.9583 L 26.458332 343.9583 L 0.0 317.49997 L 0.0 291.04166 L 26.458332 291.04166 Q 79.37499 291.04166 79.37499 264.5833 Q 79.37499 238.12498 52.916664 211.66666 L 52.916664 185.20833 L 79.37499 185.20833 Q 105.83333 185.20833 79.37499 132.29166 Q 79.37499 52.916664 132.29166 52.916664 Q 158.74998 52.916664 158.74998 26.458332 Q 158.74998 0.0 185.20833 0.0 z" svg:height="4.7625mm" draw:style-name="style-872" svg:viewBox="0.0 0.0 873.12494 476.24997" svg:width="8.73125mm" svg:x="224.10207mm" svg:y="89.69375mm"/>
          <draw:path svg:d="M 0.0 0.0 L 0.0 0.0 L 79.37499 26.458332 Q 158.74998 52.916664 185.20833 105.83333 Q 238.12498 158.74998 317.49997 158.74998 L 370.41666 158.74998 L 317.49997 185.20833 Q 264.5833 211.66666 264.5833 238.12498 L 264.5833 264.5833 L 264.5833 317.49997 L 264.5833 370.41666 L 264.5833 370.41666 L 264.5833 396.87497 L 132.29166 396.87497 L 0.0 396.87497 L 0.0 370.41666 L 0.0 370.41666 L 52.916664 370.41666 Q 79.37499 370.41666 132.29166 343.9583 Q 185.20833 317.49997 158.74998 264.5833 Q 158.74998 211.66666 79.37499 105.83333 L 0.0 26.458332 L 0.0 0.0 z" svg:height="3.9687498mm" draw:style-name="style-873" svg:viewBox="0.0 0.0 370.41666 396.87497" svg:width="3.7041664mm" svg:x="65.087494mm" svg:y="178.32916mm"/>
          <draw:path svg:d="M 343.9583 105.83333 L 370.41666 105.83333 L 396.87497 132.29166 L 423.3333 158.74998 L 449.79166 158.74998 L 476.24997 158.74998 L 476.24997 132.29166 L 476.24997 105.83333 L 476.24997 105.83333 Q 502.7083 105.83333 502.7083 158.74998 L 502.7083 211.66666 L 502.7083 211.66666 L 476.24997 211.66666 L 449.79166 211.66666 Q 423.3333 211.66666 396.87497 264.5833 Q 396.87497 291.04166 317.49997 264.5833 L 238.12498 238.12498 L 238.12498 317.49997 L 238.12498 370.41666 L 211.66666 370.41666 L 185.20833 370.41666 L 158.74998 343.9583 L 132.29166 343.9583 L 132.29166 343.9583 Q 132.29166 317.49997 158.74998 317.49997 Q 185.20833 317.49997 79.37499 211.66666 L 0.0 79.37499 L 0.0 79.37499 L 0.0 52.916664 L 26.458332 52.916664 L 79.37499 52.916664 L 132.29166 79.37499 Q 185.20833 79.37499 185.20833 52.916664 Q 185.20833 26.458332 158.74998 26.458332 Q 132.29166 26.458332 132.29166 0.0 Q 132.29166 -26.458332 238.12498 26.458332 Q 317.49997 105.83333 343.9583 105.83333 z" svg:height="3.7041664mm" draw:style-name="style-874" svg:viewBox="0.0 0.0 502.7083 370.41666" svg:width="5.027083mm" svg:x="220.3979mm" svg:y="155.575mm"/>
          <draw:path svg:d="M 211.66666 158.74998 L 211.66666 158.74998 L 238.12498 264.5833 Q 238.12498 396.87497 291.04166 396.87497 Q 343.9583 396.87497 291.04166 423.3333 Q 291.04166 449.79166 264.5833 476.24997 L 264.5833 502.7083 L 264.5833 502.7083 Q 238.12498 502.7083 238.12498 502.7083 Q 238.12498 529.1666 185.20833 502.7083 L 105.83333 476.24997 L 105.83333 476.24997 Q 79.37499 449.79166 105.83333 423.3333 Q 132.29166 423.3333 132.29166 396.87497 Q 132.29166 370.41666 79.37499 370.41666 Q 52.916664 396.87497 52.916664 370.41666 Q 52.916664 343.9583 79.37499 343.9583 Q 132.29166 343.9583 132.29166 317.49997 Q 132.29166 291.04166 105.83333 238.12498 L 79.37499 211.66666 L 79.37499 185.20833 Q 79.37499 185.20833 26.458332 132.29166 L 0.0 79.37499 L 26.458332 52.916664 Q 26.458332 0.0 52.916664 0.0 Q 79.37499 26.458332 105.83333 105.83333 Q 132.29166 185.20833 158.74998 211.66666 Q 185.20833 211.66666 185.20833 185.20833 Q 185.20833 158.74998 211.66666 158.74998 z" svg:height="5.027083mm" draw:style-name="style-875" svg:viewBox="0.0 0.0 291.04166 502.7083" svg:width="2.9104166mm" svg:x="24.606249mm" svg:y="86.783325mm"/>
          <draw:path svg:d="M 132.29166 0.0 L 185.20833 0.0 L 238.12498 0.0 L 264.5833 26.458332 L 291.04166 26.458332 L 343.9583 26.458332 L 343.9583 52.916664 L 343.9583 79.37499 L 317.49997 79.37499 L 317.49997 79.37499 L 317.49997 105.83333 L 291.04166 105.83333 L 291.04166 132.29166 L 291.04166 158.74998 L 291.04166 185.20833 L 291.04166 185.20833 L 291.04166 185.20833 Q 291.04166 185.20833 264.5833 185.20833 L 238.12498 211.66666 L 185.20833 211.66666 Q 105.83333 185.20833 52.916664 132.29166 L 0.0 79.37499 L 26.458332 52.916664 Q 79.37499 26.458332 132.29166 0.0 z" svg:height="2.1166666mm" draw:style-name="style-876" svg:viewBox="0.0 0.0 343.9583 211.66666" svg:width="3.439583mm" svg:x="151.60625mm" svg:y="165.89374mm"/>
          <draw:path svg:d="M 502.7083 0.0 L 502.7083 26.458332 L 476.24997 26.458332 Q 423.3333 0.0 370.41666 0.0 L 317.49997 0.0 L 211.66666 79.37499 Q 132.29166 158.74998 291.04166 158.74998 Q 449.79166 211.66666 476.24997 211.66666 L 476.24997 211.66666 L 476.24997 211.66666 Q 476.24997 211.66666 476.24997 238.12498 Q 476.24997 238.12498 396.87497 238.12498 Q 317.49997 238.12498 317.49997 264.5833 L 317.49997 291.04166 L 370.41666 291.04166 L 423.3333 317.49997 L 476.24997 317.49997 Q 502.7083 317.49997 555.625 370.41666 Q 634.99994 449.79166 634.99994 555.625 Q 661.4583 687.9166 740.8333 687.9166 Q 793.74994 714.37494 846.6666 873.12494 Q 899.5833 1031.875 899.5833 1058.3333 Q 899.5833 1084.7916 926.0416 1111.25 L 952.49994 1164.1666 L 952.49994 1164.1666 L 952.49994 1190.6249 L 952.49994 1269.9999 Q 926.0416 1322.9166 873.12494 1296.4583 Q 846.6666 1269.9999 846.6666 1375.8333 Q 846.6666 1455.2083 873.12494 1455.2083 L 873.12494 1481.6666 L 846.6666 1481.6666 L 820.2083 1481.6666 L 820.2083 1455.2083 L 793.74994 1455.2083 L 793.74994 1481.6666 L 793.74994 1534.5833 L 793.74994 1534.5833 L 767.2916 1534.5833 L 767.2916 1508.1249 L 740.8333 1508.1249 L 740.8333 1481.6666 Q 740.8333 1455.2083 714.37494 1428.7499 Q 687.9166 1428.7499 582.0833 1402.2916 L 476.24997 1375.8333 L 502.7083 1375.8333 Q 529.1666 1375.8333 529.1666 1349.3749 Q 529.1666 1349.3749 476.24997 1349.3749 L 476.24997 1349.3749 L 449.79166 1322.9166 Q 449.79166 1296.4583 423.3333 1296.4583 L 370.41666 1269.9999 L 370.41666 1269.9999 L 370.41666 1269.9999 L 396.87497 1269.9999 L 396.87497 1269.9999 L 449.79166 1217.0833 Q 502.7083 1217.0833 502.7083 1190.6249 L 502.7083 1190.6249 L 502.7083 1164.1666 Q 529.1666 1164.1666 529.1666 1111.25 Q 529.1666 1058.3333 476.24997 926.0416 L 396.87497 793.74994 L 396.87497 793.74994 Q 396.87497 793.74994 370.41666 767.2916 L 343.9583 767.2916 L 343.9583 740.8333 Q 317.49997 740.8333 317.49997 740.8333 L 317.49997 740.8333 L 317.49997 714.37494 Q 317.49997 687.9166 238.12498 582.0833 Q 158.74998 476.24997 105.83333 449.79166 Q 26.458332 423.3333 26.458332 396.87497 Q 0.0 370.41666 0.0 211.66666 L 0.0 26.458332 L 0.0 26.458332 L 26.458332 26.458332 L 158.74998 0.0 Q 264.5833 0.0 370.41666 0.0 Q 476.24997 0.0 502.7083 0.0 z" svg:height="15.345833mm" draw:style-name="style-877" svg:viewBox="0.0 0.0 952.49994 1534.5833" svg:width="9.525mm" svg:x="103.18749mm" svg:y="140.75833mm"/>
          <draw:path svg:d="M 502.7083 52.916664 L 608.5416 0.0 L 608.5416 26.458332 L 608.5416 79.37499 L 582.0833 132.29166 Q 555.625 185.20833 529.1666 185.20833 L 529.1666 185.20833 L 502.7083 211.66666 L 476.24997 211.66666 L 476.24997 238.12498 L 449.79166 264.5833 L 449.79166 291.04166 Q 449.79166 317.49997 582.0833 291.04166 Q 714.37494 291.04166 714.37494 343.9583 Q 714.37494 396.87497 687.9166 396.87497 L 687.9166 396.87497 L 608.5416 396.87497 Q 502.7083 396.87497 423.3333 476.24997 Q 343.9583 529.1666 343.9583 529.1666 L 343.9583 555.625 L 317.49997 555.625 Q 291.04166 608.5416 291.04166 608.5416 L 264.5833 608.5416 L 264.5833 608.5416 L 238.12498 582.0833 L 238.12498 582.0833 L 238.12498 608.5416 L 211.66666 608.5416 L 185.20833 608.5416 L 132.29166 582.0833 L 105.83333 555.625 L 105.83333 555.625 L 105.83333 555.625 L 105.83333 555.625 L 79.37499 529.1666 L 79.37499 502.7083 Q 79.37499 476.24997 52.916664 449.79166 Q 26.458332 449.79166 79.37499 423.3333 Q 132.29166 396.87497 132.29166 370.41666 Q 105.83333 343.9583 105.83333 291.04166 L 105.83333 264.5833 L 105.83333 238.12498 Q 79.37499 211.66666 79.37499 185.20833 L 52.916664 185.20833 L 52.916664 158.74998 L 26.458332 158.74998 L 26.458332 158.74998 L 26.458332 132.29166 L 26.458332 132.29166 L 26.458332 132.29166 L 0.0 132.29166 L 0.0 132.29166 L 0.0 105.83333 L 0.0 105.83333 L 26.458332 105.83333 L 52.916664 132.29166 L 105.83333 132.29166 L 158.74998 132.29166 L 158.74998 132.29166 Q 158.74998 132.29166 185.20833 158.74998 L 185.20833 158.74998 L 185.20833 158.74998 L 211.66666 158.74998 L 211.66666 158.74998 L 211.66666 185.20833 L 238.12498 185.20833 Q 264.5833 185.20833 291.04166 132.29166 L 317.49997 105.83333 L 343.9583 105.83333 Q 396.87497 79.37499 502.7083 52.916664 z M 370.41666 317.49997 L 396.87497 317.49997 L 396.87497 317.49997 Q 396.87497 343.9583 396.87497 343.9583 L 370.41666 343.9583 L 370.41666 317.49997 z" svg:height="6.0854163mm" draw:style-name="style-878" svg:viewBox="0.0 0.0 714.37494 608.5416" svg:width="7.1437497mm" svg:x="53.181248mm" svg:y="165.89374mm"/>
          <draw:path svg:d="M 555.625 0.0 L 582.0833 0.0 L 582.0833 26.458332 Q 582.0833 79.37499 582.0833 79.37499 Q 608.5416 79.37499 608.5416 79.37499 L 608.5416 105.83333 L 608.5416 105.83333 L 582.0833 105.83333 L 555.625 105.83333 L 529.1666 105.83333 L 502.7083 132.29166 Q 476.24997 185.20833 502.7083 185.20833 Q 529.1666 185.20833 555.625 211.66666 L 555.625 211.66666 L 555.625 211.66666 Q 555.625 211.66666 582.0833 211.66666 Q 582.0833 238.12498 343.9583 238.12498 L 105.83333 238.12498 L 79.37499 238.12498 L 52.916664 238.12498 L 26.458332 264.5833 L 0.0 264.5833 L 0.0 238.12498 L 0.0 238.12498 L 0.0 238.12498 Q 26.458332 211.66666 26.458332 185.20833 L 26.458332 185.20833 L 52.916664 185.20833 L 52.916664 185.20833 L 52.916664 158.74998 L 52.916664 158.74998 L 52.916664 158.74998 Q 52.916664 132.29166 79.37499 132.29166 L 105.83333 132.29166 L 238.12498 132.29166 Q 343.9583 132.29166 343.9583 79.37499 Q 370.41666 52.916664 449.79166 26.458332 Q 529.1666 26.458332 555.625 0.0 z" svg:height="2.6458333mm" draw:style-name="style-879" svg:viewBox="0.0 0.0 608.5416 264.5833" svg:width="6.0854163mm" svg:x="123.56041mm" svg:y="159.01457mm"/>
          <draw:path svg:d="M 343.9583 26.458332 L 343.9583 0.0 L 396.87497 0.0 Q 449.79166 0.0 449.79166 26.458332 Q 449.79166 52.916664 423.3333 79.37499 Q 423.3333 79.37499 423.3333 105.83333 Q 423.3333 132.29166 449.79166 132.29166 L 449.79166 158.74998 L 449.79166 185.20833 L 449.79166 185.20833 L 423.3333 185.20833 Q 396.87497 185.20833 370.41666 185.20833 Q 370.41666 185.20833 264.5833 211.66666 Q 158.74998 238.12498 158.74998 211.66666 Q 158.74998 185.20833 79.37499 185.20833 Q 0.0 185.20833 0.0 158.74998 L 0.0 132.29166 L 0.0 132.29166 L 26.458332 132.29166 L 26.458332 132.29166 Q 52.916664 132.29166 52.916664 132.29166 L 52.916664 158.74998 L 52.916664 158.74998 Q 52.916664 158.74998 79.37499 132.29166 L 79.37499 132.29166 L 79.37499 132.29166 Q 105.83333 132.29166 105.83333 132.29166 L 105.83333 105.83333 L 211.66666 79.37499 Q 317.49997 26.458332 343.9583 26.458332 z" svg:height="2.1166666mm" draw:style-name="style-880" svg:viewBox="0.0 0.0 449.79166 211.66666" svg:width="4.497916mm" svg:x="190.49998mm" svg:y="186.53123mm"/>
          <draw:path svg:d="M 105.83333 79.37499 L 185.20833 0.0 L 238.12498 52.916664 Q 264.5833 79.37499 291.04166 105.83333 Q 291.04166 158.74998 264.5833 158.74998 L 211.66666 158.74998 L 158.74998 158.74998 Q 79.37499 158.74998 52.916664 185.20833 L 0.0 185.20833 L 0.0 185.20833 Q 0.0 158.74998 26.458332 158.74998 Q 52.916664 158.74998 105.83333 79.37499 z" svg:height="1.8520832mm" draw:style-name="style-881" svg:viewBox="0.0 0.0 291.04166 185.20833" svg:width="2.9104166mm" svg:x="7.9374995mm" svg:y="185.73749mm"/>
          <draw:path svg:d="M 476.24997 52.916664 L 476.24997 79.37499 L 449.79166 105.83333 Q 423.3333 132.29166 449.79166 158.74998 L 476.24997 158.74998 L 476.24997 158.74998 L 502.7083 158.74998 L 502.7083 185.20833 L 502.7083 211.66666 L 529.1666 211.66666 L 529.1666 211.66666 L 529.1666 343.9583 Q 502.7083 502.7083 502.7083 502.7083 L 502.7083 502.7083 L 502.7083 476.24997 Q 502.7083 449.79166 423.3333 423.3333 Q 343.9583 396.87497 343.9583 423.3333 Q 343.9583 449.79166 211.66666 502.7083 Q 79.37499 555.625 79.37499 529.1666 L 79.37499 502.7083 L 105.83333 502.7083 L 105.83333 502.7083 L 52.916664 476.24997 L 0.0 449.79166 L 0.0 449.79166 L 0.0 449.79166 L 0.0 423.3333 L 26.458332 396.87497 L 26.458332 396.87497 L 26.458332 396.87497 L 26.458332 370.41666 L 26.458332 370.41666 L 52.916664 370.41666 L 52.916664 343.9583 L 52.916664 343.9583 L 79.37499 343.9583 L 79.37499 343.9583 Q 79.37499 343.9583 79.37499 317.49997 Q 79.37499 317.49997 79.37499 291.04166 Q 52.916664 291.04166 52.916664 238.12498 Q 26.458332 211.66666 79.37499 185.20833 L 132.29166 132.29166 L 158.74998 132.29166 Q 185.20833 132.29166 185.20833 105.83333 Q 185.20833 79.37499 238.12498 79.37499 L 264.5833 79.37499 L 238.12498 105.83333 Q 238.12498 132.29166 264.5833 132.29166 Q 291.04166 132.29166 291.04166 105.83333 L 291.04166 79.37499 L 291.04166 79.37499 L 291.04166 52.916664 L 343.9583 26.458332 Q 396.87497 -26.458332 449.79166 0.0 Q 476.24997 26.458332 476.24997 52.916664 z" svg:height="5.2916665mm" draw:style-name="style-882" svg:viewBox="0.0 0.0 529.1666 529.1666" svg:width="5.2916665mm" svg:x="271.1979mm" svg:y="133.61458mm"/>
          <draw:path svg:d="M 0.0 26.458332 L 0.0 0.0 L 158.74998 52.916664 Q 317.49997 132.29166 343.9583 132.29166 L 370.41666 132.29166 L 396.87497 185.20833 Q 396.87497 211.66666 343.9583 238.12498 Q 291.04166 238.12498 317.49997 264.5833 Q 343.9583 291.04166 264.5833 343.9583 Q 185.20833 396.87497 185.20833 423.3333 L 158.74998 423.3333 L 132.29166 423.3333 L 105.83333 423.3333 L 105.83333 396.87497 Q 132.29166 396.87497 105.83333 317.49997 Q 105.83333 238.12498 79.37499 238.12498 Q 52.916664 238.12498 52.916664 211.66666 L 26.458332 185.20833 L 26.458332 185.20833 Q 26.458332 185.20833 52.916664 158.74998 Q 79.37499 158.74998 79.37499 132.29166 Q 79.37499 105.83333 52.916664 79.37499 Q 0.0 52.916664 0.0 26.458332 z" svg:height="4.233333mm" draw:style-name="style-883" svg:viewBox="0.0 0.0 396.87497 423.3333" svg:width="3.9687498mm" svg:x="155.83957mm" svg:y="172.24374mm"/>
          <draw:path svg:d="M 52.916664 52.916664 L 79.37499 0.0 L 264.5833 0.0 L 449.79166 0.0 L 449.79166 26.458332 L 449.79166 26.458332 L 423.3333 26.458332 L 423.3333 52.916664 L 396.87497 52.916664 Q 343.9583 52.916664 317.49997 79.37499 L 291.04166 105.83333 L 264.5833 105.83333 L 264.5833 132.29166 L 238.12498 132.29166 Q 211.66666 158.74998 185.20833 158.74998 Q 132.29166 185.20833 132.29166 158.74998 Q 132.29166 132.29166 52.916664 105.83333 L 0.0 105.83333 L 0.0 105.83333 Q 26.458332 79.37499 52.916664 52.916664 z" svg:height="1.5874999mm" draw:style-name="style-884" svg:viewBox="0.0 0.0 449.79166 158.74998" svg:width="4.497916mm" svg:x="89.69375mm" svg:y="143.93332mm"/>
          <draw:path svg:d="M 396.87497 79.37499 L 396.87497 79.37499 L 396.87497 132.29166 Q 423.3333 158.74998 396.87497 158.74998 Q 370.41666 158.74998 370.41666 185.20833 Q 370.41666 211.66666 317.49997 238.12498 Q 291.04166 238.12498 238.12498 264.5833 Q 211.66666 291.04166 185.20833 317.49997 Q 185.20833 317.49997 158.74998 343.9583 L 158.74998 343.9583 L 132.29166 343.9583 Q 132.29166 343.9583 79.37499 317.49997 Q 0.0 291.04166 0.0 238.12498 L 0.0 211.66666 L 0.0 185.20833 L 26.458332 185.20833 L 26.458332 185.20833 L 26.458332 185.20833 L 26.458332 158.74998 L 26.458332 158.74998 L 52.916664 158.74998 L 52.916664 132.29166 L 52.916664 132.29166 L 79.37499 132.29166 L 79.37499 132.29166 L 79.37499 132.29166 L 79.37499 105.83333 L 79.37499 105.83333 L 79.37499 105.83333 Q 105.83333 79.37499 105.83333 79.37499 Q 132.29166 79.37499 105.83333 79.37499 L 79.37499 79.37499 L 52.916664 79.37499 L 26.458332 79.37499 L 26.458332 52.916664 Q 26.458332 26.458332 79.37499 0.0 Q 132.29166 -26.458332 211.66666 0.0 Q 291.04166 26.458332 317.49997 79.37499 Q 317.49997 132.29166 343.9583 105.83333 Q 396.87497 79.37499 396.87497 79.37499 z" svg:height="3.439583mm" draw:style-name="style-885" svg:viewBox="0.0 0.0 396.87497 343.9583" svg:width="3.9687498mm" svg:x="66.410416mm" svg:y="165.36458mm"/>
          <draw:path svg:d="M 211.66666 52.916664 L 238.12498 52.916664 L 291.04166 105.83333 Q 343.9583 158.74998 423.3333 185.20833 L 476.24997 185.20833 L 476.24997 185.20833 Q 476.24997 211.66666 264.5833 185.20833 L 52.916664 158.74998 L 52.916664 158.74998 Q 52.916664 158.74998 26.458332 105.83333 L 0.0 79.37499 L 52.916664 52.916664 Q 105.83333 52.916664 79.37499 26.458332 Q 79.37499 0.0 158.74998 0.0 Q 211.66666 52.916664 211.66666 52.916664 z" svg:height="1.8520832mm" draw:style-name="style-886" svg:viewBox="0.0 0.0 476.24997 185.20833" svg:width="4.7625mm" svg:x="149.22499mm" svg:y="166.15833mm"/>
          <draw:path svg:d="M 105.83333 0.0 L 158.74998 0.0 L 132.29166 26.458332 Q 105.83333 79.37499 79.37499 105.83333 L 79.37499 132.29166 L 158.74998 132.29166 L 238.12498 132.29166 L 343.9583 132.29166 Q 423.3333 158.74998 449.79166 211.66666 Q 476.24997 291.04166 529.1666 291.04166 Q 555.625 291.04166 740.8333 317.49997 L 899.5833 317.49997 L 899.5833 317.49997 Q 899.5833 343.9583 661.4583 370.41666 Q 423.3333 396.87497 264.5833 396.87497 L 79.37499 343.9583 L 79.37499 343.9583 Q 52.916664 343.9583 52.916664 343.9583 L 52.916664 343.9583 L 52.916664 343.9583 Q 52.916664 317.49997 26.458332 291.04166 Q 0.0 238.12498 79.37499 211.66666 Q 158.74998 185.20833 79.37499 158.74998 L 26.458332 132.29166 L 26.458332 132.29166 L 0.0 132.29166 L 0.0 105.83333 Q 0.0 79.37499 26.458332 79.37499 Q 52.916664 79.37499 52.916664 52.916664 Q 79.37499 26.458332 105.83333 0.0 z" svg:height="3.9687498mm" draw:style-name="style-887" svg:viewBox="0.0 0.0 899.5833 396.87497" svg:width="8.995832mm" svg:x="218.54582mm" svg:y="165.36458mm"/>
          <draw:path svg:d="M 158.74998 0.0 L 158.74998 0.0 L 185.20833 0.0 L 211.66666 0.0 L 211.66666 26.458332 L 211.66666 26.458332 L 211.66666 52.916664 Q 211.66666 52.916664 238.12498 105.83333 L 238.12498 158.74998 L 238.12498 158.74998 Q 211.66666 158.74998 132.29166 158.74998 L 26.458332 158.74998 L 26.458332 158.74998 Q 0.0 132.29166 0.0 105.83333 Q -26.458332 52.916664 0.0 52.916664 L 52.916664 52.916664 L 105.83333 26.458332 Q 158.74998 0.0 158.74998 0.0 z" svg:height="1.5874999mm" draw:style-name="style-888" svg:viewBox="0.0 0.0 238.12498 158.74998" svg:width="2.38125mm" svg:x="93.13333mm" svg:y="186.26666mm"/>
          <draw:path svg:d="M 423.3333 0.0 L 555.625 0.0 L 555.625 0.0 Q 555.625 26.458332 608.5416 26.458332 Q 634.99994 26.458332 608.5416 52.916664 Q 608.5416 79.37499 476.24997 132.29166 Q 370.41666 158.74998 370.41666 185.20833 Q 343.9583 211.66666 317.49997 238.12498 Q 264.5833 238.12498 132.29166 264.5833 L 26.458332 291.04166 L 0.0 238.12498 Q -26.458332 185.20833 26.458332 158.74998 Q 79.37499 132.29166 158.74998 132.29166 Q 238.12498 132.29166 238.12498 105.83333 Q 211.66666 79.37499 185.20833 52.916664 Q 132.29166 52.916664 132.29166 26.458332 Q 132.29166 0.0 211.66666 0.0 Q 291.04166 26.458332 423.3333 0.0 z" svg:height="2.9104166mm" draw:style-name="style-889" svg:viewBox="0.0 0.0 608.5416 291.04166" svg:width="6.0854163mm" svg:x="287.60208mm" svg:y="148.9604mm"/>
          <draw:path svg:d="M 132.29166 79.37499 L 132.29166 0.0 L 158.74998 0.0 Q 158.74998 26.458332 158.74998 26.458332 L 185.20833 26.458332 L 185.20833 132.29166 Q 185.20833 211.66666 264.5833 185.20833 Q 317.49997 185.20833 317.49997 132.29166 Q 343.9583 79.37499 370.41666 79.37499 L 396.87497 79.37499 L 370.41666 132.29166 Q 370.41666 185.20833 423.3333 158.74998 Q 476.24997 132.29166 502.7083 105.83333 L 529.1666 105.83333 L 529.1666 132.29166 L 529.1666 158.74998 L 529.1666 185.20833 Q 529.1666 238.12498 502.7083 238.12498 L 502.7083 238.12498 L 476.24997 264.5833 L 449.79166 291.04166 L 449.79166 291.04166 L 449.79166 291.04166 L 423.3333 317.49997 Q 423.3333 343.9583 476.24997 317.49997 Q 529.1666 291.04166 529.1666 291.04166 L 555.625 291.04166 L 582.0833 291.04166 L 582.0833 291.04166 L 582.0833 317.49997 Q 582.0833 343.9583 529.1666 370.41666 Q 502.7083 396.87497 396.87497 396.87497 Q 291.04166 396.87497 264.5833 476.24997 Q 211.66666 529.1666 264.5833 502.7083 Q 317.49997 502.7083 291.04166 555.625 L 264.5833 634.99994 L 238.12498 634.99994 Q 211.66666 608.5416 185.20833 608.5416 L 158.74998 608.5416 L 158.74998 582.0833 L 158.74998 582.0833 L 132.29166 608.5416 L 105.83333 634.99994 L 105.83333 608.5416 L 105.83333 582.0833 L 79.37499 582.0833 L 79.37499 555.625 L 79.37499 555.625 L 52.916664 555.625 L 52.916664 555.625 L 52.916664 555.625 L 26.458332 582.0833 L 0.0 582.0833 L 0.0 582.0833 L 0.0 555.625 L 0.0 555.625 L 0.0 555.625 L 0.0 529.1666 L 0.0 502.7083 L 0.0 449.79166 Q 0.0 423.3333 26.458332 317.49997 L 26.458332 211.66666 L 52.916664 211.66666 L 52.916664 211.66666 L 79.37499 238.12498 Q 105.83333 291.04166 105.83333 264.5833 Q 105.83333 264.5833 132.29166 211.66666 L 132.29166 158.74998 L 132.29166 132.29166 L 132.29166 132.29166 L 132.29166 79.37499 z" svg:height="6.3499994mm" draw:style-name="style-890" svg:viewBox="0.0 0.0 582.0833 634.99994" svg:width="5.820833mm" svg:x="211.66666mm" svg:y="129.38124mm"/>
          <draw:path svg:d="M 449.79166 0.0 L 449.79166 26.458332 L 449.79166 26.458332 Q 423.3333 52.916664 396.87497 79.37499 Q 396.87497 105.83333 370.41666 105.83333 Q 343.9583 105.83333 343.9583 158.74998 Q 317.49997 211.66666 185.20833 264.5833 L 26.458332 317.49997 L 26.458332 291.04166 Q 26.458332 264.5833 79.37499 238.12498 Q 105.83333 211.66666 52.916664 211.66666 Q 0.0 185.20833 0.0 158.74998 L 0.0 105.83333 L 0.0 105.83333 Q 26.458332 105.83333 26.458332 105.83333 L 26.458332 79.37499 L 52.916664 79.37499 Q 79.37499 52.916664 79.37499 52.916664 L 79.37499 52.916664 L 105.83333 52.916664 L 132.29166 52.916664 L 105.83333 105.83333 Q 79.37499 158.74998 132.29166 158.74998 Q 211.66666 158.74998 211.66666 105.83333 Q 211.66666 52.916664 291.04166 52.916664 Q 343.9583 26.458332 370.41666 0.0 L 370.41666 0.0 L 396.87497 0.0 Q 449.79166 0.0 449.79166 0.0 z" svg:height="3.1749997mm" draw:style-name="style-891" svg:viewBox="0.0 0.0 449.79166 317.49997" svg:width="4.497916mm" svg:x="277.01874mm" svg:y="120.649994mm"/>
          <draw:path svg:d="M 529.1666 0.0 L 555.625 0.0 L 529.1666 52.916664 Q 529.1666 105.83333 476.24997 105.83333 Q 449.79166 132.29166 449.79166 132.29166 L 449.79166 132.29166 L 449.79166 132.29166 Q 449.79166 132.29166 370.41666 132.29166 Q 264.5833 132.29166 238.12498 158.74998 L 211.66666 185.20833 L 158.74998 185.20833 L 132.29166 185.20833 L 79.37499 158.74998 L 26.458332 132.29166 L 26.458332 132.29166 L 0.0 132.29166 L 0.0 132.29166 L 0.0 132.29166 L 0.0 105.83333 L 0.0 105.83333 L 26.458332 79.37499 L 52.916664 52.916664 L 52.916664 52.916664 L 52.916664 26.458332 L 52.916664 26.458332 L 52.916664 26.458332 L 79.37499 26.458332 L 79.37499 26.458332 L 79.37499 0.0 L 105.83333 0.0 L 105.83333 0.0 L 105.83333 26.458332 L 132.29166 26.458332 L 158.74998 26.458332 L 317.49997 0.0 Q 476.24997 -26.458332 529.1666 0.0 z" svg:height="1.8520832mm" draw:style-name="style-892" svg:viewBox="0.0 0.0 555.625 185.20833" svg:width="5.5562496mm" svg:x="56.62083mm" svg:y="208.75624mm"/>
          <draw:path svg:d="M 52.916664 0.0 L 52.916664 0.0 L 52.916664 0.0 L 52.916664 0.0 L 79.37499 0.0 Q 105.83333 0.0 105.83333 0.0 L 105.83333 0.0 L 185.20833 0.0 Q 238.12498 0.0 264.5833 0.0 L 291.04166 0.0 L 317.49997 26.458332 L 343.9583 52.916664 L 343.9583 52.916664 L 343.9583 52.916664 L 343.9583 105.83333 L 343.9583 132.29166 L 343.9583 132.29166 L 343.9583 158.74998 L 317.49997 158.74998 Q 291.04166 158.74998 238.12498 185.20833 L 158.74998 211.66666 L 158.74998 211.66666 L 132.29166 211.66666 L 132.29166 238.12498 L 132.29166 264.5833 L 132.29166 264.5833 Q 132.29166 264.5833 105.83333 291.04166 L 79.37499 291.04166 L 79.37499 291.04166 Q 79.37499 291.04166 26.458332 158.74998 L 0.0 26.458332 L 0.0 26.458332 Q 26.458332 26.458332 26.458332 0.0 Q 26.458332 -26.458332 52.916664 0.0 z" svg:height="2.9104166mm" draw:style-name="style-893" svg:viewBox="0.0 0.0 343.9583 291.04166" svg:width="3.439583mm" svg:x="57.94375mm" svg:y="136.525mm"/>
          <draw:path svg:d="M 370.41666 0.0 L 370.41666 0.0 L 396.87497 0.0 L 396.87497 0.0 L 396.87497 0.0 L 396.87497 0.0 L 396.87497 26.458332 L 396.87497 26.458332 L 423.3333 26.458332 L 423.3333 52.916664 L 423.3333 52.916664 L 449.79166 52.916664 L 449.79166 105.83333 Q 449.79166 132.29166 476.24997 158.74998 Q 502.7083 158.74998 476.24997 211.66666 Q 476.24997 238.12498 502.7083 238.12498 Q 529.1666 238.12498 502.7083 291.04166 Q 502.7083 343.9583 476.24997 370.41666 L 476.24997 423.3333 L 449.79166 423.3333 Q 449.79166 423.3333 449.79166 449.79166 L 476.24997 449.79166 L 449.79166 555.625 Q 449.79166 661.4583 423.3333 661.4583 Q 396.87497 661.4583 370.41666 793.74994 Q 343.9583 899.5833 317.49997 952.49994 L 317.49997 1005.4166 L 291.04166 1058.3333 Q 291.04166 1137.7083 264.5833 1137.7083 L 264.5833 1137.7083 L 264.5833 1058.3333 Q 264.5833 1005.4166 238.12498 1005.4166 Q 211.66666 1005.4166 238.12498 899.5833 Q 264.5833 793.74994 211.66666 793.74994 Q 158.74998 793.74994 79.37499 846.6666 Q 26.458332 899.5833 26.458332 873.12494 L 26.458332 846.6666 L 26.458332 846.6666 Q 26.458332 846.6666 52.916664 846.6666 L 52.916664 820.2083 L 52.916664 793.74994 L 52.916664 793.74994 L 52.916664 793.74994 L 79.37499 793.74994 L 79.37499 793.74994 L 79.37499 793.74994 L 26.458332 767.2916 L 0.0 740.8333 L 0.0 740.8333 L 26.458332 740.8333 L 26.458332 740.8333 L 26.458332 740.8333 L 26.458332 714.37494 L 26.458332 714.37494 L 52.916664 687.9166 L 52.916664 634.99994 L 79.37499 634.99994 L 132.29166 634.99994 L 132.29166 634.99994 Q 132.29166 634.99994 158.74998 661.4583 Q 185.20833 687.9166 211.66666 582.0833 Q 238.12498 476.24997 264.5833 370.41666 L 264.5833 238.12498 L 264.5833 211.66666 Q 264.5833 158.74998 238.12498 185.20833 Q 185.20833 211.66666 185.20833 185.20833 L 158.74998 158.74998 L 158.74998 158.74998 L 185.20833 158.74998 L 185.20833 105.83333 L 185.20833 79.37499 L 238.12498 52.916664 Q 291.04166 52.916664 317.49997 52.916664 Q 343.9583 52.916664 343.9583 26.458332 L 343.9583 26.458332 L 343.9583 26.458332 Q 343.9583 26.458332 370.41666 0.0 z" svg:height="11.377083mm" draw:style-name="style-894" svg:viewBox="0.0 0.0 502.7083 1137.7083" svg:width="5.027083mm" svg:x="246.85623mm" svg:y="158.22083mm"/>
          <draw:path svg:d="M 396.87497 52.916664 L 423.3333 52.916664 L 423.3333 52.916664 Q 423.3333 52.916664 449.79166 79.37499 L 449.79166 79.37499 L 502.7083 79.37499 Q 529.1666 52.916664 529.1666 79.37499 L 529.1666 79.37499 L 502.7083 79.37499 Q 502.7083 105.83333 396.87497 132.29166 Q 317.49997 185.20833 317.49997 158.74998 L 317.49997 105.83333 L 238.12498 105.83333 L 185.20833 105.83333 L 185.20833 158.74998 L 185.20833 238.12498 L 158.74998 238.12498 L 158.74998 238.12498 L 158.74998 238.12498 Q 158.74998 211.66666 132.29166 238.12498 L 79.37499 238.12498 L 79.37499 238.12498 Q 79.37499 211.66666 52.916664 158.74998 L 26.458332 79.37499 L 26.458332 79.37499 Q 26.458332 79.37499 0.0 52.916664 L 0.0 26.458332 L 26.458332 26.458332 Q 52.916664 52.916664 79.37499 52.916664 L 79.37499 52.916664 L 79.37499 52.916664 Q 79.37499 52.916664 105.83333 52.916664 L 105.83333 26.458332 L 158.74998 0.0 Q 185.20833 -52.916664 238.12498 0.0 Q 291.04166 52.916664 343.9583 52.916664 Q 396.87497 52.916664 396.87497 52.916664 z" svg:height="2.38125mm" draw:style-name="style-895" svg:viewBox="0.0 0.0 529.1666 238.12498" svg:width="5.2916665mm" svg:x="228.86458mm" svg:y="173.03749mm"/>
          <draw:path svg:d="M 79.37499 79.37499 L 158.74998 0.0 L 211.66666 0.0 Q 238.12498 26.458332 264.5833 26.458332 L 264.5833 26.458332 L 264.5833 26.458332 L 264.5833 26.458332 L 264.5833 52.916664 L 264.5833 52.916664 L 291.04166 52.916664 L 291.04166 79.37499 L 396.87497 132.29166 Q 476.24997 211.66666 529.1666 291.04166 Q 582.0833 343.9583 608.5416 343.9583 L 608.5416 370.41666 L 634.99994 502.7083 Q 687.9166 634.99994 687.9166 634.99994 L 687.9166 634.99994 L 714.37494 767.2916 Q 740.8333 873.12494 767.2916 926.0416 Q 793.74994 978.95825 793.74994 1005.4166 L 793.74994 1031.875 L 793.74994 1084.7916 Q 793.74994 1137.7083 793.74994 1137.7083 L 793.74994 1137.7083 L 793.74994 1137.7083 Q 793.74994 1111.25 767.2916 1111.25 L 767.2916 1111.25 L 767.2916 1084.7916 Q 740.8333 1058.3333 740.8333 1058.3333 L 740.8333 1031.875 L 740.8333 1031.875 L 740.8333 1031.875 L 714.37494 1031.875 L 714.37494 1031.875 L 714.37494 1005.4166 L 687.9166 1005.4166 L 687.9166 1005.4166 L 687.9166 978.95825 L 687.9166 978.95825 L 687.9166 978.95825 L 661.4583 978.95825 L 661.4583 978.95825 L 661.4583 952.49994 Q 634.99994 952.49994 582.0833 846.6666 Q 502.7083 740.8333 476.24997 740.8333 L 449.79166 740.8333 L 449.79166 714.37494 Q 423.3333 714.37494 396.87497 661.4583 L 343.9583 582.0833 L 343.9583 555.625 Q 317.49997 555.625 317.49997 555.625 L 317.49997 555.625 L 317.49997 555.625 Q 317.49997 529.1666 291.04166 529.1666 L 291.04166 529.1666 L 291.04166 502.7083 Q 264.5833 502.7083 264.5833 502.7083 L 264.5833 502.7083 L 264.5833 502.7083 Q 264.5833 476.24997 238.12498 476.24997 L 238.12498 476.24997 L 238.12498 449.79166 Q 211.66666 449.79166 211.66666 449.79166 L 211.66666 449.79166 L 211.66666 449.79166 Q 211.66666 423.3333 132.29166 343.9583 L 52.916664 264.5833 L 52.916664 264.5833 L 52.916664 238.12498 L 52.916664 238.12498 L 52.916664 238.12498 L 26.458332 211.66666 L 0.0 185.20833 L 0.0 185.20833 L 0.0 185.20833 L 0.0 158.74998 Q 0.0 158.74998 79.37499 79.37499 z" svg:height="11.377083mm" draw:style-name="style-896" svg:viewBox="0.0 0.0 793.74994 1137.7083" svg:width="7.9374995mm" svg:x="51.85833mm" svg:y="133.0854mm"/>
          <draw:path svg:d="M 767.2916 26.458332 L 767.2916 0.0 L 793.74994 26.458332 Q 820.2083 52.916664 846.6666 79.37499 Q 846.6666 132.29166 873.12494 132.29166 Q 899.5833 132.29166 899.5833 185.20833 Q 873.12494 264.5833 873.12494 291.04166 Q 873.12494 317.49997 899.5833 317.49997 Q 926.0416 317.49997 926.0416 370.41666 Q 926.0416 423.3333 926.0416 502.7083 L 926.0416 555.625 L 926.0416 555.625 L 926.0416 555.625 L 926.0416 582.0833 L 926.0416 582.0833 L 952.49994 582.0833 L 952.49994 608.5416 L 952.49994 608.5416 L 978.95825 608.5416 L 978.95825 608.5416 L 978.95825 608.5416 L 1058.3333 608.5416 Q 1137.7083 582.0833 1269.9999 529.1666 Q 1402.2916 449.79166 1508.1249 449.79166 Q 1587.4999 449.79166 1613.9583 423.3333 Q 1613.9583 396.87497 1640.4166 396.87497 L 1666.8749 396.87497 L 1640.4166 449.79166 Q 1613.9583 476.24997 1587.4999 502.7083 L 1561.0416 555.625 L 1561.0416 555.625 L 1561.0416 555.625 L 1534.5833 582.0833 L 1508.1249 608.5416 L 1508.1249 608.5416 L 1508.1249 608.5416 L 1534.5833 608.5416 L 1534.5833 608.5416 L 1613.9583 634.99994 L 1693.3333 634.99994 L 1693.3333 634.99994 Q 1693.3333 661.4583 1666.8749 661.4583 L 1640.4166 661.4583 L 1613.9583 687.9166 Q 1587.4999 714.37494 1561.0416 714.37494 L 1508.1249 714.37494 L 1508.1249 767.2916 L 1508.1249 846.6666 L 1534.5833 873.12494 Q 1561.0416 873.12494 1534.5833 926.0416 Q 1534.5833 978.95825 1508.1249 978.95825 Q 1508.1249 978.95825 1534.5833 1005.4166 Q 1561.0416 1005.4166 1561.0416 1031.875 Q 1587.4999 1084.7916 1613.9583 1084.7916 Q 1640.4166 1084.7916 1640.4166 1111.25 Q 1640.4166 1137.7083 1666.8749 1137.7083 L 1719.7916 1137.7083 L 1772.7083 1164.1666 L 1799.1666 1164.1666 L 1799.1666 1190.6249 L 1772.7083 1217.0833 L 1772.7083 1243.5416 L 1772.7083 1243.5416 L 1772.7083 1243.5416 L 1746.2499 1243.5416 L 1746.2499 1217.0833 L 1719.7916 1217.0833 L 1719.7916 1217.0833 L 1719.7916 1190.6249 L 1640.4166 1190.6249 Q 1561.0416 1190.6249 1164.1666 1190.6249 L 767.2916 1190.6249 L 740.8333 1190.6249 L 714.37494 1190.6249 L 714.37494 1164.1666 L 714.37494 1164.1666 L 687.9166 1164.1666 L 687.9166 1137.7083 L 687.9166 1137.7083 L 661.4583 1137.7083 L 661.4583 1111.25 Q 661.4583 1084.7916 661.4583 1058.3333 Q 661.4583 1031.875 608.5416 1005.4166 Q 582.0833 978.95825 555.625 952.49994 Q 555.625 926.0416 502.7083 926.0416 L 502.7083 926.0416 L 476.24997 926.0416 L 476.24997 926.0416 L 502.7083 899.5833 Q 555.625 873.12494 608.5416 873.12494 L 634.99994 873.12494 L 634.99994 846.6666 L 608.5416 846.6666 L 608.5416 820.2083 L 608.5416 793.74994 L 396.87497 793.74994 Q 211.66666 767.2916 158.74998 767.2916 L 105.83333 767.2916 L 79.37499 740.8333 L 52.916664 714.37494 L 52.916664 714.37494 L 26.458332 714.37494 L 26.458332 661.4583 L 26.458332 608.5416 L 26.458332 582.0833 L 26.458332 555.625 L 26.458332 529.1666 L 26.458332 502.7083 L 0.0 502.7083 L 0.0 502.7083 L 26.458332 476.24997 L 52.916664 476.24997 L 105.83333 476.24997 Q 158.74998 449.79166 185.20833 423.3333 Q 211.66666 396.87497 238.12498 370.41666 L 264.5833 370.41666 L 291.04166 370.41666 Q 343.9583 370.41666 343.9583 343.9583 Q 343.9583 317.49997 291.04166 317.49997 Q 264.5833 317.49997 317.49997 238.12498 L 370.41666 185.20833 L 396.87497 185.20833 L 423.3333 185.20833 L 449.79166 158.74998 Q 449.79166 132.29166 555.625 105.83333 Q 634.99994 79.37499 661.4583 79.37499 Q 687.9166 79.37499 740.8333 79.37499 L 793.74994 79.37499 L 793.74994 52.916664 L 767.2916 52.916664 L 767.2916 26.458332 z" svg:height="12.435416mm" draw:style-name="style-897" svg:viewBox="0.0 0.0 1799.1666 1243.5416" svg:width="17.991665mm" svg:x="58.47291mm" svg:y="73.28958mm"/>
          <draw:path svg:d="M 343.9583 52.916664 L 343.9583 52.916664 L 370.41666 52.916664 Q 423.3333 79.37499 423.3333 52.916664 Q 423.3333 0.0 529.1666 79.37499 Q 634.99994 158.74998 714.37494 132.29166 Q 793.74994 105.83333 793.74994 132.29166 L 820.2083 132.29166 L 820.2083 158.74998 Q 820.2083 185.20833 793.74994 185.20833 L 767.2916 185.20833 L 740.8333 185.20833 L 740.8333 185.20833 L 740.8333 211.66666 L 740.8333 264.5833 L 687.9166 264.5833 L 634.99994 264.5833 L 634.99994 291.04166 L 634.99994 291.04166 L 661.4583 291.04166 L 661.4583 317.49997 L 661.4583 317.49997 L 687.9166 317.49997 L 793.74994 449.79166 Q 926.0416 582.0833 926.0416 582.0833 L 952.49994 582.0833 L 952.49994 582.0833 L 952.49994 582.0833 L 952.49994 608.5416 L 978.95825 608.5416 L 978.95825 634.99994 L 978.95825 634.99994 L 978.95825 634.99994 L 978.95825 634.99994 L 978.95825 661.4583 L 1005.4166 661.4583 L 1005.4166 661.4583 L 1005.4166 687.9166 L 978.95825 687.9166 L 952.49994 687.9166 L 899.5833 687.9166 L 873.12494 687.9166 L 873.12494 687.9166 L 846.6666 687.9166 L 846.6666 687.9166 L 846.6666 687.9166 L 846.6666 714.37494 L 846.6666 714.37494 L 820.2083 714.37494 L 820.2083 714.37494 L 793.74994 714.37494 Q 793.74994 740.8333 793.74994 740.8333 L 820.2083 740.8333 L 820.2083 767.2916 Q 793.74994 793.74994 793.74994 793.74994 Q 793.74994 793.74994 740.8333 793.74994 Q 714.37494 793.74994 608.5416 767.2916 Q 529.1666 714.37494 476.24997 714.37494 L 449.79166 714.37494 L 423.3333 714.37494 Q 396.87497 687.9166 370.41666 687.9166 L 317.49997 687.9166 L 317.49997 687.9166 Q 317.49997 687.9166 317.49997 661.4583 Q 317.49997 661.4583 317.49997 634.99994 Q 264.5833 608.5416 211.66666 582.0833 L 158.74998 582.0833 L 158.74998 582.0833 Q 158.74998 582.0833 105.83333 555.625 L 26.458332 529.1666 L 26.458332 529.1666 L 0.0 529.1666 L 0.0 529.1666 L 0.0 529.1666 L 0.0 502.7083 L 0.0 502.7083 L 26.458332 502.7083 L 26.458332 476.24997 L 26.458332 476.24997 L 52.916664 476.24997 L 52.916664 476.24997 L 52.916664 449.79166 L 52.916664 449.79166 L 52.916664 449.79166 L 79.37499 449.79166 L 79.37499 423.3333 L 79.37499 423.3333 L 105.83333 423.3333 L 105.83333 370.41666 L 105.83333 291.04166 L 132.29166 291.04166 L 132.29166 264.5833 L 132.29166 264.5833 L 158.74998 264.5833 L 158.74998 158.74998 Q 158.74998 26.458332 132.29166 0.0 Q 132.29166 -26.458332 211.66666 52.916664 Q 317.49997 132.29166 317.49997 105.83333 Q 317.49997 52.916664 343.9583 52.916664 z" svg:height="7.9374995mm" draw:style-name="style-898" svg:viewBox="0.0 0.0 1005.4166 793.74994" svg:width="10.054166mm" svg:x="239.7125mm" svg:y="145.52083mm"/>
          <draw:path svg:d="M 555.625 476.24997 L 555.625 476.24997 L 555.625 476.24997 Q 555.625 476.24997 529.1666 476.24997 L 502.7083 476.24997 L 449.79166 476.24997 Q 370.41666 476.24997 238.12498 449.79166 Q 132.29166 449.79166 158.74998 396.87497 Q 185.20833 343.9583 132.29166 264.5833 Q 132.29166 211.66666 79.37499 185.20833 L 26.458332 158.74998 L 26.458332 185.20833 L 0.0 185.20833 L 52.916664 105.83333 Q 105.83333 0.0 185.20833 0.0 Q 238.12498 0.0 343.9583 185.20833 Q 449.79166 370.41666 502.7083 396.87497 Q 555.625 423.3333 555.625 449.79166 Q 555.625 476.24997 555.625 476.24997 z" svg:height="4.7625mm" draw:style-name="style-899" svg:viewBox="0.0 0.0 555.625 476.24997" svg:width="5.5562496mm" svg:x="193.93958mm" svg:y="193.67499mm"/>
          <draw:path svg:d="M 555.625 26.458332 L 582.0833 26.458332 L 582.0833 52.916664 L 582.0833 52.916664 L 555.625 52.916664 L 555.625 52.916664 L 555.625 79.37499 L 555.625 79.37499 L 582.0833 105.83333 Q 634.99994 132.29166 582.0833 158.74998 Q 555.625 211.66666 555.625 211.66666 L 529.1666 211.66666 L 529.1666 211.66666 L 529.1666 211.66666 L 529.1666 238.12498 L 529.1666 238.12498 L 502.7083 291.04166 Q 476.24997 343.9583 476.24997 370.41666 L 476.24997 396.87497 L 476.24997 396.87497 L 449.79166 396.87497 L 423.3333 396.87497 Q 396.87497 396.87497 396.87497 423.3333 Q 370.41666 449.79166 317.49997 476.24997 Q 238.12498 476.24997 264.5833 449.79166 Q 264.5833 423.3333 211.66666 423.3333 L 185.20833 423.3333 L 185.20833 423.3333 L 158.74998 423.3333 L 158.74998 396.87497 L 158.74998 370.41666 L 132.29166 370.41666 L 105.83333 370.41666 L 105.83333 396.87497 L 105.83333 396.87497 L 105.83333 396.87497 L 79.37499 423.3333 L 79.37499 423.3333 L 52.916664 423.3333 L 52.916664 423.3333 L 52.916664 423.3333 L 26.458332 449.79166 L 0.0 449.79166 L 0.0 423.3333 L 0.0 396.87497 L 26.458332 396.87497 L 52.916664 396.87497 L 52.916664 317.49997 L 52.916664 264.5833 L 132.29166 211.66666 Q 211.66666 185.20833 185.20833 132.29166 Q 158.74998 52.916664 185.20833 52.916664 L 211.66666 52.916664 L 211.66666 52.916664 Q 211.66666 52.916664 211.66666 79.37499 L 238.12498 79.37499 L 291.04166 79.37499 Q 343.9583 52.916664 370.41666 79.37499 Q 370.41666 79.37499 370.41666 26.458332 Q 370.41666 -26.458332 423.3333 0.0 Q 476.24997 26.458332 502.7083 0.0 Q 529.1666 0.0 529.1666 0.0 Q 555.625 0.0 555.625 26.458332 z" svg:height="4.7625mm" draw:style-name="style-900" svg:viewBox="0.0 0.0 582.0833 476.24997" svg:width="5.820833mm" svg:x="228.07082mm" svg:y="144.99165mm"/>
          <draw:path svg:d="M 52.916664 0.0 L 52.916664 0.0 L 79.37499 0.0 L 105.83333 0.0 L 132.29166 26.458332 L 158.74998 52.916664 L 317.49997 52.916664 Q 476.24997 52.916664 476.24997 79.37499 L 476.24997 79.37499 L 396.87497 105.83333 Q 343.9583 105.83333 396.87497 132.29166 Q 449.79166 158.74998 449.79166 185.20833 L 449.79166 211.66666 L 423.3333 211.66666 Q 396.87497 211.66666 343.9583 211.66666 Q 317.49997 211.66666 158.74998 132.29166 L 0.0 52.916664 L 26.458332 52.916664 L 79.37499 52.916664 L 79.37499 26.458332 L 79.37499 26.458332 L 52.916664 26.458332 L 52.916664 0.0 L 52.916664 0.0 z" svg:height="2.1166666mm" draw:style-name="style-901" svg:viewBox="0.0 0.0 476.24997 211.66666" svg:width="4.7625mm" svg:x="162.71873mm" svg:y="75.67083mm"/>
          <draw:path svg:d="M 79.37499 26.458332 L 79.37499 0.0 L 158.74998 0.0 Q 238.12498 26.458332 264.5833 79.37499 Q 291.04166 158.74998 291.04166 158.74998 L 317.49997 158.74998 L 317.49997 211.66666 Q 343.9583 238.12498 291.04166 264.5833 L 238.12498 264.5833 L 238.12498 264.5833 Q 238.12498 264.5833 132.29166 185.20833 L 0.0 105.83333 L 26.458332 79.37499 Q 79.37499 52.916664 79.37499 26.458332 z" svg:height="2.6458333mm" draw:style-name="style-902" svg:viewBox="0.0 0.0 317.49997 264.5833" svg:width="3.1749997mm" svg:x="194.46873mm" svg:y="134.9375mm"/>
          <draw:path svg:d="M 185.20833 79.37499 L 317.49997 0.0 L 343.9583 0.0 L 343.9583 0.0 L 396.87497 0.0 L 423.3333 0.0 L 449.79166 26.458332 Q 502.7083 52.916664 449.79166 105.83333 Q 423.3333 158.74998 396.87497 158.74998 Q 343.9583 158.74998 343.9583 211.66666 Q 343.9583 291.04166 264.5833 291.04166 Q 185.20833 317.49997 185.20833 343.9583 L 185.20833 343.9583 L 185.20833 343.9583 Q 185.20833 343.9583 158.74998 370.41666 Q 132.29166 396.87497 79.37499 396.87497 Q 26.458332 396.87497 52.916664 370.41666 Q 79.37499 343.9583 26.458332 317.49997 L 0.0 264.5833 L 26.458332 264.5833 Q 26.458332 238.12498 52.916664 211.66666 Q 79.37499 158.74998 185.20833 79.37499 z" svg:height="3.9687498mm" draw:style-name="style-903" svg:viewBox="0.0 0.0 449.79166 396.87497" svg:width="4.497916mm" svg:x="35.189583mm" svg:y="119.85625mm"/>
          <draw:path svg:d="M 291.04166 0.0 L 317.49997 0.0 L 317.49997 26.458332 L 343.9583 52.916664 L 343.9583 52.916664 L 343.9583 52.916664 L 343.9583 79.37499 L 370.41666 79.37499 L 396.87497 79.37499 L 449.79166 105.83333 L 476.24997 105.83333 L 502.7083 105.83333 L 502.7083 132.29166 L 502.7083 132.29166 L 529.1666 158.74998 L 555.625 185.20833 L 555.625 211.66666 L 555.625 264.5833 L 529.1666 264.5833 L 529.1666 264.5833 L 555.625 291.04166 L 555.625 291.04166 L 555.625 343.9583 Q 555.625 396.87497 582.0833 396.87497 Q 608.5416 423.3333 661.4583 423.3333 L 687.9166 423.3333 L 1058.3333 608.5416 Q 1455.2083 767.2916 1481.6666 793.74994 Q 1534.5833 793.74994 1534.5833 767.2916 L 1534.5833 740.8333 L 1534.5833 740.8333 Q 1561.0416 740.8333 1561.0416 740.8333 L 1561.0416 767.2916 L 1561.0416 767.2916 L 1561.0416 767.2916 L 1587.4999 793.74994 L 1587.4999 793.74994 L 1613.9583 793.74994 L 1613.9583 793.74994 L 1613.9583 793.74994 L 1613.9583 793.74994 L 1640.4166 793.74994 L 1640.4166 820.2083 L 1640.4166 846.6666 Q 1640.4166 873.12494 1666.8749 873.12494 L 1693.3333 873.12494 L 1693.3333 846.6666 L 1693.3333 820.2083 L 1799.1666 873.12494 Q 1904.9999 899.5833 1931.4583 926.0416 L 1957.9165 926.0416 L 1957.9165 952.49994 Q 1984.3749 952.49994 1984.3749 952.49994 L 1984.3749 978.95825 L 1957.9165 978.95825 L 1957.9165 1005.4166 L 1984.3749 1005.4166 L 1984.3749 1005.4166 L 1984.3749 1005.4166 Q 1984.3749 1005.4166 1984.3749 1031.875 L 2010.8333 1031.875 L 2037.2915 1058.3333 Q 2090.2083 1111.25 2090.2083 1111.25 L 2090.2083 1111.25 L 2116.6665 1137.7083 L 2143.125 1137.7083 L 2143.125 1164.1666 L 2143.125 1217.0833 L 2143.125 1243.5416 L 2143.125 1269.9999 L 2143.125 1296.4583 L 2143.125 1322.9166 L 2116.6665 1322.9166 L 2090.2083 1322.9166 L 2090.2083 1349.3749 L 2090.2083 1375.8333 L 2063.75 1375.8333 L 2037.2915 1375.8333 L 1984.3749 1349.3749 L 1957.9165 1322.9166 L 1931.4583 1322.9166 L 1904.9999 1322.9166 L 1904.9999 1349.3749 L 1931.4583 1375.8333 L 1931.4583 1375.8333 L 1931.4583 1402.2916 L 1904.9999 1402.2916 Q 1878.5416 1375.8333 1852.0833 1375.8333 L 1825.6249 1349.3749 L 1825.6249 1322.9166 Q 1825.6249 1322.9166 1825.6249 1322.9166 Q 1825.6249 1296.4583 1772.7083 1243.5416 L 1719.7916 1164.1666 L 1719.7916 1164.1666 L 1719.7916 1164.1666 L 1693.3333 1164.1666 L 1693.3333 1164.1666 L 1693.3333 1137.7083 L 1666.8749 1137.7083 L 1666.8749 1137.7083 L 1666.8749 1111.25 L 1666.8749 1111.25 L 1666.8749 1111.25 L 1640.4166 1111.25 L 1640.4166 1111.25 L 1613.9583 1111.25 L 1587.4999 1111.25 L 1587.4999 1111.25 L 1561.0416 1111.25 L 1561.0416 1111.25 L 1561.0416 1111.25 L 1561.0416 1137.7083 L 1561.0416 1137.7083 L 1561.0416 1217.0833 L 1561.0416 1322.9166 L 1561.0416 1375.8333 Q 1561.0416 1402.2916 1587.4999 1402.2916 L 1587.4999 1402.2916 L 1587.4999 1428.7499 Q 1613.9583 1455.2083 1613.9583 1455.2083 L 1613.9583 1455.2083 L 1613.9583 1455.2083 Q 1613.9583 1481.6666 1613.9583 1481.6666 L 1640.4166 1481.6666 L 1666.8749 1561.0416 Q 1693.3333 1640.4166 1719.7916 1640.4166 Q 1772.7083 1666.8749 1772.7083 1613.9583 L 1772.7083 1561.0416 L 1772.7083 1640.4166 Q 1799.1666 1746.2499 1799.1666 1746.2499 Q 1825.6249 1746.2499 1825.6249 1799.1666 L 1825.6249 1825.6249 L 1852.0833 1852.0833 L 1878.5416 1878.5416 L 1878.5416 1904.9999 L 1878.5416 1931.4583 L 1878.5416 1984.3749 L 1878.5416 2037.2915 L 1878.5416 2037.2915 L 1878.5416 2063.75 L 1878.5416 2063.75 L 1878.5416 2063.75 L 1878.5416 2063.75 L 1852.0833 2063.75 L 1825.6249 2037.2915 L 1772.7083 2037.2915 L 1772.7083 2010.8333 L 1772.7083 2010.8333 L 1746.2499 2010.8333 L 1746.2499 2010.8333 L 1719.7916 2010.8333 L 1693.3333 2010.8333 L 1693.3333 2010.8333 L 1666.8749 1984.3749 L 1666.8749 1984.3749 L 1666.8749 1957.9165 L 1666.8749 1957.9165 Q 1666.8749 1957.9165 1640.4166 1904.9999 L 1640.4166 1878.5416 L 1640.4166 1852.0833 Q 1640.4166 1825.6249 1587.4999 1799.1666 Q 1534.5833 1799.1666 1508.1249 1746.2499 Q 1508.1249 1693.3333 1428.7499 1666.8749 Q 1375.8333 1640.4166 1243.5416 1587.4999 Q 1084.7916 1534.5833 1084.7916 1481.6666 Q 1058.3333 1428.7499 820.2083 1402.2916 L 608.5416 1375.8333 L 608.5416 1322.9166 Q 608.5416 1296.4583 582.0833 1269.9999 Q 582.0833 1243.5416 555.625 1243.5416 Q 529.1666 1269.9999 476.24997 1217.0833 L 449.79166 1164.1666 L 423.3333 1164.1666 L 423.3333 1164.1666 L 423.3333 1164.1666 L 423.3333 1164.1666 L 449.79166 1164.1666 Q 476.24997 1164.1666 502.7083 1137.7083 Q 555.625 1137.7083 529.1666 1058.3333 Q 529.1666 1005.4166 476.24997 926.0416 Q 396.87497 873.12494 317.49997 820.2083 L 211.66666 767.2916 L 185.20833 767.2916 Q 185.20833 740.8333 211.66666 740.8333 Q 238.12498 714.37494 185.20833 687.9166 Q 158.74998 687.9166 158.74998 714.37494 Q 158.74998 740.8333 132.29166 740.8333 Q 105.83333 740.8333 52.916664 687.9166 L 26.458332 608.5416 L 0.0 582.0833 L 0.0 555.625 L 0.0 555.625 Q 26.458332 555.625 0.0 529.1666 L 0.0 502.7083 L 26.458332 449.79166 Q 26.458332 396.87497 105.83333 370.41666 Q 185.20833 317.49997 211.66666 185.20833 Q 238.12498 52.916664 238.12498 26.458332 Q 238.12498 0.0 291.04166 0.0 z" svg:height="20.637499mm" draw:style-name="style-904" svg:viewBox="0.0 0.0 2143.125 2063.75" svg:width="21.43125mm" svg:x="189.70624mm" svg:y="111.65416mm"/>
          <draw:path svg:d="M 132.29166 79.37499 L 132.29166 0.0 L 185.20833 0.0 L 211.66666 26.458332 L 264.5833 79.37499 Q 291.04166 158.74998 317.49997 211.66666 Q 317.49997 291.04166 343.9583 291.04166 L 396.87497 291.04166 L 396.87497 317.49997 Q 396.87497 343.9583 370.41666 396.87497 L 370.41666 476.24997 L 343.9583 502.7083 Q 343.9583 529.1666 370.41666 555.625 Q 396.87497 582.0833 396.87497 608.5416 Q 396.87497 608.5416 370.41666 608.5416 Q 343.9583 582.0833 317.49997 582.0833 L 317.49997 582.0833 L 317.49997 555.625 Q 291.04166 555.625 238.12498 476.24997 Q 185.20833 396.87497 105.83333 343.9583 L 0.0 317.49997 L 26.458332 317.49997 Q 79.37499 317.49997 79.37499 291.04166 L 79.37499 238.12498 L 52.916664 238.12498 L 52.916664 238.12498 L 52.916664 211.66666 L 26.458332 211.66666 L 26.458332 211.66666 L 26.458332 185.20833 L 26.458332 185.20833 L 26.458332 185.20833 L 52.916664 185.20833 L 52.916664 185.20833 L 52.916664 158.74998 Q 79.37499 158.74998 105.83333 132.29166 Q 132.29166 132.29166 132.29166 79.37499 z" svg:height="6.0854163mm" draw:style-name="style-905" svg:viewBox="0.0 0.0 396.87497 608.5416" svg:width="3.9687498mm" svg:x="132.02707mm" svg:y="156.8979mm"/>
          <draw:path svg:d="M 238.12498 0.0 L 291.04166 0.0 L 291.04166 0.0 Q 291.04166 26.458332 291.04166 26.458332 L 317.49997 26.458332 L 317.49997 26.458332 L 317.49997 26.458332 L 317.49997 52.916664 L 343.9583 52.916664 L 343.9583 52.916664 L 343.9583 79.37499 L 343.9583 79.37499 L 343.9583 79.37499 L 370.41666 79.37499 L 370.41666 79.37499 L 370.41666 105.83333 L 396.87497 105.83333 L 396.87497 105.83333 L 396.87497 132.29166 L 449.79166 132.29166 L 529.1666 132.29166 L 555.625 158.74998 L 582.0833 158.74998 L 582.0833 185.20833 L 582.0833 185.20833 L 582.0833 238.12498 Q 608.5416 291.04166 661.4583 343.9583 Q 714.37494 423.3333 740.8333 449.79166 L 740.8333 449.79166 L 740.8333 449.79166 Q 740.8333 449.79166 608.5416 449.79166 Q 502.7083 449.79166 449.79166 449.79166 Q 396.87497 449.79166 396.87497 502.7083 L 396.87497 555.625 L 370.41666 555.625 L 343.9583 555.625 L 343.9583 529.1666 L 343.9583 529.1666 L 317.49997 502.7083 L 317.49997 449.79166 L 317.49997 449.79166 Q 343.9583 449.79166 343.9583 396.87497 Q 343.9583 343.9583 211.66666 370.41666 L 79.37499 396.87497 L 26.458332 396.87497 L 0.0 396.87497 L 0.0 370.41666 L 26.458332 370.41666 L 26.458332 370.41666 L 26.458332 343.9583 L 52.916664 343.9583 L 79.37499 343.9583 L 79.37499 317.49997 L 79.37499 317.49997 L 105.83333 291.04166 L 105.83333 264.5833 L 132.29166 264.5833 L 158.74998 238.12498 L 158.74998 238.12498 Q 185.20833 238.12498 211.66666 185.20833 L 238.12498 132.29166 L 238.12498 132.29166 Q 238.12498 132.29166 238.12498 79.37499 L 238.12498 52.916664 L 238.12498 52.916664 Q 238.12498 26.458332 211.66666 26.458332 Q 185.20833 0.0 238.12498 0.0 z" svg:height="5.5562496mm" draw:style-name="style-906" svg:viewBox="0.0 0.0 740.8333 555.625" svg:width="7.408333mm" svg:x="56.885414mm" svg:y="165.36458mm"/>
          <draw:path svg:d="M 79.37499 26.458332 L 79.37499 0.0 L 238.12498 52.916664 Q 370.41666 79.37499 476.24997 158.74998 Q 582.0833 264.5833 582.0833 291.04166 Q 582.0833 317.49997 608.5416 370.41666 L 608.5416 396.87497 L 582.0833 396.87497 Q 582.0833 370.41666 582.0833 370.41666 L 582.0833 370.41666 L 582.0833 370.41666 Q 555.625 370.41666 555.625 343.9583 L 555.625 343.9583 L 529.1666 343.9583 Q 529.1666 317.49997 476.24997 264.5833 Q 396.87497 211.66666 343.9583 211.66666 Q 317.49997 211.66666 317.49997 238.12498 Q 317.49997 264.5833 370.41666 343.9583 L 370.41666 423.3333 L 370.41666 423.3333 L 370.41666 423.3333 L 370.41666 449.79166 L 370.41666 449.79166 L 343.9583 476.24997 L 343.9583 502.7083 L 317.49997 502.7083 L 291.04166 476.24997 L 291.04166 476.24997 Q 264.5833 476.24997 211.66666 423.3333 L 158.74998 370.41666 L 132.29166 370.41666 L 105.83333 370.41666 L 105.83333 343.9583 L 105.83333 317.49997 L 79.37499 264.5833 L 52.916664 211.66666 L 52.916664 211.66666 L 52.916664 211.66666 L 52.916664 185.20833 L 52.916664 185.20833 L 26.458332 185.20833 Q 26.458332 158.74998 0.0 132.29166 L 0.0 105.83333 L 26.458332 105.83333 L 52.916664 105.83333 L 52.916664 52.916664 L 52.916664 26.458332 L 79.37499 26.458332 z" svg:height="5.027083mm" draw:style-name="style-907" svg:viewBox="0.0 0.0 608.5416 502.7083" svg:width="6.0854163mm" svg:x="214.31248mm" svg:y="138.64166mm"/>
          <draw:path svg:d="M 264.5833 0.0 L 264.5833 0.0 L 317.49997 52.916664 Q 370.41666 132.29166 529.1666 238.12498 Q 661.4583 343.9583 687.9166 317.49997 L 687.9166 317.49997 L 687.9166 317.49997 Q 687.9166 317.49997 714.37494 343.9583 L 714.37494 343.9583 L 740.8333 343.9583 Q 767.2916 343.9583 767.2916 370.41666 Q 767.2916 396.87497 793.74994 396.87497 L 820.2083 396.87497 L 820.2083 423.3333 L 846.6666 423.3333 L 846.6666 423.3333 L 846.6666 449.79166 L 846.6666 449.79166 L 846.6666 449.79166 L 873.12494 449.79166 L 873.12494 449.79166 L 873.12494 476.24997 L 899.5833 476.24997 L 899.5833 476.24997 L 899.5833 502.7083 L 926.0416 502.7083 L 952.49994 502.7083 L 952.49994 502.7083 L 978.95825 502.7083 L 978.95825 502.7083 Q 1005.4166 529.1666 1005.4166 529.1666 L 1005.4166 555.625 L 1005.4166 555.625 L 1005.4166 555.625 L 1137.7083 714.37494 Q 1269.9999 846.6666 1269.9999 873.12494 Q 1269.9999 926.0416 1296.4583 926.0416 L 1322.9166 926.0416 L 1322.9166 952.49994 L 1322.9166 952.49994 L 1322.9166 952.49994 L 1322.9166 978.95825 L 1322.9166 978.95825 L 1322.9166 978.95825 L 1349.3749 1005.4166 L 1375.8333 1031.875 L 1375.8333 1031.875 L 1375.8333 1031.875 L 1402.2916 1058.3333 L 1428.7499 1058.3333 L 1428.7499 1084.7916 L 1428.7499 1111.25 L 1402.2916 1111.25 L 1375.8333 1084.7916 L 1375.8333 1084.7916 L 1375.8333 1084.7916 L 1349.3749 1084.7916 L 1349.3749 1084.7916 L 1322.9166 1058.3333 L 1296.4583 1031.875 L 1296.4583 1031.875 L 1269.9999 1031.875 L 1269.9999 1031.875 L 1269.9999 1031.875 L 1243.5416 1005.4166 Q 1217.0833 978.95825 1164.1666 952.49994 L 1111.25 926.0416 L 1084.7916 899.5833 L 1058.3333 873.12494 L 1005.4166 873.12494 L 978.95825 873.12494 L 978.95825 899.5833 L 952.49994 899.5833 L 952.49994 899.5833 L 952.49994 926.0416 L 952.49994 926.0416 L 952.49994 926.0416 L 978.95825 926.0416 L 978.95825 926.0416 L 1031.875 978.95825 Q 1058.3333 1005.4166 1084.7916 1031.875 L 1084.7916 1031.875 L 1084.7916 1031.875 L 1058.3333 1031.875 L 1058.3333 1084.7916 L 1058.3333 1137.7083 L 1031.875 1137.7083 Q 1031.875 1137.7083 1005.4166 1111.25 L 978.95825 1084.7916 L 978.95825 1084.7916 L 952.49994 1084.7916 L 952.49994 1084.7916 L 952.49994 1084.7916 L 926.0416 1084.7916 L 899.5833 1084.7916 L 899.5833 1084.7916 L 899.5833 1084.7916 L 899.5833 1084.7916 L 899.5833 1111.25 L 899.5833 1164.1666 Q 899.5833 1217.0833 899.5833 1217.0833 L 899.5833 1243.5416 L 899.5833 1243.5416 L 899.5833 1243.5416 L 926.0416 1243.5416 L 926.0416 1243.5416 L 926.0416 1269.9999 L 952.49994 1269.9999 L 952.49994 1296.4583 L 952.49994 1349.3749 L 926.0416 1349.3749 L 899.5833 1349.3749 L 899.5833 1296.4583 L 899.5833 1269.9999 L 873.12494 1269.9999 L 873.12494 1296.4583 L 873.12494 1296.4583 L 846.6666 1296.4583 L 846.6666 1296.4583 L 846.6666 1296.4583 L 846.6666 1322.9166 L 846.6666 1322.9166 L 846.6666 1296.4583 L 846.6666 1243.5416 L 846.6666 1217.0833 L 846.6666 1190.6249 L 820.2083 1190.6249 L 820.2083 1190.6249 L 820.2083 1164.1666 L 846.6666 1137.7083 L 846.6666 1137.7083 L 846.6666 1111.25 L 820.2083 1111.25 L 820.2083 1084.7916 L 820.2083 1084.7916 L 793.74994 1084.7916 L 793.74994 1084.7916 L 793.74994 1084.7916 L 793.74994 1058.3333 L 793.74994 1058.3333 L 767.2916 1058.3333 Q 767.2916 1031.875 687.9166 1005.4166 Q 634.99994 952.49994 634.99994 926.0416 Q 634.99994 899.5833 608.5416 899.5833 Q 582.0833 873.12494 529.1666 820.2083 L 449.79166 767.2916 L 476.24997 767.2916 L 502.7083 767.2916 L 502.7083 740.8333 L 502.7083 714.37494 L 476.24997 714.37494 L 449.79166 714.37494 L 449.79166 687.9166 L 423.3333 687.9166 L 423.3333 687.9166 L 423.3333 661.4583 L 370.41666 661.4583 L 343.9583 661.4583 L 343.9583 634.99994 L 317.49997 634.99994 L 317.49997 634.99994 Q 317.49997 608.5416 264.5833 502.7083 Q 185.20833 396.87497 132.29166 291.04166 Q 79.37499 185.20833 52.916664 185.20833 L 0.0 185.20833 L 0.0 132.29166 L 0.0 79.37499 L 105.83333 79.37499 Q 211.66666 105.83333 211.66666 52.916664 Q 238.12498 26.458332 264.5833 0.0 z" svg:height="13.49375mm" draw:style-name="style-908" svg:viewBox="0.0 0.0 1428.7499 1349.3749" svg:width="14.287499mm" svg:x="244.47499mm" svg:y="50.00625mm"/>
          <draw:path svg:d="M 529.1666 291.04166 L 555.625 317.49997 L 555.625 317.49997 L 555.625 317.49997 L 555.625 370.41666 Q 582.0833 449.79166 555.625 449.79166 Q 529.1666 476.24997 502.7083 476.24997 L 449.79166 476.24997 L 423.3333 502.7083 L 396.87497 502.7083 L 396.87497 476.24997 Q 396.87497 449.79166 343.9583 423.3333 L 291.04166 423.3333 L 291.04166 423.3333 Q 291.04166 396.87497 264.5833 449.79166 Q 264.5833 502.7083 185.20833 476.24997 L 132.29166 476.24997 L 132.29166 476.24997 Q 132.29166 476.24997 105.83333 449.79166 Q 105.83333 423.3333 52.916664 423.3333 L 0.0 423.3333 L 0.0 370.41666 L 26.458332 343.9583 L 26.458332 317.49997 L 26.458332 291.04166 L 0.0 264.5833 Q 0.0 238.12498 26.458332 238.12498 Q 79.37499 238.12498 52.916664 185.20833 L 26.458332 105.83333 L 26.458332 105.83333 Q 26.458332 105.83333 52.916664 52.916664 L 79.37499 26.458332 L 79.37499 26.458332 L 79.37499 0.0 L 79.37499 0.0 L 79.37499 0.0 L 79.37499 0.0 L 105.83333 0.0 L 105.83333 0.0 L 105.83333 0.0 L 132.29166 26.458332 L 158.74998 52.916664 L 158.74998 52.916664 L 132.29166 52.916664 L 132.29166 52.916664 L 132.29166 52.916664 L 132.29166 79.37499 L 132.29166 79.37499 L 105.83333 105.83333 L 105.83333 105.83333 L 211.66666 52.916664 Q 291.04166 26.458332 370.41666 0.0 Q 423.3333 0.0 449.79166 26.458332 Q 449.79166 52.916664 396.87497 79.37499 Q 317.49997 105.83333 396.87497 185.20833 Q 502.7083 264.5833 529.1666 291.04166 z" svg:height="5.027083mm" draw:style-name="style-909" svg:viewBox="0.0 0.0 555.625 502.7083" svg:width="5.5562496mm" svg:x="84.40208mm" svg:y="124.35416mm"/>
          <draw:path svg:d="M 26.458332 0.0 L 52.916664 0.0 L 132.29166 105.83333 Q 238.12498 185.20833 238.12498 211.66666 L 238.12498 211.66666 L 211.66666 211.66666 L 211.66666 238.12498 L 185.20833 238.12498 L 132.29166 238.12498 L 79.37499 211.66666 Q 52.916664 211.66666 26.458332 132.29166 L 0.0 26.458332 L 0.0 26.458332 Q 0.0 26.458332 26.458332 0.0 z" svg:height="2.38125mm" draw:style-name="style-910" svg:viewBox="0.0 0.0 238.12498 238.12498" svg:width="2.38125mm" svg:x="103.98125mm" svg:y="177.00624mm"/>
          <draw:path svg:d="M 185.20833 291.04166 L 0.0 291.04166 L 0.0 238.12498 Q 26.458332 185.20833 52.916664 185.20833 Q 79.37499 211.66666 132.29166 132.29166 Q 185.20833 52.916664 238.12498 132.29166 Q 238.12498 185.20833 291.04166 105.83333 Q 317.49997 26.458332 396.87497 0.0 Q 449.79166 0.0 423.3333 79.37499 Q 396.87497 158.74998 370.41666 211.66666 Q 343.9583 291.04166 185.20833 291.04166 z" svg:height="2.9104166mm" draw:style-name="style-911" svg:viewBox="0.0 0.0 423.3333 291.04166" svg:width="4.233333mm" svg:x="160.0729mm" svg:y="207.6979mm"/>
          <draw:path svg:d="M 767.2916 0.0 L 767.2916 0.0 L 767.2916 0.0 Q 793.74994 0.0 793.74994 26.458332 L 793.74994 79.37499 L 820.2083 79.37499 L 846.6666 79.37499 L 846.6666 105.83333 L 846.6666 132.29166 L 820.2083 132.29166 L 820.2083 132.29166 L 820.2083 158.74998 L 793.74994 158.74998 L 793.74994 158.74998 L 793.74994 185.20833 L 793.74994 185.20833 L 793.74994 185.20833 L 820.2083 185.20833 L 820.2083 211.66666 L 714.37494 291.04166 Q 634.99994 396.87497 608.5416 396.87497 L 608.5416 423.3333 L 608.5416 423.3333 Q 582.0833 423.3333 582.0833 449.79166 L 582.0833 449.79166 L 582.0833 449.79166 Q 582.0833 449.79166 555.625 449.79166 L 555.625 476.24997 L 529.1666 476.24997 Q 502.7083 449.79166 476.24997 423.3333 Q 476.24997 396.87497 449.79166 396.87497 L 423.3333 423.3333 L 423.3333 449.79166 Q 423.3333 476.24997 396.87497 502.7083 L 396.87497 529.1666 L 396.87497 529.1666 Q 370.41666 529.1666 370.41666 555.625 L 370.41666 555.625 L 370.41666 555.625 Q 370.41666 555.625 317.49997 555.625 L 264.5833 582.0833 L 264.5833 502.7083 Q 264.5833 396.87497 238.12498 396.87497 Q 211.66666 396.87497 185.20833 396.87497 Q 158.74998 370.41666 158.74998 396.87497 L 158.74998 396.87497 L 105.83333 396.87497 L 79.37499 396.87497 L 79.37499 370.41666 L 52.916664 370.41666 L 52.916664 370.41666 L 52.916664 343.9583 L 26.458332 343.9583 L 0.0 343.9583 L 0.0 317.49997 L 0.0 317.49997 L 26.458332 317.49997 L 26.458332 291.04166 L 26.458332 291.04166 L 26.458332 291.04166 L 52.916664 291.04166 L 52.916664 291.04166 L 52.916664 264.5833 L 52.916664 264.5833 L 79.37499 264.5833 L 79.37499 238.12498 L 79.37499 238.12498 L 105.83333 238.12498 L 105.83333 238.12498 L 105.83333 238.12498 L 105.83333 211.66666 L 105.83333 211.66666 L 132.29166 211.66666 L 132.29166 185.20833 L 211.66666 185.20833 Q 264.5833 132.29166 291.04166 132.29166 L 317.49997 132.29166 L 317.49997 132.29166 Q 343.9583 132.29166 343.9583 105.83333 L 343.9583 105.83333 L 423.3333 79.37499 Q 476.24997 26.458332 608.5416 26.458332 Q 740.8333 0.0 767.2916 0.0 z" svg:height="5.820833mm" draw:style-name="style-912" svg:viewBox="0.0 0.0 846.6666 582.0833" svg:width="8.466666mm" svg:x="94.720825mm" svg:y="163.24791mm"/>
          <draw:path svg:d="M 0.0 0.0 L 52.916664 0.0 L 52.916664 0.0 L 52.916664 26.458332 L 158.74998 79.37499 Q 264.5833 132.29166 291.04166 158.74998 Q 291.04166 185.20833 343.9583 211.66666 Q 396.87497 238.12498 370.41666 264.5833 Q 317.49997 291.04166 370.41666 317.49997 Q 396.87497 343.9583 423.3333 343.9583 L 423.3333 343.9583 L 423.3333 396.87497 L 423.3333 449.79166 L 476.24997 449.79166 Q 502.7083 449.79166 555.625 555.625 Q 608.5416 661.4583 687.9166 767.2916 Q 740.8333 873.12494 740.8333 899.5833 L 740.8333 899.5833 L 767.2916 899.5833 L 767.2916 926.0416 L 793.74994 926.0416 L 846.6666 926.0416 L 846.6666 952.49994 L 846.6666 952.49994 L 873.12494 952.49994 L 873.12494 978.95825 L 899.5833 978.95825 L 926.0416 978.95825 L 926.0416 1005.4166 L 926.0416 1031.875 L 899.5833 1031.875 L 873.12494 1031.875 L 846.6666 1031.875 L 846.6666 1031.875 L 820.2083 1005.4166 L 793.74994 978.95825 L 793.74994 978.95825 L 793.74994 978.95825 L 767.2916 978.95825 L 767.2916 978.95825 L 740.8333 952.49994 Q 687.9166 926.0416 661.4583 899.5833 Q 634.99994 846.6666 476.24997 714.37494 L 291.04166 608.5416 L 291.04166 608.5416 Q 264.5833 582.0833 264.5833 582.0833 L 264.5833 582.0833 L 158.74998 582.0833 Q 79.37499 555.625 52.916664 555.625 Q 0.0 529.1666 0.0 449.79166 Q -26.458332 396.87497 0.0 396.87497 Q 26.458332 396.87497 0.0 185.20833 Q -26.458332 0.0 0.0 0.0 z" svg:height="10.318749mm" draw:style-name="style-913" svg:viewBox="0.0 0.0 926.0416 1031.875" svg:width="9.260416mm" svg:x="240.24165mm" svg:y="47.360413mm"/>
          <draw:path svg:d="M 555.625 52.916664 L 555.625 0.0 L 687.9166 79.37499 Q 820.2083 185.20833 873.12494 185.20833 Q 899.5833 185.20833 873.12494 132.29166 Q 873.12494 79.37499 926.0416 79.37499 Q 952.49994 79.37499 952.49994 52.916664 Q 952.49994 26.458332 978.95825 26.458332 L 1005.4166 26.458332 L 1031.875 26.458332 Q 1031.875 52.916664 1031.875 185.20833 Q 1031.875 317.49997 1031.875 343.9583 Q 1005.4166 396.87497 926.0416 396.87497 L 846.6666 396.87497 L 846.6666 423.3333 L 873.12494 449.79166 L 873.12494 449.79166 Q 873.12494 449.79166 899.5833 449.79166 L 926.0416 449.79166 L 1005.4166 449.79166 L 1084.7916 449.79166 L 1084.7916 476.24997 L 1084.7916 476.24997 L 1058.3333 476.24997 L 1031.875 502.7083 L 978.95825 502.7083 L 952.49994 502.7083 L 952.49994 502.7083 L 926.0416 502.7083 L 899.5833 529.1666 Q 873.12494 555.625 873.12494 555.625 L 873.12494 555.625 L 873.12494 582.0833 L 873.12494 608.5416 L 899.5833 608.5416 L 926.0416 608.5416 L 899.5833 687.9166 Q 873.12494 767.2916 846.6666 793.74994 Q 820.2083 820.2083 820.2083 846.6666 Q 820.2083 873.12494 767.2916 873.12494 Q 740.8333 873.12494 740.8333 899.5833 Q 714.37494 926.0416 714.37494 952.49994 L 714.37494 978.95825 L 687.9166 978.95825 Q 661.4583 978.95825 634.99994 952.49994 Q 608.5416 952.49994 608.5416 926.0416 Q 608.5416 899.5833 555.625 873.12494 L 502.7083 873.12494 L 502.7083 846.6666 L 502.7083 846.6666 L 476.24997 846.6666 L 476.24997 873.12494 L 476.24997 873.12494 L 449.79166 873.12494 L 449.79166 873.12494 L 449.79166 873.12494 L 502.7083 926.0416 Q 529.1666 926.0416 476.24997 978.95825 Q 449.79166 1005.4166 449.79166 1005.4166 L 449.79166 1031.875 L 423.3333 1031.875 Q 396.87497 1031.875 370.41666 1005.4166 Q 343.9583 1005.4166 343.9583 1031.875 Q 343.9583 1058.3333 317.49997 1058.3333 L 291.04166 1058.3333 L 291.04166 1031.875 L 291.04166 1005.4166 L 264.5833 1005.4166 L 238.12498 1031.875 L 238.12498 1031.875 L 238.12498 1031.875 L 211.66666 1031.875 L 211.66666 1058.3333 L 185.20833 1058.3333 Q 185.20833 1031.875 132.29166 1031.875 L 105.83333 1031.875 L 105.83333 1005.4166 L 79.37499 1005.4166 L 79.37499 1005.4166 L 79.37499 978.95825 L 79.37499 978.95825 L 79.37499 978.95825 L 105.83333 978.95825 Q 105.83333 978.95825 105.83333 952.49994 Q 132.29166 952.49994 105.83333 926.0416 L 79.37499 873.12494 L 79.37499 873.12494 Q 105.83333 873.12494 132.29166 846.6666 Q 132.29166 820.2083 79.37499 767.2916 Q 0.0 714.37494 0.0 687.9166 Q 0.0 661.4583 26.458332 661.4583 Q 52.916664 661.4583 79.37499 582.0833 Q 79.37499 502.7083 185.20833 476.24997 Q 264.5833 449.79166 291.04166 396.87497 Q 291.04166 370.41666 343.9583 370.41666 Q 370.41666 370.41666 343.9583 317.49997 L 343.9583 264.5833 L 343.9583 264.5833 Q 370.41666 238.12498 370.41666 238.12498 L 370.41666 238.12498 L 396.87497 238.12498 Q 423.3333 238.12498 502.7083 158.74998 Q 555.625 79.37499 555.625 52.916664 z" svg:height="10.583333mm" draw:style-name="style-914" svg:viewBox="0.0 0.0 1084.7916 1058.3333" svg:width="10.847916mm" svg:x="41.53958mm" svg:y="88.10625mm"/>
          <draw:path svg:d="M 132.29166 26.458332 L 132.29166 0.0 L 158.74998 0.0 Q 185.20833 0.0 185.20833 52.916664 Q 185.20833 105.83333 264.5833 158.74998 Q 343.9583 211.66666 396.87497 264.5833 Q 423.3333 291.04166 449.79166 317.49997 L 449.79166 317.49997 L 449.79166 343.9583 L 449.79166 343.9583 L 449.79166 396.87497 Q 449.79166 423.3333 476.24997 449.79166 Q 502.7083 476.24997 502.7083 502.7083 L 502.7083 502.7083 L 449.79166 502.7083 Q 370.41666 502.7083 343.9583 529.1666 L 343.9583 529.1666 L 343.9583 529.1666 Q 343.9583 502.7083 317.49997 502.7083 Q 291.04166 502.7083 185.20833 370.41666 L 105.83333 238.12498 L 105.83333 211.66666 L 79.37499 185.20833 L 79.37499 185.20833 L 79.37499 185.20833 L 26.458332 158.74998 L 0.0 132.29166 L 0.0 132.29166 L 0.0 132.29166 L 26.458332 132.29166 L 52.916664 132.29166 L 52.916664 79.37499 L 79.37499 52.916664 L 79.37499 52.916664 L 79.37499 79.37499 L 132.29166 79.37499 L 158.74998 79.37499 L 158.74998 52.916664 L 158.74998 52.916664 L 132.29166 52.916664 L 132.29166 26.458332 L 132.29166 26.458332 L 132.29166 26.458332 L 132.29166 26.458332 z" svg:height="5.2916665mm" draw:style-name="style-915" svg:viewBox="0.0 0.0 502.7083 529.1666" svg:width="5.027083mm" svg:x="38.89375mm" svg:y="156.36874mm"/>
          <draw:path svg:d="M 105.83333 0.0 L 132.29166 0.0 L 132.29166 0.0 Q 132.29166 26.458332 158.74998 26.458332 L 158.74998 26.458332 L 158.74998 26.458332 Q 158.74998 26.458332 158.74998 52.916664 L 185.20833 52.916664 L 185.20833 52.916664 Q 185.20833 79.37499 211.66666 79.37499 L 238.12498 79.37499 L 238.12498 79.37499 L 264.5833 79.37499 L 264.5833 105.83333 L 264.5833 132.29166 L 317.49997 185.20833 Q 343.9583 238.12498 370.41666 264.5833 Q 396.87497 264.5833 396.87497 291.04166 L 396.87497 317.49997 L 370.41666 343.9583 Q 370.41666 343.9583 396.87497 396.87497 Q 423.3333 476.24997 449.79166 502.7083 L 449.79166 502.7083 L 423.3333 502.7083 Q 396.87497 502.7083 396.87497 529.1666 L 396.87497 529.1666 L 370.41666 529.1666 Q 317.49997 529.1666 317.49997 476.24997 Q 317.49997 423.3333 291.04166 423.3333 L 264.5833 423.3333 L 264.5833 396.87497 Q 264.5833 370.41666 211.66666 343.9583 Q 185.20833 343.9583 132.29166 238.12498 L 52.916664 158.74998 L 52.916664 158.74998 Q 52.916664 132.29166 26.458332 132.29166 Q 0.0 132.29166 0.0 105.83333 L 0.0 79.37499 L 52.916664 26.458332 Q 79.37499 -26.458332 105.83333 0.0 z" svg:height="5.2916665mm" draw:style-name="style-916" svg:viewBox="0.0 0.0 449.79166 529.1666" svg:width="4.497916mm" svg:x="120.12083mm" svg:y="155.31041mm"/>
          <draw:path svg:d="M 238.12498 0.0 L 291.04166 0.0 L 317.49997 0.0 Q 370.41666 26.458332 370.41666 26.458332 L 370.41666 52.916664 L 502.7083 52.916664 Q 634.99994 52.916664 714.37494 105.83333 Q 793.74994 158.74998 793.74994 158.74998 L 820.2083 158.74998 L 873.12494 158.74998 Q 926.0416 158.74998 952.49994 185.20833 L 952.49994 185.20833 L 952.49994 185.20833 Q 952.49994 211.66666 952.49994 211.66666 L 978.95825 211.66666 L 1005.4166 238.12498 Q 1058.3333 264.5833 1058.3333 291.04166 L 1084.7916 291.04166 L 1084.7916 291.04166 Q 1084.7916 317.49997 1111.25 317.49997 L 1111.25 317.49997 L 1111.25 317.49997 Q 1111.25 317.49997 1111.25 343.9583 L 1137.7083 343.9583 L 1137.7083 370.41666 Q 1111.25 396.87497 1111.25 396.87497 Q 1111.25 423.3333 1031.875 396.87497 L 952.49994 370.41666 L 873.12494 343.9583 Q 793.74994 317.49997 846.6666 370.41666 Q 873.12494 423.3333 899.5833 449.79166 Q 899.5833 476.24997 926.0416 502.7083 L 926.0416 529.1666 L 926.0416 555.625 L 926.0416 582.0833 L 899.5833 582.0833 L 873.12494 582.0833 L 846.6666 555.625 L 820.2083 529.1666 L 793.74994 529.1666 Q 767.2916 529.1666 714.37494 476.24997 Q 661.4583 423.3333 634.99994 476.24997 Q 634.99994 502.7083 582.0833 502.7083 L 529.1666 476.24997 L 476.24997 476.24997 L 449.79166 476.24997 L 449.79166 502.7083 L 449.79166 502.7083 L 423.3333 502.7083 Q 423.3333 476.24997 317.49997 396.87497 L 185.20833 317.49997 L 211.66666 317.49997 Q 238.12498 317.49997 132.29166 264.5833 L 26.458332 211.66666 L 26.458332 211.66666 L 26.458332 211.66666 L 26.458332 211.66666 L 0.0 185.20833 L 0.0 185.20833 L 0.0 158.74998 L 105.83333 158.74998 L 185.20833 158.74998 L 185.20833 132.29166 Q 185.20833 105.83333 105.83333 105.83333 L 52.916664 79.37499 L 105.83333 52.916664 Q 185.20833 52.916664 185.20833 26.458332 Q 185.20833 0.0 238.12498 0.0 z" svg:height="5.820833mm" draw:style-name="style-917" svg:viewBox="0.0 0.0 1137.7083 582.0833" svg:width="11.377083mm" svg:x="215.9mm" svg:y="151.34166mm"/>
          <draw:path svg:d="M 105.83333 105.83333 L 105.83333 105.83333 L 105.83333 105.83333 L 105.83333 105.83333 L 132.29166 132.29166 L 132.29166 132.29166 L 158.74998 158.74998 Q 185.20833 211.66666 185.20833 211.66666 L 185.20833 211.66666 L 396.87497 238.12498 Q 608.5416 264.5833 608.5416 238.12498 L 608.5416 238.12498 L 634.99994 211.66666 Q 661.4583 211.66666 661.4583 211.66666 L 661.4583 211.66666 L 661.4583 211.66666 Q 687.9166 211.66666 687.9166 185.20833 L 687.9166 185.20833 L 714.37494 185.20833 L 714.37494 185.20833 L 714.37494 211.66666 L 714.37494 238.12498 L 740.8333 238.12498 L 740.8333 264.5833 L 740.8333 264.5833 L 767.2916 264.5833 L 767.2916 264.5833 L 767.2916 264.5833 L 767.2916 291.04166 L 767.2916 291.04166 L 793.74994 317.49997 L 793.74994 343.9583 L 767.2916 343.9583 L 714.37494 370.41666 L 714.37494 370.41666 L 714.37494 370.41666 L 555.625 370.41666 L 423.3333 370.41666 L 396.87497 370.41666 Q 370.41666 370.41666 238.12498 317.49997 L 79.37499 317.49997 L 79.37499 291.04166 L 79.37499 291.04166 L 52.916664 291.04166 L 52.916664 264.5833 L 52.916664 264.5833 L 26.458332 264.5833 L 26.458332 264.5833 L 26.458332 264.5833 L 26.458332 238.12498 L 26.458332 238.12498 L 0.0 238.12498 L 0.0 211.66666 L 0.0 211.66666 L 0.0 211.66666 L 0.0 105.83333 Q 0.0 26.458332 26.458332 26.458332 L 52.916664 0.0 L 79.37499 52.916664 Q 79.37499 105.83333 105.83333 105.83333 z" svg:height="3.7041664mm" draw:style-name="style-918" svg:viewBox="0.0 0.0 793.74994 370.41666" svg:width="7.9374995mm" svg:x="147.90207mm" svg:y="165.62915mm"/>
          <draw:path svg:d="M 449.79166 0.0 L 449.79166 0.0 L 449.79166 52.916664 L 449.79166 105.83333 L 449.79166 132.29166 L 449.79166 158.74998 L 449.79166 158.74998 L 449.79166 158.74998 L 476.24997 158.74998 L 502.7083 158.74998 L 502.7083 158.74998 L 502.7083 158.74998 L 529.1666 158.74998 L 529.1666 158.74998 L 555.625 185.20833 L 608.5416 185.20833 L 634.99994 211.66666 Q 661.4583 211.66666 608.5416 264.5833 Q 582.0833 264.5833 608.5416 291.04166 L 608.5416 291.04166 L 634.99994 291.04166 Q 661.4583 317.49997 661.4583 291.04166 L 661.4583 291.04166 L 714.37494 291.04166 L 740.8333 291.04166 L 740.8333 317.49997 L 714.37494 343.9583 L 714.37494 343.9583 L 714.37494 370.41666 L 714.37494 370.41666 L 714.37494 370.41666 L 687.9166 370.41666 L 687.9166 370.41666 L 714.37494 396.87497 L 714.37494 396.87497 L 714.37494 396.87497 Q 714.37494 423.3333 608.5416 449.79166 Q 502.7083 476.24997 502.7083 502.7083 Q 502.7083 529.1666 423.3333 555.625 L 343.9583 582.0833 L 343.9583 555.625 Q 343.9583 529.1666 211.66666 476.24997 Q 79.37499 449.79166 79.37499 502.7083 L 79.37499 555.625 L 79.37499 555.625 L 79.37499 555.625 L 79.37499 555.625 L 79.37499 555.625 L 52.916664 529.1666 L 26.458332 502.7083 L 26.458332 502.7083 L 26.458332 476.24997 L 26.458332 476.24997 L 26.458332 476.24997 L 0.0 476.24997 L 0.0 476.24997 L 0.0 449.79166 L 26.458332 449.79166 L 26.458332 423.3333 L 26.458332 396.87497 L 0.0 396.87497 L 0.0 370.41666 L 0.0 370.41666 L 0.0 370.41666 L 26.458332 370.41666 L 79.37499 370.41666 L 79.37499 343.9583 L 79.37499 343.9583 L 52.916664 317.49997 L 52.916664 264.5833 L 52.916664 264.5833 L 79.37499 264.5833 L 79.37499 264.5833 L 79.37499 264.5833 L 79.37499 291.04166 L 79.37499 291.04166 L 105.83333 291.04166 L 105.83333 317.49997 L 105.83333 317.49997 L 132.29166 317.49997 L 132.29166 317.49997 Q 185.20833 317.49997 211.66666 264.5833 Q 264.5833 185.20833 317.49997 158.74998 Q 370.41666 158.74998 396.87497 79.37499 Q 449.79166 0.0 449.79166 0.0 z" svg:height="5.820833mm" draw:style-name="style-919" svg:viewBox="0.0 0.0 740.8333 582.0833" svg:width="7.408333mm" svg:x="175.41875mm" svg:y="125.94166mm"/>
          <draw:path svg:d="M 79.37499 79.37499 L 132.29166 0.0 L 185.20833 0.0 Q 238.12498 0.0 238.12498 26.458332 Q 238.12498 52.916664 211.66666 52.916664 Q 185.20833 52.916664 185.20833 79.37499 Q 185.20833 132.29166 211.66666 158.74998 L 211.66666 185.20833 L 211.66666 185.20833 Q 185.20833 185.20833 185.20833 185.20833 L 185.20833 211.66666 L 158.74998 211.66666 Q 132.29166 185.20833 132.29166 185.20833 L 105.83333 185.20833 L 79.37499 185.20833 L 52.916664 185.20833 L 26.458332 211.66666 L 0.0 211.66666 L 0.0 185.20833 Q 26.458332 158.74998 79.37499 79.37499 z" svg:height="2.1166666mm" draw:style-name="style-920" svg:viewBox="0.0 0.0 238.12498 211.66666" svg:width="2.38125mm" svg:x="67.99791mm" svg:y="129.38124mm"/>
          <draw:path svg:d="M 211.66666 0.0 L 238.12498 0.0 L 238.12498 0.0 L 238.12498 26.458332 L 238.12498 26.458332 L 264.5833 26.458332 L 264.5833 79.37499 L 264.5833 105.83333 L 291.04166 105.83333 L 291.04166 79.37499 L 291.04166 79.37499 L 317.49997 79.37499 L 317.49997 79.37499 L 317.49997 79.37499 L 317.49997 52.916664 L 317.49997 52.916664 L 343.9583 52.916664 L 343.9583 79.37499 L 370.41666 79.37499 L 370.41666 79.37499 L 370.41666 132.29166 L 370.41666 158.74998 L 396.87497 158.74998 L 396.87497 185.20833 L 423.3333 185.20833 L 449.79166 185.20833 L 529.1666 211.66666 L 634.99994 211.66666 L 634.99994 211.66666 L 634.99994 238.12498 L 634.99994 238.12498 L 634.99994 238.12498 L 661.4583 238.12498 L 661.4583 238.12498 L 661.4583 264.5833 L 687.9166 264.5833 L 714.37494 291.04166 Q 740.8333 343.9583 767.2916 343.9583 L 793.74994 343.9583 L 793.74994 370.41666 Q 793.74994 396.87497 740.8333 423.3333 L 714.37494 449.79166 L 687.9166 449.79166 Q 687.9166 449.79166 687.9166 502.7083 Q 661.4583 582.0833 634.99994 582.0833 L 582.0833 582.0833 L 582.0833 608.5416 L 582.0833 661.4583 L 608.5416 661.4583 L 608.5416 661.4583 L 634.99994 687.9166 Q 661.4583 714.37494 661.4583 714.37494 L 661.4583 714.37494 L 661.4583 714.37494 Q 634.99994 740.8333 555.625 740.8333 Q 476.24997 714.37494 476.24997 767.2916 L 502.7083 820.2083 L 476.24997 820.2083 L 449.79166 820.2083 L 449.79166 793.74994 L 423.3333 793.74994 L 423.3333 793.74994 L 423.3333 767.2916 L 423.3333 767.2916 L 423.3333 767.2916 L 396.87497 767.2916 L 396.87497 767.2916 L 370.41666 740.8333 L 343.9583 740.8333 L 343.9583 714.37494 L 343.9583 687.9166 L 343.9583 661.4583 Q 317.49997 634.99994 317.49997 608.5416 L 291.04166 608.5416 L 291.04166 608.5416 Q 264.5833 582.0833 291.04166 555.625 Q 291.04166 555.625 317.49997 449.79166 Q 343.9583 370.41666 370.41666 370.41666 L 423.3333 343.9583 L 423.3333 343.9583 L 423.3333 343.9583 L 396.87497 343.9583 L 396.87497 343.9583 L 370.41666 317.49997 Q 343.9583 291.04166 264.5833 291.04166 L 158.74998 291.04166 L 158.74998 291.04166 Q 158.74998 264.5833 105.83333 238.12498 L 79.37499 238.12498 L 79.37499 211.66666 L 79.37499 185.20833 L 52.916664 185.20833 L 0.0 185.20833 L 0.0 158.74998 L 0.0 132.29166 L 52.916664 132.29166 L 79.37499 132.29166 L 79.37499 132.29166 L 79.37499 132.29166 L 79.37499 158.74998 L 105.83333 158.74998 L 105.83333 158.74998 L 105.83333 185.20833 L 105.83333 185.20833 L 105.83333 185.20833 L 132.29166 185.20833 L 132.29166 185.20833 L 132.29166 158.74998 L 158.74998 158.74998 L 158.74998 132.29166 L 158.74998 132.29166 L 158.74998 132.29166 Q 158.74998 105.83333 132.29166 79.37499 L 132.29166 52.916664 L 158.74998 52.916664 Q 185.20833 52.916664 211.66666 26.458332 Q 211.66666 -26.458332 211.66666 0.0 z" svg:height="8.202083mm" draw:style-name="style-921" svg:viewBox="0.0 0.0 793.74994 820.2083" svg:width="7.9374995mm" svg:x="187.325mm" svg:y="131.49791mm"/>
          <draw:path svg:d="M 634.99994 343.9583 L 634.99994 343.9583 L 582.0833 343.9583 Q 555.625 343.9583 476.24997 291.04166 Q 423.3333 291.04166 343.9583 317.49997 Q 264.5833 370.41666 185.20833 396.87497 L 132.29166 449.79166 L 105.83333 423.3333 L 79.37499 396.87497 L 52.916664 396.87497 L 26.458332 396.87497 L 26.458332 396.87497 L 0.0 396.87497 L 0.0 343.9583 L 0.0 317.49997 L 26.458332 317.49997 L 52.916664 317.49997 L 105.83333 317.49997 L 132.29166 317.49997 L 158.74998 238.12498 Q 185.20833 158.74998 211.66666 158.74998 Q 264.5833 158.74998 264.5833 105.83333 L 264.5833 52.916664 L 264.5833 52.916664 L 264.5833 26.458332 L 264.5833 26.458332 L 264.5833 26.458332 L 291.04166 26.458332 L 291.04166 26.458332 L 291.04166 0.0 L 317.49997 0.0 L 370.41666 0.0 Q 423.3333 0.0 476.24997 26.458332 Q 555.625 52.916664 529.1666 105.83333 Q 529.1666 158.74998 529.1666 185.20833 Q 582.0833 211.66666 582.0833 264.5833 Q 634.99994 317.49997 634.99994 343.9583 z" svg:height="4.497916mm" draw:style-name="style-922" svg:viewBox="0.0 0.0 634.99994 449.79166" svg:width="6.3499994mm" svg:x="251.35416mm" svg:y="103.98125mm"/>
          <draw:path svg:d="M 158.74998 0.0 Q 291.04166 -26.458332 423.3333 0.0 Q 582.0833 0.0 555.625 52.916664 Q 529.1666 79.37499 264.5833 105.83333 Q 0.0 132.29166 0.0 79.37499 Q 26.458332 0.0 158.74998 0.0 z" svg:height="1.0583333mm" draw:style-name="style-923" svg:viewBox="0.0 0.0 555.625 105.83333" svg:width="5.5562496mm" svg:x="69.85mm" svg:y="203.99374mm"/>
          <draw:path svg:d="M 582.0833 26.458332 L 582.0833 26.458332 L 608.5416 52.916664 Q 634.99994 79.37499 740.8333 52.916664 Q 820.2083 26.458332 820.2083 0.0 L 820.2083 0.0 L 820.2083 52.916664 Q 820.2083 105.83333 846.6666 105.83333 Q 873.12494 105.83333 873.12494 185.20833 Q 899.5833 264.5833 899.5833 317.49997 Q 952.49994 370.41666 926.0416 396.87497 L 926.0416 423.3333 L 926.0416 529.1666 Q 926.0416 634.99994 873.12494 634.99994 Q 820.2083 634.99994 846.6666 687.9166 Q 846.6666 740.8333 846.6666 767.2916 L 846.6666 767.2916 L 793.74994 767.2916 Q 767.2916 740.8333 767.2916 820.2083 L 767.2916 899.5833 L 767.2916 899.5833 L 740.8333 899.5833 L 740.8333 899.5833 L 740.8333 926.0416 L 740.8333 926.0416 L 714.37494 926.0416 L 687.9166 899.5833 L 661.4583 873.12494 L 634.99994 873.12494 Q 608.5416 873.12494 529.1666 820.2083 L 423.3333 767.2916 L 423.3333 767.2916 Q 396.87497 767.2916 396.87497 740.8333 Q 370.41666 740.8333 370.41666 661.4583 L 370.41666 608.5416 L 370.41666 608.5416 Q 370.41666 582.0833 291.04166 555.625 Q 211.66666 502.7083 132.29166 343.9583 L 52.916664 185.20833 L 52.916664 158.74998 L 52.916664 132.29166 L 52.916664 132.29166 L 52.916664 132.29166 L 52.916664 105.83333 L 52.916664 105.83333 L 26.458332 105.83333 L 26.458332 105.83333 L 26.458332 79.37499 L 0.0 79.37499 L 0.0 79.37499 L 0.0 79.37499 L 52.916664 52.916664 Q 79.37499 26.458332 158.74998 26.458332 L 211.66666 26.458332 L 370.41666 26.458332 Q 555.625 26.458332 582.0833 26.458332 z M 343.9583 185.20833 Q 317.49997 105.83333 370.41666 105.83333 Q 449.79166 105.83333 449.79166 185.20833 Q 449.79166 264.5833 423.3333 264.5833 Q 370.41666 264.5833 343.9583 185.20833 z" svg:height="9.260416mm" draw:style-name="style-924" svg:viewBox="0.0 0.0 926.0416 926.0416" svg:width="9.260416mm" svg:x="55.03333mm" svg:y="126.73541mm"/>
          <draw:path svg:d="M 26.458332 79.37499 L 0.0 0.0 L 52.916664 26.458332 Q 132.29166 79.37499 158.74998 79.37499 L 158.74998 79.37499 L 158.74998 79.37499 Q 158.74998 105.83333 185.20833 105.83333 L 185.20833 132.29166 L 264.5833 158.74998 Q 370.41666 211.66666 370.41666 238.12498 Q 370.41666 264.5833 396.87497 291.04166 L 396.87497 317.49997 L 370.41666 317.49997 L 343.9583 291.04166 L 343.9583 291.04166 Q 317.49997 291.04166 238.12498 291.04166 L 132.29166 264.5833 L 132.29166 238.12498 Q 105.83333 238.12498 105.83333 238.12498 L 105.83333 238.12498 L 105.83333 211.66666 Q 105.83333 211.66666 79.37499 185.20833 Q 52.916664 185.20833 26.458332 79.37499 z" svg:height="3.1749997mm" draw:style-name="style-925" svg:viewBox="0.0 0.0 396.87497 317.49997" svg:width="3.9687498mm" svg:x="40.216663mm" svg:y="162.18958mm"/>
          <draw:path svg:d="M 343.9583 79.37499 L 370.41666 79.37499 L 370.41666 79.37499 L 370.41666 105.83333 L 370.41666 105.83333 L 396.87497 105.83333 L 423.3333 105.83333 L 423.3333 105.83333 L 423.3333 105.83333 Q 423.3333 105.83333 423.3333 132.29166 L 449.79166 132.29166 L 449.79166 132.29166 Q 449.79166 158.74998 476.24997 158.74998 L 476.24997 158.74998 L 476.24997 158.74998 L 476.24997 158.74998 L 502.7083 158.74998 L 502.7083 158.74998 L 502.7083 185.20833 L 529.1666 185.20833 L 529.1666 211.66666 Q 555.625 211.66666 582.0833 238.12498 L 582.0833 238.12498 L 502.7083 238.12498 Q 423.3333 238.12498 423.3333 264.5833 Q 449.79166 317.49997 476.24997 317.49997 Q 502.7083 317.49997 502.7083 343.9583 Q 502.7083 370.41666 582.0833 423.3333 Q 634.99994 476.24997 582.0833 476.24997 L 555.625 476.24997 L 476.24997 502.7083 Q 423.3333 529.1666 502.7083 582.0833 Q 582.0833 634.99994 582.0833 634.99994 L 582.0833 661.4583 L 529.1666 661.4583 Q 502.7083 634.99994 423.3333 608.5416 L 370.41666 582.0833 L 370.41666 582.0833 L 343.9583 582.0833 L 317.49997 582.0833 Q 317.49997 582.0833 317.49997 555.625 L 317.49997 555.625 L 317.49997 529.1666 L 317.49997 529.1666 L 317.49997 529.1666 Q 317.49997 529.1666 211.66666 423.3333 Q 105.83333 343.9583 79.37499 238.12498 L 52.916664 132.29166 L 79.37499 132.29166 L 105.83333 132.29166 L 105.83333 105.83333 Q 105.83333 79.37499 79.37499 79.37499 L 52.916664 79.37499 L 52.916664 52.916664 Q 52.916664 52.916664 26.458332 52.916664 L 26.458332 52.916664 L 26.458332 52.916664 Q 0.0 26.458332 0.0 26.458332 L 0.0 26.458332 L 26.458332 0.0 Q 52.916664 0.0 158.74998 52.916664 Q 238.12498 105.83333 264.5833 105.83333 Q 317.49997 105.83333 343.9583 79.37499 z" svg:height="6.614583mm" draw:style-name="style-926" svg:viewBox="0.0 0.0 582.0833 661.4583" svg:width="5.820833mm" svg:x="73.024994mm" svg:y="169.86249mm"/>
          <draw:path svg:d="M 238.12498 211.66666 L 238.12498 238.12498 L 238.12498 264.5833 Q 238.12498 291.04166 238.12498 291.04166 L 238.12498 291.04166 L 238.12498 317.49997 Q 238.12498 343.9583 211.66666 343.9583 L 185.20833 317.49997 L 185.20833 317.49997 L 185.20833 317.49997 L 158.74998 317.49997 L 158.74998 317.49997 L 158.74998 291.04166 L 132.29166 291.04166 L 132.29166 264.5833 Q 132.29166 238.12498 105.83333 158.74998 Q 79.37499 79.37499 26.458332 52.916664 L 0.0 52.916664 L 0.0 26.458332 L 0.0 0.0 L 52.916664 0.0 Q 132.29166 0.0 132.29166 26.458332 Q 132.29166 52.916664 211.66666 105.83333 Q 291.04166 132.29166 264.5833 158.74998 Q 238.12498 185.20833 238.12498 211.66666 z" svg:height="3.439583mm" draw:style-name="style-927" svg:viewBox="0.0 0.0 264.5833 343.9583" svg:width="2.6458333mm" svg:x="212.98958mm" svg:y="7.9374995mm"/>
          <draw:path svg:d="M 396.87497 0.0 L 396.87497 0.0 L 423.3333 0.0 L 476.24997 0.0 L 476.24997 26.458332 L 502.7083 26.458332 L 502.7083 26.458332 L 502.7083 52.916664 L 502.7083 52.916664 L 529.1666 52.916664 L 529.1666 52.916664 L 529.1666 52.916664 L 529.1666 79.37499 L 529.1666 79.37499 L 608.5416 158.74998 Q 661.4583 211.66666 634.99994 238.12498 Q 582.0833 238.12498 582.0833 291.04166 Q 582.0833 343.9583 582.0833 370.41666 L 582.0833 423.3333 L 608.5416 423.3333 Q 634.99994 449.79166 634.99994 476.24997 L 634.99994 476.24997 L 634.99994 529.1666 Q 634.99994 582.0833 555.625 582.0833 Q 502.7083 555.625 502.7083 582.0833 L 502.7083 608.5416 L 476.24997 608.5416 Q 476.24997 582.0833 423.3333 608.5416 L 343.9583 634.99994 L 343.9583 634.99994 Q 317.49997 634.99994 317.49997 582.0833 Q 291.04166 502.7083 238.12498 502.7083 Q 185.20833 476.24997 158.74998 502.7083 L 132.29166 529.1666 L 132.29166 502.7083 L 105.83333 502.7083 L 105.83333 529.1666 L 105.83333 555.625 L 52.916664 555.625 L 26.458332 582.0833 L 26.458332 582.0833 L 0.0 582.0833 L 0.0 582.0833 L 0.0 582.0833 L 0.0 529.1666 L 0.0 502.7083 L 26.458332 476.24997 L 26.458332 449.79166 L 52.916664 449.79166 L 79.37499 423.3333 L 79.37499 423.3333 L 105.83333 423.3333 L 132.29166 343.9583 Q 185.20833 264.5833 238.12498 264.5833 Q 291.04166 238.12498 343.9583 132.29166 Q 370.41666 26.458332 396.87497 0.0 z" svg:height="6.3499994mm" draw:style-name="style-928" svg:viewBox="0.0 0.0 634.99994 634.99994" svg:width="6.3499994mm" svg:x="252.94165mm" svg:y="156.10416mm"/>
          <draw:path svg:d="M 502.7083 0.0 L 529.1666 0.0 L 502.7083 26.458332 Q 502.7083 79.37499 476.24997 79.37499 Q 449.79166 79.37499 476.24997 105.83333 Q 529.1666 105.83333 529.1666 132.29166 Q 555.625 185.20833 634.99994 132.29166 Q 714.37494 132.29166 740.8333 158.74998 Q 793.74994 185.20833 793.74994 238.12498 Q 793.74994 291.04166 873.12494 291.04166 Q 952.49994 291.04166 952.49994 291.04166 L 978.95825 291.04166 L 1031.875 291.04166 L 1084.7916 291.04166 L 1084.7916 317.49997 L 1111.25 317.49997 L 1111.25 343.9583 L 1111.25 343.9583 L 1084.7916 396.87497 Q 1084.7916 449.79166 1031.875 476.24997 L 978.95825 502.7083 L 1005.4166 555.625 Q 1058.3333 608.5416 1084.7916 608.5416 Q 1111.25 582.0833 1111.25 608.5416 Q 1111.25 661.4583 1111.25 661.4583 L 1111.25 661.4583 L 1111.25 661.4583 Q 1084.7916 661.4583 1058.3333 687.9166 Q 1031.875 714.37494 1031.875 767.2916 L 1058.3333 846.6666 L 1031.875 846.6666 L 1031.875 873.12494 L 1031.875 873.12494 Q 1005.4166 873.12494 1005.4166 899.5833 Q 1005.4166 926.0416 952.49994 926.0416 Q 899.5833 926.0416 793.74994 926.0416 Q 687.9166 926.0416 634.99994 926.0416 Q 555.625 926.0416 555.625 1005.4166 L 555.625 1084.7916 L 502.7083 1084.7916 Q 449.79166 1084.7916 370.41666 1058.3333 L 264.5833 1031.875 L 264.5833 1031.875 Q 264.5833 1031.875 211.66666 1031.875 Q 132.29166 1031.875 158.74998 926.0416 Q 158.74998 820.2083 79.37499 793.74994 Q 0.0 767.2916 52.916664 714.37494 Q 105.83333 661.4583 52.916664 634.99994 L 26.458332 608.5416 L 0.0 555.625 Q -52.916664 476.24997 26.458332 396.87497 Q 105.83333 291.04166 158.74998 291.04166 L 211.66666 291.04166 L 211.66666 264.5833 L 211.66666 264.5833 L 238.12498 264.5833 L 238.12498 238.12498 L 238.12498 238.12498 L 264.5833 238.12498 L 264.5833 211.66666 L 264.5833 185.20833 L 238.12498 185.20833 L 238.12498 185.20833 L 238.12498 158.74998 L 211.66666 158.74998 L 211.66666 158.74998 L 211.66666 132.29166 L 211.66666 132.29166 L 211.66666 132.29166 L 264.5833 132.29166 Q 291.04166 105.83333 317.49997 52.916664 Q 343.9583 26.458332 423.3333 0.0 Q 502.7083 -26.458332 502.7083 0.0 z" svg:height="10.847916mm" draw:style-name="style-929" svg:viewBox="0.0 0.0 1111.25 1084.7916" svg:width="11.112499mm" svg:x="280.4583mm" svg:y="94.98541mm"/>
          <draw:path svg:d="M 52.916664 52.916664 L 52.916664 0.0 L 52.916664 0.0 L 79.37499 0.0 L 79.37499 0.0 Q 105.83333 0.0 105.83333 26.458332 L 105.83333 26.458332 L 132.29166 26.458332 Q 158.74998 52.916664 158.74998 26.458332 Q 185.20833 26.458332 238.12498 26.458332 L 291.04166 26.458332 L 264.5833 26.458332 Q 238.12498 52.916664 238.12498 105.83333 Q 238.12498 158.74998 211.66666 158.74998 Q 185.20833 158.74998 158.74998 238.12498 Q 132.29166 291.04166 132.29166 317.49997 Q 105.83333 317.49997 105.83333 396.87497 L 105.83333 449.79166 L 105.83333 449.79166 Q 79.37499 449.79166 52.916664 343.9583 L 26.458332 238.12498 L 26.458332 238.12498 Q 0.0 211.66666 0.0 211.66666 L 0.0 211.66666 L 0.0 211.66666 Q 0.0 185.20833 0.0 158.74998 Q 26.458332 132.29166 52.916664 132.29166 Q 79.37499 132.29166 52.916664 52.916664 z" svg:height="4.497916mm" draw:style-name="style-930" svg:viewBox="0.0 0.0 291.04166 449.79166" svg:width="2.9104166mm" svg:x="191.55832mm" svg:y="163.77707mm"/>
          <draw:path svg:d="M 105.83333 26.458332 L 132.29166 0.0 L 211.66666 0.0 Q 264.5833 26.458332 264.5833 52.916664 Q 264.5833 79.37499 238.12498 52.916664 Q 211.66666 52.916664 185.20833 79.37499 Q 185.20833 105.83333 238.12498 132.29166 Q 264.5833 158.74998 264.5833 185.20833 Q 264.5833 211.66666 370.41666 238.12498 Q 502.7083 238.12498 529.1666 291.04166 Q 555.625 370.41666 555.625 370.41666 L 582.0833 370.41666 L 582.0833 396.87497 L 582.0833 423.3333 L 582.0833 449.79166 Q 608.5416 476.24997 634.99994 502.7083 L 661.4583 502.7083 L 661.4583 529.1666 Q 634.99994 555.625 634.99994 634.99994 L 634.99994 687.9166 L 608.5416 740.8333 Q 582.0833 793.74994 582.0833 793.74994 L 582.0833 793.74994 L 608.5416 820.2083 L 634.99994 846.6666 L 634.99994 846.6666 L 634.99994 846.6666 L 608.5416 846.6666 L 608.5416 846.6666 L 608.5416 873.12494 L 582.0833 873.12494 L 582.0833 873.12494 L 582.0833 899.5833 L 582.0833 899.5833 L 582.0833 899.5833 L 555.625 899.5833 L 555.625 899.5833 L 555.625 926.0416 L 555.625 926.0416 L 502.7083 926.0416 L 449.79166 926.0416 L 449.79166 899.5833 Q 423.3333 899.5833 370.41666 873.12494 Q 291.04166 846.6666 264.5833 793.74994 Q 238.12498 740.8333 211.66666 740.8333 Q 158.74998 740.8333 158.74998 767.2916 Q 158.74998 793.74994 132.29166 793.74994 Q 105.83333 793.74994 52.916664 634.99994 L 26.458332 476.24997 L 26.458332 423.3333 Q 52.916664 396.87497 26.458332 370.41666 Q 0.0 343.9583 0.0 264.5833 Q 0.0 211.66666 52.916664 158.74998 Q 105.83333 105.83333 105.83333 79.37499 Q 105.83333 52.916664 105.83333 26.458332 z" svg:height="9.260416mm" draw:style-name="style-931" svg:viewBox="0.0 0.0 661.4583 926.0416" svg:width="6.614583mm" svg:x="156.10416mm" svg:y="93.13333mm"/>
          <draw:path svg:d="M 238.12498 79.37499 L 211.66666 0.0 L 238.12498 0.0 L 238.12498 0.0 L 238.12498 0.0 Q 264.5833 0.0 343.9583 26.458332 L 423.3333 26.458332 L 502.7083 79.37499 Q 608.5416 132.29166 608.5416 158.74998 L 608.5416 185.20833 L 608.5416 211.66666 L 608.5416 264.5833 L 582.0833 264.5833 Q 555.625 264.5833 555.625 317.49997 Q 555.625 396.87497 529.1666 396.87497 L 502.7083 423.3333 L 502.7083 423.3333 L 502.7083 423.3333 L 502.7083 423.3333 Q 502.7083 423.3333 476.24997 476.24997 Q 449.79166 502.7083 423.3333 529.1666 Q 370.41666 582.0833 343.9583 502.7083 Q 343.9583 423.3333 291.04166 423.3333 Q 211.66666 423.3333 185.20833 423.3333 Q 185.20833 449.79166 105.83333 476.24997 L 52.916664 529.1666 L 26.458332 529.1666 Q 0.0 529.1666 0.0 502.7083 L 26.458332 502.7083 L 26.458332 449.79166 L 26.458332 396.87497 L 52.916664 396.87497 L 52.916664 396.87497 L 52.916664 396.87497 L 79.37499 396.87497 L 79.37499 370.41666 L 79.37499 370.41666 L 79.37499 370.41666 L 79.37499 370.41666 L 105.83333 370.41666 L 105.83333 370.41666 L 105.83333 343.9583 Q 132.29166 343.9583 132.29166 317.49997 Q 158.74998 264.5833 185.20833 264.5833 Q 238.12498 264.5833 264.5833 211.66666 Q 291.04166 158.74998 238.12498 79.37499 z" svg:height="5.2916665mm" draw:style-name="style-932" svg:viewBox="0.0 0.0 608.5416 529.1666" svg:width="6.0854163mm" svg:x="199.23125mm" svg:y="140.22916mm"/>
          <draw:path svg:d="M 52.916664 52.916664 L 132.29166 0.0 L 132.29166 26.458332 Q 132.29166 52.916664 158.74998 52.916664 L 185.20833 52.916664 L 158.74998 52.916664 Q 132.29166 79.37499 132.29166 105.83333 L 132.29166 132.29166 L 105.83333 132.29166 L 105.83333 158.74998 L 79.37499 158.74998 L 52.916664 158.74998 L 52.916664 185.20833 Q 26.458332 211.66666 26.458332 211.66666 L 26.458332 211.66666 L 26.458332 211.66666 Q 26.458332 211.66666 0.0 211.66666 Q 0.0 211.66666 0.0 185.20833 Q -26.458332 132.29166 52.916664 52.916664 z" svg:height="2.1166666mm" draw:style-name="style-933" svg:viewBox="0.0 0.0 185.20833 211.66666" svg:width="1.8520832mm" svg:x="69.056244mm" svg:y="126.99999mm"/>
          <draw:path svg:d="M 185.20833 52.916664 L 185.20833 52.916664 L 211.66666 79.37499 L 211.66666 79.37499 L 291.04166 105.83333 Q 370.41666 132.29166 264.5833 264.5833 Q 185.20833 423.3333 185.20833 423.3333 L 158.74998 423.3333 L 158.74998 476.24997 L 158.74998 555.625 L 132.29166 555.625 L 132.29166 555.625 L 132.29166 555.625 Q 105.83333 555.625 105.83333 608.5416 Q 79.37499 661.4583 52.916664 661.4583 L 26.458332 661.4583 L 26.458332 582.0833 L 52.916664 529.1666 L 52.916664 502.7083 L 52.916664 476.24997 L 52.916664 423.3333 Q 52.916664 370.41666 52.916664 264.5833 Q 52.916664 158.74998 26.458332 105.83333 L 0.0 26.458332 L 0.0 26.458332 Q 0.0 26.458332 26.458332 0.0 L 26.458332 0.0 L 52.916664 0.0 Q 105.83333 0.0 132.29166 26.458332 Q 158.74998 52.916664 185.20833 52.916664 z" svg:height="6.614583mm" draw:style-name="style-934" svg:viewBox="0.0 0.0 291.04166 661.4583" svg:width="2.9104166mm" svg:x="220.66249mm" svg:y="101.07083mm"/>
          <draw:path svg:d="M 79.37499 26.458332 L 79.37499 0.0 L 79.37499 26.458332 Q 105.83333 79.37499 185.20833 105.83333 Q 238.12498 132.29166 264.5833 185.20833 Q 291.04166 211.66666 291.04166 211.66666 L 291.04166 211.66666 L 291.04166 238.12498 L 291.04166 264.5833 L 238.12498 264.5833 Q 211.66666 291.04166 185.20833 317.49997 Q 132.29166 370.41666 105.83333 370.41666 Q 79.37499 370.41666 52.916664 317.49997 L 26.458332 264.5833 L 26.458332 238.12498 Q 26.458332 211.66666 52.916664 185.20833 Q 52.916664 132.29166 26.458332 132.29166 Q 0.0 132.29166 0.0 105.83333 Q 0.0 79.37499 26.458332 79.37499 Q 52.916664 79.37499 79.37499 26.458332 z" svg:height="3.7041664mm" draw:style-name="style-935" svg:viewBox="0.0 0.0 291.04166 370.41666" svg:width="2.9104166mm" svg:x="170.65623mm" svg:y="135.20207mm"/>
          <draw:path svg:d="M 317.49997 0.0 L 343.9583 0.0 L 291.04166 79.37499 Q 264.5833 185.20833 343.9583 185.20833 L 396.87497 185.20833 L 396.87497 185.20833 Q 396.87497 211.66666 370.41666 238.12498 Q 343.9583 238.12498 317.49997 343.9583 Q 291.04166 423.3333 132.29166 423.3333 L 0.0 423.3333 L 26.458332 396.87497 Q 79.37499 343.9583 79.37499 343.9583 L 79.37499 317.49997 L 185.20833 158.74998 Q 291.04166 26.458332 317.49997 0.0 z" svg:height="4.233333mm" draw:style-name="style-936" svg:viewBox="0.0 0.0 396.87497 423.3333" svg:width="3.9687498mm" svg:x="235.74374mm" svg:y="154.25208mm"/>
          <draw:path svg:d="M 132.29166 0.0 L 158.74998 0.0 L 211.66666 52.916664 Q 264.5833 105.83333 291.04166 132.29166 L 291.04166 185.20833 L 317.49997 185.20833 L 343.9583 185.20833 L 343.9583 211.66666 L 370.41666 211.66666 L 370.41666 238.12498 L 370.41666 238.12498 L 343.9583 238.12498 L 343.9583 238.12498 L 317.49997 238.12498 L 291.04166 238.12498 L 264.5833 238.12498 L 211.66666 238.12498 L 211.66666 211.66666 L 211.66666 185.20833 L 185.20833 185.20833 Q 158.74998 185.20833 158.74998 211.66666 Q 158.74998 238.12498 52.916664 291.04166 Q -26.458332 317.49997 0.0 291.04166 L 0.0 264.5833 L 26.458332 264.5833 L 52.916664 238.12498 L 52.916664 238.12498 L 52.916664 238.12498 L 52.916664 238.12498 L 52.916664 211.66666 L 52.916664 211.66666 L 52.916664 185.20833 L 52.916664 185.20833 L 52.916664 185.20833 L 26.458332 185.20833 Q 26.458332 185.20833 26.458332 158.74998 L 26.458332 158.74998 L 52.916664 132.29166 Q 52.916664 132.29166 79.37499 79.37499 Q 105.83333 26.458332 132.29166 0.0 z" svg:height="2.9104166mm" draw:style-name="style-937" svg:viewBox="0.0 0.0 370.41666 291.04166" svg:width="3.7041664mm" svg:x="247.12082mm" svg:y="134.14374mm"/>
          <draw:path svg:d="M 52.916664 211.66666 L 0.0 0.0 L 0.0 0.0 L 26.458332 0.0 L 52.916664 0.0 Q 52.916664 0.0 105.83333 26.458332 L 132.29166 26.458332 L 132.29166 52.916664 L 132.29166 105.83333 L 158.74998 105.83333 Q 211.66666 105.83333 370.41666 132.29166 Q 555.625 185.20833 555.625 211.66666 L 555.625 238.12498 L 449.79166 264.5833 Q 343.9583 264.5833 317.49997 317.49997 Q 317.49997 370.41666 291.04166 370.41666 Q 264.5833 370.41666 264.5833 396.87497 L 264.5833 423.3333 L 264.5833 449.79166 L 264.5833 476.24997 L 264.5833 476.24997 L 264.5833 476.24997 L 238.12498 476.24997 L 211.66666 476.24997 L 211.66666 476.24997 L 211.66666 476.24997 L 185.20833 502.7083 L 185.20833 529.1666 L 185.20833 529.1666 L 158.74998 529.1666 L 158.74998 582.0833 L 158.74998 661.4583 L 132.29166 661.4583 L 132.29166 661.4583 L 132.29166 582.0833 L 105.83333 476.24997 L 105.83333 449.79166 Q 105.83333 423.3333 52.916664 211.66666 z" svg:height="6.614583mm" draw:style-name="style-938" svg:viewBox="0.0 0.0 555.625 661.4583" svg:width="5.5562496mm" svg:x="26.9875mm" svg:y="154.51666mm"/>
          <draw:path svg:d="M 185.20833 0.0 L 185.20833 0.0 L 238.12498 0.0 Q 264.5833 0.0 291.04166 52.916664 Q 317.49997 79.37499 317.49997 105.83333 L 343.9583 105.83333 L 370.41666 105.83333 L 423.3333 132.29166 L 608.5416 158.74998 Q 793.74994 185.20833 793.74994 211.66666 L 793.74994 238.12498 L 767.2916 238.12498 Q 740.8333 238.12498 634.99994 238.12498 Q 502.7083 238.12498 476.24997 291.04166 Q 476.24997 343.9583 529.1666 343.9583 L 582.0833 343.9583 L 608.5416 370.41666 L 634.99994 396.87497 L 661.4583 396.87497 L 687.9166 396.87497 L 687.9166 396.87497 L 687.9166 423.3333 L 582.0833 423.3333 Q 502.7083 449.79166 502.7083 449.79166 Q 476.24997 449.79166 502.7083 502.7083 L 529.1666 555.625 L 502.7083 555.625 Q 476.24997 555.625 423.3333 529.1666 L 396.87497 502.7083 L 370.41666 502.7083 Q 370.41666 502.7083 343.9583 423.3333 Q 317.49997 370.41666 238.12498 343.9583 L 158.74998 343.9583 L 132.29166 343.9583 Q 105.83333 343.9583 79.37499 291.04166 L 52.916664 264.5833 L 26.458332 264.5833 L 26.458332 238.12498 L 26.458332 238.12498 L 0.0 238.12498 L 0.0 238.12498 L 0.0 238.12498 L 0.0 211.66666 L 0.0 211.66666 L 52.916664 211.66666 L 105.83333 185.20833 L 79.37499 185.20833 L 52.916664 185.20833 L 52.916664 158.74998 L 52.916664 158.74998 L 105.83333 79.37499 Q 158.74998 0.0 185.20833 0.0 z" svg:height="5.5562496mm" draw:style-name="style-939" svg:viewBox="0.0 0.0 793.74994 555.625" svg:width="7.9374995mm" svg:x="193.67499mm" svg:y="131.49791mm"/>
          <draw:path svg:d="M 132.29166 0.0 L 158.74998 0.0 L 185.20833 0.0 L 211.66666 0.0 L 264.5833 0.0 L 291.04166 0.0 L 370.41666 79.37499 Q 476.24997 158.74998 476.24997 158.74998 L 476.24997 158.74998 L 502.7083 158.74998 L 502.7083 158.74998 L 582.0833 185.20833 L 634.99994 185.20833 L 634.99994 211.66666 L 634.99994 238.12498 L 608.5416 238.12498 L 608.5416 264.5833 L 608.5416 264.5833 L 582.0833 264.5833 L 582.0833 264.5833 L 582.0833 264.5833 L 582.0833 291.04166 Q 582.0833 291.04166 555.625 343.9583 Q 529.1666 423.3333 502.7083 396.87497 Q 476.24997 370.41666 396.87497 449.79166 L 317.49997 502.7083 L 317.49997 502.7083 L 317.49997 529.1666 L 370.41666 582.0833 Q 423.3333 634.99994 396.87497 687.9166 Q 396.87497 714.37494 423.3333 714.37494 L 476.24997 740.8333 L 476.24997 740.8333 L 476.24997 740.8333 L 449.79166 740.8333 L 449.79166 740.8333 L 449.79166 767.2916 L 423.3333 767.2916 L 423.3333 767.2916 L 423.3333 793.74994 L 423.3333 793.74994 L 423.3333 793.74994 L 396.87497 793.74994 L 370.41666 793.74994 L 370.41666 846.6666 L 370.41666 899.5833 L 343.9583 873.12494 L 343.9583 846.6666 L 291.04166 846.6666 L 238.12498 846.6666 L 238.12498 793.74994 Q 238.12498 767.2916 211.66666 767.2916 Q 185.20833 767.2916 185.20833 740.8333 Q 158.74998 687.9166 79.37499 529.1666 L 0.0 343.9583 L 0.0 343.9583 L 0.0 343.9583 L 26.458332 343.9583 L 26.458332 317.49997 L 26.458332 317.49997 L 52.916664 317.49997 L 52.916664 317.49997 L 52.916664 317.49997 L 52.916664 343.9583 L 52.916664 343.9583 L 79.37499 317.49997 L 79.37499 264.5833 L 52.916664 264.5833 L 26.458332 264.5833 L 26.458332 238.12498 Q 52.916664 238.12498 26.458332 185.20833 Q 26.458332 132.29166 52.916664 132.29166 Q 79.37499 132.29166 79.37499 79.37499 L 105.83333 26.458332 L 105.83333 26.458332 L 105.83333 0.0 L 132.29166 0.0 z" svg:height="8.995832mm" draw:style-name="style-940" svg:viewBox="0.0 0.0 634.99994 899.5833" svg:width="6.3499994mm" svg:x="282.57498mm" svg:y="108.479164mm"/>
          <draw:path svg:d="M 79.37499 52.916664 L 105.83333 0.0 L 132.29166 0.0 Q 185.20833 0.0 185.20833 52.916664 Q 185.20833 105.83333 211.66666 105.83333 L 238.12498 105.83333 L 238.12498 158.74998 Q 264.5833 211.66666 211.66666 185.20833 Q 185.20833 158.74998 158.74998 185.20833 L 158.74998 211.66666 L 132.29166 211.66666 Q 132.29166 211.66666 132.29166 238.12498 L 132.29166 238.12498 L 79.37499 238.12498 L 0.0 211.66666 L 0.0 211.66666 Q 26.458332 211.66666 26.458332 158.74998 L 26.458332 132.29166 L 26.458332 132.29166 Q 26.458332 132.29166 52.916664 105.83333 L 52.916664 105.83333 L 52.916664 105.83333 Q 52.916664 105.83333 79.37499 52.916664 z" svg:height="2.38125mm" draw:style-name="style-941" svg:viewBox="0.0 0.0 238.12498 238.12498" svg:width="2.38125mm" svg:x="194.99791mm" svg:y="176.2125mm"/>
          <draw:path svg:d="M 396.87497 0.0 L 423.3333 0.0 L 502.7083 26.458332 Q 555.625 52.916664 555.625 79.37499 Q 555.625 132.29166 582.0833 132.29166 Q 608.5416 132.29166 608.5416 185.20833 Q 582.0833 238.12498 661.4583 238.12498 L 714.37494 238.12498 L 714.37494 238.12498 Q 714.37494 264.5833 634.99994 317.49997 Q 582.0833 343.9583 555.625 449.79166 Q 529.1666 529.1666 449.79166 529.1666 L 396.87497 529.1666 L 370.41666 529.1666 Q 343.9583 502.7083 291.04166 502.7083 L 238.12498 476.24997 L 238.12498 476.24997 Q 238.12498 449.79166 132.29166 449.79166 L 52.916664 449.79166 L 52.916664 449.79166 L 52.916664 449.79166 L 26.458332 423.3333 L 0.0 396.87497 L 0.0 396.87497 L 26.458332 396.87497 L 26.458332 396.87497 L 26.458332 370.41666 L 26.458332 370.41666 L 26.458332 343.9583 L 79.37499 343.9583 Q 158.74998 343.9583 158.74998 317.49997 Q 158.74998 291.04166 211.66666 291.04166 Q 264.5833 291.04166 238.12498 238.12498 Q 185.20833 238.12498 211.66666 211.66666 Q 238.12498 185.20833 211.66666 132.29166 Q 211.66666 105.83333 264.5833 105.83333 Q 291.04166 105.83333 317.49997 132.29166 Q 343.9583 132.29166 343.9583 79.37499 Q 343.9583 52.916664 370.41666 26.458332 Q 396.87497 26.458332 396.87497 26.458332 Q 396.87497 26.458332 396.87497 0.0 z" svg:height="5.2916665mm" draw:style-name="style-942" svg:viewBox="0.0 0.0 714.37494 529.1666" svg:width="7.1437497mm" svg:x="230.45207mm" svg:y="85.98958mm"/>
          <draw:path svg:d="M 714.37494 26.458332 L 714.37494 52.916664 L 714.37494 79.37499 L 714.37494 79.37499 L 687.9166 79.37499 Q 687.9166 79.37499 687.9166 105.83333 L 687.9166 105.83333 L 687.9166 105.83333 Q 687.9166 132.29166 661.4583 132.29166 Q 634.99994 132.29166 634.99994 158.74998 L 634.99994 185.20833 L 661.4583 291.04166 Q 687.9166 423.3333 687.9166 555.625 Q 687.9166 714.37494 714.37494 714.37494 L 714.37494 714.37494 L 687.9166 793.74994 Q 634.99994 873.12494 661.4583 873.12494 Q 687.9166 873.12494 740.8333 899.5833 L 767.2916 899.5833 L 767.2916 899.5833 Q 767.2916 926.0416 740.8333 926.0416 L 687.9166 926.0416 L 687.9166 926.0416 Q 661.4583 926.0416 661.4583 952.49994 L 661.4583 952.49994 L 634.99994 952.49994 Q 634.99994 978.95825 608.5416 1005.4166 L 582.0833 1031.875 L 582.0833 1031.875 L 582.0833 1031.875 L 582.0833 1058.3333 L 582.0833 1058.3333 L 555.625 1058.3333 L 555.625 1031.875 L 555.625 1031.875 L 529.1666 1031.875 L 529.1666 1084.7916 L 529.1666 1164.1666 L 502.7083 1164.1666 L 476.24997 1164.1666 L 476.24997 1137.7083 L 476.24997 1111.25 L 449.79166 1111.25 L 449.79166 1084.7916 L 449.79166 1084.7916 L 423.3333 1084.7916 L 423.3333 1084.7916 L 423.3333 1084.7916 L 423.3333 1058.3333 L 423.3333 1058.3333 L 396.87497 1058.3333 Q 396.87497 1031.875 264.5833 793.74994 Q 158.74998 555.625 105.83333 555.625 L 79.37499 555.625 L 79.37499 449.79166 Q 52.916664 370.41666 26.458332 291.04166 L 0.0 211.66666 L 0.0 211.66666 L 0.0 211.66666 L 26.458332 238.12498 L 52.916664 264.5833 L 52.916664 264.5833 L 52.916664 291.04166 L 52.916664 291.04166 L 52.916664 291.04166 L 52.916664 238.12498 Q 52.916664 185.20833 264.5833 158.74998 Q 449.79166 132.29166 449.79166 158.74998 L 476.24997 158.74998 L 476.24997 158.74998 L 476.24997 132.29166 L 476.24997 132.29166 L 476.24997 132.29166 L 502.7083 132.29166 L 502.7083 132.29166 L 502.7083 105.83333 L 529.1666 105.83333 L 529.1666 79.37499 Q 529.1666 52.916664 502.7083 26.458332 L 502.7083 0.0 L 582.0833 0.0 Q 634.99994 -26.458332 661.4583 0.0 Q 687.9166 26.458332 714.37494 26.458332 z" svg:height="11.641666mm" draw:style-name="style-943" svg:viewBox="0.0 0.0 767.2916 1164.1666" svg:width="7.6729164mm" svg:x="239.18332mm" svg:y="87.57708mm"/>
          <draw:path svg:d="M 238.12498 0.0 L 238.12498 0.0 L 238.12498 79.37499 L 238.12498 158.74998 L 291.04166 185.20833 Q 343.9583 185.20833 396.87497 158.74998 Q 396.87497 132.29166 449.79166 185.20833 Q 502.7083 264.5833 476.24997 291.04166 Q 449.79166 343.9583 502.7083 343.9583 Q 582.0833 343.9583 582.0833 238.12498 L 608.5416 132.29166 L 608.5416 132.29166 L 608.5416 132.29166 L 608.5416 158.74998 L 608.5416 158.74998 L 634.99994 238.12498 Q 661.4583 343.9583 634.99994 343.9583 L 634.99994 370.41666 L 634.99994 370.41666 L 608.5416 370.41666 L 608.5416 396.87497 L 608.5416 396.87497 L 555.625 396.87497 Q 502.7083 396.87497 370.41666 449.79166 L 238.12498 476.24997 L 185.20833 476.24997 Q 158.74998 502.7083 132.29166 502.7083 L 105.83333 502.7083 L 105.83333 502.7083 L 79.37499 502.7083 L 79.37499 502.7083 L 79.37499 529.1666 L 52.916664 529.1666 L 26.458332 502.7083 L 26.458332 502.7083 L 26.458332 502.7083 L 0.0 449.79166 L 0.0 396.87497 L 26.458332 396.87497 L 79.37499 396.87497 L 79.37499 317.49997 Q 79.37499 238.12498 52.916664 238.12498 L 52.916664 211.66666 L 79.37499 211.66666 Q 79.37499 185.20833 79.37499 185.20833 L 52.916664 185.20833 L 52.916664 158.74998 L 52.916664 132.29166 L 79.37499 105.83333 Q 132.29166 79.37499 132.29166 79.37499 L 132.29166 79.37499 L 132.29166 79.37499 Q 158.74998 79.37499 158.74998 52.916664 L 158.74998 52.916664 L 185.20833 26.458332 Q 211.66666 -26.458332 238.12498 0.0 z" svg:height="5.2916665mm" draw:style-name="style-944" svg:viewBox="0.0 0.0 634.99994 529.1666" svg:width="6.3499994mm" svg:x="145.25624mm" svg:y="149.48958mm"/>
          <draw:path svg:d="M 396.87497 26.458332 L 396.87497 79.37499 L 370.41666 79.37499 Q 317.49997 79.37499 317.49997 105.83333 L 291.04166 132.29166 L 291.04166 132.29166 Q 264.5833 158.74998 264.5833 185.20833 Q 264.5833 211.66666 238.12498 211.66666 Q 211.66666 185.20833 158.74998 211.66666 L 105.83333 238.12498 L 105.83333 238.12498 Q 105.83333 238.12498 79.37499 264.5833 L 52.916664 291.04166 L 0.0 238.12498 Q -52.916664 185.20833 26.458332 132.29166 Q 79.37499 79.37499 105.83333 132.29166 Q 105.83333 158.74998 132.29166 105.83333 Q 132.29166 52.916664 238.12498 26.458332 Q 317.49997 0.0 370.41666 0.0 Q 370.41666 0.0 396.87497 26.458332 z" svg:height="2.9104166mm" draw:style-name="style-945" svg:viewBox="0.0 0.0 396.87497 291.04166" svg:width="3.9687498mm" svg:x="277.8125mm" svg:y="168.53958mm"/>
          <draw:path svg:d="M 26.458332 26.458332 L 26.458332 0.0 L 52.916664 0.0 L 105.83333 0.0 L 132.29166 26.458332 L 158.74998 52.916664 L 211.66666 79.37499 Q 264.5833 105.83333 291.04166 132.29166 L 317.49997 158.74998 L 317.49997 158.74998 L 317.49997 158.74998 L 343.9583 158.74998 L 343.9583 158.74998 L 370.41666 185.20833 L 396.87497 211.66666 L 423.3333 211.66666 L 449.79166 211.66666 L 449.79166 211.66666 Q 449.79166 211.66666 476.24997 238.12498 L 476.24997 238.12498 L 476.24997 264.5833 L 476.24997 291.04166 L 423.3333 291.04166 L 396.87497 317.49997 L 370.41666 317.49997 L 343.9583 317.49997 L 317.49997 291.04166 Q 264.5833 264.5833 211.66666 211.66666 L 132.29166 158.74998 L 132.29166 158.74998 Q 105.83333 132.29166 79.37499 105.83333 L 26.458332 52.916664 L 26.458332 52.916664 L 0.0 52.916664 L 0.0 52.916664 L 0.0 52.916664 L 0.0 26.458332 L 0.0 26.458332 L 26.458332 26.458332 z" svg:height="3.1749997mm" draw:style-name="style-946" svg:viewBox="0.0 0.0 476.24997 317.49997" svg:width="4.7625mm" svg:x="253.99998mm" svg:y="58.737495mm"/>
          <draw:path svg:d="M 26.458332 0.0 L 79.37499 0.0 L 238.12498 26.458332 Q 396.87497 52.916664 449.79166 79.37499 Q 502.7083 105.83333 529.1666 158.74998 Q 555.625 185.20833 555.625 211.66666 L 555.625 264.5833 L 555.625 264.5833 Q 529.1666 264.5833 529.1666 291.04166 L 529.1666 291.04166 L 502.7083 317.49997 Q 502.7083 343.9583 502.7083 423.3333 Q 502.7083 476.24997 529.1666 476.24997 L 529.1666 476.24997 L 529.1666 476.24997 Q 529.1666 476.24997 555.625 502.7083 L 555.625 502.7083 L 555.625 555.625 Q 555.625 608.5416 502.7083 608.5416 L 449.79166 582.0833 L 449.79166 582.0833 L 449.79166 582.0833 L 423.3333 582.0833 L 423.3333 582.0833 L 423.3333 555.625 L 396.87497 555.625 L 396.87497 555.625 L 396.87497 529.1666 L 396.87497 529.1666 L 396.87497 529.1666 L 370.41666 529.1666 L 370.41666 529.1666 L 370.41666 502.7083 L 343.9583 502.7083 L 343.9583 476.24997 Q 343.9583 449.79166 264.5833 396.87497 L 185.20833 343.9583 L 185.20833 343.9583 Q 185.20833 343.9583 158.74998 317.49997 L 132.29166 291.04166 L 132.29166 264.5833 Q 132.29166 264.5833 105.83333 264.5833 L 105.83333 264.5833 L 105.83333 264.5833 Q 79.37499 238.12498 52.916664 211.66666 L 26.458332 211.66666 L 26.458332 158.74998 Q 26.458332 132.29166 0.0 79.37499 Q -26.458332 26.458332 26.458332 0.0 z" svg:height="6.0854163mm" draw:style-name="style-947" svg:viewBox="0.0 0.0 555.625 608.5416" svg:width="5.5562496mm" svg:x="289.18958mm" svg:y="152.92915mm"/>
          <draw:path svg:d="M 529.1666 26.458332 L 634.99994 26.458332 L 634.99994 52.916664 Q 608.5416 105.83333 555.625 158.74998 L 502.7083 211.66666 L 555.625 238.12498 Q 634.99994 264.5833 608.5416 291.04166 L 582.0833 317.49997 L 529.1666 317.49997 L 476.24997 317.49997 L 529.1666 343.9583 L 582.0833 343.9583 L 582.0833 370.41666 L 582.0833 396.87497 L 502.7083 396.87497 Q 449.79166 423.3333 291.04166 476.24997 L 132.29166 529.1666 L 132.29166 502.7083 L 132.29166 476.24997 L 105.83333 476.24997 L 105.83333 476.24997 L 105.83333 502.7083 L 79.37499 502.7083 L 79.37499 502.7083 L 79.37499 476.24997 L 79.37499 476.24997 L 79.37499 476.24997 L 52.916664 476.24997 L 52.916664 476.24997 L 26.458332 502.7083 L 0.0 502.7083 L 0.0 476.24997 L 26.458332 449.79166 L 26.458332 449.79166 L 26.458332 423.3333 L 79.37499 423.3333 L 105.83333 423.3333 L 105.83333 396.87497 Q 132.29166 396.87497 79.37499 370.41666 Q 26.458332 370.41666 52.916664 343.9583 Q 79.37499 317.49997 79.37499 238.12498 L 105.83333 158.74998 L 132.29166 158.74998 L 158.74998 158.74998 L 158.74998 132.29166 L 185.20833 132.29166 L 185.20833 132.29166 L 185.20833 105.83333 L 185.20833 105.83333 L 185.20833 105.83333 L 211.66666 105.83333 L 211.66666 105.83333 L 291.04166 26.458332 Q 370.41666 -26.458332 396.87497 0.0 Q 423.3333 52.916664 529.1666 26.458332 z" svg:height="5.2916665mm" draw:style-name="style-948" svg:viewBox="0.0 0.0 634.99994 529.1666" svg:width="6.3499994mm" svg:x="239.97707mm" svg:y="155.04582mm"/>
          <draw:path svg:d="M 0.0 26.458332 L 0.0 0.0 L 238.12498 0.0 L 476.24997 0.0 L 476.24997 26.458332 Q 476.24997 79.37499 423.3333 79.37499 Q 370.41666 105.83333 370.41666 158.74998 Q 370.41666 185.20833 423.3333 185.20833 Q 449.79166 185.20833 476.24997 185.20833 L 502.7083 185.20833 L 502.7083 238.12498 L 502.7083 264.5833 L 476.24997 264.5833 L 423.3333 264.5833 L 396.87497 264.5833 Q 370.41666 291.04166 370.41666 264.5833 Q 343.9583 238.12498 264.5833 238.12498 L 211.66666 238.12498 L 158.74998 211.66666 L 132.29166 211.66666 L 132.29166 185.20833 Q 105.83333 185.20833 52.916664 105.83333 L 0.0 26.458332 L 0.0 26.458332 z" svg:height="2.6458333mm" draw:style-name="style-949" svg:viewBox="0.0 0.0 502.7083 264.5833" svg:width="5.027083mm" svg:x="223.30832mm" svg:y="173.30208mm"/>
          <draw:path svg:d="M 211.66666 52.916664 L 291.04166 52.916664 L 317.49997 132.29166 Q 370.41666 211.66666 343.9583 211.66666 Q 343.9583 211.66666 343.9583 238.12498 L 317.49997 238.12498 L 317.49997 264.5833 Q 317.49997 291.04166 317.49997 317.49997 L 317.49997 317.49997 L 317.49997 317.49997 Q 317.49997 343.9583 291.04166 370.41666 Q 264.5833 370.41666 264.5833 396.87497 L 264.5833 423.3333 L 264.5833 423.3333 L 264.5833 449.79166 L 238.12498 449.79166 L 238.12498 476.24997 L 211.66666 476.24997 L 185.20833 476.24997 L 158.74998 502.7083 L 105.83333 529.1666 L 105.83333 529.1666 L 105.83333 529.1666 L 79.37499 529.1666 L 79.37499 529.1666 L 79.37499 529.1666 Q 52.916664 529.1666 52.916664 370.41666 Q 52.916664 238.12498 26.458332 105.83333 L 0.0 0.0 L 26.458332 0.0 Q 52.916664 0.0 105.83333 26.458332 Q 132.29166 52.916664 211.66666 52.916664 z" svg:height="5.2916665mm" draw:style-name="style-950" svg:viewBox="0.0 0.0 343.9583 529.1666" svg:width="3.439583mm" svg:x="245.53333mm" svg:y="89.42916mm"/>
          <draw:path svg:d="M 0.0 52.916664 L 0.0 0.0 L 52.916664 26.458332 Q 79.37499 52.916664 105.83333 26.458332 Q 105.83333 0.0 158.74998 0.0 L 185.20833 0.0 L 264.5833 52.916664 Q 370.41666 105.83333 370.41666 105.83333 Q 396.87497 105.83333 423.3333 132.29166 L 423.3333 132.29166 L 423.3333 158.74998 Q 423.3333 185.20833 396.87497 185.20833 L 396.87497 158.74998 L 370.41666 158.74998 L 317.49997 158.74998 L 264.5833 158.74998 L 211.66666 158.74998 L 211.66666 158.74998 L 211.66666 158.74998 L 238.12498 158.74998 L 238.12498 158.74998 L 238.12498 185.20833 L 264.5833 185.20833 L 264.5833 185.20833 L 264.5833 211.66666 L 264.5833 211.66666 L 264.5833 211.66666 L 291.04166 211.66666 L 291.04166 211.66666 L 291.04166 238.12498 L 317.49997 238.12498 L 317.49997 264.5833 Q 370.41666 291.04166 370.41666 317.49997 L 370.41666 317.49997 L 370.41666 317.49997 Q 370.41666 317.49997 396.87497 343.9583 Q 396.87497 370.41666 343.9583 343.9583 L 317.49997 317.49997 L 291.04166 317.49997 L 291.04166 317.49997 L 291.04166 291.04166 L 264.5833 291.04166 L 264.5833 291.04166 L 264.5833 264.5833 L 264.5833 264.5833 L 264.5833 264.5833 L 264.5833 264.5833 L 264.5833 238.12498 L 238.12498 238.12498 L 238.12498 211.66666 L 238.12498 211.66666 L 211.66666 211.66666 L 211.66666 211.66666 Q 211.66666 211.66666 158.74998 158.74998 Q 79.37499 158.74998 52.916664 105.83333 Q 52.916664 79.37499 26.458332 79.37499 Q 0.0 79.37499 0.0 52.916664 z" svg:height="3.439583mm" draw:style-name="style-951" svg:viewBox="0.0 0.0 423.3333 343.9583" svg:width="4.233333mm" svg:x="179.3875mm" svg:y="137.58333mm"/>
          <draw:path svg:d="M 158.74998 0.0 L 158.74998 0.0 L 264.5833 52.916664 Q 343.9583 105.83333 370.41666 105.83333 Q 370.41666 105.83333 396.87497 132.29166 L 423.3333 158.74998 L 476.24997 158.74998 Q 502.7083 158.74998 502.7083 105.83333 L 502.7083 52.916664 L 529.1666 185.20833 Q 582.0833 317.49997 529.1666 317.49997 Q 476.24997 343.9583 555.625 423.3333 Q 634.99994 502.7083 687.9166 608.5416 Q 740.8333 740.8333 767.2916 767.2916 Q 793.74994 793.74994 793.74994 846.6666 L 793.74994 899.5833 L 820.2083 899.5833 L 846.6666 899.5833 L 846.6666 926.0416 L 846.6666 952.49994 L 820.2083 952.49994 L 793.74994 952.49994 L 793.74994 926.0416 L 793.74994 926.0416 L 767.2916 926.0416 L 767.2916 952.49994 L 740.8333 952.49994 L 714.37494 952.49994 L 714.37494 978.95825 L 687.9166 978.95825 L 687.9166 978.95825 L 687.9166 1005.4166 L 687.9166 1005.4166 L 661.4583 1005.4166 L 661.4583 978.95825 L 634.99994 978.95825 L 634.99994 978.95825 L 634.99994 978.95825 L 634.99994 952.49994 L 634.99994 952.49994 L 608.5416 899.5833 Q 582.0833 873.12494 582.0833 846.6666 Q 582.0833 820.2083 529.1666 661.4583 Q 476.24997 502.7083 423.3333 476.24997 Q 343.9583 476.24997 317.49997 343.9583 Q 317.49997 238.12498 238.12498 158.74998 Q 185.20833 105.83333 158.74998 105.83333 L 105.83333 105.83333 L 52.916664 79.37499 L 0.0 79.37499 L 0.0 52.916664 Q 0.0 26.458332 79.37499 26.458332 Q 158.74998 26.458332 158.74998 26.458332 Q 158.74998 0.0 158.74998 0.0 z" svg:height="10.054166mm" draw:style-name="style-952" svg:viewBox="0.0 0.0 846.6666 1005.4166" svg:width="8.466666mm" svg:x="106.362495mm" svg:y="142.875mm"/>
          <draw:path svg:d="M 0.0 79.37499 L 26.458332 26.458332 L 26.458332 0.0 L 52.916664 0.0 L 52.916664 26.458332 L 52.916664 79.37499 L 79.37499 79.37499 L 105.83333 79.37499 L 105.83333 52.916664 L 105.83333 52.916664 L 132.29166 52.916664 Q 132.29166 26.458332 158.74998 26.458332 Q 211.66666 0.0 211.66666 26.458332 Q 211.66666 52.916664 317.49997 26.458332 Q 423.3333 -26.458332 449.79166 26.458332 Q 476.24997 79.37499 476.24997 26.458332 Q 502.7083 0.0 582.0833 0.0 Q 634.99994 0.0 634.99994 52.916664 Q 608.5416 105.83333 634.99994 105.83333 Q 661.4583 105.83333 661.4583 132.29166 Q 634.99994 158.74998 555.625 158.74998 Q 449.79166 185.20833 264.5833 132.29166 Q 79.37499 132.29166 26.458332 132.29166 Q -26.458332 158.74998 0.0 79.37499 z" svg:height="1.5874999mm" draw:style-name="style-953" svg:viewBox="0.0 0.0 661.4583 158.74998" svg:width="6.614583mm" svg:x="103.71666mm" svg:y="203.99374mm"/>
          <draw:path svg:d="M 264.5833 0.0 L 291.04166 0.0 L 317.49997 0.0 Q 317.49997 26.458332 370.41666 26.458332 L 449.79166 26.458332 L 449.79166 26.458332 Q 449.79166 26.458332 476.24997 52.916664 L 476.24997 52.916664 L 502.7083 79.37499 Q 529.1666 79.37499 555.625 132.29166 L 582.0833 158.74998 L 634.99994 158.74998 Q 687.9166 132.29166 740.8333 158.74998 L 767.2916 158.74998 L 767.2916 158.74998 L 767.2916 185.20833 L 767.2916 185.20833 L 793.74994 185.20833 L 793.74994 211.66666 L 793.74994 238.12498 L 793.74994 291.04166 Q 793.74994 343.9583 793.74994 343.9583 L 793.74994 343.9583 L 767.2916 343.9583 Q 740.8333 370.41666 740.8333 396.87497 Q 740.8333 449.79166 767.2916 449.79166 L 767.2916 476.24997 L 740.8333 476.24997 Q 740.8333 502.7083 740.8333 502.7083 L 767.2916 502.7083 L 767.2916 502.7083 Q 767.2916 502.7083 793.74994 529.1666 L 793.74994 529.1666 L 793.74994 555.625 Q 793.74994 582.0833 767.2916 582.0833 L 740.8333 608.5416 L 740.8333 608.5416 L 740.8333 608.5416 L 767.2916 661.4583 L 767.2916 687.9166 L 740.8333 687.9166 L 714.37494 687.9166 L 687.9166 687.9166 Q 687.9166 661.4583 687.9166 661.4583 Q 687.9166 661.4583 582.0833 634.99994 Q 502.7083 608.5416 529.1666 661.4583 Q 529.1666 740.8333 502.7083 767.2916 L 449.79166 767.2916 L 449.79166 767.2916 Q 449.79166 767.2916 423.3333 767.2916 L 396.87497 767.2916 L 317.49997 767.2916 Q 264.5833 767.2916 264.5833 740.8333 Q 264.5833 714.37494 238.12498 714.37494 Q 211.66666 687.9166 211.66666 714.37494 Q 211.66666 740.8333 185.20833 714.37494 Q 158.74998 687.9166 79.37499 661.4583 L 0.0 661.4583 L 0.0 634.99994 L 0.0 634.99994 L 52.916664 634.99994 Q 79.37499 608.5416 52.916664 608.5416 L 26.458332 608.5416 L 26.458332 582.0833 Q 0.0 555.625 0.0 529.1666 Q 0.0 502.7083 52.916664 502.7083 Q 105.83333 476.24997 105.83333 449.79166 Q 105.83333 396.87497 26.458332 370.41666 Q -26.458332 343.9583 26.458332 317.49997 Q 79.37499 291.04166 79.37499 238.12498 L 79.37499 211.66666 L 79.37499 185.20833 L 79.37499 185.20833 L 132.29166 132.29166 Q 185.20833 105.83333 185.20833 79.37499 L 185.20833 52.916664 L 211.66666 26.458332 Q 264.5833 26.458332 264.5833 0.0 z" svg:height="7.6729164mm" draw:style-name="style-954" svg:viewBox="0.0 0.0 793.74994 767.2916" svg:width="7.9374995mm" svg:x="205.31665mm" svg:y="152.1354mm"/>
          <draw:path svg:d="M 396.87497 0.0 L 396.87497 0.0 L 423.3333 0.0 L 449.79166 0.0 L 449.79166 0.0 Q 449.79166 26.458332 370.41666 105.83333 L 291.04166 158.74998 L 238.12498 185.20833 L 158.74998 211.66666 L 158.74998 211.66666 Q 132.29166 211.66666 132.29166 211.66666 L 132.29166 238.12498 L 132.29166 238.12498 Q 105.83333 264.5833 105.83333 264.5833 L 105.83333 264.5833 L 79.37499 291.04166 Q 79.37499 317.49997 79.37499 317.49997 L 79.37499 343.9583 L 26.458332 343.9583 Q 0.0 343.9583 0.0 317.49997 L 0.0 291.04166 L 132.29166 158.74998 Q 238.12498 52.916664 317.49997 26.458332 L 396.87497 0.0 L 396.87497 0.0 z" svg:height="3.439583mm" draw:style-name="style-955" svg:viewBox="0.0 0.0 449.79166 343.9583" svg:width="4.497916mm" svg:x="224.63124mm" svg:y="97.89583mm"/>
          <draw:path svg:d="M 79.37499 26.458332 L 79.37499 0.0 L 105.83333 0.0 Q 132.29166 0.0 132.29166 52.916664 L 132.29166 105.83333 L 158.74998 105.83333 L 158.74998 105.83333 L 238.12498 105.83333 Q 317.49997 105.83333 317.49997 105.83333 Q 317.49997 52.916664 343.9583 52.916664 Q 370.41666 0.0 396.87497 26.458332 Q 449.79166 52.916664 449.79166 79.37499 Q 449.79166 105.83333 502.7083 105.83333 Q 582.0833 79.37499 582.0833 105.83333 Q 582.0833 132.29166 608.5416 132.29166 Q 634.99994 132.29166 634.99994 105.83333 Q 634.99994 52.916664 661.4583 52.916664 Q 687.9166 52.916664 661.4583 132.29166 Q 661.4583 211.66666 714.37494 185.20833 Q 767.2916 158.74998 820.2083 185.20833 Q 846.6666 211.66666 820.2083 238.12498 Q 820.2083 264.5833 846.6666 264.5833 Q 873.12494 264.5833 926.0416 264.5833 L 978.95825 264.5833 L 978.95825 291.04166 L 978.95825 291.04166 L 952.49994 317.49997 L 952.49994 343.9583 L 978.95825 343.9583 L 1005.4166 370.41666 L 1005.4166 370.41666 L 1031.875 370.41666 L 1031.875 370.41666 L 1031.875 370.41666 L 1031.875 396.87497 L 1031.875 396.87497 L 1058.3333 396.87497 L 1058.3333 423.3333 L 1031.875 423.3333 L 1031.875 423.3333 L 978.95825 449.79166 Q 926.0416 476.24997 926.0416 502.7083 Q 926.0416 529.1666 873.12494 529.1666 Q 846.6666 529.1666 820.2083 555.625 L 820.2083 555.625 L 820.2083 582.0833 L 820.2083 582.0833 L 820.2083 608.5416 L 820.2083 634.99994 L 793.74994 634.99994 Q 767.2916 608.5416 820.2083 873.12494 Q 846.6666 1137.7083 873.12494 1137.7083 L 926.0416 1164.1666 L 926.0416 1164.1666 L 952.49994 1164.1666 L 952.49994 1217.0833 L 952.49994 1243.5416 L 899.5833 1243.5416 Q 846.6666 1243.5416 846.6666 1217.0833 Q 820.2083 1164.1666 820.2083 1269.9999 Q 767.2916 1349.3749 767.2916 1322.9166 L 740.8333 1296.4583 L 740.8333 1269.9999 Q 714.37494 1269.9999 714.37494 1269.9999 L 714.37494 1269.9999 L 714.37494 1269.9999 Q 714.37494 1243.5416 687.9166 1269.9999 L 687.9166 1269.9999 L 661.4583 1269.9999 Q 634.99994 1269.9999 634.99994 1322.9166 Q 661.4583 1349.3749 582.0833 1322.9166 L 502.7083 1269.9999 L 449.79166 1269.9999 L 423.3333 1269.9999 L 423.3333 1296.4583 L 449.79166 1296.4583 L 449.79166 1322.9166 L 449.79166 1349.3749 L 476.24997 1375.8333 L 476.24997 1402.2916 L 476.24997 1402.2916 Q 476.24997 1428.7499 502.7083 1428.7499 L 502.7083 1428.7499 L 502.7083 1428.7499 Q 502.7083 1428.7499 502.7083 1455.2083 L 529.1666 1455.2083 L 529.1666 1481.6666 L 555.625 1534.5833 L 555.625 1534.5833 L 555.625 1534.5833 L 555.625 1561.0416 L 555.625 1561.0416 L 529.1666 1561.0416 L 529.1666 1587.4999 L 502.7083 1587.4999 L 476.24997 1587.4999 L 449.79166 1561.0416 L 423.3333 1534.5833 L 396.87497 1534.5833 L 343.9583 1534.5833 L 343.9583 1561.0416 L 343.9583 1587.4999 L 317.49997 1587.4999 Q 291.04166 1587.4999 238.12498 1534.5833 L 211.66666 1534.5833 L 185.20833 1508.1249 L 132.29166 1508.1249 L 132.29166 1508.1249 L 105.83333 1481.6666 L 132.29166 1481.6666 L 185.20833 1481.6666 L 158.74998 1455.2083 L 132.29166 1455.2083 L 132.29166 1428.7499 Q 132.29166 1402.2916 105.83333 1402.2916 Q 105.83333 1375.8333 79.37499 1402.2916 Q 79.37499 1428.7499 26.458332 1428.7499 Q 0.0 1428.7499 0.0 1375.8333 Q -26.458332 1296.4583 52.916664 1164.1666 Q 132.29166 1005.4166 79.37499 952.49994 Q 26.458332 926.0416 79.37499 846.6666 Q 132.29166 740.8333 158.74998 687.9166 Q 158.74998 634.99994 158.74998 582.0833 Q 158.74998 529.1666 132.29166 529.1666 Q 105.83333 529.1666 79.37499 317.49997 Q 79.37499 105.83333 79.37499 52.916664 L 79.37499 26.458332 L 79.37499 26.458332 z" svg:height="15.874999mm" draw:style-name="style-956" svg:viewBox="0.0 0.0 1058.3333 1587.4999" svg:width="10.583333mm" svg:x="16.139582mm" svg:y="71.96666mm"/>
          <draw:path svg:d="M 396.87497 26.458332 L 396.87497 26.458332 L 396.87497 26.458332 L 423.3333 26.458332 L 423.3333 26.458332 L 423.3333 52.916664 L 423.3333 52.916664 L 423.3333 52.916664 L 423.3333 79.37499 L 423.3333 105.83333 L 423.3333 132.29166 L 423.3333 158.74998 L 423.3333 158.74998 Q 396.87497 158.74998 317.49997 185.20833 L 211.66666 238.12498 L 211.66666 238.12498 Q 211.66666 238.12498 185.20833 211.66666 Q 158.74998 158.74998 79.37499 105.83333 L 0.0 79.37499 L 0.0 52.916664 L 0.0 26.458332 L 105.83333 0.0 Q 185.20833 0.0 291.04166 0.0 Q 396.87497 52.916664 396.87497 26.458332 z" svg:height="2.38125mm" draw:style-name="style-957" svg:viewBox="0.0 0.0 423.3333 238.12498" svg:width="4.233333mm" svg:x="171.45mm" svg:y="134.9375mm"/>
          <draw:path svg:d="M 105.83333 52.916664 L 132.29166 52.916664 L 132.29166 132.29166 Q 132.29166 211.66666 105.83333 211.66666 L 79.37499 211.66666 L 79.37499 185.20833 L 52.916664 185.20833 L 52.916664 185.20833 L 52.916664 158.74998 L 52.916664 158.74998 Q 52.916664 158.74998 26.458332 158.74998 L 0.0 132.29166 L 0.0 132.29166 L 0.0 132.29166 L 0.0 52.916664 Q 26.458332 -52.916664 52.916664 0.0 Q 105.83333 52.916664 105.83333 52.916664 z" svg:height="2.1166666mm" draw:style-name="style-958" svg:viewBox="0.0 0.0 132.29166 211.66666" svg:width="1.3229166mm" svg:x="206.90416mm" svg:y="162.98332mm"/>
          <draw:path svg:d="M 317.49997 0.0 L 370.41666 0.0 L 476.24997 0.0 Q 555.625 0.0 582.0833 26.458332 L 608.5416 52.916664 L 608.5416 52.916664 L 634.99994 52.916664 L 634.99994 52.916664 L 634.99994 52.916664 L 582.0833 79.37499 Q 555.625 79.37499 529.1666 158.74998 Q 502.7083 264.5833 502.7083 264.5833 Q 476.24997 291.04166 502.7083 317.49997 L 502.7083 317.49997 L 476.24997 317.49997 Q 449.79166 317.49997 449.79166 343.9583 Q 423.3333 370.41666 370.41666 370.41666 L 317.49997 396.87497 L 317.49997 370.41666 Q 317.49997 343.9583 343.9583 317.49997 Q 343.9583 291.04166 211.66666 317.49997 L 79.37499 370.41666 L 79.37499 370.41666 Q 79.37499 370.41666 52.916664 343.9583 L 0.0 317.49997 L 0.0 317.49997 Q 0.0 317.49997 26.458332 291.04166 Q 52.916664 264.5833 52.916664 211.66666 L 52.916664 158.74998 L 52.916664 158.74998 Q 52.916664 158.74998 52.916664 132.29166 L 52.916664 132.29166 L 79.37499 132.29166 L 79.37499 105.83333 L 52.916664 105.83333 L 26.458332 105.83333 L 26.458332 79.37499 L 52.916664 79.37499 L 52.916664 52.916664 L 52.916664 26.458332 L 52.916664 26.458332 L 52.916664 26.458332 L 79.37499 26.458332 L 79.37499 52.916664 L 105.83333 52.916664 Q 158.74998 105.83333 211.66666 52.916664 Q 291.04166 0.0 317.49997 0.0 z" svg:height="3.9687498mm" draw:style-name="style-959" svg:viewBox="0.0 0.0 634.99994 396.87497" svg:width="6.3499994mm" svg:x="185.20833mm" svg:y="134.40833mm"/>
          <draw:path svg:d="M 1296.4583 0.0 L 1296.4583 0.0 L 1375.8333 52.916664 Q 1455.2083 79.37499 1481.6666 105.83333 Q 1534.5833 105.83333 1534.5833 132.29166 L 1534.5833 158.74998 L 1508.1249 158.74998 L 1455.2083 158.74998 L 1455.2083 185.20833 L 1455.2083 185.20833 L 1481.6666 185.20833 L 1481.6666 211.66666 L 1508.1249 211.66666 L 1534.5833 211.66666 L 1534.5833 238.12498 L 1534.5833 238.12498 L 1534.5833 264.5833 L 1508.1249 264.5833 L 1508.1249 264.5833 L 1508.1249 264.5833 L 1508.1249 291.04166 L 1508.1249 291.04166 L 1508.1249 343.9583 L 1508.1249 396.87497 L 1508.1249 396.87497 L 1508.1249 423.3333 L 1534.5833 423.3333 L 1561.0416 423.3333 L 1561.0416 396.87497 L 1561.0416 396.87497 L 1534.5833 396.87497 L 1534.5833 370.41666 L 1534.5833 370.41666 L 1561.0416 370.41666 L 1561.0416 370.41666 L 1561.0416 370.41666 L 1561.0416 343.9583 L 1561.0416 343.9583 L 1587.4999 343.9583 L 1587.4999 317.49997 L 1587.4999 317.49997 L 1613.9583 317.49997 L 1613.9583 291.04166 Q 1613.9583 264.5833 1666.8749 238.12498 Q 1746.2499 211.66666 1878.5416 211.66666 Q 2010.8333 211.66666 2037.2915 291.04166 Q 2063.75 343.9583 2090.2083 317.49997 Q 2090.2083 317.49997 2116.6665 264.5833 Q 2143.125 238.12498 2143.125 264.5833 Q 2143.125 291.04166 2169.5833 238.12498 L 2169.5833 185.20833 L 2196.0415 185.20833 Q 2222.5 158.74998 2275.4165 185.20833 Q 2328.3333 211.66666 2354.7915 185.20833 Q 2381.2498 158.74998 2460.6248 158.74998 Q 2539.9998 158.74998 2539.9998 158.74998 L 2539.9998 158.74998 L 2566.4583 185.20833 Q 2619.3748 211.66666 2566.4583 264.5833 Q 2513.5415 317.49997 2592.9165 343.9583 Q 2672.2915 370.41666 2672.2915 476.24997 Q 2645.8333 582.0833 2725.2083 582.0833 Q 2778.1248 582.0833 2778.1248 582.0833 L 2778.1248 582.0833 L 2778.1248 582.0833 Q 2778.1248 582.0833 2751.6665 608.5416 L 2725.2083 634.99994 L 2725.2083 634.99994 L 2725.2083 634.99994 L 2725.2083 740.8333 Q 2725.2083 846.6666 2672.2915 899.5833 Q 2619.3748 952.49994 2645.8333 1005.4166 Q 2672.2915 1058.3333 2672.2915 1084.7916 L 2672.2915 1084.7916 L 2672.2915 1111.25 L 2672.2915 1111.25 L 2672.2915 1111.25 L 2672.2915 1111.25 L 2672.2915 1137.7083 L 2672.2915 1137.7083 L 2645.8333 1137.7083 L 2645.8333 1164.1666 L 2645.8333 1164.1666 L 2672.2915 1164.1666 L 2672.2915 1164.1666 L 2672.2915 1190.6249 L 2672.2915 1217.0833 Q 2672.2915 1269.9999 2645.8333 1269.9999 Q 2645.8333 1269.9999 2645.8333 1322.9166 Q 2619.3748 1375.8333 2592.9165 1375.8333 Q 2539.9998 1402.2916 2539.9998 1428.7499 Q 2513.5415 1455.2083 2460.6248 1481.6666 L 2407.7083 1508.1249 L 2407.7083 1481.6666 Q 2407.7083 1481.6666 2381.2498 1481.6666 L 2381.2498 1481.6666 L 2354.7915 1481.6666 Q 2328.3333 1481.6666 2328.3333 1534.5833 L 2328.3333 1613.9583 L 2328.3333 1613.9583 Q 2301.875 1613.9583 2301.875 1587.4999 Q 2301.875 1534.5833 2248.9583 1534.5833 Q 2222.5 1534.5833 2196.0415 1666.8749 Q 2196.0415 1799.1666 2143.125 1799.1666 Q 2116.6665 1799.1666 2090.2083 1825.6249 L 2063.75 1852.0833 L 2037.2915 1852.0833 Q 2037.2915 1852.0833 1984.3749 1878.5416 Q 1957.9165 1904.9999 1957.9165 1957.9165 Q 1957.9165 2037.2915 1852.0833 2063.75 L 1772.7083 2116.6665 L 1746.2499 2169.5833 L 1719.7916 2196.0415 L 1719.7916 2196.0415 Q 1719.7916 2222.5 1693.3333 2248.9583 L 1666.8749 2275.4165 L 1666.8749 2275.4165 L 1640.4166 2275.4165 L 1640.4166 2275.4165 Q 1640.4166 2275.4165 1587.4999 2275.4165 Q 1534.5833 2275.4165 1481.6666 2301.875 Q 1428.7499 2354.7915 1428.7499 2328.3333 Q 1402.2916 2301.875 1455.2083 2275.4165 Q 1481.6666 2275.4165 1349.3749 2275.4165 Q 1243.5416 2275.4165 1217.0833 2301.875 Q 1190.6249 2328.3333 1164.1666 2328.3333 L 1111.25 2354.7915 L 1111.25 2328.3333 L 1084.7916 2328.3333 L 1084.7916 2328.3333 L 1084.7916 2328.3333 L 1084.7916 2275.4165 Q 1084.7916 2248.9583 1058.3333 2248.9583 L 1058.3333 2248.9583 L 1058.3333 2248.9583 Q 1058.3333 2222.5 1084.7916 2143.125 L 1137.7083 2063.75 L 1111.25 2063.75 Q 1084.7916 2063.75 1031.875 2063.75 L 978.95825 2063.75 L 978.95825 2063.75 L 978.95825 2063.75 L 952.49994 2063.75 L 952.49994 2063.75 L 952.49994 2037.2915 L 926.0416 2037.2915 L 926.0416 2010.8333 L 926.0416 1984.3749 L 926.0416 1931.4583 L 926.0416 1878.5416 L 926.0416 1904.9999 L 926.0416 1931.4583 L 899.5833 1931.4583 L 899.5833 1957.9165 L 899.5833 1957.9165 L 873.12494 1957.9165 L 873.12494 2010.8333 L 873.12494 2037.2915 L 846.6666 2116.6665 L 846.6666 2196.0415 L 846.6666 2222.5 Q 820.2083 2248.9583 793.74994 2222.5 Q 767.2916 2222.5 714.37494 2222.5 L 687.9166 2222.5 L 687.9166 2248.9583 L 714.37494 2248.9583 L 714.37494 2275.4165 L 714.37494 2301.875 L 687.9166 2301.875 L 687.9166 2328.3333 L 687.9166 2328.3333 L 661.4583 2328.3333 L 661.4583 2328.3333 L 661.4583 2328.3333 L 608.5416 2354.7915 L 555.625 2354.7915 L 555.625 2328.3333 L 555.625 2328.3333 L 529.1666 2328.3333 L 529.1666 2328.3333 L 529.1666 2328.3333 L 529.1666 2328.3333 L 582.0833 2301.875 Q 634.99994 2301.875 608.5416 2222.5 Q 608.5416 2169.5833 555.625 2169.5833 Q 529.1666 2169.5833 529.1666 2196.0415 Q 502.7083 2222.5 502.7083 2116.6665 L 502.7083 2037.2915 L 449.79166 2037.2915 Q 423.3333 2010.8333 396.87497 2063.75 L 396.87497 2116.6665 L 370.41666 2116.6665 L 343.9583 2116.6665 L 343.9583 2090.2083 Q 343.9583 2063.75 343.9583 2010.8333 Q 343.9583 1984.3749 370.41666 1984.3749 L 396.87497 1957.9165 L 396.87497 1957.9165 L 396.87497 1957.9165 L 370.41666 1957.9165 L 370.41666 1957.9165 L 317.49997 1957.9165 L 264.5833 1957.9165 L 211.66666 1957.9165 Q 158.74998 1957.9165 158.74998 2010.8333 L 132.29166 2063.75 L 132.29166 2063.75 L 132.29166 2063.75 L 132.29166 2090.2083 L 132.29166 2090.2083 L 105.83333 2090.2083 L 105.83333 2116.6665 L 105.83333 2116.6665 L 79.37499 2116.6665 L 79.37499 2063.75 L 79.37499 1984.3749 L 79.37499 1957.9165 L 79.37499 1957.9165 L 79.37499 1931.4583 L 79.37499 1904.9999 L 52.916664 1904.9999 L 52.916664 1904.9999 L 52.916664 1878.5416 L 79.37499 1878.5416 L 79.37499 1852.0833 Q 79.37499 1825.6249 79.37499 1799.1666 Q 79.37499 1799.1666 26.458332 1772.7083 L 0.0 1746.2499 L 0.0 1746.2499 L 0.0 1746.2499 L 26.458332 1719.7916 Q 52.916664 1693.3333 52.916664 1693.3333 Q 79.37499 1693.3333 158.74998 1666.8749 Q 238.12498 1640.4166 238.12498 1587.4999 Q 264.5833 1561.0416 238.12498 1561.0416 Q 211.66666 1561.0416 211.66666 1534.5833 Q 211.66666 1508.1249 291.04166 1481.6666 Q 396.87497 1455.2083 396.87497 1428.7499 Q 396.87497 1402.2916 423.3333 1296.4583 Q 449.79166 1190.6249 476.24997 1190.6249 Q 529.1666 1164.1666 502.7083 1137.7083 Q 449.79166 1084.7916 476.24997 952.49994 Q 502.7083 820.2083 396.87497 793.74994 Q 317.49997 793.74994 317.49997 740.8333 L 317.49997 714.37494 L 317.49997 687.9166 L 317.49997 634.99994 L 343.9583 634.99994 L 370.41666 634.99994 L 370.41666 608.5416 L 396.87497 582.0833 L 396.87497 582.0833 L 396.87497 582.0833 L 423.3333 555.625 L 449.79166 529.1666 L 449.79166 529.1666 L 449.79166 529.1666 L 476.24997 529.1666 L 476.24997 529.1666 L 476.24997 502.7083 L 502.7083 502.7083 L 502.7083 502.7083 L 502.7083 476.24997 L 555.625 502.7083 Q 634.99994 529.1666 661.4583 529.1666 Q 714.37494 529.1666 767.2916 582.0833 Q 793.74994 582.0833 820.2083 555.625 Q 820.2083 529.1666 846.6666 555.625 Q 846.6666 582.0833 978.95825 582.0833 L 1084.7916 582.0833 L 1084.7916 555.625 L 1111.25 555.625 L 1190.6249 529.1666 Q 1243.5416 529.1666 1269.9999 502.7083 L 1296.4583 476.24997 L 1296.4583 476.24997 L 1296.4583 476.24997 L 1322.9166 476.24997 L 1322.9166 476.24997 L 1349.3749 449.79166 L 1375.8333 449.79166 L 1375.8333 370.41666 Q 1349.3749 317.49997 1349.3749 291.04166 Q 1349.3749 264.5833 1322.9166 264.5833 Q 1296.4583 264.5833 1243.5416 185.20833 L 1217.0833 132.29166 L 1217.0833 105.83333 Q 1243.5416 79.37499 1243.5416 79.37499 L 1243.5416 79.37499 L 1269.9999 79.37499 L 1296.4583 52.916664 L 1296.4583 52.916664 L 1296.4583 52.916664 L 1269.9999 52.916664 L 1269.9999 52.916664 L 1269.9999 26.458332 L 1296.4583 26.458332 L 1296.4583 0.0 z M 1031.875 1904.9999 Q 1058.3333 1904.9999 1084.7916 1957.9165 Q 1084.7916 2010.8333 1031.875 2010.8333 Q 978.95825 2010.8333 978.95825 1957.9165 Q 978.95825 1904.9999 1031.875 1904.9999 z" svg:height="23.547915mm" draw:style-name="style-960" svg:viewBox="0.0 0.0 2778.1248 2354.7915" svg:width="27.781248mm" svg:x="255.3229mm" svg:y="99.48333mm"/>
          <draw:path svg:d="M 52.916664 26.458332 L 0.0 0.0 L 343.9583 0.0 L 661.4583 0.0 L 1031.875 0.0 L 1375.8333 0.0 L 1375.8333 0.0 Q 1375.8333 26.458332 1243.5416 52.916664 L 1111.25 79.37499 L 1111.25 105.83333 L 1111.25 105.83333 L 1058.3333 132.29166 Q 1031.875 132.29166 1005.4166 158.74998 Q 1005.4166 185.20833 1031.875 211.66666 Q 1084.7916 238.12498 1084.7916 238.12498 Q 1084.7916 264.5833 1084.7916 291.04166 L 1084.7916 291.04166 L 1084.7916 291.04166 Q 1084.7916 291.04166 1058.3333 291.04166 Q 1031.875 317.49997 926.0416 291.04166 L 793.74994 291.04166 L 793.74994 291.04166 Q 820.2083 264.5833 846.6666 238.12498 Q 873.12494 185.20833 767.2916 158.74998 Q 661.4583 132.29166 608.5416 185.20833 L 555.625 238.12498 L 529.1666 238.12498 Q 502.7083 238.12498 476.24997 264.5833 L 449.79166 264.5833 L 449.79166 238.12498 Q 449.79166 185.20833 396.87497 185.20833 Q 343.9583 158.74998 343.9583 132.29166 Q 343.9583 105.83333 264.5833 105.83333 L 185.20833 79.37499 L 158.74998 132.29166 Q 132.29166 185.20833 105.83333 211.66666 L 105.83333 238.12498 L 79.37499 238.12498 L 52.916664 238.12498 L 26.458332 264.5833 L 0.0 264.5833 L 0.0 238.12498 L 26.458332 238.12498 L 26.458332 238.12498 L 26.458332 238.12498 L 26.458332 211.66666 L 26.458332 211.66666 L 26.458332 185.20833 L 26.458332 158.74998 L 26.458332 158.74998 L 26.458332 132.29166 L 26.458332 132.29166 L 26.458332 132.29166 L 52.916664 132.29166 L 52.916664 132.29166 L 79.37499 105.83333 Q 132.29166 105.83333 132.29166 79.37499 Q 132.29166 52.916664 52.916664 26.458332 z" svg:height="2.9104166mm" draw:style-name="style-961" svg:viewBox="0.0 0.0 1375.8333 291.04166" svg:width="13.758332mm" svg:x="157.95624mm" svg:y="185.4729mm"/>
          <draw:path svg:d="M 714.37494 79.37499 L 714.37494 79.37499 L 714.37494 211.66666 L 714.37494 343.9583 L 714.37494 343.9583 Q 714.37494 343.9583 687.9166 317.49997 Q 687.9166 291.04166 555.625 264.5833 Q 396.87497 211.66666 423.3333 291.04166 Q 449.79166 343.9583 370.41666 343.9583 Q 291.04166 317.49997 185.20833 317.49997 L 105.83333 317.49997 L 105.83333 291.04166 L 132.29166 264.5833 L 132.29166 264.5833 L 132.29166 238.12498 L 105.83333 238.12498 L 105.83333 211.66666 L 105.83333 211.66666 L 79.37499 211.66666 L 79.37499 238.12498 L 79.37499 264.5833 L 52.916664 264.5833 L 26.458332 264.5833 L 26.458332 238.12498 L 26.458332 211.66666 L 0.0 211.66666 L 0.0 211.66666 L 0.0 185.20833 L 26.458332 158.74998 L 26.458332 105.83333 L 26.458332 79.37499 L 52.916664 52.916664 L 52.916664 52.916664 L 105.83333 52.916664 Q 185.20833 52.916664 185.20833 26.458332 Q 211.66666 0.0 343.9583 26.458332 Q 502.7083 79.37499 582.0833 52.916664 Q 661.4583 52.916664 661.4583 0.0 Q 661.4583 -26.458332 687.9166 26.458332 Q 714.37494 79.37499 714.37494 79.37499 z" svg:height="3.439583mm" draw:style-name="style-962" svg:viewBox="0.0 0.0 714.37494 343.9583" svg:width="7.1437497mm" svg:x="288.13123mm" svg:y="140.75833mm"/>
          <draw:path svg:d="M 26.458332 0.0 L 52.916664 0.0 L 79.37499 0.0 L 105.83333 0.0 L 79.37499 26.458332 Q 79.37499 52.916664 132.29166 52.916664 Q 185.20833 52.916664 185.20833 52.916664 L 185.20833 52.916664 L 185.20833 52.916664 Q 185.20833 52.916664 211.66666 52.916664 L 211.66666 26.458332 L 238.12498 26.458332 Q 264.5833 52.916664 291.04166 52.916664 L 343.9583 52.916664 L 343.9583 105.83333 L 343.9583 132.29166 L 291.04166 132.29166 L 238.12498 158.74998 L 211.66666 158.74998 L 185.20833 158.74998 L 132.29166 158.74998 Q 79.37499 158.74998 52.916664 105.83333 Q 26.458332 79.37499 26.458332 52.916664 L 0.0 52.916664 L 26.458332 26.458332 Q 26.458332 0.0 26.458332 0.0 z" svg:height="1.5874999mm" draw:style-name="style-963" svg:viewBox="0.0 0.0 343.9583 158.74998" svg:width="3.439583mm" svg:x="222.51457mm" svg:y="176.2125mm"/>
          <draw:path svg:d="M 264.5833 26.458332 L 291.04166 0.0 L 317.49997 0.0 L 370.41666 0.0 L 370.41666 26.458332 L 370.41666 26.458332 L 343.9583 52.916664 L 317.49997 79.37499 L 317.49997 79.37499 L 317.49997 105.83333 L 317.49997 105.83333 L 317.49997 105.83333 L 291.04166 105.83333 L 291.04166 105.83333 L 291.04166 132.29166 L 264.5833 132.29166 L 264.5833 132.29166 L 264.5833 158.74998 L 238.12498 158.74998 L 211.66666 158.74998 L 185.20833 158.74998 L 158.74998 158.74998 L 79.37499 158.74998 Q 0.0 158.74998 0.0 105.83333 Q 0.0 79.37499 26.458332 52.916664 L 52.916664 52.916664 L 105.83333 52.916664 Q 185.20833 52.916664 185.20833 52.916664 L 185.20833 52.916664 L 211.66666 52.916664 Q 238.12498 52.916664 264.5833 26.458332 z" svg:height="1.5874999mm" draw:style-name="style-964" svg:viewBox="0.0 0.0 370.41666 158.74998" svg:width="3.7041664mm" svg:x="227.01248mm" svg:y="96.30833mm"/>
          <draw:path svg:d="M 555.625 0.0 L 661.4583 0.0 L 767.2916 0.0 Q 873.12494 26.458332 873.12494 52.916664 Q 846.6666 105.83333 926.0416 105.83333 Q 1031.875 132.29166 978.95825 158.74998 Q 926.0416 185.20833 978.95825 211.66666 Q 978.95825 264.5833 1031.875 291.04166 Q 1058.3333 317.49997 1084.7916 317.49997 L 1111.25 317.49997 L 1111.25 317.49997 L 1111.25 317.49997 L 1111.25 343.9583 L 1137.7083 343.9583 L 1137.7083 343.9583 L 1137.7083 370.41666 L 1164.1666 370.41666 L 1190.6249 370.41666 L 1190.6249 370.41666 Q 1190.6249 370.41666 1137.7083 396.87497 L 1111.25 396.87497 L 1031.875 396.87497 Q 952.49994 423.3333 926.0416 529.1666 Q 926.0416 634.99994 820.2083 634.99994 L 740.8333 661.4583 L 714.37494 661.4583 Q 714.37494 687.9166 714.37494 687.9166 L 714.37494 687.9166 L 714.37494 687.9166 Q 687.9166 687.9166 687.9166 714.37494 L 687.9166 714.37494 L 661.4583 714.37494 Q 661.4583 740.8333 661.4583 740.8333 L 661.4583 740.8333 L 608.5416 740.8333 Q 529.1666 740.8333 529.1666 687.9166 L 529.1666 634.99994 L 502.7083 634.99994 L 476.24997 634.99994 L 476.24997 661.4583 L 449.79166 661.4583 L 449.79166 687.9166 L 449.79166 740.8333 L 423.3333 740.8333 L 423.3333 740.8333 L 449.79166 793.74994 Q 476.24997 793.74994 502.7083 820.2083 L 529.1666 820.2083 L 529.1666 846.6666 L 529.1666 873.12494 L 502.7083 873.12494 L 502.7083 899.5833 L 502.7083 899.5833 L 502.7083 899.5833 L 502.7083 899.5833 L 476.24997 899.5833 L 476.24997 926.0416 L 476.24997 926.0416 L 449.79166 926.0416 L 449.79166 952.49994 L 449.79166 952.49994 L 449.79166 952.49994 L 423.3333 952.49994 L 396.87497 952.49994 L 396.87497 899.5833 L 396.87497 873.12494 L 343.9583 873.12494 L 317.49997 899.5833 L 317.49997 899.5833 L 291.04166 899.5833 L 291.04166 899.5833 L 291.04166 899.5833 L 291.04166 926.0416 L 291.04166 926.0416 L 264.5833 926.0416 L 264.5833 926.0416 L 264.5833 926.0416 Q 264.5833 899.5833 158.74998 899.5833 L 52.916664 899.5833 L 52.916664 873.12494 L 26.458332 846.6666 L 26.458332 846.6666 L 26.458332 846.6666 L 26.458332 820.2083 L 26.458332 820.2083 L 0.0 767.2916 L 0.0 714.37494 L 0.0 714.37494 L 26.458332 714.37494 L 26.458332 687.9166 Q 26.458332 661.4583 26.458332 582.0833 Q 26.458332 502.7083 79.37499 476.24997 Q 158.74998 449.79166 132.29166 343.9583 Q 79.37499 238.12498 105.83333 238.12498 Q 132.29166 238.12498 132.29166 211.66666 Q 132.29166 185.20833 211.66666 185.20833 Q 291.04166 158.74998 370.41666 79.37499 Q 449.79166 0.0 555.625 0.0 z" svg:height="9.525mm" draw:style-name="style-965" svg:viewBox="0.0 0.0 1190.6249 952.49994" svg:width="11.906249mm" svg:x="140.49374mm" svg:y="130.17499mm"/>
          <draw:path svg:d="M 26.458332 105.83333 L 52.916664 0.0 L 185.20833 26.458332 Q 291.04166 52.916664 396.87497 26.458332 Q 476.24997 0.0 502.7083 0.0 L 502.7083 0.0 L 529.1666 0.0 Q 555.625 0.0 555.625 26.458332 L 555.625 26.458332 L 529.1666 26.458332 L 529.1666 52.916664 L 555.625 52.916664 L 608.5416 52.916664 L 529.1666 52.916664 Q 449.79166 79.37499 449.79166 105.83333 Q 449.79166 158.74998 476.24997 158.74998 Q 502.7083 132.29166 555.625 211.66666 Q 582.0833 264.5833 661.4583 264.5833 Q 714.37494 264.5833 714.37494 211.66666 L 714.37494 158.74998 L 740.8333 158.74998 Q 767.2916 158.74998 767.2916 264.5833 L 767.2916 343.9583 L 740.8333 343.9583 L 740.8333 370.41666 L 740.8333 370.41666 L 714.37494 370.41666 L 714.37494 423.3333 Q 714.37494 476.24997 687.9166 529.1666 Q 687.9166 555.625 608.5416 555.625 L 555.625 555.625 L 555.625 555.625 Q 555.625 529.1666 502.7083 529.1666 L 476.24997 529.1666 L 476.24997 555.625 L 476.24997 555.625 L 476.24997 582.0833 Q 449.79166 608.5416 449.79166 634.99994 Q 449.79166 687.9166 291.04166 687.9166 L 158.74998 687.9166 L 132.29166 714.37494 L 79.37499 740.8333 L 79.37499 740.8333 L 79.37499 740.8333 L 79.37499 740.8333 L 79.37499 740.8333 L 52.916664 687.9166 Q 52.916664 634.99994 26.458332 634.99994 L 0.0 634.99994 L 0.0 634.99994 Q 0.0 634.99994 0.0 608.5416 Q 26.458332 608.5416 26.458332 449.79166 Q 26.458332 291.04166 0.0 264.5833 Q -26.458332 264.5833 0.0 238.12498 Q 26.458332 211.66666 26.458332 105.83333 z" svg:height="7.408333mm" draw:style-name="style-966" svg:viewBox="0.0 0.0 767.2916 740.8333" svg:width="7.6729164mm" svg:x="204.5229mm" svg:y="88.37083mm"/>
          <draw:path svg:d="M 132.29166 26.458332 L 158.74998 0.0 L 238.12498 79.37499 Q 343.9583 158.74998 396.87497 158.74998 L 423.3333 158.74998 L 449.79166 185.20833 L 476.24997 211.66666 L 476.24997 211.66666 L 502.7083 211.66666 L 502.7083 211.66666 L 502.7083 211.66666 L 502.7083 238.12498 L 529.1666 238.12498 L 529.1666 264.5833 Q 529.1666 291.04166 502.7083 291.04166 Q 449.79166 291.04166 449.79166 370.41666 Q 449.79166 476.24997 449.79166 476.24997 L 449.79166 502.7083 L 449.79166 502.7083 Q 449.79166 529.1666 423.3333 529.1666 Q 396.87497 529.1666 370.41666 476.24997 Q 343.9583 423.3333 291.04166 423.3333 Q 238.12498 423.3333 185.20833 370.41666 Q 158.74998 291.04166 105.83333 317.49997 L 52.916664 317.49997 L 52.916664 317.49997 L 52.916664 291.04166 L 52.916664 291.04166 L 52.916664 264.5833 L 52.916664 264.5833 L 79.37499 264.5833 L 79.37499 264.5833 L 79.37499 238.12498 L 52.916664 238.12498 L 52.916664 211.66666 L 26.458332 211.66666 L 0.0 211.66666 L 0.0 185.20833 L 0.0 185.20833 L 26.458332 185.20833 L 52.916664 158.74998 L 52.916664 158.74998 Q 79.37499 158.74998 79.37499 105.83333 Q 79.37499 79.37499 79.37499 79.37499 Q 105.83333 52.916664 132.29166 26.458332 z" svg:height="5.2916665mm" draw:style-name="style-967" svg:viewBox="0.0 0.0 529.1666 529.1666" svg:width="5.2916665mm" svg:x="165.89374mm" svg:y="146.57916mm"/>
          <draw:path svg:d="M 714.37494 132.29166 L 714.37494 132.29166 L 740.8333 185.20833 L 767.2916 211.66666 L 767.2916 211.66666 L 767.2916 211.66666 L 767.2916 238.12498 L 767.2916 238.12498 L 767.2916 238.12498 Q 767.2916 238.12498 740.8333 291.04166 L 740.8333 343.9583 L 740.8333 343.9583 Q 714.37494 343.9583 661.4583 370.41666 Q 582.0833 396.87497 555.625 449.79166 Q 529.1666 502.7083 476.24997 476.24997 Q 396.87497 449.79166 238.12498 370.41666 L 79.37499 291.04166 L 79.37499 291.04166 L 79.37499 291.04166 L 52.916664 291.04166 L 52.916664 291.04166 L 79.37499 291.04166 L 132.29166 291.04166 L 132.29166 291.04166 L 132.29166 291.04166 L 132.29166 264.5833 L 132.29166 238.12498 L 132.29166 238.12498 L 132.29166 238.12498 L 132.29166 211.66666 L 132.29166 211.66666 L 105.83333 211.66666 L 105.83333 185.20833 L 52.916664 185.20833 L 0.0 185.20833 L 0.0 185.20833 L 0.0 185.20833 L 79.37499 185.20833 Q 158.74998 185.20833 238.12498 211.66666 L 291.04166 211.66666 L 291.04166 185.20833 L 291.04166 132.29166 L 317.49997 132.29166 L 343.9583 132.29166 L 291.04166 105.83333 L 211.66666 105.83333 L 211.66666 79.37499 L 211.66666 52.916664 L 238.12498 52.916664 Q 264.5833 79.37499 343.9583 52.916664 Q 396.87497 52.916664 396.87497 26.458332 L 396.87497 0.0 L 423.3333 0.0 Q 449.79166 0.0 476.24997 26.458332 Q 476.24997 52.916664 608.5416 79.37499 Q 714.37494 132.29166 714.37494 132.29166 z" svg:height="4.7625mm" draw:style-name="style-968" svg:viewBox="0.0 0.0 767.2916 476.24997" svg:width="7.6729164mm" svg:x="19.314583mm" svg:y="98.16041mm"/>
          <draw:path svg:d="M 238.12498 52.916664 L 238.12498 79.37499 L 238.12498 79.37499 Q 238.12498 105.83333 264.5833 105.83333 L 264.5833 105.83333 L 264.5833 105.83333 Q 264.5833 105.83333 264.5833 132.29166 L 291.04166 132.29166 L 291.04166 132.29166 Q 291.04166 158.74998 317.49997 158.74998 L 317.49997 158.74998 L 370.41666 211.66666 Q 423.3333 291.04166 423.3333 317.49997 L 423.3333 343.9583 L 423.3333 343.9583 L 423.3333 343.9583 L 423.3333 370.41666 L 423.3333 423.3333 L 423.3333 423.3333 L 423.3333 423.3333 L 423.3333 449.79166 L 423.3333 449.79166 L 476.24997 582.0833 Q 529.1666 714.37494 529.1666 740.8333 Q 529.1666 740.8333 502.7083 740.8333 L 502.7083 740.8333 L 502.7083 740.8333 Q 476.24997 714.37494 476.24997 687.9166 Q 476.24997 634.99994 343.9583 502.7083 Q 238.12498 370.41666 211.66666 423.3333 L 185.20833 476.24997 L 158.74998 476.24997 Q 158.74998 476.24997 105.83333 423.3333 L 79.37499 423.3333 L 79.37499 396.87497 L 52.916664 396.87497 L 52.916664 396.87497 L 52.916664 396.87497 L 52.916664 370.41666 L 52.916664 370.41666 L 26.458332 370.41666 L 26.458332 370.41666 L 26.458332 343.9583 L 0.0 343.9583 L 0.0 343.9583 L 0.0 317.49997 L 0.0 317.49997 L 0.0 317.49997 L 26.458332 317.49997 L 26.458332 317.49997 L 26.458332 291.04166 L 52.916664 291.04166 L 52.916664 264.5833 L 52.916664 264.5833 L 26.458332 264.5833 L 26.458332 264.5833 L 26.458332 238.12498 L 52.916664 238.12498 L 52.916664 238.12498 L 52.916664 211.66666 L 79.37499 211.66666 L 105.83333 211.66666 L 79.37499 105.83333 Q 52.916664 26.458332 79.37499 0.0 Q 79.37499 -26.458332 158.74998 0.0 Q 211.66666 52.916664 238.12498 52.916664 z" svg:height="7.408333mm" draw:style-name="style-969" svg:viewBox="0.0 0.0 529.1666 740.8333" svg:width="5.2916665mm" svg:x="270.93332mm" svg:y="160.86665mm"/>
          <draw:path svg:d="M 343.9583 52.916664 Q 343.9583 26.458332 423.3333 0.0 Q 476.24997 0.0 449.79166 79.37499 Q 423.3333 132.29166 449.79166 211.66666 Q 476.24997 291.04166 211.66666 291.04166 Q -52.916664 291.04166 0.0 211.66666 Q 26.458332 132.29166 158.74998 132.29166 Q 264.5833 132.29166 317.49997 105.83333 Q 370.41666 79.37499 343.9583 52.916664 z" svg:height="2.9104166mm" draw:style-name="style-970" svg:viewBox="0.0 0.0 449.79166 291.04166" svg:width="4.497916mm" svg:x="179.3875mm" svg:y="207.6979mm"/>
          <draw:path svg:d="M 317.49997 0.0 L 529.1666 0.0 L 582.0833 26.458332 L 608.5416 26.458332 L 608.5416 52.916664 L 582.0833 79.37499 L 582.0833 105.83333 L 582.0833 132.29166 L 529.1666 132.29166 L 502.7083 158.74998 L 449.79166 158.74998 L 396.87497 158.74998 L 396.87497 132.29166 Q 370.41666 132.29166 211.66666 158.74998 L 26.458332 158.74998 L 26.458332 158.74998 Q 0.0 132.29166 0.0 132.29166 L 0.0 132.29166 L 0.0 105.83333 Q 0.0 105.83333 26.458332 105.83333 L 26.458332 79.37499 L 52.916664 79.37499 Q 52.916664 52.916664 52.916664 52.916664 L 52.916664 52.916664 L 52.916664 26.458332 Q 79.37499 0.0 317.49997 0.0 z" svg:height="1.5874999mm" draw:style-name="style-971" svg:viewBox="0.0 0.0 608.5416 158.74998" svg:width="6.0854163mm" svg:x="124.35416mm" svg:y="209.02083mm"/>
          <draw:path svg:d="M 105.83333 26.458332 L 105.83333 0.0 L 158.74998 0.0 L 185.20833 0.0 L 185.20833 0.0 Q 185.20833 26.458332 211.66666 26.458332 L 211.66666 26.458332 L 211.66666 26.458332 L 211.66666 52.916664 L 185.20833 79.37499 Q 158.74998 79.37499 158.74998 132.29166 Q 158.74998 185.20833 132.29166 185.20833 L 132.29166 185.20833 L 105.83333 185.20833 Q 79.37499 185.20833 52.916664 185.20833 Q 0.0 185.20833 0.0 158.74998 Q 0.0 105.83333 52.916664 79.37499 Q 105.83333 79.37499 105.83333 26.458332 z" svg:height="1.8520832mm" draw:style-name="style-972" svg:viewBox="0.0 0.0 211.66666 185.20833" svg:width="2.1166666mm" svg:x="227.01248mm" svg:y="173.30208mm"/>
          <draw:path svg:d="M 423.3333 79.37499 L 423.3333 105.83333 L 423.3333 132.29166 Q 423.3333 158.74998 449.79166 185.20833 Q 502.7083 211.66666 555.625 211.66666 L 608.5416 211.66666 L 634.99994 264.5833 Q 661.4583 291.04166 687.9166 317.49997 L 687.9166 317.49997 L 687.9166 317.49997 Q 714.37494 343.9583 714.37494 370.41666 L 714.37494 396.87497 L 714.37494 396.87497 Q 714.37494 396.87497 687.9166 423.3333 Q 661.4583 423.3333 582.0833 396.87497 Q 502.7083 370.41666 396.87497 317.49997 Q 317.49997 291.04166 317.49997 317.49997 Q 317.49997 343.9583 264.5833 343.9583 Q 211.66666 370.41666 238.12498 396.87497 L 291.04166 423.3333 L 291.04166 449.79166 L 291.04166 476.24997 L 264.5833 476.24997 L 238.12498 476.24997 L 238.12498 449.79166 L 238.12498 449.79166 L 211.66666 449.79166 L 211.66666 423.3333 L 211.66666 423.3333 L 211.66666 423.3333 L 185.20833 423.3333 L 185.20833 423.3333 L 185.20833 396.87497 L 185.20833 396.87497 L 185.20833 370.41666 L 185.20833 370.41666 L 158.74998 370.41666 L 158.74998 370.41666 L 158.74998 343.9583 Q 132.29166 343.9583 185.20833 317.49997 Q 238.12498 264.5833 185.20833 238.12498 L 158.74998 211.66666 L 158.74998 211.66666 Q 185.20833 185.20833 185.20833 158.74998 Q 185.20833 132.29166 105.83333 105.83333 L 26.458332 105.83333 L 26.458332 79.37499 Q 26.458332 79.37499 0.0 52.916664 L 0.0 52.916664 L 79.37499 52.916664 Q 132.29166 52.916664 132.29166 26.458332 Q 158.74998 0.0 185.20833 0.0 Q 238.12498 0.0 238.12498 52.916664 Q 264.5833 105.83333 343.9583 79.37499 Q 423.3333 52.916664 423.3333 79.37499 z" svg:height="4.7625mm" draw:style-name="style-973" svg:viewBox="0.0 0.0 714.37494 476.24997" svg:width="7.1437497mm" svg:x="74.87708mm" svg:y="166.68748mm"/>
          <draw:path svg:d="M 185.20833 26.458332 L 185.20833 26.458332 L 291.04166 132.29166 Q 370.41666 211.66666 396.87497 238.12498 L 396.87497 238.12498 L 449.79166 238.12498 L 476.24997 238.12498 L 476.24997 264.5833 L 476.24997 291.04166 L 555.625 317.49997 Q 608.5416 370.41666 608.5416 370.41666 L 634.99994 370.41666 L 687.9166 423.3333 Q 740.8333 449.79166 740.8333 476.24997 Q 740.8333 502.7083 714.37494 502.7083 Q 687.9166 476.24997 687.9166 476.24997 L 687.9166 476.24997 L 661.4583 476.24997 Q 608.5416 476.24997 582.0833 449.79166 Q 555.625 423.3333 449.79166 423.3333 Q 343.9583 396.87497 317.49997 423.3333 L 291.04166 476.24997 L 291.04166 476.24997 L 264.5833 476.24997 L 264.5833 449.79166 Q 264.5833 423.3333 238.12498 423.3333 L 211.66666 423.3333 L 211.66666 396.87497 L 185.20833 396.87497 L 185.20833 396.87497 L 185.20833 370.41666 L 158.74998 370.41666 L 132.29166 370.41666 L 132.29166 343.9583 Q 132.29166 317.49997 185.20833 317.49997 Q 238.12498 317.49997 211.66666 264.5833 Q 185.20833 211.66666 132.29166 158.74998 L 52.916664 79.37499 L 0.0 26.458332 Q -52.916664 -52.916664 52.916664 0.0 Q 158.74998 0.0 185.20833 26.458332 z" svg:height="5.027083mm" draw:style-name="style-974" svg:viewBox="0.0 0.0 740.8333 502.7083" svg:width="7.408333mm" svg:x="261.6729mm" svg:y="139.7mm"/>
          <draw:path svg:d="M 158.74998 26.458332 L 185.20833 26.458332 L 211.66666 26.458332 L 238.12498 26.458332 L 238.12498 26.458332 L 238.12498 26.458332 L 264.5833 26.458332 L 264.5833 26.458332 L 291.04166 26.458332 L 291.04166 26.458332 L 317.49997 26.458332 L 343.9583 26.458332 L 343.9583 52.916664 L 343.9583 52.916664 L 370.41666 26.458332 L 396.87497 0.0 L 396.87497 52.916664 Q 396.87497 79.37499 370.41666 79.37499 Q 343.9583 79.37499 343.9583 105.83333 L 343.9583 132.29166 L 423.3333 105.83333 Q 502.7083 79.37499 502.7083 79.37499 Q 555.625 79.37499 714.37494 79.37499 Q 873.12494 79.37499 873.12494 52.916664 Q 873.12494 26.458332 899.5833 52.916664 Q 899.5833 79.37499 952.49994 105.83333 Q 1005.4166 132.29166 978.95825 132.29166 Q 978.95825 132.29166 1111.25 158.74998 Q 1243.5416 185.20833 1243.5416 238.12498 Q 1243.5416 264.5833 1349.3749 264.5833 Q 1481.6666 291.04166 1508.1249 317.49997 Q 1508.1249 343.9583 1613.9583 343.9583 Q 1693.3333 343.9583 1666.8749 343.9583 Q 1666.8749 370.41666 1693.3333 396.87497 Q 1746.2499 396.87497 1825.6249 423.3333 Q 1904.9999 423.3333 1904.9999 396.87497 Q 1904.9999 370.41666 1931.4583 370.41666 Q 1957.9165 370.41666 1984.3749 396.87497 Q 1984.3749 449.79166 2090.2083 449.79166 Q 2169.5833 449.79166 2196.0415 449.79166 Q 2196.0415 449.79166 2248.9583 449.79166 L 2301.875 449.79166 L 2301.875 449.79166 Q 2301.875 449.79166 2301.875 476.24997 L 2328.3333 476.24997 L 2328.3333 661.4583 L 2354.7915 873.12494 L 2354.7915 873.12494 L 2354.7915 899.5833 L 2381.2498 978.95825 Q 2407.7083 1058.3333 2434.1665 1137.7083 L 2434.1665 1217.0833 L 2407.7083 1296.4583 Q 2407.7083 1402.2916 2407.7083 1455.2083 L 2407.7083 1481.6666 L 2354.7915 1481.6666 Q 2328.3333 1481.6666 2328.3333 1508.1249 Q 2354.7915 1534.5833 2275.4165 1534.5833 Q 2196.0415 1508.1249 2090.2083 1508.1249 Q 2010.8333 1508.1249 1904.9999 1534.5833 Q 1772.7083 1534.5833 1825.6249 1508.1249 Q 1878.5416 1481.6666 1693.3333 1402.2916 L 1534.5833 1349.3749 L 1508.1249 1322.9166 L 1481.6666 1322.9166 L 1481.6666 1296.4583 L 1455.2083 1296.4583 L 1455.2083 1296.4583 L 1455.2083 1296.4583 L 1455.2083 1243.5416 Q 1455.2083 1217.0833 1481.6666 1217.0833 L 1508.1249 1190.6249 L 1561.0416 1190.6249 L 1587.4999 1190.6249 L 1587.4999 1164.1666 L 1561.0416 1137.7083 L 1561.0416 1137.7083 L 1561.0416 1137.7083 L 1561.0416 1111.25 L 1561.0416 1111.25 L 1534.5833 1111.25 L 1534.5833 1137.7083 L 1508.1249 1137.7083 L 1455.2083 1137.7083 L 1455.2083 1164.1666 L 1455.2083 1164.1666 L 1428.7499 1164.1666 L 1428.7499 1190.6249 L 1428.7499 1190.6249 L 1402.2916 1190.6249 L 1402.2916 1190.6249 L 1402.2916 1190.6249 L 1402.2916 1217.0833 L 1402.2916 1217.0833 L 1375.8333 1217.0833 L 1375.8333 1243.5416 L 1375.8333 1243.5416 L 1349.3749 1243.5416 L 1349.3749 1322.9166 L 1349.3749 1402.2916 L 1375.8333 1402.2916 L 1375.8333 1402.2916 L 1428.7499 1428.7499 Q 1455.2083 1455.2083 1481.6666 1428.7499 L 1481.6666 1402.2916 L 1481.6666 1402.2916 L 1508.1249 1402.2916 L 1508.1249 1428.7499 L 1508.1249 1455.2083 L 1534.5833 1455.2083 L 1534.5833 1455.2083 L 1455.2083 1508.1249 Q 1402.2916 1534.5833 1375.8333 1613.9583 Q 1375.8333 1666.8749 1428.7499 1666.8749 Q 1455.2083 1693.3333 1402.2916 1772.7083 Q 1349.3749 1825.6249 1375.8333 1878.5416 Q 1402.2916 1931.4583 1402.2916 1931.4583 Q 1428.7499 1931.4583 1455.2083 1904.9999 L 1481.6666 1904.9999 L 1481.6666 1931.4583 L 1481.6666 1957.9165 L 1455.2083 1957.9165 Q 1402.2916 1984.3749 1349.3749 1984.3749 L 1296.4583 1984.3749 L 1269.9999 2010.8333 L 1243.5416 2037.2915 L 1296.4583 2037.2915 L 1375.8333 2037.2915 L 1375.8333 2063.75 Q 1349.3749 2063.75 1349.3749 2090.2083 L 1349.3749 2090.2083 L 1322.9166 2090.2083 Q 1296.4583 2090.2083 1296.4583 2116.6665 L 1296.4583 2116.6665 L 1243.5416 2143.125 Q 1190.6249 2196.0415 1137.7083 2196.0415 L 1111.25 2196.0415 L 1111.25 2222.5 L 1084.7916 2222.5 L 1084.7916 2222.5 L 1084.7916 2248.9583 L 1084.7916 2248.9583 L 1084.7916 2248.9583 L 1137.7083 2301.875 Q 1164.1666 2354.7915 1137.7083 2354.7915 L 1084.7916 2354.7915 L 1084.7916 2407.7083 L 1084.7916 2434.1665 L 1111.25 2460.6248 L 1137.7083 2487.0833 L 1137.7083 2487.0833 L 1137.7083 2487.0833 L 1137.7083 2513.5415 Q 1137.7083 2566.4583 1137.7083 2778.1248 Q 1164.1666 2989.7915 1190.6249 2989.7915 Q 1217.0833 2989.7915 1217.0833 3042.7083 Q 1217.0833 3095.6248 1217.0833 3201.4583 Q 1217.0833 3307.2915 1164.1666 3307.2915 Q 1137.7083 3307.2915 1111.25 3360.2083 Q 1111.25 3413.1248 1137.7083 3439.5833 Q 1190.6249 3466.0415 1111.25 3624.7915 Q 1031.875 3757.0833 1058.3333 3836.4583 Q 1058.3333 3889.3748 1084.7916 3889.3748 Q 1137.7083 3889.3748 1137.7083 3862.9165 Q 1164.1666 3836.4583 1164.1666 3862.9165 Q 1190.6249 3862.9165 1190.6249 3889.3748 L 1190.6249 3915.833 L 1217.0833 3915.833 L 1243.5416 3942.2915 L 1190.6249 3942.2915 L 1164.1666 3942.2915 L 1190.6249 3968.7498 L 1190.6249 3968.7498 L 1190.6249 3995.208 L 1190.6249 4021.6665 L 1190.6249 4021.6665 L 1164.1666 3995.208 L 1137.7083 4021.6665 Q 1137.7083 4021.6665 1137.7083 4048.1248 Q 1137.7083 4074.583 1084.7916 4048.1248 Q 1005.4166 4021.6665 1005.4166 4048.1248 Q 1005.4166 4074.583 926.0416 4074.583 Q 846.6666 4074.583 846.6666 4101.0415 Q 873.12494 4127.5 873.12494 4180.4165 L 873.12494 4233.333 L 846.6666 4233.333 L 846.6666 4259.7915 L 846.6666 4259.7915 L 820.2083 4259.7915 L 820.2083 4233.333 L 820.2083 4206.875 L 846.6666 4206.875 L 846.6666 4206.875 L 846.6666 4180.4165 L 820.2083 4180.4165 L 820.2083 4153.958 Q 820.2083 4127.5 767.2916 4101.0415 Q 687.9166 4101.0415 687.9166 4127.5 Q 661.4583 4153.958 661.4583 4127.5 Q 634.99994 4101.0415 555.625 4127.5 L 449.79166 4153.958 L 449.79166 4206.875 L 449.79166 4233.333 L 423.3333 4233.333 L 396.87497 4233.333 L 396.87497 4180.4165 Q 396.87497 4127.5 449.79166 4101.0415 L 476.24997 4048.1248 L 449.79166 4048.1248 Q 396.87497 4048.1248 291.04166 4021.6665 L 211.66666 4021.6665 L 211.66666 3995.208 Q 211.66666 3968.7498 238.12498 3968.7498 Q 264.5833 3942.2915 238.12498 3942.2915 Q 211.66666 3942.2915 238.12498 3915.833 Q 238.12498 3889.3748 238.12498 3862.9165 L 211.66666 3836.4583 L 211.66666 3809.9998 L 238.12498 3809.9998 L 238.12498 3809.9998 L 238.12498 3783.5415 L 238.12498 3783.5415 L 238.12498 3783.5415 L 264.5833 3783.5415 L 264.5833 3783.5415 L 264.5833 3757.0833 L 238.12498 3757.0833 L 238.12498 3757.0833 L 238.12498 3730.6248 L 238.12498 3730.6248 L 238.12498 3730.6248 L 211.66666 3730.6248 L 211.66666 3730.6248 L 158.74998 3757.0833 Q 105.83333 3757.0833 105.83333 3783.5415 Q 105.83333 3836.4583 79.37499 3836.4583 L 52.916664 3836.4583 L 26.458332 3862.9165 L 26.458332 3862.9165 L 26.458332 3651.2498 Q 26.458332 3439.5833 0.0 2936.8748 L 0.0 2460.6248 L 0.0 2301.875 Q 26.458332 2143.125 26.458332 1243.5416 L 52.916664 370.41666 L 52.916664 370.41666 L 79.37499 370.41666 L 79.37499 343.9583 L 79.37499 317.49997 L 105.83333 185.20833 Q 132.29166 52.916664 132.29166 52.916664 L 132.29166 26.458332 L 158.74998 26.458332 z M 502.7083 4074.583 Q 502.7083 4074.583 529.1666 4074.583 Q 529.1666 4101.0415 502.7083 4101.0415 Q 502.7083 4101.0415 502.7083 4074.583 z" svg:height="42.597916mm" draw:style-name="style-975" svg:viewBox="0.0 0.0 2434.1665 4259.7915" svg:width="24.341665mm" svg:x="5.5562496mm" svg:y="47.360413mm"/>
          <draw:path svg:d="M 264.5833 0.0 L 291.04166 0.0 L 291.04166 0.0 L 291.04166 0.0 L 291.04166 26.458332 L 317.49997 26.458332 L 317.49997 52.916664 L 317.49997 79.37499 L 529.1666 79.37499 Q 767.2916 105.83333 793.74994 105.83333 Q 846.6666 158.74998 846.6666 158.74998 L 873.12494 158.74998 L 873.12494 158.74998 L 846.6666 185.20833 L 846.6666 185.20833 L 846.6666 211.66666 L 846.6666 211.66666 L 846.6666 211.66666 L 793.74994 211.66666 Q 767.2916 211.66666 740.8333 238.12498 Q 740.8333 264.5833 634.99994 291.04166 Q 502.7083 317.49997 502.7083 291.04166 Q 502.7083 264.5833 291.04166 291.04166 L 79.37499 317.49997 L 52.916664 317.49997 L 52.916664 317.49997 L 26.458332 291.04166 L 0.0 264.5833 L 0.0 264.5833 L 0.0 264.5833 L 0.0 238.12498 L 0.0 211.66666 L 0.0 211.66666 L 0.0 211.66666 L 0.0 185.20833 L 0.0 158.74998 L 0.0 158.74998 L 0.0 158.74998 L 26.458332 158.74998 L 26.458332 158.74998 L 26.458332 132.29166 L 52.916664 132.29166 L 52.916664 132.29166 L 52.916664 158.74998 L 158.74998 79.37499 Q 238.12498 0.0 264.5833 0.0 z" svg:height="3.1749997mm" draw:style-name="style-976" svg:viewBox="0.0 0.0 873.12494 317.49997" svg:width="8.73125mm" svg:x="150.81248mm" svg:y="138.64166mm"/>
          <draw:path svg:d="M 79.37499 52.916664 L 105.83333 26.458332 L 105.83333 26.458332 L 132.29166 26.458332 L 132.29166 26.458332 L 132.29166 26.458332 L 132.29166 0.0 L 132.29166 0.0 L 158.74998 0.0 L 158.74998 26.458332 L 158.74998 26.458332 L 185.20833 26.458332 L 185.20833 26.458332 L 185.20833 26.458332 L 238.12498 52.916664 L 264.5833 52.916664 L 291.04166 79.37499 Q 291.04166 79.37499 317.49997 79.37499 L 317.49997 79.37499 L 317.49997 105.83333 L 343.9583 105.83333 L 343.9583 105.83333 L 343.9583 132.29166 L 343.9583 132.29166 L 343.9583 132.29166 L 370.41666 158.74998 L 396.87497 185.20833 L 396.87497 185.20833 L 396.87497 185.20833 L 423.3333 211.66666 L 449.79166 238.12498 L 449.79166 238.12498 L 476.24997 238.12498 L 476.24997 211.66666 L 502.7083 211.66666 L 502.7083 185.20833 L 502.7083 158.74998 L 502.7083 158.74998 L 502.7083 158.74998 L 608.5416 370.41666 Q 714.37494 582.0833 714.37494 608.5416 L 714.37494 661.4583 L 740.8333 661.4583 L 740.8333 661.4583 L 740.8333 714.37494 L 767.2916 740.8333 L 767.2916 740.8333 L 767.2916 767.2916 L 767.2916 767.2916 L 767.2916 767.2916 L 793.74994 820.2083 L 793.74994 873.12494 L 767.2916 873.12494 L 740.8333 873.12494 L 740.8333 846.6666 L 714.37494 846.6666 L 714.37494 846.6666 L 714.37494 846.6666 L 714.37494 820.2083 L 714.37494 767.2916 L 687.9166 767.2916 L 687.9166 767.2916 L 687.9166 740.8333 L 661.4583 740.8333 L 661.4583 740.8333 L 661.4583 714.37494 L 661.4583 714.37494 L 661.4583 714.37494 L 634.99994 714.37494 L 634.99994 714.37494 L 608.5416 687.9166 Q 582.0833 687.9166 502.7083 608.5416 L 449.79166 529.1666 L 449.79166 502.7083 Q 449.79166 502.7083 423.3333 502.7083 L 423.3333 502.7083 L 423.3333 476.24997 L 396.87497 449.79166 L 396.87497 396.87497 L 396.87497 370.41666 L 423.3333 370.41666 L 423.3333 343.9583 L 396.87497 343.9583 Q 370.41666 343.9583 370.41666 317.49997 Q 370.41666 291.04166 343.9583 291.04166 Q 317.49997 291.04166 185.20833 211.66666 L 26.458332 132.29166 L 26.458332 132.29166 Q 26.458332 105.83333 0.0 105.83333 L 0.0 105.83333 L 0.0 52.916664 Q 0.0 0.0 26.458332 0.0 Q 52.916664 0.0 52.916664 26.458332 Q 52.916664 52.916664 79.37499 52.916664 z" svg:height="8.73125mm" draw:style-name="style-977" svg:viewBox="0.0 0.0 793.74994 873.12494" svg:width="7.9374995mm" svg:x="13.49375mm" svg:y="130.43958mm"/>
          <draw:path svg:d="M 1084.7916 396.87497 L 1111.25 423.3333 L 1137.7083 423.3333 L 1164.1666 423.3333 L 1164.1666 423.3333 L 1164.1666 423.3333 L 1190.6249 449.79166 L 1243.5416 476.24997 L 1243.5416 476.24997 L 1243.5416 476.24997 L 1269.9999 502.7083 L 1269.9999 529.1666 L 1243.5416 529.1666 L 1243.5416 529.1666 L 1217.0833 502.7083 L 1190.6249 476.24997 L 1137.7083 476.24997 L 1058.3333 476.24997 L 1058.3333 502.7083 L 1058.3333 502.7083 L 1031.875 502.7083 Q 1031.875 476.24997 767.2916 423.3333 L 529.1666 343.9583 L 529.1666 317.49997 Q 529.1666 291.04166 343.9583 238.12498 Q 185.20833 211.66666 132.29166 211.66666 L 105.83333 211.66666 L 105.83333 158.74998 L 105.83333 132.29166 L 79.37499 132.29166 Q 26.458332 105.83333 26.458332 105.83333 L 0.0 105.83333 L 26.458332 52.916664 Q 26.458332 0.0 132.29166 0.0 Q 211.66666 0.0 396.87497 26.458332 Q 555.625 79.37499 793.74994 211.66666 Q 1031.875 343.9583 1031.875 370.41666 Q 1031.875 396.87497 1084.7916 396.87497 z" svg:height="5.2916665mm" draw:style-name="style-978" svg:viewBox="0.0 0.0 1269.9999 529.1666" svg:width="12.699999mm" svg:x="27.252083mm" svg:y="153.45833mm"/>
          <draw:path svg:d="M 343.9583 79.37499 L 582.0833 0.0 L 714.37494 26.458332 Q 873.12494 79.37499 926.0416 79.37499 L 978.95825 79.37499 L 978.95825 79.37499 L 978.95825 79.37499 L 1031.875 105.83333 L 1058.3333 105.83333 L 1058.3333 132.29166 L 1031.875 158.74998 L 1031.875 211.66666 L 1031.875 264.5833 L 1005.4166 291.04166 L 1005.4166 317.49997 L 1005.4166 317.49997 Q 978.95825 317.49997 978.95825 343.9583 L 978.95825 343.9583 L 926.0416 396.87497 Q 873.12494 449.79166 846.6666 449.79166 L 820.2083 449.79166 L 793.74994 476.24997 L 767.2916 502.7083 L 767.2916 502.7083 L 767.2916 502.7083 L 740.8333 502.7083 L 740.8333 502.7083 L 740.8333 529.1666 L 767.2916 529.1666 L 767.2916 555.625 L 767.2916 582.0833 L 793.74994 582.0833 L 793.74994 608.5416 L 820.2083 608.5416 Q 846.6666 608.5416 873.12494 582.0833 L 926.0416 582.0833 L 820.2083 634.99994 Q 714.37494 714.37494 714.37494 714.37494 L 740.8333 714.37494 L 740.8333 740.8333 L 714.37494 767.2916 L 714.37494 767.2916 L 714.37494 767.2916 L 714.37494 767.2916 Q 687.9166 767.2916 661.4583 661.4583 Q 661.4583 582.0833 608.5416 529.1666 L 582.0833 502.7083 L 555.625 476.24997 L 529.1666 449.79166 L 449.79166 476.24997 Q 396.87497 476.24997 396.87497 555.625 L 396.87497 608.5416 L 396.87497 608.5416 L 370.41666 608.5416 L 370.41666 582.0833 L 343.9583 582.0833 L 343.9583 582.0833 L 343.9583 555.625 L 343.9583 555.625 L 343.9583 555.625 L 317.49997 502.7083 Q 291.04166 476.24997 264.5833 423.3333 L 238.12498 370.41666 L 211.66666 370.41666 L 211.66666 343.9583 L 211.66666 343.9583 L 185.20833 343.9583 L 185.20833 343.9583 L 185.20833 343.9583 L 185.20833 317.49997 L 185.20833 317.49997 L 158.74998 317.49997 L 158.74998 343.9583 L 132.29166 343.9583 Q 79.37499 370.41666 105.83333 396.87497 Q 132.29166 396.87497 132.29166 449.79166 L 132.29166 476.24997 L 105.83333 476.24997 L 79.37499 449.79166 L 79.37499 449.79166 L 79.37499 449.79166 L 52.916664 449.79166 L 52.916664 449.79166 L 26.458332 423.3333 L 0.0 423.3333 L 0.0 396.87497 L 0.0 343.9583 L 0.0 317.49997 L 26.458332 291.04166 L 26.458332 291.04166 L 26.458332 291.04166 L 79.37499 264.5833 Q 105.83333 238.12498 105.83333 211.66666 Q 132.29166 185.20833 343.9583 79.37499 z" svg:height="7.6729164mm" draw:style-name="style-979" svg:viewBox="0.0 0.0 1058.3333 767.2916" svg:width="10.583333mm" svg:x="37.835415mm" svg:y="141.0229mm"/>
          <draw:path svg:d="M 687.9166 26.458332 L 687.9166 0.0 L 687.9166 211.66666 Q 687.9166 423.3333 687.9166 502.7083 L 687.9166 582.0833 L 687.9166 582.0833 Q 687.9166 582.0833 661.4583 555.625 Q 634.99994 529.1666 634.99994 555.625 Q 634.99994 608.5416 582.0833 608.5416 Q 555.625 608.5416 529.1666 634.99994 Q 529.1666 661.4583 502.7083 661.4583 L 476.24997 661.4583 L 476.24997 661.4583 Q 476.24997 661.4583 476.24997 634.99994 Q 476.24997 634.99994 423.3333 608.5416 Q 343.9583 555.625 317.49997 502.7083 Q 264.5833 449.79166 185.20833 396.87497 L 79.37499 343.9583 L 79.37499 343.9583 L 79.37499 343.9583 L 79.37499 317.49997 L 105.83333 317.49997 L 105.83333 317.49997 L 105.83333 291.04166 L 79.37499 291.04166 L 52.916664 291.04166 L 52.916664 291.04166 L 26.458332 291.04166 L 26.458332 264.5833 L 0.0 264.5833 L 0.0 264.5833 L 0.0 238.12498 L 52.916664 238.12498 L 79.37499 238.12498 L 132.29166 211.66666 L 185.20833 185.20833 L 211.66666 185.20833 L 238.12498 185.20833 L 238.12498 158.74998 L 238.12498 132.29166 L 185.20833 132.29166 L 132.29166 132.29166 L 132.29166 132.29166 Q 132.29166 132.29166 158.74998 105.83333 L 185.20833 79.37499 L 185.20833 79.37499 L 211.66666 79.37499 L 211.66666 79.37499 L 211.66666 79.37499 L 423.3333 52.916664 Q 634.99994 26.458332 634.99994 52.916664 Q 661.4583 79.37499 661.4583 52.916664 Q 687.9166 52.916664 687.9166 26.458332 z" svg:height="6.614583mm" draw:style-name="style-980" svg:viewBox="0.0 0.0 687.9166 661.4583" svg:width="6.879166mm" svg:x="288.3958mm" svg:y="123.56041mm"/>
          <draw:path svg:d="M 26.458332 52.916664 L 26.458332 0.0 L 52.916664 0.0 L 52.916664 26.458332 L 52.916664 26.458332 L 79.37499 26.458332 L 79.37499 52.916664 L 79.37499 79.37499 L 105.83333 79.37499 L 105.83333 79.37499 L 132.29166 132.29166 Q 132.29166 211.66666 158.74998 238.12498 L 185.20833 291.04166 L 238.12498 476.24997 Q 317.49997 661.4583 291.04166 687.9166 Q 291.04166 687.9166 264.5833 714.37494 L 264.5833 714.37494 L 264.5833 714.37494 L 238.12498 714.37494 L 238.12498 661.4583 Q 238.12498 634.99994 132.29166 423.3333 L 26.458332 211.66666 L 26.458332 211.66666 L 26.458332 211.66666 L 26.458332 185.20833 L 26.458332 132.29166 L 0.0 132.29166 L 0.0 132.29166 L 0.0 105.83333 L 0.0 105.83333 L 0.0 105.83333 L 26.458332 105.83333 L 26.458332 52.916664 z M 238.12498 582.0833 Q 238.12498 582.0833 264.5833 582.0833 Q 264.5833 608.5416 238.12498 608.5416 Q 238.12498 608.5416 238.12498 582.0833 z" svg:height="7.1437497mm" draw:style-name="style-981" svg:viewBox="0.0 0.0 291.04166 714.37494" svg:width="2.9104166mm" svg:x="18.256248mm" svg:y="129.91042mm"/>
          <draw:path svg:d="M 79.37499 26.458332 L 79.37499 0.0 L 79.37499 0.0 Q 105.83333 26.458332 185.20833 26.458332 L 238.12498 26.458332 L 291.04166 52.916664 Q 317.49997 79.37499 343.9583 79.37499 L 396.87497 79.37499 L 396.87497 132.29166 L 396.87497 185.20833 L 396.87497 185.20833 Q 396.87497 185.20833 291.04166 211.66666 L 158.74998 238.12498 L 158.74998 396.87497 L 158.74998 582.0833 L 132.29166 582.0833 L 105.83333 582.0833 L 105.83333 555.625 L 79.37499 502.7083 L 79.37499 502.7083 L 79.37499 502.7083 L 79.37499 502.7083 L 79.37499 476.24997 L 52.916664 449.79166 Q 52.916664 396.87497 26.458332 396.87497 Q 0.0 396.87497 0.0 317.49997 Q 26.458332 238.12498 26.458332 185.20833 L 26.458332 105.83333 L 26.458332 79.37499 Q 26.458332 79.37499 26.458332 52.916664 L 52.916664 26.458332 L 52.916664 26.458332 Q 79.37499 26.458332 79.37499 26.458332 z" svg:height="5.820833mm" draw:style-name="style-982" svg:viewBox="0.0 0.0 396.87497 582.0833" svg:width="3.9687498mm" svg:x="225.1604mm" svg:y="100.27708mm"/>
          <draw:path svg:d="M 396.87497 26.458332 L 423.3333 26.458332 L 423.3333 26.458332 L 423.3333 52.916664 L 449.79166 52.916664 L 476.24997 52.916664 L 476.24997 52.916664 Q 476.24997 52.916664 476.24997 79.37499 L 502.7083 79.37499 L 502.7083 105.83333 Q 502.7083 158.74998 529.1666 158.74998 Q 555.625 158.74998 555.625 185.20833 Q 555.625 211.66666 529.1666 211.66666 L 502.7083 211.66666 L 502.7083 238.12498 L 529.1666 238.12498 L 529.1666 238.12498 L 529.1666 264.5833 L 529.1666 264.5833 L 529.1666 264.5833 L 555.625 264.5833 L 555.625 264.5833 L 555.625 291.04166 L 582.0833 291.04166 L 582.0833 317.49997 Q 582.0833 317.49997 608.5416 343.9583 L 608.5416 370.41666 L 608.5416 370.41666 L 582.0833 396.87497 L 582.0833 396.87497 L 582.0833 370.41666 L 582.0833 370.41666 L 582.0833 370.41666 L 555.625 370.41666 L 555.625 370.41666 L 555.625 343.9583 L 529.1666 343.9583 L 529.1666 343.9583 L 529.1666 317.49997 L 476.24997 317.49997 Q 396.87497 317.49997 396.87497 343.9583 L 396.87497 343.9583 L 370.41666 343.9583 Q 370.41666 317.49997 317.49997 317.49997 Q 291.04166 264.5833 211.66666 185.20833 Q 158.74998 79.37499 132.29166 79.37499 L 105.83333 52.916664 L 105.83333 52.916664 L 105.83333 52.916664 L 79.37499 52.916664 L 79.37499 52.916664 L 52.916664 52.916664 Q 0.0 52.916664 0.0 52.916664 L 0.0 52.916664 L 26.458332 52.916664 Q 52.916664 52.916664 52.916664 0.0 Q 79.37499 -52.916664 132.29166 0.0 Q 185.20833 0.0 211.66666 0.0 Q 238.12498 -52.916664 317.49997 0.0 Q 396.87497 0.0 396.87497 26.458332 z" svg:height="3.9687498mm" draw:style-name="style-983" svg:viewBox="0.0 0.0 608.5416 396.87497" svg:width="6.0854163mm" svg:x="176.74165mm" svg:y="141.28749mm"/>
          <draw:path svg:d="M 79.37499 0.0 L 105.83333 0.0 L 105.83333 0.0 Q 105.83333 0.0 105.83333 26.458332 L 132.29166 26.458332 L 264.5833 158.74998 Q 370.41666 264.5833 423.3333 264.5833 Q 476.24997 211.66666 529.1666 211.66666 L 555.625 211.66666 L 555.625 238.12498 Q 555.625 264.5833 529.1666 317.49997 Q 476.24997 370.41666 502.7083 370.41666 Q 502.7083 370.41666 529.1666 343.9583 L 555.625 343.9583 L 555.625 370.41666 L 555.625 396.87497 L 529.1666 396.87497 L 502.7083 423.3333 L 476.24997 423.3333 L 476.24997 423.3333 L 423.3333 396.87497 Q 396.87497 370.41666 370.41666 370.41666 Q 317.49997 370.41666 264.5833 423.3333 L 211.66666 449.79166 L 211.66666 423.3333 L 211.66666 396.87497 L 211.66666 370.41666 Q 211.66666 343.9583 132.29166 291.04166 Q 26.458332 211.66666 52.916664 211.66666 Q 105.83333 211.66666 105.83333 185.20833 L 79.37499 158.74998 L 79.37499 158.74998 L 52.916664 158.74998 L 52.916664 158.74998 L 52.916664 158.74998 L 26.458332 132.29166 Q 0.0 105.83333 0.0 105.83333 Q 0.0 105.83333 26.458332 79.37499 Q 52.916664 52.916664 52.916664 26.458332 Q 52.916664 -26.458332 79.37499 0.0 z" svg:height="4.497916mm" draw:style-name="style-984" svg:viewBox="0.0 0.0 555.625 449.79166" svg:width="5.5562496mm" svg:x="97.89583mm" svg:y="149.22499mm"/>
          <draw:path svg:d="M 26.458332 0.0 L 26.458332 0.0 L 52.916664 0.0 L 79.37499 0.0 L 79.37499 0.0 L 105.83333 0.0 L 105.83333 0.0 L 105.83333 0.0 L 105.83333 26.458332 L 105.83333 26.458332 L 132.29166 26.458332 L 132.29166 52.916664 L 132.29166 52.916664 L 158.74998 52.916664 L 158.74998 52.916664 L 158.74998 52.916664 L 211.66666 132.29166 Q 264.5833 185.20833 264.5833 211.66666 Q 264.5833 211.66666 264.5833 211.66666 L 264.5833 238.12498 L 264.5833 264.5833 Q 264.5833 317.49997 238.12498 317.49997 L 211.66666 317.49997 L 211.66666 317.49997 L 185.20833 317.49997 L 185.20833 291.04166 L 211.66666 291.04166 L 211.66666 264.5833 Q 211.66666 211.66666 185.20833 185.20833 Q 158.74998 158.74998 105.83333 158.74998 Q 52.916664 132.29166 52.916664 158.74998 Q 52.916664 211.66666 52.916664 291.04166 L 79.37499 370.41666 L 52.916664 370.41666 Q 26.458332 370.41666 0.0 291.04166 L 0.0 211.66666 L 0.0 105.83333 L 0.0 26.458332 L 0.0 26.458332 L 0.0 0.0 L 0.0 0.0 L 0.0 0.0 L 26.458332 0.0 z" svg:height="3.7041664mm" draw:style-name="style-985" svg:viewBox="0.0 0.0 264.5833 370.41666" svg:width="2.6458333mm" svg:x="205.31665mm" svg:y="122.76666mm"/>
          <draw:path svg:d="M 5662.083 0.0 L 5926.6665 0.0 L 5926.6665 0.0 Q 5926.6665 26.458332 5820.833 26.458332 Q 5714.9995 79.37499 5741.458 79.37499 Q 5767.9165 79.37499 5767.9165 105.83333 Q 5767.9165 132.29166 5794.3745 132.29166 Q 5820.833 132.29166 5820.833 158.74998 Q 5820.833 185.20833 5741.458 158.74998 Q 5635.6245 132.29166 5529.7915 132.29166 L 5450.4165 132.29166 L 5476.8745 158.74998 Q 5529.7915 185.20833 5529.7915 238.12498 L 5529.7915 291.04166 L 5503.333 291.04166 L 5503.333 291.04166 L 5476.8745 264.5833 Q 5450.4165 264.5833 5450.4165 291.04166 Q 5450.4165 317.49997 5423.958 317.49997 Q 5397.4995 317.49997 5397.4995 291.04166 Q 5397.4995 264.5833 5344.583 264.5833 L 5291.6665 291.04166 L 5318.1245 291.04166 L 5344.583 291.04166 L 5318.1245 317.49997 L 5265.208 317.49997 L 5265.208 343.9583 Q 5265.208 396.87497 5318.1245 423.3333 Q 5371.0415 449.79166 5318.1245 476.24997 Q 5291.6665 529.1666 5238.7495 529.1666 Q 5185.833 555.625 5212.2915 582.0833 Q 5212.2915 608.5416 5132.9165 661.4583 Q 5053.5415 714.37494 5053.5415 740.8333 Q 5053.5415 767.2916 5000.6245 767.2916 Q 4947.708 767.2916 4947.708 793.74994 Q 4947.708 820.2083 4974.1665 820.2083 Q 5000.6245 820.2083 5000.6245 846.6666 Q 5000.6245 873.12494 4921.2495 873.12494 L 4841.8745 846.6666 L 4841.8745 846.6666 L 4841.8745 873.12494 L 4841.8745 873.12494 L 4841.8745 873.12494 L 4815.4165 873.12494 L 4815.4165 873.12494 L 4815.4165 899.5833 L 4788.958 899.5833 L 4788.958 899.5833 L 4788.958 926.0416 L 4788.958 926.0416 L 4788.958 926.0416 L 4815.4165 978.95825 L 4841.8745 1005.4166 L 4841.8745 978.95825 Q 4868.333 926.0416 4894.7915 952.49994 L 4947.708 978.95825 L 4894.7915 978.95825 L 4868.333 978.95825 L 4868.333 1005.4166 L 4841.8745 1031.875 L 4841.8745 1058.3333 L 4841.8745 1084.7916 L 4815.4165 1084.7916 L 4815.4165 1084.7916 L 4815.4165 1111.25 L 4788.958 1111.25 L 4788.958 1111.25 L 4788.958 1137.7083 L 4788.958 1137.7083 L 4788.958 1137.7083 L 4762.4995 1137.7083 L 4762.4995 1137.7083 L 4762.4995 1111.25 L 4736.0415 1111.25 L 4736.0415 1111.25 L 4736.0415 1137.7083 L 4656.6665 1137.7083 L 4577.2915 1137.7083 L 4577.2915 1164.1666 L 4577.2915 1164.1666 L 4524.375 1190.6249 Q 4497.9165 1190.6249 4524.375 1217.0833 Q 4550.833 1243.5416 4550.833 1243.5416 Q 4577.2915 1243.5416 4577.2915 1217.0833 L 4577.2915 1190.6249 L 4683.1245 1190.6249 L 4788.958 1190.6249 L 4788.958 1217.0833 L 4788.958 1243.5416 L 4762.4995 1243.5416 L 4736.0415 1243.5416 L 4709.583 1243.5416 L 4683.1245 1243.5416 L 4683.1245 1243.5416 L 4683.1245 1243.5416 L 4656.6665 1243.5416 L 4656.6665 1243.5416 L 4630.208 1269.9999 L 4603.75 1269.9999 L 4603.75 1296.4583 Q 4603.75 1349.3749 4577.2915 1349.3749 Q 4550.833 1349.3749 4471.458 1534.5833 Q 4418.5415 1719.7916 4339.1665 1746.2499 Q 4259.7915 1772.7083 4259.7915 1799.1666 Q 4259.7915 1825.6249 4180.4165 1825.6249 Q 4101.0415 1852.0833 4101.0415 1825.6249 Q 4101.0415 1772.7083 4048.1248 1772.7083 Q 4021.6665 1772.7083 4021.6665 1746.2499 Q 4021.6665 1719.7916 3995.208 1719.7916 Q 3942.2915 1719.7916 3889.3748 1666.8749 Q 3862.9165 1613.9583 3757.0833 1640.4166 L 3651.2498 1640.4166 L 3651.2498 1613.9583 L 3651.2498 1587.4999 L 3704.1665 1561.0416 Q 3757.0833 1561.0416 3757.0833 1534.5833 L 3783.5415 1534.5833 L 3783.5415 1508.1249 L 3783.5415 1481.6666 L 3757.0833 1481.6666 L 3757.0833 1455.2083 L 3730.6248 1455.2083 Q 3704.1665 1455.2083 3677.7083 1481.6666 L 3677.7083 1508.1249 L 3677.7083 1508.1249 L 3677.7083 1508.1249 L 3651.2498 1508.1249 L 3651.2498 1508.1249 L 3651.2498 1481.6666 L 3677.7083 1481.6666 L 3677.7083 1455.2083 L 3677.7083 1428.7499 L 3730.6248 1402.2916 Q 3783.5415 1375.8333 3783.5415 1375.8333 L 3783.5415 1402.2916 L 3783.5415 1402.2916 L 3783.5415 1402.2916 L 3783.5415 1375.8333 L 3783.5415 1349.3749 L 3783.5415 1322.9166 L 3783.5415 1296.4583 L 3809.9998 1269.9999 L 3809.9998 1243.5416 L 3757.0833 1243.5416 L 3704.1665 1243.5416 L 3677.7083 1269.9999 L 3624.7915 1269.9999 L 3624.7915 1296.4583 Q 3624.7915 1322.9166 3651.2498 1296.4583 Q 3677.7083 1296.4583 3677.7083 1349.3749 Q 3677.7083 1402.2916 3571.8748 1402.2916 Q 3439.5833 1402.2916 3439.5833 1428.7499 L 3439.5833 1455.2083 L 3360.2083 1455.2083 Q 3307.2915 1455.2083 3307.2915 1481.6666 L 3307.2915 1481.6666 L 3307.2915 1481.6666 L 3280.8333 1481.6666 L 3280.8333 1481.6666 Q 3280.8333 1455.2083 3254.3748 1455.2083 Q 3227.9165 1455.2083 3227.9165 1402.2916 Q 3227.9165 1375.8333 3201.4583 1375.8333 Q 3174.9998 1402.2916 3042.7083 1402.2916 Q 2936.8748 1402.2916 2883.9583 1428.7499 L 2831.0415 1481.6666 L 2831.0415 1481.6666 Q 2804.5833 1508.1249 2804.5833 1508.1249 L 2804.5833 1508.1249 L 2778.1248 1508.1249 Q 2778.1248 1508.1249 2778.1248 1534.5833 L 2778.1248 1534.5833 L 2751.6665 1534.5833 Q 2725.2083 1561.0416 2513.5415 1534.5833 Q 2275.4165 1508.1249 2169.5833 1508.1249 Q 2063.75 1455.2083 1957.9165 1455.2083 Q 1852.0833 1455.2083 1772.7083 1455.2083 Q 1693.3333 1455.2083 1666.8749 1481.6666 Q 1640.4166 1508.1249 1613.9583 1508.1249 Q 1587.4999 1508.1249 1587.4999 1481.6666 Q 1613.9583 1455.2083 1481.6666 1428.7499 Q 1375.8333 1402.2916 1296.4583 1349.3749 Q 1243.5416 1296.4583 1217.0833 1243.5416 Q 1190.6249 1217.0833 1058.3333 1137.7083 Q 899.5833 1084.7916 899.5833 1058.3333 Q 899.5833 1031.875 820.2083 1031.875 Q 740.8333 1031.875 555.625 1111.25 Q 343.9583 1190.6249 343.9583 1217.0833 Q 317.49997 1243.5416 238.12498 1243.5416 Q 158.74998 1243.5416 158.74998 1269.9999 L 158.74998 1296.4583 L 105.83333 1296.4583 L 52.916664 1296.4583 L 52.916664 1269.9999 L 26.458332 1269.9999 L 26.458332 1269.9999 L 26.458332 1243.5416 L 52.916664 1243.5416 L 79.37499 1243.5416 L 79.37499 1190.6249 L 79.37499 1137.7083 L 26.458332 1137.7083 L 0.0 1137.7083 L 0.0 1137.7083 L 0.0 1137.7083 L 26.458332 1111.25 L 79.37499 1084.7916 L 79.37499 1084.7916 L 79.37499 1084.7916 L 105.83333 1084.7916 Q 132.29166 1084.7916 211.66666 1084.7916 Q 291.04166 1031.875 291.04166 1005.4166 Q 317.49997 978.95825 396.87497 978.95825 Q 502.7083 952.49994 502.7083 846.6666 Q 529.1666 714.37494 529.1666 634.99994 Q 529.1666 529.1666 634.99994 502.7083 Q 740.8333 449.79166 714.37494 449.79166 Q 687.9166 449.79166 687.9166 423.3333 L 687.9166 396.87497 L 714.37494 396.87497 L 767.2916 396.87497 L 793.74994 396.87497 L 820.2083 396.87497 L 846.6666 396.87497 Q 873.12494 396.87497 873.12494 423.3333 Q 873.12494 449.79166 926.0416 449.79166 Q 978.95825 476.24997 1005.4166 502.7083 Q 1031.875 529.1666 1031.875 555.625 L 1031.875 582.0833 L 1005.4166 582.0833 L 1005.4166 555.625 L 978.95825 555.625 L 952.49994 555.625 L 952.49994 582.0833 L 978.95825 608.5416 L 978.95825 608.5416 L 978.95825 608.5416 L 1005.4166 608.5416 L 1031.875 608.5416 L 1031.875 608.5416 L 1031.875 608.5416 L 1058.3333 608.5416 L 1058.3333 608.5416 L 1058.3333 582.0833 L 1084.7916 582.0833 L 1058.3333 529.1666 Q 1031.875 502.7083 1058.3333 502.7083 L 1084.7916 502.7083 L 1137.7083 502.7083 L 1190.6249 502.7083 L 1190.6249 449.79166 Q 1190.6249 396.87497 1190.6249 396.87497 L 1190.6249 396.87497 L 1217.0833 396.87497 L 1217.0833 396.87497 L 1243.5416 370.41666 L 1269.9999 370.41666 L 1269.9999 343.9583 L 1243.5416 317.49997 L 1243.5416 317.49997 Q 1243.5416 291.04166 1164.1666 291.04166 L 1084.7916 291.04166 L 1084.7916 291.04166 L 1084.7916 291.04166 L 1058.3333 264.5833 L 1058.3333 238.12498 L 1164.1666 211.66666 Q 1269.9999 185.20833 1296.4583 158.74998 Q 1296.4583 132.29166 1402.2916 132.29166 Q 1481.6666 132.29166 1481.6666 105.83333 Q 1481.6666 79.37499 1508.1249 79.37499 Q 1534.5833 79.37499 1534.5833 52.916664 L 1534.5833 52.916664 L 1561.0416 26.458332 Q 1613.9583 26.458332 3518.9583 0.0 Q 5397.4995 -26.458332 5662.083 0.0 z M 1137.7083 767.2916 L 1137.7083 793.74994 L 1164.1666 793.74994 L 1164.1666 820.2083 L 1164.1666 820.2083 L 1190.6249 820.2083 L 1190.6249 873.12494 L 1190.6249 899.5833 L 1164.1666 873.12494 L 1164.1666 846.6666 L 1137.7083 846.6666 L 1111.25 846.6666 L 1111.25 820.2083 L 1084.7916 793.74994 L 1084.7916 793.74994 L 1084.7916 767.2916 L 1084.7916 767.2916 L 1084.7916 767.2916 L 1084.7916 714.37494 Q 1084.7916 661.4583 1084.7916 714.37494 Q 1084.7916 740.8333 1111.25 740.8333 Q 1137.7083 740.8333 1137.7083 767.2916 z M 4709.583 820.2083 L 4736.0415 820.2083 L 4736.0415 846.6666 L 4736.0415 873.12494 L 4709.583 899.5833 L 4683.1245 926.0416 L 4683.1245 926.0416 L 4683.1245 926.0416 L 4709.583 952.49994 L 4736.0415 952.49994 L 4736.0415 978.95825 L 4736.0415 1031.875 L 4683.1245 1031.875 Q 4656.6665 1031.875 4630.208 1031.875 L 4577.2915 1031.875 L 4550.833 1058.3333 L 4524.375 1084.7916 L 4524.375 1084.7916 L 4524.375 1084.7916 L 4497.9165 1111.25 Q 4471.458 1137.7083 4471.458 1164.1666 Q 4445.0 1190.6249 4312.708 1217.0833 L 4153.958 1243.5416 L 4153.958 1243.5416 Q 4153.958 1243.5416 4180.4165 1296.4583 Q 4180.4165 1349.3749 4153.958 1349.3749 L 4101.0415 1322.9166 L 4101.0415 1349.3749 L 4101.0415 1375.8333 L 4127.5 1375.8333 L 4127.5 1402.2916 L 4153.958 1402.2916 Q 4180.4165 1402.2916 4180.4165 1428.7499 L 4180.4165 1455.2083 L 4153.958 1455.2083 L 4127.5 1455.2083 L 4127.5 1481.6666 L 4153.958 1481.6666 L 4153.958 1508.1249 L 4153.958 1534.5833 L 4127.5 1534.5833 L 4127.5 1561.0416 L 4127.5 1561.0416 L 4101.0415 1561.0416 L 4101.0415 1561.0416 L 4101.0415 1561.0416 L 4127.5 1587.4999 L 4153.958 1613.9583 L 4153.958 1613.9583 L 4153.958 1613.9583 L 4180.4165 1613.9583 L 4180.4165 1613.9583 L 4206.875 1613.9583 L 4233.333 1613.9583 L 4233.333 1613.9583 L 4259.7915 1613.9583 L 4259.7915 1561.0416 Q 4286.25 1508.1249 4312.708 1508.1249 Q 4365.625 1455.2083 4365.625 1455.2083 L 4365.625 1455.2083 L 4392.083 1455.2083 L 4392.083 1455.2083 L 4392.083 1428.7499 L 4418.5415 1428.7499 L 4418.5415 1428.7499 L 4418.5415 1402.2916 L 4392.083 1402.2916 L 4365.625 1402.2916 L 4392.083 1375.8333 L 4418.5415 1349.3749 L 4445.0 1349.3749 L 4471.458 1349.3749 L 4471.458 1322.9166 L 4471.458 1322.9166 L 4471.458 1349.3749 L 4471.458 1375.8333 L 4471.458 1375.8333 L 4471.458 1402.2916 L 4471.458 1402.2916 L 4471.458 1402.2916 L 4445.0 1455.2083 L 4445.0 1481.6666 L 4418.5415 1481.6666 L 4392.083 1481.6666 L 4392.083 1508.1249 Q 4365.625 1561.0416 4339.1665 1561.0416 L 4312.708 1587.4999 L 4312.708 1613.9583 L 4312.708 1640.4166 L 4286.25 1666.8749 L 4259.7915 1693.3333 L 4259.7915 1693.3333 L 4259.7915 1719.7916 L 4206.875 1719.7916 L 4153.958 1719.7916 L 4153.958 1693.3333 L 4153.958 1693.3333 L 4127.5 1666.8749 L 4127.5 1640.4166 L 4101.0415 1640.4166 L 4074.583 1613.9583 L 4048.1248 1613.9583 L 4021.6665 1613.9583 L 4021.6665 1587.4999 L 4048.1248 1587.4999 L 4048.1248 1587.4999 L 4048.1248 1561.0416 L 4048.1248 1534.5833 Q 4074.583 1481.6666 4048.1248 1481.6666 Q 4021.6665 1455.2083 4048.1248 1455.2083 Q 4074.583 1455.2083 4048.1248 1349.3749 Q 4048.1248 1269.9999 4021.6665 1217.0833 Q 4021.6665 1190.6249 4074.583 1190.6249 Q 4153.958 1190.6249 4153.958 1164.1666 Q 4153.958 1137.7083 4206.875 1111.25 Q 4286.25 1084.7916 4365.625 1084.7916 Q 4471.458 1084.7916 4471.458 1058.3333 Q 4471.458 1031.875 4524.375 1031.875 Q 4550.833 1031.875 4550.833 1005.4166 Q 4550.833 978.95825 4577.2915 978.95825 Q 4630.208 952.49994 4630.208 926.0416 L 4630.208 873.12494 L 4656.6665 873.12494 L 4656.6665 873.12494 L 4656.6665 846.6666 L 4683.1245 846.6666 L 4683.1245 846.6666 L 4683.1245 820.2083 L 4709.583 820.2083 z M 3360.2083 1375.8333 Q 3386.6665 1375.8333 3386.6665 1402.2916 Q 3386.6665 1428.7499 3360.2083 1428.7499 Q 3333.7498 1428.7499 3333.7498 1402.2916 Q 3333.7498 1375.8333 3360.2083 1375.8333 z" svg:height="18.256248mm" draw:style-name="style-986" svg:viewBox="0.0 0.0 5926.6665 1825.6249" svg:width="59.266663mm" svg:x="88.10625mm" svg:y="6.0854163mm"/>
          <draw:path svg:d="M 502.7083 0.0 L 502.7083 0.0 L 502.7083 26.458332 L 502.7083 52.916664 L 502.7083 79.37499 Q 502.7083 105.83333 529.1666 105.83333 L 555.625 105.83333 L 555.625 105.83333 Q 555.625 105.83333 555.625 132.29166 L 529.1666 132.29166 L 529.1666 132.29166 Q 529.1666 158.74998 502.7083 158.74998 L 502.7083 158.74998 L 449.79166 158.74998 Q 423.3333 158.74998 423.3333 185.20833 Q 423.3333 211.66666 343.9583 211.66666 Q 291.04166 211.66666 291.04166 238.12498 Q 291.04166 264.5833 185.20833 317.49997 Q 105.83333 370.41666 79.37499 423.3333 Q 79.37499 476.24997 52.916664 529.1666 L 26.458332 582.0833 L 26.458332 582.0833 L 26.458332 582.0833 L 26.458332 529.1666 L 26.458332 449.79166 L 26.458332 423.3333 L 26.458332 396.87497 L 26.458332 317.49997 Q 26.458332 264.5833 52.916664 211.66666 L 79.37499 185.20833 L 79.37499 158.74998 Q 79.37499 158.74998 52.916664 158.74998 L 52.916664 158.74998 L 52.916664 132.29166 Q 52.916664 105.83333 26.458332 105.83333 L 0.0 105.83333 L 0.0 79.37499 L 0.0 79.37499 L 26.458332 79.37499 Q 79.37499 79.37499 79.37499 52.916664 L 79.37499 26.458332 L 158.74998 52.916664 Q 238.12498 79.37499 238.12498 26.458332 Q 264.5833 0.0 396.87497 0.0 Q 502.7083 0.0 502.7083 0.0 z" svg:height="5.820833mm" draw:style-name="style-987" svg:viewBox="0.0 0.0 555.625 582.0833" svg:width="5.5562496mm" svg:x="134.67291mm" svg:y="162.98332mm"/>
          <draw:path svg:d="M 502.7083 0.0 L 529.1666 0.0 L 555.625 0.0 L 582.0833 0.0 L 582.0833 26.458332 L 582.0833 52.916664 L 582.0833 52.916664 L 582.0833 79.37499 L 582.0833 79.37499 L 582.0833 105.83333 L 555.625 105.83333 L 529.1666 105.83333 L 529.1666 132.29166 L 529.1666 132.29166 L 476.24997 132.29166 Q 449.79166 158.74998 370.41666 158.74998 L 291.04166 158.74998 L 291.04166 185.20833 L 291.04166 185.20833 L 211.66666 185.20833 Q 132.29166 211.66666 52.916664 185.20833 Q -52.916664 158.74998 0.0 158.74998 L 52.916664 158.74998 L 52.916664 132.29166 L 79.37499 132.29166 L 105.83333 132.29166 L 158.74998 105.83333 L 211.66666 105.83333 L 238.12498 105.83333 L 264.5833 79.37499 L 291.04166 79.37499 L 291.04166 79.37499 L 317.49997 79.37499 L 317.49997 79.37499 L 317.49997 52.916664 L 396.87497 52.916664 Q 476.24997 0.0 502.7083 0.0 z" svg:height="1.8520832mm" draw:style-name="style-988" svg:viewBox="0.0 0.0 582.0833 185.20833" svg:width="5.820833mm" svg:x="159.80832mm" svg:y="124.35416mm"/>
          <draw:path svg:d="M 264.5833 79.37499 L 264.5833 105.83333 L 264.5833 105.83333 Q 264.5833 105.83333 264.5833 132.29166 Q 264.5833 158.74998 238.12498 158.74998 Q 185.20833 185.20833 185.20833 158.74998 Q 185.20833 132.29166 132.29166 132.29166 L 79.37499 158.74998 L 79.37499 158.74998 L 52.916664 158.74998 L 52.916664 158.74998 L 52.916664 158.74998 L 52.916664 158.74998 Q 52.916664 158.74998 26.458332 132.29166 L 0.0 105.83333 L 0.0 105.83333 L 0.0 79.37499 L 0.0 79.37499 L 0.0 79.37499 L 0.0 26.458332 Q 0.0 -26.458332 132.29166 0.0 Q 264.5833 52.916664 264.5833 79.37499 z" svg:height="1.5874999mm" draw:style-name="style-989" svg:viewBox="0.0 0.0 264.5833 158.74998" svg:width="2.6458333mm" svg:x="176.2125mm" svg:y="130.70416mm"/>
          <draw:path svg:d="M 1481.6666 26.458332 L 1481.6666 52.916664 L 1534.5833 132.29166 Q 1587.4999 211.66666 1693.3333 211.66666 Q 1799.1666 211.66666 1825.6249 264.5833 Q 1852.0833 317.49997 1852.0833 317.49997 L 1878.5416 317.49997 L 1931.4583 555.625 Q 1957.9165 793.74994 1984.3749 978.95825 L 1984.3749 1164.1666 L 1957.9165 1217.0833 Q 1931.4583 1269.9999 1931.4583 1296.4583 L 1931.4583 1296.4583 L 1931.4583 1322.9166 Q 1904.9999 1322.9166 1904.9999 1402.2916 Q 1904.9999 1481.6666 1825.6249 1587.4999 Q 1746.2499 1693.3333 1640.4166 1693.3333 Q 1534.5833 1746.2499 1428.7499 1746.2499 Q 1322.9166 1772.7083 1322.9166 1799.1666 Q 1322.9166 1825.6249 1296.4583 1825.6249 Q 1269.9999 1825.6249 1269.9999 1878.5416 Q 1269.9999 1931.4583 1190.6249 1931.4583 L 1137.7083 1904.9999 L 1137.7083 1904.9999 L 1111.25 1904.9999 L 1111.25 1904.9999 L 1111.25 1904.9999 L 1058.3333 1931.4583 L 1031.875 1957.9165 L 1031.875 1957.9165 L 1005.4166 1957.9165 L 1005.4166 2010.8333 L 1005.4166 2037.2915 L 1031.875 2037.2915 L 1031.875 2063.75 L 1031.875 2063.75 L 1058.3333 2063.75 L 1058.3333 2063.75 L 1058.3333 2063.75 L 1058.3333 2037.2915 L 1058.3333 2037.2915 L 1084.7916 2037.2915 L 1084.7916 2010.8333 L 1084.7916 2010.8333 L 1111.25 2010.8333 L 1111.25 2037.2915 L 1111.25 2063.75 L 1111.25 2063.75 L 1111.25 2063.75 L 1058.3333 2090.2083 L 1031.875 2090.2083 L 1031.875 2116.6665 L 1031.875 2169.5833 L 1005.4166 2169.5833 L 952.49994 2169.5833 L 952.49994 2196.0415 L 952.49994 2196.0415 L 926.0416 2169.5833 Q 926.0416 2143.125 952.49994 2143.125 Q 978.95825 2143.125 978.95825 2116.6665 L 978.95825 2090.2083 L 952.49994 2090.2083 L 926.0416 2116.6665 L 926.0416 2116.6665 L 899.5833 2116.6665 L 899.5833 2116.6665 L 899.5833 2116.6665 L 899.5833 2090.2083 L 899.5833 2090.2083 L 873.12494 2090.2083 L 873.12494 2116.6665 L 873.12494 2116.6665 L 846.6666 2116.6665 L 846.6666 2116.6665 L 846.6666 2116.6665 L 846.6666 2143.125 L 846.6666 2143.125 L 846.6666 2275.4165 Q 846.6666 2407.7083 793.74994 2460.6248 Q 740.8333 2513.5415 740.8333 2566.4583 Q 740.8333 2619.3748 714.37494 2619.3748 Q 687.9166 2619.3748 687.9166 2645.8333 Q 687.9166 2672.2915 608.5416 2698.7498 Q 529.1666 2751.6665 555.625 2751.6665 Q 582.0833 2751.6665 582.0833 2778.1248 Q 582.0833 2804.5833 529.1666 2804.5833 Q 502.7083 2804.5833 502.7083 2831.0415 Q 502.7083 2857.4998 449.79166 2857.4998 Q 370.41666 2857.4998 370.41666 2831.0415 Q 343.9583 2804.5833 343.9583 2778.1248 L 317.49997 2778.1248 L 317.49997 2778.1248 L 317.49997 2804.5833 L 317.49997 2804.5833 Q 317.49997 2831.0415 317.49997 2883.9583 Q 317.49997 2936.8748 343.9583 2936.8748 L 343.9583 2963.3333 L 317.49997 2963.3333 L 264.5833 2963.3333 L 238.12498 2963.3333 L 211.66666 2963.3333 L 211.66666 2963.3333 L 211.66666 2963.3333 L 185.20833 2963.3333 L 185.20833 2963.3333 L 185.20833 2936.8748 L 158.74998 2936.8748 L 158.74998 2936.8748 L 158.74998 2936.8748 L 158.74998 2910.4165 L 158.74998 2910.4165 L 132.29166 2910.4165 L 132.29166 2910.4165 L 132.29166 2883.9583 L 105.83333 2857.4998 L 105.83333 2857.4998 L 105.83333 2857.4998 L 105.83333 2831.0415 L 105.83333 2831.0415 L 79.37499 2804.5833 Q 52.916664 2778.1248 79.37499 2751.6665 Q 105.83333 2751.6665 105.83333 2698.7498 Q 79.37499 2645.8333 52.916664 2566.4583 Q 0.0 2487.0833 52.916664 2487.0833 Q 79.37499 2460.6248 79.37499 2434.1665 Q 52.916664 2381.2498 26.458332 2354.7915 Q 0.0 2328.3333 0.0 2275.4165 Q 26.458332 2222.5 52.916664 2222.5 Q 105.83333 2222.5 79.37499 2169.5833 Q 52.916664 2116.6665 52.916664 2063.75 Q 52.916664 1984.3749 132.29166 1957.9165 Q 185.20833 1904.9999 185.20833 1852.0833 Q 211.66666 1772.7083 291.04166 1746.2499 L 370.41666 1693.3333 L 317.49997 1693.3333 L 264.5833 1693.3333 L 264.5833 1693.3333 L 264.5833 1666.8749 L 264.5833 1666.8749 Q 264.5833 1666.8749 291.04166 1640.4166 L 291.04166 1640.4166 L 317.49997 1640.4166 Q 343.9583 1640.4166 370.41666 1587.4999 Q 423.3333 1534.5833 449.79166 1508.1249 Q 476.24997 1481.6666 502.7083 1481.6666 Q 529.1666 1481.6666 502.7083 1322.9166 Q 476.24997 1190.6249 502.7083 1137.7083 L 529.1666 1084.7916 L 529.1666 1084.7916 L 529.1666 1058.3333 L 529.1666 1058.3333 L 529.1666 1058.3333 L 555.625 1031.875 L 582.0833 1005.4166 L 582.0833 1005.4166 L 582.0833 1005.4166 L 582.0833 978.95825 L 608.5416 978.95825 L 608.5416 978.95825 L 634.99994 978.95825 L 634.99994 1031.875 Q 634.99994 1084.7916 687.9166 1084.7916 L 767.2916 1084.7916 L 767.2916 1005.4166 Q 740.8333 952.49994 740.8333 793.74994 L 740.8333 608.5416 L 740.8333 582.0833 L 740.8333 555.625 L 767.2916 555.625 L 767.2916 529.1666 L 767.2916 529.1666 L 793.74994 529.1666 L 793.74994 502.7083 L 793.74994 476.24997 L 820.2083 476.24997 L 846.6666 476.24997 L 846.6666 502.7083 L 873.12494 502.7083 L 873.12494 502.7083 L 873.12494 529.1666 L 899.5833 529.1666 L 899.5833 529.1666 L 899.5833 661.4583 Q 899.5833 793.74994 952.49994 767.2916 Q 1005.4166 740.8333 1005.4166 767.2916 L 1005.4166 793.74994 L 1058.3333 793.74994 L 1111.25 793.74994 L 1164.1666 820.2083 L 1190.6249 820.2083 L 1190.6249 793.74994 Q 1164.1666 767.2916 1217.0833 687.9166 L 1243.5416 582.0833 L 1269.9999 582.0833 Q 1296.4583 582.0833 1296.4583 555.625 Q 1322.9166 555.625 1349.3749 291.04166 Q 1375.8333 26.458332 1428.7499 0.0 Q 1455.2083 0.0 1481.6666 26.458332 z" svg:height="29.633331mm" draw:style-name="style-990" svg:viewBox="0.0 0.0 1984.3749 2963.3333" svg:width="19.843748mm" svg:x="35.454166mm" svg:y="21.166666mm"/>
          <draw:path svg:d="M 423.3333 0.0 L 423.3333 26.458332 L 396.87497 26.458332 Q 370.41666 26.458332 317.49997 79.37499 L 291.04166 132.29166 L 238.12498 132.29166 Q 185.20833 158.74998 105.83333 132.29166 L 0.0 105.83333 L 0.0 105.83333 L 0.0 79.37499 L 52.916664 52.916664 Q 79.37499 52.916664 105.83333 26.458332 L 158.74998 26.458332 L 291.04166 0.0 Q 423.3333 -26.458332 423.3333 0.0 z" svg:height="1.3229166mm" draw:style-name="style-991" svg:viewBox="0.0 0.0 423.3333 132.29166" svg:width="4.233333mm" svg:x="159.80832mm" svg:y="172.50833mm"/>
          <draw:path svg:d="M 52.916664 52.916664 L 79.37499 0.0 L 79.37499 52.916664 L 79.37499 79.37499 L 105.83333 79.37499 L 105.83333 52.916664 L 132.29166 26.458332 Q 132.29166 0.0 158.74998 0.0 Q 185.20833 0.0 185.20833 26.458332 Q 185.20833 52.916664 238.12498 52.916664 L 291.04166 52.916664 L 291.04166 79.37499 L 291.04166 79.37499 L 264.5833 79.37499 L 264.5833 105.83333 L 264.5833 105.83333 L 238.12498 105.83333 L 238.12498 105.83333 L 238.12498 105.83333 L 238.12498 132.29166 L 238.12498 132.29166 L 211.66666 158.74998 L 185.20833 211.66666 L 185.20833 211.66666 L 185.20833 211.66666 L 185.20833 238.12498 L 185.20833 238.12498 L 185.20833 264.5833 L 185.20833 317.49997 L 185.20833 291.04166 Q 185.20833 264.5833 132.29166 264.5833 L 105.83333 264.5833 L 79.37499 264.5833 L 52.916664 264.5833 L 26.458332 264.5833 Q 26.458332 264.5833 26.458332 238.12498 L 26.458332 238.12498 L 0.0 238.12498 L 0.0 238.12498 L 0.0 238.12498 L 0.0 211.66666 L 0.0 211.66666 L 26.458332 211.66666 L 26.458332 211.66666 L 26.458332 211.66666 L 26.458332 185.20833 L 26.458332 185.20833 L 52.916664 185.20833 L 52.916664 158.74998 L 52.916664 158.74998 L 79.37499 158.74998 L 79.37499 158.74998 L 79.37499 158.74998 L 52.916664 132.29166 L 26.458332 105.83333 L 26.458332 105.83333 Q 26.458332 105.83333 52.916664 52.916664 z" svg:height="3.1749997mm" draw:style-name="style-992" svg:viewBox="0.0 0.0 291.04166 317.49997" svg:width="2.9104166mm" svg:x="161.66042mm" svg:y="100.0125mm"/>
          <draw:path svg:d="M 291.04166 0.0 L 317.49997 0.0 L 317.49997 26.458332 Q 317.49997 52.916664 343.9583 52.916664 L 396.87497 52.916664 L 502.7083 52.916664 Q 608.5416 52.916664 608.5416 79.37499 L 608.5416 79.37499 L 555.625 79.37499 Q 529.1666 105.83333 529.1666 105.83333 L 502.7083 105.83333 L 502.7083 105.83333 L 502.7083 105.83333 L 502.7083 132.29166 L 502.7083 132.29166 L 476.24997 132.29166 L 476.24997 158.74998 L 476.24997 158.74998 L 449.79166 158.74998 L 449.79166 158.74998 L 449.79166 158.74998 L 449.79166 185.20833 L 449.79166 185.20833 L 476.24997 185.20833 L 476.24997 211.66666 L 476.24997 211.66666 L 502.7083 211.66666 L 502.7083 211.66666 L 502.7083 211.66666 L 502.7083 238.12498 L 502.7083 238.12498 L 476.24997 238.12498 L 476.24997 264.5833 L 476.24997 264.5833 L 502.7083 264.5833 L 502.7083 264.5833 L 502.7083 264.5833 L 608.5416 291.04166 Q 714.37494 317.49997 714.37494 264.5833 L 714.37494 238.12498 L 740.8333 238.12498 Q 767.2916 238.12498 740.8333 291.04166 Q 714.37494 370.41666 687.9166 370.41666 Q 661.4583 370.41666 634.99994 423.3333 Q 608.5416 449.79166 608.5416 476.24997 L 608.5416 476.24997 L 608.5416 476.24997 Q 582.0833 476.24997 502.7083 449.79166 Q 396.87497 449.79166 396.87497 423.3333 Q 396.87497 396.87497 343.9583 423.3333 Q 317.49997 423.3333 185.20833 396.87497 L 52.916664 370.41666 L 52.916664 370.41666 L 26.458332 343.9583 L 26.458332 343.9583 L 26.458332 343.9583 L 26.458332 343.9583 L 26.458332 317.49997 L 52.916664 317.49997 L 79.37499 317.49997 L 26.458332 291.04166 L 0.0 291.04166 L 0.0 291.04166 L 0.0 264.5833 L 26.458332 264.5833 L 52.916664 264.5833 L 52.916664 238.12498 L 26.458332 238.12498 L 26.458332 211.66666 L 26.458332 185.20833 L 52.916664 185.20833 L 52.916664 158.74998 L 52.916664 158.74998 L 79.37499 158.74998 L 79.37499 158.74998 L 79.37499 158.74998 L 79.37499 132.29166 L 79.37499 132.29166 L 105.83333 132.29166 L 105.83333 105.83333 L 185.20833 79.37499 Q 264.5833 52.916664 264.5833 26.458332 Q 264.5833 0.0 291.04166 0.0 z" svg:height="4.7625mm" draw:style-name="style-993" svg:viewBox="0.0 0.0 740.8333 476.24997" svg:width="7.408333mm" svg:x="90.752075mm" svg:y="137.05415mm"/>
          <draw:path svg:d="M 502.7083 0.0 L 529.1666 0.0 L 529.1666 0.0 Q 529.1666 26.458332 529.1666 26.458332 L 555.625 26.458332 L 634.99994 26.458332 L 687.9166 26.458332 L 687.9166 26.458332 Q 687.9166 26.458332 714.37494 26.458332 L 714.37494 0.0 L 767.2916 26.458332 Q 820.2083 79.37499 846.6666 79.37499 L 899.5833 79.37499 L 899.5833 79.37499 Q 899.5833 79.37499 899.5833 132.29166 Q 926.0416 158.74998 873.12494 158.74998 L 820.2083 158.74998 L 820.2083 185.20833 L 846.6666 211.66666 L 846.6666 211.66666 L 846.6666 238.12498 L 846.6666 291.04166 Q 873.12494 343.9583 846.6666 370.41666 Q 846.6666 396.87497 846.6666 396.87497 L 846.6666 396.87497 L 846.6666 423.3333 Q 846.6666 449.79166 820.2083 449.79166 L 820.2083 449.79166 L 820.2083 396.87497 Q 820.2083 370.41666 740.8333 396.87497 Q 661.4583 396.87497 582.0833 396.87497 Q 502.7083 396.87497 502.7083 423.3333 L 502.7083 476.24997 L 476.24997 476.24997 Q 449.79166 476.24997 449.79166 449.79166 Q 449.79166 396.87497 396.87497 396.87497 L 343.9583 423.3333 L 343.9583 396.87497 Q 343.9583 343.9583 264.5833 317.49997 L 185.20833 291.04166 L 158.74998 291.04166 L 132.29166 291.04166 L 132.29166 264.5833 L 105.83333 264.5833 L 105.83333 264.5833 L 105.83333 238.12498 L 79.37499 238.12498 L 52.916664 238.12498 L 52.916664 211.66666 L 52.916664 211.66666 L 26.458332 211.66666 L 26.458332 211.66666 L 26.458332 185.20833 L 0.0 185.20833 L 0.0 185.20833 L 0.0 185.20833 L 52.916664 185.20833 L 105.83333 185.20833 L 105.83333 185.20833 L 105.83333 185.20833 L 132.29166 185.20833 L 132.29166 185.20833 L 132.29166 211.66666 L 158.74998 211.66666 L 185.20833 238.12498 Q 211.66666 238.12498 264.5833 264.5833 L 291.04166 291.04166 L 317.49997 291.04166 L 370.41666 291.04166 L 370.41666 264.5833 L 370.41666 238.12498 L 317.49997 238.12498 Q 291.04166 238.12498 264.5833 211.66666 L 211.66666 185.20833 L 211.66666 158.74998 L 211.66666 132.29166 L 238.12498 132.29166 L 264.5833 132.29166 L 370.41666 158.74998 Q 502.7083 185.20833 476.24997 105.83333 Q 476.24997 26.458332 502.7083 0.0 z" svg:height="4.7625mm" draw:style-name="style-994" svg:viewBox="0.0 0.0 899.5833 476.24997" svg:width="8.995832mm" svg:x="207.9625mm" svg:y="164.30624mm"/>
          <draw:path svg:d="M 396.87497 158.74998 L 423.3333 158.74998 L 502.7083 264.5833 Q 582.0833 396.87497 608.5416 396.87497 Q 634.99994 396.87497 634.99994 423.3333 L 634.99994 449.79166 L 608.5416 449.79166 Q 582.0833 423.3333 555.625 423.3333 L 502.7083 423.3333 L 449.79166 396.87497 L 423.3333 370.41666 L 396.87497 370.41666 Q 370.41666 370.41666 343.9583 343.9583 Q 291.04166 317.49997 238.12498 291.04166 Q 185.20833 238.12498 158.74998 211.66666 L 105.83333 211.66666 L 105.83333 211.66666 L 79.37499 185.20833 L 79.37499 185.20833 L 79.37499 158.74998 L 79.37499 158.74998 L 79.37499 158.74998 L 52.916664 132.29166 L 26.458332 105.83333 L 26.458332 105.83333 L 26.458332 105.83333 L 26.458332 79.37499 L 26.458332 79.37499 L 0.0 52.916664 L 0.0 0.0 L 52.916664 26.458332 Q 105.83333 52.916664 132.29166 0.0 Q 158.74998 -52.916664 264.5833 52.916664 Q 370.41666 105.83333 396.87497 132.29166 Q 396.87497 158.74998 396.87497 158.74998 z" svg:height="4.497916mm" draw:style-name="style-995" svg:viewBox="0.0 0.0 634.99994 449.79166" svg:width="6.3499994mm" svg:x="116.681244mm" svg:y="175.15416mm"/>
          <draw:path svg:d="M 79.37499 52.916664 L 158.74998 0.0 L 158.74998 0.0 Q 158.74998 0.0 185.20833 26.458332 L 185.20833 26.458332 L 158.74998 105.83333 Q 132.29166 211.66666 105.83333 211.66666 L 105.83333 211.66666 L 79.37499 211.66666 Q 26.458332 211.66666 26.458332 238.12498 Q 0.0 264.5833 0.0 185.20833 Q -26.458332 105.83333 79.37499 52.916664 z" svg:height="2.38125mm" draw:style-name="style-996" svg:viewBox="0.0 0.0 185.20833 238.12498" svg:width="1.8520832mm" svg:x="244.73956mm" svg:y="159.27916mm"/>
          <draw:path svg:d="M 105.83333 158.74998 L 105.83333 185.20833 L 79.37499 211.66666 Q 52.916664 264.5833 26.458332 264.5833 L 0.0 264.5833 L 0.0 238.12498 L 0.0 238.12498 L 26.458332 238.12498 L 26.458332 211.66666 L 26.458332 211.66666 L 26.458332 211.66666 L 26.458332 158.74998 L 26.458332 132.29166 L 26.458332 52.916664 Q 52.916664 0.0 132.29166 0.0 Q 211.66666 -26.458332 185.20833 26.458332 Q 158.74998 105.83333 132.29166 105.83333 Q 105.83333 105.83333 105.83333 158.74998 z" svg:height="2.6458333mm" draw:style-name="style-997" svg:viewBox="0.0 0.0 185.20833 264.5833" svg:width="1.8520832mm" svg:x="55.297913mm" svg:y="165.09999mm"/>
          <draw:path svg:d="M 158.74998 26.458332 L 158.74998 0.0 L 158.74998 0.0 L 158.74998 0.0 L 185.20833 52.916664 L 185.20833 79.37499 L 185.20833 158.74998 Q 185.20833 264.5833 158.74998 291.04166 Q 105.83333 317.49997 105.83333 317.49997 L 105.83333 317.49997 L 105.83333 317.49997 Q 105.83333 317.49997 79.37499 317.49997 L 79.37499 343.9583 L 79.37499 343.9583 Q 52.916664 343.9583 52.916664 370.41666 L 52.916664 370.41666 L 52.916664 370.41666 Q 52.916664 370.41666 26.458332 370.41666 L 26.458332 396.87497 L 0.0 396.87497 Q -26.458332 396.87497 0.0 317.49997 L 26.458332 264.5833 L 26.458332 238.12498 L 52.916664 211.66666 L 52.916664 158.74998 Q 52.916664 105.83333 105.83333 79.37499 L 132.29166 52.916664 L 132.29166 26.458332 L 158.74998 26.458332 L 158.74998 26.458332 z" svg:height="3.9687498mm" draw:style-name="style-998" svg:viewBox="0.0 0.0 185.20833 396.87497" svg:width="1.8520832mm" svg:x="173.56665mm" svg:y="171.45mm"/>
          <draw:path svg:d="M 396.87497 26.458332 L 396.87497 0.0 L 476.24997 52.916664 Q 529.1666 105.83333 582.0833 343.9583 Q 634.99994 582.0833 661.4583 608.5416 Q 714.37494 608.5416 687.9166 634.99994 Q 634.99994 661.4583 608.5416 661.4583 L 582.0833 661.4583 L 502.7083 661.4583 Q 423.3333 661.4583 423.3333 687.9166 Q 396.87497 714.37494 264.5833 634.99994 L 132.29166 582.0833 L 132.29166 555.625 Q 105.83333 555.625 79.37499 449.79166 L 52.916664 370.41666 L 26.458332 343.9583 L 0.0 317.49997 L 0.0 264.5833 L 0.0 211.66666 L 26.458332 211.66666 L 26.458332 185.20833 L 26.458332 185.20833 L 52.916664 185.20833 L 52.916664 185.20833 L 52.916664 158.74998 L 79.37499 158.74998 L 105.83333 132.29166 L 132.29166 132.29166 L 158.74998 132.29166 L 185.20833 132.29166 L 211.66666 132.29166 L 238.12498 105.83333 L 264.5833 79.37499 L 291.04166 79.37499 Q 317.49997 79.37499 343.9583 52.916664 L 370.41666 26.458332 L 370.41666 26.458332 L 370.41666 26.458332 L 396.87497 26.458332 z" svg:height="6.879166mm" draw:style-name="style-999" svg:viewBox="0.0 0.0 687.9166 687.9166" svg:width="6.879166mm" svg:x="259.82083mm" svg:y="91.28124mm"/>
          <draw:path svg:d="M 79.37499 26.458332 L 105.83333 26.458332 L 158.74998 0.0 L 185.20833 0.0 L 185.20833 26.458332 Q 185.20833 79.37499 211.66666 79.37499 Q 264.5833 105.83333 264.5833 158.74998 L 264.5833 211.66666 L 185.20833 264.5833 Q 105.83333 343.9583 105.83333 343.9583 L 79.37499 343.9583 L 52.916664 343.9583 L 26.458332 343.9583 L 26.458332 317.49997 Q 52.916664 291.04166 52.916664 238.12498 Q 52.916664 211.66666 26.458332 185.20833 Q 0.0 185.20833 0.0 132.29166 L 0.0 79.37499 L 26.458332 79.37499 L 26.458332 79.37499 L 26.458332 52.916664 L 52.916664 52.916664 L 52.916664 52.916664 L 52.916664 26.458332 L 79.37499 26.458332 z" svg:height="3.439583mm" draw:style-name="style-1000" svg:viewBox="0.0 0.0 264.5833 343.9583" svg:width="2.6458333mm" svg:x="43.92083mm" svg:y="66.93958mm"/>
          <draw:path svg:d="M 185.20833 26.458332 L 185.20833 0.0 L 370.41666 185.20833 Q 582.0833 343.9583 582.0833 317.49997 Q 608.5416 291.04166 634.99994 291.04166 L 634.99994 291.04166 L 634.99994 343.9583 Q 634.99994 396.87497 582.0833 396.87497 Q 529.1666 396.87497 529.1666 423.3333 Q 555.625 449.79166 502.7083 423.3333 Q 449.79166 423.3333 449.79166 502.7083 Q 476.24997 555.625 476.24997 582.0833 L 476.24997 608.5416 L 476.24997 608.5416 Q 449.79166 608.5416 396.87497 555.625 Q 370.41666 529.1666 343.9583 502.7083 Q 317.49997 502.7083 317.49997 582.0833 L 291.04166 661.4583 L 291.04166 661.4583 Q 264.5833 661.4583 238.12498 555.625 Q 211.66666 449.79166 105.83333 423.3333 L 0.0 423.3333 L 0.0 423.3333 Q 0.0 396.87497 0.0 396.87497 L 26.458332 396.87497 L 26.458332 370.41666 L 52.916664 370.41666 L 52.916664 343.9583 L 52.916664 343.9583 L 52.916664 343.9583 L 52.916664 317.49997 L 26.458332 317.49997 L 26.458332 317.49997 L 26.458332 317.49997 L 26.458332 291.04166 L 26.458332 291.04166 L 52.916664 291.04166 L 52.916664 291.04166 L 52.916664 291.04166 L 52.916664 264.5833 L 79.37499 264.5833 L 79.37499 264.5833 L 105.83333 264.5833 L 132.29166 291.04166 Q 185.20833 343.9583 264.5833 343.9583 L 317.49997 343.9583 L 317.49997 317.49997 L 317.49997 317.49997 L 317.49997 291.04166 L 317.49997 238.12498 L 317.49997 238.12498 L 317.49997 238.12498 L 317.49997 211.66666 L 317.49997 211.66666 L 291.04166 211.66666 Q 291.04166 185.20833 211.66666 132.29166 L 158.74998 52.916664 L 158.74998 52.916664 Q 158.74998 52.916664 185.20833 26.458332 z" svg:height="6.614583mm" draw:style-name="style-1001" svg:viewBox="0.0 0.0 634.99994 661.4583" svg:width="6.3499994mm" svg:x="189.44165mm" svg:y="153.72292mm"/>
          <draw:path svg:d="M 423.3333 0.0 L 423.3333 0.0 L 423.3333 0.0 Q 423.3333 0.0 423.3333 26.458332 L 449.79166 26.458332 L 449.79166 52.916664 Q 476.24997 52.916664 476.24997 52.916664 L 476.24997 52.916664 L 502.7083 52.916664 L 529.1666 52.916664 L 529.1666 52.916664 L 529.1666 52.916664 L 687.9166 79.37499 Q 846.6666 105.83333 926.0416 105.83333 Q 1005.4166 105.83333 1005.4166 105.83333 L 1005.4166 105.83333 L 978.95825 105.83333 L 952.49994 105.83333 L 952.49994 132.29166 L 952.49994 158.74998 L 926.0416 211.66666 L 926.0416 238.12498 L 978.95825 238.12498 Q 1031.875 238.12498 1031.875 291.04166 Q 1031.875 317.49997 1058.3333 343.9583 Q 1111.25 370.41666 1111.25 370.41666 L 1111.25 396.87497 L 1111.25 396.87497 Q 1084.7916 423.3333 1058.3333 423.3333 L 1031.875 423.3333 L 1005.4166 423.3333 L 978.95825 423.3333 L 978.95825 396.87497 L 952.49994 396.87497 L 952.49994 396.87497 Q 952.49994 370.41666 926.0416 370.41666 Q 899.5833 370.41666 899.5833 423.3333 Q 926.0416 449.79166 740.8333 476.24997 L 555.625 476.24997 L 555.625 502.7083 L 555.625 502.7083 L 529.1666 502.7083 Q 502.7083 476.24997 343.9583 476.24997 L 185.20833 476.24997 L 185.20833 476.24997 L 158.74998 476.24997 L 158.74998 476.24997 L 158.74998 476.24997 L 158.74998 449.79166 L 158.74998 449.79166 L 132.29166 449.79166 L 132.29166 476.24997 L 105.83333 476.24997 L 79.37499 476.24997 L 52.916664 476.24997 L 26.458332 476.24997 L 26.458332 449.79166 L 0.0 449.79166 L 0.0 449.79166 L 0.0 423.3333 L 26.458332 423.3333 L 52.916664 423.3333 L 105.83333 396.87497 L 132.29166 370.41666 L 132.29166 370.41666 L 158.74998 370.41666 L 158.74998 370.41666 L 158.74998 370.41666 L 211.66666 343.9583 Q 264.5833 343.9583 264.5833 370.41666 Q 264.5833 396.87497 291.04166 343.9583 Q 291.04166 291.04166 343.9583 264.5833 Q 370.41666 264.5833 396.87497 211.66666 L 396.87497 158.74998 L 396.87497 79.37499 Q 423.3333 0.0 423.3333 0.0 z" svg:height="5.027083mm" draw:style-name="style-1002" svg:viewBox="0.0 0.0 1111.25 502.7083" svg:width="11.112499mm" svg:x="264.05414mm" svg:y="83.07916mm"/>
          <draw:path svg:d="M 291.04166 0.0 L 343.9583 52.916664 L 370.41666 79.37499 Q 396.87497 105.83333 370.41666 132.29166 Q 343.9583 158.74998 502.7083 264.5833 Q 661.4583 343.9583 714.37494 370.41666 L 767.2916 370.41666 L 767.2916 396.87497 L 767.2916 449.79166 L 740.8333 476.24997 L 740.8333 502.7083 L 767.2916 502.7083 L 820.2083 502.7083 L 820.2083 529.1666 L 820.2083 529.1666 L 846.6666 529.1666 L 846.6666 555.625 L 846.6666 555.625 L 873.12494 555.625 L 873.12494 555.625 L 873.12494 555.625 L 873.12494 582.0833 L 846.6666 582.0833 L 820.2083 582.0833 L 793.74994 608.5416 L 767.2916 608.5416 L 740.8333 608.5416 L 714.37494 608.5416 L 687.9166 608.5416 L 687.9166 608.5416 L 661.4583 608.5416 L 661.4583 608.5416 L 661.4583 634.99994 L 608.5416 634.99994 L 582.0833 608.5416 L 582.0833 608.5416 L 555.625 608.5416 L 555.625 555.625 Q 555.625 529.1666 529.1666 529.1666 Q 502.7083 529.1666 502.7083 502.7083 Q 502.7083 449.79166 476.24997 449.79166 Q 449.79166 449.79166 449.79166 396.87497 Q 449.79166 343.9583 396.87497 343.9583 Q 370.41666 370.41666 343.9583 343.9583 L 343.9583 291.04166 L 343.9583 291.04166 Q 317.49997 291.04166 291.04166 238.12498 Q 238.12498 211.66666 211.66666 211.66666 L 158.74998 185.20833 L 132.29166 185.20833 L 105.83333 185.20833 L 52.916664 158.74998 L 0.0 158.74998 L 0.0 132.29166 L 0.0 105.83333 L 79.37499 105.83333 L 132.29166 132.29166 L 185.20833 132.29166 L 264.5833 132.29166 L 264.5833 105.83333 Q 264.5833 79.37499 238.12498 79.37499 Q 185.20833 52.916664 211.66666 0.0 Q 238.12498 -52.916664 291.04166 0.0 z" svg:height="6.3499994mm" draw:style-name="style-1003" svg:viewBox="0.0 0.0 873.12494 634.99994" svg:width="8.73125mm" svg:x="69.58541mm" svg:y="150.01874mm"/>
          <draw:path svg:d="M 396.87497 79.37499 L 370.41666 0.0 L 449.79166 52.916664 Q 529.1666 105.83333 529.1666 79.37499 Q 555.625 52.916664 555.625 52.916664 L 555.625 52.916664 L 555.625 79.37499 L 555.625 105.83333 L 608.5416 185.20833 Q 661.4583 238.12498 608.5416 238.12498 Q 555.625 238.12498 529.1666 291.04166 Q 502.7083 317.49997 502.7083 343.9583 L 502.7083 370.41666 L 476.24997 370.41666 L 476.24997 396.87497 L 476.24997 396.87497 L 502.7083 396.87497 L 502.7083 396.87497 L 502.7083 396.87497 L 502.7083 423.3333 L 502.7083 423.3333 L 529.1666 449.79166 L 529.1666 476.24997 L 396.87497 476.24997 Q 291.04166 476.24997 291.04166 502.7083 L 291.04166 555.625 L 238.12498 555.625 Q 211.66666 555.625 185.20833 529.1666 Q 185.20833 502.7083 132.29166 502.7083 L 79.37499 502.7083 L 79.37499 449.79166 L 79.37499 396.87497 L 52.916664 396.87497 Q 52.916664 396.87497 26.458332 317.49997 L 0.0 238.12498 L 26.458332 238.12498 Q 52.916664 238.12498 52.916664 185.20833 L 79.37499 132.29166 L 52.916664 132.29166 L 52.916664 132.29166 L 52.916664 105.83333 L 79.37499 105.83333 L 79.37499 105.83333 L 79.37499 79.37499 L 105.83333 79.37499 L 132.29166 79.37499 L 132.29166 52.916664 L 158.74998 52.916664 L 158.74998 79.37499 L 132.29166 105.83333 L 158.74998 158.74998 Q 158.74998 185.20833 185.20833 211.66666 Q 238.12498 238.12498 264.5833 238.12498 L 291.04166 238.12498 L 291.04166 264.5833 L 291.04166 291.04166 L 317.49997 291.04166 L 317.49997 291.04166 L 343.9583 291.04166 L 370.41666 291.04166 L 370.41666 291.04166 L 396.87497 291.04166 L 396.87497 238.12498 Q 396.87497 185.20833 396.87497 79.37499 z" svg:height="5.5562496mm" draw:style-name="style-1004" svg:viewBox="0.0 0.0 608.5416 555.625" svg:width="6.0854163mm" svg:x="214.04791mm" svg:y="159.54375mm"/>
          <draw:path svg:d="M 79.37499 0.0 L 132.29166 26.458332 L 132.29166 26.458332 Q 132.29166 52.916664 158.74998 52.916664 L 158.74998 52.916664 L 158.74998 52.916664 Q 158.74998 52.916664 158.74998 79.37499 L 185.20833 79.37499 L 211.66666 79.37499 L 211.66666 79.37499 L 264.5833 158.74998 Q 343.9583 211.66666 343.9583 238.12498 L 370.41666 238.12498 L 370.41666 238.12498 L 370.41666 264.5833 L 370.41666 264.5833 L 370.41666 264.5833 L 370.41666 317.49997 L 370.41666 343.9583 L 370.41666 343.9583 L 370.41666 370.41666 L 317.49997 370.41666 Q 238.12498 370.41666 185.20833 317.49997 L 158.74998 291.04166 L 132.29166 291.04166 L 132.29166 291.04166 L 132.29166 264.5833 L 105.83333 264.5833 L 105.83333 264.5833 Q 105.83333 264.5833 52.916664 158.74998 Q 0.0 79.37499 0.0 26.458332 Q 26.458332 0.0 79.37499 0.0 z" svg:height="3.7041664mm" draw:style-name="style-1005" svg:viewBox="0.0 0.0 370.41666 370.41666" svg:width="3.7041664mm" svg:x="188.91249mm" svg:y="153.45833mm"/>
          <draw:path svg:d="M 52.916664 52.916664 L 105.83333 0.0 L 132.29166 0.0 Q 158.74998 0.0 185.20833 52.916664 Q 211.66666 105.83333 238.12498 105.83333 Q 264.5833 105.83333 291.04166 132.29166 Q 291.04166 158.74998 291.04166 185.20833 L 317.49997 185.20833 L 343.9583 238.12498 Q 396.87497 291.04166 396.87497 343.9583 L 396.87497 396.87497 L 396.87497 396.87497 Q 370.41666 423.3333 370.41666 423.3333 L 370.41666 423.3333 L 343.9583 423.3333 Q 343.9583 423.3333 343.9583 449.79166 L 343.9583 449.79166 L 343.9583 449.79166 Q 317.49997 476.24997 317.49997 476.24997 L 317.49997 476.24997 L 291.04166 476.24997 Q 291.04166 476.24997 291.04166 502.7083 L 291.04166 502.7083 L 291.04166 529.1666 Q 291.04166 529.1666 264.5833 555.625 L 264.5833 582.0833 L 238.12498 582.0833 Q 238.12498 582.0833 211.66666 555.625 L 185.20833 529.1666 L 185.20833 529.1666 Q 185.20833 502.7083 158.74998 502.7083 L 158.74998 502.7083 L 158.74998 476.24997 Q 132.29166 476.24997 132.29166 476.24997 L 132.29166 502.7083 L 132.29166 529.1666 Q 132.29166 529.1666 105.83333 529.1666 L 105.83333 529.1666 L 79.37499 529.1666 L 79.37499 529.1666 L 79.37499 502.7083 Q 79.37499 476.24997 79.37499 370.41666 L 26.458332 291.04166 L 26.458332 291.04166 L 26.458332 264.5833 L 0.0 238.12498 Q -26.458332 185.20833 0.0 185.20833 Q 26.458332 185.20833 105.83333 264.5833 Q 185.20833 370.41666 185.20833 317.49997 Q 185.20833 291.04166 158.74998 291.04166 L 158.74998 264.5833 L 158.74998 264.5833 L 132.29166 264.5833 L 132.29166 211.66666 Q 132.29166 185.20833 79.37499 132.29166 Q 26.458332 79.37499 52.916664 52.916664 z" svg:height="5.820833mm" draw:style-name="style-1006" svg:viewBox="0.0 0.0 396.87497 582.0833" svg:width="3.9687498mm" svg:x="159.01457mm" svg:y="141.81667mm"/>
          <draw:path svg:d="M 396.87497 52.916664 L 396.87497 0.0 L 423.3333 0.0 Q 476.24997 26.458332 476.24997 52.916664 Q 476.24997 105.83333 502.7083 105.83333 Q 529.1666 105.83333 529.1666 158.74998 Q 529.1666 185.20833 634.99994 158.74998 Q 714.37494 105.83333 714.37494 105.83333 L 714.37494 105.83333 L 740.8333 105.83333 L 767.2916 105.83333 L 767.2916 105.83333 Q 793.74994 105.83333 793.74994 132.29166 L 793.74994 158.74998 L 687.9166 211.66666 Q 582.0833 238.12498 555.625 317.49997 Q 555.625 370.41666 529.1666 396.87497 Q 476.24997 423.3333 502.7083 423.3333 Q 529.1666 423.3333 529.1666 476.24997 Q 529.1666 529.1666 555.625 555.625 L 555.625 582.0833 L 529.1666 582.0833 Q 502.7083 582.0833 502.7083 634.99994 L 502.7083 661.4583 L 476.24997 661.4583 L 423.3333 661.4583 L 423.3333 661.4583 Q 396.87497 634.99994 370.41666 687.9166 L 343.9583 714.37494 L 343.9583 714.37494 Q 317.49997 714.37494 317.49997 740.8333 L 317.49997 740.8333 L 317.49997 740.8333 Q 291.04166 740.8333 211.66666 661.4583 L 158.74998 608.5416 L 158.74998 608.5416 Q 158.74998 608.5416 158.74998 582.0833 L 158.74998 555.625 L 158.74998 529.1666 Q 158.74998 529.1666 132.29166 529.1666 L 132.29166 529.1666 L 132.29166 502.7083 L 132.29166 476.24997 L 132.29166 370.41666 Q 105.83333 291.04166 79.37499 238.12498 L 52.916664 211.66666 L 52.916664 185.20833 L 52.916664 185.20833 L 26.458332 185.20833 L 26.458332 158.74998 L 26.458332 158.74998 L 0.0 158.74998 L 0.0 158.74998 L 0.0 158.74998 L 0.0 132.29166 L 0.0 132.29166 L 0.0 132.29166 L 26.458332 105.83333 L 52.916664 105.83333 L 79.37499 105.83333 L 79.37499 105.83333 L 79.37499 105.83333 L 158.74998 132.29166 L 211.66666 158.74998 L 264.5833 158.74998 L 291.04166 158.74998 L 291.04166 132.29166 L 317.49997 132.29166 L 317.49997 105.83333 Q 317.49997 79.37499 343.9583 105.83333 Q 370.41666 105.83333 396.87497 52.916664 z" svg:height="7.408333mm" draw:style-name="style-1007" svg:viewBox="0.0 0.0 793.74994 740.8333" svg:width="7.9374995mm" svg:x="143.40416mm" svg:y="142.875mm"/>
          <draw:path svg:d="M 0.0 52.916664 L 52.916664 0.0 L 79.37499 0.0 Q 105.83333 0.0 105.83333 26.458332 Q 132.29166 52.916664 132.29166 79.37499 L 105.83333 79.37499 L 105.83333 79.37499 L 105.83333 105.83333 L 105.83333 105.83333 L 79.37499 105.83333 L 26.458332 105.83333 Q -26.458332 105.83333 0.0 52.916664 z" svg:height="1.0583333mm" draw:style-name="style-1008" svg:viewBox="0.0 0.0 132.29166 105.83333" svg:width="1.3229166mm" svg:x="152.92915mm" svg:y="177.27083mm"/>
          <draw:path svg:d="M 343.9583 105.83333 L 343.9583 132.29166 L 317.49997 158.74998 Q 317.49997 211.66666 158.74998 211.66666 L 0.0 211.66666 L 26.458332 158.74998 Q 26.458332 105.83333 105.83333 79.37499 Q 185.20833 52.916664 291.04166 0.0 Q 423.3333 -79.37499 396.87497 0.0 Q 343.9583 52.916664 343.9583 105.83333 z" svg:height="2.1166666mm" draw:style-name="style-1009" svg:viewBox="0.0 0.0 396.87497 211.66666" svg:width="3.9687498mm" svg:x="48.947914mm" svg:y="203.19998mm"/>
          <draw:path svg:d="M 238.12498 26.458332 L 238.12498 0.0 L 264.5833 0.0 L 291.04166 26.458332 L 291.04166 26.458332 L 291.04166 26.458332 L 291.04166 52.916664 L 317.49997 79.37499 L 317.49997 79.37499 L 317.49997 79.37499 L 317.49997 105.83333 L 317.49997 105.83333 L 343.9583 105.83333 L 343.9583 132.29166 L 343.9583 132.29166 L 370.41666 132.29166 L 370.41666 132.29166 L 370.41666 132.29166 L 370.41666 158.74998 L 370.41666 158.74998 L 396.87497 158.74998 L 396.87497 185.20833 L 396.87497 185.20833 L 423.3333 185.20833 L 423.3333 185.20833 L 423.3333 185.20833 L 476.24997 211.66666 Q 502.7083 238.12498 529.1666 238.12498 Q 582.0833 264.5833 582.0833 291.04166 L 582.0833 317.49997 L 582.0833 317.49997 L 555.625 317.49997 L 423.3333 396.87497 Q 317.49997 476.24997 291.04166 529.1666 Q 264.5833 555.625 264.5833 582.0833 L 238.12498 582.0833 L 211.66666 608.5416 Q 185.20833 661.4583 105.83333 661.4583 L 52.916664 661.4583 L 52.916664 687.9166 L 52.916664 687.9166 L 26.458332 687.9166 L 26.458332 714.37494 L 0.0 714.37494 L 0.0 714.37494 L 0.0 687.9166 L 0.0 661.4583 L 26.458332 661.4583 L 26.458332 661.4583 L 26.458332 634.99994 L 0.0 634.99994 L 0.0 634.99994 L 0.0 608.5416 L 0.0 608.5416 L 0.0 608.5416 L 26.458332 608.5416 L 26.458332 608.5416 L 26.458332 582.0833 L 52.916664 582.0833 L 52.916664 582.0833 L 52.916664 555.625 L 52.916664 555.625 L 52.916664 555.625 L 79.37499 555.625 Q 79.37499 555.625 79.37499 476.24997 Q 79.37499 423.3333 52.916664 423.3333 Q 26.458332 423.3333 105.83333 264.5833 L 158.74998 105.83333 L 211.66666 105.83333 L 264.5833 79.37499 L 264.5833 79.37499 L 264.5833 79.37499 L 238.12498 26.458332 z" svg:height="7.1437497mm" draw:style-name="style-1010" svg:viewBox="0.0 0.0 582.0833 714.37494" svg:width="5.820833mm" svg:x="32.80833mm" svg:y="116.681244mm"/>
          <draw:path svg:d="M 52.916664 52.916664 L 79.37499 0.0 L 79.37499 52.916664 L 79.37499 105.83333 L 79.37499 264.5833 Q 79.37499 423.3333 132.29166 476.24997 Q 185.20833 529.1666 211.66666 502.7083 Q 238.12498 502.7083 264.5833 476.24997 Q 264.5833 423.3333 291.04166 423.3333 L 317.49997 423.3333 L 343.9583 423.3333 L 343.9583 423.3333 L 343.9583 449.79166 Q 343.9583 476.24997 317.49997 529.1666 Q 291.04166 582.0833 264.5833 608.5416 Q 238.12498 608.5416 238.12498 661.4583 Q 211.66666 714.37494 158.74998 740.8333 Q 79.37499 793.74994 79.37499 846.6666 L 79.37499 926.0416 L 105.83333 926.0416 L 105.83333 952.49994 L 105.83333 952.49994 L 79.37499 952.49994 L 79.37499 1005.4166 L 79.37499 1084.7916 L 79.37499 1084.7916 L 52.916664 1084.7916 L 52.916664 1005.4166 L 26.458332 899.5833 L 26.458332 899.5833 L 26.458332 899.5833 L 26.458332 873.12494 L 26.458332 873.12494 L 26.458332 846.6666 Q 26.458332 793.74994 0.0 582.0833 L 0.0 370.41666 L 0.0 370.41666 Q 26.458332 370.41666 26.458332 317.49997 L 26.458332 264.5833 L 26.458332 264.5833 L 26.458332 238.12498 L 26.458332 158.74998 L 26.458332 105.83333 L 26.458332 105.83333 Q 26.458332 105.83333 52.916664 52.916664 z" svg:height="10.847916mm" draw:style-name="style-1011" svg:viewBox="0.0 0.0 343.9583 1084.7916" svg:width="3.439583mm" svg:x="26.722916mm" svg:y="97.89583mm"/>
          <draw:path svg:d="M 52.916664 0.0 L 52.916664 0.0 L 79.37499 0.0 L 105.83333 0.0 L 264.5833 0.0 Q 449.79166 0.0 476.24997 0.0 L 502.7083 0.0 L 529.1666 0.0 Q 555.625 0.0 555.625 26.458332 L 555.625 52.916664 L 529.1666 52.916664 Q 529.1666 52.916664 529.1666 79.37499 L 529.1666 79.37499 L 529.1666 105.83333 L 529.1666 132.29166 L 449.79166 132.29166 Q 370.41666 105.83333 317.49997 132.29166 Q 264.5833 158.74998 211.66666 158.74998 L 132.29166 158.74998 L 132.29166 132.29166 L 105.83333 132.29166 L 105.83333 105.83333 L 105.83333 79.37499 L 79.37499 79.37499 L 79.37499 105.83333 L 52.916664 105.83333 L 0.0 105.83333 L 0.0 79.37499 L 0.0 52.916664 L 26.458332 26.458332 L 52.916664 0.0 L 52.916664 0.0 z" svg:height="1.5874999mm" draw:style-name="style-1012" svg:viewBox="0.0 0.0 555.625 158.74998" svg:width="5.5562496mm" svg:x="211.66666mm" svg:y="204.25832mm"/>
          <draw:path svg:d="M 26.458332 0.0 L 26.458332 0.0 L 52.916664 0.0 Q 105.83333 0.0 105.83333 79.37499 L 105.83333 158.74998 L 132.29166 158.74998 L 132.29166 158.74998 L 105.83333 185.20833 Q 105.83333 238.12498 211.66666 238.12498 L 291.04166 238.12498 L 291.04166 264.5833 L 291.04166 291.04166 L 291.04166 317.49997 Q 264.5833 343.9583 264.5833 343.9583 L 264.5833 343.9583 L 264.5833 343.9583 L 238.12498 343.9583 L 211.66666 343.9583 Q 185.20833 343.9583 185.20833 396.87497 Q 158.74998 423.3333 132.29166 423.3333 Q 105.83333 449.79166 52.916664 396.87497 Q 0.0 343.9583 0.0 185.20833 L 0.0 26.458332 L 0.0 26.458332 Q 26.458332 26.458332 26.458332 0.0 z" svg:height="4.233333mm" draw:style-name="style-1013" svg:viewBox="0.0 0.0 291.04166 423.3333" svg:width="2.9104166mm" svg:x="27.516665mm" svg:y="98.689575mm"/>
          <draw:path svg:d="M 105.83333 26.458332 L 105.83333 0.0 L 132.29166 0.0 L 158.74998 26.458332 L 317.49997 52.916664 Q 476.24997 105.83333 476.24997 132.29166 Q 476.24997 132.29166 529.1666 132.29166 Q 582.0833 132.29166 582.0833 185.20833 Q 582.0833 211.66666 582.0833 264.5833 L 582.0833 317.49997 L 582.0833 317.49997 L 555.625 317.49997 L 555.625 291.04166 Q 529.1666 291.04166 529.1666 343.9583 Q 529.1666 396.87497 476.24997 396.87497 Q 449.79166 396.87497 449.79166 370.41666 Q 476.24997 317.49997 423.3333 291.04166 Q 396.87497 291.04166 317.49997 264.5833 Q 211.66666 264.5833 211.66666 291.04166 Q 211.66666 317.49997 158.74998 291.04166 L 132.29166 291.04166 L 132.29166 264.5833 L 105.83333 264.5833 L 105.83333 264.5833 L 105.83333 238.12498 L 105.83333 238.12498 L 105.83333 238.12498 L 79.37499 264.5833 L 52.916664 291.04166 L 52.916664 291.04166 L 52.916664 291.04166 L 52.916664 317.49997 L 26.458332 317.49997 L 26.458332 291.04166 L 26.458332 264.5833 L 26.458332 238.12498 L 0.0 185.20833 L 0.0 185.20833 L 0.0 185.20833 L 0.0 158.74998 L 0.0 158.74998 L 0.0 132.29166 L 0.0 105.83333 L 0.0 105.83333 L 0.0 132.29166 L 0.0 132.29166 L 26.458332 132.29166 L 26.458332 105.83333 Q 52.916664 105.83333 79.37499 79.37499 Q 105.83333 79.37499 105.83333 26.458332 z" svg:height="3.9687498mm" draw:style-name="style-1014" svg:viewBox="0.0 0.0 582.0833 396.87497" svg:width="5.820833mm" svg:x="87.84166mm" svg:y="168.0104mm"/>
          <draw:path svg:d="M 185.20833 105.83333 L 185.20833 132.29166 L 158.74998 132.29166 L 158.74998 158.74998 L 185.20833 158.74998 L 185.20833 158.74998 L 185.20833 185.20833 Q 185.20833 211.66666 185.20833 238.12498 L 185.20833 264.5833 L 185.20833 264.5833 L 185.20833 291.04166 L 185.20833 343.9583 Q 185.20833 396.87497 132.29166 370.41666 Q 105.83333 370.41666 79.37499 291.04166 L 52.916664 211.66666 L 52.916664 211.66666 Q 26.458332 185.20833 26.458332 185.20833 L 26.458332 185.20833 L 26.458332 158.74998 Q 26.458332 132.29166 0.0 132.29166 L 0.0 132.29166 L 26.458332 52.916664 Q 26.458332 -26.458332 79.37499 0.0 Q 132.29166 0.0 158.74998 26.458332 Q 185.20833 52.916664 185.20833 105.83333 z" svg:height="3.7041664mm" draw:style-name="style-1015" svg:viewBox="0.0 0.0 185.20833 370.41666" svg:width="1.8520832mm" svg:x="205.58124mm" svg:y="124.35416mm"/>
          <draw:path svg:d="M 476.24997 0.0 L 529.1666 0.0 L 582.0833 0.0 Q 661.4583 0.0 661.4583 52.916664 Q 634.99994 105.83333 634.99994 132.29166 L 634.99994 185.20833 L 634.99994 238.12498 L 634.99994 264.5833 L 582.0833 317.49997 Q 529.1666 370.41666 529.1666 396.87497 Q 529.1666 423.3333 555.625 449.79166 L 555.625 449.79166 L 529.1666 449.79166 Q 502.7083 449.79166 370.41666 396.87497 L 238.12498 343.9583 L 238.12498 343.9583 Q 238.12498 343.9583 264.5833 264.5833 Q 264.5833 211.66666 238.12498 211.66666 L 211.66666 185.20833 L 211.66666 185.20833 L 211.66666 185.20833 L 185.20833 185.20833 L 185.20833 185.20833 L 158.74998 185.20833 L 105.83333 185.20833 L 52.916664 158.74998 L 0.0 158.74998 L 0.0 158.74998 L 0.0 132.29166 L 158.74998 132.29166 Q 291.04166 132.29166 264.5833 105.83333 Q 264.5833 79.37499 264.5833 52.916664 L 264.5833 52.916664 L 343.9583 26.458332 Q 423.3333 26.458332 476.24997 0.0 z" svg:height="4.497916mm" draw:style-name="style-1016" svg:viewBox="0.0 0.0 661.4583 449.79166" svg:width="6.614583mm" svg:x="228.07082mm" svg:y="166.95207mm"/>
          <draw:path svg:d="M 185.20833 0.0 L 185.20833 0.0 L 185.20833 0.0 L 185.20833 0.0 L 211.66666 79.37499 Q 238.12498 158.74998 238.12498 238.12498 L 238.12498 343.9583 L 211.66666 396.87497 L 185.20833 423.3333 L 185.20833 423.3333 L 185.20833 396.87497 L 185.20833 396.87497 L 185.20833 396.87497 L 158.74998 396.87497 L 158.74998 396.87497 L 158.74998 370.41666 L 132.29166 370.41666 L 132.29166 343.9583 Q 132.29166 317.49997 79.37499 264.5833 L 79.37499 211.66666 L 52.916664 211.66666 L 52.916664 185.20833 L 52.916664 185.20833 L 26.458332 185.20833 L 26.458332 185.20833 L 26.458332 185.20833 L 26.458332 158.74998 L 26.458332 158.74998 L 26.458332 158.74998 Q 26.458332 158.74998 0.0 132.29166 L 0.0 105.83333 L 52.916664 132.29166 Q 105.83333 132.29166 105.83333 105.83333 Q 105.83333 79.37499 105.83333 52.916664 L 105.83333 52.916664 L 132.29166 26.458332 Q 158.74998 26.458332 185.20833 0.0 z" svg:height="4.233333mm" draw:style-name="style-1017" svg:viewBox="0.0 0.0 238.12498 423.3333" svg:width="2.38125mm" svg:x="270.66873mm" svg:y="170.65623mm"/>
          <draw:path svg:d="M 105.83333 26.458332 L 105.83333 0.0 L 211.66666 26.458332 Q 291.04166 26.458332 317.49997 79.37499 L 343.9583 105.83333 L 343.9583 105.83333 Q 343.9583 132.29166 343.9583 132.29166 L 370.41666 132.29166 L 396.87497 132.29166 L 423.3333 132.29166 L 449.79166 132.29166 L 476.24997 132.29166 L 502.7083 132.29166 Q 529.1666 132.29166 555.625 185.20833 Q 555.625 238.12498 608.5416 238.12498 Q 661.4583 291.04166 687.9166 291.04166 L 714.37494 291.04166 L 714.37494 317.49997 L 714.37494 317.49997 L 714.37494 317.49997 Q 714.37494 343.9583 555.625 291.04166 Q 370.41666 291.04166 370.41666 238.12498 Q 343.9583 211.66666 238.12498 185.20833 L 105.83333 185.20833 L 79.37499 158.74998 L 52.916664 132.29166 L 26.458332 132.29166 Q 0.0 132.29166 0.0 105.83333 L 0.0 79.37499 L 52.916664 52.916664 Q 79.37499 26.458332 105.83333 26.458332 z" svg:height="3.1749997mm" draw:style-name="style-1018" svg:viewBox="0.0 0.0 714.37494 317.49997" svg:width="7.1437497mm" svg:x="279.66458mm" svg:y="150.01874mm"/>
          <draw:path svg:d="M 185.20833 52.916664 L 158.74998 0.0 L 158.74998 0.0 L 185.20833 0.0 L 185.20833 0.0 L 185.20833 0.0 L 211.66666 26.458332 Q 238.12498 26.458332 238.12498 79.37499 Q 211.66666 158.74998 211.66666 158.74998 L 211.66666 158.74998 L 185.20833 211.66666 Q 185.20833 238.12498 211.66666 238.12498 Q 238.12498 264.5833 291.04166 264.5833 L 343.9583 264.5833 L 343.9583 317.49997 L 343.9583 343.9583 L 343.9583 370.41666 Q 343.9583 423.3333 423.3333 423.3333 Q 502.7083 449.79166 502.7083 476.24997 L 502.7083 502.7083 L 476.24997 502.7083 Q 449.79166 502.7083 449.79166 476.24997 Q 449.79166 449.79166 423.3333 449.79166 Q 396.87497 476.24997 343.9583 423.3333 Q 291.04166 396.87497 238.12498 396.87497 Q 185.20833 396.87497 185.20833 423.3333 Q 185.20833 476.24997 158.74998 476.24997 L 132.29166 476.24997 L 132.29166 423.3333 Q 132.29166 396.87497 79.37499 396.87497 L 26.458332 370.41666 L 26.458332 370.41666 L 26.458332 370.41666 L 0.0 370.41666 L 0.0 370.41666 L 0.0 343.9583 L 0.0 343.9583 L 26.458332 343.9583 L 79.37499 343.9583 L 79.37499 317.49997 L 79.37499 291.04166 L 79.37499 211.66666 Q 79.37499 132.29166 132.29166 105.83333 Q 185.20833 105.83333 185.20833 52.916664 z" svg:height="5.027083mm" draw:style-name="style-1019" svg:viewBox="0.0 0.0 502.7083 502.7083" svg:width="5.027083mm" svg:x="228.3354mm" svg:y="168.80415mm"/>
          <draw:path svg:d="M 449.79166 0.0 L 476.24997 0.0 L 476.24997 0.0 L 476.24997 0.0 L 502.7083 0.0 L 502.7083 0.0 L 502.7083 26.458332 L 529.1666 26.458332 L 529.1666 26.458332 L 529.1666 52.916664 L 529.1666 52.916664 L 529.1666 52.916664 L 555.625 26.458332 L 582.0833 0.0 L 582.0833 0.0 L 582.0833 0.0 L 582.0833 79.37499 L 582.0833 158.74998 L 582.0833 211.66666 L 582.0833 238.12498 L 608.5416 238.12498 L 608.5416 264.5833 L 608.5416 264.5833 L 634.99994 264.5833 L 634.99994 264.5833 L 634.99994 291.04166 L 608.5416 291.04166 L 608.5416 317.49997 L 608.5416 317.49997 L 634.99994 317.49997 L 634.99994 317.49997 L 634.99994 317.49997 L 661.4583 343.9583 L 687.9166 370.41666 L 687.9166 370.41666 L 687.9166 370.41666 L 714.37494 370.41666 L 714.37494 370.41666 L 793.74994 396.87497 Q 873.12494 423.3333 873.12494 423.3333 L 873.12494 423.3333 L 714.37494 423.3333 L 555.625 423.3333 L 555.625 449.79166 Q 555.625 476.24997 634.99994 476.24997 Q 687.9166 502.7083 687.9166 529.1666 L 687.9166 555.625 L 661.4583 555.625 L 661.4583 582.0833 L 661.4583 582.0833 L 634.99994 582.0833 L 634.99994 582.0833 L 634.99994 582.0833 L 687.9166 661.4583 Q 740.8333 714.37494 767.2916 740.8333 L 767.2916 740.8333 L 767.2916 740.8333 Q 793.74994 740.8333 793.74994 740.8333 L 793.74994 767.2916 L 793.74994 767.2916 Q 793.74994 767.2916 820.2083 793.74994 L 820.2083 793.74994 L 820.2083 793.74994 L 820.2083 820.2083 L 793.74994 820.2083 Q 767.2916 793.74994 661.4583 687.9166 Q 582.0833 582.0833 529.1666 582.0833 Q 476.24997 555.625 476.24997 582.0833 Q 476.24997 634.99994 502.7083 687.9166 L 555.625 740.8333 L 582.0833 767.2916 L 608.5416 767.2916 L 608.5416 793.74994 L 582.0833 820.2083 L 582.0833 820.2083 L 582.0833 820.2083 L 582.0833 820.2083 L 555.625 793.74994 L 555.625 793.74994 L 529.1666 793.74994 L 529.1666 793.74994 L 529.1666 793.74994 L 502.7083 793.74994 L 476.24997 793.74994 L 476.24997 793.74994 L 476.24997 767.2916 L 449.79166 767.2916 L 449.79166 740.8333 L 449.79166 740.8333 L 423.3333 740.8333 L 423.3333 687.9166 Q 423.3333 608.5416 370.41666 608.5416 L 317.49997 608.5416 L 317.49997 582.0833 L 317.49997 582.0833 L 317.49997 582.0833 Q 317.49997 582.0833 343.9583 582.0833 L 343.9583 555.625 L 343.9583 555.625 Q 370.41666 555.625 370.41666 529.1666 Q 370.41666 502.7083 291.04166 476.24997 L 238.12498 476.24997 L 238.12498 476.24997 Q 238.12498 476.24997 158.74998 423.3333 L 79.37499 396.87497 L 79.37499 370.41666 L 52.916664 370.41666 L 52.916664 370.41666 L 52.916664 370.41666 L 52.916664 343.9583 L 52.916664 317.49997 L 26.458332 317.49997 L 26.458332 317.49997 L 26.458332 291.04166 L 0.0 291.04166 L 0.0 291.04166 L 0.0 264.5833 L 0.0 264.5833 L 0.0 264.5833 L 0.0 264.5833 L 0.0 264.5833 L 26.458332 264.5833 L 26.458332 238.12498 L 52.916664 238.12498 L 79.37499 211.66666 L 158.74998 185.20833 Q 211.66666 132.29166 238.12498 105.83333 L 238.12498 79.37499 L 264.5833 52.916664 Q 264.5833 26.458332 317.49997 52.916664 Q 317.49997 105.83333 343.9583 105.83333 L 343.9583 105.83333 L 343.9583 132.29166 L 370.41666 132.29166 L 370.41666 132.29166 L 370.41666 105.83333 L 370.41666 105.83333 L 370.41666 105.83333 L 396.87497 105.83333 L 396.87497 105.83333 L 396.87497 79.37499 L 423.3333 79.37499 L 423.3333 52.916664 Q 423.3333 0.0 449.79166 0.0 z" svg:height="8.202083mm" draw:style-name="style-1020" svg:viewBox="0.0 0.0 873.12494 820.2083" svg:width="8.73125mm" svg:x="186.79582mm" svg:y="143.93332mm"/>
          <draw:path svg:d="M 238.12498 0.0 L 291.04166 0.0 L 291.04166 0.0 Q 291.04166 26.458332 291.04166 26.458332 L 317.49997 26.458332 L 317.49997 26.458332 Q 343.9583 26.458332 343.9583 26.458332 L 343.9583 52.916664 L 343.9583 52.916664 Q 343.9583 79.37499 343.9583 79.37499 L 370.41666 79.37499 L 370.41666 79.37499 Q 370.41666 79.37499 396.87497 105.83333 L 396.87497 105.83333 L 396.87497 158.74998 Q 423.3333 211.66666 370.41666 211.66666 Q 317.49997 185.20833 317.49997 211.66666 L 317.49997 211.66666 L 291.04166 211.66666 Q 291.04166 185.20833 238.12498 211.66666 L 211.66666 211.66666 L 185.20833 211.66666 L 185.20833 185.20833 L 185.20833 185.20833 Q 185.20833 185.20833 158.74998 158.74998 Q 132.29166 132.29166 79.37499 105.83333 L 0.0 79.37499 L 26.458332 79.37499 Q 26.458332 79.37499 26.458332 52.916664 L 26.458332 52.916664 L 26.458332 26.458332 L 26.458332 26.458332 L 79.37499 0.0 Q 158.74998 -26.458332 158.74998 0.0 Q 158.74998 26.458332 185.20833 26.458332 Q 211.66666 26.458332 238.12498 0.0 z" svg:height="2.1166666mm" draw:style-name="style-1021" svg:viewBox="0.0 0.0 396.87497 211.66666" svg:width="3.9687498mm" svg:x="42.06875mm" svg:y="168.0104mm"/>
          <draw:path svg:d="M 238.12498 26.458332 L 238.12498 26.458332 L 264.5833 0.0 L 291.04166 0.0 L 291.04166 26.458332 L 291.04166 52.916664 L 317.49997 26.458332 L 343.9583 0.0 L 343.9583 0.0 L 343.9583 26.458332 L 370.41666 26.458332 L 396.87497 26.458332 L 423.3333 79.37499 Q 449.79166 158.74998 449.79166 211.66666 Q 449.79166 264.5833 449.79166 291.04166 L 449.79166 317.49997 L 449.79166 343.9583 Q 449.79166 396.87497 449.79166 396.87497 L 449.79166 396.87497 L 449.79166 396.87497 Q 423.3333 396.87497 423.3333 423.3333 L 423.3333 423.3333 L 396.87497 423.3333 Q 396.87497 449.79166 396.87497 449.79166 L 396.87497 449.79166 L 396.87497 449.79166 Q 370.41666 449.79166 343.9583 529.1666 Q 317.49997 582.0833 291.04166 608.5416 Q 238.12498 608.5416 238.12498 661.4583 L 238.12498 740.8333 L 238.12498 767.2916 L 238.12498 793.74994 L 211.66666 820.2083 Q 211.66666 846.6666 238.12498 846.6666 Q 264.5833 846.6666 264.5833 820.2083 Q 264.5833 793.74994 291.04166 793.74994 L 317.49997 793.74994 L 317.49997 820.2083 L 291.04166 846.6666 L 291.04166 846.6666 L 291.04166 873.12494 L 291.04166 873.12494 L 291.04166 873.12494 L 264.5833 873.12494 L 264.5833 873.12494 L 264.5833 899.5833 L 238.12498 899.5833 L 238.12498 899.5833 L 238.12498 926.0416 L 238.12498 926.0416 L 238.12498 926.0416 L 211.66666 926.0416 L 211.66666 926.0416 L 185.20833 952.49994 L 158.74998 952.49994 L 132.29166 952.49994 L 132.29166 926.0416 L 79.37499 926.0416 L 52.916664 926.0416 L 52.916664 899.5833 L 52.916664 873.12494 L 79.37499 873.12494 L 105.83333 873.12494 L 105.83333 846.6666 L 132.29166 846.6666 L 132.29166 820.2083 L 132.29166 793.74994 L 105.83333 793.74994 Q 79.37499 767.2916 79.37499 767.2916 Q 79.37499 767.2916 52.916664 767.2916 L 0.0 740.8333 L 26.458332 714.37494 Q 52.916664 714.37494 52.916664 687.9166 L 52.916664 687.9166 L 79.37499 687.9166 Q 105.83333 661.4583 105.83333 661.4583 Q 132.29166 661.4583 132.29166 555.625 L 132.29166 449.79166 L 132.29166 449.79166 L 132.29166 423.3333 L 132.29166 423.3333 Q 158.74998 449.79166 185.20833 449.79166 L 211.66666 449.79166 L 211.66666 343.9583 Q 185.20833 264.5833 211.66666 132.29166 L 211.66666 26.458332 L 211.66666 26.458332 L 238.12498 26.458332 L 238.12498 26.458332 z" svg:height="9.525mm" draw:style-name="style-1022" svg:viewBox="0.0 0.0 449.79166 952.49994" svg:width="4.497916mm" svg:x="274.90207mm" svg:y="143.13957mm"/>
          <draw:path svg:d="M 370.41666 0.0 L 370.41666 0.0 L 370.41666 0.0 L 396.87497 0.0 L 396.87497 0.0 L 396.87497 0.0 L 396.87497 26.458332 L 423.3333 26.458332 L 423.3333 79.37499 Q 423.3333 132.29166 449.79166 132.29166 Q 476.24997 132.29166 449.79166 185.20833 Q 449.79166 211.66666 476.24997 238.12498 L 502.7083 238.12498 L 502.7083 264.5833 Q 502.7083 291.04166 396.87497 343.9583 Q 317.49997 396.87497 317.49997 370.41666 Q 291.04166 317.49997 211.66666 396.87497 Q 105.83333 476.24997 105.83333 423.3333 L 105.83333 396.87497 L 52.916664 396.87497 L 0.0 396.87497 L 0.0 370.41666 L 0.0 343.9583 L 26.458332 343.9583 L 52.916664 343.9583 L 52.916664 264.5833 L 52.916664 211.66666 L 105.83333 211.66666 Q 132.29166 211.66666 238.12498 132.29166 Q 317.49997 52.916664 317.49997 79.37499 Q 343.9583 105.83333 343.9583 52.916664 Q 343.9583 26.458332 370.41666 0.0 z" svg:height="4.233333mm" draw:style-name="style-1023" svg:viewBox="0.0 0.0 502.7083 423.3333" svg:width="5.027083mm" svg:x="226.74791mm" svg:y="158.74998mm"/>
          <draw:path svg:d="M 502.7083 0.0 L 502.7083 0.0 L 502.7083 52.916664 Q 529.1666 79.37499 502.7083 105.83333 L 502.7083 132.29166 L 476.24997 211.66666 Q 476.24997 317.49997 449.79166 291.04166 Q 449.79166 264.5833 423.3333 264.5833 Q 396.87497 264.5833 343.9583 396.87497 Q 291.04166 529.1666 264.5833 555.625 Q 264.5833 582.0833 291.04166 582.0833 Q 317.49997 582.0833 317.49997 608.5416 L 317.49997 608.5416 L 291.04166 608.5416 Q 264.5833 634.99994 238.12498 634.99994 Q 211.66666 634.99994 185.20833 608.5416 Q 158.74998 555.625 132.29166 582.0833 Q 132.29166 608.5416 105.83333 608.5416 Q 79.37499 608.5416 79.37499 582.0833 Q 79.37499 555.625 52.916664 555.625 Q 26.458332 555.625 26.458332 529.1666 Q 26.458332 502.7083 0.0 502.7083 Q -26.458332 476.24997 0.0 423.3333 L 26.458332 343.9583 L 26.458332 317.49997 L 26.458332 317.49997 L 26.458332 317.49997 L 52.916664 317.49997 L 52.916664 264.5833 Q 52.916664 238.12498 79.37499 158.74998 L 105.83333 105.83333 L 158.74998 105.83333 L 185.20833 105.83333 L 185.20833 132.29166 Q 185.20833 158.74998 211.66666 158.74998 Q 238.12498 158.74998 238.12498 132.29166 Q 264.5833 105.83333 264.5833 79.37499 L 264.5833 52.916664 L 291.04166 52.916664 L 291.04166 52.916664 L 291.04166 26.458332 L 317.49997 26.458332 L 291.04166 105.83333 Q 264.5833 158.74998 264.5833 158.74998 L 264.5833 158.74998 L 264.5833 185.20833 L 264.5833 185.20833 L 291.04166 185.20833 L 291.04166 211.66666 L 291.04166 211.66666 L 317.49997 211.66666 L 317.49997 211.66666 L 317.49997 211.66666 L 317.49997 185.20833 L 317.49997 185.20833 L 343.9583 132.29166 Q 343.9583 79.37499 396.87497 52.916664 Q 476.24997 52.916664 476.24997 52.916664 L 476.24997 26.458332 L 476.24997 26.458332 Q 476.24997 26.458332 502.7083 0.0 z" svg:height="6.3499994mm" draw:style-name="style-1024" svg:viewBox="0.0 0.0 502.7083 634.99994" svg:width="5.027083mm" svg:x="285.22083mm" svg:y="132.82083mm"/>
          <draw:path svg:d="M 105.83333 26.458332 L 185.20833 0.0 L 185.20833 26.458332 Q 185.20833 52.916664 211.66666 79.37499 Q 238.12498 79.37499 264.5833 132.29166 L 264.5833 158.74998 L 264.5833 158.74998 Q 238.12498 158.74998 238.12498 185.20833 L 238.12498 185.20833 L 132.29166 185.20833 L 26.458332 185.20833 L 26.458332 185.20833 Q 26.458332 158.74998 0.0 158.74998 L 0.0 158.74998 L 0.0 79.37499 Q 26.458332 26.458332 105.83333 26.458332 z" svg:height="1.8520832mm" draw:style-name="style-1025" svg:viewBox="0.0 0.0 264.5833 185.20833" svg:width="2.6458333mm" svg:x="146.31458mm" svg:y="186.53123mm"/>
          <draw:path svg:d="M 79.37499 26.458332 L 105.83333 0.0 L 105.83333 0.0 L 105.83333 0.0 L 132.29166 158.74998 Q 158.74998 291.04166 158.74998 582.0833 L 158.74998 873.12494 L 158.74998 873.12494 Q 158.74998 873.12494 105.83333 767.2916 L 79.37499 661.4583 L 79.37499 608.5416 Q 52.916664 555.625 26.458332 343.9583 Q 0.0 132.29166 0.0 105.83333 L 0.0 52.916664 L 52.916664 52.916664 L 79.37499 52.916664 L 79.37499 26.458332 z" svg:height="8.73125mm" draw:style-name="style-1026" svg:viewBox="0.0 0.0 158.74998 873.12494" svg:width="1.5874999mm" svg:x="23.283333mm" svg:y="166.15833mm"/>
          <draw:path svg:d="M 502.7083 0.0 L 634.99994 0.0 L 634.99994 0.0 L 661.4583 0.0 L 714.37494 52.916664 Q 740.8333 79.37499 740.8333 105.83333 Q 687.9166 132.29166 714.37494 132.29166 Q 714.37494 158.74998 714.37494 158.74998 L 740.8333 158.74998 L 740.8333 185.20833 L 740.8333 211.66666 L 634.99994 211.66666 L 502.7083 211.66666 L 502.7083 238.12498 L 502.7083 238.12498 L 476.24997 238.12498 Q 476.24997 264.5833 423.3333 264.5833 Q 343.9583 264.5833 211.66666 211.66666 L 52.916664 185.20833 L 52.916664 158.74998 Q 52.916664 158.74998 26.458332 158.74998 L 0.0 132.29166 L 0.0 105.83333 Q 0.0 79.37499 79.37499 105.83333 Q 158.74998 132.29166 158.74998 132.29166 L 158.74998 105.83333 L 158.74998 105.83333 L 158.74998 105.83333 L 185.20833 52.916664 Q 185.20833 26.458332 264.5833 26.458332 Q 370.41666 0.0 502.7083 0.0 z" svg:height="2.6458333mm" draw:style-name="style-1027" svg:viewBox="0.0 0.0 740.8333 264.5833" svg:width="7.408333mm" svg:x="220.13332mm" svg:y="133.87917mm"/>
          <draw:path svg:d="M 317.49997 26.458332 L 317.49997 52.916664 L 317.49997 52.916664 Q 291.04166 52.916664 264.5833 79.37499 L 238.12498 105.83333 L 211.66666 105.83333 Q 211.66666 105.83333 211.66666 132.29166 L 211.66666 132.29166 L 211.66666 132.29166 Q 211.66666 158.74998 132.29166 185.20833 Q 52.916664 211.66666 79.37499 158.74998 Q 105.83333 105.83333 52.916664 105.83333 L 0.0 79.37499 L 52.916664 26.458332 Q 79.37499 0.0 185.20833 0.0 Q 291.04166 0.0 291.04166 0.0 Q 317.49997 0.0 317.49997 26.458332 z" svg:height="1.8520832mm" draw:style-name="style-1028" svg:viewBox="0.0 0.0 317.49997 185.20833" svg:width="3.1749997mm" svg:x="268.28748mm" svg:y="128.05832mm"/>
          <draw:path svg:d="M 105.83333 105.83333 L 79.37499 158.74998 L 79.37499 185.20833 L 79.37499 211.66666 L 105.83333 211.66666 L 105.83333 238.12498 L 105.83333 238.12498 L 132.29166 238.12498 L 132.29166 238.12498 L 132.29166 238.12498 L 185.20833 238.12498 Q 238.12498 238.12498 264.5833 238.12498 L 291.04166 238.12498 L 238.12498 317.49997 Q 211.66666 396.87497 211.66666 423.3333 L 211.66666 423.3333 L 185.20833 449.79166 Q 185.20833 502.7083 211.66666 502.7083 L 238.12498 502.7083 L 238.12498 502.7083 Q 238.12498 502.7083 238.12498 529.1666 L 264.5833 529.1666 L 264.5833 634.99994 L 264.5833 740.8333 L 264.5833 767.2916 L 238.12498 793.74994 L 238.12498 793.74994 L 238.12498 767.2916 L 238.12498 767.2916 L 238.12498 767.2916 L 211.66666 714.37494 L 211.66666 661.4583 L 185.20833 661.4583 L 132.29166 661.4583 L 79.37499 634.99994 L 52.916664 608.5416 L 52.916664 608.5416 L 26.458332 608.5416 L 26.458332 582.0833 Q 26.458332 555.625 0.0 449.79166 L 0.0 370.41666 L 0.0 291.04166 L 26.458332 211.66666 L 26.458332 185.20833 L 26.458332 132.29166 L 52.916664 132.29166 L 52.916664 132.29166 L 52.916664 105.83333 L 79.37499 105.83333 L 79.37499 52.916664 Q 79.37499 0.0 105.83333 0.0 Q 132.29166 0.0 132.29166 26.458332 Q 132.29166 52.916664 105.83333 105.83333 z" svg:height="7.9374995mm" draw:style-name="style-1029" svg:viewBox="0.0 0.0 291.04166 793.74994" svg:width="2.9104166mm" svg:x="263.78958mm" svg:y="117.73958mm"/>
          <draw:path svg:d="M 238.12498 26.458332 L 238.12498 26.458332 L 291.04166 0.0 L 317.49997 0.0 L 317.49997 26.458332 L 343.9583 52.916664 L 343.9583 79.37499 L 343.9583 105.83333 L 343.9583 132.29166 Q 343.9583 158.74998 343.9583 185.20833 L 343.9583 185.20833 L 343.9583 238.12498 Q 317.49997 264.5833 291.04166 264.5833 L 264.5833 264.5833 L 264.5833 238.12498 Q 264.5833 185.20833 211.66666 185.20833 Q 185.20833 211.66666 158.74998 291.04166 Q 132.29166 343.9583 132.29166 343.9583 L 132.29166 343.9583 L 132.29166 343.9583 Q 132.29166 343.9583 105.83333 343.9583 L 105.83333 370.41666 L 79.37499 370.41666 L 52.916664 343.9583 L 26.458332 343.9583 L 0.0 343.9583 L 0.0 317.49997 L 0.0 317.49997 L 26.458332 317.49997 L 26.458332 291.04166 L 26.458332 291.04166 L 26.458332 291.04166 L 26.458332 291.04166 L 26.458332 264.5833 L 52.916664 264.5833 L 52.916664 238.12498 L 52.916664 238.12498 L 79.37499 238.12498 L 79.37499 211.66666 Q 79.37499 185.20833 132.29166 132.29166 L 185.20833 52.916664 L 211.66666 52.916664 L 211.66666 26.458332 L 211.66666 26.458332 L 238.12498 26.458332 L 238.12498 26.458332 z" svg:height="3.7041664mm" draw:style-name="style-1030" svg:viewBox="0.0 0.0 343.9583 370.41666" svg:width="3.439583mm" svg:x="80.16875mm" svg:y="175.41875mm"/>
          <draw:path svg:d="M 185.20833 0.0 L 211.66666 0.0 L 211.66666 52.916664 L 211.66666 79.37499 L 211.66666 158.74998 Q 211.66666 211.66666 264.5833 238.12498 Q 317.49997 264.5833 343.9583 291.04166 L 343.9583 317.49997 L 343.9583 370.41666 L 343.9583 396.87497 L 343.9583 423.3333 Q 343.9583 449.79166 317.49997 449.79166 Q 264.5833 449.79166 264.5833 476.24997 Q 264.5833 502.7083 264.5833 529.1666 L 264.5833 582.0833 L 264.5833 634.99994 L 264.5833 661.4583 L 291.04166 661.4583 L 291.04166 687.9166 L 291.04166 687.9166 L 317.49997 687.9166 L 317.49997 714.37494 Q 317.49997 740.8333 291.04166 740.8333 L 291.04166 740.8333 L 291.04166 740.8333 Q 264.5833 714.37494 238.12498 687.9166 L 211.66666 634.99994 L 211.66666 582.0833 Q 211.66666 529.1666 211.66666 502.7083 Q 211.66666 476.24997 158.74998 423.3333 L 132.29166 396.87497 L 132.29166 396.87497 Q 132.29166 370.41666 79.37499 370.41666 Q 26.458332 370.41666 26.458332 291.04166 L 0.0 211.66666 L 26.458332 158.74998 L 26.458332 79.37499 L 26.458332 79.37499 L 52.916664 79.37499 L 52.916664 158.74998 L 52.916664 211.66666 L 79.37499 211.66666 L 79.37499 211.66666 L 105.83333 238.12498 L 132.29166 238.12498 L 132.29166 158.74998 L 158.74998 52.916664 L 158.74998 52.916664 L 158.74998 52.916664 L 158.74998 26.458332 L 158.74998 26.458332 L 185.20833 26.458332 L 185.20833 0.0 L 185.20833 0.0 z" svg:height="7.408333mm" draw:style-name="style-1031" svg:viewBox="0.0 0.0 343.9583 740.8333" svg:width="3.439583mm" svg:x="78.84583mm" svg:y="162.45416mm"/>
          <draw:path svg:d="M 26.458332 0.0 L 79.37499 0.0 L 79.37499 0.0 L 79.37499 0.0 L 79.37499 26.458332 L 79.37499 26.458332 L 105.83333 52.916664 L 105.83333 105.83333 L 132.29166 105.83333 L 158.74998 105.83333 L 158.74998 79.37499 L 185.20833 79.37499 L 185.20833 79.37499 Q 185.20833 52.916664 185.20833 52.916664 L 211.66666 52.916664 L 211.66666 52.916664 L 238.12498 52.916664 L 238.12498 79.37499 L 238.12498 105.83333 L 264.5833 105.83333 L 264.5833 132.29166 L 238.12498 132.29166 L 185.20833 132.29166 L 185.20833 158.74998 L 185.20833 185.20833 L 158.74998 211.66666 L 158.74998 238.12498 L 132.29166 238.12498 L 105.83333 264.5833 L 105.83333 264.5833 L 105.83333 264.5833 L 79.37499 264.5833 Q 79.37499 264.5833 26.458332 211.66666 L 0.0 185.20833 L 0.0 185.20833 Q 26.458332 185.20833 0.0 105.83333 Q 0.0 0.0 26.458332 0.0 z" svg:height="2.6458333mm" draw:style-name="style-1032" svg:viewBox="0.0 0.0 264.5833 264.5833" svg:width="2.6458333mm" svg:x="199.7604mm" svg:y="153.45833mm"/>
          <draw:path svg:d="M 634.99994 0.0 L 634.99994 0.0 L 661.4583 4339.1665 Q 687.9166 8704.791 661.4583 11906.249 Q 634.99994 15081.249 634.99994 15451.666 L 634.99994 15822.082 L 608.5416 15927.916 Q 582.0833 16007.291 582.0833 16033.749 L 582.0833 16086.666 L 476.24997 16086.666 L 396.87497 16086.666 L 396.87497 16086.666 L 396.87497 16086.666 L 264.5833 16060.207 L 158.74998 16033.749 L 158.74998 16033.749 L 158.74998 16033.749 L 132.29166 16033.749 L 132.29166 16033.749 L 52.916664 16007.291 L 0.0 15980.832 L 52.916664 15980.832 L 105.83333 15980.832 L 79.37499 15954.374 L 52.916664 15927.916 L 105.83333 15927.916 Q 132.29166 15927.916 132.29166 15901.457 Q 132.29166 15874.999 158.74998 15874.999 Q 185.20833 15874.999 185.20833 15848.541 L 185.20833 15848.541 L 264.5833 15848.541 Q 317.49997 15822.082 317.49997 15822.082 L 317.49997 15822.082 L 317.49997 15822.082 Q 317.49997 15822.082 343.9583 15187.083 L 343.9583 14578.541 L 343.9583 14552.083 L 343.9583 14525.624 L 343.9583 14287.499 Q 370.41666 14075.833 370.41666 13811.249 L 370.41666 13520.208 L 370.41666 13176.249 L 370.41666 12832.291 L 370.41666 12673.541 L 370.41666 12514.791 L 370.41666 12329.583 L 370.41666 12170.833 L 370.41666 12064.999 L 370.41666 11932.708 L 370.41666 11800.416 L 370.41666 11668.124 L 370.41666 11218.333 L 370.41666 10794.999 L 370.41666 10742.083 Q 370.41666 10689.166 370.41666 10583.333 L 370.41666 10451.041 L 370.41666 10371.666 Q 370.41666 10292.291 370.41666 10080.624 L 370.41666 9868.958 L 370.41666 9630.833 L 370.41666 9366.249 L 370.41666 9260.416 Q 370.41666 9181.041 396.87497 8731.25 L 396.87497 8307.916 L 396.87497 7990.416 Q 423.3333 7672.9165 396.87497 7328.958 L 396.87497 6984.9995 L 396.87497 6376.458 L 396.87497 5767.9165 L 396.87497 4921.2495 Q 370.41666 4048.1248 370.41666 3942.2915 L 370.41666 3836.4583 L 370.41666 3333.7498 L 370.41666 2857.4998 L 370.41666 2381.2498 Q 370.41666 1904.9999 370.41666 1058.3333 L 370.41666 211.66666 L 370.41666 211.66666 L 370.41666 211.66666 L 370.41666 185.20833 L 370.41666 185.20833 L 396.87497 158.74998 L 396.87497 158.74998 L 396.87497 158.74998 L 423.3333 158.74998 L 423.3333 158.74998 L 423.3333 158.74998 L 423.3333 185.20833 L 423.3333 185.20833 L 449.79166 185.20833 L 449.79166 158.74998 L 449.79166 158.74998 L 476.24997 158.74998 L 476.24997 158.74998 L 476.24997 158.74998 L 476.24997 185.20833 L 476.24997 185.20833 L 502.7083 238.12498 L 529.1666 291.04166 L 529.1666 158.74998 Q 529.1666 0.0 555.625 0.0 Q 582.0833 0.0 582.0833 26.458332 Q 582.0833 52.916664 608.5416 26.458332 Q 634.99994 0.0 634.99994 0.0 z" svg:height="160.86665mm" draw:style-name="style-1033" svg:viewBox="0.0 0.0 661.4583 16086.666" svg:width="6.614583mm" svg:x="291.57083mm" svg:y="24.870832mm"/>
          <draw:path svg:d="M 0.0 26.458332 L 26.458332 0.0 L 52.916664 0.0 Q 79.37499 26.458332 79.37499 0.0 L 79.37499 0.0 L 132.29166 0.0 L 185.20833 26.458332 L 211.66666 26.458332 L 238.12498 26.458332 L 291.04166 52.916664 Q 317.49997 52.916664 370.41666 79.37499 Q 396.87497 132.29166 423.3333 132.29166 L 423.3333 132.29166 L 423.3333 132.29166 Q 423.3333 132.29166 317.49997 158.74998 L 211.66666 185.20833 L 185.20833 158.74998 Q 158.74998 132.29166 105.83333 132.29166 L 26.458332 105.83333 L 26.458332 79.37499 Q 0.0 79.37499 0.0 79.37499 Q 0.0 52.916664 0.0 26.458332 z" svg:height="1.8520832mm" draw:style-name="style-1034" svg:viewBox="0.0 0.0 423.3333 185.20833" svg:width="4.233333mm" svg:x="68.791664mm" svg:y="151.60625mm"/>
          <draw:path svg:d="M 264.5833 26.458332 L 291.04166 0.0 L 291.04166 0.0 Q 317.49997 0.0 317.49997 79.37499 L 317.49997 132.29166 L 343.9583 105.83333 Q 343.9583 79.37499 370.41666 79.37499 L 396.87497 79.37499 L 370.41666 132.29166 Q 370.41666 185.20833 343.9583 185.20833 L 343.9583 185.20833 L 396.87497 185.20833 Q 449.79166 185.20833 476.24997 185.20833 L 502.7083 185.20833 L 502.7083 291.04166 Q 502.7083 370.41666 476.24997 370.41666 Q 423.3333 396.87497 423.3333 396.87497 L 423.3333 396.87497 L 396.87497 396.87497 L 396.87497 396.87497 L 396.87497 423.3333 L 423.3333 423.3333 L 423.3333 449.79166 L 423.3333 476.24997 L 396.87497 476.24997 L 396.87497 502.7083 L 396.87497 502.7083 L 370.41666 502.7083 L 370.41666 502.7083 Q 370.41666 502.7083 370.41666 449.79166 Q 343.9583 423.3333 317.49997 423.3333 Q 264.5833 423.3333 264.5833 449.79166 Q 264.5833 476.24997 185.20833 502.7083 L 132.29166 502.7083 L 132.29166 502.7083 L 105.83333 476.24997 L 105.83333 476.24997 L 105.83333 476.24997 L 105.83333 449.79166 L 105.83333 423.3333 L 79.37499 423.3333 L 79.37499 449.79166 L 52.916664 449.79166 L 0.0 449.79166 L 0.0 423.3333 L 0.0 423.3333 L 26.458332 396.87497 L 26.458332 396.87497 L 26.458332 396.87497 L 0.0 370.41666 L 0.0 370.41666 L 0.0 343.9583 L 0.0 343.9583 L 0.0 343.9583 L 26.458332 343.9583 L 26.458332 343.9583 L 105.83333 317.49997 Q 158.74998 317.49997 185.20833 185.20833 Q 211.66666 26.458332 264.5833 26.458332 z" svg:height="5.027083mm" draw:style-name="style-1035" svg:viewBox="0.0 0.0 502.7083 502.7083" svg:width="5.027083mm" svg:x="191.55832mm" svg:y="176.47708mm"/>
          <draw:path svg:d="M 264.5833 26.458332 L 291.04166 26.458332 L 317.49997 0.0 L 343.9583 0.0 L 343.9583 0.0 Q 343.9583 26.458332 370.41666 26.458332 L 370.41666 26.458332 L 396.87497 105.83333 Q 423.3333 185.20833 423.3333 396.87497 Q 370.41666 608.5416 370.41666 661.4583 Q 343.9583 687.9166 317.49997 687.9166 L 264.5833 687.9166 L 264.5833 687.9166 Q 238.12498 661.4583 158.74998 661.4583 Q 52.916664 608.5416 26.458332 502.7083 L 0.0 396.87497 L 0.0 343.9583 L 0.0 317.49997 L 26.458332 317.49997 L 26.458332 343.9583 L 52.916664 343.9583 L 79.37499 343.9583 L 79.37499 317.49997 Q 52.916664 317.49997 52.916664 238.12498 Q 52.916664 132.29166 79.37499 158.74998 Q 132.29166 185.20833 158.74998 132.29166 L 158.74998 52.916664 L 158.74998 52.916664 L 158.74998 52.916664 L 185.20833 52.916664 L 185.20833 79.37499 L 211.66666 79.37499 L 211.66666 79.37499 L 211.66666 52.916664 L 211.66666 52.916664 L 238.12498 52.916664 L 238.12498 26.458332 L 264.5833 26.458332 z" svg:height="6.879166mm" draw:style-name="style-1036" svg:viewBox="0.0 0.0 423.3333 687.9166" svg:width="4.233333mm" svg:x="111.12499mm" svg:y="152.1354mm"/>
          <draw:path svg:d="M 502.7083 0.0 L 502.7083 0.0 L 502.7083 26.458332 L 502.7083 79.37499 L 396.87497 132.29166 Q 291.04166 185.20833 291.04166 291.04166 Q 291.04166 396.87497 317.49997 396.87497 L 317.49997 423.3333 L 291.04166 423.3333 Q 264.5833 449.79166 264.5833 449.79166 L 264.5833 449.79166 L 238.12498 449.79166 Q 238.12498 449.79166 158.74998 396.87497 Q 79.37499 343.9583 52.916664 343.9583 L 0.0 343.9583 L 0.0 317.49997 Q 0.0 291.04166 79.37499 238.12498 Q 158.74998 211.66666 185.20833 132.29166 Q 185.20833 52.916664 158.74998 52.916664 L 132.29166 52.916664 L 132.29166 52.916664 Q 132.29166 26.458332 185.20833 26.458332 L 211.66666 0.0 L 211.66666 0.0 L 238.12498 0.0 L 238.12498 0.0 L 238.12498 26.458332 L 343.9583 0.0 Q 476.24997 -26.458332 502.7083 0.0 z" svg:height="4.497916mm" draw:style-name="style-1037" svg:viewBox="0.0 0.0 502.7083 449.79166" svg:width="5.027083mm" svg:x="101.33541mm" svg:y="172.7729mm"/>
          <draw:path svg:d="M 26.458332 0.0 L 26.458332 0.0 L 52.916664 0.0 L 52.916664 0.0 L 79.37499 26.458332 Q 132.29166 52.916664 132.29166 52.916664 L 158.74998 52.916664 L 158.74998 52.916664 Q 158.74998 52.916664 185.20833 79.37499 L 185.20833 79.37499 L 185.20833 79.37499 Q 185.20833 105.83333 185.20833 105.83333 L 211.66666 105.83333 L 211.66666 105.83333 Q 211.66666 105.83333 238.12498 132.29166 L 238.12498 132.29166 L 238.12498 158.74998 L 238.12498 158.74998 L 238.12498 158.74998 Q 238.12498 158.74998 132.29166 158.74998 L 26.458332 185.20833 L 26.458332 158.74998 Q 26.458332 158.74998 0.0 158.74998 L 0.0 158.74998 L 0.0 105.83333 Q 26.458332 26.458332 26.458332 26.458332 L 26.458332 0.0 L 26.458332 0.0 z" svg:height="1.8520832mm" draw:style-name="style-1038" svg:viewBox="0.0 0.0 238.12498 185.20833" svg:width="2.38125mm" svg:x="20.372915mm" svg:y="113.24166mm"/>
          <draw:path svg:d="M 1164.1666 26.458332 L 1164.1666 26.458332 L 1164.1666 52.916664 Q 1164.1666 79.37499 1190.6249 185.20833 L 1217.0833 291.04166 L 1217.0833 291.04166 L 1217.0833 291.04166 L 1217.0833 291.04166 L 1243.5416 291.04166 L 1375.8333 264.5833 Q 1534.5833 238.12498 1746.2499 185.20833 Q 1931.4583 185.20833 1957.9165 158.74998 L 2010.8333 158.74998 L 2010.8333 185.20833 L 2010.8333 238.12498 L 2037.2915 264.5833 Q 2037.2915 291.04166 2116.6665 291.04166 L 2169.5833 291.04166 L 2169.5833 317.49997 L 2169.5833 317.49997 L 2196.0415 317.49997 L 2196.0415 343.9583 L 2169.5833 343.9583 L 2143.125 343.9583 L 2143.125 370.41666 Q 2116.6665 370.41666 2063.75 370.41666 L 1984.3749 396.87497 L 1984.3749 396.87497 L 2010.8333 396.87497 L 2010.8333 396.87497 L 2010.8333 396.87497 L 2010.8333 449.79166 Q 2037.2915 476.24997 2090.2083 502.7083 Q 2116.6665 529.1666 2143.125 529.1666 L 2143.125 555.625 L 2063.75 555.625 Q 2010.8333 555.625 2037.2915 661.4583 Q 2063.75 767.2916 2090.2083 846.6666 Q 2116.6665 926.0416 2116.6665 952.49994 Q 2116.6665 978.95825 2116.6665 1005.4166 Q 2116.6665 1031.875 2143.125 1058.3333 Q 2169.5833 1084.7916 2116.6665 1137.7083 Q 2063.75 1217.0833 2116.6665 1190.6249 Q 2196.0415 1190.6249 2196.0415 1243.5416 Q 2196.0415 1296.4583 2222.5 1349.3749 Q 2275.4165 1402.2916 2328.3333 1402.2916 Q 2354.7915 1402.2916 2381.2498 1375.8333 Q 2381.2498 1349.3749 2381.2498 1375.8333 Q 2381.2498 1375.8333 2407.7083 1481.6666 L 2407.7083 1587.4999 L 2407.7083 1587.4999 Q 2381.2498 1587.4999 2381.2498 1613.9583 L 2381.2498 1613.9583 L 2381.2498 1613.9583 Q 2381.2498 1613.9583 2354.7915 1613.9583 L 2354.7915 1640.4166 L 2328.3333 1666.8749 Q 2301.875 1666.8749 2248.9583 1746.2499 Q 2169.5833 1799.1666 2169.5833 1825.6249 Q 2143.125 1878.5416 2116.6665 1878.5416 L 2063.75 1878.5416 L 2063.75 1904.9999 L 2063.75 1931.4583 L 2063.75 1984.3749 Q 2090.2083 2037.2915 2116.6665 2037.2915 Q 2143.125 2037.2915 2143.125 2063.75 L 2143.125 2090.2083 L 2063.75 2090.2083 Q 2010.8333 2090.2083 1984.3749 2116.6665 Q 1957.9165 2143.125 1957.9165 2248.9583 L 1957.9165 2354.7915 L 1957.9165 2354.7915 Q 1931.4583 2354.7915 1746.2499 2354.7915 L 1587.4999 2354.7915 L 1587.4999 2354.7915 Q 1587.4999 2354.7915 1561.0416 2328.3333 Q 1534.5833 2328.3333 1534.5833 2248.9583 Q 1534.5833 2143.125 1481.6666 2143.125 Q 1455.2083 2116.6665 1428.7499 2063.75 Q 1428.7499 2010.8333 1375.8333 1984.3749 L 1296.4583 1984.3749 L 1322.9166 1984.3749 Q 1349.3749 1984.3749 1349.3749 1957.9165 Q 1322.9166 1931.4583 1269.9999 1878.5416 Q 1217.0833 1825.6249 1164.1666 1746.2499 Q 1137.7083 1666.8749 1031.875 1613.9583 Q 926.0416 1561.0416 661.4583 1508.1249 L 396.87497 1428.7499 L 396.87497 1428.7499 L 396.87497 1402.2916 L 370.41666 1402.2916 L 317.49997 1402.2916 L 291.04166 1375.8333 Q 264.5833 1375.8333 264.5833 1296.4583 Q 264.5833 1217.0833 185.20833 1190.6249 Q 132.29166 1137.7083 158.74998 1111.25 Q 211.66666 1084.7916 158.74998 1058.3333 L 79.37499 1058.3333 L 79.37499 1031.875 Q 79.37499 1005.4166 105.83333 1005.4166 Q 132.29166 978.95825 105.83333 978.95825 Q 105.83333 978.95825 105.83333 873.12494 Q 105.83333 793.74994 52.916664 767.2916 L 26.458332 767.2916 L 26.458332 740.8333 L 0.0 740.8333 L 0.0 740.8333 L 0.0 714.37494 L 26.458332 714.37494 Q 52.916664 714.37494 105.83333 687.9166 Q 132.29166 687.9166 132.29166 661.4583 L 132.29166 634.99994 L 105.83333 634.99994 L 79.37499 608.5416 L 79.37499 608.5416 L 79.37499 608.5416 L 132.29166 608.5416 Q 158.74998 608.5416 158.74998 608.5416 L 158.74998 608.5416 L 158.74998 634.99994 L 158.74998 634.99994 L 185.20833 661.4583 L 185.20833 687.9166 L 211.66666 687.9166 L 238.12498 661.4583 L 238.12498 661.4583 Q 211.66666 661.4583 238.12498 608.5416 Q 238.12498 555.625 264.5833 555.625 Q 317.49997 529.1666 343.9583 502.7083 Q 370.41666 502.7083 343.9583 476.24997 Q 317.49997 449.79166 396.87497 449.79166 Q 476.24997 423.3333 476.24997 343.9583 Q 476.24997 291.04166 502.7083 291.04166 Q 529.1666 291.04166 555.625 238.12498 Q 582.0833 158.74998 608.5416 158.74998 L 634.99994 158.74998 L 740.8333 185.20833 Q 873.12494 185.20833 978.95825 132.29166 Q 1058.3333 79.37499 1084.7916 26.458332 Q 1084.7916 0.0 1111.25 0.0 Q 1137.7083 26.458332 1164.1666 26.458332 z M 1561.0416 1111.25 L 1508.1249 1111.25 L 1534.5833 926.0416 Q 1534.5833 740.8333 1587.4999 740.8333 Q 1640.4166 740.8333 1666.8749 873.12494 Q 1693.3333 1031.875 1640.4166 1058.3333 Q 1613.9583 1084.7916 1561.0416 1111.25 z" svg:height="23.547915mm" draw:style-name="style-1039" svg:viewBox="0.0 0.0 2407.7083 2354.7915" svg:width="24.077082mm" svg:x="41.274998mm" svg:y="103.45208mm"/>
          <draw:path svg:d="M 767.2916 0.0 L 767.2916 0.0 L 687.9166 26.458332 Q 608.5416 52.916664 608.5416 132.29166 L 608.5416 185.20833 L 634.99994 185.20833 L 634.99994 185.20833 L 634.99994 211.66666 L 608.5416 211.66666 L 608.5416 211.66666 L 608.5416 238.12498 L 608.5416 238.12498 L 608.5416 238.12498 L 582.0833 238.12498 L 582.0833 238.12498 L 582.0833 264.5833 L 555.625 264.5833 L 555.625 264.5833 L 555.625 291.04166 L 555.625 291.04166 L 555.625 291.04166 L 529.1666 291.04166 L 529.1666 317.49997 L 529.1666 317.49997 L 502.7083 317.49997 L 502.7083 343.9583 L 502.7083 396.87497 L 555.625 396.87497 L 582.0833 396.87497 L 582.0833 423.3333 L 608.5416 449.79166 L 608.5416 449.79166 L 608.5416 449.79166 L 661.4583 476.24997 L 687.9166 476.24997 L 555.625 555.625 Q 396.87497 634.99994 343.9583 714.37494 Q 264.5833 820.2083 264.5833 820.2083 L 238.12498 820.2083 L 238.12498 820.2083 L 238.12498 820.2083 L 238.12498 846.6666 L 238.12498 846.6666 L 211.66666 846.6666 L 211.66666 873.12494 L 211.66666 873.12494 L 185.20833 873.12494 L 185.20833 926.0416 L 185.20833 952.49994 L 132.29166 952.49994 L 105.83333 926.0416 L 52.916664 926.0416 L 0.0 926.0416 L 0.0 926.0416 L 26.458332 899.5833 L 26.458332 899.5833 L 26.458332 873.12494 L 52.916664 873.12494 L 79.37499 873.12494 L 79.37499 820.2083 L 79.37499 793.74994 L 105.83333 740.8333 Q 132.29166 687.9166 132.29166 476.24997 Q 185.20833 264.5833 158.74998 238.12498 Q 132.29166 185.20833 79.37499 185.20833 L 52.916664 185.20833 L 52.916664 185.20833 L 52.916664 158.74998 L 132.29166 158.74998 L 185.20833 132.29166 L 185.20833 132.29166 L 185.20833 132.29166 L 211.66666 132.29166 L 211.66666 132.29166 L 238.12498 132.29166 Q 291.04166 132.29166 291.04166 105.83333 Q 317.49997 52.916664 396.87497 79.37499 Q 449.79166 79.37499 502.7083 79.37499 Q 582.0833 79.37499 582.0833 52.916664 Q 582.0833 26.458332 661.4583 0.0 Q 767.2916 -26.458332 767.2916 0.0 z" svg:height="9.525mm" draw:style-name="style-1040" svg:viewBox="0.0 0.0 767.2916 952.49994" svg:width="7.6729164mm" svg:x="35.71875mm" svg:y="124.08958mm"/>
          <draw:path svg:d="M 264.5833 238.12498 L 105.83333 238.12498 L 52.916664 211.66666 Q -26.458332 211.66666 0.0 158.74998 L 26.458332 79.37499 L 52.916664 79.37499 Q 105.83333 52.916664 105.83333 79.37499 Q 132.29166 132.29166 158.74998 79.37499 Q 211.66666 26.458332 370.41666 0.0 Q 529.1666 -26.458332 476.24997 79.37499 Q 449.79166 158.74998 529.1666 132.29166 Q 634.99994 79.37499 634.99994 132.29166 Q 608.5416 211.66666 529.1666 211.66666 Q 449.79166 238.12498 264.5833 238.12498 z" svg:height="2.38125mm" draw:style-name="style-1041" svg:viewBox="0.0 0.0 634.99994 238.12498" svg:width="6.3499994mm" svg:x="199.49582mm" svg:y="203.46457mm"/>
          <draw:path svg:d="M 52.916664 79.37499 L 0.0 0.0 L 211.66666 52.916664 Q 449.79166 132.29166 661.4583 211.66666 Q 873.12494 291.04166 899.5833 317.49997 L 952.49994 317.49997 L 1111.25 423.3333 Q 1269.9999 529.1666 1269.9999 529.1666 L 1269.9999 555.625 L 1269.9999 555.625 L 1269.9999 555.625 L 1296.4583 555.625 L 1296.4583 555.625 L 1296.4583 582.0833 L 1322.9166 582.0833 L 1322.9166 582.0833 L 1322.9166 608.5416 L 1322.9166 608.5416 L 1349.3749 608.5416 L 1349.3749 608.5416 Q 1349.3749 608.5416 1375.8333 634.99994 L 1375.8333 634.99994 L 1375.8333 634.99994 Q 1375.8333 661.4583 1428.7499 661.4583 L 1455.2083 661.4583 L 1455.2083 687.9166 Q 1481.6666 714.37494 1481.6666 714.37494 L 1481.6666 714.37494 L 1481.6666 714.37494 L 1481.6666 714.37494 L 1481.6666 740.8333 L 1481.6666 740.8333 L 1508.1249 740.8333 L 1508.1249 767.2916 L 1587.4999 846.6666 Q 1693.3333 926.0416 1693.3333 926.0416 L 1693.3333 926.0416 L 1693.3333 952.49994 L 1693.3333 978.95825 L 1746.2499 1005.4166 Q 1746.2499 1031.875 1772.7083 1058.3333 L 1799.1666 1084.7916 L 1799.1666 1084.7916 L 1799.1666 1111.25 L 1799.1666 1137.7083 L 1799.1666 1164.1666 L 1825.6249 1190.6249 L 1852.0833 1217.0833 L 1852.0833 1243.5416 L 1852.0833 1269.9999 L 1825.6249 1269.9999 L 1799.1666 1269.9999 L 1799.1666 1243.5416 L 1799.1666 1217.0833 L 1772.7083 1217.0833 L 1772.7083 1190.6249 L 1772.7083 1190.6249 L 1746.2499 1190.6249 L 1746.2499 1190.6249 L 1746.2499 1190.6249 L 1746.2499 1164.1666 L 1746.2499 1164.1666 L 1719.7916 1164.1666 L 1719.7916 1137.7083 L 1719.7916 1137.7083 L 1693.3333 1137.7083 L 1693.3333 1137.7083 L 1693.3333 1137.7083 L 1666.8749 1111.25 Q 1640.4166 1084.7916 1640.4166 1084.7916 Q 1640.4166 1084.7916 1402.2916 952.49994 L 1190.6249 820.2083 L 1190.6249 820.2083 Q 1164.1666 793.74994 1137.7083 767.2916 Q 1084.7916 714.37494 1058.3333 661.4583 Q 1005.4166 608.5416 899.5833 555.625 Q 793.74994 502.7083 476.24997 343.9583 L 132.29166 185.20833 L 132.29166 185.20833 L 132.29166 185.20833 L 105.83333 185.20833 Q 79.37499 185.20833 52.916664 79.37499 z" svg:height="12.699999mm" draw:style-name="style-1042" svg:viewBox="0.0 0.0 1852.0833 1269.9999" svg:width="18.520832mm" svg:x="45.50833mm" svg:y="149.48958mm"/>
          <draw:path svg:d="M 52.916664 26.458332 L 52.916664 0.0 L 79.37499 0.0 L 105.83333 0.0 L 105.83333 0.0 L 132.29166 0.0 L 132.29166 0.0 Q 132.29166 0.0 158.74998 26.458332 L 158.74998 26.458332 L 158.74998 52.916664 Q 158.74998 52.916664 132.29166 52.916664 L 105.83333 79.37499 L 105.83333 79.37499 L 105.83333 105.83333 L 158.74998 105.83333 L 211.66666 105.83333 L 264.5833 132.29166 Q 291.04166 158.74998 291.04166 211.66666 Q 291.04166 264.5833 370.41666 264.5833 Q 423.3333 317.49997 423.3333 317.49997 L 423.3333 317.49997 L 396.87497 370.41666 Q 370.41666 396.87497 370.41666 449.79166 Q 370.41666 476.24997 423.3333 502.7083 Q 502.7083 529.1666 529.1666 502.7083 L 582.0833 502.7083 L 582.0833 529.1666 L 582.0833 555.625 L 529.1666 555.625 L 502.7083 555.625 L 502.7083 582.0833 L 502.7083 634.99994 L 476.24997 634.99994 L 449.79166 634.99994 L 449.79166 608.5416 L 423.3333 582.0833 L 423.3333 582.0833 L 423.3333 582.0833 L 370.41666 608.5416 L 317.49997 608.5416 L 317.49997 634.99994 L 317.49997 661.4583 L 343.9583 687.9166 L 343.9583 687.9166 L 317.49997 687.9166 L 264.5833 687.9166 L 264.5833 634.99994 Q 264.5833 608.5416 264.5833 582.0833 Q 264.5833 582.0833 238.12498 555.625 L 211.66666 529.1666 L 211.66666 423.3333 Q 211.66666 343.9583 105.83333 264.5833 L 26.458332 158.74998 L 26.458332 158.74998 Q 0.0 158.74998 0.0 158.74998 L 0.0 132.29166 L 0.0 132.29166 L 0.0 132.29166 L 26.458332 132.29166 L 26.458332 105.83333 L 52.916664 105.83333 L 79.37499 105.83333 L 79.37499 79.37499 L 52.916664 52.916664 L 52.916664 26.458332 z" svg:height="6.879166mm" draw:style-name="style-1043" svg:viewBox="0.0 0.0 582.0833 687.9166" svg:width="5.820833mm" svg:x="193.67499mm" svg:y="100.541664mm"/>
          <draw:path svg:d="M 2883.9583 0.0 L 4233.333 0.0 L 4233.333 26.458332 Q 4233.333 52.916664 4312.708 79.37499 Q 4365.625 105.83333 4418.5415 132.29166 Q 4418.5415 158.74998 4418.5415 238.12498 Q 4418.5415 317.49997 4365.625 317.49997 L 4339.1665 343.9583 L 4365.625 343.9583 L 4392.083 343.9583 L 4392.083 370.41666 L 4365.625 396.87497 L 4365.625 423.3333 L 4365.625 449.79166 L 4339.1665 449.79166 Q 4312.708 449.79166 4206.875 502.7083 Q 4074.583 555.625 4048.1248 608.5416 Q 4048.1248 634.99994 3915.833 714.37494 L 3783.5415 793.74994 L 3783.5415 793.74994 Q 3757.0833 820.2083 3651.2498 873.12494 Q 3571.8748 952.49994 3571.8748 978.95825 Q 3571.8748 1005.4166 3466.0415 1296.4583 Q 3307.2915 1587.4999 3174.9998 1719.7916 Q 3016.2498 1852.0833 2963.3333 1957.9165 Q 2910.4165 2037.2915 2831.0415 2275.4165 Q 2725.2083 2487.0833 2698.7498 2487.0833 Q 2672.2915 2513.5415 2645.8333 2566.4583 L 2619.3748 2619.3748 L 2592.9165 2645.8333 L 2592.9165 2672.2915 L 2460.6248 2936.8748 Q 2328.3333 3201.4583 2354.7915 3201.4583 Q 2381.2498 3201.4583 2354.7915 3254.3748 Q 2354.7915 3280.8333 2328.3333 3254.3748 Q 2301.875 3254.3748 2275.4165 3254.3748 Q 2248.9583 3280.8333 2222.5 3360.2083 Q 2196.0415 3466.0415 2169.5833 3545.4165 Q 2143.125 3624.7915 2143.125 3809.9998 Q 2196.0415 3995.208 2196.0415 4048.1248 Q 2248.9583 4101.0415 2248.9583 4206.875 Q 2248.9583 4312.708 2248.9583 4312.708 Q 2248.9583 4312.708 2248.9583 4418.5415 L 2248.9583 4497.9165 L 2248.9583 4524.375 L 2248.9583 4550.833 L 2275.4165 4577.2915 L 2275.4165 4603.75 L 2248.9583 4603.75 L 2222.5 4577.2915 L 2196.0415 4577.2915 Q 2143.125 4577.2915 2143.125 4577.2915 Q 2116.6665 4577.2915 2037.2915 4577.2915 Q 1931.4583 4577.2915 1931.4583 4524.375 Q 1904.9999 4497.9165 1878.5416 4497.9165 Q 1852.0833 4497.9165 1852.0833 4524.375 Q 1852.0833 4550.833 1719.7916 4524.375 Q 1613.9583 4524.375 1508.1249 4497.9165 Q 1402.2916 4497.9165 1402.2916 4471.458 Q 1402.2916 4445.0 1428.7499 4445.0 Q 1455.2083 4418.5415 1455.2083 4418.5415 Q 1428.7499 4418.5415 1296.4583 4392.083 Q 1190.6249 4392.083 1190.6249 4365.625 Q 1190.6249 4312.708 1058.3333 4286.25 Q 926.0416 4259.7915 926.0416 4259.7915 Q 952.49994 4259.7915 899.5833 4233.333 Q 846.6666 4206.875 846.6666 4180.4165 Q 820.2083 4153.958 820.2083 4180.4165 Q 820.2083 4206.875 661.4583 4206.875 Q 502.7083 4206.875 449.79166 4206.875 Q 449.79166 4206.875 370.41666 4233.333 L 291.04166 4259.7915 L 291.04166 4233.333 Q 291.04166 4206.875 317.49997 4206.875 Q 343.9583 4206.875 343.9583 4180.4165 L 343.9583 4127.5 L 317.49997 4153.958 L 291.04166 4180.4165 L 291.04166 4180.4165 L 291.04166 4153.958 L 264.5833 4153.958 L 238.12498 4153.958 L 238.12498 4153.958 L 211.66666 4153.958 L 211.66666 4153.958 L 185.20833 4153.958 L 185.20833 4153.958 L 185.20833 4153.958 L 158.74998 4153.958 L 132.29166 4153.958 L 105.83333 4153.958 L 79.37499 4153.958 L 79.37499 4180.4165 Q 79.37499 4180.4165 52.916664 4312.708 L 26.458332 4445.0 L 26.458332 4471.458 L 26.458332 4497.9165 L 0.0 4497.9165 L 0.0 4497.9165 L 0.0 2804.5833 Q 26.458332 1111.25 26.458332 555.625 L 26.458332 0.0 L 767.2916 0.0 Q 1534.5833 -26.458332 2883.9583 0.0 z" svg:height="46.0375mm" draw:style-name="style-1044" svg:viewBox="0.0 0.0 4418.5415 4603.75" svg:width="44.185413mm" svg:x="6.0854163mm" svg:y="6.0854163mm"/>
          <draw:path svg:d="M 476.24997 0.0 L 502.7083 26.458332 L 502.7083 238.12498 Q 476.24997 449.79166 396.87497 529.1666 Q 291.04166 634.99994 238.12498 634.99994 Q 211.66666 634.99994 211.66666 661.4583 L 211.66666 687.9166 L 185.20833 687.9166 L 158.74998 687.9166 L 158.74998 740.8333 L 132.29166 793.74994 L 132.29166 767.2916 L 132.29166 740.8333 L 79.37499 740.8333 L 52.916664 740.8333 L 52.916664 714.37494 L 26.458332 687.9166 L 26.458332 661.4583 L 26.458332 634.99994 L 0.0 634.99994 L 0.0 634.99994 L 26.458332 608.5416 L 52.916664 608.5416 L 52.916664 582.0833 L 26.458332 529.1666 L 26.458332 529.1666 L 26.458332 529.1666 L 26.458332 529.1666 Q 26.458332 502.7083 185.20833 264.5833 Q 343.9583 26.458332 396.87497 0.0 Q 449.79166 -52.916664 476.24997 0.0 z" svg:height="7.9374995mm" draw:style-name="style-1045" svg:viewBox="0.0 0.0 502.7083 793.74994" svg:width="5.027083mm" svg:x="46.302082mm" svg:y="47.09583mm"/>
          <draw:path svg:d="M 0.0 52.916664 L 79.37499 0.0 L 158.74998 0.0 L 238.12498 0.0 L 238.12498 26.458332 L 264.5833 26.458332 L 264.5833 105.83333 L 264.5833 158.74998 L 238.12498 158.74998 L 211.66666 158.74998 L 211.66666 132.29166 L 211.66666 132.29166 L 185.20833 132.29166 L 185.20833 158.74998 L 105.83333 158.74998 L 26.458332 158.74998 L 26.458332 158.74998 Q 26.458332 158.74998 0.0 132.29166 Q -52.916664 105.83333 0.0 52.916664 z" svg:height="1.5874999mm" draw:style-name="style-1046" svg:viewBox="0.0 0.0 264.5833 158.74998" svg:width="2.6458333mm" svg:x="266.69998mm" svg:y="158.22083mm"/>
          <draw:path svg:d="M 529.1666 238.12498 L 529.1666 264.5833 L 529.1666 264.5833 Q 529.1666 264.5833 476.24997 291.04166 L 476.24997 317.49997 L 370.41666 396.87497 Q 291.04166 502.7083 264.5833 502.7083 Q 238.12498 502.7083 238.12498 529.1666 Q 238.12498 555.625 264.5833 555.625 Q 291.04166 555.625 291.04166 582.0833 L 291.04166 582.0833 L 264.5833 582.0833 Q 238.12498 608.5416 211.66666 661.4583 Q 185.20833 714.37494 158.74998 714.37494 L 132.29166 714.37494 L 132.29166 661.4583 L 105.83333 582.0833 L 105.83333 582.0833 L 105.83333 555.625 L 105.83333 555.625 L 105.83333 555.625 L 79.37499 555.625 L 79.37499 555.625 L 52.916664 529.1666 L 0.0 529.1666 L 0.0 529.1666 L 0.0 502.7083 L 26.458332 502.7083 L 52.916664 502.7083 L 52.916664 476.24997 L 52.916664 476.24997 L 79.37499 476.24997 Q 79.37499 449.79166 211.66666 264.5833 L 317.49997 79.37499 L 317.49997 79.37499 Q 343.9583 79.37499 343.9583 52.916664 L 343.9583 52.916664 L 370.41666 52.916664 Q 370.41666 26.458332 370.41666 26.458332 L 370.41666 26.458332 L 396.87497 0.0 Q 423.3333 -26.458332 476.24997 79.37499 Q 502.7083 185.20833 502.7083 185.20833 Q 529.1666 185.20833 529.1666 238.12498 z" svg:height="7.1437497mm" draw:style-name="style-1047" svg:viewBox="0.0 0.0 529.1666 714.37494" svg:width="5.2916665mm" svg:x="132.82083mm" svg:y="147.90207mm"/>
          <draw:path svg:d="M 21775.207 0.0 L 21748.748 0.0 L 26008.541 0.0 L 30268.332 0.0 L 30268.332 10742.083 L 30268.332 21457.707 L 30268.332 21457.707 Q 30268.332 21457.707 30136.041 21325.416 Q 30030.207 21166.666 29871.457 21166.666 Q 29712.707 21166.666 29527.498 21219.582 Q 29368.748 21272.498 29183.541 21246.041 Q 28998.332 21219.582 28786.666 21166.666 Q 28548.541 21166.666 28416.248 21193.123 Q 28283.957 21219.582 28019.373 21246.041 Q 27754.791 21272.498 27622.498 21272.498 Q 27463.748 21272.498 26934.582 21272.498 Q 26431.873 21272.498 26193.748 21404.791 Q 25955.623 21537.082 25558.748 21510.623 Q 25161.873 21484.166 24976.666 21537.082 Q 24764.998 21589.998 24606.248 21589.998 Q 24421.041 21589.998 24235.832 21537.082 Q 24050.623 21431.248 23415.623 21484.166 Q 22780.623 21510.623 22780.623 21484.166 Q 22754.166 21457.707 22674.791 21484.166 Q 22568.957 21510.623 22568.957 21537.082 Q 22568.957 21563.541 22463.123 21537.082 Q 22357.291 21510.623 22357.291 21537.082 Q 22357.291 21563.541 22251.457 21537.082 Q 22145.623 21537.082 22119.166 21537.082 Q 22119.166 21563.541 22066.248 21563.541 Q 21986.873 21589.998 21722.291 21642.916 Q 21457.707 21748.748 21060.832 21748.748 Q 20690.416 21748.748 20425.832 21801.666 Q 20134.791 21854.582 19896.666 21854.582 Q 19632.082 21854.582 19261.666 21801.666 Q 18891.248 21748.748 18732.498 21695.832 Q 18573.75 21616.457 18441.457 21589.998 Q 18335.625 21589.998 18071.041 21616.457 Q 17806.457 21642.916 17594.791 21748.748 Q 17383.125 21801.666 17092.082 21801.666 Q 16774.582 21801.666 16457.082 21828.123 Q 16166.041 21854.582 15954.374 21775.207 Q 15742.707 21695.832 15557.499 21748.748 Q 15372.291 21801.666 14578.541 21828.123 Q 13784.791 21854.582 13546.666 21775.207 Q 13282.083 21695.832 13043.958 21695.832 Q 12805.833 21695.832 12541.249 21801.666 Q 12250.208 21907.498 11588.749 21933.957 Q 10900.833 21960.416 10742.083 21933.957 Q 10583.333 21881.041 10080.624 21722.291 Q 9577.916 21589.998 9207.5 21537.082 Q 8837.083 21537.082 8466.666 21537.082 Q 8096.2495 21589.998 7699.3745 21589.998 Q 7302.4995 21589.998 6773.333 21642.916 Q 6244.1665 21748.748 5900.208 21748.748 Q 5556.2495 21801.666 5476.8745 21801.666 Q 5397.4995 21854.582 5238.7495 21854.582 Q 5079.9995 21854.582 4921.2495 21801.666 Q 4788.958 21748.748 4656.6665 21748.748 Q 4550.833 21695.832 4233.333 21722.291 Q 3915.833 21748.748 3809.9998 21695.832 Q 3704.1665 21695.832 3413.1248 21642.916 Q 3122.0833 21642.916 2804.5833 21642.916 Q 2487.0833 21642.916 2169.5833 21748.748 Q 1825.6249 21801.666 1481.6666 21801.666 Q 1111.25 21801.666 926.0416 21854.582 Q 740.8333 21907.498 502.7083 21907.498 Q 264.5833 21907.498 211.66666 21881.041 Q 132.29166 21828.123 105.83333 21748.748 L 105.83333 21695.832 L 79.37499 21695.832 L 52.916664 21695.832 L 52.916664 21669.373 L 52.916664 21669.373 L 26.458332 21642.916 L 0.0 21589.998 L 0.0 21589.998 L 0.0 21589.998 L 0.0 21484.166 L 0.0 21378.332 L 0.0 21378.332 L 0.0 21378.332 L 26.458332 21378.332 L 26.458332 21378.332 L 26.458332 21404.791 L 52.916664 21404.791 L 52.916664 21404.791 L 52.916664 21431.248 L 52.916664 21431.248 L 52.916664 21431.248 L 79.37499 21431.248 L 79.37499 21431.248 L 79.37499 21457.707 L 105.83333 21457.707 L 105.83333 21484.166 L 105.83333 21510.623 L 185.20833 21589.998 Q 264.5833 21695.832 608.5416 21669.373 Q 952.49994 21642.916 1058.3333 21616.457 Q 1190.6249 21589.998 1428.7499 21616.457 Q 1666.8749 21642.916 2116.6665 21589.998 Q 2592.9165 21484.166 2883.9583 21484.166 Q 3174.9998 21484.166 3518.9583 21537.082 Q 3862.9165 21589.998 4339.1665 21589.998 Q 4841.8745 21589.998 4974.1665 21616.457 Q 5106.458 21642.916 5291.6665 21642.916 Q 5476.8745 21642.916 5556.2495 21589.998 Q 5662.083 21589.998 6349.9995 21537.082 Q 7037.9165 21484.166 7276.0415 21431.248 Q 7514.1665 21431.248 7752.291 21431.248 Q 7990.416 21484.166 8122.708 21431.248 Q 8255.0 21431.248 8942.916 21431.248 Q 9657.291 21431.248 9895.416 21537.082 Q 10107.083 21589.998 10477.499 21695.832 Q 10874.374 21801.666 11535.833 21748.748 Q 12197.291 21695.832 12382.499 21642.916 Q 12541.249 21589.998 12911.666 21589.998 Q 13308.541 21589.998 13546.666 21642.916 Q 13784.791 21695.832 14604.999 21669.373 Q 15398.749 21642.916 15451.666 21642.916 Q 15531.041 21589.998 15716.249 21616.457 Q 15927.916 21642.916 16192.499 21669.373 Q 16483.541 21695.832 16933.332 21695.832 Q 17356.666 21695.832 17621.25 21589.998 Q 17885.832 21484.166 17991.666 21431.248 Q 18071.041 21431.248 18309.166 21431.248 Q 18573.75 21431.248 18785.416 21537.082 Q 19023.541 21589.998 19314.582 21616.457 Q 19579.166 21642.916 19737.916 21669.373 Q 19923.123 21695.832 20452.291 21642.916 Q 20981.457 21589.998 21378.332 21484.166 Q 21775.207 21431.248 21854.582 21351.873 Q 21907.498 21272.498 22013.332 21272.498 Q 22092.707 21272.498 22172.082 21272.498 L 22224.998 21272.498 L 22224.998 21272.498 L 22224.998 21272.498 L 22251.457 21272.498 L 22251.457 21272.498 L 22251.457 21246.041 L 22277.916 21246.041 L 22277.916 21246.041 L 22277.916 21272.498 L 22277.916 21272.498 L 22277.916 21272.498 L 22304.373 21272.498 L 22304.373 21272.498 L 22330.832 21298.957 L 22357.291 21298.957 L 22436.666 21272.498 Q 22542.498 21219.582 22595.416 21113.748 Q 22648.332 21007.916 22648.332 21007.916 L 22674.791 21007.916 L 22674.791 21007.916 L 22701.248 21007.916 L 22701.248 21034.373 L 22701.248 21060.832 L 22807.082 21060.832 Q 22912.916 21060.832 22965.832 21060.832 L 23018.748 21060.832 L 23018.748 21087.291 Q 23045.207 21113.748 23098.123 21113.748 Q 23151.041 21060.832 23336.248 21060.832 Q 23547.916 21060.832 23600.832 21060.832 L 23680.207 21060.832 L 23680.207 21060.832 Q 23706.666 21060.832 23706.666 21060.832 L 23706.666 21034.373 L 23759.582 21034.373 Q 23812.498 21007.916 23891.873 20981.457 Q 23971.248 20954.998 23971.248 20981.457 L 23971.248 21007.916 L 23971.248 21034.373 Q 23971.248 21060.832 24024.166 21060.832 Q 24050.623 21060.832 24209.373 21087.291 Q 24368.123 21113.748 24394.582 21140.207 L 24421.041 21140.207 L 24553.332 21140.207 Q 24685.623 21166.666 24870.832 21113.748 Q 25056.041 21060.832 25056.041 21060.832 L 25056.041 21060.832 L 25082.498 21060.832 L 25108.957 21060.832 L 25241.248 21060.832 Q 25399.998 21060.832 25505.832 21060.832 Q 25611.666 21060.832 25611.666 21060.832 L 25638.123 21060.832 L 25638.123 21060.832 Q 25664.582 21060.832 25664.582 21060.832 L 25664.582 21034.373 L 25770.416 21007.916 Q 25876.248 20954.998 25902.707 20981.457 Q 25929.166 21007.916 25955.623 21007.916 L 25982.082 21007.916 L 25982.082 21034.373 L 25982.082 21034.373 L 26008.541 21034.373 L 26008.541 21007.916 L 26008.541 21007.916 L 26034.998 21007.916 L 26034.998 21007.916 L 26034.998 21007.916 L 26034.998 21034.373 L 26034.998 21034.373 L 26061.457 21034.373 L 26061.457 21007.916 L 26061.457 21007.916 L 26087.916 21007.916 L 26087.916 21007.916 L 26087.916 21007.916 L 26087.916 20981.457 L 26087.916 20981.457 L 26114.373 20981.457 L 26114.373 20954.998 L 26114.373 20954.998 L 26140.832 20954.998 L 26140.832 20928.541 L 26140.832 20902.082 L 26114.373 20902.082 Q 26114.373 20902.082 26087.916 20875.623 Q 26061.457 20849.166 26034.998 20822.707 Q 26034.998 20769.791 25982.082 20769.791 L 25955.623 20743.332 L 25982.082 20743.332 L 26008.541 20743.332 L 26061.457 20690.416 Q 26087.916 20663.957 26114.373 20637.498 Q 26140.832 20637.498 26193.748 20611.041 L 26246.666 20584.582 L 26246.666 20584.582 L 26246.666 20584.582 L 26273.123 20584.582 L 26273.123 20584.582 L 26273.123 20558.123 L 26299.582 20558.123 L 26299.582 20558.123 L 26299.582 20531.666 L 26299.582 20531.666 L 26299.582 20531.666 L 26299.582 20531.666 L 26299.582 20505.207 L 26299.582 20505.207 L 26299.582 20478.748 L 26299.582 20478.748 L 26299.582 20478.748 L 26326.041 20478.748 L 26326.041 20478.748 L 26273.123 20452.291 L 26220.207 20425.832 L 26193.748 20425.832 L 26167.291 20425.832 L 26167.291 20452.291 L 26140.832 20452.291 L 26140.832 20452.291 L 26140.832 20425.832 L 26114.373 20425.832 Q 26087.916 20425.832 26087.916 20452.291 Q 26087.916 20478.748 26008.541 20531.666 Q 25929.166 20558.123 25929.166 20531.666 Q 25929.166 20478.748 25743.957 20505.207 Q 25585.207 20531.666 25558.748 20505.207 Q 25505.832 20505.207 25505.832 20478.748 Q 25505.832 20425.832 25452.916 20425.832 Q 25399.998 20425.832 25267.707 20425.832 L 25135.416 20399.373 L 25082.498 20399.373 L 25003.123 20399.373 L 25003.123 20399.373 Q 25003.123 20372.916 24923.748 20372.916 Q 24817.916 20319.998 24844.373 20319.998 Q 24870.832 20319.998 24500.416 20293.541 Q 24129.998 20293.541 24129.998 20319.998 Q 24129.998 20346.457 24077.082 20319.998 Q 24024.166 20319.998 24024.166 20293.541 Q 24024.166 20267.082 23971.248 20267.082 Q 23918.332 20267.082 23680.207 20293.541 L 23442.082 20319.998 L 23442.082 20319.998 Q 23415.623 20319.998 23389.166 20372.916 Q 23336.248 20399.373 23256.873 20399.373 Q 23177.498 20425.832 23177.498 20425.832 L 23151.041 20452.291 L 23124.582 20452.291 Q 23124.582 20478.748 23124.582 20478.748 L 23124.582 20478.748 L 23124.582 20478.748 L 23098.123 20478.748 L 23098.123 20478.748 L 23071.666 20452.291 L 23071.666 20452.291 L 23071.666 20478.748 L 23071.666 20478.748 L 23071.666 20478.748 L 23045.207 20452.291 L 23018.748 20425.832 L 23018.748 20425.832 L 23018.748 20425.832 L 23018.748 20425.832 Q 23018.748 20425.832 22859.998 20425.832 L 22727.707 20425.832 L 22701.248 20425.832 Q 22701.248 20425.832 22648.332 20425.832 Q 22568.957 20425.832 22542.498 20425.832 Q 22489.582 20478.748 22436.666 20478.748 L 22383.748 20531.666 L 22383.748 20531.666 L 22383.748 20531.666 L 22357.291 20478.748 L 22330.832 20399.373 L 22330.832 20399.373 L 22330.832 20425.832 L 22330.832 20425.832 L 22330.832 20425.832 L 22304.373 20452.291 L 22277.916 20478.748 L 22277.916 20531.666 L 22277.916 20558.123 L 22304.373 20558.123 L 22330.832 20558.123 L 22330.832 20558.123 L 22330.832 20584.582 L 22357.291 20584.582 L 22383.748 20584.582 L 22383.748 20611.041 L 22383.748 20611.041 L 22410.207 20611.041 L 22410.207 20637.498 L 22410.207 20637.498 L 22436.666 20637.498 L 22436.666 20637.498 L 22436.666 20637.498 L 22383.748 20663.957 L 22357.291 20690.416 L 22489.582 20690.416 Q 22595.416 20690.416 22754.166 20716.873 L 22939.373 20743.332 L 22939.373 20743.332 L 22965.832 20743.332 L 22965.832 20743.332 L 22965.832 20743.332 L 22859.998 20769.791 L 22780.623 20796.248 L 22701.248 20796.248 L 22648.332 20796.248 L 22648.332 20822.707 L 22648.332 20849.166 L 22621.873 20849.166 L 22595.416 20849.166 L 22595.416 20875.623 L 22595.416 20875.623 L 22568.957 20875.623 L 22568.957 20902.082 L 22568.957 20902.082 L 22542.498 20902.082 L 22542.498 20902.082 L 22542.498 20902.082 L 22542.498 20928.541 L 22542.498 20928.541 L 22516.041 20928.541 Q 22489.582 20954.998 22436.666 20954.998 Q 22410.207 20981.457 22410.207 20954.998 Q 22410.207 20902.082 22224.998 20902.082 L 22039.791 20902.082 L 21986.873 21007.916 Q 21960.416 21087.291 21960.416 21087.291 Q 21960.416 21113.748 21960.416 21113.748 L 21960.416 21113.748 L 21986.873 21113.748 L 21986.873 21140.207 L 21960.416 21140.207 Q 21907.498 21113.748 21854.582 21113.748 L 21801.666 21087.291 L 21801.666 21113.748 L 21801.666 21140.207 L 21695.832 21140.207 L 21589.998 21113.748 L 21589.998 21113.748 L 21589.998 21113.748 L 21669.373 21087.291 Q 21748.748 21060.832 21748.748 21060.832 L 21748.748 21060.832 L 21748.748 21007.916 L 21748.748 20928.541 L 21748.748 20928.541 L 21748.748 20902.082 L 21695.832 20902.082 Q 21669.373 20902.082 21642.916 20928.541 L 21616.457 20954.998 L 21616.457 20954.998 L 21589.998 20954.998 L 21589.998 20954.998 L 21589.998 20954.998 L 21589.998 20981.457 Q 21589.998 20981.457 21563.541 20954.998 L 21537.082 20902.082 L 21510.623 20902.082 Q 21484.166 20902.082 21484.166 20849.166 L 21484.166 20796.248 L 21457.707 20796.248 L 21431.248 20796.248 L 21378.332 20902.082 Q 21351.873 21007.916 21351.873 21007.916 L 21325.416 21007.916 L 21325.416 21007.916 Q 21325.416 21034.373 21351.873 21060.832 L 21351.873 21060.832 L 21351.873 21060.832 L 21351.873 21060.832 L 21325.416 21060.832 L 21298.957 21060.832 L 21219.582 21060.832 Q 21166.666 21060.832 21166.666 20981.457 L 21166.666 20902.082 L 21140.207 20902.082 L 21113.748 20902.082 L 21113.748 20928.541 L 21113.748 20928.541 L 21087.291 20928.541 L 21087.291 20954.998 L 21060.832 20954.998 Q 21007.916 20954.998 20954.998 21034.373 L 20928.541 21087.291 L 20902.082 21087.291 L 20875.623 21087.291 L 20875.623 21060.832 L 20849.166 21034.373 L 20849.166 21034.373 L 20849.166 21060.832 L 20822.707 21060.832 L 20796.248 21060.832 L 20796.248 21034.373 L 20796.248 21034.373 L 20822.707 21034.373 L 20822.707 21007.916 L 20822.707 21007.916 Q 20849.166 21007.916 20849.166 21007.916 Q 20849.166 20981.457 20849.166 20928.541 Q 20822.707 20902.082 20822.707 20849.166 Q 20822.707 20796.248 20769.791 20796.248 L 20716.873 20796.248 L 20637.498 20769.791 L 20584.582 20743.332 L 20611.041 20743.332 L 20637.498 20743.332 L 20690.416 20716.873 L 20769.791 20690.416 L 20796.248 20690.416 Q 20849.166 20690.416 21060.832 20690.416 L 21272.498 20690.416 L 21272.498 20663.957 L 21272.498 20663.957 L 21246.041 20663.957 L 21246.041 20637.498 L 21246.041 20637.498 L 21219.582 20637.498 L 21219.582 20637.498 L 21219.582 20637.498 L 21246.041 20611.041 L 21272.498 20584.582 L 21272.498 20584.582 L 21272.498 20584.582 L 21246.041 20584.582 L 21246.041 20584.582 L 21246.041 20558.123 Q 21219.582 20558.123 21166.666 20584.582 L 21113.748 20584.582 L 21113.748 20558.123 L 21113.748 20531.666 L 21140.207 20531.666 L 21166.666 20531.666 L 21219.582 20531.666 L 21246.041 20531.666 L 21246.041 20505.207 L 21272.498 20505.207 L 21272.498 20531.666 L 21272.498 20558.123 L 21298.957 20558.123 L 21298.957 20584.582 L 21378.332 20584.582 Q 21431.248 20584.582 21484.166 20558.123 Q 21537.082 20531.666 21616.457 20558.123 L 21695.832 20558.123 L 21695.832 20531.666 L 21695.832 20505.207 L 21695.832 20505.207 L 21695.832 20505.207 L 21722.291 20478.748 L 21722.291 20478.748 L 21722.291 20478.748 L 21748.748 20478.748 L 21748.748 20425.832 L 21748.748 20346.457 L 21695.832 20346.457 Q 21669.373 20346.457 21669.373 20319.998 Q 21669.373 20293.541 21642.916 20293.541 Q 21616.457 20293.541 21616.457 20267.082 Q 21616.457 20240.623 21589.998 20240.623 L 21563.541 20240.623 L 21563.541 20214.166 L 21589.998 20187.707 L 21589.998 20187.707 Q 21589.998 20161.248 21589.998 20108.332 L 21589.998 20055.416 L 21616.457 20055.416 L 21616.457 20055.416 L 21695.832 20002.498 Q 21775.207 20002.498 21775.207 19976.041 L 21801.666 19976.041 L 21801.666 19976.041 L 21801.666 19949.582 L 21801.666 19949.582 L 21801.666 19949.582 L 21828.123 19949.582 L 21828.123 19949.582 L 21828.123 19923.123 L 21854.582 19923.123 L 21854.582 19923.123 L 21854.582 19896.666 L 21854.582 19896.666 L 21854.582 19896.666 L 21881.041 19896.666 L 21881.041 19870.207 L 21881.041 19870.207 L 21907.498 19870.207 L 21986.873 19870.207 Q 22066.248 19896.666 22119.166 19896.666 L 22172.082 19896.666 L 22198.541 19896.666 L 22224.998 19896.666 L 22224.998 19870.207 L 22224.998 19870.207 L 22251.457 19870.207 L 22251.457 19843.748 L 22251.457 19843.748 L 22277.916 19843.748 L 22304.373 19843.748 Q 22357.291 19843.748 22357.291 19790.832 Q 22357.291 19764.373 22383.748 19737.916 Q 22436.666 19737.916 22463.123 19737.916 Q 22516.041 19711.457 22542.498 19684.998 Q 22542.498 19632.082 22621.873 19605.623 Q 22701.248 19579.166 22701.248 19552.707 Q 22701.248 19526.248 22833.541 19499.791 Q 22965.832 19473.332 23071.666 19473.332 Q 23151.041 19473.332 23494.998 19420.416 Q 23865.416 19367.498 24368.123 19393.957 Q 24870.832 19420.416 24976.666 19393.957 Q 25056.041 19367.498 25267.707 19341.041 Q 25452.916 19314.582 25611.666 19261.666 Q 25770.416 19208.748 25982.082 19208.748 Q 26167.291 19208.748 26326.041 19288.123 Q 26511.248 19367.498 26696.457 19499.791 Q 26908.123 19632.082 27040.416 19552.707 Q 27146.248 19499.791 27225.623 19393.957 Q 27304.998 19261.666 27410.832 19235.207 Q 27490.207 19208.748 27569.582 19182.291 L 27622.498 19155.832 L 27675.416 19155.832 L 27728.332 19155.832 L 27781.248 19129.373 L 27834.166 19102.916 L 27781.248 19102.916 L 27701.873 19102.916 L 27675.416 19102.916 L 27648.957 19102.916 L 27569.582 19102.916 L 27490.207 19102.916 L 27516.666 19076.457 L 27569.582 19049.998 L 27622.498 19049.998 L 27675.416 19049.998 L 28072.291 18997.082 Q 28469.166 18944.166 28627.916 18944.166 L 28813.123 18944.166 L 28813.123 18917.707 L 28839.582 18891.248 L 28839.582 18891.248 L 28839.582 18864.791 L 29077.707 18864.791 L 29315.832 18864.791 L 29368.748 18838.332 Q 29421.666 18838.332 29421.666 18838.332 L 29421.666 18838.332 L 29448.123 18838.332 Q 29474.582 18838.332 29580.416 18838.332 L 29686.248 18838.332 L 29686.248 18811.873 Q 29686.248 18785.416 29633.332 18732.498 L 29606.873 18679.582 L 29606.873 18679.582 Q 29606.873 18679.582 29686.248 18653.123 Q 29739.166 18626.666 29765.623 18467.916 L 29792.082 18309.166 L 29792.082 17938.75 Q 29792.082 17568.332 29818.541 14393.333 Q 29844.998 11191.874 29818.541 6826.2495 L 29792.082 2487.0833 L 29792.082 1428.7499 Q 29792.082 396.87497 29765.623 396.87497 Q 29765.623 370.41666 27437.291 343.9583 Q 25108.957 317.49997 25108.957 343.9583 Q 25108.957 370.41666 23812.498 370.41666 L 22516.041 343.9583 L 22516.041 343.9583 L 22516.041 317.49997 L 22542.498 317.49997 L 22568.957 317.49997 L 22568.957 291.04166 L 22595.416 291.04166 L 22595.416 291.04166 L 22595.416 264.5833 L 22780.623 264.5833 L 22965.832 264.5833 L 22648.332 238.12498 L 22357.291 211.66666 L 22277.916 211.66666 L 22172.082 211.66666 L 22383.748 185.20833 L 22595.416 158.74998 L 22568.957 158.74998 L 22542.498 158.74998 L 22489.582 132.29166 L 22436.666 105.83333 L 22224.998 105.83333 Q 22039.791 105.83333 21907.498 79.37499 Q 21801.666 79.37499 21801.666 52.916664 Q 21801.666 26.458332 21775.207 0.0 z M 27675.416 20478.748 L 27675.416 20478.748 L 27675.416 20478.748 L 27675.416 20478.748 L 27781.248 20452.291 Q 27860.623 20425.832 27887.082 20452.291 Q 27887.082 20478.748 27966.457 20425.832 Q 28045.832 20372.916 28098.748 20319.998 Q 28151.666 20293.541 28151.666 20372.916 Q 28151.666 20478.748 28178.123 20505.207 Q 28204.582 20531.666 28204.582 20558.123 Q 28178.123 20584.582 28045.832 20558.123 Q 27887.082 20531.666 27807.707 20558.123 Q 27728.332 20558.123 27701.873 20558.123 L 27701.873 20558.123 L 27648.957 20558.123 Q 27596.041 20584.582 27410.832 20558.123 L 27252.082 20558.123 L 27199.166 20558.123 Q 27172.707 20558.123 27172.707 20531.666 Q 27146.248 20478.748 27119.791 20531.666 L 27066.873 20584.582 L 27040.416 20584.582 L 27013.957 20584.582 L 26961.041 20558.123 L 26908.123 20558.123 L 26908.123 20505.207 L 26934.582 20452.291 L 26934.582 20425.832 L 26934.582 20399.373 L 26961.041 20399.373 L 26961.041 20372.916 L 26961.041 20372.916 L 26987.498 20372.916 L 26987.498 20319.998 L 26987.498 20293.541 L 27040.416 20293.541 L 27066.873 20293.541 L 27066.873 20319.998 Q 27066.873 20372.916 27119.791 20372.916 Q 27172.707 20372.916 27172.707 20399.373 Q 27199.166 20425.832 27199.166 20478.748 L 27199.166 20505.207 L 27225.623 20505.207 L 27225.623 20531.666 L 27252.082 20531.666 L 27252.082 20531.666 L 27278.541 20531.666 L 27304.998 20531.666 L 27331.457 20505.207 L 27357.916 20478.748 L 27410.832 20372.916 Q 27463.748 20267.082 27569.582 20293.541 Q 27675.416 20319.998 27675.416 20399.373 Q 27675.416 20478.748 27675.416 20478.748 z M 29633.332 20425.832 L 29765.623 20425.832 L 29765.623 20425.832 Q 29792.082 20425.832 29792.082 20425.832 Q 29792.082 20452.291 29739.166 20478.748 Q 29686.248 20478.748 29686.248 20505.207 Q 29686.248 20531.666 29553.957 20531.666 L 29448.123 20531.666 L 29421.666 20531.666 Q 29395.207 20531.666 29315.832 20531.666 L 29236.457 20531.666 L 29209.998 20531.666 Q 29209.998 20531.666 29051.248 20531.666 L 28866.041 20531.666 L 28839.582 20531.666 Q 28786.666 20531.666 28760.207 20531.666 Q 28733.748 20531.666 28733.748 20478.748 L 28707.291 20452.291 L 28733.748 20452.291 L 28760.207 20478.748 L 28760.207 20478.748 L 28786.666 20478.748 L 28786.666 20478.748 L 28786.666 20478.748 L 28786.666 20452.291 L 28786.666 20452.291 L 28813.123 20452.291 L 28813.123 20425.832 L 29024.791 20425.832 Q 29236.457 20425.832 29262.916 20425.832 L 29262.916 20425.832 L 29289.373 20399.373 Q 29315.832 20372.916 29342.291 20319.998 Q 29342.291 20293.541 29368.748 20293.541 Q 29421.666 20293.541 29421.666 20346.457 Q 29448.123 20425.832 29474.582 20425.832 Q 29501.041 20425.832 29633.332 20425.832 z M 26140.832 20372.916 Q 26140.832 20372.916 26140.832 20346.457 Q 26140.832 20346.457 26140.832 20372.916 Q 26140.832 20372.916 26140.832 20372.916 z" svg:height="219.33957mm" draw:style-name="style-1048" svg:viewBox="0.0 0.0 30268.332 21933.957" svg:width="302.68332mm" svg:x="0.0mm" svg:y="0.0mm"/>
          <draw:path svg:d="M 132.29166 26.458332 L 132.29166 0.0 L 132.29166 0.0 L 158.74998 0.0 L 185.20833 0.0 Q 238.12498 0.0 238.12498 0.0 L 238.12498 0.0 L 238.12498 0.0 L 238.12498 26.458332 L 317.49997 26.458332 L 396.87497 26.458332 L 449.79166 0.0 Q 529.1666 0.0 502.7083 26.458332 Q 502.7083 79.37499 555.625 79.37499 Q 582.0833 79.37499 661.4583 52.916664 L 740.8333 26.458332 L 740.8333 26.458332 L 767.2916 26.458332 L 767.2916 26.458332 L 767.2916 26.458332 L 793.74994 26.458332 L 820.2083 26.458332 L 873.12494 26.458332 L 926.0416 26.458332 L 873.12494 79.37499 Q 846.6666 132.29166 767.2916 185.20833 Q 714.37494 238.12498 820.2083 185.20833 Q 926.0416 158.74998 926.0416 211.66666 Q 926.0416 291.04166 1031.875 238.12498 Q 1164.1666 185.20833 1164.1666 158.74998 L 1190.6249 158.74998 L 1190.6249 158.74998 L 1190.6249 132.29166 L 1243.5416 132.29166 L 1269.9999 132.29166 L 1322.9166 132.29166 L 1375.8333 132.29166 L 1375.8333 132.29166 L 1349.3749 132.29166 L 1349.3749 132.29166 L 1349.3749 132.29166 L 1349.3749 158.74998 L 1349.3749 158.74998 L 1322.9166 185.20833 L 1296.4583 211.66666 L 1296.4583 238.12498 L 1296.4583 264.5833 L 1269.9999 264.5833 L 1243.5416 291.04166 L 1217.0833 291.04166 Q 1190.6249 291.04166 1137.7083 343.9583 L 1058.3333 370.41666 L 1031.875 370.41666 Q 1005.4166 396.87497 978.95825 396.87497 L 978.95825 396.87497 L 978.95825 396.87497 Q 978.95825 396.87497 926.0416 396.87497 Q 846.6666 449.79166 740.8333 449.79166 Q 634.99994 502.7083 634.99994 449.79166 Q 608.5416 396.87497 502.7083 423.3333 Q 370.41666 449.79166 370.41666 476.24997 L 370.41666 502.7083 L 343.9583 502.7083 Q 343.9583 502.7083 291.04166 449.79166 Q 211.66666 449.79166 185.20833 396.87497 L 185.20833 370.41666 L 158.74998 343.9583 L 158.74998 317.49997 L 105.83333 317.49997 L 52.916664 291.04166 L 26.458332 291.04166 L 0.0 291.04166 L 0.0 264.5833 L 0.0 238.12498 L 26.458332 238.12498 Q 79.37499 238.12498 79.37499 185.20833 Q 79.37499 158.74998 132.29166 132.29166 Q 185.20833 105.83333 158.74998 79.37499 L 132.29166 26.458332 L 132.29166 26.458332 z" svg:height="5.027083mm" draw:style-name="style-1049" svg:viewBox="0.0 0.0 1375.8333 502.7083" svg:width="13.758332mm" svg:x="88.10625mm" svg:y="158.48541mm"/>
          <draw:path svg:d="M 105.83333 26.458332 L 105.83333 0.0 L 105.83333 0.0 L 105.83333 0.0 L 132.29166 0.0 L 132.29166 26.458332 L 132.29166 26.458332 L 158.74998 26.458332 L 158.74998 26.458332 L 158.74998 26.458332 L 158.74998 52.916664 L 158.74998 52.916664 L 238.12498 79.37499 Q 291.04166 105.83333 317.49997 185.20833 Q 370.41666 291.04166 476.24997 317.49997 Q 555.625 343.9583 529.1666 370.41666 Q 502.7083 396.87497 502.7083 396.87497 L 502.7083 396.87497 L 449.79166 396.87497 Q 423.3333 423.3333 423.3333 449.79166 Q 476.24997 502.7083 449.79166 502.7083 Q 449.79166 502.7083 423.3333 529.1666 L 423.3333 529.1666 L 370.41666 529.1666 Q 317.49997 502.7083 158.74998 423.3333 Q 0.0 317.49997 26.458332 291.04166 Q 52.916664 264.5833 26.458332 238.12498 L 0.0 211.66666 L 0.0 185.20833 Q 0.0 185.20833 26.458332 185.20833 L 26.458332 185.20833 L 26.458332 158.74998 L 0.0 158.74998 L 0.0 158.74998 L 0.0 132.29166 L 0.0 132.29166 L 0.0 132.29166 L 52.916664 132.29166 L 79.37499 132.29166 L 105.83333 132.29166 L 105.83333 132.29166 L 105.83333 132.29166 L 105.83333 132.29166 L 132.29166 132.29166 Q 132.29166 132.29166 105.83333 79.37499 Q 105.83333 26.458332 105.83333 26.458332 z" svg:height="5.2916665mm" draw:style-name="style-1050" svg:viewBox="0.0 0.0 529.1666 529.1666" svg:width="5.2916665mm" svg:x="73.024994mm" svg:y="148.43124mm"/>
          <draw:path svg:d="M 185.20833 26.458332 L 211.66666 0.0 L 238.12498 52.916664 Q 238.12498 132.29166 264.5833 132.29166 Q 291.04166 132.29166 317.49997 105.83333 L 343.9583 105.83333 L 343.9583 105.83333 Q 343.9583 132.29166 343.9583 132.29166 L 370.41666 132.29166 L 370.41666 132.29166 L 396.87497 132.29166 L 396.87497 185.20833 Q 449.79166 238.12498 449.79166 264.5833 L 449.79166 291.04166 L 476.24997 291.04166 L 502.7083 291.04166 L 502.7083 317.49997 L 502.7083 317.49997 L 529.1666 343.9583 L 529.1666 370.41666 L 502.7083 370.41666 L 449.79166 343.9583 L 449.79166 343.9583 Q 449.79166 343.9583 396.87497 317.49997 L 396.87497 291.04166 L 370.41666 291.04166 L 370.41666 291.04166 L 343.9583 291.04166 L 317.49997 291.04166 L 317.49997 291.04166 L 343.9583 291.04166 L 343.9583 317.49997 L 343.9583 343.9583 L 317.49997 343.9583 L 317.49997 343.9583 L 317.49997 370.41666 L 343.9583 370.41666 L 370.41666 449.79166 Q 396.87497 502.7083 396.87497 555.625 L 396.87497 608.5416 L 396.87497 608.5416 L 396.87497 608.5416 L 396.87497 634.99994 L 396.87497 634.99994 L 370.41666 661.4583 L 343.9583 714.37494 L 343.9583 767.2916 L 343.9583 820.2083 L 317.49997 820.2083 L 317.49997 820.2083 L 317.49997 793.74994 L 291.04166 793.74994 L 291.04166 767.2916 L 291.04166 740.8333 L 264.5833 714.37494 Q 238.12498 687.9166 238.12498 608.5416 L 185.20833 555.625 L 185.20833 555.625 L 185.20833 555.625 L 185.20833 529.1666 L 185.20833 529.1666 L 158.74998 608.5416 L 132.29166 661.4583 L 132.29166 661.4583 Q 132.29166 661.4583 132.29166 661.4583 L 105.83333 661.4583 L 105.83333 661.4583 L 79.37499 661.4583 L 79.37499 661.4583 L 79.37499 661.4583 L 79.37499 661.4583 L 79.37499 634.99994 L 52.916664 634.99994 L 52.916664 608.5416 L 52.916664 608.5416 L 26.458332 608.5416 L 26.458332 608.5416 L 26.458332 608.5416 L 26.458332 582.0833 L 26.458332 582.0833 L 0.0 555.625 L 0.0 529.1666 L 26.458332 555.625 Q 79.37499 555.625 79.37499 582.0833 L 79.37499 608.5416 L 79.37499 555.625 L 79.37499 529.1666 L 79.37499 396.87497 Q 79.37499 291.04166 105.83333 185.20833 L 132.29166 52.916664 L 132.29166 52.916664 Q 158.74998 26.458332 185.20833 26.458332 z" svg:height="8.202083mm" draw:style-name="style-1051" svg:viewBox="0.0 0.0 529.1666 820.2083" svg:width="5.2916665mm" svg:x="25.664581mm" svg:y="171.71457mm"/>
          <draw:path svg:d="M 158.74998 52.916664 L 158.74998 0.0 L 211.66666 52.916664 Q 264.5833 105.83333 264.5833 185.20833 Q 211.66666 238.12498 211.66666 291.04166 L 211.66666 343.9583 L 211.66666 343.9583 Q 211.66666 343.9583 185.20833 343.9583 L 185.20833 370.41666 L 158.74998 370.41666 L 158.74998 370.41666 L 158.74998 370.41666 L 132.29166 343.9583 L 132.29166 343.9583 Q 105.83333 343.9583 52.916664 317.49997 Q 0.0 291.04166 0.0 238.12498 Q 0.0 185.20833 52.916664 158.74998 L 105.83333 132.29166 L 105.83333 132.29166 Q 132.29166 132.29166 158.74998 52.916664 z" svg:height="3.7041664mm" draw:style-name="style-1052" svg:viewBox="0.0 0.0 264.5833 370.41666" svg:width="2.6458333mm" svg:x="80.962494mm" svg:y="152.1354mm"/>
          <draw:path svg:d="M 608.5416 0.0 L 608.5416 0.0 L 608.5416 26.458332 L 608.5416 52.916664 L 634.99994 52.916664 L 661.4583 79.37499 L 661.4583 79.37499 L 687.9166 79.37499 L 687.9166 52.916664 L 687.9166 26.458332 L 714.37494 26.458332 Q 740.8333 52.916664 767.2916 79.37499 Q 793.74994 132.29166 793.74994 132.29166 L 793.74994 132.29166 L 767.2916 185.20833 Q 740.8333 238.12498 767.2916 291.04166 Q 767.2916 343.9583 740.8333 343.9583 Q 714.37494 343.9583 687.9166 370.41666 L 634.99994 396.87497 L 634.99994 396.87497 L 634.99994 396.87497 L 608.5416 423.3333 L 608.5416 449.79166 L 582.0833 449.79166 L 555.625 449.79166 L 555.625 476.24997 L 555.625 502.7083 L 661.4583 502.7083 Q 767.2916 502.7083 767.2916 529.1666 L 767.2916 529.1666 L 767.2916 555.625 Q 740.8333 555.625 714.37494 582.0833 Q 687.9166 608.5416 582.0833 634.99994 L 502.7083 661.4583 L 476.24997 661.4583 L 476.24997 661.4583 L 449.79166 661.4583 Q 423.3333 661.4583 317.49997 661.4583 Q 211.66666 661.4583 105.83333 608.5416 Q 0.0 555.625 0.0 396.87497 L 0.0 238.12498 L 0.0 238.12498 L 0.0 238.12498 L 0.0 211.66666 L 0.0 211.66666 L 26.458332 211.66666 L 26.458332 185.20833 L 26.458332 185.20833 L 52.916664 185.20833 L 52.916664 185.20833 L 52.916664 185.20833 L 52.916664 158.74998 L 52.916664 158.74998 L 79.37499 132.29166 L 79.37499 132.29166 L 79.37499 132.29166 L 105.83333 132.29166 L 105.83333 132.29166 L 105.83333 105.83333 L 105.83333 105.83333 L 132.29166 105.83333 L 158.74998 158.74998 Q 158.74998 185.20833 211.66666 211.66666 Q 264.5833 211.66666 264.5833 185.20833 Q 264.5833 158.74998 370.41666 105.83333 Q 502.7083 79.37499 529.1666 79.37499 Q 582.0833 79.37499 582.0833 26.458332 Q 582.0833 0.0 608.5416 0.0 z" svg:height="6.614583mm" draw:style-name="style-1053" svg:viewBox="0.0 0.0 793.74994 661.4583" svg:width="7.9374995mm" svg:x="139.17082mm" svg:y="109.27291mm"/>
          <draw:path svg:d="M 396.87497 26.458332 L 423.3333 26.458332 L 449.79166 0.0 L 449.79166 0.0 L 449.79166 0.0 L 449.79166 0.0 L 449.79166 79.37499 L 449.79166 132.29166 L 449.79166 132.29166 L 449.79166 132.29166 L 449.79166 158.74998 L 449.79166 158.74998 L 423.3333 185.20833 L 423.3333 211.66666 L 449.79166 211.66666 L 476.24997 211.66666 L 449.79166 238.12498 Q 396.87497 264.5833 449.79166 291.04166 Q 502.7083 317.49997 502.7083 396.87497 Q 476.24997 449.79166 396.87497 476.24997 Q 343.9583 502.7083 343.9583 529.1666 Q 343.9583 555.625 370.41666 634.99994 L 370.41666 714.37494 L 343.9583 714.37494 Q 343.9583 714.37494 343.9583 740.8333 L 343.9583 740.8333 L 343.9583 740.8333 Q 343.9583 740.8333 291.04166 661.4583 L 264.5833 582.0833 L 264.5833 555.625 Q 238.12498 555.625 238.12498 555.625 L 238.12498 555.625 L 238.12498 555.625 Q 238.12498 529.1666 211.66666 529.1666 L 211.66666 529.1666 L 185.20833 529.1666 Q 185.20833 502.7083 132.29166 476.24997 L 105.83333 449.79166 L 105.83333 449.79166 Q 79.37499 423.3333 79.37499 423.3333 L 79.37499 423.3333 L 79.37499 396.87497 Q 79.37499 343.9583 105.83333 343.9583 Q 132.29166 343.9583 132.29166 317.49997 Q 132.29166 291.04166 105.83333 238.12498 L 79.37499 211.66666 L 52.916664 211.66666 L 52.916664 185.20833 L 26.458332 185.20833 L 0.0 185.20833 L 0.0 158.74998 L 0.0 132.29166 L 26.458332 132.29166 L 52.916664 132.29166 L 105.83333 132.29166 Q 158.74998 132.29166 211.66666 105.83333 L 264.5833 105.83333 L 264.5833 105.83333 Q 291.04166 105.83333 291.04166 79.37499 L 291.04166 79.37499 L 291.04166 79.37499 Q 317.49997 79.37499 343.9583 52.916664 L 343.9583 52.916664 L 343.9583 52.916664 Q 343.9583 52.916664 370.41666 26.458332 L 370.41666 26.458332 L 396.87497 26.458332 z" svg:height="7.408333mm" draw:style-name="style-1054" svg:viewBox="0.0 0.0 502.7083 740.8333" svg:width="5.027083mm" svg:x="224.63124mm" svg:y="148.9604mm"/>
          <draw:path svg:d="M 105.83333 0.0 L 132.29166 0.0 L 264.5833 79.37499 Q 370.41666 158.74998 370.41666 158.74998 L 370.41666 158.74998 L 343.9583 158.74998 L 317.49997 158.74998 L 317.49997 185.20833 L 317.49997 185.20833 L 317.49997 211.66666 L 317.49997 211.66666 L 317.49997 211.66666 L 291.04166 211.66666 L 264.5833 211.66666 Q 211.66666 211.66666 211.66666 238.12498 Q 185.20833 264.5833 185.20833 291.04166 L 185.20833 317.49997 L 158.74998 317.49997 Q 132.29166 317.49997 105.83333 291.04166 L 79.37499 264.5833 L 79.37499 264.5833 Q 79.37499 264.5833 52.916664 238.12498 L 26.458332 211.66666 L 26.458332 211.66666 L 0.0 211.66666 L 0.0 158.74998 L 0.0 132.29166 L 52.916664 132.29166 Q 79.37499 132.29166 105.83333 52.916664 Q 105.83333 0.0 105.83333 0.0 z" svg:height="3.1749997mm" draw:style-name="style-1055" svg:viewBox="0.0 0.0 370.41666 317.49997" svg:width="3.7041664mm" svg:x="193.14583mm" svg:y="135.99582mm"/>
          <draw:path svg:d="M 185.20833 0.0 L 185.20833 0.0 L 291.04166 0.0 L 396.87497 0.0 L 343.9583 52.916664 Q 291.04166 79.37499 317.49997 105.83333 L 343.9583 132.29166 L 343.9583 158.74998 L 343.9583 158.74998 L 343.9583 158.74998 Q 317.49997 158.74998 264.5833 185.20833 Q 211.66666 211.66666 132.29166 211.66666 Q 52.916664 264.5833 26.458332 211.66666 L 0.0 185.20833 L 0.0 158.74998 L 26.458332 132.29166 L 26.458332 132.29166 L 26.458332 105.83333 L 79.37499 105.83333 Q 132.29166 79.37499 132.29166 52.916664 Q 132.29166 26.458332 158.74998 26.458332 Q 185.20833 0.0 185.20833 0.0 z" svg:height="2.1166666mm" draw:style-name="style-1056" svg:viewBox="0.0 0.0 396.87497 211.66666" svg:width="3.9687498mm" svg:x="211.93124mm" svg:y="186.26666mm"/>
          <draw:path svg:d="M 52.916664 26.458332 L 52.916664 0.0 L 79.37499 0.0 L 105.83333 0.0 L 158.74998 26.458332 L 211.66666 26.458332 L 211.66666 52.916664 L 238.12498 79.37499 L 238.12498 105.83333 Q 264.5833 158.74998 343.9583 158.74998 Q 396.87497 211.66666 396.87497 211.66666 L 423.3333 211.66666 L 423.3333 238.12498 L 449.79166 264.5833 L 449.79166 264.5833 L 449.79166 264.5833 L 476.24997 291.04166 L 502.7083 317.49997 L 555.625 317.49997 L 582.0833 317.49997 L 582.0833 343.9583 L 608.5416 343.9583 L 608.5416 343.9583 L 608.5416 370.41666 L 608.5416 370.41666 L 608.5416 370.41666 L 634.99994 370.41666 L 634.99994 396.87497 L 608.5416 396.87497 Q 582.0833 370.41666 555.625 423.3333 Q 555.625 449.79166 476.24997 476.24997 Q 423.3333 529.1666 343.9583 529.1666 L 264.5833 529.1666 L 264.5833 529.1666 L 238.12498 529.1666 L 238.12498 529.1666 L 238.12498 529.1666 L 211.66666 529.1666 Q 185.20833 529.1666 185.20833 502.7083 Q 185.20833 476.24997 132.29166 423.3333 L 52.916664 343.9583 L 52.916664 317.49997 Q 26.458332 317.49997 26.458332 317.49997 L 26.458332 317.49997 L 26.458332 317.49997 Q 26.458332 317.49997 79.37499 291.04166 Q 105.83333 291.04166 79.37499 238.12498 L 79.37499 185.20833 L 52.916664 185.20833 L 52.916664 158.74998 L 52.916664 158.74998 L 52.916664 158.74998 L 52.916664 132.29166 Q 26.458332 105.83333 26.458332 105.83333 L 0.0 79.37499 L 0.0 79.37499 Q 0.0 52.916664 26.458332 52.916664 Q 52.916664 52.916664 52.916664 26.458332 z" svg:height="5.2916665mm" draw:style-name="style-1057" svg:viewBox="0.0 0.0 634.99994 529.1666" svg:width="6.3499994mm" svg:x="87.57708mm" svg:y="161.39583mm"/>
          <draw:path svg:d="M 132.29166 0.0 L 132.29166 0.0 L 211.66666 26.458332 Q 291.04166 52.916664 291.04166 52.916664 L 317.49997 52.916664 L 317.49997 52.916664 L 317.49997 52.916664 L 317.49997 79.37499 L 317.49997 79.37499 L 343.9583 105.83333 L 370.41666 132.29166 L 370.41666 132.29166 L 370.41666 158.74998 L 343.9583 158.74998 L 317.49997 158.74998 L 317.49997 185.20833 L 317.49997 185.20833 L 291.04166 185.20833 L 291.04166 211.66666 L 264.5833 211.66666 L 238.12498 211.66666 L 238.12498 238.12498 L 211.66666 238.12498 L 211.66666 238.12498 L 211.66666 264.5833 L 211.66666 264.5833 L 211.66666 264.5833 L 185.20833 264.5833 L 185.20833 264.5833 L 185.20833 291.04166 L 158.74998 291.04166 L 158.74998 291.04166 L 158.74998 317.49997 L 158.74998 317.49997 L 158.74998 317.49997 L 132.29166 343.9583 L 105.83333 370.41666 L 105.83333 370.41666 L 105.83333 370.41666 L 105.83333 396.87497 L 105.83333 396.87497 L 79.37499 396.87497 L 79.37499 423.3333 L 79.37499 423.3333 L 52.916664 423.3333 L 52.916664 423.3333 L 52.916664 423.3333 L 52.916664 449.79166 L 52.916664 449.79166 L 52.916664 423.3333 L 52.916664 396.87497 L 52.916664 370.41666 L 52.916664 343.9583 L 79.37499 291.04166 Q 105.83333 238.12498 105.83333 185.20833 L 105.83333 132.29166 L 105.83333 132.29166 L 105.83333 158.74998 L 79.37499 158.74998 L 52.916664 158.74998 L 52.916664 132.29166 L 52.916664 132.29166 L 26.458332 132.29166 L 26.458332 105.83333 L 26.458332 105.83333 L 0.0 105.83333 L 0.0 105.83333 L 0.0 105.83333 L 0.0 79.37499 L 0.0 79.37499 L 52.916664 52.916664 Q 105.83333 52.916664 105.83333 52.916664 L 105.83333 26.458332 L 105.83333 26.458332 Q 105.83333 26.458332 132.29166 0.0 z" svg:height="4.497916mm" draw:style-name="style-1058" svg:viewBox="0.0 0.0 370.41666 449.79166" svg:width="3.7041664mm" svg:x="235.47916mm" svg:y="173.03749mm"/>
          <draw:path svg:d="M 582.0833 26.458332 L 608.5416 26.458332 L 608.5416 26.458332 L 608.5416 26.458332 L 661.4583 52.916664 L 740.8333 52.916664 L 740.8333 79.37499 L 767.2916 105.83333 L 767.2916 105.83333 L 767.2916 132.29166 L 873.12494 132.29166 Q 952.49994 132.29166 952.49994 158.74998 L 952.49994 158.74998 L 926.0416 185.20833 Q 899.5833 185.20833 926.0416 343.9583 Q 926.0416 502.7083 952.49994 529.1666 Q 952.49994 555.625 1031.875 582.0833 Q 1084.7916 608.5416 1190.6249 767.2916 Q 1296.4583 899.5833 1322.9166 926.0416 L 1322.9166 926.0416 L 1296.4583 926.0416 Q 1243.5416 926.0416 1217.0833 873.12494 Q 1190.6249 873.12494 1084.7916 873.12494 L 1005.4166 873.12494 L 1005.4166 873.12494 L 978.95825 873.12494 L 978.95825 899.5833 Q 978.95825 926.0416 978.95825 1031.875 L 978.95825 1111.25 L 978.95825 1111.25 L 978.95825 1111.25 L 978.95825 1084.7916 L 978.95825 1031.875 L 952.49994 1005.4166 Q 926.0416 978.95825 926.0416 926.0416 Q 926.0416 899.5833 873.12494 899.5833 Q 793.74994 926.0416 767.2916 873.12494 Q 714.37494 820.2083 687.9166 873.12494 Q 661.4583 899.5833 634.99994 899.5833 Q 608.5416 926.0416 582.0833 873.12494 Q 555.625 846.6666 502.7083 846.6666 L 423.3333 846.6666 L 423.3333 846.6666 Q 396.87497 846.6666 370.41666 846.6666 Q 343.9583 873.12494 343.9583 820.2083 Q 317.49997 793.74994 238.12498 793.74994 L 185.20833 767.2916 L 132.29166 767.2916 L 52.916664 767.2916 L 26.458332 793.74994 L 26.458332 793.74994 L 26.458332 767.2916 L 26.458332 767.2916 L 0.0 767.2916 L 0.0 767.2916 L 0.0 740.8333 L 0.0 740.8333 L 132.29166 740.8333 L 291.04166 714.37494 L 343.9583 714.37494 L 370.41666 714.37494 L 343.9583 687.9166 L 317.49997 687.9166 L 317.49997 661.4583 Q 317.49997 634.99994 264.5833 634.99994 L 211.66666 608.5416 L 211.66666 608.5416 L 185.20833 608.5416 L 185.20833 608.5416 L 185.20833 608.5416 L 291.04166 582.0833 L 396.87497 582.0833 L 396.87497 555.625 L 396.87497 529.1666 L 343.9583 529.1666 Q 291.04166 502.7083 291.04166 502.7083 L 291.04166 502.7083 L 291.04166 502.7083 Q 291.04166 502.7083 317.49997 449.79166 Q 317.49997 370.41666 343.9583 370.41666 Q 370.41666 343.9583 343.9583 291.04166 L 291.04166 238.12498 L 291.04166 238.12498 Q 291.04166 211.66666 317.49997 185.20833 Q 343.9583 132.29166 370.41666 132.29166 Q 396.87497 105.83333 423.3333 79.37499 L 423.3333 26.458332 L 423.3333 26.458332 Q 396.87497 0.0 396.87497 0.0 L 396.87497 0.0 L 476.24997 0.0 Q 555.625 26.458332 582.0833 26.458332 z" svg:height="11.112499mm" draw:style-name="style-1059" svg:viewBox="0.0 0.0 1322.9166 1111.25" svg:width="13.229166mm" svg:x="93.92708mm" svg:y="139.43541mm"/>
          <draw:path svg:d="M 529.1666 0.0 L 555.625 0.0 L 555.625 52.916664 Q 555.625 132.29166 529.1666 132.29166 Q 476.24997 132.29166 476.24997 158.74998 Q 449.79166 211.66666 370.41666 238.12498 Q 264.5833 264.5833 264.5833 343.9583 Q 238.12498 423.3333 211.66666 423.3333 Q 185.20833 423.3333 185.20833 449.79166 Q 185.20833 476.24997 264.5833 529.1666 Q 317.49997 582.0833 317.49997 608.5416 Q 291.04166 634.99994 264.5833 634.99994 L 264.5833 634.99994 L 238.12498 634.99994 Q 211.66666 634.99994 158.74998 582.0833 Q 132.29166 582.0833 52.916664 476.24997 Q -26.458332 396.87497 0.0 396.87497 Q 26.458332 396.87497 26.458332 317.49997 L 0.0 238.12498 L 0.0 238.12498 L 0.0 211.66666 L 0.0 211.66666 L 0.0 211.66666 L 0.0 185.20833 L 0.0 158.74998 L 0.0 158.74998 L 0.0 158.74998 L 52.916664 132.29166 L 79.37499 132.29166 L 211.66666 105.83333 Q 370.41666 105.83333 423.3333 79.37499 Q 502.7083 52.916664 502.7083 26.458332 Q 502.7083 0.0 529.1666 0.0 z" svg:height="6.3499994mm" draw:style-name="style-1060" svg:viewBox="0.0 0.0 555.625 634.99994" svg:width="5.5562496mm" svg:x="39.687496mm" svg:y="90.487495mm"/>
          <draw:path svg:d="M 370.41666 52.916664 L 370.41666 0.0 L 396.87497 52.916664 Q 423.3333 105.83333 423.3333 132.29166 Q 423.3333 158.74998 449.79166 132.29166 Q 449.79166 105.83333 476.24997 105.83333 L 502.7083 105.83333 L 502.7083 132.29166 Q 476.24997 158.74998 476.24997 264.5833 L 476.24997 396.87497 L 502.7083 396.87497 L 502.7083 423.3333 L 502.7083 423.3333 L 529.1666 423.3333 L 529.1666 423.3333 Q 529.1666 449.79166 555.625 476.24997 L 555.625 476.24997 L 555.625 476.24997 L 555.625 502.7083 L 529.1666 502.7083 Q 529.1666 476.24997 529.1666 476.24997 Q 502.7083 476.24997 476.24997 529.1666 Q 476.24997 582.0833 423.3333 555.625 L 370.41666 529.1666 L 370.41666 529.1666 L 370.41666 529.1666 L 370.41666 502.7083 L 370.41666 502.7083 L 343.9583 502.7083 L 343.9583 502.7083 L 343.9583 502.7083 Q 317.49997 502.7083 317.49997 476.24997 Q 317.49997 449.79166 264.5833 449.79166 Q 238.12498 449.79166 238.12498 423.3333 L 211.66666 396.87497 L 211.66666 396.87497 L 211.66666 423.3333 L 211.66666 423.3333 L 211.66666 423.3333 L 185.20833 423.3333 Q 185.20833 423.3333 132.29166 423.3333 Q 79.37499 423.3333 79.37499 502.7083 L 52.916664 555.625 L 79.37499 582.0833 L 79.37499 634.99994 L 52.916664 634.99994 L 26.458332 634.99994 L 26.458332 582.0833 L 0.0 502.7083 L 0.0 476.24997 L 0.0 423.3333 L 0.0 423.3333 L 0.0 423.3333 L 26.458332 396.87497 Q 52.916664 396.87497 52.916664 317.49997 Q 52.916664 264.5833 79.37499 264.5833 L 105.83333 264.5833 L 105.83333 211.66666 L 105.83333 185.20833 L 105.83333 185.20833 Q 132.29166 211.66666 158.74998 211.66666 L 158.74998 211.66666 L 264.5833 158.74998 Q 370.41666 79.37499 370.41666 52.916664 z" svg:height="6.3499994mm" draw:style-name="style-1061" svg:viewBox="0.0 0.0 555.625 634.99994" svg:width="5.5562496mm" svg:x="204.25832mm" svg:y="140.22916mm"/>
          <draw:path svg:d="M 52.916664 0.0 L 132.29166 0.0 L 158.74998 26.458332 L 211.66666 26.458332 L 211.66666 26.458332 Q 211.66666 52.916664 211.66666 52.916664 L 238.12498 52.916664 L 238.12498 52.916664 Q 238.12498 52.916664 264.5833 79.37499 L 264.5833 79.37499 L 264.5833 79.37499 Q 264.5833 105.83333 264.5833 105.83333 L 264.5833 105.83333 L 291.04166 105.83333 L 291.04166 105.83333 L 291.04166 132.29166 L 317.49997 132.29166 L 317.49997 211.66666 L 317.49997 264.5833 L 317.49997 264.5833 Q 317.49997 264.5833 291.04166 317.49997 Q 264.5833 370.41666 238.12498 370.41666 Q 211.66666 370.41666 185.20833 317.49997 L 158.74998 291.04166 L 158.74998 264.5833 Q 158.74998 264.5833 132.29166 264.5833 L 132.29166 264.5833 L 132.29166 264.5833 Q 105.83333 238.12498 105.83333 238.12498 L 105.83333 238.12498 L 105.83333 211.66666 Q 105.83333 211.66666 79.37499 211.66666 L 79.37499 211.66666 L 79.37499 211.66666 Q 52.916664 185.20833 52.916664 185.20833 L 52.916664 185.20833 L 52.916664 132.29166 Q 52.916664 79.37499 26.458332 52.916664 L 26.458332 52.916664 L 26.458332 52.916664 Q 0.0 26.458332 0.0 26.458332 L 0.0 26.458332 L 0.0 26.458332 Q 0.0 0.0 52.916664 0.0 z" svg:height="3.7041664mm" draw:style-name="style-1062" svg:viewBox="0.0 0.0 317.49997 370.41666" svg:width="3.1749997mm" svg:x="44.449997mm" svg:y="166.15833mm"/>
          <draw:path svg:d="M 0.0 52.916664 L 0.0 0.0 L 26.458332 0.0 L 52.916664 0.0 L 79.37499 26.458332 L 105.83333 26.458332 L 105.83333 0.0 L 105.83333 0.0 L 132.29166 0.0 L 132.29166 0.0 L 132.29166 0.0 Q 132.29166 0.0 158.74998 0.0 L 158.74998 26.458332 L 158.74998 105.83333 Q 158.74998 158.74998 132.29166 158.74998 L 79.37499 158.74998 L 52.916664 158.74998 L 26.458332 158.74998 L 26.458332 132.29166 L 26.458332 132.29166 L 0.0 52.916664 z" svg:height="1.5874999mm" draw:style-name="style-1063" svg:viewBox="0.0 0.0 158.74998 158.74998" svg:width="1.5874999mm" svg:x="125.14791mm" svg:y="170.39166mm"/>
          <draw:path svg:d="M 555.625 52.916664 L 555.625 0.0 L 582.0833 0.0 Q 608.5416 0.0 608.5416 52.916664 Q 608.5416 79.37499 687.9166 105.83333 Q 767.2916 158.74998 820.2083 211.66666 Q 846.6666 264.5833 926.0416 317.49997 Q 978.95825 343.9583 978.95825 343.9583 Q 978.95825 370.41666 978.95825 370.41666 L 978.95825 370.41666 L 978.95825 370.41666 Q 978.95825 370.41666 952.49994 423.3333 Q 926.0416 449.79166 873.12494 449.79166 Q 820.2083 476.24997 767.2916 529.1666 Q 740.8333 608.5416 714.37494 634.99994 L 687.9166 634.99994 L 661.4583 634.99994 Q 661.4583 634.99994 661.4583 661.4583 L 661.4583 661.4583 L 661.4583 687.9166 Q 661.4583 687.9166 582.0833 687.9166 Q 529.1666 714.37494 529.1666 767.2916 L 502.7083 820.2083 L 502.7083 820.2083 L 502.7083 846.6666 L 502.7083 846.6666 L 502.7083 846.6666 L 476.24997 846.6666 L 476.24997 846.6666 L 476.24997 820.2083 L 449.79166 820.2083 L 449.79166 820.2083 L 449.79166 793.74994 L 396.87497 793.74994 Q 370.41666 793.74994 370.41666 767.2916 L 370.41666 740.8333 L 343.9583 740.8333 L 291.04166 740.8333 L 264.5833 793.74994 Q 238.12498 873.12494 238.12498 899.5833 L 238.12498 952.49994 L 211.66666 952.49994 L 211.66666 952.49994 L 185.20833 952.49994 L 185.20833 952.49994 L 185.20833 952.49994 L 185.20833 952.49994 L 185.20833 926.0416 L 185.20833 926.0416 L 211.66666 899.5833 Q 211.66666 846.6666 185.20833 846.6666 L 158.74998 846.6666 L 158.74998 820.2083 L 132.29166 820.2083 L 132.29166 820.2083 L 132.29166 793.74994 L 132.29166 793.74994 L 132.29166 793.74994 L 105.83333 793.74994 L 105.83333 793.74994 L 52.916664 767.2916 L 0.0 767.2916 L 0.0 740.8333 L 0.0 740.8333 L 0.0 740.8333 L 26.458332 740.8333 L 26.458332 740.8333 Q 26.458332 714.37494 0.0 714.37494 L 0.0 714.37494 L 26.458332 661.4583 Q 26.458332 582.0833 52.916664 582.0833 Q 79.37499 582.0833 105.83333 529.1666 Q 132.29166 476.24997 185.20833 476.24997 Q 264.5833 423.3333 211.66666 423.3333 Q 158.74998 423.3333 158.74998 370.41666 Q 158.74998 343.9583 185.20833 343.9583 Q 238.12498 343.9583 238.12498 317.49997 Q 238.12498 264.5833 211.66666 264.5833 L 211.66666 264.5833 L 238.12498 238.12498 Q 291.04166 211.66666 396.87497 211.66666 L 502.7083 211.66666 L 449.79166 185.20833 Q 423.3333 158.74998 396.87497 158.74998 L 370.41666 158.74998 L 343.9583 132.29166 L 317.49997 105.83333 L 423.3333 105.83333 Q 529.1666 105.83333 555.625 132.29166 L 582.0833 158.74998 L 582.0833 158.74998 L 608.5416 158.74998 L 608.5416 132.29166 L 608.5416 105.83333 L 582.0833 105.83333 Q 582.0833 105.83333 555.625 52.916664 z M 476.24997 687.9166 L 476.24997 687.9166 L 476.24997 661.4583 L 502.7083 661.4583 L 502.7083 687.9166 Q 502.7083 740.8333 476.24997 740.8333 Q 449.79166 740.8333 449.79166 714.37494 L 449.79166 687.9166 L 476.24997 687.9166 z" svg:height="9.525mm" draw:style-name="style-1064" svg:viewBox="0.0 0.0 978.95825 952.49994" svg:width="9.789583mm" svg:x="283.36874mm" svg:y="126.470825mm"/>
          <draw:path svg:d="M 26.458332 26.458332 L 26.458332 0.0 L 79.37499 0.0 Q 105.83333 0.0 132.29166 79.37499 Q 185.20833 132.29166 238.12498 132.29166 Q 291.04166 132.29166 317.49997 185.20833 Q 343.9583 238.12498 370.41666 238.12498 Q 396.87497 238.12498 396.87497 211.66666 L 396.87497 211.66666 L 423.3333 238.12498 Q 449.79166 264.5833 449.79166 317.49997 Q 449.79166 370.41666 476.24997 370.41666 Q 476.24997 343.9583 502.7083 343.9583 L 555.625 343.9583 L 555.625 370.41666 L 582.0833 370.41666 L 582.0833 396.87497 Q 555.625 449.79166 555.625 476.24997 L 555.625 502.7083 L 582.0833 502.7083 L 582.0833 502.7083 L 582.0833 502.7083 L 582.0833 502.7083 L 608.5416 529.1666 L 634.99994 529.1666 L 634.99994 555.625 L 608.5416 582.0833 L 608.5416 582.0833 L 608.5416 608.5416 L 608.5416 608.5416 L 608.5416 608.5416 L 582.0833 608.5416 L 555.625 608.5416 L 529.1666 634.99994 L 502.7083 634.99994 L 502.7083 634.99994 L 502.7083 608.5416 L 502.7083 608.5416 L 502.7083 608.5416 L 529.1666 608.5416 L 529.1666 608.5416 L 502.7083 582.0833 L 449.79166 582.0833 L 449.79166 555.625 Q 449.79166 502.7083 423.3333 502.7083 Q 396.87497 502.7083 238.12498 370.41666 L 79.37499 238.12498 L 52.916664 211.66666 Q 26.458332 185.20833 26.458332 105.83333 L 0.0 26.458332 L 0.0 26.458332 Q 26.458332 26.458332 26.458332 26.458332 z" svg:height="6.3499994mm" draw:style-name="style-1065" svg:viewBox="0.0 0.0 634.99994 634.99994" svg:width="6.3499994mm" svg:x="166.42291mm" svg:y="149.48958mm"/>
          <draw:path svg:d="M 79.37499 0.0 L 79.37499 0.0 L 105.83333 0.0 L 132.29166 0.0 L 132.29166 26.458332 L 132.29166 52.916664 L 264.5833 105.83333 Q 396.87497 158.74998 449.79166 211.66666 Q 502.7083 264.5833 502.7083 264.5833 L 529.1666 264.5833 L 555.625 317.49997 Q 555.625 370.41666 502.7083 370.41666 Q 476.24997 370.41666 476.24997 396.87497 L 476.24997 423.3333 L 476.24997 423.3333 Q 449.79166 423.3333 449.79166 370.41666 Q 449.79166 343.9583 396.87497 370.41666 Q 370.41666 370.41666 317.49997 370.41666 Q 264.5833 370.41666 238.12498 396.87497 L 211.66666 423.3333 L 211.66666 370.41666 Q 185.20833 291.04166 185.20833 291.04166 Q 132.29166 291.04166 132.29166 211.66666 L 132.29166 132.29166 L 79.37499 132.29166 Q 52.916664 105.83333 26.458332 79.37499 L 0.0 26.458332 L 26.458332 26.458332 Q 79.37499 0.0 79.37499 0.0 z" svg:height="4.233333mm" draw:style-name="style-1066" svg:viewBox="0.0 0.0 555.625 423.3333" svg:width="5.5562496mm" svg:x="151.60625mm" svg:y="133.87917mm"/>
          <draw:path svg:d="M 158.74998 79.37499 L 158.74998 0.0 L 185.20833 0.0 Q 211.66666 26.458332 238.12498 0.0 L 264.5833 0.0 L 238.12498 26.458332 Q 238.12498 79.37499 238.12498 79.37499 L 238.12498 79.37499 L 238.12498 185.20833 Q 211.66666 291.04166 185.20833 291.04166 Q 185.20833 317.49997 158.74998 317.49997 L 158.74998 317.49997 L 158.74998 317.49997 Q 132.29166 317.49997 132.29166 343.9583 Q 132.29166 370.41666 79.37499 370.41666 Q 0.0 370.41666 0.0 343.9583 L 0.0 317.49997 L 26.458332 317.49997 L 26.458332 291.04166 L 26.458332 291.04166 L 26.458332 291.04166 L 26.458332 291.04166 Q 52.916664 291.04166 52.916664 264.5833 L 52.916664 264.5833 L 79.37499 264.5833 Q 79.37499 238.12498 79.37499 238.12498 L 79.37499 238.12498 L 79.37499 238.12498 Q 79.37499 238.12498 132.29166 211.66666 Q 158.74998 185.20833 158.74998 79.37499 z" svg:height="3.7041664mm" draw:style-name="style-1067" svg:viewBox="0.0 0.0 264.5833 370.41666" svg:width="2.6458333mm" svg:x="173.83124mm" svg:y="172.24374mm"/>
          <draw:path svg:d="M 846.6666 0.0 L 846.6666 0.0 L 873.12494 52.916664 Q 899.5833 79.37499 926.0416 79.37499 L 978.95825 105.83333 L 1190.6249 158.74998 Q 1375.8333 211.66666 1428.7499 211.66666 L 1481.6666 211.66666 L 1508.1249 238.12498 L 1508.1249 238.12498 L 1561.0416 291.04166 Q 1613.9583 343.9583 1640.4166 370.41666 L 1640.4166 423.3333 L 1666.8749 423.3333 Q 1693.3333 423.3333 1693.3333 449.79166 L 1693.3333 449.79166 L 1666.8749 449.79166 L 1640.4166 476.24997 L 1666.8749 476.24997 Q 1693.3333 476.24997 1693.3333 502.7083 L 1666.8749 502.7083 L 1666.8749 502.7083 L 1666.8749 502.7083 L 1613.9583 502.7083 Q 1587.4999 502.7083 1613.9583 687.9166 Q 1640.4166 899.5833 1613.9583 899.5833 Q 1587.4999 899.5833 1613.9583 952.49994 Q 1613.9583 1031.875 1666.8749 1058.3333 Q 1693.3333 1058.3333 1772.7083 1084.7916 L 1878.5416 1084.7916 L 1878.5416 1084.7916 Q 1878.5416 1111.25 1878.5416 1111.25 L 1904.9999 1111.25 L 1904.9999 1111.25 Q 1904.9999 1111.25 1904.9999 1137.7083 Q 1931.4583 1164.1666 1852.0833 1190.6249 L 1772.7083 1217.0833 L 1772.7083 1269.9999 Q 1799.1666 1322.9166 1799.1666 1375.8333 Q 1825.6249 1428.7499 1825.6249 1455.2083 Q 1878.5416 1481.6666 1878.5416 1508.1249 L 1878.5416 1534.5833 L 1852.0833 1534.5833 Q 1825.6249 1534.5833 1825.6249 1508.1249 L 1825.6249 1508.1249 L 1825.6249 1508.1249 L 1799.1666 1481.6666 L 1799.1666 1481.6666 L 1772.7083 1481.6666 L 1772.7083 1481.6666 L 1772.7083 1481.6666 L 1772.7083 1455.2083 L 1772.7083 1455.2083 L 1746.2499 1455.2083 L 1746.2499 1428.7499 L 1719.7916 1428.7499 Q 1693.3333 1428.7499 1693.3333 1402.2916 Q 1666.8749 1402.2916 1693.3333 1375.8333 Q 1719.7916 1375.8333 1666.8749 1349.3749 Q 1587.4999 1322.9166 1587.4999 1269.9999 Q 1561.0416 1190.6249 1455.2083 1217.0833 Q 1322.9166 1269.9999 1243.5416 1269.9999 L 1190.6249 1269.9999 L 1137.7083 1243.5416 L 1058.3333 1243.5416 L 1058.3333 1217.0833 L 1058.3333 1190.6249 L 1084.7916 1190.6249 Q 1137.7083 1190.6249 1137.7083 1164.1666 Q 1137.7083 1137.7083 1190.6249 1137.7083 L 1217.0833 1137.7083 L 1217.0833 1111.25 L 1190.6249 1058.3333 L 1190.6249 1058.3333 L 1190.6249 1058.3333 L 1137.7083 1084.7916 L 1111.25 1111.25 L 1111.25 1111.25 L 1084.7916 1111.25 L 1084.7916 1111.25 L 1084.7916 1111.25 L 1058.3333 1137.7083 L 1031.875 1164.1666 L 1031.875 1164.1666 Q 1031.875 1164.1666 978.95825 1190.6249 Q 952.49994 1217.0833 978.95825 1243.5416 Q 1005.4166 1296.4583 952.49994 1296.4583 L 899.5833 1322.9166 L 899.5833 1322.9166 L 873.12494 1322.9166 L 873.12494 1322.9166 L 873.12494 1322.9166 L 873.12494 1349.3749 L 873.12494 1349.3749 L 846.6666 1349.3749 L 846.6666 1375.8333 L 846.6666 1375.8333 L 820.2083 1375.8333 L 820.2083 1375.8333 L 820.2083 1375.8333 L 820.2083 1349.3749 L 820.2083 1349.3749 L 793.74994 1349.3749 L 793.74994 1349.3749 L 793.74994 1322.9166 L 767.2916 1322.9166 L 767.2916 1322.9166 L 767.2916 1322.9166 L 767.2916 1269.9999 Q 767.2916 1243.5416 820.2083 1243.5416 L 899.5833 1217.0833 L 899.5833 1217.0833 L 873.12494 1217.0833 L 873.12494 1217.0833 L 873.12494 1217.0833 L 820.2083 1190.6249 Q 793.74994 1164.1666 714.37494 1164.1666 Q 661.4583 1137.7083 661.4583 1111.25 Q 661.4583 1084.7916 582.0833 1031.875 Q 529.1666 978.95825 529.1666 952.49994 Q 502.7083 899.5833 449.79166 846.6666 L 396.87497 767.2916 L 396.87497 634.99994 Q 370.41666 529.1666 396.87497 476.24997 Q 423.3333 476.24997 449.79166 449.79166 L 476.24997 449.79166 L 476.24997 423.3333 L 449.79166 396.87497 L 449.79166 396.87497 L 449.79166 370.41666 L 396.87497 370.41666 Q 317.49997 370.41666 291.04166 370.41666 Q 291.04166 343.9583 211.66666 317.49997 Q 132.29166 291.04166 132.29166 343.9583 L 105.83333 396.87497 L 105.83333 396.87497 L 79.37499 396.87497 L 79.37499 370.41666 L 79.37499 343.9583 L 52.916664 343.9583 L 52.916664 370.41666 L 26.458332 370.41666 L 0.0 370.41666 L 0.0 343.9583 L 26.458332 317.49997 L 26.458332 211.66666 L 26.458332 105.83333 L 52.916664 105.83333 L 79.37499 105.83333 L 79.37499 79.37499 L 79.37499 52.916664 L 132.29166 79.37499 Q 158.74998 105.83333 238.12498 105.83333 Q 291.04166 79.37499 291.04166 105.83333 Q 291.04166 132.29166 370.41666 132.29166 Q 449.79166 105.83333 582.0833 52.916664 Q 714.37494 0.0 767.2916 0.0 Q 846.6666 0.0 846.6666 0.0 z M 1719.7916 1296.4583 Q 1719.7916 1269.9999 1719.7916 1269.9999 Q 1719.7916 1269.9999 1719.7916 1269.9999 Q 1719.7916 1296.4583 1719.7916 1296.4583 z" svg:height="15.345833mm" draw:style-name="style-1068" svg:viewBox="0.0 0.0 1904.9999 1534.5833" svg:width="19.05mm" svg:x="224.10207mm" svg:y="42.333332mm"/>
          <draw:path svg:d="M 52.916664 0.0 L 132.29166 0.0 L 132.29166 0.0 Q 158.74998 0.0 158.74998 0.0 L 158.74998 26.458332 L 158.74998 26.458332 Q 158.74998 26.458332 185.20833 26.458332 L 185.20833 52.916664 L 264.5833 52.916664 Q 343.9583 52.916664 370.41666 52.916664 L 370.41666 52.916664 L 370.41666 105.83333 L 370.41666 158.74998 L 370.41666 211.66666 Q 370.41666 264.5833 343.9583 291.04166 Q 317.49997 317.49997 291.04166 264.5833 L 264.5833 238.12498 L 264.5833 264.5833 Q 264.5833 317.49997 211.66666 370.41666 Q 211.66666 396.87497 185.20833 370.41666 L 158.74998 370.41666 L 158.74998 370.41666 Q 158.74998 343.9583 132.29166 343.9583 L 132.29166 343.9583 L 132.29166 317.49997 Q 105.83333 317.49997 105.83333 317.49997 L 105.83333 317.49997 L 79.37499 291.04166 Q 52.916664 264.5833 0.0 238.12498 Q -52.916664 185.20833 0.0 158.74998 Q 26.458332 105.83333 0.0 52.916664 Q -52.916664 0.0 52.916664 0.0 z" svg:height="3.7041664mm" draw:style-name="style-1069" svg:viewBox="0.0 0.0 370.41666 370.41666" svg:width="3.7041664mm" svg:x="278.87082mm" svg:y="139.17082mm"/>
          <draw:path svg:d="M 0.0 26.458332 L 0.0 0.0 L 52.916664 0.0 Q 79.37499 26.458332 79.37499 0.0 L 79.37499 0.0 L 79.37499 0.0 L 105.83333 0.0 L 105.83333 0.0 L 105.83333 26.458332 L 132.29166 26.458332 L 158.74998 26.458332 L 158.74998 26.458332 Q 158.74998 26.458332 158.74998 52.916664 L 185.20833 52.916664 L 185.20833 52.916664 Q 185.20833 79.37499 211.66666 79.37499 L 211.66666 79.37499 L 211.66666 79.37499 L 211.66666 79.37499 L 238.12498 105.83333 L 264.5833 132.29166 L 317.49997 132.29166 L 396.87497 132.29166 L 396.87497 158.74998 L 423.3333 158.74998 L 423.3333 158.74998 L 423.3333 185.20833 L 423.3333 185.20833 L 423.3333 185.20833 L 449.79166 185.20833 Q 449.79166 185.20833 476.24997 211.66666 L 502.7083 211.66666 L 582.0833 317.49997 Q 634.99994 396.87497 661.4583 423.3333 Q 687.9166 449.79166 687.9166 476.24997 L 687.9166 502.7083 L 661.4583 502.7083 Q 634.99994 502.7083 634.99994 476.24997 Q 634.99994 449.79166 582.0833 449.79166 Q 555.625 423.3333 555.625 449.79166 L 555.625 476.24997 L 529.1666 476.24997 L 529.1666 476.24997 L 529.1666 423.3333 Q 529.1666 370.41666 476.24997 343.9583 Q 449.79166 343.9583 317.49997 423.3333 L 185.20833 502.7083 L 185.20833 502.7083 L 158.74998 502.7083 L 158.74998 476.24997 L 158.74998 449.79166 L 158.74998 449.79166 Q 158.74998 423.3333 158.74998 396.87497 Q 158.74998 370.41666 105.83333 370.41666 L 52.916664 343.9583 L 52.916664 343.9583 L 52.916664 343.9583 L 26.458332 343.9583 L 26.458332 343.9583 L 26.458332 317.49997 L 52.916664 317.49997 L 52.916664 291.04166 L 52.916664 264.5833 L 26.458332 264.5833 L 26.458332 238.12498 L 26.458332 238.12498 L 0.0 238.12498 L 0.0 211.66666 Q 0.0 185.20833 0.0 132.29166 Q 0.0 79.37499 0.0 26.458332 z" svg:height="5.027083mm" draw:style-name="style-1070" svg:viewBox="0.0 0.0 687.9166 502.7083" svg:width="6.879166mm" svg:x="115.35833mm" svg:y="106.09791mm"/>
          <draw:path svg:d="M 952.49994 26.458332 L 978.95825 26.458332 L 978.95825 132.29166 L 1005.4166 211.66666 L 1005.4166 238.12498 L 1005.4166 264.5833 L 978.95825 264.5833 L 978.95825 291.04166 L 1005.4166 291.04166 L 1058.3333 291.04166 L 1058.3333 291.04166 L 1058.3333 291.04166 L 1111.25 370.41666 Q 1164.1666 449.79166 1164.1666 555.625 Q 1164.1666 634.99994 1190.6249 661.4583 L 1190.6249 714.37494 L 1190.6249 714.37494 Q 1190.6249 714.37494 1190.6249 767.2916 Q 1190.6249 820.2083 1164.1666 820.2083 Q 1137.7083 820.2083 1111.25 767.2916 Q 1111.25 714.37494 1058.3333 740.8333 Q 1005.4166 767.2916 846.6666 714.37494 Q 714.37494 714.37494 582.0833 740.8333 L 449.79166 767.2916 L 449.79166 767.2916 Q 423.3333 767.2916 423.3333 767.2916 L 423.3333 793.74994 L 423.3333 793.74994 Q 423.3333 793.74994 396.87497 793.74994 Q 396.87497 820.2083 370.41666 767.2916 L 370.41666 714.37494 L 370.41666 714.37494 Q 396.87497 714.37494 396.87497 687.9166 L 396.87497 687.9166 L 396.87497 661.4583 Q 423.3333 661.4583 423.3333 634.99994 L 449.79166 608.5416 L 476.24997 608.5416 L 502.7083 608.5416 L 502.7083 582.0833 Q 529.1666 582.0833 582.0833 502.7083 Q 634.99994 423.3333 767.2916 423.3333 L 873.12494 396.87497 L 899.5833 396.87497 L 926.0416 396.87497 L 899.5833 370.41666 L 873.12494 343.9583 L 687.9166 370.41666 Q 476.24997 396.87497 449.79166 449.79166 Q 423.3333 502.7083 423.3333 502.7083 L 423.3333 502.7083 L 396.87497 502.7083 L 396.87497 502.7083 L 396.87497 529.1666 L 370.41666 529.1666 L 370.41666 555.625 L 370.41666 582.0833 L 343.9583 582.0833 L 343.9583 608.5416 L 343.9583 608.5416 L 317.49997 608.5416 L 317.49997 608.5416 L 317.49997 608.5416 L 317.49997 634.99994 L 317.49997 634.99994 L 291.04166 661.4583 L 291.04166 661.4583 L 238.12498 661.4583 L 185.20833 661.4583 L 185.20833 687.9166 L 185.20833 687.9166 L 185.20833 687.9166 L 158.74998 687.9166 L 158.74998 714.37494 L 158.74998 714.37494 L 158.74998 714.37494 L 158.74998 714.37494 L 132.29166 714.37494 L 132.29166 714.37494 L 105.83333 714.37494 L 105.83333 714.37494 L 79.37499 714.37494 L 52.916664 714.37494 L 52.916664 740.8333 L 52.916664 740.8333 L 26.458332 714.37494 L 0.0 661.4583 L 0.0 634.99994 L 0.0 608.5416 L 0.0 608.5416 L 0.0 582.0833 L 26.458332 555.625 Q 52.916664 502.7083 79.37499 396.87497 Q 105.83333 317.49997 211.66666 185.20833 L 317.49997 79.37499 L 370.41666 52.916664 Q 396.87497 26.458332 423.3333 26.458332 L 476.24997 0.0 L 634.99994 0.0 Q 820.2083 -26.458332 899.5833 0.0 Q 952.49994 26.458332 952.49994 26.458332 z M 370.41666 132.29166 L 343.9583 132.29166 L 317.49997 132.29166 Q 317.49997 105.83333 370.41666 105.83333 Q 449.79166 79.37499 423.3333 105.83333 Q 423.3333 132.29166 370.41666 132.29166 z" svg:height="8.202083mm" draw:style-name="style-1071" svg:viewBox="0.0 0.0 1190.6249 820.2083" svg:width="11.906249mm" svg:x="6.879166mm" svg:y="147.90207mm"/>
          <draw:path svg:d="M 158.74998 79.37499 L 185.20833 79.37499 L 185.20833 105.83333 L 185.20833 105.83333 L 158.74998 105.83333 Q 158.74998 105.83333 158.74998 132.29166 L 158.74998 132.29166 L 158.74998 132.29166 Q 132.29166 158.74998 79.37499 158.74998 Q 26.458332 158.74998 0.0 105.83333 L 0.0 79.37499 L 0.0 52.916664 Q 0.0 52.916664 26.458332 52.916664 L 26.458332 26.458332 L 79.37499 0.0 Q 132.29166 0.0 158.74998 26.458332 Q 158.74998 52.916664 158.74998 79.37499 z" svg:height="1.5874999mm" draw:style-name="style-1072" svg:viewBox="0.0 0.0 185.20833 158.74998" svg:width="1.8520832mm" svg:x="281.51666mm" svg:y="132.82083mm"/>
          <draw:path svg:d="M 1375.8333 0.0 L 1428.7499 0.0 L 1455.2083 0.0 Q 1481.6666 0.0 1455.2083 158.74998 Q 1402.2916 317.49997 1428.7499 370.41666 Q 1428.7499 423.3333 1455.2083 423.3333 Q 1508.1249 423.3333 1534.5833 555.625 Q 1561.0416 714.37494 1587.4999 714.37494 Q 1587.4999 714.37494 1613.9583 740.8333 L 1640.4166 767.2916 L 1666.8749 767.2916 L 1719.7916 767.2916 L 1719.7916 820.2083 L 1719.7916 846.6666 L 1719.7916 846.6666 L 1693.3333 846.6666 L 1693.3333 846.6666 L 1693.3333 820.2083 L 1666.8749 820.2083 L 1640.4166 820.2083 L 1613.9583 820.2083 Q 1561.0416 820.2083 1508.1249 793.74994 L 1481.6666 793.74994 L 1481.6666 820.2083 Q 1455.2083 846.6666 1455.2083 952.49994 Q 1455.2083 1058.3333 1402.2916 1031.875 Q 1349.3749 1031.875 1269.9999 1137.7083 Q 1217.0833 1217.0833 1190.6249 1217.0833 Q 1137.7083 1217.0833 1137.7083 1269.9999 L 1137.7083 1322.9166 L 1111.25 1349.3749 L 1111.25 1375.8333 L 1084.7916 1375.8333 L 1058.3333 1402.2916 L 1058.3333 1402.2916 L 1031.875 1402.2916 L 1031.875 1402.2916 L 1031.875 1402.2916 L 1031.875 1349.3749 L 1031.875 1322.9166 L 1031.875 1269.9999 Q 1031.875 1217.0833 1005.4166 1164.1666 L 978.95825 1111.25 L 952.49994 1111.25 L 952.49994 1084.7916 L 952.49994 1084.7916 L 926.0416 1084.7916 L 926.0416 1031.875 L 926.0416 1005.4166 L 899.5833 1005.4166 L 899.5833 1031.875 L 899.5833 1031.875 L 873.12494 1031.875 L 873.12494 1084.7916 Q 873.12494 1111.25 846.6666 1137.7083 Q 846.6666 1190.6249 793.74994 1190.6249 L 740.8333 1190.6249 L 714.37494 1190.6249 Q 714.37494 1190.6249 714.37494 1217.0833 L 714.37494 1217.0833 L 661.4583 1217.0833 Q 608.5416 1190.6249 502.7083 1217.0833 Q 423.3333 1243.5416 396.87497 1269.9999 L 370.41666 1296.4583 L 370.41666 1296.4583 Q 370.41666 1296.4583 291.04166 1269.9999 L 211.66666 1243.5416 L 211.66666 1243.5416 L 185.20833 1243.5416 L 185.20833 1243.5416 L 185.20833 1243.5416 L 185.20833 1217.0833 L 185.20833 1217.0833 L 185.20833 1190.6249 Q 185.20833 1164.1666 185.20833 1111.25 Q 211.66666 1058.3333 238.12498 1058.3333 Q 264.5833 1031.875 238.12498 1031.875 Q 185.20833 1005.4166 132.29166 926.0416 Q 79.37499 846.6666 52.916664 873.12494 Q 0.0 899.5833 0.0 873.12494 Q 0.0 846.6666 26.458332 846.6666 Q 52.916664 820.2083 26.458332 820.2083 L 0.0 820.2083 L 0.0 793.74994 L 26.458332 793.74994 L 26.458332 767.2916 Q 26.458332 714.37494 26.458332 714.37494 L 26.458332 687.9166 L 158.74998 608.5416 Q 291.04166 529.1666 291.04166 502.7083 Q 317.49997 449.79166 449.79166 396.87497 Q 555.625 343.9583 582.0833 343.9583 L 608.5416 343.9583 L 608.5416 343.9583 L 608.5416 343.9583 L 634.99994 343.9583 L 634.99994 343.9583 L 634.99994 317.49997 L 661.4583 317.49997 L 661.4583 317.49997 L 661.4583 291.04166 L 661.4583 291.04166 L 661.4583 291.04166 L 687.9166 291.04166 L 687.9166 291.04166 L 687.9166 264.5833 L 714.37494 264.5833 L 714.37494 264.5833 L 714.37494 238.12498 L 820.2083 211.66666 Q 899.5833 158.74998 899.5833 132.29166 Q 899.5833 105.83333 978.95825 52.916664 Q 1031.875 26.458332 1084.7916 26.458332 Q 1137.7083 26.458332 1164.1666 79.37499 Q 1190.6249 132.29166 1269.9999 105.83333 Q 1349.3749 79.37499 1322.9166 52.916664 Q 1322.9166 26.458332 1375.8333 0.0 z" svg:height="14.022916mm" draw:style-name="style-1073" svg:viewBox="0.0 0.0 1719.7916 1402.2916" svg:width="17.197916mm" svg:x="43.656246mm" svg:y="7.1437497mm"/>
          <draw:path svg:d="M 52.916664 26.458332 L 52.916664 0.0 L 132.29166 26.458332 Q 185.20833 26.458332 185.20833 79.37499 Q 185.20833 132.29166 211.66666 132.29166 L 238.12498 132.29166 L 238.12498 132.29166 L 238.12498 158.74998 L 291.04166 158.74998 Q 370.41666 211.66666 370.41666 211.66666 L 396.87497 211.66666 L 396.87497 211.66666 L 396.87497 211.66666 L 396.87497 238.12498 L 396.87497 238.12498 L 423.3333 238.12498 L 423.3333 264.5833 L 396.87497 264.5833 L 370.41666 264.5833 L 370.41666 291.04166 L 343.9583 291.04166 L 343.9583 291.04166 L 343.9583 317.49997 L 291.04166 317.49997 L 211.66666 317.49997 L 211.66666 291.04166 L 185.20833 291.04166 L 185.20833 291.04166 L 185.20833 317.49997 L 185.20833 317.49997 L 185.20833 317.49997 L 158.74998 317.49997 L 158.74998 317.49997 L 211.66666 370.41666 Q 291.04166 396.87497 264.5833 396.87497 L 264.5833 423.3333 L 211.66666 423.3333 L 158.74998 423.3333 L 158.74998 423.3333 Q 158.74998 423.3333 79.37499 396.87497 Q 0.0 370.41666 52.916664 343.9583 L 79.37499 317.49997 L 79.37499 317.49997 Q 79.37499 317.49997 26.458332 291.04166 L 0.0 291.04166 L 0.0 185.20833 Q 26.458332 79.37499 26.458332 52.916664 L 26.458332 26.458332 L 52.916664 26.458332 z" svg:height="4.233333mm" draw:style-name="style-1074" svg:viewBox="0.0 0.0 423.3333 423.3333" svg:width="4.233333mm" svg:x="156.8979mm" svg:y="102.12916mm"/>
          <draw:path svg:d="M 185.20833 79.37499 L 264.5833 0.0 L 291.04166 26.458332 Q 343.9583 26.458332 343.9583 52.916664 L 370.41666 52.916664 L 370.41666 52.916664 L 370.41666 79.37499 L 396.87497 52.916664 Q 449.79166 52.916664 449.79166 79.37499 Q 449.79166 105.83333 423.3333 105.83333 L 423.3333 132.29166 L 423.3333 132.29166 L 449.79166 132.29166 L 449.79166 132.29166 L 449.79166 132.29166 L 449.79166 158.74998 L 449.79166 158.74998 L 476.24997 158.74998 L 476.24997 185.20833 L 476.24997 185.20833 L 502.7083 185.20833 L 502.7083 185.20833 L 502.7083 185.20833 L 502.7083 211.66666 Q 502.7083 211.66666 502.7083 238.12498 L 502.7083 291.04166 L 502.7083 291.04166 L 502.7083 291.04166 L 529.1666 343.9583 Q 555.625 343.9583 608.5416 370.41666 L 634.99994 370.41666 L 634.99994 396.87497 L 634.99994 396.87497 L 634.99994 396.87497 Q 634.99994 396.87497 661.4583 423.3333 L 661.4583 423.3333 L 661.4583 423.3333 Q 661.4583 449.79166 555.625 449.79166 Q 476.24997 449.79166 396.87497 396.87497 L 343.9583 343.9583 L 317.49997 343.9583 Q 291.04166 343.9583 291.04166 370.41666 Q 291.04166 370.41666 185.20833 343.9583 L 79.37499 343.9583 L 79.37499 291.04166 L 79.37499 238.12498 L 52.916664 238.12498 L 52.916664 238.12498 L 26.458332 264.5833 L 0.0 264.5833 L 0.0 238.12498 L 26.458332 211.66666 L 26.458332 211.66666 L 26.458332 185.20833 L 52.916664 185.20833 L 79.37499 185.20833 L 79.37499 158.74998 Q 79.37499 132.29166 185.20833 79.37499 z" svg:height="4.497916mm" draw:style-name="style-1075" svg:viewBox="0.0 0.0 661.4583 449.79166" svg:width="6.614583mm" svg:x="100.27708mm" svg:y="165.36458mm"/>
          <draw:path svg:d="M 343.9583 0.0 L 343.9583 0.0 L 370.41666 26.458332 Q 370.41666 79.37499 396.87497 79.37499 L 423.3333 79.37499 L 423.3333 211.66666 Q 449.79166 343.9583 476.24997 343.9583 Q 502.7083 343.9583 529.1666 396.87497 Q 529.1666 449.79166 582.0833 423.3333 Q 634.99994 396.87497 608.5416 476.24997 Q 582.0833 555.625 582.0833 873.12494 Q 582.0833 1217.0833 582.0833 1243.5416 L 582.0833 1269.9999 L 634.99994 1296.4583 Q 687.9166 1296.4583 687.9166 1349.3749 L 687.9166 1375.8333 L 687.9166 1375.8333 Q 661.4583 1402.2916 661.4583 1402.2916 L 661.4583 1402.2916 L 634.99994 1402.2916 Q 634.99994 1402.2916 582.0833 1402.2916 L 529.1666 1402.2916 L 529.1666 1428.7499 L 529.1666 1455.2083 L 529.1666 1481.6666 L 529.1666 1508.1249 L 529.1666 1508.1249 L 529.1666 1508.1249 L 555.625 1481.6666 Q 582.0833 1455.2083 634.99994 1455.2083 L 661.4583 1455.2083 L 661.4583 1481.6666 L 634.99994 1481.6666 L 634.99994 1481.6666 L 634.99994 1508.1249 L 608.5416 1508.1249 L 582.0833 1508.1249 L 582.0833 1534.5833 L 582.0833 1534.5833 L 555.625 1561.0416 L 529.1666 1587.4999 L 529.1666 1587.4999 Q 529.1666 1613.9583 502.7083 1587.4999 Q 476.24997 1561.0416 449.79166 1561.0416 L 396.87497 1561.0416 L 396.87497 1587.4999 L 423.3333 1587.4999 L 423.3333 1587.4999 L 423.3333 1613.9583 L 396.87497 1613.9583 L 370.41666 1613.9583 L 370.41666 1613.9583 L 343.9583 1613.9583 L 343.9583 1640.4166 L 317.49997 1640.4166 L 317.49997 1640.4166 L 317.49997 1666.8749 L 264.5833 1666.8749 L 185.20833 1666.8749 L 185.20833 1640.4166 L 185.20833 1640.4166 L 185.20833 1640.4166 L 211.66666 1640.4166 L 211.66666 1640.4166 L 211.66666 1613.9583 L 211.66666 1613.9583 L 211.66666 1613.9583 L 238.12498 1613.9583 L 238.12498 1613.9583 L 264.5833 1587.4999 L 291.04166 1561.0416 L 291.04166 1561.0416 L 317.49997 1561.0416 L 317.49997 1561.0416 L 317.49997 1534.5833 L 291.04166 1534.5833 L 291.04166 1508.1249 L 291.04166 1508.1249 L 264.5833 1508.1249 L 264.5833 1508.1249 L 264.5833 1508.1249 L 264.5833 1481.6666 L 264.5833 1481.6666 L 238.12498 1455.2083 L 238.12498 1428.7499 L 264.5833 1428.7499 L 291.04166 1428.7499 L 291.04166 1402.2916 L 264.5833 1375.8333 L 264.5833 1375.8333 Q 264.5833 1349.3749 211.66666 1349.3749 Q 158.74998 1322.9166 158.74998 1296.4583 Q 158.74998 1269.9999 79.37499 1243.5416 Q 26.458332 1243.5416 26.458332 1217.0833 Q 52.916664 1190.6249 0.0 1164.1666 Q -26.458332 1137.7083 0.0 1084.7916 Q 0.0 1005.4166 0.0 820.2083 Q -52.916664 661.4583 0.0 582.0833 Q 52.916664 502.7083 105.83333 370.41666 Q 158.74998 238.12498 185.20833 238.12498 Q 238.12498 211.66666 238.12498 158.74998 L 238.12498 105.83333 L 264.5833 105.83333 Q 291.04166 105.83333 317.49997 52.916664 Q 317.49997 0.0 343.9583 0.0 z M 185.20833 1269.9999 Q 185.20833 1243.5416 211.66666 1243.5416 Q 238.12498 1243.5416 238.12498 1269.9999 Q 238.12498 1296.4583 211.66666 1296.4583 Q 185.20833 1296.4583 185.20833 1269.9999 z" svg:height="16.668749mm" draw:style-name="style-1076" svg:viewBox="0.0 0.0 687.9166 1666.8749" svg:width="6.879166mm" svg:x="218.54582mm" svg:y="106.627075mm"/>
          <draw:path svg:d="M 0.0 26.458332 L 0.0 0.0 L 211.66666 52.916664 Q 423.3333 105.83333 449.79166 132.29166 Q 476.24997 132.29166 502.7083 158.74998 L 529.1666 185.20833 L 555.625 185.20833 L 582.0833 185.20833 L 582.0833 211.66666 Q 582.0833 211.66666 608.5416 185.20833 L 608.5416 158.74998 L 661.4583 185.20833 Q 687.9166 211.66666 740.8333 291.04166 Q 767.2916 396.87497 793.74994 423.3333 Q 793.74994 476.24997 820.2083 502.7083 L 820.2083 502.7083 L 793.74994 502.7083 L 767.2916 502.7083 L 767.2916 502.7083 Q 740.8333 502.7083 740.8333 502.7083 L 740.8333 529.1666 L 714.37494 529.1666 Q 687.9166 502.7083 582.0833 423.3333 L 449.79166 317.49997 L 449.79166 291.04166 Q 423.3333 291.04166 423.3333 291.04166 L 423.3333 291.04166 L 423.3333 291.04166 L 396.87497 291.04166 L 396.87497 291.04166 Q 370.41666 264.5833 370.41666 264.5833 L 370.41666 264.5833 L 370.41666 264.5833 L 370.41666 238.12498 L 317.49997 238.12498 Q 291.04166 238.12498 238.12498 185.20833 L 158.74998 132.29166 L 158.74998 132.29166 Q 158.74998 132.29166 105.83333 79.37499 L 26.458332 52.916664 L 26.458332 26.458332 Q 0.0 26.458332 0.0 26.458332 L 0.0 26.458332 L 0.0 26.458332 z" svg:height="5.2916665mm" draw:style-name="style-1077" svg:viewBox="0.0 0.0 820.2083 529.1666" svg:width="8.202083mm" svg:x="122.237495mm" svg:y="167.48125mm"/>
          <draw:path svg:d="M 370.41666 79.37499 L 396.87497 0.0 L 423.3333 26.458332 Q 449.79166 52.916664 449.79166 105.83333 Q 423.3333 158.74998 396.87497 158.74998 Q 370.41666 158.74998 396.87497 396.87497 Q 396.87497 608.5416 423.3333 608.5416 L 423.3333 608.5416 L 423.3333 634.99994 L 449.79166 634.99994 L 449.79166 634.99994 L 449.79166 661.4583 L 449.79166 661.4583 L 449.79166 661.4583 L 476.24997 661.4583 L 476.24997 661.4583 L 476.24997 687.9166 L 449.79166 687.9166 L 449.79166 687.9166 L 449.79166 714.37494 L 396.87497 714.37494 Q 370.41666 714.37494 291.04166 687.9166 L 238.12498 687.9166 L 238.12498 661.4583 Q 238.12498 661.4583 211.66666 661.4583 L 211.66666 661.4583 L 185.20833 661.4583 Q 132.29166 661.4583 79.37499 661.4583 L 0.0 661.4583 L 0.0 661.4583 Q 26.458332 661.4583 0.0 634.99994 L 0.0 608.5416 L 52.916664 608.5416 Q 105.83333 608.5416 132.29166 608.5416 L 132.29166 608.5416 L 132.29166 582.0833 Q 132.29166 582.0833 158.74998 529.1666 Q 185.20833 476.24997 132.29166 502.7083 Q 79.37499 555.625 79.37499 502.7083 Q 79.37499 476.24997 79.37499 449.79166 Q 132.29166 423.3333 105.83333 396.87497 L 79.37499 396.87497 L 52.916664 370.41666 L 26.458332 370.41666 L 26.458332 343.9583 L 26.458332 317.49997 L 52.916664 317.49997 Q 79.37499 343.9583 132.29166 343.9583 L 211.66666 343.9583 L 238.12498 317.49997 L 264.5833 291.04166 L 264.5833 291.04166 Q 238.12498 291.04166 211.66666 238.12498 Q 185.20833 158.74998 264.5833 132.29166 Q 343.9583 132.29166 370.41666 79.37499 z" svg:height="7.1437497mm" draw:style-name="style-1078" svg:viewBox="0.0 0.0 476.24997 714.37494" svg:width="4.7625mm" svg:x="116.15208mm" svg:y="126.73541mm"/>
          <draw:path svg:d="M 185.20833 0.0 L 211.66666 0.0 L 211.66666 0.0 L 211.66666 26.458332 L 211.66666 26.458332 L 211.66666 26.458332 L 238.12498 52.916664 L 238.12498 79.37499 L 211.66666 79.37499 L 158.74998 79.37499 L 132.29166 105.83333 Q 105.83333 105.83333 105.83333 132.29166 L 105.83333 185.20833 L 105.83333 185.20833 Q 105.83333 185.20833 105.83333 211.66666 L 132.29166 211.66666 L 132.29166 238.12498 L 132.29166 291.04166 L 132.29166 317.49997 Q 105.83333 343.9583 79.37499 317.49997 L 26.458332 291.04166 L 26.458332 291.04166 L 0.0 291.04166 L 0.0 211.66666 L 0.0 132.29166 L 26.458332 132.29166 L 26.458332 132.29166 L 26.458332 105.83333 L 52.916664 105.83333 L 52.916664 105.83333 L 52.916664 79.37499 L 52.916664 79.37499 L 52.916664 79.37499 L 79.37499 79.37499 L 79.37499 79.37499 L 79.37499 52.916664 L 105.83333 52.916664 L 105.83333 52.916664 L 105.83333 26.458332 L 158.74998 26.458332 L 185.20833 26.458332 L 185.20833 0.0 z" svg:height="3.1749997mm" draw:style-name="style-1079" svg:viewBox="0.0 0.0 238.12498 317.49997" svg:width="2.38125mm" svg:x="19.05mm" svg:y="58.47291mm"/>
          <draw:path svg:d="M 502.7083 79.37499 L 502.7083 79.37499 L 634.99994 105.83333 Q 767.2916 105.83333 793.74994 105.83333 L 793.74994 132.29166 L 793.74994 158.74998 Q 820.2083 185.20833 820.2083 185.20833 L 820.2083 185.20833 L 820.2083 185.20833 Q 820.2083 211.66666 820.2083 211.66666 L 846.6666 211.66666 L 926.0416 317.49997 Q 1031.875 396.87497 1031.875 423.3333 Q 1031.875 449.79166 1031.875 449.79166 L 1031.875 449.79166 L 1031.875 449.79166 L 1031.875 476.24997 L 1031.875 476.24997 L 1031.875 476.24997 L 1058.3333 476.24997 L 1058.3333 476.24997 L 1058.3333 502.7083 L 1084.7916 502.7083 L 1084.7916 502.7083 L 1084.7916 529.1666 L 1137.7083 529.1666 L 1190.6249 529.1666 L 1217.0833 555.625 L 1243.5416 582.0833 L 1243.5416 582.0833 L 1243.5416 582.0833 L 1269.9999 582.0833 L 1269.9999 582.0833 L 1217.0833 582.0833 Q 1164.1666 582.0833 1137.7083 582.0833 L 1084.7916 582.0833 L 1137.7083 634.99994 Q 1190.6249 687.9166 1190.6249 740.8333 Q 1190.6249 767.2916 1137.7083 767.2916 Q 1111.25 767.2916 1137.7083 793.74994 Q 1137.7083 846.6666 1269.9999 899.5833 Q 1402.2916 978.95825 1402.2916 1005.4166 L 1402.2916 1031.875 L 1349.3749 1031.875 L 1322.9166 1058.3333 L 1322.9166 1058.3333 L 1349.3749 1058.3333 L 1349.3749 1111.25 L 1349.3749 1137.7083 L 1322.9166 1137.7083 L 1296.4583 1137.7083 L 1296.4583 1190.6249 L 1296.4583 1243.5416 L 1031.875 1243.5416 L 767.2916 1243.5416 L 767.2916 1217.0833 Q 767.2916 1164.1666 793.74994 1058.3333 Q 793.74994 952.49994 767.2916 952.49994 L 714.37494 926.0416 L 714.37494 926.0416 Q 714.37494 899.5833 740.8333 899.5833 Q 767.2916 899.5833 767.2916 820.2083 Q 767.2916 740.8333 714.37494 740.8333 L 661.4583 740.8333 L 661.4583 740.8333 Q 661.4583 714.37494 661.4583 687.9166 L 661.4583 661.4583 L 661.4583 634.99994 L 661.4583 608.5416 L 634.99994 582.0833 L 634.99994 555.625 L 608.5416 555.625 L 555.625 582.0833 L 555.625 582.0833 L 555.625 582.0833 L 529.1666 582.0833 L 529.1666 582.0833 L 529.1666 608.5416 L 502.7083 608.5416 L 449.79166 687.9166 Q 396.87497 740.8333 396.87497 767.2916 L 396.87497 793.74994 L 370.41666 793.74994 L 370.41666 793.74994 L 370.41666 820.2083 L 343.9583 820.2083 L 343.9583 846.6666 L 343.9583 846.6666 L 343.9583 846.6666 L 343.9583 846.6666 L 317.49997 846.6666 L 317.49997 873.12494 L 291.04166 873.12494 L 291.04166 846.6666 L 291.04166 846.6666 L 291.04166 846.6666 L 291.04166 793.74994 L 291.04166 767.2916 L 291.04166 767.2916 L 291.04166 740.8333 L 291.04166 740.8333 L 291.04166 740.8333 L 291.04166 740.8333 L 317.49997 740.8333 L 317.49997 714.37494 L 317.49997 714.37494 L 317.49997 687.9166 Q 343.9583 634.99994 396.87497 582.0833 Q 476.24997 529.1666 476.24997 476.24997 L 449.79166 449.79166 L 476.24997 449.79166 L 476.24997 423.3333 L 476.24997 423.3333 L 502.7083 423.3333 L 502.7083 396.87497 L 502.7083 370.41666 L 476.24997 370.41666 L 476.24997 370.41666 L 449.79166 370.41666 Q 396.87497 370.41666 396.87497 370.41666 Q 370.41666 370.41666 343.9583 343.9583 Q 343.9583 317.49997 264.5833 264.5833 L 185.20833 238.12498 L 185.20833 238.12498 Q 158.74998 211.66666 132.29166 211.66666 L 132.29166 185.20833 L 105.83333 185.20833 L 105.83333 158.74998 L 105.83333 158.74998 L 79.37499 158.74998 L 79.37499 158.74998 L 79.37499 158.74998 L 79.37499 158.74998 L 79.37499 132.29166 L 52.916664 132.29166 L 52.916664 132.29166 L 52.916664 105.83333 L 26.458332 105.83333 L 26.458332 105.83333 L 26.458332 105.83333 L 26.458332 105.83333 Q 26.458332 79.37499 0.0 79.37499 L 0.0 79.37499 L 0.0 52.916664 Q 0.0 26.458332 52.916664 26.458332 Q 105.83333 26.458332 105.83333 0.0 Q 105.83333 -26.458332 185.20833 0.0 Q 291.04166 52.916664 370.41666 79.37499 Q 449.79166 105.83333 476.24997 105.83333 Q 502.7083 79.37499 502.7083 79.37499 z" svg:height="12.435416mm" draw:style-name="style-1080" svg:viewBox="0.0 0.0 1402.2916 1243.5416" svg:width="14.022916mm" svg:x="76.993744mm" svg:y="169.86249mm"/>
          <draw:path svg:d="M 211.66666 0.0 L 238.12498 0.0 L 264.5833 79.37499 Q 264.5833 185.20833 264.5833 238.12498 L 264.5833 291.04166 L 238.12498 291.04166 L 238.12498 291.04166 L 211.66666 291.04166 L 185.20833 291.04166 L 185.20833 291.04166 L 158.74998 291.04166 L 158.74998 264.5833 L 158.74998 238.12498 L 132.29166 238.12498 Q 105.83333 238.12498 52.916664 211.66666 Q 26.458332 185.20833 26.458332 158.74998 L 0.0 105.83333 L 26.458332 79.37499 L 26.458332 52.916664 L 52.916664 26.458332 Q 79.37499 26.458332 105.83333 26.458332 Q 158.74998 26.458332 211.66666 0.0 z" svg:height="2.9104166mm" draw:style-name="style-1081" svg:viewBox="0.0 0.0 264.5833 291.04166" svg:width="2.6458333mm" svg:x="215.37082mm" svg:y="159.54375mm"/>
          <draw:path svg:d="M 317.49997 0.0 L 317.49997 0.0 L 343.9583 79.37499 L 343.9583 158.74998 L 343.9583 185.20833 Q 317.49997 211.66666 317.49997 238.12498 L 317.49997 291.04166 L 291.04166 317.49997 L 291.04166 343.9583 L 264.5833 423.3333 Q 211.66666 502.7083 211.66666 502.7083 L 211.66666 502.7083 L 185.20833 502.7083 L 158.74998 502.7083 L 158.74998 502.7083 Q 158.74998 476.24997 158.74998 449.79166 Q 158.74998 423.3333 132.29166 396.87497 Q 105.83333 396.87497 52.916664 291.04166 L 0.0 211.66666 L 0.0 185.20833 Q 0.0 132.29166 52.916664 132.29166 L 132.29166 132.29166 L 158.74998 132.29166 L 158.74998 132.29166 L 238.12498 79.37499 Q 317.49997 26.458332 317.49997 0.0 z" svg:height="5.027083mm" draw:style-name="style-1082" svg:viewBox="0.0 0.0 343.9583 502.7083" svg:width="3.439583mm" svg:x="118.00416mm" svg:y="144.1979mm"/>
          <draw:path svg:d="M 396.87497 52.916664 L 423.3333 52.916664 L 423.3333 79.37499 L 423.3333 105.83333 L 449.79166 105.83333 L 449.79166 132.29166 L 529.1666 158.74998 Q 608.5416 185.20833 634.99994 264.5833 Q 661.4583 343.9583 793.74994 449.79166 Q 952.49994 555.625 1005.4166 582.0833 Q 1031.875 608.5416 1031.875 608.5416 L 1031.875 608.5416 L 1031.875 608.5416 Q 1031.875 608.5416 978.95825 608.5416 Q 926.0416 608.5416 926.0416 634.99994 L 926.0416 661.4583 L 899.5833 661.4583 L 899.5833 661.4583 L 899.5833 661.4583 L 899.5833 661.4583 L 846.6666 634.99994 Q 793.74994 608.5416 714.37494 608.5416 Q 634.99994 555.625 634.99994 529.1666 Q 608.5416 502.7083 582.0833 502.7083 Q 555.625 502.7083 555.625 449.79166 Q 555.625 396.87497 529.1666 396.87497 Q 502.7083 396.87497 502.7083 423.3333 Q 502.7083 449.79166 423.3333 449.79166 Q 370.41666 449.79166 343.9583 449.79166 Q 317.49997 449.79166 264.5833 449.79166 L 185.20833 449.79166 L 158.74998 449.79166 L 132.29166 449.79166 L 132.29166 476.24997 L 132.29166 476.24997 L 105.83333 476.24997 L 52.916664 502.7083 L 26.458332 502.7083 L 0.0 502.7083 L 0.0 502.7083 L 0.0 476.24997 L 0.0 476.24997 L 0.0 449.79166 L 0.0 449.79166 L 26.458332 449.79166 L 26.458332 449.79166 L 52.916664 449.79166 L 52.916664 449.79166 L 52.916664 423.3333 L 105.83333 423.3333 L 158.74998 396.87497 L 158.74998 396.87497 L 158.74998 396.87497 L 185.20833 343.9583 L 211.66666 317.49997 L 211.66666 317.49997 L 211.66666 291.04166 L 211.66666 291.04166 L 211.66666 291.04166 L 211.66666 264.5833 L 211.66666 238.12498 L 211.66666 238.12498 Q 211.66666 238.12498 185.20833 211.66666 Q 158.74998 185.20833 158.74998 158.74998 Q 132.29166 132.29166 158.74998 132.29166 Q 211.66666 132.29166 158.74998 105.83333 L 79.37499 79.37499 L 79.37499 79.37499 L 52.916664 79.37499 L 52.916664 52.916664 L 52.916664 26.458332 L 52.916664 26.458332 L 79.37499 26.458332 L 105.83333 26.458332 L 105.83333 26.458332 L 105.83333 26.458332 L 105.83333 26.458332 L 105.83333 52.916664 Q 105.83333 52.916664 132.29166 26.458332 L 132.29166 26.458332 L 211.66666 26.458332 Q 291.04166 26.458332 317.49997 0.0 Q 370.41666 -26.458332 370.41666 26.458332 Q 370.41666 52.916664 396.87497 52.916664 z" svg:height="6.614583mm" draw:style-name="style-1083" svg:viewBox="0.0 0.0 1031.875 661.4583" svg:width="10.318749mm" svg:x="217.48749mm" svg:y="127.26458mm"/>
          <draw:path svg:d="M 132.29166 26.458332 L 158.74998 0.0 L 185.20833 79.37499 Q 211.66666 132.29166 211.66666 158.74998 L 211.66666 158.74998 L 264.5833 158.74998 Q 291.04166 132.29166 291.04166 158.74998 L 291.04166 158.74998 L 317.49997 185.20833 Q 317.49997 238.12498 317.49997 238.12498 L 343.9583 238.12498 L 343.9583 238.12498 Q 317.49997 264.5833 238.12498 317.49997 Q 132.29166 343.9583 105.83333 396.87497 L 105.83333 423.3333 L 52.916664 423.3333 L 26.458332 396.87497 L 26.458332 396.87497 L 0.0 396.87497 L 0.0 370.41666 L 0.0 343.9583 L 0.0 291.04166 L 0.0 264.5833 L 0.0 238.12498 L 0.0 211.66666 L 52.916664 211.66666 L 79.37499 211.66666 L 79.37499 185.20833 L 79.37499 132.29166 L 79.37499 132.29166 Q 105.83333 132.29166 105.83333 79.37499 Q 105.83333 26.458332 132.29166 26.458332 z" svg:height="4.233333mm" draw:style-name="style-1084" svg:viewBox="0.0 0.0 343.9583 423.3333" svg:width="3.439583mm" svg:x="227.54166mm" svg:y="173.83124mm"/>
          <draw:path svg:d="M 264.5833 105.83333 L 264.5833 105.83333 L 291.04166 105.83333 L 343.9583 105.83333 L 449.79166 158.74998 Q 582.0833 158.74998 608.5416 185.20833 L 608.5416 185.20833 L 608.5416 185.20833 Q 608.5416 211.66666 608.5416 211.66666 L 634.99994 211.66666 L 634.99994 211.66666 Q 634.99994 211.66666 661.4583 238.12498 L 661.4583 238.12498 L 661.4583 264.5833 Q 661.4583 317.49997 687.9166 317.49997 Q 714.37494 317.49997 687.9166 370.41666 Q 661.4583 396.87497 661.4583 370.41666 Q 661.4583 343.9583 634.99994 343.9583 L 608.5416 317.49997 L 608.5416 317.49997 L 608.5416 317.49997 L 582.0833 317.49997 L 582.0833 317.49997 L 555.625 317.49997 Q 555.625 317.49997 502.7083 264.5833 Q 476.24997 264.5833 238.12498 238.12498 L 26.458332 238.12498 L 26.458332 211.66666 L 26.458332 185.20833 L 0.0 185.20833 L 0.0 158.74998 L 0.0 158.74998 L 0.0 158.74998 L 0.0 132.29166 L 0.0 105.83333 L 52.916664 26.458332 Q 79.37499 -52.916664 79.37499 0.0 Q 79.37499 79.37499 105.83333 79.37499 Q 158.74998 52.916664 185.20833 52.916664 Q 238.12498 26.458332 238.12498 52.916664 Q 238.12498 105.83333 264.5833 105.83333 z" svg:height="3.7041664mm" draw:style-name="style-1085" svg:viewBox="0.0 0.0 687.9166 370.41666" svg:width="6.879166mm" svg:x="153.72292mm" svg:y="137.05415mm"/>
          <draw:path svg:d="M 291.04166 0.0 L 291.04166 0.0 L 291.04166 0.0 L 291.04166 0.0 L 317.49997 0.0 L 317.49997 26.458332 L 370.41666 26.458332 Q 423.3333 26.458332 423.3333 52.916664 Q 449.79166 79.37499 449.79166 79.37499 L 449.79166 79.37499 L 449.79166 79.37499 L 449.79166 105.83333 L 449.79166 105.83333 Q 449.79166 105.83333 396.87497 185.20833 L 343.9583 264.5833 L 343.9583 264.5833 Q 317.49997 291.04166 317.49997 291.04166 L 317.49997 291.04166 L 264.5833 291.04166 Q 211.66666 291.04166 185.20833 264.5833 Q 185.20833 238.12498 105.83333 238.12498 L 26.458332 264.5833 L 26.458332 264.5833 L 0.0 264.5833 L 0.0 238.12498 L 0.0 238.12498 L 0.0 238.12498 Q 0.0 238.12498 26.458332 211.66666 L 26.458332 211.66666 L 26.458332 211.66666 Q 26.458332 211.66666 52.916664 185.20833 L 52.916664 185.20833 L 132.29166 132.29166 Q 185.20833 79.37499 211.66666 52.916664 L 211.66666 26.458332 L 238.12498 26.458332 L 238.12498 26.458332 L 238.12498 26.458332 Q 264.5833 26.458332 291.04166 0.0 z" svg:height="2.9104166mm" draw:style-name="style-1086" svg:viewBox="0.0 0.0 449.79166 291.04166" svg:width="4.497916mm" svg:x="262.73123mm" svg:y="162.71873mm"/>
          <draw:path svg:d="M 740.8333 317.49997 L 767.2916 317.49997 L 767.2916 317.49997 Q 767.2916 343.9583 740.8333 343.9583 L 687.9166 343.9583 L 634.99994 370.41666 Q 555.625 396.87497 423.3333 449.79166 L 291.04166 502.7083 L 264.5833 529.1666 L 211.66666 555.625 L 211.66666 555.625 L 211.66666 555.625 L 158.74998 555.625 L 79.37499 555.625 L 52.916664 582.0833 L 26.458332 582.0833 L 26.458332 555.625 L 26.458332 529.1666 L 52.916664 529.1666 L 79.37499 529.1666 L 79.37499 449.79166 Q 52.916664 370.41666 52.916664 343.9583 L 26.458332 317.49997 L 26.458332 291.04166 Q 0.0 264.5833 0.0 264.5833 Q 0.0 238.12498 52.916664 238.12498 L 132.29166 185.20833 L 132.29166 185.20833 Q 105.83333 185.20833 158.74998 158.74998 Q 185.20833 132.29166 158.74998 105.83333 Q 132.29166 52.916664 105.83333 52.916664 L 79.37499 52.916664 L 79.37499 26.458332 L 79.37499 0.0 L 158.74998 26.458332 Q 211.66666 52.916664 211.66666 26.458332 Q 238.12498 -26.458332 343.9583 26.458332 Q 449.79166 79.37499 502.7083 105.83333 Q 555.625 105.83333 555.625 132.29166 Q 555.625 158.74998 608.5416 185.20833 Q 634.99994 211.66666 661.4583 238.12498 Q 661.4583 264.5833 687.9166 291.04166 Q 740.8333 291.04166 740.8333 317.49997 z" svg:height="5.820833mm" draw:style-name="style-1087" svg:viewBox="0.0 0.0 767.2916 582.0833" svg:width="7.6729164mm" svg:x="72.49583mm" svg:y="123.56041mm"/>
          <draw:path svg:d="M 978.95825 26.458332 L 978.95825 0.0 L 978.95825 0.0 L 1005.4166 0.0 L 1005.4166 0.0 L 1005.4166 0.0 L 1005.4166 26.458332 L 1005.4166 26.458332 L 1031.875 158.74998 L 1031.875 291.04166 L 1058.3333 264.5833 Q 1058.3333 264.5833 1111.25 238.12498 Q 1137.7083 211.66666 1164.1666 158.74998 Q 1164.1666 105.83333 1164.1666 132.29166 Q 1164.1666 158.74998 1190.6249 185.20833 Q 1217.0833 185.20833 1217.0833 105.83333 Q 1217.0833 52.916664 1243.5416 52.916664 Q 1269.9999 52.916664 1269.9999 79.37499 L 1269.9999 105.83333 L 1269.9999 132.29166 L 1269.9999 158.74998 L 1296.4583 158.74998 L 1296.4583 158.74998 L 1296.4583 185.20833 L 1322.9166 185.20833 L 1322.9166 211.66666 L 1322.9166 264.5833 L 1349.3749 317.49997 Q 1349.3749 343.9583 1455.2083 343.9583 Q 1561.0416 370.41666 1534.5833 370.41666 Q 1508.1249 370.41666 1561.0416 529.1666 Q 1587.4999 687.9166 1613.9583 714.37494 Q 1640.4166 740.8333 1640.4166 740.8333 L 1640.4166 767.2916 L 1666.8749 846.6666 Q 1693.3333 899.5833 1693.3333 952.49994 L 1693.3333 1005.4166 L 1799.1666 1217.0833 Q 1852.0833 1428.7499 1878.5416 1428.7499 L 1878.5416 1428.7499 L 1878.5416 1428.7499 Q 1878.5416 1428.7499 1904.9999 1508.1249 Q 1904.9999 1561.0416 1852.0833 1561.0416 L 1772.7083 1561.0416 L 1772.7083 1534.5833 Q 1746.2499 1534.5833 1746.2499 1534.5833 L 1746.2499 1534.5833 L 1693.3333 1534.5833 Q 1613.9583 1534.5833 1508.1249 1534.5833 Q 1402.2916 1481.6666 1349.3749 1481.6666 Q 1269.9999 1481.6666 1243.5416 1481.6666 Q 1190.6249 1481.6666 1217.0833 1640.4166 L 1217.0833 1799.1666 L 1217.0833 1799.1666 Q 1217.0833 1799.1666 1190.6249 1904.9999 L 1190.6249 2037.2915 L 1137.7083 2037.2915 Q 1084.7916 2010.8333 1031.875 2010.8333 L 952.49994 1984.3749 L 952.49994 1984.3749 L 952.49994 1957.9165 L 952.49994 1957.9165 L 952.49994 1957.9165 L 926.0416 1957.9165 L 926.0416 1957.9165 L 926.0416 1984.3749 L 899.5833 1984.3749 L 899.5833 2090.2083 Q 873.12494 2169.5833 873.12494 2196.0415 L 873.12494 2196.0415 L 873.12494 2222.5 L 873.12494 2248.9583 L 873.12494 2328.3333 L 846.6666 2381.2498 L 846.6666 2381.2498 L 846.6666 2381.2498 L 740.8333 2354.7915 L 608.5416 2328.3333 L 608.5416 2328.3333 L 582.0833 2328.3333 L 582.0833 2301.875 Q 582.0833 2275.4165 555.625 2275.4165 L 555.625 2248.9583 L 555.625 2222.5 Q 529.1666 2196.0415 529.1666 2143.125 Q 529.1666 2090.2083 502.7083 2090.2083 Q 476.24997 2116.6665 449.79166 2037.2915 L 423.3333 1984.3749 L 423.3333 2037.2915 Q 423.3333 2090.2083 343.9583 2090.2083 Q 264.5833 2063.75 158.74998 2063.75 L 79.37499 2063.75 L 79.37499 2063.75 L 52.916664 2063.75 L 52.916664 2063.75 L 52.916664 2063.75 L 52.916664 2090.2083 L 52.916664 2090.2083 L 52.916664 2090.2083 L 52.916664 2090.2083 L 52.916664 2063.75 L 52.916664 2010.8333 L 52.916664 1957.9165 Q 52.916664 1931.4583 52.916664 1904.9999 Q 52.916664 1878.5416 79.37499 1852.0833 Q 105.83333 1852.0833 105.83333 1799.1666 Q 79.37499 1746.2499 52.916664 1746.2499 Q 26.458332 1746.2499 26.458332 1719.7916 L 0.0 1693.3333 L 0.0 1666.8749 L 0.0 1640.4166 L 0.0 1613.9583 L 0.0 1587.4999 L 0.0 1587.4999 L 0.0 1587.4999 L 26.458332 1640.4166 Q 52.916664 1640.4166 105.83333 1666.8749 L 132.29166 1666.8749 L 132.29166 1587.4999 Q 105.83333 1508.1249 105.83333 1481.6666 Q 105.83333 1428.7499 105.83333 1322.9166 Q 52.916664 1243.5416 79.37499 1164.1666 L 105.83333 1111.25 L 105.83333 1084.7916 L 105.83333 1058.3333 L 105.83333 1058.3333 L 105.83333 1031.875 L 158.74998 1031.875 L 185.20833 1058.3333 L 185.20833 1058.3333 L 211.66666 1058.3333 L 211.66666 1058.3333 L 211.66666 1058.3333 L 211.66666 1084.7916 L 211.66666 1084.7916 L 238.12498 1084.7916 L 238.12498 1058.3333 L 264.5833 1058.3333 L 291.04166 1058.3333 L 291.04166 1084.7916 L 317.49997 1084.7916 L 317.49997 1111.25 L 317.49997 1137.7083 L 343.9583 1137.7083 L 370.41666 1137.7083 L 370.41666 1058.3333 Q 370.41666 952.49994 370.41666 740.8333 L 370.41666 555.625 L 370.41666 529.1666 L 370.41666 476.24997 L 396.87497 476.24997 L 396.87497 476.24997 L 423.3333 476.24997 L 449.79166 476.24997 L 449.79166 476.24997 L 476.24997 476.24997 L 476.24997 476.24997 L 476.24997 476.24997 L 476.24997 502.7083 L 476.24997 502.7083 L 502.7083 529.1666 Q 529.1666 529.1666 529.1666 502.7083 Q 529.1666 476.24997 555.625 476.24997 Q 582.0833 502.7083 608.5416 529.1666 Q 608.5416 582.0833 634.99994 582.0833 L 661.4583 582.0833 L 661.4583 608.5416 L 687.9166 608.5416 L 687.9166 608.5416 L 687.9166 634.99994 L 687.9166 634.99994 L 687.9166 634.99994 L 714.37494 634.99994 L 714.37494 634.99994 L 714.37494 608.5416 L 740.8333 608.5416 L 740.8333 582.0833 Q 740.8333 529.1666 687.9166 502.7083 Q 661.4583 476.24997 767.2916 449.79166 Q 846.6666 396.87497 899.5833 291.04166 Q 952.49994 185.20833 926.0416 185.20833 Q 926.0416 158.74998 926.0416 158.74998 L 926.0416 158.74998 L 926.0416 132.29166 L 952.49994 105.83333 L 952.49994 52.916664 L 952.49994 26.458332 L 978.95825 26.458332 z" svg:height="23.812498mm" draw:style-name="style-1088" svg:viewBox="0.0 0.0 1904.9999 2381.2498" svg:width="19.05mm" svg:x="210.07916mm" svg:y="57.679165mm"/>
          <draw:path svg:d="M 899.5833 185.20833 L 899.5833 185.20833 L 899.5833 449.79166 L 899.5833 687.9166 L 899.5833 714.37494 Q 899.5833 740.8333 873.12494 740.8333 Q 873.12494 767.2916 846.6666 740.8333 Q 846.6666 714.37494 634.99994 740.8333 L 423.3333 767.2916 L 423.3333 767.2916 L 423.3333 767.2916 L 396.87497 767.2916 L 396.87497 767.2916 L 370.41666 793.74994 Q 343.9583 820.2083 343.9583 820.2083 L 343.9583 820.2083 L 291.04166 820.2083 Q 238.12498 820.2083 211.66666 793.74994 Q 158.74998 767.2916 158.74998 714.37494 Q 158.74998 687.9166 132.29166 687.9166 Q 79.37499 661.4583 79.37499 661.4583 Q 52.916664 634.99994 52.916664 634.99994 L 0.0 634.99994 L 0.0 608.5416 L 0.0 582.0833 L 52.916664 582.0833 Q 79.37499 555.625 52.916664 555.625 L 26.458332 555.625 L 26.458332 529.1666 L 52.916664 502.7083 L 79.37499 476.24997 Q 132.29166 449.79166 238.12498 396.87497 Q 370.41666 317.49997 343.9583 317.49997 Q 343.9583 291.04166 343.9583 291.04166 L 370.41666 291.04166 L 370.41666 291.04166 L 370.41666 291.04166 L 370.41666 264.5833 L 370.41666 264.5833 L 396.87497 238.12498 L 396.87497 238.12498 L 396.87497 238.12498 Q 423.3333 238.12498 423.3333 238.12498 L 423.3333 211.66666 L 476.24997 185.20833 Q 529.1666 158.74998 555.625 105.83333 Q 582.0833 79.37499 687.9166 79.37499 Q 793.74994 79.37499 793.74994 26.458332 Q 793.74994 26.458332 820.2083 0.0 Q 846.6666 -26.458332 846.6666 79.37499 Q 899.5833 185.20833 899.5833 185.20833 z" svg:height="8.202083mm" draw:style-name="style-1089" svg:viewBox="0.0 0.0 899.5833 820.2083" svg:width="8.995832mm" svg:x="286.27914mm" svg:y="116.681244mm"/>
          <draw:path svg:d="M 264.5833 26.458332 Q 264.5833 0.0 317.49997 0.0 Q 370.41666 26.458332 423.3333 52.916664 Q 423.3333 79.37499 396.87497 132.29166 Q 370.41666 211.66666 211.66666 158.74998 Q 52.916664 158.74998 0.0 132.29166 Q -52.916664 105.83333 0.0 52.916664 Q 26.458332 0.0 105.83333 0.0 Q 158.74998 0.0 158.74998 26.458332 Q 158.74998 52.916664 211.66666 52.916664 Q 238.12498 52.916664 264.5833 26.458332 z" svg:height="1.5874999mm" draw:style-name="style-1090" svg:viewBox="0.0 0.0 423.3333 158.74998" svg:width="4.233333mm" svg:x="134.40833mm" svg:y="209.02083mm"/>
          <draw:path svg:d="M 158.74998 52.916664 L 185.20833 52.916664 L 211.66666 79.37499 Q 211.66666 105.83333 238.12498 132.29166 L 264.5833 158.74998 L 317.49997 264.5833 Q 370.41666 370.41666 396.87497 370.41666 L 396.87497 370.41666 L 502.7083 555.625 Q 582.0833 740.8333 634.99994 767.2916 Q 634.99994 793.74994 661.4583 820.2083 L 661.4583 846.6666 L 661.4583 873.12494 Q 687.9166 899.5833 687.9166 899.5833 L 687.9166 899.5833 L 661.4583 926.0416 Q 634.99994 926.0416 582.0833 926.0416 L 529.1666 926.0416 L 529.1666 926.0416 L 529.1666 926.0416 L 502.7083 926.0416 L 502.7083 926.0416 L 502.7083 926.0416 L 476.24997 899.5833 L 476.24997 899.5833 L 476.24997 873.12494 L 476.24997 873.12494 L 476.24997 873.12494 L 449.79166 873.12494 L 449.79166 873.12494 L 449.79166 846.6666 Q 423.3333 846.6666 238.12498 582.0833 L 26.458332 317.49997 L 26.458332 291.04166 Q 0.0 264.5833 0.0 185.20833 L 0.0 132.29166 L 26.458332 132.29166 L 52.916664 132.29166 L 52.916664 158.74998 Q 52.916664 158.74998 52.916664 79.37499 L 26.458332 26.458332 L 52.916664 0.0 Q 105.83333 -26.458332 132.29166 26.458332 Q 158.74998 26.458332 158.74998 52.916664 z" svg:height="9.260416mm" draw:style-name="style-1091" svg:viewBox="0.0 0.0 687.9166 926.0416" svg:width="6.879166mm" svg:x="11.641666mm" svg:y="113.50624mm"/>
          <draw:path svg:d="M 343.9583 0.0 L 370.41666 0.0 L 370.41666 0.0 L 370.41666 26.458332 L 423.3333 26.458332 Q 476.24997 52.916664 476.24997 105.83333 L 476.24997 158.74998 L 502.7083 158.74998 L 502.7083 158.74998 L 502.7083 158.74998 L 502.7083 185.20833 L 476.24997 185.20833 L 423.3333 185.20833 L 476.24997 211.66666 Q 529.1666 238.12498 582.0833 238.12498 L 634.99994 238.12498 L 634.99994 238.12498 L 634.99994 264.5833 L 529.1666 264.5833 Q 449.79166 264.5833 476.24997 317.49997 L 476.24997 370.41666 L 476.24997 370.41666 Q 449.79166 343.9583 396.87497 317.49997 Q 370.41666 264.5833 317.49997 291.04166 Q 317.49997 317.49997 264.5833 343.9583 Q 211.66666 343.9583 185.20833 264.5833 L 158.74998 185.20833 L 132.29166 185.20833 L 132.29166 185.20833 L 132.29166 158.74998 L 132.29166 132.29166 L 105.83333 132.29166 L 79.37499 132.29166 L 52.916664 158.74998 L 52.916664 158.74998 L 26.458332 158.74998 L 0.0 158.74998 L 0.0 132.29166 L 0.0 132.29166 L 26.458332 132.29166 L 26.458332 132.29166 L 52.916664 105.83333 L 79.37499 79.37499 L 105.83333 79.37499 L 132.29166 79.37499 L 211.66666 105.83333 Q 291.04166 105.83333 291.04166 79.37499 L 317.49997 26.458332 L 317.49997 26.458332 L 317.49997 26.458332 L 317.49997 26.458332 L 343.9583 26.458332 L 343.9583 0.0 z" svg:height="3.7041664mm" draw:style-name="style-1092" svg:viewBox="0.0 0.0 634.99994 370.41666" svg:width="6.3499994mm" svg:x="115.8875mm" svg:y="135.73125mm"/>
          <draw:path svg:d="M 291.04166 0.0 L 291.04166 0.0 L 291.04166 0.0 L 291.04166 0.0 L 343.9583 0.0 L 370.41666 0.0 L 423.3333 52.916664 Q 476.24997 52.916664 661.4583 105.83333 Q 873.12494 105.83333 873.12494 158.74998 Q 899.5833 185.20833 926.0416 185.20833 Q 978.95825 211.66666 978.95825 211.66666 L 1005.4166 211.66666 L 1005.4166 211.66666 Q 1005.4166 211.66666 820.2083 211.66666 Q 661.4583 211.66666 661.4583 264.5833 Q 661.4583 317.49997 502.7083 317.49997 L 343.9583 317.49997 L 343.9583 317.49997 L 317.49997 317.49997 L 317.49997 317.49997 L 291.04166 317.49997 L 291.04166 317.49997 L 291.04166 317.49997 L 264.5833 291.04166 L 238.12498 291.04166 L 238.12498 317.49997 L 238.12498 370.41666 L 264.5833 396.87497 L 291.04166 423.3333 L 291.04166 423.3333 L 291.04166 423.3333 L 291.04166 449.79166 L 291.04166 449.79166 L 317.49997 449.79166 L 317.49997 476.24997 L 317.49997 476.24997 L 343.9583 476.24997 L 343.9583 476.24997 L 343.9583 476.24997 L 343.9583 502.7083 L 343.9583 502.7083 L 370.41666 529.1666 L 370.41666 529.1666 L 343.9583 529.1666 Q 317.49997 529.1666 291.04166 502.7083 L 291.04166 502.7083 L 291.04166 476.24997 Q 291.04166 476.24997 211.66666 423.3333 L 158.74998 370.41666 L 158.74998 370.41666 L 132.29166 370.41666 L 132.29166 343.9583 Q 132.29166 317.49997 79.37499 317.49997 L 52.916664 291.04166 L 52.916664 264.5833 L 26.458332 238.12498 L 26.458332 238.12498 L 26.458332 264.5833 L 26.458332 264.5833 L 0.0 264.5833 L 0.0 211.66666 L 0.0 185.20833 L 26.458332 185.20833 L 79.37499 158.74998 L 79.37499 158.74998 L 79.37499 158.74998 L 52.916664 132.29166 L 52.916664 105.83333 L 105.83333 79.37499 Q 158.74998 52.916664 158.74998 52.916664 L 158.74998 52.916664 L 211.66666 26.458332 Q 291.04166 0.0 291.04166 0.0 z" svg:height="5.2916665mm" draw:style-name="style-1093" svg:viewBox="0.0 0.0 1005.4166 529.1666" svg:width="10.054166mm" svg:x="110.86041mm" svg:y="161.39583mm"/>
          <draw:path svg:d="M 52.916664 0.0 L 105.83333 0.0 L 105.83333 0.0 Q 105.83333 0.0 105.83333 26.458332 L 132.29166 26.458332 L 132.29166 26.458332 Q 132.29166 52.916664 158.74998 52.916664 L 158.74998 52.916664 L 264.5833 52.916664 Q 370.41666 52.916664 396.87497 158.74998 Q 423.3333 264.5833 423.3333 264.5833 Q 423.3333 238.12498 476.24997 291.04166 Q 476.24997 343.9583 502.7083 370.41666 L 502.7083 396.87497 L 476.24997 396.87497 Q 476.24997 370.41666 449.79166 423.3333 L 423.3333 476.24997 L 423.3333 476.24997 Q 423.3333 449.79166 396.87497 449.79166 L 396.87497 449.79166 L 396.87497 449.79166 Q 396.87497 423.3333 370.41666 423.3333 Q 317.49997 423.3333 211.66666 264.5833 L 79.37499 158.74998 L 52.916664 132.29166 L 0.0 132.29166 L 0.0 105.83333 Q 26.458332 105.83333 52.916664 79.37499 Q 79.37499 52.916664 52.916664 52.916664 Q 26.458332 52.916664 26.458332 26.458332 Q 26.458332 0.0 52.916664 0.0 z" svg:height="4.7625mm" draw:style-name="style-1094" svg:viewBox="0.0 0.0 502.7083 476.24997" svg:width="5.027083mm" svg:x="184.67915mm" svg:y="127.52916mm"/>
          <draw:path svg:d="M 52.916664 0.0 L 52.916664 0.0 L 79.37499 0.0 L 105.83333 0.0 L 105.83333 0.0 Q 105.83333 0.0 105.83333 26.458332 L 132.29166 26.458332 L 211.66666 79.37499 Q 291.04166 105.83333 291.04166 132.29166 L 291.04166 132.29166 L 291.04166 132.29166 Q 291.04166 158.74998 211.66666 158.74998 Q 132.29166 158.74998 52.916664 132.29166 Q 0.0 105.83333 0.0 52.916664 L 26.458332 26.458332 L 26.458332 26.458332 Q 52.916664 26.458332 52.916664 0.0 z" svg:height="1.5874999mm" draw:style-name="style-1095" svg:viewBox="0.0 0.0 291.04166 158.74998" svg:width="2.9104166mm" svg:x="214.84166mm" svg:y="96.30833mm"/>
          <draw:path svg:d="M 529.1666 52.916664 L 529.1666 0.0 L 687.9166 211.66666 Q 846.6666 423.3333 899.5833 502.7083 Q 978.95825 582.0833 978.95825 608.5416 L 1005.4166 608.5416 L 1005.4166 608.5416 L 1005.4166 634.99994 L 1005.4166 634.99994 L 1005.4166 634.99994 L 1031.875 634.99994 L 1031.875 634.99994 L 1058.3333 661.4583 L 1058.3333 661.4583 L 1058.3333 687.9166 L 1058.3333 714.37494 L 1084.7916 740.8333 L 1111.25 767.2916 L 1111.25 846.6666 Q 1164.1666 899.5833 1164.1666 899.5833 L 1164.1666 899.5833 L 1164.1666 926.0416 Q 1190.6249 952.49994 1217.0833 952.49994 L 1217.0833 952.49994 L 1217.0833 952.49994 Q 1217.0833 978.95825 1243.5416 1031.875 L 1269.9999 1084.7916 L 1269.9999 1190.6249 Q 1322.9166 1296.4583 1428.7499 1455.2083 Q 1534.5833 1613.9583 1561.0416 1613.9583 L 1561.0416 1640.4166 L 1587.4999 1640.4166 L 1613.9583 1640.4166 L 1613.9583 1666.8749 L 1640.4166 1666.8749 L 1666.8749 1693.3333 Q 1693.3333 1746.2499 1719.7916 1746.2499 L 1719.7916 1746.2499 L 1746.2499 1772.7083 L 1746.2499 1772.7083 L 1746.2499 1904.9999 L 1746.2499 2010.8333 L 1719.7916 2010.8333 L 1693.3333 2010.8333 L 1640.4166 1984.3749 L 1587.4999 1957.9165 L 1428.7499 1957.9165 Q 1243.5416 1957.9165 1217.0833 1904.9999 Q 1217.0833 1878.5416 1164.1666 1878.5416 Q 1084.7916 1878.5416 1084.7916 1825.6249 L 1084.7916 1772.7083 L 1058.3333 1772.7083 L 1031.875 1772.7083 L 1031.875 1772.7083 Q 1005.4166 1772.7083 978.95825 1640.4166 L 952.49994 1534.5833 L 926.0416 1587.4999 Q 899.5833 1613.9583 873.12494 1587.4999 Q 846.6666 1587.4999 846.6666 1587.4999 L 846.6666 1640.4166 L 793.74994 1640.4166 L 767.2916 1640.4166 L 740.8333 1640.4166 L 740.8333 1640.4166 L 740.8333 1613.9583 L 740.8333 1613.9583 L 714.37494 1587.4999 Q 687.9166 1561.0416 687.9166 1534.5833 L 687.9166 1534.5833 L 687.9166 1508.1249 Q 687.9166 1481.6666 634.99994 1375.8333 Q 634.99994 1269.9999 529.1666 1111.25 Q 476.24997 926.0416 423.3333 899.5833 L 370.41666 873.12494 L 370.41666 846.6666 Q 370.41666 846.6666 343.9583 820.2083 Q 317.49997 793.74994 291.04166 634.99994 Q 238.12498 476.24997 264.5833 476.24997 Q 291.04166 476.24997 185.20833 449.79166 Q 79.37499 449.79166 79.37499 423.3333 L 52.916664 370.41666 L 52.916664 317.49997 L 52.916664 291.04166 L 26.458332 291.04166 L 26.458332 264.5833 L 26.458332 264.5833 L 0.0 264.5833 L 0.0 238.12498 L 0.0 211.66666 L 0.0 211.66666 L 0.0 211.66666 L 26.458332 211.66666 L 26.458332 211.66666 L 26.458332 238.12498 L 52.916664 238.12498 L 52.916664 238.12498 L 52.916664 264.5833 L 52.916664 264.5833 L 52.916664 264.5833 L 79.37499 264.5833 L 79.37499 264.5833 L 211.66666 211.66666 Q 343.9583 211.66666 370.41666 158.74998 Q 423.3333 105.83333 476.24997 105.83333 Q 529.1666 105.83333 529.1666 52.916664 z" svg:height="20.108332mm" draw:style-name="style-1096" svg:viewBox="0.0 0.0 1746.2499 2010.8333" svg:width="17.4625mm" svg:x="222.77916mm" svg:y="56.62083mm"/>
          <draw:path svg:d="M 0.0 52.916664 L 0.0 0.0 L 79.37499 0.0 Q 158.74998 26.458332 158.74998 79.37499 Q 158.74998 132.29166 158.74998 158.74998 Q 185.20833 211.66666 211.66666 185.20833 Q 264.5833 185.20833 264.5833 211.66666 L 264.5833 211.66666 L 264.5833 291.04166 Q 264.5833 370.41666 238.12498 396.87497 L 238.12498 423.3333 L 211.66666 423.3333 L 185.20833 423.3333 L 185.20833 396.87497 Q 158.74998 370.41666 158.74998 370.41666 Q 158.74998 396.87497 52.916664 238.12498 Q 0.0 79.37499 0.0 52.916664 z" svg:height="4.233333mm" draw:style-name="style-1097" svg:viewBox="0.0 0.0 264.5833 423.3333" svg:width="2.6458333mm" svg:x="238.65416mm" svg:y="107.95mm"/>
          <draw:path svg:d="M 0.0 132.29166 L 0.0 0.0 L 0.0 26.458332 Q 0.0 79.37499 132.29166 105.83333 Q 238.12498 132.29166 238.12498 185.20833 Q 238.12498 211.66666 264.5833 211.66666 L 291.04166 238.12498 L 264.5833 238.12498 L 238.12498 238.12498 L 238.12498 264.5833 L 238.12498 264.5833 L 264.5833 264.5833 L 264.5833 291.04166 L 238.12498 291.04166 Q 211.66666 291.04166 185.20833 291.04166 L 158.74998 291.04166 L 158.74998 291.04166 L 132.29166 291.04166 L 132.29166 291.04166 L 132.29166 291.04166 L 105.83333 291.04166 Q 79.37499 291.04166 79.37499 264.5833 L 52.916664 264.5833 L 52.916664 238.12498 Q 26.458332 238.12498 26.458332 238.12498 L 0.0 264.5833 L 0.0 291.04166 L 0.0 291.04166 L 0.0 291.04166 Q -26.458332 291.04166 0.0 132.29166 z" svg:height="2.9104166mm" draw:style-name="style-1098" svg:viewBox="0.0 0.0 291.04166 291.04166" svg:width="2.9104166mm" svg:x="5.5562496mm" svg:y="136.78958mm"/>
          <draw:path svg:d="M 264.5833 26.458332 L 264.5833 0.0 L 291.04166 0.0 Q 317.49997 0.0 317.49997 52.916664 Q 317.49997 105.83333 370.41666 79.37499 Q 423.3333 79.37499 396.87497 132.29166 Q 370.41666 185.20833 370.41666 185.20833 L 396.87497 185.20833 L 396.87497 211.66666 Q 396.87497 238.12498 370.41666 238.12498 Q 317.49997 238.12498 317.49997 291.04166 Q 317.49997 317.49997 343.9583 317.49997 Q 370.41666 317.49997 370.41666 343.9583 Q 370.41666 370.41666 317.49997 370.41666 Q 264.5833 370.41666 264.5833 396.87497 Q 264.5833 449.79166 238.12498 449.79166 L 238.12498 449.79166 L 238.12498 449.79166 Q 211.66666 423.3333 185.20833 396.87497 Q 158.74998 396.87497 211.66666 317.49997 Q 238.12498 238.12498 132.29166 238.12498 L 26.458332 238.12498 L 26.458332 238.12498 L 0.0 211.66666 L 0.0 211.66666 L 0.0 185.20833 L 0.0 185.20833 L 0.0 185.20833 L 26.458332 185.20833 L 26.458332 185.20833 L 52.916664 185.20833 L 79.37499 185.20833 L 158.74998 132.29166 Q 264.5833 79.37499 264.5833 26.458332 z" svg:height="4.497916mm" draw:style-name="style-1099" svg:viewBox="0.0 0.0 396.87497 449.79166" svg:width="3.9687498mm" svg:x="200.025mm" svg:y="157.42708mm"/>
          <draw:path svg:d="M 291.04166 26.458332 L 317.49997 0.0 L 317.49997 26.458332 Q 317.49997 52.916664 291.04166 52.916664 Q 264.5833 79.37499 317.49997 79.37499 Q 370.41666 79.37499 370.41666 105.83333 Q 370.41666 132.29166 343.9583 132.29166 L 343.9583 158.74998 L 343.9583 158.74998 Q 317.49997 158.74998 317.49997 185.20833 L 317.49997 185.20833 L 291.04166 185.20833 Q 264.5833 185.20833 211.66666 238.12498 L 132.29166 238.12498 L 132.29166 264.5833 L 105.83333 264.5833 L 105.83333 264.5833 L 105.83333 291.04166 L 105.83333 291.04166 L 105.83333 291.04166 L 79.37499 291.04166 L 79.37499 291.04166 L 79.37499 317.49997 L 52.916664 317.49997 L 52.916664 317.49997 L 52.916664 343.9583 L 52.916664 343.9583 L 26.458332 343.9583 L 0.0 343.9583 Q 0.0 343.9583 0.0 317.49997 L 0.0 317.49997 L 0.0 317.49997 Q 0.0 317.49997 52.916664 211.66666 Q 105.83333 105.83333 158.74998 79.37499 Q 238.12498 79.37499 238.12498 52.916664 Q 264.5833 26.458332 291.04166 26.458332 z" svg:height="3.439583mm" draw:style-name="style-1100" svg:viewBox="0.0 0.0 370.41666 343.9583" svg:width="3.7041664mm" svg:x="94.720825mm" svg:y="162.71873mm"/>
          <draw:path svg:d="M 132.29166 79.37499 Q 158.74998 158.74998 105.83333 158.74998 Q 52.916664 185.20833 26.458332 158.74998 Q -26.458332 132.29166 0.0 79.37499 Q 0.0 0.0 79.37499 0.0 Q 132.29166 0.0 132.29166 79.37499 z" svg:height="1.5874999mm" draw:style-name="style-1101" svg:viewBox="0.0 0.0 132.29166 158.74998" svg:width="1.3229166mm" svg:x="261.6729mm" svg:y="70.643745mm"/>
          <draw:path svg:d="M 211.66666 79.37499 L 211.66666 79.37499 L 264.5833 105.83333 Q 291.04166 105.83333 291.04166 105.83333 Q 317.49997 105.83333 317.49997 52.916664 L 317.49997 0.0 L 317.49997 0.0 L 343.9583 0.0 L 343.9583 0.0 Q 343.9583 0.0 370.41666 26.458332 L 370.41666 26.458332 L 370.41666 26.458332 Q 370.41666 52.916664 370.41666 52.916664 L 396.87497 52.916664 L 423.3333 52.916664 Q 449.79166 52.916664 476.24997 105.83333 Q 476.24997 158.74998 529.1666 158.74998 Q 555.625 158.74998 555.625 132.29166 L 555.625 105.83333 L 555.625 105.83333 L 582.0833 105.83333 L 582.0833 79.37499 L 582.0833 52.916664 L 634.99994 185.20833 Q 687.9166 317.49997 714.37494 317.49997 Q 767.2916 291.04166 767.2916 317.49997 Q 793.74994 370.41666 793.74994 396.87497 L 793.74994 423.3333 L 793.74994 476.24997 Q 793.74994 555.625 793.74994 582.0833 L 793.74994 582.0833 L 793.74994 608.5416 L 793.74994 634.99994 L 793.74994 661.4583 L 793.74994 687.9166 L 793.74994 740.8333 L 793.74994 767.2916 L 767.2916 767.2916 L 767.2916 793.74994 L 767.2916 793.74994 L 767.2916 793.74994 L 687.9166 793.74994 L 634.99994 793.74994 L 555.625 767.2916 L 476.24997 740.8333 L 476.24997 740.8333 L 476.24997 740.8333 L 449.79166 740.8333 L 449.79166 740.8333 L 449.79166 714.37494 Q 423.3333 687.9166 449.79166 661.4583 Q 476.24997 634.99994 396.87497 582.0833 Q 317.49997 502.7083 317.49997 476.24997 Q 370.41666 449.79166 211.66666 343.9583 L 52.916664 238.12498 L 52.916664 211.66666 L 52.916664 211.66666 L 26.458332 211.66666 L 26.458332 211.66666 L 26.458332 185.20833 L 0.0 185.20833 L 0.0 158.74998 L 0.0 132.29166 L 26.458332 132.29166 L 52.916664 158.74998 L 79.37499 158.74998 Q 105.83333 158.74998 105.83333 105.83333 L 79.37499 52.916664 L 132.29166 26.458332 Q 158.74998 0.0 185.20833 52.916664 Q 211.66666 79.37499 211.66666 79.37499 z" svg:height="7.9374995mm" draw:style-name="style-1102" svg:viewBox="0.0 0.0 793.74994 793.74994" svg:width="7.9374995mm" svg:x="250.82498mm" svg:y="131.23332mm"/>
          <draw:path svg:d="M 449.79166 0.0 L 449.79166 0.0 L 476.24997 0.0 L 502.7083 0.0 L 502.7083 0.0 L 529.1666 0.0 L 529.1666 0.0 L 529.1666 0.0 L 529.1666 26.458332 L 529.1666 26.458332 L 582.0833 52.916664 Q 582.0833 105.83333 582.0833 158.74998 Q 582.0833 211.66666 582.0833 238.12498 L 555.625 238.12498 L 529.1666 238.12498 Q 502.7083 264.5833 423.3333 264.5833 Q 343.9583 291.04166 317.49997 317.49997 Q 317.49997 370.41666 211.66666 370.41666 L 79.37499 370.41666 L 79.37499 370.41666 Q 52.916664 343.9583 52.916664 317.49997 Q 52.916664 317.49997 26.458332 238.12498 L 0.0 158.74998 L 0.0 158.74998 Q 0.0 158.74998 0.0 185.20833 L 26.458332 185.20833 L 52.916664 211.66666 Q 105.83333 238.12498 105.83333 264.5833 Q 105.83333 317.49997 105.83333 317.49997 L 105.83333 317.49997 L 132.29166 317.49997 L 132.29166 317.49997 L 158.74998 317.49997 L 185.20833 317.49997 L 185.20833 317.49997 L 211.66666 317.49997 L 211.66666 317.49997 L 211.66666 317.49997 L 238.12498 291.04166 L 264.5833 264.5833 L 264.5833 264.5833 L 264.5833 264.5833 L 291.04166 264.5833 L 291.04166 264.5833 L 291.04166 238.12498 L 317.49997 238.12498 L 317.49997 238.12498 L 317.49997 211.66666 L 343.9583 211.66666 L 370.41666 211.66666 L 396.87497 185.20833 L 423.3333 158.74998 L 423.3333 158.74998 L 423.3333 158.74998 L 449.79166 158.74998 L 449.79166 158.74998 L 476.24997 132.29166 L 502.7083 105.83333 L 449.79166 105.83333 L 396.87497 105.83333 L 343.9583 132.29166 L 291.04166 158.74998 L 264.5833 158.74998 L 238.12498 158.74998 L 238.12498 132.29166 L 264.5833 132.29166 L 264.5833 132.29166 L 264.5833 105.83333 L 291.04166 105.83333 L 317.49997 105.83333 L 317.49997 79.37499 L 317.49997 79.37499 L 343.9583 52.916664 L 343.9583 26.458332 L 370.41666 26.458332 L 423.3333 0.0 L 423.3333 0.0 L 423.3333 0.0 L 449.79166 0.0 z" svg:height="3.7041664mm" draw:style-name="style-1103" svg:viewBox="0.0 0.0 582.0833 370.41666" svg:width="5.820833mm" svg:x="123.825mm" svg:y="156.63333mm"/>
          <draw:path svg:d="M 52.916664 105.83333 L 105.83333 0.0 L 132.29166 0.0 L 158.74998 0.0 L 158.74998 26.458332 L 185.20833 26.458332 L 185.20833 26.458332 L 185.20833 0.0 L 238.12498 0.0 L 291.04166 0.0 L 264.5833 52.916664 Q 238.12498 132.29166 264.5833 158.74998 Q 264.5833 158.74998 317.49997 158.74998 Q 370.41666 105.83333 396.87497 105.83333 L 449.79166 105.83333 L 449.79166 158.74998 Q 449.79166 211.66666 423.3333 238.12498 Q 396.87497 264.5833 396.87497 264.5833 L 396.87497 264.5833 L 396.87497 264.5833 Q 396.87497 291.04166 343.9583 343.9583 Q 317.49997 396.87497 291.04166 396.87497 L 238.12498 396.87497 L 238.12498 396.87497 Q 211.66666 370.41666 185.20833 370.41666 Q 185.20833 370.41666 79.37499 317.49997 L 0.0 264.5833 L 0.0 238.12498 Q 26.458332 211.66666 52.916664 105.83333 z" svg:height="3.9687498mm" draw:style-name="style-1104" svg:viewBox="0.0 0.0 449.79166 396.87497" svg:width="4.497916mm" svg:x="181.23958mm" svg:y="134.9375mm"/>
          <draw:path svg:d="M 79.37499 132.29166 L 105.83333 0.0 L 105.83333 0.0 L 105.83333 0.0 L 105.83333 343.9583 L 105.83333 687.9166 L 105.83333 687.9166 Q 105.83333 687.9166 79.37499 582.0833 L 52.916664 476.24997 L 52.916664 449.79166 Q 52.916664 449.79166 26.458332 449.79166 L 26.458332 449.79166 L 26.458332 449.79166 Q 0.0 449.79166 0.0 396.87497 Q 0.0 317.49997 0.0 291.04166 L 26.458332 264.5833 L 26.458332 264.5833 Q 52.916664 264.5833 52.916664 238.12498 L 52.916664 238.12498 L 52.916664 238.12498 L 52.916664 238.12498 L 79.37499 132.29166 z" svg:height="6.879166mm" draw:style-name="style-1105" svg:viewBox="0.0 0.0 105.83333 687.9166" svg:width="1.0583333mm" svg:x="294.21664mm" svg:y="153.19374mm"/>
          <draw:path svg:d="M 1481.6666 0.0 L 1666.8749 0.0 L 1693.3333 0.0 L 1693.3333 0.0 L 1693.3333 0.0 L 1693.3333 26.458332 L 1746.2499 26.458332 Q 1799.1666 26.458332 1772.7083 105.83333 Q 1746.2499 185.20833 1693.3333 185.20833 Q 1666.8749 211.66666 1693.3333 264.5833 Q 1693.3333 317.49997 1772.7083 343.9583 Q 1852.0833 396.87497 1799.1666 396.87497 Q 1772.7083 449.79166 1904.9999 476.24997 Q 2010.8333 502.7083 1957.9165 555.625 Q 1931.4583 555.625 2010.8333 582.0833 L 2063.75 582.0833 L 2010.8333 608.5416 Q 1984.3749 608.5416 1825.6249 608.5416 Q 1666.8749 608.5416 1666.8749 661.4583 Q 1666.8749 687.9166 1587.4999 661.4583 Q 1534.5833 661.4583 1561.0416 767.2916 Q 1587.4999 846.6666 1561.0416 846.6666 Q 1534.5833 846.6666 1481.6666 926.0416 Q 1455.2083 978.95825 1455.2083 1005.4166 Q 1428.7499 1005.4166 1428.7499 1005.4166 L 1428.7499 1031.875 L 1428.7499 1031.875 L 1428.7499 1031.875 L 1402.2916 1031.875 L 1402.2916 1031.875 L 1402.2916 1058.3333 L 1375.8333 1058.3333 L 1375.8333 1058.3333 L 1375.8333 1084.7916 L 1375.8333 1084.7916 L 1375.8333 1084.7916 L 1349.3749 1084.7916 L 1349.3749 1084.7916 L 1349.3749 1111.25 L 1322.9166 1111.25 L 1322.9166 1111.25 L 1322.9166 1137.7083 L 1322.9166 1137.7083 L 1322.9166 1137.7083 L 1296.4583 1164.1666 L 1296.4583 1190.6249 L 1322.9166 1190.6249 L 1375.8333 1190.6249 L 1375.8333 1164.1666 L 1375.8333 1164.1666 L 1402.2916 1164.1666 L 1402.2916 1137.7083 L 1402.2916 1137.7083 L 1428.7499 1137.7083 L 1428.7499 1137.7083 L 1428.7499 1137.7083 L 1428.7499 1111.25 L 1428.7499 1111.25 L 1455.2083 1111.25 Q 1455.2083 1084.7916 1534.5833 1058.3333 L 1613.9583 1031.875 L 1613.9583 1031.875 L 1640.4166 1031.875 L 1640.4166 1031.875 L 1640.4166 1031.875 L 1693.3333 1058.3333 L 1746.2499 1058.3333 L 1746.2499 1084.7916 L 1746.2499 1111.25 L 1746.2499 1137.7083 L 1746.2499 1164.1666 L 1746.2499 1164.1666 L 1746.2499 1190.6249 L 1746.2499 1190.6249 L 1746.2499 1190.6249 L 1719.7916 1322.9166 Q 1693.3333 1455.2083 1666.8749 1481.6666 Q 1640.4166 1481.6666 1640.4166 1534.5833 Q 1666.8749 1587.4999 1640.4166 1613.9583 Q 1587.4999 1613.9583 1587.4999 1640.4166 L 1587.4999 1640.4166 L 1561.0416 1666.8749 L 1561.0416 1666.8749 L 1561.0416 1666.8749 L 1534.5833 1666.8749 L 1534.5833 1666.8749 L 1534.5833 1693.3333 L 1534.5833 1693.3333 L 1534.5833 1719.7916 L 1534.5833 1719.7916 L 1534.5833 1719.7916 L 1508.1249 1719.7916 L 1508.1249 1719.7916 L 1481.6666 1746.2499 L 1455.2083 1772.7083 L 1455.2083 1772.7083 L 1428.7499 1772.7083 L 1428.7499 1746.2499 L 1428.7499 1719.7916 L 1455.2083 1719.7916 L 1455.2083 1719.7916 L 1455.2083 1693.3333 L 1481.6666 1693.3333 L 1481.6666 1693.3333 L 1481.6666 1666.8749 L 1481.6666 1666.8749 L 1481.6666 1666.8749 L 1481.6666 1640.4166 L 1481.6666 1613.9583 L 1481.6666 1613.9583 L 1481.6666 1613.9583 L 1481.6666 1587.4999 L 1481.6666 1587.4999 L 1455.2083 1587.4999 Q 1455.2083 1561.0416 1428.7499 1587.4999 L 1428.7499 1587.4999 L 1428.7499 1587.4999 Q 1428.7499 1587.4999 1402.2916 1561.0416 L 1375.8333 1534.5833 L 1375.8333 1508.1249 L 1375.8333 1455.2083 L 1402.2916 1455.2083 L 1402.2916 1455.2083 L 1428.7499 1481.6666 Q 1455.2083 1508.1249 1481.6666 1508.1249 L 1508.1249 1508.1249 L 1508.1249 1455.2083 L 1481.6666 1428.7499 L 1481.6666 1428.7499 L 1481.6666 1402.2916 L 1481.6666 1402.2916 L 1481.6666 1402.2916 L 1455.2083 1402.2916 L 1455.2083 1402.2916 L 1428.7499 1375.8333 Q 1402.2916 1349.3749 1375.8333 1375.8333 Q 1322.9166 1375.8333 1322.9166 1349.3749 Q 1322.9166 1296.4583 1190.6249 1269.9999 Q 1084.7916 1243.5416 1058.3333 1190.6249 L 1005.4166 1164.1666 L 1005.4166 1137.7083 L 1005.4166 1137.7083 L 1005.4166 1137.7083 L 1031.875 1137.7083 L 1031.875 1111.25 L 1005.4166 1111.25 L 1005.4166 1111.25 L 1005.4166 1084.7916 L 1005.4166 1084.7916 L 1005.4166 1084.7916 L 978.95825 1084.7916 L 978.95825 1084.7916 L 952.49994 1058.3333 L 926.0416 1058.3333 L 926.0416 1031.875 L 952.49994 1005.4166 L 952.49994 1005.4166 L 952.49994 978.95825 L 899.5833 978.95825 Q 846.6666 978.95825 820.2083 978.95825 Q 793.74994 978.95825 793.74994 952.49994 Q 820.2083 926.0416 793.74994 899.5833 Q 740.8333 873.12494 687.9166 899.5833 Q 634.99994 926.0416 634.99994 873.12494 Q 634.99994 846.6666 608.5416 846.6666 Q 555.625 846.6666 555.625 820.2083 Q 555.625 793.74994 476.24997 820.2083 Q 423.3333 820.2083 423.3333 793.74994 Q 423.3333 767.2916 370.41666 740.8333 Q 343.9583 714.37494 317.49997 767.2916 Q 291.04166 767.2916 291.04166 820.2083 Q 291.04166 820.2083 211.66666 820.2083 L 132.29166 820.2083 L 132.29166 820.2083 L 105.83333 820.2083 L 105.83333 767.2916 Q 105.83333 714.37494 79.37499 714.37494 L 52.916664 714.37494 L 52.916664 740.8333 L 52.916664 740.8333 L 52.916664 740.8333 L 52.916664 740.8333 L 26.458332 714.37494 L 0.0 687.9166 L 0.0 661.4583 L 0.0 608.5416 L 52.916664 608.5416 Q 79.37499 608.5416 52.916664 555.625 L 0.0 502.7083 L 0.0 502.7083 L 0.0 502.7083 L 0.0 476.24997 L 0.0 476.24997 L 26.458332 476.24997 L 26.458332 449.79166 L 52.916664 449.79166 Q 105.83333 449.79166 158.74998 396.87497 L 211.66666 370.41666 L 238.12498 370.41666 Q 264.5833 343.9583 264.5833 343.9583 L 264.5833 343.9583 L 476.24997 343.9583 Q 661.4583 343.9583 793.74994 317.49997 Q 899.5833 317.49997 926.0416 343.9583 Q 952.49994 396.87497 1005.4166 396.87497 L 1031.875 396.87497 L 1058.3333 396.87497 L 1111.25 396.87497 L 1137.7083 370.41666 L 1164.1666 370.41666 L 1164.1666 343.9583 L 1164.1666 317.49997 L 1217.0833 317.49997 Q 1243.5416 291.04166 1269.9999 264.5833 L 1322.9166 211.66666 L 1322.9166 211.66666 Q 1322.9166 211.66666 1322.9166 105.83333 Q 1322.9166 26.458332 1481.6666 0.0 z" svg:height="17.727083mm" draw:style-name="style-1106" svg:viewBox="0.0 0.0 2063.75 1772.7083" svg:width="20.637499mm" svg:x="16.404165mm" svg:y="64.822914mm"/>
          <draw:path svg:d="M 185.20833 0.0 L 343.9583 0.0 L 370.41666 0.0 Q 396.87497 26.458332 423.3333 52.916664 Q 423.3333 105.83333 396.87497 105.83333 Q 343.9583 105.83333 317.49997 158.74998 Q 291.04166 211.66666 291.04166 211.66666 L 291.04166 211.66666 L 264.5833 238.12498 Q 238.12498 238.12498 238.12498 185.20833 Q 238.12498 132.29166 105.83333 105.83333 Q -26.458332 105.83333 0.0 52.916664 Q 26.458332 0.0 185.20833 0.0 z" svg:height="2.38125mm" draw:style-name="style-1107" svg:viewBox="0.0 0.0 423.3333 238.12498" svg:width="4.233333mm" svg:x="139.43541mm" svg:y="204.25832mm"/>
          <draw:path svg:d="M 343.9583 0.0 L 343.9583 0.0 L 264.5833 52.916664 Q 185.20833 132.29166 211.66666 185.20833 Q 211.66666 211.66666 211.66666 211.66666 Q 238.12498 211.66666 238.12498 211.66666 L 238.12498 211.66666 L 238.12498 211.66666 L 238.12498 238.12498 L 185.20833 291.04166 Q 132.29166 343.9583 158.74998 370.41666 Q 158.74998 423.3333 185.20833 423.3333 L 211.66666 423.3333 L 185.20833 529.1666 Q 185.20833 634.99994 185.20833 661.4583 L 185.20833 687.9166 L 158.74998 687.9166 Q 132.29166 687.9166 132.29166 661.4583 Q 105.83333 634.99994 79.37499 634.99994 L 79.37499 608.5416 L 26.458332 608.5416 L 0.0 582.0833 L 0.0 582.0833 L 26.458332 582.0833 L 26.458332 582.0833 L 26.458332 582.0833 L 26.458332 555.625 L 26.458332 555.625 L 0.0 529.1666 L 0.0 502.7083 L 0.0 423.3333 Q 26.458332 317.49997 26.458332 158.74998 L 52.916664 26.458332 L 105.83333 52.916664 Q 185.20833 52.916664 211.66666 26.458332 Q 264.5833 0.0 291.04166 0.0 Q 343.9583 0.0 343.9583 0.0 z" svg:height="6.879166mm" draw:style-name="style-1108" svg:viewBox="0.0 0.0 343.9583 687.9166" svg:width="3.439583mm" svg:x="66.93958mm" svg:y="126.99999mm"/>
          <draw:path svg:d="M 370.41666 26.458332 L 423.3333 0.0 L 423.3333 0.0 L 423.3333 0.0 L 449.79166 0.0 Q 449.79166 0.0 476.24997 26.458332 Q 502.7083 26.458332 502.7083 52.916664 Q 502.7083 79.37499 423.3333 79.37499 Q 370.41666 79.37499 370.41666 105.83333 Q 370.41666 132.29166 317.49997 132.29166 L 291.04166 132.29166 L 291.04166 158.74998 L 291.04166 185.20833 L 370.41666 185.20833 L 423.3333 211.66666 L 476.24997 211.66666 Q 555.625 211.66666 687.9166 158.74998 Q 793.74994 132.29166 820.2083 211.66666 Q 820.2083 264.5833 899.5833 291.04166 Q 952.49994 317.49997 926.0416 317.49997 Q 899.5833 343.9583 926.0416 343.9583 Q 926.0416 370.41666 952.49994 370.41666 L 1005.4166 370.41666 L 1005.4166 370.41666 Q 1005.4166 370.41666 1005.4166 396.87497 L 1031.875 396.87497 L 1031.875 396.87497 Q 1031.875 423.3333 1058.3333 423.3333 L 1058.3333 423.3333 L 1058.3333 423.3333 L 1058.3333 449.79166 L 1058.3333 502.7083 Q 1058.3333 555.625 1084.7916 555.625 Q 1111.25 555.625 1111.25 582.0833 Q 1111.25 608.5416 1111.25 634.99994 L 1111.25 661.4583 L 1111.25 661.4583 L 1111.25 687.9166 L 1031.875 661.4583 Q 952.49994 634.99994 952.49994 820.2083 Q 1005.4166 1005.4166 1058.3333 1190.6249 Q 1111.25 1375.8333 1217.0833 1375.8333 Q 1296.4583 1428.7499 1322.9166 1428.7499 Q 1322.9166 1428.7499 1349.3749 1481.6666 Q 1349.3749 1534.5833 1349.3749 1534.5833 Q 1375.8333 1534.5833 1375.8333 1534.5833 L 1375.8333 1534.5833 L 1375.8333 1508.1249 L 1375.8333 1508.1249 L 1402.2916 1508.1249 L 1402.2916 1534.5833 L 1402.2916 1534.5833 L 1428.7499 1534.5833 L 1428.7499 1534.5833 L 1428.7499 1561.0416 L 1402.2916 1561.0416 L 1402.2916 1587.4999 L 1402.2916 1587.4999 L 1375.8333 1587.4999 L 1375.8333 1587.4999 L 1375.8333 1587.4999 L 1375.8333 1613.9583 L 1375.8333 1613.9583 L 1349.3749 1613.9583 L 1349.3749 1640.4166 L 1349.3749 1640.4166 L 1375.8333 1640.4166 L 1375.8333 1640.4166 L 1375.8333 1666.8749 L 1375.8333 1666.8749 L 1375.8333 1666.8749 L 1349.3749 1693.3333 L 1322.9166 1719.7916 L 1322.9166 1719.7916 L 1322.9166 1746.2499 L 1322.9166 1746.2499 L 1322.9166 1746.2499 L 1296.4583 1746.2499 Q 1296.4583 1746.2499 1243.5416 1746.2499 Q 1190.6249 1746.2499 1190.6249 1799.1666 Q 1190.6249 1825.6249 1137.7083 1799.1666 Q 1111.25 1746.2499 1031.875 1746.2499 Q 978.95825 1746.2499 952.49994 1772.7083 Q 952.49994 1799.1666 899.5833 1799.1666 L 873.12494 1799.1666 L 873.12494 1772.7083 L 846.6666 1772.7083 L 846.6666 1772.7083 L 846.6666 1746.2499 L 846.6666 1746.2499 L 846.6666 1746.2499 L 820.2083 1746.2499 L 820.2083 1746.2499 L 820.2083 1719.7916 L 793.74994 1719.7916 L 793.74994 1746.2499 L 793.74994 1772.7083 L 793.74994 1772.7083 Q 767.2916 1746.2499 740.8333 1719.7916 Q 740.8333 1666.8749 634.99994 1613.9583 Q 555.625 1561.0416 555.625 1481.6666 Q 529.1666 1428.7499 476.24997 1428.7499 Q 423.3333 1428.7499 396.87497 1375.8333 Q 370.41666 1322.9166 343.9583 1322.9166 L 317.49997 1322.9166 L 317.49997 1296.4583 Q 317.49997 1269.9999 291.04166 1269.9999 L 264.5833 1269.9999 L 264.5833 1269.9999 Q 264.5833 1269.9999 211.66666 1217.0833 L 211.66666 1137.7083 L 185.20833 1111.25 L 158.74998 1084.7916 L 158.74998 1058.3333 L 158.74998 1031.875 L 158.74998 1031.875 L 158.74998 1005.4166 L 185.20833 1005.4166 L 211.66666 1005.4166 L 238.12498 1005.4166 L 264.5833 1005.4166 L 264.5833 1005.4166 L 264.5833 1005.4166 L 291.04166 1005.4166 L 291.04166 1005.4166 L 317.49997 1031.875 L 343.9583 1031.875 L 343.9583 1005.4166 L 317.49997 952.49994 L 317.49997 952.49994 L 317.49997 952.49994 L 317.49997 926.0416 L 317.49997 926.0416 L 291.04166 846.6666 Q 264.5833 767.2916 211.66666 634.99994 Q 158.74998 476.24997 132.29166 476.24997 Q 105.83333 476.24997 79.37499 423.3333 L 52.916664 343.9583 L 26.458332 343.9583 L 26.458332 317.49997 L 26.458332 317.49997 L 0.0 317.49997 L 0.0 291.04166 L 0.0 264.5833 L 26.458332 264.5833 L 52.916664 264.5833 L 52.916664 291.04166 L 52.916664 317.49997 L 79.37499 317.49997 L 79.37499 317.49997 L 79.37499 291.04166 L 105.83333 291.04166 L 105.83333 291.04166 L 105.83333 264.5833 L 105.83333 264.5833 L 105.83333 264.5833 L 132.29166 264.5833 L 132.29166 264.5833 L 185.20833 238.12498 Q 238.12498 238.12498 211.66666 185.20833 Q 185.20833 158.74998 211.66666 132.29166 Q 264.5833 105.83333 264.5833 105.83333 L 264.5833 105.83333 L 291.04166 79.37499 L 317.49997 52.916664 L 317.49997 52.916664 L 317.49997 52.916664 L 343.9583 52.916664 L 343.9583 52.916664 L 370.41666 26.458332 z" svg:height="17.991665mm" draw:style-name="style-1109" svg:viewBox="0.0 0.0 1428.7499 1799.1666" svg:width="14.287499mm" svg:x="231.775mm" svg:y="52.916664mm"/>
          <draw:path svg:d="M 555.625 0.0 L 608.5416 0.0 L 582.0833 132.29166 Q 529.1666 264.5833 529.1666 264.5833 L 502.7083 264.5833 L 476.24997 264.5833 Q 476.24997 264.5833 423.3333 238.12498 Q 343.9583 211.66666 158.74998 238.12498 L 0.0 238.12498 L 0.0 238.12498 Q 0.0 211.66666 26.458332 211.66666 Q 52.916664 211.66666 52.916664 158.74998 L 52.916664 132.29166 L 79.37499 132.29166 Q 105.83333 105.83333 211.66666 105.83333 Q 317.49997 52.916664 423.3333 26.458332 Q 529.1666 0.0 555.625 0.0 z" svg:height="2.6458333mm" draw:style-name="style-1110" svg:viewBox="0.0 0.0 608.5416 264.5833" svg:width="6.0854163mm" svg:x="11.641666mm" svg:y="145.52083mm"/>
          <draw:path svg:d="M 105.83333 0.0 L 132.29166 0.0 L 158.74998 0.0 L 211.66666 26.458332 L 264.5833 26.458332 Q 343.9583 26.458332 370.41666 52.916664 Q 370.41666 79.37499 396.87497 52.916664 L 423.3333 52.916664 L 423.3333 79.37499 L 423.3333 105.83333 L 423.3333 132.29166 L 423.3333 185.20833 L 423.3333 211.66666 L 423.3333 238.12498 L 449.79166 238.12498 L 449.79166 238.12498 L 476.24997 264.5833 L 529.1666 264.5833 L 529.1666 238.12498 Q 555.625 185.20833 661.4583 158.74998 Q 740.8333 105.83333 767.2916 79.37499 L 767.2916 79.37499 L 846.6666 132.29166 Q 899.5833 185.20833 873.12494 185.20833 Q 846.6666 185.20833 846.6666 238.12498 Q 846.6666 291.04166 873.12494 317.49997 Q 899.5833 317.49997 899.5833 343.9583 Q 899.5833 343.9583 899.5833 370.41666 L 899.5833 396.87497 L 873.12494 423.3333 L 873.12494 449.79166 L 846.6666 449.79166 L 820.2083 449.79166 L 820.2083 476.24997 L 793.74994 502.7083 L 793.74994 502.7083 L 793.74994 502.7083 L 793.74994 529.1666 L 793.74994 529.1666 L 767.2916 529.1666 L 767.2916 502.7083 L 767.2916 502.7083 L 740.8333 502.7083 L 740.8333 502.7083 Q 740.8333 502.7083 634.99994 502.7083 Q 529.1666 502.7083 529.1666 555.625 Q 502.7083 608.5416 476.24997 608.5416 Q 449.79166 608.5416 449.79166 634.99994 L 449.79166 661.4583 L 423.3333 661.4583 L 396.87497 661.4583 L 396.87497 634.99994 L 370.41666 634.99994 L 370.41666 634.99994 L 370.41666 634.99994 L 370.41666 634.99994 L 370.41666 608.5416 L 343.9583 608.5416 L 317.49997 608.5416 L 317.49997 555.625 Q 317.49997 529.1666 291.04166 502.7083 Q 264.5833 476.24997 317.49997 449.79166 Q 343.9583 396.87497 264.5833 396.87497 L 211.66666 370.41666 L 211.66666 343.9583 L 211.66666 343.9583 L 185.20833 343.9583 L 185.20833 343.9583 L 105.83333 317.49997 L 52.916664 291.04166 L 26.458332 291.04166 L 0.0 291.04166 L 52.916664 264.5833 Q 105.83333 238.12498 105.83333 238.12498 L 105.83333 238.12498 L 132.29166 238.12498 L 158.74998 238.12498 L 211.66666 211.66666 L 264.5833 211.66666 L 264.5833 185.20833 L 264.5833 132.29166 L 211.66666 132.29166 Q 185.20833 132.29166 158.74998 105.83333 L 132.29166 105.83333 L 105.83333 105.83333 Q 105.83333 132.29166 105.83333 132.29166 L 105.83333 132.29166 L 79.37499 132.29166 Q 52.916664 132.29166 52.916664 105.83333 L 26.458332 79.37499 L 26.458332 79.37499 L 26.458332 52.916664 L 52.916664 52.916664 Q 79.37499 52.916664 79.37499 26.458332 Q 79.37499 0.0 105.83333 0.0 z M 634.99994 396.87497 L 634.99994 370.41666 L 661.4583 370.41666 L 687.9166 370.41666 L 687.9166 396.87497 Q 687.9166 423.3333 661.4583 423.3333 Q 634.99994 423.3333 634.99994 396.87497 z" svg:height="6.614583mm" draw:style-name="style-1111" svg:viewBox="0.0 0.0 899.5833 661.4583" svg:width="8.995832mm" svg:x="223.30832mm" svg:y="175.41875mm"/>
          <draw:path svg:d="M 52.916664 105.83333 L 132.29166 0.0 L 158.74998 26.458332 Q 158.74998 26.458332 158.74998 105.83333 Q 158.74998 185.20833 132.29166 185.20833 Q 132.29166 185.20833 132.29166 211.66666 L 132.29166 211.66666 L 132.29166 238.12498 Q 105.83333 238.12498 105.83333 264.5833 Q 105.83333 291.04166 52.916664 317.49997 Q 0.0 343.9583 0.0 264.5833 Q 0.0 185.20833 52.916664 105.83333 z" svg:height="3.1749997mm" draw:style-name="style-1112" svg:viewBox="0.0 0.0 158.74998 317.49997" svg:width="1.5874999mm" svg:x="191.02916mm" svg:y="120.91457mm"/>
          <draw:path svg:d="M 264.5833 0.0 L 343.9583 0.0 L 370.41666 0.0 Q 396.87497 0.0 396.87497 79.37499 Q 370.41666 158.74998 317.49997 185.20833 Q 238.12498 238.12498 238.12498 238.12498 L 238.12498 264.5833 L 238.12498 264.5833 Q 238.12498 264.5833 211.66666 291.04166 L 211.66666 291.04166 L 238.12498 370.41666 Q 264.5833 449.79166 343.9583 476.24997 Q 396.87497 529.1666 396.87497 582.0833 Q 370.41666 608.5416 343.9583 608.5416 Q 317.49997 608.5416 291.04166 582.0833 L 238.12498 582.0833 L 238.12498 582.0833 L 238.12498 582.0833 L 211.66666 529.1666 L 211.66666 476.24997 L 185.20833 476.24997 Q 158.74998 449.79166 105.83333 449.79166 L 52.916664 449.79166 L 26.458332 423.3333 L 0.0 423.3333 L 0.0 396.87497 L 0.0 370.41666 L 0.0 343.9583 L 0.0 317.49997 L 26.458332 317.49997 Q 79.37499 291.04166 79.37499 291.04166 Q 79.37499 291.04166 79.37499 238.12498 Q 79.37499 185.20833 185.20833 132.29166 Q 238.12498 79.37499 238.12498 79.37499 L 211.66666 52.916664 L 185.20833 26.458332 Q 185.20833 26.458332 264.5833 0.0 z" svg:height="6.0854163mm" draw:style-name="style-1113" svg:viewBox="0.0 0.0 396.87497 608.5416" svg:width="3.9687498mm" svg:x="99.21874mm" svg:y="173.30208mm"/>
          <draw:path svg:d="M 873.12494 26.458332 L 899.5833 0.0 L 926.0416 0.0 L 978.95825 0.0 L 1005.4166 26.458332 L 1031.875 26.458332 L 1031.875 52.916664 L 1031.875 79.37499 L 1058.3333 79.37499 L 1058.3333 105.83333 L 1137.7083 105.83333 Q 1217.0833 105.83333 1217.0833 105.83333 L 1217.0833 105.83333 L 1217.0833 105.83333 L 1217.0833 105.83333 L 1190.6249 132.29166 Q 1190.6249 158.74998 1164.1666 158.74998 L 1164.1666 158.74998 L 1164.1666 185.20833 L 1137.7083 185.20833 L 1137.7083 185.20833 L 1137.7083 211.66666 L 1137.7083 211.66666 L 1137.7083 211.66666 L 1111.25 211.66666 L 1111.25 211.66666 L 1111.25 238.12498 L 1137.7083 238.12498 L 1137.7083 264.5833 Q 1137.7083 317.49997 1164.1666 317.49997 Q 1190.6249 317.49997 1190.6249 343.9583 Q 1190.6249 370.41666 1243.5416 370.41666 Q 1269.9999 370.41666 1296.4583 396.87497 Q 1296.4583 423.3333 1296.4583 449.79166 L 1322.9166 449.79166 L 1349.3749 449.79166 L 1402.2916 476.24997 L 1402.2916 476.24997 Q 1402.2916 476.24997 1375.8333 502.7083 L 1375.8333 529.1666 L 1349.3749 529.1666 L 1349.3749 529.1666 L 1349.3749 529.1666 Q 1349.3749 529.1666 1349.3749 529.1666 L 1322.9166 529.1666 L 1322.9166 529.1666 Q 1296.4583 502.7083 1243.5416 476.24997 Q 1164.1666 449.79166 1164.1666 476.24997 Q 1164.1666 502.7083 1217.0833 529.1666 L 1269.9999 529.1666 L 1269.9999 555.625 Q 1269.9999 582.0833 1243.5416 582.0833 Q 1217.0833 582.0833 1217.0833 608.5416 Q 1190.6249 634.99994 1190.6249 634.99994 L 1190.6249 661.4583 L 1111.25 661.4583 Q 1031.875 687.9166 926.0416 687.9166 Q 793.74994 714.37494 793.74994 740.8333 L 767.2916 793.74994 L 767.2916 793.74994 L 767.2916 793.74994 L 767.2916 793.74994 Q 767.2916 793.74994 529.1666 793.74994 Q 291.04166 820.2083 291.04166 846.6666 L 291.04166 899.5833 L 264.5833 952.49994 L 238.12498 978.95825 L 238.12498 978.95825 L 238.12498 978.95825 L 238.12498 926.0416 Q 238.12498 873.12494 238.12498 846.6666 Q 238.12498 846.6666 185.20833 846.6666 L 132.29166 846.6666 L 132.29166 820.2083 L 132.29166 820.2083 L 105.83333 820.2083 L 105.83333 793.74994 L 79.37499 793.74994 L 52.916664 793.74994 L 52.916664 767.2916 L 26.458332 767.2916 L 26.458332 767.2916 L 26.458332 740.8333 L 26.458332 740.8333 L 26.458332 740.8333 L 0.0 740.8333 L 0.0 740.8333 L 0.0 740.8333 L 0.0 740.8333 L 26.458332 714.37494 L 79.37499 687.9166 L 79.37499 687.9166 L 79.37499 687.9166 L 79.37499 687.9166 Q 79.37499 661.4583 105.83333 608.5416 L 105.83333 555.625 L 132.29166 555.625 L 158.74998 529.1666 L 185.20833 529.1666 Q 211.66666 529.1666 238.12498 529.1666 Q 264.5833 529.1666 211.66666 502.7083 L 158.74998 449.79166 L 264.5833 476.24997 Q 370.41666 476.24997 396.87497 502.7083 Q 396.87497 529.1666 423.3333 529.1666 L 423.3333 529.1666 L 476.24997 529.1666 L 529.1666 529.1666 L 529.1666 529.1666 L 555.625 529.1666 L 555.625 529.1666 L 555.625 529.1666 L 555.625 502.7083 L 555.625 502.7083 L 529.1666 502.7083 Q 529.1666 476.24997 502.7083 476.24997 Q 502.7083 449.79166 476.24997 396.87497 L 476.24997 343.9583 L 555.625 370.41666 Q 634.99994 370.41666 634.99994 370.41666 L 634.99994 370.41666 L 661.4583 343.9583 Q 661.4583 317.49997 714.37494 317.49997 Q 767.2916 317.49997 767.2916 343.9583 L 767.2916 370.41666 L 793.74994 370.41666 L 793.74994 370.41666 L 820.2083 370.41666 L 846.6666 370.41666 L 846.6666 370.41666 L 873.12494 370.41666 L 873.12494 343.9583 L 873.12494 317.49997 L 846.6666 317.49997 L 846.6666 317.49997 L 846.6666 291.04166 L 820.2083 291.04166 L 820.2083 291.04166 Q 820.2083 264.5833 820.2083 238.12498 Q 793.74994 185.20833 767.2916 158.74998 L 714.37494 158.74998 L 740.8333 158.74998 Q 767.2916 158.74998 793.74994 132.29166 Q 820.2083 132.29166 820.2083 105.83333 Q 820.2083 52.916664 873.12494 26.458332 z" svg:height="9.789583mm" draw:style-name="style-1114" svg:viewBox="0.0 0.0 1402.2916 978.95825" svg:width="14.022916mm" svg:x="77.52291mm" svg:y="135.46666mm"/>
          <draw:path svg:d="M 0.0 0.0 L 0.0 0.0 L 158.74998 52.916664 Q 317.49997 105.83333 317.49997 158.74998 Q 343.9583 211.66666 476.24997 264.5833 Q 634.99994 370.41666 687.9166 370.41666 L 714.37494 370.41666 L 767.2916 423.3333 Q 846.6666 476.24997 846.6666 476.24997 L 846.6666 476.24997 L 1005.4166 608.5416 Q 1190.6249 740.8333 1243.5416 740.8333 Q 1296.4583 793.74994 1296.4583 793.74994 L 1322.9166 793.74994 L 1322.9166 793.74994 L 1322.9166 793.74994 L 1349.3749 820.2083 L 1375.8333 846.6666 L 1402.2916 846.6666 L 1428.7499 846.6666 L 1428.7499 873.12494 Q 1455.2083 899.5833 1481.6666 899.5833 L 1508.1249 899.5833 L 1508.1249 978.95825 Q 1508.1249 1058.3333 1534.5833 1084.7916 Q 1561.0416 1084.7916 1561.0416 1111.25 L 1587.4999 1137.7083 L 1587.4999 1137.7083 L 1587.4999 1164.1666 L 1613.9583 1164.1666 L 1640.4166 1164.1666 L 1666.8749 1164.1666 L 1693.3333 1164.1666 L 1693.3333 1164.1666 L 1693.3333 1190.6249 L 1693.3333 1190.6249 L 1693.3333 1217.0833 L 1693.3333 1217.0833 L 1693.3333 1217.0833 L 1666.8749 1217.0833 L 1666.8749 1217.0833 L 1666.8749 1243.5416 L 1640.4166 1243.5416 L 1640.4166 1243.5416 L 1640.4166 1269.9999 L 1640.4166 1269.9999 L 1640.4166 1269.9999 L 1613.9583 1269.9999 L 1613.9583 1296.4583 L 1613.9583 1296.4583 L 1587.4999 1296.4583 L 1587.4999 1322.9166 L 1587.4999 1349.3749 L 1561.0416 1349.3749 L 1534.5833 1349.3749 L 1534.5833 1322.9166 L 1534.5833 1322.9166 L 1508.1249 1322.9166 L 1508.1249 1322.9166 L 1508.1249 1322.9166 L 1534.5833 1296.4583 L 1534.5833 1296.4583 L 1534.5833 1269.9999 L 1534.5833 1269.9999 L 1534.5833 1269.9999 L 1561.0416 1269.9999 L 1561.0416 1269.9999 L 1561.0416 1243.5416 Q 1587.4999 1243.5416 1508.1249 1190.6249 L 1455.2083 1111.25 L 1428.7499 1111.25 L 1375.8333 1111.25 L 1375.8333 1084.7916 L 1375.8333 1084.7916 L 1349.3749 1084.7916 L 1349.3749 1058.3333 L 1296.4583 1058.3333 L 1243.5416 1058.3333 L 1269.9999 1111.25 Q 1269.9999 1164.1666 1296.4583 1217.0833 L 1296.4583 1243.5416 L 1269.9999 1243.5416 L 1243.5416 1243.5416 L 1217.0833 1243.5416 L 1190.6249 1217.0833 L 1111.25 1217.0833 L 1058.3333 1217.0833 L 1058.3333 1190.6249 L 1058.3333 1190.6249 L 1031.875 1190.6249 L 1031.875 1164.1666 L 1031.875 1164.1666 L 1005.4166 1164.1666 L 1005.4166 1164.1666 L 1005.4166 1164.1666 L 1005.4166 1137.7083 L 1005.4166 1137.7083 L 978.95825 1137.7083 L 978.95825 1111.25 L 978.95825 1111.25 L 978.95825 1111.25 L 978.95825 1111.25 Q 952.49994 1084.7916 952.49994 1084.7916 L 952.49994 1084.7916 L 952.49994 1058.3333 Q 952.49994 1058.3333 926.0416 1005.4166 Q 926.0416 926.0416 978.95825 926.0416 L 1031.875 899.5833 L 1031.875 899.5833 L 1058.3333 899.5833 L 1058.3333 873.12494 L 1058.3333 846.6666 L 1031.875 846.6666 L 1005.4166 846.6666 L 952.49994 846.6666 L 899.5833 846.6666 L 846.6666 846.6666 Q 820.2083 846.6666 740.8333 899.5833 Q 687.9166 899.5833 608.5416 899.5833 L 529.1666 873.12494 L 529.1666 846.6666 L 529.1666 846.6666 L 502.7083 846.6666 L 502.7083 846.6666 L 502.7083 820.2083 L 476.24997 820.2083 L 476.24997 820.2083 L 476.24997 793.74994 L 476.24997 793.74994 L 476.24997 793.74994 L 449.79166 740.8333 Q 423.3333 714.37494 370.41666 582.0833 Q 317.49997 449.79166 211.66666 317.49997 L 105.83333 158.74998 L 105.83333 158.74998 Q 105.83333 158.74998 105.83333 132.29166 Q 105.83333 105.83333 79.37499 79.37499 L 52.916664 52.916664 L 52.916664 52.916664 Q 26.458332 52.916664 26.458332 26.458332 L 26.458332 26.458332 L 0.0 26.458332 Q 0.0 0.0 0.0 0.0 z" svg:height="13.49375mm" draw:style-name="style-1115" svg:viewBox="0.0 0.0 1693.3333 1349.3749" svg:width="16.933332mm" svg:x="50.270832mm" svg:y="154.51666mm"/>
          <draw:path svg:d="M 211.66666 0.0 L 238.12498 0.0 L 238.12498 26.458332 Q 238.12498 52.916664 317.49997 52.916664 Q 370.41666 52.916664 370.41666 79.37499 Q 396.87497 105.83333 423.3333 105.83333 Q 476.24997 105.83333 502.7083 79.37499 L 529.1666 79.37499 L 529.1666 105.83333 Q 529.1666 132.29166 529.1666 158.74998 L 529.1666 185.20833 L 529.1666 185.20833 L 529.1666 211.66666 L 634.99994 238.12498 Q 740.8333 291.04166 767.2916 317.49997 L 767.2916 317.49997 L 767.2916 343.9583 Q 767.2916 370.41666 793.74994 423.3333 Q 793.74994 449.79166 820.2083 449.79166 L 820.2083 449.79166 L 820.2083 529.1666 Q 820.2083 582.0833 767.2916 555.625 L 714.37494 529.1666 L 714.37494 529.1666 L 687.9166 529.1666 L 687.9166 529.1666 L 687.9166 529.1666 L 687.9166 502.7083 L 687.9166 502.7083 L 661.4583 502.7083 L 661.4583 476.24997 L 608.5416 476.24997 L 555.625 476.24997 L 555.625 502.7083 L 582.0833 502.7083 L 582.0833 502.7083 L 582.0833 529.1666 L 582.0833 529.1666 L 582.0833 529.1666 L 608.5416 529.1666 L 608.5416 529.1666 L 608.5416 555.625 L 634.99994 555.625 L 634.99994 555.625 L 634.99994 582.0833 L 634.99994 582.0833 Q 661.4583 582.0833 687.9166 608.5416 L 714.37494 608.5416 L 714.37494 687.9166 L 687.9166 767.2916 L 687.9166 767.2916 L 687.9166 740.8333 L 687.9166 740.8333 L 687.9166 740.8333 L 661.4583 740.8333 L 661.4583 740.8333 L 634.99994 687.9166 Q 582.0833 687.9166 582.0833 714.37494 Q 582.0833 767.2916 687.9166 899.5833 Q 740.8333 1058.3333 767.2916 1111.25 L 767.2916 1137.7083 L 740.8333 1137.7083 L 740.8333 1137.7083 L 740.8333 1111.25 Q 740.8333 1111.25 714.37494 1111.25 L 714.37494 1111.25 L 714.37494 1111.25 Q 687.9166 1084.7916 687.9166 1084.7916 L 687.9166 1084.7916 L 687.9166 1058.3333 L 687.9166 1031.875 L 687.9166 1005.4166 Q 687.9166 1005.4166 661.4583 1005.4166 L 661.4583 1005.4166 L 661.4583 1005.4166 Q 634.99994 978.95825 634.99994 978.95825 L 634.99994 978.95825 L 634.99994 952.49994 Q 634.99994 926.0416 608.5416 926.0416 Q 608.5416 899.5833 582.0833 926.0416 Q 555.625 952.49994 502.7083 899.5833 Q 423.3333 846.6666 396.87497 846.6666 Q 370.41666 820.2083 370.41666 846.6666 L 370.41666 899.5833 L 370.41666 899.5833 Q 370.41666 899.5833 343.9583 873.12494 L 317.49997 846.6666 L 291.04166 793.74994 Q 264.5833 767.2916 238.12498 740.8333 L 185.20833 714.37494 L 185.20833 714.37494 Q 185.20833 687.9166 211.66666 661.4583 Q 211.66666 634.99994 185.20833 634.99994 Q 158.74998 634.99994 185.20833 582.0833 L 211.66666 529.1666 L 238.12498 529.1666 L 238.12498 529.1666 L 238.12498 502.7083 L 264.5833 502.7083 L 264.5833 502.7083 L 264.5833 476.24997 L 238.12498 476.24997 L 211.66666 476.24997 L 158.74998 502.7083 Q 79.37499 529.1666 79.37499 529.1666 L 52.916664 529.1666 L 52.916664 529.1666 L 52.916664 529.1666 L 26.458332 555.625 L 0.0 555.625 L 0.0 529.1666 L 0.0 502.7083 L 0.0 502.7083 L 0.0 476.24997 L 0.0 476.24997 L 0.0 476.24997 L 26.458332 476.24997 L 26.458332 476.24997 L 26.458332 449.79166 L 52.916664 449.79166 L 52.916664 449.79166 L 52.916664 423.3333 L 52.916664 423.3333 L 52.916664 423.3333 L 79.37499 423.3333 L 79.37499 423.3333 L 79.37499 396.87497 L 105.83333 396.87497 L 105.83333 396.87497 L 105.83333 370.41666 L 79.37499 370.41666 L 52.916664 370.41666 L 52.916664 396.87497 L 52.916664 396.87497 L 52.916664 317.49997 Q 79.37499 238.12498 158.74998 211.66666 Q 211.66666 158.74998 211.66666 158.74998 L 211.66666 158.74998 L 238.12498 158.74998 L 238.12498 158.74998 L 264.5833 132.29166 L 317.49997 132.29166 L 317.49997 105.83333 L 317.49997 79.37499 L 264.5833 79.37499 L 211.66666 79.37499 L 211.66666 79.37499 L 185.20833 79.37499 L 158.74998 79.37499 Q 158.74998 79.37499 158.74998 52.916664 Q 185.20833 0.0 211.66666 0.0 z" svg:height="11.377083mm" draw:style-name="style-1116" svg:viewBox="0.0 0.0 820.2083 1137.7083" svg:width="8.202083mm" svg:x="260.87915mm" svg:y="164.57083mm"/>
          <draw:path svg:d="M 211.66666 52.916664 L 211.66666 52.916664 L 264.5833 132.29166 Q 317.49997 211.66666 317.49997 211.66666 L 343.9583 211.66666 L 343.9583 211.66666 L 343.9583 211.66666 L 343.9583 238.12498 L 370.41666 238.12498 L 370.41666 238.12498 L 370.41666 264.5833 L 370.41666 264.5833 L 370.41666 264.5833 L 396.87497 264.5833 L 396.87497 264.5833 L 396.87497 291.04166 L 423.3333 291.04166 L 423.3333 317.49997 L 423.3333 317.49997 L 423.3333 370.41666 Q 423.3333 396.87497 449.79166 396.87497 L 449.79166 396.87497 L 449.79166 423.3333 L 476.24997 449.79166 L 502.7083 634.99994 Q 529.1666 820.2083 555.625 846.6666 L 555.625 873.12494 L 555.625 873.12494 Q 555.625 899.5833 555.625 899.5833 L 582.0833 899.5833 L 582.0833 926.0416 L 582.0833 952.49994 L 608.5416 1005.4166 L 634.99994 1058.3333 L 634.99994 1084.7916 L 634.99994 1111.25 L 608.5416 1111.25 L 608.5416 1111.25 L 608.5416 1137.7083 L 582.0833 1137.7083 L 582.0833 1084.7916 L 582.0833 1031.875 L 555.625 1031.875 L 555.625 1031.875 L 555.625 1005.4166 L 529.1666 1005.4166 L 529.1666 952.49994 Q 529.1666 899.5833 449.79166 767.2916 L 370.41666 634.99994 L 370.41666 582.0833 Q 370.41666 529.1666 264.5833 317.49997 Q 211.66666 132.29166 158.74998 132.29166 L 132.29166 105.83333 L 105.83333 105.83333 Q 79.37499 105.83333 52.916664 105.83333 L 26.458332 79.37499 L 26.458332 52.916664 Q 0.0 52.916664 0.0 52.916664 L 0.0 52.916664 L 0.0 26.458332 Q -26.458332 0.0 52.916664 0.0 Q 132.29166 0.0 158.74998 26.458332 Q 185.20833 52.916664 211.66666 52.916664 z" svg:height="11.377083mm" draw:style-name="style-1117" svg:viewBox="0.0 0.0 634.99994 1137.7083" svg:width="6.3499994mm" svg:x="241.82915mm" svg:y="114.299995mm"/>
          <draw:path svg:d="M 105.83333 0.0 L 105.83333 0.0 L 211.66666 26.458332 Q 291.04166 79.37499 317.49997 132.29166 Q 343.9583 185.20833 317.49997 185.20833 Q 291.04166 211.66666 291.04166 238.12498 Q 291.04166 264.5833 291.04166 291.04166 L 291.04166 291.04166 L 291.04166 317.49997 Q 291.04166 343.9583 291.04166 343.9583 L 291.04166 343.9583 L 238.12498 396.87497 Q 185.20833 449.79166 211.66666 502.7083 Q 211.66666 555.625 238.12498 555.625 Q 264.5833 555.625 238.12498 608.5416 Q 185.20833 634.99994 211.66666 661.4583 L 211.66666 661.4583 L 211.66666 661.4583 Q 238.12498 661.4583 238.12498 661.4583 L 238.12498 687.9166 L 238.12498 714.37494 L 238.12498 714.37494 L 211.66666 714.37494 Q 185.20833 714.37494 132.29166 661.4583 L 79.37499 634.99994 L 79.37499 608.5416 L 79.37499 608.5416 L 52.916664 608.5416 L 52.916664 608.5416 L 79.37499 582.0833 Q 105.83333 555.625 105.83333 502.7083 Q 132.29166 449.79166 79.37499 476.24997 Q 26.458332 502.7083 26.458332 370.41666 L 52.916664 238.12498 L 26.458332 238.12498 L 0.0 238.12498 L 0.0 211.66666 L 0.0 185.20833 L 52.916664 185.20833 Q 79.37499 211.66666 105.83333 185.20833 L 105.83333 158.74998 L 105.83333 158.74998 L 132.29166 158.74998 L 132.29166 211.66666 L 132.29166 264.5833 L 158.74998 264.5833 L 158.74998 238.12498 L 158.74998 238.12498 L 185.20833 238.12498 L 185.20833 211.66666 L 185.20833 185.20833 L 158.74998 132.29166 L 132.29166 79.37499 L 132.29166 52.916664 L 132.29166 26.458332 L 105.83333 26.458332 Q 105.83333 26.458332 105.83333 0.0 z" svg:height="7.1437497mm" draw:style-name="style-1118" svg:viewBox="0.0 0.0 317.49997 714.37494" svg:width="3.1749997mm" svg:x="246.32707mm" svg:y="123.03124mm"/>
          <draw:path svg:d="M 449.79166 26.458332 L 476.24997 26.458332 L 476.24997 52.916664 Q 502.7083 52.916664 502.7083 52.916664 L 502.7083 79.37499 L 502.7083 79.37499 Q 502.7083 105.83333 449.79166 105.83333 Q 423.3333 105.83333 343.9583 158.74998 Q 264.5833 158.74998 185.20833 238.12498 L 132.29166 317.49997 L 132.29166 317.49997 L 132.29166 317.49997 L 105.83333 317.49997 L 105.83333 317.49997 L 105.83333 343.9583 L 79.37499 343.9583 L 79.37499 343.9583 L 79.37499 370.41666 L 79.37499 370.41666 L 79.37499 370.41666 L 52.916664 370.41666 L 52.916664 370.41666 L 52.916664 396.87497 Q 26.458332 396.87497 26.458332 423.3333 L 0.0 423.3333 L 0.0 396.87497 L 0.0 370.41666 L 0.0 317.49997 Q 26.458332 291.04166 26.458332 264.5833 L 26.458332 264.5833 L 26.458332 264.5833 Q 26.458332 264.5833 26.458332 211.66666 L 26.458332 132.29166 L 26.458332 105.83333 Q 52.916664 52.916664 238.12498 26.458332 Q 396.87497 0.0 396.87497 0.0 Q 423.3333 0.0 449.79166 26.458332 z" svg:height="4.233333mm" draw:style-name="style-1119" svg:viewBox="0.0 0.0 502.7083 423.3333" svg:width="5.027083mm" svg:x="269.6104mm" svg:y="149.75417mm"/>
          <draw:path svg:d="M 52.916664 79.37499 L 105.83333 0.0 L 132.29166 26.458332 Q 185.20833 79.37499 185.20833 105.83333 Q 185.20833 132.29166 185.20833 185.20833 L 185.20833 238.12498 L 132.29166 238.12498 Q 79.37499 238.12498 26.458332 211.66666 Q 0.0 185.20833 0.0 158.74998 L 0.0 132.29166 L 0.0 132.29166 Q 26.458332 132.29166 52.916664 79.37499 z" svg:height="2.38125mm" draw:style-name="style-1120" svg:viewBox="0.0 0.0 185.20833 238.12498" svg:width="1.8520832mm" svg:x="79.11041mm" svg:y="166.42291mm"/>
          <draw:path svg:d="M 476.24997 52.916664 L 529.1666 52.916664 L 529.1666 52.916664 Q 529.1666 52.916664 529.1666 79.37499 L 555.625 79.37499 L 582.0833 185.20833 Q 582.0833 291.04166 634.99994 370.41666 Q 687.9166 476.24997 687.9166 476.24997 L 687.9166 476.24997 L 714.37494 555.625 Q 740.8333 634.99994 740.8333 661.4583 L 740.8333 687.9166 L 767.2916 740.8333 L 767.2916 767.2916 L 767.2916 767.2916 L 793.74994 767.2916 L 793.74994 793.74994 L 793.74994 793.74994 L 793.74994 793.74994 L 793.74994 820.2083 L 793.74994 846.6666 L 793.74994 846.6666 L 767.2916 846.6666 L 767.2916 846.6666 L 767.2916 820.2083 L 740.8333 820.2083 L 740.8333 793.74994 L 740.8333 740.8333 L 714.37494 740.8333 L 714.37494 740.8333 L 687.9166 714.37494 Q 661.4583 687.9166 529.1666 687.9166 Q 396.87497 687.9166 423.3333 714.37494 L 423.3333 740.8333 L 396.87497 740.8333 Q 370.41666 740.8333 343.9583 714.37494 L 317.49997 714.37494 L 317.49997 714.37494 Q 317.49997 687.9166 264.5833 687.9166 Q 238.12498 687.9166 238.12498 661.4583 Q 238.12498 634.99994 158.74998 634.99994 Q 79.37499 634.99994 105.83333 582.0833 Q 105.83333 555.625 79.37499 555.625 Q 52.916664 529.1666 26.458332 423.3333 L 0.0 317.49997 L 0.0 158.74998 Q -26.458332 0.0 26.458332 0.0 Q 52.916664 0.0 132.29166 0.0 Q 185.20833 0.0 291.04166 52.916664 Q 396.87497 52.916664 476.24997 52.916664 z" svg:height="8.466666mm" draw:style-name="style-1121" svg:viewBox="0.0 0.0 793.74994 846.6666" svg:width="7.9374995mm" svg:x="222.24998mm" svg:y="72.49583mm"/>
          <draw:path svg:d="M 211.66666 79.37499 L 264.5833 79.37499 L 264.5833 52.916664 L 264.5833 0.0 L 264.5833 0.0 L 291.04166 0.0 L 291.04166 0.0 L 291.04166 0.0 L 343.9583 52.916664 Q 396.87497 52.916664 423.3333 79.37499 L 449.79166 79.37499 L 449.79166 105.83333 L 449.79166 105.83333 L 449.79166 105.83333 Q 423.3333 105.83333 449.79166 132.29166 L 449.79166 132.29166 L 502.7083 158.74998 Q 529.1666 158.74998 476.24997 185.20833 Q 449.79166 211.66666 396.87497 317.49997 Q 396.87497 423.3333 370.41666 449.79166 L 370.41666 476.24997 L 370.41666 476.24997 Q 343.9583 476.24997 343.9583 502.7083 Q 343.9583 529.1666 317.49997 529.1666 Q 291.04166 502.7083 264.5833 423.3333 Q 238.12498 343.9583 211.66666 317.49997 Q 185.20833 317.49997 185.20833 370.41666 L 158.74998 396.87497 L 132.29166 396.87497 Q 132.29166 370.41666 79.37499 343.9583 L 52.916664 291.04166 L 52.916664 264.5833 L 79.37499 264.5833 L 79.37499 264.5833 L 79.37499 264.5833 L 79.37499 238.12498 L 79.37499 238.12498 L 52.916664 238.12498 Q 52.916664 211.66666 26.458332 185.20833 L 26.458332 158.74998 L 26.458332 132.29166 L 26.458332 132.29166 L 0.0 132.29166 L 0.0 105.83333 L 0.0 105.83333 L 0.0 105.83333 L 0.0 105.83333 L 0.0 105.83333 L 26.458332 105.83333 L 52.916664 105.83333 L 52.916664 105.83333 L 79.37499 105.83333 L 79.37499 158.74998 Q 79.37499 185.20833 132.29166 105.83333 Q 132.29166 0.0 158.74998 52.916664 Q 158.74998 79.37499 211.66666 79.37499 z" svg:height="5.2916665mm" draw:style-name="style-1122" svg:viewBox="0.0 0.0 502.7083 529.1666" svg:width="5.027083mm" svg:x="23.01875mm" svg:y="83.60833mm"/>
          <draw:path svg:d="M 79.37499 105.83333 L 79.37499 0.0 L 79.37499 0.0 L 79.37499 0.0 L 105.83333 26.458332 L 105.83333 52.916664 L 185.20833 52.916664 L 238.12498 52.916664 L 238.12498 26.458332 L 238.12498 26.458332 L 264.5833 26.458332 L 264.5833 26.458332 L 291.04166 52.916664 Q 291.04166 105.83333 185.20833 370.41666 Q 79.37499 634.99994 52.916664 634.99994 L 52.916664 661.4583 L 52.916664 687.9166 Q 26.458332 714.37494 26.458332 714.37494 L 26.458332 687.9166 L 26.458332 687.9166 Q 26.458332 687.9166 0.0 687.9166 L 0.0 687.9166 L 0.0 687.9166 Q 26.458332 661.4583 26.458332 582.0833 L 26.458332 476.24997 L 26.458332 449.79166 L 26.458332 423.3333 L 52.916664 317.49997 L 79.37499 238.12498 L 79.37499 105.83333 z" svg:height="7.1437497mm" draw:style-name="style-1123" svg:viewBox="0.0 0.0 291.04166 714.37494" svg:width="2.9104166mm" svg:x="28.310415mm" svg:y="117.47499mm"/>
          <draw:path svg:d="M 370.41666 0.0 L 449.79166 0.0 L 476.24997 52.916664 Q 502.7083 79.37499 529.1666 105.83333 L 582.0833 105.83333 L 582.0833 185.20833 Q 582.0833 264.5833 634.99994 264.5833 Q 634.99994 264.5833 661.4583 343.9583 L 661.4583 396.87497 L 661.4583 423.3333 L 661.4583 449.79166 L 634.99994 449.79166 Q 608.5416 449.79166 529.1666 529.1666 L 423.3333 608.5416 L 423.3333 582.0833 L 423.3333 582.0833 L 396.87497 582.0833 L 396.87497 608.5416 L 396.87497 608.5416 L 370.41666 608.5416 L 370.41666 608.5416 L 370.41666 608.5416 L 370.41666 582.0833 Q 370.41666 555.625 396.87497 555.625 Q 396.87497 555.625 343.9583 555.625 L 264.5833 582.0833 L 264.5833 608.5416 L 264.5833 661.4583 L 238.12498 661.4583 L 238.12498 661.4583 L 238.12498 687.9166 L 211.66666 687.9166 L 211.66666 687.9166 L 211.66666 714.37494 L 158.74998 714.37494 L 132.29166 714.37494 L 132.29166 661.4583 L 158.74998 582.0833 L 158.74998 582.0833 Q 158.74998 555.625 211.66666 476.24997 L 238.12498 396.87497 L 211.66666 396.87497 Q 185.20833 396.87497 185.20833 423.3333 Q 185.20833 449.79166 158.74998 449.79166 L 132.29166 449.79166 L 132.29166 449.79166 Q 105.83333 423.3333 105.83333 396.87497 L 105.83333 343.9583 L 105.83333 317.49997 L 105.83333 291.04166 L 79.37499 291.04166 L 79.37499 291.04166 L 79.37499 317.49997 L 52.916664 317.49997 L 52.916664 317.49997 L 52.916664 343.9583 L 26.458332 343.9583 L 0.0 343.9583 L 0.0 317.49997 L 0.0 291.04166 L 26.458332 291.04166 L 26.458332 291.04166 L 26.458332 264.5833 L 52.916664 264.5833 L 52.916664 264.5833 L 52.916664 238.12498 L 158.74998 238.12498 Q 264.5833 238.12498 264.5833 132.29166 Q 291.04166 26.458332 370.41666 0.0 z M 396.87497 449.79166 Q 396.87497 396.87497 423.3333 396.87497 Q 449.79166 396.87497 423.3333 449.79166 Q 423.3333 476.24997 396.87497 449.79166 z" svg:height="7.1437497mm" draw:style-name="style-1124" svg:viewBox="0.0 0.0 661.4583 714.37494" svg:width="6.614583mm" svg:x="147.10832mm" svg:y="134.14374mm"/>
          <draw:path svg:d="M 317.49997 26.458332 L 317.49997 52.916664 L 343.9583 105.83333 Q 370.41666 158.74998 396.87497 158.74998 L 423.3333 158.74998 L 423.3333 158.74998 Q 423.3333 158.74998 449.79166 158.74998 L 476.24997 158.74998 L 476.24997 158.74998 L 502.7083 158.74998 L 502.7083 158.74998 L 502.7083 158.74998 L 582.0833 317.49997 Q 661.4583 449.79166 661.4583 502.7083 Q 661.4583 529.1666 687.9166 555.625 Q 714.37494 582.0833 740.8333 555.625 Q 740.8333 529.1666 820.2083 582.0833 Q 873.12494 608.5416 873.12494 687.9166 L 873.12494 740.8333 L 873.12494 740.8333 L 873.12494 740.8333 L 873.12494 767.2916 L 899.5833 767.2916 L 926.0416 820.2083 Q 926.0416 846.6666 952.49994 873.12494 L 978.95825 873.12494 L 1084.7916 1005.4166 Q 1190.6249 1164.1666 1243.5416 1296.4583 Q 1296.4583 1428.7499 1375.8333 1455.2083 Q 1455.2083 1481.6666 1455.2083 1508.1249 L 1455.2083 1534.5833 L 1481.6666 1534.5833 L 1481.6666 1534.5833 L 1481.6666 1561.0416 L 1508.1249 1561.0416 L 1508.1249 1587.4999 L 1508.1249 1587.4999 L 1481.6666 1587.4999 L 1481.6666 1587.4999 L 1481.6666 1613.9583 L 1455.2083 1613.9583 L 1455.2083 1613.9583 L 1455.2083 1613.9583 L 1428.7499 1613.9583 Q 1402.2916 1640.4166 1349.3749 1640.4166 Q 1296.4583 1666.8749 1296.4583 1719.7916 Q 1296.4583 1772.7083 1243.5416 1799.1666 Q 1190.6249 1799.1666 1190.6249 1904.9999 Q 1190.6249 2010.8333 1084.7916 2010.8333 Q 952.49994 2010.8333 952.49994 2063.75 Q 952.49994 2090.2083 926.0416 2090.2083 Q 899.5833 2116.6665 899.5833 2196.0415 L 873.12494 2301.875 L 873.12494 2301.875 L 873.12494 2328.3333 L 820.2083 2328.3333 L 793.74994 2328.3333 L 767.2916 2328.3333 Q 714.37494 2328.3333 714.37494 2328.3333 Q 687.9166 2328.3333 661.4583 2301.875 Q 634.99994 2248.9583 608.5416 2248.9583 L 555.625 2248.9583 L 555.625 2275.4165 L 555.625 2301.875 L 529.1666 2301.875 L 529.1666 2328.3333 L 529.1666 2328.3333 L 502.7083 2328.3333 L 502.7083 2381.2498 L 502.7083 2407.7083 L 502.7083 2407.7083 L 502.7083 2407.7083 L 476.24997 2196.0415 Q 449.79166 1984.3749 449.79166 1799.1666 Q 449.79166 1640.4166 370.41666 1375.8333 Q 291.04166 1111.25 238.12498 899.5833 L 158.74998 687.9166 L 158.74998 687.9166 Q 132.29166 661.4583 132.29166 661.4583 L 132.29166 661.4583 L 132.29166 634.99994 Q 132.29166 608.5416 52.916664 502.7083 L 0.0 396.87497 L 0.0 343.9583 L 26.458332 291.04166 L 26.458332 211.66666 Q 26.458332 132.29166 0.0 52.916664 L 0.0 0.0 L 158.74998 0.0 Q 317.49997 0.0 317.49997 26.458332 z M 555.625 899.5833 Q 449.79166 926.0416 423.3333 846.6666 Q 396.87497 767.2916 423.3333 740.8333 Q 449.79166 740.8333 476.24997 714.37494 Q 476.24997 687.9166 555.625 687.9166 Q 661.4583 687.9166 661.4583 793.74994 Q 687.9166 899.5833 555.625 899.5833 z M 926.0416 1217.0833 Q 926.0416 1190.6249 1005.4166 1217.0833 Q 1058.3333 1269.9999 1058.3333 1322.9166 Q 1031.875 1402.2916 1005.4166 1428.7499 Q 952.49994 1428.7499 926.0416 1322.9166 Q 926.0416 1243.5416 926.0416 1217.0833 z" svg:height="24.077082mm" draw:style-name="style-1125" svg:viewBox="0.0 0.0 1508.1249 2407.7083" svg:width="15.081249mm" svg:x="218.81041mm" svg:y="16.933332mm"/>
          <draw:path svg:d="M 26.458332 26.458332 L 26.458332 0.0 L 79.37499 52.916664 Q 158.74998 79.37499 158.74998 132.29166 Q 132.29166 185.20833 158.74998 264.5833 L 158.74998 343.9583 L 132.29166 343.9583 L 132.29166 343.9583 L 132.29166 317.49997 Q 132.29166 317.49997 105.83333 264.5833 Q 79.37499 238.12498 26.458332 211.66666 L 0.0 211.66666 L 0.0 132.29166 Q 26.458332 52.916664 26.458332 26.458332 z" svg:height="3.439583mm" draw:style-name="style-1126" svg:viewBox="0.0 0.0 158.74998 343.9583" svg:width="1.5874999mm" svg:x="20.372915mm" svg:y="162.45416mm"/>
          <draw:path svg:d="M 291.04166 0.0 L 317.49997 0.0 L 317.49997 0.0 L 317.49997 0.0 L 423.3333 52.916664 Q 529.1666 105.83333 502.7083 105.83333 L 476.24997 105.83333 L 396.87497 105.83333 Q 343.9583 105.83333 370.41666 158.74998 L 396.87497 185.20833 L 396.87497 211.66666 Q 396.87497 264.5833 396.87497 317.49997 Q 396.87497 343.9583 423.3333 370.41666 L 423.3333 396.87497 L 396.87497 396.87497 Q 370.41666 370.41666 317.49997 370.41666 Q 264.5833 370.41666 211.66666 343.9583 L 158.74998 291.04166 L 158.74998 264.5833 Q 132.29166 264.5833 79.37499 264.5833 Q 26.458332 264.5833 26.458332 238.12498 L 26.458332 211.66666 L 26.458332 211.66666 Q 26.458332 211.66666 26.458332 185.20833 L 26.458332 158.74998 L 26.458332 132.29166 L 26.458332 132.29166 L 26.458332 105.83333 L 26.458332 105.83333 L 26.458332 79.37499 L 26.458332 52.916664 L 0.0 52.916664 L 0.0 52.916664 L 0.0 26.458332 L 0.0 26.458332 L 79.37499 26.458332 L 132.29166 52.916664 L 132.29166 79.37499 Q 158.74998 105.83333 185.20833 105.83333 Q 238.12498 79.37499 211.66666 26.458332 Q 185.20833 0.0 238.12498 0.0 Q 264.5833 0.0 291.04166 0.0 z" svg:height="3.9687498mm" draw:style-name="style-1127" svg:viewBox="0.0 0.0 502.7083 396.87497" svg:width="5.027083mm" svg:x="212.98958mm" svg:y="153.45833mm"/>
          <draw:path svg:d="M 264.5833 0.0 L 264.5833 0.0 L 291.04166 0.0 L 291.04166 0.0 L 291.04166 0.0 L 291.04166 0.0 L 317.49997 0.0 L 317.49997 26.458332 L 370.41666 26.458332 L 423.3333 26.458332 L 423.3333 26.458332 L 396.87497 52.916664 L 396.87497 79.37499 L 396.87497 132.29166 L 370.41666 158.74998 L 370.41666 185.20833 L 343.9583 211.66666 Q 317.49997 238.12498 343.9583 238.12498 Q 343.9583 264.5833 396.87497 291.04166 Q 449.79166 343.9583 449.79166 396.87497 L 449.79166 449.79166 L 423.3333 449.79166 L 396.87497 449.79166 L 396.87497 476.24997 L 396.87497 502.7083 L 396.87497 529.1666 L 396.87497 555.625 L 396.87497 555.625 L 396.87497 555.625 L 370.41666 529.1666 Q 343.9583 502.7083 291.04166 502.7083 Q 264.5833 476.24997 264.5833 449.79166 Q 264.5833 423.3333 238.12498 449.79166 L 185.20833 449.79166 L 185.20833 449.79166 L 185.20833 449.79166 L 132.29166 449.79166 L 105.83333 449.79166 L 105.83333 449.79166 L 79.37499 449.79166 L 79.37499 476.24997 L 79.37499 502.7083 L 79.37499 502.7083 L 79.37499 529.1666 L 79.37499 529.1666 L 79.37499 529.1666 L 79.37499 529.1666 L 79.37499 529.1666 L 52.916664 502.7083 L 52.916664 449.79166 L 26.458332 449.79166 L 0.0 449.79166 L 0.0 423.3333 L 26.458332 423.3333 L 26.458332 396.87497 L 26.458332 396.87497 L 0.0 370.41666 L 0.0 343.9583 L 0.0 343.9583 L 26.458332 343.9583 L 26.458332 343.9583 L 26.458332 317.49997 L 26.458332 264.5833 Q 52.916664 211.66666 105.83333 185.20833 Q 185.20833 158.74998 158.74998 79.37499 Q 158.74998 26.458332 211.66666 26.458332 Q 264.5833 26.458332 264.5833 0.0 z" svg:height="5.5562496mm" draw:style-name="style-1128" svg:viewBox="0.0 0.0 449.79166 555.625" svg:width="4.497916mm" svg:x="284.42706mm" svg:y="141.0229mm"/>
          <draw:path svg:d="M 211.66666 0.0 L 211.66666 0.0 L 238.12498 0.0 L 264.5833 0.0 L 264.5833 26.458332 L 291.04166 26.458332 L 264.5833 52.916664 Q 238.12498 105.83333 238.12498 105.83333 L 238.12498 105.83333 L 238.12498 158.74998 Q 238.12498 238.12498 185.20833 238.12498 Q 158.74998 238.12498 158.74998 317.49997 L 158.74998 396.87497 L 132.29166 396.87497 Q 105.83333 423.3333 79.37499 423.3333 L 52.916664 476.24997 L 26.458332 476.24997 L 0.0 476.24997 L 0.0 476.24997 L 0.0 449.79166 L 0.0 423.3333 Q 26.458332 396.87497 26.458332 317.49997 L 52.916664 238.12498 L 52.916664 238.12498 Q 52.916664 211.66666 79.37499 158.74998 Q 132.29166 79.37499 158.74998 52.916664 L 185.20833 26.458332 L 185.20833 26.458332 Q 185.20833 26.458332 211.66666 0.0 z" svg:height="4.7625mm" draw:style-name="style-1129" svg:viewBox="0.0 0.0 291.04166 476.24997" svg:width="2.9104166mm" svg:x="126.206245mm" svg:y="91.01666mm"/>
          <draw:path svg:d="M 238.12498 52.916664 L 238.12498 0.0 L 264.5833 0.0 Q 291.04166 -26.458332 343.9583 105.83333 Q 370.41666 211.66666 370.41666 317.49997 Q 370.41666 423.3333 343.9583 423.3333 L 343.9583 423.3333 L 343.9583 423.3333 Q 317.49997 396.87497 291.04166 343.9583 L 264.5833 291.04166 L 238.12498 291.04166 Q 238.12498 264.5833 105.83333 132.29166 L 0.0 0.0 L 52.916664 0.0 Q 79.37499 0.0 158.74998 79.37499 Q 238.12498 132.29166 238.12498 52.916664 z" svg:height="4.233333mm" draw:style-name="style-1130" svg:viewBox="0.0 0.0 370.41666 423.3333" svg:width="3.7041664mm" svg:x="18.520832mm" svg:y="109.00833mm"/>
          <draw:path svg:d="M 291.04166 0.0 L 291.04166 0.0 L 291.04166 0.0 L 317.49997 0.0 L 291.04166 79.37499 Q 291.04166 158.74998 291.04166 185.20833 L 291.04166 185.20833 L 291.04166 211.66666 Q 317.49997 238.12498 317.49997 264.5833 L 343.9583 264.5833 L 343.9583 264.5833 L 343.9583 291.04166 L 343.9583 291.04166 L 343.9583 291.04166 L 370.41666 343.9583 L 396.87497 396.87497 L 396.87497 423.3333 L 396.87497 449.79166 L 396.87497 502.7083 L 396.87497 529.1666 L 423.3333 529.1666 L 423.3333 555.625 L 423.3333 555.625 L 449.79166 555.625 L 449.79166 555.625 L 449.79166 555.625 L 449.79166 582.0833 L 449.79166 582.0833 L 476.24997 582.0833 L 476.24997 608.5416 L 502.7083 608.5416 L 529.1666 608.5416 L 529.1666 608.5416 Q 529.1666 608.5416 555.625 634.99994 L 555.625 634.99994 L 555.625 661.4583 Q 555.625 661.4583 529.1666 661.4583 L 529.1666 661.4583 L 502.7083 661.4583 Q 476.24997 661.4583 449.79166 687.9166 Q 449.79166 714.37494 396.87497 687.9166 L 317.49997 661.4583 L 317.49997 661.4583 Q 291.04166 634.99994 291.04166 634.99994 L 291.04166 634.99994 L 291.04166 608.5416 Q 291.04166 608.5416 264.5833 608.5416 L 264.5833 608.5416 L 264.5833 608.5416 Q 238.12498 582.0833 211.66666 555.625 L 185.20833 502.7083 L 185.20833 502.7083 Q 185.20833 476.24997 158.74998 476.24997 L 158.74998 476.24997 L 132.29166 476.24997 L 132.29166 476.24997 L 132.29166 476.24997 Q 132.29166 476.24997 52.916664 343.9583 L 0.0 238.12498 L 0.0 211.66666 L 0.0 211.66666 L 0.0 185.20833 L 0.0 132.29166 L 0.0 132.29166 L 0.0 132.29166 L 26.458332 105.83333 L 79.37499 105.83333 L 79.37499 79.37499 L 79.37499 26.458332 L 132.29166 26.458332 Q 211.66666 26.458332 238.12498 26.458332 Q 264.5833 26.458332 291.04166 0.0 z" svg:height="6.879166mm" draw:style-name="style-1131" svg:viewBox="0.0 0.0 555.625 687.9166" svg:width="5.5562496mm" svg:x="211.40207mm" svg:y="137.84792mm"/>
          <draw:path svg:d="M 264.5833 0.0 L 264.5833 0.0 L 317.49997 0.0 Q 343.9583 0.0 370.41666 26.458332 L 396.87497 26.458332 L 396.87497 26.458332 Q 396.87497 52.916664 423.3333 52.916664 Q 449.79166 52.916664 449.79166 105.83333 Q 449.79166 132.29166 291.04166 158.74998 L 158.74998 158.74998 L 132.29166 185.20833 L 105.83333 211.66666 L 105.83333 238.12498 L 105.83333 264.5833 L 79.37499 264.5833 L 79.37499 264.5833 L 52.916664 264.5833 Q 52.916664 264.5833 26.458332 291.04166 L 0.0 291.04166 L 0.0 264.5833 Q 0.0 238.12498 26.458332 211.66666 L 52.916664 211.66666 L 52.916664 211.66666 L 52.916664 211.66666 L 52.916664 185.20833 L 52.916664 185.20833 L 105.83333 105.83333 Q 105.83333 26.458332 185.20833 0.0 Q 238.12498 0.0 264.5833 0.0 z" svg:height="2.9104166mm" draw:style-name="style-1132" svg:viewBox="0.0 0.0 449.79166 291.04166" svg:width="4.497916mm" svg:x="240.24165mm" svg:y="152.4mm"/>
          <draw:path svg:d="M 317.49997 0.0 L 343.9583 0.0 L 370.41666 26.458332 Q 370.41666 52.916664 396.87497 132.29166 L 396.87497 211.66666 L 370.41666 211.66666 L 343.9583 211.66666 L 343.9583 238.12498 L 343.9583 264.5833 L 370.41666 264.5833 L 396.87497 238.12498 L 476.24997 238.12498 L 529.1666 238.12498 L 582.0833 238.12498 L 634.99994 238.12498 L 634.99994 264.5833 Q 634.99994 291.04166 608.5416 291.04166 Q 582.0833 291.04166 582.0833 317.49997 Q 582.0833 343.9583 555.625 343.9583 Q 529.1666 343.9583 529.1666 396.87497 Q 529.1666 449.79166 529.1666 476.24997 Q 502.7083 502.7083 476.24997 502.7083 Q 423.3333 502.7083 423.3333 529.1666 L 423.3333 529.1666 L 423.3333 529.1666 Q 423.3333 529.1666 396.87497 555.625 L 396.87497 555.625 L 370.41666 555.625 L 343.9583 555.625 L 343.9583 555.625 L 343.9583 529.1666 L 343.9583 502.7083 Q 370.41666 502.7083 343.9583 476.24997 L 343.9583 449.79166 L 343.9583 449.79166 Q 370.41666 449.79166 370.41666 396.87497 Q 370.41666 370.41666 317.49997 370.41666 Q 264.5833 370.41666 264.5833 396.87497 Q 264.5833 423.3333 211.66666 449.79166 Q 132.29166 449.79166 105.83333 476.24997 L 52.916664 476.24997 L 52.916664 449.79166 Q 52.916664 449.79166 79.37499 449.79166 L 79.37499 449.79166 L 79.37499 423.3333 Q 52.916664 396.87497 26.458332 343.9583 L 0.0 264.5833 L 0.0 238.12498 L 0.0 238.12498 L 0.0 238.12498 Q 0.0 238.12498 26.458332 211.66666 L 26.458332 185.20833 L 52.916664 185.20833 L 79.37499 185.20833 L 79.37499 158.74998 L 105.83333 158.74998 L 105.83333 132.29166 Q 105.83333 105.83333 132.29166 79.37499 L 158.74998 79.37499 L 211.66666 52.916664 Q 291.04166 26.458332 317.49997 0.0 z" svg:height="5.5562496mm" draw:style-name="style-1133" svg:viewBox="0.0 0.0 634.99994 555.625" svg:width="6.3499994mm" svg:x="69.32083mm" svg:y="126.73541mm"/>
          <draw:path svg:d="M 185.20833 0.0 L 317.49997 0.0 L 502.7083 26.458332 Q 687.9166 79.37499 687.9166 79.37499 L 687.9166 79.37499 L 608.5416 79.37499 Q 555.625 79.37499 476.24997 105.83333 L 396.87497 105.83333 L 370.41666 105.83333 Q 343.9583 132.29166 343.9583 132.29166 L 343.9583 132.29166 L 343.9583 132.29166 Q 317.49997 132.29166 317.49997 158.74998 L 317.49997 158.74998 L 291.04166 158.74998 Q 291.04166 185.20833 264.5833 185.20833 Q 238.12498 185.20833 238.12498 211.66666 L 238.12498 238.12498 L 264.5833 238.12498 L 264.5833 238.12498 L 317.49997 264.5833 Q 396.87497 291.04166 317.49997 317.49997 Q 238.12498 343.9583 264.5833 396.87497 Q 291.04166 423.3333 291.04166 449.79166 L 291.04166 449.79166 L 264.5833 449.79166 Q 238.12498 449.79166 238.12498 396.87497 Q 211.66666 343.9583 158.74998 370.41666 Q 79.37499 396.87497 52.916664 396.87497 L 26.458332 396.87497 L 26.458332 396.87497 Q 26.458332 396.87497 26.458332 370.41666 Q 52.916664 343.9583 26.458332 291.04166 L 26.458332 238.12498 L 26.458332 211.66666 L 26.458332 211.66666 L 0.0 185.20833 L 0.0 158.74998 L 52.916664 158.74998 Q 105.83333 158.74998 79.37499 132.29166 Q 79.37499 79.37499 79.37499 79.37499 L 79.37499 79.37499 L 79.37499 26.458332 Q 79.37499 0.0 185.20833 0.0 z" svg:height="4.497916mm" draw:style-name="style-1134" svg:viewBox="0.0 0.0 687.9166 449.79166" svg:width="6.879166mm" svg:x="216.16457mm" svg:y="164.30624mm"/>
          <draw:path svg:d="M 52.916664 52.916664 L 79.37499 0.0 L 317.49997 26.458332 Q 555.625 52.916664 529.1666 79.37499 Q 502.7083 79.37499 502.7083 105.83333 L 502.7083 158.74998 L 449.79166 158.74998 Q 423.3333 158.74998 343.9583 158.74998 L 238.12498 158.74998 L 211.66666 158.74998 L 185.20833 158.74998 L 132.29166 185.20833 Q 52.916664 185.20833 52.916664 158.74998 Q 52.916664 105.83333 26.458332 105.83333 L 0.0 105.83333 L 0.0 105.83333 Q 26.458332 79.37499 52.916664 52.916664 z" svg:height="1.8520832mm" draw:style-name="style-1135" svg:viewBox="0.0 0.0 529.1666 185.20833" svg:width="5.2916665mm" svg:x="161.13124mm" svg:y="203.72916mm"/>
          <draw:path svg:d="M 52.916664 0.0 L 132.29166 0.0 L 264.5833 79.37499 Q 370.41666 158.74998 370.41666 185.20833 L 396.87497 185.20833 L 476.24997 317.49997 Q 582.0833 423.3333 555.625 423.3333 Q 529.1666 423.3333 529.1666 449.79166 L 529.1666 449.79166 L 529.1666 476.24997 L 529.1666 502.7083 L 529.1666 555.625 Q 529.1666 608.5416 476.24997 582.0833 L 423.3333 555.625 L 396.87497 555.625 L 396.87497 529.1666 L 370.41666 529.1666 L 317.49997 529.1666 L 317.49997 555.625 L 317.49997 555.625 L 317.49997 555.625 Q 317.49997 555.625 291.04166 582.0833 Q 291.04166 608.5416 211.66666 555.625 L 132.29166 502.7083 L 132.29166 502.7083 L 132.29166 476.24997 L 52.916664 476.24997 L 0.0 476.24997 L 0.0 449.79166 L 0.0 449.79166 L 0.0 423.3333 L 0.0 396.87497 L 0.0 396.87497 L 0.0 370.41666 L 0.0 370.41666 L 0.0 370.41666 L 26.458332 370.41666 L 26.458332 370.41666 L 26.458332 343.9583 L 52.916664 343.9583 L 52.916664 343.9583 L 52.916664 317.49997 L 52.916664 317.49997 L 79.37499 317.49997 L 158.74998 317.49997 Q 211.66666 343.9583 211.66666 317.49997 Q 211.66666 291.04166 264.5833 291.04166 L 291.04166 317.49997 L 317.49997 317.49997 L 370.41666 317.49997 L 370.41666 291.04166 L 370.41666 264.5833 L 343.9583 264.5833 L 343.9583 264.5833 L 343.9583 238.12498 L 317.49997 238.12498 L 317.49997 238.12498 L 317.49997 211.66666 L 317.49997 211.66666 L 317.49997 211.66666 L 291.04166 211.66666 L 291.04166 211.66666 L 291.04166 185.20833 L 264.5833 185.20833 L 264.5833 185.20833 Q 264.5833 158.74998 158.74998 132.29166 L 52.916664 79.37499 L 26.458332 52.916664 Q 0.0 0.0 52.916664 0.0 z" svg:height="5.820833mm" draw:style-name="style-1136" svg:viewBox="0.0 0.0 555.625 582.0833" svg:width="5.5562496mm" svg:x="216.42915mm" svg:y="154.51666mm"/>
          <draw:path svg:d="M 740.8333 26.458332 L 740.8333 0.0 L 740.8333 0.0 L 767.2916 0.0 L 767.2916 0.0 L 767.2916 26.458332 L 767.2916 26.458332 L 767.2916 26.458332 L 793.74994 79.37499 Q 793.74994 105.83333 846.6666 105.83333 Q 899.5833 105.83333 899.5833 79.37499 Q 899.5833 26.458332 926.0416 26.458332 L 978.95825 26.458332 L 978.95825 26.458332 L 978.95825 26.458332 L 952.49994 52.916664 L 926.0416 79.37499 L 1005.4166 79.37499 Q 1084.7916 79.37499 1084.7916 132.29166 Q 1084.7916 158.74998 1111.25 158.74998 L 1137.7083 158.74998 L 1137.7083 238.12498 Q 1111.25 291.04166 1084.7916 291.04166 Q 1031.875 317.49997 1031.875 317.49997 L 1031.875 343.9583 L 1031.875 343.9583 L 1031.875 343.9583 L 1005.4166 396.87497 Q 978.95825 449.79166 926.0416 423.3333 Q 873.12494 423.3333 873.12494 502.7083 L 873.12494 608.5416 L 846.6666 608.5416 L 820.2083 608.5416 L 820.2083 687.9166 L 820.2083 767.2916 L 820.2083 767.2916 L 820.2083 767.2916 L 793.74994 740.8333 L 767.2916 714.37494 L 767.2916 687.9166 L 767.2916 661.4583 L 740.8333 661.4583 Q 740.8333 661.4583 714.37494 555.625 Q 714.37494 476.24997 661.4583 449.79166 Q 634.99994 449.79166 502.7083 449.79166 L 370.41666 449.79166 L 291.04166 449.79166 Q 238.12498 449.79166 238.12498 476.24997 L 211.66666 476.24997 L 211.66666 476.24997 Q 211.66666 449.79166 105.83333 449.79166 L 0.0 449.79166 L 0.0 423.3333 L 0.0 396.87497 L 26.458332 396.87497 L 52.916664 396.87497 L 52.916664 370.41666 L 79.37499 343.9583 L 79.37499 343.9583 L 79.37499 343.9583 L 132.29166 317.49997 Q 158.74998 291.04166 185.20833 291.04166 Q 211.66666 291.04166 211.66666 238.12498 Q 185.20833 185.20833 211.66666 132.29166 L 238.12498 79.37499 L 291.04166 79.37499 Q 343.9583 79.37499 343.9583 52.916664 L 370.41666 52.916664 L 396.87497 79.37499 Q 396.87497 105.83333 423.3333 105.83333 L 423.3333 132.29166 L 449.79166 132.29166 L 476.24997 132.29166 L 555.625 158.74998 L 634.99994 158.74998 L 634.99994 105.83333 Q 608.5416 52.916664 608.5416 26.458332 L 608.5416 26.458332 L 661.4583 0.0 Q 687.9166 -26.458332 714.37494 0.0 Q 714.37494 26.458332 740.8333 26.458332 z" svg:height="7.6729164mm" draw:style-name="style-1137" svg:viewBox="0.0 0.0 1137.7083 767.2916" svg:width="11.377083mm" svg:x="144.72708mm" svg:y="109.80208mm"/>
          <draw:path svg:d="M 211.66666 26.458332 L 211.66666 26.458332 L 238.12498 0.0 L 264.5833 0.0 L 264.5833 0.0 L 264.5833 26.458332 L 264.5833 26.458332 L 291.04166 26.458332 L 291.04166 26.458332 L 291.04166 26.458332 L 291.04166 52.916664 L 291.04166 52.916664 L 317.49997 52.916664 L 317.49997 79.37499 L 370.41666 105.83333 Q 423.3333 132.29166 476.24997 158.74998 Q 529.1666 158.74998 555.625 238.12498 Q 582.0833 343.9583 608.5416 343.9583 L 608.5416 343.9583 L 608.5416 343.9583 Q 608.5416 343.9583 608.5416 370.41666 L 582.0833 370.41666 L 529.1666 343.9583 Q 476.24997 343.9583 502.7083 370.41666 Q 502.7083 396.87497 529.1666 423.3333 L 555.625 423.3333 L 529.1666 502.7083 Q 502.7083 555.625 502.7083 555.625 L 502.7083 582.0833 L 502.7083 582.0833 Q 476.24997 555.625 449.79166 555.625 L 449.79166 555.625 L 423.3333 555.625 L 396.87497 555.625 L 396.87497 555.625 L 396.87497 555.625 L 370.41666 661.4583 Q 343.9583 793.74994 317.49997 820.2083 L 317.49997 873.12494 L 291.04166 873.12494 L 264.5833 873.12494 L 264.5833 899.5833 L 238.12498 899.5833 L 238.12498 899.5833 L 238.12498 926.0416 L 211.66666 926.0416 L 185.20833 926.0416 L 185.20833 978.95825 L 185.20833 1005.4166 L 185.20833 1005.4166 L 185.20833 1005.4166 L 185.20833 873.12494 Q 185.20833 740.8333 185.20833 661.4583 Q 185.20833 608.5416 185.20833 396.87497 Q 185.20833 185.20833 158.74998 132.29166 L 105.83333 79.37499 L 52.916664 79.37499 L 0.0 79.37499 L 0.0 52.916664 L 0.0 52.916664 L 79.37499 52.916664 Q 132.29166 79.37499 158.74998 79.37499 L 185.20833 79.37499 L 185.20833 52.916664 L 185.20833 26.458332 L 211.66666 26.458332 z" svg:height="10.054166mm" draw:style-name="style-1138" svg:viewBox="0.0 0.0 608.5416 1005.4166" svg:width="6.0854163mm" svg:x="44.71458mm" svg:y="75.93541mm"/>
          <draw:path svg:d="M 185.20833 0.0 L 264.5833 0.0 L 264.5833 158.74998 L 291.04166 317.49997 L 291.04166 238.12498 Q 291.04166 132.29166 317.49997 132.29166 L 317.49997 132.29166 L 317.49997 238.12498 Q 317.49997 370.41666 343.9583 396.87497 Q 396.87497 423.3333 370.41666 423.3333 Q 370.41666 449.79166 211.66666 449.79166 L 52.916664 449.79166 L 52.916664 423.3333 L 26.458332 423.3333 L 26.458332 423.3333 L 26.458332 396.87497 L 26.458332 396.87497 L 26.458332 396.87497 L 0.0 396.87497 L 0.0 396.87497 L 0.0 370.41666 Q 26.458332 370.41666 52.916664 343.9583 Q 79.37499 343.9583 79.37499 291.04166 Q 79.37499 264.5833 52.916664 238.12498 L 26.458332 211.66666 L 26.458332 185.20833 L 26.458332 158.74998 L 52.916664 132.29166 Q 52.916664 79.37499 79.37499 79.37499 Q 132.29166 79.37499 132.29166 26.458332 Q 132.29166 0.0 185.20833 0.0 z" svg:height="4.497916mm" draw:style-name="style-1139" svg:viewBox="0.0 0.0 370.41666 449.79166" svg:width="3.7041664mm" svg:x="120.385414mm" svg:y="193.93958mm"/>
          <draw:path svg:d="M 185.20833 0.0 L 238.12498 0.0 L 238.12498 0.0 L 238.12498 0.0 L 264.5833 52.916664 L 264.5833 105.83333 L 238.12498 105.83333 Q 238.12498 105.83333 238.12498 132.29166 L 238.12498 132.29166 L 238.12498 132.29166 Q 211.66666 158.74998 185.20833 185.20833 Q 185.20833 211.66666 79.37499 211.66666 L 0.0 211.66666 L 0.0 185.20833 L 0.0 185.20833 L 0.0 158.74998 L 0.0 158.74998 L 26.458332 158.74998 Q 52.916664 158.74998 52.916664 105.83333 L 52.916664 52.916664 L 79.37499 26.458332 Q 132.29166 0.0 185.20833 0.0 z" svg:height="2.1166666mm" draw:style-name="style-1140" svg:viewBox="0.0 0.0 264.5833 211.66666" svg:width="2.6458333mm" svg:x="212.98958mm" svg:y="129.11665mm"/>
          <draw:path svg:d="M 291.04166 26.458332 L 317.49997 26.458332 L 370.41666 26.458332 L 423.3333 26.458332 L 502.7083 52.916664 Q 608.5416 52.916664 634.99994 105.83333 Q 661.4583 132.29166 661.4583 79.37499 L 661.4583 26.458332 L 687.9166 79.37499 L 687.9166 132.29166 L 687.9166 264.5833 Q 714.37494 396.87497 687.9166 423.3333 L 687.9166 476.24997 L 687.9166 476.24997 L 687.9166 502.7083 L 687.9166 502.7083 Q 661.4583 502.7083 634.99994 529.1666 Q 582.0833 555.625 555.625 634.99994 Q 555.625 714.37494 502.7083 740.8333 Q 449.79166 740.8333 343.9583 767.2916 L 264.5833 793.74994 L 185.20833 767.2916 L 132.29166 740.8333 L 132.29166 740.8333 Q 132.29166 740.8333 79.37499 687.9166 L 52.916664 661.4583 L 52.916664 634.99994 Q 26.458332 634.99994 26.458332 423.3333 L 0.0 238.12498 L 0.0 185.20833 L 0.0 132.29166 L 79.37499 105.83333 Q 132.29166 52.916664 132.29166 26.458332 Q 158.74998 0.0 185.20833 0.0 Q 238.12498 0.0 291.04166 26.458332 z" svg:height="7.9374995mm" draw:style-name="style-1141" svg:viewBox="0.0 0.0 687.9166 793.74994" svg:width="6.879166mm" svg:x="138.90625mm" svg:y="166.15833mm"/>
          <draw:path svg:d="M 26.458332 52.916664 L 52.916664 0.0 L 52.916664 0.0 L 52.916664 0.0 L 79.37499 26.458332 L 105.83333 52.916664 L 105.83333 79.37499 L 105.83333 105.83333 L 132.29166 105.83333 L 132.29166 79.37499 L 132.29166 79.37499 L 158.74998 79.37499 L 158.74998 79.37499 L 158.74998 79.37499 L 158.74998 52.916664 L 158.74998 52.916664 L 211.66666 26.458332 Q 264.5833 26.458332 264.5833 0.0 L 264.5833 0.0 L 317.49997 26.458332 Q 370.41666 26.458332 343.9583 79.37499 Q 317.49997 132.29166 370.41666 132.29166 Q 423.3333 105.83333 423.3333 79.37499 Q 423.3333 26.458332 476.24997 26.458332 L 502.7083 26.458332 L 502.7083 26.458332 Q 476.24997 52.916664 476.24997 52.916664 L 476.24997 52.916664 L 476.24997 132.29166 Q 476.24997 185.20833 529.1666 185.20833 Q 555.625 185.20833 555.625 211.66666 L 555.625 211.66666 L 555.625 238.12498 Q 529.1666 238.12498 476.24997 238.12498 Q 423.3333 238.12498 370.41666 291.04166 L 343.9583 291.04166 L 343.9583 317.49997 L 317.49997 317.49997 L 317.49997 317.49997 L 317.49997 291.04166 L 291.04166 291.04166 L 264.5833 291.04166 L 264.5833 343.9583 L 264.5833 370.41666 L 291.04166 370.41666 L 317.49997 396.87497 L 317.49997 396.87497 L 317.49997 396.87497 L 317.49997 396.87497 L 317.49997 423.3333 L 317.49997 423.3333 L 317.49997 449.79166 L 317.49997 449.79166 L 317.49997 449.79166 L 291.04166 502.7083 L 291.04166 555.625 L 291.04166 634.99994 L 317.49997 714.37494 L 317.49997 740.8333 L 317.49997 767.2916 L 343.9583 820.2083 L 343.9583 846.6666 L 343.9583 846.6666 L 370.41666 846.6666 L 370.41666 873.12494 L 370.41666 873.12494 L 370.41666 873.12494 L 370.41666 899.5833 L 343.9583 899.5833 L 317.49997 899.5833 L 317.49997 873.12494 L 317.49997 820.2083 L 291.04166 820.2083 L 291.04166 820.2083 L 291.04166 793.74994 L 264.5833 767.2916 L 264.5833 714.37494 Q 264.5833 634.99994 238.12498 555.625 L 211.66666 502.7083 L 211.66666 502.7083 Q 211.66666 476.24997 185.20833 423.3333 Q 185.20833 370.41666 158.74998 370.41666 Q 105.83333 343.9583 105.83333 317.49997 Q 79.37499 291.04166 105.83333 291.04166 Q 132.29166 291.04166 132.29166 238.12498 Q 158.74998 211.66666 105.83333 238.12498 L 79.37499 238.12498 L 79.37499 238.12498 Q 52.916664 211.66666 26.458332 211.66666 L 0.0 238.12498 L 0.0 211.66666 Q 0.0 211.66666 0.0 185.20833 L 0.0 132.29166 L 0.0 132.29166 Q 0.0 132.29166 26.458332 52.916664 z" svg:height="8.995832mm" draw:style-name="style-1142" svg:viewBox="0.0 0.0 555.625 899.5833" svg:width="5.5562496mm" svg:x="265.64166mm" svg:y="128.85208mm"/>
          <draw:path svg:d="M 343.9583 211.66666 L 370.41666 211.66666 L 449.79166 211.66666 L 502.7083 211.66666 L 449.79166 291.04166 Q 396.87497 396.87497 396.87497 396.87497 L 396.87497 396.87497 L 396.87497 370.41666 Q 396.87497 343.9583 264.5833 291.04166 Q 158.74998 238.12498 185.20833 264.5833 L 185.20833 291.04166 L 185.20833 291.04166 L 158.74998 291.04166 L 158.74998 291.04166 Q 132.29166 264.5833 79.37499 185.20833 Q 26.458332 132.29166 0.0 79.37499 L 0.0 26.458332 L 26.458332 26.458332 Q 52.916664 26.458332 52.916664 0.0 L 52.916664 0.0 L 105.83333 0.0 Q 158.74998 26.458332 238.12498 105.83333 Q 317.49997 185.20833 343.9583 211.66666 z" svg:height="3.9687498mm" draw:style-name="style-1143" svg:viewBox="0.0 0.0 502.7083 396.87497" svg:width="5.027083mm" svg:x="62.706245mm" svg:y="166.95207mm"/>
          <draw:path svg:d="M 317.49997 0.0 L 529.1666 0.0 L 529.1666 0.0 L 529.1666 0.0 L 529.1666 0.0 Q 529.1666 0.0 396.87497 0.0 L 291.04166 26.458332 L 291.04166 52.916664 L 291.04166 79.37499 L 317.49997 79.37499 Q 343.9583 79.37499 343.9583 158.74998 Q 343.9583 211.66666 370.41666 211.66666 Q 423.3333 211.66666 423.3333 238.12498 Q 423.3333 264.5833 370.41666 238.12498 Q 291.04166 211.66666 211.66666 211.66666 Q 132.29166 211.66666 105.83333 185.20833 Q 105.83333 132.29166 79.37499 132.29166 Q 52.916664 158.74998 52.916664 105.83333 Q 52.916664 79.37499 26.458332 52.916664 L 0.0 0.0 L 52.916664 0.0 Q 79.37499 0.0 317.49997 0.0 z" svg:height="2.38125mm" draw:style-name="style-1144" svg:viewBox="0.0 0.0 529.1666 238.12498" svg:width="5.2916665mm" svg:x="41.274998mm" svg:y="185.20833mm"/>
          <draw:path svg:d="M 582.0833 0.0 L 582.0833 0.0 L 608.5416 0.0 L 634.99994 0.0 L 608.5416 105.83333 Q 608.5416 211.66666 608.5416 211.66666 L 608.5416 238.12498 L 608.5416 238.12498 Q 608.5416 264.5833 608.5416 264.5833 L 634.99994 264.5833 L 634.99994 264.5833 Q 634.99994 264.5833 502.7083 264.5833 Q 396.87497 238.12498 396.87497 264.5833 Q 396.87497 291.04166 502.7083 317.49997 Q 582.0833 370.41666 582.0833 396.87497 Q 582.0833 423.3333 529.1666 423.3333 L 476.24997 423.3333 L 449.79166 423.3333 Q 423.3333 423.3333 423.3333 449.79166 L 423.3333 449.79166 L 423.3333 476.24997 Q 396.87497 476.24997 370.41666 502.7083 L 317.49997 529.1666 L 317.49997 529.1666 Q 291.04166 529.1666 291.04166 582.0833 L 291.04166 634.99994 L 291.04166 634.99994 Q 264.5833 634.99994 211.66666 582.0833 L 158.74998 555.625 L 132.29166 555.625 L 132.29166 582.0833 L 132.29166 582.0833 L 132.29166 582.0833 L 132.29166 582.0833 L 105.83333 582.0833 L 105.83333 608.5416 L 79.37499 608.5416 L 79.37499 634.99994 L 79.37499 661.4583 L 52.916664 661.4583 L 52.916664 687.9166 L 26.458332 687.9166 L 0.0 687.9166 L 0.0 661.4583 L 26.458332 634.99994 L 26.458332 634.99994 L 26.458332 634.99994 L 26.458332 608.5416 L 26.458332 608.5416 L 52.916664 582.0833 L 79.37499 555.625 L 79.37499 529.1666 L 79.37499 502.7083 L 79.37499 423.3333 Q 79.37499 370.41666 132.29166 370.41666 Q 158.74998 343.9583 185.20833 291.04166 Q 211.66666 211.66666 238.12498 211.66666 L 238.12498 211.66666 L 238.12498 211.66666 Q 238.12498 211.66666 264.5833 211.66666 L 264.5833 185.20833 L 264.5833 185.20833 Q 291.04166 185.20833 291.04166 158.74998 L 291.04166 158.74998 L 291.04166 158.74998 Q 317.49997 158.74998 343.9583 158.74998 L 370.41666 158.74998 L 396.87497 158.74998 L 423.3333 158.74998 L 423.3333 185.20833 L 449.79166 185.20833 L 449.79166 185.20833 L 449.79166 158.74998 L 502.7083 132.29166 Q 555.625 105.83333 555.625 52.916664 Q 555.625 0.0 582.0833 0.0 z" svg:height="6.879166mm" draw:style-name="style-1145" svg:viewBox="0.0 0.0 634.99994 687.9166" svg:width="6.3499994mm" svg:x="276.48956mm" svg:y="145.52083mm"/>
          <draw:path svg:d="M 0.0 26.458332 L 0.0 0.0 L 502.7083 0.0 L 1031.875 0.0 L 1137.7083 26.458332 Q 1217.0833 26.458332 1137.7083 52.916664 L 1058.3333 79.37499 L 1111.25 79.37499 Q 1164.1666 79.37499 1164.1666 105.83333 L 1164.1666 105.83333 L 1164.1666 132.29166 Q 1137.7083 132.29166 1058.3333 158.74998 Q 952.49994 185.20833 952.49994 211.66666 Q 926.0416 238.12498 899.5833 238.12498 L 873.12494 264.5833 L 873.12494 238.12498 Q 873.12494 238.12498 846.6666 238.12498 L 846.6666 238.12498 L 846.6666 238.12498 Q 846.6666 238.12498 873.12494 211.66666 Q 899.5833 185.20833 714.37494 185.20833 Q 502.7083 185.20833 502.7083 211.66666 Q 502.7083 238.12498 555.625 238.12498 Q 608.5416 238.12498 608.5416 264.5833 L 608.5416 291.04166 L 582.0833 291.04166 Q 555.625 291.04166 370.41666 291.04166 L 185.20833 291.04166 L 185.20833 264.5833 L 185.20833 264.5833 L 238.12498 264.5833 Q 291.04166 264.5833 291.04166 211.66666 L 264.5833 132.29166 L 264.5833 132.29166 L 238.12498 132.29166 L 238.12498 132.29166 L 238.12498 132.29166 L 185.20833 158.74998 L 105.83333 158.74998 L 79.37499 158.74998 Q 79.37499 132.29166 26.458332 132.29166 L 0.0 105.83333 L 0.0 79.37499 L 0.0 52.916664 L 26.458332 52.916664 Q 26.458332 26.458332 26.458332 26.458332 L 0.0 26.458332 L 0.0 26.458332 z" svg:height="2.9104166mm" draw:style-name="style-1146" svg:viewBox="0.0 0.0 1164.1666 291.04166" svg:width="11.641666mm" svg:x="182.29791mm" svg:y="185.4729mm"/>
          <draw:path svg:d="M 291.04166 0.0 L 317.49997 0.0 L 343.9583 0.0 L 396.87497 0.0 L 502.7083 26.458332 Q 582.0833 52.916664 555.625 79.37499 Q 555.625 132.29166 476.24997 132.29166 Q 396.87497 185.20833 343.9583 185.20833 L 317.49997 185.20833 L 317.49997 211.66666 Q 291.04166 211.66666 238.12498 238.12498 L 158.74998 238.12498 L 132.29166 238.12498 Q 79.37499 238.12498 79.37499 211.66666 L 79.37499 185.20833 L 79.37499 185.20833 Q 79.37499 185.20833 105.83333 185.20833 L 105.83333 158.74998 L 132.29166 158.74998 Q 158.74998 132.29166 185.20833 132.29166 Q 238.12498 132.29166 238.12498 105.83333 Q 238.12498 79.37499 132.29166 79.37499 L 0.0 79.37499 L 132.29166 26.458332 Q 291.04166 26.458332 291.04166 0.0 z" svg:height="2.38125mm" draw:style-name="style-1147" svg:viewBox="0.0 0.0 555.625 238.12498" svg:width="5.5562496mm" svg:x="206.11041mm" svg:y="169.06874mm"/>
          <draw:path svg:d="M 105.83333 26.458332 L 105.83333 0.0 L 132.29166 26.458332 L 158.74998 52.916664 L 158.74998 79.37499 Q 158.74998 105.83333 211.66666 105.83333 L 291.04166 105.83333 L 291.04166 132.29166 L 291.04166 158.74998 L 264.5833 158.74998 L 264.5833 185.20833 L 264.5833 185.20833 L 264.5833 185.20833 L 264.5833 185.20833 L 264.5833 211.66666 L 264.5833 211.66666 Q 238.12498 238.12498 238.12498 238.12498 L 238.12498 238.12498 L 211.66666 238.12498 Q 211.66666 238.12498 211.66666 264.5833 L 238.12498 264.5833 L 264.5833 264.5833 L 317.49997 238.12498 L 370.41666 238.12498 Q 449.79166 238.12498 449.79166 264.5833 L 449.79166 264.5833 L 423.3333 264.5833 Q 423.3333 291.04166 423.3333 291.04166 L 449.79166 291.04166 L 449.79166 291.04166 Q 449.79166 291.04166 423.3333 317.49997 Q 370.41666 343.9583 343.9583 370.41666 L 317.49997 423.3333 L 317.49997 423.3333 L 317.49997 449.79166 L 343.9583 449.79166 L 370.41666 449.79166 L 317.49997 476.24997 L 264.5833 476.24997 L 158.74998 476.24997 L 79.37499 449.79166 L 52.916664 449.79166 L 26.458332 449.79166 L 26.458332 423.3333 L 0.0 423.3333 L 0.0 396.87497 L 0.0 343.9583 L 0.0 185.20833 L 0.0 52.916664 L 26.458332 52.916664 L 26.458332 26.458332 L 26.458332 26.458332 L 52.916664 26.458332 L 52.916664 26.458332 L 52.916664 26.458332 L 79.37499 52.916664 L 105.83333 52.916664 L 105.83333 26.458332 z" svg:height="4.7625mm" draw:style-name="style-1148" svg:viewBox="0.0 0.0 449.79166 476.24997" svg:width="4.497916mm" svg:x="191.02916mm" svg:y="128.85208mm"/>
          <draw:path svg:d="M 264.5833 26.458332 L 291.04166 0.0 L 317.49997 0.0 L 370.41666 0.0 L 476.24997 0.0 L 555.625 0.0 L 608.5416 52.916664 Q 687.9166 105.83333 687.9166 105.83333 L 687.9166 132.29166 L 687.9166 132.29166 L 687.9166 158.74998 L 687.9166 158.74998 L 687.9166 158.74998 L 714.37494 158.74998 L 714.37494 158.74998 L 714.37494 185.20833 L 740.8333 185.20833 L 740.8333 264.5833 L 740.8333 343.9583 L 740.8333 370.41666 L 740.8333 396.87497 L 714.37494 423.3333 L 714.37494 476.24997 L 634.99994 687.9166 Q 582.0833 899.5833 555.625 952.49994 L 555.625 1005.4166 L 529.1666 1031.875 Q 529.1666 1058.3333 502.7083 1058.3333 Q 476.24997 1058.3333 476.24997 1164.1666 L 476.24997 1296.4583 L 502.7083 1296.4583 L 502.7083 1322.9166 L 502.7083 1322.9166 L 529.1666 1322.9166 L 529.1666 1402.2916 L 529.1666 1481.6666 L 582.0833 1693.3333 Q 634.99994 1904.9999 634.99994 1931.4583 L 634.99994 1957.9165 L 661.4583 2063.75 L 661.4583 2143.125 L 661.4583 2248.9583 L 634.99994 2354.7915 L 634.99994 2381.2498 Q 634.99994 2407.7083 608.5416 2434.1665 L 608.5416 2460.6248 L 555.625 2725.2083 Q 529.1666 2989.7915 529.1666 3069.1665 L 529.1666 3174.9998 L 529.1666 3227.9165 L 529.1666 3254.3748 L 502.7083 3386.6665 Q 476.24997 3492.4998 476.24997 3598.3333 L 476.24997 3730.6248 L 476.24997 3757.0833 L 476.24997 3809.9998 L 476.24997 3809.9998 L 476.24997 3809.9998 L 476.24997 3783.5415 L 476.24997 3783.5415 L 449.79166 3783.5415 L 449.79166 3783.5415 L 449.79166 3757.0833 L 423.3333 3757.0833 L 423.3333 3757.0833 L 423.3333 3757.0833 L 423.3333 3757.0833 L 423.3333 3730.6248 L 396.87497 3730.6248 L 396.87497 3730.6248 L 396.87497 3704.1665 L 370.41666 3677.7083 L 370.41666 3651.2498 L 370.41666 3598.3333 L 343.9583 3598.3333 Q 343.9583 3598.3333 317.49997 3545.4165 L 317.49997 3518.9583 L 317.49997 3227.9165 Q 317.49997 2936.8748 291.04166 2804.5833 L 264.5833 2645.8333 L 264.5833 2619.3748 L 264.5833 2592.9165 L 238.12498 2539.9998 Q 211.66666 2460.6248 211.66666 2328.3333 Q 211.66666 2169.5833 185.20833 2169.5833 Q 158.74998 2169.5833 158.74998 2116.6665 Q 158.74998 2090.2083 185.20833 2063.75 Q 211.66666 2063.75 211.66666 1984.3749 Q 238.12498 1931.4583 211.66666 1931.4583 Q 185.20833 1904.9999 158.74998 1878.5416 L 158.74998 1852.0833 L 158.74998 1746.2499 Q 158.74998 1666.8749 132.29166 1640.4166 L 132.29166 1640.4166 L 132.29166 1640.4166 Q 105.83333 1613.9583 105.83333 1613.9583 L 105.83333 1613.9583 L 105.83333 1587.4999 Q 105.83333 1587.4999 79.37499 1587.4999 L 79.37499 1587.4999 L 79.37499 1561.0416 Q 52.916664 1534.5833 52.916664 1481.6666 Q 52.916664 1428.7499 26.458332 1269.9999 L 0.0 1137.7083 L 0.0 1084.7916 Q 0.0 1031.875 26.458332 793.74994 L 52.916664 529.1666 L 52.916664 476.24997 Q 52.916664 423.3333 105.83333 291.04166 L 132.29166 158.74998 L 158.74998 158.74998 Q 158.74998 158.74998 158.74998 132.29166 L 158.74998 132.29166 L 158.74998 105.83333 L 158.74998 105.83333 L 185.20833 105.83333 L 185.20833 105.83333 L 185.20833 79.37499 L 211.66666 79.37499 L 211.66666 79.37499 L 211.66666 52.916664 L 211.66666 52.916664 L 211.66666 52.916664 L 238.12498 52.916664 L 238.12498 52.916664 L 264.5833 26.458332 z" svg:height="38.1mm" draw:style-name="style-1149" svg:viewBox="0.0 0.0 740.8333 3809.9998" svg:width="7.408333mm" svg:x="21.695831mm" svg:y="139.7mm"/>
          <draw:path svg:d="M 52.916664 0.0 L 105.83333 0.0 L 185.20833 26.458332 Q 238.12498 52.916664 317.49997 79.37499 Q 396.87497 105.83333 449.79166 105.83333 L 502.7083 105.83333 L 449.79166 132.29166 Q 396.87497 158.74998 396.87497 211.66666 Q 396.87497 264.5833 449.79166 291.04166 Q 502.7083 317.49997 529.1666 317.49997 L 529.1666 317.49997 L 555.625 343.9583 L 555.625 343.9583 L 555.625 370.41666 L 555.625 370.41666 L 555.625 370.41666 Q 555.625 396.87497 529.1666 423.3333 L 502.7083 449.79166 L 502.7083 449.79166 L 502.7083 423.3333 L 449.79166 423.3333 L 370.41666 423.3333 L 370.41666 423.3333 Q 370.41666 423.3333 238.12498 370.41666 L 105.83333 343.9583 L 132.29166 343.9583 L 132.29166 317.49997 L 132.29166 317.49997 L 132.29166 317.49997 L 105.83333 317.49997 L 105.83333 317.49997 L 105.83333 291.04166 L 79.37499 291.04166 L 79.37499 291.04166 L 79.37499 264.5833 L 26.458332 264.5833 L 0.0 264.5833 L 0.0 238.12498 L 26.458332 211.66666 L 26.458332 158.74998 L 26.458332 132.29166 L 26.458332 132.29166 Q 52.916664 105.83333 52.916664 105.83333 Q 79.37499 105.83333 26.458332 52.916664 Q 26.458332 26.458332 52.916664 0.0 z" svg:height="4.497916mm" draw:style-name="style-1150" svg:viewBox="0.0 0.0 555.625 449.79166" svg:width="5.5562496mm" svg:x="76.993744mm" svg:y="152.4mm"/>
          <draw:path svg:d="M 52.916664 26.458332 L 79.37499 0.0 L 79.37499 26.458332 L 79.37499 52.916664 L 105.83333 52.916664 L 132.29166 52.916664 L 132.29166 26.458332 L 158.74998 26.458332 L 158.74998 26.458332 L 158.74998 0.0 L 185.20833 0.0 L 211.66666 0.0 L 317.49997 26.458332 Q 423.3333 26.458332 423.3333 26.458332 L 423.3333 26.458332 L 423.3333 26.458332 Q 423.3333 26.458332 449.79166 52.916664 L 449.79166 52.916664 L 449.79166 52.916664 Q 449.79166 52.916664 476.24997 52.916664 L 476.24997 52.916664 L 476.24997 52.916664 L 476.24997 52.916664 L 714.37494 185.20833 Q 952.49994 317.49997 1058.3333 423.3333 Q 1164.1666 502.7083 1190.6249 476.24997 L 1190.6249 423.3333 L 1269.9999 476.24997 Q 1349.3749 529.1666 1349.3749 529.1666 L 1375.8333 529.1666 L 1375.8333 529.1666 L 1375.8333 529.1666 L 1375.8333 555.625 L 1402.2916 555.625 L 1402.2916 555.625 L 1402.2916 582.0833 L 1402.2916 582.0833 L 1428.7499 582.0833 L 1428.7499 582.0833 L 1428.7499 582.0833 L 1402.2916 608.5416 L 1375.8333 608.5416 L 1375.8333 634.99994 L 1375.8333 661.4583 L 1375.8333 687.9166 L 1375.8333 687.9166 L 1375.8333 687.9166 L 1375.8333 687.9166 L 1375.8333 714.37494 L 1402.2916 714.37494 L 1402.2916 714.37494 L 1402.2916 740.8333 L 1375.8333 740.8333 L 1322.9166 740.8333 L 1322.9166 714.37494 L 1322.9166 714.37494 L 1296.4583 740.8333 L 1296.4583 793.74994 L 1269.9999 793.74994 L 1243.5416 793.74994 L 1217.0833 793.74994 L 1190.6249 793.74994 L 1164.1666 767.2916 Q 1111.25 767.2916 1111.25 740.8333 Q 1111.25 714.37494 873.12494 582.0833 Q 634.99994 449.79166 476.24997 396.87497 Q 291.04166 370.41666 211.66666 370.41666 Q 105.83333 370.41666 105.83333 423.3333 L 79.37499 476.24997 L 52.916664 476.24997 L 52.916664 476.24997 L 52.916664 396.87497 L 52.916664 317.49997 L 26.458332 317.49997 L 26.458332 317.49997 L 26.458332 291.04166 L 0.0 291.04166 L 0.0 158.74998 Q 0.0 52.916664 26.458332 52.916664 Q 52.916664 52.916664 52.916664 26.458332 z" svg:height="7.9374995mm" draw:style-name="style-1151" svg:viewBox="0.0 0.0 1428.7499 793.74994" svg:width="14.287499mm" svg:x="26.458332mm" svg:y="149.75417mm"/>
          <draw:path svg:d="M 317.49997 52.916664 L 317.49997 52.916664 L 317.49997 52.916664 L 317.49997 79.37499 L 317.49997 79.37499 L 291.04166 79.37499 L 291.04166 132.29166 L 291.04166 158.74998 L 317.49997 158.74998 L 343.9583 158.74998 L 343.9583 185.20833 Q 343.9583 238.12498 317.49997 238.12498 L 317.49997 264.5833 L 317.49997 264.5833 Q 291.04166 264.5833 264.5833 291.04166 Q 238.12498 343.9583 211.66666 238.12498 L 185.20833 158.74998 L 185.20833 158.74998 Q 185.20833 185.20833 132.29166 185.20833 Q 105.83333 185.20833 79.37499 132.29166 Q 79.37499 105.83333 26.458332 105.83333 L 0.0 105.83333 L 0.0 79.37499 L 26.458332 52.916664 L 26.458332 52.916664 L 26.458332 52.916664 L 132.29166 0.0 Q 264.5833 -26.458332 291.04166 0.0 Q 291.04166 52.916664 317.49997 52.916664 z" svg:height="2.9104166mm" draw:style-name="style-1152" svg:viewBox="0.0 0.0 343.9583 291.04166" svg:width="3.439583mm" svg:x="166.95207mm" svg:y="171.71457mm"/>
          <draw:path svg:d="M 0.0 26.458332 L 0.0 0.0 L 26.458332 0.0 Q 79.37499 26.458332 238.12498 26.458332 L 423.3333 26.458332 L 555.625 0.0 L 661.4583 0.0 L 687.9166 0.0 Q 714.37494 26.458332 740.8333 26.458332 L 767.2916 26.458332 L 846.6666 79.37499 Q 926.0416 132.29166 899.5833 185.20833 Q 899.5833 238.12498 899.5833 238.12498 L 899.5833 238.12498 L 873.12494 238.12498 L 873.12494 238.12498 L 873.12494 264.5833 L 873.12494 264.5833 L 873.12494 476.24997 Q 873.12494 687.9166 899.5833 714.37494 L 899.5833 767.2916 L 899.5833 793.74994 Q 873.12494 820.2083 899.5833 846.6666 Q 926.0416 873.12494 899.5833 873.12494 Q 873.12494 873.12494 820.2083 820.2083 L 793.74994 767.2916 L 793.74994 767.2916 L 793.74994 767.2916 L 793.74994 740.8333 Q 767.2916 714.37494 661.4583 661.4583 Q 555.625 608.5416 502.7083 608.5416 L 449.79166 608.5416 L 396.87497 608.5416 Q 370.41666 608.5416 343.9583 634.99994 L 343.9583 661.4583 L 343.9583 661.4583 Q 317.49997 661.4583 238.12498 714.37494 L 185.20833 767.2916 L 185.20833 767.2916 L 185.20833 767.2916 L 158.74998 767.2916 L 158.74998 767.2916 L 158.74998 793.74994 L 132.29166 793.74994 L 132.29166 793.74994 L 132.29166 820.2083 L 105.83333 820.2083 L 79.37499 820.2083 L 79.37499 529.1666 Q 79.37499 238.12498 26.458332 132.29166 L 0.0 52.916664 L 0.0 26.458332 z" svg:height="8.73125mm" draw:style-name="style-1153" svg:viewBox="0.0 0.0 899.5833 873.12494" svg:width="8.995832mm" svg:x="218.81041mm" svg:y="79.63958mm"/>
          <draw:path svg:d="M 978.95825 52.916664 L 978.95825 0.0 L 1005.4166 0.0 Q 1031.875 0.0 1031.875 52.916664 L 1058.3333 105.83333 L 1058.3333 105.83333 L 1058.3333 105.83333 L 1111.25 211.66666 Q 1137.7083 317.49997 1111.25 317.49997 Q 1058.3333 317.49997 1058.3333 370.41666 Q 1058.3333 396.87497 1084.7916 423.3333 Q 1111.25 423.3333 1058.3333 423.3333 Q 1005.4166 449.79166 1005.4166 582.0833 Q 1005.4166 714.37494 978.95825 740.8333 Q 952.49994 740.8333 978.95825 820.2083 Q 1005.4166 899.5833 1005.4166 899.5833 Q 1005.4166 899.5833 1031.875 952.49994 L 1031.875 1031.875 L 952.49994 1031.875 L 899.5833 1058.3333 L 899.5833 1058.3333 L 899.5833 1058.3333 L 926.0416 1058.3333 L 926.0416 1058.3333 L 899.5833 1058.3333 Q 846.6666 1058.3333 767.2916 1058.3333 Q 687.9166 1058.3333 502.7083 978.95825 L 317.49997 899.5833 L 317.49997 899.5833 Q 317.49997 899.5833 264.5833 846.6666 Q 185.20833 846.6666 158.74998 767.2916 L 105.83333 687.9166 L 52.916664 687.9166 L 0.0 687.9166 L 0.0 661.4583 L 0.0 661.4583 L 0.0 634.99994 L 0.0 608.5416 L 0.0 608.5416 L 0.0 582.0833 L 0.0 582.0833 L 0.0 582.0833 L 0.0 582.0833 L 0.0 555.625 L 52.916664 555.625 L 79.37499 529.1666 L 79.37499 529.1666 L 52.916664 529.1666 L 52.916664 529.1666 L 52.916664 529.1666 L 79.37499 529.1666 L 105.83333 529.1666 L 105.83333 529.1666 L 105.83333 529.1666 L 132.29166 529.1666 L 132.29166 529.1666 L 132.29166 555.625 L 158.74998 555.625 L 264.5833 582.0833 Q 396.87497 634.99994 529.1666 634.99994 Q 661.4583 634.99994 687.9166 555.625 Q 687.9166 476.24997 767.2916 449.79166 Q 846.6666 423.3333 899.5833 264.5833 Q 952.49994 79.37499 978.95825 52.916664 z M 79.37499 634.99994 Q 79.37499 634.99994 79.37499 608.5416 Q 105.83333 608.5416 105.83333 634.99994 Q 105.83333 634.99994 79.37499 634.99994 z" svg:height="10.583333mm" draw:style-name="style-1154" svg:viewBox="0.0 0.0 1111.25 1058.3333" svg:width="11.112499mm" svg:x="194.73332mm" svg:y="94.720825mm"/>
          <draw:path svg:d="M 105.83333 26.458332 L 185.20833 0.0 L 185.20833 26.458332 L 185.20833 52.916664 L 211.66666 52.916664 L 238.12498 79.37499 L 291.04166 79.37499 Q 343.9583 79.37499 370.41666 105.83333 L 396.87497 105.83333 L 396.87497 158.74998 L 423.3333 211.66666 L 423.3333 211.66666 L 423.3333 211.66666 L 423.3333 211.66666 Q 423.3333 238.12498 264.5833 238.12498 Q 79.37499 264.5833 79.37499 211.66666 Q 52.916664 158.74998 26.458332 132.29166 Q 0.0 132.29166 0.0 105.83333 Q 0.0 79.37499 105.83333 26.458332 z" svg:height="2.38125mm" draw:style-name="style-1155" svg:viewBox="0.0 0.0 423.3333 238.12498" svg:width="4.233333mm" svg:x="97.36666mm" svg:y="177.00624mm"/>
          <draw:path svg:d="M 952.49994 79.37499 L 978.95825 79.37499 L 978.95825 105.83333 L 978.95825 105.83333 L 978.95825 185.20833 Q 978.95825 264.5833 1084.7916 211.66666 Q 1190.6249 211.66666 1243.5416 132.29166 Q 1322.9166 52.916664 1322.9166 52.916664 L 1322.9166 52.916664 L 1349.3749 52.916664 Q 1402.2916 52.916664 1402.2916 79.37499 Q 1402.2916 105.83333 1428.7499 105.83333 L 1428.7499 105.83333 L 1402.2916 132.29166 Q 1375.8333 158.74998 1402.2916 185.20833 L 1428.7499 185.20833 L 1428.7499 185.20833 Q 1428.7499 211.66666 1375.8333 211.66666 L 1322.9166 211.66666 L 1322.9166 238.12498 L 1296.4583 238.12498 L 1296.4583 238.12498 L 1296.4583 264.5833 L 1296.4583 264.5833 L 1296.4583 264.5833 L 1269.9999 264.5833 L 1269.9999 264.5833 L 1269.9999 291.04166 L 1243.5416 291.04166 L 1243.5416 291.04166 L 1243.5416 317.49997 L 1243.5416 317.49997 L 1243.5416 317.49997 L 1217.0833 317.49997 L 1217.0833 317.49997 L 1217.0833 317.49997 Q 1217.0833 317.49997 1190.6249 291.04166 Q 1164.1666 291.04166 1137.7083 317.49997 Q 1137.7083 370.41666 1084.7916 396.87497 L 1005.4166 423.3333 L 1005.4166 423.3333 Q 978.95825 423.3333 978.95825 396.87497 Q 978.95825 370.41666 899.5833 423.3333 Q 820.2083 449.79166 714.37494 476.24997 Q 608.5416 476.24997 582.0833 529.1666 Q 555.625 555.625 555.625 582.0833 L 582.0833 582.0833 L 582.0833 608.5416 Q 582.0833 634.99994 555.625 634.99994 Q 502.7083 634.99994 449.79166 634.99994 L 396.87497 661.4583 L 396.87497 687.9166 L 396.87497 740.8333 L 370.41666 740.8333 L 370.41666 740.8333 L 370.41666 687.9166 Q 370.41666 661.4583 317.49997 661.4583 Q 264.5833 634.99994 238.12498 661.4583 L 185.20833 687.9166 L 185.20833 687.9166 L 158.74998 687.9166 L 158.74998 687.9166 Q 158.74998 687.9166 132.29166 661.4583 L 105.83333 661.4583 L 105.83333 634.99994 L 105.83333 608.5416 L 52.916664 608.5416 L 0.0 582.0833 L 52.916664 582.0833 L 105.83333 582.0833 L 132.29166 555.625 Q 158.74998 529.1666 79.37499 502.7083 L 26.458332 476.24997 L 79.37499 423.3333 Q 132.29166 370.41666 158.74998 317.49997 L 158.74998 291.04166 L 211.66666 291.04166 Q 238.12498 291.04166 264.5833 264.5833 L 264.5833 238.12498 L 291.04166 238.12498 Q 317.49997 238.12498 317.49997 264.5833 Q 317.49997 291.04166 396.87497 264.5833 Q 449.79166 264.5833 449.79166 291.04166 Q 476.24997 317.49997 502.7083 317.49997 Q 529.1666 317.49997 582.0833 211.66666 Q 608.5416 132.29166 608.5416 105.83333 Q 608.5416 79.37499 634.99994 52.916664 L 634.99994 52.916664 L 634.99994 52.916664 Q 634.99994 52.916664 661.4583 26.458332 L 661.4583 26.458332 L 767.2916 26.458332 Q 873.12494 0.0 899.5833 0.0 Q 926.0416 -26.458332 926.0416 26.458332 Q 926.0416 79.37499 952.49994 79.37499 z" svg:height="7.408333mm" draw:style-name="style-1156" svg:viewBox="0.0 0.0 1428.7499 740.8333" svg:width="14.287499mm" svg:x="244.73956mm" svg:y="152.4mm"/>
          <draw:path svg:d="M 661.4583 0.0 L 687.9166 0.0 L 687.9166 0.0 L 714.37494 0.0 L 714.37494 79.37499 Q 714.37494 132.29166 661.4583 158.74998 Q 634.99994 185.20833 634.99994 211.66666 L 634.99994 211.66666 L 634.99994 238.12498 Q 608.5416 264.5833 582.0833 264.5833 L 529.1666 264.5833 L 423.3333 264.5833 Q 317.49997 291.04166 291.04166 238.12498 Q 264.5833 211.66666 185.20833 264.5833 L 105.83333 343.9583 L 105.83333 343.9583 L 79.37499 343.9583 L 79.37499 343.9583 L 79.37499 343.9583 L 79.37499 370.41666 L 79.37499 370.41666 L 52.916664 370.41666 L 52.916664 396.87497 L 52.916664 396.87497 L 26.458332 396.87497 L 26.458332 396.87497 L 26.458332 396.87497 L 26.458332 423.3333 L 26.458332 423.3333 L 0.0 423.3333 L 0.0 423.3333 L 0.0 396.87497 L 0.0 396.87497 L 0.0 317.49997 L 0.0 238.12498 L 0.0 238.12498 L 26.458332 238.12498 L 26.458332 211.66666 L 26.458332 185.20833 L 52.916664 158.74998 L 79.37499 132.29166 L 211.66666 132.29166 Q 370.41666 105.83333 370.41666 79.37499 Q 370.41666 26.458332 343.9583 26.458332 Q 317.49997 26.458332 317.49997 0.0 L 317.49997 0.0 L 343.9583 0.0 Q 396.87497 0.0 476.24997 52.916664 Q 582.0833 79.37499 608.5416 79.37499 Q 634.99994 79.37499 661.4583 52.916664 Q 661.4583 26.458332 661.4583 0.0 z" svg:height="4.233333mm" draw:style-name="style-1157" svg:viewBox="0.0 0.0 714.37494 423.3333" svg:width="7.1437497mm" svg:x="241.0354mm" svg:y="152.66458mm"/>
          <draw:path svg:d="M 687.9166 26.458332 L 687.9166 0.0 L 740.8333 0.0 L 767.2916 0.0 L 767.2916 0.0 Q 767.2916 0.0 793.74994 26.458332 L 793.74994 26.458332 L 767.2916 52.916664 Q 740.8333 105.83333 740.8333 158.74998 L 740.8333 238.12498 L 740.8333 264.5833 L 740.8333 291.04166 L 740.8333 370.41666 L 740.8333 423.3333 L 740.8333 476.24997 L 740.8333 529.1666 L 740.8333 634.99994 Q 767.2916 714.37494 846.6666 714.37494 Q 926.0416 714.37494 926.0416 740.8333 Q 926.0416 767.2916 1005.4166 793.74994 Q 1111.25 820.2083 1111.25 846.6666 Q 1111.25 873.12494 1058.3333 873.12494 Q 1031.875 899.5833 1031.875 899.5833 L 1031.875 899.5833 L 1005.4166 899.5833 Q 952.49994 899.5833 634.99994 846.6666 L 317.49997 793.74994 L 317.49997 793.74994 L 317.49997 793.74994 L 291.04166 793.74994 L 291.04166 793.74994 L 291.04166 793.74994 Q 264.5833 767.2916 264.5833 714.37494 Q 238.12498 687.9166 211.66666 582.0833 Q 158.74998 502.7083 132.29166 476.24997 L 105.83333 476.24997 L 105.83333 476.24997 Q 105.83333 449.79166 79.37499 449.79166 L 79.37499 449.79166 L 79.37499 449.79166 Q 79.37499 423.3333 52.916664 423.3333 Q 26.458332 423.3333 26.458332 370.41666 L 0.0 343.9583 L 26.458332 343.9583 L 26.458332 370.41666 L 79.37499 370.41666 Q 158.74998 396.87497 158.74998 396.87497 L 158.74998 423.3333 L 211.66666 423.3333 L 238.12498 423.3333 L 238.12498 396.87497 L 211.66666 370.41666 L 211.66666 370.41666 L 211.66666 370.41666 L 211.66666 343.9583 L 211.66666 343.9583 L 185.20833 317.49997 Q 185.20833 291.04166 158.74998 291.04166 L 132.29166 264.5833 L 132.29166 264.5833 L 105.83333 264.5833 L 105.83333 264.5833 L 105.83333 264.5833 L 105.83333 264.5833 L 105.83333 238.12498 L 105.83333 211.66666 L 105.83333 185.20833 L 105.83333 185.20833 L 105.83333 211.66666 L 158.74998 211.66666 L 185.20833 211.66666 L 423.3333 264.5833 Q 634.99994 291.04166 661.4583 238.12498 L 687.9166 185.20833 L 687.9166 158.74998 L 687.9166 105.83333 L 687.9166 52.916664 L 687.9166 26.458332 L 687.9166 26.458332 z" svg:height="8.995832mm" draw:style-name="style-1158" svg:viewBox="0.0 0.0 1111.25 899.5833" svg:width="11.112499mm" svg:x="127.52916mm" svg:y="164.57083mm"/>
          <draw:path svg:d="M 79.37499 26.458332 L 79.37499 0.0 L 132.29166 0.0 Q 185.20833 0.0 185.20833 0.0 L 185.20833 0.0 L 185.20833 0.0 L 211.66666 0.0 L 238.12498 26.458332 Q 264.5833 52.916664 264.5833 52.916664 L 264.5833 52.916664 L 238.12498 52.916664 L 238.12498 52.916664 L 264.5833 79.37499 L 291.04166 79.37499 L 291.04166 79.37499 Q 291.04166 105.83333 317.49997 105.83333 L 343.9583 105.83333 L 476.24997 211.66666 Q 608.5416 291.04166 608.5416 370.41666 Q 608.5416 449.79166 634.99994 449.79166 Q 634.99994 476.24997 714.37494 476.24997 L 793.74994 476.24997 L 793.74994 502.7083 L 820.2083 502.7083 L 820.2083 502.7083 L 820.2083 529.1666 L 820.2083 529.1666 L 820.2083 529.1666 L 846.6666 529.1666 L 846.6666 529.1666 L 873.12494 529.1666 Q 899.5833 529.1666 926.0416 529.1666 L 926.0416 529.1666 L 926.0416 529.1666 Q 926.0416 529.1666 952.49994 529.1666 L 952.49994 555.625 L 978.95825 555.625 Q 1005.4166 582.0833 1005.4166 582.0833 L 1005.4166 582.0833 L 1005.4166 582.0833 Q 1005.4166 582.0833 978.95825 582.0833 L 952.49994 582.0833 L 926.0416 582.0833 L 926.0416 582.0833 L 926.0416 608.5416 L 926.0416 634.99994 L 952.49994 634.99994 L 952.49994 634.99994 L 1031.875 661.4583 Q 1084.7916 687.9166 1031.875 687.9166 Q 1005.4166 687.9166 1031.875 714.37494 Q 1031.875 740.8333 1058.3333 767.2916 Q 1084.7916 793.74994 1084.7916 793.74994 L 1084.7916 793.74994 L 1084.7916 820.2083 L 1084.7916 846.6666 L 1084.7916 846.6666 L 1084.7916 846.6666 L 1084.7916 873.12494 L 1084.7916 873.12494 L 1058.3333 899.5833 L 1031.875 952.49994 L 1031.875 952.49994 L 1031.875 952.49994 L 978.95825 978.95825 L 926.0416 978.95825 L 926.0416 978.95825 L 899.5833 1005.4166 L 899.5833 1005.4166 L 899.5833 1005.4166 L 873.12494 1005.4166 L 873.12494 1005.4166 L 873.12494 1031.875 L 873.12494 1031.875 L 873.12494 1031.875 L 846.6666 1058.3333 L 846.6666 1058.3333 L 846.6666 1058.3333 L 793.74994 1058.3333 L 740.8333 1058.3333 L 740.8333 1058.3333 L 740.8333 1058.3333 L 767.2916 1031.875 L 793.74994 1005.4166 L 793.74994 1005.4166 Q 820.2083 1005.4166 820.2083 952.49994 L 820.2083 926.0416 L 820.2083 899.5833 L 820.2083 873.12494 L 793.74994 873.12494 Q 767.2916 899.5833 714.37494 926.0416 Q 661.4583 952.49994 661.4583 899.5833 L 661.4583 873.12494 L 661.4583 873.12494 Q 661.4583 873.12494 687.9166 846.6666 L 687.9166 846.6666 L 687.9166 793.74994 L 661.4583 740.8333 L 661.4583 740.8333 L 661.4583 740.8333 L 608.5416 740.8333 Q 555.625 740.8333 502.7083 767.2916 L 476.24997 793.74994 L 449.79166 793.74994 Q 449.79166 793.74994 449.79166 767.2916 L 423.3333 767.2916 L 423.3333 767.2916 Q 396.87497 767.2916 396.87497 714.37494 Q 396.87497 661.4583 343.9583 582.0833 Q 264.5833 476.24997 238.12498 502.7083 L 211.66666 529.1666 L 185.20833 529.1666 Q 132.29166 529.1666 132.29166 555.625 L 132.29166 555.625 L 132.29166 555.625 Q 132.29166 555.625 105.83333 529.1666 Q 105.83333 502.7083 132.29166 502.7083 Q 185.20833 476.24997 132.29166 476.24997 L 105.83333 476.24997 L 105.83333 449.79166 L 79.37499 449.79166 L 79.37499 423.3333 L 79.37499 396.87497 L 52.916664 396.87497 L 26.458332 396.87497 L 26.458332 370.41666 L 26.458332 370.41666 L 0.0 343.9583 L 0.0 317.49997 L 26.458332 317.49997 L 52.916664 317.49997 L 79.37499 317.49997 Q 132.29166 317.49997 185.20833 317.49997 L 238.12498 317.49997 L 238.12498 291.04166 L 238.12498 264.5833 L 238.12498 238.12498 L 238.12498 211.66666 L 238.12498 158.74998 L 238.12498 132.29166 L 211.66666 132.29166 L 185.20833 105.83333 L 185.20833 105.83333 Q 185.20833 105.83333 132.29166 79.37499 Q 79.37499 52.916664 79.37499 26.458332 z" svg:height="10.583333mm" draw:style-name="style-1159" svg:viewBox="0.0 0.0 1084.7916 1058.3333" svg:width="10.847916mm" svg:x="208.75624mm" svg:y="121.70833mm"/>
          <draw:path svg:d="M 343.9583 0.0 L 370.41666 0.0 L 396.87497 0.0 L 396.87497 0.0 L 396.87497 0.0 Q 396.87497 0.0 396.87497 26.458332 L 370.41666 26.458332 L 343.9583 26.458332 Q 291.04166 26.458332 291.04166 52.916664 Q 291.04166 79.37499 317.49997 79.37499 Q 343.9583 79.37499 317.49997 158.74998 Q 291.04166 264.5833 185.20833 317.49997 Q 105.83333 370.41666 79.37499 343.9583 Q 79.37499 317.49997 79.37499 343.9583 Q 52.916664 370.41666 26.458332 370.41666 L 0.0 370.41666 L 0.0 343.9583 Q 26.458332 317.49997 52.916664 211.66666 L 79.37499 132.29166 L 158.74998 52.916664 Q 238.12498 0.0 291.04166 0.0 Q 343.9583 0.0 343.9583 0.0 z" svg:height="3.7041664mm" draw:style-name="style-1160" svg:viewBox="0.0 0.0 396.87497 370.41666" svg:width="3.9687498mm" svg:x="123.56041mm" svg:y="141.28749mm"/>
          <draw:path svg:d="M 1084.7916 0.0 L 1111.25 0.0 L 1084.7916 52.916664 Q 1084.7916 79.37499 1084.7916 105.83333 L 1084.7916 105.83333 L 1058.3333 132.29166 L 1058.3333 158.74998 L 1084.7916 185.20833 Q 1084.7916 185.20833 1084.7916 185.20833 L 1084.7916 185.20833 L 1111.25 238.12498 Q 1137.7083 291.04166 1164.1666 291.04166 L 1164.1666 317.49997 L 1137.7083 317.49997 Q 1137.7083 343.9583 1137.7083 343.9583 L 1137.7083 343.9583 L 1137.7083 343.9583 Q 1111.25 343.9583 1111.25 370.41666 L 1084.7916 370.41666 L 1084.7916 370.41666 L 1084.7916 370.41666 L 1031.875 370.41666 L 1005.4166 370.41666 L 1005.4166 396.87497 L 1005.4166 449.79166 L 1005.4166 449.79166 Q 1031.875 449.79166 1031.875 449.79166 L 1031.875 476.24997 L 1031.875 476.24997 Q 1031.875 502.7083 1031.875 502.7083 L 1058.3333 502.7083 L 1084.7916 529.1666 Q 1111.25 555.625 1111.25 555.625 L 1111.25 555.625 L 1084.7916 555.625 Q 1058.3333 555.625 1058.3333 582.0833 L 1058.3333 582.0833 L 1031.875 582.0833 Q 1031.875 555.625 1005.4166 529.1666 Q 978.95825 502.7083 926.0416 476.24997 Q 846.6666 449.79166 846.6666 476.24997 Q 820.2083 502.7083 793.74994 502.7083 Q 767.2916 529.1666 740.8333 582.0833 L 740.8333 608.5416 L 899.5833 661.4583 Q 1058.3333 661.4583 1084.7916 687.9166 L 1084.7916 687.9166 L 1084.7916 714.37494 Q 1084.7916 740.8333 1005.4166 740.8333 Q 926.0416 714.37494 952.49994 767.2916 Q 978.95825 820.2083 926.0416 793.74994 L 899.5833 767.2916 L 899.5833 767.2916 Q 899.5833 767.2916 767.2916 767.2916 Q 661.4583 767.2916 661.4583 793.74994 Q 661.4583 846.6666 634.99994 873.12494 Q 608.5416 873.12494 608.5416 926.0416 Q 634.99994 952.49994 608.5416 952.49994 Q 582.0833 952.49994 555.625 926.0416 L 555.625 899.5833 L 529.1666 926.0416 Q 502.7083 926.0416 502.7083 978.95825 L 502.7083 1005.4166 L 502.7083 1031.875 L 502.7083 1058.3333 L 476.24997 1058.3333 L 476.24997 1031.875 L 476.24997 1031.875 L 449.79166 1031.875 L 449.79166 1031.875 L 449.79166 1031.875 L 449.79166 1005.4166 L 449.79166 1005.4166 L 423.3333 1005.4166 L 423.3333 978.95825 L 423.3333 978.95825 L 396.87497 978.95825 L 396.87497 978.95825 Q 396.87497 978.95825 396.87497 952.49994 L 370.41666 926.0416 L 370.41666 926.0416 L 343.9583 926.0416 L 343.9583 926.0416 L 343.9583 926.0416 L 343.9583 899.5833 Q 343.9583 873.12494 317.49997 873.12494 Q 317.49997 873.12494 291.04166 846.6666 L 264.5833 820.2083 L 264.5833 767.2916 Q 264.5833 740.8333 291.04166 740.8333 Q 317.49997 767.2916 343.9583 740.8333 L 343.9583 714.37494 L 317.49997 714.37494 L 291.04166 714.37494 L 238.12498 687.9166 Q 185.20833 661.4583 105.83333 661.4583 L 26.458332 661.4583 L 26.458332 661.4583 L 26.458332 661.4583 L 26.458332 634.99994 L 26.458332 634.99994 L 52.916664 608.5416 L 52.916664 582.0833 L 26.458332 582.0833 L 0.0 555.625 L 0.0 555.625 L 0.0 555.625 L 26.458332 555.625 L 52.916664 555.625 L 79.37499 529.1666 L 132.29166 529.1666 L 132.29166 529.1666 L 132.29166 529.1666 L 158.74998 502.7083 L 158.74998 502.7083 L 185.20833 502.7083 Q 185.20833 529.1666 211.66666 529.1666 L 211.66666 555.625 L 238.12498 555.625 L 291.04166 555.625 L 291.04166 582.0833 L 291.04166 582.0833 L 317.49997 608.5416 L 343.9583 634.99994 L 343.9583 634.99994 L 343.9583 608.5416 L 343.9583 608.5416 Q 343.9583 608.5416 370.41666 555.625 Q 396.87497 529.1666 476.24997 423.3333 L 582.0833 317.49997 L 714.37494 291.04166 Q 820.2083 238.12498 873.12494 211.66666 Q 926.0416 185.20833 952.49994 132.29166 Q 978.95825 52.916664 978.95825 26.458332 L 978.95825 26.458332 L 978.95825 26.458332 L 978.95825 26.458332 L 1005.4166 26.458332 L 1005.4166 26.458332 L 1031.875 52.916664 L 1058.3333 52.916664 L 1058.3333 52.916664 L 1058.3333 26.458332 L 1084.7916 26.458332 L 1084.7916 26.458332 L 1084.7916 26.458332 Q 1084.7916 26.458332 1084.7916 0.0 z" svg:height="10.583333mm" draw:style-name="style-1161" svg:viewBox="0.0 0.0 1164.1666 1058.3333" svg:width="11.641666mm" svg:x="172.24374mm" svg:y="148.9604mm"/>
          <draw:path svg:d="M 502.7083 0.0 L 502.7083 0.0 L 502.7083 26.458332 Q 502.7083 52.916664 476.24997 79.37499 L 449.79166 105.83333 L 449.79166 105.83333 Q 449.79166 79.37499 396.87497 105.83333 Q 370.41666 105.83333 238.12498 132.29166 L 132.29166 158.74998 L 105.83333 132.29166 L 79.37499 105.83333 L 79.37499 105.83333 L 79.37499 105.83333 L 52.916664 105.83333 L 52.916664 105.83333 L 52.916664 79.37499 L 26.458332 79.37499 L 26.458332 79.37499 L 26.458332 79.37499 L 26.458332 52.916664 L 26.458332 52.916664 L 0.0 52.916664 L 0.0 52.916664 L 238.12498 26.458332 Q 476.24997 0.0 502.7083 0.0 z" svg:height="1.5874999mm" draw:style-name="style-1162" svg:viewBox="0.0 0.0 502.7083 158.74998" svg:width="5.027083mm" svg:x="200.81874mm" svg:y="74.612495mm"/>
          <draw:path svg:d="M 26.458332 52.916664 L 52.916664 0.0 L 79.37499 26.458332 Q 105.83333 26.458332 105.83333 52.916664 Q 105.83333 79.37499 105.83333 105.83333 L 105.83333 158.74998 L 105.83333 185.20833 Q 105.83333 211.66666 52.916664 211.66666 Q 0.0 211.66666 0.0 158.74998 L 0.0 132.29166 L 0.0 105.83333 Q 0.0 79.37499 26.458332 52.916664 z" svg:height="2.1166666mm" draw:style-name="style-1163" svg:viewBox="0.0 0.0 105.83333 211.66666" svg:width="1.0583333mm" svg:x="72.49583mm" svg:y="159.80832mm"/>
          <draw:path svg:d="M 529.1666 0.0 L 608.5416 0.0 L 634.99994 0.0 L 634.99994 0.0 L 634.99994 26.458332 L 634.99994 52.916664 L 608.5416 79.37499 L 608.5416 105.83333 L 555.625 132.29166 Q 529.1666 185.20833 502.7083 185.20833 L 502.7083 211.66666 L 502.7083 211.66666 Q 476.24997 211.66666 291.04166 238.12498 Q 105.83333 291.04166 105.83333 317.49997 Q 105.83333 343.9583 79.37499 343.9583 L 52.916664 343.9583 L 52.916664 291.04166 Q 52.916664 238.12498 26.458332 238.12498 Q 0.0 238.12498 0.0 211.66666 L 26.458332 185.20833 L 52.916664 185.20833 Q 52.916664 185.20833 52.916664 158.74998 L 52.916664 158.74998 L 52.916664 132.29166 L 52.916664 132.29166 L 52.916664 132.29166 Q 79.37499 132.29166 105.83333 105.83333 L 132.29166 105.83333 L 264.5833 79.37499 Q 396.87497 26.458332 423.3333 26.458332 Q 449.79166 26.458332 529.1666 0.0 z" svg:height="3.439583mm" draw:style-name="style-1164" svg:viewBox="0.0 0.0 634.99994 343.9583" svg:width="6.3499994mm" svg:x="97.36666mm" svg:y="161.13124mm"/>
          <draw:path svg:d="M 52.916664 105.83333 L 79.37499 0.0 L 132.29166 0.0 L 158.74998 0.0 L 158.74998 79.37499 Q 158.74998 132.29166 211.66666 158.74998 Q 264.5833 185.20833 343.9583 185.20833 Q 423.3333 132.29166 502.7083 158.74998 Q 555.625 158.74998 555.625 185.20833 Q 582.0833 238.12498 608.5416 211.66666 Q 608.5416 185.20833 634.99994 211.66666 Q 661.4583 238.12498 661.4583 238.12498 L 661.4583 264.5833 L 661.4583 264.5833 Q 634.99994 291.04166 634.99994 291.04166 L 634.99994 291.04166 L 608.5416 291.04166 Q 608.5416 291.04166 502.7083 291.04166 Q 396.87497 291.04166 238.12498 291.04166 L 105.83333 291.04166 L 79.37499 291.04166 L 52.916664 291.04166 L 26.458332 291.04166 L 0.0 291.04166 L 0.0 238.12498 Q 26.458332 211.66666 52.916664 105.83333 z" svg:height="2.9104166mm" draw:style-name="style-1165" svg:viewBox="0.0 0.0 661.4583 291.04166" svg:width="6.614583mm" svg:x="250.03123mm" svg:y="207.6979mm"/>
          <draw:path svg:d="M 79.37499 52.916664 L 79.37499 0.0 L 132.29166 0.0 Q 211.66666 0.0 211.66666 26.458332 Q 211.66666 52.916664 185.20833 52.916664 Q 158.74998 52.916664 238.12498 52.916664 Q 317.49997 52.916664 317.49997 26.458332 Q 317.49997 0.0 370.41666 0.0 Q 396.87497 0.0 396.87497 52.916664 L 396.87497 79.37499 L 423.3333 79.37499 L 449.79166 79.37499 L 449.79166 52.916664 Q 476.24997 0.0 476.24997 0.0 L 476.24997 0.0 L 476.24997 26.458332 L 476.24997 52.916664 L 502.7083 52.916664 L 502.7083 52.916664 L 608.5416 52.916664 Q 714.37494 26.458332 714.37494 52.916664 Q 714.37494 79.37499 793.74994 52.916664 Q 873.12494 52.916664 899.5833 26.458332 L 952.49994 26.458332 L 952.49994 26.458332 Q 952.49994 52.916664 952.49994 52.916664 L 952.49994 52.916664 L 952.49994 52.916664 L 952.49994 79.37499 L 952.49994 105.83333 L 952.49994 132.29166 L 952.49994 158.74998 L 952.49994 185.20833 L 952.49994 185.20833 L 952.49994 211.66666 L 899.5833 211.66666 L 873.12494 211.66666 L 899.5833 238.12498 L 926.0416 238.12498 L 926.0416 264.5833 L 926.0416 291.04166 L 899.5833 291.04166 L 873.12494 264.5833 L 846.6666 264.5833 Q 820.2083 264.5833 820.2083 317.49997 L 820.2083 370.41666 L 820.2083 370.41666 L 793.74994 370.41666 L 793.74994 317.49997 Q 793.74994 291.04166 767.2916 264.5833 Q 767.2916 238.12498 687.9166 238.12498 L 608.5416 238.12498 L 608.5416 211.66666 Q 582.0833 211.66666 343.9583 185.20833 L 105.83333 158.74998 L 52.916664 132.29166 L 0.0 132.29166 L 0.0 132.29166 L 0.0 132.29166 L 0.0 105.83333 Q 0.0 79.37499 0.0 79.37499 L 0.0 79.37499 L 0.0 79.37499 L 26.458332 79.37499 L 26.458332 105.83333 L 26.458332 105.83333 L 26.458332 105.83333 L 52.916664 105.83333 L 52.916664 105.83333 Q 52.916664 79.37499 79.37499 52.916664 z" svg:height="3.7041664mm" draw:style-name="style-1166" svg:viewBox="0.0 0.0 952.49994 370.41666" svg:width="9.525mm" svg:x="246.06248mm" svg:y="87.31249mm"/>
          <draw:path svg:d="M 873.12494 0.0 L 899.5833 0.0 L 899.5833 26.458332 Q 899.5833 52.916664 873.12494 52.916664 Q 820.2083 52.916664 767.2916 105.83333 Q 687.9166 158.74998 582.0833 211.66666 Q 476.24997 211.66666 449.79166 264.5833 Q 449.79166 291.04166 396.87497 317.49997 Q 343.9583 317.49997 317.49997 370.41666 Q 291.04166 423.3333 238.12498 423.3333 L 185.20833 449.79166 L 185.20833 423.3333 Q 185.20833 423.3333 158.74998 423.3333 L 158.74998 449.79166 L 132.29166 449.79166 L 132.29166 449.79166 L 132.29166 423.3333 L 132.29166 396.87497 L 158.74998 396.87497 L 158.74998 370.41666 L 158.74998 370.41666 L 185.20833 370.41666 L 185.20833 343.9583 L 185.20833 317.49997 L 132.29166 317.49997 L 105.83333 317.49997 L 79.37499 291.04166 L 26.458332 291.04166 L 26.458332 264.5833 L 26.458332 264.5833 L 0.0 264.5833 L 0.0 264.5833 L 79.37499 211.66666 Q 185.20833 185.20833 185.20833 158.74998 L 185.20833 132.29166 L 185.20833 105.83333 L 185.20833 79.37499 L 185.20833 79.37499 L 185.20833 52.916664 L 185.20833 52.916664 L 185.20833 52.916664 L 185.20833 52.916664 L 185.20833 52.916664 L 211.66666 52.916664 L 238.12498 52.916664 L 502.7083 52.916664 Q 793.74994 52.916664 820.2083 26.458332 Q 846.6666 0.0 873.12494 0.0 z" svg:height="4.497916mm" draw:style-name="style-1167" svg:viewBox="0.0 0.0 899.5833 449.79166" svg:width="8.995832mm" svg:x="153.19374mm" svg:y="162.98332mm"/>
          <draw:path svg:d="M 132.29166 52.916664 L 132.29166 0.0 L 158.74998 26.458332 Q 211.66666 52.916664 238.12498 52.916664 L 264.5833 52.916664 L 291.04166 52.916664 Q 317.49997 52.916664 317.49997 79.37499 L 317.49997 79.37499 L 291.04166 105.83333 Q 264.5833 105.83333 291.04166 105.83333 L 291.04166 132.29166 L 238.12498 132.29166 Q 185.20833 158.74998 211.66666 185.20833 L 211.66666 211.66666 L 211.66666 211.66666 Q 211.66666 211.66666 238.12498 211.66666 L 238.12498 238.12498 L 317.49997 264.5833 Q 370.41666 264.5833 370.41666 291.04166 L 370.41666 291.04166 L 370.41666 291.04166 Q 343.9583 317.49997 317.49997 317.49997 L 317.49997 343.9583 L 317.49997 343.9583 Q 291.04166 317.49997 158.74998 264.5833 L 26.458332 158.74998 L 26.458332 158.74998 L 0.0 158.74998 L 0.0 158.74998 L 0.0 158.74998 L 0.0 158.74998 L 0.0 132.29166 L 0.0 132.29166 L 0.0 105.83333 L 26.458332 105.83333 L 52.916664 105.83333 L 105.83333 105.83333 Q 158.74998 79.37499 132.29166 52.916664 z" svg:height="3.439583mm" draw:style-name="style-1168" svg:viewBox="0.0 0.0 370.41666 343.9583" svg:width="3.7041664mm" svg:x="196.32082mm" svg:y="136.525mm"/>
          <draw:path svg:d="M 767.2916 0.0 L 793.74994 0.0 L 793.74994 423.3333 L 793.74994 873.12494 L 793.74994 873.12494 Q 793.74994 873.12494 767.2916 820.2083 Q 740.8333 767.2916 740.8333 793.74994 Q 740.8333 846.6666 661.4583 846.6666 Q 582.0833 873.12494 423.3333 820.2083 Q 291.04166 793.74994 264.5833 820.2083 Q 264.5833 846.6666 185.20833 846.6666 L 132.29166 846.6666 L 79.37499 846.6666 L 26.458332 846.6666 L 26.458332 820.2083 L 0.0 820.2083 L 0.0 820.2083 L 0.0 820.2083 L 0.0 793.74994 L 0.0 767.2916 L 26.458332 767.2916 L 26.458332 740.8333 L 52.916664 740.8333 L 79.37499 740.8333 L 79.37499 714.37494 Q 105.83333 687.9166 105.83333 634.99994 L 105.83333 608.5416 L 105.83333 608.5416 Q 105.83333 582.0833 79.37499 582.0833 Q 52.916664 582.0833 52.916664 555.625 Q 79.37499 529.1666 132.29166 396.87497 Q 185.20833 264.5833 211.66666 264.5833 Q 238.12498 264.5833 238.12498 291.04166 Q 264.5833 317.49997 264.5833 211.66666 L 291.04166 132.29166 L 317.49997 158.74998 Q 317.49997 211.66666 370.41666 158.74998 Q 449.79166 132.29166 449.79166 158.74998 Q 449.79166 185.20833 555.625 158.74998 Q 634.99994 105.83333 687.9166 105.83333 Q 714.37494 79.37499 740.8333 52.916664 Q 740.8333 0.0 767.2916 0.0 z M 132.29166 582.0833 Q 132.29166 582.0833 158.74998 582.0833 Q 211.66666 582.0833 158.74998 582.0833 Q 158.74998 582.0833 132.29166 582.0833 z" svg:height="8.73125mm" draw:style-name="style-1169" svg:viewBox="0.0 0.0 793.74994 873.12494" svg:width="7.9374995mm" svg:x="287.3375mm" svg:y="132.82083mm"/>
          <draw:path svg:d="M 52.916664 26.458332 L 132.29166 0.0 L 132.29166 79.37499 Q 158.74998 132.29166 158.74998 158.74998 Q 211.66666 185.20833 211.66666 185.20833 L 211.66666 211.66666 L 158.74998 211.66666 Q 132.29166 185.20833 79.37499 185.20833 Q 0.0 158.74998 0.0 79.37499 Q 0.0 26.458332 52.916664 26.458332 z" svg:height="2.1166666mm" draw:style-name="style-1170" svg:viewBox="0.0 0.0 211.66666 211.66666" svg:width="2.1166666mm" svg:x="105.83333mm" svg:y="96.572914mm"/>
          <draw:path svg:d="M 582.0833 105.83333 L 608.5416 105.83333 L 608.5416 105.83333 L 608.5416 132.29166 L 608.5416 132.29166 L 634.99994 132.29166 L 634.99994 132.29166 L 634.99994 132.29166 L 687.9166 158.74998 Q 740.8333 185.20833 767.2916 185.20833 L 767.2916 211.66666 L 740.8333 211.66666 Q 740.8333 238.12498 740.8333 238.12498 L 740.8333 238.12498 L 714.37494 238.12498 L 687.9166 238.12498 L 687.9166 238.12498 Q 687.9166 211.66666 661.4583 211.66666 L 661.4583 211.66666 L 634.99994 211.66666 L 582.0833 211.66666 L 343.9583 211.66666 L 105.83333 211.66666 L 79.37499 211.66666 L 52.916664 185.20833 L 26.458332 185.20833 L 0.0 185.20833 L 0.0 132.29166 L 0.0 105.83333 L 26.458332 105.83333 L 26.458332 79.37499 L 132.29166 26.458332 Q 238.12498 -26.458332 317.49997 0.0 Q 423.3333 26.458332 476.24997 52.916664 Q 555.625 79.37499 582.0833 105.83333 z" svg:height="2.38125mm" draw:style-name="style-1171" svg:viewBox="0.0 0.0 767.2916 238.12498" svg:width="7.6729164mm" svg:x="222.24998mm" svg:y="171.18541mm"/>
          <draw:path svg:d="M 0.0 52.916664 L 0.0 0.0 L 0.0 0.0 L 0.0 0.0 L 0.0 0.0 Q 26.458332 0.0 52.916664 26.458332 L 52.916664 26.458332 L 52.916664 26.458332 Q 52.916664 52.916664 52.916664 52.916664 L 79.37499 52.916664 L 79.37499 52.916664 Q 79.37499 52.916664 105.83333 79.37499 L 105.83333 79.37499 L 105.83333 105.83333 Q 132.29166 158.74998 158.74998 158.74998 Q 211.66666 185.20833 211.66666 211.66666 Q 211.66666 264.5833 238.12498 264.5833 Q 264.5833 264.5833 264.5833 291.04166 L 264.5833 317.49997 L 211.66666 396.87497 Q 185.20833 476.24997 158.74998 476.24997 Q 132.29166 476.24997 158.74998 555.625 Q 211.66666 634.99994 185.20833 634.99994 L 158.74998 634.99994 L 158.74998 634.99994 Q 158.74998 608.5416 132.29166 608.5416 Q 132.29166 582.0833 79.37499 476.24997 L 26.458332 343.9583 L 26.458332 317.49997 Q 52.916664 317.49997 52.916664 264.5833 Q 52.916664 185.20833 0.0 158.74998 L 0.0 105.83333 L 0.0 52.916664 z" svg:height="6.3499994mm" draw:style-name="style-1172" svg:viewBox="0.0 0.0 264.5833 634.99994" svg:width="2.6458333mm" svg:x="36.512497mm" svg:y="144.99165mm"/>
          <draw:path svg:d="M 661.4583 26.458332 L 687.9166 52.916664 L 687.9166 52.916664 L 687.9166 26.458332 L 714.37494 26.458332 L 740.8333 26.458332 L 793.74994 0.0 Q 846.6666 -26.458332 873.12494 26.458332 Q 899.5833 105.83333 952.49994 132.29166 Q 1005.4166 158.74998 978.95825 185.20833 Q 978.95825 238.12498 952.49994 264.5833 Q 952.49994 291.04166 1031.875 291.04166 Q 1111.25 317.49997 1137.7083 291.04166 Q 1164.1666 238.12498 1243.5416 264.5833 Q 1322.9166 264.5833 1322.9166 291.04166 Q 1322.9166 343.9583 1375.8333 317.49997 Q 1402.2916 291.04166 1402.2916 317.49997 L 1428.7499 343.9583 L 1428.7499 343.9583 L 1428.7499 343.9583 L 1402.2916 396.87497 Q 1375.8333 449.79166 1402.2916 449.79166 Q 1428.7499 449.79166 1428.7499 529.1666 Q 1402.2916 608.5416 1375.8333 608.5416 L 1349.3749 608.5416 L 1349.3749 634.99994 L 1375.8333 661.4583 L 1375.8333 661.4583 L 1375.8333 661.4583 L 1375.8333 661.4583 L 1402.2916 661.4583 L 1455.2083 687.9166 Q 1534.5833 714.37494 1534.5833 740.8333 L 1534.5833 767.2916 L 1534.5833 767.2916 L 1534.5833 793.74994 L 1534.5833 793.74994 L 1534.5833 820.2083 L 1534.5833 820.2083 L 1534.5833 820.2083 L 1508.1249 873.12494 L 1508.1249 899.5833 L 1481.6666 899.5833 L 1455.2083 899.5833 L 1455.2083 952.49994 L 1428.7499 1005.4166 L 1428.7499 1005.4166 L 1428.7499 1005.4166 L 1428.7499 978.95825 L 1428.7499 978.95825 L 1402.2916 978.95825 L 1402.2916 978.95825 L 1402.2916 926.0416 L 1375.8333 899.5833 L 1375.8333 926.0416 L 1375.8333 952.49994 L 1375.8333 952.49994 Q 1375.8333 952.49994 1349.3749 952.49994 L 1322.9166 952.49994 L 1322.9166 899.5833 Q 1322.9166 846.6666 1269.9999 820.2083 Q 1243.5416 820.2083 1243.5416 767.2916 L 1243.5416 740.8333 L 1217.0833 740.8333 L 1164.1666 767.2916 L 1137.7083 767.2916 L 1111.25 767.2916 L 1111.25 793.74994 L 1111.25 793.74994 L 1084.7916 793.74994 L 1084.7916 820.2083 L 1084.7916 820.2083 L 1058.3333 820.2083 L 1058.3333 873.12494 Q 1058.3333 926.0416 1084.7916 926.0416 Q 1111.25 952.49994 1111.25 978.95825 Q 1111.25 1031.875 1084.7916 1058.3333 L 1084.7916 1084.7916 L 1005.4166 1084.7916 Q 952.49994 1084.7916 661.4583 1111.25 L 370.41666 1111.25 L 317.49997 1111.25 Q 238.12498 1084.7916 264.5833 1084.7916 Q 317.49997 1031.875 211.66666 1005.4166 Q 79.37499 978.95825 105.83333 926.0416 Q 158.74998 926.0416 79.37499 873.12494 Q 0.0 846.6666 0.0 793.74994 Q -26.458332 740.8333 0.0 714.37494 Q 52.916664 714.37494 79.37499 634.99994 Q 105.83333 555.625 52.916664 555.625 L 0.0 555.625 L 0.0 529.1666 L 0.0 529.1666 L 52.916664 529.1666 L 79.37499 502.7083 L 132.29166 529.1666 Q 185.20833 555.625 264.5833 555.625 L 317.49997 555.625 L 317.49997 529.1666 L 317.49997 529.1666 L 343.9583 529.1666 L 343.9583 502.7083 L 343.9583 502.7083 L 370.41666 502.7083 L 370.41666 476.24997 L 370.41666 449.79166 L 370.41666 423.3333 L 370.41666 396.87497 L 370.41666 396.87497 L 370.41666 396.87497 L 370.41666 370.41666 L 370.41666 370.41666 L 343.9583 370.41666 L 343.9583 343.9583 L 343.9583 343.9583 L 317.49997 343.9583 L 317.49997 343.9583 L 317.49997 343.9583 L 264.5833 317.49997 Q 211.66666 291.04166 158.74998 238.12498 L 79.37499 185.20833 L 79.37499 211.66666 L 52.916664 238.12498 L 52.916664 211.66666 L 52.916664 185.20833 L 26.458332 185.20833 L 26.458332 185.20833 L 0.0 211.66666 L 0.0 211.66666 L 0.0 185.20833 L 0.0 158.74998 L 26.458332 158.74998 L 26.458332 132.29166 L 52.916664 132.29166 L 105.83333 132.29166 L 158.74998 105.83333 Q 211.66666 79.37499 238.12498 105.83333 Q 264.5833 132.29166 291.04166 79.37499 Q 317.49997 0.0 423.3333 0.0 Q 529.1666 26.458332 555.625 26.458332 Q 582.0833 52.916664 608.5416 26.458332 Q 608.5416 0.0 634.99994 0.0 Q 661.4583 0.0 661.4583 26.458332 z" svg:height="11.112499mm" draw:style-name="style-1173" svg:viewBox="0.0 0.0 1534.5833 1111.25" svg:width="15.345833mm" svg:x="33.337498mm" svg:y="59.531246mm"/>
          <draw:path svg:d="M 79.37499 0.0 L 185.20833 0.0 L 211.66666 0.0 L 211.66666 0.0 L 317.49997 79.37499 Q 396.87497 158.74998 423.3333 158.74998 L 449.79166 158.74998 L 449.79166 158.74998 Q 449.79166 158.74998 476.24997 185.20833 L 476.24997 185.20833 L 502.7083 211.66666 Q 529.1666 238.12498 529.1666 238.12498 L 529.1666 238.12498 L 582.0833 264.5833 Q 634.99994 317.49997 634.99994 343.9583 Q 634.99994 370.41666 582.0833 370.41666 L 502.7083 370.41666 L 449.79166 343.9583 L 396.87497 317.49997 L 370.41666 317.49997 Q 317.49997 317.49997 264.5833 317.49997 L 238.12498 317.49997 L 238.12498 291.04166 L 238.12498 264.5833 L 238.12498 264.5833 Q 264.5833 264.5833 264.5833 238.12498 Q 264.5833 211.66666 158.74998 211.66666 L 79.37499 185.20833 L 79.37499 158.74998 L 105.83333 132.29166 L 105.83333 132.29166 L 105.83333 105.83333 L 132.29166 105.83333 Q 158.74998 105.83333 79.37499 79.37499 L 0.0 52.916664 L 0.0 26.458332 Q -26.458332 0.0 79.37499 0.0 z" svg:height="3.7041664mm" draw:style-name="style-1174" svg:viewBox="0.0 0.0 634.99994 370.41666" svg:width="6.3499994mm" svg:x="285.75mm" svg:y="153.98749mm"/>
          <draw:path svg:d="M 343.9583 0.0 L 370.41666 0.0 L 396.87497 0.0 L 396.87497 0.0 L 370.41666 132.29166 Q 343.9583 264.5833 343.9583 264.5833 L 343.9583 264.5833 L 343.9583 264.5833 Q 343.9583 238.12498 317.49997 238.12498 L 317.49997 238.12498 L 291.04166 238.12498 L 291.04166 211.66666 L 264.5833 211.66666 L 238.12498 211.66666 L 238.12498 238.12498 L 238.12498 264.5833 L 211.66666 264.5833 L 211.66666 264.5833 L 211.66666 291.04166 L 185.20833 291.04166 L 185.20833 317.49997 L 185.20833 343.9583 L 185.20833 529.1666 Q 185.20833 687.9166 211.66666 740.8333 L 211.66666 820.2083 L 132.29166 820.2083 Q 79.37499 820.2083 79.37499 767.2916 L 79.37499 714.37494 L 52.916664 714.37494 L 52.916664 714.37494 L 52.916664 687.9166 L 52.916664 634.99994 L 26.458332 634.99994 L 0.0 634.99994 L 0.0 582.0833 L 0.0 555.625 L 0.0 476.24997 Q 26.458332 396.87497 132.29166 211.66666 Q 264.5833 52.916664 291.04166 26.458332 Q 343.9583 0.0 343.9583 0.0 z" svg:height="8.202083mm" draw:style-name="style-1175" svg:viewBox="0.0 0.0 396.87497 820.2083" svg:width="3.9687498mm" svg:x="41.010414mm" svg:y="23.812498mm"/>
          <draw:path svg:d="M 132.29166 0.0 L 185.20833 0.0 L 185.20833 0.0 L 185.20833 0.0 L 211.66666 26.458332 L 238.12498 52.916664 L 238.12498 52.916664 L 238.12498 52.916664 L 238.12498 79.37499 L 238.12498 79.37499 L 291.04166 105.83333 Q 317.49997 105.83333 317.49997 158.74998 L 343.9583 185.20833 L 343.9583 211.66666 L 343.9583 211.66666 L 317.49997 211.66666 L 291.04166 211.66666 L 291.04166 238.12498 L 291.04166 238.12498 L 343.9583 317.49997 Q 370.41666 370.41666 317.49997 343.9583 Q 291.04166 317.49997 264.5833 317.49997 L 264.5833 317.49997 L 264.5833 317.49997 Q 238.12498 291.04166 238.12498 291.04166 L 238.12498 291.04166 L 238.12498 291.04166 Q 238.12498 264.5833 132.29166 317.49997 Q 0.0 317.49997 52.916664 264.5833 Q 105.83333 211.66666 52.916664 185.20833 L 0.0 132.29166 L 0.0 132.29166 Q 0.0 105.83333 52.916664 105.83333 Q 105.83333 105.83333 79.37499 79.37499 L 79.37499 52.916664 L 79.37499 26.458332 Q 79.37499 0.0 132.29166 0.0 z" svg:height="3.439583mm" draw:style-name="style-1176" svg:viewBox="0.0 0.0 343.9583 343.9583" svg:width="3.439583mm" svg:x="63.235413mm" svg:y="146.57916mm"/>
          <draw:path svg:d="M 11112.499 26.458332 L 11112.499 26.458332 L 11086.041 26.458332 L 11059.583 26.458332 L 11059.583 52.916664 L 11059.583 52.916664 L 10980.208 52.916664 Q 10874.374 79.37499 10636.249 79.37499 L 10398.124 132.29166 L 10451.041 132.29166 Q 10503.958 132.29166 10503.958 158.74998 Q 10503.958 185.20833 10451.041 185.20833 Q 10371.666 185.20833 10424.583 211.66666 Q 10477.499 238.12498 10345.208 264.5833 Q 10186.458 291.04166 10186.458 317.49997 Q 10186.458 343.9583 10159.999 343.9583 Q 10133.541 343.9583 9974.791 555.625 Q 9816.041 740.8333 9710.208 820.2083 Q 9577.916 873.12494 9551.458 926.0416 Q 9551.458 978.95825 9313.333 1084.7916 Q 9075.208 1164.1666 9101.666 1190.6249 Q 9128.125 1190.6249 8995.833 1243.5416 Q 8863.541 1296.4583 8890.0 1322.9166 Q 8916.458 1322.9166 8916.458 1349.3749 Q 8916.458 1375.8333 8810.625 1455.2083 Q 8678.333 1508.1249 8546.041 1666.8749 Q 8387.291 1799.1666 8334.375 1825.6249 Q 8281.458 1878.5416 8281.458 1904.9999 Q 8281.458 1931.4583 8202.083 1957.9165 Q 8122.708 1984.3749 7963.958 2063.75 Q 7805.208 2143.125 7567.083 2143.125 Q 7328.958 2196.0415 7302.4995 2222.5 Q 7276.0415 2275.4165 7170.208 2301.875 Q 7117.2915 2328.3333 7064.3745 2539.9998 Q 7064.3745 2751.6665 6958.5415 2831.0415 Q 6852.708 2936.8748 6746.8745 2963.3333 Q 6667.4995 2989.7915 6641.0415 3016.2498 Q 6641.0415 3042.7083 6535.208 3042.7083 Q 6402.9165 3042.7083 6217.708 3148.5415 Q 6032.4995 3254.3748 5900.208 3545.4165 Q 5741.458 3836.4583 5767.9165 3889.3748 Q 5767.9165 3915.833 5662.083 3942.2915 Q 5529.7915 3995.208 5529.7915 4074.583 Q 5529.7915 4153.958 5503.333 4153.958 Q 5476.8745 4153.958 5503.333 4312.708 Q 5529.7915 4471.458 5529.7915 4471.458 Q 5582.708 4471.458 5582.708 4630.208 Q 5582.708 4788.958 5556.2495 4894.7915 Q 5529.7915 4974.1665 5503.333 4974.1665 Q 5476.8745 4974.1665 5476.8745 5000.6245 Q 5476.8745 5027.083 5318.1245 5027.083 Q 5185.833 5000.6245 5027.083 5053.5415 Q 4868.333 5106.458 4841.8745 5132.9165 Q 4841.8745 5185.833 4762.4995 5159.3745 Q 4683.1245 5159.3745 4524.375 5185.833 Q 4365.625 5238.7495 4365.625 5265.208 Q 4365.625 5291.6665 4259.7915 5318.1245 Q 4180.4165 5371.0415 4153.958 5397.4995 Q 4153.958 5450.4165 4180.4165 5529.7915 Q 4206.875 5635.6245 4233.333 5635.6245 Q 4259.7915 5635.6245 4259.7915 5688.5415 Q 4286.25 5741.458 4259.7915 5741.458 Q 4233.333 5741.458 4233.333 5767.9165 Q 4259.7915 5794.3745 4286.25 5794.3745 Q 4312.708 5820.833 4339.1665 5953.1245 Q 4365.625 6085.4165 4312.708 6111.8745 Q 4286.25 6111.8745 4286.25 6164.7915 Q 4312.708 6217.708 4365.625 6217.708 Q 4418.5415 6217.708 4445.0 6297.083 Q 4471.458 6376.458 4524.375 6376.458 Q 4577.2915 6376.458 4550.833 6508.7495 Q 4524.375 6641.0415 4418.5415 6693.958 Q 4312.708 6773.333 4312.708 6799.7915 Q 4312.708 6852.708 4233.333 6852.708 Q 4153.958 6852.708 4153.958 6905.6245 Q 4127.5 6958.5415 3968.7498 7011.458 Q 3809.9998 7064.3745 3783.5415 7064.3745 Q 3730.6248 7117.2915 3545.4165 7064.3745 Q 3360.2083 7011.458 2910.4165 7011.458 Q 2434.1665 7011.458 2328.3333 7090.833 Q 2222.5 7170.208 2196.0415 7276.0415 Q 2143.125 7408.333 2090.2083 7434.7915 Q 2010.8333 7434.7915 2010.8333 7487.708 Q 2010.8333 7487.708 1984.3749 7725.833 Q 1984.3749 7937.4995 1931.4583 8016.8745 Q 1931.4583 8122.708 1931.4583 8255.0 Q 1984.3749 8387.291 2010.8333 8413.75 Q 2063.75 8440.208 2248.9583 8440.208 Q 2434.1665 8440.208 2460.6248 8466.666 Q 2460.6248 8493.125 2513.5415 8466.666 Q 2539.9998 8440.208 2672.2915 8493.125 Q 2804.5833 8493.125 2910.4165 8519.583 Q 3016.2498 8546.041 3201.4583 8493.125 Q 3360.2083 8440.208 3439.5833 8413.75 Q 3518.9583 8387.291 3518.9583 8360.833 Q 3518.9583 8334.375 3545.4165 8334.375 Q 3571.8748 8334.375 3571.8748 8387.291 Q 3571.8748 8440.208 3624.7915 8440.208 Q 3677.7083 8413.75 3677.7083 8387.291 Q 3677.7083 8360.833 3757.0833 8360.833 Q 3809.9998 8360.833 3809.9998 8387.291 Q 3836.4583 8413.75 3942.2915 8387.291 Q 4048.1248 8334.375 4206.875 8334.375 Q 4365.625 8307.916 4365.625 8334.375 Q 4365.625 8360.833 4471.458 8360.833 Q 4603.75 8387.291 4683.1245 8334.375 Q 4736.0415 8334.375 4788.958 8334.375 Q 4868.333 8334.375 5000.6245 8440.208 Q 5159.3745 8546.041 5265.208 8546.041 Q 5397.4995 8546.041 5688.5415 8546.041 Q 5953.1245 8546.041 6191.2495 8493.125 Q 6429.3745 8387.291 6588.1245 8255.0 Q 6746.8745 8122.708 6852.708 8043.333 Q 6958.5415 7963.958 6984.9995 7884.583 Q 7011.458 7805.208 7011.458 7699.3745 Q 7011.458 7619.9995 7011.458 7381.8745 Q 7011.458 7143.7495 7064.3745 7117.2915 Q 7117.2915 7117.2915 7090.833 7090.833 Q 7064.3745 7090.833 7064.3745 7064.3745 Q 7037.9165 7011.458 7011.458 6984.9995 Q 6958.5415 6932.083 6879.1665 6879.1665 L 6799.7915 6799.7915 L 6799.7915 6799.7915 L 6799.7915 6799.7915 L 6773.333 6799.7915 L 6773.333 6799.7915 L 6773.333 6773.333 L 6799.7915 6773.333 L 6799.7915 6773.333 L 6799.7915 6746.8745 L 6799.7915 6746.8745 L 6799.7915 6746.8745 L 6826.2495 6746.8745 L 6826.2495 6746.8745 L 6826.2495 6720.4165 L 6852.708 6720.4165 L 6852.708 6693.958 L 6852.708 6667.4995 L 6826.2495 6667.4995 L 6826.2495 6641.0415 L 6826.2495 6641.0415 L 6799.7915 6641.0415 L 6799.7915 6641.0415 Q 6799.7915 6641.0415 6667.4995 6588.1245 L 6535.208 6535.208 L 6455.833 6508.7495 L 6376.458 6482.2915 L 6376.458 6482.2915 L 6376.458 6482.2915 L 6349.9995 6482.2915 L 6349.9995 6482.2915 L 6349.9995 6455.833 L 6376.458 6455.833 L 6376.458 6455.833 L 6376.458 6429.3745 L 6429.3745 6429.3745 L 6455.833 6429.3745 L 6482.2915 6455.833 L 6535.208 6482.2915 L 6535.208 6482.2915 L 6535.208 6482.2915 L 6561.6665 6482.2915 L 6561.6665 6482.2915 L 6641.0415 6535.208 Q 6693.958 6535.208 6773.333 6561.6665 L 6852.708 6588.1245 L 7170.208 6561.6665 Q 7514.1665 6535.208 7672.9165 6429.3745 Q 7805.208 6297.083 7911.041 6244.1665 Q 7990.416 6191.2495 8069.791 6111.8745 Q 8149.166 6006.0415 8255.0 5900.208 Q 8387.291 5767.9165 8440.208 5635.6245 Q 8493.125 5503.333 8546.041 5476.8745 Q 8572.5 5476.8745 8572.5 5450.4165 Q 8572.5 5423.958 8651.875 5397.4995 Q 8704.791 5371.0415 8784.166 5159.3745 Q 8863.541 4974.1665 8863.541 4709.583 Q 8863.541 4445.0 8863.541 4418.5415 Q 8890.0 4418.5415 8890.0 4392.083 L 8916.458 4392.083 L 8916.458 4392.083 L 8916.458 4365.625 L 8916.458 4365.625 L 8916.458 4365.625 L 8942.916 4365.625 L 8942.916 4365.625 L 8942.916 4339.1665 L 8969.375 4339.1665 L 8969.375 4339.1665 L 8969.375 4312.708 L 8969.375 4312.708 L 8969.375 4312.708 L 8995.833 4312.708 L 8995.833 4312.708 L 8995.833 4339.1665 L 9022.291 4339.1665 L 9022.291 4312.708 L 9022.291 4286.25 L 9048.75 4286.25 L 9048.75 4259.7915 L 9075.208 4259.7915 L 9101.666 4259.7915 L 9101.666 4286.25 L 9075.208 4312.708 L 9075.208 4312.708 L 9075.208 4312.708 L 9075.208 4339.1665 L 9075.208 4339.1665 L 9048.75 4339.1665 L 9048.75 4365.625 L 9022.291 4365.625 L 8969.375 4365.625 L 8969.375 4418.5415 Q 8969.375 4471.458 8916.458 4471.458 Q 8890.0 4497.9165 8916.458 4947.708 Q 8969.375 5423.958 8942.916 5476.8745 Q 8916.458 5529.7915 8810.625 5556.2495 Q 8731.25 5582.708 8731.25 5635.6245 Q 8731.25 5662.083 8651.875 5688.5415 Q 8546.041 5688.5415 8546.041 5767.9165 Q 8546.041 5847.2915 8440.208 5953.1245 Q 8334.375 6058.958 8228.541 6164.7915 Q 8149.166 6270.6245 7937.4995 6429.3745 Q 7699.3745 6614.583 7514.1665 6641.0415 Q 7328.958 6693.958 7328.958 6667.4995 Q 7328.958 6641.0415 7276.0415 6667.4995 L 7196.6665 6693.958 L 7196.6665 6693.958 L 7170.208 6693.958 L 7170.208 6693.958 L 7170.208 6693.958 L 7170.208 6667.4995 L 7170.208 6667.4995 L 7143.7495 6667.4995 L 7143.7495 6641.0415 L 7117.2915 6641.0415 L 7064.3745 6641.0415 L 7064.3745 6667.4995 L 7064.3745 6667.4995 L 7037.9165 6693.958 L 7037.9165 6720.4165 L 7064.3745 6720.4165 L 7090.833 6746.8745 L 7117.2915 6746.8745 L 7143.7495 6746.8745 L 7170.208 6773.333 Q 7223.1245 6799.7915 7223.1245 6799.7915 L 7223.1245 6799.7915 L 7223.1245 6799.7915 Q 7223.1245 6799.7915 7223.1245 6826.2495 L 7249.583 6826.2495 L 7249.583 6826.2495 Q 7249.583 6852.708 7276.0415 6852.708 L 7276.0415 6852.708 L 7276.0415 6852.708 Q 7276.0415 6852.708 7276.0415 6905.6245 Q 7302.4995 6932.083 7276.0415 6932.083 Q 7249.583 6958.5415 7276.0415 6958.5415 Q 7328.958 6958.5415 7328.958 7011.458 Q 7355.4165 7037.9165 7381.8745 7037.9165 Q 7434.7915 7037.9165 7408.333 7170.208 Q 7381.8745 7276.0415 7355.4165 7276.0415 Q 7328.958 7276.0415 7328.958 7328.958 Q 7328.958 7381.8745 7276.0415 7381.8745 Q 7249.583 7381.8745 7196.6665 7672.9165 Q 7143.7495 7963.958 7117.2915 7963.958 Q 7090.833 7963.958 7090.833 7990.416 Q 7090.833 8016.8745 7037.9165 8016.8745 Q 6984.9995 8043.333 6984.9995 8069.791 Q 6984.9995 8096.2495 6958.5415 8096.2495 Q 6905.6245 8122.708 6905.6245 8149.166 Q 6879.1665 8202.083 6852.708 8202.083 Q 6826.2495 8228.541 6720.4165 8334.375 Q 6614.583 8440.208 6482.2915 8519.583 Q 6323.5415 8598.958 6270.6245 8651.875 Q 6217.708 8704.791 5873.7495 8704.791 Q 5529.7915 8757.708 5476.8745 8784.166 Q 5397.4995 8810.625 5265.208 8837.083 Q 5132.9165 8863.541 5106.458 8837.083 Q 5106.458 8810.625 5027.083 8784.166 Q 4947.708 8757.708 4894.7915 8651.875 Q 4815.4165 8598.958 4762.4995 8546.041 L 4683.1245 8519.583 L 4683.1245 8519.583 L 4683.1245 8493.125 L 4656.6665 8493.125 L 4630.208 8493.125 L 4577.2915 8493.125 L 4550.833 8493.125 L 4550.833 8493.125 L 4550.833 8493.125 L 4524.375 8493.125 Q 4524.375 8493.125 4524.375 8519.583 L 4524.375 8519.583 L 4497.9165 8546.041 Q 4471.458 8572.5 4418.5415 8651.875 Q 4392.083 8704.791 4392.083 8731.25 L 4392.083 8731.25 L 4392.083 8731.25 L 4365.625 8731.25 L 4365.625 8784.166 Q 4365.625 8837.083 4153.958 8810.625 L 3942.2915 8757.708 L 3942.2915 8757.708 Q 3942.2915 8731.25 3915.833 8731.25 L 3915.833 8731.25 L 3915.833 8704.791 Q 3889.3748 8704.791 3889.3748 8704.791 L 3889.3748 8704.791 L 3889.3748 8704.791 Q 3889.3748 8678.333 3862.9165 8678.333 L 3862.9165 8678.333 L 3862.9165 8651.875 Q 3836.4583 8651.875 3836.4583 8651.875 L 3836.4583 8651.875 L 3836.4583 8651.875 Q 3836.4583 8625.416 3809.9998 8625.416 L 3809.9998 8625.416 L 3809.9998 8598.958 Q 3783.5415 8598.958 3783.5415 8572.5 L 3783.5415 8546.041 L 3757.0833 8519.583 L 3757.0833 8493.125 L 3730.6248 8493.125 L 3704.1665 8493.125 L 3704.1665 8546.041 L 3677.7083 8598.958 L 3651.2498 8704.791 Q 3624.7915 8837.083 3598.3333 8863.541 L 3571.8748 8916.458 L 3571.8748 8916.458 L 3571.8748 8916.458 L 3571.8748 8942.916 L 3571.8748 8942.916 L 3545.4165 8969.375 L 3545.4165 9022.291 L 3518.9583 9022.291 Q 3518.9583 9022.291 3492.4998 9075.208 Q 3466.0415 9101.666 3360.2083 9154.583 L 3227.9165 9233.958 L 3227.9165 9233.958 L 3201.4583 9233.958 L 3201.4583 9260.416 L 3201.4583 9286.875 L 3201.4583 9286.875 L 3201.4583 9286.875 L 3174.9998 9339.791 Q 3148.5415 9392.708 3148.5415 9392.708 L 3148.5415 9392.708 L 3148.5415 9419.166 L 3148.5415 9419.166 L 3122.0833 9419.166 L 3122.0833 9392.708 L 3095.6248 9392.708 L 3042.7083 9392.708 L 3042.7083 9366.249 L 3042.7083 9366.249 L 3016.2498 9366.249 Q 3016.2498 9339.791 2989.7915 9339.791 Q 2963.3333 9339.791 2883.9583 9207.5 Q 2831.0415 9101.666 2725.2083 9022.291 L 2619.3748 8969.375 L 2566.4583 8969.375 Q 2487.0833 8969.375 2407.7083 8916.458 L 2328.3333 8890.0 L 2301.875 8890.0 Q 2301.875 8863.541 2037.2915 8731.25 L 1799.1666 8572.5 L 1799.1666 8546.041 Q 1772.7083 8546.041 1666.8749 8519.583 Q 1534.5833 8493.125 1243.5416 8493.125 L 978.95825 8493.125 L 873.12494 8493.125 L 740.8333 8493.125 L 661.4583 8493.125 L 555.625 8493.125 L 555.625 8493.125 Q 555.625 8493.125 502.7083 8466.666 L 449.79166 8466.666 L 449.79166 8440.208 Q 449.79166 8440.208 423.3333 8440.208 L 423.3333 8440.208 L 423.3333 8413.75 Q 396.87497 8387.291 423.3333 8360.833 Q 449.79166 8334.375 291.04166 8281.458 Q 158.74998 8228.541 185.20833 8228.541 Q 211.66666 8228.541 185.20833 8175.6245 Q 132.29166 8149.166 105.83333 8122.708 Q 52.916664 8069.791 79.37499 8016.8745 Q 132.29166 7963.958 79.37499 7937.4995 L 0.0 7911.041 L 0.0 7884.583 L 26.458332 7858.1245 L 26.458332 7858.1245 L 26.458332 7858.1245 L 26.458332 7831.666 L 26.458332 7831.666 L 52.916664 7831.666 L 52.916664 7858.1245 L 158.74998 7858.1245 Q 264.5833 7858.1245 291.04166 7858.1245 Q 291.04166 7858.1245 317.49997 7858.1245 L 317.49997 7831.666 L 449.79166 7858.1245 Q 608.5416 7858.1245 608.5416 7831.666 Q 608.5416 7805.208 634.99994 7805.208 Q 661.4583 7778.7495 687.9166 7805.208 Q 687.9166 7831.666 714.37494 7831.666 Q 740.8333 7831.666 740.8333 7805.208 Q 740.8333 7778.7495 899.5833 7752.291 Q 1058.3333 7752.291 1031.875 7725.833 Q 1005.4166 7699.3745 1428.7499 7699.3745 L 1852.0833 7699.3745 L 1852.0833 7672.9165 L 1825.6249 7646.458 L 1825.6249 7646.458 L 1825.6249 7646.458 L 1746.2499 7619.9995 L 1666.8749 7619.9995 L 1666.8749 7593.5415 L 1666.8749 7567.083 L 1455.2083 7567.083 L 1217.0833 7540.6245 L 1402.2916 7540.6245 L 1587.4999 7540.6245 L 1640.4166 7514.1665 L 1693.3333 7514.1665 L 1693.3333 7487.708 L 1693.3333 7434.7915 L 1719.7916 7434.7915 L 1746.2499 7434.7915 L 1666.8749 7408.333 L 1587.4999 7381.8745 L 1481.6666 7381.8745 Q 1375.8333 7381.8745 1031.875 7355.4165 L 687.9166 7328.958 L 661.4583 7328.958 L 634.99994 7328.958 L 634.99994 7302.4995 L 634.99994 7276.0415 L 661.4583 7276.0415 L 687.9166 7276.0415 L 767.2916 7249.583 L 820.2083 7223.1245 L 846.6666 7223.1245 L 873.12494 7223.1245 L 820.2083 7223.1245 L 793.74994 7223.1245 L 714.37494 7223.1245 L 661.4583 7223.1245 L 634.99994 7249.583 Q 608.5416 7249.583 608.5416 7276.0415 Q 608.5416 7302.4995 582.0833 7302.4995 Q 555.625 7276.0415 449.79166 7276.0415 Q 317.49997 7276.0415 291.04166 7302.4995 L 291.04166 7328.958 L 238.12498 7355.4165 L 211.66666 7381.8745 L 158.74998 7381.8745 L 105.83333 7381.8745 L 105.83333 7381.8745 L 105.83333 7381.8745 L 132.29166 7355.4165 L 185.20833 7355.4165 L 185.20833 7328.958 L 185.20833 7276.0415 L 238.12498 7276.0415 L 264.5833 7276.0415 L 291.04166 7143.7495 Q 291.04166 7011.458 343.9583 6932.083 Q 370.41666 6852.708 449.79166 6852.708 Q 529.1666 6826.2495 555.625 6799.7915 Q 555.625 6799.7915 793.74994 6720.4165 Q 1031.875 6667.4995 1031.875 6588.1245 Q 1005.4166 6535.208 1084.7916 6508.7495 Q 1137.7083 6482.2915 1137.7083 6455.833 Q 1137.7083 6429.3745 1111.25 6429.3745 Q 1084.7916 6402.9165 1137.7083 6376.458 Q 1217.0833 6323.5415 1190.6249 6323.5415 Q 1190.6249 6297.083 1269.9999 6244.1665 Q 1349.3749 6164.7915 1587.4999 6191.2495 Q 1825.6249 6217.708 1825.6249 6217.708 L 1825.6249 6217.708 L 1825.6249 6191.2495 L 1825.6249 6191.2495 L 1852.0833 6191.2495 L 1852.0833 6164.7915 L 1878.5416 6164.7915 L 1931.4583 6164.7915 L 1931.4583 6138.333 L 1931.4583 6138.333 L 1957.9165 6032.4995 L 1957.9165 5926.6665 L 1931.4583 5926.6665 L 1904.9999 5926.6665 L 1904.9999 5953.1245 L 1904.9999 5979.583 L 1878.5416 5979.583 Q 1825.6249 5953.1245 1825.6249 5953.1245 Q 1825.6249 5953.1245 1825.6249 5926.6665 Q 1852.0833 5900.208 1640.4166 5847.2915 Q 1428.7499 5767.9165 1428.7499 5794.3745 Q 1402.2916 5820.833 1269.9999 5820.833 L 1137.7083 5794.3745 L 1111.25 5820.833 L 1084.7916 5820.833 L 1084.7916 5794.3745 L 1084.7916 5767.9165 L 1111.25 5767.9165 Q 1137.7083 5767.9165 1111.25 5635.6245 Q 1084.7916 5503.333 1111.25 5476.8745 Q 1164.1666 5423.958 1137.7083 5397.4995 Q 1084.7916 5344.583 1111.25 5344.583 Q 1137.7083 5344.583 1137.7083 5291.6665 Q 1137.7083 5265.208 1190.6249 5238.7495 Q 1243.5416 5238.7495 1243.5416 5212.2915 Q 1243.5416 5159.3745 1269.9999 5159.3745 Q 1296.4583 5159.3745 1296.4583 5132.9165 Q 1296.4583 5106.458 1455.2083 5079.9995 Q 1613.9583 5053.5415 1613.9583 5000.6245 Q 1587.4999 4974.1665 1613.9583 4947.708 Q 1666.8749 4947.708 1666.8749 5000.6245 Q 1666.8749 5027.083 1693.3333 5027.083 Q 1719.7916 5027.083 1719.7916 5000.6245 Q 1693.3333 4947.708 1772.7083 4974.1665 Q 1825.6249 4974.1665 1825.6249 5000.6245 L 1825.6249 5027.083 L 1852.0833 5027.083 L 1852.0833 5000.6245 L 1852.0833 5000.6245 L 1878.5416 5000.6245 L 1878.5416 5000.6245 L 1878.5416 5000.6245 L 1878.5416 4974.1665 L 1878.5416 4974.1665 L 1904.9999 4974.1665 L 1904.9999 4947.708 L 1931.4583 4947.708 L 1957.9165 4947.708 L 1957.9165 4921.2495 L 1984.3749 4894.7915 L 1984.3749 4894.7915 L 1984.3749 4894.7915 L 2010.8333 4868.333 L 2037.2915 4841.8745 L 1984.3749 4841.8745 Q 1904.9999 4841.8745 1904.9999 4815.4165 Q 1904.9999 4788.958 1878.5416 4788.958 L 1852.0833 4788.958 L 1852.0833 4736.0415 Q 1852.0833 4709.583 1904.9999 4709.583 Q 1957.9165 4709.583 1957.9165 4683.1245 Q 1957.9165 4630.208 1931.4583 4630.208 Q 1878.5416 4630.208 1878.5416 4577.2915 L 1878.5416 4524.375 L 1904.9999 4497.9165 Q 1931.4583 4471.458 1984.3749 4471.458 Q 2063.75 4471.458 2063.75 4445.0 L 2037.2915 4418.5415 L 2037.2915 4392.083 L 2037.2915 4365.625 L 2063.75 4365.625 L 2063.75 4365.625 L 2063.75 4339.1665 L 2090.2083 4339.1665 L 2090.2083 4339.1665 L 2090.2083 4312.708 L 2090.2083 4312.708 L 2090.2083 4312.708 L 2116.6665 4312.708 L 2116.6665 4312.708 L 2143.125 4339.1665 L 2196.0415 4365.625 L 2196.0415 4365.625 L 2196.0415 4365.625 L 2222.5 4339.1665 L 2222.5 4312.708 L 2248.9583 4312.708 L 2275.4165 4312.708 L 2275.4165 4365.625 L 2275.4165 4418.5415 L 2248.9583 4418.5415 L 2222.5 4418.5415 L 2248.9583 4445.0 L 2275.4165 4445.0 L 2248.9583 4577.2915 Q 2196.0415 4683.1245 2222.5 4709.583 Q 2248.9583 4736.0415 2222.5 4736.0415 Q 2196.0415 4736.0415 2196.0415 4788.958 Q 2196.0415 4868.333 2090.2083 4921.2495 Q 1984.3749 4947.708 2037.2915 5000.6245 Q 2090.2083 5053.5415 2090.2083 5079.9995 Q 2063.75 5106.458 2063.75 5106.458 L 2037.2915 5106.458 L 2037.2915 5106.458 L 2037.2915 5106.458 L 2037.2915 5132.9165 L 2037.2915 5132.9165 L 2063.75 5159.3745 L 2090.2083 5212.2915 L 2090.2083 5212.2915 L 2090.2083 5212.2915 L 2169.5833 5212.2915 Q 2248.9583 5212.2915 2248.9583 5185.833 Q 2248.9583 5159.3745 2301.875 5159.3745 Q 2328.3333 5159.3745 2301.875 5185.833 Q 2301.875 5212.2915 2328.3333 5238.7495 Q 2354.7915 5238.7495 2354.7915 5212.2915 Q 2381.2498 5159.3745 2434.1665 5159.3745 Q 2487.0833 5159.3745 2751.6665 5106.458 Q 2989.7915 5053.5415 3016.2498 5027.083 Q 3016.2498 5000.6245 3095.6248 4921.2495 Q 3201.4583 4841.8745 3148.5415 4709.583 Q 3148.5415 4577.2915 3174.9998 4365.625 Q 3201.4583 4180.4165 3254.3748 4153.958 Q 3280.8333 4153.958 3254.3748 4101.0415 Q 3254.3748 4021.6665 3254.3748 3942.2915 Q 3307.2915 3889.3748 3254.3748 3862.9165 Q 3254.3748 3836.4583 3254.3748 3730.6248 Q 3254.3748 3624.7915 3227.9165 3571.8748 Q 3227.9165 3545.4165 3254.3748 3545.4165 Q 3307.2915 3545.4165 3360.2083 3466.0415 Q 3386.6665 3413.1248 3466.0415 3280.8333 Q 3571.8748 3148.5415 3598.3333 3069.1665 Q 3624.7915 2989.7915 3704.1665 2963.3333 Q 3783.5415 2936.8748 3889.3748 2883.9583 Q 3968.7498 2831.0415 4021.6665 2778.1248 Q 4101.0415 2751.6665 4153.958 2672.2915 Q 4259.7915 2619.3748 4312.708 2460.6248 Q 4392.083 2301.875 4418.5415 2275.4165 Q 4445.0 2275.4165 4471.458 2222.5 Q 4471.458 2169.5833 4497.9165 2169.5833 Q 4524.375 2196.0415 4550.833 2196.0415 L 4577.2915 2196.0415 L 4577.2915 2143.125 L 4577.2915 2116.6665 L 4550.833 2090.2083 L 4524.375 2037.2915 L 4524.375 2010.8333 L 4524.375 1984.3749 L 4497.9165 1984.3749 L 4497.9165 1984.3749 L 4497.9165 1957.9165 L 4471.458 1957.9165 L 4471.458 1957.9165 L 4471.458 1931.4583 L 4418.5415 1931.4583 Q 4365.625 1931.4583 4365.625 1957.9165 Q 4339.1665 1984.3749 4286.25 1957.9165 Q 4233.333 1931.4583 4259.7915 1931.4583 Q 4286.25 1931.4583 4153.958 1904.9999 Q 4048.1248 1904.9999 4021.6665 1772.7083 Q 3995.208 1666.8749 3915.833 1640.4166 Q 3836.4583 1613.9583 3836.4583 1587.4999 Q 3836.4583 1561.0416 3677.7083 1587.4999 Q 3545.4165 1613.9583 3466.0415 1640.4166 Q 3386.6665 1666.8749 3386.6665 1719.7916 L 3360.2083 1746.2499 L 3360.2083 1746.2499 L 3360.2083 1719.7916 L 3360.2083 1719.7916 L 3360.2083 1719.7916 L 3333.7498 1719.7916 L 3333.7498 1719.7916 L 3333.7498 1693.3333 L 3307.2915 1693.3333 L 3307.2915 1666.8749 L 3307.2915 1640.4166 L 3254.3748 1640.4166 L 3201.4583 1666.8749 L 3201.4583 1666.8749 L 3201.4583 1666.8749 L 3174.9998 1666.8749 L 3174.9998 1666.8749 L 3174.9998 1640.4166 L 3148.5415 1640.4166 L 3148.5415 1640.4166 L 3148.5415 1613.9583 L 3201.4583 1613.9583 L 3227.9165 1613.9583 L 3254.3748 1587.4999 L 3280.8333 1561.0416 L 3280.8333 1561.0416 L 3307.2915 1561.0416 L 3307.2915 1561.0416 L 3307.2915 1534.5833 L 3307.2915 1534.5833 L 3307.2915 1534.5833 L 3333.7498 1508.1249 L 3333.7498 1508.1249 L 3333.7498 1508.1249 Q 3360.2083 1508.1249 3360.2083 1508.1249 L 3360.2083 1481.6666 L 3439.5833 1508.1249 Q 3518.9583 1508.1249 3571.8748 1508.1249 Q 3598.3333 1508.1249 3677.7083 1508.1249 Q 3757.0833 1508.1249 3783.5415 1481.6666 L 3809.9998 1481.6666 L 3809.9998 1508.1249 Q 3836.4583 1508.1249 3836.4583 1508.1249 L 3836.4583 1481.6666 L 3889.3748 1481.6666 Q 3968.7498 1455.2083 3968.7498 1455.2083 L 3968.7498 1455.2083 L 4048.1248 1508.1249 Q 4153.958 1534.5833 4153.958 1587.4999 Q 4153.958 1640.4166 4180.4165 1640.4166 L 4180.4165 1640.4166 L 4286.25 1640.4166 Q 4392.083 1613.9583 4418.5415 1666.8749 Q 4471.458 1719.7916 4524.375 1719.7916 Q 4550.833 1719.7916 4550.833 1746.2499 Q 4550.833 1772.7083 4577.2915 1772.7083 Q 4630.208 1772.7083 4630.208 1825.6249 Q 4630.208 1852.0833 4709.583 1825.6249 Q 4788.958 1825.6249 4788.958 1799.1666 Q 4788.958 1772.7083 4868.333 1746.2499 Q 4947.708 1719.7916 5000.6245 1534.5833 Q 5079.9995 1349.3749 5106.458 1349.3749 Q 5132.9165 1349.3749 5132.9165 1296.4583 L 5132.9165 1269.9999 L 5159.3745 1269.9999 L 5185.833 1243.5416 L 5185.833 1243.5416 L 5212.2915 1243.5416 L 5212.2915 1243.5416 L 5212.2915 1243.5416 L 5238.7495 1269.9999 L 5265.208 1269.9999 L 5265.208 1243.5416 L 5265.208 1190.6249 L 5185.833 1190.6249 L 5106.458 1190.6249 L 5106.458 1217.0833 Q 5106.458 1243.5416 5079.9995 1243.5416 Q 5079.9995 1243.5416 5053.5415 1217.0833 Q 5000.6245 1164.1666 5000.6245 1190.6249 Q 4974.1665 1190.6249 4841.8745 1217.0833 L 4683.1245 1243.5416 L 4683.1245 1243.5416 Q 4683.1245 1243.5416 4709.583 1296.4583 Q 4709.583 1349.3749 4683.1245 1349.3749 L 4630.208 1322.9166 L 4630.208 1349.3749 L 4630.208 1375.8333 L 4656.6665 1375.8333 L 4656.6665 1402.2916 L 4683.1245 1402.2916 Q 4709.583 1402.2916 4709.583 1428.7499 L 4709.583 1455.2083 L 4683.1245 1455.2083 L 4656.6665 1455.2083 L 4656.6665 1481.6666 L 4683.1245 1481.6666 L 4683.1245 1508.1249 L 4683.1245 1534.5833 L 4656.6665 1534.5833 L 4656.6665 1561.0416 L 4656.6665 1561.0416 L 4630.208 1561.0416 L 4630.208 1561.0416 L 4630.208 1561.0416 L 4656.6665 1587.4999 L 4683.1245 1613.9583 L 4683.1245 1613.9583 L 4683.1245 1613.9583 L 4709.583 1613.9583 L 4709.583 1613.9583 L 4736.0415 1613.9583 L 4762.4995 1613.9583 L 4762.4995 1613.9583 L 4788.958 1613.9583 L 4788.958 1561.0416 Q 4815.4165 1508.1249 4841.8745 1508.1249 Q 4894.7915 1455.2083 4894.7915 1455.2083 L 4894.7915 1455.2083 L 4921.2495 1455.2083 L 4921.2495 1455.2083 L 4921.2495 1428.7499 L 4947.708 1428.7499 L 4947.708 1428.7499 L 4947.708 1402.2916 L 4921.2495 1402.2916 L 4894.7915 1402.2916 L 4921.2495 1375.8333 L 4947.708 1349.3749 L 4974.1665 1349.3749 L 5000.6245 1349.3749 L 5000.6245 1322.9166 L 5000.6245 1322.9166 L 5000.6245 1349.3749 L 5000.6245 1375.8333 L 5000.6245 1375.8333 L 5000.6245 1402.2916 L 5000.6245 1402.2916 L 5000.6245 1402.2916 L 4974.1665 1455.2083 L 4974.1665 1481.6666 L 4947.708 1481.6666 L 4921.2495 1481.6666 L 4921.2495 1508.1249 Q 4894.7915 1561.0416 4868.333 1561.0416 L 4841.8745 1587.4999 L 4841.8745 1613.9583 L 4841.8745 1640.4166 L 4815.4165 1666.8749 L 4788.958 1693.3333 L 4788.958 1693.3333 L 4788.958 1719.7916 L 4736.0415 1719.7916 L 4683.1245 1719.7916 L 4683.1245 1693.3333 L 4683.1245 1693.3333 L 4656.6665 1666.8749 L 4656.6665 1640.4166 L 4630.208 1640.4166 L 4603.75 1613.9583 L 4577.2915 1613.9583 L 4550.833 1613.9583 L 4550.833 1587.4999 L 4577.2915 1587.4999 L 4577.2915 1587.4999 L 4577.2915 1561.0416 L 4577.2915 1534.5833 Q 4603.75 1481.6666 4577.2915 1481.6666 Q 4550.833 1455.2083 4577.2915 1455.2083 Q 4603.75 1455.2083 4577.2915 1349.3749 Q 4577.2915 1269.9999 4550.833 1217.0833 Q 4550.833 1190.6249 4603.75 1190.6249 Q 4683.1245 1190.6249 4683.1245 1164.1666 Q 4683.1245 1137.7083 4736.0415 1111.25 Q 4815.4165 1084.7916 4894.7915 1084.7916 Q 5000.6245 1084.7916 5000.6245 1058.3333 Q 5000.6245 1031.875 5053.5415 1031.875 Q 5079.9995 1031.875 5079.9995 1005.4166 Q 5079.9995 978.95825 5106.458 978.95825 Q 5159.3745 952.49994 5159.3745 926.0416 L 5159.3745 873.12494 L 5185.833 873.12494 L 5185.833 873.12494 L 5185.833 846.6666 L 5212.2915 846.6666 L 5212.2915 846.6666 L 5212.2915 820.2083 L 5238.7495 820.2083 L 5265.208 820.2083 L 5265.208 846.6666 L 5265.208 873.12494 L 5238.7495 899.5833 L 5212.2915 926.0416 L 5212.2915 926.0416 L 5212.2915 926.0416 L 5238.7495 952.49994 L 5265.208 952.49994 L 5265.208 978.95825 L 5265.208 1031.875 L 5212.2915 1031.875 Q 5185.833 1031.875 5159.3745 1031.875 L 5106.458 1031.875 L 5079.9995 1058.3333 L 5053.5415 1084.7916 L 5053.5415 1084.7916 L 5053.5415 1084.7916 L 5027.083 1084.7916 L 5027.083 1084.7916 L 5027.083 1111.25 L 5053.5415 1111.25 L 5053.5415 1111.25 L 5053.5415 1137.7083 L 5053.5415 1137.7083 L 5053.5415 1137.7083 L 5079.9995 1137.7083 L 5079.9995 1137.7083 L 5079.9995 1164.1666 L 5106.458 1164.1666 L 5106.458 1164.1666 L 5106.458 1137.7083 L 5185.833 1137.7083 L 5265.208 1137.7083 L 5265.208 1111.25 L 5265.208 1111.25 L 5291.6665 1111.25 L 5291.6665 1137.7083 L 5291.6665 1137.7083 L 5318.1245 1137.7083 L 5318.1245 1137.7083 L 5318.1245 1137.7083 L 5318.1245 1111.25 L 5318.1245 1111.25 L 5344.583 1111.25 L 5344.583 1084.7916 L 5344.583 1084.7916 L 5371.0415 1084.7916 L 5371.0415 1058.3333 L 5371.0415 1031.875 L 5397.4995 1005.4166 L 5397.4995 978.95825 L 5423.958 978.95825 L 5476.8745 978.95825 L 5423.958 952.49994 Q 5397.4995 926.0416 5371.0415 978.95825 L 5371.0415 1005.4166 L 5344.583 978.95825 L 5318.1245 926.0416 L 5318.1245 926.0416 L 5318.1245 926.0416 L 5318.1245 899.5833 L 5318.1245 899.5833 L 5344.583 899.5833 L 5344.583 873.12494 L 5344.583 873.12494 L 5371.0415 873.12494 L 5371.0415 873.12494 L 5371.0415 873.12494 L 5371.0415 846.6666 L 5371.0415 846.6666 L 5450.4165 873.12494 Q 5529.7915 873.12494 5529.7915 846.6666 Q 5529.7915 820.2083 5503.333 820.2083 Q 5476.8745 820.2083 5476.8745 793.74994 Q 5476.8745 767.2916 5529.7915 767.2916 Q 5582.708 767.2916 5582.708 740.8333 Q 5582.708 714.37494 5662.083 661.4583 Q 5741.458 608.5416 5741.458 582.0833 Q 5714.9995 555.625 5767.9165 529.1666 Q 5820.833 529.1666 5847.2915 476.24997 Q 5900.208 449.79166 5847.2915 423.3333 Q 5794.3745 396.87497 5794.3745 343.9583 L 5794.3745 317.49997 L 5847.2915 317.49997 L 5873.7495 291.04166 L 5847.2915 291.04166 L 5820.833 291.04166 L 5873.7495 264.5833 Q 5926.6665 264.5833 5926.6665 291.04166 Q 5926.6665 317.49997 5953.1245 317.49997 Q 5979.583 317.49997 5979.583 291.04166 Q 5979.583 264.5833 6006.0415 264.5833 L 6032.4995 291.04166 L 6032.4995 291.04166 L 6058.958 291.04166 L 6058.958 238.12498 Q 6058.958 185.20833 6006.0415 158.74998 L 5979.583 132.29166 L 6058.958 132.29166 Q 6164.7915 132.29166 6217.708 132.29166 Q 6297.083 158.74998 6297.083 132.29166 Q 6297.083 79.37499 6270.6245 79.37499 Q 6244.1665 79.37499 6349.9995 26.458332 Q 6455.833 26.458332 6455.833 0.0 L 6455.833 0.0 L 8784.166 0.0 Q 11112.499 26.458332 11112.499 26.458332 z M 4603.75 1217.0833 Q 4603.75 1190.6249 4603.75 1190.6249 Q 4630.208 1190.6249 4630.208 1190.6249 Q 4630.208 1217.0833 4603.75 1217.0833 z M 4630.208 1296.4583 Q 4630.208 1296.4583 4630.208 1269.9999 Q 4630.208 1269.9999 4630.208 1296.4583 Q 4630.208 1296.4583 4630.208 1296.4583 z M 4497.9165 2248.9583 Q 4497.9165 2248.9583 4497.9165 2222.5 Q 4524.375 2222.5 4524.375 2248.9583 Q 4524.375 2248.9583 4497.9165 2248.9583 z M 1243.5416 6297.083 Q 1243.5416 6270.6245 1243.5416 6270.6245 Q 1243.5416 6270.6245 1243.5416 6270.6245 Q 1243.5416 6297.083 1243.5416 6297.083 z" svg:height="94.19166mm" draw:style-name="style-1177" svg:viewBox="0.0 0.0 11112.499 9419.166" svg:width="111.12499mm" svg:x="82.814575mm" svg:y="6.0854163mm"/>
          <draw:path svg:d="M 449.79166 0.0 L 476.24997 0.0 L 476.24997 52.916664 L 476.24997 79.37499 L 529.1666 79.37499 L 555.625 105.83333 L 555.625 105.83333 L 555.625 105.83333 L 555.625 105.83333 L 529.1666 105.83333 L 529.1666 105.83333 L 529.1666 105.83333 L 529.1666 132.29166 L 529.1666 132.29166 L 555.625 158.74998 L 555.625 158.74998 L 555.625 158.74998 L 555.625 185.20833 L 555.625 211.66666 Q 529.1666 238.12498 555.625 264.5833 L 555.625 264.5833 L 555.625 264.5833 Q 555.625 264.5833 502.7083 264.5833 Q 449.79166 264.5833 449.79166 317.49997 Q 476.24997 370.41666 423.3333 396.87497 Q 396.87497 423.3333 317.49997 370.41666 L 211.66666 317.49997 L 158.74998 317.49997 Q 105.83333 317.49997 52.916664 291.04166 L 0.0 264.5833 L 52.916664 264.5833 L 79.37499 264.5833 L 79.37499 238.12498 L 79.37499 238.12498 L 105.83333 238.12498 L 105.83333 211.66666 L 132.29166 211.66666 L 158.74998 211.66666 L 185.20833 185.20833 L 211.66666 158.74998 L 317.49997 79.37499 Q 423.3333 0.0 449.79166 0.0 z" svg:height="3.9687498mm" draw:style-name="style-1178" svg:viewBox="0.0 0.0 555.625 396.87497" svg:width="5.5562496mm" svg:x="120.12083mm" svg:y="134.9375mm"/>
          <draw:path svg:d="M 423.3333 0.0 L 502.7083 0.0 L 476.24997 52.916664 Q 449.79166 105.83333 449.79166 105.83333 L 449.79166 105.83333 L 449.79166 105.83333 Q 423.3333 105.83333 370.41666 211.66666 L 317.49997 291.04166 L 291.04166 291.04166 Q 264.5833 291.04166 264.5833 238.12498 Q 264.5833 185.20833 238.12498 211.66666 Q 211.66666 211.66666 105.83333 238.12498 L 0.0 238.12498 L 0.0 211.66666 Q 0.0 211.66666 0.0 158.74998 L 0.0 132.29166 L 52.916664 132.29166 L 105.83333 132.29166 L 105.83333 105.83333 L 105.83333 79.37499 L 132.29166 79.37499 L 132.29166 52.916664 L 158.74998 52.916664 L 158.74998 52.916664 L 264.5833 52.916664 L 343.9583 52.916664 L 343.9583 26.458332 Q 343.9583 0.0 423.3333 0.0 z" svg:height="2.9104166mm" draw:style-name="style-1179" svg:viewBox="0.0 0.0 502.7083 291.04166" svg:width="5.027083mm" svg:x="251.35416mm" svg:y="150.28333mm"/>
          <draw:path svg:d="M 211.66666 0.0 L 211.66666 0.0 L 238.12498 0.0 L 238.12498 0.0 L 238.12498 0.0 L 238.12498 0.0 L 264.5833 0.0 L 264.5833 0.0 L 264.5833 26.458332 L 291.04166 26.458332 L 291.04166 52.916664 Q 317.49997 105.83333 343.9583 105.83333 L 370.41666 105.83333 L 370.41666 105.83333 Q 343.9583 132.29166 343.9583 158.74998 Q 343.9583 185.20833 317.49997 264.5833 Q 264.5833 370.41666 238.12498 370.41666 Q 211.66666 370.41666 185.20833 343.9583 Q 185.20833 317.49997 132.29166 317.49997 Q 52.916664 343.9583 52.916664 317.49997 Q 52.916664 291.04166 26.458332 291.04166 L 0.0 291.04166 L 0.0 291.04166 Q 0.0 264.5833 26.458332 264.5833 Q 26.458332 264.5833 79.37499 185.20833 Q 105.83333 105.83333 79.37499 105.83333 L 52.916664 105.83333 L 52.916664 105.83333 L 52.916664 79.37499 L 52.916664 79.37499 L 79.37499 79.37499 L 79.37499 79.37499 L 79.37499 52.916664 L 79.37499 52.916664 L 79.37499 52.916664 L 105.83333 52.916664 L 105.83333 52.916664 L 132.29166 52.916664 L 185.20833 52.916664 L 211.66666 52.916664 L 238.12498 52.916664 L 238.12498 26.458332 L 238.12498 26.458332 L 211.66666 26.458332 L 211.66666 0.0 L 211.66666 0.0 z" svg:height="3.7041664mm" draw:style-name="style-1180" svg:viewBox="0.0 0.0 370.41666 370.41666" svg:width="3.7041664mm" svg:x="247.3854mm" svg:y="151.87082mm"/>
          <draw:path svg:d="M 52.916664 105.83333 L 79.37499 0.0 L 105.83333 0.0 Q 132.29166 0.0 132.29166 132.29166 Q 158.74998 264.5833 132.29166 291.04166 L 79.37499 291.04166 L 79.37499 291.04166 Q 79.37499 264.5833 26.458332 264.5833 L 0.0 264.5833 L 0.0 211.66666 Q 26.458332 185.20833 52.916664 105.83333 z" svg:height="2.9104166mm" draw:style-name="style-1181" svg:viewBox="0.0 0.0 132.29166 291.04166" svg:width="1.3229166mm" svg:x="132.02707mm" svg:y="201.61249mm"/>
          <draw:path svg:d="M 26.458332 52.916664 L 0.0 0.0 L 79.37499 0.0 L 132.29166 0.0 L 132.29166 52.916664 Q 132.29166 105.83333 158.74998 105.83333 L 185.20833 105.83333 L 211.66666 105.83333 Q 238.12498 105.83333 238.12498 132.29166 Q 264.5833 185.20833 291.04166 185.20833 L 317.49997 185.20833 L 317.49997 185.20833 Q 291.04166 211.66666 291.04166 264.5833 L 291.04166 317.49997 L 291.04166 317.49997 Q 291.04166 317.49997 264.5833 291.04166 Q 238.12498 238.12498 211.66666 291.04166 L 185.20833 317.49997 L 185.20833 291.04166 L 185.20833 291.04166 L 158.74998 291.04166 L 158.74998 291.04166 L 158.74998 238.12498 Q 132.29166 211.66666 132.29166 185.20833 Q 132.29166 132.29166 105.83333 132.29166 Q 79.37499 132.29166 26.458332 52.916664 z" svg:height="3.1749997mm" draw:style-name="style-1182" svg:viewBox="0.0 0.0 317.49997 317.49997" svg:width="3.1749997mm" svg:x="250.03123mm" svg:y="128.85208mm"/>
          <draw:path svg:d="M 1375.8333 26.458332 L 1402.2916 0.0 L 1402.2916 0.0 L 1402.2916 0.0 L 1402.2916 26.458332 L 1402.2916 26.458332 L 1428.7499 26.458332 L 1428.7499 52.916664 L 1428.7499 52.916664 L 1455.2083 52.916664 L 1455.2083 52.916664 L 1455.2083 52.916664 L 1481.6666 52.916664 L 1508.1249 52.916664 L 1508.1249 52.916664 L 1508.1249 52.916664 L 1534.5833 79.37499 Q 1561.0416 105.83333 1613.9583 105.83333 Q 1666.8749 105.83333 1666.8749 79.37499 Q 1666.8749 52.916664 1719.7916 52.916664 Q 1772.7083 52.916664 1719.7916 52.916664 Q 1693.3333 79.37499 1693.3333 105.83333 Q 1693.3333 132.29166 1613.9583 158.74998 Q 1534.5833 158.74998 1587.4999 211.66666 Q 1613.9583 264.5833 1613.9583 291.04166 Q 1613.9583 317.49997 1587.4999 317.49997 Q 1561.0416 317.49997 1561.0416 343.9583 L 1561.0416 343.9583 L 1534.5833 343.9583 L 1534.5833 370.41666 L 1534.5833 370.41666 L 1561.0416 370.41666 L 1561.0416 423.3333 L 1561.0416 449.79166 L 1587.4999 396.87497 L 1587.4999 343.9583 L 1613.9583 343.9583 L 1640.4166 370.41666 L 1640.4166 370.41666 L 1640.4166 370.41666 L 1640.4166 370.41666 L 1640.4166 370.41666 L 1640.4166 396.87497 L 1666.8749 396.87497 L 1666.8749 449.79166 Q 1666.8749 502.7083 1640.4166 502.7083 L 1640.4166 529.1666 L 1640.4166 529.1666 Q 1666.8749 529.1666 1666.8749 555.625 L 1666.8749 582.0833 L 1640.4166 582.0833 L 1613.9583 582.0833 L 1613.9583 608.5416 L 1613.9583 608.5416 L 1640.4166 608.5416 L 1640.4166 634.99994 L 1640.4166 634.99994 L 1666.8749 634.99994 L 1693.3333 634.99994 Q 1746.2499 608.5416 1746.2499 582.0833 L 1772.7083 555.625 L 1772.7083 555.625 L 1772.7083 582.0833 L 1772.7083 582.0833 L 1772.7083 582.0833 L 1799.1666 608.5416 L 1799.1666 634.99994 L 1772.7083 634.99994 Q 1719.7916 634.99994 1719.7916 793.74994 Q 1719.7916 952.49994 1719.7916 978.95825 Q 1719.7916 978.95825 1746.2499 1111.25 L 1772.7083 1217.0833 L 1772.7083 1217.0833 L 1772.7083 1217.0833 L 1772.7083 1269.9999 Q 1799.1666 1322.9166 1825.6249 1375.8333 Q 1852.0833 1375.8333 1878.5416 1402.2916 L 1878.5416 1402.2916 L 1878.5416 1428.7499 Q 1878.5416 1455.2083 1878.5416 1455.2083 L 1878.5416 1481.6666 L 1825.6249 1481.6666 Q 1799.1666 1481.6666 1772.7083 1481.6666 L 1719.7916 1481.6666 L 1719.7916 1508.1249 L 1719.7916 1534.5833 L 1693.3333 1534.5833 L 1693.3333 1534.5833 L 1666.8749 1534.5833 L 1613.9583 1534.5833 L 1613.9583 1534.5833 L 1613.9583 1534.5833 L 1481.6666 1693.3333 Q 1349.3749 1878.5416 1349.3749 1931.4583 Q 1322.9166 2010.8333 1269.9999 2037.2915 Q 1243.5416 2090.2083 1190.6249 2169.5833 Q 1164.1666 2222.5 1137.7083 2248.9583 Q 1111.25 2248.9583 1031.875 2354.7915 Q 926.0416 2434.1665 873.12494 2513.5415 Q 846.6666 2566.4583 793.74994 2592.9165 Q 740.8333 2592.9165 740.8333 2619.3748 L 714.37494 2619.3748 L 714.37494 2619.3748 L 714.37494 2645.8333 L 687.9166 2645.8333 L 661.4583 2645.8333 L 634.99994 2645.8333 Q 608.5416 2645.8333 502.7083 2725.2083 L 396.87497 2804.5833 L 370.41666 2831.0415 L 343.9583 2857.4998 L 317.49997 2857.4998 L 291.04166 2857.4998 L 291.04166 2883.9583 L 264.5833 2883.9583 L 264.5833 2883.9583 L 238.12498 2883.9583 L 238.12498 2831.0415 Q 238.12498 2778.1248 185.20833 2751.6665 L 132.29166 2751.6665 L 132.29166 2725.2083 L 132.29166 2725.2083 L 105.83333 2725.2083 L 105.83333 2751.6665 L 79.37499 2751.6665 L 79.37499 2751.6665 L 79.37499 2698.7498 L 79.37499 2672.2915 L 52.916664 2619.3748 L 26.458332 2566.4583 L 26.458332 2566.4583 L 26.458332 2539.9998 L 26.458332 2539.9998 L 26.458332 2539.9998 L 0.0 2513.5415 L 0.0 2487.0833 L 79.37499 2513.5415 Q 158.74998 2539.9998 185.20833 2539.9998 L 238.12498 2539.9998 L 238.12498 2513.5415 L 238.12498 2513.5415 L 264.5833 2513.5415 L 264.5833 2487.0833 L 264.5833 2487.0833 L 238.12498 2487.0833 L 238.12498 2487.0833 L 238.12498 2487.0833 L 238.12498 2460.6248 L 238.12498 2460.6248 L 211.66666 2460.6248 L 211.66666 2434.1665 L 211.66666 2434.1665 Q 185.20833 2434.1665 185.20833 2222.5 Q 158.74998 1984.3749 185.20833 1984.3749 Q 211.66666 1984.3749 238.12498 1931.4583 Q 238.12498 1878.5416 211.66666 1852.0833 L 185.20833 1825.6249 L 185.20833 1772.7083 Q 185.20833 1719.7916 211.66666 1666.8749 Q 238.12498 1613.9583 264.5833 1587.4999 Q 291.04166 1587.4999 264.5833 1534.5833 L 238.12498 1481.6666 L 238.12498 1481.6666 Q 238.12498 1455.2083 211.66666 1455.2083 L 211.66666 1455.2083 L 211.66666 1428.7499 L 185.20833 1428.7499 L 185.20833 1428.7499 L 185.20833 1428.7499 L 185.20833 1428.7499 L 185.20833 1402.2916 L 158.74998 1402.2916 L 158.74998 1402.2916 L 158.74998 1402.2916 L 158.74998 1375.8333 L 211.66666 1375.8333 Q 264.5833 1375.8333 317.49997 1402.2916 Q 343.9583 1402.2916 396.87497 1322.9166 Q 396.87497 1269.9999 423.3333 1269.9999 Q 449.79166 1296.4583 449.79166 1111.25 L 449.79166 926.0416 L 449.79166 899.5833 Q 449.79166 873.12494 449.79166 820.2083 Q 449.79166 767.2916 449.79166 634.99994 L 449.79166 529.1666 L 476.24997 529.1666 L 476.24997 529.1666 L 476.24997 502.7083 L 502.7083 502.7083 L 502.7083 502.7083 L 502.7083 529.1666 L 555.625 529.1666 Q 608.5416 582.0833 634.99994 582.0833 L 661.4583 582.0833 L 661.4583 608.5416 L 661.4583 608.5416 L 661.4583 582.0833 L 661.4583 529.1666 L 661.4583 529.1666 L 661.4583 529.1666 L 661.4583 502.7083 Q 661.4583 502.7083 608.5416 476.24997 L 555.625 449.79166 L 555.625 423.3333 L 555.625 396.87497 L 582.0833 396.87497 L 608.5416 423.3333 L 608.5416 423.3333 L 608.5416 423.3333 L 634.99994 423.3333 L 634.99994 423.3333 L 661.4583 423.3333 L 687.9166 423.3333 L 687.9166 423.3333 L 661.4583 423.3333 L 661.4583 423.3333 L 661.4583 423.3333 L 820.2083 449.79166 Q 952.49994 476.24997 926.0416 423.3333 Q 926.0416 370.41666 1005.4166 343.9583 Q 1084.7916 317.49997 1084.7916 291.04166 Q 1084.7916 264.5833 1111.25 264.5833 Q 1137.7083 264.5833 1137.7083 211.66666 Q 1137.7083 158.74998 1243.5416 132.29166 Q 1349.3749 105.83333 1349.3749 79.37499 Q 1349.3749 52.916664 1375.8333 26.458332 z" svg:height="28.839582mm" draw:style-name="style-1183" svg:viewBox="0.0 0.0 1878.5416 2883.9583" svg:width="18.785416mm" svg:x="118.268745mm" svg:y="108.479164mm"/>
          <draw:path svg:d="M 529.1666 26.458332 L 529.1666 0.0 L 529.1666 0.0 L 555.625 0.0 L 582.0833 0.0 Q 634.99994 26.458332 634.99994 26.458332 L 634.99994 26.458332 L 608.5416 52.916664 Q 555.625 79.37499 634.99994 105.83333 Q 714.37494 132.29166 714.37494 132.29166 L 714.37494 132.29166 L 714.37494 132.29166 L 714.37494 132.29166 L 793.74994 158.74998 Q 846.6666 185.20833 846.6666 185.20833 L 846.6666 185.20833 L 846.6666 238.12498 Q 846.6666 264.5833 793.74994 264.5833 Q 740.8333 291.04166 582.0833 343.9583 L 396.87497 396.87497 L 396.87497 396.87497 L 370.41666 396.87497 L 370.41666 396.87497 L 370.41666 396.87497 L 370.41666 423.3333 L 370.41666 423.3333 L 343.9583 423.3333 L 343.9583 449.79166 L 343.9583 449.79166 L 317.49997 449.79166 L 317.49997 476.24997 L 317.49997 502.7083 L 264.5833 502.7083 Q 238.12498 502.7083 238.12498 555.625 Q 238.12498 582.0833 185.20833 582.0833 Q 132.29166 582.0833 132.29166 555.625 L 105.83333 502.7083 L 105.83333 502.7083 L 105.83333 502.7083 L 105.83333 476.24997 L 105.83333 476.24997 L 79.37499 476.24997 L 79.37499 476.24997 L 79.37499 476.24997 L 79.37499 449.79166 L 79.37499 449.79166 L 105.83333 449.79166 L 105.83333 423.3333 L 105.83333 396.87497 L 132.29166 343.9583 Q 132.29166 317.49997 105.83333 317.49997 L 79.37499 317.49997 L 79.37499 291.04166 L 79.37499 264.5833 L 52.916664 264.5833 L 26.458332 238.12498 L 26.458332 238.12498 L 0.0 238.12498 L 0.0 238.12498 L 0.0 238.12498 L 0.0 211.66666 L 0.0 211.66666 L 26.458332 211.66666 L 52.916664 211.66666 L 52.916664 211.66666 L 52.916664 211.66666 L 79.37499 238.12498 L 79.37499 238.12498 L 105.83333 238.12498 Q 158.74998 238.12498 238.12498 211.66666 Q 317.49997 185.20833 343.9583 158.74998 L 370.41666 158.74998 L 423.3333 132.29166 Q 476.24997 105.83333 502.7083 79.37499 Q 529.1666 26.458332 529.1666 26.458332 z" svg:height="5.820833mm" draw:style-name="style-1184" svg:viewBox="0.0 0.0 846.6666 582.0833" svg:width="8.466666mm" svg:x="151.34166mm" svg:y="105.03958mm"/>
          <draw:path svg:d="M 26.458332 26.458332 L 52.916664 0.0 L 52.916664 0.0 L 79.37499 0.0 L 79.37499 0.0 L 79.37499 0.0 L 79.37499 26.458332 L 79.37499 26.458332 L 317.49997 132.29166 Q 529.1666 211.66666 608.5416 238.12498 L 687.9166 264.5833 L 687.9166 264.5833 L 714.37494 264.5833 L 714.37494 264.5833 L 714.37494 264.5833 L 714.37494 264.5833 L 740.8333 264.5833 L 740.8333 264.5833 L 767.2916 264.5833 L 767.2916 264.5833 L 767.2916 264.5833 L 767.2916 317.49997 Q 767.2916 396.87497 740.8333 370.41666 Q 714.37494 370.41666 687.9166 370.41666 L 687.9166 370.41666 L 687.9166 370.41666 Q 661.4583 370.41666 661.4583 343.9583 Q 661.4583 317.49997 555.625 291.04166 Q 449.79166 264.5833 396.87497 264.5833 L 317.49997 264.5833 L 291.04166 264.5833 Q 291.04166 264.5833 211.66666 211.66666 L 132.29166 211.66666 L 105.83333 185.20833 L 79.37499 158.74998 L 52.916664 158.74998 L 26.458332 158.74998 L 26.458332 158.74998 Q 26.458332 132.29166 0.0 132.29166 L 0.0 132.29166 L 0.0 105.83333 Q 26.458332 79.37499 26.458332 52.916664 Q 26.458332 52.916664 26.458332 26.458332 z" svg:height="3.7041664mm" draw:style-name="style-1185" svg:viewBox="0.0 0.0 767.2916 370.41666" svg:width="7.6729164mm" svg:x="103.45208mm" svg:y="121.17916mm"/>
          <draw:path svg:d="M 370.41666 0.0 L 423.3333 0.0 L 449.79166 26.458332 Q 449.79166 26.458332 476.24997 52.916664 L 502.7083 79.37499 L 502.7083 79.37499 L 502.7083 79.37499 L 502.7083 79.37499 Q 502.7083 105.83333 476.24997 185.20833 Q 449.79166 238.12498 396.87497 264.5833 Q 343.9583 291.04166 238.12498 343.9583 L 105.83333 370.41666 L 105.83333 370.41666 Q 105.83333 343.9583 79.37499 343.9583 Q 52.916664 343.9583 52.916664 291.04166 Q 26.458332 238.12498 26.458332 238.12498 L 0.0 211.66666 L 0.0 185.20833 L 0.0 185.20833 L 0.0 158.74998 Q 26.458332 132.29166 26.458332 132.29166 L 52.916664 105.83333 L 132.29166 132.29166 Q 185.20833 132.29166 185.20833 105.83333 Q 211.66666 79.37499 291.04166 79.37499 Q 370.41666 105.83333 343.9583 52.916664 Q 317.49997 26.458332 370.41666 0.0 z" svg:height="3.7041664mm" draw:style-name="style-1186" svg:viewBox="0.0 0.0 502.7083 370.41666" svg:width="5.027083mm" svg:x="177.00624mm" svg:y="148.43124mm"/>
          <draw:path svg:d="M 0.0 79.37499 L 26.458332 0.0 L 52.916664 52.916664 Q 79.37499 79.37499 79.37499 105.83333 L 105.83333 105.83333 L 105.83333 105.83333 Q 105.83333 132.29166 132.29166 132.29166 L 132.29166 132.29166 L 158.74998 158.74998 Q 185.20833 185.20833 132.29166 185.20833 L 105.83333 185.20833 L 105.83333 238.12498 L 105.83333 264.5833 L 79.37499 264.5833 Q 26.458332 238.12498 26.458332 211.66666 L 0.0 158.74998 L 0.0 79.37499 z" svg:height="2.6458333mm" draw:style-name="style-1187" svg:viewBox="0.0 0.0 158.74998 264.5833" svg:width="1.5874999mm" svg:x="66.93958mm" svg:y="134.67291mm"/>
          <draw:path svg:d="M 105.83333 52.916664 L 105.83333 52.916664 L 105.83333 79.37499 L 105.83333 105.83333 L 105.83333 158.74998 L 105.83333 211.66666 L 105.83333 264.5833 L 105.83333 317.49997 L 105.83333 343.9583 Q 105.83333 370.41666 79.37499 370.41666 Q 52.916664 370.41666 52.916664 343.9583 Q 52.916664 317.49997 26.458332 158.74998 L 0.0 26.458332 L 26.458332 0.0 Q 52.916664 0.0 79.37499 26.458332 Q 105.83333 52.916664 105.83333 52.916664 z" svg:height="3.7041664mm" draw:style-name="style-1188" svg:viewBox="0.0 0.0 105.83333 370.41666" svg:width="1.0583333mm" svg:x="70.90833mm" svg:y="158.22083mm"/>
          <draw:path svg:d="M 211.66666 0.0 L 264.5833 0.0 L 211.66666 52.916664 Q 185.20833 132.29166 238.12498 158.74998 Q 264.5833 158.74998 264.5833 185.20833 Q 264.5833 211.66666 264.5833 211.66666 L 264.5833 211.66666 L 264.5833 211.66666 Q 238.12498 211.66666 238.12498 238.12498 L 238.12498 238.12498 L 211.66666 238.12498 Q 211.66666 264.5833 211.66666 264.5833 L 211.66666 264.5833 L 211.66666 264.5833 L 211.66666 291.04166 L 211.66666 291.04166 Q 185.20833 317.49997 105.83333 264.5833 L 0.0 211.66666 L 26.458332 158.74998 Q 52.916664 132.29166 52.916664 158.74998 L 52.916664 185.20833 L 79.37499 211.66666 Q 105.83333 211.66666 105.83333 185.20833 Q 105.83333 158.74998 132.29166 105.83333 L 132.29166 52.916664 L 158.74998 26.458332 Q 185.20833 0.0 211.66666 0.0 z" svg:height="2.9104166mm" draw:style-name="style-1189" svg:viewBox="0.0 0.0 264.5833 291.04166" svg:width="2.6458333mm" svg:x="275.16666mm" svg:y="121.17916mm"/>
          <draw:path svg:d="M 0.0 26.458332 L 0.0 0.0 L 555.625 0.0 L 1137.7083 0.0 L 1137.7083 0.0 Q 1137.7083 26.458332 1137.7083 26.458332 Q 1137.7083 26.458332 1058.3333 26.458332 Q 952.49994 52.916664 952.49994 79.37499 L 952.49994 105.83333 L 899.5833 105.83333 Q 846.6666 132.29166 846.6666 158.74998 Q 873.12494 185.20833 793.74994 211.66666 Q 714.37494 238.12498 687.9166 185.20833 Q 661.4583 132.29166 608.5416 132.29166 Q 555.625 132.29166 502.7083 158.74998 Q 423.3333 211.66666 423.3333 238.12498 Q 423.3333 264.5833 343.9583 317.49997 L 238.12498 343.9583 L 238.12498 370.41666 L 238.12498 370.41666 L 211.66666 370.41666 L 211.66666 396.87497 L 211.66666 396.87497 L 185.20833 396.87497 L 185.20833 396.87497 L 185.20833 396.87497 L 185.20833 423.3333 L 185.20833 423.3333 L 158.74998 423.3333 L 158.74998 449.79166 L 158.74998 449.79166 L 132.29166 449.79166 L 132.29166 449.79166 L 132.29166 449.79166 L 132.29166 423.3333 L 132.29166 396.87497 L 158.74998 370.41666 L 158.74998 343.9583 L 132.29166 343.9583 L 105.83333 343.9583 L 132.29166 317.49997 Q 185.20833 317.49997 185.20833 238.12498 Q 185.20833 158.74998 185.20833 132.29166 Q 132.29166 105.83333 79.37499 79.37499 Q 0.0 52.916664 0.0 26.458332 z" svg:height="4.497916mm" draw:style-name="style-1190" svg:viewBox="0.0 0.0 1137.7083 449.79166" svg:width="11.377083mm" svg:x="48.418747mm" svg:y="6.0854163mm"/>
          <draw:path svg:d="M 370.41666 26.458332 L 370.41666 26.458332 L 423.3333 26.458332 Q 449.79166 26.458332 449.79166 52.916664 L 449.79166 79.37499 L 423.3333 79.37499 Q 396.87497 79.37499 396.87497 105.83333 L 370.41666 105.83333 L 370.41666 132.29166 L 370.41666 158.74998 L 423.3333 158.74998 L 502.7083 158.74998 L 502.7083 185.20833 Q 476.24997 211.66666 449.79166 238.12498 L 396.87497 238.12498 L 396.87497 264.5833 L 396.87497 264.5833 L 343.9583 264.5833 L 291.04166 264.5833 L 291.04166 238.12498 L 264.5833 238.12498 L 264.5833 238.12498 L 264.5833 238.12498 L 132.29166 211.66666 L 0.0 211.66666 L 0.0 185.20833 L 0.0 132.29166 L 26.458332 132.29166 Q 52.916664 132.29166 79.37499 105.83333 L 105.83333 105.83333 L 185.20833 26.458332 Q 264.5833 -26.458332 291.04166 0.0 Q 343.9583 26.458332 370.41666 26.458332 z" svg:height="2.6458333mm" draw:style-name="style-1191" svg:viewBox="0.0 0.0 502.7083 264.5833" svg:width="5.027083mm" svg:x="255.5875mm" svg:y="146.31458mm"/>
          <draw:path svg:d="M 158.74998 0.0 L 185.20833 0.0 L 158.74998 26.458332 Q 158.74998 79.37499 185.20833 79.37499 L 211.66666 79.37499 L 238.12498 52.916664 L 264.5833 52.916664 L 238.12498 132.29166 Q 211.66666 211.66666 264.5833 211.66666 Q 343.9583 211.66666 343.9583 238.12498 Q 343.9583 264.5833 317.49997 264.5833 Q 264.5833 264.5833 264.5833 291.04166 Q 264.5833 317.49997 370.41666 317.49997 Q 449.79166 343.9583 449.79166 343.9583 L 449.79166 343.9583 L 370.41666 343.9583 Q 317.49997 343.9583 317.49997 370.41666 L 317.49997 370.41666 L 264.5833 370.41666 Q 238.12498 343.9583 132.29166 343.9583 L 26.458332 317.49997 L 0.0 317.49997 L 0.0 317.49997 L 0.0 317.49997 Q 0.0 291.04166 26.458332 291.04166 Q 52.916664 291.04166 0.0 264.5833 Q -26.458332 238.12498 0.0 185.20833 Q 0.0 132.29166 52.916664 132.29166 L 79.37499 105.83333 L 105.83333 52.916664 Q 132.29166 0.0 158.74998 0.0 z" svg:height="3.7041664mm" draw:style-name="style-1192" svg:viewBox="0.0 0.0 449.79166 370.41666" svg:width="4.497916mm" svg:x="214.31248mm" svg:y="134.67291mm"/>
          <draw:path svg:d="M 79.37499 26.458332 L 158.74998 0.0 L 158.74998 0.0 Q 158.74998 26.458332 158.74998 26.458332 L 185.20833 26.458332 L 185.20833 52.916664 Q 211.66666 79.37499 211.66666 79.37499 L 211.66666 105.83333 L 211.66666 105.83333 Q 211.66666 132.29166 211.66666 132.29166 L 238.12498 132.29166 L 211.66666 158.74998 Q 211.66666 185.20833 211.66666 185.20833 L 211.66666 185.20833 L 238.12498 238.12498 L 238.12498 264.5833 L 238.12498 264.5833 Q 238.12498 291.04166 158.74998 317.49997 Q 52.916664 343.9583 26.458332 317.49997 L 0.0 291.04166 L 0.0 185.20833 Q 0.0 79.37499 79.37499 26.458332 z" svg:height="3.1749997mm" draw:style-name="style-1193" svg:viewBox="0.0 0.0 238.12498 317.49997" svg:width="2.38125mm" svg:x="60.854164mm" svg:y="124.08958mm"/>
          <draw:path svg:d="M 132.29166 79.37499 L 158.74998 0.0 L 158.74998 0.0 L 185.20833 0.0 L 211.66666 0.0 Q 264.5833 0.0 291.04166 52.916664 Q 317.49997 79.37499 264.5833 291.04166 Q 264.5833 502.7083 238.12498 555.625 L 211.66666 608.5416 L 211.66666 634.99994 Q 211.66666 687.9166 185.20833 687.9166 L 185.20833 714.37494 L 158.74998 714.37494 Q 132.29166 740.8333 132.29166 740.8333 L 132.29166 740.8333 L 79.37499 740.8333 Q 26.458332 740.8333 0.0 661.4583 L 0.0 582.0833 L 0.0 555.625 Q 0.0 529.1666 26.458332 370.41666 L 52.916664 211.66666 L 52.916664 211.66666 L 52.916664 211.66666 L 79.37499 185.20833 Q 105.83333 158.74998 132.29166 79.37499 z" svg:height="7.408333mm" draw:style-name="style-1194" svg:viewBox="0.0 0.0 291.04166 740.8333" svg:width="2.9104166mm" svg:x="34.395832mm" svg:y="125.94166mm"/>
          <draw:path svg:d="M 317.49997 0.0 L 343.9583 0.0 L 343.9583 0.0 L 343.9583 26.458332 L 343.9583 52.916664 Q 317.49997 52.916664 317.49997 52.916664 L 317.49997 52.916664 L 317.49997 79.37499 Q 317.49997 105.83333 370.41666 52.916664 Q 449.79166 0.0 502.7083 0.0 Q 555.625 0.0 529.1666 105.83333 Q 502.7083 211.66666 529.1666 211.66666 Q 555.625 211.66666 555.625 264.5833 L 555.625 343.9583 L 529.1666 343.9583 Q 502.7083 370.41666 502.7083 370.41666 L 502.7083 370.41666 L 423.3333 423.3333 Q 343.9583 476.24997 343.9583 529.1666 Q 317.49997 582.0833 317.49997 661.4583 L 317.49997 740.8333 L 317.49997 740.8333 L 291.04166 740.8333 L 291.04166 687.9166 L 264.5833 661.4583 L 264.5833 634.99994 L 264.5833 608.5416 L 238.12498 608.5416 L 238.12498 582.0833 L 238.12498 582.0833 L 211.66666 582.0833 L 211.66666 555.625 L 211.66666 529.1666 L 185.20833 529.1666 Q 158.74998 529.1666 105.83333 555.625 Q 79.37499 555.625 52.916664 502.7083 L 0.0 476.24997 L 0.0 449.79166 L 0.0 449.79166 L 26.458332 449.79166 Q 52.916664 423.3333 79.37499 370.41666 Q 105.83333 317.49997 79.37499 211.66666 L 52.916664 132.29166 L 105.83333 105.83333 Q 185.20833 52.916664 238.12498 52.916664 Q 291.04166 52.916664 291.04166 26.458332 Q 291.04166 0.0 317.49997 0.0 z" svg:height="7.408333mm" draw:style-name="style-1195" svg:viewBox="0.0 0.0 555.625 740.8333" svg:width="5.5562496mm" svg:x="243.94582mm" svg:y="166.15833mm"/>
          <draw:path svg:d="M 423.3333 26.458332 L 423.3333 52.916664 L 423.3333 52.916664 Q 396.87497 52.916664 396.87497 52.916664 L 396.87497 79.37499 L 370.41666 79.37499 L 343.9583 79.37499 L 264.5833 79.37499 Q 185.20833 52.916664 185.20833 52.916664 Q 158.74998 52.916664 79.37499 79.37499 L 0.0 79.37499 L 0.0 79.37499 Q 0.0 52.916664 52.916664 52.916664 L 105.83333 52.916664 L 132.29166 26.458332 Q 132.29166 0.0 105.83333 0.0 Q 79.37499 0.0 238.12498 0.0 Q 396.87497 0.0 396.87497 0.0 Q 396.87497 0.0 423.3333 26.458332 z" svg:height="0.7937499mm" draw:style-name="style-1196" svg:viewBox="0.0 0.0 423.3333 79.37499" svg:width="4.233333mm" svg:x="150.54791mm" svg:y="187.325mm"/>
          <draw:path svg:d="M 52.916664 0.0 L 79.37499 0.0 L 105.83333 79.37499 Q 105.83333 158.74998 132.29166 158.74998 Q 158.74998 158.74998 185.20833 105.83333 Q 211.66666 26.458332 238.12498 26.458332 L 264.5833 52.916664 L 291.04166 52.916664 L 317.49997 52.916664 L 317.49997 79.37499 L 317.49997 79.37499 L 317.49997 105.83333 L 317.49997 132.29166 L 317.49997 158.74998 L 317.49997 185.20833 L 291.04166 185.20833 Q 291.04166 211.66666 238.12498 211.66666 L 185.20833 211.66666 L 158.74998 211.66666 Q 158.74998 211.66666 158.74998 238.12498 L 158.74998 238.12498 L 105.83333 238.12498 L 79.37499 264.5833 L 52.916664 264.5833 L 26.458332 264.5833 L 26.458332 264.5833 L 0.0 264.5833 L 0.0 238.12498 Q 0.0 211.66666 26.458332 158.74998 L 26.458332 132.29166 L 26.458332 79.37499 Q 52.916664 26.458332 52.916664 0.0 z" svg:height="2.6458333mm" draw:style-name="style-1197" svg:viewBox="0.0 0.0 317.49997 264.5833" svg:width="3.1749997mm" svg:x="171.97916mm" svg:y="151.87082mm"/>
          <draw:path svg:d="M 1084.7916 423.3333 L 1084.7916 449.79166 L 1111.25 449.79166 L 1164.1666 476.24997 L 1164.1666 476.24997 L 1164.1666 476.24997 L 1084.7916 476.24997 Q 1005.4166 476.24997 899.5833 502.7083 Q 820.2083 529.1666 793.74994 687.9166 Q 767.2916 846.6666 793.74994 978.95825 L 793.74994 1084.7916 L 714.37494 1084.7916 Q 634.99994 1111.25 608.5416 1111.25 L 582.0833 1111.25 L 582.0833 1111.25 Q 582.0833 1111.25 502.7083 1111.25 Q 423.3333 1111.25 264.5833 1084.7916 L 105.83333 1058.3333 L 105.83333 1058.3333 L 79.37499 1058.3333 L 52.916664 1031.875 L 26.458332 1031.875 L 26.458332 1005.4166 L 0.0 1005.4166 L 0.0 1005.4166 L 0.0 1005.4166 L 0.0 952.49994 L 0.0 899.5833 L 52.916664 873.12494 Q 105.83333 846.6666 158.74998 661.4583 Q 211.66666 476.24997 264.5833 396.87497 Q 317.49997 317.49997 343.9583 317.49997 L 370.41666 317.49997 L 370.41666 291.04166 L 370.41666 291.04166 L 370.41666 264.5833 L 370.41666 264.5833 L 370.41666 264.5833 L 370.41666 264.5833 L 317.49997 238.12498 Q 238.12498 238.12498 238.12498 211.66666 L 238.12498 185.20833 L 291.04166 185.20833 Q 317.49997 185.20833 370.41666 158.74998 Q 370.41666 132.29166 370.41666 105.83333 L 370.41666 52.916664 L 370.41666 52.916664 L 370.41666 52.916664 L 370.41666 26.458332 L 370.41666 26.458332 L 396.87497 26.458332 L 396.87497 0.0 L 396.87497 0.0 L 423.3333 0.0 L 449.79166 26.458332 Q 476.24997 52.916664 502.7083 26.458332 Q 529.1666 0.0 529.1666 0.0 Q 555.625 -26.458332 634.99994 52.916664 Q 740.8333 132.29166 740.8333 185.20833 Q 767.2916 211.66666 846.6666 264.5833 Q 926.0416 317.49997 952.49994 317.49997 Q 1005.4166 317.49997 1005.4166 343.9583 Q 1005.4166 370.41666 1058.3333 396.87497 Q 1084.7916 396.87497 1084.7916 423.3333 z" svg:height="11.112499mm" draw:style-name="style-1198" svg:viewBox="0.0 0.0 1164.1666 1111.25" svg:width="11.641666mm" svg:x="268.28748mm" svg:y="73.024994mm"/>
          <draw:path svg:d="M 26.458332 0.0 L 79.37499 0.0 L 79.37499 0.0 Q 79.37499 0.0 79.37499 26.458332 L 105.83333 26.458332 L 132.29166 26.458332 Q 132.29166 52.916664 132.29166 52.916664 L 158.74998 52.916664 L 158.74998 158.74998 Q 158.74998 291.04166 132.29166 291.04166 L 105.83333 264.5833 L 105.83333 264.5833 L 79.37499 264.5833 L 79.37499 238.12498 L 79.37499 211.66666 L 52.916664 211.66666 L 52.916664 211.66666 L 52.916664 211.66666 Q 26.458332 185.20833 26.458332 158.74998 L 0.0 105.83333 L 0.0 52.916664 Q 0.0 0.0 26.458332 0.0 z" svg:height="2.9104166mm" draw:style-name="style-1199" svg:viewBox="0.0 0.0 158.74998 291.04166" svg:width="1.5874999mm" svg:x="254.26457mm" svg:y="89.95833mm"/>
          <draw:path svg:d="M 370.41666 0.0 L 396.87497 0.0 L 396.87497 26.458332 L 396.87497 26.458332 L 423.3333 105.83333 Q 449.79166 185.20833 449.79166 185.20833 L 476.24997 185.20833 L 476.24997 211.66666 Q 476.24997 238.12498 502.7083 238.12498 L 502.7083 264.5833 L 476.24997 264.5833 Q 476.24997 291.04166 476.24997 291.04166 L 476.24997 291.04166 L 423.3333 291.04166 L 343.9583 291.04166 L 343.9583 291.04166 Q 317.49997 264.5833 317.49997 264.5833 L 317.49997 264.5833 L 317.49997 238.12498 Q 317.49997 238.12498 264.5833 238.12498 Q 211.66666 211.66666 211.66666 185.20833 Q 211.66666 158.74998 105.83333 158.74998 L 0.0 158.74998 L 0.0 132.29166 L 0.0 105.83333 L 52.916664 105.83333 Q 105.83333 105.83333 105.83333 52.916664 Q 79.37499 -26.458332 158.74998 26.458332 Q 264.5833 52.916664 291.04166 79.37499 Q 343.9583 105.83333 370.41666 52.916664 Q 370.41666 26.458332 370.41666 0.0 z" svg:height="2.9104166mm" draw:style-name="style-1200" svg:viewBox="0.0 0.0 502.7083 291.04166" svg:width="5.027083mm" svg:x="210.07916mm" svg:y="161.66042mm"/>
          <draw:path svg:d="M 105.83333 105.83333 L 105.83333 0.0 L 132.29166 0.0 L 132.29166 0.0 L 132.29166 79.37499 L 132.29166 132.29166 L 158.74998 238.12498 L 158.74998 370.41666 L 158.74998 502.7083 Q 185.20833 608.5416 158.74998 767.2916 L 158.74998 926.0416 L 158.74998 978.95825 Q 132.29166 1058.3333 132.29166 1031.875 L 132.29166 1005.4166 L 132.29166 978.95825 L 132.29166 926.0416 L 105.83333 740.8333 Q 79.37499 555.625 26.458332 423.3333 Q -26.458332 291.04166 0.0 238.12498 L 26.458332 185.20833 L 26.458332 185.20833 L 26.458332 185.20833 L 52.916664 185.20833 L 52.916664 185.20833 L 79.37499 211.66666 Q 105.83333 211.66666 105.83333 105.83333 z" svg:height="10.318749mm" draw:style-name="style-1201" svg:viewBox="0.0 0.0 158.74998 1031.875" svg:width="1.5874999mm" svg:x="26.193748mm" svg:y="108.743744mm"/>
          <draw:path svg:d="M 343.9583 0.0 L 343.9583 0.0 L 343.9583 0.0 L 343.9583 0.0 L 396.87497 26.458332 Q 396.87497 52.916664 396.87497 79.37499 Q 396.87497 105.83333 423.3333 105.83333 L 423.3333 105.83333 L 423.3333 132.29166 Q 423.3333 158.74998 396.87497 211.66666 Q 396.87497 264.5833 370.41666 264.5833 L 343.9583 264.5833 L 343.9583 291.04166 L 343.9583 291.04166 L 317.49997 291.04166 L 317.49997 317.49997 L 317.49997 317.49997 L 317.49997 317.49997 L 317.49997 317.49997 Q 317.49997 317.49997 238.12498 370.41666 Q 132.29166 396.87497 132.29166 370.41666 Q 132.29166 317.49997 105.83333 317.49997 Q 79.37499 317.49997 79.37499 264.5833 Q 79.37499 238.12498 52.916664 238.12498 L 26.458332 238.12498 L 26.458332 211.66666 Q 26.458332 211.66666 0.0 211.66666 L 0.0 211.66666 L 26.458332 158.74998 Q 52.916664 105.83333 158.74998 105.83333 Q 264.5833 105.83333 291.04166 105.83333 Q 317.49997 105.83333 317.49997 52.916664 Q 343.9583 26.458332 343.9583 0.0 z" svg:height="3.7041664mm" draw:style-name="style-1202" svg:viewBox="0.0 0.0 423.3333 370.41666" svg:width="4.233333mm" svg:x="147.37291mm" svg:y="140.75833mm"/>
          <draw:path svg:d="M 79.37499 26.458332 L 158.74998 0.0 L 211.66666 0.0 L 264.5833 26.458332 L 291.04166 26.458332 L 343.9583 26.458332 L 634.99994 132.29166 Q 926.0416 185.20833 952.49994 211.66666 L 978.95825 211.66666 L 1058.3333 238.12498 Q 1137.7083 264.5833 1111.25 291.04166 Q 1084.7916 291.04166 1084.7916 291.04166 L 1084.7916 317.49997 L 1031.875 317.49997 Q 1005.4166 343.9583 978.95825 343.9583 L 926.0416 370.41666 L 926.0416 396.87497 L 926.0416 396.87497 L 926.0416 396.87497 L 899.5833 396.87497 L 873.12494 396.87497 Q 846.6666 396.87497 714.37494 343.9583 L 555.625 291.04166 L 555.625 291.04166 Q 555.625 264.5833 529.1666 264.5833 L 529.1666 264.5833 L 502.7083 264.5833 Q 476.24997 238.12498 423.3333 238.12498 Q 370.41666 238.12498 211.66666 211.66666 L 52.916664 185.20833 L 52.916664 185.20833 Q 26.458332 158.74998 26.458332 158.74998 L 26.458332 158.74998 L 26.458332 132.29166 Q 26.458332 132.29166 0.0 79.37499 Q -26.458332 26.458332 79.37499 26.458332 z" svg:height="3.9687498mm" draw:style-name="style-1203" svg:viewBox="0.0 0.0 1111.25 396.87497" svg:width="11.112499mm" svg:x="150.54791mm" svg:y="169.5979mm"/>
          <draw:path svg:d="M 264.5833 26.458332 L 317.49997 0.0 L 343.9583 0.0 L 370.41666 0.0 L 370.41666 26.458332 L 370.41666 26.458332 L 343.9583 26.458332 L 343.9583 52.916664 L 343.9583 52.916664 L 317.49997 52.916664 L 291.04166 105.83333 Q 264.5833 158.74998 291.04166 158.74998 Q 317.49997 158.74998 317.49997 185.20833 Q 291.04166 211.66666 291.04166 238.12498 L 291.04166 238.12498 L 291.04166 238.12498 Q 291.04166 264.5833 264.5833 291.04166 Q 211.66666 343.9583 185.20833 343.9583 L 158.74998 343.9583 L 158.74998 317.49997 Q 158.74998 291.04166 185.20833 291.04166 Q 185.20833 264.5833 105.83333 291.04166 Q 0.0 317.49997 0.0 264.5833 Q 0.0 238.12498 52.916664 185.20833 Q 105.83333 132.29166 105.83333 105.83333 Q 79.37499 105.83333 105.83333 52.916664 L 105.83333 26.458332 L 132.29166 52.916664 Q 158.74998 79.37499 158.74998 79.37499 L 158.74998 52.916664 L 158.74998 52.916664 L 158.74998 52.916664 L 185.20833 52.916664 Q 185.20833 52.916664 264.5833 26.458332 z" svg:height="3.439583mm" draw:style-name="style-1204" svg:viewBox="0.0 0.0 370.41666 343.9583" svg:width="3.7041664mm" svg:x="259.82083mm" svg:y="169.33333mm"/>
          <draw:path svg:d="M 793.74994 26.458332 L 846.6666 26.458332 L 873.12494 52.916664 L 899.5833 52.916664 L 899.5833 132.29166 Q 899.5833 185.20833 846.6666 185.20833 L 793.74994 185.20833 L 714.37494 185.20833 Q 634.99994 185.20833 634.99994 158.74998 Q 634.99994 158.74998 529.1666 185.20833 Q 423.3333 185.20833 423.3333 238.12498 L 396.87497 264.5833 L 396.87497 264.5833 Q 370.41666 264.5833 370.41666 291.04166 L 370.41666 291.04166 L 370.41666 291.04166 Q 343.9583 291.04166 291.04166 291.04166 Q 238.12498 291.04166 211.66666 291.04166 Q 211.66666 317.49997 132.29166 317.49997 L 52.916664 317.49997 L 52.916664 317.49997 L 52.916664 291.04166 L 79.37499 291.04166 L 105.83333 291.04166 L 105.83333 264.5833 L 105.83333 264.5833 L 132.29166 264.5833 L 132.29166 238.12498 L 132.29166 238.12498 L 105.83333 238.12498 L 105.83333 238.12498 L 105.83333 238.12498 L 52.916664 211.66666 L 26.458332 185.20833 L 26.458332 185.20833 L 0.0 185.20833 L 0.0 185.20833 L 0.0 185.20833 L 52.916664 158.74998 L 105.83333 132.29166 L 105.83333 132.29166 L 105.83333 132.29166 L 132.29166 105.83333 Q 132.29166 79.37499 211.66666 52.916664 Q 264.5833 26.458332 396.87497 26.458332 Q 529.1666 26.458332 582.0833 0.0 Q 661.4583 -26.458332 714.37494 0.0 Q 767.2916 26.458332 793.74994 26.458332 z" svg:height="3.1749997mm" draw:style-name="style-1205" svg:viewBox="0.0 0.0 899.5833 317.49997" svg:width="8.995832mm" svg:x="31.22083mm" svg:y="97.10208mm"/>
          <draw:path svg:d="M 555.625 79.37499 L 582.0833 79.37499 L 582.0833 105.83333 Q 555.625 105.83333 555.625 158.74998 Q 555.625 238.12498 502.7083 211.66666 L 423.3333 211.66666 L 343.9583 211.66666 Q 238.12498 211.66666 132.29166 291.04166 L 0.0 343.9583 L 0.0 317.49997 Q 0.0 291.04166 26.458332 291.04166 L 52.916664 264.5833 L 52.916664 264.5833 L 79.37499 264.5833 L 79.37499 238.12498 L 79.37499 211.66666 L 105.83333 211.66666 L 132.29166 211.66666 L 185.20833 105.83333 Q 264.5833 0.0 396.87497 0.0 Q 502.7083 0.0 502.7083 52.916664 Q 502.7083 79.37499 555.625 79.37499 z" svg:height="3.439583mm" draw:style-name="style-1206" svg:viewBox="0.0 0.0 582.0833 343.9583" svg:width="5.820833mm" svg:x="141.0229mm" svg:y="105.83333mm"/>
          <draw:path svg:d="M 582.0833 0.0 L 582.0833 0.0 L 582.0833 52.916664 Q 582.0833 79.37499 608.5416 105.83333 L 608.5416 105.83333 L 555.625 158.74998 Q 529.1666 211.66666 502.7083 238.12498 Q 502.7083 264.5833 423.3333 291.04166 Q 370.41666 317.49997 370.41666 370.41666 Q 370.41666 423.3333 343.9583 423.3333 Q 317.49997 449.79166 291.04166 502.7083 L 291.04166 555.625 L 264.5833 555.625 L 238.12498 582.0833 L 238.12498 582.0833 L 211.66666 582.0833 L 211.66666 582.0833 L 211.66666 582.0833 L 211.66666 608.5416 L 211.66666 608.5416 L 185.20833 608.5416 L 185.20833 634.99994 L 185.20833 634.99994 L 185.20833 634.99994 L 158.74998 634.99994 L 132.29166 634.99994 L 105.83333 661.4583 L 105.83333 661.4583 L 52.916664 661.4583 Q 0.0 634.99994 0.0 634.99994 L 0.0 634.99994 L 26.458332 634.99994 Q 52.916664 634.99994 79.37499 608.5416 Q 105.83333 608.5416 105.83333 582.0833 Q 105.83333 529.1666 132.29166 529.1666 Q 158.74998 529.1666 132.29166 502.7083 Q 105.83333 502.7083 105.83333 423.3333 Q 105.83333 317.49997 52.916664 317.49997 Q 0.0 291.04166 0.0 264.5833 Q 0.0 238.12498 26.458332 211.66666 L 52.916664 211.66666 L 79.37499 211.66666 L 79.37499 185.20833 L 79.37499 185.20833 L 105.83333 185.20833 L 105.83333 185.20833 L 105.83333 158.74998 L 105.83333 158.74998 L 105.83333 158.74998 L 132.29166 158.74998 L 132.29166 158.74998 L 158.74998 132.29166 L 211.66666 132.29166 L 211.66666 158.74998 Q 238.12498 211.66666 264.5833 158.74998 Q 291.04166 158.74998 317.49997 132.29166 L 343.9583 132.29166 L 396.87497 158.74998 Q 449.79166 185.20833 502.7083 105.83333 Q 582.0833 26.458332 582.0833 0.0 z M 291.04166 238.12498 Q 291.04166 211.66666 291.04166 211.66666 Q 317.49997 211.66666 317.49997 211.66666 Q 317.49997 238.12498 291.04166 238.12498 z" svg:height="6.614583mm" draw:style-name="style-1207" svg:viewBox="0.0 0.0 608.5416 661.4583" svg:width="6.0854163mm" svg:x="142.34583mm" svg:y="137.58333mm"/>
          <draw:path svg:d="M 79.37499 0.0 L 79.37499 0.0 L 105.83333 26.458332 Q 158.74998 79.37499 185.20833 132.29166 Q 211.66666 211.66666 238.12498 185.20833 Q 264.5833 132.29166 317.49997 158.74998 L 370.41666 158.74998 L 423.3333 238.12498 Q 476.24997 291.04166 476.24997 238.12498 Q 476.24997 211.66666 502.7083 185.20833 L 529.1666 158.74998 L 529.1666 211.66666 Q 529.1666 264.5833 555.625 343.9583 L 582.0833 396.87497 L 582.0833 396.87497 L 582.0833 396.87497 L 634.99994 423.3333 L 661.4583 423.3333 L 661.4583 449.79166 L 661.4583 476.24997 L 634.99994 476.24997 L 582.0833 502.7083 L 582.0833 502.7083 L 582.0833 502.7083 L 582.0833 502.7083 Q 582.0833 502.7083 529.1666 449.79166 Q 529.1666 396.87497 476.24997 423.3333 Q 423.3333 449.79166 423.3333 502.7083 L 396.87497 555.625 L 396.87497 555.625 Q 370.41666 529.1666 370.41666 529.1666 L 370.41666 529.1666 L 370.41666 502.7083 L 370.41666 476.24997 L 343.9583 476.24997 L 343.9583 476.24997 L 343.9583 449.79166 Q 317.49997 449.79166 185.20833 449.79166 L 52.916664 423.3333 L 52.916664 396.87497 Q 52.916664 370.41666 26.458332 343.9583 L 26.458332 343.9583 L 26.458332 343.9583 Q 52.916664 343.9583 52.916664 317.49997 L 52.916664 291.04166 L 26.458332 291.04166 L 26.458332 291.04166 L 26.458332 264.5833 L 0.0 264.5833 L 0.0 238.12498 L 0.0 185.20833 L 0.0 132.29166 Q 0.0 105.83333 0.0 79.37499 Q 0.0 52.916664 26.458332 26.458332 L 52.916664 26.458332 L 52.916664 26.458332 Q 79.37499 26.458332 79.37499 0.0 z" svg:height="5.5562496mm" draw:style-name="style-1208" svg:viewBox="0.0 0.0 661.4583 555.625" svg:width="6.614583mm" svg:x="81.49166mm" svg:y="166.42291mm"/>
          <draw:path svg:d="M 264.5833 0.0 L 291.04166 0.0 L 291.04166 0.0 L 291.04166 0.0 L 317.49997 0.0 L 317.49997 0.0 L 291.04166 52.916664 Q 264.5833 52.916664 264.5833 79.37499 L 291.04166 79.37499 L 291.04166 79.37499 L 291.04166 105.83333 L 370.41666 105.83333 Q 449.79166 158.74998 476.24997 132.29166 Q 502.7083 105.83333 555.625 105.83333 L 582.0833 105.83333 L 582.0833 132.29166 Q 555.625 158.74998 555.625 211.66666 L 555.625 238.12498 L 555.625 238.12498 Q 555.625 238.12498 529.1666 264.5833 L 529.1666 264.5833 L 529.1666 264.5833 Q 502.7083 264.5833 502.7083 264.5833 L 502.7083 291.04166 L 476.24997 317.49997 Q 449.79166 317.49997 449.79166 317.49997 L 449.79166 343.9583 L 423.3333 343.9583 Q 396.87497 370.41666 291.04166 449.79166 L 158.74998 529.1666 L 158.74998 555.625 L 132.29166 582.0833 L 132.29166 582.0833 L 132.29166 582.0833 L 132.29166 608.5416 L 132.29166 608.5416 L 105.83333 608.5416 L 105.83333 634.99994 L 105.83333 634.99994 L 79.37499 634.99994 L 79.37499 634.99994 L 79.37499 634.99994 L 52.916664 661.4583 L 26.458332 661.4583 L 26.458332 582.0833 L 26.458332 529.1666 L 0.0 529.1666 L 0.0 529.1666 L 0.0 502.7083 L 26.458332 476.24997 L 26.458332 423.3333 Q 26.458332 343.9583 52.916664 264.5833 L 79.37499 211.66666 L 79.37499 211.66666 Q 105.83333 211.66666 185.20833 158.74998 Q 238.12498 132.29166 238.12498 52.916664 Q 238.12498 0.0 264.5833 0.0 z" svg:height="6.614583mm" draw:style-name="style-1209" svg:viewBox="0.0 0.0 582.0833 661.4583" svg:width="5.820833mm" svg:x="127.26458mm" svg:y="139.17082mm"/>
          <draw:path svg:d="M 79.37499 0.0 L 158.74998 0.0 L 264.5833 105.83333 Q 370.41666 211.66666 396.87497 211.66666 L 396.87497 238.12498 L 423.3333 238.12498 L 449.79166 238.12498 L 449.79166 264.5833 Q 476.24997 291.04166 476.24997 291.04166 L 476.24997 291.04166 L 476.24997 291.04166 Q 476.24997 291.04166 476.24997 317.49997 L 502.7083 317.49997 L 555.625 370.41666 Q 634.99994 423.3333 714.37494 555.625 Q 793.74994 687.9166 846.6666 767.2916 Q 899.5833 846.6666 952.49994 1084.7916 Q 1058.3333 1296.4583 1058.3333 1349.3749 L 1058.3333 1375.8333 L 1084.7916 1375.8333 L 1084.7916 1375.8333 L 1164.1666 1640.4166 Q 1269.9999 1904.9999 1269.9999 1931.4583 L 1269.9999 1957.9165 L 1296.4583 1984.3749 L 1322.9166 2010.8333 L 1322.9166 2037.2915 L 1322.9166 2037.2915 L 1322.9166 2090.2083 L 1322.9166 2116.6665 L 1322.9166 2116.6665 L 1322.9166 2143.125 L 1296.4583 2143.125 L 1269.9999 2143.125 L 1269.9999 2116.6665 L 1269.9999 2116.6665 L 1243.5416 2116.6665 L 1243.5416 2090.2083 L 1243.5416 2090.2083 L 1217.0833 2090.2083 L 1217.0833 2090.2083 L 1217.0833 2090.2083 L 1217.0833 2063.75 L 1217.0833 2063.75 L 1190.6249 2063.75 L 1190.6249 2037.2915 L 1190.6249 2037.2915 L 1164.1666 2037.2915 L 1164.1666 2037.2915 L 1164.1666 2037.2915 L 1164.1666 2010.8333 L 1164.1666 2010.8333 L 1137.7083 2010.8333 L 1137.7083 1984.3749 L 1137.7083 1984.3749 L 1111.25 1984.3749 L 1111.25 1957.9165 Q 1111.25 1931.4583 1084.7916 1931.4583 L 1058.3333 1904.9999 L 1058.3333 1878.5416 L 1058.3333 1878.5416 L 1031.875 1878.5416 L 1031.875 1878.5416 L 1031.875 1825.6249 L 1058.3333 1799.1666 L 1058.3333 1772.7083 Q 1058.3333 1746.2499 1031.875 1719.7916 L 1031.875 1719.7916 L 1031.875 1693.3333 Q 1005.4166 1666.8749 978.95825 1587.4999 Q 952.49994 1508.1249 873.12494 1402.2916 L 820.2083 1269.9999 L 820.2083 1217.0833 L 793.74994 1164.1666 L 793.74994 1111.25 L 793.74994 1058.3333 L 767.2916 1005.4166 Q 740.8333 952.49994 687.9166 846.6666 Q 634.99994 740.8333 608.5416 740.8333 Q 555.625 714.37494 476.24997 634.99994 Q 423.3333 529.1666 343.9583 502.7083 Q 291.04166 502.7083 264.5833 449.79166 L 238.12498 423.3333 L 238.12498 423.3333 Q 211.66666 423.3333 158.74998 317.49997 L 105.83333 211.66666 L 79.37499 185.20833 Q 52.916664 158.74998 52.916664 132.29166 L 26.458332 105.83333 L 26.458332 79.37499 Q 0.0 52.916664 0.0 26.458332 Q 0.0 0.0 79.37499 0.0 z" svg:height="21.43125mm" draw:style-name="style-1210" svg:viewBox="0.0 0.0 1322.9166 2143.125" svg:width="13.229166mm" svg:x="13.229166mm" svg:y="112.97707mm"/>
          <draw:path svg:d="M 211.66666 0.0 L 211.66666 0.0 L 264.5833 0.0 L 317.49997 0.0 L 343.9583 0.0 L 370.41666 0.0 L 370.41666 52.916664 L 370.41666 79.37499 L 423.3333 105.83333 Q 502.7083 105.83333 529.1666 132.29166 L 529.1666 132.29166 L 449.79166 370.41666 Q 370.41666 634.99994 343.9583 634.99994 L 343.9583 634.99994 L 343.9583 582.0833 Q 370.41666 555.625 370.41666 529.1666 Q 370.41666 502.7083 317.49997 502.7083 Q 291.04166 476.24997 264.5833 449.79166 L 264.5833 423.3333 L 211.66666 423.3333 L 185.20833 423.3333 L 185.20833 476.24997 Q 158.74998 555.625 158.74998 582.0833 L 158.74998 608.5416 L 158.74998 608.5416 L 158.74998 608.5416 L 132.29166 555.625 L 105.83333 502.7083 L 105.83333 502.7083 L 105.83333 476.24997 L 79.37499 476.24997 L 52.916664 476.24997 L 52.916664 449.79166 L 52.916664 423.3333 L 26.458332 423.3333 L 26.458332 423.3333 L 26.458332 423.3333 L 0.0 396.87497 L 0.0 396.87497 L 0.0 396.87497 L 0.0 396.87497 L 0.0 370.41666 L 26.458332 370.41666 Q 52.916664 370.41666 52.916664 317.49997 Q 52.916664 238.12498 26.458332 211.66666 L 0.0 185.20833 L 0.0 158.74998 Q 0.0 132.29166 52.916664 105.83333 Q 105.83333 105.83333 79.37499 79.37499 Q 26.458332 52.916664 105.83333 26.458332 Q 185.20833 0.0 211.66666 0.0 z" svg:height="6.3499994mm" draw:style-name="style-1211" svg:viewBox="0.0 0.0 529.1666 634.99994" svg:width="5.2916665mm" svg:x="158.74998mm" svg:y="126.99999mm"/>
          <draw:path svg:d="M 185.20833 0.0 L 185.20833 0.0 L 238.12498 0.0 L 317.49997 0.0 L 1322.9166 0.0 Q 2328.3333 26.458332 2328.3333 26.458332 L 2328.3333 26.458332 L 2328.3333 26.458332 Q 2328.3333 26.458332 1613.9583 52.916664 L 873.12494 79.37499 L 873.12494 79.37499 L 873.12494 79.37499 L 846.6666 105.83333 L 846.6666 132.29166 L 873.12494 132.29166 L 899.5833 132.29166 L 899.5833 185.20833 L 926.0416 211.66666 L 926.0416 211.66666 L 926.0416 238.12498 L 1111.25 449.79166 Q 1296.4583 714.37494 1402.2916 820.2083 Q 1508.1249 926.0416 1534.5833 926.0416 L 1534.5833 952.49994 L 1534.5833 952.49994 L 1534.5833 978.95825 L 1561.0416 978.95825 L 1561.0416 978.95825 L 1561.0416 1005.4166 L 1561.0416 1031.875 L 1587.4999 1031.875 L 1587.4999 1031.875 L 1587.4999 1058.3333 L 1613.9583 1058.3333 L 1613.9583 1084.7916 L 1613.9583 1137.7083 L 1613.9583 1137.7083 L 1613.9583 1164.1666 L 1613.9583 1164.1666 L 1613.9583 1190.6249 L 1613.9583 1190.6249 L 1613.9583 1190.6249 L 1613.9583 1190.6249 L 1587.4999 1190.6249 L 1561.0416 1164.1666 L 1534.5833 1137.7083 L 1534.5833 1137.7083 L 1508.1249 1137.7083 L 1508.1249 1111.25 L 1508.1249 1084.7916 L 1481.6666 1084.7916 L 1481.6666 1084.7916 L 1455.2083 1058.3333 Q 1428.7499 1031.875 1296.4583 926.0416 L 1164.1666 820.2083 L 1164.1666 820.2083 Q 1137.7083 793.74994 1005.4166 714.37494 Q 873.12494 608.5416 714.37494 608.5416 Q 582.0833 582.0833 582.0833 555.625 Q 582.0833 502.7083 502.7083 502.7083 L 449.79166 476.24997 L 449.79166 449.79166 L 449.79166 423.3333 L 449.79166 396.87497 Q 449.79166 370.41666 476.24997 343.9583 Q 502.7083 317.49997 423.3333 291.04166 Q 343.9583 238.12498 343.9583 211.66666 Q 343.9583 185.20833 264.5833 185.20833 L 211.66666 185.20833 L 211.66666 158.74998 Q 238.12498 132.29166 211.66666 105.83333 L 211.66666 79.37499 L 105.83333 52.916664 L 0.0 52.916664 L 79.37499 26.458332 Q 185.20833 26.458332 185.20833 0.0 z" svg:height="11.906249mm" draw:style-name="style-1212" svg:viewBox="0.0 0.0 2328.3333 1190.6249" svg:width="23.283333mm" svg:x="210.87291mm" svg:y="6.0854163mm"/>
          <draw:path svg:d="M 476.24997 158.74998 L 476.24997 185.20833 L 502.7083 264.5833 Q 529.1666 343.9583 555.625 423.3333 L 555.625 529.1666 L 529.1666 634.99994 Q 529.1666 767.2916 502.7083 767.2916 L 476.24997 767.2916 L 476.24997 740.8333 Q 476.24997 714.37494 476.24997 661.4583 Q 449.79166 582.0833 423.3333 634.99994 Q 423.3333 687.9166 370.41666 687.9166 Q 317.49997 687.9166 264.5833 661.4583 L 185.20833 608.5416 L 158.74998 608.5416 Q 158.74998 582.0833 132.29166 582.0833 L 105.83333 529.1666 L 105.83333 529.1666 Q 105.83333 529.1666 132.29166 476.24997 Q 158.74998 449.79166 79.37499 423.3333 L 0.0 370.41666 L 0.0 370.41666 L 0.0 370.41666 L 0.0 343.9583 L 0.0 343.9583 L 52.916664 343.9583 Q 132.29166 343.9583 158.74998 264.5833 Q 185.20833 158.74998 238.12498 132.29166 Q 317.49997 79.37499 317.49997 52.916664 L 317.49997 52.916664 L 343.9583 0.0 Q 370.41666 -26.458332 423.3333 52.916664 Q 476.24997 158.74998 476.24997 158.74998 z" svg:height="7.6729164mm" draw:style-name="style-1213" svg:viewBox="0.0 0.0 555.625 767.2916" svg:width="5.5562496mm" svg:x="234.42082mm" svg:y="87.84166mm"/>
          <draw:path svg:d="M 0.0 132.29166 L 26.458332 0.0 L 79.37499 26.458332 Q 132.29166 52.916664 105.83333 105.83333 Q 105.83333 158.74998 132.29166 158.74998 Q 158.74998 158.74998 158.74998 185.20833 Q 185.20833 238.12498 185.20833 238.12498 L 185.20833 264.5833 L 158.74998 264.5833 Q 132.29166 264.5833 132.29166 396.87497 L 158.74998 555.625 L 132.29166 555.625 L 105.83333 555.625 L 79.37499 582.0833 L 26.458332 582.0833 L 26.458332 555.625 L 26.458332 502.7083 L 0.0 396.87497 Q -26.458332 291.04166 0.0 132.29166 z" svg:height="5.820833mm" draw:style-name="style-1214" svg:viewBox="0.0 0.0 185.20833 582.0833" svg:width="1.8520832mm" svg:x="212.98958mm" svg:y="12.435416mm"/>
          <draw:path svg:d="M 0.0 26.458332 L 0.0 0.0 L 423.3333 0.0 Q 820.2083 0.0 1190.6249 26.458332 L 1561.0416 52.916664 L 1561.0416 52.916664 L 1561.0416 52.916664 L 1534.5833 52.916664 L 1508.1249 52.916664 L 1243.5416 52.916664 Q 978.95825 52.916664 899.5833 79.37499 Q 846.6666 79.37499 820.2083 158.74998 Q 793.74994 238.12498 476.24997 238.12498 Q 185.20833 238.12498 185.20833 211.66666 Q 158.74998 158.74998 158.74998 211.66666 Q 158.74998 238.12498 79.37499 238.12498 L 0.0 264.5833 L 0.0 238.12498 L 0.0 238.12498 L 26.458332 238.12498 L 26.458332 211.66666 L 26.458332 211.66666 L 52.916664 211.66666 L 52.916664 211.66666 L 52.916664 211.66666 L 52.916664 185.20833 Q 52.916664 185.20833 52.916664 132.29166 Q 52.916664 79.37499 26.458332 52.916664 L 0.0 26.458332 L 0.0 26.458332 z" svg:height="2.6458333mm" draw:style-name="style-1215" svg:viewBox="0.0 0.0 1561.0416 264.5833" svg:width="15.610415mm" svg:x="78.84583mm" svg:y="185.20833mm"/>
          <draw:path svg:d="M 423.3333 26.458332 L 502.7083 26.458332 L 529.1666 0.0 L 555.625 0.0 L 820.2083 79.37499 Q 1084.7916 132.29166 1190.6249 185.20833 Q 1296.4583 238.12498 1322.9166 317.49997 Q 1375.8333 396.87497 1428.7499 449.79166 Q 1481.6666 502.7083 1508.1249 529.1666 Q 1508.1249 555.625 1481.6666 555.625 L 1455.2083 555.625 L 1428.7499 555.625 Q 1428.7499 555.625 1402.2916 529.1666 L 1375.8333 502.7083 L 1349.3749 502.7083 L 1322.9166 502.7083 L 1269.9999 476.24997 Q 1243.5416 449.79166 1111.25 423.3333 L 1005.4166 370.41666 L 1005.4166 343.9583 Q 1005.4166 343.9583 899.5833 264.5833 Q 820.2083 185.20833 423.3333 185.20833 L 26.458332 185.20833 L 26.458332 185.20833 L 0.0 158.74998 L 0.0 158.74998 L 0.0 132.29166 L 0.0 132.29166 L 0.0 132.29166 L 26.458332 132.29166 L 26.458332 132.29166 L 26.458332 105.83333 L 0.0 105.83333 L 0.0 105.83333 L 0.0 79.37499 L 26.458332 79.37499 L 52.916664 79.37499 L 79.37499 79.37499 L 105.83333 79.37499 L 105.83333 79.37499 L 105.83333 79.37499 L 132.29166 79.37499 L 132.29166 79.37499 L 264.5833 79.37499 Q 370.41666 26.458332 423.3333 26.458332 z" svg:height="5.5562496mm" draw:style-name="style-1216" svg:viewBox="0.0 0.0 1508.1249 555.625" svg:width="15.081249mm" svg:x="39.687496mm" svg:y="117.73958mm"/>
          <draw:path svg:d="M 423.3333 0.0 L 449.79166 0.0 L 449.79166 0.0 L 449.79166 0.0 L 449.79166 26.458332 L 449.79166 26.458332 L 476.24997 52.916664 L 502.7083 79.37499 L 502.7083 79.37499 L 502.7083 105.83333 L 502.7083 105.83333 L 502.7083 105.83333 L 476.24997 105.83333 L 476.24997 105.83333 L 502.7083 132.29166 L 529.1666 158.74998 L 529.1666 158.74998 L 529.1666 158.74998 L 529.1666 158.74998 Q 502.7083 158.74998 502.7083 158.74998 L 502.7083 185.20833 L 502.7083 185.20833 Q 502.7083 185.20833 396.87497 238.12498 L 317.49997 264.5833 L 317.49997 291.04166 L 291.04166 291.04166 L 291.04166 291.04166 L 291.04166 317.49997 L 291.04166 317.49997 L 291.04166 317.49997 L 264.5833 317.49997 L 264.5833 317.49997 L 264.5833 343.9583 L 238.12498 343.9583 L 238.12498 370.41666 L 238.12498 396.87497 L 264.5833 396.87497 L 264.5833 423.3333 L 238.12498 423.3333 L 211.66666 423.3333 L 211.66666 449.79166 L 211.66666 449.79166 L 185.20833 476.24997 Q 185.20833 502.7083 211.66666 502.7083 L 238.12498 502.7083 L 238.12498 529.1666 L 238.12498 529.1666 L 238.12498 529.1666 L 211.66666 529.1666 L 185.20833 529.1666 L 158.74998 529.1666 L 132.29166 529.1666 Q 132.29166 529.1666 79.37499 502.7083 Q 52.916664 502.7083 52.916664 476.24997 Q 52.916664 449.79166 79.37499 449.79166 Q 132.29166 423.3333 132.29166 396.87497 Q 158.74998 370.41666 132.29166 370.41666 Q 79.37499 370.41666 79.37499 343.9583 Q 79.37499 317.49997 52.916664 317.49997 Q 26.458332 317.49997 26.458332 264.5833 L 26.458332 238.12498 L 0.0 238.12498 L 0.0 211.66666 L 0.0 211.66666 L 26.458332 211.66666 L 26.458332 211.66666 L 26.458332 211.66666 L 26.458332 185.20833 L 26.458332 185.20833 L 52.916664 185.20833 L 52.916664 158.74998 L 52.916664 158.74998 Q 79.37499 158.74998 79.37499 132.29166 L 105.83333 105.83333 L 105.83333 105.83333 L 105.83333 105.83333 L 132.29166 105.83333 L 158.74998 105.83333 L 158.74998 79.37499 L 185.20833 79.37499 L 291.04166 26.458332 Q 396.87497 0.0 423.3333 0.0 z" svg:height="5.2916665mm" draw:style-name="style-1217" svg:viewBox="0.0 0.0 529.1666 529.1666" svg:width="5.2916665mm" svg:x="88.635414mm" svg:y="135.46666mm"/>
          <draw:path svg:d="M 0.0 52.916664 L 0.0 0.0 L 26.458332 0.0 L 52.916664 0.0 L 52.916664 26.458332 L 79.37499 26.458332 L 79.37499 26.458332 L 79.37499 52.916664 L 79.37499 52.916664 L 105.83333 52.916664 L 158.74998 79.37499 Q 238.12498 105.83333 264.5833 132.29166 Q 291.04166 158.74998 343.9583 185.20833 L 370.41666 185.20833 L 370.41666 211.66666 L 396.87497 264.5833 L 396.87497 264.5833 Q 396.87497 264.5833 396.87497 291.04166 L 423.3333 291.04166 L 423.3333 317.49997 L 423.3333 317.49997 L 423.3333 370.41666 Q 423.3333 423.3333 449.79166 529.1666 Q 449.79166 608.5416 502.7083 687.9166 Q 555.625 767.2916 582.0833 793.74994 L 582.0833 820.2083 L 555.625 820.2083 L 529.1666 793.74994 L 529.1666 793.74994 L 529.1666 793.74994 L 529.1666 793.74994 L 502.7083 767.2916 L 502.7083 767.2916 L 502.7083 740.8333 L 502.7083 740.8333 L 502.7083 740.8333 L 476.24997 740.8333 L 476.24997 740.8333 L 449.79166 740.8333 L 423.3333 740.8333 L 423.3333 740.8333 L 396.87497 740.8333 L 396.87497 740.8333 L 396.87497 740.8333 L 396.87497 714.37494 L 396.87497 714.37494 L 370.41666 687.9166 Q 370.41666 661.4583 343.9583 661.4583 Q 317.49997 634.99994 264.5833 555.625 Q 211.66666 476.24997 132.29166 317.49997 L 52.916664 158.74998 L 52.916664 158.74998 Q 26.458332 132.29166 26.458332 132.29166 L 26.458332 132.29166 L 26.458332 105.83333 Q 26.458332 105.83333 0.0 52.916664 z" svg:height="8.202083mm" draw:style-name="style-1218" svg:viewBox="0.0 0.0 582.0833 820.2083" svg:width="5.820833mm" svg:x="19.314583mm" svg:y="129.11665mm"/>
          <draw:path svg:d="M 582.0833 0.0 L 582.0833 0.0 L 608.5416 0.0 Q 634.99994 26.458332 634.99994 52.916664 L 634.99994 52.916664 L 608.5416 52.916664 L 608.5416 52.916664 L 608.5416 79.37499 Q 634.99994 79.37499 634.99994 105.83333 L 634.99994 158.74998 L 661.4583 158.74998 L 661.4583 158.74998 L 687.9166 132.29166 L 687.9166 132.29166 L 687.9166 211.66666 Q 687.9166 317.49997 714.37494 317.49997 Q 740.8333 343.9583 740.8333 396.87497 Q 714.37494 476.24997 687.9166 476.24997 Q 634.99994 502.7083 634.99994 582.0833 Q 634.99994 634.99994 555.625 687.9166 Q 502.7083 740.8333 529.1666 740.8333 L 582.0833 740.8333 L 582.0833 740.8333 Q 582.0833 740.8333 529.1666 767.2916 Q 449.79166 793.74994 423.3333 820.2083 L 423.3333 846.6666 L 396.87497 846.6666 Q 370.41666 846.6666 291.04166 899.5833 L 211.66666 899.5833 L 211.66666 926.0416 L 211.66666 926.0416 L 185.20833 926.0416 L 185.20833 926.0416 L 185.20833 899.5833 L 158.74998 873.12494 L 158.74998 873.12494 L 158.74998 846.6666 L 105.83333 846.6666 L 26.458332 846.6666 L 26.458332 793.74994 L 52.916664 767.2916 L 79.37499 740.8333 Q 132.29166 740.8333 158.74998 714.37494 L 185.20833 687.9166 L 132.29166 687.9166 Q 79.37499 687.9166 79.37499 661.4583 Q 79.37499 634.99994 52.916664 634.99994 L 0.0 608.5416 L 0.0 608.5416 L 0.0 582.0833 L 26.458332 582.0833 Q 52.916664 582.0833 105.83333 502.7083 Q 158.74998 449.79166 79.37499 423.3333 Q 26.458332 370.41666 26.458332 317.49997 L 26.458332 291.04166 L 52.916664 291.04166 L 79.37499 264.5833 L 79.37499 264.5833 L 105.83333 264.5833 L 105.83333 264.5833 Q 105.83333 264.5833 132.29166 238.12498 L 158.74998 238.12498 L 185.20833 238.12498 L 211.66666 211.66666 L 211.66666 211.66666 L 211.66666 211.66666 L 238.12498 211.66666 L 264.5833 211.66666 L 264.5833 211.66666 Q 264.5833 211.66666 264.5833 238.12498 L 291.04166 238.12498 L 291.04166 238.12498 L 317.49997 238.12498 L 317.49997 238.12498 L 317.49997 211.66666 L 317.49997 211.66666 L 317.49997 211.66666 L 343.9583 158.74998 Q 370.41666 105.83333 396.87497 132.29166 Q 423.3333 132.29166 449.79166 105.83333 Q 476.24997 105.83333 502.7083 132.29166 Q 529.1666 158.74998 555.625 132.29166 Q 582.0833 105.83333 582.0833 52.916664 L 582.0833 26.458332 L 582.0833 0.0 z" svg:height="9.260416mm" draw:style-name="style-1219" svg:viewBox="0.0 0.0 740.8333 926.0416" svg:width="7.408333mm" svg:x="160.86665mm" svg:y="115.8875mm"/>
          <draw:path svg:d="M 158.74998 158.74998 L 185.20833 264.5833 L 185.20833 264.5833 Q 158.74998 264.5833 158.74998 264.5833 L 158.74998 291.04166 L 132.29166 317.49997 Q 105.83333 370.41666 52.916664 370.41666 L 0.0 370.41666 L 0.0 343.9583 L 0.0 343.9583 L 0.0 264.5833 Q 0.0 158.74998 26.458332 79.37499 Q 52.916664 0.0 105.83333 0.0 Q 158.74998 26.458332 158.74998 158.74998 z" svg:height="3.7041664mm" draw:style-name="style-1220" svg:viewBox="0.0 0.0 185.20833 370.41666" svg:width="1.8520832mm" svg:x="19.579166mm" svg:y="142.34583mm"/>
          <draw:path svg:d="M 343.9583 0.0 L 343.9583 0.0 L 370.41666 79.37499 Q 423.3333 158.74998 423.3333 185.20833 L 423.3333 211.66666 L 476.24997 317.49997 Q 476.24997 423.3333 502.7083 423.3333 L 502.7083 423.3333 L 502.7083 449.79166 L 502.7083 449.79166 L 502.7083 449.79166 L 502.7083 476.24997 L 476.24997 476.24997 L 476.24997 476.24997 L 476.24997 449.79166 Q 476.24997 449.79166 449.79166 449.79166 L 449.79166 449.79166 L 449.79166 449.79166 Q 449.79166 449.79166 423.3333 449.79166 Q 370.41666 449.79166 291.04166 502.7083 L 211.66666 582.0833 L 211.66666 476.24997 Q 211.66666 370.41666 105.83333 264.5833 L 0.0 158.74998 L 0.0 132.29166 L 0.0 132.29166 L 105.83333 185.20833 Q 185.20833 238.12498 211.66666 211.66666 Q 264.5833 185.20833 238.12498 132.29166 Q 238.12498 79.37499 264.5833 79.37499 Q 317.49997 79.37499 317.49997 26.458332 Q 317.49997 0.0 343.9583 0.0 z" svg:height="5.820833mm" draw:style-name="style-1221" svg:viewBox="0.0 0.0 502.7083 582.0833" svg:width="5.027083mm" svg:x="122.237495mm" svg:y="136.78958mm"/>
          <draw:path svg:d="M 211.66666 105.83333 L 0.0 0.0 L 26.458332 0.0 L 26.458332 0.0 L 132.29166 0.0 L 264.5833 0.0 L 370.41666 26.458332 Q 449.79166 79.37499 502.7083 158.74998 Q 555.625 238.12498 582.0833 238.12498 L 582.0833 264.5833 L 555.625 264.5833 Q 529.1666 238.12498 476.24997 238.12498 Q 423.3333 185.20833 211.66666 105.83333 z" svg:height="2.6458333mm" draw:style-name="style-1222" svg:viewBox="0.0 0.0 582.0833 264.5833" svg:width="5.820833mm" svg:x="129.38124mm" svg:y="160.0729mm"/>
          <draw:path svg:d="M 105.83333 26.458332 L 132.29166 26.458332 L 132.29166 26.458332 Q 132.29166 52.916664 158.74998 52.916664 L 158.74998 52.916664 L 185.20833 52.916664 Q 211.66666 79.37499 211.66666 105.83333 L 211.66666 105.83333 L 211.66666 105.83333 Q 211.66666 132.29166 132.29166 158.74998 Q 79.37499 158.74998 52.916664 132.29166 L 0.0 105.83333 L 0.0 79.37499 L 0.0 52.916664 L 0.0 52.916664 Q 0.0 52.916664 26.458332 52.916664 L 26.458332 26.458332 L 26.458332 0.0 Q 26.458332 -26.458332 52.916664 0.0 Q 105.83333 0.0 105.83333 26.458332 z" svg:height="1.5874999mm" draw:style-name="style-1223" svg:viewBox="0.0 0.0 211.66666 158.74998" svg:width="2.1166666mm" svg:x="120.649994mm" svg:y="110.595825mm"/>
          <draw:path svg:d="M 264.5833 0.0 L 264.5833 0.0 L 291.04166 52.916664 Q 317.49997 79.37499 343.9583 79.37499 L 343.9583 105.83333 L 423.3333 105.83333 Q 502.7083 105.83333 529.1666 79.37499 L 582.0833 79.37499 L 582.0833 79.37499 L 582.0833 105.83333 L 582.0833 105.83333 L 582.0833 105.83333 L 555.625 105.83333 L 555.625 105.83333 L 555.625 132.29166 L 529.1666 132.29166 L 529.1666 132.29166 L 529.1666 158.74998 L 555.625 158.74998 L 582.0833 158.74998 L 582.0833 158.74998 Q 582.0833 158.74998 476.24997 238.12498 Q 370.41666 317.49997 264.5833 343.9583 L 185.20833 370.41666 L 185.20833 370.41666 Q 185.20833 370.41666 105.83333 370.41666 L 26.458332 370.41666 L 26.458332 343.9583 L 0.0 343.9583 L 0.0 343.9583 L 0.0 317.49997 L 0.0 317.49997 L 0.0 317.49997 L 0.0 317.49997 L 0.0 291.04166 L 26.458332 264.5833 L 26.458332 238.12498 L 52.916664 238.12498 L 105.83333 211.66666 L 105.83333 211.66666 L 105.83333 211.66666 L 132.29166 211.66666 L 132.29166 211.66666 L 132.29166 185.20833 L 105.83333 185.20833 L 105.83333 158.74998 L 105.83333 132.29166 L 79.37499 132.29166 L 79.37499 105.83333 L 79.37499 105.83333 L 105.83333 105.83333 L 105.83333 79.37499 L 105.83333 52.916664 L 158.74998 52.916664 Q 238.12498 79.37499 238.12498 26.458332 Q 264.5833 -26.458332 264.5833 0.0 z" svg:height="3.7041664mm" draw:style-name="style-1224" svg:viewBox="0.0 0.0 582.0833 370.41666" svg:width="5.820833mm" svg:x="84.666664mm" svg:y="128.5875mm"/>
          <draw:path svg:d="M 185.20833 26.458332 L 185.20833 0.0 L 211.66666 0.0 Q 238.12498 0.0 238.12498 26.458332 Q 238.12498 52.916664 317.49997 79.37499 Q 396.87497 105.83333 370.41666 132.29166 Q 370.41666 132.29166 396.87497 158.74998 L 396.87497 158.74998 L 396.87497 158.74998 Q 396.87497 185.20833 449.79166 185.20833 L 502.7083 185.20833 L 502.7083 211.66666 L 502.7083 238.12498 L 423.3333 238.12498 Q 343.9583 238.12498 291.04166 264.5833 L 264.5833 264.5833 L 264.5833 291.04166 L 264.5833 343.9583 L 238.12498 343.9583 Q 238.12498 343.9583 238.12498 317.49997 L 238.12498 317.49997 L 211.66666 291.04166 Q 185.20833 238.12498 105.83333 238.12498 L 0.0 211.66666 L 0.0 211.66666 Q 0.0 185.20833 26.458332 185.20833 L 52.916664 185.20833 L 79.37499 158.74998 Q 79.37499 132.29166 26.458332 79.37499 Q -26.458332 0.0 79.37499 26.458332 Q 185.20833 52.916664 185.20833 26.458332 z" svg:height="3.439583mm" draw:style-name="style-1225" svg:viewBox="0.0 0.0 502.7083 343.9583" svg:width="5.027083mm" svg:x="280.7229mm" svg:y="147.90207mm"/>
          <draw:path svg:d="M 714.37494 238.12498 L 740.8333 238.12498 L 714.37494 317.49997 Q 661.4583 396.87497 714.37494 396.87497 Q 740.8333 423.3333 740.8333 423.3333 L 740.8333 423.3333 L 714.37494 423.3333 L 714.37494 423.3333 L 714.37494 423.3333 Q 687.9166 423.3333 661.4583 449.79166 Q 634.99994 476.24997 582.0833 529.1666 Q 555.625 608.5416 555.625 634.99994 L 555.625 661.4583 L 582.0833 661.4583 L 582.0833 687.9166 L 582.0833 687.9166 L 608.5416 687.9166 L 608.5416 687.9166 L 608.5416 714.37494 L 582.0833 714.37494 L 555.625 714.37494 L 555.625 714.37494 L 529.1666 687.9166 L 529.1666 687.9166 L 502.7083 687.9166 L 502.7083 687.9166 L 502.7083 687.9166 L 502.7083 661.4583 L 502.7083 661.4583 L 476.24997 634.99994 L 449.79166 608.5416 L 449.79166 608.5416 Q 449.79166 582.0833 396.87497 582.0833 Q 317.49997 582.0833 317.49997 529.1666 Q 317.49997 449.79166 291.04166 449.79166 Q 238.12498 423.3333 211.66666 343.9583 Q 185.20833 264.5833 132.29166 264.5833 Q 105.83333 264.5833 79.37499 185.20833 L 79.37499 105.83333 L 26.458332 105.83333 L 0.0 105.83333 L 0.0 52.916664 L 0.0 0.0 L 0.0 0.0 L 26.458332 0.0 L 26.458332 0.0 L 26.458332 0.0 L 52.916664 26.458332 L 79.37499 26.458332 L 79.37499 52.916664 L 79.37499 79.37499 L 105.83333 79.37499 L 105.83333 105.83333 L 105.83333 105.83333 L 132.29166 105.83333 L 132.29166 105.83333 L 132.29166 105.83333 L 211.66666 52.916664 Q 291.04166 26.458332 343.9583 0.0 Q 370.41666 0.0 396.87497 0.0 Q 449.79166 0.0 449.79166 79.37499 Q 476.24997 158.74998 502.7083 158.74998 Q 529.1666 158.74998 555.625 211.66666 Q 555.625 264.5833 608.5416 264.5833 Q 687.9166 264.5833 714.37494 238.12498 z" svg:height="7.1437497mm" draw:style-name="style-1226" svg:viewBox="0.0 0.0 740.8333 714.37494" svg:width="7.408333mm" svg:x="245.7979mm" svg:y="100.0125mm"/>
          <draw:path svg:d="M 264.5833 52.916664 L 291.04166 0.0 L 317.49997 0.0 L 343.9583 0.0 L 370.41666 105.83333 Q 396.87497 185.20833 423.3333 238.12498 Q 476.24997 264.5833 476.24997 185.20833 Q 529.1666 132.29166 529.1666 132.29166 L 529.1666 132.29166 L 529.1666 185.20833 L 529.1666 238.12498 L 502.7083 291.04166 Q 476.24997 343.9583 476.24997 423.3333 L 476.24997 502.7083 L 476.24997 502.7083 L 476.24997 502.7083 L 476.24997 529.1666 L 502.7083 529.1666 L 502.7083 555.625 L 502.7083 555.625 L 476.24997 555.625 Q 449.79166 555.625 423.3333 608.5416 L 370.41666 634.99994 L 370.41666 634.99994 Q 370.41666 608.5416 317.49997 634.99994 L 291.04166 634.99994 L 291.04166 634.99994 Q 264.5833 634.99994 264.5833 661.4583 L 264.5833 661.4583 L 264.5833 661.4583 Q 238.12498 661.4583 211.66666 634.99994 L 211.66666 634.99994 L 211.66666 608.5416 Q 211.66666 555.625 185.20833 555.625 Q 185.20833 555.625 158.74998 449.79166 Q 105.83333 343.9583 52.916664 396.87497 L 0.0 449.79166 L 0.0 423.3333 L 0.0 396.87497 L 26.458332 396.87497 L 26.458332 396.87497 L 26.458332 370.41666 L 52.916664 370.41666 L 52.916664 370.41666 L 52.916664 343.9583 L 52.916664 343.9583 L 52.916664 343.9583 L 79.37499 291.04166 Q 105.83333 264.5833 132.29166 211.66666 L 158.74998 158.74998 L 158.74998 158.74998 L 185.20833 132.29166 L 185.20833 132.29166 L 211.66666 132.29166 L 211.66666 132.29166 L 211.66666 132.29166 L 211.66666 105.83333 L 211.66666 105.83333 L 238.12498 105.83333 Q 238.12498 79.37499 264.5833 52.916664 z" svg:height="6.614583mm" draw:style-name="style-1227" svg:viewBox="0.0 0.0 529.1666 661.4583" svg:width="5.2916665mm" svg:x="135.99582mm" svg:y="144.1979mm"/>
          <draw:path svg:d="M 105.83333 0.0 L 158.74998 0.0 L 185.20833 26.458332 L 211.66666 26.458332 L 211.66666 79.37499 Q 211.66666 132.29166 185.20833 158.74998 Q 132.29166 158.74998 132.29166 185.20833 L 132.29166 211.66666 L 158.74998 211.66666 L 185.20833 211.66666 L 185.20833 238.12498 L 211.66666 238.12498 L 211.66666 264.5833 L 211.66666 264.5833 L 211.66666 291.04166 Q 211.66666 317.49997 185.20833 317.49997 Q 132.29166 317.49997 132.29166 264.5833 Q 105.83333 211.66666 79.37499 211.66666 L 52.916664 211.66666 L 52.916664 211.66666 Q 26.458332 185.20833 26.458332 185.20833 L 26.458332 185.20833 L 26.458332 158.74998 Q 26.458332 158.74998 0.0 158.74998 L 0.0 158.74998 L 0.0 158.74998 L 0.0 132.29166 L 0.0 132.29166 L 26.458332 132.29166 L 26.458332 79.37499 Q 52.916664 0.0 105.83333 0.0 z" svg:height="3.1749997mm" draw:style-name="style-1228" svg:viewBox="0.0 0.0 211.66666 317.49997" svg:width="2.1166666mm" svg:x="254.26457mm" svg:y="129.64583mm"/>
          <draw:path svg:d="M 529.1666 0.0 L 529.1666 0.0 L 529.1666 343.9583 Q 555.625 687.9166 529.1666 1005.4166 L 529.1666 1322.9166 L 529.1666 1322.9166 Q 502.7083 1322.9166 502.7083 1058.3333 Q 449.79166 767.2916 423.3333 740.8333 Q 370.41666 740.8333 370.41666 793.74994 Q 343.9583 846.6666 343.9583 846.6666 Q 317.49997 846.6666 238.12498 793.74994 Q 158.74998 793.74994 132.29166 740.8333 L 132.29166 687.9166 L 132.29166 687.9166 Q 132.29166 687.9166 132.29166 634.99994 Q 132.29166 608.5416 105.83333 634.99994 Q 79.37499 634.99994 26.458332 582.0833 L 0.0 529.1666 L 52.916664 502.7083 Q 105.83333 476.24997 105.83333 423.3333 L 132.29166 370.41666 L 132.29166 370.41666 L 132.29166 343.9583 L 105.83333 343.9583 L 105.83333 317.49997 L 52.916664 317.49997 L 0.0 317.49997 L 0.0 317.49997 L 0.0 317.49997 L 26.458332 291.04166 Q 79.37499 264.5833 79.37499 264.5833 L 105.83333 264.5833 L 105.83333 264.5833 Q 105.83333 264.5833 132.29166 291.04166 Q 158.74998 291.04166 132.29166 211.66666 L 132.29166 105.83333 L 185.20833 105.83333 L 211.66666 105.83333 L 238.12498 79.37499 L 291.04166 79.37499 L 291.04166 52.916664 L 291.04166 26.458332 L 317.49997 26.458332 L 317.49997 26.458332 L 317.49997 52.916664 L 317.49997 105.83333 L 343.9583 105.83333 L 396.87497 105.83333 L 370.41666 158.74998 Q 343.9583 211.66666 370.41666 211.66666 Q 396.87497 211.66666 396.87497 238.12498 L 396.87497 264.5833 L 396.87497 317.49997 L 396.87497 343.9583 L 396.87497 343.9583 L 396.87497 370.41666 L 396.87497 370.41666 L 396.87497 370.41666 L 423.3333 370.41666 L 423.3333 370.41666 L 449.79166 343.9583 L 476.24997 317.49997 L 476.24997 317.49997 L 502.7083 317.49997 L 502.7083 291.04166 L 502.7083 264.5833 L 476.24997 185.20833 L 476.24997 105.83333 L 502.7083 52.916664 Q 502.7083 0.0 529.1666 0.0 z" svg:height="13.229166mm" draw:style-name="style-1229" svg:viewBox="0.0 0.0 529.1666 1322.9166" svg:width="5.2916665mm" svg:x="290.2479mm" svg:y="94.720825mm"/>
          <draw:path svg:d="M 555.625 0.0 L 582.0833 0.0 L 661.4583 0.0 Q 740.8333 0.0 740.8333 26.458332 L 740.8333 26.458332 L 740.8333 26.458332 Q 740.8333 52.916664 608.5416 52.916664 L 502.7083 105.83333 L 502.7083 105.83333 Q 502.7083 105.83333 449.79166 132.29166 L 423.3333 158.74998 L 370.41666 158.74998 Q 317.49997 158.74998 291.04166 211.66666 Q 238.12498 211.66666 158.74998 211.66666 L 79.37499 185.20833 L 26.458332 185.20833 L 0.0 185.20833 L 0.0 158.74998 L 0.0 132.29166 L 26.458332 132.29166 L 52.916664 105.83333 L 52.916664 105.83333 L 79.37499 105.83333 L 79.37499 105.83333 L 79.37499 79.37499 L 238.12498 52.916664 Q 396.87497 0.0 449.79166 0.0 Q 502.7083 0.0 555.625 0.0 z" svg:height="2.1166666mm" draw:style-name="style-1230" svg:viewBox="0.0 0.0 740.8333 211.66666" svg:width="7.408333mm" svg:x="259.55624mm" svg:y="148.16666mm"/>
          <draw:path svg:d="M 396.87497 26.458332 L 476.24997 26.458332 L 529.1666 79.37499 Q 582.0833 105.83333 582.0833 132.29166 L 582.0833 132.29166 L 582.0833 132.29166 Q 582.0833 132.29166 555.625 132.29166 L 555.625 158.74998 L 555.625 158.74998 Q 555.625 185.20833 529.1666 185.20833 Q 502.7083 185.20833 370.41666 211.66666 Q 238.12498 238.12498 264.5833 185.20833 Q 264.5833 158.74998 158.74998 185.20833 L 52.916664 211.66666 L 52.916664 211.66666 L 26.458332 211.66666 L 26.458332 185.20833 L 0.0 185.20833 L 0.0 185.20833 L 0.0 185.20833 L 26.458332 158.74998 L 52.916664 132.29166 L 52.916664 132.29166 L 52.916664 132.29166 L 52.916664 132.29166 Q 79.37499 132.29166 79.37499 105.83333 L 79.37499 105.83333 L 105.83333 79.37499 Q 105.83333 26.458332 211.66666 26.458332 Q 317.49997 0.0 317.49997 0.0 Q 317.49997 26.458332 396.87497 26.458332 z" svg:height="2.1166666mm" draw:style-name="style-1231" svg:viewBox="0.0 0.0 582.0833 211.66666" svg:width="5.820833mm" svg:x="34.395832mm" svg:y="98.689575mm"/>
          <draw:path svg:d="M 0.0 52.916664 L 0.0 0.0 L 26.458332 0.0 L 79.37499 0.0 L 132.29166 26.458332 L 185.20833 26.458332 L 185.20833 52.916664 Q 185.20833 79.37499 264.5833 52.916664 Q 343.9583 52.916664 343.9583 79.37499 Q 343.9583 105.83333 396.87497 105.83333 Q 423.3333 105.83333 423.3333 132.29166 Q 423.3333 158.74998 502.7083 211.66666 Q 555.625 238.12498 634.99994 343.9583 Q 687.9166 476.24997 661.4583 476.24997 Q 608.5416 476.24997 582.0833 449.79166 L 555.625 449.79166 L 555.625 449.79166 Q 529.1666 423.3333 449.79166 423.3333 Q 396.87497 370.41666 291.04166 423.3333 Q 185.20833 449.79166 185.20833 502.7083 L 185.20833 555.625 L 158.74998 555.625 L 158.74998 529.1666 L 158.74998 529.1666 L 132.29166 529.1666 L 132.29166 529.1666 L 132.29166 529.1666 L 132.29166 502.7083 L 132.29166 502.7083 L 105.83333 502.7083 L 105.83333 529.1666 L 105.83333 529.1666 L 79.37499 529.1666 L 79.37499 529.1666 L 79.37499 529.1666 L 79.37499 502.7083 L 79.37499 476.24997 L 105.83333 449.79166 Q 105.83333 423.3333 79.37499 423.3333 L 52.916664 423.3333 L 52.916664 370.41666 Q 79.37499 343.9583 52.916664 264.5833 Q 26.458332 211.66666 26.458332 158.74998 L 26.458332 105.83333 L 26.458332 79.37499 L 26.458332 79.37499 L 0.0 52.916664 z M 79.37499 238.12498 Q 79.37499 211.66666 79.37499 211.66666 Q 79.37499 211.66666 79.37499 211.66666 Q 79.37499 238.12498 79.37499 238.12498 z" svg:height="5.5562496mm" draw:style-name="style-1232" svg:viewBox="0.0 0.0 661.4583 555.625" svg:width="6.614583mm" svg:x="199.23125mm" svg:y="110.06666mm"/>
          <draw:path svg:d="M 132.29166 0.0 L 158.74998 0.0 L 158.74998 26.458332 Q 185.20833 26.458332 238.12498 52.916664 Q 264.5833 79.37499 291.04166 105.83333 Q 317.49997 132.29166 317.49997 132.29166 L 317.49997 132.29166 L 317.49997 158.74998 L 343.9583 158.74998 L 343.9583 185.20833 Q 370.41666 185.20833 370.41666 211.66666 L 370.41666 238.12498 L 343.9583 238.12498 Q 317.49997 238.12498 317.49997 211.66666 Q 317.49997 185.20833 238.12498 238.12498 Q 158.74998 291.04166 158.74998 317.49997 Q 158.74998 370.41666 158.74998 370.41666 L 158.74998 370.41666 L 158.74998 343.9583 Q 158.74998 317.49997 105.83333 449.79166 Q 52.916664 555.625 26.458332 555.625 L 26.458332 555.625 L 0.0 555.625 Q 0.0 555.625 0.0 476.24997 L 0.0 370.41666 L 0.0 370.41666 L 0.0 343.9583 L 0.0 343.9583 L 0.0 343.9583 L 0.0 317.49997 L 0.0 291.04166 L 0.0 264.5833 Q 0.0 238.12498 26.458332 238.12498 Q 52.916664 211.66666 79.37499 132.29166 L 105.83333 26.458332 L 105.83333 26.458332 Q 105.83333 26.458332 132.29166 0.0 z" svg:height="5.5562496mm" draw:style-name="style-1233" svg:viewBox="0.0 0.0 370.41666 555.625" svg:width="3.7041664mm" svg:x="40.74583mm" svg:y="168.53958mm"/>
          <draw:path svg:d="M 370.41666 0.0 L 423.3333 0.0 L 423.3333 0.0 L 423.3333 26.458332 L 502.7083 26.458332 Q 582.0833 52.916664 608.5416 79.37499 Q 634.99994 105.83333 634.99994 79.37499 Q 634.99994 52.916664 661.4583 79.37499 Q 687.9166 79.37499 687.9166 105.83333 Q 687.9166 132.29166 793.74994 132.29166 Q 873.12494 132.29166 873.12494 132.29166 L 873.12494 132.29166 L 846.6666 132.29166 Q 846.6666 132.29166 793.74994 158.74998 L 714.37494 158.74998 L 740.8333 211.66666 Q 740.8333 291.04166 767.2916 291.04166 Q 793.74994 291.04166 793.74994 317.49997 Q 820.2083 343.9583 846.6666 370.41666 Q 873.12494 370.41666 873.12494 396.87497 L 873.12494 423.3333 L 846.6666 423.3333 Q 820.2083 423.3333 820.2083 449.79166 Q 820.2083 502.7083 767.2916 502.7083 L 714.37494 502.7083 L 687.9166 502.7083 Q 687.9166 502.7083 634.99994 449.79166 Q 608.5416 396.87497 582.0833 502.7083 L 582.0833 582.0833 L 582.0833 661.4583 L 582.0833 714.37494 L 608.5416 740.8333 L 634.99994 767.2916 L 634.99994 767.2916 L 634.99994 767.2916 L 661.4583 793.74994 L 687.9166 820.2083 L 687.9166 820.2083 L 687.9166 820.2083 L 687.9166 820.2083 L 687.9166 846.6666 L 687.9166 846.6666 L 661.4583 846.6666 L 634.99994 846.6666 L 634.99994 846.6666 L 634.99994 820.2083 L 634.99994 820.2083 L 634.99994 820.2083 L 608.5416 820.2083 L 608.5416 820.2083 L 582.0833 793.74994 L 582.0833 793.74994 L 582.0833 767.2916 L 555.625 767.2916 Q 529.1666 767.2916 476.24997 740.8333 Q 449.79166 714.37494 449.79166 767.2916 Q 423.3333 793.74994 396.87497 793.74994 Q 370.41666 820.2083 343.9583 767.2916 Q 317.49997 714.37494 291.04166 714.37494 Q 264.5833 687.9166 211.66666 740.8333 L 158.74998 820.2083 L 132.29166 820.2083 L 105.83333 820.2083 L 105.83333 820.2083 L 105.83333 820.2083 L 105.83333 793.74994 L 105.83333 793.74994 L 132.29166 793.74994 L 132.29166 767.2916 L 158.74998 767.2916 Q 185.20833 767.2916 185.20833 740.8333 Q 211.66666 714.37494 158.74998 687.9166 Q 132.29166 661.4583 52.916664 661.4583 L 0.0 687.9166 L 0.0 661.4583 L 0.0 634.99994 L 26.458332 634.99994 L 26.458332 608.5416 L 26.458332 608.5416 Q 52.916664 608.5416 79.37499 502.7083 L 105.83333 370.41666 L 105.83333 370.41666 Q 105.83333 370.41666 132.29166 343.9583 L 132.29166 343.9583 L 132.29166 343.9583 Q 158.74998 343.9583 185.20833 238.12498 Q 211.66666 132.29166 264.5833 132.29166 Q 291.04166 132.29166 291.04166 105.83333 L 291.04166 79.37499 L 317.49997 52.916664 Q 343.9583 26.458332 370.41666 0.0 z" svg:height="8.466666mm" draw:style-name="style-1234" svg:viewBox="0.0 0.0 873.12494 846.6666" svg:width="8.73125mm" svg:x="201.08333mm" svg:y="158.48541mm"/>
          <draw:path svg:d="M 608.5416 0.0 L 634.99994 0.0 L 634.99994 26.458332 Q 661.4583 26.458332 661.4583 52.916664 L 661.4583 79.37499 L 687.9166 79.37499 L 687.9166 79.37499 L 820.2083 105.83333 L 926.0416 132.29166 L 926.0416 132.29166 L 926.0416 132.29166 L 952.49994 79.37499 L 952.49994 0.0 L 978.95825 79.37499 Q 1031.875 185.20833 1031.875 476.24997 L 1031.875 767.2916 L 978.95825 899.5833 Q 926.0416 1031.875 926.0416 1031.875 Q 926.0416 1031.875 926.0416 1058.3333 L 926.0416 1058.3333 L 926.0416 1058.3333 Q 926.0416 1058.3333 873.12494 1137.7083 Q 846.6666 1243.5416 820.2083 1243.5416 Q 793.74994 1243.5416 740.8333 1243.5416 Q 687.9166 1217.0833 714.37494 1243.5416 Q 714.37494 1296.4583 714.37494 1349.3749 Q 687.9166 1402.2916 661.4583 1349.3749 L 608.5416 1296.4583 L 608.5416 1322.9166 L 608.5416 1322.9166 L 582.0833 1322.9166 L 582.0833 1349.3749 L 582.0833 1349.3749 L 608.5416 1349.3749 L 608.5416 1349.3749 L 608.5416 1349.3749 L 608.5416 1375.8333 L 608.5416 1375.8333 L 634.99994 1455.2083 Q 661.4583 1561.0416 661.4583 1561.0416 L 661.4583 1561.0416 L 661.4583 1587.4999 L 661.4583 1587.4999 L 687.9166 1613.9583 L 687.9166 1640.4166 L 634.99994 1640.4166 L 582.0833 1640.4166 L 582.0833 1613.9583 Q 608.5416 1587.4999 476.24997 1613.9583 Q 370.41666 1613.9583 343.9583 1666.8749 L 317.49997 1719.7916 L 317.49997 1719.7916 L 291.04166 1719.7916 L 291.04166 1719.7916 L 291.04166 1719.7916 L 264.5833 1719.7916 L 238.12498 1719.7916 L 238.12498 1719.7916 L 238.12498 1719.7916 L 238.12498 1719.7916 L 238.12498 1719.7916 L 238.12498 1666.8749 Q 238.12498 1640.4166 238.12498 1587.4999 Q 238.12498 1534.5833 211.66666 1534.5833 Q 185.20833 1534.5833 185.20833 1508.1249 Q 185.20833 1481.6666 158.74998 1455.2083 Q 132.29166 1428.7499 132.29166 1455.2083 Q 132.29166 1508.1249 105.83333 1508.1249 L 79.37499 1508.1249 L 79.37499 1455.2083 L 79.37499 1402.2916 L 52.916664 1402.2916 L 52.916664 1402.2916 L 26.458332 1375.8333 L 0.0 1375.8333 L 0.0 1375.8333 L 0.0 1349.3749 L 105.83333 1375.8333 Q 211.66666 1375.8333 211.66666 1349.3749 Q 238.12498 1296.4583 238.12498 1243.5416 L 238.12498 1190.6249 L 264.5833 1190.6249 L 264.5833 1190.6249 L 264.5833 1164.1666 L 291.04166 1164.1666 L 291.04166 1084.7916 Q 291.04166 978.95825 264.5833 978.95825 L 238.12498 978.95825 L 238.12498 926.0416 Q 238.12498 899.5833 185.20833 873.12494 L 132.29166 873.12494 L 79.37499 873.12494 L 52.916664 873.12494 L 52.916664 846.6666 L 79.37499 846.6666 L 79.37499 846.6666 Q 79.37499 820.2083 52.916664 820.2083 L 26.458332 820.2083 L 26.458332 820.2083 L 26.458332 820.2083 L 105.83333 740.8333 Q 185.20833 687.9166 185.20833 634.99994 Q 185.20833 582.0833 158.74998 582.0833 L 158.74998 582.0833 L 158.74998 555.625 L 158.74998 555.625 L 158.74998 529.1666 L 185.20833 502.7083 L 185.20833 502.7083 L 185.20833 502.7083 L 185.20833 476.24997 L 185.20833 476.24997 L 211.66666 449.79166 L 238.12498 423.3333 L 238.12498 396.87497 Q 238.12498 343.9583 238.12498 291.04166 L 238.12498 211.66666 L 238.12498 211.66666 L 238.12498 185.20833 L 370.41666 211.66666 Q 502.7083 238.12498 502.7083 211.66666 Q 502.7083 185.20833 529.1666 185.20833 Q 555.625 211.66666 582.0833 105.83333 Q 582.0833 0.0 608.5416 0.0 z M 793.74994 1190.6249 Q 793.74994 1190.6249 793.74994 1164.1666 Q 820.2083 1164.1666 820.2083 1190.6249 Q 820.2083 1190.6249 793.74994 1190.6249 z" svg:height="17.197916mm" draw:style-name="style-1235" svg:viewBox="0.0 0.0 1031.875 1719.7916" svg:width="10.318749mm" svg:x="209.2854mm" svg:y="80.16875mm"/>
          <draw:path svg:d="M 264.5833 0.0 L 291.04166 0.0 L 317.49997 52.916664 Q 370.41666 79.37499 449.79166 158.74998 Q 529.1666 211.66666 582.0833 158.74998 Q 608.5416 105.83333 608.5416 105.83333 L 608.5416 105.83333 L 634.99994 158.74998 Q 687.9166 185.20833 687.9166 185.20833 L 687.9166 185.20833 L 687.9166 370.41666 Q 687.9166 529.1666 661.4583 582.0833 L 661.4583 608.5416 L 740.8333 661.4583 Q 793.74994 687.9166 873.12494 687.9166 Q 952.49994 687.9166 952.49994 714.37494 L 952.49994 714.37494 L 899.5833 714.37494 L 820.2083 740.8333 L 820.2083 740.8333 L 793.74994 740.8333 L 793.74994 740.8333 L 793.74994 740.8333 L 793.74994 767.2916 L 793.74994 767.2916 L 820.2083 793.74994 L 820.2083 820.2083 L 793.74994 820.2083 Q 793.74994 793.74994 687.9166 793.74994 Q 608.5416 793.74994 555.625 793.74994 Q 502.7083 793.74994 476.24997 899.5833 Q 423.3333 978.95825 370.41666 952.49994 L 343.9583 952.49994 L 343.9583 952.49994 Q 370.41666 926.0416 291.04166 899.5833 L 238.12498 899.5833 L 211.66666 899.5833 L 158.74998 899.5833 L 105.83333 899.5833 L 79.37499 899.5833 L 79.37499 873.12494 L 52.916664 873.12494 L 52.916664 873.12494 L 52.916664 846.6666 L 79.37499 846.6666 L 105.83333 846.6666 L 105.83333 820.2083 L 105.83333 820.2083 L 79.37499 820.2083 L 79.37499 793.74994 L 79.37499 793.74994 L 52.916664 793.74994 L 52.916664 793.74994 L 52.916664 793.74994 L 52.916664 767.2916 L 52.916664 740.8333 L 105.83333 740.8333 Q 158.74998 740.8333 211.66666 740.8333 L 238.12498 740.8333 L 238.12498 740.8333 L 211.66666 740.8333 L 211.66666 740.8333 Q 211.66666 740.8333 185.20833 714.37494 Q 158.74998 714.37494 158.74998 529.1666 Q 158.74998 370.41666 105.83333 343.9583 L 26.458332 317.49997 L 26.458332 317.49997 L 0.0 317.49997 L 0.0 317.49997 L 0.0 317.49997 L 0.0 317.49997 L 0.0 317.49997 L 26.458332 317.49997 L 52.916664 317.49997 L 105.83333 317.49997 Q 132.29166 317.49997 158.74998 264.5833 L 158.74998 185.20833 L 158.74998 158.74998 Q 158.74998 158.74998 185.20833 158.74998 L 185.20833 132.29166 L 211.66666 132.29166 Q 211.66666 105.83333 211.66666 105.83333 L 211.66666 105.83333 L 211.66666 105.83333 Q 211.66666 105.83333 238.12498 52.916664 Q 238.12498 0.0 264.5833 0.0 z" svg:height="9.525mm" draw:style-name="style-1236" svg:viewBox="0.0 0.0 952.49994 952.49994" svg:width="9.525mm" svg:x="48.68333mm" svg:y="78.316666mm"/>
          <draw:path svg:d="M 370.41666 0.0 L 370.41666 0.0 L 396.87497 0.0 Q 423.3333 26.458332 396.87497 105.83333 Q 370.41666 185.20833 423.3333 291.04166 Q 476.24997 396.87497 476.24997 423.3333 L 476.24997 449.79166 L 476.24997 449.79166 L 476.24997 476.24997 L 476.24997 476.24997 L 476.24997 476.24997 L 502.7083 476.24997 L 502.7083 476.24997 L 529.1666 476.24997 Q 582.0833 476.24997 582.0833 449.79166 Q 582.0833 423.3333 634.99994 396.87497 Q 714.37494 370.41666 820.2083 396.87497 Q 926.0416 423.3333 978.95825 423.3333 L 1031.875 423.3333 L 1031.875 476.24997 L 1058.3333 502.7083 L 1111.25 529.1666 Q 1190.6249 582.0833 1217.0833 634.99994 Q 1217.0833 687.9166 1217.0833 687.9166 L 1217.0833 714.37494 L 1058.3333 714.37494 L 926.0416 714.37494 L 926.0416 740.8333 Q 952.49994 767.2916 952.49994 793.74994 L 952.49994 820.2083 L 926.0416 820.2083 Q 899.5833 793.74994 873.12494 793.74994 L 846.6666 793.74994 L 793.74994 767.2916 L 740.8333 740.8333 L 714.37494 740.8333 L 687.9166 740.8333 L 661.4583 767.2916 L 634.99994 767.2916 L 634.99994 793.74994 L 634.99994 820.2083 L 661.4583 820.2083 L 661.4583 846.6666 L 661.4583 846.6666 L 687.9166 846.6666 L 687.9166 846.6666 L 687.9166 846.6666 L 740.8333 873.12494 L 767.2916 899.5833 L 820.2083 899.5833 L 873.12494 899.5833 L 873.12494 899.5833 L 873.12494 899.5833 L 899.5833 926.0416 L 899.5833 926.0416 L 899.5833 926.0416 L 899.5833 952.49994 L 846.6666 952.49994 L 767.2916 952.49994 L 714.37494 926.0416 L 661.4583 899.5833 L 661.4583 899.5833 Q 634.99994 899.5833 608.5416 926.0416 L 582.0833 952.49994 L 582.0833 926.0416 Q 582.0833 899.5833 529.1666 899.5833 Q 502.7083 899.5833 529.1666 873.12494 Q 529.1666 846.6666 423.3333 846.6666 Q 291.04166 846.6666 264.5833 793.74994 Q 264.5833 740.8333 238.12498 767.2916 Q 211.66666 793.74994 158.74998 767.2916 L 79.37499 740.8333 L 79.37499 740.8333 L 52.916664 740.8333 L 52.916664 740.8333 L 52.916664 740.8333 L 52.916664 767.2916 L 26.458332 767.2916 L 26.458332 740.8333 L 0.0 740.8333 L 0.0 714.37494 L 0.0 687.9166 L 26.458332 687.9166 Q 26.458332 687.9166 52.916664 661.4583 Q 79.37499 634.99994 105.83333 582.0833 Q 132.29166 529.1666 105.83333 449.79166 Q 105.83333 343.9583 79.37499 343.9583 Q 52.916664 343.9583 52.916664 317.49997 L 52.916664 291.04166 L 79.37499 291.04166 L 79.37499 291.04166 L 105.83333 291.04166 Q 105.83333 317.49997 105.83333 317.49997 L 132.29166 317.49997 L 132.29166 291.04166 Q 132.29166 264.5833 185.20833 264.5833 Q 238.12498 264.5833 264.5833 238.12498 Q 264.5833 211.66666 264.5833 158.74998 Q 264.5833 105.83333 291.04166 105.83333 Q 317.49997 105.83333 317.49997 52.916664 L 343.9583 26.458332 L 370.41666 26.458332 Q 370.41666 0.0 370.41666 0.0 z M 185.20833 291.04166 Q 211.66666 291.04166 211.66666 317.49997 Q 211.66666 343.9583 185.20833 343.9583 Q 158.74998 343.9583 158.74998 317.49997 L 158.74998 291.04166 L 185.20833 291.04166 z" svg:height="9.525mm" draw:style-name="style-1237" svg:viewBox="0.0 0.0 1217.0833 952.49994" svg:width="12.170833mm" svg:x="71.96666mm" svg:y="129.11665mm"/>
          <draw:path svg:d="M 0.0 0.0 Q 0.0 -26.458332 79.37499 0.0 Q 132.29166 52.916664 132.29166 105.83333 Q 105.83333 185.20833 79.37499 211.66666 Q 26.458332 211.66666 0.0 105.83333 Q 0.0 26.458332 0.0 0.0 z" svg:height="2.1166666mm" draw:style-name="style-1238" svg:viewBox="0.0 0.0 132.29166 211.66666" svg:width="1.3229166mm" svg:x="228.07082mm" svg:y="29.104166mm"/>
          <draw:path svg:d="M 608.5416 317.49997 L 608.5416 449.79166 L 317.49997 449.79166 Q 52.916664 423.3333 26.458332 423.3333 L 0.0 396.87497 L 26.458332 370.41666 Q 52.916664 370.41666 158.74998 370.41666 L 264.5833 370.41666 L 264.5833 185.20833 Q 291.04166 0.0 370.41666 0.0 Q 476.24997 0.0 476.24997 105.83333 Q 476.24997 211.66666 529.1666 185.20833 Q 582.0833 158.74998 582.0833 185.20833 Q 582.0833 185.20833 608.5416 317.49997 z" svg:height="4.497916mm" draw:style-name="style-1239" svg:viewBox="0.0 0.0 608.5416 449.79166" svg:width="6.0854163mm" svg:x="200.55415mm" svg:y="194.20416mm"/>
          <draw:path svg:d="M 1137.7083 52.916664 L 1190.6249 52.916664 L 1190.6249 52.916664 Q 1190.6249 79.37499 1217.0833 79.37499 L 1243.5416 79.37499 L 1269.9999 79.37499 L 1296.4583 79.37499 L 1296.4583 26.458332 Q 1296.4583 0.0 1322.9166 0.0 L 1322.9166 0.0 L 1322.9166 26.458332 Q 1322.9166 79.37499 1402.2916 79.37499 Q 1508.1249 105.83333 1481.6666 238.12498 Q 1455.2083 370.41666 1508.1249 423.3333 Q 1534.5833 449.79166 1481.6666 476.24997 Q 1455.2083 476.24997 1428.7499 582.0833 Q 1402.2916 687.9166 1402.2916 714.37494 Q 1402.2916 740.8333 1296.4583 767.2916 Q 1217.0833 793.74994 1217.0833 820.2083 Q 1217.0833 846.6666 1243.5416 846.6666 Q 1269.9999 846.6666 1243.5416 873.12494 Q 1243.5416 926.0416 1164.1666 952.49994 Q 1084.7916 978.95825 1058.3333 978.95825 Q 1058.3333 978.95825 1031.875 1005.4166 L 1005.4166 1031.875 L 1005.4166 1031.875 L 1005.4166 1031.875 L 978.95825 1031.875 Q 978.95825 1031.875 926.0416 1005.4166 Q 899.5833 1005.4166 899.5833 1111.25 Q 899.5833 1217.0833 793.74994 1217.0833 Q 687.9166 1217.0833 687.9166 1243.5416 Q 661.4583 1296.4583 634.99994 1296.4583 Q 608.5416 1296.4583 555.625 1349.3749 L 529.1666 1402.2916 L 529.1666 1428.7499 L 502.7083 1428.7499 L 502.7083 1428.7499 L 502.7083 1455.2083 L 502.7083 1455.2083 L 502.7083 1455.2083 L 476.24997 1428.7499 Q 449.79166 1402.2916 423.3333 1375.8333 Q 370.41666 1349.3749 370.41666 1296.4583 Q 343.9583 1269.9999 291.04166 1243.5416 Q 238.12498 1243.5416 238.12498 1269.9999 Q 238.12498 1296.4583 211.66666 1269.9999 L 185.20833 1243.5416 L 185.20833 1217.0833 L 185.20833 1190.6249 L 158.74998 1190.6249 L 158.74998 1190.6249 L 132.29166 1164.1666 L 105.83333 1164.1666 L 105.83333 1137.7083 L 79.37499 1084.7916 L 79.37499 1084.7916 L 79.37499 1084.7916 L 79.37499 1084.7916 L 79.37499 1058.3333 L 52.916664 1058.3333 L 52.916664 1031.875 L 52.916664 1031.875 L 26.458332 1031.875 L 26.458332 1031.875 L 26.458332 1031.875 L 26.458332 1005.4166 L 26.458332 1005.4166 L 0.0 1005.4166 L 0.0 978.95825 L 0.0 978.95825 L 0.0 978.95825 L 26.458332 978.95825 L 52.916664 978.95825 L 52.916664 952.49994 L 79.37499 952.49994 L 79.37499 978.95825 L 79.37499 1005.4166 L 132.29166 978.95825 Q 185.20833 978.95825 185.20833 1005.4166 Q 185.20833 1031.875 211.66666 978.95825 Q 238.12498 926.0416 291.04166 926.0416 Q 343.9583 926.0416 343.9583 873.12494 Q 343.9583 846.6666 396.87497 846.6666 Q 449.79166 846.6666 449.79166 820.2083 Q 449.79166 793.74994 423.3333 793.74994 Q 396.87497 793.74994 396.87497 767.2916 L 396.87497 714.37494 L 423.3333 714.37494 L 449.79166 714.37494 L 449.79166 740.8333 Q 449.79166 740.8333 476.24997 714.37494 L 502.7083 687.9166 L 502.7083 687.9166 L 502.7083 661.4583 L 502.7083 661.4583 L 529.1666 661.4583 L 529.1666 714.37494 Q 529.1666 740.8333 555.625 740.8333 Q 608.5416 740.8333 608.5416 793.74994 L 608.5416 846.6666 L 608.5416 873.12494 L 608.5416 899.5833 L 608.5416 899.5833 L 608.5416 926.0416 L 634.99994 926.0416 L 661.4583 926.0416 L 661.4583 899.5833 L 661.4583 899.5833 L 687.9166 899.5833 L 687.9166 873.12494 L 687.9166 873.12494 L 714.37494 873.12494 L 714.37494 846.6666 L 714.37494 820.2083 L 740.8333 793.74994 L 767.2916 767.2916 L 767.2916 661.4583 Q 767.2916 582.0833 714.37494 555.625 L 661.4583 555.625 L 661.4583 529.1666 L 661.4583 529.1666 L 740.8333 502.7083 Q 820.2083 502.7083 846.6666 476.24997 L 846.6666 449.79166 L 873.12494 449.79166 L 899.5833 449.79166 L 899.5833 423.3333 L 926.0416 423.3333 L 926.0416 423.3333 L 926.0416 396.87497 L 846.6666 396.87497 Q 767.2916 396.87497 740.8333 370.41666 L 714.37494 370.41666 L 714.37494 370.41666 Q 714.37494 343.9583 661.4583 343.9583 L 634.99994 343.9583 L 634.99994 291.04166 L 661.4583 238.12498 L 661.4583 238.12498 L 661.4583 211.66666 L 634.99994 185.20833 L 634.99994 132.29166 L 661.4583 132.29166 L 687.9166 132.29166 L 714.37494 158.74998 L 740.8333 185.20833 L 793.74994 132.29166 Q 873.12494 105.83333 952.49994 52.916664 Q 1031.875 26.458332 1084.7916 26.458332 Q 1111.25 26.458332 1137.7083 52.916664 z" svg:height="14.552083mm" draw:style-name="style-1240" svg:viewBox="0.0 0.0 1508.1249 1455.2083" svg:width="15.081249mm" svg:x="245.26874mm" svg:y="106.627075mm"/>
          <draw:path svg:d="M 238.12498 79.37499 L 238.12498 79.37499 L 238.12498 105.83333 L 238.12498 132.29166 L 264.5833 132.29166 L 264.5833 132.29166 L 291.04166 185.20833 Q 317.49997 238.12498 343.9583 238.12498 Q 370.41666 238.12498 370.41666 238.12498 L 396.87497 238.12498 L 396.87497 238.12498 L 396.87497 238.12498 L 396.87497 264.5833 L 396.87497 264.5833 L 423.3333 264.5833 L 423.3333 291.04166 L 423.3333 291.04166 L 449.79166 291.04166 L 449.79166 291.04166 L 449.79166 291.04166 L 396.87497 317.49997 Q 317.49997 343.9583 291.04166 343.9583 L 238.12498 343.9583 L 238.12498 370.41666 L 238.12498 370.41666 L 238.12498 370.41666 Q 238.12498 370.41666 238.12498 343.9583 Q 238.12498 291.04166 132.29166 238.12498 L 26.458332 132.29166 L 26.458332 132.29166 L 26.458332 132.29166 L 0.0 79.37499 L 0.0 52.916664 L 0.0 52.916664 L 26.458332 52.916664 L 26.458332 52.916664 L 26.458332 79.37499 L 52.916664 79.37499 Q 79.37499 105.83333 79.37499 79.37499 Q 79.37499 26.458332 132.29166 0.0 Q 185.20833 -26.458332 185.20833 26.458332 Q 238.12498 79.37499 238.12498 79.37499 z" svg:height="3.7041664mm" draw:style-name="style-1241" svg:viewBox="0.0 0.0 449.79166 370.41666" svg:width="4.497916mm" svg:x="84.931244mm" svg:y="170.65623mm"/>
          <draw:path svg:d="M 2963.3333 26.458332 L 2989.7915 0.0 L 3016.2498 0.0 L 3042.7083 26.458332 L 3148.5415 52.916664 Q 3254.3748 105.83333 3280.8333 158.74998 Q 3307.2915 238.12498 3360.2083 238.12498 Q 3386.6665 238.12498 3413.1248 185.20833 Q 3413.1248 132.29166 3413.1248 158.74998 L 3439.5833 158.74998 L 3439.5833 185.20833 L 3439.5833 185.20833 L 3439.5833 211.66666 L 3466.0415 238.12498 L 3466.0415 238.12498 L 3466.0415 238.12498 L 3518.9583 264.5833 Q 3571.8748 264.5833 3624.7915 317.49997 Q 3677.7083 396.87497 3704.1665 370.41666 Q 3730.6248 343.9583 3757.0833 449.79166 Q 3783.5415 555.625 3836.4583 555.625 Q 3889.3748 529.1666 3889.3748 555.625 Q 3889.3748 608.5416 3915.833 608.5416 L 3915.833 608.5416 L 3942.2915 767.2916 Q 3968.7498 899.5833 3995.208 899.5833 Q 4021.6665 899.5833 4021.6665 873.12494 Q 4021.6665 820.2083 4074.583 820.2083 Q 4127.5 793.74994 4127.5 820.2083 Q 4153.958 873.12494 4153.958 873.12494 L 4153.958 873.12494 L 4153.958 926.0416 Q 4153.958 1005.4166 4153.958 1111.25 L 4153.958 1217.0833 L 4153.958 1243.5416 Q 4153.958 1269.9999 4180.4165 1349.3749 L 4180.4165 1455.2083 L 4153.958 1534.5833 Q 4153.958 1613.9583 4180.4165 1666.8749 Q 4206.875 1719.7916 4233.333 1693.3333 Q 4259.7915 1666.8749 4259.7915 2010.8333 L 4259.7915 2354.7915 L 4153.958 2354.7915 Q 4074.583 2354.7915 4074.583 2381.2498 L 4074.583 2381.2498 L 3942.2915 2381.2498 Q 3783.5415 2407.7083 3757.0833 2407.7083 Q 3730.6248 2407.7083 2778.1248 2381.2498 L 1825.6249 2354.7915 L 1613.9583 2354.7915 Q 1428.7499 2354.7915 714.37494 2381.2498 L 0.0 2381.2498 L 0.0 2381.2498 Q 0.0 2354.7915 79.37499 2354.7915 Q 132.29166 2354.7915 105.83333 2328.3333 Q 79.37499 2301.875 105.83333 2301.875 Q 132.29166 2301.875 132.29166 2275.4165 Q 132.29166 2248.9583 158.74998 2248.9583 Q 185.20833 2248.9583 185.20833 2222.5 Q 185.20833 2196.0415 238.12498 2196.0415 Q 264.5833 2196.0415 291.04166 2143.125 Q 317.49997 2090.2083 238.12498 2090.2083 Q 185.20833 2090.2083 185.20833 2116.6665 Q 158.74998 2143.125 79.37499 2143.125 Q 0.0 2169.5833 26.458332 2037.2915 Q 79.37499 1878.5416 105.83333 1878.5416 Q 132.29166 1852.0833 158.74998 1666.8749 Q 185.20833 1455.2083 132.29166 1455.2083 Q 79.37499 1428.7499 79.37499 1402.2916 L 79.37499 1349.3749 L 79.37499 1349.3749 L 79.37499 1349.3749 L 132.29166 1349.3749 Q 158.74998 1375.8333 158.74998 1349.3749 L 132.29166 1296.4583 L 132.29166 1296.4583 L 132.29166 1296.4583 L 132.29166 1269.9999 L 132.29166 1269.9999 L 105.83333 1269.9999 L 105.83333 1243.5416 L 105.83333 1243.5416 L 132.29166 1243.5416 L 132.29166 1243.5416 Q 132.29166 1217.0833 105.83333 1137.7083 L 79.37499 1084.7916 L 185.20833 1084.7916 Q 291.04166 1084.7916 291.04166 1031.875 L 291.04166 1005.4166 L 291.04166 1005.4166 Q 291.04166 1005.4166 317.49997 978.95825 L 317.49997 978.95825 L 343.9583 1005.4166 Q 343.9583 1031.875 343.9583 1084.7916 Q 343.9583 1164.1666 343.9583 1243.5416 Q 370.41666 1296.4583 396.87497 1322.9166 Q 449.79166 1349.3749 449.79166 1349.3749 L 476.24997 1349.3749 L 476.24997 1349.3749 Q 476.24997 1349.3749 449.79166 1375.8333 Q 423.3333 1402.2916 396.87497 1428.7499 L 396.87497 1481.6666 L 396.87497 1481.6666 L 396.87497 1508.1249 L 396.87497 1508.1249 Q 396.87497 1508.1249 423.3333 1534.5833 Q 423.3333 1561.0416 396.87497 1534.5833 L 343.9583 1508.1249 L 343.9583 1534.5833 L 343.9583 1534.5833 L 343.9583 1561.0416 L 343.9583 1587.4999 L 343.9583 1613.9583 L 343.9583 1640.4166 L 370.41666 1640.4166 L 396.87497 1640.4166 L 396.87497 1613.9583 L 396.87497 1587.4999 L 423.3333 1587.4999 L 423.3333 1613.9583 L 423.3333 1613.9583 L 449.79166 1613.9583 L 449.79166 1561.0416 L 449.79166 1534.5833 L 476.24997 1534.5833 L 476.24997 1508.1249 L 529.1666 1508.1249 Q 582.0833 1508.1249 502.7083 1481.6666 Q 449.79166 1481.6666 449.79166 1455.2083 Q 449.79166 1402.2916 502.7083 1402.2916 L 529.1666 1402.2916 L 529.1666 1375.8333 L 555.625 1375.8333 L 555.625 1375.8333 L 555.625 1402.2916 L 555.625 1402.2916 L 555.625 1402.2916 L 582.0833 1402.2916 L 582.0833 1402.2916 L 582.0833 1375.8333 L 608.5416 1375.8333 L 608.5416 1375.8333 L 608.5416 1349.3749 L 608.5416 1349.3749 L 608.5416 1349.3749 L 634.99994 1349.3749 L 634.99994 1349.3749 L 634.99994 1375.8333 L 661.4583 1375.8333 L 661.4583 1402.2916 Q 661.4583 1455.2083 687.9166 1428.7499 Q 687.9166 1402.2916 740.8333 1402.2916 L 793.74994 1402.2916 L 793.74994 1455.2083 L 793.74994 1481.6666 L 767.2916 1481.6666 Q 767.2916 1508.1249 767.2916 1508.1249 L 767.2916 1508.1249 L 767.2916 1561.0416 Q 767.2916 1613.9583 767.2916 1613.9583 L 767.2916 1613.9583 L 767.2916 1613.9583 Q 767.2916 1640.4166 793.74994 1613.9583 L 793.74994 1613.9583 L 846.6666 1561.0416 Q 926.0416 1534.5833 873.12494 1613.9583 Q 820.2083 1719.7916 793.74994 1719.7916 L 793.74994 1719.7916 L 793.74994 1746.2499 L 767.2916 1746.2499 L 767.2916 1772.7083 L 767.2916 1799.1666 L 767.2916 1825.6249 L 767.2916 1878.5416 L 767.2916 1878.5416 L 767.2916 1878.5416 L 767.2916 1852.0833 L 767.2916 1852.0833 L 793.74994 1852.0833 L 793.74994 1825.6249 L 793.74994 1825.6249 L 820.2083 1825.6249 L 820.2083 1799.1666 Q 846.6666 1772.7083 873.12494 1772.7083 L 873.12494 1772.7083 L 873.12494 1772.7083 L 873.12494 1772.7083 L 899.5833 1772.7083 L 899.5833 1772.7083 L 926.0416 1746.2499 L 926.0416 1746.2499 L 926.0416 1746.2499 L 926.0416 1746.2499 L 952.49994 1772.7083 L 952.49994 1772.7083 L 952.49994 1772.7083 L 952.49994 1772.7083 L 926.0416 1799.1666 L 899.5833 1825.6249 L 899.5833 1825.6249 L 873.12494 1825.6249 L 873.12494 1852.0833 L 873.12494 1878.5416 L 846.6666 1931.4583 L 846.6666 1957.9165 L 873.12494 1957.9165 L 899.5833 1931.4583 L 899.5833 1931.4583 L 926.0416 1931.4583 L 926.0416 1931.4583 L 926.0416 1931.4583 L 978.95825 1878.5416 Q 1031.875 1825.6249 1031.875 1825.6249 L 1031.875 1825.6249 L 1031.875 1799.1666 L 1031.875 1799.1666 L 1031.875 1878.5416 Q 1031.875 1957.9165 1084.7916 1931.4583 Q 1111.25 1878.5416 1137.7083 1878.5416 L 1190.6249 1878.5416 L 1190.6249 1931.4583 L 1190.6249 1984.3749 L 1217.0833 1984.3749 L 1217.0833 1984.3749 L 1217.0833 2010.8333 L 1243.5416 2010.8333 L 1243.5416 1931.4583 Q 1243.5416 1878.5416 1217.0833 1825.6249 L 1217.0833 1772.7083 L 1217.0833 1772.7083 L 1243.5416 1772.7083 L 1243.5416 1772.7083 L 1243.5416 1772.7083 L 1243.5416 1746.2499 L 1243.5416 1746.2499 L 1269.9999 1746.2499 L 1269.9999 1772.7083 L 1269.9999 1772.7083 L 1296.4583 1772.7083 L 1296.4583 1772.7083 L 1296.4583 1799.1666 L 1296.4583 1825.6249 Q 1296.4583 1852.0833 1322.9166 1878.5416 L 1349.3749 1904.9999 L 1349.3749 1904.9999 L 1349.3749 1931.4583 L 1349.3749 1931.4583 L 1349.3749 1931.4583 L 1349.3749 1852.0833 Q 1349.3749 1772.7083 1402.2916 1799.1666 Q 1428.7499 1825.6249 1428.7499 1825.6249 L 1455.2083 1825.6249 L 1455.2083 1825.6249 Q 1455.2083 1825.6249 1481.6666 1799.1666 Q 1508.1249 1799.1666 1481.6666 1693.3333 L 1455.2083 1587.4999 L 1481.6666 1534.5833 L 1508.1249 1481.6666 L 1508.1249 1481.6666 L 1508.1249 1481.6666 L 1508.1249 1481.6666 L 1508.1249 1508.1249 L 1508.1249 1508.1249 L 1534.5833 1508.1249 L 1534.5833 1508.1249 L 1534.5833 1508.1249 L 1561.0416 1534.5833 L 1561.0416 1534.5833 L 1561.0416 1561.0416 L 1561.0416 1587.4999 L 1561.0416 1587.4999 L 1561.0416 1613.9583 L 1561.0416 1613.9583 L 1587.4999 1613.9583 L 1587.4999 1613.9583 L 1587.4999 1613.9583 L 1613.9583 1640.4166 L 1613.9583 1640.4166 L 1613.9583 1640.4166 L 1613.9583 1666.8749 L 1613.9583 1666.8749 L 1613.9583 1666.8749 L 1613.9583 1746.2499 Q 1587.4999 1825.6249 1561.0416 1825.6249 L 1534.5833 1825.6249 L 1508.1249 1852.0833 L 1481.6666 1878.5416 L 1481.6666 1878.5416 L 1455.2083 1878.5416 L 1455.2083 1931.4583 L 1455.2083 1984.3749 L 1481.6666 1984.3749 L 1481.6666 1984.3749 L 1481.6666 2010.8333 L 1508.1249 2010.8333 L 1508.1249 2010.8333 L 1508.1249 2037.2915 L 1534.5833 2037.2915 L 1561.0416 2037.2915 L 1561.0416 2010.8333 L 1561.0416 2010.8333 L 1587.4999 1984.3749 L 1613.9583 1957.9165 L 1613.9583 1931.4583 L 1613.9583 1904.9999 L 1640.4166 1878.5416 Q 1666.8749 1825.6249 1666.8749 1772.7083 Q 1719.7916 1746.2499 1693.3333 1693.3333 L 1666.8749 1640.4166 L 1693.3333 1640.4166 Q 1719.7916 1666.8749 1746.2499 1666.8749 Q 1772.7083 1693.3333 1772.7083 1613.9583 Q 1825.6249 1561.0416 1825.6249 1561.0416 Q 1878.5416 1561.0416 1825.6249 1428.7499 L 1772.7083 1296.4583 L 1772.7083 1296.4583 L 1772.7083 1296.4583 L 1772.7083 1269.9999 L 1772.7083 1269.9999 L 1799.1666 1269.9999 L 1799.1666 1243.5416 L 1799.1666 1243.5416 L 1825.6249 1243.5416 L 1825.6249 1243.5416 L 1825.6249 1243.5416 L 1852.0833 1269.9999 L 1878.5416 1269.9999 L 1878.5416 1269.9999 L 1878.5416 1296.4583 L 1878.5416 1296.4583 L 1878.5416 1296.4583 L 1904.9999 1296.4583 L 1904.9999 1296.4583 L 1904.9999 1322.9166 L 1931.4583 1322.9166 L 1931.4583 1375.8333 Q 1984.3749 1428.7499 1984.3749 1455.2083 L 1984.3749 1481.6666 L 2010.8333 1481.6666 L 2010.8333 1508.1249 L 2010.8333 1508.1249 L 2037.2915 1508.1249 L 2037.2915 1508.1249 L 2037.2915 1508.1249 L 2037.2915 1534.5833 L 2037.2915 1534.5833 L 2063.75 1508.1249 L 2090.2083 1455.2083 L 2090.2083 1349.3749 Q 2090.2083 1269.9999 2063.75 1190.6249 L 2037.2915 1137.7083 L 2037.2915 1137.7083 L 2037.2915 1137.7083 L 2037.2915 1137.7083 L 2037.2915 1111.25 L 2037.2915 1111.25 L 2037.2915 1111.25 L 2037.2915 1084.7916 L 2037.2915 1031.875 L 2063.75 1031.875 L 2090.2083 1031.875 L 2090.2083 1058.3333 Q 2090.2083 1084.7916 2116.6665 1084.7916 L 2116.6665 1084.7916 L 2116.6665 1111.25 Q 2116.6665 1137.7083 2143.125 1137.7083 Q 2196.0415 1137.7083 2196.0415 1084.7916 Q 2222.5 1031.875 2275.4165 1031.875 Q 2301.875 1031.875 2328.3333 978.95825 L 2328.3333 899.5833 L 2354.7915 899.5833 Q 2354.7915 873.12494 2354.7915 873.12494 L 2381.2498 873.12494 L 2381.2498 873.12494 Q 2407.7083 873.12494 2407.7083 873.12494 Q 2407.7083 846.6666 2354.7915 714.37494 L 2301.875 582.0833 L 2301.875 582.0833 L 2301.875 555.625 L 2301.875 555.625 L 2301.875 555.625 L 2301.875 502.7083 L 2301.875 476.24997 L 2301.875 476.24997 L 2301.875 476.24997 L 2301.875 476.24997 L 2301.875 476.24997 L 2328.3333 476.24997 L 2328.3333 502.7083 L 2328.3333 502.7083 L 2354.7915 502.7083 L 2354.7915 502.7083 L 2354.7915 502.7083 L 2354.7915 529.1666 L 2354.7915 529.1666 L 2381.2498 529.1666 L 2381.2498 555.625 L 2407.7083 582.0833 Q 2460.6248 634.99994 2460.6248 634.99994 L 2460.6248 661.4583 L 2460.6248 661.4583 L 2460.6248 661.4583 L 2487.0833 661.4583 L 2487.0833 661.4583 L 2487.0833 687.9166 L 2513.5415 687.9166 L 2513.5415 687.9166 L 2513.5415 714.37494 L 2513.5415 714.37494 L 2513.5415 714.37494 L 2539.9998 714.37494 L 2539.9998 714.37494 L 2539.9998 687.9166 L 2566.4583 687.9166 L 2566.4583 661.4583 L 2566.4583 661.4583 L 2539.9998 608.5416 Q 2513.5415 582.0833 2513.5415 502.7083 L 2513.5415 423.3333 L 2539.9998 423.3333 L 2539.9998 449.79166 L 2539.9998 449.79166 L 2566.4583 449.79166 L 2592.9165 502.7083 Q 2619.3748 555.625 2619.3748 555.625 L 2619.3748 555.625 L 2645.8333 502.7083 L 2645.8333 476.24997 L 2672.2915 476.24997 L 2698.7498 476.24997 L 2698.7498 449.79166 Q 2672.2915 423.3333 2672.2915 343.9583 L 2619.3748 264.5833 L 2619.3748 238.12498 L 2619.3748 211.66666 L 2645.8333 211.66666 L 2645.8333 211.66666 L 2645.8333 211.66666 L 2672.2915 211.66666 L 2672.2915 211.66666 L 2672.2915 238.12498 L 2725.2083 238.12498 Q 2751.6665 238.12498 2751.6665 264.5833 L 2778.1248 264.5833 L 2778.1248 291.04166 L 2778.1248 317.49997 L 2804.5833 317.49997 L 2804.5833 343.9583 L 2857.4998 343.9583 L 2910.4165 343.9583 L 2910.4165 291.04166 L 2883.9583 264.5833 L 2883.9583 264.5833 Q 2883.9583 238.12498 2857.4998 238.12498 Q 2831.0415 211.66666 2883.9583 185.20833 Q 2936.8748 185.20833 2936.8748 105.83333 Q 2936.8748 26.458332 2963.3333 26.458332 z M 3280.8333 1640.4166 L 3280.8333 1640.4166 L 3254.3748 1666.8749 Q 3254.3748 1719.7916 3280.8333 1799.1666 Q 3307.2915 1878.5416 3333.7498 1904.9999 L 3360.2083 1904.9999 L 3360.2083 1931.4583 Q 3360.2083 1957.9165 3280.8333 1957.9165 L 3201.4583 1957.9165 L 3201.4583 1957.9165 L 3201.4583 1984.3749 L 3201.4583 1984.3749 L 3201.4583 1984.3749 L 3201.4583 2037.2915 L 3201.4583 2090.2083 L 3201.4583 2116.6665 L 3201.4583 2143.125 L 3174.9998 2143.125 L 3174.9998 2143.125 L 3148.5415 2143.125 L 3122.0833 2143.125 L 3122.0833 2143.125 L 3095.6248 2143.125 L 3095.6248 2143.125 L 3095.6248 2143.125 L 3095.6248 2116.6665 L 3095.6248 2116.6665 L 3122.0833 2037.2915 Q 3148.5415 1984.3749 3148.5415 1984.3749 L 3148.5415 1957.9165 L 3122.0833 1957.9165 L 3122.0833 1931.4583 L 3122.0833 1931.4583 L 3095.6248 1931.4583 L 3095.6248 1931.4583 Q 3095.6248 1931.4583 3095.6248 1957.9165 Q 3095.6248 1957.9165 3016.2498 1984.3749 L 2963.3333 2037.2915 L 2963.3333 2010.8333 L 2936.8748 2010.8333 L 2936.8748 1984.3749 L 2936.8748 1957.9165 L 2936.8748 1904.9999 Q 2936.8748 1852.0833 2936.8748 1825.6249 L 2936.8748 1772.7083 L 2936.8748 1772.7083 L 2936.8748 1772.7083 L 2936.8748 1746.2499 L 2936.8748 1746.2499 L 2963.3333 1719.7916 L 2989.7915 1693.3333 L 2989.7915 1693.3333 L 2989.7915 1666.8749 L 2989.7915 1666.8749 L 2989.7915 1666.8749 L 3016.2498 1666.8749 Q 3016.2498 1666.8749 3042.7083 1613.9583 L 3042.7083 1561.0416 L 3016.2498 1561.0416 L 2989.7915 1561.0416 L 2989.7915 1534.5833 L 2989.7915 1534.5833 L 2963.3333 1534.5833 L 2963.3333 1508.1249 L 2963.3333 1508.1249 L 2963.3333 1508.1249 L 2936.8748 1508.1249 L 2936.8748 1508.1249 L 2936.8748 1534.5833 L 2936.8748 1534.5833 L 2910.4165 1534.5833 L 2910.4165 1561.0416 L 2910.4165 1561.0416 L 2883.9583 1561.0416 L 2883.9583 1561.0416 L 2883.9583 1561.0416 L 2883.9583 1587.4999 L 2883.9583 1587.4999 L 2857.4998 1561.0416 L 2831.0415 1508.1249 L 2831.0415 1508.1249 L 2831.0415 1508.1249 L 2831.0415 1534.5833 Q 2831.0415 1534.5833 2778.1248 1561.0416 L 2725.2083 1587.4999 L 2725.2083 1613.9583 Q 2725.2083 1613.9583 2698.7498 1613.9583 L 2698.7498 1613.9583 L 2672.2915 1640.4166 Q 2672.2915 1666.8749 2645.8333 1719.7916 L 2619.3748 1746.2499 L 2619.3748 1746.2499 L 2619.3748 1772.7083 L 2619.3748 1772.7083 L 2619.3748 1772.7083 L 2592.9165 1772.7083 L 2592.9165 1772.7083 L 2566.4583 1799.1666 L 2513.5415 1799.1666 L 2513.5415 1746.2499 L 2513.5415 1693.3333 L 2513.5415 1693.3333 L 2487.0833 1666.8749 L 2487.0833 1666.8749 L 2460.6248 1666.8749 L 2460.6248 1666.8749 L 2460.6248 1666.8749 L 2460.6248 1640.4166 L 2460.6248 1640.4166 L 2434.1665 1561.0416 L 2407.7083 1508.1249 L 2407.7083 1455.2083 L 2407.7083 1402.2916 L 2381.2498 1402.2916 L 2381.2498 1402.2916 L 2381.2498 1375.8333 L 2354.7915 1375.8333 L 2354.7915 1322.9166 L 2354.7915 1269.9999 L 2381.2498 1269.9999 L 2381.2498 1243.5416 L 2434.1665 1243.5416 Q 2487.0833 1190.6249 2566.4583 1190.6249 L 2619.3748 1190.6249 L 2566.4583 1137.7083 Q 2513.5415 1084.7916 2592.9165 1031.875 Q 2645.8333 978.95825 2672.2915 1031.875 Q 2672.2915 1058.3333 2698.7498 1005.4166 Q 2698.7498 952.49994 2804.5833 926.0416 Q 2883.9583 899.5833 2936.8748 899.5833 Q 2936.8748 899.5833 2963.3333 926.0416 L 2963.3333 978.95825 L 3016.2498 978.95825 Q 3095.6248 978.95825 3095.6248 899.5833 Q 3095.6248 820.2083 3122.0833 846.6666 Q 3148.5415 873.12494 3254.3748 926.0416 Q 3360.2083 952.49994 3333.7498 1031.875 Q 3333.7498 1084.7916 3413.1248 1058.3333 Q 3518.9583 1031.875 3571.8748 1084.7916 Q 3624.7915 1111.25 3624.7915 1164.1666 Q 3624.7915 1190.6249 3677.7083 1243.5416 Q 3730.6248 1296.4583 3624.7915 1243.5416 Q 3492.4998 1217.0833 3492.4998 1243.5416 Q 3492.4998 1269.9999 3571.8748 1296.4583 Q 3624.7915 1349.3749 3651.2498 1402.2916 Q 3651.2498 1428.7499 3598.3333 1455.2083 Q 3518.9583 1455.2083 3518.9583 1508.1249 Q 3518.9583 1534.5833 3492.4998 1508.1249 Q 3466.0415 1508.1249 3466.0415 1561.0416 Q 3466.0415 1587.4999 3439.5833 1587.4999 Q 3413.1248 1587.4999 3413.1248 1561.0416 Q 3386.6665 1508.1249 3360.2083 1508.1249 Q 3307.2915 1508.1249 3307.2915 1561.0416 Q 3307.2915 1640.4166 3280.8333 1640.4166 z M 1931.4583 1772.7083 Q 1957.9165 1772.7083 1984.3749 1878.5416 Q 1984.3749 1957.9165 1931.4583 1984.3749 Q 1878.5416 2037.2915 1878.5416 2010.8333 Q 1878.5416 1984.3749 1825.6249 1984.3749 Q 1772.7083 1984.3749 1746.2499 1931.4583 Q 1719.7916 1852.0833 1746.2499 1852.0833 Q 1772.7083 1852.0833 1772.7083 1878.5416 Q 1772.7083 1904.9999 1825.6249 1904.9999 Q 1852.0833 1904.9999 1878.5416 1852.0833 Q 1878.5416 1799.1666 1931.4583 1772.7083 z" svg:height="24.077082mm" draw:style-name="style-1242" svg:viewBox="0.0 0.0 4259.7915 2407.7083" svg:width="42.597916mm" svg:x="252.1479mm" svg:y="159.54375mm"/>
          <draw:path svg:d="M 52.916664 52.916664 L 79.37499 0.0 L 79.37499 0.0 L 105.83333 0.0 L 158.74998 79.37499 Q 238.12498 185.20833 238.12498 238.12498 Q 264.5833 291.04166 211.66666 317.49997 Q 158.74998 343.9583 132.29166 343.9583 L 79.37499 343.9583 L 79.37499 343.9583 L 52.916664 343.9583 L 52.916664 317.49997 Q 26.458332 317.49997 26.458332 291.04166 Q 26.458332 291.04166 26.458332 264.5833 Q 0.0 238.12498 0.0 185.20833 L 0.0 132.29166 L 0.0 132.29166 Q 26.458332 105.83333 52.916664 52.916664 z" svg:height="3.439583mm" draw:style-name="style-1243" svg:viewBox="0.0 0.0 238.12498 343.9583" svg:width="2.38125mm" svg:x="64.29375mm" svg:y="178.59373mm"/>
          <draw:path svg:d="M 158.74998 0.0 L 158.74998 0.0 L 264.5833 0.0 Q 343.9583 0.0 343.9583 26.458332 L 343.9583 26.458332 L 317.49997 26.458332 Q 317.49997 52.916664 317.49997 52.916664 L 317.49997 52.916664 L 317.49997 79.37499 Q 317.49997 105.83333 317.49997 105.83333 L 317.49997 105.83333 L 317.49997 132.29166 L 317.49997 158.74998 L 317.49997 158.74998 L 317.49997 185.20833 L 317.49997 185.20833 L 291.04166 185.20833 L 291.04166 158.74998 Q 264.5833 132.29166 185.20833 132.29166 Q 105.83333 132.29166 132.29166 185.20833 L 158.74998 238.12498 L 158.74998 264.5833 Q 158.74998 264.5833 132.29166 264.5833 L 132.29166 264.5833 L 105.83333 264.5833 L 105.83333 264.5833 L 105.83333 264.5833 Q 105.83333 291.04166 26.458332 291.04166 Q -26.458332 317.49997 0.0 264.5833 L 0.0 238.12498 L 0.0 238.12498 L 0.0 211.66666 L 26.458332 211.66666 L 52.916664 211.66666 L 52.916664 185.20833 L 52.916664 185.20833 L 52.916664 158.74998 L 52.916664 158.74998 L 52.916664 132.29166 L 52.916664 105.83333 L 26.458332 105.83333 L 0.0 105.83333 L 0.0 79.37499 Q 26.458332 52.916664 105.83333 26.458332 Q 158.74998 0.0 158.74998 0.0 z" svg:height="2.9104166mm" draw:style-name="style-1244" svg:viewBox="0.0 0.0 343.9583 291.04166" svg:width="3.439583mm" svg:x="165.09999mm" svg:y="123.29583mm"/>
          <draw:path svg:d="M 132.29166 0.0 L 132.29166 0.0 L 132.29166 0.0 L 132.29166 0.0 L 158.74998 0.0 L 158.74998 0.0 L 158.74998 26.458332 L 185.20833 26.458332 L 185.20833 26.458332 L 185.20833 52.916664 L 264.5833 52.916664 Q 343.9583 52.916664 343.9583 52.916664 Q 343.9583 79.37499 317.49997 105.83333 L 317.49997 132.29166 L 238.12498 158.74998 Q 185.20833 185.20833 185.20833 264.5833 L 185.20833 370.41666 L 158.74998 370.41666 L 158.74998 370.41666 L 158.74998 343.9583 L 132.29166 343.9583 L 132.29166 317.49997 Q 132.29166 264.5833 105.83333 211.66666 L 79.37499 158.74998 L 79.37499 185.20833 L 79.37499 211.66666 L 52.916664 211.66666 L 52.916664 211.66666 L 52.916664 132.29166 Q 26.458332 52.916664 26.458332 52.916664 L 26.458332 52.916664 L 26.458332 52.916664 L 26.458332 26.458332 L 0.0 26.458332 L 0.0 0.0 L 52.916664 0.0 Q 105.83333 0.0 132.29166 0.0 z" svg:height="3.7041664mm" draw:style-name="style-1245" svg:viewBox="0.0 0.0 343.9583 370.41666" svg:width="3.439583mm" svg:x="190.23541mm" svg:y="174.62498mm"/>
          <draw:path svg:d="M 370.41666 26.458332 L 370.41666 26.458332 L 370.41666 52.916664 Q 370.41666 79.37499 396.87497 132.29166 L 423.3333 158.74998 L 423.3333 158.74998 L 423.3333 158.74998 L 449.79166 291.04166 Q 476.24997 449.79166 502.7083 529.1666 Q 529.1666 608.5416 555.625 634.99994 L 555.625 661.4583 L 502.7083 608.5416 Q 423.3333 555.625 423.3333 661.4583 Q 423.3333 740.8333 449.79166 767.2916 L 476.24997 820.2083 L 476.24997 873.12494 Q 476.24997 952.49994 529.1666 952.49994 Q 555.625 952.49994 555.625 926.0416 Q 582.0833 873.12494 582.0833 873.12494 L 582.0833 873.12494 L 582.0833 899.5833 Q 608.5416 926.0416 634.99994 952.49994 Q 661.4583 952.49994 634.99994 1005.4166 Q 634.99994 1084.7916 608.5416 1084.7916 Q 582.0833 1111.25 582.0833 1137.7083 Q 582.0833 1190.6249 608.5416 1190.6249 Q 634.99994 1190.6249 634.99994 1349.3749 Q 634.99994 1481.6666 661.4583 1561.0416 L 687.9166 1613.9583 L 687.9166 1640.4166 L 687.9166 1666.8749 L 687.9166 1666.8749 L 687.9166 1666.8749 L 661.4583 1693.3333 L 661.4583 1719.7916 L 634.99994 1719.7916 L 582.0833 1719.7916 L 582.0833 1719.7916 L 555.625 1719.7916 L 529.1666 1693.3333 L 502.7083 1666.8749 L 476.24997 1666.8749 L 449.79166 1666.8749 L 449.79166 1666.8749 L 449.79166 1640.4166 L 449.79166 1561.0416 Q 423.3333 1481.6666 423.3333 1455.2083 Q 423.3333 1428.7499 370.41666 1349.3749 L 317.49997 1296.4583 L 317.49997 1269.9999 Q 317.49997 1243.5416 291.04166 1058.3333 L 264.5833 873.12494 L 264.5833 873.12494 Q 264.5833 846.6666 238.12498 846.6666 L 238.12498 846.6666 L 238.12498 820.2083 Q 264.5833 793.74994 264.5833 767.2916 Q 264.5833 714.37494 211.66666 661.4583 Q 158.74998 634.99994 158.74998 608.5416 L 132.29166 555.625 L 132.29166 502.7083 Q 105.83333 476.24997 105.83333 396.87497 Q 105.83333 291.04166 52.916664 211.66666 L 0.0 132.29166 L 0.0 132.29166 L 0.0 132.29166 L 0.0 132.29166 L 0.0 105.83333 L 26.458332 105.83333 L 26.458332 79.37499 L 26.458332 79.37499 L 52.916664 79.37499 L 52.916664 79.37499 L 52.916664 79.37499 L 52.916664 79.37499 L 79.37499 79.37499 L 79.37499 79.37499 L 105.83333 79.37499 L 105.83333 52.916664 L 105.83333 26.458332 L 185.20833 52.916664 Q 264.5833 79.37499 264.5833 26.458332 Q 291.04166 0.0 317.49997 0.0 Q 343.9583 26.458332 370.41666 26.458332 z" svg:height="17.197916mm" draw:style-name="style-1246" svg:viewBox="0.0 0.0 687.9166 1719.7916" svg:width="6.879166mm" svg:x="17.4625mm" svg:y="149.48958mm"/>
          <draw:path svg:d="M 52.916664 52.916664 L 79.37499 0.0 L 158.74998 26.458332 Q 238.12498 26.458332 238.12498 52.916664 Q 238.12498 79.37499 291.04166 105.83333 Q 343.9583 105.83333 343.9583 158.74998 L 343.9583 185.20833 L 291.04166 185.20833 Q 264.5833 211.66666 185.20833 211.66666 Q 79.37499 211.66666 26.458332 185.20833 L 0.0 158.74998 L 0.0 132.29166 Q 26.458332 105.83333 52.916664 52.916664 z" svg:height="2.1166666mm" draw:style-name="style-1247" svg:viewBox="0.0 0.0 343.9583 211.66666" svg:width="3.439583mm" svg:x="159.01457mm" svg:y="186.26666mm"/>
          <draw:path svg:d="M 820.2083 132.29166 L 820.2083 132.29166 L 820.2083 291.04166 L 820.2083 449.79166 L 820.2083 449.79166 L 820.2083 449.79166 L 793.74994 582.0833 Q 793.74994 714.37494 767.2916 714.37494 L 740.8333 714.37494 L 740.8333 687.9166 Q 767.2916 661.4583 740.8333 582.0833 Q 714.37494 529.1666 661.4583 502.7083 Q 608.5416 476.24997 449.79166 449.79166 L 291.04166 423.3333 L 238.12498 423.3333 Q 185.20833 449.79166 211.66666 502.7083 Q 238.12498 555.625 238.12498 582.0833 L 238.12498 634.99994 L 291.04166 634.99994 Q 343.9583 661.4583 343.9583 687.9166 L 343.9583 714.37494 L 317.49997 714.37494 Q 291.04166 687.9166 185.20833 608.5416 L 79.37499 529.1666 L 79.37499 529.1666 Q 79.37499 502.7083 52.916664 502.7083 L 52.916664 502.7083 L 52.916664 476.24997 L 26.458332 449.79166 L 26.458332 449.79166 L 26.458332 423.3333 L 26.458332 423.3333 L 26.458332 423.3333 L 0.0 396.87497 Q -26.458332 370.41666 0.0 370.41666 Q 0.0 370.41666 26.458332 343.9583 L 79.37499 317.49997 L 79.37499 317.49997 L 79.37499 317.49997 L 185.20833 291.04166 Q 317.49997 264.5833 370.41666 264.5833 Q 396.87497 238.12498 423.3333 211.66666 Q 423.3333 185.20833 529.1666 158.74998 Q 661.4583 105.83333 661.4583 79.37499 Q 687.9166 52.916664 661.4583 52.916664 Q 608.5416 52.916664 608.5416 26.458332 L 608.5416 26.458332 L 634.99994 26.458332 L 661.4583 26.458332 L 714.37494 0.0 Q 793.74994 0.0 793.74994 52.916664 Q 820.2083 132.29166 820.2083 132.29166 z" svg:height="7.1437497mm" draw:style-name="style-1248" svg:viewBox="0.0 0.0 820.2083 714.37494" svg:width="8.202083mm" svg:x="287.0729mm" svg:y="148.69583mm"/>
          <draw:path svg:d="M 317.49997 0.0 L 317.49997 0.0 L 317.49997 0.0 L 317.49997 26.458332 L 291.04166 52.916664 Q 264.5833 105.83333 264.5833 132.29166 Q 264.5833 158.74998 158.74998 158.74998 L 26.458332 158.74998 L 26.458332 158.74998 Q 0.0 132.29166 0.0 105.83333 Q 0.0 105.83333 0.0 52.916664 L 26.458332 0.0 L 158.74998 0.0 Q 317.49997 0.0 317.49997 0.0 z" svg:height="1.5874999mm" draw:style-name="style-1249" svg:viewBox="0.0 0.0 317.49997 158.74998" svg:width="3.1749997mm" svg:x="227.01248mm" svg:y="204.25832mm"/>
          <draw:path svg:d="M 476.24997 26.458332 L 476.24997 52.916664 L 476.24997 52.916664 Q 476.24997 79.37499 423.3333 79.37499 Q 370.41666 79.37499 370.41666 132.29166 Q 396.87497 211.66666 317.49997 238.12498 Q 264.5833 264.5833 238.12498 317.49997 L 238.12498 370.41666 L 238.12498 370.41666 Q 211.66666 396.87497 211.66666 396.87497 L 211.66666 396.87497 L 185.20833 396.87497 Q 185.20833 396.87497 132.29166 449.79166 L 79.37499 502.7083 L 52.916664 502.7083 L 52.916664 502.7083 L 26.458332 502.7083 Q 26.458332 502.7083 26.458332 529.1666 L 26.458332 529.1666 L 26.458332 529.1666 Q 0.0 502.7083 0.0 502.7083 L 0.0 502.7083 L 79.37499 449.79166 Q 132.29166 396.87497 132.29166 343.9583 Q 132.29166 317.49997 79.37499 291.04166 Q 52.916664 291.04166 79.37499 264.5833 Q 105.83333 238.12498 132.29166 238.12498 L 158.74998 238.12498 L 158.74998 238.12498 Q 185.20833 238.12498 185.20833 238.12498 L 185.20833 211.66666 L 238.12498 158.74998 Q 264.5833 79.37499 291.04166 79.37499 Q 317.49997 79.37499 317.49997 52.916664 Q 317.49997 26.458332 396.87497 0.0 Q 502.7083 -26.458332 476.24997 26.458332 z" svg:height="5.2916665mm" draw:style-name="style-1250" svg:viewBox="0.0 0.0 476.24997 529.1666" svg:width="4.7625mm" svg:x="282.3104mm" svg:y="140.49374mm"/>
          <draw:path svg:d="M 423.3333 0.0 L 449.79166 0.0 L 449.79166 0.0 L 476.24997 0.0 L 476.24997 52.916664 L 476.24997 105.83333 L 502.7083 105.83333 L 529.1666 105.83333 L 529.1666 79.37499 L 529.1666 52.916664 L 555.625 52.916664 L 555.625 52.916664 L 555.625 158.74998 L 582.0833 291.04166 L 582.0833 291.04166 L 582.0833 317.49997 L 608.5416 317.49997 L 634.99994 317.49997 L 740.8333 343.9583 Q 820.2083 370.41666 820.2083 370.41666 L 820.2083 370.41666 L 687.9166 370.41666 Q 555.625 370.41666 264.5833 343.9583 L 0.0 343.9583 L 0.0 343.9583 Q 0.0 317.49997 105.83333 317.49997 Q 211.66666 317.49997 238.12498 264.5833 Q 264.5833 238.12498 264.5833 211.66666 Q 264.5833 158.74998 185.20833 132.29166 L 105.83333 105.83333 L 105.83333 79.37499 L 105.83333 79.37499 L 238.12498 52.916664 Q 370.41666 0.0 423.3333 0.0 z" svg:height="3.7041664mm" draw:style-name="style-1251" svg:viewBox="0.0 0.0 820.2083 370.41666" svg:width="8.202083mm" svg:x="143.40416mm" svg:y="179.3875mm"/>
          <draw:path svg:d="M 0.0 79.37499 L 26.458332 0.0 L 158.74998 105.83333 Q 291.04166 211.66666 317.49997 238.12498 L 343.9583 264.5833 L 343.9583 264.5833 L 370.41666 264.5833 L 370.41666 291.04166 L 370.41666 317.49997 L 396.87497 317.49997 L 396.87497 317.49997 L 423.3333 343.9583 L 449.79166 370.41666 L 476.24997 370.41666 L 476.24997 370.41666 L 661.4583 582.0833 Q 846.6666 820.2083 846.6666 820.2083 Q 846.6666 846.6666 820.2083 846.6666 L 793.74994 846.6666 L 793.74994 873.12494 L 793.74994 873.12494 L 767.2916 899.5833 L 767.2916 952.49994 L 767.2916 978.95825 L 767.2916 1005.4166 L 740.8333 1005.4166 L 714.37494 1005.4166 L 714.37494 1005.4166 L 687.9166 978.95825 L 687.9166 978.95825 L 687.9166 978.95825 L 687.9166 952.49994 L 687.9166 952.49994 L 661.4583 952.49994 L 661.4583 952.49994 L 661.4583 952.49994 L 634.99994 926.0416 L 634.99994 926.0416 L 634.99994 899.5833 L 634.99994 899.5833 L 634.99994 899.5833 L 608.5416 846.6666 Q 582.0833 820.2083 555.625 767.2916 Q 529.1666 714.37494 423.3333 608.5416 Q 370.41666 502.7083 238.12498 396.87497 L 132.29166 291.04166 L 132.29166 264.5833 Q 105.83333 264.5833 105.83333 264.5833 L 105.83333 264.5833 L 105.83333 264.5833 Q 79.37499 264.5833 52.916664 238.12498 L 26.458332 238.12498 L 26.458332 238.12498 L 26.458332 211.66666 L 26.458332 211.66666 L 52.916664 211.66666 L 52.916664 211.66666 L 52.916664 211.66666 L 26.458332 185.20833 Q 0.0 158.74998 0.0 79.37499 z" svg:height="10.054166mm" draw:style-name="style-1252" svg:viewBox="0.0 0.0 846.6666 1005.4166" svg:width="8.466666mm" svg:x="222.24998mm" svg:y="14.287499mm"/>
          <draw:path svg:d="M 0.0 26.458332 L 0.0 0.0 L 52.916664 26.458332 Q 105.83333 52.916664 105.83333 52.916664 L 105.83333 26.458332 L 264.5833 132.29166 Q 423.3333 238.12498 370.41666 264.5833 Q 370.41666 291.04166 449.79166 370.41666 Q 529.1666 423.3333 502.7083 449.79166 Q 476.24997 476.24997 502.7083 502.7083 L 502.7083 529.1666 L 502.7083 555.625 Q 502.7083 582.0833 476.24997 582.0833 Q 423.3333 582.0833 396.87497 634.99994 L 370.41666 661.4583 L 317.49997 687.9166 Q 291.04166 687.9166 317.49997 714.37494 Q 370.41666 714.37494 370.41666 740.8333 L 370.41666 767.2916 L 343.9583 767.2916 L 317.49997 767.2916 L 317.49997 793.74994 L 317.49997 846.6666 L 317.49997 846.6666 L 291.04166 846.6666 L 291.04166 873.12494 L 291.04166 873.12494 L 264.5833 873.12494 L 264.5833 846.6666 L 264.5833 846.6666 L 264.5833 846.6666 L 238.12498 846.6666 L 238.12498 846.6666 L 238.12498 820.2083 L 211.66666 820.2083 L 211.66666 820.2083 L 211.66666 820.2083 L 211.66666 793.74994 L 211.66666 793.74994 L 185.20833 793.74994 L 185.20833 793.74994 L 185.20833 767.2916 L 158.74998 767.2916 L 158.74998 740.8333 Q 158.74998 687.9166 132.29166 687.9166 L 132.29166 687.9166 L 132.29166 661.4583 L 105.83333 661.4583 L 105.83333 661.4583 Q 105.83333 634.99994 105.83333 634.99994 L 79.37499 608.5416 L 79.37499 582.0833 Q 52.916664 582.0833 52.916664 582.0833 L 52.916664 582.0833 L 52.916664 582.0833 Q 52.916664 582.0833 26.458332 555.625 L 0.0 555.625 L 0.0 529.1666 Q 0.0 476.24997 52.916664 449.79166 Q 132.29166 423.3333 158.74998 317.49997 Q 158.74998 238.12498 132.29166 158.74998 Q 79.37499 79.37499 52.916664 79.37499 Q 26.458332 52.916664 0.0 26.458332 z" svg:height="8.73125mm" draw:style-name="style-1253" svg:viewBox="0.0 0.0 502.7083 873.12494" svg:width="5.027083mm" svg:x="250.29582mm" svg:y="133.34999mm"/>
          <draw:path svg:d="M 661.4583 79.37499 L 634.99994 79.37499 L 582.0833 79.37499 Q 529.1666 79.37499 502.7083 105.83333 L 502.7083 132.29166 L 396.87497 158.74998 Q 291.04166 158.74998 370.41666 185.20833 Q 449.79166 211.66666 449.79166 238.12498 L 449.79166 238.12498 L 423.3333 264.5833 Q 396.87497 264.5833 449.79166 291.04166 Q 502.7083 317.49997 502.7083 370.41666 Q 502.7083 449.79166 502.7083 449.79166 L 502.7083 449.79166 L 502.7083 449.79166 Q 502.7083 476.24997 502.7083 476.24997 L 529.1666 476.24997 L 529.1666 476.24997 Q 555.625 476.24997 555.625 476.24997 L 555.625 502.7083 L 502.7083 502.7083 Q 476.24997 476.24997 449.79166 476.24997 L 449.79166 449.79166 L 449.79166 423.3333 Q 449.79166 423.3333 423.3333 423.3333 L 423.3333 423.3333 L 396.87497 396.87497 Q 370.41666 370.41666 343.9583 396.87497 Q 291.04166 423.3333 264.5833 476.24997 Q 238.12498 555.625 238.12498 634.99994 L 238.12498 687.9166 L 238.12498 687.9166 L 238.12498 687.9166 L 238.12498 687.9166 L 238.12498 687.9166 L 211.66666 661.4583 L 185.20833 661.4583 L 185.20833 687.9166 L 185.20833 714.37494 L 158.74998 740.8333 L 158.74998 767.2916 L 132.29166 767.2916 L 105.83333 767.2916 L 105.83333 767.2916 L 105.83333 740.8333 L 79.37499 740.8333 L 52.916664 740.8333 L 52.916664 714.37494 L 79.37499 687.9166 L 79.37499 687.9166 L 79.37499 687.9166 L 105.83333 661.4583 L 132.29166 661.4583 L 132.29166 634.99994 Q 132.29166 582.0833 132.29166 529.1666 Q 132.29166 502.7083 79.37499 502.7083 Q 52.916664 529.1666 52.916664 423.3333 Q 52.916664 343.9583 26.458332 317.49997 L 0.0 317.49997 L 0.0 317.49997 Q 26.458332 291.04166 26.458332 291.04166 Q 52.916664 264.5833 79.37499 238.12498 Q 132.29166 211.66666 158.74998 211.66666 Q 211.66666 185.20833 238.12498 158.74998 L 238.12498 105.83333 L 238.12498 105.83333 Q 238.12498 105.83333 238.12498 79.37499 L 238.12498 52.916664 L 238.12498 26.458332 Q 211.66666 0.0 343.9583 0.0 Q 502.7083 0.0 582.0833 52.916664 Q 661.4583 52.916664 661.4583 79.37499 z M 396.87497 317.49997 Q 396.87497 317.49997 423.3333 317.49997 Q 423.3333 317.49997 396.87497 317.49997 Q 396.87497 317.49997 396.87497 317.49997 z M 449.79166 343.9583 Q 449.79166 343.9583 476.24997 343.9583 Q 476.24997 370.41666 449.79166 370.41666 Q 449.79166 370.41666 449.79166 343.9583 z" svg:height="7.6729164mm" draw:style-name="style-1254" svg:viewBox="0.0 0.0 661.4583 767.2916" svg:width="6.614583mm" svg:x="67.99791mm" svg:y="165.62915mm"/>
          <draw:path svg:d="M 238.12498 0.0 L 238.12498 0.0 L 238.12498 0.0 L 238.12498 26.458332 L 238.12498 26.458332 Q 211.66666 52.916664 211.66666 52.916664 L 211.66666 52.916664 L 185.20833 238.12498 Q 185.20833 423.3333 185.20833 476.24997 L 185.20833 529.1666 L 185.20833 529.1666 Q 185.20833 529.1666 158.74998 476.24997 Q 158.74998 449.79166 105.83333 423.3333 L 52.916664 423.3333 L 52.916664 370.41666 Q 26.458332 317.49997 26.458332 211.66666 L 0.0 132.29166 L 0.0 105.83333 Q 0.0 79.37499 52.916664 105.83333 Q 132.29166 105.83333 132.29166 52.916664 L 132.29166 0.0 L 158.74998 0.0 Q 185.20833 0.0 211.66666 0.0 Q 238.12498 -26.458332 238.12498 0.0 z" svg:height="5.2916665mm" draw:style-name="style-1255" svg:viewBox="0.0 0.0 238.12498 529.1666" svg:width="2.38125mm" svg:x="257.96875mm" svg:y="160.86665mm"/>
          <draw:path svg:d="M 26.458332 0.0 L 26.458332 0.0 L 52.916664 132.29166 Q 79.37499 264.5833 238.12498 317.49997 Q 449.79166 343.9583 449.79166 370.41666 Q 449.79166 423.3333 449.79166 476.24997 Q 449.79166 555.625 476.24997 582.0833 L 476.24997 608.5416 L 449.79166 634.99994 Q 449.79166 634.99994 502.7083 767.2916 Q 555.625 899.5833 582.0833 926.0416 Q 608.5416 952.49994 661.4583 952.49994 L 687.9166 952.49994 L 687.9166 978.95825 L 714.37494 978.95825 L 714.37494 1005.4166 L 714.37494 1031.875 L 634.99994 1031.875 Q 555.625 1031.875 661.4583 1111.25 Q 740.8333 1164.1666 767.2916 1190.6249 L 820.2083 1190.6249 L 820.2083 1190.6249 Q 820.2083 1217.0833 873.12494 1217.0833 L 899.5833 1217.0833 L 899.5833 1243.5416 L 926.0416 1269.9999 L 926.0416 1269.9999 L 926.0416 1269.9999 L 926.0416 1296.4583 L 926.0416 1296.4583 L 952.49994 1322.9166 L 952.49994 1349.3749 L 926.0416 1349.3749 L 873.12494 1375.8333 L 873.12494 1375.8333 L 873.12494 1375.8333 L 846.6666 1402.2916 Q 820.2083 1428.7499 793.74994 1428.7499 Q 767.2916 1428.7499 740.8333 1428.7499 L 740.8333 1428.7499 L 740.8333 1402.2916 L 714.37494 1402.2916 L 714.37494 1402.2916 L 714.37494 1375.8333 L 714.37494 1375.8333 L 714.37494 1375.8333 L 714.37494 1402.2916 L 714.37494 1428.7499 L 714.37494 1428.7499 L 714.37494 1428.7499 L 714.37494 1455.2083 L 714.37494 1455.2083 L 740.8333 1455.2083 L 740.8333 1481.6666 L 767.2916 1508.1249 Q 767.2916 1561.0416 793.74994 1587.4999 L 793.74994 1613.9583 L 793.74994 1640.4166 L 820.2083 1666.8749 L 820.2083 1666.8749 L 820.2083 1693.3333 L 820.2083 1693.3333 L 820.2083 1693.3333 L 846.6666 1693.3333 L 846.6666 1693.3333 L 793.74994 1719.7916 Q 740.8333 1719.7916 740.8333 1693.3333 L 740.8333 1640.4166 L 714.37494 1640.4166 L 687.9166 1640.4166 L 714.37494 1693.3333 Q 714.37494 1746.2499 767.2916 1772.7083 Q 793.74994 1772.7083 793.74994 1799.1666 Q 793.74994 1825.6249 740.8333 1852.0833 Q 714.37494 1878.5416 714.37494 1931.4583 Q 714.37494 1984.3749 687.9166 2010.8333 L 687.9166 2010.8333 L 608.5416 2037.2915 Q 502.7083 2063.75 476.24997 2063.75 L 449.79166 2063.75 L 449.79166 2063.75 Q 449.79166 2037.2915 423.3333 2037.2915 L 423.3333 2037.2915 L 370.41666 2037.2915 Q 317.49997 2037.2915 317.49997 2063.75 Q 317.49997 2090.2083 291.04166 2090.2083 Q 264.5833 2116.6665 238.12498 2116.6665 L 211.66666 2116.6665 L 211.66666 2090.2083 Q 211.66666 2063.75 132.29166 2063.75 Q 52.916664 2063.75 52.916664 1984.3749 L 26.458332 1904.9999 L 26.458332 1904.9999 Q 26.458332 1904.9999 26.458332 1931.4583 L 0.0 1931.4583 L 0.0 952.49994 Q 26.458332 0.0 26.458332 0.0 z" svg:height="21.166666mm" draw:style-name="style-1256" svg:viewBox="0.0 0.0 952.49994 2116.6665" svg:width="9.525mm" svg:x="5.5562496mm" svg:y="91.01666mm"/>
          <draw:path svg:d="M 52.916664 0.0 L 105.83333 0.0 L 105.83333 0.0 L 132.29166 0.0 L 132.29166 26.458332 Q 158.74998 52.916664 158.74998 52.916664 L 158.74998 52.916664 L 158.74998 79.37499 Q 158.74998 105.83333 185.20833 158.74998 L 185.20833 211.66666 L 105.83333 211.66666 Q 52.916664 211.66666 26.458332 158.74998 L 0.0 105.83333 L 0.0 52.916664 Q 26.458332 0.0 52.916664 0.0 z" svg:height="2.1166666mm" draw:style-name="style-1257" svg:viewBox="0.0 0.0 185.20833 211.66666" svg:width="1.8520832mm" svg:x="157.69167mm" svg:y="131.23332mm"/>
          <draw:path svg:d="M 26.458332 79.37499 L 0.0 0.0 L 26.458332 0.0 L 52.916664 0.0 L 105.83333 132.29166 Q 185.20833 238.12498 211.66666 317.49997 Q 238.12498 396.87497 264.5833 423.3333 L 264.5833 449.79166 L 238.12498 449.79166 Q 238.12498 449.79166 132.29166 343.9583 Q 26.458332 238.12498 26.458332 211.66666 Q 26.458332 185.20833 26.458332 158.74998 Q 79.37499 132.29166 26.458332 79.37499 z" svg:height="4.497916mm" draw:style-name="style-1258" svg:viewBox="0.0 0.0 264.5833 449.79166" svg:width="2.6458333mm" svg:x="20.902082mm" svg:y="125.67708mm"/>
          <draw:path svg:d="M 26.458332 0.0 L 105.83333 26.458332 L 132.29166 52.916664 Q 132.29166 105.83333 158.74998 105.83333 L 185.20833 105.83333 L 185.20833 132.29166 Q 185.20833 132.29166 158.74998 158.74998 L 158.74998 158.74998 L 132.29166 158.74998 Q 132.29166 158.74998 132.29166 185.20833 L 132.29166 185.20833 L 105.83333 185.20833 Q 79.37499 211.66666 52.916664 211.66666 Q 26.458332 211.66666 0.0 105.83333 Q -26.458332 -26.458332 26.458332 0.0 z" svg:height="2.1166666mm" draw:style-name="style-1259" svg:viewBox="0.0 0.0 185.20833 211.66666" svg:width="1.8520832mm" svg:x="187.06041mm" svg:y="119.06249mm"/>
          <draw:path svg:d="M 79.37499 0.0 L 79.37499 0.0 L 132.29166 0.0 L 158.74998 0.0 L 264.5833 0.0 Q 370.41666 26.458332 370.41666 52.916664 L 370.41666 79.37499 L 370.41666 79.37499 Q 343.9583 79.37499 343.9583 132.29166 Q 343.9583 185.20833 264.5833 211.66666 L 185.20833 264.5833 L 185.20833 343.9583 Q 158.74998 423.3333 158.74998 423.3333 L 158.74998 423.3333 L 132.29166 423.3333 Q 132.29166 423.3333 132.29166 449.79166 L 132.29166 449.79166 L 132.29166 449.79166 Q 132.29166 449.79166 105.83333 476.24997 Q 105.83333 502.7083 79.37499 502.7083 L 52.916664 502.7083 L 52.916664 476.24997 Q 79.37499 449.79166 79.37499 423.3333 L 79.37499 370.41666 L 79.37499 370.41666 Q 79.37499 370.41666 52.916664 370.41666 Q 26.458332 343.9583 26.458332 264.5833 Q 26.458332 185.20833 26.458332 105.83333 L 0.0 26.458332 L 26.458332 26.458332 Q 79.37499 0.0 79.37499 0.0 z" svg:height="5.027083mm" draw:style-name="style-1260" svg:viewBox="0.0 0.0 370.41666 502.7083" svg:width="3.7041664mm" svg:x="226.74791mm" svg:y="144.99165mm"/>
          <draw:path svg:d="M 52.916664 26.458332 L 105.83333 0.0 L 185.20833 0.0 Q 264.5833 0.0 264.5833 52.916664 Q 291.04166 105.83333 317.49997 105.83333 Q 343.9583 105.83333 370.41666 79.37499 L 423.3333 79.37499 L 423.3333 105.83333 L 423.3333 132.29166 L 423.3333 132.29166 Q 396.87497 158.74998 396.87497 158.74998 L 396.87497 158.74998 L 370.41666 158.74998 Q 343.9583 158.74998 264.5833 185.20833 L 158.74998 211.66666 L 158.74998 185.20833 L 158.74998 158.74998 L 105.83333 158.74998 L 26.458332 158.74998 L 26.458332 132.29166 L 0.0 132.29166 L 0.0 105.83333 L 0.0 52.916664 L 26.458332 52.916664 L 26.458332 52.916664 L 52.916664 26.458332 z" svg:height="2.1166666mm" draw:style-name="style-1261" svg:viewBox="0.0 0.0 423.3333 211.66666" svg:width="4.233333mm" svg:x="204.25832mm" svg:y="173.56665mm"/>
          <draw:path svg:d="M 317.49997 0.0 L 317.49997 0.0 L 343.9583 0.0 Q 370.41666 0.0 370.41666 26.458332 Q 370.41666 52.916664 449.79166 79.37499 Q 502.7083 105.83333 502.7083 105.83333 L 502.7083 105.83333 L 529.1666 132.29166 L 555.625 158.74998 L 555.625 158.74998 L 555.625 158.74998 L 555.625 185.20833 L 582.0833 185.20833 L 608.5416 211.66666 Q 608.5416 238.12498 634.99994 264.5833 L 634.99994 264.5833 L 634.99994 264.5833 L 634.99994 291.04166 L 608.5416 370.41666 Q 555.625 423.3333 555.625 423.3333 L 555.625 423.3333 L 529.1666 423.3333 L 529.1666 423.3333 L 502.7083 423.3333 Q 502.7083 423.3333 449.79166 370.41666 Q 396.87497 317.49997 264.5833 264.5833 L 132.29166 211.66666 L 132.29166 185.20833 L 132.29166 158.74998 L 105.83333 158.74998 L 79.37499 158.74998 L 52.916664 158.74998 L 26.458332 158.74998 L 26.458332 132.29166 L 26.458332 132.29166 L 0.0 132.29166 L 0.0 105.83333 L 0.0 105.83333 L 0.0 105.83333 L 0.0 79.37499 L 0.0 52.916664 L 79.37499 52.916664 L 158.74998 52.916664 L 158.74998 79.37499 L 185.20833 79.37499 L 185.20833 105.83333 L 185.20833 132.29166 L 211.66666 132.29166 L 238.12498 105.83333 L 238.12498 105.83333 L 238.12498 105.83333 L 264.5833 105.83333 L 264.5833 105.83333 L 264.5833 132.29166 L 291.04166 132.29166 L 291.04166 132.29166 L 291.04166 158.74998 L 291.04166 158.74998 L 291.04166 158.74998 L 291.04166 132.29166 L 291.04166 105.83333 L 291.04166 52.916664 Q 291.04166 26.458332 317.49997 0.0 z M 555.625 264.5833 Q 555.625 264.5833 555.625 238.12498 Q 555.625 238.12498 555.625 264.5833 Q 555.625 264.5833 555.625 264.5833 z" svg:height="4.233333mm" draw:style-name="style-1262" svg:viewBox="0.0 0.0 634.99994 423.3333" svg:width="6.3499994mm" svg:x="151.60625mm" svg:y="132.29166mm"/>
          <draw:path svg:d="M 291.04166 0.0 L 291.04166 0.0 L 291.04166 26.458332 Q 291.04166 79.37499 317.49997 79.37499 Q 317.49997 105.83333 317.49997 158.74998 Q 264.5833 211.66666 291.04166 264.5833 L 291.04166 317.49997 L 291.04166 317.49997 Q 291.04166 343.9583 264.5833 343.9583 L 264.5833 343.9583 L 264.5833 291.04166 Q 264.5833 264.5833 238.12498 291.04166 L 211.66666 343.9583 L 211.66666 343.9583 L 211.66666 317.49997 L 185.20833 291.04166 L 158.74998 264.5833 L 158.74998 264.5833 L 158.74998 238.12498 L 158.74998 238.12498 Q 158.74998 238.12498 79.37499 185.20833 L 26.458332 132.29166 L 26.458332 79.37499 L 0.0 52.916664 L 0.0 52.916664 L 0.0 26.458332 L 0.0 26.458332 L 0.0 26.458332 L 132.29166 26.458332 Q 264.5833 0.0 291.04166 0.0 z" svg:height="3.439583mm" draw:style-name="style-1263" svg:viewBox="0.0 0.0 317.49997 343.9583" svg:width="3.1749997mm" svg:x="24.870832mm" svg:y="95.51458mm"/>
          <draw:path svg:d="M 449.79166 79.37499 L 449.79166 79.37499 L 396.87497 79.37499 Q 370.41666 105.83333 343.9583 132.29166 Q 343.9583 158.74998 317.49997 158.74998 Q 291.04166 158.74998 291.04166 211.66666 Q 291.04166 291.04166 264.5833 291.04166 Q 238.12498 291.04166 238.12498 343.9583 Q 238.12498 370.41666 158.74998 396.87497 Q 52.916664 449.79166 26.458332 449.79166 L 0.0 449.79166 L 0.0 449.79166 L 0.0 423.3333 L 0.0 396.87497 Q 0.0 396.87497 26.458332 396.87497 L 26.458332 396.87497 L 26.458332 396.87497 Q 52.916664 370.41666 52.916664 343.9583 L 52.916664 343.9583 L 52.916664 343.9583 Q 52.916664 317.49997 26.458332 317.49997 L 26.458332 317.49997 L 26.458332 291.04166 Q 52.916664 264.5833 52.916664 185.20833 L 79.37499 79.37499 L 105.83333 79.37499 Q 132.29166 79.37499 158.74998 79.37499 L 185.20833 79.37499 L 264.5833 79.37499 Q 370.41666 52.916664 370.41666 26.458332 Q 370.41666 0.0 423.3333 0.0 Q 476.24997 0.0 476.24997 26.458332 Q 476.24997 79.37499 449.79166 79.37499 z" svg:height="4.497916mm" draw:style-name="style-1264" svg:viewBox="0.0 0.0 476.24997 449.79166" svg:width="4.7625mm" svg:x="68.2625mm" svg:y="130.43958mm"/>
          <draw:path svg:d="M 1243.5416 0.0 L 1931.4583 0.0 L 1931.4583 0.0 Q 1931.4583 26.458332 1825.6249 26.458332 L 1746.2499 52.916664 L 1693.3333 52.916664 Q 1640.4166 79.37499 1455.2083 79.37499 Q 1269.9999 79.37499 1269.9999 238.12498 L 1243.5416 370.41666 L 1243.5416 370.41666 L 1243.5416 396.87497 L 1190.6249 396.87497 L 1164.1666 396.87497 L 1164.1666 370.41666 L 1137.7083 370.41666 L 1137.7083 370.41666 L 1137.7083 343.9583 L 1137.7083 343.9583 L 1137.7083 343.9583 L 1137.7083 264.5833 Q 1137.7083 185.20833 1111.25 132.29166 Q 1111.25 105.83333 555.625 79.37499 L 0.0 52.916664 L 0.0 52.916664 L 0.0 26.458332 L 26.458332 26.458332 L 52.916664 26.458332 L 291.04166 26.458332 Q 529.1666 26.458332 1243.5416 0.0 z" svg:height="3.9687498mm" draw:style-name="style-1265" svg:viewBox="0.0 0.0 1931.4583 396.87497" svg:width="19.314583mm" svg:x="193.4104mm" svg:y="6.0854163mm"/>
          <draw:path svg:d="M 423.3333 0.0 L 449.79166 0.0 L 449.79166 0.0 L 449.79166 26.458332 L 449.79166 26.458332 L 449.79166 26.458332 L 476.24997 52.916664 Q 476.24997 79.37499 502.7083 79.37499 L 529.1666 79.37499 L 529.1666 79.37499 Q 529.1666 79.37499 502.7083 105.83333 L 502.7083 105.83333 L 502.7083 105.83333 L 502.7083 132.29166 L 529.1666 132.29166 Q 555.625 132.29166 555.625 238.12498 Q 555.625 317.49997 582.0833 370.41666 Q 582.0833 396.87497 582.0833 423.3333 L 555.625 423.3333 L 555.625 423.3333 L 555.625 449.79166 L 608.5416 449.79166 Q 634.99994 449.79166 687.9166 423.3333 L 740.8333 423.3333 L 740.8333 423.3333 L 740.8333 449.79166 L 740.8333 449.79166 L 767.2916 449.79166 L 767.2916 449.79166 L 767.2916 449.79166 L 714.37494 476.24997 L 687.9166 502.7083 L 687.9166 502.7083 L 661.4583 502.7083 L 661.4583 502.7083 L 661.4583 502.7083 L 714.37494 529.1666 L 740.8333 555.625 L 767.2916 555.625 L 793.74994 555.625 L 793.74994 502.7083 L 820.2083 476.24997 L 820.2083 476.24997 L 820.2083 502.7083 L 873.12494 529.1666 Q 952.49994 555.625 1084.7916 582.0833 Q 1217.0833 608.5416 1243.5416 608.5416 Q 1269.9999 608.5416 1269.9999 582.0833 Q 1269.9999 555.625 1296.4583 555.625 Q 1322.9166 555.625 1349.3749 582.0833 L 1349.3749 582.0833 L 1322.9166 608.5416 Q 1296.4583 634.99994 1296.4583 634.99994 L 1296.4583 661.4583 L 1296.4583 661.4583 L 1296.4583 661.4583 L 1269.9999 661.4583 L 1269.9999 661.4583 L 1296.4583 687.9166 Q 1296.4583 714.37494 1296.4583 767.2916 Q 1296.4583 793.74994 1269.9999 873.12494 L 1269.9999 926.0416 L 1322.9166 952.49994 Q 1375.8333 978.95825 1375.8333 978.95825 Q 1349.3749 978.95825 1349.3749 1031.875 L 1349.3749 1084.7916 L 1375.8333 1084.7916 L 1375.8333 1111.25 L 1349.3749 1111.25 L 1296.4583 1137.7083 L 1296.4583 1137.7083 L 1296.4583 1137.7083 L 1296.4583 1164.1666 L 1296.4583 1190.6249 L 1296.4583 1190.6249 L 1296.4583 1190.6249 L 1296.4583 1217.0833 L 1296.4583 1217.0833 L 1322.9166 1296.4583 Q 1322.9166 1375.8333 1296.4583 1375.8333 Q 1269.9999 1375.8333 1349.3749 1455.2083 Q 1428.7499 1561.0416 1455.2083 1561.0416 Q 1508.1249 1613.9583 1534.5833 1613.9583 L 1561.0416 1613.9583 L 1587.4999 1666.8749 Q 1613.9583 1693.3333 1587.4999 1693.3333 Q 1587.4999 1719.7916 1587.4999 1719.7916 L 1561.0416 1719.7916 L 1561.0416 1719.7916 L 1561.0416 1719.7916 L 1561.0416 1746.2499 L 1561.0416 1746.2499 L 1587.4999 1746.2499 L 1587.4999 1772.7083 L 1613.9583 1772.7083 Q 1666.8749 1772.7083 1666.8749 1799.1666 L 1693.3333 1799.1666 L 1693.3333 1799.1666 L 1693.3333 1825.6249 L 1719.7916 1825.6249 L 1772.7083 1825.6249 L 1772.7083 1852.0833 L 1772.7083 1852.0833 L 1799.1666 1852.0833 L 1799.1666 1878.5416 L 1799.1666 1878.5416 L 1825.6249 1878.5416 L 1825.6249 1878.5416 L 1825.6249 1878.5416 L 1878.5416 1904.9999 L 1904.9999 1931.4583 L 1904.9999 1931.4583 L 1878.5416 1931.4583 L 1878.5416 1931.4583 L 1878.5416 1931.4583 L 1878.5416 1957.9165 L 1878.5416 1957.9165 L 1904.9999 1984.3749 L 1904.9999 1984.3749 L 1852.0833 1984.3749 L 1799.1666 1984.3749 L 1772.7083 2010.8333 L 1719.7916 2037.2915 L 1719.7916 2037.2915 L 1719.7916 2037.2915 L 1693.3333 2010.8333 Q 1666.8749 1984.3749 1561.0416 1984.3749 Q 1455.2083 1984.3749 1455.2083 1931.4583 Q 1455.2083 1904.9999 1402.2916 1931.4583 L 1322.9166 1957.9165 L 1322.9166 1931.4583 Q 1322.9166 1904.9999 1349.3749 1904.9999 Q 1375.8333 1878.5416 1296.4583 1852.0833 L 1243.5416 1825.6249 L 1296.4583 1825.6249 Q 1349.3749 1825.6249 1349.3749 1772.7083 L 1349.3749 1693.3333 L 1322.9166 1693.3333 L 1296.4583 1666.8749 L 1243.5416 1666.8749 Q 1217.0833 1666.8749 1164.1666 1640.4166 Q 1111.25 1613.9583 1031.875 1640.4166 Q 978.95825 1666.8749 846.6666 1666.8749 Q 714.37494 1666.8749 661.4583 1693.3333 Q 582.0833 1719.7916 582.0833 1746.2499 L 555.625 1772.7083 L 555.625 1772.7083 L 555.625 1772.7083 L 502.7083 1799.1666 L 449.79166 1825.6249 L 449.79166 1825.6249 L 449.79166 1825.6249 L 476.24997 1825.6249 L 476.24997 1825.6249 L 502.7083 1852.0833 L 555.625 1878.5416 L 555.625 1878.5416 L 555.625 1878.5416 L 582.0833 1878.5416 L 582.0833 1878.5416 L 582.0833 1904.9999 L 555.625 1904.9999 L 555.625 1904.9999 L 555.625 1931.4583 L 529.1666 1931.4583 L 502.7083 1931.4583 L 502.7083 1957.9165 L 502.7083 1957.9165 L 502.7083 1957.9165 L 476.24997 1931.4583 L 449.79166 1931.4583 Q 396.87497 1931.4583 291.04166 1931.4583 L 211.66666 1931.4583 L 211.66666 1957.9165 L 211.66666 1957.9165 L 211.66666 1957.9165 L 185.20833 1957.9165 L 185.20833 1878.5416 Q 185.20833 1799.1666 132.29166 1799.1666 L 105.83333 1799.1666 L 105.83333 1772.7083 L 79.37499 1719.7916 L 79.37499 1719.7916 L 79.37499 1719.7916 L 79.37499 1666.8749 Q 79.37499 1640.4166 132.29166 1613.9583 Q 132.29166 1587.4999 132.29166 1561.0416 Q 105.83333 1561.0416 105.83333 1508.1249 L 105.83333 1481.6666 L 105.83333 1481.6666 L 105.83333 1455.2083 L 291.04166 1428.7499 Q 476.24997 1402.2916 555.625 1402.2916 L 634.99994 1402.2916 L 634.99994 1375.8333 L 661.4583 1375.8333 L 661.4583 1375.8333 L 661.4583 1349.3749 L 687.9166 1349.3749 L 714.37494 1349.3749 L 661.4583 1322.9166 L 608.5416 1296.4583 L 555.625 1296.4583 L 502.7083 1296.4583 L 449.79166 1269.9999 L 423.3333 1269.9999 L 423.3333 1243.5416 Q 449.79166 1243.5416 449.79166 1243.5416 Q 449.79166 1217.0833 264.5833 1164.1666 L 52.916664 1111.25 L 52.916664 1084.7916 Q 79.37499 1058.3333 79.37499 1031.875 Q 132.29166 1005.4166 79.37499 1005.4166 Q 26.458332 1005.4166 26.458332 873.12494 L 0.0 767.2916 L 0.0 740.8333 Q 26.458332 714.37494 26.458332 608.5416 Q 79.37499 502.7083 105.83333 476.24997 Q 158.74998 449.79166 105.83333 449.79166 Q 52.916664 449.79166 79.37499 423.3333 L 79.37499 396.87497 L 79.37499 396.87497 Q 105.83333 396.87497 132.29166 396.87497 L 185.20833 396.87497 L 185.20833 396.87497 L 185.20833 396.87497 L 211.66666 396.87497 L 211.66666 396.87497 L 211.66666 370.41666 L 238.12498 370.41666 L 238.12498 370.41666 L 238.12498 343.9583 L 238.12498 343.9583 L 238.12498 343.9583 L 264.5833 343.9583 L 264.5833 343.9583 L 264.5833 317.49997 L 291.04166 317.49997 L 291.04166 291.04166 Q 291.04166 238.12498 291.04166 211.66666 Q 291.04166 185.20833 317.49997 132.29166 Q 370.41666 79.37499 396.87497 52.916664 L 396.87497 0.0 L 396.87497 0.0 Q 423.3333 -26.458332 423.3333 0.0 z M 449.79166 158.74998 L 423.3333 185.20833 L 423.3333 185.20833 L 396.87497 185.20833 L 396.87497 158.74998 Q 396.87497 132.29166 423.3333 132.29166 Q 449.79166 132.29166 449.79166 158.74998 z M 449.79166 211.66666 Q 449.79166 211.66666 476.24997 211.66666 Q 476.24997 238.12498 449.79166 238.12498 L 449.79166 238.12498 L 449.79166 211.66666 z" svg:height="20.372915mm" draw:style-name="style-1266" svg:viewBox="0.0 0.0 1904.9999 2037.2915" svg:width="19.05mm" svg:x="26.722916mm" svg:y="80.697914mm"/>
          <draw:path svg:d="M 1508.1249 26.458332 L 1693.3333 52.916664 L 1799.1666 52.916664 Q 1904.9999 52.916664 1904.9999 79.37499 L 1904.9999 79.37499 L 1190.6249 79.37499 Q 449.79166 52.916664 238.12498 52.916664 L 0.0 52.916664 L 0.0 52.916664 L 0.0 52.916664 L 291.04166 26.458332 Q 608.5416 26.458332 608.5416 0.0 Q 634.99994 -52.916664 978.95825 0.0 Q 1349.3749 0.0 1508.1249 26.458332 z" svg:height="0.7937499mm" draw:style-name="style-1267" svg:viewBox="0.0 0.0 1904.9999 79.37499" svg:width="19.05mm" svg:x="229.9229mm" svg:y="182.56248mm"/>
          <draw:path svg:d="M 26.458332 52.916664 L 52.916664 0.0 L 79.37499 0.0 L 105.83333 0.0 L 105.83333 52.916664 Q 105.83333 105.83333 132.29166 105.83333 Q 158.74998 105.83333 158.74998 132.29166 L 158.74998 158.74998 L 238.12498 185.20833 Q 291.04166 211.66666 317.49997 158.74998 Q 370.41666 158.74998 370.41666 158.74998 L 396.87497 158.74998 L 396.87497 158.74998 Q 396.87497 158.74998 423.3333 185.20833 L 423.3333 185.20833 L 423.3333 211.66666 L 423.3333 211.66666 L 423.3333 211.66666 Q 423.3333 211.66666 396.87497 264.5833 Q 396.87497 317.49997 317.49997 317.49997 L 211.66666 317.49997 L 105.83333 291.04166 L 26.458332 291.04166 L 0.0 291.04166 L 0.0 264.5833 L 0.0 264.5833 L 0.0 264.5833 L 0.0 185.20833 Q 0.0 105.83333 26.458332 52.916664 z" svg:height="3.1749997mm" draw:style-name="style-1268" svg:viewBox="0.0 0.0 423.3333 317.49997" svg:width="4.233333mm" svg:x="140.75833mm" svg:y="146.57916mm"/>
          <draw:path svg:d="M 423.3333 185.20833 L 423.3333 211.66666 L 370.41666 423.3333 Q 291.04166 608.5416 264.5833 634.99994 L 238.12498 634.99994 L 238.12498 634.99994 Q 238.12498 608.5416 158.74998 608.5416 L 52.916664 608.5416 L 0.0 608.5416 Q -26.458332 608.5416 26.458332 555.625 Q 105.83333 502.7083 105.83333 449.79166 Q 105.83333 370.41666 158.74998 343.9583 Q 185.20833 343.9583 211.66666 264.5833 Q 211.66666 211.66666 185.20833 185.20833 Q 158.74998 185.20833 158.74998 79.37499 L 158.74998 0.0 L 185.20833 0.0 Q 211.66666 0.0 264.5833 26.458332 Q 343.9583 26.458332 370.41666 26.458332 Q 423.3333 26.458332 423.3333 79.37499 Q 423.3333 158.74998 423.3333 185.20833 z M 264.5833 132.29166 L 211.66666 132.29166 L 211.66666 105.83333 Q 211.66666 105.83333 238.12498 105.83333 Q 238.12498 79.37499 264.5833 79.37499 Q 317.49997 79.37499 317.49997 105.83333 Q 317.49997 105.83333 291.04166 105.83333 Q 291.04166 132.29166 264.5833 132.29166 z" svg:height="6.3499994mm" draw:style-name="style-1269" svg:viewBox="0.0 0.0 423.3333 634.99994" svg:width="4.233333mm" svg:x="166.15833mm" svg:y="117.21041mm"/>
          <draw:path svg:d="M 370.41666 0.0 L 502.7083 0.0 L 502.7083 26.458332 L 529.1666 52.916664 L 529.1666 52.916664 L 529.1666 52.916664 L 529.1666 52.916664 Q 529.1666 79.37499 555.625 79.37499 Q 582.0833 79.37499 582.0833 132.29166 Q 555.625 185.20833 476.24997 185.20833 Q 423.3333 211.66666 423.3333 238.12498 Q 423.3333 291.04166 370.41666 317.49997 Q 343.9583 343.9583 291.04166 423.3333 L 238.12498 529.1666 L 211.66666 529.1666 Q 211.66666 555.625 211.66666 582.0833 Q 211.66666 634.99994 185.20833 634.99994 L 158.74998 608.5416 L 158.74998 608.5416 L 158.74998 608.5416 L 132.29166 555.625 L 105.83333 529.1666 L 105.83333 529.1666 L 105.83333 502.7083 L 105.83333 502.7083 L 105.83333 502.7083 L 79.37499 502.7083 L 79.37499 502.7083 L 79.37499 476.24997 L 52.916664 476.24997 L 52.916664 476.24997 L 52.916664 449.79166 L 52.916664 449.79166 L 52.916664 449.79166 L 26.458332 449.79166 L 26.458332 449.79166 L 26.458332 396.87497 Q 0.0 370.41666 0.0 238.12498 L 0.0 105.83333 L 0.0 105.83333 L 0.0 105.83333 L 26.458332 79.37499 L 52.916664 52.916664 L 52.916664 26.458332 Q 52.916664 -26.458332 158.74998 0.0 Q 238.12498 26.458332 370.41666 0.0 z" svg:height="6.3499994mm" draw:style-name="style-1270" svg:viewBox="0.0 0.0 582.0833 634.99994" svg:width="5.820833mm" svg:x="196.32082mm" svg:y="77.52291mm"/>
          <draw:path svg:d="M 0.0 26.458332 L 0.0 0.0 L 26.458332 0.0 L 52.916664 0.0 L 52.916664 0.0 L 52.916664 0.0 L 158.74998 26.458332 L 264.5833 26.458332 L 238.12498 52.916664 Q 211.66666 105.83333 211.66666 158.74998 L 211.66666 211.66666 L 238.12498 211.66666 L 238.12498 238.12498 L 238.12498 238.12498 L 264.5833 238.12498 L 264.5833 264.5833 Q 264.5833 264.5833 291.04166 291.04166 L 291.04166 317.49997 L 264.5833 317.49997 Q 238.12498 317.49997 211.66666 291.04166 L 211.66666 264.5833 L 211.66666 264.5833 Q 211.66666 238.12498 158.74998 211.66666 L 132.29166 211.66666 L 105.83333 211.66666 Q 79.37499 211.66666 52.916664 158.74998 Q 52.916664 132.29166 26.458332 132.29166 L 0.0 132.29166 L 0.0 105.83333 L 0.0 105.83333 L 0.0 105.83333 L 0.0 105.83333 L 26.458332 79.37499 L 52.916664 52.916664 L 26.458332 52.916664 L 0.0 52.916664 L 0.0 26.458332 z" svg:height="3.1749997mm" draw:style-name="style-1271" svg:viewBox="0.0 0.0 291.04166 317.49997" svg:width="2.9104166mm" svg:x="251.88332mm" svg:y="128.5875mm"/>
          <draw:path svg:d="M 238.12498 0.0 L 264.5833 0.0 L 264.5833 0.0 L 264.5833 0.0 L 238.12498 26.458332 L 211.66666 26.458332 L 211.66666 52.916664 L 211.66666 79.37499 L 238.12498 79.37499 L 291.04166 52.916664 L 317.49997 52.916664 L 343.9583 52.916664 L 370.41666 52.916664 L 396.87497 52.916664 L 529.1666 79.37499 Q 661.4583 132.29166 661.4583 158.74998 Q 661.4583 158.74998 634.99994 158.74998 L 634.99994 158.74998 L 608.5416 158.74998 L 608.5416 158.74998 L 608.5416 158.74998 Q 608.5416 132.29166 582.0833 132.29166 L 582.0833 132.29166 L 555.625 132.29166 L 555.625 132.29166 L 502.7083 132.29166 Q 449.79166 158.74998 396.87497 158.74998 Q 317.49997 158.74998 343.9583 211.66666 L 370.41666 238.12498 L 343.9583 238.12498 L 343.9583 238.12498 L 343.9583 238.12498 Q 317.49997 264.5833 291.04166 291.04166 L 264.5833 317.49997 L 238.12498 317.49997 L 185.20833 317.49997 L 158.74998 291.04166 L 132.29166 291.04166 L 132.29166 211.66666 L 132.29166 158.74998 L 79.37499 158.74998 L 0.0 158.74998 L 0.0 158.74998 L 0.0 158.74998 L 0.0 132.29166 L 26.458332 132.29166 L 26.458332 132.29166 L 26.458332 105.83333 L 79.37499 132.29166 Q 158.74998 132.29166 158.74998 79.37499 Q 158.74998 52.916664 185.20833 26.458332 Q 185.20833 0.0 238.12498 0.0 z" svg:height="3.1749997mm" draw:style-name="style-1272" svg:viewBox="0.0 0.0 661.4583 317.49997" svg:width="6.614583mm" svg:x="183.8854mm" svg:y="163.5125mm"/>
          <draw:path svg:d="M 1296.4583 0.0 L 1296.4583 0.0 L 1349.3749 0.0 L 1375.8333 0.0 L 1375.8333 0.0 L 1402.2916 0.0 L 1402.2916 0.0 L 1402.2916 0.0 L 1402.2916 26.458332 L 1402.2916 26.458332 L 1428.7499 26.458332 L 1428.7499 52.916664 L 1428.7499 52.916664 L 1455.2083 52.916664 L 1508.1249 291.04166 Q 1613.9583 529.1666 1613.9583 582.0833 Q 1666.8749 608.5416 1666.8749 555.625 Q 1666.8749 502.7083 1772.7083 687.9166 Q 1878.5416 873.12494 1904.9999 952.49994 Q 1931.4583 1058.3333 1957.9165 1137.7083 Q 1984.3749 1217.0833 2037.2915 1217.0833 Q 2090.2083 1217.0833 2143.125 1269.9999 Q 2169.5833 1322.9166 2196.0415 1296.4583 Q 2222.5 1296.4583 2248.9583 1164.1666 Q 2248.9583 1058.3333 2275.4165 1058.3333 Q 2301.875 1031.875 2301.875 1058.3333 L 2301.875 1111.25 L 2301.875 1137.7083 L 2301.875 1164.1666 L 2301.875 1217.0833 L 2301.875 1269.9999 L 2301.875 1296.4583 L 2301.875 1322.9166 L 2407.7083 1322.9166 Q 2513.5415 1322.9166 2566.4583 1269.9999 Q 2619.3748 1243.5416 2592.9165 1164.1666 Q 2592.9165 1084.7916 2619.3748 1084.7916 Q 2645.8333 1084.7916 2645.8333 1111.25 Q 2645.8333 1137.7083 2698.7498 1164.1666 Q 2751.6665 1164.1666 2778.1248 1190.6249 L 2778.1248 1190.6249 L 2778.1248 1190.6249 Q 2778.1248 1217.0833 2778.1248 1217.0833 L 2804.5833 1217.0833 L 2883.9583 1428.7499 Q 2936.8748 1640.4166 3016.2498 1904.9999 Q 3095.6248 2169.5833 3095.6248 2328.3333 Q 3095.6248 2513.5415 3122.0833 2725.2083 L 3148.5415 2936.8748 L 3148.5415 2936.8748 L 3148.5415 2936.8748 L 3148.5415 3174.9998 L 3148.5415 3439.5833 L 3148.5415 3466.0415 Q 3148.5415 3492.4998 3174.9998 3545.4165 L 3201.4583 3624.7915 L 3227.9165 3757.0833 Q 3254.3748 3889.3748 3280.8333 3915.833 L 3280.8333 3942.2915 L 3280.8333 4021.6665 L 3280.8333 4127.5 L 3254.3748 4127.5 L 3227.9165 4127.5 L 3148.5415 4153.958 Q 3095.6248 4153.958 3095.6248 4206.875 Q 3095.6248 4259.7915 3042.7083 4259.7915 Q 2989.7915 4233.333 2910.4165 4206.875 Q 2831.0415 4180.4165 2725.2083 4180.4165 L 2619.3748 4180.4165 L 2566.4583 4153.958 L 2539.9998 4153.958 L 2539.9998 4180.4165 L 2513.5415 4206.875 L 2513.5415 4206.875 L 2513.5415 4233.333 L 2513.5415 4233.333 L 2513.5415 4233.333 L 2513.5415 4286.25 Q 2513.5415 4339.1665 2539.9998 4365.625 Q 2566.4583 4365.625 2566.4583 4550.833 Q 2566.4583 4709.583 2539.9998 4709.583 Q 2513.5415 4709.583 2513.5415 4736.0415 L 2513.5415 4762.4995 L 2487.0833 4762.4995 Q 2460.6248 4762.4995 2434.1665 4736.0415 Q 2407.7083 4736.0415 2407.7083 4762.4995 L 2407.7083 4815.4165 L 2328.3333 4815.4165 Q 2248.9583 4815.4165 2196.0415 4841.8745 L 2169.5833 4841.8745 L 2169.5833 4815.4165 Q 2143.125 4815.4165 2143.125 4815.4165 L 2143.125 4815.4165 L 2143.125 4815.4165 Q 2143.125 4788.958 2116.6665 4788.958 L 2116.6665 4788.958 L 2116.6665 4762.4995 Q 2090.2083 4762.4995 2090.2083 4762.4995 L 2090.2083 4762.4995 L 2090.2083 4736.0415 L 2090.2083 4709.583 L 2063.75 4709.583 L 2063.75 4709.583 L 2063.75 4683.1245 Q 2037.2915 4656.6665 2037.2915 4630.208 Q 2037.2915 4603.75 1931.4583 4577.2915 L 1852.0833 4550.833 L 1852.0833 4550.833 L 1825.6249 4550.833 L 1825.6249 4524.375 L 1825.6249 4497.9165 L 1799.1666 4497.9165 L 1772.7083 4497.9165 L 1772.7083 4550.833 Q 1772.7083 4630.208 1746.2499 4683.1245 Q 1719.7916 4736.0415 1693.3333 4788.958 Q 1640.4166 4815.4165 1561.0416 4894.7915 Q 1508.1249 4974.1665 1481.6666 4974.1665 Q 1455.2083 4974.1665 1455.2083 4947.708 L 1428.7499 4921.2495 L 1402.2916 4894.7915 L 1349.3749 4894.7915 L 1349.3749 4894.7915 Q 1322.9166 4868.333 1269.9999 4868.333 Q 1217.0833 4841.8745 1217.0833 4815.4165 L 1217.0833 4788.958 L 1190.6249 4788.958 L 1164.1666 4762.4995 L 1137.7083 4762.4995 L 1111.25 4762.4995 L 1111.25 4815.4165 L 1111.25 4868.333 L 1111.25 4921.2495 Q 1084.7916 4947.708 1058.3333 4974.1665 Q 1005.4166 5027.083 978.95825 5079.9995 L 978.95825 5132.9165 L 952.49994 5132.9165 L 926.0416 5132.9165 L 926.0416 5106.458 L 926.0416 5079.9995 L 899.5833 5106.458 L 899.5833 5132.9165 L 873.12494 5132.9165 L 846.6666 5132.9165 L 846.6666 5079.9995 Q 846.6666 5027.083 820.2083 5027.083 Q 767.2916 5027.083 714.37494 4868.333 Q 687.9166 4736.0415 661.4583 4736.0415 Q 634.99994 4736.0415 608.5416 4656.6665 Q 608.5416 4577.2915 555.625 4524.375 Q 502.7083 4471.458 529.1666 4339.1665 Q 555.625 4233.333 582.0833 4127.5 Q 608.5416 4021.6665 555.625 4021.6665 Q 529.1666 3995.208 502.7083 3915.833 Q 502.7083 3836.4583 343.9583 3783.5415 Q 158.74998 3704.1665 79.37499 3704.1665 L 0.0 3677.7083 L 0.0 3651.2498 L 0.0 3624.7915 L 26.458332 3598.3333 Q 26.458332 3598.3333 52.916664 3518.9583 Q 79.37499 3439.5833 79.37499 3386.6665 L 79.37499 3333.7498 L 79.37499 3333.7498 L 79.37499 3333.7498 L 105.83333 3307.2915 L 132.29166 3280.8333 L 132.29166 3280.8333 L 132.29166 3280.8333 L 238.12498 3122.0833 Q 343.9583 2963.3333 343.9583 2910.4165 Q 370.41666 2857.4998 502.7083 2778.1248 Q 634.99994 2698.7498 687.9166 2672.2915 Q 740.8333 2645.8333 740.8333 2645.8333 L 767.2916 2645.8333 L 767.2916 2645.8333 L 767.2916 2645.8333 L 767.2916 2619.3748 L 767.2916 2619.3748 L 793.74994 2619.3748 L 793.74994 2645.8333 L 846.6666 2698.7498 Q 926.0416 2778.1248 926.0416 2857.4998 L 926.0416 2910.4165 L 952.49994 2910.4165 Q 978.95825 2910.4165 1005.4166 2910.4165 L 1031.875 2910.4165 L 1031.875 2910.4165 L 1031.875 2910.4165 L 1058.3333 2910.4165 L 1058.3333 2910.4165 L 1058.3333 2883.9583 L 1084.7916 2883.9583 L 1084.7916 2883.9583 L 1084.7916 2857.4998 L 1084.7916 2857.4998 L 1084.7916 2857.4998 L 1111.25 2831.0415 L 1137.7083 2804.5833 L 1137.7083 2804.5833 L 1137.7083 2804.5833 L 1137.7083 2831.0415 L 1137.7083 2831.0415 L 1164.1666 2831.0415 L 1164.1666 2857.4998 L 1164.1666 2857.4998 L 1190.6249 2857.4998 L 1190.6249 2804.5833 Q 1190.6249 2778.1248 1243.5416 2698.7498 Q 1243.5416 2645.8333 1243.5416 2434.1665 Q 1190.6249 2248.9583 1111.25 2090.2083 L 1005.4166 1904.9999 L 978.95825 1904.9999 L 952.49994 1904.9999 L 952.49994 1878.5416 L 926.0416 1878.5416 L 926.0416 1852.0833 L 926.0416 1825.6249 L 899.5833 1825.6249 L 899.5833 1799.1666 L 873.12494 1799.1666 L 846.6666 1799.1666 L 846.6666 1772.7083 L 846.6666 1772.7083 L 873.12494 1772.7083 L 926.0416 1799.1666 L 926.0416 1799.1666 L 926.0416 1799.1666 L 952.49994 1799.1666 L 952.49994 1799.1666 L 1031.875 1852.0833 Q 1111.25 1852.0833 1137.7083 1852.0833 Q 1164.1666 1852.0833 1190.6249 1878.5416 L 1217.0833 1904.9999 L 1217.0833 1904.9999 L 1243.5416 1904.9999 L 1243.5416 1904.9999 L 1243.5416 1904.9999 L 1243.5416 1878.5416 L 1243.5416 1878.5416 L 1243.5416 1587.4999 Q 1243.5416 1322.9166 1243.5416 1243.5416 Q 1243.5416 1164.1666 1190.6249 1111.25 Q 1137.7083 1031.875 1137.7083 767.2916 Q 1137.7083 502.7083 1190.6249 423.3333 Q 1243.5416 370.41666 1296.4583 264.5833 L 1322.9166 132.29166 L 1322.9166 132.29166 L 1349.3749 132.29166 L 1349.3749 132.29166 Q 1349.3749 105.83333 1322.9166 105.83333 L 1296.4583 105.83333 L 1296.4583 105.83333 Q 1296.4583 79.37499 1269.9999 79.37499 L 1269.9999 79.37499 L 1269.9999 52.916664 L 1296.4583 0.0 L 1296.4583 0.0 z" svg:height="51.329163mm" draw:style-name="style-1273" svg:viewBox="0.0 0.0 3280.8333 5132.9165" svg:width="32.80833mm" svg:x="192.35207mm" svg:y="11.641666mm"/>
          <draw:path svg:d="M 3809.9998 132.29166 L 3809.9998 132.29166 L 3809.9998 132.29166 L 3809.9998 158.74998 L 3783.5415 158.74998 L 3783.5415 185.20833 L 3783.5415 185.20833 L 3783.5415 185.20833 L 3757.0833 185.20833 Q 3757.0833 185.20833 3704.1665 238.12498 Q 3651.2498 291.04166 3598.3333 343.9583 L 3571.8748 423.3333 L 3492.4998 502.7083 Q 3439.5833 608.5416 3439.5833 687.9166 Q 3439.5833 767.2916 3439.5833 793.74994 L 3439.5833 820.2083 L 3466.0415 820.2083 L 3466.0415 820.2083 L 3466.0415 1084.7916 Q 3466.0415 1349.3749 3545.4165 1402.2916 Q 3598.3333 1455.2083 3624.7915 1481.6666 L 3624.7915 1508.1249 L 3624.7915 1508.1249 Q 3598.3333 1508.1249 3571.8748 1561.0416 Q 3545.4165 1640.4166 3466.0415 1666.8749 L 3386.6665 1719.7916 L 3360.2083 1746.2499 Q 3360.2083 1772.7083 3439.5833 1772.7083 Q 3492.4998 1772.7083 3492.4998 1799.1666 L 3492.4998 1799.1666 L 3466.0415 1799.1666 Q 3439.5833 1825.6249 3360.2083 1852.0833 Q 3280.8333 1878.5416 3227.9165 1878.5416 L 3201.4583 1878.5416 L 3201.4583 1878.5416 L 3174.9998 1852.0833 L 3174.9998 1852.0833 L 3174.9998 1852.0833 L 3148.5415 1852.0833 L 3122.0833 1852.0833 L 3122.0833 1852.0833 Q 3122.0833 1825.6249 2989.7915 1799.1666 Q 2857.4998 1772.7083 2831.0415 1772.7083 Q 2778.1248 1772.7083 2751.6665 1772.7083 L 2725.2083 1799.1666 L 2698.7498 1799.1666 L 2672.2915 1799.1666 L 2645.8333 1799.1666 Q 2592.9165 1799.1666 2592.9165 1772.7083 Q 2592.9165 1719.7916 2487.0833 1719.7916 Q 2354.7915 1719.7916 2275.4165 1825.6249 L 2196.0415 1957.9165 L 2169.5833 1957.9165 Q 2169.5833 1984.3749 2169.5833 1984.3749 L 2169.5833 1984.3749 L 2143.125 1984.3749 L 2143.125 1984.3749 L 2116.6665 2010.8333 Q 2116.6665 2037.2915 2116.6665 2037.2915 L 2116.6665 2037.2915 L 2116.6665 2037.2915 Q 2090.2083 2037.2915 2090.2083 2063.75 L 2090.2083 2063.75 L 2063.75 2090.2083 Q 2037.2915 2143.125 2037.2915 2143.125 L 2037.2915 2143.125 L 2010.8333 2143.125 Q 2010.8333 2143.125 2010.8333 2169.5833 L 2010.8333 2169.5833 L 2010.8333 2169.5833 Q 1984.3749 2196.0415 1984.3749 2196.0415 L 1984.3749 2196.0415 L 1957.9165 2196.0415 Q 1931.4583 2196.0415 1825.6249 2116.6665 L 1746.2499 2063.75 L 1719.7916 2063.75 L 1719.7916 2090.2083 L 1719.7916 2090.2083 L 1693.3333 2090.2083 L 1693.3333 2090.2083 L 1693.3333 2090.2083 L 1693.3333 2116.6665 Q 1693.3333 2116.6665 1693.3333 2143.125 Q 1719.7916 2143.125 1719.7916 2169.5833 Q 1719.7916 2196.0415 1693.3333 2196.0415 Q 1666.8749 2196.0415 1640.4166 2222.5 Q 1640.4166 2248.9583 1534.5833 2275.4165 L 1455.2083 2301.875 L 1455.2083 2301.875 L 1481.6666 2301.875 L 1481.6666 2328.3333 L 1481.6666 2354.7915 L 1455.2083 2354.7915 L 1455.2083 2354.7915 L 1455.2083 2354.7915 L 1455.2083 2354.7915 L 1428.7499 2328.3333 L 1402.2916 2328.3333 L 1402.2916 2381.2498 L 1375.8333 2434.1665 L 1375.8333 2407.7083 L 1375.8333 2354.7915 L 1349.3749 2354.7915 L 1349.3749 2354.7915 L 1349.3749 2328.3333 L 1375.8333 2328.3333 L 1375.8333 2328.3333 Q 1375.8333 2301.875 1402.2916 2301.875 Q 1428.7499 2301.875 1428.7499 2275.4165 Q 1428.7499 2248.9583 1402.2916 2196.0415 Q 1349.3749 2143.125 1349.3749 2090.2083 L 1322.9166 2037.2915 L 1322.9166 2037.2915 L 1322.9166 2037.2915 L 1296.4583 2037.2915 L 1269.9999 2037.2915 L 1269.9999 2037.2915 L 1269.9999 2037.2915 L 1243.5416 2037.2915 L 1243.5416 2037.2915 L 1243.5416 2010.8333 L 1217.0833 2010.8333 L 1217.0833 2010.8333 L 1217.0833 1984.3749 L 1217.0833 1984.3749 L 1217.0833 1984.3749 L 1190.6249 2010.8333 Q 1164.1666 2037.2915 1164.1666 2063.75 Q 1164.1666 2090.2083 1058.3333 2116.6665 Q 952.49994 2143.125 952.49994 2196.0415 Q 952.49994 2248.9583 926.0416 2248.9583 Q 899.5833 2248.9583 899.5833 2275.4165 Q 899.5833 2301.875 820.2083 2328.3333 Q 740.8333 2354.7915 740.8333 2407.7083 Q 767.2916 2460.6248 634.99994 2434.1665 L 476.24997 2407.7083 L 476.24997 2407.7083 L 476.24997 2407.7083 L 502.7083 2407.7083 L 502.7083 2407.7083 L 476.24997 2434.1665 L 423.3333 2434.1665 L 423.3333 2407.7083 Q 423.3333 2407.7083 396.87497 2407.7083 L 396.87497 2407.7083 L 396.87497 2407.7083 Q 370.41666 2381.2498 370.41666 2381.2498 L 370.41666 2381.2498 L 370.41666 2381.2498 Q 343.9583 2354.7915 317.49997 2328.3333 L 264.5833 2301.875 L 264.5833 2301.875 Q 264.5833 2275.4165 238.12498 2248.9583 L 211.66666 2248.9583 L 211.66666 2248.9583 Q 211.66666 2222.5 185.20833 2222.5 L 185.20833 2222.5 L 185.20833 2196.0415 Q 158.74998 2169.5833 158.74998 2169.5833 Q 158.74998 2143.125 105.83333 2063.75 L 26.458332 1957.9165 L 26.458332 1931.4583 Q 0.0 1931.4583 0.0 1931.4583 Q 0.0 1904.9999 0.0 1878.5416 Q 26.458332 1878.5416 52.916664 1746.2499 Q 105.83333 1640.4166 185.20833 1613.9583 L 264.5833 1613.9583 L 317.49997 1613.9583 L 370.41666 1613.9583 L 423.3333 1587.4999 Q 502.7083 1561.0416 555.625 1534.5833 Q 634.99994 1481.6666 608.5416 1455.2083 Q 608.5416 1402.2916 634.99994 1428.7499 Q 661.4583 1455.2083 740.8333 1455.2083 L 846.6666 1455.2083 L 846.6666 1428.7499 L 846.6666 1428.7499 L 873.12494 1428.7499 L 873.12494 1402.2916 L 873.12494 1402.2916 Q 899.5833 1402.2916 899.5833 1296.4583 Q 899.5833 1190.6249 899.5833 1137.7083 L 952.49994 1111.25 L 952.49994 1111.25 L 952.49994 1084.7916 L 952.49994 1084.7916 L 952.49994 1084.7916 L 978.95825 1058.3333 L 1005.4166 1031.875 L 1005.4166 1031.875 L 1005.4166 1031.875 L 1005.4166 1005.4166 L 1005.4166 1005.4166 L 1031.875 978.95825 L 1031.875 952.49994 L 1058.3333 952.49994 L 1084.7916 952.49994 L 1084.7916 978.95825 L 1058.3333 1005.4166 L 1058.3333 1031.875 L 1058.3333 1058.3333 L 1031.875 1058.3333 L 1031.875 1084.7916 L 1031.875 1137.7083 Q 1058.3333 1190.6249 1111.25 1190.6249 Q 1164.1666 1217.0833 1164.1666 1243.5416 Q 1164.1666 1269.9999 1190.6249 1296.4583 Q 1217.0833 1296.4583 1243.5416 1322.9166 Q 1243.5416 1349.3749 1322.9166 1375.8333 Q 1375.8333 1402.2916 1508.1249 1349.3749 Q 1640.4166 1322.9166 1640.4166 1296.4583 Q 1666.8749 1243.5416 1640.4166 1243.5416 Q 1613.9583 1243.5416 1613.9583 1190.6249 Q 1613.9583 1164.1666 1746.2499 1111.25 Q 1852.0833 1031.875 1904.9999 1031.875 Q 1984.3749 1005.4166 1984.3749 978.95825 Q 1984.3749 952.49994 2063.75 926.0416 Q 2116.6665 873.12494 2275.4165 820.2083 Q 2434.1665 767.2916 2487.0833 714.37494 Q 2539.9998 661.4583 2619.3748 634.99994 Q 2698.7498 608.5416 2672.2915 582.0833 Q 2645.8333 582.0833 2645.8333 555.625 Q 2672.2915 502.7083 2751.6665 502.7083 Q 2831.0415 476.24997 2831.0415 449.79166 Q 2831.0415 423.3333 2883.9583 423.3333 L 2936.8748 423.3333 L 2963.3333 423.3333 L 3016.2498 396.87497 L 3016.2498 396.87497 L 3016.2498 396.87497 L 3042.7083 396.87497 L 3042.7083 396.87497 L 3069.1665 370.41666 L 3095.6248 343.9583 L 3095.6248 343.9583 L 3122.0833 343.9583 L 3122.0833 343.9583 L 3122.0833 343.9583 L 3227.9165 291.04166 Q 3360.2083 238.12498 3413.1248 211.66666 Q 3492.4998 185.20833 3598.3333 158.74998 Q 3704.1665 132.29166 3651.2498 105.83333 Q 3624.7915 79.37499 3651.2498 79.37499 Q 3704.1665 79.37499 3704.1665 52.916664 L 3704.1665 52.916664 L 3730.6248 52.916664 L 3730.6248 79.37499 L 3730.6248 79.37499 L 3757.0833 79.37499 L 3757.0833 79.37499 L 3757.0833 79.37499 L 3757.0833 52.916664 L 3757.0833 52.916664 L 3783.5415 52.916664 L 3783.5415 26.458332 L 3809.9998 52.916664 Q 3862.9165 52.916664 3862.9165 26.458332 Q 3862.9165 0.0 3889.3748 0.0 Q 3915.833 0.0 3862.9165 52.916664 Q 3809.9998 132.29166 3809.9998 132.29166 z M 1534.5833 2037.2915 Q 1587.4999 2037.2915 1534.5833 2037.2915 Q 1508.1249 2063.75 1508.1249 2090.2083 Q 1508.1249 2116.6665 1481.6666 2116.6665 Q 1428.7499 2090.2083 1455.2083 2090.2083 Q 1481.6666 2090.2083 1481.6666 2063.75 Q 1481.6666 2037.2915 1534.5833 2037.2915 z" svg:height="24.341665mm" draw:style-name="style-1274" svg:viewBox="0.0 0.0 3889.3748 2434.1665" svg:width="38.89375mm" svg:x="120.12083mm" svg:y="88.635414mm"/>
          <draw:path svg:d="M 238.12498 0.0 L 238.12498 0.0 L 238.12498 0.0 L 238.12498 0.0 L 238.12498 26.458332 Q 238.12498 52.916664 238.12498 79.37499 L 238.12498 79.37499 L 264.5833 105.83333 L 264.5833 132.29166 L 291.04166 132.29166 L 343.9583 158.74998 L 343.9583 158.74998 L 343.9583 158.74998 L 264.5833 185.20833 Q 185.20833 211.66666 158.74998 291.04166 Q 158.74998 370.41666 238.12498 343.9583 Q 291.04166 317.49997 291.04166 396.87497 Q 264.5833 476.24997 317.49997 476.24997 L 370.41666 476.24997 L 370.41666 502.7083 Q 396.87497 529.1666 370.41666 529.1666 L 370.41666 529.1666 L 317.49997 529.1666 Q 264.5833 529.1666 238.12498 529.1666 L 185.20833 529.1666 L 185.20833 502.7083 Q 185.20833 476.24997 211.66666 476.24997 Q 238.12498 476.24997 238.12498 423.3333 Q 238.12498 396.87497 185.20833 423.3333 Q 132.29166 423.3333 132.29166 370.41666 Q 105.83333 317.49997 52.916664 317.49997 L 0.0 317.49997 L 0.0 291.04166 L 26.458332 264.5833 L 26.458332 238.12498 L 26.458332 211.66666 L 0.0 211.66666 L 0.0 211.66666 L 0.0 185.20833 L 0.0 185.20833 L 26.458332 185.20833 L 26.458332 158.74998 L 79.37499 158.74998 L 105.83333 158.74998 L 105.83333 132.29166 L 132.29166 132.29166 L 132.29166 132.29166 L 132.29166 105.83333 L 185.20833 105.83333 L 211.66666 105.83333 L 211.66666 52.916664 Q 238.12498 0.0 238.12498 0.0 z" svg:height="5.2916665mm" draw:style-name="style-1275" svg:viewBox="0.0 0.0 370.41666 529.1666" svg:width="3.7041664mm" svg:x="112.447914mm" svg:y="128.05832mm"/>
          <draw:path svg:d="M 79.37499 26.458332 L 79.37499 0.0 L 132.29166 0.0 L 158.74998 0.0 L 158.74998 26.458332 Q 158.74998 79.37499 211.66666 79.37499 Q 264.5833 79.37499 264.5833 105.83333 Q 291.04166 132.29166 291.04166 185.20833 L 291.04166 211.66666 L 317.49997 211.66666 L 317.49997 238.12498 L 343.9583 238.12498 L 343.9583 238.12498 L 343.9583 238.12498 L 343.9583 264.5833 L 291.04166 264.5833 Q 264.5833 264.5833 264.5833 238.12498 Q 238.12498 185.20833 211.66666 238.12498 L 158.74998 291.04166 L 132.29166 291.04166 L 105.83333 291.04166 L 52.916664 264.5833 L 0.0 264.5833 L 0.0 211.66666 L 26.458332 158.74998 L 26.458332 132.29166 L 26.458332 105.83333 L 52.916664 105.83333 L 52.916664 79.37499 L 52.916664 79.37499 L 79.37499 79.37499 L 79.37499 26.458332 z" svg:height="2.9104166mm" draw:style-name="style-1276" svg:viewBox="0.0 0.0 343.9583 291.04166" svg:width="3.439583mm" svg:x="269.08124mm" svg:y="202.93541mm"/>
          <draw:path svg:d="M 185.20833 26.458332 L 211.66666 0.0 L 238.12498 26.458332 Q 238.12498 52.916664 264.5833 52.916664 L 264.5833 52.916664 L 291.04166 79.37499 Q 291.04166 105.83333 291.04166 105.83333 L 291.04166 132.29166 L 291.04166 158.74998 Q 291.04166 185.20833 449.79166 158.74998 Q 582.0833 158.74998 608.5416 105.83333 Q 661.4583 105.83333 661.4583 79.37499 L 661.4583 79.37499 L 661.4583 79.37499 Q 661.4583 79.37499 687.9166 52.916664 L 687.9166 52.916664 L 714.37494 52.916664 Q 714.37494 79.37499 714.37494 185.20833 Q 714.37494 264.5833 687.9166 264.5833 L 661.4583 264.5833 L 661.4583 291.04166 L 661.4583 291.04166 L 661.4583 317.49997 L 661.4583 317.49997 L 608.5416 317.49997 Q 582.0833 317.49997 555.625 370.41666 L 555.625 423.3333 L 555.625 423.3333 L 555.625 423.3333 L 529.1666 476.24997 L 502.7083 502.7083 L 502.7083 529.1666 L 502.7083 555.625 L 529.1666 582.0833 L 529.1666 608.5416 L 502.7083 608.5416 L 502.7083 582.0833 L 502.7083 582.0833 L 502.7083 582.0833 L 476.24997 555.625 L 449.79166 529.1666 L 449.79166 529.1666 Q 449.79166 529.1666 370.41666 476.24997 L 291.04166 449.79166 L 291.04166 423.3333 L 291.04166 423.3333 L 264.5833 423.3333 L 264.5833 423.3333 L 264.5833 423.3333 L 238.12498 423.3333 L 238.12498 396.87497 Q 238.12498 370.41666 158.74998 343.9583 Q 105.83333 317.49997 79.37499 238.12498 L 79.37499 158.74998 L 52.916664 158.74998 L 26.458332 158.74998 L 26.458332 132.29166 L 26.458332 132.29166 L 0.0 132.29166 L 0.0 105.83333 L 0.0 105.83333 L 26.458332 105.83333 L 26.458332 105.83333 L 26.458332 105.83333 L 26.458332 79.37499 L 26.458332 79.37499 L 52.916664 52.916664 L 52.916664 26.458332 L 52.916664 26.458332 L 79.37499 26.458332 L 79.37499 52.916664 L 79.37499 79.37499 L 105.83333 79.37499 L 132.29166 52.916664 L 132.29166 52.916664 L 132.29166 52.916664 L 158.74998 52.916664 L 158.74998 52.916664 L 185.20833 26.458332 z" svg:height="6.0854163mm" draw:style-name="style-1277" svg:viewBox="0.0 0.0 714.37494 608.5416" svg:width="7.1437497mm" svg:x="152.1354mm" svg:y="128.05832mm"/>
          <draw:path svg:d="M 1111.25 0.0 L 1111.25 0.0 L 1164.1666 52.916664 Q 1217.0833 79.37499 1322.9166 105.83333 Q 1428.7499 105.83333 1481.6666 238.12498 Q 1534.5833 396.87497 1534.5833 449.79166 L 1534.5833 476.24997 L 1561.0416 502.7083 Q 1587.4999 502.7083 1587.4999 449.79166 L 1587.4999 396.87497 L 1613.9583 396.87497 L 1640.4166 396.87497 L 1640.4166 423.3333 L 1640.4166 423.3333 L 1666.8749 476.24997 L 1693.3333 529.1666 L 1719.7916 582.0833 Q 1746.2499 634.99994 1772.7083 740.8333 Q 1772.7083 820.2083 1825.6249 899.5833 Q 1904.9999 952.49994 1904.9999 1005.4166 Q 1904.9999 1058.3333 1852.0833 1084.7916 Q 1799.1666 1137.7083 1852.0833 1137.7083 Q 1878.5416 1164.1666 1904.9999 1269.9999 Q 1904.9999 1375.8333 1931.4583 1402.2916 L 1931.4583 1402.2916 L 1799.1666 1455.2083 Q 1640.4166 1534.5833 1666.8749 1613.9583 Q 1666.8749 1693.3333 1640.4166 1693.3333 Q 1613.9583 1693.3333 1613.9583 1878.5416 Q 1613.9583 2090.2083 1693.3333 2063.75 Q 1746.2499 2037.2915 1799.1666 2116.6665 Q 1852.0833 2169.5833 1878.5416 2196.0415 Q 1878.5416 2222.5 1931.4583 2222.5 Q 1957.9165 2222.5 1984.3749 2248.9583 Q 1984.3749 2248.9583 2037.2915 2275.4165 Q 2090.2083 2275.4165 2090.2083 2301.875 Q 2116.6665 2328.3333 2116.6665 2407.7083 L 2116.6665 2513.5415 L 2143.125 2513.5415 L 2143.125 2513.5415 L 2143.125 2566.4583 Q 2116.6665 2619.3748 2090.2083 2619.3748 Q 2037.2915 2645.8333 2037.2915 2698.7498 Q 2010.8333 2751.6665 2010.8333 2725.2083 Q 2010.8333 2698.7498 1957.9165 2698.7498 L 1904.9999 2725.2083 L 1904.9999 2725.2083 L 1904.9999 2725.2083 L 1878.5416 2725.2083 L 1878.5416 2725.2083 L 1852.0833 2751.6665 L 1799.1666 2778.1248 L 1772.7083 2778.1248 L 1746.2499 2778.1248 L 1746.2499 2804.5833 L 1746.2499 2804.5833 L 1772.7083 2804.5833 L 1772.7083 2831.0415 L 1799.1666 2831.0415 L 1825.6249 2831.0415 L 1825.6249 2883.9583 Q 1825.6249 2936.8748 1799.1666 2936.8748 Q 1772.7083 2936.8748 1772.7083 2910.4165 Q 1799.1666 2883.9583 1772.7083 2883.9583 L 1746.2499 2857.4998 L 1746.2499 2857.4998 Q 1719.7916 2831.0415 1693.3333 2725.2083 Q 1640.4166 2619.3748 1587.4999 2619.3748 Q 1561.0416 2619.3748 1428.7499 2645.8333 Q 1322.9166 2645.8333 1217.0833 2672.2915 L 1111.25 2725.2083 L 1058.3333 2725.2083 L 1031.875 2725.2083 L 1031.875 2698.7498 L 1031.875 2698.7498 L 1058.3333 2698.7498 L 1058.3333 2698.7498 L 1058.3333 2698.7498 L 1058.3333 2672.2915 L 1058.3333 2672.2915 L 1084.7916 2672.2915 L 1084.7916 2672.2915 L 1111.25 2672.2915 L 1111.25 2672.2915 L 1111.25 2672.2915 L 1111.25 2645.8333 L 1111.25 2645.8333 L 1137.7083 2645.8333 L 1137.7083 2619.3748 L 1164.1666 2619.3748 L 1190.6249 2619.3748 L 1296.4583 2566.4583 Q 1428.7499 2513.5415 1428.7499 2513.5415 L 1428.7499 2513.5415 L 1428.7499 2487.0833 L 1428.7499 2487.0833 L 1455.2083 2487.0833 L 1455.2083 2460.6248 L 1455.2083 2460.6248 L 1481.6666 2460.6248 L 1481.6666 2434.1665 L 1481.6666 2407.7083 L 1455.2083 2328.3333 L 1428.7499 2248.9583 L 1428.7499 2222.5 L 1428.7499 2196.0415 L 1402.2916 2196.0415 L 1402.2916 2196.0415 L 1322.9166 2169.5833 Q 1269.9999 2143.125 1111.25 2196.0415 Q 952.49994 2196.0415 793.74994 2248.9583 L 608.5416 2301.875 L 582.0833 2328.3333 L 529.1666 2328.3333 L 529.1666 2328.3333 L 502.7083 2354.7915 L 502.7083 2354.7915 L 502.7083 2354.7915 L 476.24997 2354.7915 L 476.24997 2354.7915 L 423.3333 2354.7915 L 396.87497 2354.7915 L 396.87497 2354.7915 L 423.3333 2354.7915 L 423.3333 2354.7915 L 423.3333 2354.7915 L 449.79166 2328.3333 L 476.24997 2301.875 L 476.24997 2301.875 L 476.24997 2301.875 L 476.24997 2275.4165 Q 502.7083 2248.9583 529.1666 2248.9583 L 555.625 2248.9583 L 555.625 2222.5 L 582.0833 2222.5 L 582.0833 2196.0415 L 582.0833 2143.125 L 555.625 2143.125 Q 529.1666 2143.125 476.24997 2169.5833 L 449.79166 2169.5833 L 449.79166 2143.125 Q 423.3333 2143.125 423.3333 2116.6665 L 370.41666 2090.2083 L 370.41666 2090.2083 L 370.41666 2090.2083 L 370.41666 2063.75 L 370.41666 2063.75 L 343.9583 2063.75 L 343.9583 2037.2915 L 343.9583 2037.2915 L 317.49997 2037.2915 L 317.49997 2010.8333 L 317.49997 1984.3749 L 370.41666 2010.8333 Q 396.87497 2037.2915 423.3333 2037.2915 L 476.24997 2037.2915 L 476.24997 2010.8333 L 476.24997 2010.8333 L 476.24997 1984.3749 L 476.24997 1984.3749 L 476.24997 1931.4583 L 476.24997 1878.5416 L 449.79166 1878.5416 L 449.79166 1878.5416 L 449.79166 1852.0833 L 423.3333 1852.0833 L 423.3333 1852.0833 Q 423.3333 1825.6249 343.9583 1825.6249 L 264.5833 1825.6249 L 264.5833 1825.6249 Q 264.5833 1825.6249 238.12498 1799.1666 Q 211.66666 1799.1666 211.66666 1719.7916 Q 211.66666 1613.9583 132.29166 1481.6666 Q 79.37499 1349.3749 52.916664 1349.3749 L 0.0 1349.3749 L 0.0 1296.4583 L 0.0 1243.5416 L 26.458332 1243.5416 L 26.458332 1243.5416 L 26.458332 1269.9999 L 52.916664 1296.4583 L 52.916664 1296.4583 L 52.916664 1296.4583 L 132.29166 1322.9166 Q 211.66666 1322.9166 211.66666 1296.4583 Q 211.66666 1269.9999 264.5833 1269.9999 L 291.04166 1296.4583 L 317.49997 1296.4583 L 343.9583 1296.4583 L 370.41666 1322.9166 L 423.3333 1322.9166 L 423.3333 1296.4583 L 423.3333 1243.5416 L 449.79166 1243.5416 L 476.24997 1243.5416 L 476.24997 1190.6249 Q 476.24997 1137.7083 423.3333 1137.7083 L 370.41666 1137.7083 L 370.41666 1137.7083 L 370.41666 1137.7083 L 343.9583 1111.25 L 343.9583 1084.7916 L 370.41666 1084.7916 L 423.3333 1084.7916 L 476.24997 1084.7916 Q 502.7083 1084.7916 582.0833 1084.7916 L 634.99994 1084.7916 L 634.99994 1031.875 Q 634.99994 1005.4166 608.5416 926.0416 L 608.5416 846.6666 L 634.99994 846.6666 Q 661.4583 820.2083 687.9166 820.2083 L 714.37494 820.2083 L 714.37494 846.6666 L 740.8333 846.6666 L 740.8333 846.6666 L 740.8333 873.12494 L 767.2916 873.12494 L 793.74994 873.12494 L 793.74994 820.2083 L 793.74994 793.74994 L 767.2916 793.74994 L 767.2916 767.2916 L 767.2916 767.2916 L 740.8333 767.2916 L 740.8333 767.2916 L 740.8333 767.2916 L 714.37494 740.8333 Q 687.9166 714.37494 661.4583 740.8333 Q 634.99994 767.2916 582.0833 608.5416 L 529.1666 476.24997 L 529.1666 449.79166 L 529.1666 423.3333 L 502.7083 423.3333 L 502.7083 396.87497 L 502.7083 396.87497 L 502.7083 396.87497 L 502.7083 343.9583 L 502.7083 317.49997 L 529.1666 317.49997 L 555.625 291.04166 L 555.625 291.04166 L 582.0833 291.04166 L 582.0833 264.5833 L 582.0833 238.12498 L 608.5416 238.12498 L 608.5416 238.12498 L 608.5416 238.12498 L 634.99994 238.12498 L 634.99994 264.5833 Q 661.4583 291.04166 661.4583 317.49997 L 687.9166 317.49997 L 687.9166 343.9583 L 687.9166 396.87497 L 714.37494 396.87497 L 740.8333 396.87497 L 740.8333 343.9583 L 740.8333 317.49997 L 714.37494 317.49997 L 714.37494 291.04166 L 714.37494 291.04166 L 687.9166 291.04166 L 687.9166 291.04166 L 687.9166 291.04166 L 687.9166 264.5833 Q 687.9166 264.5833 687.9166 211.66666 L 687.9166 158.74998 L 687.9166 132.29166 L 687.9166 132.29166 L 687.9166 132.29166 L 687.9166 132.29166 L 714.37494 132.29166 L 740.8333 132.29166 L 740.8333 132.29166 L 740.8333 132.29166 L 767.2916 132.29166 L 767.2916 132.29166 L 793.74994 158.74998 Q 820.2083 185.20833 820.2083 185.20833 L 846.6666 185.20833 L 846.6666 132.29166 L 846.6666 79.37499 L 873.12494 79.37499 L 873.12494 79.37499 L 952.49994 132.29166 Q 1005.4166 185.20833 1058.3333 211.66666 L 1084.7916 238.12498 L 1111.25 238.12498 L 1137.7083 238.12498 L 1164.1666 211.66666 L 1217.0833 211.66666 L 1217.0833 185.20833 L 1217.0833 158.74998 L 1217.0833 132.29166 Q 1217.0833 132.29166 1190.6249 132.29166 L 1190.6249 132.29166 L 1190.6249 132.29166 Q 1164.1666 105.83333 1164.1666 105.83333 L 1164.1666 79.37499 L 1164.1666 79.37499 L 1164.1666 79.37499 L 1137.7083 52.916664 L 1111.25 26.458332 L 1111.25 26.458332 L 1111.25 26.458332 L 1111.25 0.0 z M 608.5416 370.41666 Q 608.5416 343.9583 608.5416 343.9583 Q 634.99994 343.9583 634.99994 343.9583 L 634.99994 370.41666 L 608.5416 370.41666 z M 1587.4999 582.0833 L 1587.4999 555.625 L 1587.4999 555.625 Q 1587.4999 555.625 1587.4999 555.625 L 1587.4999 582.0833 L 1587.4999 582.0833 z M 1640.4166 1190.6249 Q 1666.8749 1269.9999 1613.9583 1269.9999 Q 1561.0416 1296.4583 1534.5833 1269.9999 Q 1481.6666 1243.5416 1508.1249 1190.6249 Q 1508.1249 1111.25 1587.4999 1111.25 Q 1640.4166 1111.25 1640.4166 1190.6249 z" svg:height="29.368748mm" draw:style-name="style-1278" svg:viewBox="0.0 0.0 2143.125 2936.8748" svg:width="21.43125mm" svg:x="246.59166mm" svg:y="59.531246mm"/>
          <draw:path svg:d="M 582.0833 26.458332 L 582.0833 0.0 L 634.99994 0.0 L 661.4583 0.0 L 661.4583 26.458332 L 634.99994 79.37499 L 634.99994 105.83333 L 634.99994 132.29166 L 608.5416 238.12498 L 582.0833 343.9583 L 582.0833 343.9583 L 582.0833 370.41666 L 529.1666 529.1666 Q 449.79166 687.9166 476.24997 687.9166 Q 502.7083 687.9166 502.7083 740.8333 Q 502.7083 820.2083 502.7083 820.2083 L 476.24997 820.2083 L 476.24997 820.2083 L 476.24997 820.2083 L 476.24997 846.6666 L 476.24997 846.6666 L 449.79166 846.6666 L 449.79166 873.12494 L 449.79166 873.12494 L 423.3333 873.12494 L 423.3333 873.12494 L 423.3333 873.12494 L 423.3333 899.5833 L 423.3333 899.5833 L 449.79166 899.5833 L 449.79166 926.0416 L 449.79166 926.0416 L 423.3333 926.0416 L 423.3333 952.49994 L 423.3333 978.95825 L 423.3333 1005.4166 L 423.3333 1031.875 L 396.87497 1111.25 L 396.87497 1190.6249 L 396.87497 1190.6249 L 370.41666 1190.6249 L 370.41666 1190.6249 L 370.41666 1217.0833 L 370.41666 1217.0833 L 370.41666 1217.0833 L 343.9583 1269.9999 L 343.9583 1322.9166 L 317.49997 1322.9166 L 291.04166 1296.4583 L 264.5833 1296.4583 L 238.12498 1296.4583 L 238.12498 1243.5416 L 238.12498 1217.0833 L 211.66666 1217.0833 Q 185.20833 1190.6249 185.20833 1164.1666 Q 185.20833 1111.25 158.74998 1111.25 Q 132.29166 1111.25 132.29166 1137.7083 Q 132.29166 1164.1666 79.37499 1164.1666 L 26.458332 1137.7083 L 26.458332 1137.7083 L 0.0 1137.7083 L 0.0 1137.7083 L 0.0 1137.7083 L 0.0 1111.25 L 0.0 1111.25 L 0.0 1111.25 L 26.458332 1084.7916 L 26.458332 1084.7916 L 52.916664 1084.7916 L 52.916664 1031.875 Q 52.916664 1005.4166 26.458332 1005.4166 L 26.458332 1005.4166 L 26.458332 978.95825 Q 52.916664 978.95825 158.74998 714.37494 Q 264.5833 449.79166 264.5833 396.87497 L 238.12498 370.41666 L 238.12498 370.41666 L 238.12498 343.9583 L 264.5833 343.9583 L 317.49997 343.9583 L 317.49997 370.41666 L 317.49997 370.41666 L 343.9583 343.9583 Q 370.41666 317.49997 423.3333 238.12498 L 529.1666 132.29166 L 529.1666 105.83333 L 529.1666 79.37499 L 555.625 79.37499 L 555.625 79.37499 L 555.625 52.916664 L 582.0833 52.916664 L 582.0833 26.458332 z" svg:height="13.229166mm" draw:style-name="style-1279" svg:viewBox="0.0 0.0 661.4583 1322.9166" svg:width="6.614583mm" svg:x="28.574999mm" svg:y="114.03541mm"/>
          <draw:path svg:d="M 502.7083 26.458332 L 529.1666 26.458332 L 555.625 26.458332 L 555.625 26.458332 L 555.625 26.458332 L 555.625 52.916664 L 608.5416 52.916664 Q 661.4583 79.37499 687.9166 132.29166 Q 714.37494 158.74998 767.2916 185.20833 Q 793.74994 185.20833 767.2916 264.5833 Q 767.2916 317.49997 793.74994 343.9583 L 820.2083 343.9583 L 820.2083 343.9583 Q 820.2083 370.41666 767.2916 370.41666 L 714.37494 370.41666 L 661.4583 370.41666 Q 634.99994 370.41666 634.99994 396.87497 Q 608.5416 423.3333 608.5416 423.3333 L 608.5416 449.79166 L 582.0833 449.79166 Q 555.625 423.3333 449.79166 476.24997 Q 370.41666 476.24997 343.9583 555.625 L 291.04166 634.99994 L 291.04166 634.99994 L 264.5833 634.99994 L 264.5833 582.0833 Q 238.12498 555.625 264.5833 476.24997 Q 291.04166 423.3333 185.20833 423.3333 Q 105.83333 423.3333 105.83333 449.79166 Q 105.83333 476.24997 79.37499 476.24997 L 52.916664 476.24997 L 52.916664 449.79166 Q 79.37499 423.3333 52.916664 396.87497 L 26.458332 370.41666 L 26.458332 370.41666 L 26.458332 370.41666 L 0.0 370.41666 L 0.0 370.41666 L 0.0 343.9583 L 26.458332 343.9583 L 26.458332 343.9583 L 26.458332 317.49997 L 52.916664 317.49997 L 79.37499 317.49997 L 132.29166 317.49997 Q 185.20833 317.49997 185.20833 317.49997 L 185.20833 317.49997 L 185.20833 317.49997 Q 185.20833 291.04166 158.74998 291.04166 L 158.74998 291.04166 L 238.12498 238.12498 Q 291.04166 211.66666 343.9583 211.66666 Q 396.87497 211.66666 396.87497 238.12498 L 396.87497 238.12498 L 423.3333 238.12498 L 423.3333 264.5833 L 449.79166 264.5833 L 476.24997 264.5833 L 502.7083 264.5833 L 529.1666 264.5833 L 555.625 264.5833 L 608.5416 264.5833 L 608.5416 238.12498 L 608.5416 211.66666 L 555.625 211.66666 L 502.7083 211.66666 L 502.7083 185.20833 L 502.7083 185.20833 L 476.24997 185.20833 L 476.24997 158.74998 L 449.79166 158.74998 Q 423.3333 158.74998 370.41666 132.29166 L 317.49997 105.83333 L 317.49997 105.83333 L 317.49997 105.83333 L 370.41666 105.83333 Q 423.3333 105.83333 396.87497 26.458332 Q 343.9583 -52.916664 396.87497 0.0 Q 476.24997 0.0 502.7083 26.458332 z" svg:height="6.3499994mm" draw:style-name="style-1280" svg:viewBox="0.0 0.0 820.2083 634.99994" svg:width="8.202083mm" svg:x="107.15624mm" svg:y="167.74582mm"/>
          <draw:path svg:d="M 343.9583 0.0 L 370.41666 0.0 L 396.87497 0.0 L 423.3333 0.0 L 449.79166 0.0 L 449.79166 0.0 L 423.3333 52.916664 Q 396.87497 79.37499 396.87497 211.66666 Q 423.3333 370.41666 423.3333 370.41666 Q 449.79166 370.41666 449.79166 370.41666 L 449.79166 370.41666 L 449.79166 396.87497 Q 449.79166 423.3333 449.79166 449.79166 L 449.79166 476.24997 L 449.79166 476.24997 Q 423.3333 476.24997 423.3333 502.7083 L 423.3333 502.7083 L 370.41666 502.7083 Q 317.49997 529.1666 238.12498 529.1666 L 185.20833 555.625 L 185.20833 529.1666 Q 185.20833 529.1666 158.74998 529.1666 L 158.74998 529.1666 L 132.29166 529.1666 L 79.37499 529.1666 L 79.37499 529.1666 Q 79.37499 502.7083 26.458332 476.24997 L 0.0 423.3333 L 0.0 423.3333 L 26.458332 423.3333 L 26.458332 423.3333 L 26.458332 423.3333 L 52.916664 396.87497 Q 79.37499 396.87497 79.37499 370.41666 Q 79.37499 343.9583 132.29166 343.9583 Q 158.74998 370.41666 185.20833 343.9583 Q 238.12498 317.49997 211.66666 291.04166 Q 211.66666 264.5833 264.5833 211.66666 Q 343.9583 185.20833 343.9583 158.74998 Q 343.9583 132.29166 317.49997 105.83333 Q 291.04166 105.83333 317.49997 52.916664 Q 343.9583 0.0 343.9583 0.0 z M 105.83333 423.3333 Q 105.83333 423.3333 105.83333 396.87497 Q 132.29166 396.87497 132.29166 423.3333 Q 132.29166 423.3333 105.83333 423.3333 z" svg:height="5.5562496mm" draw:style-name="style-1281" svg:viewBox="0.0 0.0 449.79166 555.625" svg:width="4.497916mm" svg:x="223.04373mm" svg:y="144.99165mm"/>
          <draw:path svg:d="M 52.916664 26.458332 L 79.37499 26.458332 L 79.37499 0.0 L 105.83333 0.0 L 105.83333 26.458332 L 105.83333 52.916664 L 132.29166 52.916664 L 132.29166 52.916664 L 158.74998 158.74998 Q 211.66666 291.04166 264.5833 291.04166 Q 317.49997 317.49997 317.49997 370.41666 Q 317.49997 423.3333 370.41666 423.3333 L 423.3333 423.3333 L 476.24997 502.7083 Q 529.1666 555.625 555.625 608.5416 Q 555.625 634.99994 608.5416 687.9166 Q 687.9166 740.8333 687.9166 767.2916 Q 687.9166 793.74994 740.8333 820.2083 Q 820.2083 820.2083 846.6666 846.6666 L 899.5833 873.12494 L 899.5833 873.12494 L 899.5833 873.12494 L 926.0416 873.12494 L 926.0416 873.12494 L 846.6666 899.5833 Q 793.74994 899.5833 793.74994 926.0416 L 793.74994 978.95825 L 793.74994 978.95825 Q 793.74994 978.95825 793.74994 1005.4166 L 820.2083 1005.4166 L 820.2083 1031.875 L 846.6666 1058.3333 L 873.12494 1137.7083 Q 899.5833 1190.6249 926.0416 1190.6249 Q 952.49994 1190.6249 1005.4166 1349.3749 Q 1058.3333 1481.6666 1084.7916 1561.0416 L 1111.25 1640.4166 L 1111.25 1640.4166 L 1111.25 1666.8749 L 1111.25 1666.8749 L 1111.25 1666.8749 L 1137.7083 1719.7916 L 1137.7083 1746.2499 L 1111.25 1746.2499 L 1084.7916 1719.7916 L 1084.7916 1719.7916 L 1058.3333 1719.7916 L 1058.3333 1719.7916 L 1058.3333 1719.7916 L 1031.875 1719.7916 L 1005.4166 1719.7916 L 978.95825 1719.7916 L 952.49994 1719.7916 L 952.49994 1746.2499 L 952.49994 1746.2499 L 952.49994 1746.2499 L 926.0416 1719.7916 L 926.0416 1719.7916 L 899.5833 1719.7916 L 899.5833 1719.7916 L 899.5833 1719.7916 L 899.5833 1693.3333 L 899.5833 1693.3333 L 873.12494 1693.3333 Q 873.12494 1666.8749 793.74994 1587.4999 Q 740.8333 1508.1249 582.0833 1296.4583 L 423.3333 1084.7916 L 423.3333 1058.3333 Q 423.3333 1031.875 370.41666 978.95825 Q 370.41666 899.5833 238.12498 714.37494 L 132.29166 529.1666 L 132.29166 502.7083 Q 105.83333 476.24997 79.37499 343.9583 L 52.916664 211.66666 L 26.458332 132.29166 Q 0.0 79.37499 0.0 52.916664 L 0.0 26.458332 L 0.0 26.458332 L 26.458332 26.458332 L 52.916664 26.458332 z" svg:height="17.4625mm" draw:style-name="style-1282" svg:viewBox="0.0 0.0 1137.7083 1746.2499" svg:width="11.377083mm" svg:x="223.8375mm" svg:y="45.772915mm"/>
          <draw:path svg:d="M 529.1666 52.916664 L 555.625 52.916664 L 582.0833 52.916664 L 608.5416 52.916664 L 608.5416 52.916664 Q 608.5416 52.916664 634.99994 79.37499 L 634.99994 79.37499 L 634.99994 105.83333 Q 634.99994 105.83333 529.1666 105.83333 L 449.79166 105.83333 L 449.79166 105.83333 Q 449.79166 105.83333 370.41666 105.83333 Q 291.04166 105.83333 211.66666 132.29166 Q 132.29166 158.74998 105.83333 105.83333 L 52.916664 105.83333 L 52.916664 79.37499 L 52.916664 79.37499 L 26.458332 79.37499 L 26.458332 79.37499 L 26.458332 52.916664 L 0.0 52.916664 L 0.0 52.916664 L 0.0 52.916664 L 0.0 52.916664 L 0.0 52.916664 L 26.458332 52.916664 L 52.916664 52.916664 L 158.74998 26.458332 Q 291.04166 0.0 370.41666 0.0 Q 476.24997 0.0 476.24997 26.458332 Q 502.7083 52.916664 529.1666 52.916664 z" svg:height="1.3229166mm" draw:style-name="style-1283" svg:viewBox="0.0 0.0 634.99994 132.29166" svg:width="6.3499994mm" svg:x="201.08333mm" svg:y="131.23332mm"/>
          <draw:path svg:d="M 79.37499 26.458332 L 79.37499 52.916664 L 79.37499 79.37499 L 79.37499 79.37499 L 105.83333 79.37499 L 105.83333 105.83333 L 105.83333 105.83333 L 132.29166 105.83333 L 132.29166 105.83333 L 132.29166 105.83333 L 185.20833 158.74998 Q 211.66666 211.66666 238.12498 211.66666 L 264.5833 211.66666 L 264.5833 238.12498 L 291.04166 238.12498 L 291.04166 238.12498 L 291.04166 264.5833 L 291.04166 264.5833 L 317.49997 264.5833 L 449.79166 370.41666 Q 582.0833 476.24997 608.5416 502.7083 L 634.99994 502.7083 L 634.99994 529.1666 L 634.99994 582.0833 L 714.37494 582.0833 L 793.74994 582.0833 L 793.74994 608.5416 L 793.74994 608.5416 L 714.37494 608.5416 L 661.4583 634.99994 L 555.625 634.99994 L 476.24997 634.99994 L 449.79166 608.5416 L 423.3333 608.5416 L 370.41666 608.5416 Q 317.49997 582.0833 264.5833 555.625 L 211.66666 502.7083 L 211.66666 476.24997 Q 185.20833 476.24997 185.20833 476.24997 L 185.20833 476.24997 L 185.20833 476.24997 Q 185.20833 449.79166 79.37499 317.49997 L 0.0 211.66666 L 26.458332 211.66666 Q 79.37499 211.66666 79.37499 158.74998 L 52.916664 105.83333 L 52.916664 105.83333 L 26.458332 105.83333 L 26.458332 79.37499 Q 26.458332 52.916664 0.0 26.458332 Q 0.0 0.0 26.458332 0.0 Q 52.916664 0.0 79.37499 26.458332 z" svg:height="6.3499994mm" draw:style-name="style-1284" svg:viewBox="0.0 0.0 793.74994 634.99994" svg:width="7.9374995mm" svg:x="120.91457mm" svg:y="174.62498mm"/>
          <draw:path svg:d="M 52.916664 0.0 L 79.37499 0.0 L 79.37499 0.0 Q 79.37499 0.0 79.37499 26.458332 L 105.83333 26.458332 L 211.66666 105.83333 Q 317.49997 211.66666 291.04166 238.12498 Q 291.04166 264.5833 291.04166 291.04166 L 291.04166 291.04166 L 291.04166 291.04166 Q 264.5833 317.49997 264.5833 317.49997 L 264.5833 317.49997 L 264.5833 370.41666 L 264.5833 396.87497 L 238.12498 396.87497 L 238.12498 396.87497 L 238.12498 396.87497 Q 211.66666 370.41666 105.83333 264.5833 L 0.0 158.74998 L 0.0 158.74998 Q 0.0 158.74998 0.0 79.37499 Q 26.458332 26.458332 52.916664 0.0 z" svg:height="3.9687498mm" draw:style-name="style-1285" svg:viewBox="0.0 0.0 291.04166 396.87497" svg:width="2.9104166mm" svg:x="223.5729mm" svg:y="137.58333mm"/>
          <draw:path svg:d="M 0.0 0.0 L 26.458332 105.83333 L 26.458332 132.29166 L 26.458332 158.74998 L 52.916664 185.20833 L 79.37499 211.66666 L 79.37499 211.66666 L 79.37499 238.12498 L 79.37499 238.12498 L 79.37499 238.12498 L 105.83333 264.5833 L 132.29166 291.04166 L 132.29166 291.04166 L 132.29166 291.04166 L 158.74998 317.49997 L 185.20833 343.9583 L 185.20833 343.9583 L 185.20833 343.9583 L 211.66666 343.9583 L 211.66666 343.9583 L 238.12498 370.41666 Q 264.5833 370.41666 264.5833 396.87497 L 264.5833 423.3333 L 238.12498 502.7083 Q 238.12498 555.625 238.12498 555.625 Q 238.12498 582.0833 264.5833 608.5416 L 264.5833 661.4583 L 238.12498 661.4583 Q 211.66666 661.4583 185.20833 634.99994 L 158.74998 634.99994 L 158.74998 608.5416 Q 132.29166 608.5416 132.29166 608.5416 L 132.29166 608.5416 L 132.29166 608.5416 L 132.29166 608.5416 L 132.29166 582.0833 L 132.29166 582.0833 L 132.29166 555.625 L 132.29166 555.625 L 132.29166 555.625 L 132.29166 555.625 L 132.29166 529.1666 L 132.29166 529.1666 L 105.83333 502.7083 Q 79.37499 476.24997 52.916664 449.79166 Q 26.458332 396.87497 0.0 158.74998 Q -26.458332 -79.37499 0.0 0.0 z M 158.74998 476.24997 Q 158.74998 449.79166 158.74998 449.79166 L 185.20833 449.79166 L 185.20833 449.79166 Q 185.20833 476.24997 158.74998 476.24997 z" svg:height="6.614583mm" draw:style-name="style-1286" svg:viewBox="0.0 0.0 264.5833 661.4583" svg:width="2.6458333mm" svg:x="232.56874mm" svg:y="94.98541mm"/>
          <draw:path svg:d="M 264.5833 0.0 L 291.04166 0.0 L 291.04166 26.458332 L 264.5833 52.916664 L 264.5833 52.916664 L 264.5833 79.37499 L 264.5833 79.37499 L 291.04166 79.37499 L 264.5833 105.83333 Q 264.5833 132.29166 264.5833 158.74998 Q 264.5833 185.20833 211.66666 238.12498 Q 158.74998 291.04166 158.74998 343.9583 Q 158.74998 423.3333 185.20833 449.79166 Q 211.66666 476.24997 185.20833 502.7083 L 185.20833 555.625 L 158.74998 555.625 Q 132.29166 555.625 132.29166 608.5416 L 132.29166 687.9166 L 105.83333 687.9166 L 105.83333 661.4583 L 105.83333 661.4583 L 105.83333 661.4583 L 79.37499 608.5416 L 52.916664 555.625 L 52.916664 502.7083 L 52.916664 449.79166 L 26.458332 449.79166 L 26.458332 449.79166 L 26.458332 449.79166 L 0.0 449.79166 L 0.0 423.3333 Q 0.0 396.87497 0.0 317.49997 Q 0.0 238.12498 52.916664 132.29166 L 132.29166 52.916664 L 158.74998 26.458332 Q 158.74998 0.0 211.66666 0.0 Q 238.12498 26.458332 264.5833 0.0 z" svg:height="6.879166mm" draw:style-name="style-1287" svg:viewBox="0.0 0.0 291.04166 687.9166" svg:width="2.9104166mm" svg:x="154.51666mm" svg:y="92.33958mm"/>
          <draw:path svg:d="M 264.5833 79.37499 L 343.9583 0.0 L 396.87497 0.0 Q 449.79166 0.0 449.79166 52.916664 Q 449.79166 105.83333 476.24997 105.83333 L 529.1666 105.83333 L 529.1666 132.29166 L 529.1666 132.29166 L 476.24997 158.74998 Q 423.3333 158.74998 396.87497 185.20833 L 370.41666 211.66666 L 370.41666 211.66666 L 370.41666 211.66666 L 343.9583 211.66666 L 343.9583 211.66666 L 343.9583 238.12498 L 317.49997 238.12498 L 317.49997 264.5833 L 317.49997 264.5833 L 158.74998 264.5833 Q 26.458332 264.5833 0.0 238.12498 L 0.0 238.12498 L 0.0 211.66666 L 0.0 158.74998 L 26.458332 158.74998 Q 26.458332 158.74998 52.916664 132.29166 Q 79.37499 132.29166 79.37499 158.74998 Q 79.37499 185.20833 105.83333 185.20833 Q 158.74998 158.74998 264.5833 79.37499 z" svg:height="2.6458333mm" draw:style-name="style-1288" svg:viewBox="0.0 0.0 529.1666 264.5833" svg:width="5.2916665mm" svg:x="51.329163mm" svg:y="141.81667mm"/>
          <draw:path svg:d="M 291.04166 0.0 L 291.04166 0.0 L 291.04166 185.20833 Q 317.49997 370.41666 317.49997 370.41666 L 343.9583 370.41666 L 343.9583 423.3333 L 343.9583 476.24997 L 396.87497 555.625 Q 449.79166 634.99994 476.24997 661.4583 Q 502.7083 714.37494 476.24997 714.37494 Q 476.24997 740.8333 502.7083 740.8333 L 502.7083 740.8333 L 502.7083 740.8333 L 502.7083 767.2916 L 502.7083 793.74994 Q 502.7083 846.6666 396.87497 846.6666 L 291.04166 846.6666 L 317.49997 899.5833 Q 343.9583 978.95825 343.9583 1005.4166 L 343.9583 1005.4166 L 317.49997 1005.4166 L 317.49997 1005.4166 L 317.49997 1031.875 L 343.9583 1031.875 L 343.9583 1031.875 L 343.9583 1058.3333 L 343.9583 1058.3333 L 343.9583 1058.3333 L 343.9583 1111.25 L 343.9583 1137.7083 L 343.9583 1137.7083 L 343.9583 1164.1666 L 343.9583 1164.1666 L 343.9583 1164.1666 L 317.49997 1164.1666 L 317.49997 1164.1666 L 317.49997 1137.7083 L 291.04166 1111.25 L 291.04166 1111.25 L 291.04166 1111.25 L 291.04166 1084.7916 L 291.04166 1058.3333 L 264.5833 1031.875 L 264.5833 1005.4166 L 264.5833 1005.4166 L 238.12498 978.95825 L 238.12498 978.95825 L 238.12498 978.95825 L 238.12498 952.49994 Q 238.12498 952.49994 211.66666 952.49994 L 211.66666 952.49994 L 211.66666 952.49994 Q 185.20833 926.0416 185.20833 926.0416 L 185.20833 926.0416 L 185.20833 899.5833 Q 185.20833 873.12494 132.29166 767.2916 Q 79.37499 661.4583 26.458332 634.99994 L 0.0 634.99994 L 0.0 582.0833 Q 26.458332 529.1666 52.916664 423.3333 Q 79.37499 291.04166 105.83333 291.04166 Q 132.29166 291.04166 132.29166 185.20833 L 158.74998 79.37499 L 158.74998 52.916664 L 158.74998 52.916664 L 211.66666 26.458332 Q 264.5833 0.0 291.04166 0.0 z M 264.5833 449.79166 L 291.04166 423.3333 L 264.5833 476.24997 Q 264.5833 529.1666 264.5833 502.7083 Q 238.12498 476.24997 264.5833 449.79166 z" svg:height="11.641666mm" draw:style-name="style-1289" svg:viewBox="0.0 0.0 502.7083 1164.1666" svg:width="5.027083mm" svg:x="250.03123mm" svg:y="161.92499mm"/>
          <draw:path svg:d="M 317.49997 52.916664 L 317.49997 0.0 L 343.9583 0.0 Q 370.41666 0.0 396.87497 26.458332 L 423.3333 52.916664 L 449.79166 52.916664 L 449.79166 52.916664 L 476.24997 79.37499 Q 502.7083 105.83333 529.1666 79.37499 Q 555.625 52.916664 608.5416 132.29166 Q 661.4583 211.66666 661.4583 238.12498 L 661.4583 264.5833 L 661.4583 264.5833 Q 634.99994 264.5833 608.5416 317.49997 Q 608.5416 370.41666 555.625 370.41666 Q 529.1666 370.41666 529.1666 396.87497 Q 502.7083 423.3333 476.24997 423.3333 Q 449.79166 423.3333 449.79166 449.79166 Q 476.24997 476.24997 449.79166 476.24997 Q 423.3333 476.24997 423.3333 449.79166 Q 423.3333 423.3333 343.9583 423.3333 L 291.04166 396.87497 L 291.04166 396.87497 Q 291.04166 370.41666 291.04166 370.41666 Q 291.04166 343.9583 211.66666 317.49997 L 105.83333 264.5833 L 105.83333 211.66666 L 105.83333 185.20833 L 79.37499 185.20833 L 26.458332 185.20833 L 26.458332 158.74998 L 26.458332 158.74998 L 0.0 158.74998 L 0.0 158.74998 L 0.0 132.29166 L 26.458332 105.83333 L 26.458332 105.83333 L 26.458332 105.83333 L 26.458332 79.37499 L 26.458332 79.37499 L 52.916664 79.37499 L 52.916664 52.916664 L 105.83333 52.916664 L 158.74998 52.916664 L 238.12498 52.916664 Q 291.04166 79.37499 317.49997 52.916664 z" svg:height="4.7625mm" draw:style-name="style-1290" svg:viewBox="0.0 0.0 661.4583 476.24997" svg:width="6.614583mm" svg:x="203.99374mm" svg:y="131.7625mm"/>
          <draw:path svg:d="M 449.79166 79.37499 L 449.79166 0.0 L 502.7083 26.458332 Q 555.625 26.458332 555.625 26.458332 Q 582.0833 26.458332 661.4583 79.37499 Q 714.37494 158.74998 740.8333 158.74998 L 767.2916 158.74998 L 740.8333 185.20833 Q 714.37494 211.66666 714.37494 264.5833 Q 740.8333 317.49997 767.2916 343.9583 Q 820.2083 343.9583 820.2083 370.41666 L 820.2083 396.87497 L 820.2083 396.87497 L 820.2083 423.3333 L 396.87497 423.3333 L 0.0 396.87497 L 0.0 396.87497 L 0.0 396.87497 L 132.29166 396.87497 Q 291.04166 396.87497 264.5833 343.9583 Q 238.12498 264.5833 264.5833 238.12498 L 291.04166 238.12498 L 291.04166 238.12498 Q 291.04166 238.12498 317.49997 238.12498 L 317.49997 238.12498 L 343.9583 264.5833 L 370.41666 264.5833 L 370.41666 264.5833 L 370.41666 291.04166 L 370.41666 291.04166 L 396.87497 291.04166 L 396.87497 343.9583 L 396.87497 370.41666 L 449.79166 370.41666 L 529.1666 370.41666 L 529.1666 343.9583 L 502.7083 317.49997 L 502.7083 291.04166 L 502.7083 264.5833 L 476.24997 238.12498 Q 449.79166 211.66666 449.79166 185.20833 Q 449.79166 158.74998 449.79166 79.37499 z" svg:height="4.233333mm" draw:style-name="style-1291" svg:viewBox="0.0 0.0 820.2083 423.3333" svg:width="8.202083mm" svg:x="47.88958mm" svg:y="178.06458mm"/>
          <draw:path svg:d="M 185.20833 0.0 L 211.66666 0.0 L 211.66666 26.458332 Q 185.20833 79.37499 185.20833 79.37499 L 211.66666 79.37499 L 211.66666 79.37499 L 211.66666 105.83333 L 185.20833 105.83333 L 185.20833 132.29166 L 211.66666 132.29166 L 238.12498 132.29166 L 238.12498 185.20833 L 264.5833 211.66666 L 264.5833 211.66666 L 264.5833 211.66666 L 264.5833 211.66666 L 264.5833 238.12498 L 264.5833 238.12498 L 264.5833 238.12498 L 291.04166 238.12498 L 291.04166 238.12498 L 317.49997 317.49997 Q 343.9583 396.87497 317.49997 396.87497 Q 264.5833 423.3333 264.5833 476.24997 Q 264.5833 502.7083 238.12498 529.1666 L 211.66666 529.1666 L 211.66666 529.1666 Q 185.20833 502.7083 185.20833 502.7083 Q 211.66666 476.24997 105.83333 449.79166 L 26.458332 396.87497 L 26.458332 396.87497 Q 0.0 370.41666 0.0 370.41666 L 0.0 370.41666 L 0.0 343.9583 Q 0.0 343.9583 0.0 238.12498 L 0.0 158.74998 L 0.0 158.74998 L 0.0 158.74998 L 26.458332 132.29166 L 26.458332 132.29166 L 26.458332 132.29166 L 52.916664 132.29166 L 105.83333 79.37499 Q 158.74998 52.916664 158.74998 26.458332 Q 158.74998 0.0 185.20833 0.0 z" svg:height="5.2916665mm" draw:style-name="style-1292" svg:viewBox="0.0 0.0 317.49997 529.1666" svg:width="3.1749997mm" svg:x="282.57498mm" svg:y="144.1979mm"/>
          <draw:path svg:d="M 26.458332 0.0 L 52.916664 0.0 L 185.20833 52.916664 Q 317.49997 132.29166 343.9583 105.83333 Q 343.9583 79.37499 423.3333 79.37499 L 502.7083 79.37499 L 502.7083 105.83333 Q 502.7083 132.29166 529.1666 132.29166 L 529.1666 158.74998 L 529.1666 185.20833 Q 502.7083 185.20833 449.79166 211.66666 L 396.87497 238.12498 L 343.9583 238.12498 Q 264.5833 238.12498 132.29166 132.29166 L 26.458332 52.916664 L 26.458332 26.458332 Q 26.458332 26.458332 0.0 26.458332 L 0.0 26.458332 L 0.0 26.458332 Q 0.0 26.458332 26.458332 0.0 z" svg:height="2.38125mm" draw:style-name="style-1293" svg:viewBox="0.0 0.0 529.1666 238.12498" svg:width="5.2916665mm" svg:x="260.61456mm" svg:y="97.10208mm"/>
          <draw:path svg:d="M 291.04166 52.916664 L 317.49997 52.916664 L 343.9583 52.916664 Q 370.41666 52.916664 396.87497 52.916664 L 423.3333 52.916664 L 423.3333 52.916664 L 423.3333 79.37499 L 449.79166 105.83333 Q 449.79166 105.83333 476.24997 158.74998 Q 476.24997 211.66666 502.7083 211.66666 Q 529.1666 211.66666 529.1666 238.12498 L 529.1666 238.12498 L 423.3333 343.9583 Q 343.9583 449.79166 317.49997 476.24997 Q 291.04166 529.1666 291.04166 529.1666 L 291.04166 529.1666 L 291.04166 555.625 L 291.04166 555.625 L 264.5833 529.1666 L 238.12498 502.7083 L 238.12498 502.7083 L 238.12498 476.24997 L 185.20833 476.24997 L 158.74998 476.24997 L 132.29166 449.79166 L 79.37499 449.79166 L 79.37499 423.3333 L 79.37499 396.87497 L 132.29166 396.87497 Q 211.66666 423.3333 211.66666 396.87497 L 238.12498 396.87497 L 238.12498 370.41666 L 238.12498 343.9583 L 238.12498 317.49997 L 238.12498 291.04166 L 238.12498 291.04166 L 238.12498 264.5833 L 211.66666 264.5833 L 185.20833 264.5833 L 158.74998 238.12498 Q 132.29166 238.12498 105.83333 317.49997 Q 79.37499 370.41666 52.916664 370.41666 Q 26.458332 370.41666 26.458332 291.04166 L 0.0 211.66666 L 26.458332 211.66666 Q 52.916664 211.66666 79.37499 211.66666 Q 132.29166 211.66666 105.83333 105.83333 L 79.37499 0.0 L 185.20833 0.0 Q 264.5833 0.0 291.04166 26.458332 Q 291.04166 52.916664 291.04166 52.916664 z" svg:height="5.5562496mm" draw:style-name="style-1294" svg:viewBox="0.0 0.0 529.1666 555.625" svg:width="5.2916665mm" svg:x="172.7729mm" svg:y="149.75417mm"/>
          <draw:path svg:d="M 0.0 26.458332 L 26.458332 0.0 L 52.916664 26.458332 Q 105.83333 52.916664 185.20833 132.29166 Q 238.12498 211.66666 291.04166 264.5833 Q 291.04166 317.49997 317.49997 317.49997 L 317.49997 343.9583 L 317.49997 343.9583 Q 317.49997 370.41666 317.49997 370.41666 L 343.9583 370.41666 L 343.9583 370.41666 L 343.9583 370.41666 L 343.9583 396.87497 L 343.9583 396.87497 L 343.9583 423.3333 L 343.9583 423.3333 L 343.9583 423.3333 L 343.9583 423.3333 L 317.49997 449.79166 L 291.04166 449.79166 L 291.04166 423.3333 Q 291.04166 423.3333 238.12498 423.3333 L 185.20833 396.87497 L 158.74998 396.87497 L 158.74998 370.41666 L 158.74998 370.41666 L 132.29166 370.41666 L 132.29166 343.9583 L 132.29166 317.49997 L 105.83333 317.49997 L 105.83333 317.49997 L 105.83333 291.04166 L 105.83333 291.04166 L 105.83333 264.5833 L 79.37499 264.5833 L 79.37499 238.12498 L 79.37499 211.66666 L 52.916664 158.74998 Q 26.458332 132.29166 26.458332 105.83333 L 0.0 52.916664 L 0.0 26.458332 z" svg:height="4.497916mm" draw:style-name="style-1295" svg:viewBox="0.0 0.0 343.9583 449.79166" svg:width="3.439583mm" svg:x="244.2104mm" svg:y="132.29166mm"/>
          <draw:path svg:d="M 370.41666 0.0 L 370.41666 0.0 L 423.3333 26.458332 Q 476.24997 79.37499 661.4583 52.916664 Q 873.12494 26.458332 926.0416 26.458332 Q 978.95825 0.0 978.95825 26.458332 Q 978.95825 79.37499 978.95825 105.83333 L 978.95825 132.29166 L 978.95825 132.29166 L 978.95825 132.29166 L 978.95825 158.74998 Q 952.49994 185.20833 952.49994 211.66666 L 926.0416 211.66666 L 926.0416 211.66666 L 926.0416 238.12498 L 926.0416 238.12498 L 926.0416 238.12498 L 899.5833 238.12498 L 899.5833 238.12498 L 873.12494 264.5833 L 820.2083 264.5833 L 793.74994 264.5833 Q 767.2916 238.12498 476.24997 185.20833 L 185.20833 79.37499 L 132.29166 79.37499 L 105.83333 79.37499 L 52.916664 52.916664 L 0.0 52.916664 L 0.0 26.458332 L 0.0 26.458332 L 132.29166 26.458332 L 291.04166 26.458332 L 343.9583 26.458332 Q 370.41666 26.458332 370.41666 0.0 z" svg:height="2.6458333mm" draw:style-name="style-1296" svg:viewBox="0.0 0.0 978.95825 264.5833" svg:width="9.789583mm" svg:x="152.1354mm" svg:y="169.06874mm"/>
          <draw:path svg:d="M 26.458332 132.29166 L 0.0 0.0 L 0.0 0.0 Q 0.0 0.0 0.0 26.458332 L 26.458332 26.458332 L 105.83333 26.458332 Q 211.66666 52.916664 238.12498 52.916664 Q 264.5833 52.916664 264.5833 79.37499 L 264.5833 105.83333 L 291.04166 185.20833 Q 317.49997 264.5833 370.41666 317.49997 Q 449.79166 343.9583 449.79166 476.24997 Q 423.3333 582.0833 423.3333 582.0833 Q 423.3333 582.0833 396.87497 608.5416 L 370.41666 608.5416 L 317.49997 608.5416 Q 291.04166 582.0833 211.66666 529.1666 Q 105.83333 449.79166 185.20833 449.79166 L 264.5833 449.79166 L 264.5833 423.3333 L 264.5833 396.87497 L 238.12498 396.87497 L 238.12498 370.41666 L 211.66666 370.41666 Q 158.74998 370.41666 105.83333 317.49997 Q 52.916664 264.5833 26.458332 132.29166 z" svg:height="6.0854163mm" draw:style-name="style-1297" svg:viewBox="0.0 0.0 449.79166 608.5416" svg:width="4.497916mm" svg:x="10.054166mm" svg:y="96.837494mm"/>
          <draw:path svg:d="M 793.74994 185.20833 L 873.12494 185.20833 L 899.5833 185.20833 L 926.0416 185.20833 L 926.0416 211.66666 L 952.49994 238.12498 L 952.49994 238.12498 L 952.49994 238.12498 L 952.49994 264.5833 Q 952.49994 291.04166 873.12494 317.49997 L 793.74994 343.9583 L 793.74994 343.9583 L 793.74994 343.9583 L 740.8333 343.9583 Q 687.9166 343.9583 687.9166 370.41666 L 661.4583 370.41666 L 634.99994 370.41666 Q 608.5416 396.87497 529.1666 396.87497 Q 476.24997 396.87497 476.24997 343.9583 Q 449.79166 291.04166 423.3333 291.04166 Q 396.87497 291.04166 370.41666 211.66666 Q 370.41666 132.29166 317.49997 132.29166 Q 291.04166 132.29166 264.5833 132.29166 Q 211.66666 158.74998 132.29166 185.20833 L 52.916664 238.12498 L 52.916664 238.12498 L 52.916664 238.12498 L 26.458332 238.12498 L 26.458332 238.12498 L 26.458332 211.66666 L 0.0 211.66666 L 0.0 185.20833 L 0.0 158.74998 L 0.0 158.74998 L 0.0 158.74998 L 0.0 79.37499 Q 0.0 26.458332 79.37499 0.0 Q 132.29166 -26.458332 317.49997 26.458332 Q 476.24997 26.458332 582.0833 26.458332 Q 687.9166 26.458332 714.37494 105.83333 Q 714.37494 185.20833 793.74994 185.20833 z" svg:height="3.9687498mm" draw:style-name="style-1298" svg:viewBox="0.0 0.0 952.49994 396.87497" svg:width="9.525mm" svg:x="246.59166mm" svg:y="98.689575mm"/>
          <draw:path svg:d="M 291.04166 52.916664 L 291.04166 79.37499 L 343.9583 52.916664 Q 396.87497 26.458332 423.3333 26.458332 Q 423.3333 26.458332 449.79166 26.458332 L 476.24997 26.458332 L 476.24997 26.458332 L 476.24997 52.916664 L 396.87497 79.37499 Q 317.49997 132.29166 291.04166 185.20833 Q 264.5833 238.12498 264.5833 291.04166 L 264.5833 317.49997 L 238.12498 317.49997 L 238.12498 343.9583 L 185.20833 343.9583 L 132.29166 343.9583 L 132.29166 317.49997 Q 105.83333 291.04166 132.29166 238.12498 Q 158.74998 185.20833 105.83333 185.20833 Q 52.916664 211.66666 52.916664 238.12498 Q 52.916664 264.5833 26.458332 238.12498 L 0.0 211.66666 L 0.0 185.20833 Q 0.0 158.74998 0.0 132.29166 Q -26.458332 132.29166 0.0 79.37499 L 0.0 26.458332 L 0.0 26.458332 L 0.0 26.458332 L 0.0 26.458332 L 26.458332 26.458332 L 52.916664 26.458332 L 105.83333 26.458332 L 105.83333 26.458332 Q 132.29166 26.458332 158.74998 52.916664 L 185.20833 52.916664 L 185.20833 79.37499 Q 211.66666 79.37499 211.66666 79.37499 L 211.66666 52.916664 L 211.66666 52.916664 L 211.66666 26.458332 L 211.66666 26.458332 L 211.66666 26.458332 L 238.12498 0.0 Q 264.5833 -26.458332 264.5833 0.0 Q 264.5833 26.458332 291.04166 52.916664 z" svg:height="3.439583mm" draw:style-name="style-1299" svg:viewBox="0.0 0.0 476.24997 343.9583" svg:width="4.7625mm" svg:x="175.68332mm" svg:y="175.9479mm"/>
          <draw:path svg:d="M 211.66666 26.458332 L 211.66666 0.0 L 238.12498 79.37499 Q 264.5833 132.29166 291.04166 132.29166 L 291.04166 132.29166 L 317.49997 291.04166 Q 317.49997 449.79166 343.9583 449.79166 Q 370.41666 476.24997 396.87497 502.7083 L 396.87497 502.7083 L 396.87497 502.7083 Q 396.87497 502.7083 423.3333 529.1666 L 423.3333 529.1666 L 423.3333 661.4583 Q 423.3333 820.2083 476.24997 793.74994 Q 529.1666 767.2916 502.7083 820.2083 Q 502.7083 873.12494 476.24997 899.5833 L 449.79166 926.0416 L 449.79166 926.0416 L 476.24997 926.0416 L 476.24997 926.0416 L 476.24997 952.49994 L 476.24997 952.49994 L 449.79166 952.49994 L 396.87497 952.49994 Q 343.9583 926.0416 317.49997 926.0416 L 291.04166 873.12494 L 291.04166 873.12494 Q 264.5833 873.12494 211.66666 820.2083 Q 158.74998 793.74994 158.74998 767.2916 Q 158.74998 740.8333 185.20833 661.4583 Q 211.66666 608.5416 158.74998 608.5416 Q 132.29166 608.5416 132.29166 582.0833 L 105.83333 555.625 L 105.83333 555.625 Q 105.83333 555.625 79.37499 555.625 Q 52.916664 582.0833 26.458332 555.625 L 0.0 529.1666 L 0.0 476.24997 L 0.0 423.3333 L 0.0 343.9583 L 0.0 291.04166 L 26.458332 317.49997 Q 52.916664 343.9583 132.29166 291.04166 Q 211.66666 264.5833 185.20833 158.74998 Q 158.74998 52.916664 185.20833 52.916664 Q 211.66666 52.916664 211.66666 26.458332 z" svg:height="9.525mm" draw:style-name="style-1300" svg:viewBox="0.0 0.0 502.7083 952.49994" svg:width="5.027083mm" svg:x="242.35832mm" svg:y="119.85625mm"/>
          <draw:path svg:d="M 291.04166 0.0 L 291.04166 0.0 L 291.04166 0.0 L 317.49997 0.0 L 476.24997 26.458332 Q 608.5416 79.37499 634.99994 79.37499 Q 634.99994 79.37499 661.4583 105.83333 L 661.4583 105.83333 L 687.9166 185.20833 Q 714.37494 264.5833 661.4583 264.5833 Q 608.5416 264.5833 555.625 423.3333 Q 502.7083 582.0833 502.7083 608.5416 L 502.7083 634.99994 L 476.24997 634.99994 L 476.24997 661.4583 L 476.24997 661.4583 L 476.24997 661.4583 L 476.24997 661.4583 Q 449.79166 661.4583 449.79166 714.37494 L 449.79166 767.2916 L 396.87497 767.2916 L 370.41666 767.2916 L 343.9583 767.2916 L 291.04166 767.2916 L 264.5833 793.74994 L 238.12498 793.74994 L 238.12498 767.2916 L 238.12498 740.8333 L 238.12498 714.37494 L 238.12498 714.37494 L 238.12498 714.37494 Q 238.12498 714.37494 211.66666 687.9166 L 185.20833 687.9166 L 158.74998 687.9166 L 132.29166 687.9166 L 132.29166 661.4583 Q 132.29166 608.5416 52.916664 555.625 L 0.0 476.24997 L 52.916664 370.41666 Q 105.83333 291.04166 132.29166 264.5833 Q 185.20833 238.12498 185.20833 185.20833 Q 185.20833 158.74998 238.12498 132.29166 Q 317.49997 132.29166 343.9583 79.37499 Q 343.9583 26.458332 317.49997 26.458332 Q 291.04166 26.458332 291.04166 0.0 z" svg:height="7.9374995mm" draw:style-name="style-1301" svg:viewBox="0.0 0.0 687.9166 793.74994" svg:width="6.879166mm" svg:x="198.70207mm" svg:y="78.05208mm"/>
          <draw:path svg:d="M 0.0 52.916664 L 52.916664 0.0 L 105.83333 26.458332 Q 132.29166 79.37499 238.12498 105.83333 Q 370.41666 132.29166 370.41666 185.20833 Q 370.41666 211.66666 423.3333 211.66666 Q 449.79166 185.20833 476.24997 211.66666 L 502.7083 238.12498 L 502.7083 238.12498 L 529.1666 238.12498 L 529.1666 238.12498 L 529.1666 238.12498 L 529.1666 264.5833 L 529.1666 264.5833 L 555.625 291.04166 L 555.625 343.9583 L 529.1666 343.9583 Q 502.7083 343.9583 476.24997 317.49997 L 449.79166 291.04166 L 449.79166 291.04166 L 423.3333 291.04166 L 423.3333 343.9583 L 423.3333 370.41666 L 449.79166 396.87497 Q 476.24997 423.3333 476.24997 423.3333 L 476.24997 423.3333 L 476.24997 476.24997 Q 449.79166 502.7083 396.87497 555.625 Q 370.41666 608.5416 370.41666 634.99994 Q 370.41666 661.4583 370.41666 714.37494 L 370.41666 740.8333 L 343.9583 740.8333 L 343.9583 767.2916 L 343.9583 767.2916 L 317.49997 767.2916 L 317.49997 767.2916 L 317.49997 767.2916 L 317.49997 793.74994 L 317.49997 793.74994 L 291.04166 793.74994 L 291.04166 820.2083 L 291.04166 820.2083 L 264.5833 820.2083 L 264.5833 820.2083 L 264.5833 820.2083 L 211.66666 846.6666 L 158.74998 846.6666 L 158.74998 820.2083 L 158.74998 820.2083 L 158.74998 820.2083 L 158.74998 793.74994 L 211.66666 793.74994 L 238.12498 793.74994 L 238.12498 767.2916 Q 211.66666 714.37494 211.66666 582.0833 Q 211.66666 449.79166 132.29166 396.87497 Q 52.916664 396.87497 52.916664 343.9583 L 26.458332 291.04166 L 26.458332 264.5833 Q 26.458332 238.12498 52.916664 238.12498 Q 79.37499 238.12498 79.37499 185.20833 L 105.83333 132.29166 L 79.37499 132.29166 Q 79.37499 132.29166 26.458332 105.83333 Q -26.458332 105.83333 0.0 52.916664 z" svg:height="8.466666mm" draw:style-name="style-1302" svg:viewBox="0.0 0.0 555.625 846.6666" svg:width="5.5562496mm" svg:x="25.929165mm" svg:y="76.46458mm"/>
          <draw:path svg:d="M 793.74994 52.916664 L 793.74994 0.0 L 820.2083 52.916664 Q 846.6666 105.83333 846.6666 158.74998 Q 846.6666 211.66666 793.74994 211.66666 L 767.2916 211.66666 L 767.2916 238.12498 L 793.74994 238.12498 L 820.2083 317.49997 Q 846.6666 396.87497 873.12494 423.3333 L 873.12494 449.79166 L 873.12494 449.79166 L 846.6666 449.79166 L 846.6666 449.79166 L 846.6666 476.24997 L 846.6666 476.24997 L 846.6666 476.24997 L 846.6666 529.1666 Q 846.6666 555.625 846.6666 555.625 L 846.6666 555.625 L 846.6666 608.5416 Q 820.2083 687.9166 793.74994 687.9166 L 793.74994 687.9166 L 740.8333 687.9166 Q 687.9166 687.9166 608.5416 661.4583 Q 529.1666 634.99994 476.24997 608.5416 L 396.87497 582.0833 L 396.87497 582.0833 Q 396.87497 582.0833 423.3333 555.625 Q 449.79166 529.1666 370.41666 502.7083 Q 264.5833 476.24997 211.66666 370.41666 Q 185.20833 291.04166 132.29166 264.5833 L 52.916664 238.12498 L 52.916664 238.12498 L 52.916664 211.66666 L 52.916664 211.66666 L 52.916664 211.66666 L 26.458332 211.66666 L 26.458332 211.66666 L 26.458332 185.20833 L 0.0 185.20833 L 0.0 185.20833 L 0.0 185.20833 L 0.0 185.20833 L 0.0 158.74998 L 79.37499 158.74998 L 158.74998 158.74998 L 158.74998 132.29166 L 158.74998 105.83333 L 132.29166 105.83333 L 132.29166 105.83333 L 132.29166 79.37499 L 105.83333 79.37499 L 105.83333 79.37499 L 105.83333 52.916664 L 158.74998 52.916664 Q 238.12498 52.916664 291.04166 52.916664 Q 343.9583 52.916664 343.9583 52.916664 L 343.9583 52.916664 L 343.9583 52.916664 L 370.41666 52.916664 L 370.41666 79.37499 Q 396.87497 105.83333 476.24997 158.74998 Q 555.625 211.66666 582.0833 211.66666 L 634.99994 211.66666 L 661.4583 238.12498 L 687.9166 238.12498 L 687.9166 211.66666 Q 687.9166 185.20833 687.9166 105.83333 Q 687.9166 26.458332 740.8333 79.37499 Q 793.74994 132.29166 793.74994 52.916664 z" svg:height="6.879166mm" draw:style-name="style-1303" svg:viewBox="0.0 0.0 873.12494 687.9166" svg:width="8.73125mm" svg:x="74.08333mm" svg:y="146.57916mm"/>
          <draw:path svg:d="M 105.83333 26.458332 L 105.83333 0.0 L 185.20833 52.916664 Q 238.12498 132.29166 291.04166 105.83333 Q 317.49997 79.37499 396.87497 79.37499 L 476.24997 79.37499 L 476.24997 79.37499 Q 476.24997 79.37499 502.7083 105.83333 L 502.7083 105.83333 L 555.625 132.29166 Q 582.0833 185.20833 608.5416 185.20833 L 608.5416 185.20833 L 608.5416 185.20833 L 634.99994 185.20833 L 634.99994 185.20833 Q 634.99994 185.20833 661.4583 211.66666 L 661.4583 211.66666 L 767.2916 343.9583 Q 846.6666 449.79166 846.6666 476.24997 L 873.12494 476.24997 L 899.5833 529.1666 Q 926.0416 582.0833 952.49994 608.5416 L 952.49994 608.5416 L 952.49994 608.5416 L 952.49994 608.5416 L 952.49994 634.99994 L 978.95825 634.99994 L 978.95825 634.99994 L 978.95825 661.4583 L 978.95825 661.4583 L 978.95825 661.4583 L 1005.4166 661.4583 L 1005.4166 661.4583 L 1005.4166 687.9166 L 1031.875 687.9166 L 1031.875 714.37494 L 1031.875 740.8333 L 1005.4166 740.8333 L 978.95825 714.37494 L 978.95825 714.37494 L 978.95825 714.37494 L 952.49994 714.37494 L 952.49994 714.37494 L 952.49994 687.9166 L 926.0416 687.9166 L 926.0416 661.4583 L 926.0416 634.99994 L 873.12494 634.99994 L 846.6666 608.5416 L 846.6666 608.5416 L 820.2083 608.5416 L 820.2083 608.5416 L 820.2083 608.5416 L 820.2083 687.9166 Q 820.2083 740.8333 820.2083 767.2916 L 820.2083 793.74994 L 793.74994 793.74994 Q 767.2916 767.2916 740.8333 767.2916 Q 714.37494 740.8333 687.9166 714.37494 Q 661.4583 714.37494 661.4583 740.8333 Q 634.99994 767.2916 608.5416 767.2916 L 555.625 767.2916 L 529.1666 740.8333 L 502.7083 740.8333 L 502.7083 767.2916 Q 502.7083 793.74994 529.1666 793.74994 Q 555.625 793.74994 555.625 820.2083 L 555.625 846.6666 L 582.0833 873.12494 L 582.0833 899.5833 L 555.625 899.5833 L 529.1666 899.5833 L 529.1666 873.12494 L 502.7083 846.6666 L 502.7083 846.6666 L 502.7083 820.2083 L 502.7083 820.2083 L 502.7083 820.2083 L 476.24997 820.2083 L 476.24997 820.2083 L 476.24997 793.74994 Q 449.79166 793.74994 343.9583 687.9166 L 238.12498 582.0833 L 238.12498 555.625 Q 238.12498 555.625 185.20833 502.7083 Q 132.29166 423.3333 79.37499 396.87497 L 52.916664 396.87497 L 26.458332 396.87497 L 0.0 396.87497 L 0.0 396.87497 Q 26.458332 370.41666 26.458332 317.49997 Q 26.458332 264.5833 52.916664 238.12498 Q 105.83333 211.66666 105.83333 185.20833 Q 105.83333 158.74998 79.37499 158.74998 Q 26.458332 132.29166 26.458332 79.37499 L 0.0 26.458332 L 26.458332 26.458332 L 52.916664 26.458332 L 52.916664 79.37499 Q 52.916664 105.83333 105.83333 105.83333 L 158.74998 79.37499 L 158.74998 79.37499 L 132.29166 79.37499 L 132.29166 79.37499 L 132.29166 79.37499 L 132.29166 52.916664 L 132.29166 52.916664 L 105.83333 26.458332 z" svg:height="8.995832mm" draw:style-name="style-1304" svg:viewBox="0.0 0.0 1031.875 899.5833" svg:width="10.318749mm" svg:x="12.435416mm" svg:y="107.15624mm"/>
          <draw:path svg:d="M 529.1666 26.458332 L 529.1666 26.458332 L 555.625 0.0 Q 582.0833 0.0 582.0833 26.458332 Q 608.5416 26.458332 687.9166 26.458332 L 767.2916 26.458332 L 793.74994 0.0 L 820.2083 0.0 L 820.2083 26.458332 L 820.2083 79.37499 L 767.2916 79.37499 L 714.37494 79.37499 L 687.9166 105.83333 Q 661.4583 105.83333 661.4583 132.29166 Q 661.4583 158.74998 687.9166 158.74998 Q 714.37494 158.74998 687.9166 211.66666 Q 687.9166 264.5833 582.0833 343.9583 Q 476.24997 396.87497 449.79166 423.3333 Q 423.3333 449.79166 423.3333 476.24997 L 423.3333 502.7083 L 396.87497 529.1666 L 370.41666 555.625 L 370.41666 555.625 L 370.41666 555.625 L 370.41666 582.0833 L 370.41666 582.0833 L 343.9583 582.0833 L 343.9583 608.5416 L 343.9583 608.5416 Q 370.41666 608.5416 370.41666 608.5416 L 370.41666 634.99994 L 370.41666 634.99994 L 370.41666 661.4583 L 370.41666 661.4583 L 343.9583 661.4583 L 317.49997 661.4583 L 317.49997 661.4583 L 317.49997 661.4583 L 291.04166 661.4583 L 264.5833 661.4583 L 238.12498 661.4583 L 238.12498 634.99994 L 211.66666 634.99994 L 211.66666 634.99994 L 211.66666 661.4583 L 185.20833 661.4583 L 158.74998 661.4583 L 132.29166 634.99994 L 105.83333 608.5416 L 105.83333 608.5416 L 105.83333 608.5416 L 105.83333 582.0833 L 105.83333 555.625 L 105.83333 555.625 Q 105.83333 555.625 79.37499 529.1666 L 52.916664 502.7083 L 52.916664 502.7083 L 52.916664 502.7083 L 26.458332 502.7083 L 26.458332 502.7083 L 26.458332 502.7083 L 26.458332 502.7083 L 52.916664 476.24997 Q 105.83333 476.24997 105.83333 449.79166 Q 105.83333 423.3333 52.916664 423.3333 Q 0.0 423.3333 0.0 396.87497 Q 0.0 370.41666 52.916664 370.41666 Q 79.37499 370.41666 105.83333 291.04166 L 132.29166 238.12498 L 158.74998 238.12498 Q 185.20833 238.12498 211.66666 185.20833 L 238.12498 158.74998 L 264.5833 158.74998 Q 291.04166 158.74998 317.49997 105.83333 L 370.41666 52.916664 L 396.87497 52.916664 L 423.3333 26.458332 L 449.79166 26.458332 L 476.24997 26.458332 L 476.24997 26.458332 L 502.7083 26.458332 L 502.7083 26.458332 L 529.1666 26.458332 L 529.1666 26.458332 z" svg:height="6.614583mm" draw:style-name="style-1305" svg:viewBox="0.0 0.0 820.2083 661.4583" svg:width="8.202083mm" svg:x="7.408333mm" svg:y="140.49374mm"/>
          <draw:path svg:d="M 0.0 52.916664 L 0.0 0.0 L 26.458332 26.458332 Q 52.916664 52.916664 52.916664 52.916664 L 52.916664 52.916664 L 52.916664 79.37499 Q 52.916664 105.83333 79.37499 105.83333 L 79.37499 105.83333 L 79.37499 105.83333 L 105.83333 105.83333 L 105.83333 132.29166 L 105.83333 158.74998 L 132.29166 158.74998 L 158.74998 158.74998 L 158.74998 105.83333 Q 185.20833 52.916664 238.12498 52.916664 Q 317.49997 52.916664 343.9583 105.83333 Q 396.87497 132.29166 423.3333 185.20833 Q 423.3333 211.66666 449.79166 238.12498 Q 476.24997 238.12498 449.79166 291.04166 Q 423.3333 317.49997 423.3333 343.9583 L 423.3333 343.9583 L 423.3333 343.9583 Q 423.3333 343.9583 396.87497 317.49997 Q 396.87497 291.04166 370.41666 291.04166 Q 343.9583 317.49997 317.49997 343.9583 Q 317.49997 370.41666 264.5833 370.41666 L 185.20833 370.41666 L 185.20833 317.49997 L 185.20833 264.5833 L 185.20833 264.5833 Q 185.20833 264.5833 158.74998 238.12498 Q 105.83333 211.66666 52.916664 158.74998 L 0.0 105.83333 L 0.0 52.916664 z" svg:height="3.7041664mm" draw:style-name="style-1306" svg:viewBox="0.0 0.0 449.79166 370.41666" svg:width="4.497916mm" svg:x="276.22498mm" svg:y="127.52916mm"/>
          <draw:path svg:d="M 211.66666 211.66666 L 211.66666 185.20833 L 211.66666 185.20833 L 185.20833 185.20833 L 185.20833 185.20833 L 185.20833 185.20833 L 132.29166 185.20833 L 105.83333 185.20833 L 52.916664 185.20833 L 0.0 185.20833 L 0.0 158.74998 L 0.0 132.29166 L 26.458332 132.29166 L 79.37499 132.29166 L 79.37499 105.83333 L 79.37499 105.83333 L 105.83333 79.37499 L 132.29166 52.916664 L 132.29166 52.916664 L 132.29166 26.458332 L 185.20833 26.458332 Q 211.66666 26.458332 238.12498 79.37499 Q 238.12498 132.29166 238.12498 79.37499 Q 264.5833 26.458332 343.9583 0.0 Q 396.87497 -26.458332 476.24997 0.0 Q 555.625 26.458332 555.625 52.916664 Q 555.625 79.37499 661.4583 79.37499 Q 767.2916 52.916664 767.2916 79.37499 Q 767.2916 132.29166 767.2916 158.74998 Q 740.8333 185.20833 502.7083 185.20833 Q 238.12498 238.12498 238.12498 211.66666 Q 238.12498 211.66666 211.66666 211.66666 z" svg:height="2.1166666mm" draw:style-name="style-1307" svg:viewBox="0.0 0.0 767.2916 211.66666" svg:width="7.6729164mm" svg:x="194.99791mm" svg:y="208.75624mm"/>
          <draw:path svg:d="M 211.66666 0.0 L 291.04166 0.0 L 317.49997 0.0 L 343.9583 0.0 L 343.9583 0.0 Q 343.9583 0.0 370.41666 26.458332 L 370.41666 26.458332 L 423.3333 52.916664 Q 476.24997 105.83333 476.24997 132.29166 Q 476.24997 158.74998 449.79166 158.74998 L 449.79166 158.74998 L 449.79166 185.20833 L 423.3333 185.20833 L 423.3333 211.66666 Q 423.3333 264.5833 423.3333 317.49997 Q 423.3333 343.9583 343.9583 370.41666 Q 264.5833 370.41666 264.5833 396.87497 Q 264.5833 423.3333 264.5833 449.79166 Q 238.12498 476.24997 264.5833 502.7083 Q 291.04166 555.625 238.12498 529.1666 L 185.20833 529.1666 L 158.74998 529.1666 Q 132.29166 529.1666 132.29166 502.7083 Q 105.83333 476.24997 158.74998 449.79166 Q 185.20833 423.3333 185.20833 396.87497 Q 185.20833 370.41666 158.74998 370.41666 Q 132.29166 370.41666 158.74998 317.49997 Q 158.74998 291.04166 105.83333 264.5833 Q 52.916664 211.66666 26.458332 185.20833 L 0.0 132.29166 L 0.0 132.29166 L 0.0 105.83333 L 0.0 105.83333 L 0.0 105.83333 L 26.458332 105.83333 L 26.458332 105.83333 L 26.458332 79.37499 L 52.916664 79.37499 L 52.916664 79.37499 L 52.916664 52.916664 L 52.916664 52.916664 L 52.916664 52.916664 L 79.37499 26.458332 Q 105.83333 0.0 211.66666 0.0 z" svg:height="5.2916665mm" draw:style-name="style-1308" svg:viewBox="0.0 0.0 476.24997 529.1666" svg:width="4.7625mm" svg:x="242.88748mm" svg:y="107.95mm"/>
          <draw:path svg:d="M 264.5833 26.458332 L 370.41666 0.0 L 608.5416 79.37499 Q 873.12494 132.29166 873.12494 158.74998 L 899.5833 158.74998 L 926.0416 185.20833 Q 978.95825 185.20833 978.95825 264.5833 Q 978.95825 343.9583 978.95825 343.9583 L 978.95825 370.41666 L 978.95825 396.87497 Q 978.95825 423.3333 899.5833 396.87497 L 820.2083 343.9583 L 793.74994 343.9583 L 767.2916 343.9583 L 767.2916 343.9583 Q 767.2916 343.9583 740.8333 343.9583 Q 714.37494 343.9583 502.7083 317.49997 L 291.04166 291.04166 L 238.12498 343.9583 Q 158.74998 396.87497 132.29166 396.87497 L 105.83333 396.87497 L 105.83333 370.41666 L 105.83333 343.9583 L 79.37499 343.9583 L 52.916664 343.9583 L 52.916664 317.49997 L 26.458332 317.49997 L 26.458332 317.49997 L 26.458332 291.04166 L 26.458332 291.04166 L 26.458332 291.04166 L 0.0 291.04166 L 0.0 291.04166 L 0.0 264.5833 L 26.458332 238.12498 L 26.458332 238.12498 L 26.458332 238.12498 L 52.916664 238.12498 L 79.37499 238.12498 L 79.37499 238.12498 L 79.37499 238.12498 L 79.37499 211.66666 L 79.37499 185.20833 L 79.37499 158.74998 Q 79.37499 132.29166 105.83333 132.29166 Q 132.29166 132.29166 132.29166 79.37499 Q 158.74998 26.458332 264.5833 26.458332 z" svg:height="3.9687498mm" draw:style-name="style-1309" svg:viewBox="0.0 0.0 978.95825 396.87497" svg:width="9.789583mm" svg:x="28.839582mm" svg:y="156.8979mm"/>
          <draw:path svg:d="M 0.0 79.37499 L 0.0 0.0 L 0.0 0.0 L 26.458332 0.0 L 52.916664 0.0 Q 52.916664 0.0 52.916664 26.458332 L 79.37499 26.458332 L 105.83333 26.458332 Q 105.83333 0.0 105.83333 0.0 L 105.83333 0.0 L 132.29166 26.458332 Q 158.74998 52.916664 158.74998 79.37499 L 158.74998 105.83333 L 185.20833 105.83333 L 185.20833 105.83333 L 238.12498 158.74998 Q 317.49997 211.66666 317.49997 211.66666 L 317.49997 238.12498 L 317.49997 264.5833 Q 317.49997 264.5833 370.41666 317.49997 Q 396.87497 370.41666 317.49997 396.87497 L 211.66666 396.87497 L 211.66666 396.87497 L 185.20833 396.87497 L 185.20833 370.41666 Q 158.74998 370.41666 105.83333 264.5833 Q 0.0 158.74998 0.0 79.37499 z" svg:height="3.9687498mm" draw:style-name="style-1310" svg:viewBox="0.0 0.0 370.41666 396.87497" svg:width="3.7041664mm" svg:x="110.595825mm" svg:y="164.04166mm"/>
          <draw:path svg:d="M 0.0 79.37499 L 105.83333 0.0 L 158.74998 0.0 Q 211.66666 0.0 264.5833 26.458332 L 291.04166 26.458332 L 317.49997 52.916664 Q 343.9583 52.916664 370.41666 79.37499 L 370.41666 79.37499 L 370.41666 79.37499 Q 370.41666 105.83333 370.41666 105.83333 L 396.87497 105.83333 L 423.3333 105.83333 L 449.79166 105.83333 L 529.1666 158.74998 Q 582.0833 211.66666 608.5416 238.12498 L 608.5416 264.5833 L 608.5416 317.49997 Q 608.5416 370.41666 582.0833 370.41666 L 529.1666 370.41666 L 502.7083 343.9583 Q 476.24997 317.49997 476.24997 317.49997 Q 449.79166 317.49997 370.41666 264.5833 L 264.5833 211.66666 L 264.5833 211.66666 Q 238.12498 211.66666 79.37499 158.74998 Q -79.37499 158.74998 0.0 79.37499 z" svg:height="3.7041664mm" draw:style-name="style-1311" svg:viewBox="0.0 0.0 608.5416 370.41666" svg:width="6.0854163mm" svg:x="105.30416mm" svg:y="140.75833mm"/>
          <draw:path svg:d="M 52.916664 26.458332 L 132.29166 0.0 L 158.74998 26.458332 L 185.20833 52.916664 L 211.66666 79.37499 Q 264.5833 132.29166 264.5833 211.66666 Q 291.04166 317.49997 317.49997 317.49997 L 317.49997 317.49997 L 317.49997 370.41666 L 317.49997 396.87497 L 343.9583 396.87497 L 370.41666 396.87497 L 423.3333 476.24997 Q 449.79166 529.1666 476.24997 555.625 L 476.24997 555.625 L 476.24997 555.625 Q 476.24997 582.0833 476.24997 582.0833 L 502.7083 582.0833 L 529.1666 608.5416 Q 555.625 634.99994 582.0833 661.4583 L 608.5416 687.9166 L 608.5416 687.9166 L 634.99994 687.9166 L 714.37494 740.8333 Q 820.2083 793.74994 820.2083 820.2083 Q 820.2083 846.6666 793.74994 846.6666 L 767.2916 846.6666 L 687.9166 846.6666 Q 608.5416 820.2083 634.99994 873.12494 Q 661.4583 899.5833 687.9166 926.0416 Q 714.37494 926.0416 740.8333 1005.4166 Q 740.8333 1111.25 793.74994 1190.6249 Q 846.6666 1269.9999 926.0416 1428.7499 Q 1005.4166 1561.0416 1084.7916 1640.4166 Q 1137.7083 1746.2499 1137.7083 1746.2499 L 1164.1666 1746.2499 L 1164.1666 1772.7083 L 1164.1666 1799.1666 L 1190.6249 1799.1666 L 1190.6249 1825.6249 L 1190.6249 1825.6249 L 1190.6249 1852.0833 L 1190.6249 1852.0833 L 1217.0833 1852.0833 L 1217.0833 1852.0833 L 1217.0833 1852.0833 L 1217.0833 1878.5416 L 1217.0833 1878.5416 L 1243.5416 1904.9999 L 1269.9999 1931.4583 L 1269.9999 1931.4583 L 1269.9999 1957.9165 L 1269.9999 1957.9165 L 1269.9999 1957.9165 L 1296.4583 2010.8333 L 1322.9166 2063.75 L 1322.9166 2090.2083 L 1322.9166 2116.6665 L 1349.3749 2143.125 L 1375.8333 2169.5833 L 1375.8333 2169.5833 L 1375.8333 2169.5833 L 1375.8333 2169.5833 L 1375.8333 2169.5833 L 1375.8333 2196.0415 L 1349.3749 2196.0415 L 1322.9166 2196.0415 L 1322.9166 2196.0415 L 1322.9166 2169.5833 L 1322.9166 2169.5833 L 1296.4583 2169.5833 L 1296.4583 2169.5833 L 1296.4583 2169.5833 L 1269.9999 2143.125 L 1269.9999 2143.125 L 1269.9999 2116.6665 L 1269.9999 2116.6665 L 1269.9999 2116.6665 L 1243.5416 2116.6665 L 1243.5416 2116.6665 L 1243.5416 2090.2083 L 1217.0833 2090.2083 L 1217.0833 2090.2083 L 1217.0833 2063.75 L 1217.0833 2063.75 L 1217.0833 2063.75 L 1190.6249 2063.75 L 1190.6249 2063.75 L 1190.6249 2037.2915 L 1164.1666 2037.2915 L 1164.1666 2037.2915 L 1164.1666 2010.8333 L 1164.1666 2010.8333 Q 1164.1666 2010.8333 1084.7916 1957.9165 Q 1005.4166 1878.5416 740.8333 1693.3333 L 476.24997 1481.6666 L 476.24997 1481.6666 Q 476.24997 1455.2083 449.79166 1428.7499 L 423.3333 1402.2916 L 423.3333 1375.8333 Q 423.3333 1375.8333 396.87497 1375.8333 L 396.87497 1375.8333 L 396.87497 1375.8333 Q 370.41666 1349.3749 370.41666 1349.3749 L 370.41666 1349.3749 L 370.41666 1322.9166 Q 370.41666 1296.4583 343.9583 1269.9999 L 317.49997 1269.9999 L 317.49997 1243.5416 Q 317.49997 1217.0833 264.5833 1164.1666 L 211.66666 1111.25 L 211.66666 1111.25 L 211.66666 1111.25 L 211.66666 1084.7916 L 211.66666 1084.7916 L 185.20833 1084.7916 L 185.20833 1058.3333 L 264.5833 1058.3333 Q 343.9583 1058.3333 343.9583 1031.875 L 370.41666 1031.875 L 370.41666 1031.875 L 370.41666 1005.4166 L 370.41666 1005.4166 L 370.41666 1005.4166 L 343.9583 1005.4166 L 343.9583 1005.4166 L 317.49997 978.95825 Q 291.04166 978.95825 291.04166 952.49994 Q 291.04166 926.0416 264.5833 926.0416 L 238.12498 926.0416 L 238.12498 899.5833 Q 211.66666 899.5833 211.66666 899.5833 L 211.66666 899.5833 L 211.66666 899.5833 Q 211.66666 873.12494 158.74998 846.6666 L 105.83333 793.74994 L 105.83333 793.74994 L 105.83333 793.74994 L 105.83333 767.2916 L 105.83333 767.2916 L 79.37499 767.2916 L 79.37499 740.8333 L 79.37499 740.8333 L 52.916664 740.8333 L 52.916664 687.9166 L 52.916664 661.4583 L 79.37499 661.4583 L 79.37499 687.9166 L 105.83333 687.9166 Q 158.74998 687.9166 158.74998 661.4583 L 158.74998 661.4583 L 211.66666 661.4583 L 238.12498 687.9166 L 264.5833 687.9166 L 264.5833 687.9166 L 264.5833 661.4583 L 264.5833 661.4583 L 264.5833 634.99994 L 264.5833 608.5416 L 264.5833 608.5416 L 264.5833 582.0833 L 238.12498 582.0833 L 211.66666 582.0833 L 211.66666 555.625 L 211.66666 529.1666 L 185.20833 529.1666 L 185.20833 529.1666 L 185.20833 502.7083 L 158.74998 502.7083 L 158.74998 476.24997 Q 158.74998 423.3333 105.83333 317.49997 L 52.916664 238.12498 L 26.458332 238.12498 L 26.458332 211.66666 L 26.458332 211.66666 L 0.0 211.66666 L 0.0 185.20833 L 0.0 158.74998 L 0.0 105.83333 Q 0.0 26.458332 52.916664 26.458332 z" svg:height="21.960415mm" draw:style-name="style-1312" svg:viewBox="0.0 0.0 1375.8333 2196.0415" svg:width="13.758332mm" svg:x="41.804165mm" svg:y="145.52083mm"/>
          <draw:path svg:d="M 449.79166 105.83333 L 449.79166 185.20833 L 502.7083 185.20833 Q 529.1666 185.20833 529.1666 158.74998 Q 529.1666 132.29166 555.625 132.29166 L 582.0833 132.29166 L 582.0833 264.5833 Q 608.5416 370.41666 608.5416 396.87497 L 608.5416 423.3333 L 582.0833 423.3333 Q 555.625 423.3333 502.7083 423.3333 L 449.79166 423.3333 L 502.7083 529.1666 Q 555.625 634.99994 502.7083 608.5416 Q 423.3333 582.0833 423.3333 608.5416 L 423.3333 608.5416 L 396.87497 608.5416 Q 343.9583 634.99994 291.04166 634.99994 Q 264.5833 661.4583 264.5833 687.9166 Q 264.5833 714.37494 105.83333 767.2916 Q -52.916664 820.2083 0.0 740.8333 L 26.458332 687.9166 L 52.916664 661.4583 Q 79.37499 634.99994 79.37499 582.0833 Q 132.29166 555.625 79.37499 529.1666 Q 52.916664 502.7083 52.916664 449.79166 L 52.916664 396.87497 L 79.37499 396.87497 L 79.37499 396.87497 L 79.37499 423.3333 L 79.37499 449.79166 L 105.83333 449.79166 L 105.83333 476.24997 L 132.29166 476.24997 L 132.29166 476.24997 L 132.29166 423.3333 L 132.29166 343.9583 L 158.74998 343.9583 L 158.74998 343.9583 L 158.74998 423.3333 L 185.20833 502.7083 L 185.20833 502.7083 L 185.20833 476.24997 L 185.20833 476.24997 L 185.20833 476.24997 L 211.66666 476.24997 L 211.66666 476.24997 L 211.66666 449.79166 L 185.20833 449.79166 L 185.20833 423.3333 L 185.20833 396.87497 L 211.66666 396.87497 L 211.66666 370.41666 L 211.66666 370.41666 L 238.12498 370.41666 L 238.12498 370.41666 L 238.12498 370.41666 L 238.12498 343.9583 Q 238.12498 343.9583 211.66666 317.49997 Q 211.66666 291.04166 185.20833 291.04166 L 158.74998 291.04166 L 158.74998 264.5833 Q 158.74998 238.12498 185.20833 238.12498 Q 211.66666 238.12498 211.66666 211.66666 Q 238.12498 158.74998 264.5833 105.83333 Q 317.49997 52.916664 343.9583 26.458332 L 343.9583 0.0 L 343.9583 0.0 Q 343.9583 -26.458332 370.41666 0.0 Q 396.87497 0.0 423.3333 0.0 Q 449.79166 0.0 449.79166 105.83333 z" svg:height="7.6729164mm" draw:style-name="style-1313" svg:viewBox="0.0 0.0 608.5416 767.2916" svg:width="6.0854163mm" svg:x="92.868744mm" svg:y="167.21666mm"/>
          <draw:path svg:d="M 820.2083 26.458332 L 899.5833 0.0 L 952.49994 26.458332 Q 978.95825 26.458332 1005.4166 26.458332 L 1005.4166 52.916664 L 978.95825 79.37499 Q 926.0416 79.37499 899.5833 238.12498 Q 873.12494 370.41666 820.2083 370.41666 L 740.8333 396.87497 L 740.8333 396.87497 L 714.37494 396.87497 L 714.37494 396.87497 L 714.37494 396.87497 L 714.37494 423.3333 L 714.37494 423.3333 L 740.8333 449.79166 L 740.8333 449.79166 L 714.37494 449.79166 Q 687.9166 449.79166 555.625 502.7083 Q 423.3333 502.7083 264.5833 529.1666 Q 132.29166 529.1666 105.83333 476.24997 Q 79.37499 423.3333 52.916664 423.3333 L 26.458332 423.3333 L 26.458332 396.87497 L 26.458332 343.9583 L 26.458332 343.9583 L 26.458332 317.49997 L 26.458332 317.49997 L 26.458332 317.49997 L 26.458332 291.04166 L 26.458332 238.12498 L 0.0 211.66666 L 0.0 185.20833 L 26.458332 185.20833 L 52.916664 185.20833 L 132.29166 185.20833 Q 238.12498 185.20833 238.12498 132.29166 Q 238.12498 79.37499 264.5833 79.37499 L 291.04166 79.37499 L 291.04166 79.37499 L 291.04166 79.37499 L 317.49997 158.74998 Q 343.9583 238.12498 449.79166 158.74998 Q 582.0833 79.37499 582.0833 132.29166 Q 582.0833 185.20833 608.5416 185.20833 Q 634.99994 185.20833 634.99994 132.29166 L 634.99994 79.37499 L 634.99994 79.37499 L 661.4583 79.37499 L 661.4583 52.916664 L 661.4583 26.458332 L 687.9166 79.37499 Q 714.37494 132.29166 714.37494 185.20833 L 714.37494 211.66666 L 740.8333 211.66666 L 740.8333 238.12498 L 740.8333 238.12498 L 767.2916 238.12498 L 767.2916 132.29166 Q 767.2916 52.916664 820.2083 26.458332 z" svg:height="5.2916665mm" draw:style-name="style-1314" svg:viewBox="0.0 0.0 1005.4166 529.1666" svg:width="10.054166mm" svg:x="184.41457mm" svg:y="175.9479mm"/>
          <draw:path svg:d="M 2381.2498 26.458332 L 2619.3748 26.458332 L 2672.2915 52.916664 Q 2751.6665 79.37499 2751.6665 105.83333 Q 2751.6665 132.29166 2698.7498 132.29166 L 2672.2915 158.74998 L 2672.2915 158.74998 L 2645.8333 158.74998 L 2645.8333 158.74998 L 2645.8333 158.74998 L 2645.8333 185.20833 L 2645.8333 185.20833 L 2645.8333 211.66666 L 2645.8333 238.12498 L 2645.8333 238.12498 L 2645.8333 264.5833 L 2645.8333 264.5833 L 2645.8333 264.5833 L 2619.3748 264.5833 L 2619.3748 291.04166 L 2539.9998 291.04166 Q 2460.6248 264.5833 2434.1665 264.5833 Q 2434.1665 264.5833 2328.3333 291.04166 L 2222.5 291.04166 L 2222.5 291.04166 Q 2248.9583 264.5833 2275.4165 264.5833 Q 2275.4165 264.5833 2275.4165 211.66666 Q 2275.4165 211.66666 2116.6665 211.66666 Q 1957.9165 211.66666 1984.3749 211.66666 Q 2010.8333 211.66666 2010.8333 238.12498 L 1984.3749 264.5833 L 1931.4583 264.5833 Q 1878.5416 264.5833 1878.5416 291.04166 L 1878.5416 291.04166 L 1799.1666 291.04166 Q 1746.2499 317.49997 1719.7916 317.49997 L 1693.3333 317.49997 L 1693.3333 291.04166 Q 1693.3333 264.5833 1693.3333 238.12498 Q 1693.3333 211.66666 1666.8749 211.66666 Q 1640.4166 185.20833 1640.4166 158.74998 L 1640.4166 132.29166 L 1561.0416 158.74998 Q 1481.6666 158.74998 1481.6666 211.66666 Q 1481.6666 264.5833 1481.6666 291.04166 L 1481.6666 317.49997 L 1455.2083 317.49997 Q 1428.7499 317.49997 1428.7499 317.49997 Q 1402.2916 317.49997 1349.3749 264.5833 Q 1296.4583 264.5833 1269.9999 291.04166 Q 1217.0833 317.49997 1111.25 343.9583 L 1031.875 370.41666 L 952.49994 370.41666 L 899.5833 370.41666 L 899.5833 343.9583 L 899.5833 343.9583 L 926.0416 317.49997 L 926.0416 291.04166 L 952.49994 291.04166 Q 1005.4166 291.04166 1005.4166 264.5833 L 1005.4166 238.12498 L 952.49994 238.12498 Q 899.5833 211.66666 793.74994 211.66666 Q 661.4583 211.66666 582.0833 211.66666 L 502.7083 238.12498 L 502.7083 211.66666 Q 476.24997 185.20833 449.79166 158.74998 Q 396.87497 158.74998 396.87497 132.29166 Q 396.87497 105.83333 370.41666 105.83333 Q 317.49997 105.83333 317.49997 158.74998 Q 291.04166 211.66666 264.5833 211.66666 L 211.66666 211.66666 L 211.66666 211.66666 L 185.20833 211.66666 L 185.20833 185.20833 L 158.74998 185.20833 L 158.74998 185.20833 L 158.74998 158.74998 L 158.74998 158.74998 L 158.74998 158.74998 L 132.29166 132.29166 L 132.29166 105.83333 L 105.83333 105.83333 L 79.37499 105.83333 L 52.916664 79.37499 L 0.0 52.916664 L 0.0 52.916664 L 0.0 52.916664 L 26.458332 52.916664 L 26.458332 52.916664 L 79.37499 52.916664 L 132.29166 52.916664 L 899.5833 26.458332 Q 1693.3333 0.0 1904.9999 0.0 Q 2143.125 0.0 2381.2498 26.458332 z" svg:height="3.7041664mm" draw:style-name="style-1315" svg:viewBox="0.0 0.0 2751.6665 370.41666" svg:width="27.516665mm" svg:x="131.7625mm" svg:y="185.20833mm"/>
          <draw:path svg:d="M 26.458332 0.0 L 79.37499 0.0 L 105.83333 0.0 L 132.29166 0.0 L 132.29166 0.0 L 132.29166 26.458332 L 185.20833 26.458332 Q 238.12498 52.916664 238.12498 132.29166 L 238.12498 238.12498 L 211.66666 264.5833 L 185.20833 291.04166 L 185.20833 317.49997 L 185.20833 343.9583 L 158.74998 343.9583 L 158.74998 343.9583 L 158.74998 370.41666 L 132.29166 370.41666 L 132.29166 370.41666 L 132.29166 396.87497 L 105.83333 396.87497 L 79.37499 396.87497 L 79.37499 370.41666 L 79.37499 370.41666 L 79.37499 343.9583 L 79.37499 317.49997 L 79.37499 264.5833 Q 79.37499 211.66666 26.458332 211.66666 Q 0.0 211.66666 0.0 185.20833 L 0.0 132.29166 L 0.0 79.37499 Q 0.0 0.0 26.458332 0.0 z" svg:height="3.9687498mm" draw:style-name="style-1316" svg:viewBox="0.0 0.0 238.12498 396.87497" svg:width="2.38125mm" svg:x="250.56041mm" svg:y="111.91875mm"/>
          <draw:path svg:d="M 264.5833 26.458332 L 291.04166 0.0 L 476.24997 26.458332 Q 661.4583 52.916664 661.4583 52.916664 L 661.4583 52.916664 L 661.4583 79.37499 Q 661.4583 105.83333 608.5416 105.83333 Q 555.625 132.29166 555.625 291.04166 Q 555.625 449.79166 555.625 476.24997 Q 529.1666 476.24997 529.1666 502.7083 L 529.1666 502.7083 L 396.87497 502.7083 L 238.12498 529.1666 L 132.29166 529.1666 L 26.458332 529.1666 L 26.458332 502.7083 L 26.458332 502.7083 L 0.0 502.7083 L 0.0 476.24997 L 132.29166 476.24997 L 264.5833 476.24997 L 264.5833 423.3333 Q 238.12498 396.87497 238.12498 211.66666 Q 238.12498 26.458332 264.5833 26.458332 z" svg:height="5.2916665mm" draw:style-name="style-1317" svg:viewBox="0.0 0.0 661.4583 529.1666" svg:width="6.614583mm" svg:x="88.635414mm" svg:y="193.14583mm"/>
          <draw:path svg:d="M 185.20833 79.37499 L 185.20833 0.0 L 238.12498 52.916664 Q 317.49997 105.83333 396.87497 105.83333 Q 476.24997 105.83333 476.24997 79.37499 L 476.24997 52.916664 L 502.7083 52.916664 Q 529.1666 52.916664 529.1666 79.37499 Q 529.1666 105.83333 555.625 105.83333 L 582.0833 105.83333 L 608.5416 132.29166 Q 661.4583 158.74998 634.99994 158.74998 Q 634.99994 158.74998 661.4583 185.20833 L 687.9166 185.20833 L 687.9166 185.20833 Q 687.9166 211.66666 714.37494 211.66666 L 714.37494 211.66666 L 714.37494 211.66666 Q 714.37494 211.66666 661.4583 211.66666 L 608.5416 211.66666 L 582.0833 211.66666 L 555.625 211.66666 L 555.625 238.12498 L 555.625 238.12498 L 529.1666 238.12498 L 529.1666 264.5833 L 529.1666 264.5833 L 555.625 264.5833 L 555.625 264.5833 L 555.625 264.5833 L 582.0833 291.04166 Q 608.5416 291.04166 608.5416 317.49997 L 608.5416 343.9583 L 608.5416 343.9583 Q 608.5416 343.9583 582.0833 370.41666 L 582.0833 370.41666 L 582.0833 370.41666 L 582.0833 396.87497 L 582.0833 396.87497 Q 555.625 396.87497 555.625 423.3333 L 555.625 423.3333 L 555.625 423.3333 Q 529.1666 423.3333 502.7083 396.87497 L 449.79166 396.87497 L 449.79166 396.87497 Q 423.3333 370.41666 291.04166 396.87497 L 185.20833 423.3333 L 185.20833 396.87497 L 185.20833 396.87497 L 158.74998 396.87497 L 158.74998 396.87497 L 132.29166 396.87497 L 132.29166 370.41666 L 132.29166 370.41666 L 132.29166 370.41666 L 105.83333 370.41666 L 105.83333 370.41666 L 105.83333 343.9583 L 79.37499 343.9583 L 79.37499 343.9583 L 79.37499 317.49997 L 79.37499 317.49997 L 79.37499 317.49997 L 52.916664 317.49997 L 52.916664 317.49997 L 26.458332 291.04166 L 0.0 291.04166 L 0.0 264.5833 L 0.0 238.12498 L 52.916664 238.12498 L 105.83333 238.12498 L 132.29166 238.12498 Q 158.74998 264.5833 238.12498 264.5833 L 291.04166 264.5833 L 317.49997 291.04166 L 343.9583 291.04166 L 343.9583 264.5833 L 343.9583 238.12498 L 317.49997 238.12498 L 291.04166 211.66666 L 291.04166 211.66666 Q 291.04166 211.66666 238.12498 185.20833 Q 185.20833 158.74998 185.20833 79.37499 z" svg:height="4.233333mm" draw:style-name="style-1318" svg:viewBox="0.0 0.0 714.37494 423.3333" svg:width="7.1437497mm" svg:x="101.86458mm" svg:y="168.80415mm"/>
          <draw:path svg:d="M 26.458332 185.20833 Q -26.458332 158.74998 0.0 52.916664 Q 0.0 -26.458332 26.458332 0.0 Q 79.37499 0.0 79.37499 105.83333 Q 79.37499 211.66666 26.458332 185.20833 z" svg:height="1.8520832mm" draw:style-name="style-1319" svg:viewBox="0.0 0.0 79.37499 185.20833" svg:width="0.7937499mm" svg:x="9.789583mm" svg:y="167.21666mm"/>
          <draw:path svg:d="M 26.458332 264.5833 L 79.37499 0.0 L 79.37499 26.458332 L 105.83333 52.916664 L 105.83333 52.916664 L 105.83333 79.37499 L 158.74998 79.37499 L 185.20833 79.37499 L 185.20833 238.12498 Q 211.66666 396.87497 211.66666 449.79166 Q 264.5833 502.7083 264.5833 502.7083 L 264.5833 529.1666 L 211.66666 555.625 Q 185.20833 555.625 185.20833 608.5416 Q 185.20833 687.9166 158.74998 687.9166 L 132.29166 661.4583 L 105.83333 687.9166 Q 105.83333 714.37494 79.37499 714.37494 L 79.37499 740.8333 L 52.916664 767.2916 Q 26.458332 767.2916 0.0 793.74994 L 0.0 793.74994 L 0.0 767.2916 L 0.0 714.37494 L 0.0 608.5416 Q 0.0 529.1666 26.458332 264.5833 z" svg:height="7.9374995mm" draw:style-name="style-1320" svg:viewBox="0.0 0.0 264.5833 793.74994" svg:width="2.6458333mm" svg:x="26.9875mm" svg:y="164.30624mm"/>
          <draw:path svg:d="M 26.458332 52.916664 L 26.458332 0.0 L 52.916664 0.0 L 79.37499 0.0 L 132.29166 0.0 L 158.74998 0.0 L 291.04166 132.29166 Q 449.79166 264.5833 529.1666 291.04166 Q 634.99994 317.49997 634.99994 343.9583 L 634.99994 370.41666 L 608.5416 370.41666 Q 608.5416 370.41666 608.5416 396.87497 L 608.5416 396.87497 L 608.5416 396.87497 Q 582.0833 423.3333 555.625 423.3333 L 502.7083 449.79166 L 502.7083 449.79166 Q 476.24997 423.3333 370.41666 423.3333 Q 264.5833 370.41666 317.49997 449.79166 L 370.41666 502.7083 L 343.9583 502.7083 Q 291.04166 529.1666 291.04166 529.1666 L 291.04166 529.1666 L 264.5833 529.1666 L 264.5833 529.1666 L 238.12498 555.625 L 185.20833 555.625 L 185.20833 529.1666 L 185.20833 529.1666 L 158.74998 476.24997 L 132.29166 423.3333 L 132.29166 423.3333 L 132.29166 423.3333 L 132.29166 449.79166 L 132.29166 449.79166 L 105.83333 449.79166 Q 105.83333 423.3333 79.37499 449.79166 L 26.458332 476.24997 L 26.458332 476.24997 L 26.458332 476.24997 L 26.458332 449.79166 Q 26.458332 423.3333 0.0 396.87497 L 0.0 370.41666 L 0.0 370.41666 L 0.0 370.41666 L 0.0 343.9583 L 26.458332 343.9583 L 26.458332 317.49997 L 26.458332 264.5833 L 26.458332 238.12498 L 26.458332 211.66666 L 26.458332 185.20833 L 26.458332 158.74998 L 26.458332 158.74998 Q 26.458332 132.29166 26.458332 52.916664 z" svg:height="5.5562496mm" draw:style-name="style-1321" svg:viewBox="0.0 0.0 634.99994 555.625" svg:width="6.3499994mm" svg:x="258.4979mm" svg:y="135.46666mm"/>
          <draw:path svg:d="M 396.87497 26.458332 L 423.3333 0.0 L 529.1666 0.0 L 634.99994 0.0 L 687.9166 26.458332 Q 740.8333 52.916664 714.37494 79.37499 Q 661.4583 105.83333 687.9166 105.83333 Q 714.37494 105.83333 714.37494 132.29166 Q 687.9166 158.74998 661.4583 132.29166 L 634.99994 132.29166 L 634.99994 185.20833 L 608.5416 238.12498 L 608.5416 238.12498 L 608.5416 264.5833 L 608.5416 264.5833 L 608.5416 264.5833 L 582.0833 264.5833 L 582.0833 264.5833 L 582.0833 291.04166 L 555.625 291.04166 L 555.625 291.04166 L 555.625 317.49997 L 582.0833 317.49997 L 608.5416 317.49997 L 608.5416 343.9583 L 608.5416 343.9583 L 555.625 343.9583 Q 529.1666 370.41666 343.9583 370.41666 Q 185.20833 370.41666 79.37499 317.49997 Q -26.458332 291.04166 0.0 264.5833 L 26.458332 238.12498 L 26.458332 238.12498 L 26.458332 211.66666 L 52.916664 211.66666 L 79.37499 211.66666 L 79.37499 185.20833 L 79.37499 158.74998 L 52.916664 158.74998 L 52.916664 158.74998 L 52.916664 132.29166 L 26.458332 132.29166 L 26.458332 132.29166 L 26.458332 132.29166 L 26.458332 132.29166 L 26.458332 105.83333 L 52.916664 105.83333 L 79.37499 105.83333 L 132.29166 105.83333 Q 158.74998 105.83333 158.74998 105.83333 Q 185.20833 105.83333 264.5833 52.916664 L 370.41666 26.458332 L 396.87497 26.458332 z" svg:height="3.7041664mm" draw:style-name="style-1322" svg:viewBox="0.0 0.0 714.37494 370.41666" svg:width="7.1437497mm" svg:x="34.660416mm" svg:y="138.11249mm"/>
          <draw:path svg:d="M 52.916664 0.0 L 79.37499 26.458332 L 79.37499 26.458332 Q 79.37499 26.458332 105.83333 52.916664 L 105.83333 52.916664 L 105.83333 52.916664 Q 105.83333 79.37499 105.83333 79.37499 L 132.29166 79.37499 L 132.29166 79.37499 Q 158.74998 105.83333 158.74998 185.20833 L 158.74998 291.04166 L 158.74998 291.04166 Q 158.74998 291.04166 132.29166 343.9583 Q 132.29166 370.41666 105.83333 370.41666 Q 52.916664 370.41666 52.916664 291.04166 L 52.916664 238.12498 L 26.458332 185.20833 Q 0.0 158.74998 0.0 79.37499 Q 0.0 -26.458332 52.916664 0.0 z" svg:height="3.7041664mm" draw:style-name="style-1323" svg:viewBox="0.0 0.0 158.74998 370.41666" svg:width="1.5874999mm" svg:x="21.695831mm" svg:y="155.31041mm"/>
          <draw:path svg:d="M 0.0 52.916664 L 0.0 0.0 L 105.83333 52.916664 Q 211.66666 132.29166 264.5833 238.12498 Q 343.9583 370.41666 370.41666 370.41666 Q 396.87497 370.41666 396.87497 396.87497 L 423.3333 396.87497 L 423.3333 396.87497 L 423.3333 423.3333 L 476.24997 423.3333 L 502.7083 423.3333 L 502.7083 449.79166 L 529.1666 449.79166 L 529.1666 449.79166 L 529.1666 423.3333 L 529.1666 423.3333 Q 529.1666 423.3333 555.625 370.41666 L 582.0833 317.49997 L 582.0833 317.49997 L 582.0833 317.49997 L 582.0833 370.41666 L 582.0833 423.3333 L 608.5416 423.3333 L 608.5416 423.3333 L 608.5416 449.79166 L 634.99994 449.79166 L 634.99994 476.24997 L 634.99994 476.24997 L 634.99994 529.1666 L 634.99994 582.0833 L 608.5416 582.0833 L 582.0833 582.0833 L 529.1666 555.625 L 502.7083 529.1666 L 476.24997 529.1666 L 449.79166 529.1666 L 449.79166 529.1666 Q 423.3333 502.7083 423.3333 502.7083 L 423.3333 529.1666 L 423.3333 529.1666 L 423.3333 529.1666 L 423.3333 529.1666 L 396.87497 529.1666 L 396.87497 529.1666 Q 370.41666 502.7083 291.04166 449.79166 Q 211.66666 423.3333 105.83333 343.9583 L 26.458332 291.04166 L 0.0 291.04166 L 0.0 291.04166 L 0.0 264.5833 L 0.0 238.12498 L 26.458332 238.12498 L 52.916664 238.12498 L 52.916664 211.66666 L 52.916664 185.20833 L 26.458332 158.74998 L 0.0 132.29166 L 0.0 52.916664 z" svg:height="5.820833mm" draw:style-name="style-1324" svg:viewBox="0.0 0.0 634.99994 582.0833" svg:width="6.3499994mm" svg:x="109.00833mm" svg:y="95.77916mm"/>
          <draw:path svg:d="M 529.1666 0.0 L 529.1666 0.0 L 529.1666 52.916664 Q 529.1666 105.83333 476.24997 132.29166 Q 423.3333 158.74998 476.24997 185.20833 Q 555.625 211.66666 555.625 264.5833 Q 555.625 291.04166 502.7083 317.49997 Q 449.79166 317.49997 449.79166 343.9583 Q 449.79166 370.41666 476.24997 396.87497 L 476.24997 423.3333 L 502.7083 423.3333 Q 529.1666 423.3333 502.7083 449.79166 L 449.79166 449.79166 L 396.87497 449.79166 Q 370.41666 476.24997 343.9583 502.7083 L 317.49997 529.1666 L 291.04166 529.1666 Q 291.04166 529.1666 238.12498 449.79166 L 211.66666 370.41666 L 211.66666 370.41666 Q 185.20833 343.9583 185.20833 343.9583 L 185.20833 343.9583 L 185.20833 343.9583 Q 158.74998 317.49997 132.29166 343.9583 L 79.37499 343.9583 L 52.916664 343.9583 L 26.458332 317.49997 L 26.458332 317.49997 L 26.458332 317.49997 L 52.916664 317.49997 Q 79.37499 317.49997 52.916664 291.04166 L 26.458332 291.04166 L 26.458332 264.5833 L 26.458332 264.5833 L 0.0 264.5833 L 0.0 264.5833 L 0.0 238.12498 L 0.0 211.66666 L 0.0 211.66666 L 0.0 211.66666 L 26.458332 185.20833 L 52.916664 185.20833 L 52.916664 158.74998 L 79.37499 132.29166 L 79.37499 105.83333 L 79.37499 79.37499 L 132.29166 79.37499 L 158.74998 79.37499 L 185.20833 79.37499 L 211.66666 79.37499 L 211.66666 52.916664 Q 211.66666 26.458332 343.9583 52.916664 Q 502.7083 52.916664 502.7083 26.458332 Q 502.7083 0.0 529.1666 0.0 z M 317.49997 449.79166 Q 317.49997 423.3333 317.49997 423.3333 Q 343.9583 423.3333 343.9583 423.3333 Q 343.9583 449.79166 317.49997 449.79166 z" svg:height="5.2916665mm" draw:style-name="style-1325" svg:viewBox="0.0 0.0 555.625 529.1666" svg:width="5.5562496mm" svg:x="200.81874mm" svg:y="153.98749mm"/>
          <draw:path svg:d="M 740.8333 79.37499 L 767.2916 79.37499 L 767.2916 79.37499 Q 767.2916 105.83333 740.8333 132.29166 Q 740.8333 185.20833 449.79166 185.20833 Q 158.74998 211.66666 158.74998 211.66666 L 132.29166 238.12498 L 52.916664 238.12498 L 0.0 238.12498 L 0.0 211.66666 L 0.0 185.20833 L 52.916664 185.20833 L 79.37499 185.20833 L 79.37499 158.74998 L 79.37499 132.29166 L 79.37499 105.83333 L 52.916664 79.37499 L 52.916664 79.37499 L 52.916664 52.916664 L 52.916664 52.916664 L 52.916664 52.916664 L 79.37499 52.916664 L 79.37499 52.916664 L 158.74998 26.458332 L 211.66666 26.458332 L 291.04166 0.0 Q 370.41666 0.0 423.3333 26.458332 Q 476.24997 52.916664 608.5416 52.916664 Q 740.8333 52.916664 740.8333 79.37499 z" svg:height="2.38125mm" draw:style-name="style-1326" svg:viewBox="0.0 0.0 767.2916 238.12498" svg:width="7.6729164mm" svg:x="56.091663mm" svg:y="85.19583mm"/>
          <draw:path svg:d="M 740.8333 79.37499 L 740.8333 0.0 L 767.2916 0.0 Q 820.2083 0.0 926.0416 238.12498 Q 1058.3333 476.24997 1058.3333 502.7083 L 1084.7916 502.7083 L 1084.7916 502.7083 L 1084.7916 529.1666 L 1084.7916 529.1666 L 1084.7916 529.1666 L 1111.25 529.1666 L 1111.25 529.1666 L 1111.25 555.625 L 1137.7083 555.625 L 1137.7083 582.0833 L 1137.7083 608.5416 L 1164.1666 608.5416 L 1190.6249 608.5416 L 1190.6249 529.1666 L 1190.6249 476.24997 L 1217.0833 476.24997 L 1217.0833 476.24997 L 1217.0833 502.7083 L 1243.5416 502.7083 L 1243.5416 502.7083 L 1243.5416 476.24997 L 1243.5416 476.24997 L 1243.5416 476.24997 L 1269.9999 423.3333 Q 1296.4583 370.41666 1322.9166 370.41666 L 1349.3749 370.41666 L 1349.3749 396.87497 Q 1349.3749 423.3333 1322.9166 555.625 L 1322.9166 687.9166 L 1322.9166 740.8333 L 1322.9166 793.74994 L 1349.3749 793.74994 L 1402.2916 793.74994 L 1402.2916 873.12494 Q 1428.7499 952.49994 1455.2083 952.49994 Q 1508.1249 952.49994 1534.5833 1031.875 Q 1561.0416 1111.25 1613.9583 1137.7083 Q 1640.4166 1137.7083 1640.4166 1217.0833 Q 1640.4166 1269.9999 1719.7916 1269.9999 Q 1772.7083 1269.9999 1772.7083 1296.4583 L 1772.7083 1296.4583 L 1799.1666 1322.9166 L 1825.6249 1349.3749 L 1825.6249 1349.3749 L 1825.6249 1375.8333 L 1825.6249 1375.8333 L 1825.6249 1375.8333 L 1852.0833 1375.8333 L 1852.0833 1375.8333 L 1878.5416 1402.2916 L 1878.5416 1402.2916 L 1878.5416 1428.7499 L 1878.5416 1481.6666 L 1904.9999 1481.6666 L 1904.9999 1481.6666 L 1904.9999 1534.5833 L 1931.4583 1561.0416 L 1931.4583 1587.4999 L 1931.4583 1587.4999 L 1904.9999 1640.4166 L 1904.9999 1693.3333 L 1931.4583 1693.3333 Q 1984.3749 1693.3333 1984.3749 1719.7916 L 1984.3749 1719.7916 L 1931.4583 1719.7916 Q 1904.9999 1746.2499 1878.5416 1746.2499 Q 1852.0833 1746.2499 1799.1666 1746.2499 Q 1746.2499 1746.2499 1746.2499 1772.7083 Q 1772.7083 1799.1666 1825.6249 1799.1666 Q 1878.5416 1825.6249 1878.5416 1852.0833 L 1878.5416 1878.5416 L 1825.6249 1878.5416 Q 1799.1666 1878.5416 1799.1666 1957.9165 L 1799.1666 2010.8333 L 1772.7083 2010.8333 L 1772.7083 2010.8333 L 1772.7083 2037.2915 L 1772.7083 2037.2915 L 1772.7083 2063.75 Q 1772.7083 2090.2083 1746.2499 2116.6665 Q 1746.2499 2169.5833 1719.7916 2169.5833 Q 1719.7916 2196.0415 1666.8749 2196.0415 Q 1613.9583 2196.0415 1613.9583 2222.5 Q 1613.9583 2275.4165 1561.0416 2275.4165 Q 1508.1249 2275.4165 1481.6666 2328.3333 Q 1455.2083 2381.2498 1455.2083 2354.7915 Q 1455.2083 2328.3333 1402.2916 2328.3333 L 1349.3749 2354.7915 L 1349.3749 2328.3333 L 1349.3749 2301.875 L 1322.9166 2301.875 L 1322.9166 2328.3333 L 1296.4583 2328.3333 L 1269.9999 2328.3333 L 1243.5416 2328.3333 Q 1243.5416 2328.3333 1190.6249 2248.9583 L 1137.7083 2169.5833 L 1164.1666 2169.5833 Q 1190.6249 2169.5833 1190.6249 2143.125 Q 1164.1666 2116.6665 1190.6249 2090.2083 Q 1243.5416 2090.2083 1243.5416 2063.75 Q 1217.0833 2010.8333 1217.0833 2010.8333 L 1217.0833 2010.8333 L 1243.5416 1984.3749 Q 1296.4583 1957.9165 1296.4583 1931.4583 Q 1296.4583 1904.9999 1296.4583 1878.5416 Q 1296.4583 1852.0833 1375.8333 1852.0833 Q 1455.2083 1825.6249 1455.2083 1799.1666 Q 1455.2083 1746.2499 1455.2083 1693.3333 L 1455.2083 1666.8749 L 1481.6666 1666.8749 L 1481.6666 1640.4166 L 1481.6666 1640.4166 Q 1508.1249 1640.4166 1508.1249 1613.9583 Q 1508.1249 1587.4999 1455.2083 1561.0416 Q 1375.8333 1534.5833 1375.8333 1508.1249 L 1375.8333 1481.6666 L 1428.7499 1481.6666 Q 1455.2083 1481.6666 1455.2083 1481.6666 Q 1455.2083 1481.6666 1455.2083 1455.2083 L 1455.2083 1455.2083 L 1481.6666 1455.2083 L 1481.6666 1428.7499 L 1481.6666 1428.7499 L 1508.1249 1428.7499 L 1508.1249 1428.7499 L 1508.1249 1402.2916 L 1481.6666 1402.2916 L 1481.6666 1375.8333 L 1481.6666 1375.8333 L 1455.2083 1375.8333 L 1455.2083 1375.8333 L 1455.2083 1375.8333 L 1455.2083 1349.3749 L 1455.2083 1349.3749 L 1428.7499 1349.3749 L 1428.7499 1322.9166 L 1296.4583 1322.9166 L 1190.6249 1322.9166 L 1164.1666 1349.3749 L 1137.7083 1349.3749 L 1137.7083 1375.8333 L 1137.7083 1428.7499 L 1190.6249 1428.7499 L 1269.9999 1428.7499 L 1296.4583 1455.2083 L 1322.9166 1481.6666 L 1322.9166 1481.6666 L 1322.9166 1481.6666 L 1243.5416 1481.6666 Q 1137.7083 1481.6666 1111.25 1508.1249 L 1084.7916 1534.5833 L 1084.7916 1534.5833 L 1084.7916 1534.5833 L 1084.7916 1561.0416 L 1084.7916 1561.0416 L 1058.3333 1561.0416 L 1058.3333 1587.4999 L 1058.3333 1587.4999 L 1031.875 1587.4999 L 1031.875 1587.4999 L 1031.875 1587.4999 L 1031.875 1613.9583 L 1031.875 1613.9583 L 1031.875 1613.9583 L 1031.875 1613.9583 L 1005.4166 1666.8749 L 978.95825 1719.7916 L 978.95825 1719.7916 L 978.95825 1719.7916 L 978.95825 1719.7916 L 978.95825 1719.7916 L 978.95825 1693.3333 L 978.95825 1666.8749 L 978.95825 1640.4166 Q 978.95825 1613.9583 899.5833 1534.5833 Q 846.6666 1428.7499 661.4583 1428.7499 Q 449.79166 1428.7499 449.79166 1455.2083 Q 449.79166 1481.6666 502.7083 1481.6666 L 529.1666 1481.6666 L 529.1666 1481.6666 Q 529.1666 1481.6666 449.79166 1534.5833 Q 396.87497 1561.0416 396.87497 1613.9583 L 396.87497 1666.8749 L 370.41666 1666.8749 L 370.41666 1693.3333 L 370.41666 1693.3333 L 343.9583 1693.3333 L 343.9583 1613.9583 L 343.9583 1534.5833 L 317.49997 1561.0416 L 291.04166 1587.4999 L 291.04166 1640.4166 L 291.04166 1666.8749 L 264.5833 1666.8749 L 264.5833 1693.3333 L 264.5833 1693.3333 L 238.12498 1693.3333 L 238.12498 1693.3333 L 238.12498 1693.3333 L 238.12498 1666.8749 L 238.12498 1666.8749 L 211.66666 1666.8749 L 211.66666 1666.8749 L 211.66666 1613.9583 Q 238.12498 1561.0416 238.12498 1534.5833 Q 291.04166 1481.6666 264.5833 1481.6666 Q 238.12498 1481.6666 211.66666 1455.2083 L 185.20833 1428.7499 L 185.20833 1428.7499 Q 185.20833 1402.2916 105.83333 1375.8333 L 52.916664 1375.8333 L 52.916664 1349.3749 L 26.458332 1349.3749 L 26.458332 1349.3749 L 26.458332 1322.9166 L 26.458332 1322.9166 L 26.458332 1322.9166 L 0.0 1322.9166 L 0.0 1322.9166 L 0.0 1296.4583 L 0.0 1296.4583 L 26.458332 1296.4583 L 79.37499 1296.4583 L 158.74998 1269.9999 Q 238.12498 1217.0833 264.5833 1190.6249 L 291.04166 1164.1666 L 291.04166 1084.7916 Q 291.04166 1005.4166 264.5833 978.95825 Q 264.5833 952.49994 185.20833 952.49994 L 105.83333 926.0416 L 105.83333 899.5833 L 105.83333 873.12494 L 79.37499 873.12494 L 52.916664 846.6666 L 79.37499 846.6666 Q 132.29166 846.6666 132.29166 820.2083 L 158.74998 820.2083 L 185.20833 820.2083 Q 211.66666 846.6666 238.12498 846.6666 L 264.5833 846.6666 L 264.5833 793.74994 Q 238.12498 767.2916 238.12498 767.2916 Q 238.12498 740.8333 211.66666 687.9166 L 185.20833 634.99994 L 185.20833 634.99994 L 185.20833 634.99994 L 185.20833 608.5416 L 185.20833 608.5416 L 211.66666 608.5416 Q 238.12498 634.99994 238.12498 608.5416 L 264.5833 608.5416 L 291.04166 634.99994 Q 343.9583 634.99994 449.79166 449.79166 Q 555.625 264.5833 582.0833 264.5833 Q 608.5416 264.5833 634.99994 238.12498 L 661.4583 238.12498 L 661.4583 238.12498 Q 661.4583 238.12498 687.9166 211.66666 L 687.9166 211.66666 L 687.9166 211.66666 Q 714.37494 211.66666 714.37494 185.20833 Q 714.37494 158.74998 740.8333 79.37499 z M 1666.8749 2116.6665 L 1666.8749 2063.75 L 1693.3333 2063.75 Q 1719.7916 2063.75 1693.3333 2116.6665 Q 1666.8749 2143.125 1666.8749 2116.6665 z" svg:height="23.547915mm" draw:style-name="style-1327" svg:viewBox="0.0 0.0 1984.3749 2354.7915" svg:width="19.843748mm" svg:x="232.56874mm" svg:y="93.13333mm"/>
          <draw:path svg:d="M 105.83333 26.458332 L 185.20833 0.0 L 185.20833 0.0 L 185.20833 0.0 L 211.66666 0.0 L 211.66666 0.0 L 238.12498 26.458332 L 238.12498 26.458332 L 238.12498 26.458332 Q 238.12498 52.916664 238.12498 52.916664 L 264.5833 52.916664 L 264.5833 52.916664 Q 291.04166 79.37499 291.04166 79.37499 L 291.04166 105.83333 L 343.9583 132.29166 Q 396.87497 185.20833 370.41666 238.12498 Q 343.9583 291.04166 343.9583 291.04166 L 343.9583 317.49997 L 343.9583 317.49997 Q 317.49997 317.49997 264.5833 317.49997 L 211.66666 317.49997 L 158.74998 317.49997 Q 105.83333 317.49997 132.29166 238.12498 Q 132.29166 158.74998 79.37499 185.20833 Q 0.0 211.66666 0.0 132.29166 Q 26.458332 52.916664 105.83333 26.458332 z M 291.04166 211.66666 Q 291.04166 158.74998 317.49997 185.20833 Q 343.9583 211.66666 291.04166 238.12498 Q 291.04166 264.5833 291.04166 211.66666 z" svg:height="3.1749997mm" draw:style-name="style-1328" svg:viewBox="0.0 0.0 370.41666 317.49997" svg:width="3.7041664mm" svg:x="114.03541mm" svg:y="129.64583mm"/>
          <draw:path svg:d="M 343.9583 158.74998 L 370.41666 158.74998 L 370.41666 158.74998 L 396.87497 158.74998 L 396.87497 185.20833 L 396.87497 211.66666 L 423.3333 238.12498 L 423.3333 264.5833 L 423.3333 264.5833 Q 396.87497 264.5833 396.87497 291.04166 L 396.87497 317.49997 L 343.9583 317.49997 Q 317.49997 317.49997 317.49997 343.9583 L 317.49997 343.9583 L 291.04166 343.9583 Q 291.04166 317.49997 238.12498 264.5833 Q 158.74998 211.66666 105.83333 185.20833 L 52.916664 185.20833 L 52.916664 158.74998 L 26.458332 158.74998 L 26.458332 158.74998 L 26.458332 158.74998 L 26.458332 158.74998 L 0.0 158.74998 L 26.458332 105.83333 Q 79.37499 26.458332 52.916664 0.0 Q 52.916664 -52.916664 185.20833 52.916664 Q 343.9583 158.74998 343.9583 158.74998 z" svg:height="3.439583mm" draw:style-name="style-1329" svg:viewBox="0.0 0.0 423.3333 343.9583" svg:width="4.233333mm" svg:x="64.822914mm" svg:y="176.74165mm"/>
          <draw:path svg:d="M 264.5833 0.0 L 317.49997 0.0 L 317.49997 0.0 Q 317.49997 0.0 317.49997 26.458332 L 343.9583 26.458332 L 423.3333 105.83333 Q 476.24997 158.74998 476.24997 185.20833 Q 476.24997 211.66666 502.7083 211.66666 L 529.1666 211.66666 L 529.1666 238.12498 L 529.1666 264.5833 L 555.625 291.04166 L 555.625 317.49997 L 476.24997 317.49997 L 423.3333 317.49997 L 423.3333 343.9583 L 423.3333 343.9583 L 423.3333 370.41666 Q 423.3333 423.3333 396.87497 423.3333 Q 370.41666 449.79166 343.9583 449.79166 L 343.9583 476.24997 L 317.49997 476.24997 L 317.49997 476.24997 L 317.49997 449.79166 L 317.49997 449.79166 L 317.49997 476.24997 L 317.49997 502.7083 L 317.49997 502.7083 L 317.49997 529.1666 L 317.49997 529.1666 L 317.49997 529.1666 L 343.9583 582.0833 L 343.9583 608.5416 L 317.49997 608.5416 L 264.5833 582.0833 L 264.5833 582.0833 L 264.5833 582.0833 L 238.12498 529.1666 Q 211.66666 449.79166 211.66666 396.87497 L 211.66666 343.9583 L 185.20833 370.41666 Q 158.74998 396.87497 158.74998 423.3333 Q 158.74998 476.24997 105.83333 423.3333 L 52.916664 343.9583 L 52.916664 264.5833 Q 52.916664 211.66666 26.458332 211.66666 Q 0.0 211.66666 0.0 105.83333 L 0.0 26.458332 L 105.83333 26.458332 Q 211.66666 26.458332 211.66666 26.458332 Q 211.66666 0.0 264.5833 0.0 z" svg:height="6.0854163mm" draw:style-name="style-1330" svg:viewBox="0.0 0.0 555.625 608.5416" svg:width="5.5562496mm" svg:x="84.666664mm" svg:y="164.57083mm"/>
          <draw:path svg:d="M 291.04166 158.74998 L 291.04166 158.74998 L 211.66666 158.74998 Q 132.29166 158.74998 79.37499 158.74998 L 0.0 158.74998 L 0.0 158.74998 L 0.0 132.29166 L 0.0 105.83333 L 26.458332 79.37499 L 52.916664 52.916664 Q 79.37499 0.0 105.83333 26.458332 Q 132.29166 52.916664 132.29166 26.458332 Q 132.29166 0.0 158.74998 0.0 Q 185.20833 0.0 185.20833 26.458332 Q 185.20833 52.916664 238.12498 52.916664 Q 317.49997 52.916664 291.04166 105.83333 Q 291.04166 158.74998 291.04166 158.74998 z" svg:height="1.5874999mm" draw:style-name="style-1331" svg:viewBox="0.0 0.0 291.04166 158.74998" svg:width="2.9104166mm" svg:x="194.99791mm" svg:y="186.79582mm"/>
          <draw:path svg:d="M 317.49997 0.0 L 343.9583 0.0 L 423.3333 79.37499 Q 476.24997 132.29166 502.7083 185.20833 Q 529.1666 238.12498 476.24997 238.12498 Q 423.3333 238.12498 423.3333 264.5833 L 423.3333 291.04166 L 449.79166 291.04166 L 476.24997 291.04166 L 476.24997 317.49997 L 476.24997 317.49997 L 502.7083 317.49997 L 502.7083 343.9583 L 529.1666 343.9583 Q 555.625 343.9583 555.625 370.41666 L 555.625 396.87497 L 555.625 423.3333 Q 529.1666 449.79166 529.1666 476.24997 L 529.1666 502.7083 L 476.24997 502.7083 Q 449.79166 502.7083 423.3333 449.79166 Q 396.87497 396.87497 264.5833 449.79166 Q 132.29166 476.24997 158.74998 423.3333 Q 211.66666 370.41666 132.29166 370.41666 L 52.916664 370.41666 L 52.916664 370.41666 L 26.458332 370.41666 L 26.458332 343.9583 L 0.0 343.9583 L 0.0 343.9583 L 0.0 343.9583 L 0.0 343.9583 L 0.0 343.9583 L 0.0 317.49997 L 0.0 317.49997 L 26.458332 317.49997 L 26.458332 291.04166 L 26.458332 291.04166 L 52.916664 291.04166 L 52.916664 291.04166 L 52.916664 291.04166 L 79.37499 264.5833 Q 105.83333 264.5833 105.83333 238.12498 Q 105.83333 211.66666 158.74998 211.66666 Q 185.20833 211.66666 185.20833 185.20833 L 158.74998 158.74998 L 158.74998 132.29166 Q 158.74998 105.83333 158.74998 79.37499 L 158.74998 52.916664 L 211.66666 52.916664 L 238.12498 26.458332 L 238.12498 26.458332 L 264.5833 26.458332 L 264.5833 26.458332 Q 264.5833 26.458332 317.49997 0.0 z M 317.49997 105.83333 Q 370.41666 79.37499 396.87497 132.29166 Q 423.3333 185.20833 343.9583 185.20833 Q 264.5833 185.20833 264.5833 132.29166 Q 264.5833 105.83333 317.49997 105.83333 z" svg:height="5.027083mm" draw:style-name="style-1332" svg:viewBox="0.0 0.0 555.625 502.7083" svg:width="5.5562496mm" svg:x="258.76248mm" svg:y="140.49374mm"/>
          <draw:path svg:d="M 343.9583 26.458332 L 343.9583 0.0 L 370.41666 26.458332 Q 423.3333 26.458332 423.3333 79.37499 L 423.3333 158.74998 L 370.41666 158.74998 Q 291.04166 185.20833 185.20833 291.04166 L 79.37499 396.87497 L 52.916664 396.87497 L 26.458332 396.87497 L 26.458332 396.87497 Q 0.0 370.41666 0.0 370.41666 L 0.0 370.41666 L 52.916664 264.5833 Q 79.37499 185.20833 211.66666 105.83333 Q 343.9583 52.916664 343.9583 26.458332 z" svg:height="3.9687498mm" draw:style-name="style-1333" svg:viewBox="0.0 0.0 423.3333 396.87497" svg:width="4.233333mm" svg:x="177.79999mm" svg:y="159.01457mm"/>
          <draw:path svg:d="M 52.916664 52.916664 L 105.83333 0.0 L 211.66666 52.916664 Q 291.04166 105.83333 370.41666 158.74998 Q 423.3333 238.12498 423.3333 291.04166 Q 449.79166 370.41666 396.87497 370.41666 Q 370.41666 396.87497 343.9583 396.87497 L 317.49997 396.87497 L 317.49997 396.87497 L 317.49997 396.87497 L 317.49997 423.3333 Q 291.04166 449.79166 264.5833 449.79166 Q 238.12498 449.79166 185.20833 423.3333 L 158.74998 370.41666 L 158.74998 370.41666 Q 158.74998 343.9583 158.74998 343.9583 Q 185.20833 343.9583 185.20833 264.5833 Q 185.20833 185.20833 185.20833 185.20833 L 158.74998 158.74998 L 158.74998 158.74998 Q 158.74998 132.29166 132.29166 132.29166 L 105.83333 132.29166 L 52.916664 158.74998 Q 0.0 158.74998 0.0 132.29166 Q 26.458332 105.83333 52.916664 52.916664 z" svg:height="4.497916mm" draw:style-name="style-1334" svg:viewBox="0.0 0.0 423.3333 449.79166" svg:width="4.233333mm" svg:x="190.76457mm" svg:y="119.32708mm"/>
          <draw:path svg:d="M 343.9583 0.0 L 423.3333 0.0 L 423.3333 52.916664 L 449.79166 79.37499 L 449.79166 79.37499 L 449.79166 105.83333 L 476.24997 105.83333 L 502.7083 105.83333 L 502.7083 105.83333 L 502.7083 132.29166 L 291.04166 238.12498 Q 105.83333 370.41666 105.83333 370.41666 L 79.37499 370.41666 L 79.37499 370.41666 L 79.37499 370.41666 L 52.916664 370.41666 L 26.458332 370.41666 L 26.458332 370.41666 L 26.458332 370.41666 L 0.0 370.41666 Q 0.0 370.41666 0.0 291.04166 L 0.0 211.66666 L 26.458332 211.66666 Q 26.458332 211.66666 52.916664 158.74998 L 79.37499 158.74998 L 79.37499 132.29166 Q 79.37499 132.29166 158.74998 79.37499 Q 238.12498 0.0 343.9583 0.0 z" svg:height="3.7041664mm" draw:style-name="style-1335" svg:viewBox="0.0 0.0 502.7083 370.41666" svg:width="5.027083mm" svg:x="55.82708mm" svg:y="169.86249mm"/>
          <draw:path svg:d="M 52.916664 26.458332 L 52.916664 26.458332 L 52.916664 0.0 L 52.916664 0.0 L 79.37499 79.37499 L 105.83333 132.29166 L 105.83333 132.29166 L 105.83333 132.29166 L 158.74998 79.37499 Q 211.66666 79.37499 264.5833 26.458332 Q 291.04166 26.458332 370.41666 26.458332 Q 423.3333 26.458332 423.3333 26.458332 L 449.79166 26.458332 L 423.3333 79.37499 Q 423.3333 132.29166 423.3333 132.29166 Q 423.3333 158.74998 449.79166 185.20833 L 449.79166 185.20833 L 423.3333 185.20833 Q 396.87497 185.20833 317.49997 185.20833 Q 264.5833 185.20833 264.5833 132.29166 Q 238.12498 105.83333 211.66666 105.83333 L 185.20833 132.29166 L 185.20833 132.29166 L 158.74998 132.29166 L 158.74998 132.29166 L 158.74998 132.29166 L 105.83333 158.74998 L 52.916664 158.74998 L 26.458332 158.74998 L 0.0 158.74998 L 0.0 132.29166 L 0.0 79.37499 L 26.458332 52.916664 L 52.916664 26.458332 L 52.916664 26.458332 z" svg:height="1.8520832mm" draw:style-name="style-1336" svg:viewBox="0.0 0.0 449.79166 185.20833" svg:width="4.497916mm" svg:x="222.77916mm" svg:y="203.99374mm"/>
          <draw:path svg:d="M 185.20833 26.458332 L 185.20833 0.0 L 238.12498 26.458332 Q 264.5833 52.916664 291.04166 79.37499 Q 291.04166 105.83333 264.5833 105.83333 Q 211.66666 132.29166 370.41666 185.20833 Q 529.1666 238.12498 502.7083 264.5833 L 502.7083 291.04166 L 476.24997 291.04166 Q 449.79166 264.5833 370.41666 291.04166 Q 317.49997 317.49997 343.9583 343.9583 Q 370.41666 396.87497 291.04166 423.3333 L 185.20833 423.3333 L 185.20833 396.87497 Q 185.20833 370.41666 211.66666 370.41666 Q 238.12498 370.41666 238.12498 343.9583 Q 238.12498 317.49997 132.29166 211.66666 L 26.458332 132.29166 L 26.458332 105.83333 L 0.0 105.83333 L 0.0 105.83333 L 0.0 105.83333 L 0.0 52.916664 Q 0.0 26.458332 79.37499 52.916664 Q 158.74998 52.916664 185.20833 26.458332 z" svg:height="4.233333mm" draw:style-name="style-1337" svg:viewBox="0.0 0.0 502.7083 423.3333" svg:width="5.027083mm" svg:x="224.36665mm" svg:y="136.525mm"/>
          <draw:path svg:d="M 396.87497 0.0 L 396.87497 0.0 L 396.87497 0.0 L 396.87497 26.458332 L 449.79166 79.37499 Q 502.7083 105.83333 555.625 132.29166 L 582.0833 132.29166 L 582.0833 158.74998 Q 582.0833 185.20833 529.1666 211.66666 Q 502.7083 238.12498 502.7083 264.5833 Q 502.7083 291.04166 476.24997 291.04166 L 476.24997 291.04166 L 449.79166 291.04166 Q 449.79166 264.5833 370.41666 291.04166 Q 291.04166 291.04166 291.04166 317.49997 Q 291.04166 343.9583 343.9583 343.9583 L 370.41666 370.41666 L 343.9583 370.41666 L 317.49997 370.41666 L 317.49997 396.87497 Q 317.49997 423.3333 291.04166 423.3333 Q 264.5833 423.3333 264.5833 449.79166 Q 238.12498 476.24997 238.12498 476.24997 L 238.12498 476.24997 L 238.12498 423.3333 L 238.12498 370.41666 L 211.66666 370.41666 L 211.66666 370.41666 L 211.66666 370.41666 L 185.20833 343.9583 L 185.20833 317.49997 Q 185.20833 264.5833 158.74998 238.12498 L 132.29166 211.66666 L 132.29166 185.20833 L 132.29166 158.74998 L 105.83333 158.74998 L 105.83333 158.74998 L 79.37499 132.29166 L 26.458332 105.83333 L 26.458332 105.83333 L 26.458332 105.83333 L 0.0 105.83333 L 0.0 105.83333 L 0.0 105.83333 L 0.0 79.37499 L 79.37499 79.37499 L 185.20833 105.83333 L 291.04166 105.83333 Q 370.41666 105.83333 370.41666 52.916664 Q 396.87497 0.0 396.87497 0.0 z" svg:height="4.7625mm" draw:style-name="style-1338" svg:viewBox="0.0 0.0 582.0833 476.24997" svg:width="5.820833mm" svg:x="141.0229mm" svg:y="148.69583mm"/>
          <draw:path svg:d="M 291.04166 52.916664 L 317.49997 52.916664 L 317.49997 52.916664 L 317.49997 52.916664 L 370.41666 79.37499 Q 423.3333 105.83333 423.3333 158.74998 Q 423.3333 238.12498 449.79166 238.12498 Q 476.24997 264.5833 370.41666 370.41666 Q 291.04166 502.7083 238.12498 502.7083 Q 185.20833 502.7083 158.74998 476.24997 L 105.83333 476.24997 L 105.83333 476.24997 Q 79.37499 449.79166 52.916664 449.79166 Q 26.458332 396.87497 0.0 343.9583 L 0.0 291.04166 L 0.0 238.12498 L 0.0 185.20833 L 26.458332 185.20833 L 26.458332 185.20833 L 26.458332 158.74998 L 52.916664 158.74998 L 79.37499 132.29166 Q 132.29166 132.29166 132.29166 79.37499 Q 132.29166 26.458332 185.20833 0.0 Q 238.12498 -26.458332 264.5833 26.458332 Q 264.5833 52.916664 291.04166 52.916664 z" svg:height="5.027083mm" draw:style-name="style-1339" svg:viewBox="0.0 0.0 449.79166 502.7083" svg:width="4.497916mm" svg:x="135.99582mm" svg:y="117.73958mm"/>
          <draw:path svg:d="M 52.916664 0.0 L 132.29166 0.0 L 158.74998 0.0 L 211.66666 0.0 L 264.5833 26.458332 L 317.49997 26.458332 L 317.49997 52.916664 Q 317.49997 105.83333 317.49997 105.83333 Q 317.49997 132.29166 317.49997 158.74998 L 317.49997 185.20833 L 291.04166 185.20833 Q 264.5833 158.74998 211.66666 158.74998 Q 185.20833 132.29166 185.20833 105.83333 Q 158.74998 79.37499 79.37499 52.916664 L 0.0 26.458332 L 0.0 26.458332 Q 0.0 0.0 52.916664 0.0 z" svg:height="1.8520832mm" draw:style-name="style-1340" svg:viewBox="0.0 0.0 317.49997 185.20833" svg:width="3.1749997mm" svg:x="217.48749mm" svg:y="138.11249mm"/>
          <draw:path svg:d="M 1613.9583 105.83333 L 1640.4166 132.29166 L 1640.4166 132.29166 L 1640.4166 132.29166 L 1693.3333 105.83333 L 1719.7916 79.37499 L 1772.7083 79.37499 L 1825.6249 79.37499 L 1878.5416 132.29166 Q 1957.9165 158.74998 1957.9165 211.66666 Q 1957.9165 291.04166 1984.3749 291.04166 Q 2010.8333 291.04166 2010.8333 317.49997 Q 2010.8333 343.9583 1957.9165 343.9583 Q 1904.9999 343.9583 1904.9999 370.41666 Q 1931.4583 396.87497 1984.3749 423.3333 Q 2010.8333 423.3333 2010.8333 449.79166 Q 2010.8333 502.7083 2010.8333 502.7083 L 2010.8333 529.1666 L 1984.3749 529.1666 Q 1957.9165 529.1666 1931.4583 608.5416 Q 1904.9999 661.4583 1878.5416 661.4583 Q 1852.0833 661.4583 1852.0833 714.37494 Q 1852.0833 793.74994 1772.7083 820.2083 Q 1693.3333 820.2083 1719.7916 846.6666 Q 1746.2499 873.12494 1719.7916 873.12494 Q 1693.3333 899.5833 1640.4166 926.0416 Q 1613.9583 926.0416 1613.9583 978.95825 Q 1587.4999 1031.875 1613.9583 1031.875 L 1613.9583 1031.875 L 1587.4999 1058.3333 L 1561.0416 1058.3333 L 1561.0416 1031.875 L 1534.5833 1005.4166 L 1534.5833 1005.4166 L 1534.5833 978.95825 L 1534.5833 978.95825 Q 1534.5833 978.95825 1508.1249 978.95825 L 1455.2083 978.95825 L 1428.7499 978.95825 Q 1375.8333 978.95825 1375.8333 873.12494 Q 1349.3749 740.8333 1322.9166 740.8333 Q 1269.9999 714.37494 1243.5416 687.9166 L 1217.0833 634.99994 L 1217.0833 661.4583 Q 1217.0833 687.9166 1190.6249 687.9166 L 1190.6249 687.9166 L 1190.6249 608.5416 L 1164.1666 502.7083 L 1164.1666 502.7083 L 1164.1666 502.7083 L 1164.1666 476.24997 L 1164.1666 476.24997 L 1137.7083 449.79166 L 1137.7083 423.3333 L 1084.7916 423.3333 L 1031.875 449.79166 L 1031.875 449.79166 L 1005.4166 449.79166 L 1005.4166 502.7083 L 1005.4166 529.1666 L 978.95825 529.1666 L 978.95825 555.625 L 978.95825 555.625 L 1005.4166 555.625 L 1005.4166 714.37494 Q 1005.4166 846.6666 1031.875 873.12494 L 1031.875 899.5833 L 1031.875 899.5833 Q 1031.875 926.0416 1058.3333 926.0416 L 1058.3333 926.0416 L 1005.4166 1137.7083 Q 952.49994 1322.9166 978.95825 1375.8333 L 1005.4166 1428.7499 L 1005.4166 1428.7499 L 1005.4166 1402.2916 L 1005.4166 1402.2916 Q 1005.4166 1402.2916 1005.4166 1455.2083 L 1005.4166 1508.1249 L 1005.4166 1508.1249 L 1005.4166 1534.5833 L 952.49994 1561.0416 Q 899.5833 1587.4999 899.5833 1640.4166 L 899.5833 1693.3333 L 899.5833 1719.7916 L 899.5833 1746.2499 L 899.5833 1746.2499 L 899.5833 1719.7916 L 846.6666 1719.7916 L 820.2083 1719.7916 L 820.2083 1719.7916 L 820.2083 1719.7916 L 793.74994 1693.3333 L 767.2916 1693.3333 L 767.2916 1719.7916 L 793.74994 1772.7083 L 793.74994 1772.7083 L 793.74994 1772.7083 L 740.8333 1799.1666 L 687.9166 1799.1666 L 687.9166 1772.7083 L 687.9166 1772.7083 L 714.37494 1666.8749 L 740.8333 1561.0416 L 740.8333 1534.5833 L 740.8333 1508.1249 L 767.2916 1455.2083 L 767.2916 1428.7499 L 740.8333 1428.7499 L 687.9166 1428.7499 L 687.9166 1455.2083 L 687.9166 1481.6666 L 661.4583 1481.6666 L 661.4583 1508.1249 L 661.4583 1508.1249 L 634.99994 1508.1249 L 634.99994 1534.5833 L 634.99994 1561.0416 L 529.1666 1666.8749 Q 476.24997 1746.2499 449.79166 1772.7083 L 423.3333 1799.1666 L 423.3333 1799.1666 L 423.3333 1772.7083 L 370.41666 1772.7083 L 343.9583 1772.7083 L 343.9583 1799.1666 L 343.9583 1799.1666 L 343.9583 1799.1666 L 317.49997 1799.1666 L 317.49997 1799.1666 L 317.49997 1825.6249 L 264.5833 1825.6249 L 185.20833 1825.6249 L 185.20833 1799.1666 L 158.74998 1772.7083 L 158.74998 1772.7083 L 158.74998 1772.7083 L 158.74998 1693.3333 Q 158.74998 1613.9583 185.20833 1534.5833 Q 185.20833 1455.2083 158.74998 1455.2083 Q 132.29166 1455.2083 105.83333 1243.5416 L 105.83333 1031.875 L 79.37499 978.95825 L 52.916664 926.0416 L 52.916664 1084.7916 L 52.916664 1269.9999 L 26.458332 1269.9999 L 26.458332 1269.9999 L 26.458332 1137.7083 L 0.0 1031.875 L 0.0 978.95825 L 0.0 899.5833 L 0.0 820.2083 L 0.0 767.2916 L 26.458332 767.2916 L 26.458332 767.2916 L 26.458332 740.8333 L 0.0 740.8333 L 0.0 661.4583 Q 0.0 608.5416 79.37499 555.625 Q 132.29166 529.1666 158.74998 476.24997 Q 158.74998 423.3333 185.20833 423.3333 Q 211.66666 396.87497 238.12498 343.9583 Q 264.5833 291.04166 264.5833 264.5833 L 238.12498 238.12498 L 238.12498 238.12498 Q 264.5833 211.66666 264.5833 185.20833 L 291.04166 185.20833 L 476.24997 158.74998 Q 634.99994 132.29166 687.9166 105.83333 L 714.37494 105.83333 L 740.8333 105.83333 Q 740.8333 132.29166 740.8333 105.83333 L 740.8333 105.83333 L 846.6666 79.37499 Q 952.49994 52.916664 952.49994 79.37499 Q 926.0416 132.29166 1058.3333 105.83333 Q 1190.6249 79.37499 1217.0833 79.37499 Q 1243.5416 79.37499 1243.5416 52.916664 L 1243.5416 52.916664 L 1269.9999 52.916664 Q 1269.9999 26.458332 1269.9999 26.458332 L 1269.9999 26.458332 L 1322.9166 26.458332 Q 1375.8333 0.0 1375.8333 26.458332 Q 1375.8333 79.37499 1428.7499 52.916664 Q 1508.1249 52.916664 1508.1249 26.458332 Q 1508.1249 0.0 1534.5833 0.0 Q 1561.0416 0.0 1587.4999 26.458332 Q 1587.4999 79.37499 1613.9583 105.83333 z M 1852.0833 211.66666 Q 1852.0833 211.66666 1878.5416 211.66666 Q 1878.5416 238.12498 1852.0833 238.12498 Q 1852.0833 238.12498 1852.0833 211.66666 z" svg:height="18.256248mm" draw:style-name="style-1341" svg:viewBox="0.0 0.0 2010.8333 1825.6249" svg:width="20.108332mm" svg:x="27.516665mm" svg:y="99.74791mm"/>
          <draw:path svg:d="M 52.916664 0.0 L 158.74998 0.0 L 264.5833 105.83333 Q 370.41666 211.66666 370.41666 317.49997 L 370.41666 423.3333 L 343.9583 502.7083 Q 317.49997 582.0833 317.49997 608.5416 L 317.49997 634.99994 L 317.49997 634.99994 Q 317.49997 634.99994 291.04166 661.4583 L 291.04166 661.4583 L 264.5833 767.2916 Q 211.66666 873.12494 211.66666 926.0416 L 211.66666 978.95825 L 211.66666 978.95825 L 211.66666 978.95825 L 185.20833 978.95825 L 185.20833 1005.4166 L 185.20833 1005.4166 L 158.74998 1005.4166 L 158.74998 1005.4166 L 158.74998 1031.875 L 105.83333 1031.875 L 52.916664 1031.875 L 52.916664 1058.3333 L 52.916664 1058.3333 L 26.458332 978.95825 L 26.458332 926.0416 L 26.458332 899.5833 L 52.916664 873.12494 L 52.916664 820.2083 Q 52.916664 793.74994 79.37499 767.2916 L 79.37499 740.8333 L 79.37499 740.8333 Q 105.83333 740.8333 105.83333 661.4583 Q 158.74998 555.625 158.74998 396.87497 Q 158.74998 238.12498 79.37499 185.20833 L 26.458332 132.29166 L 26.458332 132.29166 Q 0.0 105.83333 0.0 105.83333 L 0.0 105.83333 L 0.0 52.916664 Q -26.458332 0.0 52.916664 0.0 z" svg:height="10.583333mm" draw:style-name="style-1342" svg:viewBox="0.0 0.0 370.41666 1058.3333" svg:width="3.7041664mm" svg:x="120.649994mm" svg:y="138.37708mm"/>
          <draw:path svg:d="M 634.99994 264.5833 L 661.4583 264.5833 L 714.37494 291.04166 Q 740.8333 317.49997 740.8333 343.9583 Q 740.8333 370.41666 714.37494 343.9583 Q 661.4583 343.9583 661.4583 343.9583 L 661.4583 343.9583 L 608.5416 343.9583 Q 555.625 343.9583 502.7083 317.49997 Q 423.3333 291.04166 291.04166 238.12498 L 132.29166 132.29166 L 105.83333 132.29166 Q 79.37499 132.29166 52.916664 105.83333 L 26.458332 79.37499 L 26.458332 79.37499 Q 26.458332 52.916664 0.0 52.916664 L 0.0 52.916664 L 26.458332 0.0 Q 52.916664 -26.458332 185.20833 0.0 Q 291.04166 26.458332 396.87497 105.83333 Q 529.1666 158.74998 529.1666 185.20833 Q 529.1666 211.66666 555.625 238.12498 Q 608.5416 238.12498 634.99994 264.5833 z" svg:height="3.439583mm" draw:style-name="style-1343" svg:viewBox="0.0 0.0 740.8333 343.9583" svg:width="7.408333mm" svg:x="238.38957mm" svg:y="41.010414mm"/>
          <draw:path svg:d="M 0.0 26.458332 L 79.37499 0.0 L 132.29166 0.0 Q 185.20833 26.458332 185.20833 105.83333 L 158.74998 185.20833 L 158.74998 211.66666 L 158.74998 211.66666 L 132.29166 211.66666 Q 105.83333 211.66666 105.83333 185.20833 L 105.83333 185.20833 L 105.83333 185.20833 Q 105.83333 158.74998 79.37499 158.74998 L 52.916664 158.74998 L 52.916664 158.74998 Q 52.916664 132.29166 0.0 79.37499 Q -52.916664 52.916664 0.0 26.458332 z" svg:height="2.1166666mm" draw:style-name="style-1344" svg:viewBox="0.0 0.0 185.20833 211.66666" svg:width="1.8520832mm" svg:x="77.7875mm" svg:y="174.62498mm"/>
          <draw:path svg:d="M 449.79166 0.0 L 449.79166 0.0 L 449.79166 79.37499 Q 476.24997 185.20833 529.1666 185.20833 Q 555.625 211.66666 582.0833 238.12498 L 608.5416 291.04166 L 608.5416 291.04166 L 608.5416 291.04166 L 608.5416 291.04166 Q 608.5416 317.49997 582.0833 343.9583 Q 582.0833 370.41666 502.7083 396.87497 L 449.79166 423.3333 L 449.79166 449.79166 L 449.79166 476.24997 L 502.7083 476.24997 Q 529.1666 476.24997 529.1666 608.5416 Q 529.1666 714.37494 634.99994 714.37494 Q 740.8333 714.37494 740.8333 740.8333 Q 714.37494 767.2916 714.37494 767.2916 L 714.37494 767.2916 L 714.37494 767.2916 Q 714.37494 767.2916 661.4583 767.2916 Q 608.5416 767.2916 555.625 926.0416 L 502.7083 1084.7916 L 476.24997 1084.7916 L 476.24997 1084.7916 L 476.24997 1111.25 L 449.79166 1111.25 L 449.79166 1137.7083 L 449.79166 1164.1666 L 423.3333 1164.1666 L 396.87497 1137.7083 L 396.87497 1137.7083 L 396.87497 1137.7083 L 396.87497 1084.7916 L 396.87497 1058.3333 L 396.87497 1031.875 L 396.87497 1031.875 L 370.41666 1031.875 L 370.41666 1031.875 L 370.41666 1005.4166 L 343.9583 1005.4166 L 343.9583 1005.4166 L 343.9583 1005.4166 L 343.9583 978.95825 L 343.9583 952.49994 L 370.41666 952.49994 Q 396.87497 952.49994 396.87497 926.0416 Q 396.87497 899.5833 370.41666 899.5833 Q 343.9583 873.12494 343.9583 846.6666 Q 317.49997 793.74994 264.5833 767.2916 Q 238.12498 714.37494 158.74998 714.37494 Q 105.83333 714.37494 79.37499 767.2916 L 79.37499 820.2083 L 52.916664 820.2083 L 26.458332 820.2083 L 26.458332 793.74994 L 26.458332 767.2916 L 0.0 767.2916 L 0.0 767.2916 L 0.0 767.2916 L 0.0 767.2916 L 0.0 740.8333 L 26.458332 740.8333 L 26.458332 529.1666 L 26.458332 317.49997 L 26.458332 291.04166 L 26.458332 291.04166 L 26.458332 291.04166 Q 26.458332 291.04166 52.916664 291.04166 L 52.916664 264.5833 L 52.916664 264.5833 Q 79.37499 264.5833 79.37499 238.12498 L 79.37499 238.12498 L 185.20833 211.66666 Q 317.49997 185.20833 343.9583 132.29166 Q 343.9583 79.37499 370.41666 79.37499 Q 396.87497 79.37499 396.87497 52.916664 Q 423.3333 26.458332 449.79166 0.0 z" svg:height="11.641666mm" draw:style-name="style-1345" svg:viewBox="0.0 0.0 740.8333 1164.1666" svg:width="7.408333mm" svg:x="277.01874mm" svg:y="120.91457mm"/>
          <draw:path svg:d="M 608.5416 52.916664 L 634.99994 52.916664 L 634.99994 52.916664 Q 634.99994 52.916664 661.4583 52.916664 L 661.4583 79.37499 L 634.99994 79.37499 Q 634.99994 105.83333 582.0833 105.83333 L 555.625 105.83333 L 582.0833 132.29166 L 608.5416 132.29166 L 608.5416 158.74998 L 608.5416 185.20833 L 582.0833 185.20833 Q 555.625 185.20833 555.625 211.66666 Q 555.625 238.12498 529.1666 211.66666 L 476.24997 211.66666 L 476.24997 185.20833 Q 502.7083 158.74998 423.3333 158.74998 Q 317.49997 132.29166 343.9583 211.66666 Q 370.41666 264.5833 396.87497 264.5833 Q 423.3333 264.5833 423.3333 291.04166 Q 423.3333 317.49997 396.87497 370.41666 L 396.87497 396.87497 L 396.87497 396.87497 L 370.41666 396.87497 L 370.41666 370.41666 L 370.41666 317.49997 L 343.9583 317.49997 L 343.9583 317.49997 L 317.49997 317.49997 L 291.04166 317.49997 L 291.04166 317.49997 L 264.5833 317.49997 L 264.5833 264.5833 Q 264.5833 238.12498 211.66666 211.66666 L 158.74998 158.74998 L 158.74998 105.83333 L 158.74998 52.916664 L 105.83333 52.916664 Q 79.37499 52.916664 52.916664 26.458332 L 0.0 0.0 L 0.0 0.0 L 0.0 0.0 L 26.458332 0.0 L 26.458332 0.0 L 105.83333 0.0 Q 158.74998 0.0 370.41666 0.0 Q 582.0833 52.916664 608.5416 52.916664 z" svg:height="3.9687498mm" draw:style-name="style-1346" svg:viewBox="0.0 0.0 661.4583 396.87497" svg:width="6.614583mm" svg:x="227.54166mm" svg:y="100.541664mm"/>
          <draw:path svg:d="M 343.9583 0.0 L 343.9583 0.0 L 343.9583 185.20833 Q 343.9583 370.41666 317.49997 343.9583 Q 291.04166 343.9583 291.04166 370.41666 Q 264.5833 396.87497 291.04166 423.3333 Q 317.49997 423.3333 291.04166 449.79166 Q 291.04166 502.7083 185.20833 502.7083 Q 105.83333 502.7083 105.83333 502.7083 Q 132.29166 502.7083 132.29166 529.1666 L 132.29166 555.625 L 105.83333 555.625 Q 79.37499 555.625 52.916664 502.7083 Q 26.458332 449.79166 52.916664 423.3333 Q 105.83333 396.87497 52.916664 370.41666 Q 0.0 343.9583 0.0 317.49997 L 0.0 291.04166 L 52.916664 291.04166 L 105.83333 291.04166 L 132.29166 317.49997 L 158.74998 317.49997 L 158.74998 264.5833 Q 132.29166 211.66666 132.29166 185.20833 L 105.83333 185.20833 L 105.83333 185.20833 Q 79.37499 158.74998 79.37499 158.74998 L 79.37499 158.74998 L 79.37499 132.29166 L 79.37499 105.83333 L 105.83333 79.37499 L 132.29166 52.916664 L 132.29166 52.916664 L 132.29166 26.458332 L 211.66666 79.37499 Q 291.04166 79.37499 317.49997 52.916664 Q 343.9583 0.0 343.9583 0.0 z" svg:height="5.5562496mm" draw:style-name="style-1347" svg:viewBox="0.0 0.0 343.9583 555.625" svg:width="3.439583mm" svg:x="119.32708mm" svg:y="117.73958mm"/>
          <draw:path svg:d="M 1164.1666 0.0 L 1190.6249 0.0 L 1164.1666 52.916664 Q 1111.25 132.29166 1111.25 132.29166 L 1084.7916 132.29166 L 1084.7916 132.29166 L 1084.7916 132.29166 L 1058.3333 158.74998 Q 1031.875 158.74998 1058.3333 185.20833 Q 1058.3333 238.12498 1058.3333 238.12498 L 1084.7916 238.12498 L 1058.3333 291.04166 Q 1058.3333 370.41666 1005.4166 370.41666 Q 978.95825 370.41666 978.95825 396.87497 L 1005.4166 423.3333 L 1005.4166 449.79166 L 1005.4166 476.24997 L 978.95825 502.7083 L 978.95825 555.625 L 1031.875 555.625 Q 1084.7916 555.625 1084.7916 582.0833 Q 1111.25 608.5416 1111.25 608.5416 L 1111.25 608.5416 L 1111.25 634.99994 L 1111.25 661.4583 L 1084.7916 661.4583 L 1084.7916 661.4583 L 1084.7916 687.9166 L 1111.25 687.9166 L 1111.25 714.37494 L 1111.25 740.8333 L 1137.7083 740.8333 L 1137.7083 767.2916 L 1137.7083 767.2916 L 1111.25 767.2916 L 1111.25 767.2916 L 1111.25 767.2916 L 1058.3333 793.74994 L 1031.875 793.74994 L 1031.875 820.2083 L 1005.4166 846.6666 L 1005.4166 873.12494 L 1005.4166 873.12494 L 926.0416 952.49994 Q 846.6666 1031.875 793.74994 1031.875 L 767.2916 1031.875 L 714.37494 1031.875 Q 661.4583 1031.875 555.625 1005.4166 Q 449.79166 978.95825 370.41666 1005.4166 Q 317.49997 1031.875 317.49997 1058.3333 Q 317.49997 1084.7916 264.5833 1084.7916 L 238.12498 1084.7916 L 238.12498 1084.7916 L 211.66666 1084.7916 L 211.66666 1084.7916 L 211.66666 1084.7916 L 211.66666 1058.3333 L 211.66666 1058.3333 L 211.66666 1031.875 Q 211.66666 1005.4166 158.74998 899.5833 Q 105.83333 793.74994 132.29166 714.37494 Q 158.74998 634.99994 132.29166 608.5416 L 105.83333 608.5416 L 105.83333 608.5416 Q 105.83333 608.5416 79.37499 608.5416 L 79.37499 634.99994 L 52.916664 634.99994 Q 52.916664 608.5416 26.458332 608.5416 L 0.0 608.5416 L 0.0 608.5416 L 0.0 608.5416 L 52.916664 582.0833 L 79.37499 555.625 L 211.66666 502.7083 Q 343.9583 449.79166 423.3333 423.3333 L 476.24997 396.87497 L 529.1666 396.87497 Q 555.625 396.87497 555.625 370.41666 L 555.625 370.41666 L 634.99994 343.9583 Q 740.8333 317.49997 740.8333 291.04166 Q 740.8333 264.5833 899.5833 185.20833 Q 1058.3333 79.37499 1111.25 52.916664 Q 1137.7083 26.458332 1164.1666 0.0 z" svg:height="10.847916mm" draw:style-name="style-1348" svg:viewBox="0.0 0.0 1190.6249 1084.7916" svg:width="11.906249mm" svg:x="74.612495mm" svg:y="123.03124mm"/>
          <draw:path svg:d="M 52.916664 26.458332 L 52.916664 26.458332 L 105.83333 0.0 L 158.74998 0.0 L 158.74998 26.458332 L 185.20833 52.916664 L 185.20833 52.916664 L 185.20833 79.37499 L 185.20833 79.37499 L 185.20833 79.37499 L 211.66666 185.20833 L 211.66666 264.5833 L 185.20833 396.87497 Q 158.74998 529.1666 132.29166 502.7083 Q 79.37499 502.7083 79.37499 502.7083 L 79.37499 502.7083 L 79.37499 502.7083 Q 79.37499 476.24997 52.916664 476.24997 L 52.916664 476.24997 L 52.916664 449.79166 Q 26.458332 423.3333 26.458332 291.04166 L 26.458332 132.29166 L 0.0 132.29166 L 0.0 132.29166 L 0.0 105.83333 L 26.458332 105.83333 L 26.458332 79.37499 L 26.458332 26.458332 L 52.916664 26.458332 z" svg:height="5.027083mm" draw:style-name="style-1349" svg:viewBox="0.0 0.0 211.66666 502.7083" svg:width="2.1166666mm" svg:x="37.306248mm" svg:y="103.98125mm"/>
          <draw:path svg:d="M 79.37499 26.458332 L 79.37499 0.0 L 105.83333 0.0 L 132.29166 0.0 L 158.74998 52.916664 Q 211.66666 79.37499 264.5833 79.37499 Q 291.04166 79.37499 317.49997 79.37499 L 317.49997 79.37499 L 343.9583 185.20833 Q 370.41666 291.04166 317.49997 291.04166 Q 291.04166 291.04166 264.5833 291.04166 L 238.12498 291.04166 L 211.66666 291.04166 Q 211.66666 317.49997 185.20833 370.41666 L 185.20833 423.3333 L 158.74998 423.3333 L 158.74998 396.87497 L 105.83333 396.87497 Q 79.37499 396.87497 79.37499 423.3333 Q 52.916664 423.3333 52.916664 370.41666 Q 52.916664 317.49997 26.458332 291.04166 L 0.0 264.5833 L 0.0 238.12498 Q 0.0 238.12498 0.0 132.29166 Q 0.0 52.916664 52.916664 52.916664 Q 79.37499 52.916664 79.37499 26.458332 z" svg:height="4.233333mm" draw:style-name="style-1350" svg:viewBox="0.0 0.0 343.9583 423.3333" svg:width="3.439583mm" svg:x="170.39166mm" svg:y="148.9604mm"/>
          <draw:path svg:d="M 396.87497 0.0 L 423.3333 0.0 L 423.3333 52.916664 Q 423.3333 132.29166 449.79166 132.29166 Q 476.24997 132.29166 476.24997 158.74998 Q 476.24997 211.66666 529.1666 211.66666 Q 582.0833 211.66666 582.0833 317.49997 Q 582.0833 396.87497 582.0833 449.79166 L 582.0833 502.7083 L 582.0833 502.7083 L 555.625 502.7083 L 529.1666 502.7083 Q 529.1666 529.1666 476.24997 529.1666 L 449.79166 529.1666 L 423.3333 555.625 L 396.87497 555.625 L 396.87497 529.1666 Q 423.3333 529.1666 396.87497 423.3333 L 370.41666 343.9583 L 370.41666 343.9583 L 370.41666 317.49997 L 370.41666 317.49997 L 370.41666 317.49997 L 343.9583 423.3333 Q 343.9583 529.1666 264.5833 529.1666 Q 211.66666 529.1666 238.12498 476.24997 Q 264.5833 449.79166 211.66666 370.41666 Q 158.74998 317.49997 158.74998 343.9583 Q 105.83333 370.41666 52.916664 370.41666 L 0.0 343.9583 L 0.0 264.5833 L 0.0 185.20833 L 52.916664 185.20833 L 79.37499 185.20833 L 79.37499 132.29166 L 105.83333 79.37499 L 105.83333 79.37499 L 105.83333 79.37499 L 105.83333 79.37499 L 105.83333 105.83333 L 105.83333 105.83333 L 132.29166 105.83333 L 158.74998 105.83333 Q 185.20833 132.29166 211.66666 52.916664 Q 211.66666 0.0 264.5833 79.37499 Q 317.49997 158.74998 343.9583 185.20833 Q 370.41666 185.20833 370.41666 79.37499 Q 370.41666 0.0 396.87497 0.0 z" svg:height="5.5562496mm" draw:style-name="style-1351" svg:viewBox="0.0 0.0 582.0833 555.625" svg:width="5.820833mm" svg:x="147.6375mm" svg:y="147.6375mm"/>
          <draw:path svg:d="M 185.20833 158.74998 L 185.20833 0.0 L 211.66666 0.0 L 211.66666 0.0 L 211.66666 634.99994 Q 211.66666 1269.9999 132.29166 1269.9999 L 52.916664 1269.9999 L 26.458332 1269.9999 L 0.0 1269.9999 L 0.0 1269.9999 Q 0.0 1243.5416 79.37499 1243.5416 Q 158.74998 1243.5416 158.74998 899.5833 Q 185.20833 555.625 158.74998 582.0833 Q 132.29166 608.5416 105.83333 555.625 Q 79.37499 502.7083 79.37499 423.3333 L 105.83333 343.9583 L 105.83333 343.9583 Q 132.29166 343.9583 158.74998 343.9583 Q 185.20833 317.49997 185.20833 158.74998 z" svg:height="12.699999mm" draw:style-name="style-1352" svg:viewBox="0.0 0.0 211.66666 1269.9999" svg:width="2.1166666mm" svg:x="292.89374mm" svg:y="170.65623mm"/>
          <draw:path svg:d="M 449.79166 0.0 L 502.7083 0.0 L 555.625 0.0 Q 634.99994 26.458332 529.1666 105.83333 Q 423.3333 158.74998 529.1666 211.66666 Q 608.5416 211.66666 634.99994 238.12498 L 634.99994 238.12498 L 634.99994 238.12498 L 634.99994 238.12498 L 661.4583 238.12498 L 661.4583 264.5833 L 687.9166 264.5833 L 714.37494 264.5833 L 714.37494 291.04166 L 740.8333 291.04166 L 740.8333 291.04166 L 740.8333 317.49997 L 740.8333 317.49997 L 740.8333 317.49997 L 767.2916 317.49997 L 767.2916 317.49997 L 767.2916 343.9583 L 793.74994 343.9583 L 793.74994 370.41666 L 793.74994 370.41666 L 793.74994 370.41666 Q 767.2916 370.41666 714.37494 423.3333 Q 661.4583 449.79166 661.4583 396.87497 Q 661.4583 370.41666 634.99994 370.41666 L 608.5416 396.87497 L 529.1666 396.87497 Q 476.24997 370.41666 317.49997 370.41666 Q 132.29166 370.41666 79.37499 423.3333 L 26.458332 449.79166 L 0.0 449.79166 Q -26.458332 423.3333 0.0 396.87497 L 26.458332 370.41666 L 26.458332 370.41666 Q 26.458332 370.41666 105.83333 291.04166 Q 185.20833 238.12498 158.74998 158.74998 Q 158.74998 105.83333 158.74998 52.916664 L 158.74998 26.458332 L 238.12498 52.916664 Q 317.49997 52.916664 370.41666 52.916664 Q 396.87497 0.0 449.79166 0.0 z" svg:height="4.497916mm" draw:style-name="style-1353" svg:viewBox="0.0 0.0 793.74994 449.79166" svg:width="7.9374995mm" svg:x="258.76248mm" svg:y="149.75417mm"/>
          <draw:path svg:d="M 79.37499 52.916664 L 105.83333 0.0 L 105.83333 26.458332 L 105.83333 52.916664 L 132.29166 52.916664 L 158.74998 79.37499 L 158.74998 79.37499 L 185.20833 79.37499 L 185.20833 79.37499 L 185.20833 79.37499 L 185.20833 105.83333 L 185.20833 105.83333 L 211.66666 105.83333 L 211.66666 132.29166 L 238.12498 132.29166 L 264.5833 132.29166 L 238.12498 79.37499 Q 238.12498 26.458332 317.49997 52.916664 Q 396.87497 52.916664 423.3333 26.458332 L 423.3333 26.458332 L 449.79166 52.916664 Q 476.24997 79.37499 502.7083 79.37499 L 529.1666 79.37499 L 529.1666 132.29166 L 529.1666 211.66666 L 529.1666 291.04166 Q 555.625 343.9583 529.1666 396.87497 L 529.1666 449.79166 L 502.7083 449.79166 Q 502.7083 449.79166 449.79166 476.24997 Q 423.3333 476.24997 396.87497 449.79166 L 396.87497 423.3333 L 396.87497 396.87497 Q 396.87497 370.41666 343.9583 370.41666 Q 317.49997 370.41666 317.49997 449.79166 L 291.04166 555.625 L 291.04166 555.625 L 291.04166 555.625 L 291.04166 555.625 L 291.04166 555.625 L 264.5833 582.0833 L 238.12498 608.5416 L 238.12498 608.5416 L 238.12498 608.5416 L 238.12498 582.0833 L 238.12498 582.0833 L 211.66666 582.0833 L 211.66666 555.625 L 211.66666 555.625 L 185.20833 555.625 L 185.20833 555.625 L 185.20833 555.625 L 185.20833 502.7083 L 185.20833 423.3333 L 185.20833 396.87497 Q 185.20833 370.41666 105.83333 291.04166 L 26.458332 185.20833 L 26.458332 185.20833 L 26.458332 185.20833 L 0.0 185.20833 Q 0.0 185.20833 26.458332 158.74998 L 26.458332 132.29166 L 52.916664 132.29166 Q 79.37499 132.29166 79.37499 52.916664 z" svg:height="6.0854163mm" draw:style-name="style-1354" svg:viewBox="0.0 0.0 529.1666 608.5416" svg:width="5.2916665mm" svg:x="189.70624mm" svg:y="138.37708mm"/>
          <draw:path svg:d="M 343.9583 0.0 L 343.9583 0.0 L 396.87497 52.916664 Q 449.79166 79.37499 449.79166 105.83333 L 449.79166 158.74998 L 476.24997 158.74998 L 476.24997 158.74998 L 502.7083 158.74998 L 529.1666 158.74998 L 529.1666 158.74998 L 555.625 158.74998 L 555.625 211.66666 L 555.625 238.12498 L 582.0833 238.12498 L 582.0833 238.12498 L 582.0833 264.5833 Q 608.5416 291.04166 608.5416 317.49997 Q 608.5416 343.9583 555.625 317.49997 L 476.24997 317.49997 L 476.24997 317.49997 L 502.7083 317.49997 L 502.7083 343.9583 L 502.7083 370.41666 L 529.1666 396.87497 L 529.1666 423.3333 L 529.1666 423.3333 Q 502.7083 449.79166 502.7083 476.24997 L 476.24997 476.24997 L 476.24997 449.79166 Q 449.79166 423.3333 396.87497 423.3333 Q 317.49997 423.3333 291.04166 449.79166 Q 291.04166 476.24997 264.5833 555.625 L 238.12498 634.99994 L 238.12498 634.99994 L 238.12498 634.99994 L 238.12498 608.5416 L 238.12498 582.0833 L 211.66666 582.0833 L 211.66666 582.0833 L 132.29166 555.625 L 79.37499 529.1666 L 79.37499 529.1666 L 79.37499 529.1666 L 52.916664 502.7083 L 26.458332 476.24997 L 26.458332 423.3333 L 26.458332 396.87497 L 0.0 396.87497 L 0.0 370.41666 L 0.0 370.41666 L 0.0 370.41666 L 0.0 370.41666 L 26.458332 370.41666 L 26.458332 343.9583 L 26.458332 317.49997 L 26.458332 317.49997 L 26.458332 317.49997 L 52.916664 370.41666 L 52.916664 396.87497 L 79.37499 396.87497 L 105.83333 396.87497 L 105.83333 211.66666 L 105.83333 52.916664 L 238.12498 26.458332 Q 343.9583 0.0 343.9583 0.0 z" svg:height="6.3499994mm" draw:style-name="style-1355" svg:viewBox="0.0 0.0 608.5416 634.99994" svg:width="6.0854163mm" svg:x="225.68958mm" svg:y="102.12916mm"/>
          <draw:path svg:d="M 105.83333 26.458332 L 0.0 0.0 L 608.5416 0.0 Q 1217.0833 26.458332 1322.9166 26.458332 L 1455.2083 26.458332 L 1455.2083 26.458332 L 1455.2083 26.458332 L 1693.3333 52.916664 Q 1904.9999 79.37499 2010.8333 79.37499 L 2116.6665 79.37499 L 2116.6665 79.37499 Q 2116.6665 79.37499 2090.2083 105.83333 Q 2063.75 105.83333 2063.75 132.29166 Q 2063.75 158.74998 2010.8333 185.20833 L 1957.9165 185.20833 L 1957.9165 211.66666 L 1957.9165 211.66666 L 1931.4583 238.12498 L 1931.4583 264.5833 L 1904.9999 264.5833 Q 1904.9999 291.04166 1878.5416 291.04166 L 1852.0833 291.04166 L 1852.0833 264.5833 Q 1852.0833 238.12498 1878.5416 185.20833 Q 1878.5416 132.29166 1693.3333 132.29166 Q 1508.1249 132.29166 1481.6666 211.66666 L 1455.2083 291.04166 L 1428.7499 291.04166 Q 1402.2916 291.04166 1217.0833 264.5833 L 1005.4166 264.5833 L 1005.4166 238.12498 Q 1005.4166 211.66666 899.5833 211.66666 Q 793.74994 185.20833 793.74994 158.74998 L 767.2916 132.29166 L 767.2916 105.83333 L 740.8333 105.83333 L 740.8333 105.83333 L 740.8333 132.29166 L 740.8333 185.20833 Q 714.37494 238.12498 687.9166 238.12498 Q 687.9166 264.5833 687.9166 291.04166 L 687.9166 291.04166 L 608.5416 291.04166 L 529.1666 291.04166 L 529.1666 291.04166 Q 529.1666 291.04166 529.1666 238.12498 Q 555.625 185.20833 476.24997 185.20833 Q 423.3333 185.20833 423.3333 158.74998 Q 423.3333 132.29166 396.87497 132.29166 Q 370.41666 132.29166 370.41666 158.74998 Q 370.41666 185.20833 343.9583 158.74998 Q 317.49997 132.29166 291.04166 185.20833 L 264.5833 211.66666 L 238.12498 238.12498 L 238.12498 264.5833 L 211.66666 264.5833 L 211.66666 264.5833 L 211.66666 238.12498 Q 211.66666 185.20833 211.66666 185.20833 Q 238.12498 158.74998 238.12498 132.29166 Q 238.12498 105.83333 185.20833 105.83333 L 132.29166 105.83333 L 132.29166 105.83333 Q 132.29166 79.37499 79.37499 79.37499 L 26.458332 79.37499 L 105.83333 52.916664 Q 185.20833 26.458332 105.83333 26.458332 z" svg:height="2.9104166mm" draw:style-name="style-1356" svg:viewBox="0.0 0.0 2116.6665 291.04166" svg:width="21.166666mm" svg:x="192.61665mm" svg:y="185.4729mm"/>
          <draw:path svg:d="M 52.916664 26.458332 L 52.916664 0.0 L 264.5833 264.5833 Q 449.79166 529.1666 476.24997 529.1666 L 476.24997 555.625 L 476.24997 555.625 L 502.7083 555.625 L 502.7083 555.625 L 502.7083 555.625 L 502.7083 582.0833 L 502.7083 582.0833 L 529.1666 608.5416 L 529.1666 608.5416 L 529.1666 634.99994 L 502.7083 661.4583 L 502.7083 687.9166 L 502.7083 714.37494 L 476.24997 714.37494 L 476.24997 714.37494 L 476.24997 740.8333 L 449.79166 740.8333 L 449.79166 767.2916 L 449.79166 793.74994 L 423.3333 793.74994 L 423.3333 793.74994 L 423.3333 767.2916 L 396.87497 767.2916 L 396.87497 767.2916 L 396.87497 767.2916 L 396.87497 767.2916 L 396.87497 740.8333 L 370.41666 740.8333 L 370.41666 740.8333 L 370.41666 714.37494 L 343.9583 714.37494 L 343.9583 714.37494 L 343.9583 714.37494 L 343.9583 687.9166 L 343.9583 661.4583 L 370.41666 661.4583 L 370.41666 661.4583 L 370.41666 634.99994 Q 343.9583 634.99994 317.49997 582.0833 Q 291.04166 529.1666 264.5833 529.1666 Q 238.12498 502.7083 158.74998 449.79166 Q 79.37499 370.41666 105.83333 343.9583 Q 132.29166 343.9583 79.37499 291.04166 L 26.458332 238.12498 L 26.458332 238.12498 L 26.458332 238.12498 L 26.458332 211.66666 L 26.458332 211.66666 L 0.0 211.66666 L 0.0 185.20833 L 0.0 185.20833 L 0.0 185.20833 L 0.0 132.29166 Q 0.0 79.37499 26.458332 79.37499 Q 52.916664 79.37499 52.916664 26.458332 z" svg:height="7.9374995mm" draw:style-name="style-1357" svg:viewBox="0.0 0.0 529.1666 793.74994" svg:width="5.2916665mm" svg:x="11.377083mm" svg:y="116.681244mm"/>
          <draw:path svg:d="M 502.7083 0.0 L 529.1666 0.0 L 502.7083 79.37499 Q 449.79166 158.74998 449.79166 185.20833 L 449.79166 185.20833 L 423.3333 264.5833 L 423.3333 317.49997 L 449.79166 317.49997 L 502.7083 317.49997 L 502.7083 291.04166 L 502.7083 291.04166 L 529.1666 291.04166 L 529.1666 264.5833 L 529.1666 264.5833 L 555.625 264.5833 L 555.625 211.66666 L 555.625 185.20833 L 608.5416 158.74998 Q 661.4583 132.29166 661.4583 52.916664 Q 687.9166 0.0 714.37494 0.0 Q 740.8333 0.0 714.37494 79.37499 Q 661.4583 158.74998 661.4583 185.20833 L 661.4583 211.66666 L 661.4583 238.12498 L 661.4583 264.5833 L 661.4583 264.5833 Q 661.4583 291.04166 634.99994 317.49997 Q 634.99994 370.41666 608.5416 370.41666 Q 582.0833 370.41666 476.24997 370.41666 Q 370.41666 370.41666 343.9583 423.3333 L 317.49997 476.24997 L 317.49997 476.24997 Q 317.49997 476.24997 343.9583 502.7083 L 343.9583 502.7083 L 343.9583 529.1666 Q 343.9583 555.625 291.04166 555.625 Q 238.12498 555.625 238.12498 582.0833 L 238.12498 608.5416 L 211.66666 608.5416 L 211.66666 634.99994 L 185.20833 634.99994 L 132.29166 634.99994 L 79.37499 608.5416 L 0.0 582.0833 L 0.0 582.0833 L 0.0 582.0833 L 0.0 582.0833 L 0.0 582.0833 L 0.0 555.625 L 26.458332 555.625 L 26.458332 555.625 L 26.458332 529.1666 L 26.458332 529.1666 L 26.458332 529.1666 L 52.916664 529.1666 L 52.916664 529.1666 L 79.37499 502.7083 L 105.83333 502.7083 L 105.83333 449.79166 Q 132.29166 396.87497 158.74998 370.41666 Q 185.20833 370.41666 185.20833 317.49997 Q 185.20833 264.5833 158.74998 264.5833 Q 132.29166 291.04166 132.29166 264.5833 Q 132.29166 238.12498 238.12498 211.66666 Q 317.49997 211.66666 317.49997 185.20833 Q 343.9583 158.74998 370.41666 105.83333 L 423.3333 52.916664 L 449.79166 52.916664 Q 476.24997 52.916664 476.24997 26.458332 Q 476.24997 0.0 502.7083 0.0 z" svg:height="6.3499994mm" draw:style-name="style-1358" svg:viewBox="0.0 0.0 714.37494 634.99994" svg:width="7.1437497mm" svg:x="144.1979mm" svg:y="138.11249mm"/>
          <draw:path svg:d="M 370.41666 0.0 L 370.41666 0.0 L 423.3333 52.916664 Q 476.24997 105.83333 476.24997 105.83333 L 476.24997 105.83333 L 502.7083 132.29166 Q 529.1666 158.74998 582.0833 132.29166 Q 608.5416 132.29166 634.99994 211.66666 Q 634.99994 264.5833 687.9166 264.5833 Q 714.37494 238.12498 714.37494 264.5833 Q 714.37494 317.49997 740.8333 317.49997 L 793.74994 317.49997 L 793.74994 343.9583 L 793.74994 370.41666 L 793.74994 370.41666 L 767.2916 370.41666 L 740.8333 343.9583 Q 714.37494 343.9583 714.37494 370.41666 Q 714.37494 396.87497 687.9166 396.87497 Q 634.99994 396.87497 634.99994 476.24997 Q 661.4583 529.1666 634.99994 529.1666 L 608.5416 529.1666 L 608.5416 555.625 Q 634.99994 582.0833 634.99994 608.5416 Q 634.99994 634.99994 582.0833 634.99994 L 555.625 634.99994 L 555.625 661.4583 L 582.0833 687.9166 L 582.0833 687.9166 L 582.0833 687.9166 L 582.0833 740.8333 Q 582.0833 767.2916 555.625 793.74994 Q 555.625 846.6666 476.24997 873.12494 L 396.87497 899.5833 L 396.87497 926.0416 L 370.41666 926.0416 L 370.41666 926.0416 L 370.41666 952.49994 L 317.49997 952.49994 L 238.12498 952.49994 L 238.12498 978.95825 L 211.66666 978.95825 L 211.66666 899.5833 Q 211.66666 846.6666 158.74998 846.6666 Q 132.29166 820.2083 132.29166 767.2916 Q 132.29166 714.37494 105.83333 714.37494 Q 52.916664 714.37494 26.458332 582.0833 L 0.0 449.79166 L 0.0 449.79166 Q 0.0 423.3333 0.0 423.3333 Q 0.0 423.3333 52.916664 291.04166 L 105.83333 158.74998 L 132.29166 158.74998 L 158.74998 158.74998 L 158.74998 132.29166 L 158.74998 132.29166 L 185.20833 132.29166 L 185.20833 105.83333 L 185.20833 105.83333 L 211.66666 105.83333 L 211.66666 105.83333 L 211.66666 105.83333 L 264.5833 52.916664 Q 343.9583 0.0 370.41666 0.0 z" svg:height="9.789583mm" draw:style-name="style-1359" svg:viewBox="0.0 0.0 793.74994 978.95825" svg:width="7.9374995mm" svg:x="218.54582mm" svg:y="86.254166mm"/>
          <draw:path svg:d="M 132.29166 0.0 L 132.29166 0.0 L 132.29166 26.458332 L 132.29166 52.916664 L 158.74998 52.916664 L 185.20833 52.916664 L 211.66666 79.37499 Q 211.66666 105.83333 238.12498 132.29166 Q 264.5833 132.29166 291.04166 185.20833 Q 317.49997 238.12498 343.9583 264.5833 L 343.9583 291.04166 L 158.74998 291.04166 L 0.0 291.04166 L 0.0 264.5833 L 0.0 264.5833 L 0.0 211.66666 L 0.0 158.74998 L 0.0 132.29166 Q 0.0 105.83333 26.458332 105.83333 L 26.458332 79.37499 L 52.916664 79.37499 Q 105.83333 52.916664 105.83333 52.916664 L 105.83333 52.916664 L 105.83333 26.458332 Q 105.83333 0.0 132.29166 0.0 z" svg:height="2.9104166mm" draw:style-name="style-1360" svg:viewBox="0.0 0.0 343.9583 291.04166" svg:width="3.439583mm" svg:x="67.73333mm" svg:y="179.3875mm"/>
          <draw:path svg:d="M 0.0 687.9166 L 0.0 661.4583 L 26.458332 661.4583 L 26.458332 634.99994 L 26.458332 634.99994 L 52.916664 634.99994 L 52.916664 634.99994 L 52.916664 634.99994 L 52.916664 608.5416 L 52.916664 608.5416 L 79.37499 608.5416 L 79.37499 582.0833 L 105.83333 582.0833 L 132.29166 582.0833 L 132.29166 555.625 L 158.74998 555.625 L 158.74998 555.625 L 158.74998 529.1666 L 211.66666 449.79166 Q 291.04166 370.41666 529.1666 185.20833 Q 767.2916 0.0 767.2916 0.0 Q 767.2916 52.916664 714.37494 105.83333 Q 661.4583 185.20833 555.625 264.5833 Q 476.24997 370.41666 291.04166 555.625 Q 132.29166 740.8333 79.37499 714.37494 Q 0.0 714.37494 0.0 687.9166 z" svg:height="7.1437497mm" draw:style-name="style-1361" svg:viewBox="0.0 0.0 767.2916 714.37494" svg:width="7.6729164mm" svg:x="146.04999mm" svg:y="221.72083mm"/>
          <draw:path svg:d="M 158.74998 52.916664 L 158.74998 0.0 L 158.74998 0.0 L 158.74998 0.0 L 185.20833 0.0 L 185.20833 26.458332 L 185.20833 26.458332 L 211.66666 26.458332 L 211.66666 26.458332 L 211.66666 26.458332 L 211.66666 52.916664 L 238.12498 52.916664 L 238.12498 79.37499 L 264.5833 105.83333 L 264.5833 105.83333 L 264.5833 132.29166 L 317.49997 132.29166 L 370.41666 132.29166 L 370.41666 185.20833 L 370.41666 211.66666 L 370.41666 238.12498 Q 370.41666 264.5833 396.87497 291.04166 Q 423.3333 291.04166 396.87497 317.49997 Q 370.41666 343.9583 370.41666 343.9583 L 370.41666 343.9583 L 343.9583 343.9583 Q 317.49997 343.9583 158.74998 317.49997 L 0.0 291.04166 L 0.0 291.04166 L 0.0 291.04166 L 52.916664 291.04166 Q 79.37499 264.5833 105.83333 211.66666 Q 105.83333 132.29166 105.83333 132.29166 L 105.83333 132.29166 L 105.83333 132.29166 Q 105.83333 132.29166 132.29166 132.29166 L 132.29166 132.29166 L 132.29166 105.83333 Q 158.74998 105.83333 158.74998 52.916664 z" svg:height="3.439583mm" draw:style-name="style-1362" svg:viewBox="0.0 0.0 396.87497 343.9583" svg:width="3.9687498mm" svg:x="250.82498mm" svg:y="141.55208mm"/>
          <draw:path svg:d="M 158.74998 0.0 L 291.04166 26.458332 L 291.04166 132.29166 Q 317.49997 211.66666 264.5833 291.04166 Q 211.66666 370.41666 211.66666 396.87497 Q 211.66666 396.87497 185.20833 396.87497 L 185.20833 423.3333 L 185.20833 423.3333 Q 185.20833 449.79166 105.83333 449.79166 L 0.0 449.79166 L 0.0 423.3333 L 0.0 396.87497 L 26.458332 238.12498 Q 52.916664 52.916664 0.0 26.458332 Q -26.458332 26.458332 0.0 0.0 Q 52.916664 -26.458332 158.74998 0.0 z" svg:height="4.497916mm" draw:style-name="style-1363" svg:viewBox="0.0 0.0 291.04166 449.79166" svg:width="2.9104166mm" svg:x="150.28333mm" svg:y="193.93958mm"/>
          <draw:path svg:d="M 661.4583 0.0 L 661.4583 0.0 L 687.9166 0.0 L 687.9166 0.0 L 687.9166 26.458332 Q 687.9166 52.916664 582.0833 52.916664 L 502.7083 52.916664 L 502.7083 79.37499 L 476.24997 79.37499 L 476.24997 79.37499 L 476.24997 105.83333 L 476.24997 105.83333 L 476.24997 105.83333 L 502.7083 158.74998 Q 529.1666 238.12498 582.0833 317.49997 Q 634.99994 423.3333 608.5416 423.3333 Q 582.0833 423.3333 582.0833 476.24997 Q 555.625 529.1666 529.1666 529.1666 L 502.7083 529.1666 L 502.7083 529.1666 Q 476.24997 502.7083 476.24997 529.1666 Q 423.3333 555.625 317.49997 634.99994 Q 211.66666 687.9166 158.74998 687.9166 Q 105.83333 714.37494 158.74998 687.9166 Q 185.20833 634.99994 317.49997 529.1666 L 423.3333 396.87497 L 449.79166 396.87497 L 449.79166 370.41666 L 449.79166 370.41666 L 476.24997 370.41666 L 476.24997 343.9583 L 476.24997 317.49997 L 449.79166 317.49997 L 423.3333 317.49997 L 423.3333 343.9583 L 423.3333 343.9583 L 396.87497 343.9583 L 396.87497 370.41666 L 396.87497 370.41666 L 370.41666 370.41666 L 370.41666 370.41666 L 370.41666 370.41666 L 343.9583 396.87497 L 317.49997 423.3333 L 291.04166 423.3333 Q 264.5833 476.24997 211.66666 476.24997 L 185.20833 476.24997 L 158.74998 502.7083 L 105.83333 529.1666 L 79.37499 529.1666 L 52.916664 529.1666 L 52.916664 529.1666 L 26.458332 529.1666 L 26.458332 529.1666 L 0.0 529.1666 L 0.0 502.7083 L 0.0 476.24997 L 26.458332 476.24997 L 26.458332 476.24997 L 26.458332 449.79166 L 52.916664 449.79166 L 52.916664 423.3333 L 52.916664 396.87497 L 79.37499 396.87497 L 79.37499 370.41666 L 105.83333 370.41666 L 132.29166 370.41666 L 132.29166 343.9583 Q 158.74998 343.9583 211.66666 264.5833 Q 264.5833 211.66666 291.04166 211.66666 Q 317.49997 211.66666 317.49997 158.74998 L 317.49997 132.29166 L 317.49997 105.83333 L 317.49997 105.83333 L 317.49997 52.916664 Q 317.49997 0.0 370.41666 0.0 Q 423.3333 0.0 529.1666 0.0 Q 661.4583 0.0 661.4583 0.0 z M 370.41666 105.83333 Q 370.41666 105.83333 396.87497 105.83333 Q 396.87497 105.83333 370.41666 105.83333 Q 370.41666 105.83333 370.41666 105.83333 z M 529.1666 396.87497 Q 529.1666 396.87497 555.625 396.87497 Q 555.625 423.3333 529.1666 423.3333 Q 529.1666 423.3333 529.1666 396.87497 z" svg:height="6.879166mm" draw:style-name="style-1364" svg:viewBox="0.0 0.0 687.9166 687.9166" svg:width="6.879166mm" svg:x="57.679165mm" svg:y="169.86249mm"/>
          <draw:path svg:d="M 264.5833 185.20833 L 291.04166 185.20833 L 291.04166 185.20833 Q 291.04166 211.66666 317.49997 211.66666 L 317.49997 211.66666 L 317.49997 211.66666 Q 317.49997 211.66666 317.49997 238.12498 L 343.9583 238.12498 L 343.9583 238.12498 Q 343.9583 264.5833 370.41666 264.5833 L 370.41666 264.5833 L 370.41666 264.5833 Q 370.41666 264.5833 370.41666 291.04166 L 396.87497 291.04166 L 449.79166 317.49997 Q 502.7083 370.41666 529.1666 370.41666 L 529.1666 370.41666 L 529.1666 370.41666 Q 529.1666 370.41666 529.1666 396.87497 L 555.625 396.87497 L 555.625 423.3333 Q 529.1666 449.79166 529.1666 449.79166 L 529.1666 449.79166 L 502.7083 449.79166 Q 476.24997 423.3333 449.79166 423.3333 L 423.3333 423.3333 L 423.3333 423.3333 Q 423.3333 423.3333 238.12498 317.49997 L 52.916664 238.12498 L 52.916664 211.66666 L 52.916664 211.66666 L 79.37499 211.66666 L 105.83333 211.66666 L 105.83333 185.20833 L 105.83333 185.20833 L 79.37499 185.20833 L 79.37499 158.74998 L 26.458332 105.83333 Q 0.0 52.916664 0.0 0.0 Q 0.0 -26.458332 52.916664 0.0 Q 105.83333 0.0 185.20833 79.37499 Q 264.5833 158.74998 264.5833 185.20833 z" svg:height="4.497916mm" draw:style-name="style-1365" svg:viewBox="0.0 0.0 555.625 449.79166" svg:width="5.5562496mm" svg:x="191.55832mm" svg:y="149.75417mm"/>
          <draw:path svg:d="M 52.916664 79.37499 L 0.0 0.0 L 52.916664 26.458332 Q 105.83333 26.458332 158.74998 52.916664 Q 185.20833 79.37499 185.20833 105.83333 L 211.66666 132.29166 L 211.66666 132.29166 L 211.66666 132.29166 L 238.12498 158.74998 L 264.5833 158.74998 L 264.5833 158.74998 L 264.5833 158.74998 L 291.04166 185.20833 L 317.49997 211.66666 L 317.49997 211.66666 L 317.49997 238.12498 L 317.49997 238.12498 L 317.49997 238.12498 L 343.9583 238.12498 L 343.9583 238.12498 L 343.9583 264.5833 L 370.41666 264.5833 L 370.41666 264.5833 L 370.41666 291.04166 L 423.3333 317.49997 Q 476.24997 370.41666 476.24997 449.79166 Q 476.24997 502.7083 502.7083 529.1666 L 502.7083 555.625 L 502.7083 555.625 Q 529.1666 555.625 529.1666 582.0833 Q 529.1666 608.5416 502.7083 608.5416 Q 476.24997 608.5416 370.41666 555.625 Q 291.04166 476.24997 291.04166 502.7083 Q 317.49997 529.1666 317.49997 661.4583 L 317.49997 767.2916 L 291.04166 767.2916 L 291.04166 767.2916 L 291.04166 793.74994 L 264.5833 793.74994 L 264.5833 873.12494 L 264.5833 926.0416 L 238.12498 926.0416 L 238.12498 926.0416 L 238.12498 952.49994 L 211.66666 952.49994 L 211.66666 952.49994 L 211.66666 952.49994 L 211.66666 899.5833 L 211.66666 846.6666 L 185.20833 846.6666 L 185.20833 820.2083 L 185.20833 820.2083 L 185.20833 820.2083 L 185.20833 820.2083 L 211.66666 820.2083 L 211.66666 767.2916 L 211.66666 740.8333 L 211.66666 714.37494 Q 211.66666 687.9166 185.20833 529.1666 L 132.29166 370.41666 L 132.29166 291.04166 L 105.83333 238.12498 L 105.83333 211.66666 Q 105.83333 185.20833 52.916664 79.37499 z" svg:height="9.525mm" draw:style-name="style-1366" svg:viewBox="0.0 0.0 529.1666 952.49994" svg:width="5.2916665mm" svg:x="238.12498mm" svg:y="140.49374mm"/>
          <draw:path svg:d="M 396.87497 0.0 L 423.3333 0.0 L 423.3333 52.916664 Q 423.3333 132.29166 476.24997 158.74998 Q 529.1666 158.74998 476.24997 211.66666 Q 449.79166 264.5833 449.79166 291.04166 L 449.79166 291.04166 L 423.3333 291.04166 Q 396.87497 264.5833 238.12498 238.12498 Q 79.37499 211.66666 52.916664 211.66666 Q 0.0 211.66666 0.0 185.20833 L 0.0 158.74998 L 52.916664 105.83333 Q 105.83333 52.916664 158.74998 79.37499 Q 211.66666 79.37499 211.66666 105.83333 Q 211.66666 132.29166 238.12498 132.29166 Q 264.5833 132.29166 317.49997 79.37499 Q 370.41666 0.0 396.87497 0.0 z" svg:height="2.9104166mm" draw:style-name="style-1367" svg:viewBox="0.0 0.0 476.24997 291.04166" svg:width="4.7625mm" svg:x="239.7125mm" svg:y="208.49165mm"/>
          <draw:path svg:d="M 185.20833 0.0 L 185.20833 0.0 L 185.20833 132.29166 L 185.20833 238.12498 L 185.20833 264.5833 L 185.20833 291.04166 L 185.20833 291.04166 L 185.20833 291.04166 L 185.20833 317.49997 L 185.20833 317.49997 L 211.66666 343.9583 L 211.66666 370.41666 L 238.12498 370.41666 L 264.5833 370.41666 L 264.5833 370.41666 L 264.5833 396.87497 L 291.04166 396.87497 L 291.04166 396.87497 L 291.04166 396.87497 Q 291.04166 423.3333 238.12498 449.79166 Q 185.20833 449.79166 185.20833 502.7083 Q 185.20833 529.1666 158.74998 502.7083 Q 132.29166 449.79166 132.29166 476.24997 L 105.83333 502.7083 L 105.83333 449.79166 Q 79.37499 370.41666 52.916664 238.12498 L 26.458332 132.29166 L 0.0 132.29166 L 0.0 132.29166 L 0.0 105.83333 L 0.0 105.83333 L 26.458332 105.83333 L 52.916664 105.83333 L 79.37499 105.83333 Q 105.83333 105.83333 105.83333 79.37499 Q 105.83333 26.458332 132.29166 26.458332 Q 158.74998 26.458332 185.20833 0.0 z" svg:height="5.027083mm" draw:style-name="style-1368" svg:viewBox="0.0 0.0 291.04166 502.7083" svg:width="2.9104166mm" svg:x="160.0729mm" svg:y="134.67291mm"/>
          <draw:path svg:d="M 555.625 105.83333 L 555.625 132.29166 L 582.0833 264.5833 Q 608.5416 396.87497 661.4583 370.41666 Q 740.8333 343.9583 740.8333 343.9583 L 740.8333 343.9583 L 767.2916 317.49997 Q 820.2083 291.04166 820.2083 317.49997 L 820.2083 343.9583 L 820.2083 343.9583 Q 820.2083 343.9583 793.74994 343.9583 L 793.74994 370.41666 L 740.8333 476.24997 Q 661.4583 582.0833 687.9166 687.9166 Q 714.37494 767.2916 714.37494 793.74994 Q 714.37494 793.74994 740.8333 820.2083 L 740.8333 873.12494 L 714.37494 873.12494 Q 714.37494 873.12494 555.625 767.2916 Q 423.3333 661.4583 423.3333 714.37494 Q 449.79166 740.8333 396.87497 820.2083 L 370.41666 873.12494 L 317.49997 899.5833 Q 264.5833 926.0416 238.12498 952.49994 L 185.20833 952.49994 L 185.20833 899.5833 Q 185.20833 846.6666 238.12498 767.2916 L 238.12498 714.37494 L 238.12498 661.4583 L 238.12498 634.99994 L 238.12498 634.99994 L 238.12498 661.4583 L 238.12498 661.4583 L 238.12498 661.4583 L 211.66666 661.4583 L 211.66666 661.4583 L 211.66666 687.9166 L 185.20833 687.9166 L 185.20833 687.9166 L 185.20833 714.37494 L 185.20833 714.37494 L 185.20833 714.37494 L 158.74998 714.37494 L 158.74998 714.37494 L 132.29166 767.2916 Q 132.29166 793.74994 105.83333 793.74994 L 105.83333 820.2083 L 105.83333 820.2083 L 79.37499 820.2083 L 79.37499 846.6666 L 79.37499 873.12494 L 26.458332 873.12494 L 0.0 873.12494 L 0.0 846.6666 L 26.458332 820.2083 L 26.458332 820.2083 L 26.458332 820.2083 L 26.458332 793.74994 L 26.458332 793.74994 L 52.916664 767.2916 L 79.37499 740.8333 L 79.37499 714.37494 L 79.37499 687.9166 L 105.83333 661.4583 Q 132.29166 634.99994 132.29166 608.5416 L 158.74998 555.625 L 185.20833 555.625 Q 185.20833 555.625 185.20833 529.1666 L 185.20833 529.1666 L 185.20833 529.1666 Q 211.66666 502.7083 211.66666 502.7083 Q 238.12498 502.7083 211.66666 476.24997 Q 185.20833 449.79166 211.66666 449.79166 Q 238.12498 423.3333 238.12498 370.41666 Q 238.12498 317.49997 185.20833 291.04166 Q 185.20833 264.5833 158.74998 185.20833 L 132.29166 132.29166 L 132.29166 132.29166 L 132.29166 132.29166 L 132.29166 105.83333 L 132.29166 105.83333 L 158.74998 105.83333 L 158.74998 79.37499 L 238.12498 79.37499 Q 343.9583 79.37499 343.9583 52.916664 L 343.9583 26.458332 L 343.9583 0.0 Q 317.49997 -26.458332 423.3333 26.458332 Q 555.625 79.37499 555.625 105.83333 z M 264.5833 423.3333 Q 291.04166 423.3333 291.04166 423.3333 Q 291.04166 449.79166 291.04166 449.79166 Q 264.5833 449.79166 264.5833 423.3333 z" svg:height="9.525mm" draw:style-name="style-1369" svg:viewBox="0.0 0.0 820.2083 952.49994" svg:width="8.202083mm" svg:x="61.118748mm" svg:y="169.5979mm"/>
          <draw:path svg:d="M 343.9583 0.0 L 370.41666 0.0 L 396.87497 0.0 L 423.3333 0.0 L 396.87497 52.916664 Q 396.87497 105.83333 476.24997 105.83333 Q 555.625 132.29166 608.5416 158.74998 Q 661.4583 211.66666 873.12494 211.66666 Q 1111.25 264.5833 1137.7083 264.5833 Q 1137.7083 264.5833 1137.7083 291.04166 L 1164.1666 291.04166 L 1137.7083 317.49997 Q 1111.25 317.49997 1137.7083 343.9583 Q 1164.1666 370.41666 1137.7083 370.41666 Q 1084.7916 370.41666 1084.7916 396.87497 L 1084.7916 423.3333 L 1111.25 423.3333 Q 1137.7083 449.79166 1164.1666 529.1666 L 1164.1666 608.5416 L 1137.7083 582.0833 Q 1137.7083 529.1666 1111.25 582.0833 Q 1084.7916 634.99994 1058.3333 661.4583 Q 1031.875 661.4583 1031.875 687.9166 Q 1005.4166 687.9166 1058.3333 740.8333 Q 1084.7916 820.2083 1111.25 846.6666 L 1111.25 873.12494 L 1084.7916 899.5833 Q 1084.7916 899.5833 1058.3333 926.0416 Q 1058.3333 952.49994 1031.875 926.0416 Q 978.95825 926.0416 978.95825 1031.875 Q 978.95825 1111.25 952.49994 1137.7083 Q 926.0416 1164.1666 926.0416 1217.0833 Q 926.0416 1269.9999 899.5833 1296.4583 Q 873.12494 1296.4583 873.12494 1269.9999 Q 846.6666 1269.9999 846.6666 1269.9999 Q 820.2083 1269.9999 820.2083 1296.4583 L 820.2083 1322.9166 L 820.2083 1322.9166 Q 793.74994 1322.9166 820.2083 1349.3749 L 820.2083 1349.3749 L 820.2083 1375.8333 Q 820.2083 1428.7499 793.74994 1455.2083 Q 767.2916 1481.6666 740.8333 1455.2083 Q 714.37494 1428.7499 687.9166 1428.7499 Q 661.4583 1455.2083 634.99994 1455.2083 Q 608.5416 1428.7499 582.0833 1481.6666 L 555.625 1534.5833 L 555.625 1534.5833 L 555.625 1534.5833 L 555.625 1561.0416 L 555.625 1561.0416 L 529.1666 1561.0416 L 529.1666 1561.0416 L 529.1666 1534.5833 L 502.7083 1534.5833 L 502.7083 1534.5833 L 502.7083 1534.5833 L 502.7083 1534.5833 L 502.7083 1508.1249 L 476.24997 1508.1249 L 476.24997 1534.5833 L 476.24997 1534.5833 L 449.79166 1534.5833 L 449.79166 1534.5833 L 449.79166 1534.5833 L 449.79166 1534.5833 L 449.79166 1534.5833 L 423.3333 1561.0416 L 396.87497 1561.0416 L 396.87497 1534.5833 L 396.87497 1508.1249 L 423.3333 1508.1249 Q 423.3333 1481.6666 449.79166 1402.2916 Q 502.7083 1296.4583 423.3333 1269.9999 L 370.41666 1217.0833 L 370.41666 1217.0833 Q 343.9583 1190.6249 343.9583 1190.6249 L 343.9583 1190.6249 L 343.9583 1164.1666 Q 343.9583 1164.1666 343.9583 1111.25 Q 343.9583 1031.875 291.04166 952.49994 Q 238.12498 899.5833 211.66666 899.5833 Q 185.20833 899.5833 185.20833 846.6666 Q 158.74998 820.2083 211.66666 820.2083 Q 264.5833 793.74994 291.04166 767.2916 Q 291.04166 740.8333 238.12498 714.37494 Q 185.20833 687.9166 291.04166 661.4583 L 423.3333 634.99994 L 423.3333 608.5416 L 449.79166 582.0833 L 449.79166 582.0833 L 449.79166 582.0833 L 449.79166 555.625 L 449.79166 555.625 L 449.79166 529.1666 L 449.79166 502.7083 L 449.79166 502.7083 L 449.79166 476.24997 L 343.9583 476.24997 Q 264.5833 476.24997 238.12498 476.24997 Q 211.66666 476.24997 185.20833 449.79166 Q 185.20833 423.3333 158.74998 423.3333 L 132.29166 423.3333 L 132.29166 423.3333 Q 132.29166 423.3333 79.37499 396.87497 L 0.0 370.41666 L 0.0 370.41666 L 0.0 370.41666 L 52.916664 370.41666 L 105.83333 370.41666 L 105.83333 343.9583 Q 132.29166 343.9583 52.916664 317.49997 L 0.0 264.5833 L 0.0 264.5833 L 26.458332 264.5833 L 26.458332 264.5833 L 26.458332 264.5833 L 26.458332 238.12498 L 26.458332 238.12498 L 52.916664 238.12498 L 52.916664 264.5833 L 132.29166 264.5833 L 185.20833 264.5833 L 185.20833 238.12498 L 185.20833 238.12498 L 211.66666 238.12498 L 211.66666 211.66666 L 238.12498 211.66666 L 264.5833 211.66666 L 264.5833 185.20833 L 238.12498 185.20833 L 238.12498 185.20833 L 238.12498 158.74998 L 238.12498 158.74998 L 238.12498 158.74998 L 211.66666 158.74998 Q 211.66666 158.74998 132.29166 105.83333 L 79.37499 105.83333 L 79.37499 79.37499 L 79.37499 79.37499 L 105.83333 79.37499 L 132.29166 79.37499 L 132.29166 52.916664 L 132.29166 26.458332 L 238.12498 26.458332 Q 343.9583 0.0 343.9583 0.0 z M 926.0416 952.49994 Q 926.0416 952.49994 926.0416 926.0416 L 926.0416 926.0416 L 926.0416 952.49994 Q 926.0416 952.49994 926.0416 952.49994 z" svg:height="15.610415mm" draw:style-name="style-1370" svg:viewBox="0.0 0.0 1164.1666 1561.0416" svg:width="11.641666mm" svg:x="158.48541mm" svg:y="102.658325mm"/>
          <draw:path svg:d="M 52.916664 238.12498 L 26.458332 238.12498 L 26.458332 211.66666 L 0.0 211.66666 L 0.0 185.20833 L 0.0 158.74998 L 105.83333 52.916664 Q 158.74998 -52.916664 185.20833 0.0 Q 185.20833 79.37499 264.5833 79.37499 Q 370.41666 105.83333 317.49997 211.66666 Q 264.5833 317.49997 211.66666 264.5833 Q 158.74998 185.20833 132.29166 211.66666 Q 105.83333 238.12498 52.916664 238.12498 z" svg:height="2.6458333mm" draw:style-name="style-1371" svg:viewBox="0.0 0.0 317.49997 264.5833" svg:width="3.1749997mm" svg:x="37.041664mm" svg:y="202.93541mm"/>
          <draw:path svg:d="M 291.04166 79.37499 L 291.04166 79.37499 L 291.04166 132.29166 L 317.49997 185.20833 L 317.49997 185.20833 L 317.49997 211.66666 L 317.49997 211.66666 L 317.49997 211.66666 L 343.9583 238.12498 L 343.9583 264.5833 L 449.79166 264.5833 Q 555.625 264.5833 555.625 291.04166 L 555.625 291.04166 L 555.625 317.49997 L 529.1666 317.49997 L 502.7083 317.49997 Q 476.24997 343.9583 476.24997 370.41666 Q 476.24997 396.87497 529.1666 423.3333 Q 582.0833 423.3333 582.0833 529.1666 Q 582.0833 608.5416 608.5416 608.5416 Q 634.99994 634.99994 608.5416 634.99994 Q 582.0833 634.99994 582.0833 687.9166 Q 582.0833 714.37494 555.625 714.37494 Q 529.1666 740.8333 502.7083 740.8333 L 476.24997 740.8333 L 476.24997 714.37494 Q 449.79166 687.9166 423.3333 687.9166 Q 396.87497 687.9166 396.87497 767.2916 Q 370.41666 846.6666 370.41666 873.12494 L 370.41666 899.5833 L 370.41666 899.5833 Q 370.41666 899.5833 317.49997 952.49994 Q 317.49997 1031.875 264.5833 1005.4166 Q 238.12498 952.49994 211.66666 873.12494 L 185.20833 767.2916 L 158.74998 767.2916 L 132.29166 767.2916 L 105.83333 820.2083 Q 79.37499 846.6666 79.37499 873.12494 L 52.916664 873.12494 L 52.916664 873.12494 L 52.916664 899.5833 L 52.916664 899.5833 L 52.916664 899.5833 L 26.458332 899.5833 L 26.458332 899.5833 L 0.0 926.0416 L 0.0 926.0416 L 0.0 899.5833 L 0.0 846.6666 L 26.458332 846.6666 L 26.458332 846.6666 L 26.458332 820.2083 L 52.916664 820.2083 L 52.916664 820.2083 L 52.916664 793.74994 L 52.916664 793.74994 L 52.916664 793.74994 L 79.37499 687.9166 Q 105.83333 582.0833 132.29166 582.0833 Q 158.74998 555.625 185.20833 423.3333 Q 211.66666 291.04166 158.74998 158.74998 L 105.83333 26.458332 L 158.74998 52.916664 Q 211.66666 52.916664 211.66666 26.458332 Q 211.66666 0.0 238.12498 0.0 Q 264.5833 0.0 264.5833 52.916664 Q 264.5833 79.37499 291.04166 79.37499 z" svg:height="10.054166mm" draw:style-name="style-1372" svg:viewBox="0.0 0.0 608.5416 1005.4166" svg:width="6.0854163mm" svg:x="137.58333mm" svg:y="136.525mm"/>
          <draw:path svg:d="M 370.41666 0.0 L 396.87497 0.0 L 502.7083 79.37499 Q 634.99994 158.74998 634.99994 185.20833 Q 634.99994 238.12498 714.37494 238.12498 Q 793.74994 264.5833 740.8333 317.49997 Q 714.37494 370.41666 767.2916 343.9583 Q 820.2083 343.9583 846.6666 370.41666 Q 899.5833 396.87497 873.12494 449.79166 Q 846.6666 502.7083 873.12494 502.7083 L 899.5833 502.7083 L 899.5833 529.1666 L 899.5833 555.625 L 899.5833 555.625 L 899.5833 555.625 L 873.12494 608.5416 L 873.12494 634.99994 L 846.6666 634.99994 L 820.2083 634.99994 L 820.2083 634.99994 L 820.2083 608.5416 L 820.2083 608.5416 L 846.6666 608.5416 L 846.6666 608.5416 L 846.6666 582.0833 L 820.2083 582.0833 Q 820.2083 555.625 793.74994 555.625 Q 793.74994 555.625 767.2916 555.625 Q 740.8333 582.0833 714.37494 582.0833 Q 687.9166 555.625 661.4583 608.5416 Q 634.99994 634.99994 634.99994 634.99994 Q 608.5416 608.5416 555.625 634.99994 L 502.7083 634.99994 L 502.7083 608.5416 Q 476.24997 608.5416 476.24997 608.5416 L 476.24997 608.5416 L 476.24997 608.5416 Q 476.24997 582.0833 370.41666 555.625 L 291.04166 555.625 L 291.04166 555.625 Q 264.5833 529.1666 211.66666 449.79166 Q 158.74998 396.87497 132.29166 370.41666 L 105.83333 343.9583 L 105.83333 291.04166 L 105.83333 211.66666 L 79.37499 211.66666 L 79.37499 211.66666 L 79.37499 185.20833 L 52.916664 185.20833 L 52.916664 185.20833 L 52.916664 185.20833 L 52.916664 185.20833 L 52.916664 158.74998 L 26.458332 158.74998 L 26.458332 158.74998 L 26.458332 132.29166 L 0.0 132.29166 L 0.0 132.29166 L 0.0 132.29166 L 0.0 132.29166 L 0.0 132.29166 L 26.458332 132.29166 L 52.916664 132.29166 L 52.916664 132.29166 L 79.37499 132.29166 L 79.37499 132.29166 Q 105.83333 132.29166 105.83333 132.29166 L 105.83333 105.83333 L 185.20833 105.83333 Q 264.5833 105.83333 238.12498 52.916664 Q 211.66666 26.458332 264.5833 0.0 Q 343.9583 -26.458332 370.41666 0.0 z" svg:height="6.3499994mm" draw:style-name="style-1373" svg:viewBox="0.0 0.0 899.5833 634.99994" svg:width="8.995832mm" svg:x="225.42499mm" svg:y="139.43541mm"/>
          <draw:path svg:d="M 158.74998 26.458332 L 158.74998 0.0 L 185.20833 0.0 Q 238.12498 0.0 238.12498 26.458332 L 238.12498 52.916664 L 264.5833 79.37499 Q 291.04166 79.37499 291.04166 105.83333 L 291.04166 132.29166 L 317.49997 132.29166 L 317.49997 132.29166 L 343.9583 158.74998 L 370.41666 185.20833 L 396.87497 185.20833 L 396.87497 185.20833 L 396.87497 211.66666 Q 396.87497 238.12498 423.3333 238.12498 L 449.79166 238.12498 L 449.79166 238.12498 Q 449.79166 264.5833 423.3333 291.04166 L 423.3333 317.49997 L 396.87497 317.49997 Q 396.87497 343.9583 370.41666 317.49997 Q 343.9583 317.49997 211.66666 238.12498 L 52.916664 158.74998 L 26.458332 158.74998 L 26.458332 158.74998 L 26.458332 132.29166 Q 26.458332 132.29166 0.0 132.29166 L 0.0 132.29166 L 0.0 79.37499 L 0.0 52.916664 L 26.458332 52.916664 L 79.37499 52.916664 L 79.37499 52.916664 L 79.37499 79.37499 L 79.37499 79.37499 L 79.37499 79.37499 L 105.83333 79.37499 L 105.83333 79.37499 L 105.83333 105.83333 L 132.29166 105.83333 L 132.29166 79.37499 L 132.29166 26.458332 L 132.29166 26.458332 Q 132.29166 26.458332 158.74998 26.458332 z" svg:height="3.1749997mm" draw:style-name="style-1374" svg:viewBox="0.0 0.0 449.79166 317.49997" svg:width="4.497916mm" svg:x="182.29791mm" svg:y="152.1354mm"/>
          <draw:path svg:d="M 317.49997 0.0 L 343.9583 0.0 L 370.41666 0.0 Q 370.41666 26.458332 396.87497 52.916664 L 396.87497 79.37499 L 370.41666 132.29166 Q 370.41666 211.66666 343.9583 211.66666 L 317.49997 211.66666 L 291.04166 211.66666 Q 264.5833 211.66666 211.66666 238.12498 Q 158.74998 264.5833 158.74998 211.66666 Q 185.20833 158.74998 105.83333 211.66666 L 0.0 264.5833 L 52.916664 211.66666 Q 79.37499 158.74998 79.37499 158.74998 L 79.37499 158.74998 L 105.83333 105.83333 Q 158.74998 79.37499 158.74998 79.37499 L 158.74998 79.37499 L 158.74998 79.37499 Q 158.74998 79.37499 185.20833 52.916664 L 185.20833 52.916664 L 238.12498 52.916664 Q 264.5833 52.916664 291.04166 26.458332 Q 291.04166 0.0 317.49997 0.0 z" svg:height="2.6458333mm" draw:style-name="style-1375" svg:viewBox="0.0 0.0 396.87497 264.5833" svg:width="3.9687498mm" svg:x="186.79582mm" svg:y="137.58333mm"/>
          <draw:path svg:d="M 291.04166 132.29166 L 317.49997 132.29166 L 343.9583 132.29166 L 370.41666 132.29166 L 370.41666 158.74998 Q 396.87497 185.20833 396.87497 185.20833 L 396.87497 185.20833 L 396.87497 211.66666 Q 396.87497 238.12498 370.41666 211.66666 Q 343.9583 211.66666 291.04166 211.66666 Q 238.12498 264.5833 211.66666 211.66666 Q 185.20833 185.20833 158.74998 185.20833 Q 132.29166 185.20833 79.37499 105.83333 L 26.458332 52.916664 L 26.458332 52.916664 Q 26.458332 26.458332 0.0 26.458332 L 0.0 26.458332 L 0.0 0.0 Q 0.0 -26.458332 105.83333 0.0 Q 185.20833 26.458332 238.12498 79.37499 Q 291.04166 105.83333 291.04166 132.29166 z" svg:height="2.1166666mm" draw:style-name="style-1376" svg:viewBox="0.0 0.0 396.87497 211.66666" svg:width="3.9687498mm" svg:x="259.55624mm" svg:y="155.575mm"/>
          <draw:path svg:d="M 396.87497 0.0 L 396.87497 0.0 L 423.3333 185.20833 Q 423.3333 396.87497 449.79166 396.87497 L 449.79166 423.3333 L 449.79166 476.24997 Q 449.79166 529.1666 370.41666 502.7083 L 291.04166 502.7083 L 291.04166 502.7083 Q 291.04166 502.7083 317.49997 476.24997 Q 370.41666 476.24997 370.41666 449.79166 Q 370.41666 423.3333 264.5833 396.87497 Q 185.20833 370.41666 185.20833 343.9583 Q 185.20833 317.49997 105.83333 317.49997 Q 26.458332 317.49997 0.0 238.12498 L 0.0 132.29166 L 26.458332 105.83333 Q 52.916664 79.37499 79.37499 132.29166 Q 105.83333 185.20833 158.74998 211.66666 Q 185.20833 238.12498 238.12498 238.12498 L 291.04166 238.12498 L 317.49997 238.12498 L 317.49997 238.12498 L 343.9583 238.12498 L 370.41666 238.12498 L 370.41666 132.29166 Q 370.41666 0.0 396.87497 0.0 z M 343.9583 291.04166 Q 370.41666 291.04166 370.41666 291.04166 Q 370.41666 291.04166 370.41666 291.04166 Q 343.9583 291.04166 343.9583 291.04166 z" svg:height="5.027083mm" draw:style-name="style-1377" svg:viewBox="0.0 0.0 449.79166 502.7083" svg:width="4.497916mm" svg:x="134.9375mm" svg:y="168.53958mm"/>
          <draw:path svg:d="M 317.49997 0.0 L 317.49997 26.458332 L 264.5833 105.83333 Q 211.66666 211.66666 211.66666 238.12498 L 211.66666 264.5833 L 185.20833 264.5833 Q 158.74998 264.5833 158.74998 264.5833 L 132.29166 264.5833 L 105.83333 264.5833 Q 79.37499 264.5833 79.37499 238.12498 Q 52.916664 211.66666 52.916664 238.12498 Q 26.458332 264.5833 26.458332 211.66666 L 0.0 185.20833 L 26.458332 185.20833 Q 26.458332 158.74998 26.458332 158.74998 L 52.916664 158.74998 L 52.916664 105.83333 L 52.916664 79.37499 L 79.37499 79.37499 L 79.37499 52.916664 L 79.37499 52.916664 L 105.83333 52.916664 L 105.83333 52.916664 L 105.83333 52.916664 L 105.83333 26.458332 L 105.83333 26.458332 L 132.29166 0.0 Q 158.74998 0.0 238.12498 0.0 Q 317.49997 0.0 317.49997 0.0 z" svg:height="2.6458333mm" draw:style-name="style-1378" svg:viewBox="0.0 0.0 317.49997 264.5833" svg:width="3.1749997mm" svg:x="126.99999mm" svg:y="202.67082mm"/>
          <draw:path svg:d="M 291.04166 0.0 L 317.49997 0.0 L 343.9583 0.0 L 370.41666 0.0 L 370.41666 0.0 L 396.87497 0.0 L 396.87497 0.0 L 396.87497 0.0 L 396.87497 26.458332 L 396.87497 26.458332 L 396.87497 79.37499 Q 396.87497 132.29166 423.3333 185.20833 L 423.3333 238.12498 L 449.79166 238.12498 L 476.24997 238.12498 L 529.1666 238.12498 L 582.0833 264.5833 L 582.0833 264.5833 L 582.0833 264.5833 L 529.1666 317.49997 Q 476.24997 396.87497 502.7083 396.87497 Q 555.625 396.87497 555.625 423.3333 Q 555.625 449.79166 502.7083 449.79166 L 476.24997 449.79166 L 476.24997 423.3333 Q 449.79166 423.3333 423.3333 423.3333 Q 370.41666 423.3333 211.66666 396.87497 L 52.916664 370.41666 L 26.458332 370.41666 L 26.458332 370.41666 L 26.458332 343.9583 L 26.458332 317.49997 L 26.458332 291.04166 L 26.458332 264.5833 L 0.0 264.5833 L 0.0 264.5833 L 0.0 238.12498 L 0.0 238.12498 L 52.916664 238.12498 L 105.83333 211.66666 L 105.83333 211.66666 L 79.37499 211.66666 L 79.37499 185.20833 L 79.37499 158.74998 L 105.83333 158.74998 L 105.83333 158.74998 L 105.83333 132.29166 L 105.83333 132.29166 L 105.83333 132.29166 L 132.29166 132.29166 L 132.29166 105.83333 Q 158.74998 52.916664 211.66666 52.916664 Q 264.5833 52.916664 264.5833 26.458332 Q 264.5833 0.0 291.04166 0.0 z" svg:height="4.497916mm" draw:style-name="style-1379" svg:viewBox="0.0 0.0 582.0833 449.79166" svg:width="5.820833mm" svg:x="56.356247mm" svg:y="72.49583mm"/>
          <draw:path svg:d="M 52.916664 105.83333 L 0.0 0.0 L 158.74998 26.458332 Q 291.04166 79.37499 370.41666 79.37499 Q 423.3333 79.37499 423.3333 52.916664 L 449.79166 52.916664 L 476.24997 52.916664 L 529.1666 79.37499 L 529.1666 79.37499 L 555.625 79.37499 L 555.625 79.37499 L 555.625 79.37499 L 582.0833 105.83333 L 582.0833 105.83333 L 582.0833 105.83333 L 582.0833 132.29166 L 555.625 132.29166 Q 529.1666 132.29166 449.79166 105.83333 Q 370.41666 105.83333 370.41666 158.74998 L 396.87497 211.66666 L 370.41666 211.66666 Q 343.9583 185.20833 343.9583 185.20833 Q 317.49997 185.20833 317.49997 264.5833 L 291.04166 343.9583 L 264.5833 343.9583 Q 264.5833 343.9583 158.74998 291.04166 L 79.37499 238.12498 L 79.37499 238.12498 Q 79.37499 238.12498 105.83333 211.66666 Q 132.29166 185.20833 52.916664 105.83333 z" svg:height="3.439583mm" draw:style-name="style-1380" svg:viewBox="0.0 0.0 582.0833 343.9583" svg:width="5.820833mm" svg:x="220.66249mm" svg:y="135.73125mm"/>
          <draw:path svg:d="M 476.24997 26.458332 L 476.24997 26.458332 L 634.99994 185.20833 Q 793.74994 343.9583 820.2083 396.87497 Q 846.6666 423.3333 873.12494 449.79166 Q 899.5833 476.24997 978.95825 582.0833 Q 1031.875 687.9166 1058.3333 687.9166 Q 1111.25 714.37494 1111.25 740.8333 L 1111.25 740.8333 L 1084.7916 740.8333 L 1084.7916 740.8333 L 1058.3333 740.8333 L 1058.3333 740.8333 L 1058.3333 740.8333 L 1031.875 740.8333 L 1031.875 714.37494 L 1005.4166 714.37494 L 1005.4166 714.37494 L 1005.4166 687.9166 L 978.95825 687.9166 L 952.49994 687.9166 L 952.49994 661.4583 L 952.49994 661.4583 L 926.0416 661.4583 L 926.0416 661.4583 L 899.5833 661.4583 Q 873.12494 634.99994 767.2916 608.5416 L 661.4583 555.625 L 634.99994 555.625 L 608.5416 555.625 L 608.5416 529.1666 L 582.0833 529.1666 L 582.0833 529.1666 L 582.0833 529.1666 L 582.0833 529.1666 L 555.625 529.1666 L 555.625 529.1666 L 529.1666 502.7083 L 529.1666 502.7083 L 529.1666 502.7083 L 529.1666 476.24997 Q 529.1666 476.24997 502.7083 476.24997 L 502.7083 476.24997 L 476.24997 476.24997 Q 476.24997 476.24997 291.04166 370.41666 L 105.83333 264.5833 L 105.83333 264.5833 L 105.83333 264.5833 L 105.83333 238.12498 L 105.83333 238.12498 L 79.37499 238.12498 L 79.37499 211.66666 L 79.37499 211.66666 L 52.916664 211.66666 L 52.916664 211.66666 L 52.916664 211.66666 L 52.916664 185.20833 L 52.916664 185.20833 L 26.458332 185.20833 L 26.458332 158.74998 L 26.458332 158.74998 L 0.0 158.74998 L 0.0 132.29166 L 0.0 105.83333 L 0.0 105.83333 L 0.0 105.83333 L 26.458332 105.83333 L 26.458332 105.83333 L 26.458332 79.37499 L 52.916664 79.37499 L 52.916664 79.37499 L 52.916664 52.916664 L 185.20833 0.0 Q 317.49997 -52.916664 370.41666 0.0 Q 449.79166 0.0 476.24997 26.458332 z M 79.37499 132.29166 L 79.37499 105.83333 L 79.37499 105.83333 Q 105.83333 105.83333 105.83333 105.83333 L 105.83333 132.29166 L 79.37499 132.29166 z" svg:height="7.408333mm" draw:style-name="style-1381" svg:viewBox="0.0 0.0 1111.25 740.8333" svg:width="11.112499mm" svg:x="200.025mm" svg:y="114.299995mm"/>
          <draw:path svg:d="M 661.4583 0.0 L 714.37494 0.0 L 714.37494 26.458332 Q 740.8333 52.916664 714.37494 52.916664 L 714.37494 79.37499 L 714.37494 79.37499 L 687.9166 79.37499 L 687.9166 79.37499 Q 687.9166 105.83333 687.9166 105.83333 L 714.37494 105.83333 L 740.8333 105.83333 Q 740.8333 105.83333 767.2916 105.83333 L 767.2916 105.83333 L 793.74994 105.83333 Q 793.74994 105.83333 793.74994 79.37499 L 793.74994 79.37499 L 820.2083 105.83333 Q 846.6666 105.83333 793.74994 132.29166 Q 740.8333 158.74998 740.8333 238.12498 Q 767.2916 317.49997 740.8333 370.41666 Q 714.37494 423.3333 687.9166 449.79166 Q 661.4583 476.24997 661.4583 476.24997 L 634.99994 476.24997 L 634.99994 502.7083 L 634.99994 529.1666 L 661.4583 529.1666 L 661.4583 555.625 L 608.5416 608.5416 Q 529.1666 661.4583 529.1666 687.9166 Q 529.1666 714.37494 555.625 687.9166 Q 582.0833 687.9166 582.0833 714.37494 Q 582.0833 740.8333 555.625 767.2916 Q 529.1666 767.2916 529.1666 820.2083 L 529.1666 873.12494 L 529.1666 873.12494 L 502.7083 873.12494 L 502.7083 873.12494 Q 476.24997 873.12494 476.24997 899.5833 L 476.24997 899.5833 L 476.24997 899.5833 Q 476.24997 899.5833 449.79166 899.5833 L 449.79166 926.0416 L 423.3333 926.0416 L 423.3333 926.0416 L 396.87497 926.0416 Q 370.41666 952.49994 343.9583 952.49994 Q 317.49997 952.49994 264.5833 952.49994 L 264.5833 952.49994 L 238.12498 952.49994 L 238.12498 952.49994 L 211.66666 978.95825 L 185.20833 978.95825 L 185.20833 952.49994 L 158.74998 952.49994 L 158.74998 926.0416 Q 158.74998 899.5833 185.20833 846.6666 Q 185.20833 820.2083 158.74998 820.2083 Q 132.29166 820.2083 132.29166 793.74994 Q 158.74998 767.2916 132.29166 740.8333 L 105.83333 687.9166 L 105.83333 687.9166 L 105.83333 687.9166 L 79.37499 687.9166 L 79.37499 687.9166 L 79.37499 661.4583 L 52.916664 661.4583 L 52.916664 661.4583 L 52.916664 634.99994 L 52.916664 634.99994 L 52.916664 634.99994 L 26.458332 634.99994 L 26.458332 634.99994 L 26.458332 608.5416 L 0.0 608.5416 L 0.0 608.5416 L 0.0 582.0833 L 0.0 582.0833 L 0.0 582.0833 L 26.458332 582.0833 L 26.458332 582.0833 L 26.458332 555.625 L 26.458332 555.625 L 26.458332 529.1666 L 52.916664 529.1666 L 52.916664 529.1666 L 52.916664 529.1666 L 105.83333 502.7083 L 132.29166 502.7083 L 158.74998 555.625 Q 158.74998 582.0833 211.66666 608.5416 L 238.12498 608.5416 L 238.12498 582.0833 L 238.12498 529.1666 L 264.5833 529.1666 Q 317.49997 529.1666 291.04166 502.7083 L 264.5833 476.24997 L 264.5833 476.24997 Q 264.5833 449.79166 238.12498 449.79166 L 238.12498 449.79166 L 238.12498 423.3333 Q 264.5833 396.87497 264.5833 370.41666 L 264.5833 370.41666 L 264.5833 370.41666 L 264.5833 343.9583 L 264.5833 317.49997 Q 264.5833 317.49997 291.04166 317.49997 L 291.04166 317.49997 L 291.04166 317.49997 Q 317.49997 317.49997 396.87497 317.49997 Q 502.7083 291.04166 502.7083 264.5833 Q 502.7083 211.66666 529.1666 211.66666 Q 555.625 211.66666 555.625 132.29166 Q 555.625 79.37499 582.0833 79.37499 Q 608.5416 79.37499 608.5416 52.916664 Q 634.99994 26.458332 661.4583 0.0 z" svg:height="9.789583mm" draw:style-name="style-1382" svg:viewBox="0.0 0.0 820.2083 978.95825" svg:width="8.202083mm" svg:x="65.61666mm" svg:y="131.23332mm"/>
          <draw:path svg:d="M 105.83333 79.37499 L 105.83333 0.0 L 132.29166 0.0 L 185.20833 0.0 L 211.66666 26.458332 Q 238.12498 52.916664 264.5833 52.916664 Q 291.04166 52.916664 238.12498 105.83333 Q 238.12498 132.29166 211.66666 185.20833 L 211.66666 238.12498 L 238.12498 370.41666 Q 291.04166 476.24997 317.49997 529.1666 Q 370.41666 582.0833 423.3333 582.0833 Q 476.24997 582.0833 502.7083 608.5416 Q 502.7083 634.99994 529.1666 608.5416 L 555.625 608.5416 L 555.625 608.5416 L 582.0833 608.5416 L 582.0833 608.5416 Q 582.0833 634.99994 608.5416 634.99994 L 608.5416 634.99994 L 608.5416 634.99994 Q 608.5416 634.99994 714.37494 661.4583 L 793.74994 687.9166 L 793.74994 687.9166 L 767.2916 687.9166 L 767.2916 687.9166 L 767.2916 687.9166 L 767.2916 714.37494 L 767.2916 714.37494 L 740.8333 714.37494 L 740.8333 740.8333 L 687.9166 793.74994 Q 608.5416 873.12494 661.4583 978.95825 Q 661.4583 1084.7916 767.2916 1322.9166 Q 820.2083 1561.0416 846.6666 1587.4999 L 873.12494 1640.4166 L 873.12494 1693.3333 L 873.12494 1719.7916 L 899.5833 1746.2499 L 926.0416 1799.1666 L 926.0416 1799.1666 L 926.0416 1799.1666 L 952.49994 1825.6249 L 978.95825 1825.6249 L 978.95825 1799.1666 L 978.95825 1772.7083 L 1005.4166 1799.1666 Q 1031.875 1825.6249 1058.3333 1799.1666 Q 1084.7916 1799.1666 1084.7916 1799.1666 L 1084.7916 1799.1666 L 1111.25 1825.6249 Q 1111.25 1852.0833 1137.7083 1852.0833 Q 1190.6249 1852.0833 1164.1666 1904.9999 Q 1137.7083 1984.3749 1137.7083 2010.8333 Q 1137.7083 2037.2915 1190.6249 2063.75 Q 1243.5416 2116.6665 1269.9999 2116.6665 L 1269.9999 2116.6665 L 1296.4583 2169.5833 Q 1322.9166 2169.5833 1375.8333 2196.0415 L 1428.7499 2196.0415 L 1428.7499 2196.0415 L 1428.7499 2222.5 L 1428.7499 2222.5 L 1455.2083 2222.5 L 1455.2083 2222.5 L 1455.2083 2222.5 L 1455.2083 2248.9583 L 1455.2083 2248.9583 L 1481.6666 2248.9583 L 1481.6666 2275.4165 L 1455.2083 2275.4165 L 1428.7499 2275.4165 L 1428.7499 2301.875 L 1455.2083 2328.3333 L 1455.2083 2354.7915 L 1455.2083 2381.2498 L 1402.2916 2381.2498 Q 1375.8333 2381.2498 1296.4583 2328.3333 L 1217.0833 2275.4165 L 1190.6249 2301.875 L 1137.7083 2328.3333 L 1137.7083 2328.3333 L 1137.7083 2328.3333 L 1137.7083 2381.2498 L 1137.7083 2407.7083 L 1137.7083 2487.0833 L 1137.7083 2539.9998 L 1164.1666 2539.9998 L 1164.1666 2539.9998 L 1190.6249 2592.9165 Q 1190.6249 2619.3748 1217.0833 2645.8333 L 1243.5416 2698.7498 L 1243.5416 2725.2083 L 1243.5416 2751.6665 L 1269.9999 2751.6665 L 1269.9999 2778.1248 L 1243.5416 2778.1248 L 1217.0833 2778.1248 L 1217.0833 2751.6665 L 1190.6249 2751.6665 L 1190.6249 2751.6665 L 1190.6249 2751.6665 L 1190.6249 2751.6665 L 1190.6249 2751.6665 L 1137.7083 2725.2083 L 1111.25 2698.7498 L 1111.25 2698.7498 L 1084.7916 2698.7498 L 1084.7916 2698.7498 L 1084.7916 2698.7498 L 1084.7916 2672.2915 Q 1084.7916 2672.2915 1031.875 2645.8333 Q 1031.875 2619.3748 899.5833 2539.9998 Q 767.2916 2487.0833 608.5416 2487.0833 Q 476.24997 2487.0833 449.79166 2487.0833 Q 449.79166 2513.5415 396.87497 2513.5415 Q 370.41666 2539.9998 343.9583 2566.4583 Q 343.9583 2619.3748 317.49997 2619.3748 Q 291.04166 2619.3748 291.04166 2645.8333 L 291.04166 2672.2915 L 264.5833 2725.2083 L 238.12498 2778.1248 L 238.12498 2778.1248 L 238.12498 2751.6665 L 238.12498 2751.6665 L 238.12498 2751.6665 L 211.66666 2751.6665 L 211.66666 2751.6665 L 211.66666 2751.6665 L 185.20833 2725.2083 L 185.20833 2725.2083 L 185.20833 2725.2083 L 185.20833 2672.2915 L 185.20833 2619.3748 L 158.74998 2619.3748 L 158.74998 2619.3748 L 158.74998 2592.9165 L 158.74998 2592.9165 L 158.74998 2592.9165 L 185.20833 2592.9165 L 185.20833 2592.9165 L 185.20833 2566.4583 L 185.20833 2566.4583 L 185.20833 2566.4583 L 211.66666 2566.4583 L 211.66666 2539.9998 L 211.66666 2539.9998 Q 238.12498 2539.9998 238.12498 2539.9998 L 238.12498 2513.5415 L 238.12498 2513.5415 Q 238.12498 2513.5415 264.5833 2487.0833 L 264.5833 2487.0833 L 264.5833 2460.6248 L 264.5833 2434.1665 L 264.5833 2434.1665 Q 291.04166 2434.1665 291.04166 2037.2915 Q 291.04166 1640.4166 264.5833 1587.4999 Q 238.12498 1534.5833 211.66666 1402.2916 Q 185.20833 1269.9999 158.74998 1269.9999 Q 132.29166 1269.9999 79.37499 1269.9999 L 26.458332 1243.5416 L 26.458332 1243.5416 Q 26.458332 1217.0833 26.458332 1217.0833 Q 26.458332 1217.0833 52.916664 1058.3333 Q 52.916664 926.0416 132.29166 899.5833 Q 185.20833 873.12494 158.74998 846.6666 Q 132.29166 793.74994 132.29166 740.8333 L 158.74998 661.4583 L 158.74998 634.99994 L 158.74998 582.0833 L 158.74998 555.625 Q 158.74998 529.1666 185.20833 529.1666 Q 211.66666 529.1666 132.29166 449.79166 Q 52.916664 370.41666 52.916664 317.49997 Q 26.458332 264.5833 26.458332 264.5833 L 0.0 238.12498 L 0.0 211.66666 L 0.0 185.20833 L 52.916664 158.74998 Q 105.83333 158.74998 105.83333 79.37499 z" svg:height="27.781248mm" draw:style-name="style-1383" svg:viewBox="0.0 0.0 1481.6666 2778.1248" svg:width="14.816666mm" svg:x="232.56874mm" svg:y="107.42083mm"/>
          <draw:path svg:d="M 0.0 52.916664 Q -26.458332 -26.458332 52.916664 0.0 Q 105.83333 26.458332 132.29166 132.29166 Q 158.74998 211.66666 132.29166 238.12498 Q 79.37499 238.12498 52.916664 185.20833 Q 0.0 132.29166 0.0 52.916664 z" svg:height="2.38125mm" draw:style-name="style-1384" svg:viewBox="0.0 0.0 132.29166 238.12498" svg:width="1.3229166mm" svg:x="281.51666mm" svg:y="83.34374mm"/>
          <draw:path svg:d="M 370.41666 0.0 L 370.41666 26.458332 L 370.41666 52.916664 Q 343.9583 52.916664 317.49997 79.37499 Q 317.49997 79.37499 317.49997 105.83333 Q 343.9583 158.74998 370.41666 158.74998 Q 396.87497 158.74998 423.3333 238.12498 Q 423.3333 317.49997 423.3333 317.49997 Q 423.3333 370.41666 449.79166 370.41666 Q 476.24997 370.41666 476.24997 423.3333 Q 476.24997 449.79166 502.7083 449.79166 L 502.7083 449.79166 L 502.7083 449.79166 L 502.7083 476.24997 L 529.1666 476.24997 Q 555.625 476.24997 555.625 502.7083 L 555.625 529.1666 L 529.1666 529.1666 Q 502.7083 529.1666 370.41666 423.3333 L 238.12498 317.49997 L 211.66666 317.49997 Q 211.66666 317.49997 158.74998 264.5833 L 79.37499 238.12498 L 79.37499 211.66666 L 79.37499 185.20833 L 52.916664 185.20833 L 0.0 185.20833 L 0.0 158.74998 L 0.0 132.29166 L 52.916664 132.29166 L 79.37499 105.83333 L 79.37499 105.83333 L 105.83333 105.83333 L 105.83333 105.83333 L 105.83333 105.83333 L 105.83333 79.37499 L 132.29166 79.37499 L 158.74998 79.37499 Q 211.66666 52.916664 238.12498 26.458332 Q 264.5833 -26.458332 317.49997 0.0 Q 370.41666 0.0 370.41666 0.0 z" svg:height="5.2916665mm" draw:style-name="style-1385" svg:viewBox="0.0 0.0 555.625 529.1666" svg:width="5.5562496mm" svg:x="265.64166mm" svg:y="140.22916mm"/>
          <draw:path svg:d="M 370.41666 26.458332 L 370.41666 0.0 L 370.41666 0.0 L 370.41666 0.0 L 396.87497 0.0 L 396.87497 26.458332 L 396.87497 26.458332 L 423.3333 26.458332 L 423.3333 26.458332 L 423.3333 52.916664 L 502.7083 238.12498 Q 582.0833 396.87497 608.5416 449.79166 Q 608.5416 476.24997 634.99994 476.24997 Q 661.4583 476.24997 661.4583 502.7083 L 661.4583 555.625 L 714.37494 555.625 L 767.2916 555.625 L 767.2916 582.0833 L 793.74994 608.5416 L 793.74994 555.625 L 793.74994 502.7083 L 820.2083 502.7083 L 846.6666 502.7083 L 846.6666 529.1666 Q 873.12494 555.625 846.6666 555.625 Q 820.2083 555.625 899.5833 608.5416 Q 1005.4166 634.99994 978.95825 661.4583 Q 952.49994 661.4583 1058.3333 661.4583 Q 1190.6249 608.5416 1217.0833 608.5416 L 1269.9999 608.5416 L 1269.9999 634.99994 L 1269.9999 661.4583 L 1243.5416 661.4583 L 1243.5416 661.4583 L 1243.5416 687.9166 L 1217.0833 687.9166 L 1217.0833 714.37494 L 1217.0833 740.8333 L 1217.0833 740.8333 L 1190.6249 767.2916 L 1190.6249 767.2916 L 1190.6249 767.2916 L 1190.6249 767.2916 L 1164.1666 793.74994 L 1164.1666 793.74994 L 1164.1666 820.2083 L 1164.1666 820.2083 L 1164.1666 820.2083 L 1137.7083 820.2083 Q 1137.7083 820.2083 1137.7083 846.6666 Q 1164.1666 846.6666 1031.875 926.0416 Q 926.0416 978.95825 873.12494 1005.4166 L 846.6666 1031.875 L 820.2083 1058.3333 L 820.2083 1084.7916 L 846.6666 1084.7916 Q 873.12494 1084.7916 846.6666 1111.25 L 793.74994 1111.25 L 793.74994 1084.7916 Q 793.74994 1084.7916 740.8333 1084.7916 Q 714.37494 1111.25 714.37494 1084.7916 Q 687.9166 1031.875 661.4583 1111.25 Q 634.99994 1190.6249 555.625 1164.1666 Q 476.24997 1164.1666 476.24997 1190.6249 L 476.24997 1243.5416 L 476.24997 1243.5416 L 476.24997 1243.5416 L 449.79166 1190.6249 Q 423.3333 1164.1666 396.87497 1137.7083 Q 343.9583 1137.7083 317.49997 1031.875 L 317.49997 952.49994 L 317.49997 926.0416 Q 317.49997 926.0416 264.5833 926.0416 L 238.12498 926.0416 L 238.12498 899.5833 Q 264.5833 873.12494 238.12498 820.2083 Q 238.12498 767.2916 105.83333 740.8333 L 0.0 740.8333 L 0.0 714.37494 L 0.0 687.9166 L 26.458332 687.9166 Q 52.916664 661.4583 52.916664 661.4583 Q 52.916664 661.4583 52.916664 555.625 L 26.458332 423.3333 L 79.37499 449.79166 Q 105.83333 476.24997 132.29166 476.24997 L 132.29166 502.7083 L 132.29166 502.7083 L 158.74998 502.7083 L 158.74998 476.24997 L 158.74998 449.79166 L 158.74998 423.3333 Q 158.74998 396.87497 132.29166 370.41666 Q 79.37499 343.9583 79.37499 317.49997 L 79.37499 291.04166 L 158.74998 291.04166 Q 211.66666 291.04166 211.66666 238.12498 Q 238.12498 211.66666 291.04166 185.20833 Q 317.49997 185.20833 343.9583 132.29166 Q 343.9583 79.37499 343.9583 79.37499 Q 370.41666 79.37499 370.41666 26.458332 z" svg:height="12.435416mm" draw:style-name="style-1386" svg:viewBox="0.0 0.0 1269.9999 1243.5416" svg:width="12.699999mm" svg:x="278.34164mm" svg:y="111.38958mm"/>
          <draw:path svg:d="M 370.41666 0.0 L 396.87497 0.0 L 423.3333 52.916664 Q 476.24997 105.83333 476.24997 132.29166 L 476.24997 158.74998 L 370.41666 158.74998 Q 264.5833 158.74998 238.12498 158.74998 L 211.66666 158.74998 L 211.66666 158.74998 Q 211.66666 158.74998 158.74998 158.74998 L 105.83333 185.20833 L 52.916664 158.74998 Q 26.458332 158.74998 0.0 105.83333 Q -52.916664 52.916664 105.83333 26.458332 Q 238.12498 0.0 317.49997 0.0 Q 370.41666 0.0 370.41666 0.0 z" svg:height="1.8520832mm" draw:style-name="style-1387" svg:viewBox="0.0 0.0 476.24997 185.20833" svg:width="4.7625mm" svg:x="292.09998mm" svg:y="186.79582mm"/>
          <draw:path svg:d="M 105.83333 132.29166 L 0.0 0.0 L 0.0 0.0 L 26.458332 0.0 L 26.458332 0.0 L 52.916664 0.0 L 52.916664 0.0 L 52.916664 26.458332 L 52.916664 26.458332 Q 52.916664 52.916664 52.916664 52.916664 L 79.37499 52.916664 L 79.37499 52.916664 Q 79.37499 52.916664 105.83333 79.37499 L 105.83333 79.37499 L 105.83333 79.37499 Q 132.29166 105.83333 158.74998 105.83333 L 158.74998 105.83333 L 158.74998 105.83333 L 158.74998 105.83333 L 317.49997 132.29166 Q 476.24997 158.74998 502.7083 158.74998 L 529.1666 158.74998 L 582.0833 158.74998 L 634.99994 158.74998 L 634.99994 185.20833 L 634.99994 211.66666 L 555.625 211.66666 L 476.24997 211.66666 L 476.24997 238.12498 L 476.24997 238.12498 L 449.79166 238.12498 L 449.79166 264.5833 L 449.79166 264.5833 L 476.24997 264.5833 L 476.24997 264.5833 L 476.24997 264.5833 L 476.24997 291.04166 L 476.24997 291.04166 L 502.7083 291.04166 L 502.7083 317.49997 L 529.1666 317.49997 L 555.625 317.49997 L 634.99994 317.49997 Q 740.8333 343.9583 740.8333 370.41666 L 740.8333 396.87497 L 714.37494 396.87497 Q 687.9166 423.3333 661.4583 423.3333 L 634.99994 423.3333 L 634.99994 476.24997 L 634.99994 502.7083 L 582.0833 502.7083 Q 555.625 502.7083 555.625 529.1666 L 529.1666 582.0833 L 529.1666 582.0833 L 529.1666 582.0833 L 529.1666 582.0833 L 529.1666 555.625 L 502.7083 555.625 L 502.7083 529.1666 L 502.7083 529.1666 Q 476.24997 529.1666 449.79166 476.24997 Q 396.87497 423.3333 291.04166 317.49997 Q 185.20833 264.5833 105.83333 132.29166 z" svg:height="5.820833mm" draw:style-name="style-1388" svg:viewBox="0.0 0.0 740.8333 582.0833" svg:width="7.408333mm" svg:x="249.23749mm" svg:y="143.40416mm"/>
          <draw:path svg:d="M 687.9166 79.37499 L 767.2916 0.0 L 846.6666 0.0 Q 899.5833 0.0 926.0416 26.458332 L 952.49994 26.458332 L 952.49994 26.458332 Q 952.49994 52.916664 978.95825 52.916664 L 1005.4166 52.916664 L 1031.875 158.74998 Q 1058.3333 291.04166 1031.875 423.3333 Q 1005.4166 555.625 978.95825 582.0833 Q 952.49994 582.0833 926.0416 687.9166 L 899.5833 793.74994 L 899.5833 793.74994 L 899.5833 793.74994 L 899.5833 820.2083 L 899.5833 820.2083 L 873.12494 820.2083 L 873.12494 846.6666 L 873.12494 846.6666 L 846.6666 846.6666 L 846.6666 899.5833 L 846.6666 926.0416 L 820.2083 978.95825 Q 793.74994 1031.875 767.2916 1058.3333 L 740.8333 1111.25 L 740.8333 1137.7083 L 740.8333 1164.1666 L 740.8333 1164.1666 Q 740.8333 1164.1666 714.37494 1164.1666 L 714.37494 1190.6249 L 714.37494 1190.6249 Q 687.9166 1190.6249 687.9166 1217.0833 L 687.9166 1217.0833 L 582.0833 1402.2916 Q 449.79166 1587.4999 449.79166 1613.9583 L 423.3333 1613.9583 L 423.3333 1613.9583 L 423.3333 1640.4166 L 396.87497 1640.4166 L 370.41666 1640.4166 L 370.41666 1666.8749 L 370.41666 1666.8749 L 370.41666 1666.8749 L 343.9583 1666.8749 L 317.49997 1666.8749 L 264.5833 1640.4166 L 238.12498 1640.4166 L 211.66666 1640.4166 L 211.66666 1587.4999 Q 211.66666 1561.0416 185.20833 1561.0416 Q 158.74998 1561.0416 105.83333 1455.2083 L 79.37499 1349.3749 L 79.37499 1322.9166 Q 52.916664 1322.9166 52.916664 1322.9166 L 52.916664 1322.9166 L 52.916664 1296.4583 Q 52.916664 1269.9999 0.0 1217.0833 Q 0.0 1137.7083 52.916664 1005.4166 Q 132.29166 846.6666 211.66666 740.8333 L 264.5833 608.5416 L 264.5833 582.0833 Q 264.5833 582.0833 291.04166 582.0833 L 317.49997 555.625 L 317.49997 555.625 Q 343.9583 529.1666 343.9583 529.1666 L 343.9583 529.1666 L 370.41666 529.1666 Q 370.41666 529.1666 370.41666 502.7083 L 370.41666 502.7083 L 370.41666 502.7083 Q 396.87497 476.24997 423.3333 476.24997 L 449.79166 476.24997 L 449.79166 449.79166 Q 476.24997 449.79166 476.24997 343.9583 Q 529.1666 238.12498 582.0833 211.66666 Q 634.99994 158.74998 687.9166 79.37499 z" svg:height="16.668749mm" draw:style-name="style-1389" svg:viewBox="0.0 0.0 1031.875 1666.8749" svg:width="10.318749mm" svg:x="129.11665mm" svg:y="136.525mm"/>
          <draw:path svg:d="M 79.37499 26.458332 L 79.37499 0.0 L 105.83333 26.458332 Q 105.83333 52.916664 132.29166 52.916664 Q 158.74998 26.458332 185.20833 26.458332 L 185.20833 26.458332 L 185.20833 79.37499 Q 185.20833 105.83333 185.20833 105.83333 L 185.20833 132.29166 L 211.66666 105.83333 Q 238.12498 105.83333 264.5833 132.29166 L 264.5833 132.29166 L 264.5833 132.29166 Q 238.12498 158.74998 211.66666 185.20833 Q 185.20833 185.20833 185.20833 238.12498 L 185.20833 291.04166 L 211.66666 291.04166 Q 238.12498 291.04166 264.5833 343.9583 Q 291.04166 396.87497 291.04166 396.87497 L 291.04166 423.3333 L 264.5833 423.3333 Q 238.12498 423.3333 238.12498 449.79166 Q 238.12498 476.24997 211.66666 502.7083 Q 185.20833 502.7083 132.29166 502.7083 Q 79.37499 529.1666 79.37499 449.79166 L 52.916664 370.41666 L 52.916664 343.9583 Q 26.458332 317.49997 26.458332 317.49997 Q 26.458332 291.04166 26.458332 211.66666 L 0.0 105.83333 L 0.0 105.83333 L 26.458332 105.83333 L 26.458332 105.83333 L 26.458332 79.37499 L 26.458332 79.37499 L 26.458332 79.37499 L 52.916664 79.37499 L 52.916664 79.37499 L 52.916664 52.916664 L 79.37499 52.916664 L 79.37499 26.458332 z" svg:height="5.027083mm" draw:style-name="style-1390" svg:viewBox="0.0 0.0 291.04166 502.7083" svg:width="2.9104166mm" svg:x="263.78958mm" svg:y="129.91042mm"/>
          <draw:path svg:d="M 608.5416 0.0 L 634.99994 0.0 L 634.99994 26.458332 Q 634.99994 52.916664 608.5416 52.916664 Q 582.0833 52.916664 582.0833 105.83333 Q 582.0833 158.74998 608.5416 158.74998 Q 634.99994 158.74998 608.5416 211.66666 Q 608.5416 264.5833 582.0833 264.5833 L 555.625 264.5833 L 555.625 238.12498 Q 529.1666 211.66666 502.7083 211.66666 Q 449.79166 238.12498 423.3333 502.7083 Q 396.87497 767.2916 370.41666 767.2916 Q 370.41666 793.74994 343.9583 793.74994 L 317.49997 793.74994 L 317.49997 793.74994 Q 317.49997 793.74994 291.04166 767.2916 Q 238.12498 740.8333 211.66666 687.9166 L 185.20833 634.99994 L 185.20833 582.0833 Q 185.20833 529.1666 132.29166 476.24997 Q 79.37499 423.3333 52.916664 449.79166 L 26.458332 476.24997 L 26.458332 476.24997 L 0.0 476.24997 L 0.0 449.79166 L 26.458332 423.3333 L 26.458332 423.3333 L 26.458332 423.3333 L 26.458332 396.87497 L 26.458332 396.87497 L 79.37499 370.41666 Q 105.83333 370.41666 105.83333 317.49997 Q 105.83333 264.5833 158.74998 238.12498 Q 185.20833 211.66666 211.66666 158.74998 Q 211.66666 132.29166 238.12498 132.29166 Q 264.5833 105.83333 264.5833 105.83333 L 264.5833 105.83333 L 291.04166 79.37499 Q 317.49997 52.916664 449.79166 26.458332 Q 582.0833 0.0 608.5416 0.0 z" svg:height="7.9374995mm" draw:style-name="style-1391" svg:viewBox="0.0 0.0 634.99994 793.74994" svg:width="6.3499994mm" svg:x="44.71458mm" svg:y="19.05mm"/>
          <draw:path svg:d="M 158.74998 0.0 L 185.20833 0.0 L 185.20833 0.0 L 185.20833 0.0 L 211.66666 26.458332 L 238.12498 26.458332 L 291.04166 79.37499 Q 343.9583 105.83333 317.49997 105.83333 Q 291.04166 105.83333 264.5833 105.83333 L 238.12498 105.83333 L 211.66666 132.29166 L 185.20833 132.29166 L 185.20833 185.20833 Q 158.74998 238.12498 158.74998 264.5833 L 158.74998 264.5833 L 158.74998 264.5833 L 132.29166 264.5833 L 132.29166 238.12498 Q 105.83333 238.12498 52.916664 185.20833 L 0.0 132.29166 L 0.0 105.83333 L 0.0 79.37499 L 0.0 79.37499 L 0.0 52.916664 L 0.0 52.916664 L 0.0 52.916664 L 26.458332 52.916664 L 26.458332 52.916664 L 79.37499 52.916664 Q 105.83333 52.916664 105.83333 26.458332 Q 52.916664 0.0 79.37499 0.0 Q 105.83333 0.0 158.74998 0.0 z" svg:height="2.6458333mm" draw:style-name="style-1392" svg:viewBox="0.0 0.0 317.49997 264.5833" svg:width="3.1749997mm" svg:x="76.729164mm" svg:y="139.7mm"/>
          <draw:path svg:d="M 820.2083 158.74998 L 952.49994 0.0 L 978.95825 0.0 L 1005.4166 0.0 L 1084.7916 52.916664 Q 1164.1666 105.83333 1058.3333 317.49997 Q 952.49994 555.625 978.95825 634.99994 Q 1005.4166 714.37494 1005.4166 740.8333 L 1005.4166 740.8333 L 1005.4166 740.8333 Q 1005.4166 740.8333 952.49994 740.8333 Q 899.5833 714.37494 846.6666 687.9166 Q 767.2916 634.99994 793.74994 661.4583 Q 793.74994 687.9166 820.2083 793.74994 Q 846.6666 899.5833 820.2083 873.12494 Q 793.74994 846.6666 767.2916 899.5833 L 740.8333 952.49994 L 740.8333 952.49994 Q 740.8333 952.49994 714.37494 1005.4166 L 714.37494 1031.875 L 687.9166 1031.875 Q 634.99994 1058.3333 582.0833 1058.3333 Q 555.625 1058.3333 529.1666 1137.7083 Q 476.24997 1217.0833 449.79166 1217.0833 Q 423.3333 1217.0833 423.3333 1243.5416 Q 423.3333 1269.9999 396.87497 1269.9999 Q 370.41666 1296.4583 291.04166 1322.9166 L 238.12498 1322.9166 L 238.12498 1322.9166 L 211.66666 1322.9166 L 211.66666 1322.9166 L 211.66666 1322.9166 L 211.66666 1296.4583 L 211.66666 1296.4583 L 185.20833 1296.4583 L 185.20833 1269.9999 L 185.20833 1269.9999 L 158.74998 1269.9999 L 158.74998 1269.9999 L 158.74998 1269.9999 L 158.74998 1243.5416 L 158.74998 1243.5416 L 132.29166 1243.5416 L 132.29166 1217.0833 L 105.83333 1217.0833 L 79.37499 1217.0833 L 79.37499 1217.0833 L 79.37499 1217.0833 L 52.916664 1190.6249 L 0.0 1190.6249 L 0.0 1164.1666 L 0.0 1111.25 L 26.458332 1111.25 L 52.916664 1111.25 L 52.916664 1084.7916 L 52.916664 1084.7916 L 79.37499 1084.7916 Q 79.37499 1058.3333 132.29166 1058.3333 Q 185.20833 1031.875 211.66666 978.95825 Q 264.5833 899.5833 370.41666 820.2083 Q 449.79166 714.37494 476.24997 714.37494 Q 502.7083 687.9166 529.1666 634.99994 Q 582.0833 555.625 608.5416 502.7083 Q 661.4583 476.24997 687.9166 396.87497 Q 687.9166 343.9583 820.2083 158.74998 z" svg:height="13.229166mm" draw:style-name="style-1393" svg:viewBox="0.0 0.0 1084.7916 1322.9166" svg:width="10.847916mm" svg:x="124.88332mm" svg:y="123.825mm"/>
          <draw:path svg:d="M 26.458332 26.458332 L 26.458332 0.0 L 79.37499 26.458332 Q 132.29166 26.458332 132.29166 132.29166 Q 158.74998 264.5833 158.74998 291.04166 L 158.74998 317.49997 L 158.74998 343.9583 Q 158.74998 370.41666 105.83333 291.04166 Q 52.916664 238.12498 26.458332 291.04166 Q 0.0 343.9583 0.0 238.12498 Q 0.0 158.74998 0.0 185.20833 Q 26.458332 185.20833 26.458332 132.29166 L 26.458332 52.916664 L 26.458332 26.458332 z" svg:height="3.439583mm" draw:style-name="style-1394" svg:viewBox="0.0 0.0 158.74998 343.9583" svg:width="1.5874999mm" svg:x="32.80833mm" svg:y="166.42291mm"/>
          <draw:path svg:d="M 158.74998 52.916664 L 185.20833 0.0 L 185.20833 0.0 L 185.20833 0.0 L 185.20833 0.0 L 211.66666 0.0 L 211.66666 0.0 L 211.66666 0.0 L 211.66666 26.458332 L 238.12498 26.458332 L 238.12498 52.916664 Q 238.12498 79.37499 291.04166 105.83333 Q 370.41666 105.83333 291.04166 211.66666 Q 185.20833 317.49997 185.20833 317.49997 L 185.20833 317.49997 L 264.5833 370.41666 Q 343.9583 370.41666 291.04166 396.87497 L 238.12498 396.87497 L 132.29166 396.87497 Q 52.916664 423.3333 26.458332 423.3333 Q 26.458332 423.3333 26.458332 423.3333 L 0.0 396.87497 L 0.0 370.41666 L 0.0 370.41666 L 0.0 370.41666 Q 0.0 370.41666 26.458332 343.9583 Q 52.916664 343.9583 52.916664 291.04166 L 79.37499 238.12498 L 79.37499 238.12498 L 79.37499 211.66666 L 79.37499 211.66666 L 79.37499 211.66666 L 105.83333 211.66666 Q 105.83333 211.66666 132.29166 158.74998 Q 185.20833 132.29166 132.29166 105.83333 L 105.83333 79.37499 L 132.29166 79.37499 L 158.74998 79.37499 L 158.74998 52.916664 z" svg:height="4.233333mm" draw:style-name="style-1395" svg:viewBox="0.0 0.0 291.04166 423.3333" svg:width="2.9104166mm" svg:x="232.56874mm" svg:y="144.99165mm"/>
          <draw:path svg:d="M 0.0 264.5833 L 0.0 0.0 L 0.0 0.0 L 26.458332 0.0 L 26.458332 52.916664 L 26.458332 105.83333 L 52.916664 158.74998 L 79.37499 211.66666 L 79.37499 211.66666 L 79.37499 211.66666 L 79.37499 238.12498 L 105.83333 238.12498 L 132.29166 423.3333 Q 185.20833 582.0833 158.74998 582.0833 L 158.74998 582.0833 L 158.74998 608.5416 L 185.20833 608.5416 L 185.20833 634.99994 L 185.20833 687.9166 L 185.20833 687.9166 L 158.74998 687.9166 L 158.74998 661.4583 Q 132.29166 634.99994 79.37499 582.0833 Q 0.0 529.1666 0.0 264.5833 z" svg:height="6.879166mm" draw:style-name="style-1396" svg:viewBox="0.0 0.0 185.20833 687.9166" svg:width="1.8520832mm" svg:x="154.78123mm" svg:y="96.837494mm"/>
          <draw:path svg:d="M 132.29166 0.0 L 132.29166 0.0 L 132.29166 26.458332 Q 105.83333 52.916664 105.83333 52.916664 L 132.29166 52.916664 L 132.29166 79.37499 L 132.29166 105.83333 L 158.74998 105.83333 L 158.74998 105.83333 L 238.12498 158.74998 Q 291.04166 158.74998 370.41666 158.74998 Q 449.79166 158.74998 502.7083 158.74998 L 529.1666 158.74998 L 476.24997 211.66666 Q 449.79166 264.5833 423.3333 264.5833 L 423.3333 264.5833 L 449.79166 291.04166 L 476.24997 317.49997 L 476.24997 317.49997 L 476.24997 317.49997 L 396.87497 317.49997 Q 343.9583 317.49997 343.9583 370.41666 L 343.9583 396.87497 L 343.9583 396.87497 Q 343.9583 396.87497 185.20833 264.5833 L 79.37499 105.83333 L 52.916664 105.83333 Q 52.916664 105.83333 26.458332 52.916664 L 0.0 26.458332 L 79.37499 0.0 Q 132.29166 0.0 132.29166 0.0 z" svg:height="3.9687498mm" draw:style-name="style-1397" svg:viewBox="0.0 0.0 529.1666 396.87497" svg:width="5.2916665mm" svg:x="114.564575mm" svg:y="142.34583mm"/>
          <draw:path svg:d="M 79.37499 52.916664 L 79.37499 0.0 L 79.37499 0.0 L 105.83333 0.0 L 158.74998 0.0 L 211.66666 26.458332 L 211.66666 26.458332 L 238.12498 26.458332 L 238.12498 26.458332 L 238.12498 26.458332 L 238.12498 52.916664 L 238.12498 52.916664 L 264.5833 52.916664 L 264.5833 79.37499 L 291.04166 79.37499 Q 317.49997 79.37499 317.49997 132.29166 L 291.04166 158.74998 L 291.04166 158.74998 L 291.04166 185.20833 L 291.04166 185.20833 L 291.04166 185.20833 L 264.5833 185.20833 L 238.12498 185.20833 L 238.12498 211.66666 Q 238.12498 211.66666 211.66666 211.66666 L 185.20833 185.20833 L 185.20833 211.66666 Q 185.20833 211.66666 158.74998 238.12498 Q 158.74998 264.5833 79.37499 264.5833 Q 26.458332 264.5833 26.458332 238.12498 L 26.458332 211.66666 L 0.0 158.74998 Q 0.0 105.83333 26.458332 105.83333 Q 79.37499 105.83333 79.37499 52.916664 z" svg:height="2.6458333mm" draw:style-name="style-1398" svg:viewBox="0.0 0.0 317.49997 264.5833" svg:width="3.1749997mm" svg:x="282.3104mm" svg:y="134.14374mm"/>
          <draw:path svg:d="M 185.20833 0.0 L 211.66666 0.0 L 343.9583 0.0 L 449.79166 0.0 L 476.24997 26.458332 Q 502.7083 52.916664 502.7083 52.916664 L 529.1666 52.916664 L 529.1666 52.916664 L 529.1666 79.37499 L 476.24997 79.37499 L 423.3333 79.37499 L 396.87497 79.37499 Q 396.87497 105.83333 396.87497 105.83333 L 396.87497 105.83333 L 343.9583 105.83333 Q 291.04166 105.83333 291.04166 158.74998 Q 291.04166 185.20833 238.12498 211.66666 L 211.66666 211.66666 L 211.66666 185.20833 L 185.20833 158.74998 L 185.20833 158.74998 L 185.20833 158.74998 L 185.20833 185.20833 L 185.20833 185.20833 L 158.74998 185.20833 L 158.74998 185.20833 L 132.29166 185.20833 Q 105.83333 211.66666 79.37499 185.20833 Q 26.458332 185.20833 26.458332 211.66666 L 0.0 238.12498 L 26.458332 158.74998 Q 79.37499 105.83333 132.29166 52.916664 Q 185.20833 0.0 185.20833 0.0 z" svg:height="2.38125mm" draw:style-name="style-1399" svg:viewBox="0.0 0.0 529.1666 238.12498" svg:width="5.2916665mm" svg:x="155.83957mm" svg:y="90.487495mm"/>
          <draw:path svg:d="M 529.1666 0.0 L 529.1666 0.0 L 529.1666 26.458332 Q 555.625 79.37499 555.625 79.37499 L 555.625 79.37499 L 555.625 105.83333 L 555.625 105.83333 L 582.0833 132.29166 L 582.0833 132.29166 L 555.625 132.29166 Q 529.1666 132.29166 502.7083 105.83333 Q 502.7083 79.37499 396.87497 79.37499 Q 317.49997 79.37499 185.20833 105.83333 L 79.37499 132.29166 L 79.37499 105.83333 L 79.37499 105.83333 L 52.916664 132.29166 L 52.916664 158.74998 L 26.458332 158.74998 Q 0.0 158.74998 0.0 132.29166 L 0.0 105.83333 L 0.0 105.83333 Q 0.0 79.37499 26.458332 52.916664 L 52.916664 0.0 L 291.04166 0.0 Q 529.1666 26.458332 529.1666 0.0 z" svg:height="1.5874999mm" draw:style-name="style-1400" svg:viewBox="0.0 0.0 582.0833 158.74998" svg:width="5.820833mm" svg:x="200.81874mm" svg:y="130.43958mm"/>
          <draw:path svg:d="M 26.458332 26.458332 L 26.458332 0.0 L 52.916664 0.0 Q 79.37499 0.0 79.37499 52.916664 Q 79.37499 79.37499 185.20833 158.74998 Q 291.04166 238.12498 343.9583 343.9583 Q 449.79166 449.79166 476.24997 502.7083 Q 502.7083 555.625 529.1666 582.0833 L 555.625 634.99994 L 555.625 634.99994 L 555.625 634.99994 L 582.0833 661.4583 Q 608.5416 687.9166 634.99994 714.37494 L 634.99994 740.8333 L 608.5416 740.8333 L 582.0833 740.8333 L 555.625 740.8333 L 529.1666 740.8333 L 529.1666 740.8333 L 502.7083 740.8333 L 502.7083 740.8333 L 502.7083 740.8333 L 502.7083 767.2916 L 502.7083 767.2916 L 476.24997 767.2916 L 476.24997 767.2916 L 449.79166 767.2916 L 449.79166 740.8333 L 449.79166 740.8333 L 449.79166 740.8333 L 449.79166 687.9166 Q 449.79166 608.5416 396.87497 582.0833 Q 317.49997 529.1666 317.49997 555.625 Q 291.04166 582.0833 264.5833 555.625 Q 238.12498 529.1666 238.12498 502.7083 Q 238.12498 449.79166 158.74998 317.49997 L 79.37499 158.74998 L 79.37499 158.74998 L 79.37499 158.74998 L 52.916664 158.74998 L 52.916664 158.74998 L 26.458332 158.74998 Q 0.0 158.74998 0.0 158.74998 L 0.0 158.74998 L 26.458332 158.74998 Q 26.458332 132.29166 26.458332 105.83333 Q 26.458332 52.916664 26.458332 26.458332 z" svg:height="7.6729164mm" draw:style-name="style-1401" svg:viewBox="0.0 0.0 634.99994 767.2916" svg:width="6.3499994mm" svg:x="223.04373mm" svg:y="16.933332mm"/>
          <draw:path svg:d="M 52.916664 0.0 L 105.83333 0.0 L 105.83333 105.83333 Q 105.83333 238.12498 132.29166 317.49997 L 132.29166 370.41666 L 158.74998 370.41666 L 185.20833 370.41666 L 185.20833 370.41666 Q 185.20833 370.41666 105.83333 370.41666 L 52.916664 370.41666 L 52.916664 370.41666 Q 52.916664 370.41666 26.458332 343.9583 Q 0.0 343.9583 0.0 238.12498 L 0.0 132.29166 L 0.0 105.83333 L 0.0 105.83333 L 0.0 105.83333 Q 26.458332 79.37499 26.458332 52.916664 Q 26.458332 0.0 52.916664 0.0 z" svg:height="3.7041664mm" draw:style-name="style-1402" svg:viewBox="0.0 0.0 185.20833 370.41666" svg:width="1.8520832mm" svg:x="227.01248mm" svg:y="93.13333mm"/>
          <draw:path svg:d="M 714.37494 0.0 L 820.2083 0.0 L 846.6666 0.0 L 873.12494 0.0 L 873.12494 26.458332 L 899.5833 26.458332 L 899.5833 26.458332 L 899.5833 0.0 L 952.49994 26.458332 Q 1031.875 52.916664 1111.25 52.916664 L 1164.1666 52.916664 L 1164.1666 79.37499 Q 1164.1666 105.83333 1137.7083 132.29166 Q 1111.25 132.29166 1111.25 158.74998 Q 1111.25 185.20833 1137.7083 211.66666 L 1137.7083 211.66666 L 1111.25 211.66666 Q 1111.25 211.66666 1111.25 238.12498 L 1111.25 238.12498 L 1111.25 238.12498 Q 1084.7916 264.5833 1084.7916 264.5833 L 1084.7916 264.5833 L 1084.7916 291.04166 Q 1058.3333 317.49997 1005.4166 343.9583 Q 926.0416 370.41666 926.0416 423.3333 Q 926.0416 449.79166 899.5833 449.79166 Q 873.12494 423.3333 714.37494 476.24997 Q 555.625 502.7083 555.625 449.79166 Q 582.0833 396.87497 555.625 423.3333 L 529.1666 423.3333 L 529.1666 423.3333 L 529.1666 423.3333 L 529.1666 449.79166 L 529.1666 449.79166 L 502.7083 449.79166 L 502.7083 476.24997 L 476.24997 476.24997 L 449.79166 476.24997 L 423.3333 476.24997 L 396.87497 476.24997 L 370.41666 476.24997 L 343.9583 476.24997 L 343.9583 476.24997 L 343.9583 449.79166 L 370.41666 449.79166 Q 370.41666 423.3333 370.41666 370.41666 Q 370.41666 291.04166 317.49997 317.49997 Q 264.5833 317.49997 264.5833 264.5833 L 264.5833 238.12498 L 238.12498 238.12498 Q 211.66666 264.5833 211.66666 264.5833 Q 211.66666 264.5833 185.20833 291.04166 L 132.29166 317.49997 L 105.83333 343.9583 L 79.37499 343.9583 L 79.37499 370.41666 L 52.916664 396.87497 L 52.916664 396.87497 L 52.916664 423.3333 L 26.458332 423.3333 L 0.0 423.3333 L 0.0 396.87497 L 0.0 370.41666 L 26.458332 370.41666 L 26.458332 370.41666 L 26.458332 343.9583 L 52.916664 343.9583 L 52.916664 317.49997 L 52.916664 291.04166 L 52.916664 264.5833 L 52.916664 238.12498 L 52.916664 238.12498 L 52.916664 211.66666 L 79.37499 211.66666 L 105.83333 211.66666 L 291.04166 185.20833 Q 476.24997 158.74998 529.1666 105.83333 Q 555.625 52.916664 582.0833 26.458332 Q 608.5416 0.0 714.37494 0.0 z" svg:height="4.7625mm" draw:style-name="style-1403" svg:viewBox="0.0 0.0 1164.1666 476.24997" svg:width="11.641666mm" svg:x="161.92499mm" svg:y="166.15833mm"/>
          <draw:path svg:d="M 211.66666 105.83333 L 211.66666 185.20833 L 238.12498 185.20833 L 264.5833 158.74998 L 291.04166 158.74998 L 317.49997 158.74998 L 317.49997 185.20833 L 343.9583 185.20833 L 317.49997 211.66666 Q 317.49997 264.5833 343.9583 343.9583 Q 370.41666 423.3333 396.87497 449.79166 L 423.3333 449.79166 L 423.3333 476.24997 Q 423.3333 502.7083 343.9583 502.7083 L 264.5833 502.7083 L 264.5833 502.7083 L 264.5833 529.1666 L 264.5833 529.1666 L 264.5833 529.1666 L 264.5833 582.0833 L 264.5833 634.99994 L 264.5833 661.4583 L 264.5833 687.9166 L 238.12498 687.9166 L 238.12498 687.9166 L 211.66666 687.9166 L 185.20833 687.9166 L 185.20833 687.9166 L 158.74998 687.9166 L 158.74998 687.9166 L 158.74998 687.9166 L 158.74998 661.4583 L 158.74998 661.4583 L 185.20833 582.0833 Q 211.66666 529.1666 211.66666 529.1666 L 211.66666 502.7083 L 185.20833 502.7083 L 185.20833 476.24997 L 185.20833 476.24997 L 158.74998 476.24997 L 158.74998 476.24997 Q 158.74998 476.24997 158.74998 502.7083 Q 158.74998 502.7083 79.37499 529.1666 L 26.458332 582.0833 L 26.458332 555.625 L 0.0 555.625 L 0.0 529.1666 L 0.0 502.7083 L 0.0 449.79166 Q 0.0 396.87497 0.0 370.41666 L 0.0 317.49997 L 0.0 317.49997 L 0.0 317.49997 L 0.0 291.04166 L 0.0 291.04166 L 26.458332 264.5833 L 52.916664 238.12498 L 52.916664 238.12498 L 52.916664 211.66666 L 52.916664 211.66666 L 52.916664 211.66666 L 79.37499 211.66666 Q 79.37499 211.66666 105.83333 158.74998 L 105.83333 105.83333 L 132.29166 52.916664 Q 158.74998 0.0 185.20833 0.0 Q 211.66666 0.0 211.66666 105.83333 z" svg:height="6.879166mm" draw:style-name="style-1404" svg:viewBox="0.0 0.0 423.3333 687.9166" svg:width="4.233333mm" svg:x="281.51666mm" svg:y="174.09583mm"/>
          <draw:path svg:d="M 132.29166 26.458332 L 158.74998 79.37499 L 132.29166 79.37499 Q 105.83333 79.37499 105.83333 105.83333 Q 105.83333 132.29166 132.29166 158.74998 Q 185.20833 158.74998 185.20833 211.66666 L 185.20833 238.12498 L 185.20833 238.12498 Q 158.74998 211.66666 52.916664 105.83333 Q -79.37499 0.0 0.0 0.0 Q 79.37499 0.0 132.29166 26.458332 z" svg:height="2.38125mm" draw:style-name="style-1405" svg:viewBox="0.0 0.0 185.20833 238.12498" svg:width="1.8520832mm" svg:x="275.43124mm" svg:y="156.63333mm"/>
          <draw:path svg:d="M 79.37499 0.0 L 105.83333 0.0 L 291.04166 79.37499 Q 476.24997 132.29166 476.24997 158.74998 L 476.24997 158.74998 L 317.49997 158.74998 Q 185.20833 185.20833 158.74998 185.20833 L 158.74998 185.20833 L 158.74998 211.66666 Q 158.74998 211.66666 132.29166 211.66666 L 132.29166 238.12498 L 132.29166 238.12498 L 105.83333 238.12498 L 105.83333 185.20833 L 105.83333 132.29166 L 79.37499 132.29166 L 79.37499 132.29166 L 79.37499 158.74998 Q 52.916664 158.74998 26.458332 185.20833 L 0.0 185.20833 L 0.0 158.74998 Q 0.0 132.29166 26.458332 132.29166 Q 52.916664 132.29166 52.916664 79.37499 Q 52.916664 26.458332 79.37499 0.0 z" svg:height="2.38125mm" draw:style-name="style-1406" svg:viewBox="0.0 0.0 476.24997 238.12498" svg:width="4.7625mm" svg:x="221.72083mm" svg:y="125.14791mm"/>
          <draw:path svg:d="M 0.0 0.0 L 26.458332 0.0 L 52.916664 0.0 Q 52.916664 0.0 79.37499 26.458332 L 105.83333 52.916664 L 105.83333 52.916664 L 105.83333 52.916664 L 317.49997 211.66666 Q 529.1666 343.9583 555.625 343.9583 L 555.625 370.41666 L 582.0833 370.41666 L 608.5416 370.41666 L 608.5416 396.87497 L 634.99994 396.87497 L 634.99994 396.87497 L 634.99994 423.3333 L 661.4583 423.3333 Q 687.9166 449.79166 687.9166 476.24997 L 687.9166 502.7083 L 687.9166 502.7083 Q 687.9166 529.1666 687.9166 555.625 Q 714.37494 608.5416 634.99994 582.0833 L 582.0833 529.1666 L 555.625 529.1666 L 555.625 529.1666 L 555.625 502.7083 L 529.1666 502.7083 L 529.1666 476.24997 Q 529.1666 423.3333 396.87497 343.9583 Q 291.04166 264.5833 238.12498 211.66666 Q 185.20833 158.74998 79.37499 105.83333 Q 0.0 26.458332 0.0 0.0 z" svg:height="5.820833mm" draw:style-name="style-1407" svg:viewBox="0.0 0.0 687.9166 582.0833" svg:width="6.879166mm" svg:x="245.00415mm" svg:y="44.979164mm"/>
          <draw:path svg:d="M 158.74998 79.37499 L 105.83333 0.0 L 185.20833 52.916664 Q 264.5833 105.83333 264.5833 132.29166 Q 264.5833 158.74998 343.9583 185.20833 Q 423.3333 211.66666 423.3333 185.20833 Q 423.3333 132.29166 476.24997 158.74998 Q 529.1666 185.20833 529.1666 211.66666 Q 529.1666 264.5833 529.1666 264.5833 L 529.1666 264.5833 L 529.1666 291.04166 Q 555.625 343.9583 582.0833 343.9583 L 582.0833 343.9583 L 608.5416 396.87497 Q 634.99994 423.3333 634.99994 449.79166 L 634.99994 502.7083 L 370.41666 502.7083 L 105.83333 502.7083 L 105.83333 476.24997 Q 105.83333 449.79166 52.916664 449.79166 Q 26.458332 423.3333 0.0 370.41666 Q 0.0 317.49997 26.458332 291.04166 L 52.916664 264.5833 L 52.916664 264.5833 L 52.916664 264.5833 L 79.37499 238.12498 Q 79.37499 211.66666 158.74998 211.66666 L 211.66666 238.12498 L 211.66666 238.12498 L 211.66666 238.12498 L 238.12498 238.12498 L 238.12498 238.12498 L 264.5833 264.5833 L 291.04166 264.5833 L 291.04166 238.12498 L 264.5833 211.66666 L 264.5833 211.66666 L 264.5833 185.20833 L 264.5833 185.20833 L 264.5833 185.20833 L 238.12498 185.20833 Q 238.12498 185.20833 158.74998 79.37499 z" svg:height="5.027083mm" draw:style-name="style-1408" svg:viewBox="0.0 0.0 634.99994 502.7083" svg:width="6.3499994mm" svg:x="55.03333mm" svg:y="177.00624mm"/>
          <draw:path svg:d="M 264.5833 0.0 L 317.49997 0.0 L 396.87497 0.0 Q 502.7083 -26.458332 529.1666 0.0 Q 529.1666 52.916664 529.1666 52.916664 L 555.625 52.916664 L 555.625 105.83333 L 555.625 132.29166 L 529.1666 132.29166 Q 529.1666 158.74998 502.7083 185.20833 Q 476.24997 211.66666 317.49997 238.12498 L 158.74998 264.5833 L 158.74998 264.5833 L 158.74998 264.5833 L 105.83333 238.12498 Q 52.916664 211.66666 26.458332 211.66666 L 0.0 211.66666 L 52.916664 185.20833 L 105.83333 158.74998 L 185.20833 158.74998 L 264.5833 158.74998 L 264.5833 132.29166 L 264.5833 132.29166 L 317.49997 132.29166 Q 343.9583 132.29166 343.9583 105.83333 Q 343.9583 79.37499 317.49997 79.37499 Q 264.5833 52.916664 264.5833 26.458332 Q 238.12498 -26.458332 264.5833 0.0 z" svg:height="2.6458333mm" draw:style-name="style-1409" svg:viewBox="0.0 0.0 555.625 264.5833" svg:width="5.5562496mm" svg:x="228.59999mm" svg:y="112.712494mm"/>
          <draw:path svg:d="M 449.79166 26.458332 L 502.7083 0.0 L 502.7083 26.458332 L 502.7083 79.37499 L 529.1666 79.37499 L 555.625 79.37499 L 555.625 132.29166 L 555.625 158.74998 L 529.1666 158.74998 L 529.1666 185.20833 L 529.1666 185.20833 L 529.1666 185.20833 L 502.7083 211.66666 L 476.24997 238.12498 L 476.24997 238.12498 L 476.24997 238.12498 L 476.24997 264.5833 L 476.24997 264.5833 L 449.79166 317.49997 Q 423.3333 370.41666 449.79166 502.7083 Q 476.24997 661.4583 449.79166 661.4583 Q 423.3333 661.4583 396.87497 687.9166 Q 370.41666 714.37494 291.04166 793.74994 Q 211.66666 873.12494 211.66666 873.12494 L 211.66666 873.12494 L 211.66666 873.12494 Q 211.66666 873.12494 211.66666 846.6666 L 211.66666 820.2083 L 211.66666 793.74994 L 211.66666 767.2916 L 158.74998 767.2916 L 132.29166 767.2916 L 105.83333 740.8333 L 52.916664 740.8333 L 52.916664 714.37494 L 52.916664 661.4583 L 26.458332 661.4583 L 0.0 661.4583 L 0.0 634.99994 L 0.0 608.5416 L 26.458332 608.5416 Q 52.916664 608.5416 52.916664 582.0833 L 52.916664 582.0833 L 52.916664 582.0833 Q 52.916664 582.0833 79.37499 555.625 L 79.37499 555.625 L 105.83333 555.625 Q 132.29166 555.625 158.74998 502.7083 Q 211.66666 476.24997 264.5833 343.9583 Q 317.49997 211.66666 343.9583 132.29166 Q 370.41666 52.916664 449.79166 26.458332 z" svg:height="8.73125mm" draw:style-name="style-1410" svg:viewBox="0.0 0.0 555.625 873.12494" svg:width="5.5562496mm" svg:x="35.98333mm" svg:y="29.368748mm"/>
          <draw:path svg:d="M 873.12494 26.458332 L 873.12494 26.458332 L 926.0416 0.0 L 978.95825 0.0 L 978.95825 26.458332 L 1005.4166 52.916664 L 1005.4166 79.37499 L 1005.4166 105.83333 L 1031.875 105.83333 L 1031.875 132.29166 L 1137.7083 291.04166 Q 1243.5416 449.79166 1269.9999 449.79166 Q 1296.4583 449.79166 1296.4583 476.24997 L 1296.4583 476.24997 L 1296.4583 476.24997 L 1296.4583 502.7083 L 1322.9166 502.7083 L 1349.3749 502.7083 L 1349.3749 529.1666 L 1375.8333 529.1666 L 1375.8333 555.625 L 1375.8333 582.0833 L 1402.2916 582.0833 L 1402.2916 608.5416 L 1428.7499 608.5416 L 1455.2083 608.5416 L 1561.0416 793.74994 Q 1640.4166 952.49994 1693.3333 1137.7083 Q 1693.3333 1349.3749 1693.3333 1402.2916 Q 1640.4166 1481.6666 1640.4166 1508.1249 L 1640.4166 1561.0416 L 1613.9583 1561.0416 L 1613.9583 1561.0416 L 1613.9583 1534.5833 L 1587.4999 1534.5833 L 1587.4999 1534.5833 L 1587.4999 1508.1249 L 1587.4999 1508.1249 L 1587.4999 1508.1249 L 1561.0416 1534.5833 L 1534.5833 1561.0416 L 1534.5833 1561.0416 L 1534.5833 1561.0416 L 1534.5833 1587.4999 L 1534.5833 1587.4999 L 1508.1249 1587.4999 L 1508.1249 1613.9583 L 1508.1249 1613.9583 L 1481.6666 1613.9583 L 1481.6666 1613.9583 L 1481.6666 1613.9583 L 1455.2083 1613.9583 Q 1428.7499 1613.9583 1402.2916 1613.9583 L 1375.8333 1613.9583 L 1375.8333 1561.0416 Q 1375.8333 1481.6666 1296.4583 1402.2916 L 1243.5416 1349.3749 L 1243.5416 1322.9166 L 1217.0833 1322.9166 L 1217.0833 1322.9166 L 1217.0833 1349.3749 L 1217.0833 1349.3749 L 1217.0833 1349.3749 L 1190.6249 1349.3749 Q 1190.6249 1349.3749 1137.7083 1375.8333 Q 1084.7916 1402.2916 952.49994 1481.6666 Q 820.2083 1561.0416 793.74994 1613.9583 Q 793.74994 1666.8749 687.9166 1825.6249 L 582.0833 1984.3749 L 582.0833 1984.3749 L 582.0833 1984.3749 L 555.625 2010.8333 L 529.1666 2037.2915 L 529.1666 2037.2915 L 529.1666 2037.2915 L 529.1666 2037.2915 L 502.7083 2037.2915 L 502.7083 2063.75 L 476.24997 2063.75 L 476.24997 2063.75 L 476.24997 2063.75 L 476.24997 2037.2915 Q 476.24997 1984.3749 449.79166 1984.3749 Q 423.3333 1984.3749 449.79166 1904.9999 L 476.24997 1852.0833 L 449.79166 1852.0833 L 449.79166 1878.5416 L 423.3333 1878.5416 L 396.87497 1878.5416 L 396.87497 1852.0833 Q 370.41666 1852.0833 317.49997 1852.0833 L 211.66666 1852.0833 L 211.66666 1852.0833 L 211.66666 1878.5416 L 158.74998 1878.5416 L 132.29166 1878.5416 L 132.29166 1904.9999 L 105.83333 1904.9999 L 105.83333 1904.9999 L 105.83333 1931.4583 L 105.83333 1931.4583 L 105.83333 1931.4583 L 79.37499 1931.4583 L 79.37499 1931.4583 L 79.37499 1957.9165 L 52.916664 1957.9165 L 52.916664 1957.9165 L 52.916664 1984.3749 L 26.458332 1984.3749 L 0.0 1984.3749 L 0.0 1957.9165 L 0.0 1931.4583 L 26.458332 1931.4583 L 52.916664 1931.4583 L 52.916664 1904.9999 L 52.916664 1904.9999 L 79.37499 1878.5416 L 105.83333 1852.0833 L 105.83333 1852.0833 L 105.83333 1825.6249 L 105.83333 1825.6249 L 105.83333 1825.6249 L 132.29166 1825.6249 L 132.29166 1825.6249 L 132.29166 1799.1666 L 158.74998 1799.1666 L 158.74998 1799.1666 L 158.74998 1772.7083 L 158.74998 1772.7083 L 158.74998 1772.7083 L 185.20833 1772.7083 L 185.20833 1772.7083 L 185.20833 1746.2499 L 211.66666 1746.2499 L 370.41666 1613.9583 Q 555.625 1455.2083 582.0833 1455.2083 Q 608.5416 1455.2083 661.4583 1349.3749 Q 740.8333 1217.0833 793.74994 1137.7083 Q 846.6666 1084.7916 846.6666 714.37494 Q 846.6666 370.41666 846.6666 291.04166 L 846.6666 185.20833 L 846.6666 105.83333 L 846.6666 26.458332 L 873.12494 26.458332 z M 396.87497 1772.7083 L 423.3333 1772.7083 L 423.3333 1746.2499 L 423.3333 1746.2499 L 449.79166 1772.7083 Q 449.79166 1799.1666 423.3333 1799.1666 Q 370.41666 1772.7083 396.87497 1772.7083 z" svg:height="20.637499mm" draw:style-name="style-1411" svg:viewBox="0.0 0.0 1693.3333 2063.75" svg:width="16.933332mm" svg:x="187.85416mm" svg:y="24.606249mm"/>
          <draw:path svg:d="M 1587.4999 555.625 L 1613.9583 555.625 L 1613.9583 582.0833 L 1613.9583 608.5416 L 1640.4166 608.5416 L 1693.3333 608.5416 L 1693.3333 634.99994 Q 1693.3333 661.4583 1640.4166 687.9166 Q 1587.4999 687.9166 1693.3333 767.2916 Q 1799.1666 846.6666 1799.1666 899.5833 L 1799.1666 926.0416 L 1852.0833 926.0416 L 1878.5416 926.0416 L 1878.5416 952.49994 L 1904.9999 1005.4166 L 1904.9999 1005.4166 L 1904.9999 1005.4166 L 1957.9165 1031.875 Q 2010.8333 1058.3333 1984.3749 1058.3333 L 1957.9165 1058.3333 L 1957.9165 1084.7916 L 1957.9165 1111.25 L 2116.6665 1111.25 Q 2248.9583 1111.25 2275.4165 1137.7083 Q 2328.3333 1164.1666 2381.2498 1296.4583 Q 2434.1665 1428.7499 2460.6248 1428.7499 Q 2487.0833 1428.7499 2487.0833 1534.5833 Q 2487.0833 1613.9583 2513.5415 1613.9583 L 2539.9998 1640.4166 L 2566.4583 1640.4166 L 2592.9165 1640.4166 L 2592.9165 1666.8749 L 2592.9165 1693.3333 L 2539.9998 1693.3333 Q 2487.0833 1693.3333 2328.3333 1746.2499 L 2169.5833 1799.1666 L 2169.5833 1825.6249 L 2169.5833 1852.0833 L 2143.125 1852.0833 L 2143.125 1852.0833 L 2143.125 1878.5416 L 2116.6665 1878.5416 L 2116.6665 1878.5416 L 2116.6665 1904.9999 L 2169.5833 1904.9999 L 2248.9583 1904.9999 L 2248.9583 1931.4583 L 2248.9583 1957.9165 L 2169.5833 1957.9165 Q 2116.6665 1957.9165 2116.6665 1984.3749 Q 2116.6665 1984.3749 2037.2915 1984.3749 Q 1984.3749 2010.8333 1984.3749 2037.2915 Q 1984.3749 2090.2083 1957.9165 2090.2083 Q 1904.9999 2116.6665 1957.9165 2116.6665 Q 1984.3749 2116.6665 1957.9165 2143.125 Q 1904.9999 2169.5833 1852.0833 2169.5833 Q 1772.7083 2169.5833 1587.4999 2169.5833 Q 1402.2916 2143.125 1428.7499 2222.5 Q 1455.2083 2301.875 1375.8333 2301.875 Q 1322.9166 2301.875 1322.9166 2328.3333 Q 1322.9166 2354.7915 1296.4583 2354.7915 Q 1269.9999 2328.3333 1243.5416 2407.7083 Q 1217.0833 2487.0833 1217.0833 2539.9998 Q 1217.0833 2592.9165 1217.0833 2645.8333 Q 1217.0833 2698.7498 1190.6249 2672.2915 Q 1164.1666 2645.8333 1137.7083 2725.2083 L 1111.25 2804.5833 L 1137.7083 2804.5833 Q 1137.7083 2804.5833 1164.1666 2831.0415 L 1190.6249 2857.4998 L 1217.0833 2857.4998 Q 1243.5416 2857.4998 1269.9999 2910.4165 Q 1296.4583 2963.3333 1322.9166 2963.3333 Q 1375.8333 2963.3333 1375.8333 2963.3333 L 1375.8333 2963.3333 L 1402.2916 2936.8748 L 1402.2916 2910.4165 L 1428.7499 2910.4165 L 1455.2083 2910.4165 L 1455.2083 2936.8748 L 1428.7499 2963.3333 L 1428.7499 2963.3333 L 1428.7499 2963.3333 L 1428.7499 2989.7915 L 1428.7499 2989.7915 L 1402.2916 2989.7915 L 1402.2916 3016.2498 L 1402.2916 3016.2498 L 1375.8333 3016.2498 L 1375.8333 3016.2498 L 1375.8333 3016.2498 L 1375.8333 3042.7083 L 1375.8333 3042.7083 L 1349.3749 3042.7083 L 1349.3749 3069.1665 L 1349.3749 3069.1665 L 1349.3749 3069.1665 L 1349.3749 3069.1665 L 1322.9166 3069.1665 L 1322.9166 3095.6248 L 1322.9166 3122.0833 L 1296.4583 3122.0833 L 1296.4583 3122.0833 L 1269.9999 3148.5415 L 1243.5416 3174.9998 L 1217.0833 3174.9998 Q 1190.6249 3174.9998 1190.6249 3227.9165 L 1190.6249 3254.3748 L 1164.1666 3254.3748 L 1137.7083 3280.8333 L 1111.25 3280.8333 L 1084.7916 3280.8333 L 1084.7916 3254.3748 L 1058.3333 3254.3748 L 1058.3333 3227.9165 L 1058.3333 3201.4583 L 1031.875 3174.9998 Q 1005.4166 3148.5415 899.5833 2831.0415 Q 740.8333 2513.5415 714.37494 2487.0833 Q 687.9166 2487.0833 687.9166 2460.6248 Q 687.9166 2434.1665 687.9166 2381.2498 Q 634.99994 2301.875 582.0833 2275.4165 Q 529.1666 2222.5 370.41666 1957.9165 Q 211.66666 1719.7916 158.74998 1693.3333 L 132.29166 1693.3333 L 132.29166 1693.3333 Q 132.29166 1693.3333 158.74998 1666.8749 Q 185.20833 1640.4166 211.66666 1508.1249 L 211.66666 1349.3749 L 185.20833 1349.3749 Q 158.74998 1349.3749 158.74998 1402.2916 Q 158.74998 1455.2083 132.29166 1402.2916 Q 132.29166 1349.3749 105.83333 1322.9166 L 52.916664 1296.4583 L 52.916664 1296.4583 Q 52.916664 1269.9999 52.916664 1269.9999 Q 52.916664 1269.9999 26.458332 1217.0833 L 0.0 1190.6249 L 0.0 1190.6249 Q -26.458332 1164.1666 26.458332 1164.1666 Q 79.37499 1111.25 52.916664 1058.3333 Q 26.458332 1005.4166 52.916664 1005.4166 Q 79.37499 1005.4166 132.29166 899.5833 Q 158.74998 820.2083 185.20833 767.2916 Q 185.20833 714.37494 211.66666 714.37494 Q 264.5833 687.9166 291.04166 661.4583 Q 317.49997 634.99994 317.49997 529.1666 Q 317.49997 423.3333 264.5833 396.87497 Q 238.12498 370.41666 238.12498 343.9583 Q 238.12498 317.49997 264.5833 317.49997 Q 291.04166 317.49997 291.04166 238.12498 Q 317.49997 158.74998 264.5833 158.74998 L 238.12498 132.29166 L 238.12498 132.29166 Q 238.12498 105.83333 264.5833 52.916664 L 291.04166 0.0 L 343.9583 0.0 Q 396.87497 -26.458332 396.87497 0.0 Q 396.87497 26.458332 449.79166 52.916664 Q 502.7083 52.916664 529.1666 105.83333 Q 582.0833 158.74998 714.37494 132.29166 Q 846.6666 132.29166 873.12494 185.20833 Q 899.5833 264.5833 926.0416 264.5833 Q 952.49994 264.5833 1005.4166 343.9583 Q 1084.7916 423.3333 1111.25 396.87497 Q 1111.25 396.87497 1137.7083 370.41666 Q 1164.1666 317.49997 1190.6249 317.49997 Q 1217.0833 317.49997 1217.0833 370.41666 Q 1217.0833 396.87497 1269.9999 423.3333 Q 1322.9166 423.3333 1322.9166 449.79166 Q 1322.9166 476.24997 1349.3749 476.24997 Q 1375.8333 476.24997 1375.8333 502.7083 Q 1375.8333 529.1666 1322.9166 529.1666 Q 1269.9999 529.1666 1349.3749 555.625 Q 1428.7499 582.0833 1428.7499 555.625 Q 1428.7499 529.1666 1455.2083 529.1666 Q 1481.6666 529.1666 1481.6666 582.0833 Q 1481.6666 634.99994 1508.1249 608.5416 Q 1534.5833 582.0833 1534.5833 582.0833 Q 1534.5833 582.0833 1587.4999 555.625 z" svg:height="32.80833mm" draw:style-name="style-1412" svg:viewBox="0.0 0.0 2592.9165 3280.8333" svg:width="25.929165mm" svg:x="52.387497mm" svg:y="32.80833mm"/>
          <draw:path svg:d="M 185.20833 0.0 L 291.04166 0.0 L 291.04166 0.0 Q 291.04166 26.458332 317.49997 26.458332 L 317.49997 26.458332 L 370.41666 26.458332 L 396.87497 26.458332 L 476.24997 105.83333 Q 582.0833 185.20833 634.99994 211.66666 Q 661.4583 211.66666 661.4583 291.04166 Q 687.9166 343.9583 661.4583 343.9583 L 661.4583 343.9583 L 634.99994 343.9583 L 608.5416 343.9583 L 608.5416 317.49997 L 582.0833 317.49997 L 582.0833 317.49997 L 582.0833 317.49997 L 582.0833 291.04166 Q 582.0833 291.04166 502.7083 264.5833 Q 449.79166 238.12498 317.49997 211.66666 L 211.66666 185.20833 L 185.20833 185.20833 L 158.74998 185.20833 L 132.29166 158.74998 L 105.83333 132.29166 L 52.916664 132.29166 Q 0.0 132.29166 0.0 79.37499 Q 26.458332 26.458332 52.916664 26.458332 Q 79.37499 26.458332 185.20833 0.0 z" svg:height="3.439583mm" draw:style-name="style-1413" svg:viewBox="0.0 0.0 661.4583 343.9583" svg:width="6.614583mm" svg:x="198.43748mm" svg:y="133.61458mm"/>
          <draw:path svg:d="M 185.20833 132.29166 L 211.66666 132.29166 L 211.66666 105.83333 Q 238.12498 52.916664 291.04166 105.83333 Q 370.41666 158.74998 370.41666 211.66666 Q 370.41666 238.12498 396.87497 317.49997 L 396.87497 370.41666 L 396.87497 370.41666 Q 370.41666 370.41666 370.41666 343.9583 L 370.41666 317.49997 L 343.9583 317.49997 L 317.49997 317.49997 L 317.49997 370.41666 L 317.49997 396.87497 L 317.49997 423.3333 L 317.49997 423.3333 L 291.04166 423.3333 Q 264.5833 423.3333 264.5833 449.79166 L 238.12498 449.79166 L 238.12498 396.87497 Q 211.66666 343.9583 158.74998 264.5833 L 105.83333 211.66666 L 105.83333 211.66666 Q 105.83333 211.66666 52.916664 132.29166 L 26.458332 79.37499 L 0.0 52.916664 Q 0.0 0.0 26.458332 0.0 Q 52.916664 0.0 52.916664 26.458332 Q 52.916664 52.916664 105.83333 79.37499 Q 158.74998 105.83333 185.20833 132.29166 z" svg:height="4.497916mm" draw:style-name="style-1414" svg:viewBox="0.0 0.0 396.87497 449.79166" svg:width="3.9687498mm" svg:x="269.34583mm" svg:y="166.68748mm"/>
          <draw:path svg:d="M 291.04166 0.0 L 238.12498 0.0 L 317.49997 26.458332 Q 396.87497 52.916664 555.625 79.37499 Q 714.37494 105.83333 714.37494 132.29166 L 714.37494 132.29166 L 661.4583 158.74998 Q 634.99994 185.20833 634.99994 211.66666 Q 634.99994 238.12498 661.4583 238.12498 Q 687.9166 238.12498 687.9166 264.5833 L 714.37494 291.04166 L 714.37494 291.04166 L 714.37494 317.49997 L 714.37494 317.49997 L 687.9166 317.49997 L 608.5416 317.49997 Q 555.625 317.49997 449.79166 317.49997 Q 317.49997 317.49997 158.74998 264.5833 L 0.0 211.66666 L 0.0 211.66666 L 0.0 185.20833 L 79.37499 211.66666 Q 158.74998 211.66666 158.74998 211.66666 L 185.20833 211.66666 L 185.20833 211.66666 Q 185.20833 211.66666 264.5833 132.29166 Q 343.9583 79.37499 343.9583 52.916664 Q 343.9583 26.458332 291.04166 0.0 z" svg:height="3.1749997mm" draw:style-name="style-1415" svg:viewBox="0.0 0.0 714.37494 317.49997" svg:width="7.1437497mm" svg:x="148.9604mm" svg:y="155.575mm"/>
          <draw:path svg:d="M 79.37499 0.0 L 105.83333 0.0 L 132.29166 52.916664 Q 185.20833 132.29166 185.20833 132.29166 L 185.20833 132.29166 L 238.12498 185.20833 Q 291.04166 264.5833 317.49997 317.49997 L 317.49997 370.41666 L 317.49997 370.41666 Q 317.49997 396.87497 317.49997 423.3333 Q 343.9583 449.79166 291.04166 449.79166 L 238.12498 449.79166 L 238.12498 449.79166 Q 238.12498 423.3333 211.66666 423.3333 L 211.66666 423.3333 L 211.66666 396.87497 Q 185.20833 343.9583 132.29166 238.12498 Q 79.37499 158.74998 79.37499 158.74998 L 52.916664 158.74998 L 52.916664 158.74998 Q 26.458332 158.74998 26.458332 132.29166 Q 0.0 79.37499 0.0 52.916664 L 0.0 26.458332 L 26.458332 26.458332 Q 52.916664 26.458332 79.37499 0.0 z" svg:height="4.497916mm" draw:style-name="style-1416" svg:viewBox="0.0 0.0 317.49997 449.79166" svg:width="3.1749997mm" svg:x="268.55206mm" svg:y="167.48125mm"/>
          <draw:path svg:d="M 0.0 26.458332 L 0.0 0.0 L 158.74998 0.0 L 317.49997 0.0 L 343.9583 0.0 L 370.41666 0.0 L 370.41666 0.0 L 370.41666 0.0 L 396.87497 26.458332 L 449.79166 52.916664 L 555.625 79.37499 Q 661.4583 105.83333 767.2916 158.74998 Q 873.12494 185.20833 846.6666 185.20833 L 846.6666 185.20833 L 820.2083 185.20833 Q 820.2083 211.66666 820.2083 238.12498 Q 820.2083 291.04166 767.2916 291.04166 L 687.9166 264.5833 L 687.9166 291.04166 L 714.37494 291.04166 L 767.2916 343.9583 Q 820.2083 396.87497 820.2083 396.87497 L 820.2083 423.3333 L 820.2083 423.3333 L 820.2083 423.3333 L 846.6666 423.3333 L 846.6666 423.3333 L 767.2916 449.79166 L 714.37494 476.24997 L 714.37494 476.24997 L 714.37494 476.24997 L 687.9166 476.24997 Q 661.4583 476.24997 608.5416 476.24997 L 582.0833 476.24997 L 555.625 476.24997 Q 502.7083 476.24997 396.87497 423.3333 Q 317.49997 396.87497 317.49997 423.3333 L 317.49997 449.79166 L 291.04166 449.79166 Q 291.04166 423.3333 291.04166 423.3333 L 291.04166 423.3333 L 291.04166 423.3333 Q 264.5833 423.3333 264.5833 396.87497 L 264.5833 396.87497 L 264.5833 370.41666 L 264.5833 370.41666 L 264.5833 370.41666 Q 238.12498 343.9583 238.12498 343.9583 L 238.12498 343.9583 L 238.12498 317.49997 Q 238.12498 317.49997 211.66666 317.49997 L 211.66666 317.49997 L 211.66666 317.49997 Q 185.20833 291.04166 132.29166 238.12498 L 79.37499 158.74998 L 79.37499 158.74998 L 79.37499 158.74998 L 105.83333 158.74998 L 105.83333 158.74998 L 105.83333 132.29166 L 132.29166 132.29166 L 132.29166 105.83333 Q 132.29166 79.37499 79.37499 52.916664 Q 0.0 52.916664 0.0 26.458332 z" svg:height="4.7625mm" draw:style-name="style-1417" svg:viewBox="0.0 0.0 846.6666 476.24997" svg:width="8.466666mm" svg:x="192.35207mm" svg:y="148.16666mm"/>
          <draw:path svg:d="M 158.74998 26.458332 L 158.74998 0.0 L 158.74998 0.0 L 185.20833 0.0 L 211.66666 0.0 L 211.66666 0.0 L 264.5833 79.37499 Q 317.49997 132.29166 343.9583 158.74998 Q 343.9583 185.20833 370.41666 185.20833 Q 423.3333 185.20833 423.3333 211.66666 Q 423.3333 238.12498 449.79166 238.12498 L 449.79166 264.5833 L 449.79166 264.5833 L 449.79166 291.04166 L 476.24997 291.04166 L 502.7083 291.04166 L 502.7083 317.49997 L 529.1666 317.49997 L 529.1666 343.9583 L 529.1666 370.41666 L 529.1666 370.41666 L 502.7083 370.41666 L 476.24997 370.41666 Q 476.24997 343.9583 423.3333 343.9583 L 343.9583 343.9583 L 343.9583 343.9583 Q 317.49997 317.49997 317.49997 317.49997 L 317.49997 317.49997 L 317.49997 317.49997 Q 291.04166 291.04166 264.5833 291.04166 Q 238.12498 291.04166 238.12498 264.5833 Q 211.66666 238.12498 158.74998 238.12498 Q 105.83333 238.12498 79.37499 264.5833 L 52.916664 291.04166 L 26.458332 291.04166 L 26.458332 291.04166 L 26.458332 291.04166 L 26.458332 264.5833 L 26.458332 238.12498 L 0.0 238.12498 L 0.0 238.12498 L 0.0 238.12498 L 0.0 238.12498 L 0.0 238.12498 L 0.0 211.66666 L 0.0 211.66666 L 26.458332 185.20833 L 26.458332 185.20833 L 26.458332 158.74998 Q 52.916664 132.29166 52.916664 132.29166 L 52.916664 105.83333 L 52.916664 105.83333 Q 52.916664 105.83333 79.37499 79.37499 L 79.37499 79.37499 L 79.37499 79.37499 Q 105.83333 79.37499 105.83333 79.37499 L 105.83333 52.916664 L 105.83333 52.916664 Q 105.83333 52.916664 132.29166 26.458332 L 132.29166 26.458332 L 132.29166 26.458332 Q 158.74998 26.458332 158.74998 26.458332 z" svg:height="3.7041664mm" draw:style-name="style-1418" svg:viewBox="0.0 0.0 529.1666 370.41666" svg:width="5.2916665mm" svg:x="161.39583mm" svg:y="145.78542mm"/>
          <draw:path svg:d="M 158.74998 0.0 L 211.66666 0.0 L 211.66666 0.0 L 211.66666 26.458332 L 185.20833 26.458332 L 158.74998 26.458332 L 158.74998 52.916664 L 158.74998 52.916664 L 158.74998 105.83333 Q 158.74998 132.29166 211.66666 132.29166 Q 291.04166 132.29166 370.41666 105.83333 Q 423.3333 79.37499 449.79166 79.37499 L 449.79166 79.37499 L 476.24997 105.83333 Q 529.1666 132.29166 529.1666 132.29166 L 529.1666 132.29166 L 423.3333 158.74998 Q 343.9583 185.20833 343.9583 238.12498 Q 317.49997 264.5833 343.9583 291.04166 L 343.9583 317.49997 L 343.9583 343.9583 L 343.9583 343.9583 L 317.49997 343.9583 Q 291.04166 343.9583 264.5833 317.49997 Q 264.5833 291.04166 238.12498 317.49997 L 211.66666 343.9583 L 211.66666 343.9583 Q 211.66666 343.9583 185.20833 343.9583 L 185.20833 370.41666 L 158.74998 370.41666 L 105.83333 343.9583 L 79.37499 343.9583 L 52.916664 343.9583 L 52.916664 317.49997 L 52.916664 291.04166 L 26.458332 291.04166 L 26.458332 291.04166 L 26.458332 264.5833 L 0.0 264.5833 L 0.0 264.5833 L 0.0 238.12498 L 0.0 238.12498 L 0.0 238.12498 L 0.0 185.20833 L 0.0 158.74998 L 0.0 132.29166 Q 0.0 105.83333 26.458332 105.83333 Q 52.916664 105.83333 52.916664 79.37499 L 52.916664 52.916664 L 52.916664 52.916664 Q 79.37499 26.458332 79.37499 26.458332 L 79.37499 26.458332 L 105.83333 26.458332 Q 132.29166 26.458332 158.74998 0.0 z" svg:height="3.7041664mm" draw:style-name="style-1419" svg:viewBox="0.0 0.0 529.1666 370.41666" svg:width="5.2916665mm" svg:x="145.52083mm" svg:y="154.25208mm"/>
          <draw:path svg:d="M 423.3333 238.12498 L 423.3333 264.5833 L 423.3333 264.5833 Q 423.3333 291.04166 449.79166 291.04166 L 449.79166 291.04166 L 449.79166 291.04166 L 449.79166 317.49997 L 423.3333 317.49997 L 396.87497 291.04166 L 396.87497 291.04166 L 396.87497 291.04166 L 370.41666 291.04166 L 370.41666 291.04166 L 370.41666 317.49997 L 343.9583 317.49997 L 343.9583 317.49997 L 343.9583 343.9583 L 343.9583 343.9583 L 343.9583 343.9583 L 396.87497 476.24997 Q 449.79166 608.5416 396.87497 608.5416 Q 396.87497 608.5416 370.41666 661.4583 Q 343.9583 714.37494 317.49997 740.8333 L 291.04166 740.8333 L 291.04166 714.37494 Q 291.04166 714.37494 264.5833 714.37494 L 264.5833 714.37494 L 264.5833 714.37494 Q 238.12498 687.9166 238.12498 687.9166 L 238.12498 687.9166 L 238.12498 687.9166 L 211.66666 687.9166 L 211.66666 661.4583 Q 185.20833 608.5416 158.74998 529.1666 Q 132.29166 449.79166 52.916664 317.49997 Q -26.458332 158.74998 0.0 185.20833 L 26.458332 185.20833 L 52.916664 238.12498 Q 79.37499 264.5833 105.83333 264.5833 L 105.83333 291.04166 L 105.83333 291.04166 L 132.29166 291.04166 L 132.29166 291.04166 L 132.29166 291.04166 L 132.29166 317.49997 L 132.29166 317.49997 L 158.74998 238.12498 L 158.74998 158.74998 L 132.29166 158.74998 Q 105.83333 132.29166 79.37499 132.29166 L 79.37499 132.29166 L 79.37499 105.83333 L 79.37499 105.83333 L 52.916664 105.83333 L 52.916664 79.37499 L 52.916664 79.37499 L 26.458332 79.37499 L 26.458332 79.37499 L 26.458332 79.37499 L 26.458332 52.916664 L 26.458332 52.916664 L 0.0 52.916664 L 0.0 26.458332 L 52.916664 26.458332 L 105.83333 26.458332 L 105.83333 52.916664 L 132.29166 52.916664 L 132.29166 52.916664 L 132.29166 79.37499 L 132.29166 79.37499 L 132.29166 79.37499 L 158.74998 79.37499 L 158.74998 79.37499 L 211.66666 105.83333 Q 264.5833 132.29166 264.5833 79.37499 L 264.5833 0.0 L 291.04166 0.0 Q 291.04166 0.0 343.9583 79.37499 Q 396.87497 185.20833 423.3333 238.12498 z" svg:height="7.408333mm" draw:style-name="style-1420" svg:viewBox="0.0 0.0 449.79166 740.8333" svg:width="4.497916mm" svg:x="266.4354mm" svg:y="169.06874mm"/>
          <draw:path svg:d="M 555.625 26.458332 L 555.625 0.0 L 555.625 52.916664 Q 555.625 79.37499 555.625 105.83333 L 582.0833 105.83333 L 608.5416 185.20833 Q 661.4583 238.12498 687.9166 238.12498 Q 714.37494 238.12498 714.37494 211.66666 Q 714.37494 185.20833 740.8333 185.20833 Q 793.74994 211.66666 767.2916 238.12498 Q 740.8333 238.12498 740.8333 264.5833 L 767.2916 264.5833 L 714.37494 317.49997 Q 687.9166 370.41666 661.4583 396.87497 Q 661.4583 423.3333 714.37494 423.3333 L 767.2916 396.87497 L 793.74994 396.87497 Q 820.2083 396.87497 820.2083 423.3333 L 820.2083 423.3333 L 740.8333 529.1666 Q 687.9166 608.5416 687.9166 687.9166 Q 687.9166 767.2916 740.8333 740.8333 Q 793.74994 714.37494 793.74994 687.9166 Q 793.74994 661.4583 820.2083 661.4583 L 820.2083 634.99994 L 846.6666 661.4583 Q 873.12494 661.4583 926.0416 661.4583 L 978.95825 661.4583 L 978.95825 661.4583 L 1005.4166 661.4583 L 1031.875 714.37494 Q 1084.7916 767.2916 1111.25 740.8333 Q 1137.7083 740.8333 1137.7083 767.2916 Q 1164.1666 793.74994 1164.1666 820.2083 L 1164.1666 873.12494 L 1164.1666 873.12494 Q 1164.1666 899.5833 1137.7083 926.0416 Q 1137.7083 978.95825 1005.4166 978.95825 L 873.12494 1005.4166 L 873.12494 1031.875 L 873.12494 1058.3333 L 978.95825 1058.3333 Q 1084.7916 1058.3333 1084.7916 1084.7916 Q 1084.7916 1111.25 1005.4166 1137.7083 Q 899.5833 1137.7083 899.5833 1164.1666 Q 899.5833 1190.6249 926.0416 1190.6249 Q 952.49994 1190.6249 899.5833 1243.5416 Q 873.12494 1296.4583 952.49994 1296.4583 Q 1005.4166 1296.4583 1005.4166 1349.3749 L 1005.4166 1375.8333 L 1005.4166 1402.2916 Q 1005.4166 1402.2916 978.95825 1402.2916 L 978.95825 1402.2916 L 952.49994 1402.2916 L 952.49994 1402.2916 L 952.49994 1349.3749 Q 952.49994 1322.9166 899.5833 1322.9166 Q 846.6666 1322.9166 846.6666 1296.4583 L 846.6666 1269.9999 L 820.2083 1243.5416 L 793.74994 1217.0833 L 793.74994 1243.5416 L 793.74994 1269.9999 L 767.2916 1269.9999 L 740.8333 1243.5416 L 740.8333 1243.5416 L 740.8333 1243.5416 L 714.37494 1243.5416 L 714.37494 1243.5416 L 714.37494 1269.9999 L 687.9166 1269.9999 L 687.9166 1402.2916 L 687.9166 1561.0416 L 687.9166 1561.0416 L 661.4583 1561.0416 L 661.4583 1534.5833 L 634.99994 1534.5833 L 634.99994 1534.5833 L 634.99994 1561.0416 L 634.99994 1561.0416 L 634.99994 1561.0416 L 608.5416 1561.0416 L 608.5416 1561.0416 L 608.5416 1587.4999 L 582.0833 1587.4999 L 582.0833 1561.0416 L 582.0833 1508.1249 L 555.625 1508.1249 L 555.625 1508.1249 L 555.625 1481.6666 L 555.625 1481.6666 L 555.625 1455.2083 Q 529.1666 1428.7499 529.1666 1375.8333 Q 476.24997 1322.9166 476.24997 1349.3749 Q 476.24997 1349.3749 449.79166 1243.5416 Q 423.3333 1137.7083 317.49997 1137.7083 L 211.66666 1137.7083 L 211.66666 1137.7083 L 211.66666 1111.25 L 211.66666 1111.25 Q 211.66666 1084.7916 238.12498 1084.7916 Q 264.5833 1084.7916 238.12498 1005.4166 Q 211.66666 926.0416 211.66666 873.12494 Q 211.66666 846.6666 105.83333 820.2083 L 0.0 793.74994 L 0.0 767.2916 L 0.0 740.8333 L 26.458332 714.37494 L 52.916664 661.4583 L 52.916664 661.4583 L 52.916664 634.99994 L 26.458332 608.5416 L 26.458332 582.0833 L 79.37499 582.0833 L 132.29166 582.0833 L 158.74998 582.0833 L 185.20833 555.625 L 185.20833 555.625 L 211.66666 555.625 L 211.66666 529.1666 L 211.66666 502.7083 L 238.12498 502.7083 L 238.12498 476.24997 L 291.04166 502.7083 Q 343.9583 502.7083 370.41666 476.24997 Q 423.3333 449.79166 423.3333 449.79166 L 423.3333 423.3333 L 423.3333 423.3333 Q 423.3333 423.3333 449.79166 396.87497 L 449.79166 396.87497 L 449.79166 396.87497 Q 476.24997 370.41666 476.24997 370.41666 L 476.24997 343.9583 L 449.79166 343.9583 Q 423.3333 343.9583 423.3333 291.04166 L 396.87497 264.5833 L 396.87497 264.5833 Q 396.87497 238.12498 396.87497 238.12498 Q 423.3333 238.12498 423.3333 185.20833 L 423.3333 132.29166 L 396.87497 132.29166 L 396.87497 132.29166 L 370.41666 105.83333 L 343.9583 105.83333 L 343.9583 105.83333 L 343.9583 79.37499 L 423.3333 105.83333 Q 529.1666 105.83333 529.1666 79.37499 Q 529.1666 26.458332 555.625 26.458332 z" svg:height="15.874999mm" draw:style-name="style-1421" svg:viewBox="0.0 0.0 1164.1666 1587.4999" svg:width="11.641666mm" svg:x="184.15mm" svg:y="116.681244mm"/>
          <draw:path svg:d="M 79.37499 291.04166 L 0.0 0.0 L 0.0 0.0 L 26.458332 0.0 L 52.916664 26.458332 Q 52.916664 26.458332 79.37499 26.458332 L 79.37499 26.458332 L 105.83333 52.916664 L 132.29166 79.37499 L 158.74998 79.37499 L 158.74998 79.37499 L 158.74998 132.29166 Q 158.74998 158.74998 185.20833 370.41666 Q 211.66666 582.0833 238.12498 634.99994 L 238.12498 687.9166 L 238.12498 687.9166 Q 211.66666 687.9166 211.66666 661.4583 L 185.20833 608.5416 L 185.20833 608.5416 Q 158.74998 608.5416 79.37499 291.04166 z" svg:height="6.879166mm" draw:style-name="style-1422" svg:viewBox="0.0 0.0 238.12498 687.9166" svg:width="2.38125mm" svg:x="21.695831mm" svg:y="165.89374mm"/>
          <draw:path svg:d="M 26.458332 423.3333 L 0.0 423.3333 L 0.0 396.87497 Q 26.458332 370.41666 26.458332 370.41666 L 26.458332 343.9583 L 79.37499 264.5833 Q 132.29166 211.66666 158.74998 158.74998 Q 158.74998 132.29166 291.04166 158.74998 Q 396.87497 211.66666 396.87497 211.66666 L 396.87497 211.66666 L 423.3333 211.66666 L 423.3333 211.66666 L 449.79166 211.66666 L 502.7083 211.66666 L 502.7083 211.66666 L 502.7083 211.66666 L 529.1666 211.66666 L 529.1666 211.66666 L 529.1666 185.20833 L 555.625 185.20833 L 555.625 185.20833 L 555.625 158.74998 L 529.1666 158.74998 L 502.7083 158.74998 L 502.7083 132.29166 Q 502.7083 132.29166 449.79166 105.83333 Q 396.87497 105.83333 396.87497 52.916664 Q 396.87497 26.458332 449.79166 0.0 Q 502.7083 0.0 502.7083 26.458332 Q 529.1666 52.916664 555.625 52.916664 Q 608.5416 52.916664 714.37494 52.916664 Q 846.6666 52.916664 820.2083 158.74998 Q 767.2916 238.12498 740.8333 317.49997 Q 687.9166 423.3333 396.87497 502.7083 Q 132.29166 582.0833 132.29166 555.625 Q 132.29166 529.1666 185.20833 476.24997 Q 238.12498 423.3333 238.12498 396.87497 Q 211.66666 370.41666 132.29166 370.41666 Q 79.37499 370.41666 79.37499 396.87497 Q 52.916664 423.3333 26.458332 423.3333 z" svg:height="5.5562496mm" draw:style-name="style-1423" svg:viewBox="0.0 0.0 820.2083 555.625" svg:width="8.202083mm" svg:x="208.22707mm" svg:y="170.92082mm"/>
          <draw:path svg:d="M 423.3333 26.458332 L 396.87497 0.0 L 423.3333 26.458332 Q 476.24997 26.458332 582.0833 52.916664 L 661.4583 52.916664 L 687.9166 105.83333 Q 740.8333 132.29166 740.8333 158.74998 L 767.2916 158.74998 L 793.74994 211.66666 Q 846.6666 264.5833 846.6666 264.5833 L 846.6666 291.04166 L 873.12494 317.49997 Q 899.5833 370.41666 899.5833 396.87497 Q 899.5833 449.79166 899.5833 476.24997 Q 899.5833 502.7083 873.12494 502.7083 Q 846.6666 529.1666 873.12494 555.625 L 873.12494 555.625 L 820.2083 608.5416 Q 740.8333 634.99994 767.2916 687.9166 L 793.74994 740.8333 L 793.74994 767.2916 L 793.74994 767.2916 L 740.8333 767.2916 Q 714.37494 767.2916 714.37494 740.8333 Q 714.37494 714.37494 529.1666 740.8333 L 343.9583 767.2916 L 343.9583 740.8333 L 317.49997 740.8333 L 317.49997 740.8333 L 317.49997 767.2916 L 317.49997 767.2916 L 317.49997 767.2916 L 291.04166 767.2916 L 291.04166 767.2916 L 264.5833 793.74994 L 238.12498 793.74994 L 238.12498 820.2083 L 238.12498 846.6666 L 211.66666 846.6666 Q 211.66666 820.2083 185.20833 820.2083 L 158.74998 820.2083 L 132.29166 820.2083 L 105.83333 820.2083 L 52.916664 820.2083 L 26.458332 820.2083 L 26.458332 793.74994 L 0.0 793.74994 L 0.0 793.74994 L 0.0 767.2916 L 0.0 767.2916 L 0.0 767.2916 L 26.458332 767.2916 L 26.458332 767.2916 L 26.458332 740.8333 L 52.916664 740.8333 L 52.916664 740.8333 L 52.916664 714.37494 L 52.916664 714.37494 L 52.916664 714.37494 L 79.37499 714.37494 Q 79.37499 714.37494 105.83333 687.9166 Q 132.29166 661.4583 132.29166 608.5416 Q 105.83333 555.625 105.83333 529.1666 Q 52.916664 502.7083 105.83333 476.24997 Q 158.74998 449.79166 132.29166 449.79166 L 105.83333 449.79166 L 105.83333 423.3333 Q 105.83333 396.87497 105.83333 396.87497 Q 105.83333 370.41666 158.74998 317.49997 L 185.20833 291.04166 L 185.20833 264.5833 L 158.74998 264.5833 L 158.74998 264.5833 L 158.74998 238.12498 L 105.83333 238.12498 Q 79.37499 238.12498 79.37499 211.66666 L 52.916664 185.20833 L 52.916664 185.20833 L 52.916664 185.20833 L 52.916664 158.74998 L 52.916664 158.74998 L 52.916664 132.29166 L 52.916664 105.83333 L 105.83333 105.83333 L 132.29166 132.29166 L 158.74998 132.29166 Q 211.66666 185.20833 238.12498 185.20833 L 264.5833 185.20833 L 264.5833 158.74998 L 264.5833 132.29166 L 317.49997 132.29166 L 343.9583 132.29166 L 370.41666 158.74998 L 396.87497 185.20833 L 423.3333 185.20833 L 449.79166 185.20833 L 449.79166 158.74998 L 476.24997 158.74998 L 476.24997 158.74998 L 476.24997 132.29166 L 476.24997 132.29166 L 476.24997 132.29166 L 449.79166 105.83333 Q 423.3333 79.37499 423.3333 26.458332 z M 185.20833 396.87497 L 211.66666 396.87497 L 264.5833 396.87497 L 291.04166 396.87497 L 291.04166 423.3333 L 291.04166 449.79166 L 264.5833 449.79166 L 238.12498 449.79166 L 211.66666 423.3333 Q 185.20833 396.87497 185.20833 396.87497 Q 158.74998 396.87497 185.20833 396.87497 z" svg:height="8.466666mm" draw:style-name="style-1424" svg:viewBox="0.0 0.0 899.5833 846.6666" svg:width="8.995832mm" svg:x="16.933332mm" svg:y="85.98958mm"/>
          <draw:path svg:d="M 79.37499 26.458332 L 79.37499 0.0 L 158.74998 0.0 Q 238.12498 0.0 238.12498 26.458332 Q 238.12498 52.916664 264.5833 52.916664 Q 291.04166 52.916664 291.04166 26.458332 L 291.04166 26.458332 L 396.87497 26.458332 L 502.7083 26.458332 L 502.7083 26.458332 Q 502.7083 52.916664 529.1666 52.916664 L 529.1666 52.916664 L 529.1666 52.916664 Q 529.1666 52.916664 529.1666 79.37499 L 555.625 79.37499 L 582.0833 105.83333 Q 608.5416 105.83333 582.0833 132.29166 Q 529.1666 158.74998 555.625 158.74998 Q 555.625 158.74998 582.0833 185.20833 L 582.0833 185.20833 L 582.0833 185.20833 Q 582.0833 211.66666 582.0833 211.66666 L 608.5416 211.66666 L 634.99994 264.5833 Q 634.99994 317.49997 661.4583 343.9583 L 661.4583 370.41666 L 634.99994 370.41666 Q 608.5416 370.41666 555.625 370.41666 Q 502.7083 370.41666 502.7083 343.9583 Q 502.7083 317.49997 423.3333 343.9583 L 370.41666 370.41666 L 343.9583 370.41666 Q 317.49997 370.41666 317.49997 396.87497 L 317.49997 423.3333 L 264.5833 449.79166 Q 211.66666 476.24997 211.66666 449.79166 Q 211.66666 423.3333 185.20833 449.79166 Q 158.74998 476.24997 158.74998 502.7083 L 158.74998 529.1666 L 158.74998 529.1666 L 158.74998 529.1666 L 132.29166 555.625 L 132.29166 582.0833 L 105.83333 582.0833 L 79.37499 582.0833 L 79.37499 555.625 L 52.916664 555.625 L 52.916664 555.625 L 52.916664 582.0833 L 26.458332 582.0833 L 0.0 582.0833 L 0.0 555.625 L 0.0 529.1666 L 26.458332 529.1666 L 26.458332 529.1666 L 26.458332 502.7083 L 0.0 502.7083 L 0.0 476.24997 L 0.0 423.3333 L 0.0 370.41666 Q 0.0 343.9583 26.458332 264.5833 L 52.916664 211.66666 L 52.916664 185.20833 Q 52.916664 158.74998 79.37499 132.29166 Q 79.37499 105.83333 52.916664 105.83333 Q 26.458332 105.83333 52.916664 79.37499 Q 79.37499 52.916664 79.37499 26.458332 z" svg:height="5.820833mm" draw:style-name="style-1425" svg:viewBox="0.0 0.0 661.4583 582.0833" svg:width="6.614583mm" svg:x="38.629166mm" svg:y="164.57083mm"/>
          <draw:path svg:d="M 52.916664 26.458332 L 52.916664 0.0 L 158.74998 0.0 Q 238.12498 0.0 238.12498 26.458332 Q 264.5833 52.916664 264.5833 52.916664 L 264.5833 79.37499 L 211.66666 132.29166 Q 185.20833 158.74998 158.74998 185.20833 L 105.83333 185.20833 L 79.37499 185.20833 Q 52.916664 158.74998 26.458332 105.83333 L 0.0 52.916664 L 26.458332 52.916664 L 26.458332 52.916664 L 26.458332 26.458332 L 52.916664 26.458332 L 52.916664 26.458332 z" svg:height="1.8520832mm" draw:style-name="style-1426" svg:viewBox="0.0 0.0 264.5833 185.20833" svg:width="2.6458333mm" svg:x="26.9875mm" svg:y="66.14583mm"/>
          <draw:path svg:d="M 185.20833 26.458332 L 185.20833 26.458332 L 211.66666 132.29166 Q 238.12498 211.66666 423.3333 291.04166 Q 582.0833 396.87497 608.5416 396.87497 L 608.5416 396.87497 L 608.5416 396.87497 Q 608.5416 396.87497 608.5416 423.3333 L 634.99994 423.3333 L 634.99994 449.79166 L 634.99994 449.79166 L 634.99994 449.79166 Q 608.5416 476.24997 634.99994 502.7083 L 634.99994 502.7083 L 634.99994 502.7083 Q 634.99994 502.7083 529.1666 555.625 L 423.3333 608.5416 L 423.3333 608.5416 L 396.87497 608.5416 L 396.87497 608.5416 L 396.87497 608.5416 L 396.87497 608.5416 L 396.87497 608.5416 L 370.41666 582.0833 L 343.9583 582.0833 L 343.9583 555.625 Q 343.9583 502.7083 343.9583 502.7083 Q 343.9583 476.24997 291.04166 449.79166 Q 211.66666 396.87497 211.66666 370.41666 Q 211.66666 343.9583 132.29166 317.49997 Q 79.37499 291.04166 79.37499 264.5833 Q 79.37499 238.12498 52.916664 238.12498 L 26.458332 238.12498 L 26.458332 211.66666 L 26.458332 211.66666 L 0.0 185.20833 L 0.0 158.74998 L 0.0 132.29166 L 0.0 132.29166 L 26.458332 52.916664 Q 26.458332 -26.458332 105.83333 0.0 Q 185.20833 26.458332 185.20833 26.458332 z" svg:height="6.0854163mm" draw:style-name="style-1427" svg:viewBox="0.0 0.0 634.99994 608.5416" svg:width="6.3499994mm" svg:x="209.81458mm" svg:y="143.66875mm"/>
          <draw:path svg:d="M 396.87497 52.916664 L 423.3333 52.916664 L 423.3333 52.916664 L 423.3333 79.37499 L 449.79166 79.37499 Q 476.24997 79.37499 502.7083 105.83333 Q 502.7083 132.29166 529.1666 158.74998 Q 555.625 158.74998 555.625 211.66666 Q 555.625 264.5833 582.0833 291.04166 L 582.0833 317.49997 L 555.625 317.49997 Q 555.625 343.9583 555.625 370.41666 Q 529.1666 423.3333 449.79166 370.41666 Q 343.9583 317.49997 317.49997 370.41666 Q 291.04166 423.3333 264.5833 449.79166 L 211.66666 449.79166 L 211.66666 449.79166 Q 185.20833 423.3333 185.20833 423.3333 L 185.20833 423.3333 L 185.20833 423.3333 L 158.74998 423.3333 L 158.74998 396.87497 Q 132.29166 396.87497 132.29166 396.87497 L 132.29166 396.87497 L 132.29166 396.87497 Q 132.29166 370.41666 105.83333 343.9583 Q 79.37499 291.04166 52.916664 291.04166 Q 26.458332 291.04166 26.458332 211.66666 L 0.0 158.74998 L 52.916664 158.74998 L 105.83333 132.29166 L 105.83333 132.29166 L 105.83333 132.29166 L 132.29166 132.29166 L 158.74998 132.29166 L 211.66666 132.29166 Q 238.12498 105.83333 238.12498 26.458332 Q 211.66666 -26.458332 291.04166 0.0 Q 396.87497 26.458332 396.87497 26.458332 Q 396.87497 26.458332 396.87497 52.916664 z" svg:height="4.497916mm" draw:style-name="style-1428" svg:viewBox="0.0 0.0 582.0833 449.79166" svg:width="5.820833mm" svg:x="208.22707mm" svg:y="158.48541mm"/>
          <draw:path svg:d="M 1005.4166 238.12498 L 1058.3333 264.5833 L 1058.3333 264.5833 L 1058.3333 264.5833 L 926.0416 264.5833 Q 793.74994 264.5833 687.9166 317.49997 L 582.0833 370.41666 L 582.0833 370.41666 L 582.0833 370.41666 L 582.0833 396.87497 Q 582.0833 396.87497 502.7083 370.41666 Q 423.3333 343.9583 423.3333 370.41666 L 423.3333 396.87497 L 370.41666 396.87497 Q 291.04166 370.41666 211.66666 396.87497 L 105.83333 396.87497 L 79.37499 396.87497 L 52.916664 423.3333 L 26.458332 423.3333 L 0.0 423.3333 L 0.0 396.87497 L 0.0 370.41666 L 0.0 370.41666 L 0.0 370.41666 L 26.458332 370.41666 L 26.458332 343.9583 L 26.458332 343.9583 L 52.916664 343.9583 L 52.916664 343.9583 L 52.916664 317.49997 L 52.916664 317.49997 L 52.916664 317.49997 L 79.37499 317.49997 L 79.37499 317.49997 L 105.83333 291.04166 L 132.29166 264.5833 L 132.29166 264.5833 L 158.74998 264.5833 L 211.66666 211.66666 Q 264.5833 158.74998 291.04166 132.29166 Q 317.49997 132.29166 317.49997 105.83333 Q 317.49997 79.37499 291.04166 79.37499 L 291.04166 79.37499 L 291.04166 79.37499 L 291.04166 52.916664 L 317.49997 52.916664 L 343.9583 52.916664 L 423.3333 52.916664 Q 476.24997 52.916664 502.7083 52.916664 Q 529.1666 52.916664 582.0833 52.916664 Q 661.4583 52.916664 661.4583 26.458332 Q 661.4583 0.0 687.9166 0.0 Q 714.37494 0.0 714.37494 52.916664 Q 714.37494 105.83333 740.8333 105.83333 Q 767.2916 105.83333 793.74994 132.29166 Q 793.74994 158.74998 873.12494 211.66666 Q 952.49994 211.66666 1005.4166 238.12498 z" svg:height="4.233333mm" draw:style-name="style-1429" svg:viewBox="0.0 0.0 1058.3333 423.3333" svg:width="10.583333mm" svg:x="215.9mm" svg:y="131.23332mm"/>
          <draw:path svg:d="M 1084.7916 555.625 L 1084.7916 555.625 L 1058.3333 555.625 Q 1058.3333 555.625 1005.4166 582.0833 L 978.95825 608.5416 L 978.95825 608.5416 L 978.95825 608.5416 L 952.49994 608.5416 Q 952.49994 608.5416 873.12494 608.5416 Q 793.74994 608.5416 793.74994 555.625 Q 793.74994 502.7083 740.8333 476.24997 Q 714.37494 449.79166 634.99994 449.79166 Q 555.625 502.7083 529.1666 449.79166 Q 529.1666 423.3333 476.24997 423.3333 Q 449.79166 396.87497 476.24997 396.87497 Q 502.7083 396.87497 502.7083 343.9583 L 529.1666 317.49997 L 502.7083 317.49997 L 502.7083 343.9583 L 476.24997 343.9583 Q 449.79166 343.9583 396.87497 343.9583 Q 343.9583 343.9583 317.49997 370.41666 Q 291.04166 423.3333 264.5833 449.79166 L 211.66666 449.79166 L 211.66666 449.79166 L 185.20833 449.79166 L 158.74998 476.24997 L 132.29166 502.7083 L 105.83333 502.7083 L 79.37499 502.7083 L 79.37499 476.24997 L 52.916664 476.24997 L 52.916664 476.24997 L 52.916664 502.7083 L 52.916664 502.7083 L 52.916664 502.7083 L 26.458332 502.7083 L 26.458332 502.7083 L 26.458332 529.1666 L 0.0 529.1666 L 0.0 502.7083 L 0.0 476.24997 L 26.458332 476.24997 L 26.458332 449.79166 L 26.458332 449.79166 L 52.916664 449.79166 L 52.916664 449.79166 L 52.916664 449.79166 L 79.37499 423.3333 L 105.83333 396.87497 L 132.29166 396.87497 Q 158.74998 396.87497 211.66666 370.41666 Q 238.12498 343.9583 238.12498 291.04166 Q 211.66666 211.66666 158.74998 158.74998 L 105.83333 105.83333 L 105.83333 105.83333 L 105.83333 79.37499 L 105.83333 79.37499 L 105.83333 79.37499 L 132.29166 79.37499 L 132.29166 79.37499 L 158.74998 52.916664 L 185.20833 26.458332 L 211.66666 26.458332 Q 264.5833 26.458332 264.5833 0.0 L 264.5833 0.0 L 370.41666 0.0 Q 476.24997 0.0 582.0833 52.916664 Q 687.9166 105.83333 687.9166 158.74998 Q 714.37494 238.12498 767.2916 238.12498 Q 793.74994 264.5833 846.6666 291.04166 Q 873.12494 343.9583 952.49994 343.9583 Q 1005.4166 370.41666 1005.4166 396.87497 Q 1005.4166 423.3333 978.95825 423.3333 Q 952.49994 423.3333 978.95825 476.24997 Q 1005.4166 529.1666 1005.4166 529.1666 Q 1031.875 502.7083 1058.3333 529.1666 Q 1084.7916 555.625 1084.7916 555.625 z" svg:height="6.0854163mm" draw:style-name="style-1430" svg:viewBox="0.0 0.0 1084.7916 608.5416" svg:width="10.847916mm" svg:x="280.4583mm" svg:y="91.81041mm"/>
          <draw:path svg:d="M 1455.2083 423.3333 L 1455.2083 476.24997 L 1455.2083 529.1666 Q 1455.2083 555.625 1455.2083 555.625 L 1455.2083 555.625 L 1428.7499 529.1666 Q 1402.2916 476.24997 1349.3749 529.1666 Q 1296.4583 555.625 1137.7083 793.74994 Q 978.95825 1031.875 978.95825 1058.3333 L 978.95825 1058.3333 L 978.95825 1058.3333 L 978.95825 1058.3333 L 952.49994 1084.7916 Q 926.0416 1111.25 846.6666 1111.25 Q 767.2916 1111.25 767.2916 1084.7916 Q 767.2916 1058.3333 714.37494 1084.7916 L 634.99994 1111.25 L 608.5416 1111.25 L 608.5416 1111.25 L 608.5416 1084.7916 L 608.5416 1084.7916 L 582.0833 1084.7916 L 582.0833 1111.25 L 555.625 1111.25 L 529.1666 1111.25 L 529.1666 1084.7916 L 529.1666 1058.3333 L 476.24997 1058.3333 Q 423.3333 1058.3333 291.04166 1031.875 L 158.74998 1005.4166 L 132.29166 1005.4166 L 105.83333 1005.4166 L 105.83333 978.95825 L 79.37499 978.95825 L 79.37499 978.95825 L 79.37499 952.49994 L 79.37499 952.49994 L 79.37499 952.49994 L 52.916664 952.49994 L 52.916664 952.49994 L 52.916664 926.0416 L 26.458332 926.0416 L 26.458332 926.0416 L 26.458332 899.5833 L 26.458332 899.5833 L 26.458332 899.5833 L 0.0 873.12494 L 0.0 846.6666 L 26.458332 846.6666 L 52.916664 846.6666 L 52.916664 873.12494 L 79.37499 899.5833 L 79.37499 899.5833 L 79.37499 899.5833 L 105.83333 899.5833 L 132.29166 899.5833 L 185.20833 899.5833 L 211.66666 899.5833 L 211.66666 873.12494 Q 185.20833 873.12494 185.20833 820.2083 Q 185.20833 767.2916 185.20833 740.8333 L 185.20833 740.8333 L 185.20833 714.37494 L 185.20833 714.37494 L 211.66666 714.37494 Q 211.66666 740.8333 238.12498 767.2916 Q 238.12498 793.74994 317.49997 793.74994 Q 370.41666 793.74994 370.41666 767.2916 Q 370.41666 740.8333 396.87497 740.8333 Q 449.79166 740.8333 449.79166 714.37494 Q 449.79166 687.9166 423.3333 687.9166 Q 396.87497 687.9166 476.24997 634.99994 Q 555.625 608.5416 555.625 582.0833 Q 555.625 555.625 582.0833 555.625 Q 608.5416 555.625 608.5416 502.7083 Q 608.5416 449.79166 661.4583 396.87497 Q 714.37494 343.9583 714.37494 211.66666 L 714.37494 79.37499 L 714.37494 79.37499 L 714.37494 52.916664 L 714.37494 52.916664 L 714.37494 52.916664 L 740.8333 52.916664 L 740.8333 52.916664 L 740.8333 26.458332 L 767.2916 26.458332 L 767.2916 26.458332 L 767.2916 52.916664 L 767.2916 52.916664 L 767.2916 52.916664 L 793.74994 52.916664 L 793.74994 52.916664 L 820.2083 26.458332 L 846.6666 26.458332 L 846.6666 52.916664 Q 846.6666 79.37499 820.2083 79.37499 Q 793.74994 79.37499 793.74994 105.83333 L 820.2083 132.29166 L 820.2083 132.29166 L 820.2083 105.83333 L 873.12494 105.83333 L 899.5833 105.83333 L 899.5833 52.916664 L 899.5833 26.458332 L 926.0416 26.458332 L 978.95825 0.0 L 978.95825 0.0 L 978.95825 0.0 L 1005.4166 0.0 Q 1031.875 0.0 1084.7916 52.916664 Q 1111.25 105.83333 1137.7083 105.83333 Q 1164.1666 105.83333 1190.6249 185.20833 Q 1190.6249 264.5833 1243.5416 264.5833 Q 1269.9999 264.5833 1269.9999 291.04166 Q 1269.9999 317.49997 1349.3749 291.04166 Q 1402.2916 264.5833 1428.7499 291.04166 Q 1455.2083 291.04166 1455.2083 343.9583 Q 1455.2083 396.87497 1455.2083 423.3333 z" svg:height="11.112499mm" draw:style-name="style-1431" svg:viewBox="0.0 0.0 1455.2083 1111.25" svg:width="14.552083mm" svg:x="36.77708mm" svg:y="41.804165mm"/>
          <draw:path svg:d="M 158.74998 26.458332 L 158.74998 0.0 L 343.9583 132.29166 Q 529.1666 264.5833 555.625 317.49997 Q 582.0833 343.9583 634.99994 370.41666 L 661.4583 396.87497 L 661.4583 396.87497 L 687.9166 396.87497 L 687.9166 396.87497 L 687.9166 396.87497 L 714.37494 423.3333 L 740.8333 449.79166 L 740.8333 449.79166 L 767.2916 449.79166 L 846.6666 502.7083 Q 899.5833 555.625 926.0416 582.0833 Q 952.49994 582.0833 952.49994 608.5416 Q 952.49994 634.99994 1005.4166 687.9166 Q 1084.7916 714.37494 1084.7916 740.8333 L 1111.25 740.8333 L 1111.25 740.8333 L 1111.25 767.2916 L 1111.25 767.2916 L 1111.25 767.2916 L 1137.7083 767.2916 L 1137.7083 767.2916 L 1137.7083 793.74994 L 1164.1666 793.74994 L 1164.1666 820.2083 L 1164.1666 820.2083 L 1137.7083 846.6666 L 1137.7083 873.12494 L 1137.7083 873.12494 L 1111.25 873.12494 L 1111.25 899.5833 L 1111.25 926.0416 L 1084.7916 926.0416 L 1084.7916 926.0416 L 1058.3333 952.49994 L 1031.875 952.49994 L 1031.875 978.95825 L 1031.875 1031.875 L 1031.875 1031.875 L 1005.4166 1031.875 L 1005.4166 1005.4166 L 1005.4166 978.95825 L 978.95825 978.95825 L 978.95825 978.95825 L 952.49994 952.49994 Q 926.0416 926.0416 899.5833 926.0416 Q 899.5833 899.5833 820.2083 873.12494 Q 767.2916 873.12494 740.8333 846.6666 Q 740.8333 820.2083 714.37494 820.2083 Q 687.9166 820.2083 476.24997 634.99994 Q 264.5833 449.79166 211.66666 449.79166 L 158.74998 449.79166 L 158.74998 449.79166 Q 158.74998 423.3333 132.29166 423.3333 L 132.29166 423.3333 L 132.29166 396.87497 Q 105.83333 396.87497 105.83333 396.87497 L 105.83333 396.87497 L 105.83333 396.87497 Q 105.83333 370.41666 79.37499 370.41666 L 79.37499 370.41666 L 79.37499 343.9583 Q 52.916664 343.9583 52.916664 343.9583 L 52.916664 343.9583 L 52.916664 291.04166 Q 52.916664 264.5833 79.37499 238.12498 Q 105.83333 185.20833 52.916664 185.20833 L 0.0 211.66666 L 0.0 185.20833 L 0.0 158.74998 L 26.458332 158.74998 L 26.458332 132.29166 L 26.458332 132.29166 L 52.916664 132.29166 L 52.916664 132.29166 L 52.916664 132.29166 L 132.29166 79.37499 Q 211.66666 79.37499 185.20833 52.916664 Q 158.74998 52.916664 158.74998 26.458332 z" svg:height="10.318749mm" draw:style-name="style-1432" svg:viewBox="0.0 0.0 1164.1666 1031.875" svg:width="11.641666mm" svg:x="241.29999mm" svg:y="53.181248mm"/>
          <draw:path svg:d="M 132.29166 105.83333 L 105.83333 0.0 L 105.83333 0.0 L 132.29166 0.0 L 132.29166 0.0 Q 158.74998 0.0 158.74998 26.458332 L 158.74998 26.458332 L 185.20833 79.37499 Q 211.66666 105.83333 238.12498 132.29166 L 238.12498 132.29166 L 238.12498 132.29166 Q 238.12498 132.29166 264.5833 158.74998 L 264.5833 158.74998 L 264.5833 158.74998 Q 264.5833 185.20833 264.5833 185.20833 L 291.04166 185.20833 L 264.5833 264.5833 Q 264.5833 343.9583 370.41666 396.87497 Q 476.24997 476.24997 476.24997 502.7083 Q 476.24997 555.625 449.79166 555.625 L 449.79166 555.625 L 449.79166 555.625 L 449.79166 529.1666 L 423.3333 529.1666 Q 423.3333 502.7083 423.3333 502.7083 L 423.3333 502.7083 L 423.3333 502.7083 Q 396.87497 502.7083 238.12498 396.87497 Q 52.916664 317.49997 26.458332 238.12498 L 0.0 132.29166 L 0.0 132.29166 L 0.0 132.29166 L 26.458332 132.29166 L 26.458332 132.29166 L 26.458332 158.74998 L 52.916664 158.74998 L 52.916664 158.74998 L 52.916664 185.20833 L 79.37499 185.20833 L 105.83333 185.20833 L 132.29166 185.20833 Q 158.74998 185.20833 132.29166 105.83333 z" svg:height="5.5562496mm" draw:style-name="style-1433" svg:viewBox="0.0 0.0 476.24997 555.625" svg:width="4.7625mm" svg:x="211.66666mm" svg:y="142.61041mm"/>
          <draw:path svg:d="M 132.29166 26.458332 L 132.29166 0.0 L 185.20833 0.0 Q 211.66666 26.458332 238.12498 26.458332 L 238.12498 26.458332 L 238.12498 26.458332 Q 264.5833 26.458332 264.5833 0.0 L 264.5833 0.0 L 317.49997 26.458332 Q 343.9583 26.458332 291.04166 132.29166 Q 238.12498 238.12498 264.5833 264.5833 L 264.5833 291.04166 L 238.12498 291.04166 Q 211.66666 291.04166 211.66666 238.12498 Q 185.20833 211.66666 158.74998 291.04166 Q 105.83333 343.9583 52.916664 343.9583 Q 0.0 343.9583 0.0 291.04166 L 0.0 238.12498 L 0.0 238.12498 L 26.458332 238.12498 L 26.458332 238.12498 L 26.458332 238.12498 L 26.458332 211.66666 L 26.458332 211.66666 L 52.916664 211.66666 Q 52.916664 185.20833 79.37499 132.29166 L 132.29166 79.37499 L 132.29166 26.458332 z" svg:height="3.439583mm" draw:style-name="style-1434" svg:viewBox="0.0 0.0 317.49997 343.9583" svg:width="3.1749997mm" svg:x="105.03958mm" svg:y="172.7729mm"/>
          <draw:path svg:d="M 238.12498 52.916664 L 238.12498 0.0 L 238.12498 105.83333 Q 264.5833 185.20833 238.12498 211.66666 Q 185.20833 211.66666 185.20833 264.5833 Q 185.20833 317.49997 158.74998 317.49997 Q 132.29166 317.49997 132.29166 343.9583 L 132.29166 370.41666 L 291.04166 423.3333 Q 449.79166 476.24997 423.3333 502.7083 L 423.3333 529.1666 L 423.3333 529.1666 Q 449.79166 529.1666 449.79166 529.1666 L 449.79166 555.625 L 449.79166 582.0833 Q 449.79166 582.0833 423.3333 582.0833 L 423.3333 582.0833 L 423.3333 582.0833 Q 396.87497 582.0833 396.87497 555.625 Q 396.87497 529.1666 343.9583 529.1666 L 317.49997 555.625 L 291.04166 555.625 Q 291.04166 529.1666 132.29166 502.7083 Q 0.0 449.79166 0.0 423.3333 L 0.0 370.41666 L 26.458332 370.41666 L 52.916664 370.41666 L 52.916664 343.9583 Q 79.37499 343.9583 79.37499 317.49997 Q 105.83333 317.49997 132.29166 211.66666 Q 158.74998 132.29166 185.20833 132.29166 Q 238.12498 132.29166 238.12498 52.916664 z" svg:height="5.820833mm" draw:style-name="style-1435" svg:viewBox="0.0 0.0 449.79166 582.0833" svg:width="4.497916mm" svg:x="126.206245mm" svg:y="92.075mm"/>
          <draw:path svg:d="M 0.0 26.458332 L 52.916664 0.0 L 105.83333 26.458332 Q 185.20833 26.458332 185.20833 52.916664 Q 158.74998 79.37499 158.74998 132.29166 L 158.74998 185.20833 L 132.29166 185.20833 Q 132.29166 185.20833 52.916664 211.66666 L 0.0 238.12498 L 0.0 211.66666 L 0.0 185.20833 L 0.0 132.29166 L 0.0 105.83333 L 26.458332 105.83333 L 52.916664 105.83333 L 52.916664 79.37499 Q 52.916664 52.916664 0.0 52.916664 Q -26.458332 26.458332 0.0 26.458332 z" svg:height="2.38125mm" draw:style-name="style-1436" svg:viewBox="0.0 0.0 185.20833 238.12498" svg:width="1.8520832mm" svg:x="253.47083mm" svg:y="139.96457mm"/>
          <draw:path svg:d="M 423.3333 0.0 L 449.79166 0.0 L 582.0833 105.83333 Q 687.9166 185.20833 714.37494 185.20833 L 714.37494 211.66666 L 714.37494 211.66666 L 740.8333 211.66666 L 740.8333 211.66666 L 740.8333 211.66666 L 740.8333 238.12498 L 740.8333 238.12498 L 767.2916 264.5833 L 767.2916 264.5833 L 767.2916 264.5833 L 740.8333 264.5833 L 740.8333 264.5833 L 740.8333 264.5833 L 740.8333 291.04166 L 740.8333 291.04166 L 714.37494 291.04166 L 714.37494 317.49997 L 714.37494 317.49997 L 687.9166 317.49997 L 687.9166 370.41666 L 687.9166 396.87497 L 714.37494 396.87497 L 714.37494 423.3333 L 714.37494 423.3333 L 740.8333 423.3333 L 740.8333 423.3333 L 740.8333 449.79166 L 714.37494 449.79166 L 687.9166 449.79166 L 687.9166 476.24997 L 687.9166 529.1666 L 661.4583 529.1666 L 661.4583 529.1666 L 634.99994 555.625 L 634.99994 555.625 L 634.99994 555.625 L 634.99994 555.625 L 608.5416 476.24997 Q 608.5416 396.87497 502.7083 476.24997 Q 396.87497 529.1666 396.87497 502.7083 Q 370.41666 476.24997 343.9583 476.24997 Q 317.49997 449.79166 264.5833 502.7083 L 238.12498 582.0833 L 105.83333 582.0833 L 0.0 582.0833 L 0.0 582.0833 L 0.0 555.625 L 0.0 529.1666 L 0.0 529.1666 L 26.458332 529.1666 L 26.458332 529.1666 L 26.458332 502.7083 L 52.916664 502.7083 L 52.916664 476.24997 Q 52.916664 423.3333 105.83333 370.41666 Q 105.83333 291.04166 52.916664 238.12498 L 0.0 185.20833 L 0.0 185.20833 Q 0.0 185.20833 0.0 158.74998 L 0.0 105.83333 L 0.0 105.83333 L 0.0 105.83333 L 0.0 79.37499 L 0.0 79.37499 L 26.458332 79.37499 L 26.458332 79.37499 L 26.458332 79.37499 L 52.916664 79.37499 L 79.37499 79.37499 Q 132.29166 52.916664 105.83333 52.916664 Q 79.37499 52.916664 105.83333 26.458332 Q 105.83333 0.0 185.20833 26.458332 Q 264.5833 52.916664 317.49997 52.916664 Q 370.41666 0.0 423.3333 0.0 z" svg:height="5.820833mm" draw:style-name="style-1437" svg:viewBox="0.0 0.0 767.2916 582.0833" svg:width="7.6729164mm" svg:x="82.549995mm" svg:y="150.28333mm"/>
          <draw:path svg:d="M 449.79166 105.83333 L 476.24997 0.0 L 476.24997 79.37499 Q 502.7083 185.20833 476.24997 185.20833 L 476.24997 211.66666 L 476.24997 211.66666 Q 449.79166 211.66666 449.79166 238.12498 L 449.79166 238.12498 L 396.87497 291.04166 Q 343.9583 343.9583 343.9583 343.9583 L 343.9583 370.41666 L 317.49997 370.41666 Q 291.04166 370.41666 291.04166 396.87497 L 264.5833 423.3333 L 264.5833 370.41666 L 238.12498 317.49997 L 238.12498 370.41666 Q 238.12498 423.3333 211.66666 396.87497 Q 185.20833 343.9583 79.37499 343.9583 L 0.0 317.49997 L 0.0 317.49997 Q 0.0 291.04166 79.37499 291.04166 L 132.29166 291.04166 L 132.29166 264.5833 Q 132.29166 238.12498 132.29166 211.66666 L 132.29166 185.20833 L 132.29166 158.74998 L 132.29166 132.29166 L 132.29166 132.29166 L 132.29166 132.29166 L 185.20833 105.83333 L 211.66666 105.83333 L 211.66666 79.37499 L 211.66666 26.458332 L 238.12498 26.458332 L 264.5833 26.458332 L 238.12498 79.37499 Q 211.66666 132.29166 238.12498 158.74998 Q 264.5833 185.20833 317.49997 185.20833 L 370.41666 185.20833 L 396.87497 211.66666 Q 423.3333 211.66666 449.79166 105.83333 z" svg:height="4.233333mm" draw:style-name="style-1438" svg:viewBox="0.0 0.0 476.24997 423.3333" svg:width="4.7625mm" svg:x="143.13957mm" svg:y="163.24791mm"/>
          <draw:path svg:d="M 26.458332 0.0 L 52.916664 0.0 L 52.916664 26.458332 Q 52.916664 52.916664 105.83333 52.916664 Q 158.74998 52.916664 185.20833 52.916664 L 185.20833 79.37499 L 185.20833 158.74998 Q 158.74998 211.66666 158.74998 238.12498 Q 158.74998 264.5833 105.83333 211.66666 L 52.916664 185.20833 L 52.916664 158.74998 Q 52.916664 158.74998 26.458332 158.74998 L 26.458332 158.74998 L 26.458332 158.74998 L 26.458332 132.29166 L 26.458332 105.83333 Q 0.0 105.83333 0.0 52.916664 Q 0.0 26.458332 26.458332 0.0 z" svg:height="2.38125mm" draw:style-name="style-1439" svg:viewBox="0.0 0.0 185.20833 238.12498" svg:width="1.8520832mm" svg:x="212.72499mm" svg:y="155.575mm"/>
          <draw:path svg:d="M 79.37499 0.0 L 158.74998 0.0 L 158.74998 26.458332 Q 185.20833 79.37499 238.12498 79.37499 Q 291.04166 79.37499 291.04166 52.916664 Q 291.04166 26.458332 317.49997 26.458332 L 343.9583 26.458332 L 343.9583 26.458332 L 343.9583 52.916664 L 317.49997 105.83333 Q 317.49997 158.74998 264.5833 158.74998 Q 238.12498 158.74998 238.12498 211.66666 L 264.5833 264.5833 L 264.5833 291.04166 Q 264.5833 317.49997 317.49997 317.49997 Q 396.87497 317.49997 396.87497 291.04166 Q 423.3333 264.5833 423.3333 264.5833 L 423.3333 238.12498 L 449.79166 264.5833 Q 476.24997 264.5833 476.24997 264.5833 L 476.24997 238.12498 L 502.7083 238.12498 L 529.1666 238.12498 L 529.1666 238.12498 L 555.625 238.12498 L 555.625 238.12498 L 555.625 264.5833 L 529.1666 264.5833 Q 502.7083 291.04166 423.3333 343.9583 L 370.41666 423.3333 L 370.41666 423.3333 Q 343.9583 449.79166 317.49997 449.79166 L 264.5833 449.79166 L 264.5833 449.79166 Q 264.5833 423.3333 238.12498 396.87497 Q 238.12498 343.9583 185.20833 343.9583 Q 132.29166 343.9583 52.916664 291.04166 L 0.0 238.12498 L 52.916664 238.12498 Q 79.37499 238.12498 79.37499 158.74998 Q 79.37499 79.37499 52.916664 79.37499 Q 26.458332 79.37499 0.0 52.916664 Q 0.0 26.458332 79.37499 0.0 z" svg:height="4.497916mm" draw:style-name="style-1440" svg:viewBox="0.0 0.0 555.625 449.79166" svg:width="5.5562496mm" svg:x="279.92914mm" svg:y="133.61458mm"/>
          <draw:path svg:d="M 132.29166 0.0 L 132.29166 0.0 L 105.83333 185.20833 Q 79.37499 396.87497 79.37499 396.87497 Q 79.37499 396.87497 52.916664 396.87497 L 26.458332 396.87497 L 26.458332 396.87497 L 26.458332 396.87497 L 0.0 396.87497 L 0.0 396.87497 L 0.0 396.87497 L 0.0 370.41666 L 0.0 291.04166 L 0.0 238.12498 L 52.916664 132.29166 Q 105.83333 26.458332 132.29166 0.0 z" svg:height="3.9687498mm" draw:style-name="style-1441" svg:viewBox="0.0 0.0 132.29166 396.87497" svg:width="1.3229166mm" svg:x="286.54373mm" svg:y="157.42708mm"/>
          <draw:path svg:d="M 185.20833 0.0 Q 211.66666 0.0 238.12498 105.83333 Q 238.12498 185.20833 185.20833 211.66666 Q 132.29166 264.5833 132.29166 238.12498 Q 132.29166 211.66666 79.37499 211.66666 Q 26.458332 211.66666 0.0 158.74998 Q -26.458332 79.37499 0.0 79.37499 Q 26.458332 79.37499 26.458332 105.83333 Q 26.458332 132.29166 79.37499 132.29166 Q 105.83333 132.29166 132.29166 79.37499 Q 132.29166 26.458332 185.20833 0.0 z" svg:height="2.38125mm" draw:style-name="style-1442" svg:viewBox="0.0 0.0 238.12498 238.12498" svg:width="2.38125mm" svg:x="269.6104mm" svg:y="177.27083mm"/>
          <draw:path svg:d="M 317.49997 0.0 L 370.41666 0.0 L 370.41666 26.458332 L 396.87497 26.458332 L 396.87497 26.458332 L 396.87497 52.916664 L 476.24997 52.916664 L 529.1666 52.916664 L 529.1666 26.458332 L 529.1666 26.458332 L 555.625 26.458332 L 555.625 0.0 L 582.0833 0.0 L 582.0833 0.0 L 582.0833 0.0 L 582.0833 0.0 L 582.0833 26.458332 L 582.0833 26.458332 L 661.4583 79.37499 Q 714.37494 132.29166 687.9166 185.20833 Q 634.99994 211.66666 634.99994 238.12498 L 634.99994 238.12498 L 608.5416 264.5833 Q 582.0833 264.5833 582.0833 317.49997 Q 555.625 370.41666 555.625 396.87497 L 555.625 396.87497 L 529.1666 396.87497 Q 529.1666 423.3333 529.1666 423.3333 L 529.1666 423.3333 L 529.1666 476.24997 L 529.1666 502.7083 L 502.7083 502.7083 Q 476.24997 502.7083 476.24997 476.24997 Q 476.24997 423.3333 423.3333 449.79166 Q 396.87497 476.24997 317.49997 476.24997 L 238.12498 476.24997 L 211.66666 476.24997 L 211.66666 476.24997 L 211.66666 476.24997 L 211.66666 449.79166 L 185.20833 449.79166 L 185.20833 449.79166 L 185.20833 423.3333 Q 158.74998 423.3333 158.74998 423.3333 L 158.74998 423.3333 L 158.74998 423.3333 Q 158.74998 396.87497 132.29166 370.41666 L 105.83333 370.41666 L 105.83333 370.41666 L 105.83333 370.41666 L 79.37499 343.9583 L 52.916664 317.49997 L 52.916664 317.49997 L 52.916664 317.49997 L 26.458332 317.49997 L 26.458332 317.49997 L 26.458332 291.04166 L 0.0 291.04166 L 0.0 291.04166 L 0.0 264.5833 L 0.0 264.5833 L 0.0 264.5833 L 26.458332 264.5833 L 26.458332 264.5833 L 52.916664 238.12498 L 79.37499 211.66666 L 105.83333 211.66666 Q 132.29166 211.66666 158.74998 185.20833 Q 185.20833 185.20833 158.74998 105.83333 L 158.74998 26.458332 L 185.20833 26.458332 L 211.66666 52.916664 L 211.66666 52.916664 L 211.66666 52.916664 L 238.12498 26.458332 Q 264.5833 0.0 317.49997 0.0 z" svg:height="5.027083mm" draw:style-name="style-1443" svg:viewBox="0.0 0.0 687.9166 502.7083" svg:width="6.879166mm" svg:x="216.42915mm" svg:y="122.76666mm"/>
          <draw:path svg:d="M 0.0 26.458332 L 0.0 0.0 L 26.458332 0.0 L 26.458332 26.458332 L 52.916664 26.458332 Q 79.37499 26.458332 105.83333 52.916664 Q 105.83333 79.37499 105.83333 105.83333 L 132.29166 105.83333 L 132.29166 132.29166 Q 158.74998 158.74998 158.74998 264.5833 L 158.74998 370.41666 L 105.83333 370.41666 Q 79.37499 343.9583 52.916664 343.9583 Q 26.458332 343.9583 26.458332 238.12498 Q 52.916664 105.83333 26.458332 79.37499 L 0.0 52.916664 L 0.0 26.458332 z" svg:height="3.7041664mm" draw:style-name="style-1444" svg:viewBox="0.0 0.0 158.74998 370.41666" svg:width="1.5874999mm" svg:x="68.791664mm" svg:y="156.8979mm"/>
          <draw:path svg:d="M 0.0 52.916664 L 0.0 0.0 L 26.458332 0.0 Q 52.916664 0.0 52.916664 26.458332 Q 79.37499 52.916664 158.74998 105.83333 Q 264.5833 158.74998 264.5833 185.20833 L 291.04166 185.20833 L 317.49997 211.66666 Q 370.41666 264.5833 370.41666 264.5833 L 396.87497 264.5833 L 396.87497 291.04166 L 396.87497 317.49997 L 396.87497 317.49997 L 423.3333 317.49997 L 423.3333 317.49997 L 423.3333 343.9583 L 423.3333 370.41666 L 423.3333 370.41666 L 396.87497 370.41666 Q 370.41666 370.41666 238.12498 264.5833 Q 105.83333 211.66666 105.83333 158.74998 Q 79.37499 105.83333 52.916664 105.83333 L 0.0 79.37499 L 0.0 79.37499 Q 0.0 79.37499 0.0 52.916664 z" svg:height="3.7041664mm" draw:style-name="style-1445" svg:viewBox="0.0 0.0 423.3333 370.41666" svg:width="4.233333mm" svg:x="196.84999mm" svg:y="153.45833mm"/>
          <draw:path svg:d="M 767.2916 0.0 L 793.74994 0.0 L 793.74994 132.29166 Q 767.2916 238.12498 793.74994 264.5833 L 793.74994 291.04166 L 687.9166 634.99994 Q 582.0833 978.95825 529.1666 1031.875 Q 449.79166 1111.25 449.79166 1137.7083 L 449.79166 1137.7083 L 449.79166 1137.7083 L 449.79166 1164.1666 L 449.79166 1164.1666 Q 449.79166 1164.1666 423.3333 1190.6249 L 423.3333 1243.5416 L 396.87497 1243.5416 L 343.9583 1243.5416 L 343.9583 1269.9999 L 343.9583 1269.9999 L 317.49997 1269.9999 L 317.49997 1296.4583 L 291.04166 1296.4583 L 238.12498 1296.4583 L 238.12498 1322.9166 L 211.66666 1322.9166 L 211.66666 1269.9999 L 185.20833 1217.0833 L 185.20833 1190.6249 Q 185.20833 1164.1666 79.37499 978.95825 L 0.0 820.2083 L 0.0 820.2083 Q 26.458332 820.2083 52.916664 820.2083 Q 79.37499 846.6666 79.37499 767.2916 L 79.37499 714.37494 L 79.37499 687.9166 Q 79.37499 661.4583 26.458332 661.4583 Q 0.0 661.4583 0.0 608.5416 Q 26.458332 582.0833 185.20833 476.24997 Q 370.41666 343.9583 502.7083 238.12498 L 634.99994 105.83333 L 687.9166 52.916664 Q 740.8333 26.458332 767.2916 0.0 z" svg:height="13.229166mm" draw:style-name="style-1446" svg:viewBox="0.0 0.0 793.74994 1322.9166" svg:width="7.9374995mm" svg:x="110.331245mm" svg:y="116.681244mm"/>
          <draw:path svg:d="M 502.7083 0.0 L 502.7083 0.0 L 502.7083 0.0 Q 529.1666 0.0 529.1666 26.458332 L 529.1666 52.916664 L 529.1666 79.37499 L 529.1666 105.83333 L 529.1666 105.83333 L 529.1666 105.83333 L 529.1666 211.66666 Q 555.625 317.49997 740.8333 264.5833 Q 952.49994 211.66666 952.49994 211.66666 L 952.49994 211.66666 L 952.49994 211.66666 Q 952.49994 238.12498 846.6666 317.49997 L 767.2916 370.41666 L 740.8333 370.41666 Q 740.8333 370.41666 740.8333 396.87497 L 740.8333 396.87497 L 740.8333 396.87497 Q 714.37494 423.3333 714.37494 423.3333 L 714.37494 423.3333 L 687.9166 449.79166 Q 661.4583 476.24997 687.9166 476.24997 Q 714.37494 476.24997 714.37494 449.79166 L 714.37494 449.79166 L 740.8333 449.79166 L 740.8333 449.79166 L 793.74994 449.79166 L 846.6666 449.79166 L 846.6666 476.24997 L 846.6666 502.7083 L 793.74994 502.7083 L 767.2916 529.1666 L 767.2916 529.1666 L 740.8333 529.1666 L 740.8333 529.1666 Q 740.8333 529.1666 687.9166 582.0833 Q 608.5416 608.5416 582.0833 687.9166 L 582.0833 767.2916 L 582.0833 767.2916 L 582.0833 740.8333 L 608.5416 740.8333 L 634.99994 740.8333 L 634.99994 767.2916 L 634.99994 767.2916 L 608.5416 767.2916 L 608.5416 793.74994 L 608.5416 793.74994 L 582.0833 793.74994 L 582.0833 793.74994 L 582.0833 793.74994 L 582.0833 820.2083 L 582.0833 820.2083 L 555.625 820.2083 L 555.625 846.6666 L 555.625 846.6666 L 529.1666 846.6666 L 529.1666 846.6666 L 529.1666 846.6666 L 529.1666 873.12494 L 529.1666 873.12494 L 529.1666 899.5833 Q 529.1666 926.0416 529.1666 926.0416 L 529.1666 926.0416 L 529.1666 952.49994 Q 529.1666 1005.4166 476.24997 1058.3333 Q 423.3333 1084.7916 423.3333 1111.25 Q 423.3333 1164.1666 529.1666 1137.7083 Q 608.5416 1111.25 608.5416 1137.7083 L 608.5416 1164.1666 L 582.0833 1164.1666 Q 582.0833 1164.1666 582.0833 1190.6249 L 582.0833 1190.6249 L 582.0833 1217.0833 L 582.0833 1243.5416 L 502.7083 1322.9166 Q 423.3333 1402.2916 423.3333 1428.7499 Q 423.3333 1455.2083 449.79166 1481.6666 L 449.79166 1481.6666 L 449.79166 1481.6666 L 449.79166 1481.6666 L 423.3333 1508.1249 L 396.87497 1508.1249 L 396.87497 1428.7499 Q 423.3333 1349.3749 423.3333 1322.9166 L 449.79166 1269.9999 L 396.87497 1269.9999 Q 343.9583 1269.9999 343.9583 1296.4583 Q 317.49997 1322.9166 317.49997 1269.9999 L 317.49997 1243.5416 L 291.04166 1243.5416 L 291.04166 1217.0833 L 291.04166 1217.0833 L 264.5833 1217.0833 L 264.5833 1217.0833 L 264.5833 1217.0833 L 264.5833 1243.5416 L 264.5833 1243.5416 L 238.12498 1243.5416 L 238.12498 1269.9999 L 238.12498 1269.9999 L 211.66666 1269.9999 L 211.66666 1269.9999 L 211.66666 1269.9999 L 211.66666 1243.5416 L 211.66666 1243.5416 L 185.20833 1243.5416 L 185.20833 1269.9999 L 185.20833 1269.9999 L 158.74998 1269.9999 L 158.74998 1296.4583 Q 158.74998 1322.9166 132.29166 1322.9166 Q 105.83333 1322.9166 158.74998 1349.3749 Q 238.12498 1375.8333 185.20833 1375.8333 L 132.29166 1375.8333 L 132.29166 1402.2916 L 105.83333 1402.2916 L 105.83333 1428.7499 L 105.83333 1481.6666 L 79.37499 1481.6666 L 79.37499 1481.6666 L 79.37499 1455.2083 L 52.916664 1455.2083 L 52.916664 1481.6666 L 52.916664 1508.1249 L 26.458332 1508.1249 L 0.0 1508.1249 L 0.0 1481.6666 L 0.0 1455.2083 L 0.0 1428.7499 L 0.0 1402.2916 L 0.0 1402.2916 L 0.0 1375.8333 L 26.458332 1375.8333 L 52.916664 1375.8333 L 52.916664 1349.3749 L 52.916664 1349.3749 L 52.916664 1296.4583 Q 79.37499 1269.9999 105.83333 1243.5416 Q 132.29166 1217.0833 132.29166 1217.0833 L 132.29166 1217.0833 L 158.74998 1190.6249 Q 211.66666 1164.1666 211.66666 1137.7083 L 211.66666 1111.25 L 211.66666 1084.7916 L 211.66666 1058.3333 L 211.66666 1031.875 L 211.66666 1005.4166 L 211.66666 1005.4166 L 211.66666 978.95825 L 211.66666 952.49994 L 211.66666 926.0416 L 158.74998 978.95825 Q 132.29166 1058.3333 132.29166 1058.3333 L 105.83333 1058.3333 L 105.83333 1005.4166 L 105.83333 952.49994 L 79.37499 899.5833 L 79.37499 820.2083 L 79.37499 820.2083 L 105.83333 820.2083 L 105.83333 793.74994 Q 132.29166 793.74994 158.74998 820.2083 Q 158.74998 846.6666 211.66666 820.2083 Q 264.5833 793.74994 317.49997 687.9166 Q 343.9583 582.0833 370.41666 582.0833 Q 423.3333 582.0833 423.3333 555.625 L 423.3333 529.1666 L 423.3333 476.24997 Q 423.3333 423.3333 423.3333 238.12498 L 449.79166 52.916664 L 449.79166 52.916664 Q 476.24997 52.916664 476.24997 52.916664 L 476.24997 26.458332 L 476.24997 26.458332 Q 476.24997 26.458332 502.7083 0.0 z" svg:height="15.081249mm" draw:style-name="style-1447" svg:viewBox="0.0 0.0 952.49994 1508.1249" svg:width="9.525mm" svg:x="255.5875mm" svg:y="160.86665mm"/>
          <draw:path svg:d="M 158.74998 26.458332 L 158.74998 0.0 L 185.20833 0.0 L 211.66666 0.0 L 291.04166 52.916664 Q 396.87497 105.83333 396.87497 158.74998 Q 423.3333 211.66666 502.7083 211.66666 Q 555.625 211.66666 555.625 211.66666 Q 555.625 238.12498 555.625 238.12498 L 555.625 238.12498 L 555.625 238.12498 Q 529.1666 238.12498 529.1666 264.5833 L 529.1666 264.5833 L 502.7083 264.5833 Q 502.7083 291.04166 476.24997 291.04166 Q 449.79166 291.04166 343.9583 291.04166 Q 238.12498 264.5833 291.04166 317.49997 L 317.49997 370.41666 L 291.04166 370.41666 Q 291.04166 396.87497 238.12498 396.87497 L 185.20833 396.87497 L 185.20833 396.87497 Q 185.20833 396.87497 158.74998 343.9583 Q 132.29166 317.49997 105.83333 291.04166 L 79.37499 291.04166 L 79.37499 317.49997 L 79.37499 343.9583 L 52.916664 343.9583 L 52.916664 343.9583 L 26.458332 317.49997 L 0.0 317.49997 L 0.0 291.04166 L 0.0 264.5833 L 0.0 264.5833 L 0.0 238.12498 L 0.0 238.12498 L 26.458332 238.12498 L 26.458332 238.12498 L 26.458332 238.12498 L 26.458332 211.66666 L 26.458332 211.66666 L 52.916664 185.20833 L 52.916664 158.74998 L 26.458332 158.74998 L 0.0 132.29166 L 0.0 132.29166 L 0.0 132.29166 L 79.37499 132.29166 Q 132.29166 158.74998 132.29166 79.37499 Q 132.29166 26.458332 158.74998 26.458332 z" svg:height="3.9687498mm" draw:style-name="style-1448" svg:viewBox="0.0 0.0 555.625 396.87497" svg:width="5.5562496mm" svg:x="145.25624mm" svg:y="106.627075mm"/>
          <draw:path svg:d="M 185.20833 26.458332 L 185.20833 0.0 L 238.12498 0.0 L 264.5833 0.0 L 370.41666 52.916664 Q 476.24997 52.916664 502.7083 79.37499 L 502.7083 79.37499 L 502.7083 105.83333 L 502.7083 105.83333 L 502.7083 158.74998 Q 502.7083 238.12498 449.79166 185.20833 Q 396.87497 132.29166 396.87497 211.66666 Q 396.87497 291.04166 396.87497 317.49997 L 396.87497 343.9583 L 370.41666 343.9583 L 343.9583 317.49997 L 291.04166 317.49997 Q 264.5833 317.49997 185.20833 264.5833 Q 105.83333 211.66666 79.37499 185.20833 L 79.37499 158.74998 L 52.916664 158.74998 L 52.916664 158.74998 L 52.916664 158.74998 L 26.458332 132.29166 L 26.458332 132.29166 L 26.458332 105.83333 L 26.458332 105.83333 L 26.458332 105.83333 L 0.0 105.83333 L 0.0 105.83333 L 0.0 105.83333 L 0.0 105.83333 L 79.37499 105.83333 L 132.29166 105.83333 L 185.20833 105.83333 Q 264.5833 105.83333 238.12498 52.916664 L 185.20833 26.458332 L 185.20833 26.458332 z" svg:height="3.439583mm" draw:style-name="style-1449" svg:viewBox="0.0 0.0 502.7083 343.9583" svg:width="5.027083mm" svg:x="76.993744mm" svg:y="145.52083mm"/>
          <draw:path svg:d="M 687.9166 26.458332 L 687.9166 0.0 L 714.37494 0.0 L 767.2916 0.0 L 873.12494 79.37499 Q 978.95825 185.20833 1031.875 238.12498 Q 1084.7916 264.5833 1084.7916 502.7083 Q 1084.7916 740.8333 1137.7083 873.12494 Q 1190.6249 978.95825 1296.4583 1084.7916 Q 1402.2916 1164.1666 1428.7499 1190.6249 Q 1481.6666 1217.0833 1481.6666 1243.5416 L 1481.6666 1269.9999 L 1455.2083 1269.9999 Q 1428.7499 1296.4583 1455.2083 1322.9166 Q 1481.6666 1375.8333 1428.7499 1375.8333 Q 1375.8333 1349.3749 1322.9166 1296.4583 Q 1296.4583 1243.5416 1217.0833 1243.5416 L 1137.7083 1217.0833 L 1111.25 1217.0833 Q 1084.7916 1190.6249 1031.875 1190.6249 Q 1005.4166 1164.1666 1005.4166 1137.7083 Q 1005.4166 1111.25 846.6666 1031.875 Q 687.9166 926.0416 608.5416 926.0416 Q 502.7083 926.0416 502.7083 978.95825 L 502.7083 1031.875 L 476.24997 1031.875 Q 449.79166 1031.875 449.79166 1005.4166 L 449.79166 1005.4166 L 449.79166 1005.4166 Q 423.3333 978.95825 396.87497 978.95825 L 343.9583 926.0416 L 343.9583 926.0416 L 343.9583 926.0416 L 317.49997 926.0416 L 317.49997 926.0416 L 264.5833 899.5833 L 211.66666 873.12494 L 211.66666 873.12494 L 211.66666 873.12494 L 291.04166 820.2083 Q 343.9583 793.74994 343.9583 767.2916 L 343.9583 714.37494 L 343.9583 714.37494 Q 343.9583 714.37494 343.9583 661.4583 Q 317.49997 634.99994 291.04166 634.99994 Q 264.5833 608.5416 185.20833 555.625 L 105.83333 476.24997 L 105.83333 476.24997 Q 132.29166 476.24997 105.83333 449.79166 L 79.37499 423.3333 L 79.37499 423.3333 L 79.37499 396.87497 L 79.37499 396.87497 L 79.37499 396.87497 L 52.916664 396.87497 L 52.916664 396.87497 L 52.916664 370.41666 L 26.458332 370.41666 L 26.458332 370.41666 L 26.458332 343.9583 L 26.458332 343.9583 L 26.458332 343.9583 L 0.0 343.9583 L 0.0 343.9583 L 0.0 317.49997 L 0.0 317.49997 L 0.0 291.04166 L 0.0 264.5833 L 26.458332 264.5833 L 79.37499 291.04166 L 132.29166 291.04166 L 158.74998 291.04166 L 158.74998 264.5833 L 158.74998 264.5833 L 211.66666 264.5833 L 264.5833 291.04166 L 291.04166 291.04166 L 317.49997 291.04166 L 317.49997 317.49997 L 343.9583 317.49997 L 343.9583 317.49997 L 343.9583 343.9583 L 449.79166 370.41666 Q 555.625 396.87497 608.5416 423.3333 L 687.9166 423.3333 L 687.9166 396.87497 L 661.4583 343.9583 L 661.4583 317.49997 Q 661.4583 291.04166 714.37494 291.04166 Q 767.2916 291.04166 767.2916 264.5833 Q 767.2916 238.12498 714.37494 211.66666 L 661.4583 185.20833 L 661.4583 185.20833 L 661.4583 158.74998 L 634.99994 132.29166 L 634.99994 79.37499 L 661.4583 79.37499 L 687.9166 79.37499 L 687.9166 26.458332 z" svg:height="13.758332mm" draw:style-name="style-1450" svg:viewBox="0.0 0.0 1481.6666 1375.8333" svg:width="14.816666mm" svg:x="233.62708mm" svg:y="31.485415mm"/>
          <draw:path svg:d="M 687.9166 79.37499 L 714.37494 0.0 L 714.37494 0.0 L 714.37494 0.0 L 740.8333 0.0 L 740.8333 0.0 L 767.2916 0.0 L 767.2916 0.0 L 873.12494 26.458332 Q 1005.4166 52.916664 1111.25 132.29166 Q 1243.5416 211.66666 1243.5416 317.49997 Q 1269.9999 396.87497 1217.0833 423.3333 Q 1164.1666 423.3333 1217.0833 476.24997 Q 1243.5416 502.7083 1217.0833 529.1666 Q 1190.6249 529.1666 1190.6249 555.625 Q 1190.6249 582.0833 1111.25 582.0833 Q 1031.875 582.0833 1005.4166 661.4583 Q 978.95825 740.8333 952.49994 740.8333 Q 926.0416 740.8333 926.0416 846.6666 Q 926.0416 952.49994 926.0416 952.49994 L 926.0416 952.49994 L 926.0416 952.49994 Q 899.5833 952.49994 873.12494 926.0416 Q 846.6666 926.0416 846.6666 952.49994 Q 820.2083 1005.4166 767.2916 1058.3333 Q 687.9166 1111.25 555.625 1111.25 Q 423.3333 1111.25 449.79166 1137.7083 L 449.79166 1164.1666 L 423.3333 1164.1666 L 396.87497 1164.1666 L 396.87497 1111.25 L 396.87497 1084.7916 L 396.87497 1058.3333 Q 396.87497 1058.3333 396.87497 1005.4166 Q 396.87497 978.95825 370.41666 978.95825 Q 317.49997 952.49994 291.04166 926.0416 Q 291.04166 899.5833 343.9583 899.5833 Q 396.87497 899.5833 396.87497 873.12494 Q 396.87497 846.6666 317.49997 820.2083 Q 238.12498 793.74994 291.04166 793.74994 Q 317.49997 793.74994 317.49997 740.8333 Q 343.9583 714.37494 264.5833 687.9166 L 211.66666 634.99994 L 211.66666 634.99994 L 185.20833 608.5416 L 185.20833 608.5416 L 185.20833 582.0833 L 185.20833 582.0833 L 185.20833 582.0833 L 211.66666 582.0833 L 211.66666 582.0833 L 185.20833 555.625 L 132.29166 529.1666 L 132.29166 529.1666 L 132.29166 529.1666 L 105.83333 529.1666 L 105.83333 529.1666 L 105.83333 502.7083 L 79.37499 502.7083 L 79.37499 502.7083 L 79.37499 476.24997 L 26.458332 476.24997 L 0.0 476.24997 L 0.0 449.79166 L 0.0 449.79166 L 0.0 423.3333 L 26.458332 423.3333 L 26.458332 423.3333 L 26.458332 423.3333 L 105.83333 423.3333 Q 185.20833 423.3333 211.66666 423.3333 L 238.12498 423.3333 L 238.12498 396.87497 Q 238.12498 396.87497 264.5833 370.41666 Q 317.49997 317.49997 291.04166 317.49997 L 238.12498 264.5833 L 238.12498 264.5833 L 238.12498 264.5833 L 264.5833 264.5833 L 264.5833 264.5833 L 264.5833 238.12498 L 291.04166 238.12498 L 291.04166 238.12498 L 291.04166 264.5833 L 343.9583 264.5833 Q 396.87497 291.04166 396.87497 317.49997 Q 396.87497 343.9583 423.3333 343.9583 Q 449.79166 370.41666 476.24997 370.41666 L 502.7083 370.41666 L 502.7083 343.9583 Q 502.7083 317.49997 529.1666 291.04166 Q 529.1666 264.5833 555.625 264.5833 Q 608.5416 264.5833 608.5416 238.12498 Q 608.5416 211.66666 634.99994 185.20833 Q 661.4583 158.74998 687.9166 79.37499 z" svg:height="11.641666mm" draw:style-name="style-1451" svg:viewBox="0.0 0.0 1243.5416 1164.1666" svg:width="12.435416mm" svg:x="43.656246mm" svg:y="94.19166mm"/>
          <draw:path svg:d="M 396.87497 132.29166 L 529.1666 132.29166 L 529.1666 132.29166 Q 555.625 132.29166 555.625 132.29166 Q 555.625 158.74998 502.7083 185.20833 Q 449.79166 185.20833 449.79166 211.66666 Q 449.79166 238.12498 317.49997 238.12498 L 211.66666 238.12498 L 185.20833 238.12498 Q 158.74998 238.12498 79.37499 238.12498 L 0.0 238.12498 L 0.0 238.12498 Q 26.458332 238.12498 26.458332 185.20833 L 26.458332 132.29166 L 52.916664 105.83333 Q 79.37499 79.37499 105.83333 26.458332 Q 105.83333 0.0 132.29166 0.0 Q 185.20833 0.0 185.20833 52.916664 Q 211.66666 132.29166 238.12498 132.29166 Q 264.5833 132.29166 396.87497 132.29166 z" svg:height="2.38125mm" draw:style-name="style-1452" svg:viewBox="0.0 0.0 555.625 238.12498" svg:width="5.5562496mm" svg:x="292.36456mm" svg:y="202.93541mm"/>
          <draw:path svg:d="M 264.5833 52.916664 L 264.5833 158.74998 L 238.12498 211.66666 Q 211.66666 291.04166 211.66666 317.49997 L 211.66666 343.9583 L 211.66666 343.9583 Q 211.66666 343.9583 185.20833 370.41666 L 185.20833 370.41666 L 185.20833 370.41666 Q 158.74998 370.41666 158.74998 370.41666 L 158.74998 396.87497 L 158.74998 396.87497 Q 158.74998 396.87497 132.29166 423.3333 Q 105.83333 423.3333 52.916664 449.79166 Q 0.0 449.79166 0.0 370.41666 L 0.0 317.49997 L 26.458332 317.49997 Q 26.458332 317.49997 79.37499 185.20833 L 132.29166 52.916664 L 211.66666 0.0 Q 264.5833 -52.916664 264.5833 52.916664 z" svg:height="4.497916mm" draw:style-name="style-1453" svg:viewBox="0.0 0.0 264.5833 449.79166" svg:width="2.6458333mm" svg:x="31.22083mm" svg:y="126.99999mm"/>
          <draw:path svg:d="M 52.916664 0.0 L 52.916664 0.0 L 105.83333 0.0 L 158.74998 26.458332 L 396.87497 52.916664 Q 634.99994 79.37499 661.4583 79.37499 L 661.4583 105.83333 L 529.1666 105.83333 Q 423.3333 105.83333 423.3333 132.29166 Q 423.3333 158.74998 396.87497 158.74998 Q 370.41666 158.74998 370.41666 132.29166 Q 370.41666 105.83333 317.49997 132.29166 L 291.04166 132.29166 L 211.66666 132.29166 Q 132.29166 132.29166 105.83333 105.83333 Q 52.916664 79.37499 26.458332 79.37499 L 0.0 79.37499 L 0.0 52.916664 Q 0.0 26.458332 26.458332 26.458332 Q 52.916664 26.458332 52.916664 0.0 z" svg:height="1.5874999mm" draw:style-name="style-1454" svg:viewBox="0.0 0.0 661.4583 158.74998" svg:width="6.614583mm" svg:x="245.53333mm" svg:y="88.635414mm"/>
          <draw:path svg:d="M 0.0 52.916664 L 26.458332 0.0 L 52.916664 26.458332 Q 79.37499 52.916664 105.83333 52.916664 L 158.74998 52.916664 L 158.74998 52.916664 L 158.74998 52.916664 L 185.20833 52.916664 L 185.20833 52.916664 L 185.20833 79.37499 L 211.66666 79.37499 L 211.66666 79.37499 L 211.66666 105.83333 L 211.66666 105.83333 L 211.66666 105.83333 L 238.12498 105.83333 L 238.12498 105.83333 L 264.5833 132.29166 L 264.5833 132.29166 L 264.5833 132.29166 L 264.5833 158.74998 L 317.49997 264.5833 Q 370.41666 396.87497 396.87497 423.3333 L 396.87497 449.79166 L 370.41666 449.79166 Q 343.9583 449.79166 343.9583 423.3333 Q 317.49997 396.87497 158.74998 264.5833 Q 0.0 105.83333 0.0 52.916664 z" svg:height="4.497916mm" draw:style-name="style-1455" svg:viewBox="0.0 0.0 396.87497 449.79166" svg:width="3.9687498mm" svg:x="51.85833mm" svg:y="171.97916mm"/>
          <draw:path svg:d="M 79.37499 26.458332 L 185.20833 0.0 L 317.49997 52.916664 Q 476.24997 79.37499 476.24997 79.37499 L 476.24997 79.37499 L 476.24997 79.37499 Q 476.24997 79.37499 502.7083 79.37499 L 502.7083 52.916664 L 529.1666 79.37499 Q 529.1666 79.37499 555.625 105.83333 L 555.625 132.29166 L 582.0833 132.29166 L 608.5416 132.29166 L 608.5416 158.74998 L 582.0833 185.20833 L 582.0833 185.20833 L 582.0833 185.20833 L 502.7083 211.66666 Q 423.3333 238.12498 423.3333 238.12498 L 423.3333 238.12498 L 423.3333 238.12498 Q 396.87497 238.12498 396.87497 264.5833 L 396.87497 264.5833 L 264.5833 264.5833 L 132.29166 264.5833 L 132.29166 264.5833 Q 132.29166 238.12498 105.83333 238.12498 L 52.916664 238.12498 L 52.916664 238.12498 Q 52.916664 211.66666 26.458332 211.66666 L 26.458332 211.66666 L 26.458332 185.20833 Q 0.0 185.20833 0.0 132.29166 Q -52.916664 79.37499 79.37499 26.458332 z" svg:height="2.6458333mm" draw:style-name="style-1456" svg:viewBox="0.0 0.0 608.5416 264.5833" svg:width="6.0854163mm" svg:x="159.27916mm" svg:y="153.19374mm"/>
          <draw:path svg:d="M 79.37499 0.0 L 105.83333 0.0 L 105.83333 0.0 Q 105.83333 0.0 132.29166 26.458332 L 132.29166 26.458332 L 132.29166 26.458332 Q 132.29166 52.916664 132.29166 52.916664 L 158.74998 52.916664 L 291.04166 264.5833 Q 449.79166 449.79166 502.7083 476.24997 Q 582.0833 502.7083 555.625 423.3333 Q 502.7083 317.49997 449.79166 238.12498 Q 396.87497 158.74998 343.9583 158.74998 Q 291.04166 158.74998 264.5833 105.83333 Q 238.12498 52.916664 238.12498 52.916664 L 238.12498 52.916664 L 291.04166 52.916664 Q 317.49997 52.916664 343.9583 79.37499 Q 343.9583 105.83333 449.79166 132.29166 Q 555.625 158.74998 714.37494 291.04166 Q 873.12494 423.3333 899.5833 502.7083 Q 926.0416 582.0833 1031.875 608.5416 Q 1111.25 634.99994 1111.25 634.99994 L 1137.7083 634.99994 L 1137.7083 634.99994 L 1137.7083 634.99994 L 1190.6249 661.4583 Q 1243.5416 687.9166 1243.5416 687.9166 L 1269.9999 687.9166 L 1269.9999 687.9166 Q 1269.9999 687.9166 1296.4583 714.37494 L 1296.4583 714.37494 L 1296.4583 714.37494 Q 1296.4583 740.8333 1296.4583 740.8333 L 1322.9166 740.8333 L 1322.9166 740.8333 Q 1349.3749 740.8333 1349.3749 740.8333 L 1349.3749 767.2916 L 1296.4583 767.2916 L 1269.9999 767.2916 L 1269.9999 793.74994 L 1269.9999 846.6666 L 1243.5416 846.6666 L 1217.0833 846.6666 L 1217.0833 899.5833 L 1243.5416 926.0416 L 1243.5416 952.49994 L 1243.5416 952.49994 L 1243.5416 952.49994 L 1217.0833 952.49994 L 1217.0833 978.95825 L 1190.6249 978.95825 L 1190.6249 978.95825 L 1190.6249 952.49994 L 1190.6249 952.49994 L 1190.6249 952.49994 L 1164.1666 1005.4166 L 1137.7083 1031.875 L 1137.7083 1031.875 L 1137.7083 1031.875 L 1137.7083 1005.4166 Q 1137.7083 978.95825 1058.3333 926.0416 L 978.95825 899.5833 L 926.0416 873.12494 Q 899.5833 846.6666 873.12494 846.6666 L 820.2083 846.6666 L 767.2916 820.2083 L 740.8333 793.74994 L 740.8333 793.74994 L 714.37494 793.74994 L 714.37494 793.74994 L 714.37494 793.74994 L 714.37494 820.2083 L 714.37494 820.2083 L 687.9166 820.2083 L 687.9166 846.6666 L 687.9166 846.6666 L 714.37494 846.6666 L 714.37494 846.6666 L 714.37494 846.6666 L 767.2916 899.5833 Q 820.2083 952.49994 820.2083 952.49994 L 846.6666 952.49994 L 846.6666 978.95825 L 846.6666 1005.4166 L 793.74994 1005.4166 L 740.8333 1005.4166 L 740.8333 1031.875 L 740.8333 1031.875 L 740.8333 1031.875 L 740.8333 1058.3333 L 714.37494 1058.3333 L 661.4583 1058.3333 L 608.5416 1031.875 L 582.0833 1031.875 L 582.0833 1058.3333 L 582.0833 1084.7916 L 555.625 1084.7916 L 555.625 1058.3333 L 555.625 1058.3333 L 555.625 1058.3333 L 529.1666 1058.3333 L 529.1666 1058.3333 L 529.1666 1031.875 L 555.625 1031.875 L 555.625 1005.4166 Q 555.625 1005.4166 555.625 952.49994 L 555.625 926.0416 L 555.625 926.0416 L 555.625 926.0416 L 582.0833 926.0416 L 582.0833 899.5833 L 582.0833 899.5833 L 608.5416 899.5833 L 608.5416 899.5833 L 608.5416 873.12494 L 582.0833 873.12494 L 582.0833 846.6666 L 582.0833 846.6666 L 555.625 846.6666 L 555.625 820.2083 Q 555.625 793.74994 476.24997 767.2916 Q 396.87497 740.8333 343.9583 608.5416 Q 291.04166 476.24997 185.20833 317.49997 L 79.37499 185.20833 L 52.916664 185.20833 Q 26.458332 158.74998 26.458332 132.29166 L 0.0 79.37499 L 0.0 79.37499 L 26.458332 79.37499 L 26.458332 79.37499 L 26.458332 52.916664 L 26.458332 52.916664 L 26.458332 52.916664 L 52.916664 52.916664 L 52.916664 52.916664 L 79.37499 26.458332 Q 79.37499 0.0 79.37499 0.0 z" svg:height="10.847916mm" draw:style-name="style-1457" svg:viewBox="0.0 0.0 1349.3749 1084.7916" svg:width="13.49375mm" svg:x="227.80624mm" svg:y="23.812498mm"/>
          <draw:path svg:d="M 211.66666 52.916664 L 211.66666 0.0 L 264.5833 52.916664 Q 343.9583 79.37499 343.9583 105.83333 Q 343.9583 132.29166 317.49997 132.29166 L 291.04166 132.29166 L 291.04166 158.74998 Q 291.04166 185.20833 343.9583 211.66666 Q 423.3333 264.5833 449.79166 343.9583 Q 476.24997 423.3333 555.625 449.79166 Q 634.99994 476.24997 661.4583 555.625 Q 687.9166 634.99994 793.74994 740.8333 Q 873.12494 846.6666 899.5833 846.6666 L 926.0416 846.6666 L 926.0416 899.5833 Q 899.5833 952.49994 899.5833 978.95825 Q 899.5833 1005.4166 899.5833 1031.875 Q 899.5833 1058.3333 873.12494 1058.3333 Q 846.6666 1058.3333 846.6666 1031.875 Q 820.2083 1005.4166 793.74994 1058.3333 Q 793.74994 1084.7916 820.2083 1084.7916 Q 846.6666 1111.25 820.2083 1111.25 Q 793.74994 1111.25 740.8333 1137.7083 L 714.37494 1164.1666 L 714.37494 1164.1666 L 687.9166 1164.1666 L 687.9166 1164.1666 L 687.9166 1164.1666 L 634.99994 1190.6249 L 608.5416 1217.0833 L 608.5416 1217.0833 L 582.0833 1217.0833 L 582.0833 1217.0833 L 582.0833 1243.5416 L 529.1666 1296.4583 Q 502.7083 1349.3749 476.24997 1349.3749 L 449.79166 1349.3749 L 449.79166 1349.3749 L 449.79166 1322.9166 L 370.41666 1322.9166 L 317.49997 1322.9166 L 317.49997 1296.4583 L 317.49997 1269.9999 L 343.9583 1217.0833 Q 343.9583 1190.6249 238.12498 1164.1666 L 132.29166 1164.1666 L 132.29166 1137.7083 L 158.74998 1137.7083 L 158.74998 1137.7083 L 158.74998 1111.25 L 158.74998 1111.25 L 158.74998 1111.25 L 158.74998 1111.25 L 158.74998 1111.25 L 185.20833 1111.25 L 185.20833 1111.25 L 211.66666 1111.25 Q 238.12498 1111.25 264.5833 1111.25 L 291.04166 1111.25 L 291.04166 1084.7916 L 264.5833 1084.7916 L 264.5833 1084.7916 L 264.5833 1058.3333 L 291.04166 1058.3333 L 317.49997 1058.3333 L 291.04166 1031.875 L 264.5833 1005.4166 L 238.12498 1005.4166 Q 211.66666 1005.4166 185.20833 978.95825 Q 158.74998 978.95825 158.74998 952.49994 Q 158.74998 899.5833 105.83333 899.5833 Q 26.458332 899.5833 26.458332 846.6666 L 26.458332 820.2083 L 26.458332 740.8333 Q 0.0 661.4583 0.0 529.1666 L 0.0 370.41666 L 26.458332 317.49997 L 26.458332 238.12498 L 26.458332 238.12498 L 52.916664 238.12498 L 52.916664 238.12498 L 52.916664 264.5833 L 52.916664 264.5833 L 52.916664 264.5833 L 79.37499 343.9583 L 105.83333 423.3333 L 105.83333 343.9583 L 105.83333 264.5833 L 132.29166 264.5833 Q 132.29166 264.5833 185.20833 264.5833 Q 238.12498 264.5833 238.12498 185.20833 Q 211.66666 132.29166 211.66666 52.916664 z" svg:height="13.49375mm" draw:style-name="style-1458" svg:viewBox="0.0 0.0 926.0416 1349.3749" svg:width="9.260416mm" svg:x="5.2916665mm" svg:y="128.5875mm"/>
          <draw:path svg:d="M 529.1666 52.916664 L 529.1666 52.916664 L 502.7083 79.37499 Q 449.79166 105.83333 555.625 185.20833 Q 634.99994 264.5833 661.4583 291.04166 Q 687.9166 317.49997 714.37494 317.49997 L 767.2916 317.49997 L 767.2916 317.49997 L 767.2916 317.49997 L 820.2083 343.9583 Q 873.12494 370.41666 926.0416 502.7083 Q 978.95825 634.99994 978.95825 687.9166 Q 1031.875 714.37494 1031.875 793.74994 L 1031.875 846.6666 L 1031.875 846.6666 L 1031.875 846.6666 L 1005.4166 820.2083 L 1005.4166 793.74994 L 978.95825 793.74994 L 952.49994 793.74994 L 873.12494 793.74994 Q 793.74994 793.74994 793.74994 714.37494 Q 767.2916 634.99994 661.4583 634.99994 Q 555.625 634.99994 396.87497 634.99994 Q 211.66666 582.0833 158.74998 608.5416 Q 79.37499 634.99994 79.37499 687.9166 L 79.37499 767.2916 L 79.37499 767.2916 L 79.37499 767.2916 L 52.916664 767.2916 L 26.458332 740.8333 L 26.458332 740.8333 L 26.458332 740.8333 L 0.0 740.8333 L 0.0 740.8333 L 0.0 582.0833 L 0.0 449.79166 L 0.0 449.79166 Q 26.458332 449.79166 26.458332 423.3333 L 26.458332 423.3333 L 79.37499 423.3333 Q 105.83333 423.3333 105.83333 396.87497 L 105.83333 396.87497 L 185.20833 370.41666 Q 291.04166 317.49997 291.04166 317.49997 Q 291.04166 317.49997 317.49997 291.04166 L 343.9583 264.5833 L 343.9583 158.74998 Q 343.9583 79.37499 317.49997 79.37499 Q 317.49997 52.916664 291.04166 79.37499 L 238.12498 105.83333 L 238.12498 79.37499 Q 238.12498 52.916664 264.5833 52.916664 Q 291.04166 26.458332 291.04166 0.0 L 291.04166 0.0 L 396.87497 0.0 Q 502.7083 0.0 502.7083 26.458332 Q 502.7083 26.458332 529.1666 52.916664 z" svg:height="8.466666mm" draw:style-name="style-1459" svg:viewBox="0.0 0.0 1031.875 846.6666" svg:width="10.318749mm" svg:x="245.7979mm" svg:y="92.604164mm"/>
          <draw:path svg:d="M 370.41666 0.0 L 370.41666 0.0 L 449.79166 26.458332 Q 529.1666 52.916664 502.7083 52.916664 L 476.24997 52.916664 L 476.24997 79.37499 L 476.24997 79.37499 L 449.79166 105.83333 L 449.79166 132.29166 L 449.79166 158.74998 Q 449.79166 185.20833 396.87497 211.66666 Q 370.41666 238.12498 343.9583 264.5833 Q 317.49997 317.49997 317.49997 423.3333 L 317.49997 529.1666 L 343.9583 529.1666 L 343.9583 529.1666 L 343.9583 555.625 L 370.41666 555.625 L 370.41666 529.1666 L 370.41666 502.7083 L 396.87497 502.7083 Q 423.3333 529.1666 423.3333 529.1666 L 449.79166 529.1666 L 449.79166 582.0833 L 449.79166 661.4583 L 423.3333 661.4583 Q 423.3333 634.99994 423.3333 687.9166 Q 396.87497 740.8333 370.41666 740.8333 Q 317.49997 740.8333 291.04166 661.4583 Q 264.5833 608.5416 158.74998 555.625 L 52.916664 529.1666 L 26.458332 502.7083 L 0.0 502.7083 L 0.0 449.79166 L 0.0 396.87497 L 26.458332 396.87497 L 26.458332 423.3333 L 79.37499 423.3333 Q 132.29166 449.79166 158.74998 370.41666 Q 158.74998 264.5833 185.20833 211.66666 L 185.20833 132.29166 L 185.20833 132.29166 Q 211.66666 132.29166 211.66666 105.83333 L 211.66666 105.83333 L 291.04166 105.83333 Q 370.41666 105.83333 370.41666 52.916664 Q 370.41666 0.0 370.41666 0.0 z" svg:height="7.408333mm" draw:style-name="style-1460" svg:viewBox="0.0 0.0 502.7083 740.8333" svg:width="5.027083mm" svg:x="282.0458mm" svg:y="154.51666mm"/>
          <draw:path svg:d="M 158.74998 26.458332 L 185.20833 26.458332 L 185.20833 52.916664 Q 158.74998 52.916664 158.74998 132.29166 L 158.74998 211.66666 L 132.29166 211.66666 L 105.83333 211.66666 L 79.37499 185.20833 Q 52.916664 158.74998 26.458332 105.83333 L 0.0 52.916664 L 0.0 26.458332 Q 26.458332 0.0 105.83333 0.0 Q 158.74998 0.0 158.74998 26.458332 z" svg:height="2.1166666mm" draw:style-name="style-1461" svg:viewBox="0.0 0.0 185.20833 211.66666" svg:width="1.8520832mm" svg:x="215.9mm" svg:y="21.695831mm"/>
          <draw:path svg:d="M 0.0 52.916664 L 0.0 0.0 L 0.0 0.0 Q 0.0 0.0 26.458332 52.916664 L 26.458332 79.37499 L 52.916664 132.29166 Q 105.83333 158.74998 105.83333 185.20833 L 132.29166 185.20833 L 132.29166 211.66666 L 132.29166 238.12498 L 132.29166 238.12498 L 105.83333 238.12498 L 105.83333 396.87497 Q 105.83333 555.625 79.37499 582.0833 Q 52.916664 582.0833 26.458332 582.0833 L 26.458332 582.0833 L 26.458332 476.24997 Q 0.0 396.87497 0.0 370.41666 L 0.0 343.9583 L 0.0 238.12498 Q 0.0 132.29166 0.0 52.916664 z" svg:height="5.820833mm" draw:style-name="style-1462" svg:viewBox="0.0 0.0 132.29166 582.0833" svg:width="1.3229166mm" svg:x="293.68747mm" svg:y="168.275mm"/>
          <draw:path svg:d="M 238.12498 343.9583 L 343.9583 0.0 L 343.9583 52.916664 Q 343.9583 105.83333 396.87497 105.83333 Q 449.79166 105.83333 449.79166 105.83333 L 449.79166 105.83333 L 449.79166 132.29166 Q 449.79166 158.74998 502.7083 185.20833 Q 555.625 211.66666 502.7083 238.12498 Q 476.24997 264.5833 476.24997 264.5833 Q 476.24997 264.5833 476.24997 291.04166 L 502.7083 291.04166 L 502.7083 291.04166 Q 502.7083 317.49997 529.1666 317.49997 L 529.1666 317.49997 L 529.1666 317.49997 Q 529.1666 317.49997 529.1666 343.9583 L 555.625 343.9583 L 555.625 343.9583 Q 555.625 370.41666 582.0833 370.41666 L 582.0833 370.41666 L 608.5416 423.3333 Q 634.99994 476.24997 608.5416 476.24997 Q 582.0833 502.7083 555.625 555.625 Q 529.1666 608.5416 529.1666 661.4583 L 529.1666 714.37494 L 502.7083 793.74994 Q 476.24997 846.6666 396.87497 846.6666 Q 317.49997 873.12494 343.9583 952.49994 Q 370.41666 1005.4166 396.87497 1005.4166 L 396.87497 1005.4166 L 370.41666 1031.875 L 343.9583 1058.3333 L 264.5833 1058.3333 L 185.20833 1058.3333 L 185.20833 1058.3333 L 158.74998 1031.875 L 158.74998 1031.875 L 158.74998 1031.875 L 158.74998 1031.875 L 132.29166 1005.4166 L 132.29166 1005.4166 L 105.83333 1005.4166 L 105.83333 1005.4166 L 105.83333 1005.4166 L 105.83333 1005.4166 L 105.83333 1005.4166 L 52.916664 978.95825 L 26.458332 978.95825 L 26.458332 952.49994 L 0.0 926.0416 L 0.0 899.5833 L 0.0 873.12494 L 0.0 873.12494 L 26.458332 846.6666 L 26.458332 846.6666 L 0.0 846.6666 L 0.0 846.6666 L 0.0 846.6666 L 0.0 846.6666 Q 0.0 820.2083 79.37499 740.8333 Q 132.29166 687.9166 238.12498 343.9583 z" svg:height="10.583333mm" draw:style-name="style-1463" svg:viewBox="0.0 0.0 608.5416 1058.3333" svg:width="6.0854163mm" svg:x="114.82916mm" svg:y="119.59166mm"/>
          <draw:path svg:d="M 291.04166 52.916664 L 291.04166 0.0 L 291.04166 0.0 Q 317.49997 0.0 317.49997 158.74998 L 317.49997 291.04166 L 343.9583 370.41666 L 370.41666 423.3333 L 370.41666 423.3333 L 370.41666 423.3333 L 370.41666 529.1666 Q 370.41666 608.5416 343.9583 634.99994 L 343.9583 634.99994 L 343.9583 661.4583 Q 370.41666 687.9166 370.41666 687.9166 L 370.41666 714.37494 L 343.9583 767.2916 Q 317.49997 820.2083 291.04166 846.6666 Q 264.5833 846.6666 238.12498 899.5833 L 238.12498 952.49994 L 238.12498 1031.875 Q 211.66666 1111.25 211.66666 1111.25 L 211.66666 1111.25 L 211.66666 1031.875 Q 211.66666 952.49994 211.66666 899.5833 L 211.66666 873.12494 L 211.66666 846.6666 L 211.66666 793.74994 L 185.20833 687.9166 Q 158.74998 555.625 132.29166 423.3333 Q 105.83333 317.49997 52.916664 291.04166 L 26.458332 264.5833 L 26.458332 238.12498 L 0.0 238.12498 L 0.0 158.74998 L 0.0 105.83333 L 26.458332 105.83333 L 26.458332 105.83333 L 26.458332 132.29166 L 52.916664 132.29166 L 52.916664 158.74998 L 52.916664 185.20833 L 79.37499 185.20833 L 79.37499 185.20833 L 105.83333 211.66666 Q 158.74998 238.12498 158.74998 238.12498 L 158.74998 264.5833 L 158.74998 264.5833 L 158.74998 264.5833 L 185.20833 264.5833 L 185.20833 264.5833 L 211.66666 291.04166 L 238.12498 291.04166 L 238.12498 211.66666 L 238.12498 158.74998 L 238.12498 105.83333 L 264.5833 79.37499 L 264.5833 79.37499 L 264.5833 79.37499 L 264.5833 105.83333 Q 264.5833 132.29166 291.04166 52.916664 z" svg:height="11.112499mm" draw:style-name="style-1464" svg:viewBox="0.0 0.0 370.41666 1111.25" svg:width="3.7041664mm" svg:x="24.870832mm" svg:y="118.00416mm"/>
          <draw:path svg:d="M 52.916664 26.458332 L 52.916664 0.0 L 52.916664 0.0 Q 79.37499 0.0 105.83333 26.458332 L 132.29166 26.458332 L 158.74998 52.916664 Q 158.74998 52.916664 185.20833 105.83333 Q 185.20833 158.74998 238.12498 211.66666 Q 317.49997 238.12498 317.49997 264.5833 Q 317.49997 291.04166 370.41666 343.9583 Q 449.79166 370.41666 449.79166 396.87497 L 476.24997 396.87497 L 476.24997 396.87497 L 476.24997 423.3333 L 476.24997 423.3333 L 476.24997 423.3333 L 502.7083 449.79166 Q 502.7083 476.24997 476.24997 476.24997 L 449.79166 476.24997 L 423.3333 476.24997 Q 423.3333 476.24997 423.3333 449.79166 Q 396.87497 423.3333 317.49997 423.3333 L 211.66666 423.3333 L 211.66666 423.3333 Q 185.20833 423.3333 158.74998 423.3333 Q 105.83333 423.3333 52.916664 396.87497 L 26.458332 343.9583 L 52.916664 343.9583 L 79.37499 343.9583 L 79.37499 317.49997 L 52.916664 291.04166 L 52.916664 291.04166 L 52.916664 264.5833 L 52.916664 264.5833 L 52.916664 264.5833 L 26.458332 264.5833 L 26.458332 264.5833 L 26.458332 238.12498 Q 0.0 238.12498 0.0 238.12498 L 0.0 211.66666 L 0.0 211.66666 L 0.0 211.66666 L 26.458332 211.66666 L 26.458332 211.66666 L 26.458332 185.20833 L 52.916664 185.20833 L 52.916664 158.74998 Q 52.916664 132.29166 26.458332 105.83333 Q 0.0 52.916664 26.458332 52.916664 Q 52.916664 52.916664 52.916664 26.458332 z" svg:height="4.7625mm" draw:style-name="style-1465" svg:viewBox="0.0 0.0 502.7083 476.24997" svg:width="5.027083mm" svg:x="171.45mm" svg:y="145.52083mm"/>
          <draw:path svg:d="M 555.625 0.0 L 555.625 0.0 L 555.625 26.458332 Q 555.625 79.37499 793.74994 211.66666 Q 1005.4166 343.9583 1031.875 343.9583 L 1058.3333 343.9583 L 1111.25 370.41666 L 1137.7083 370.41666 L 1137.7083 370.41666 L 1137.7083 396.87497 L 1164.1666 396.87497 L 1190.6249 396.87497 L 1190.6249 423.3333 L 1217.0833 423.3333 L 1217.0833 449.79166 L 1217.0833 476.24997 L 1190.6249 476.24997 L 1164.1666 449.79166 L 1137.7083 449.79166 L 1111.25 449.79166 L 1111.25 476.24997 L 1111.25 476.24997 L 1111.25 502.7083 L 1111.25 555.625 L 1111.25 608.5416 L 1111.25 634.99994 L 1084.7916 687.9166 Q 1058.3333 740.8333 846.6666 714.37494 L 608.5416 661.4583 L 582.0833 661.4583 L 529.1666 661.4583 L 529.1666 634.99994 L 529.1666 634.99994 L 529.1666 661.4583 L 529.1666 687.9166 L 529.1666 714.37494 L 529.1666 714.37494 L 502.7083 714.37494 Q 476.24997 714.37494 423.3333 687.9166 Q 396.87497 634.99994 317.49997 608.5416 L 264.5833 582.0833 L 264.5833 555.625 Q 264.5833 555.625 264.5833 529.1666 Q 238.12498 502.7083 238.12498 449.79166 Q 238.12498 396.87497 158.74998 396.87497 Q 105.83333 396.87497 79.37499 343.9583 L 52.916664 291.04166 L 52.916664 238.12498 L 52.916664 185.20833 L 26.458332 185.20833 L 0.0 185.20833 L 0.0 158.74998 L 0.0 132.29166 L 0.0 132.29166 L 26.458332 132.29166 L 52.916664 132.29166 L 52.916664 132.29166 L 105.83333 132.29166 L 132.29166 132.29166 L 317.49997 105.83333 Q 502.7083 105.83333 529.1666 52.916664 Q 529.1666 0.0 555.625 0.0 z" svg:height="7.1437497mm" draw:style-name="style-1466" svg:viewBox="0.0 0.0 1217.0833 714.37494" svg:width="12.170833mm" svg:x="123.29583mm" svg:y="160.072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1.24582mm" fo:page-width="302.68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