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71666mm" fo:page-width="303.47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d6630" draw:opacity="100.0%" draw:stroke="solid" svg:stroke-color="#9d6630" draw:stroke-linejoin="miter" svg:stroke-opacity="100.0%" svg:stroke-width="0.26458332mm"/>
    </style:style>
    <style:style style:family="graphic" style:name="style-3">
      <style:graphic-properties draw:fill="solid" draw:fill-color="#7a5d35" draw:opacity="100.0%" draw:stroke="solid" svg:stroke-color="#7a5d35" draw:stroke-linejoin="miter" svg:stroke-opacity="100.0%" svg:stroke-width="0.26458332mm"/>
    </style:style>
    <style:style style:family="graphic" style:name="style-4">
      <style:graphic-properties draw:fill="solid" draw:fill-color="#d0882f" draw:opacity="100.0%" draw:stroke="solid" svg:stroke-color="#d0882f" draw:stroke-linejoin="miter" svg:stroke-opacity="100.0%" svg:stroke-width="0.26458332mm"/>
    </style:style>
    <style:style style:family="graphic" style:name="style-5">
      <style:graphic-properties draw:fill="solid" draw:fill-color="#c58231" draw:opacity="100.0%" draw:stroke="solid" svg:stroke-color="#c58231" draw:stroke-linejoin="miter" svg:stroke-opacity="100.0%" svg:stroke-width="0.26458332mm"/>
    </style:style>
    <style:style style:family="graphic" style:name="style-6">
      <style:graphic-properties draw:fill="solid" draw:fill-color="#bc7225" draw:opacity="100.0%" draw:stroke="solid" svg:stroke-color="#bc7225" draw:stroke-linejoin="miter" svg:stroke-opacity="100.0%" svg:stroke-width="0.26458332mm"/>
    </style:style>
    <style:style style:family="graphic" style:name="style-7">
      <style:graphic-properties draw:fill="solid" draw:fill-color="#242c23" draw:opacity="100.0%" draw:stroke="solid" svg:stroke-color="#242c23" draw:stroke-linejoin="miter" svg:stroke-opacity="100.0%" svg:stroke-width="0.26458332mm"/>
    </style:style>
    <style:style style:family="graphic" style:name="style-8">
      <style:graphic-properties draw:fill="solid" draw:fill-color="#cc8f50" draw:opacity="100.0%" draw:stroke="solid" svg:stroke-color="#cc8f50" draw:stroke-linejoin="miter" svg:stroke-opacity="100.0%" svg:stroke-width="0.26458332mm"/>
    </style:style>
    <style:style style:family="graphic" style:name="style-9">
      <style:graphic-properties draw:fill="solid" draw:fill-color="#d39350" draw:opacity="100.0%" draw:stroke="solid" svg:stroke-color="#d39350" draw:stroke-linejoin="miter" svg:stroke-opacity="100.0%" svg:stroke-width="0.26458332mm"/>
    </style:style>
    <style:style style:family="graphic" style:name="style-10">
      <style:graphic-properties draw:fill="solid" draw:fill-color="#513818" draw:opacity="100.0%" draw:stroke="solid" svg:stroke-color="#513818" draw:stroke-linejoin="miter" svg:stroke-opacity="100.0%" svg:stroke-width="0.26458332mm"/>
    </style:style>
    <style:style style:family="graphic" style:name="style-11">
      <style:graphic-properties draw:fill="solid" draw:fill-color="#b88350" draw:opacity="100.0%" draw:stroke="solid" svg:stroke-color="#b88350" draw:stroke-linejoin="miter" svg:stroke-opacity="100.0%" svg:stroke-width="0.26458332mm"/>
    </style:style>
    <style:style style:family="graphic" style:name="style-12">
      <style:graphic-properties draw:fill="solid" draw:fill-color="#955929" draw:opacity="100.0%" draw:stroke="solid" svg:stroke-color="#955929" draw:stroke-linejoin="miter" svg:stroke-opacity="100.0%" svg:stroke-width="0.26458332mm"/>
    </style:style>
    <style:style style:family="graphic" style:name="style-13">
      <style:graphic-properties draw:fill="solid" draw:fill-color="#5f5137" draw:opacity="100.0%" draw:stroke="solid" svg:stroke-color="#5f5137" draw:stroke-linejoin="miter" svg:stroke-opacity="100.0%" svg:stroke-width="0.26458332mm"/>
    </style:style>
    <style:style style:family="graphic" style:name="style-14">
      <style:graphic-properties draw:fill="solid" draw:fill-color="#b18759" draw:opacity="100.0%" draw:stroke="solid" svg:stroke-color="#b18759" draw:stroke-linejoin="miter" svg:stroke-opacity="100.0%" svg:stroke-width="0.26458332mm"/>
    </style:style>
    <style:style style:family="graphic" style:name="style-15">
      <style:graphic-properties draw:fill="solid" draw:fill-color="#b88232" draw:opacity="100.0%" draw:stroke="solid" svg:stroke-color="#b88232" draw:stroke-linejoin="miter" svg:stroke-opacity="100.0%" svg:stroke-width="0.26458332mm"/>
    </style:style>
    <style:style style:family="graphic" style:name="style-16">
      <style:graphic-properties draw:fill="solid" draw:fill-color="#774722" draw:opacity="100.0%" draw:stroke="solid" svg:stroke-color="#774722" draw:stroke-linejoin="miter" svg:stroke-opacity="100.0%" svg:stroke-width="0.26458332mm"/>
    </style:style>
    <style:style style:family="graphic" style:name="style-17">
      <style:graphic-properties draw:fill="solid" draw:fill-color="#cb8950" draw:opacity="100.0%" draw:stroke="solid" svg:stroke-color="#cb8950" draw:stroke-linejoin="miter" svg:stroke-opacity="100.0%" svg:stroke-width="0.26458332mm"/>
    </style:style>
    <style:style style:family="graphic" style:name="style-18">
      <style:graphic-properties draw:fill="solid" draw:fill-color="#976234" draw:opacity="100.0%" draw:stroke="solid" svg:stroke-color="#976234" draw:stroke-linejoin="miter" svg:stroke-opacity="100.0%" svg:stroke-width="0.26458332mm"/>
    </style:style>
    <style:style style:family="graphic" style:name="style-19">
      <style:graphic-properties draw:fill="solid" draw:fill-color="#7b4c20" draw:opacity="100.0%" draw:stroke="solid" svg:stroke-color="#7b4c20" draw:stroke-linejoin="miter" svg:stroke-opacity="100.0%" svg:stroke-width="0.26458332mm"/>
    </style:style>
    <style:style style:family="graphic" style:name="style-20">
      <style:graphic-properties draw:fill="solid" draw:fill-color="#ab6124" draw:opacity="100.0%" draw:stroke="solid" svg:stroke-color="#ab6124" draw:stroke-linejoin="miter" svg:stroke-opacity="100.0%" svg:stroke-width="0.26458332mm"/>
    </style:style>
    <style:style style:family="graphic" style:name="style-21">
      <style:graphic-properties draw:fill="solid" draw:fill-color="#6a4f2a" draw:opacity="100.0%" draw:stroke="solid" svg:stroke-color="#6a4f2a" draw:stroke-linejoin="miter" svg:stroke-opacity="100.0%" svg:stroke-width="0.26458332mm"/>
    </style:style>
    <style:style style:family="graphic" style:name="style-22">
      <style:graphic-properties draw:fill="solid" draw:fill-color="#ad4311" draw:opacity="100.0%" draw:stroke="solid" svg:stroke-color="#ad4311" draw:stroke-linejoin="miter" svg:stroke-opacity="100.0%" svg:stroke-width="0.26458332mm"/>
    </style:style>
    <style:style style:family="graphic" style:name="style-23">
      <style:graphic-properties draw:fill="solid" draw:fill-color="#bf7b34" draw:opacity="100.0%" draw:stroke="solid" svg:stroke-color="#bf7b34" draw:stroke-linejoin="miter" svg:stroke-opacity="100.0%" svg:stroke-width="0.26458332mm"/>
    </style:style>
    <style:style style:family="graphic" style:name="style-24">
      <style:graphic-properties draw:fill="solid" draw:fill-color="#ba8d5c" draw:opacity="100.0%" draw:stroke="solid" svg:stroke-color="#ba8d5c" draw:stroke-linejoin="miter" svg:stroke-opacity="100.0%" svg:stroke-width="0.26458332mm"/>
    </style:style>
    <style:style style:family="graphic" style:name="style-25">
      <style:graphic-properties draw:fill="solid" draw:fill-color="#ba7440" draw:opacity="100.0%" draw:stroke="solid" svg:stroke-color="#ba7440" draw:stroke-linejoin="miter" svg:stroke-opacity="100.0%" svg:stroke-width="0.26458332mm"/>
    </style:style>
    <style:style style:family="graphic" style:name="style-26">
      <style:graphic-properties draw:fill="solid" draw:fill-color="#885725" draw:opacity="100.0%" draw:stroke="solid" svg:stroke-color="#885725" draw:stroke-linejoin="miter" svg:stroke-opacity="100.0%" svg:stroke-width="0.26458332mm"/>
    </style:style>
    <style:style style:family="graphic" style:name="style-27">
      <style:graphic-properties draw:fill="solid" draw:fill-color="#6e5633" draw:opacity="100.0%" draw:stroke="solid" svg:stroke-color="#6e5633" draw:stroke-linejoin="miter" svg:stroke-opacity="100.0%" svg:stroke-width="0.26458332mm"/>
    </style:style>
    <style:style style:family="graphic" style:name="style-28">
      <style:graphic-properties draw:fill="solid" draw:fill-color="#985f2c" draw:opacity="100.0%" draw:stroke="solid" svg:stroke-color="#985f2c" draw:stroke-linejoin="miter" svg:stroke-opacity="100.0%" svg:stroke-width="0.26458332mm"/>
    </style:style>
    <style:style style:family="graphic" style:name="style-29">
      <style:graphic-properties draw:fill="solid" draw:fill-color="#c4a475" draw:opacity="100.0%" draw:stroke="solid" svg:stroke-color="#c4a475" draw:stroke-linejoin="miter" svg:stroke-opacity="100.0%" svg:stroke-width="0.26458332mm"/>
    </style:style>
    <style:style style:family="graphic" style:name="style-30">
      <style:graphic-properties draw:fill="solid" draw:fill-color="#d19057" draw:opacity="100.0%" draw:stroke="solid" svg:stroke-color="#d19057" draw:stroke-linejoin="miter" svg:stroke-opacity="100.0%" svg:stroke-width="0.26458332mm"/>
    </style:style>
    <style:style style:family="graphic" style:name="style-31">
      <style:graphic-properties draw:fill="solid" draw:fill-color="#96512a" draw:opacity="100.0%" draw:stroke="solid" svg:stroke-color="#96512a" draw:stroke-linejoin="miter" svg:stroke-opacity="100.0%" svg:stroke-width="0.26458332mm"/>
    </style:style>
    <style:style style:family="graphic" style:name="style-32">
      <style:graphic-properties draw:fill="solid" draw:fill-color="#b98943" draw:opacity="100.0%" draw:stroke="solid" svg:stroke-color="#b98943" draw:stroke-linejoin="miter" svg:stroke-opacity="100.0%" svg:stroke-width="0.26458332mm"/>
    </style:style>
    <style:style style:family="graphic" style:name="style-33">
      <style:graphic-properties draw:fill="solid" draw:fill-color="#5c492d" draw:opacity="100.0%" draw:stroke="solid" svg:stroke-color="#5c492d" draw:stroke-linejoin="miter" svg:stroke-opacity="100.0%" svg:stroke-width="0.26458332mm"/>
    </style:style>
    <style:style style:family="graphic" style:name="style-34">
      <style:graphic-properties draw:fill="solid" draw:fill-color="#392c17" draw:opacity="100.0%" draw:stroke="solid" svg:stroke-color="#392c17" draw:stroke-linejoin="miter" svg:stroke-opacity="100.0%" svg:stroke-width="0.26458332mm"/>
    </style:style>
    <style:style style:family="graphic" style:name="style-35">
      <style:graphic-properties draw:fill="solid" draw:fill-color="#e0c597" draw:opacity="100.0%" draw:stroke="solid" svg:stroke-color="#e0c597" draw:stroke-linejoin="miter" svg:stroke-opacity="100.0%" svg:stroke-width="0.26458332mm"/>
    </style:style>
    <style:style style:family="graphic" style:name="style-36">
      <style:graphic-properties draw:fill="solid" draw:fill-color="#7b4521" draw:opacity="100.0%" draw:stroke="solid" svg:stroke-color="#7b4521" draw:stroke-linejoin="miter" svg:stroke-opacity="100.0%" svg:stroke-width="0.26458332mm"/>
    </style:style>
    <style:style style:family="graphic" style:name="style-37">
      <style:graphic-properties draw:fill="solid" draw:fill-color="#90531c" draw:opacity="100.0%" draw:stroke="solid" svg:stroke-color="#90531c" draw:stroke-linejoin="miter" svg:stroke-opacity="100.0%" svg:stroke-width="0.26458332mm"/>
    </style:style>
    <style:style style:family="graphic" style:name="style-38">
      <style:graphic-properties draw:fill="solid" draw:fill-color="#705330" draw:opacity="100.0%" draw:stroke="solid" svg:stroke-color="#705330" draw:stroke-linejoin="miter" svg:stroke-opacity="100.0%" svg:stroke-width="0.26458332mm"/>
    </style:style>
    <style:style style:family="graphic" style:name="style-39">
      <style:graphic-properties draw:fill="solid" draw:fill-color="#b2702d" draw:opacity="100.0%" draw:stroke="solid" svg:stroke-color="#b2702d" draw:stroke-linejoin="miter" svg:stroke-opacity="100.0%" svg:stroke-width="0.26458332mm"/>
    </style:style>
    <style:style style:family="graphic" style:name="style-40">
      <style:graphic-properties draw:fill="solid" draw:fill-color="#5f5432" draw:opacity="100.0%" draw:stroke="solid" svg:stroke-color="#5f5432" draw:stroke-linejoin="miter" svg:stroke-opacity="100.0%" svg:stroke-width="0.26458332mm"/>
    </style:style>
    <style:style style:family="graphic" style:name="style-41">
      <style:graphic-properties draw:fill="solid" draw:fill-color="#935820" draw:opacity="100.0%" draw:stroke="solid" svg:stroke-color="#935820" draw:stroke-linejoin="miter" svg:stroke-opacity="100.0%" svg:stroke-width="0.26458332mm"/>
    </style:style>
    <style:style style:family="graphic" style:name="style-42">
      <style:graphic-properties draw:fill="solid" draw:fill-color="#3f483d" draw:opacity="100.0%" draw:stroke="solid" svg:stroke-color="#3f483d" draw:stroke-linejoin="miter" svg:stroke-opacity="100.0%" svg:stroke-width="0.26458332mm"/>
    </style:style>
    <style:style style:family="graphic" style:name="style-43">
      <style:graphic-properties draw:fill="solid" draw:fill-color="#5c4e2e" draw:opacity="100.0%" draw:stroke="solid" svg:stroke-color="#5c4e2e" draw:stroke-linejoin="miter" svg:stroke-opacity="100.0%" svg:stroke-width="0.26458332mm"/>
    </style:style>
    <style:style style:family="graphic" style:name="style-44">
      <style:graphic-properties draw:fill="solid" draw:fill-color="#867d62" draw:opacity="100.0%" draw:stroke="solid" svg:stroke-color="#867d62" draw:stroke-linejoin="miter" svg:stroke-opacity="100.0%" svg:stroke-width="0.26458332mm"/>
    </style:style>
    <style:style style:family="graphic" style:name="style-45">
      <style:graphic-properties draw:fill="solid" draw:fill-color="#4a3118" draw:opacity="100.0%" draw:stroke="solid" svg:stroke-color="#4a3118" draw:stroke-linejoin="miter" svg:stroke-opacity="100.0%" svg:stroke-width="0.26458332mm"/>
    </style:style>
    <style:style style:family="graphic" style:name="style-46">
      <style:graphic-properties draw:fill="solid" draw:fill-color="#c8814f" draw:opacity="100.0%" draw:stroke="solid" svg:stroke-color="#c8814f" draw:stroke-linejoin="miter" svg:stroke-opacity="100.0%" svg:stroke-width="0.26458332mm"/>
    </style:style>
    <style:style style:family="graphic" style:name="style-47">
      <style:graphic-properties draw:fill="solid" draw:fill-color="#9e6126" draw:opacity="100.0%" draw:stroke="solid" svg:stroke-color="#9e6126" draw:stroke-linejoin="miter" svg:stroke-opacity="100.0%" svg:stroke-width="0.26458332mm"/>
    </style:style>
    <style:style style:family="graphic" style:name="style-48">
      <style:graphic-properties draw:fill="solid" draw:fill-color="#75461e" draw:opacity="100.0%" draw:stroke="solid" svg:stroke-color="#75461e" draw:stroke-linejoin="miter" svg:stroke-opacity="100.0%" svg:stroke-width="0.26458332mm"/>
    </style:style>
    <style:style style:family="graphic" style:name="style-49">
      <style:graphic-properties draw:fill="solid" draw:fill-color="#af6f2e" draw:opacity="100.0%" draw:stroke="solid" svg:stroke-color="#af6f2e" draw:stroke-linejoin="miter" svg:stroke-opacity="100.0%" svg:stroke-width="0.26458332mm"/>
    </style:style>
    <style:style style:family="graphic" style:name="style-50">
      <style:graphic-properties draw:fill="solid" draw:fill-color="#854b21" draw:opacity="100.0%" draw:stroke="solid" svg:stroke-color="#854b21" draw:stroke-linejoin="miter" svg:stroke-opacity="100.0%" svg:stroke-width="0.26458332mm"/>
    </style:style>
    <style:style style:family="graphic" style:name="style-51">
      <style:graphic-properties draw:fill="solid" draw:fill-color="#b89262" draw:opacity="100.0%" draw:stroke="solid" svg:stroke-color="#b89262" draw:stroke-linejoin="miter" svg:stroke-opacity="100.0%" svg:stroke-width="0.26458332mm"/>
    </style:style>
    <style:style style:family="graphic" style:name="style-52">
      <style:graphic-properties draw:fill="solid" draw:fill-color="#6a4826" draw:opacity="100.0%" draw:stroke="solid" svg:stroke-color="#6a4826" draw:stroke-linejoin="miter" svg:stroke-opacity="100.0%" svg:stroke-width="0.26458332mm"/>
    </style:style>
    <style:style style:family="graphic" style:name="style-53">
      <style:graphic-properties draw:fill="solid" draw:fill-color="#653d19" draw:opacity="100.0%" draw:stroke="solid" svg:stroke-color="#653d19" draw:stroke-linejoin="miter" svg:stroke-opacity="100.0%" svg:stroke-width="0.26458332mm"/>
    </style:style>
    <style:style style:family="graphic" style:name="style-54">
      <style:graphic-properties draw:fill="solid" draw:fill-color="#c9802f" draw:opacity="100.0%" draw:stroke="solid" svg:stroke-color="#c9802f" draw:stroke-linejoin="miter" svg:stroke-opacity="100.0%" svg:stroke-width="0.26458332mm"/>
    </style:style>
    <style:style style:family="graphic" style:name="style-55">
      <style:graphic-properties draw:fill="solid" draw:fill-color="#b68044" draw:opacity="100.0%" draw:stroke="solid" svg:stroke-color="#b68044" draw:stroke-linejoin="miter" svg:stroke-opacity="100.0%" svg:stroke-width="0.26458332mm"/>
    </style:style>
    <style:style style:family="graphic" style:name="style-56">
      <style:graphic-properties draw:fill="solid" draw:fill-color="#7a512d" draw:opacity="100.0%" draw:stroke="solid" svg:stroke-color="#7a512d" draw:stroke-linejoin="miter" svg:stroke-opacity="100.0%" svg:stroke-width="0.26458332mm"/>
    </style:style>
    <style:style style:family="graphic" style:name="style-57">
      <style:graphic-properties draw:fill="solid" draw:fill-color="#b54e15" draw:opacity="100.0%" draw:stroke="solid" svg:stroke-color="#b54e15" draw:stroke-linejoin="miter" svg:stroke-opacity="100.0%" svg:stroke-width="0.26458332mm"/>
    </style:style>
    <style:style style:family="graphic" style:name="style-58">
      <style:graphic-properties draw:fill="solid" draw:fill-color="#b17038" draw:opacity="100.0%" draw:stroke="solid" svg:stroke-color="#b17038" draw:stroke-linejoin="miter" svg:stroke-opacity="100.0%" svg:stroke-width="0.26458332mm"/>
    </style:style>
    <style:style style:family="graphic" style:name="style-59">
      <style:graphic-properties draw:fill="solid" draw:fill-color="#a3673b" draw:opacity="100.0%" draw:stroke="solid" svg:stroke-color="#a3673b" draw:stroke-linejoin="miter" svg:stroke-opacity="100.0%" svg:stroke-width="0.26458332mm"/>
    </style:style>
    <style:style style:family="graphic" style:name="style-60">
      <style:graphic-properties draw:fill="solid" draw:fill-color="#ac5f26" draw:opacity="100.0%" draw:stroke="solid" svg:stroke-color="#ac5f26" draw:stroke-linejoin="miter" svg:stroke-opacity="100.0%" svg:stroke-width="0.26458332mm"/>
    </style:style>
    <style:style style:family="graphic" style:name="style-61">
      <style:graphic-properties draw:fill="solid" draw:fill-color="#774420" draw:opacity="100.0%" draw:stroke="solid" svg:stroke-color="#774420" draw:stroke-linejoin="miter" svg:stroke-opacity="100.0%" svg:stroke-width="0.26458332mm"/>
    </style:style>
    <style:style style:family="graphic" style:name="style-62">
      <style:graphic-properties draw:fill="solid" draw:fill-color="#ca7e34" draw:opacity="100.0%" draw:stroke="solid" svg:stroke-color="#ca7e34" draw:stroke-linejoin="miter" svg:stroke-opacity="100.0%" svg:stroke-width="0.26458332mm"/>
    </style:style>
    <style:style style:family="graphic" style:name="style-63">
      <style:graphic-properties draw:fill="solid" draw:fill-color="#82663c" draw:opacity="100.0%" draw:stroke="solid" svg:stroke-color="#82663c" draw:stroke-linejoin="miter" svg:stroke-opacity="100.0%" svg:stroke-width="0.26458332mm"/>
    </style:style>
    <style:style style:family="graphic" style:name="style-64">
      <style:graphic-properties draw:fill="solid" draw:fill-color="#b3732e" draw:opacity="100.0%" draw:stroke="solid" svg:stroke-color="#b3732e" draw:stroke-linejoin="miter" svg:stroke-opacity="100.0%" svg:stroke-width="0.26458332mm"/>
    </style:style>
    <style:style style:family="graphic" style:name="style-65">
      <style:graphic-properties draw:fill="solid" draw:fill-color="#584122" draw:opacity="100.0%" draw:stroke="solid" svg:stroke-color="#584122" draw:stroke-linejoin="miter" svg:stroke-opacity="100.0%" svg:stroke-width="0.26458332mm"/>
    </style:style>
    <style:style style:family="graphic" style:name="style-66">
      <style:graphic-properties draw:fill="solid" draw:fill-color="#c06230" draw:opacity="100.0%" draw:stroke="solid" svg:stroke-color="#c06230" draw:stroke-linejoin="miter" svg:stroke-opacity="100.0%" svg:stroke-width="0.26458332mm"/>
    </style:style>
    <style:style style:family="graphic" style:name="style-67">
      <style:graphic-properties draw:fill="solid" draw:fill-color="#242e25" draw:opacity="100.0%" draw:stroke="solid" svg:stroke-color="#242e25" draw:stroke-linejoin="miter" svg:stroke-opacity="100.0%" svg:stroke-width="0.26458332mm"/>
    </style:style>
    <style:style style:family="graphic" style:name="style-68">
      <style:graphic-properties draw:fill="solid" draw:fill-color="#bc7e36" draw:opacity="100.0%" draw:stroke="solid" svg:stroke-color="#bc7e36" draw:stroke-linejoin="miter" svg:stroke-opacity="100.0%" svg:stroke-width="0.26458332mm"/>
    </style:style>
    <style:style style:family="graphic" style:name="style-69">
      <style:graphic-properties draw:fill="solid" draw:fill-color="#c7a87a" draw:opacity="100.0%" draw:stroke="solid" svg:stroke-color="#c7a87a" draw:stroke-linejoin="miter" svg:stroke-opacity="100.0%" svg:stroke-width="0.26458332mm"/>
    </style:style>
    <style:style style:family="graphic" style:name="style-70">
      <style:graphic-properties draw:fill="solid" draw:fill-color="#725939" draw:opacity="100.0%" draw:stroke="solid" svg:stroke-color="#725939" draw:stroke-linejoin="miter" svg:stroke-opacity="100.0%" svg:stroke-width="0.26458332mm"/>
    </style:style>
    <style:style style:family="graphic" style:name="style-71">
      <style:graphic-properties draw:fill="solid" draw:fill-color="#ac5221" draw:opacity="100.0%" draw:stroke="solid" svg:stroke-color="#ac5221" draw:stroke-linejoin="miter" svg:stroke-opacity="100.0%" svg:stroke-width="0.26458332mm"/>
    </style:style>
    <style:style style:family="graphic" style:name="style-72">
      <style:graphic-properties draw:fill="solid" draw:fill-color="#613e19" draw:opacity="100.0%" draw:stroke="solid" svg:stroke-color="#613e19" draw:stroke-linejoin="miter" svg:stroke-opacity="100.0%" svg:stroke-width="0.26458332mm"/>
    </style:style>
    <style:style style:family="graphic" style:name="style-73">
      <style:graphic-properties draw:fill="solid" draw:fill-color="#452d17" draw:opacity="100.0%" draw:stroke="solid" svg:stroke-color="#452d17" draw:stroke-linejoin="miter" svg:stroke-opacity="100.0%" svg:stroke-width="0.26458332mm"/>
    </style:style>
    <style:style style:family="graphic" style:name="style-74">
      <style:graphic-properties draw:fill="solid" draw:fill-color="#4c2d14" draw:opacity="100.0%" draw:stroke="solid" svg:stroke-color="#4c2d14" draw:stroke-linejoin="miter" svg:stroke-opacity="100.0%" svg:stroke-width="0.26458332mm"/>
    </style:style>
    <style:style style:family="graphic" style:name="style-75">
      <style:graphic-properties draw:fill="solid" draw:fill-color="#915d31" draw:opacity="100.0%" draw:stroke="solid" svg:stroke-color="#915d31" draw:stroke-linejoin="miter" svg:stroke-opacity="100.0%" svg:stroke-width="0.26458332mm"/>
    </style:style>
    <style:style style:family="graphic" style:name="style-76">
      <style:graphic-properties draw:fill="solid" draw:fill-color="#432813" draw:opacity="100.0%" draw:stroke="solid" svg:stroke-color="#432813" draw:stroke-linejoin="miter" svg:stroke-opacity="100.0%" svg:stroke-width="0.26458332mm"/>
    </style:style>
    <style:style style:family="graphic" style:name="style-77">
      <style:graphic-properties draw:fill="solid" draw:fill-color="#392513" draw:opacity="100.0%" draw:stroke="solid" svg:stroke-color="#392513" draw:stroke-linejoin="miter" svg:stroke-opacity="100.0%" svg:stroke-width="0.26458332mm"/>
    </style:style>
    <style:style style:family="graphic" style:name="style-78">
      <style:graphic-properties draw:fill="solid" draw:fill-color="#764320" draw:opacity="100.0%" draw:stroke="solid" svg:stroke-color="#764320" draw:stroke-linejoin="miter" svg:stroke-opacity="100.0%" svg:stroke-width="0.26458332mm"/>
    </style:style>
    <style:style style:family="graphic" style:name="style-79">
      <style:graphic-properties draw:fill="solid" draw:fill-color="#3d4c43" draw:opacity="100.0%" draw:stroke="solid" svg:stroke-color="#3d4c43" draw:stroke-linejoin="miter" svg:stroke-opacity="100.0%" svg:stroke-width="0.26458332mm"/>
    </style:style>
    <style:style style:family="graphic" style:name="style-80">
      <style:graphic-properties draw:fill="solid" draw:fill-color="#b27741" draw:opacity="100.0%" draw:stroke="solid" svg:stroke-color="#b27741" draw:stroke-linejoin="miter" svg:stroke-opacity="100.0%" svg:stroke-width="0.26458332mm"/>
    </style:style>
    <style:style style:family="graphic" style:name="style-81">
      <style:graphic-properties draw:fill="solid" draw:fill-color="#694d27" draw:opacity="100.0%" draw:stroke="solid" svg:stroke-color="#694d27" draw:stroke-linejoin="miter" svg:stroke-opacity="100.0%" svg:stroke-width="0.26458332mm"/>
    </style:style>
    <style:style style:family="graphic" style:name="style-82">
      <style:graphic-properties draw:fill="solid" draw:fill-color="#b87735" draw:opacity="100.0%" draw:stroke="solid" svg:stroke-color="#b87735" draw:stroke-linejoin="miter" svg:stroke-opacity="100.0%" svg:stroke-width="0.26458332mm"/>
    </style:style>
    <style:style style:family="graphic" style:name="style-83">
      <style:graphic-properties draw:fill="solid" draw:fill-color="#724d28" draw:opacity="100.0%" draw:stroke="solid" svg:stroke-color="#724d28" draw:stroke-linejoin="miter" svg:stroke-opacity="100.0%" svg:stroke-width="0.26458332mm"/>
    </style:style>
    <style:style style:family="graphic" style:name="style-84">
      <style:graphic-properties draw:fill="solid" draw:fill-color="#a16624" draw:opacity="100.0%" draw:stroke="solid" svg:stroke-color="#a16624" draw:stroke-linejoin="miter" svg:stroke-opacity="100.0%" svg:stroke-width="0.26458332mm"/>
    </style:style>
    <style:style style:family="graphic" style:name="style-85">
      <style:graphic-properties draw:fill="solid" draw:fill-color="#70532f" draw:opacity="100.0%" draw:stroke="solid" svg:stroke-color="#70532f" draw:stroke-linejoin="miter" svg:stroke-opacity="100.0%" svg:stroke-width="0.26458332mm"/>
    </style:style>
    <style:style style:family="graphic" style:name="style-86">
      <style:graphic-properties draw:fill="solid" draw:fill-color="#daa261" draw:opacity="100.0%" draw:stroke="solid" svg:stroke-color="#daa261" draw:stroke-linejoin="miter" svg:stroke-opacity="100.0%" svg:stroke-width="0.26458332mm"/>
    </style:style>
    <style:style style:family="graphic" style:name="style-87">
      <style:graphic-properties draw:fill="solid" draw:fill-color="#c58a4e" draw:opacity="100.0%" draw:stroke="solid" svg:stroke-color="#c58a4e" draw:stroke-linejoin="miter" svg:stroke-opacity="100.0%" svg:stroke-width="0.26458332mm"/>
    </style:style>
    <style:style style:family="graphic" style:name="style-88">
      <style:graphic-properties draw:fill="solid" draw:fill-color="#a45021" draw:opacity="100.0%" draw:stroke="solid" svg:stroke-color="#a45021" draw:stroke-linejoin="miter" svg:stroke-opacity="100.0%" svg:stroke-width="0.26458332mm"/>
    </style:style>
    <style:style style:family="graphic" style:name="style-89">
      <style:graphic-properties draw:fill="solid" draw:fill-color="#2f2213" draw:opacity="100.0%" draw:stroke="solid" svg:stroke-color="#2f2213" draw:stroke-linejoin="miter" svg:stroke-opacity="100.0%" svg:stroke-width="0.26458332mm"/>
    </style:style>
    <style:style style:family="graphic" style:name="style-90">
      <style:graphic-properties draw:fill="solid" draw:fill-color="#7b491b" draw:opacity="100.0%" draw:stroke="solid" svg:stroke-color="#7b491b" draw:stroke-linejoin="miter" svg:stroke-opacity="100.0%" svg:stroke-width="0.26458332mm"/>
    </style:style>
    <style:style style:family="graphic" style:name="style-91">
      <style:graphic-properties draw:fill="solid" draw:fill-color="#ac7340" draw:opacity="100.0%" draw:stroke="solid" svg:stroke-color="#ac7340" draw:stroke-linejoin="miter" svg:stroke-opacity="100.0%" svg:stroke-width="0.26458332mm"/>
    </style:style>
    <style:style style:family="graphic" style:name="style-92">
      <style:graphic-properties draw:fill="solid" draw:fill-color="#d49043" draw:opacity="100.0%" draw:stroke="solid" svg:stroke-color="#d49043" draw:stroke-linejoin="miter" svg:stroke-opacity="100.0%" svg:stroke-width="0.26458332mm"/>
    </style:style>
    <style:style style:family="graphic" style:name="style-93">
      <style:graphic-properties draw:fill="solid" draw:fill-color="#884e1d" draw:opacity="100.0%" draw:stroke="solid" svg:stroke-color="#884e1d" draw:stroke-linejoin="miter" svg:stroke-opacity="100.0%" svg:stroke-width="0.26458332mm"/>
    </style:style>
    <style:style style:family="graphic" style:name="style-94">
      <style:graphic-properties draw:fill="solid" draw:fill-color="#d69147" draw:opacity="100.0%" draw:stroke="solid" svg:stroke-color="#d69147" draw:stroke-linejoin="miter" svg:stroke-opacity="100.0%" svg:stroke-width="0.26458332mm"/>
    </style:style>
    <style:style style:family="graphic" style:name="style-95">
      <style:graphic-properties draw:fill="solid" draw:fill-color="#ab7a4a" draw:opacity="100.0%" draw:stroke="solid" svg:stroke-color="#ab7a4a" draw:stroke-linejoin="miter" svg:stroke-opacity="100.0%" svg:stroke-width="0.26458332mm"/>
    </style:style>
    <style:style style:family="graphic" style:name="style-96">
      <style:graphic-properties draw:fill="solid" draw:fill-color="#744720" draw:opacity="100.0%" draw:stroke="solid" svg:stroke-color="#744720" draw:stroke-linejoin="miter" svg:stroke-opacity="100.0%" svg:stroke-width="0.26458332mm"/>
    </style:style>
    <style:style style:family="graphic" style:name="style-97">
      <style:graphic-properties draw:fill="solid" draw:fill-color="#c47a2c" draw:opacity="100.0%" draw:stroke="solid" svg:stroke-color="#c47a2c" draw:stroke-linejoin="miter" svg:stroke-opacity="100.0%" svg:stroke-width="0.26458332mm"/>
    </style:style>
    <style:style style:family="graphic" style:name="style-98">
      <style:graphic-properties draw:fill="solid" draw:fill-color="#8a5527" draw:opacity="100.0%" draw:stroke="solid" svg:stroke-color="#8a5527" draw:stroke-linejoin="miter" svg:stroke-opacity="100.0%" svg:stroke-width="0.26458332mm"/>
    </style:style>
    <style:style style:family="graphic" style:name="style-99">
      <style:graphic-properties draw:fill="solid" draw:fill-color="#a87c4d" draw:opacity="100.0%" draw:stroke="solid" svg:stroke-color="#a87c4d" draw:stroke-linejoin="miter" svg:stroke-opacity="100.0%" svg:stroke-width="0.26458332mm"/>
    </style:style>
    <style:style style:family="graphic" style:name="style-100">
      <style:graphic-properties draw:fill="solid" draw:fill-color="#c26d3a" draw:opacity="100.0%" draw:stroke="solid" svg:stroke-color="#c26d3a" draw:stroke-linejoin="miter" svg:stroke-opacity="100.0%" svg:stroke-width="0.26458332mm"/>
    </style:style>
    <style:style style:family="graphic" style:name="style-101">
      <style:graphic-properties draw:fill="solid" draw:fill-color="#593818" draw:opacity="100.0%" draw:stroke="solid" svg:stroke-color="#593818" draw:stroke-linejoin="miter" svg:stroke-opacity="100.0%" svg:stroke-width="0.26458332mm"/>
    </style:style>
    <style:style style:family="graphic" style:name="style-102">
      <style:graphic-properties draw:fill="solid" draw:fill-color="#865020" draw:opacity="100.0%" draw:stroke="solid" svg:stroke-color="#865020" draw:stroke-linejoin="miter" svg:stroke-opacity="100.0%" svg:stroke-width="0.26458332mm"/>
    </style:style>
    <style:style style:family="graphic" style:name="style-103">
      <style:graphic-properties draw:fill="solid" draw:fill-color="#8d5623" draw:opacity="100.0%" draw:stroke="solid" svg:stroke-color="#8d5623" draw:stroke-linejoin="miter" svg:stroke-opacity="100.0%" svg:stroke-width="0.26458332mm"/>
    </style:style>
    <style:style style:family="graphic" style:name="style-104">
      <style:graphic-properties draw:fill="solid" draw:fill-color="#be8351" draw:opacity="100.0%" draw:stroke="solid" svg:stroke-color="#be8351" draw:stroke-linejoin="miter" svg:stroke-opacity="100.0%" svg:stroke-width="0.26458332mm"/>
    </style:style>
    <style:style style:family="graphic" style:name="style-105">
      <style:graphic-properties draw:fill="solid" draw:fill-color="#423323" draw:opacity="100.0%" draw:stroke="solid" svg:stroke-color="#423323" draw:stroke-linejoin="miter" svg:stroke-opacity="100.0%" svg:stroke-width="0.26458332mm"/>
    </style:style>
    <style:style style:family="graphic" style:name="style-106">
      <style:graphic-properties draw:fill="solid" draw:fill-color="#a36428" draw:opacity="100.0%" draw:stroke="solid" svg:stroke-color="#a36428" draw:stroke-linejoin="miter" svg:stroke-opacity="100.0%" svg:stroke-width="0.26458332mm"/>
    </style:style>
    <style:style style:family="graphic" style:name="style-107">
      <style:graphic-properties draw:fill="solid" draw:fill-color="#3b301a" draw:opacity="100.0%" draw:stroke="solid" svg:stroke-color="#3b301a" draw:stroke-linejoin="miter" svg:stroke-opacity="100.0%" svg:stroke-width="0.26458332mm"/>
    </style:style>
    <style:style style:family="graphic" style:name="style-108">
      <style:graphic-properties draw:fill="solid" draw:fill-color="#bf8b4a" draw:opacity="100.0%" draw:stroke="solid" svg:stroke-color="#bf8b4a" draw:stroke-linejoin="miter" svg:stroke-opacity="100.0%" svg:stroke-width="0.26458332mm"/>
    </style:style>
    <style:style style:family="graphic" style:name="style-109">
      <style:graphic-properties draw:fill="solid" draw:fill-color="#b67040" draw:opacity="100.0%" draw:stroke="solid" svg:stroke-color="#b67040" draw:stroke-linejoin="miter" svg:stroke-opacity="100.0%" svg:stroke-width="0.26458332mm"/>
    </style:style>
    <style:style style:family="graphic" style:name="style-110">
      <style:graphic-properties draw:fill="solid" draw:fill-color="#563b1e" draw:opacity="100.0%" draw:stroke="solid" svg:stroke-color="#563b1e" draw:stroke-linejoin="miter" svg:stroke-opacity="100.0%" svg:stroke-width="0.26458332mm"/>
    </style:style>
    <style:style style:family="graphic" style:name="style-111">
      <style:graphic-properties draw:fill="solid" draw:fill-color="#8e6539" draw:opacity="100.0%" draw:stroke="solid" svg:stroke-color="#8e6539" draw:stroke-linejoin="miter" svg:stroke-opacity="100.0%" svg:stroke-width="0.26458332mm"/>
    </style:style>
    <style:style style:family="graphic" style:name="style-112">
      <style:graphic-properties draw:fill="solid" draw:fill-color="#ba9253" draw:opacity="100.0%" draw:stroke="solid" svg:stroke-color="#ba9253" draw:stroke-linejoin="miter" svg:stroke-opacity="100.0%" svg:stroke-width="0.26458332mm"/>
    </style:style>
    <style:style style:family="graphic" style:name="style-113">
      <style:graphic-properties draw:fill="solid" draw:fill-color="#332d1c" draw:opacity="100.0%" draw:stroke="solid" svg:stroke-color="#332d1c" draw:stroke-linejoin="miter" svg:stroke-opacity="100.0%" svg:stroke-width="0.26458332mm"/>
    </style:style>
    <style:style style:family="graphic" style:name="style-114">
      <style:graphic-properties draw:fill="solid" draw:fill-color="#924f1c" draw:opacity="100.0%" draw:stroke="solid" svg:stroke-color="#924f1c" draw:stroke-linejoin="miter" svg:stroke-opacity="100.0%" svg:stroke-width="0.26458332mm"/>
    </style:style>
    <style:style style:family="graphic" style:name="style-115">
      <style:graphic-properties draw:fill="solid" draw:fill-color="#7a4f27" draw:opacity="100.0%" draw:stroke="solid" svg:stroke-color="#7a4f27" draw:stroke-linejoin="miter" svg:stroke-opacity="100.0%" svg:stroke-width="0.26458332mm"/>
    </style:style>
    <style:style style:family="graphic" style:name="style-116">
      <style:graphic-properties draw:fill="solid" draw:fill-color="#5a4327" draw:opacity="100.0%" draw:stroke="solid" svg:stroke-color="#5a4327" draw:stroke-linejoin="miter" svg:stroke-opacity="100.0%" svg:stroke-width="0.26458332mm"/>
    </style:style>
    <style:style style:family="graphic" style:name="style-117">
      <style:graphic-properties draw:fill="solid" draw:fill-color="#a06124" draw:opacity="100.0%" draw:stroke="solid" svg:stroke-color="#a06124" draw:stroke-linejoin="miter" svg:stroke-opacity="100.0%" svg:stroke-width="0.26458332mm"/>
    </style:style>
    <style:style style:family="graphic" style:name="style-118">
      <style:graphic-properties draw:fill="solid" draw:fill-color="#644a28" draw:opacity="100.0%" draw:stroke="solid" svg:stroke-color="#644a28" draw:stroke-linejoin="miter" svg:stroke-opacity="100.0%" svg:stroke-width="0.26458332mm"/>
    </style:style>
    <style:style style:family="graphic" style:name="style-119">
      <style:graphic-properties draw:fill="solid" draw:fill-color="#332a1a" draw:opacity="100.0%" draw:stroke="solid" svg:stroke-color="#332a1a" draw:stroke-linejoin="miter" svg:stroke-opacity="100.0%" svg:stroke-width="0.26458332mm"/>
    </style:style>
    <style:style style:family="graphic" style:name="style-120">
      <style:graphic-properties draw:fill="solid" draw:fill-color="#a36e3a" draw:opacity="100.0%" draw:stroke="solid" svg:stroke-color="#a36e3a" draw:stroke-linejoin="miter" svg:stroke-opacity="100.0%" svg:stroke-width="0.26458332mm"/>
    </style:style>
    <style:style style:family="graphic" style:name="style-121">
      <style:graphic-properties draw:fill="solid" draw:fill-color="#c0792a" draw:opacity="100.0%" draw:stroke="solid" svg:stroke-color="#c0792a" draw:stroke-linejoin="miter" svg:stroke-opacity="100.0%" svg:stroke-width="0.26458332mm"/>
    </style:style>
    <style:style style:family="graphic" style:name="style-122">
      <style:graphic-properties draw:fill="solid" draw:fill-color="#40351d" draw:opacity="100.0%" draw:stroke="solid" svg:stroke-color="#40351d" draw:stroke-linejoin="miter" svg:stroke-opacity="100.0%" svg:stroke-width="0.26458332mm"/>
    </style:style>
    <style:style style:family="graphic" style:name="style-123">
      <style:graphic-properties draw:fill="solid" draw:fill-color="#4d3e22" draw:opacity="100.0%" draw:stroke="solid" svg:stroke-color="#4d3e22" draw:stroke-linejoin="miter" svg:stroke-opacity="100.0%" svg:stroke-width="0.26458332mm"/>
    </style:style>
    <style:style style:family="graphic" style:name="style-124">
      <style:graphic-properties draw:fill="solid" draw:fill-color="#c17442" draw:opacity="100.0%" draw:stroke="solid" svg:stroke-color="#c17442" draw:stroke-linejoin="miter" svg:stroke-opacity="100.0%" svg:stroke-width="0.26458332mm"/>
    </style:style>
    <style:style style:family="graphic" style:name="style-125">
      <style:graphic-properties draw:fill="solid" draw:fill-color="#534128" draw:opacity="100.0%" draw:stroke="solid" svg:stroke-color="#534128" draw:stroke-linejoin="miter" svg:stroke-opacity="100.0%" svg:stroke-width="0.26458332mm"/>
    </style:style>
    <style:style style:family="graphic" style:name="style-126">
      <style:graphic-properties draw:fill="solid" draw:fill-color="#d69c5c" draw:opacity="100.0%" draw:stroke="solid" svg:stroke-color="#d69c5c" draw:stroke-linejoin="miter" svg:stroke-opacity="100.0%" svg:stroke-width="0.26458332mm"/>
    </style:style>
    <style:style style:family="graphic" style:name="style-127">
      <style:graphic-properties draw:fill="solid" draw:fill-color="#383d31" draw:opacity="100.0%" draw:stroke="solid" svg:stroke-color="#383d31" draw:stroke-linejoin="miter" svg:stroke-opacity="100.0%" svg:stroke-width="0.26458332mm"/>
    </style:style>
    <style:style style:family="graphic" style:name="style-128">
      <style:graphic-properties draw:fill="solid" draw:fill-color="#4d3720" draw:opacity="100.0%" draw:stroke="solid" svg:stroke-color="#4d3720" draw:stroke-linejoin="miter" svg:stroke-opacity="100.0%" svg:stroke-width="0.26458332mm"/>
    </style:style>
    <style:style style:family="graphic" style:name="style-129">
      <style:graphic-properties draw:fill="solid" draw:fill-color="#985d1f" draw:opacity="100.0%" draw:stroke="solid" svg:stroke-color="#985d1f" draw:stroke-linejoin="miter" svg:stroke-opacity="100.0%" svg:stroke-width="0.26458332mm"/>
    </style:style>
    <style:style style:family="graphic" style:name="style-130">
      <style:graphic-properties draw:fill="solid" draw:fill-color="#c78655" draw:opacity="100.0%" draw:stroke="solid" svg:stroke-color="#c78655" draw:stroke-linejoin="miter" svg:stroke-opacity="100.0%" svg:stroke-width="0.26458332mm"/>
    </style:style>
    <style:style style:family="graphic" style:name="style-131">
      <style:graphic-properties draw:fill="solid" draw:fill-color="#a24e22" draw:opacity="100.0%" draw:stroke="solid" svg:stroke-color="#a24e22" draw:stroke-linejoin="miter" svg:stroke-opacity="100.0%" svg:stroke-width="0.26458332mm"/>
    </style:style>
    <style:style style:family="graphic" style:name="style-132">
      <style:graphic-properties draw:fill="solid" draw:fill-color="#ba7a43" draw:opacity="100.0%" draw:stroke="solid" svg:stroke-color="#ba7a43" draw:stroke-linejoin="miter" svg:stroke-opacity="100.0%" svg:stroke-width="0.26458332mm"/>
    </style:style>
    <style:style style:family="graphic" style:name="style-133">
      <style:graphic-properties draw:fill="solid" draw:fill-color="#472913" draw:opacity="100.0%" draw:stroke="solid" svg:stroke-color="#472913" draw:stroke-linejoin="miter" svg:stroke-opacity="100.0%" svg:stroke-width="0.26458332mm"/>
    </style:style>
    <style:style style:family="graphic" style:name="style-134">
      <style:graphic-properties draw:fill="solid" draw:fill-color="#a65426" draw:opacity="100.0%" draw:stroke="solid" svg:stroke-color="#a65426" draw:stroke-linejoin="miter" svg:stroke-opacity="100.0%" svg:stroke-width="0.26458332mm"/>
    </style:style>
    <style:style style:family="graphic" style:name="style-135">
      <style:graphic-properties draw:fill="solid" draw:fill-color="#674626" draw:opacity="100.0%" draw:stroke="solid" svg:stroke-color="#674626" draw:stroke-linejoin="miter" svg:stroke-opacity="100.0%" svg:stroke-width="0.26458332mm"/>
    </style:style>
    <style:style style:family="graphic" style:name="style-136">
      <style:graphic-properties draw:fill="solid" draw:fill-color="#886136" draw:opacity="100.0%" draw:stroke="solid" svg:stroke-color="#886136" draw:stroke-linejoin="miter" svg:stroke-opacity="100.0%" svg:stroke-width="0.26458332mm"/>
    </style:style>
    <style:style style:family="graphic" style:name="style-137">
      <style:graphic-properties draw:fill="solid" draw:fill-color="#a85d31" draw:opacity="100.0%" draw:stroke="solid" svg:stroke-color="#a85d31" draw:stroke-linejoin="miter" svg:stroke-opacity="100.0%" svg:stroke-width="0.26458332mm"/>
    </style:style>
    <style:style style:family="graphic" style:name="style-138">
      <style:graphic-properties draw:fill="solid" draw:fill-color="#b68a56" draw:opacity="100.0%" draw:stroke="solid" svg:stroke-color="#b68a56" draw:stroke-linejoin="miter" svg:stroke-opacity="100.0%" svg:stroke-width="0.26458332mm"/>
    </style:style>
    <style:style style:family="graphic" style:name="style-139">
      <style:graphic-properties draw:fill="solid" draw:fill-color="#be5116" draw:opacity="100.0%" draw:stroke="solid" svg:stroke-color="#be5116" draw:stroke-linejoin="miter" svg:stroke-opacity="100.0%" svg:stroke-width="0.26458332mm"/>
    </style:style>
    <style:style style:family="graphic" style:name="style-140">
      <style:graphic-properties draw:fill="solid" draw:fill-color="#d1b68c" draw:opacity="100.0%" draw:stroke="solid" svg:stroke-color="#d1b68c" draw:stroke-linejoin="miter" svg:stroke-opacity="100.0%" svg:stroke-width="0.26458332mm"/>
    </style:style>
    <style:style style:family="graphic" style:name="style-141">
      <style:graphic-properties draw:fill="solid" draw:fill-color="#b88d55" draw:opacity="100.0%" draw:stroke="solid" svg:stroke-color="#b88d55" draw:stroke-linejoin="miter" svg:stroke-opacity="100.0%" svg:stroke-width="0.26458332mm"/>
    </style:style>
    <style:style style:family="graphic" style:name="style-142">
      <style:graphic-properties draw:fill="solid" draw:fill-color="#312d1b" draw:opacity="100.0%" draw:stroke="solid" svg:stroke-color="#312d1b" draw:stroke-linejoin="miter" svg:stroke-opacity="100.0%" svg:stroke-width="0.26458332mm"/>
    </style:style>
    <style:style style:family="graphic" style:name="style-143">
      <style:graphic-properties draw:fill="solid" draw:fill-color="#976431" draw:opacity="100.0%" draw:stroke="solid" svg:stroke-color="#976431" draw:stroke-linejoin="miter" svg:stroke-opacity="100.0%" svg:stroke-width="0.26458332mm"/>
    </style:style>
    <style:style style:family="graphic" style:name="style-144">
      <style:graphic-properties draw:fill="solid" draw:fill-color="#332917" draw:opacity="100.0%" draw:stroke="solid" svg:stroke-color="#332917" draw:stroke-linejoin="miter" svg:stroke-opacity="100.0%" svg:stroke-width="0.26458332mm"/>
    </style:style>
    <style:style style:family="graphic" style:name="style-145">
      <style:graphic-properties draw:fill="solid" draw:fill-color="#ba7441" draw:opacity="100.0%" draw:stroke="solid" svg:stroke-color="#ba7441" draw:stroke-linejoin="miter" svg:stroke-opacity="100.0%" svg:stroke-width="0.26458332mm"/>
    </style:style>
    <style:style style:family="graphic" style:name="style-146">
      <style:graphic-properties draw:fill="solid" draw:fill-color="#906c40" draw:opacity="100.0%" draw:stroke="solid" svg:stroke-color="#906c40" draw:stroke-linejoin="miter" svg:stroke-opacity="100.0%" svg:stroke-width="0.26458332mm"/>
    </style:style>
    <style:style style:family="graphic" style:name="style-147">
      <style:graphic-properties draw:fill="solid" draw:fill-color="#ac7f4a" draw:opacity="100.0%" draw:stroke="solid" svg:stroke-color="#ac7f4a" draw:stroke-linejoin="miter" svg:stroke-opacity="100.0%" svg:stroke-width="0.26458332mm"/>
    </style:style>
    <style:style style:family="graphic" style:name="style-148">
      <style:graphic-properties draw:fill="solid" draw:fill-color="#3b2512" draw:opacity="100.0%" draw:stroke="solid" svg:stroke-color="#3b2512" draw:stroke-linejoin="miter" svg:stroke-opacity="100.0%" svg:stroke-width="0.26458332mm"/>
    </style:style>
    <style:style style:family="graphic" style:name="style-149">
      <style:graphic-properties draw:fill="solid" draw:fill-color="#c9955a" draw:opacity="100.0%" draw:stroke="solid" svg:stroke-color="#c9955a" draw:stroke-linejoin="miter" svg:stroke-opacity="100.0%" svg:stroke-width="0.26458332mm"/>
    </style:style>
    <style:style style:family="graphic" style:name="style-150">
      <style:graphic-properties draw:fill="solid" draw:fill-color="#814c1f" draw:opacity="100.0%" draw:stroke="solid" svg:stroke-color="#814c1f" draw:stroke-linejoin="miter" svg:stroke-opacity="100.0%" svg:stroke-width="0.26458332mm"/>
    </style:style>
    <style:style style:family="graphic" style:name="style-151">
      <style:graphic-properties draw:fill="solid" draw:fill-color="#a24716" draw:opacity="100.0%" draw:stroke="solid" svg:stroke-color="#a24716" draw:stroke-linejoin="miter" svg:stroke-opacity="100.0%" svg:stroke-width="0.26458332mm"/>
    </style:style>
    <style:style style:family="graphic" style:name="style-152">
      <style:graphic-properties draw:fill="solid" draw:fill-color="#d89050" draw:opacity="100.0%" draw:stroke="solid" svg:stroke-color="#d89050" draw:stroke-linejoin="miter" svg:stroke-opacity="100.0%" svg:stroke-width="0.26458332mm"/>
    </style:style>
    <style:style style:family="graphic" style:name="style-153">
      <style:graphic-properties draw:fill="solid" draw:fill-color="#4b2f18" draw:opacity="100.0%" draw:stroke="solid" svg:stroke-color="#4b2f18" draw:stroke-linejoin="miter" svg:stroke-opacity="100.0%" svg:stroke-width="0.26458332mm"/>
    </style:style>
    <style:style style:family="graphic" style:name="style-154">
      <style:graphic-properties draw:fill="solid" draw:fill-color="#4e3a21" draw:opacity="100.0%" draw:stroke="solid" svg:stroke-color="#4e3a21" draw:stroke-linejoin="miter" svg:stroke-opacity="100.0%" svg:stroke-width="0.26458332mm"/>
    </style:style>
    <style:style style:family="graphic" style:name="style-155">
      <style:graphic-properties draw:fill="solid" draw:fill-color="#cd8734" draw:opacity="100.0%" draw:stroke="solid" svg:stroke-color="#cd8734" draw:stroke-linejoin="miter" svg:stroke-opacity="100.0%" svg:stroke-width="0.26458332mm"/>
    </style:style>
    <style:style style:family="graphic" style:name="style-156">
      <style:graphic-properties draw:fill="solid" draw:fill-color="#614726" draw:opacity="100.0%" draw:stroke="solid" svg:stroke-color="#614726" draw:stroke-linejoin="miter" svg:stroke-opacity="100.0%" svg:stroke-width="0.26458332mm"/>
    </style:style>
    <style:style style:family="graphic" style:name="style-157">
      <style:graphic-properties draw:fill="solid" draw:fill-color="#a05f25" draw:opacity="100.0%" draw:stroke="solid" svg:stroke-color="#a05f25" draw:stroke-linejoin="miter" svg:stroke-opacity="100.0%" svg:stroke-width="0.26458332mm"/>
    </style:style>
    <style:style style:family="graphic" style:name="style-158">
      <style:graphic-properties draw:fill="solid" draw:fill-color="#262f27" draw:opacity="100.0%" draw:stroke="solid" svg:stroke-color="#262f27" draw:stroke-linejoin="miter" svg:stroke-opacity="100.0%" svg:stroke-width="0.26458332mm"/>
    </style:style>
    <style:style style:family="graphic" style:name="style-159">
      <style:graphic-properties draw:fill="solid" draw:fill-color="#8e8469" draw:opacity="100.0%" draw:stroke="solid" svg:stroke-color="#8e8469" draw:stroke-linejoin="miter" svg:stroke-opacity="100.0%" svg:stroke-width="0.26458332mm"/>
    </style:style>
    <style:style style:family="graphic" style:name="style-160">
      <style:graphic-properties draw:fill="solid" draw:fill-color="#281b0d" draw:opacity="100.0%" draw:stroke="solid" svg:stroke-color="#281b0d" draw:stroke-linejoin="miter" svg:stroke-opacity="100.0%" svg:stroke-width="0.26458332mm"/>
    </style:style>
    <style:style style:family="graphic" style:name="style-161">
      <style:graphic-properties draw:fill="solid" draw:fill-color="#574122" draw:opacity="100.0%" draw:stroke="solid" svg:stroke-color="#574122" draw:stroke-linejoin="miter" svg:stroke-opacity="100.0%" svg:stroke-width="0.26458332mm"/>
    </style:style>
    <style:style style:family="graphic" style:name="style-162">
      <style:graphic-properties draw:fill="solid" draw:fill-color="#ca9659" draw:opacity="100.0%" draw:stroke="solid" svg:stroke-color="#ca9659" draw:stroke-linejoin="miter" svg:stroke-opacity="100.0%" svg:stroke-width="0.26458332mm"/>
    </style:style>
    <style:style style:family="graphic" style:name="style-163">
      <style:graphic-properties draw:fill="solid" draw:fill-color="#967447" draw:opacity="100.0%" draw:stroke="solid" svg:stroke-color="#967447" draw:stroke-linejoin="miter" svg:stroke-opacity="100.0%" svg:stroke-width="0.26458332mm"/>
    </style:style>
    <style:style style:family="graphic" style:name="style-164">
      <style:graphic-properties draw:fill="solid" draw:fill-color="#575f50" draw:opacity="100.0%" draw:stroke="solid" svg:stroke-color="#575f50" draw:stroke-linejoin="miter" svg:stroke-opacity="100.0%" svg:stroke-width="0.26458332mm"/>
    </style:style>
    <style:style style:family="graphic" style:name="style-165">
      <style:graphic-properties draw:fill="solid" draw:fill-color="#753314" draw:opacity="100.0%" draw:stroke="solid" svg:stroke-color="#753314" draw:stroke-linejoin="miter" svg:stroke-opacity="100.0%" svg:stroke-width="0.26458332mm"/>
    </style:style>
    <style:style style:family="graphic" style:name="style-166">
      <style:graphic-properties draw:fill="solid" draw:fill-color="#8f5d2a" draw:opacity="100.0%" draw:stroke="solid" svg:stroke-color="#8f5d2a" draw:stroke-linejoin="miter" svg:stroke-opacity="100.0%" svg:stroke-width="0.26458332mm"/>
    </style:style>
    <style:style style:family="graphic" style:name="style-167">
      <style:graphic-properties draw:fill="solid" draw:fill-color="#836c47" draw:opacity="100.0%" draw:stroke="solid" svg:stroke-color="#836c47" draw:stroke-linejoin="miter" svg:stroke-opacity="100.0%" svg:stroke-width="0.26458332mm"/>
    </style:style>
    <style:style style:family="graphic" style:name="style-168">
      <style:graphic-properties draw:fill="solid" draw:fill-color="#8c734b" draw:opacity="100.0%" draw:stroke="solid" svg:stroke-color="#8c734b" draw:stroke-linejoin="miter" svg:stroke-opacity="100.0%" svg:stroke-width="0.26458332mm"/>
    </style:style>
    <style:style style:family="graphic" style:name="style-169">
      <style:graphic-properties draw:fill="solid" draw:fill-color="#413922" draw:opacity="100.0%" draw:stroke="solid" svg:stroke-color="#413922" draw:stroke-linejoin="miter" svg:stroke-opacity="100.0%" svg:stroke-width="0.26458332mm"/>
    </style:style>
    <style:style style:family="graphic" style:name="style-170">
      <style:graphic-properties draw:fill="solid" draw:fill-color="#855f37" draw:opacity="100.0%" draw:stroke="solid" svg:stroke-color="#855f37" draw:stroke-linejoin="miter" svg:stroke-opacity="100.0%" svg:stroke-width="0.26458332mm"/>
    </style:style>
    <style:style style:family="graphic" style:name="style-171">
      <style:graphic-properties draw:fill="solid" draw:fill-color="#c47233" draw:opacity="100.0%" draw:stroke="solid" svg:stroke-color="#c47233" draw:stroke-linejoin="miter" svg:stroke-opacity="100.0%" svg:stroke-width="0.26458332mm"/>
    </style:style>
    <style:style style:family="graphic" style:name="style-172">
      <style:graphic-properties draw:fill="solid" draw:fill-color="#3e2613" draw:opacity="100.0%" draw:stroke="solid" svg:stroke-color="#3e2613" draw:stroke-linejoin="miter" svg:stroke-opacity="100.0%" svg:stroke-width="0.26458332mm"/>
    </style:style>
    <style:style style:family="graphic" style:name="style-173">
      <style:graphic-properties draw:fill="solid" draw:fill-color="#d0a166" draw:opacity="100.0%" draw:stroke="solid" svg:stroke-color="#d0a166" draw:stroke-linejoin="miter" svg:stroke-opacity="100.0%" svg:stroke-width="0.26458332mm"/>
    </style:style>
    <style:style style:family="graphic" style:name="style-174">
      <style:graphic-properties draw:fill="solid" draw:fill-color="#8d5923" draw:opacity="100.0%" draw:stroke="solid" svg:stroke-color="#8d5923" draw:stroke-linejoin="miter" svg:stroke-opacity="100.0%" svg:stroke-width="0.26458332mm"/>
    </style:style>
    <style:style style:family="graphic" style:name="style-175">
      <style:graphic-properties draw:fill="solid" draw:fill-color="#9e5123" draw:opacity="100.0%" draw:stroke="solid" svg:stroke-color="#9e5123" draw:stroke-linejoin="miter" svg:stroke-opacity="100.0%" svg:stroke-width="0.26458332mm"/>
    </style:style>
    <style:style style:family="graphic" style:name="style-176">
      <style:graphic-properties draw:fill="solid" draw:fill-color="#4e2c12" draw:opacity="100.0%" draw:stroke="solid" svg:stroke-color="#4e2c12" draw:stroke-linejoin="miter" svg:stroke-opacity="100.0%" svg:stroke-width="0.26458332mm"/>
    </style:style>
    <style:style style:family="graphic" style:name="style-177">
      <style:graphic-properties draw:fill="solid" draw:fill-color="#a75122" draw:opacity="100.0%" draw:stroke="solid" svg:stroke-color="#a75122" draw:stroke-linejoin="miter" svg:stroke-opacity="100.0%" svg:stroke-width="0.26458332mm"/>
    </style:style>
    <style:style style:family="graphic" style:name="style-178">
      <style:graphic-properties draw:fill="solid" draw:fill-color="#85511e" draw:opacity="100.0%" draw:stroke="solid" svg:stroke-color="#85511e" draw:stroke-linejoin="miter" svg:stroke-opacity="100.0%" svg:stroke-width="0.26458332mm"/>
    </style:style>
    <style:style style:family="graphic" style:name="style-179">
      <style:graphic-properties draw:fill="solid" draw:fill-color="#70411f" draw:opacity="100.0%" draw:stroke="solid" svg:stroke-color="#70411f" draw:stroke-linejoin="miter" svg:stroke-opacity="100.0%" svg:stroke-width="0.26458332mm"/>
    </style:style>
    <style:style style:family="graphic" style:name="style-180">
      <style:graphic-properties draw:fill="solid" draw:fill-color="#9e7343" draw:opacity="100.0%" draw:stroke="solid" svg:stroke-color="#9e7343" draw:stroke-linejoin="miter" svg:stroke-opacity="100.0%" svg:stroke-width="0.26458332mm"/>
    </style:style>
    <style:style style:family="graphic" style:name="style-181">
      <style:graphic-properties draw:fill="solid" draw:fill-color="#363625" draw:opacity="100.0%" draw:stroke="solid" svg:stroke-color="#363625" draw:stroke-linejoin="miter" svg:stroke-opacity="100.0%" svg:stroke-width="0.26458332mm"/>
    </style:style>
    <style:style style:family="graphic" style:name="style-182">
      <style:graphic-properties draw:fill="solid" draw:fill-color="#c3925e" draw:opacity="100.0%" draw:stroke="solid" svg:stroke-color="#c3925e" draw:stroke-linejoin="miter" svg:stroke-opacity="100.0%" svg:stroke-width="0.26458332mm"/>
    </style:style>
    <style:style style:family="graphic" style:name="style-183">
      <style:graphic-properties draw:fill="solid" draw:fill-color="#393727" draw:opacity="100.0%" draw:stroke="solid" svg:stroke-color="#393727" draw:stroke-linejoin="miter" svg:stroke-opacity="100.0%" svg:stroke-width="0.26458332mm"/>
    </style:style>
    <style:style style:family="graphic" style:name="style-184">
      <style:graphic-properties draw:fill="solid" draw:fill-color="#c77e3a" draw:opacity="100.0%" draw:stroke="solid" svg:stroke-color="#c77e3a" draw:stroke-linejoin="miter" svg:stroke-opacity="100.0%" svg:stroke-width="0.26458332mm"/>
    </style:style>
    <style:style style:family="graphic" style:name="style-185">
      <style:graphic-properties draw:fill="solid" draw:fill-color="#c97e2e" draw:opacity="100.0%" draw:stroke="solid" svg:stroke-color="#c97e2e" draw:stroke-linejoin="miter" svg:stroke-opacity="100.0%" svg:stroke-width="0.26458332mm"/>
    </style:style>
    <style:style style:family="graphic" style:name="style-186">
      <style:graphic-properties draw:fill="solid" draw:fill-color="#c57c3c" draw:opacity="100.0%" draw:stroke="solid" svg:stroke-color="#c57c3c" draw:stroke-linejoin="miter" svg:stroke-opacity="100.0%" svg:stroke-width="0.26458332mm"/>
    </style:style>
    <style:style style:family="graphic" style:name="style-187">
      <style:graphic-properties draw:fill="solid" draw:fill-color="#a15527" draw:opacity="100.0%" draw:stroke="solid" svg:stroke-color="#a15527" draw:stroke-linejoin="miter" svg:stroke-opacity="100.0%" svg:stroke-width="0.26458332mm"/>
    </style:style>
    <style:style style:family="graphic" style:name="style-188">
      <style:graphic-properties draw:fill="solid" draw:fill-color="#a35a30" draw:opacity="100.0%" draw:stroke="solid" svg:stroke-color="#a35a30" draw:stroke-linejoin="miter" svg:stroke-opacity="100.0%" svg:stroke-width="0.26458332mm"/>
    </style:style>
    <style:style style:family="graphic" style:name="style-189">
      <style:graphic-properties draw:fill="solid" draw:fill-color="#915b2c" draw:opacity="100.0%" draw:stroke="solid" svg:stroke-color="#915b2c" draw:stroke-linejoin="miter" svg:stroke-opacity="100.0%" svg:stroke-width="0.26458332mm"/>
    </style:style>
    <style:style style:family="graphic" style:name="style-190">
      <style:graphic-properties draw:fill="solid" draw:fill-color="#50462f" draw:opacity="100.0%" draw:stroke="solid" svg:stroke-color="#50462f" draw:stroke-linejoin="miter" svg:stroke-opacity="100.0%" svg:stroke-width="0.26458332mm"/>
    </style:style>
    <style:style style:family="graphic" style:name="style-191">
      <style:graphic-properties draw:fill="solid" draw:fill-color="#a76938" draw:opacity="100.0%" draw:stroke="solid" svg:stroke-color="#a76938" draw:stroke-linejoin="miter" svg:stroke-opacity="100.0%" svg:stroke-width="0.26458332mm"/>
    </style:style>
    <style:style style:family="graphic" style:name="style-192">
      <style:graphic-properties draw:fill="solid" draw:fill-color="#c8995e" draw:opacity="100.0%" draw:stroke="solid" svg:stroke-color="#c8995e" draw:stroke-linejoin="miter" svg:stroke-opacity="100.0%" svg:stroke-width="0.26458332mm"/>
    </style:style>
    <style:style style:family="graphic" style:name="style-193">
      <style:graphic-properties draw:fill="solid" draw:fill-color="#974c1f" draw:opacity="100.0%" draw:stroke="solid" svg:stroke-color="#974c1f" draw:stroke-linejoin="miter" svg:stroke-opacity="100.0%" svg:stroke-width="0.26458332mm"/>
    </style:style>
    <style:style style:family="graphic" style:name="style-194">
      <style:graphic-properties draw:fill="solid" draw:fill-color="#9d7744" draw:opacity="100.0%" draw:stroke="solid" svg:stroke-color="#9d7744" draw:stroke-linejoin="miter" svg:stroke-opacity="100.0%" svg:stroke-width="0.26458332mm"/>
    </style:style>
    <style:style style:family="graphic" style:name="style-195">
      <style:graphic-properties draw:fill="solid" draw:fill-color="#c68a4f" draw:opacity="100.0%" draw:stroke="solid" svg:stroke-color="#c68a4f" draw:stroke-linejoin="miter" svg:stroke-opacity="100.0%" svg:stroke-width="0.26458332mm"/>
    </style:style>
    <style:style style:family="graphic" style:name="style-196">
      <style:graphic-properties draw:fill="solid" draw:fill-color="#c3772b" draw:opacity="100.0%" draw:stroke="solid" svg:stroke-color="#c3772b" draw:stroke-linejoin="miter" svg:stroke-opacity="100.0%" svg:stroke-width="0.26458332mm"/>
    </style:style>
    <style:style style:family="graphic" style:name="style-197">
      <style:graphic-properties draw:fill="solid" draw:fill-color="#a05c21" draw:opacity="100.0%" draw:stroke="solid" svg:stroke-color="#a05c21" draw:stroke-linejoin="miter" svg:stroke-opacity="100.0%" svg:stroke-width="0.26458332mm"/>
    </style:style>
    <style:style style:family="graphic" style:name="style-198">
      <style:graphic-properties draw:fill="solid" draw:fill-color="#906537" draw:opacity="100.0%" draw:stroke="solid" svg:stroke-color="#906537" draw:stroke-linejoin="miter" svg:stroke-opacity="100.0%" svg:stroke-width="0.26458332mm"/>
    </style:style>
    <style:style style:family="graphic" style:name="style-199">
      <style:graphic-properties draw:fill="solid" draw:fill-color="#9b7143" draw:opacity="100.0%" draw:stroke="solid" svg:stroke-color="#9b7143" draw:stroke-linejoin="miter" svg:stroke-opacity="100.0%" svg:stroke-width="0.26458332mm"/>
    </style:style>
    <style:style style:family="graphic" style:name="style-200">
      <style:graphic-properties draw:fill="solid" draw:fill-color="#a75324" draw:opacity="100.0%" draw:stroke="solid" svg:stroke-color="#a75324" draw:stroke-linejoin="miter" svg:stroke-opacity="100.0%" svg:stroke-width="0.26458332mm"/>
    </style:style>
    <style:style style:family="graphic" style:name="style-201">
      <style:graphic-properties draw:fill="solid" draw:fill-color="#47351c" draw:opacity="100.0%" draw:stroke="solid" svg:stroke-color="#47351c" draw:stroke-linejoin="miter" svg:stroke-opacity="100.0%" svg:stroke-width="0.26458332mm"/>
    </style:style>
    <style:style style:family="graphic" style:name="style-202">
      <style:graphic-properties draw:fill="solid" draw:fill-color="#a05225" draw:opacity="100.0%" draw:stroke="solid" svg:stroke-color="#a05225" draw:stroke-linejoin="miter" svg:stroke-opacity="100.0%" svg:stroke-width="0.26458332mm"/>
    </style:style>
    <style:style style:family="graphic" style:name="style-203">
      <style:graphic-properties draw:fill="solid" draw:fill-color="#cc8d53" draw:opacity="100.0%" draw:stroke="solid" svg:stroke-color="#cc8d53" draw:stroke-linejoin="miter" svg:stroke-opacity="100.0%" svg:stroke-width="0.26458332mm"/>
    </style:style>
    <style:style style:family="graphic" style:name="style-204">
      <style:graphic-properties draw:fill="solid" draw:fill-color="#b68a5d" draw:opacity="100.0%" draw:stroke="solid" svg:stroke-color="#b68a5d" draw:stroke-linejoin="miter" svg:stroke-opacity="100.0%" svg:stroke-width="0.26458332mm"/>
    </style:style>
    <style:style style:family="graphic" style:name="style-205">
      <style:graphic-properties draw:fill="solid" draw:fill-color="#c79864" draw:opacity="100.0%" draw:stroke="solid" svg:stroke-color="#c79864" draw:stroke-linejoin="miter" svg:stroke-opacity="100.0%" svg:stroke-width="0.26458332mm"/>
    </style:style>
    <style:style style:family="graphic" style:name="style-206">
      <style:graphic-properties draw:fill="solid" draw:fill-color="#91632a" draw:opacity="100.0%" draw:stroke="solid" svg:stroke-color="#91632a" draw:stroke-linejoin="miter" svg:stroke-opacity="100.0%" svg:stroke-width="0.26458332mm"/>
    </style:style>
    <style:style style:family="graphic" style:name="style-207">
      <style:graphic-properties draw:fill="solid" draw:fill-color="#d89c5f" draw:opacity="100.0%" draw:stroke="solid" svg:stroke-color="#d89c5f" draw:stroke-linejoin="miter" svg:stroke-opacity="100.0%" svg:stroke-width="0.26458332mm"/>
    </style:style>
    <style:style style:family="graphic" style:name="style-208">
      <style:graphic-properties draw:fill="solid" draw:fill-color="#684220" draw:opacity="100.0%" draw:stroke="solid" svg:stroke-color="#684220" draw:stroke-linejoin="miter" svg:stroke-opacity="100.0%" svg:stroke-width="0.26458332mm"/>
    </style:style>
    <style:style style:family="graphic" style:name="style-209">
      <style:graphic-properties draw:fill="solid" draw:fill-color="#ca985c" draw:opacity="100.0%" draw:stroke="solid" svg:stroke-color="#ca985c" draw:stroke-linejoin="miter" svg:stroke-opacity="100.0%" svg:stroke-width="0.26458332mm"/>
    </style:style>
    <style:style style:family="graphic" style:name="style-210">
      <style:graphic-properties draw:fill="solid" draw:fill-color="#5c3b1c" draw:opacity="100.0%" draw:stroke="solid" svg:stroke-color="#5c3b1c" draw:stroke-linejoin="miter" svg:stroke-opacity="100.0%" svg:stroke-width="0.26458332mm"/>
    </style:style>
    <style:style style:family="graphic" style:name="style-211">
      <style:graphic-properties draw:fill="solid" draw:fill-color="#7a451e" draw:opacity="100.0%" draw:stroke="solid" svg:stroke-color="#7a451e" draw:stroke-linejoin="miter" svg:stroke-opacity="100.0%" svg:stroke-width="0.26458332mm"/>
    </style:style>
    <style:style style:family="graphic" style:name="style-212">
      <style:graphic-properties draw:fill="solid" draw:fill-color="#6e4e28" draw:opacity="100.0%" draw:stroke="solid" svg:stroke-color="#6e4e28" draw:stroke-linejoin="miter" svg:stroke-opacity="100.0%" svg:stroke-width="0.26458332mm"/>
    </style:style>
    <style:style style:family="graphic" style:name="style-213">
      <style:graphic-properties draw:fill="solid" draw:fill-color="#daa566" draw:opacity="100.0%" draw:stroke="solid" svg:stroke-color="#daa566" draw:stroke-linejoin="miter" svg:stroke-opacity="100.0%" svg:stroke-width="0.26458332mm"/>
    </style:style>
    <style:style style:family="graphic" style:name="style-214">
      <style:graphic-properties draw:fill="solid" draw:fill-color="#604a2d" draw:opacity="100.0%" draw:stroke="solid" svg:stroke-color="#604a2d" draw:stroke-linejoin="miter" svg:stroke-opacity="100.0%" svg:stroke-width="0.26458332mm"/>
    </style:style>
    <style:style style:family="graphic" style:name="style-215">
      <style:graphic-properties draw:fill="solid" draw:fill-color="#c88438" draw:opacity="100.0%" draw:stroke="solid" svg:stroke-color="#c88438" draw:stroke-linejoin="miter" svg:stroke-opacity="100.0%" svg:stroke-width="0.26458332mm"/>
    </style:style>
    <style:style style:family="graphic" style:name="style-216">
      <style:graphic-properties draw:fill="solid" draw:fill-color="#bd8b51" draw:opacity="100.0%" draw:stroke="solid" svg:stroke-color="#bd8b51" draw:stroke-linejoin="miter" svg:stroke-opacity="100.0%" svg:stroke-width="0.26458332mm"/>
    </style:style>
    <style:style style:family="graphic" style:name="style-217">
      <style:graphic-properties draw:fill="solid" draw:fill-color="#9f4e22" draw:opacity="100.0%" draw:stroke="solid" svg:stroke-color="#9f4e22" draw:stroke-linejoin="miter" svg:stroke-opacity="100.0%" svg:stroke-width="0.26458332mm"/>
    </style:style>
    <style:style style:family="graphic" style:name="style-218">
      <style:graphic-properties draw:fill="solid" draw:fill-color="#ca8451" draw:opacity="100.0%" draw:stroke="solid" svg:stroke-color="#ca8451" draw:stroke-linejoin="miter" svg:stroke-opacity="100.0%" svg:stroke-width="0.26458332mm"/>
    </style:style>
    <style:style style:family="graphic" style:name="style-219">
      <style:graphic-properties draw:fill="solid" draw:fill-color="#a98256" draw:opacity="100.0%" draw:stroke="solid" svg:stroke-color="#a98256" draw:stroke-linejoin="miter" svg:stroke-opacity="100.0%" svg:stroke-width="0.26458332mm"/>
    </style:style>
    <style:style style:family="graphic" style:name="style-220">
      <style:graphic-properties draw:fill="solid" draw:fill-color="#81542c" draw:opacity="100.0%" draw:stroke="solid" svg:stroke-color="#81542c" draw:stroke-linejoin="miter" svg:stroke-opacity="100.0%" svg:stroke-width="0.26458332mm"/>
    </style:style>
    <style:style style:family="graphic" style:name="style-221">
      <style:graphic-properties draw:fill="solid" draw:fill-color="#3d463a" draw:opacity="100.0%" draw:stroke="solid" svg:stroke-color="#3d463a" draw:stroke-linejoin="miter" svg:stroke-opacity="100.0%" svg:stroke-width="0.26458332mm"/>
    </style:style>
    <style:style style:family="graphic" style:name="style-222">
      <style:graphic-properties draw:fill="solid" draw:fill-color="#b96a3b" draw:opacity="100.0%" draw:stroke="solid" svg:stroke-color="#b96a3b" draw:stroke-linejoin="miter" svg:stroke-opacity="100.0%" svg:stroke-width="0.26458332mm"/>
    </style:style>
    <style:style style:family="graphic" style:name="style-223">
      <style:graphic-properties draw:fill="solid" draw:fill-color="#856739" draw:opacity="100.0%" draw:stroke="solid" svg:stroke-color="#856739" draw:stroke-linejoin="miter" svg:stroke-opacity="100.0%" svg:stroke-width="0.26458332mm"/>
    </style:style>
    <style:style style:family="graphic" style:name="style-224">
      <style:graphic-properties draw:fill="solid" draw:fill-color="#784f28" draw:opacity="100.0%" draw:stroke="solid" svg:stroke-color="#784f28" draw:stroke-linejoin="miter" svg:stroke-opacity="100.0%" svg:stroke-width="0.26458332mm"/>
    </style:style>
    <style:style style:family="graphic" style:name="style-225">
      <style:graphic-properties draw:fill="solid" draw:fill-color="#533219" draw:opacity="100.0%" draw:stroke="solid" svg:stroke-color="#533219" draw:stroke-linejoin="miter" svg:stroke-opacity="100.0%" svg:stroke-width="0.26458332mm"/>
    </style:style>
    <style:style style:family="graphic" style:name="style-226">
      <style:graphic-properties draw:fill="solid" draw:fill-color="#b98452" draw:opacity="100.0%" draw:stroke="solid" svg:stroke-color="#b98452" draw:stroke-linejoin="miter" svg:stroke-opacity="100.0%" svg:stroke-width="0.26458332mm"/>
    </style:style>
    <style:style style:family="graphic" style:name="style-227">
      <style:graphic-properties draw:fill="solid" draw:fill-color="#b38452" draw:opacity="100.0%" draw:stroke="solid" svg:stroke-color="#b38452" draw:stroke-linejoin="miter" svg:stroke-opacity="100.0%" svg:stroke-width="0.26458332mm"/>
    </style:style>
    <style:style style:family="graphic" style:name="style-228">
      <style:graphic-properties draw:fill="solid" draw:fill-color="#373122" draw:opacity="100.0%" draw:stroke="solid" svg:stroke-color="#373122" draw:stroke-linejoin="miter" svg:stroke-opacity="100.0%" svg:stroke-width="0.26458332mm"/>
    </style:style>
    <style:style style:family="graphic" style:name="style-229">
      <style:graphic-properties draw:fill="solid" draw:fill-color="#8a5420" draw:opacity="100.0%" draw:stroke="solid" svg:stroke-color="#8a5420" draw:stroke-linejoin="miter" svg:stroke-opacity="100.0%" svg:stroke-width="0.26458332mm"/>
    </style:style>
    <style:style style:family="graphic" style:name="style-230">
      <style:graphic-properties draw:fill="solid" draw:fill-color="#c4833c" draw:opacity="100.0%" draw:stroke="solid" svg:stroke-color="#c4833c" draw:stroke-linejoin="miter" svg:stroke-opacity="100.0%" svg:stroke-width="0.26458332mm"/>
    </style:style>
    <style:style style:family="graphic" style:name="style-231">
      <style:graphic-properties draw:fill="solid" draw:fill-color="#394b43" draw:opacity="100.0%" draw:stroke="solid" svg:stroke-color="#394b43" draw:stroke-linejoin="miter" svg:stroke-opacity="100.0%" svg:stroke-width="0.26458332mm"/>
    </style:style>
    <style:style style:family="graphic" style:name="style-232">
      <style:graphic-properties draw:fill="solid" draw:fill-color="#cf8836" draw:opacity="100.0%" draw:stroke="solid" svg:stroke-color="#cf8836" draw:stroke-linejoin="miter" svg:stroke-opacity="100.0%" svg:stroke-width="0.26458332mm"/>
    </style:style>
    <style:style style:family="graphic" style:name="style-233">
      <style:graphic-properties draw:fill="solid" draw:fill-color="#804e22" draw:opacity="100.0%" draw:stroke="solid" svg:stroke-color="#804e22" draw:stroke-linejoin="miter" svg:stroke-opacity="100.0%" svg:stroke-width="0.26458332mm"/>
    </style:style>
    <style:style style:family="graphic" style:name="style-234">
      <style:graphic-properties draw:fill="solid" draw:fill-color="#774622" draw:opacity="100.0%" draw:stroke="solid" svg:stroke-color="#774622" draw:stroke-linejoin="miter" svg:stroke-opacity="100.0%" svg:stroke-width="0.26458332mm"/>
    </style:style>
    <style:style style:family="graphic" style:name="style-235">
      <style:graphic-properties draw:fill="solid" draw:fill-color="#a04917" draw:opacity="100.0%" draw:stroke="solid" svg:stroke-color="#a04917" draw:stroke-linejoin="miter" svg:stroke-opacity="100.0%" svg:stroke-width="0.26458332mm"/>
    </style:style>
    <style:style style:family="graphic" style:name="style-236">
      <style:graphic-properties draw:fill="solid" draw:fill-color="#6d5b3a" draw:opacity="100.0%" draw:stroke="solid" svg:stroke-color="#6d5b3a" draw:stroke-linejoin="miter" svg:stroke-opacity="100.0%" svg:stroke-width="0.26458332mm"/>
    </style:style>
    <style:style style:family="graphic" style:name="style-237">
      <style:graphic-properties draw:fill="solid" draw:fill-color="#704622" draw:opacity="100.0%" draw:stroke="solid" svg:stroke-color="#704622" draw:stroke-linejoin="miter" svg:stroke-opacity="100.0%" svg:stroke-width="0.26458332mm"/>
    </style:style>
    <style:style style:family="graphic" style:name="style-238">
      <style:graphic-properties draw:fill="solid" draw:fill-color="#635538" draw:opacity="100.0%" draw:stroke="solid" svg:stroke-color="#635538" draw:stroke-linejoin="miter" svg:stroke-opacity="100.0%" svg:stroke-width="0.26458332mm"/>
    </style:style>
    <style:style style:family="graphic" style:name="style-239">
      <style:graphic-properties draw:fill="solid" draw:fill-color="#885827" draw:opacity="100.0%" draw:stroke="solid" svg:stroke-color="#885827" draw:stroke-linejoin="miter" svg:stroke-opacity="100.0%" svg:stroke-width="0.26458332mm"/>
    </style:style>
    <style:style style:family="graphic" style:name="style-240">
      <style:graphic-properties draw:fill="solid" draw:fill-color="#864d20" draw:opacity="100.0%" draw:stroke="solid" svg:stroke-color="#864d20" draw:stroke-linejoin="miter" svg:stroke-opacity="100.0%" svg:stroke-width="0.26458332mm"/>
    </style:style>
    <style:style style:family="graphic" style:name="style-241">
      <style:graphic-properties draw:fill="solid" draw:fill-color="#4d4024" draw:opacity="100.0%" draw:stroke="solid" svg:stroke-color="#4d4024" draw:stroke-linejoin="miter" svg:stroke-opacity="100.0%" svg:stroke-width="0.26458332mm"/>
    </style:style>
    <style:style style:family="graphic" style:name="style-242">
      <style:graphic-properties draw:fill="solid" draw:fill-color="#352315" draw:opacity="100.0%" draw:stroke="solid" svg:stroke-color="#352315" draw:stroke-linejoin="miter" svg:stroke-opacity="100.0%" svg:stroke-width="0.26458332mm"/>
    </style:style>
    <style:style style:family="graphic" style:name="style-243">
      <style:graphic-properties draw:fill="solid" draw:fill-color="#c48e46" draw:opacity="100.0%" draw:stroke="solid" svg:stroke-color="#c48e46" draw:stroke-linejoin="miter" svg:stroke-opacity="100.0%" svg:stroke-width="0.26458332mm"/>
    </style:style>
    <style:style style:family="graphic" style:name="style-244">
      <style:graphic-properties draw:fill="solid" draw:fill-color="#d3a367" draw:opacity="100.0%" draw:stroke="solid" svg:stroke-color="#d3a367" draw:stroke-linejoin="miter" svg:stroke-opacity="100.0%" svg:stroke-width="0.26458332mm"/>
    </style:style>
    <style:style style:family="graphic" style:name="style-245">
      <style:graphic-properties draw:fill="solid" draw:fill-color="#d0883d" draw:opacity="100.0%" draw:stroke="solid" svg:stroke-color="#d0883d" draw:stroke-linejoin="miter" svg:stroke-opacity="100.0%" svg:stroke-width="0.26458332mm"/>
    </style:style>
    <style:style style:family="graphic" style:name="style-246">
      <style:graphic-properties draw:fill="solid" draw:fill-color="#cc945e" draw:opacity="100.0%" draw:stroke="solid" svg:stroke-color="#cc945e" draw:stroke-linejoin="miter" svg:stroke-opacity="100.0%" svg:stroke-width="0.26458332mm"/>
    </style:style>
    <style:style style:family="graphic" style:name="style-247">
      <style:graphic-properties draw:fill="solid" draw:fill-color="#b67a36" draw:opacity="100.0%" draw:stroke="solid" svg:stroke-color="#b67a36" draw:stroke-linejoin="miter" svg:stroke-opacity="100.0%" svg:stroke-width="0.26458332mm"/>
    </style:style>
    <style:style style:family="graphic" style:name="style-248">
      <style:graphic-properties draw:fill="solid" draw:fill-color="#c9844b" draw:opacity="100.0%" draw:stroke="solid" svg:stroke-color="#c9844b" draw:stroke-linejoin="miter" svg:stroke-opacity="100.0%" svg:stroke-width="0.26458332mm"/>
    </style:style>
    <style:style style:family="graphic" style:name="style-249">
      <style:graphic-properties draw:fill="solid" draw:fill-color="#97764b" draw:opacity="100.0%" draw:stroke="solid" svg:stroke-color="#97764b" draw:stroke-linejoin="miter" svg:stroke-opacity="100.0%" svg:stroke-width="0.26458332mm"/>
    </style:style>
    <style:style style:family="graphic" style:name="style-250">
      <style:graphic-properties draw:fill="solid" draw:fill-color="#a35223" draw:opacity="100.0%" draw:stroke="solid" svg:stroke-color="#a35223" draw:stroke-linejoin="miter" svg:stroke-opacity="100.0%" svg:stroke-width="0.26458332mm"/>
    </style:style>
    <style:style style:family="graphic" style:name="style-251">
      <style:graphic-properties draw:fill="solid" draw:fill-color="#c06936" draw:opacity="100.0%" draw:stroke="solid" svg:stroke-color="#c06936" draw:stroke-linejoin="miter" svg:stroke-opacity="100.0%" svg:stroke-width="0.26458332mm"/>
    </style:style>
    <style:style style:family="graphic" style:name="style-252">
      <style:graphic-properties draw:fill="solid" draw:fill-color="#432d17" draw:opacity="100.0%" draw:stroke="solid" svg:stroke-color="#432d17" draw:stroke-linejoin="miter" svg:stroke-opacity="100.0%" svg:stroke-width="0.26458332mm"/>
    </style:style>
    <style:style style:family="graphic" style:name="style-253">
      <style:graphic-properties draw:fill="solid" draw:fill-color="#a16a2c" draw:opacity="100.0%" draw:stroke="solid" svg:stroke-color="#a16a2c" draw:stroke-linejoin="miter" svg:stroke-opacity="100.0%" svg:stroke-width="0.26458332mm"/>
    </style:style>
    <style:style style:family="graphic" style:name="style-254">
      <style:graphic-properties draw:fill="solid" draw:fill-color="#a76224" draw:opacity="100.0%" draw:stroke="solid" svg:stroke-color="#a76224" draw:stroke-linejoin="miter" svg:stroke-opacity="100.0%" svg:stroke-width="0.26458332mm"/>
    </style:style>
    <style:style style:family="graphic" style:name="style-255">
      <style:graphic-properties draw:fill="solid" draw:fill-color="#722c0e" draw:opacity="100.0%" draw:stroke="solid" svg:stroke-color="#722c0e" draw:stroke-linejoin="miter" svg:stroke-opacity="100.0%" svg:stroke-width="0.26458332mm"/>
    </style:style>
    <style:style style:family="graphic" style:name="style-256">
      <style:graphic-properties draw:fill="solid" draw:fill-color="#40351e" draw:opacity="100.0%" draw:stroke="solid" svg:stroke-color="#40351e" draw:stroke-linejoin="miter" svg:stroke-opacity="100.0%" svg:stroke-width="0.26458332mm"/>
    </style:style>
    <style:style style:family="graphic" style:name="style-257">
      <style:graphic-properties draw:fill="solid" draw:fill-color="#d4b587" draw:opacity="100.0%" draw:stroke="solid" svg:stroke-color="#d4b587" draw:stroke-linejoin="miter" svg:stroke-opacity="100.0%" svg:stroke-width="0.26458332mm"/>
    </style:style>
    <style:style style:family="graphic" style:name="style-258">
      <style:graphic-properties draw:fill="solid" draw:fill-color="#a23c13" draw:opacity="100.0%" draw:stroke="solid" svg:stroke-color="#a23c13" draw:stroke-linejoin="miter" svg:stroke-opacity="100.0%" svg:stroke-width="0.26458332mm"/>
    </style:style>
    <style:style style:family="graphic" style:name="style-259">
      <style:graphic-properties draw:fill="solid" draw:fill-color="#995a2a" draw:opacity="100.0%" draw:stroke="solid" svg:stroke-color="#995a2a" draw:stroke-linejoin="miter" svg:stroke-opacity="100.0%" svg:stroke-width="0.26458332mm"/>
    </style:style>
    <style:style style:family="graphic" style:name="style-260">
      <style:graphic-properties draw:fill="solid" draw:fill-color="#845a30" draw:opacity="100.0%" draw:stroke="solid" svg:stroke-color="#845a30" draw:stroke-linejoin="miter" svg:stroke-opacity="100.0%" svg:stroke-width="0.26458332mm"/>
    </style:style>
    <style:style style:family="graphic" style:name="style-261">
      <style:graphic-properties draw:fill="solid" draw:fill-color="#ab762f" draw:opacity="100.0%" draw:stroke="solid" svg:stroke-color="#ab762f" draw:stroke-linejoin="miter" svg:stroke-opacity="100.0%" svg:stroke-width="0.26458332mm"/>
    </style:style>
    <style:style style:family="graphic" style:name="style-262">
      <style:graphic-properties draw:fill="solid" draw:fill-color="#db9944" draw:opacity="100.0%" draw:stroke="solid" svg:stroke-color="#db9944" draw:stroke-linejoin="miter" svg:stroke-opacity="100.0%" svg:stroke-width="0.26458332mm"/>
    </style:style>
    <style:style style:family="graphic" style:name="style-263">
      <style:graphic-properties draw:fill="solid" draw:fill-color="#3a2c1a" draw:opacity="100.0%" draw:stroke="solid" svg:stroke-color="#3a2c1a" draw:stroke-linejoin="miter" svg:stroke-opacity="100.0%" svg:stroke-width="0.26458332mm"/>
    </style:style>
    <style:style style:family="graphic" style:name="style-264">
      <style:graphic-properties draw:fill="solid" draw:fill-color="#ae6e2a" draw:opacity="100.0%" draw:stroke="solid" svg:stroke-color="#ae6e2a" draw:stroke-linejoin="miter" svg:stroke-opacity="100.0%" svg:stroke-width="0.26458332mm"/>
    </style:style>
    <style:style style:family="graphic" style:name="style-265">
      <style:graphic-properties draw:fill="solid" draw:fill-color="#c5814f" draw:opacity="100.0%" draw:stroke="solid" svg:stroke-color="#c5814f" draw:stroke-linejoin="miter" svg:stroke-opacity="100.0%" svg:stroke-width="0.26458332mm"/>
    </style:style>
    <style:style style:family="graphic" style:name="style-266">
      <style:graphic-properties draw:fill="solid" draw:fill-color="#75421f" draw:opacity="100.0%" draw:stroke="solid" svg:stroke-color="#75421f" draw:stroke-linejoin="miter" svg:stroke-opacity="100.0%" svg:stroke-width="0.26458332mm"/>
    </style:style>
    <style:style style:family="graphic" style:name="style-267">
      <style:graphic-properties draw:fill="solid" draw:fill-color="#654524" draw:opacity="100.0%" draw:stroke="solid" svg:stroke-color="#654524" draw:stroke-linejoin="miter" svg:stroke-opacity="100.0%" svg:stroke-width="0.26458332mm"/>
    </style:style>
    <style:style style:family="graphic" style:name="style-268">
      <style:graphic-properties draw:fill="solid" draw:fill-color="#a96a26" draw:opacity="100.0%" draw:stroke="solid" svg:stroke-color="#a96a26" draw:stroke-linejoin="miter" svg:stroke-opacity="100.0%" svg:stroke-width="0.26458332mm"/>
    </style:style>
    <style:style style:family="graphic" style:name="style-269">
      <style:graphic-properties draw:fill="solid" draw:fill-color="#483217" draw:opacity="100.0%" draw:stroke="solid" svg:stroke-color="#483217" draw:stroke-linejoin="miter" svg:stroke-opacity="100.0%" svg:stroke-width="0.26458332mm"/>
    </style:style>
    <style:style style:family="graphic" style:name="style-270">
      <style:graphic-properties draw:fill="solid" draw:fill-color="#935a23" draw:opacity="100.0%" draw:stroke="solid" svg:stroke-color="#935a23" draw:stroke-linejoin="miter" svg:stroke-opacity="100.0%" svg:stroke-width="0.26458332mm"/>
    </style:style>
    <style:style style:family="graphic" style:name="style-271">
      <style:graphic-properties draw:fill="solid" draw:fill-color="#cd872e" draw:opacity="100.0%" draw:stroke="solid" svg:stroke-color="#cd872e" draw:stroke-linejoin="miter" svg:stroke-opacity="100.0%" svg:stroke-width="0.26458332mm"/>
    </style:style>
    <style:style style:family="graphic" style:name="style-272">
      <style:graphic-properties draw:fill="solid" draw:fill-color="#6e5937" draw:opacity="100.0%" draw:stroke="solid" svg:stroke-color="#6e5937" draw:stroke-linejoin="miter" svg:stroke-opacity="100.0%" svg:stroke-width="0.26458332mm"/>
    </style:style>
    <style:style style:family="graphic" style:name="style-273">
      <style:graphic-properties draw:fill="solid" draw:fill-color="#a96b3e" draw:opacity="100.0%" draw:stroke="solid" svg:stroke-color="#a96b3e" draw:stroke-linejoin="miter" svg:stroke-opacity="100.0%" svg:stroke-width="0.26458332mm"/>
    </style:style>
    <style:style style:family="graphic" style:name="style-274">
      <style:graphic-properties draw:fill="solid" draw:fill-color="#432d1c" draw:opacity="100.0%" draw:stroke="solid" svg:stroke-color="#432d1c" draw:stroke-linejoin="miter" svg:stroke-opacity="100.0%" svg:stroke-width="0.26458332mm"/>
    </style:style>
    <style:style style:family="graphic" style:name="style-275">
      <style:graphic-properties draw:fill="solid" draw:fill-color="#a35325" draw:opacity="100.0%" draw:stroke="solid" svg:stroke-color="#a35325" draw:stroke-linejoin="miter" svg:stroke-opacity="100.0%" svg:stroke-width="0.26458332mm"/>
    </style:style>
    <style:style style:family="graphic" style:name="style-276">
      <style:graphic-properties draw:fill="solid" draw:fill-color="#9e6126" draw:opacity="100.0%" draw:stroke="solid" svg:stroke-color="#9e6126" draw:stroke-linejoin="miter" svg:stroke-opacity="100.0%" svg:stroke-width="0.26458332mm"/>
    </style:style>
    <style:style style:family="graphic" style:name="style-277">
      <style:graphic-properties draw:fill="solid" draw:fill-color="#6a4d2c" draw:opacity="100.0%" draw:stroke="solid" svg:stroke-color="#6a4d2c" draw:stroke-linejoin="miter" svg:stroke-opacity="100.0%" svg:stroke-width="0.26458332mm"/>
    </style:style>
    <style:style style:family="graphic" style:name="style-278">
      <style:graphic-properties draw:fill="solid" draw:fill-color="#8b602e" draw:opacity="100.0%" draw:stroke="solid" svg:stroke-color="#8b602e" draw:stroke-linejoin="miter" svg:stroke-opacity="100.0%" svg:stroke-width="0.26458332mm"/>
    </style:style>
    <style:style style:family="graphic" style:name="style-279">
      <style:graphic-properties draw:fill="solid" draw:fill-color="#47361d" draw:opacity="100.0%" draw:stroke="solid" svg:stroke-color="#47361d" draw:stroke-linejoin="miter" svg:stroke-opacity="100.0%" svg:stroke-width="0.26458332mm"/>
    </style:style>
    <style:style style:family="graphic" style:name="style-280">
      <style:graphic-properties draw:fill="solid" draw:fill-color="#593a19" draw:opacity="100.0%" draw:stroke="solid" svg:stroke-color="#593a19" draw:stroke-linejoin="miter" svg:stroke-opacity="100.0%" svg:stroke-width="0.26458332mm"/>
    </style:style>
    <style:style style:family="graphic" style:name="style-281">
      <style:graphic-properties draw:fill="solid" draw:fill-color="#903914" draw:opacity="100.0%" draw:stroke="solid" svg:stroke-color="#903914" draw:stroke-linejoin="miter" svg:stroke-opacity="100.0%" svg:stroke-width="0.26458332mm"/>
    </style:style>
    <style:style style:family="graphic" style:name="style-282">
      <style:graphic-properties draw:fill="solid" draw:fill-color="#462d15" draw:opacity="100.0%" draw:stroke="solid" svg:stroke-color="#462d15" draw:stroke-linejoin="miter" svg:stroke-opacity="100.0%" svg:stroke-width="0.26458332mm"/>
    </style:style>
    <style:style style:family="graphic" style:name="style-283">
      <style:graphic-properties draw:fill="solid" draw:fill-color="#a55c32" draw:opacity="100.0%" draw:stroke="solid" svg:stroke-color="#a55c32" draw:stroke-linejoin="miter" svg:stroke-opacity="100.0%" svg:stroke-width="0.26458332mm"/>
    </style:style>
    <style:style style:family="graphic" style:name="style-284">
      <style:graphic-properties draw:fill="solid" draw:fill-color="#987448" draw:opacity="100.0%" draw:stroke="solid" svg:stroke-color="#987448" draw:stroke-linejoin="miter" svg:stroke-opacity="100.0%" svg:stroke-width="0.26458332mm"/>
    </style:style>
    <style:style style:family="graphic" style:name="style-285">
      <style:graphic-properties draw:fill="solid" draw:fill-color="#96350f" draw:opacity="100.0%" draw:stroke="solid" svg:stroke-color="#96350f" draw:stroke-linejoin="miter" svg:stroke-opacity="100.0%" svg:stroke-width="0.26458332mm"/>
    </style:style>
    <style:style style:family="graphic" style:name="style-286">
      <style:graphic-properties draw:fill="solid" draw:fill-color="#be703f" draw:opacity="100.0%" draw:stroke="solid" svg:stroke-color="#be703f" draw:stroke-linejoin="miter" svg:stroke-opacity="100.0%" svg:stroke-width="0.26458332mm"/>
    </style:style>
    <style:style style:family="graphic" style:name="style-287">
      <style:graphic-properties draw:fill="solid" draw:fill-color="#c37c30" draw:opacity="100.0%" draw:stroke="solid" svg:stroke-color="#c37c30" draw:stroke-linejoin="miter" svg:stroke-opacity="100.0%" svg:stroke-width="0.26458332mm"/>
    </style:style>
    <style:style style:family="graphic" style:name="style-288">
      <style:graphic-properties draw:fill="solid" draw:fill-color="#583f1d" draw:opacity="100.0%" draw:stroke="solid" svg:stroke-color="#583f1d" draw:stroke-linejoin="miter" svg:stroke-opacity="100.0%" svg:stroke-width="0.26458332mm"/>
    </style:style>
    <style:style style:family="graphic" style:name="style-289">
      <style:graphic-properties draw:fill="solid" draw:fill-color="#cb8036" draw:opacity="100.0%" draw:stroke="solid" svg:stroke-color="#cb8036" draw:stroke-linejoin="miter" svg:stroke-opacity="100.0%" svg:stroke-width="0.26458332mm"/>
    </style:style>
    <style:style style:family="graphic" style:name="style-290">
      <style:graphic-properties draw:fill="solid" draw:fill-color="#915d28" draw:opacity="100.0%" draw:stroke="solid" svg:stroke-color="#915d28" draw:stroke-linejoin="miter" svg:stroke-opacity="100.0%" svg:stroke-width="0.26458332mm"/>
    </style:style>
    <style:style style:family="graphic" style:name="style-291">
      <style:graphic-properties draw:fill="solid" draw:fill-color="#d79439" draw:opacity="100.0%" draw:stroke="solid" svg:stroke-color="#d79439" draw:stroke-linejoin="miter" svg:stroke-opacity="100.0%" svg:stroke-width="0.26458332mm"/>
    </style:style>
    <style:style style:family="graphic" style:name="style-292">
      <style:graphic-properties draw:fill="solid" draw:fill-color="#ce8e45" draw:opacity="100.0%" draw:stroke="solid" svg:stroke-color="#ce8e45" draw:stroke-linejoin="miter" svg:stroke-opacity="100.0%" svg:stroke-width="0.26458332mm"/>
    </style:style>
    <style:style style:family="graphic" style:name="style-293">
      <style:graphic-properties draw:fill="solid" draw:fill-color="#6a4e2d" draw:opacity="100.0%" draw:stroke="solid" svg:stroke-color="#6a4e2d" draw:stroke-linejoin="miter" svg:stroke-opacity="100.0%" svg:stroke-width="0.26458332mm"/>
    </style:style>
    <style:style style:family="graphic" style:name="style-294">
      <style:graphic-properties draw:fill="solid" draw:fill-color="#3a3c2f" draw:opacity="100.0%" draw:stroke="solid" svg:stroke-color="#3a3c2f" draw:stroke-linejoin="miter" svg:stroke-opacity="100.0%" svg:stroke-width="0.26458332mm"/>
    </style:style>
    <style:style style:family="graphic" style:name="style-295">
      <style:graphic-properties draw:fill="solid" draw:fill-color="#ce7c44" draw:opacity="100.0%" draw:stroke="solid" svg:stroke-color="#ce7c44" draw:stroke-linejoin="miter" svg:stroke-opacity="100.0%" svg:stroke-width="0.26458332mm"/>
    </style:style>
    <style:style style:family="graphic" style:name="style-296">
      <style:graphic-properties draw:fill="solid" draw:fill-color="#c7802c" draw:opacity="100.0%" draw:stroke="solid" svg:stroke-color="#c7802c" draw:stroke-linejoin="miter" svg:stroke-opacity="100.0%" svg:stroke-width="0.26458332mm"/>
    </style:style>
    <style:style style:family="graphic" style:name="style-297">
      <style:graphic-properties draw:fill="solid" draw:fill-color="#724e26" draw:opacity="100.0%" draw:stroke="solid" svg:stroke-color="#724e26" draw:stroke-linejoin="miter" svg:stroke-opacity="100.0%" svg:stroke-width="0.26458332mm"/>
    </style:style>
    <style:style style:family="graphic" style:name="style-298">
      <style:graphic-properties draw:fill="solid" draw:fill-color="#393a29" draw:opacity="100.0%" draw:stroke="solid" svg:stroke-color="#393a29" draw:stroke-linejoin="miter" svg:stroke-opacity="100.0%" svg:stroke-width="0.26458332mm"/>
    </style:style>
    <style:style style:family="graphic" style:name="style-299">
      <style:graphic-properties draw:fill="solid" draw:fill-color="#493c1f" draw:opacity="100.0%" draw:stroke="solid" svg:stroke-color="#493c1f" draw:stroke-linejoin="miter" svg:stroke-opacity="100.0%" svg:stroke-width="0.26458332mm"/>
    </style:style>
    <style:style style:family="graphic" style:name="style-300">
      <style:graphic-properties draw:fill="solid" draw:fill-color="#966129" draw:opacity="100.0%" draw:stroke="solid" svg:stroke-color="#966129" draw:stroke-linejoin="miter" svg:stroke-opacity="100.0%" svg:stroke-width="0.26458332mm"/>
    </style:style>
    <style:style style:family="graphic" style:name="style-301">
      <style:graphic-properties draw:fill="solid" draw:fill-color="#947349" draw:opacity="100.0%" draw:stroke="solid" svg:stroke-color="#947349" draw:stroke-linejoin="miter" svg:stroke-opacity="100.0%" svg:stroke-width="0.26458332mm"/>
    </style:style>
    <style:style style:family="graphic" style:name="style-302">
      <style:graphic-properties draw:fill="solid" draw:fill-color="#3d2c1a" draw:opacity="100.0%" draw:stroke="solid" svg:stroke-color="#3d2c1a" draw:stroke-linejoin="miter" svg:stroke-opacity="100.0%" svg:stroke-width="0.26458332mm"/>
    </style:style>
    <style:style style:family="graphic" style:name="style-303">
      <style:graphic-properties draw:fill="solid" draw:fill-color="#6c522c" draw:opacity="100.0%" draw:stroke="solid" svg:stroke-color="#6c522c" draw:stroke-linejoin="miter" svg:stroke-opacity="100.0%" svg:stroke-width="0.26458332mm"/>
    </style:style>
    <style:style style:family="graphic" style:name="style-304">
      <style:graphic-properties draw:fill="solid" draw:fill-color="#b77a43" draw:opacity="100.0%" draw:stroke="solid" svg:stroke-color="#b77a43" draw:stroke-linejoin="miter" svg:stroke-opacity="100.0%" svg:stroke-width="0.26458332mm"/>
    </style:style>
    <style:style style:family="graphic" style:name="style-305">
      <style:graphic-properties draw:fill="solid" draw:fill-color="#8d5223" draw:opacity="100.0%" draw:stroke="solid" svg:stroke-color="#8d5223" draw:stroke-linejoin="miter" svg:stroke-opacity="100.0%" svg:stroke-width="0.26458332mm"/>
    </style:style>
    <style:style style:family="graphic" style:name="style-306">
      <style:graphic-properties draw:fill="solid" draw:fill-color="#c38d5c" draw:opacity="100.0%" draw:stroke="solid" svg:stroke-color="#c38d5c" draw:stroke-linejoin="miter" svg:stroke-opacity="100.0%" svg:stroke-width="0.26458332mm"/>
    </style:style>
    <style:style style:family="graphic" style:name="style-307">
      <style:graphic-properties draw:fill="solid" draw:fill-color="#bd8347" draw:opacity="100.0%" draw:stroke="solid" svg:stroke-color="#bd8347" draw:stroke-linejoin="miter" svg:stroke-opacity="100.0%" svg:stroke-width="0.26458332mm"/>
    </style:style>
    <style:style style:family="graphic" style:name="style-308">
      <style:graphic-properties draw:fill="solid" draw:fill-color="#dac199" draw:opacity="100.0%" draw:stroke="solid" svg:stroke-color="#dac199" draw:stroke-linejoin="miter" svg:stroke-opacity="100.0%" svg:stroke-width="0.26458332mm"/>
    </style:style>
    <style:style style:family="graphic" style:name="style-309">
      <style:graphic-properties draw:fill="solid" draw:fill-color="#7c4a1b" draw:opacity="100.0%" draw:stroke="solid" svg:stroke-color="#7c4a1b" draw:stroke-linejoin="miter" svg:stroke-opacity="100.0%" svg:stroke-width="0.26458332mm"/>
    </style:style>
    <style:style style:family="graphic" style:name="style-310">
      <style:graphic-properties draw:fill="solid" draw:fill-color="#c16c3b" draw:opacity="100.0%" draw:stroke="solid" svg:stroke-color="#c16c3b" draw:stroke-linejoin="miter" svg:stroke-opacity="100.0%" svg:stroke-width="0.26458332mm"/>
    </style:style>
    <style:style style:family="graphic" style:name="style-311">
      <style:graphic-properties draw:fill="solid" draw:fill-color="#9b5721" draw:opacity="100.0%" draw:stroke="solid" svg:stroke-color="#9b5721" draw:stroke-linejoin="miter" svg:stroke-opacity="100.0%" svg:stroke-width="0.26458332mm"/>
    </style:style>
    <style:style style:family="graphic" style:name="style-312">
      <style:graphic-properties draw:fill="solid" draw:fill-color="#6d4220" draw:opacity="100.0%" draw:stroke="solid" svg:stroke-color="#6d4220" draw:stroke-linejoin="miter" svg:stroke-opacity="100.0%" svg:stroke-width="0.26458332mm"/>
    </style:style>
    <style:style style:family="graphic" style:name="style-313">
      <style:graphic-properties draw:fill="solid" draw:fill-color="#ba9669" draw:opacity="100.0%" draw:stroke="solid" svg:stroke-color="#ba9669" draw:stroke-linejoin="miter" svg:stroke-opacity="100.0%" svg:stroke-width="0.26458332mm"/>
    </style:style>
    <style:style style:family="graphic" style:name="style-314">
      <style:graphic-properties draw:fill="solid" draw:fill-color="#7a4520" draw:opacity="100.0%" draw:stroke="solid" svg:stroke-color="#7a4520" draw:stroke-linejoin="miter" svg:stroke-opacity="100.0%" svg:stroke-width="0.26458332mm"/>
    </style:style>
    <style:style style:family="graphic" style:name="style-315">
      <style:graphic-properties draw:fill="solid" draw:fill-color="#b76d3c" draw:opacity="100.0%" draw:stroke="solid" svg:stroke-color="#b76d3c" draw:stroke-linejoin="miter" svg:stroke-opacity="100.0%" svg:stroke-width="0.26458332mm"/>
    </style:style>
    <style:style style:family="graphic" style:name="style-316">
      <style:graphic-properties draw:fill="solid" draw:fill-color="#d3995d" draw:opacity="100.0%" draw:stroke="solid" svg:stroke-color="#d3995d" draw:stroke-linejoin="miter" svg:stroke-opacity="100.0%" svg:stroke-width="0.26458332mm"/>
    </style:style>
    <style:style style:family="graphic" style:name="style-317">
      <style:graphic-properties draw:fill="solid" draw:fill-color="#a35728" draw:opacity="100.0%" draw:stroke="solid" svg:stroke-color="#a35728" draw:stroke-linejoin="miter" svg:stroke-opacity="100.0%" svg:stroke-width="0.26458332mm"/>
    </style:style>
    <style:style style:family="graphic" style:name="style-318">
      <style:graphic-properties draw:fill="solid" draw:fill-color="#5d3f1f" draw:opacity="100.0%" draw:stroke="solid" svg:stroke-color="#5d3f1f" draw:stroke-linejoin="miter" svg:stroke-opacity="100.0%" svg:stroke-width="0.26458332mm"/>
    </style:style>
    <style:style style:family="graphic" style:name="style-319">
      <style:graphic-properties draw:fill="solid" draw:fill-color="#c15f2b" draw:opacity="100.0%" draw:stroke="solid" svg:stroke-color="#c15f2b" draw:stroke-linejoin="miter" svg:stroke-opacity="100.0%" svg:stroke-width="0.26458332mm"/>
    </style:style>
    <style:style style:family="graphic" style:name="style-320">
      <style:graphic-properties draw:fill="solid" draw:fill-color="#d08f38" draw:opacity="100.0%" draw:stroke="solid" svg:stroke-color="#d08f38" draw:stroke-linejoin="miter" svg:stroke-opacity="100.0%" svg:stroke-width="0.26458332mm"/>
    </style:style>
    <style:style style:family="graphic" style:name="style-321">
      <style:graphic-properties draw:fill="solid" draw:fill-color="#402914" draw:opacity="100.0%" draw:stroke="solid" svg:stroke-color="#402914" draw:stroke-linejoin="miter" svg:stroke-opacity="100.0%" svg:stroke-width="0.26458332mm"/>
    </style:style>
    <style:style style:family="graphic" style:name="style-322">
      <style:graphic-properties draw:fill="solid" draw:fill-color="#d58e38" draw:opacity="100.0%" draw:stroke="solid" svg:stroke-color="#d58e38" draw:stroke-linejoin="miter" svg:stroke-opacity="100.0%" svg:stroke-width="0.26458332mm"/>
    </style:style>
    <style:style style:family="graphic" style:name="style-323">
      <style:graphic-properties draw:fill="solid" draw:fill-color="#845e35" draw:opacity="100.0%" draw:stroke="solid" svg:stroke-color="#845e35" draw:stroke-linejoin="miter" svg:stroke-opacity="100.0%" svg:stroke-width="0.26458332mm"/>
    </style:style>
    <style:style style:family="graphic" style:name="style-324">
      <style:graphic-properties draw:fill="solid" draw:fill-color="#412713" draw:opacity="100.0%" draw:stroke="solid" svg:stroke-color="#412713" draw:stroke-linejoin="miter" svg:stroke-opacity="100.0%" svg:stroke-width="0.26458332mm"/>
    </style:style>
    <style:style style:family="graphic" style:name="style-325">
      <style:graphic-properties draw:fill="solid" draw:fill-color="#78522d" draw:opacity="100.0%" draw:stroke="solid" svg:stroke-color="#78522d" draw:stroke-linejoin="miter" svg:stroke-opacity="100.0%" svg:stroke-width="0.26458332mm"/>
    </style:style>
    <style:style style:family="graphic" style:name="style-326">
      <style:graphic-properties draw:fill="solid" draw:fill-color="#b67432" draw:opacity="100.0%" draw:stroke="solid" svg:stroke-color="#b67432" draw:stroke-linejoin="miter" svg:stroke-opacity="100.0%" svg:stroke-width="0.26458332mm"/>
    </style:style>
    <style:style style:family="graphic" style:name="style-327">
      <style:graphic-properties draw:fill="solid" draw:fill-color="#825a32" draw:opacity="100.0%" draw:stroke="solid" svg:stroke-color="#825a32" draw:stroke-linejoin="miter" svg:stroke-opacity="100.0%" svg:stroke-width="0.26458332mm"/>
    </style:style>
    <style:style style:family="graphic" style:name="style-328">
      <style:graphic-properties draw:fill="solid" draw:fill-color="#513118" draw:opacity="100.0%" draw:stroke="solid" svg:stroke-color="#513118" draw:stroke-linejoin="miter" svg:stroke-opacity="100.0%" svg:stroke-width="0.26458332mm"/>
    </style:style>
    <style:style style:family="graphic" style:name="style-329">
      <style:graphic-properties draw:fill="solid" draw:fill-color="#485344" draw:opacity="100.0%" draw:stroke="solid" svg:stroke-color="#485344" draw:stroke-linejoin="miter" svg:stroke-opacity="100.0%" svg:stroke-width="0.26458332mm"/>
    </style:style>
    <style:style style:family="graphic" style:name="style-330">
      <style:graphic-properties draw:fill="solid" draw:fill-color="#8c6539" draw:opacity="100.0%" draw:stroke="solid" svg:stroke-color="#8c6539" draw:stroke-linejoin="miter" svg:stroke-opacity="100.0%" svg:stroke-width="0.26458332mm"/>
    </style:style>
    <style:style style:family="graphic" style:name="style-331">
      <style:graphic-properties draw:fill="solid" draw:fill-color="#74582f" draw:opacity="100.0%" draw:stroke="solid" svg:stroke-color="#74582f" draw:stroke-linejoin="miter" svg:stroke-opacity="100.0%" svg:stroke-width="0.26458332mm"/>
    </style:style>
    <style:style style:family="graphic" style:name="style-332">
      <style:graphic-properties draw:fill="solid" draw:fill-color="#d79e5e" draw:opacity="100.0%" draw:stroke="solid" svg:stroke-color="#d79e5e" draw:stroke-linejoin="miter" svg:stroke-opacity="100.0%" svg:stroke-width="0.26458332mm"/>
    </style:style>
    <style:style style:family="graphic" style:name="style-333">
      <style:graphic-properties draw:fill="solid" draw:fill-color="#704622" draw:opacity="100.0%" draw:stroke="solid" svg:stroke-color="#704622" draw:stroke-linejoin="miter" svg:stroke-opacity="100.0%" svg:stroke-width="0.26458332mm"/>
    </style:style>
    <style:style style:family="graphic" style:name="style-334">
      <style:graphic-properties draw:fill="solid" draw:fill-color="#c17f2f" draw:opacity="100.0%" draw:stroke="solid" svg:stroke-color="#c17f2f" draw:stroke-linejoin="miter" svg:stroke-opacity="100.0%" svg:stroke-width="0.26458332mm"/>
    </style:style>
    <style:style style:family="graphic" style:name="style-335">
      <style:graphic-properties draw:fill="solid" draw:fill-color="#b59669" draw:opacity="100.0%" draw:stroke="solid" svg:stroke-color="#b59669" draw:stroke-linejoin="miter" svg:stroke-opacity="100.0%" svg:stroke-width="0.26458332mm"/>
    </style:style>
    <style:style style:family="graphic" style:name="style-336">
      <style:graphic-properties draw:fill="solid" draw:fill-color="#5e4423" draw:opacity="100.0%" draw:stroke="solid" svg:stroke-color="#5e4423" draw:stroke-linejoin="miter" svg:stroke-opacity="100.0%" svg:stroke-width="0.26458332mm"/>
    </style:style>
    <style:style style:family="graphic" style:name="style-337">
      <style:graphic-properties draw:fill="solid" draw:fill-color="#8a6333" draw:opacity="100.0%" draw:stroke="solid" svg:stroke-color="#8a6333" draw:stroke-linejoin="miter" svg:stroke-opacity="100.0%" svg:stroke-width="0.26458332mm"/>
    </style:style>
    <style:style style:family="graphic" style:name="style-338">
      <style:graphic-properties draw:fill="solid" draw:fill-color="#764b24" draw:opacity="100.0%" draw:stroke="solid" svg:stroke-color="#764b24" draw:stroke-linejoin="miter" svg:stroke-opacity="100.0%" svg:stroke-width="0.26458332mm"/>
    </style:style>
    <style:style style:family="graphic" style:name="style-339">
      <style:graphic-properties draw:fill="solid" draw:fill-color="#ce7d40" draw:opacity="100.0%" draw:stroke="solid" svg:stroke-color="#ce7d40" draw:stroke-linejoin="miter" svg:stroke-opacity="100.0%" svg:stroke-width="0.26458332mm"/>
    </style:style>
    <style:style style:family="graphic" style:name="style-340">
      <style:graphic-properties draw:fill="solid" draw:fill-color="#a76a3e" draw:opacity="100.0%" draw:stroke="solid" svg:stroke-color="#a76a3e" draw:stroke-linejoin="miter" svg:stroke-opacity="100.0%" svg:stroke-width="0.26458332mm"/>
    </style:style>
    <style:style style:family="graphic" style:name="style-341">
      <style:graphic-properties draw:fill="solid" draw:fill-color="#d99c53" draw:opacity="100.0%" draw:stroke="solid" svg:stroke-color="#d99c53" draw:stroke-linejoin="miter" svg:stroke-opacity="100.0%" svg:stroke-width="0.26458332mm"/>
    </style:style>
    <style:style style:family="graphic" style:name="style-342">
      <style:graphic-properties draw:fill="solid" draw:fill-color="#95551e" draw:opacity="100.0%" draw:stroke="solid" svg:stroke-color="#95551e" draw:stroke-linejoin="miter" svg:stroke-opacity="100.0%" svg:stroke-width="0.26458332mm"/>
    </style:style>
    <style:style style:family="graphic" style:name="style-343">
      <style:graphic-properties draw:fill="solid" draw:fill-color="#503117" draw:opacity="100.0%" draw:stroke="solid" svg:stroke-color="#503117" draw:stroke-linejoin="miter" svg:stroke-opacity="100.0%" svg:stroke-width="0.26458332mm"/>
    </style:style>
    <style:style style:family="graphic" style:name="style-344">
      <style:graphic-properties draw:fill="solid" draw:fill-color="#af7530" draw:opacity="100.0%" draw:stroke="solid" svg:stroke-color="#af7530" draw:stroke-linejoin="miter" svg:stroke-opacity="100.0%" svg:stroke-width="0.26458332mm"/>
    </style:style>
    <style:style style:family="graphic" style:name="style-345">
      <style:graphic-properties draw:fill="solid" draw:fill-color="#794c21" draw:opacity="100.0%" draw:stroke="solid" svg:stroke-color="#794c21" draw:stroke-linejoin="miter" svg:stroke-opacity="100.0%" svg:stroke-width="0.26458332mm"/>
    </style:style>
    <style:style style:family="graphic" style:name="style-346">
      <style:graphic-properties draw:fill="solid" draw:fill-color="#8e582f" draw:opacity="100.0%" draw:stroke="solid" svg:stroke-color="#8e582f" draw:stroke-linejoin="miter" svg:stroke-opacity="100.0%" svg:stroke-width="0.26458332mm"/>
    </style:style>
    <style:style style:family="graphic" style:name="style-347">
      <style:graphic-properties draw:fill="solid" draw:fill-color="#594930" draw:opacity="100.0%" draw:stroke="solid" svg:stroke-color="#594930" draw:stroke-linejoin="miter" svg:stroke-opacity="100.0%" svg:stroke-width="0.26458332mm"/>
    </style:style>
    <style:style style:family="graphic" style:name="style-348">
      <style:graphic-properties draw:fill="solid" draw:fill-color="#83572d" draw:opacity="100.0%" draw:stroke="solid" svg:stroke-color="#83572d" draw:stroke-linejoin="miter" svg:stroke-opacity="100.0%" svg:stroke-width="0.26458332mm"/>
    </style:style>
    <style:style style:family="graphic" style:name="style-349">
      <style:graphic-properties draw:fill="solid" draw:fill-color="#b05a2b" draw:opacity="100.0%" draw:stroke="solid" svg:stroke-color="#b05a2b" draw:stroke-linejoin="miter" svg:stroke-opacity="100.0%" svg:stroke-width="0.26458332mm"/>
    </style:style>
    <style:style style:family="graphic" style:name="style-350">
      <style:graphic-properties draw:fill="solid" draw:fill-color="#bd864c" draw:opacity="100.0%" draw:stroke="solid" svg:stroke-color="#bd864c" draw:stroke-linejoin="miter" svg:stroke-opacity="100.0%" svg:stroke-width="0.26458332mm"/>
    </style:style>
    <style:style style:family="graphic" style:name="style-351">
      <style:graphic-properties draw:fill="solid" draw:fill-color="#624423" draw:opacity="100.0%" draw:stroke="solid" svg:stroke-color="#624423" draw:stroke-linejoin="miter" svg:stroke-opacity="100.0%" svg:stroke-width="0.26458332mm"/>
    </style:style>
    <style:style style:family="graphic" style:name="style-352">
      <style:graphic-properties draw:fill="solid" draw:fill-color="#915f36" draw:opacity="100.0%" draw:stroke="solid" svg:stroke-color="#915f36" draw:stroke-linejoin="miter" svg:stroke-opacity="100.0%" svg:stroke-width="0.26458332mm"/>
    </style:style>
    <style:style style:family="graphic" style:name="style-353">
      <style:graphic-properties draw:fill="solid" draw:fill-color="#b77129" draw:opacity="100.0%" draw:stroke="solid" svg:stroke-color="#b77129" draw:stroke-linejoin="miter" svg:stroke-opacity="100.0%" svg:stroke-width="0.26458332mm"/>
    </style:style>
    <style:style style:family="graphic" style:name="style-354">
      <style:graphic-properties draw:fill="solid" draw:fill-color="#ad572b" draw:opacity="100.0%" draw:stroke="solid" svg:stroke-color="#ad572b" draw:stroke-linejoin="miter" svg:stroke-opacity="100.0%" svg:stroke-width="0.26458332mm"/>
    </style:style>
    <style:style style:family="graphic" style:name="style-355">
      <style:graphic-properties draw:fill="solid" draw:fill-color="#705433" draw:opacity="100.0%" draw:stroke="solid" svg:stroke-color="#705433" draw:stroke-linejoin="miter" svg:stroke-opacity="100.0%" svg:stroke-width="0.26458332mm"/>
    </style:style>
    <style:style style:family="graphic" style:name="style-356">
      <style:graphic-properties draw:fill="solid" draw:fill-color="#432e18" draw:opacity="100.0%" draw:stroke="solid" svg:stroke-color="#432e18" draw:stroke-linejoin="miter" svg:stroke-opacity="100.0%" svg:stroke-width="0.26458332mm"/>
    </style:style>
    <style:style style:family="graphic" style:name="style-357">
      <style:graphic-properties draw:fill="solid" draw:fill-color="#524127" draw:opacity="100.0%" draw:stroke="solid" svg:stroke-color="#524127" draw:stroke-linejoin="miter" svg:stroke-opacity="100.0%" svg:stroke-width="0.26458332mm"/>
    </style:style>
    <style:style style:family="graphic" style:name="style-358">
      <style:graphic-properties draw:fill="solid" draw:fill-color="#8d5720" draw:opacity="100.0%" draw:stroke="solid" svg:stroke-color="#8d5720" draw:stroke-linejoin="miter" svg:stroke-opacity="100.0%" svg:stroke-width="0.26458332mm"/>
    </style:style>
    <style:style style:family="graphic" style:name="style-359">
      <style:graphic-properties draw:fill="solid" draw:fill-color="#a48454" draw:opacity="100.0%" draw:stroke="solid" svg:stroke-color="#a48454" draw:stroke-linejoin="miter" svg:stroke-opacity="100.0%" svg:stroke-width="0.26458332mm"/>
    </style:style>
    <style:style style:family="graphic" style:name="style-360">
      <style:graphic-properties draw:fill="solid" draw:fill-color="#a15023" draw:opacity="100.0%" draw:stroke="solid" svg:stroke-color="#a15023" draw:stroke-linejoin="miter" svg:stroke-opacity="100.0%" svg:stroke-width="0.26458332mm"/>
    </style:style>
    <style:style style:family="graphic" style:name="style-361">
      <style:graphic-properties draw:fill="solid" draw:fill-color="#b9794a" draw:opacity="100.0%" draw:stroke="solid" svg:stroke-color="#b9794a" draw:stroke-linejoin="miter" svg:stroke-opacity="100.0%" svg:stroke-width="0.26458332mm"/>
    </style:style>
    <style:style style:family="graphic" style:name="style-362">
      <style:graphic-properties draw:fill="solid" draw:fill-color="#784820" draw:opacity="100.0%" draw:stroke="solid" svg:stroke-color="#784820" draw:stroke-linejoin="miter" svg:stroke-opacity="100.0%" svg:stroke-width="0.26458332mm"/>
    </style:style>
    <style:style style:family="graphic" style:name="style-363">
      <style:graphic-properties draw:fill="solid" draw:fill-color="#89572e" draw:opacity="100.0%" draw:stroke="solid" svg:stroke-color="#89572e" draw:stroke-linejoin="miter" svg:stroke-opacity="100.0%" svg:stroke-width="0.26458332mm"/>
    </style:style>
    <style:style style:family="graphic" style:name="style-364">
      <style:graphic-properties draw:fill="solid" draw:fill-color="#3c2f19" draw:opacity="100.0%" draw:stroke="solid" svg:stroke-color="#3c2f19" draw:stroke-linejoin="miter" svg:stroke-opacity="100.0%" svg:stroke-width="0.26458332mm"/>
    </style:style>
    <style:style style:family="graphic" style:name="style-365">
      <style:graphic-properties draw:fill="solid" draw:fill-color="#bf8552" draw:opacity="100.0%" draw:stroke="solid" svg:stroke-color="#bf8552" draw:stroke-linejoin="miter" svg:stroke-opacity="100.0%" svg:stroke-width="0.26458332mm"/>
    </style:style>
    <style:style style:family="graphic" style:name="style-366">
      <style:graphic-properties draw:fill="solid" draw:fill-color="#6b4720" draw:opacity="100.0%" draw:stroke="solid" svg:stroke-color="#6b4720" draw:stroke-linejoin="miter" svg:stroke-opacity="100.0%" svg:stroke-width="0.26458332mm"/>
    </style:style>
    <style:style style:family="graphic" style:name="style-367">
      <style:graphic-properties draw:fill="solid" draw:fill-color="#784121" draw:opacity="100.0%" draw:stroke="solid" svg:stroke-color="#784121" draw:stroke-linejoin="miter" svg:stroke-opacity="100.0%" svg:stroke-width="0.26458332mm"/>
    </style:style>
    <style:style style:family="graphic" style:name="style-368">
      <style:graphic-properties draw:fill="solid" draw:fill-color="#a34e21" draw:opacity="100.0%" draw:stroke="solid" svg:stroke-color="#a34e21" draw:stroke-linejoin="miter" svg:stroke-opacity="100.0%" svg:stroke-width="0.26458332mm"/>
    </style:style>
    <style:style style:family="graphic" style:name="style-369">
      <style:graphic-properties draw:fill="solid" draw:fill-color="#ae6d26" draw:opacity="100.0%" draw:stroke="solid" svg:stroke-color="#ae6d26" draw:stroke-linejoin="miter" svg:stroke-opacity="100.0%" svg:stroke-width="0.26458332mm"/>
    </style:style>
    <style:style style:family="graphic" style:name="style-370">
      <style:graphic-properties draw:fill="solid" draw:fill-color="#966435" draw:opacity="100.0%" draw:stroke="solid" svg:stroke-color="#966435" draw:stroke-linejoin="miter" svg:stroke-opacity="100.0%" svg:stroke-width="0.26458332mm"/>
    </style:style>
    <style:style style:family="graphic" style:name="style-371">
      <style:graphic-properties draw:fill="solid" draw:fill-color="#ab6a3b" draw:opacity="100.0%" draw:stroke="solid" svg:stroke-color="#ab6a3b" draw:stroke-linejoin="miter" svg:stroke-opacity="100.0%" svg:stroke-width="0.26458332mm"/>
    </style:style>
    <style:style style:family="graphic" style:name="style-372">
      <style:graphic-properties draw:fill="solid" draw:fill-color="#3f361e" draw:opacity="100.0%" draw:stroke="solid" svg:stroke-color="#3f361e" draw:stroke-linejoin="miter" svg:stroke-opacity="100.0%" svg:stroke-width="0.26458332mm"/>
    </style:style>
    <style:style style:family="graphic" style:name="style-373">
      <style:graphic-properties draw:fill="solid" draw:fill-color="#9b5720" draw:opacity="100.0%" draw:stroke="solid" svg:stroke-color="#9b5720" draw:stroke-linejoin="miter" svg:stroke-opacity="100.0%" svg:stroke-width="0.26458332mm"/>
    </style:style>
    <style:style style:family="graphic" style:name="style-374">
      <style:graphic-properties draw:fill="solid" draw:fill-color="#854e23" draw:opacity="100.0%" draw:stroke="solid" svg:stroke-color="#854e23" draw:stroke-linejoin="miter" svg:stroke-opacity="100.0%" svg:stroke-width="0.26458332mm"/>
    </style:style>
    <style:style style:family="graphic" style:name="style-375">
      <style:graphic-properties draw:fill="solid" draw:fill-color="#373b2b" draw:opacity="100.0%" draw:stroke="solid" svg:stroke-color="#373b2b" draw:stroke-linejoin="miter" svg:stroke-opacity="100.0%" svg:stroke-width="0.26458332mm"/>
    </style:style>
    <style:style style:family="graphic" style:name="style-376">
      <style:graphic-properties draw:fill="solid" draw:fill-color="#d89f60" draw:opacity="100.0%" draw:stroke="solid" svg:stroke-color="#d89f60" draw:stroke-linejoin="miter" svg:stroke-opacity="100.0%" svg:stroke-width="0.26458332mm"/>
    </style:style>
    <style:style style:family="graphic" style:name="style-377">
      <style:graphic-properties draw:fill="solid" draw:fill-color="#d59a5b" draw:opacity="100.0%" draw:stroke="solid" svg:stroke-color="#d59a5b" draw:stroke-linejoin="miter" svg:stroke-opacity="100.0%" svg:stroke-width="0.26458332mm"/>
    </style:style>
    <style:style style:family="graphic" style:name="style-378">
      <style:graphic-properties draw:fill="solid" draw:fill-color="#bd612c" draw:opacity="100.0%" draw:stroke="solid" svg:stroke-color="#bd612c" draw:stroke-linejoin="miter" svg:stroke-opacity="100.0%" svg:stroke-width="0.26458332mm"/>
    </style:style>
    <style:style style:family="graphic" style:name="style-379">
      <style:graphic-properties draw:fill="solid" draw:fill-color="#b15a29" draw:opacity="100.0%" draw:stroke="solid" svg:stroke-color="#b15a29" draw:stroke-linejoin="miter" svg:stroke-opacity="100.0%" svg:stroke-width="0.26458332mm"/>
    </style:style>
    <style:style style:family="graphic" style:name="style-380">
      <style:graphic-properties draw:fill="solid" draw:fill-color="#c67743" draw:opacity="100.0%" draw:stroke="solid" svg:stroke-color="#c67743" draw:stroke-linejoin="miter" svg:stroke-opacity="100.0%" svg:stroke-width="0.26458332mm"/>
    </style:style>
    <style:style style:family="graphic" style:name="style-381">
      <style:graphic-properties draw:fill="solid" draw:fill-color="#bd5417" draw:opacity="100.0%" draw:stroke="solid" svg:stroke-color="#bd5417" draw:stroke-linejoin="miter" svg:stroke-opacity="100.0%" svg:stroke-width="0.26458332mm"/>
    </style:style>
    <style:style style:family="graphic" style:name="style-382">
      <style:graphic-properties draw:fill="solid" draw:fill-color="#bd7646" draw:opacity="100.0%" draw:stroke="solid" svg:stroke-color="#bd7646" draw:stroke-linejoin="miter" svg:stroke-opacity="100.0%" svg:stroke-width="0.26458332mm"/>
    </style:style>
    <style:style style:family="graphic" style:name="style-383">
      <style:graphic-properties draw:fill="solid" draw:fill-color="#3a4a42" draw:opacity="100.0%" draw:stroke="solid" svg:stroke-color="#3a4a42" draw:stroke-linejoin="miter" svg:stroke-opacity="100.0%" svg:stroke-width="0.26458332mm"/>
    </style:style>
    <style:style style:family="graphic" style:name="style-384">
      <style:graphic-properties draw:fill="solid" draw:fill-color="#ca8633" draw:opacity="100.0%" draw:stroke="solid" svg:stroke-color="#ca8633" draw:stroke-linejoin="miter" svg:stroke-opacity="100.0%" svg:stroke-width="0.26458332mm"/>
    </style:style>
    <style:style style:family="graphic" style:name="style-385">
      <style:graphic-properties draw:fill="solid" draw:fill-color="#a35223" draw:opacity="100.0%" draw:stroke="solid" svg:stroke-color="#a35223" draw:stroke-linejoin="miter" svg:stroke-opacity="100.0%" svg:stroke-width="0.26458332mm"/>
    </style:style>
    <style:style style:family="graphic" style:name="style-386">
      <style:graphic-properties draw:fill="solid" draw:fill-color="#444939" draw:opacity="100.0%" draw:stroke="solid" svg:stroke-color="#444939" draw:stroke-linejoin="miter" svg:stroke-opacity="100.0%" svg:stroke-width="0.26458332mm"/>
    </style:style>
    <style:style style:family="graphic" style:name="style-387">
      <style:graphic-properties draw:fill="solid" draw:fill-color="#9f5a21" draw:opacity="100.0%" draw:stroke="solid" svg:stroke-color="#9f5a21" draw:stroke-linejoin="miter" svg:stroke-opacity="100.0%" svg:stroke-width="0.26458332mm"/>
    </style:style>
    <style:style style:family="graphic" style:name="style-388">
      <style:graphic-properties draw:fill="solid" draw:fill-color="#3d463a" draw:opacity="100.0%" draw:stroke="solid" svg:stroke-color="#3d463a" draw:stroke-linejoin="miter" svg:stroke-opacity="100.0%" svg:stroke-width="0.26458332mm"/>
    </style:style>
    <style:style style:family="graphic" style:name="style-389">
      <style:graphic-properties draw:fill="solid" draw:fill-color="#745936" draw:opacity="100.0%" draw:stroke="solid" svg:stroke-color="#745936" draw:stroke-linejoin="miter" svg:stroke-opacity="100.0%" svg:stroke-width="0.26458332mm"/>
    </style:style>
    <style:style style:family="graphic" style:name="style-390">
      <style:graphic-properties draw:fill="solid" draw:fill-color="#c18253" draw:opacity="100.0%" draw:stroke="solid" svg:stroke-color="#c18253" draw:stroke-linejoin="miter" svg:stroke-opacity="100.0%" svg:stroke-width="0.26458332mm"/>
    </style:style>
    <style:style style:family="graphic" style:name="style-391">
      <style:graphic-properties draw:fill="solid" draw:fill-color="#d28f53" draw:opacity="100.0%" draw:stroke="solid" svg:stroke-color="#d28f53" draw:stroke-linejoin="miter" svg:stroke-opacity="100.0%" svg:stroke-width="0.26458332mm"/>
    </style:style>
    <style:style style:family="graphic" style:name="style-392">
      <style:graphic-properties draw:fill="solid" draw:fill-color="#4e321a" draw:opacity="100.0%" draw:stroke="solid" svg:stroke-color="#4e321a" draw:stroke-linejoin="miter" svg:stroke-opacity="100.0%" svg:stroke-width="0.26458332mm"/>
    </style:style>
    <style:style style:family="graphic" style:name="style-393">
      <style:graphic-properties draw:fill="solid" draw:fill-color="#804f23" draw:opacity="100.0%" draw:stroke="solid" svg:stroke-color="#804f23" draw:stroke-linejoin="miter" svg:stroke-opacity="100.0%" svg:stroke-width="0.26458332mm"/>
    </style:style>
    <style:style style:family="graphic" style:name="style-394">
      <style:graphic-properties draw:fill="solid" draw:fill-color="#3a3220" draw:opacity="100.0%" draw:stroke="solid" svg:stroke-color="#3a3220" draw:stroke-linejoin="miter" svg:stroke-opacity="100.0%" svg:stroke-width="0.26458332mm"/>
    </style:style>
    <style:style style:family="graphic" style:name="style-395">
      <style:graphic-properties draw:fill="solid" draw:fill-color="#864a25" draw:opacity="100.0%" draw:stroke="solid" svg:stroke-color="#864a25" draw:stroke-linejoin="miter" svg:stroke-opacity="100.0%" svg:stroke-width="0.26458332mm"/>
    </style:style>
    <style:style style:family="graphic" style:name="style-396">
      <style:graphic-properties draw:fill="solid" draw:fill-color="#895321" draw:opacity="100.0%" draw:stroke="solid" svg:stroke-color="#895321" draw:stroke-linejoin="miter" svg:stroke-opacity="100.0%" svg:stroke-width="0.26458332mm"/>
    </style:style>
    <style:style style:family="graphic" style:name="style-397">
      <style:graphic-properties draw:fill="solid" draw:fill-color="#a6804e" draw:opacity="100.0%" draw:stroke="solid" svg:stroke-color="#a6804e" draw:stroke-linejoin="miter" svg:stroke-opacity="100.0%" svg:stroke-width="0.26458332mm"/>
    </style:style>
    <style:style style:family="graphic" style:name="style-398">
      <style:graphic-properties draw:fill="solid" draw:fill-color="#bf802f" draw:opacity="100.0%" draw:stroke="solid" svg:stroke-color="#bf802f" draw:stroke-linejoin="miter" svg:stroke-opacity="100.0%" svg:stroke-width="0.26458332mm"/>
    </style:style>
    <style:style style:family="graphic" style:name="style-399">
      <style:graphic-properties draw:fill="solid" draw:fill-color="#4a391e" draw:opacity="100.0%" draw:stroke="solid" svg:stroke-color="#4a391e" draw:stroke-linejoin="miter" svg:stroke-opacity="100.0%" svg:stroke-width="0.26458332mm"/>
    </style:style>
    <style:style style:family="graphic" style:name="style-400">
      <style:graphic-properties draw:fill="solid" draw:fill-color="#513a1c" draw:opacity="100.0%" draw:stroke="solid" svg:stroke-color="#513a1c" draw:stroke-linejoin="miter" svg:stroke-opacity="100.0%" svg:stroke-width="0.26458332mm"/>
    </style:style>
    <style:style style:family="graphic" style:name="style-401">
      <style:graphic-properties draw:fill="solid" draw:fill-color="#9d5b20" draw:opacity="100.0%" draw:stroke="solid" svg:stroke-color="#9d5b20" draw:stroke-linejoin="miter" svg:stroke-opacity="100.0%" svg:stroke-width="0.26458332mm"/>
    </style:style>
    <style:style style:family="graphic" style:name="style-402">
      <style:graphic-properties draw:fill="solid" draw:fill-color="#b46f2a" draw:opacity="100.0%" draw:stroke="solid" svg:stroke-color="#b46f2a" draw:stroke-linejoin="miter" svg:stroke-opacity="100.0%" svg:stroke-width="0.26458332mm"/>
    </style:style>
    <style:style style:family="graphic" style:name="style-403">
      <style:graphic-properties draw:fill="solid" draw:fill-color="#884f1f" draw:opacity="100.0%" draw:stroke="solid" svg:stroke-color="#884f1f" draw:stroke-linejoin="miter" svg:stroke-opacity="100.0%" svg:stroke-width="0.26458332mm"/>
    </style:style>
    <style:style style:family="graphic" style:name="style-404">
      <style:graphic-properties draw:fill="solid" draw:fill-color="#c4843d" draw:opacity="100.0%" draw:stroke="solid" svg:stroke-color="#c4843d" draw:stroke-linejoin="miter" svg:stroke-opacity="100.0%" svg:stroke-width="0.26458332mm"/>
    </style:style>
    <style:style style:family="graphic" style:name="style-405">
      <style:graphic-properties draw:fill="solid" draw:fill-color="#886a3e" draw:opacity="100.0%" draw:stroke="solid" svg:stroke-color="#886a3e" draw:stroke-linejoin="miter" svg:stroke-opacity="100.0%" svg:stroke-width="0.26458332mm"/>
    </style:style>
    <style:style style:family="graphic" style:name="style-406">
      <style:graphic-properties draw:fill="solid" draw:fill-color="#ce9d67" draw:opacity="100.0%" draw:stroke="solid" svg:stroke-color="#ce9d67" draw:stroke-linejoin="miter" svg:stroke-opacity="100.0%" svg:stroke-width="0.26458332mm"/>
    </style:style>
    <style:style style:family="graphic" style:name="style-407">
      <style:graphic-properties draw:fill="solid" draw:fill-color="#7b4b21" draw:opacity="100.0%" draw:stroke="solid" svg:stroke-color="#7b4b21" draw:stroke-linejoin="miter" svg:stroke-opacity="100.0%" svg:stroke-width="0.26458332mm"/>
    </style:style>
    <style:style style:family="graphic" style:name="style-408">
      <style:graphic-properties draw:fill="solid" draw:fill-color="#a05d24" draw:opacity="100.0%" draw:stroke="solid" svg:stroke-color="#a05d24" draw:stroke-linejoin="miter" svg:stroke-opacity="100.0%" svg:stroke-width="0.26458332mm"/>
    </style:style>
    <style:style style:family="graphic" style:name="style-409">
      <style:graphic-properties draw:fill="solid" draw:fill-color="#a86125" draw:opacity="100.0%" draw:stroke="solid" svg:stroke-color="#a86125" draw:stroke-linejoin="miter" svg:stroke-opacity="100.0%" svg:stroke-width="0.26458332mm"/>
    </style:style>
    <style:style style:family="graphic" style:name="style-410">
      <style:graphic-properties draw:fill="solid" draw:fill-color="#986a3d" draw:opacity="100.0%" draw:stroke="solid" svg:stroke-color="#986a3d" draw:stroke-linejoin="miter" svg:stroke-opacity="100.0%" svg:stroke-width="0.26458332mm"/>
    </style:style>
    <style:style style:family="graphic" style:name="style-411">
      <style:graphic-properties draw:fill="solid" draw:fill-color="#9e7746" draw:opacity="100.0%" draw:stroke="solid" svg:stroke-color="#9e7746" draw:stroke-linejoin="miter" svg:stroke-opacity="100.0%" svg:stroke-width="0.26458332mm"/>
    </style:style>
    <style:style style:family="graphic" style:name="style-412">
      <style:graphic-properties draw:fill="solid" draw:fill-color="#b85e2b" draw:opacity="100.0%" draw:stroke="solid" svg:stroke-color="#b85e2b" draw:stroke-linejoin="miter" svg:stroke-opacity="100.0%" svg:stroke-width="0.26458332mm"/>
    </style:style>
    <style:style style:family="graphic" style:name="style-413">
      <style:graphic-properties draw:fill="solid" draw:fill-color="#d5844c" draw:opacity="100.0%" draw:stroke="solid" svg:stroke-color="#d5844c" draw:stroke-linejoin="miter" svg:stroke-opacity="100.0%" svg:stroke-width="0.26458332mm"/>
    </style:style>
    <style:style style:family="graphic" style:name="style-414">
      <style:graphic-properties draw:fill="solid" draw:fill-color="#482e18" draw:opacity="100.0%" draw:stroke="solid" svg:stroke-color="#482e18" draw:stroke-linejoin="miter" svg:stroke-opacity="100.0%" svg:stroke-width="0.26458332mm"/>
    </style:style>
    <style:style style:family="graphic" style:name="style-415">
      <style:graphic-properties draw:fill="solid" draw:fill-color="#42341c" draw:opacity="100.0%" draw:stroke="solid" svg:stroke-color="#42341c" draw:stroke-linejoin="miter" svg:stroke-opacity="100.0%" svg:stroke-width="0.26458332mm"/>
    </style:style>
    <style:style style:family="graphic" style:name="style-416">
      <style:graphic-properties draw:fill="solid" draw:fill-color="#6d5632" draw:opacity="100.0%" draw:stroke="solid" svg:stroke-color="#6d5632" draw:stroke-linejoin="miter" svg:stroke-opacity="100.0%" svg:stroke-width="0.26458332mm"/>
    </style:style>
    <style:style style:family="graphic" style:name="style-417">
      <style:graphic-properties draw:fill="solid" draw:fill-color="#dda864" draw:opacity="100.0%" draw:stroke="solid" svg:stroke-color="#dda864" draw:stroke-linejoin="miter" svg:stroke-opacity="100.0%" svg:stroke-width="0.26458332mm"/>
    </style:style>
    <style:style style:family="graphic" style:name="style-418">
      <style:graphic-properties draw:fill="solid" draw:fill-color="#a67642" draw:opacity="100.0%" draw:stroke="solid" svg:stroke-color="#a67642" draw:stroke-linejoin="miter" svg:stroke-opacity="100.0%" svg:stroke-width="0.26458332mm"/>
    </style:style>
    <style:style style:family="graphic" style:name="style-419">
      <style:graphic-properties draw:fill="solid" draw:fill-color="#b16b28" draw:opacity="100.0%" draw:stroke="solid" svg:stroke-color="#b16b28" draw:stroke-linejoin="miter" svg:stroke-opacity="100.0%" svg:stroke-width="0.26458332mm"/>
    </style:style>
    <style:style style:family="graphic" style:name="style-420">
      <style:graphic-properties draw:fill="solid" draw:fill-color="#a65e2d" draw:opacity="100.0%" draw:stroke="solid" svg:stroke-color="#a65e2d" draw:stroke-linejoin="miter" svg:stroke-opacity="100.0%" svg:stroke-width="0.26458332mm"/>
    </style:style>
    <style:style style:family="graphic" style:name="style-421">
      <style:graphic-properties draw:fill="solid" draw:fill-color="#9f5a20" draw:opacity="100.0%" draw:stroke="solid" svg:stroke-color="#9f5a20" draw:stroke-linejoin="miter" svg:stroke-opacity="100.0%" svg:stroke-width="0.26458332mm"/>
    </style:style>
    <style:style style:family="graphic" style:name="style-422">
      <style:graphic-properties draw:fill="solid" draw:fill-color="#a26438" draw:opacity="100.0%" draw:stroke="solid" svg:stroke-color="#a26438" draw:stroke-linejoin="miter" svg:stroke-opacity="100.0%" svg:stroke-width="0.26458332mm"/>
    </style:style>
    <style:style style:family="graphic" style:name="style-423">
      <style:graphic-properties draw:fill="solid" draw:fill-color="#76451e" draw:opacity="100.0%" draw:stroke="solid" svg:stroke-color="#76451e" draw:stroke-linejoin="miter" svg:stroke-opacity="100.0%" svg:stroke-width="0.26458332mm"/>
    </style:style>
    <style:style style:family="graphic" style:name="style-424">
      <style:graphic-properties draw:fill="solid" draw:fill-color="#2f2211" draw:opacity="100.0%" draw:stroke="solid" svg:stroke-color="#2f2211" draw:stroke-linejoin="miter" svg:stroke-opacity="100.0%" svg:stroke-width="0.26458332mm"/>
    </style:style>
    <style:style style:family="graphic" style:name="style-425">
      <style:graphic-properties draw:fill="solid" draw:fill-color="#a94e20" draw:opacity="100.0%" draw:stroke="solid" svg:stroke-color="#a94e20" draw:stroke-linejoin="miter" svg:stroke-opacity="100.0%" svg:stroke-width="0.26458332mm"/>
    </style:style>
    <style:style style:family="graphic" style:name="style-426">
      <style:graphic-properties draw:fill="solid" draw:fill-color="#372817" draw:opacity="100.0%" draw:stroke="solid" svg:stroke-color="#372817" draw:stroke-linejoin="miter" svg:stroke-opacity="100.0%" svg:stroke-width="0.26458332mm"/>
    </style:style>
    <style:style style:family="graphic" style:name="style-427">
      <style:graphic-properties draw:fill="solid" draw:fill-color="#8c4d1b" draw:opacity="100.0%" draw:stroke="solid" svg:stroke-color="#8c4d1b" draw:stroke-linejoin="miter" svg:stroke-opacity="100.0%" svg:stroke-width="0.26458332mm"/>
    </style:style>
    <style:style style:family="graphic" style:name="style-428">
      <style:graphic-properties draw:fill="solid" draw:fill-color="#a75123" draw:opacity="100.0%" draw:stroke="solid" svg:stroke-color="#a75123" draw:stroke-linejoin="miter" svg:stroke-opacity="100.0%" svg:stroke-width="0.26458332mm"/>
    </style:style>
    <style:style style:family="graphic" style:name="style-429">
      <style:graphic-properties draw:fill="solid" draw:fill-color="#82562e" draw:opacity="100.0%" draw:stroke="solid" svg:stroke-color="#82562e" draw:stroke-linejoin="miter" svg:stroke-opacity="100.0%" svg:stroke-width="0.26458332mm"/>
    </style:style>
    <style:style style:family="graphic" style:name="style-430">
      <style:graphic-properties draw:fill="solid" draw:fill-color="#896e43" draw:opacity="100.0%" draw:stroke="solid" svg:stroke-color="#896e43" draw:stroke-linejoin="miter" svg:stroke-opacity="100.0%" svg:stroke-width="0.26458332mm"/>
    </style:style>
    <style:style style:family="graphic" style:name="style-431">
      <style:graphic-properties draw:fill="solid" draw:fill-color="#3b2512" draw:opacity="100.0%" draw:stroke="solid" svg:stroke-color="#3b2512" draw:stroke-linejoin="miter" svg:stroke-opacity="100.0%" svg:stroke-width="0.26458332mm"/>
    </style:style>
    <style:style style:family="graphic" style:name="style-432">
      <style:graphic-properties draw:fill="solid" draw:fill-color="#b49366" draw:opacity="100.0%" draw:stroke="solid" svg:stroke-color="#b49366" draw:stroke-linejoin="miter" svg:stroke-opacity="100.0%" svg:stroke-width="0.26458332mm"/>
    </style:style>
    <style:style style:family="graphic" style:name="style-433">
      <style:graphic-properties draw:fill="solid" draw:fill-color="#9d672f" draw:opacity="100.0%" draw:stroke="solid" svg:stroke-color="#9d672f" draw:stroke-linejoin="miter" svg:stroke-opacity="100.0%" svg:stroke-width="0.26458332mm"/>
    </style:style>
    <style:style style:family="graphic" style:name="style-434">
      <style:graphic-properties draw:fill="solid" draw:fill-color="#72421c" draw:opacity="100.0%" draw:stroke="solid" svg:stroke-color="#72421c" draw:stroke-linejoin="miter" svg:stroke-opacity="100.0%" svg:stroke-width="0.26458332mm"/>
    </style:style>
    <style:style style:family="graphic" style:name="style-435">
      <style:graphic-properties draw:fill="solid" draw:fill-color="#9f5d2d" draw:opacity="100.0%" draw:stroke="solid" svg:stroke-color="#9f5d2d" draw:stroke-linejoin="miter" svg:stroke-opacity="100.0%" svg:stroke-width="0.26458332mm"/>
    </style:style>
    <style:style style:family="graphic" style:name="style-436">
      <style:graphic-properties draw:fill="solid" draw:fill-color="#b8752b" draw:opacity="100.0%" draw:stroke="solid" svg:stroke-color="#b8752b" draw:stroke-linejoin="miter" svg:stroke-opacity="100.0%" svg:stroke-width="0.26458332mm"/>
    </style:style>
    <style:style style:family="graphic" style:name="style-437">
      <style:graphic-properties draw:fill="solid" draw:fill-color="#c78232" draw:opacity="100.0%" draw:stroke="solid" svg:stroke-color="#c78232" draw:stroke-linejoin="miter" svg:stroke-opacity="100.0%" svg:stroke-width="0.26458332mm"/>
    </style:style>
    <style:style style:family="graphic" style:name="style-438">
      <style:graphic-properties draw:fill="solid" draw:fill-color="#c76d37" draw:opacity="100.0%" draw:stroke="solid" svg:stroke-color="#c76d37" draw:stroke-linejoin="miter" svg:stroke-opacity="100.0%" svg:stroke-width="0.26458332mm"/>
    </style:style>
    <style:style style:family="graphic" style:name="style-439">
      <style:graphic-properties draw:fill="solid" draw:fill-color="#8f5827" draw:opacity="100.0%" draw:stroke="solid" svg:stroke-color="#8f5827" draw:stroke-linejoin="miter" svg:stroke-opacity="100.0%" svg:stroke-width="0.26458332mm"/>
    </style:style>
    <style:style style:family="graphic" style:name="style-440">
      <style:graphic-properties draw:fill="solid" draw:fill-color="#312312" draw:opacity="100.0%" draw:stroke="solid" svg:stroke-color="#312312" draw:stroke-linejoin="miter" svg:stroke-opacity="100.0%" svg:stroke-width="0.26458332mm"/>
    </style:style>
    <style:style style:family="graphic" style:name="style-441">
      <style:graphic-properties draw:fill="solid" draw:fill-color="#c7854c" draw:opacity="100.0%" draw:stroke="solid" svg:stroke-color="#c7854c" draw:stroke-linejoin="miter" svg:stroke-opacity="100.0%" svg:stroke-width="0.26458332mm"/>
    </style:style>
    <style:style style:family="graphic" style:name="style-442">
      <style:graphic-properties draw:fill="solid" draw:fill-color="#453d21" draw:opacity="100.0%" draw:stroke="solid" svg:stroke-color="#453d21" draw:stroke-linejoin="miter" svg:stroke-opacity="100.0%" svg:stroke-width="0.26458332mm"/>
    </style:style>
    <style:style style:family="graphic" style:name="style-443">
      <style:graphic-properties draw:fill="solid" draw:fill-color="#c88855" draw:opacity="100.0%" draw:stroke="solid" svg:stroke-color="#c88855" draw:stroke-linejoin="miter" svg:stroke-opacity="100.0%" svg:stroke-width="0.26458332mm"/>
    </style:style>
    <style:style style:family="graphic" style:name="style-444">
      <style:graphic-properties draw:fill="solid" draw:fill-color="#4a2e14" draw:opacity="100.0%" draw:stroke="solid" svg:stroke-color="#4a2e14" draw:stroke-linejoin="miter" svg:stroke-opacity="100.0%" svg:stroke-width="0.26458332mm"/>
    </style:style>
    <style:style style:family="graphic" style:name="style-445">
      <style:graphic-properties draw:fill="solid" draw:fill-color="#6c431f" draw:opacity="100.0%" draw:stroke="solid" svg:stroke-color="#6c431f" draw:stroke-linejoin="miter" svg:stroke-opacity="100.0%" svg:stroke-width="0.26458332mm"/>
    </style:style>
    <style:style style:family="graphic" style:name="style-446">
      <style:graphic-properties draw:fill="solid" draw:fill-color="#373729" draw:opacity="100.0%" draw:stroke="solid" svg:stroke-color="#373729" draw:stroke-linejoin="miter" svg:stroke-opacity="100.0%" svg:stroke-width="0.26458332mm"/>
    </style:style>
    <style:style style:family="graphic" style:name="style-447">
      <style:graphic-properties draw:fill="solid" draw:fill-color="#3d2d18" draw:opacity="100.0%" draw:stroke="solid" svg:stroke-color="#3d2d18" draw:stroke-linejoin="miter" svg:stroke-opacity="100.0%" svg:stroke-width="0.26458332mm"/>
    </style:style>
    <style:style style:family="graphic" style:name="style-448">
      <style:graphic-properties draw:fill="solid" draw:fill-color="#98471d" draw:opacity="100.0%" draw:stroke="solid" svg:stroke-color="#98471d" draw:stroke-linejoin="miter" svg:stroke-opacity="100.0%" svg:stroke-width="0.26458332mm"/>
    </style:style>
    <style:style style:family="graphic" style:name="style-449">
      <style:graphic-properties draw:fill="solid" draw:fill-color="#a05e25" draw:opacity="100.0%" draw:stroke="solid" svg:stroke-color="#a05e25" draw:stroke-linejoin="miter" svg:stroke-opacity="100.0%" svg:stroke-width="0.26458332mm"/>
    </style:style>
    <style:style style:family="graphic" style:name="style-450">
      <style:graphic-properties draw:fill="solid" draw:fill-color="#9f6222" draw:opacity="100.0%" draw:stroke="solid" svg:stroke-color="#9f6222" draw:stroke-linejoin="miter" svg:stroke-opacity="100.0%" svg:stroke-width="0.26458332mm"/>
    </style:style>
    <style:style style:family="graphic" style:name="style-451">
      <style:graphic-properties draw:fill="solid" draw:fill-color="#392c19" draw:opacity="100.0%" draw:stroke="solid" svg:stroke-color="#392c19" draw:stroke-linejoin="miter" svg:stroke-opacity="100.0%" svg:stroke-width="0.26458332mm"/>
    </style:style>
    <style:style style:family="graphic" style:name="style-452">
      <style:graphic-properties draw:fill="solid" draw:fill-color="#a96530" draw:opacity="100.0%" draw:stroke="solid" svg:stroke-color="#a96530" draw:stroke-linejoin="miter" svg:stroke-opacity="100.0%" svg:stroke-width="0.26458332mm"/>
    </style:style>
    <style:style style:family="graphic" style:name="style-453">
      <style:graphic-properties draw:fill="solid" draw:fill-color="#614b2c" draw:opacity="100.0%" draw:stroke="solid" svg:stroke-color="#614b2c" draw:stroke-linejoin="miter" svg:stroke-opacity="100.0%" svg:stroke-width="0.26458332mm"/>
    </style:style>
    <style:style style:family="graphic" style:name="style-454">
      <style:graphic-properties draw:fill="solid" draw:fill-color="#9a7346" draw:opacity="100.0%" draw:stroke="solid" svg:stroke-color="#9a7346" draw:stroke-linejoin="miter" svg:stroke-opacity="100.0%" svg:stroke-width="0.26458332mm"/>
    </style:style>
    <style:style style:family="graphic" style:name="style-455">
      <style:graphic-properties draw:fill="solid" draw:fill-color="#b77c44" draw:opacity="100.0%" draw:stroke="solid" svg:stroke-color="#b77c44" draw:stroke-linejoin="miter" svg:stroke-opacity="100.0%" svg:stroke-width="0.26458332mm"/>
    </style:style>
    <style:style style:family="graphic" style:name="style-456">
      <style:graphic-properties draw:fill="solid" draw:fill-color="#482d16" draw:opacity="100.0%" draw:stroke="solid" svg:stroke-color="#482d16" draw:stroke-linejoin="miter" svg:stroke-opacity="100.0%" svg:stroke-width="0.26458332mm"/>
    </style:style>
    <style:style style:family="graphic" style:name="style-457">
      <style:graphic-properties draw:fill="solid" draw:fill-color="#5c3d1c" draw:opacity="100.0%" draw:stroke="solid" svg:stroke-color="#5c3d1c" draw:stroke-linejoin="miter" svg:stroke-opacity="100.0%" svg:stroke-width="0.26458332mm"/>
    </style:style>
    <style:style style:family="graphic" style:name="style-458">
      <style:graphic-properties draw:fill="solid" draw:fill-color="#524426" draw:opacity="100.0%" draw:stroke="solid" svg:stroke-color="#524426" draw:stroke-linejoin="miter" svg:stroke-opacity="100.0%" svg:stroke-width="0.26458332mm"/>
    </style:style>
    <style:style style:family="graphic" style:name="style-459">
      <style:graphic-properties draw:fill="solid" draw:fill-color="#b87227" draw:opacity="100.0%" draw:stroke="solid" svg:stroke-color="#b87227" draw:stroke-linejoin="miter" svg:stroke-opacity="100.0%" svg:stroke-width="0.26458332mm"/>
    </style:style>
    <style:style style:family="graphic" style:name="style-460">
      <style:graphic-properties draw:fill="solid" draw:fill-color="#d89c51" draw:opacity="100.0%" draw:stroke="solid" svg:stroke-color="#d89c51" draw:stroke-linejoin="miter" svg:stroke-opacity="100.0%" svg:stroke-width="0.26458332mm"/>
    </style:style>
    <style:style style:family="graphic" style:name="style-461">
      <style:graphic-properties draw:fill="solid" draw:fill-color="#623f1f" draw:opacity="100.0%" draw:stroke="solid" svg:stroke-color="#623f1f" draw:stroke-linejoin="miter" svg:stroke-opacity="100.0%" svg:stroke-width="0.26458332mm"/>
    </style:style>
    <style:style style:family="graphic" style:name="style-462">
      <style:graphic-properties draw:fill="solid" draw:fill-color="#a57140" draw:opacity="100.0%" draw:stroke="solid" svg:stroke-color="#a57140" draw:stroke-linejoin="miter" svg:stroke-opacity="100.0%" svg:stroke-width="0.26458332mm"/>
    </style:style>
    <style:style style:family="graphic" style:name="style-463">
      <style:graphic-properties draw:fill="solid" draw:fill-color="#b06f3b" draw:opacity="100.0%" draw:stroke="solid" svg:stroke-color="#b06f3b" draw:stroke-linejoin="miter" svg:stroke-opacity="100.0%" svg:stroke-width="0.26458332mm"/>
    </style:style>
    <style:style style:family="graphic" style:name="style-464">
      <style:graphic-properties draw:fill="solid" draw:fill-color="#814820" draw:opacity="100.0%" draw:stroke="solid" svg:stroke-color="#814820" draw:stroke-linejoin="miter" svg:stroke-opacity="100.0%" svg:stroke-width="0.26458332mm"/>
    </style:style>
    <style:style style:family="graphic" style:name="style-465">
      <style:graphic-properties draw:fill="solid" draw:fill-color="#402b15" draw:opacity="100.0%" draw:stroke="solid" svg:stroke-color="#402b15" draw:stroke-linejoin="miter" svg:stroke-opacity="100.0%" svg:stroke-width="0.26458332mm"/>
    </style:style>
    <style:style style:family="graphic" style:name="style-466">
      <style:graphic-properties draw:fill="solid" draw:fill-color="#905b2e" draw:opacity="100.0%" draw:stroke="solid" svg:stroke-color="#905b2e" draw:stroke-linejoin="miter" svg:stroke-opacity="100.0%" svg:stroke-width="0.26458332mm"/>
    </style:style>
    <style:style style:family="graphic" style:name="style-467">
      <style:graphic-properties draw:fill="solid" draw:fill-color="#b06635" draw:opacity="100.0%" draw:stroke="solid" svg:stroke-color="#b06635" draw:stroke-linejoin="miter" svg:stroke-opacity="100.0%" svg:stroke-width="0.26458332mm"/>
    </style:style>
    <style:style style:family="graphic" style:name="style-468">
      <style:graphic-properties draw:fill="solid" draw:fill-color="#d4a167" draw:opacity="100.0%" draw:stroke="solid" svg:stroke-color="#d4a167" draw:stroke-linejoin="miter" svg:stroke-opacity="100.0%" svg:stroke-width="0.26458332mm"/>
    </style:style>
    <style:style style:family="graphic" style:name="style-469">
      <style:graphic-properties draw:fill="solid" draw:fill-color="#72522e" draw:opacity="100.0%" draw:stroke="solid" svg:stroke-color="#72522e" draw:stroke-linejoin="miter" svg:stroke-opacity="100.0%" svg:stroke-width="0.26458332mm"/>
    </style:style>
    <style:style style:family="graphic" style:name="style-470">
      <style:graphic-properties draw:fill="solid" draw:fill-color="#86562f" draw:opacity="100.0%" draw:stroke="solid" svg:stroke-color="#86562f" draw:stroke-linejoin="miter" svg:stroke-opacity="100.0%" svg:stroke-width="0.26458332mm"/>
    </style:style>
    <style:style style:family="graphic" style:name="style-471">
      <style:graphic-properties draw:fill="solid" draw:fill-color="#987447" draw:opacity="100.0%" draw:stroke="solid" svg:stroke-color="#987447" draw:stroke-linejoin="miter" svg:stroke-opacity="100.0%" svg:stroke-width="0.26458332mm"/>
    </style:style>
    <style:style style:family="graphic" style:name="style-472">
      <style:graphic-properties draw:fill="solid" draw:fill-color="#a54d20" draw:opacity="100.0%" draw:stroke="solid" svg:stroke-color="#a54d20" draw:stroke-linejoin="miter" svg:stroke-opacity="100.0%" svg:stroke-width="0.26458332mm"/>
    </style:style>
    <style:style style:family="graphic" style:name="style-473">
      <style:graphic-properties draw:fill="solid" draw:fill-color="#b87a47" draw:opacity="100.0%" draw:stroke="solid" svg:stroke-color="#b87a47" draw:stroke-linejoin="miter" svg:stroke-opacity="100.0%" svg:stroke-width="0.26458332mm"/>
    </style:style>
    <style:style style:family="graphic" style:name="style-474">
      <style:graphic-properties draw:fill="solid" draw:fill-color="#574226" draw:opacity="100.0%" draw:stroke="solid" svg:stroke-color="#574226" draw:stroke-linejoin="miter" svg:stroke-opacity="100.0%" svg:stroke-width="0.26458332mm"/>
    </style:style>
    <style:style style:family="graphic" style:name="style-475">
      <style:graphic-properties draw:fill="solid" draw:fill-color="#d0873a" draw:opacity="100.0%" draw:stroke="solid" svg:stroke-color="#d0873a" draw:stroke-linejoin="miter" svg:stroke-opacity="100.0%" svg:stroke-width="0.26458332mm"/>
    </style:style>
    <style:style style:family="graphic" style:name="style-476">
      <style:graphic-properties draw:fill="solid" draw:fill-color="#994c26" draw:opacity="100.0%" draw:stroke="solid" svg:stroke-color="#994c26" draw:stroke-linejoin="miter" svg:stroke-opacity="100.0%" svg:stroke-width="0.26458332mm"/>
    </style:style>
    <style:style style:family="graphic" style:name="style-477">
      <style:graphic-properties draw:fill="solid" draw:fill-color="#d29357" draw:opacity="100.0%" draw:stroke="solid" svg:stroke-color="#d29357" draw:stroke-linejoin="miter" svg:stroke-opacity="100.0%" svg:stroke-width="0.26458332mm"/>
    </style:style>
    <style:style style:family="graphic" style:name="style-478">
      <style:graphic-properties draw:fill="solid" draw:fill-color="#7e461f" draw:opacity="100.0%" draw:stroke="solid" svg:stroke-color="#7e461f" draw:stroke-linejoin="miter" svg:stroke-opacity="100.0%" svg:stroke-width="0.26458332mm"/>
    </style:style>
    <style:style style:family="graphic" style:name="style-479">
      <style:graphic-properties draw:fill="solid" draw:fill-color="#7b431e" draw:opacity="100.0%" draw:stroke="solid" svg:stroke-color="#7b431e" draw:stroke-linejoin="miter" svg:stroke-opacity="100.0%" svg:stroke-width="0.26458332mm"/>
    </style:style>
    <style:style style:family="graphic" style:name="style-480">
      <style:graphic-properties draw:fill="solid" draw:fill-color="#ab7540" draw:opacity="100.0%" draw:stroke="solid" svg:stroke-color="#ab7540" draw:stroke-linejoin="miter" svg:stroke-opacity="100.0%" svg:stroke-width="0.26458332mm"/>
    </style:style>
    <style:style style:family="graphic" style:name="style-481">
      <style:graphic-properties draw:fill="solid" draw:fill-color="#8a602e" draw:opacity="100.0%" draw:stroke="solid" svg:stroke-color="#8a602e" draw:stroke-linejoin="miter" svg:stroke-opacity="100.0%" svg:stroke-width="0.26458332mm"/>
    </style:style>
    <style:style style:family="graphic" style:name="style-482">
      <style:graphic-properties draw:fill="solid" draw:fill-color="#7b5c39" draw:opacity="100.0%" draw:stroke="solid" svg:stroke-color="#7b5c39" draw:stroke-linejoin="miter" svg:stroke-opacity="100.0%" svg:stroke-width="0.26458332mm"/>
    </style:style>
    <style:style style:family="graphic" style:name="style-483">
      <style:graphic-properties draw:fill="solid" draw:fill-color="#654a27" draw:opacity="100.0%" draw:stroke="solid" svg:stroke-color="#654a27" draw:stroke-linejoin="miter" svg:stroke-opacity="100.0%" svg:stroke-width="0.26458332mm"/>
    </style:style>
    <style:style style:family="graphic" style:name="style-484">
      <style:graphic-properties draw:fill="solid" draw:fill-color="#946035" draw:opacity="100.0%" draw:stroke="solid" svg:stroke-color="#946035" draw:stroke-linejoin="miter" svg:stroke-opacity="100.0%" svg:stroke-width="0.26458332mm"/>
    </style:style>
    <style:style style:family="graphic" style:name="style-485">
      <style:graphic-properties draw:fill="solid" draw:fill-color="#af7641" draw:opacity="100.0%" draw:stroke="solid" svg:stroke-color="#af7641" draw:stroke-linejoin="miter" svg:stroke-opacity="100.0%" svg:stroke-width="0.26458332mm"/>
    </style:style>
    <style:style style:family="graphic" style:name="style-486">
      <style:graphic-properties draw:fill="solid" draw:fill-color="#9f5b20" draw:opacity="100.0%" draw:stroke="solid" svg:stroke-color="#9f5b20" draw:stroke-linejoin="miter" svg:stroke-opacity="100.0%" svg:stroke-width="0.26458332mm"/>
    </style:style>
    <style:style style:family="graphic" style:name="style-487">
      <style:graphic-properties draw:fill="solid" draw:fill-color="#c28342" draw:opacity="100.0%" draw:stroke="solid" svg:stroke-color="#c28342" draw:stroke-linejoin="miter" svg:stroke-opacity="100.0%" svg:stroke-width="0.26458332mm"/>
    </style:style>
    <style:style style:family="graphic" style:name="style-488">
      <style:graphic-properties draw:fill="solid" draw:fill-color="#946f46" draw:opacity="100.0%" draw:stroke="solid" svg:stroke-color="#946f46" draw:stroke-linejoin="miter" svg:stroke-opacity="100.0%" svg:stroke-width="0.26458332mm"/>
    </style:style>
    <style:style style:family="graphic" style:name="style-489">
      <style:graphic-properties draw:fill="solid" draw:fill-color="#ab7236" draw:opacity="100.0%" draw:stroke="solid" svg:stroke-color="#ab7236" draw:stroke-linejoin="miter" svg:stroke-opacity="100.0%" svg:stroke-width="0.26458332mm"/>
    </style:style>
    <style:style style:family="graphic" style:name="style-490">
      <style:graphic-properties draw:fill="solid" draw:fill-color="#af7442" draw:opacity="100.0%" draw:stroke="solid" svg:stroke-color="#af7442" draw:stroke-linejoin="miter" svg:stroke-opacity="100.0%" svg:stroke-width="0.26458332mm"/>
    </style:style>
    <style:style style:family="graphic" style:name="style-491">
      <style:graphic-properties draw:fill="solid" draw:fill-color="#85663c" draw:opacity="100.0%" draw:stroke="solid" svg:stroke-color="#85663c" draw:stroke-linejoin="miter" svg:stroke-opacity="100.0%" svg:stroke-width="0.26458332mm"/>
    </style:style>
    <style:style style:family="graphic" style:name="style-492">
      <style:graphic-properties draw:fill="solid" draw:fill-color="#d28739" draw:opacity="100.0%" draw:stroke="solid" svg:stroke-color="#d28739" draw:stroke-linejoin="miter" svg:stroke-opacity="100.0%" svg:stroke-width="0.26458332mm"/>
    </style:style>
    <style:style style:family="graphic" style:name="style-493">
      <style:graphic-properties draw:fill="solid" draw:fill-color="#6c421f" draw:opacity="100.0%" draw:stroke="solid" svg:stroke-color="#6c421f" draw:stroke-linejoin="miter" svg:stroke-opacity="100.0%" svg:stroke-width="0.26458332mm"/>
    </style:style>
    <style:style style:family="graphic" style:name="style-494">
      <style:graphic-properties draw:fill="solid" draw:fill-color="#362818" draw:opacity="100.0%" draw:stroke="solid" svg:stroke-color="#362818" draw:stroke-linejoin="miter" svg:stroke-opacity="100.0%" svg:stroke-width="0.26458332mm"/>
    </style:style>
    <style:style style:family="graphic" style:name="style-495">
      <style:graphic-properties draw:fill="solid" draw:fill-color="#c5824d" draw:opacity="100.0%" draw:stroke="solid" svg:stroke-color="#c5824d" draw:stroke-linejoin="miter" svg:stroke-opacity="100.0%" svg:stroke-width="0.26458332mm"/>
    </style:style>
    <style:style style:family="graphic" style:name="style-496">
      <style:graphic-properties draw:fill="solid" draw:fill-color="#cd8750" draw:opacity="100.0%" draw:stroke="solid" svg:stroke-color="#cd8750" draw:stroke-linejoin="miter" svg:stroke-opacity="100.0%" svg:stroke-width="0.26458332mm"/>
    </style:style>
    <style:style style:family="graphic" style:name="style-497">
      <style:graphic-properties draw:fill="solid" draw:fill-color="#82511f" draw:opacity="100.0%" draw:stroke="solid" svg:stroke-color="#82511f" draw:stroke-linejoin="miter" svg:stroke-opacity="100.0%" svg:stroke-width="0.26458332mm"/>
    </style:style>
    <style:style style:family="graphic" style:name="style-498">
      <style:graphic-properties draw:fill="solid" draw:fill-color="#7f4a22" draw:opacity="100.0%" draw:stroke="solid" svg:stroke-color="#7f4a22" draw:stroke-linejoin="miter" svg:stroke-opacity="100.0%" svg:stroke-width="0.26458332mm"/>
    </style:style>
    <style:style style:family="graphic" style:name="style-499">
      <style:graphic-properties draw:fill="solid" draw:fill-color="#734920" draw:opacity="100.0%" draw:stroke="solid" svg:stroke-color="#734920" draw:stroke-linejoin="miter" svg:stroke-opacity="100.0%" svg:stroke-width="0.26458332mm"/>
    </style:style>
    <style:style style:family="graphic" style:name="style-500">
      <style:graphic-properties draw:fill="solid" draw:fill-color="#a34e20" draw:opacity="100.0%" draw:stroke="solid" svg:stroke-color="#a34e20" draw:stroke-linejoin="miter" svg:stroke-opacity="100.0%" svg:stroke-width="0.26458332mm"/>
    </style:style>
    <style:style style:family="graphic" style:name="style-501">
      <style:graphic-properties draw:fill="solid" draw:fill-color="#754c2a" draw:opacity="100.0%" draw:stroke="solid" svg:stroke-color="#754c2a" draw:stroke-linejoin="miter" svg:stroke-opacity="100.0%" svg:stroke-width="0.26458332mm"/>
    </style:style>
    <style:style style:family="graphic" style:name="style-502">
      <style:graphic-properties draw:fill="solid" draw:fill-color="#b04d15" draw:opacity="100.0%" draw:stroke="solid" svg:stroke-color="#b04d15" draw:stroke-linejoin="miter" svg:stroke-opacity="100.0%" svg:stroke-width="0.26458332mm"/>
    </style:style>
    <style:style style:family="graphic" style:name="style-503">
      <style:graphic-properties draw:fill="solid" draw:fill-color="#d1933f" draw:opacity="100.0%" draw:stroke="solid" svg:stroke-color="#d1933f" draw:stroke-linejoin="miter" svg:stroke-opacity="100.0%" svg:stroke-width="0.26458332mm"/>
    </style:style>
    <style:style style:family="graphic" style:name="style-504">
      <style:graphic-properties draw:fill="solid" draw:fill-color="#a95227" draw:opacity="100.0%" draw:stroke="solid" svg:stroke-color="#a95227" draw:stroke-linejoin="miter" svg:stroke-opacity="100.0%" svg:stroke-width="0.26458332mm"/>
    </style:style>
    <style:style style:family="graphic" style:name="style-505">
      <style:graphic-properties draw:fill="solid" draw:fill-color="#c48250" draw:opacity="100.0%" draw:stroke="solid" svg:stroke-color="#c48250" draw:stroke-linejoin="miter" svg:stroke-opacity="100.0%" svg:stroke-width="0.26458332mm"/>
    </style:style>
    <style:style style:family="graphic" style:name="style-506">
      <style:graphic-properties draw:fill="solid" draw:fill-color="#8e6539" draw:opacity="100.0%" draw:stroke="solid" svg:stroke-color="#8e6539" draw:stroke-linejoin="miter" svg:stroke-opacity="100.0%" svg:stroke-width="0.26458332mm"/>
    </style:style>
    <style:style style:family="graphic" style:name="style-507">
      <style:graphic-properties draw:fill="solid" draw:fill-color="#a25a20" draw:opacity="100.0%" draw:stroke="solid" svg:stroke-color="#a25a20" draw:stroke-linejoin="miter" svg:stroke-opacity="100.0%" svg:stroke-width="0.26458332mm"/>
    </style:style>
    <style:style style:family="graphic" style:name="style-508">
      <style:graphic-properties draw:fill="solid" draw:fill-color="#453218" draw:opacity="100.0%" draw:stroke="solid" svg:stroke-color="#453218" draw:stroke-linejoin="miter" svg:stroke-opacity="100.0%" svg:stroke-width="0.26458332mm"/>
    </style:style>
    <style:style style:family="graphic" style:name="style-509">
      <style:graphic-properties draw:fill="solid" draw:fill-color="#67411f" draw:opacity="100.0%" draw:stroke="solid" svg:stroke-color="#67411f" draw:stroke-linejoin="miter" svg:stroke-opacity="100.0%" svg:stroke-width="0.26458332mm"/>
    </style:style>
    <style:style style:family="graphic" style:name="style-510">
      <style:graphic-properties draw:fill="solid" draw:fill-color="#c87e34" draw:opacity="100.0%" draw:stroke="solid" svg:stroke-color="#c87e34" draw:stroke-linejoin="miter" svg:stroke-opacity="100.0%" svg:stroke-width="0.26458332mm"/>
    </style:style>
    <style:style style:family="graphic" style:name="style-511">
      <style:graphic-properties draw:fill="solid" draw:fill-color="#72411e" draw:opacity="100.0%" draw:stroke="solid" svg:stroke-color="#72411e" draw:stroke-linejoin="miter" svg:stroke-opacity="100.0%" svg:stroke-width="0.26458332mm"/>
    </style:style>
    <style:style style:family="graphic" style:name="style-512">
      <style:graphic-properties draw:fill="solid" draw:fill-color="#c59760" draw:opacity="100.0%" draw:stroke="solid" svg:stroke-color="#c59760" draw:stroke-linejoin="miter" svg:stroke-opacity="100.0%" svg:stroke-width="0.26458332mm"/>
    </style:style>
    <style:style style:family="graphic" style:name="style-513">
      <style:graphic-properties draw:fill="solid" draw:fill-color="#543d1f" draw:opacity="100.0%" draw:stroke="solid" svg:stroke-color="#543d1f" draw:stroke-linejoin="miter" svg:stroke-opacity="100.0%" svg:stroke-width="0.26458332mm"/>
    </style:style>
    <style:style style:family="graphic" style:name="style-514">
      <style:graphic-properties draw:fill="solid" draw:fill-color="#ac733b" draw:opacity="100.0%" draw:stroke="solid" svg:stroke-color="#ac733b" draw:stroke-linejoin="miter" svg:stroke-opacity="100.0%" svg:stroke-width="0.26458332mm"/>
    </style:style>
    <style:style style:family="graphic" style:name="style-515">
      <style:graphic-properties draw:fill="solid" draw:fill-color="#937347" draw:opacity="100.0%" draw:stroke="solid" svg:stroke-color="#937347" draw:stroke-linejoin="miter" svg:stroke-opacity="100.0%" svg:stroke-width="0.26458332mm"/>
    </style:style>
    <style:style style:family="graphic" style:name="style-516">
      <style:graphic-properties draw:fill="solid" draw:fill-color="#b9824c" draw:opacity="100.0%" draw:stroke="solid" svg:stroke-color="#b9824c" draw:stroke-linejoin="miter" svg:stroke-opacity="100.0%" svg:stroke-width="0.26458332mm"/>
    </style:style>
    <style:style style:family="graphic" style:name="style-517">
      <style:graphic-properties draw:fill="solid" draw:fill-color="#b06926" draw:opacity="100.0%" draw:stroke="solid" svg:stroke-color="#b06926" draw:stroke-linejoin="miter" svg:stroke-opacity="100.0%" svg:stroke-width="0.26458332mm"/>
    </style:style>
    <style:style style:family="graphic" style:name="style-518">
      <style:graphic-properties draw:fill="solid" draw:fill-color="#8e5123" draw:opacity="100.0%" draw:stroke="solid" svg:stroke-color="#8e5123" draw:stroke-linejoin="miter" svg:stroke-opacity="100.0%" svg:stroke-width="0.26458332mm"/>
    </style:style>
    <style:style style:family="graphic" style:name="style-519">
      <style:graphic-properties draw:fill="solid" draw:fill-color="#bc7f34" draw:opacity="100.0%" draw:stroke="solid" svg:stroke-color="#bc7f34" draw:stroke-linejoin="miter" svg:stroke-opacity="100.0%" svg:stroke-width="0.26458332mm"/>
    </style:style>
    <style:style style:family="graphic" style:name="style-520">
      <style:graphic-properties draw:fill="solid" draw:fill-color="#804c23" draw:opacity="100.0%" draw:stroke="solid" svg:stroke-color="#804c23" draw:stroke-linejoin="miter" svg:stroke-opacity="100.0%" svg:stroke-width="0.26458332mm"/>
    </style:style>
    <style:style style:family="graphic" style:name="style-521">
      <style:graphic-properties draw:fill="solid" draw:fill-color="#d18e3d" draw:opacity="100.0%" draw:stroke="solid" svg:stroke-color="#d18e3d" draw:stroke-linejoin="miter" svg:stroke-opacity="100.0%" svg:stroke-width="0.26458332mm"/>
    </style:style>
    <style:style style:family="graphic" style:name="style-522">
      <style:graphic-properties draw:fill="solid" draw:fill-color="#be4c13" draw:opacity="100.0%" draw:stroke="solid" svg:stroke-color="#be4c13" draw:stroke-linejoin="miter" svg:stroke-opacity="100.0%" svg:stroke-width="0.26458332mm"/>
    </style:style>
    <style:style style:family="graphic" style:name="style-523">
      <style:graphic-properties draw:fill="solid" draw:fill-color="#7f5b3b" draw:opacity="100.0%" draw:stroke="solid" svg:stroke-color="#7f5b3b" draw:stroke-linejoin="miter" svg:stroke-opacity="100.0%" svg:stroke-width="0.26458332mm"/>
    </style:style>
    <style:style style:family="graphic" style:name="style-524">
      <style:graphic-properties draw:fill="solid" draw:fill-color="#9c7d4f" draw:opacity="100.0%" draw:stroke="solid" svg:stroke-color="#9c7d4f" draw:stroke-linejoin="miter" svg:stroke-opacity="100.0%" svg:stroke-width="0.26458332mm"/>
    </style:style>
    <style:style style:family="graphic" style:name="style-525">
      <style:graphic-properties draw:fill="solid" draw:fill-color="#be7e36" draw:opacity="100.0%" draw:stroke="solid" svg:stroke-color="#be7e36" draw:stroke-linejoin="miter" svg:stroke-opacity="100.0%" svg:stroke-width="0.26458332mm"/>
    </style:style>
    <style:style style:family="graphic" style:name="style-526">
      <style:graphic-properties draw:fill="solid" draw:fill-color="#61401f" draw:opacity="100.0%" draw:stroke="solid" svg:stroke-color="#61401f" draw:stroke-linejoin="miter" svg:stroke-opacity="100.0%" svg:stroke-width="0.26458332mm"/>
    </style:style>
    <style:style style:family="graphic" style:name="style-527">
      <style:graphic-properties draw:fill="solid" draw:fill-color="#a46836" draw:opacity="100.0%" draw:stroke="solid" svg:stroke-color="#a46836" draw:stroke-linejoin="miter" svg:stroke-opacity="100.0%" svg:stroke-width="0.26458332mm"/>
    </style:style>
    <style:style style:family="graphic" style:name="style-528">
      <style:graphic-properties draw:fill="solid" draw:fill-color="#dbbd8e" draw:opacity="100.0%" draw:stroke="solid" svg:stroke-color="#dbbd8e" draw:stroke-linejoin="miter" svg:stroke-opacity="100.0%" svg:stroke-width="0.26458332mm"/>
    </style:style>
    <style:style style:family="graphic" style:name="style-529">
      <style:graphic-properties draw:fill="solid" draw:fill-color="#6e3d17" draw:opacity="100.0%" draw:stroke="solid" svg:stroke-color="#6e3d17" draw:stroke-linejoin="miter" svg:stroke-opacity="100.0%" svg:stroke-width="0.26458332mm"/>
    </style:style>
    <style:style style:family="graphic" style:name="style-530">
      <style:graphic-properties draw:fill="solid" draw:fill-color="#654727" draw:opacity="100.0%" draw:stroke="solid" svg:stroke-color="#654727" draw:stroke-linejoin="miter" svg:stroke-opacity="100.0%" svg:stroke-width="0.26458332mm"/>
    </style:style>
    <style:style style:family="graphic" style:name="style-531">
      <style:graphic-properties draw:fill="solid" draw:fill-color="#82511d" draw:opacity="100.0%" draw:stroke="solid" svg:stroke-color="#82511d" draw:stroke-linejoin="miter" svg:stroke-opacity="100.0%" svg:stroke-width="0.26458332mm"/>
    </style:style>
    <style:style style:family="graphic" style:name="style-532">
      <style:graphic-properties draw:fill="solid" draw:fill-color="#c48436" draw:opacity="100.0%" draw:stroke="solid" svg:stroke-color="#c48436" draw:stroke-linejoin="miter" svg:stroke-opacity="100.0%" svg:stroke-width="0.26458332mm"/>
    </style:style>
    <style:style style:family="graphic" style:name="style-533">
      <style:graphic-properties draw:fill="solid" draw:fill-color="#c78d51" draw:opacity="100.0%" draw:stroke="solid" svg:stroke-color="#c78d51" draw:stroke-linejoin="miter" svg:stroke-opacity="100.0%" svg:stroke-width="0.26458332mm"/>
    </style:style>
    <style:style style:family="graphic" style:name="style-534">
      <style:graphic-properties draw:fill="solid" draw:fill-color="#c5812c" draw:opacity="100.0%" draw:stroke="solid" svg:stroke-color="#c5812c" draw:stroke-linejoin="miter" svg:stroke-opacity="100.0%" svg:stroke-width="0.26458332mm"/>
    </style:style>
    <style:style style:family="graphic" style:name="style-535">
      <style:graphic-properties draw:fill="solid" draw:fill-color="#ac4311" draw:opacity="100.0%" draw:stroke="solid" svg:stroke-color="#ac4311" draw:stroke-linejoin="miter" svg:stroke-opacity="100.0%" svg:stroke-width="0.26458332mm"/>
    </style:style>
    <style:style style:family="graphic" style:name="style-536">
      <style:graphic-properties draw:fill="solid" draw:fill-color="#684624" draw:opacity="100.0%" draw:stroke="solid" svg:stroke-color="#684624" draw:stroke-linejoin="miter" svg:stroke-opacity="100.0%" svg:stroke-width="0.26458332mm"/>
    </style:style>
    <style:style style:family="graphic" style:name="style-537">
      <style:graphic-properties draw:fill="solid" draw:fill-color="#d4933e" draw:opacity="100.0%" draw:stroke="solid" svg:stroke-color="#d4933e" draw:stroke-linejoin="miter" svg:stroke-opacity="100.0%" svg:stroke-width="0.26458332mm"/>
    </style:style>
    <style:style style:family="graphic" style:name="style-538">
      <style:graphic-properties draw:fill="solid" draw:fill-color="#4c2e16" draw:opacity="100.0%" draw:stroke="solid" svg:stroke-color="#4c2e16" draw:stroke-linejoin="miter" svg:stroke-opacity="100.0%" svg:stroke-width="0.26458332mm"/>
    </style:style>
    <style:style style:family="graphic" style:name="style-539">
      <style:graphic-properties draw:fill="solid" draw:fill-color="#c08b51" draw:opacity="100.0%" draw:stroke="solid" svg:stroke-color="#c08b51" draw:stroke-linejoin="miter" svg:stroke-opacity="100.0%" svg:stroke-width="0.26458332mm"/>
    </style:style>
    <style:style style:family="graphic" style:name="style-540">
      <style:graphic-properties draw:fill="solid" draw:fill-color="#c57f2f" draw:opacity="100.0%" draw:stroke="solid" svg:stroke-color="#c57f2f" draw:stroke-linejoin="miter" svg:stroke-opacity="100.0%" svg:stroke-width="0.26458332mm"/>
    </style:style>
    <style:style style:family="graphic" style:name="style-541">
      <style:graphic-properties draw:fill="solid" draw:fill-color="#a64e21" draw:opacity="100.0%" draw:stroke="solid" svg:stroke-color="#a64e21" draw:stroke-linejoin="miter" svg:stroke-opacity="100.0%" svg:stroke-width="0.26458332mm"/>
    </style:style>
    <style:style style:family="graphic" style:name="style-542">
      <style:graphic-properties draw:fill="solid" draw:fill-color="#2b1e0f" draw:opacity="100.0%" draw:stroke="solid" svg:stroke-color="#2b1e0f" draw:stroke-linejoin="miter" svg:stroke-opacity="100.0%" svg:stroke-width="0.26458332mm"/>
    </style:style>
    <style:style style:family="graphic" style:name="style-543">
      <style:graphic-properties draw:fill="solid" draw:fill-color="#946a3a" draw:opacity="100.0%" draw:stroke="solid" svg:stroke-color="#946a3a" draw:stroke-linejoin="miter" svg:stroke-opacity="100.0%" svg:stroke-width="0.26458332mm"/>
    </style:style>
    <style:style style:family="graphic" style:name="style-544">
      <style:graphic-properties draw:fill="solid" draw:fill-color="#372613" draw:opacity="100.0%" draw:stroke="solid" svg:stroke-color="#372613" draw:stroke-linejoin="miter" svg:stroke-opacity="100.0%" svg:stroke-width="0.26458332mm"/>
    </style:style>
    <style:style style:family="graphic" style:name="style-545">
      <style:graphic-properties draw:fill="solid" draw:fill-color="#6b563a" draw:opacity="100.0%" draw:stroke="solid" svg:stroke-color="#6b563a" draw:stroke-linejoin="miter" svg:stroke-opacity="100.0%" svg:stroke-width="0.26458332mm"/>
    </style:style>
    <style:style style:family="graphic" style:name="style-546">
      <style:graphic-properties draw:fill="solid" draw:fill-color="#894b1c" draw:opacity="100.0%" draw:stroke="solid" svg:stroke-color="#894b1c" draw:stroke-linejoin="miter" svg:stroke-opacity="100.0%" svg:stroke-width="0.26458332mm"/>
    </style:style>
    <style:style style:family="graphic" style:name="style-547">
      <style:graphic-properties draw:fill="solid" draw:fill-color="#79461f" draw:opacity="100.0%" draw:stroke="solid" svg:stroke-color="#79461f" draw:stroke-linejoin="miter" svg:stroke-opacity="100.0%" svg:stroke-width="0.26458332mm"/>
    </style:style>
    <style:style style:family="graphic" style:name="style-548">
      <style:graphic-properties draw:fill="solid" draw:fill-color="#9f6933" draw:opacity="100.0%" draw:stroke="solid" svg:stroke-color="#9f6933" draw:stroke-linejoin="miter" svg:stroke-opacity="100.0%" svg:stroke-width="0.26458332mm"/>
    </style:style>
    <style:style style:family="graphic" style:name="style-549">
      <style:graphic-properties draw:fill="solid" draw:fill-color="#5c4d30" draw:opacity="100.0%" draw:stroke="solid" svg:stroke-color="#5c4d30" draw:stroke-linejoin="miter" svg:stroke-opacity="100.0%" svg:stroke-width="0.26458332mm"/>
    </style:style>
    <style:style style:family="graphic" style:name="style-550">
      <style:graphic-properties draw:fill="solid" draw:fill-color="#553b1c" draw:opacity="100.0%" draw:stroke="solid" svg:stroke-color="#553b1c" draw:stroke-linejoin="miter" svg:stroke-opacity="100.0%" svg:stroke-width="0.26458332mm"/>
    </style:style>
    <style:style style:family="graphic" style:name="style-551">
      <style:graphic-properties draw:fill="solid" draw:fill-color="#363222" draw:opacity="100.0%" draw:stroke="solid" svg:stroke-color="#363222" draw:stroke-linejoin="miter" svg:stroke-opacity="100.0%" svg:stroke-width="0.26458332mm"/>
    </style:style>
    <style:style style:family="graphic" style:name="style-552">
      <style:graphic-properties draw:fill="solid" draw:fill-color="#854c24" draw:opacity="100.0%" draw:stroke="solid" svg:stroke-color="#854c24" draw:stroke-linejoin="miter" svg:stroke-opacity="100.0%" svg:stroke-width="0.26458332mm"/>
    </style:style>
    <style:style style:family="graphic" style:name="style-553">
      <style:graphic-properties draw:fill="solid" draw:fill-color="#a68256" draw:opacity="100.0%" draw:stroke="solid" svg:stroke-color="#a68256" draw:stroke-linejoin="miter" svg:stroke-opacity="100.0%" svg:stroke-width="0.26458332mm"/>
    </style:style>
    <style:style style:family="graphic" style:name="style-554">
      <style:graphic-properties draw:fill="solid" draw:fill-color="#86471e" draw:opacity="100.0%" draw:stroke="solid" svg:stroke-color="#86471e" draw:stroke-linejoin="miter" svg:stroke-opacity="100.0%" svg:stroke-width="0.26458332mm"/>
    </style:style>
    <style:style style:family="graphic" style:name="style-555">
      <style:graphic-properties draw:fill="solid" draw:fill-color="#93581f" draw:opacity="100.0%" draw:stroke="solid" svg:stroke-color="#93581f" draw:stroke-linejoin="miter" svg:stroke-opacity="100.0%" svg:stroke-width="0.26458332mm"/>
    </style:style>
    <style:style style:family="graphic" style:name="style-556">
      <style:graphic-properties draw:fill="solid" draw:fill-color="#3f2612" draw:opacity="100.0%" draw:stroke="solid" svg:stroke-color="#3f2612" draw:stroke-linejoin="miter" svg:stroke-opacity="100.0%" svg:stroke-width="0.26458332mm"/>
    </style:style>
    <style:style style:family="graphic" style:name="style-557">
      <style:graphic-properties draw:fill="solid" draw:fill-color="#bc864c" draw:opacity="100.0%" draw:stroke="solid" svg:stroke-color="#bc864c" draw:stroke-linejoin="miter" svg:stroke-opacity="100.0%" svg:stroke-width="0.26458332mm"/>
    </style:style>
    <style:style style:family="graphic" style:name="style-558">
      <style:graphic-properties draw:fill="solid" draw:fill-color="#af9162" draw:opacity="100.0%" draw:stroke="solid" svg:stroke-color="#af9162" draw:stroke-linejoin="miter" svg:stroke-opacity="100.0%" svg:stroke-width="0.26458332mm"/>
    </style:style>
    <style:style style:family="graphic" style:name="style-559">
      <style:graphic-properties draw:fill="solid" draw:fill-color="#45351d" draw:opacity="100.0%" draw:stroke="solid" svg:stroke-color="#45351d" draw:stroke-linejoin="miter" svg:stroke-opacity="100.0%" svg:stroke-width="0.26458332mm"/>
    </style:style>
    <style:style style:family="graphic" style:name="style-560">
      <style:graphic-properties draw:fill="solid" draw:fill-color="#98501b" draw:opacity="100.0%" draw:stroke="solid" svg:stroke-color="#98501b" draw:stroke-linejoin="miter" svg:stroke-opacity="100.0%" svg:stroke-width="0.26458332mm"/>
    </style:style>
    <style:style style:family="graphic" style:name="style-561">
      <style:graphic-properties draw:fill="solid" draw:fill-color="#814720" draw:opacity="100.0%" draw:stroke="solid" svg:stroke-color="#814720" draw:stroke-linejoin="miter" svg:stroke-opacity="100.0%" svg:stroke-width="0.26458332mm"/>
    </style:style>
    <style:style style:family="graphic" style:name="style-562">
      <style:graphic-properties draw:fill="solid" draw:fill-color="#a0602d" draw:opacity="100.0%" draw:stroke="solid" svg:stroke-color="#a0602d" draw:stroke-linejoin="miter" svg:stroke-opacity="100.0%" svg:stroke-width="0.26458332mm"/>
    </style:style>
    <style:style style:family="graphic" style:name="style-563">
      <style:graphic-properties draw:fill="solid" draw:fill-color="#9a542a" draw:opacity="100.0%" draw:stroke="solid" svg:stroke-color="#9a542a" draw:stroke-linejoin="miter" svg:stroke-opacity="100.0%" svg:stroke-width="0.26458332mm"/>
    </style:style>
    <style:style style:family="graphic" style:name="style-564">
      <style:graphic-properties draw:fill="solid" draw:fill-color="#715c33" draw:opacity="100.0%" draw:stroke="solid" svg:stroke-color="#715c33" draw:stroke-linejoin="miter" svg:stroke-opacity="100.0%" svg:stroke-width="0.26458332mm"/>
    </style:style>
    <style:style style:family="graphic" style:name="style-565">
      <style:graphic-properties draw:fill="solid" draw:fill-color="#7b6039" draw:opacity="100.0%" draw:stroke="solid" svg:stroke-color="#7b6039" draw:stroke-linejoin="miter" svg:stroke-opacity="100.0%" svg:stroke-width="0.26458332mm"/>
    </style:style>
    <style:style style:family="graphic" style:name="style-566">
      <style:graphic-properties draw:fill="solid" draw:fill-color="#894f1e" draw:opacity="100.0%" draw:stroke="solid" svg:stroke-color="#894f1e" draw:stroke-linejoin="miter" svg:stroke-opacity="100.0%" svg:stroke-width="0.26458332mm"/>
    </style:style>
    <style:style style:family="graphic" style:name="style-567">
      <style:graphic-properties draw:fill="solid" draw:fill-color="#976538" draw:opacity="100.0%" draw:stroke="solid" svg:stroke-color="#976538" draw:stroke-linejoin="miter" svg:stroke-opacity="100.0%" svg:stroke-width="0.26458332mm"/>
    </style:style>
    <style:style style:family="graphic" style:name="style-568">
      <style:graphic-properties draw:fill="solid" draw:fill-color="#bb7c43" draw:opacity="100.0%" draw:stroke="solid" svg:stroke-color="#bb7c43" draw:stroke-linejoin="miter" svg:stroke-opacity="100.0%" svg:stroke-width="0.26458332mm"/>
    </style:style>
    <style:style style:family="graphic" style:name="style-569">
      <style:graphic-properties draw:fill="solid" draw:fill-color="#905e30" draw:opacity="100.0%" draw:stroke="solid" svg:stroke-color="#905e30" draw:stroke-linejoin="miter" svg:stroke-opacity="100.0%" svg:stroke-width="0.26458332mm"/>
    </style:style>
    <style:style style:family="graphic" style:name="style-570">
      <style:graphic-properties draw:fill="solid" draw:fill-color="#885931" draw:opacity="100.0%" draw:stroke="solid" svg:stroke-color="#885931" draw:stroke-linejoin="miter" svg:stroke-opacity="100.0%" svg:stroke-width="0.26458332mm"/>
    </style:style>
    <style:style style:family="graphic" style:name="style-571">
      <style:graphic-properties draw:fill="solid" draw:fill-color="#7d4922" draw:opacity="100.0%" draw:stroke="solid" svg:stroke-color="#7d4922" draw:stroke-linejoin="miter" svg:stroke-opacity="100.0%" svg:stroke-width="0.26458332mm"/>
    </style:style>
    <style:style style:family="graphic" style:name="style-572">
      <style:graphic-properties draw:fill="solid" draw:fill-color="#a27e50" draw:opacity="100.0%" draw:stroke="solid" svg:stroke-color="#a27e50" draw:stroke-linejoin="miter" svg:stroke-opacity="100.0%" svg:stroke-width="0.26458332mm"/>
    </style:style>
    <style:style style:family="graphic" style:name="style-573">
      <style:graphic-properties draw:fill="solid" draw:fill-color="#4e3b21" draw:opacity="100.0%" draw:stroke="solid" svg:stroke-color="#4e3b21" draw:stroke-linejoin="miter" svg:stroke-opacity="100.0%" svg:stroke-width="0.26458332mm"/>
    </style:style>
    <style:style style:family="graphic" style:name="style-574">
      <style:graphic-properties draw:fill="solid" draw:fill-color="#7d4f1d" draw:opacity="100.0%" draw:stroke="solid" svg:stroke-color="#7d4f1d" draw:stroke-linejoin="miter" svg:stroke-opacity="100.0%" svg:stroke-width="0.26458332mm"/>
    </style:style>
    <style:style style:family="graphic" style:name="style-575">
      <style:graphic-properties draw:fill="solid" draw:fill-color="#c08d53" draw:opacity="100.0%" draw:stroke="solid" svg:stroke-color="#c08d53" draw:stroke-linejoin="miter" svg:stroke-opacity="100.0%" svg:stroke-width="0.26458332mm"/>
    </style:style>
    <style:style style:family="graphic" style:name="style-576">
      <style:graphic-properties draw:fill="solid" draw:fill-color="#b67d4a" draw:opacity="100.0%" draw:stroke="solid" svg:stroke-color="#b67d4a" draw:stroke-linejoin="miter" svg:stroke-opacity="100.0%" svg:stroke-width="0.26458332mm"/>
    </style:style>
    <style:style style:family="graphic" style:name="style-577">
      <style:graphic-properties draw:fill="solid" draw:fill-color="#866c45" draw:opacity="100.0%" draw:stroke="solid" svg:stroke-color="#866c45" draw:stroke-linejoin="miter" svg:stroke-opacity="100.0%" svg:stroke-width="0.26458332mm"/>
    </style:style>
    <style:style style:family="graphic" style:name="style-578">
      <style:graphic-properties draw:fill="solid" draw:fill-color="#362714" draw:opacity="100.0%" draw:stroke="solid" svg:stroke-color="#362714" draw:stroke-linejoin="miter" svg:stroke-opacity="100.0%" svg:stroke-width="0.26458332mm"/>
    </style:style>
    <style:style style:family="graphic" style:name="style-579">
      <style:graphic-properties draw:fill="solid" draw:fill-color="#8e5924" draw:opacity="100.0%" draw:stroke="solid" svg:stroke-color="#8e5924" draw:stroke-linejoin="miter" svg:stroke-opacity="100.0%" svg:stroke-width="0.26458332mm"/>
    </style:style>
    <style:style style:family="graphic" style:name="style-580">
      <style:graphic-properties draw:fill="solid" draw:fill-color="#bc5116" draw:opacity="100.0%" draw:stroke="solid" svg:stroke-color="#bc5116" draw:stroke-linejoin="miter" svg:stroke-opacity="100.0%" svg:stroke-width="0.26458332mm"/>
    </style:style>
    <style:style style:family="graphic" style:name="style-581">
      <style:graphic-properties draw:fill="solid" draw:fill-color="#874e1b" draw:opacity="100.0%" draw:stroke="solid" svg:stroke-color="#874e1b" draw:stroke-linejoin="miter" svg:stroke-opacity="100.0%" svg:stroke-width="0.26458332mm"/>
    </style:style>
    <style:style style:family="graphic" style:name="style-582">
      <style:graphic-properties draw:fill="solid" draw:fill-color="#9a5520" draw:opacity="100.0%" draw:stroke="solid" svg:stroke-color="#9a5520" draw:stroke-linejoin="miter" svg:stroke-opacity="100.0%" svg:stroke-width="0.26458332mm"/>
    </style:style>
    <style:style style:family="graphic" style:name="style-583">
      <style:graphic-properties draw:fill="solid" draw:fill-color="#84501e" draw:opacity="100.0%" draw:stroke="solid" svg:stroke-color="#84501e" draw:stroke-linejoin="miter" svg:stroke-opacity="100.0%" svg:stroke-width="0.26458332mm"/>
    </style:style>
    <style:style style:family="graphic" style:name="style-584">
      <style:graphic-properties draw:fill="solid" draw:fill-color="#bb824a" draw:opacity="100.0%" draw:stroke="solid" svg:stroke-color="#bb824a" draw:stroke-linejoin="miter" svg:stroke-opacity="100.0%" svg:stroke-width="0.26458332mm"/>
    </style:style>
    <style:style style:family="graphic" style:name="style-585">
      <style:graphic-properties draw:fill="solid" draw:fill-color="#b75117" draw:opacity="100.0%" draw:stroke="solid" svg:stroke-color="#b75117" draw:stroke-linejoin="miter" svg:stroke-opacity="100.0%" svg:stroke-width="0.26458332mm"/>
    </style:style>
    <style:style style:family="graphic" style:name="style-586">
      <style:graphic-properties draw:fill="solid" draw:fill-color="#7c4e28" draw:opacity="100.0%" draw:stroke="solid" svg:stroke-color="#7c4e28" draw:stroke-linejoin="miter" svg:stroke-opacity="100.0%" svg:stroke-width="0.26458332mm"/>
    </style:style>
    <style:style style:family="graphic" style:name="style-587">
      <style:graphic-properties draw:fill="solid" draw:fill-color="#b47e43" draw:opacity="100.0%" draw:stroke="solid" svg:stroke-color="#b47e43" draw:stroke-linejoin="miter" svg:stroke-opacity="100.0%" svg:stroke-width="0.26458332mm"/>
    </style:style>
    <style:style style:family="graphic" style:name="style-588">
      <style:graphic-properties draw:fill="solid" draw:fill-color="#9b5d21" draw:opacity="100.0%" draw:stroke="solid" svg:stroke-color="#9b5d21" draw:stroke-linejoin="miter" svg:stroke-opacity="100.0%" svg:stroke-width="0.26458332mm"/>
    </style:style>
    <style:style style:family="graphic" style:name="style-589">
      <style:graphic-properties draw:fill="solid" draw:fill-color="#7d4621" draw:opacity="100.0%" draw:stroke="solid" svg:stroke-color="#7d4621" draw:stroke-linejoin="miter" svg:stroke-opacity="100.0%" svg:stroke-width="0.26458332mm"/>
    </style:style>
    <style:style style:family="graphic" style:name="style-590">
      <style:graphic-properties draw:fill="solid" draw:fill-color="#d59336" draw:opacity="100.0%" draw:stroke="solid" svg:stroke-color="#d59336" draw:stroke-linejoin="miter" svg:stroke-opacity="100.0%" svg:stroke-width="0.26458332mm"/>
    </style:style>
    <style:style style:family="graphic" style:name="style-591">
      <style:graphic-properties draw:fill="solid" draw:fill-color="#805928" draw:opacity="100.0%" draw:stroke="solid" svg:stroke-color="#805928" draw:stroke-linejoin="miter" svg:stroke-opacity="100.0%" svg:stroke-width="0.26458332mm"/>
    </style:style>
    <style:style style:family="graphic" style:name="style-592">
      <style:graphic-properties draw:fill="solid" draw:fill-color="#5f3919" draw:opacity="100.0%" draw:stroke="solid" svg:stroke-color="#5f3919" draw:stroke-linejoin="miter" svg:stroke-opacity="100.0%" svg:stroke-width="0.26458332mm"/>
    </style:style>
    <style:style style:family="graphic" style:name="style-593">
      <style:graphic-properties draw:fill="solid" draw:fill-color="#483f25" draw:opacity="100.0%" draw:stroke="solid" svg:stroke-color="#483f25" draw:stroke-linejoin="miter" svg:stroke-opacity="100.0%" svg:stroke-width="0.26458332mm"/>
    </style:style>
    <style:style style:family="graphic" style:name="style-594">
      <style:graphic-properties draw:fill="solid" draw:fill-color="#94511e" draw:opacity="100.0%" draw:stroke="solid" svg:stroke-color="#94511e" draw:stroke-linejoin="miter" svg:stroke-opacity="100.0%" svg:stroke-width="0.26458332mm"/>
    </style:style>
    <style:style style:family="graphic" style:name="style-595">
      <style:graphic-properties draw:fill="solid" draw:fill-color="#523a1e" draw:opacity="100.0%" draw:stroke="solid" svg:stroke-color="#523a1e" draw:stroke-linejoin="miter" svg:stroke-opacity="100.0%" svg:stroke-width="0.26458332mm"/>
    </style:style>
    <style:style style:family="graphic" style:name="style-596">
      <style:graphic-properties draw:fill="solid" draw:fill-color="#765933" draw:opacity="100.0%" draw:stroke="solid" svg:stroke-color="#765933" draw:stroke-linejoin="miter" svg:stroke-opacity="100.0%" svg:stroke-width="0.26458332mm"/>
    </style:style>
    <style:style style:family="graphic" style:name="style-597">
      <style:graphic-properties draw:fill="solid" draw:fill-color="#78532e" draw:opacity="100.0%" draw:stroke="solid" svg:stroke-color="#78532e" draw:stroke-linejoin="miter" svg:stroke-opacity="100.0%" svg:stroke-width="0.26458332mm"/>
    </style:style>
    <style:style style:family="graphic" style:name="style-598">
      <style:graphic-properties draw:fill="solid" draw:fill-color="#4a331c" draw:opacity="100.0%" draw:stroke="solid" svg:stroke-color="#4a331c" draw:stroke-linejoin="miter" svg:stroke-opacity="100.0%" svg:stroke-width="0.26458332mm"/>
    </style:style>
    <style:style style:family="graphic" style:name="style-599">
      <style:graphic-properties draw:fill="solid" draw:fill-color="#573b1c" draw:opacity="100.0%" draw:stroke="solid" svg:stroke-color="#573b1c" draw:stroke-linejoin="miter" svg:stroke-opacity="100.0%" svg:stroke-width="0.26458332mm"/>
    </style:style>
    <style:style style:family="graphic" style:name="style-600">
      <style:graphic-properties draw:fill="solid" draw:fill-color="#684827" draw:opacity="100.0%" draw:stroke="solid" svg:stroke-color="#684827" draw:stroke-linejoin="miter" svg:stroke-opacity="100.0%" svg:stroke-width="0.26458332mm"/>
    </style:style>
    <style:style style:family="graphic" style:name="style-601">
      <style:graphic-properties draw:fill="solid" draw:fill-color="#4a3821" draw:opacity="100.0%" draw:stroke="solid" svg:stroke-color="#4a3821" draw:stroke-linejoin="miter" svg:stroke-opacity="100.0%" svg:stroke-width="0.26458332mm"/>
    </style:style>
    <style:style style:family="graphic" style:name="style-602">
      <style:graphic-properties draw:fill="solid" draw:fill-color="#8d4c1b" draw:opacity="100.0%" draw:stroke="solid" svg:stroke-color="#8d4c1b" draw:stroke-linejoin="miter" svg:stroke-opacity="100.0%" svg:stroke-width="0.26458332mm"/>
    </style:style>
    <style:style style:family="graphic" style:name="style-603">
      <style:graphic-properties draw:fill="solid" draw:fill-color="#683b1e" draw:opacity="100.0%" draw:stroke="solid" svg:stroke-color="#683b1e" draw:stroke-linejoin="miter" svg:stroke-opacity="100.0%" svg:stroke-width="0.26458332mm"/>
    </style:style>
    <style:style style:family="graphic" style:name="style-604">
      <style:graphic-properties draw:fill="solid" draw:fill-color="#cd924c" draw:opacity="100.0%" draw:stroke="solid" svg:stroke-color="#cd924c" draw:stroke-linejoin="miter" svg:stroke-opacity="100.0%" svg:stroke-width="0.26458332mm"/>
    </style:style>
    <style:style style:family="graphic" style:name="style-605">
      <style:graphic-properties draw:fill="solid" draw:fill-color="#684725" draw:opacity="100.0%" draw:stroke="solid" svg:stroke-color="#684725" draw:stroke-linejoin="miter" svg:stroke-opacity="100.0%" svg:stroke-width="0.26458332mm"/>
    </style:style>
    <style:style style:family="graphic" style:name="style-606">
      <style:graphic-properties draw:fill="solid" draw:fill-color="#853311" draw:opacity="100.0%" draw:stroke="solid" svg:stroke-color="#853311" draw:stroke-linejoin="miter" svg:stroke-opacity="100.0%" svg:stroke-width="0.26458332mm"/>
    </style:style>
    <style:style style:family="graphic" style:name="style-607">
      <style:graphic-properties draw:fill="solid" draw:fill-color="#a16023" draw:opacity="100.0%" draw:stroke="solid" svg:stroke-color="#a16023" draw:stroke-linejoin="miter" svg:stroke-opacity="100.0%" svg:stroke-width="0.26458332mm"/>
    </style:style>
    <style:style style:family="graphic" style:name="style-608">
      <style:graphic-properties draw:fill="solid" draw:fill-color="#3d2715" draw:opacity="100.0%" draw:stroke="solid" svg:stroke-color="#3d2715" draw:stroke-linejoin="miter" svg:stroke-opacity="100.0%" svg:stroke-width="0.26458332mm"/>
    </style:style>
    <style:style style:family="graphic" style:name="style-609">
      <style:graphic-properties draw:fill="solid" draw:fill-color="#cb834e" draw:opacity="100.0%" draw:stroke="solid" svg:stroke-color="#cb834e" draw:stroke-linejoin="miter" svg:stroke-opacity="100.0%" svg:stroke-width="0.26458332mm"/>
    </style:style>
    <style:style style:family="graphic" style:name="style-610">
      <style:graphic-properties draw:fill="solid" draw:fill-color="#a16523" draw:opacity="100.0%" draw:stroke="solid" svg:stroke-color="#a16523" draw:stroke-linejoin="miter" svg:stroke-opacity="100.0%" svg:stroke-width="0.26458332mm"/>
    </style:style>
    <style:style style:family="graphic" style:name="style-611">
      <style:graphic-properties draw:fill="solid" draw:fill-color="#3b2714" draw:opacity="100.0%" draw:stroke="solid" svg:stroke-color="#3b2714" draw:stroke-linejoin="miter" svg:stroke-opacity="100.0%" svg:stroke-width="0.26458332mm"/>
    </style:style>
    <style:style style:family="graphic" style:name="style-612">
      <style:graphic-properties draw:fill="solid" draw:fill-color="#a05720" draw:opacity="100.0%" draw:stroke="solid" svg:stroke-color="#a05720" draw:stroke-linejoin="miter" svg:stroke-opacity="100.0%" svg:stroke-width="0.26458332mm"/>
    </style:style>
    <style:style style:family="graphic" style:name="style-613">
      <style:graphic-properties draw:fill="solid" draw:fill-color="#673313" draw:opacity="100.0%" draw:stroke="solid" svg:stroke-color="#673313" draw:stroke-linejoin="miter" svg:stroke-opacity="100.0%" svg:stroke-width="0.26458332mm"/>
    </style:style>
    <style:style style:family="graphic" style:name="style-614">
      <style:graphic-properties draw:fill="solid" draw:fill-color="#d08338" draw:opacity="100.0%" draw:stroke="solid" svg:stroke-color="#d08338" draw:stroke-linejoin="miter" svg:stroke-opacity="100.0%" svg:stroke-width="0.26458332mm"/>
    </style:style>
    <style:style style:family="graphic" style:name="style-615">
      <style:graphic-properties draw:fill="solid" draw:fill-color="#7a451f" draw:opacity="100.0%" draw:stroke="solid" svg:stroke-color="#7a451f" draw:stroke-linejoin="miter" svg:stroke-opacity="100.0%" svg:stroke-width="0.26458332mm"/>
    </style:style>
    <style:style style:family="graphic" style:name="style-616">
      <style:graphic-properties draw:fill="solid" draw:fill-color="#72411a" draw:opacity="100.0%" draw:stroke="solid" svg:stroke-color="#72411a" draw:stroke-linejoin="miter" svg:stroke-opacity="100.0%" svg:stroke-width="0.26458332mm"/>
    </style:style>
    <style:style style:family="graphic" style:name="style-617">
      <style:graphic-properties draw:fill="solid" draw:fill-color="#363728" draw:opacity="100.0%" draw:stroke="solid" svg:stroke-color="#363728" draw:stroke-linejoin="miter" svg:stroke-opacity="100.0%" svg:stroke-width="0.26458332mm"/>
    </style:style>
    <style:style style:family="graphic" style:name="style-618">
      <style:graphic-properties draw:fill="solid" draw:fill-color="#312213" draw:opacity="100.0%" draw:stroke="solid" svg:stroke-color="#312213" draw:stroke-linejoin="miter" svg:stroke-opacity="100.0%" svg:stroke-width="0.26458332mm"/>
    </style:style>
    <style:style style:family="graphic" style:name="style-619">
      <style:graphic-properties draw:fill="solid" draw:fill-color="#3e3728" draw:opacity="100.0%" draw:stroke="solid" svg:stroke-color="#3e3728" draw:stroke-linejoin="miter" svg:stroke-opacity="100.0%" svg:stroke-width="0.26458332mm"/>
    </style:style>
    <style:style style:family="graphic" style:name="style-620">
      <style:graphic-properties draw:fill="solid" draw:fill-color="#c3a575" draw:opacity="100.0%" draw:stroke="solid" svg:stroke-color="#c3a575" draw:stroke-linejoin="miter" svg:stroke-opacity="100.0%" svg:stroke-width="0.26458332mm"/>
    </style:style>
    <style:style style:family="graphic" style:name="style-621">
      <style:graphic-properties draw:fill="solid" draw:fill-color="#a74e26" draw:opacity="100.0%" draw:stroke="solid" svg:stroke-color="#a74e26" draw:stroke-linejoin="miter" svg:stroke-opacity="100.0%" svg:stroke-width="0.26458332mm"/>
    </style:style>
    <style:style style:family="graphic" style:name="style-622">
      <style:graphic-properties draw:fill="solid" draw:fill-color="#2f271a" draw:opacity="100.0%" draw:stroke="solid" svg:stroke-color="#2f271a" draw:stroke-linejoin="miter" svg:stroke-opacity="100.0%" svg:stroke-width="0.26458332mm"/>
    </style:style>
    <style:style style:family="graphic" style:name="style-623">
      <style:graphic-properties draw:fill="solid" draw:fill-color="#785a34" draw:opacity="100.0%" draw:stroke="solid" svg:stroke-color="#785a34" draw:stroke-linejoin="miter" svg:stroke-opacity="100.0%" svg:stroke-width="0.26458332mm"/>
    </style:style>
    <style:style style:family="graphic" style:name="style-624">
      <style:graphic-properties draw:fill="solid" draw:fill-color="#905a26" draw:opacity="100.0%" draw:stroke="solid" svg:stroke-color="#905a26" draw:stroke-linejoin="miter" svg:stroke-opacity="100.0%" svg:stroke-width="0.26458332mm"/>
    </style:style>
    <style:style style:family="graphic" style:name="style-625">
      <style:graphic-properties draw:fill="solid" draw:fill-color="#9b5822" draw:opacity="100.0%" draw:stroke="solid" svg:stroke-color="#9b5822" draw:stroke-linejoin="miter" svg:stroke-opacity="100.0%" svg:stroke-width="0.26458332mm"/>
    </style:style>
    <style:style style:family="graphic" style:name="style-626">
      <style:graphic-properties draw:fill="solid" draw:fill-color="#5b5742" draw:opacity="100.0%" draw:stroke="solid" svg:stroke-color="#5b5742" draw:stroke-linejoin="miter" svg:stroke-opacity="100.0%" svg:stroke-width="0.26458332mm"/>
    </style:style>
    <style:style style:family="graphic" style:name="style-627">
      <style:graphic-properties draw:fill="solid" draw:fill-color="#c67f47" draw:opacity="100.0%" draw:stroke="solid" svg:stroke-color="#c67f47" draw:stroke-linejoin="miter" svg:stroke-opacity="100.0%" svg:stroke-width="0.26458332mm"/>
    </style:style>
    <style:style style:family="graphic" style:name="style-628">
      <style:graphic-properties draw:fill="solid" draw:fill-color="#b1864d" draw:opacity="100.0%" draw:stroke="solid" svg:stroke-color="#b1864d" draw:stroke-linejoin="miter" svg:stroke-opacity="100.0%" svg:stroke-width="0.26458332mm"/>
    </style:style>
    <style:style style:family="graphic" style:name="style-629">
      <style:graphic-properties draw:fill="solid" draw:fill-color="#a07747" draw:opacity="100.0%" draw:stroke="solid" svg:stroke-color="#a07747" draw:stroke-linejoin="miter" svg:stroke-opacity="100.0%" svg:stroke-width="0.26458332mm"/>
    </style:style>
    <style:style style:family="graphic" style:name="style-630">
      <style:graphic-properties draw:fill="solid" draw:fill-color="#90734a" draw:opacity="100.0%" draw:stroke="solid" svg:stroke-color="#90734a" draw:stroke-linejoin="miter" svg:stroke-opacity="100.0%" svg:stroke-width="0.26458332mm"/>
    </style:style>
    <style:style style:family="graphic" style:name="style-631">
      <style:graphic-properties draw:fill="solid" draw:fill-color="#b57433" draw:opacity="100.0%" draw:stroke="solid" svg:stroke-color="#b57433" draw:stroke-linejoin="miter" svg:stroke-opacity="100.0%" svg:stroke-width="0.26458332mm"/>
    </style:style>
    <style:style style:family="graphic" style:name="style-632">
      <style:graphic-properties draw:fill="solid" draw:fill-color="#78481f" draw:opacity="100.0%" draw:stroke="solid" svg:stroke-color="#78481f" draw:stroke-linejoin="miter" svg:stroke-opacity="100.0%" svg:stroke-width="0.26458332mm"/>
    </style:style>
    <style:style style:family="graphic" style:name="style-633">
      <style:graphic-properties draw:fill="solid" draw:fill-color="#422c16" draw:opacity="100.0%" draw:stroke="solid" svg:stroke-color="#422c16" draw:stroke-linejoin="miter" svg:stroke-opacity="100.0%" svg:stroke-width="0.26458332mm"/>
    </style:style>
    <style:style style:family="graphic" style:name="style-634">
      <style:graphic-properties draw:fill="solid" draw:fill-color="#7d4923" draw:opacity="100.0%" draw:stroke="solid" svg:stroke-color="#7d4923" draw:stroke-linejoin="miter" svg:stroke-opacity="100.0%" svg:stroke-width="0.26458332mm"/>
    </style:style>
    <style:style style:family="graphic" style:name="style-635">
      <style:graphic-properties draw:fill="solid" draw:fill-color="#cd9659" draw:opacity="100.0%" draw:stroke="solid" svg:stroke-color="#cd9659" draw:stroke-linejoin="miter" svg:stroke-opacity="100.0%" svg:stroke-width="0.26458332mm"/>
    </style:style>
    <style:style style:family="graphic" style:name="style-636">
      <style:graphic-properties draw:fill="solid" draw:fill-color="#c38a4e" draw:opacity="100.0%" draw:stroke="solid" svg:stroke-color="#c38a4e" draw:stroke-linejoin="miter" svg:stroke-opacity="100.0%" svg:stroke-width="0.26458332mm"/>
    </style:style>
    <style:style style:family="graphic" style:name="style-637">
      <style:graphic-properties draw:fill="solid" draw:fill-color="#47361b" draw:opacity="100.0%" draw:stroke="solid" svg:stroke-color="#47361b" draw:stroke-linejoin="miter" svg:stroke-opacity="100.0%" svg:stroke-width="0.26458332mm"/>
    </style:style>
    <style:style style:family="graphic" style:name="style-638">
      <style:graphic-properties draw:fill="solid" draw:fill-color="#c88b3b" draw:opacity="100.0%" draw:stroke="solid" svg:stroke-color="#c88b3b" draw:stroke-linejoin="miter" svg:stroke-opacity="100.0%" svg:stroke-width="0.26458332mm"/>
    </style:style>
    <style:style style:family="graphic" style:name="style-639">
      <style:graphic-properties draw:fill="solid" draw:fill-color="#8e6439" draw:opacity="100.0%" draw:stroke="solid" svg:stroke-color="#8e6439" draw:stroke-linejoin="miter" svg:stroke-opacity="100.0%" svg:stroke-width="0.26458332mm"/>
    </style:style>
    <style:style style:family="graphic" style:name="style-640">
      <style:graphic-properties draw:fill="solid" draw:fill-color="#ce8637" draw:opacity="100.0%" draw:stroke="solid" svg:stroke-color="#ce8637" draw:stroke-linejoin="miter" svg:stroke-opacity="100.0%" svg:stroke-width="0.26458332mm"/>
    </style:style>
    <style:style style:family="graphic" style:name="style-641">
      <style:graphic-properties draw:fill="solid" draw:fill-color="#664e2d" draw:opacity="100.0%" draw:stroke="solid" svg:stroke-color="#664e2d" draw:stroke-linejoin="miter" svg:stroke-opacity="100.0%" svg:stroke-width="0.26458332mm"/>
    </style:style>
    <style:style style:family="graphic" style:name="style-642">
      <style:graphic-properties draw:fill="solid" draw:fill-color="#9f6026" draw:opacity="100.0%" draw:stroke="solid" svg:stroke-color="#9f6026" draw:stroke-linejoin="miter" svg:stroke-opacity="100.0%" svg:stroke-width="0.26458332mm"/>
    </style:style>
    <style:style style:family="graphic" style:name="style-643">
      <style:graphic-properties draw:fill="solid" draw:fill-color="#a75d24" draw:opacity="100.0%" draw:stroke="solid" svg:stroke-color="#a75d24" draw:stroke-linejoin="miter" svg:stroke-opacity="100.0%" svg:stroke-width="0.26458332mm"/>
    </style:style>
    <style:style style:family="graphic" style:name="style-644">
      <style:graphic-properties draw:fill="solid" draw:fill-color="#654322" draw:opacity="100.0%" draw:stroke="solid" svg:stroke-color="#654322" draw:stroke-linejoin="miter" svg:stroke-opacity="100.0%" svg:stroke-width="0.26458332mm"/>
    </style:style>
    <style:style style:family="graphic" style:name="style-645">
      <style:graphic-properties draw:fill="solid" draw:fill-color="#a64111" draw:opacity="100.0%" draw:stroke="solid" svg:stroke-color="#a64111" draw:stroke-linejoin="miter" svg:stroke-opacity="100.0%" svg:stroke-width="0.26458332mm"/>
    </style:style>
    <style:style style:family="graphic" style:name="style-646">
      <style:graphic-properties draw:fill="solid" draw:fill-color="#825022" draw:opacity="100.0%" draw:stroke="solid" svg:stroke-color="#825022" draw:stroke-linejoin="miter" svg:stroke-opacity="100.0%" svg:stroke-width="0.26458332mm"/>
    </style:style>
    <style:style style:family="graphic" style:name="style-647">
      <style:graphic-properties draw:fill="solid" draw:fill-color="#bb7947" draw:opacity="100.0%" draw:stroke="solid" svg:stroke-color="#bb7947" draw:stroke-linejoin="miter" svg:stroke-opacity="100.0%" svg:stroke-width="0.26458332mm"/>
    </style:style>
    <style:style style:family="graphic" style:name="style-648">
      <style:graphic-properties draw:fill="solid" draw:fill-color="#45381f" draw:opacity="100.0%" draw:stroke="solid" svg:stroke-color="#45381f" draw:stroke-linejoin="miter" svg:stroke-opacity="100.0%" svg:stroke-width="0.26458332mm"/>
    </style:style>
    <style:style style:family="graphic" style:name="style-649">
      <style:graphic-properties draw:fill="solid" draw:fill-color="#3f3019" draw:opacity="100.0%" draw:stroke="solid" svg:stroke-color="#3f3019" draw:stroke-linejoin="miter" svg:stroke-opacity="100.0%" svg:stroke-width="0.26458332mm"/>
    </style:style>
    <style:style style:family="graphic" style:name="style-650">
      <style:graphic-properties draw:fill="solid" draw:fill-color="#d08e34" draw:opacity="100.0%" draw:stroke="solid" svg:stroke-color="#d08e34" draw:stroke-linejoin="miter" svg:stroke-opacity="100.0%" svg:stroke-width="0.26458332mm"/>
    </style:style>
    <style:style style:family="graphic" style:name="style-651">
      <style:graphic-properties draw:fill="solid" draw:fill-color="#7b481d" draw:opacity="100.0%" draw:stroke="solid" svg:stroke-color="#7b481d" draw:stroke-linejoin="miter" svg:stroke-opacity="100.0%" svg:stroke-width="0.26458332mm"/>
    </style:style>
    <style:style style:family="graphic" style:name="style-652">
      <style:graphic-properties draw:fill="solid" draw:fill-color="#a25123" draw:opacity="100.0%" draw:stroke="solid" svg:stroke-color="#a25123" draw:stroke-linejoin="miter" svg:stroke-opacity="100.0%" svg:stroke-width="0.26458332mm"/>
    </style:style>
    <style:style style:family="graphic" style:name="style-653">
      <style:graphic-properties draw:fill="solid" draw:fill-color="#70401f" draw:opacity="100.0%" draw:stroke="solid" svg:stroke-color="#70401f" draw:stroke-linejoin="miter" svg:stroke-opacity="100.0%" svg:stroke-width="0.26458332mm"/>
    </style:style>
    <style:style style:family="graphic" style:name="style-654">
      <style:graphic-properties draw:fill="solid" draw:fill-color="#ab804f" draw:opacity="100.0%" draw:stroke="solid" svg:stroke-color="#ab804f" draw:stroke-linejoin="miter" svg:stroke-opacity="100.0%" svg:stroke-width="0.26458332mm"/>
    </style:style>
    <style:style style:family="graphic" style:name="style-655">
      <style:graphic-properties draw:fill="solid" draw:fill-color="#ae4d17" draw:opacity="100.0%" draw:stroke="solid" svg:stroke-color="#ae4d17" draw:stroke-linejoin="miter" svg:stroke-opacity="100.0%" svg:stroke-width="0.26458332mm"/>
    </style:style>
    <style:style style:family="graphic" style:name="style-656">
      <style:graphic-properties draw:fill="solid" draw:fill-color="#cc823a" draw:opacity="100.0%" draw:stroke="solid" svg:stroke-color="#cc823a" draw:stroke-linejoin="miter" svg:stroke-opacity="100.0%" svg:stroke-width="0.26458332mm"/>
    </style:style>
    <style:style style:family="graphic" style:name="style-657">
      <style:graphic-properties draw:fill="solid" draw:fill-color="#453019" draw:opacity="100.0%" draw:stroke="solid" svg:stroke-color="#453019" draw:stroke-linejoin="miter" svg:stroke-opacity="100.0%" svg:stroke-width="0.26458332mm"/>
    </style:style>
    <style:style style:family="graphic" style:name="style-658">
      <style:graphic-properties draw:fill="solid" draw:fill-color="#3d473d" draw:opacity="100.0%" draw:stroke="solid" svg:stroke-color="#3d473d" draw:stroke-linejoin="miter" svg:stroke-opacity="100.0%" svg:stroke-width="0.26458332mm"/>
    </style:style>
    <style:style style:family="graphic" style:name="style-659">
      <style:graphic-properties draw:fill="solid" draw:fill-color="#9a591e" draw:opacity="100.0%" draw:stroke="solid" svg:stroke-color="#9a591e" draw:stroke-linejoin="miter" svg:stroke-opacity="100.0%" svg:stroke-width="0.26458332mm"/>
    </style:style>
    <style:style style:family="graphic" style:name="style-660">
      <style:graphic-properties draw:fill="solid" draw:fill-color="#403a27" draw:opacity="100.0%" draw:stroke="solid" svg:stroke-color="#403a27" draw:stroke-linejoin="miter" svg:stroke-opacity="100.0%" svg:stroke-width="0.26458332mm"/>
    </style:style>
    <style:style style:family="graphic" style:name="style-661">
      <style:graphic-properties draw:fill="solid" draw:fill-color="#b3864a" draw:opacity="100.0%" draw:stroke="solid" svg:stroke-color="#b3864a" draw:stroke-linejoin="miter" svg:stroke-opacity="100.0%" svg:stroke-width="0.26458332mm"/>
    </style:style>
    <style:style style:family="graphic" style:name="style-662">
      <style:graphic-properties draw:fill="solid" draw:fill-color="#7a4a24" draw:opacity="100.0%" draw:stroke="solid" svg:stroke-color="#7a4a24" draw:stroke-linejoin="miter" svg:stroke-opacity="100.0%" svg:stroke-width="0.26458332mm"/>
    </style:style>
    <style:style style:family="graphic" style:name="style-663">
      <style:graphic-properties draw:fill="solid" draw:fill-color="#cf8d58" draw:opacity="100.0%" draw:stroke="solid" svg:stroke-color="#cf8d58" draw:stroke-linejoin="miter" svg:stroke-opacity="100.0%" svg:stroke-width="0.26458332mm"/>
    </style:style>
    <style:style style:family="graphic" style:name="style-664">
      <style:graphic-properties draw:fill="solid" draw:fill-color="#664727" draw:opacity="100.0%" draw:stroke="solid" svg:stroke-color="#664727" draw:stroke-linejoin="miter" svg:stroke-opacity="100.0%" svg:stroke-width="0.26458332mm"/>
    </style:style>
    <style:style style:family="graphic" style:name="style-665">
      <style:graphic-properties draw:fill="solid" draw:fill-color="#cb8854" draw:opacity="100.0%" draw:stroke="solid" svg:stroke-color="#cb8854" draw:stroke-linejoin="miter" svg:stroke-opacity="100.0%" svg:stroke-width="0.26458332mm"/>
    </style:style>
    <style:style style:family="graphic" style:name="style-666">
      <style:graphic-properties draw:fill="solid" draw:fill-color="#b57546" draw:opacity="100.0%" draw:stroke="solid" svg:stroke-color="#b57546" draw:stroke-linejoin="miter" svg:stroke-opacity="100.0%" svg:stroke-width="0.26458332mm"/>
    </style:style>
    <style:style style:family="graphic" style:name="style-667">
      <style:graphic-properties draw:fill="solid" draw:fill-color="#a75c2b" draw:opacity="100.0%" draw:stroke="solid" svg:stroke-color="#a75c2b" draw:stroke-linejoin="miter" svg:stroke-opacity="100.0%" svg:stroke-width="0.26458332mm"/>
    </style:style>
    <style:style style:family="graphic" style:name="style-668">
      <style:graphic-properties draw:fill="solid" draw:fill-color="#534229" draw:opacity="100.0%" draw:stroke="solid" svg:stroke-color="#534229" draw:stroke-linejoin="miter" svg:stroke-opacity="100.0%" svg:stroke-width="0.26458332mm"/>
    </style:style>
    <style:style style:family="graphic" style:name="style-669">
      <style:graphic-properties draw:fill="solid" draw:fill-color="#804d1b" draw:opacity="100.0%" draw:stroke="solid" svg:stroke-color="#804d1b" draw:stroke-linejoin="miter" svg:stroke-opacity="100.0%" svg:stroke-width="0.26458332mm"/>
    </style:style>
    <style:style style:family="graphic" style:name="style-670">
      <style:graphic-properties draw:fill="solid" draw:fill-color="#af7446" draw:opacity="100.0%" draw:stroke="solid" svg:stroke-color="#af7446" draw:stroke-linejoin="miter" svg:stroke-opacity="100.0%" svg:stroke-width="0.26458332mm"/>
    </style:style>
    <style:style style:family="graphic" style:name="style-671">
      <style:graphic-properties draw:fill="solid" draw:fill-color="#ccb083" draw:opacity="100.0%" draw:stroke="solid" svg:stroke-color="#ccb083" draw:stroke-linejoin="miter" svg:stroke-opacity="100.0%" svg:stroke-width="0.26458332mm"/>
    </style:style>
    <style:style style:family="graphic" style:name="style-672">
      <style:graphic-properties draw:fill="solid" draw:fill-color="#914d1b" draw:opacity="100.0%" draw:stroke="solid" svg:stroke-color="#914d1b" draw:stroke-linejoin="miter" svg:stroke-opacity="100.0%" svg:stroke-width="0.26458332mm"/>
    </style:style>
    <style:style style:family="graphic" style:name="style-673">
      <style:graphic-properties draw:fill="solid" draw:fill-color="#7a522d" draw:opacity="100.0%" draw:stroke="solid" svg:stroke-color="#7a522d" draw:stroke-linejoin="miter" svg:stroke-opacity="100.0%" svg:stroke-width="0.26458332mm"/>
    </style:style>
    <style:style style:family="graphic" style:name="style-674">
      <style:graphic-properties draw:fill="solid" draw:fill-color="#2f2011" draw:opacity="100.0%" draw:stroke="solid" svg:stroke-color="#2f2011" draw:stroke-linejoin="miter" svg:stroke-opacity="100.0%" svg:stroke-width="0.26458332mm"/>
    </style:style>
    <style:style style:family="graphic" style:name="style-675">
      <style:graphic-properties draw:fill="solid" draw:fill-color="#a16124" draw:opacity="100.0%" draw:stroke="solid" svg:stroke-color="#a16124" draw:stroke-linejoin="miter" svg:stroke-opacity="100.0%" svg:stroke-width="0.26458332mm"/>
    </style:style>
    <style:style style:family="graphic" style:name="style-676">
      <style:graphic-properties draw:fill="solid" draw:fill-color="#d18536" draw:opacity="100.0%" draw:stroke="solid" svg:stroke-color="#d18536" draw:stroke-linejoin="miter" svg:stroke-opacity="100.0%" svg:stroke-width="0.26458332mm"/>
    </style:style>
    <style:style style:family="graphic" style:name="style-677">
      <style:graphic-properties draw:fill="solid" draw:fill-color="#cb874f" draw:opacity="100.0%" draw:stroke="solid" svg:stroke-color="#cb874f" draw:stroke-linejoin="miter" svg:stroke-opacity="100.0%" svg:stroke-width="0.26458332mm"/>
    </style:style>
    <style:style style:family="graphic" style:name="style-678">
      <style:graphic-properties draw:fill="solid" draw:fill-color="#b0732b" draw:opacity="100.0%" draw:stroke="solid" svg:stroke-color="#b0732b" draw:stroke-linejoin="miter" svg:stroke-opacity="100.0%" svg:stroke-width="0.26458332mm"/>
    </style:style>
    <style:style style:family="graphic" style:name="style-679">
      <style:graphic-properties draw:fill="solid" draw:fill-color="#4a3f22" draw:opacity="100.0%" draw:stroke="solid" svg:stroke-color="#4a3f22" draw:stroke-linejoin="miter" svg:stroke-opacity="100.0%" svg:stroke-width="0.26458332mm"/>
    </style:style>
    <style:style style:family="graphic" style:name="style-680">
      <style:graphic-properties draw:fill="solid" draw:fill-color="#292114" draw:opacity="100.0%" draw:stroke="solid" svg:stroke-color="#292114" draw:stroke-linejoin="miter" svg:stroke-opacity="100.0%" svg:stroke-width="0.26458332mm"/>
    </style:style>
    <style:style style:family="graphic" style:name="style-681">
      <style:graphic-properties draw:fill="solid" draw:fill-color="#7c4620" draw:opacity="100.0%" draw:stroke="solid" svg:stroke-color="#7c4620" draw:stroke-linejoin="miter" svg:stroke-opacity="100.0%" svg:stroke-width="0.26458332mm"/>
    </style:style>
    <style:style style:family="graphic" style:name="style-682">
      <style:graphic-properties draw:fill="solid" draw:fill-color="#a2692a" draw:opacity="100.0%" draw:stroke="solid" svg:stroke-color="#a2692a" draw:stroke-linejoin="miter" svg:stroke-opacity="100.0%" svg:stroke-width="0.26458332mm"/>
    </style:style>
    <style:style style:family="graphic" style:name="style-683">
      <style:graphic-properties draw:fill="solid" draw:fill-color="#bf6b38" draw:opacity="100.0%" draw:stroke="solid" svg:stroke-color="#bf6b38" draw:stroke-linejoin="miter" svg:stroke-opacity="100.0%" svg:stroke-width="0.26458332mm"/>
    </style:style>
    <style:style style:family="graphic" style:name="style-684">
      <style:graphic-properties draw:fill="solid" draw:fill-color="#563e20" draw:opacity="100.0%" draw:stroke="solid" svg:stroke-color="#563e20" draw:stroke-linejoin="miter" svg:stroke-opacity="100.0%" svg:stroke-width="0.26458332mm"/>
    </style:style>
    <style:style style:family="graphic" style:name="style-685">
      <style:graphic-properties draw:fill="solid" draw:fill-color="#72532f" draw:opacity="100.0%" draw:stroke="solid" svg:stroke-color="#72532f" draw:stroke-linejoin="miter" svg:stroke-opacity="100.0%" svg:stroke-width="0.26458332mm"/>
    </style:style>
    <style:style style:family="graphic" style:name="style-686">
      <style:graphic-properties draw:fill="solid" draw:fill-color="#6a4622" draw:opacity="100.0%" draw:stroke="solid" svg:stroke-color="#6a4622" draw:stroke-linejoin="miter" svg:stroke-opacity="100.0%" svg:stroke-width="0.26458332mm"/>
    </style:style>
    <style:style style:family="graphic" style:name="style-687">
      <style:graphic-properties draw:fill="solid" draw:fill-color="#90531d" draw:opacity="100.0%" draw:stroke="solid" svg:stroke-color="#90531d" draw:stroke-linejoin="miter" svg:stroke-opacity="100.0%" svg:stroke-width="0.26458332mm"/>
    </style:style>
    <style:style style:family="graphic" style:name="style-688">
      <style:graphic-properties draw:fill="solid" draw:fill-color="#464a3b" draw:opacity="100.0%" draw:stroke="solid" svg:stroke-color="#464a3b" draw:stroke-linejoin="miter" svg:stroke-opacity="100.0%" svg:stroke-width="0.26458332mm"/>
    </style:style>
    <style:style style:family="graphic" style:name="style-689">
      <style:graphic-properties draw:fill="solid" draw:fill-color="#cd8835" draw:opacity="100.0%" draw:stroke="solid" svg:stroke-color="#cd8835" draw:stroke-linejoin="miter" svg:stroke-opacity="100.0%" svg:stroke-width="0.26458332mm"/>
    </style:style>
    <style:style style:family="graphic" style:name="style-690">
      <style:graphic-properties draw:fill="solid" draw:fill-color="#ab6c3f" draw:opacity="100.0%" draw:stroke="solid" svg:stroke-color="#ab6c3f" draw:stroke-linejoin="miter" svg:stroke-opacity="100.0%" svg:stroke-width="0.26458332mm"/>
    </style:style>
    <style:style style:family="graphic" style:name="style-691">
      <style:graphic-properties draw:fill="solid" draw:fill-color="#7a532f" draw:opacity="100.0%" draw:stroke="solid" svg:stroke-color="#7a532f" draw:stroke-linejoin="miter" svg:stroke-opacity="100.0%" svg:stroke-width="0.26458332mm"/>
    </style:style>
    <style:style style:family="graphic" style:name="style-692">
      <style:graphic-properties draw:fill="solid" draw:fill-color="#cf9f60" draw:opacity="100.0%" draw:stroke="solid" svg:stroke-color="#cf9f60" draw:stroke-linejoin="miter" svg:stroke-opacity="100.0%" svg:stroke-width="0.26458332mm"/>
    </style:style>
    <style:style style:family="graphic" style:name="style-693">
      <style:graphic-properties draw:fill="solid" draw:fill-color="#3d2f19" draw:opacity="100.0%" draw:stroke="solid" svg:stroke-color="#3d2f19" draw:stroke-linejoin="miter" svg:stroke-opacity="100.0%" svg:stroke-width="0.26458332mm"/>
    </style:style>
    <style:style style:family="graphic" style:name="style-694">
      <style:graphic-properties draw:fill="solid" draw:fill-color="#42341c" draw:opacity="100.0%" draw:stroke="solid" svg:stroke-color="#42341c" draw:stroke-linejoin="miter" svg:stroke-opacity="100.0%" svg:stroke-width="0.26458332mm"/>
    </style:style>
    <style:style style:family="graphic" style:name="style-695">
      <style:graphic-properties draw:fill="solid" draw:fill-color="#7b603c" draw:opacity="100.0%" draw:stroke="solid" svg:stroke-color="#7b603c" draw:stroke-linejoin="miter" svg:stroke-opacity="100.0%" svg:stroke-width="0.26458332mm"/>
    </style:style>
    <style:style style:family="graphic" style:name="style-696">
      <style:graphic-properties draw:fill="solid" draw:fill-color="#b0742f" draw:opacity="100.0%" draw:stroke="solid" svg:stroke-color="#b0742f" draw:stroke-linejoin="miter" svg:stroke-opacity="100.0%" svg:stroke-width="0.26458332mm"/>
    </style:style>
    <style:style style:family="graphic" style:name="style-697">
      <style:graphic-properties draw:fill="solid" draw:fill-color="#c98c49" draw:opacity="100.0%" draw:stroke="solid" svg:stroke-color="#c98c4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96.87497 0.0 L 396.87497 0.0 L 396.87497 26.458332 Q 396.87497 26.458332 423.3333 26.458332 L 423.3333 52.916664 L 529.1666 79.37499 Q 661.4583 79.37499 661.4583 105.83333 Q 661.4583 132.29166 714.37494 132.29166 L 740.8333 132.29166 L 740.8333 132.29166 Q 767.2916 158.74998 767.2916 185.20833 L 767.2916 185.20833 L 767.2916 185.20833 Q 740.8333 185.20833 740.8333 211.66666 L 740.8333 211.66666 L 714.37494 211.66666 Q 661.4583 238.12498 502.7083 317.49997 L 370.41666 423.3333 L 370.41666 423.3333 Q 370.41666 396.87497 317.49997 423.3333 L 264.5833 423.3333 L 264.5833 370.41666 Q 238.12498 317.49997 211.66666 317.49997 L 158.74998 291.04166 L 132.29166 317.49997 L 105.83333 343.9583 L 105.83333 343.9583 L 79.37499 343.9583 L 79.37499 343.9583 L 79.37499 343.9583 L 26.458332 343.9583 L 0.0 343.9583 L 0.0 343.9583 L 0.0 343.9583 L 0.0 343.9583 L 26.458332 343.9583 L 26.458332 343.9583 L 26.458332 317.49997 L 26.458332 317.49997 L 26.458332 317.49997 L 52.916664 317.49997 L 52.916664 291.04166 L 79.37499 291.04166 L 105.83333 291.04166 L 132.29166 264.5833 L 158.74998 238.12498 L 264.5833 185.20833 Q 396.87497 105.83333 396.87497 52.916664 Q 396.87497 0.0 396.87497 0.0 z" svg:height="4.233333mm" draw:style-name="style-2" svg:viewBox="0.0 0.0 767.2916 423.3333" svg:width="7.6729164mm" svg:x="262.73123mm" svg:y="87.57708mm"/>
          <draw:path svg:d="M 502.7083 0.0 L 502.7083 0.0 L 529.1666 52.916664 Q 555.625 105.83333 582.0833 105.83333 Q 608.5416 105.83333 608.5416 79.37499 Q 634.99994 52.916664 661.4583 26.458332 L 687.9166 26.458332 L 634.99994 105.83333 Q 608.5416 185.20833 582.0833 185.20833 L 582.0833 211.66666 L 582.0833 211.66666 L 555.625 211.66666 L 555.625 211.66666 L 555.625 211.66666 L 555.625 238.12498 L 555.625 238.12498 L 529.1666 238.12498 L 529.1666 264.5833 L 529.1666 264.5833 L 502.7083 264.5833 L 502.7083 264.5833 L 502.7083 264.5833 L 502.7083 291.04166 L 502.7083 291.04166 L 502.7083 317.49997 L 502.7083 370.41666 L 502.7083 370.41666 L 502.7083 396.87497 L 449.79166 396.87497 L 423.3333 423.3333 L 396.87497 423.3333 L 370.41666 423.3333 L 370.41666 449.79166 L 343.9583 449.79166 L 343.9583 476.24997 L 343.9583 529.1666 L 343.9583 555.625 L 343.9583 582.0833 L 343.9583 582.0833 L 343.9583 608.5416 L 343.9583 634.99994 Q 343.9583 661.4583 317.49997 687.9166 L 291.04166 714.37494 L 291.04166 714.37494 L 291.04166 714.37494 L 291.04166 687.9166 Q 291.04166 634.99994 264.5833 582.0833 Q 264.5833 555.625 238.12498 555.625 L 185.20833 582.0833 L 185.20833 582.0833 L 185.20833 582.0833 L 158.74998 582.0833 L 158.74998 582.0833 L 158.74998 608.5416 L 132.29166 608.5416 L 132.29166 608.5416 L 132.29166 634.99994 L 105.83333 634.99994 L 79.37499 634.99994 L 26.458332 608.5416 L 0.0 608.5416 L 0.0 582.0833 L 0.0 582.0833 L 0.0 582.0833 L 0.0 555.625 L 0.0 529.1666 L 0.0 529.1666 L 0.0 529.1666 L 26.458332 502.7083 L 26.458332 476.24997 L 26.458332 449.79166 L 52.916664 449.79166 L 79.37499 449.79166 L 79.37499 370.41666 Q 79.37499 317.49997 105.83333 317.49997 Q 132.29166 317.49997 238.12498 158.74998 L 370.41666 26.458332 L 423.3333 26.458332 Q 476.24997 0.0 476.24997 0.0 Q 502.7083 0.0 502.7083 0.0 z" svg:height="7.1437497mm" draw:style-name="style-3" svg:viewBox="0.0 0.0 687.9166 714.37494" svg:width="6.879166mm" svg:x="41.53958mm" svg:y="198.96666mm"/>
          <draw:path svg:d="M 370.41666 52.916664 L 370.41666 79.37499 L 370.41666 79.37499 Q 370.41666 105.83333 370.41666 105.83333 L 396.87497 105.83333 L 396.87497 105.83333 L 396.87497 132.29166 L 423.3333 185.20833 Q 423.3333 238.12498 449.79166 238.12498 L 449.79166 264.5833 L 582.0833 291.04166 Q 687.9166 343.9583 687.9166 396.87497 L 687.9166 449.79166 L 687.9166 449.79166 L 714.37494 449.79166 L 740.8333 449.79166 L 740.8333 449.79166 L 740.8333 449.79166 L 740.8333 449.79166 L 767.2916 449.79166 L 767.2916 476.24997 L 767.2916 476.24997 L 793.74994 476.24997 L 793.74994 476.24997 L 793.74994 476.24997 L 820.2083 476.24997 Q 846.6666 476.24997 873.12494 476.24997 L 873.12494 502.7083 L 873.12494 529.1666 L 846.6666 529.1666 L 846.6666 529.1666 L 846.6666 529.1666 L 846.6666 529.1666 L 820.2083 529.1666 L 767.2916 529.1666 L 714.37494 529.1666 L 714.37494 555.625 L 687.9166 555.625 L 687.9166 555.625 L 687.9166 555.625 L 687.9166 529.1666 Q 687.9166 502.7083 529.1666 502.7083 L 370.41666 476.24997 L 317.49997 476.24997 L 238.12498 476.24997 L 211.66666 476.24997 Q 211.66666 476.24997 158.74998 449.79166 L 79.37499 423.3333 L 79.37499 423.3333 L 52.916664 423.3333 L 52.916664 423.3333 L 52.916664 423.3333 L 52.916664 396.87497 L 52.916664 396.87497 L 26.458332 370.41666 L 0.0 343.9583 L 0.0 291.04166 L 0.0 238.12498 L 26.458332 211.66666 L 52.916664 158.74998 L 132.29166 79.37499 Q 211.66666 0.0 264.5833 0.0 Q 317.49997 26.458332 343.9583 52.916664 Q 370.41666 52.916664 370.41666 52.916664 z" svg:height="5.5562496mm" draw:style-name="style-4" svg:viewBox="0.0 0.0 873.12494 555.625" svg:width="8.73125mm" svg:x="188.38332mm" svg:y="143.40416mm"/>
          <draw:path svg:d="M 52.916664 26.458332 L 132.29166 0.0 L 132.29166 0.0 Q 132.29166 0.0 158.74998 26.458332 L 158.74998 26.458332 L 185.20833 52.916664 Q 211.66666 105.83333 211.66666 132.29166 L 211.66666 158.74998 L 211.66666 185.20833 Q 211.66666 211.66666 105.83333 211.66666 Q 0.0 185.20833 0.0 105.83333 Q -26.458332 52.916664 52.916664 26.458332 z" svg:height="2.1166666mm" draw:style-name="style-5" svg:viewBox="0.0 0.0 211.66666 211.66666" svg:width="2.1166666mm" svg:x="84.666664mm" svg:y="142.34583mm"/>
          <draw:path svg:d="M 449.79166 0.0 L 449.79166 0.0 L 449.79166 0.0 L 476.24997 0.0 L 476.24997 26.458332 Q 449.79166 52.916664 449.79166 79.37499 L 449.79166 105.83333 L 396.87497 105.83333 L 317.49997 132.29166 L 317.49997 132.29166 L 291.04166 132.29166 L 291.04166 132.29166 L 291.04166 132.29166 L 291.04166 158.74998 L 291.04166 158.74998 L 291.04166 238.12498 Q 291.04166 291.04166 317.49997 343.9583 Q 343.9583 396.87497 291.04166 396.87497 Q 238.12498 423.3333 238.12498 423.3333 L 238.12498 423.3333 L 238.12498 423.3333 Q 238.12498 423.3333 211.66666 396.87497 Q 211.66666 370.41666 238.12498 370.41666 Q 264.5833 343.9583 238.12498 291.04166 Q 211.66666 238.12498 132.29166 211.66666 L 26.458332 185.20833 L 26.458332 185.20833 L 26.458332 185.20833 L 0.0 132.29166 L 0.0 79.37499 L 26.458332 79.37499 L 52.916664 79.37499 L 26.458332 52.916664 L 0.0 26.458332 L 0.0 26.458332 L 0.0 26.458332 L 79.37499 26.458332 L 132.29166 26.458332 L 291.04166 26.458332 Q 423.3333 26.458332 449.79166 0.0 z" svg:height="4.233333mm" draw:style-name="style-6" svg:viewBox="0.0 0.0 476.24997 423.3333" svg:width="4.7625mm" svg:x="190.76457mm" svg:y="147.90207mm"/>
          <draw:path svg:d="M 79.37499 158.74998 L 79.37499 158.74998 L 79.37499 132.29166 Q 52.916664 132.29166 26.458332 79.37499 L 0.0 52.916664 L 0.0 26.458332 Q 26.458332 26.458332 132.29166 0.0 Q 238.12498 -26.458332 396.87497 26.458332 Q 582.0833 52.916664 555.625 105.83333 Q 555.625 185.20833 317.49997 185.20833 Q 79.37499 185.20833 79.37499 158.74998 z" svg:height="1.8520832mm" draw:style-name="style-7" svg:viewBox="0.0 0.0 555.625 185.20833" svg:width="5.5562496mm" svg:x="244.47499mm" svg:y="43.656246mm"/>
          <draw:path svg:d="M 370.41666 26.458332 L 370.41666 0.0 L 396.87497 0.0 Q 423.3333 0.0 423.3333 26.458332 L 423.3333 79.37499 L 502.7083 79.37499 L 608.5416 79.37499 L 608.5416 79.37499 Q 608.5416 79.37499 502.7083 105.83333 L 370.41666 105.83333 L 423.3333 238.12498 Q 449.79166 343.9583 449.79166 396.87497 L 449.79166 423.3333 L 449.79166 423.3333 L 449.79166 449.79166 L 423.3333 449.79166 Q 396.87497 449.79166 291.04166 476.24997 L 211.66666 502.7083 L 185.20833 502.7083 Q 185.20833 502.7083 132.29166 449.79166 L 105.83333 423.3333 L 105.83333 396.87497 Q 79.37499 396.87497 79.37499 343.9583 L 52.916664 291.04166 L 52.916664 291.04166 Q 26.458332 264.5833 26.458332 264.5833 L 26.458332 264.5833 L 0.0 238.12498 Q -26.458332 185.20833 79.37499 132.29166 Q 211.66666 79.37499 291.04166 79.37499 Q 396.87497 52.916664 370.41666 26.458332 z" svg:height="5.027083mm" draw:style-name="style-8" svg:viewBox="0.0 0.0 608.5416 502.7083" svg:width="6.0854163mm" svg:x="80.697914mm" svg:y="105.03958mm"/>
          <draw:path svg:d="M 502.7083 317.49997 L 502.7083 343.9583 L 555.625 343.9583 L 582.0833 343.9583 L 582.0833 317.49997 L 608.5416 317.49997 L 608.5416 317.49997 L 608.5416 343.9583 L 634.99994 343.9583 L 661.4583 343.9583 L 661.4583 343.9583 Q 661.4583 343.9583 661.4583 370.41666 L 687.9166 370.41666 L 873.12494 449.79166 Q 1084.7916 555.625 1111.25 555.625 L 1137.7083 555.625 L 1164.1666 555.625 Q 1190.6249 582.0833 1190.6249 661.4583 Q 1190.6249 767.2916 1164.1666 767.2916 L 1137.7083 767.2916 L 1137.7083 767.2916 Q 1137.7083 740.8333 1111.25 740.8333 L 1111.25 740.8333 L 899.5833 767.2916 Q 714.37494 820.2083 714.37494 873.12494 Q 714.37494 952.49994 873.12494 926.0416 Q 1005.4166 926.0416 1031.875 899.5833 Q 1058.3333 873.12494 1084.7916 873.12494 L 1111.25 873.12494 L 1137.7083 873.12494 Q 1190.6249 873.12494 1190.6249 978.95825 Q 1217.0833 1084.7916 1190.6249 1084.7916 Q 1164.1666 1084.7916 1084.7916 1164.1666 Q 1031.875 1243.5416 1005.4166 1243.5416 L 978.95825 1243.5416 L 978.95825 1269.9999 L 978.95825 1269.9999 L 952.49994 1296.4583 L 952.49994 1349.3749 L 978.95825 1349.3749 L 1005.4166 1349.3749 L 1005.4166 1375.8333 L 1031.875 1375.8333 L 1031.875 1402.2916 L 1031.875 1428.7499 L 1084.7916 1428.7499 L 1137.7083 1455.2083 L 1164.1666 1455.2083 Q 1190.6249 1455.2083 1243.5416 1428.7499 L 1269.9999 1402.2916 L 1269.9999 1402.2916 L 1296.4583 1402.2916 L 1296.4583 1402.2916 L 1296.4583 1402.2916 L 1296.4583 1428.7499 L 1296.4583 1428.7499 L 1322.9166 1455.2083 L 1322.9166 1481.6666 L 1296.4583 1481.6666 L 1296.4583 1508.1249 L 1296.4583 1508.1249 L 1296.4583 1508.1249 L 1269.9999 1508.1249 L 1269.9999 1508.1249 L 1269.9999 1534.5833 L 1243.5416 1534.5833 L 1243.5416 1534.5833 L 1243.5416 1508.1249 L 1243.5416 1508.1249 L 1243.5416 1508.1249 L 1217.0833 1508.1249 L 1217.0833 1508.1249 L 1217.0833 1481.6666 L 1190.6249 1481.6666 L 1190.6249 1481.6666 L 1190.6249 1508.1249 L 1190.6249 1508.1249 L 1190.6249 1508.1249 L 1164.1666 1508.1249 L 1164.1666 1508.1249 L 1137.7083 1534.5833 L 1111.25 1534.5833 L 1111.25 1561.0416 L 1084.7916 1613.9583 L 1084.7916 1613.9583 L 1084.7916 1613.9583 L 1084.7916 1613.9583 Q 1058.3333 1613.9583 873.12494 1455.2083 Q 714.37494 1296.4583 343.9583 926.0416 Q -26.458332 555.625 0.0 291.04166 L 26.458332 0.0 L 52.916664 0.0 Q 79.37499 0.0 158.74998 26.458332 Q 238.12498 26.458332 238.12498 105.83333 Q 264.5833 185.20833 370.41666 238.12498 Q 502.7083 291.04166 502.7083 317.49997 z" svg:height="16.139582mm" draw:style-name="style-9" svg:viewBox="0.0 0.0 1322.9166 1613.9583" svg:width="13.229166mm" svg:x="136.2604mm" svg:y="124.08958mm"/>
          <draw:path svg:d="M 26.458332 26.458332 L 52.916664 0.0 L 211.66666 26.458332 Q 343.9583 79.37499 370.41666 79.37499 Q 370.41666 79.37499 370.41666 105.83333 L 396.87497 105.83333 L 396.87497 105.83333 Q 396.87497 132.29166 423.3333 132.29166 L 423.3333 132.29166 L 423.3333 132.29166 Q 423.3333 132.29166 423.3333 158.74998 L 449.79166 158.74998 L 449.79166 158.74998 Q 449.79166 185.20833 476.24997 185.20833 L 476.24997 185.20833 L 476.24997 185.20833 Q 476.24997 211.66666 449.79166 238.12498 L 449.79166 264.5833 L 423.3333 264.5833 L 396.87497 291.04166 L 396.87497 291.04166 L 370.41666 291.04166 L 370.41666 291.04166 L 370.41666 291.04166 L 370.41666 317.49997 Q 343.9583 343.9583 343.9583 343.9583 L 343.9583 343.9583 L 317.49997 343.9583 Q 317.49997 343.9583 317.49997 370.41666 L 317.49997 370.41666 L 317.49997 370.41666 Q 291.04166 396.87497 291.04166 396.87497 L 291.04166 396.87497 L 264.5833 396.87497 Q 264.5833 396.87497 264.5833 423.3333 L 264.5833 423.3333 L 264.5833 423.3333 Q 238.12498 449.79166 238.12498 449.79166 L 238.12498 449.79166 L 211.66666 449.79166 Q 211.66666 449.79166 185.20833 423.3333 Q 158.74998 423.3333 105.83333 343.9583 L 52.916664 264.5833 L 52.916664 238.12498 Q 52.916664 211.66666 26.458332 185.20833 L 0.0 158.74998 L 0.0 132.29166 Q 0.0 105.83333 0.0 79.37499 Q 0.0 26.458332 26.458332 26.458332 z" svg:height="4.497916mm" draw:style-name="style-10" svg:viewBox="0.0 0.0 476.24997 449.79166" svg:width="4.7625mm" svg:x="177.27083mm" svg:y="142.08124mm"/>
          <draw:path svg:d="M 132.29166 0.0 L 132.29166 0.0 L 158.74998 0.0 L 211.66666 0.0 L 211.66666 26.458332 L 211.66666 26.458332 L 238.12498 26.458332 L 238.12498 52.916664 L 238.12498 52.916664 L 264.5833 52.916664 L 264.5833 52.916664 L 264.5833 52.916664 L 264.5833 79.37499 L 264.5833 79.37499 L 291.04166 79.37499 L 291.04166 105.83333 L 291.04166 105.83333 L 317.49997 105.83333 L 317.49997 132.29166 L 317.49997 158.74998 L 317.49997 158.74998 L 317.49997 185.20833 L 317.49997 185.20833 Q 317.49997 211.66666 264.5833 211.66666 L 185.20833 238.12498 L 158.74998 238.12498 Q 158.74998 264.5833 158.74998 264.5833 L 158.74998 264.5833 L 158.74998 264.5833 Q 132.29166 264.5833 105.83333 291.04166 L 79.37499 317.49997 L 79.37499 317.49997 Q 79.37499 317.49997 52.916664 291.04166 L 0.0 264.5833 L 52.916664 264.5833 Q 79.37499 264.5833 79.37499 158.74998 Q 79.37499 26.458332 105.83333 26.458332 Q 132.29166 0.0 132.29166 0.0 z" svg:height="3.1749997mm" draw:style-name="style-11" svg:viewBox="0.0 0.0 317.49997 317.49997" svg:width="3.1749997mm" svg:x="241.29999mm" svg:y="79.37499mm"/>
          <draw:path svg:d="M 185.20833 52.916664 L 158.74998 0.0 L 396.87497 52.916664 Q 634.99994 105.83333 634.99994 105.83333 L 634.99994 105.83333 L 555.625 105.83333 Q 449.79166 105.83333 449.79166 238.12498 Q 449.79166 370.41666 423.3333 396.87497 Q 396.87497 423.3333 396.87497 423.3333 L 396.87497 423.3333 L 370.41666 423.3333 L 370.41666 423.3333 L 370.41666 449.79166 Q 343.9583 449.79166 291.04166 449.79166 Q 238.12498 476.24997 185.20833 423.3333 L 158.74998 370.41666 L 132.29166 370.41666 L 79.37499 370.41666 L 79.37499 370.41666 Q 79.37499 370.41666 26.458332 343.9583 Q 0.0 343.9583 0.0 317.49997 Q 0.0 291.04166 26.458332 291.04166 L 52.916664 264.5833 L 52.916664 264.5833 L 79.37499 264.5833 L 79.37499 264.5833 L 79.37499 264.5833 L 79.37499 238.12498 L 79.37499 238.12498 L 105.83333 211.66666 L 132.29166 185.20833 L 132.29166 185.20833 Q 132.29166 158.74998 158.74998 132.29166 Q 185.20833 79.37499 185.20833 52.916664 z" svg:height="4.497916mm" draw:style-name="style-12" svg:viewBox="0.0 0.0 634.99994 449.79166" svg:width="6.3499994mm" svg:x="68.52708mm" svg:y="106.362495mm"/>
          <draw:path svg:d="M 132.29166 105.83333 L 158.74998 0.0 L 185.20833 0.0 Q 211.66666 0.0 211.66666 105.83333 Q 211.66666 238.12498 238.12498 211.66666 Q 264.5833 185.20833 264.5833 211.66666 Q 264.5833 264.5833 423.3333 291.04166 Q 582.0833 317.49997 582.0833 343.9583 Q 582.0833 370.41666 582.0833 396.87497 L 582.0833 396.87497 L 555.625 396.87497 Q 529.1666 370.41666 423.3333 396.87497 Q 343.9583 423.3333 317.49997 476.24997 Q 317.49997 529.1666 264.5833 502.7083 Q 211.66666 476.24997 211.66666 555.625 Q 185.20833 634.99994 158.74998 634.99994 L 105.83333 634.99994 L 105.83333 608.5416 L 105.83333 582.0833 L 79.37499 582.0833 L 52.916664 582.0833 L 52.916664 608.5416 L 52.916664 608.5416 L 26.458332 608.5416 L 26.458332 634.99994 L 26.458332 634.99994 L 0.0 634.99994 L 0.0 608.5416 L 0.0 582.0833 L 0.0 476.24997 Q 0.0 396.87497 26.458332 370.41666 L 26.458332 317.49997 L 26.458332 317.49997 Q 26.458332 317.49997 79.37499 264.5833 Q 105.83333 238.12498 132.29166 105.83333 z" svg:height="6.3499994mm" draw:style-name="style-13" svg:viewBox="0.0 0.0 582.0833 634.99994" svg:width="5.820833mm" svg:x="131.7625mm" svg:y="64.55833mm"/>
          <draw:path svg:d="M 105.83333 264.5833 L 105.83333 264.5833 L 52.916664 264.5833 Q 0.0 264.5833 0.0 211.66666 Q -26.458332 158.74998 0.0 158.74998 Q 26.458332 158.74998 26.458332 79.37499 Q 26.458332 26.458332 105.83333 0.0 Q 158.74998 0.0 158.74998 105.83333 Q 158.74998 185.20833 158.74998 211.66666 Q 105.83333 238.12498 105.83333 264.5833 z" svg:height="2.6458333mm" draw:style-name="style-14" svg:viewBox="0.0 0.0 158.74998 264.5833" svg:width="1.5874999mm" svg:x="20.637499mm" svg:y="164.04166mm"/>
          <draw:path svg:d="M 79.37499 0.0 L 79.37499 0.0 L 185.20833 0.0 Q 291.04166 0.0 291.04166 52.916664 L 291.04166 105.83333 L 291.04166 211.66666 L 291.04166 291.04166 L 264.5833 291.04166 Q 211.66666 264.5833 158.74998 264.5833 Q 105.83333 264.5833 0.0 211.66666 Q -79.37499 158.74998 0.0 79.37499 L 52.916664 26.458332 L 52.916664 26.458332 Q 52.916664 26.458332 79.37499 0.0 z" svg:height="2.9104166mm" draw:style-name="style-15" svg:viewBox="0.0 0.0 291.04166 291.04166" svg:width="2.9104166mm" svg:x="200.025mm" svg:y="84.1375mm"/>
          <draw:path svg:d="M 502.7083 52.916664 L 529.1666 0.0 L 529.1666 0.0 L 529.1666 0.0 L 555.625 26.458332 L 582.0833 52.916664 L 582.0833 52.916664 L 582.0833 52.916664 L 634.99994 105.83333 Q 687.9166 105.83333 740.8333 132.29166 Q 767.2916 132.29166 767.2916 158.74998 Q 767.2916 211.66666 793.74994 238.12498 Q 846.6666 264.5833 899.5833 291.04166 Q 952.49994 317.49997 978.95825 317.49997 Q 1005.4166 317.49997 1005.4166 343.9583 Q 1005.4166 370.41666 978.95825 370.41666 Q 952.49994 396.87497 978.95825 423.3333 L 978.95825 449.79166 L 952.49994 449.79166 Q 926.0416 449.79166 926.0416 423.3333 Q 926.0416 396.87497 687.9166 449.79166 Q 449.79166 476.24997 370.41666 555.625 Q 291.04166 634.99994 185.20833 740.8333 L 105.83333 873.12494 L 79.37499 899.5833 L 52.916664 926.0416 L 52.916664 926.0416 L 52.916664 926.0416 L 52.916664 899.5833 L 52.916664 899.5833 L 26.458332 899.5833 L 26.458332 899.5833 L 26.458332 873.12494 L 0.0 873.12494 L 0.0 846.6666 L 0.0 820.2083 L 26.458332 820.2083 L 26.458332 793.74994 L 26.458332 793.74994 L 52.916664 793.74994 L 52.916664 740.8333 Q 52.916664 661.4583 79.37499 555.625 Q 105.83333 449.79166 52.916664 423.3333 L 26.458332 396.87497 L 79.37499 396.87497 L 132.29166 423.3333 L 158.74998 423.3333 L 185.20833 423.3333 L 185.20833 396.87497 L 211.66666 396.87497 L 211.66666 370.41666 L 211.66666 343.9583 L 185.20833 343.9583 L 185.20833 317.49997 L 158.74998 317.49997 L 132.29166 317.49997 L 132.29166 291.04166 Q 132.29166 264.5833 105.83333 264.5833 L 79.37499 264.5833 L 79.37499 211.66666 L 79.37499 158.74998 L 52.916664 158.74998 L 26.458332 158.74998 L 26.458332 132.29166 L 52.916664 132.29166 L 52.916664 132.29166 L 52.916664 105.83333 L 52.916664 105.83333 L 79.37499 105.83333 L 79.37499 105.83333 L 105.83333 105.83333 L 105.83333 105.83333 L 105.83333 105.83333 L 105.83333 132.29166 L 105.83333 132.29166 L 132.29166 132.29166 L 132.29166 158.74998 L 132.29166 158.74998 L 158.74998 158.74998 L 158.74998 158.74998 L 158.74998 158.74998 L 158.74998 185.20833 Q 185.20833 211.66666 211.66666 211.66666 L 264.5833 211.66666 L 264.5833 238.12498 L 264.5833 238.12498 L 291.04166 264.5833 L 291.04166 291.04166 L 317.49997 291.04166 L 343.9583 317.49997 L 343.9583 317.49997 L 370.41666 317.49997 L 370.41666 317.49997 L 370.41666 317.49997 L 370.41666 291.04166 L 370.41666 291.04166 L 396.87497 264.5833 L 396.87497 264.5833 L 423.3333 264.5833 Q 423.3333 238.12498 449.79166 211.66666 L 449.79166 185.20833 L 449.79166 132.29166 Q 476.24997 79.37499 502.7083 52.916664 z" svg:height="9.260416mm" draw:style-name="style-16" svg:viewBox="0.0 0.0 1005.4166 926.0416" svg:width="10.054166mm" svg:x="228.07082mm" svg:y="108.479164mm"/>
          <draw:path svg:d="M 846.6666 211.66666 L 846.6666 317.49997 L 820.2083 317.49997 L 820.2083 317.49997 L 820.2083 343.9583 L 820.2083 343.9583 L 820.2083 370.41666 Q 793.74994 370.41666 714.37494 449.79166 Q 634.99994 529.1666 476.24997 555.625 Q 317.49997 582.0833 317.49997 529.1666 Q 291.04166 502.7083 264.5833 502.7083 Q 211.66666 502.7083 211.66666 476.24997 Q 211.66666 423.3333 132.29166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291.04166 L 0.0 291.04166 L 0.0 291.04166 L 0.0 291.04166 L 26.458332 264.5833 L 26.458332 264.5833 L 26.458332 264.5833 L 52.916664 264.5833 L 52.916664 264.5833 L 52.916664 264.5833 L 79.37499 238.12498 L 105.83333 211.66666 L 264.5833 105.83333 Q 396.87497 0.0 423.3333 0.0 Q 476.24997 0.0 502.7083 0.0 L 529.1666 0.0 L 582.0833 0.0 Q 661.4583 0.0 740.8333 79.37499 Q 846.6666 132.29166 846.6666 211.66666 z" svg:height="5.5562496mm" draw:style-name="style-17" svg:viewBox="0.0 0.0 846.6666 555.625" svg:width="8.466666mm" svg:x="185.20833mm" svg:y="135.99582mm"/>
          <draw:path svg:d="M 1296.4583 52.916664 L 1296.4583 0.0 L 1375.8333 52.916664 Q 1428.7499 105.83333 1455.2083 132.29166 L 1455.2083 132.29166 L 1455.2083 158.74998 L 1455.2083 158.74998 L 1455.2083 158.74998 L 1428.7499 158.74998 L 1428.7499 185.20833 L 1402.2916 185.20833 L 1402.2916 238.12498 L 1402.2916 291.04166 L 1349.3749 449.79166 Q 1349.3749 608.5416 1322.9166 608.5416 L 1322.9166 608.5416 L 1322.9166 529.1666 Q 1296.4583 476.24997 1296.4583 449.79166 Q 1296.4583 423.3333 1137.7083 423.3333 Q 1005.4166 449.79166 1031.875 529.1666 L 1084.7916 582.0833 L 1111.25 608.5416 Q 1137.7083 634.99994 1137.7083 634.99994 L 1137.7083 634.99994 L 1084.7916 634.99994 Q 1058.3333 634.99994 1031.875 661.4583 L 1031.875 687.9166 L 1031.875 687.9166 Q 1031.875 687.9166 1058.3333 714.37494 L 1058.3333 740.8333 L 1031.875 740.8333 Q 1005.4166 740.8333 978.95825 608.5416 Q 926.0416 476.24997 793.74994 476.24997 Q 661.4583 476.24997 449.79166 423.3333 L 211.66666 370.41666 L 185.20833 343.9583 L 158.74998 317.49997 L 105.83333 317.49997 L 52.916664 317.49997 L 26.458332 291.04166 L 0.0 264.5833 L 0.0 264.5833 L 0.0 264.5833 L 105.83333 264.5833 L 211.66666 264.5833 L 555.625 264.5833 Q 926.0416 264.5833 1084.7916 211.66666 Q 1243.5416 158.74998 1269.9999 158.74998 Q 1296.4583 132.29166 1296.4583 52.916664 z" svg:height="7.408333mm" draw:style-name="style-18" svg:viewBox="0.0 0.0 1455.2083 740.8333" svg:width="14.552083mm" svg:x="249.50208mm" svg:y="105.30416mm"/>
          <draw:path svg:d="M 714.37494 0.0 L 714.37494 0.0 L 1084.7916 105.83333 Q 1428.7499 238.12498 1455.2083 264.5833 L 1455.2083 264.5833 L 1375.8333 264.5833 Q 1296.4583 264.5833 1217.0833 264.5833 Q 1137.7083 264.5833 1058.3333 343.9583 Q 1005.4166 423.3333 899.5833 608.5416 L 793.74994 793.74994 L 740.8333 820.2083 Q 714.37494 846.6666 714.37494 846.6666 Q 687.9166 873.12494 714.37494 899.5833 L 714.37494 952.49994 L 687.9166 952.49994 Q 687.9166 952.49994 634.99994 899.5833 Q 608.5416 846.6666 582.0833 846.6666 L 529.1666 820.2083 L 396.87497 820.2083 Q 264.5833 793.74994 211.66666 793.74994 L 185.20833 793.74994 L 158.74998 793.74994 L 105.83333 793.74994 L 52.916664 793.74994 L 0.0 793.74994 L 0.0 767.2916 L 0.0 767.2916 L 26.458332 767.2916 L 26.458332 740.8333 L 52.916664 740.8333 L 79.37499 740.8333 L 79.37499 714.37494 L 79.37499 714.37494 L 211.66666 687.9166 Q 343.9583 687.9166 370.41666 661.4583 L 396.87497 634.99994 L 396.87497 634.99994 L 423.3333 634.99994 L 423.3333 582.0833 Q 423.3333 555.625 370.41666 476.24997 Q 317.49997 396.87497 370.41666 370.41666 Q 423.3333 317.49997 423.3333 264.5833 Q 423.3333 211.66666 476.24997 185.20833 Q 529.1666 158.74998 529.1666 105.83333 L 529.1666 52.916664 L 555.625 52.916664 L 582.0833 52.916664 L 634.99994 26.458332 L 714.37494 0.0 L 714.37494 0.0 z" svg:height="9.525mm" draw:style-name="style-19" svg:viewBox="0.0 0.0 1455.2083 952.49994" svg:width="14.552083mm" svg:x="201.61249mm" svg:y="104.24583mm"/>
          <draw:path svg:d="M 52.916664 211.66666 L 52.916664 185.20833 L 52.916664 185.20833 L 52.916664 185.20833 L 26.458332 185.20833 L 26.458332 185.20833 L 0.0 105.83333 Q 0.0 26.458332 105.83333 0.0 Q 238.12498 -26.458332 264.5833 26.458332 Q 264.5833 79.37499 211.66666 79.37499 Q 158.74998 105.83333 158.74998 185.20833 Q 158.74998 238.12498 105.83333 238.12498 Q 52.916664 211.66666 52.916664 211.66666 z" svg:height="2.38125mm" draw:style-name="style-20" svg:viewBox="0.0 0.0 264.5833 238.12498" svg:width="2.6458333mm" svg:x="236.53749mm" svg:y="150.54791mm"/>
          <draw:path svg:d="M 211.66666 0.0 L 238.12498 0.0 L 291.04166 26.458332 Q 343.9583 79.37499 291.04166 132.29166 Q 238.12498 211.66666 291.04166 238.12498 Q 291.04166 291.04166 343.9583 317.49997 Q 370.41666 343.9583 343.9583 343.9583 Q 291.04166 343.9583 264.5833 423.3333 Q 238.12498 502.7083 238.12498 476.24997 Q 238.12498 476.24997 211.66666 476.24997 L 211.66666 476.24997 L 211.66666 449.79166 Q 185.20833 449.79166 185.20833 449.79166 L 185.20833 449.79166 L 185.20833 449.79166 Q 185.20833 423.3333 132.29166 396.87497 L 105.83333 370.41666 L 105.83333 343.9583 Q 79.37499 343.9583 79.37499 343.9583 L 79.37499 343.9583 L 79.37499 343.9583 Q 79.37499 343.9583 52.916664 317.49997 L 26.458332 291.04166 L 26.458332 291.04166 L 26.458332 291.04166 L 26.458332 264.5833 L 26.458332 238.12498 L 26.458332 185.20833 L 26.458332 158.74998 L 0.0 132.29166 L 0.0 105.83333 L 0.0 79.37499 L 26.458332 52.916664 L 26.458332 79.37499 Q 26.458332 105.83333 105.83333 52.916664 Q 185.20833 26.458332 211.66666 0.0 z" svg:height="4.7625mm" draw:style-name="style-21" svg:viewBox="0.0 0.0 343.9583 476.24997" svg:width="3.439583mm" svg:x="78.05208mm" svg:y="175.9479mm"/>
          <draw:path svg:d="M 476.24997 0.0 L 476.24997 0.0 L 714.37494 0.0 L 952.49994 26.458332 L 952.49994 26.458332 L 952.49994 26.458332 L 952.49994 79.37499 L 952.49994 105.83333 L 952.49994 132.29166 L 952.49994 158.74998 L 926.0416 158.74998 L 926.0416 185.20833 L 793.74994 185.20833 L 687.9166 185.20833 L 687.9166 291.04166 L 687.9166 370.41666 L 687.9166 740.8333 Q 661.4583 1137.7083 634.99994 1137.7083 Q 582.0833 1137.7083 529.1666 1164.1666 L 502.7083 1164.1666 L 423.3333 1164.1666 Q 343.9583 1137.7083 317.49997 687.9166 Q 291.04166 238.12498 158.74998 238.12498 L 26.458332 238.12498 L 26.458332 211.66666 L 0.0 211.66666 L 0.0 132.29166 L 0.0 79.37499 L 26.458332 79.37499 L 52.916664 79.37499 L 264.5833 26.458332 Q 476.24997 26.458332 476.24997 0.0 z" svg:height="11.641666mm" draw:style-name="style-22" svg:viewBox="0.0 0.0 952.49994 1164.1666" svg:width="9.525mm" svg:x="47.624996mm" svg:y="39.95208mm"/>
          <draw:path svg:d="M 608.5416 79.37499 L 608.5416 79.37499 L 634.99994 185.20833 Q 634.99994 291.04166 634.99994 317.49997 Q 634.99994 317.49997 608.5416 317.49997 L 608.5416 317.49997 L 608.5416 317.49997 Q 582.0833 291.04166 582.0833 317.49997 Q 582.0833 370.41666 555.625 317.49997 Q 529.1666 238.12498 476.24997 238.12498 Q 423.3333 238.12498 423.3333 264.5833 Q 423.3333 317.49997 396.87497 317.49997 Q 370.41666 317.49997 370.41666 343.9583 Q 370.41666 370.41666 291.04166 396.87497 L 211.66666 423.3333 L 211.66666 423.3333 L 211.66666 423.3333 L 185.20833 423.3333 L 185.20833 423.3333 L 185.20833 449.79166 L 158.74998 449.79166 L 158.74998 476.24997 L 158.74998 502.7083 L 158.74998 502.7083 L 158.74998 502.7083 L 132.29166 476.24997 L 132.29166 423.3333 L 105.83333 423.3333 L 52.916664 423.3333 L 52.916664 370.41666 L 52.916664 343.9583 L 26.458332 343.9583 L 0.0 317.49997 L 0.0 317.49997 L 0.0 317.49997 L 26.458332 264.5833 L 26.458332 238.12498 L 26.458332 211.66666 L 26.458332 185.20833 L 105.83333 132.29166 Q 211.66666 105.83333 317.49997 52.916664 Q 423.3333 26.458332 449.79166 0.0 Q 502.7083 0.0 529.1666 52.916664 Q 582.0833 132.29166 582.0833 105.83333 Q 582.0833 79.37499 608.5416 79.37499 z" svg:height="5.027083mm" draw:style-name="style-23" svg:viewBox="0.0 0.0 634.99994 502.7083" svg:width="6.3499994mm" svg:x="264.05414mm" svg:y="98.95416mm"/>
          <draw:path svg:d="M 105.83333 0.0 L 132.29166 0.0 L 132.29166 26.458332 Q 105.83333 52.916664 105.83333 79.37499 L 105.83333 105.83333 L 132.29166 105.83333 Q 158.74998 105.83333 158.74998 132.29166 L 158.74998 158.74998 L 185.20833 185.20833 L 211.66666 211.66666 L 211.66666 211.66666 L 211.66666 238.12498 L 211.66666 238.12498 L 211.66666 238.12498 L 238.12498 238.12498 L 238.12498 238.12498 L 264.5833 211.66666 Q 291.04166 211.66666 291.04166 185.20833 Q 291.04166 158.74998 317.49997 158.74998 L 343.9583 158.74998 L 343.9583 185.20833 Q 317.49997 211.66666 317.49997 264.5833 L 317.49997 317.49997 L 291.04166 317.49997 L 264.5833 343.9583 L 317.49997 343.9583 Q 396.87497 370.41666 396.87497 396.87497 L 396.87497 423.3333 L 370.41666 423.3333 Q 343.9583 396.87497 317.49997 396.87497 Q 291.04166 396.87497 158.74998 343.9583 Q 26.458332 291.04166 0.0 211.66666 L 0.0 105.83333 L 0.0 105.83333 L 0.0 79.37499 L 0.0 79.37499 L 0.0 79.37499 L 26.458332 79.37499 L 26.458332 79.37499 L 26.458332 52.916664 L 52.916664 52.916664 L 52.916664 52.916664 L 52.916664 26.458332 L 52.916664 26.458332 Q 79.37499 26.458332 105.83333 0.0 z" svg:height="4.233333mm" draw:style-name="style-24" svg:viewBox="0.0 0.0 396.87497 423.3333" svg:width="3.9687498mm" svg:x="122.76666mm" svg:y="78.05208mm"/>
          <draw:path svg:d="M 79.37499 79.37499 L 132.29166 0.0 L 132.29166 79.37499 Q 132.29166 158.74998 317.49997 211.66666 Q 529.1666 291.04166 582.0833 291.04166 L 608.5416 291.04166 L 608.5416 370.41666 Q 634.99994 449.79166 608.5416 502.7083 L 608.5416 529.1666 L 582.0833 582.0833 Q 582.0833 634.99994 555.625 661.4583 L 555.625 714.37494 L 370.41666 714.37494 Q 185.20833 714.37494 105.83333 687.9166 L 52.916664 687.9166 L 52.916664 661.4583 L 52.916664 634.99994 L 26.458332 634.99994 L 0.0 634.99994 L 0.0 608.5416 Q 0.0 555.625 0.0 502.7083 L 0.0 449.79166 L 0.0 396.87497 Q 0.0 343.9583 26.458332 238.12498 Q 52.916664 158.74998 79.37499 79.37499 z" svg:height="7.1437497mm" draw:style-name="style-25" svg:viewBox="0.0 0.0 608.5416 714.37494" svg:width="6.0854163mm" svg:x="205.84583mm" svg:y="126.73541mm"/>
          <draw:path svg:d="M 555.625 0.0 L 661.4583 0.0 L 714.37494 0.0 Q 767.2916 26.458332 740.8333 52.916664 Q 714.37494 52.916664 714.37494 105.83333 Q 714.37494 158.74998 687.9166 158.74998 L 687.9166 158.74998 L 687.9166 185.20833 L 661.4583 185.20833 L 661.4583 185.20833 L 661.4583 211.66666 L 661.4583 211.66666 L 661.4583 211.66666 L 634.99994 211.66666 L 634.99994 211.66666 L 608.5416 238.12498 L 555.625 238.12498 L 555.625 264.5833 L 555.625 291.04166 L 582.0833 317.49997 L 582.0833 317.49997 L 529.1666 317.49997 Q 476.24997 317.49997 343.9583 264.5833 L 211.66666 211.66666 L 105.83333 185.20833 L 0.0 158.74998 L 0.0 158.74998 L 0.0 158.74998 L 211.66666 158.74998 Q 396.87497 132.29166 449.79166 79.37499 Q 476.24997 0.0 555.625 0.0 z" svg:height="3.1749997mm" draw:style-name="style-26" svg:viewBox="0.0 0.0 740.8333 317.49997" svg:width="7.408333mm" svg:x="72.23125mm" svg:y="78.84583mm"/>
          <draw:path svg:d="M 343.9583 105.83333 L 343.9583 105.83333 L 291.04166 105.83333 L 264.5833 132.29166 L 264.5833 132.29166 L 238.12498 132.29166 L 238.12498 132.29166 L 238.12498 132.29166 L 185.20833 158.74998 Q 105.83333 158.74998 105.83333 238.12498 L 105.83333 291.04166 L 79.37499 291.04166 Q 79.37499 291.04166 52.916664 211.66666 L 26.458332 132.29166 L 26.458332 132.29166 L 26.458332 132.29166 L 26.458332 105.83333 L 26.458332 105.83333 L 0.0 52.916664 Q -26.458332 0.0 26.458332 0.0 Q 105.83333 -26.458332 132.29166 26.458332 Q 185.20833 79.37499 264.5833 79.37499 Q 343.9583 79.37499 343.9583 105.83333 z" svg:height="2.9104166mm" draw:style-name="style-27" svg:viewBox="0.0 0.0 343.9583 291.04166" svg:width="3.439583mm" svg:x="32.543747mm" svg:y="71.17291mm"/>
          <draw:path svg:d="M 661.4583 26.458332 L 687.9166 26.458332 L 687.9166 79.37499 Q 714.37494 105.83333 714.37494 185.20833 Q 714.37494 238.12498 687.9166 264.5833 Q 661.4583 291.04166 608.5416 317.49997 Q 555.625 343.9583 555.625 370.41666 Q 555.625 396.87497 555.625 502.7083 L 555.625 582.0833 L 555.625 582.0833 Q 555.625 608.5416 555.625 608.5416 L 529.1666 608.5416 L 529.1666 555.625 Q 502.7083 502.7083 476.24997 423.3333 Q 449.79166 343.9583 343.9583 343.9583 Q 264.5833 343.9583 238.12498 317.49997 Q 238.12498 264.5833 185.20833 238.12498 L 132.29166 185.20833 L 132.29166 185.20833 Q 132.29166 185.20833 52.916664 132.29166 L 0.0 79.37499 L 0.0 79.37499 Q 0.0 79.37499 26.458332 79.37499 L 52.916664 79.37499 L 79.37499 79.37499 L 79.37499 79.37499 L 79.37499 52.916664 L 79.37499 52.916664 L 105.83333 52.916664 L 105.83333 26.458332 L 105.83333 26.458332 L 132.29166 26.458332 L 132.29166 26.458332 L 132.29166 26.458332 L 132.29166 26.458332 L 132.29166 26.458332 L 132.29166 52.916664 L 132.29166 52.916664 L 158.74998 79.37499 L 185.20833 105.83333 L 185.20833 105.83333 L 185.20833 132.29166 L 185.20833 132.29166 L 185.20833 132.29166 L 211.66666 132.29166 L 211.66666 132.29166 L 238.12498 132.29166 L 291.04166 132.29166 L 423.3333 132.29166 Q 555.625 105.83333 582.0833 52.916664 Q 608.5416 0.0 634.99994 0.0 Q 661.4583 26.458332 661.4583 26.458332 z" svg:height="6.0854163mm" draw:style-name="style-28" svg:viewBox="0.0 0.0 714.37494 608.5416" svg:width="7.1437497mm" svg:x="76.993744mm" svg:y="119.85625mm"/>
          <draw:path svg:d="M 17330.207 52.916664 L 17330.207 0.0 L 17356.666 26.458332 L 17383.125 52.916664 L 17383.125 105.83333 L 17383.125 158.74998 L 17409.582 158.74998 L 17409.582 158.74998 L 17409.582 185.20833 L 17436.041 185.20833 L 17436.041 370.41666 Q 17488.957 529.1666 17488.957 476.24997 L 17488.957 449.79166 L 17515.416 449.79166 L 17515.416 449.79166 L 17515.416 7937.4995 L 17515.416 15398.749 L 9022.291 15398.749 L 529.1666 15398.749 L 529.1666 15398.749 L 502.7083 15372.291 L 502.7083 15345.833 Q 502.7083 15319.374 449.79166 15319.374 Q 423.3333 15345.833 423.3333 15319.374 Q 396.87497 15292.916 370.41666 15292.916 L 317.49997 15292.916 L 291.04166 15292.916 Q 264.5833 15292.916 158.74998 15292.916 L 52.916664 15292.916 L 26.458332 15266.458 L 0.0 15266.458 L 0.0 15239.999 Q 0.0 15213.541 26.458332 15187.083 Q 79.37499 15187.083 79.37499 15160.624 Q 79.37499 15134.166 105.83333 15134.166 Q 132.29166 15160.624 158.74998 15187.083 Q 158.74998 15187.083 343.9583 15187.083 Q 502.7083 15187.083 555.625 15160.624 Q 608.5416 15134.166 608.5416 15107.708 L 608.5416 15081.249 L 634.99994 15081.249 L 634.99994 15081.249 L 661.4583 15054.791 L 687.9166 15054.791 L 687.9166 15028.333 L 687.9166 15001.874 L 1402.2916 15001.874 Q 2116.6665 14975.416 4736.0415 14975.416 Q 7355.4165 14975.416 8598.958 14975.416 Q 9842.499 14975.416 10027.708 14975.416 Q 10186.458 14948.958 10371.666 14975.416 Q 10556.874 14975.416 10874.374 14975.416 Q 11165.416 14975.416 11509.374 14922.499 Q 11826.874 14922.499 12038.541 14922.499 Q 12276.666 14922.499 12673.541 14948.958 Q 13070.416 14975.416 13414.374 14975.416 Q 13784.791 14922.499 13784.791 14922.499 Q 13811.249 14922.499 13943.541 14922.499 L 14075.833 14922.499 L 14102.291 14896.041 L 14128.749 14869.583 L 14075.833 14869.583 Q 14022.916 14869.583 14022.916 14843.124 Q 14049.374 14843.124 13996.458 14816.666 L 13969.999 14816.666 L 13969.999 14790.208 L 13943.541 14790.208 L 13943.541 14790.208 L 13943.541 14763.749 L 14022.916 14763.749 Q 14102.291 14737.291 14102.291 14710.833 Q 14102.291 14710.833 14155.208 14657.916 Q 14208.124 14631.458 14234.583 14604.999 Q 14261.041 14604.999 14366.874 14552.083 Q 14446.249 14499.166 14552.083 14525.624 Q 14657.916 14525.624 14684.374 14499.166 Q 14710.833 14446.249 14790.208 14446.249 Q 14869.583 14393.333 14896.041 14366.874 Q 14896.041 14340.416 14922.499 14366.874 Q 14948.958 14393.333 14975.416 14366.874 Q 15001.874 14340.416 15001.874 14313.958 Q 15028.333 14287.499 15054.791 14287.499 L 15081.249 14287.499 L 15081.249 14261.041 L 15054.791 14261.041 L 15054.791 14261.041 L 15054.791 14234.583 L 15054.791 14234.583 L 15054.791 14234.583 L 15081.249 14234.583 L 15081.249 14234.583 L 15054.791 14208.124 Q 15001.874 14181.666 15054.791 14181.666 Q 15107.708 14155.208 15001.874 14128.749 L 14922.499 14102.291 L 14922.499 14075.833 L 14922.499 14049.374 L 15001.874 14049.374 Q 15081.249 14022.916 15107.708 14049.374 L 15134.166 14075.833 L 15134.166 14075.833 L 15160.624 14075.833 L 15160.624 14049.374 L 15160.624 14022.916 L 15134.166 14022.916 L 15134.166 14022.916 L 15134.166 13996.458 L 15107.708 13996.458 L 15107.708 13996.458 L 15107.708 13969.999 L 15081.249 13969.999 Q 15054.791 13969.999 15028.333 13943.541 L 15001.874 13917.083 L 15001.874 13917.083 L 15001.874 13917.083 L 14975.416 13917.083 L 14975.416 13917.083 L 14975.416 13890.624 L 15001.874 13890.624 L 15001.874 13864.166 L 15001.874 13864.166 L 14975.416 13864.166 L 14975.416 13864.166 L 14975.416 13837.708 L 14975.416 13837.708 L 15001.874 13837.708 L 15028.333 13864.166 L 15054.791 13864.166 L 15081.249 13864.166 L 15081.249 13837.708 L 15107.708 13837.708 L 15107.708 13837.708 L 15107.708 13864.166 L 15372.291 13864.166 L 15663.332 13864.166 L 15663.332 13255.624 Q 15689.791 12647.083 15689.791 11853.333 L 15689.791 11086.041 L 15689.791 11086.041 Q 15689.791 11059.583 15716.249 11059.583 Q 15742.707 11059.583 15769.166 10900.833 L 15795.624 10742.083 L 15795.624 10689.166 L 15795.624 10609.791 L 15822.082 10689.166 L 15848.541 10742.083 L 15848.541 10742.083 L 15848.541 10768.541 L 15822.082 10768.541 L 15822.082 10794.999 L 15822.082 10794.999 L 15848.541 10794.999 L 15848.541 10794.999 L 15848.541 10794.999 L 15848.541 10821.458 L 15848.541 10821.458 L 15874.999 10821.458 L 15874.999 10794.999 L 15874.999 10794.999 L 15901.457 10794.999 L 15901.457 11059.583 Q 15954.374 11297.708 15954.374 11377.083 Q 15954.374 11482.916 15980.832 11535.833 L 16007.291 11615.208 L 16007.291 11615.208 L 16007.291 11641.666 L 16007.291 11641.666 L 16007.291 11641.666 L 16033.749 11588.749 Q 16033.749 11509.374 16113.124 11535.833 Q 16218.957 11535.833 16192.499 11562.291 Q 16192.499 11588.749 16218.957 11615.208 Q 16271.874 11641.666 16324.791 11641.666 Q 16351.249 11694.583 16377.707 11641.666 Q 16430.625 11588.749 16510.0 11615.208 Q 16589.375 11615.208 16589.375 11588.749 Q 16589.375 11535.833 16615.832 11535.833 Q 16642.291 11535.833 16642.291 11429.999 L 16642.291 11324.166 L 16668.75 11244.791 L 16695.207 11165.416 L 16695.207 11271.249 L 16695.207 11377.083 L 16721.666 11403.541 L 16748.125 11429.999 L 16748.125 11403.541 L 16748.125 11377.083 L 16748.125 11350.624 L 16748.125 11324.166 L 16748.125 11271.249 L 16748.125 11244.791 L 16774.582 11218.333 L 16801.041 11191.874 L 16801.041 11165.416 Q 16801.041 11138.958 16801.041 11033.124 Q 16801.041 10927.291 16827.5 10927.291 Q 16853.957 10900.833 16880.416 10662.708 Q 16906.875 10398.124 16906.875 9260.416 Q 16906.875 8096.2495 16906.875 7752.291 Q 16906.875 7408.333 16959.791 4497.9165 Q 17012.707 1587.4999 17012.707 1349.3749 Q 17039.166 1111.25 17039.166 661.4583 L 17012.707 185.20833 L 17012.707 158.74998 L 17012.707 132.29166 L 17039.166 132.29166 L 17065.625 158.74998 L 17092.082 158.74998 L 17118.541 158.74998 L 17118.541 105.83333 L 17118.541 79.37499 L 17145.0 132.29166 L 17171.457 185.20833 L 17171.457 211.66666 Q 17171.457 211.66666 17171.457 264.5833 L 17171.457 317.49997 L 17171.457 370.41666 L 17171.457 396.87497 L 17197.916 396.87497 L 17224.375 423.3333 L 17224.375 423.3333 L 17224.375 423.3333 L 17250.832 423.3333 L 17250.832 423.3333 L 17277.291 396.87497 L 17330.207 396.87497 L 17330.207 370.41666 L 17330.207 343.9583 L 17330.207 317.49997 Q 17330.207 291.04166 17330.207 211.66666 L 17330.207 158.74998 L 17303.75 158.74998 L 17303.75 158.74998 L 17303.75 132.29166 L 17330.207 132.29166 L 17330.207 52.916664 z M 16483.541 11694.583 L 16483.541 11747.499 L 16457.082 11747.499 L 16430.625 11747.499 L 16457.082 11694.583 Q 16483.541 11641.666 16483.541 11694.583 z M 15160.624 14128.749 L 15213.541 14128.749 L 15213.541 14102.291 L 15213.541 14102.291 L 15213.541 14128.749 L 15213.541 14181.666 L 15213.541 14181.666 L 15213.541 14181.666 L 15187.083 14181.666 L 15160.624 14181.666 L 15160.624 14181.666 L 15160.624 14181.666 L 15134.166 14155.208 Q 15134.166 14128.749 15160.624 14128.749 z" svg:height="153.98749mm" draw:style-name="style-29" svg:viewBox="0.0 0.0 17515.416 15398.749" svg:width="175.15416mm" svg:x="128.3229mm" svg:y="76.729164mm"/>
          <draw:path svg:d="M 158.74998 0.0 L 158.74998 0.0 L 158.74998 52.916664 L 158.74998 105.83333 L 185.20833 105.83333 L 185.20833 105.83333 L 211.66666 132.29166 L 238.12498 158.74998 L 317.49997 132.29166 Q 423.3333 105.83333 476.24997 105.83333 Q 529.1666 79.37499 529.1666 105.83333 Q 529.1666 132.29166 555.625 132.29166 L 555.625 132.29166 L 582.0833 317.49997 Q 582.0833 476.24997 582.0833 502.7083 Q 582.0833 529.1666 582.0833 555.625 Q 582.0833 582.0833 608.5416 582.0833 L 608.5416 608.5416 L 582.0833 634.99994 Q 529.1666 661.4583 582.0833 740.8333 Q 582.0833 820.2083 608.5416 873.12494 L 608.5416 926.0416 L 582.0833 926.0416 L 582.0833 952.49994 L 582.0833 952.49994 L 582.0833 952.49994 L 555.625 952.49994 L 529.1666 952.49994 L 529.1666 978.95825 L 529.1666 978.95825 L 502.7083 978.95825 L 502.7083 1005.4166 L 502.7083 1005.4166 L 476.24997 1005.4166 L 476.24997 1005.4166 L 476.24997 1005.4166 L 476.24997 1031.875 L 476.24997 1031.875 L 476.24997 1031.875 L 449.79166 1005.4166 L 449.79166 1005.4166 L 423.3333 1005.4166 L 423.3333 1005.4166 L 423.3333 1005.4166 L 396.87497 978.95825 L 370.41666 952.49994 L 370.41666 952.49994 L 370.41666 952.49994 L 317.49997 952.49994 Q 317.49997 952.49994 291.04166 1005.4166 L 291.04166 1058.3333 L 291.04166 1058.3333 L 264.5833 1058.3333 L 264.5833 978.95825 Q 264.5833 899.5833 238.12498 873.12494 Q 211.66666 846.6666 105.83333 555.625 L 0.0 291.04166 L 0.0 211.66666 L 0.0 105.83333 L 52.916664 105.83333 L 79.37499 105.83333 L 79.37499 79.37499 L 105.83333 79.37499 L 105.83333 79.37499 L 105.83333 52.916664 L 105.83333 52.916664 L 105.83333 52.916664 L 132.29166 26.458332 Q 158.74998 0.0 158.74998 0.0 z" svg:height="10.583333mm" draw:style-name="style-30" svg:viewBox="0.0 0.0 608.5416 1058.3333" svg:width="6.0854163mm" svg:x="118.00416mm" svg:y="68.791664mm"/>
          <draw:path svg:d="M 582.0833 105.83333 L 582.0833 105.83333 L 502.7083 158.74998 Q 423.3333 211.66666 529.1666 264.5833 Q 634.99994 317.49997 634.99994 396.87497 Q 634.99994 476.24997 634.99994 529.1666 L 634.99994 555.625 L 582.0833 555.625 Q 502.7083 582.0833 423.3333 555.625 Q 370.41666 529.1666 211.66666 502.7083 L 26.458332 449.79166 L 26.458332 423.3333 L 0.0 396.87497 L 0.0 396.87497 L 0.0 370.41666 L 0.0 370.41666 L 0.0 370.41666 L 26.458332 343.9583 L 52.916664 317.49997 L 52.916664 291.04166 L 52.916664 264.5833 L 79.37499 238.12498 L 105.83333 211.66666 L 105.83333 185.20833 L 105.83333 158.74998 L 211.66666 79.37499 Q 291.04166 0.0 423.3333 0.0 Q 529.1666 0.0 555.625 52.916664 Q 582.0833 105.83333 582.0833 105.83333 z" svg:height="5.5562496mm" draw:style-name="style-31" svg:viewBox="0.0 0.0 634.99994 555.625" svg:width="6.3499994mm" svg:x="275.16666mm" svg:y="70.379166mm"/>
          <draw:path svg:d="M 105.83333 52.916664 L 211.66666 0.0 L 343.9583 0.0 Q 476.24997 26.458332 476.24997 105.83333 Q 449.79166 185.20833 449.79166 211.66666 L 449.79166 238.12498 L 449.79166 238.12498 Q 423.3333 264.5833 317.49997 211.66666 L 211.66666 158.74998 L 211.66666 158.74998 L 185.20833 158.74998 L 185.20833 158.74998 L 185.20833 158.74998 L 79.37499 158.74998 Q 0.0 158.74998 0.0 132.29166 Q -26.458332 105.83333 105.83333 52.916664 z" svg:height="2.38125mm" draw:style-name="style-32" svg:viewBox="0.0 0.0 476.24997 238.12498" svg:width="4.7625mm" svg:x="167.48125mm" svg:y="84.666664mm"/>
          <draw:path svg:d="M 26.458332 26.458332 L 26.458332 0.0 L 26.458332 0.0 Q 26.458332 26.458332 185.20833 26.458332 L 343.9583 26.458332 L 343.9583 52.916664 Q 370.41666 79.37499 396.87497 105.83333 L 396.87497 105.83333 L 423.3333 238.12498 Q 449.79166 370.41666 423.3333 423.3333 Q 370.41666 449.79166 370.41666 476.24997 L 370.41666 476.24997 L 343.9583 476.24997 Q 343.9583 502.7083 343.9583 502.7083 L 343.9583 502.7083 L 343.9583 502.7083 Q 317.49997 502.7083 317.49997 529.1666 L 317.49997 529.1666 L 291.04166 529.1666 Q 238.12498 529.1666 238.12498 476.24997 L 238.12498 423.3333 L 238.12498 396.87497 Q 238.12498 370.41666 264.5833 291.04166 Q 264.5833 211.66666 132.29166 185.20833 L 0.0 185.20833 L 0.0 185.20833 Q 0.0 185.20833 26.458332 132.29166 Q 79.37499 132.29166 52.916664 105.83333 Q 26.458332 79.37499 26.458332 26.458332 z" svg:height="5.2916665mm" draw:style-name="style-33" svg:viewBox="0.0 0.0 423.3333 529.1666" svg:width="4.233333mm" svg:x="169.5979mm" svg:y="82.814575mm"/>
          <draw:path svg:d="M 634.99994 0.0 L 634.99994 0.0 L 661.4583 0.0 L 661.4583 26.458332 L 687.9166 26.458332 L 714.37494 26.458332 L 714.37494 52.916664 L 687.9166 52.916664 L 687.9166 79.37499 L 687.9166 105.83333 L 661.4583 105.83333 L 661.4583 132.29166 L 634.99994 158.74998 Q 582.0833 211.66666 582.0833 238.12498 L 582.0833 238.12498 L 555.625 238.12498 Q 529.1666 264.5833 555.625 343.9583 Q 582.0833 449.79166 582.0833 449.79166 Q 582.0833 476.24997 582.0833 529.1666 L 582.0833 582.0833 L 582.0833 582.0833 L 582.0833 608.5416 L 555.625 608.5416 L 529.1666 608.5416 L 476.24997 608.5416 Q 396.87497 608.5416 370.41666 608.5416 Q 343.9583 608.5416 317.49997 608.5416 Q 264.5833 608.5416 211.66666 740.8333 L 158.74998 846.6666 L 158.74998 846.6666 L 158.74998 820.2083 L 158.74998 820.2083 L 158.74998 820.2083 L 132.29166 793.74994 L 105.83333 767.2916 L 105.83333 767.2916 L 105.83333 767.2916 L 105.83333 740.8333 L 105.83333 740.8333 L 79.37499 740.8333 L 79.37499 714.37494 L 52.916664 714.37494 L 0.0 714.37494 L 0.0 687.9166 L 0.0 661.4583 L 0.0 661.4583 L 0.0 634.99994 L 26.458332 608.5416 L 26.458332 582.0833 L 105.83333 555.625 Q 158.74998 502.7083 211.66666 502.7083 L 238.12498 502.7083 L 238.12498 476.24997 L 264.5833 476.24997 L 264.5833 449.79166 L 264.5833 396.87497 L 264.5833 343.9583 L 264.5833 317.49997 L 264.5833 317.49997 L 264.5833 291.04166 L 264.5833 291.04166 L 264.5833 291.04166 L 291.04166 291.04166 Q 317.49997 291.04166 370.41666 291.04166 Q 423.3333 264.5833 449.79166 185.20833 L 476.24997 105.83333 L 502.7083 105.83333 L 502.7083 79.37499 L 529.1666 79.37499 L 582.0833 79.37499 L 582.0833 52.916664 L 582.0833 52.916664 L 608.5416 52.916664 L 608.5416 26.458332 L 608.5416 26.458332 L 634.99994 26.458332 L 634.99994 26.458332 L 634.99994 26.458332 L 634.99994 0.0 z" svg:height="8.466666mm" draw:style-name="style-34" svg:viewBox="0.0 0.0 714.37494 846.6666" svg:width="7.1437497mm" svg:x="118.00416mm" svg:y="165.36458mm"/>
          <draw:path svg:d="M 26.458332 0.0 L 79.37499 0.0 L 79.37499 0.0 L 79.37499 0.0 L 105.83333 26.458332 L 132.29166 52.916664 L 132.29166 52.916664 L 132.29166 52.916664 L 158.74998 52.916664 L 158.74998 52.916664 L 185.20833 79.37499 L 185.20833 79.37499 L 185.20833 185.20833 Q 211.66666 264.5833 343.9583 317.49997 Q 476.24997 370.41666 502.7083 370.41666 L 555.625 370.41666 L 555.625 370.41666 Q 555.625 370.41666 555.625 396.87497 L 582.0833 396.87497 L 687.9166 449.79166 Q 767.2916 502.7083 846.6666 582.0833 Q 899.5833 687.9166 1031.875 793.74994 Q 1137.7083 873.12494 1164.1666 873.12494 Q 1164.1666 899.5833 1190.6249 899.5833 L 1190.6249 899.5833 L 1375.8333 1402.2916 Q 1561.0416 1904.9999 1561.0416 1957.9165 L 1561.0416 1984.3749 L 1508.1249 2222.5 Q 1455.2083 2487.0833 1402.2916 2539.9998 Q 1349.3749 2619.3748 1349.3749 2619.3748 L 1349.3749 2645.8333 L 1349.3749 2645.8333 L 1349.3749 2645.8333 L 1322.9166 2672.2915 L 1296.4583 2698.7498 L 1296.4583 2698.7498 L 1296.4583 2698.7498 L 1296.4583 2725.2083 L 1296.4583 2725.2083 L 1322.9166 2725.2083 L 1322.9166 2751.6665 L 1322.9166 2751.6665 L 1349.3749 2751.6665 L 1349.3749 2751.6665 L 1349.3749 2751.6665 L 1428.7499 2725.2083 Q 1508.1249 2698.7498 1508.1249 2698.7498 L 1508.1249 2698.7498 L 1534.5833 2698.7498 L 1534.5833 2698.7498 L 1534.5833 2725.2083 L 1561.0416 2725.2083 L 1561.0416 2804.5833 L 1561.0416 2883.9583 L 1561.0416 2910.4165 L 1561.0416 2910.4165 L 1534.5833 2910.4165 L 1534.5833 2910.4165 L 1534.5833 2936.8748 L 1508.1249 2936.8748 L 1508.1249 2963.3333 L 1508.1249 2989.7915 L 1481.6666 2989.7915 L 1481.6666 3016.2498 L 1481.6666 3016.2498 L 1455.2083 3016.2498 L 1455.2083 3016.2498 L 1455.2083 3016.2498 L 1455.2083 3042.7083 L 1455.2083 3042.7083 L 1428.7499 3042.7083 L 1428.7499 3069.1665 L 1428.7499 3069.1665 L 1402.2916 3069.1665 L 1402.2916 3069.1665 L 1402.2916 3069.1665 L 1375.8333 3095.6248 L 1349.3749 3122.0833 L 1322.9166 3122.0833 L 1296.4583 3122.0833 L 1296.4583 3095.6248 L 1296.4583 3095.6248 L 1269.9999 3095.6248 L 1269.9999 3122.0833 L 1269.9999 3122.0833 L 1243.5416 3122.0833 L 1243.5416 3122.0833 L 1243.5416 3122.0833 L 1243.5416 3148.5415 L 1243.5416 3148.5415 L 1217.0833 3148.5415 Q 1217.0833 3122.0833 1190.6249 3148.5415 L 1190.6249 3148.5415 L 1164.1666 3122.0833 Q 1137.7083 3069.1665 1137.7083 3016.2498 Q 1137.7083 2936.8748 1031.875 2910.4165 L 952.49994 2857.4998 L 926.0416 2857.4998 L 926.0416 2857.4998 L 926.0416 2831.0415 L 926.0416 2831.0415 L 899.5833 2751.6665 L 899.5833 2698.7498 L 978.95825 2698.7498 L 1084.7916 2698.7498 L 1084.7916 2725.2083 L 1084.7916 2725.2083 L 1111.25 2725.2083 L 1111.25 2698.7498 L 1111.25 2698.7498 L 1137.7083 2698.7498 L 1137.7083 2698.7498 L 1137.7083 2672.2915 L 1111.25 2672.2915 L 1111.25 2645.8333 L 1111.25 2645.8333 L 1084.7916 2645.8333 L 1084.7916 2645.8333 L 1084.7916 2645.8333 L 1084.7916 2619.3748 L 1084.7916 2619.3748 L 1058.3333 2619.3748 L 1058.3333 2592.9165 L 1031.875 2592.9165 Q 1005.4166 2592.9165 978.95825 2539.9998 Q 926.0416 2539.9998 873.12494 2487.0833 L 846.6666 2460.6248 L 846.6666 2328.3333 Q 820.2083 2222.5 793.74994 2010.8333 L 740.8333 1772.7083 L 740.8333 1746.2499 L 714.37494 1746.2499 L 714.37494 1746.2499 L 714.37494 1746.2499 L 714.37494 1719.7916 L 714.37494 1719.7916 L 687.9166 1719.7916 Q 687.9166 1693.3333 502.7083 1508.1249 L 317.49997 1296.4583 L 317.49997 1269.9999 Q 291.04166 1243.5416 158.74998 687.9166 L 0.0 105.83333 L 0.0 52.916664 Q 26.458332 0.0 26.458332 0.0 z" svg:height="31.485415mm" draw:style-name="style-35" svg:viewBox="0.0 0.0 1561.0416 3148.5415" svg:width="15.610415mm" svg:x="120.91457mm" svg:y="78.316666mm"/>
          <draw:path svg:d="M 105.83333 0.0 Q 185.20833 0.0 211.66666 52.916664 Q 238.12498 105.83333 291.04166 132.29166 Q 370.41666 158.74998 370.41666 264.5833 Q 370.41666 370.41666 317.49997 396.87497 Q 291.04166 423.3333 185.20833 423.3333 Q 79.37499 423.3333 52.916664 423.3333 Q 0.0 370.41666 0.0 343.9583 Q 0.0 317.49997 52.916664 317.49997 Q 105.83333 317.49997 105.83333 238.12498 Q 105.83333 158.74998 52.916664 158.74998 Q 0.0 158.74998 26.458332 79.37499 Q 52.916664 0.0 105.83333 0.0 z" svg:height="4.233333mm" draw:style-name="style-36" svg:viewBox="0.0 0.0 370.41666 423.3333" svg:width="3.7041664mm" svg:x="236.00832mm" svg:y="35.98333mm"/>
          <draw:path svg:d="M 396.87497 238.12498 L 396.87497 264.5833 L 370.41666 264.5833 Q 370.41666 291.04166 264.5833 291.04166 L 185.20833 291.04166 L 105.83333 264.5833 Q 52.916664 238.12498 52.916664 238.12498 L 26.458332 211.66666 L 26.458332 211.66666 Q 0.0 211.66666 0.0 185.20833 L 0.0 158.74998 L 26.458332 158.74998 Q 52.916664 185.20833 52.916664 185.20833 L 79.37499 185.20833 L 79.37499 185.20833 Q 105.83333 185.20833 105.83333 185.20833 L 105.83333 211.66666 L 211.66666 211.66666 Q 317.49997 211.66666 317.49997 185.20833 L 317.49997 158.74998 L 343.9583 132.29166 Q 343.9583 105.83333 291.04166 79.37499 Q 211.66666 79.37499 211.66666 26.458332 Q 211.66666 -26.458332 291.04166 0.0 Q 370.41666 26.458332 396.87497 132.29166 Q 423.3333 211.66666 396.87497 238.12498 z" svg:height="2.9104166mm" draw:style-name="style-37" svg:viewBox="0.0 0.0 396.87497 291.04166" svg:width="3.9687498mm" svg:x="192.0875mm" svg:y="142.61041mm"/>
          <draw:path svg:d="M 52.916664 26.458332 L 79.37499 0.0 L 79.37499 0.0 L 79.37499 26.458332 L 105.83333 26.458332 L 105.83333 26.458332 L 105.83333 0.0 L 105.83333 0.0 L 132.29166 0.0 L 132.29166 26.458332 L 211.66666 26.458332 Q 264.5833 52.916664 291.04166 79.37499 L 317.49997 132.29166 L 317.49997 211.66666 L 317.49997 291.04166 L 291.04166 291.04166 L 291.04166 291.04166 L 264.5833 291.04166 L 238.12498 291.04166 L 238.12498 291.04166 L 211.66666 291.04166 L 211.66666 291.04166 L 211.66666 291.04166 L 185.20833 264.5833 Q 158.74998 264.5833 105.83333 185.20833 L 52.916664 132.29166 L 26.458332 132.29166 L 26.458332 132.29166 L 26.458332 132.29166 Q 0.0 105.83333 0.0 105.83333 L 0.0 105.83333 L 0.0 79.37499 L 0.0 52.916664 L 0.0 52.916664 Q 26.458332 26.458332 52.916664 26.458332 z" svg:height="2.9104166mm" draw:style-name="style-38" svg:viewBox="0.0 0.0 317.49997 291.04166" svg:width="3.1749997mm" svg:x="55.03333mm" svg:y="207.6979mm"/>
          <draw:path svg:d="M 608.5416 79.37499 L 608.5416 79.37499 L 608.5416 132.29166 L 608.5416 211.66666 L 608.5416 238.12498 L 582.0833 238.12498 L 582.0833 264.5833 Q 582.0833 291.04166 529.1666 291.04166 L 502.7083 291.04166 L 502.7083 317.49997 L 476.24997 317.49997 L 476.24997 343.9583 Q 476.24997 370.41666 529.1666 343.9583 Q 582.0833 343.9583 582.0833 370.41666 L 582.0833 396.87497 L 555.625 396.87497 L 529.1666 396.87497 L 529.1666 423.3333 Q 529.1666 423.3333 370.41666 502.7083 Q 264.5833 555.625 264.5833 608.5416 Q 291.04166 661.4583 185.20833 687.9166 L 79.37499 714.37494 L 79.37499 740.8333 L 52.916664 740.8333 L 52.916664 740.8333 L 52.916664 767.2916 L 26.458332 767.2916 L 0.0 767.2916 L 0.0 740.8333 Q 0.0 714.37494 0.0 661.4583 L 52.916664 634.99994 L 52.916664 608.5416 L 52.916664 608.5416 L 26.458332 608.5416 L 26.458332 608.5416 L 26.458332 582.0833 L 0.0 582.0833 L 0.0 582.0833 L 0.0 555.625 L 0.0 555.625 L 0.0 555.625 L 0.0 555.625 L 0.0 529.1666 L 52.916664 502.7083 Q 105.83333 502.7083 105.83333 476.24997 Q 105.83333 449.79166 158.74998 449.79166 L 185.20833 449.79166 L 185.20833 396.87497 L 211.66666 370.41666 L 211.66666 343.9583 L 211.66666 317.49997 L 264.5833 317.49997 L 291.04166 291.04166 L 291.04166 291.04166 L 264.5833 291.04166 L 264.5833 291.04166 Q 264.5833 291.04166 211.66666 291.04166 L 158.74998 291.04166 L 158.74998 264.5833 L 158.74998 264.5833 L 158.74998 238.12498 L 158.74998 211.66666 L 185.20833 211.66666 L 185.20833 185.20833 L 185.20833 185.20833 L 211.66666 185.20833 L 211.66666 185.20833 L 211.66666 185.20833 L 291.04166 158.74998 Q 370.41666 132.29166 370.41666 105.83333 Q 370.41666 79.37499 396.87497 79.37499 Q 423.3333 79.37499 423.3333 26.458332 Q 423.3333 0.0 476.24997 0.0 Q 529.1666 0.0 555.625 79.37499 Q 582.0833 132.29166 582.0833 79.37499 Q 582.0833 52.916664 608.5416 79.37499 z" svg:height="7.6729164mm" draw:style-name="style-39" svg:viewBox="0.0 0.0 608.5416 767.2916" svg:width="6.0854163mm" svg:x="264.05414mm" svg:y="101.33541mm"/>
          <draw:path svg:d="M 634.99994 26.458332 L 687.9166 26.458332 L 714.37494 0.0 L 740.8333 0.0 L 714.37494 132.29166 Q 687.9166 291.04166 687.9166 317.49997 Q 687.9166 343.9583 661.4583 370.41666 L 661.4583 396.87497 L 767.2916 396.87497 L 873.12494 396.87497 L 873.12494 423.3333 L 899.5833 423.3333 L 899.5833 423.3333 L 899.5833 449.79166 L 899.5833 449.79166 L 899.5833 449.79166 L 873.12494 449.79166 L 873.12494 449.79166 L 873.12494 476.24997 L 846.6666 476.24997 L 846.6666 476.24997 L 846.6666 502.7083 L 846.6666 502.7083 L 846.6666 502.7083 L 820.2083 502.7083 L 820.2083 502.7083 L 740.8333 555.625 Q 687.9166 608.5416 661.4583 608.5416 L 634.99994 608.5416 L 634.99994 634.99994 L 634.99994 634.99994 L 608.5416 634.99994 L 608.5416 661.4583 L 634.99994 661.4583 L 661.4583 661.4583 L 661.4583 687.9166 L 687.9166 687.9166 L 687.9166 714.37494 L 687.9166 767.2916 L 687.9166 767.2916 Q 687.9166 767.2916 661.4583 767.2916 L 661.4583 793.74994 L 661.4583 793.74994 Q 634.99994 793.74994 634.99994 793.74994 Q 634.99994 820.2083 529.1666 820.2083 L 423.3333 820.2083 L 396.87497 846.6666 L 370.41666 846.6666 L 370.41666 899.5833 L 370.41666 952.49994 L 370.41666 952.49994 L 370.41666 952.49994 L 343.9583 952.49994 L 343.9583 978.95825 L 264.5833 978.95825 L 211.66666 978.95825 L 211.66666 978.95825 L 211.66666 952.49994 L 185.20833 952.49994 L 185.20833 926.0416 L 185.20833 926.0416 L 158.74998 926.0416 L 158.74998 926.0416 L 158.74998 926.0416 L 185.20833 899.5833 Q 211.66666 899.5833 211.66666 793.74994 Q 211.66666 687.9166 158.74998 582.0833 Q 79.37499 449.79166 52.916664 476.24997 L 52.916664 502.7083 L 26.458332 502.7083 L 0.0 502.7083 L 0.0 476.24997 L 0.0 449.79166 L 26.458332 449.79166 Q 26.458332 449.79166 26.458332 423.3333 Q 52.916664 423.3333 79.37499 423.3333 Q 132.29166 423.3333 132.29166 238.12498 L 105.83333 79.37499 L 105.83333 79.37499 L 105.83333 79.37499 L 105.83333 52.916664 L 105.83333 52.916664 L 132.29166 52.916664 L 132.29166 26.458332 L 132.29166 26.458332 L 158.74998 26.458332 L 158.74998 26.458332 L 158.74998 26.458332 L 158.74998 26.458332 L 158.74998 26.458332 L 158.74998 52.916664 L 185.20833 52.916664 L 185.20833 52.916664 L 211.66666 52.916664 L 291.04166 132.29166 Q 396.87497 185.20833 449.79166 158.74998 Q 529.1666 132.29166 555.625 79.37499 Q 608.5416 26.458332 634.99994 26.458332 z" svg:height="9.789583mm" draw:style-name="style-40" svg:viewBox="0.0 0.0 899.5833 978.95825" svg:width="8.995832mm" svg:x="43.391663mm" svg:y="187.06041mm"/>
          <draw:path svg:d="M 529.1666 0.0 L 529.1666 26.458332 L 476.24997 26.458332 Q 449.79166 26.458332 502.7083 158.74998 Q 529.1666 264.5833 529.1666 343.9583 Q 529.1666 423.3333 529.1666 423.3333 L 529.1666 423.3333 L 529.1666 449.79166 L 529.1666 449.79166 L 502.7083 449.79166 L 502.7083 476.24997 L 502.7083 476.24997 L 476.24997 476.24997 L 476.24997 476.24997 L 476.24997 476.24997 L 476.24997 502.7083 L 476.24997 502.7083 L 449.79166 502.7083 L 449.79166 529.1666 L 449.79166 529.1666 L 423.3333 529.1666 L 423.3333 555.625 L 423.3333 582.0833 L 396.87497 582.0833 L 396.87497 582.0833 L 396.87497 608.5416 L 370.41666 608.5416 L 370.41666 608.5416 L 370.41666 582.0833 L 343.9583 582.0833 L 317.49997 582.0833 L 291.04166 555.625 Q 264.5833 529.1666 211.66666 529.1666 Q 158.74998 502.7083 158.74998 476.24997 Q 158.74998 449.79166 105.83333 370.41666 L 52.916664 291.04166 L 26.458332 291.04166 L 26.458332 264.5833 L 26.458332 264.5833 L 0.0 264.5833 L 0.0 264.5833 L 0.0 264.5833 L 52.916664 264.5833 Q 79.37499 264.5833 105.83333 291.04166 Q 105.83333 317.49997 158.74998 211.66666 Q 185.20833 105.83333 343.9583 52.916664 Q 502.7083 0.0 502.7083 0.0 Q 529.1666 0.0 529.1666 0.0 z" svg:height="6.0854163mm" draw:style-name="style-41" svg:viewBox="0.0 0.0 529.1666 608.5416" svg:width="5.2916665mm" svg:x="267.75833mm" svg:y="147.10832mm"/>
          <draw:path svg:d="M 26.458332 26.458332 L 52.916664 26.458332 L 185.20833 0.0 L 317.49997 0.0 L 317.49997 132.29166 Q 317.49997 238.12498 185.20833 211.66666 L 52.916664 185.20833 L 26.458332 185.20833 Q 0.0 185.20833 0.0 105.83333 Q 0.0 26.458332 26.458332 26.458332 z" svg:height="2.1166666mm" draw:style-name="style-42" svg:viewBox="0.0 0.0 317.49997 211.66666" svg:width="3.1749997mm" svg:x="93.6625mm" svg:y="56.356247mm"/>
          <draw:path svg:d="M 899.5833 0.0 L 926.0416 0.0 L 873.12494 158.74998 Q 846.6666 317.49997 767.2916 423.3333 Q 687.9166 529.1666 687.9166 555.625 L 687.9166 582.0833 L 687.9166 661.4583 L 687.9166 714.37494 L 687.9166 714.37494 L 687.9166 714.37494 L 687.9166 740.8333 L 687.9166 740.8333 L 714.37494 740.8333 L 714.37494 767.2916 L 714.37494 767.2916 L 740.8333 767.2916 L 740.8333 767.2916 Q 740.8333 767.2916 740.8333 740.8333 L 767.2916 740.8333 L 767.2916 767.2916 Q 767.2916 793.74994 740.8333 793.74994 Q 714.37494 793.74994 687.9166 846.6666 Q 634.99994 926.0416 634.99994 926.0416 L 608.5416 952.49994 L 608.5416 952.49994 Q 582.0833 952.49994 582.0833 899.5833 Q 582.0833 846.6666 370.41666 899.5833 L 132.29166 926.0416 L 105.83333 952.49994 L 79.37499 978.95825 L 52.916664 978.95825 L 0.0 978.95825 L 0.0 978.95825 L 0.0 978.95825 L 0.0 952.49994 L 0.0 952.49994 L 26.458332 952.49994 L 26.458332 926.0416 L 26.458332 926.0416 L 52.916664 926.0416 L 52.916664 926.0416 L 52.916664 926.0416 L 52.916664 899.5833 L 52.916664 899.5833 L 79.37499 899.5833 L 79.37499 873.12494 L 79.37499 873.12494 L 105.83333 873.12494 L 105.83333 873.12494 L 105.83333 873.12494 L 105.83333 846.6666 L 105.83333 846.6666 L 132.29166 793.74994 Q 132.29166 740.8333 211.66666 714.37494 Q 291.04166 661.4583 317.49997 582.0833 Q 317.49997 502.7083 370.41666 370.41666 L 396.87497 238.12498 L 555.625 238.12498 Q 687.9166 264.5833 714.37494 211.66666 Q 740.8333 158.74998 767.2916 158.74998 Q 793.74994 158.74998 846.6666 79.37499 Q 873.12494 0.0 899.5833 0.0 z" svg:height="9.789583mm" draw:style-name="style-43" svg:viewBox="0.0 0.0 926.0416 978.95825" svg:width="9.260416mm" svg:x="249.76665mm" svg:y="117.73958mm"/>
          <draw:path svg:d="M 0.0 26.458332 L 0.0 0.0 L 0.0 0.0 L 0.0 0.0 L 0.0 26.458332 L 0.0 26.458332 L 26.458332 26.458332 L 26.458332 52.916664 L 52.916664 52.916664 L 105.83333 52.916664 L 105.83333 79.37499 L 105.83333 105.83333 L 132.29166 105.83333 L 158.74998 105.83333 L 158.74998 158.74998 Q 185.20833 211.66666 211.66666 211.66666 Q 264.5833 238.12498 264.5833 264.5833 Q 291.04166 317.49997 370.41666 317.49997 Q 476.24997 317.49997 529.1666 396.87497 Q 582.0833 476.24997 608.5416 476.24997 L 634.99994 476.24997 L 634.99994 502.7083 Q 634.99994 529.1666 608.5416 529.1666 Q 608.5416 529.1666 582.0833 687.9166 Q 529.1666 846.6666 449.79166 846.6666 Q 370.41666 846.6666 370.41666 873.12494 Q 370.41666 899.5833 370.41666 926.0416 L 343.9583 952.49994 L 317.49997 952.49994 L 291.04166 952.49994 L 291.04166 978.95825 L 264.5833 978.95825 L 264.5833 978.95825 L 264.5833 952.49994 L 238.12498 952.49994 L 211.66666 952.49994 L 211.66666 978.95825 L 211.66666 978.95825 L 185.20833 978.95825 L 185.20833 1005.4166 L 185.20833 1005.4166 L 158.74998 1005.4166 L 158.74998 1005.4166 L 158.74998 1005.4166 L 158.74998 978.95825 L 158.74998 978.95825 L 132.29166 978.95825 L 132.29166 952.49994 L 132.29166 952.49994 L 105.83333 952.49994 L 105.83333 952.49994 L 105.83333 952.49994 L 105.83333 952.49994 L 105.83333 952.49994 L 132.29166 926.0416 L 158.74998 926.0416 L 158.74998 899.5833 L 158.74998 873.12494 L 185.20833 846.6666 L 185.20833 793.74994 L 211.66666 793.74994 L 264.5833 793.74994 L 264.5833 687.9166 Q 264.5833 555.625 185.20833 476.24997 L 132.29166 396.87497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158.74998 L 0.0 52.916664 L 0.0 26.458332 z" svg:height="10.054166mm" draw:style-name="style-44" svg:viewBox="0.0 0.0 634.99994 1005.4166" svg:width="6.3499994mm" svg:x="140.22916mm" svg:y="73.024994mm"/>
          <draw:path svg:d="M 0.0 26.458332 L 26.458332 0.0 L 26.458332 26.458332 L 26.458332 52.916664 L 79.37499 52.916664 L 105.83333 79.37499 L 105.83333 79.37499 L 132.29166 79.37499 L 132.29166 79.37499 L 132.29166 79.37499 L 158.74998 79.37499 L 185.20833 79.37499 L 238.12498 52.916664 Q 291.04166 26.458332 291.04166 26.458332 Q 317.49997 26.458332 343.9583 26.458332 L 370.41666 26.458332 L 396.87497 26.458332 L 396.87497 26.458332 L 396.87497 0.0 L 396.87497 0.0 L 423.3333 0.0 L 423.3333 26.458332 L 449.79166 26.458332 L 449.79166 26.458332 L 476.24997 26.458332 L 502.7083 26.458332 L 502.7083 26.458332 L 502.7083 26.458332 L 529.1666 52.916664 L 555.625 79.37499 L 555.625 105.83333 L 555.625 132.29166 L 502.7083 132.29166 L 476.24997 132.29166 L 476.24997 105.83333 L 449.79166 105.83333 L 449.79166 105.83333 L 449.79166 132.29166 L 396.87497 132.29166 Q 343.9583 132.29166 238.12498 185.20833 L 132.29166 185.20833 L 132.29166 185.20833 L 132.29166 185.20833 L 105.83333 185.20833 L 105.83333 185.20833 L 79.37499 158.74998 L 52.916664 158.74998 L 52.916664 132.29166 Q 26.458332 132.29166 26.458332 132.29166 L 26.458332 132.29166 L 26.458332 132.29166 Q 0.0 132.29166 0.0 79.37499 Q -26.458332 26.458332 0.0 26.458332 z" svg:height="1.8520832mm" draw:style-name="style-45" svg:viewBox="0.0 0.0 555.625 185.20833" svg:width="5.5562496mm" svg:x="93.39791mm" svg:y="103.98125mm"/>
          <draw:path svg:d="M 132.29166 0.0 L 132.29166 0.0 L 132.29166 0.0 L 158.74998 0.0 L 211.66666 79.37499 Q 238.12498 158.74998 264.5833 158.74998 L 264.5833 158.74998 L 264.5833 158.74998 Q 264.5833 158.74998 264.5833 185.20833 Q 291.04166 185.20833 291.04166 238.12498 Q 291.04166 291.04166 211.66666 317.49997 Q 158.74998 317.49997 132.29166 291.04166 L 79.37499 264.5833 L 79.37499 238.12498 L 79.37499 238.12498 L 52.916664 238.12498 Q 52.916664 211.66666 26.458332 211.66666 Q 0.0 211.66666 0.0 158.74998 L 0.0 105.83333 L 79.37499 52.916664 Q 132.29166 0.0 132.29166 0.0 z" svg:height="3.1749997mm" draw:style-name="style-46" svg:viewBox="0.0 0.0 291.04166 317.49997" svg:width="2.9104166mm" svg:x="156.36874mm" svg:y="130.70416mm"/>
          <draw:path svg:d="M 52.916664 317.49997 L 0.0 0.0 L 52.916664 79.37499 Q 105.83333 132.29166 105.83333 396.87497 Q 158.74998 634.99994 158.74998 767.2916 L 158.74998 899.5833 L 132.29166 899.5833 L 132.29166 899.5833 L 132.29166 820.2083 Q 105.83333 740.8333 105.83333 740.8333 L 105.83333 740.8333 L 105.83333 687.9166 Q 105.83333 634.99994 52.916664 317.49997 z" svg:height="8.995832mm" draw:style-name="style-47" svg:viewBox="0.0 0.0 158.74998 899.5833" svg:width="1.5874999mm" svg:x="209.54999mm" svg:y="115.09374mm"/>
          <draw:path svg:d="M 423.3333 0.0 L 476.24997 0.0 L 502.7083 0.0 L 529.1666 0.0 L 555.625 26.458332 L 582.0833 52.916664 L 582.0833 52.916664 L 582.0833 52.916664 L 608.5416 52.916664 L 608.5416 52.916664 L 634.99994 79.37499 Q 661.4583 105.83333 687.9166 105.83333 L 687.9166 105.83333 L 687.9166 105.83333 Q 687.9166 105.83333 687.9166 132.29166 L 714.37494 132.29166 L 740.8333 238.12498 Q 793.74994 343.9583 740.8333 370.41666 Q 687.9166 396.87497 687.9166 449.79166 Q 661.4583 502.7083 608.5416 529.1666 Q 582.0833 529.1666 555.625 555.625 Q 529.1666 582.0833 529.1666 608.5416 L 529.1666 634.99994 L 529.1666 661.4583 L 529.1666 687.9166 L 529.1666 687.9166 L 529.1666 687.9166 L 529.1666 714.37494 L 529.1666 714.37494 L 502.7083 714.37494 L 502.7083 740.8333 L 502.7083 740.8333 L 529.1666 740.8333 L 529.1666 740.8333 L 529.1666 740.8333 L 529.1666 767.2916 L 529.1666 767.2916 L 555.625 793.74994 L 555.625 820.2083 L 529.1666 793.74994 Q 529.1666 793.74994 529.1666 873.12494 L 529.1666 952.49994 L 529.1666 978.95825 L 529.1666 1005.4166 L 555.625 1005.4166 L 582.0833 1005.4166 L 582.0833 1031.875 L 582.0833 1058.3333 L 555.625 1058.3333 L 529.1666 1058.3333 L 529.1666 1031.875 L 529.1666 1031.875 L 502.7083 1031.875 L 502.7083 1005.4166 L 502.7083 1005.4166 L 476.24997 1005.4166 L 476.24997 1005.4166 L 476.24997 1005.4166 L 476.24997 978.95825 L 476.24997 978.95825 L 449.79166 978.95825 L 449.79166 978.95825 L 449.79166 952.49994 L 423.3333 952.49994 L 423.3333 952.49994 L 423.3333 952.49994 L 423.3333 899.5833 Q 423.3333 873.12494 370.41666 846.6666 Q 317.49997 793.74994 264.5833 767.2916 Q 238.12498 740.8333 238.12498 687.9166 Q 238.12498 661.4583 211.66666 661.4583 Q 158.74998 634.99994 105.83333 634.99994 L 52.916664 582.0833 L 52.916664 582.0833 L 52.916664 582.0833 L 26.458332 555.625 L 0.0 529.1666 L 0.0 529.1666 L 0.0 529.1666 L 0.0 502.7083 L 0.0 476.24997 L 26.458332 476.24997 Q 26.458332 476.24997 79.37499 502.7083 Q 132.29166 529.1666 132.29166 476.24997 Q 105.83333 449.79166 79.37499 423.3333 Q 52.916664 423.3333 52.916664 370.41666 Q 52.916664 343.9583 105.83333 343.9583 Q 132.29166 317.49997 105.83333 264.5833 L 105.83333 211.66666 L 105.83333 158.74998 Q 105.83333 105.83333 211.66666 79.37499 Q 317.49997 52.916664 343.9583 52.916664 Q 370.41666 0.0 423.3333 0.0 z" svg:height="10.583333mm" draw:style-name="style-48" svg:viewBox="0.0 0.0 740.8333 1058.3333" svg:width="7.408333mm" svg:x="233.36249mm" svg:y="103.18749mm"/>
          <draw:path svg:d="M 0.0 26.458332 L 26.458332 0.0 L 105.83333 0.0 Q 185.20833 0.0 211.66666 52.916664 Q 211.66666 132.29166 238.12498 158.74998 L 238.12498 211.66666 L 238.12498 211.66666 L 211.66666 238.12498 L 211.66666 238.12498 Q 211.66666 264.5833 211.66666 264.5833 L 211.66666 264.5833 L 185.20833 264.5833 L 185.20833 264.5833 L 105.83333 291.04166 L 52.916664 291.04166 L 52.916664 264.5833 L 52.916664 238.12498 L 52.916664 211.66666 Q 52.916664 185.20833 52.916664 105.83333 Q 79.37499 52.916664 52.916664 52.916664 Q 0.0 52.916664 0.0 26.458332 z" svg:height="2.9104166mm" draw:style-name="style-49" svg:viewBox="0.0 0.0 238.12498 291.04166" svg:width="2.38125mm" svg:x="242.88748mm" svg:y="98.95416mm"/>
          <draw:path svg:d="M 79.37499 0.0 L 105.83333 0.0 L 185.20833 0.0 L 264.5833 0.0 L 317.49997 26.458332 Q 370.41666 79.37499 343.9583 105.83333 Q 317.49997 158.74998 317.49997 185.20833 L 317.49997 211.66666 L 343.9583 238.12498 L 343.9583 264.5833 L 343.9583 264.5833 Q 317.49997 291.04166 185.20833 317.49997 Q 52.916664 317.49997 26.458332 317.49997 L 0.0 291.04166 L 0.0 264.5833 L 0.0 264.5833 L 0.0 264.5833 L 0.0 264.5833 L 26.458332 158.74998 Q 52.916664 79.37499 52.916664 52.916664 L 52.916664 0.0 L 79.37499 0.0 z" svg:height="3.1749997mm" draw:style-name="style-50" svg:viewBox="0.0 0.0 343.9583 317.49997" svg:width="3.439583mm" svg:x="225.42499mm" svg:y="31.749998mm"/>
          <draw:path svg:d="M 608.5416 0.0 L 634.99994 0.0 L 661.4583 0.0 L 687.9166 0.0 L 687.9166 52.916664 L 687.9166 105.83333 L 687.9166 105.83333 Q 687.9166 132.29166 661.4583 158.74998 L 634.99994 158.74998 L 634.99994 158.74998 L 634.99994 158.74998 L 634.99994 185.20833 L 634.99994 185.20833 L 608.5416 211.66666 L 608.5416 264.5833 L 529.1666 264.5833 L 423.3333 264.5833 L 396.87497 291.04166 Q 370.41666 291.04166 370.41666 423.3333 Q 343.9583 529.1666 264.5833 529.1666 L 158.74998 502.7083 L 52.916664 476.24997 Q -26.458332 423.3333 0.0 423.3333 Q 26.458332 423.3333 52.916664 396.87497 Q 52.916664 396.87497 105.83333 317.49997 Q 132.29166 211.66666 317.49997 132.29166 Q 502.7083 52.916664 529.1666 26.458332 Q 582.0833 0.0 608.5416 0.0 z" svg:height="5.2916665mm" draw:style-name="style-51" svg:viewBox="0.0 0.0 687.9166 529.1666" svg:width="6.879166mm" svg:x="198.96666mm" svg:y="76.729164mm"/>
          <draw:path svg:d="M 79.37499 0.0 Q 158.74998 0.0 158.74998 52.916664 Q 158.74998 132.29166 79.37499 158.74998 Q 0.0 158.74998 0.0 79.37499 Q 0.0 0.0 79.37499 0.0 z" svg:height="1.5874999mm" draw:style-name="style-52" svg:viewBox="0.0 0.0 158.74998 158.74998" svg:width="1.5874999mm" svg:x="215.37082mm" svg:y="196.84999mm"/>
          <draw:path svg:d="M 873.12494 185.20833 L 899.5833 158.74998 L 899.5833 158.74998 L 926.0416 158.74998 L 926.0416 158.74998 L 926.0416 158.74998 L 952.49994 158.74998 L 978.95825 158.74998 L 1005.4166 158.74998 L 1031.875 158.74998 L 1031.875 185.20833 L 1031.875 211.66666 L 1005.4166 211.66666 L 1005.4166 211.66666 L 1005.4166 238.12498 L 978.95825 238.12498 L 978.95825 238.12498 L 978.95825 264.5833 L 899.5833 264.5833 L 820.2083 264.5833 L 820.2083 291.04166 L 820.2083 291.04166 L 793.74994 291.04166 L 793.74994 317.49997 L 793.74994 317.49997 L 767.2916 317.49997 L 767.2916 317.49997 L 767.2916 317.49997 L 793.74994 343.9583 Q 820.2083 343.9583 820.2083 370.41666 L 820.2083 396.87497 L 793.74994 396.87497 Q 767.2916 370.41666 767.2916 370.41666 L 740.8333 370.41666 L 687.9166 370.41666 L 634.99994 370.41666 L 634.99994 370.41666 L 608.5416 370.41666 L 608.5416 370.41666 L 608.5416 370.41666 L 608.5416 396.87497 L 608.5416 396.87497 L 608.5416 423.3333 L 608.5416 449.79166 L 608.5416 449.79166 L 608.5416 476.24997 L 608.5416 476.24997 L 608.5416 476.24997 L 634.99994 476.24997 L 634.99994 476.24997 L 661.4583 502.7083 L 687.9166 529.1666 L 687.9166 529.1666 L 687.9166 529.1666 L 661.4583 529.1666 L 608.5416 529.1666 L 608.5416 582.0833 L 608.5416 608.5416 L 582.0833 661.4583 L 582.0833 714.37494 L 555.625 714.37494 L 529.1666 740.8333 L 529.1666 740.8333 L 502.7083 740.8333 L 502.7083 634.99994 Q 502.7083 555.625 476.24997 502.7083 Q 476.24997 449.79166 343.9583 370.41666 L 211.66666 317.49997 L 211.66666 317.49997 Q 185.20833 291.04166 185.20833 291.04166 L 185.20833 291.04166 L 185.20833 264.5833 Q 185.20833 264.5833 158.74998 264.5833 L 158.74998 264.5833 L 158.74998 264.5833 Q 132.29166 238.12498 132.29166 238.12498 L 132.29166 238.12498 L 132.29166 238.12498 L 105.83333 211.66666 L 105.83333 211.66666 L 79.37499 211.66666 L 79.37499 211.66666 L 79.37499 211.66666 L 79.37499 185.20833 L 79.37499 185.20833 L 52.916664 185.20833 L 52.916664 158.74998 L 52.916664 158.74998 L 26.458332 158.74998 L 26.458332 132.29166 L 26.458332 105.83333 L 0.0 105.83333 L 0.0 105.83333 L 0.0 79.37499 L 0.0 79.37499 L 26.458332 79.37499 L 26.458332 52.916664 L 52.916664 52.916664 L 79.37499 52.916664 L 79.37499 26.458332 L 79.37499 0.0 L 105.83333 0.0 L 132.29166 0.0 L 132.29166 26.458332 L 132.29166 26.458332 L 158.74998 26.458332 L 158.74998 52.916664 L 158.74998 52.916664 L 185.20833 52.916664 L 211.66666 79.37499 Q 238.12498 105.83333 238.12498 105.83333 Q 238.12498 52.916664 291.04166 52.916664 Q 317.49997 52.916664 343.9583 52.916664 Q 396.87497 52.916664 396.87497 26.458332 Q 396.87497 0.0 423.3333 0.0 L 423.3333 0.0 L 476.24997 0.0 Q 502.7083 -26.458332 529.1666 0.0 Q 529.1666 52.916664 661.4583 52.916664 Q 820.2083 52.916664 820.2083 105.83333 Q 846.6666 185.20833 873.12494 185.20833 z" svg:height="7.408333mm" draw:style-name="style-53" svg:viewBox="0.0 0.0 1031.875 740.8333" svg:width="10.318749mm" svg:x="25.135416mm" svg:y="104.774994mm"/>
          <draw:path svg:d="M 1693.3333 0.0 L 1746.2499 0.0 L 1746.2499 26.458332 Q 1746.2499 52.916664 1772.7083 52.916664 L 1772.7083 52.916664 L 1852.0833 79.37499 Q 1931.4583 105.83333 1957.9165 238.12498 Q 1957.9165 370.41666 1878.5416 396.87497 Q 1799.1666 396.87497 1852.0833 449.79166 Q 1878.5416 502.7083 1957.9165 476.24997 Q 2010.8333 449.79166 2037.2915 396.87497 Q 2063.75 343.9583 2063.75 291.04166 L 2063.75 264.5833 L 2090.2083 264.5833 L 2116.6665 238.12498 L 2143.125 238.12498 L 2169.5833 238.12498 L 2196.0415 317.49997 Q 2222.5 396.87497 2275.4165 396.87497 Q 2301.875 396.87497 2301.875 449.79166 Q 2275.4165 529.1666 2275.4165 661.4583 L 2275.4165 767.2916 L 2275.4165 767.2916 Q 2248.9583 767.2916 2248.9583 793.74994 L 2248.9583 793.74994 L 2222.5 793.74994 Q 2222.5 820.2083 2222.5 820.2083 L 2222.5 820.2083 L 2222.5 820.2083 Q 2196.0415 820.2083 2196.0415 846.6666 Q 2169.5833 846.6666 1825.6249 952.49994 Q 1455.2083 1084.7916 1217.0833 1084.7916 L 1005.4166 1111.25 L 952.49994 1111.25 Q 926.0416 1084.7916 740.8333 1084.7916 L 555.625 1084.7916 L 608.5416 1111.25 Q 634.99994 1164.1666 661.4583 1190.6249 L 661.4583 1217.0833 L 634.99994 1217.0833 L 608.5416 1190.6249 L 555.625 1190.6249 L 502.7083 1190.6249 L 476.24997 1164.1666 Q 423.3333 1137.7083 343.9583 1111.25 Q 264.5833 1058.3333 264.5833 978.95825 Q 264.5833 873.12494 185.20833 846.6666 L 105.83333 820.2083 L 105.83333 820.2083 L 105.83333 793.74994 L 79.37499 793.74994 L 79.37499 767.2916 L 52.916664 767.2916 L 26.458332 767.2916 L 26.458332 740.8333 L 0.0 740.8333 L 0.0 714.37494 L 0.0 661.4583 L 79.37499 661.4583 Q 158.74998 661.4583 185.20833 529.1666 Q 211.66666 396.87497 238.12498 396.87497 Q 264.5833 370.41666 264.5833 343.9583 L 264.5833 317.49997 L 291.04166 317.49997 L 291.04166 291.04166 L 343.9583 291.04166 Q 396.87497 291.04166 423.3333 343.9583 Q 449.79166 396.87497 502.7083 396.87497 Q 555.625 396.87497 582.0833 423.3333 L 608.5416 449.79166 L 661.4583 449.79166 L 714.37494 449.79166 L 793.74994 423.3333 Q 846.6666 396.87497 873.12494 396.87497 Q 899.5833 396.87497 926.0416 396.87497 L 952.49994 396.87497 L 952.49994 396.87497 L 952.49994 396.87497 L 978.95825 396.87497 L 978.95825 396.87497 L 1005.4166 370.41666 L 1031.875 343.9583 L 1111.25 343.9583 Q 1164.1666 343.9583 1190.6249 291.04166 Q 1190.6249 238.12498 1217.0833 238.12498 L 1217.0833 238.12498 L 1217.0833 238.12498 L 1217.0833 238.12498 L 1243.5416 238.12498 L 1243.5416 238.12498 L 1243.5416 264.5833 L 1269.9999 264.5833 L 1322.9166 343.9583 Q 1375.8333 423.3333 1375.8333 449.79166 Q 1375.8333 476.24997 1428.7499 502.7083 Q 1481.6666 502.7083 1508.1249 529.1666 L 1534.5833 555.625 L 1561.0416 555.625 L 1587.4999 555.625 L 1587.4999 582.0833 L 1587.4999 582.0833 L 1613.9583 582.0833 L 1613.9583 555.625 L 1613.9583 555.625 L 1640.4166 555.625 L 1640.4166 529.1666 L 1640.4166 502.7083 L 1666.8749 502.7083 L 1666.8749 502.7083 L 1666.8749 476.24997 L 1693.3333 476.24997 L 1693.3333 476.24997 L 1693.3333 449.79166 L 1693.3333 449.79166 L 1693.3333 449.79166 L 1719.7916 449.79166 L 1719.7916 449.79166 L 1719.7916 423.3333 L 1746.2499 423.3333 L 1746.2499 423.3333 L 1746.2499 396.87497 L 1746.2499 396.87497 Q 1746.2499 396.87497 1746.2499 317.49997 Q 1746.2499 238.12498 1719.7916 132.29166 Q 1666.8749 0.0 1693.3333 0.0 z" svg:height="12.170833mm" draw:style-name="style-54" svg:viewBox="0.0 0.0 2301.875 1217.0833" svg:width="23.01875mm" svg:x="255.5875mm" svg:y="147.37291mm"/>
          <draw:path svg:d="M 343.9583 0.0 L 396.87497 0.0 L 423.3333 0.0 L 449.79166 0.0 L 449.79166 26.458332 L 476.24997 26.458332 L 476.24997 26.458332 L 476.24997 52.916664 L 502.7083 52.916664 L 529.1666 52.916664 L 529.1666 79.37499 L 529.1666 79.37499 L 555.625 79.37499 L 555.625 105.83333 L 582.0833 105.83333 L 608.5416 105.83333 L 687.9166 105.83333 Q 740.8333 52.916664 899.5833 52.916664 L 1058.3333 52.916664 L 1058.3333 52.916664 Q 1058.3333 52.916664 1058.3333 79.37499 L 1084.7916 79.37499 L 1084.7916 79.37499 Q 1084.7916 105.83333 1111.25 105.83333 Q 1111.25 132.29166 1031.875 132.29166 Q 952.49994 158.74998 926.0416 185.20833 L 899.5833 211.66666 L 793.74994 211.66666 Q 714.37494 211.66666 687.9166 291.04166 Q 634.99994 343.9583 449.79166 370.41666 L 238.12498 370.41666 L 211.66666 370.41666 Q 185.20833 370.41666 132.29166 370.41666 L 79.37499 370.41666 L 52.916664 370.41666 L 26.458332 370.41666 L 26.458332 343.9583 L 0.0 343.9583 L 0.0 317.49997 L 0.0 291.04166 L 0.0 264.5833 L 0.0 238.12498 L 0.0 238.12498 L 0.0 211.66666 L 0.0 211.66666 L 0.0 211.66666 L 26.458332 211.66666 L 26.458332 211.66666 L 26.458332 185.20833 L 52.916664 185.20833 L 52.916664 158.74998 L 52.916664 105.83333 L 26.458332 79.37499 L 26.458332 52.916664 L 52.916664 52.916664 L 52.916664 52.916664 L 52.916664 52.916664 L 52.916664 52.916664 L 79.37499 52.916664 L 79.37499 52.916664 L 158.74998 52.916664 Q 211.66666 52.916664 264.5833 52.916664 Q 291.04166 0.0 343.9583 0.0 z" svg:height="3.7041664mm" draw:style-name="style-55" svg:viewBox="0.0 0.0 1111.25 370.41666" svg:width="11.112499mm" svg:x="69.85mm" svg:y="76.729164mm"/>
          <draw:path svg:d="M 185.20833 0.0 L 291.04166 0.0 L 370.41666 26.458332 Q 449.79166 52.916664 449.79166 105.83333 Q 502.7083 158.74998 502.7083 343.9583 Q 502.7083 529.1666 502.7083 582.0833 L 502.7083 661.4583 L 529.1666 661.4583 L 529.1666 687.9166 L 529.1666 687.9166 L 555.625 687.9166 L 555.625 687.9166 L 555.625 687.9166 L 555.625 714.37494 L 555.625 714.37494 L 555.625 740.8333 L 555.625 740.8333 L 555.625 740.8333 L 555.625 740.8333 L 529.1666 740.8333 L 502.7083 740.8333 L 476.24997 740.8333 L 449.79166 740.8333 L 449.79166 714.37494 L 449.79166 714.37494 L 423.3333 687.9166 L 396.87497 661.4583 L 396.87497 661.4583 L 396.87497 634.99994 L 396.87497 634.99994 L 396.87497 634.99994 L 370.41666 582.0833 Q 343.9583 555.625 343.9583 502.7083 Q 317.49997 449.79166 264.5833 423.3333 Q 211.66666 423.3333 185.20833 370.41666 Q 132.29166 317.49997 158.74998 317.49997 Q 185.20833 317.49997 211.66666 264.5833 L 238.12498 211.66666 L 211.66666 211.66666 L 211.66666 211.66666 L 185.20833 185.20833 L 158.74998 158.74998 L 132.29166 158.74998 L 105.83333 158.74998 L 105.83333 158.74998 Q 79.37499 132.29166 79.37499 132.29166 L 79.37499 132.29166 L 79.37499 105.83333 Q 79.37499 105.83333 26.458332 79.37499 L 0.0 52.916664 L 26.458332 26.458332 Q 79.37499 0.0 185.20833 0.0 z" svg:height="7.408333mm" draw:style-name="style-56" svg:viewBox="0.0 0.0 555.625 740.8333" svg:width="5.5562496mm" svg:x="184.41457mm" svg:y="74.08333mm"/>
          <draw:path svg:d="M 423.3333 0.0 L 502.7083 0.0 L 687.9166 0.0 L 846.6666 0.0 L 846.6666 105.83333 L 846.6666 211.66666 L 793.74994 211.66666 Q 714.37494 238.12498 608.5416 238.12498 L 476.24997 264.5833 L 476.24997 423.3333 Q 476.24997 582.0833 582.0833 582.0833 L 714.37494 582.0833 L 714.37494 714.37494 Q 687.9166 820.2083 582.0833 846.6666 Q 476.24997 873.12494 476.24997 1190.6249 L 476.24997 1481.6666 L 449.79166 1481.6666 L 449.79166 1508.1249 L 370.41666 1508.1249 L 264.5833 1508.1249 L 185.20833 1534.5833 L 105.83333 1561.0416 L 52.916664 1561.0416 L 26.458332 1561.0416 L 26.458332 1534.5833 L 0.0 1534.5833 L 0.0 1084.7916 L 0.0 634.99994 L 26.458332 343.9583 Q 52.916664 52.916664 185.20833 26.458332 Q 343.9583 26.458332 423.3333 0.0 z" svg:height="15.610415mm" draw:style-name="style-57" svg:viewBox="0.0 0.0 846.6666 1561.0416" svg:width="8.466666mm" svg:x="166.15833mm" svg:y="30.95625mm"/>
          <draw:path svg:d="M 52.916664 79.37499 L 79.37499 0.0 L 132.29166 0.0 Q 158.74998 0.0 158.74998 26.458332 Q 158.74998 52.916664 317.49997 26.458332 Q 476.24997 26.458332 582.0833 52.916664 Q 687.9166 79.37499 714.37494 105.83333 L 714.37494 105.83333 L 714.37494 185.20833 Q 740.8333 238.12498 687.9166 238.12498 Q 634.99994 238.12498 555.625 238.12498 L 476.24997 238.12498 L 476.24997 264.5833 L 476.24997 291.04166 L 502.7083 291.04166 L 555.625 291.04166 L 529.1666 317.49997 L 502.7083 343.9583 L 502.7083 343.9583 L 502.7083 343.9583 L 396.87497 343.9583 Q 291.04166 343.9583 238.12498 370.41666 L 211.66666 396.87497 L 185.20833 396.87497 Q 132.29166 396.87497 132.29166 343.9583 Q 132.29166 317.49997 158.74998 317.49997 Q 185.20833 291.04166 238.12498 238.12498 Q 264.5833 185.20833 158.74998 238.12498 L 52.916664 291.04166 L 26.458332 264.5833 L 0.0 264.5833 L 0.0 238.12498 L 0.0 211.66666 L 0.0 185.20833 Q 26.458332 158.74998 26.458332 158.74998 Q 26.458332 132.29166 52.916664 79.37499 z" svg:height="3.9687498mm" draw:style-name="style-58" svg:viewBox="0.0 0.0 714.37494 396.87497" svg:width="7.1437497mm" svg:x="36.77708mm" svg:y="77.52291mm"/>
          <draw:path svg:d="M 26.458332 52.916664 L 52.916664 0.0 L 132.29166 0.0 Q 185.20833 0.0 211.66666 26.458332 L 238.12498 26.458332 L 264.5833 79.37499 Q 291.04166 132.29166 291.04166 158.74998 L 291.04166 185.20833 L 291.04166 211.66666 L 291.04166 238.12498 L 291.04166 238.12498 L 291.04166 264.5833 L 291.04166 264.5833 L 291.04166 264.5833 L 317.49997 264.5833 Q 343.9583 291.04166 343.9583 317.49997 L 343.9583 317.49997 L 343.9583 317.49997 Q 317.49997 317.49997 291.04166 343.9583 L 264.5833 343.9583 L 264.5833 317.49997 Q 238.12498 317.49997 238.12498 291.04166 Q 238.12498 264.5833 185.20833 264.5833 Q 132.29166 264.5833 79.37499 291.04166 L 26.458332 317.49997 L 26.458332 317.49997 Q 26.458332 291.04166 0.0 291.04166 L 0.0 291.04166 L 0.0 264.5833 L 0.0 264.5833 L 0.0 185.20833 L 0.0 105.83333 L 0.0 105.83333 Q 26.458332 105.83333 26.458332 52.916664 z" svg:height="3.439583mm" draw:style-name="style-59" svg:viewBox="0.0 0.0 343.9583 343.9583" svg:width="3.439583mm" svg:x="156.36874mm" svg:y="125.94166mm"/>
          <draw:path svg:d="M 661.4583 26.458332 L 661.4583 26.458332 L 661.4583 0.0 L 687.9166 0.0 L 687.9166 0.0 L 687.9166 26.458332 L 687.9166 26.458332 L 687.9166 26.458332 L 687.9166 52.916664 L 687.9166 79.37499 L 687.9166 79.37499 L 687.9166 79.37499 L 687.9166 105.83333 L 687.9166 105.83333 L 661.4583 105.83333 Q 661.4583 132.29166 608.5416 185.20833 L 555.625 238.12498 L 582.0833 238.12498 Q 634.99994 264.5833 634.99994 291.04166 L 634.99994 291.04166 L 582.0833 291.04166 Q 555.625 291.04166 529.1666 343.9583 Q 529.1666 370.41666 423.3333 370.41666 L 317.49997 343.9583 L 291.04166 343.9583 L 264.5833 343.9583 L 264.5833 370.41666 L 264.5833 370.41666 L 238.12498 370.41666 L 238.12498 396.87497 L 238.12498 396.87497 L 211.66666 396.87497 L 211.66666 449.79166 Q 211.66666 476.24997 238.12498 502.7083 L 238.12498 529.1666 L 211.66666 529.1666 Q 185.20833 529.1666 185.20833 502.7083 Q 185.20833 476.24997 105.83333 476.24997 Q 52.916664 502.7083 26.458332 449.79166 L 0.0 423.3333 L 158.74998 291.04166 Q 291.04166 132.29166 396.87497 132.29166 Q 502.7083 79.37499 529.1666 79.37499 L 529.1666 79.37499 L 529.1666 79.37499 L 529.1666 79.37499 L 555.625 79.37499 L 582.0833 79.37499 L 608.5416 52.916664 Q 634.99994 26.458332 661.4583 26.458332 z" svg:height="5.2916665mm" draw:style-name="style-60" svg:viewBox="0.0 0.0 687.9166 529.1666" svg:width="6.879166mm" svg:x="235.47916mm" svg:y="139.43541mm"/>
          <draw:path svg:d="M 476.24997 52.916664 L 476.24997 52.916664 L 476.24997 105.83333 Q 449.79166 158.74998 449.79166 238.12498 L 449.79166 291.04166 L 449.79166 291.04166 Q 449.79166 317.49997 370.41666 317.49997 Q 291.04166 317.49997 291.04166 291.04166 Q 291.04166 264.5833 238.12498 264.5833 Q 185.20833 238.12498 158.74998 264.5833 Q 132.29166 291.04166 105.83333 291.04166 Q 52.916664 317.49997 52.916664 238.12498 Q 52.916664 185.20833 26.458332 185.20833 L 0.0 185.20833 L 0.0 185.20833 L 0.0 185.20833 L 0.0 158.74998 Q 26.458332 158.74998 0.0 105.83333 L 0.0 52.916664 L 26.458332 52.916664 Q 52.916664 52.916664 79.37499 26.458332 Q 79.37499 -26.458332 264.5833 0.0 Q 449.79166 0.0 449.79166 26.458332 Q 449.79166 52.916664 476.24997 52.916664 z" svg:height="3.1749997mm" draw:style-name="style-61" svg:viewBox="0.0 0.0 476.24997 317.49997" svg:width="4.7625mm" svg:x="250.56041mm" svg:y="32.01458mm"/>
          <draw:path svg:d="M 1746.2499 0.0 L 1746.2499 0.0 L 1746.2499 0.0 Q 1746.2499 26.458332 1746.2499 26.458332 L 1772.7083 26.458332 L 1746.2499 291.04166 Q 1693.3333 555.625 1746.2499 582.0833 Q 1799.1666 608.5416 1772.7083 661.4583 Q 1746.2499 714.37494 1746.2499 714.37494 L 1746.2499 714.37494 L 1746.2499 714.37494 Q 1719.7916 714.37494 1719.7916 740.8333 L 1719.7916 740.8333 L 1693.3333 740.8333 Q 1640.4166 767.2916 1613.9583 767.2916 Q 1587.4999 767.2916 1322.9166 846.6666 Q 1058.3333 926.0416 899.5833 978.95825 L 740.8333 1031.875 L 714.37494 1031.875 L 687.9166 1031.875 L 687.9166 1058.3333 L 687.9166 1058.3333 L 661.4583 1058.3333 L 661.4583 1084.7916 L 661.4583 1084.7916 L 634.99994 1084.7916 L 634.99994 1111.25 L 634.99994 1137.7083 L 608.5416 1137.7083 L 608.5416 1137.7083 L 608.5416 1164.1666 L 582.0833 1164.1666 L 582.0833 1190.6249 L 582.0833 1217.0833 L 634.99994 1217.0833 L 687.9166 1190.6249 L 793.74994 1164.1666 Q 926.0416 1137.7083 952.49994 1111.25 L 978.95825 1084.7916 L 1058.3333 1084.7916 L 1111.25 1084.7916 L 1137.7083 1058.3333 L 1164.1666 1058.3333 L 1164.1666 1084.7916 L 1164.1666 1137.7083 L 1137.7083 1137.7083 L 1137.7083 1137.7083 L 1137.7083 1164.1666 L 1111.25 1164.1666 L 1111.25 1164.1666 L 1111.25 1190.6249 L 1111.25 1190.6249 L 1111.25 1190.6249 L 1084.7916 1190.6249 L 1084.7916 1190.6249 L 1084.7916 1217.0833 L 1058.3333 1217.0833 L 1058.3333 1243.5416 Q 1058.3333 1269.9999 1005.4166 1322.9166 L 952.49994 1349.3749 L 952.49994 1375.8333 L 952.49994 1375.8333 L 926.0416 1375.8333 L 926.0416 1402.2916 L 873.12494 1402.2916 L 820.2083 1402.2916 L 793.74994 1402.2916 Q 767.2916 1402.2916 687.9166 1375.8333 Q 608.5416 1349.3749 423.3333 1428.7499 L 211.66666 1508.1249 L 158.74998 1508.1249 L 105.83333 1508.1249 L 105.83333 1508.1249 L 79.37499 1508.1249 L 52.916664 1481.6666 L 26.458332 1455.2083 L 26.458332 1455.2083 L 0.0 1455.2083 L 0.0 1455.2083 L 0.0 1455.2083 L 0.0 1428.7499 L 0.0 1428.7499 L 26.458332 1402.2916 L 52.916664 1375.8333 L 52.916664 1375.8333 L 52.916664 1349.3749 L 105.83333 1349.3749 Q 158.74998 1349.3749 211.66666 1349.3749 L 238.12498 1349.3749 L 264.5833 1322.9166 L 291.04166 1296.4583 L 291.04166 1296.4583 L 264.5833 1296.4583 L 264.5833 1296.4583 L 264.5833 1296.4583 L 211.66666 1269.9999 Q 132.29166 1243.5416 132.29166 1243.5416 L 158.74998 1243.5416 L 158.74998 1217.0833 L 158.74998 1190.6249 L 185.20833 1190.6249 L 185.20833 1164.1666 L 185.20833 1164.1666 L 211.66666 1164.1666 L 211.66666 1137.7083 L 211.66666 1137.7083 L 211.66666 1137.7083 L 211.66666 1137.7083 L 238.12498 1137.7083 L 238.12498 1137.7083 L 264.5833 1111.25 Q 291.04166 1084.7916 291.04166 1111.25 Q 317.49997 1111.25 317.49997 1137.7083 L 317.49997 1190.6249 L 343.9583 1190.6249 L 370.41666 1190.6249 L 370.41666 1137.7083 Q 370.41666 1058.3333 343.9583 1031.875 Q 317.49997 978.95825 476.24997 793.74994 Q 634.99994 608.5416 793.74994 423.3333 Q 952.49994 238.12498 899.5833 211.66666 Q 873.12494 185.20833 899.5833 132.29166 L 899.5833 52.916664 L 926.0416 52.916664 L 952.49994 26.458332 L 952.49994 26.458332 L 952.49994 26.458332 L 978.95825 26.458332 L 978.95825 26.458332 L 1005.4166 0.0 L 1005.4166 0.0 L 1111.25 52.916664 Q 1190.6249 79.37499 1402.2916 52.916664 Q 1613.9583 26.458332 1666.8749 0.0 Q 1719.7916 -26.458332 1746.2499 0.0 z" svg:height="15.081249mm" draw:style-name="style-62" svg:viewBox="0.0 0.0 1772.7083 1508.1249" svg:width="17.727083mm" svg:x="248.17915mm" svg:y="125.67708mm"/>
          <draw:path svg:d="M 52.916664 211.66666 L 26.458332 211.66666 L 0.0 211.66666 L 0.0 211.66666 L 52.916664 132.29166 Q 79.37499 52.916664 105.83333 26.458332 Q 158.74998 0.0 211.66666 0.0 Q 291.04166 0.0 211.66666 105.83333 Q 105.83333 211.66666 52.916664 211.66666 z" svg:height="2.1166666mm" draw:style-name="style-63" svg:viewBox="0.0 0.0 211.66666 211.66666" svg:width="2.1166666mm" svg:x="60.324997mm" svg:y="189.97083mm"/>
          <draw:path svg:d="M 52.916664 0.0 L 52.916664 0.0 L 132.29166 0.0 L 185.20833 0.0 L 185.20833 0.0 L 185.20833 0.0 L 211.66666 0.0 L 211.66666 0.0 L 238.12498 79.37499 Q 291.04166 158.74998 343.9583 158.74998 Q 396.87497 185.20833 396.87497 211.66666 L 396.87497 238.12498 L 396.87497 238.12498 L 370.41666 238.12498 L 343.9583 238.12498 Q 343.9583 211.66666 291.04166 211.66666 Q 211.66666 211.66666 105.83333 158.74998 L 0.0 132.29166 L 0.0 105.83333 Q 26.458332 105.83333 0.0 79.37499 L 0.0 52.916664 L 0.0 52.916664 L 26.458332 52.916664 L 26.458332 26.458332 L 26.458332 0.0 L 52.916664 0.0 z" svg:height="2.38125mm" draw:style-name="style-64" svg:viewBox="0.0 0.0 396.87497 238.12498" svg:width="3.9687498mm" svg:x="74.347916mm" svg:y="125.94166mm"/>
          <draw:path svg:d="M 634.99994 0.0 L 687.9166 0.0 L 740.8333 0.0 Q 793.74994 26.458332 793.74994 79.37499 Q 767.2916 105.83333 846.6666 158.74998 Q 899.5833 185.20833 926.0416 211.66666 Q 926.0416 238.12498 978.95825 238.12498 Q 1031.875 238.12498 1031.875 396.87497 Q 1005.4166 555.625 952.49994 582.0833 Q 846.6666 582.0833 846.6666 582.0833 L 846.6666 582.0833 L 846.6666 608.5416 L 846.6666 608.5416 L 873.12494 634.99994 L 873.12494 687.9166 L 899.5833 687.9166 L 926.0416 687.9166 L 926.0416 714.37494 L 952.49994 714.37494 L 952.49994 740.8333 L 952.49994 793.74994 L 926.0416 820.2083 L 926.0416 846.6666 L 952.49994 846.6666 Q 1005.4166 846.6666 1058.3333 767.2916 L 1111.25 714.37494 L 1111.25 714.37494 L 1111.25 687.9166 L 1111.25 687.9166 L 1111.25 687.9166 L 1137.7083 687.9166 L 1137.7083 687.9166 L 1137.7083 714.37494 L 1164.1666 714.37494 L 1164.1666 740.8333 L 1164.1666 793.74994 L 1137.7083 793.74994 L 1111.25 793.74994 L 1111.25 820.2083 L 1111.25 820.2083 L 1084.7916 846.6666 L 1058.3333 873.12494 L 1058.3333 926.0416 L 1058.3333 978.95825 L 1005.4166 1005.4166 Q 1005.4166 1031.875 978.95825 1031.875 L 978.95825 1058.3333 L 926.0416 1058.3333 Q 873.12494 1058.3333 846.6666 1031.875 L 793.74994 1031.875 L 793.74994 978.95825 L 793.74994 926.0416 L 767.2916 926.0416 L 740.8333 926.0416 L 740.8333 1005.4166 L 740.8333 1058.3333 L 767.2916 1058.3333 L 767.2916 1058.3333 L 793.74994 1084.7916 L 820.2083 1084.7916 L 820.2083 1111.25 L 820.2083 1137.7083 L 793.74994 1137.7083 L 767.2916 1111.25 L 767.2916 1111.25 L 740.8333 1111.25 L 740.8333 1111.25 L 740.8333 1111.25 L 634.99994 1111.25 Q 555.625 1111.25 529.1666 1111.25 Q 476.24997 1111.25 291.04166 1031.875 L 105.83333 952.49994 L 79.37499 952.49994 L 79.37499 952.49994 L 79.37499 926.0416 L 52.916664 926.0416 L 52.916664 899.5833 Q 52.916664 873.12494 26.458332 873.12494 L 26.458332 846.6666 L 26.458332 846.6666 L 0.0 846.6666 L 0.0 820.2083 L 0.0 793.74994 L 26.458332 793.74994 Q 52.916664 793.74994 52.916664 820.2083 Q 52.916664 846.6666 79.37499 767.2916 Q 105.83333 687.9166 158.74998 687.9166 Q 185.20833 687.9166 158.74998 661.4583 Q 105.83333 634.99994 105.83333 582.0833 Q 52.916664 555.625 105.83333 476.24997 Q 158.74998 423.3333 105.83333 370.41666 L 52.916664 343.9583 L 79.37499 343.9583 Q 105.83333 317.49997 105.83333 317.49997 L 79.37499 317.49997 L 105.83333 317.49997 Q 158.74998 317.49997 185.20833 317.49997 Q 211.66666 317.49997 211.66666 291.04166 Q 211.66666 264.5833 238.12498 264.5833 Q 264.5833 264.5833 423.3333 132.29166 Q 555.625 0.0 634.99994 0.0 z" svg:height="11.377083mm" draw:style-name="style-65" svg:viewBox="0.0 0.0 1164.1666 1137.7083" svg:width="11.641666mm" svg:x="79.90416mm" svg:y="172.50833mm"/>
          <draw:path svg:d="M 714.37494 52.916664 L 714.37494 0.0 L 714.37494 0.0 L 714.37494 0.0 L 740.8333 26.458332 Q 767.2916 52.916664 767.2916 52.916664 L 767.2916 52.916664 L 767.2916 52.916664 L 767.2916 52.916664 L 767.2916 79.37499 L 767.2916 79.37499 L 793.74994 211.66666 L 820.2083 317.49997 L 820.2083 370.41666 L 820.2083 396.87497 L 820.2083 396.87497 Q 820.2083 396.87497 793.74994 423.3333 L 793.74994 423.3333 L 555.625 714.37494 Q 291.04166 1005.4166 317.49997 1005.4166 Q 343.9583 1031.875 343.9583 1058.3333 L 343.9583 1084.7916 L 317.49997 1084.7916 Q 291.04166 1058.3333 238.12498 1058.3333 Q 211.66666 1058.3333 211.66666 1084.7916 L 211.66666 1111.25 L 185.20833 1111.25 L 132.29166 1111.25 L 132.29166 1137.7083 L 105.83333 1137.7083 L 105.83333 1137.7083 L 79.37499 1137.7083 L 79.37499 1137.7083 L 79.37499 1164.1666 L 79.37499 1164.1666 L 79.37499 1164.1666 L 52.916664 1164.1666 L 52.916664 1164.1666 L 26.458332 1164.1666 L 0.0 1164.1666 L 0.0 1164.1666 L 0.0 1164.1666 L 0.0 1164.1666 L 26.458332 1137.7083 L 26.458332 1137.7083 L 26.458332 1111.25 L 26.458332 1111.25 L 26.458332 1111.25 L 52.916664 1111.25 L 52.916664 1111.25 L 52.916664 1084.7916 L 79.37499 1084.7916 L 79.37499 1084.7916 L 79.37499 1058.3333 L 79.37499 1058.3333 L 79.37499 1058.3333 L 105.83333 1031.875 L 132.29166 1005.4166 L 132.29166 1005.4166 Q 132.29166 1005.4166 185.20833 846.6666 Q 238.12498 740.8333 396.87497 476.24997 Q 555.625 238.12498 634.99994 185.20833 Q 687.9166 132.29166 714.37494 52.916664 z" svg:height="11.641666mm" draw:style-name="style-66" svg:viewBox="0.0 0.0 820.2083 1164.1666" svg:width="8.202083mm" svg:x="61.647915mm" svg:y="138.64166mm"/>
          <draw:path svg:d="M 502.7083 52.916664 L 529.1666 26.458332 L 555.625 52.916664 Q 582.0833 105.83333 608.5416 105.83333 L 608.5416 132.29166 L 582.0833 132.29166 Q 555.625 158.74998 343.9583 158.74998 Q 132.29166 158.74998 52.916664 132.29166 Q 0.0 105.83333 0.0 52.916664 Q 0.0 0.0 26.458332 26.458332 Q 52.916664 52.916664 79.37499 26.458332 Q 105.83333 0.0 264.5833 0.0 Q 449.79166 0.0 476.24997 26.458332 Q 476.24997 79.37499 502.7083 52.916664 z" svg:height="1.5874999mm" draw:style-name="style-67" svg:viewBox="0.0 0.0 608.5416 158.74998" svg:width="6.0854163mm" svg:x="239.18332mm" svg:y="43.92083mm"/>
          <draw:path svg:d="M 661.4583 0.0 L 687.9166 0.0 L 714.37494 26.458332 L 740.8333 26.458332 L 740.8333 105.83333 Q 740.8333 211.66666 767.2916 211.66666 Q 793.74994 211.66666 820.2083 291.04166 Q 846.6666 370.41666 873.12494 370.41666 Q 899.5833 370.41666 873.12494 423.3333 Q 846.6666 476.24997 846.6666 502.7083 L 846.6666 529.1666 L 846.6666 529.1666 Q 820.2083 529.1666 767.2916 555.625 L 740.8333 582.0833 L 740.8333 661.4583 Q 740.8333 740.8333 793.74994 793.74994 Q 846.6666 820.2083 820.2083 873.12494 Q 820.2083 899.5833 793.74994 926.0416 Q 740.8333 926.0416 740.8333 1005.4166 Q 767.2916 1058.3333 793.74994 1058.3333 Q 820.2083 1058.3333 820.2083 1084.7916 Q 820.2083 1111.25 926.0416 1111.25 Q 1005.4166 1137.7083 1031.875 1137.7083 Q 1031.875 1111.25 1058.3333 1111.25 L 1111.25 1111.25 L 1111.25 1137.7083 L 1111.25 1137.7083 L 1111.25 1164.1666 L 1111.25 1164.1666 L 1111.25 1164.1666 L 1111.25 1164.1666 L 1111.25 1190.6249 L 1111.25 1190.6249 L 1084.7916 1190.6249 L 1084.7916 1217.0833 L 1084.7916 1217.0833 L 1058.3333 1217.0833 L 1058.3333 1243.5416 L 1058.3333 1269.9999 L 1031.875 1349.3749 L 1005.4166 1428.7499 L 1005.4166 1428.7499 L 1005.4166 1428.7499 L 952.49994 1455.2083 Q 873.12494 1481.6666 873.12494 1481.6666 L 873.12494 1481.6666 L 820.2083 1481.6666 Q 767.2916 1481.6666 740.8333 1428.7499 Q 687.9166 1375.8333 502.7083 1349.3749 Q 291.04166 1322.9166 264.5833 1375.8333 Q 238.12498 1428.7499 158.74998 1428.7499 L 105.83333 1428.7499 L 105.83333 1428.7499 L 105.83333 1428.7499 L 79.37499 1455.2083 L 79.37499 1481.6666 L 52.916664 1481.6666 L 26.458332 1481.6666 L 26.458332 1428.7499 L 0.0 1349.3749 L 0.0 1349.3749 L 0.0 1322.9166 L 0.0 1322.9166 L 0.0 1322.9166 L 0.0 1322.9166 L 0.0 1322.9166 L 26.458332 1322.9166 L 26.458332 1322.9166 L 26.458332 1296.4583 Q 52.916664 1296.4583 105.83333 1190.6249 Q 158.74998 1084.7916 158.74998 952.49994 Q 158.74998 793.74994 211.66666 793.74994 Q 238.12498 793.74994 264.5833 740.8333 L 291.04166 714.37494 L 291.04166 714.37494 Q 317.49997 714.37494 317.49997 687.9166 L 317.49997 687.9166 L 317.49997 661.4583 Q 317.49997 634.99994 370.41666 582.0833 Q 423.3333 529.1666 449.79166 317.49997 L 476.24997 132.29166 L 476.24997 132.29166 L 476.24997 132.29166 L 502.7083 132.29166 L 502.7083 105.83333 L 502.7083 105.83333 L 529.1666 105.83333 L 529.1666 105.83333 L 529.1666 105.83333 L 582.0833 52.916664 Q 634.99994 0.0 661.4583 0.0 z" svg:height="14.816666mm" draw:style-name="style-68" svg:viewBox="0.0 0.0 1111.25 1481.6666" svg:width="11.112499mm" svg:x="187.85416mm" svg:y="80.43333mm"/>
          <draw:path svg:d="M 0.0 3280.8333 L 0.0 0.0 L 9048.75 0.0 L 18123.957 0.0 L 18150.416 26.458332 Q 18176.875 52.916664 18229.791 52.916664 Q 18309.166 52.916664 18309.166 79.37499 Q 18309.166 105.83333 18362.082 105.83333 Q 18415.0 105.83333 18467.916 132.29166 L 18494.375 158.74998 L 18494.375 158.74998 L 18520.832 158.74998 L 18520.832 158.74998 L 18520.832 158.74998 L 18520.832 132.29166 L 18520.832 132.29166 L 18547.291 158.74998 L 18547.291 185.20833 L 18573.75 185.20833 L 18600.207 211.66666 L 18573.75 211.66666 Q 18520.832 211.66666 18467.916 238.12498 Q 18415.0 264.5833 18467.916 317.49997 Q 18520.832 343.9583 18467.916 370.41666 L 18415.0 370.41666 L 18415.0 396.87497 L 18415.0 396.87497 L 18441.457 476.24997 L 18441.457 529.1666 L 18467.916 529.1666 Q 18520.832 529.1666 18520.832 555.625 L 18520.832 555.625 L 17780.0 555.625 Q 17065.625 582.0833 17039.166 582.0833 Q 17039.166 582.0833 16933.332 582.0833 Q 16853.957 582.0833 16615.832 582.0833 Q 16404.166 582.0833 16218.957 582.0833 Q 16033.749 582.0833 15954.374 608.5416 Q 15874.999 634.99994 15874.999 608.5416 Q 15874.999 582.0833 15451.666 582.0833 Q 15028.333 582.0833 14763.749 608.5416 Q 14499.166 634.99994 14499.166 687.9166 Q 14472.708 714.37494 14366.874 714.37494 Q 14261.041 687.9166 14313.958 687.9166 Q 14366.874 687.9166 14340.416 661.4583 Q 14287.499 634.99994 14128.749 634.99994 Q 13996.458 582.0833 13758.333 582.0833 Q 13520.208 582.0833 12752.916 582.0833 Q 12012.083 582.0833 11429.999 582.0833 Q 10821.458 582.0833 10689.166 582.0833 Q 10583.333 608.5416 10583.333 582.0833 Q 10583.333 555.625 10556.874 555.625 Q 10530.416 555.625 10530.416 582.0833 Q 10530.416 608.5416 10503.958 582.0833 Q 10477.499 529.1666 9154.583 555.625 Q 7805.208 582.0833 7593.5415 529.1666 Q 7381.8745 529.1666 7328.958 555.625 Q 7276.0415 582.0833 7143.7495 634.99994 Q 7037.9165 634.99994 6932.083 634.99994 Q 6826.2495 634.99994 6826.2495 661.4583 Q 6826.2495 687.9166 6826.2495 714.37494 Q 6852.708 740.8333 6720.4165 740.8333 L 6614.583 740.8333 L 6561.6665 767.2916 L 6482.2915 767.2916 L 6482.2915 793.74994 L 6508.7495 820.2083 L 6508.7495 820.2083 L 6508.7495 846.6666 L 6561.6665 846.6666 L 6641.0415 846.6666 L 6720.4165 873.12494 Q 6826.2495 873.12494 6826.2495 926.0416 Q 6852.708 978.95825 6879.1665 978.95825 Q 6932.083 978.95825 6932.083 1058.3333 Q 6932.083 1164.1666 6984.9995 1164.1666 L 7011.458 1164.1666 L 7011.458 1190.6249 L 6984.9995 1190.6249 L 6984.9995 1190.6249 L 6984.9995 1217.0833 L 6984.9995 1217.0833 L 6984.9995 1217.0833 L 6984.9995 1243.5416 L 6984.9995 1269.9999 L 6984.9995 1269.9999 L 6984.9995 1269.9999 L 6984.9995 1296.4583 L 6984.9995 1296.4583 L 7011.458 1296.4583 L 7011.458 1322.9166 L 6958.5415 1322.9166 Q 6905.6245 1322.9166 6905.6245 1296.4583 Q 6879.1665 1269.9999 6879.1665 1296.4583 Q 6879.1665 1322.9166 6852.708 1322.9166 Q 6826.2495 1322.9166 6826.2495 1296.4583 Q 6826.2495 1269.9999 6746.8745 1296.4583 Q 6667.4995 1322.9166 6667.4995 1402.2916 Q 6667.4995 1481.6666 6482.2915 1508.1249 Q 6297.083 1534.5833 6085.4165 1587.4999 Q 5847.2915 1640.4166 5873.7495 1640.4166 Q 5900.208 1640.4166 5820.833 1666.8749 L 5714.9995 1693.3333 L 5688.5415 1693.3333 L 5662.083 1693.3333 L 5609.1665 1719.7916 L 5556.2495 1746.2499 L 5556.2495 1746.2499 L 5556.2495 1746.2499 L 3915.833 1746.2499 Q 2275.4165 1746.2499 2010.8333 1719.7916 L 1746.2499 1719.7916 L 1746.2499 1957.9165 L 1746.2499 2169.5833 L 1772.7083 2222.5 L 1772.7083 2301.875 L 1772.7083 2301.875 L 1746.2499 2301.875 L 1746.2499 2275.4165 L 1746.2499 2222.5 L 1719.7916 2196.0415 L 1693.3333 2169.5833 L 1640.4166 2063.75 Q 1587.4999 1957.9165 1534.5833 1904.9999 Q 1481.6666 1878.5416 1481.6666 1852.0833 Q 1455.2083 1799.1666 1402.2916 1799.1666 Q 1322.9166 1799.1666 1322.9166 1772.7083 Q 1322.9166 1746.2499 1190.6249 1746.2499 Q 1058.3333 1719.7916 1058.3333 1746.2499 Q 1058.3333 1772.7083 978.95825 1799.1666 Q 899.5833 1825.6249 846.6666 1904.9999 Q 846.6666 1957.9165 846.6666 1984.3749 Q 846.6666 2010.8333 820.2083 2010.8333 Q 793.74994 1984.3749 740.8333 2169.5833 Q 740.8333 2328.3333 714.37494 2275.4165 Q 714.37494 2248.9583 661.4583 2275.4165 Q 608.5416 2275.4165 582.0833 2460.6248 Q 529.1666 2645.8333 529.1666 3174.9998 Q 529.1666 3704.1665 529.1666 4312.708 Q 529.1666 4921.2495 582.0833 5027.083 Q 582.0833 5132.9165 582.0833 5318.1245 Q 555.625 5503.333 529.1666 5582.708 Q 529.1666 5662.083 502.7083 5847.2915 L 502.7083 6032.4995 L 476.24997 6032.4995 Q 476.24997 6058.958 449.79166 6138.333 L 423.3333 6244.1665 L 423.3333 6244.1665 L 423.3333 6244.1665 L 423.3333 6270.6245 L 423.3333 6270.6245 L 396.87497 6270.6245 L 396.87497 6297.083 L 370.41666 6297.083 L 343.9583 6297.083 L 343.9583 6270.6245 L 317.49997 6270.6245 L 317.49997 6270.6245 L 317.49997 6297.083 L 317.49997 6297.083 L 317.49997 6297.083 L 291.04166 6191.2495 L 264.5833 6085.4165 L 264.5833 6085.4165 L 264.5833 6085.4165 L 264.5833 6111.8745 L 264.5833 6111.8745 L 238.12498 6085.4165 L 211.66666 6058.958 L 211.66666 6058.958 L 211.66666 6085.4165 L 211.66666 6085.4165 L 211.66666 6085.4165 L 185.20833 6111.8745 L 185.20833 6138.333 L 158.74998 6138.333 L 132.29166 6138.333 L 105.83333 6244.1665 Q 105.83333 6323.5415 79.37499 6349.9995 L 52.916664 6376.458 L 52.916664 6376.458 L 52.916664 6402.9165 L 52.916664 6402.9165 L 52.916664 6402.9165 L 26.458332 6455.833 L 0.0 6535.208 L 0.0 6535.208 L 0.0 6535.208 L 0.0 3280.8333 z" svg:height="65.35208mm" draw:style-name="style-69" svg:viewBox="0.0 0.0 18600.207 6535.208" svg:width="186.00208mm" svg:x="0.0mm" svg:y="0.0mm"/>
          <draw:path svg:d="M 423.3333 0.0 L 423.3333 0.0 L 423.3333 0.0 Q 423.3333 0.0 423.3333 26.458332 L 449.79166 26.458332 L 449.79166 26.458332 Q 449.79166 52.916664 476.24997 52.916664 L 476.24997 52.916664 L 476.24997 52.916664 Q 476.24997 52.916664 476.24997 79.37499 L 502.7083 79.37499 L 502.7083 79.37499 Q 502.7083 105.83333 529.1666 105.83333 L 529.1666 105.83333 L 529.1666 264.5833 Q 555.625 423.3333 582.0833 396.87497 Q 582.0833 370.41666 608.5416 370.41666 L 634.99994 370.41666 L 634.99994 396.87497 Q 634.99994 423.3333 555.625 476.24997 Q 476.24997 529.1666 449.79166 687.9166 Q 423.3333 873.12494 317.49997 899.5833 L 238.12498 952.49994 L 238.12498 952.49994 Q 238.12498 952.49994 264.5833 899.5833 Q 317.49997 873.12494 317.49997 793.74994 Q 317.49997 714.37494 291.04166 714.37494 Q 238.12498 714.37494 211.66666 582.0833 L 185.20833 423.3333 L 158.74998 423.3333 Q 132.29166 423.3333 105.83333 396.87497 L 52.916664 396.87497 L 52.916664 423.3333 L 52.916664 476.24997 L 52.916664 476.24997 L 52.916664 476.24997 L 26.458332 449.79166 L 0.0 423.3333 L 0.0 370.41666 L 0.0 343.9583 L 26.458332 264.5833 L 52.916664 158.74998 L 52.916664 158.74998 L 52.916664 158.74998 L 158.74998 185.20833 Q 264.5833 211.66666 317.49997 158.74998 Q 317.49997 79.37499 343.9583 79.37499 L 343.9583 79.37499 L 343.9583 79.37499 Q 370.41666 79.37499 370.41666 52.916664 L 370.41666 52.916664 L 396.87497 26.458332 Q 423.3333 0.0 423.3333 0.0 z" svg:height="9.525mm" draw:style-name="style-70" svg:viewBox="0.0 0.0 634.99994 952.49994" svg:width="6.3499994mm" svg:x="161.92499mm" svg:y="76.729164mm"/>
          <draw:path svg:d="M 582.0833 26.458332 L 582.0833 0.0 L 608.5416 0.0 Q 661.4583 0.0 661.4583 52.916664 Q 661.4583 79.37499 687.9166 79.37499 L 687.9166 79.37499 L 634.99994 211.66666 Q 608.5416 317.49997 608.5416 449.79166 Q 608.5416 582.0833 661.4583 634.99994 Q 714.37494 714.37494 714.37494 740.8333 L 714.37494 767.2916 L 687.9166 767.2916 L 687.9166 793.74994 L 661.4583 793.74994 Q 634.99994 793.74994 634.99994 820.2083 L 608.5416 846.6666 L 608.5416 846.6666 Q 608.5416 846.6666 502.7083 846.6666 L 370.41666 846.6666 L 343.9583 846.6666 L 343.9583 846.6666 L 343.9583 820.2083 Q 343.9583 820.2083 317.49997 661.4583 L 291.04166 502.7083 L 291.04166 502.7083 Q 291.04166 529.1666 185.20833 582.0833 L 105.83333 634.99994 L 79.37499 661.4583 L 79.37499 661.4583 L 79.37499 634.99994 L 79.37499 608.5416 L 52.916664 608.5416 L 52.916664 582.0833 L 52.916664 582.0833 L 26.458332 582.0833 L 26.458332 582.0833 L 26.458332 582.0833 L 26.458332 608.5416 L 26.458332 608.5416 L 0.0 582.0833 L 0.0 529.1666 L 0.0 502.7083 L 26.458332 476.24997 L 26.458332 449.79166 L 26.458332 423.3333 L 52.916664 423.3333 L 52.916664 423.3333 L 52.916664 396.87497 Q 79.37499 396.87497 132.29166 264.5833 Q 185.20833 158.74998 291.04166 158.74998 Q 370.41666 132.29166 396.87497 105.83333 L 396.87497 79.37499 L 396.87497 105.83333 Q 423.3333 105.83333 423.3333 105.83333 L 423.3333 105.83333 L 449.79166 105.83333 L 502.7083 105.83333 L 502.7083 79.37499 L 502.7083 79.37499 L 529.1666 79.37499 L 529.1666 52.916664 L 529.1666 52.916664 L 555.625 52.916664 L 555.625 52.916664 L 555.625 52.916664 L 555.625 26.458332 L 555.625 26.458332 L 582.0833 26.458332 z" svg:height="8.466666mm" draw:style-name="style-71" svg:viewBox="0.0 0.0 714.37494 846.6666" svg:width="7.1437497mm" svg:x="81.22708mm" svg:y="87.31249mm"/>
          <draw:path svg:d="M 211.66666 26.458332 L 238.12498 26.458332 L 238.12498 26.458332 Q 238.12498 52.916664 264.5833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43.9583 158.74998 L 370.41666 185.20833 L 370.41666 185.20833 L 370.41666 211.66666 L 370.41666 211.66666 L 396.87497 211.66666 L 555.625 370.41666 Q 740.8333 529.1666 740.8333 529.1666 L 740.8333 555.625 L 687.9166 555.625 L 661.4583 529.1666 L 661.4583 529.1666 L 634.99994 529.1666 L 634.99994 529.1666 L 634.99994 529.1666 L 634.99994 555.625 L 634.99994 555.625 L 608.5416 582.0833 L 608.5416 608.5416 L 582.0833 608.5416 L 555.625 634.99994 L 529.1666 634.99994 Q 502.7083 634.99994 502.7083 582.0833 Q 476.24997 529.1666 476.24997 502.7083 Q 449.79166 476.24997 370.41666 502.7083 Q 317.49997 529.1666 238.12498 555.625 L 158.74998 582.0833 L 105.83333 608.5416 L 79.37499 608.5416 L 79.37499 529.1666 L 52.916664 476.24997 L 52.916664 476.24997 L 52.916664 476.24997 L 52.916664 476.24997 Q 52.916664 476.24997 132.29166 396.87497 Q 211.66666 317.49997 105.83333 264.5833 Q 26.458332 211.66666 0.0 132.29166 L 0.0 79.37499 L 0.0 79.37499 Q 0.0 79.37499 26.458332 52.916664 L 26.458332 52.916664 L 105.83333 26.458332 Q 185.20833 0.0 211.66666 0.0 Q 211.66666 0.0 211.66666 26.458332 z" svg:height="6.3499994mm" draw:style-name="style-72" svg:viewBox="0.0 0.0 740.8333 634.99994" svg:width="7.408333mm" svg:x="184.67915mm" svg:y="149.22499mm"/>
          <draw:path svg:d="M 767.2916 52.916664 L 793.74994 52.916664 L 820.2083 52.916664 Q 846.6666 79.37499 846.6666 158.74998 Q 873.12494 238.12498 873.12494 238.12498 Q 873.12494 264.5833 926.0416 264.5833 L 952.49994 264.5833 L 952.49994 291.04166 Q 978.95825 291.04166 978.95825 317.49997 L 978.95825 317.49997 L 926.0416 317.49997 Q 899.5833 317.49997 899.5833 423.3333 L 899.5833 529.1666 L 873.12494 529.1666 Q 846.6666 529.1666 820.2083 423.3333 Q 767.2916 317.49997 714.37494 264.5833 Q 661.4583 238.12498 608.5416 211.66666 L 555.625 211.66666 L 555.625 211.66666 L 555.625 211.66666 L 529.1666 211.66666 L 502.7083 211.66666 L 449.79166 238.12498 Q 396.87497 264.5833 396.87497 264.5833 L 370.41666 264.5833 L 343.9583 264.5833 Q 343.9583 264.5833 343.9583 291.04166 L 343.9583 291.04166 L 343.9583 291.04166 Q 317.49997 317.49997 317.49997 317.49997 L 317.49997 317.49997 L 291.04166 370.41666 Q 291.04166 423.3333 264.5833 476.24997 L 238.12498 502.7083 L 238.12498 529.1666 L 238.12498 582.0833 L 238.12498 582.0833 L 238.12498 582.0833 L 211.66666 582.0833 L 185.20833 582.0833 L 158.74998 582.0833 L 132.29166 582.0833 L 105.83333 555.625 L 79.37499 555.625 L 79.37499 529.1666 L 79.37499 529.1666 L 52.916664 476.24997 L 26.458332 396.87497 L 26.458332 370.41666 L 26.458332 317.49997 L 0.0 317.49997 L 0.0 317.49997 L 0.0 264.5833 L 26.458332 238.12498 L 26.458332 238.12498 L 26.458332 211.66666 L 26.458332 211.66666 L 26.458332 211.66666 L 52.916664 211.66666 Q 79.37499 185.20833 79.37499 158.74998 L 79.37499 158.74998 L 79.37499 158.74998 L 79.37499 158.74998 L 105.83333 158.74998 L 105.83333 158.74998 L 105.83333 132.29166 L 132.29166 132.29166 L 132.29166 132.29166 L 132.29166 105.83333 L 185.20833 105.83333 Q 238.12498 105.83333 238.12498 52.916664 Q 238.12498 26.458332 291.04166 0.0 Q 343.9583 0.0 370.41666 0.0 Q 396.87497 52.916664 582.0833 52.916664 Q 767.2916 52.916664 767.2916 52.916664 z" svg:height="5.820833mm" draw:style-name="style-73" svg:viewBox="0.0 0.0 978.95825 582.0833" svg:width="9.789583mm" svg:x="205.05208mm" svg:y="76.2mm"/>
          <draw:path svg:d="M 238.12498 0.0 L 264.5833 0.0 L 264.5833 26.458332 Q 264.5833 52.916664 529.1666 79.37499 Q 793.74994 105.83333 899.5833 158.74998 Q 1005.4166 211.66666 1031.875 211.66666 L 1058.3333 211.66666 L 1058.3333 211.66666 Q 1058.3333 211.66666 1084.7916 238.12498 L 1084.7916 238.12498 L 1084.7916 238.12498 Q 1084.7916 264.5833 1084.7916 264.5833 L 1111.25 264.5833 L 1111.25 264.5833 Q 1111.25 264.5833 1137.7083 291.04166 L 1137.7083 291.04166 L 1111.25 317.49997 Q 1084.7916 370.41666 1084.7916 423.3333 L 1084.7916 502.7083 L 1084.7916 529.1666 L 1084.7916 529.1666 L 1084.7916 529.1666 L 1084.7916 529.1666 L 1084.7916 555.625 L 1084.7916 555.625 L 1111.25 555.625 L 1111.25 582.0833 L 1111.25 582.0833 L 1137.7083 582.0833 L 1137.7083 634.99994 L 1137.7083 687.9166 L 1111.25 846.6666 Q 1084.7916 978.95825 1084.7916 1058.3333 L 1084.7916 1111.25 L 1058.3333 1111.25 Q 1031.875 1111.25 634.99994 1084.7916 L 238.12498 1058.3333 L 238.12498 1058.3333 Q 238.12498 1058.3333 211.66666 1031.875 L 185.20833 1005.4166 L 185.20833 1005.4166 L 185.20833 1005.4166 L 158.74998 1005.4166 L 158.74998 1005.4166 L 158.74998 978.95825 Q 185.20833 978.95825 185.20833 899.5833 Q 185.20833 846.6666 185.20833 740.8333 Q 185.20833 608.5416 185.20833 476.24997 Q 185.20833 370.41666 132.29166 370.41666 Q 105.83333 370.41666 79.37499 343.9583 L 79.37499 317.49997 L 79.37499 264.5833 Q 79.37499 211.66666 52.916664 185.20833 L 26.458332 158.74998 L 26.458332 158.74998 L 26.458332 158.74998 L 26.458332 132.29166 L 26.458332 132.29166 L 0.0 132.29166 L 0.0 105.83333 L 0.0 105.83333 L 0.0 105.83333 L 26.458332 105.83333 L 52.916664 105.83333 L 52.916664 132.29166 L 79.37499 132.29166 L 79.37499 132.29166 L 79.37499 158.74998 L 132.29166 158.74998 L 158.74998 158.74998 L 158.74998 132.29166 L 185.20833 132.29166 L 211.66666 79.37499 Q 238.12498 0.0 238.12498 0.0 z" svg:height="11.112499mm" draw:style-name="style-74" svg:viewBox="0.0 0.0 1137.7083 1111.25" svg:width="11.377083mm" svg:x="154.78123mm" svg:y="92.604164mm"/>
          <draw:path svg:d="M 291.04166 26.458332 L 291.04166 0.0 L 396.87497 26.458332 Q 529.1666 52.916664 529.1666 185.20833 Q 529.1666 317.49997 529.1666 370.41666 L 529.1666 449.79166 L 555.625 449.79166 L 555.625 476.24997 L 555.625 476.24997 L 582.0833 476.24997 L 582.0833 476.24997 L 582.0833 502.7083 L 529.1666 529.1666 Q 502.7083 529.1666 476.24997 582.0833 Q 476.24997 634.99994 502.7083 634.99994 Q 529.1666 634.99994 529.1666 767.2916 Q 529.1666 899.5833 529.1666 899.5833 L 529.1666 899.5833 L 502.7083 899.5833 Q 502.7083 899.5833 502.7083 926.0416 L 502.7083 926.0416 L 502.7083 926.0416 L 476.24997 926.0416 L 476.24997 952.49994 L 476.24997 1005.4166 L 476.24997 1005.4166 L 449.79166 1005.4166 L 449.79166 1005.4166 Q 423.3333 978.95825 423.3333 899.5833 Q 370.41666 793.74994 211.66666 740.8333 L 52.916664 661.4583 L 52.916664 634.99994 L 52.916664 608.5416 L 26.458332 608.5416 L 26.458332 582.0833 L 26.458332 582.0833 L 0.0 582.0833 L 0.0 529.1666 L 0.0 502.7083 L 0.0 502.7083 L 0.0 476.24997 L 105.83333 449.79166 Q 211.66666 396.87497 317.49997 291.04166 Q 370.41666 185.20833 370.41666 132.29166 Q 343.9583 52.916664 317.49997 52.916664 Q 291.04166 52.916664 291.04166 26.458332 z" svg:height="10.054166mm" draw:style-name="style-75" svg:viewBox="0.0 0.0 582.0833 1005.4166" svg:width="5.820833mm" svg:x="240.77083mm" svg:y="83.07916mm"/>
          <draw:path svg:d="M 370.41666 185.20833 L 396.87497 185.20833 L 423.3333 158.74998 Q 476.24997 132.29166 582.0833 132.29166 L 687.9166 132.29166 L 714.37494 132.29166 L 740.8333 132.29166 L 740.8333 158.74998 L 740.8333 158.74998 L 767.2916 158.74998 L 767.2916 185.20833 L 767.2916 185.20833 L 793.74994 185.20833 L 793.74994 185.20833 L 793.74994 185.20833 L 793.74994 211.66666 L 793.74994 211.66666 L 926.0416 238.12498 Q 1031.875 291.04166 1217.0833 291.04166 Q 1375.8333 291.04166 1402.2916 370.41666 Q 1428.7499 449.79166 1455.2083 476.24997 Q 1481.6666 502.7083 1508.1249 502.7083 L 1508.1249 529.1666 L 1508.1249 555.625 Q 1534.5833 608.5416 1534.5833 608.5416 L 1534.5833 608.5416 L 1534.5833 634.99994 L 1534.5833 634.99994 L 1534.5833 687.9166 Q 1508.1249 767.2916 1481.6666 740.8333 Q 1455.2083 740.8333 1455.2083 767.2916 Q 1481.6666 820.2083 1455.2083 846.6666 L 1428.7499 873.12494 L 1428.7499 899.5833 L 1428.7499 926.0416 L 1428.7499 926.0416 Q 1428.7499 926.0416 1269.9999 952.49994 Q 1137.7083 978.95825 1111.25 978.95825 Q 1058.3333 1005.4166 1058.3333 978.95825 Q 1058.3333 952.49994 1005.4166 926.0416 Q 926.0416 926.0416 899.5833 952.49994 L 873.12494 978.95825 L 873.12494 978.95825 Q 846.6666 952.49994 793.74994 899.5833 Q 740.8333 846.6666 740.8333 820.2083 Q 740.8333 793.74994 608.5416 661.4583 L 502.7083 529.1666 L 502.7083 502.7083 Q 476.24997 502.7083 476.24997 502.7083 Q 476.24997 476.24997 449.79166 396.87497 Q 449.79166 317.49997 317.49997 317.49997 L 158.74998 317.49997 L 158.74998 291.04166 L 158.74998 291.04166 L 132.29166 291.04166 L 132.29166 291.04166 L 105.83333 317.49997 L 52.916664 343.9583 L 52.916664 343.9583 L 26.458332 343.9583 L 26.458332 317.49997 L 0.0 317.49997 L 0.0 317.49997 L 0.0 291.04166 L 0.0 291.04166 L 0.0 291.04166 L 52.916664 291.04166 L 79.37499 291.04166 L 105.83333 264.5833 L 158.74998 264.5833 L 158.74998 238.12498 L 158.74998 211.66666 L 185.20833 185.20833 L 211.66666 158.74998 L 211.66666 132.29166 Q 211.66666 105.83333 185.20833 52.916664 L 158.74998 0.0 L 185.20833 0.0 L 185.20833 0.0 L 185.20833 26.458332 L 185.20833 52.916664 L 211.66666 52.916664 L 238.12498 79.37499 L 343.9583 26.458332 Q 449.79166 -26.458332 423.3333 26.458332 Q 370.41666 79.37499 343.9583 105.83333 Q 317.49997 105.83333 317.49997 132.29166 Q 317.49997 185.20833 370.41666 185.20833 z" svg:height="9.789583mm" draw:style-name="style-76" svg:viewBox="0.0 0.0 1534.5833 978.95825" svg:width="15.345833mm" svg:x="34.925mm" svg:y="79.63958mm"/>
          <draw:path svg:d="M 740.8333 26.458332 L 793.74994 0.0 L 820.2083 0.0 L 846.6666 26.458332 L 899.5833 26.458332 L 952.49994 26.458332 L 952.49994 26.458332 Q 952.49994 26.458332 952.49994 52.916664 L 978.95825 52.916664 L 978.95825 52.916664 Q 978.95825 79.37499 1005.4166 79.37499 L 1005.4166 79.37499 L 1005.4166 79.37499 Q 1005.4166 79.37499 1005.4166 105.83333 L 1031.875 105.83333 L 1031.875 105.83333 Q 1031.875 132.29166 1058.3333 132.29166 L 1058.3333 132.29166 L 1058.3333 132.29166 Q 1058.3333 132.29166 1084.7916 158.74998 L 1111.25 185.20833 L 1111.25 185.20833 L 1111.25 185.20833 L 1190.6249 238.12498 Q 1243.5416 291.04166 1269.9999 291.04166 L 1269.9999 291.04166 L 1269.9999 291.04166 L 1269.9999 317.49997 L 1322.9166 502.7083 Q 1375.8333 661.4583 1375.8333 661.4583 Q 1375.8333 661.4583 1375.8333 687.9166 L 1402.2916 687.9166 L 1402.2916 687.9166 Q 1402.2916 714.37494 1428.7499 714.37494 L 1428.7499 714.37494 L 1428.7499 767.2916 L 1428.7499 820.2083 L 1402.2916 820.2083 L 1402.2916 820.2083 L 1402.2916 846.6666 L 1375.8333 846.6666 L 1375.8333 873.12494 L 1375.8333 899.5833 L 1349.3749 1084.7916 Q 1322.9166 1296.4583 1269.9999 1349.3749 Q 1217.0833 1402.2916 1217.0833 1428.7499 L 1217.0833 1455.2083 L 1217.0833 1455.2083 Q 1190.6249 1455.2083 1190.6249 1481.6666 L 1190.6249 1481.6666 L 1164.1666 1481.6666 Q 1111.25 1508.1249 1031.875 1508.1249 L 952.49994 1508.1249 L 873.12494 1534.5833 Q 793.74994 1561.0416 767.2916 1613.9583 Q 740.8333 1693.3333 740.8333 1746.2499 Q 740.8333 1825.6249 820.2083 1904.9999 Q 899.5833 1984.3749 899.5833 2010.8333 L 899.5833 2037.2915 L 899.5833 2037.2915 L 899.5833 2037.2915 L 899.5833 2063.75 L 899.5833 2063.75 L 899.5833 2063.75 L 873.12494 2090.2083 L 873.12494 2090.2083 L 846.6666 2090.2083 L 846.6666 2143.125 L 846.6666 2196.0415 L 820.2083 2196.0415 L 820.2083 2196.0415 L 820.2083 2222.5 L 793.74994 2222.5 L 793.74994 2222.5 L 793.74994 2248.9583 L 740.8333 2248.9583 L 687.9166 2248.9583 L 687.9166 2222.5 L 687.9166 2222.5 L 661.4583 2222.5 L 661.4583 2196.0415 L 661.4583 2196.0415 L 634.99994 2196.0415 L 634.99994 2196.0415 L 634.99994 2196.0415 L 634.99994 2196.0415 L 634.99994 2169.5833 L 634.99994 2090.2083 Q 634.99994 2010.8333 634.99994 1878.5416 Q 634.99994 1719.7916 687.9166 1534.5833 L 740.8333 1349.3749 L 740.8333 1349.3749 Q 740.8333 1349.3749 767.2916 1349.3749 Q 793.74994 1322.9166 793.74994 1217.0833 Q 793.74994 1111.25 740.8333 926.0416 L 687.9166 767.2916 L 687.9166 740.8333 Q 687.9166 714.37494 634.99994 687.9166 L 634.99994 661.4583 L 608.5416 661.4583 L 608.5416 661.4583 L 608.5416 634.99994 L 582.0833 634.99994 L 582.0833 634.99994 L 582.0833 608.5416 L 529.1666 608.5416 L 476.24997 608.5416 L 476.24997 634.99994 L 476.24997 634.99994 L 449.79166 634.99994 Q 449.79166 661.4583 370.41666 661.4583 Q 291.04166 714.37494 238.12498 767.2916 L 185.20833 846.6666 L 158.74998 846.6666 L 158.74998 873.12494 L 158.74998 873.12494 L 158.74998 873.12494 L 158.74998 873.12494 L 132.29166 873.12494 L 132.29166 899.5833 L 132.29166 899.5833 L 132.29166 926.0416 L 132.29166 926.0416 L 105.83333 926.0416 L 105.83333 926.0416 L 105.83333 952.49994 L 105.83333 952.49994 L 79.37499 952.49994 L 52.916664 926.0416 L 52.916664 926.0416 L 52.916664 926.0416 L 26.458332 926.0416 L 26.458332 926.0416 L 26.458332 899.5833 L 0.0 899.5833 L 0.0 793.74994 L 0.0 687.9166 L 0.0 582.0833 L 0.0 476.24997 L 79.37499 423.3333 Q 158.74998 396.87497 238.12498 343.9583 Q 317.49997 317.49997 291.04166 264.5833 Q 291.04166 238.12498 370.41666 238.12498 Q 476.24997 291.04166 555.625 264.5833 L 634.99994 264.5833 L 634.99994 264.5833 Q 634.99994 291.04166 634.99994 291.04166 L 661.4583 291.04166 L 687.9166 291.04166 L 714.37494 291.04166 L 740.8333 317.49997 L 767.2916 343.9583 L 767.2916 343.9583 L 793.74994 343.9583 L 767.2916 396.87497 Q 740.8333 449.79166 714.37494 449.79166 Q 687.9166 449.79166 740.8333 502.7083 Q 767.2916 555.625 820.2083 555.625 Q 873.12494 582.0833 899.5833 634.99994 Q 899.5833 687.9166 926.0416 714.37494 L 952.49994 767.2916 L 952.49994 767.2916 L 952.49994 767.2916 L 952.49994 793.74994 L 952.49994 793.74994 L 978.95825 820.2083 L 1005.4166 846.6666 L 1005.4166 846.6666 L 1005.4166 873.12494 L 1031.875 873.12494 L 1058.3333 873.12494 L 1084.7916 873.12494 L 1111.25 873.12494 L 1111.25 873.12494 L 1111.25 873.12494 L 1111.25 873.12494 L 1111.25 846.6666 L 1111.25 846.6666 L 1111.25 820.2083 L 1111.25 820.2083 L 1111.25 820.2083 L 1084.7916 820.2083 L 1084.7916 820.2083 L 1084.7916 793.74994 L 1058.3333 793.74994 L 1058.3333 714.37494 Q 1058.3333 661.4583 1058.3333 476.24997 Q 1058.3333 291.04166 1005.4166 238.12498 Q 1005.4166 185.20833 926.0416 158.74998 L 846.6666 132.29166 L 846.6666 132.29166 Q 846.6666 132.29166 767.2916 105.83333 Q 687.9166 79.37499 740.8333 26.458332 z" svg:height="22.489582mm" draw:style-name="style-77" svg:viewBox="0.0 0.0 1428.7499 2248.9583" svg:width="14.287499mm" svg:x="178.85832mm" svg:y="72.760414mm"/>
          <draw:path svg:d="M 317.49997 105.83333 L 317.49997 105.83333 L 317.49997 158.74998 Q 317.49997 185.20833 343.9583 211.66666 L 343.9583 238.12498 L 343.9583 238.12498 Q 343.9583 264.5833 317.49997 264.5833 L 291.04166 264.5833 L 238.12498 264.5833 L 185.20833 264.5833 L 158.74998 264.5833 L 132.29166 264.5833 L 132.29166 238.12498 L 105.83333 238.12498 L 105.83333 238.12498 L 105.83333 264.5833 L 52.916664 264.5833 L 0.0 264.5833 L 26.458332 185.20833 Q 52.916664 105.83333 79.37499 52.916664 Q 105.83333 0.0 158.74998 0.0 Q 211.66666 0.0 238.12498 52.916664 Q 291.04166 105.83333 317.49997 105.83333 z" svg:height="2.6458333mm" draw:style-name="style-78" svg:viewBox="0.0 0.0 343.9583 264.5833" svg:width="3.439583mm" svg:x="241.29999mm" svg:y="37.57083mm"/>
          <draw:path svg:d="M 2460.6248 238.12498 L 2460.6248 238.12498 L 2487.0833 238.12498 L 2513.5415 238.12498 L 2513.5415 264.5833 L 2513.5415 291.04166 L 2592.9165 291.04166 Q 2698.7498 291.04166 2831.0415 264.5833 Q 2963.3333 238.12498 3016.2498 343.9583 Q 3069.1665 449.79166 3069.1665 476.24997 Q 3095.6248 502.7083 3122.0833 502.7083 Q 3174.9998 529.1666 3122.0833 555.625 Q 3069.1665 582.0833 3069.1665 608.5416 L 3069.1665 608.5416 L 3069.1665 608.5416 L 3069.1665 608.5416 L 3095.6248 608.5416 L 3122.0833 608.5416 L 3174.9998 608.5416 Q 3227.9165 582.0833 3254.3748 555.625 Q 3280.8333 555.625 3280.8333 529.1666 Q 3307.2915 502.7083 3333.7498 476.24997 Q 3360.2083 476.24997 3333.7498 529.1666 Q 3307.2915 555.625 3333.7498 582.0833 Q 3360.2083 582.0833 3333.7498 608.5416 Q 3333.7498 661.4583 3360.2083 661.4583 Q 3386.6665 661.4583 3386.6665 634.99994 Q 3386.6665 608.5416 3413.1248 634.99994 Q 3439.5833 661.4583 3439.5833 634.99994 Q 3439.5833 634.99994 3466.0415 634.99994 L 3466.0415 608.5416 L 3545.4165 608.5416 L 3598.3333 608.5416 L 3598.3333 634.99994 Q 3598.3333 634.99994 3571.8748 714.37494 L 3545.4165 820.2083 L 3598.3333 820.2083 Q 3677.7083 793.74994 3677.7083 767.2916 Q 3677.7083 740.8333 3704.1665 767.2916 Q 3757.0833 767.2916 3757.0833 793.74994 Q 3757.0833 820.2083 3836.4583 820.2083 Q 3915.833 846.6666 3889.3748 820.2083 Q 3862.9165 793.74994 3915.833 793.74994 Q 3915.833 793.74994 3942.2915 820.2083 Q 3968.7498 820.2083 3968.7498 793.74994 Q 3995.208 767.2916 4074.583 767.2916 Q 4180.4165 767.2916 4206.875 767.2916 Q 4233.333 767.2916 4233.333 740.8333 Q 4233.333 714.37494 4259.7915 714.37494 Q 4286.25 714.37494 4286.25 767.2916 Q 4286.25 793.74994 4339.1665 714.37494 Q 4365.625 634.99994 4392.083 608.5416 Q 4445.0 608.5416 4445.0 582.0833 L 4445.0 555.625 L 4445.0 555.625 L 4445.0 555.625 L 4445.0 529.1666 L 4445.0 529.1666 L 4471.458 529.1666 L 4471.458 555.625 L 4471.458 555.625 L 4497.9165 555.625 L 4497.9165 555.625 L 4497.9165 555.625 L 4497.9165 529.1666 L 4497.9165 529.1666 L 4524.375 555.625 L 4550.833 582.0833 L 4550.833 608.5416 Q 4550.833 634.99994 4603.75 608.5416 Q 4656.6665 608.5416 4656.6665 634.99994 Q 4656.6665 661.4583 4603.75 661.4583 Q 4577.2915 661.4583 4603.75 714.37494 Q 4603.75 767.2916 4683.1245 793.74994 Q 4762.4995 820.2083 4815.4165 926.0416 Q 4868.333 1005.4166 4841.8745 1031.875 Q 4815.4165 1031.875 4815.4165 1058.3333 Q 4868.333 1084.7916 4868.333 1137.7083 Q 4868.333 1164.1666 4894.7915 1164.1666 L 4921.2495 1190.6249 L 4894.7915 1190.6249 Q 4868.333 1190.6249 4815.4165 1243.5416 Q 4788.958 1243.5416 4788.958 1322.9166 L 4762.4995 1375.8333 L 4762.4995 1375.8333 Q 4762.4995 1349.3749 4762.4995 1349.3749 Q 4736.0415 1349.3749 4709.583 1349.3749 Q 4683.1245 1349.3749 4656.6665 1349.3749 L 4630.208 1375.8333 L 4603.75 1375.8333 Q 4603.75 1349.3749 4392.083 1349.3749 L 4180.4165 1349.3749 L 4127.5 1349.3749 Q 4101.0415 1349.3749 4101.0415 1375.8333 L 4101.0415 1375.8333 L 4074.583 1375.8333 Q 4021.6665 1402.2916 3783.5415 1508.1249 Q 3545.4165 1666.8749 3280.8333 1878.5416 Q 3016.2498 2090.2083 2963.3333 2328.3333 Q 2910.4165 2539.9998 2883.9583 2539.9998 Q 2857.4998 2566.4583 2857.4998 2645.8333 Q 2857.4998 2751.6665 2804.5833 2778.1248 L 2751.6665 2778.1248 L 2751.6665 2831.0415 L 2751.6665 2857.4998 L 2778.1248 2857.4998 L 2778.1248 2883.9583 L 2804.5833 2883.9583 L 2831.0415 2883.9583 L 2831.0415 2883.9583 Q 2857.4998 2883.9583 2857.4998 3095.6248 L 2857.4998 3280.8333 L 2831.0415 3280.8333 L 2831.0415 3307.2915 L 2804.5833 3307.2915 Q 2751.6665 3307.2915 2751.6665 3333.7498 L 2751.6665 3333.7498 L 2751.6665 3333.7498 L 2725.2083 3360.2083 L 2725.2083 3360.2083 L 2725.2083 3360.2083 L 2698.7498 3360.2083 L 2698.7498 3360.2083 L 2698.7498 3386.6665 L 2698.7498 3386.6665 L 2672.2915 3386.6665 L 2645.8333 3413.1248 L 2645.8333 3413.1248 L 2645.8333 3413.1248 L 2619.3748 3413.1248 L 2619.3748 3413.1248 L 2619.3748 3413.1248 L 2592.9165 3386.6665 L 2592.9165 3386.6665 L 2592.9165 3413.1248 L 2592.9165 3413.1248 L 2592.9165 3413.1248 L 2566.4583 3413.1248 L 2566.4583 3413.1248 L 2513.5415 3386.6665 L 2460.6248 3386.6665 L 2460.6248 3360.2083 L 2460.6248 3333.7498 L 2434.1665 3333.7498 L 2407.7083 3333.7498 L 2407.7083 3254.3748 Q 2381.2498 3201.4583 2381.2498 3201.4583 L 2381.2498 3174.9998 L 2381.2498 3095.6248 Q 2381.2498 3042.7083 2407.7083 3042.7083 Q 2407.7083 3042.7083 2434.1665 2910.4165 Q 2434.1665 2804.5833 2407.7083 2619.3748 Q 2354.7915 2460.6248 2301.875 2460.6248 Q 2222.5 2487.0833 2196.0415 2354.7915 L 2169.5833 2248.9583 L 2169.5833 2248.9583 Q 2169.5833 2248.9583 2222.5 2248.9583 Q 2248.9583 2248.9583 2275.4165 2196.0415 Q 2275.4165 2143.125 2248.9583 2116.6665 Q 2222.5 2090.2083 2248.9583 2037.2915 Q 2275.4165 1957.9165 2275.4165 1825.6249 Q 2275.4165 1719.7916 2275.4165 1693.3333 Q 2328.3333 1666.8749 2328.3333 1561.0416 Q 2328.3333 1455.2083 2248.9583 1428.7499 L 2196.0415 1402.2916 L 2196.0415 1402.2916 Q 2169.5833 1375.8333 2169.5833 1375.8333 Q 2169.5833 1349.3749 1852.0833 1375.8333 L 1534.5833 1402.2916 L 1534.5833 1375.8333 Q 1534.5833 1349.3749 1534.5833 1296.4583 Q 1534.5833 1269.9999 1561.0416 1269.9999 Q 1587.4999 1269.9999 1534.5833 1190.6249 Q 1481.6666 1137.7083 1402.2916 1111.25 Q 1296.4583 1084.7916 1217.0833 1137.7083 Q 1111.25 1190.6249 846.6666 1322.9166 L 555.625 1481.6666 L 555.625 1455.2083 Q 529.1666 1455.2083 529.1666 1428.7499 Q 529.1666 1402.2916 502.7083 1428.7499 Q 476.24997 1455.2083 370.41666 1455.2083 L 264.5833 1481.6666 L 264.5833 1428.7499 Q 264.5833 1375.8333 238.12498 1375.8333 Q 211.66666 1349.3749 211.66666 1322.9166 L 211.66666 1296.4583 L 211.66666 1296.4583 L 211.66666 1296.4583 L 211.66666 1269.9999 L 211.66666 1269.9999 L 211.66666 1243.5416 L 211.66666 1217.0833 L 211.66666 1217.0833 L 211.66666 1243.5416 L 211.66666 1243.5416 L 211.66666 1243.5416 L 185.20833 1296.4583 Q 158.74998 1375.8333 158.74998 1402.2916 L 158.74998 1428.7499 L 158.74998 1428.7499 L 158.74998 1455.2083 L 158.74998 1455.2083 L 158.74998 1455.2083 L 132.29166 1455.2083 L 132.29166 1455.2083 L 132.29166 1481.6666 L 105.83333 1481.6666 L 105.83333 1455.2083 L 105.83333 1428.7499 L 79.37499 1428.7499 L 79.37499 1402.2916 L 105.83333 1402.2916 L 132.29166 1402.2916 L 132.29166 1375.8333 L 105.83333 1375.8333 L 105.83333 1375.8333 L 105.83333 1349.3749 L 105.83333 1349.3749 L 105.83333 1349.3749 L 79.37499 1349.3749 L 79.37499 1349.3749 L 79.37499 1322.9166 L 52.916664 1322.9166 L 52.916664 1349.3749 L 52.916664 1375.8333 L 26.458332 1375.8333 L 0.0 1375.8333 L 0.0 1349.3749 L 0.0 1296.4583 L 26.458332 1296.4583 L 52.916664 1296.4583 L 52.916664 1243.5416 Q 52.916664 1217.0833 79.37499 1217.0833 L 105.83333 1190.6249 L 79.37499 1190.6249 Q 52.916664 1190.6249 132.29166 1164.1666 Q 211.66666 1137.7083 211.66666 1111.25 Q 211.66666 1084.7916 238.12498 1137.7083 Q 264.5833 1164.1666 264.5833 1137.7083 Q 264.5833 1111.25 291.04166 1084.7916 L 317.49997 1058.3333 L 317.49997 1058.3333 L 317.49997 1031.875 L 343.9583 1031.875 Q 370.41666 1031.875 370.41666 978.95825 L 343.9583 926.0416 L 423.3333 899.5833 Q 529.1666 846.6666 582.0833 820.2083 Q 661.4583 767.2916 687.9166 767.2916 L 714.37494 767.2916 L 714.37494 740.8333 L 687.9166 740.8333 L 687.9166 687.9166 Q 687.9166 634.99994 661.4583 608.5416 Q 634.99994 608.5416 582.0833 502.7083 Q 555.625 396.87497 529.1666 396.87497 L 476.24997 396.87497 L 476.24997 370.41666 L 476.24997 370.41666 L 502.7083 343.9583 L 502.7083 317.49997 L 529.1666 317.49997 L 555.625 291.04166 L 555.625 291.04166 L 582.0833 291.04166 L 582.0833 291.04166 L 582.0833 291.04166 L 582.0833 264.5833 L 582.0833 264.5833 L 608.5416 264.5833 L 608.5416 291.04166 L 634.99994 291.04166 Q 661.4583 291.04166 714.37494 291.04166 Q 767.2916 291.04166 767.2916 264.5833 Q 740.8333 238.12498 740.8333 185.20833 L 740.8333 158.74998 L 767.2916 158.74998 L 793.74994 185.20833 L 793.74994 238.12498 Q 793.74994 291.04166 846.6666 291.04166 L 873.12494 291.04166 L 873.12494 264.5833 L 899.5833 264.5833 L 899.5833 264.5833 L 899.5833 291.04166 L 926.0416 291.04166 L 952.49994 291.04166 L 952.49994 264.5833 Q 952.49994 264.5833 926.0416 264.5833 Q 926.0416 238.12498 899.5833 185.20833 L 899.5833 132.29166 L 952.49994 132.29166 L 1005.4166 132.29166 L 1005.4166 158.74998 L 1005.4166 158.74998 L 1005.4166 211.66666 Q 1005.4166 238.12498 1005.4166 264.5833 L 1005.4166 264.5833 L 1005.4166 291.04166 L 1005.4166 317.49997 L 1005.4166 317.49997 L 1005.4166 291.04166 L 1005.4166 291.04166 L 1005.4166 291.04166 L 1031.875 291.04166 L 1031.875 291.04166 L 1031.875 264.5833 L 1058.3333 264.5833 L 1058.3333 238.12498 Q 1058.3333 185.20833 1111.25 185.20833 Q 1164.1666 158.74998 1137.7083 79.37499 Q 1137.7083 26.458332 1164.1666 0.0 Q 1190.6249 0.0 1217.0833 26.458332 Q 1217.0833 26.458332 1243.5416 52.916664 Q 1269.9999 79.37499 1269.9999 52.916664 Q 1269.9999 26.458332 1349.3749 26.458332 Q 1428.7499 26.458332 1428.7499 79.37499 Q 1428.7499 105.83333 1481.6666 105.83333 Q 1508.1249 105.83333 1534.5833 132.29166 Q 1534.5833 132.29166 1693.3333 158.74998 Q 1825.6249 185.20833 1904.9999 185.20833 Q 1957.9165 211.66666 1984.3749 238.12498 Q 2010.8333 238.12498 2063.75 264.5833 Q 2116.6665 291.04166 2116.6665 264.5833 Q 2116.6665 238.12498 2222.5 264.5833 Q 2328.3333 291.04166 2328.3333 317.49997 Q 2328.3333 343.9583 2354.7915 317.49997 Q 2381.2498 291.04166 2434.1665 264.5833 Q 2460.6248 238.12498 2460.6248 238.12498 z M 1666.8749 211.66666 Q 1666.8749 185.20833 1666.8749 185.20833 Q 1693.3333 185.20833 1693.3333 185.20833 Q 1693.3333 211.66666 1666.8749 211.66666 z M 1772.7083 211.66666 Q 1772.7083 185.20833 1772.7083 185.20833 Q 1799.1666 185.20833 1799.1666 185.20833 Q 1799.1666 211.66666 1772.7083 211.66666 z M 2010.8333 317.49997 Q 2010.8333 291.04166 2037.2915 291.04166 Q 2063.75 291.04166 2063.75 317.49997 Q 2037.2915 343.9583 2010.8333 317.49997 z M 740.8333 687.9166 Q 714.37494 661.4583 740.8333 661.4583 Q 767.2916 661.4583 740.8333 687.9166 Q 740.8333 714.37494 740.8333 687.9166 z M 4021.6665 793.74994 Q 4048.1248 767.2916 4048.1248 793.74994 Q 4074.583 820.2083 4021.6665 820.2083 Q 3995.208 846.6666 3995.208 820.2083 Q 3995.208 793.74994 4021.6665 793.74994 z M 4736.0415 1005.4166 Q 4736.0415 978.95825 4736.0415 978.95825 Q 4762.4995 978.95825 4762.4995 978.95825 Q 4762.4995 1005.4166 4736.0415 1005.4166 z M 476.24997 1349.3749 L 476.24997 1375.8333 L 423.3333 1375.8333 L 396.87497 1375.8333 L 396.87497 1349.3749 L 370.41666 1322.9166 L 370.41666 1296.4583 Q 370.41666 1243.5416 317.49997 1243.5416 Q 291.04166 1243.5416 291.04166 1190.6249 Q 291.04166 1164.1666 317.49997 1164.1666 Q 343.9583 1164.1666 370.41666 1190.6249 Q 370.41666 1190.6249 423.3333 1190.6249 Q 449.79166 1164.1666 423.3333 1217.0833 Q 423.3333 1269.9999 449.79166 1296.4583 Q 476.24997 1296.4583 476.24997 1269.9999 Q 476.24997 1243.5416 476.24997 1296.4583 Q 476.24997 1322.9166 476.24997 1349.3749 z M 132.29166 1217.0833 Q 158.74998 1217.0833 158.74998 1243.5416 Q 158.74998 1296.4583 132.29166 1296.4583 Q 105.83333 1296.4583 105.83333 1243.5416 Q 105.83333 1217.0833 132.29166 1217.0833 z M 264.5833 1322.9166 Q 291.04166 1296.4583 317.49997 1322.9166 Q 317.49997 1375.8333 291.04166 1349.3749 Q 264.5833 1349.3749 264.5833 1322.9166 z" svg:height="34.13125mm" draw:style-name="style-79" svg:viewBox="0.0 0.0 4921.2495 3413.1248" svg:width="49.212498mm" svg:x="206.37498mm" svg:y="55.297913mm"/>
          <draw:path svg:d="M 423.3333 26.458332 L 423.3333 26.458332 L 423.3333 26.458332 Q 423.3333 26.458332 423.3333 52.916664 L 449.79166 52.916664 L 502.7083 132.29166 Q 529.1666 185.20833 555.625 211.66666 L 555.625 238.12498 L 529.1666 238.12498 L 529.1666 238.12498 L 502.7083 211.66666 L 476.24997 211.66666 L 476.24997 264.5833 L 476.24997 317.49997 L 502.7083 343.9583 L 529.1666 370.41666 L 529.1666 396.87497 L 529.1666 423.3333 L 555.625 476.24997 Q 555.625 502.7083 529.1666 529.1666 Q 502.7083 529.1666 502.7083 582.0833 L 502.7083 634.99994 L 502.7083 661.4583 Q 476.24997 661.4583 476.24997 714.37494 Q 476.24997 740.8333 343.9583 714.37494 L 238.12498 687.9166 L 238.12498 714.37494 Q 264.5833 740.8333 264.5833 767.2916 Q 317.49997 820.2083 185.20833 846.6666 L 79.37499 873.12494 L 79.37499 873.12494 L 52.916664 873.12494 L 52.916664 873.12494 L 52.916664 873.12494 L 52.916664 899.5833 L 52.916664 899.5833 L 52.916664 899.5833 L 26.458332 899.5833 L 26.458332 873.12494 L 26.458332 820.2083 L 52.916664 820.2083 L 105.83333 820.2083 L 79.37499 793.74994 L 52.916664 767.2916 L 26.458332 767.2916 L 0.0 767.2916 L 0.0 740.8333 L 0.0 740.8333 L 79.37499 714.37494 Q 158.74998 661.4583 158.74998 634.99994 Q 158.74998 608.5416 211.66666 608.5416 Q 238.12498 608.5416 264.5833 291.04166 Q 317.49997 0.0 370.41666 0.0 Q 396.87497 26.458332 423.3333 26.458332 z" svg:height="8.995832mm" draw:style-name="style-80" svg:viewBox="0.0 0.0 555.625 899.5833" svg:width="5.5562496mm" svg:x="123.29583mm" svg:y="60.58958mm"/>
          <draw:path svg:d="M 370.41666 26.458332 L 370.41666 26.458332 L 423.3333 0.0 L 449.79166 0.0 L 476.24997 26.458332 Q 476.24997 26.458332 502.7083 26.458332 L 502.7083 52.916664 L 449.79166 79.37499 Q 423.3333 79.37499 370.41666 185.20833 Q 317.49997 264.5833 317.49997 396.87497 Q 317.49997 555.625 370.41666 555.625 Q 423.3333 555.625 449.79166 529.1666 L 476.24997 529.1666 L 476.24997 555.625 Q 449.79166 608.5416 423.3333 608.5416 Q 396.87497 608.5416 396.87497 661.4583 Q 396.87497 687.9166 343.9583 714.37494 Q 264.5833 740.8333 264.5833 767.2916 L 264.5833 767.2916 L 264.5833 767.2916 L 264.5833 767.2916 L 264.5833 714.37494 L 264.5833 687.9166 L 264.5833 687.9166 Q 264.5833 661.4583 264.5833 634.99994 Q 291.04166 608.5416 211.66666 582.0833 Q 158.74998 555.625 105.83333 476.24997 Q 52.916664 370.41666 26.458332 317.49997 L 0.0 264.5833 L 0.0 185.20833 L 0.0 132.29166 L 26.458332 132.29166 L 26.458332 132.29166 L 26.458332 105.83333 L 52.916664 105.83333 L 52.916664 105.83333 L 52.916664 79.37499 L 79.37499 79.37499 L 105.83333 79.37499 L 105.83333 52.916664 L 105.83333 52.916664 L 185.20833 79.37499 Q 264.5833 132.29166 291.04166 79.37499 Q 317.49997 52.916664 317.49997 52.916664 L 317.49997 52.916664 L 317.49997 52.916664 L 343.9583 26.458332 L 343.9583 26.458332 L 370.41666 26.458332 L 370.41666 26.458332 z" svg:height="7.6729164mm" draw:style-name="style-81" svg:viewBox="0.0 0.0 502.7083 767.2916" svg:width="5.027083mm" svg:x="100.541664mm" svg:y="112.447914mm"/>
          <draw:path svg:d="M 873.12494 79.37499 L 873.12494 0.0 L 899.5833 79.37499 Q 899.5833 132.29166 926.0416 185.20833 L 926.0416 238.12498 L 978.95825 238.12498 L 1031.875 238.12498 L 1031.875 317.49997 Q 1031.875 396.87497 1111.25 449.79166 Q 1217.0833 502.7083 1137.7083 582.0833 Q 1058.3333 661.4583 1058.3333 661.4583 L 1058.3333 661.4583 L 1058.3333 661.4583 Q 1031.875 661.4583 952.49994 714.37494 Q 846.6666 767.2916 582.0833 846.6666 L 291.04166 926.0416 L 291.04166 926.0416 L 264.5833 926.0416 L 264.5833 1005.4166 Q 264.5833 1084.7916 238.12498 1084.7916 L 211.66666 1084.7916 L 158.74998 1084.7916 L 79.37499 1084.7916 L 52.916664 1111.25 L 26.458332 1111.25 L 26.458332 1111.25 L 26.458332 1084.7916 L 26.458332 1084.7916 L 52.916664 1084.7916 L 52.916664 1084.7916 L 52.916664 1084.7916 L 52.916664 1058.3333 L 52.916664 1058.3333 L 79.37499 1058.3333 L 79.37499 1031.875 L 79.37499 1031.875 L 105.83333 1031.875 L 105.83333 1031.875 L 105.83333 1031.875 L 105.83333 1005.4166 L 105.83333 1005.4166 L 105.83333 978.95825 L 105.83333 952.49994 L 105.83333 952.49994 Q 105.83333 926.0416 79.37499 952.49994 L 52.916664 952.49994 L 52.916664 926.0416 Q 52.916664 873.12494 26.458332 846.6666 L 0.0 820.2083 L 0.0 820.2083 L 0.0 820.2083 L 79.37499 793.74994 Q 158.74998 767.2916 185.20833 687.9166 Q 238.12498 608.5416 529.1666 370.41666 Q 846.6666 132.29166 846.6666 132.29166 Q 846.6666 132.29166 873.12494 79.37499 z" svg:height="11.112499mm" draw:style-name="style-82" svg:viewBox="0.0 0.0 1137.7083 1111.25" svg:width="11.377083mm" svg:x="174.62498mm" svg:y="147.37291mm"/>
          <draw:path svg:d="M 52.916664 0.0 L 52.916664 0.0 L 105.83333 0.0 Q 158.74998 26.458332 211.66666 52.916664 Q 264.5833 105.83333 317.49997 185.20833 Q 343.9583 264.5833 370.41666 291.04166 L 370.41666 291.04166 L 370.41666 291.04166 Q 370.41666 317.49997 370.41666 317.49997 L 396.87497 317.49997 L 396.87497 317.49997 Q 423.3333 343.9583 423.3333 423.3333 L 423.3333 502.7083 L 423.3333 502.7083 Q 396.87497 476.24997 370.41666 476.24997 L 370.41666 476.24997 L 370.41666 476.24997 Q 370.41666 476.24997 343.9583 449.79166 Q 343.9583 423.3333 238.12498 423.3333 L 132.29166 423.3333 L 132.29166 423.3333 Q 132.29166 423.3333 52.916664 396.87497 Q 0.0 396.87497 0.0 317.49997 L 0.0 264.5833 L 0.0 264.5833 Q 0.0 264.5833 79.37499 211.66666 Q 158.74998 185.20833 158.74998 158.74998 Q 158.74998 105.83333 105.83333 52.916664 L 52.916664 0.0 L 52.916664 0.0 z" svg:height="5.027083mm" draw:style-name="style-83" svg:viewBox="0.0 0.0 423.3333 502.7083" svg:width="4.233333mm" svg:x="210.07916mm" svg:y="78.316666mm"/>
          <draw:path svg:d="M 158.74998 0.0 L 158.74998 0.0 L 185.20833 52.916664 L 211.66666 79.37499 L 211.66666 79.37499 L 211.66666 79.37499 L 238.12498 158.74998 Q 264.5833 211.66666 317.49997 264.5833 Q 396.87497 317.49997 476.24997 343.9583 L 555.625 343.9583 L 555.625 370.41666 L 555.625 396.87497 L 582.0833 396.87497 L 634.99994 396.87497 L 634.99994 396.87497 Q 634.99994 423.3333 608.5416 423.3333 Q 582.0833 423.3333 423.3333 449.79166 L 291.04166 449.79166 L 291.04166 423.3333 Q 264.5833 423.3333 185.20833 343.9583 L 79.37499 264.5833 L 52.916664 238.12498 L 26.458332 211.66666 L 26.458332 211.66666 L 0.0 211.66666 L 0.0 158.74998 Q 0.0 132.29166 52.916664 105.83333 L 105.83333 52.916664 L 105.83333 52.916664 Q 105.83333 52.916664 132.29166 52.916664 L 132.29166 26.458332 L 158.74998 26.458332 Q 158.74998 0.0 158.74998 0.0 z" svg:height="4.497916mm" draw:style-name="style-84" svg:viewBox="0.0 0.0 634.99994 449.79166" svg:width="6.3499994mm" svg:x="166.15833mm" svg:y="148.16666mm"/>
          <draw:path svg:d="M 238.12498 26.458332 L 317.49997 0.0 L 317.49997 0.0 L 317.49997 0.0 L 449.79166 26.458332 L 555.625 52.916664 L 582.0833 52.916664 L 608.5416 52.916664 L 608.5416 79.37499 L 608.5416 105.83333 L 634.99994 105.83333 L 634.99994 105.83333 L 634.99994 132.29166 L 608.5416 132.29166 L 608.5416 132.29166 L 608.5416 158.74998 L 555.625 158.74998 L 502.7083 158.74998 L 449.79166 211.66666 Q 396.87497 211.66666 343.9583 238.12498 L 264.5833 264.5833 L 238.12498 264.5833 L 211.66666 264.5833 L 211.66666 291.04166 L 185.20833 291.04166 L 185.20833 291.04166 L 185.20833 317.49997 L 185.20833 317.49997 L 185.20833 317.49997 L 158.74998 317.49997 L 158.74998 343.9583 L 132.29166 370.41666 Q 105.83333 370.41666 79.37499 396.87497 L 79.37499 396.87497 L 79.37499 370.41666 Q 79.37499 343.9583 52.916664 317.49997 L 26.458332 317.49997 L 26.458332 317.49997 L 26.458332 317.49997 L 26.458332 317.49997 L 26.458332 291.04166 L 0.0 291.04166 L 0.0 291.04166 L 0.0 238.12498 L 26.458332 185.20833 L 26.458332 185.20833 Q 26.458332 158.74998 79.37499 105.83333 Q 132.29166 52.916664 238.12498 26.458332 z" svg:height="3.9687498mm" draw:style-name="style-85" svg:viewBox="0.0 0.0 634.99994 396.87497" svg:width="6.3499994mm" svg:x="54.239582mm" svg:y="204.25832mm"/>
          <draw:path svg:d="M 846.6666 0.0 L 846.6666 0.0 L 873.12494 0.0 L 873.12494 0.0 L 873.12494 52.916664 Q 899.5833 105.83333 1005.4166 132.29166 Q 1111.25 185.20833 1084.7916 264.5833 Q 1084.7916 317.49997 1137.7083 317.49997 Q 1164.1666 291.04166 1190.6249 317.49997 Q 1190.6249 370.41666 1243.5416 370.41666 L 1322.9166 370.41666 L 1322.9166 396.87497 L 1322.9166 396.87497 L 1322.9166 449.79166 Q 1296.4583 502.7083 1269.9999 529.1666 Q 1243.5416 582.0833 1111.25 634.99994 L 978.95825 687.9166 L 1031.875 767.2916 Q 1058.3333 846.6666 1137.7083 1005.4166 Q 1190.6249 1164.1666 1217.0833 1164.1666 Q 1243.5416 1164.1666 1269.9999 1137.7083 L 1296.4583 1137.7083 L 1296.4583 1137.7083 Q 1296.4583 1164.1666 1296.4583 1164.1666 L 1322.9166 1164.1666 L 1349.3749 1296.4583 Q 1402.2916 1428.7499 1455.2083 1508.1249 Q 1508.1249 1587.4999 1508.1249 1799.1666 Q 1508.1249 2010.8333 1508.1249 2010.8333 L 1508.1249 2037.2915 L 1508.1249 2063.75 Q 1481.6666 2116.6665 1481.6666 2116.6665 L 1481.6666 2116.6665 L 1455.2083 2116.6665 Q 1455.2083 2116.6665 1455.2083 2143.125 L 1455.2083 2143.125 L 1455.2083 2143.125 Q 1428.7499 2169.5833 1428.7499 2169.5833 L 1428.7499 2169.5833 L 1402.2916 2169.5833 Q 1402.2916 2169.5833 1402.2916 2196.0415 L 1402.2916 2196.0415 L 1375.8333 2196.0415 Q 1349.3749 2222.5 1269.9999 2222.5 L 1190.6249 2222.5 L 1084.7916 2222.5 Q 1005.4166 2222.5 873.12494 2143.125 L 767.2916 2090.2083 L 767.2916 2090.2083 Q 740.8333 2063.75 687.9166 2037.2915 L 634.99994 1984.3749 L 634.99994 1984.3749 Q 634.99994 1957.9165 582.0833 1957.9165 Q 529.1666 1957.9165 264.5833 1931.4583 L 0.0 1904.9999 L 0.0 1799.1666 L 26.458332 1719.7916 L 26.458332 1693.3333 L 26.458332 1666.8749 L 26.458332 1640.4166 L 26.458332 1613.9583 L 52.916664 1587.4999 Q 79.37499 1561.0416 105.83333 1481.6666 L 132.29166 1402.2916 L 132.29166 1402.2916 Q 132.29166 1402.2916 158.74998 1375.8333 L 158.74998 1375.8333 L 158.74998 1375.8333 Q 185.20833 1375.8333 185.20833 1375.8333 L 185.20833 1349.3749 L 185.20833 1349.3749 Q 185.20833 1349.3749 211.66666 1322.9166 L 211.66666 1322.9166 L 291.04166 1269.9999 Q 343.9583 1217.0833 449.79166 1190.6249 L 529.1666 1190.6249 L 608.5416 1217.0833 Q 661.4583 1243.5416 714.37494 1269.9999 Q 740.8333 1322.9166 820.2083 1349.3749 Q 926.0416 1375.8333 926.0416 1402.2916 Q 926.0416 1428.7499 952.49994 1428.7499 L 978.95825 1428.7499 L 1005.4166 1455.2083 L 1031.875 1481.6666 L 1084.7916 1481.6666 L 1111.25 1481.6666 L 1137.7083 1481.6666 L 1190.6249 1481.6666 L 1190.6249 1481.6666 L 1190.6249 1481.6666 L 1164.1666 1455.2083 L 1164.1666 1428.7499 L 1137.7083 1428.7499 L 1111.25 1428.7499 L 1111.25 1402.2916 L 1084.7916 1402.2916 L 1084.7916 1375.8333 L 1084.7916 1349.3749 L 1058.3333 1322.9166 Q 1031.875 1296.4583 1031.875 1243.5416 Q 1031.875 1190.6249 952.49994 1137.7083 Q 873.12494 1084.7916 873.12494 1058.3333 Q 873.12494 1031.875 767.2916 1005.4166 Q 661.4583 952.49994 661.4583 899.5833 L 634.99994 846.6666 L 634.99994 793.74994 Q 608.5416 740.8333 608.5416 608.5416 L 608.5416 476.24997 L 608.5416 476.24997 L 608.5416 449.79166 L 582.0833 449.79166 Q 582.0833 423.3333 555.625 396.87497 L 555.625 370.41666 L 555.625 264.5833 L 555.625 132.29166 L 608.5416 132.29166 L 634.99994 105.83333 L 714.37494 79.37499 Q 820.2083 52.916664 820.2083 52.916664 Q 820.2083 26.458332 846.6666 0.0 z" svg:height="22.224998mm" draw:style-name="style-86" svg:viewBox="0.0 0.0 1508.1249 2222.5" svg:width="15.081249mm" svg:x="99.74791mm" svg:y="84.666664mm"/>
          <draw:path svg:d="M 582.0833 79.37499 L 661.4583 105.83333 L 687.9166 105.83333 L 714.37494 105.83333 L 714.37494 132.29166 L 740.8333 132.29166 L 740.8333 132.29166 L 740.8333 158.74998 L 740.8333 158.74998 L 740.8333 158.74998 L 767.2916 105.83333 L 767.2916 79.37499 L 952.49994 291.04166 Q 1137.7083 476.24997 1137.7083 502.7083 L 1164.1666 502.7083 L 1164.1666 502.7083 L 1164.1666 529.1666 L 1164.1666 529.1666 L 1164.1666 529.1666 L 1190.6249 529.1666 L 1190.6249 555.625 L 1190.6249 555.625 L 1164.1666 555.625 L 1164.1666 582.0833 L 1164.1666 634.99994 L 1137.7083 634.99994 L 1137.7083 634.99994 L 1111.25 608.5416 L 1084.7916 582.0833 L 1084.7916 582.0833 L 1058.3333 582.0833 L 1058.3333 582.0833 L 1058.3333 582.0833 L 1031.875 555.625 L 1005.4166 529.1666 L 1005.4166 529.1666 Q 1005.4166 529.1666 978.95825 529.1666 Q 978.95825 529.1666 952.49994 582.0833 L 926.0416 634.99994 L 926.0416 634.99994 Q 899.5833 634.99994 846.6666 555.625 Q 793.74994 476.24997 634.99994 476.24997 Q 476.24997 476.24997 264.5833 502.7083 L 52.916664 529.1666 L 26.458332 502.7083 L 0.0 502.7083 L 0.0 476.24997 L 0.0 449.79166 L 0.0 317.49997 L 0.0 211.66666 L 0.0 211.66666 L 0.0 211.66666 L 0.0 185.20833 L 0.0 185.20833 L 26.458332 158.74998 L 52.916664 132.29166 L 52.916664 105.83333 Q 52.916664 79.37499 79.37499 52.916664 L 79.37499 52.916664 L 79.37499 52.916664 Q 105.83333 52.916664 105.83333 52.916664 L 105.83333 26.458332 L 211.66666 0.0 Q 343.9583 0.0 423.3333 26.458332 Q 529.1666 52.916664 582.0833 79.37499 z" svg:height="6.3499994mm" draw:style-name="style-87" svg:viewBox="0.0 0.0 1190.6249 634.99994" svg:width="11.906249mm" svg:x="116.416664mm" svg:y="90.487495mm"/>
          <draw:path svg:d="M 105.83333 396.87497 L 105.83333 396.87497 L 105.83333 370.41666 L 79.37499 343.9583 L 79.37499 343.9583 L 79.37499 370.41666 L 79.37499 370.41666 L 79.37499 370.41666 L 52.916664 370.41666 L 52.916664 370.41666 L 26.458332 396.87497 L 0.0 396.87497 L 0.0 370.41666 L 26.458332 343.9583 L 26.458332 343.9583 L 26.458332 317.49997 L 26.458332 317.49997 L 26.458332 317.49997 L 52.916664 317.49997 L 52.916664 317.49997 L 52.916664 291.04166 L 79.37499 291.04166 L 79.37499 211.66666 L 79.37499 105.83333 L 132.29166 52.916664 Q 158.74998 0.0 423.3333 0.0 Q 687.9166 0.0 767.2916 0.0 Q 820.2083 0.0 820.2083 211.66666 Q 820.2083 423.3333 714.37494 423.3333 Q 634.99994 423.3333 396.87497 423.3333 Q 132.29166 423.3333 132.29166 396.87497 Q 132.29166 396.87497 105.83333 396.87497 z" svg:height="4.233333mm" draw:style-name="style-88" svg:viewBox="0.0 0.0 820.2083 423.3333" svg:width="8.202083mm" svg:x="143.66875mm" svg:y="207.9625mm"/>
          <draw:path svg:d="M 1561.0416 26.458332 L 1561.0416 0.0 L 1587.4999 0.0 Q 1613.9583 26.458332 1640.4166 0.0 L 1666.8749 0.0 L 1666.8749 52.916664 L 1666.8749 105.83333 L 1666.8749 291.04166 L 1666.8749 449.79166 L 1666.8749 449.79166 L 1666.8749 449.79166 L 1587.4999 476.24997 Q 1508.1249 502.7083 1349.3749 502.7083 L 1164.1666 529.1666 L 1164.1666 661.4583 L 1190.6249 820.2083 L 1190.6249 820.2083 L 1190.6249 820.2083 L 1190.6249 846.6666 L 1190.6249 846.6666 L 1217.0833 899.5833 L 1217.0833 952.49994 L 1243.5416 952.49994 L 1269.9999 952.49994 L 1269.9999 873.12494 Q 1296.4583 820.2083 1322.9166 793.74994 L 1349.3749 767.2916 L 1349.3749 740.8333 L 1349.3749 740.8333 L 1375.8333 740.8333 L 1375.8333 714.37494 L 1455.2083 714.37494 L 1508.1249 714.37494 L 1508.1249 820.2083 Q 1481.6666 926.0416 1587.4999 926.0416 L 1693.3333 926.0416 L 1719.7916 952.49994 L 1719.7916 952.49994 L 1719.7916 978.95825 Q 1719.7916 978.95825 1640.4166 1005.4166 L 1561.0416 1031.875 L 1428.7499 1031.875 L 1296.4583 1031.875 L 1243.5416 1058.3333 L 1217.0833 1058.3333 L 1217.0833 1084.7916 Q 1217.0833 1111.25 1322.9166 1137.7083 Q 1402.2916 1137.7083 1455.2083 1243.5416 Q 1508.1249 1375.8333 1481.6666 1402.2916 Q 1481.6666 1455.2083 1561.0416 1481.6666 Q 1613.9583 1508.1249 1561.0416 1561.0416 Q 1508.1249 1587.4999 1508.1249 1613.9583 Q 1508.1249 1640.4166 1534.5833 1640.4166 L 1534.5833 1666.8749 L 1534.5833 1666.8749 L 1561.0416 1666.8749 L 1561.0416 1693.3333 L 1561.0416 1719.7916 L 1587.4999 1719.7916 L 1587.4999 1719.7916 L 1587.4999 1746.2499 L 1613.9583 1746.2499 L 1613.9583 1772.7083 L 1613.9583 1772.7083 L 1587.4999 1772.7083 L 1587.4999 1772.7083 L 1561.0416 1772.7083 L 1534.5833 1772.7083 L 1508.1249 1772.7083 Q 1481.6666 1772.7083 1402.2916 1772.7083 Q 1322.9166 1772.7083 1296.4583 1719.7916 L 1296.4583 1693.3333 L 1243.5416 1693.3333 L 1190.6249 1693.3333 L 1190.6249 1719.7916 L 1190.6249 1772.7083 L 1217.0833 1772.7083 L 1217.0833 1772.7083 L 1217.0833 1799.1666 L 1243.5416 1799.1666 L 1217.0833 1878.5416 Q 1190.6249 1931.4583 1243.5416 1931.4583 Q 1296.4583 1904.9999 1269.9999 1984.3749 Q 1243.5416 2037.2915 1243.5416 2143.125 Q 1243.5416 2222.5 1164.1666 2354.7915 Q 1111.25 2460.6248 1084.7916 2487.0833 Q 1058.3333 2487.0833 1058.3333 2513.5415 L 1058.3333 2566.4583 L 1084.7916 2566.4583 L 1111.25 2566.4583 L 1111.25 2592.9165 L 1137.7083 2592.9165 L 1137.7083 2592.9165 L 1137.7083 2619.3748 L 1137.7083 2619.3748 L 1137.7083 2619.3748 L 1164.1666 2645.8333 L 1190.6249 2672.2915 L 1190.6249 2672.2915 L 1190.6249 2672.2915 L 1190.6249 2698.7498 L 1190.6249 2698.7498 L 1217.0833 2698.7498 L 1217.0833 2725.2083 L 1217.0833 2725.2083 L 1243.5416 2725.2083 L 1243.5416 2698.7498 L 1243.5416 2672.2915 L 1296.4583 2672.2915 Q 1349.3749 2672.2915 1349.3749 2698.7498 Q 1375.8333 2725.2083 1402.2916 2725.2083 L 1402.2916 2725.2083 L 1402.2916 2725.2083 L 1402.2916 2725.2083 L 1402.2916 2751.6665 Q 1402.2916 2751.6665 1428.7499 2725.2083 L 1428.7499 2725.2083 L 1428.7499 2725.2083 Q 1455.2083 2725.2083 1455.2083 2725.2083 L 1455.2083 2698.7498 L 1508.1249 2725.2083 Q 1561.0416 2725.2083 1587.4999 2725.2083 L 1587.4999 2725.2083 L 1587.4999 2751.6665 L 1613.9583 2751.6665 L 1613.9583 2751.6665 L 1613.9583 2778.1248 L 1613.9583 2778.1248 L 1613.9583 2778.1248 L 1640.4166 2831.0415 Q 1640.4166 2857.4998 1613.9583 2883.9583 Q 1561.0416 2883.9583 1587.4999 2963.3333 Q 1613.9583 3042.7083 1613.9583 3095.6248 Q 1613.9583 3174.9998 1613.9583 3254.3748 L 1613.9583 3307.2915 L 1587.4999 3307.2915 L 1587.4999 3307.2915 L 1561.0416 3333.7498 Q 1561.0416 3360.2083 1561.0416 3360.2083 L 1561.0416 3360.2083 L 1561.0416 3360.2083 Q 1534.5833 3360.2083 1534.5833 3386.6665 L 1534.5833 3386.6665 L 1534.5833 3386.6665 Q 1508.1249 3386.6665 1508.1249 3413.1248 L 1508.1249 3439.5833 L 1402.2916 3518.9583 Q 1296.4583 3624.7915 1190.6249 3730.6248 Q 1111.25 3836.4583 1031.875 3968.7498 Q 978.95825 4127.5 978.95825 4206.875 Q 978.95825 4259.7915 978.95825 4312.708 L 978.95825 4365.625 L 978.95825 4365.625 L 952.49994 4365.625 L 952.49994 4392.083 L 952.49994 4392.083 L 926.0416 4392.083 L 926.0416 4418.5415 L 926.0416 4418.5415 L 926.0416 4418.5415 L 899.5833 4418.5415 L 899.5833 4418.5415 L 873.12494 4392.083 Q 846.6666 4365.625 767.2916 4365.625 L 687.9166 4339.1665 L 687.9166 4312.708 Q 661.4583 4312.708 661.4583 4312.708 L 661.4583 4312.708 L 502.7083 4312.708 Q 343.9583 4312.708 291.04166 4365.625 L 211.66666 4365.625 L 185.20833 4365.625 L 158.74998 4365.625 L 158.74998 4339.1665 L 132.29166 4339.1665 L 132.29166 4339.1665 L 132.29166 4312.708 L 105.83333 4312.708 L 79.37499 4312.708 L 79.37499 4286.25 L 79.37499 4286.25 L 52.916664 4286.25 L 52.916664 4259.7915 L 26.458332 4259.7915 L 0.0 4259.7915 L 0.0 4259.7915 L 0.0 4259.7915 L 79.37499 4259.7915 L 158.74998 4259.7915 L 264.5833 4233.333 Q 343.9583 4206.875 423.3333 4153.958 Q 476.24997 4101.0415 502.7083 4021.6665 Q 529.1666 3942.2915 555.625 3968.7498 Q 582.0833 3968.7498 582.0833 3942.2915 Q 582.0833 3915.833 608.5416 3889.3748 Q 661.4583 3889.3748 634.99994 3862.9165 Q 634.99994 3836.4583 608.5416 3809.9998 Q 608.5416 3757.0833 661.4583 3757.0833 Q 714.37494 3783.5415 740.8333 3783.5415 L 767.2916 3783.5415 L 767.2916 3757.0833 L 767.2916 3757.0833 L 793.74994 3757.0833 L 793.74994 3730.6248 L 767.2916 3730.6248 Q 714.37494 3730.6248 687.9166 3704.1665 Q 661.4583 3704.1665 661.4583 3598.3333 L 661.4583 3492.4998 L 661.4583 3466.0415 L 661.4583 3466.0415 L 661.4583 3439.5833 L 661.4583 3413.1248 L 661.4583 3413.1248 L 661.4583 3413.1248 L 687.9166 3413.1248 L 687.9166 3413.1248 L 714.37494 3439.5833 L 740.8333 3466.0415 L 767.2916 3466.0415 L 793.74994 3466.0415 L 793.74994 3492.4998 L 793.74994 3492.4998 L 767.2916 3492.4998 Q 714.37494 3492.4998 714.37494 3571.8748 L 714.37494 3651.2498 L 767.2916 3651.2498 L 793.74994 3677.7083 L 793.74994 3677.7083 L 820.2083 3677.7083 L 820.2083 3651.2498 L 820.2083 3624.7915 L 846.6666 3624.7915 L 873.12494 3624.7915 L 873.12494 3598.3333 L 873.12494 3598.3333 L 846.6666 3571.8748 L 820.2083 3545.4165 L 820.2083 3518.9583 L 820.2083 3492.4998 L 846.6666 3492.4998 L 873.12494 3518.9583 L 899.5833 3518.9583 L 926.0416 3518.9583 L 926.0416 3492.4998 L 926.0416 3466.0415 L 926.0416 3439.5833 L 926.0416 3413.1248 L 926.0416 3413.1248 L 926.0416 3386.6665 L 899.5833 3386.6665 L 899.5833 3360.2083 L 899.5833 3360.2083 L 873.12494 3360.2083 L 873.12494 3360.2083 Q 873.12494 3360.2083 846.6666 3333.7498 Q 820.2083 3307.2915 740.8333 3307.2915 L 661.4583 3307.2915 L 661.4583 3307.2915 L 661.4583 3307.2915 L 661.4583 3254.3748 L 661.4583 3201.4583 L 661.4583 3201.4583 Q 661.4583 3201.4583 714.37494 3227.9165 Q 740.8333 3227.9165 740.8333 3095.6248 Q 714.37494 2989.7915 687.9166 2989.7915 Q 661.4583 2963.3333 661.4583 2936.8748 Q 661.4583 2910.4165 661.4583 2883.9583 Q 634.99994 2883.9583 634.99994 2778.1248 Q 634.99994 2698.7498 608.5416 2698.7498 Q 582.0833 2698.7498 555.625 2619.3748 Q 555.625 2566.4583 555.625 2487.0833 Q 582.0833 2407.7083 476.24997 2407.7083 L 370.41666 2407.7083 L 370.41666 2381.2498 L 370.41666 2381.2498 L 449.79166 2381.2498 L 529.1666 2354.7915 L 661.4583 2354.7915 Q 767.2916 2354.7915 899.5833 2301.875 Q 1031.875 2301.875 1058.3333 1375.8333 Q 1084.7916 449.79166 1322.9166 423.3333 L 1587.4999 396.87497 L 1587.4999 370.41666 L 1613.9583 370.41666 L 1613.9583 238.12498 Q 1613.9583 79.37499 1587.4999 79.37499 L 1587.4999 79.37499 L 1587.4999 79.37499 Q 1561.0416 52.916664 1561.0416 26.458332 z M 1296.4583 3122.0833 Q 1349.3749 3227.9165 1322.9166 3254.3748 Q 1269.9999 3254.3748 1269.9999 3227.9165 Q 1269.9999 3201.4583 1217.0833 3227.9165 Q 1137.7083 3254.3748 1111.25 3174.9998 Q 1058.3333 3095.6248 1137.7083 3042.7083 Q 1243.5416 3016.2498 1296.4583 3122.0833 z" svg:height="44.185413mm" draw:style-name="style-89" svg:viewBox="0.0 0.0 1719.7916 4418.5415" svg:width="17.197916mm" svg:x="73.81875mm" svg:y="34.13125mm"/>
          <draw:path svg:d="M 793.74994 26.458332 L 820.2083 26.458332 L 820.2083 26.458332 L 820.2083 26.458332 L 846.6666 52.916664 L 873.12494 79.37499 L 873.12494 79.37499 L 873.12494 79.37499 L 873.12494 79.37499 Q 846.6666 79.37499 846.6666 105.83333 L 820.2083 132.29166 L 820.2083 132.29166 Q 793.74994 132.29166 793.74994 105.83333 Q 793.74994 79.37499 740.8333 79.37499 Q 714.37494 79.37499 608.5416 105.83333 Q 502.7083 132.29166 502.7083 291.04166 L 476.24997 476.24997 L 502.7083 502.7083 L 502.7083 502.7083 L 502.7083 502.7083 Q 476.24997 529.1666 476.24997 529.1666 L 476.24997 529.1666 L 476.24997 529.1666 Q 476.24997 502.7083 423.3333 502.7083 Q 370.41666 502.7083 370.41666 396.87497 L 343.9583 317.49997 L 343.9583 291.04166 Q 370.41666 264.5833 370.41666 238.12498 L 370.41666 185.20833 L 343.9583 185.20833 L 343.9583 185.20833 L 343.9583 158.74998 L 317.49997 158.74998 L 317.49997 158.74998 Q 317.49997 185.20833 158.74998 185.20833 L 0.0 185.20833 L 0.0 158.74998 L 0.0 158.74998 L 52.916664 158.74998 L 105.83333 132.29166 L 105.83333 132.29166 L 105.83333 132.29166 L 158.74998 132.29166 L 211.66666 132.29166 L 423.3333 52.916664 Q 608.5416 -26.458332 687.9166 0.0 Q 767.2916 26.458332 793.74994 26.458332 z" svg:height="5.2916665mm" draw:style-name="style-90" svg:viewBox="0.0 0.0 873.12494 529.1666" svg:width="8.73125mm" svg:x="248.17915mm" svg:y="139.43541mm"/>
          <draw:path svg:d="M 105.83333 52.916664 L 105.83333 0.0 L 185.20833 0.0 Q 291.04166 26.458332 291.04166 26.458332 L 291.04166 26.458332 L 238.12498 26.458332 L 185.20833 26.458332 L 185.20833 185.20833 Q 185.20833 370.41666 238.12498 370.41666 Q 317.49997 343.9583 317.49997 370.41666 L 317.49997 370.41666 L 317.49997 370.41666 Q 291.04166 370.41666 291.04166 370.41666 Q 291.04166 396.87497 185.20833 396.87497 L 105.83333 396.87497 L 105.83333 343.9583 Q 105.83333 291.04166 79.37499 291.04166 Q 26.458332 291.04166 52.916664 211.66666 Q 79.37499 158.74998 26.458332 158.74998 Q 0.0 158.74998 0.0 132.29166 Q 0.0 105.83333 52.916664 105.83333 Q 105.83333 105.83333 105.83333 52.916664 z" svg:height="3.9687498mm" draw:style-name="style-91" svg:viewBox="0.0 0.0 317.49997 396.87497" svg:width="3.1749997mm" svg:x="206.11041mm" svg:y="208.22707mm"/>
          <draw:path svg:d="M 317.49997 238.12498 L 343.9583 0.0 L 370.41666 26.458332 Q 423.3333 79.37499 423.3333 79.37499 L 449.79166 79.37499 L 449.79166 185.20833 L 476.24997 317.49997 L 476.24997 317.49997 L 476.24997 343.9583 L 529.1666 343.9583 L 555.625 343.9583 L 555.625 317.49997 L 582.0833 317.49997 L 582.0833 317.49997 L 582.0833 291.04166 L 793.74994 291.04166 Q 978.95825 238.12498 1217.0833 343.9583 Q 1428.7499 396.87497 1455.2083 423.3333 Q 1481.6666 449.79166 1481.6666 502.7083 L 1481.6666 529.1666 L 1481.6666 529.1666 Q 1481.6666 529.1666 1455.2083 555.625 L 1455.2083 555.625 L 1481.6666 634.99994 Q 1481.6666 714.37494 1508.1249 767.2916 L 1508.1249 820.2083 L 1481.6666 820.2083 L 1455.2083 820.2083 L 1455.2083 846.6666 L 1428.7499 846.6666 L 1428.7499 846.6666 L 1428.7499 873.12494 L 1375.8333 873.12494 Q 1349.3749 873.12494 1322.9166 846.6666 Q 1296.4583 846.6666 1269.9999 820.2083 L 1269.9999 767.2916 L 1243.5416 793.74994 Q 1217.0833 820.2083 1243.5416 873.12494 Q 1243.5416 952.49994 1164.1666 952.49994 Q 1111.25 926.0416 1084.7916 899.5833 Q 1058.3333 873.12494 1058.3333 978.95825 Q 1058.3333 1058.3333 1005.4166 1058.3333 Q 926.0416 1031.875 899.5833 1031.875 Q 873.12494 1031.875 873.12494 1084.7916 L 873.12494 1137.7083 L 873.12494 1137.7083 Q 846.6666 1137.7083 846.6666 1137.7083 L 846.6666 1164.1666 L 793.74994 1164.1666 Q 767.2916 1164.1666 767.2916 1137.7083 Q 767.2916 1111.25 661.4583 1084.7916 L 555.625 1084.7916 L 529.1666 1084.7916 Q 529.1666 1084.7916 502.7083 1058.3333 Q 476.24997 1058.3333 449.79166 1111.25 Q 423.3333 1164.1666 291.04166 1190.6249 L 158.74998 1190.6249 L 105.83333 1190.6249 L 79.37499 1190.6249 L 79.37499 1190.6249 L 52.916664 1190.6249 L 52.916664 1190.6249 L 52.916664 1190.6249 L 52.916664 1164.1666 L 52.916664 1164.1666 L 26.458332 1137.7083 L 0.0 1111.25 L 0.0 1111.25 L 0.0 1084.7916 L 0.0 1084.7916 L 0.0 1084.7916 L 0.0 1084.7916 L 0.0 1058.3333 L 26.458332 1058.3333 L 26.458332 1031.875 L 26.458332 1031.875 Q 52.916664 1031.875 52.916664 1031.875 L 52.916664 1005.4166 L 52.916664 1005.4166 Q 79.37499 978.95825 79.37499 978.95825 L 79.37499 978.95825 L 105.83333 978.95825 Q 105.83333 978.95825 105.83333 952.49994 L 105.83333 952.49994 L 105.83333 926.0416 Q 105.83333 873.12494 132.29166 846.6666 Q 158.74998 820.2083 158.74998 714.37494 Q 158.74998 608.5416 211.66666 555.625 Q 264.5833 476.24997 317.49997 238.12498 z" svg:height="11.906249mm" draw:style-name="style-92" svg:viewBox="0.0 0.0 1508.1249 1190.6249" svg:width="15.081249mm" svg:x="78.316666mm" svg:y="109.27291mm"/>
          <draw:path svg:d="M 211.66666 0.0 L 238.12498 0.0 L 264.5833 26.458332 Q 317.49997 26.458332 317.49997 79.37499 Q 317.49997 105.83333 370.41666 132.29166 Q 423.3333 132.29166 502.7083 264.5833 Q 582.0833 396.87497 608.5416 396.87497 Q 634.99994 396.87497 634.99994 449.79166 Q 634.99994 529.1666 687.9166 529.1666 Q 714.37494 529.1666 767.2916 634.99994 Q 793.74994 740.8333 820.2083 767.2916 L 820.2083 767.2916 L 793.74994 767.2916 Q 740.8333 767.2916 714.37494 793.74994 L 687.9166 793.74994 L 634.99994 767.2916 Q 608.5416 767.2916 582.0833 793.74994 Q 582.0833 820.2083 582.0833 873.12494 Q 582.0833 926.0416 608.5416 926.0416 L 608.5416 926.0416 L 608.5416 952.49994 L 634.99994 952.49994 L 634.99994 952.49994 L 634.99994 978.95825 L 634.99994 978.95825 L 634.99994 978.95825 L 661.4583 978.95825 Q 661.4583 978.95825 661.4583 1005.4166 L 634.99994 1005.4166 L 634.99994 1031.875 L 634.99994 1031.875 L 634.99994 1031.875 L 634.99994 1031.875 L 608.5416 1058.3333 L 608.5416 1084.7916 L 582.0833 1084.7916 L 555.625 1084.7916 L 555.625 1031.875 L 555.625 978.95825 L 529.1666 978.95825 L 502.7083 978.95825 L 502.7083 952.49994 L 476.24997 952.49994 L 476.24997 899.5833 Q 476.24997 846.6666 423.3333 846.6666 Q 396.87497 846.6666 370.41666 714.37494 Q 317.49997 608.5416 291.04166 608.5416 Q 264.5833 608.5416 264.5833 555.625 Q 264.5833 502.7083 158.74998 370.41666 L 52.916664 238.12498 L 26.458332 238.12498 L 26.458332 238.12498 L 26.458332 211.66666 L 26.458332 211.66666 L 26.458332 185.20833 L 52.916664 185.20833 L 52.916664 185.20833 L 52.916664 185.20833 L 52.916664 158.74998 L 52.916664 158.74998 L 26.458332 158.74998 L 26.458332 132.29166 L 26.458332 132.29166 L 0.0 132.29166 L 0.0 105.83333 L 0.0 79.37499 L 26.458332 79.37499 L 52.916664 79.37499 L 52.916664 105.83333 L 52.916664 105.83333 L 79.37499 105.83333 L 79.37499 132.29166 L 105.83333 132.29166 L 132.29166 132.29166 L 132.29166 158.74998 L 158.74998 158.74998 L 158.74998 158.74998 L 158.74998 185.20833 L 185.20833 185.20833 L 211.66666 185.20833 L 211.66666 132.29166 L 211.66666 79.37499 L 185.20833 79.37499 L 185.20833 79.37499 L 185.20833 52.916664 L 158.74998 52.916664 L 158.74998 26.458332 Q 158.74998 0.0 211.66666 0.0 z" svg:height="10.847916mm" draw:style-name="style-93" svg:viewBox="0.0 0.0 820.2083 1084.7916" svg:width="8.202083mm" svg:x="48.68333mm" svg:y="131.49791mm"/>
          <draw:path svg:d="M 2010.8333 26.458332 L 2037.2915 52.916664 L 2037.2915 52.916664 L 2063.75 52.916664 L 2037.2915 211.66666 Q 2010.8333 396.87497 1852.0833 582.0833 Q 1666.8749 740.8333 1666.8749 767.2916 L 1640.4166 767.2916 L 1640.4166 793.74994 L 1640.4166 820.2083 L 1613.9583 846.6666 L 1587.4999 873.12494 L 1587.4999 873.12494 L 1587.4999 899.5833 L 1587.4999 899.5833 L 1587.4999 899.5833 L 1561.0416 899.5833 L 1561.0416 899.5833 L 1561.0416 926.0416 L 1561.0416 926.0416 L 1561.0416 952.49994 Q 1534.5833 952.49994 1534.5833 952.49994 L 1534.5833 978.95825 L 1508.1249 1005.4166 L 1481.6666 1031.875 L 1481.6666 1058.3333 L 1481.6666 1084.7916 L 1455.2083 1084.7916 L 1455.2083 1111.25 L 1455.2083 1111.25 L 1428.7499 1111.25 L 1428.7499 1137.7083 L 1428.7499 1164.1666 L 1428.7499 1164.1666 Q 1402.2916 1164.1666 1402.2916 1190.6249 L 1402.2916 1190.6249 L 1375.8333 1190.6249 Q 1349.3749 1190.6249 1296.4583 1322.9166 Q 1243.5416 1428.7499 1269.9999 1428.7499 Q 1296.4583 1428.7499 1296.4583 1455.2083 Q 1269.9999 1481.6666 1269.9999 1508.1249 L 1269.9999 1534.5833 L 1243.5416 1534.5833 Q 1217.0833 1534.5833 1190.6249 1561.0416 L 1164.1666 1587.4999 L 1164.1666 1587.4999 Q 1164.1666 1561.0416 1137.7083 1534.5833 Q 1111.25 1508.1249 952.49994 1561.0416 L 793.74994 1613.9583 L 793.74994 1587.4999 L 793.74994 1561.0416 L 767.2916 1561.0416 L 740.8333 1561.0416 L 740.8333 1534.5833 L 740.8333 1508.1249 L 767.2916 1508.1249 L 767.2916 1481.6666 L 767.2916 1481.6666 L 793.74994 1481.6666 L 793.74994 1481.6666 L 793.74994 1455.2083 L 793.74994 1455.2083 Q 793.74994 1455.2083 793.74994 1428.7499 L 793.74994 1428.7499 L 793.74994 1428.7499 Q 793.74994 1402.2916 767.2916 1402.2916 L 767.2916 1402.2916 L 767.2916 1375.8333 Q 740.8333 1375.8333 740.8333 1269.9999 Q 740.8333 1164.1666 608.5416 1111.25 Q 476.24997 1058.3333 343.9583 1005.4166 L 211.66666 1005.4166 L 211.66666 1005.4166 Q 211.66666 1005.4166 185.20833 1058.3333 Q 185.20833 1084.7916 158.74998 1084.7916 L 132.29166 1084.7916 L 105.83333 1084.7916 L 79.37499 1058.3333 L 79.37499 1058.3333 L 52.916664 1058.3333 L 52.916664 1058.3333 L 52.916664 1058.3333 L 52.916664 1058.3333 L 52.916664 1031.875 L 26.458332 1031.875 L 26.458332 1005.4166 L 26.458332 1005.4166 L 0.0 1005.4166 L 0.0 978.95825 L 0.0 952.49994 L 26.458332 926.0416 L 52.916664 899.5833 L 52.916664 899.5833 L 52.916664 899.5833 L 52.916664 873.12494 L 52.916664 873.12494 L 79.37499 873.12494 L 79.37499 846.6666 L 79.37499 846.6666 L 105.83333 846.6666 L 105.83333 846.6666 L 105.83333 820.2083 L 79.37499 820.2083 L 79.37499 793.74994 L 79.37499 793.74994 L 52.916664 793.74994 L 52.916664 793.74994 L 52.916664 793.74994 L 52.916664 793.74994 Q 52.916664 767.2916 26.458332 767.2916 L 26.458332 767.2916 L 26.458332 740.8333 Q 0.0 740.8333 0.0 740.8333 L 0.0 714.37494 L 0.0 687.9166 L 0.0 687.9166 L 52.916664 687.9166 Q 105.83333 687.9166 79.37499 634.99994 Q 52.916664 582.0833 52.916664 529.1666 L 52.916664 449.79166 L 52.916664 449.79166 L 52.916664 423.3333 L 52.916664 423.3333 L 52.916664 423.3333 L 79.37499 423.3333 L 79.37499 423.3333 L 158.74998 396.87497 L 211.66666 396.87497 L 211.66666 396.87497 L 211.66666 396.87497 L 238.12498 396.87497 L 238.12498 370.41666 L 291.04166 370.41666 L 343.9583 370.41666 L 370.41666 370.41666 L 370.41666 370.41666 L 370.41666 370.41666 L 370.41666 370.41666 L 396.87497 370.41666 L 396.87497 343.9583 L 423.3333 343.9583 L 449.79166 370.41666 L 449.79166 370.41666 L 476.24997 370.41666 L 476.24997 370.41666 L 476.24997 396.87497 L 449.79166 423.3333 Q 449.79166 449.79166 423.3333 476.24997 Q 370.41666 476.24997 370.41666 529.1666 L 370.41666 555.625 L 396.87497 582.0833 L 396.87497 608.5416 L 449.79166 608.5416 Q 476.24997 608.5416 529.1666 582.0833 Q 555.625 582.0833 582.0833 582.0833 Q 608.5416 582.0833 608.5416 608.5416 Q 608.5416 634.99994 634.99994 661.4583 Q 687.9166 687.9166 740.8333 687.9166 L 820.2083 687.9166 L 899.5833 687.9166 Q 1005.4166 687.9166 1005.4166 687.9166 L 1031.875 687.9166 L 1058.3333 687.9166 L 1084.7916 687.9166 L 1111.25 661.4583 L 1137.7083 634.99994 L 1269.9999 582.0833 Q 1402.2916 476.24997 1428.7499 529.1666 Q 1481.6666 582.0833 1508.1249 555.625 Q 1534.5833 529.1666 1587.4999 449.79166 Q 1640.4166 370.41666 1693.3333 291.04166 Q 1746.2499 211.66666 1772.7083 185.20833 L 1772.7083 158.74998 L 1772.7083 158.74998 Q 1799.1666 158.74998 1799.1666 132.29166 L 1799.1666 105.83333 L 1799.1666 105.83333 Q 1799.1666 105.83333 1825.6249 105.83333 L 1825.6249 79.37499 L 1825.6249 52.916664 L 1825.6249 52.916664 L 1825.6249 52.916664 Q 1852.0833 52.916664 1852.0833 52.916664 L 1852.0833 26.458332 L 1852.0833 26.458332 Q 1852.0833 26.458332 1878.5416 0.0 L 1878.5416 0.0 L 1931.4583 0.0 Q 1957.9165 0.0 1984.3749 0.0 Q 1984.3749 0.0 2010.8333 26.458332 z" svg:height="16.139582mm" draw:style-name="style-94" svg:viewBox="0.0 0.0 2063.75 1613.9583" svg:width="20.637499mm" svg:x="193.14583mm" svg:y="144.99165mm"/>
          <draw:path svg:d="M 634.99994 0.0 L 714.37494 0.0 L 767.2916 0.0 L 820.2083 0.0 L 820.2083 26.458332 L 793.74994 52.916664 L 793.74994 52.916664 L 793.74994 52.916664 L 793.74994 52.916664 Q 793.74994 52.916664 793.74994 158.74998 Q 793.74994 264.5833 714.37494 264.5833 Q 634.99994 291.04166 608.5416 264.5833 L 582.0833 238.12498 L 582.0833 238.12498 L 582.0833 238.12498 L 582.0833 211.66666 L 582.0833 211.66666 L 555.625 211.66666 L 555.625 211.66666 L 555.625 185.20833 Q 529.1666 185.20833 555.625 158.74998 Q 555.625 132.29166 370.41666 132.29166 L 211.66666 79.37499 L 105.83333 79.37499 L 0.0 79.37499 L 0.0 52.916664 L 0.0 52.916664 L 264.5833 26.458332 Q 555.625 26.458332 634.99994 0.0 z" svg:height="2.6458333mm" draw:style-name="style-95" svg:viewBox="0.0 0.0 820.2083 264.5833" svg:width="8.202083mm" svg:x="161.92499mm" svg:y="107.15624mm"/>
          <draw:path svg:d="M 582.0833 26.458332 L 608.5416 0.0 L 661.4583 26.458332 Q 687.9166 26.458332 714.37494 52.916664 Q 740.8333 79.37499 740.8333 105.83333 L 740.8333 105.83333 L 740.8333 105.83333 Q 714.37494 105.83333 714.37494 132.29166 L 714.37494 132.29166 L 714.37494 158.74998 Q 687.9166 158.74998 555.625 317.49997 L 396.87497 502.7083 L 370.41666 502.7083 Q 370.41666 529.1666 264.5833 661.4583 L 158.74998 820.2083 L 132.29166 846.6666 L 105.83333 899.5833 L 105.83333 899.5833 L 105.83333 899.5833 L 105.83333 926.0416 L 105.83333 926.0416 L 105.83333 926.0416 L 79.37499 899.5833 L 79.37499 899.5833 L 52.916664 899.5833 L 52.916664 899.5833 L 52.916664 899.5833 L 52.916664 873.12494 L 52.916664 873.12494 L 26.458332 846.6666 L 0.0 793.74994 L 0.0 740.8333 L 0.0 687.9166 L 0.0 687.9166 L 0.0 661.4583 L 52.916664 502.7083 Q 105.83333 343.9583 158.74998 264.5833 Q 185.20833 211.66666 264.5833 158.74998 Q 317.49997 105.83333 370.41666 79.37499 Q 423.3333 79.37499 423.3333 52.916664 Q 423.3333 26.458332 449.79166 26.458332 L 476.24997 26.458332 L 476.24997 52.916664 Q 476.24997 79.37499 502.7083 79.37499 L 529.1666 52.916664 L 529.1666 52.916664 L 529.1666 52.916664 L 555.625 52.916664 L 555.625 52.916664 L 582.0833 26.458332 z" svg:height="9.260416mm" draw:style-name="style-96" svg:viewBox="0.0 0.0 740.8333 926.0416" svg:width="7.408333mm" svg:x="258.2333mm" svg:y="90.487495mm"/>
          <draw:path svg:d="M 185.20833 26.458332 L 185.20833 0.0 L 185.20833 0.0 Q 211.66666 26.458332 238.12498 26.458332 L 291.04166 26.458332 L 291.04166 52.916664 L 291.04166 52.916664 L 317.49997 52.916664 L 317.49997 79.37499 L 317.49997 79.37499 L 343.9583 79.37499 L 343.9583 132.29166 L 343.9583 158.74998 L 343.9583 185.20833 Q 343.9583 211.66666 317.49997 211.66666 L 317.49997 238.12498 L 317.49997 238.12498 L 291.04166 238.12498 L 291.04166 238.12498 L 291.04166 238.12498 L 291.04166 264.5833 L 291.04166 264.5833 L 264.5833 264.5833 L 264.5833 291.04166 L 264.5833 291.04166 L 291.04166 291.04166 L 291.04166 291.04166 L 291.04166 291.04166 L 291.04166 317.49997 L 291.04166 317.49997 L 291.04166 343.9583 L 291.04166 370.41666 L 291.04166 396.87497 L 291.04166 423.3333 L 291.04166 423.3333 Q 264.5833 449.79166 211.66666 449.79166 Q 158.74998 449.79166 79.37499 343.9583 L 0.0 264.5833 L 0.0 238.12498 Q 26.458332 211.66666 79.37499 132.29166 L 132.29166 52.916664 L 132.29166 52.916664 Q 132.29166 52.916664 158.74998 26.458332 L 158.74998 26.458332 L 158.74998 26.458332 Q 185.20833 26.458332 185.20833 26.458332 z" svg:height="4.497916mm" draw:style-name="style-97" svg:viewBox="0.0 0.0 343.9583 449.79166" svg:width="3.439583mm" svg:x="218.28123mm" svg:y="136.2604mm"/>
          <draw:path svg:d="M 211.66666 52.916664 L 211.66666 0.0 L 238.12498 0.0 L 264.5833 0.0 L 291.04166 105.83333 Q 317.49997 185.20833 343.9583 211.66666 L 370.41666 238.12498 L 370.41666 317.49997 L 370.41666 370.41666 L 370.41666 370.41666 L 370.41666 370.41666 L 370.41666 396.87497 L 370.41666 396.87497 L 396.87497 396.87497 L 396.87497 423.3333 L 423.3333 423.3333 L 423.3333 423.3333 L 476.24997 396.87497 L 502.7083 370.41666 L 502.7083 370.41666 L 529.1666 370.41666 L 529.1666 370.41666 L 529.1666 396.87497 L 476.24997 476.24997 Q 396.87497 529.1666 476.24997 555.625 Q 529.1666 582.0833 529.1666 582.0833 L 529.1666 582.0833 L 449.79166 582.0833 Q 370.41666 608.5416 423.3333 687.9166 Q 476.24997 740.8333 476.24997 767.2916 L 476.24997 793.74994 L 449.79166 793.74994 Q 423.3333 793.74994 396.87497 740.8333 Q 370.41666 687.9166 370.41666 740.8333 Q 343.9583 793.74994 317.49997 793.74994 L 264.5833 793.74994 L 211.66666 767.2916 L 185.20833 740.8333 L 158.74998 740.8333 L 132.29166 740.8333 L 132.29166 714.37494 L 105.83333 714.37494 L 105.83333 714.37494 L 105.83333 687.9166 L 79.37499 687.9166 L 52.916664 687.9166 L 52.916664 661.4583 L 52.916664 661.4583 L 26.458332 634.99994 L 0.0 608.5416 L 0.0 608.5416 L 0.0 582.0833 L 0.0 582.0833 L 0.0 582.0833 L 26.458332 582.0833 L 26.458332 582.0833 L 52.916664 555.625 Q 79.37499 529.1666 158.74998 529.1666 L 211.66666 476.24997 L 211.66666 476.24997 L 211.66666 476.24997 L 238.12498 449.79166 L 264.5833 423.3333 L 264.5833 396.87497 L 264.5833 370.41666 L 238.12498 370.41666 L 238.12498 370.41666 L 158.74998 343.9583 Q 52.916664 343.9583 79.37499 264.5833 Q 105.83333 185.20833 79.37499 185.20833 L 52.916664 185.20833 L 52.916664 158.74998 L 52.916664 132.29166 L 52.916664 132.29166 Q 79.37499 105.83333 158.74998 105.83333 Q 211.66666 105.83333 211.66666 52.916664 z" svg:height="7.9374995mm" draw:style-name="style-98" svg:viewBox="0.0 0.0 529.1666 793.74994" svg:width="5.2916665mm" svg:x="31.22083mm" svg:y="78.84583mm"/>
          <draw:path svg:d="M 396.87497 26.458332 L 449.79166 52.916664 L 476.24997 52.916664 L 502.7083 52.916664 L 502.7083 79.37499 L 502.7083 105.83333 L 476.24997 132.29166 Q 476.24997 158.74998 449.79166 158.74998 Q 396.87497 158.74998 396.87497 185.20833 Q 396.87497 211.66666 396.87497 238.12498 L 396.87497 264.5833 L 396.87497 264.5833 L 396.87497 264.5833 L 396.87497 291.04166 L 396.87497 291.04166 L 370.41666 317.49997 L 370.41666 343.9583 L 423.3333 343.9583 L 476.24997 370.41666 L 476.24997 370.41666 L 476.24997 370.41666 L 449.79166 370.41666 L 423.3333 370.41666 L 396.87497 396.87497 L 370.41666 396.87497 L 370.41666 370.41666 Q 343.9583 370.41666 343.9583 370.41666 L 343.9583 370.41666 L 343.9583 370.41666 Q 343.9583 343.9583 317.49997 343.9583 L 317.49997 343.9583 L 291.04166 343.9583 Q 291.04166 317.49997 238.12498 264.5833 Q 185.20833 211.66666 79.37499 211.66666 L 0.0 185.20833 L 0.0 158.74998 L 26.458332 158.74998 L 26.458332 158.74998 L 26.458332 158.74998 L 79.37499 132.29166 L 105.83333 105.83333 L 132.29166 105.83333 L 158.74998 105.83333 L 158.74998 79.37499 L 185.20833 79.37499 L 185.20833 79.37499 L 185.20833 79.37499 L 211.66666 79.37499 Q 238.12498 79.37499 238.12498 52.916664 Q 264.5833 0.0 291.04166 0.0 Q 317.49997 0.0 396.87497 26.458332 z" svg:height="3.9687498mm" draw:style-name="style-99" svg:viewBox="0.0 0.0 502.7083 396.87497" svg:width="5.027083mm" svg:x="157.42708mm" svg:y="163.5125mm"/>
          <draw:path svg:d="M 238.12498 26.458332 L 317.49997 0.0 L 370.41666 79.37499 Q 423.3333 158.74998 449.79166 238.12498 Q 476.24997 317.49997 476.24997 317.49997 L 476.24997 343.9583 L 449.79166 423.3333 Q 423.3333 476.24997 370.41666 529.1666 Q 317.49997 529.1666 291.04166 529.1666 L 264.5833 529.1666 L 238.12498 529.1666 Q 211.66666 529.1666 158.74998 449.79166 L 105.83333 396.87497 L 105.83333 396.87497 L 79.37499 396.87497 L 52.916664 396.87497 Q 52.916664 370.41666 52.916664 370.41666 L 52.916664 370.41666 L 52.916664 317.49997 Q 52.916664 291.04166 26.458332 291.04166 Q 26.458332 264.5833 0.0 211.66666 Q -52.916664 158.74998 26.458332 132.29166 Q 79.37499 105.83333 105.83333 79.37499 Q 158.74998 52.916664 238.12498 26.458332 z" svg:height="5.2916665mm" draw:style-name="style-100" svg:viewBox="0.0 0.0 476.24997 529.1666" svg:width="4.7625mm" svg:x="67.20416mm" svg:y="112.712494mm"/>
          <draw:path svg:d="M 370.41666 0.0 L 423.3333 0.0 L 529.1666 52.916664 Q 661.4583 105.83333 687.9166 132.29166 Q 687.9166 132.29166 687.9166 158.74998 Q 687.9166 185.20833 740.8333 158.74998 Q 820.2083 105.83333 846.6666 105.83333 L 873.12494 105.83333 L 873.12494 132.29166 Q 846.6666 158.74998 846.6666 158.74998 Q 846.6666 185.20833 740.8333 211.66666 Q 634.99994 211.66666 582.0833 211.66666 L 555.625 211.66666 L 555.625 185.20833 L 529.1666 185.20833 L 529.1666 185.20833 L 529.1666 211.66666 L 502.7083 211.66666 L 476.24997 211.66666 L 476.24997 264.5833 L 476.24997 291.04166 L 502.7083 317.49997 L 502.7083 317.49997 L 476.24997 370.41666 Q 449.79166 423.3333 449.79166 449.79166 L 449.79166 449.79166 L 423.3333 449.79166 Q 423.3333 476.24997 423.3333 476.24997 L 423.3333 476.24997 L 423.3333 476.24997 Q 396.87497 476.24997 396.87497 502.7083 L 396.87497 502.7083 L 396.87497 529.1666 L 396.87497 529.1666 L 370.41666 529.1666 Q 370.41666 529.1666 370.41666 555.625 L 370.41666 555.625 L 370.41666 555.625 Q 343.9583 582.0833 343.9583 582.0833 L 343.9583 582.0833 L 317.49997 582.0833 Q 317.49997 582.0833 317.49997 608.5416 L 317.49997 608.5416 L 317.49997 608.5416 Q 291.04166 634.99994 264.5833 608.5416 L 211.66666 582.0833 L 211.66666 582.0833 L 211.66666 582.0833 L 211.66666 555.625 L 211.66666 555.625 L 185.20833 555.625 L 185.20833 555.625 L 185.20833 529.1666 L 158.74998 529.1666 L 158.74998 502.7083 L 158.74998 476.24997 L 132.29166 476.24997 L 132.29166 476.24997 L 132.29166 449.79166 L 105.83333 449.79166 L 105.83333 423.3333 L 105.83333 396.87497 L 79.37499 396.87497 L 79.37499 370.41666 L 79.37499 370.41666 L 52.916664 370.41666 L 52.916664 343.9583 L 52.916664 317.49997 L 26.458332 264.5833 L 26.458332 238.12498 L 26.458332 211.66666 L 0.0 211.66666 L 0.0 211.66666 L 0.0 211.66666 L 0.0 158.74998 L 0.0 105.83333 L 26.458332 105.83333 L 26.458332 105.83333 L 26.458332 79.37499 L 52.916664 79.37499 L 52.916664 79.37499 L 52.916664 52.916664 L 79.37499 52.916664 L 105.83333 52.916664 L 211.66666 79.37499 Q 317.49997 79.37499 317.49997 52.916664 Q 343.9583 0.0 370.41666 0.0 z" svg:height="6.0854163mm" draw:style-name="style-101" svg:viewBox="0.0 0.0 873.12494 608.5416" svg:width="8.73125mm" svg:x="237.59583mm" svg:y="142.34583mm"/>
          <draw:path svg:d="M 1190.6249 158.74998 L 1190.6249 158.74998 L 1190.6249 158.74998 Q 1190.6249 158.74998 1190.6249 185.20833 L 1217.0833 185.20833 L 1217.0833 211.66666 L 1243.5416 238.12498 L 1243.5416 238.12498 L 1243.5416 264.5833 L 1243.5416 264.5833 L 1243.5416 264.5833 L 1269.9999 264.5833 L 1269.9999 291.04166 L 1243.5416 291.04166 Q 1217.0833 317.49997 1084.7916 396.87497 Q 926.0416 502.7083 793.74994 582.0833 Q 634.99994 687.9166 634.99994 740.8333 Q 634.99994 793.74994 502.7083 820.2083 L 370.41666 846.6666 L 343.9583 846.6666 L 317.49997 846.6666 L 291.04166 846.6666 L 264.5833 846.6666 L 264.5833 873.12494 L 238.12498 873.12494 L 238.12498 873.12494 L 238.12498 899.5833 L 238.12498 899.5833 L 238.12498 899.5833 L 211.66666 899.5833 L 211.66666 899.5833 L 211.66666 899.5833 L 211.66666 873.12494 L 211.66666 873.12494 Q 211.66666 846.6666 211.66666 820.2083 Q 238.12498 767.2916 132.29166 793.74994 L 26.458332 793.74994 L 26.458332 767.2916 L 26.458332 740.8333 L 0.0 687.9166 L 0.0 661.4583 L 0.0 661.4583 L 26.458332 661.4583 L 26.458332 661.4583 L 26.458332 634.99994 L 26.458332 634.99994 L 26.458332 634.99994 L 52.916664 634.99994 L 52.916664 634.99994 L 79.37499 634.99994 L 105.83333 634.99994 L 238.12498 608.5416 Q 343.9583 582.0833 661.4583 396.87497 Q 978.95825 185.20833 978.95825 158.74998 Q 952.49994 105.83333 952.49994 105.83333 L 952.49994 105.83333 L 952.49994 105.83333 Q 926.0416 79.37499 926.0416 79.37499 L 926.0416 79.37499 L 926.0416 0.0 Q 899.5833 -52.916664 1031.875 52.916664 Q 1164.1666 158.74998 1190.6249 158.74998 z" svg:height="8.995832mm" draw:style-name="style-102" svg:viewBox="0.0 0.0 1269.9999 899.5833" svg:width="12.699999mm" svg:x="207.16873mm" svg:y="150.81248mm"/>
          <draw:path svg:d="M 555.625 0.0 L 555.625 0.0 L 582.0833 79.37499 Q 634.99994 132.29166 714.37494 238.12498 Q 793.74994 343.9583 767.2916 582.0833 Q 740.8333 820.2083 714.37494 846.6666 Q 661.4583 873.12494 661.4583 846.6666 Q 634.99994 846.6666 634.99994 846.6666 L 634.99994 846.6666 L 608.5416 793.74994 Q 582.0833 767.2916 529.1666 793.74994 Q 476.24997 820.2083 476.24997 978.95825 Q 476.24997 1111.25 502.7083 1322.9166 L 502.7083 1534.5833 L 476.24997 1534.5833 L 449.79166 1534.5833 L 449.79166 1349.3749 Q 423.3333 1164.1666 423.3333 1084.7916 L 423.3333 1031.875 L 396.87497 978.95825 L 370.41666 926.0416 L 370.41666 926.0416 L 370.41666 926.0416 L 343.9583 926.0416 L 317.49997 926.0416 L 317.49997 926.0416 L 317.49997 926.0416 L 291.04166 926.0416 L 291.04166 926.0416 L 291.04166 952.49994 L 264.5833 952.49994 L 264.5833 1031.875 L 264.5833 1137.7083 L 238.12498 1111.25 Q 211.66666 1084.7916 211.66666 1058.3333 Q 211.66666 1031.875 158.74998 1031.875 L 132.29166 1031.875 L 105.83333 1031.875 L 79.37499 1031.875 L 79.37499 1058.3333 L 52.916664 1084.7916 L 52.916664 1190.6249 L 52.916664 1269.9999 L 26.458332 1269.9999 L 26.458332 1269.9999 L 26.458332 1217.0833 L 0.0 1164.1666 L 0.0 1084.7916 L 0.0 1005.4166 L 132.29166 926.0416 Q 238.12498 846.6666 238.12498 820.2083 Q 238.12498 767.2916 264.5833 767.2916 Q 291.04166 767.2916 343.9583 687.9166 Q 370.41666 608.5416 396.87497 608.5416 L 396.87497 608.5416 L 396.87497 582.0833 L 423.3333 582.0833 L 423.3333 555.625 L 423.3333 529.1666 L 423.3333 502.7083 L 423.3333 449.79166 L 423.3333 423.3333 L 423.3333 396.87497 L 396.87497 396.87497 L 370.41666 396.87497 L 370.41666 370.41666 L 370.41666 370.41666 L 343.9583 370.41666 L 343.9583 343.9583 L 343.9583 343.9583 L 317.49997 343.9583 L 317.49997 343.9583 Q 317.49997 343.9583 238.12498 343.9583 L 158.74998 343.9583 L 158.74998 370.41666 L 158.74998 370.41666 L 132.29166 370.41666 L 132.29166 396.87497 L 132.29166 396.87497 L 105.83333 396.87497 L 105.83333 396.87497 L 105.83333 396.87497 L 79.37499 423.3333 L 52.916664 423.3333 L 52.916664 396.87497 L 52.916664 370.41666 L 79.37499 370.41666 L 105.83333 343.9583 L 105.83333 343.9583 L 105.83333 343.9583 L 132.29166 343.9583 L 132.29166 343.9583 L 132.29166 317.49997 L 158.74998 317.49997 L 158.74998 317.49997 L 158.74998 291.04166 L 158.74998 291.04166 L 158.74998 291.04166 L 185.20833 291.04166 L 185.20833 291.04166 L 185.20833 264.5833 L 211.66666 264.5833 L 211.66666 264.5833 L 211.66666 238.12498 L 211.66666 238.12498 Q 211.66666 238.12498 264.5833 158.74998 L 317.49997 79.37499 L 317.49997 79.37499 Q 317.49997 79.37499 343.9583 79.37499 L 343.9583 52.916664 L 370.41666 52.916664 L 396.87497 79.37499 L 449.79166 79.37499 L 502.7083 79.37499 L 502.7083 52.916664 L 529.1666 52.916664 L 529.1666 26.458332 Q 529.1666 0.0 555.625 0.0 z" svg:height="15.345833mm" draw:style-name="style-103" svg:viewBox="0.0 0.0 767.2916 1534.5833" svg:width="7.6729164mm" svg:x="142.875mm" svg:y="110.86041mm"/>
          <draw:path svg:d="M 317.49997 26.458332 L 343.9583 26.458332 L 370.41666 0.0 L 423.3333 0.0 L 449.79166 158.74998 Q 476.24997 317.49997 502.7083 317.49997 Q 529.1666 317.49997 529.1666 343.9583 L 529.1666 370.41666 L 502.7083 370.41666 Q 476.24997 343.9583 449.79166 370.41666 L 423.3333 370.41666 L 423.3333 370.41666 Q 423.3333 343.9583 211.66666 343.9583 L 26.458332 343.9583 L 26.458332 317.49997 L 0.0 317.49997 L 0.0 317.49997 L 0.0 291.04166 L 0.0 291.04166 L 0.0 291.04166 L 0.0 238.12498 L 0.0 211.66666 L 0.0 211.66666 L 0.0 185.20833 L 0.0 185.20833 L 0.0 185.20833 L 26.458332 185.20833 L 26.458332 185.20833 L 26.458332 158.74998 L 26.458332 158.74998 L 52.916664 158.74998 L 79.37499 132.29166 L 185.20833 79.37499 Q 291.04166 26.458332 317.49997 26.458332 z" svg:height="3.7041664mm" draw:style-name="style-104" svg:viewBox="0.0 0.0 529.1666 370.41666" svg:width="5.2916665mm" svg:x="111.12499mm" svg:y="124.618744mm"/>
          <draw:path svg:d="M 185.20833 952.49994 L 158.74998 952.49994 L 158.74998 952.49994 L 158.74998 952.49994 L 158.74998 978.95825 L 158.74998 978.95825 L 132.29166 978.95825 L 132.29166 1005.4166 L 105.83333 1005.4166 L 79.37499 1005.4166 L 52.916664 1031.875 L 0.0 1031.875 L 0.0 529.1666 Q 0.0 0.0 79.37499 0.0 Q 158.74998 0.0 238.12498 132.29166 Q 317.49997 238.12498 317.49997 476.24997 Q 317.49997 740.8333 238.12498 846.6666 Q 185.20833 952.49994 185.20833 952.49994 z" svg:height="10.318749mm" draw:style-name="style-105" svg:viewBox="0.0 0.0 317.49997 1031.875" svg:width="3.1749997mm" svg:x="129.64583mm" svg:y="37.57083mm"/>
          <draw:path svg:d="M 846.6666 211.66666 L 846.6666 264.5833 L 820.2083 291.04166 L 820.2083 317.49997 L 793.74994 317.49997 Q 767.2916 343.9583 767.2916 370.41666 L 740.8333 423.3333 L 740.8333 449.79166 L 740.8333 502.7083 L 740.8333 502.7083 L 740.8333 502.7083 L 740.8333 529.1666 L 740.8333 529.1666 L 714.37494 529.1666 L 687.9166 555.625 L 634.99994 555.625 Q 555.625 555.625 476.24997 582.0833 Q 423.3333 582.0833 423.3333 608.5416 Q 396.87497 661.4583 370.41666 608.5416 Q 370.41666 582.0833 317.49997 555.625 Q 264.5833 555.625 264.5833 608.5416 Q 238.12498 661.4583 211.66666 608.5416 Q 211.66666 555.625 132.29166 555.625 L 52.916664 582.0833 L 52.916664 608.5416 L 52.916664 634.99994 L 26.458332 634.99994 L 0.0 608.5416 L 0.0 608.5416 L 0.0 608.5416 L 0.0 555.625 L 0.0 502.7083 L 105.83333 317.49997 Q 211.66666 132.29166 238.12498 132.29166 L 238.12498 105.83333 L 238.12498 105.83333 L 264.5833 105.83333 L 291.04166 26.458332 Q 343.9583 -52.916664 529.1666 0.0 Q 687.9166 79.37499 740.8333 79.37499 Q 820.2083 105.83333 820.2083 132.29166 Q 846.6666 158.74998 846.6666 211.66666 z" svg:height="6.3499994mm" draw:style-name="style-106" svg:viewBox="0.0 0.0 846.6666 634.99994" svg:width="8.466666mm" svg:x="220.13332mm" svg:y="88.635414mm"/>
          <draw:path svg:d="M 582.0833 0.0 L 661.4583 0.0 L 740.8333 26.458332 Q 820.2083 52.916664 846.6666 52.916664 L 873.12494 52.916664 L 1005.4166 132.29166 Q 1164.1666 211.66666 1402.2916 343.9583 Q 1640.4166 476.24997 1693.3333 529.1666 Q 1772.7083 529.1666 1825.6249 555.625 L 1878.5416 555.625 L 1904.9999 582.0833 Q 1957.9165 608.5416 1931.4583 714.37494 Q 1904.9999 820.2083 1904.9999 899.5833 L 1904.9999 952.49994 L 1878.5416 952.49994 L 1878.5416 952.49994 L 1878.5416 978.95825 L 1852.0833 978.95825 L 1852.0833 1005.4166 L 1852.0833 1031.875 L 1878.5416 1031.875 L 1878.5416 1058.3333 L 1878.5416 1058.3333 L 1904.9999 1058.3333 L 1904.9999 1058.3333 L 1904.9999 1084.7916 L 1904.9999 1137.7083 Q 1904.9999 1190.6249 1825.6249 1269.9999 L 1772.7083 1322.9166 L 1746.2499 1375.8333 Q 1693.3333 1428.7499 1719.7916 1534.5833 Q 1719.7916 1640.4166 1746.2499 1640.4166 L 1772.7083 1640.4166 L 1772.7083 1640.4166 L 1772.7083 1640.4166 L 1772.7083 1666.8749 L 1799.1666 1666.8749 L 1799.1666 1693.3333 L 1799.1666 1693.3333 L 1799.1666 1693.3333 L 1772.7083 1693.3333 L 1772.7083 1719.7916 L 1746.2499 1719.7916 L 1746.2499 1746.2499 L 1746.2499 1772.7083 L 1508.1249 1772.7083 Q 1269.9999 1799.1666 1217.0833 1799.1666 L 1137.7083 1799.1666 L 1137.7083 1931.4583 L 1111.25 2063.75 L 1111.25 2063.75 L 1111.25 2063.75 L 1111.25 2090.2083 L 1111.25 2090.2083 L 1137.7083 2116.6665 L 1137.7083 2143.125 L 1111.25 2143.125 L 1084.7916 2116.6665 L 1084.7916 2116.6665 L 1084.7916 2116.6665 L 1084.7916 2010.8333 L 1084.7916 1878.5416 L 1084.7916 1852.0833 Q 1058.3333 1852.0833 1058.3333 1852.0833 L 1058.3333 1852.0833 L 1058.3333 1852.0833 Q 1058.3333 1852.0833 952.49994 1825.6249 Q 873.12494 1799.1666 846.6666 1852.0833 Q 793.74994 1852.0833 793.74994 1799.1666 Q 767.2916 1719.7916 687.9166 1666.8749 Q 634.99994 1640.4166 608.5416 1666.8749 Q 582.0833 1719.7916 555.625 1640.4166 L 502.7083 1534.5833 L 502.7083 1428.7499 Q 476.24997 1349.3749 476.24997 1269.9999 Q 476.24997 1190.6249 396.87497 1058.3333 Q 317.49997 952.49994 158.74998 740.8333 L 0.0 529.1666 L 105.83333 343.9583 Q 211.66666 158.74998 264.5833 79.37499 Q 343.9583 0.0 423.3333 0.0 Q 502.7083 0.0 582.0833 0.0 z" svg:height="21.43125mm" draw:style-name="style-107" svg:viewBox="0.0 0.0 1931.4583 2143.125" svg:width="19.314583mm" svg:x="209.54999mm" svg:y="106.89166mm"/>
          <draw:path svg:d="M 211.66666 79.37499 L 264.5833 0.0 L 291.04166 0.0 L 317.49997 26.458332 L 343.9583 26.458332 L 370.41666 26.458332 L 396.87497 26.458332 L 423.3333 26.458332 L 423.3333 26.458332 L 423.3333 26.458332 L 476.24997 26.458332 Q 529.1666 26.458332 582.0833 26.458332 L 608.5416 26.458332 L 608.5416 79.37499 Q 582.0833 158.74998 582.0833 291.04166 Q 582.0833 423.3333 608.5416 449.79166 L 608.5416 449.79166 L 608.5416 476.24997 Q 608.5416 502.7083 582.0833 502.7083 Q 555.625 502.7083 555.625 582.0833 Q 582.0833 634.99994 449.79166 661.4583 L 343.9583 714.37494 L 343.9583 714.37494 Q 343.9583 714.37494 211.66666 714.37494 L 105.83333 714.37494 L 105.83333 767.2916 L 105.83333 793.74994 L 79.37499 793.74994 L 79.37499 820.2083 L 79.37499 820.2083 L 52.916664 820.2083 L 52.916664 820.2083 L 52.916664 820.2083 L 52.916664 820.2083 L 52.916664 820.2083 L 26.458332 767.2916 L 0.0 740.8333 L 0.0 740.8333 L 0.0 714.37494 L 0.0 714.37494 L 0.0 714.37494 L 26.458332 714.37494 L 26.458332 714.37494 L 52.916664 687.9166 L 79.37499 661.4583 L 79.37499 661.4583 L 105.83333 661.4583 L 105.83333 661.4583 Q 105.83333 661.4583 105.83333 608.5416 Q 132.29166 582.0833 158.74998 582.0833 Q 185.20833 555.625 158.74998 476.24997 L 158.74998 396.87497 L 158.74998 370.41666 Q 158.74998 343.9583 158.74998 264.5833 Q 158.74998 185.20833 211.66666 79.37499 z" svg:height="8.202083mm" draw:style-name="style-108" svg:viewBox="0.0 0.0 608.5416 820.2083" svg:width="6.0854163mm" svg:x="203.19998mm" svg:y="81.75625mm"/>
          <draw:path svg:d="M 555.625 52.916664 L 582.0833 0.0 L 608.5416 0.0 Q 608.5416 26.458332 608.5416 132.29166 Q 608.5416 238.12498 634.99994 264.5833 L 634.99994 317.49997 L 634.99994 423.3333 L 634.99994 529.1666 L 634.99994 529.1666 L 608.5416 529.1666 L 608.5416 502.7083 L 608.5416 476.24997 L 582.0833 476.24997 L 582.0833 476.24997 L 582.0833 502.7083 L 582.0833 502.7083 L 582.0833 502.7083 L 555.625 502.7083 L 555.625 423.3333 L 555.625 317.49997 L 449.79166 317.49997 Q 370.41666 317.49997 185.20833 211.66666 Q -26.458332 132.29166 0.0 105.83333 L 26.458332 52.916664 L 211.66666 105.83333 Q 396.87497 158.74998 449.79166 185.20833 L 502.7083 185.20833 L 502.7083 132.29166 Q 502.7083 79.37499 529.1666 79.37499 Q 555.625 79.37499 555.625 52.916664 z" svg:height="5.2916665mm" draw:style-name="style-109" svg:viewBox="0.0 0.0 634.99994 529.1666" svg:width="6.3499994mm" svg:x="168.0104mm" svg:y="125.41249mm"/>
          <draw:path svg:d="M 502.7083 52.916664 L 529.1666 52.916664 L 529.1666 105.83333 Q 555.625 132.29166 555.625 158.74998 L 555.625 185.20833 L 582.0833 211.66666 L 582.0833 238.12498 L 582.0833 238.12498 Q 555.625 238.12498 555.625 264.5833 L 555.625 264.5833 L 555.625 264.5833 L 555.625 264.5833 L 529.1666 264.5833 L 529.1666 291.04166 L 502.7083 291.04166 Q 476.24997 291.04166 476.24997 317.49997 Q 476.24997 343.9583 396.87497 343.9583 Q 291.04166 343.9583 291.04166 343.9583 L 291.04166 317.49997 L 291.04166 317.49997 L 291.04166 317.49997 L 264.5833 317.49997 L 264.5833 317.49997 L 238.12498 317.49997 L 185.20833 317.49997 L 185.20833 317.49997 L 185.20833 317.49997 L 185.20833 343.9583 L 185.20833 370.41666 L 185.20833 370.41666 L 185.20833 370.41666 L 185.20833 396.87497 L 185.20833 396.87497 L 238.12498 423.3333 Q 238.12498 449.79166 238.12498 634.99994 Q 238.12498 793.74994 264.5833 820.2083 Q 291.04166 846.6666 343.9583 873.12494 Q 396.87497 873.12494 396.87497 846.6666 Q 396.87497 820.2083 423.3333 820.2083 Q 449.79166 793.74994 449.79166 793.74994 L 449.79166 793.74994 L 449.79166 793.74994 Q 476.24997 793.74994 502.7083 767.2916 L 555.625 740.8333 L 555.625 793.74994 L 555.625 846.6666 L 582.0833 926.0416 L 608.5416 1005.4166 L 714.37494 1058.3333 Q 873.12494 1084.7916 873.12494 1164.1666 Q 926.0416 1217.0833 926.0416 1217.0833 L 926.0416 1217.0833 L 926.0416 1243.5416 L 952.49994 1243.5416 L 952.49994 1243.5416 L 952.49994 1269.9999 L 978.95825 1269.9999 L 978.95825 1269.9999 L 978.95825 1322.9166 L 978.95825 1349.3749 L 952.49994 1349.3749 L 952.49994 1375.8333 L 952.49994 1375.8333 L 926.0416 1375.8333 L 926.0416 1375.8333 L 926.0416 1375.8333 L 926.0416 1402.2916 L 926.0416 1402.2916 L 899.5833 1428.7499 L 873.12494 1455.2083 L 873.12494 1481.6666 L 873.12494 1508.1249 L 820.2083 1508.1249 L 793.74994 1481.6666 L 793.74994 1481.6666 L 793.74994 1481.6666 L 793.74994 1481.6666 Q 793.74994 1481.6666 714.37494 1481.6666 Q 634.99994 1481.6666 608.5416 1428.7499 Q 555.625 1375.8333 502.7083 1349.3749 Q 423.3333 1322.9166 291.04166 1428.7499 L 132.29166 1534.5833 L 132.29166 1561.0416 L 132.29166 1561.0416 L 105.83333 1587.4999 L 79.37499 1613.9583 L 79.37499 1613.9583 L 79.37499 1640.4166 L 79.37499 1640.4166 L 52.916664 1640.4166 L 52.916664 1613.9583 L 26.458332 1613.9583 L 26.458332 1613.9583 L 26.458332 1613.9583 L 26.458332 1481.6666 Q 26.458332 1349.3749 0.0 1058.3333 Q 0.0 767.2916 26.458332 767.2916 Q 52.916664 740.8333 52.916664 396.87497 L 52.916664 52.916664 L 52.916664 26.458332 L 52.916664 0.0 L 79.37499 0.0 L 105.83333 0.0 L 105.83333 26.458332 L 132.29166 26.458332 L 132.29166 26.458332 Q 132.29166 52.916664 185.20833 52.916664 Q 238.12498 105.83333 291.04166 52.916664 L 317.49997 0.0 L 396.87497 0.0 Q 476.24997 0.0 502.7083 26.458332 Q 502.7083 52.916664 502.7083 52.916664 z M 396.87497 1058.3333 Q 449.79166 1058.3333 449.79166 1164.1666 Q 449.79166 1269.9999 370.41666 1296.4583 Q 291.04166 1322.9166 291.04166 1269.9999 Q 264.5833 1217.0833 291.04166 1190.6249 Q 343.9583 1164.1666 317.49997 1111.25 Q 317.49997 1084.7916 396.87497 1058.3333 z" svg:height="16.404165mm" draw:style-name="style-110" svg:viewBox="0.0 0.0 978.95825 1640.4166" svg:width="9.789583mm" svg:x="17.727083mm" svg:y="153.45833mm"/>
          <draw:path svg:d="M 238.12498 79.37499 L 370.41666 26.458332 L 502.7083 0.0 L 634.99994 0.0 L 634.99994 26.458332 L 634.99994 79.37499 L 608.5416 79.37499 Q 582.0833 79.37499 582.0833 105.83333 L 555.625 105.83333 L 555.625 105.83333 Q 529.1666 105.83333 529.1666 132.29166 L 529.1666 132.29166 L 502.7083 132.29166 Q 476.24997 132.29166 396.87497 185.20833 Q 317.49997 238.12498 158.74998 238.12498 Q 26.458332 291.04166 0.0 264.5833 L 0.0 238.12498 L 0.0 238.12498 L 0.0 238.12498 L 26.458332 211.66666 L 52.916664 185.20833 L 52.916664 185.20833 L 52.916664 185.20833 L 79.37499 158.74998 L 105.83333 132.29166 L 105.83333 132.29166 Q 105.83333 132.29166 238.12498 79.37499 z" svg:height="2.6458333mm" draw:style-name="style-111" svg:viewBox="0.0 0.0 634.99994 264.5833" svg:width="6.3499994mm" svg:x="47.09583mm" svg:y="200.81874mm"/>
          <draw:path svg:d="M 555.625 0.0 L 555.625 0.0 L 634.99994 52.916664 Q 740.8333 79.37499 740.8333 158.74998 Q 740.8333 211.66666 767.2916 264.5833 L 793.74994 291.04166 L 793.74994 291.04166 Q 820.2083 264.5833 820.2083 291.04166 L 846.6666 291.04166 L 846.6666 291.04166 L 846.6666 264.5833 L 846.6666 264.5833 L 846.6666 264.5833 L 873.12494 264.5833 L 873.12494 264.5833 L 873.12494 238.12498 L 899.5833 238.12498 L 899.5833 238.12498 L 899.5833 264.5833 L 926.0416 264.5833 L 952.49994 264.5833 L 978.95825 238.12498 L 1005.4166 211.66666 L 1005.4166 211.66666 L 1005.4166 211.66666 L 1031.875 211.66666 L 1031.875 211.66666 L 1031.875 185.20833 L 1058.3333 185.20833 L 1058.3333 185.20833 L 1058.3333 158.74998 L 1058.3333 158.74998 L 1058.3333 158.74998 L 1084.7916 158.74998 L 1084.7916 158.74998 L 1084.7916 132.29166 L 1111.25 132.29166 L 1111.25 105.83333 L 1111.25 79.37499 L 1137.7083 79.37499 L 1137.7083 52.916664 L 1137.7083 52.916664 L 1164.1666 52.916664 L 1164.1666 52.916664 L 1164.1666 26.458332 L 1164.1666 26.458332 L 1164.1666 26.458332 L 1190.6249 79.37499 L 1190.6249 132.29166 L 1190.6249 343.9583 Q 1217.0833 555.625 1217.0833 634.99994 L 1217.0833 714.37494 L 1217.0833 793.74994 Q 1217.0833 873.12494 1111.25 952.49994 Q 1031.875 1058.3333 1031.875 1058.3333 L 1031.875 1058.3333 L 1005.4166 1058.3333 Q 1005.4166 1058.3333 926.0416 1058.3333 Q 846.6666 1058.3333 846.6666 1111.25 Q 820.2083 1164.1666 634.99994 1164.1666 L 423.3333 1190.6249 L 264.5833 1190.6249 Q 105.83333 1164.1666 52.916664 1164.1666 L 0.0 1164.1666 L 0.0 1137.7083 L 0.0 1137.7083 L 0.0 1058.3333 Q 0.0 978.95825 26.458332 793.74994 L 52.916664 634.99994 L 52.916664 634.99994 Q 52.916664 634.99994 52.916664 555.625 L 52.916664 476.24997 L 79.37499 476.24997 L 105.83333 476.24997 L 105.83333 449.79166 L 105.83333 449.79166 L 132.29166 449.79166 L 132.29166 476.24997 L 132.29166 476.24997 L 158.74998 476.24997 L 158.74998 476.24997 L 158.74998 476.24997 L 211.66666 449.79166 Q 264.5833 449.79166 264.5833 423.3333 Q 264.5833 396.87497 317.49997 370.41666 Q 370.41666 370.41666 396.87497 238.12498 L 423.3333 105.83333 L 449.79166 105.83333 Q 476.24997 105.83333 529.1666 52.916664 Q 529.1666 26.458332 555.625 0.0 z" svg:height="11.906249mm" draw:style-name="style-112" svg:viewBox="0.0 0.0 1217.0833 1190.6249" svg:width="12.170833mm" svg:x="124.88332mm" svg:y="106.89166mm"/>
          <draw:path svg:d="M 79.37499 26.458332 L 79.37499 0.0 L 158.74998 26.458332 Q 211.66666 26.458332 211.66666 26.458332 Q 238.12498 26.458332 264.5833 0.0 L 264.5833 0.0 L 264.5833 0.0 Q 264.5833 26.458332 264.5833 26.458332 L 291.04166 26.458332 L 291.04166 26.458332 Q 291.04166 26.458332 317.49997 52.916664 L 317.49997 52.916664 L 317.49997 79.37499 Q 317.49997 105.83333 343.9583 105.83333 L 343.9583 105.83333 L 343.9583 105.83333 Q 343.9583 132.29166 423.3333 132.29166 L 476.24997 132.29166 L 476.24997 158.74998 L 476.24997 158.74998 L 502.7083 211.66666 L 529.1666 264.5833 L 529.1666 264.5833 L 529.1666 291.04166 L 529.1666 291.04166 L 529.1666 291.04166 L 555.625 317.49997 L 555.625 343.9583 L 529.1666 343.9583 Q 502.7083 343.9583 423.3333 370.41666 Q 343.9583 370.41666 343.9583 449.79166 L 317.49997 555.625 L 317.49997 555.625 L 317.49997 555.625 L 317.49997 582.0833 L 317.49997 582.0833 L 291.04166 608.5416 L 291.04166 634.99994 L 317.49997 634.99994 L 370.41666 608.5416 L 370.41666 608.5416 L 370.41666 608.5416 L 396.87497 608.5416 L 396.87497 608.5416 L 396.87497 582.0833 L 423.3333 582.0833 L 449.79166 555.625 Q 502.7083 502.7083 502.7083 555.625 Q 502.7083 634.99994 582.0833 608.5416 Q 687.9166 582.0833 687.9166 661.4583 Q 661.4583 714.37494 740.8333 740.8333 Q 846.6666 767.2916 846.6666 767.2916 L 873.12494 767.2916 L 873.12494 793.74994 L 873.12494 820.2083 L 873.12494 820.2083 L 873.12494 820.2083 L 820.2083 846.6666 Q 767.2916 846.6666 767.2916 873.12494 L 793.74994 899.5833 L 793.74994 899.5833 L 793.74994 926.0416 L 793.74994 926.0416 L 793.74994 926.0416 L 820.2083 926.0416 L 820.2083 926.0416 L 820.2083 952.49994 L 846.6666 952.49994 L 846.6666 952.49994 L 846.6666 978.95825 L 846.6666 978.95825 L 846.6666 978.95825 L 873.12494 1031.875 L 873.12494 1058.3333 L 820.2083 1058.3333 L 767.2916 1031.875 L 740.8333 1031.875 Q 714.37494 1031.875 661.4583 978.95825 L 608.5416 978.95825 L 582.0833 952.49994 L 555.625 952.49994 L 555.625 978.95825 L 582.0833 1005.4166 L 582.0833 1031.875 L 582.0833 1031.875 L 555.625 1031.875 L 555.625 1031.875 L 555.625 1058.3333 L 529.1666 1058.3333 L 529.1666 1084.7916 L 529.1666 1111.25 L 529.1666 1111.25 Q 502.7083 1084.7916 476.24997 1058.3333 Q 423.3333 1031.875 291.04166 952.49994 Q 132.29166 873.12494 132.29166 608.5416 Q 105.83333 317.49997 79.37499 291.04166 L 52.916664 291.04166 L 52.916664 291.04166 Q 52.916664 291.04166 26.458332 264.5833 Q 0.0 264.5833 0.0 185.20833 L 26.458332 105.83333 L 26.458332 105.83333 L 52.916664 105.83333 L 52.916664 79.37499 L 52.916664 52.916664 L 79.37499 26.458332 z" svg:height="11.112499mm" draw:style-name="style-113" svg:viewBox="0.0 0.0 873.12494 1111.25" svg:width="8.73125mm" svg:x="106.362495mm" svg:y="62.17708mm"/>
          <draw:path svg:d="M 370.41666 0.0 L 476.24997 0.0 L 529.1666 0.0 L 582.0833 0.0 L 582.0833 26.458332 L 582.0833 26.458332 L 608.5416 26.458332 L 608.5416 52.916664 L 634.99994 52.916664 L 661.4583 52.916664 L 661.4583 105.83333 L 634.99994 132.29166 L 634.99994 132.29166 L 634.99994 158.74998 L 634.99994 158.74998 L 634.99994 158.74998 L 608.5416 158.74998 L 608.5416 158.74998 L 608.5416 185.20833 L 582.0833 185.20833 L 582.0833 185.20833 L 582.0833 211.66666 L 555.625 211.66666 Q 529.1666 211.66666 476.24997 211.66666 Q 396.87497 211.66666 370.41666 238.12498 L 317.49997 291.04166 L 317.49997 370.41666 L 317.49997 449.79166 L 343.9583 476.24997 L 370.41666 529.1666 L 370.41666 529.1666 L 370.41666 529.1666 L 370.41666 555.625 L 396.87497 555.625 L 396.87497 555.625 Q 396.87497 582.0833 529.1666 582.0833 L 634.99994 582.0833 L 634.99994 608.5416 L 634.99994 634.99994 L 634.99994 687.9166 L 634.99994 714.37494 L 634.99994 714.37494 L 634.99994 740.8333 L 608.5416 740.8333 L 582.0833 740.8333 L 555.625 767.2916 L 529.1666 793.74994 L 476.24997 793.74994 L 423.3333 793.74994 L 423.3333 820.2083 L 423.3333 820.2083 L 396.87497 820.2083 L 396.87497 793.74994 L 317.49997 793.74994 Q 238.12498 793.74994 211.66666 767.2916 Q 158.74998 740.8333 79.37499 661.4583 Q 0.0 582.0833 0.0 423.3333 Q 0.0 238.12498 0.0 185.20833 L 26.458332 132.29166 L 26.458332 132.29166 Q 52.916664 132.29166 52.916664 105.83333 L 52.916664 105.83333 L 52.916664 105.83333 Q 52.916664 105.83333 79.37499 105.83333 L 79.37499 79.37499 L 105.83333 52.916664 Q 158.74998 0.0 211.66666 0.0 Q 291.04166 0.0 370.41666 0.0 z" svg:height="8.202083mm" draw:style-name="style-114" svg:viewBox="0.0 0.0 661.4583 820.2083" svg:width="6.614583mm" svg:x="38.629166mm" svg:y="23.283333mm"/>
          <draw:path svg:d="M 211.66666 52.916664 L 211.66666 0.0 L 264.5833 158.74998 Q 317.49997 343.9583 317.49997 449.79166 Q 317.49997 555.625 291.04166 582.0833 Q 264.5833 582.0833 264.5833 582.0833 L 264.5833 582.0833 L 264.5833 582.0833 Q 264.5833 582.0833 238.12498 529.1666 L 211.66666 502.7083 L 211.66666 476.24997 Q 211.66666 476.24997 158.74998 449.79166 Q 158.74998 423.3333 79.37499 370.41666 Q 0.0 343.9583 0.0 317.49997 L 0.0 291.04166 L 0.0 264.5833 Q 0.0 264.5833 26.458332 238.12498 L 52.916664 211.66666 L 52.916664 211.66666 L 52.916664 211.66666 L 132.29166 158.74998 Q 211.66666 132.29166 211.66666 52.916664 z" svg:height="5.820833mm" draw:style-name="style-115" svg:viewBox="0.0 0.0 317.49997 582.0833" svg:width="3.1749997mm" svg:x="183.62082mm" svg:y="80.43333mm"/>
          <draw:path svg:d="M 634.99994 52.916664 L 634.99994 0.0 L 714.37494 26.458332 Q 767.2916 79.37499 952.49994 238.12498 Q 1137.7083 396.87497 1164.1666 423.3333 L 1190.6249 449.79166 L 1190.6249 449.79166 L 1190.6249 449.79166 L 1217.0833 449.79166 L 1217.0833 449.79166 L 1243.5416 476.24997 L 1296.4583 502.7083 L 1322.9166 502.7083 L 1349.3749 502.7083 L 1428.7499 529.1666 Q 1508.1249 555.625 1508.1249 661.4583 Q 1508.1249 740.8333 1587.4999 793.74994 Q 1666.8749 820.2083 1719.7916 846.6666 L 1746.2499 873.12494 L 1799.1666 873.12494 L 1852.0833 873.12494 L 1878.5416 899.5833 L 1904.9999 899.5833 L 1904.9999 873.12494 Q 1878.5416 846.6666 1852.0833 793.74994 L 1799.1666 767.2916 L 1984.3749 767.2916 Q 2169.5833 767.2916 2196.0415 793.74994 L 2248.9583 793.74994 L 2248.9583 793.74994 L 2248.9583 820.2083 L 2301.875 820.2083 L 2354.7915 820.2083 L 2354.7915 846.6666 L 2354.7915 846.6666 L 2381.2498 873.12494 L 2407.7083 926.0416 L 2407.7083 952.49994 Q 2434.1665 978.95825 2566.4583 978.95825 Q 2672.2915 1005.4166 2672.2915 1031.875 Q 2672.2915 1058.3333 2672.2915 1190.6249 L 2672.2915 1296.4583 L 2672.2915 1296.4583 L 2672.2915 1296.4583 L 2672.2915 1322.9166 L 2672.2915 1322.9166 L 2645.8333 1322.9166 L 2645.8333 1349.3749 L 2645.8333 1349.3749 L 2619.3748 1349.3749 L 2619.3748 1402.2916 L 2619.3748 1428.7499 L 2619.3748 1428.7499 Q 2619.3748 1428.7499 2592.9165 1402.2916 Q 2592.9165 1375.8333 2090.2083 1481.6666 Q 1587.4999 1561.0416 1084.7916 1666.8749 L 555.625 1746.2499 L 449.79166 1746.2499 Q 317.49997 1719.7916 317.49997 1719.7916 Q 343.9583 1719.7916 264.5833 1666.8749 Q 185.20833 1640.4166 185.20833 1455.2083 Q 185.20833 1243.5416 132.29166 1190.6249 Q 79.37499 1137.7083 26.458332 978.95825 Q -26.458332 846.6666 0.0 793.74994 L 26.458332 740.8333 L 211.66666 661.4583 Q 396.87497 555.625 423.3333 502.7083 Q 423.3333 423.3333 449.79166 423.3333 Q 476.24997 423.3333 449.79166 449.79166 Q 449.79166 502.7083 502.7083 449.79166 Q 555.625 423.3333 555.625 396.87497 Q 555.625 343.9583 555.625 343.9583 Q 555.625 343.9583 555.625 317.49997 L 555.625 317.49997 L 608.5416 317.49997 L 661.4583 317.49997 L 661.4583 291.04166 L 661.4583 264.5833 L 661.4583 211.66666 Q 661.4583 158.74998 634.99994 132.29166 L 634.99994 105.83333 L 634.99994 52.916664 z" svg:height="17.4625mm" draw:style-name="style-116" svg:viewBox="0.0 0.0 2672.2915 1746.2499" svg:width="26.722916mm" svg:x="243.15207mm" svg:y="150.54791mm"/>
          <draw:path svg:d="M 211.66666 105.83333 L 238.12498 105.83333 L 264.5833 105.83333 Q 264.5833 132.29166 291.04166 132.29166 L 317.49997 132.29166 L 317.49997 132.29166 L 317.49997 158.74998 L 317.49997 158.74998 Q 291.04166 185.20833 291.04166 185.20833 L 291.04166 185.20833 L 264.5833 185.20833 Q 264.5833 185.20833 158.74998 211.66666 L 26.458332 238.12498 L 0.0 158.74998 Q -52.916664 79.37499 0.0 26.458332 Q 52.916664 -26.458332 79.37499 0.0 Q 105.83333 0.0 105.83333 52.916664 Q 105.83333 79.37499 79.37499 105.83333 Q 52.916664 105.83333 52.916664 132.29166 Q 52.916664 158.74998 132.29166 132.29166 Q 211.66666 132.29166 211.66666 105.83333 z" svg:height="2.38125mm" draw:style-name="style-117" svg:viewBox="0.0 0.0 317.49997 238.12498" svg:width="3.1749997mm" svg:x="201.08333mm" svg:y="147.90207mm"/>
          <draw:path svg:d="M 661.4583 423.3333 L 661.4583 423.3333 L 687.9166 423.3333 L 687.9166 423.3333 L 687.9166 449.79166 L 714.37494 449.79166 L 714.37494 449.79166 L 714.37494 476.24997 L 714.37494 476.24997 L 714.37494 476.24997 L 740.8333 476.24997 L 740.8333 476.24997 L 767.2916 502.7083 L 767.2916 502.7083 L 767.2916 502.7083 L 767.2916 529.1666 L 767.2916 529.1666 L 767.2916 529.1666 L 793.74994 529.1666 L 793.74994 529.1666 L 952.49994 687.9166 Q 1111.25 793.74994 1296.4583 846.6666 Q 1455.2083 899.5833 1455.2083 873.12494 Q 1455.2083 846.6666 1402.2916 793.74994 Q 1349.3749 740.8333 1349.3749 740.8333 Q 1349.3749 740.8333 1402.2916 714.37494 L 1428.7499 714.37494 L 1481.6666 714.37494 L 1534.5833 740.8333 L 1561.0416 740.8333 L 1561.0416 740.8333 L 1640.4166 740.8333 L 1719.7916 740.8333 L 1719.7916 793.74994 L 1719.7916 873.12494 L 1693.3333 873.12494 L 1693.3333 899.5833 L 1693.3333 899.5833 L 1666.8749 899.5833 L 1666.8749 899.5833 Q 1666.8749 899.5833 1561.0416 978.95825 L 1455.2083 1058.3333 L 1455.2083 1058.3333 L 1455.2083 1058.3333 L 1428.7499 1111.25 L 1428.7499 1164.1666 L 1534.5833 1164.1666 L 1640.4166 1164.1666 L 1852.0833 1084.7916 Q 2090.2083 1005.4166 2143.125 978.95825 Q 2196.0415 952.49994 2196.0415 926.0416 L 2222.5 926.0416 L 2248.9583 926.0416 L 2275.4165 899.5833 L 2354.7915 899.5833 L 2407.7083 899.5833 L 2407.7083 899.5833 L 2407.7083 899.5833 L 2460.6248 926.0416 Q 2487.0833 952.49994 2513.5415 952.49994 L 2539.9998 952.49994 L 2592.9165 1058.3333 Q 2619.3748 1164.1666 2619.3748 1402.2916 Q 2592.9165 1640.4166 2566.4583 1640.4166 Q 2539.9998 1640.4166 2566.4583 1719.7916 Q 2566.4583 1799.1666 2539.9998 1825.6249 Q 2513.5415 1852.0833 2513.5415 1852.0833 L 2513.5415 1852.0833 L 2513.5415 1878.5416 L 2513.5415 1878.5416 L 2487.0833 1878.5416 L 2487.0833 1904.9999 L 2487.0833 1904.9999 L 2460.6248 1904.9999 L 2460.6248 1904.9999 L 2460.6248 1904.9999 L 2460.6248 1931.4583 L 2460.6248 1931.4583 L 2487.0833 1957.9165 L 2487.0833 2010.8333 L 2460.6248 2010.8333 Q 2434.1665 2010.8333 2169.5833 2010.8333 L 1904.9999 2010.8333 L 1904.9999 2010.8333 L 1878.5416 2010.8333 L 1878.5416 2010.8333 L 1878.5416 2010.8333 L 1878.5416 1984.3749 L 1878.5416 1984.3749 L 1904.9999 1957.9165 L 1931.4583 1931.4583 L 1931.4583 1931.4583 L 1931.4583 1904.9999 L 1984.3749 1904.9999 Q 2037.2915 1852.0833 2063.75 1852.0833 L 2090.2083 1852.0833 L 2090.2083 1825.6249 L 2090.2083 1825.6249 L 2090.2083 1799.1666 L 2090.2083 1772.7083 L 2090.2083 1746.2499 L 2090.2083 1719.7916 L 2063.75 1719.7916 L 2037.2915 1693.3333 L 1984.3749 1693.3333 L 1957.9165 1693.3333 L 1931.4583 1666.8749 L 1878.5416 1640.4166 L 1799.1666 1640.4166 Q 1719.7916 1640.4166 1613.9583 1640.4166 Q 1534.5833 1640.4166 1481.6666 1693.3333 Q 1455.2083 1746.2499 1190.6249 1772.7083 L 952.49994 1799.1666 L 952.49994 1799.1666 L 952.49994 1799.1666 L 899.5833 1772.7083 L 846.6666 1772.7083 L 846.6666 1746.2499 L 873.12494 1719.7916 L 873.12494 1719.7916 L 873.12494 1693.3333 L 873.12494 1693.3333 L 873.12494 1693.3333 L 873.12494 1666.8749 Q 873.12494 1640.4166 873.12494 1613.9583 Q 873.12494 1587.4999 926.0416 1587.4999 Q 952.49994 1587.4999 952.49994 1561.0416 L 978.95825 1534.5833 L 978.95825 1508.1249 L 978.95825 1481.6666 L 952.49994 1481.6666 L 926.0416 1481.6666 L 873.12494 1455.2083 Q 793.74994 1428.7499 767.2916 1428.7499 Q 740.8333 1428.7499 714.37494 1481.6666 Q 714.37494 1508.1249 687.9166 1508.1249 L 661.4583 1508.1249 L 661.4583 1455.2083 L 661.4583 1402.2916 L 634.99994 1375.8333 Q 608.5416 1349.3749 555.625 1243.5416 Q 476.24997 1164.1666 264.5833 687.9166 Q 52.916664 238.12498 26.458332 238.12498 Q 0.0 238.12498 0.0 185.20833 L 0.0 132.29166 L 0.0 132.29166 L 26.458332 132.29166 L 26.458332 132.29166 L 26.458332 158.74998 L 52.916664 158.74998 L 79.37499 158.74998 L 79.37499 132.29166 L 79.37499 132.29166 L 105.83333 132.29166 Q 105.83333 105.83333 132.29166 79.37499 L 158.74998 52.916664 L 158.74998 52.916664 Q 185.20833 52.916664 185.20833 52.916664 L 185.20833 26.458332 L 185.20833 26.458332 Q 185.20833 26.458332 211.66666 0.0 L 211.66666 0.0 L 238.12498 0.0 Q 291.04166 0.0 396.87497 79.37499 Q 502.7083 185.20833 582.0833 291.04166 Q 661.4583 423.3333 661.4583 423.3333 z" svg:height="20.108332mm" draw:style-name="style-118" svg:viewBox="0.0 0.0 2619.3748 2010.8333" svg:width="26.193748mm" svg:x="152.66458mm" svg:y="149.22499mm"/>
          <draw:path svg:d="M 1957.9165 79.37499 L 1957.9165 105.83333 L 1957.9165 105.83333 L 1957.9165 105.83333 L 1984.3749 105.83333 L 1984.3749 105.83333 L 1984.3749 132.29166 L 2010.8333 132.29166 L 2010.8333 132.29166 L 2010.8333 105.83333 L 2010.8333 105.83333 L 2010.8333 105.83333 L 2037.2915 132.29166 L 2063.75 158.74998 L 2063.75 158.74998 L 2063.75 158.74998 L 2063.75 185.20833 L 2090.2083 185.20833 L 2090.2083 476.24997 L 2090.2083 740.8333 L 2143.125 740.8333 L 2196.0415 740.8333 L 2196.0415 740.8333 L 2169.5833 767.2916 L 2169.5833 767.2916 L 2169.5833 793.74994 L 2116.6665 793.74994 L 2090.2083 793.74994 L 2063.75 846.6666 Q 2063.75 899.5833 2063.75 952.49994 Q 2063.75 1031.875 2063.75 1190.6249 Q 2063.75 1375.8333 2169.5833 1375.8333 Q 2275.4165 1402.2916 2275.4165 1428.7499 L 2275.4165 1455.2083 L 2275.4165 1455.2083 Q 2248.9583 1481.6666 2116.6665 1481.6666 L 2010.8333 1534.5833 L 2010.8333 1534.5833 L 2010.8333 1534.5833 L 1984.3749 1561.0416 L 1957.9165 1587.4999 L 1957.9165 1640.4166 L 1957.9165 1693.3333 L 1984.3749 1693.3333 L 2010.8333 1693.3333 L 2010.8333 1666.8749 L 2037.2915 1666.8749 L 2010.8333 1746.2499 Q 2010.8333 1825.6249 2037.2915 1825.6249 Q 2063.75 1852.0833 2063.75 1852.0833 L 2063.75 1852.0833 L 2063.75 1852.0833 Q 2037.2915 1852.0833 1957.9165 1904.9999 Q 1878.5416 1957.9165 1878.5416 2010.8333 Q 1878.5416 2063.75 1799.1666 2063.75 Q 1719.7916 2063.75 1719.7916 2143.125 Q 1693.3333 2222.5 1640.4166 2301.875 Q 1587.4999 2381.2498 1375.8333 2381.2498 Q 1164.1666 2328.3333 1031.875 2328.3333 L 899.5833 2328.3333 L 899.5833 2328.3333 L 899.5833 2328.3333 L 873.12494 2328.3333 L 873.12494 2328.3333 L 873.12494 2354.7915 L 846.6666 2354.7915 L 846.6666 2354.7915 L 846.6666 2381.2498 L 793.74994 2381.2498 L 767.2916 2381.2498 L 767.2916 2434.1665 L 793.74994 2513.5415 L 793.74994 2513.5415 L 793.74994 2513.5415 L 793.74994 2539.9998 Q 793.74994 2566.4583 687.9166 2566.4583 Q 582.0833 2592.9165 476.24997 2645.8333 Q 396.87497 2698.7498 396.87497 2619.3748 L 396.87497 2539.9998 L 396.87497 2539.9998 Q 396.87497 2539.9998 449.79166 2434.1665 L 502.7083 2328.3333 L 582.0833 2275.4165 Q 634.99994 2222.5 873.12494 2196.0415 L 1111.25 2169.5833 L 1137.7083 2169.5833 L 1164.1666 2169.5833 L 1164.1666 2143.125 L 1164.1666 2143.125 L 1164.1666 2063.75 L 1164.1666 1957.9165 L 1164.1666 1957.9165 L 1164.1666 1957.9165 L 1164.1666 1931.4583 L 1164.1666 1904.9999 L 1137.7083 1904.9999 L 1137.7083 1904.9999 L 1137.7083 1878.5416 L 1111.25 1878.5416 L 1111.25 1878.5416 L 1111.25 1852.0833 L 1084.7916 1852.0833 L 1058.3333 1852.0833 L 952.49994 1852.0833 Q 820.2083 1852.0833 634.99994 1957.9165 L 423.3333 2063.75 L 423.3333 2063.75 L 423.3333 2063.75 L 396.87497 2063.75 L 396.87497 2063.75 L 396.87497 2090.2083 L 370.41666 2090.2083 L 370.41666 2090.2083 L 370.41666 2116.6665 L 370.41666 2116.6665 L 370.41666 2116.6665 L 343.9583 2116.6665 L 343.9583 2116.6665 L 343.9583 2143.125 L 317.49997 2143.125 L 317.49997 2143.125 L 317.49997 2169.5833 L 317.49997 2169.5833 L 317.49997 2169.5833 L 291.04166 2169.5833 L 291.04166 2169.5833 L 291.04166 2196.0415 L 264.5833 2196.0415 L 264.5833 2196.0415 L 264.5833 2196.0415 L 264.5833 2169.5833 L 264.5833 2116.6665 L 291.04166 2116.6665 L 291.04166 2116.6665 L 317.49997 2090.2083 L 343.9583 2063.75 L 343.9583 2063.75 L 370.41666 2063.75 L 370.41666 2010.8333 Q 370.41666 1931.4583 370.41666 1852.0833 Q 370.41666 1799.1666 343.9583 1719.7916 Q 317.49997 1640.4166 370.41666 1640.4166 Q 396.87497 1613.9583 396.87497 1587.4999 L 370.41666 1534.5833 L 370.41666 1534.5833 L 370.41666 1534.5833 L 370.41666 1508.1249 L 370.41666 1508.1249 L 343.9583 1508.1249 L 343.9583 1481.6666 L 343.9583 1481.6666 Q 317.49997 1481.6666 264.5833 1481.6666 L 211.66666 1481.6666 L 211.66666 1481.6666 L 211.66666 1481.6666 L 185.20833 1481.6666 L 158.74998 1481.6666 L 158.74998 1481.6666 L 158.74998 1481.6666 L 158.74998 1481.6666 L 158.74998 1481.6666 L 158.74998 1455.2083 L 158.74998 1455.2083 L 185.20833 1455.2083 L 185.20833 1428.7499 L 211.66666 1428.7499 L 238.12498 1428.7499 L 264.5833 1402.2916 Q 317.49997 1375.8333 317.49997 1375.8333 L 317.49997 1375.8333 L 343.9583 1375.8333 L 343.9583 1375.8333 L 370.41666 1349.3749 L 396.87497 1349.3749 L 396.87497 1322.9166 L 370.41666 1296.4583 L 370.41666 1296.4583 L 370.41666 1322.9166 L 317.49997 1322.9166 Q 238.12498 1322.9166 158.74998 1322.9166 L 105.83333 1296.4583 L 79.37499 1296.4583 L 79.37499 1269.9999 L 79.37499 1269.9999 L 52.916664 1269.9999 L 52.916664 1269.9999 L 52.916664 1269.9999 L 52.916664 1243.5416 L 52.916664 1243.5416 L 26.458332 1243.5416 L 26.458332 1217.0833 L 26.458332 1217.0833 L 0.0 1217.0833 L 0.0 1164.1666 L 0.0 1111.25 L 52.916664 1111.25 L 105.83333 1111.25 L 132.29166 1137.7083 Q 158.74998 1164.1666 158.74998 1031.875 L 132.29166 926.0416 L 211.66666 952.49994 Q 264.5833 952.49994 291.04166 978.95825 L 317.49997 1005.4166 L 317.49997 1005.4166 L 317.49997 1005.4166 L 343.9583 1005.4166 L 343.9583 1005.4166 L 343.9583 978.95825 L 370.41666 978.95825 L 370.41666 952.49994 L 370.41666 952.49994 L 343.9583 952.49994 L 343.9583 952.49994 L 343.9583 926.0416 L 317.49997 926.0416 L 317.49997 899.5833 Q 317.49997 873.12494 291.04166 820.2083 L 264.5833 767.2916 L 291.04166 740.8333 L 317.49997 687.9166 L 317.49997 687.9166 L 317.49997 687.9166 L 317.49997 661.4583 L 317.49997 661.4583 L 396.87497 687.9166 Q 476.24997 740.8333 476.24997 714.37494 Q 502.7083 687.9166 529.1666 687.9166 L 555.625 687.9166 L 555.625 661.4583 Q 582.0833 634.99994 582.0833 529.1666 L 582.0833 423.3333 L 582.0833 423.3333 L 582.0833 423.3333 L 608.5416 370.41666 L 634.99994 343.9583 L 634.99994 343.9583 L 634.99994 343.9583 L 634.99994 582.0833 Q 634.99994 793.74994 661.4583 846.6666 L 661.4583 926.0416 L 1058.3333 873.12494 Q 1455.2083 846.6666 1587.4999 820.2083 L 1693.3333 793.74994 L 1746.2499 793.74994 L 1772.7083 793.74994 L 1772.7083 767.2916 L 1799.1666 767.2916 L 1799.1666 634.99994 L 1799.1666 502.7083 L 1772.7083 502.7083 L 1746.2499 476.24997 L 1693.3333 476.24997 Q 1640.4166 476.24997 1587.4999 502.7083 L 1561.0416 502.7083 L 1561.0416 502.7083 Q 1561.0416 476.24997 1534.5833 476.24997 L 1508.1249 476.24997 L 1481.6666 449.79166 L 1455.2083 423.3333 L 1455.2083 423.3333 L 1481.6666 423.3333 L 1481.6666 423.3333 L 1481.6666 423.3333 L 1481.6666 396.87497 L 1481.6666 396.87497 L 1508.1249 370.41666 L 1534.5833 317.49997 L 1534.5833 317.49997 L 1534.5833 317.49997 L 1534.5833 343.9583 L 1534.5833 343.9583 L 1587.4999 317.49997 Q 1640.4166 317.49997 1640.4166 343.9583 Q 1640.4166 370.41666 1666.8749 370.41666 L 1693.3333 370.41666 L 1693.3333 291.04166 Q 1693.3333 211.66666 1719.7916 105.83333 L 1746.2499 26.458332 L 1746.2499 0.0 Q 1746.2499 -26.458332 1825.6249 26.458332 Q 1904.9999 52.916664 1931.4583 79.37499 Q 1957.9165 79.37499 1957.9165 79.37499 z M 1931.4583 449.79166 L 1931.4583 423.3333 L 1957.9165 423.3333 L 1984.3749 423.3333 L 1984.3749 449.79166 L 2010.8333 449.79166 L 2010.8333 476.24997 L 2010.8333 502.7083 L 2010.8333 661.4583 Q 2010.8333 820.2083 2010.8333 820.2083 L 2010.8333 846.6666 L 2010.8333 846.6666 Q 2010.8333 846.6666 1984.3749 846.6666 Q 1957.9165 820.2083 1957.9165 687.9166 L 1957.9165 582.0833 L 1957.9165 529.1666 L 1957.9165 476.24997 L 1931.4583 449.79166 z M 767.2916 1005.4166 L 793.74994 1005.4166 L 926.0416 978.95825 L 1058.3333 978.95825 L 1058.3333 1111.25 Q 1058.3333 1217.0833 926.0416 1190.6249 L 793.74994 1164.1666 L 767.2916 1164.1666 Q 740.8333 1164.1666 740.8333 1084.7916 Q 740.8333 1005.4166 767.2916 1005.4166 z M 952.49994 1508.1249 Q 926.0416 1428.7499 1031.875 1455.2083 Q 1111.25 1481.6666 1137.7083 1561.0416 Q 1137.7083 1640.4166 1058.3333 1587.4999 Q 978.95825 1587.4999 952.49994 1508.1249 z" svg:height="26.458332mm" draw:style-name="style-119" svg:viewBox="0.0 0.0 2275.4165 2645.8333" svg:width="22.754166mm" svg:x="86.254166mm" svg:y="46.566666mm"/>
          <draw:path svg:d="M 343.9583 52.916664 L 343.9583 0.0 L 370.41666 0.0 L 423.3333 0.0 L 423.3333 26.458332 L 423.3333 52.916664 L 449.79166 52.916664 L 449.79166 79.37499 L 476.24997 79.37499 L 476.24997 79.37499 L 396.87497 185.20833 Q 317.49997 291.04166 317.49997 502.7083 Q 370.41666 714.37494 423.3333 767.2916 Q 476.24997 820.2083 476.24997 846.6666 L 476.24997 873.12494 L 476.24997 873.12494 Q 449.79166 873.12494 396.87497 820.2083 L 343.9583 767.2916 L 343.9583 767.2916 Q 317.49997 740.8333 317.49997 740.8333 L 317.49997 740.8333 L 291.04166 740.8333 Q 264.5833 767.2916 238.12498 767.2916 Q 211.66666 767.2916 158.74998 608.5416 Q 79.37499 449.79166 52.916664 370.41666 L 0.0 291.04166 L 132.29166 238.12498 Q 264.5833 185.20833 291.04166 132.29166 Q 317.49997 105.83333 343.9583 52.916664 z" svg:height="8.73125mm" draw:style-name="style-120" svg:viewBox="0.0 0.0 476.24997 873.12494" svg:width="4.7625mm" svg:x="109.53749mm" svg:y="88.635414mm"/>
          <draw:path svg:d="M 211.66666 26.458332 L 238.12498 0.0 L 238.12498 0.0 L 238.12498 0.0 L 238.12498 26.458332 L 238.12498 52.916664 L 264.5833 52.916664 L 264.5833 52.916664 L 264.5833 79.37499 Q 264.5833 132.29166 343.9583 132.29166 Q 396.87497 158.74998 449.79166 238.12498 Q 502.7083 343.9583 502.7083 423.3333 L 502.7083 502.7083 L 502.7083 529.1666 L 502.7083 555.625 L 476.24997 555.625 L 476.24997 555.625 L 476.24997 582.0833 L 449.79166 582.0833 L 449.79166 582.0833 L 449.79166 608.5416 L 449.79166 608.5416 L 449.79166 608.5416 L 423.3333 608.5416 L 423.3333 608.5416 L 396.87497 634.99994 L 370.41666 634.99994 L 370.41666 608.5416 L 370.41666 582.0833 L 370.41666 555.625 Q 396.87497 529.1666 370.41666 449.79166 Q 343.9583 343.9583 264.5833 317.49997 Q 185.20833 291.04166 185.20833 343.9583 Q 185.20833 396.87497 264.5833 396.87497 Q 317.49997 423.3333 317.49997 449.79166 L 291.04166 476.24997 L 291.04166 502.7083 Q 291.04166 529.1666 185.20833 529.1666 L 79.37499 529.1666 L 79.37499 502.7083 Q 79.37499 502.7083 52.916664 502.7083 L 52.916664 502.7083 L 52.916664 502.7083 Q 26.458332 476.24997 26.458332 449.79166 L 26.458332 396.87497 L 0.0 396.87497 L 0.0 396.87497 L 0.0 370.41666 L 26.458332 370.41666 L 26.458332 317.49997 L 26.458332 264.5833 L 52.916664 238.12498 L 79.37499 211.66666 L 79.37499 211.66666 L 79.37499 185.20833 L 79.37499 185.20833 L 79.37499 185.20833 L 132.29166 132.29166 Q 185.20833 105.83333 211.66666 79.37499 L 211.66666 52.916664 L 211.66666 26.458332 z" svg:height="6.3499994mm" draw:style-name="style-121" svg:viewBox="0.0 0.0 502.7083 634.99994" svg:width="5.027083mm" svg:x="192.35207mm" svg:y="139.43541mm"/>
          <draw:path svg:d="M 423.3333 0.0 L 449.79166 0.0 L 423.3333 26.458332 Q 423.3333 52.916664 476.24997 79.37499 L 502.7083 105.83333 L 502.7083 105.83333 L 529.1666 105.83333 L 529.1666 105.83333 L 529.1666 105.83333 L 529.1666 132.29166 L 529.1666 132.29166 L 714.37494 264.5833 Q 899.5833 370.41666 926.0416 396.87497 Q 952.49994 423.3333 952.49994 449.79166 L 952.49994 476.24997 L 978.95825 476.24997 L 1005.4166 476.24997 L 1005.4166 476.24997 L 1005.4166 476.24997 L 1005.4166 502.7083 L 1005.4166 502.7083 L 1031.875 502.7083 L 1031.875 529.1666 L 1031.875 529.1666 L 1058.3333 529.1666 L 1058.3333 582.0833 L 1058.3333 608.5416 L 1005.4166 608.5416 L 978.95825 582.0833 L 978.95825 582.0833 L 952.49994 582.0833 L 952.49994 582.0833 Q 952.49994 582.0833 899.5833 582.0833 L 873.12494 582.0833 L 873.12494 582.0833 L 846.6666 582.0833 L 846.6666 608.5416 L 846.6666 634.99994 L 873.12494 634.99994 L 899.5833 634.99994 L 899.5833 661.4583 L 899.5833 687.9166 L 846.6666 687.9166 Q 820.2083 687.9166 793.74994 714.37494 Q 740.8333 740.8333 661.4583 714.37494 Q 555.625 687.9166 476.24997 714.37494 Q 396.87497 740.8333 264.5833 793.74994 L 158.74998 873.12494 L 158.74998 820.2083 L 158.74998 767.2916 L 132.29166 767.2916 L 132.29166 767.2916 L 132.29166 767.2916 L 132.29166 740.8333 L 105.83333 740.8333 L 79.37499 740.8333 L 79.37499 714.37494 L 52.916664 714.37494 L 52.916664 714.37494 Q 52.916664 687.9166 26.458332 687.9166 Q 0.0 687.9166 0.0 634.99994 Q -26.458332 582.0833 0.0 582.0833 Q 52.916664 555.625 79.37499 529.1666 Q 105.83333 502.7083 105.83333 476.24997 Q 105.83333 423.3333 52.916664 423.3333 Q 26.458332 423.3333 26.458332 370.41666 Q 52.916664 343.9583 79.37499 317.49997 L 105.83333 317.49997 L 105.83333 317.49997 Q 105.83333 317.49997 105.83333 343.9583 L 132.29166 343.9583 L 132.29166 343.9583 L 132.29166 370.41666 L 132.29166 370.41666 L 158.74998 370.41666 L 158.74998 317.49997 L 158.74998 291.04166 L 185.20833 238.12498 Q 211.66666 185.20833 211.66666 158.74998 Q 211.66666 132.29166 158.74998 105.83333 L 132.29166 105.83333 L 264.5833 79.37499 Q 370.41666 79.37499 370.41666 52.916664 Q 396.87497 0.0 423.3333 0.0 z" svg:height="8.73125mm" draw:style-name="style-122" svg:viewBox="0.0 0.0 1058.3333 873.12494" svg:width="10.583333mm" svg:x="103.18749mm" svg:y="160.86665mm"/>
          <draw:path svg:d="M 740.8333 52.916664 L 740.8333 0.0 L 793.74994 52.916664 Q 820.2083 132.29166 926.0416 661.4583 Q 1031.875 1190.6249 1058.3333 1243.5416 L 1084.7916 1296.4583 L 1084.7916 1349.3749 L 1084.7916 1402.2916 L 1058.3333 1402.2916 L 1058.3333 1375.8333 L 1005.4166 1375.8333 Q 952.49994 1375.8333 873.12494 1375.8333 L 767.2916 1375.8333 L 767.2916 1375.8333 L 740.8333 1375.8333 L 740.8333 1375.8333 Q 714.37494 1375.8333 714.37494 1375.8333 L 714.37494 1402.2916 L 714.37494 1402.2916 Q 714.37494 1402.2916 687.9166 1428.7499 L 687.9166 1428.7499 L 687.9166 1428.7499 Q 661.4583 1428.7499 555.625 1455.2083 L 423.3333 1481.6666 L 449.79166 1481.6666 Q 502.7083 1508.1249 502.7083 1534.5833 Q 502.7083 1561.0416 476.24997 1613.9583 L 449.79166 1666.8749 L 449.79166 1693.3333 L 449.79166 1746.2499 L 423.3333 1746.2499 L 423.3333 1746.2499 L 423.3333 1719.7916 L 423.3333 1719.7916 L 423.3333 1693.3333 L 396.87497 1693.3333 L 396.87497 1693.3333 L 396.87497 1693.3333 L 396.87497 1693.3333 L 396.87497 1666.8749 L 370.41666 1640.4166 L 370.41666 1587.4999 L 343.9583 1587.4999 L 317.49997 1587.4999 L 317.49997 1561.0416 L 291.04166 1561.0416 L 291.04166 1561.0416 L 291.04166 1561.0416 L 291.04166 1534.5833 L 291.04166 1534.5833 L 317.49997 1534.5833 Q 317.49997 1534.5833 264.5833 1481.6666 Q 211.66666 1481.6666 185.20833 1455.2083 Q 185.20833 1428.7499 238.12498 1322.9166 Q 291.04166 1243.5416 291.04166 1164.1666 L 291.04166 1111.25 L 264.5833 1111.25 Q 264.5833 1111.25 132.29166 1084.7916 Q 0.0 1058.3333 26.458332 952.49994 Q 52.916664 846.6666 26.458332 846.6666 Q 0.0 846.6666 26.458332 793.74994 Q 52.916664 793.74994 79.37499 714.37494 Q 105.83333 634.99994 52.916664 634.99994 L 0.0 634.99994 L 26.458332 634.99994 L 26.458332 634.99994 L 26.458332 608.5416 L 26.458332 608.5416 L 52.916664 608.5416 L 52.916664 582.0833 L 52.916664 582.0833 L 79.37499 582.0833 L 79.37499 555.625 L 79.37499 529.1666 L 132.29166 529.1666 Q 158.74998 529.1666 158.74998 582.0833 Q 185.20833 608.5416 185.20833 582.0833 Q 185.20833 582.0833 238.12498 502.7083 Q 291.04166 423.3333 370.41666 291.04166 Q 449.79166 158.74998 529.1666 158.74998 Q 608.5416 158.74998 608.5416 185.20833 Q 608.5416 211.66666 634.99994 158.74998 Q 661.4583 105.83333 634.99994 105.83333 Q 608.5416 105.83333 608.5416 79.37499 Q 608.5416 52.916664 661.4583 79.37499 Q 740.8333 105.83333 740.8333 52.916664 z" svg:height="17.4625mm" draw:style-name="style-123" svg:viewBox="0.0 0.0 1084.7916 1746.2499" svg:width="10.847916mm" svg:x="100.27708mm" svg:y="147.10832mm"/>
          <draw:path svg:d="M 26.458332 0.0 L 52.916664 0.0 L 132.29166 0.0 Q 185.20833 0.0 185.20833 26.458332 Q 185.20833 26.458332 211.66666 52.916664 L 238.12498 105.83333 L 238.12498 105.83333 L 238.12498 105.83333 L 238.12498 105.83333 L 238.12498 105.83333 L 238.12498 132.29166 L 238.12498 132.29166 L 264.5833 158.74998 L 291.04166 185.20833 L 291.04166 185.20833 L 291.04166 211.66666 L 291.04166 211.66666 L 291.04166 211.66666 L 317.49997 238.12498 L 343.9583 264.5833 L 343.9583 291.04166 Q 343.9583 317.49997 396.87497 317.49997 L 476.24997 317.49997 L 502.7083 343.9583 L 529.1666 370.41666 L 529.1666 370.41666 L 555.625 370.41666 L 555.625 423.3333 L 555.625 449.79166 L 529.1666 476.24997 L 502.7083 502.7083 L 502.7083 502.7083 L 502.7083 529.1666 L 502.7083 529.1666 L 502.7083 529.1666 L 476.24997 529.1666 L 476.24997 529.1666 L 449.79166 502.7083 L 423.3333 476.24997 L 423.3333 476.24997 L 396.87497 476.24997 L 396.87497 476.24997 L 396.87497 476.24997 L 343.9583 449.79166 Q 317.49997 423.3333 291.04166 423.3333 L 264.5833 423.3333 L 264.5833 396.87497 L 238.12498 396.87497 L 238.12498 396.87497 L 238.12498 370.41666 L 238.12498 370.41666 L 238.12498 370.41666 L 211.66666 370.41666 L 211.66666 370.41666 L 211.66666 343.9583 L 185.20833 343.9583 L 185.20833 343.9583 L 185.20833 317.49997 L 185.20833 317.49997 L 185.20833 317.49997 L 158.74998 317.49997 L 158.74998 317.49997 L 158.74998 291.04166 L 132.29166 264.5833 L 132.29166 264.5833 L 132.29166 264.5833 L 132.29166 238.12498 L 132.29166 238.12498 L 105.83333 238.12498 L 105.83333 211.66666 L 105.83333 211.66666 L 79.37499 211.66666 L 79.37499 185.20833 Q 79.37499 158.74998 52.916664 105.83333 L 26.458332 79.37499 L 26.458332 79.37499 L 26.458332 52.916664 L 26.458332 52.916664 L 26.458332 52.916664 L 0.0 26.458332 L 0.0 0.0 L 26.458332 0.0 z" svg:height="5.2916665mm" draw:style-name="style-124" svg:viewBox="0.0 0.0 555.625 529.1666" svg:width="5.5562496mm" svg:x="246.85623mm" svg:y="128.5875mm"/>
          <draw:path svg:d="M 317.49997 0.0 L 370.41666 0.0 L 396.87497 0.0 L 423.3333 0.0 L 423.3333 26.458332 Q 423.3333 79.37499 370.41666 132.29166 Q 370.41666 158.74998 370.41666 238.12498 L 370.41666 343.9583 L 370.41666 343.9583 L 370.41666 343.9583 L 423.3333 343.9583 Q 476.24997 317.49997 529.1666 291.04166 Q 582.0833 291.04166 608.5416 291.04166 Q 634.99994 291.04166 740.8333 317.49997 L 820.2083 317.49997 L 846.6666 317.49997 L 846.6666 317.49997 L 793.74994 343.9583 Q 740.8333 396.87497 820.2083 423.3333 Q 899.5833 449.79166 899.5833 449.79166 L 899.5833 449.79166 L 793.74994 449.79166 Q 687.9166 449.79166 634.99994 476.24997 L 608.5416 502.7083 L 661.4583 529.1666 Q 714.37494 555.625 714.37494 582.0833 L 714.37494 608.5416 L 687.9166 608.5416 L 661.4583 608.5416 L 582.0833 608.5416 Q 529.1666 608.5416 423.3333 555.625 Q 343.9583 555.625 343.9583 582.0833 Q 370.41666 634.99994 291.04166 661.4583 Q 211.66666 714.37494 132.29166 740.8333 L 52.916664 793.74994 L 52.916664 899.5833 L 52.916664 1005.4166 L 52.916664 1005.4166 L 52.916664 1005.4166 L 26.458332 978.95825 L 0.0 952.49994 L 0.0 952.49994 L 0.0 952.49994 L 0.0 846.6666 Q 0.0 740.8333 158.74998 370.41666 Q 291.04166 0.0 317.49997 0.0 z" svg:height="10.054166mm" draw:style-name="style-125" svg:viewBox="0.0 0.0 899.5833 1005.4166" svg:width="8.995832mm" svg:x="178.32916mm" svg:y="69.58541mm"/>
          <draw:path svg:d="M 211.66666 0.0 L 211.66666 0.0 L 238.12498 26.458332 L 264.5833 52.916664 L 264.5833 52.916664 L 264.5833 52.916664 L 291.04166 52.916664 L 291.04166 52.916664 L 317.49997 79.37499 L 343.9583 105.83333 L 343.9583 105.83333 L 370.41666 105.83333 L 370.41666 52.916664 L 370.41666 26.458332 L 396.87497 26.458332 L 396.87497 26.458332 L 449.79166 264.5833 Q 476.24997 476.24997 502.7083 582.0833 L 502.7083 714.37494 L 476.24997 793.74994 Q 476.24997 899.5833 476.24997 952.49994 L 476.24997 1005.4166 L 476.24997 1111.25 L 476.24997 1217.0833 L 449.79166 1349.3749 Q 423.3333 1481.6666 370.41666 1481.6666 Q 317.49997 1508.1249 317.49997 1534.5833 Q 317.49997 1561.0416 264.5833 1561.0416 L 211.66666 1587.4999 L 211.66666 1587.4999 L 211.66666 1587.4999 L 185.20833 1587.4999 L 185.20833 1587.4999 L 185.20833 1561.0416 L 158.74998 1561.0416 L 158.74998 1561.0416 L 158.74998 1587.4999 L 132.29166 1587.4999 L 105.83333 1587.4999 L 105.83333 1587.4999 L 79.37499 1587.4999 L 79.37499 1561.0416 L 52.916664 1561.0416 L 52.916664 1561.0416 L 52.916664 1534.5833 L 52.916664 1534.5833 L 52.916664 1534.5833 L 26.458332 1481.6666 Q 0.0 1428.7499 0.0 1375.8333 Q 0.0 1296.4583 0.0 1058.3333 L 26.458332 846.6666 L 26.458332 820.2083 Q 52.916664 793.74994 79.37499 449.79166 L 132.29166 105.83333 L 158.74998 52.916664 Q 185.20833 0.0 185.20833 0.0 Q 211.66666 0.0 211.66666 0.0 z" svg:height="15.874999mm" draw:style-name="style-126" svg:viewBox="0.0 0.0 502.7083 1587.4999" svg:width="5.027083mm" svg:x="124.35416mm" svg:y="95.77916mm"/>
          <draw:path svg:d="M 52.916664 0.0 Q 158.74998 0.0 158.74998 52.916664 Q 185.20833 132.29166 264.5833 132.29166 Q 317.49997 158.74998 317.49997 185.20833 Q 317.49997 211.66666 264.5833 264.5833 Q 211.66666 317.49997 105.83333 264.5833 Q 0.0 264.5833 0.0 132.29166 Q -26.458332 26.458332 52.916664 0.0 z" svg:height="2.6458333mm" draw:style-name="style-127" svg:viewBox="0.0 0.0 317.49997 264.5833" svg:width="3.1749997mm" svg:x="73.55416mm" svg:y="60.324997mm"/>
          <draw:path svg:d="M 0.0 1190.6249 L 0.0 0.0 L 26.458332 79.37499 Q 79.37499 132.29166 132.29166 158.74998 Q 158.74998 158.74998 158.74998 343.9583 Q 185.20833 555.625 158.74998 582.0833 L 132.29166 608.5416 L 132.29166 661.4583 L 132.29166 687.9166 L 158.74998 687.9166 L 185.20833 687.9166 L 211.66666 634.99994 Q 238.12498 555.625 291.04166 608.5416 Q 343.9583 634.99994 370.41666 661.4583 Q 396.87497 714.37494 449.79166 661.4583 Q 502.7083 608.5416 555.625 714.37494 Q 608.5416 820.2083 608.5416 820.2083 L 608.5416 820.2083 L 634.99994 846.6666 L 661.4583 873.12494 L 661.4583 873.12494 L 661.4583 873.12494 L 634.99994 873.12494 L 634.99994 873.12494 L 634.99994 899.5833 L 661.4583 899.5833 L 661.4583 899.5833 L 661.4583 926.0416 L 661.4583 926.0416 L 661.4583 926.0416 L 687.9166 873.12494 L 714.37494 846.6666 L 714.37494 846.6666 L 714.37494 820.2083 L 714.37494 820.2083 L 714.37494 820.2083 L 687.9166 767.2916 Q 687.9166 714.37494 793.74994 714.37494 Q 899.5833 687.9166 899.5833 661.4583 Q 899.5833 634.99994 926.0416 608.5416 Q 978.95825 608.5416 978.95825 449.79166 Q 978.95825 264.5833 926.0416 185.20833 L 873.12494 105.83333 L 978.95825 185.20833 Q 1111.25 291.04166 1164.1666 291.04166 Q 1217.0833 317.49997 1217.0833 370.41666 Q 1243.5416 423.3333 1243.5416 502.7083 L 1243.5416 608.5416 L 1269.9999 608.5416 L 1269.9999 608.5416 L 1296.4583 582.0833 L 1322.9166 582.0833 L 1349.3749 714.37494 Q 1375.8333 820.2083 1349.3749 846.6666 Q 1349.3749 873.12494 1349.3749 873.12494 Q 1349.3749 873.12494 1349.3749 899.5833 L 1349.3749 899.5833 L 1322.9166 899.5833 L 1322.9166 926.0416 L 1322.9166 926.0416 L 1349.3749 926.0416 L 1349.3749 978.95825 Q 1349.3749 1005.4166 1375.8333 978.95825 Q 1402.2916 978.95825 1455.2083 926.0416 Q 1508.1249 926.0416 1693.3333 926.0416 Q 1878.5416 926.0416 1904.9999 978.95825 Q 1931.4583 1031.875 1984.3749 1031.875 L 2010.8333 1031.875 L 2010.8333 1031.875 Q 2010.8333 1031.875 2037.2915 1058.3333 L 2090.2083 1058.3333 L 2090.2083 1058.3333 Q 2116.6665 1084.7916 2143.125 1084.7916 L 2196.0415 1084.7916 L 2196.0415 1084.7916 L 2196.0415 1084.7916 L 2196.0415 1111.25 L 2196.0415 1111.25 L 2222.5 1111.25 L 2222.5 1137.7083 L 2222.5 1137.7083 L 2248.9583 1137.7083 L 2248.9583 1137.7083 L 2248.9583 1137.7083 L 2275.4165 1164.1666 L 2301.875 1190.6249 L 2301.875 1190.6249 L 2301.875 1190.6249 L 2328.3333 1217.0833 L 2328.3333 1243.5416 L 2301.875 1243.5416 L 2275.4165 1243.5416 L 2196.0415 1243.5416 Q 2090.2083 1243.5416 2037.2915 1243.5416 L 1957.9165 1296.4583 L 1957.9165 1296.4583 L 1931.4583 1296.4583 L 1931.4583 1296.4583 L 1931.4583 1296.4583 L 1931.4583 1322.9166 L 1931.4583 1322.9166 L 1957.9165 1322.9166 L 1957.9165 1349.3749 L 1957.9165 1349.3749 L 1931.4583 1349.3749 L 1931.4583 1349.3749 L 1931.4583 1349.3749 L 1957.9165 1375.8333 Q 1984.3749 1375.8333 1984.3749 1455.2083 Q 1984.3749 1534.5833 2037.2915 1534.5833 Q 2063.75 1534.5833 2037.2915 1613.9583 Q 2037.2915 1693.3333 2037.2915 1799.1666 Q 2037.2915 1904.9999 2063.75 1957.9165 Q 2090.2083 1984.3749 2143.125 2010.8333 Q 2169.5833 2010.8333 2169.5833 2037.2915 Q 2169.5833 2090.2083 2222.5 2090.2083 Q 2275.4165 2090.2083 2275.4165 2116.6665 L 2301.875 2143.125 L 2301.875 2143.125 L 2301.875 2143.125 L 2301.875 2169.5833 L 2328.3333 2169.5833 L 2354.7915 2169.5833 Q 2381.2498 2169.5833 2434.1665 2248.9583 Q 2460.6248 2328.3333 2487.0833 2354.7915 L 2487.0833 2354.7915 L 2460.6248 2354.7915 Q 2407.7083 2328.3333 2434.1665 2354.7915 Q 2434.1665 2407.7083 2460.6248 2407.7083 Q 2487.0833 2407.7083 2487.0833 2434.1665 Q 2513.5415 2460.6248 2513.5415 2513.5415 L 2513.5415 2566.4583 L 2513.5415 2619.3748 L 2513.5415 2645.8333 L 2513.5415 2672.2915 L 2513.5415 2698.7498 L 2539.9998 2725.2083 L 2539.9998 2778.1248 L 2513.5415 2778.1248 L 2487.0833 2778.1248 L 2487.0833 2751.6665 L 2460.6248 2751.6665 L 2460.6248 2725.2083 L 2460.6248 2698.7498 L 2460.6248 2672.2915 L 2460.6248 2645.8333 L 2460.6248 2645.8333 Q 2460.6248 2619.3748 2434.1665 2592.9165 Q 2407.7083 2566.4583 2407.7083 2592.9165 Q 2407.7083 2619.3748 2196.0415 2592.9165 L 2010.8333 2566.4583 L 2010.8333 2566.4583 L 1984.3749 2566.4583 L 1984.3749 2619.3748 Q 1984.3749 2672.2915 1984.3749 2725.2083 Q 2037.2915 2778.1248 1957.9165 2883.9583 Q 1878.5416 2963.3333 1878.5416 2989.7915 L 1878.5416 3016.2498 L 1852.0833 3016.2498 L 1852.0833 3042.7083 L 1852.0833 3042.7083 L 1825.6249 3042.7083 L 1825.6249 3069.1665 L 1825.6249 3095.6248 L 1799.1666 3095.6248 L 1799.1666 3095.6248 L 1799.1666 3122.0833 L 1772.7083 3122.0833 L 1772.7083 3122.0833 L 1772.7083 3148.5415 L 1772.7083 3148.5415 L 1746.2499 3148.5415 L 1746.2499 3095.6248 Q 1772.7083 3069.1665 1772.7083 3042.7083 L 1825.6249 3016.2498 L 1825.6249 2989.7915 L 1825.6249 2963.3333 L 1772.7083 2963.3333 L 1693.3333 2989.7915 L 1693.3333 2989.7915 L 1666.8749 2989.7915 L 1640.4166 3095.6248 Q 1613.9583 3174.9998 1587.4999 3201.4583 L 1587.4999 3227.9165 L 1561.0416 3227.9165 L 1534.5833 3254.3748 L 1534.5833 3254.3748 L 1534.5833 3254.3748 L 1508.1249 3254.3748 L 1481.6666 3254.3748 L 1481.6666 3280.8333 L 1455.2083 3280.8333 L 1455.2083 3280.8333 L 1455.2083 3307.2915 L 1455.2083 3307.2915 L 1455.2083 3307.2915 L 1428.7499 3307.2915 L 1428.7499 3307.2915 L 1428.7499 3333.7498 L 1402.2916 3333.7498 L 1402.2916 3333.7498 L 1402.2916 3360.2083 L 1402.2916 3360.2083 L 1402.2916 3360.2083 L 1402.2916 3307.2915 Q 1402.2916 3254.3748 1402.2916 3201.4583 Q 1402.2916 3148.5415 1322.9166 3095.6248 Q 1243.5416 3042.7083 1137.7083 3016.2498 Q 1058.3333 2989.7915 1005.4166 2910.4165 Q 926.0416 2857.4998 873.12494 2804.5833 Q 793.74994 2778.1248 661.4583 2725.2083 Q 529.1666 2725.2083 502.7083 2751.6665 Q 502.7083 2778.1248 396.87497 2751.6665 Q 291.04166 2725.2083 185.20833 2672.2915 Q 79.37499 2619.3748 52.916664 2513.5415 L 26.458332 2434.1665 L 26.458332 2407.7083 Q 26.458332 2381.2498 0.0 1190.6249 z" svg:height="33.60208mm" draw:style-name="style-128" svg:viewBox="0.0 0.0 2539.9998 3360.2083" svg:width="25.399998mm" svg:x="17.727083mm" svg:y="106.09791mm"/>
          <draw:path svg:d="M 211.66666 238.12498 L 211.66666 238.12498 L 158.74998 238.12498 L 132.29166 238.12498 L 132.29166 238.12498 L 132.29166 211.66666 L 132.29166 211.66666 L 158.74998 211.66666 L 158.74998 211.66666 L 158.74998 211.66666 L 158.74998 185.20833 L 158.74998 185.20833 L 185.20833 158.74998 L 185.20833 105.83333 L 158.74998 105.83333 Q 105.83333 105.83333 52.916664 105.83333 L 0.0 105.83333 L 0.0 105.83333 L 0.0 105.83333 L 0.0 52.916664 Q 26.458332 0.0 105.83333 0.0 Q 211.66666 0.0 211.66666 132.29166 Q 211.66666 238.12498 211.66666 238.12498 z" svg:height="2.38125mm" draw:style-name="style-129" svg:viewBox="0.0 0.0 211.66666 238.12498" svg:width="2.1166666mm" svg:x="162.45416mm" svg:y="142.34583mm"/>
          <draw:path svg:d="M 52.916664 26.458332 L 105.83333 0.0 L 105.83333 0.0 Q 105.83333 0.0 105.83333 26.458332 L 132.29166 26.458332 L 132.29166 158.74998 L 132.29166 264.5833 L 132.29166 317.49997 L 158.74998 370.41666 L 158.74998 370.41666 L 158.74998 370.41666 L 158.74998 396.87497 L 158.74998 396.87497 L 211.66666 423.3333 Q 238.12498 423.3333 264.5833 449.79166 L 317.49997 449.79166 L 317.49997 476.24997 L 317.49997 502.7083 L 317.49997 529.1666 L 317.49997 555.625 L 317.49997 582.0833 L 317.49997 608.5416 L 264.5833 608.5416 Q 238.12498 582.0833 211.66666 582.0833 Q 158.74998 582.0833 79.37499 502.7083 L 0.0 423.3333 L 0.0 396.87497 Q 0.0 370.41666 0.0 211.66666 Q 0.0 52.916664 52.916664 26.458332 z" svg:height="6.0854163mm" draw:style-name="style-130" svg:viewBox="0.0 0.0 317.49997 608.5416" svg:width="3.1749997mm" svg:x="219.07498mm" svg:y="125.41249mm"/>
          <draw:path svg:d="M 449.79166 0.0 L 529.1666 0.0 L 529.1666 0.0 Q 555.625 0.0 555.625 26.458332 L 555.625 26.458332 L 502.7083 26.458332 Q 449.79166 26.458332 449.79166 132.29166 L 449.79166 211.66666 L 502.7083 211.66666 L 529.1666 211.66666 L 529.1666 238.12498 L 555.625 264.5833 L 555.625 291.04166 Q 555.625 317.49997 529.1666 343.9583 L 529.1666 343.9583 L 529.1666 370.41666 Q 529.1666 396.87497 264.5833 396.87497 L 0.0 396.87497 L 0.0 343.9583 L 0.0 291.04166 L 26.458332 291.04166 Q 52.916664 291.04166 79.37499 132.29166 Q 132.29166 0.0 211.66666 0.0 Q 291.04166 0.0 343.9583 132.29166 Q 396.87497 264.5833 396.87497 132.29166 Q 396.87497 0.0 449.79166 0.0 z" svg:height="3.9687498mm" draw:style-name="style-131" svg:viewBox="0.0 0.0 555.625 396.87497" svg:width="5.5562496mm" svg:x="182.29791mm" svg:y="208.22707mm"/>
          <draw:path svg:d="M 52.916664 0.0 L 79.37499 0.0 L 105.83333 0.0 L 132.29166 0.0 L 238.12498 52.916664 Q 343.9583 105.83333 370.41666 79.37499 L 423.3333 79.37499 L 423.3333 79.37499 L 423.3333 105.83333 L 449.79166 105.83333 L 476.24997 105.83333 L 502.7083 132.29166 L 529.1666 158.74998 L 502.7083 158.74998 Q 476.24997 158.74998 476.24997 185.20833 L 476.24997 185.20833 L 476.24997 185.20833 Q 476.24997 185.20833 449.79166 211.66666 L 449.79166 238.12498 L 449.79166 264.5833 L 449.79166 291.04166 L 449.79166 291.04166 Q 423.3333 291.04166 423.3333 264.5833 Q 423.3333 238.12498 370.41666 264.5833 Q 317.49997 264.5833 211.66666 291.04166 L 132.29166 317.49997 L 105.83333 291.04166 L 79.37499 264.5833 L 79.37499 264.5833 L 52.916664 264.5833 L 52.916664 211.66666 L 52.916664 158.74998 L 52.916664 132.29166 Q 52.916664 105.83333 26.458332 52.916664 L 0.0 26.458332 L 26.458332 26.458332 L 26.458332 0.0 L 52.916664 0.0 z" svg:height="3.1749997mm" draw:style-name="style-132" svg:viewBox="0.0 0.0 529.1666 317.49997" svg:width="5.2916665mm" svg:x="119.06249mm" svg:y="67.20416mm"/>
          <draw:path svg:d="M 1693.3333 0.0 L 1719.7916 0.0 L 1772.7083 0.0 Q 1799.1666 26.458332 1825.6249 52.916664 Q 1825.6249 79.37499 1931.4583 105.83333 Q 2010.8333 158.74998 2037.2915 211.66666 L 2037.2915 238.12498 L 2010.8333 476.24997 Q 2010.8333 740.8333 1904.9999 846.6666 Q 1799.1666 952.49994 1666.8749 1137.7083 Q 1561.0416 1322.9166 1508.1249 1375.8333 Q 1428.7499 1455.2083 1428.7499 1455.2083 L 1428.7499 1481.6666 L 1428.7499 1481.6666 L 1428.7499 1481.6666 L 1402.2916 1481.6666 L 1402.2916 1481.6666 L 1402.2916 1508.1249 L 1375.8333 1508.1249 L 1375.8333 1534.5833 L 1375.8333 1561.0416 L 1349.3749 1561.0416 L 1349.3749 1587.4999 L 1349.3749 1587.4999 L 1322.9166 1587.4999 L 1322.9166 1587.4999 L 1322.9166 1587.4999 L 1322.9166 1613.9583 L 1322.9166 1613.9583 L 1296.4583 1640.4166 L 1296.4583 1666.8749 L 1217.0833 1799.1666 Q 1111.25 1904.9999 1111.25 1931.4583 L 1111.25 1957.9165 L 1084.7916 1984.3749 L 1058.3333 2010.8333 L 1058.3333 2010.8333 L 1058.3333 2037.2915 L 1058.3333 2037.2915 L 1058.3333 2037.2915 L 1031.875 2037.2915 L 1031.875 2063.75 L 1031.875 2063.75 L 1005.4166 2063.75 L 1005.4166 2063.75 L 1005.4166 2063.75 L 1005.4166 2090.2083 L 1005.4166 2090.2083 L 899.5833 2275.4165 Q 846.6666 2434.1665 820.2083 2434.1665 L 820.2083 2434.1665 L 820.2083 2460.6248 L 793.74994 2460.6248 L 793.74994 2460.6248 L 793.74994 2487.0833 L 793.74994 2487.0833 L 793.74994 2487.0833 L 767.2916 2487.0833 L 767.2916 2487.0833 L 767.2916 2513.5415 L 740.8333 2513.5415 L 740.8333 2513.5415 L 740.8333 2539.9998 L 714.37494 2539.9998 L 687.9166 2539.9998 L 687.9166 2539.9998 L 687.9166 2513.5415 L 661.4583 2513.5415 L 661.4583 2513.5415 L 661.4583 2487.0833 L 634.99994 2487.0833 L 634.99994 2487.0833 Q 634.99994 2487.0833 555.625 2354.7915 Q 476.24997 2222.5 370.41666 2196.0415 Q 291.04166 2169.5833 158.74998 2169.5833 L 0.0 2169.5833 L 26.458332 2143.125 L 52.916664 2143.125 L 52.916664 2116.6665 L 52.916664 2063.75 L 26.458332 2063.75 L 26.458332 2063.75 L 26.458332 2037.2915 L 0.0 2037.2915 L 0.0 2037.2915 L 0.0 2010.8333 L 0.0 2010.8333 L 0.0 2010.8333 L 0.0 1984.3749 Q 0.0 1957.9165 0.0 1904.9999 L 0.0 1825.6249 L 0.0 1799.1666 Q 0.0 1799.1666 52.916664 1799.1666 Q 79.37499 1772.7083 79.37499 1746.2499 Q 79.37499 1719.7916 105.83333 1693.3333 Q 158.74998 1693.3333 158.74998 1587.4999 Q 158.74998 1455.2083 105.83333 1375.8333 Q 52.916664 1296.4583 52.916664 1217.0833 L 52.916664 1137.7083 L 52.916664 1137.7083 L 52.916664 1111.25 L 132.29166 1111.25 L 211.66666 1111.25 L 211.66666 1084.7916 L 211.66666 1084.7916 L 238.12498 1084.7916 L 238.12498 1058.3333 L 238.12498 1058.3333 L 264.5833 1058.3333 L 264.5833 1058.3333 L 264.5833 1058.3333 L 264.5833 1031.875 L 264.5833 1031.875 L 343.9583 1058.3333 Q 423.3333 1058.3333 423.3333 1111.25 Q 476.24997 1137.7083 476.24997 1190.6249 L 476.24997 1243.5416 L 529.1666 1243.5416 L 582.0833 1217.0833 L 582.0833 1217.0833 L 582.0833 1217.0833 L 608.5416 1217.0833 L 608.5416 1217.0833 L 608.5416 1190.6249 L 634.99994 1190.6249 L 634.99994 1190.6249 L 634.99994 1164.1666 L 634.99994 1164.1666 L 634.99994 1164.1666 L 661.4583 1164.1666 Q 661.4583 1164.1666 740.8333 1058.3333 L 820.2083 952.49994 L 846.6666 952.49994 Q 846.6666 952.49994 899.5833 873.12494 L 978.95825 793.74994 L 978.95825 793.74994 Q 1005.4166 793.74994 1005.4166 767.2916 L 1005.4166 740.8333 L 1005.4166 740.8333 Q 1031.875 740.8333 1031.875 714.37494 L 1031.875 714.37494 L 1058.3333 714.37494 Q 1058.3333 687.9166 1058.3333 687.9166 L 1058.3333 687.9166 L 1084.7916 687.9166 L 1084.7916 687.9166 L 1084.7916 661.4583 L 1111.25 661.4583 L 1111.25 634.99994 Q 1111.25 608.5416 1190.6249 529.1666 Q 1269.9999 423.3333 1217.0833 370.41666 Q 1217.0833 317.49997 1217.0833 264.5833 L 1217.0833 211.66666 L 1243.5416 211.66666 L 1243.5416 211.66666 L 1428.7499 238.12498 Q 1640.4166 264.5833 1640.4166 238.12498 Q 1640.4166 211.66666 1666.8749 238.12498 Q 1693.3333 264.5833 1693.3333 291.04166 L 1693.3333 291.04166 L 1693.3333 317.49997 L 1693.3333 343.9583 L 1693.3333 370.41666 L 1693.3333 396.87497 L 1719.7916 396.87497 L 1719.7916 423.3333 L 1746.2499 423.3333 L 1772.7083 423.3333 L 1772.7083 370.41666 L 1746.2499 343.9583 L 1746.2499 317.49997 L 1746.2499 291.04166 L 1746.2499 264.5833 L 1746.2499 211.66666 L 1746.2499 158.74998 Q 1746.2499 105.83333 1719.7916 79.37499 Q 1719.7916 52.916664 1693.3333 52.916664 Q 1666.8749 52.916664 1666.8749 0.0 Q 1640.4166 -26.458332 1693.3333 0.0 z" svg:height="25.399998mm" draw:style-name="style-133" svg:viewBox="0.0 0.0 2037.2915 2539.9998" svg:width="20.372915mm" svg:x="25.399998mm" svg:y="129.64583mm"/>
          <draw:path svg:d="M 52.916664 26.458332 L 52.916664 0.0 L 238.12498 26.458332 Q 396.87497 26.458332 423.3333 26.458332 L 423.3333 26.458332 L 423.3333 158.74998 L 396.87497 317.49997 L 396.87497 317.49997 L 396.87497 317.49997 L 396.87497 343.9583 L 396.87497 343.9583 L 370.41666 343.9583 L 370.41666 370.41666 L 370.41666 370.41666 L 396.87497 370.41666 L 396.87497 396.87497 L 396.87497 423.3333 L 238.12498 423.3333 L 52.916664 423.3333 L 52.916664 396.87497 Q 26.458332 370.41666 26.458332 317.49997 L 0.0 264.5833 L 0.0 264.5833 L 26.458332 264.5833 L 26.458332 158.74998 Q 26.458332 26.458332 52.916664 26.458332 z" svg:height="4.233333mm" draw:style-name="style-134" svg:viewBox="0.0 0.0 423.3333 423.3333" svg:width="4.233333mm" svg:x="133.61458mm" svg:y="207.9625mm"/>
          <draw:path svg:d="M 582.0833 0.0 L 608.5416 0.0 L 582.0833 26.458332 Q 582.0833 52.916664 582.0833 105.83333 L 582.0833 185.20833 L 582.0833 211.66666 L 582.0833 211.66666 L 582.0833 211.66666 Q 582.0833 211.66666 582.0833 238.12498 L 608.5416 238.12498 L 608.5416 264.5833 Q 582.0833 317.49997 343.9583 370.41666 L 105.83333 396.87497 L 105.83333 396.87497 L 105.83333 370.41666 L 26.458332 370.41666 Q -52.916664 370.41666 0.0 291.04166 Q 79.37499 211.66666 105.83333 158.74998 L 105.83333 105.83333 L 105.83333 79.37499 L 105.83333 52.916664 L 158.74998 105.83333 Q 238.12498 158.74998 317.49997 132.29166 Q 396.87497 132.29166 423.3333 52.916664 Q 476.24997 -26.458332 476.24997 0.0 Q 502.7083 52.916664 529.1666 26.458332 Q 529.1666 0.0 582.0833 0.0 z" svg:height="3.9687498mm" draw:style-name="style-135" svg:viewBox="0.0 0.0 608.5416 396.87497" svg:width="6.0854163mm" svg:x="150.28333mm" svg:y="165.62915mm"/>
          <draw:path svg:d="M 449.79166 26.458332 L 449.79166 0.0 L 449.79166 0.0 L 449.79166 0.0 L 476.24997 0.0 L 476.24997 0.0 L 476.24997 26.458332 L 502.7083 26.458332 L 502.7083 52.916664 L 502.7083 79.37499 L 555.625 158.74998 Q 608.5416 264.5833 608.5416 317.49997 L 608.5416 370.41666 L 608.5416 370.41666 Q 582.0833 370.41666 555.625 343.9583 Q 555.625 317.49997 529.1666 370.41666 Q 502.7083 423.3333 476.24997 423.3333 Q 449.79166 423.3333 343.9583 423.3333 Q 264.5833 476.24997 238.12498 555.625 L 211.66666 661.4583 L 211.66666 661.4583 Q 185.20833 661.4583 185.20833 502.7083 Q 185.20833 343.9583 79.37499 370.41666 L 0.0 423.3333 L 0.0 423.3333 Q 0.0 423.3333 79.37499 317.49997 Q 185.20833 238.12498 185.20833 158.74998 L 185.20833 79.37499 L 185.20833 79.37499 L 185.20833 79.37499 L 211.66666 79.37499 L 211.66666 105.83333 L 211.66666 105.83333 L 238.12498 105.83333 L 238.12498 132.29166 L 238.12498 158.74998 L 264.5833 185.20833 L 291.04166 211.66666 L 291.04166 211.66666 L 291.04166 211.66666 L 291.04166 238.12498 L 291.04166 238.12498 L 317.49997 264.5833 L 343.9583 291.04166 L 343.9583 291.04166 L 343.9583 264.5833 L 343.9583 264.5833 L 343.9583 264.5833 L 370.41666 264.5833 L 370.41666 264.5833 L 370.41666 238.12498 L 396.87497 238.12498 L 396.87497 238.12498 L 396.87497 211.66666 L 396.87497 211.66666 Q 396.87497 211.66666 423.3333 105.83333 L 449.79166 26.458332 L 449.79166 26.458332 z" svg:height="6.614583mm" draw:style-name="style-136" svg:viewBox="0.0 0.0 608.5416 661.4583" svg:width="6.0854163mm" svg:x="135.20207mm" svg:y="113.24166mm"/>
          <draw:path svg:d="M 370.41666 26.458332 L 396.87497 0.0 L 396.87497 26.458332 L 396.87497 52.916664 L 423.3333 105.83333 Q 449.79166 132.29166 449.79166 132.29166 L 449.79166 132.29166 L 423.3333 317.49997 Q 396.87497 529.1666 396.87497 740.8333 L 396.87497 926.0416 L 396.87497 952.49994 Q 396.87497 952.49994 396.87497 978.95825 L 396.87497 978.95825 L 396.87497 978.95825 Q 370.41666 952.49994 343.9583 899.5833 Q 317.49997 820.2083 291.04166 820.2083 Q 264.5833 820.2083 238.12498 846.6666 L 238.12498 899.5833 L 238.12498 899.5833 Q 238.12498 899.5833 211.66666 873.12494 Q 211.66666 846.6666 185.20833 846.6666 L 158.74998 846.6666 L 158.74998 846.6666 Q 158.74998 846.6666 158.74998 793.74994 Q 185.20833 767.2916 132.29166 740.8333 L 79.37499 740.8333 L 52.916664 714.37494 L 26.458332 687.9166 L 26.458332 687.9166 L 26.458332 687.9166 L 0.0 687.9166 L 0.0 687.9166 L 79.37499 661.4583 Q 185.20833 634.99994 185.20833 582.0833 Q 185.20833 502.7083 158.74998 476.24997 L 158.74998 449.79166 L 158.74998 449.79166 Q 185.20833 449.79166 185.20833 423.3333 L 185.20833 423.3333 L 185.20833 396.87497 Q 185.20833 370.41666 185.20833 264.5833 L 185.20833 132.29166 L 238.12498 158.74998 Q 291.04166 211.66666 291.04166 238.12498 L 291.04166 264.5833 L 317.49997 264.5833 L 317.49997 264.5833 L 317.49997 238.12498 L 343.9583 238.12498 L 343.9583 158.74998 L 343.9583 52.916664 L 370.41666 26.458332 z" svg:height="9.789583mm" draw:style-name="style-137" svg:viewBox="0.0 0.0 449.79166 978.95825" svg:width="4.497916mm" svg:x="233.0979mm" svg:y="119.59166mm"/>
          <draw:path svg:d="M 423.3333 26.458332 L 423.3333 0.0 L 476.24997 0.0 L 502.7083 0.0 L 502.7083 26.458332 L 529.1666 26.458332 L 529.1666 26.458332 L 529.1666 52.916664 L 555.625 52.916664 L 582.0833 52.916664 L 582.0833 79.37499 L 582.0833 79.37499 L 634.99994 211.66666 Q 634.99994 343.9583 661.4583 370.41666 L 661.4583 423.3333 L 661.4583 423.3333 L 634.99994 423.3333 L 634.99994 423.3333 L 634.99994 423.3333 L 634.99994 449.79166 L 634.99994 449.79166 L 608.5416 449.79166 L 608.5416 476.24997 L 555.625 476.24997 Q 502.7083 476.24997 264.5833 502.7083 L 26.458332 529.1666 L 26.458332 529.1666 Q 0.0 502.7083 0.0 502.7083 L 0.0 502.7083 L 0.0 476.24997 L 0.0 449.79166 L 26.458332 449.79166 L 52.916664 423.3333 L 105.83333 423.3333 Q 132.29166 423.3333 238.12498 343.9583 Q 343.9583 291.04166 343.9583 211.66666 Q 343.9583 158.74998 370.41666 158.74998 Q 396.87497 158.74998 396.87497 105.83333 L 423.3333 26.458332 L 423.3333 26.458332 z" svg:height="5.2916665mm" draw:style-name="style-138" svg:viewBox="0.0 0.0 661.4583 529.1666" svg:width="6.614583mm" svg:x="109.00833mm" svg:y="177.27083mm"/>
          <draw:path svg:d="M 820.2083 0.0 L 1005.4166 0.0 L 1058.3333 0.0 L 1084.7916 0.0 L 1084.7916 0.0 L 1111.25 0.0 L 1111.25 105.83333 L 1111.25 238.12498 L 1084.7916 238.12498 L 1084.7916 264.5833 L 1005.4166 264.5833 Q 926.0416 264.5833 793.74994 291.04166 L 634.99994 317.49997 L 634.99994 529.1666 L 634.99994 714.37494 L 820.2083 714.37494 L 1005.4166 714.37494 L 1005.4166 846.6666 L 1005.4166 978.95825 L 1005.4166 978.95825 Q 978.95825 1005.4166 846.6666 1005.4166 L 740.8333 1005.4166 L 687.9166 1031.875 L 661.4583 1058.3333 L 661.4583 1058.3333 L 634.99994 1058.3333 L 634.99994 1322.9166 L 634.99994 1561.0416 L 661.4583 1561.0416 L 661.4583 1587.4999 L 661.4583 1587.4999 L 687.9166 1587.4999 L 687.9166 1587.4999 L 687.9166 1587.4999 L 687.9166 1561.0416 L 687.9166 1561.0416 L 714.37494 1561.0416 Q 740.8333 1587.4999 846.6666 1561.0416 L 926.0416 1561.0416 L 952.49994 1561.0416 Q 1005.4166 1534.5833 1058.3333 1534.5833 L 1111.25 1534.5833 L 1137.7083 1561.0416 L 1164.1666 1561.0416 L 1164.1666 1693.3333 L 1164.1666 1825.6249 L 1137.7083 1825.6249 L 1137.7083 1852.0833 L 1111.25 1852.0833 L 1058.3333 1852.0833 L 952.49994 1878.5416 Q 820.2083 1904.9999 423.3333 1931.4583 L 26.458332 1984.3749 L 26.458332 1904.9999 Q 0.0 1852.0833 0.0 1640.4166 L 0.0 1402.2916 L 0.0 740.8333 L 0.0 79.37499 L 317.49997 52.916664 Q 634.99994 0.0 820.2083 0.0 z" svg:height="19.843748mm" draw:style-name="style-139" svg:viewBox="0.0 0.0 1164.1666 1984.3749" svg:width="11.641666mm" svg:x="92.604164mm" svg:y="35.98333mm"/>
          <draw:path svg:d="M 12223.749 26.458332 L 12964.583 26.458332 L 17621.25 52.916664 Q 22277.916 105.83333 22807.082 79.37499 Q 23309.791 52.916664 23759.582 105.83333 Q 24209.373 105.83333 24288.748 158.74998 Q 24341.666 185.20833 24341.666 899.5833 Q 24341.666 1640.4166 24341.666 1904.9999 L 24341.666 2196.0415 L 24341.666 2196.0415 L 24341.666 2222.5 L 24368.123 2196.0415 Q 24394.582 2196.0415 24421.041 2248.9583 L 24421.041 2301.875 L 24447.498 2301.875 L 24473.957 2301.875 L 24500.416 2248.9583 Q 24500.416 2222.5 24553.332 2196.0415 L 24579.791 2169.5833 L 24579.791 2169.5833 L 24606.248 2169.5833 L 24606.248 2222.5 Q 24606.248 2248.9583 24553.332 2248.9583 L 24500.416 2275.4165 L 24526.873 2275.4165 L 24553.332 2275.4165 L 24579.791 2275.4165 L 24606.248 2275.4165 L 24606.248 2275.4165 L 24606.248 2275.4165 L 24632.707 2248.9583 L 24659.166 2222.5 L 24659.166 2222.5 L 24659.166 2222.5 L 24659.166 2248.9583 L 24659.166 2248.9583 L 24685.623 2116.6665 Q 24685.623 1957.9165 24685.623 1957.9165 L 24712.082 1957.9165 L 24712.082 1904.9999 L 24712.082 1852.0833 L 24738.541 1852.0833 L 24764.998 1852.0833 L 24764.998 1799.1666 L 24764.998 1772.7083 L 24791.457 1772.7083 L 24791.457 1772.7083 L 24791.457 4683.1245 L 24791.457 7593.5415 L 24791.457 7593.5415 L 24764.998 7593.5415 L 24764.998 7672.9165 L 24764.998 7725.833 L 24738.541 7725.833 L 24712.082 7725.833 L 24712.082 7699.3745 L 24712.082 7672.9165 L 24712.082 7567.083 Q 24712.082 7487.708 24712.082 7408.333 L 24712.082 7328.958 L 24685.623 7328.958 L 24685.623 7302.4995 L 24685.623 7302.4995 L 24659.166 7302.4995 L 24659.166 7249.583 L 24659.166 7196.6665 L 24632.707 7170.208 L 24606.248 7143.7495 L 24606.248 7196.6665 L 24606.248 7276.0415 L 24579.791 7276.0415 L 24579.791 7302.4995 L 24579.791 7302.4995 L 24606.248 7302.4995 L 24606.248 7355.4165 Q 24606.248 7434.7915 24606.248 7461.2495 L 24606.248 7487.708 L 24606.248 7514.1665 L 24606.248 7540.6245 L 24553.332 7540.6245 L 24526.873 7567.083 L 24526.873 7567.083 L 24500.416 7567.083 L 24500.416 7567.083 L 24500.416 7567.083 L 24473.957 7540.6245 L 24447.498 7540.6245 L 24447.498 7514.1665 L 24447.498 7461.2495 L 24447.498 7408.333 Q 24447.498 7355.4165 24447.498 7355.4165 L 24447.498 7328.958 L 24421.041 7276.0415 L 24394.582 7223.1245 L 24394.582 7249.583 L 24394.582 7302.4995 L 24368.123 7302.4995 L 24341.666 7302.4995 L 24341.666 7328.958 L 24341.666 7328.958 L 24315.207 7778.7495 Q 24288.748 8255.0 24288.748 8307.916 Q 24288.748 8334.375 24288.748 9789.583 Q 24235.832 11271.249 24235.832 12911.666 Q 24182.916 14552.083 24182.916 14896.041 Q 24182.916 15239.999 24182.916 16404.166 Q 24182.916 17541.875 24156.457 17806.457 Q 24129.998 18044.582 24103.541 18071.041 Q 24077.082 18071.041 24077.082 18176.875 Q 24077.082 18282.707 24077.082 18309.166 L 24077.082 18335.625 L 24050.623 18362.082 L 24024.166 18388.541 L 24024.166 18415.0 L 24024.166 18467.916 L 24024.166 18494.375 L 24024.166 18520.832 L 24024.166 18547.291 L 24024.166 18573.75 L 23997.707 18547.291 L 23971.248 18520.832 L 23971.248 18415.0 L 23971.248 18309.166 L 23944.791 18388.541 L 23918.332 18467.916 L 23918.332 18573.75 Q 23918.332 18679.582 23891.873 18679.582 Q 23865.416 18679.582 23865.416 18732.498 Q 23865.416 18758.957 23786.041 18758.957 Q 23706.666 18758.957 23733.123 18785.416 Q 23759.582 18785.416 23759.582 18838.332 L 23759.582 18891.248 L 23733.123 18891.248 L 23706.666 18891.248 L 23706.666 18864.791 L 23706.666 18838.332 L 23680.207 18838.332 Q 23680.207 18838.332 23653.748 18838.332 Q 23627.291 18838.332 23600.832 18811.873 Q 23600.832 18785.416 23521.457 18785.416 Q 23442.082 18758.957 23442.082 18732.498 Q 23442.082 18706.041 23389.166 18679.582 Q 23362.707 18679.582 23362.707 18732.498 Q 23362.707 18758.957 23336.248 18785.416 L 23283.332 18785.416 L 23283.332 18785.416 L 23283.332 18785.416 L 23283.332 18758.957 L 23283.332 18758.957 L 23256.873 18679.582 Q 23230.416 18626.666 23230.416 18520.832 Q 23230.416 18441.457 23177.498 18203.332 L 23177.498 17938.75 L 23151.041 17938.75 L 23151.041 17938.75 L 23151.041 17965.207 L 23124.582 17965.207 L 23124.582 17965.207 L 23124.582 17938.75 L 23124.582 17938.75 L 23124.582 17938.75 L 23098.123 17938.75 L 23098.123 17938.75 L 23098.123 17912.291 L 23124.582 17912.291 L 23124.582 17885.832 L 23124.582 17885.832 L 23098.123 17832.916 L 23071.666 17753.541 L 23071.666 17832.916 L 23071.666 17885.832 L 23045.207 17938.75 Q 23018.748 18018.125 23018.748 18150.416 L 23018.748 18256.25 L 22992.291 18256.25 L 22965.832 18256.25 L 22965.832 18229.791 L 22965.832 18229.791 L 22965.832 18044.582 Q 22965.832 17859.375 22965.832 16827.5 L 22965.832 15822.082 L 22965.832 14763.749 Q 22965.832 13705.416 22992.291 13652.499 L 22992.291 13626.041 L 22992.291 13440.833 Q 22965.832 13255.624 22992.291 11191.874 L 23018.748 9128.125 L 23018.748 8942.916 Q 23018.748 8731.25 23071.666 5079.9995 L 23098.123 1428.7499 L 21960.416 1428.7499 Q 20822.707 1428.7499 20796.248 1455.2083 Q 20743.332 1481.6666 20505.207 1481.6666 Q 20267.082 1534.5833 20240.623 1481.6666 Q 20214.166 1481.6666 19976.041 1428.7499 Q 19737.916 1428.7499 16457.082 1402.2916 L 13149.791 1375.8333 L 12541.249 1375.8333 Q 11959.166 1375.8333 8572.5 1322.9166 L 5212.2915 1296.4583 L 4736.0415 1296.4583 Q 4259.7915 1269.9999 3386.6665 1269.9999 L 2539.9998 1269.9999 L 2487.0833 1269.9999 Q 2460.6248 1269.9999 2407.7083 1243.5416 L 2354.7915 1243.5416 L 1164.1666 1243.5416 L 0.0 1217.0833 L 0.0 1217.0833 L 0.0 1217.0833 L 0.0 1217.0833 L 0.0 1217.0833 L 52.916664 1190.6249 L 105.83333 1164.1666 L 132.29166 1164.1666 L 158.74998 1164.1666 L 264.5833 1137.7083 Q 343.9583 1111.25 317.49997 1111.25 Q 291.04166 1111.25 529.1666 1058.3333 Q 740.8333 1005.4166 926.0416 978.95825 Q 1111.25 952.49994 1111.25 873.12494 Q 1111.25 793.74994 1190.6249 767.2916 Q 1269.9999 740.8333 1269.9999 767.2916 Q 1269.9999 793.74994 1296.4583 793.74994 Q 1322.9166 793.74994 1322.9166 767.2916 Q 1322.9166 740.8333 1349.3749 767.2916 L 1375.8333 793.74994 L 1375.8333 767.2916 L 1375.8333 740.8333 L 1428.7499 740.8333 L 1455.2083 740.8333 L 1455.2083 714.37494 L 1428.7499 687.9166 L 1428.7499 687.9166 L 1428.7499 687.9166 L 1428.7499 661.4583 L 1428.7499 661.4583 L 1455.2083 661.4583 L 1455.2083 634.99994 L 1428.7499 634.99994 Q 1375.8333 634.99994 1375.8333 529.1666 Q 1375.8333 449.79166 1322.9166 449.79166 Q 1296.4583 449.79166 1269.9999 396.87497 Q 1269.9999 343.9583 1164.1666 343.9583 L 1084.7916 317.49997 L 1005.4166 317.49997 L 952.49994 317.49997 L 952.49994 291.04166 L 952.49994 291.04166 L 926.0416 264.5833 L 926.0416 238.12498 L 1005.4166 238.12498 L 1058.3333 211.66666 L 1164.1666 211.66666 Q 1296.4583 211.66666 1269.9999 185.20833 Q 1269.9999 158.74998 1269.9999 132.29166 Q 1269.9999 105.83333 1375.8333 105.83333 Q 1481.6666 105.83333 1587.4999 105.83333 Q 1719.7916 52.916664 1772.7083 26.458332 Q 1825.6249 0.0 2037.2915 0.0 Q 2248.9583 52.916664 3598.3333 26.458332 Q 4921.2495 0.0 4947.708 52.916664 Q 4974.1665 79.37499 4974.1665 52.916664 Q 4974.1665 26.458332 5000.6245 26.458332 Q 5027.083 26.458332 5027.083 52.916664 Q 5027.083 79.37499 5132.9165 52.916664 Q 5265.208 52.916664 5873.7495 52.916664 Q 6455.833 52.916664 7196.6665 52.916664 Q 7963.958 52.916664 8202.083 52.916664 Q 8440.208 52.916664 8572.5 105.83333 Q 8731.25 105.83333 8784.166 132.29166 Q 8810.625 158.74998 8757.708 158.74998 Q 8704.791 158.74998 8810.625 185.20833 Q 8916.458 185.20833 8942.916 158.74998 Q 8942.916 105.83333 9207.5 79.37499 Q 9472.083 52.916664 9895.416 52.916664 Q 10318.749 52.916664 10318.749 79.37499 Q 10318.749 105.83333 10398.124 79.37499 Q 10477.499 52.916664 10662.708 52.916664 Q 10847.916 52.916664 11059.583 52.916664 Q 11297.708 52.916664 11377.083 52.916664 Q 11482.916 52.916664 11482.916 52.916664 Q 11509.374 52.916664 12223.749 26.458332 z M 1428.7499 793.74994 Q 1428.7499 793.74994 1428.7499 767.2916 L 1428.7499 767.2916 L 1428.7499 793.74994 Q 1428.7499 793.74994 1428.7499 793.74994 z" svg:height="188.91249mm" draw:style-name="style-140" svg:viewBox="0.0 0.0 24791.457 18891.248" svg:width="247.91457mm" svg:x="55.562496mm" svg:y="5.2916665mm"/>
          <draw:path svg:d="M 1746.2499 0.0 L 1799.1666 0.0 L 1878.5416 0.0 L 1957.9165 26.458332 L 2037.2915 79.37499 Q 2116.6665 132.29166 2169.5833 132.29166 Q 2222.5 132.29166 2222.5 158.74998 Q 2248.9583 185.20833 2301.875 211.66666 Q 2328.3333 264.5833 2354.7915 238.12498 Q 2354.7915 185.20833 2381.2498 185.20833 Q 2434.1665 158.74998 2407.7083 238.12498 Q 2407.7083 343.9583 2487.0833 343.9583 Q 2592.9165 370.41666 2751.6665 396.87497 Q 2910.4165 449.79166 2910.4165 502.7083 Q 2936.8748 529.1666 2963.3333 529.1666 Q 2989.7915 555.625 2989.7915 555.625 L 2989.7915 555.625 L 2883.9583 555.625 L 2778.1248 555.625 L 2778.1248 582.0833 L 2778.1248 582.0833 L 2778.1248 582.0833 Q 2751.6665 582.0833 2751.6665 608.5416 Q 2751.6665 634.99994 2725.2083 608.5416 Q 2698.7498 608.5416 2539.9998 582.0833 L 2381.2498 555.625 L 2381.2498 767.2916 L 2381.2498 952.49994 L 2407.7083 952.49994 L 2407.7083 978.95825 L 2539.9998 952.49994 Q 2645.8333 926.0416 2698.7498 926.0416 Q 2725.2083 873.12494 2725.2083 873.12494 L 2725.2083 873.12494 L 2725.2083 873.12494 L 2751.6665 873.12494 L 2751.6665 899.5833 L 2751.6665 926.0416 L 2778.1248 952.49994 L 2778.1248 978.95825 L 2936.8748 978.95825 L 3095.6248 978.95825 L 3174.9998 978.95825 Q 3280.8333 952.49994 3280.8333 952.49994 Q 3280.8333 978.95825 3386.6665 978.95825 L 3466.0415 978.95825 L 3651.2498 978.95825 L 3809.9998 978.95825 L 3968.7498 952.49994 Q 4153.958 926.0416 4206.875 926.0416 Q 4259.7915 926.0416 4339.1665 952.49994 Q 4418.5415 978.95825 4418.5415 952.49994 L 4418.5415 952.49994 L 4445.0 952.49994 Q 4445.0 926.0416 4445.0 926.0416 L 4445.0 926.0416 L 4445.0 926.0416 L 4471.458 926.0416 L 4471.458 899.5833 L 4471.458 899.5833 L 4497.9165 899.5833 L 4497.9165 873.12494 L 4497.9165 873.12494 L 4497.9165 873.12494 L 4497.9165 873.12494 L 4497.9165 873.12494 L 4524.375 926.0416 L 4524.375 952.49994 L 4524.375 952.49994 L 4524.375 978.95825 L 4524.375 978.95825 L 4497.9165 978.95825 L 4497.9165 978.95825 L 4497.9165 978.95825 L 4497.9165 1005.4166 L 4497.9165 1005.4166 L 4524.375 1005.4166 L 4524.375 1031.875 L 4550.833 1031.875 L 4577.2915 1031.875 L 4577.2915 1058.3333 L 4550.833 1058.3333 L 4550.833 1058.3333 L 4550.833 1084.7916 L 4550.833 1084.7916 L 4550.833 1084.7916 L 4577.2915 1111.25 L 4577.2915 1137.7083 L 4550.833 1137.7083 L 4524.375 1137.7083 L 4524.375 1164.1666 L 4524.375 1164.1666 L 3651.2498 1164.1666 Q 2778.1248 1190.6249 1508.1249 1164.1666 L 238.12498 1137.7083 L 238.12498 1111.25 L 264.5833 1084.7916 L 264.5833 1058.3333 L 264.5833 1031.875 L 238.12498 1031.875 L 238.12498 1031.875 L 264.5833 1005.4166 L 291.04166 978.95825 L 264.5833 978.95825 L 238.12498 978.95825 L 132.29166 952.49994 Q 26.458332 952.49994 0.0 873.12494 L 0.0 767.2916 L 0.0 740.8333 L 0.0 714.37494 L 0.0 687.9166 L 0.0 661.4583 L 0.0 608.5416 L 0.0 582.0833 L 0.0 555.625 L 0.0 529.1666 L 26.458332 529.1666 L 26.458332 555.625 L 26.458332 555.625 L 52.916664 555.625 L 52.916664 608.5416 Q 52.916664 634.99994 132.29166 634.99994 Q 211.66666 634.99994 211.66666 555.625 Q 238.12498 502.7083 264.5833 502.7083 Q 317.49997 502.7083 317.49997 529.1666 Q 317.49997 555.625 317.49997 582.0833 Q 317.49997 608.5416 343.9583 555.625 Q 370.41666 529.1666 423.3333 529.1666 Q 476.24997 529.1666 476.24997 502.7083 Q 476.24997 476.24997 555.625 502.7083 Q 634.99994 502.7083 634.99994 529.1666 Q 634.99994 555.625 687.9166 529.1666 Q 740.8333 502.7083 740.8333 529.1666 Q 767.2916 555.625 820.2083 555.625 Q 873.12494 502.7083 899.5833 555.625 Q 899.5833 582.0833 926.0416 582.0833 Q 952.49994 582.0833 978.95825 529.1666 Q 1005.4166 449.79166 1058.3333 449.79166 Q 1137.7083 449.79166 1190.6249 449.79166 L 1243.5416 449.79166 L 1269.9999 449.79166 L 1322.9166 449.79166 L 1322.9166 449.79166 L 1322.9166 449.79166 L 1349.3749 449.79166 L 1349.3749 449.79166 L 1402.2916 423.3333 L 1455.2083 396.87497 L 1402.2916 396.87497 L 1349.3749 396.87497 L 1349.3749 370.41666 Q 1322.9166 370.41666 1269.9999 370.41666 L 1190.6249 343.9583 L 1190.6249 343.9583 L 1217.0833 343.9583 L 1217.0833 317.49997 L 1217.0833 291.04166 L 1269.9999 291.04166 Q 1296.4583 291.04166 1296.4583 264.5833 L 1322.9166 238.12498 L 1322.9166 238.12498 L 1322.9166 238.12498 L 1375.8333 211.66666 Q 1402.2916 185.20833 1375.8333 185.20833 Q 1322.9166 132.29166 1375.8333 132.29166 Q 1428.7499 105.83333 1428.7499 79.37499 Q 1428.7499 26.458332 1508.1249 26.458332 Q 1587.4999 52.916664 1587.4999 26.458332 Q 1613.9583 26.458332 1640.4166 26.458332 Q 1666.8749 26.458332 1746.2499 0.0 z M 1269.9999 317.49997 Q 1269.9999 317.49997 1296.4583 317.49997 Q 1296.4583 343.9583 1269.9999 343.9583 Q 1269.9999 343.9583 1269.9999 317.49997 z" svg:height="11.641666mm" draw:style-name="style-141" svg:viewBox="0.0 0.0 4577.2915 1164.1666" svg:width="45.772915mm" svg:x="99.48333mm" svg:y="202.40623mm"/>
          <draw:path svg:d="M 0.0 52.916664 L 0.0 0.0 L 79.37499 0.0 Q 158.74998 0.0 211.66666 79.37499 Q 264.5833 132.29166 317.49997 158.74998 Q 396.87497 158.74998 396.87497 185.20833 Q 396.87497 211.66666 370.41666 238.12498 Q 343.9583 238.12498 370.41666 291.04166 Q 396.87497 370.41666 238.12498 343.9583 Q 105.83333 291.04166 52.916664 291.04166 Q 0.0 264.5833 26.458332 211.66666 Q 52.916664 132.29166 26.458332 132.29166 Q -26.458332 105.83333 0.0 52.916664 z" svg:height="3.439583mm" draw:style-name="style-142" svg:viewBox="0.0 0.0 396.87497 343.9583" svg:width="3.9687498mm" svg:x="62.17708mm" svg:y="52.65208mm"/>
          <draw:path svg:d="M 502.7083 26.458332 L 502.7083 0.0 L 529.1666 26.458332 Q 555.625 79.37499 555.625 79.37499 L 555.625 79.37499 L 502.7083 264.5833 Q 449.79166 449.79166 449.79166 608.5416 Q 449.79166 740.8333 449.79166 820.2083 L 449.79166 899.5833 L 449.79166 899.5833 L 423.3333 899.5833 L 423.3333 873.12494 Q 396.87497 873.12494 317.49997 714.37494 Q 211.66666 582.0833 185.20833 582.0833 Q 158.74998 555.625 79.37499 502.7083 L 26.458332 423.3333 L 0.0 396.87497 L 0.0 370.41666 L 0.0 370.41666 L 0.0 343.9583 L 158.74998 291.04166 Q 343.9583 238.12498 396.87497 132.29166 Q 502.7083 26.458332 502.7083 26.458332 z" svg:height="8.995832mm" draw:style-name="style-143" svg:viewBox="0.0 0.0 555.625 899.5833" svg:width="5.5562496mm" svg:x="180.7104mm" svg:y="85.46041mm"/>
          <draw:path svg:d="M 3704.1665 26.458332 L 3730.6248 0.0 L 3730.6248 0.0 L 3730.6248 26.458332 L 3730.6248 26.458332 L 3730.6248 26.458332 L 3757.0833 26.458332 L 3757.0833 26.458332 L 3757.0833 52.916664 L 3783.5415 52.916664 L 3783.5415 52.916664 L 3783.5415 79.37499 L 3836.4583 79.37499 Q 3889.3748 79.37499 3915.833 105.83333 L 3915.833 132.29166 L 3915.833 238.12498 Q 3942.2915 317.49997 3942.2915 555.625 L 3942.2915 767.2916 L 3942.2915 767.2916 Q 3942.2915 767.2916 3942.2915 793.74994 L 3968.7498 793.74994 L 3995.208 820.2083 Q 4021.6665 820.2083 4048.1248 873.12494 Q 4048.1248 926.0416 4101.0415 952.49994 Q 4153.958 978.95825 4153.958 1058.3333 Q 4180.4165 1137.7083 4259.7915 1084.7916 Q 4339.1665 1084.7916 4365.625 926.0416 Q 4365.625 793.74994 4365.625 767.2916 Q 4365.625 767.2916 4339.1665 740.8333 L 4339.1665 714.37494 L 4339.1665 714.37494 Q 4365.625 714.37494 4471.458 714.37494 Q 4577.2915 714.37494 4577.2915 423.3333 L 4603.75 132.29166 L 4603.75 132.29166 L 4630.208 132.29166 L 4630.208 132.29166 L 4630.208 132.29166 L 4683.1245 158.74998 Q 4736.0415 185.20833 4762.4995 132.29166 L 4762.4995 105.83333 L 4788.958 105.83333 L 4788.958 105.83333 L 4788.958 343.9583 Q 4788.958 608.5416 4815.4165 661.4583 L 4841.8745 687.9166 L 4841.8745 687.9166 L 4841.8745 714.37494 L 4868.333 714.37494 L 4894.7915 714.37494 L 5053.5415 687.9166 L 5212.2915 687.9166 L 5212.2915 714.37494 Q 5212.2915 740.8333 5318.1245 740.8333 Q 5450.4165 767.2916 5476.8745 767.2916 Q 5529.7915 793.74994 5556.2495 846.6666 Q 5582.708 873.12494 5688.5415 873.12494 Q 5767.9165 873.12494 5794.3745 926.0416 Q 5794.3745 978.95825 5847.2915 1058.3333 Q 5900.208 1111.25 5926.6665 1111.25 L 5926.6665 1111.25 L 5926.6665 1296.4583 Q 5926.6665 1481.6666 5953.1245 1481.6666 L 5979.583 1481.6666 L 5979.583 1481.6666 L 5979.583 1508.1249 L 6085.4165 1508.1249 Q 6191.2495 1508.1249 6164.7915 1587.4999 Q 6164.7915 1666.8749 6164.7915 1719.7916 Q 6164.7915 1746.2499 6217.708 1746.2499 Q 6244.1665 1746.2499 6244.1665 1878.5416 Q 6244.1665 1984.3749 6270.6245 1984.3749 Q 6270.6245 2010.8333 6270.6245 2037.2915 Q 6270.6245 2063.75 6297.083 2090.2083 Q 6323.5415 2090.2083 6349.9995 2196.0415 Q 6349.9995 2328.3333 6323.5415 2328.3333 Q 6270.6245 2301.875 6270.6245 2301.875 L 6270.6245 2301.875 L 6270.6245 2354.7915 L 6270.6245 2407.7083 L 6270.6245 2407.7083 L 6270.6245 2407.7083 L 6270.6245 2460.6248 L 6270.6245 2513.5415 L 6270.6245 2539.9998 L 6270.6245 2566.4583 L 6270.6245 2566.4583 L 6270.6245 2592.9165 L 6270.6245 2645.8333 Q 6270.6245 2698.7498 6297.083 2698.7498 Q 6323.5415 2698.7498 6323.5415 2645.8333 Q 6323.5415 2592.9165 6376.458 2592.9165 L 6402.9165 2592.9165 L 6429.3745 2592.9165 L 6429.3745 2592.9165 L 6429.3745 2592.9165 Q 6429.3745 2619.3748 6429.3745 2619.3748 L 6455.833 2619.3748 L 6455.833 2672.2915 L 6482.2915 2698.7498 L 6482.2915 2698.7498 L 6482.2915 2725.2083 L 6455.833 2725.2083 L 6429.3745 2725.2083 L 6429.3745 2751.6665 L 6429.3745 2778.1248 L 6402.9165 2778.1248 L 6402.9165 2778.1248 L 6376.458 2778.1248 Q 6323.5415 2778.1248 6323.5415 2804.5833 Q 6323.5415 2831.0415 6376.458 2831.0415 L 6402.9165 2831.0415 L 6402.9165 2857.4998 L 6376.458 2857.4998 L 6376.458 2857.4998 L 6376.458 2883.9583 L 6349.9995 2883.9583 Q 6323.5415 2883.9583 6270.6245 2857.4998 Q 6217.708 2857.4998 6217.708 2910.4165 Q 6244.1665 2936.8748 6244.1665 2963.3333 Q 6270.6245 2989.7915 6217.708 2989.7915 Q 6191.2495 3016.2498 6191.2495 3042.7083 Q 6191.2495 3069.1665 6164.7915 3069.1665 Q 6138.333 3042.7083 6111.8745 3148.5415 Q 6085.4165 3254.3748 6058.958 3254.3748 Q 6032.4995 3254.3748 6006.0415 3280.8333 Q 5953.1245 3307.2915 5873.7495 3333.7498 L 5767.9165 3360.2083 L 5688.5415 3360.2083 L 5609.1665 3360.2083 L 5609.1665 3360.2083 L 5609.1665 3360.2083 L 5556.2495 3360.2083 Q 5503.333 3360.2083 5476.8745 3413.1248 Q 5423.958 3413.1248 5371.0415 3413.1248 L 5291.6665 3413.1248 L 5291.6665 3413.1248 L 5265.208 3413.1248 L 5265.208 3413.1248 L 5265.208 3413.1248 L 5265.208 3386.6665 L 5265.208 3360.2083 L 5265.208 3333.7498 L 5265.208 3307.2915 L 5291.6665 3307.2915 L 5291.6665 3307.2915 L 5291.6665 3280.8333 L 5318.1245 3280.8333 L 5318.1245 3280.8333 L 5318.1245 3254.3748 L 5318.1245 3254.3748 L 5318.1245 3254.3748 L 5344.583 3254.3748 L 5344.583 3254.3748 L 5344.583 3227.9165 Q 5371.0415 3227.9165 5397.4995 3174.9998 Q 5450.4165 3148.5415 5476.8745 3069.1665 Q 5476.8745 3016.2498 5423.958 2936.8748 Q 5371.0415 2883.9583 5344.583 2778.1248 Q 5318.1245 2672.2915 5265.208 2566.4583 Q 5212.2915 2487.0833 5132.9165 2487.0833 L 5053.5415 2487.0833 L 5053.5415 2460.6248 L 5053.5415 2407.7083 L 5106.458 2381.2498 Q 5185.833 2354.7915 5185.833 2328.3333 L 5212.2915 2328.3333 L 5212.2915 2328.3333 L 5212.2915 2301.875 L 5212.2915 2301.875 L 5212.2915 2301.875 L 5238.7495 2275.4165 L 5238.7495 2248.9583 L 5212.2915 2248.9583 L 5159.3745 2248.9583 L 5159.3745 2222.5 L 5159.3745 2222.5 L 5132.9165 2222.5 L 5132.9165 2248.9583 L 5053.5415 2248.9583 L 5000.6245 2248.9583 L 4974.1665 2275.4165 L 4947.708 2301.875 L 4947.708 2301.875 L 4947.708 2301.875 L 4921.2495 2301.875 L 4921.2495 2301.875 L 4921.2495 2328.3333 L 4894.7915 2328.3333 L 4894.7915 2328.3333 L 4894.7915 2354.7915 L 4894.7915 2354.7915 L 4894.7915 2354.7915 L 4894.7915 2407.7083 L 4894.7915 2460.6248 L 4921.2495 2513.5415 Q 4947.708 2592.9165 5027.083 2619.3748 Q 5106.458 2672.2915 5106.458 2778.1248 Q 5132.9165 2857.4998 5106.458 2857.4998 Q 5079.9995 2857.4998 5106.458 2936.8748 Q 5132.9165 3042.7083 5159.3745 3042.7083 Q 5212.2915 3042.7083 5212.2915 3095.6248 Q 5212.2915 3174.9998 5185.833 3227.9165 L 5159.3745 3280.8333 L 5159.3745 3280.8333 L 5159.3745 3307.2915 L 5159.3745 3307.2915 L 5159.3745 3307.2915 L 5132.9165 3360.2083 L 5132.9165 3413.1248 L 5132.9165 3413.1248 Q 5106.458 3413.1248 5106.458 3439.5833 L 5106.458 3466.0415 L 5079.9995 3466.0415 L 5079.9995 3466.0415 L 5079.9995 3492.4998 L 5053.5415 3492.4998 L 5053.5415 3492.4998 L 5053.5415 3518.9583 L 5053.5415 3518.9583 L 5053.5415 3518.9583 L 5027.083 3518.9583 L 5027.083 3518.9583 L 5027.083 3545.4165 L 5000.6245 3545.4165 L 5000.6245 3545.4165 L 5000.6245 3571.8748 L 5000.6245 3571.8748 L 5000.6245 3571.8748 L 4974.1665 3571.8748 L 4974.1665 3571.8748 L 4974.1665 3598.3333 L 4947.708 3598.3333 L 4947.708 3598.3333 L 4947.708 3624.7915 L 4947.708 3624.7915 L 4921.2495 3624.7915 L 4921.2495 3624.7915 L 4894.7915 3598.3333 L 4894.7915 3598.3333 L 4894.7915 3598.3333 L 4894.7915 3571.8748 L 4894.7915 3571.8748 L 4868.333 3571.8748 L 4868.333 3571.8748 L 4868.333 3545.4165 L 4841.8745 3518.9583 L 4841.8745 3518.9583 L 4841.8745 3518.9583 L 4841.8745 3492.4998 L 4841.8745 3492.4998 L 4841.8745 3466.0415 L 4841.8745 3466.0415 L 4815.4165 3466.0415 L 4815.4165 3466.0415 L 4815.4165 3439.5833 Q 4841.8745 3413.1248 4841.8745 3386.6665 L 4841.8745 3360.2083 L 4841.8745 3360.2083 Q 4841.8745 3360.2083 4841.8745 3307.2915 Q 4841.8745 3227.9165 4868.333 3148.5415 Q 4894.7915 3095.6248 4841.8745 3042.7083 Q 4788.958 2963.3333 4788.958 2883.9583 Q 4788.958 2831.0415 4736.0415 2831.0415 Q 4709.583 2804.5833 4709.583 2778.1248 Q 4709.583 2751.6665 4683.1245 2751.6665 Q 4630.208 2725.2083 4603.75 2672.2915 Q 4577.2915 2619.3748 4603.75 2513.5415 Q 4603.75 2407.7083 4630.208 2354.7915 L 4630.208 2301.875 L 4656.6665 2301.875 L 4656.6665 2301.875 L 4630.208 2275.4165 L 4603.75 2275.4165 L 4603.75 2248.9583 L 4603.75 2222.5 L 4577.2915 2222.5 L 4550.833 2196.0415 L 4550.833 2196.0415 L 4524.375 2196.0415 L 4524.375 2196.0415 L 4524.375 2196.0415 L 4497.9165 2196.0415 L 4471.458 2196.0415 L 4445.0 2196.0415 L 4418.5415 2196.0415 L 4418.5415 2222.5 L 4418.5415 2222.5 L 4259.7915 2301.875 Q 4153.958 2354.7915 4127.5 2381.2498 Q 4127.5 2407.7083 4101.0415 2407.7083 Q 4074.583 2407.7083 4048.1248 2513.5415 Q 3995.208 2645.8333 3995.208 2672.2915 L 3995.208 2725.2083 L 3995.208 2725.2083 Q 3995.208 2725.2083 3968.7498 2778.1248 Q 3942.2915 2804.5833 3730.6248 2804.5833 Q 3518.9583 2778.1248 3492.4998 2804.5833 L 3466.0415 2831.0415 L 3439.5833 2831.0415 L 3439.5833 2831.0415 L 3439.5833 2857.4998 L 3413.1248 2857.4998 L 3413.1248 2857.4998 L 3413.1248 2883.9583 L 3413.1248 2883.9583 L 3413.1248 2883.9583 L 3386.6665 2910.4165 L 3360.2083 2936.8748 L 3386.6665 3069.1665 Q 3413.1248 3201.4583 3518.9583 3280.8333 Q 3624.7915 3360.2083 3624.7915 3413.1248 Q 3624.7915 3439.5833 3624.7915 3466.0415 L 3624.7915 3518.9583 L 3624.7915 3545.4165 L 3624.7915 3571.8748 L 3651.2498 3598.3333 L 3651.2498 3624.7915 L 3651.2498 3651.2498 L 3624.7915 3677.7083 L 3624.7915 3730.6248 Q 3624.7915 3783.5415 3598.3333 3862.9165 L 3571.8748 3942.2915 L 3571.8748 3942.2915 L 3571.8748 3942.2915 L 3571.8748 3968.7498 L 3571.8748 3968.7498 L 3545.4165 3968.7498 L 3545.4165 3995.208 L 3545.4165 3995.208 L 3518.9583 3995.208 L 3518.9583 4048.1248 L 3518.9583 4074.583 L 3492.4998 4074.583 L 3492.4998 4048.1248 L 3492.4998 4048.1248 L 3466.0415 4048.1248 L 3466.0415 4021.6665 L 3466.0415 3995.208 L 3439.5833 3995.208 L 3439.5833 3995.208 L 3439.5833 3968.7498 L 3413.1248 3968.7498 L 3413.1248 3942.2915 Q 3413.1248 3915.833 3333.7498 3836.4583 Q 3280.8333 3730.6248 3254.3748 3757.0833 Q 3254.3748 3783.5415 3227.9165 3730.6248 Q 3201.4583 3704.1665 3095.6248 3624.7915 L 2989.7915 3545.4165 L 2989.7915 3518.9583 Q 2989.7915 3518.9583 2963.3333 3518.9583 L 2963.3333 3518.9583 L 2936.8748 3518.9583 Q 2936.8748 3518.9583 2883.9583 3492.4998 Q 2857.4998 3466.0415 2778.1248 3492.4998 L 2672.2915 3518.9583 L 2672.2915 3518.9583 Q 2672.2915 3518.9583 2645.8333 3518.9583 L 2619.3748 3545.4165 L 2619.3748 3545.4165 Q 2592.9165 3518.9583 2487.0833 3492.4998 Q 2381.2498 3466.0415 2222.5 3466.0415 Q 2063.75 3492.4998 2063.75 3466.0415 Q 2063.75 3439.5833 2037.2915 3439.5833 L 1984.3749 3439.5833 L 1957.9165 3518.9583 Q 1931.4583 3571.8748 1931.4583 3598.3333 Q 1931.4583 3598.3333 1904.9999 3624.7915 L 1904.9999 3651.2498 L 1904.9999 3651.2498 L 1878.5416 3651.2498 L 1904.9999 3704.1665 Q 1931.4583 3757.0833 1931.4583 3783.5415 L 1931.4583 3809.9998 L 1904.9999 3836.4583 L 1878.5416 3862.9165 L 1878.5416 3889.3748 L 1878.5416 3915.833 L 1825.6249 3915.833 L 1799.1666 3942.2915 L 1772.7083 3942.2915 L 1719.7916 3942.2915 L 1719.7916 3889.3748 L 1719.7916 3809.9998 L 1693.3333 3783.5415 Q 1666.8749 3757.0833 1640.4166 3677.7083 L 1613.9583 3571.8748 L 1613.9583 3571.8748 Q 1613.9583 3545.4165 1561.0416 3466.0415 Q 1561.0416 3386.6665 1508.1249 3360.2083 Q 1455.2083 3333.7498 1428.7499 3254.3748 Q 1402.2916 3174.9998 1322.9166 3148.5415 Q 1269.9999 3095.6248 1190.6249 3095.6248 Q 1084.7916 3095.6248 1084.7916 3069.1665 Q 1084.7916 3042.7083 1058.3333 3042.7083 L 1031.875 3016.2498 L 1031.875 2989.7915 Q 1031.875 2963.3333 1058.3333 2883.9583 Q 1058.3333 2831.0415 1084.7916 2831.0415 Q 1111.25 2831.0415 1137.7083 2751.6665 Q 1137.7083 2698.7498 1137.7083 2619.3748 Q 1111.25 2513.5415 1137.7083 2513.5415 Q 1164.1666 2513.5415 1164.1666 2460.6248 L 1190.6249 2407.7083 L 1164.1666 2354.7915 L 1137.7083 2275.4165 L 1137.7083 2275.4165 L 1137.7083 2248.9583 L 1058.3333 2248.9583 L 978.95825 2248.9583 L 926.0416 2275.4165 L 899.5833 2301.875 L 873.12494 2301.875 Q 846.6666 2301.875 820.2083 2381.2498 Q 793.74994 2460.6248 740.8333 2566.4583 Q 687.9166 2672.2915 529.1666 2725.2083 Q 370.41666 2778.1248 238.12498 2751.6665 Q 105.83333 2751.6665 105.83333 2725.2083 Q 79.37499 2698.7498 79.37499 2645.8333 L 79.37499 2592.9165 L 52.916664 2566.4583 L 26.458332 2539.9998 L 26.458332 2487.0833 L 26.458332 2434.1665 L 0.0 2434.1665 L 0.0 2434.1665 L 0.0 2010.8333 Q 26.458332 1587.4999 0.0 1402.2916 L 0.0 1190.6249 L 0.0 1190.6249 L 26.458332 1190.6249 L 26.458332 1164.1666 L 26.458332 1137.7083 L 52.916664 1137.7083 L 52.916664 1137.7083 L 52.916664 1111.25 L 79.37499 1111.25 L 79.37499 1111.25 L 79.37499 1084.7916 L 105.83333 1084.7916 L 132.29166 1084.7916 L 132.29166 1058.3333 L 132.29166 1058.3333 L 158.74998 1058.3333 L 158.74998 1031.875 L 238.12498 1005.4166 Q 343.9583 978.95825 423.3333 820.2083 Q 502.7083 687.9166 634.99994 608.5416 Q 767.2916 502.7083 899.5833 529.1666 Q 1031.875 555.625 1190.6249 608.5416 Q 1349.3749 687.9166 1402.2916 714.37494 Q 1455.2083 740.8333 1455.2083 767.2916 Q 1455.2083 793.74994 1481.6666 820.2083 Q 1508.1249 820.2083 1587.4999 978.95825 Q 1666.8749 1137.7083 1666.8749 1190.6249 Q 1666.8749 1269.9999 1640.4166 1322.9166 L 1640.4166 1375.8333 L 1746.2499 1349.3749 Q 1852.0833 1349.3749 1878.5416 1428.7499 Q 1931.4583 1508.1249 1931.4583 1561.0416 Q 1931.4583 1640.4166 1957.9165 1666.8749 L 1984.3749 1693.3333 L 1984.3749 1693.3333 L 1984.3749 1719.7916 L 1984.3749 1719.7916 L 1984.3749 1719.7916 L 2010.8333 1719.7916 L 2010.8333 1719.7916 L 2037.2915 1746.2499 L 2063.75 1772.7083 L 2116.6665 1746.2499 Q 2143.125 1719.7916 2169.5833 1666.8749 Q 2169.5833 1613.9583 2248.9583 1613.9583 Q 2354.7915 1587.4999 2354.7915 1561.0416 Q 2381.2498 1561.0416 2381.2498 1587.4999 Q 2381.2498 1613.9583 2460.6248 1613.9583 Q 2513.5415 1587.4999 2539.9998 1613.9583 Q 2539.9998 1666.8749 2592.9165 1613.9583 Q 2619.3748 1587.4999 2645.8333 1613.9583 L 2672.2915 1640.4166 L 2672.2915 1640.4166 L 2672.2915 1613.9583 L 2672.2915 1613.9583 Q 2672.2915 1613.9583 2698.7498 1508.1249 L 2698.7498 1375.8333 L 2725.2083 1375.8333 Q 2751.6665 1375.8333 2778.1248 1402.2916 Q 2778.1248 1455.2083 2804.5833 1455.2083 L 2804.5833 1455.2083 L 2804.5833 1481.6666 L 2831.0415 1481.6666 L 2831.0415 1455.2083 L 2831.0415 1428.7499 L 2804.5833 1402.2916 Q 2778.1248 1375.8333 2778.1248 1296.4583 Q 2778.1248 1243.5416 2831.0415 1190.6249 Q 2883.9583 1164.1666 2936.8748 1137.7083 L 2989.7915 1084.7916 L 2989.7915 1084.7916 L 2989.7915 1084.7916 L 3016.2498 1084.7916 L 3016.2498 1084.7916 L 3122.0833 1111.25 Q 3201.4583 1137.7083 3254.3748 1190.6249 Q 3307.2915 1243.5416 3307.2915 1243.5416 L 3307.2915 1243.5416 L 3307.2915 1269.9999 L 3307.2915 1269.9999 L 3333.7498 1269.9999 L 3333.7498 1296.4583 L 3360.2083 1296.4583 L 3386.6665 1296.4583 L 3413.1248 1190.6249 Q 3413.1248 1111.25 3466.0415 1084.7916 Q 3518.9583 1084.7916 3571.8748 1084.7916 L 3651.2498 1084.7916 L 3651.2498 1031.875 L 3624.7915 1005.4166 L 3624.7915 1005.4166 Q 3624.7915 978.95825 3571.8748 926.0416 L 3492.4998 873.12494 L 3492.4998 846.6666 L 3492.4998 846.6666 L 3518.9583 846.6666 Q 3571.8748 820.2083 3624.7915 820.2083 Q 3651.2498 820.2083 3677.7083 423.3333 L 3677.7083 52.916664 L 3677.7083 52.916664 L 3677.7083 52.916664 L 3704.1665 26.458332 z M 4445.0 1005.4166 L 4445.0 952.49994 L 4524.375 952.49994 Q 4603.75 952.49994 4656.6665 1031.875 Q 4709.583 1084.7916 4762.4995 1111.25 Q 4841.8745 1111.25 4841.8745 1137.7083 Q 4841.8745 1164.1666 4815.4165 1190.6249 Q 4788.958 1190.6249 4815.4165 1243.5416 Q 4841.8745 1322.9166 4683.1245 1296.4583 Q 4550.833 1243.5416 4497.9165 1243.5416 Q 4445.0 1217.0833 4471.458 1164.1666 Q 4497.9165 1084.7916 4471.458 1084.7916 Q 4418.5415 1058.3333 4445.0 1005.4166 z M 5635.6245 1719.7916 Q 5741.458 1719.7916 5741.458 1772.7083 Q 5767.9165 1852.0833 5847.2915 1852.0833 Q 5900.208 1878.5416 5900.208 1904.9999 Q 5900.208 1931.4583 5847.2915 1984.3749 Q 5794.3745 2037.2915 5688.5415 1984.3749 Q 5582.708 1984.3749 5582.708 1852.0833 Q 5556.2495 1746.2499 5635.6245 1719.7916 z M 5635.6245 2460.6248 Q 5635.6245 2381.2498 5741.458 2407.7083 Q 5873.7495 2434.1665 5873.7495 2539.9998 Q 5873.7495 2672.2915 5794.3745 2645.8333 Q 5741.458 2619.3748 5688.5415 2592.9165 Q 5635.6245 2539.9998 5635.6245 2460.6248 z M 1825.6249 2910.4165 L 1825.6249 2910.4165 L 1904.9999 3042.7083 Q 1984.3749 3201.4583 1957.9165 3227.9165 Q 1957.9165 3254.3748 1772.7083 3174.9998 Q 1613.9583 3122.0833 1587.4999 3122.0833 Q 1587.4999 3095.6248 1587.4999 3095.6248 L 1587.4999 3095.6248 L 1561.0416 3095.6248 Q 1561.0416 3095.6248 1534.5833 3016.2498 L 1508.1249 2936.8748 L 1508.1249 2936.8748 L 1508.1249 2936.8748 L 1508.1249 2910.4165 L 1508.1249 2910.4165 L 1481.6666 2857.4998 Q 1455.2083 2804.5833 1508.1249 2804.5833 Q 1587.4999 2778.1248 1613.9583 2831.0415 Q 1666.8749 2883.9583 1746.2499 2883.9583 Q 1825.6249 2883.9583 1825.6249 2910.4165 z" svg:height="40.74583mm" draw:style-name="style-144" svg:viewBox="0.0 0.0 6482.2915 4074.583" svg:width="64.822914mm" svg:x="17.727083mm" svg:y="43.127083mm"/>
          <draw:path svg:d="M 687.9166 26.458332 L 687.9166 26.458332 L 687.9166 26.458332 Q 687.9166 52.916664 687.9166 52.916664 L 714.37494 52.916664 L 714.37494 52.916664 Q 740.8333 79.37499 740.8333 105.83333 L 740.8333 158.74998 L 714.37494 317.49997 Q 687.9166 502.7083 529.1666 687.9166 Q 343.9583 846.6666 317.49997 873.12494 Q 291.04166 899.5833 158.74998 899.5833 L 0.0 899.5833 L 0.0 846.6666 L 0.0 820.2083 L 26.458332 820.2083 L 26.458332 793.74994 L 52.916664 793.74994 L 79.37499 793.74994 L 79.37499 767.2916 L 105.83333 740.8333 L 105.83333 740.8333 Q 105.83333 740.8333 105.83333 714.37494 L 105.83333 714.37494 L 105.83333 714.37494 Q 132.29166 687.9166 132.29166 687.9166 L 132.29166 687.9166 L 158.74998 687.9166 Q 158.74998 687.9166 238.12498 555.625 Q 317.49997 449.79166 317.49997 264.5833 L 317.49997 79.37499 L 343.9583 79.37499 Q 343.9583 52.916664 370.41666 52.916664 L 370.41666 52.916664 L 396.87497 52.916664 L 423.3333 52.916664 L 476.24997 52.916664 Q 529.1666 79.37499 582.0833 26.458332 Q 634.99994 0.0 634.99994 0.0 Q 661.4583 0.0 687.9166 26.458332 z" svg:height="8.995832mm" draw:style-name="style-145" svg:viewBox="0.0 0.0 740.8333 899.5833" svg:width="7.408333mm" svg:x="137.58333mm" svg:y="154.51666mm"/>
          <draw:path svg:d="M 185.20833 132.29166 L 185.20833 185.20833 L 185.20833 238.12498 Q 185.20833 264.5833 158.74998 291.04166 L 158.74998 317.49997 L 158.74998 343.9583 Q 132.29166 343.9583 105.83333 370.41666 Q 52.916664 396.87497 79.37499 370.41666 Q 79.37499 343.9583 79.37499 291.04166 Q 26.458332 238.12498 52.916664 211.66666 Q 79.37499 185.20833 52.916664 185.20833 Q 26.458332 132.29166 26.458332 79.37499 L 0.0 0.0 L 105.83333 0.0 Q 185.20833 0.0 185.20833 52.916664 Q 185.20833 105.83333 185.20833 132.29166 z" svg:height="3.7041664mm" draw:style-name="style-146" svg:viewBox="0.0 0.0 185.20833 370.41666" svg:width="1.8520832mm" svg:x="129.38124mm" svg:y="66.410416mm"/>
          <draw:path svg:d="M 291.04166 26.458332 L 291.04166 52.916664 L 211.66666 158.74998 Q 105.83333 238.12498 105.83333 264.5833 L 105.83333 291.04166 L 105.83333 291.04166 Q 105.83333 291.04166 79.37499 317.49997 L 79.37499 317.49997 L 52.916664 317.49997 L 0.0 317.49997 L 0.0 264.5833 L 0.0 238.12498 L 26.458332 185.20833 Q 52.916664 132.29166 79.37499 105.83333 L 105.83333 52.916664 L 105.83333 52.916664 L 132.29166 52.916664 L 132.29166 26.458332 L 132.29166 26.458332 L 185.20833 0.0 Q 238.12498 0.0 264.5833 0.0 Q 291.04166 0.0 291.04166 26.458332 z" svg:height="3.1749997mm" draw:style-name="style-147" svg:viewBox="0.0 0.0 291.04166 317.49997" svg:width="2.9104166mm" svg:x="22.224998mm" svg:y="156.10416mm"/>
          <draw:path svg:d="M 291.04166 370.41666 L 291.04166 0.0 L 317.49997 52.916664 Q 343.9583 132.29166 396.87497 158.74998 Q 449.79166 185.20833 449.79166 185.20833 L 449.79166 211.66666 L 449.79166 211.66666 L 449.79166 211.66666 L 476.24997 211.66666 L 476.24997 211.66666 L 502.7083 238.12498 L 529.1666 238.12498 L 555.625 185.20833 Q 582.0833 158.74998 608.5416 132.29166 L 608.5416 132.29166 L 555.625 317.49997 Q 502.7083 502.7083 476.24997 529.1666 L 449.79166 582.0833 L 449.79166 634.99994 L 449.79166 661.4583 L 449.79166 714.37494 L 449.79166 767.2916 L 449.79166 767.2916 L 449.79166 767.2916 L 449.79166 793.74994 L 449.79166 846.6666 L 423.3333 846.6666 L 423.3333 846.6666 L 396.87497 846.6666 L 370.41666 846.6666 L 370.41666 846.6666 L 343.9583 846.6666 L 343.9583 846.6666 Q 343.9583 846.6666 211.66666 820.2083 L 79.37499 793.74994 L 26.458332 793.74994 L 0.0 793.74994 L 0.0 767.2916 L 0.0 740.8333 L 26.458332 740.8333 L 52.916664 740.8333 L 158.74998 740.8333 L 264.5833 740.8333 L 264.5833 740.8333 L 291.04166 740.8333 L 291.04166 370.41666 z" svg:height="8.466666mm" draw:style-name="style-148" svg:viewBox="0.0 0.0 608.5416 846.6666" svg:width="6.0854163mm" svg:x="51.593746mm" svg:y="23.812498mm"/>
          <draw:path svg:d="M 1322.9166 0.0 L 1349.3749 0.0 L 1428.7499 0.0 Q 1481.6666 26.458332 1481.6666 26.458332 L 1481.6666 26.458332 L 1455.2083 26.458332 L 1455.2083 26.458332 L 1455.2083 52.916664 L 1428.7499 52.916664 L 1428.7499 52.916664 L 1428.7499 79.37499 L 1428.7499 79.37499 L 1428.7499 79.37499 L 1428.7499 79.37499 Q 1402.2916 79.37499 1375.8333 105.83333 Q 1349.3749 132.29166 1190.6249 238.12498 L 1031.875 396.87497 L 1031.875 396.87497 L 1005.4166 396.87497 L 1005.4166 396.87497 L 1005.4166 396.87497 L 1005.4166 423.3333 L 1005.4166 423.3333 L 978.95825 423.3333 L 978.95825 449.79166 L 978.95825 449.79166 L 952.49994 449.79166 L 952.49994 449.79166 L 952.49994 449.79166 L 899.5833 476.24997 L 873.12494 502.7083 L 873.12494 502.7083 L 873.12494 502.7083 L 846.6666 502.7083 Q 793.74994 502.7083 740.8333 529.1666 Q 687.9166 555.625 608.5416 687.9166 Q 529.1666 820.2083 529.1666 926.0416 L 529.1666 1031.875 L 502.7083 1031.875 L 502.7083 1031.875 L 502.7083 1058.3333 L 476.24997 1058.3333 L 476.24997 1084.7916 L 476.24997 1111.25 L 502.7083 1137.7083 L 529.1666 1164.1666 L 529.1666 1190.6249 L 529.1666 1190.6249 L 529.1666 1243.5416 L 529.1666 1296.4583 L 555.625 1296.4583 L 555.625 1296.4583 L 582.0833 1322.9166 L 608.5416 1322.9166 L 608.5416 1322.9166 L 608.5416 1349.3749 L 582.0833 1349.3749 L 555.625 1349.3749 L 529.1666 1349.3749 L 502.7083 1349.3749 L 476.24997 1349.3749 Q 449.79166 1349.3749 423.3333 1349.3749 Q 423.3333 1349.3749 343.9583 1322.9166 Q 291.04166 1296.4583 291.04166 1349.3749 Q 264.5833 1375.8333 238.12498 1455.2083 L 185.20833 1534.5833 L 185.20833 1534.5833 L 158.74998 1534.5833 L 158.74998 1508.1249 L 158.74998 1481.6666 L 132.29166 1481.6666 L 132.29166 1455.2083 L 132.29166 1455.2083 L 105.83333 1455.2083 L 105.83333 1455.2083 L 105.83333 1455.2083 L 105.83333 1481.6666 L 105.83333 1481.6666 L 79.37499 1481.6666 L 79.37499 1508.1249 L 79.37499 1508.1249 L 79.37499 1508.1249 L 52.916664 1508.1249 L 26.458332 1508.1249 L 26.458332 1481.6666 L 0.0 1481.6666 L 0.0 1455.2083 L 0.0 1402.2916 L 52.916664 1402.2916 Q 105.83333 1375.8333 105.83333 1269.9999 Q 105.83333 1190.6249 132.29166 1164.1666 Q 158.74998 1164.1666 211.66666 952.49994 Q 264.5833 714.37494 529.1666 502.7083 Q 793.74994 291.04166 1031.875 132.29166 Q 1269.9999 26.458332 1322.9166 0.0 z" svg:height="15.345833mm" draw:style-name="style-149" svg:viewBox="0.0 0.0 1481.6666 1534.5833" svg:width="14.816666mm" svg:x="233.89165mm" svg:y="69.056244mm"/>
          <draw:path svg:d="M 926.0416 79.37499 L 926.0416 158.74998 L 926.0416 185.20833 L 926.0416 185.20833 L 926.0416 185.20833 Q 899.5833 185.20833 687.9166 396.87497 L 476.24997 555.625 L 476.24997 582.0833 L 449.79166 582.0833 L 449.79166 582.0833 L 449.79166 608.5416 L 449.79166 608.5416 Q 449.79166 608.5416 423.3333 608.5416 L 423.3333 634.99994 L 396.87497 634.99994 Q 396.87497 661.4583 396.87497 661.4583 L 396.87497 661.4583 L 396.87497 661.4583 Q 370.41666 661.4583 370.41666 687.9166 L 370.41666 687.9166 L 343.9583 687.9166 Q 343.9583 714.37494 343.9583 714.37494 L 343.9583 714.37494 L 343.9583 714.37494 Q 317.49997 714.37494 317.49997 740.8333 L 317.49997 740.8333 L 291.04166 740.8333 Q 291.04166 767.2916 211.66666 873.12494 L 132.29166 978.95825 L 132.29166 978.95825 L 132.29166 978.95825 L 132.29166 1005.4166 L 132.29166 1005.4166 L 105.83333 1084.7916 L 79.37499 1137.7083 L 79.37499 1137.7083 L 79.37499 1137.7083 L 79.37499 1084.7916 L 79.37499 1031.875 L 52.916664 1031.875 L 52.916664 1031.875 L 52.916664 1005.4166 L 26.458332 1005.4166 L 26.458332 1005.4166 L 26.458332 978.95825 L 26.458332 978.95825 L 26.458332 978.95825 L 26.458332 978.95825 L 26.458332 952.49994 L 26.458332 873.12494 Q 26.458332 820.2083 52.916664 820.2083 Q 52.916664 820.2083 26.458332 740.8333 L 0.0 661.4583 L 52.916664 714.37494 Q 132.29166 740.8333 158.74998 608.5416 Q 211.66666 502.7083 343.9583 396.87497 Q 449.79166 291.04166 476.24997 291.04166 L 476.24997 264.5833 L 555.625 238.12498 Q 608.5416 185.20833 634.99994 158.74998 Q 634.99994 132.29166 661.4583 132.29166 Q 714.37494 132.29166 714.37494 105.83333 L 714.37494 105.83333 L 767.2916 105.83333 L 793.74994 79.37499 L 820.2083 79.37499 Q 873.12494 79.37499 873.12494 26.458332 Q 873.12494 0.0 899.5833 0.0 Q 926.0416 0.0 926.0416 79.37499 z" svg:height="11.377083mm" draw:style-name="style-150" svg:viewBox="0.0 0.0 926.0416 1137.7083" svg:width="9.260416mm" svg:x="165.36458mm" svg:y="88.10625mm"/>
          <draw:path svg:d="M 582.0833 0.0 L 582.0833 0.0 L 582.0833 0.0 L 582.0833 0.0 L 608.5416 0.0 L 608.5416 26.458332 L 767.2916 79.37499 Q 926.0416 132.29166 1005.4166 264.5833 Q 1111.25 370.41666 1111.25 396.87497 Q 1111.25 423.3333 1137.7083 449.79166 L 1164.1666 502.7083 L 1164.1666 529.1666 L 1164.1666 555.625 L 1164.1666 714.37494 Q 1164.1666 873.12494 1137.7083 926.0416 Q 1111.25 978.95825 1058.3333 1137.7083 Q 952.49994 1269.9999 846.6666 1349.3749 Q 740.8333 1455.2083 582.0833 1455.2083 Q 396.87497 1455.2083 291.04166 1402.2916 Q 185.20833 1349.3749 105.83333 1190.6249 Q 0.0 1031.875 0.0 846.6666 Q 0.0 661.4583 26.458332 529.1666 Q 52.916664 396.87497 158.74998 291.04166 L 264.5833 158.74998 L 264.5833 158.74998 L 264.5833 132.29166 L 264.5833 132.29166 L 264.5833 132.29166 L 291.04166 132.29166 L 291.04166 132.29166 L 317.49997 105.83333 L 343.9583 79.37499 L 343.9583 79.37499 L 370.41666 79.37499 L 370.41666 79.37499 L 370.41666 79.37499 L 396.87497 52.916664 L 423.3333 26.458332 L 423.3333 26.458332 L 423.3333 26.458332 L 502.7083 26.458332 Q 582.0833 26.458332 582.0833 0.0 z" svg:height="14.552083mm" draw:style-name="style-151" svg:viewBox="0.0 0.0 1164.1666 1455.2083" svg:width="11.641666mm" svg:x="175.68332mm" svg:y="29.897915mm"/>
          <draw:path svg:d="M 1269.9999 0.0 L 1269.9999 0.0 L 1375.8333 52.916664 Q 1508.1249 79.37499 1508.1249 105.83333 Q 1508.1249 132.29166 1534.5833 158.74998 L 1534.5833 185.20833 L 1534.5833 264.5833 Q 1508.1249 317.49997 1508.1249 317.49997 Q 1508.1249 317.49997 1190.6249 555.625 Q 899.5833 793.74994 846.6666 873.12494 Q 820.2083 952.49994 740.8333 978.95825 L 661.4583 1005.4166 L 661.4583 1005.4166 Q 661.4583 978.95825 608.5416 952.49994 Q 582.0833 952.49994 555.625 1005.4166 L 529.1666 1084.7916 L 502.7083 1084.7916 Q 502.7083 1111.25 502.7083 1111.25 L 502.7083 1111.25 L 476.24997 1111.25 Q 449.79166 1111.25 423.3333 1084.7916 Q 396.87497 1084.7916 396.87497 1058.3333 Q 396.87497 1031.875 343.9583 1031.875 Q 317.49997 1031.875 317.49997 1058.3333 Q 291.04166 1084.7916 185.20833 1084.7916 L 79.37499 1084.7916 L 79.37499 1058.3333 L 79.37499 1058.3333 L 52.916664 1058.3333 L 52.916664 1058.3333 L 26.458332 1031.875 L 0.0 1005.4166 L 26.458332 1005.4166 L 52.916664 1005.4166 L 52.916664 978.95825 L 79.37499 978.95825 L 79.37499 952.49994 L 79.37499 952.49994 L 79.37499 926.0416 L 79.37499 899.5833 L 79.37499 899.5833 L 79.37499 873.12494 L 79.37499 846.6666 L 79.37499 820.2083 L 79.37499 793.74994 L 79.37499 793.74994 L 52.916664 740.8333 L 52.916664 714.37494 L 79.37499 714.37494 L 105.83333 714.37494 L 238.12498 714.37494 Q 396.87497 687.9166 423.3333 687.9166 Q 449.79166 687.9166 449.79166 661.4583 L 449.79166 661.4583 L 476.24997 661.4583 L 502.7083 634.99994 L 502.7083 634.99994 L 502.7083 634.99994 L 529.1666 634.99994 L 529.1666 634.99994 L 661.4583 582.0833 Q 793.74994 582.0833 978.95825 343.9583 Q 1137.7083 132.29166 1164.1666 105.83333 L 1164.1666 105.83333 L 1164.1666 105.83333 Q 1190.6249 105.83333 1190.6249 105.83333 L 1190.6249 79.37499 L 1190.6249 79.37499 Q 1190.6249 79.37499 1217.0833 52.916664 L 1217.0833 52.916664 L 1217.0833 52.916664 Q 1243.5416 52.916664 1243.5416 52.916664 L 1243.5416 26.458332 L 1243.5416 26.458332 Q 1243.5416 26.458332 1269.9999 0.0 z" svg:height="11.112499mm" draw:style-name="style-152" svg:viewBox="0.0 0.0 1534.5833 1111.25" svg:width="15.345833mm" svg:x="168.0104mm" svg:y="145.52083mm"/>
          <draw:path svg:d="M 0.0 0.0 L 0.0 0.0 L 132.29166 52.916664 Q 264.5833 105.83333 370.41666 211.66666 Q 449.79166 317.49997 476.24997 343.9583 Q 476.24997 370.41666 502.7083 370.41666 L 529.1666 370.41666 L 555.625 396.87497 L 582.0833 423.3333 L 582.0833 423.3333 L 582.0833 423.3333 L 608.5416 423.3333 L 608.5416 423.3333 L 608.5416 449.79166 L 634.99994 449.79166 L 634.99994 449.79166 L 634.99994 476.24997 L 634.99994 476.24997 L 661.4583 476.24997 L 740.8333 529.1666 Q 793.74994 582.0833 820.2083 608.5416 L 846.6666 608.5416 L 846.6666 634.99994 L 846.6666 661.4583 L 873.12494 661.4583 L 873.12494 687.9166 L 873.12494 687.9166 L 899.5833 687.9166 L 899.5833 714.37494 L 899.5833 740.8333 L 926.0416 740.8333 L 926.0416 740.8333 L 952.49994 767.2916 L 978.95825 793.74994 L 978.95825 793.74994 L 1005.4166 793.74994 L 1084.7916 873.12494 Q 1190.6249 952.49994 1269.9999 1005.4166 Q 1375.8333 1058.3333 1402.2916 1137.7083 Q 1428.7499 1217.0833 1455.2083 1217.0833 L 1455.2083 1217.0833 L 1455.2083 1243.5416 L 1481.6666 1243.5416 L 1534.5833 1322.9166 Q 1587.4999 1375.8333 1587.4999 1349.3749 Q 1587.4999 1322.9166 1613.9583 1322.9166 L 1613.9583 1322.9166 L 1613.9583 1322.9166 Q 1613.9583 1322.9166 1640.4166 1349.3749 L 1640.4166 1349.3749 L 1640.4166 1349.3749 L 1640.4166 1375.8333 L 1640.4166 1375.8333 L 1640.4166 1375.8333 L 1666.8749 1375.8333 L 1666.8749 1375.8333 L 1666.8749 1402.2916 L 1693.3333 1402.2916 L 1693.3333 1402.2916 L 1693.3333 1428.7499 L 1693.3333 1428.7499 L 1693.3333 1428.7499 L 1719.7916 1428.7499 L 1719.7916 1428.7499 L 1719.7916 1455.2083 L 1746.2499 1455.2083 L 1746.2499 1455.2083 L 1746.2499 1481.6666 L 1772.7083 1481.6666 L 1799.1666 1481.6666 L 1799.1666 1508.1249 L 1799.1666 1534.5833 L 1825.6249 1534.5833 L 1852.0833 1534.5833 L 1852.0833 1481.6666 Q 1852.0833 1402.2916 1878.5416 1349.3749 L 1904.9999 1296.4583 L 1904.9999 1296.4583 L 1904.9999 1269.9999 L 1904.9999 1269.9999 L 1904.9999 1269.9999 L 1931.4583 1269.9999 L 1931.4583 1269.9999 L 1957.9165 1269.9999 Q 2010.8333 1269.9999 2037.2915 1322.9166 Q 2090.2083 1375.8333 2116.6665 1349.3749 Q 2169.5833 1322.9166 2222.5 1322.9166 L 2248.9583 1322.9166 L 2248.9583 1296.4583 Q 2275.4165 1269.9999 2275.4165 1269.9999 Q 2275.4165 1243.5416 2301.875 1111.25 Q 2328.3333 1005.4166 2328.3333 978.95825 L 2328.3333 952.49994 L 2354.7915 952.49994 L 2354.7915 952.49994 L 2354.7915 926.0416 L 2381.2498 926.0416 L 2381.2498 926.0416 L 2381.2498 899.5833 L 2381.2498 899.5833 L 2381.2498 899.5833 L 2407.7083 899.5833 L 2407.7083 899.5833 L 2407.7083 873.12494 L 2434.1665 873.12494 L 2434.1665 846.6666 L 2434.1665 820.2083 L 2460.6248 793.74994 L 2460.6248 767.2916 L 2460.6248 767.2916 L 2487.0833 767.2916 L 2487.0833 793.74994 L 2487.0833 793.74994 L 2487.0833 793.74994 L 2487.0833 793.74994 L 2487.0833 820.2083 L 2487.0833 846.6666 L 2487.0833 846.6666 L 2487.0833 846.6666 L 2487.0833 873.12494 L 2487.0833 873.12494 L 2460.6248 952.49994 L 2434.1665 1058.3333 L 2434.1665 1084.7916 L 2434.1665 1111.25 L 2460.6248 1111.25 L 2460.6248 1111.25 L 2460.6248 1111.25 L 2460.6248 1137.7083 L 2460.6248 1217.0833 Q 2434.1665 1322.9166 2460.6248 1322.9166 L 2460.6248 1322.9166 L 2434.1665 1428.7499 Q 2434.1665 1534.5833 2407.7083 1534.5833 Q 2381.2498 1561.0416 2381.2498 1587.4999 L 2381.2498 1613.9583 L 2354.7915 1613.9583 L 2354.7915 1640.4166 L 2487.0833 1640.4166 Q 2592.9165 1693.3333 2592.9165 1693.3333 Q 2619.3748 1693.3333 2645.8333 1719.7916 L 2672.2915 1746.2499 L 2672.2915 1746.2499 L 2698.7498 1746.2499 L 2698.7498 1772.7083 L 2698.7498 1799.1666 L 2619.3748 1904.9999 Q 2539.9998 2037.2915 2539.9998 2037.2915 L 2539.9998 2063.75 L 2539.9998 2063.75 L 2539.9998 2063.75 L 2513.5415 2063.75 L 2513.5415 2063.75 L 2513.5415 2090.2083 L 2487.0833 2090.2083 L 2487.0833 2090.2083 L 2487.0833 2116.6665 L 2487.0833 2116.6665 L 2487.0833 2116.6665 L 2460.6248 2169.5833 L 2460.6248 2196.0415 L 2407.7083 2354.7915 Q 2328.3333 2513.5415 2328.3333 2539.9998 L 2328.3333 2566.4583 L 2328.3333 2566.4583 Q 2328.3333 2566.4583 2301.875 2592.9165 L 2301.875 2592.9165 L 2301.875 2592.9165 L 2275.4165 2592.9165 L 2275.4165 2592.9165 L 2275.4165 2592.9165 L 2275.4165 2619.3748 L 2275.4165 2619.3748 L 2248.9583 2619.3748 L 2248.9583 2645.8333 L 2248.9583 2645.8333 L 2222.5 2645.8333 L 2222.5 2645.8333 L 2222.5 2645.8333 L 2222.5 2672.2915 L 2222.5 2672.2915 L 2196.0415 2645.8333 L 2169.5833 2619.3748 L 2169.5833 2619.3748 L 2169.5833 2592.9165 L 2143.125 2592.9165 Q 2116.6665 2592.9165 2116.6665 2539.9998 Q 2090.2083 2513.5415 2037.2915 2513.5415 Q 1984.3749 2513.5415 1984.3749 2487.0833 Q 1957.9165 2434.1665 1931.4583 2407.7083 Q 1878.5416 2381.2498 1799.1666 2301.875 L 1719.7916 2222.5 L 1719.7916 2222.5 Q 1693.3333 2196.0415 1666.8749 2090.2083 Q 1613.9583 1984.3749 1587.4999 1984.3749 Q 1534.5833 1984.3749 1534.5833 1904.9999 Q 1534.5833 1852.0833 1508.1249 1852.0833 Q 1481.6666 1852.0833 1402.2916 1719.7916 Q 1322.9166 1587.4999 1269.9999 1587.4999 Q 1217.0833 1561.0416 1217.0833 1534.5833 Q 1217.0833 1481.6666 1164.1666 1481.6666 L 1137.7083 1455.2083 L 1137.7083 1428.7499 L 1111.25 1428.7499 L 1111.25 1375.8333 Q 1111.25 1349.3749 1058.3333 1349.3749 Q 1005.4166 1349.3749 1005.4166 1322.9166 Q 1005.4166 1296.4583 952.49994 1269.9999 Q 926.0416 1269.9999 926.0416 1217.0833 Q 899.5833 1190.6249 846.6666 1164.1666 Q 793.74994 1137.7083 714.37494 1084.7916 Q 608.5416 1031.875 608.5416 1005.4166 Q 582.0833 978.95825 555.625 952.49994 Q 502.7083 952.49994 502.7083 926.0416 Q 502.7083 899.5833 423.3333 899.5833 Q 370.41666 899.5833 370.41666 873.12494 Q 370.41666 846.6666 317.49997 846.6666 L 291.04166 820.2083 L 291.04166 820.2083 Q 264.5833 820.2083 264.5833 740.8333 Q 211.66666 687.9166 238.12498 661.4583 Q 264.5833 634.99994 291.04166 608.5416 Q 317.49997 555.625 317.49997 529.1666 Q 343.9583 529.1666 343.9583 476.24997 Q 317.49997 396.87497 238.12498 264.5833 L 132.29166 158.74998 L 132.29166 158.74998 Q 105.83333 132.29166 105.83333 132.29166 L 105.83333 132.29166 L 105.83333 105.83333 Q 105.83333 79.37499 79.37499 79.37499 L 52.916664 52.916664 L 52.916664 52.916664 L 52.916664 52.916664 L 26.458332 52.916664 L 26.458332 52.916664 L 26.458332 26.458332 L 0.0 26.458332 L 0.0 26.458332 L 0.0 0.0 L 0.0 0.0 z" svg:height="26.722916mm" draw:style-name="style-153" svg:viewBox="0.0 0.0 2698.7498 2672.2915" svg:width="26.9875mm" svg:x="39.687496mm" svg:y="116.94582mm"/>
          <draw:path svg:d="M 634.99994 0.0 L 661.4583 0.0 L 687.9166 264.5833 Q 714.37494 529.1666 740.8333 529.1666 Q 767.2916 529.1666 767.2916 555.625 Q 793.74994 608.5416 820.2083 608.5416 Q 846.6666 608.5416 846.6666 661.4583 L 873.12494 714.37494 L 873.12494 714.37494 L 873.12494 714.37494 L 899.5833 740.8333 L 926.0416 767.2916 L 926.0416 767.2916 L 926.0416 767.2916 L 952.49994 767.2916 L 952.49994 767.2916 L 952.49994 793.74994 L 978.95825 793.74994 L 978.95825 793.74994 L 978.95825 820.2083 L 978.95825 820.2083 L 978.95825 820.2083 L 1005.4166 820.2083 L 1005.4166 820.2083 L 1031.875 846.6666 L 1058.3333 846.6666 L 1111.25 926.0416 Q 1190.6249 1005.4166 1190.6249 1137.7083 L 1190.6249 1243.5416 L 1137.7083 1243.5416 L 1111.25 1243.5416 L 1084.7916 1243.5416 L 1084.7916 1243.5416 L 1084.7916 1269.9999 L 1084.7916 1269.9999 L 1058.3333 1269.9999 L 1058.3333 1296.4583 L 1058.3333 1296.4583 L 1031.875 1296.4583 L 1031.875 1269.9999 Q 1031.875 1243.5416 1005.4166 1243.5416 L 1005.4166 1243.5416 L 1005.4166 1243.5416 Q 978.95825 1217.0833 978.95825 1217.0833 L 978.95825 1217.0833 L 978.95825 1190.6249 Q 978.95825 1190.6249 952.49994 1190.6249 L 952.49994 1190.6249 L 926.0416 1190.6249 Q 926.0416 1190.6249 873.12494 1164.1666 Q 820.2083 1137.7083 820.2083 1164.1666 Q 820.2083 1190.6249 687.9166 1190.6249 L 555.625 1217.0833 L 555.625 1243.5416 L 555.625 1269.9999 L 555.625 1322.9166 Q 555.625 1375.8333 555.625 1402.2916 L 555.625 1402.2916 L 529.1666 1402.2916 L 502.7083 1402.2916 L 476.24997 1375.8333 Q 449.79166 1349.3749 396.87497 1349.3749 L 370.41666 1296.4583 L 370.41666 1322.9166 L 343.9583 1322.9166 L 343.9583 1322.9166 L 343.9583 1296.4583 L 291.04166 1296.4583 L 211.66666 1296.4583 L 185.20833 1269.9999 L 132.29166 1243.5416 L 132.29166 1243.5416 L 132.29166 1243.5416 L 185.20833 1243.5416 Q 264.5833 1243.5416 264.5833 1190.6249 Q 291.04166 1164.1666 291.04166 1164.1666 L 291.04166 1137.7083 L 291.04166 1137.7083 L 291.04166 1137.7083 L 317.49997 1111.25 L 343.9583 1084.7916 L 343.9583 1084.7916 L 343.9583 1084.7916 L 370.41666 1084.7916 L 396.87497 1084.7916 L 396.87497 1084.7916 L 396.87497 1084.7916 L 370.41666 1084.7916 L 370.41666 1084.7916 L 370.41666 1058.3333 Q 396.87497 1058.3333 396.87497 1005.4166 Q 396.87497 952.49994 396.87497 899.5833 Q 370.41666 820.2083 291.04166 820.2083 Q 211.66666 793.74994 211.66666 608.5416 Q 185.20833 449.79166 158.74998 396.87497 Q 132.29166 343.9583 79.37499 343.9583 L 0.0 343.9583 L 0.0 317.49997 L 26.458332 291.04166 L 26.458332 291.04166 L 26.458332 291.04166 L 26.458332 264.5833 L 26.458332 264.5833 L 52.916664 238.12498 L 79.37499 185.20833 L 79.37499 185.20833 L 79.37499 185.20833 L 79.37499 211.66666 L 79.37499 238.12498 L 105.83333 238.12498 L 105.83333 238.12498 L 105.83333 211.66666 L 132.29166 211.66666 L 132.29166 211.66666 L 132.29166 185.20833 L 158.74998 185.20833 L 185.20833 185.20833 L 185.20833 211.66666 L 185.20833 238.12498 L 238.12498 238.12498 Q 264.5833 238.12498 291.04166 158.74998 Q 291.04166 79.37499 343.9583 105.83333 Q 396.87497 132.29166 396.87497 79.37499 Q 423.3333 26.458332 502.7083 0.0 Q 608.5416 -26.458332 634.99994 0.0 z" svg:height="14.022916mm" draw:style-name="style-154" svg:viewBox="0.0 0.0 1190.6249 1402.2916" svg:width="11.906249mm" svg:x="130.96875mm" svg:y="68.52708mm"/>
          <draw:path svg:d="M 52.916664 0.0 L 158.74998 0.0 L 185.20833 158.74998 Q 238.12498 317.49997 132.29166 317.49997 Q 52.916664 291.04166 52.916664 264.5833 L 26.458332 238.12498 L 26.458332 238.12498 Q 26.458332 211.66666 0.0 132.29166 Q -26.458332 26.458332 52.916664 0.0 z" svg:height="3.1749997mm" draw:style-name="style-155" svg:viewBox="0.0 0.0 185.20833 317.49997" svg:width="1.8520832mm" svg:x="81.75625mm" svg:y="139.7mm"/>
          <draw:path svg:d="M 1137.7083 26.458332 L 1137.7083 0.0 L 1164.1666 0.0 L 1164.1666 0.0 L 1164.1666 26.458332 Q 1164.1666 52.916664 1243.5416 105.83333 Q 1349.3749 132.29166 1375.8333 79.37499 Q 1402.2916 52.916664 1428.7499 52.916664 Q 1455.2083 79.37499 1455.2083 52.916664 Q 1455.2083 26.458332 1481.6666 26.458332 L 1481.6666 0.0 L 1508.1249 0.0 L 1534.5833 0.0 L 1534.5833 26.458332 L 1561.0416 26.458332 L 1561.0416 26.458332 L 1561.0416 52.916664 L 1561.0416 52.916664 L 1561.0416 52.916664 L 1587.4999 105.83333 L 1613.9583 132.29166 L 1613.9583 211.66666 Q 1666.8749 291.04166 1666.8749 370.41666 Q 1693.3333 449.79166 1640.4166 476.24997 Q 1561.0416 476.24997 1587.4999 476.24997 Q 1613.9583 502.7083 1613.9583 687.9166 L 1613.9583 846.6666 L 1640.4166 846.6666 L 1640.4166 846.6666 L 1719.7916 873.12494 L 1799.1666 873.12494 L 1799.1666 846.6666 Q 1799.1666 820.2083 1772.7083 820.2083 Q 1746.2499 820.2083 1772.7083 767.2916 Q 1825.6249 740.8333 1852.0833 714.37494 Q 1878.5416 714.37494 1878.5416 740.8333 Q 1904.9999 793.74994 1984.3749 793.74994 L 2063.75 793.74994 L 2063.75 740.8333 L 2063.75 714.37494 L 2090.2083 714.37494 L 2116.6665 714.37494 L 2116.6665 740.8333 L 2090.2083 793.74994 L 2090.2083 793.74994 L 2090.2083 793.74994 L 2090.2083 820.2083 L 2090.2083 820.2083 L 2116.6665 846.6666 L 2116.6665 873.12494 L 2090.2083 873.12494 L 2063.75 899.5833 L 2063.75 899.5833 L 2037.2915 899.5833 L 2037.2915 899.5833 Q 2037.2915 899.5833 2037.2915 926.0416 L 2037.2915 926.0416 L 2010.8333 926.0416 L 2010.8333 952.49994 L 2010.8333 952.49994 L 1984.3749 952.49994 L 1984.3749 952.49994 L 1984.3749 978.95825 L 1984.3749 978.95825 Q 1984.3749 978.95825 1825.6249 1137.7083 Q 1693.3333 1269.9999 1640.4166 1296.4583 Q 1613.9583 1296.4583 1402.2916 1508.1249 Q 1190.6249 1693.3333 1137.7083 1693.3333 Q 1084.7916 1693.3333 978.95825 1746.2499 Q 873.12494 1799.1666 873.12494 1825.6249 Q 873.12494 1852.0833 582.0833 2010.8333 L 291.04166 2143.125 L 264.5833 2169.5833 L 264.5833 2169.5833 L 238.12498 2169.5833 L 211.66666 2169.5833 L 132.29166 2196.0415 L 26.458332 2196.0415 L 26.458332 2169.5833 L 26.458332 2169.5833 L 52.916664 2169.5833 L 52.916664 2169.5833 L 52.916664 2143.125 L 79.37499 2143.125 L 79.37499 2116.6665 L 79.37499 2090.2083 L 52.916664 2090.2083 L 52.916664 2063.75 L 26.458332 2063.75 L 0.0 2063.75 L 0.0 2037.2915 L 0.0 2010.8333 L 26.458332 2010.8333 Q 52.916664 2010.8333 132.29166 1984.3749 Q 185.20833 1957.9165 185.20833 1904.9999 Q 185.20833 1852.0833 185.20833 1693.3333 Q 132.29166 1534.5833 158.74998 1375.8333 Q 158.74998 1190.6249 132.29166 1190.6249 L 105.83333 1190.6249 L 105.83333 1164.1666 Q 132.29166 1137.7083 264.5833 952.49994 L 396.87497 767.2916 L 396.87497 767.2916 Q 423.3333 740.8333 423.3333 740.8333 L 423.3333 740.8333 L 423.3333 687.9166 Q 423.3333 634.99994 449.79166 634.99994 Q 476.24997 634.99994 555.625 661.4583 Q 608.5416 661.4583 608.5416 582.0833 Q 608.5416 476.24997 634.99994 502.7083 Q 661.4583 529.1666 714.37494 555.625 Q 793.74994 555.625 793.74994 476.24997 Q 767.2916 423.3333 793.74994 396.87497 L 820.2083 370.41666 L 820.2083 423.3333 Q 846.6666 449.79166 873.12494 449.79166 Q 899.5833 476.24997 926.0416 476.24997 L 978.95825 476.24997 L 978.95825 449.79166 L 978.95825 449.79166 L 1005.4166 449.79166 L 1005.4166 423.3333 L 1031.875 423.3333 L 1058.3333 423.3333 L 1058.3333 370.41666 Q 1031.875 317.49997 1031.875 238.12498 L 1005.4166 158.74998 L 1031.875 158.74998 Q 1031.875 158.74998 1031.875 132.29166 L 1031.875 132.29166 L 1031.875 132.29166 Q 1058.3333 105.83333 1058.3333 105.83333 L 1084.7916 105.83333 L 1084.7916 105.83333 L 1084.7916 105.83333 L 1084.7916 79.37499 L 1084.7916 79.37499 L 1111.25 79.37499 L 1111.25 52.916664 L 1111.25 52.916664 L 1137.7083 52.916664 L 1137.7083 26.458332 z M 1137.7083 1640.4166 Q 1137.7083 1640.4166 1164.1666 1640.4166 Q 1164.1666 1640.4166 1137.7083 1640.4166 Q 1137.7083 1640.4166 1137.7083 1640.4166 z" svg:height="21.960415mm" draw:style-name="style-156" svg:viewBox="0.0 0.0 2116.6665 2196.0415" svg:width="21.166666mm" svg:x="82.814575mm" svg:y="113.24166mm"/>
          <draw:path svg:d="M 1322.9166 0.0 L 1322.9166 0.0 L 1322.9166 52.916664 Q 1296.4583 105.83333 1269.9999 211.66666 Q 1217.0833 317.49997 1190.6249 343.9583 Q 1164.1666 343.9583 1164.1666 370.41666 Q 1137.7083 396.87497 1137.7083 423.3333 L 1137.7083 449.79166 L 1111.25 449.79166 L 1111.25 476.24997 L 1111.25 476.24997 L 1084.7916 476.24997 L 1084.7916 476.24997 L 1084.7916 502.7083 L 1058.3333 529.1666 Q 1031.875 529.1666 1058.3333 582.0833 Q 1058.3333 634.99994 1084.7916 634.99994 L 1084.7916 634.99994 L 1084.7916 634.99994 Q 1084.7916 634.99994 1084.7916 661.4583 L 1111.25 661.4583 L 1111.25 714.37494 L 1137.7083 767.2916 L 1137.7083 793.74994 L 1137.7083 820.2083 L 1111.25 846.6666 L 1111.25 873.12494 L 1111.25 873.12494 Q 1084.7916 873.12494 1084.7916 899.5833 L 1084.7916 899.5833 L 1084.7916 899.5833 Q 1084.7916 899.5833 1031.875 952.49994 L 978.95825 978.95825 L 978.95825 1058.3333 L 978.95825 1111.25 L 1084.7916 1217.0833 Q 1137.7083 1322.9166 1164.1666 1375.8333 L 1164.1666 1428.7499 L 1164.1666 1428.7499 L 1137.7083 1428.7499 L 1137.7083 1455.2083 L 1137.7083 1481.6666 L 1111.25 1481.6666 L 1111.25 1481.6666 L 1111.25 1508.1249 L 1084.7916 1508.1249 L 1084.7916 1508.1249 L 1084.7916 1534.5833 L 1084.7916 1534.5833 L 1084.7916 1534.5833 L 1058.3333 1561.0416 L 1058.3333 1587.4999 L 1031.875 1587.4999 L 1005.4166 1587.4999 L 1005.4166 1561.0416 L 1031.875 1534.5833 L 1031.875 1508.1249 Q 1031.875 1481.6666 1005.4166 1455.2083 Q 978.95825 1428.7499 767.2916 1375.8333 Q 529.1666 1269.9999 343.9583 1322.9166 L 132.29166 1322.9166 L 132.29166 1349.3749 L 132.29166 1349.3749 L 105.83333 1349.3749 L 105.83333 1375.8333 L 79.37499 1375.8333 L 26.458332 1375.8333 L 26.458332 1349.3749 L 26.458332 1349.3749 L 0.0 1217.0833 L 0.0 1111.25 L 79.37499 1084.7916 Q 185.20833 1058.3333 211.66666 1058.3333 L 238.12498 1058.3333 L 238.12498 1031.875 L 238.12498 1031.875 L 238.12498 1005.4166 Q 238.12498 952.49994 211.66666 846.6666 L 158.74998 714.37494 L 291.04166 714.37494 Q 396.87497 687.9166 396.87497 687.9166 L 396.87497 687.9166 L 449.79166 634.99994 Q 502.7083 582.0833 634.99994 555.625 Q 767.2916 529.1666 793.74994 449.79166 Q 820.2083 370.41666 926.0416 317.49997 Q 1031.875 291.04166 1058.3333 238.12498 Q 1111.25 158.74998 1217.0833 105.83333 Q 1296.4583 26.458332 1322.9166 26.458332 Q 1322.9166 0.0 1322.9166 0.0 z" svg:height="15.874999mm" draw:style-name="style-157" svg:viewBox="0.0 0.0 1322.9166 1587.4999" svg:width="13.229166mm" svg:x="82.814575mm" svg:y="98.95416mm"/>
          <draw:path svg:d="M 105.83333 26.458332 L 105.83333 0.0 L 185.20833 0.0 Q 291.04166 0.0 291.04166 26.458332 Q 291.04166 26.458332 370.41666 26.458332 Q 449.79166 52.916664 449.79166 105.83333 Q 449.79166 158.74998 502.7083 132.29166 Q 529.1666 105.83333 529.1666 158.74998 Q 529.1666 158.74998 396.87497 158.74998 Q 291.04166 158.74998 185.20833 185.20833 L 52.916664 211.66666 L 26.458332 211.66666 L 0.0 211.66666 L 0.0 158.74998 Q 0.0 105.83333 52.916664 52.916664 Q 79.37499 26.458332 105.83333 26.458332 z" svg:height="2.1166666mm" draw:style-name="style-158" svg:viewBox="0.0 0.0 529.1666 211.66666" svg:width="5.2916665mm" svg:x="245.26874mm" svg:y="46.0375mm"/>
          <draw:path svg:d="M 291.04166 52.916664 L 291.04166 52.916664 L 317.49997 158.74998 Q 317.49997 291.04166 317.49997 370.41666 Q 264.5833 449.79166 317.49997 476.24997 Q 370.41666 502.7083 343.9583 582.0833 Q 343.9583 634.99994 343.9583 661.4583 L 317.49997 661.4583 L 317.49997 687.9166 L 317.49997 714.37494 L 343.9583 714.37494 L 343.9583 740.8333 L 343.9583 740.8333 L 370.41666 740.8333 L 370.41666 740.8333 L 370.41666 740.8333 L 370.41666 767.2916 L 396.87497 767.2916 L 396.87497 767.2916 Q 396.87497 793.74994 370.41666 793.74994 Q 343.9583 793.74994 317.49997 820.2083 L 291.04166 846.6666 L 291.04166 793.74994 Q 264.5833 767.2916 264.5833 793.74994 L 211.66666 820.2083 L 211.66666 820.2083 L 211.66666 846.6666 L 211.66666 846.6666 L 211.66666 846.6666 L 211.66666 846.6666 L 185.20833 846.6666 L 185.20833 873.12494 L 185.20833 873.12494 L 158.74998 873.12494 L 158.74998 899.5833 L 158.74998 899.5833 L 158.74998 899.5833 L 158.74998 899.5833 L 132.29166 899.5833 L 132.29166 926.0416 L 132.29166 926.0416 L 105.83333 926.0416 L 105.83333 952.49994 L 79.37499 952.49994 L 52.916664 952.49994 L 52.916664 926.0416 L 52.916664 899.5833 L 79.37499 899.5833 L 105.83333 899.5833 L 105.83333 740.8333 L 105.83333 582.0833 L 105.83333 582.0833 Q 105.83333 555.625 79.37499 555.625 L 79.37499 555.625 L 79.37499 529.1666 Q 52.916664 529.1666 52.916664 529.1666 L 52.916664 529.1666 L 52.916664 529.1666 Q 52.916664 502.7083 26.458332 502.7083 L 26.458332 502.7083 L 26.458332 476.24997 Q 0.0 476.24997 0.0 476.24997 L 0.0 476.24997 L 0.0 238.12498 Q 0.0 0.0 79.37499 0.0 Q 158.74998 0.0 158.74998 26.458332 Q 158.74998 52.916664 185.20833 52.916664 Q 211.66666 52.916664 211.66666 26.458332 Q 211.66666 0.0 238.12498 0.0 Q 264.5833 0.0 264.5833 26.458332 Q 264.5833 52.916664 291.04166 52.916664 z" svg:height="9.525mm" draw:style-name="style-159" svg:viewBox="0.0 0.0 396.87497 952.49994" svg:width="3.9687498mm" svg:x="166.15833mm" svg:y="71.96666mm"/>
          <draw:path svg:d="M 502.7083 0.0 L 502.7083 26.458332 L 476.24997 52.916664 Q 476.24997 105.83333 449.79166 132.29166 L 423.3333 158.74998 L 423.3333 158.74998 L 423.3333 158.74998 L 423.3333 185.20833 L 423.3333 185.20833 L 396.87497 185.20833 L 396.87497 211.66666 L 370.41666 211.66666 L 343.9583 211.66666 L 370.41666 238.12498 L 423.3333 264.5833 L 423.3333 264.5833 L 423.3333 264.5833 L 449.79166 264.5833 L 449.79166 264.5833 L 449.79166 291.04166 L 423.3333 291.04166 L 423.3333 291.04166 L 423.3333 317.49997 L 423.3333 317.49997 L 423.3333 317.49997 L 396.87497 343.9583 L 396.87497 370.41666 L 529.1666 343.9583 Q 634.99994 317.49997 767.2916 317.49997 Q 899.5833 317.49997 926.0416 343.9583 L 952.49994 343.9583 L 952.49994 343.9583 Q 952.49994 370.41666 952.49994 370.41666 L 978.95825 370.41666 L 978.95825 423.3333 L 978.95825 449.79166 L 1005.4166 449.79166 L 1031.875 449.79166 L 1031.875 502.7083 L 1031.875 555.625 L 1111.25 529.1666 Q 1164.1666 502.7083 1322.9166 476.24997 Q 1455.2083 423.3333 1508.1249 476.24997 Q 1534.5833 529.1666 1534.5833 582.0833 L 1534.5833 608.5416 L 1561.0416 608.5416 L 1561.0416 608.5416 L 1587.4999 634.99994 Q 1640.4166 634.99994 1640.4166 687.9166 Q 1666.8749 740.8333 1693.3333 740.8333 Q 1746.2499 767.2916 1746.2499 793.74994 Q 1746.2499 846.6666 1799.1666 873.12494 Q 1852.0833 899.5833 2063.75 899.5833 Q 2248.9583 899.5833 2301.875 846.6666 Q 2328.3333 793.74994 2328.3333 767.2916 Q 2328.3333 740.8333 2407.7083 767.2916 Q 2487.0833 793.74994 2592.9165 793.74994 Q 2698.7498 793.74994 2725.2083 740.8333 Q 2751.6665 687.9166 2778.1248 687.9166 L 2778.1248 687.9166 L 2778.1248 661.4583 L 2804.5833 661.4583 L 2804.5833 661.4583 L 2804.5833 634.99994 L 2831.0415 634.99994 L 2857.4998 634.99994 L 2857.4998 687.9166 Q 2857.4998 767.2916 2857.4998 793.74994 L 2857.4998 820.2083 L 2936.8748 820.2083 L 3016.2498 820.2083 L 3016.2498 793.74994 L 3016.2498 740.8333 L 3016.2498 740.8333 L 3042.7083 740.8333 L 3095.6248 740.8333 L 3148.5415 740.8333 L 3148.5415 740.8333 L 3122.0833 740.8333 L 3122.0833 740.8333 L 3122.0833 740.8333 L 3122.0833 767.2916 L 3122.0833 767.2916 L 3095.6248 767.2916 L 3095.6248 793.74994 L 3095.6248 793.74994 L 3069.1665 793.74994 L 3069.1665 793.74994 L 3069.1665 793.74994 L 3069.1665 820.2083 L 3069.1665 820.2083 L 3042.7083 846.6666 L 3042.7083 899.5833 L 3069.1665 899.5833 L 3095.6248 899.5833 L 3095.6248 952.49994 L 3095.6248 978.95825 L 3254.3748 978.95825 Q 3413.1248 1005.4166 3439.5833 1005.4166 Q 3466.0415 1058.3333 3545.4165 1031.875 Q 3624.7915 1005.4166 3651.2498 1005.4166 L 3677.7083 1005.4166 L 3677.7083 1005.4166 L 3677.7083 1005.4166 L 3704.1665 1005.4166 Q 3730.6248 1005.4166 3730.6248 1005.4166 L 3730.6248 1005.4166 L 3730.6248 1005.4166 Q 3757.0833 1005.4166 3757.0833 1058.3333 L 3757.0833 1111.25 L 3757.0833 1111.25 Q 3757.0833 1111.25 3730.6248 1111.25 L 3730.6248 1137.7083 L 3730.6248 1137.7083 Q 3704.1665 1137.7083 3598.3333 1164.1666 L 3492.4998 1217.0833 L 3492.4998 1217.0833 L 3492.4998 1217.0833 L 3466.0415 1269.9999 L 3466.0415 1349.3749 L 3492.4998 1349.3749 L 3545.4165 1322.9166 L 3598.3333 1322.9166 L 3624.7915 1322.9166 L 3624.7915 1375.8333 L 3651.2498 1402.2916 L 3651.2498 1402.2916 L 3651.2498 1428.7499 L 3651.2498 1428.7499 L 3651.2498 1428.7499 L 3624.7915 1428.7499 L 3624.7915 1428.7499 L 3598.3333 1455.2083 L 3598.3333 1455.2083 L 3545.4165 1455.2083 L 3518.9583 1481.6666 L 3518.9583 1481.6666 L 3492.4998 1481.6666 L 3545.4165 1693.3333 Q 3545.4165 1878.5416 3598.3333 1931.4583 Q 3598.3333 1984.3749 3624.7915 2010.8333 L 3651.2498 2037.2915 L 3651.2498 2063.75 L 3651.2498 2090.2083 L 3677.7083 2143.125 L 3677.7083 2196.0415 L 3598.3333 2196.0415 L 3518.9583 2169.5833 L 3492.4998 2169.5833 L 3439.5833 2169.5833 L 3413.1248 2143.125 Q 3386.6665 2116.6665 3280.8333 2063.75 Q 3201.4583 1957.9165 3148.5415 1852.0833 Q 3122.0833 1719.7916 3069.1665 1719.7916 Q 3016.2498 1746.2499 2963.3333 1746.2499 L 2883.9583 1746.2499 L 2883.9583 1693.3333 Q 2910.4165 1666.8749 2910.4165 1640.4166 L 2936.8748 1587.4999 L 2936.8748 1534.5833 Q 2910.4165 1508.1249 2910.4165 1375.8333 L 2857.4998 1243.5416 L 2857.4998 1243.5416 L 2857.4998 1217.0833 L 2831.0415 1217.0833 L 2804.5833 1217.0833 L 2804.5833 1190.6249 L 2804.5833 1190.6249 L 2778.1248 1190.6249 L 2778.1248 1164.1666 L 2751.6665 1164.1666 L 2698.7498 1164.1666 L 2698.7498 1190.6249 L 2698.7498 1190.6249 L 2672.2915 1269.9999 Q 2672.2915 1322.9166 2645.8333 1322.9166 Q 2619.3748 1322.9166 2619.3748 1375.8333 Q 2619.3748 1455.2083 2513.5415 1508.1249 Q 2407.7083 1587.4999 2381.2498 1587.4999 L 2328.3333 1587.4999 L 2301.875 1613.9583 L 2275.4165 1613.9583 L 2275.4165 1640.4166 L 2275.4165 1666.8749 L 2275.4165 1666.8749 L 2275.4165 1693.3333 L 2275.4165 1693.3333 L 2301.875 1693.3333 L 2301.875 1693.3333 L 2301.875 1693.3333 L 2301.875 1719.7916 L 2328.3333 1719.7916 L 2328.3333 1719.7916 L 2328.3333 1746.2499 L 2328.3333 1746.2499 L 2328.3333 1746.2499 L 2354.7915 1746.2499 L 2354.7915 1746.2499 L 2354.7915 1772.7083 L 2381.2498 1772.7083 L 2381.2498 1772.7083 L 2381.2498 1799.1666 L 2434.1665 1799.1666 Q 2487.0833 1852.0833 2539.9998 1852.0833 L 2592.9165 1852.0833 L 2592.9165 1878.5416 L 2592.9165 1878.5416 L 2619.3748 1878.5416 L 2619.3748 1904.9999 L 2645.8333 1904.9999 L 2672.2915 1904.9999 L 2672.2915 1957.9165 L 2672.2915 2010.8333 L 2645.8333 2010.8333 L 2619.3748 2010.8333 L 2381.2498 2010.8333 Q 2143.125 2010.8333 2090.2083 2010.8333 Q 2037.2915 2010.8333 1957.9165 1904.9999 Q 1852.0833 1825.6249 1772.7083 1799.1666 Q 1666.8749 1799.1666 1481.6666 1772.7083 L 1322.9166 1746.2499 L 1322.9166 1746.2499 Q 1322.9166 1746.2499 1296.4583 1746.2499 L 1269.9999 1746.2499 L 1217.0833 1746.2499 Q 1190.6249 1746.2499 1111.25 1746.2499 Q 1031.875 1746.2499 1005.4166 1799.1666 L 978.95825 1825.6249 L 978.95825 1825.6249 L 952.49994 1825.6249 L 952.49994 1852.0833 L 952.49994 1878.5416 L 952.49994 2063.75 Q 952.49994 2222.5 978.95825 2275.4165 Q 1005.4166 2301.875 1005.4166 2434.1665 Q 952.49994 2592.9165 1005.4166 2698.7498 Q 1031.875 2778.1248 1084.7916 2804.5833 Q 1137.7083 2857.4998 1164.1666 2857.4998 L 1190.6249 2857.4998 L 1217.0833 2883.9583 L 1243.5416 2910.4165 L 1243.5416 2910.4165 L 1269.9999 2910.4165 L 1269.9999 2936.8748 L 1269.9999 2963.3333 L 1269.9999 2963.3333 L 1269.9999 2963.3333 L 1217.0833 2989.7915 L 1190.6249 3016.2498 L 1190.6249 3016.2498 L 1190.6249 3016.2498 L 1005.4166 3016.2498 Q 846.6666 3016.2498 820.2083 2989.7915 L 793.74994 2989.7915 L 793.74994 2963.3333 Q 793.74994 2963.3333 714.37494 2883.9583 Q 634.99994 2804.5833 555.625 2778.1248 Q 476.24997 2751.6665 449.79166 2804.5833 Q 423.3333 2857.4998 370.41666 2857.4998 L 317.49997 2883.9583 L 317.49997 2883.9583 L 291.04166 2857.4998 L 264.5833 2857.4998 L 238.12498 2857.4998 L 238.12498 2751.6665 Q 211.66666 2645.8333 185.20833 2592.9165 Q 158.74998 2566.4583 132.29166 2434.1665 Q 132.29166 2301.875 211.66666 2248.9583 Q 264.5833 2169.5833 370.41666 2090.2083 L 449.79166 1984.3749 L 449.79166 1957.9165 L 476.24997 1904.9999 L 476.24997 1852.0833 L 476.24997 1825.6249 L 502.7083 1799.1666 L 502.7083 1772.7083 L 476.24997 1772.7083 L 449.79166 1799.1666 L 423.3333 1799.1666 Q 396.87497 1799.1666 396.87497 1825.6249 Q 370.41666 1852.0833 291.04166 1852.0833 L 211.66666 1852.0833 L 211.66666 1825.6249 L 211.66666 1825.6249 L 185.20833 1825.6249 L 185.20833 1825.6249 L 185.20833 1799.1666 L 158.74998 1799.1666 L 158.74998 1799.1666 L 158.74998 1799.1666 L 158.74998 1799.1666 L 158.74998 1772.7083 L 132.29166 1772.7083 L 132.29166 1746.2499 L 132.29166 1746.2499 L 105.83333 1746.2499 L 105.83333 1693.3333 L 105.83333 1613.9583 L 132.29166 1613.9583 L 158.74998 1613.9583 L 158.74998 1666.8749 L 158.74998 1719.7916 L 211.66666 1719.7916 Q 238.12498 1746.2499 291.04166 1746.2499 L 343.9583 1746.2499 L 343.9583 1719.7916 Q 370.41666 1719.7916 370.41666 1693.3333 L 423.3333 1666.8749 L 423.3333 1613.9583 L 423.3333 1561.0416 L 449.79166 1534.5833 L 476.24997 1508.1249 L 476.24997 1508.1249 L 476.24997 1481.6666 L 502.7083 1481.6666 L 529.1666 1481.6666 L 529.1666 1428.7499 L 529.1666 1402.2916 L 502.7083 1402.2916 L 502.7083 1375.8333 L 502.7083 1375.8333 L 476.24997 1375.8333 L 476.24997 1375.8333 L 476.24997 1375.8333 L 476.24997 1402.2916 L 476.24997 1402.2916 L 423.3333 1455.2083 Q 370.41666 1534.5833 317.49997 1534.5833 L 291.04166 1534.5833 L 291.04166 1508.1249 L 317.49997 1481.6666 L 317.49997 1428.7499 L 317.49997 1402.2916 L 291.04166 1402.2916 L 291.04166 1375.8333 L 264.5833 1375.8333 L 238.12498 1375.8333 L 238.12498 1322.9166 L 211.66666 1296.4583 L 211.66666 1296.4583 L 211.66666 1269.9999 L 211.66666 1269.9999 Q 211.66666 1269.9999 317.49997 1269.9999 Q 370.41666 1243.5416 396.87497 1084.7916 Q 396.87497 926.0416 343.9583 926.0416 Q 291.04166 926.0416 291.04166 899.5833 Q 264.5833 873.12494 211.66666 846.6666 Q 132.29166 793.74994 158.74998 767.2916 Q 158.74998 714.37494 105.83333 687.9166 L 52.916664 687.9166 L 52.916664 687.9166 Q 52.916664 661.4583 0.0 582.0833 Q 0.0 502.7083 26.458332 423.3333 L 79.37499 343.9583 L 105.83333 343.9583 Q 105.83333 317.49997 105.83333 317.49997 L 79.37499 317.49997 L 79.37499 264.5833 L 52.916664 238.12498 L 52.916664 238.12498 Q 52.916664 211.66666 52.916664 185.20833 Q 52.916664 132.29166 105.83333 158.74998 Q 185.20833 158.74998 158.74998 79.37499 L 132.29166 0.0 L 185.20833 26.458332 Q 264.5833 52.916664 264.5833 79.37499 Q 264.5833 105.83333 370.41666 52.916664 Q 476.24997 -26.458332 502.7083 0.0 z" svg:height="30.162498mm" draw:style-name="style-160" svg:viewBox="0.0 0.0 3757.0833 3016.2498" svg:width="37.57083mm" svg:x="86.254166mm" svg:y="165.62915mm"/>
          <draw:path svg:d="M 1058.3333 0.0 L 1058.3333 0.0 L 1058.3333 26.458332 Q 1058.3333 52.916664 1005.4166 79.37499 Q 978.95825 79.37499 978.95825 105.83333 Q 978.95825 158.74998 1058.3333 185.20833 Q 1111.25 211.66666 1137.7083 238.12498 L 1164.1666 264.5833 L 1164.1666 291.04166 L 1164.1666 317.49997 L 1190.6249 317.49997 L 1190.6249 317.49997 L 1190.6249 343.9583 L 1217.0833 343.9583 L 1217.0833 343.9583 Q 1217.0833 370.41666 1217.0833 370.41666 L 1243.5416 370.41666 L 1243.5416 370.41666 L 1243.5416 396.87497 L 1190.6249 476.24997 Q 1164.1666 555.625 1164.1666 634.99994 Q 1217.0833 714.37494 1217.0833 740.8333 L 1217.0833 740.8333 L 1164.1666 740.8333 Q 1084.7916 740.8333 952.49994 873.12494 Q 793.74994 1005.4166 767.2916 1005.4166 Q 740.8333 1005.4166 740.8333 1031.875 Q 740.8333 1058.3333 714.37494 1058.3333 Q 687.9166 1058.3333 634.99994 1058.3333 L 608.5416 1058.3333 L 634.99994 1058.3333 Q 634.99994 1058.3333 608.5416 1084.7916 L 582.0833 1084.7916 L 555.625 1084.7916 Q 529.1666 1111.25 449.79166 1137.7083 Q 370.41666 1190.6249 370.41666 1164.1666 L 370.41666 1137.7083 L 343.9583 1164.1666 L 343.9583 1190.6249 L 291.04166 1190.6249 Q 238.12498 1190.6249 238.12498 1164.1666 Q 238.12498 1137.7083 158.74998 1111.25 L 105.83333 1058.3333 L 105.83333 1058.3333 Q 105.83333 1031.875 79.37499 1005.4166 Q 52.916664 952.49994 26.458332 952.49994 Q 0.0 952.49994 0.0 793.74994 Q 0.0 661.4583 52.916664 608.5416 Q 158.74998 555.625 158.74998 423.3333 L 158.74998 291.04166 L 158.74998 264.5833 L 158.74998 211.66666 L 185.20833 211.66666 L 211.66666 211.66666 L 317.49997 211.66666 Q 423.3333 185.20833 423.3333 158.74998 Q 449.79166 105.83333 502.7083 132.29166 Q 582.0833 158.74998 634.99994 185.20833 Q 687.9166 211.66666 767.2916 185.20833 Q 846.6666 158.74998 873.12494 132.29166 Q 873.12494 105.83333 952.49994 52.916664 Q 1058.3333 0.0 1058.3333 0.0 z" svg:height="11.906249mm" draw:style-name="style-161" svg:viewBox="0.0 0.0 1243.5416 1190.6249" svg:width="12.435416mm" svg:x="74.612495mm" svg:y="165.09999mm"/>
          <draw:path svg:d="M 3042.7083 79.37499 L 3571.8748 0.0 L 3571.8748 52.916664 Q 3571.8748 132.29166 3545.4165 158.74998 Q 3518.9583 158.74998 3413.1248 211.66666 Q 3333.7498 264.5833 3307.2915 291.04166 Q 3254.3748 317.49997 3227.9165 555.625 Q 3201.4583 793.74994 3148.5415 846.6666 Q 3095.6248 899.5833 3095.6248 952.49994 L 3095.6248 978.95825 L 3069.1665 978.95825 L 3069.1665 1005.4166 L 3122.0833 1005.4166 L 3174.9998 1005.4166 L 3174.9998 978.95825 L 3201.4583 978.95825 L 3201.4583 1005.4166 L 3201.4583 1031.875 L 3227.9165 1031.875 L 3227.9165 1058.3333 L 3201.4583 1058.3333 L 3174.9998 1058.3333 L 3201.4583 1058.3333 L 3254.3748 1058.3333 L 3280.8333 1058.3333 Q 3307.2915 1058.3333 3360.2083 1005.4166 Q 3413.1248 1005.4166 3466.0415 952.49994 L 3545.4165 899.5833 L 3571.8748 899.5833 L 3571.8748 899.5833 L 3571.8748 873.12494 L 3571.8748 873.12494 L 3571.8748 873.12494 Q 3598.3333 846.6666 3598.3333 846.6666 L 3598.3333 846.6666 L 3598.3333 846.6666 L 3624.7915 820.2083 L 3624.7915 820.2083 L 3624.7915 793.74994 L 3624.7915 793.74994 L 3624.7915 793.74994 L 3651.2498 793.74994 L 3651.2498 793.74994 L 3677.7083 767.2916 Q 3730.6248 767.2916 3730.6248 793.74994 Q 3730.6248 846.6666 3783.5415 846.6666 Q 3809.9998 846.6666 3836.4583 846.6666 L 3889.3748 846.6666 L 3889.3748 820.2083 L 3889.3748 820.2083 L 3915.833 740.8333 Q 3942.2915 661.4583 3942.2915 634.99994 Q 3968.7498 582.0833 4048.1248 634.99994 Q 4153.958 714.37494 4153.958 740.8333 Q 4153.958 793.74994 4180.4165 793.74994 L 4180.4165 793.74994 L 4206.875 846.6666 Q 4206.875 873.12494 4233.333 899.5833 L 4233.333 899.5833 L 4206.875 952.49994 Q 4206.875 1005.4166 4048.1248 1005.4166 Q 3889.3748 1058.3333 3836.4583 1058.3333 L 3809.9998 1058.3333 L 3783.5415 1084.7916 L 3757.0833 1111.25 L 3730.6248 1111.25 L 3704.1665 1111.25 L 3704.1665 1137.7083 L 3677.7083 1164.1666 L 3677.7083 1190.6249 L 3677.7083 1217.0833 L 3704.1665 1217.0833 L 3730.6248 1217.0833 L 4312.708 1217.0833 Q 4921.2495 1164.1666 4921.2495 1164.1666 L 4921.2495 1164.1666 L 5000.6245 1164.1666 L 5106.458 1164.1666 L 5212.2915 1111.25 Q 5291.6665 1058.3333 5529.7915 1031.875 Q 5767.9165 1005.4166 5847.2915 1005.4166 L 5926.6665 1005.4166 L 6006.0415 1005.4166 Q 6111.8745 1005.4166 6111.8745 1058.3333 L 6111.8745 1111.25 L 5900.208 1137.7083 Q 5714.9995 1164.1666 5688.5415 1217.0833 Q 5662.083 1269.9999 5529.7915 1269.9999 Q 5423.958 1269.9999 5371.0415 1428.7499 Q 5318.1245 1561.0416 5291.6665 1587.4999 L 5265.208 1613.9583 L 5265.208 1640.4166 L 5265.208 1693.3333 L 5291.6665 1746.2499 L 5318.1245 1825.6249 L 5318.1245 1825.6249 L 5318.1245 1825.6249 L 5318.1245 1957.9165 Q 5318.1245 2090.2083 5212.2915 2143.125 Q 5159.3745 2196.0415 5159.3745 2328.3333 Q 5159.3745 2487.0833 5185.833 2487.0833 Q 5212.2915 2487.0833 5238.7495 2539.9998 Q 5265.208 2566.4583 5265.208 2592.9165 L 5265.208 2592.9165 L 5291.6665 2725.2083 Q 5318.1245 2857.4998 5397.4995 2910.4165 Q 5476.8745 2963.3333 5529.7915 2963.3333 L 5582.708 2963.3333 L 5582.708 2963.3333 Q 5582.708 2963.3333 5582.708 2989.7915 L 5609.1665 2989.7915 L 5635.6245 3016.2498 Q 5688.5415 3042.7083 5688.5415 3069.1665 L 5688.5415 3069.1665 L 5688.5415 3069.1665 Q 5688.5415 3069.1665 5688.5415 3095.6248 L 5714.9995 3095.6248 L 5714.9995 3122.0833 Q 5741.458 3148.5415 5741.458 3174.9998 L 5741.458 3201.4583 L 5767.9165 3201.4583 L 5767.9165 3227.9165 L 5767.9165 3227.9165 L 5794.3745 3227.9165 L 5979.583 3307.2915 Q 6164.7915 3386.6665 6217.708 3386.6665 Q 6244.1665 3386.6665 6323.5415 3386.6665 L 6429.3745 3386.6665 L 6455.833 3386.6665 L 6482.2915 3386.6665 L 6482.2915 3386.6665 Q 6482.2915 3386.6665 6482.2915 3413.1248 L 6508.7495 3413.1248 L 6508.7495 3413.1248 L 6535.208 3413.1248 L 6535.208 3413.1248 L 6535.208 3439.5833 L 6614.583 3439.5833 Q 6693.958 3439.5833 6720.4165 3413.1248 Q 6720.4165 3386.6665 6746.8745 3386.6665 L 6773.333 3386.6665 L 6799.7915 3360.2083 L 6826.2495 3360.2083 L 6826.2495 3386.6665 L 6799.7915 3413.1248 L 6799.7915 3439.5833 L 6799.7915 3492.4998 L 6773.333 3545.4165 L 6773.333 3571.8748 L 6773.333 3571.8748 Q 6746.8745 3571.8748 6746.8745 3571.8748 Q 6746.8745 3598.3333 6323.5415 3704.1665 L 5926.6665 3809.9998 L 5900.208 3889.3748 Q 5900.208 3968.7498 5953.1245 4074.583 Q 6006.0415 4153.958 5953.1245 4206.875 Q 5900.208 4259.7915 5926.6665 4392.083 Q 5953.1245 4497.9165 6164.7915 4524.375 Q 6349.9995 4550.833 6693.958 4577.2915 L 7011.458 4577.2915 L 7064.3745 4577.2915 L 7117.2915 4577.2915 L 7143.7495 4577.2915 Q 7170.208 4603.75 7328.958 4603.75 L 7514.1665 4603.75 L 8069.791 4603.75 Q 8625.416 4603.75 8837.083 4550.833 Q 9048.75 4550.833 9048.75 4524.375 L 9048.75 4524.375 L 9233.958 4524.375 L 9419.166 4524.375 L 9551.458 4524.375 L 9657.291 4550.833 L 9657.291 4550.833 L 9657.291 4550.833 L 9630.833 4550.833 L 9630.833 4550.833 L 9816.041 4577.2915 L 9974.791 4603.75 L 10001.249 4603.75 L 10027.708 4603.75 L 10027.708 4630.208 L 10027.708 4630.208 L 10027.708 4656.6665 L 10027.708 4683.1245 L 10027.708 4683.1245 L 10027.708 4656.6665 L 10027.708 4656.6665 L 10027.708 4656.6665 L 10001.249 4656.6665 L 10001.249 4656.6665 L 10001.249 4683.1245 L 9974.791 4683.1245 L 9974.791 4683.1245 L 9974.791 4709.583 L 9974.791 4709.583 Q 9948.333 4709.583 10001.249 4709.583 Q 10054.166 4709.583 10054.166 4736.0415 Q 10054.166 4762.4995 10027.708 4762.4995 L 9974.791 4762.4995 L 9974.791 4788.958 L 9974.791 4788.958 L 10001.249 4788.958 L 10001.249 4815.4165 L 10027.708 4815.4165 L 10080.624 4815.4165 L 10080.624 4841.8745 L 10080.624 4841.8745 L 10054.166 4841.8745 L 10054.166 4868.333 L 10054.166 4868.333 L 10027.708 4868.333 L 10027.708 4868.333 L 10027.708 4868.333 L 9921.874 4921.2495 Q 9789.583 4974.1665 9816.041 5000.6245 Q 9816.041 5027.083 9816.041 5027.083 Q 9842.499 5027.083 9842.499 5027.083 L 9868.958 5027.083 L 9868.958 5053.5415 L 9868.958 5079.9995 L 9842.499 5079.9995 L 9842.499 5079.9995 L 9842.499 5053.5415 L 9816.041 5053.5415 L 9816.041 5053.5415 L 9816.041 5079.9995 L 9763.124 5079.9995 Q 9710.208 5079.9995 9710.208 5132.9165 Q 9736.666 5159.3745 9657.291 5185.833 L 9551.458 5185.833 L 9524.999 5212.2915 L 9498.541 5238.7495 L 9472.083 5238.7495 L 9445.624 5238.7495 L 9445.624 5265.208 L 9445.624 5265.208 L 9392.708 5265.208 Q 9313.333 5291.6665 9286.875 5291.6665 Q 9260.416 5291.6665 9233.958 5291.6665 Q 9233.958 5318.1245 9154.583 5291.6665 Q 9075.208 5291.6665 9075.208 5397.4995 Q 9048.75 5476.8745 9022.291 5476.8745 L 8969.375 5503.333 L 8969.375 5503.333 L 8969.375 5503.333 L 8942.916 5529.7915 L 8916.458 5556.2495 L 8916.458 5556.2495 L 8916.458 5556.2495 L 8916.458 5582.708 Q 8942.916 5609.1665 8890.0 5609.1665 L 8837.083 5609.1665 L 8916.458 5635.6245 Q 8969.375 5635.6245 8995.833 5635.6245 L 8995.833 5662.083 L 9048.75 5662.083 L 9101.666 5662.083 L 9048.75 5688.5415 L 8995.833 5714.9995 L 8995.833 5714.9995 L 8969.375 5714.9995 L 8969.375 5714.9995 L 8969.375 5714.9995 L 8916.458 5714.9995 L 8890.0 5714.9995 L 8837.083 5714.9995 Q 8784.166 5714.9995 8704.791 5714.9995 Q 8651.875 5714.9995 8625.416 5794.3745 Q 8598.958 5847.2915 8572.5 5847.2915 Q 8546.041 5847.2915 8546.041 5820.833 Q 8519.583 5767.9165 8466.666 5820.833 Q 8413.75 5820.833 8387.291 5794.3745 Q 8387.291 5767.9165 8334.375 5794.3745 Q 8281.458 5820.833 8281.458 5794.3745 Q 8281.458 5767.9165 8202.083 5767.9165 Q 8122.708 5741.458 8122.708 5767.9165 Q 8122.708 5794.3745 8069.791 5794.3745 Q 8016.8745 5794.3745 7990.416 5820.833 Q 7963.958 5873.7495 7963.958 5847.2915 Q 7963.958 5820.833 7963.958 5794.3745 Q 7963.958 5767.9165 7911.041 5767.9165 Q 7884.583 5767.9165 7858.1245 5820.833 Q 7858.1245 5900.208 7778.7495 5900.208 Q 7699.3745 5900.208 7699.3745 5873.7495 L 7699.3745 5820.833 L 7672.9165 5820.833 L 7672.9165 5820.833 L 7672.9165 5794.3745 L 7646.458 5794.3745 L 7646.458 5820.833 L 7646.458 5847.2915 L 7646.458 5873.7495 L 7646.458 5926.6665 L 7646.458 5953.1245 L 7646.458 5979.583 L 7646.458 6006.0415 L 7646.458 6032.4995 L 7646.458 6138.333 Q 7672.9165 6217.708 7778.7495 6217.708 L 7884.583 6244.1665 L 7911.041 6244.1665 L 7937.4995 6244.1665 L 7911.041 6270.6245 L 7884.583 6297.083 L 7884.583 6297.083 L 7911.041 6297.083 L 7911.041 6323.5415 L 7911.041 6349.9995 L 7884.583 6376.458 L 7884.583 6402.9165 L 7752.291 6402.9165 Q 7593.5415 6402.9165 6535.208 6429.3745 L 5476.8745 6429.3745 L 5476.8745 6402.9165 Q 5476.8745 6402.9165 5503.333 6402.9165 Q 5503.333 6402.9165 5529.7915 6323.5415 Q 5529.7915 6244.1665 5450.4165 6244.1665 Q 5371.0415 6217.708 5423.958 6138.333 Q 5450.4165 6032.4995 5423.958 6032.4995 Q 5371.0415 6032.4995 5371.0415 6006.0415 Q 5371.0415 5979.583 5212.2915 5926.6665 Q 5053.5415 5873.7495 4974.1665 5847.2915 Q 4894.7915 5820.833 4841.8745 5820.833 Q 4788.958 5847.2915 4788.958 5820.833 Q 4788.958 5794.3745 4762.4995 5794.3745 Q 4736.0415 5794.3745 4736.0415 5767.9165 Q 4736.0415 5741.458 4656.6665 5714.9995 Q 4603.75 5714.9995 4603.75 5688.5415 Q 4603.75 5662.083 4630.208 5662.083 Q 4656.6665 5662.083 4603.75 5609.1665 L 4550.833 5609.1665 L 4524.375 5582.708 L 4497.9165 5556.2495 L 4550.833 5556.2495 Q 4603.75 5556.2495 4630.208 5556.2495 Q 4630.208 5556.2495 4656.6665 5476.8745 Q 4683.1245 5397.4995 4630.208 5318.1245 Q 4577.2915 5238.7495 4550.833 5238.7495 Q 4524.375 5265.208 4524.375 5238.7495 Q 4497.9165 5185.833 4445.0 5185.833 Q 4392.083 5159.3745 4392.083 5132.9165 Q 4418.5415 5106.458 4312.708 5079.9995 L 4233.333 5053.5415 L 4074.583 5079.9995 Q 3889.3748 5132.9165 3889.3748 5159.3745 L 3889.3748 5185.833 L 3862.9165 5185.833 L 3862.9165 5185.833 L 3862.9165 5185.833 L 3836.4583 5185.833 L 3836.4583 5185.833 L 3836.4583 5185.833 L 3836.4583 5212.2915 L 3836.4583 5212.2915 L 3809.9998 5212.2915 L 3809.9998 5238.7495 L 3783.5415 5238.7495 L 3783.5415 5238.7495 L 3783.5415 5212.2915 L 3783.5415 5212.2915 L 3757.0833 5212.2915 L 3757.0833 5212.2915 L 3757.0833 5185.833 Q 3783.5415 5159.3745 3783.5415 5132.9165 Q 3783.5415 5106.458 3757.0833 5106.458 L 3704.1665 5079.9995 L 3704.1665 5106.458 L 3677.7083 5106.458 L 3677.7083 5106.458 L 3677.7083 5132.9165 L 3651.2498 5132.9165 L 3624.7915 5132.9165 L 3624.7915 5159.3745 L 3624.7915 5159.3745 L 3598.3333 5238.7495 Q 3571.8748 5344.583 3598.3333 5344.583 L 3598.3333 5344.583 L 3598.3333 5344.583 L 3598.3333 5344.583 L 3598.3333 5371.0415 L 3624.7915 5371.0415 L 3624.7915 5397.4995 L 3624.7915 5423.958 L 3571.8748 5423.958 L 3492.4998 5450.4165 L 3466.0415 5450.4165 L 3439.5833 5450.4165 L 3360.2083 5476.8745 Q 3254.3748 5503.333 3201.4583 5556.2495 Q 3148.5415 5609.1665 3148.5415 5635.6245 L 3148.5415 5635.6245 L 3148.5415 5662.083 L 3148.5415 5714.9995 L 3148.5415 5741.458 L 3148.5415 5767.9165 L 3122.0833 5767.9165 L 3095.6248 5767.9165 L 3095.6248 5714.9995 L 3095.6248 5688.5415 L 3042.7083 5688.5415 L 3016.2498 5662.083 L 3016.2498 5662.083 L 2989.7915 5662.083 L 2989.7915 5635.6245 L 2989.7915 5609.1665 L 2963.3333 5609.1665 L 2963.3333 5609.1665 L 2963.3333 5582.708 L 2989.7915 5582.708 L 2989.7915 5582.708 L 2989.7915 5556.2495 L 2963.3333 5556.2495 L 2936.8748 5556.2495 L 2936.8748 5529.7915 L 2936.8748 5503.333 L 2963.3333 5503.333 Q 2989.7915 5503.333 3016.2498 5476.8745 Q 3042.7083 5450.4165 3069.1665 5450.4165 L 3095.6248 5450.4165 L 3095.6248 5423.958 L 3095.6248 5423.958 L 3122.0833 5423.958 L 3122.0833 5397.4995 L 3122.0833 5397.4995 L 3148.5415 5397.4995 L 3148.5415 5397.4995 L 3148.5415 5397.4995 L 3148.5415 5371.0415 L 3148.5415 5371.0415 L 3174.9998 5371.0415 L 3174.9998 5344.583 L 3174.9998 5344.583 L 3148.5415 5344.583 L 3148.5415 5344.583 L 3148.5415 5344.583 L 3016.2498 5318.1245 L 2883.9583 5291.6665 L 2883.9583 5291.6665 L 2883.9583 5291.6665 L 2910.4165 5291.6665 L 2910.4165 5291.6665 L 2910.4165 5265.208 L 2936.8748 5265.208 L 2936.8748 5265.208 Q 2936.8748 5238.7495 2936.8748 5238.7495 L 2936.8748 5238.7495 L 2936.8748 5238.7495 Q 2963.3333 5238.7495 2963.3333 5212.2915 L 2963.3333 5212.2915 L 2989.7915 5212.2915 Q 2989.7915 5185.833 3016.2498 5185.833 L 3042.7083 5185.833 L 3042.7083 5132.9165 L 3042.7083 5106.458 L 2910.4165 5106.458 L 2778.1248 5132.9165 L 2645.8333 5185.833 Q 2513.5415 5238.7495 2513.5415 5238.7495 L 2513.5415 5238.7495 L 2487.0833 5265.208 L 2460.6248 5291.6665 L 2460.6248 5291.6665 L 2460.6248 5291.6665 L 2434.1665 5318.1245 L 2407.7083 5344.583 L 2407.7083 5344.583 L 2407.7083 5344.583 L 2407.7083 5344.583 L 2407.7083 5344.583 L 2381.2498 5318.1245 L 2354.7915 5318.1245 L 2354.7915 5291.6665 L 2354.7915 5291.6665 L 2354.7915 5238.7495 L 2354.7915 5212.2915 L 2354.7915 5212.2915 L 2354.7915 5185.833 L 2354.7915 5185.833 L 2354.7915 5185.833 L 2381.2498 5185.833 L 2381.2498 5185.833 L 2381.2498 5159.3745 L 2407.7083 5159.3745 L 2407.7083 5159.3745 L 2407.7083 5132.9165 L 2407.7083 5132.9165 L 2407.7083 5132.9165 L 2434.1665 5132.9165 L 2434.1665 5132.9165 L 2434.1665 5106.458 Q 2460.6248 5106.458 2487.0833 5027.083 L 2539.9998 4947.708 L 2566.4583 4947.708 Q 2592.9165 4921.2495 2619.3748 4894.7915 L 2672.2915 4868.333 L 2672.2915 4868.333 Q 2672.2915 4868.333 2698.7498 4815.4165 Q 2698.7498 4762.4995 2751.6665 4736.0415 L 2804.5833 4709.583 L 2989.7915 4683.1245 Q 3148.5415 4656.6665 3174.9998 4630.208 L 3201.4583 4603.75 L 3227.9165 4603.75 L 3254.3748 4603.75 L 3280.8333 4577.2915 L 3307.2915 4550.833 L 3307.2915 4550.833 L 3307.2915 4550.833 L 3333.7498 4550.833 L 3333.7498 4550.833 L 3333.7498 4524.375 L 3307.2915 4524.375 L 3307.2915 4497.9165 L 3307.2915 4471.458 L 3280.8333 4471.458 L 3280.8333 4445.0 L 3280.8333 4445.0 L 3254.3748 4445.0 L 3254.3748 4445.0 L 3254.3748 4445.0 L 3227.9165 4418.5415 L 3201.4583 4392.083 L 3148.5415 4392.083 L 3122.0833 4392.083 L 2963.3333 4445.0 Q 2831.0415 4497.9165 2804.5833 4497.9165 L 2804.5833 4524.375 L 2804.5833 4524.375 L 2778.1248 4524.375 L 2778.1248 4550.833 L 2778.1248 4550.833 L 2725.2083 4550.833 L 2698.7498 4550.833 L 2698.7498 4524.375 L 2698.7498 4524.375 L 2725.2083 4524.375 L 2725.2083 4497.9165 L 2725.2083 4497.9165 L 2725.2083 4497.9165 L 2725.2083 4445.0 L 2725.2083 4418.5415 L 2698.7498 4418.5415 L 2698.7498 4392.083 L 2672.2915 4392.083 L 2645.8333 4392.083 L 2645.8333 4365.625 L 2672.2915 4365.625 L 2672.2915 4365.625 L 2672.2915 4339.1665 L 2698.7498 4339.1665 Q 2725.2083 4339.1665 2778.1248 4286.25 L 2857.4998 4233.333 L 2857.4998 4233.333 L 2883.9583 4233.333 L 2883.9583 4233.333 L 2883.9583 4233.333 L 2883.9583 4206.875 L 2883.9583 4206.875 L 2910.4165 4206.875 L 2910.4165 4180.4165 L 2910.4165 4180.4165 L 2936.8748 4180.4165 L 2936.8748 4180.4165 L 2936.8748 4180.4165 L 2936.8748 4153.958 L 2936.8748 4153.958 L 2910.4165 4153.958 L 2910.4165 4127.5 L 2804.5833 4127.5 L 2698.7498 4127.5 L 2698.7498 4101.0415 Q 2725.2083 4074.583 2725.2083 4048.1248 Q 2725.2083 4021.6665 2751.6665 3862.9165 L 2778.1248 3730.6248 L 2751.6665 3730.6248 L 2725.2083 3757.0833 L 2672.2915 3757.0833 Q 2645.8333 3757.0833 2592.9165 3809.9998 Q 2566.4583 3862.9165 2487.0833 3889.3748 Q 2434.1665 3915.833 2328.3333 3862.9165 L 2248.9583 3783.5415 L 2222.5 3783.5415 L 2222.5 3783.5415 L 2222.5 3757.0833 Q 2196.0415 3757.0833 2196.0415 3757.0833 L 2196.0415 3757.0833 L 2196.0415 3757.0833 Q 2196.0415 3757.0833 2143.125 3730.6248 Q 2116.6665 3730.6248 2116.6665 3704.1665 Q 2090.2083 3677.7083 2116.6665 3598.3333 L 2143.125 3545.4165 L 2143.125 3518.9583 L 2143.125 3492.4998 L 2143.125 3492.4998 Q 2143.125 3466.0415 2116.6665 3466.0415 L 2116.6665 3466.0415 L 2116.6665 3439.5833 Q 2090.2083 3439.5833 2090.2083 3439.5833 L 2090.2083 3439.5833 L 2090.2083 3439.5833 Q 2090.2083 3413.1248 2063.75 3413.1248 L 2063.75 3413.1248 L 2063.75 3386.6665 Q 2037.2915 3386.6665 2037.2915 3360.2083 L 2010.8333 3333.7498 L 2037.2915 3333.7498 Q 2063.75 3333.7498 2063.75 3307.2915 L 2063.75 3307.2915 L 2090.2083 3307.2915 Q 2116.6665 3280.8333 2169.5833 3254.3748 Q 2222.5 3227.9165 2248.9583 3148.5415 L 2301.875 3069.1665 L 2407.7083 3095.6248 Q 2513.5415 3122.0833 2566.4583 3122.0833 L 2645.8333 3122.0833 L 2725.2083 3148.5415 L 2804.5833 3148.5415 L 2804.5833 3122.0833 L 2778.1248 3095.6248 L 2778.1248 3095.6248 L 2778.1248 3069.1665 L 2778.1248 3069.1665 L 2778.1248 3069.1665 L 2751.6665 3069.1665 L 2751.6665 3069.1665 L 2751.6665 3042.7083 L 2725.2083 3042.7083 L 2725.2083 3042.7083 L 2725.2083 3016.2498 L 2725.2083 3016.2498 L 2725.2083 3016.2498 L 2698.7498 3016.2498 L 2698.7498 3016.2498 L 2698.7498 2989.7915 L 2672.2915 2989.7915 L 2672.2915 2989.7915 Q 2672.2915 2963.3333 2592.9165 2910.4165 L 2513.5415 2857.4998 L 2487.0833 2857.4998 L 2460.6248 2857.4998 L 2434.1665 2831.0415 L 2407.7083 2831.0415 L 2407.7083 2804.5833 L 2407.7083 2778.1248 L 2513.5415 2778.1248 L 2645.8333 2751.6665 L 2751.6665 2804.5833 Q 2857.4998 2857.4998 2910.4165 2883.9583 L 2963.3333 2910.4165 L 3042.7083 2910.4165 L 3148.5415 2910.4165 L 3148.5415 2883.9583 L 3148.5415 2883.9583 L 3148.5415 2857.4998 L 3148.5415 2831.0415 L 3148.5415 2831.0415 L 3148.5415 2804.5833 L 3122.0833 2804.5833 Q 3095.6248 2804.5833 3042.7083 2751.6665 L 2989.7915 2725.2083 L 2989.7915 2698.7498 L 2989.7915 2672.2915 L 3042.7083 2672.2915 L 3095.6248 2645.8333 L 3201.4583 2645.8333 Q 3307.2915 2592.9165 3307.2915 2592.9165 L 3307.2915 2592.9165 L 3333.7498 2592.9165 L 3333.7498 2592.9165 L 3360.2083 2566.4583 L 3413.1248 2539.9998 L 3413.1248 2539.9998 L 3413.1248 2539.9998 L 3439.5833 2539.9998 L 3439.5833 2539.9998 L 3439.5833 2513.5415 L 3466.0415 2513.5415 L 3466.0415 2513.5415 L 3466.0415 2487.0833 L 3466.0415 2487.0833 L 3466.0415 2487.0833 L 3492.4998 2487.0833 L 3492.4998 2487.0833 L 3492.4998 2460.6248 L 3466.0415 2460.6248 L 3466.0415 2460.6248 L 3466.0415 2434.1665 L 3227.9165 2434.1665 Q 2989.7915 2434.1665 2989.7915 2434.1665 L 2963.3333 2434.1665 L 2963.3333 2434.1665 L 2936.8748 2434.1665 L 2936.8748 2407.7083 Q 2936.8748 2381.2498 2936.8748 2381.2498 Q 2936.8748 2354.7915 2963.3333 2275.4165 L 2989.7915 2222.5 L 2989.7915 2222.5 L 2989.7915 2222.5 L 2936.8748 2222.5 L 2883.9583 2222.5 L 2883.9583 2222.5 L 2883.9583 2222.5 L 2804.5833 2275.4165 Q 2725.2083 2328.3333 2725.2083 2354.7915 L 2725.2083 2354.7915 L 2698.7498 2354.7915 L 2698.7498 2381.2498 L 2672.2915 2381.2498 L 2645.8333 2381.2498 L 2645.8333 2328.3333 L 2619.3748 2301.875 L 2619.3748 2301.875 L 2619.3748 2275.4165 L 2619.3748 2275.4165 L 2619.3748 2275.4165 L 2592.9165 2222.5 Q 2566.4583 2143.125 2566.4583 2063.75 Q 2566.4583 1984.3749 2539.9998 1931.4583 Q 2513.5415 1904.9999 2381.2498 1825.6249 Q 2248.9583 1746.2499 1984.3749 1746.2499 Q 1693.3333 1746.2499 1640.4166 1825.6249 L 1587.4999 1904.9999 L 1587.4999 1904.9999 L 1561.0416 1904.9999 L 1561.0416 1904.9999 L 1561.0416 1904.9999 L 1561.0416 1931.4583 L 1561.0416 1931.4583 L 1534.5833 1957.9165 L 1508.1249 1984.3749 L 1508.1249 2010.8333 L 1508.1249 2010.8333 L 1508.1249 2010.8333 L 1481.6666 2010.8333 L 1455.2083 2010.8333 L 1428.7499 2010.8333 L 1428.7499 1957.9165 L 1455.2083 1931.4583 L 1455.2083 1931.4583 L 1455.2083 1904.9999 L 1455.2083 1904.9999 L 1455.2083 1904.9999 L 1481.6666 1904.9999 Q 1481.6666 1904.9999 1508.1249 1852.0833 L 1508.1249 1825.6249 L 1375.8333 1825.6249 L 1243.5416 1825.6249 L 1243.5416 1799.1666 L 1243.5416 1772.7083 L 1269.9999 1746.2499 Q 1296.4583 1719.7916 1296.4583 1587.4999 L 1296.4583 1428.7499 L 1269.9999 1349.3749 L 1243.5416 1269.9999 L 1243.5416 1269.9999 L 1243.5416 1269.9999 L 1243.5416 1243.5416 L 1243.5416 1243.5416 L 1217.0833 1269.9999 L 1190.6249 1296.4583 L 1164.1666 1402.2916 Q 1111.25 1534.5833 1031.875 1534.5833 Q 978.95825 1534.5833 926.0416 1481.6666 Q 873.12494 1428.7499 820.2083 1428.7499 L 793.74994 1428.7499 L 793.74994 1534.5833 Q 793.74994 1640.4166 634.99994 1640.4166 Q 502.7083 1666.8749 476.24997 1640.4166 Q 449.79166 1640.4166 449.79166 1640.4166 L 449.79166 1640.4166 L 449.79166 1640.4166 Q 449.79166 1613.9583 423.3333 1613.9583 L 423.3333 1613.9583 L 396.87497 1613.9583 L 396.87497 1587.4999 L 396.87497 1587.4999 Q 396.87497 1587.4999 343.9583 1534.5833 Q 343.9583 1455.2083 185.20833 1428.7499 L 79.37499 1375.8333 L 52.916664 1296.4583 L 26.458332 1217.0833 L 26.458332 1190.6249 L 26.458332 1164.1666 L 0.0 1164.1666 L 0.0 1164.1666 L 0.0 1137.7083 L 0.0 1137.7083 L 26.458332 1137.7083 L 26.458332 1111.25 L 26.458332 1111.25 L 26.458332 1111.25 L 79.37499 1111.25 L 105.83333 1111.25 L 105.83333 1137.7083 L 132.29166 1164.1666 L 185.20833 1217.0833 Q 238.12498 1269.9999 291.04166 1269.9999 L 343.9583 1269.9999 L 343.9583 1269.9999 L 343.9583 1269.9999 L 370.41666 1269.9999 L 370.41666 1269.9999 L 370.41666 1243.5416 L 396.87497 1243.5416 L 396.87497 1243.5416 L 396.87497 1217.0833 L 396.87497 1217.0833 L 396.87497 1217.0833 L 423.3333 1217.0833 L 423.3333 1217.0833 L 423.3333 1190.6249 L 449.79166 1190.6249 L 449.79166 1190.6249 L 449.79166 1164.1666 L 449.79166 1164.1666 L 449.79166 1164.1666 L 476.24997 1164.1666 L 476.24997 1164.1666 L 476.24997 1137.7083 L 502.7083 1137.7083 L 502.7083 1137.7083 L 502.7083 1111.25 L 476.24997 1111.25 L 449.79166 1111.25 L 423.3333 1084.7916 Q 396.87497 1058.3333 396.87497 1031.875 Q 370.41666 978.95825 291.04166 952.49994 Q 211.66666 952.49994 211.66666 899.5833 L 238.12498 846.6666 L 238.12498 846.6666 L 238.12498 846.6666 L 238.12498 820.2083 L 238.12498 820.2083 L 238.12498 740.8333 L 238.12498 687.9166 L 238.12498 687.9166 L 238.12498 687.9166 L 238.12498 661.4583 L 238.12498 634.99994 L 264.5833 634.99994 L 264.5833 634.99994 L 264.5833 608.5416 L 291.04166 608.5416 L 291.04166 608.5416 L 291.04166 582.0833 L 343.9583 582.0833 L 370.41666 582.0833 L 370.41666 608.5416 L 396.87497 634.99994 L 476.24997 767.2916 Q 555.625 899.5833 661.4583 926.0416 Q 740.8333 952.49994 767.2916 978.95825 L 820.2083 1005.4166 L 899.5833 1005.4166 L 978.95825 1005.4166 L 978.95825 926.0416 L 978.95825 846.6666 L 1005.4166 846.6666 L 1005.4166 846.6666 L 1031.875 820.2083 L 1058.3333 793.74994 L 1058.3333 793.74994 L 1058.3333 793.74994 L 1084.7916 793.74994 L 1111.25 793.74994 L 1111.25 767.2916 Q 1137.7083 767.2916 1190.6249 714.37494 Q 1296.4583 661.4583 1481.6666 555.625 Q 1693.3333 423.3333 2116.6665 317.49997 Q 2539.9998 158.74998 3042.7083 79.37499 z M 1534.5833 767.2916 L 1561.0416 767.2916 L 1561.0416 767.2916 L 1561.0416 740.8333 L 1613.9583 714.37494 Q 1666.8749 661.4583 1666.8749 634.99994 Q 1666.8749 608.5416 1719.7916 608.5416 Q 1799.1666 634.99994 1772.7083 687.9166 Q 1772.7083 740.8333 1693.3333 767.2916 Q 1613.9583 793.74994 1561.0416 846.6666 Q 1508.1249 899.5833 1481.6666 873.12494 Q 1455.2083 873.12494 1481.6666 820.2083 Q 1534.5833 793.74994 1534.5833 767.2916 z M 3439.5833 4206.875 L 3439.5833 4286.25 L 3360.2083 4286.25 Q 3254.3748 4312.708 3280.8333 4206.875 Q 3307.2915 4101.0415 3386.6665 4021.6665 Q 3492.4998 3968.7498 3466.0415 4048.1248 Q 3466.0415 4127.5 3439.5833 4206.875 z M 3783.5415 4233.333 L 3757.0833 4233.333 L 3809.9998 4286.25 Q 3889.3748 4365.625 3889.3748 4471.458 Q 3889.3748 4577.2915 3783.5415 4550.833 Q 3704.1665 4497.9165 3677.7083 4497.9165 L 3651.2498 4497.9165 L 3624.7915 4471.458 Q 3598.3333 4471.458 3598.3333 4392.083 Q 3571.8748 4339.1665 3624.7915 4312.708 L 3651.2498 4286.25 L 3677.7083 4286.25 Q 3730.6248 4286.25 3730.6248 4259.7915 L 3730.6248 4233.333 L 3783.5415 4153.958 Q 3809.9998 4074.583 3836.4583 4048.1248 Q 3889.3748 4021.6665 3942.2915 4021.6665 Q 4021.6665 4021.6665 3942.2915 4127.5 Q 3836.4583 4233.333 3783.5415 4233.333 z M 4074.583 4206.875 Q 4101.0415 4127.5 4206.875 4153.958 Q 4312.708 4180.4165 4365.625 4180.4165 Q 4392.083 4206.875 4365.625 4233.333 Q 4365.625 4286.25 4206.875 4259.7915 Q 4048.1248 4259.7915 4074.583 4206.875 z M 2910.4165 4762.4995 L 2936.8748 4762.4995 L 3095.6248 4762.4995 Q 3227.9165 4762.4995 3254.3748 4762.4995 Q 3307.2915 4788.958 3307.2915 4815.4165 Q 3307.2915 4868.333 3095.6248 4868.333 Q 2883.9583 4868.333 2883.9583 4815.4165 Q 2883.9583 4762.4995 2910.4165 4762.4995 z M 9710.208 4974.1665 Q 9710.208 4974.1665 9736.666 4974.1665 Q 9736.666 4974.1665 9710.208 4974.1665 L 9710.208 4974.1665 L 9710.208 4974.1665 z M 8969.375 5397.4995 Q 8969.375 5397.4995 8995.833 5397.4995 Q 8995.833 5397.4995 8969.375 5397.4995 Q 8969.375 5397.4995 8969.375 5397.4995 z" svg:height="64.29375mm" draw:style-name="style-162" svg:viewBox="0.0 0.0 10080.624 6429.3745" svg:width="100.806244mm" svg:x="23.01875mm" svg:y="149.75417mm"/>
          <draw:path svg:d="M 264.5833 52.916664 L 291.04166 52.916664 L 291.04166 105.83333 Q 317.49997 132.29166 317.49997 264.5833 L 317.49997 370.41666 L 317.49997 476.24997 L 317.49997 555.625 L 317.49997 555.625 Q 317.49997 555.625 291.04166 529.1666 Q 291.04166 502.7083 211.66666 502.7083 L 158.74998 502.7083 L 158.74998 476.24997 Q 158.74998 476.24997 105.83333 423.3333 L 52.916664 370.41666 L 52.916664 370.41666 Q 52.916664 370.41666 26.458332 370.41666 L 26.458332 370.41666 L 26.458332 343.9583 Q 0.0 317.49997 0.0 264.5833 L 0.0 185.20833 L 79.37499 105.83333 Q 158.74998 0.0 185.20833 0.0 Q 211.66666 0.0 211.66666 26.458332 Q 238.12498 52.916664 264.5833 52.916664 Q 264.5833 52.916664 264.5833 52.916664 z" svg:height="5.5562496mm" draw:style-name="style-163" svg:viewBox="0.0 0.0 317.49997 555.625" svg:width="3.1749997mm" svg:x="114.82916mm" svg:y="66.14583mm"/>
          <draw:path svg:d="M 687.9166 132.29166 L 687.9166 185.20833 L 661.4583 158.74998 Q 661.4583 132.29166 634.99994 132.29166 Q 608.5416 132.29166 608.5416 158.74998 Q 608.5416 185.20833 582.0833 185.20833 Q 555.625 185.20833 555.625 158.74998 Q 529.1666 132.29166 449.79166 132.29166 Q 396.87497 132.29166 396.87497 291.04166 Q 396.87497 423.3333 423.3333 529.1666 Q 449.79166 608.5416 476.24997 634.99994 Q 502.7083 661.4583 502.7083 687.9166 L 502.7083 714.37494 L 476.24997 714.37494 Q 449.79166 714.37494 423.3333 661.4583 Q 396.87497 661.4583 396.87497 661.4583 Q 370.41666 687.9166 343.9583 687.9166 L 317.49997 687.9166 L 317.49997 661.4583 Q 343.9583 634.99994 291.04166 502.7083 Q 238.12498 343.9583 185.20833 291.04166 L 105.83333 211.66666 L 105.83333 185.20833 Q 79.37499 185.20833 79.37499 185.20833 L 79.37499 185.20833 L 79.37499 185.20833 L 79.37499 158.74998 L 52.916664 158.74998 L 52.916664 132.29166 L 26.458332 132.29166 Q 0.0 132.29166 0.0 105.83333 L 0.0 105.83333 L 52.916664 79.37499 Q 79.37499 52.916664 105.83333 26.458332 Q 105.83333 -26.458332 370.41666 0.0 Q 634.99994 26.458332 661.4583 52.916664 Q 661.4583 105.83333 687.9166 132.29166 z" svg:height="7.1437497mm" draw:style-name="style-164" svg:viewBox="0.0 0.0 687.9166 714.37494" svg:width="6.879166mm" svg:x="162.18958mm" svg:y="70.643745mm"/>
          <draw:path svg:d="M 449.79166 26.458332 L 449.79166 26.458332 L 502.7083 105.83333 Q 529.1666 158.74998 582.0833 264.5833 Q 661.4583 343.9583 661.4583 370.41666 L 661.4583 396.87497 L 661.4583 449.79166 Q 661.4583 502.7083 634.99994 502.7083 Q 608.5416 502.7083 608.5416 582.0833 L 608.5416 634.99994 L 582.0833 661.4583 L 555.625 687.9166 L 555.625 687.9166 L 555.625 687.9166 L 555.625 714.37494 L 555.625 714.37494 L 529.1666 714.37494 L 529.1666 740.8333 L 529.1666 740.8333 L 502.7083 740.8333 L 502.7083 740.8333 L 502.7083 740.8333 L 502.7083 767.2916 L 502.7083 767.2916 L 476.24997 634.99994 Q 449.79166 502.7083 449.79166 449.79166 Q 449.79166 396.87497 396.87497 396.87497 Q 343.9583 396.87497 343.9583 317.49997 L 343.9583 264.5833 L 317.49997 264.5833 L 291.04166 264.5833 L 264.5833 238.12498 L 238.12498 238.12498 L 238.12498 291.04166 Q 238.12498 370.41666 211.66666 343.9583 Q 185.20833 317.49997 158.74998 317.49997 L 158.74998 317.49997 L 158.74998 343.9583 L 132.29166 343.9583 L 132.29166 370.41666 L 132.29166 423.3333 L 105.83333 423.3333 L 105.83333 423.3333 L 105.83333 449.79166 L 79.37499 449.79166 L 79.37499 449.79166 L 79.37499 476.24997 L 79.37499 476.24997 L 79.37499 476.24997 L 52.916664 476.24997 L 52.916664 476.24997 L 26.458332 502.7083 L 0.0 502.7083 L 0.0 291.04166 L 0.0 79.37499 L 0.0 79.37499 L 26.458332 79.37499 L 26.458332 52.916664 L 26.458332 0.0 L 52.916664 0.0 L 52.916664 0.0 L 185.20833 0.0 Q 291.04166 0.0 317.49997 0.0 Q 343.9583 52.916664 396.87497 26.458332 Q 449.79166 26.458332 449.79166 26.458332 z" svg:height="7.6729164mm" draw:style-name="style-165" svg:viewBox="0.0 0.0 661.4583 767.2916" svg:width="6.614583mm" svg:x="17.727083mm" svg:y="178.85832mm"/>
          <draw:path svg:d="M 185.20833 26.458332 L 185.20833 0.0 L 396.87497 79.37499 Q 608.5416 158.74998 661.4583 158.74998 Q 714.37494 185.20833 714.37494 211.66666 L 714.37494 238.12498 L 687.9166 238.12498 Q 661.4583 211.66666 555.625 211.66666 Q 476.24997 211.66666 291.04166 423.3333 Q 132.29166 634.99994 132.29166 687.9166 L 132.29166 740.8333 L 105.83333 740.8333 L 105.83333 740.8333 L 105.83333 767.2916 L 79.37499 767.2916 L 79.37499 767.2916 L 79.37499 740.8333 L 79.37499 740.8333 L 79.37499 740.8333 L 52.916664 740.8333 L 52.916664 740.8333 L 52.916664 714.37494 L 52.916664 714.37494 L 52.916664 687.9166 L 26.458332 661.4583 L 26.458332 661.4583 L 26.458332 634.99994 L 26.458332 634.99994 L 26.458332 634.99994 L 0.0 634.99994 L 0.0 634.99994 L 0.0 608.5416 L 26.458332 608.5416 L 26.458332 608.5416 L 26.458332 582.0833 L 26.458332 582.0833 L 26.458332 582.0833 L 26.458332 555.625 L 26.458332 529.1666 L 26.458332 502.7083 Q 26.458332 476.24997 52.916664 449.79166 Q 79.37499 423.3333 105.83333 423.3333 Q 158.74998 396.87497 185.20833 343.9583 Q 185.20833 291.04166 211.66666 264.5833 Q 238.12498 264.5833 238.12498 158.74998 Q 238.12498 79.37499 211.66666 52.916664 Q 185.20833 52.916664 185.20833 26.458332 z" svg:height="7.6729164mm" draw:style-name="style-166" svg:viewBox="0.0 0.0 714.37494 767.2916" svg:width="7.1437497mm" svg:x="238.38957mm" svg:y="104.24583mm"/>
          <draw:path svg:d="M 1613.9583 79.37499 L 1613.9583 79.37499 L 1561.0416 79.37499 L 1508.1249 105.83333 L 1508.1249 105.83333 L 1508.1249 105.83333 L 1481.6666 105.83333 L 1481.6666 105.83333 L 1455.2083 132.29166 L 1428.7499 158.74998 L 1428.7499 158.74998 L 1455.2083 158.74998 L 1455.2083 185.20833 L 1455.2083 211.66666 L 1481.6666 211.66666 L 1481.6666 211.66666 L 1508.1249 238.12498 L 1534.5833 238.12498 L 1534.5833 238.12498 Q 1534.5833 264.5833 1322.9166 264.5833 Q 1111.25 317.49997 555.625 317.49997 L 0.0 317.49997 L 0.0 317.49997 L 0.0 317.49997 L 26.458332 291.04166 L 79.37499 264.5833 L 79.37499 264.5833 L 79.37499 264.5833 L 79.37499 264.5833 L 79.37499 264.5833 L 105.83333 238.12498 L 132.29166 211.66666 L 132.29166 185.20833 L 132.29166 158.74998 L 158.74998 158.74998 L 185.20833 158.74998 L 343.9583 105.83333 Q 476.24997 52.916664 767.2916 52.916664 Q 1084.7916 0.0 1296.4583 0.0 Q 1534.5833 0.0 1561.0416 52.916664 Q 1613.9583 52.916664 1613.9583 79.37499 z" svg:height="3.1749997mm" draw:style-name="style-167" svg:viewBox="0.0 0.0 1613.9583 317.49997" svg:width="16.139582mm" svg:x="98.16041mm" svg:y="192.61665mm"/>
          <draw:path svg:d="M 1349.3749 26.458332 L 1455.2083 26.458332 L 1455.2083 26.458332 Q 1455.2083 26.458332 1269.9999 105.83333 Q 1084.7916 158.74998 793.74994 211.66666 L 476.24997 238.12498 L 476.24997 264.5833 L 476.24997 264.5833 L 291.04166 264.5833 L 105.83333 264.5833 L 79.37499 264.5833 L 52.916664 238.12498 L 52.916664 238.12498 L 26.458332 238.12498 L 26.458332 211.66666 L 26.458332 185.20833 L 0.0 185.20833 L 0.0 185.20833 L 26.458332 158.74998 L 52.916664 132.29166 L 52.916664 132.29166 L 79.37499 132.29166 L 79.37499 132.29166 L 79.37499 132.29166 L 132.29166 105.83333 L 185.20833 105.83333 L 502.7083 52.916664 Q 820.2083 -26.458332 1031.875 0.0 Q 1243.5416 0.0 1269.9999 0.0 Q 1269.9999 26.458332 1349.3749 26.458332 z" svg:height="2.6458333mm" draw:style-name="style-168" svg:viewBox="0.0 0.0 1455.2083 264.5833" svg:width="14.552083mm" svg:x="112.447914mm" svg:y="192.35207mm"/>
          <draw:path svg:d="M 661.4583 0.0 L 687.9166 0.0 L 740.8333 26.458332 L 793.74994 52.916664 L 793.74994 52.916664 L 820.2083 52.916664 L 820.2083 52.916664 L 820.2083 52.916664 L 820.2083 79.37499 L 820.2083 79.37499 L 846.6666 79.37499 L 846.6666 105.83333 L 846.6666 105.83333 L 873.12494 105.83333 L 873.12494 158.74998 L 873.12494 238.12498 L 899.5833 238.12498 L 899.5833 264.5833 L 899.5833 264.5833 L 926.0416 264.5833 L 926.0416 264.5833 L 926.0416 264.5833 L 873.12494 264.5833 Q 820.2083 264.5833 767.2916 264.5833 L 714.37494 264.5833 L 714.37494 264.5833 L 714.37494 264.5833 L 687.9166 264.5833 L 687.9166 264.5833 L 687.9166 291.04166 L 714.37494 291.04166 L 714.37494 317.49997 L 714.37494 343.9583 L 740.8333 343.9583 L 740.8333 370.41666 L 740.8333 370.41666 Q 767.2916 396.87497 740.8333 476.24997 Q 714.37494 529.1666 714.37494 529.1666 L 714.37494 555.625 L 714.37494 582.0833 Q 714.37494 582.0833 714.37494 634.99994 Q 740.8333 661.4583 608.5416 687.9166 Q 502.7083 714.37494 502.7083 740.8333 Q 502.7083 767.2916 476.24997 767.2916 L 476.24997 767.2916 L 476.24997 740.8333 Q 476.24997 714.37494 291.04166 634.99994 Q 132.29166 529.1666 105.83333 449.79166 L 79.37499 343.9583 L 52.916664 317.49997 L 26.458332 264.5833 L 26.458332 238.12498 L 26.458332 211.66666 L 0.0 185.20833 L 0.0 158.74998 L 26.458332 158.74998 L 52.916664 158.74998 L 52.916664 132.29166 L 52.916664 132.29166 L 52.916664 132.29166 L 79.37499 132.29166 L 79.37499 158.74998 L 79.37499 185.20833 L 185.20833 158.74998 Q 291.04166 158.74998 291.04166 185.20833 Q 317.49997 211.66666 423.3333 211.66666 Q 529.1666 185.20833 555.625 105.83333 Q 608.5416 0.0 661.4583 0.0 z" svg:height="7.6729164mm" draw:style-name="style-169" svg:viewBox="0.0 0.0 926.0416 767.2916" svg:width="9.260416mm" svg:x="48.947914mm" svg:y="112.18333mm"/>
          <draw:path svg:d="M 158.74998 26.458332 L 158.74998 26.458332 L 238.12498 0.0 L 291.04166 0.0 L 291.04166 26.458332 L 291.04166 52.916664 L 264.5833 79.37499 L 264.5833 105.83333 L 264.5833 105.83333 Q 238.12498 105.83333 238.12498 132.29166 L 238.12498 132.29166 L 238.12498 132.29166 Q 238.12498 132.29166 211.66666 158.74998 L 211.66666 185.20833 L 132.29166 264.5833 Q 79.37499 343.9583 79.37499 343.9583 L 52.916664 343.9583 L 52.916664 317.49997 L 52.916664 291.04166 L 26.458332 291.04166 L 0.0 291.04166 L 0.0 291.04166 L 0.0 291.04166 L 26.458332 264.5833 L 52.916664 264.5833 L 52.916664 238.12498 Q 79.37499 211.66666 105.83333 132.29166 L 132.29166 26.458332 L 158.74998 26.458332 z" svg:height="3.439583mm" draw:style-name="style-170" svg:viewBox="0.0 0.0 291.04166 343.9583" svg:width="2.9104166mm" svg:x="33.072914mm" svg:y="135.73125mm"/>
          <draw:path svg:d="M 158.74998 0.0 L 211.66666 0.0 L 264.5833 0.0 L 317.49997 0.0 L 343.9583 0.0 L 343.9583 0.0 L 343.9583 26.458332 L 343.9583 52.916664 L 370.41666 105.83333 L 396.87497 132.29166 L 396.87497 132.29166 L 396.87497 132.29166 L 396.87497 185.20833 Q 396.87497 238.12498 396.87497 264.5833 L 396.87497 291.04166 L 423.3333 291.04166 L 423.3333 317.49997 L 423.3333 317.49997 L 449.79166 317.49997 L 449.79166 343.9583 L 449.79166 370.41666 L 476.24997 396.87497 L 502.7083 423.3333 L 502.7083 423.3333 L 502.7083 423.3333 L 502.7083 449.79166 L 502.7083 449.79166 L 529.1666 476.24997 L 555.625 502.7083 L 555.625 502.7083 L 555.625 502.7083 L 608.5416 608.5416 Q 661.4583 714.37494 661.4583 740.8333 L 661.4583 740.8333 L 661.4583 767.2916 Q 661.4583 793.74994 582.0833 767.2916 L 502.7083 740.8333 L 502.7083 767.2916 L 502.7083 767.2916 L 476.24997 793.74994 L 476.24997 820.2083 L 449.79166 820.2083 L 423.3333 820.2083 L 423.3333 793.74994 L 396.87497 793.74994 L 396.87497 793.74994 L 396.87497 793.74994 L 396.87497 767.2916 L 396.87497 740.8333 L 423.3333 740.8333 Q 449.79166 740.8333 449.79166 687.9166 Q 449.79166 634.99994 396.87497 555.625 Q 317.49997 476.24997 185.20833 476.24997 Q 79.37499 423.3333 79.37499 396.87497 Q 79.37499 370.41666 52.916664 317.49997 L 26.458332 264.5833 L 26.458332 264.5833 L 26.458332 264.5833 L 0.0 264.5833 L 0.0 264.5833 L 0.0 158.74998 L 0.0 79.37499 L 0.0 52.916664 L 0.0 52.916664 L 0.0 52.916664 L 0.0 52.916664 L 52.916664 26.458332 L 105.83333 0.0 L 158.74998 0.0 z" svg:height="8.202083mm" draw:style-name="style-171" svg:viewBox="0.0 0.0 661.4583 820.2083" svg:width="6.614583mm" svg:x="64.29375mm" svg:y="127.52916mm"/>
          <draw:path svg:d="M 740.8333 0.0 L 740.8333 0.0 L 767.2916 0.0 L 793.74994 0.0 L 793.74994 0.0 Q 793.74994 0.0 846.6666 26.458332 L 873.12494 52.916664 L 873.12494 52.916664 L 899.5833 52.916664 L 899.5833 52.916664 L 899.5833 52.916664 L 1005.4166 52.916664 Q 1084.7916 52.916664 1084.7916 79.37499 Q 1111.25 105.83333 1111.25 79.37499 Q 1137.7083 52.916664 1217.0833 52.916664 Q 1269.9999 52.916664 1349.3749 52.916664 L 1428.7499 52.916664 L 1428.7499 52.916664 Q 1428.7499 52.916664 1428.7499 79.37499 L 1455.2083 79.37499 L 1534.5833 158.74998 Q 1587.4999 211.66666 1640.4166 317.49997 Q 1693.3333 423.3333 1693.3333 476.24997 L 1693.3333 529.1666 L 1693.3333 529.1666 Q 1666.8749 529.1666 1666.8749 555.625 L 1666.8749 555.625 L 1666.8749 555.625 Q 1640.4166 555.625 1640.4166 634.99994 Q 1587.4999 687.9166 1481.6666 661.4583 L 1375.8333 634.99994 L 1375.8333 634.99994 L 1375.8333 634.99994 L 1349.3749 740.8333 L 1322.9166 820.2083 L 1322.9166 846.6666 L 1322.9166 899.5833 L 1349.3749 926.0416 L 1375.8333 952.49994 L 1375.8333 952.49994 L 1375.8333 952.49994 L 1349.3749 1111.25 Q 1322.9166 1296.4583 1269.9999 1349.3749 Q 1217.0833 1428.7499 1217.0833 1428.7499 L 1217.0833 1428.7499 L 1164.1666 1428.7499 Q 1111.25 1428.7499 1084.7916 1481.6666 Q 1058.3333 1561.0416 1005.4166 1561.0416 Q 952.49994 1587.4999 952.49994 1613.9583 Q 926.0416 1640.4166 899.5833 1640.4166 Q 846.6666 1640.4166 846.6666 1772.7083 Q 846.6666 1904.9999 846.6666 1984.3749 Q 899.5833 2063.75 873.12494 2063.75 L 873.12494 2063.75 L 846.6666 2063.75 Q 846.6666 2063.75 820.2083 2143.125 L 793.74994 2196.0415 L 767.2916 2196.0415 L 767.2916 2222.5 L 740.8333 2222.5 L 687.9166 2222.5 L 687.9166 2196.0415 L 687.9166 2196.0415 L 661.4583 2196.0415 L 661.4583 2169.5833 L 634.99994 2169.5833 L 608.5416 2169.5833 L 476.24997 2169.5833 L 317.49997 2169.5833 L 317.49997 2169.5833 L 317.49997 2143.125 L 291.04166 2143.125 L 291.04166 2116.6665 L 291.04166 2116.6665 L 264.5833 2116.6665 L 264.5833 2090.2083 L 264.5833 2063.75 L 291.04166 2063.75 L 291.04166 2063.75 L 291.04166 2037.2915 L 317.49997 2037.2915 L 317.49997 2037.2915 L 317.49997 2010.8333 L 317.49997 2010.8333 L 317.49997 2010.8333 L 343.9583 2010.8333 L 343.9583 2010.8333 L 343.9583 1984.3749 L 370.41666 1984.3749 L 370.41666 1984.3749 L 370.41666 1957.9165 L 396.87497 1957.9165 Q 423.3333 1904.9999 529.1666 1878.5416 Q 634.99994 1825.6249 634.99994 1693.3333 Q 634.99994 1587.4999 661.4583 1561.0416 Q 687.9166 1534.5833 687.9166 1481.6666 L 687.9166 1428.7499 L 687.9166 1428.7499 Q 687.9166 1428.7499 687.9166 1243.5416 Q 687.9166 1058.3333 661.4583 1005.4166 Q 608.5416 978.95825 582.0833 899.5833 Q 582.0833 820.2083 529.1666 793.74994 L 476.24997 740.8333 L 476.24997 740.8333 L 476.24997 740.8333 L 423.3333 714.37494 L 370.41666 714.37494 L 317.49997 714.37494 Q 264.5833 740.8333 185.20833 820.2083 L 105.83333 899.5833 L 105.83333 899.5833 L 105.83333 899.5833 L 105.83333 926.0416 L 105.83333 926.0416 L 79.37499 926.0416 L 79.37499 952.49994 L 79.37499 952.49994 L 52.916664 952.49994 L 52.916664 952.49994 L 52.916664 952.49994 L 52.916664 926.0416 L 52.916664 926.0416 L 26.458332 926.0416 L 26.458332 926.0416 L 26.458332 899.5833 L 0.0 899.5833 L 0.0 740.8333 Q 0.0 582.0833 26.458332 529.1666 L 52.916664 476.24997 L 52.916664 476.24997 L 52.916664 476.24997 L 79.37499 449.79166 Q 105.83333 423.3333 105.83333 396.87497 L 105.83333 370.41666 L 105.83333 370.41666 L 105.83333 370.41666 L 132.29166 370.41666 L 132.29166 370.41666 L 132.29166 343.9583 Q 158.74998 343.9583 158.74998 317.49997 L 158.74998 317.49997 L 158.74998 317.49997 Q 158.74998 317.49997 185.20833 317.49997 L 185.20833 291.04166 L 211.66666 291.04166 L 238.12498 317.49997 L 238.12498 317.49997 L 264.5833 317.49997 L 264.5833 343.9583 Q 291.04166 370.41666 476.24997 396.87497 Q 634.99994 423.3333 661.4583 476.24997 Q 687.9166 529.1666 740.8333 529.1666 Q 767.2916 529.1666 793.74994 582.0833 Q 820.2083 634.99994 820.2083 661.4583 L 846.6666 661.4583 L 846.6666 661.4583 L 846.6666 687.9166 L 846.6666 687.9166 L 846.6666 687.9166 L 873.12494 687.9166 L 873.12494 687.9166 L 873.12494 714.37494 L 899.5833 714.37494 L 899.5833 740.8333 L 899.5833 793.74994 L 926.0416 793.74994 L 952.49994 793.74994 L 952.49994 820.2083 L 952.49994 820.2083 L 978.95825 820.2083 L 978.95825 793.74994 L 978.95825 793.74994 L 1005.4166 793.74994 L 1005.4166 793.74994 L 1005.4166 767.2916 L 978.95825 767.2916 L 978.95825 740.8333 L 978.95825 740.8333 L 952.49994 740.8333 L 952.49994 714.37494 L 952.49994 687.9166 L 926.0416 634.99994 L 899.5833 608.5416 L 899.5833 582.0833 Q 899.5833 555.625 846.6666 423.3333 Q 793.74994 291.04166 687.9166 238.12498 L 582.0833 211.66666 L 582.0833 185.20833 L 582.0833 185.20833 L 608.5416 158.74998 L 608.5416 158.74998 L 608.5416 158.74998 L 634.99994 158.74998 L 634.99994 158.74998 L 634.99994 132.29166 L 687.9166 105.83333 Q 714.37494 105.83333 740.8333 79.37499 Q 740.8333 79.37499 740.8333 52.916664 Q 740.8333 0.0 740.8333 0.0 z" svg:height="22.224998mm" draw:style-name="style-172" svg:viewBox="0.0 0.0 1693.3333 2222.5" svg:width="16.933332mm" svg:x="148.69583mm" svg:y="71.96666mm"/>
          <draw:path svg:d="M 1005.4166 0.0 L 1084.7916 0.0 L 1137.7083 26.458332 L 1164.1666 52.916664 L 1190.6249 52.916664 L 1243.5416 52.916664 L 1269.9999 79.37499 L 1296.4583 79.37499 L 1296.4583 105.83333 L 1296.4583 132.29166 L 1296.4583 158.74998 L 1296.4583 185.20833 L 1296.4583 185.20833 L 1296.4583 211.66666 L 1269.9999 211.66666 Q 1243.5416 211.66666 1190.6249 264.5833 L 1137.7083 264.5833 L 1137.7083 291.04166 L 1137.7083 291.04166 L 1111.25 317.49997 L 1084.7916 343.9583 L 1084.7916 343.9583 L 1084.7916 370.41666 L 1084.7916 370.41666 L 1084.7916 370.41666 L 1111.25 370.41666 L 1111.25 370.41666 L 1375.8333 370.41666 Q 1640.4166 370.41666 1666.8749 370.41666 L 1693.3333 370.41666 L 2090.2083 291.04166 Q 2513.5415 211.66666 2619.3748 211.66666 Q 2698.7498 158.74998 2725.2083 158.74998 L 2751.6665 158.74998 L 2751.6665 185.20833 Q 2751.6665 211.66666 2698.7498 238.12498 Q 2672.2915 264.5833 2645.8333 343.9583 Q 2619.3748 423.3333 2592.9165 423.3333 Q 2566.4583 423.3333 2566.4583 449.79166 Q 2539.9998 476.24997 2513.5415 502.7083 Q 2460.6248 502.7083 2460.6248 529.1666 Q 2487.0833 529.1666 2513.5415 555.625 Q 2513.5415 582.0833 2487.0833 608.5416 Q 2460.6248 634.99994 2460.6248 661.4583 L 2460.6248 687.9166 L 2434.1665 687.9166 L 2434.1665 687.9166 L 2407.7083 687.9166 Q 2354.7915 687.9166 2328.3333 687.9166 Q 2301.875 687.9166 2275.4165 634.99994 Q 2248.9583 608.5416 2248.9583 634.99994 Q 2222.5 634.99994 2169.5833 634.99994 Q 2116.6665 582.0833 2169.5833 582.0833 Q 2222.5 582.0833 2143.125 555.625 L 2037.2915 529.1666 L 1931.4583 555.625 L 1852.0833 555.625 L 1852.0833 582.0833 L 1825.6249 608.5416 L 1825.6249 634.99994 L 1825.6249 687.9166 L 1852.0833 740.8333 L 1878.5416 767.2916 L 1878.5416 767.2916 L 1878.5416 793.74994 L 1878.5416 793.74994 L 1878.5416 793.74994 L 1904.9999 793.74994 L 1904.9999 793.74994 L 1931.4583 793.74994 Q 1984.3749 793.74994 1984.3749 820.2083 Q 1984.3749 846.6666 2010.8333 820.2083 Q 2037.2915 793.74994 2037.2915 820.2083 Q 2037.2915 820.2083 2063.75 793.74994 L 2090.2083 767.2916 L 2090.2083 793.74994 L 2090.2083 820.2083 L 2143.125 820.2083 L 2169.5833 820.2083 L 2169.5833 846.6666 L 2143.125 873.12494 L 2143.125 873.12494 L 2143.125 899.5833 L 2143.125 899.5833 L 2143.125 899.5833 L 2116.6665 899.5833 L 2116.6665 899.5833 L 2116.6665 926.0416 L 2143.125 926.0416 L 2143.125 926.0416 L 2143.125 952.49994 L 2090.2083 952.49994 Q 2037.2915 952.49994 1984.3749 952.49994 L 1904.9999 952.49994 L 1878.5416 978.95825 L 1852.0833 1005.4166 L 1852.0833 1005.4166 L 1878.5416 1005.4166 L 1878.5416 1005.4166 L 1878.5416 1005.4166 L 1931.4583 1031.875 L 1957.9165 1058.3333 L 1957.9165 1058.3333 L 1931.4583 1058.3333 L 1931.4583 1058.3333 L 1931.4583 1058.3333 L 2090.2083 1084.7916 Q 2222.5 1111.25 2248.9583 1084.7916 L 2275.4165 1084.7916 L 2275.4165 1111.25 L 2275.4165 1137.7083 L 2301.875 1137.7083 L 2328.3333 1164.1666 L 2328.3333 1164.1666 L 2354.7915 1164.1666 L 2354.7915 1190.6249 L 2354.7915 1217.0833 L 2328.3333 1217.0833 Q 2301.875 1190.6249 2275.4165 1217.0833 Q 2275.4165 1243.5416 2354.7915 1243.5416 L 2407.7083 1269.9999 L 2460.6248 1269.9999 L 2539.9998 1269.9999 L 2539.9998 1296.4583 L 2539.9998 1296.4583 L 2513.5415 1296.4583 L 2460.6248 1322.9166 L 2381.2498 1322.9166 L 2301.875 1322.9166 L 2301.875 1349.3749 Q 2301.875 1349.3749 2037.2915 1349.3749 Q 1799.1666 1349.3749 1799.1666 1322.9166 Q 1772.7083 1296.4583 1746.2499 1322.9166 Q 1693.3333 1322.9166 1561.0416 1296.4583 Q 1402.2916 1243.5416 1402.2916 1217.0833 Q 1402.2916 1190.6249 1296.4583 1111.25 L 1217.0833 1005.4166 L 1217.0833 978.95825 L 1190.6249 952.49994 L 1190.6249 926.0416 Q 1190.6249 899.5833 1164.1666 899.5833 Q 1164.1666 899.5833 846.6666 820.2083 Q 529.1666 740.8333 449.79166 687.9166 L 343.9583 634.99994 L 291.04166 634.99994 L 238.12498 634.99994 L 238.12498 634.99994 Q 238.12498 608.5416 185.20833 449.79166 L 105.83333 317.49997 L 105.83333 291.04166 L 79.37499 291.04166 L 79.37499 264.5833 L 79.37499 238.12498 L 52.916664 238.12498 L 52.916664 211.66666 L 52.916664 211.66666 L 26.458332 211.66666 L 26.458332 211.66666 L 26.458332 211.66666 L 26.458332 185.20833 L 26.458332 185.20833 L 0.0 158.74998 L 0.0 132.29166 L 26.458332 132.29166 L 52.916664 158.74998 L 52.916664 158.74998 L 79.37499 158.74998 L 79.37499 158.74998 L 79.37499 158.74998 L 79.37499 158.74998 L 105.83333 158.74998 L 132.29166 158.74998 L 158.74998 158.74998 L 396.87497 132.29166 Q 661.4583 105.83333 687.9166 52.916664 Q 740.8333 0.0 820.2083 0.0 Q 926.0416 0.0 1005.4166 0.0 z" svg:height="13.49375mm" draw:style-name="style-173" svg:viewBox="0.0 0.0 2751.6665 1349.3749" svg:width="27.516665mm" svg:x="160.60208mm" svg:y="165.62915mm"/>
          <draw:path svg:d="M 343.9583 105.83333 L 343.9583 0.0 L 343.9583 0.0 Q 343.9583 0.0 343.9583 26.458332 L 370.41666 26.458332 L 449.79166 211.66666 Q 555.625 370.41666 555.625 370.41666 L 555.625 396.87497 L 555.625 396.87497 Q 555.625 423.3333 555.625 423.3333 L 582.0833 423.3333 L 555.625 582.0833 Q 555.625 767.2916 529.1666 846.6666 L 529.1666 952.49994 L 529.1666 952.49994 Q 529.1666 952.49994 502.7083 952.49994 L 502.7083 926.0416 L 502.7083 899.5833 Q 502.7083 846.6666 476.24997 820.2083 Q 449.79166 793.74994 264.5833 555.625 L 79.37499 317.49997 L 52.916664 317.49997 L 26.458332 317.49997 L 26.458332 291.04166 L 26.458332 291.04166 L 0.0 291.04166 L 0.0 291.04166 L 0.0 291.04166 L 0.0 264.5833 L 26.458332 264.5833 L 79.37499 264.5833 L 105.83333 291.04166 L 132.29166 291.04166 L 132.29166 264.5833 L 132.29166 238.12498 L 211.66666 264.5833 Q 291.04166 291.04166 317.49997 317.49997 Q 343.9583 343.9583 343.9583 343.9583 L 343.9583 370.41666 L 343.9583 370.41666 L 343.9583 370.41666 L 370.41666 370.41666 L 370.41666 370.41666 L 370.41666 396.87497 L 396.87497 396.87497 L 396.87497 396.87497 L 396.87497 423.3333 L 396.87497 423.3333 L 396.87497 423.3333 L 423.3333 423.3333 L 423.3333 423.3333 L 423.3333 449.79166 L 449.79166 449.79166 L 449.79166 449.79166 L 449.79166 476.24997 L 449.79166 476.24997 L 449.79166 476.24997 L 449.79166 449.79166 L 449.79166 423.3333 L 449.79166 370.41666 L 449.79166 291.04166 L 423.3333 264.5833 Q 396.87497 211.66666 370.41666 211.66666 Q 343.9583 185.20833 343.9583 105.83333 z" svg:height="9.525mm" draw:style-name="style-174" svg:viewBox="0.0 0.0 582.0833 952.49994" svg:width="5.820833mm" svg:x="80.16875mm" svg:y="78.84583mm"/>
          <draw:path svg:d="M 0.0 52.916664 L 0.0 0.0 L 185.20833 0.0 L 396.87497 0.0 L 370.41666 105.83333 Q 343.9583 185.20833 343.9583 185.20833 L 343.9583 185.20833 L 343.9583 158.74998 L 343.9583 132.29166 L 317.49997 132.29166 L 291.04166 158.74998 L 291.04166 158.74998 L 291.04166 158.74998 L 264.5833 264.5833 L 238.12498 396.87497 L 238.12498 396.87497 L 238.12498 423.3333 L 158.74998 423.3333 L 79.37499 423.3333 L 79.37499 264.5833 Q 79.37499 132.29166 26.458332 132.29166 Q 0.0 132.29166 0.0 52.916664 z" svg:height="4.233333mm" draw:style-name="style-175" svg:viewBox="0.0 0.0 396.87497 423.3333" svg:width="3.9687498mm" svg:x="153.19374mm" svg:y="207.9625mm"/>
          <draw:path svg:d="M 793.74994 317.49997 L 793.74994 370.41666 L 793.74994 423.3333 Q 793.74994 449.79166 793.74994 476.24997 L 793.74994 502.7083 L 767.2916 502.7083 Q 740.8333 502.7083 687.9166 449.79166 Q 661.4583 370.41666 423.3333 370.41666 L 185.20833 370.41666 L 185.20833 370.41666 L 211.66666 343.9583 L 211.66666 343.9583 L 211.66666 317.49997 L 185.20833 317.49997 L 158.74998 317.49997 L 158.74998 291.04166 L 158.74998 291.04166 L 132.29166 291.04166 L 132.29166 317.49997 L 132.29166 317.49997 L 105.83333 317.49997 L 105.83333 343.9583 L 105.83333 370.41666 L 79.37499 370.41666 L 79.37499 370.41666 L 79.37499 396.87497 L 52.916664 396.87497 L 52.916664 396.87497 L 52.916664 423.3333 L 52.916664 423.3333 L 52.916664 423.3333 L 26.458332 396.87497 L 0.0 370.41666 L 0.0 370.41666 L 0.0 370.41666 L 0.0 343.9583 L 0.0 343.9583 L 26.458332 317.49997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85.20833 105.83333 Q 264.5833 52.916664 370.41666 0.0 Q 449.79166 0.0 529.1666 52.916664 Q 634.99994 105.83333 661.4583 211.66666 Q 714.37494 317.49997 740.8333 291.04166 Q 793.74994 291.04166 793.74994 317.49997 z" svg:height="5.027083mm" draw:style-name="style-176" svg:viewBox="0.0 0.0 793.74994 502.7083" svg:width="7.9374995mm" svg:x="58.208332mm" svg:y="73.024994mm"/>
          <draw:path svg:d="M 476.24997 26.458332 L 476.24997 79.37499 L 476.24997 211.66666 L 476.24997 343.9583 L 476.24997 370.41666 Q 449.79166 396.87497 238.12498 396.87497 L 26.458332 396.87497 L 26.458332 370.41666 Q 26.458332 343.9583 52.916664 317.49997 Q 52.916664 291.04166 26.458332 291.04166 L 0.0 264.5833 L 0.0 264.5833 L 26.458332 264.5833 L 26.458332 238.12498 L 26.458332 211.66666 L 52.916664 105.83333 Q 52.916664 0.0 264.5833 0.0 Q 476.24997 0.0 476.24997 26.458332 z" svg:height="3.9687498mm" draw:style-name="style-177" svg:viewBox="0.0 0.0 476.24997 396.87497" svg:width="4.7625mm" svg:x="199.23125mm" svg:y="208.22707mm"/>
          <draw:path svg:d="M 79.37499 79.37499 L 158.74998 0.0 L 158.74998 79.37499 Q 185.20833 185.20833 396.87497 396.87497 Q 608.5416 608.5416 608.5416 608.5416 L 608.5416 634.99994 L 555.625 634.99994 L 529.1666 661.4583 L 502.7083 661.4583 L 502.7083 661.4583 L 502.7083 634.99994 L 502.7083 634.99994 L 476.24997 634.99994 L 476.24997 661.4583 L 423.3333 661.4583 L 370.41666 661.4583 L 343.9583 661.4583 L 343.9583 661.4583 L 343.9583 634.99994 L 343.9583 634.99994 L 317.49997 634.99994 L 317.49997 608.5416 L 291.04166 608.5416 Q 264.5833 608.5416 132.29166 449.79166 L 26.458332 291.04166 L 0.0 238.12498 L 0.0 211.66666 L 0.0 185.20833 Q 26.458332 185.20833 79.37499 79.37499 z" svg:height="6.614583mm" draw:style-name="style-178" svg:viewBox="0.0 0.0 608.5416 661.4583" svg:width="6.0854163mm" svg:x="128.85208mm" svg:y="147.37291mm"/>
          <draw:path svg:d="M 264.5833 26.458332 L 264.5833 26.458332 L 291.04166 158.74998 L 291.04166 264.5833 L 264.5833 264.5833 L 238.12498 264.5833 L 211.66666 264.5833 L 185.20833 264.5833 L 158.74998 264.5833 Q 132.29166 264.5833 52.916664 264.5833 L 0.0 264.5833 L 0.0 238.12498 L 0.0 238.12498 L 0.0 185.20833 L 0.0 132.29166 L 26.458332 79.37499 Q 52.916664 0.0 158.74998 0.0 Q 264.5833 0.0 264.5833 26.458332 z" svg:height="2.6458333mm" draw:style-name="style-179" svg:viewBox="0.0 0.0 291.04166 264.5833" svg:width="2.9104166mm" svg:x="239.7125mm" svg:y="25.399998mm"/>
          <draw:path svg:d="M 291.04166 0.0 L 317.49997 0.0 L 317.49997 26.458332 Q 343.9583 52.916664 370.41666 26.458332 L 396.87497 26.458332 L 396.87497 52.916664 Q 396.87497 79.37499 343.9583 105.83333 Q 264.5833 132.29166 264.5833 158.74998 Q 264.5833 185.20833 291.04166 185.20833 Q 317.49997 211.66666 370.41666 211.66666 L 396.87497 211.66666 L 343.9583 238.12498 Q 291.04166 264.5833 291.04166 317.49997 Q 264.5833 370.41666 264.5833 370.41666 L 264.5833 370.41666 L 264.5833 317.49997 Q 264.5833 291.04166 238.12498 264.5833 Q 211.66666 238.12498 185.20833 211.66666 L 132.29166 211.66666 L 79.37499 211.66666 L 26.458332 211.66666 L 0.0 211.66666 L 0.0 211.66666 L 0.0 185.20833 L 0.0 185.20833 L 0.0 132.29166 L 0.0 79.37499 L 26.458332 79.37499 L 52.916664 52.916664 L 105.83333 52.916664 Q 158.74998 52.916664 211.66666 52.916664 Q 264.5833 52.916664 264.5833 26.458332 Q 264.5833 0.0 291.04166 0.0 z" svg:height="3.7041664mm" draw:style-name="style-180" svg:viewBox="0.0 0.0 396.87497 370.41666" svg:width="3.9687498mm" svg:x="47.09583mm" svg:y="194.73332mm"/>
          <draw:path svg:d="M 370.41666 26.458332 L 370.41666 26.458332 L 370.41666 26.458332 Q 370.41666 26.458332 396.87497 52.916664 Q 423.3333 105.83333 317.49997 158.74998 Q 211.66666 211.66666 158.74998 211.66666 Q 105.83333 211.66666 105.83333 264.5833 L 79.37499 291.04166 L 79.37499 291.04166 Q 52.916664 291.04166 52.916664 264.5833 L 52.916664 238.12498 L 26.458332 238.12498 L 0.0 238.12498 L 0.0 211.66666 L 0.0 185.20833 L 26.458332 185.20833 L 52.916664 211.66666 L 52.916664 211.66666 L 52.916664 211.66666 L 52.916664 185.20833 Q 52.916664 158.74998 52.916664 158.74998 L 52.916664 132.29166 L 105.83333 52.916664 Q 132.29166 0.0 238.12498 0.0 Q 343.9583 0.0 370.41666 26.458332 z" svg:height="2.9104166mm" draw:style-name="style-181" svg:viewBox="0.0 0.0 396.87497 291.04166" svg:width="3.9687498mm" svg:x="109.00833mm" svg:y="60.324997mm"/>
          <draw:path svg:d="M 423.3333 158.74998 L 423.3333 158.74998 L 423.3333 185.20833 Q 423.3333 238.12498 370.41666 185.20833 Q 317.49997 158.74998 185.20833 132.29166 L 52.916664 105.83333 L 26.458332 105.83333 L 0.0 105.83333 L 0.0 52.916664 Q 0.0 26.458332 52.916664 0.0 L 105.83333 0.0 L 105.83333 0.0 L 105.83333 0.0 L 132.29166 0.0 Q 158.74998 -26.458332 238.12498 26.458332 Q 317.49997 79.37499 370.41666 105.83333 Q 396.87497 132.29166 423.3333 158.74998 z" svg:height="1.8520832mm" draw:style-name="style-182" svg:viewBox="0.0 0.0 423.3333 185.20833" svg:width="4.233333mm" svg:x="182.03333mm" svg:y="68.52708mm"/>
          <draw:path svg:d="M 1746.2499 79.37499 L 1746.2499 0.0 L 1772.7083 0.0 L 1799.1666 0.0 L 1799.1666 26.458332 L 1825.6249 52.916664 L 1852.0833 158.74998 Q 1904.9999 238.12498 1931.4583 264.5833 L 1957.9165 264.5833 L 1957.9165 264.5833 L 1957.9165 291.04166 L 1931.4583 291.04166 L 1904.9999 291.04166 L 2037.2915 317.49997 Q 2196.0415 317.49997 2196.0415 370.41666 L 2196.0415 423.3333 L 2222.5 423.3333 L 2222.5 449.79166 L 2222.5 449.79166 L 2248.9583 449.79166 L 2248.9583 449.79166 L 2248.9583 449.79166 L 2248.9583 476.24997 L 2248.9583 476.24997 L 2275.4165 476.24997 L 2275.4165 502.7083 L 2275.4165 502.7083 L 2301.875 502.7083 L 2301.875 529.1666 L 2301.875 555.625 L 2275.4165 582.0833 L 2275.4165 608.5416 L 2248.9583 608.5416 Q 2196.0415 608.5416 2090.2083 555.625 L 2010.8333 529.1666 L 2010.8333 555.625 L 1984.3749 582.0833 L 1984.3749 582.0833 L 1984.3749 608.5416 L 1984.3749 608.5416 L 1984.3749 608.5416 L 2010.8333 608.5416 L 2010.8333 608.5416 L 2063.75 687.9166 Q 2090.2083 740.8333 2116.6665 820.2083 L 2116.6665 873.12494 L 2090.2083 873.12494 Q 2037.2915 873.12494 1931.4583 899.5833 L 1825.6249 899.5833 L 1825.6249 899.5833 L 1825.6249 926.0416 L 1825.6249 926.0416 L 1825.6249 926.0416 L 1799.1666 978.95825 L 1799.1666 1005.4166 L 1772.7083 1005.4166 L 1772.7083 1005.4166 L 1772.7083 926.0416 Q 1772.7083 846.6666 1852.0833 820.2083 Q 1931.4583 767.2916 1931.4583 687.9166 Q 1904.9999 608.5416 1719.7916 608.5416 Q 1561.0416 582.0833 1534.5833 767.2916 Q 1508.1249 952.49994 1561.0416 952.49994 Q 1613.9583 978.95825 1613.9583 1058.3333 L 1640.4166 1137.7083 L 1613.9583 1137.7083 Q 1561.0416 1164.1666 1561.0416 1217.0833 Q 1534.5833 1243.5416 1481.6666 1243.5416 Q 1455.2083 1217.0833 1455.2083 1269.9999 Q 1455.2083 1322.9166 1481.6666 1349.3749 Q 1508.1249 1349.3749 1481.6666 1402.2916 L 1455.2083 1428.7499 L 1455.2083 1455.2083 L 1455.2083 1481.6666 L 1481.6666 1508.1249 L 1481.6666 1534.5833 L 1455.2083 1534.5833 L 1428.7499 1534.5833 L 1428.7499 1508.1249 Q 1402.2916 1508.1249 1296.4583 1508.1249 Q 1190.6249 1508.1249 1164.1666 1613.9583 L 1137.7083 1719.7916 L 1137.7083 1719.7916 L 1137.7083 1719.7916 L 1084.7916 1746.2499 L 1005.4166 1746.2499 L 1005.4166 1719.7916 Q 978.95825 1693.3333 978.95825 1613.9583 L 978.95825 1508.1249 L 873.12494 1508.1249 L 793.74994 1508.1249 L 793.74994 1534.5833 Q 767.2916 1534.5833 767.2916 1561.0416 L 740.8333 1561.0416 L 740.8333 1534.5833 Q 714.37494 1508.1249 661.4583 1508.1249 L 608.5416 1508.1249 L 608.5416 1481.6666 L 608.5416 1481.6666 L 582.0833 1481.6666 L 582.0833 1455.2083 L 582.0833 1455.2083 L 555.625 1455.2083 L 555.625 1455.2083 L 555.625 1455.2083 L 555.625 1428.7499 L 555.625 1428.7499 L 529.1666 1455.2083 L 502.7083 1481.6666 L 502.7083 1481.6666 L 502.7083 1481.6666 L 502.7083 1402.2916 L 502.7083 1296.4583 L 608.5416 1296.4583 L 740.8333 1296.4583 L 740.8333 1269.9999 L 767.2916 1269.9999 L 767.2916 1243.5416 L 767.2916 1217.0833 L 767.2916 1190.6249 L 767.2916 1137.7083 L 767.2916 1137.7083 L 767.2916 1137.7083 L 529.1666 1111.25 L 291.04166 1111.25 L 291.04166 1084.7916 Q 291.04166 1084.7916 264.5833 1031.875 Q 238.12498 978.95825 158.74998 978.95825 L 79.37499 978.95825 L 26.458332 978.95825 L 0.0 978.95825 L 0.0 952.49994 L 26.458332 952.49994 L 26.458332 952.49994 L 26.458332 926.0416 L 26.458332 926.0416 L 26.458332 926.0416 L 52.916664 926.0416 L 52.916664 926.0416 L 52.916664 899.5833 L 79.37499 899.5833 L 79.37499 873.12494 Q 79.37499 846.6666 79.37499 820.2083 Q 79.37499 793.74994 105.83333 820.2083 Q 132.29166 820.2083 158.74998 714.37494 Q 185.20833 608.5416 238.12498 608.5416 Q 291.04166 608.5416 317.49997 555.625 Q 343.9583 502.7083 291.04166 449.79166 L 238.12498 370.41666 L 264.5833 343.9583 L 291.04166 317.49997 L 291.04166 291.04166 L 291.04166 291.04166 L 423.3333 317.49997 Q 555.625 343.9583 555.625 343.9583 L 555.625 343.9583 L 582.0833 343.9583 L 582.0833 343.9583 L 608.5416 343.9583 L 634.99994 343.9583 L 634.99994 343.9583 L 661.4583 343.9583 L 661.4583 291.04166 L 661.4583 264.5833 L 740.8333 238.12498 Q 820.2083 211.66666 820.2083 185.20833 Q 846.6666 185.20833 978.95825 185.20833 Q 1084.7916 185.20833 1084.7916 211.66666 Q 1111.25 238.12498 1243.5416 264.5833 Q 1349.3749 264.5833 1349.3749 211.66666 L 1349.3749 158.74998 L 1349.3749 158.74998 L 1349.3749 132.29166 L 1349.3749 132.29166 L 1349.3749 132.29166 L 1375.8333 132.29166 L 1375.8333 132.29166 L 1375.8333 158.74998 L 1402.2916 158.74998 L 1402.2916 158.74998 L 1402.2916 185.20833 L 1402.2916 185.20833 L 1402.2916 185.20833 L 1428.7499 158.74998 L 1455.2083 132.29166 L 1455.2083 79.37499 L 1455.2083 52.916664 L 1481.6666 52.916664 L 1481.6666 52.916664 L 1481.6666 132.29166 L 1508.1249 238.12498 L 1508.1249 238.12498 L 1508.1249 238.12498 L 1613.9583 264.5833 L 1719.7916 264.5833 L 1719.7916 185.20833 Q 1719.7916 132.29166 1746.2499 79.37499 z" svg:height="17.4625mm" draw:style-name="style-183" svg:viewBox="0.0 0.0 2301.875 1746.2499" svg:width="23.01875mm" svg:x="49.47708mm" svg:y="28.839582mm"/>
          <draw:path svg:d="M 185.20833 0.0 L 238.12498 0.0 L 238.12498 0.0 Q 238.12498 0.0 264.5833 26.458332 L 264.5833 26.458332 L 343.9583 158.74998 Q 423.3333 317.49997 370.41666 343.9583 Q 343.9583 370.41666 343.9583 370.41666 L 343.9583 370.41666 L 343.9583 370.41666 Q 317.49997 370.41666 317.49997 370.41666 L 317.49997 396.87497 L 211.66666 396.87497 Q 105.83333 370.41666 79.37499 370.41666 L 52.916664 343.9583 L 52.916664 317.49997 Q 52.916664 291.04166 52.916664 211.66666 Q 52.916664 158.74998 26.458332 158.74998 Q 0.0 158.74998 0.0 105.83333 L 26.458332 79.37499 L 52.916664 52.916664 Q 52.916664 0.0 79.37499 0.0 Q 105.83333 0.0 105.83333 26.458332 Q 105.83333 52.916664 132.29166 26.458332 Q 132.29166 0.0 185.20833 0.0 z" svg:height="3.9687498mm" draw:style-name="style-184" svg:viewBox="0.0 0.0 370.41666 396.87497" svg:width="3.7041664mm" svg:x="62.44166mm" svg:y="149.22499mm"/>
          <draw:path svg:d="M 158.74998 317.49997 L 185.20833 317.49997 L 211.66666 343.9583 L 238.12498 343.9583 L 238.12498 211.66666 Q 264.5833 52.916664 291.04166 26.458332 Q 343.9583 0.0 476.24997 0.0 L 582.0833 0.0 L 582.0833 0.0 Q 582.0833 0.0 582.0833 26.458332 L 608.5416 26.458332 L 661.4583 79.37499 Q 740.8333 132.29166 740.8333 158.74998 L 740.8333 211.66666 L 767.2916 291.04166 L 793.74994 370.41666 L 793.74994 370.41666 L 793.74994 370.41666 L 793.74994 370.41666 Q 793.74994 396.87497 767.2916 423.3333 Q 740.8333 476.24997 687.9166 555.625 L 608.5416 634.99994 L 608.5416 634.99994 L 582.0833 634.99994 L 582.0833 634.99994 L 582.0833 634.99994 L 608.5416 661.4583 L 634.99994 661.4583 L 634.99994 687.9166 L 634.99994 740.8333 L 661.4583 767.2916 L 661.4583 793.74994 L 634.99994 793.74994 Q 634.99994 793.74994 634.99994 820.2083 L 634.99994 820.2083 L 634.99994 820.2083 Q 608.5416 846.6666 608.5416 846.6666 L 608.5416 846.6666 L 582.0833 846.6666 Q 529.1666 846.6666 502.7083 873.12494 Q 476.24997 873.12494 476.24997 899.5833 L 476.24997 926.0416 L 449.79166 926.0416 L 423.3333 952.49994 L 423.3333 952.49994 L 423.3333 952.49994 L 449.79166 978.95825 L 449.79166 1005.4166 L 423.3333 1005.4166 L 370.41666 1005.4166 L 370.41666 1031.875 L 370.41666 1031.875 L 343.9583 1031.875 L 343.9583 1005.4166 L 343.9583 1005.4166 L 317.49997 1005.4166 L 317.49997 1005.4166 L 317.49997 1005.4166 L 291.04166 978.95825 Q 264.5833 978.95825 264.5833 926.0416 L 264.5833 873.12494 L 264.5833 873.12494 Q 264.5833 846.6666 264.5833 820.2083 Q 291.04166 793.74994 158.74998 793.74994 Q 26.458332 767.2916 0.0 529.1666 Q 0.0 291.04166 0.0 158.74998 Q 52.916664 26.458332 105.83333 26.458332 Q 185.20833 0.0 158.74998 158.74998 Q 158.74998 291.04166 158.74998 317.49997 z M 476.24997 317.49997 L 476.24997 264.5833 L 396.87497 264.5833 Q 317.49997 238.12498 343.9583 185.20833 Q 370.41666 105.83333 449.79166 132.29166 Q 529.1666 158.74998 555.625 238.12498 Q 582.0833 317.49997 529.1666 317.49997 Q 502.7083 343.9583 476.24997 317.49997 z" svg:height="10.318749mm" draw:style-name="style-185" svg:viewBox="0.0 0.0 793.74994 1031.875" svg:width="7.9374995mm" svg:x="220.13332mm" svg:y="141.81667mm"/>
          <draw:path svg:d="M 132.29166 52.916664 L 132.29166 0.0 L 238.12498 0.0 Q 343.9583 26.458332 343.9583 52.916664 Q 343.9583 79.37499 370.41666 79.37499 Q 396.87497 52.916664 423.3333 52.916664 L 449.79166 52.916664 L 449.79166 79.37499 Q 449.79166 105.83333 370.41666 185.20833 Q 264.5833 264.5833 211.66666 343.9583 Q 158.74998 423.3333 158.74998 449.79166 L 158.74998 476.24997 L 158.74998 476.24997 Q 158.74998 476.24997 132.29166 476.24997 L 132.29166 502.7083 L 132.29166 529.1666 Q 105.83333 529.1666 105.83333 529.1666 L 105.83333 555.625 L 105.83333 555.625 L 105.83333 555.625 L 79.37499 555.625 L 79.37499 582.0833 L 79.37499 582.0833 L 52.916664 582.0833 L 52.916664 608.5416 L 52.916664 634.99994 L 26.458332 582.0833 L 0.0 555.625 L 0.0 555.625 L 0.0 555.625 L 0.0 476.24997 Q 0.0 370.41666 0.0 343.9583 Q 0.0 317.49997 52.916664 291.04166 Q 105.83333 264.5833 132.29166 238.12498 Q 158.74998 211.66666 158.74998 158.74998 Q 158.74998 79.37499 132.29166 52.916664 z" svg:height="6.3499994mm" draw:style-name="style-186" svg:viewBox="0.0 0.0 449.79166 634.99994" svg:width="4.497916mm" svg:x="82.549995mm" svg:y="120.12083mm"/>
          <draw:path svg:d="M 185.20833 79.37499 L 185.20833 0.0 L 317.49997 0.0 L 476.24997 0.0 L 476.24997 52.916664 Q 476.24997 105.83333 449.79166 185.20833 L 449.79166 264.5833 L 476.24997 291.04166 Q 502.7083 291.04166 502.7083 317.49997 Q 476.24997 343.9583 476.24997 370.41666 L 476.24997 396.87497 L 476.24997 396.87497 Q 476.24997 396.87497 264.5833 396.87497 L 79.37499 396.87497 L 79.37499 396.87497 L 105.83333 370.41666 L 105.83333 370.41666 L 105.83333 343.9583 L 105.83333 343.9583 L 105.83333 343.9583 L 105.83333 291.04166 Q 105.83333 264.5833 105.83333 238.12498 Q 105.83333 211.66666 52.916664 211.66666 Q 26.458332 238.12498 26.458332 185.20833 L 0.0 132.29166 L 26.458332 132.29166 L 26.458332 132.29166 L 26.458332 158.74998 L 26.458332 185.20833 L 105.83333 185.20833 L 185.20833 185.20833 L 185.20833 79.37499 z" svg:height="3.9687498mm" draw:style-name="style-187" svg:viewBox="0.0 0.0 502.7083 396.87497" svg:width="5.027083mm" svg:x="194.73332mm" svg:y="208.22707mm"/>
          <draw:path svg:d="M 423.3333 238.12498 L 423.3333 317.49997 L 423.3333 343.9583 Q 423.3333 370.41666 396.87497 396.87497 Q 396.87497 423.3333 370.41666 423.3333 Q 317.49997 423.3333 238.12498 396.87497 L 158.74998 370.41666 L 158.74998 370.41666 L 158.74998 370.41666 L 105.83333 343.9583 Q 52.916664 317.49997 26.458332 317.49997 Q 0.0 291.04166 0.0 211.66666 L 0.0 132.29166 L 0.0 105.83333 Q 0.0 105.83333 26.458332 79.37499 L 26.458332 52.916664 L 52.916664 52.916664 Q 105.83333 52.916664 105.83333 26.458332 L 105.83333 26.458332 L 105.83333 26.458332 Q 105.83333 26.458332 132.29166 0.0 L 132.29166 0.0 L 211.66666 0.0 Q 264.5833 0.0 343.9583 79.37499 Q 423.3333 158.74998 423.3333 238.12498 z" svg:height="4.233333mm" draw:style-name="style-188" svg:viewBox="0.0 0.0 423.3333 423.3333" svg:width="4.233333mm" svg:x="215.9mm" svg:y="84.666664mm"/>
          <draw:path svg:d="M 449.79166 0.0 L 449.79166 0.0 L 502.7083 26.458332 Q 529.1666 26.458332 555.625 132.29166 Q 582.0833 238.12498 582.0833 238.12498 L 582.0833 238.12498 L 582.0833 291.04166 Q 582.0833 343.9583 555.625 370.41666 Q 529.1666 396.87497 529.1666 502.7083 Q 529.1666 634.99994 423.3333 687.9166 Q 317.49997 714.37494 291.04166 767.2916 L 264.5833 767.2916 L 264.5833 793.74994 L 264.5833 793.74994 L 238.12498 793.74994 L 238.12498 820.2083 L 238.12498 820.2083 L 211.66666 820.2083 L 211.66666 820.2083 L 211.66666 820.2083 L 211.66666 846.6666 L 211.66666 846.6666 L 185.20833 846.6666 L 185.20833 873.12494 L 185.20833 873.12494 L 158.74998 873.12494 L 158.74998 899.5833 L 158.74998 926.0416 L 185.20833 926.0416 L 185.20833 926.0416 L 185.20833 952.49994 L 211.66666 952.49994 L 211.66666 978.95825 L 211.66666 978.95825 L 132.29166 978.95825 L 52.916664 978.95825 L 52.916664 1005.4166 L 52.916664 1005.4166 L 26.458332 1005.4166 L 26.458332 978.95825 L 26.458332 978.95825 L 0.0 978.95825 L 0.0 952.49994 L 0.0 926.0416 L 26.458332 926.0416 L 26.458332 926.0416 L 26.458332 899.5833 L 52.916664 899.5833 L 52.916664 899.5833 L 52.916664 873.12494 L 52.916664 873.12494 L 52.916664 873.12494 L 79.37499 873.12494 L 79.37499 873.12494 L 79.37499 846.6666 L 105.83333 846.6666 L 105.83333 846.6666 Q 105.83333 820.2083 105.83333 793.74994 Q 132.29166 767.2916 105.83333 767.2916 Q 79.37499 767.2916 52.916664 714.37494 L 52.916664 661.4583 L 52.916664 661.4583 L 52.916664 661.4583 L 79.37499 555.625 Q 105.83333 449.79166 238.12498 396.87497 Q 370.41666 317.49997 423.3333 238.12498 Q 476.24997 158.74998 502.7083 79.37499 Q 502.7083 26.458332 476.24997 26.458332 Q 449.79166 26.458332 449.79166 0.0 z" svg:height="10.054166mm" draw:style-name="style-189" svg:viewBox="0.0 0.0 582.0833 1005.4166" svg:width="5.820833mm" svg:x="149.75417mm" svg:y="83.87291mm"/>
          <draw:path svg:d="M 343.9583 0.0 L 343.9583 0.0 L 396.87497 52.916664 Q 449.79166 105.83333 476.24997 79.37499 L 476.24997 79.37499 L 529.1666 79.37499 Q 608.5416 79.37499 608.5416 105.83333 Q 634.99994 132.29166 634.99994 132.29166 L 634.99994 132.29166 L 740.8333 396.87497 Q 846.6666 687.9166 873.12494 714.37494 Q 899.5833 740.8333 899.5833 820.2083 L 899.5833 899.5833 L 926.0416 899.5833 L 926.0416 899.5833 L 1084.7916 1481.6666 Q 1217.0833 2037.2915 1243.5416 2063.75 L 1243.5416 2090.2083 L 1243.5416 2116.6665 L 1217.0833 2169.5833 L 1217.0833 2169.5833 L 1217.0833 2169.5833 L 1217.0833 2143.125 L 1217.0833 2143.125 L 1190.6249 2143.125 L 1190.6249 2116.6665 L 1164.1666 2116.6665 L 1137.7083 2116.6665 L 1058.3333 2090.2083 Q 1005.4166 2063.75 952.49994 2063.75 Q 873.12494 2010.8333 740.8333 2010.8333 Q 608.5416 2010.8333 608.5416 2037.2915 L 608.5416 2063.75 L 582.0833 2063.75 L 555.625 2063.75 L 555.625 2037.2915 L 582.0833 2010.8333 L 582.0833 1984.3749 Q 582.0833 1957.9165 582.0833 1799.1666 Q 582.0833 1666.8749 502.7083 1561.0416 Q 423.3333 1455.2083 343.9583 1375.8333 Q 238.12498 1322.9166 211.66666 1375.8333 L 211.66666 1428.7499 L 211.66666 1428.7499 L 211.66666 1428.7499 L 185.20833 1402.2916 L 158.74998 1375.8333 L 158.74998 1349.3749 L 158.74998 1322.9166 L 132.29166 1296.4583 L 132.29166 1269.9999 L 132.29166 1217.0833 Q 105.83333 1190.6249 105.83333 1164.1666 L 105.83333 1111.25 L 105.83333 1111.25 Q 105.83333 1111.25 132.29166 1111.25 Q 158.74998 1084.7916 185.20833 899.5833 Q 211.66666 740.8333 185.20833 740.8333 Q 158.74998 740.8333 158.74998 687.9166 Q 158.74998 634.99994 79.37499 529.1666 L 0.0 423.3333 L 0.0 370.41666 L 0.0 291.04166 L 0.0 264.5833 L 0.0 238.12498 L 26.458332 238.12498 L 26.458332 211.66666 L 26.458332 211.66666 L 52.916664 211.66666 L 52.916664 211.66666 L 52.916664 185.20833 L 26.458332 158.74998 L 26.458332 132.29166 L 52.916664 132.29166 L 79.37499 158.74998 L 132.29166 158.74998 Q 185.20833 211.66666 211.66666 211.66666 L 238.12498 211.66666 L 291.04166 238.12498 L 343.9583 238.12498 L 343.9583 211.66666 L 317.49997 158.74998 L 317.49997 158.74998 L 317.49997 158.74998 L 317.49997 132.29166 L 317.49997 132.29166 L 291.04166 132.29166 L 291.04166 105.83333 L 291.04166 105.83333 L 264.5833 105.83333 L 264.5833 105.83333 L 264.5833 105.83333 L 264.5833 79.37499 L 264.5833 79.37499 L 238.12498 52.916664 Q 238.12498 26.458332 291.04166 26.458332 L 343.9583 0.0 L 343.9583 0.0 z" svg:height="21.695831mm" draw:style-name="style-190" svg:viewBox="0.0 0.0 1243.5416 2169.5833" svg:width="12.435416mm" svg:x="111.65416mm" svg:y="70.379166mm"/>
          <draw:path svg:d="M 0.0 26.458332 L 0.0 0.0 L 26.458332 0.0 L 26.458332 0.0 L 26.458332 0.0 L 26.458332 0.0 L 52.916664 0.0 L 52.916664 26.458332 L 158.74998 0.0 Q 264.5833 0.0 291.04166 26.458332 Q 291.04166 79.37499 343.9583 79.37499 Q 370.41666 79.37499 370.41666 105.83333 Q 396.87497 132.29166 396.87497 185.20833 L 396.87497 211.66666 L 396.87497 211.66666 Q 370.41666 238.12498 343.9583 238.12498 Q 317.49997 238.12498 317.49997 291.04166 Q 291.04166 370.41666 185.20833 396.87497 Q 79.37499 449.79166 79.37499 502.7083 L 52.916664 529.1666 L 52.916664 502.7083 Q 26.458332 502.7083 26.458332 476.24997 Q 26.458332 449.79166 26.458332 423.3333 Q 26.458332 396.87497 26.458332 238.12498 L 0.0 52.916664 L 0.0 26.458332 z M 105.83333 343.9583 Q 105.83333 343.9583 105.83333 317.49997 Q 132.29166 317.49997 132.29166 343.9583 Q 132.29166 343.9583 105.83333 343.9583 z" svg:height="5.2916665mm" draw:style-name="style-191" svg:viewBox="0.0 0.0 396.87497 529.1666" svg:width="3.9687498mm" svg:x="123.56041mm" svg:y="69.58541mm"/>
          <draw:path svg:d="M 1084.7916 0.0 L 1137.7083 0.0 L 1190.6249 0.0 Q 1243.5416 0.0 1269.9999 52.916664 Q 1269.9999 132.29166 1269.9999 132.29166 Q 1269.9999 132.29166 1243.5416 185.20833 L 1243.5416 264.5833 L 1217.0833 264.5833 L 1190.6249 264.5833 L 1190.6249 238.12498 Q 1164.1666 238.12498 1164.1666 238.12498 Q 1164.1666 238.12498 1058.3333 185.20833 Q 926.0416 185.20833 873.12494 211.66666 Q 846.6666 264.5833 740.8333 343.9583 L 634.99994 396.87497 L 634.99994 423.3333 L 634.99994 449.79166 L 608.5416 476.24997 L 582.0833 502.7083 L 582.0833 502.7083 L 582.0833 502.7083 L 555.625 529.1666 L 529.1666 555.625 L 529.1666 555.625 L 529.1666 555.625 L 502.7083 555.625 L 502.7083 555.625 L 502.7083 582.0833 L 502.7083 582.0833 L 476.24997 582.0833 L 423.3333 608.5416 L 396.87497 608.5416 L 370.41666 608.5416 L 370.41666 634.99994 L 370.41666 634.99994 L 343.9583 661.4583 L 343.9583 687.9166 L 317.49997 687.9166 Q 317.49997 714.37494 317.49997 714.37494 L 317.49997 714.37494 L 291.04166 714.37494 Q 264.5833 714.37494 264.5833 740.8333 L 264.5833 767.2916 L 264.5833 793.74994 Q 264.5833 820.2083 238.12498 846.6666 L 211.66666 873.12494 L 211.66666 873.12494 L 211.66666 873.12494 L 211.66666 873.12494 L 211.66666 846.6666 L 185.20833 846.6666 L 185.20833 820.2083 L 185.20833 820.2083 L 158.74998 820.2083 L 158.74998 820.2083 L 158.74998 820.2083 L 132.29166 820.2083 L 105.83333 820.2083 L 105.83333 820.2083 L 105.83333 820.2083 L 79.37499 846.6666 L 52.916664 873.12494 L 52.916664 873.12494 L 52.916664 873.12494 L 26.458332 899.5833 L 0.0 899.5833 L 0.0 873.12494 L 0.0 846.6666 L 26.458332 846.6666 L 26.458332 820.2083 L 26.458332 820.2083 L 52.916664 820.2083 L 52.916664 820.2083 L 52.916664 820.2083 L 52.916664 793.74994 L 52.916664 793.74994 L 79.37499 793.74994 L 79.37499 767.2916 L 79.37499 767.2916 L 105.83333 767.2916 L 105.83333 767.2916 L 105.83333 740.8333 L 105.83333 740.8333 Q 105.83333 740.8333 132.29166 714.37494 L 132.29166 714.37494 L 132.29166 714.37494 Q 158.74998 714.37494 158.74998 714.37494 L 158.74998 687.9166 L 158.74998 687.9166 Q 158.74998 687.9166 185.20833 661.4583 L 185.20833 661.4583 L 343.9583 502.7083 Q 476.24997 343.9583 502.7083 343.9583 L 502.7083 317.49997 L 502.7083 317.49997 Q 529.1666 317.49997 529.1666 291.04166 L 529.1666 291.04166 L 529.1666 291.04166 Q 529.1666 291.04166 555.625 291.04166 L 555.625 264.5833 L 555.625 264.5833 Q 582.0833 264.5833 582.0833 238.12498 L 582.0833 238.12498 L 582.0833 238.12498 Q 582.0833 238.12498 608.5416 238.12498 L 608.5416 211.66666 L 820.2083 105.83333 Q 1031.875 26.458332 1084.7916 0.0 z" svg:height="8.995832mm" draw:style-name="style-192" svg:viewBox="0.0 0.0 1269.9999 899.5833" svg:width="12.699999mm" svg:x="147.10832mm" svg:y="67.99791mm"/>
          <draw:path svg:d="M 317.49997 0.0 L 343.9583 0.0 L 343.9583 26.458332 Q 370.41666 79.37499 370.41666 79.37499 L 370.41666 79.37499 L 423.3333 79.37499 L 449.79166 79.37499 L 476.24997 79.37499 Q 529.1666 79.37499 661.4583 105.83333 L 793.74994 105.83333 L 793.74994 105.83333 Q 793.74994 132.29166 740.8333 132.29166 Q 661.4583 132.29166 476.24997 238.12498 Q 264.5833 343.9583 185.20833 343.9583 L 105.83333 343.9583 L 79.37499 343.9583 L 52.916664 343.9583 L 52.916664 370.41666 L 52.916664 370.41666 L 26.458332 370.41666 L 26.458332 370.41666 L 26.458332 343.9583 L 52.916664 317.49997 L 52.916664 291.04166 L 52.916664 291.04166 L 26.458332 291.04166 L 26.458332 291.04166 L 26.458332 264.5833 L 0.0 264.5833 L 0.0 264.5833 L 0.0 238.12498 L 0.0 238.12498 L 0.0 238.12498 L 26.458332 238.12498 L 52.916664 238.12498 L 52.916664 211.66666 L 52.916664 185.20833 L 79.37499 185.20833 L 79.37499 185.20833 L 79.37499 158.74998 L 105.83333 158.74998 L 105.83333 132.29166 Q 105.83333 79.37499 158.74998 52.916664 Q 211.66666 26.458332 211.66666 26.458332 L 211.66666 26.458332 L 238.12498 26.458332 Q 264.5833 26.458332 317.49997 0.0 z M 264.5833 79.37499 L 264.5833 79.37499 L 264.5833 52.916664 L 264.5833 52.916664 L 264.5833 79.37499 Q 264.5833 79.37499 264.5833 79.37499 z" svg:height="3.7041664mm" draw:style-name="style-193" svg:viewBox="0.0 0.0 793.74994 370.41666" svg:width="7.9374995mm" svg:x="198.96666mm" svg:y="111.38958mm"/>
          <draw:path svg:d="M 423.3333 0.0 L 423.3333 0.0 L 529.1666 52.916664 Q 634.99994 79.37499 634.99994 105.83333 L 661.4583 105.83333 L 661.4583 105.83333 Q 661.4583 132.29166 634.99994 132.29166 L 608.5416 132.29166 L 661.4583 185.20833 Q 740.8333 238.12498 740.8333 264.5833 L 740.8333 291.04166 L 714.37494 291.04166 Q 687.9166 291.04166 608.5416 211.66666 Q 529.1666 132.29166 423.3333 132.29166 Q 317.49997 132.29166 211.66666 185.20833 L 105.83333 238.12498 L 105.83333 238.12498 L 105.83333 238.12498 L 79.37499 238.12498 L 79.37499 264.5833 L 52.916664 264.5833 Q 0.0 264.5833 0.0 238.12498 L 0.0 211.66666 L 0.0 185.20833 Q 0.0 185.20833 26.458332 158.74998 L 26.458332 132.29166 L 52.916664 132.29166 L 79.37499 132.29166 L 105.83333 105.83333 L 132.29166 79.37499 L 132.29166 79.37499 L 158.74998 79.37499 L 158.74998 79.37499 L 158.74998 79.37499 L 158.74998 52.916664 L 158.74998 52.916664 L 185.20833 52.916664 Q 185.20833 26.458332 291.04166 26.458332 L 396.87497 26.458332 L 423.3333 26.458332 Q 423.3333 26.458332 423.3333 0.0 z" svg:height="2.9104166mm" draw:style-name="style-194" svg:viewBox="0.0 0.0 740.8333 291.04166" svg:width="7.408333mm" svg:x="37.041664mm" svg:y="181.76874mm"/>
          <draw:path svg:d="M 79.37499 0.0 L 105.83333 26.458332 L 238.12498 105.83333 Q 370.41666 185.20833 396.87497 291.04166 Q 449.79166 396.87497 476.24997 502.7083 Q 529.1666 555.625 555.625 582.0833 Q 582.0833 608.5416 582.0833 661.4583 Q 555.625 714.37494 529.1666 740.8333 Q 529.1666 767.2916 529.1666 767.2916 L 529.1666 767.2916 L 502.7083 767.2916 L 502.7083 767.2916 L 502.7083 793.74994 L 476.24997 793.74994 L 476.24997 793.74994 L 476.24997 820.2083 L 476.24997 820.2083 L 476.24997 820.2083 L 449.79166 820.2083 L 449.79166 820.2083 L 449.79166 846.6666 Q 423.3333 846.6666 423.3333 873.12494 L 396.87497 873.12494 L 396.87497 873.12494 Q 370.41666 846.6666 370.41666 846.6666 L 370.41666 846.6666 L 370.41666 846.6666 Q 343.9583 820.2083 264.5833 740.8333 L 185.20833 634.99994 L 185.20833 608.5416 Q 158.74998 608.5416 158.74998 608.5416 L 158.74998 608.5416 L 158.74998 608.5416 Q 158.74998 582.0833 132.29166 582.0833 L 132.29166 582.0833 L 132.29166 555.625 Q 105.83333 555.625 105.83333 555.625 L 105.83333 555.625 L 105.83333 555.625 Q 105.83333 529.1666 79.37499 529.1666 L 79.37499 529.1666 L 79.37499 502.7083 Q 52.916664 502.7083 52.916664 502.7083 L 52.916664 502.7083 L 52.916664 476.24997 L 52.916664 476.24997 L 26.458332 476.24997 Q 26.458332 449.79166 26.458332 317.49997 L 52.916664 158.74998 L 26.458332 158.74998 Q 26.458332 132.29166 0.0 105.83333 Q 0.0 52.916664 0.0 26.458332 L 0.0 0.0 L 26.458332 0.0 Q 52.916664 -26.458332 79.37499 0.0 z" svg:height="8.73125mm" draw:style-name="style-195" svg:viewBox="0.0 0.0 582.0833 873.12494" svg:width="5.820833mm" svg:x="113.24166mm" svg:y="138.37708mm"/>
          <draw:path svg:d="M 687.9166 0.0 L 714.37494 0.0 L 714.37494 0.0 L 687.9166 26.458332 L 687.9166 79.37499 L 687.9166 132.29166 L 740.8333 132.29166 Q 820.2083 105.83333 873.12494 158.74998 Q 926.0416 211.66666 1058.3333 211.66666 Q 1217.0833 211.66666 1296.4583 185.20833 Q 1375.8333 185.20833 1375.8333 238.12498 L 1375.8333 291.04166 L 1375.8333 291.04166 L 1349.3749 264.5833 L 1322.9166 264.5833 L 1296.4583 264.5833 L 1296.4583 291.04166 L 1269.9999 317.49997 L 1269.9999 317.49997 L 1269.9999 317.49997 L 1243.5416 317.49997 L 1217.0833 317.49997 L 1217.0833 317.49997 L 1217.0833 317.49997 L 1243.5416 370.41666 Q 1243.5416 396.87497 1269.9999 396.87497 Q 1296.4583 396.87497 1269.9999 449.79166 Q 1269.9999 502.7083 1269.9999 529.1666 Q 1269.9999 555.625 1296.4583 582.0833 L 1296.4583 608.5416 L 1269.9999 608.5416 Q 1269.9999 582.0833 1111.25 582.0833 L 952.49994 555.625 L 952.49994 529.1666 Q 952.49994 529.1666 926.0416 529.1666 L 926.0416 529.1666 L 846.6666 529.1666 Q 793.74994 555.625 793.74994 634.99994 Q 793.74994 687.9166 899.5833 687.9166 Q 1005.4166 687.9166 1031.875 687.9166 L 1031.875 661.4583 L 1058.3333 687.9166 Q 1084.7916 740.8333 1058.3333 740.8333 Q 1031.875 740.8333 1031.875 767.2916 L 1031.875 767.2916 L 873.12494 767.2916 Q 714.37494 740.8333 687.9166 740.8333 Q 634.99994 740.8333 396.87497 582.0833 L 158.74998 423.3333 L 158.74998 396.87497 L 158.74998 396.87497 L 132.29166 396.87497 L 132.29166 370.41666 L 132.29166 370.41666 L 105.83333 370.41666 L 105.83333 370.41666 L 105.83333 370.41666 L 105.83333 343.9583 L 105.83333 343.9583 L 79.37499 343.9583 L 79.37499 343.9583 L 79.37499 317.49997 L 52.916664 317.49997 L 52.916664 317.49997 L 52.916664 317.49997 L 52.916664 291.04166 L 52.916664 291.04166 L 26.458332 291.04166 L 26.458332 264.5833 L 26.458332 264.5833 L 0.0 264.5833 L 0.0 238.12498 L 0.0 211.66666 L 26.458332 211.66666 L 52.916664 211.66666 L 52.916664 238.12498 L 52.916664 238.12498 L 79.37499 238.12498 L 79.37499 264.5833 L 79.37499 264.5833 L 105.83333 264.5833 L 105.83333 264.5833 L 105.83333 264.5833 L 132.29166 317.49997 Q 158.74998 317.49997 185.20833 343.9583 L 211.66666 343.9583 L 291.04166 343.9583 L 370.41666 343.9583 L 370.41666 317.49997 L 370.41666 264.5833 L 343.9583 264.5833 Q 343.9583 264.5833 317.49997 238.12498 Q 317.49997 211.66666 264.5833 158.74998 L 238.12498 79.37499 L 264.5833 79.37499 L 291.04166 52.916664 L 317.49997 52.916664 L 343.9583 52.916664 L 370.41666 26.458332 L 370.41666 26.458332 L 370.41666 79.37499 Q 370.41666 132.29166 396.87497 132.29166 L 423.3333 158.74998 L 423.3333 158.74998 L 423.3333 158.74998 L 449.79166 158.74998 L 449.79166 158.74998 L 449.79166 185.20833 L 476.24997 185.20833 L 476.24997 185.20833 L 476.24997 158.74998 L 529.1666 158.74998 L 555.625 158.74998 L 555.625 132.29166 L 529.1666 105.83333 L 529.1666 105.83333 L 529.1666 105.83333 L 555.625 79.37499 L 582.0833 79.37499 L 582.0833 52.916664 Q 582.0833 26.458332 608.5416 26.458332 Q 634.99994 0.0 687.9166 0.0 z" svg:height="7.6729164mm" draw:style-name="style-196" svg:viewBox="0.0 0.0 1375.8333 767.2916" svg:width="13.758332mm" svg:x="219.07498mm" svg:y="150.28333mm"/>
          <draw:path svg:d="M 396.87497 0.0 L 449.79166 0.0 L 449.79166 0.0 L 449.79166 26.458332 L 449.79166 26.458332 L 449.79166 26.458332 L 476.24997 26.458332 L 476.24997 26.458332 L 476.24997 52.916664 L 502.7083 52.916664 L 502.7083 52.916664 L 502.7083 79.37499 L 502.7083 79.37499 L 502.7083 79.37499 L 529.1666 79.37499 L 529.1666 79.37499 L 582.0833 105.83333 Q 661.4583 132.29166 661.4583 185.20833 Q 661.4583 211.66666 714.37494 211.66666 Q 740.8333 211.66666 767.2916 238.12498 Q 767.2916 291.04166 926.0416 264.5833 Q 1084.7916 238.12498 1164.1666 158.74998 Q 1243.5416 79.37499 1269.9999 79.37499 L 1269.9999 52.916664 L 1296.4583 52.916664 L 1322.9166 26.458332 L 1322.9166 26.458332 L 1349.3749 26.458332 L 1349.3749 79.37499 L 1349.3749 105.83333 L 1375.8333 105.83333 L 1375.8333 105.83333 L 1375.8333 132.29166 Q 1349.3749 158.74998 1296.4583 185.20833 L 1243.5416 238.12498 L 1243.5416 238.12498 L 1243.5416 238.12498 L 1243.5416 264.5833 L 1243.5416 264.5833 L 1217.0833 291.04166 L 1190.6249 317.49997 L 1190.6249 370.41666 L 1190.6249 423.3333 L 1164.1666 423.3333 L 1164.1666 449.79166 L 1164.1666 449.79166 L 1190.6249 449.79166 L 1190.6249 502.7083 Q 1190.6249 529.1666 1217.0833 555.625 L 1217.0833 555.625 L 1217.0833 555.625 Q 1243.5416 555.625 1243.5416 555.625 L 1243.5416 582.0833 L 1243.5416 608.5416 Q 1243.5416 608.5416 1217.0833 608.5416 L 1217.0833 608.5416 L 1190.6249 608.5416 Q 1190.6249 608.5416 1190.6249 582.0833 L 1190.6249 582.0833 L 1190.6249 555.625 Q 1190.6249 555.625 1164.1666 555.625 L 1164.1666 555.625 L 1164.1666 555.625 Q 1137.7083 529.1666 1137.7083 529.1666 L 1137.7083 529.1666 L 1137.7083 502.7083 Q 1137.7083 502.7083 1111.25 502.7083 Q 1084.7916 476.24997 1031.875 449.79166 Q 978.95825 449.79166 899.5833 529.1666 L 820.2083 608.5416 L 793.74994 661.4583 L 767.2916 687.9166 L 767.2916 740.8333 L 767.2916 793.74994 L 793.74994 820.2083 L 820.2083 846.6666 L 820.2083 846.6666 L 820.2083 873.12494 L 820.2083 873.12494 L 820.2083 873.12494 L 846.6666 873.12494 L 846.6666 873.12494 L 926.0416 899.5833 Q 978.95825 926.0416 978.95825 926.0416 L 1005.4166 926.0416 L 1005.4166 926.0416 L 1005.4166 926.0416 L 1031.875 952.49994 L 1058.3333 978.95825 L 1031.875 978.95825 L 1005.4166 978.95825 L 1005.4166 1031.875 L 1031.875 1084.7916 L 1031.875 1084.7916 L 1031.875 1084.7916 L 1137.7083 1111.25 Q 1217.0833 1137.7083 1243.5416 1217.0833 Q 1243.5416 1296.4583 1243.5416 1296.4583 L 1243.5416 1296.4583 L 1243.5416 1296.4583 Q 1217.0833 1296.4583 1243.5416 1322.9166 L 1243.5416 1322.9166 L 1269.9999 1349.3749 Q 1296.4583 1349.3749 1296.4583 1375.8333 L 1296.4583 1402.2916 L 1269.9999 1402.2916 Q 1243.5416 1402.2916 926.0416 1111.25 L 634.99994 820.2083 L 634.99994 820.2083 L 608.5416 820.2083 L 608.5416 820.2083 L 608.5416 820.2083 L 582.0833 793.74994 L 555.625 767.2916 L 555.625 767.2916 L 555.625 767.2916 L 555.625 820.2083 L 555.625 846.6666 L 555.625 873.12494 L 555.625 899.5833 L 582.0833 899.5833 L 582.0833 926.0416 L 582.0833 926.0416 L 608.5416 926.0416 L 608.5416 926.0416 L 608.5416 926.0416 L 608.5416 952.49994 L 608.5416 952.49994 L 634.99994 978.95825 Q 634.99994 1031.875 661.4583 1031.875 Q 687.9166 1031.875 687.9166 1058.3333 L 714.37494 1084.7916 L 714.37494 1084.7916 L 714.37494 1084.7916 L 714.37494 1111.25 L 714.37494 1111.25 L 740.8333 1111.25 L 740.8333 1137.7083 L 740.8333 1137.7083 L 767.2916 1137.7083 L 767.2916 1137.7083 L 767.2916 1137.7083 L 767.2916 1164.1666 L 767.2916 1164.1666 L 793.74994 1164.1666 L 793.74994 1190.6249 L 793.74994 1190.6249 L 820.2083 1190.6249 L 820.2083 1217.0833 L 820.2083 1243.5416 L 793.74994 1243.5416 L 793.74994 1243.5416 L 767.2916 1243.5416 L 767.2916 1243.5416 L 767.2916 1217.0833 L 767.2916 1217.0833 L 740.8333 1190.6249 L 714.37494 1164.1666 L 714.37494 1164.1666 L 714.37494 1137.7083 L 714.37494 1137.7083 L 714.37494 1137.7083 L 687.9166 1137.7083 L 687.9166 1137.7083 L 687.9166 1111.25 L 661.4583 1111.25 L 661.4583 1111.25 L 661.4583 1084.7916 L 661.4583 1084.7916 L 661.4583 1084.7916 L 661.4583 1084.7916 Q 634.99994 1084.7916 634.99994 1058.3333 L 634.99994 1058.3333 L 608.5416 1058.3333 Q 608.5416 1031.875 608.5416 1031.875 Q 582.0833 1031.875 502.7083 1058.3333 L 423.3333 1084.7916 L 396.87497 1084.7916 Q 396.87497 1084.7916 396.87497 1111.25 L 396.87497 1111.25 L 396.87497 1111.25 L 370.41666 1084.7916 L 343.9583 1084.7916 L 317.49997 1084.7916 L 317.49997 1031.875 Q 291.04166 978.95825 291.04166 926.0416 L 264.5833 846.6666 L 264.5833 820.2083 Q 238.12498 793.74994 238.12498 767.2916 Q 238.12498 740.8333 105.83333 714.37494 L 0.0 661.4583 L 0.0 661.4583 Q 0.0 661.4583 26.458332 634.99994 L 26.458332 608.5416 L 26.458332 608.5416 L 26.458332 608.5416 L 52.916664 608.5416 L 52.916664 608.5416 L 79.37499 582.0833 L 105.83333 582.0833 L 105.83333 555.625 L 79.37499 502.7083 L 79.37499 502.7083 L 79.37499 502.7083 L 79.37499 476.24997 L 79.37499 476.24997 L 52.916664 449.79166 L 52.916664 423.3333 L 52.916664 423.3333 L 79.37499 423.3333 L 79.37499 423.3333 L 79.37499 396.87497 L 79.37499 396.87497 L 79.37499 396.87497 L 105.83333 396.87497 L 105.83333 396.87497 L 105.83333 370.41666 L 132.29166 370.41666 L 132.29166 370.41666 L 132.29166 343.9583 L 158.74998 343.9583 L 185.20833 343.9583 L 211.66666 370.41666 L 238.12498 396.87497 L 317.49997 423.3333 Q 396.87497 476.24997 396.87497 502.7083 Q 396.87497 555.625 423.3333 555.625 L 423.3333 555.625 L 449.79166 555.625 L 476.24997 555.625 L 502.7083 555.625 L 529.1666 555.625 L 555.625 529.1666 L 582.0833 502.7083 L 582.0833 502.7083 L 608.5416 502.7083 L 608.5416 502.7083 L 608.5416 502.7083 L 608.5416 476.24997 L 608.5416 476.24997 L 634.99994 476.24997 L 634.99994 449.79166 L 634.99994 449.79166 L 661.4583 449.79166 L 661.4583 396.87497 L 661.4583 343.9583 L 634.99994 343.9583 L 634.99994 343.9583 L 634.99994 317.49997 L 608.5416 317.49997 L 608.5416 291.04166 Q 608.5416 264.5833 582.0833 238.12498 Q 555.625 238.12498 449.79166 158.74998 Q 317.49997 79.37499 317.49997 26.458332 Q 317.49997 0.0 396.87497 0.0 z M 185.20833 476.24997 L 185.20833 502.7083 L 211.66666 502.7083 L 211.66666 502.7083 L 185.20833 502.7083 L 158.74998 502.7083 L 158.74998 502.7083 L 132.29166 502.7083 L 132.29166 502.7083 L 132.29166 502.7083 L 132.29166 476.24997 Q 132.29166 449.79166 158.74998 449.79166 Q 185.20833 449.79166 185.20833 476.24997 z" svg:height="14.022916mm" draw:style-name="style-197" svg:viewBox="0.0 0.0 1375.8333 1402.2916" svg:width="13.758332mm" svg:x="180.7104mm" svg:y="138.90625mm"/>
          <draw:path svg:d="M 291.04166 0.0 L 291.04166 0.0 L 317.49997 0.0 L 343.9583 0.0 L 343.9583 0.0 Q 343.9583 0.0 343.9583 26.458332 L 317.49997 26.458332 L 317.49997 26.458332 L 317.49997 52.916664 L 317.49997 52.916664 L 317.49997 52.916664 L 291.04166 52.916664 L 291.04166 52.916664 L 291.04166 79.37499 L 264.5833 79.37499 L 264.5833 79.37499 L 264.5833 105.83333 L 476.24997 105.83333 L 687.9166 105.83333 L 687.9166 132.29166 L 687.9166 158.74998 L 687.9166 158.74998 Q 687.9166 185.20833 687.9166 211.66666 L 687.9166 211.66666 L 582.0833 211.66666 Q 476.24997 238.12498 449.79166 317.49997 Q 449.79166 423.3333 370.41666 423.3333 Q 291.04166 423.3333 238.12498 423.3333 L 185.20833 423.3333 L 185.20833 396.87497 L 185.20833 370.41666 L 158.74998 370.41666 L 132.29166 370.41666 L 105.83333 370.41666 L 105.83333 370.41666 L 105.83333 370.41666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26.458332 264.5833 L 26.458332 264.5833 L 26.458332 238.12498 L 26.458332 238.12498 L 105.83333 238.12498 L 158.74998 211.66666 L 158.74998 211.66666 L 158.74998 211.66666 L 185.20833 158.74998 Q 211.66666 132.29166 211.66666 105.83333 L 211.66666 79.37499 L 211.66666 79.37499 L 238.12498 52.916664 L 238.12498 52.916664 L 264.5833 52.916664 L 264.5833 52.916664 L 264.5833 52.916664 L 264.5833 26.458332 L 264.5833 26.458332 L 291.04166 26.458332 L 291.04166 0.0 L 291.04166 0.0 z" svg:height="4.233333mm" draw:style-name="style-198" svg:viewBox="0.0 0.0 687.9166 423.3333" svg:width="6.879166mm" svg:x="32.80833mm" svg:y="194.73332mm"/>
          <draw:path svg:d="M 608.5416 26.458332 L 687.9166 0.0 L 714.37494 0.0 L 740.8333 0.0 L 793.74994 52.916664 Q 873.12494 79.37499 873.12494 105.83333 Q 873.12494 158.74998 978.95825 132.29166 Q 1058.3333 105.83333 1084.7916 132.29166 Q 1084.7916 158.74998 1111.25 158.74998 L 1111.25 158.74998 L 1137.7083 185.20833 L 1164.1666 211.66666 L 1190.6249 211.66666 L 1217.0833 211.66666 L 1217.0833 211.66666 Q 1217.0833 211.66666 1084.7916 264.5833 Q 926.0416 317.49997 555.625 370.41666 L 158.74998 423.3333 L 158.74998 423.3333 L 132.29166 423.3333 L 132.29166 423.3333 L 132.29166 423.3333 L 79.37499 396.87497 L 52.916664 370.41666 L 26.458332 370.41666 L 0.0 370.41666 L 0.0 317.49997 L 26.458332 264.5833 L 26.458332 264.5833 L 26.458332 264.5833 L 52.916664 238.12498 L 79.37499 211.66666 L 105.83333 211.66666 L 132.29166 211.66666 L 343.9583 105.83333 Q 555.625 52.916664 608.5416 26.458332 z" svg:height="4.233333mm" draw:style-name="style-199" svg:viewBox="0.0 0.0 1217.0833 423.3333" svg:width="12.170833mm" svg:x="202.40623mm" svg:y="166.15833mm"/>
          <draw:path svg:d="M 449.79166 0.0 L 476.24997 0.0 L 476.24997 26.458332 Q 476.24997 52.916664 396.87497 79.37499 Q 317.49997 105.83333 317.49997 264.5833 Q 317.49997 396.87497 264.5833 502.7083 Q 211.66666 608.5416 185.20833 608.5416 L 185.20833 634.99994 L 185.20833 634.99994 L 158.74998 634.99994 L 158.74998 634.99994 L 158.74998 634.99994 L 158.74998 634.99994 L 158.74998 608.5416 L 158.74998 608.5416 L 158.74998 582.0833 L 158.74998 582.0833 L 158.74998 582.0833 L 158.74998 555.625 Q 158.74998 529.1666 79.37499 449.79166 Q 0.0 370.41666 0.0 291.04166 Q 0.0 238.12498 26.458332 158.74998 Q 52.916664 105.83333 132.29166 79.37499 L 211.66666 52.916664 L 317.49997 52.916664 Q 423.3333 0.0 449.79166 0.0 z" svg:height="6.3499994mm" draw:style-name="style-200" svg:viewBox="0.0 0.0 476.24997 634.99994" svg:width="4.7625mm" svg:x="186.26666mm" svg:y="87.31249mm"/>
          <draw:path svg:d="M 476.24997 0.0 L 555.625 0.0 L 846.6666 26.458332 Q 1111.25 52.916664 1137.7083 26.458332 L 1164.1666 26.458332 L 1164.1666 26.458332 Q 1164.1666 52.916664 1164.1666 52.916664 L 1190.6249 52.916664 L 1217.0833 105.83333 Q 1217.0833 158.74998 1243.5416 158.74998 L 1243.5416 185.20833 L 1217.0833 423.3333 Q 1164.1666 661.4583 1111.25 740.8333 Q 1058.3333 793.74994 1058.3333 899.5833 Q 1058.3333 1005.4166 1031.875 1031.875 Q 1005.4166 1058.3333 1005.4166 1111.25 L 1005.4166 1137.7083 L 1005.4166 1137.7083 L 1005.4166 1137.7083 L 978.95825 1164.1666 L 978.95825 1164.1666 L 978.95825 1164.1666 L 952.49994 1164.1666 L 952.49994 1164.1666 L 952.49994 1190.6249 L 899.5833 1190.6249 Q 820.2083 1164.1666 740.8333 1111.25 Q 687.9166 1058.3333 502.7083 1005.4166 Q 343.9583 952.49994 317.49997 926.0416 L 264.5833 873.12494 L 264.5833 846.6666 Q 264.5833 846.6666 238.12498 767.2916 Q 211.66666 687.9166 158.74998 608.5416 L 105.83333 529.1666 L 105.83333 529.1666 Q 105.83333 502.7083 79.37499 476.24997 L 52.916664 476.24997 L 52.916664 449.79166 L 52.916664 449.79166 L 26.458332 423.3333 L 0.0 396.87497 L 0.0 370.41666 L 0.0 343.9583 L 0.0 317.49997 L 0.0 291.04166 L 0.0 291.04166 L 0.0 264.5833 L 0.0 264.5833 L 0.0 264.5833 L 52.916664 264.5833 L 79.37499 264.5833 L 105.83333 317.49997 Q 158.74998 370.41666 211.66666 343.9583 Q 264.5833 343.9583 291.04166 343.9583 L 291.04166 317.49997 L 291.04166 317.49997 L 317.49997 317.49997 L 317.49997 317.49997 Q 317.49997 317.49997 343.9583 291.04166 Q 370.41666 264.5833 370.41666 132.29166 Q 370.41666 0.0 476.24997 0.0 z" svg:height="11.906249mm" draw:style-name="style-201" svg:viewBox="0.0 0.0 1243.5416 1190.6249" svg:width="12.435416mm" svg:x="69.32083mm" svg:y="107.42083mm"/>
          <draw:path svg:d="M 26.458332 52.916664 L 52.916664 26.458332 L 185.20833 0.0 L 317.49997 0.0 L 317.49997 52.916664 Q 317.49997 105.83333 264.5833 105.83333 Q 211.66666 105.83333 211.66666 132.29166 Q 211.66666 158.74998 238.12498 158.74998 Q 291.04166 158.74998 264.5833 211.66666 Q 238.12498 291.04166 291.04166 291.04166 Q 317.49997 291.04166 317.49997 343.9583 L 317.49997 396.87497 L 185.20833 396.87497 L 26.458332 396.87497 L 26.458332 370.41666 L 26.458332 343.9583 L 0.0 343.9583 L 0.0 343.9583 L 0.0 211.66666 L 0.0 79.37499 L 0.0 79.37499 Q 26.458332 79.37499 26.458332 52.916664 z" svg:height="3.9687498mm" draw:style-name="style-202" svg:viewBox="0.0 0.0 317.49997 396.87497" svg:width="3.1749997mm" svg:x="203.99374mm" svg:y="208.22707mm"/>
          <draw:path svg:d="M 2725.2083 370.41666 L 2751.6665 370.41666 L 2751.6665 423.3333 L 2725.2083 449.79166 L 2725.2083 449.79166 L 2725.2083 476.24997 L 2698.7498 476.24997 Q 2672.2915 476.24997 2672.2915 502.7083 Q 2672.2915 502.7083 2592.9165 529.1666 L 2513.5415 582.0833 L 2513.5415 634.99994 L 2513.5415 661.4583 L 2487.0833 661.4583 L 2487.0833 687.9166 L 2487.0833 687.9166 L 2460.6248 687.9166 L 2460.6248 687.9166 L 2460.6248 687.9166 L 2460.6248 714.37494 L 2460.6248 714.37494 L 2487.0833 714.37494 L 2487.0833 740.8333 L 2513.5415 740.8333 L 2539.9998 740.8333 L 2539.9998 714.37494 L 2566.4583 714.37494 L 2566.4583 714.37494 L 2566.4583 687.9166 L 2566.4583 687.9166 L 2566.4583 687.9166 L 2592.9165 687.9166 L 2592.9165 687.9166 L 2592.9165 661.4583 L 2619.3748 661.4583 L 2619.3748 634.99994 L 2619.3748 608.5416 L 2645.8333 608.5416 L 2645.8333 608.5416 L 2645.8333 634.99994 L 2619.3748 687.9166 L 2619.3748 687.9166 L 2619.3748 687.9166 L 2645.8333 714.37494 L 2672.2915 714.37494 L 2672.2915 740.8333 L 2672.2915 793.74994 L 2725.2083 793.74994 L 2751.6665 793.74994 L 2751.6665 846.6666 L 2778.1248 873.12494 L 2778.1248 873.12494 L 2778.1248 873.12494 L 2778.1248 873.12494 L 2778.1248 899.5833 L 2831.0415 899.5833 Q 2883.9583 899.5833 2883.9583 899.5833 L 2883.9583 899.5833 L 2910.4165 899.5833 L 2910.4165 899.5833 L 2883.9583 926.0416 L 2831.0415 926.0416 L 2831.0415 952.49994 L 2831.0415 978.95825 L 2804.5833 1005.4166 L 2804.5833 1058.3333 L 2778.1248 1058.3333 Q 2725.2083 1058.3333 2725.2083 1084.7916 Q 2725.2083 1111.25 2672.2915 1111.25 L 2619.3748 1137.7083 L 2619.3748 1137.7083 Q 2592.9165 1111.25 2539.9998 1058.3333 L 2460.6248 1005.4166 L 2460.6248 1058.3333 Q 2460.6248 1137.7083 2434.1665 1164.1666 Q 2407.7083 1164.1666 2248.9583 1217.0833 Q 2090.2083 1269.9999 1719.7916 1269.9999 L 1375.8333 1269.9999 L 1269.9999 1269.9999 L 1164.1666 1269.9999 L 1137.7083 1269.9999 Q 1111.25 1269.9999 926.0416 1190.6249 L 767.2916 1137.7083 L 767.2916 1111.25 Q 767.2916 1111.25 740.8333 1111.25 L 740.8333 1111.25 L 740.8333 1111.25 Q 740.8333 1111.25 634.99994 1058.3333 Q 529.1666 1005.4166 396.87497 952.49994 L 264.5833 926.0416 L 264.5833 899.5833 Q 238.12498 899.5833 238.12498 899.5833 L 238.12498 899.5833 L 238.12498 899.5833 Q 211.66666 899.5833 185.20833 873.12494 L 158.74998 846.6666 L 158.74998 846.6666 L 132.29166 846.6666 L 132.29166 846.6666 L 132.29166 846.6666 L 105.83333 820.2083 L 79.37499 793.74994 L 52.916664 793.74994 L 26.458332 793.74994 L 26.458332 793.74994 L 26.458332 767.2916 L 0.0 767.2916 L 0.0 740.8333 L 0.0 740.8333 L 0.0 740.8333 L 0.0 740.8333 L 0.0 740.8333 L 52.916664 740.8333 L 105.83333 740.8333 L 132.29166 740.8333 L 158.74998 740.8333 L 264.5833 740.8333 Q 370.41666 740.8333 370.41666 714.37494 Q 370.41666 687.9166 423.3333 687.9166 Q 476.24997 714.37494 476.24997 740.8333 Q 476.24997 767.2916 502.7083 767.2916 L 555.625 793.74994 L 555.625 793.74994 L 555.625 793.74994 L 582.0833 793.74994 L 582.0833 793.74994 L 608.5416 820.2083 L 608.5416 820.2083 L 608.5416 820.2083 L 608.5416 820.2083 L 634.99994 846.6666 L 661.4583 873.12494 L 661.4583 873.12494 L 661.4583 899.5833 L 687.9166 899.5833 L 714.37494 899.5833 L 1349.3749 952.49994 Q 1984.3749 978.95825 2037.2915 793.74994 Q 2090.2083 608.5416 2090.2083 555.625 Q 2143.125 502.7083 2143.125 476.24997 L 2143.125 449.79166 L 2143.125 449.79166 L 2143.125 423.3333 L 2143.125 423.3333 L 2143.125 423.3333 L 2169.5833 370.41666 L 2196.0415 343.9583 L 2301.875 185.20833 Q 2407.7083 52.916664 2407.7083 26.458332 L 2434.1665 26.458332 L 2460.6248 0.0 Q 2513.5415 0.0 2513.5415 105.83333 Q 2566.4583 238.12498 2619.3748 291.04166 Q 2698.7498 370.41666 2725.2083 370.41666 z" svg:height="12.699999mm" draw:style-name="style-203" svg:viewBox="0.0 0.0 2910.4165 1269.9999" svg:width="29.104166mm" svg:x="237.8604mm" svg:y="95.24999mm"/>
          <draw:path svg:d="M 26.458332 0.0 L 79.37499 0.0 L 291.04166 0.0 Q 502.7083 0.0 502.7083 26.458332 L 529.1666 26.458332 L 555.625 79.37499 Q 555.625 105.83333 529.1666 132.29166 Q 502.7083 132.29166 502.7083 158.74998 L 502.7083 185.20833 L 502.7083 211.66666 Q 502.7083 264.5833 449.79166 264.5833 Q 396.87497 264.5833 343.9583 185.20833 Q 291.04166 105.83333 185.20833 105.83333 L 79.37499 105.83333 L 79.37499 105.83333 L 79.37499 105.83333 L 79.37499 79.37499 L 79.37499 79.37499 L 105.83333 79.37499 L 105.83333 52.916664 L 105.83333 52.916664 L 132.29166 52.916664 L 132.29166 52.916664 Q 132.29166 52.916664 79.37499 26.458332 L 0.0 26.458332 L 0.0 26.458332 Q 0.0 0.0 26.458332 0.0 z" svg:height="2.6458333mm" draw:style-name="style-204" svg:viewBox="0.0 0.0 555.625 264.5833" svg:width="5.5562496mm" svg:x="247.3854mm" svg:y="68.791664mm"/>
          <draw:path svg:d="M 26.458332 52.916664 L 52.916664 0.0 L 79.37499 0.0 Q 105.83333 0.0 105.83333 158.74998 Q 105.83333 317.49997 79.37499 317.49997 L 52.916664 317.49997 L 26.458332 317.49997 Q 0.0 317.49997 0.0 211.66666 Q -26.458332 105.83333 26.458332 52.916664 z" svg:height="3.1749997mm" draw:style-name="style-205" svg:viewBox="0.0 0.0 105.83333 317.49997" svg:width="1.0583333mm" svg:x="226.74791mm" svg:y="120.12083mm"/>
          <draw:path svg:d="M 291.04166 238.12498 L 317.49997 0.0 L 317.49997 0.0 L 317.49997 0.0 L 343.9583 79.37499 L 370.41666 185.20833 L 370.41666 238.12498 Q 396.87497 291.04166 634.99994 423.3333 Q 899.5833 529.1666 899.5833 555.625 L 899.5833 582.0833 L 873.12494 582.0833 Q 846.6666 555.625 767.2916 555.625 Q 687.9166 555.625 687.9166 582.0833 Q 687.9166 608.5416 449.79166 820.2083 L 238.12498 1058.3333 L 238.12498 1058.3333 Q 211.66666 1058.3333 211.66666 1084.7916 L 211.66666 1111.25 L 185.20833 1111.25 L 185.20833 1137.7083 L 132.29166 1137.7083 L 79.37499 1137.7083 L 79.37499 1111.25 L 52.916664 1111.25 L 52.916664 1111.25 L 52.916664 1137.7083 L 26.458332 1137.7083 L 0.0 1137.7083 L 0.0 1111.25 L 0.0 1084.7916 L 26.458332 1084.7916 L 52.916664 1084.7916 L 52.916664 1058.3333 L 52.916664 1031.875 L 79.37499 978.95825 Q 105.83333 952.49994 185.20833 714.37494 Q 264.5833 502.7083 291.04166 238.12498 z" svg:height="11.377083mm" draw:style-name="style-206" svg:viewBox="0.0 0.0 899.5833 1137.7083" svg:width="8.995832mm" svg:x="146.04999mm" svg:y="100.27708mm"/>
          <draw:path svg:d="M 2592.9165 370.41666 L 2592.9165 370.41666 L 2539.9998 449.79166 Q 2487.0833 529.1666 2460.6248 529.1666 Q 2434.1665 529.1666 2434.1665 608.5416 Q 2434.1665 687.9166 2381.2498 687.9166 Q 2328.3333 687.9166 2328.3333 714.37494 Q 2328.3333 740.8333 2354.7915 767.2916 Q 2381.2498 767.2916 2381.2498 820.2083 Q 2407.7083 846.6666 2434.1665 926.0416 Q 2434.1665 978.95825 2407.7083 978.95825 Q 2381.2498 978.95825 2381.2498 1005.4166 Q 2381.2498 1031.875 2381.2498 1058.3333 L 2381.2498 1111.25 L 2381.2498 1111.25 L 2381.2498 1111.25 L 2407.7083 1137.7083 L 2434.1665 1164.1666 L 2434.1665 1164.1666 L 2434.1665 1164.1666 L 2434.1665 1217.0833 Q 2434.1665 1296.4583 2434.1665 1322.9166 Q 2434.1665 1322.9166 2248.9583 1428.7499 Q 2037.2915 1534.5833 1693.3333 1534.5833 L 1375.8333 1561.0416 L 1190.6249 1561.0416 L 1005.4166 1561.0416 L 952.49994 1561.0416 Q 873.12494 1534.5833 582.0833 1481.6666 Q 291.04166 1428.7499 158.74998 1428.7499 L 52.916664 1428.7499 L 26.458332 1428.7499 L 0.0 1428.7499 L 0.0 1375.8333 L 0.0 1349.3749 L 26.458332 1296.4583 L 52.916664 1243.5416 L 52.916664 1243.5416 L 52.916664 1217.0833 L 52.916664 1217.0833 L 52.916664 1217.0833 L 79.37499 1217.0833 L 79.37499 1217.0833 L 79.37499 1190.6249 L 105.83333 1190.6249 L 105.83333 1190.6249 L 105.83333 1164.1666 L 132.29166 1164.1666 Q 158.74998 1164.1666 158.74998 1137.7083 L 158.74998 1111.25 L 132.29166 1111.25 L 132.29166 1111.25 L 105.83333 1084.7916 L 79.37499 1084.7916 L 79.37499 1084.7916 L 79.37499 1058.3333 L 79.37499 1058.3333 L 105.83333 1058.3333 L 105.83333 1058.3333 L 105.83333 1058.3333 L 158.74998 1031.875 L 185.20833 1031.875 L 211.66666 1031.875 L 238.12498 1058.3333 L 264.5833 1058.3333 L 291.04166 1058.3333 L 343.9583 1084.7916 L 396.87497 1111.25 L 423.3333 1111.25 Q 449.79166 1111.25 476.24997 1137.7083 L 476.24997 1137.7083 L 476.24997 1137.7083 Q 476.24997 1164.1666 476.24997 1164.1666 L 502.7083 1164.1666 L 502.7083 1164.1666 L 529.1666 1164.1666 L 529.1666 1164.1666 L 529.1666 1164.1666 L 555.625 1190.6249 L 582.0833 1217.0833 L 608.5416 1217.0833 L 634.99994 1217.0833 L 1084.7916 1217.0833 Q 1534.5833 1217.0833 1640.4166 1217.0833 Q 1746.2499 1190.6249 1852.0833 820.2083 Q 1957.9165 449.79166 1957.9165 423.3333 L 1957.9165 396.87497 L 1957.9165 396.87497 L 1957.9165 396.87497 L 1984.3749 370.41666 L 2010.8333 343.9583 L 2010.8333 317.49997 L 2010.8333 291.04166 L 2037.2915 291.04166 L 2037.2915 264.5833 L 2063.75 238.12498 Q 2063.75 211.66666 2090.2083 211.66666 L 2090.2083 185.20833 L 2090.2083 185.20833 L 2116.6665 185.20833 L 2116.6665 185.20833 L 2116.6665 158.74998 L 2116.6665 158.74998 L 2116.6665 158.74998 L 2143.125 158.74998 L 2143.125 158.74998 L 2143.125 132.29166 L 2169.5833 132.29166 L 2169.5833 132.29166 L 2169.5833 105.83333 L 2169.5833 105.83333 L 2169.5833 105.83333 L 2222.5 79.37499 Q 2248.9583 52.916664 2248.9583 26.458332 L 2275.4165 26.458332 L 2275.4165 26.458332 L 2275.4165 0.0 L 2301.875 0.0 Q 2328.3333 -26.458332 2328.3333 52.916664 Q 2328.3333 158.74998 2407.7083 211.66666 Q 2460.6248 264.5833 2513.5415 317.49997 Q 2592.9165 343.9583 2592.9165 370.41666 z" svg:height="15.610415mm" draw:style-name="style-207" svg:viewBox="0.0 0.0 2592.9165 1561.0416" svg:width="25.929165mm" svg:x="178.32916mm" svg:y="94.19166mm"/>
          <draw:path svg:d="M 396.87497 79.37499 L 423.3333 0.0 L 476.24997 52.916664 Q 502.7083 79.37499 661.4583 132.29166 Q 846.6666 185.20833 899.5833 238.12498 Q 978.95825 291.04166 1058.3333 291.04166 Q 1111.25 291.04166 1137.7083 264.5833 L 1164.1666 264.5833 L 1164.1666 291.04166 Q 1137.7083 343.9583 1111.25 343.9583 L 1084.7916 343.9583 L 1084.7916 370.41666 L 1058.3333 370.41666 L 1058.3333 396.87497 L 1058.3333 396.87497 L 1058.3333 396.87497 L 1058.3333 396.87497 L 1031.875 396.87497 L 1031.875 396.87497 L 1031.875 423.3333 L 1005.4166 423.3333 L 1005.4166 423.3333 L 1005.4166 449.79166 L 1005.4166 449.79166 L 978.95825 449.79166 L 952.49994 449.79166 Q 926.0416 449.79166 926.0416 449.79166 L 926.0416 449.79166 L 952.49994 502.7083 Q 952.49994 555.625 899.5833 555.625 Q 820.2083 555.625 634.99994 555.625 Q 449.79166 555.625 343.9583 608.5416 Q 264.5833 661.4583 211.66666 820.2083 Q 158.74998 952.49994 132.29166 978.95825 Q 105.83333 1005.4166 105.83333 1058.3333 L 105.83333 1111.25 L 79.37499 1111.25 L 52.916664 1111.25 L 52.916664 1190.6249 L 52.916664 1269.9999 L 52.916664 1269.9999 L 52.916664 1269.9999 L 26.458332 1243.5416 L 0.0 1190.6249 L 0.0 1164.1666 L 0.0 1137.7083 L 0.0 1031.875 Q 0.0 899.5833 26.458332 661.4583 Q 52.916664 449.79166 132.29166 396.87497 Q 211.66666 317.49997 211.66666 238.12498 L 211.66666 185.20833 L 238.12498 185.20833 Q 264.5833 185.20833 317.49997 185.20833 Q 370.41666 132.29166 396.87497 79.37499 z" svg:height="12.699999mm" draw:style-name="style-208" svg:viewBox="0.0 0.0 1164.1666 1269.9999" svg:width="11.641666mm" svg:x="67.73333mm" svg:y="116.15208mm"/>
          <draw:path svg:d="M 16801.041 0.0 L 16801.041 0.0 L 16801.041 1005.4166 Q 16801.041 2037.2915 16801.041 2222.5 L 16801.041 2407.7083 L 16801.041 3174.9998 Q 16801.041 3968.7498 16774.582 4577.2915 L 16774.582 5185.833 L 16483.541 5185.833 L 16218.957 5185.833 L 16218.957 5159.3745 L 16218.957 5159.3745 L 16192.499 5159.3745 L 16192.499 5185.833 L 16166.041 5185.833 L 16139.582 5185.833 L 16113.124 5159.3745 L 16086.666 5159.3745 L 15901.457 5159.3745 Q 15742.707 5132.9165 15239.999 5159.3745 Q 14737.291 5185.833 12964.583 5132.9165 Q 11191.874 5132.9165 9974.791 5079.9995 Q 8731.25 5027.083 8387.291 5027.083 Q 8069.791 5027.083 8069.791 4974.1665 Q 8043.333 4947.708 7858.1245 4947.708 Q 7646.458 4947.708 7646.458 4974.1665 Q 7646.458 5000.6245 7461.2495 5000.6245 Q 7276.0415 5000.6245 7276.0415 4974.1665 Q 7276.0415 4947.708 7249.583 4947.708 Q 7223.1245 4947.708 7223.1245 4974.1665 Q 7223.1245 5000.6245 7011.458 5027.083 Q 6799.7915 5027.083 4788.958 5053.5415 L 2751.6665 5053.5415 L 2751.6665 5053.5415 L 2751.6665 5027.083 L 2778.1248 5027.083 L 2804.5833 5027.083 L 2804.5833 5000.6245 L 2778.1248 4974.1665 L 2778.1248 4974.1665 L 2778.1248 4974.1665 L 2778.1248 4947.708 L 2778.1248 4947.708 L 2804.5833 4947.708 L 2804.5833 4921.2495 L 2778.1248 4921.2495 L 2751.6665 4921.2495 L 2751.6665 4894.7915 L 2725.2083 4894.7915 L 2725.2083 4894.7915 L 2725.2083 4868.333 L 2725.2083 4868.333 L 2725.2083 4868.333 L 2751.6665 4868.333 L 2751.6665 4868.333 L 2751.6665 4841.8745 L 2751.6665 4841.8745 L 2751.6665 4841.8745 Q 2778.1248 4841.8745 2778.1248 4841.8745 Q 2778.1248 4868.333 3042.7083 4868.333 Q 3280.8333 4868.333 3360.2083 4868.333 Q 3466.0415 4868.333 3466.0415 4656.6665 Q 3466.0415 4445.0 3413.1248 4445.0 Q 3333.7498 4445.0 3069.1665 4445.0 Q 2804.5833 4445.0 2778.1248 4497.9165 L 2725.2083 4550.833 L 2725.2083 4550.833 Q 2725.2083 4524.375 2698.7498 4497.9165 Q 2672.2915 4497.9165 2566.4583 4497.9165 Q 2487.0833 4497.9165 2434.1665 4497.9165 Q 2381.2498 4497.9165 2222.5 4471.458 L 2063.75 4445.0 L 2063.75 4471.458 L 2063.75 4471.458 L 2063.75 4471.458 Q 2037.2915 4471.458 1878.5416 4471.458 L 1693.3333 4445.0 L 1693.3333 4471.458 Q 1666.8749 4471.458 1666.8749 4603.75 L 1666.8749 4709.583 L 1640.4166 4709.583 L 1640.4166 4709.583 L 1640.4166 4656.6665 L 1613.9583 4630.208 L 1613.9583 4550.833 Q 1613.9583 4497.9165 1587.4999 4497.9165 L 1587.4999 4497.9165 L 1587.4999 4471.458 L 1561.0416 4471.458 L 1561.0416 4471.458 L 1561.0416 4445.0 L 1508.1249 4445.0 L 1428.7499 4445.0 L 1428.7499 4471.458 L 1402.2916 4471.458 L 1402.2916 4550.833 Q 1349.3749 4603.75 1349.3749 4656.6665 L 1349.3749 4683.1245 L 1322.9166 4709.583 L 1322.9166 4736.0415 L 1296.4583 4736.0415 L 1243.5416 4736.0415 L 1243.5416 4656.6665 L 1243.5416 4603.75 L 1217.0833 4577.2915 Q 1217.0833 4550.833 1243.5416 4550.833 Q 1269.9999 4550.833 1269.9999 4497.9165 Q 1296.4583 4471.458 1243.5416 4445.0 L 1217.0833 4445.0 L 1217.0833 4445.0 Q 1217.0833 4445.0 1190.6249 4418.5415 Q 1164.1666 4418.5415 1137.7083 4392.083 Q 1137.7083 4339.1665 978.95825 4286.25 Q 820.2083 4259.7915 714.37494 4233.333 Q 634.99994 4233.333 634.99994 4127.5 Q 661.4583 4048.1248 608.5416 4074.583 Q 582.0833 4074.583 582.0833 4127.5 Q 555.625 4153.958 529.1666 4101.0415 Q 476.24997 4074.583 449.79166 4048.1248 Q 449.79166 4021.6665 396.87497 4021.6665 Q 343.9583 4021.6665 264.5833 3968.7498 L 185.20833 3915.833 L 105.83333 3889.3748 L 26.458332 3889.3748 L 26.458332 3889.3748 L 26.458332 3862.9165 L 52.916664 3862.9165 L 79.37499 3862.9165 L 105.83333 3836.4583 L 132.29166 3809.9998 L 238.12498 3809.9998 Q 317.49997 3783.5415 291.04166 3757.0833 Q 291.04166 3704.1665 343.9583 3704.1665 L 396.87497 3704.1665 L 396.87497 3677.7083 L 396.87497 3677.7083 L 423.3333 3677.7083 L 423.3333 3704.1665 L 423.3333 3704.1665 L 449.79166 3704.1665 L 449.79166 3677.7083 L 449.79166 3651.2498 L 423.3333 3651.2498 Q 423.3333 3651.2498 370.41666 3651.2498 L 317.49997 3651.2498 L 317.49997 3624.7915 L 291.04166 3624.7915 L 291.04166 3624.7915 L 291.04166 3598.3333 L 449.79166 3571.8748 Q 582.0833 3545.4165 582.0833 3518.9583 Q 608.5416 3518.9583 608.5416 3518.9583 L 608.5416 3492.4998 L 608.5416 3492.4998 L 608.5416 3492.4998 L 634.99994 3492.4998 L 634.99994 3492.4998 L 634.99994 3466.0415 L 661.4583 3466.0415 L 661.4583 3466.0415 L 661.4583 3439.5833 L 608.5416 3439.5833 L 582.0833 3439.5833 L 582.0833 3413.1248 L 555.625 3413.1248 L 555.625 3413.1248 L 555.625 3386.6665 L 555.625 3386.6665 L 555.625 3386.6665 L 582.0833 3386.6665 L 582.0833 3386.6665 L 555.625 3360.2083 Q 529.1666 3333.7498 555.625 3333.7498 L 555.625 3333.7498 L 555.625 3307.2915 L 555.625 3307.2915 L 582.0833 3307.2915 L 582.0833 3280.8333 L 582.0833 3280.8333 L 608.5416 3280.8333 L 608.5416 3280.8333 L 608.5416 3280.8333 L 608.5416 3307.2915 L 608.5416 3307.2915 L 608.5416 3280.8333 L 608.5416 3254.3748 L 608.5416 3254.3748 L 608.5416 3227.9165 L 582.0833 3227.9165 L 555.625 3227.9165 L 396.87497 3201.4583 L 211.66666 3174.9998 L 211.66666 3174.9998 L 238.12498 3174.9998 L 238.12498 3174.9998 L 238.12498 3174.9998 L 132.29166 3148.5415 L 0.0 3148.5415 L 0.0 3148.5415 L 0.0 3122.0833 L 317.49997 3095.6248 Q 608.5416 3042.7083 793.74994 2989.7915 Q 978.95825 2910.4165 978.95825 2910.4165 L 978.95825 2910.4165 L 1349.3749 2883.9583 Q 1746.2499 2857.4998 1852.0833 2831.0415 L 1957.9165 2831.0415 L 2248.9583 2778.1248 Q 2513.5415 2751.6665 2566.4583 2725.2083 L 2592.9165 2698.7498 L 2619.3748 2698.7498 L 2645.8333 2698.7498 L 2645.8333 2672.2915 L 2672.2915 2672.2915 L 2672.2915 2645.8333 L 2672.2915 2592.9165 L 2698.7498 2592.9165 L 2698.7498 2592.9165 L 2698.7498 2566.4583 L 2725.2083 2566.4583 L 2725.2083 2539.9998 L 2725.2083 2513.5415 L 2698.7498 2513.5415 L 2698.7498 2487.0833 L 2698.7498 2487.0833 L 2672.2915 2487.0833 L 2672.2915 2487.0833 L 2672.2915 2487.0833 L 2645.8333 2460.6248 Q 2619.3748 2434.1665 2460.6248 2354.7915 L 2328.3333 2275.4165 L 2328.3333 2248.9583 L 2301.875 2248.9583 L 2301.875 2248.9583 L 2301.875 2222.5 L 2301.875 2222.5 L 2301.875 2222.5 L 2275.4165 2222.5 L 2275.4165 2222.5 L 2275.4165 2196.0415 L 2248.9583 2196.0415 L 2248.9583 2169.5833 L 2248.9583 2143.125 L 2248.9583 2143.125 L 2248.9583 2116.6665 L 2275.4165 2116.6665 L 2301.875 2116.6665 L 2328.3333 2090.2083 L 2354.7915 2090.2083 L 2619.3748 2037.2915 Q 2857.4998 1957.9165 2831.0415 1957.9165 Q 2831.0415 1957.9165 2883.9583 1931.4583 Q 2910.4165 1904.9999 2989.7915 1904.9999 L 3095.6248 1904.9999 L 3307.2915 1904.9999 Q 3492.4998 1931.4583 3492.4998 1957.9165 Q 3492.4998 2010.8333 3783.5415 2010.8333 L 4074.583 2010.8333 L 4074.583 2010.8333 Q 4074.583 2010.8333 4101.0415 2037.2915 L 4101.0415 2037.2915 L 4312.708 2090.2083 Q 4497.9165 2169.5833 4762.4995 2248.9583 Q 5027.083 2328.3333 5106.458 2328.3333 L 5212.2915 2328.3333 L 5238.7495 2328.3333 L 5265.208 2328.3333 L 5291.6665 2301.875 L 5318.1245 2275.4165 L 5318.1245 2275.4165 L 5318.1245 2275.4165 L 5344.583 2248.9583 L 5371.0415 2222.5 L 5371.0415 2222.5 L 5371.0415 2222.5 L 5371.0415 2196.0415 L 5371.0415 2196.0415 L 5344.583 2196.0415 L 5344.583 2169.5833 L 5344.583 2169.5833 L 5318.1245 2169.5833 L 5318.1245 2169.5833 L 5318.1245 2169.5833 L 5291.6665 2143.125 L 5265.208 2116.6665 L 5238.7495 2116.6665 L 5212.2915 2116.6665 L 5185.833 2090.2083 Q 5159.3745 2063.75 4921.2495 1984.3749 L 4683.1245 1904.9999 L 4656.6665 1878.5416 L 4630.208 1852.0833 L 4603.75 1852.0833 L 4577.2915 1852.0833 L 4577.2915 1825.6249 L 4577.2915 1825.6249 L 4550.833 1825.6249 L 4550.833 1799.1666 L 4550.833 1799.1666 L 4524.375 1799.1666 L 4524.375 1799.1666 L 4524.375 1799.1666 L 4550.833 1772.7083 L 4577.2915 1746.2499 L 4630.208 1746.2499 L 4709.583 1746.2499 L 4709.583 1746.2499 L 4709.583 1746.2499 L 4736.0415 1772.7083 L 4736.0415 1772.7083 L 4841.8745 1799.1666 Q 4974.1665 1799.1666 5053.5415 1799.1666 L 5159.3745 1799.1666 L 5185.833 1772.7083 L 5212.2915 1772.7083 L 5212.2915 1693.3333 L 5212.2915 1613.9583 L 5185.833 1587.4999 Q 5159.3745 1561.0416 5132.9165 1481.6666 L 5079.9995 1402.2916 L 5079.9995 1375.8333 L 5053.5415 1349.3749 L 5053.5415 1349.3749 L 5053.5415 1349.3749 L 5053.5415 1322.9166 L 5053.5415 1296.4583 L 5079.9995 1296.4583 L 5079.9995 1269.9999 L 5079.9995 1269.9999 L 5106.458 1269.9999 L 5106.458 1269.9999 L 5106.458 1269.9999 L 5265.208 1269.9999 L 5450.4165 1269.9999 L 5503.333 1269.9999 L 5556.2495 1269.9999 L 5556.2495 1243.5416 L 5556.2495 1217.0833 L 5635.6245 1322.9166 Q 5741.458 1402.2916 5741.458 1428.7499 Q 5741.458 1455.2083 5900.208 1508.1249 Q 6032.4995 1534.5833 6085.4165 1534.5833 Q 6111.8745 1508.1249 6138.333 1534.5833 Q 6138.333 1561.0416 6376.458 1561.0416 Q 6641.0415 1561.0416 6641.0415 1561.0416 L 6641.0415 1534.5833 L 6720.4165 1534.5833 L 6799.7915 1534.5833 L 6852.708 1508.1249 L 6879.1665 1508.1249 L 6958.5415 1534.5833 Q 7011.458 1587.4999 7037.9165 1613.9583 Q 7064.3745 1640.4166 7090.833 1613.9583 Q 7117.2915 1587.4999 7143.7495 1640.4166 Q 7170.208 1693.3333 7196.6665 1719.7916 Q 7223.1245 1746.2499 7249.583 1825.6249 Q 7249.583 1904.9999 7355.4165 1904.9999 Q 7434.7915 1931.4583 7461.2495 1957.9165 Q 7461.2495 2010.8333 7487.708 2010.8333 Q 7514.1665 2010.8333 7540.6245 2037.2915 Q 7567.083 2063.75 7646.458 2063.75 Q 7725.833 2063.75 7725.833 2090.2083 Q 7725.833 2116.6665 7778.7495 2063.75 Q 7831.666 2010.8333 7858.1245 2010.8333 Q 7911.041 2010.8333 7937.4995 1957.9165 Q 7963.958 1904.9999 7990.416 1878.5416 Q 8016.8745 1878.5416 8016.8745 1904.9999 Q 8043.333 1904.9999 8122.708 1904.9999 Q 8175.6245 1878.5416 8175.6245 1904.9999 Q 8175.6245 1931.4583 8228.541 1931.4583 Q 8255.0 1931.4583 8255.0 1957.9165 Q 8255.0 1984.3749 8387.291 1984.3749 Q 8493.125 1984.3749 8493.125 2010.8333 Q 8519.583 2010.8333 8598.958 2010.8333 Q 8651.875 2010.8333 8651.875 1984.3749 Q 8651.875 1957.9165 8704.791 1957.9165 Q 8757.708 1957.9165 8731.25 1984.3749 Q 8704.791 2010.8333 8810.625 2037.2915 Q 8916.458 2063.75 9101.666 2063.75 Q 9286.875 2063.75 9339.791 2090.2083 Q 9366.249 2116.6665 9472.083 2090.2083 Q 9577.916 2090.2083 9604.374 2063.75 Q 9630.833 2010.8333 9683.749 2037.2915 Q 9736.666 2037.2915 9736.666 2010.8333 Q 9736.666 1984.3749 9868.958 1957.9165 Q 10027.708 1957.9165 10001.249 1931.4583 Q 10001.249 1904.9999 10027.708 1904.9999 Q 10054.166 1904.9999 10080.624 1878.5416 Q 10080.624 1852.0833 10107.083 1825.6249 Q 10133.541 1799.1666 10133.541 1825.6249 Q 10133.541 1852.0833 10159.999 1852.0833 Q 10186.458 1825.6249 10186.458 1772.7083 Q 10212.916 1693.3333 10292.291 1693.3333 Q 10398.124 1640.4166 10424.583 1640.4166 Q 10451.041 1640.4166 10451.041 1666.8749 Q 10451.041 1693.3333 10609.791 1719.7916 Q 10742.083 1746.2499 10768.541 1799.1666 Q 10768.541 1825.6249 10821.458 1825.6249 Q 10874.374 1825.6249 10874.374 1799.1666 Q 10874.374 1772.7083 10900.833 1799.1666 Q 10927.291 1852.0833 10980.208 1852.0833 Q 11059.583 1852.0833 11086.041 1852.0833 Q 11112.499 1852.0833 11138.958 1799.1666 Q 11138.958 1746.2499 11244.791 1746.2499 Q 11377.083 1746.2499 11429.999 1719.7916 Q 11482.916 1693.3333 11509.374 1693.3333 Q 11509.374 1666.8749 11588.749 1666.8749 Q 11668.124 1666.8749 11668.124 1613.9583 Q 11668.124 1561.0416 11721.041 1534.5833 Q 11800.416 1534.5833 11932.708 1481.6666 Q 12091.458 1455.2083 12091.458 1428.7499 Q 12091.458 1428.7499 12144.374 1455.2083 Q 12170.833 1481.6666 12197.291 1481.6666 Q 12223.749 1428.7499 12356.041 1428.7499 Q 12514.791 1428.7499 12567.708 1428.7499 Q 12620.624 1428.7499 12647.083 1322.9166 Q 12673.541 1243.5416 12673.541 1058.3333 Q 12673.541 899.5833 12647.083 899.5833 Q 12620.624 899.5833 12620.624 873.12494 Q 12620.624 846.6666 12673.541 846.6666 Q 12699.999 846.6666 12673.541 820.2083 Q 12673.541 793.74994 12647.083 740.8333 Q 12647.083 687.9166 12620.624 687.9166 Q 12594.166 687.9166 12594.166 661.4583 Q 12594.166 634.99994 12567.708 634.99994 L 12541.249 634.99994 L 12514.791 608.5416 L 12461.874 608.5416 L 12461.874 582.0833 L 12461.874 582.0833 L 12541.249 582.0833 L 12620.624 582.0833 L 12779.374 529.1666 Q 12964.583 529.1666 13017.499 502.7083 L 13070.416 476.24997 L 13096.874 476.24997 Q 13149.791 476.24997 13149.791 449.79166 L 13149.791 449.79166 L 13678.958 370.41666 Q 14181.666 264.5833 14684.374 185.20833 Q 15187.083 79.37499 15187.083 105.83333 Q 15213.541 132.29166 15213.541 132.29166 L 15213.541 132.29166 L 15292.916 238.12498 Q 15372.291 343.9583 15372.291 476.24997 Q 15372.291 582.0833 15319.374 608.5416 Q 15266.458 634.99994 15239.999 661.4583 L 15213.541 661.4583 L 15213.541 714.37494 L 15213.541 767.2916 L 15425.208 740.8333 Q 15610.416 740.8333 15636.874 714.37494 L 15636.874 714.37494 L 15636.874 714.37494 Q 15636.874 714.37494 15663.332 687.9166 L 15663.332 687.9166 L 15742.707 687.9166 Q 15848.541 687.9166 15848.541 661.4583 L 15848.541 661.4583 L 15901.457 661.4583 L 15980.832 634.99994 L 16271.874 529.1666 Q 16536.457 423.3333 16642.291 291.04166 Q 16748.125 132.29166 16774.582 52.916664 Q 16801.041 0.0 16801.041 0.0 z M 9233.958 3466.0415 L 9260.416 3492.4998 L 9181.041 3492.4998 Q 9101.666 3492.4998 9101.666 3386.6665 Q 9075.208 3280.8333 9128.125 3280.8333 Q 9181.041 3280.8333 9181.041 3360.2083 Q 9207.5 3466.0415 9233.958 3466.0415 z M 8519.583 3439.5833 L 8493.125 3439.5833 L 8466.666 3439.5833 L 8440.208 3439.5833 L 8440.208 3439.5833 L 8440.208 3439.5833 L 8413.75 3439.5833 L 8413.75 3439.5833 L 8387.291 3466.0415 Q 8387.291 3492.4998 8360.833 3386.6665 Q 8360.833 3307.2915 8546.041 3333.7498 Q 8704.791 3333.7498 8784.166 3333.7498 Q 8863.541 3333.7498 8863.541 3413.1248 Q 8863.541 3492.4998 8757.708 3466.0415 Q 8678.333 3439.5833 8625.416 3492.4998 Q 8572.5 3492.4998 8546.041 3466.0415 Q 8546.041 3439.5833 8519.583 3439.5833 z M 9895.416 3333.7498 Q 9974.791 3333.7498 9974.791 3386.6665 Q 9974.791 3466.0415 9895.416 3492.4998 Q 9816.041 3492.4998 9816.041 3413.1248 Q 9816.041 3333.7498 9895.416 3333.7498 z M 3598.3333 4497.9165 L 3598.3333 4445.0 L 3783.5415 4445.0 Q 3942.2915 4445.0 3942.2915 4471.458 L 3968.7498 4471.458 L 3968.7498 4445.0 Q 3995.208 4445.0 3995.208 4445.0 L 3995.208 4445.0 L 4153.958 4445.0 Q 4286.25 4445.0 4312.708 4471.458 L 4339.1665 4471.458 L 4471.458 4471.458 Q 4630.208 4471.458 4630.208 4524.375 Q 4603.75 4550.833 4577.2915 4577.2915 Q 4550.833 4577.2915 4550.833 4656.6665 Q 4577.2915 4736.0415 4577.2915 4736.0415 L 4577.2915 4736.0415 L 4630.208 4736.0415 Q 4656.6665 4736.0415 4683.1245 4603.75 Q 4736.0415 4445.0 4788.958 4445.0 Q 4868.333 4445.0 4947.708 4471.458 L 5053.5415 4471.458 L 5212.2915 4471.458 Q 5397.4995 4445.0 5503.333 4471.458 Q 5635.6245 4471.458 5635.6245 4471.458 L 5635.6245 4471.458 L 5794.3745 4471.458 L 5926.6665 4471.458 L 5926.6665 4497.9165 L 5900.208 4550.833 L 5900.208 4550.833 L 5900.208 4550.833 L 5873.7495 4577.2915 Q 5847.2915 4603.75 5847.2915 4603.75 Q 5847.2915 4603.75 5847.2915 4630.208 L 5847.2915 4630.208 L 5873.7495 4709.583 L 5873.7495 4762.4995 L 5900.208 4762.4995 L 5926.6665 4762.4995 L 5926.6665 4815.4165 L 5926.6665 4868.333 L 5767.9165 4868.333 L 5609.1665 4868.333 L 5423.958 4868.333 L 5238.7495 4868.333 L 5238.7495 4709.583 L 5238.7495 4577.2915 L 5212.2915 4577.2915 L 5185.833 4603.75 L 5185.833 4603.75 L 5159.3745 4603.75 L 5159.3745 4736.0415 L 5159.3745 4868.333 L 5106.458 4868.333 L 5027.083 4868.333 L 5000.6245 4868.333 Q 5000.6245 4868.333 4868.333 4868.333 L 4736.0415 4868.333 L 4683.1245 4868.333 L 4630.208 4868.333 L 4471.458 4868.333 L 4339.1665 4868.333 L 4339.1665 4841.8745 L 4339.1665 4841.8745 L 4339.1665 4841.8745 L 4312.708 4841.8745 L 4312.708 4841.8745 L 4312.708 4868.333 L 4153.958 4868.333 L 3968.7498 4868.333 L 3968.7498 4841.8745 L 3942.2915 4841.8745 L 3942.2915 4736.0415 L 3942.2915 4630.208 L 3942.2915 4603.75 L 3942.2915 4577.2915 L 3915.833 4577.2915 L 3889.3748 4603.75 L 3889.3748 4603.75 L 3889.3748 4603.75 L 3862.9165 4709.583 L 3836.4583 4841.8745 L 3836.4583 4841.8745 L 3836.4583 4868.333 L 3757.0833 4868.333 L 3677.7083 4868.333 L 3677.7083 4709.583 Q 3677.7083 4577.2915 3624.7915 4577.2915 Q 3598.3333 4577.2915 3598.3333 4497.9165 z M 6508.7495 4603.75 L 6508.7495 4762.4995 L 6535.208 4762.4995 Q 6561.6665 4762.4995 6588.1245 4603.75 Q 6641.0415 4471.458 6720.4165 4471.458 Q 6799.7915 4471.458 6852.708 4603.75 Q 6905.6245 4736.0415 6905.6245 4603.75 Q 6905.6245 4471.458 6958.5415 4471.458 L 7037.9165 4471.458 L 7037.9165 4471.458 Q 7064.3745 4471.458 7064.3745 4497.9165 L 7064.3745 4497.9165 L 7143.7495 4497.9165 Q 7223.1245 4471.458 7249.583 4603.75 Q 7276.0415 4736.0415 7302.4995 4603.75 Q 7355.4165 4497.9165 7434.7915 4471.458 Q 7514.1665 4471.458 7540.6245 4524.375 Q 7567.083 4603.75 7619.9995 4550.833 Q 7672.9165 4497.9165 7778.7495 4497.9165 Q 7884.583 4497.9165 7884.583 4550.833 L 7858.1245 4577.2915 L 7858.1245 4577.2915 L 7858.1245 4603.75 L 7805.208 4603.75 L 7778.7495 4603.75 L 7778.7495 4630.208 L 7778.7495 4656.6665 L 7858.1245 4656.6665 L 7937.4995 4656.6665 L 7937.4995 4550.833 L 7937.4995 4471.458 L 8069.791 4471.458 L 8228.541 4471.458 L 8228.541 4524.375 Q 8228.541 4577.2915 8202.083 4656.6665 L 8202.083 4736.0415 L 8202.083 4736.0415 L 8228.541 4736.0415 L 8228.541 4709.583 L 8228.541 4683.1245 L 8255.0 4577.2915 Q 8255.0 4471.458 8466.666 4471.458 Q 8678.333 4471.458 8678.333 4497.9165 L 8678.333 4550.833 L 8678.333 4550.833 Q 8704.791 4550.833 8704.791 4524.375 L 8731.25 4497.9165 L 8863.541 4471.458 L 8995.833 4471.458 L 9075.208 4471.458 Q 9181.041 4497.9165 9181.041 4497.9165 L 9181.041 4497.9165 L 9233.958 4497.9165 Q 9260.416 4497.9165 9498.541 4471.458 L 9736.666 4471.458 L 9736.666 4524.375 L 9710.208 4577.2915 L 9710.208 4577.2915 L 9710.208 4603.75 L 9683.749 4603.75 L 9657.291 4603.75 L 9657.291 4736.0415 L 9657.291 4868.333 L 9630.833 4868.333 L 9630.833 4868.333 L 9551.458 4868.333 L 9472.083 4868.333 L 9472.083 4868.333 L 9445.624 4868.333 L 9445.624 4736.0415 L 9445.624 4603.75 L 9419.166 4603.75 L 9392.708 4603.75 L 9392.708 4656.6665 L 9392.708 4683.1245 L 9366.249 4762.4995 Q 9366.249 4868.333 9286.875 4868.333 Q 9233.958 4868.333 9233.958 4841.8745 L 9233.958 4841.8745 L 9207.5 4841.8745 L 9207.5 4841.8745 L 9207.5 4841.8745 Q 9181.041 4841.8745 9181.041 4841.8745 Q 9181.041 4868.333 9075.208 4868.333 L 8995.833 4868.333 L 8863.541 4868.333 L 8704.791 4868.333 L 8704.791 4841.8745 L 8704.791 4815.4165 L 8678.333 4815.4165 L 8678.333 4815.4165 L 8678.333 4841.8745 Q 8651.875 4868.333 8440.208 4868.333 L 8228.541 4868.333 L 8228.541 4868.333 Q 8228.541 4868.333 8016.8745 4868.333 L 7831.666 4868.333 L 7699.3745 4868.333 Q 7593.5415 4868.333 7355.4165 4868.333 Q 7117.2915 4868.333 7064.3745 4841.8745 L 7037.9165 4815.4165 L 7037.9165 4841.8745 Q 7037.9165 4868.333 6773.333 4868.333 L 6508.7495 4868.333 L 6429.3745 4868.333 Q 6349.9995 4868.333 6349.9995 4841.8745 Q 6349.9995 4815.4165 6217.708 4841.8745 L 6111.8745 4868.333 L 6111.8745 4841.8745 L 6111.8745 4841.8745 L 6085.4165 4656.6665 Q 6085.4165 4471.458 6297.083 4471.458 Q 6508.7495 4471.458 6508.7495 4603.75 z" svg:height="51.85833mm" draw:style-name="style-209" svg:viewBox="0.0 0.0 16801.041 5185.833" svg:width="168.0104mm" svg:x="117.21041mm" svg:y="163.5125mm"/>
          <draw:path svg:d="M 238.12498 0.0 L 264.5833 0.0 L 264.5833 0.0 L 264.5833 0.0 L 264.5833 79.37499 Q 264.5833 132.29166 264.5833 158.74998 L 264.5833 185.20833 L 264.5833 185.20833 L 264.5833 185.20833 L 264.5833 211.66666 L 264.5833 211.66666 L 291.04166 211.66666 L 291.04166 238.12498 L 291.04166 238.12498 L 317.49997 238.12498 L 317.49997 291.04166 L 317.49997 317.49997 L 291.04166 317.49997 L 264.5833 343.9583 L 423.3333 343.9583 Q 555.625 343.9583 634.99994 370.41666 Q 740.8333 396.87497 767.2916 396.87497 Q 793.74994 423.3333 793.74994 449.79166 Q 793.74994 502.7083 846.6666 582.0833 Q 899.5833 661.4583 899.5833 661.4583 L 899.5833 661.4583 L 926.0416 661.4583 L 926.0416 687.9166 L 926.0416 687.9166 Q 926.0416 714.37494 952.49994 714.37494 L 952.49994 714.37494 L 978.95825 740.8333 Q 1005.4166 767.2916 952.49994 793.74994 L 926.0416 820.2083 L 926.0416 820.2083 L 899.5833 820.2083 L 899.5833 820.2083 L 899.5833 820.2083 L 899.5833 846.6666 L 899.5833 846.6666 L 899.5833 899.5833 L 899.5833 952.49994 L 899.5833 952.49994 L 899.5833 978.95825 L 952.49994 978.95825 L 978.95825 978.95825 L 1005.4166 978.95825 L 1031.875 978.95825 L 1058.3333 978.95825 L 1084.7916 978.95825 L 1084.7916 978.95825 L 1084.7916 978.95825 L 1058.3333 1005.4166 L 1031.875 1031.875 L 1031.875 1031.875 L 1005.4166 1031.875 L 1005.4166 1111.25 L 1005.4166 1190.6249 L 926.0416 1190.6249 L 846.6666 1190.6249 L 793.74994 1164.1666 Q 767.2916 1137.7083 687.9166 1111.25 Q 582.0833 1084.7916 502.7083 952.49994 L 423.3333 820.2083 L 396.87497 793.74994 L 396.87497 767.2916 L 370.41666 767.2916 L 317.49997 767.2916 L 317.49997 793.74994 L 317.49997 793.74994 L 291.04166 793.74994 L 291.04166 820.2083 L 291.04166 820.2083 L 264.5833 820.2083 L 264.5833 846.6666 L 264.5833 873.12494 L 264.5833 873.12494 L 238.12498 873.12494 L 238.12498 846.6666 Q 238.12498 820.2083 211.66666 820.2083 Q 185.20833 820.2083 132.29166 820.2083 L 79.37499 846.6666 L 79.37499 846.6666 L 79.37499 873.12494 L 52.916664 873.12494 L 52.916664 873.12494 L 52.916664 873.12494 L 26.458332 873.12494 L 26.458332 846.6666 L 26.458332 846.6666 L 26.458332 820.2083 L 52.916664 820.2083 L 52.916664 820.2083 L 52.916664 820.2083 L 52.916664 820.2083 L 79.37499 820.2083 L 79.37499 793.74994 L 79.37499 793.74994 L 79.37499 767.2916 L 52.916664 740.8333 L 52.916664 714.37494 Q 52.916664 687.9166 26.458332 661.4583 L 26.458332 608.5416 L 52.916664 634.99994 Q 105.83333 661.4583 105.83333 661.4583 Q 132.29166 661.4583 132.29166 661.4583 L 158.74998 661.4583 L 158.74998 661.4583 L 158.74998 661.4583 L 158.74998 634.99994 L 158.74998 634.99994 L 132.29166 634.99994 L 132.29166 608.5416 L 105.83333 608.5416 L 79.37499 608.5416 L 79.37499 555.625 Q 52.916664 502.7083 26.458332 449.79166 L 0.0 396.87497 L 0.0 343.9583 Q 0.0 291.04166 52.916664 264.5833 Q 79.37499 238.12498 105.83333 185.20833 Q 105.83333 132.29166 158.74998 79.37499 L 211.66666 26.458332 L 211.66666 26.458332 L 238.12498 26.458332 L 238.12498 0.0 z" svg:height="11.906249mm" draw:style-name="style-210" svg:viewBox="0.0 0.0 1084.7916 1190.6249" svg:width="10.847916mm" svg:x="22.754166mm" svg:y="147.90207mm"/>
          <draw:path svg:d="M 1031.875 132.29166 L 1031.875 132.29166 L 1031.875 132.29166 L 1005.4166 158.74998 L 1005.4166 158.74998 L 978.95825 158.74998 L 978.95825 158.74998 L 978.95825 158.74998 L 952.49994 185.20833 L 926.0416 185.20833 L 926.0416 264.5833 Q 899.5833 317.49997 926.0416 343.9583 Q 978.95825 370.41666 820.2083 555.625 Q 661.4583 740.8333 502.7083 926.0416 Q 343.9583 1111.25 370.41666 1164.1666 Q 396.87497 1190.6249 396.87497 1269.9999 L 396.87497 1322.9166 L 370.41666 1322.9166 L 343.9583 1322.9166 L 343.9583 1269.9999 Q 343.9583 1243.5416 317.49997 1243.5416 Q 317.49997 1217.0833 291.04166 1269.9999 Q 264.5833 1296.4583 238.12498 1296.4583 L 211.66666 1296.4583 L 211.66666 1269.9999 Q 238.12498 1243.5416 238.12498 1217.0833 Q 238.12498 1164.1666 211.66666 1164.1666 L 185.20833 1137.7083 L 211.66666 1137.7083 Q 238.12498 1111.25 264.5833 1111.25 Q 291.04166 1084.7916 291.04166 1005.4166 Q 291.04166 952.49994 185.20833 926.0416 L 79.37499 899.5833 L 79.37499 873.12494 L 79.37499 846.6666 L 52.916664 820.2083 L 26.458332 793.74994 L 26.458332 793.74994 L 26.458332 793.74994 L 26.458332 767.2916 L 26.458332 767.2916 L 0.0 767.2916 L 0.0 740.8333 L 0.0 740.8333 L 0.0 740.8333 L 26.458332 740.8333 L 52.916664 740.8333 L 52.916664 740.8333 L 79.37499 740.8333 L 79.37499 740.8333 L 79.37499 740.8333 L 79.37499 767.2916 L 79.37499 767.2916 L 105.83333 767.2916 L 105.83333 793.74994 L 105.83333 793.74994 L 132.29166 793.74994 L 132.29166 793.74994 L 132.29166 793.74994 L 132.29166 820.2083 L 132.29166 820.2083 L 158.74998 820.2083 L 158.74998 846.6666 L 185.20833 846.6666 Q 211.66666 846.6666 238.12498 873.12494 L 291.04166 899.5833 L 291.04166 899.5833 L 291.04166 899.5833 L 317.49997 899.5833 L 317.49997 899.5833 L 343.9583 926.0416 L 370.41666 952.49994 L 370.41666 952.49994 L 396.87497 952.49994 L 396.87497 952.49994 L 396.87497 952.49994 L 396.87497 926.0416 L 396.87497 926.0416 L 423.3333 899.5833 L 449.79166 873.12494 L 449.79166 846.6666 L 449.79166 793.74994 L 423.3333 793.74994 L 423.3333 793.74994 L 396.87497 767.2916 L 370.41666 740.8333 L 291.04166 740.8333 Q 238.12498 740.8333 238.12498 714.37494 L 238.12498 687.9166 L 211.66666 661.4583 L 185.20833 634.99994 L 185.20833 634.99994 L 185.20833 634.99994 L 185.20833 608.5416 L 185.20833 608.5416 L 158.74998 582.0833 L 132.29166 555.625 L 132.29166 555.625 L 132.29166 529.1666 L 132.29166 529.1666 L 132.29166 529.1666 L 132.29166 529.1666 L 132.29166 529.1666 L 132.29166 502.7083 L 158.74998 502.7083 L 158.74998 502.7083 L 158.74998 529.1666 L 158.74998 529.1666 L 185.20833 529.1666 L 185.20833 529.1666 L 185.20833 529.1666 L 185.20833 555.625 L 185.20833 555.625 L 211.66666 582.0833 L 238.12498 608.5416 L 238.12498 608.5416 L 238.12498 634.99994 L 238.12498 634.99994 L 238.12498 634.99994 L 264.5833 634.99994 L 264.5833 634.99994 L 343.9583 687.9166 Q 423.3333 740.8333 449.79166 740.8333 L 476.24997 740.8333 L 502.7083 740.8333 L 529.1666 740.8333 L 529.1666 740.8333 L 555.625 740.8333 L 661.4583 529.1666 Q 767.2916 343.9583 793.74994 317.49997 L 793.74994 291.04166 L 820.2083 264.5833 Q 820.2083 264.5833 873.12494 185.20833 Q 899.5833 132.29166 926.0416 132.29166 Q 952.49994 132.29166 952.49994 105.83333 L 952.49994 79.37499 L 1031.875 26.458332 Q 1137.7083 -26.458332 1137.7083 0.0 Q 1137.7083 26.458332 1084.7916 79.37499 Q 1031.875 105.83333 1031.875 132.29166 z" svg:height="13.229166mm" draw:style-name="style-211" svg:viewBox="0.0 0.0 1137.7083 1322.9166" svg:width="11.377083mm" svg:x="247.91457mm" svg:y="124.35416mm"/>
          <draw:path svg:d="M 1322.9166 26.458332 L 1322.9166 26.458332 L 1296.4583 26.458332 Q 1296.4583 26.458332 1243.5416 26.458332 Q 1164.1666 26.458332 1164.1666 52.916664 Q 1137.7083 79.37499 1031.875 132.29166 Q 926.0416 185.20833 714.37494 291.04166 Q 476.24997 396.87497 317.49997 449.79166 L 158.74998 502.7083 L 132.29166 502.7083 L 132.29166 502.7083 L 132.29166 476.24997 L 132.29166 476.24997 L 105.83333 476.24997 L 105.83333 502.7083 L 52.916664 502.7083 L 0.0 502.7083 L 0.0 476.24997 L 0.0 476.24997 L 26.458332 476.24997 L 52.916664 449.79166 L 79.37499 449.79166 L 105.83333 449.79166 L 105.83333 423.3333 Q 132.29166 396.87497 79.37499 370.41666 Q 52.916664 343.9583 26.458332 238.12498 L 26.458332 158.74998 L 26.458332 132.29166 L 26.458332 132.29166 L 105.83333 79.37499 Q 185.20833 26.458332 423.3333 26.458332 L 661.4583 26.458332 L 661.4583 26.458332 Q 661.4583 26.458332 687.9166 26.458332 L 687.9166 0.0 L 1005.4166 0.0 Q 1296.4583 0.0 1322.9166 26.458332 z" svg:height="5.027083mm" draw:style-name="style-212" svg:viewBox="0.0 0.0 1322.9166 502.7083" svg:width="13.229166mm" svg:x="215.10623mm" svg:y="69.056244mm"/>
          <draw:path svg:d="M 396.87497 26.458332 L 396.87497 0.0 L 476.24997 0.0 Q 555.625 26.458332 555.625 52.916664 L 555.625 79.37499 L 555.625 105.83333 Q 529.1666 105.83333 502.7083 132.29166 L 449.79166 158.74998 L 449.79166 185.20833 L 476.24997 185.20833 L 476.24997 185.20833 L 476.24997 211.66666 L 476.24997 211.66666 L 476.24997 211.66666 L 555.625 264.5833 Q 608.5416 317.49997 767.2916 423.3333 Q 899.5833 502.7083 952.49994 555.625 Q 1005.4166 634.99994 1005.4166 634.99994 L 1031.875 634.99994 L 1084.7916 793.74994 Q 1137.7083 952.49994 1137.7083 978.95825 Q 1111.25 1005.4166 1111.25 1031.875 L 1111.25 1058.3333 L 1137.7083 1058.3333 L 1137.7083 1058.3333 L 1137.7083 1084.7916 L 1164.1666 1111.25 L 1164.1666 1111.25 L 1164.1666 1137.7083 L 1137.7083 1137.7083 L 1137.7083 1164.1666 L 1084.7916 1164.1666 L 1031.875 1164.1666 L 1031.875 1190.6249 L 1005.4166 1190.6249 L 1005.4166 1190.6249 L 1005.4166 1217.0833 L 952.49994 1217.0833 L 926.0416 1217.0833 L 926.0416 1190.6249 Q 899.5833 1190.6249 899.5833 1164.1666 Q 899.5833 1137.7083 926.0416 1137.7083 Q 952.49994 1111.25 926.0416 1111.25 L 899.5833 1111.25 L 899.5833 1111.25 Q 899.5833 1111.25 846.6666 1084.7916 Q 793.74994 1058.3333 793.74994 1031.875 Q 767.2916 1005.4166 502.7083 1005.4166 Q 238.12498 1005.4166 158.74998 978.95825 L 105.83333 952.49994 L 105.83333 952.49994 Q 105.83333 926.0416 79.37499 926.0416 L 79.37499 926.0416 L 79.37499 899.5833 Q 52.916664 899.5833 52.916664 899.5833 L 52.916664 899.5833 L 52.916664 899.5833 Q 52.916664 873.12494 26.458332 873.12494 L 26.458332 873.12494 L 26.458332 846.6666 Q 0.0 846.6666 0.0 846.6666 L 0.0 846.6666 L 0.0 846.6666 Q 0.0 820.2083 0.0 582.0833 Q 0.0 343.9583 52.916664 317.49997 L 132.29166 264.5833 L 238.12498 211.66666 Q 370.41666 185.20833 343.9583 132.29166 Q 343.9583 52.916664 370.41666 52.916664 Q 396.87497 52.916664 396.87497 26.458332 z" svg:height="12.170833mm" draw:style-name="style-213" svg:viewBox="0.0 0.0 1164.1666 1217.0833" svg:width="11.641666mm" svg:x="205.31665mm" svg:y="86.254166mm"/>
          <draw:path svg:d="M 476.24997 185.20833 L 476.24997 211.66666 L 423.3333 211.66666 L 370.41666 211.66666 L 370.41666 185.20833 L 370.41666 185.20833 L 343.9583 185.20833 L 343.9583 185.20833 L 211.66666 158.74998 Q 105.83333 132.29166 52.916664 132.29166 L 0.0 105.83333 L 52.916664 79.37499 Q 105.83333 79.37499 132.29166 26.458332 Q 158.74998 -26.458332 238.12498 0.0 Q 317.49997 26.458332 396.87497 105.83333 Q 476.24997 185.20833 476.24997 185.20833 z" svg:height="2.1166666mm" draw:style-name="style-214" svg:viewBox="0.0 0.0 476.24997 211.66666" svg:width="4.7625mm" svg:x="89.42916mm" svg:y="193.4104mm"/>
          <draw:path svg:d="M 370.41666 0.0 L 396.87497 0.0 L 396.87497 26.458332 Q 396.87497 52.916664 396.87497 79.37499 L 396.87497 105.83333 L 396.87497 105.83333 L 396.87497 79.37499 L 396.87497 79.37499 L 396.87497 79.37499 L 423.3333 52.916664 Q 423.3333 26.458332 449.79166 26.458332 L 476.24997 26.458332 L 449.79166 105.83333 Q 449.79166 185.20833 502.7083 185.20833 Q 555.625 185.20833 555.625 238.12498 Q 555.625 317.49997 582.0833 317.49997 L 582.0833 343.9583 L 582.0833 343.9583 L 608.5416 343.9583 L 608.5416 343.9583 L 608.5416 343.9583 L 582.0833 370.41666 Q 555.625 396.87497 502.7083 396.87497 Q 476.24997 396.87497 476.24997 423.3333 Q 476.24997 449.79166 370.41666 555.625 L 264.5833 634.99994 L 264.5833 634.99994 Q 238.12498 634.99994 238.12498 608.5416 Q 238.12498 555.625 185.20833 555.625 L 158.74998 555.625 L 158.74998 582.0833 L 132.29166 582.0833 L 132.29166 582.0833 L 132.29166 608.5416 L 132.29166 608.5416 L 132.29166 608.5416 L 105.83333 608.5416 L 105.83333 608.5416 L 105.83333 634.99994 L 79.37499 634.99994 L 79.37499 634.99994 L 79.37499 661.4583 L 26.458332 661.4583 L 0.0 661.4583 L 0.0 555.625 Q 26.458332 476.24997 26.458332 317.49997 L 26.458332 158.74998 L 26.458332 132.29166 L 26.458332 105.83333 L 52.916664 105.83333 L 79.37499 105.83333 L 79.37499 158.74998 L 79.37499 211.66666 L 132.29166 211.66666 L 158.74998 185.20833 L 185.20833 185.20833 L 238.12498 185.20833 L 211.66666 158.74998 L 185.20833 132.29166 L 185.20833 132.29166 L 185.20833 132.29166 L 211.66666 132.29166 L 211.66666 132.29166 L 238.12498 105.83333 L 291.04166 79.37499 L 317.49997 52.916664 Q 343.9583 0.0 370.41666 0.0 z" svg:height="6.614583mm" draw:style-name="style-215" svg:viewBox="0.0 0.0 608.5416 661.4583" svg:width="6.0854163mm" svg:x="85.46041mm" svg:y="81.75625mm"/>
          <draw:path svg:d="M 343.9583 26.458332 L 343.9583 0.0 L 396.87497 0.0 L 449.79166 0.0 L 449.79166 26.458332 L 449.79166 26.458332 L 476.24997 26.458332 L 476.24997 52.916664 L 476.24997 52.916664 L 502.7083 52.916664 L 502.7083 79.37499 Q 555.625 105.83333 555.625 132.29166 L 555.625 158.74998 L 555.625 211.66666 Q 555.625 291.04166 476.24997 317.49997 L 396.87497 370.41666 L 396.87497 370.41666 L 396.87497 370.41666 L 370.41666 396.87497 Q 343.9583 423.3333 343.9583 423.3333 L 343.9583 449.79166 L 343.9583 449.79166 Q 317.49997 476.24997 291.04166 502.7083 L 238.12498 529.1666 L 238.12498 502.7083 Q 238.12498 476.24997 185.20833 449.79166 Q 132.29166 423.3333 132.29166 370.41666 Q 132.29166 291.04166 132.29166 264.5833 Q 185.20833 238.12498 158.74998 211.66666 Q 132.29166 211.66666 79.37499 238.12498 L 0.0 291.04166 L 79.37499 185.20833 Q 158.74998 105.83333 238.12498 52.916664 Q 317.49997 52.916664 317.49997 26.458332 L 343.9583 26.458332 L 343.9583 26.458332 z" svg:height="5.2916665mm" draw:style-name="style-216" svg:viewBox="0.0 0.0 555.625 529.1666" svg:width="5.5562496mm" svg:x="180.18124mm" svg:y="78.84583mm"/>
          <draw:path svg:d="M 238.12498 264.5833 L 238.12498 264.5833 L 264.5833 291.04166 Q 291.04166 317.49997 291.04166 343.9583 L 291.04166 396.87497 L 132.29166 396.87497 L 0.0 396.87497 L 0.0 370.41666 L 0.0 370.41666 L 0.0 185.20833 L 0.0 0.0 L 132.29166 0.0 Q 291.04166 0.0 291.04166 52.916664 Q 264.5833 79.37499 238.12498 105.83333 Q 211.66666 105.83333 211.66666 185.20833 Q 238.12498 264.5833 238.12498 264.5833 z" svg:height="3.9687498mm" draw:style-name="style-217" svg:viewBox="0.0 0.0 291.04166 396.87497" svg:width="2.9104166mm" svg:x="160.60208mm" svg:y="208.22707mm"/>
          <draw:path svg:d="M 52.916664 26.458332 L 79.37499 0.0 L 105.83333 0.0 L 132.29166 0.0 L 132.29166 26.458332 L 132.29166 26.458332 L 185.20833 211.66666 Q 185.20833 370.41666 211.66666 370.41666 L 211.66666 370.41666 L 238.12498 423.3333 Q 264.5833 476.24997 370.41666 529.1666 Q 502.7083 582.0833 476.24997 634.99994 Q 449.79166 687.9166 396.87497 714.37494 L 317.49997 714.37494 L 317.49997 687.9166 Q 291.04166 687.9166 291.04166 687.9166 L 291.04166 687.9166 L 238.12498 687.9166 Q 211.66666 687.9166 132.29166 582.0833 Q 79.37499 476.24997 26.458332 370.41666 L 26.458332 264.5833 L 26.458332 211.66666 L 26.458332 132.29166 L 0.0 132.29166 L 0.0 105.83333 L 0.0 105.83333 L 26.458332 105.83333 L 26.458332 52.916664 L 26.458332 26.458332 L 52.916664 26.458332 z" svg:height="7.1437497mm" draw:style-name="style-218" svg:viewBox="0.0 0.0 476.24997 714.37494" svg:width="4.7625mm" svg:x="216.69374mm" svg:y="126.470825mm"/>
          <draw:path svg:d="M 608.5416 0.0 L 661.4583 0.0 L 661.4583 0.0 L 661.4583 0.0 L 661.4583 0.0 Q 634.99994 0.0 634.99994 26.458332 L 634.99994 26.458332 L 608.5416 26.458332 Q 608.5416 52.916664 608.5416 52.916664 L 608.5416 52.916664 L 608.5416 52.916664 Q 608.5416 52.916664 608.5416 79.37499 Q 608.5416 105.83333 423.3333 105.83333 L 238.12498 105.83333 L 238.12498 105.83333 L 238.12498 105.83333 L 264.5833 105.83333 L 264.5833 105.83333 L 291.04166 132.29166 Q 343.9583 158.74998 370.41666 158.74998 L 396.87497 158.74998 L 396.87497 185.20833 L 396.87497 211.66666 L 317.49997 211.66666 Q 238.12498 211.66666 132.29166 238.12498 L 0.0 238.12498 L 0.0 211.66666 L 0.0 185.20833 L 0.0 158.74998 L 26.458332 132.29166 L 26.458332 79.37499 L 26.458332 26.458332 L 211.66666 0.0 Q 396.87497 0.0 502.7083 0.0 Q 582.0833 0.0 608.5416 0.0 z" svg:height="2.38125mm" draw:style-name="style-219" svg:viewBox="0.0 0.0 661.4583 238.12498" svg:width="6.614583mm" svg:x="252.67706mm" svg:y="80.962494mm"/>
          <draw:path svg:d="M 449.79166 211.66666 L 449.79166 211.66666 L 449.79166 211.66666 Q 449.79166 238.12498 449.79166 238.12498 L 476.24997 238.12498 L 476.24997 238.12498 Q 476.24997 238.12498 502.7083 264.5833 L 502.7083 264.5833 L 502.7083 264.5833 Q 502.7083 291.04166 476.24997 291.04166 L 449.79166 291.04166 L 423.3333 291.04166 Q 396.87497 291.04166 185.20833 185.20833 L 0.0 105.83333 L 0.0 79.37499 L 0.0 79.37499 L 0.0 79.37499 L 0.0 52.916664 L 0.0 52.916664 Q 26.458332 52.916664 26.458332 26.458332 L 26.458332 26.458332 L 79.37499 0.0 Q 105.83333 -26.458332 238.12498 79.37499 Q 370.41666 185.20833 396.87497 185.20833 Q 449.79166 185.20833 449.79166 211.66666 z" svg:height="2.9104166mm" draw:style-name="style-220" svg:viewBox="0.0 0.0 502.7083 291.04166" svg:width="5.027083mm" svg:x="143.13957mm" svg:y="126.73541mm"/>
          <draw:path svg:d="M 185.20833 26.458332 L 238.12498 0.0 L 370.41666 0.0 L 502.7083 0.0 L 502.7083 0.0 Q 502.7083 0.0 555.625 26.458332 Q 582.0833 52.916664 502.7083 52.916664 L 449.79166 52.916664 L 423.3333 79.37499 L 396.87497 79.37499 L 396.87497 105.83333 L 396.87497 132.29166 L 423.3333 158.74998 L 449.79166 185.20833 L 476.24997 238.12498 Q 529.1666 317.49997 608.5416 264.5833 Q 687.9166 264.5833 714.37494 264.5833 Q 714.37494 264.5833 740.8333 370.41666 Q 767.2916 449.79166 767.2916 529.1666 L 767.2916 634.99994 L 767.2916 740.8333 Q 767.2916 846.6666 740.8333 873.12494 L 740.8333 899.5833 L 714.37494 899.5833 Q 687.9166 899.5833 661.4583 926.0416 Q 661.4583 952.49994 582.0833 899.5833 L 502.7083 873.12494 L 502.7083 873.12494 L 502.7083 899.5833 L 502.7083 899.5833 L 502.7083 899.5833 L 476.24997 952.49994 L 449.79166 978.95825 L 476.24997 1031.875 Q 502.7083 1084.7916 502.7083 1111.25 L 502.7083 1137.7083 L 529.1666 1137.7083 L 529.1666 1164.1666 L 529.1666 1164.1666 L 555.625 1164.1666 L 555.625 1164.1666 L 555.625 1190.6249 L 529.1666 1190.6249 L 529.1666 1217.0833 L 529.1666 1217.0833 L 502.7083 1217.0833 L 502.7083 1217.0833 L 502.7083 1217.0833 L 476.24997 1190.6249 Q 449.79166 1164.1666 396.87497 1164.1666 L 317.49997 1137.7083 L 343.9583 1243.5416 Q 343.9583 1375.8333 317.49997 1349.3749 L 291.04166 1322.9166 L 238.12498 1322.9166 L 185.20833 1322.9166 L 185.20833 1375.8333 L 185.20833 1428.7499 L 211.66666 1428.7499 L 211.66666 1428.7499 L 211.66666 1455.2083 L 238.12498 1455.2083 L 238.12498 1455.2083 L 238.12498 1481.6666 L 238.12498 1481.6666 L 238.12498 1481.6666 L 264.5833 1481.6666 L 264.5833 1481.6666 L 264.5833 1508.1249 L 291.04166 1508.1249 L 343.9583 1534.5833 Q 423.3333 1534.5833 502.7083 1534.5833 L 555.625 1534.5833 L 555.625 1508.1249 L 555.625 1508.1249 L 582.0833 1534.5833 L 582.0833 1561.0416 L 555.625 1561.0416 L 529.1666 1587.4999 L 529.1666 1587.4999 L 502.7083 1587.4999 L 502.7083 1587.4999 Q 502.7083 1587.4999 449.79166 1613.9583 L 423.3333 1640.4166 L 396.87497 1640.4166 Q 396.87497 1640.4166 396.87497 1666.8749 L 396.87497 1666.8749 L 396.87497 1666.8749 Q 370.41666 1693.3333 370.41666 1693.3333 L 370.41666 1693.3333 L 343.9583 1693.3333 L 343.9583 1693.3333 L 343.9583 1693.3333 Q 317.49997 1693.3333 291.04166 1666.8749 Q 291.04166 1640.4166 238.12498 1640.4166 L 185.20833 1640.4166 L 185.20833 1666.8749 L 185.20833 1693.3333 L 158.74998 1693.3333 L 158.74998 1693.3333 L 158.74998 1666.8749 L 132.29166 1666.8749 L 132.29166 1666.8749 L 132.29166 1640.4166 L 132.29166 1640.4166 L 132.29166 1640.4166 L 105.83333 1613.9583 L 79.37499 1587.4999 L 79.37499 1587.4999 L 79.37499 1587.4999 L 79.37499 1561.0416 L 79.37499 1561.0416 L 52.916664 1561.0416 L 52.916664 1534.5833 L 26.458332 1534.5833 L 0.0 1534.5833 L 0.0 1481.6666 Q 0.0 1455.2083 26.458332 1455.2083 Q 52.916664 1428.7499 105.83333 1322.9166 Q 185.20833 1190.6249 185.20833 1111.25 Q 185.20833 1005.4166 211.66666 952.49994 Q 238.12498 873.12494 185.20833 899.5833 Q 132.29166 899.5833 158.74998 846.6666 L 185.20833 767.2916 L 158.74998 767.2916 L 158.74998 740.8333 L 158.74998 740.8333 L 132.29166 740.8333 L 132.29166 687.9166 L 132.29166 661.4583 L 185.20833 661.4583 L 238.12498 661.4583 L 238.12498 687.9166 Q 264.5833 740.8333 343.9583 740.8333 Q 423.3333 740.8333 449.79166 740.8333 L 476.24997 740.8333 L 502.7083 740.8333 L 529.1666 740.8333 L 529.1666 740.8333 L 555.625 740.8333 L 555.625 740.8333 L 555.625 714.37494 L 529.1666 714.37494 L 529.1666 687.9166 L 529.1666 687.9166 L 502.7083 687.9166 L 502.7083 661.4583 L 502.7083 634.99994 L 476.24997 634.99994 L 476.24997 634.99994 L 476.24997 608.5416 Q 449.79166 608.5416 449.79166 582.0833 Q 449.79166 555.625 502.7083 529.1666 Q 555.625 476.24997 502.7083 449.79166 Q 423.3333 423.3333 423.3333 370.41666 Q 449.79166 343.9583 396.87497 211.66666 Q 343.9583 105.83333 264.5833 105.83333 Q 158.74998 79.37499 158.74998 52.916664 L 158.74998 26.458332 L 185.20833 26.458332 z" svg:height="16.933332mm" draw:style-name="style-221" svg:viewBox="0.0 0.0 767.2916 1693.3333" svg:width="7.6729164mm" svg:x="84.40208mm" svg:y="44.449997mm"/>
          <draw:path svg:d="M 396.87497 0.0 L 449.79166 0.0 L 449.79166 0.0 L 449.79166 26.458332 L 449.79166 105.83333 Q 476.24997 211.66666 502.7083 238.12498 Q 555.625 264.5833 529.1666 291.04166 L 529.1666 317.49997 L 502.7083 317.49997 L 476.24997 317.49997 L 449.79166 343.9583 L 423.3333 343.9583 L 396.87497 343.9583 Q 370.41666 317.49997 343.9583 317.49997 Q 343.9583 317.49997 317.49997 343.9583 Q 291.04166 396.87497 264.5833 396.87497 L 238.12498 396.87497 L 238.12498 396.87497 Q 211.66666 423.3333 158.74998 396.87497 L 105.83333 396.87497 L 105.83333 343.9583 Q 79.37499 291.04166 52.916664 264.5833 L 0.0 211.66666 L 79.37499 211.66666 L 132.29166 211.66666 L 185.20833 132.29166 Q 211.66666 52.916664 291.04166 52.916664 Q 343.9583 0.0 396.87497 0.0 z" svg:height="3.9687498mm" draw:style-name="style-222" svg:viewBox="0.0 0.0 529.1666 396.87497" svg:width="5.2916665mm" svg:x="210.87291mm" svg:y="70.379166mm"/>
          <draw:path svg:d="M 158.74998 0.0 L 238.12498 0.0 L 238.12498 26.458332 Q 238.12498 52.916664 291.04166 52.916664 L 317.49997 52.916664 L 317.49997 52.916664 L 317.49997 79.37499 L 317.49997 79.37499 L 291.04166 79.37499 L 291.04166 105.83333 Q 291.04166 132.29166 343.9583 132.29166 Q 370.41666 132.29166 396.87497 105.83333 L 449.79166 105.83333 L 423.3333 185.20833 Q 396.87497 238.12498 317.49997 264.5833 Q 238.12498 291.04166 238.12498 396.87497 Q 211.66666 502.7083 238.12498 529.1666 Q 238.12498 555.625 238.12498 555.625 L 211.66666 555.625 L 185.20833 555.625 Q 185.20833 555.625 79.37499 449.79166 Q 0.0 396.87497 0.0 370.41666 L 0.0 343.9583 L 0.0 343.9583 L 26.458332 343.9583 L 26.458332 211.66666 Q 26.458332 79.37499 79.37499 26.458332 Q 79.37499 0.0 158.74998 0.0 z" svg:height="5.5562496mm" draw:style-name="style-223" svg:viewBox="0.0 0.0 449.79166 555.625" svg:width="4.497916mm" svg:x="34.660416mm" svg:y="183.8854mm"/>
          <draw:path svg:d="M 502.7083 132.29166 L 502.7083 132.29166 L 502.7083 185.20833 Q 502.7083 211.66666 529.1666 238.12498 L 529.1666 291.04166 L 502.7083 291.04166 Q 502.7083 291.04166 476.24997 264.5833 L 449.79166 238.12498 L 423.3333 238.12498 Q 423.3333 238.12498 317.49997 291.04166 Q 211.66666 291.04166 185.20833 238.12498 L 132.29166 158.74998 L 132.29166 132.29166 Q 132.29166 105.83333 158.74998 79.37499 Q 158.74998 26.458332 79.37499 26.458332 L 0.0 0.0 L 132.29166 0.0 Q 264.5833 26.458332 370.41666 79.37499 Q 476.24997 132.29166 502.7083 132.29166 z" svg:height="2.9104166mm" draw:style-name="style-224" svg:viewBox="0.0 0.0 529.1666 291.04166" svg:width="5.2916665mm" svg:x="107.68541mm" svg:y="80.16875mm"/>
          <draw:path svg:d="M 476.24997 0.0 L 502.7083 0.0 L 687.9166 52.916664 Q 846.6666 79.37499 899.5833 105.83333 Q 978.95825 132.29166 1058.3333 105.83333 L 1111.25 105.83333 L 1164.1666 132.29166 Q 1243.5416 158.74998 1296.4583 291.04166 Q 1375.8333 449.79166 1375.8333 555.625 Q 1428.7499 661.4583 1375.8333 899.5833 Q 1322.9166 1137.7083 1269.9999 1190.6249 Q 1190.6249 1243.5416 1084.7916 1296.4583 Q 978.95825 1349.3749 978.95825 1349.3749 L 978.95825 1349.3749 L 952.49994 1349.3749 Q 952.49994 1349.3749 899.5833 1402.2916 L 846.6666 1455.2083 L 846.6666 1455.2083 L 846.6666 1455.2083 L 820.2083 1455.2083 L 820.2083 1455.2083 L 793.74994 1481.6666 L 767.2916 1481.6666 L 767.2916 1481.6666 L 767.2916 1455.2083 L 714.37494 1455.2083 L 661.4583 1455.2083 L 661.4583 1428.7499 L 634.99994 1428.7499 L 634.99994 1402.2916 Q 634.99994 1375.8333 661.4583 1190.6249 Q 661.4583 978.95825 608.5416 978.95825 L 555.625 978.95825 L 555.625 978.95825 Q 529.1666 952.49994 529.1666 899.5833 Q 476.24997 846.6666 449.79166 846.6666 L 423.3333 873.12494 L 423.3333 846.6666 L 423.3333 846.6666 L 423.3333 820.2083 L 423.3333 793.74994 L 449.79166 767.2916 Q 502.7083 714.37494 502.7083 714.37494 L 502.7083 714.37494 L 529.1666 714.37494 Q 582.0833 714.37494 582.0833 661.4583 L 582.0833 582.0833 L 555.625 555.625 L 529.1666 529.1666 L 529.1666 529.1666 L 529.1666 502.7083 L 529.1666 502.7083 L 529.1666 502.7083 L 502.7083 502.7083 L 502.7083 502.7083 L 502.7083 476.24997 L 476.24997 476.24997 L 476.24997 476.24997 L 476.24997 449.79166 L 423.3333 449.79166 L 370.41666 449.79166 L 343.9583 476.24997 L 317.49997 476.24997 L 317.49997 476.24997 Q 291.04166 502.7083 291.04166 502.7083 L 291.04166 502.7083 L 264.5833 502.7083 Q 264.5833 502.7083 264.5833 529.1666 L 264.5833 529.1666 L 238.12498 529.1666 Q 211.66666 529.1666 211.66666 555.625 Q 211.66666 582.0833 158.74998 608.5416 Q 132.29166 608.5416 132.29166 634.99994 L 105.83333 661.4583 L 105.83333 661.4583 L 105.83333 661.4583 L 79.37499 687.9166 L 52.916664 687.9166 L 52.916664 661.4583 L 52.916664 608.5416 L 26.458332 582.0833 L 0.0 555.625 L 0.0 555.625 L 0.0 555.625 L 0.0 502.7083 L 0.0 423.3333 L 105.83333 238.12498 Q 211.66666 52.916664 211.66666 26.458332 Q 238.12498 26.458332 370.41666 0.0 Q 476.24997 -26.458332 476.24997 0.0 z" svg:height="14.816666mm" draw:style-name="style-225" svg:viewBox="0.0 0.0 1375.8333 1481.6666" svg:width="13.758332mm" svg:x="270.40414mm" svg:y="74.87708mm"/>
          <draw:path svg:d="M 79.37499 26.458332 L 105.83333 0.0 L 158.74998 0.0 L 211.66666 0.0 L 211.66666 26.458332 L 211.66666 26.458332 L 238.12498 26.458332 L 238.12498 52.916664 L 238.12498 52.916664 L 264.5833 52.916664 L 264.5833 52.916664 L 264.5833 52.916664 L 264.5833 79.37499 L 264.5833 79.37499 L 291.04166 105.83333 L 317.49997 132.29166 L 317.49997 211.66666 Q 317.49997 264.5833 264.5833 264.5833 L 238.12498 264.5833 L 158.74998 264.5833 Q 105.83333 264.5833 105.83333 291.04166 L 105.83333 291.04166 L 79.37499 291.04166 L 79.37499 291.04166 L 79.37499 238.12498 Q 52.916664 185.20833 26.458332 158.74998 Q 0.0 158.74998 0.0 105.83333 L 0.0 79.37499 L 0.0 79.37499 Q 0.0 79.37499 26.458332 52.916664 L 26.458332 52.916664 L 26.458332 52.916664 Q 52.916664 52.916664 52.916664 52.916664 L 52.916664 26.458332 L 79.37499 26.458332 z" svg:height="2.9104166mm" draw:style-name="style-226" svg:viewBox="0.0 0.0 317.49997 291.04166" svg:width="3.1749997mm" svg:x="273.05mm" svg:y="79.37499mm"/>
          <draw:path svg:d="M 105.83333 52.916664 Q 132.29166 26.458332 158.74998 0.0 Q 211.66666 0.0 238.12498 185.20833 Q 264.5833 343.9583 211.66666 343.9583 Q 132.29166 343.9583 52.916664 264.5833 Q -26.458332 185.20833 0.0 132.29166 Q 52.916664 79.37499 79.37499 79.37499 Q 105.83333 79.37499 105.83333 52.916664 z" svg:height="3.439583mm" draw:style-name="style-227" svg:viewBox="0.0 0.0 238.12498 343.9583" svg:width="2.38125mm" svg:x="35.98333mm" svg:y="171.18541mm"/>
          <draw:path svg:d="M 185.20833 26.458332 L 185.20833 0.0 L 185.20833 0.0 L 211.66666 0.0 L 211.66666 0.0 L 238.12498 0.0 L 238.12498 0.0 L 238.12498 26.458332 L 238.12498 79.37499 Q 238.12498 132.29166 317.49997 158.74998 Q 396.87497 185.20833 396.87497 264.5833 Q 396.87497 317.49997 370.41666 370.41666 Q 343.9583 396.87497 370.41666 423.3333 Q 396.87497 449.79166 396.87497 449.79166 L 396.87497 449.79166 L 238.12498 449.79166 L 79.37499 449.79166 L 79.37499 476.24997 Q 79.37499 476.24997 52.916664 502.7083 L 26.458332 502.7083 L 26.458332 529.1666 L 26.458332 529.1666 L 26.458332 529.1666 L 0.0 529.1666 L 0.0 502.7083 Q 26.458332 449.79166 52.916664 423.3333 Q 105.83333 396.87497 79.37499 264.5833 L 52.916664 132.29166 L 79.37499 132.29166 Q 132.29166 158.74998 132.29166 105.83333 Q 185.20833 52.916664 185.20833 26.458332 z" svg:height="5.2916665mm" draw:style-name="style-228" svg:viewBox="0.0 0.0 396.87497 529.1666" svg:width="3.9687498mm" svg:x="65.35208mm" svg:y="38.89375mm"/>
          <draw:path svg:d="M 79.37499 0.0 L 79.37499 0.0 L 158.74998 79.37499 Q 238.12498 132.29166 238.12498 158.74998 L 238.12498 158.74998 L 264.5833 211.66666 L 291.04166 264.5833 L 291.04166 291.04166 L 291.04166 317.49997 L 291.04166 343.9583 Q 291.04166 396.87497 264.5833 449.79166 Q 238.12498 502.7083 185.20833 529.1666 Q 105.83333 555.625 79.37499 502.7083 Q 26.458332 449.79166 105.83333 449.79166 Q 185.20833 423.3333 185.20833 291.04166 Q 158.74998 158.74998 79.37499 132.29166 L 0.0 105.83333 L 0.0 79.37499 Q 0.0 52.916664 26.458332 52.916664 Q 52.916664 52.916664 52.916664 26.458332 Q 79.37499 0.0 79.37499 0.0 z" svg:height="5.2916665mm" draw:style-name="style-229" svg:viewBox="0.0 0.0 291.04166 529.1666" svg:width="2.9104166mm" svg:x="273.31458mm" svg:y="146.84373mm"/>
          <draw:path svg:d="M 52.916664 0.0 L 105.83333 26.458332 L 158.74998 105.83333 Q 211.66666 158.74998 211.66666 158.74998 L 211.66666 158.74998 L 211.66666 185.20833 L 211.66666 185.20833 L 238.12498 185.20833 L 238.12498 211.66666 L 264.5833 211.66666 Q 291.04166 211.66666 476.24997 396.87497 Q 634.99994 582.0833 661.4583 608.5416 L 687.9166 608.5416 L 687.9166 608.5416 L 687.9166 634.99994 L 687.9166 634.99994 L 687.9166 634.99994 L 661.4583 687.9166 L 661.4583 714.37494 L 634.99994 714.37494 L 582.0833 740.8333 L 582.0833 740.8333 L 582.0833 740.8333 L 555.625 740.8333 L 555.625 740.8333 L 555.625 767.2916 L 529.1666 767.2916 L 529.1666 793.74994 L 529.1666 846.6666 L 476.24997 846.6666 L 449.79166 846.6666 L 449.79166 846.6666 L 423.3333 846.6666 L 423.3333 820.2083 L 423.3333 793.74994 L 396.87497 740.8333 Q 370.41666 714.37494 211.66666 476.24997 L 52.916664 264.5833 L 52.916664 264.5833 L 52.916664 238.12498 L 79.37499 238.12498 Q 79.37499 211.66666 79.37499 211.66666 L 52.916664 211.66666 L 52.916664 211.66666 L 52.916664 211.66666 L 52.916664 185.20833 L 52.916664 185.20833 L 26.458332 185.20833 L 26.458332 158.74998 L 26.458332 158.74998 Q 0.0 158.74998 0.0 105.83333 Q 0.0 52.916664 0.0 26.458332 Q 26.458332 0.0 52.916664 0.0 z" svg:height="8.466666mm" draw:style-name="style-230" svg:viewBox="0.0 0.0 687.9166 846.6666" svg:width="6.879166mm" svg:x="54.504166mm" svg:y="139.17082mm"/>
          <draw:path svg:d="M 8360.833 264.5833 L 8360.833 264.5833 L 8307.916 317.49997 Q 8228.541 396.87497 8255.0 502.7083 Q 8281.458 634.99994 8334.375 661.4583 Q 8387.291 687.9166 8493.125 687.9166 Q 8572.5 687.9166 8625.416 608.5416 Q 8651.875 555.625 8678.333 529.1666 L 8678.333 502.7083 L 8704.791 502.7083 L 8704.791 502.7083 L 8704.791 582.0833 Q 8731.25 687.9166 8784.166 661.4583 Q 8863.541 661.4583 8863.541 634.99994 Q 8863.541 582.0833 8916.458 555.625 Q 8995.833 529.1666 9022.291 529.1666 L 9022.291 529.1666 L 9022.291 529.1666 Q 9022.291 555.625 9048.75 634.99994 L 9075.208 687.9166 L 9075.208 687.9166 L 9075.208 687.9166 L 9181.041 714.37494 Q 9286.875 714.37494 9286.875 687.9166 L 9286.875 661.4583 L 9313.333 687.9166 Q 9339.791 687.9166 9472.083 687.9166 Q 9604.374 661.4583 9630.833 634.99994 L 9630.833 634.99994 L 9657.291 634.99994 L 9657.291 634.99994 L 9657.291 661.4583 Q 9683.749 687.9166 9710.208 714.37494 L 9763.124 714.37494 L 9763.124 714.37494 L 9763.124 714.37494 L 9763.124 740.8333 L 9763.124 740.8333 L 9763.124 740.8333 L 9763.124 740.8333 L 9763.124 767.2916 L 9763.124 767.2916 L 9736.666 767.2916 L 9736.666 793.74994 L 9789.583 793.74994 Q 9816.041 820.2083 9842.499 846.6666 Q 9842.499 899.5833 9868.958 899.5833 Q 9895.416 899.5833 9895.416 926.0416 L 9895.416 952.49994 L 9842.499 926.0416 Q 9789.583 899.5833 9763.124 926.0416 Q 9710.208 952.49994 9710.208 1084.7916 Q 9710.208 1217.0833 9816.041 1217.0833 Q 9921.874 1217.0833 9921.874 1243.5416 L 9921.874 1243.5416 L 9974.791 1217.0833 Q 10027.708 1190.6249 10027.708 1111.25 L 10027.708 1005.4166 L 10027.708 1084.7916 Q 10054.166 1164.1666 10080.624 1164.1666 Q 10133.541 1137.7083 10133.541 1164.1666 Q 10159.999 1217.0833 10159.999 1269.9999 Q 10159.999 1322.9166 10186.458 1322.9166 Q 10239.374 1349.3749 10239.374 1322.9166 Q 10239.374 1296.4583 10292.291 1296.4583 Q 10345.208 1296.4583 10345.208 1322.9166 Q 10345.208 1349.3749 10318.749 1349.3749 Q 10292.291 1375.8333 10318.749 1375.8333 Q 10345.208 1375.8333 10345.208 1402.2916 Q 10345.208 1428.7499 10345.208 1455.2083 L 10345.208 1481.6666 L 10345.208 1481.6666 L 10345.208 1508.1249 L 10318.749 1508.1249 L 10318.749 1534.5833 L 10318.749 1534.5833 L 10292.291 1534.5833 L 10292.291 1534.5833 L 10292.291 1534.5833 L 10239.374 1561.0416 Q 10186.458 1587.4999 10159.999 1587.4999 Q 10133.541 1587.4999 10107.083 1640.4166 L 10080.624 1666.8749 L 10080.624 1666.8749 L 10080.624 1640.4166 L 10054.166 1640.4166 L 10027.708 1640.4166 L 10027.708 1666.8749 L 10027.708 1693.3333 L 10001.249 1693.3333 L 10001.249 1693.3333 L 10080.624 1719.7916 Q 10186.458 1746.2499 10186.458 1772.7083 Q 10186.458 1799.1666 10159.999 1799.1666 Q 10133.541 1825.6249 10239.374 1852.0833 Q 10318.749 1852.0833 10345.208 1852.0833 Q 10371.666 1852.0833 10398.124 1904.9999 Q 10451.041 1957.9165 10503.958 1931.4583 Q 10530.416 1904.9999 10530.416 1904.9999 Q 10556.874 1904.9999 10556.874 1957.9165 L 10556.874 2010.8333 L 10583.333 1957.9165 L 10609.791 1931.4583 L 10609.791 2037.2915 Q 10609.791 2143.125 10583.333 2169.5833 Q 10556.874 2222.5 10530.416 2301.875 Q 10503.958 2381.2498 10503.958 2434.1665 Q 10503.958 2487.0833 10451.041 2487.0833 Q 10398.124 2513.5415 10345.208 2592.9165 L 10292.291 2698.7498 L 10265.833 2698.7498 L 10265.833 2698.7498 L 10265.833 2725.2083 L 10239.374 2725.2083 L 10239.374 2725.2083 L 10239.374 2751.6665 L 10159.999 2751.6665 Q 10080.624 2751.6665 10080.624 2751.6665 Q 10054.166 2751.6665 10027.708 2778.1248 Q 10027.708 2804.5833 10001.249 2804.5833 Q 9974.791 2804.5833 9974.791 2831.0415 Q 9974.791 2857.4998 9948.333 2857.4998 L 9921.874 2831.0415 L 9895.416 2831.0415 L 9895.416 2804.5833 L 9895.416 2804.5833 L 9868.958 2804.5833 L 9868.958 2831.0415 L 9868.958 2857.4998 L 9842.499 2857.4998 L 9816.041 2857.4998 L 9816.041 2883.9583 L 9816.041 2883.9583 L 9816.041 2910.4165 L 9816.041 2910.4165 L 9816.041 2910.4165 L 9816.041 2910.4165 L 9816.041 2936.8748 L 9816.041 2936.8748 L 9789.583 2936.8748 L 9789.583 2963.3333 L 9816.041 2963.3333 L 9842.499 2963.3333 L 9842.499 2963.3333 Q 9842.499 2963.3333 9816.041 2989.7915 Q 9763.124 3016.2498 9736.666 3042.7083 Q 9710.208 3069.1665 9710.208 3042.7083 Q 9710.208 3016.2498 9604.374 2989.7915 Q 9498.541 2963.3333 9498.541 2989.7915 Q 9498.541 3016.2498 9472.083 3016.2498 Q 9445.624 3016.2498 9445.624 3042.7083 Q 9445.624 3069.1665 9419.166 3042.7083 Q 9392.708 3016.2498 9392.708 3016.2498 Q 9366.249 2989.7915 9366.249 2963.3333 Q 9339.791 2936.8748 9286.875 2910.4165 Q 9207.5 2910.4165 9181.041 2910.4165 Q 9181.041 2936.8748 9128.125 2910.4165 Q 9075.208 2910.4165 9048.75 2883.9583 Q 9022.291 2857.4998 8969.375 2857.4998 Q 8916.458 2857.4998 8890.0 2857.4998 Q 8863.541 2831.0415 8863.541 2857.4998 Q 8863.541 2883.9583 8837.083 2883.9583 Q 8810.625 2883.9583 8810.625 2804.5833 Q 8810.625 2751.6665 8704.791 2778.1248 Q 8625.416 2804.5833 8598.958 2778.1248 Q 8598.958 2751.6665 8598.958 2751.6665 Q 8572.5 2725.2083 8546.041 2725.2083 Q 8519.583 2751.6665 8519.583 2804.5833 Q 8546.041 2883.9583 8493.125 2910.4165 Q 8440.208 2910.4165 8440.208 2963.3333 L 8440.208 2989.7915 L 8413.75 2989.7915 L 8413.75 3016.2498 L 8413.75 3016.2498 L 8387.291 3016.2498 L 8387.291 3016.2498 L 8387.291 3016.2498 L 8387.291 3042.7083 L 8387.291 3042.7083 L 8360.833 3016.2498 Q 8334.375 2963.3333 8307.916 2963.3333 Q 8281.458 2963.3333 8307.916 3016.2498 Q 8334.375 3069.1665 8307.916 3069.1665 Q 8281.458 3069.1665 8281.458 3016.2498 L 8281.458 2989.7915 L 8255.0 2989.7915 L 8255.0 3016.2498 L 8228.541 3016.2498 Q 8175.6245 3016.2498 8175.6245 2963.3333 Q 8202.083 2936.8748 8175.6245 2936.8748 Q 8149.166 2910.4165 8149.166 2963.3333 Q 8149.166 3016.2498 8096.2495 3016.2498 Q 8043.333 3016.2498 8016.8745 3016.2498 L 7990.416 3016.2498 L 7990.416 2989.7915 L 7963.958 2989.7915 L 7963.958 2989.7915 L 7963.958 3016.2498 L 7963.958 3016.2498 L 7963.958 3016.2498 L 7937.4995 3016.2498 L 7937.4995 3016.2498 L 7911.041 3042.7083 L 7884.583 3042.7083 L 7884.583 3069.1665 L 7858.1245 3095.6248 L 7858.1245 3095.6248 L 7858.1245 3122.0833 L 7911.041 3122.0833 Q 7937.4995 3122.0833 7963.958 3227.9165 Q 8016.8745 3333.7498 8043.333 3333.7498 Q 8069.791 3360.2083 8069.791 3386.6665 Q 8096.2495 3386.6665 8122.708 3413.1248 Q 8122.708 3413.1248 8149.166 3439.5833 L 8149.166 3466.0415 L 8122.708 3466.0415 L 8096.2495 3492.4998 L 8069.791 3492.4998 Q 8043.333 3492.4998 7963.958 3545.4165 Q 7911.041 3571.8748 7805.208 3624.7915 L 7725.833 3651.2498 L 7752.291 3704.1665 Q 7752.291 3757.0833 7725.833 3757.0833 L 7699.3745 3757.0833 L 7699.3745 3783.5415 L 7699.3745 3783.5415 L 7672.9165 3783.5415 L 7672.9165 3809.9998 L 7672.9165 3809.9998 L 7699.3745 3809.9998 L 7699.3745 3836.4583 L 7699.3745 3862.9165 L 7672.9165 3862.9165 L 7672.9165 3862.9165 L 7699.3745 3889.3748 Q 7725.833 3889.3748 7752.291 3915.833 Q 7752.291 3915.833 7805.208 3915.833 Q 7831.666 3889.3748 7805.208 3942.2915 Q 7805.208 3995.208 7831.666 4021.6665 Q 7858.1245 4021.6665 7858.1245 3995.208 Q 7858.1245 3968.7498 7858.1245 4074.583 Q 7858.1245 4180.4165 7884.583 4153.958 Q 7911.041 4127.5 7911.041 4127.5 Q 7937.4995 4127.5 7963.958 4127.5 L 7990.416 4127.5 L 7990.416 4153.958 L 7990.416 4153.958 L 7963.958 4153.958 L 7963.958 4180.4165 L 7963.958 4180.4165 L 7963.958 4180.4165 L 7963.958 4180.4165 L 7937.4995 4180.4165 L 7937.4995 4206.875 L 7937.4995 4206.875 L 7937.4995 4233.333 L 7911.041 4233.333 L 7911.041 4233.333 Q 7911.041 4233.333 7911.041 4259.7915 L 7911.041 4259.7915 L 7911.041 4259.7915 Q 7884.583 4286.25 7884.583 4286.25 L 7884.583 4286.25 L 7858.1245 4286.25 Q 7858.1245 4286.25 7858.1245 4312.708 L 7858.1245 4312.708 L 7858.1245 4312.708 Q 7831.666 4339.1665 7831.666 4339.1665 L 7831.666 4339.1665 L 7805.208 4339.1665 Q 7805.208 4339.1665 7805.208 4365.625 L 7805.208 4365.625 L 7778.7495 4365.625 Q 7752.291 4392.083 7593.5415 4471.458 Q 7461.2495 4550.833 7408.333 4630.208 L 7328.958 4709.583 L 7328.958 4736.0415 L 7328.958 4762.4995 L 7302.4995 4815.4165 L 7276.0415 4841.8745 L 7276.0415 4841.8745 L 7276.0415 4868.333 L 7276.0415 4868.333 L 7276.0415 4868.333 L 7249.583 4868.333 Q 7223.1245 4868.333 7170.208 4894.7915 Q 7143.7495 4921.2495 6958.5415 5000.6245 Q 6773.333 5079.9995 6746.8745 5185.833 Q 6693.958 5265.208 6693.958 5265.208 Q 6667.4995 5291.6665 6641.0415 5291.6665 Q 6614.583 5291.6665 6693.958 5344.583 L 6799.7915 5371.0415 L 6799.7915 5397.4995 L 6799.7915 5397.4995 L 6773.333 5397.4995 L 6773.333 5397.4995 L 6773.333 5423.958 L 6746.8745 5423.958 L 6746.8745 5423.958 L 6746.8745 5423.958 L 6693.958 5423.958 L 6667.4995 5397.4995 L 6667.4995 5397.4995 L 6641.0415 5397.4995 L 6641.0415 5423.958 L 6641.0415 5450.4165 L 6614.583 5476.8745 L 6614.583 5503.333 L 6588.1245 5503.333 L 6561.6665 5503.333 L 6561.6665 5450.4165 Q 6535.208 5371.0415 6482.2915 5238.7495 L 6429.3745 5079.9995 L 6429.3745 5079.9995 Q 6429.3745 5079.9995 6455.833 5027.083 Q 6482.2915 4974.1665 6402.9165 4762.4995 Q 6323.5415 4577.2915 6217.708 4497.9165 Q 6111.8745 4418.5415 6111.8745 4339.1665 L 6111.8745 4286.25 L 6111.8745 4233.333 Q 6111.8745 4180.4165 6138.333 4021.6665 L 6164.7915 3889.3748 L 6164.7915 3862.9165 L 6164.7915 3836.4583 L 6138.333 3836.4583 L 6138.333 3809.9998 L 6058.958 3809.9998 L 5979.583 3809.9998 L 5979.583 3836.4583 L 5953.1245 3862.9165 L 5953.1245 3889.3748 Q 5953.1245 3915.833 5767.9165 4074.583 L 5609.1665 4233.333 L 5609.1665 4259.7915 L 5582.708 4259.7915 L 5582.708 4259.7915 L 5582.708 4286.25 L 5529.7915 4286.25 L 5476.8745 4286.25 L 5476.8745 4286.25 L 5476.8745 4259.7915 L 5450.4165 4259.7915 L 5450.4165 4259.7915 L 5450.4165 4233.333 L 5423.958 4233.333 L 5423.958 4233.333 L 5423.958 4233.333 L 5423.958 4233.333 L 5423.958 4206.875 L 5397.4995 4206.875 L 5397.4995 4206.875 L 5397.4995 4180.4165 L 5371.0415 4180.4165 L 5371.0415 4153.958 L 5371.0415 4127.5 L 5344.583 4101.0415 L 5344.583 4074.583 L 5371.0415 4074.583 L 5397.4995 4074.583 L 5450.4165 4101.0415 Q 5529.7915 4127.5 5529.7915 4127.5 L 5529.7915 4127.5 L 5529.7915 4153.958 L 5529.7915 4153.958 L 5556.2495 4153.958 L 5556.2495 4127.5 L 5556.2495 4127.5 L 5582.708 4127.5 L 5582.708 4074.583 L 5582.708 4048.1248 L 5556.2495 4021.6665 L 5529.7915 3968.7498 L 5529.7915 3915.833 L 5529.7915 3889.3748 L 5556.2495 3889.3748 L 5582.708 3862.9165 L 5582.708 3862.9165 L 5582.708 3862.9165 L 5582.708 3862.9165 L 5582.708 3836.4583 L 5582.708 3836.4583 L 5582.708 3809.9998 L 5582.708 3809.9998 L 5582.708 3809.9998 L 5556.2495 3809.9998 L 5556.2495 3809.9998 L 5529.7915 3783.5415 L 5503.333 3757.0833 L 5503.333 3757.0833 L 5476.8745 3757.0833 L 5476.8745 3757.0833 L 5476.8745 3757.0833 L 5450.4165 3757.0833 Q 5423.958 3757.0833 5371.0415 3757.0833 Q 5291.6665 3757.0833 5053.5415 3809.9998 Q 4815.4165 3862.9165 4577.2915 4127.5 Q 4365.625 4392.083 4206.875 4630.208 Q 4048.1248 4868.333 4048.1248 5027.083 L 4021.6665 5159.3745 L 3995.208 5159.3745 L 3968.7498 5159.3745 L 3942.2915 5159.3745 L 3942.2915 5132.9165 L 3889.3748 5132.9165 L 3809.9998 5132.9165 L 3783.5415 5159.3745 L 3757.0833 5159.3745 L 3730.6248 5159.3745 L 3730.6248 5132.9165 L 3730.6248 5132.9165 L 3730.6248 5132.9165 L 3704.1665 5132.9165 L 3704.1665 5132.9165 L 3704.1665 5106.458 L 3677.7083 5106.458 L 3677.7083 5079.9995 L 3677.7083 5053.5415 L 3704.1665 5053.5415 Q 3704.1665 5027.083 3704.1665 4974.1665 Q 3730.6248 4894.7915 3677.7083 4868.333 Q 3624.7915 4841.8745 3677.7083 4762.4995 Q 3677.7083 4683.1245 3677.7083 4550.833 L 3651.2498 4445.0 L 3651.2498 4392.083 Q 3624.7915 4365.625 3624.7915 4312.708 Q 3598.3333 4286.25 3333.7498 4259.7915 Q 3069.1665 4233.333 3069.1665 4312.708 L 3069.1665 4392.083 L 3042.7083 4392.083 L 3016.2498 4392.083 L 2989.7915 4365.625 L 2963.3333 4365.625 L 2936.8748 4365.625 L 2910.4165 4365.625 L 2910.4165 4339.1665 L 2883.9583 4312.708 L 2883.9583 4312.708 L 2883.9583 4286.25 L 2883.9583 4286.25 Q 2883.9583 4286.25 2883.9583 4074.583 L 2883.9583 3889.3748 L 2883.9583 3889.3748 L 2883.9583 3862.9165 L 2857.4998 3862.9165 L 2831.0415 3862.9165 L 2804.5833 3889.3748 L 2778.1248 3915.833 L 2751.6665 3915.833 Q 2725.2083 3915.833 2672.2915 3968.7498 L 2592.9165 3968.7498 L 2592.9165 3995.208 L 2592.9165 3995.208 L 2539.9998 3995.208 Q 2487.0833 4021.6665 2275.4165 4101.0415 L 2063.75 4206.875 L 2037.2915 4206.875 Q 2037.2915 4233.333 2037.2915 4233.333 L 2037.2915 4233.333 L 2037.2915 4233.333 Q 2010.8333 4233.333 2010.8333 4259.7915 L 2010.8333 4259.7915 L 1984.3749 4259.7915 Q 1984.3749 4286.25 1984.3749 4286.25 L 1984.3749 4286.25 L 1984.3749 4286.25 Q 1957.9165 4286.25 1957.9165 4312.708 L 1957.9165 4312.708 L 1878.5416 4312.708 Q 1772.7083 4339.1665 1719.7916 4365.625 Q 1666.8749 4418.5415 1666.8749 4550.833 L 1640.4166 4656.6665 L 1613.9583 4656.6665 Q 1613.9583 4656.6665 1613.9583 4683.1245 L 1613.9583 4683.1245 L 1613.9583 4683.1245 Q 1587.4999 4709.583 1587.4999 4709.583 L 1587.4999 4709.583 L 1561.0416 4709.583 Q 1561.0416 4709.583 1561.0416 4736.0415 L 1561.0416 4736.0415 L 1561.0416 4762.4995 L 1561.0416 4762.4995 L 1534.5833 4762.4995 L 1534.5833 4762.4995 L 1534.5833 4788.958 L 1508.1249 4788.958 L 1508.1249 4815.4165 L 1508.1249 4841.8745 L 1508.1249 4841.8745 Q 1481.6666 4868.333 1481.6666 4868.333 L 1481.6666 4868.333 L 1455.2083 4868.333 Q 1455.2083 4868.333 1455.2083 4894.7915 L 1455.2083 4894.7915 L 1455.2083 4921.2495 Q 1455.2083 4921.2495 1428.7499 4921.2495 L 1402.2916 4947.708 L 1402.2916 4947.708 L 1402.2916 4974.1665 L 1402.2916 4974.1665 L 1402.2916 4974.1665 L 1402.2916 4974.1665 L 1375.8333 4974.1665 L 1375.8333 5000.6245 L 1375.8333 5000.6245 L 1349.3749 5000.6245 L 1322.9166 5000.6245 L 1322.9166 4974.1665 Q 1296.4583 4947.708 1269.9999 4868.333 Q 1243.5416 4815.4165 1137.7083 4815.4165 Q 1058.3333 4815.4165 1031.875 4762.4995 Q 1031.875 4736.0415 978.95825 4709.583 Q 952.49994 4709.583 926.0416 4656.6665 L 926.0416 4603.75 L 899.5833 4603.75 L 873.12494 4603.75 L 873.12494 4577.2915 L 873.12494 4550.833 L 820.2083 4550.833 L 793.74994 4550.833 L 793.74994 4524.375 L 767.2916 4524.375 L 767.2916 4524.375 L 767.2916 4497.9165 L 767.2916 4497.9165 L 767.2916 4497.9165 L 767.2916 4524.375 L 767.2916 4550.833 L 767.2916 4656.6665 L 767.2916 4762.4995 L 793.74994 4762.4995 L 793.74994 4762.4995 L 793.74994 4788.958 L 820.2083 4788.958 L 820.2083 4788.958 L 820.2083 4815.4165 L 820.2083 4815.4165 L 820.2083 4815.4165 L 846.6666 4815.4165 L 846.6666 4815.4165 L 846.6666 4841.8745 L 873.12494 4841.8745 L 873.12494 4841.8745 L 873.12494 4868.333 L 873.12494 4868.333 L 873.12494 4868.333 L 899.5833 4868.333 L 899.5833 4894.7915 L 873.12494 4894.7915 L 846.6666 4868.333 L 846.6666 4868.333 L 820.2083 4868.333 L 820.2083 4868.333 L 820.2083 4868.333 L 820.2083 4841.8745 L 820.2083 4841.8745 L 793.74994 4841.8745 L 793.74994 4815.4165 L 793.74994 4815.4165 L 767.2916 4815.4165 L 767.2916 4815.4165 L 767.2916 4815.4165 L 740.8333 4788.958 L 714.37494 4762.4995 L 714.37494 4762.4995 L 714.37494 4762.4995 L 687.9166 4709.583 Q 687.9166 4656.6665 661.4583 4656.6665 Q 634.99994 4656.6665 608.5416 4603.75 Q 608.5416 4577.2915 582.0833 4577.2915 Q 555.625 4577.2915 529.1666 4312.708 L 502.7083 4048.1248 L 502.7083 4048.1248 Q 502.7083 4021.6665 502.7083 3995.208 Q 502.7083 3968.7498 343.9583 3942.2915 Q 185.20833 3915.833 185.20833 3862.9165 Q 185.20833 3836.4583 158.74998 3862.9165 Q 132.29166 3889.3748 132.29166 3783.5415 L 105.83333 3677.7083 L 105.83333 3651.2498 Q 79.37499 3651.2498 79.37499 3651.2498 L 79.37499 3651.2498 L 79.37499 3598.3333 Q 79.37499 3571.8748 26.458332 3439.5833 L 0.0 3280.8333 L 26.458332 3280.8333 L 52.916664 3280.8333 L 52.916664 3307.2915 L 79.37499 3307.2915 L 79.37499 3307.2915 L 79.37499 3280.8333 L 79.37499 3280.8333 L 79.37499 3280.8333 L 105.83333 3280.8333 L 105.83333 3280.8333 L 132.29166 3254.3748 L 185.20833 3254.3748 L 185.20833 3227.9165 L 185.20833 3201.4583 L 158.74998 3201.4583 L 158.74998 3174.9998 L 79.37499 3174.9998 L 26.458332 3174.9998 L 26.458332 3148.5415 L 26.458332 3148.5415 L 52.916664 3148.5415 L 52.916664 3122.0833 L 52.916664 3122.0833 L 79.37499 3122.0833 L 79.37499 3122.0833 Q 79.37499 3122.0833 185.20833 3042.7083 Q 264.5833 2963.3333 264.5833 2857.4998 Q 238.12498 2725.2083 291.04166 2698.7498 Q 291.04166 2672.2915 317.49997 2592.9165 Q 343.9583 2513.5415 291.04166 2434.1665 Q 238.12498 2381.2498 158.74998 2381.2498 L 79.37499 2381.2498 L 79.37499 2354.7915 L 79.37499 2354.7915 L 52.916664 2354.7915 L 52.916664 2328.3333 L 52.916664 2328.3333 L 79.37499 2328.3333 L 79.37499 2328.3333 L 79.37499 2328.3333 L 79.37499 2301.875 L 79.37499 2301.875 L 105.83333 2301.875 L 105.83333 2275.4165 L 105.83333 2275.4165 L 132.29166 2275.4165 L 238.12498 2143.125 Q 396.87497 2010.8333 396.87497 1984.3749 Q 396.87497 1957.9165 423.3333 1904.9999 L 423.3333 1878.5416 L 423.3333 1852.0833 Q 449.79166 1825.6249 476.24997 1693.3333 L 502.7083 1561.0416 L 529.1666 1534.5833 L 529.1666 1534.5833 L 555.625 1534.5833 L 582.0833 1534.5833 L 582.0833 1508.1249 L 608.5416 1508.1249 L 608.5416 1508.1249 L 608.5416 1481.6666 L 608.5416 1481.6666 L 608.5416 1481.6666 L 634.99994 1534.5833 L 661.4583 1561.0416 L 661.4583 1587.4999 L 661.4583 1613.9583 L 687.9166 1640.4166 L 714.37494 1693.3333 L 714.37494 1693.3333 L 714.37494 1693.3333 L 714.37494 1719.7916 L 740.8333 1719.7916 L 740.8333 1931.4583 L 740.8333 2143.125 L 767.2916 2143.125 L 793.74994 2169.5833 L 1137.7083 2116.6665 Q 1455.2083 2063.75 1534.5833 2063.75 L 1613.9583 2063.75 L 1613.9583 2037.2915 L 1613.9583 2037.2915 L 1640.4166 2037.2915 L 1640.4166 2010.8333 L 1640.4166 2010.8333 L 1666.8749 2010.8333 L 1666.8749 1904.9999 L 1666.8749 1799.1666 L 1640.4166 1799.1666 L 1640.4166 1799.1666 L 1455.2083 1772.7083 L 1269.9999 1772.7083 L 1269.9999 1613.9583 L 1296.4583 1455.2083 L 1296.4583 1455.2083 L 1296.4583 1428.7499 L 1296.4583 1428.7499 L 1296.4583 1428.7499 L 1322.9166 1428.7499 L 1322.9166 1428.7499 L 1349.3749 1402.2916 L 1375.8333 1402.2916 L 1349.3749 1428.7499 Q 1349.3749 1428.7499 1481.6666 1428.7499 Q 1613.9583 1428.7499 1640.4166 1375.8333 Q 1666.8749 1375.8333 1746.2499 1375.8333 Q 1825.6249 1375.8333 1825.6249 1322.9166 L 1825.6249 1296.4583 L 1852.0833 1296.4583 L 1852.0833 1322.9166 L 1852.0833 1322.9166 L 1878.5416 1322.9166 L 1878.5416 1322.9166 L 1878.5416 1322.9166 L 1878.5416 1349.3749 L 1878.5416 1349.3749 L 1904.9999 1349.3749 L 1904.9999 1375.8333 L 1931.4583 1375.8333 L 1931.4583 1375.8333 L 1931.4583 1428.7499 Q 1931.4583 1481.6666 1931.4583 1719.7916 L 1931.4583 1957.9165 L 1957.9165 1984.3749 L 1957.9165 2010.8333 L 2063.75 2010.8333 L 2169.5833 2010.8333 L 2248.9583 1984.3749 L 2354.7915 1957.9165 L 2381.2498 1957.9165 Q 2407.7083 1957.9165 2434.1665 1719.7916 L 2460.6248 1508.1249 L 2460.6248 1481.6666 L 2460.6248 1455.2083 L 2487.0833 1455.2083 L 2513.5415 1455.2083 L 2513.5415 1481.6666 L 2513.5415 1508.1249 L 2539.9998 1534.5833 L 2566.4583 1561.0416 L 2619.3748 1746.2499 Q 2698.7498 1904.9999 2857.4998 1904.9999 L 3016.2498 1904.9999 L 3042.7083 1878.5416 L 3095.6248 1852.0833 L 3095.6248 1852.0833 L 3095.6248 1852.0833 L 3095.6248 1799.1666 L 3095.6248 1746.2499 L 3095.6248 1693.3333 Q 3095.6248 1666.8749 2989.7915 1428.7499 Q 2883.9583 1217.0833 2989.7915 1084.7916 L 3095.6248 952.49994 L 3122.0833 952.49994 L 3122.0833 952.49994 L 3122.0833 926.0416 L 3148.5415 926.0416 L 3148.5415 899.5833 L 3148.5415 899.5833 L 3148.5415 899.5833 L 3148.5415 899.5833 L 3174.9998 899.5833 L 3174.9998 899.5833 L 3201.4583 873.12494 L 3227.9165 846.6666 L 3254.3748 846.6666 L 3280.8333 846.6666 L 3280.8333 873.12494 L 3307.2915 899.5833 L 3307.2915 926.0416 L 3307.2915 952.49994 L 3333.7498 952.49994 L 3333.7498 952.49994 L 3360.2083 926.0416 L 3360.2083 926.0416 L 3360.2083 1375.8333 L 3360.2083 1825.6249 L 3386.6665 1825.6249 L 3386.6665 1852.0833 L 3413.1248 1852.0833 L 3466.0415 1852.0833 L 3545.4165 1825.6249 L 3624.7915 1799.1666 L 3730.6248 1799.1666 L 3809.9998 1799.1666 L 3809.9998 1772.7083 L 3836.4583 1772.7083 L 3836.4583 1481.6666 Q 3836.4583 1164.1666 3942.2915 1137.7083 Q 4048.1248 1111.25 4074.583 1005.4166 L 4074.583 873.12494 L 3942.2915 873.12494 Q 3836.4583 873.12494 3836.4583 714.37494 L 3836.4583 555.625 L 3968.7498 529.1666 Q 4074.583 529.1666 4153.958 502.7083 L 4206.875 502.7083 L 4206.875 396.87497 L 4206.875 291.04166 L 4048.1248 291.04166 L 3862.9165 291.04166 L 3862.9165 291.04166 L 3862.9165 264.5833 L 3889.3748 264.5833 L 3942.2915 264.5833 L 4101.0415 264.5833 Q 4286.25 264.5833 4312.708 291.04166 Q 4312.708 343.9583 4392.083 343.9583 Q 4471.458 317.49997 4497.9165 317.49997 Q 4524.375 317.49997 4524.375 291.04166 L 4524.375 291.04166 L 4550.833 291.04166 L 4550.833 264.5833 L 4550.833 264.5833 L 4577.2915 264.5833 L 4577.2915 264.5833 L 4577.2915 264.5833 L 4603.75 238.12498 L 4630.208 211.66666 L 4683.1245 211.66666 L 4736.0415 211.66666 L 4736.0415 211.66666 L 4736.0415 211.66666 L 4709.583 238.12498 L 4683.1245 264.5833 L 4683.1245 264.5833 L 4683.1245 264.5833 L 4656.6665 264.5833 L 4656.6665 264.5833 L 4630.208 291.04166 L 4603.75 317.49997 L 4603.75 317.49997 L 4577.2915 317.49997 L 4577.2915 317.49997 L 4577.2915 317.49997 L 4577.2915 343.9583 L 4577.2915 343.9583 L 4471.458 476.24997 Q 4365.625 582.0833 4339.1665 714.37494 Q 4312.708 846.6666 4312.708 1031.875 Q 4312.708 1217.0833 4418.5415 1375.8333 Q 4497.9165 1534.5833 4603.75 1587.4999 Q 4709.583 1640.4166 4894.7915 1640.4166 Q 5053.5415 1640.4166 5159.3745 1534.5833 Q 5265.208 1455.2083 5371.0415 1322.9166 Q 5423.958 1164.1666 5450.4165 1111.25 Q 5476.8745 1058.3333 5476.8745 899.5833 L 5476.8745 740.8333 L 5476.8745 740.8333 L 5476.8745 740.8333 L 5503.333 740.8333 L 5503.333 740.8333 L 5503.333 767.2916 L 5529.7915 767.2916 L 5529.7915 767.2916 L 5529.7915 793.74994 L 5529.7915 793.74994 L 5529.7915 793.74994 L 5556.2495 793.74994 L 5556.2495 793.74994 L 5556.2495 767.2916 L 5582.708 767.2916 L 5582.708 767.2916 L 5582.708 740.8333 L 5582.708 740.8333 L 5582.708 740.8333 L 5609.1665 740.8333 L 5609.1665 740.8333 L 5635.6245 714.37494 L 5635.6245 714.37494 L 5662.083 899.5833 Q 5688.5415 1111.25 5767.9165 1269.9999 Q 5847.2915 1402.2916 6006.0415 1455.2083 Q 6164.7915 1534.5833 6297.083 1481.6666 Q 6429.3745 1428.7499 6535.208 1322.9166 Q 6641.0415 1217.0833 6693.958 1084.7916 Q 6746.8745 952.49994 6746.8745 740.8333 Q 6746.8745 555.625 6693.958 449.79166 Q 6641.0415 343.9583 6641.0415 317.49997 L 6641.0415 291.04166 L 6614.583 291.04166 L 6614.583 264.5833 L 6614.583 264.5833 L 6588.1245 264.5833 L 6588.1245 264.5833 L 6588.1245 264.5833 L 6588.1245 238.12498 L 6588.1245 238.12498 L 6561.6665 238.12498 L 6561.6665 211.66666 L 6561.6665 211.66666 L 6561.6665 211.66666 L 6561.6665 211.66666 L 6535.208 185.20833 L 6535.208 185.20833 L 6535.208 158.74998 L 6561.6665 158.74998 L 6588.1245 158.74998 L 6614.583 185.20833 L 6641.0415 211.66666 L 6641.0415 211.66666 L 6641.0415 211.66666 L 6667.4995 211.66666 L 6667.4995 211.66666 L 6667.4995 238.12498 L 6693.958 238.12498 L 6693.958 238.12498 L 6693.958 264.5833 L 6693.958 264.5833 L 6693.958 264.5833 L 6720.4165 264.5833 L 6720.4165 264.5833 L 6746.8745 291.04166 Q 6746.8745 317.49997 6746.8745 317.49997 L 6746.8745 317.49997 L 6799.7915 238.12498 Q 6852.708 158.74998 6852.708 185.20833 L 6879.1665 185.20833 L 6879.1665 238.12498 L 6905.6245 291.04166 L 6905.6245 291.04166 L 6905.6245 317.49997 L 7011.458 317.49997 Q 7117.2915 317.49997 7117.2915 846.6666 L 7117.2915 1349.3749 L 7143.7495 1349.3749 L 7143.7495 1375.8333 L 7223.1245 1375.8333 L 7302.4995 1375.8333 L 7381.8745 1349.3749 L 7487.708 1322.9166 L 7514.1665 1322.9166 L 7540.6245 1322.9166 L 7540.6245 1296.4583 L 7540.6245 1296.4583 L 7567.083 793.74994 Q 7567.083 264.5833 7699.3745 238.12498 Q 7805.208 211.66666 7805.208 211.66666 L 7805.208 211.66666 L 7831.666 211.66666 L 7831.666 211.66666 L 7831.666 185.20833 Q 7858.1245 185.20833 7858.1245 105.83333 Q 7858.1245 52.916664 7805.208 52.916664 L 7778.7495 26.458332 L 7831.666 0.0 Q 7884.583 0.0 7963.958 52.916664 Q 8016.8745 158.74998 8069.791 158.74998 Q 8122.708 158.74998 8122.708 185.20833 Q 8149.166 211.66666 8228.541 211.66666 Q 8281.458 211.66666 8281.458 238.12498 Q 8307.916 264.5833 8334.375 264.5833 Q 8360.833 264.5833 8360.833 264.5833 z M 9524.999 926.0416 Q 9551.458 899.5833 9604.374 926.0416 Q 9657.291 952.49994 9657.291 1084.7916 Q 9657.291 1217.0833 9551.458 1217.0833 Q 9472.083 1217.0833 9498.541 1084.7916 Q 9498.541 952.49994 9524.999 926.0416 z M 10318.749 2539.9998 Q 10318.749 2539.9998 10318.749 2513.5415 Q 10345.208 2513.5415 10345.208 2539.9998 Q 10345.208 2539.9998 10318.749 2539.9998 z M 10212.916 2619.3748 L 10212.916 2592.9165 L 10239.374 2592.9165 Q 10265.833 2592.9165 10265.833 2645.8333 Q 10265.833 2672.2915 10239.374 2672.2915 Q 10212.916 2672.2915 10212.916 2698.7498 Q 10186.458 2725.2083 10186.458 2725.2083 L 10186.458 2698.7498 L 10186.458 2698.7498 L 10186.458 2698.7498 L 10159.999 2698.7498 L 10159.999 2698.7498 L 10159.999 2672.2915 L 10133.541 2672.2915 L 10133.541 2672.2915 L 10133.541 2645.8333 L 10186.458 2645.8333 L 10212.916 2645.8333 L 10212.916 2619.3748 z M 8281.458 2883.9583 L 8281.458 2857.4998 L 8334.375 2857.4998 L 8387.291 2857.4998 L 8387.291 2883.9583 Q 8387.291 2883.9583 8334.375 2910.4165 Q 8281.458 2910.4165 8281.458 2883.9583 z M 7593.5415 3942.2915 L 7593.5415 3968.7498 L 7567.083 4021.6665 Q 7540.6245 4101.0415 7540.6245 4127.5 L 7540.6245 4153.958 L 7540.6245 4153.958 L 7540.6245 4180.4165 L 7540.6245 4180.4165 L 7540.6245 4180.4165 L 7514.1665 4180.4165 L 7514.1665 4180.4165 L 7514.1665 4206.875 L 7487.708 4206.875 L 7487.708 4180.4165 L 7487.708 4153.958 L 7461.2495 4153.958 L 7461.2495 4127.5 L 7487.708 4127.5 L 7514.1665 4127.5 L 7514.1665 4101.0415 L 7487.708 4101.0415 L 7487.708 4101.0415 L 7487.708 4074.583 L 7487.708 4074.583 L 7487.708 4074.583 L 7461.2495 4074.583 L 7461.2495 4074.583 L 7461.2495 4048.1248 L 7434.7915 4048.1248 L 7434.7915 4074.583 L 7434.7915 4101.0415 L 7408.333 4101.0415 L 7381.8745 4101.0415 L 7381.8745 4074.583 L 7381.8745 4021.6665 L 7408.333 4021.6665 L 7434.7915 4021.6665 L 7434.7915 3968.7498 Q 7434.7915 3942.2915 7461.2495 3942.2915 L 7487.708 3915.833 L 7461.2495 3915.833 Q 7434.7915 3915.833 7514.1665 3889.3748 Q 7593.5415 3862.9165 7593.5415 3889.3748 Q 7593.5415 3915.833 7593.5415 3942.2915 z M 7752.291 4021.6665 L 7752.291 4048.1248 L 7752.291 4101.0415 Q 7752.291 4153.958 7699.3745 4180.4165 L 7646.458 4206.875 L 7646.458 4153.958 Q 7646.458 4101.0415 7619.9995 4101.0415 Q 7593.5415 4074.583 7593.5415 4048.1248 L 7593.5415 4021.6665 L 7593.5415 4021.6665 L 7593.5415 4021.6665 L 7593.5415 3995.208 L 7593.5415 3995.208 L 7646.458 3968.7498 Q 7672.9165 3968.7498 7699.3745 3968.7498 Q 7752.291 3968.7498 7752.291 4021.6665 z" svg:height="55.03333mm" draw:style-name="style-231" svg:viewBox="0.0 0.0 10609.791 5503.333" svg:width="106.09791mm" svg:x="132.55624mm" svg:y="28.045832mm"/>
          <draw:path svg:d="M 185.20833 26.458332 L 211.66666 0.0 L 238.12498 0.0 L 264.5833 0.0 L 317.49997 0.0 Q 370.41666 0.0 423.3333 105.83333 Q 476.24997 211.66666 449.79166 211.66666 Q 423.3333 238.12498 423.3333 238.12498 L 423.3333 264.5833 L 396.87497 264.5833 L 370.41666 264.5833 L 370.41666 291.04166 L 370.41666 317.49997 L 343.9583 343.9583 L 317.49997 370.41666 L 317.49997 370.41666 L 317.49997 370.41666 L 317.49997 396.87497 L 317.49997 396.87497 L 291.04166 423.3333 L 264.5833 449.79166 L 264.5833 449.79166 L 264.5833 476.24997 L 264.5833 476.24997 L 264.5833 476.24997 L 238.12498 476.24997 L 238.12498 476.24997 L 238.12498 449.79166 L 211.66666 449.79166 L 211.66666 449.79166 L 211.66666 423.3333 L 211.66666 423.3333 L 211.66666 423.3333 L 185.20833 423.3333 L 185.20833 423.3333 L 185.20833 396.87497 Q 158.74998 396.87497 105.83333 317.49997 L 52.916664 238.12498 L 26.458332 211.66666 L 0.0 158.74998 L 0.0 158.74998 L 0.0 158.74998 L 0.0 105.83333 L 0.0 79.37499 L 26.458332 79.37499 L 26.458332 52.916664 L 52.916664 52.916664 L 52.916664 52.916664 L 52.916664 79.37499 Q 79.37499 105.83333 105.83333 52.916664 Q 158.74998 52.916664 158.74998 26.458332 L 158.74998 26.458332 L 185.20833 26.458332 z" svg:height="4.7625mm" draw:style-name="style-232" svg:viewBox="0.0 0.0 449.79166 476.24997" svg:width="4.497916mm" svg:x="214.31248mm" svg:y="139.7mm"/>
          <draw:path svg:d="M 1084.7916 0.0 L 1084.7916 0.0 L 1111.25 0.0 L 1137.7083 0.0 L 1137.7083 26.458332 L 1137.7083 52.916664 L 1084.7916 52.916664 L 1031.875 52.916664 L 1005.4166 52.916664 Q 1005.4166 79.37499 1005.4166 79.37499 L 1005.4166 79.37499 L 1005.4166 79.37499 Q 978.95825 79.37499 978.95825 105.83333 L 978.95825 105.83333 L 952.49994 105.83333 Q 926.0416 132.29166 846.6666 211.66666 Q 767.2916 291.04166 740.8333 317.49997 Q 687.9166 343.9583 582.0833 423.3333 L 502.7083 529.1666 L 476.24997 529.1666 Q 476.24997 555.625 476.24997 555.625 L 476.24997 555.625 L 476.24997 555.625 Q 476.24997 582.0833 317.49997 767.2916 L 185.20833 952.49994 L 158.74998 952.49994 L 132.29166 952.49994 L 132.29166 978.95825 L 105.83333 1005.4166 L 105.83333 1005.4166 L 105.83333 1031.875 L 105.83333 1031.875 L 105.83333 1031.875 L 79.37499 1031.875 L 79.37499 1031.875 L 52.916664 1031.875 L 26.458332 1031.875 L 26.458332 1031.875 L 0.0 1031.875 L 0.0 1031.875 L 0.0 1031.875 L 0.0 1031.875 L 0.0 1031.875 L 26.458332 1005.4166 L 52.916664 978.95825 L 52.916664 978.95825 L 52.916664 978.95825 L 26.458332 899.5833 Q 26.458332 820.2083 52.916664 820.2083 Q 105.83333 820.2083 105.83333 714.37494 L 105.83333 634.99994 L 132.29166 608.5416 L 132.29166 608.5416 L 132.29166 608.5416 L 158.74998 608.5416 L 158.74998 582.0833 L 158.74998 555.625 L 238.12498 449.79166 Q 291.04166 343.9583 317.49997 343.9583 Q 343.9583 343.9583 370.41666 264.5833 Q 396.87497 185.20833 476.24997 185.20833 Q 529.1666 158.74998 555.625 132.29166 L 555.625 132.29166 L 555.625 132.29166 L 582.0833 132.29166 L 582.0833 132.29166 L 582.0833 132.29166 L 608.5416 79.37499 Q 634.99994 79.37499 661.4583 52.916664 L 687.9166 52.916664 L 687.9166 79.37499 Q 714.37494 79.37499 899.5833 52.916664 Q 1084.7916 26.458332 1084.7916 0.0 z M 608.5416 158.74998 Q 608.5416 132.29166 608.5416 132.29166 Q 634.99994 132.29166 634.99994 132.29166 Q 634.99994 158.74998 608.5416 158.74998 z" svg:height="10.318749mm" draw:style-name="style-233" svg:viewBox="0.0 0.0 1137.7083 1031.875" svg:width="11.377083mm" svg:x="227.01248mm" svg:y="88.10625mm"/>
          <draw:path svg:d="M 291.04166 26.458332 L 317.49997 26.458332 L 317.49997 52.916664 L 317.49997 52.916664 L 291.04166 52.916664 L 264.5833 52.916664 L 238.12498 79.37499 L 211.66666 79.37499 L 211.66666 105.83333 Q 211.66666 158.74998 238.12498 158.74998 Q 264.5833 185.20833 264.5833 211.66666 L 264.5833 238.12498 L 264.5833 238.12498 L 264.5833 264.5833 L 238.12498 264.5833 Q 211.66666 264.5833 158.74998 264.5833 L 79.37499 264.5833 L 52.916664 238.12498 L 26.458332 238.12498 L 26.458332 211.66666 Q 0.0 185.20833 0.0 158.74998 L 0.0 105.83333 L 52.916664 52.916664 Q 105.83333 0.0 185.20833 0.0 Q 264.5833 0.0 291.04166 26.458332 z" svg:height="2.6458333mm" draw:style-name="style-234" svg:viewBox="0.0 0.0 317.49997 264.5833" svg:width="3.1749997mm" svg:x="244.47499mm" svg:y="37.57083mm"/>
          <draw:path svg:d="M 899.5833 79.37499 L 926.0416 79.37499 L 926.0416 79.37499 L 926.0416 79.37499 L 926.0416 105.83333 L 952.49994 105.83333 L 952.49994 105.83333 L 952.49994 132.29166 L 952.49994 132.29166 L 952.49994 132.29166 L 978.95825 132.29166 L 978.95825 132.29166 L 978.95825 158.74998 L 1005.4166 158.74998 L 1005.4166 185.20833 Q 1005.4166 211.66666 1058.3333 317.49997 Q 1111.25 423.3333 1111.25 608.5416 Q 1111.25 820.2083 1058.3333 952.49994 Q 1005.4166 1084.7916 899.5833 1190.6249 Q 793.74994 1296.4583 661.4583 1349.3749 Q 529.1666 1402.2916 370.41666 1322.9166 Q 211.66666 1269.9999 132.29166 1137.7083 Q 52.916664 978.95825 26.458332 767.2916 L 0.0 582.0833 L 0.0 555.625 L 0.0 529.1666 L 105.83333 343.9583 Q 211.66666 158.74998 317.49997 79.37499 Q 449.79166 -26.458332 634.99994 0.0 Q 793.74994 26.458332 846.6666 26.458332 Q 873.12494 79.37499 899.5833 79.37499 z" svg:height="13.49375mm" draw:style-name="style-235" svg:viewBox="0.0 0.0 1111.25 1349.3749" svg:width="11.112499mm" svg:x="188.91249mm" svg:y="29.368748mm"/>
          <draw:path svg:d="M 529.1666 158.74998 L 555.625 185.20833 L 555.625 185.20833 L 555.625 185.20833 L 582.0833 211.66666 L 608.5416 238.12498 L 608.5416 291.04166 L 608.5416 317.49997 L 634.99994 396.87497 L 634.99994 449.79166 L 608.5416 449.79166 L 582.0833 449.79166 L 555.625 476.24997 L 529.1666 502.7083 L 529.1666 502.7083 L 502.7083 502.7083 L 502.7083 502.7083 L 502.7083 502.7083 L 449.79166 502.7083 L 423.3333 502.7083 L 423.3333 502.7083 Q 396.87497 502.7083 396.87497 449.79166 Q 396.87497 370.41666 343.9583 343.9583 L 343.9583 317.49997 L 317.49997 317.49997 L 317.49997 291.04166 L 317.49997 291.04166 L 291.04166 291.04166 L 291.04166 291.04166 L 291.04166 291.04166 L 264.5833 317.49997 L 238.12498 343.9583 L 211.66666 370.41666 Q 185.20833 396.87497 158.74998 449.79166 Q 132.29166 502.7083 105.83333 529.1666 L 79.37499 555.625 L 79.37499 555.625 L 52.916664 555.625 L 52.916664 529.1666 L 26.458332 529.1666 L 26.458332 529.1666 L 26.458332 529.1666 L 26.458332 502.7083 L 26.458332 502.7083 L 26.458332 423.3333 L 26.458332 343.9583 L 26.458332 317.49997 L 26.458332 291.04166 L 0.0 291.04166 L 0.0 291.04166 L 0.0 264.5833 L 26.458332 264.5833 L 26.458332 264.5833 L 26.458332 238.12498 L 52.916664 238.12498 Q 79.37499 238.12498 132.29166 158.74998 L 158.74998 79.37499 L 185.20833 26.458332 Q 238.12498 -26.458332 291.04166 0.0 Q 343.9583 0.0 423.3333 79.37499 Q 502.7083 132.29166 529.1666 158.74998 z" svg:height="5.5562496mm" draw:style-name="style-236" svg:viewBox="0.0 0.0 634.99994 555.625" svg:width="6.3499994mm" svg:x="24.606249mm" svg:y="172.24374mm"/>
          <draw:path svg:d="M 502.7083 0.0 L 529.1666 0.0 L 529.1666 26.458332 Q 529.1666 52.916664 502.7083 52.916664 L 476.24997 79.37499 L 582.0833 105.83333 Q 687.9166 158.74998 740.8333 291.04166 Q 793.74994 423.3333 793.74994 449.79166 L 793.74994 476.24997 L 820.2083 502.7083 L 846.6666 555.625 L 846.6666 582.0833 L 846.6666 608.5416 L 873.12494 608.5416 L 873.12494 608.5416 L 873.12494 634.99994 L 899.5833 634.99994 L 899.5833 661.4583 L 899.5833 661.4583 L 873.12494 661.4583 L 873.12494 661.4583 L 873.12494 687.9166 L 846.6666 687.9166 L 846.6666 687.9166 L 846.6666 661.4583 L 820.2083 661.4583 L 793.74994 661.4583 L 793.74994 608.5416 L 793.74994 582.0833 L 767.2916 582.0833 L 767.2916 555.625 L 767.2916 555.625 L 740.8333 555.625 L 740.8333 555.625 L 740.8333 555.625 L 740.8333 529.1666 L 740.8333 529.1666 L 714.37494 529.1666 Q 714.37494 502.7083 687.9166 449.79166 Q 661.4583 396.87497 634.99994 396.87497 Q 582.0833 396.87497 555.625 343.9583 Q 529.1666 291.04166 370.41666 264.5833 Q 185.20833 238.12498 158.74998 211.66666 L 158.74998 185.20833 L 132.29166 185.20833 L 132.29166 185.20833 L 132.29166 158.74998 L 105.83333 158.74998 L 105.83333 158.74998 L 105.83333 185.20833 L 105.83333 185.20833 L 105.83333 185.20833 L 79.37499 185.20833 L 79.37499 185.20833 L 52.916664 211.66666 L 26.458332 238.12498 L 26.458332 238.12498 L 0.0 238.12498 L 0.0 238.12498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32.29166 79.37499 L 158.74998 79.37499 L 211.66666 52.916664 L 238.12498 52.916664 L 317.49997 52.916664 L 396.87497 26.458332 L 423.3333 26.458332 Q 476.24997 26.458332 502.7083 0.0 z" svg:height="6.879166mm" draw:style-name="style-237" svg:viewBox="0.0 0.0 899.5833 687.9166" svg:width="8.995832mm" svg:x="149.75417mm" svg:y="73.28958mm"/>
          <draw:path svg:d="M 6032.4995 26.458332 L 6032.4995 0.0 L 6138.333 132.29166 Q 6244.1665 238.12498 6323.5415 291.04166 Q 6402.9165 317.49997 6508.7495 449.79166 Q 6667.4995 608.5416 6667.4995 608.5416 L 6667.4995 634.99994 L 6588.1245 634.99994 Q 6508.7495 661.4583 6455.833 661.4583 Q 6402.9165 714.37494 6402.9165 661.4583 Q 6376.458 634.99994 6191.2495 661.4583 L 6032.4995 661.4583 L 6032.4995 687.9166 L 6032.4995 687.9166 L 6006.0415 687.9166 L 6006.0415 714.37494 L 6006.0415 714.37494 L 5979.583 714.37494 L 5979.583 714.37494 L 5979.583 714.37494 L 5926.6665 740.8333 L 5900.208 767.2916 L 5900.208 767.2916 L 5900.208 767.2916 L 5820.833 767.2916 Q 5741.458 767.2916 5609.1665 767.2916 L 5450.4165 767.2916 L 5397.4995 767.2916 Q 5371.0415 767.2916 5344.583 793.74994 L 5318.1245 793.74994 L 5318.1245 793.74994 Q 5318.1245 767.2916 5132.9165 767.2916 Q 4921.2495 767.2916 4736.0415 873.12494 Q 4550.833 978.95825 4524.375 1005.4166 L 4497.9165 1058.3333 L 4471.458 1058.3333 L 4445.0 1084.7916 L 4418.5415 1084.7916 L 4392.083 1084.7916 L 4392.083 1111.25 L 4392.083 1111.25 L 4392.083 1190.6249 Q 4392.083 1296.4583 4497.9165 1375.8333 Q 4550.833 1455.2083 4577.2915 1508.1249 L 4577.2915 1587.4999 L 4550.833 1587.4999 Q 4497.9165 1613.9583 4392.083 1640.4166 L 4286.25 1666.8749 L 4286.25 1693.3333 L 4286.25 1693.3333 L 4259.7915 1693.3333 L 4259.7915 1719.7916 L 4259.7915 1719.7916 L 4233.333 1719.7916 L 4233.333 1719.7916 L 4233.333 1719.7916 L 4206.875 1746.2499 L 4180.4165 1772.7083 L 4127.5 1772.7083 Q 4101.0415 1772.7083 4101.0415 1799.1666 L 4101.0415 1799.1666 L 3995.208 1799.1666 Q 3889.3748 1825.6249 3492.4998 1852.0833 L 3122.0833 1878.5416 L 3016.2498 1878.5416 Q 2936.8748 1878.5416 2936.8748 1852.0833 Q 2910.4165 1852.0833 2698.7498 1852.0833 Q 2487.0833 1825.6249 2169.5833 1904.9999 L 1852.0833 1957.9165 L 1852.0833 1957.9165 Q 1852.0833 1931.4583 1799.1666 1931.4583 Q 1772.7083 1878.5416 1534.5833 1878.5416 Q 1322.9166 1878.5416 1005.4166 1931.4583 Q 714.37494 1931.4583 582.0833 1984.3749 L 423.3333 2037.2915 L 396.87497 2037.2915 L 370.41666 2037.2915 L 370.41666 2063.75 L 370.41666 2090.2083 L 343.9583 2116.6665 L 317.49997 2143.125 L 317.49997 2143.125 L 317.49997 2143.125 L 317.49997 2116.6665 L 317.49997 2090.2083 L 291.04166 2090.2083 L 291.04166 2090.2083 L 264.5833 2063.75 L 238.12498 2037.2915 L 211.66666 2037.2915 Q 185.20833 2037.2915 132.29166 1984.3749 Q 79.37499 1957.9165 52.916664 1878.5416 Q 0.0 1772.7083 52.916664 1613.9583 Q 52.916664 1481.6666 26.458332 1455.2083 Q 0.0 1402.2916 0.0 1243.5416 L 0.0 1058.3333 L 0.0 1031.875 L 0.0 1005.4166 L 26.458332 1005.4166 L 26.458332 1005.4166 L 26.458332 1031.875 Q 26.458332 1084.7916 105.83333 1084.7916 Q 185.20833 1084.7916 211.66666 1058.3333 L 238.12498 1031.875 L 317.49997 1031.875 Q 370.41666 1031.875 343.9583 978.95825 L 317.49997 926.0416 L 370.41666 926.0416 Q 396.87497 899.5833 396.87497 926.0416 Q 396.87497 952.49994 555.625 952.49994 Q 714.37494 978.95825 820.2083 978.95825 Q 899.5833 1005.4166 1005.4166 1084.7916 Q 1084.7916 1190.6249 1137.7083 1190.6249 Q 1190.6249 1190.6249 1428.7499 1190.6249 L 1666.8749 1190.6249 L 1693.3333 1190.6249 L 1719.7916 1190.6249 L 1719.7916 1137.7083 L 1719.7916 1084.7916 L 1693.3333 1084.7916 L 1666.8749 1084.7916 L 1666.8749 1058.3333 L 1640.4166 1058.3333 L 1640.4166 1058.3333 L 1640.4166 1031.875 L 1587.4999 1031.875 Q 1534.5833 1031.875 1481.6666 978.95825 L 1428.7499 978.95825 L 1428.7499 952.49994 L 1428.7499 952.49994 L 1402.2916 952.49994 L 1402.2916 926.0416 L 1402.2916 926.0416 L 1375.8333 926.0416 L 1375.8333 926.0416 L 1375.8333 926.0416 L 1349.3749 899.5833 L 1322.9166 899.5833 L 1322.9166 873.12494 L 1322.9166 846.6666 L 1349.3749 846.6666 L 1375.8333 873.12494 L 1587.4999 846.6666 Q 1825.6249 820.2083 1878.5416 820.2083 L 1931.4583 820.2083 L 1931.4583 793.74994 L 1957.9165 793.74994 L 1957.9165 793.74994 L 1957.9165 767.2916 L 1957.9165 767.2916 L 1957.9165 767.2916 L 1984.3749 767.2916 L 1984.3749 767.2916 L 1957.9165 820.2083 Q 1957.9165 846.6666 1931.4583 873.12494 L 1931.4583 926.0416 L 2010.8333 926.0416 Q 2063.75 926.0416 2116.6665 899.5833 Q 2169.5833 899.5833 2196.0415 1031.875 Q 2248.9583 1137.7083 2328.3333 1243.5416 Q 2434.1665 1296.4583 2460.6248 1322.9166 L 2487.0833 1349.3749 L 2539.9998 1349.3749 L 2566.4583 1349.3749 L 2645.8333 1375.8333 L 2725.2083 1375.8333 L 2725.2083 1322.9166 L 2698.7498 1269.9999 L 2698.7498 1243.5416 L 2698.7498 1217.0833 L 2672.2915 1190.6249 Q 2645.8333 1164.1666 2645.8333 1111.25 Q 2592.9165 1058.3333 2592.9165 873.12494 L 2539.9998 661.4583 L 2566.4583 661.4583 L 2566.4583 661.4583 L 2592.9165 634.99994 L 2645.8333 634.99994 L 2645.8333 661.4583 Q 2645.8333 661.4583 2619.3748 661.4583 L 2619.3748 661.4583 L 2804.5833 661.4583 Q 3016.2498 608.5416 4392.083 343.9583 Q 5794.3745 79.37499 5926.6665 79.37499 Q 6032.4995 79.37499 6032.4995 26.458332 z" svg:height="21.43125mm" draw:style-name="style-238" svg:viewBox="0.0 0.0 6667.4995 2143.125" svg:width="66.674995mm" svg:x="95.77916mm" svg:y="173.83124mm"/>
          <draw:path svg:d="M 582.0833 26.458332 L 582.0833 0.0 L 661.4583 0.0 L 740.8333 0.0 L 740.8333 26.458332 L 767.2916 26.458332 L 767.2916 52.916664 L 767.2916 79.37499 L 740.8333 211.66666 Q 714.37494 370.41666 714.37494 423.3333 L 714.37494 476.24997 L 714.37494 476.24997 Q 687.9166 476.24997 661.4583 449.79166 Q 634.99994 449.79166 634.99994 502.7083 Q 634.99994 555.625 555.625 555.625 Q 502.7083 555.625 502.7083 634.99994 Q 502.7083 714.37494 449.79166 714.37494 Q 396.87497 714.37494 423.3333 740.8333 L 449.79166 767.2916 L 449.79166 793.74994 L 449.79166 820.2083 L 423.3333 820.2083 L 423.3333 846.6666 L 423.3333 846.6666 L 396.87497 846.6666 L 396.87497 846.6666 L 396.87497 846.6666 L 396.87497 820.2083 L 396.87497 820.2083 L 370.41666 820.2083 Q 370.41666 793.74994 343.9583 793.74994 L 291.04166 793.74994 L 291.04166 793.74994 Q 291.04166 767.2916 264.5833 767.2916 L 264.5833 767.2916 L 264.5833 740.8333 Q 238.12498 740.8333 238.12498 740.8333 L 238.12498 740.8333 L 238.12498 740.8333 Q 238.12498 714.37494 211.66666 714.37494 L 211.66666 714.37494 L 211.66666 687.9166 Q 185.20833 687.9166 185.20833 687.9166 L 185.20833 687.9166 L 132.29166 687.9166 L 79.37499 687.9166 L 52.916664 661.4583 L 26.458332 661.4583 L 26.458332 661.4583 L 0.0 661.4583 L 0.0 661.4583 L 0.0 634.99994 L 26.458332 634.99994 L 52.916664 634.99994 L 52.916664 608.5416 L 79.37499 608.5416 L 79.37499 608.5416 L 79.37499 582.0833 L 79.37499 582.0833 Q 79.37499 582.0833 105.83333 529.1666 Q 105.83333 502.7083 79.37499 502.7083 L 52.916664 502.7083 L 52.916664 476.24997 L 52.916664 449.79166 L 79.37499 449.79166 Q 105.83333 476.24997 132.29166 476.24997 L 185.20833 476.24997 L 185.20833 449.79166 L 185.20833 449.79166 L 211.66666 449.79166 L 211.66666 423.3333 L 370.41666 264.5833 Q 555.625 105.83333 555.625 79.37499 L 555.625 52.916664 L 582.0833 26.458332 z" svg:height="8.466666mm" draw:style-name="style-239" svg:viewBox="0.0 0.0 767.2916 846.6666" svg:width="7.6729164mm" svg:x="186.53123mm" svg:y="66.14583mm"/>
          <draw:path svg:d="M 1296.4583 0.0 L 1296.4583 0.0 L 1322.9166 0.0 Q 1349.3749 26.458332 1375.8333 317.49997 Q 1375.8333 582.0833 1534.5833 661.4583 Q 1666.8749 740.8333 1719.7916 767.2916 Q 1746.2499 793.74994 1772.7083 820.2083 L 1772.7083 820.2083 L 1772.7083 899.5833 L 1772.7083 952.49994 L 1772.7083 952.49994 Q 1746.2499 952.49994 1666.8749 899.5833 Q 1561.0416 873.12494 1561.0416 926.0416 Q 1561.0416 978.95825 1481.6666 952.49994 Q 1402.2916 926.0416 1349.3749 1005.4166 Q 1269.9999 1058.3333 1190.6249 1111.25 Q 1084.7916 1164.1666 1031.875 1296.4583 Q 978.95825 1402.2916 926.0416 1428.7499 Q 899.5833 1428.7499 899.5833 1481.6666 Q 899.5833 1561.0416 846.6666 1587.4999 Q 820.2083 1613.9583 661.4583 1666.8749 L 529.1666 1693.3333 L 502.7083 1693.3333 L 476.24997 1693.3333 L 476.24997 1693.3333 Q 449.79166 1693.3333 449.79166 1719.7916 Q 449.79166 1746.2499 343.9583 1746.2499 L 238.12498 1719.7916 L 238.12498 1746.2499 Q 238.12498 1799.1666 211.66666 1799.1666 L 211.66666 1799.1666 L 211.66666 1799.1666 Q 185.20833 1772.7083 185.20833 1772.7083 L 185.20833 1772.7083 L 185.20833 1746.2499 Q 185.20833 1746.2499 158.74998 1746.2499 L 132.29166 1719.7916 L 132.29166 1719.7916 L 132.29166 1693.3333 L 132.29166 1693.3333 L 132.29166 1693.3333 L 105.83333 1693.3333 L 105.83333 1693.3333 L 105.83333 1666.8749 L 79.37499 1666.8749 L 79.37499 1666.8749 L 79.37499 1640.4166 L 79.37499 1640.4166 L 79.37499 1640.4166 L 52.916664 1640.4166 L 52.916664 1640.4166 L 52.916664 1613.9583 L 52.916664 1613.9583 L 52.916664 1587.4999 L 26.458332 1587.4999 L 26.458332 1587.4999 L 26.458332 1587.4999 L 26.458332 1561.0416 L 26.458332 1561.0416 L 26.458332 1534.5833 L 26.458332 1508.1249 L 26.458332 1508.1249 L 26.458332 1481.6666 L 26.458332 1481.6666 L 26.458332 1481.6666 L 0.0 1455.2083 L 0.0 1428.7499 L 0.0 1428.7499 L 26.458332 1428.7499 L 26.458332 1428.7499 L 26.458332 1428.7499 L 26.458332 1455.2083 L 26.458332 1455.2083 L 52.916664 1455.2083 L 52.916664 1481.6666 L 79.37499 1481.6666 L 105.83333 1481.6666 L 132.29166 1508.1249 L 185.20833 1534.5833 L 238.12498 1534.5833 L 291.04166 1534.5833 L 291.04166 1508.1249 L 291.04166 1508.1249 L 317.49997 1481.6666 Q 343.9583 1455.2083 343.9583 1322.9166 Q 343.9583 1217.0833 396.87497 1164.1666 Q 449.79166 1137.7083 502.7083 1058.3333 Q 608.5416 952.49994 555.625 846.6666 L 502.7083 767.2916 L 502.7083 767.2916 Q 502.7083 740.8333 396.87497 687.9166 Q 291.04166 634.99994 238.12498 634.99994 Q 158.74998 634.99994 132.29166 634.99994 L 132.29166 634.99994 L 105.83333 608.5416 L 105.83333 582.0833 L 79.37499 582.0833 L 52.916664 582.0833 L 52.916664 608.5416 L 26.458332 608.5416 L 26.458332 634.99994 L 26.458332 661.4583 L 26.458332 661.4583 L 26.458332 661.4583 L 0.0 582.0833 L 0.0 529.1666 L 26.458332 529.1666 L 79.37499 529.1666 L 79.37499 502.7083 L 79.37499 502.7083 L 105.83333 502.7083 L 105.83333 476.24997 L 105.83333 476.24997 L 132.29166 476.24997 L 132.29166 476.24997 L 132.29166 476.24997 L 264.5833 476.24997 Q 396.87497 476.24997 608.5416 529.1666 Q 820.2083 529.1666 873.12494 449.79166 Q 926.0416 370.41666 952.49994 291.04166 Q 952.49994 211.66666 1031.875 211.66666 Q 1111.25 211.66666 1111.25 158.74998 Q 1111.25 105.83333 1190.6249 52.916664 Q 1269.9999 0.0 1296.4583 0.0 z" svg:height="17.991665mm" draw:style-name="style-240" svg:viewBox="0.0 0.0 1772.7083 1799.1666" svg:width="17.727083mm" svg:x="93.92708mm" svg:y="65.087494mm"/>
          <draw:path svg:d="M 714.37494 0.0 L 740.8333 0.0 L 846.6666 105.83333 Q 952.49994 211.66666 1084.7916 291.04166 Q 1217.0833 370.41666 1217.0833 396.87497 L 1217.0833 396.87497 L 1164.1666 476.24997 Q 1084.7916 582.0833 952.49994 582.0833 Q 846.6666 608.5416 820.2083 687.9166 Q 793.74994 740.8333 767.2916 740.8333 L 740.8333 740.8333 L 740.8333 767.2916 Q 740.8333 767.2916 714.37494 793.74994 L 714.37494 793.74994 L 687.9166 793.74994 L 661.4583 793.74994 L 634.99994 793.74994 Q 608.5416 793.74994 529.1666 820.2083 Q 449.79166 846.6666 423.3333 793.74994 Q 396.87497 793.74994 238.12498 767.2916 L 79.37499 767.2916 L 79.37499 740.8333 L 79.37499 687.9166 L 52.916664 687.9166 L 26.458332 687.9166 L 26.458332 634.99994 L 52.916664 608.5416 L 52.916664 608.5416 L 52.916664 582.0833 L 52.916664 582.0833 L 52.916664 582.0833 L 79.37499 582.0833 L 79.37499 582.0833 L 79.37499 555.625 L 105.83333 555.625 L 105.83333 555.625 L 105.83333 529.1666 L 105.83333 529.1666 L 105.83333 529.1666 L 132.29166 529.1666 L 132.29166 529.1666 L 79.37499 529.1666 L 26.458332 529.1666 L 0.0 529.1666 L 0.0 529.1666 L 0.0 502.7083 L 0.0 476.24997 L 52.916664 476.24997 L 132.29166 476.24997 L 132.29166 449.79166 L 158.74998 423.3333 L 158.74998 423.3333 L 158.74998 423.3333 L 158.74998 449.79166 L 158.74998 476.24997 L 211.66666 476.24997 L 238.12498 476.24997 L 238.12498 502.7083 L 264.5833 502.7083 L 264.5833 502.7083 L 264.5833 529.1666 L 264.5833 529.1666 L 264.5833 529.1666 L 291.04166 555.625 L 317.49997 582.0833 L 317.49997 582.0833 L 317.49997 582.0833 L 317.49997 608.5416 L 317.49997 608.5416 L 370.41666 502.7083 Q 423.3333 370.41666 476.24997 370.41666 Q 502.7083 370.41666 529.1666 370.41666 Q 555.625 370.41666 634.99994 370.41666 L 687.9166 370.41666 L 714.37494 370.41666 L 740.8333 370.41666 L 740.8333 343.9583 L 740.8333 343.9583 L 740.8333 291.04166 Q 740.8333 238.12498 740.8333 211.66666 Q 740.8333 211.66666 714.37494 105.83333 Q 687.9166 26.458332 714.37494 0.0 z" svg:height="8.202083mm" draw:style-name="style-241" svg:viewBox="0.0 0.0 1217.0833 820.2083" svg:width="12.170833mm" svg:x="116.416664mm" svg:y="167.74582mm"/>
          <draw:path svg:d="M 396.87497 26.458332 L 423.3333 0.0 L 423.3333 661.4583 L 423.3333 1322.9166 L 423.3333 1322.9166 L 423.3333 1322.9166 L 396.87497 1349.3749 L 370.41666 1402.2916 L 370.41666 1402.2916 L 370.41666 1402.2916 L 370.41666 1296.4583 Q 370.41666 1217.0833 343.9583 1137.7083 Q 317.49997 1031.875 317.49997 1031.875 Q 291.04166 1031.875 211.66666 1031.875 Q 132.29166 1084.7916 79.37499 1005.4166 L 52.916664 952.49994 L 26.458332 926.0416 L 0.0 899.5833 L 0.0 873.12494 L 0.0 846.6666 L 26.458332 846.6666 L 52.916664 820.2083 L 105.83333 820.2083 Q 185.20833 820.2083 158.74998 793.74994 Q 105.83333 767.2916 105.83333 767.2916 L 105.83333 767.2916 L 185.20833 740.8333 Q 264.5833 714.37494 264.5833 714.37494 L 264.5833 687.9166 L 317.49997 687.9166 L 343.9583 687.9166 L 343.9583 449.79166 Q 370.41666 238.12498 370.41666 132.29166 Q 370.41666 26.458332 396.87497 26.458332 z" svg:height="14.022916mm" draw:style-name="style-242" svg:viewBox="0.0 0.0 423.3333 1402.2916" svg:width="4.233333mm" svg:x="88.37083mm" svg:y="36.77708mm"/>
          <draw:path svg:d="M 132.29166 26.458332 L 185.20833 0.0 L 211.66666 26.458332 Q 211.66666 52.916664 211.66666 238.12498 Q 211.66666 396.87497 185.20833 423.3333 Q 158.74998 449.79166 158.74998 449.79166 L 158.74998 476.24997 L 158.74998 476.24997 Q 158.74998 476.24997 132.29166 502.7083 L 132.29166 502.7083 L 132.29166 502.7083 Q 105.83333 502.7083 105.83333 502.7083 L 105.83333 529.1666 L 52.916664 529.1666 Q 26.458332 502.7083 26.458332 502.7083 Q 0.0 502.7083 0.0 343.9583 Q 0.0 211.66666 52.916664 132.29166 Q 105.83333 26.458332 132.29166 26.458332 z" svg:height="5.2916665mm" draw:style-name="style-243" svg:viewBox="0.0 0.0 211.66666 529.1666" svg:width="2.1166666mm" svg:x="103.71666mm" svg:y="112.97707mm"/>
          <draw:path svg:d="M 5556.2495 238.12498 L 5556.2495 264.5833 L 5582.708 264.5833 L 5582.708 264.5833 L 5582.708 291.04166 L 5609.1665 291.04166 L 5609.1665 291.04166 L 5609.1665 264.5833 L 5609.1665 264.5833 L 5609.1665 264.5833 L 5635.6245 264.5833 L 5635.6245 264.5833 L 5635.6245 238.12498 L 5662.083 238.12498 L 5662.083 238.12498 L 5662.083 211.66666 L 5688.5415 211.66666 L 5714.9995 211.66666 L 5820.833 158.74998 Q 5900.208 105.83333 5900.208 79.37499 L 5900.208 79.37499 L 5900.208 79.37499 Q 5926.6665 79.37499 5926.6665 158.74998 Q 5926.6665 211.66666 5900.208 238.12498 Q 5873.7495 264.5833 5767.9165 317.49997 Q 5688.5415 423.3333 5609.1665 502.7083 L 5503.333 582.0833 L 5503.333 582.0833 L 5503.333 582.0833 L 5503.333 608.5416 L 5503.333 608.5416 L 5476.8745 608.5416 L 5476.8745 634.99994 L 5476.8745 634.99994 L 5450.4165 634.99994 L 5450.4165 661.4583 L 5450.4165 687.9166 L 5423.958 687.9166 L 5423.958 687.9166 L 5423.958 714.37494 L 5397.4995 714.37494 L 5397.4995 714.37494 L 5397.4995 740.8333 L 5450.4165 740.8333 L 5503.333 740.8333 L 5503.333 714.37494 L 5503.333 714.37494 L 5529.7915 714.37494 L 5529.7915 687.9166 L 5529.7915 687.9166 L 5556.2495 687.9166 L 5556.2495 661.4583 L 5556.2495 634.99994 L 5741.458 608.5416 Q 5926.6665 582.0833 5979.583 555.625 L 6006.0415 555.625 L 6006.0415 582.0833 L 6032.4995 634.99994 L 6032.4995 687.9166 L 6032.4995 714.37494 L 6058.958 714.37494 L 6058.958 687.9166 L 6085.4165 687.9166 L 6138.333 687.9166 L 6138.333 793.74994 Q 6111.8745 873.12494 6058.958 899.5833 Q 6032.4995 926.0416 6006.0415 926.0416 L 6006.0415 926.0416 L 5979.583 926.0416 Q 5953.1245 952.49994 5820.833 952.49994 L 5688.5415 1005.4166 L 5609.1665 1058.3333 Q 5556.2495 1111.25 5556.2495 1137.7083 Q 5556.2495 1164.1666 5847.2915 1137.7083 Q 6138.333 1111.25 6217.708 1084.7916 L 6297.083 1084.7916 L 6349.9995 1084.7916 L 6376.458 1111.25 L 6402.9165 1111.25 Q 6429.3745 1111.25 6429.3745 1137.7083 Q 6429.3745 1164.1666 6455.833 1164.1666 Q 6482.2915 1164.1666 6482.2915 1217.0833 Q 6508.7495 1269.9999 6508.7495 1296.4583 Q 6535.208 1322.9166 6508.7495 1322.9166 Q 6455.833 1322.9166 6455.833 1349.3749 Q 6455.833 1375.8333 6482.2915 1375.8333 Q 6508.7495 1375.8333 6508.7495 1534.5833 Q 6508.7495 1719.7916 6482.2915 1799.1666 Q 6455.833 1904.9999 6402.9165 1904.9999 Q 6349.9995 1904.9999 6191.2495 1904.9999 Q 6058.958 1904.9999 6032.4995 1957.9165 Q 6006.0415 1957.9165 5979.583 1931.4583 Q 5926.6665 1904.9999 5926.6665 1904.9999 Q 5926.6665 1931.4583 5767.9165 1957.9165 Q 5635.6245 2010.8333 5556.2495 2010.8333 Q 5503.333 2037.2915 5503.333 2090.2083 Q 5503.333 2143.125 5423.958 2143.125 Q 5344.583 2143.125 5344.583 2169.5833 Q 5318.1245 2169.5833 5265.208 2196.0415 Q 5212.2915 2222.5 5079.9995 2222.5 Q 4974.1665 2222.5 4974.1665 2275.4165 Q 4947.708 2328.3333 4921.2495 2328.3333 Q 4894.7915 2328.3333 4815.4165 2328.3333 Q 4762.4995 2328.3333 4736.0415 2275.4165 Q 4709.583 2248.9583 4709.583 2275.4165 Q 4709.583 2301.875 4656.6665 2301.875 Q 4603.75 2301.875 4603.75 2275.4165 Q 4577.2915 2222.5 4445.0 2196.0415 Q 4286.25 2169.5833 4286.25 2143.125 Q 4286.25 2116.6665 4259.7915 2116.6665 Q 4233.333 2116.6665 4127.5 2169.5833 Q 4048.1248 2169.5833 4021.6665 2248.9583 Q 4021.6665 2301.875 3995.208 2328.3333 Q 3968.7498 2328.3333 3968.7498 2301.875 Q 3968.7498 2275.4165 3942.2915 2301.875 Q 3915.833 2328.3333 3915.833 2354.7915 Q 3889.3748 2381.2498 3862.9165 2381.2498 Q 3836.4583 2381.2498 3836.4583 2407.7083 Q 3862.9165 2434.1665 3704.1665 2434.1665 Q 3571.8748 2460.6248 3571.8748 2487.0833 Q 3571.8748 2513.5415 3518.9583 2513.5415 Q 3466.0415 2487.0833 3439.5833 2539.9998 Q 3413.1248 2566.4583 3307.2915 2566.4583 Q 3201.4583 2592.9165 3174.9998 2566.4583 Q 3122.0833 2539.9998 2936.8748 2539.9998 Q 2751.6665 2539.9998 2698.7498 2513.5415 Q 2645.8333 2487.0833 2592.9165 2513.5415 Q 2539.9998 2513.5415 2460.6248 2539.9998 Q 2407.7083 2539.9998 2407.7083 2513.5415 Q 2407.7083 2487.0833 2381.2498 2487.0833 Q 2354.7915 2487.0833 2328.3333 2487.0833 Q 2328.3333 2460.6248 2222.5 2460.6248 Q 2090.2083 2460.6248 2090.2083 2434.1665 Q 2090.2083 2407.7083 2010.8333 2407.7083 Q 1957.9165 2407.7083 1957.9165 2381.2498 Q 1957.9165 2354.7915 1904.9999 2381.2498 Q 1878.5416 2381.2498 1852.0833 2381.2498 Q 1852.0833 2354.7915 1825.6249 2354.7915 Q 1799.1666 2381.2498 1772.7083 2434.1665 Q 1746.2499 2487.0833 1693.3333 2487.0833 Q 1666.8749 2487.0833 1640.4166 2539.9998 Q 1613.9583 2592.9165 1534.5833 2592.9165 Q 1428.7499 2592.9165 1375.8333 2539.9998 Q 1349.3749 2487.0833 1322.9166 2487.0833 Q 1296.4583 2487.0833 1296.4583 2434.1665 Q 1269.9999 2407.7083 1190.6249 2381.2498 Q 1084.7916 2381.2498 1084.7916 2301.875 Q 1058.3333 2222.5 1031.875 2196.0415 Q 1005.4166 2169.5833 978.95825 2116.6665 Q 952.49994 2063.75 926.0416 2090.2083 Q 899.5833 2116.6665 873.12494 2090.2083 Q 846.6666 2063.75 793.74994 2010.8333 L 714.37494 1984.3749 L 714.37494 1984.3749 L 714.37494 1957.9165 L 634.99994 1957.9165 L 582.0833 1957.9165 L 476.24997 1931.4583 L 396.87497 1931.4583 L 396.87497 1904.9999 L 396.87497 1878.5416 L 423.3333 1878.5416 Q 476.24997 1904.9999 502.7083 1904.9999 L 529.1666 1904.9999 L 529.1666 1878.5416 L 529.1666 1852.0833 L 502.7083 1852.0833 L 502.7083 1852.0833 L 476.24997 1825.6249 L 449.79166 1825.6249 L 449.79166 1799.1666 L 449.79166 1772.7083 L 423.3333 1772.7083 Q 396.87497 1799.1666 264.5833 1772.7083 L 105.83333 1746.2499 L 105.83333 1746.2499 L 105.83333 1746.2499 L 132.29166 1746.2499 L 132.29166 1746.2499 L 105.83333 1719.7916 L 52.916664 1693.3333 L 52.916664 1693.3333 L 52.916664 1693.3333 L 26.458332 1693.3333 L 26.458332 1693.3333 L 52.916664 1666.8749 L 79.37499 1640.4166 L 158.74998 1640.4166 Q 211.66666 1640.4166 264.5833 1640.4166 L 317.49997 1640.4166 L 317.49997 1613.9583 L 317.49997 1613.9583 L 317.49997 1587.4999 L 317.49997 1534.5833 L 317.49997 1534.5833 L 317.49997 1534.5833 L 291.04166 1508.1249 L 264.5833 1508.1249 L 264.5833 1481.6666 L 264.5833 1455.2083 L 238.12498 1481.6666 Q 211.66666 1508.1249 211.66666 1508.1249 Q 211.66666 1481.6666 185.20833 1508.1249 Q 158.74998 1534.5833 158.74998 1508.1249 Q 158.74998 1481.6666 105.83333 1481.6666 L 79.37499 1481.6666 L 79.37499 1481.6666 L 52.916664 1481.6666 L 52.916664 1481.6666 L 52.916664 1481.6666 L 52.916664 1455.2083 L 52.916664 1455.2083 L 26.458332 1428.7499 L 0.0 1375.8333 L 0.0 1322.9166 L 0.0 1296.4583 L 26.458332 1269.9999 L 26.458332 1243.5416 L 105.83333 1243.5416 L 211.66666 1217.0833 L 317.49997 1243.5416 Q 396.87497 1243.5416 396.87497 1269.9999 Q 396.87497 1296.4583 423.3333 1296.4583 Q 449.79166 1296.4583 476.24997 1322.9166 Q 476.24997 1375.8333 502.7083 1375.8333 Q 529.1666 1375.8333 582.0833 1375.8333 L 608.5416 1375.8333 L 608.5416 1375.8333 L 634.99994 1375.8333 L 634.99994 1349.3749 Q 634.99994 1322.9166 661.4583 1296.4583 Q 687.9166 1269.9999 687.9166 1243.5416 Q 661.4583 1217.0833 634.99994 1217.0833 Q 634.99994 1190.6249 687.9166 1190.6249 Q 714.37494 1164.1666 767.2916 1111.25 Q 793.74994 1058.3333 846.6666 952.49994 L 899.5833 873.12494 L 899.5833 873.12494 Q 899.5833 873.12494 926.0416 846.6666 L 926.0416 846.6666 L 1217.0833 740.8333 Q 1534.5833 634.99994 1561.0416 634.99994 L 1587.4999 634.99994 L 1640.4166 634.99994 L 1719.7916 634.99994 L 1719.7916 661.4583 L 1746.2499 661.4583 L 1746.2499 661.4583 L 1746.2499 687.9166 L 1746.2499 687.9166 L 1746.2499 687.9166 L 1772.7083 687.9166 L 1772.7083 687.9166 L 1772.7083 714.37494 L 1799.1666 714.37494 L 1799.1666 714.37494 L 1799.1666 687.9166 L 1957.9165 687.9166 Q 2116.6665 687.9166 2169.5833 634.99994 Q 2248.9583 634.99994 2248.9583 608.5416 L 2248.9583 608.5416 L 2275.4165 608.5416 L 2301.875 582.0833 L 2328.3333 582.0833 L 2354.7915 582.0833 L 2381.2498 555.625 L 2407.7083 529.1666 L 2407.7083 529.1666 L 2434.1665 529.1666 L 2460.6248 476.24997 Q 2513.5415 396.87497 2566.4583 423.3333 Q 2619.3748 476.24997 2672.2915 449.79166 Q 2751.6665 423.3333 2778.1248 396.87497 Q 2804.5833 370.41666 2857.4998 370.41666 Q 2910.4165 423.3333 2963.3333 423.3333 L 2989.7915 423.3333 L 2989.7915 449.79166 L 3016.2498 449.79166 L 3016.2498 449.79166 L 3016.2498 476.24997 L 3016.2498 476.24997 L 3042.7083 476.24997 L 3042.7083 529.1666 L 3069.1665 555.625 L 3069.1665 555.625 L 3069.1665 582.0833 L 3069.1665 582.0833 L 3069.1665 582.0833 L 3069.1665 634.99994 L 3069.1665 661.4583 L 3069.1665 661.4583 L 3069.1665 687.9166 L 3069.1665 687.9166 L 3069.1665 687.9166 L 3095.6248 714.37494 L 3095.6248 740.8333 L 3069.1665 740.8333 L 3042.7083 740.8333 L 2963.3333 767.2916 Q 2910.4165 793.74994 2698.7498 846.6666 L 2487.0833 952.49994 L 2460.6248 952.49994 L 2434.1665 952.49994 L 2407.7083 978.95825 L 2381.2498 1005.4166 L 2381.2498 1005.4166 L 2381.2498 1005.4166 L 2354.7915 1058.3333 L 2354.7915 1111.25 L 2381.2498 1111.25 L 2407.7083 1111.25 L 2434.1665 1137.7083 L 2487.0833 1164.1666 L 2487.0833 1164.1666 L 2487.0833 1164.1666 L 2513.5415 1164.1666 L 2513.5415 1164.1666 L 2910.4165 1111.25 Q 3280.8333 1058.3333 3439.5833 1005.4166 Q 3571.8748 952.49994 3571.8748 952.49994 L 3571.8748 952.49994 L 3624.7915 952.49994 L 3677.7083 952.49994 L 3677.7083 926.0416 L 3677.7083 926.0416 L 4339.1665 767.2916 Q 5027.083 582.0833 5132.9165 582.0833 Q 5212.2915 582.0833 5212.2915 555.625 Q 5238.7495 529.1666 5238.7495 529.1666 L 5238.7495 502.7083 L 5238.7495 502.7083 Q 5238.7495 502.7083 5265.208 476.24997 Q 5265.208 449.79166 5318.1245 423.3333 Q 5397.4995 423.3333 5397.4995 343.9583 Q 5450.4165 264.5833 5371.0415 158.74998 L 5318.1245 79.37499 L 5318.1245 52.916664 Q 5291.6665 52.916664 5291.6665 52.916664 L 5291.6665 52.916664 L 5291.6665 26.458332 L 5291.6665 0.0 L 5318.1245 0.0 Q 5344.583 0.0 5423.958 26.458332 Q 5503.333 52.916664 5529.7915 132.29166 Q 5556.2495 211.66666 5556.2495 238.12498 z M 1534.5833 2566.4583 Q 1534.5833 2539.9998 1534.5833 2539.9998 Q 1534.5833 2539.9998 1534.5833 2539.9998 Q 1534.5833 2566.4583 1534.5833 2566.4583 z" svg:height="25.929165mm" draw:style-name="style-244" svg:viewBox="0.0 0.0 6508.7495 2592.9165" svg:width="65.087494mm" svg:x="178.85832mm" svg:y="158.74998mm"/>
          <draw:path svg:d="M 899.5833 26.458332 L 926.0416 26.458332 L 926.0416 26.458332 Q 926.0416 52.916664 926.0416 52.916664 L 952.49994 52.916664 L 952.49994 52.916664 Q 952.49994 52.916664 978.95825 105.83333 Q 978.95825 132.29166 661.4583 343.9583 Q 343.9583 529.1666 238.12498 555.625 L 105.83333 582.0833 L 79.37499 582.0833 L 52.916664 582.0833 L 52.916664 582.0833 L 26.458332 582.0833 L 26.458332 582.0833 L 26.458332 582.0833 L 26.458332 608.5416 L 26.458332 608.5416 L 0.0 608.5416 L 0.0 608.5416 L 0.0 582.0833 L 0.0 555.625 L 0.0 555.625 L 26.458332 555.625 L 26.458332 529.1666 L 26.458332 529.1666 L 26.458332 502.7083 L 26.458332 476.24997 L 52.916664 476.24997 L 52.916664 476.24997 L 52.916664 449.79166 L 79.37499 449.79166 L 79.37499 423.3333 L 79.37499 396.87497 L 105.83333 370.41666 L 132.29166 343.9583 L 132.29166 317.49997 Q 132.29166 317.49997 158.74998 317.49997 L 158.74998 291.04166 L 158.74998 291.04166 L 185.20833 291.04166 L 185.20833 291.04166 L 185.20833 317.49997 L 185.20833 317.49997 L 185.20833 317.49997 L 211.66666 317.49997 L 211.66666 317.49997 L 211.66666 343.9583 L 238.12498 343.9583 L 238.12498 370.41666 L 238.12498 396.87497 L 264.5833 396.87497 L 264.5833 370.41666 L 264.5833 370.41666 L 291.04166 370.41666 L 291.04166 343.9583 L 291.04166 317.49997 L 317.49997 317.49997 L 317.49997 317.49997 L 555.625 158.74998 Q 767.2916 0.0 820.2083 0.0 Q 873.12494 0.0 899.5833 26.458332 z" svg:height="6.0854163mm" draw:style-name="style-245" svg:viewBox="0.0 0.0 978.95825 608.5416" svg:width="9.789583mm" svg:x="207.16873mm" svg:y="151.34166mm"/>
          <draw:path svg:d="M 1005.4166 52.916664 L 1005.4166 52.916664 L 1005.4166 52.916664 Q 1005.4166 79.37499 899.5833 185.20833 L 793.74994 291.04166 L 767.2916 291.04166 L 767.2916 317.49997 L 767.2916 317.49997 L 740.8333 317.49997 L 740.8333 317.49997 L 740.8333 317.49997 L 740.8333 343.9583 L 740.8333 343.9583 L 714.37494 343.9583 L 714.37494 370.41666 L 714.37494 370.41666 L 687.9166 370.41666 L 687.9166 370.41666 L 687.9166 370.41666 L 687.9166 396.87497 L 687.9166 396.87497 L 661.4583 396.87497 L 661.4583 423.3333 L 634.99994 423.3333 L 608.5416 423.3333 L 634.99994 449.79166 L 661.4583 449.79166 L 661.4583 449.79166 Q 661.4583 476.24997 582.0833 476.24997 Q 529.1666 529.1666 370.41666 529.1666 L 211.66666 529.1666 L 211.66666 555.625 L 211.66666 555.625 L 185.20833 555.625 L 185.20833 529.1666 L 185.20833 529.1666 L 158.74998 529.1666 L 158.74998 529.1666 L 158.74998 529.1666 L 158.74998 502.7083 L 158.74998 502.7083 L 132.29166 502.7083 L 132.29166 476.24997 L 52.916664 476.24997 L 0.0 476.24997 L 0.0 476.24997 L 0.0 476.24997 L 52.916664 449.79166 L 79.37499 423.3333 L 105.83333 423.3333 L 132.29166 423.3333 L 291.04166 317.49997 Q 423.3333 238.12498 476.24997 158.74998 Q 529.1666 79.37499 555.625 52.916664 Q 555.625 52.916664 582.0833 26.458332 L 582.0833 26.458332 L 608.5416 26.458332 L 634.99994 26.458332 L 634.99994 52.916664 L 634.99994 79.37499 L 846.6666 26.458332 Q 1031.875 -26.458332 1005.4166 0.0 Q 1005.4166 52.916664 1005.4166 52.916664 z" svg:height="5.5562496mm" draw:style-name="style-246" svg:viewBox="0.0 0.0 1005.4166 555.625" svg:width="10.054166mm" svg:x="194.73332mm" svg:y="160.3375mm"/>
          <draw:path svg:d="M 317.49997 0.0 L 343.9583 0.0 L 343.9583 26.458332 Q 343.9583 52.916664 238.12498 79.37499 L 158.74998 105.83333 L 132.29166 132.29166 Q 79.37499 158.74998 52.916664 158.74998 L 26.458332 158.74998 L 0.0 158.74998 Q -26.458332 132.29166 79.37499 52.916664 Q 158.74998 0.0 238.12498 0.0 Q 291.04166 0.0 317.49997 0.0 z" svg:height="1.5874999mm" draw:style-name="style-247" svg:viewBox="0.0 0.0 343.9583 158.74998" svg:width="3.439583mm" svg:x="243.68124mm" svg:y="152.92915mm"/>
          <draw:path svg:d="M 502.7083 0.0 L 502.7083 0.0 L 582.0833 79.37499 Q 687.9166 158.74998 767.2916 211.66666 Q 846.6666 264.5833 846.6666 291.04166 L 873.12494 291.04166 L 899.5833 317.49997 Q 899.5833 370.41666 846.6666 370.41666 Q 820.2083 370.41666 820.2083 423.3333 Q 793.74994 449.79166 793.74994 449.79166 L 793.74994 449.79166 L 793.74994 449.79166 Q 767.2916 476.24997 687.9166 502.7083 Q 634.99994 529.1666 476.24997 582.0833 Q 291.04166 582.0833 211.66666 529.1666 L 158.74998 476.24997 L 158.74998 476.24997 Q 158.74998 476.24997 132.29166 449.79166 L 105.83333 449.79166 L 105.83333 423.3333 L 105.83333 396.87497 L 79.37499 396.87497 L 79.37499 370.41666 L 79.37499 370.41666 L 105.83333 370.41666 L 105.83333 343.9583 Q 105.83333 317.49997 79.37499 317.49997 L 52.916664 317.49997 L 52.916664 291.04166 L 52.916664 291.04166 L 26.458332 264.5833 L 0.0 238.12498 L 0.0 238.12498 L 0.0 211.66666 L 0.0 211.66666 L 0.0 211.66666 L 0.0 211.66666 L 0.0 211.66666 L 26.458332 185.20833 L 52.916664 158.74998 L 79.37499 158.74998 L 105.83333 158.74998 L 158.74998 158.74998 Q 211.66666 158.74998 185.20833 185.20833 Q 158.74998 211.66666 238.12498 185.20833 Q 317.49997 158.74998 396.87497 132.29166 Q 449.79166 105.83333 476.24997 52.916664 Q 476.24997 0.0 502.7083 0.0 z" svg:height="5.820833mm" draw:style-name="style-248" svg:viewBox="0.0 0.0 899.5833 582.0833" svg:width="8.995832mm" svg:x="178.32916mm" svg:y="130.70416mm"/>
          <draw:path svg:d="M 291.04166 79.37499 L 291.04166 0.0 L 291.04166 26.458332 L 291.04166 52.916664 L 317.49997 52.916664 L 317.49997 79.37499 L 317.49997 79.37499 L 343.9583 79.37499 L 343.9583 79.37499 L 343.9583 79.37499 L 343.9583 105.83333 L 343.9583 105.83333 L 370.41666 105.83333 L 370.41666 132.29166 L 502.7083 211.66666 Q 661.4583 291.04166 687.9166 317.49997 L 714.37494 343.9583 L 714.37494 343.9583 L 714.37494 343.9583 L 740.8333 343.9583 L 740.8333 343.9583 L 740.8333 370.41666 L 767.2916 370.41666 L 767.2916 396.87497 L 767.2916 423.3333 L 740.8333 423.3333 L 740.8333 449.79166 L 740.8333 449.79166 L 714.37494 449.79166 L 714.37494 502.7083 L 714.37494 529.1666 L 687.9166 529.1666 L 687.9166 555.625 L 661.4583 555.625 L 634.99994 555.625 L 608.5416 582.0833 Q 555.625 608.5416 291.04166 634.99994 L 0.0 687.9166 L 0.0 687.9166 Q 0.0 661.4583 26.458332 661.4583 L 79.37499 661.4583 L 105.83333 634.99994 L 132.29166 608.5416 L 132.29166 608.5416 L 132.29166 608.5416 L 158.74998 608.5416 L 158.74998 608.5416 L 158.74998 582.0833 L 185.20833 582.0833 L 185.20833 582.0833 L 185.20833 555.625 L 291.04166 529.1666 Q 396.87497 502.7083 449.79166 476.24997 L 476.24997 476.24997 L 476.24997 396.87497 Q 449.79166 343.9583 396.87497 264.5833 Q 291.04166 185.20833 291.04166 79.37499 z" svg:height="6.879166mm" draw:style-name="style-249" svg:viewBox="0.0 0.0 767.2916 687.9166" svg:width="7.6729164mm" svg:x="136.78958mm" svg:y="184.94374mm"/>
          <draw:path svg:d="M 0.0 211.66666 L 0.0 0.0 L 158.74998 26.458332 Q 317.49997 52.916664 343.9583 52.916664 Q 370.41666 79.37499 370.41666 52.916664 Q 370.41666 26.458332 396.87497 26.458332 L 396.87497 26.458332 L 396.87497 132.29166 Q 370.41666 238.12498 370.41666 264.5833 L 370.41666 291.04166 L 343.9583 317.49997 L 343.9583 317.49997 L 343.9583 317.49997 Q 343.9583 317.49997 317.49997 370.41666 Q 264.5833 370.41666 158.74998 396.87497 L 26.458332 423.3333 L 26.458332 396.87497 L 0.0 396.87497 L 0.0 211.66666 z" svg:height="4.233333mm" draw:style-name="style-250" svg:viewBox="0.0 0.0 396.87497 423.3333" svg:width="3.9687498mm" svg:x="123.29583mm" svg:y="207.9625mm"/>
          <draw:path svg:d="M 211.66666 26.458332 L 211.66666 0.0 L 291.04166 26.458332 Q 370.41666 52.916664 449.79166 105.83333 Q 502.7083 158.74998 529.1666 158.74998 L 529.1666 158.74998 L 529.1666 158.74998 Q 529.1666 158.74998 529.1666 185.20833 L 555.625 185.20833 L 582.0833 185.20833 L 582.0833 185.20833 L 634.99994 238.12498 Q 687.9166 317.49997 714.37494 317.49997 L 740.8333 317.49997 L 740.8333 370.41666 Q 740.8333 449.79166 661.4583 529.1666 Q 582.0833 582.0833 555.625 793.74994 Q 529.1666 1031.875 529.1666 1164.1666 L 529.1666 1269.9999 L 529.1666 1269.9999 L 502.7083 1269.9999 L 449.79166 1269.9999 L 396.87497 1269.9999 L 343.9583 1269.9999 L 291.04166 1269.9999 L 238.12498 1296.4583 L 185.20833 1322.9166 L 185.20833 1322.9166 L 185.20833 1322.9166 L 185.20833 1322.9166 L 158.74998 1322.9166 L 158.74998 1296.4583 L 158.74998 1269.9999 L 185.20833 1164.1666 L 185.20833 1058.3333 L 211.66666 1058.3333 Q 211.66666 1058.3333 211.66666 1031.875 L 211.66666 1031.875 L 211.66666 1031.875 Q 238.12498 1005.4166 238.12498 1005.4166 L 211.66666 1005.4166 L 211.66666 1005.4166 L 211.66666 1005.4166 L 211.66666 1005.4166 L 211.66666 978.95825 L 185.20833 978.95825 L 185.20833 978.95825 L 185.20833 952.49994 Q 211.66666 926.0416 238.12498 899.5833 L 264.5833 899.5833 L 238.12498 873.12494 Q 211.66666 846.6666 105.83333 793.74994 L 26.458332 740.8333 L 26.458332 740.8333 Q 0.0 714.37494 0.0 714.37494 L 0.0 714.37494 L 0.0 687.9166 L 0.0 661.4583 L 26.458332 634.99994 L 52.916664 608.5416 L 52.916664 608.5416 L 52.916664 582.0833 L 52.916664 582.0833 L 52.916664 582.0833 L 79.37499 529.1666 Q 105.83333 449.79166 105.83333 317.49997 Q 105.83333 211.66666 158.74998 158.74998 L 211.66666 105.83333 L 211.66666 105.83333 L 211.66666 105.83333 L 211.66666 79.37499 L 211.66666 79.37499 L 211.66666 52.916664 L 211.66666 26.458332 L 211.66666 26.458332 z" svg:height="13.229166mm" draw:style-name="style-251" svg:viewBox="0.0 0.0 740.8333 1322.9166" svg:width="7.408333mm" svg:x="62.44166mm" svg:y="114.82916mm"/>
          <draw:path svg:d="M 449.79166 26.458332 L 449.79166 0.0 L 449.79166 0.0 L 449.79166 0.0 L 476.24997 0.0 L 476.24997 0.0 L 502.7083 0.0 L 529.1666 0.0 L 529.1666 0.0 L 555.625 0.0 L 555.625 0.0 L 555.625 0.0 L 555.625 26.458332 L 582.0833 26.458332 L 582.0833 52.916664 L 608.5416 79.37499 L 608.5416 105.83333 Q 661.4583 158.74998 661.4583 158.74998 L 661.4583 158.74998 L 661.4583 185.20833 L 687.9166 185.20833 L 687.9166 211.66666 Q 661.4583 211.66666 555.625 396.87497 L 449.79166 582.0833 L 449.79166 634.99994 L 449.79166 687.9166 L 449.79166 687.9166 L 449.79166 687.9166 L 476.24997 714.37494 L 502.7083 714.37494 L 502.7083 687.9166 L 502.7083 661.4583 L 582.0833 634.99994 Q 661.4583 634.99994 661.4583 687.9166 Q 687.9166 740.8333 714.37494 687.9166 Q 714.37494 634.99994 767.2916 634.99994 Q 820.2083 661.4583 820.2083 687.9166 Q 846.6666 740.8333 873.12494 687.9166 Q 873.12494 661.4583 926.0416 661.4583 Q 1005.4166 634.99994 1084.7916 634.99994 L 1137.7083 634.99994 L 1164.1666 608.5416 L 1190.6249 608.5416 L 1217.0833 608.5416 L 1243.5416 582.0833 L 1243.5416 582.0833 L 1243.5416 582.0833 L 1269.9999 608.5416 L 1269.9999 634.99994 L 1269.9999 634.99994 L 1243.5416 661.4583 L 1243.5416 740.8333 Q 1243.5416 846.6666 1190.6249 846.6666 Q 1164.1666 846.6666 1164.1666 926.0416 L 1190.6249 1005.4166 L 1190.6249 1005.4166 L 1190.6249 1005.4166 L 1164.1666 1031.875 L 1137.7083 1058.3333 L 1137.7083 1058.3333 L 1137.7083 1058.3333 L 1137.7083 1058.3333 Q 1111.25 1058.3333 1111.25 1111.25 Q 1111.25 1164.1666 1084.7916 1375.8333 Q 1084.7916 1613.9583 555.625 1640.4166 L 26.458332 1640.4166 L 26.458332 1640.4166 L 26.458332 1613.9583 L 26.458332 1587.4999 L 26.458332 1534.5833 L 26.458332 1534.5833 L 26.458332 1534.5833 L 26.458332 1508.1249 Q 26.458332 1508.1249 79.37499 1428.7499 Q 132.29166 1375.8333 158.74998 1164.1666 Q 185.20833 926.0416 158.74998 899.5833 L 105.83333 899.5833 L 105.83333 899.5833 L 79.37499 899.5833 L 79.37499 873.12494 Q 79.37499 846.6666 105.83333 820.2083 Q 105.83333 793.74994 52.916664 634.99994 L 0.0 476.24997 L 0.0 370.41666 L 0.0 238.12498 L 0.0 158.74998 L 0.0 52.916664 L 79.37499 52.916664 L 185.20833 52.916664 L 264.5833 79.37499 Q 343.9583 105.83333 396.87497 105.83333 Q 423.3333 105.83333 423.3333 79.37499 Q 449.79166 52.916664 449.79166 26.458332 z" svg:height="16.404165mm" draw:style-name="style-252" svg:viewBox="0.0 0.0 1269.9999 1640.4166" svg:width="12.699999mm" svg:x="215.6354mm" svg:y="87.84166mm"/>
          <draw:path svg:d="M 793.74994 291.04166 L 793.74994 291.04166 L 740.8333 291.04166 L 714.37494 291.04166 L 714.37494 317.49997 L 740.8333 370.41666 L 740.8333 370.41666 L 740.8333 370.41666 L 740.8333 396.87497 L 740.8333 396.87497 L 767.2916 396.87497 L 767.2916 423.3333 L 767.2916 423.3333 L 793.74994 423.3333 L 793.74994 423.3333 L 793.74994 423.3333 L 793.74994 449.79166 L 793.74994 449.79166 L 899.5833 687.9166 Q 1005.4166 926.0416 1031.875 978.95825 L 1031.875 1031.875 L 1058.3333 1031.875 L 1084.7916 1058.3333 L 1084.7916 1058.3333 L 1111.25 1058.3333 L 1111.25 1058.3333 L 1111.25 1084.7916 L 1005.4166 1084.7916 L 899.5833 1084.7916 L 899.5833 1058.3333 L 899.5833 1058.3333 L 899.5833 1005.4166 Q 899.5833 926.0416 873.12494 846.6666 Q 846.6666 767.2916 476.24997 449.79166 L 105.83333 105.83333 L 79.37499 105.83333 L 52.916664 105.83333 L 26.458332 79.37499 Q 0.0 52.916664 0.0 52.916664 L 0.0 52.916664 L 79.37499 26.458332 Q 158.74998 0.0 185.20833 0.0 Q 238.12498 -26.458332 264.5833 52.916664 Q 264.5833 105.83333 343.9583 132.29166 Q 423.3333 158.74998 476.24997 211.66666 Q 502.7083 264.5833 582.0833 264.5833 Q 634.99994 291.04166 634.99994 317.49997 Q 634.99994 343.9583 661.4583 264.5833 Q 687.9166 211.66666 740.8333 238.12498 Q 793.74994 264.5833 793.74994 291.04166 z" svg:height="10.847916mm" draw:style-name="style-253" svg:viewBox="0.0 0.0 1111.25 1084.7916" svg:width="11.112499mm" svg:x="65.61666mm" svg:y="92.075mm"/>
          <draw:path svg:d="M 502.7083 26.458332 L 502.7083 0.0 L 529.1666 0.0 Q 529.1666 0.0 582.0833 26.458332 L 608.5416 52.916664 L 634.99994 52.916664 L 687.9166 52.916664 L 687.9166 52.916664 L 687.9166 52.916664 L 740.8333 79.37499 L 767.2916 105.83333 L 793.74994 105.83333 Q 846.6666 105.83333 846.6666 132.29166 L 873.12494 132.29166 L 899.5833 158.74998 Q 926.0416 211.66666 952.49994 211.66666 L 952.49994 211.66666 L 952.49994 211.66666 Q 952.49994 211.66666 820.2083 238.12498 L 687.9166 264.5833 L 634.99994 264.5833 L 608.5416 264.5833 L 608.5416 291.04166 L 582.0833 291.04166 L 582.0833 291.04166 L 582.0833 317.49997 L 555.625 317.49997 L 529.1666 317.49997 L 529.1666 343.9583 L 529.1666 343.9583 L 529.1666 423.3333 Q 529.1666 529.1666 608.5416 582.0833 Q 687.9166 608.5416 687.9166 634.99994 Q 687.9166 687.9166 661.4583 687.9166 Q 634.99994 714.37494 634.99994 740.8333 Q 634.99994 793.74994 661.4583 793.74994 Q 687.9166 793.74994 687.9166 820.2083 L 687.9166 846.6666 L 687.9166 846.6666 L 661.4583 846.6666 L 634.99994 846.6666 Q 634.99994 846.6666 634.99994 820.2083 L 634.99994 820.2083 L 634.99994 820.2083 Q 608.5416 793.74994 423.3333 582.0833 L 264.5833 370.41666 L 238.12498 370.41666 L 238.12498 370.41666 L 211.66666 370.41666 L 185.20833 370.41666 L 132.29166 423.3333 Q 105.83333 476.24997 79.37499 502.7083 L 79.37499 529.1666 L 52.916664 529.1666 L 26.458332 529.1666 L 26.458332 502.7083 L 52.916664 476.24997 L 52.916664 449.79166 L 52.916664 423.3333 L 26.458332 317.49997 L 0.0 185.20833 L 0.0 185.20833 L 0.0 158.74998 L 0.0 158.74998 L 0.0 158.74998 L 0.0 158.74998 L 0.0 132.29166 L 26.458332 132.29166 L 26.458332 105.83333 L 26.458332 105.83333 L 52.916664 105.83333 L 52.916664 105.83333 L 52.916664 105.83333 L 52.916664 105.83333 L 79.37499 105.83333 L 79.37499 105.83333 L 79.37499 105.83333 L 79.37499 105.83333 L 105.83333 105.83333 L 105.83333 105.83333 L 105.83333 105.83333 L 158.74998 158.74998 Q 185.20833 211.66666 185.20833 238.12498 L 211.66666 238.12498 L 211.66666 238.12498 L 211.66666 264.5833 L 264.5833 264.5833 L 343.9583 264.5833 L 343.9583 238.12498 L 370.41666 211.66666 L 370.41666 158.74998 L 370.41666 105.83333 L 396.87497 105.83333 L 423.3333 105.83333 L 423.3333 79.37499 L 423.3333 52.916664 L 476.24997 52.916664 Q 502.7083 52.916664 502.7083 26.458332 z" svg:height="8.466666mm" draw:style-name="style-254" svg:viewBox="0.0 0.0 952.49994 846.6666" svg:width="9.525mm" svg:x="69.32083mm" svg:y="137.58333mm"/>
          <draw:path svg:d="M 211.66666 26.458332 L 211.66666 26.458332 L 317.49997 105.83333 Q 396.87497 185.20833 476.24997 185.20833 Q 529.1666 185.20833 555.625 132.29166 Q 582.0833 79.37499 608.5416 79.37499 Q 634.99994 105.83333 661.4583 158.74998 Q 661.4583 185.20833 740.8333 211.66666 Q 793.74994 238.12498 793.74994 291.04166 Q 820.2083 343.9583 846.6666 343.9583 L 873.12494 343.9583 L 873.12494 370.41666 L 846.6666 370.41666 L 846.6666 370.41666 L 846.6666 396.87497 L 846.6666 396.87497 L 846.6666 396.87497 L 820.2083 423.3333 L 820.2083 449.79166 L 846.6666 449.79166 L 899.5833 449.79166 L 899.5833 476.24997 L 899.5833 476.24997 L 873.12494 502.7083 L 873.12494 502.7083 L 873.12494 502.7083 L 873.12494 502.7083 L 873.12494 529.1666 L 846.6666 529.1666 L 846.6666 529.1666 L 846.6666 555.625 L 846.6666 555.625 L 846.6666 555.625 L 820.2083 555.625 L 820.2083 555.625 L 793.74994 582.0833 L 793.74994 582.0833 L 793.74994 555.625 Q 793.74994 529.1666 634.99994 529.1666 Q 476.24997 555.625 317.49997 502.7083 Q 158.74998 502.7083 105.83333 423.3333 L 52.916664 370.41666 L 26.458332 343.9583 L 0.0 317.49997 L 0.0 291.04166 L 0.0 264.5833 L 26.458332 264.5833 L 26.458332 238.12498 L 26.458332 238.12498 L 52.916664 238.12498 L 52.916664 238.12498 L 52.916664 238.12498 L 52.916664 211.66666 Q 52.916664 211.66666 52.916664 105.83333 Q 52.916664 0.0 105.83333 0.0 Q 158.74998 -26.458332 185.20833 26.458332 Q 211.66666 52.916664 211.66666 26.458332 z" svg:height="5.820833mm" draw:style-name="style-255" svg:viewBox="0.0 0.0 899.5833 582.0833" svg:width="8.995832mm" svg:x="26.9875mm" svg:y="189.70624mm"/>
          <draw:path svg:d="M 661.4583 105.83333 L 740.8333 0.0 L 740.8333 0.0 L 740.8333 0.0 L 767.2916 0.0 L 767.2916 26.458332 L 793.74994 26.458332 L 820.2083 26.458332 L 820.2083 79.37499 Q 820.2083 105.83333 846.6666 105.83333 Q 873.12494 105.83333 873.12494 132.29166 L 873.12494 158.74998 L 820.2083 158.74998 Q 793.74994 158.74998 767.2916 185.20833 Q 767.2916 238.12498 793.74994 238.12498 Q 846.6666 238.12498 846.6666 291.04166 Q 846.6666 317.49997 820.2083 343.9583 Q 793.74994 370.41666 740.8333 396.87497 Q 714.37494 396.87497 740.8333 449.79166 Q 740.8333 502.7083 767.2916 502.7083 Q 793.74994 502.7083 793.74994 529.1666 L 793.74994 529.1666 L 820.2083 529.1666 L 820.2083 555.625 L 846.6666 555.625 L 873.12494 555.625 L 873.12494 582.0833 L 873.12494 582.0833 L 820.2083 608.5416 Q 740.8333 634.99994 714.37494 714.37494 Q 687.9166 767.2916 687.9166 793.74994 L 687.9166 793.74994 L 661.4583 820.2083 L 661.4583 846.6666 L 634.99994 846.6666 L 608.5416 846.6666 L 608.5416 873.12494 L 608.5416 899.5833 L 608.5416 899.5833 L 582.0833 899.5833 L 582.0833 873.12494 Q 582.0833 820.2083 555.625 767.2916 Q 502.7083 714.37494 370.41666 767.2916 Q 211.66666 793.74994 158.74998 820.2083 L 79.37499 846.6666 L 79.37499 793.74994 L 79.37499 740.8333 L 52.916664 740.8333 L 26.458332 740.8333 L 26.458332 714.37494 L 0.0 687.9166 L 0.0 661.4583 L 0.0 634.99994 L 26.458332 634.99994 L 52.916664 634.99994 L 52.916664 661.4583 L 52.916664 687.9166 L 79.37499 687.9166 L 79.37499 661.4583 L 105.83333 661.4583 Q 132.29166 661.4583 238.12498 529.1666 Q 317.49997 423.3333 449.79166 370.41666 Q 582.0833 317.49997 582.0833 291.04166 Q 582.0833 264.5833 529.1666 264.5833 Q 502.7083 238.12498 529.1666 238.12498 Q 582.0833 238.12498 661.4583 105.83333 z" svg:height="8.995832mm" draw:style-name="style-256" svg:viewBox="0.0 0.0 873.12494 899.5833" svg:width="8.73125mm" svg:x="95.77916mm" svg:y="162.71873mm"/>
          <draw:path svg:d="M 20108.332 211.66666 L 20293.541 211.66666 L 20293.541 211.66666 L 20293.541 238.12498 L 20293.541 238.12498 L 20319.998 238.12498 L 20319.998 238.12498 L 20319.998 264.5833 L 20293.541 264.5833 L 20293.541 291.04166 L 20293.541 291.04166 L 20319.998 291.04166 L 20319.998 291.04166 L 20319.998 291.04166 L 20346.457 317.49997 Q 20372.916 343.9583 20399.373 343.9583 L 20425.832 343.9583 L 20425.832 370.41666 L 20425.832 370.41666 L 20452.291 370.41666 L 20452.291 396.87497 L 20452.291 396.87497 L 20478.748 396.87497 L 20478.748 423.3333 L 20478.748 449.79166 L 20452.291 449.79166 L 20452.291 449.79166 L 20425.832 423.3333 Q 20399.373 396.87497 20319.998 423.3333 L 20240.623 423.3333 L 20240.623 449.79166 L 20240.623 476.24997 L 20346.457 502.7083 Q 20452.291 502.7083 20478.748 502.7083 L 20531.666 502.7083 L 20531.666 476.24997 L 20531.666 476.24997 L 20531.666 502.7083 L 20531.666 555.625 L 20531.666 555.625 L 20531.666 555.625 L 20505.207 555.625 L 20478.748 555.625 L 20478.748 555.625 L 20478.748 555.625 L 20452.291 608.5416 L 20425.832 634.99994 L 20425.832 634.99994 L 20425.832 661.4583 L 20372.916 661.4583 Q 20346.457 661.4583 20319.998 687.9166 Q 20319.998 714.37494 20293.541 740.8333 Q 20267.082 767.2916 20240.623 740.8333 Q 20214.166 714.37494 20214.166 740.8333 Q 20187.707 767.2916 20108.332 820.2083 Q 20028.957 820.2083 20002.498 873.12494 Q 19976.041 899.5833 19870.207 899.5833 Q 19764.373 873.12494 19684.998 926.0416 Q 19579.166 978.95825 19552.707 978.95825 Q 19526.248 1005.4166 19473.332 1031.875 Q 19420.416 1084.7916 19420.416 1084.7916 Q 19420.416 1111.25 19341.041 1137.7083 L 19261.666 1137.7083 L 19261.666 1164.1666 L 19261.666 1164.1666 L 19288.123 1164.1666 L 19288.123 1190.6249 L 19314.582 1190.6249 Q 19367.498 1217.0833 19341.041 1217.0833 Q 19341.041 1243.5416 19393.957 1243.5416 L 19446.873 1243.5416 L 19420.416 1269.9999 L 19393.957 1296.4583 L 19261.666 1296.4583 Q 19129.373 1296.4583 19102.916 1296.4583 Q 19102.916 1296.4583 18732.498 1349.3749 Q 18388.541 1349.3749 17991.666 1322.9166 Q 17594.791 1296.4583 17356.666 1296.4583 Q 17145.0 1296.4583 16827.5 1296.4583 Q 16483.541 1349.3749 16192.499 1349.3749 Q 15874.999 1349.3749 15689.791 1349.3749 Q 15504.582 1322.9166 15345.833 1349.3749 Q 15160.624 1349.3749 13917.083 1349.3749 Q 12673.541 1349.3749 10054.166 1349.3749 Q 7434.7915 1349.3749 6720.4165 1375.8333 L 6006.0415 1375.8333 L 6006.0415 1375.8333 L 6006.0415 1349.3749 L 5926.6665 1349.3749 L 5873.7495 1349.3749 L 5741.458 1349.3749 Q 5609.1665 1349.3749 5185.833 1349.3749 Q 4788.958 1349.3749 3254.3748 1322.9166 Q 1719.7916 1296.4583 1666.8749 1322.9166 L 1613.9583 1322.9166 L 1613.9583 1322.9166 L 1613.9583 1296.4583 L 1587.4999 1296.4583 L 1561.0416 1296.4583 L 1561.0416 1269.9999 L 1534.5833 1269.9999 L 1534.5833 1269.9999 L 1534.5833 1243.5416 L 1534.5833 1243.5416 L 1534.5833 1243.5416 L 1508.1249 1243.5416 L 1508.1249 1243.5416 L 1481.6666 1217.0833 Q 1428.7499 1217.0833 1428.7499 1190.6249 Q 1428.7499 1137.7083 1455.2083 1111.25 Q 1508.1249 1084.7916 1428.7499 1084.7916 Q 1322.9166 1031.875 1296.4583 1005.4166 Q 1269.9999 978.95825 1217.0833 952.49994 Q 1137.7083 926.0416 1111.25 873.12494 Q 1111.25 793.74994 1031.875 793.74994 L 952.49994 820.2083 L 952.49994 793.74994 L 952.49994 793.74994 L 926.0416 767.2916 Q 926.0416 740.8333 899.5833 740.8333 L 846.6666 740.8333 L 846.6666 767.2916 L 846.6666 820.2083 L 793.74994 820.2083 L 767.2916 820.2083 L 767.2916 793.74994 L 793.74994 767.2916 L 793.74994 740.8333 L 793.74994 714.37494 L 820.2083 687.9166 L 846.6666 661.4583 L 846.6666 687.9166 L 846.6666 714.37494 L 873.12494 714.37494 L 873.12494 714.37494 L 899.5833 687.9166 Q 952.49994 687.9166 952.49994 661.4583 L 952.49994 634.99994 L 978.95825 634.99994 Q 1005.4166 634.99994 1005.4166 608.5416 L 1005.4166 555.625 L 1031.875 529.1666 L 1031.875 502.7083 L 1058.3333 502.7083 L 1084.7916 502.7083 L 1084.7916 476.24997 L 1111.25 476.24997 L 1111.25 502.7083 L 1111.25 529.1666 L 1137.7083 529.1666 L 1137.7083 502.7083 L 1137.7083 502.7083 L 1164.1666 502.7083 L 1164.1666 502.7083 L 1164.1666 502.7083 L 1164.1666 476.24997 L 1164.1666 476.24997 L 1190.6249 476.24997 L 1190.6249 449.79166 L 1111.25 449.79166 L 1031.875 449.79166 L 1031.875 476.24997 L 1005.4166 476.24997 L 1005.4166 476.24997 L 1005.4166 502.7083 L 1005.4166 502.7083 L 1005.4166 502.7083 L 978.95825 502.7083 Q 978.95825 502.7083 952.49994 529.1666 Q 926.0416 555.625 820.2083 555.625 Q 714.37494 555.625 687.9166 608.5416 Q 634.99994 608.5416 582.0833 634.99994 Q 529.1666 661.4583 529.1666 687.9166 Q 529.1666 714.37494 502.7083 714.37494 Q 476.24997 714.37494 343.9583 661.4583 Q 211.66666 608.5416 185.20833 582.0833 Q 158.74998 555.625 132.29166 529.1666 Q 105.83333 502.7083 105.83333 476.24997 Q 105.83333 449.79166 52.916664 449.79166 L 26.458332 449.79166 L 26.458332 423.3333 L 0.0 396.87497 L 0.0 396.87497 L 0.0 396.87497 L 79.37499 370.41666 Q 158.74998 343.9583 132.29166 317.49997 Q 105.83333 264.5833 79.37499 264.5833 Q 52.916664 264.5833 52.916664 238.12498 Q 52.916664 211.66666 105.83333 211.66666 Q 132.29166 185.20833 105.83333 185.20833 L 52.916664 185.20833 L 26.458332 158.74998 L 0.0 132.29166 L 52.916664 132.29166 L 79.37499 132.29166 L 79.37499 105.83333 L 79.37499 105.83333 L 158.74998 105.83333 L 264.5833 105.83333 L 1322.9166 105.83333 Q 2381.2498 79.37499 2539.9998 79.37499 L 2672.2915 79.37499 L 3942.2915 105.83333 Q 5212.2915 132.29166 6085.4165 105.83333 L 6958.5415 105.83333 L 8995.833 105.83333 Q 11006.666 79.37499 11218.333 79.37499 Q 11429.999 52.916664 11429.999 26.458332 Q 11429.999 0.0 11456.458 0.0 Q 11482.916 0.0 11482.916 26.458332 Q 11482.916 52.916664 11668.124 52.916664 Q 11853.333 52.916664 11853.333 26.458332 Q 11853.333 0.0 12064.999 0.0 Q 12250.208 0.0 12276.666 26.458332 Q 12276.666 79.37499 12594.166 79.37499 Q 12938.124 79.37499 14181.666 132.29166 Q 15398.749 185.20833 17171.457 185.20833 Q 18944.166 238.12498 19446.873 211.66666 Q 19949.582 185.20833 20108.332 211.66666 z M 20346.457 555.625 Q 20319.998 555.625 20372.916 555.625 Q 20372.916 555.625 20372.916 555.625 Q 20372.916 555.625 20372.916 529.1666 Q 20372.916 529.1666 20346.457 529.1666 Q 20346.457 555.625 20346.457 555.625 z M 423.3333 634.99994 Q 423.3333 634.99994 449.79166 634.99994 Q 449.79166 661.4583 423.3333 661.4583 Q 423.3333 661.4583 423.3333 634.99994 z" svg:height="13.758332mm" draw:style-name="style-257" svg:viewBox="0.0 0.0 20531.666 1375.8333" svg:width="205.31665mm" svg:x="75.14166mm" svg:y="212.98958mm"/>
          <draw:path svg:d="M 1111.25 476.24997 L 1137.7083 529.1666 L 1137.7083 529.1666 L 1137.7083 529.1666 L 1137.7083 555.625 L 1137.7083 555.625 L 1164.1666 582.0833 L 1164.1666 634.99994 L 1137.7083 661.4583 Q 1137.7083 687.9166 1137.7083 714.37494 L 1111.25 714.37494 L 1084.7916 714.37494 Q 1058.3333 687.9166 978.95825 687.9166 Q 873.12494 634.99994 714.37494 529.1666 Q 582.0833 423.3333 555.625 370.41666 L 502.7083 291.04166 L 502.7083 291.04166 L 502.7083 264.5833 L 502.7083 264.5833 L 502.7083 264.5833 L 476.24997 264.5833 L 476.24997 264.5833 L 476.24997 291.04166 L 449.79166 291.04166 L 476.24997 370.41666 Q 502.7083 423.3333 476.24997 423.3333 Q 449.79166 449.79166 449.79166 476.24997 L 449.79166 529.1666 L 423.3333 529.1666 L 423.3333 529.1666 L 396.87497 529.1666 L 343.9583 529.1666 L 343.9583 529.1666 L 343.9583 529.1666 L 317.49997 529.1666 L 317.49997 529.1666 L 291.04166 502.7083 L 238.12498 476.24997 L 238.12498 476.24997 L 238.12498 476.24997 L 211.66666 476.24997 L 211.66666 476.24997 L 185.20833 449.79166 L 158.74998 449.79166 L 158.74998 423.3333 Q 132.29166 370.41666 132.29166 317.49997 Q 105.83333 264.5833 79.37499 264.5833 L 52.916664 264.5833 L 26.458332 264.5833 L 0.0 264.5833 L 0.0 264.5833 L 0.0 264.5833 L 0.0 264.5833 L 0.0 264.5833 L 26.458332 238.12498 L 52.916664 238.12498 L 52.916664 211.66666 L 79.37499 185.20833 L 79.37499 185.20833 L 79.37499 158.74998 L 79.37499 158.74998 L 79.37499 158.74998 L 105.83333 158.74998 L 105.83333 158.74998 L 158.74998 79.37499 Q 211.66666 0.0 502.7083 0.0 Q 767.2916 0.0 899.5833 79.37499 Q 1031.875 158.74998 1058.3333 185.20833 Q 1084.7916 238.12498 1084.7916 317.49997 Q 1084.7916 396.87497 1111.25 476.24997 z" svg:height="7.1437497mm" draw:style-name="style-258" svg:viewBox="0.0 0.0 1164.1666 714.37494" svg:width="11.641666mm" svg:x="37.835415mm" svg:y="167.21666mm"/>
          <draw:path svg:d="M 105.83333 26.458332 L 132.29166 26.458332 L 132.29166 26.458332 L 132.29166 52.916664 L 238.12498 52.916664 Q 343.9583 52.916664 343.9583 105.83333 L 343.9583 132.29166 L 343.9583 158.74998 L 343.9583 158.74998 L 317.49997 158.74998 L 317.49997 158.74998 L 317.49997 185.20833 L 291.04166 185.20833 L 291.04166 211.66666 L 291.04166 238.12498 L 264.5833 264.5833 L 238.12498 317.49997 L 238.12498 343.9583 Q 238.12498 370.41666 264.5833 396.87497 L 264.5833 423.3333 L 238.12498 423.3333 L 211.66666 423.3333 L 211.66666 396.87497 Q 185.20833 370.41666 105.83333 211.66666 L 0.0 26.458332 L 26.458332 0.0 Q 52.916664 0.0 79.37499 0.0 Q 79.37499 0.0 105.83333 26.458332 z" svg:height="4.233333mm" draw:style-name="style-259" svg:viewBox="0.0 0.0 343.9583 423.3333" svg:width="3.439583mm" svg:x="142.08124mm" svg:y="88.899994mm"/>
          <draw:path svg:d="M 26.458332 0.0 Q 79.37499 -26.458332 79.37499 79.37499 Q 105.83333 185.20833 79.37499 211.66666 Q 52.916664 238.12498 26.458332 211.66666 Q 0.0 185.20833 0.0 105.83333 Q 0.0 26.458332 26.458332 0.0 z" svg:height="2.1166666mm" draw:style-name="style-260" svg:viewBox="0.0 0.0 79.37499 211.66666" svg:width="0.7937499mm" svg:x="116.416664mm" svg:y="63.235413mm"/>
          <draw:path svg:d="M 264.5833 26.458332 L 264.5833 0.0 L 370.41666 26.458332 Q 449.79166 52.916664 476.24997 79.37499 L 502.7083 105.83333 L 502.7083 105.83333 L 529.1666 105.83333 L 529.1666 79.37499 Q 529.1666 52.916664 555.625 52.916664 L 582.0833 52.916664 L 582.0833 105.83333 Q 582.0833 132.29166 608.5416 158.74998 L 608.5416 185.20833 L 582.0833 211.66666 Q 582.0833 211.66666 582.0833 264.5833 Q 582.0833 343.9583 608.5416 370.41666 Q 634.99994 370.41666 661.4583 423.3333 L 687.9166 449.79166 L 687.9166 529.1666 L 687.9166 582.0833 L 687.9166 608.5416 L 687.9166 634.99994 L 687.9166 634.99994 L 687.9166 634.99994 L 687.9166 608.5416 L 687.9166 608.5416 L 661.4583 608.5416 L 661.4583 582.0833 L 661.4583 582.0833 L 634.99994 582.0833 L 634.99994 582.0833 L 634.99994 582.0833 L 634.99994 555.625 L 634.99994 555.625 L 608.5416 555.625 L 608.5416 529.1666 L 608.5416 529.1666 L 582.0833 529.1666 L 582.0833 529.1666 L 582.0833 529.1666 L 582.0833 502.7083 Q 582.0833 502.7083 555.625 476.24997 Q 529.1666 449.79166 449.79166 423.3333 L 370.41666 396.87497 L 370.41666 423.3333 L 370.41666 449.79166 L 343.9583 449.79166 L 317.49997 423.3333 L 264.5833 423.3333 L 238.12498 423.3333 L 238.12498 449.79166 L 238.12498 449.79166 L 211.66666 449.79166 Q 185.20833 476.24997 105.83333 476.24997 L 26.458332 476.24997 L 26.458332 476.24997 L 0.0 449.79166 L 0.0 423.3333 L 0.0 396.87497 L 52.916664 396.87497 L 79.37499 370.41666 L 79.37499 370.41666 L 105.83333 370.41666 L 105.83333 370.41666 L 105.83333 370.41666 L 105.83333 343.9583 L 105.83333 343.9583 L 132.29166 343.9583 L 132.29166 317.49997 L 132.29166 317.49997 Q 158.74998 317.49997 158.74998 238.12498 Q 158.74998 158.74998 132.29166 158.74998 L 105.83333 158.74998 L 132.29166 132.29166 Q 158.74998 105.83333 238.12498 79.37499 Q 317.49997 79.37499 291.04166 52.916664 Q 264.5833 52.916664 264.5833 26.458332 z M 211.66666 185.20833 Q 211.66666 158.74998 211.66666 158.74998 Q 211.66666 158.74998 211.66666 158.74998 Q 211.66666 185.20833 211.66666 185.20833 z" svg:height="6.3499994mm" draw:style-name="style-261" svg:viewBox="0.0 0.0 687.9166 634.99994" svg:width="6.879166mm" svg:x="77.7875mm" svg:y="77.25833mm"/>
          <draw:path svg:d="M 634.99994 26.458332 L 661.4583 0.0 L 714.37494 26.458332 Q 793.74994 26.458332 793.74994 52.916664 Q 820.2083 79.37499 846.6666 79.37499 L 846.6666 79.37499 L 820.2083 132.29166 Q 793.74994 158.74998 1005.4166 238.12498 Q 1190.6249 343.9583 1269.9999 343.9583 L 1375.8333 343.9583 L 1375.8333 449.79166 L 1375.8333 529.1666 L 1402.2916 529.1666 L 1402.2916 529.1666 L 1402.2916 555.625 L 1375.8333 608.5416 L 1375.8333 661.4583 L 1375.8333 687.9166 L 1322.9166 687.9166 Q 1296.4583 661.4583 1217.0833 714.37494 Q 1111.25 767.2916 793.74994 926.0416 Q 449.79166 1084.7916 343.9583 1164.1666 L 264.5833 1269.9999 L 238.12498 1269.9999 L 238.12498 1296.4583 L 211.66666 1296.4583 L 185.20833 1296.4583 L 105.83333 1322.9166 L 52.916664 1322.9166 L 52.916664 1296.4583 L 52.916664 1269.9999 L 52.916664 1269.9999 L 52.916664 1269.9999 L 79.37499 1269.9999 L 79.37499 1243.5416 L 79.37499 1243.5416 L 105.83333 1243.5416 L 105.83333 1243.5416 L 105.83333 1243.5416 L 105.83333 1217.0833 L 105.83333 1217.0833 L 105.83333 1137.7083 Q 105.83333 1031.875 52.916664 952.49994 L 0.0 873.12494 L 0.0 873.12494 Q 0.0 873.12494 26.458332 846.6666 L 52.916664 820.2083 L 52.916664 820.2083 L 52.916664 820.2083 L 52.916664 793.74994 L 52.916664 793.74994 L 79.37499 793.74994 L 79.37499 767.2916 L 79.37499 767.2916 L 105.83333 767.2916 L 105.83333 767.2916 L 105.83333 740.8333 L 105.83333 740.8333 L 105.83333 740.8333 L 132.29166 714.37494 L 132.29166 714.37494 L 132.29166 714.37494 Q 132.29166 714.37494 238.12498 582.0833 Q 317.49997 449.79166 449.79166 343.9583 Q 555.625 238.12498 582.0833 158.74998 Q 582.0833 79.37499 634.99994 26.458332 z" svg:height="13.229166mm" draw:style-name="style-262" svg:viewBox="0.0 0.0 1402.2916 1322.9166" svg:width="14.022916mm" svg:x="159.80832mm" svg:y="125.14791mm"/>
          <draw:path svg:d="M 396.87497 132.29166 L 396.87497 264.5833 L 396.87497 291.04166 Q 423.3333 317.49997 423.3333 317.49997 Q 423.3333 343.9583 423.3333 476.24997 Q 396.87497 634.99994 317.49997 634.99994 Q 238.12498 687.9166 211.66666 608.5416 Q 211.66666 529.1666 158.74998 502.7083 Q 105.83333 476.24997 105.83333 423.3333 Q 79.37499 370.41666 52.916664 370.41666 L 0.0 370.41666 L 0.0 343.9583 L 0.0 317.49997 L 52.916664 317.49997 Q 79.37499 317.49997 132.29166 317.49997 Q 211.66666 291.04166 211.66666 158.74998 Q 264.5833 26.458332 317.49997 0.0 Q 396.87497 0.0 396.87497 132.29166 z" svg:height="6.3499994mm" draw:style-name="style-263" svg:viewBox="0.0 0.0 423.3333 634.99994" svg:width="4.233333mm" svg:x="57.149998mm" svg:y="47.624996mm"/>
          <draw:path svg:d="M 317.49997 26.458332 L 343.9583 26.458332 L 343.9583 52.916664 L 343.9583 52.916664 L 343.9583 52.916664 Q 343.9583 52.916664 343.9583 105.83333 Q 317.49997 132.29166 211.66666 158.74998 Q 105.83333 211.66666 105.83333 317.49997 L 105.83333 423.3333 L 52.916664 423.3333 L 26.458332 423.3333 L 26.458332 423.3333 L 0.0 396.87497 L 26.458332 211.66666 Q 26.458332 52.916664 132.29166 26.458332 Q 238.12498 0.0 264.5833 0.0 Q 317.49997 0.0 317.49997 26.458332 z" svg:height="4.233333mm" draw:style-name="style-264" svg:viewBox="0.0 0.0 343.9583 423.3333" svg:width="3.439583mm" svg:x="252.94165mm" svg:y="140.22916mm"/>
          <draw:path svg:d="M 211.66666 26.458332 L 211.66666 26.458332 L 211.66666 105.83333 L 211.66666 185.20833 L 185.20833 185.20833 Q 158.74998 185.20833 105.83333 211.66666 L 52.916664 211.66666 L 26.458332 211.66666 Q 26.458332 185.20833 26.458332 185.20833 L 0.0 185.20833 L 26.458332 105.83333 Q 52.916664 26.458332 132.29166 0.0 Q 185.20833 0.0 211.66666 26.458332 z" svg:height="2.1166666mm" draw:style-name="style-265" svg:viewBox="0.0 0.0 211.66666 211.66666" svg:width="2.1166666mm" svg:x="154.25208mm" svg:y="126.73541mm"/>
          <draw:path svg:d="M 238.12498 343.9583 L 211.66666 370.41666 L 158.74998 370.41666 L 105.83333 370.41666 L 105.83333 343.9583 L 105.83333 343.9583 L 79.37499 264.5833 Q 52.916664 158.74998 52.916664 132.29166 L 52.916664 105.83333 L 26.458332 105.83333 L 26.458332 105.83333 L 26.458332 105.83333 Q 0.0 79.37499 0.0 79.37499 L 0.0 79.37499 L 0.0 52.916664 Q 0.0 0.0 158.74998 0.0 Q 317.49997 0.0 291.04166 158.74998 Q 264.5833 343.9583 238.12498 343.9583 z" svg:height="3.7041664mm" draw:style-name="style-266" svg:viewBox="0.0 0.0 291.04166 370.41666" svg:width="2.9104166mm" svg:x="261.9375mm" svg:y="31.749998mm"/>
          <draw:path svg:d="M 846.6666 0.0 L 846.6666 0.0 L 846.6666 0.0 L 846.6666 0.0 L 873.12494 52.916664 L 873.12494 132.29166 L 899.5833 132.29166 L 952.49994 105.83333 L 1031.875 79.37499 Q 1111.25 52.916664 1164.1666 26.458332 Q 1243.5416 0.0 1269.9999 26.458332 Q 1269.9999 52.916664 1296.4583 105.83333 Q 1296.4583 158.74998 1322.9166 158.74998 L 1349.3749 158.74998 L 1375.8333 132.29166 L 1402.2916 132.29166 L 1402.2916 105.83333 L 1428.7499 79.37499 L 1428.7499 79.37499 L 1428.7499 52.916664 L 1428.7499 52.916664 L 1428.7499 52.916664 L 1455.2083 52.916664 L 1455.2083 52.916664 L 1481.6666 79.37499 L 1534.5833 79.37499 L 1534.5833 79.37499 L 1534.5833 105.83333 L 1534.5833 105.83333 L 1534.5833 105.83333 L 1561.0416 105.83333 L 1561.0416 105.83333 L 1587.4999 132.29166 L 1640.4166 158.74998 L 1666.8749 158.74998 L 1693.3333 158.74998 L 1693.3333 158.74998 L 1693.3333 158.74998 L 1719.7916 158.74998 L 1719.7916 158.74998 L 1746.2499 185.20833 L 1772.7083 185.20833 L 1799.1666 211.66666 Q 1799.1666 211.66666 1825.6249 238.12498 L 1852.0833 264.5833 L 1878.5416 264.5833 L 1904.9999 264.5833 L 2116.6665 370.41666 Q 2354.7915 476.24997 2381.2498 502.7083 L 2407.7083 502.7083 L 2407.7083 502.7083 L 2407.7083 529.1666 L 2434.1665 529.1666 L 2434.1665 529.1666 L 2434.1665 529.1666 L 2434.1665 555.625 L 2434.1665 582.0833 L 2434.1665 582.0833 L 2407.7083 582.0833 L 2407.7083 582.0833 L 2407.7083 608.5416 L 2381.2498 608.5416 L 2381.2498 634.99994 L 2381.2498 661.4583 L 2381.2498 661.4583 Q 2354.7915 687.9166 2354.7915 687.9166 Q 2328.3333 714.37494 2275.4165 793.74994 Q 2222.5 873.12494 2090.2083 952.49994 L 1931.4583 1058.3333 L 1904.9999 1058.3333 L 1878.5416 1058.3333 L 1852.0833 1084.7916 L 1799.1666 1111.25 L 1799.1666 1111.25 L 1799.1666 1111.25 L 1772.7083 1111.25 Q 1746.2499 1111.25 1428.7499 1217.0833 L 1137.7083 1322.9166 L 1111.25 1322.9166 Q 1111.25 1322.9166 1111.25 1349.3749 L 1111.25 1349.3749 L 1058.3333 1349.3749 Q 1005.4166 1375.8333 952.49994 1375.8333 Q 899.5833 1375.8333 476.24997 1455.2083 L 79.37499 1534.5833 L 79.37499 1481.6666 L 52.916664 1455.2083 L 52.916664 1455.2083 L 52.916664 1428.7499 L 52.916664 1428.7499 L 52.916664 1428.7499 L 79.37499 1428.7499 L 79.37499 1428.7499 L 79.37499 1402.2916 L 105.83333 1402.2916 L 105.83333 1402.2916 L 105.83333 1375.8333 L 105.83333 1375.8333 Q 105.83333 1375.8333 132.29166 1349.3749 Q 158.74998 1322.9166 158.74998 1243.5416 Q 132.29166 1164.1666 158.74998 1164.1666 Q 185.20833 1164.1666 211.66666 926.0416 Q 211.66666 687.9166 185.20833 582.0833 L 132.29166 476.24997 L 105.83333 476.24997 Q 79.37499 476.24997 52.916664 449.79166 L 0.0 423.3333 L 0.0 423.3333 L 0.0 423.3333 L 26.458332 423.3333 Q 52.916664 423.3333 52.916664 343.9583 L 52.916664 264.5833 L 79.37499 264.5833 L 79.37499 264.5833 L 370.41666 185.20833 Q 634.99994 105.83333 740.8333 52.916664 Q 820.2083 0.0 846.6666 0.0 z" svg:height="15.345833mm" draw:style-name="style-267" svg:viewBox="0.0 0.0 2434.1665 1534.5833" svg:width="24.341665mm" svg:x="176.74165mm" svg:y="153.98749mm"/>
          <draw:path svg:d="M 529.1666 132.29166 L 555.625 0.0 L 582.0833 26.458332 Q 608.5416 52.916664 608.5416 79.37499 L 608.5416 105.83333 L 661.4583 185.20833 Q 714.37494 264.5833 767.2916 238.12498 Q 846.6666 185.20833 873.12494 185.20833 L 899.5833 185.20833 L 899.5833 211.66666 Q 873.12494 238.12498 873.12494 238.12498 Q 873.12494 264.5833 634.99994 502.7083 Q 423.3333 767.2916 291.04166 767.2916 L 158.74998 820.2083 L 158.74998 820.2083 L 132.29166 820.2083 L 132.29166 820.2083 L 132.29166 820.2083 L 105.83333 846.6666 L 79.37499 846.6666 L 26.458332 846.6666 L 0.0 846.6666 L 0.0 820.2083 L 0.0 793.74994 L 0.0 793.74994 L 26.458332 793.74994 L 26.458332 793.74994 L 26.458332 767.2916 L 52.916664 767.2916 L 79.37499 767.2916 L 79.37499 740.8333 L 79.37499 740.8333 L 105.83333 740.8333 L 105.83333 714.37494 L 105.83333 714.37494 L 132.29166 714.37494 L 132.29166 714.37494 L 132.29166 714.37494 L 132.29166 687.9166 Q 132.29166 687.9166 185.20833 661.4583 Q 211.66666 661.4583 238.12498 582.0833 Q 238.12498 529.1666 317.49997 502.7083 Q 396.87497 449.79166 396.87497 343.9583 Q 396.87497 211.66666 449.79166 238.12498 Q 502.7083 238.12498 529.1666 132.29166 z" svg:height="8.466666mm" draw:style-name="style-268" svg:viewBox="0.0 0.0 899.5833 846.6666" svg:width="8.995832mm" svg:x="171.71457mm" svg:y="143.66875mm"/>
          <draw:path svg:d="M 873.12494 26.458332 L 873.12494 0.0 L 899.5833 0.0 Q 926.0416 0.0 926.0416 185.20833 Q 926.0416 370.41666 952.49994 396.87497 L 952.49994 423.3333 L 820.2083 423.3333 Q 714.37494 449.79166 687.9166 449.79166 L 661.4583 449.79166 L 661.4583 476.24997 L 661.4583 502.7083 L 687.9166 502.7083 L 714.37494 502.7083 L 714.37494 529.1666 L 714.37494 529.1666 L 740.8333 529.1666 L 740.8333 555.625 L 740.8333 555.625 L 714.37494 555.625 L 714.37494 555.625 L 714.37494 555.625 L 714.37494 582.0833 L 714.37494 582.0833 L 687.9166 582.0833 L 687.9166 608.5416 L 687.9166 608.5416 L 661.4583 608.5416 L 661.4583 608.5416 L 661.4583 608.5416 L 714.37494 661.4583 Q 767.2916 661.4583 767.2916 687.9166 L 767.2916 687.9166 L 714.37494 687.9166 Q 661.4583 661.4583 634.99994 661.4583 Q 608.5416 661.4583 582.0833 608.5416 Q 555.625 555.625 370.41666 555.625 Q 185.20833 555.625 132.29166 608.5416 L 79.37499 661.4583 L 79.37499 661.4583 L 79.37499 661.4583 L 79.37499 634.99994 L 79.37499 634.99994 L 52.916664 661.4583 L 52.916664 687.9166 L 26.458332 687.9166 L 0.0 687.9166 L 0.0 661.4583 L 26.458332 634.99994 L 26.458332 608.5416 L 26.458332 555.625 L 0.0 555.625 L 0.0 555.625 L 0.0 529.1666 L 26.458332 529.1666 L 26.458332 529.1666 Q 26.458332 502.7083 26.458332 502.7083 Q 26.458332 502.7083 26.458332 476.24997 Q 52.916664 449.79166 26.458332 343.9583 L 0.0 211.66666 L 0.0 158.74998 L 26.458332 105.83333 L 26.458332 79.37499 L 26.458332 26.458332 L 79.37499 26.458332 L 105.83333 26.458332 L 132.29166 26.458332 L 158.74998 26.458332 L 238.12498 79.37499 Q 343.9583 79.37499 423.3333 79.37499 Q 502.7083 26.458332 555.625 79.37499 Q 582.0833 132.29166 687.9166 132.29166 Q 793.74994 132.29166 820.2083 105.83333 Q 873.12494 79.37499 873.12494 26.458332 z" svg:height="6.879166mm" draw:style-name="style-269" svg:viewBox="0.0 0.0 952.49994 687.9166" svg:width="9.525mm" svg:x="30.95625mm" svg:y="109.80208mm"/>
          <draw:path svg:d="M 846.6666 26.458332 L 899.5833 26.458332 L 926.0416 26.458332 L 952.49994 52.916664 L 952.49994 52.916664 L 978.95825 52.916664 L 978.95825 79.37499 Q 978.95825 105.83333 952.49994 105.83333 L 926.0416 105.83333 L 926.0416 132.29166 L 926.0416 132.29166 L 899.5833 132.29166 L 899.5833 158.74998 L 899.5833 158.74998 L 873.12494 158.74998 L 873.12494 158.74998 L 873.12494 158.74998 L 873.12494 185.20833 L 873.12494 185.20833 L 846.6666 238.12498 L 820.2083 291.04166 L 820.2083 317.49997 L 820.2083 370.41666 L 846.6666 370.41666 L 873.12494 370.41666 L 873.12494 370.41666 Q 873.12494 396.87497 820.2083 423.3333 Q 767.2916 449.79166 767.2916 476.24997 Q 767.2916 502.7083 740.8333 502.7083 L 714.37494 529.1666 L 714.37494 529.1666 L 714.37494 529.1666 L 687.9166 555.625 L 687.9166 582.0833 L 661.4583 582.0833 L 634.99994 582.0833 L 687.9166 608.5416 Q 714.37494 634.99994 714.37494 714.37494 Q 714.37494 793.74994 740.8333 793.74994 Q 767.2916 793.74994 767.2916 820.2083 L 767.2916 846.6666 L 740.8333 846.6666 L 714.37494 846.6666 L 714.37494 820.2083 L 714.37494 820.2083 L 687.9166 820.2083 L 687.9166 820.2083 L 687.9166 793.74994 L 661.4583 793.74994 L 661.4583 793.74994 L 661.4583 793.74994 L 634.99994 767.2916 L 608.5416 740.8333 L 608.5416 740.8333 L 608.5416 740.8333 L 582.0833 740.8333 Q 582.0833 740.8333 555.625 687.9166 Q 555.625 634.99994 423.3333 582.0833 Q 291.04166 555.625 291.04166 529.1666 Q 291.04166 476.24997 238.12498 476.24997 Q 185.20833 476.24997 185.20833 449.79166 Q 185.20833 423.3333 132.29166 423.3333 L 52.916664 423.3333 L 52.916664 396.87497 L 26.458332 396.87497 L 26.458332 370.41666 L 26.458332 343.9583 L 0.0 343.9583 L 0.0 317.49997 L 0.0 317.49997 L 0.0 317.49997 L 26.458332 317.49997 L 79.37499 317.49997 L 132.29166 291.04166 Q 185.20833 291.04166 264.5833 264.5833 Q 343.9583 238.12498 317.49997 211.66666 Q 317.49997 158.74998 396.87497 132.29166 Q 502.7083 105.83333 582.0833 52.916664 Q 661.4583 0.0 714.37494 0.0 Q 793.74994 0.0 846.6666 26.458332 z" svg:height="8.466666mm" draw:style-name="style-270" svg:viewBox="0.0 0.0 978.95825 846.6666" svg:width="9.789583mm" svg:x="170.12708mm" svg:y="104.774994mm"/>
          <draw:path svg:d="M 687.9166 0.0 L 687.9166 0.0 L 687.9166 52.916664 L 687.9166 132.29166 L 661.4583 132.29166 Q 661.4583 158.74998 661.4583 158.74998 L 661.4583 158.74998 L 608.5416 211.66666 Q 555.625 238.12498 555.625 264.5833 L 555.625 317.49997 L 582.0833 317.49997 L 582.0833 317.49997 L 608.5416 343.9583 L 634.99994 370.41666 L 740.8333 449.79166 Q 820.2083 529.1666 846.6666 529.1666 L 846.6666 555.625 L 820.2083 555.625 L 793.74994 555.625 L 793.74994 582.0833 L 820.2083 634.99994 L 820.2083 634.99994 L 820.2083 661.4583 L 820.2083 687.9166 L 820.2083 714.37494 L 820.2083 740.8333 L 820.2083 740.8333 L 820.2083 767.2916 L 820.2083 793.74994 L 820.2083 793.74994 L 820.2083 820.2083 L 793.74994 820.2083 L 793.74994 846.6666 L 767.2916 846.6666 L 740.8333 846.6666 L 767.2916 873.12494 L 793.74994 899.5833 L 793.74994 899.5833 L 820.2083 899.5833 L 820.2083 899.5833 L 820.2083 926.0416 L 793.74994 926.0416 L 767.2916 952.49994 L 767.2916 952.49994 L 767.2916 952.49994 L 767.2916 952.49994 L 740.8333 952.49994 L 687.9166 926.0416 L 634.99994 926.0416 L 634.99994 926.0416 Q 634.99994 899.5833 502.7083 873.12494 Q 396.87497 846.6666 396.87497 793.74994 Q 396.87497 767.2916 370.41666 767.2916 Q 343.9583 767.2916 343.9583 740.8333 Q 343.9583 714.37494 264.5833 661.4583 Q 185.20833 634.99994 185.20833 582.0833 Q 185.20833 555.625 211.66666 529.1666 Q 238.12498 529.1666 158.74998 529.1666 L 79.37499 529.1666 L 79.37499 502.7083 Q 79.37499 476.24997 26.458332 476.24997 L 0.0 476.24997 L 0.0 449.79166 L 0.0 423.3333 L 26.458332 423.3333 Q 52.916664 423.3333 79.37499 370.41666 L 79.37499 317.49997 L 105.83333 317.49997 L 105.83333 317.49997 L 105.83333 291.04166 Q 132.29166 291.04166 105.83333 211.66666 Q 79.37499 158.74998 132.29166 158.74998 L 211.66666 158.74998 L 211.66666 132.29166 L 211.66666 132.29166 L 423.3333 105.83333 Q 661.4583 79.37499 661.4583 52.916664 Q 661.4583 0.0 687.9166 0.0 z" svg:height="9.525mm" draw:style-name="style-271" svg:viewBox="0.0 0.0 846.6666 952.49994" svg:width="8.466666mm" svg:x="160.60208mm" svg:y="147.10832mm"/>
          <draw:path svg:d="M 158.74998 26.458332 L 238.12498 26.458332 L 238.12498 0.0 L 264.5833 0.0 L 264.5833 0.0 L 264.5833 26.458332 L 317.49997 26.458332 L 343.9583 26.458332 L 343.9583 52.916664 L 317.49997 79.37499 L 317.49997 79.37499 L 317.49997 79.37499 L 317.49997 105.83333 L 317.49997 105.83333 L 291.04166 105.83333 Q 291.04166 132.29166 211.66666 158.74998 L 158.74998 185.20833 L 158.74998 238.12498 L 158.74998 264.5833 L 238.12498 264.5833 Q 317.49997 264.5833 370.41666 343.9583 Q 423.3333 449.79166 449.79166 555.625 Q 476.24997 661.4583 529.1666 714.37494 Q 582.0833 793.74994 582.0833 846.6666 Q 555.625 926.0416 502.7083 952.49994 Q 476.24997 1005.4166 449.79166 1005.4166 L 449.79166 1031.875 L 449.79166 1031.875 L 423.3333 1031.875 L 423.3333 1031.875 L 423.3333 1031.875 L 423.3333 1058.3333 L 423.3333 1058.3333 L 396.87497 1058.3333 L 396.87497 1084.7916 L 396.87497 1084.7916 L 370.41666 1084.7916 L 370.41666 1111.25 L 370.41666 1137.7083 L 370.41666 1137.7083 L 370.41666 1137.7083 L 343.9583 1164.1666 L 343.9583 1190.6249 L 317.49997 1190.6249 L 291.04166 1190.6249 L 264.5833 1190.6249 L 238.12498 1190.6249 L 238.12498 1190.6249 L 238.12498 1190.6249 L 238.12498 1137.7083 L 264.5833 1084.7916 L 264.5833 1084.7916 L 264.5833 1084.7916 L 264.5833 1058.3333 L 264.5833 1058.3333 L 291.04166 1005.4166 Q 317.49997 952.49994 317.49997 873.12494 Q 317.49997 820.2083 264.5833 820.2083 Q 238.12498 820.2083 211.66666 714.37494 Q 185.20833 634.99994 211.66666 634.99994 Q 238.12498 634.99994 211.66666 555.625 Q 211.66666 449.79166 132.29166 396.87497 Q 52.916664 370.41666 26.458332 291.04166 L 0.0 238.12498 L 0.0 185.20833 L 0.0 132.29166 L 0.0 132.29166 L 0.0 132.29166 L 0.0 105.83333 L 0.0 105.83333 L 26.458332 105.83333 L 26.458332 79.37499 L 26.458332 79.37499 L 52.916664 79.37499 L 52.916664 79.37499 L 52.916664 79.37499 L 79.37499 52.916664 L 105.83333 26.458332 L 158.74998 26.458332 z" svg:height="11.906249mm" draw:style-name="style-272" svg:viewBox="0.0 0.0 582.0833 1190.6249" svg:width="5.820833mm" svg:x="66.674995mm" svg:y="65.35208mm"/>
          <draw:path svg:d="M 264.5833 52.916664 L 264.5833 79.37499 L 211.66666 132.29166 Q 158.74998 211.66666 158.74998 211.66666 L 158.74998 211.66666 L 132.29166 211.66666 L 132.29166 211.66666 L 132.29166 211.66666 Q 132.29166 211.66666 79.37499 158.74998 Q 52.916664 79.37499 26.458332 79.37499 Q 0.0 79.37499 0.0 52.916664 L 0.0 26.458332 L 52.916664 26.458332 Q 79.37499 26.458332 158.74998 0.0 Q 211.66666 0.0 238.12498 26.458332 Q 238.12498 52.916664 264.5833 52.916664 z" svg:height="2.1166666mm" draw:style-name="style-273" svg:viewBox="0.0 0.0 264.5833 211.66666" svg:width="2.6458333mm" svg:x="156.36874mm" svg:y="128.5875mm"/>
          <draw:path svg:d="M 52.916664 0.0 Q 105.83333 -26.458332 158.74998 26.458332 Q 211.66666 79.37499 238.12498 185.20833 Q 264.5833 291.04166 211.66666 343.9583 Q 158.74998 396.87497 79.37499 423.3333 Q 0.0 449.79166 0.0 238.12498 Q 0.0 0.0 52.916664 0.0 z" svg:height="4.233333mm" draw:style-name="style-274" svg:viewBox="0.0 0.0 238.12498 423.3333" svg:width="2.38125mm" svg:x="157.16249mm" svg:y="34.660416mm"/>
          <draw:path svg:d="M 370.41666 26.458332 L 476.24997 26.458332 L 476.24997 211.66666 L 476.24997 370.41666 L 502.7083 370.41666 Q 529.1666 370.41666 476.24997 396.87497 Q 449.79166 423.3333 449.79166 423.3333 L 449.79166 423.3333 L 423.3333 423.3333 Q 423.3333 423.3333 291.04166 423.3333 L 158.74998 423.3333 L 105.83333 423.3333 L 52.916664 423.3333 L 52.916664 370.41666 Q 52.916664 343.9583 26.458332 317.49997 L 0.0 291.04166 L 52.916664 291.04166 Q 79.37499 291.04166 105.83333 158.74998 Q 158.74998 0.0 211.66666 0.0 Q 291.04166 0.0 370.41666 26.458332 z" svg:height="4.233333mm" draw:style-name="style-275" svg:viewBox="0.0 0.0 502.7083 423.3333" svg:width="5.027083mm" svg:x="162.98332mm" svg:y="207.9625mm"/>
          <draw:path svg:d="M 634.99994 26.458332 L 634.99994 0.0 L 661.4583 0.0 Q 687.9166 0.0 687.9166 26.458332 Q 714.37494 79.37499 714.37494 79.37499 L 714.37494 79.37499 L 740.8333 105.83333 Q 767.2916 105.83333 767.2916 52.916664 Q 793.74994 0.0 820.2083 0.0 L 846.6666 0.0 L 846.6666 26.458332 Q 820.2083 52.916664 740.8333 185.20833 Q 661.4583 291.04166 608.5416 370.41666 Q 555.625 449.79166 529.1666 476.24997 Q 502.7083 502.7083 449.79166 449.79166 Q 423.3333 396.87497 291.04166 502.7083 L 158.74998 555.625 L 132.29166 582.0833 L 105.83333 608.5416 L 79.37499 608.5416 L 52.916664 608.5416 L 52.916664 582.0833 L 79.37499 555.625 L 79.37499 555.625 L 79.37499 555.625 L 26.458332 529.1666 L 0.0 529.1666 L 0.0 529.1666 L 0.0 502.7083 L 26.458332 502.7083 L 79.37499 502.7083 L 105.83333 476.24997 L 132.29166 449.79166 L 132.29166 449.79166 Q 132.29166 449.79166 158.74998 396.87497 L 185.20833 370.41666 L 185.20833 370.41666 L 185.20833 343.9583 L 185.20833 343.9583 L 185.20833 343.9583 L 211.66666 343.9583 L 211.66666 343.9583 L 317.49997 291.04166 Q 396.87497 264.5833 396.87497 185.20833 Q 396.87497 79.37499 529.1666 105.83333 Q 661.4583 105.83333 661.4583 79.37499 Q 661.4583 52.916664 634.99994 26.458332 z" svg:height="6.0854163mm" draw:style-name="style-276" svg:viewBox="0.0 0.0 846.6666 608.5416" svg:width="8.466666mm" svg:x="202.93541mm" svg:y="145.78542mm"/>
          <draw:path svg:d="M 0.0 0.0 L 26.458332 0.0 L 26.458332 0.0 L 26.458332 26.458332 L 26.458332 52.916664 L 26.458332 52.916664 L 52.916664 52.916664 Q 52.916664 52.916664 79.37499 79.37499 L 105.83333 105.83333 L 132.29166 105.83333 L 158.74998 105.83333 L 158.74998 79.37499 L 158.74998 79.37499 L 185.20833 79.37499 L 185.20833 52.916664 L 185.20833 52.916664 L 211.66666 52.916664 L 211.66666 52.916664 L 211.66666 52.916664 L 264.5833 26.458332 Q 291.04166 26.458332 291.04166 52.916664 Q 317.49997 105.83333 317.49997 158.74998 L 317.49997 185.20833 L 211.66666 211.66666 Q 132.29166 264.5833 132.29166 291.04166 L 105.83333 317.49997 L 105.83333 370.41666 Q 105.83333 449.79166 132.29166 476.24997 L 132.29166 502.7083 L 105.83333 502.7083 L 79.37499 476.24997 L 79.37499 476.24997 Q 52.916664 476.24997 52.916664 423.3333 L 26.458332 396.87497 L 26.458332 370.41666 Q 0.0 343.9583 0.0 264.5833 Q 0.0 185.20833 0.0 105.83333 Q -26.458332 0.0 0.0 0.0 z" svg:height="5.027083mm" draw:style-name="style-277" svg:viewBox="0.0 0.0 317.49997 502.7083" svg:width="3.1749997mm" svg:x="41.274998mm" svg:y="204.25832mm"/>
          <draw:path svg:d="M 132.29166 79.37499 L 0.0 0.0 L 238.12498 26.458332 Q 449.79166 52.916664 476.24997 52.916664 L 502.7083 52.916664 L 502.7083 52.916664 L 502.7083 52.916664 L 555.625 79.37499 L 634.99994 105.83333 L 661.4583 105.83333 L 714.37494 105.83333 L 873.12494 132.29166 Q 1058.3333 158.74998 1058.3333 185.20833 L 1058.3333 211.66666 L 1031.875 211.66666 L 1031.875 211.66666 L 1031.875 238.12498 L 1031.875 238.12498 L 1005.4166 238.12498 L 1005.4166 264.5833 L 1031.875 264.5833 L 1058.3333 264.5833 L 1058.3333 317.49997 L 1058.3333 370.41666 L 1084.7916 370.41666 Q 1111.25 370.41666 1111.25 396.87497 L 1111.25 423.3333 L 1137.7083 423.3333 L 1164.1666 423.3333 L 1164.1666 449.79166 L 1190.6249 449.79166 L 1190.6249 476.24997 L 1190.6249 502.7083 L 1164.1666 502.7083 L 1164.1666 529.1666 L 1137.7083 529.1666 L 1111.25 529.1666 L 1058.3333 502.7083 L 1005.4166 502.7083 L 952.49994 502.7083 Q 899.5833 476.24997 820.2083 476.24997 Q 767.2916 423.3333 529.1666 291.04166 Q 291.04166 158.74998 132.29166 79.37499 z" svg:height="5.2916665mm" draw:style-name="style-278" svg:viewBox="0.0 0.0 1190.6249 529.1666" svg:width="11.906249mm" svg:x="218.28123mm" svg:y="107.42083mm"/>
          <draw:path svg:d="M 52.916664 0.0 L 52.916664 0.0 L 79.37499 0.0 L 105.83333 0.0 L 105.83333 26.458332 L 132.29166 26.458332 L 132.29166 26.458332 L 132.29166 52.916664 L 211.66666 158.74998 Q 291.04166 264.5833 370.41666 238.12498 Q 423.3333 211.66666 476.24997 211.66666 Q 529.1666 238.12498 555.625 264.5833 Q 555.625 317.49997 608.5416 343.9583 Q 634.99994 370.41666 767.2916 396.87497 L 899.5833 423.3333 L 926.0416 423.3333 L 952.49994 423.3333 L 952.49994 476.24997 L 978.95825 502.7083 L 978.95825 502.7083 L 978.95825 529.1666 L 952.49994 529.1666 L 926.0416 529.1666 L 926.0416 502.7083 L 926.0416 476.24997 L 899.5833 476.24997 L 899.5833 476.24997 L 899.5833 449.79166 L 873.12494 449.79166 L 873.12494 449.79166 L 873.12494 476.24997 L 820.2083 476.24997 Q 793.74994 476.24997 767.2916 529.1666 Q 714.37494 582.0833 714.37494 608.5416 L 687.9166 608.5416 L 687.9166 582.0833 Q 661.4583 555.625 555.625 634.99994 Q 449.79166 687.9166 449.79166 661.4583 Q 449.79166 634.99994 370.41666 608.5416 L 317.49997 582.0833 L 343.9583 661.4583 Q 370.41666 740.8333 291.04166 740.8333 Q 238.12498 714.37494 238.12498 767.2916 Q 238.12498 793.74994 238.12498 820.2083 L 238.12498 820.2083 L 264.5833 846.6666 L 291.04166 873.12494 L 291.04166 899.5833 L 291.04166 926.0416 L 264.5833 926.0416 L 264.5833 926.0416 L 264.5833 926.0416 L 238.12498 926.0416 L 238.12498 899.5833 L 238.12498 873.12494 L 211.66666 873.12494 L 211.66666 846.6666 L 211.66666 846.6666 L 185.20833 846.6666 L 185.20833 820.2083 L 185.20833 793.74994 L 158.74998 767.2916 Q 132.29166 740.8333 79.37499 714.37494 Q 0.0 687.9166 0.0 634.99994 Q 0.0 608.5416 26.458332 608.5416 Q 79.37499 582.0833 79.37499 555.625 L 79.37499 529.1666 L 79.37499 529.1666 Q 52.916664 529.1666 26.458332 476.24997 Q 0.0 476.24997 0.0 423.3333 Q 0.0 423.3333 0.0 370.41666 Q 0.0 317.49997 26.458332 317.49997 Q 79.37499 317.49997 79.37499 185.20833 Q 105.83333 52.916664 79.37499 52.916664 L 52.916664 26.458332 L 52.916664 0.0 z" svg:height="9.260416mm" draw:style-name="style-279" svg:viewBox="0.0 0.0 978.95825 926.0416" svg:width="9.789583mm" svg:x="84.40208mm" svg:y="159.80832mm"/>
          <draw:path svg:d="M 449.79166 370.41666 L 449.79166 370.41666 L 449.79166 449.79166 Q 423.3333 502.7083 449.79166 502.7083 L 476.24997 502.7083 L 476.24997 529.1666 L 502.7083 529.1666 L 502.7083 555.625 L 502.7083 582.0833 L 582.0833 687.9166 Q 661.4583 793.74994 767.2916 899.5833 Q 899.5833 978.95825 926.0416 1005.4166 L 926.0416 1005.4166 L 952.49994 1031.875 Q 978.95825 1031.875 978.95825 1084.7916 L 978.95825 1137.7083 L 978.95825 1137.7083 Q 952.49994 1137.7083 952.49994 1164.1666 L 952.49994 1164.1666 L 952.49994 1190.6249 L 926.0416 1190.6249 L 926.0416 1217.0833 L 926.0416 1243.5416 L 899.5833 1243.5416 Q 899.5833 1243.5416 978.95825 1269.9999 L 1031.875 1296.4583 L 1031.875 1296.4583 L 1031.875 1296.4583 L 1058.3333 1296.4583 L 1058.3333 1296.4583 L 1031.875 1322.9166 L 1005.4166 1349.3749 L 978.95825 1349.3749 Q 926.0416 1349.3749 873.12494 1349.3749 L 820.2083 1349.3749 L 820.2083 1375.8333 L 820.2083 1375.8333 L 793.74994 1402.2916 L 767.2916 1428.7499 L 767.2916 1428.7499 L 767.2916 1455.2083 L 767.2916 1455.2083 L 767.2916 1455.2083 L 793.74994 1455.2083 L 793.74994 1455.2083 L 820.2083 1481.6666 L 846.6666 1508.1249 L 873.12494 1508.1249 L 873.12494 1508.1249 L 873.12494 1508.1249 L 873.12494 1508.1249 L 820.2083 1534.5833 L 767.2916 1534.5833 L 740.8333 1534.5833 L 714.37494 1561.0416 L 714.37494 1561.0416 L 714.37494 1561.0416 L 687.9166 1587.4999 L 661.4583 1613.9583 L 661.4583 1613.9583 L 661.4583 1613.9583 L 661.4583 1640.4166 L 661.4583 1640.4166 L 634.99994 1666.8749 L 608.5416 1693.3333 L 608.5416 1693.3333 L 608.5416 1719.7916 L 608.5416 1719.7916 L 608.5416 1719.7916 L 608.5416 1719.7916 L 582.0833 1719.7916 L 582.0833 1693.3333 L 555.625 1693.3333 L 555.625 1666.8749 L 555.625 1640.4166 L 582.0833 1561.0416 Q 608.5416 1508.1249 608.5416 1455.2083 Q 608.5416 1402.2916 582.0833 1349.3749 Q 555.625 1322.9166 370.41666 1217.0833 Q 211.66666 1084.7916 132.29166 978.95825 Q 79.37499 873.12494 26.458332 767.2916 L 0.0 687.9166 L 0.0 661.4583 L 0.0 608.5416 L 0.0 555.625 Q 26.458332 529.1666 26.458332 502.7083 Q 26.458332 502.7083 105.83333 264.5833 L 158.74998 26.458332 L 185.20833 26.458332 Q 238.12498 52.916664 238.12498 26.458332 Q 238.12498 0.0 264.5833 0.0 Q 291.04166 0.0 291.04166 105.83333 Q 264.5833 185.20833 291.04166 211.66666 Q 317.49997 211.66666 317.49997 291.04166 Q 317.49997 370.41666 396.87497 370.41666 Q 449.79166 343.9583 449.79166 370.41666 z" svg:height="17.197916mm" draw:style-name="style-280" svg:viewBox="0.0 0.0 1058.3333 1719.7916" svg:width="10.583333mm" svg:x="240.50624mm" svg:y="125.67708mm"/>
          <draw:path svg:d="M 820.2083 317.49997 L 820.2083 343.9583 L 820.2083 343.9583 L 846.6666 343.9583 L 846.6666 396.87497 L 846.6666 449.79166 L 846.6666 449.79166 Q 846.6666 449.79166 846.6666 476.24997 L 873.12494 476.24997 L 899.5833 555.625 Q 899.5833 608.5416 926.0416 714.37494 L 926.0416 846.6666 L 899.5833 846.6666 L 873.12494 873.12494 L 846.6666 873.12494 L 793.74994 873.12494 L 793.74994 899.5833 L 793.74994 899.5833 L 529.1666 899.5833 L 291.04166 899.5833 L 291.04166 899.5833 Q 291.04166 873.12494 211.66666 873.12494 Q 158.74998 873.12494 52.916664 767.2916 Q -52.916664 714.37494 0.0 396.87497 L 26.458332 79.37499 L 52.916664 79.37499 Q 52.916664 79.37499 52.916664 52.916664 L 52.916664 52.916664 L 52.916664 52.916664 Q 79.37499 26.458332 79.37499 26.458332 L 79.37499 26.458332 L 132.29166 0.0 Q 185.20833 -26.458332 317.49997 0.0 Q 423.3333 0.0 449.79166 52.916664 Q 476.24997 79.37499 529.1666 105.83333 Q 582.0833 132.29166 608.5416 185.20833 Q 634.99994 238.12498 714.37494 291.04166 Q 793.74994 317.49997 820.2083 317.49997 z" svg:height="8.995832mm" draw:style-name="style-281" svg:viewBox="0.0 0.0 926.0416 899.5833" svg:width="9.260416mm" svg:x="45.50833mm" svg:y="205.05208mm"/>
          <draw:path svg:d="M 52.916664 873.12494 L 26.458332 873.12494 L 26.458332 846.6666 Q 26.458332 846.6666 0.0 846.6666 L 0.0 846.6666 L 0.0 846.6666 L 0.0 820.2083 L 0.0 582.0833 Q 26.458332 343.9583 52.916664 211.66666 L 79.37499 79.37499 L 79.37499 52.916664 Q 79.37499 52.916664 105.83333 52.916664 L 105.83333 26.458332 L 132.29166 26.458332 Q 132.29166 0.0 132.29166 0.0 L 132.29166 0.0 L 158.74998 0.0 Q 185.20833 -26.458332 158.74998 158.74998 Q 132.29166 370.41666 185.20833 529.1666 Q 185.20833 687.9166 185.20833 740.8333 Q 185.20833 793.74994 132.29166 820.2083 Q 79.37499 846.6666 52.916664 873.12494 z" svg:height="8.73125mm" draw:style-name="style-282" svg:viewBox="0.0 0.0 185.20833 873.12494" svg:width="1.8520832mm" svg:x="82.814575mm" svg:y="124.88332mm"/>
          <draw:path svg:d="M 185.20833 105.83333 L 211.66666 0.0 L 211.66666 52.916664 Q 264.5833 105.83333 264.5833 158.74998 L 264.5833 211.66666 L 264.5833 211.66666 L 264.5833 238.12498 L 264.5833 449.79166 Q 264.5833 661.4583 264.5833 820.2083 L 264.5833 978.95825 L 238.12498 1031.875 L 211.66666 1084.7916 L 211.66666 1084.7916 L 211.66666 1111.25 L 211.66666 1111.25 L 211.66666 1111.25 L 185.20833 1084.7916 L 158.74998 1058.3333 L 158.74998 1058.3333 L 158.74998 1058.3333 L 105.83333 1058.3333 Q 26.458332 1058.3333 0.0 1031.875 L 0.0 1031.875 L 0.0 1031.875 Q 0.0 1005.4166 0.0 1005.4166 L 0.0 978.95825 L 0.0 793.74994 Q 0.0 582.0833 26.458332 370.41666 L 52.916664 185.20833 L 105.83333 185.20833 L 132.29166 185.20833 L 132.29166 211.66666 L 158.74998 238.12498 L 158.74998 211.66666 Q 158.74998 185.20833 185.20833 105.83333 z" svg:height="11.112499mm" draw:style-name="style-283" svg:viewBox="0.0 0.0 264.5833 1111.25" svg:width="2.6458333mm" svg:x="237.06665mm" svg:y="119.06249mm"/>
          <draw:path svg:d="M 0.0 0.0 L 0.0 0.0 L 105.83333 52.916664 Q 185.20833 105.83333 502.7083 185.20833 Q 820.2083 264.5833 820.2083 264.5833 Q 846.6666 264.5833 846.6666 291.04166 L 846.6666 317.49997 L 873.12494 343.9583 L 873.12494 370.41666 L 873.12494 396.87497 L 873.12494 423.3333 L 820.2083 423.3333 L 767.2916 423.3333 L 582.0833 423.3333 L 423.3333 423.3333 L 423.3333 423.3333 L 423.3333 423.3333 L 396.87497 423.3333 L 396.87497 423.3333 L 396.87497 449.79166 L 370.41666 449.79166 L 370.41666 476.24997 Q 370.41666 476.24997 396.87497 529.1666 L 396.87497 555.625 L 370.41666 555.625 Q 370.41666 529.1666 264.5833 396.87497 Q 158.74998 264.5833 79.37499 132.29166 L 0.0 0.0 L 0.0 0.0 z" svg:height="5.5562496mm" draw:style-name="style-284" svg:viewBox="0.0 0.0 873.12494 555.625" svg:width="8.73125mm" svg:x="164.04166mm" svg:y="171.97916mm"/>
          <draw:path svg:d="M 291.04166 26.458332 L 396.87497 0.0 L 502.7083 26.458332 Q 582.0833 52.916664 608.5416 79.37499 Q 634.99994 132.29166 714.37494 185.20833 Q 793.74994 211.66666 793.74994 238.12498 L 820.2083 238.12498 L 820.2083 238.12498 L 820.2083 264.5833 L 820.2083 264.5833 L 820.2083 264.5833 L 846.6666 264.5833 L 846.6666 264.5833 L 873.12494 291.04166 L 899.5833 317.49997 L 899.5833 317.49997 L 899.5833 317.49997 L 899.5833 343.9583 Q 899.5833 370.41666 978.95825 423.3333 Q 1084.7916 529.1666 1084.7916 529.1666 L 1111.25 529.1666 L 1111.25 582.0833 Q 1137.7083 634.99994 1111.25 793.74994 L 1084.7916 978.95825 L 1084.7916 1005.4166 L 1084.7916 1031.875 L 1058.3333 1058.3333 L 1058.3333 1058.3333 L 1031.875 1058.3333 L 1005.4166 1058.3333 L 1005.4166 1058.3333 L 1031.875 1031.875 L 1031.875 1031.875 L 1031.875 1005.4166 L 978.95825 1005.4166 L 952.49994 1005.4166 L 952.49994 978.95825 L 978.95825 952.49994 L 978.95825 952.49994 L 978.95825 952.49994 L 978.95825 926.0416 L 978.95825 926.0416 L 1005.4166 926.0416 L 1005.4166 899.5833 L 978.95825 899.5833 Q 952.49994 899.5833 926.0416 846.6666 Q 926.0416 793.74994 873.12494 767.2916 Q 793.74994 740.8333 793.74994 714.37494 Q 767.2916 661.4583 740.8333 634.99994 Q 714.37494 634.99994 687.9166 687.9166 Q 661.4583 740.8333 608.5416 740.8333 Q 529.1666 740.8333 449.79166 661.4583 L 343.9583 582.0833 L 343.9583 502.7083 Q 343.9583 423.3333 291.04166 396.87497 Q 238.12498 370.41666 211.66666 264.5833 L 185.20833 158.74998 L 132.29166 185.20833 Q 79.37499 211.66666 79.37499 238.12498 L 79.37499 238.12498 L 52.916664 238.12498 L 52.916664 264.5833 L 52.916664 264.5833 L 26.458332 264.5833 L 26.458332 264.5833 L 26.458332 264.5833 L 26.458332 291.04166 L 26.458332 291.04166 L 0.0 211.66666 L 0.0 158.74998 L 26.458332 158.74998 L 52.916664 158.74998 L 52.916664 132.29166 L 79.37499 132.29166 L 79.37499 132.29166 L 79.37499 105.83333 L 79.37499 105.83333 L 79.37499 105.83333 L 105.83333 105.83333 L 105.83333 105.83333 L 105.83333 79.37499 L 132.29166 79.37499 L 132.29166 79.37499 L 132.29166 52.916664 L 158.74998 52.916664 Q 185.20833 52.916664 291.04166 26.458332 z" svg:height="10.583333mm" draw:style-name="style-285" svg:viewBox="0.0 0.0 1111.25 1058.3333" svg:width="11.112499mm" svg:x="25.664581mm" svg:y="184.15mm"/>
          <draw:path svg:d="M 634.99994 0.0 L 634.99994 0.0 L 661.4583 211.66666 Q 661.4583 423.3333 687.9166 529.1666 L 687.9166 634.99994 L 634.99994 873.12494 Q 555.625 1111.25 555.625 1111.25 Q 555.625 1137.7083 529.1666 1164.1666 L 529.1666 1217.0833 L 502.7083 1217.0833 Q 502.7083 1217.0833 449.79166 1217.0833 Q 370.41666 1217.0833 185.20833 1137.7083 Q 0.0 1031.875 0.0 1005.4166 L 0.0 978.95825 L 0.0 952.49994 Q 26.458332 926.0416 26.458332 899.5833 L 26.458332 899.5833 L 26.458332 846.6666 Q 52.916664 820.2083 79.37499 820.2083 Q 105.83333 820.2083 132.29166 899.5833 Q 158.74998 952.49994 185.20833 978.95825 L 185.20833 978.95825 L 185.20833 978.95825 Q 211.66666 1005.4166 291.04166 1005.4166 L 343.9583 1005.4166 L 343.9583 1005.4166 L 343.9583 1005.4166 L 370.41666 1031.875 L 396.87497 1058.3333 L 396.87497 1058.3333 L 396.87497 1058.3333 L 396.87497 1031.875 L 396.87497 1031.875 L 423.3333 978.95825 L 449.79166 926.0416 L 449.79166 767.2916 Q 449.79166 608.5416 449.79166 396.87497 L 449.79166 185.20833 L 449.79166 158.74998 L 449.79166 158.74998 L 449.79166 158.74998 L 449.79166 158.74998 L 476.24997 158.74998 L 476.24997 158.74998 L 476.24997 132.29166 L 502.7083 132.29166 L 529.1666 105.83333 Q 582.0833 52.916664 608.5416 52.916664 Q 608.5416 26.458332 634.99994 0.0 z" svg:height="12.170833mm" draw:style-name="style-286" svg:viewBox="0.0 0.0 687.9166 1217.0833" svg:width="6.879166mm" svg:x="235.21457mm" svg:y="119.59166mm"/>
          <draw:path svg:d="M 26.458332 0.0 L 79.37499 52.916664 L 79.37499 105.83333 Q 105.83333 132.29166 105.83333 158.74998 L 105.83333 185.20833 L 105.83333 185.20833 Q 105.83333 211.66666 105.83333 211.66666 L 132.29166 211.66666 L 158.74998 317.49997 Q 185.20833 423.3333 291.04166 634.99994 Q 370.41666 846.6666 423.3333 978.95825 Q 423.3333 1111.25 449.79166 1111.25 L 449.79166 1137.7083 L 449.79166 1137.7083 L 449.79166 1164.1666 L 476.24997 1164.1666 L 476.24997 1164.1666 L 476.24997 1164.1666 L 476.24997 1164.1666 L 476.24997 1190.6249 L 502.7083 1190.6249 L 502.7083 1217.0833 L 529.1666 1243.5416 L 529.1666 1269.9999 L 529.1666 1322.9166 L 502.7083 1322.9166 L 476.24997 1322.9166 L 449.79166 1349.3749 L 423.3333 1349.3749 L 423.3333 1322.9166 L 423.3333 1296.4583 L 396.87497 1243.5416 L 370.41666 1190.6249 L 370.41666 1190.6249 Q 370.41666 1164.1666 291.04166 1111.25 L 211.66666 1031.875 L 211.66666 1031.875 Q 211.66666 1005.4166 105.83333 978.95825 Q 0.0 952.49994 0.0 476.24997 Q 0.0 -26.458332 26.458332 0.0 z" svg:height="13.49375mm" draw:style-name="style-287" svg:viewBox="0.0 0.0 529.1666 1349.3749" svg:width="5.2916665mm" svg:x="271.99164mm" svg:y="136.525mm"/>
          <draw:path svg:d="M 238.12498 529.1666 L 238.12498 582.0833 L 238.12498 582.0833 L 238.12498 582.0833 L 264.5833 608.5416 L 291.04166 634.99994 L 291.04166 634.99994 L 291.04166 634.99994 L 317.49997 634.99994 L 317.49997 634.99994 L 343.9583 661.4583 L 370.41666 661.4583 L 396.87497 634.99994 Q 396.87497 634.99994 396.87497 634.99994 Q 396.87497 634.99994 423.3333 634.99994 L 423.3333 634.99994 L 423.3333 661.4583 L 449.79166 661.4583 L 449.79166 661.4583 L 449.79166 687.9166 L 449.79166 687.9166 L 476.24997 687.9166 L 502.7083 687.9166 Q 502.7083 687.9166 502.7083 714.37494 L 529.1666 714.37494 L 529.1666 793.74994 Q 529.1666 899.5833 555.625 899.5833 Q 608.5416 926.0416 608.5416 952.49994 Q 608.5416 978.95825 661.4583 978.95825 Q 687.9166 1005.4166 687.9166 1005.4166 L 687.9166 1005.4166 L 687.9166 1058.3333 Q 687.9166 1111.25 714.37494 1111.25 Q 740.8333 1111.25 740.8333 1137.7083 L 767.2916 1137.7083 L 767.2916 1137.7083 L 767.2916 1164.1666 L 820.2083 1190.6249 Q 846.6666 1217.0833 899.5833 1217.0833 Q 978.95825 1190.6249 978.95825 1137.7083 Q 978.95825 1084.7916 952.49994 1084.7916 Q 952.49994 1058.3333 952.49994 1058.3333 L 952.49994 1058.3333 L 952.49994 1031.875 L 978.95825 1005.4166 L 978.95825 1005.4166 L 978.95825 1005.4166 L 978.95825 1031.875 L 978.95825 1031.875 L 1005.4166 1031.875 L 1005.4166 1058.3333 L 1005.4166 1058.3333 L 1031.875 1058.3333 L 1031.875 1058.3333 L 1031.875 1058.3333 L 1058.3333 1084.7916 L 1084.7916 1084.7916 L 1084.7916 1058.3333 L 1084.7916 1031.875 L 1111.25 1031.875 L 1137.7083 1031.875 L 1137.7083 1031.875 L 1137.7083 1058.3333 L 1137.7083 1058.3333 L 1164.1666 1058.3333 L 1164.1666 1058.3333 L 1137.7083 1084.7916 L 1137.7083 1084.7916 L 1137.7083 1084.7916 L 1137.7083 1111.25 L 1137.7083 1111.25 L 1111.25 1111.25 L 1111.25 1111.25 L 1111.25 1137.7083 L 1084.7916 1137.7083 L 1084.7916 1137.7083 L 1084.7916 1164.1666 L 1084.7916 1164.1666 L 1084.7916 1164.1666 L 1058.3333 1190.6249 Q 1031.875 1217.0833 1031.875 1217.0833 L 1031.875 1217.0833 L 1005.4166 1269.9999 Q 978.95825 1322.9166 952.49994 1322.9166 Q 926.0416 1349.3749 899.5833 1428.7499 Q 899.5833 1481.6666 846.6666 1481.6666 Q 767.2916 1508.1249 740.8333 1561.0416 Q 687.9166 1640.4166 687.9166 1640.4166 L 687.9166 1640.4166 L 661.4583 1640.4166 Q 661.4583 1640.4166 661.4583 1666.8749 L 661.4583 1666.8749 L 661.4583 1666.8749 Q 634.99994 1693.3333 634.99994 1693.3333 L 634.99994 1693.3333 L 608.5416 1693.3333 L 608.5416 1693.3333 L 608.5416 1719.7916 L 608.5416 1719.7916 L 608.5416 1719.7916 L 608.5416 1719.7916 L 582.0833 1746.2499 L 582.0833 1772.7083 L 582.0833 1799.1666 L 555.625 1799.1666 L 555.625 1825.6249 L 555.625 1852.0833 L 529.1666 1852.0833 L 529.1666 1852.0833 L 529.1666 1878.5416 L 502.7083 1878.5416 L 502.7083 1878.5416 L 502.7083 1878.5416 L 502.7083 1799.1666 L 502.7083 1719.7916 L 502.7083 1719.7916 Q 502.7083 1719.7916 502.7083 1640.4166 Q 502.7083 1561.0416 343.9583 1481.6666 Q 185.20833 1428.7499 132.29166 1349.3749 Q 79.37499 1269.9999 52.916664 1269.9999 Q 26.458332 1243.5416 26.458332 1217.0833 Q 26.458332 1190.6249 0.0 899.5833 L 0.0 582.0833 L 0.0 423.3333 Q 26.458332 291.04166 26.458332 158.74998 L 26.458332 0.0 L 105.83333 0.0 Q 185.20833 0.0 185.20833 238.12498 Q 238.12498 476.24997 238.12498 529.1666 z" svg:height="18.785416mm" draw:style-name="style-288" svg:viewBox="0.0 0.0 1164.1666 1878.5416" svg:width="11.641666mm" svg:x="149.48958mm" svg:y="121.70833mm"/>
          <draw:path svg:d="M 1031.875 0.0 L 1031.875 0.0 L 1031.875 0.0 Q 1031.875 0.0 1031.875 26.458332 L 1058.3333 26.458332 L 1058.3333 26.458332 L 1084.7916 26.458332 L 1084.7916 26.458332 L 1084.7916 52.916664 L 1084.7916 52.916664 L 1084.7916 52.916664 L 1111.25 52.916664 L 1111.25 52.916664 L 1137.7083 79.37499 L 1164.1666 79.37499 L 1164.1666 79.37499 Q 1164.1666 105.83333 1190.6249 105.83333 L 1190.6249 105.83333 L 1243.5416 185.20833 Q 1296.4583 264.5833 1349.3749 423.3333 Q 1402.2916 582.0833 1428.7499 634.99994 L 1428.7499 687.9166 L 1428.7499 687.9166 Q 1402.2916 714.37494 1402.2916 740.8333 Q 1375.8333 740.8333 1322.9166 793.74994 L 1296.4583 820.2083 L 1269.9999 820.2083 L 1269.9999 846.6666 L 1269.9999 846.6666 L 1243.5416 846.6666 L 1243.5416 846.6666 L 1243.5416 846.6666 L 1243.5416 793.74994 Q 1243.5416 740.8333 1190.6249 687.9166 L 1190.6249 634.99994 L 1164.1666 740.8333 Q 1137.7083 820.2083 1137.7083 846.6666 L 1137.7083 873.12494 L 1111.25 846.6666 L 1111.25 820.2083 L 1084.7916 820.2083 L 1031.875 820.2083 L 1031.875 820.2083 Q 1031.875 820.2083 1005.4166 793.74994 L 978.95825 740.8333 L 978.95825 714.37494 L 978.95825 687.9166 L 952.49994 714.37494 L 926.0416 740.8333 L 926.0416 846.6666 L 926.0416 926.0416 L 899.5833 926.0416 L 899.5833 952.49994 L 899.5833 952.49994 L 873.12494 952.49994 L 873.12494 926.0416 Q 873.12494 899.5833 820.2083 846.6666 L 767.2916 820.2083 L 767.2916 952.49994 Q 767.2916 1058.3333 767.2916 1084.7916 L 767.2916 1111.25 L 767.2916 1111.25 Q 740.8333 1111.25 740.8333 1137.7083 L 740.8333 1137.7083 L 582.0833 1137.7083 Q 423.3333 1137.7083 423.3333 1084.7916 Q 449.79166 1031.875 370.41666 1111.25 Q 291.04166 1164.1666 238.12498 1190.6249 L 158.74998 1217.0833 L 132.29166 1190.6249 L 105.83333 1190.6249 L 105.83333 1164.1666 L 79.37499 1164.1666 L 79.37499 1111.25 L 79.37499 1084.7916 L 52.916664 1084.7916 L 52.916664 1111.25 L 52.916664 1111.25 L 26.458332 1111.25 L 26.458332 1111.25 L 26.458332 1111.25 L 26.458332 1111.25 L 26.458332 1084.7916 L 0.0 1084.7916 L 0.0 1058.3333 L 0.0 1058.3333 L 0.0 1058.3333 L 26.458332 1058.3333 Q 52.916664 1058.3333 52.916664 899.5833 Q 52.916664 740.8333 26.458332 740.8333 L 0.0 740.8333 L 52.916664 687.9166 Q 132.29166 608.5416 132.29166 555.625 L 132.29166 502.7083 L 132.29166 502.7083 L 132.29166 502.7083 L 158.74998 476.24997 L 185.20833 449.79166 L 264.5833 317.49997 Q 370.41666 211.66666 449.79166 132.29166 Q 529.1666 52.916664 767.2916 26.458332 Q 1005.4166 0.0 1031.875 0.0 z" svg:height="12.170833mm" draw:style-name="style-289" svg:viewBox="0.0 0.0 1428.7499 1217.0833" svg:width="14.287499mm" svg:x="227.27707mm" svg:y="112.712494mm"/>
          <draw:path svg:d="M 423.3333 105.83333 L 502.7083 105.83333 L 502.7083 79.37499 L 502.7083 79.37499 L 555.625 52.916664 Q 582.0833 26.458332 608.5416 26.458332 L 608.5416 26.458332 L 608.5416 52.916664 L 608.5416 52.916664 L 608.5416 52.916664 Q 608.5416 52.916664 634.99994 79.37499 L 634.99994 79.37499 L 634.99994 105.83333 Q 634.99994 105.83333 661.4583 105.83333 L 661.4583 105.83333 L 661.4583 132.29166 L 687.9166 132.29166 L 687.9166 158.74998 L 687.9166 185.20833 L 661.4583 185.20833 L 661.4583 211.66666 L 661.4583 211.66666 L 634.99994 211.66666 L 634.99994 211.66666 L 634.99994 238.12498 L 476.24997 238.12498 Q 317.49997 211.66666 291.04166 211.66666 Q 264.5833 211.66666 132.29166 185.20833 L 0.0 185.20833 L 0.0 158.74998 L 0.0 132.29166 L 26.458332 132.29166 L 52.916664 158.74998 L 105.83333 158.74998 Q 185.20833 158.74998 132.29166 105.83333 Q 105.83333 79.37499 105.83333 26.458332 Q 105.83333 0.0 211.66666 0.0 Q 317.49997 0.0 317.49997 52.916664 Q 343.9583 105.83333 423.3333 105.83333 z" svg:height="2.38125mm" draw:style-name="style-290" svg:viewBox="0.0 0.0 687.9166 238.12498" svg:width="6.879166mm" svg:x="76.729164mm" svg:y="132.82083mm"/>
          <draw:path svg:d="M 423.3333 0.0 L 423.3333 0.0 L 476.24997 0.0 Q 529.1666 26.458332 529.1666 105.83333 Q 529.1666 211.66666 740.8333 370.41666 Q 978.95825 529.1666 1084.7916 555.625 Q 1164.1666 608.5416 1190.6249 608.5416 L 1190.6249 634.99994 L 1190.6249 634.99994 L 1217.0833 634.99994 L 1217.0833 634.99994 L 1217.0833 634.99994 L 1217.0833 661.4583 L 1217.0833 661.4583 L 1243.5416 687.9166 Q 1243.5416 740.8333 1269.9999 740.8333 Q 1296.4583 740.8333 1322.9166 714.37494 L 1375.8333 714.37494 L 1455.2083 899.5833 Q 1534.5833 1084.7916 1561.0416 1137.7083 L 1587.4999 1190.6249 L 1587.4999 1217.0833 L 1587.4999 1243.5416 L 1613.9583 1322.9166 L 1613.9583 1402.2916 L 1587.4999 1402.2916 L 1561.0416 1402.2916 L 1561.0416 1375.8333 L 1534.5833 1375.8333 L 1534.5833 1322.9166 L 1534.5833 1269.9999 L 1508.1249 1269.9999 L 1481.6666 1269.9999 L 1375.8333 1243.5416 Q 1296.4583 1217.0833 1164.1666 1190.6249 Q 1005.4166 1164.1666 687.9166 899.5833 Q 370.41666 634.99994 317.49997 608.5416 Q 238.12498 582.0833 238.12498 608.5416 Q 211.66666 634.99994 211.66666 634.99994 L 185.20833 634.99994 L 185.20833 634.99994 L 158.74998 634.99994 L 158.74998 634.99994 L 158.74998 634.99994 L 158.74998 634.99994 L 158.74998 608.5416 L 132.29166 608.5416 L 132.29166 608.5416 L 132.29166 582.0833 L 105.83333 582.0833 L 105.83333 582.0833 Q 105.83333 582.0833 105.83333 529.1666 Q 105.83333 502.7083 132.29166 476.24997 Q 158.74998 476.24997 158.74998 423.3333 Q 158.74998 396.87497 79.37499 370.41666 Q 0.0 317.49997 0.0 211.66666 L 0.0 132.29166 L 0.0 132.29166 L 0.0 105.83333 L 26.458332 105.83333 L 52.916664 105.83333 L 52.916664 79.37499 L 52.916664 79.37499 L 79.37499 79.37499 L 79.37499 52.916664 L 105.83333 52.916664 L 158.74998 52.916664 L 291.04166 26.458332 Q 423.3333 0.0 423.3333 0.0 z" svg:height="14.022916mm" draw:style-name="style-291" svg:viewBox="0.0 0.0 1613.9583 1402.2916" svg:width="16.139582mm" svg:x="74.612495mm" svg:y="139.7mm"/>
          <draw:path svg:d="M 952.49994 0.0 L 952.49994 0.0 L 978.95825 0.0 L 978.95825 0.0 L 978.95825 26.458332 L 1005.4166 26.458332 L 1005.4166 26.458332 L 1005.4166 52.916664 L 1031.875 52.916664 L 1058.3333 52.916664 L 1058.3333 79.37499 L 1058.3333 105.83333 L 1058.3333 158.74998 L 1058.3333 185.20833 L 1058.3333 211.66666 L 1058.3333 238.12498 L 1031.875 238.12498 L 1031.875 264.5833 L 1031.875 264.5833 Q 1005.4166 264.5833 978.95825 343.9583 Q 926.0416 423.3333 899.5833 423.3333 Q 873.12494 423.3333 873.12494 476.24997 Q 873.12494 502.7083 767.2916 582.0833 L 634.99994 661.4583 L 634.99994 740.8333 L 634.99994 820.2083 L 661.4583 873.12494 L 661.4583 926.0416 L 661.4583 1058.3333 Q 687.9166 1190.6249 687.9166 1217.0833 L 687.9166 1269.9999 L 687.9166 1269.9999 L 661.4583 1269.9999 L 661.4583 1296.4583 L 661.4583 1296.4583 L 661.4583 1322.9166 L 661.4583 1322.9166 L 661.4583 1322.9166 L 661.4583 1349.3749 L 634.99994 1349.3749 L 608.5416 1322.9166 L 608.5416 1322.9166 L 582.0833 1322.9166 L 582.0833 1322.9166 L 582.0833 1322.9166 L 582.0833 1296.4583 L 582.0833 1296.4583 L 555.625 1296.4583 L 555.625 1322.9166 L 529.1666 1322.9166 L 476.24997 1322.9166 L 476.24997 1296.4583 Q 476.24997 1269.9999 343.9583 1217.0833 Q 238.12498 1164.1666 211.66666 1084.7916 Q 211.66666 1005.4166 132.29166 1005.4166 Q 52.916664 978.95825 26.458332 978.95825 L 0.0 978.95825 L 0.0 952.49994 Q 0.0 926.0416 52.916664 740.8333 L 79.37499 555.625 L 105.83333 449.79166 Q 132.29166 370.41666 211.66666 317.49997 Q 317.49997 317.49997 343.9583 317.49997 Q 370.41666 317.49997 396.87497 264.5833 Q 423.3333 211.66666 423.3333 238.12498 Q 449.79166 264.5833 476.24997 264.5833 L 476.24997 264.5833 L 476.24997 264.5833 L 476.24997 264.5833 L 502.7083 264.5833 L 529.1666 264.5833 L 529.1666 264.5833 L 529.1666 264.5833 L 555.625 264.5833 L 555.625 264.5833 L 555.625 238.12498 L 582.0833 238.12498 L 582.0833 238.12498 L 582.0833 211.66666 L 582.0833 211.66666 L 582.0833 211.66666 L 608.5416 211.66666 L 608.5416 211.66666 L 608.5416 185.20833 L 634.99994 185.20833 L 634.99994 185.20833 L 634.99994 158.74998 L 634.99994 158.74998 L 634.99994 158.74998 L 661.4583 132.29166 Q 687.9166 105.83333 687.9166 105.83333 L 687.9166 79.37499 L 687.9166 79.37499 Q 687.9166 79.37499 714.37494 52.916664 L 714.37494 52.916664 L 740.8333 52.916664 L 767.2916 52.916664 L 767.2916 26.458332 L 793.74994 26.458332 L 793.74994 26.458332 L 793.74994 0.0 L 873.12494 0.0 Q 952.49994 0.0 952.49994 0.0 z" svg:height="13.49375mm" draw:style-name="style-292" svg:viewBox="0.0 0.0 1058.3333 1349.3749" svg:width="10.583333mm" svg:x="136.525mm" svg:y="114.299995mm"/>
          <draw:path svg:d="M 132.29166 132.29166 L 132.29166 0.0 L 158.74998 0.0 Q 185.20833 0.0 211.66666 132.29166 Q 238.12498 264.5833 264.5833 291.04166 Q 291.04166 291.04166 317.49997 476.24997 Q 343.9583 687.9166 343.9583 687.9166 Q 343.9583 714.37494 370.41666 740.8333 L 370.41666 767.2916 L 343.9583 767.2916 Q 343.9583 740.8333 264.5833 687.9166 Q 185.20833 634.99994 158.74998 714.37494 L 132.29166 793.74994 L 105.83333 793.74994 L 105.83333 793.74994 L 105.83333 767.2916 L 79.37499 767.2916 L 79.37499 687.9166 Q 79.37499 634.99994 52.916664 529.1666 L 26.458332 449.79166 L 26.458332 449.79166 Q 26.458332 423.3333 0.0 423.3333 Q -26.458332 423.3333 26.458332 317.49997 Q 79.37499 211.66666 79.37499 238.12498 Q 132.29166 264.5833 132.29166 132.29166 z" svg:height="7.9374995mm" draw:style-name="style-293" svg:viewBox="0.0 0.0 370.41666 793.74994" svg:width="3.7041664mm" svg:x="179.12291mm" svg:y="115.35833mm"/>
          <draw:path svg:d="M 238.12498 317.49997 L 238.12498 370.41666 L 238.12498 396.87497 L 238.12498 396.87497 L 211.66666 396.87497 L 211.66666 396.87497 L 132.29166 396.87497 L 79.37499 396.87497 L 79.37499 396.87497 L 79.37499 396.87497 L 26.458332 264.5833 Q -26.458332 132.29166 0.0 79.37499 Q 26.458332 0.0 79.37499 0.0 Q 105.83333 0.0 158.74998 79.37499 Q 238.12498 185.20833 238.12498 238.12498 Q 238.12498 264.5833 238.12498 317.49997 z" svg:height="3.9687498mm" draw:style-name="style-294" svg:viewBox="0.0 0.0 238.12498 396.87497" svg:width="2.38125mm" svg:x="71.70208mm" svg:y="46.302082mm"/>
          <draw:path svg:d="M 211.66666 79.37499 L 238.12498 0.0 L 396.87497 105.83333 Q 582.0833 211.66666 582.0833 238.12498 L 582.0833 238.12498 L 555.625 238.12498 Q 529.1666 238.12498 476.24997 238.12498 Q 449.79166 238.12498 317.49997 343.9583 L 158.74998 449.79166 L 132.29166 476.24997 L 105.83333 502.7083 L 105.83333 502.7083 L 105.83333 502.7083 L 79.37499 502.7083 L 79.37499 502.7083 L 79.37499 502.7083 L 52.916664 476.24997 L 52.916664 476.24997 L 52.916664 449.79166 L 52.916664 449.79166 L 52.916664 449.79166 L 79.37499 449.79166 L 79.37499 449.79166 L 52.916664 423.3333 L 26.458332 396.87497 L 26.458332 396.87497 L 0.0 396.87497 L 0.0 396.87497 L 0.0 396.87497 L 0.0 370.41666 L 0.0 370.41666 L 26.458332 343.9583 L 26.458332 317.49997 L 52.916664 317.49997 L 79.37499 291.04166 L 105.83333 291.04166 Q 132.29166 291.04166 158.74998 211.66666 L 158.74998 158.74998 L 158.74998 158.74998 Q 158.74998 158.74998 211.66666 79.37499 z M 211.66666 185.20833 Q 211.66666 158.74998 264.5833 158.74998 Q 317.49997 158.74998 317.49997 185.20833 Q 317.49997 211.66666 264.5833 211.66666 Q 211.66666 211.66666 211.66666 185.20833 z" svg:height="5.027083mm" draw:style-name="style-295" svg:viewBox="0.0 0.0 582.0833 502.7083" svg:width="5.820833mm" svg:x="184.67915mm" svg:y="133.61458mm"/>
          <draw:path svg:d="M 158.74998 26.458332 L 158.74998 0.0 L 238.12498 0.0 Q 291.04166 26.458332 264.5833 26.458332 Q 238.12498 52.916664 238.12498 79.37499 Q 238.12498 132.29166 343.9583 158.74998 Q 449.79166 211.66666 449.79166 291.04166 Q 449.79166 343.9583 555.625 370.41666 Q 687.9166 396.87497 687.9166 423.3333 L 687.9166 423.3333 L 661.4583 423.3333 Q 608.5416 449.79166 608.5416 449.79166 Q 608.5416 449.79166 661.4583 502.7083 Q 714.37494 555.625 714.37494 582.0833 Q 714.37494 608.5416 555.625 555.625 Q 370.41666 502.7083 211.66666 396.87497 L 52.916664 238.12498 L 52.916664 238.12498 L 26.458332 238.12498 L 26.458332 238.12498 L 26.458332 238.12498 L 26.458332 211.66666 L 26.458332 211.66666 L 26.458332 185.20833 L 26.458332 185.20833 L 0.0 158.74998 L 0.0 132.29166 L 26.458332 132.29166 L 52.916664 132.29166 L 52.916664 158.74998 L 52.916664 185.20833 L 105.83333 185.20833 L 158.74998 185.20833 L 158.74998 158.74998 L 132.29166 132.29166 L 132.29166 132.29166 L 132.29166 132.29166 L 132.29166 105.83333 L 132.29166 105.83333 L 132.29166 79.37499 Q 132.29166 52.916664 132.29166 26.458332 L 132.29166 26.458332 L 132.29166 26.458332 Q 132.29166 26.458332 158.74998 26.458332 z" svg:height="5.820833mm" draw:style-name="style-296" svg:viewBox="0.0 0.0 714.37494 582.0833" svg:width="7.1437497mm" svg:x="160.0729mm" svg:y="152.1354mm"/>
          <draw:path svg:d="M 502.7083 52.916664 L 502.7083 79.37499 L 529.1666 158.74998 Q 529.1666 264.5833 555.625 264.5833 L 555.625 264.5833 L 555.625 291.04166 L 529.1666 291.04166 L 529.1666 291.04166 L 529.1666 317.49997 L 529.1666 317.49997 L 529.1666 317.49997 L 502.7083 317.49997 L 502.7083 317.49997 L 502.7083 343.9583 L 476.24997 343.9583 L 476.24997 396.87497 L 476.24997 449.79166 L 529.1666 449.79166 L 582.0833 423.3333 L 582.0833 423.3333 L 582.0833 423.3333 L 608.5416 423.3333 L 608.5416 423.3333 L 608.5416 396.87497 L 634.99994 396.87497 L 634.99994 396.87497 L 634.99994 396.87497 L 634.99994 423.3333 L 634.99994 449.79166 L 608.5416 529.1666 L 608.5416 634.99994 L 873.12494 661.4583 Q 1137.7083 687.9166 1190.6249 687.9166 Q 1243.5416 687.9166 1243.5416 714.37494 L 1243.5416 714.37494 L 1217.0833 714.37494 Q 1190.6249 740.8333 1164.1666 740.8333 Q 1111.25 740.8333 1111.25 767.2916 Q 1111.25 793.74994 1058.3333 793.74994 Q 1031.875 820.2083 1031.875 846.6666 Q 1005.4166 873.12494 846.6666 978.95825 L 687.9166 1084.7916 L 634.99994 1084.7916 Q 608.5416 1111.25 582.0833 1137.7083 Q 529.1666 1164.1666 423.3333 1190.6249 Q 317.49997 1190.6249 317.49997 1111.25 Q 317.49997 1058.3333 211.66666 1084.7916 Q 132.29166 1111.25 105.83333 1031.875 Q 105.83333 978.95825 79.37499 1005.4166 L 52.916664 1058.3333 L 26.458332 1058.3333 L 0.0 1058.3333 L 0.0 1031.875 L 0.0 1005.4166 L 26.458332 1005.4166 L 26.458332 1005.4166 L 26.458332 978.95825 L 52.916664 978.95825 L 52.916664 952.49994 L 52.916664 926.0416 L 26.458332 899.5833 L 0.0 846.6666 L 0.0 820.2083 L 0.0 793.74994 L 26.458332 793.74994 L 52.916664 793.74994 L 52.916664 820.2083 L 52.916664 820.2083 L 79.37499 820.2083 L 79.37499 846.6666 L 79.37499 846.6666 L 105.83333 846.6666 L 105.83333 846.6666 L 105.83333 846.6666 L 211.66666 846.6666 Q 317.49997 793.74994 370.41666 793.74994 L 423.3333 793.74994 L 423.3333 767.2916 L 423.3333 767.2916 L 449.79166 767.2916 L 449.79166 793.74994 L 476.24997 793.74994 L 529.1666 793.74994 L 529.1666 767.2916 L 529.1666 740.8333 L 502.7083 714.37494 L 476.24997 687.9166 L 476.24997 687.9166 L 476.24997 687.9166 L 449.79166 687.9166 L 423.3333 687.9166 L 423.3333 687.9166 L 396.87497 687.9166 L 396.87497 661.4583 L 370.41666 661.4583 L 370.41666 661.4583 L 370.41666 687.9166 L 370.41666 687.9166 L 343.9583 687.9166 L 317.49997 687.9166 Q 291.04166 687.9166 264.5833 687.9166 Q 264.5833 687.9166 211.66666 714.37494 L 158.74998 740.8333 L 132.29166 740.8333 L 105.83333 740.8333 L 105.83333 740.8333 L 105.83333 740.8333 L 79.37499 740.8333 L 79.37499 740.8333 L 52.916664 714.37494 L 0.0 714.37494 L 0.0 687.9166 L 0.0 661.4583 L 0.0 634.99994 L 0.0 634.99994 L 26.458332 634.99994 L 26.458332 634.99994 L 26.458332 608.5416 L 52.916664 608.5416 L 52.916664 582.0833 Q 52.916664 555.625 79.37499 529.1666 Q 79.37499 502.7083 105.83333 476.24997 Q 158.74998 476.24997 185.20833 343.9583 L 238.12498 211.66666 L 238.12498 211.66666 Q 264.5833 211.66666 238.12498 185.20833 L 238.12498 158.74998 L 238.12498 132.29166 Q 238.12498 105.83333 264.5833 105.83333 Q 317.49997 105.83333 343.9583 52.916664 Q 370.41666 0.0 423.3333 0.0 Q 502.7083 26.458332 502.7083 52.916664 z" svg:height="11.906249mm" draw:style-name="style-297" svg:viewBox="0.0 0.0 1243.5416 1190.6249" svg:width="12.435416mm" svg:x="93.6625mm" svg:y="97.36666mm"/>
          <draw:path svg:d="M 185.20833 79.37499 Q 238.12498 185.20833 211.66666 211.66666 Q 158.74998 211.66666 158.74998 185.20833 Q 158.74998 158.74998 105.83333 185.20833 Q 26.458332 211.66666 0.0 132.29166 Q -52.916664 52.916664 26.458332 0.0 Q 132.29166 -26.458332 185.20833 79.37499 z" svg:height="2.1166666mm" draw:style-name="style-298" svg:viewBox="0.0 0.0 211.66666 211.66666" svg:width="2.1166666mm" svg:x="84.931244mm" svg:y="64.55833mm"/>
          <draw:path svg:d="M 132.29166 79.37499 L 211.66666 0.0 L 238.12498 0.0 Q 264.5833 0.0 291.04166 26.458332 L 317.49997 26.458332 L 370.41666 79.37499 Q 423.3333 132.29166 449.79166 158.74998 L 449.79166 185.20833 L 449.79166 185.20833 L 449.79166 211.66666 L 423.3333 211.66666 L 396.87497 211.66666 L 396.87497 238.12498 L 423.3333 264.5833 L 423.3333 291.04166 L 423.3333 317.49997 L 449.79166 370.41666 L 476.24997 396.87497 L 502.7083 502.7083 Q 529.1666 582.0833 687.9166 687.9166 Q 873.12494 767.2916 873.12494 793.74994 L 873.12494 820.2083 L 873.12494 899.5833 L 846.6666 978.95825 L 846.6666 1005.4166 L 846.6666 1031.875 L 820.2083 1031.875 L 820.2083 1058.3333 L 714.37494 1164.1666 Q 634.99994 1269.9999 608.5416 1269.9999 L 608.5416 1269.9999 L 582.0833 1269.9999 Q 529.1666 1269.9999 476.24997 1269.9999 L 449.79166 1217.0833 L 449.79166 1217.0833 L 423.3333 1217.0833 L 423.3333 1217.0833 L 423.3333 1217.0833 L 423.3333 1190.6249 L 423.3333 1190.6249 L 396.87497 1190.6249 L 396.87497 1164.1666 L 396.87497 1164.1666 L 370.41666 1164.1666 L 370.41666 1164.1666 L 370.41666 1164.1666 L 343.9583 1137.7083 L 317.49997 1137.7083 L 291.04166 1137.7083 Q 264.5833 1111.25 211.66666 1058.3333 L 132.29166 1005.4166 L 158.74998 1005.4166 L 185.20833 1005.4166 L 185.20833 978.95825 L 158.74998 952.49994 L 158.74998 926.0416 L 158.74998 899.5833 L 132.29166 899.5833 L 132.29166 899.5833 L 132.29166 873.12494 L 105.83333 873.12494 L 105.83333 846.6666 Q 105.83333 820.2083 79.37499 793.74994 Q 52.916664 793.74994 52.916664 714.37494 L 0.0 634.99994 L 26.458332 582.0833 Q 26.458332 555.625 52.916664 555.625 Q 79.37499 555.625 105.83333 582.0833 Q 105.83333 634.99994 132.29166 582.0833 L 158.74998 555.625 L 158.74998 529.1666 Q 158.74998 502.7083 105.83333 317.49997 Q 52.916664 158.74998 132.29166 79.37499 z" svg:height="12.699999mm" draw:style-name="style-299" svg:viewBox="0.0 0.0 873.12494 1269.9999" svg:width="8.73125mm" svg:x="44.979164mm" svg:y="111.65416mm"/>
          <draw:path svg:d="M 449.79166 238.12498 L 476.24997 264.5833 L 476.24997 264.5833 L 476.24997 264.5833 L 582.0833 396.87497 Q 714.37494 555.625 767.2916 529.1666 Q 793.74994 502.7083 820.2083 476.24997 Q 820.2083 449.79166 846.6666 449.79166 L 873.12494 449.79166 L 767.2916 608.5416 Q 687.9166 767.2916 661.4583 793.74994 Q 661.4583 820.2083 608.5416 846.6666 Q 582.0833 873.12494 555.625 873.12494 L 555.625 873.12494 L 555.625 899.5833 L 529.1666 899.5833 L 529.1666 899.5833 L 529.1666 926.0416 L 529.1666 926.0416 L 529.1666 926.0416 L 502.7083 926.0416 L 502.7083 926.0416 L 502.7083 952.49994 L 476.24997 952.49994 L 476.24997 978.95825 L 476.24997 1005.4166 L 449.79166 1031.875 L 449.79166 1031.875 L 423.3333 1031.875 L 396.87497 1031.875 L 396.87497 1005.4166 L 370.41666 1005.4166 L 370.41666 978.95825 L 370.41666 952.49994 L 423.3333 952.49994 L 449.79166 926.0416 L 449.79166 926.0416 L 476.24997 926.0416 L 476.24997 926.0416 L 476.24997 926.0416 L 476.24997 899.5833 L 476.24997 899.5833 L 502.7083 899.5833 L 502.7083 873.12494 L 502.7083 873.12494 L 529.1666 873.12494 L 529.1666 873.12494 Q 529.1666 873.12494 529.1666 846.6666 Q 555.625 820.2083 582.0833 767.2916 Q 582.0833 714.37494 555.625 714.37494 Q 529.1666 740.8333 476.24997 634.99994 Q 449.79166 502.7083 396.87497 396.87497 Q 370.41666 291.04166 238.12498 211.66666 L 105.83333 132.29166 L 79.37499 105.83333 Q 52.916664 79.37499 26.458332 105.83333 L 0.0 105.83333 L 0.0 79.37499 L 0.0 52.916664 L 0.0 52.916664 L 26.458332 26.458332 L 52.916664 26.458332 Q 79.37499 -26.458332 158.74998 0.0 Q 264.5833 26.458332 343.9583 52.916664 Q 423.3333 105.83333 423.3333 132.29166 Q 423.3333 185.20833 449.79166 238.12498 z" svg:height="10.318749mm" draw:style-name="style-300" svg:viewBox="0.0 0.0 873.12494 1031.875" svg:width="8.73125mm" svg:x="113.24166mm" svg:y="137.31874mm"/>
          <draw:path svg:d="M 820.2083 26.458332 L 820.2083 26.458332 L 846.6666 52.916664 Q 846.6666 52.916664 793.74994 79.37499 L 740.8333 105.83333 L 740.8333 105.83333 L 740.8333 105.83333 L 634.99994 105.83333 Q 555.625 105.83333 529.1666 132.29166 Q 476.24997 158.74998 476.24997 158.74998 Q 502.7083 158.74998 264.5833 238.12498 L 0.0 291.04166 L 26.458332 238.12498 Q 52.916664 211.66666 238.12498 105.83333 Q 423.3333 0.0 634.99994 0.0 Q 820.2083 0.0 820.2083 26.458332 z" svg:height="2.9104166mm" draw:style-name="style-301" svg:viewBox="0.0 0.0 846.6666 291.04166" svg:width="8.466666mm" svg:x="140.75833mm" svg:y="181.50415mm"/>
          <draw:path svg:d="M 264.5833 0.0 L 291.04166 0.0 L 264.5833 52.916664 Q 264.5833 79.37499 317.49997 79.37499 Q 370.41666 105.83333 370.41666 105.83333 L 370.41666 105.83333 L 343.9583 105.83333 Q 317.49997 132.29166 291.04166 238.12498 Q 264.5833 343.9583 396.87497 423.3333 Q 502.7083 476.24997 529.1666 423.3333 Q 582.0833 370.41666 582.0833 343.9583 L 608.5416 343.9583 L 582.0833 423.3333 Q 582.0833 502.7083 555.625 529.1666 L 529.1666 582.0833 L 529.1666 634.99994 L 529.1666 661.4583 L 502.7083 687.9166 L 502.7083 740.8333 L 449.79166 740.8333 L 396.87497 740.8333 L 396.87497 714.37494 L 396.87497 687.9166 L 423.3333 687.9166 L 449.79166 687.9166 L 449.79166 661.4583 L 476.24997 634.99994 L 476.24997 634.99994 L 476.24997 608.5416 L 449.79166 582.0833 L 423.3333 555.625 L 423.3333 555.625 L 423.3333 529.1666 L 423.3333 529.1666 L 423.3333 529.1666 L 396.87497 529.1666 L 396.87497 529.1666 L 343.9583 529.1666 Q 291.04166 529.1666 211.66666 529.1666 Q 105.83333 529.1666 52.916664 449.79166 L 0.0 370.41666 L 0.0 264.5833 L 0.0 132.29166 L 26.458332 105.83333 Q 52.916664 52.916664 158.74998 26.458332 Q 264.5833 0.0 264.5833 0.0 z" svg:height="7.408333mm" draw:style-name="style-302" svg:viewBox="0.0 0.0 608.5416 740.8333" svg:width="6.0854163mm" svg:x="88.37083mm" svg:y="23.812498mm"/>
          <draw:path svg:d="M 555.625 0.0 L 555.625 52.916664 L 555.625 105.83333 L 529.1666 132.29166 L 529.1666 132.29166 L 529.1666 158.74998 L 529.1666 158.74998 L 529.1666 158.74998 L 555.625 185.20833 L 555.625 211.66666 L 582.0833 211.66666 L 608.5416 211.66666 L 608.5416 238.12498 L 634.99994 238.12498 L 634.99994 264.5833 L 634.99994 291.04166 L 634.99994 317.49997 Q 634.99994 370.41666 661.4583 396.87497 Q 687.9166 423.3333 634.99994 423.3333 Q 608.5416 476.24997 608.5416 476.24997 L 608.5416 476.24997 L 502.7083 529.1666 Q 370.41666 582.0833 396.87497 608.5416 Q 396.87497 634.99994 476.24997 634.99994 L 582.0833 634.99994 L 582.0833 634.99994 L 582.0833 634.99994 L 608.5416 634.99994 L 608.5416 634.99994 L 714.37494 687.9166 Q 820.2083 740.8333 846.6666 714.37494 L 846.6666 714.37494 L 846.6666 767.2916 Q 846.6666 820.2083 899.5833 793.74994 Q 926.0416 793.74994 952.49994 767.2916 L 978.95825 767.2916 L 978.95825 793.74994 Q 952.49994 820.2083 926.0416 846.6666 L 899.5833 846.6666 L 899.5833 873.12494 L 899.5833 873.12494 L 873.12494 873.12494 L 873.12494 899.5833 L 873.12494 899.5833 L 846.6666 899.5833 L 846.6666 899.5833 L 846.6666 899.5833 L 873.12494 926.0416 L 899.5833 926.0416 L 899.5833 926.0416 Q 899.5833 952.49994 846.6666 952.49994 Q 820.2083 952.49994 820.2083 978.95825 Q 793.74994 1005.4166 740.8333 1058.3333 L 661.4583 1084.7916 L 661.4583 1058.3333 Q 634.99994 1058.3333 608.5416 1058.3333 Q 555.625 1058.3333 529.1666 1084.7916 Q 529.1666 1111.25 423.3333 1111.25 Q 343.9583 1111.25 211.66666 1058.3333 L 105.83333 1005.4166 L 79.37499 978.95825 L 52.916664 952.49994 L 52.916664 952.49994 L 52.916664 952.49994 L 26.458332 952.49994 L 26.458332 952.49994 L 26.458332 926.0416 L 0.0 926.0416 L 0.0 926.0416 L 0.0 899.5833 L 0.0 899.5833 L 0.0 899.5833 L 26.458332 899.5833 Q 26.458332 899.5833 105.83333 873.12494 Q 158.74998 873.12494 158.74998 846.6666 Q 158.74998 820.2083 132.29166 820.2083 Q 105.83333 793.74994 52.916664 740.8333 L 26.458332 661.4583 L 26.458332 661.4583 L 52.916664 661.4583 L 52.916664 661.4583 L 52.916664 634.99994 L 52.916664 634.99994 L 79.37499 634.99994 L 158.74998 582.0833 Q 264.5833 555.625 291.04166 370.41666 Q 317.49997 211.66666 343.9583 185.20833 Q 370.41666 158.74998 396.87497 158.74998 L 396.87497 132.29166 L 396.87497 132.29166 Q 423.3333 132.29166 423.3333 105.83333 L 423.3333 105.83333 L 423.3333 105.83333 Q 423.3333 105.83333 449.79166 105.83333 L 449.79166 79.37499 L 449.79166 79.37499 Q 476.24997 79.37499 476.24997 52.916664 L 476.24997 52.916664 L 476.24997 52.916664 L 476.24997 52.916664 L 476.24997 26.458332 L 476.24997 26.458332 L 529.1666 0.0 Q 529.1666 -26.458332 555.625 0.0 z" svg:height="11.112499mm" draw:style-name="style-303" svg:viewBox="0.0 0.0 978.95825 1111.25" svg:width="9.789583mm" svg:x="163.5125mm" svg:y="79.90416mm"/>
          <draw:path svg:d="M 185.20833 52.916664 L 185.20833 52.916664 L 264.5833 158.74998 Q 343.9583 291.04166 343.9583 317.49997 L 343.9583 317.49997 L 343.9583 343.9583 L 343.9583 370.41666 L 343.9583 370.41666 Q 343.9583 370.41666 291.04166 423.3333 Q 264.5833 476.24997 158.74998 476.24997 L 52.916664 476.24997 L 52.916664 476.24997 Q 52.916664 476.24997 79.37499 449.79166 L 105.83333 449.79166 L 105.83333 317.49997 Q 132.29166 211.66666 132.29166 158.74998 Q 132.29166 132.29166 52.916664 105.83333 L 0.0 52.916664 L 0.0 0.0 Q 0.0 -52.916664 79.37499 0.0 Q 132.29166 26.458332 158.74998 26.458332 Q 158.74998 52.916664 185.20833 52.916664 z" svg:height="4.7625mm" draw:style-name="style-304" svg:viewBox="0.0 0.0 343.9583 476.24997" svg:width="3.439583mm" svg:x="147.90207mm" svg:y="162.98332mm"/>
          <draw:path svg:d="M 423.3333 211.66666 L 423.3333 238.12498 L 423.3333 264.5833 Q 396.87497 291.04166 370.41666 343.9583 Q 317.49997 423.3333 238.12498 423.3333 Q 132.29166 423.3333 79.37499 396.87497 Q 26.458332 370.41666 0.0 238.12498 Q -26.458332 132.29166 52.916664 52.916664 L 105.83333 0.0 L 185.20833 0.0 Q 291.04166 0.0 317.49997 26.458332 Q 343.9583 26.458332 370.41666 105.83333 Q 396.87497 158.74998 423.3333 211.66666 z" svg:height="4.233333mm" draw:style-name="style-305" svg:viewBox="0.0 0.0 423.3333 423.3333" svg:width="4.233333mm" svg:x="215.10623mm" svg:y="30.691666mm"/>
          <draw:path svg:d="M 52.916664 26.458332 L 79.37499 0.0 L 105.83333 0.0 L 132.29166 0.0 L 185.20833 105.83333 Q 211.66666 238.12498 238.12498 238.12498 L 238.12498 238.12498 L 238.12498 264.5833 Q 211.66666 291.04166 211.66666 317.49997 L 185.20833 317.49997 L 185.20833 317.49997 L 158.74998 317.49997 L 158.74998 291.04166 L 158.74998 264.5833 L 105.83333 264.5833 Q 79.37499 264.5833 52.916664 211.66666 L 0.0 158.74998 L 0.0 105.83333 L 0.0 26.458332 L 52.916664 26.458332 z" svg:height="3.1749997mm" draw:style-name="style-306" svg:viewBox="0.0 0.0 238.12498 317.49997" svg:width="2.38125mm" svg:x="230.18748mm" svg:y="107.95mm"/>
          <draw:path svg:d="M 158.74998 26.458332 L 158.74998 0.0 L 211.66666 0.0 Q 238.12498 26.458332 264.5833 26.458332 L 291.04166 26.458332 L 317.49997 185.20833 Q 343.9583 317.49997 396.87497 317.49997 Q 423.3333 317.49997 423.3333 396.87497 Q 423.3333 476.24997 370.41666 502.7083 Q 343.9583 555.625 343.9583 555.625 L 343.9583 555.625 L 317.49997 555.625 L 317.49997 555.625 L 317.49997 582.0833 L 317.49997 582.0833 L 291.04166 582.0833 L 291.04166 582.0833 L 211.66666 582.0833 L 105.83333 555.625 L 52.916664 555.625 L 0.0 555.625 L 0.0 555.625 Q 0.0 555.625 52.916664 476.24997 Q 105.83333 423.3333 132.29166 238.12498 L 158.74998 79.37499 L 158.74998 26.458332 z" svg:height="5.820833mm" draw:style-name="style-307" svg:viewBox="0.0 0.0 423.3333 582.0833" svg:width="4.233333mm" svg:x="160.86665mm" svg:y="80.697914mm"/>
          <draw:path svg:d="M 1137.7083 317.49997 L 1190.6249 423.3333 L 1217.0833 449.79166 L 1243.5416 476.24997 L 1243.5416 529.1666 L 1243.5416 555.625 L 1269.9999 555.625 L 1269.9999 555.625 L 1269.9999 899.5833 L 1269.9999 1243.5416 L 1269.9999 1640.4166 Q 1243.5416 2037.2915 1269.9999 2910.4165 L 1269.9999 3757.0833 L 1269.9999 3968.7498 Q 1296.4583 4153.958 1269.9999 4577.2915 L 1269.9999 5000.6245 L 1269.9999 5714.9995 L 1269.9999 6402.9165 L 1269.9999 7619.9995 L 1269.9999 8863.541 L 1269.9999 10054.166 Q 1296.4583 11244.791 1296.4583 11271.249 L 1296.4583 11297.708 L 1296.4583 11297.708 Q 1296.4583 11297.708 1269.9999 11932.708 L 1269.9999 12567.708 L 1269.9999 12647.083 L 1269.9999 12726.458 L 1269.9999 12911.666 Q 1243.5416 13070.416 1243.5416 13176.249 L 1243.5416 13255.624 L 1269.9999 13255.624 L 1269.9999 13282.083 L 1296.4583 13282.083 L 1296.4583 13282.083 L 1296.4583 13387.916 Q 1296.4583 13520.208 1322.9166 13546.666 Q 1349.3749 13573.124 1322.9166 13599.583 L 1322.9166 13599.583 L 1322.9166 13599.583 Q 1296.4583 13599.583 1296.4583 13626.041 L 1296.4583 13652.499 L 1322.9166 13652.499 L 1322.9166 13652.499 L 1322.9166 13996.458 Q 1322.9166 14340.416 1296.4583 14366.874 Q 1269.9999 14366.874 1269.9999 14657.916 Q 1296.4583 14948.958 1296.4583 15081.249 L 1296.4583 15213.541 L 1296.4583 15239.999 Q 1296.4583 15239.999 1269.9999 15716.249 L 1269.9999 16218.957 L 1269.9999 16430.625 L 1269.9999 16642.291 L 1269.9999 17356.666 Q 1243.5416 18097.5 1243.5416 18150.416 L 1243.5416 18229.791 L 1243.5416 18467.916 L 1243.5416 18732.498 L 1243.5416 19208.748 L 1243.5416 19658.541 L 1455.2083 19658.541 Q 1640.4166 19632.082 1772.7083 19658.541 L 1904.9999 19658.541 L 2513.5415 19658.541 L 3122.0833 19658.541 L 3730.6248 19658.541 L 4339.1665 19658.541 L 4577.2915 19658.541 L 4841.8745 19658.541 L 4894.7915 19658.541 L 4974.1665 19632.082 L 5265.208 19632.082 Q 5582.708 19632.082 5635.6245 19632.082 L 5688.5415 19632.082 L 5688.5415 19632.082 L 5688.5415 19632.082 L 5714.9995 19632.082 L 5741.458 19632.082 L 6006.0415 19632.082 Q 6244.1665 19632.082 6667.4995 19658.541 L 7090.833 19658.541 L 7090.833 19658.541 L 7090.833 19684.998 L 7064.3745 19684.998 L 7011.458 19684.998 L 7037.9165 19711.457 L 7064.3745 19737.916 L 7117.2915 19737.916 L 7143.7495 19737.916 L 7170.208 19711.457 L 7196.6665 19711.457 L 7196.6665 19737.916 L 7196.6665 19764.373 L 7117.2915 19764.373 Q 7064.3745 19764.373 7064.3745 19790.832 Q 7064.3745 19817.291 7090.833 19817.291 Q 7117.2915 19817.291 7143.7495 19870.207 Q 7170.208 19896.666 7090.833 19923.123 L 7011.458 19949.582 L 7011.458 19949.582 L 7011.458 19949.582 L 7037.9165 19976.041 L 7037.9165 20002.498 L 7064.3745 20002.498 Q 7117.2915 20002.498 7117.2915 20028.957 Q 7117.2915 20055.416 7143.7495 20081.873 Q 7170.208 20108.332 7196.6665 20134.791 Q 7223.1245 20161.248 7328.958 20187.707 Q 7461.2495 20187.707 7434.7915 20214.166 Q 7434.7915 20267.082 7487.708 20267.082 Q 7540.6245 20267.082 7540.6245 20240.623 Q 7540.6245 20214.166 7593.5415 20187.707 Q 7646.458 20161.248 7699.3745 20161.248 Q 7725.833 20108.332 7831.666 20108.332 Q 7937.4995 20108.332 7963.958 20081.873 Q 7990.416 20055.416 7990.416 20055.416 L 8016.8745 20055.416 L 8016.8745 20055.416 L 8016.8745 20055.416 L 8016.8745 20028.957 L 8016.8745 20028.957 L 8043.333 20028.957 L 8043.333 20002.498 L 8149.166 20002.498 L 8255.0 20002.498 L 8255.0 20028.957 L 8255.0 20055.416 L 8228.541 20055.416 L 8202.083 20055.416 L 8202.083 20028.957 L 8175.6245 20028.957 L 8175.6245 20028.957 L 8175.6245 20055.416 L 8175.6245 20055.416 L 8175.6245 20055.416 L 8149.166 20055.416 L 8149.166 20055.416 L 8149.166 20081.873 L 8122.708 20081.873 L 8122.708 20055.416 L 8122.708 20028.957 L 8096.2495 20028.957 L 8096.2495 20055.416 L 8069.791 20055.416 L 8043.333 20055.416 L 8043.333 20081.873 L 8016.8745 20108.332 L 8016.8745 20161.248 Q 8016.8745 20187.707 7990.416 20187.707 L 7963.958 20187.707 L 7963.958 20214.166 L 7963.958 20240.623 L 7963.958 20293.541 L 7963.958 20346.457 L 7963.958 20346.457 L 7963.958 20372.916 L 8043.333 20346.457 Q 8122.708 20346.457 8122.708 20425.832 Q 8149.166 20478.748 8228.541 20505.207 Q 8281.458 20531.666 8307.916 20558.123 Q 8334.375 20584.582 8440.208 20637.498 Q 8519.583 20637.498 8466.666 20663.957 Q 8440.208 20690.416 8440.208 20743.332 Q 8440.208 20769.791 8493.125 20769.791 L 8519.583 20796.248 L 8519.583 20796.248 L 8546.041 20796.248 L 8546.041 20796.248 L 8546.041 20796.248 L 8546.041 20822.707 L 8546.041 20822.707 L 8572.5 20822.707 L 8572.5 20849.166 L 8598.958 20849.166 L 8625.416 20849.166 L 8625.416 20875.623 L 8625.416 20875.623 L 8096.2495 20875.623 Q 7567.083 20849.166 7223.1245 20849.166 Q 6905.6245 20849.166 6746.8745 20849.166 Q 6588.1245 20849.166 6270.6245 20822.707 Q 5926.6665 20796.248 5820.833 20822.707 Q 5714.9995 20849.166 5714.9995 20822.707 Q 5714.9995 20796.248 5662.083 20796.248 Q 5582.708 20822.707 5556.2495 20849.166 Q 5503.333 20849.166 5503.333 20822.707 Q 5476.8745 20796.248 5291.6665 20769.791 Q 5106.458 20743.332 5000.6245 20690.416 Q 4868.333 20663.957 4868.333 20690.416 Q 4868.333 20716.873 4788.958 20716.873 Q 4683.1245 20743.332 4683.1245 20743.332 Q 4709.583 20743.332 4524.375 20769.791 Q 4312.708 20769.791 4312.708 20743.332 Q 4312.708 20716.873 4153.958 20716.873 Q 3995.208 20690.416 3995.208 20716.873 Q 4021.6665 20743.332 3889.3748 20769.791 Q 3757.0833 20796.248 3757.0833 20822.707 Q 3757.0833 20849.166 3730.6248 20849.166 Q 3704.1665 20849.166 3704.1665 20822.707 Q 3704.1665 20796.248 3677.7083 20796.248 Q 3624.7915 20796.248 3466.0415 20822.707 Q 3333.7498 20849.166 3201.4583 20796.248 Q 3042.7083 20743.332 3069.1665 20743.332 Q 3095.6248 20743.332 2963.3333 20690.416 Q 2831.0415 20690.416 2672.2915 20637.498 Q 2513.5415 20584.582 2301.875 20584.582 Q 2116.6665 20584.582 1878.5416 20584.582 Q 1666.8749 20558.123 1666.8749 20531.666 Q 1666.8749 20505.207 1613.9583 20505.207 Q 1561.0416 20531.666 1561.0416 20531.666 Q 1534.5833 20558.123 1455.2083 20531.666 Q 1375.8333 20531.666 1243.5416 20531.666 Q 1137.7083 20531.666 1111.25 20505.207 Q 1084.7916 20478.748 1058.3333 20505.207 Q 1005.4166 20531.666 873.12494 20531.666 Q 767.2916 20531.666 687.9166 20584.582 Q 608.5416 20584.582 449.79166 20584.582 Q 264.5833 20558.123 185.20833 20399.373 Q 79.37499 20240.623 79.37499 19896.666 Q 26.458332 19526.248 26.458332 19341.041 Q 26.458332 19155.832 26.458332 18388.541 Q 79.37499 17621.25 26.458332 17409.582 Q 26.458332 17171.457 26.458332 16668.75 Q 26.458332 16192.499 0.0 14790.208 L 0.0 13387.916 L 0.0 13017.499 Q -26.458332 12647.083 0.0 8466.666 L 0.0 4286.25 L 0.0 4101.0415 Q 26.458332 3915.833 26.458332 3836.4583 Q 52.916664 3757.0833 79.37499 3571.8748 Q 79.37499 3386.6665 79.37499 3280.8333 Q 26.458332 3174.9998 26.458332 2566.4583 Q 26.458332 1957.9165 26.458332 1428.7499 Q 26.458332 899.5833 79.37499 714.37494 Q 105.83333 529.1666 158.74998 529.1666 Q 211.66666 502.7083 211.66666 529.1666 Q 238.12498 582.0833 238.12498 423.3333 Q 291.04166 238.12498 317.49997 264.5833 Q 343.9583 264.5833 343.9583 238.12498 Q 343.9583 211.66666 343.9583 158.74998 Q 396.87497 79.37499 476.24997 52.916664 Q 555.625 26.458332 555.625 0.0 Q 555.625 -26.458332 687.9166 0.0 Q 820.2083 0.0 820.2083 26.458332 Q 820.2083 52.916664 899.5833 52.916664 Q 952.49994 52.916664 978.95825 105.83333 Q 978.95825 132.29166 1031.875 158.74998 Q 1084.7916 211.66666 1137.7083 317.49997 z M 7831.666 20240.623 L 7858.1245 20214.166 L 7858.1245 20240.623 L 7858.1245 20267.082 L 7858.1245 20267.082 Q 7858.1245 20293.541 7858.1245 20319.998 L 7858.1245 20372.916 L 7805.208 20372.916 L 7778.7495 20372.916 L 7778.7495 20346.457 L 7805.208 20319.998 L 7805.208 20293.541 L 7805.208 20267.082 L 7831.666 20240.623 z" svg:height="208.75624mm" draw:style-name="style-308" svg:viewBox="0.0 0.0 8625.416 20875.623" svg:width="86.254166mm" svg:x="5.027083mm" svg:y="17.4625mm"/>
          <draw:path svg:d="M 52.916664 0.0 L 132.29166 0.0 L 211.66666 52.916664 Q 291.04166 105.83333 370.41666 105.83333 Q 449.79166 105.83333 449.79166 132.29166 L 449.79166 132.29166 L 476.24997 79.37499 L 476.24997 26.458332 L 582.0833 158.74998 Q 714.37494 291.04166 714.37494 317.49997 Q 714.37494 343.9583 767.2916 396.87497 Q 820.2083 449.79166 846.6666 476.24997 L 846.6666 476.24997 L 873.12494 529.1666 Q 873.12494 582.0833 899.5833 634.99994 L 926.0416 687.9166 L 926.0416 740.8333 L 926.0416 793.74994 L 952.49994 846.6666 L 952.49994 873.12494 L 926.0416 873.12494 L 926.0416 846.6666 L 926.0416 846.6666 L 926.0416 846.6666 L 899.5833 820.2083 L 873.12494 793.74994 L 873.12494 793.74994 L 873.12494 793.74994 L 873.12494 767.2916 L 873.12494 767.2916 L 846.6666 740.8333 L 820.2083 714.37494 L 820.2083 687.9166 Q 820.2083 661.4583 714.37494 555.625 Q 608.5416 449.79166 343.9583 317.49997 L 79.37499 211.66666 L 79.37499 211.66666 L 79.37499 185.20833 L 52.916664 185.20833 L 52.916664 185.20833 L 52.916664 158.74998 Q 26.458332 158.74998 26.458332 158.74998 L 26.458332 158.74998 L 26.458332 132.29166 Q 26.458332 105.83333 0.0 52.916664 Q -26.458332 26.458332 52.916664 0.0 z" svg:height="8.73125mm" draw:style-name="style-309" svg:viewBox="0.0 0.0 952.49994 873.12494" svg:width="9.525mm" svg:x="35.189583mm" svg:y="84.666664mm"/>
          <draw:path svg:d="M 211.66666 79.37499 L 211.66666 132.29166 L 238.12498 158.74998 L 264.5833 185.20833 L 264.5833 185.20833 L 264.5833 185.20833 L 264.5833 211.66666 L 264.5833 211.66666 L 291.04166 238.12498 L 291.04166 238.12498 L 291.04166 238.12498 L 291.04166 238.12498 L 291.04166 264.5833 L 317.49997 264.5833 L 317.49997 264.5833 L 317.49997 291.04166 L 317.49997 291.04166 L 317.49997 291.04166 L 343.9583 317.49997 L 370.41666 343.9583 L 370.41666 370.41666 L 370.41666 396.87497 L 476.24997 423.3333 Q 582.0833 449.79166 582.0833 502.7083 Q 582.0833 582.0833 555.625 608.5416 Q 529.1666 608.5416 502.7083 634.99994 L 476.24997 634.99994 L 476.24997 634.99994 Q 449.79166 608.5416 317.49997 529.1666 Q 211.66666 423.3333 132.29166 317.49997 L 52.916664 211.66666 L 52.916664 185.20833 L 52.916664 158.74998 L 26.458332 158.74998 L 26.458332 132.29166 L 0.0 132.29166 Q -26.458332 132.29166 0.0 79.37499 L 0.0 0.0 L 79.37499 0.0 Q 158.74998 26.458332 185.20833 26.458332 Q 211.66666 52.916664 211.66666 79.37499 z" svg:height="6.3499994mm" draw:style-name="style-310" svg:viewBox="0.0 0.0 582.0833 634.99994" svg:width="5.820833mm" svg:x="245.00415mm" svg:y="129.38124mm"/>
          <draw:path svg:d="M 0.0 370.41666 L 0.0 0.0 L 185.20833 0.0 Q 343.9583 26.458332 370.41666 317.49997 Q 370.41666 634.99994 449.79166 634.99994 Q 555.625 661.4583 529.1666 714.37494 Q 529.1666 793.74994 343.9583 793.74994 Q 185.20833 793.74994 79.37499 767.2916 L 0.0 767.2916 L 0.0 370.41666 z" svg:height="7.9374995mm" draw:style-name="style-311" svg:viewBox="0.0 0.0 529.1666 793.74994" svg:width="5.2916665mm" svg:x="111.38958mm" svg:y="23.812498mm"/>
          <draw:path svg:d="M 26.458332 158.74998 L 0.0 0.0 L 0.0 0.0 Q 26.458332 0.0 52.916664 26.458332 L 52.916664 26.458332 L 105.83333 105.83333 Q 158.74998 211.66666 211.66666 185.20833 Q 291.04166 158.74998 317.49997 158.74998 L 343.9583 158.74998 L 343.9583 185.20833 Q 343.9583 211.66666 264.5833 264.5833 L 211.66666 291.04166 L 211.66666 370.41666 Q 211.66666 449.79166 238.12498 476.24997 Q 264.5833 476.24997 317.49997 502.7083 L 370.41666 529.1666 L 370.41666 529.1666 L 370.41666 529.1666 L 264.5833 529.1666 L 185.20833 529.1666 L 185.20833 634.99994 L 185.20833 714.37494 L 185.20833 714.37494 L 158.74998 714.37494 L 158.74998 687.9166 L 158.74998 661.4583 L 132.29166 634.99994 L 105.83333 582.0833 L 105.83333 529.1666 Q 105.83333 476.24997 52.916664 423.3333 Q 52.916664 343.9583 26.458332 158.74998 z" svg:height="7.1437497mm" draw:style-name="style-312" svg:viewBox="0.0 0.0 370.41666 714.37494" svg:width="3.7041664mm" svg:x="213.78333mm" svg:y="83.07916mm"/>
          <draw:path svg:d="M 1164.1666 238.12498 L 1164.1666 264.5833 L 1137.7083 264.5833 Q 1137.7083 291.04166 1137.7083 291.04166 L 1137.7083 291.04166 L 899.5833 291.04166 Q 661.4583 291.04166 582.0833 343.9583 L 502.7083 396.87497 L 449.79166 396.87497 Q 396.87497 396.87497 343.9583 449.79166 Q 264.5833 449.79166 238.12498 529.1666 L 185.20833 608.5416 L 132.29166 608.5416 L 52.916664 608.5416 L 26.458332 608.5416 L 0.0 608.5416 L 0.0 582.0833 L 26.458332 555.625 L 26.458332 555.625 L 26.458332 529.1666 L 26.458332 529.1666 L 26.458332 529.1666 L 52.916664 502.7083 L 52.916664 502.7083 L 52.916664 502.7083 L 79.37499 502.7083 L 79.37499 502.7083 L 79.37499 476.24997 L 79.37499 476.24997 L 79.37499 476.24997 L 105.83333 449.79166 L 105.83333 449.79166 L 105.83333 449.79166 L 132.29166 449.79166 L 132.29166 449.79166 L 132.29166 423.3333 L 132.29166 423.3333 Q 132.29166 396.87497 132.29166 396.87497 L 132.29166 396.87497 L 158.74998 396.87497 L 158.74998 370.41666 L 158.74998 370.41666 Q 185.20833 370.41666 185.20833 343.9583 L 185.20833 343.9583 L 185.20833 343.9583 Q 185.20833 343.9583 211.66666 343.9583 L 211.66666 317.49997 L 555.625 158.74998 Q 899.5833 -26.458332 1005.4166 0.0 Q 1084.7916 26.458332 1137.7083 79.37499 Q 1190.6249 158.74998 1164.1666 158.74998 Q 1137.7083 158.74998 1137.7083 185.20833 Q 1137.7083 211.66666 1164.1666 238.12498 z" svg:height="6.0854163mm" draw:style-name="style-313" svg:viewBox="0.0 0.0 1164.1666 608.5416" svg:width="11.641666mm" svg:x="210.34373mm" svg:y="66.410416mm"/>
          <draw:path svg:d="M 264.5833 26.458332 L 291.04166 26.458332 L 291.04166 52.916664 Q 264.5833 52.916664 264.5833 52.916664 L 264.5833 79.37499 L 238.12498 79.37499 L 211.66666 79.37499 L 211.66666 211.66666 L 211.66666 317.49997 L 185.20833 317.49997 L 185.20833 317.49997 L 105.83333 343.9583 L 26.458332 343.9583 L 26.458332 317.49997 L 0.0 264.5833 L 0.0 211.66666 L 0.0 185.20833 L 0.0 158.74998 L 0.0 132.29166 L 0.0 52.916664 Q 0.0 0.0 105.83333 0.0 Q 238.12498 0.0 264.5833 26.458332 z" svg:height="3.439583mm" draw:style-name="style-314" svg:viewBox="0.0 0.0 291.04166 343.9583" svg:width="2.9104166mm" svg:x="232.83333mm" svg:y="31.749998mm"/>
          <draw:path svg:d="M 158.74998 52.916664 L 158.74998 0.0 L 238.12498 0.0 Q 291.04166 0.0 291.04166 26.458332 L 317.49997 26.458332 L 317.49997 26.458332 Q 317.49997 52.916664 343.9583 52.916664 L 343.9583 52.916664 L 343.9583 52.916664 Q 343.9583 52.916664 370.41666 132.29166 Q 396.87497 185.20833 185.20833 158.74998 Q 0.0 158.74998 0.0 132.29166 L 0.0 105.83333 L 26.458332 105.83333 Q 52.916664 105.83333 79.37499 132.29166 L 132.29166 132.29166 L 132.29166 105.83333 Q 132.29166 79.37499 158.74998 52.916664 z" svg:height="1.5874999mm" draw:style-name="style-315" svg:viewBox="0.0 0.0 370.41666 158.74998" svg:width="3.7041664mm" svg:x="191.8229mm" svg:y="130.17499mm"/>
          <draw:path svg:d="M 423.3333 0.0 L 423.3333 0.0 L 476.24997 0.0 L 529.1666 0.0 L 555.625 105.83333 Q 582.0833 185.20833 740.8333 238.12498 Q 873.12494 291.04166 873.12494 317.49997 Q 873.12494 343.9583 926.0416 370.41666 Q 1005.4166 423.3333 1005.4166 449.79166 L 1005.4166 476.24997 L 1031.875 502.7083 L 1058.3333 529.1666 L 1058.3333 529.1666 L 1058.3333 529.1666 L 1058.3333 555.625 L 1058.3333 555.625 L 1084.7916 555.625 L 1084.7916 582.0833 L 1111.25 582.0833 L 1111.25 582.0833 L 1111.25 634.99994 L 1111.25 661.4583 L 1111.25 767.2916 L 1111.25 873.12494 L 1111.25 899.5833 L 1111.25 926.0416 L 1111.25 926.0416 L 1111.25 952.49994 L 1084.7916 952.49994 L 1058.3333 952.49994 L 1005.4166 952.49994 L 978.95825 952.49994 L 978.95825 978.95825 Q 952.49994 978.95825 952.49994 978.95825 L 952.49994 978.95825 L 899.5833 978.95825 Q 873.12494 952.49994 687.9166 899.5833 L 529.1666 846.6666 L 476.24997 846.6666 Q 449.79166 846.6666 317.49997 846.6666 Q 158.74998 873.12494 79.37499 714.37494 Q 0.0 555.625 0.0 396.87497 L 26.458332 238.12498 L 158.74998 132.29166 Q 317.49997 52.916664 370.41666 26.458332 L 396.87497 26.458332 L 396.87497 26.458332 Q 423.3333 26.458332 423.3333 0.0 z" svg:height="9.789583mm" draw:style-name="style-316" svg:viewBox="0.0 0.0 1111.25 978.95825" svg:width="11.112499mm" svg:x="266.1708mm" svg:y="89.42916mm"/>
          <draw:path svg:d="M 52.916664 26.458332 L 52.916664 0.0 L 158.74998 0.0 L 264.5833 0.0 L 291.04166 0.0 Q 343.9583 26.458332 317.49997 52.916664 Q 317.49997 105.83333 291.04166 105.83333 Q 264.5833 105.83333 264.5833 132.29166 L 291.04166 158.74998 L 291.04166 211.66666 L 291.04166 291.04166 L 343.9583 291.04166 L 370.41666 291.04166 L 370.41666 317.49997 Q 343.9583 370.41666 370.41666 396.87497 L 370.41666 423.3333 L 211.66666 423.3333 L 52.916664 423.3333 L 52.916664 396.87497 L 26.458332 370.41666 L 26.458332 343.9583 L 26.458332 317.49997 L 0.0 317.49997 L 0.0 317.49997 L 0.0 317.49997 L 26.458332 291.04166 L 26.458332 264.5833 Q 26.458332 238.12498 52.916664 132.29166 L 52.916664 26.458332 L 52.916664 26.458332 z" svg:height="4.233333mm" draw:style-name="style-317" svg:viewBox="0.0 0.0 370.41666 423.3333" svg:width="3.7041664mm" svg:x="126.73541mm" svg:y="207.9625mm"/>
          <draw:path svg:d="M 687.9166 26.458332 L 926.0416 26.458332 L 926.0416 0.0 L 952.49994 0.0 L 952.49994 0.0 L 952.49994 0.0 L 952.49994 0.0 L 952.49994 26.458332 L 1058.3333 26.458332 Q 1137.7083 26.458332 1137.7083 26.458332 L 1164.1666 26.458332 L 1164.1666 26.458332 L 1164.1666 26.458332 L 1164.1666 0.0 L 1164.1666 0.0 L 1190.6249 0.0 L 1190.6249 26.458332 L 1217.0833 26.458332 L 1243.5416 26.458332 L 1243.5416 52.916664 L 1217.0833 52.916664 L 1217.0833 52.916664 L 1217.0833 79.37499 L 1190.6249 79.37499 Q 1164.1666 105.83333 1137.7083 132.29166 L 1111.25 158.74998 L 1111.25 158.74998 L 1111.25 185.20833 L 1111.25 185.20833 L 1111.25 185.20833 L 1137.7083 185.20833 L 1137.7083 185.20833 L 1137.7083 211.66666 L 1164.1666 211.66666 L 1164.1666 238.12498 L 1164.1666 238.12498 L 1164.1666 238.12498 Q 1164.1666 238.12498 1111.25 291.04166 L 1031.875 291.04166 L 1031.875 317.49997 L 1005.4166 317.49997 L 1005.4166 396.87497 L 1005.4166 449.79166 L 1005.4166 449.79166 Q 978.95825 449.79166 952.49994 396.87497 Q 952.49994 343.9583 873.12494 343.9583 L 820.2083 343.9583 L 820.2083 343.9583 Q 820.2083 343.9583 555.625 291.04166 L 291.04166 264.5833 L 264.5833 264.5833 Q 264.5833 238.12498 211.66666 238.12498 L 185.20833 238.12498 L 158.74998 211.66666 L 105.83333 185.20833 L 105.83333 185.20833 L 105.83333 185.20833 L 105.83333 132.29166 L 105.83333 105.83333 L 52.916664 105.83333 L 26.458332 79.37499 L 26.458332 79.37499 L 0.0 79.37499 L 0.0 79.37499 L 0.0 79.37499 L 0.0 52.916664 L 0.0 52.916664 L 26.458332 52.916664 L 26.458332 26.458332 L 238.12498 26.458332 Q 449.79166 26.458332 687.9166 26.458332 z" svg:height="4.497916mm" draw:style-name="style-318" svg:viewBox="0.0 0.0 1243.5416 449.79166" svg:width="12.435416mm" svg:x="75.14166mm" svg:y="136.2604mm"/>
          <draw:path svg:d="M 608.5416 0.0 L 608.5416 0.0 L 582.0833 52.916664 Q 555.625 132.29166 582.0833 317.49997 Q 608.5416 476.24997 661.4583 529.1666 Q 714.37494 582.0833 714.37494 582.0833 L 714.37494 608.5416 L 714.37494 634.99994 Q 714.37494 661.4583 634.99994 714.37494 L 582.0833 767.2916 L 555.625 767.2916 Q 529.1666 793.74994 502.7083 767.2916 L 449.79166 767.2916 L 449.79166 767.2916 Q 449.79166 740.8333 343.9583 714.37494 Q 238.12498 661.4583 211.66666 529.1666 Q 185.20833 396.87497 105.83333 476.24997 L 0.0 555.625 L 0.0 529.1666 Q 26.458332 502.7083 26.458332 502.7083 L 26.458332 476.24997 L 26.458332 476.24997 L 26.458332 476.24997 L 52.916664 476.24997 L 52.916664 476.24997 L 52.916664 449.79166 L 79.37499 449.79166 L 79.37499 449.79166 L 79.37499 423.3333 L 105.83333 423.3333 L 132.29166 423.3333 L 132.29166 396.87497 L 132.29166 396.87497 L 158.74998 396.87497 L 158.74998 370.41666 L 370.41666 211.66666 Q 582.0833 0.0 608.5416 0.0 z" svg:height="7.6729164mm" draw:style-name="style-319" svg:viewBox="0.0 0.0 714.37494 767.2916" svg:width="7.1437497mm" svg:x="168.53958mm" svg:y="89.95833mm"/>
          <draw:path svg:d="M 132.29166 26.458332 L 132.29166 0.0 L 158.74998 52.916664 Q 185.20833 105.83333 370.41666 105.83333 Q 555.625 132.29166 687.9166 132.29166 Q 820.2083 158.74998 820.2083 185.20833 Q 820.2083 211.66666 846.6666 211.66666 L 873.12494 211.66666 L 873.12494 238.12498 Q 873.12494 238.12498 873.12494 291.04166 Q 873.12494 317.49997 767.2916 343.9583 Q 661.4583 396.87497 661.4583 423.3333 Q 661.4583 449.79166 661.4583 476.24997 Q 634.99994 502.7083 608.5416 529.1666 Q 608.5416 582.0833 608.5416 582.0833 Q 634.99994 608.5416 634.99994 634.99994 Q 661.4583 661.4583 608.5416 687.9166 L 582.0833 714.37494 L 582.0833 687.9166 L 582.0833 661.4583 L 555.625 661.4583 L 502.7083 661.4583 L 476.24997 661.4583 L 449.79166 661.4583 L 449.79166 661.4583 Q 449.79166 661.4583 317.49997 661.4583 Q 211.66666 634.99994 238.12498 529.1666 Q 238.12498 423.3333 185.20833 396.87497 Q 105.83333 370.41666 105.83333 291.04166 Q 132.29166 185.20833 79.37499 185.20833 L 52.916664 185.20833 L 52.916664 185.20833 L 26.458332 185.20833 L 26.458332 185.20833 L 26.458332 185.20833 L 26.458332 158.74998 Q 26.458332 158.74998 0.0 158.74998 L 0.0 158.74998 L 52.916664 105.83333 Q 132.29166 52.916664 132.29166 26.458332 z" svg:height="7.1437497mm" draw:style-name="style-320" svg:viewBox="0.0 0.0 873.12494 714.37494" svg:width="8.73125mm" svg:x="174.36041mm" svg:y="96.04375mm"/>
          <draw:path svg:d="M 343.9583 26.458332 L 396.87497 0.0 L 396.87497 0.0 L 396.87497 0.0 L 396.87497 26.458332 L 396.87497 52.916664 L 396.87497 79.37499 Q 370.41666 105.83333 370.41666 105.83333 L 396.87497 105.83333 L 396.87497 158.74998 L 396.87497 185.20833 L 370.41666 185.20833 L 370.41666 211.66666 L 370.41666 211.66666 L 343.9583 211.66666 L 343.9583 211.66666 L 343.9583 211.66666 L 343.9583 238.12498 L 343.9583 238.12498 L 343.9583 264.5833 L 343.9583 291.04166 L 343.9583 317.49997 L 343.9583 343.9583 L 370.41666 343.9583 L 370.41666 370.41666 L 396.87497 370.41666 L 423.3333 370.41666 L 476.24997 370.41666 Q 529.1666 370.41666 555.625 370.41666 L 582.0833 370.41666 L 582.0833 370.41666 L 582.0833 370.41666 L 687.9166 396.87497 L 793.74994 423.3333 L 926.0416 476.24997 Q 1058.3333 529.1666 1111.25 529.1666 L 1164.1666 529.1666 L 1243.5416 529.1666 Q 1322.9166 529.1666 1349.3749 502.7083 L 1375.8333 502.7083 L 1375.8333 502.7083 L 1402.2916 502.7083 L 1402.2916 502.7083 L 1402.2916 529.1666 L 1428.7499 529.1666 L 1455.2083 529.1666 L 1640.4166 767.2916 Q 1825.6249 1005.4166 1852.0833 1031.875 Q 1878.5416 1058.3333 1878.5416 1111.25 L 1878.5416 1137.7083 L 1878.5416 1164.1666 Q 1852.0833 1190.6249 1772.7083 1217.0833 Q 1666.8749 1217.0833 1613.9583 1322.9166 Q 1561.0416 1455.2083 1534.5833 1455.2083 L 1534.5833 1481.6666 L 1534.5833 1481.6666 L 1508.1249 1481.6666 L 1508.1249 1508.1249 L 1508.1249 1534.5833 L 1481.6666 1561.0416 L 1481.6666 1587.4999 L 1481.6666 1587.4999 L 1455.2083 1587.4999 L 1455.2083 1640.4166 L 1455.2083 1666.8749 L 1428.7499 1693.3333 L 1402.2916 1719.7916 L 1402.2916 1719.7916 L 1402.2916 1746.2499 L 1375.8333 1746.2499 L 1349.3749 1746.2499 L 1349.3749 1719.7916 L 1349.3749 1693.3333 L 1322.9166 1693.3333 L 1322.9166 1693.3333 L 1322.9166 1666.8749 L 1296.4583 1666.8749 L 1296.4583 1666.8749 L 1296.4583 1640.4166 L 1243.5416 1640.4166 Q 1217.0833 1640.4166 1164.1666 1481.6666 Q 1137.7083 1349.3749 1058.3333 1322.9166 Q 1005.4166 1269.9999 952.49994 1190.6249 Q 926.0416 1111.25 714.37494 899.5833 Q 502.7083 687.9166 396.87497 687.9166 L 317.49997 687.9166 L 291.04166 687.9166 Q 238.12498 687.9166 185.20833 740.8333 L 132.29166 740.8333 L 105.83333 767.2916 L 79.37499 793.74994 L 52.916664 793.74994 L 26.458332 793.74994 L 26.458332 767.2916 L 26.458332 767.2916 L 0.0 767.2916 L 0.0 740.8333 L 0.0 740.8333 L 26.458332 740.8333 L 26.458332 740.8333 L 26.458332 740.8333 L 26.458332 714.37494 L 26.458332 714.37494 L 26.458332 687.9166 L 26.458332 687.9166 L 52.916664 687.9166 L 52.916664 687.9166 L 52.916664 661.4583 Q 79.37499 661.4583 79.37499 476.24997 Q 79.37499 291.04166 52.916664 291.04166 Q 26.458332 291.04166 26.458332 264.5833 L 26.458332 238.12498 L 79.37499 238.12498 L 105.83333 211.66666 L 105.83333 211.66666 L 132.29166 211.66666 L 132.29166 211.66666 L 132.29166 211.66666 L 132.29166 185.20833 L 132.29166 185.20833 L 158.74998 185.20833 L 158.74998 158.74998 L 158.74998 158.74998 L 185.20833 158.74998 L 185.20833 158.74998 L 185.20833 158.74998 L 185.20833 132.29166 L 185.20833 132.29166 L 211.66666 132.29166 L 211.66666 105.83333 L 211.66666 105.83333 L 238.12498 105.83333 L 238.12498 79.37499 Q 238.12498 52.916664 264.5833 52.916664 L 264.5833 52.916664 L 264.5833 52.916664 L 264.5833 52.916664 L 291.04166 52.916664 L 317.49997 52.916664 L 317.49997 52.916664 Q 343.9583 52.916664 343.9583 26.458332 z" svg:height="17.4625mm" draw:style-name="style-321" svg:viewBox="0.0 0.0 1878.5416 1746.2499" svg:width="18.785416mm" svg:x="66.410416mm" svg:y="76.729164mm"/>
          <draw:path svg:d="M 1322.9166 26.458332 L 1349.3749 26.458332 L 1375.8333 26.458332 L 1402.2916 26.458332 L 1402.2916 26.458332 Q 1402.2916 52.916664 1428.7499 52.916664 L 1428.7499 52.916664 L 1534.5833 105.83333 Q 1640.4166 185.20833 1640.4166 211.66666 Q 1693.3333 238.12498 1693.3333 264.5833 L 1693.3333 264.5833 L 1693.3333 264.5833 Q 1693.3333 264.5833 1693.3333 291.04166 L 1719.7916 291.04166 L 1693.3333 423.3333 Q 1693.3333 529.1666 1640.4166 502.7083 Q 1640.4166 476.24997 1587.4999 582.0833 Q 1534.5833 687.9166 1561.0416 687.9166 Q 1587.4999 687.9166 1587.4999 714.37494 L 1587.4999 714.37494 L 1587.4999 714.37494 Q 1561.0416 740.8333 1534.5833 740.8333 Q 1481.6666 740.8333 1455.2083 820.2083 L 1428.7499 899.5833 L 1428.7499 899.5833 Q 1428.7499 899.5833 1402.2916 873.12494 Q 1375.8333 846.6666 1349.3749 873.12494 Q 1296.4583 899.5833 1269.9999 978.95825 L 1269.9999 1058.3333 L 1269.9999 1058.3333 L 1269.9999 1058.3333 L 1269.9999 1058.3333 Q 1269.9999 1058.3333 1243.5416 1005.4166 Q 1217.0833 978.95825 1190.6249 1031.875 Q 1137.7083 1058.3333 1084.7916 1084.7916 L 1031.875 1111.25 L 1031.875 1137.7083 L 1005.4166 1164.1666 L 1005.4166 1164.1666 L 1005.4166 1164.1666 L 1005.4166 1190.6249 L 1005.4166 1190.6249 L 1031.875 1217.0833 L 1031.875 1269.9999 L 1005.4166 1322.9166 Q 1005.4166 1349.3749 978.95825 1349.3749 Q 952.49994 1349.3749 952.49994 1402.2916 L 952.49994 1455.2083 L 899.5833 1455.2083 Q 846.6666 1428.7499 661.4583 1375.8333 L 476.24997 1322.9166 L 476.24997 1322.9166 Q 449.79166 1322.9166 423.3333 1296.4583 Q 423.3333 1269.9999 343.9583 1269.9999 L 291.04166 1243.5416 L 291.04166 1243.5416 Q 291.04166 1217.0833 264.5833 1217.0833 Q 238.12498 1217.0833 211.66666 1084.7916 Q 211.66666 952.49994 158.74998 952.49994 L 132.29166 978.95825 L 105.83333 978.95825 Q 105.83333 1005.4166 52.916664 978.95825 L 26.458332 952.49994 L 26.458332 952.49994 L 0.0 952.49994 L 0.0 952.49994 L 0.0 952.49994 L 0.0 899.5833 L 0.0 820.2083 L 26.458332 793.74994 Q 52.916664 767.2916 105.83333 687.9166 Q 185.20833 582.0833 264.5833 396.87497 L 370.41666 185.20833 L 370.41666 185.20833 Q 370.41666 185.20833 396.87497 158.74998 L 396.87497 158.74998 L 396.87497 158.74998 Q 423.3333 158.74998 423.3333 158.74998 L 423.3333 132.29166 L 423.3333 132.29166 L 423.3333 132.29166 L 449.79166 105.83333 L 449.79166 105.83333 L 502.7083 79.37499 Q 555.625 52.916664 582.0833 105.83333 Q 608.5416 158.74998 767.2916 105.83333 Q 926.0416 52.916664 1005.4166 52.916664 Q 1058.3333 0.0 1164.1666 0.0 Q 1269.9999 0.0 1322.9166 26.458332 z" svg:height="14.552083mm" draw:style-name="style-322" svg:viewBox="0.0 0.0 1719.7916 1455.2083" svg:width="17.197916mm" svg:x="163.5125mm" svg:y="112.712494mm"/>
          <draw:path svg:d="M 26.458332 0.0 L 52.916664 0.0 L 211.66666 0.0 Q 343.9583 0.0 370.41666 0.0 Q 423.3333 26.458332 423.3333 52.916664 Q 423.3333 105.83333 211.66666 105.83333 Q 0.0 105.83333 0.0 52.916664 Q 0.0 0.0 26.458332 0.0 z" svg:height="1.0583333mm" draw:style-name="style-323" svg:viewBox="0.0 0.0 423.3333 105.83333" svg:width="4.233333mm" svg:x="51.85833mm" svg:y="197.37915mm"/>
          <draw:path svg:d="M 79.37499 0.0 Q 132.29166 52.916664 158.74998 185.20833 Q 185.20833 317.49997 79.37499 396.87497 Q 26.458332 476.24997 0.0 211.66666 Q -26.458332 -52.916664 79.37499 0.0 z" svg:height="3.9687498mm" draw:style-name="style-324" svg:viewBox="0.0 0.0 158.74998 396.87497" svg:width="1.5874999mm" svg:x="75.93541mm" svg:y="25.664581mm"/>
          <draw:path svg:d="M 79.37499 26.458332 L 105.83333 0.0 L 211.66666 0.0 L 317.49997 0.0 L 343.9583 105.83333 Q 370.41666 238.12498 449.79166 211.66666 Q 502.7083 211.66666 555.625 370.41666 Q 582.0833 555.625 582.0833 661.4583 Q 555.625 793.74994 555.625 793.74994 Q 529.1666 793.74994 529.1666 846.6666 L 529.1666 926.0416 L 529.1666 926.0416 Q 502.7083 899.5833 476.24997 899.5833 Q 423.3333 899.5833 423.3333 873.12494 L 396.87497 846.6666 L 396.87497 846.6666 Q 396.87497 846.6666 423.3333 793.74994 Q 476.24997 793.74994 476.24997 714.37494 Q 502.7083 661.4583 423.3333 634.99994 Q 370.41666 634.99994 343.9583 476.24997 L 317.49997 343.9583 L 317.49997 343.9583 L 317.49997 317.49997 L 291.04166 317.49997 Q 264.5833 317.49997 211.66666 291.04166 Q 185.20833 291.04166 185.20833 317.49997 Q 185.20833 370.41666 158.74998 370.41666 L 132.29166 370.41666 L 132.29166 343.9583 Q 158.74998 317.49997 132.29166 291.04166 L 105.83333 264.5833 L 105.83333 238.12498 L 105.83333 238.12498 L 79.37499 238.12498 L 79.37499 211.66666 L 52.916664 211.66666 Q 26.458332 211.66666 26.458332 158.74998 L 0.0 132.29166 L 26.458332 105.83333 L 52.916664 52.916664 L 52.916664 52.916664 L 52.916664 52.916664 L 79.37499 26.458332 z" svg:height="9.260416mm" draw:style-name="style-325" svg:viewBox="0.0 0.0 582.0833 926.0416" svg:width="5.820833mm" svg:x="224.89583mm" svg:y="77.7875mm"/>
          <draw:path svg:d="M 661.4583 26.458332 L 661.4583 0.0 L 687.9166 0.0 L 714.37494 0.0 L 714.37494 26.458332 L 740.8333 52.916664 L 740.8333 52.916664 Q 767.2916 52.916664 846.6666 52.916664 Q 899.5833 52.916664 1005.4166 105.83333 Q 1111.25 158.74998 1111.25 185.20833 L 1111.25 185.20833 L 1164.1666 264.5833 Q 1217.0833 370.41666 1111.25 476.24997 Q 1058.3333 555.625 1005.4166 582.0833 Q 952.49994 634.99994 952.49994 740.8333 Q 952.49994 873.12494 926.0416 899.5833 L 899.5833 926.0416 L 899.5833 926.0416 L 899.5833 952.49994 L 846.6666 952.49994 L 793.74994 952.49994 L 740.8333 926.0416 L 714.37494 899.5833 L 687.9166 899.5833 L 661.4583 899.5833 L 661.4583 873.12494 L 634.99994 873.12494 L 634.99994 873.12494 L 634.99994 846.6666 L 634.99994 846.6666 L 634.99994 846.6666 L 608.5416 846.6666 L 608.5416 846.6666 L 608.5416 793.74994 Q 582.0833 740.8333 449.79166 634.99994 Q 291.04166 529.1666 238.12498 582.0833 Q 185.20833 582.0833 105.83333 555.625 L 52.916664 529.1666 L 52.916664 582.0833 L 52.916664 608.5416 L 52.916664 608.5416 L 26.458332 582.0833 L 26.458332 582.0833 L 0.0 582.0833 L 0.0 529.1666 L 0.0 476.24997 L 26.458332 449.79166 L 52.916664 423.3333 L 52.916664 396.87497 Q 52.916664 370.41666 105.83333 291.04166 L 105.83333 211.66666 L 132.29166 185.20833 L 132.29166 158.74998 L 158.74998 158.74998 L 185.20833 158.74998 L 185.20833 132.29166 L 211.66666 132.29166 L 211.66666 132.29166 L 211.66666 105.83333 L 211.66666 105.83333 L 238.12498 105.83333 L 238.12498 185.20833 Q 238.12498 264.5833 317.49997 211.66666 Q 423.3333 158.74998 529.1666 132.29166 Q 634.99994 132.29166 634.99994 105.83333 L 634.99994 79.37499 L 634.99994 52.916664 L 634.99994 26.458332 L 661.4583 26.458332 z" svg:height="9.525mm" draw:style-name="style-326" svg:viewBox="0.0 0.0 1164.1666 952.49994" svg:width="11.641666mm" svg:x="87.84166mm" svg:y="70.90833mm"/>
          <draw:path svg:d="M 105.83333 0.0 L 132.29166 0.0 L 105.83333 52.916664 Q 79.37499 105.83333 132.29166 105.83333 Q 185.20833 132.29166 185.20833 158.74998 Q 211.66666 185.20833 211.66666 211.66666 L 211.66666 211.66666 L 211.66666 238.12498 Q 211.66666 264.5833 185.20833 291.04166 L 185.20833 317.49997 L 158.74998 317.49997 Q 105.83333 317.49997 52.916664 317.49997 L 0.0 317.49997 L 0.0 264.5833 L 0.0 238.12498 L 52.916664 132.29166 Q 79.37499 0.0 105.83333 0.0 z" svg:height="3.1749997mm" draw:style-name="style-327" svg:viewBox="0.0 0.0 211.66666 317.49997" svg:width="2.1166666mm" svg:x="207.43332mm" svg:y="78.84583mm"/>
          <draw:path svg:d="M 185.20833 26.458332 L 211.66666 26.458332 L 211.66666 26.458332 L 211.66666 52.916664 L 264.5833 52.916664 L 317.49997 52.916664 L 317.49997 26.458332 L 343.9583 26.458332 L 343.9583 26.458332 L 343.9583 52.916664 L 343.9583 52.916664 L 370.41666 52.916664 L 370.41666 52.916664 L 343.9583 79.37499 L 343.9583 79.37499 L 343.9583 105.83333 L 396.87497 132.29166 Q 449.79166 158.74998 449.79166 238.12498 Q 449.79166 317.49997 423.3333 370.41666 Q 396.87497 423.3333 370.41666 502.7083 Q 343.9583 582.0833 264.5833 582.0833 L 185.20833 582.0833 L 185.20833 582.0833 Q 185.20833 555.625 158.74998 555.625 L 158.74998 529.1666 L 132.29166 529.1666 Q 79.37499 529.1666 79.37499 502.7083 Q 79.37499 502.7083 52.916664 423.3333 Q 52.916664 343.9583 26.458332 317.49997 L 0.0 317.49997 L 0.0 317.49997 Q 0.0 317.49997 0.0 238.12498 L 26.458332 158.74998 L 0.0 158.74998 L 0.0 158.74998 L 0.0 132.29166 Q 26.458332 132.29166 26.458332 105.83333 L 26.458332 79.37499 L 52.916664 79.37499 Q 79.37499 79.37499 105.83333 26.458332 Q 132.29166 0.0 132.29166 0.0 Q 158.74998 0.0 185.20833 26.458332 z" svg:height="5.820833mm" draw:style-name="style-328" svg:viewBox="0.0 0.0 449.79166 582.0833" svg:width="4.497916mm" svg:x="212.98958mm" svg:y="73.55416mm"/>
          <draw:path svg:d="M 952.49994 0.0 L 978.95825 0.0 L 899.5833 105.83333 Q 846.6666 185.20833 793.74994 291.04166 Q 767.2916 370.41666 740.8333 449.79166 Q 740.8333 502.7083 740.8333 608.5416 L 740.8333 714.37494 L 740.8333 714.37494 L 740.8333 740.8333 L 740.8333 740.8333 L 740.8333 740.8333 L 767.2916 740.8333 L 767.2916 740.8333 L 767.2916 767.2916 L 793.74994 767.2916 L 793.74994 767.2916 L 793.74994 793.74994 L 793.74994 793.74994 L 793.74994 793.74994 L 820.2083 793.74994 L 820.2083 793.74994 L 820.2083 820.2083 L 846.6666 820.2083 L 846.6666 873.12494 Q 899.5833 926.0416 899.5833 926.0416 L 899.5833 926.0416 L 926.0416 1005.4166 Q 952.49994 1084.7916 1005.4166 1164.1666 Q 1058.3333 1217.0833 1058.3333 1217.0833 L 1058.3333 1243.5416 L 1058.3333 1243.5416 Q 1031.875 1269.9999 978.95825 1217.0833 L 926.0416 1164.1666 L 926.0416 1164.1666 Q 899.5833 1137.7083 899.5833 1111.25 Q 899.5833 1084.7916 793.74994 1058.3333 Q 714.37494 1058.3333 740.8333 1005.4166 Q 740.8333 926.0416 634.99994 952.49994 Q 555.625 978.95825 555.625 899.5833 Q 555.625 846.6666 502.7083 899.5833 L 476.24997 926.0416 L 449.79166 926.0416 L 449.79166 952.49994 L 449.79166 952.49994 L 423.3333 952.49994 L 423.3333 952.49994 L 423.3333 952.49994 L 370.41666 978.95825 L 343.9583 978.95825 L 343.9583 952.49994 L 370.41666 926.0416 L 370.41666 926.0416 L 370.41666 899.5833 L 370.41666 899.5833 L 370.41666 899.5833 L 396.87497 793.74994 Q 396.87497 714.37494 476.24997 714.37494 Q 555.625 687.9166 582.0833 687.9166 L 608.5416 687.9166 L 608.5416 661.4583 L 582.0833 634.99994 L 582.0833 634.99994 L 582.0833 634.99994 L 582.0833 608.5416 L 582.0833 608.5416 L 555.625 555.625 L 529.1666 502.7083 L 529.1666 502.7083 L 529.1666 476.24997 L 476.24997 476.24997 Q 396.87497 476.24997 396.87497 449.79166 L 396.87497 449.79166 L 396.87497 423.3333 Q 370.41666 423.3333 370.41666 423.3333 L 370.41666 396.87497 L 370.41666 370.41666 Q 370.41666 370.41666 343.9583 370.41666 L 343.9583 370.41666 L 343.9583 370.41666 Q 317.49997 343.9583 317.49997 343.9583 L 317.49997 343.9583 L 317.49997 343.9583 Q 291.04166 370.41666 264.5833 370.41666 Q 264.5833 370.41666 211.66666 370.41666 L 132.29166 343.9583 L 132.29166 370.41666 L 105.83333 396.87497 L 105.83333 423.3333 L 105.83333 449.79166 L 79.37499 449.79166 L 79.37499 449.79166 L 52.916664 449.79166 L 52.916664 476.24997 L 26.458332 476.24997 L 0.0 476.24997 L 0.0 423.3333 L 0.0 370.41666 L 26.458332 343.9583 L 52.916664 317.49997 L 52.916664 317.49997 L 52.916664 317.49997 L 158.74998 264.5833 Q 291.04166 264.5833 317.49997 238.12498 L 317.49997 238.12498 L 317.49997 264.5833 Q 317.49997 264.5833 343.9583 291.04166 L 370.41666 291.04166 L 370.41666 317.49997 Q 396.87497 370.41666 449.79166 370.41666 Q 529.1666 370.41666 634.99994 317.49997 Q 740.8333 264.5833 714.37494 211.66666 Q 687.9166 185.20833 687.9166 185.20833 L 687.9166 185.20833 L 740.8333 158.74998 Q 793.74994 158.74998 793.74994 158.74998 L 793.74994 158.74998 L 846.6666 79.37499 Q 926.0416 0.0 952.49994 0.0 z" svg:height="12.435416mm" draw:style-name="style-329" svg:viewBox="0.0 0.0 1058.3333 1243.5416" svg:width="10.583333mm" svg:x="105.83333mm" svg:y="58.737495mm"/>
          <draw:path svg:d="M 105.83333 26.458332 L 105.83333 0.0 L 158.74998 26.458332 Q 185.20833 26.458332 185.20833 52.916664 Q 185.20833 79.37499 158.74998 105.83333 L 158.74998 132.29166 L 158.74998 132.29166 L 132.29166 132.29166 L 132.29166 185.20833 Q 132.29166 238.12498 105.83333 238.12498 L 105.83333 264.5833 L 52.916664 264.5833 L 0.0 264.5833 L 0.0 264.5833 Q -26.458332 264.5833 0.0 158.74998 L 26.458332 79.37499 L 26.458332 79.37499 L 26.458332 52.916664 L 52.916664 52.916664 L 79.37499 52.916664 L 79.37499 26.458332 L 79.37499 26.458332 L 105.83333 26.458332 z" svg:height="2.6458333mm" draw:style-name="style-330" svg:viewBox="0.0 0.0 185.20833 264.5833" svg:width="1.8520832mm" svg:x="59.00208mm" svg:y="200.55415mm"/>
          <draw:path svg:d="M 370.41666 0.0 L 396.87497 0.0 L 396.87497 26.458332 L 396.87497 52.916664 L 396.87497 79.37499 Q 396.87497 105.83333 343.9583 132.29166 Q 317.49997 158.74998 291.04166 211.66666 L 264.5833 264.5833 L 264.5833 291.04166 L 264.5833 343.9583 L 291.04166 343.9583 Q 317.49997 343.9583 343.9583 317.49997 L 370.41666 317.49997 L 317.49997 423.3333 Q 238.12498 555.625 264.5833 555.625 L 264.5833 555.625 L 264.5833 555.625 Q 264.5833 555.625 238.12498 582.0833 Q 211.66666 582.0833 211.66666 608.5416 Q 211.66666 634.99994 158.74998 634.99994 Q 105.83333 608.5416 79.37499 582.0833 Q 52.916664 555.625 52.916664 396.87497 Q 52.916664 211.66666 52.916664 185.20833 L 0.0 158.74998 L 0.0 158.74998 L 0.0 132.29166 L 0.0 132.29166 L 0.0 132.29166 L 0.0 105.83333 L 0.0 79.37499 L 0.0 79.37499 L 0.0 79.37499 L 52.916664 79.37499 L 79.37499 79.37499 L 79.37499 79.37499 L 105.83333 79.37499 L 105.83333 79.37499 L 105.83333 79.37499 L 105.83333 105.83333 Q 105.83333 105.83333 211.66666 105.83333 Q 291.04166 105.83333 291.04166 79.37499 Q 291.04166 52.916664 317.49997 52.916664 L 343.9583 52.916664 L 343.9583 26.458332 Q 343.9583 0.0 370.41666 0.0 z" svg:height="6.3499994mm" draw:style-name="style-331" svg:viewBox="0.0 0.0 396.87497 634.99994" svg:width="3.9687498mm" svg:x="19.579166mm" svg:y="155.83957mm"/>
          <draw:path svg:d="M 555.625 26.458332 L 582.0833 26.458332 L 634.99994 52.916664 Q 661.4583 79.37499 661.4583 79.37499 L 661.4583 79.37499 L 634.99994 132.29166 Q 634.99994 185.20833 608.5416 185.20833 Q 582.0833 211.66666 555.625 238.12498 Q 555.625 291.04166 529.1666 291.04166 Q 476.24997 291.04166 502.7083 370.41666 Q 529.1666 449.79166 529.1666 502.7083 Q 529.1666 555.625 502.7083 555.625 L 502.7083 555.625 L 502.7083 608.5416 Q 502.7083 608.5416 529.1666 634.99994 L 529.1666 634.99994 L 529.1666 661.4583 L 529.1666 714.37494 L 555.625 714.37494 L 555.625 714.37494 L 555.625 740.8333 L 582.0833 740.8333 L 582.0833 767.2916 L 582.0833 793.74994 L 740.8333 873.12494 Q 899.5833 926.0416 952.49994 1031.875 Q 952.49994 1111.25 978.95825 1137.7083 L 978.95825 1137.7083 L 978.95825 1296.4583 Q 952.49994 1455.2083 952.49994 1481.6666 Q 952.49994 1508.1249 846.6666 1508.1249 L 740.8333 1508.1249 L 740.8333 1508.1249 L 740.8333 1508.1249 L 714.37494 1508.1249 L 714.37494 1508.1249 L 687.9166 1534.5833 L 661.4583 1534.5833 L 634.99994 1534.5833 Q 608.5416 1508.1249 582.0833 1508.1249 Q 555.625 1508.1249 555.625 1534.5833 Q 582.0833 1561.0416 555.625 1587.4999 Q 529.1666 1613.9583 476.24997 1587.4999 Q 449.79166 1587.4999 449.79166 1561.0416 Q 423.3333 1534.5833 370.41666 1508.1249 L 291.04166 1455.2083 L 264.5833 1455.2083 Q 264.5833 1455.2083 264.5833 1481.6666 L 264.5833 1481.6666 L 264.5833 1481.6666 Q 238.12498 1508.1249 158.74998 1428.7499 Q 52.916664 1375.8333 26.458332 1296.4583 Q 0.0 1217.0833 0.0 1084.7916 Q 0.0 952.49994 79.37499 846.6666 L 132.29166 740.8333 L 132.29166 740.8333 Q 158.74998 740.8333 158.74998 714.37494 L 158.74998 714.37494 L 158.74998 714.37494 Q 158.74998 714.37494 185.20833 714.37494 L 185.20833 687.9166 L 238.12498 687.9166 L 291.04166 687.9166 L 291.04166 661.4583 L 291.04166 634.99994 L 264.5833 634.99994 L 238.12498 634.99994 L 158.74998 634.99994 Q 105.83333 634.99994 105.83333 608.5416 Q 105.83333 582.0833 79.37499 423.3333 L 26.458332 264.5833 L 79.37499 185.20833 Q 105.83333 105.83333 132.29166 79.37499 Q 132.29166 26.458332 185.20833 52.916664 Q 264.5833 79.37499 264.5833 79.37499 Q 317.49997 79.37499 343.9583 79.37499 Q 370.41666 79.37499 423.3333 79.37499 L 449.79166 79.37499 L 449.79166 52.916664 L 449.79166 52.916664 L 476.24997 26.458332 Q 529.1666 -26.458332 529.1666 0.0 Q 529.1666 26.458332 555.625 26.458332 z" svg:height="15.874999mm" draw:style-name="style-332" svg:viewBox="0.0 0.0 978.95825 1587.4999" svg:width="9.789583mm" svg:x="235.47916mm" svg:y="81.75625mm"/>
          <draw:path svg:d="M 238.12498 0.0 L 264.5833 0.0 L 291.04166 52.916664 Q 291.04166 105.83333 396.87497 158.74998 Q 502.7083 185.20833 502.7083 211.66666 Q 502.7083 238.12498 582.0833 291.04166 Q 661.4583 343.9583 661.4583 396.87497 Q 661.4583 449.79166 687.9166 476.24997 L 714.37494 502.7083 L 714.37494 529.1666 L 714.37494 555.625 L 740.8333 555.625 L 740.8333 582.0833 L 767.2916 582.0833 L 793.74994 582.0833 L 793.74994 608.5416 L 820.2083 634.99994 L 820.2083 634.99994 L 820.2083 634.99994 L 767.2916 634.99994 L 740.8333 634.99994 L 714.37494 634.99994 L 661.4583 634.99994 L 634.99994 608.5416 L 608.5416 582.0833 L 582.0833 582.0833 Q 555.625 582.0833 555.625 555.625 Q 555.625 529.1666 449.79166 502.7083 Q 370.41666 476.24997 343.9583 423.3333 Q 291.04166 396.87497 238.12498 370.41666 L 158.74998 343.9583 L 158.74998 343.9583 Q 158.74998 317.49997 105.83333 317.49997 L 52.916664 317.49997 L 52.916664 291.04166 L 26.458332 291.04166 L 26.458332 291.04166 L 26.458332 264.5833 L 26.458332 264.5833 L 26.458332 264.5833 L 0.0 211.66666 L 0.0 132.29166 L 26.458332 132.29166 L 52.916664 158.74998 L 52.916664 158.74998 L 79.37499 158.74998 L 158.74998 79.37499 Q 238.12498 0.0 238.12498 0.0 z" svg:height="6.3499994mm" draw:style-name="style-333" svg:viewBox="0.0 0.0 820.2083 634.99994" svg:width="8.202083mm" svg:x="103.45208mm" svg:y="93.13333mm"/>
          <draw:path svg:d="M 529.1666 0.0 L 529.1666 0.0 L 608.5416 26.458332 Q 687.9166 52.916664 687.9166 105.83333 L 687.9166 132.29166 L 687.9166 158.74998 L 687.9166 185.20833 L 714.37494 185.20833 Q 740.8333 185.20833 714.37494 264.5833 Q 687.9166 343.9583 793.74994 343.9583 L 873.12494 370.41666 L 873.12494 370.41666 L 899.5833 370.41666 L 899.5833 396.87497 L 899.5833 423.3333 L 873.12494 449.79166 L 846.6666 476.24997 L 846.6666 476.24997 L 846.6666 476.24997 L 793.74994 529.1666 Q 714.37494 529.1666 687.9166 555.625 L 661.4583 582.0833 L 661.4583 582.0833 L 634.99994 582.0833 L 634.99994 582.0833 L 634.99994 582.0833 L 634.99994 608.5416 L 634.99994 608.5416 L 661.4583 634.99994 L 687.9166 661.4583 L 687.9166 661.4583 L 687.9166 687.9166 L 714.37494 687.9166 L 740.8333 687.9166 L 740.8333 714.37494 L 740.8333 714.37494 L 767.2916 714.37494 L 767.2916 740.8333 L 793.74994 740.8333 L 820.2083 740.8333 L 846.6666 767.2916 L 899.5833 793.74994 L 952.49994 793.74994 Q 978.95825 793.74994 1005.4166 740.8333 Q 1005.4166 687.9166 1005.4166 714.37494 Q 1031.875 740.8333 1058.3333 740.8333 L 1058.3333 740.8333 L 1058.3333 740.8333 Q 1058.3333 740.8333 1058.3333 767.2916 L 1084.7916 767.2916 L 1084.7916 767.2916 Q 1084.7916 793.74994 1111.25 793.74994 L 1111.25 793.74994 L 1375.8333 899.5833 Q 1640.4166 1031.875 1746.2499 1137.7083 Q 1852.0833 1243.5416 1852.0833 1269.9999 L 1852.0833 1296.4583 L 1878.5416 1322.9166 L 1904.9999 1349.3749 L 1904.9999 1349.3749 L 1904.9999 1375.8333 L 1904.9999 1375.8333 L 1904.9999 1375.8333 L 1931.4583 1402.2916 L 1957.9165 1428.7499 L 1957.9165 1428.7499 L 1957.9165 1428.7499 L 1957.9165 1455.2083 L 1984.3749 1455.2083 L 2063.75 1613.9583 Q 2116.6665 1746.2499 2116.6665 1772.7083 L 2116.6665 1772.7083 L 2143.125 1799.1666 L 2169.5833 1825.6249 L 2169.5833 1825.6249 L 2169.5833 1852.0833 L 2169.5833 1852.0833 L 2169.5833 1852.0833 L 2196.0415 1931.4583 L 2196.0415 2010.8333 L 2169.5833 2010.8333 L 2169.5833 2010.8333 L 2169.5833 1984.3749 L 2169.5833 1984.3749 L 2143.125 1984.3749 L 2143.125 1957.9165 L 2143.125 1957.9165 L 2116.6665 1957.9165 L 2116.6665 1957.9165 L 2116.6665 1957.9165 L 2116.6665 1931.4583 L 2116.6665 1931.4583 L 2090.2083 1878.5416 L 2063.75 1825.6249 L 2063.75 1825.6249 Q 2063.75 1799.1666 2063.75 1799.1666 Q 2037.2915 1799.1666 1904.9999 1693.3333 L 1746.2499 1587.4999 L 1746.2499 1587.4999 L 1746.2499 1587.4999 L 1719.7916 1587.4999 L 1719.7916 1587.4999 L 1693.3333 1561.0416 L 1666.8749 1534.5833 L 1640.4166 1534.5833 L 1613.9583 1534.5833 L 1587.4999 1508.1249 L 1534.5833 1508.1249 L 1534.5833 1534.5833 L 1534.5833 1587.4999 L 1561.0416 1640.4166 L 1587.4999 1693.3333 L 1613.9583 1904.9999 Q 1666.8749 2143.125 1746.2499 2222.5 Q 1799.1666 2275.4165 1825.6249 2301.875 L 1852.0833 2328.3333 L 1852.0833 2434.1665 L 1852.0833 2539.9998 L 1825.6249 2539.9998 L 1825.6249 2539.9998 L 1825.6249 2513.5415 L 1799.1666 2513.5415 L 1799.1666 2513.5415 L 1799.1666 2513.5415 L 1799.1666 2487.0833 L 1799.1666 2487.0833 L 1772.7083 2487.0833 L 1772.7083 2487.0833 L 1772.7083 2460.6248 L 1746.2499 2434.1665 L 1746.2499 2407.7083 L 1746.2499 2381.2498 L 1719.7916 2354.7915 Q 1693.3333 2328.3333 1693.3333 2301.875 Q 1693.3333 2275.4165 1428.7499 2010.8333 Q 1217.0833 1772.7083 926.0416 1534.5833 Q 634.99994 1269.9999 502.7083 1243.5416 Q 343.9583 1217.0833 343.9583 1269.9999 Q 343.9583 1296.4583 317.49997 1296.4583 Q 291.04166 1296.4583 291.04166 1269.9999 Q 291.04166 1243.5416 264.5833 1243.5416 Q 211.66666 1243.5416 211.66666 1269.9999 Q 211.66666 1322.9166 158.74998 1322.9166 L 105.83333 1322.9166 L 105.83333 1322.9166 L 105.83333 1322.9166 L 79.37499 1322.9166 L 79.37499 1322.9166 L 79.37499 1349.3749 L 52.916664 1349.3749 L 52.916664 1375.8333 L 52.916664 1428.7499 L 26.458332 1428.7499 L 0.0 1428.7499 L 0.0 1375.8333 L 0.0 1296.4583 L 0.0 1269.9999 L 0.0 1243.5416 L 0.0 1243.5416 L 0.0 1217.0833 L 0.0 1217.0833 Q 0.0 1217.0833 79.37499 1111.25 Q 158.74998 1031.875 211.66666 820.2083 L 291.04166 608.5416 L 291.04166 608.5416 L 317.49997 608.5416 L 317.49997 529.1666 Q 317.49997 449.79166 343.9583 317.49997 Q 343.9583 185.20833 423.3333 158.74998 Q 476.24997 105.83333 502.7083 52.916664 L 529.1666 0.0 L 529.1666 0.0 z" svg:height="25.399998mm" draw:style-name="style-334" svg:viewBox="0.0 0.0 2196.0415 2539.9998" svg:width="21.960415mm" svg:x="24.870832mm" svg:y="78.84583mm"/>
          <draw:path svg:d="M 26.458332 26.458332 L 0.0 0.0 L 6111.8745 0.0 L 12223.749 0.0 L 12223.749 1164.1666 L 12223.749 2301.875 L 12223.749 2301.875 L 12197.291 2301.875 L 12197.291 2328.3333 L 12197.291 2381.2498 L 12170.833 2381.2498 L 12144.374 2381.2498 L 12144.374 2434.1665 L 12144.374 2487.0833 L 12117.916 2487.0833 Q 12117.916 2487.0833 12117.916 2645.8333 L 12091.458 2778.1248 L 12091.458 2778.1248 L 12091.458 2751.6665 L 12091.458 2751.6665 L 12091.458 2751.6665 L 12064.999 2778.1248 L 12038.541 2804.5833 L 12038.541 2804.5833 L 12038.541 2804.5833 L 12012.083 2804.5833 L 11985.624 2804.5833 L 11959.166 2804.5833 L 11932.708 2804.5833 L 11985.624 2778.1248 Q 12038.541 2778.1248 12038.541 2751.6665 L 12038.541 2698.7498 L 12012.083 2698.7498 L 12012.083 2698.7498 L 11985.624 2725.2083 Q 11932.708 2751.6665 11932.708 2778.1248 L 11906.249 2831.0415 L 11879.791 2831.0415 L 11853.333 2831.0415 L 11853.333 2778.1248 Q 11826.874 2725.2083 11800.416 2725.2083 L 11773.958 2751.6665 L 11773.958 2725.2083 L 11773.958 2725.2083 L 11773.958 2434.1665 Q 11773.958 2169.5833 11773.958 1428.7499 Q 11773.958 714.37494 11721.041 687.9166 Q 11641.666 634.99994 11191.874 634.99994 Q 10742.083 582.0833 10239.374 608.5416 Q 9710.208 634.99994 5053.5415 582.0833 L 396.87497 555.625 L 396.87497 555.625 Q 396.87497 529.1666 343.9583 529.1666 L 317.49997 529.1666 L 317.49997 476.24997 L 291.04166 396.87497 L 291.04166 396.87497 L 291.04166 370.41666 L 343.9583 370.41666 Q 396.87497 343.9583 343.9583 317.49997 Q 291.04166 264.5833 343.9583 238.12498 Q 396.87497 211.66666 449.79166 211.66666 L 476.24997 211.66666 L 449.79166 185.20833 L 423.3333 185.20833 L 423.3333 158.74998 L 396.87497 132.29166 L 396.87497 132.29166 L 396.87497 158.74998 L 396.87497 158.74998 L 396.87497 158.74998 L 370.41666 158.74998 L 370.41666 158.74998 L 343.9583 132.29166 Q 291.04166 105.83333 238.12498 105.83333 Q 185.20833 105.83333 185.20833 79.37499 Q 185.20833 52.916664 105.83333 52.916664 Q 52.916664 52.916664 26.458332 26.458332 z" svg:height="28.310415mm" draw:style-name="style-335" svg:viewBox="0.0 0.0 12223.749 2831.0415" svg:width="122.237495mm" svg:x="181.23958mm" svg:y="0.0mm"/>
          <draw:path svg:d="M 661.4583 0.0 L 687.9166 0.0 L 740.8333 52.916664 Q 793.74994 79.37499 820.2083 105.83333 L 820.2083 105.83333 L 846.6666 158.74998 Q 873.12494 238.12498 820.2083 238.12498 L 767.2916 238.12498 L 767.2916 291.04166 Q 793.74994 343.9583 820.2083 317.49997 Q 873.12494 291.04166 873.12494 370.41666 Q 846.6666 449.79166 873.12494 449.79166 Q 926.0416 476.24997 899.5833 582.0833 Q 873.12494 687.9166 846.6666 661.4583 Q 820.2083 661.4583 793.74994 661.4583 L 793.74994 661.4583 L 793.74994 661.4583 Q 767.2916 634.99994 767.2916 634.99994 L 767.2916 634.99994 L 767.2916 634.99994 L 767.2916 608.5416 L 740.8333 608.5416 L 714.37494 608.5416 L 714.37494 582.0833 L 714.37494 582.0833 L 687.9166 582.0833 L 687.9166 608.5416 L 661.4583 608.5416 L 634.99994 608.5416 L 634.99994 634.99994 L 608.5416 634.99994 L 608.5416 634.99994 L 608.5416 661.4583 L 582.0833 661.4583 L 555.625 661.4583 L 555.625 687.9166 L 555.625 687.9166 L 555.625 714.37494 L 555.625 740.8333 L 555.625 740.8333 L 555.625 767.2916 L 555.625 767.2916 L 555.625 767.2916 L 582.0833 767.2916 L 582.0833 793.74994 L 555.625 793.74994 L 502.7083 820.2083 L 502.7083 820.2083 L 502.7083 820.2083 L 476.24997 820.2083 L 476.24997 820.2083 L 449.79166 846.6666 L 449.79166 846.6666 L 449.79166 820.2083 Q 449.79166 820.2083 423.3333 767.2916 Q 423.3333 714.37494 343.9583 714.37494 Q 264.5833 714.37494 158.74998 714.37494 L 52.916664 661.4583 L 52.916664 661.4583 L 26.458332 661.4583 L 26.458332 634.99994 L 26.458332 608.5416 L 0.0 555.625 L 0.0 476.24997 L 26.458332 476.24997 L 79.37499 449.79166 L 79.37499 449.79166 Q 79.37499 449.79166 132.29166 423.3333 Q 185.20833 396.87497 158.74998 370.41666 L 132.29166 370.41666 L 291.04166 264.5833 Q 449.79166 158.74998 476.24997 132.29166 Q 476.24997 105.83333 502.7083 79.37499 Q 555.625 79.37499 555.625 52.916664 Q 555.625 26.458332 608.5416 26.458332 Q 634.99994 26.458332 661.4583 0.0 z" svg:height="8.466666mm" draw:style-name="style-336" svg:viewBox="0.0 0.0 899.5833 846.6666" svg:width="8.995832mm" svg:x="99.21874mm" svg:y="104.510414mm"/>
          <draw:path svg:d="M 26.458332 132.29166 L 0.0 0.0 L 52.916664 52.916664 Q 132.29166 79.37499 132.29166 105.83333 Q 132.29166 132.29166 185.20833 132.29166 L 238.12498 132.29166 L 238.12498 158.74998 L 264.5833 185.20833 L 264.5833 211.66666 L 264.5833 264.5833 L 264.5833 291.04166 L 264.5833 317.49997 L 264.5833 317.49997 L 264.5833 317.49997 L 317.49997 343.9583 Q 343.9583 343.9583 343.9583 370.41666 L 343.9583 396.87497 L 317.49997 396.87497 Q 291.04166 370.41666 158.74998 317.49997 Q 52.916664 264.5833 26.458332 132.29166 z" svg:height="3.9687498mm" draw:style-name="style-337" svg:viewBox="0.0 0.0 343.9583 396.87497" svg:width="3.439583mm" svg:x="75.67083mm" svg:y="175.68332mm"/>
          <draw:path svg:d="M 26.458332 26.458332 L 26.458332 0.0 L 79.37499 0.0 L 132.29166 26.458332 L 132.29166 26.458332 L 132.29166 26.458332 L 185.20833 79.37499 Q 238.12498 105.83333 238.12498 185.20833 Q 264.5833 264.5833 317.49997 291.04166 Q 343.9583 343.9583 343.9583 529.1666 Q 343.9583 714.37494 343.9583 714.37494 L 343.9583 714.37494 L 343.9583 714.37494 Q 343.9583 714.37494 317.49997 608.5416 Q 291.04166 502.7083 264.5833 502.7083 L 211.66666 476.24997 L 185.20833 476.24997 Q 158.74998 449.79166 158.74998 449.79166 Q 132.29166 449.79166 79.37499 396.87497 L 0.0 370.41666 L 0.0 317.49997 Q 26.458332 264.5833 52.916664 238.12498 L 79.37499 185.20833 L 79.37499 185.20833 L 79.37499 185.20833 L 105.83333 158.74998 Q 132.29166 132.29166 105.83333 79.37499 Q 105.83333 26.458332 79.37499 26.458332 L 26.458332 26.458332 L 26.458332 26.458332 z" svg:height="7.1437497mm" draw:style-name="style-338" svg:viewBox="0.0 0.0 343.9583 714.37494" svg:width="3.439583mm" svg:x="152.1354mm" svg:y="79.11041mm"/>
          <draw:path svg:d="M 1084.7916 26.458332 L 1084.7916 0.0 L 1164.1666 26.458332 Q 1269.9999 79.37499 1269.9999 211.66666 Q 1269.9999 343.9583 1111.25 555.625 Q 952.49994 767.2916 926.0416 767.2916 L 926.0416 767.2916 L 926.0416 793.74994 L 899.5833 793.74994 L 899.5833 793.74994 L 899.5833 820.2083 L 899.5833 820.2083 L 899.5833 820.2083 L 873.12494 820.2083 L 873.12494 820.2083 L 873.12494 846.6666 L 846.6666 846.6666 L 846.6666 846.6666 L 846.6666 873.12494 L 846.6666 873.12494 L 846.6666 873.12494 L 820.2083 873.12494 L 820.2083 873.12494 L 820.2083 899.5833 L 820.2083 899.5833 L 714.37494 1031.875 Q 634.99994 1137.7083 608.5416 1190.6249 Q 582.0833 1269.9999 634.99994 1269.9999 L 661.4583 1269.9999 L 661.4583 1269.9999 Q 661.4583 1296.4583 582.0833 1349.3749 L 476.24997 1402.2916 L 449.79166 1402.2916 L 423.3333 1402.2916 L 423.3333 1428.7499 L 423.3333 1428.7499 L 396.87497 1428.7499 L 396.87497 1455.2083 L 396.87497 1455.2083 L 370.41666 1455.2083 L 370.41666 1455.2083 L 370.41666 1455.2083 L 370.41666 1481.6666 L 370.41666 1481.6666 L 343.9583 1481.6666 L 343.9583 1455.2083 L 343.9583 1455.2083 L 317.49997 1455.2083 L 317.49997 1428.7499 Q 317.49997 1402.2916 291.04166 1322.9166 Q 264.5833 1243.5416 185.20833 1217.0833 Q 105.83333 1190.6249 79.37499 1190.6249 L 52.916664 1190.6249 L 52.916664 1164.1666 L 52.916664 1137.7083 L 52.916664 1137.7083 Q 52.916664 1111.25 79.37499 1084.7916 Q 105.83333 1058.3333 105.83333 1005.4166 L 79.37499 952.49994 L 79.37499 926.0416 Q 52.916664 899.5833 52.916664 873.12494 Q 52.916664 846.6666 52.916664 793.74994 Q 79.37499 740.8333 52.916664 740.8333 Q 26.458332 740.8333 26.458332 714.37494 L 0.0 661.4583 L 0.0 661.4583 L 0.0 661.4583 L 26.458332 661.4583 L 52.916664 661.4583 L 52.916664 661.4583 L 52.916664 661.4583 L 79.37499 634.99994 L 79.37499 608.5416 L 105.83333 608.5416 L 132.29166 608.5416 L 158.74998 634.99994 L 158.74998 634.99994 L 211.66666 634.99994 Q 291.04166 608.5416 317.49997 608.5416 Q 317.49997 582.0833 343.9583 555.625 L 343.9583 555.625 L 370.41666 555.625 L 396.87497 555.625 L 396.87497 634.99994 Q 370.41666 714.37494 396.87497 714.37494 L 396.87497 714.37494 L 396.87497 740.8333 L 423.3333 740.8333 L 423.3333 740.8333 L 423.3333 767.2916 L 423.3333 767.2916 L 423.3333 767.2916 L 449.79166 767.2916 L 449.79166 767.2916 L 449.79166 793.74994 L 476.24997 793.74994 L 476.24997 793.74994 L 476.24997 820.2083 L 502.7083 820.2083 L 529.1666 820.2083 L 529.1666 793.74994 L 529.1666 793.74994 L 555.625 793.74994 L 555.625 767.2916 L 555.625 767.2916 L 582.0833 767.2916 L 582.0833 767.2916 L 582.0833 767.2916 L 582.0833 740.8333 L 582.0833 740.8333 L 582.0833 714.37494 L 582.0833 661.4583 L 582.0833 661.4583 L 582.0833 661.4583 L 555.625 634.99994 Q 529.1666 608.5416 476.24997 555.625 L 449.79166 502.7083 L 449.79166 449.79166 L 476.24997 370.41666 L 476.24997 370.41666 L 476.24997 343.9583 L 476.24997 343.9583 L 476.24997 343.9583 L 502.7083 343.9583 L 502.7083 343.9583 L 529.1666 291.04166 Q 582.0833 291.04166 740.8333 264.5833 Q 899.5833 238.12498 926.0416 238.12498 Q 952.49994 211.66666 952.49994 185.20833 L 952.49994 158.74998 L 952.49994 158.74998 Q 952.49994 158.74998 978.95825 132.29166 L 978.95825 132.29166 L 978.95825 132.29166 Q 1005.4166 132.29166 1005.4166 132.29166 L 1005.4166 105.83333 L 1005.4166 105.83333 Q 1005.4166 105.83333 1031.875 79.37499 L 1031.875 79.37499 L 1031.875 79.37499 L 1031.875 52.916664 L 1031.875 52.916664 Q 1058.3333 52.916664 1058.3333 26.458332 L 1058.3333 26.458332 L 1058.3333 26.458332 Q 1058.3333 26.458332 1084.7916 26.458332 z M 582.0833 582.0833 L 582.0833 555.625 L 582.0833 555.625 L 582.0833 555.625 L 555.625 555.625 L 555.625 555.625 L 529.1666 476.24997 Q 529.1666 396.87497 634.99994 370.41666 Q 767.2916 343.9583 793.74994 396.87497 Q 793.74994 449.79166 740.8333 449.79166 Q 687.9166 476.24997 687.9166 555.625 Q 687.9166 608.5416 634.99994 608.5416 Q 582.0833 582.0833 582.0833 582.0833 z" svg:height="14.816666mm" draw:style-name="style-339" svg:viewBox="0.0 0.0 1269.9999 1481.6666" svg:width="12.699999mm" svg:x="231.24582mm" svg:y="146.84373mm"/>
          <draw:path svg:d="M 291.04166 0.0 L 291.04166 26.458332 L 264.5833 52.916664 Q 264.5833 52.916664 291.04166 79.37499 Q 317.49997 79.37499 317.49997 185.20833 Q 317.49997 291.04166 291.04166 291.04166 L 291.04166 291.04166 L 238.12498 370.41666 Q 211.66666 449.79166 185.20833 529.1666 Q 158.74998 634.99994 158.74998 687.9166 L 158.74998 740.8333 L 158.74998 740.8333 Q 158.74998 740.8333 132.29166 661.4583 L 105.83333 582.0833 L 105.83333 582.0833 Q 105.83333 582.0833 105.83333 555.625 Q 105.83333 555.625 26.458332 555.625 Q -26.458332 555.625 0.0 476.24997 L 0.0 370.41666 L 0.0 370.41666 L 0.0 370.41666 L 52.916664 238.12498 Q 79.37499 105.83333 105.83333 52.916664 Q 132.29166 0.0 158.74998 26.458332 Q 211.66666 52.916664 238.12498 0.0 Q 264.5833 0.0 264.5833 0.0 Q 264.5833 0.0 291.04166 0.0 z" svg:height="7.408333mm" draw:style-name="style-340" svg:viewBox="0.0 0.0 317.49997 740.8333" svg:width="3.1749997mm" svg:x="204.25832mm" svg:y="123.825mm"/>
          <draw:path svg:d="M 926.0416 26.458332 L 1005.4166 26.458332 L 1031.875 26.458332 L 1084.7916 26.458332 L 1111.25 185.20833 Q 1137.7083 343.9583 1111.25 449.79166 Q 1111.25 582.0833 1084.7916 582.0833 Q 1058.3333 608.5416 1005.4166 608.5416 L 952.49994 608.5416 L 952.49994 634.99994 L 978.95825 634.99994 L 978.95825 661.4583 L 978.95825 714.37494 L 1005.4166 740.8333 L 1005.4166 767.2916 L 1031.875 767.2916 L 1058.3333 767.2916 L 1243.5416 767.2916 Q 1402.2916 767.2916 1455.2083 820.2083 Q 1508.1249 873.12494 1508.1249 899.5833 L 1534.5833 899.5833 L 1534.5833 926.0416 Q 1561.0416 978.95825 1561.0416 978.95825 L 1561.0416 978.95825 L 1587.4999 1269.9999 Q 1613.9583 1561.0416 1666.8749 1561.0416 L 1693.3333 1561.0416 L 1693.3333 1613.9583 L 1693.3333 1640.4166 L 1640.4166 1640.4166 L 1587.4999 1640.4166 L 1587.4999 1613.9583 Q 1587.4999 1587.4999 1508.1249 1561.0416 Q 1455.2083 1561.0416 1428.7499 1613.9583 Q 1402.2916 1666.8749 1349.3749 1666.8749 Q 1322.9166 1666.8749 1322.9166 1693.3333 L 1322.9166 1719.7916 L 1322.9166 1746.2499 L 1322.9166 1772.7083 L 1296.4583 1772.7083 Q 1269.9999 1772.7083 1190.6249 1825.6249 Q 1111.25 1878.5416 1058.3333 1957.9165 Q 1031.875 2010.8333 926.0416 2037.2915 Q 820.2083 2090.2083 793.74994 2169.5833 Q 767.2916 2248.9583 634.99994 2275.4165 Q 502.7083 2301.875 449.79166 2354.7915 L 396.87497 2407.7083 L 291.04166 2407.7083 L 211.66666 2407.7083 L 211.66666 2354.7915 Q 211.66666 2328.3333 185.20833 2328.3333 L 158.74998 2328.3333 L 158.74998 2328.3333 Q 158.74998 2301.875 185.20833 2301.875 Q 211.66666 2301.875 185.20833 2275.4165 Q 158.74998 2248.9583 158.74998 2222.5 Q 158.74998 2169.5833 132.29166 2169.5833 Q 105.83333 2143.125 26.458332 2010.8333 Q -26.458332 1878.5416 0.0 1878.5416 Q 26.458332 1852.0833 79.37499 1640.4166 Q 158.74998 1455.2083 185.20833 1428.7499 L 211.66666 1402.2916 L 343.9583 1402.2916 Q 449.79166 1402.2916 449.79166 1402.2916 L 449.79166 1402.2916 L 476.24997 1375.8333 Q 476.24997 1349.3749 502.7083 1349.3749 L 529.1666 1349.3749 L 529.1666 1322.9166 L 555.625 1322.9166 L 555.625 1296.4583 Q 555.625 1269.9999 502.7083 1190.6249 Q 449.79166 1137.7083 449.79166 1005.4166 Q 449.79166 873.12494 476.24997 767.2916 L 529.1666 634.99994 L 634.99994 555.625 Q 740.8333 449.79166 740.8333 423.3333 Q 740.8333 396.87497 767.2916 396.87497 Q 820.2083 396.87497 846.6666 370.41666 L 873.12494 343.9583 L 873.12494 343.9583 L 873.12494 343.9583 L 846.6666 343.9583 L 846.6666 343.9583 L 846.6666 317.49997 Q 820.2083 317.49997 820.2083 238.12498 Q 820.2083 185.20833 767.2916 185.20833 Q 714.37494 185.20833 714.37494 105.83333 L 714.37494 52.916664 L 714.37494 52.916664 Q 714.37494 52.916664 740.8333 26.458332 L 740.8333 26.458332 L 793.74994 0.0 Q 846.6666 -26.458332 873.12494 0.0 Q 873.12494 26.458332 926.0416 26.458332 z" svg:height="24.077082mm" draw:style-name="style-341" svg:viewBox="0.0 0.0 1693.3333 2407.7083" svg:width="16.933332mm" svg:x="82.814575mm" svg:y="81.75625mm"/>
          <draw:path svg:d="M 449.79166 26.458332 L 476.24997 26.458332 L 476.24997 0.0 L 502.7083 0.0 L 582.0833 79.37499 Q 661.4583 185.20833 714.37494 185.20833 Q 767.2916 185.20833 793.74994 158.74998 L 793.74994 158.74998 L 793.74994 158.74998 L 793.74994 158.74998 L 820.2083 185.20833 L 820.2083 211.66666 L 1058.3333 238.12498 Q 1296.4583 264.5833 1296.4583 291.04166 L 1296.4583 317.49997 L 1269.9999 317.49997 Q 1243.5416 291.04166 1137.7083 291.04166 Q 1031.875 291.04166 978.95825 317.49997 Q 952.49994 343.9583 926.0416 502.7083 L 926.0416 634.99994 L 899.5833 634.99994 L 873.12494 608.5416 L 846.6666 608.5416 Q 846.6666 582.0833 846.6666 449.79166 Q 873.12494 291.04166 793.74994 317.49997 Q 740.8333 317.49997 687.9166 449.79166 Q 687.9166 582.0833 687.9166 820.2083 Q 714.37494 1058.3333 846.6666 1084.7916 Q 978.95825 1084.7916 952.49994 1111.25 Q 952.49994 1137.7083 952.49994 1164.1666 L 952.49994 1164.1666 L 952.49994 1164.1666 L 926.0416 1190.6249 L 899.5833 1190.6249 L 873.12494 1190.6249 L 846.6666 1217.0833 L 820.2083 1217.0833 L 846.6666 1296.4583 Q 899.5833 1349.3749 899.5833 1375.8333 Q 926.0416 1402.2916 926.0416 1402.2916 L 952.49994 1402.2916 L 952.49994 1455.2083 L 952.49994 1481.6666 L 873.12494 1481.6666 L 793.74994 1481.6666 L 793.74994 1455.2083 Q 793.74994 1455.2083 687.9166 1375.8333 Q 634.99994 1296.4583 608.5416 1190.6249 Q 582.0833 1111.25 529.1666 1111.25 Q 502.7083 1137.7083 502.7083 1058.3333 Q 529.1666 1005.4166 476.24997 1005.4166 Q 476.24997 1005.4166 396.87497 978.95825 Q 317.49997 926.0416 264.5833 820.2083 Q 211.66666 687.9166 238.12498 687.9166 Q 264.5833 661.4583 211.66666 634.99994 Q 185.20833 582.0833 158.74998 582.0833 Q 132.29166 582.0833 132.29166 555.625 Q 105.83333 502.7083 79.37499 502.7083 L 26.458332 502.7083 L 26.458332 502.7083 L 0.0 502.7083 L 0.0 502.7083 L 0.0 502.7083 L 0.0 476.24997 L 0.0 476.24997 L 0.0 449.79166 L 0.0 423.3333 L 26.458332 423.3333 L 26.458332 396.87497 L 26.458332 396.87497 L 52.916664 396.87497 L 52.916664 396.87497 L 52.916664 370.41666 L 26.458332 370.41666 L 26.458332 370.41666 L 26.458332 370.41666 L 26.458332 343.9583 L 26.458332 343.9583 L 52.916664 343.9583 L 52.916664 343.9583 L 52.916664 343.9583 L 52.916664 317.49997 L 52.916664 317.49997 L 79.37499 291.04166 L 105.83333 238.12498 L 105.83333 238.12498 L 105.83333 238.12498 L 105.83333 238.12498 L 105.83333 238.12498 L 132.29166 291.04166 L 158.74998 317.49997 L 211.66666 396.87497 Q 264.5833 476.24997 291.04166 476.24997 L 291.04166 502.7083 L 291.04166 502.7083 L 317.49997 502.7083 L 317.49997 502.7083 L 317.49997 502.7083 L 317.49997 529.1666 L 317.49997 529.1666 L 343.9583 529.1666 L 343.9583 555.625 L 343.9583 555.625 L 370.41666 555.625 L 370.41666 555.625 L 370.41666 555.625 L 370.41666 529.1666 L 370.41666 529.1666 L 396.87497 502.7083 L 423.3333 476.24997 L 423.3333 476.24997 L 423.3333 449.79166 L 423.3333 449.79166 L 423.3333 449.79166 L 449.79166 423.3333 L 476.24997 396.87497 L 476.24997 370.41666 L 476.24997 343.9583 L 502.7083 343.9583 L 529.1666 343.9583 L 529.1666 317.49997 Q 529.1666 317.49997 555.625 291.04166 Q 582.0833 291.04166 529.1666 185.20833 Q 476.24997 79.37499 423.3333 79.37499 L 370.41666 79.37499 L 370.41666 79.37499 L 370.41666 79.37499 L 396.87497 52.916664 L 423.3333 26.458332 L 449.79166 26.458332 z" svg:height="14.816666mm" draw:style-name="style-342" svg:viewBox="0.0 0.0 1296.4583 1481.6666" svg:width="12.964582mm" svg:x="213.25415mm" svg:y="138.90625mm"/>
          <draw:path svg:d="M 634.99994 0.0 L 634.99994 0.0 L 661.4583 52.916664 Q 661.4583 105.83333 767.2916 105.83333 Q 846.6666 105.83333 899.5833 158.74998 Q 978.95825 185.20833 1005.4166 264.5833 Q 1031.875 343.9583 1084.7916 370.41666 Q 1137.7083 396.87497 1137.7083 476.24997 Q 1190.6249 555.625 1190.6249 582.0833 L 1190.6249 582.0833 L 1164.1666 582.0833 L 1137.7083 582.0833 L 1137.7083 634.99994 Q 1137.7083 687.9166 1084.7916 687.9166 Q 1005.4166 687.9166 978.95825 714.37494 L 978.95825 714.37494 L 978.95825 687.9166 Q 978.95825 634.99994 899.5833 608.5416 L 820.2083 582.0833 L 820.2083 582.0833 L 820.2083 582.0833 L 793.74994 634.99994 Q 767.2916 687.9166 714.37494 740.8333 Q 634.99994 767.2916 634.99994 899.5833 Q 608.5416 1031.875 608.5416 1111.25 L 608.5416 1190.6249 L 582.0833 1190.6249 L 582.0833 1190.6249 L 582.0833 1190.6249 L 582.0833 1164.1666 L 529.1666 1164.1666 L 476.24997 1164.1666 L 476.24997 1137.7083 L 449.79166 1137.7083 L 449.79166 1137.7083 Q 449.79166 1111.25 370.41666 1111.25 Q 291.04166 1111.25 185.20833 1084.7916 Q 79.37499 1031.875 79.37499 1005.4166 Q 79.37499 952.49994 26.458332 952.49994 L 0.0 952.49994 L 0.0 926.0416 L 0.0 899.5833 L 26.458332 899.5833 Q 52.916664 899.5833 105.83333 767.2916 Q 132.29166 634.99994 211.66666 582.0833 Q 291.04166 555.625 291.04166 476.24997 Q 291.04166 423.3333 370.41666 396.87497 Q 449.79166 370.41666 449.79166 317.49997 Q 449.79166 238.12498 476.24997 238.12498 Q 502.7083 211.66666 529.1666 185.20833 Q 555.625 132.29166 582.0833 79.37499 L 608.5416 26.458332 L 608.5416 26.458332 Q 634.99994 0.0 634.99994 0.0 z" svg:height="11.906249mm" draw:style-name="style-343" svg:viewBox="0.0 0.0 1190.6249 1190.6249" svg:width="11.906249mm" svg:x="21.960415mm" svg:y="73.024994mm"/>
          <draw:path svg:d="M 396.87497 105.83333 L 396.87497 0.0 L 396.87497 26.458332 Q 423.3333 52.916664 449.79166 52.916664 Q 502.7083 52.916664 502.7083 158.74998 Q 502.7083 291.04166 502.7083 423.3333 Q 502.7083 529.1666 502.7083 582.0833 Q 502.7083 661.4583 476.24997 661.4583 L 476.24997 687.9166 L 476.24997 687.9166 L 502.7083 687.9166 L 502.7083 687.9166 L 502.7083 687.9166 L 529.1666 714.37494 Q 555.625 740.8333 555.625 740.8333 L 555.625 740.8333 L 476.24997 740.8333 L 396.87497 740.8333 L 343.9583 714.37494 Q 264.5833 687.9166 211.66666 687.9166 Q 158.74998 634.99994 132.29166 555.625 Q 132.29166 476.24997 79.37499 476.24997 L 52.916664 476.24997 L 52.916664 476.24997 L 26.458332 449.79166 L 26.458332 423.3333 L 26.458332 396.87497 L 0.0 396.87497 L 0.0 370.41666 L 79.37499 370.41666 Q 185.20833 343.9583 158.74998 317.49997 Q 158.74998 291.04166 264.5833 264.5833 Q 396.87497 238.12498 396.87497 105.83333 z" svg:height="7.408333mm" draw:style-name="style-344" svg:viewBox="0.0 0.0 555.625 740.8333" svg:width="5.5562496mm" svg:x="151.60625mm" svg:y="95.77916mm"/>
          <draw:path svg:d="M 1084.7916 52.916664 L 1084.7916 0.0 L 1137.7083 79.37499 Q 1190.6249 158.74998 1217.0833 185.20833 L 1217.0833 211.66666 L 1190.6249 211.66666 Q 1164.1666 211.66666 1137.7083 185.20833 Q 1137.7083 158.74998 1084.7916 185.20833 Q 1031.875 238.12498 978.95825 211.66666 L 926.0416 211.66666 L 899.5833 211.66666 L 873.12494 211.66666 L 873.12494 211.66666 Q 846.6666 211.66666 846.6666 238.12498 L 820.2083 238.12498 L 820.2083 423.3333 Q 820.2083 608.5416 740.8333 714.37494 Q 661.4583 846.6666 661.4583 846.6666 L 634.99994 846.6666 L 608.5416 846.6666 L 608.5416 846.6666 L 608.5416 846.6666 Q 608.5416 820.2083 634.99994 740.8333 Q 687.9166 634.99994 714.37494 555.625 L 714.37494 476.24997 L 714.37494 476.24997 L 714.37494 476.24997 L 714.37494 449.79166 L 714.37494 449.79166 L 687.9166 423.3333 L 687.9166 396.87497 L 608.5416 396.87497 Q 529.1666 423.3333 476.24997 423.3333 Q 423.3333 449.79166 423.3333 423.3333 Q 396.87497 396.87497 291.04166 317.49997 L 185.20833 264.5833 L 158.74998 238.12498 L 132.29166 211.66666 L 132.29166 211.66666 L 132.29166 211.66666 L 105.83333 211.66666 L 105.83333 211.66666 L 105.83333 185.20833 L 79.37499 185.20833 L 79.37499 185.20833 L 79.37499 158.74998 L 52.916664 158.74998 L 26.458332 158.74998 L 26.458332 132.29166 L 26.458332 132.29166 L 0.0 132.29166 L 0.0 105.83333 L 0.0 105.83333 L 0.0 105.83333 L 52.916664 105.83333 L 105.83333 105.83333 L 105.83333 79.37499 L 132.29166 79.37499 L 132.29166 79.37499 L 132.29166 105.83333 L 132.29166 105.83333 L 158.74998 105.83333 L 185.20833 79.37499 L 238.12498 79.37499 L 476.24997 105.83333 Q 714.37494 105.83333 873.12494 105.83333 L 1058.3333 105.83333 L 1058.3333 79.37499 L 1084.7916 79.37499 L 1084.7916 52.916664 z" svg:height="8.466666mm" draw:style-name="style-345" svg:viewBox="0.0 0.0 1217.0833 846.6666" svg:width="12.170833mm" svg:x="132.55624mm" svg:y="152.92915mm"/>
          <draw:path svg:d="M 555.625 132.29166 L 661.4583 0.0 L 661.4583 0.0 L 661.4583 26.458332 L 687.9166 26.458332 L 740.8333 26.458332 L 740.8333 52.916664 L 740.8333 79.37499 L 767.2916 79.37499 L 767.2916 79.37499 L 767.2916 79.37499 L 767.2916 79.37499 L 767.2916 105.83333 L 793.74994 105.83333 L 793.74994 105.83333 L 793.74994 132.29166 L 820.2083 132.29166 L 846.6666 132.29166 L 952.49994 158.74998 Q 1058.3333 158.74998 1058.3333 185.20833 L 1058.3333 211.66666 L 1031.875 264.5833 Q 1005.4166 317.49997 1058.3333 449.79166 Q 1111.25 608.5416 1164.1666 661.4583 Q 1217.0833 714.37494 1217.0833 926.0416 Q 1217.0833 1111.25 1296.4583 1137.7083 Q 1375.8333 1190.6249 1349.3749 1190.6249 Q 1349.3749 1190.6249 1481.6666 1217.0833 L 1587.4999 1217.0833 L 1587.4999 1217.0833 Q 1587.4999 1243.5416 1534.5833 1243.5416 L 1508.1249 1243.5416 L 1455.2083 1269.9999 Q 1402.2916 1296.4583 1217.0833 1296.4583 L 1058.3333 1349.3749 L 978.95825 1349.3749 L 899.5833 1349.3749 L 714.37494 1349.3749 L 529.1666 1349.3749 L 529.1666 1322.9166 L 529.1666 1322.9166 L 555.625 1296.4583 L 582.0833 1269.9999 L 582.0833 1269.9999 L 582.0833 1243.5416 L 582.0833 1243.5416 L 582.0833 1243.5416 L 608.5416 1243.5416 L 608.5416 1217.0833 L 608.5416 1217.0833 Q 634.99994 1217.0833 661.4583 1190.6249 Q 714.37494 1164.1666 740.8333 1084.7916 L 740.8333 978.95825 L 687.9166 978.95825 L 661.4583 978.95825 L 661.4583 1005.4166 L 634.99994 1005.4166 L 634.99994 978.95825 L 634.99994 926.0416 L 608.5416 873.12494 L 608.5416 846.6666 L 582.0833 846.6666 Q 529.1666 873.12494 343.9583 899.5833 L 158.74998 926.0416 L 158.74998 952.49994 L 158.74998 978.95825 L 132.29166 978.95825 L 132.29166 978.95825 L 132.29166 1005.4166 L 105.83333 1005.4166 L 105.83333 1005.4166 L 105.83333 1031.875 L 52.916664 1031.875 L 0.0 1031.875 L 0.0 1005.4166 L 0.0 1005.4166 L 26.458332 1005.4166 L 26.458332 978.95825 L 26.458332 978.95825 L 52.916664 978.95825 L 52.916664 952.49994 L 52.916664 926.0416 L 79.37499 926.0416 L 79.37499 926.0416 L 79.37499 899.5833 L 105.83333 899.5833 L 105.83333 899.5833 L 105.83333 873.12494 L 105.83333 873.12494 L 105.83333 873.12494 L 211.66666 793.74994 Q 291.04166 714.37494 370.41666 608.5416 Q 476.24997 555.625 502.7083 529.1666 Q 529.1666 502.7083 529.1666 449.79166 Q 529.1666 370.41666 502.7083 370.41666 L 502.7083 370.41666 L 476.24997 370.41666 Q 423.3333 370.41666 449.79166 291.04166 Q 476.24997 238.12498 555.625 132.29166 z" svg:height="13.49375mm" draw:style-name="style-346" svg:viewBox="0.0 0.0 1587.4999 1349.3749" svg:width="15.874999mm" svg:x="232.83333mm" svg:y="155.83957mm"/>
          <draw:path svg:d="M 343.9583 26.458332 L 370.41666 0.0 L 476.24997 0.0 L 555.625 0.0 L 555.625 0.0 L 582.0833 0.0 L 582.0833 52.916664 L 582.0833 79.37499 L 608.5416 158.74998 L 634.99994 211.66666 L 634.99994 211.66666 L 634.99994 238.12498 L 582.0833 317.49997 Q 529.1666 423.3333 529.1666 502.7083 Q 529.1666 582.0833 529.1666 608.5416 L 529.1666 634.99994 L 529.1666 687.9166 Q 529.1666 714.37494 449.79166 740.8333 Q 370.41666 767.2916 370.41666 687.9166 L 343.9583 582.0833 L 343.9583 529.1666 Q 343.9583 476.24997 211.66666 476.24997 L 105.83333 502.7083 L 105.83333 476.24997 Q 105.83333 449.79166 105.83333 423.3333 L 105.83333 396.87497 L 79.37499 396.87497 L 79.37499 423.3333 L 52.916664 423.3333 L 0.0 423.3333 L 0.0 396.87497 L 0.0 396.87497 L 26.458332 370.41666 L 26.458332 343.9583 L 52.916664 343.9583 Q 105.83333 317.49997 79.37499 317.49997 L 52.916664 317.49997 L 52.916664 291.04166 L 52.916664 291.04166 L 52.916664 291.04166 L 52.916664 291.04166 L 79.37499 291.04166 L 79.37499 264.5833 L 79.37499 264.5833 L 105.83333 264.5833 L 105.83333 264.5833 L 105.83333 238.12498 L 211.66666 264.5833 Q 291.04166 264.5833 317.49997 158.74998 Q 317.49997 26.458332 343.9583 26.458332 z" svg:height="7.408333mm" draw:style-name="style-347" svg:viewBox="0.0 0.0 634.99994 740.8333" svg:width="6.3499994mm" svg:x="199.49582mm" svg:y="79.37499mm"/>
          <draw:path svg:d="M 211.66666 79.37499 L 264.5833 0.0 L 264.5833 52.916664 Q 291.04166 132.29166 343.9583 158.74998 Q 370.41666 185.20833 396.87497 264.5833 L 396.87497 343.9583 L 396.87497 343.9583 Q 370.41666 370.41666 370.41666 396.87497 Q 370.41666 396.87497 264.5833 423.3333 L 185.20833 449.79166 L 158.74998 476.24997 L 105.83333 476.24997 L 105.83333 608.5416 L 105.83333 714.37494 L 105.83333 714.37494 L 79.37499 714.37494 L 79.37499 687.9166 L 52.916664 687.9166 L 52.916664 661.4583 L 52.916664 634.99994 L 26.458332 608.5416 L 0.0 582.0833 L 0.0 502.7083 Q 0.0 396.87497 26.458332 343.9583 Q 26.458332 317.49997 52.916664 317.49997 Q 79.37499 291.04166 105.83333 238.12498 Q 158.74998 185.20833 211.66666 79.37499 z" svg:height="7.1437497mm" draw:style-name="style-348" svg:viewBox="0.0 0.0 396.87497 714.37494" svg:width="3.9687498mm" svg:x="104.24583mm" svg:y="81.22708mm"/>
          <draw:path svg:d="M 634.99994 79.37499 L 661.4583 0.0 L 661.4583 0.0 L 661.4583 0.0 L 661.4583 132.29166 Q 661.4583 264.5833 687.9166 317.49997 L 687.9166 370.41666 L 661.4583 370.41666 Q 661.4583 370.41666 582.0833 449.79166 L 502.7083 529.1666 L 476.24997 529.1666 L 476.24997 529.1666 L 449.79166 502.7083 L 423.3333 502.7083 L 423.3333 582.0833 L 449.79166 634.99994 L 449.79166 634.99994 L 449.79166 634.99994 L 449.79166 661.4583 L 449.79166 661.4583 L 476.24997 661.4583 L 476.24997 687.9166 L 529.1666 687.9166 Q 582.0833 687.9166 582.0833 714.37494 L 582.0833 714.37494 L 502.7083 714.37494 Q 396.87497 740.8333 396.87497 740.8333 Q 396.87497 740.8333 291.04166 846.6666 L 185.20833 926.0416 L 185.20833 899.5833 L 185.20833 873.12494 L 211.66666 873.12494 L 211.66666 846.6666 L 211.66666 846.6666 L 238.12498 846.6666 L 238.12498 846.6666 L 238.12498 846.6666 L 238.12498 820.2083 Q 238.12498 820.2083 238.12498 793.74994 L 211.66666 793.74994 L 211.66666 767.2916 Q 185.20833 767.2916 158.74998 740.8333 Q 105.83333 740.8333 79.37499 687.9166 Q 79.37499 634.99994 52.916664 502.7083 Q 52.916664 370.41666 79.37499 370.41666 Q 105.83333 370.41666 132.29166 317.49997 Q 132.29166 291.04166 79.37499 291.04166 Q 26.458332 291.04166 26.458332 211.66666 L 0.0 132.29166 L 0.0 132.29166 L 26.458332 132.29166 L 26.458332 105.83333 L 26.458332 52.916664 L 52.916664 52.916664 L 52.916664 26.458332 L 52.916664 26.458332 L 79.37499 26.458332 L 79.37499 52.916664 L 79.37499 79.37499 L 105.83333 79.37499 L 105.83333 105.83333 L 185.20833 105.83333 Q 264.5833 105.83333 291.04166 52.916664 Q 343.9583 52.916664 423.3333 52.916664 Q 502.7083 52.916664 529.1666 52.916664 L 529.1666 52.916664 L 529.1666 79.37499 L 555.625 79.37499 L 555.625 79.37499 L 555.625 105.83333 L 555.625 105.83333 L 555.625 105.83333 L 582.0833 105.83333 L 582.0833 105.83333 L 582.0833 132.29166 L 608.5416 132.29166 L 608.5416 132.29166 L 608.5416 158.74998 L 608.5416 158.74998 L 608.5416 158.74998 L 634.99994 79.37499 z" svg:height="9.260416mm" draw:style-name="style-349" svg:viewBox="0.0 0.0 687.9166 926.0416" svg:width="6.879166mm" svg:x="99.21874mm" svg:y="89.42916mm"/>
          <draw:path svg:d="M 52.916664 26.458332 L 79.37499 0.0 L 158.74998 26.458332 Q 238.12498 26.458332 238.12498 79.37499 Q 211.66666 105.83333 211.66666 132.29166 L 211.66666 158.74998 L 185.20833 211.66666 Q 158.74998 264.5833 158.74998 343.9583 L 158.74998 449.79166 L 158.74998 449.79166 L 132.29166 449.79166 L 132.29166 370.41666 Q 105.83333 291.04166 79.37499 264.5833 Q 26.458332 238.12498 0.0 158.74998 L 0.0 105.83333 L 0.0 79.37499 Q 0.0 52.916664 52.916664 26.458332 z" svg:height="4.497916mm" draw:style-name="style-350" svg:viewBox="0.0 0.0 238.12498 449.79166" svg:width="2.38125mm" svg:x="106.89166mm" svg:y="80.16875mm"/>
          <draw:path svg:d="M 529.1666 105.83333 L 582.0833 0.0 L 582.0833 52.916664 Q 582.0833 79.37499 608.5416 105.83333 Q 634.99994 105.83333 634.99994 132.29166 Q 634.99994 158.74998 582.0833 185.20833 Q 555.625 185.20833 555.625 211.66666 Q 555.625 264.5833 634.99994 264.5833 Q 687.9166 291.04166 740.8333 423.3333 Q 793.74994 529.1666 793.74994 582.0833 L 793.74994 661.4583 L 767.2916 687.9166 Q 740.8333 687.9166 740.8333 740.8333 L 740.8333 767.2916 L 714.37494 767.2916 L 687.9166 740.8333 L 687.9166 740.8333 L 687.9166 740.8333 L 661.4583 740.8333 L 661.4583 740.8333 L 634.99994 714.37494 L 608.5416 714.37494 L 608.5416 687.9166 Q 608.5416 661.4583 582.0833 661.4583 Q 555.625 634.99994 529.1666 582.0833 Q 529.1666 529.1666 396.87497 582.0833 Q 264.5833 608.5416 264.5833 582.0833 L 238.12498 529.1666 L 238.12498 529.1666 Q 211.66666 502.7083 211.66666 502.7083 L 211.66666 502.7083 L 185.20833 502.7083 Q 158.74998 529.1666 132.29166 555.625 L 105.83333 582.0833 L 105.83333 582.0833 L 105.83333 582.0833 L 105.83333 608.5416 L 105.83333 608.5416 L 79.37499 608.5416 L 79.37499 634.99994 L 79.37499 634.99994 L 52.916664 634.99994 L 52.916664 582.0833 L 52.916664 555.625 L 79.37499 555.625 L 79.37499 529.1666 L 79.37499 529.1666 L 105.83333 529.1666 L 105.83333 529.1666 L 105.83333 529.1666 L 105.83333 502.7083 L 105.83333 502.7083 L 105.83333 476.24997 L 105.83333 476.24997 L 105.83333 476.24997 L 105.83333 476.24997 L 52.916664 449.79166 L 0.0 423.3333 L 0.0 423.3333 L 0.0 423.3333 L 79.37499 423.3333 Q 158.74998 423.3333 185.20833 396.87497 L 211.66666 396.87497 L 211.66666 396.87497 Q 211.66666 396.87497 238.12498 370.41666 L 238.12498 370.41666 L 238.12498 370.41666 Q 264.5833 370.41666 264.5833 370.41666 L 264.5833 343.9583 L 264.5833 343.9583 Q 264.5833 343.9583 291.04166 317.49997 L 291.04166 317.49997 L 317.49997 317.49997 L 343.9583 317.49997 L 343.9583 291.04166 Q 370.41666 291.04166 396.87497 238.12498 Q 449.79166 211.66666 529.1666 105.83333 z" svg:height="7.6729164mm" draw:style-name="style-351" svg:viewBox="0.0 0.0 793.74994 767.2916" svg:width="7.9374995mm" svg:x="111.65416mm" svg:y="102.658325mm"/>
          <draw:path svg:d="M 291.04166 0.0 L 370.41666 0.0 L 370.41666 0.0 Q 370.41666 0.0 317.49997 52.916664 L 291.04166 79.37499 L 291.04166 105.83333 L 291.04166 132.29166 L 291.04166 132.29166 L 291.04166 158.74998 L 317.49997 132.29166 Q 343.9583 132.29166 396.87497 185.20833 Q 396.87497 238.12498 423.3333 264.5833 L 423.3333 264.5833 L 423.3333 291.04166 Q 449.79166 317.49997 423.3333 317.49997 L 423.3333 317.49997 L 396.87497 317.49997 Q 396.87497 317.49997 317.49997 264.5833 Q 238.12498 264.5833 185.20833 317.49997 L 132.29166 370.41666 L 132.29166 396.87497 L 132.29166 423.3333 L 79.37499 423.3333 L 0.0 423.3333 L 0.0 396.87497 L 0.0 370.41666 L 26.458332 370.41666 L 52.916664 370.41666 L 52.916664 343.9583 L 26.458332 317.49997 L 26.458332 264.5833 L 26.458332 238.12498 L 79.37499 211.66666 Q 132.29166 158.74998 79.37499 158.74998 L 52.916664 158.74998 L 52.916664 158.74998 L 52.916664 132.29166 L 105.83333 105.83333 Q 185.20833 79.37499 185.20833 52.916664 Q 185.20833 26.458332 211.66666 26.458332 L 211.66666 26.458332 L 211.66666 26.458332 L 238.12498 26.458332 L 238.12498 26.458332 Q 238.12498 0.0 291.04166 0.0 z" svg:height="4.233333mm" draw:style-name="style-352" svg:viewBox="0.0 0.0 423.3333 423.3333" svg:width="4.233333mm" svg:x="271.72708mm" svg:y="82.02083mm"/>
          <draw:path svg:d="M 158.74998 0.0 L 158.74998 0.0 L 317.49997 52.916664 Q 502.7083 105.83333 529.1666 132.29166 L 582.0833 132.29166 L 529.1666 211.66666 Q 476.24997 264.5833 476.24997 291.04166 Q 476.24997 317.49997 502.7083 370.41666 L 502.7083 449.79166 L 476.24997 449.79166 L 423.3333 476.24997 L 423.3333 476.24997 L 423.3333 476.24997 L 396.87497 476.24997 Q 396.87497 476.24997 423.3333 502.7083 L 476.24997 502.7083 L 476.24997 529.1666 L 476.24997 555.625 L 476.24997 555.625 Q 449.79166 529.1666 370.41666 555.625 Q 317.49997 555.625 317.49997 582.0833 Q 317.49997 634.99994 291.04166 634.99994 L 264.5833 634.99994 L 264.5833 661.4583 L 264.5833 661.4583 L 238.12498 661.4583 L 238.12498 634.99994 L 238.12498 634.99994 L 211.66666 634.99994 L 211.66666 582.0833 Q 211.66666 555.625 132.29166 555.625 L 52.916664 582.0833 L 52.916664 555.625 L 52.916664 555.625 L 26.458332 555.625 L 26.458332 555.625 L 26.458332 476.24997 L 26.458332 423.3333 L 26.458332 423.3333 Q 52.916664 423.3333 52.916664 423.3333 Q 52.916664 396.87497 52.916664 291.04166 L 26.458332 185.20833 L 26.458332 158.74998 L 0.0 158.74998 L 0.0 105.83333 Q 0.0 52.916664 79.37499 26.458332 Q 158.74998 0.0 158.74998 0.0 z" svg:height="6.614583mm" draw:style-name="style-353" svg:viewBox="0.0 0.0 582.0833 661.4583" svg:width="5.820833mm" svg:x="269.875mm" svg:y="97.89583mm"/>
          <draw:path svg:d="M 158.74998 26.458332 L 158.74998 105.83333 L 158.74998 105.83333 Q 158.74998 132.29166 79.37499 132.29166 Q 26.458332 132.29166 26.458332 105.83333 L 0.0 79.37499 L 26.458332 52.916664 Q 26.458332 26.458332 79.37499 0.0 Q 132.29166 -26.458332 158.74998 26.458332 z" svg:height="1.3229166mm" draw:style-name="style-354" svg:viewBox="0.0 0.0 158.74998 132.29166" svg:width="1.5874999mm" svg:x="278.07706mm" svg:y="92.868744mm"/>
          <draw:path svg:d="M 0.0 26.458332 Q 0.0 -26.458332 105.83333 0.0 Q 211.66666 26.458332 238.12498 79.37499 Q 264.5833 132.29166 317.49997 132.29166 Q 396.87497 158.74998 396.87497 185.20833 Q 396.87497 211.66666 502.7083 291.04166 Q 608.5416 343.9583 476.24997 343.9583 Q 343.9583 343.9583 238.12498 291.04166 Q 132.29166 238.12498 79.37499 158.74998 Q 26.458332 79.37499 0.0 26.458332 z" svg:height="3.439583mm" draw:style-name="style-355" svg:viewBox="0.0 0.0 502.7083 343.9583" svg:width="5.027083mm" svg:x="162.18958mm" svg:y="177.00624mm"/>
          <draw:path svg:d="M 105.83333 0.0 L 132.29166 0.0 L 211.66666 132.29166 Q 291.04166 264.5833 291.04166 264.5833 L 317.49997 264.5833 L 317.49997 264.5833 L 317.49997 264.5833 L 317.49997 291.04166 L 317.49997 291.04166 L 343.9583 317.49997 L 343.9583 343.9583 L 370.41666 343.9583 L 396.87497 370.41666 L 423.3333 370.41666 L 449.79166 370.41666 L 449.79166 317.49997 L 476.24997 264.5833 L 529.1666 185.20833 Q 608.5416 105.83333 634.99994 105.83333 L 687.9166 105.83333 L 740.8333 105.83333 L 793.74994 105.83333 L 793.74994 105.83333 L 793.74994 105.83333 L 873.12494 238.12498 Q 952.49994 370.41666 1058.3333 476.24997 Q 1137.7083 582.0833 1164.1666 608.5416 L 1164.1666 608.5416 L 1164.1666 634.99994 Q 1164.1666 661.4583 1190.6249 661.4583 L 1190.6249 661.4583 L 1243.5416 740.8333 Q 1269.9999 820.2083 1296.4583 846.6666 L 1322.9166 873.12494 L 1322.9166 952.49994 L 1322.9166 1031.875 L 1296.4583 1031.875 L 1269.9999 1058.3333 L 1164.1666 1058.3333 Q 1084.7916 1058.3333 952.49994 1058.3333 L 846.6666 1031.875 L 846.6666 1005.4166 Q 846.6666 1005.4166 820.2083 1005.4166 L 820.2083 1005.4166 L 820.2083 1005.4166 Q 793.74994 978.95825 714.37494 952.49994 L 634.99994 926.0416 L 634.99994 899.5833 Q 634.99994 899.5833 476.24997 740.8333 Q 370.41666 608.5416 291.04166 582.0833 Q 211.66666 529.1666 105.83333 423.3333 L 0.0 291.04166 L 0.0 185.20833 Q 0.0 79.37499 26.458332 26.458332 Q 52.916664 -26.458332 105.83333 0.0 z M 608.5416 634.99994 Q 608.5416 582.0833 714.37494 608.5416 Q 820.2083 634.99994 846.6666 687.9166 Q 873.12494 740.8333 926.0416 740.8333 Q 1005.4166 767.2916 1005.4166 793.74994 Q 1005.4166 820.2083 1111.25 899.5833 Q 1217.0833 952.49994 1084.7916 952.49994 Q 952.49994 952.49994 846.6666 899.5833 Q 740.8333 846.6666 687.9166 767.2916 Q 634.99994 687.9166 608.5416 634.99994 z" svg:height="10.583333mm" draw:style-name="style-356" svg:viewBox="0.0 0.0 1322.9166 1058.3333" svg:width="13.229166mm" svg:x="156.10416mm" svg:y="170.92082mm"/>
          <draw:path svg:d="M 899.5833 79.37499 L 873.12494 0.0 L 1058.3333 132.29166 Q 1269.9999 264.5833 1428.7499 291.04166 Q 1587.4999 317.49997 1693.3333 343.9583 L 1825.6249 343.9583 L 1852.0833 343.9583 L 1878.5416 343.9583 L 1746.2499 476.24997 Q 1587.4999 582.0833 1587.4999 634.99994 Q 1587.4999 714.37494 1561.0416 740.8333 L 1561.0416 740.8333 L 1534.5833 740.8333 L 1508.1249 740.8333 L 1481.6666 714.37494 L 1428.7499 714.37494 L 1428.7499 740.8333 L 1428.7499 767.2916 L 1402.2916 767.2916 L 1402.2916 793.74994 L 1375.8333 793.74994 L 1322.9166 793.74994 L 1322.9166 820.2083 L 1322.9166 820.2083 L 1296.4583 820.2083 L 1296.4583 846.6666 L 1296.4583 846.6666 L 1269.9999 846.6666 L 1269.9999 899.5833 L 1269.9999 952.49994 L 1296.4583 952.49994 L 1296.4583 952.49994 L 1296.4583 952.49994 L 1296.4583 978.95825 L 1296.4583 978.95825 Q 1269.9999 978.95825 1269.9999 1005.4166 L 1269.9999 1031.875 L 1243.5416 1031.875 L 1243.5416 1058.3333 L 1217.0833 1058.3333 L 1217.0833 1058.3333 L 1217.0833 1005.4166 Q 1217.0833 952.49994 1111.25 952.49994 L 1031.875 952.49994 L 952.49994 952.49994 Q 873.12494 952.49994 634.99994 978.95825 Q 396.87497 1005.4166 317.49997 1058.3333 L 211.66666 1111.25 L 211.66666 1111.25 L 211.66666 1084.7916 L 238.12498 1084.7916 L 238.12498 1058.3333 L 238.12498 1058.3333 L 264.5833 1058.3333 L 264.5833 1031.875 L 264.5833 1005.4166 L 238.12498 1005.4166 L 238.12498 1005.4166 L 211.66666 978.95825 L 158.74998 952.49994 L 105.83333 952.49994 L 79.37499 952.49994 L 79.37499 926.0416 L 52.916664 926.0416 L 52.916664 926.0416 L 52.916664 899.5833 L 52.916664 899.5833 L 52.916664 899.5833 L 26.458332 873.12494 L 0.0 846.6666 L 0.0 793.74994 L 0.0 767.2916 L 26.458332 767.2916 Q 52.916664 740.8333 105.83333 714.37494 Q 158.74998 687.9166 211.66666 476.24997 Q 264.5833 291.04166 291.04166 238.12498 L 291.04166 158.74998 L 291.04166 158.74998 L 317.49997 158.74998 L 317.49997 132.29166 L 317.49997 105.83333 L 502.7083 158.74998 Q 687.9166 185.20833 687.9166 211.66666 Q 687.9166 238.12498 714.37494 211.66666 Q 714.37494 185.20833 767.2916 185.20833 L 820.2083 158.74998 L 873.12494 158.74998 Q 926.0416 158.74998 899.5833 79.37499 z" svg:height="11.112499mm" draw:style-name="style-357" svg:viewBox="0.0 0.0 1878.5416 1111.25" svg:width="18.785416mm" svg:x="71.96666mm" svg:y="150.28333mm"/>
          <draw:path svg:d="M 317.49997 26.458332 L 343.9583 26.458332 L 396.87497 79.37499 Q 423.3333 132.29166 423.3333 238.12498 Q 396.87497 317.49997 370.41666 343.9583 Q 370.41666 370.41666 317.49997 370.41666 L 238.12498 370.41666 L 238.12498 396.87497 L 264.5833 396.87497 L 264.5833 396.87497 L 264.5833 423.3333 L 291.04166 423.3333 L 317.49997 423.3333 L 423.3333 370.41666 Q 502.7083 370.41666 529.1666 343.9583 L 555.625 343.9583 L 529.1666 423.3333 Q 529.1666 502.7083 529.1666 529.1666 L 529.1666 529.1666 L 502.7083 529.1666 Q 476.24997 529.1666 449.79166 529.1666 Q 423.3333 529.1666 370.41666 555.625 L 291.04166 582.0833 L 291.04166 582.0833 L 291.04166 582.0833 L 317.49997 555.625 L 370.41666 529.1666 L 317.49997 529.1666 L 291.04166 529.1666 L 238.12498 502.7083 L 185.20833 476.24997 L 158.74998 476.24997 Q 132.29166 476.24997 79.37499 396.87497 L 0.0 317.49997 L 0.0 211.66666 L 0.0 132.29166 L 26.458332 105.83333 Q 52.916664 52.916664 158.74998 26.458332 Q 238.12498 0.0 264.5833 0.0 Q 317.49997 0.0 317.49997 26.458332 z" svg:height="5.820833mm" draw:style-name="style-358" svg:viewBox="0.0 0.0 555.625 582.0833" svg:width="5.5562496mm" svg:x="259.82083mm" svg:y="146.04999mm"/>
          <draw:path svg:d="M 476.24997 0.0 L 502.7083 0.0 L 502.7083 132.29166 Q 529.1666 238.12498 529.1666 238.12498 Q 529.1666 211.66666 502.7083 370.41666 Q 476.24997 529.1666 449.79166 714.37494 L 449.79166 873.12494 L 423.3333 873.12494 Q 423.3333 873.12494 423.3333 873.12494 Q 396.87497 873.12494 370.41666 846.6666 Q 370.41666 820.2083 343.9583 820.2083 Q 317.49997 820.2083 238.12498 926.0416 L 158.74998 1005.4166 L 158.74998 1005.4166 Q 158.74998 1005.4166 105.83333 952.49994 L 105.83333 899.5833 L 79.37499 899.5833 L 79.37499 873.12494 L 79.37499 873.12494 L 52.916664 873.12494 L 52.916664 873.12494 L 52.916664 873.12494 L 52.916664 846.6666 L 52.916664 846.6666 L 26.458332 846.6666 L 26.458332 820.2083 L 26.458332 820.2083 L 0.0 820.2083 L 0.0 820.2083 L 0.0 820.2083 L 0.0 793.74994 L 0.0 793.74994 L 0.0 687.9166 Q 0.0 582.0833 0.0 529.1666 Q 26.458332 449.79166 52.916664 343.9583 L 105.83333 211.66666 L 132.29166 185.20833 Q 158.74998 185.20833 185.20833 158.74998 L 185.20833 132.29166 L 185.20833 132.29166 Q 211.66666 132.29166 211.66666 132.29166 L 211.66666 105.83333 L 211.66666 105.83333 Q 211.66666 105.83333 238.12498 79.37499 L 238.12498 79.37499 L 264.5833 79.37499 L 291.04166 79.37499 L 291.04166 52.916664 L 317.49997 52.916664 L 370.41666 52.916664 Q 423.3333 52.916664 449.79166 26.458332 Q 449.79166 0.0 476.24997 0.0 z M 343.9583 529.1666 Q 396.87497 502.7083 396.87497 608.5416 Q 423.3333 714.37494 396.87497 740.8333 Q 370.41666 767.2916 343.9583 740.8333 Q 317.49997 714.37494 317.49997 634.99994 Q 317.49997 555.625 343.9583 529.1666 z" svg:height="10.054166mm" draw:style-name="style-359" svg:viewBox="0.0 0.0 529.1666 1005.4166" svg:width="5.2916665mm" svg:x="113.24166mm" svg:y="57.94375mm"/>
          <draw:path svg:d="M 52.916664 105.83333 L 52.916664 0.0 L 211.66666 0.0 L 343.9583 0.0 L 343.9583 26.458332 L 317.49997 79.37499 L 317.49997 79.37499 L 317.49997 79.37499 L 291.04166 105.83333 Q 264.5833 132.29166 264.5833 132.29166 Q 264.5833 132.29166 264.5833 158.74998 L 264.5833 158.74998 L 291.04166 238.12498 L 291.04166 291.04166 L 317.49997 291.04166 L 343.9583 291.04166 L 343.9583 343.9583 L 343.9583 396.87497 L 185.20833 396.87497 L 26.458332 396.87497 L 26.458332 370.41666 L 0.0 343.9583 L 0.0 343.9583 L 0.0 343.9583 L 0.0 317.49997 L 0.0 317.49997 L 26.458332 317.49997 L 26.458332 291.04166 L 26.458332 291.04166 L 52.916664 291.04166 L 52.916664 291.04166 L 52.916664 291.04166 L 52.916664 264.5833 L 52.916664 264.5833 L 52.916664 238.12498 Q 52.916664 211.66666 52.916664 105.83333 z" svg:height="3.9687498mm" draw:style-name="style-360" svg:viewBox="0.0 0.0 343.9583 396.87497" svg:width="3.439583mm" svg:x="173.03749mm" svg:y="208.22707mm"/>
          <draw:path svg:d="M 238.12498 26.458332 L 238.12498 52.916664 L 264.5833 105.83333 Q 317.49997 158.74998 317.49997 238.12498 Q 317.49997 291.04166 317.49997 291.04166 L 317.49997 317.49997 L 317.49997 317.49997 Q 317.49997 317.49997 291.04166 343.9583 Q 291.04166 370.41666 211.66666 396.87497 Q 132.29166 396.87497 158.74998 449.79166 L 158.74998 502.7083 L 132.29166 502.7083 Q 105.83333 502.7083 52.916664 476.24997 Q 26.458332 449.79166 0.0 370.41666 Q 0.0 291.04166 26.458332 158.74998 L 52.916664 26.458332 L 132.29166 0.0 Q 211.66666 -26.458332 211.66666 0.0 Q 211.66666 0.0 238.12498 26.458332 z" svg:height="5.027083mm" draw:style-name="style-361" svg:viewBox="0.0 0.0 317.49997 502.7083" svg:width="3.1749997mm" svg:x="188.91249mm" svg:y="124.618744mm"/>
          <draw:path svg:d="M 661.4583 26.458332 L 661.4583 0.0 L 714.37494 26.458332 Q 793.74994 52.916664 820.2083 79.37499 L 820.2083 79.37499 L 820.2083 79.37499 Q 820.2083 105.83333 846.6666 105.83333 Q 873.12494 132.29166 820.2083 185.20833 Q 767.2916 238.12498 529.1666 370.41666 L 291.04166 502.7083 L 291.04166 476.24997 Q 291.04166 449.79166 185.20833 449.79166 L 79.37499 423.3333 L 52.916664 423.3333 L 26.458332 423.3333 L 26.458332 396.87497 L 26.458332 396.87497 L 0.0 396.87497 L 0.0 370.41666 L 0.0 370.41666 L 0.0 370.41666 L 0.0 343.9583 L 26.458332 317.49997 L 26.458332 317.49997 L 26.458332 317.49997 L 26.458332 291.04166 L 26.458332 291.04166 L 52.916664 291.04166 L 52.916664 264.5833 L 79.37499 264.5833 L 132.29166 264.5833 L 238.12498 211.66666 Q 343.9583 158.74998 343.9583 158.74998 L 343.9583 158.74998 L 370.41666 158.74998 Q 396.87497 158.74998 449.79166 132.29166 L 476.24997 105.83333 L 555.625 79.37499 Q 661.4583 52.916664 661.4583 26.458332 z M 714.37494 185.20833 Q 740.8333 185.20833 740.8333 211.66666 Q 740.8333 238.12498 714.37494 238.12498 Q 687.9166 238.12498 687.9166 211.66666 Q 687.9166 185.20833 714.37494 185.20833 z" svg:height="5.027083mm" draw:style-name="style-362" svg:viewBox="0.0 0.0 846.6666 502.7083" svg:width="8.466666mm" svg:x="240.50624mm" svg:y="152.92915mm"/>
          <draw:path svg:d="M 582.0833 0.0 L 582.0833 0.0 L 634.99994 0.0 Q 687.9166 0.0 687.9166 211.66666 Q 661.4583 396.87497 661.4583 423.3333 L 661.4583 449.79166 L 687.9166 449.79166 L 687.9166 476.24997 L 740.8333 476.24997 L 793.74994 476.24997 L 793.74994 502.7083 L 793.74994 502.7083 L 767.2916 529.1666 Q 767.2916 529.1666 767.2916 582.0833 Q 767.2916 634.99994 740.8333 634.99994 Q 714.37494 661.4583 714.37494 687.9166 Q 714.37494 740.8333 740.8333 740.8333 Q 767.2916 740.8333 767.2916 767.2916 L 767.2916 793.74994 L 714.37494 793.74994 L 687.9166 793.74994 L 687.9166 820.2083 L 661.4583 820.2083 L 661.4583 846.6666 L 661.4583 899.5833 L 687.9166 899.5833 L 687.9166 899.5833 L 687.9166 952.49994 Q 714.37494 1005.4166 714.37494 1031.875 L 714.37494 1058.3333 L 714.37494 1058.3333 L 687.9166 1058.3333 L 687.9166 1031.875 L 661.4583 1031.875 L 661.4583 1031.875 L 661.4583 1005.4166 L 661.4583 1005.4166 L 661.4583 1005.4166 L 634.99994 978.95825 L 608.5416 952.49994 L 608.5416 926.0416 Q 608.5416 899.5833 529.1666 846.6666 Q 476.24997 820.2083 476.24997 793.74994 Q 476.24997 767.2916 343.9583 714.37494 Q 185.20833 661.4583 158.74998 582.0833 L 132.29166 476.24997 L 79.37499 476.24997 L 52.916664 476.24997 L 26.458332 502.7083 L 0.0 502.7083 L 0.0 476.24997 L 0.0 423.3333 L 185.20833 423.3333 Q 370.41666 423.3333 396.87497 396.87497 Q 449.79166 370.41666 502.7083 264.5833 Q 555.625 158.74998 582.0833 105.83333 L 582.0833 52.916664 L 582.0833 52.916664 Q 608.5416 52.916664 582.0833 52.916664 L 582.0833 26.458332 L 582.0833 0.0 z" svg:height="10.583333mm" draw:style-name="style-363" svg:viewBox="0.0 0.0 793.74994 1058.3333" svg:width="7.9374995mm" svg:x="270.13956mm" svg:y="84.666664mm"/>
          <draw:path svg:d="M 555.625 26.458332 L 555.625 26.458332 L 608.5416 26.458332 Q 687.9166 26.458332 714.37494 26.458332 L 740.8333 26.458332 L 740.8333 0.0 L 767.2916 0.0 L 767.2916 26.458332 L 767.2916 79.37499 L 740.8333 79.37499 L 740.8333 79.37499 L 608.5416 132.29166 Q 502.7083 185.20833 529.1666 238.12498 Q 555.625 291.04166 608.5416 317.49997 Q 634.99994 343.9583 608.5416 343.9583 Q 555.625 343.9583 555.625 370.41666 Q 555.625 396.87497 608.5416 396.87497 Q 661.4583 396.87497 661.4583 423.3333 Q 661.4583 449.79166 634.99994 449.79166 L 608.5416 449.79166 L 608.5416 476.24997 Q 634.99994 502.7083 687.9166 449.79166 Q 740.8333 449.79166 793.74994 423.3333 L 846.6666 423.3333 L 820.2083 502.7083 Q 820.2083 555.625 767.2916 582.0833 L 687.9166 582.0833 L 687.9166 608.5416 L 714.37494 634.99994 L 714.37494 634.99994 L 714.37494 661.4583 L 714.37494 661.4583 L 714.37494 661.4583 L 740.8333 661.4583 L 740.8333 661.4583 L 820.2083 714.37494 Q 926.0416 740.8333 926.0416 793.74994 L 926.0416 846.6666 L 873.12494 846.6666 L 846.6666 846.6666 L 846.6666 926.0416 L 846.6666 1005.4166 L 793.74994 1005.4166 L 740.8333 978.95825 L 740.8333 978.95825 L 714.37494 978.95825 L 714.37494 978.95825 L 714.37494 978.95825 L 714.37494 952.49994 L 714.37494 952.49994 L 687.9166 952.49994 L 687.9166 926.0416 L 687.9166 926.0416 Q 714.37494 926.0416 714.37494 873.12494 Q 767.2916 820.2083 714.37494 793.74994 L 687.9166 767.2916 L 661.4583 767.2916 L 634.99994 767.2916 L 634.99994 740.8333 L 608.5416 740.8333 L 608.5416 740.8333 L 608.5416 767.2916 L 608.5416 767.2916 L 582.0833 767.2916 L 582.0833 740.8333 L 555.625 740.8333 L 555.625 740.8333 L 555.625 767.2916 L 555.625 767.2916 L 555.625 767.2916 L 529.1666 767.2916 L 529.1666 767.2916 L 502.7083 767.2916 L 502.7083 767.2916 L 502.7083 767.2916 L 502.7083 767.2916 L 502.7083 793.74994 L 502.7083 820.2083 L 502.7083 873.12494 Q 502.7083 926.0416 449.79166 952.49994 Q 423.3333 978.95825 449.79166 978.95825 Q 449.79166 1005.4166 449.79166 1111.25 L 449.79166 1217.0833 L 423.3333 1217.0833 L 423.3333 1243.5416 L 423.3333 1243.5416 L 396.87497 1243.5416 L 396.87497 1296.4583 L 396.87497 1375.8333 L 370.41666 1375.8333 L 370.41666 1349.3749 L 370.41666 1349.3749 L 343.9583 1349.3749 L 343.9583 1349.3749 L 343.9583 1349.3749 L 343.9583 1190.6249 Q 343.9583 1031.875 317.49997 1031.875 L 317.49997 1031.875 L 317.49997 952.49994 L 291.04166 873.12494 L 291.04166 873.12494 L 291.04166 873.12494 L 291.04166 846.6666 L 291.04166 846.6666 L 264.5833 820.2083 L 238.12498 793.74994 L 238.12498 793.74994 Q 238.12498 767.2916 185.20833 634.99994 L 105.83333 476.24997 L 105.83333 449.79166 L 79.37499 396.87497 L 79.37499 343.9583 L 79.37499 291.04166 L 52.916664 238.12498 Q 26.458332 185.20833 26.458332 132.29166 L 0.0 79.37499 L 26.458332 52.916664 Q 52.916664 26.458332 291.04166 26.458332 Q 502.7083 79.37499 529.1666 52.916664 Q 555.625 26.458332 555.625 26.458332 z M 185.20833 79.37499 Q 185.20833 79.37499 211.66666 79.37499 Q 211.66666 79.37499 185.20833 79.37499 Q 185.20833 79.37499 185.20833 79.37499 z" svg:height="13.758332mm" draw:style-name="style-364" svg:viewBox="0.0 0.0 926.0416 1375.8333" svg:width="9.260416mm" svg:x="43.656246mm" svg:y="88.635414mm"/>
          <draw:path svg:d="M 158.74998 0.0 L 158.74998 0.0 L 185.20833 132.29166 Q 211.66666 264.5833 264.5833 238.12498 Q 343.9583 185.20833 423.3333 238.12498 Q 476.24997 291.04166 476.24997 317.49997 L 502.7083 317.49997 L 555.625 396.87497 Q 582.0833 449.79166 608.5416 502.7083 L 608.5416 529.1666 L 608.5416 555.625 L 582.0833 608.5416 L 582.0833 634.99994 L 582.0833 661.4583 L 582.0833 661.4583 L 555.625 661.4583 L 555.625 687.9166 L 529.1666 687.9166 L 529.1666 661.4583 L 529.1666 634.99994 L 502.7083 608.5416 L 502.7083 582.0833 L 423.3333 582.0833 Q 370.41666 608.5416 343.9583 608.5416 Q 317.49997 608.5416 238.12498 555.625 Q 158.74998 529.1666 105.83333 529.1666 Q 52.916664 502.7083 26.458332 370.41666 L 0.0 211.66666 L 0.0 211.66666 L 0.0 185.20833 L 0.0 185.20833 L 0.0 185.20833 L 26.458332 105.83333 Q 52.916664 26.458332 105.83333 26.458332 Q 132.29166 26.458332 158.74998 0.0 z M 238.12498 343.9583 L 238.12498 343.9583 L 238.12498 317.49997 Q 264.5833 317.49997 264.5833 343.9583 L 264.5833 343.9583 L 238.12498 343.9583 z" svg:height="6.879166mm" draw:style-name="style-365" svg:viewBox="0.0 0.0 608.5416 687.9166" svg:width="6.0854163mm" svg:x="177.79999mm" svg:y="119.85625mm"/>
          <draw:path svg:d="M 370.41666 26.458332 L 370.41666 0.0 L 396.87497 0.0 L 396.87497 0.0 L 423.3333 26.458332 L 476.24997 26.458332 L 476.24997 26.458332 L 476.24997 52.916664 L 502.7083 52.916664 Q 529.1666 52.916664 476.24997 79.37499 Q 449.79166 105.83333 476.24997 105.83333 Q 502.7083 105.83333 502.7083 132.29166 L 529.1666 132.29166 L 529.1666 158.74998 Q 529.1666 158.74998 555.625 185.20833 L 555.625 211.66666 L 529.1666 211.66666 Q 529.1666 211.66666 529.1666 238.12498 L 529.1666 238.12498 L 476.24997 291.04166 Q 396.87497 370.41666 476.24997 423.3333 Q 582.0833 476.24997 634.99994 476.24997 Q 687.9166 476.24997 740.8333 502.7083 L 767.2916 502.7083 L 767.2916 423.3333 L 767.2916 317.49997 L 793.74994 423.3333 Q 793.74994 502.7083 873.12494 476.24997 Q 952.49994 449.79166 952.49994 423.3333 L 952.49994 370.41666 L 952.49994 449.79166 Q 978.95825 529.1666 952.49994 555.625 Q 926.0416 555.625 899.5833 582.0833 Q 899.5833 634.99994 899.5833 634.99994 L 899.5833 634.99994 L 873.12494 634.99994 L 873.12494 634.99994 L 846.6666 661.4583 L 820.2083 687.9166 L 820.2083 687.9166 L 793.74994 687.9166 L 793.74994 687.9166 L 793.74994 687.9166 L 793.74994 714.37494 L 793.74994 714.37494 L 820.2083 740.8333 L 846.6666 793.74994 L 846.6666 793.74994 L 846.6666 793.74994 L 846.6666 820.2083 Q 846.6666 846.6666 820.2083 873.12494 Q 793.74994 899.5833 793.74994 926.0416 Q 767.2916 978.95825 740.8333 978.95825 Q 714.37494 978.95825 608.5416 1111.25 L 529.1666 1243.5416 L 502.7083 1243.5416 L 502.7083 1269.9999 L 502.7083 1269.9999 L 476.24997 1269.9999 L 476.24997 1269.9999 L 476.24997 1269.9999 L 476.24997 1296.4583 L 476.24997 1296.4583 L 449.79166 1296.4583 L 449.79166 1322.9166 L 449.79166 1322.9166 L 423.3333 1322.9166 L 423.3333 1322.9166 L 423.3333 1322.9166 L 423.3333 1349.3749 L 423.3333 1349.3749 L 396.87497 1375.8333 L 396.87497 1402.2916 L 396.87497 1428.7499 Q 370.41666 1428.7499 370.41666 1455.2083 L 343.9583 1481.6666 L 343.9583 1508.1249 L 317.49997 1508.1249 L 317.49997 1534.5833 L 317.49997 1561.0416 L 291.04166 1587.4999 L 264.5833 1613.9583 L 264.5833 1613.9583 L 264.5833 1613.9583 L 264.5833 1613.9583 L 264.5833 1587.4999 L 211.66666 1587.4999 L 158.74998 1587.4999 L 158.74998 1561.0416 L 158.74998 1534.5833 L 158.74998 1508.1249 L 158.74998 1481.6666 L 158.74998 1481.6666 L 158.74998 1481.6666 L 211.66666 1455.2083 L 238.12498 1455.2083 L 238.12498 1402.2916 Q 238.12498 1349.3749 185.20833 1322.9166 L 132.29166 1322.9166 L 132.29166 1322.9166 Q 132.29166 1322.9166 211.66666 1296.4583 L 264.5833 1269.9999 L 264.5833 1269.9999 L 264.5833 1269.9999 L 291.04166 1190.6249 L 317.49997 1111.25 L 317.49997 1084.7916 L 317.49997 1058.3333 L 343.9583 1058.3333 L 343.9583 1058.3333 L 343.9583 1031.875 L 370.41666 1031.875 L 370.41666 1031.875 L 370.41666 1005.4166 L 370.41666 1005.4166 L 370.41666 1005.4166 L 370.41666 1005.4166 L 370.41666 978.95825 L 370.41666 978.95825 L 370.41666 952.49994 L 317.49997 952.49994 Q 291.04166 952.49994 291.04166 978.95825 Q 264.5833 978.95825 185.20833 952.49994 Q 79.37499 952.49994 79.37499 926.0416 Q 79.37499 899.5833 52.916664 899.5833 Q 26.458332 899.5833 0.0 846.6666 Q 0.0 767.2916 52.916664 767.2916 Q 79.37499 740.8333 79.37499 714.37494 Q 105.83333 661.4583 52.916664 634.99994 Q 0.0 582.0833 0.0 502.7083 L 0.0 423.3333 L 26.458332 396.87497 Q 79.37499 370.41666 105.83333 370.41666 L 105.83333 370.41666 L 185.20833 317.49997 Q 264.5833 291.04166 264.5833 238.12498 Q 264.5833 185.20833 291.04166 158.74998 L 291.04166 105.83333 L 317.49997 105.83333 L 343.9583 105.83333 L 343.9583 79.37499 L 370.41666 52.916664 L 370.41666 26.458332 z M 423.3333 158.74998 L 423.3333 158.74998 L 423.3333 132.29166 L 423.3333 132.29166 L 423.3333 158.74998 Q 423.3333 158.74998 423.3333 158.74998 z" svg:height="16.139582mm" draw:style-name="style-366" svg:viewBox="0.0 0.0 952.49994 1613.9583" svg:width="9.525mm" svg:x="195.2625mm" svg:y="82.02083mm"/>
          <draw:path svg:d="M 396.87497 211.66666 L 423.3333 0.0 L 423.3333 0.0 L 423.3333 0.0 L 449.79166 52.916664 Q 476.24997 105.83333 502.7083 132.29166 Q 529.1666 132.29166 529.1666 52.916664 Q 529.1666 0.0 555.625 0.0 L 555.625 0.0 L 555.625 105.83333 Q 555.625 211.66666 555.625 370.41666 Q 529.1666 502.7083 529.1666 529.1666 Q 529.1666 555.625 502.7083 555.625 Q 476.24997 555.625 449.79166 793.74994 Q 423.3333 1005.4166 396.87497 1005.4166 Q 370.41666 978.95825 343.9583 1005.4166 Q 317.49997 1031.875 317.49997 1031.875 L 317.49997 1031.875 L 317.49997 952.49994 Q 317.49997 899.5833 264.5833 899.5833 Q 211.66666 873.12494 211.66666 846.6666 Q 211.66666 820.2083 185.20833 820.2083 L 158.74998 820.2083 L 158.74998 740.8333 Q 158.74998 687.9166 158.74998 608.5416 Q 158.74998 529.1666 105.83333 529.1666 Q 79.37499 529.1666 52.916664 476.24997 L 0.0 423.3333 L 0.0 370.41666 L 0.0 317.49997 L 26.458332 291.04166 L 52.916664 264.5833 L 52.916664 343.9583 L 52.916664 423.3333 L 79.37499 423.3333 L 105.83333 423.3333 L 132.29166 423.3333 L 158.74998 423.3333 L 158.74998 423.3333 L 158.74998 423.3333 L 185.20833 291.04166 L 211.66666 158.74998 L 211.66666 158.74998 L 211.66666 158.74998 L 211.66666 132.29166 L 211.66666 132.29166 L 238.12498 158.74998 L 264.5833 185.20833 L 264.5833 317.49997 L 264.5833 476.24997 L 291.04166 476.24997 L 291.04166 476.24997 L 291.04166 502.7083 L 317.49997 502.7083 L 317.49997 502.7083 L 317.49997 476.24997 L 343.9583 476.24997 L 370.41666 476.24997 L 370.41666 449.79166 L 370.41666 449.79166 L 396.87497 211.66666 z" svg:height="10.318749mm" draw:style-name="style-367" svg:viewBox="0.0 0.0 555.625 1031.875" svg:width="5.5562496mm" svg:x="266.1708mm" svg:y="120.12083mm"/>
          <draw:path svg:d="M 608.5416 0.0 L 608.5416 0.0 L 608.5416 105.83333 Q 608.5416 211.66666 608.5416 238.12498 L 608.5416 264.5833 L 608.5416 264.5833 L 608.5416 291.04166 L 608.5416 291.04166 L 608.5416 291.04166 L 582.0833 291.04166 L 582.0833 291.04166 L 582.0833 317.49997 L 555.625 317.49997 L 555.625 317.49997 L 555.625 343.9583 L 555.625 343.9583 L 555.625 343.9583 L 582.0833 370.41666 L 582.0833 396.87497 L 396.87497 396.87497 L 211.66666 396.87497 L 211.66666 238.12498 L 211.66666 105.83333 L 185.20833 105.83333 L 158.74998 132.29166 L 158.74998 132.29166 L 132.29166 132.29166 L 132.29166 264.5833 L 132.29166 396.87497 L 79.37499 396.87497 L 0.0 396.87497 L 0.0 396.87497 Q 0.0 396.87497 26.458332 370.41666 Q 79.37499 343.9583 52.916664 343.9583 L 26.458332 343.9583 L 26.458332 185.20833 L 26.458332 0.0 L 185.20833 0.0 Q 370.41666 -26.458332 476.24997 0.0 Q 608.5416 0.0 608.5416 0.0 z" svg:height="3.9687498mm" draw:style-name="style-368" svg:viewBox="0.0 0.0 608.5416 396.87497" svg:width="6.0854163mm" svg:x="167.48125mm" svg:y="208.22707mm"/>
          <draw:path svg:d="M 343.9583 0.0 L 343.9583 0.0 L 370.41666 0.0 Q 396.87497 0.0 396.87497 52.916664 Q 423.3333 79.37499 423.3333 79.37499 L 423.3333 79.37499 L 423.3333 79.37499 L 423.3333 105.83333 L 423.3333 105.83333 L 423.3333 105.83333 L 449.79166 132.29166 L 449.79166 158.74998 L 476.24997 158.74998 L 502.7083 158.74998 L 502.7083 185.20833 L 529.1666 185.20833 L 529.1666 185.20833 L 529.1666 211.66666 L 687.9166 211.66666 Q 820.2083 211.66666 820.2083 264.5833 Q 820.2083 317.49997 846.6666 317.49997 Q 873.12494 317.49997 899.5833 291.04166 L 926.0416 291.04166 L 899.5833 317.49997 Q 846.6666 370.41666 846.6666 476.24997 L 846.6666 555.625 L 873.12494 555.625 L 873.12494 582.0833 L 873.12494 582.0833 L 899.5833 582.0833 L 899.5833 608.5416 L 899.5833 634.99994 L 926.0416 634.99994 L 952.49994 634.99994 L 1005.4166 661.4583 L 1084.7916 661.4583 L 1111.25 661.4583 Q 1137.7083 634.99994 1164.1666 634.99994 L 1164.1666 634.99994 L 1164.1666 634.99994 L 1164.1666 661.4583 L 1137.7083 687.9166 Q 1111.25 740.8333 1111.25 793.74994 Q 1111.25 846.6666 1190.6249 793.74994 Q 1269.9999 793.74994 1296.4583 740.8333 Q 1322.9166 687.9166 1349.3749 634.99994 L 1349.3749 555.625 L 1349.3749 555.625 L 1375.8333 555.625 L 1375.8333 582.0833 L 1375.8333 634.99994 L 1402.2916 634.99994 L 1428.7499 634.99994 L 1428.7499 661.4583 Q 1428.7499 687.9166 1402.2916 714.37494 L 1375.8333 740.8333 L 1375.8333 740.8333 L 1375.8333 740.8333 L 1375.8333 767.2916 L 1375.8333 767.2916 L 1349.3749 793.74994 L 1349.3749 820.2083 L 1322.9166 820.2083 Q 1322.9166 846.6666 1322.9166 846.6666 L 1322.9166 846.6666 L 1322.9166 846.6666 Q 1296.4583 846.6666 1296.4583 873.12494 L 1296.4583 873.12494 L 1269.9999 873.12494 Q 1269.9999 899.5833 1269.9999 899.5833 L 1269.9999 899.5833 L 1269.9999 899.5833 Q 1243.5416 899.5833 1137.7083 926.0416 Q 1031.875 952.49994 978.95825 873.12494 L 926.0416 820.2083 L 899.5833 820.2083 L 846.6666 820.2083 L 846.6666 846.6666 L 846.6666 873.12494 L 820.2083 873.12494 L 793.74994 899.5833 L 793.74994 899.5833 L 793.74994 899.5833 L 767.2916 899.5833 L 767.2916 899.5833 L 793.74994 926.0416 L 820.2083 952.49994 L 820.2083 952.49994 L 846.6666 952.49994 L 846.6666 952.49994 L 846.6666 952.49994 L 846.6666 978.95825 L 846.6666 978.95825 L 873.12494 1005.4166 L 873.12494 1031.875 L 926.0416 1031.875 L 978.95825 1031.875 L 978.95825 1031.875 L 978.95825 1058.3333 L 899.5833 1058.3333 Q 846.6666 1058.3333 873.12494 1111.25 Q 899.5833 1190.6249 873.12494 1190.6249 L 873.12494 1217.0833 L 873.12494 1217.0833 L 846.6666 1217.0833 L 846.6666 1296.4583 Q 820.2083 1375.8333 846.6666 1375.8333 Q 873.12494 1375.8333 873.12494 1402.2916 L 873.12494 1402.2916 L 846.6666 1402.2916 Q 846.6666 1428.7499 846.6666 1428.7499 L 846.6666 1428.7499 L 846.6666 1428.7499 Q 846.6666 1455.2083 846.6666 1481.6666 L 846.6666 1508.1249 L 846.6666 1508.1249 L 846.6666 1534.5833 L 846.6666 1534.5833 L 846.6666 1534.5833 L 873.12494 1561.0416 L 873.12494 1587.4999 L 793.74994 1587.4999 L 740.8333 1587.4999 L 740.8333 1613.9583 L 740.8333 1613.9583 L 740.8333 1613.9583 L 714.37494 1587.4999 L 714.37494 1587.4999 L 687.9166 1587.4999 L 687.9166 1587.4999 L 687.9166 1587.4999 L 687.9166 1561.0416 L 687.9166 1561.0416 L 661.4583 1561.0416 L 661.4583 1534.5833 L 661.4583 1534.5833 L 634.99994 1534.5833 L 634.99994 1534.5833 Q 634.99994 1534.5833 555.625 1402.2916 Q 476.24997 1296.4583 370.41666 1190.6249 Q 264.5833 1111.25 211.66666 1137.7083 L 132.29166 1164.1666 L 132.29166 1137.7083 Q 158.74998 1111.25 158.74998 1031.875 Q 158.74998 952.49994 132.29166 899.5833 Q 105.83333 846.6666 0.0 714.37494 Q -79.37499 555.625 0.0 529.1666 Q 52.916664 529.1666 105.83333 370.41666 L 158.74998 238.12498 L 158.74998 238.12498 L 158.74998 238.12498 L 185.20833 238.12498 L 185.20833 211.66666 L 185.20833 211.66666 L 211.66666 211.66666 L 211.66666 185.20833 L 211.66666 158.74998 L 238.12498 158.74998 L 238.12498 132.29166 L 238.12498 132.29166 Q 264.5833 132.29166 264.5833 105.83333 L 264.5833 79.37499 L 264.5833 79.37499 Q 264.5833 79.37499 291.04166 52.916664 L 291.04166 52.916664 L 291.04166 52.916664 Q 317.49997 52.916664 317.49997 52.916664 L 317.49997 26.458332 L 317.49997 26.458332 Q 317.49997 26.458332 343.9583 0.0 z" svg:height="16.139582mm" draw:style-name="style-369" svg:viewBox="0.0 0.0 1428.7499 1613.9583" svg:width="14.287499mm" svg:x="152.92915mm" svg:y="138.11249mm"/>
          <draw:path svg:d="M 661.4583 52.916664 L 661.4583 0.0 L 661.4583 0.0 L 661.4583 0.0 L 661.4583 105.83333 L 661.4583 185.20833 L 661.4583 185.20833 L 661.4583 211.66666 L 634.99994 211.66666 L 608.5416 211.66666 L 370.41666 238.12498 Q 132.29166 264.5833 79.37499 317.49997 L 0.0 370.41666 L 52.916664 264.5833 Q 79.37499 185.20833 158.74998 132.29166 Q 238.12498 52.916664 343.9583 79.37499 Q 449.79166 105.83333 449.79166 132.29166 Q 476.24997 158.74998 529.1666 158.74998 L 582.0833 158.74998 L 582.0833 185.20833 L 608.5416 185.20833 L 608.5416 132.29166 Q 608.5416 79.37499 634.99994 79.37499 Q 634.99994 105.83333 661.4583 52.916664 z" svg:height="3.7041664mm" draw:style-name="style-370" svg:viewBox="0.0 0.0 661.4583 370.41666" svg:width="6.614583mm" svg:x="91.28124mm" svg:y="66.14583mm"/>
          <draw:path svg:d="M 158.74998 52.916664 L 158.74998 52.916664 L 158.74998 52.916664 L 158.74998 52.916664 L 185.20833 79.37499 Q 211.66666 105.83333 211.66666 158.74998 L 211.66666 185.20833 L 185.20833 185.20833 Q 158.74998 211.66666 105.83333 211.66666 L 79.37499 211.66666 L 52.916664 238.12498 Q 0.0 238.12498 0.0 211.66666 L 0.0 158.74998 L 0.0 158.74998 Q 0.0 158.74998 26.458332 158.74998 L 26.458332 132.29166 L 52.916664 52.916664 Q 79.37499 0.0 105.83333 0.0 Q 158.74998 26.458332 158.74998 52.916664 z" svg:height="2.38125mm" draw:style-name="style-371" svg:viewBox="0.0 0.0 211.66666 238.12498" svg:width="2.1166666mm" svg:x="173.03749mm" svg:y="155.04582mm"/>
          <draw:path svg:d="M 767.2916 52.916664 L 846.6666 0.0 L 873.12494 79.37499 Q 899.5833 158.74998 926.0416 185.20833 Q 952.49994 238.12498 1031.875 291.04166 Q 1137.7083 370.41666 1217.0833 396.87497 Q 1296.4583 449.79166 1322.9166 317.49997 Q 1349.3749 185.20833 1349.3749 158.74998 Q 1349.3749 132.29166 1402.2916 238.12498 Q 1455.2083 317.49997 1455.2083 343.9583 L 1481.6666 343.9583 L 1508.1249 370.41666 Q 1508.1249 423.3333 1534.5833 423.3333 L 1561.0416 423.3333 L 1561.0416 423.3333 Q 1561.0416 423.3333 1561.0416 449.79166 L 1587.4999 449.79166 L 1613.9583 476.24997 Q 1666.8749 476.24997 1666.8749 502.7083 L 1666.8749 502.7083 L 1666.8749 529.1666 L 1666.8749 555.625 L 1666.8749 555.625 L 1666.8749 582.0833 L 1666.8749 582.0833 L 1666.8749 582.0833 L 1640.4166 582.0833 L 1640.4166 582.0833 L 1561.0416 608.5416 Q 1455.2083 634.99994 1455.2083 634.99994 Q 1455.2083 661.4583 1428.7499 714.37494 Q 1402.2916 740.8333 1269.9999 740.8333 Q 1137.7083 740.8333 978.95825 740.8333 L 846.6666 740.8333 L 820.2083 740.8333 Q 820.2083 740.8333 767.2916 687.9166 Q 740.8333 687.9166 714.37494 687.9166 Q 661.4583 740.8333 582.0833 740.8333 L 502.7083 740.8333 L 502.7083 740.8333 L 502.7083 740.8333 L 476.24997 740.8333 L 476.24997 740.8333 L 476.24997 714.37494 L 449.79166 714.37494 L 449.79166 687.9166 Q 449.79166 661.4583 476.24997 634.99994 Q 502.7083 634.99994 449.79166 529.1666 L 449.79166 396.87497 L 423.3333 396.87497 L 423.3333 370.41666 L 423.3333 370.41666 L 396.87497 370.41666 L 396.87497 370.41666 L 396.87497 370.41666 L 396.87497 343.9583 L 396.87497 343.9583 L 370.41666 343.9583 L 370.41666 370.41666 L 370.41666 370.41666 Q 343.9583 370.41666 343.9583 396.87497 L 343.9583 423.3333 L 343.9583 423.3333 L 317.49997 423.3333 L 317.49997 396.87497 L 291.04166 396.87497 L 291.04166 396.87497 L 291.04166 423.3333 L 291.04166 423.3333 L 291.04166 423.3333 L 264.5833 423.3333 Q 264.5833 423.3333 211.66666 449.79166 L 158.74998 476.24997 L 132.29166 476.24997 L 105.83333 476.24997 L 79.37499 449.79166 L 26.458332 423.3333 L 26.458332 423.3333 L 26.458332 423.3333 L 0.0 423.3333 L 0.0 423.3333 L 0.0 396.87497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32.29166 317.49997 L 132.29166 291.04166 L 132.29166 264.5833 L 158.74998 264.5833 L 158.74998 264.5833 L 158.74998 238.12498 L 132.29166 238.12498 L 132.29166 238.12498 L 132.29166 211.66666 L 132.29166 211.66666 L 132.29166 211.66666 L 158.74998 211.66666 Q 185.20833 211.66666 317.49997 158.74998 Q 449.79166 105.83333 555.625 105.83333 Q 661.4583 105.83333 767.2916 52.916664 z" svg:height="7.408333mm" draw:style-name="style-372" svg:viewBox="0.0 0.0 1666.8749 740.8333" svg:width="16.668749mm" svg:x="26.722916mm" svg:y="204.78749mm"/>
          <draw:path svg:d="M 0.0 26.458332 L 0.0 0.0 L 185.20833 26.458332 Q 343.9583 52.916664 343.9583 79.37499 L 370.41666 79.37499 L 396.87497 132.29166 Q 396.87497 185.20833 370.41666 211.66666 Q 343.9583 238.12498 343.9583 264.5833 L 343.9583 264.5833 L 291.04166 264.5833 L 264.5833 264.5833 L 185.20833 238.12498 L 105.83333 238.12498 L 105.83333 238.12498 Q 105.83333 211.66666 132.29166 211.66666 Q 158.74998 211.66666 132.29166 158.74998 L 105.83333 132.29166 L 105.83333 105.83333 Q 105.83333 52.916664 52.916664 52.916664 Q 0.0 52.916664 0.0 26.458332 z" svg:height="2.6458333mm" draw:style-name="style-373" svg:viewBox="0.0 0.0 396.87497 264.5833" svg:width="3.9687498mm" svg:x="228.3354mm" svg:y="155.575mm"/>
          <draw:path svg:d="M 317.49997 52.916664 L 343.9583 52.916664 L 343.9583 105.83333 Q 317.49997 158.74998 317.49997 158.74998 L 317.49997 158.74998 L 317.49997 158.74998 Q 291.04166 158.74998 211.66666 185.20833 Q 158.74998 211.66666 158.74998 264.5833 Q 158.74998 291.04166 79.37499 291.04166 Q 26.458332 317.49997 0.0 211.66666 L 0.0 132.29166 L 26.458332 52.916664 Q 52.916664 0.0 158.74998 0.0 Q 264.5833 0.0 264.5833 26.458332 Q 291.04166 52.916664 317.49997 52.916664 z" svg:height="2.9104166mm" draw:style-name="style-374" svg:viewBox="0.0 0.0 343.9583 291.04166" svg:width="3.439583mm" svg:x="219.60416mm" svg:y="31.749998mm"/>
          <draw:path svg:d="M 211.66666 52.916664 L 211.66666 52.916664 L 238.12498 52.916664 L 238.12498 52.916664 L 238.12498 79.37499 L 264.5833 79.37499 L 264.5833 105.83333 L 264.5833 105.83333 L 264.5833 132.29166 L 264.5833 158.74998 L 264.5833 185.20833 L 264.5833 211.66666 L 211.66666 211.66666 L 185.20833 211.66666 L 185.20833 211.66666 Q 158.74998 185.20833 158.74998 185.20833 L 158.74998 185.20833 L 158.74998 185.20833 L 132.29166 185.20833 L 132.29166 185.20833 L 132.29166 158.74998 L 105.83333 158.74998 L 79.37499 158.74998 L 52.916664 132.29166 L 26.458332 105.83333 L 26.458332 105.83333 L 0.0 105.83333 L 0.0 105.83333 L 0.0 105.83333 L 0.0 52.916664 L 0.0 0.0 L 79.37499 0.0 Q 158.74998 0.0 185.20833 26.458332 Q 211.66666 52.916664 211.66666 52.916664 z" svg:height="2.1166666mm" draw:style-name="style-375" svg:viewBox="0.0 0.0 264.5833 211.66666" svg:width="2.6458333mm" svg:x="80.43333mm" svg:y="67.20416mm"/>
          <draw:path svg:d="M 2381.2498 343.9583 L 2381.2498 343.9583 L 2381.2498 423.3333 Q 2381.2498 476.24997 2248.9583 582.0833 Q 2116.6665 687.9166 2090.2083 793.74994 Q 2063.75 899.5833 2116.6665 926.0416 Q 2169.5833 952.49994 2169.5833 1005.4166 Q 2169.5833 1031.875 2143.125 1031.875 Q 2116.6665 1031.875 2116.6665 1111.25 Q 2143.125 1217.0833 2116.6665 1217.0833 Q 2090.2083 1269.9999 2037.2915 1269.9999 L 1984.3749 1269.9999 L 1984.3749 1296.4583 L 1984.3749 1296.4583 L 1904.9999 1296.4583 Q 1825.6249 1322.9166 1534.5833 1322.9166 L 1269.9999 1349.3749 L 1217.0833 1349.3749 L 1137.7083 1322.9166 L 1084.7916 1322.9166 L 1031.875 1322.9166 L 1031.875 1322.9166 Q 1031.875 1322.9166 899.5833 1269.9999 L 767.2916 1243.5416 L 740.8333 1243.5416 Q 687.9166 1217.0833 634.99994 1217.0833 L 582.0833 1190.6249 L 582.0833 1164.1666 Q 582.0833 1164.1666 555.625 1164.1666 L 555.625 1164.1666 L 555.625 1164.1666 Q 529.1666 1137.7083 317.49997 1031.875 Q 79.37499 899.5833 52.916664 846.6666 L 52.916664 793.74994 L 26.458332 687.9166 L 0.0 608.5416 L 0.0 608.5416 L 0.0 608.5416 L 0.0 582.0833 L 0.0 555.625 L 0.0 555.625 L 0.0 555.625 L 26.458332 555.625 L 26.458332 529.1666 L 26.458332 529.1666 L 52.916664 529.1666 L 52.916664 529.1666 L 52.916664 529.1666 L 105.83333 555.625 L 132.29166 582.0833 L 158.74998 582.0833 L 211.66666 582.0833 L 211.66666 608.5416 Q 238.12498 634.99994 264.5833 634.99994 L 291.04166 634.99994 L 317.49997 634.99994 Q 370.41666 634.99994 370.41666 714.37494 Q 396.87497 793.74994 449.79166 846.6666 Q 502.7083 846.6666 582.0833 873.12494 L 634.99994 899.5833 L 714.37494 899.5833 L 793.74994 899.5833 L 1190.6249 926.0416 Q 1587.4999 952.49994 1613.9583 952.49994 L 1640.4166 952.49994 L 1640.4166 899.5833 Q 1640.4166 820.2083 1666.8749 687.9166 L 1693.3333 529.1666 L 1693.3333 529.1666 L 1693.3333 529.1666 L 1719.7916 476.24997 L 1746.2499 396.87497 L 1746.2499 396.87497 L 1746.2499 370.41666 L 1746.2499 370.41666 L 1746.2499 370.41666 L 1825.6249 264.5833 Q 1904.9999 158.74998 1904.9999 132.29166 L 1931.4583 132.29166 L 1931.4583 132.29166 Q 1957.9165 132.29166 1957.9165 105.83333 L 1957.9165 105.83333 L 1957.9165 105.83333 Q 1957.9165 105.83333 1984.3749 105.83333 L 1984.3749 79.37499 L 1984.3749 79.37499 Q 2010.8333 79.37499 2010.8333 52.916664 L 2010.8333 52.916664 L 2010.8333 52.916664 Q 2010.8333 52.916664 2037.2915 52.916664 L 2037.2915 26.458332 L 2090.2083 0.0 Q 2116.6665 -26.458332 2143.125 105.83333 Q 2169.5833 238.12498 2275.4165 291.04166 Q 2381.2498 317.49997 2381.2498 343.9583 z" svg:height="13.49375mm" draw:style-name="style-376" svg:viewBox="0.0 0.0 2381.2498 1349.3749" svg:width="23.812498mm" svg:x="149.22499mm" svg:y="94.19166mm"/>
          <draw:path svg:d="M 343.9583 0.0 L 423.3333 0.0 L 449.79166 26.458332 L 502.7083 26.458332 L 555.625 158.74998 Q 608.5416 264.5833 634.99994 317.49997 L 634.99994 343.9583 L 634.99994 343.9583 Q 634.99994 370.41666 661.4583 370.41666 L 661.4583 370.41666 L 687.9166 634.99994 Q 714.37494 873.12494 793.74994 1243.5416 Q 873.12494 1613.9583 846.6666 1746.2499 Q 820.2083 1878.5416 793.74994 1957.9165 Q 767.2916 2037.2915 740.8333 2037.2915 L 740.8333 2063.75 L 740.8333 2063.75 L 714.37494 2063.75 L 714.37494 2090.2083 L 714.37494 2116.6665 L 714.37494 2116.6665 Q 714.37494 2116.6665 687.9166 2116.6665 L 687.9166 2143.125 L 661.4583 2169.5833 Q 661.4583 2196.0415 634.99994 2222.5 L 608.5416 2248.9583 L 608.5416 2248.9583 L 608.5416 2275.4165 L 608.5416 2275.4165 L 608.5416 2275.4165 L 582.0833 2275.4165 L 582.0833 2275.4165 L 582.0833 2301.875 L 555.625 2301.875 L 555.625 2328.3333 L 555.625 2354.7915 L 529.1666 2381.2498 L 529.1666 2381.2498 L 529.1666 2381.2498 L 502.7083 2381.2498 L 502.7083 2381.2498 L 502.7083 2381.2498 L 502.7083 2407.7083 L 502.7083 2407.7083 L 476.24997 2407.7083 L 476.24997 2434.1665 L 476.24997 2434.1665 L 449.79166 2434.1665 L 449.79166 2381.2498 L 449.79166 2328.3333 L 476.24997 2328.3333 L 476.24997 2328.3333 L 476.24997 2301.875 L 476.24997 2301.875 L 502.7083 2301.875 L 502.7083 2275.4165 L 502.7083 2275.4165 L 502.7083 2275.4165 L 529.1666 2222.5 Q 555.625 2169.5833 608.5416 2010.8333 Q 661.4583 1852.0833 661.4583 1746.2499 L 661.4583 1640.4166 L 661.4583 1613.9583 Q 661.4583 1587.4999 582.0833 1481.6666 L 502.7083 1402.2916 L 502.7083 1375.8333 Q 502.7083 1375.8333 264.5833 978.95825 L 52.916664 582.0833 L 52.916664 582.0833 Q 26.458332 555.625 26.458332 555.625 L 26.458332 555.625 L 26.458332 502.7083 Q 26.458332 449.79166 0.0 370.41666 L 0.0 291.04166 L 0.0 291.04166 L 26.458332 291.04166 L 26.458332 264.5833 L 26.458332 238.12498 L 52.916664 238.12498 L 52.916664 211.66666 L 79.37499 211.66666 L 105.83333 211.66666 L 185.20833 105.83333 Q 264.5833 0.0 343.9583 0.0 z" svg:height="24.341665mm" draw:style-name="style-377" svg:viewBox="0.0 0.0 846.6666 2434.1665" svg:width="8.466666mm" svg:x="102.92291mm" svg:y="121.70833mm"/>
          <draw:path svg:d="M 529.1666 0.0 L 555.625 0.0 L 529.1666 26.458332 Q 529.1666 79.37499 502.7083 79.37499 Q 476.24997 79.37499 423.3333 185.20833 Q 370.41666 264.5833 370.41666 396.87497 Q 370.41666 529.1666 396.87497 608.5416 Q 423.3333 687.9166 529.1666 767.2916 Q 582.0833 820.2083 608.5416 793.74994 Q 608.5416 767.2916 634.99994 767.2916 L 661.4583 767.2916 L 661.4583 793.74994 Q 634.99994 820.2083 608.5416 820.2083 Q 582.0833 846.6666 582.0833 873.12494 Q 582.0833 899.5833 555.625 899.5833 L 529.1666 926.0416 L 529.1666 926.0416 L 529.1666 926.0416 L 502.7083 926.0416 L 502.7083 926.0416 L 476.24997 926.0416 L 449.79166 926.0416 L 449.79166 952.49994 Q 423.3333 978.95825 449.79166 1005.4166 L 449.79166 1031.875 L 423.3333 1031.875 L 370.41666 1031.875 L 317.49997 1058.3333 L 291.04166 1058.3333 L 291.04166 1031.875 L 264.5833 1005.4166 L 264.5833 978.95825 Q 264.5833 926.0416 291.04166 899.5833 Q 291.04166 873.12494 185.20833 820.2083 Q 79.37499 767.2916 52.916664 634.99994 Q 52.916664 502.7083 26.458332 502.7083 L 0.0 502.7083 L 105.83333 396.87497 Q 185.20833 291.04166 238.12498 264.5833 Q 291.04166 238.12498 370.41666 132.29166 Q 476.24997 26.458332 476.24997 26.458332 Q 502.7083 26.458332 529.1666 0.0 z" svg:height="10.583333mm" draw:style-name="style-378" svg:viewBox="0.0 0.0 661.4583 1058.3333" svg:width="6.614583mm" svg:x="231.775mm" svg:y="88.635414mm"/>
          <draw:path svg:d="M 52.916664 52.916664 L 79.37499 0.0 L 105.83333 79.37499 Q 158.74998 185.20833 211.66666 291.04166 Q 291.04166 396.87497 449.79166 529.1666 Q 634.99994 634.99994 661.4583 661.4583 Q 687.9166 714.37494 687.9166 767.2916 Q 687.9166 820.2083 661.4583 873.12494 L 634.99994 952.49994 L 634.99994 978.95825 L 634.99994 1005.4166 L 661.4583 1005.4166 L 661.4583 1031.875 L 687.9166 1031.875 L 687.9166 1031.875 L 687.9166 1058.3333 Q 661.4583 1084.7916 661.4583 1084.7916 L 661.4583 1084.7916 L 634.99994 1084.7916 Q 634.99994 1084.7916 634.99994 1111.25 L 634.99994 1111.25 L 634.99994 1111.25 Q 608.5416 1137.7083 608.5416 1137.7083 L 608.5416 1137.7083 L 582.0833 1137.7083 Q 582.0833 1137.7083 582.0833 1164.1666 L 582.0833 1164.1666 L 529.1666 1164.1666 Q 476.24997 1164.1666 476.24997 1137.7083 Q 476.24997 1111.25 476.24997 1111.25 Q 449.79166 1084.7916 317.49997 1031.875 L 211.66666 978.95825 L 211.66666 978.95825 Q 211.66666 952.49994 158.74998 926.0416 L 132.29166 926.0416 L 185.20833 873.12494 Q 238.12498 820.2083 238.12498 793.74994 L 264.5833 793.74994 L 264.5833 793.74994 L 264.5833 767.2916 L 264.5833 767.2916 L 264.5833 767.2916 L 264.5833 740.8333 L 264.5833 714.37494 L 264.5833 714.37494 L 264.5833 714.37494 L 264.5833 687.9166 L 264.5833 687.9166 L 238.12498 687.9166 L 238.12498 714.37494 L 238.12498 714.37494 Q 211.66666 714.37494 185.20833 740.8333 L 158.74998 767.2916 L 132.29166 767.2916 L 105.83333 767.2916 L 105.83333 767.2916 L 105.83333 767.2916 L 105.83333 767.2916 L 105.83333 767.2916 L 105.83333 740.8333 L 105.83333 740.8333 L 132.29166 740.8333 L 132.29166 714.37494 L 132.29166 714.37494 L 158.74998 714.37494 L 158.74998 687.9166 Q 158.74998 661.4583 185.20833 634.99994 L 211.66666 608.5416 L 211.66666 582.0833 L 211.66666 582.0833 L 211.66666 555.625 L 211.66666 502.7083 L 211.66666 502.7083 L 211.66666 502.7083 L 185.20833 502.7083 L 158.74998 502.7083 L 158.74998 502.7083 L 158.74998 502.7083 L 132.29166 502.7083 Q 132.29166 502.7083 105.83333 555.625 L 52.916664 582.0833 L 52.916664 582.0833 L 52.916664 608.5416 L 26.458332 608.5416 L 0.0 608.5416 L 0.0 582.0833 L 0.0 555.625 L 26.458332 529.1666 L 52.916664 502.7083 L 52.916664 502.7083 L 52.916664 502.7083 L 52.916664 476.24997 Q 52.916664 476.24997 79.37499 449.79166 Q 105.83333 423.3333 105.83333 370.41666 Q 105.83333 343.9583 79.37499 264.5833 L 52.916664 185.20833 L 26.458332 185.20833 L 0.0 185.20833 L 0.0 132.29166 Q 0.0 105.83333 52.916664 52.916664 z" svg:height="11.641666mm" draw:style-name="style-379" svg:viewBox="0.0 0.0 687.9166 1164.1666" svg:width="6.879166mm" svg:x="239.7125mm" svg:y="132.55624mm"/>
          <draw:path svg:d="M 687.9166 52.916664 L 687.9166 52.916664 L 687.9166 79.37499 Q 661.4583 105.83333 555.625 291.04166 L 449.79166 502.7083 L 423.3333 502.7083 L 423.3333 502.7083 L 396.87497 502.7083 L 370.41666 502.7083 L 343.9583 502.7083 Q 317.49997 502.7083 238.12498 449.79166 L 158.74998 396.87497 L 158.74998 396.87497 L 132.29166 396.87497 L 132.29166 396.87497 L 132.29166 396.87497 L 132.29166 370.41666 L 132.29166 370.41666 L 105.83333 343.9583 L 79.37499 317.49997 L 79.37499 317.49997 L 79.37499 291.04166 L 79.37499 291.04166 L 79.37499 291.04166 L 52.916664 291.04166 L 52.916664 291.04166 L 52.916664 264.5833 L 52.916664 264.5833 L 52.916664 238.12498 L 26.458332 238.12498 L 26.458332 211.66666 L 26.458332 185.20833 L 0.0 132.29166 L 0.0 105.83333 L 26.458332 105.83333 L 52.916664 79.37499 L 79.37499 79.37499 L 79.37499 79.37499 L 132.29166 79.37499 L 158.74998 79.37499 L 185.20833 52.916664 L 211.66666 26.458332 L 449.79166 0.0 Q 661.4583 -52.916664 661.4583 0.0 Q 661.4583 52.916664 687.9166 52.916664 z" svg:height="5.027083mm" draw:style-name="style-380" svg:viewBox="0.0 0.0 687.9166 502.7083" svg:width="6.879166mm" svg:x="248.9729mm" svg:y="126.73541mm"/>
          <draw:path svg:d="M 978.95825 26.458332 L 1005.4166 26.458332 L 1137.7083 0.0 L 1243.5416 0.0 L 1243.5416 449.79166 Q 1243.5416 899.5833 1243.5416 1296.4583 L 1243.5416 1719.7916 L 1243.5416 1746.2499 L 1243.5416 1772.7083 L 1217.0833 1772.7083 L 1217.0833 1772.7083 L 1137.7083 1799.1666 L 1031.875 1825.6249 L 978.95825 1825.6249 L 952.49994 1825.6249 L 952.49994 1799.1666 Q 926.0416 1799.1666 740.8333 1561.0416 L 555.625 1349.3749 L 529.1666 1349.3749 L 529.1666 1349.3749 L 529.1666 1322.9166 L 502.7083 1322.9166 L 502.7083 1322.9166 L 502.7083 1296.4583 L 502.7083 1296.4583 L 502.7083 1296.4583 L 476.24997 1269.9999 L 476.24997 1243.5416 L 449.79166 1243.5416 L 423.3333 1243.5416 L 396.87497 1217.0833 L 370.41666 1217.0833 L 370.41666 1508.1249 L 343.9583 1825.6249 L 343.9583 1878.5416 L 343.9583 1904.9999 L 291.04166 1904.9999 L 238.12498 1931.4583 L 185.20833 1931.4583 L 105.83333 1931.4583 L 52.916664 1931.4583 L 0.0 1931.4583 L 0.0 1666.8749 L 0.0 1375.8333 L 0.0 740.8333 L 0.0 105.83333 L 26.458332 105.83333 L 52.916664 79.37499 L 238.12498 79.37499 Q 449.79166 79.37499 608.5416 291.04166 Q 767.2916 476.24997 767.2916 476.24997 L 767.2916 502.7083 L 767.2916 502.7083 L 767.2916 502.7083 L 793.74994 529.1666 L 820.2083 555.625 L 820.2083 555.625 L 820.2083 555.625 L 820.2083 582.0833 L 820.2083 582.0833 L 846.6666 582.0833 L 846.6666 608.5416 L 846.6666 608.5416 L 873.12494 608.5416 L 873.12494 608.5416 L 873.12494 608.5416 L 899.5833 634.99994 L 926.0416 634.99994 L 926.0416 343.9583 L 926.0416 52.916664 L 952.49994 52.916664 L 952.49994 26.458332 L 978.95825 26.458332 z" svg:height="19.314583mm" draw:style-name="style-381" svg:viewBox="0.0 0.0 1243.5416 1931.4583" svg:width="12.435416mm" svg:x="107.15624mm" svg:y="34.660416mm"/>
          <draw:path svg:d="M 132.29166 0.0 L 158.74998 0.0 L 158.74998 0.0 L 158.74998 26.458332 L 158.74998 26.458332 Q 158.74998 52.916664 185.20833 52.916664 L 185.20833 52.916664 L 238.12498 132.29166 Q 291.04166 211.66666 291.04166 211.66666 L 291.04166 211.66666 L 291.04166 211.66666 Q 291.04166 211.66666 238.12498 264.5833 L 158.74998 317.49997 L 158.74998 317.49997 Q 158.74998 317.49997 132.29166 291.04166 Q 79.37499 291.04166 79.37499 264.5833 Q 79.37499 238.12498 26.458332 211.66666 Q 0.0 211.66666 0.0 105.83333 L 0.0 26.458332 L 52.916664 26.458332 Q 105.83333 0.0 132.29166 0.0 z" svg:height="3.1749997mm" draw:style-name="style-382" svg:viewBox="0.0 0.0 291.04166 317.49997" svg:width="2.9104166mm" svg:x="154.78123mm" svg:y="128.5875mm"/>
          <draw:path svg:d="M 582.0833 0.0 L 582.0833 0.0 L 3889.3748 26.458332 Q 7170.208 52.916664 7408.333 52.916664 Q 7646.458 105.83333 7672.9165 105.83333 Q 7699.3745 158.74998 7937.4995 105.83333 Q 8175.6245 105.83333 8228.541 79.37499 Q 8255.0 52.916664 9392.708 52.916664 L 10530.416 52.916664 L 10503.958 3704.1665 Q 10451.041 7355.4165 10451.041 7567.083 L 10451.041 7752.291 L 10451.041 7752.291 Q 10451.041 7752.291 10424.583 7461.2495 Q 10398.124 7170.208 10398.124 7117.2915 Q 10371.666 7037.9165 10345.208 7064.3745 Q 10318.749 7090.833 10292.291 7064.3745 Q 10265.833 7037.9165 10212.916 7117.2915 L 10159.999 7170.208 L 10159.999 7064.3745 Q 10159.999 6958.5415 10027.708 6932.083 L 9895.416 6932.083 L 9895.416 6932.083 Q 9895.416 6932.083 10001.249 6879.1665 Q 10107.083 6826.2495 10186.458 6773.333 Q 10239.374 6720.4165 10292.291 6482.2915 Q 10345.208 6244.1665 10292.291 6138.333 Q 10292.291 6032.4995 10212.916 5873.7495 Q 10159.999 5741.458 10080.624 5714.9995 L 10027.708 5688.5415 L 10027.708 5662.083 Q 10027.708 5609.1665 10027.708 5529.7915 Q 10027.708 5450.4165 9921.874 5397.4995 Q 9816.041 5344.583 9895.416 5291.6665 L 9974.791 5238.7495 L 9974.791 5238.7495 Q 9974.791 5238.7495 10027.708 5265.208 Q 10027.708 5291.6665 10054.166 5212.2915 Q 10080.624 5132.9165 10107.083 5132.9165 Q 10159.999 5132.9165 10133.541 5053.5415 Q 10080.624 4974.1665 10027.708 4947.708 Q 9948.333 4921.2495 9736.666 5000.6245 Q 9524.999 5079.9995 9472.083 5132.9165 Q 9419.166 5185.833 9392.708 5185.833 Q 9366.249 5185.833 9154.583 5397.4995 Q 8942.916 5609.1665 8810.625 5767.9165 Q 8651.875 5953.1245 8546.041 6244.1665 L 8440.208 6508.7495 L 8440.208 6561.6665 L 8440.208 6588.1245 L 8413.75 6588.1245 L 8387.291 6561.6665 L 8360.833 6561.6665 Q 8334.375 6561.6665 8307.916 6535.208 Q 8281.458 6508.7495 8255.0 6508.7495 Q 8202.083 6508.7495 8175.6245 6455.833 Q 8175.6245 6402.9165 8069.791 6429.3745 Q 7937.4995 6455.833 7911.041 6455.833 Q 7911.041 6429.3745 7858.1245 6455.833 Q 7831.666 6455.833 7831.666 6482.2915 L 7831.666 6508.7495 L 7805.208 6508.7495 L 7778.7495 6508.7495 L 7778.7495 6482.2915 L 7805.208 6455.833 L 7805.208 6376.458 Q 7805.208 6297.083 7778.7495 6270.6245 L 7752.291 6244.1665 L 7752.291 6244.1665 Q 7752.291 6244.1665 7778.7495 6244.1665 L 7778.7495 6217.708 L 7778.7495 6217.708 Q 7805.208 6217.708 7805.208 6191.2495 L 7805.208 6191.2495 L 7805.208 6191.2495 L 7805.208 6191.2495 L 7752.291 6191.2495 Q 7725.833 6191.2495 7646.458 6191.2495 Q 7540.6245 6191.2495 7355.4165 6191.2495 L 7170.208 6217.708 L 7170.208 6191.2495 Q 7170.208 6164.7915 7090.833 5979.583 Q 7011.458 5767.9165 6958.5415 5714.9995 L 6879.1665 5688.5415 L 6879.1665 5609.1665 Q 6905.6245 5556.2495 6905.6245 5556.2495 L 6905.6245 5529.7915 L 6905.6245 5476.8745 Q 6905.6245 5423.958 6879.1665 5397.4995 Q 6879.1665 5344.583 6852.708 5344.583 L 6826.2495 5344.583 L 6826.2495 5318.1245 L 6826.2495 5291.6665 L 6984.9995 5291.6665 Q 7143.7495 5265.208 7143.7495 5212.2915 Q 7117.2915 5159.3745 7117.2915 5159.3745 L 7117.2915 5159.3745 L 7117.2915 5132.9165 Q 7117.2915 5106.458 7143.7495 5106.458 Q 7170.208 5079.9995 7170.208 5053.5415 L 7143.7495 5000.6245 L 7170.208 4974.1665 Q 7196.6665 4974.1665 7223.1245 4974.1665 Q 7249.583 4974.1665 7276.0415 4974.1665 Q 7276.0415 4974.1665 7276.0415 5000.6245 L 7276.0415 5000.6245 L 7302.4995 4947.708 Q 7302.4995 4868.333 7328.958 4868.333 Q 7381.8745 4815.4165 7408.333 4815.4165 L 7434.7915 4815.4165 L 7408.333 4788.958 Q 7381.8745 4788.958 7381.8745 4762.4995 Q 7381.8745 4709.583 7302.4995 4656.6665 Q 7249.583 4630.208 7249.583 4603.75 Q 7249.583 4577.2915 7276.0415 4577.2915 Q 7302.4995 4550.833 7302.4995 4497.9165 Q 7276.0415 4445.0 7196.6665 4418.5415 Q 7117.2915 4392.083 7117.2915 4339.1665 Q 7117.2915 4286.25 7090.833 4286.25 Q 7064.3745 4259.7915 7064.3745 4233.333 L 7064.3745 4206.875 L 7037.9165 4180.4165 L 7011.458 4153.958 L 7011.458 4153.958 L 7011.458 4180.4165 L 7011.458 4180.4165 L 7011.458 4180.4165 L 6984.9995 4180.4165 L 6984.9995 4180.4165 L 6984.9995 4153.958 L 6958.5415 4153.958 L 6958.5415 4153.958 L 6958.5415 4180.4165 L 6958.5415 4180.4165 L 6958.5415 4180.4165 L 6958.5415 4206.875 Q 6958.5415 4233.333 6905.6245 4233.333 Q 6879.1665 4259.7915 6852.708 4339.1665 Q 6799.7915 4418.5415 6693.958 4392.083 Q 6588.1245 4339.1665 6588.1245 4392.083 Q 6588.1245 4445.0 6561.6665 4445.0 Q 6535.208 4445.0 6508.7495 4445.0 Q 6482.2915 4418.5415 6482.2915 4418.5415 Q 6429.3745 4418.5415 6429.3745 4418.5415 Q 6376.458 4418.5415 6402.9165 4445.0 Q 6429.3745 4471.458 6349.9995 4445.0 Q 6270.6245 4445.0 6270.6245 4418.5415 Q 6270.6245 4392.083 6217.708 4392.083 Q 6191.2495 4365.625 6191.2495 4392.083 Q 6191.2495 4418.5415 6111.8745 4445.0 L 6058.958 4445.0 L 6058.958 4392.083 Q 6058.958 4365.625 6058.958 4286.25 Q 6058.958 4233.333 6006.0415 4233.333 L 5979.583 4233.333 L 5979.583 4259.7915 Q 6006.0415 4259.7915 6006.0415 4286.25 Q 6006.0415 4312.708 5953.1245 4286.25 Q 5900.208 4233.333 5900.208 4259.7915 Q 5900.208 4286.25 5873.7495 4286.25 Q 5847.2915 4286.25 5847.2915 4233.333 Q 5820.833 4180.4165 5767.9165 4180.4165 Q 5741.458 4206.875 5688.5415 4233.333 L 5635.6245 4233.333 L 5609.1665 4233.333 L 5582.708 4233.333 L 5582.708 4233.333 L 5582.708 4233.333 L 5582.708 4233.333 Q 5582.708 4206.875 5582.708 4127.5 Q 5582.708 4074.583 5529.7915 3968.7498 Q 5476.8745 3862.9165 5344.583 3889.3748 Q 5212.2915 3915.833 5106.458 3915.833 L 5027.083 3915.833 L 5027.083 3889.3748 L 5027.083 3862.9165 L 5000.6245 3862.9165 L 4974.1665 3862.9165 L 4947.708 3862.9165 L 4921.2495 3862.9165 L 4921.2495 3836.4583 L 4947.708 3836.4583 L 4947.708 3836.4583 L 4947.708 3809.9998 L 4947.708 3809.9998 L 4947.708 3809.9998 L 4947.708 3809.9998 L 4947.708 3783.5415 L 4947.708 3783.5415 L 4947.708 3757.0833 L 4974.1665 3757.0833 L 5000.6245 3757.0833 L 5000.6245 3730.6248 L 5000.6245 3704.1665 L 5027.083 3704.1665 L 5027.083 3704.1665 L 5027.083 3730.6248 L 5053.5415 3730.6248 L 5106.458 3704.1665 Q 5159.3745 3704.1665 5159.3745 3677.7083 Q 5185.833 3651.2498 5212.2915 3651.2498 Q 5212.2915 3651.2498 5291.6665 3651.2498 L 5371.0415 3651.2498 L 5371.0415 3624.7915 L 5371.0415 3624.7915 L 5397.4995 3624.7915 L 5397.4995 3598.3333 L 5397.4995 3598.3333 L 5423.958 3598.3333 L 5423.958 3571.8748 L 5423.958 3545.4165 L 5397.4995 3545.4165 L 5397.4995 3545.4165 L 5371.0415 3571.8748 Q 5344.583 3571.8748 5318.1245 3598.3333 L 5318.1245 3598.3333 L 5318.1245 3598.3333 L 5318.1245 3598.3333 L 5291.6665 3598.3333 L 5291.6665 3598.3333 L 5291.6665 3571.8748 L 5265.208 3571.8748 L 5265.208 3571.8748 L 5265.208 3545.4165 L 5318.1245 3545.4165 L 5344.583 3545.4165 L 5344.583 3518.9583 L 5344.583 3492.4998 L 5371.0415 3492.4998 Q 5423.958 3492.4998 5423.958 3439.5833 Q 5423.958 3413.1248 5450.4165 3413.1248 Q 5476.8745 3413.1248 5476.8745 3439.5833 Q 5503.333 3439.5833 5503.333 3439.5833 Q 5503.333 3386.6665 5582.708 3386.6665 Q 5635.6245 3386.6665 5635.6245 3333.7498 Q 5635.6245 3280.8333 5662.083 3201.4583 Q 5688.5415 3122.0833 5714.9995 3069.1665 Q 5741.458 2989.7915 5714.9995 2989.7915 Q 5688.5415 2989.7915 5688.5415 2963.3333 Q 5688.5415 2936.8748 5714.9995 2936.8748 Q 5741.458 2936.8748 5741.458 2883.9583 L 5741.458 2831.0415 L 5714.9995 2857.4998 L 5688.5415 2910.4165 L 5688.5415 2857.4998 Q 5688.5415 2804.5833 5662.083 2804.5833 Q 5662.083 2804.5833 5635.6245 2831.0415 Q 5582.708 2857.4998 5529.7915 2804.5833 Q 5503.333 2751.6665 5476.8745 2751.6665 Q 5450.4165 2751.6665 5371.0415 2751.6665 Q 5265.208 2725.2083 5291.6665 2698.7498 Q 5318.1245 2698.7498 5318.1245 2672.2915 Q 5318.1245 2645.8333 5212.2915 2619.3748 L 5132.9165 2592.9165 L 5132.9165 2592.9165 L 5159.3745 2592.9165 L 5159.3745 2566.4583 L 5159.3745 2539.9998 L 5185.833 2539.9998 L 5212.2915 2539.9998 L 5212.2915 2566.4583 L 5212.2915 2566.4583 L 5238.7495 2539.9998 Q 5265.208 2487.0833 5291.6665 2487.0833 Q 5318.1245 2487.0833 5371.0415 2460.6248 L 5423.958 2434.1665 L 5423.958 2434.1665 L 5423.958 2434.1665 L 5450.4165 2434.1665 L 5450.4165 2434.1665 L 5450.4165 2407.7083 L 5476.8745 2407.7083 L 5476.8745 2381.2498 L 5476.8745 2381.2498 L 5450.4165 2354.7915 L 5423.958 2328.3333 L 5423.958 2301.875 Q 5423.958 2275.4165 5344.583 2275.4165 Q 5291.6665 2275.4165 5291.6665 2196.0415 Q 5291.6665 2116.6665 5265.208 2063.75 Q 5265.208 2037.2915 5212.2915 2063.75 Q 5185.833 2063.75 5159.3745 1984.3749 L 5159.3745 1904.9999 L 5159.3745 1852.0833 Q 5159.3745 1825.6249 5106.458 1852.0833 L 5027.083 1852.0833 L 5027.083 1852.0833 Q 5000.6245 1825.6249 5000.6245 1825.6249 L 5000.6245 1825.6249 L 5000.6245 1799.1666 Q 5000.6245 1799.1666 4974.1665 1746.2499 Q 4947.708 1719.7916 4921.2495 1693.3333 L 4868.333 1693.3333 L 4868.333 1666.8749 L 4894.7915 1666.8749 L 4894.7915 1666.8749 L 4894.7915 1640.4166 L 4894.7915 1640.4166 L 4894.7915 1640.4166 L 4894.7915 1640.4166 L 4894.7915 1613.9583 L 4894.7915 1613.9583 L 4894.7915 1613.9583 L 4894.7915 1613.9583 L 4894.7915 1587.4999 L 4947.708 1587.4999 Q 4974.1665 1587.4999 5053.5415 1613.9583 L 5132.9165 1613.9583 L 5132.9165 1534.5833 L 5106.458 1428.7499 L 5106.458 1402.2916 L 5106.458 1375.8333 L 5079.9995 1349.3749 L 5053.5415 1322.9166 L 5053.5415 1322.9166 L 5053.5415 1322.9166 L 5053.5415 1296.4583 L 5053.5415 1296.4583 L 5027.083 1296.4583 L 5027.083 1269.9999 L 5027.083 1269.9999 L 5000.6245 1269.9999 L 5000.6245 1269.9999 L 5000.6245 1269.9999 L 4974.1665 1269.9999 L 4947.708 1269.9999 L 4921.2495 1269.9999 L 4894.7915 1269.9999 L 4894.7915 1296.4583 Q 4894.7915 1322.9166 4841.8745 1428.7499 L 4788.958 1508.1249 L 4788.958 1508.1249 L 4788.958 1534.5833 L 4788.958 1534.5833 L 4788.958 1534.5833 L 4788.958 1534.5833 L 4762.4995 1534.5833 L 4762.4995 1508.1249 L 4736.0415 1481.6666 L 4736.0415 1455.2083 Q 4736.0415 1428.7499 4762.4995 1375.8333 Q 4788.958 1349.3749 4736.0415 1296.4583 L 4683.1245 1269.9999 L 4603.75 1269.9999 L 4524.375 1269.9999 L 4497.9165 1269.9999 L 4471.458 1269.9999 L 4471.458 1322.9166 Q 4471.458 1349.3749 4445.0 1428.7499 L 4418.5415 1534.5833 L 4418.5415 1534.5833 L 4418.5415 1534.5833 L 4392.083 1534.5833 L 4365.625 1534.5833 L 4365.625 1508.1249 L 4365.625 1481.6666 L 4392.083 1481.6666 L 4392.083 1481.6666 L 4392.083 1455.2083 L 4418.5415 1455.2083 L 4418.5415 1428.7499 Q 4418.5415 1402.2916 4392.083 1375.8333 Q 4365.625 1375.8333 4392.083 1349.3749 L 4418.5415 1322.9166 L 4418.5415 1296.4583 L 4418.5415 1269.9999 L 4392.083 1269.9999 L 4392.083 1269.9999 L 4312.708 1269.9999 Q 4259.7915 1269.9999 4206.875 1296.4583 L 4180.4165 1322.9166 L 4153.958 1322.9166 Q 4127.5 1322.9166 4101.0415 1296.4583 Q 4101.0415 1269.9999 3995.208 1269.9999 Q 3889.3748 1269.9999 3862.9165 1322.9166 L 3836.4583 1402.2916 L 3836.4583 1402.2916 L 3809.9998 1402.2916 L 3809.9998 1375.8333 Q 3783.5415 1322.9166 3757.0833 1269.9999 Q 3730.6248 1190.6249 3704.1665 1190.6249 Q 3677.7083 1164.1666 3571.8748 1164.1666 L 3492.4998 1164.1666 L 3492.4998 1164.1666 Q 3492.4998 1164.1666 3466.0415 1164.1666 Q 3439.5833 1164.1666 3413.1248 1137.7083 Q 3413.1248 1111.25 3360.2083 1111.25 Q 3280.8333 1111.25 3254.3748 1084.7916 Q 3254.3748 1058.3333 3201.4583 1058.3333 Q 3148.5415 1058.3333 3095.6248 952.49994 Q 3016.2498 899.5833 2963.3333 899.5833 L 2910.4165 926.0416 L 2857.4998 926.0416 Q 2804.5833 952.49994 2778.1248 952.49994 Q 2778.1248 952.49994 2407.7083 952.49994 L 2037.2915 1005.4166 L 2037.2915 1005.4166 L 2037.2915 1005.4166 L 2010.8333 1058.3333 L 2010.8333 1084.7916 L 1984.3749 1084.7916 Q 1984.3749 1058.3333 1931.4583 1137.7083 L 1878.5416 1217.0833 L 1878.5416 1217.0833 Q 1878.5416 1217.0833 1878.5416 1190.6249 L 1852.0833 1164.1666 L 1852.0833 1164.1666 L 1825.6249 1164.1666 L 1825.6249 1164.1666 L 1825.6249 1164.1666 L 1825.6249 1137.7083 L 1825.6249 1137.7083 L 1799.1666 1137.7083 L 1799.1666 1111.25 L 1799.1666 1111.25 L 1772.7083 1111.25 L 1772.7083 1111.25 L 1772.7083 1111.25 L 1746.2499 1084.7916 L 1719.7916 1058.3333 L 1693.3333 1058.3333 L 1666.8749 1058.3333 L 1666.8749 1084.7916 L 1666.8749 1084.7916 L 1693.3333 1111.25 L 1693.3333 1111.25 L 1666.8749 1111.25 Q 1640.4166 1111.25 1613.9583 1058.3333 Q 1561.0416 1058.3333 1402.2916 1031.875 Q 1217.0833 1005.4166 1084.7916 1111.25 Q 978.95825 1190.6249 873.12494 1375.8333 L 767.2916 1561.0416 L 767.2916 1587.4999 L 767.2916 1613.9583 L 767.2916 1613.9583 L 740.8333 1640.4166 L 740.8333 1640.4166 L 714.37494 1640.4166 L 714.37494 1640.4166 L 714.37494 1640.4166 L 714.37494 1666.8749 L 714.37494 1666.8749 L 687.9166 1666.8749 L 687.9166 1693.3333 L 687.9166 1693.3333 L 661.4583 1693.3333 L 661.4583 1693.3333 L 661.4583 1693.3333 L 661.4583 1666.8749 L 661.4583 1666.8749 L 634.99994 1666.8749 L 634.99994 1640.4166 L 634.99994 1640.4166 L 608.5416 1640.4166 L 608.5416 1640.4166 L 608.5416 1640.4166 L 608.5416 1613.9583 L 608.5416 1587.4999 L 582.0833 1534.5833 Q 555.625 1508.1249 555.625 1481.6666 Q 555.625 1455.2083 449.79166 1349.3749 Q 370.41666 1217.0833 211.66666 1164.1666 L 52.916664 1111.25 L 52.916664 1084.7916 L 26.458332 1084.7916 L 26.458332 1084.7916 L 26.458332 1084.7916 L 26.458332 1084.7916 L 0.0 1058.3333 L 26.458332 1058.3333 L 52.916664 1058.3333 L 132.29166 1031.875 L 185.20833 1005.4166 L 238.12498 978.95825 Q 317.49997 952.49994 343.9583 952.49994 Q 396.87497 952.49994 423.3333 873.12494 Q 449.79166 793.74994 502.7083 767.2916 Q 555.625 740.8333 529.1666 714.37494 Q 529.1666 687.9166 555.625 661.4583 Q 555.625 634.99994 582.0833 608.5416 Q 608.5416 582.0833 608.5416 476.24997 Q 608.5416 423.3333 582.0833 396.87497 Q 555.625 370.41666 555.625 343.9583 Q 608.5416 317.49997 529.1666 291.04166 Q 449.79166 264.5833 396.87497 291.04166 L 370.41666 291.04166 L 370.41666 238.12498 L 396.87497 185.20833 L 396.87497 158.74998 L 396.87497 105.83333 L 449.79166 105.83333 L 476.24997 105.83333 L 555.625 52.916664 Q 634.99994 52.916664 608.5416 26.458332 Q 582.0833 0.0 582.0833 0.0 z M 5847.2915 767.2916 L 5847.2915 767.2916 L 5873.7495 714.37494 Q 5900.208 634.99994 6006.0415 634.99994 Q 6111.8745 634.99994 6111.8745 661.4583 L 6111.8745 661.4583 L 6138.333 793.74994 L 6138.333 899.5833 L 6111.8745 899.5833 L 6085.4165 899.5833 L 6058.958 899.5833 L 6032.4995 899.5833 L 6006.0415 899.5833 Q 5979.583 899.5833 5900.208 899.5833 L 5847.2915 899.5833 L 5847.2915 873.12494 L 5847.2915 873.12494 L 5847.2915 873.12494 Q 5820.833 899.5833 5767.9165 899.5833 Q 5714.9995 899.5833 5582.708 899.5833 L 5476.8745 899.5833 L 5476.8745 873.12494 L 5476.8745 873.12494 L 5450.4165 873.12494 L 5450.4165 846.6666 L 5450.4165 846.6666 L 5476.8745 846.6666 L 5529.7915 714.37494 Q 5582.708 582.0833 5635.6245 582.0833 Q 5688.5415 582.0833 5741.458 687.9166 Q 5820.833 740.8333 5847.2915 767.2916 z M 6535.208 1481.6666 L 6535.208 1481.6666 L 6535.208 1481.6666 L 6535.208 1481.6666 L 6588.1245 1375.8333 Q 6641.0415 1269.9999 6746.8745 1269.9999 Q 6879.1665 1269.9999 6905.6245 1296.4583 Q 6905.6245 1322.9166 6932.083 1322.9166 L 6932.083 1349.3749 L 6958.5415 1349.3749 Q 6984.9995 1349.3749 7011.458 1322.9166 Q 7011.458 1269.9999 7196.6665 1296.4583 Q 7381.8745 1296.4583 7381.8745 1322.9166 Q 7381.8745 1349.3749 7408.333 1349.3749 L 7408.333 1349.3749 L 7434.7915 1322.9166 Q 7434.7915 1296.4583 7461.2495 1296.4583 L 7461.2495 1269.9999 L 7567.083 1296.4583 Q 7699.3745 1296.4583 7699.3745 1322.9166 L 7699.3745 1349.3749 L 7672.9165 1428.7499 L 7672.9165 1481.6666 L 7646.458 1481.6666 L 7619.9995 1481.6666 L 7619.9995 1508.1249 L 7619.9995 1534.5833 L 7646.458 1534.5833 L 7672.9165 1534.5833 L 7672.9165 1561.0416 L 7699.3745 1561.0416 L 7699.3745 1587.4999 L 7699.3745 1613.9583 L 7672.9165 1613.9583 L 7646.458 1640.4166 L 7646.458 1640.4166 L 7646.458 1640.4166 L 7619.9995 1640.4166 L 7619.9995 1640.4166 L 7619.9995 1613.9583 Q 7593.5415 1613.9583 7540.6245 1613.9583 L 7461.2495 1640.4166 L 7461.2495 1613.9583 L 7434.7915 1613.9583 L 7434.7915 1613.9583 L 7434.7915 1587.4999 L 7408.333 1587.4999 L 7381.8745 1587.4999 L 7381.8745 1587.4999 Q 7381.8745 1613.9583 7302.4995 1613.9583 Q 7223.1245 1613.9583 7223.1245 1587.4999 Q 7223.1245 1561.0416 7170.208 1561.0416 Q 7117.2915 1534.5833 7090.833 1561.0416 Q 7064.3745 1587.4999 7037.9165 1587.4999 Q 6984.9995 1613.9583 6984.9995 1534.5833 Q 6984.9995 1481.6666 6958.5415 1481.6666 L 6932.083 1481.6666 L 6932.083 1508.1249 Q 6905.6245 1534.5833 6879.1665 1561.0416 Q 6852.708 1587.4999 6746.8745 1613.9583 Q 6667.4995 1640.4166 6641.0415 1587.4999 L 6614.583 1587.4999 L 6614.583 1561.0416 L 6588.1245 1561.0416 L 6588.1245 1561.0416 L 6588.1245 1534.5833 L 6588.1245 1534.5833 L 6588.1245 1534.5833 L 6561.6665 1534.5833 L 6561.6665 1534.5833 L 6561.6665 1508.1249 L 6535.208 1508.1249 L 6535.208 1508.1249 L 6535.208 1508.1249 L 6535.208 1534.5833 Q 6535.208 1561.0416 6508.7495 1561.0416 Q 6508.7495 1587.4999 6376.458 1587.4999 L 6270.6245 1587.4999 L 6270.6245 1587.4999 L 6270.6245 1587.4999 L 6244.1665 1587.4999 L 6244.1665 1587.4999 L 6244.1665 1561.0416 L 6217.708 1561.0416 L 6217.708 1561.0416 L 6217.708 1534.5833 L 6217.708 1534.5833 L 6217.708 1534.5833 L 6191.2495 1534.5833 L 6191.2495 1534.5833 L 6191.2495 1508.1249 L 6164.7915 1508.1249 L 6191.2495 1375.8333 Q 6217.708 1243.5416 6270.6245 1190.6249 Q 6323.5415 1111.25 6429.3745 1137.7083 Q 6508.7495 1164.1666 6535.208 1217.0833 Q 6561.6665 1269.9999 6482.2915 1269.9999 Q 6429.3745 1296.4583 6402.9165 1375.8333 Q 6402.9165 1455.2083 6455.833 1455.2083 Q 6508.7495 1481.6666 6535.208 1481.6666 z M 5423.958 1296.4583 L 5450.4165 1296.4583 L 5529.7915 1296.4583 Q 5582.708 1296.4583 5609.1665 1349.3749 L 5609.1665 1402.2916 L 5662.083 1349.3749 Q 5714.9995 1269.9999 5794.3745 1296.4583 Q 5900.208 1296.4583 5900.208 1322.9166 Q 5900.208 1375.8333 5873.7495 1375.8333 Q 5847.2915 1375.8333 5873.7495 1428.7499 Q 5900.208 1508.1249 5900.208 1508.1249 Q 5953.1245 1508.1249 5926.6665 1561.0416 Q 5926.6665 1587.4999 5794.3745 1587.4999 Q 5688.5415 1587.4999 5662.083 1561.0416 Q 5635.6245 1534.5833 5635.6245 1534.5833 L 5635.6245 1534.5833 L 5635.6245 1534.5833 Q 5635.6245 1561.0416 5609.1665 1561.0416 Q 5609.1665 1587.4999 5529.7915 1587.4999 L 5450.4165 1587.4999 L 5450.4165 1587.4999 L 5423.958 1587.4999 L 5423.958 1481.6666 L 5423.958 1349.3749 L 5397.4995 1349.3749 L 5371.0415 1349.3749 L 5371.0415 1481.6666 L 5371.0415 1587.4999 L 5344.583 1587.4999 L 5344.583 1587.4999 L 5265.208 1613.9583 L 5185.833 1613.9583 L 5185.833 1587.4999 L 5159.3745 1534.5833 L 5159.3745 1481.6666 L 5159.3745 1455.2083 L 5159.3745 1428.7499 L 5159.3745 1402.2916 L 5159.3745 1322.9166 Q 5159.3745 1269.9999 5265.208 1269.9999 Q 5397.4995 1269.9999 5423.958 1296.4583 z M 7725.833 1428.7499 L 7725.833 1269.9999 L 7858.1245 1296.4583 Q 8016.8745 1322.9166 8043.333 1322.9166 Q 8069.791 1322.9166 8069.791 1296.4583 Q 8069.791 1269.9999 8228.541 1269.9999 Q 8387.291 1269.9999 8360.833 1428.7499 Q 8334.375 1613.9583 8307.916 1613.9583 L 8281.458 1640.4166 L 8228.541 1640.4166 L 8175.6245 1640.4166 L 8175.6245 1613.9583 L 8175.6245 1613.9583 L 8149.166 1534.5833 Q 8122.708 1428.7499 8122.708 1402.2916 L 8122.708 1375.8333 L 8096.2495 1375.8333 L 8096.2495 1375.8333 L 8096.2495 1428.7499 Q 8069.791 1508.1249 8069.791 1534.5833 L 8043.333 1587.4999 L 8016.8745 1587.4999 L 7990.416 1587.4999 L 7963.958 1613.9583 L 7911.041 1640.4166 L 7884.583 1640.4166 L 7858.1245 1640.4166 L 7805.208 1613.9583 L 7752.291 1587.4999 L 7752.291 1587.4999 L 7752.291 1587.4999 L 7725.833 1428.7499 z M 5582.708 1693.3333 Q 5662.083 1693.3333 5688.5415 1746.2499 Q 5714.9995 1799.1666 5767.9165 1825.6249 Q 5847.2915 1852.0833 5847.2915 1957.9165 Q 5847.2915 2063.75 5794.3745 2090.2083 Q 5767.9165 2116.6665 5662.083 2116.6665 Q 5556.2495 2116.6665 5529.7915 2116.6665 Q 5476.8745 2063.75 5476.8745 2037.2915 Q 5476.8745 2010.8333 5529.7915 2010.8333 Q 5582.708 2010.8333 5582.708 1931.4583 Q 5582.708 1852.0833 5529.7915 1852.0833 Q 5476.8745 1852.0833 5503.333 1772.7083 Q 5529.7915 1693.3333 5582.708 1693.3333 z M 6323.5415 1957.9165 L 6323.5415 1957.9165 L 6376.458 1904.9999 Q 6429.3745 1852.0833 6508.7495 1852.0833 Q 6588.1245 1852.0833 6614.583 1878.5416 L 6641.0415 1878.5416 L 6641.0415 1852.0833 Q 6641.0415 1852.0833 6667.4995 1852.0833 L 6667.4995 1852.0833 L 6799.7915 1852.0833 L 6905.6245 1852.0833 L 6905.6245 1852.0833 L 6905.6245 1852.0833 L 6932.083 1878.5416 L 6932.083 1904.9999 L 6905.6245 1904.9999 L 6879.1665 1904.9999 L 6879.1665 1931.4583 L 6852.708 1931.4583 L 6852.708 2010.8333 L 6852.708 2116.6665 L 6773.333 2116.6665 L 6693.958 2116.6665 L 6693.958 2090.2083 Q 6693.958 2063.75 6667.4995 1984.3749 L 6641.0415 1904.9999 L 6641.0415 1904.9999 L 6641.0415 1904.9999 L 6614.583 1904.9999 L 6588.1245 1904.9999 L 6561.6665 1931.4583 L 6535.208 1931.4583 L 6535.208 1957.9165 Q 6535.208 2010.8333 6561.6665 2010.8333 Q 6588.1245 2037.2915 6588.1245 2063.75 L 6588.1245 2090.2083 L 6588.1245 2090.2083 L 6588.1245 2116.6665 L 6561.6665 2116.6665 Q 6535.208 2116.6665 6482.2915 2116.6665 L 6402.9165 2116.6665 L 6376.458 2090.2083 L 6349.9995 2090.2083 L 6349.9995 2090.2083 Q 6349.9995 2116.6665 6323.5415 2116.6665 L 6297.083 2116.6665 L 6244.1665 2116.6665 L 6191.2495 2116.6665 L 6164.7915 2116.6665 L 6138.333 2116.6665 L 6138.333 2090.2083 L 6111.8745 2090.2083 L 6111.8745 2090.2083 L 6111.8745 2116.6665 L 6058.958 2116.6665 L 6006.0415 2116.6665 L 6032.4995 2037.2915 Q 6058.958 1957.9165 6085.4165 1904.9999 Q 6111.8745 1852.0833 6164.7915 1852.0833 Q 6217.708 1852.0833 6244.1665 1904.9999 Q 6297.083 1957.9165 6323.5415 1957.9165 z M 7064.3745 2116.6665 Q 6958.5415 2116.6665 6958.5415 2063.75 Q 6958.5415 2010.8333 6958.5415 1931.4583 Q 6958.5415 1852.0833 7090.833 1852.0833 Q 7223.1245 1852.0833 7223.1245 1957.9165 Q 7223.1245 2090.2083 7196.6665 2116.6665 Q 7170.208 2116.6665 7064.3745 2116.6665 z M 5423.958 2222.5 Q 5423.958 2222.5 5450.4165 2196.0415 Q 5476.8745 2196.0415 5476.8745 2222.5 Q 5450.4165 2222.5 5423.958 2222.5 z M 6402.9165 2619.3748 L 6402.9165 2619.3748 L 6376.458 2619.3748 Q 6349.9995 2645.8333 6138.333 2645.8333 Q 5926.6665 2645.8333 5847.2915 2619.3748 Q 5794.3745 2592.9165 5794.3745 2539.9998 Q 5794.3745 2487.0833 5820.833 2513.5415 Q 5847.2915 2539.9998 5873.7495 2513.5415 Q 5900.208 2487.0833 6058.958 2487.0833 Q 6244.1665 2487.0833 6270.6245 2513.5415 Q 6270.6245 2566.4583 6297.083 2539.9998 L 6323.5415 2513.5415 L 6323.5415 2487.0833 Q 6349.9995 2487.0833 6455.833 2460.6248 Q 6561.6665 2434.1665 6720.4165 2487.0833 Q 6905.6245 2513.5415 6879.1665 2566.4583 Q 6879.1665 2645.8333 6641.0415 2645.8333 Q 6402.9165 2645.8333 6402.9165 2619.3748 z M 6508.7495 2725.2083 L 6508.7495 2698.7498 L 6588.1245 2698.7498 Q 6693.958 2698.7498 6693.958 2725.2083 Q 6693.958 2725.2083 6773.333 2725.2083 Q 6852.708 2751.6665 6852.708 2804.5833 Q 6852.708 2857.4998 6905.6245 2831.0415 Q 6932.083 2804.5833 6932.083 2857.4998 Q 6932.083 2857.4998 6799.7915 2857.4998 Q 6693.958 2857.4998 6588.1245 2883.9583 L 6455.833 2910.4165 L 6429.3745 2910.4165 L 6402.9165 2910.4165 L 6402.9165 2857.4998 Q 6402.9165 2804.5833 6455.833 2751.6665 Q 6482.2915 2725.2083 6508.7495 2725.2083 z M 5847.2915 4127.5 Q 5820.833 4127.5 5847.2915 4101.0415 Q 5873.7495 4101.0415 5847.2915 4127.5 Q 5847.2915 4127.5 5847.2915 4127.5 z M 5662.083 4153.958 Q 5662.083 4127.5 5662.083 4127.5 Q 5688.5415 4127.5 5688.5415 4127.5 Q 5688.5415 4153.958 5662.083 4153.958 z M 7355.4165 4630.208 Q 7355.4165 4603.75 7355.4165 4603.75 Q 7381.8745 4603.75 7381.8745 4603.75 Q 7381.8745 4630.208 7355.4165 4630.208 z M 8122.708 6349.9995 Q 8122.708 6349.9995 8122.708 6323.5415 Q 8122.708 6323.5415 8122.708 6349.9995 Q 8122.708 6349.9995 8122.708 6349.9995 z" svg:height="77.52291mm" draw:style-name="style-383" svg:viewBox="0.0 0.0 10530.416 7752.291" svg:width="105.30416mm" svg:x="181.23958mm" svg:y="19.05mm"/>
          <draw:path svg:d="M 132.29166 26.458332 L 211.66666 0.0 L 291.04166 26.458332 Q 396.87497 26.458332 423.3333 52.916664 Q 476.24997 79.37499 502.7083 132.29166 Q 502.7083 185.20833 529.1666 238.12498 L 529.1666 264.5833 L 529.1666 264.5833 L 529.1666 291.04166 L 449.79166 291.04166 Q 370.41666 291.04166 343.9583 238.12498 Q 343.9583 185.20833 238.12498 185.20833 Q 132.29166 185.20833 132.29166 211.66666 Q 132.29166 264.5833 158.74998 291.04166 Q 211.66666 343.9583 132.29166 343.9583 L 52.916664 343.9583 L 52.916664 343.9583 L 26.458332 317.49997 L 26.458332 317.49997 L 26.458332 317.49997 L 26.458332 291.04166 L 26.458332 291.04166 L 0.0 264.5833 L 0.0 238.12498 L 0.0 185.20833 Q 26.458332 132.29166 26.458332 79.37499 Q 79.37499 52.916664 132.29166 26.458332 z" svg:height="3.439583mm" draw:style-name="style-384" svg:viewBox="0.0 0.0 529.1666 343.9583" svg:width="5.2916665mm" svg:x="76.46458mm" svg:y="130.96875mm"/>
          <draw:path svg:d="M 105.83333 26.458332 L 105.83333 0.0 L 185.20833 0.0 L 238.12498 0.0 L 238.12498 26.458332 L 238.12498 26.458332 L 264.5833 26.458332 L 264.5833 52.916664 L 264.5833 52.916664 Q 291.04166 52.916664 291.04166 105.83333 L 291.04166 185.20833 L 317.49997 211.66666 L 317.49997 264.5833 L 343.9583 317.49997 Q 343.9583 370.41666 370.41666 396.87497 L 370.41666 423.3333 L 291.04166 423.3333 Q 185.20833 423.3333 185.20833 396.87497 Q 185.20833 396.87497 79.37499 423.3333 L 0.0 423.3333 L 0.0 396.87497 Q -26.458332 370.41666 0.0 317.49997 L 0.0 291.04166 L 0.0 264.5833 L 26.458332 238.12498 L 26.458332 211.66666 Q 26.458332 158.74998 79.37499 105.83333 L 79.37499 26.458332 L 105.83333 26.458332 z" svg:height="4.233333mm" draw:style-name="style-385" svg:viewBox="0.0 0.0 370.41666 423.3333" svg:width="3.7041664mm" svg:x="130.43958mm" svg:y="207.9625mm"/>
          <draw:path svg:d="M 1904.9999 396.87497 L 1904.9999 0.0 L 1931.4583 26.458332 Q 1931.4583 52.916664 1957.9165 132.29166 L 1984.3749 211.66666 L 1984.3749 238.12498 L 1984.3749 264.5833 L 2010.8333 264.5833 L 2010.8333 238.12498 L 2010.8333 238.12498 L 2037.2915 238.12498 L 2037.2915 238.12498 L 2037.2915 238.12498 L 2037.2915 211.66666 L 2037.2915 211.66666 L 2090.2083 158.74998 Q 2116.6665 132.29166 2143.125 105.83333 L 2169.5833 105.83333 L 2143.125 132.29166 Q 2143.125 185.20833 2116.6665 185.20833 Q 2090.2083 185.20833 2090.2083 396.87497 Q 2090.2083 608.5416 2169.5833 687.9166 Q 2248.9583 767.2916 2301.875 793.74994 Q 2328.3333 820.2083 2407.7083 820.2083 L 2487.0833 820.2083 L 2487.0833 846.6666 L 2513.5415 846.6666 L 2513.5415 846.6666 L 2513.5415 820.2083 L 2566.4583 820.2083 L 2619.3748 820.2083 L 2645.8333 793.74994 L 2672.2915 767.2916 L 2698.7498 767.2916 L 2725.2083 767.2916 L 2725.2083 740.8333 L 2725.2083 740.8333 L 2725.2083 714.37494 L 2725.2083 661.4583 L 2725.2083 634.99994 L 2725.2083 608.5416 L 2619.3748 608.5416 Q 2487.0833 608.5416 2487.0833 582.0833 L 2487.0833 582.0833 L 2566.4583 582.0833 L 2619.3748 555.625 L 2619.3748 555.625 L 2619.3748 555.625 L 2645.8333 555.625 L 2645.8333 555.625 L 2698.7498 529.1666 Q 2725.2083 529.1666 2751.6665 529.1666 L 2751.6665 555.625 L 2751.6665 555.625 L 2778.1248 555.625 L 2778.1248 555.625 L 2778.1248 555.625 L 2778.1248 582.0833 L 2778.1248 582.0833 L 2804.5833 582.0833 L 2804.5833 608.5416 L 2804.5833 608.5416 L 2831.0415 608.5416 L 2831.0415 582.0833 Q 2831.0415 555.625 2857.4998 502.7083 Q 2883.9583 449.79166 2910.4165 396.87497 L 2936.8748 317.49997 L 2936.8748 555.625 L 2936.8748 820.2083 L 2963.3333 820.2083 L 2963.3333 820.2083 L 3095.6248 846.6666 L 3227.9165 846.6666 L 3254.3748 661.4583 Q 3254.3748 502.7083 3307.2915 502.7083 Q 3360.2083 529.1666 3360.2083 555.625 Q 3360.2083 582.0833 3386.6665 714.37494 L 3386.6665 820.2083 L 3386.6665 820.2083 Q 3386.6665 820.2083 3413.1248 846.6666 L 3413.1248 846.6666 L 3413.1248 846.6666 Q 3413.1248 873.12494 3439.5833 873.12494 L 3466.0415 873.12494 L 3466.0415 873.12494 L 3466.0415 899.5833 L 3439.5833 926.0416 L 3413.1248 952.49994 L 3466.0415 1031.875 Q 3518.9583 1084.7916 3492.4998 1137.7083 Q 3466.0415 1190.6249 3413.1248 1190.6249 Q 3360.2083 1190.6249 3333.7498 1296.4583 Q 3307.2915 1402.2916 3280.8333 1402.2916 Q 3254.3748 1375.8333 3254.3748 1402.2916 Q 3254.3748 1428.7499 3254.3748 1455.2083 L 3254.3748 1481.6666 L 3227.9165 1481.6666 L 3227.9165 1508.1249 L 3227.9165 1508.1249 L 3201.4583 1508.1249 L 3201.4583 1508.1249 L 3201.4583 1508.1249 L 3201.4583 1534.5833 L 3201.4583 1534.5833 L 3174.9998 1534.5833 L 3174.9998 1561.0416 L 3201.4583 1561.0416 L 3254.3748 1561.0416 L 3333.7498 1561.0416 Q 3413.1248 1561.0416 3439.5833 1613.9583 Q 3466.0415 1666.8749 3466.0415 1666.8749 L 3466.0415 1693.3333 L 3466.0415 1693.3333 Q 3466.0415 1719.7916 3254.3748 1719.7916 L 3042.7083 1772.7083 L 3016.2498 1772.7083 L 2989.7915 1772.7083 L 2989.7915 1825.6249 L 2989.7915 1904.9999 L 3016.2498 1904.9999 L 3016.2498 1931.4583 L 3148.5415 1931.4583 Q 3280.8333 1931.4583 3307.2915 2381.2498 Q 3333.7498 2831.0415 3413.1248 2857.4998 L 3492.4998 2857.4998 L 3492.4998 2857.4998 L 3492.4998 2883.9583 L 3571.8748 2936.8748 Q 3624.7915 2989.7915 3624.7915 3016.2498 L 3624.7915 3016.2498 L 3651.2498 3042.7083 L 3651.2498 3095.6248 L 3571.8748 3095.6248 Q 3518.9583 3095.6248 3466.0415 3095.6248 Q 3413.1248 3122.0833 3413.1248 3201.4583 L 3386.6665 3307.2915 L 3360.2083 3307.2915 L 3333.7498 3307.2915 L 3333.7498 3280.8333 L 3307.2915 3280.8333 L 3307.2915 3280.8333 L 3307.2915 3254.3748 L 3307.2915 3254.3748 Q 3307.2915 3254.3748 3254.3748 3201.4583 Q 3201.4583 3148.5415 3122.0833 3122.0833 L 3016.2498 3095.6248 L 3016.2498 3095.6248 L 2989.7915 3095.6248 L 2989.7915 3095.6248 L 2989.7915 3095.6248 L 2936.8748 3148.5415 Q 2883.9583 3174.9998 2831.0415 3201.4583 Q 2778.1248 3254.3748 2778.1248 3307.2915 Q 2778.1248 3386.6665 2804.5833 3413.1248 L 2831.0415 3439.5833 L 2831.0415 3466.0415 L 2831.0415 3492.4998 L 2804.5833 3492.4998 L 2804.5833 3466.0415 L 2751.6665 3466.0415 Q 2698.7498 3439.5833 2698.7498 3518.9583 Q 2672.2915 3624.7915 2672.2915 3624.7915 L 2672.2915 3624.7915 L 2672.2915 3651.2498 L 2672.2915 3651.2498 L 2645.8333 3624.7915 Q 2619.3748 3598.3333 2592.9165 3624.7915 Q 2539.9998 3677.7083 2539.9998 3624.7915 Q 2513.5415 3598.3333 2460.6248 3624.7915 Q 2381.2498 3624.7915 2381.2498 3598.3333 Q 2381.2498 3571.8748 2354.7915 3571.8748 Q 2354.7915 3598.3333 2248.9583 3624.7915 Q 2169.5833 3624.7915 2169.5833 3677.7083 Q 2143.125 3730.6248 2116.6665 3757.0833 L 2063.75 3783.5415 L 2037.2915 3757.0833 L 2010.8333 3730.6248 L 2010.8333 3730.6248 L 1984.3749 3730.6248 L 1984.3749 3730.6248 L 1984.3749 3730.6248 L 1984.3749 3704.1665 L 1984.3749 3704.1665 L 1957.9165 3677.7083 Q 1931.4583 3651.2498 1931.4583 3571.8748 Q 1931.4583 3518.9583 1878.5416 3439.5833 Q 1852.0833 3360.2083 1746.2499 3360.2083 L 1640.4166 3386.6665 L 1640.4166 3333.7498 Q 1666.8749 3280.8333 1666.8749 3201.4583 Q 1666.8749 3148.5415 1587.4999 2989.7915 Q 1508.1249 2831.0415 1481.6666 2831.0415 Q 1455.2083 2804.5833 1455.2083 2778.1248 Q 1455.2083 2751.6665 1402.2916 2725.2083 Q 1349.3749 2698.7498 1190.6249 2619.3748 Q 1031.875 2566.4583 899.5833 2539.9998 Q 767.2916 2513.5415 634.99994 2619.3748 Q 502.7083 2698.7498 423.3333 2831.0415 Q 343.9583 2989.7915 238.12498 3016.2498 L 158.74998 3042.7083 L 158.74998 3069.1665 L 132.29166 3069.1665 L 132.29166 3069.1665 L 132.29166 3095.6248 L 105.83333 3095.6248 L 79.37499 3095.6248 L 79.37499 3122.0833 L 79.37499 3122.0833 L 52.916664 3122.0833 L 52.916664 3148.5415 L 52.916664 3148.5415 L 26.458332 3148.5415 L 26.458332 3174.9998 L 26.458332 3201.4583 L 0.0 3201.4583 L 0.0 3201.4583 L 0.0 2354.7915 Q -26.458332 1481.6666 0.0 1084.7916 L 0.0 687.9166 L 0.0 687.9166 L 26.458332 687.9166 L 26.458332 687.9166 L 26.458332 714.37494 L 26.458332 714.37494 L 26.458332 714.37494 L 52.916664 714.37494 L 52.916664 714.37494 L 79.37499 714.37494 L 79.37499 714.37494 L 79.37499 714.37494 L 79.37499 714.37494 L 105.83333 661.4583 L 132.29166 634.99994 L 132.29166 661.4583 L 132.29166 687.9166 L 158.74998 687.9166 L 158.74998 661.4583 L 185.20833 687.9166 Q 185.20833 687.9166 211.66666 714.37494 L 211.66666 740.8333 L 238.12498 740.8333 L 264.5833 767.2916 L 291.04166 767.2916 L 291.04166 767.2916 L 291.04166 740.8333 L 291.04166 740.8333 L 317.49997 740.8333 L 317.49997 767.2916 L 317.49997 767.2916 L 343.9583 767.2916 L 343.9583 793.74994 L 343.9583 820.2083 L 370.41666 793.74994 L 396.87497 767.2916 L 396.87497 767.2916 L 396.87497 767.2916 L 396.87497 820.2083 L 396.87497 846.6666 L 582.0833 820.2083 Q 767.2916 820.2083 793.74994 687.9166 L 793.74994 555.625 L 820.2083 555.625 L 846.6666 555.625 L 846.6666 582.0833 L 873.12494 582.0833 L 873.12494 608.5416 L 873.12494 634.99994 L 952.49994 714.37494 Q 1031.875 820.2083 1190.6249 820.2083 L 1349.3749 820.2083 L 1349.3749 767.2916 L 1349.3749 714.37494 L 1322.9166 687.9166 Q 1296.4583 661.4583 1243.5416 555.625 L 1190.6249 423.3333 L 1164.1666 423.3333 L 1164.1666 396.87497 L 1164.1666 396.87497 L 1190.6249 396.87497 L 1190.6249 396.87497 L 1190.6249 396.87497 L 1190.6249 370.41666 L 1190.6249 370.41666 L 1217.0833 370.41666 L 1217.0833 343.9583 L 1217.0833 343.9583 L 1243.5416 343.9583 L 1243.5416 343.9583 L 1243.5416 343.9583 L 1243.5416 317.49997 L 1243.5416 317.49997 L 1269.9999 317.49997 L 1269.9999 291.04166 L 1269.9999 291.04166 L 1296.4583 291.04166 L 1296.4583 264.5833 L 1296.4583 238.12498 L 1322.9166 238.12498 L 1322.9166 238.12498 L 1322.9166 238.12498 L 1349.3749 238.12498 L 1349.3749 238.12498 L 1349.3749 238.12498 L 1349.3749 211.66666 L 1349.3749 211.66666 L 1375.8333 291.04166 L 1402.2916 343.9583 L 1402.2916 343.9583 L 1402.2916 343.9583 L 1402.2916 370.41666 L 1402.2916 370.41666 L 1428.7499 370.41666 L 1428.7499 343.9583 L 1428.7499 343.9583 L 1455.2083 343.9583 L 1455.2083 343.9583 L 1455.2083 343.9583 L 1455.2083 317.49997 L 1455.2083 317.49997 L 1481.6666 317.49997 L 1481.6666 291.04166 L 1481.6666 291.04166 L 1508.1249 291.04166 L 1508.1249 291.04166 L 1508.1249 291.04166 L 1508.1249 264.5833 L 1534.5833 264.5833 L 1534.5833 264.5833 L 1534.5833 291.04166 L 1534.5833 291.04166 L 1561.0416 291.04166 L 1561.0416 502.7083 L 1561.0416 740.8333 L 1587.4999 767.2916 L 1587.4999 820.2083 L 1719.7916 820.2083 L 1878.5416 820.2083 L 1878.5416 793.74994 L 1878.5416 793.74994 L 1904.9999 396.87497 z" svg:height="37.835415mm" draw:style-name="style-386" svg:viewBox="0.0 0.0 3651.2498 3783.5415" svg:width="36.512497mm" svg:x="17.727083mm" svg:y="23.01875mm"/>
          <draw:path svg:d="M 529.1666 26.458332 L 529.1666 26.458332 L 529.1666 26.458332 L 555.625 26.458332 L 555.625 26.458332 L 555.625 52.916664 L 555.625 52.916664 L 555.625 52.916664 L 608.5416 79.37499 Q 608.5416 105.83333 661.4583 52.916664 Q 687.9166 0.0 714.37494 0.0 L 740.8333 0.0 L 740.8333 26.458332 Q 714.37494 52.916664 661.4583 105.83333 Q 608.5416 158.74998 449.79166 185.20833 Q 291.04166 211.66666 238.12498 211.66666 L 211.66666 264.5833 L 211.66666 264.5833 L 185.20833 264.5833 L 185.20833 264.5833 L 185.20833 264.5833 L 185.20833 291.04166 L 185.20833 291.04166 L 158.74998 370.41666 L 158.74998 423.3333 L 132.29166 423.3333 L 132.29166 423.3333 L 79.37499 423.3333 L 52.916664 423.3333 L 52.916664 423.3333 L 26.458332 423.3333 L 26.458332 423.3333 L 26.458332 423.3333 L 26.458332 449.79166 L 26.458332 449.79166 L 26.458332 449.79166 L 26.458332 449.79166 L 0.0 423.3333 L 0.0 370.41666 L 26.458332 370.41666 L 52.916664 370.41666 L 52.916664 343.9583 L 26.458332 343.9583 L 26.458332 317.49997 L 26.458332 291.04166 L 0.0 291.04166 L 0.0 291.04166 L 0.0 264.5833 L 26.458332 211.66666 L 26.458332 211.66666 L 26.458332 211.66666 L 52.916664 185.20833 Q 79.37499 185.20833 79.37499 79.37499 Q 79.37499 0.0 132.29166 0.0 Q 185.20833 26.458332 370.41666 26.458332 Q 529.1666 52.916664 529.1666 26.458332 z" svg:height="4.497916mm" draw:style-name="style-387" svg:viewBox="0.0 0.0 740.8333 449.79166" svg:width="7.408333mm" svg:x="234.15623mm" svg:y="147.6375mm"/>
          <draw:path svg:d="M 0.0 52.916664 Q -26.458332 -26.458332 79.37499 0.0 Q 158.74998 26.458332 185.20833 105.83333 Q 185.20833 185.20833 105.83333 132.29166 Q 26.458332 132.29166 0.0 52.916664 z" svg:height="1.3229166mm" draw:style-name="style-388" svg:viewBox="0.0 0.0 185.20833 132.29166" svg:width="1.8520832mm" svg:x="95.77916mm" svg:y="61.118748mm"/>
          <draw:path svg:d="M 396.87497 105.83333 L 396.87497 0.0 L 423.3333 0.0 Q 449.79166 0.0 449.79166 26.458332 L 449.79166 52.916664 L 476.24997 211.66666 Q 529.1666 343.9583 529.1666 370.41666 L 529.1666 423.3333 L 529.1666 423.3333 Q 529.1666 423.3333 529.1666 449.79166 L 555.625 449.79166 L 555.625 476.24997 Q 529.1666 502.7083 529.1666 582.0833 Q 476.24997 661.4583 449.79166 687.9166 L 396.87497 740.8333 L 370.41666 740.8333 Q 343.9583 740.8333 317.49997 767.2916 L 317.49997 793.74994 L 317.49997 740.8333 Q 317.49997 714.37494 317.49997 661.4583 Q 317.49997 608.5416 238.12498 608.5416 L 132.29166 608.5416 L 105.83333 608.5416 Q 105.83333 582.0833 52.916664 634.99994 L 26.458332 661.4583 L 26.458332 608.5416 Q 26.458332 555.625 52.916664 555.625 Q 79.37499 529.1666 79.37499 502.7083 L 52.916664 449.79166 L 52.916664 423.3333 L 52.916664 396.87497 L 26.458332 370.41666 L 0.0 343.9583 L 0.0 291.04166 L 0.0 238.12498 L 26.458332 238.12498 L 52.916664 264.5833 L 52.916664 264.5833 L 79.37499 264.5833 L 79.37499 291.04166 L 105.83333 317.49997 L 105.83333 343.9583 L 105.83333 370.41666 L 132.29166 370.41666 L 132.29166 370.41666 L 132.29166 396.87497 L 158.74998 396.87497 L 158.74998 423.3333 L 158.74998 449.79166 L 185.20833 449.79166 L 185.20833 476.24997 L 291.04166 476.24997 L 396.87497 476.24997 L 396.87497 449.79166 L 423.3333 449.79166 L 423.3333 396.87497 L 423.3333 343.9583 L 370.41666 343.9583 Q 317.49997 317.49997 317.49997 317.49997 Q 317.49997 317.49997 343.9583 264.5833 Q 370.41666 211.66666 396.87497 105.83333 z" svg:height="7.9374995mm" draw:style-name="style-389" svg:viewBox="0.0 0.0 555.625 793.74994" svg:width="5.5562496mm" svg:x="128.05832mm" svg:y="60.324997mm"/>
          <draw:path svg:d="M 291.04166 105.83333 L 291.04166 185.20833 L 291.04166 211.66666 Q 264.5833 211.66666 264.5833 211.66666 L 264.5833 211.66666 L 238.12498 238.12498 L 211.66666 238.12498 L 185.20833 238.12498 Q 158.74998 211.66666 132.29166 211.66666 L 105.83333 211.66666 L 105.83333 211.66666 Q 105.83333 211.66666 79.37499 185.20833 L 52.916664 158.74998 L 0.0 105.83333 Q -26.458332 26.458332 105.83333 0.0 Q 264.5833 0.0 264.5833 26.458332 Q 264.5833 52.916664 291.04166 105.83333 z" svg:height="2.38125mm" draw:style-name="style-390" svg:viewBox="0.0 0.0 291.04166 238.12498" svg:width="2.9104166mm" svg:x="259.82083mm" svg:y="109.53749mm"/>
          <draw:path svg:d="M 2645.8333 0.0 L 2645.8333 0.0 L 2672.2915 158.74998 Q 2698.7498 317.49997 2698.7498 317.49997 L 2698.7498 343.9583 L 2698.7498 343.9583 L 2725.2083 343.9583 L 2698.7498 370.41666 Q 2672.2915 396.87497 2592.9165 582.0833 Q 2539.9998 793.74994 2513.5415 820.2083 Q 2487.0833 820.2083 2539.9998 952.49994 Q 2619.3748 1084.7916 2645.8333 1111.25 Q 2672.2915 1111.25 2672.2915 1164.1666 Q 2672.2915 1190.6249 2698.7498 1217.0833 Q 2725.2083 1243.5416 2698.7498 1243.5416 Q 2672.2915 1243.5416 2672.2915 1269.9999 L 2672.2915 1269.9999 L 2698.7498 1296.4583 Q 2698.7498 1349.3749 2539.9998 1375.8333 Q 2407.7083 1402.2916 2354.7915 1455.2083 Q 2275.4165 1481.6666 2328.3333 1508.1249 Q 2354.7915 1508.1249 2354.7915 1534.5833 L 2354.7915 1561.0416 L 2328.3333 1561.0416 Q 2301.875 1561.0416 2010.8333 1534.5833 L 1719.7916 1508.1249 L 1719.7916 1508.1249 Q 1719.7916 1508.1249 1481.6666 1455.2083 L 1243.5416 1402.2916 L 1217.0833 1402.2916 Q 1190.6249 1402.2916 1031.875 1402.2916 Q 873.12494 1402.2916 687.9166 1455.2083 L 529.1666 1508.1249 L 502.7083 1508.1249 L 476.24997 1508.1249 L 423.3333 1534.5833 L 343.9583 1561.0416 L 343.9583 1561.0416 L 343.9583 1561.0416 L 264.5833 1561.0416 Q 158.74998 1561.0416 132.29166 1534.5833 L 105.83333 1508.1249 L 79.37499 1508.1249 L 52.916664 1508.1249 L 26.458332 1481.6666 L 0.0 1455.2083 L 0.0 1455.2083 L 0.0 1455.2083 L 0.0 1428.7499 L 0.0 1402.2916 L 0.0 1402.2916 L 0.0 1402.2916 L 0.0 1375.8333 L 0.0 1375.8333 L 26.458332 1375.8333 L 26.458332 1349.3749 L 26.458332 1349.3749 L 0.0 1349.3749 L 0.0 1349.3749 L 0.0 1349.3749 L 0.0 1322.9166 L 0.0 1322.9166 L 0.0 1296.4583 L 0.0 1269.9999 L 0.0 1269.9999 L 0.0 1243.5416 L 52.916664 1243.5416 L 105.83333 1243.5416 L 158.74998 1243.5416 Q 211.66666 1243.5416 317.49997 1243.5416 Q 423.3333 1243.5416 529.1666 1190.6249 Q 661.4583 1137.7083 1111.25 1111.25 Q 1587.4999 1084.7916 1640.4166 1058.3333 L 1693.3333 1058.3333 L 1799.1666 1058.3333 L 1904.9999 1058.3333 L 2037.2915 1058.3333 L 2169.5833 1031.875 L 2169.5833 1031.875 L 2169.5833 1031.875 L 2196.0415 846.6666 Q 2222.5 661.4583 2222.5 555.625 Q 2222.5 423.3333 2301.875 317.49997 L 2381.2498 211.66666 L 2381.2498 211.66666 L 2381.2498 185.20833 L 2381.2498 185.20833 L 2381.2498 185.20833 L 2407.7083 185.20833 L 2407.7083 185.20833 L 2407.7083 158.74998 L 2434.1665 158.74998 L 2434.1665 158.74998 L 2434.1665 158.74998 L 2434.1665 158.74998 L 2460.6248 132.29166 L 2539.9998 79.37499 Q 2645.8333 26.458332 2645.8333 0.0 z" svg:height="15.610415mm" draw:style-name="style-391" svg:viewBox="0.0 0.0 2725.2083 1561.0416" svg:width="27.252083mm" svg:x="57.679165mm" svg:y="92.33958mm"/>
          <draw:path svg:d="M 317.49997 0.0 L 343.9583 0.0 L 343.9583 52.916664 Q 317.49997 79.37499 317.49997 158.74998 L 317.49997 264.5833 L 317.49997 264.5833 L 317.49997 264.5833 L 291.04166 317.49997 L 264.5833 343.9583 L 264.5833 370.41666 L 264.5833 396.87497 L 264.5833 396.87497 Q 238.12498 423.3333 238.12498 423.3333 L 238.12498 423.3333 L 238.12498 423.3333 Q 211.66666 449.79166 211.66666 476.24997 Q 211.66666 529.1666 158.74998 582.0833 L 105.83333 634.99994 L 105.83333 634.99994 L 105.83333 634.99994 L 79.37499 634.99994 L 79.37499 634.99994 L 52.916664 608.5416 L 0.0 608.5416 L 0.0 582.0833 L 0.0 529.1666 L 52.916664 423.3333 Q 52.916664 343.9583 105.83333 343.9583 Q 105.83333 343.9583 185.20833 291.04166 Q 264.5833 238.12498 264.5833 211.66666 Q 264.5833 185.20833 238.12498 185.20833 L 238.12498 185.20833 L 238.12498 158.74998 Q 264.5833 132.29166 264.5833 105.83333 L 264.5833 52.916664 L 264.5833 26.458332 Q 291.04166 0.0 317.49997 0.0 z" svg:height="6.3499994mm" draw:style-name="style-392" svg:viewBox="0.0 0.0 343.9583 634.99994" svg:width="3.439583mm" svg:x="128.5875mm" svg:y="67.73333mm"/>
          <draw:path svg:d="M 158.74998 132.29166 L 158.74998 238.12498 L 79.37499 238.12498 Q 0.0 238.12498 0.0 132.29166 Q 0.0 0.0 79.37499 0.0 Q 158.74998 0.0 158.74998 132.29166 z" svg:height="2.38125mm" draw:style-name="style-393" svg:viewBox="0.0 0.0 158.74998 238.12498" svg:width="1.5874999mm" svg:x="129.11665mm" svg:y="26.193748mm"/>
          <draw:path svg:d="M 0.0 52.916664 L 26.458332 0.0 L 79.37499 0.0 Q 132.29166 26.458332 158.74998 26.458332 L 211.66666 26.458332 L 211.66666 26.458332 Q 211.66666 26.458332 238.12498 52.916664 Q 264.5833 79.37499 264.5833 132.29166 Q 264.5833 211.66666 185.20833 238.12498 Q 79.37499 264.5833 52.916664 291.04166 L 52.916664 343.9583 L 52.916664 343.9583 Q 52.916664 343.9583 0.0 238.12498 Q 0.0 105.83333 0.0 52.916664 z" svg:height="3.439583mm" draw:style-name="style-394" svg:viewBox="0.0 0.0 264.5833 343.9583" svg:width="2.6458333mm" svg:x="78.84583mm" svg:y="17.727083mm"/>
          <draw:path svg:d="M 26.458332 26.458332 L 26.458332 0.0 L 52.916664 0.0 Q 79.37499 0.0 79.37499 26.458332 Q 79.37499 52.916664 132.29166 79.37499 Q 185.20833 79.37499 185.20833 132.29166 L 185.20833 211.66666 L 185.20833 291.04166 L 185.20833 370.41666 L 158.74998 370.41666 L 158.74998 396.87497 L 132.29166 396.87497 L 105.83333 396.87497 L 79.37499 423.3333 L 26.458332 423.3333 L 26.458332 291.04166 L 26.458332 132.29166 L 0.0 132.29166 L 0.0 132.29166 L 0.0 79.37499 Q 26.458332 52.916664 26.458332 26.458332 z" svg:height="4.233333mm" draw:style-name="style-395" svg:viewBox="0.0 0.0 185.20833 423.3333" svg:width="1.8520832mm" svg:x="267.49374mm" svg:y="128.3229mm"/>
          <draw:path svg:d="M 79.37499 0.0 L 79.37499 0.0 L 211.66666 0.0 Q 343.9583 52.916664 476.24997 105.83333 Q 608.5416 158.74998 608.5416 264.5833 Q 608.5416 370.41666 634.99994 370.41666 Q 661.4583 396.87497 661.4583 423.3333 Q 661.4583 449.79166 661.4583 449.79166 L 661.4583 449.79166 L 661.4583 449.79166 Q 634.99994 423.3333 608.5416 423.3333 Q 608.5416 423.3333 370.41666 291.04166 L 132.29166 158.74998 L 105.83333 158.74998 L 79.37499 158.74998 L 52.916664 132.29166 Q 26.458332 105.83333 26.458332 105.83333 L 0.0 79.37499 L 26.458332 79.37499 Q 52.916664 79.37499 52.916664 52.916664 Q 79.37499 0.0 79.37499 0.0 z" svg:height="4.497916mm" draw:style-name="style-396" svg:viewBox="0.0 0.0 661.4583 449.79166" svg:width="6.614583mm" svg:x="194.46873mm" svg:y="155.04582mm"/>
          <draw:path svg:d="M 158.74998 26.458332 L 158.74998 0.0 L 185.20833 105.83333 Q 185.20833 211.66666 211.66666 238.12498 Q 264.5833 238.12498 264.5833 238.12498 L 264.5833 238.12498 L 264.5833 264.5833 L 264.5833 264.5833 L 291.04166 264.5833 L 291.04166 291.04166 L 317.49997 291.04166 L 343.9583 291.04166 L 370.41666 264.5833 L 423.3333 264.5833 L 423.3333 264.5833 Q 423.3333 291.04166 423.3333 291.04166 L 449.79166 291.04166 L 582.0833 555.625 Q 740.8333 820.2083 740.8333 846.6666 L 740.8333 873.12494 L 740.8333 873.12494 Q 714.37494 873.12494 714.37494 846.6666 Q 687.9166 846.6666 582.0833 767.2916 Q 449.79166 661.4583 396.87497 555.625 Q 317.49997 476.24997 238.12498 423.3333 L 132.29166 370.41666 L 132.29166 343.9583 Q 105.83333 343.9583 105.83333 343.9583 L 105.83333 343.9583 L 105.83333 343.9583 Q 105.83333 343.9583 52.916664 291.04166 L 0.0 291.04166 L 26.458332 264.5833 L 52.916664 264.5833 L 52.916664 185.20833 L 52.916664 132.29166 L 52.916664 132.29166 Q 52.916664 132.29166 79.37499 132.29166 L 79.37499 105.83333 L 105.83333 79.37499 Q 105.83333 79.37499 132.29166 79.37499 L 132.29166 79.37499 L 132.29166 52.916664 L 158.74998 52.916664 L 158.74998 26.458332 z" svg:height="8.73125mm" draw:style-name="style-397" svg:viewBox="0.0 0.0 740.8333 873.12494" svg:width="7.408333mm" svg:x="125.41249mm" svg:y="78.581245mm"/>
          <draw:path svg:d="M 396.87497 185.20833 L 396.87497 211.66666 L 396.87497 264.5833 L 370.41666 317.49997 L 370.41666 317.49997 Q 370.41666 291.04166 291.04166 291.04166 Q 211.66666 291.04166 132.29166 238.12498 L 52.916664 185.20833 L 52.916664 185.20833 Q 52.916664 185.20833 0.0 158.74998 Q -79.37499 132.29166 0.0 79.37499 L 52.916664 0.0 L 211.66666 0.0 Q 343.9583 0.0 343.9583 79.37499 Q 370.41666 158.74998 370.41666 185.20833 Q 370.41666 185.20833 396.87497 185.20833 z" svg:height="3.1749997mm" draw:style-name="style-398" svg:viewBox="0.0 0.0 396.87497 317.49997" svg:width="3.9687498mm" svg:x="35.98333mm" svg:y="82.814575mm"/>
          <draw:path svg:d="M 1296.4583 26.458332 L 1322.9166 0.0 L 1322.9166 0.0 L 1322.9166 26.458332 L 1322.9166 26.458332 L 1322.9166 26.458332 L 1349.3749 105.83333 L 1375.8333 185.20833 L 1375.8333 343.9583 Q 1375.8333 476.24997 1349.3749 502.7083 L 1322.9166 529.1666 L 1322.9166 555.625 L 1322.9166 582.0833 L 1481.6666 555.625 Q 1640.4166 555.625 1640.4166 582.0833 Q 1640.4166 608.5416 1587.4999 634.99994 Q 1561.0416 661.4583 1561.0416 661.4583 L 1534.5833 661.4583 L 1534.5833 661.4583 L 1534.5833 661.4583 L 1534.5833 687.9166 L 1534.5833 687.9166 L 1508.1249 714.37494 L 1508.1249 767.2916 L 1534.5833 767.2916 L 1561.0416 767.2916 L 1561.0416 767.2916 L 1561.0416 767.2916 L 1587.4999 767.2916 Q 1587.4999 767.2916 1587.4999 767.2916 L 1587.4999 767.2916 L 1640.4166 767.2916 Q 1666.8749 767.2916 1693.3333 820.2083 Q 1693.3333 873.12494 1719.7916 926.0416 L 1719.7916 952.49994 L 1719.7916 1005.4166 L 1746.2499 1058.3333 L 1746.2499 1058.3333 L 1746.2499 1084.7916 L 1746.2499 1084.7916 L 1746.2499 1084.7916 L 1719.7916 1111.25 L 1719.7916 1137.7083 L 1746.2499 1137.7083 L 1772.7083 1137.7083 L 1772.7083 1164.1666 L 1799.1666 1164.1666 L 1799.1666 1190.6249 L 1799.1666 1217.0833 L 1852.0833 1217.0833 Q 1904.9999 1217.0833 1904.9999 1190.6249 Q 1904.9999 1164.1666 1984.3749 1190.6249 Q 2063.75 1217.0833 2090.2083 1269.9999 Q 2116.6665 1349.3749 2169.5833 1349.3749 Q 2196.0415 1349.3749 2196.0415 1322.9166 Q 2222.5 1296.4583 2222.5 1322.9166 Q 2222.5 1349.3749 2328.3333 1375.8333 Q 2407.7083 1402.2916 2434.1665 1402.2916 Q 2434.1665 1428.7499 2460.6248 1455.2083 L 2460.6248 1481.6666 L 2460.6248 1481.6666 L 2460.6248 1508.1249 L 2434.1665 1508.1249 L 2407.7083 1508.1249 L 2381.2498 1534.5833 L 2381.2498 1534.5833 L 2381.2498 1534.5833 Q 2354.7915 1561.0416 2381.2498 1561.0416 L 2381.2498 1561.0416 L 2381.2498 1561.0416 Q 2381.2498 1561.0416 2381.2498 1587.4999 L 2407.7083 1587.4999 L 2434.1665 1640.4166 Q 2460.6248 1719.7916 2434.1665 1719.7916 L 2407.7083 1719.7916 L 2381.2498 1746.2499 L 2381.2498 1746.2499 L 2381.2498 1746.2499 L 2354.7915 1746.2499 L 2328.3333 1746.2499 L 2328.3333 1719.7916 L 2328.3333 1719.7916 Q 2328.3333 1719.7916 2275.4165 1666.8749 Q 2222.5 1640.4166 2090.2083 1666.8749 Q 1957.9165 1693.3333 1957.9165 1746.2499 L 1957.9165 1799.1666 L 1931.4583 1878.5416 Q 1904.9999 1931.4583 1904.9999 1931.4583 L 1904.9999 1957.9165 L 1904.9999 1957.9165 Q 1904.9999 1957.9165 1878.5416 1984.3749 L 1878.5416 1984.3749 L 1772.7083 1984.3749 Q 1666.8749 1984.3749 1666.8749 2010.8333 L 1640.4166 2010.8333 L 1640.4166 2010.8333 L 1640.4166 2037.2915 L 1640.4166 2037.2915 L 1640.4166 2037.2915 L 1613.9583 2037.2915 L 1613.9583 2037.2915 L 1587.4999 2063.75 L 1561.0416 2090.2083 L 1534.5833 2090.2083 L 1508.1249 2090.2083 L 1508.1249 2116.6665 Q 1481.6666 2143.125 1481.6666 2143.125 L 1481.6666 2169.5833 L 1402.2916 2169.5833 Q 1322.9166 2169.5833 1322.9166 2196.0415 Q 1269.9999 2248.9583 1269.9999 2381.2498 L 1269.9999 2513.5415 L 1243.5416 2513.5415 L 1243.5416 2513.5415 L 1243.5416 2513.5415 L 1243.5416 2513.5415 L 1217.0833 2487.0833 L 1190.6249 2460.6248 L 1190.6249 2460.6248 L 1164.1666 2460.6248 L 1164.1666 2460.6248 L 1164.1666 2460.6248 L 1164.1666 2434.1665 L 1164.1666 2434.1665 L 1137.7083 2434.1665 Q 1137.7083 2407.7083 1058.3333 2381.2498 Q 978.95825 2328.3333 952.49994 2275.4165 Q 926.0416 2248.9583 846.6666 2222.5 L 740.8333 2196.0415 L 582.0833 2222.5 Q 423.3333 2248.9583 370.41666 2248.9583 Q 317.49997 2248.9583 291.04166 2275.4165 L 264.5833 2275.4165 L 264.5833 2248.9583 Q 264.5833 2222.5 238.12498 2143.125 L 211.66666 2063.75 L 211.66666 2037.2915 Q 211.66666 2010.8333 132.29166 1931.4583 Q 79.37499 1825.6249 52.916664 1772.7083 L 0.0 1693.3333 L 0.0 1666.8749 L 0.0 1613.9583 L 26.458332 1613.9583 L 26.458332 1613.9583 L 26.458332 1587.4999 L 52.916664 1587.4999 L 52.916664 1587.4999 L 52.916664 1613.9583 L 52.916664 1613.9583 Q 52.916664 1613.9583 105.83333 1613.9583 Q 132.29166 1640.4166 158.74998 1561.0416 Q 211.66666 1508.1249 238.12498 1508.1249 L 264.5833 1534.5833 L 264.5833 1534.5833 L 264.5833 1534.5833 L 291.04166 1534.5833 L 291.04166 1561.0416 L 317.49997 1561.0416 L 317.49997 1561.0416 L 343.9583 1534.5833 Q 370.41666 1508.1249 396.87497 1455.2083 Q 423.3333 1402.2916 449.79166 1375.8333 L 476.24997 1349.3749 L 502.7083 1322.9166 L 529.1666 1296.4583 L 529.1666 1296.4583 L 529.1666 1296.4583 L 555.625 1296.4583 L 555.625 1296.4583 L 555.625 1322.9166 L 582.0833 1322.9166 L 582.0833 1349.3749 Q 634.99994 1375.8333 634.99994 1455.2083 Q 634.99994 1508.1249 661.4583 1508.1249 L 661.4583 1508.1249 L 687.9166 1508.1249 L 740.8333 1508.1249 L 740.8333 1508.1249 L 740.8333 1508.1249 L 767.2916 1508.1249 L 767.2916 1508.1249 L 793.74994 1481.6666 L 820.2083 1455.2083 L 846.6666 1455.2083 L 873.12494 1455.2083 L 873.12494 1402.2916 L 846.6666 1322.9166 L 846.6666 1296.4583 L 846.6666 1243.5416 L 820.2083 1217.0833 L 793.74994 1190.6249 L 793.74994 1190.6249 L 793.74994 1190.6249 L 767.2916 1164.1666 Q 740.8333 1137.7083 661.4583 1084.7916 Q 582.0833 1005.4166 529.1666 1005.4166 Q 476.24997 978.95825 423.3333 1031.875 L 396.87497 1084.7916 L 396.87497 1058.3333 L 423.3333 1031.875 L 423.3333 1005.4166 Q 423.3333 978.95825 396.87497 926.0416 Q 370.41666 846.6666 370.41666 793.74994 Q 343.9583 767.2916 317.49997 687.9166 Q 317.49997 634.99994 317.49997 608.5416 L 343.9583 608.5416 L 343.9583 608.5416 L 343.9583 608.5416 L 370.41666 634.99994 L 423.3333 634.99994 L 423.3333 608.5416 L 423.3333 582.0833 L 449.79166 555.625 L 476.24997 529.1666 L 476.24997 529.1666 L 476.24997 502.7083 L 476.24997 502.7083 L 476.24997 502.7083 L 502.7083 502.7083 L 502.7083 502.7083 L 502.7083 476.24997 L 529.1666 476.24997 L 529.1666 449.79166 Q 529.1666 423.3333 502.7083 396.87497 L 502.7083 370.41666 L 529.1666 370.41666 Q 555.625 370.41666 555.625 396.87497 Q 582.0833 423.3333 714.37494 396.87497 Q 873.12494 396.87497 873.12494 291.04166 L 873.12494 185.20833 L 899.5833 185.20833 Q 952.49994 185.20833 1005.4166 238.12498 Q 1058.3333 291.04166 1111.25 291.04166 Q 1190.6249 291.04166 1243.5416 158.74998 L 1269.9999 52.916664 L 1296.4583 26.458332 z M 476.24997 714.37494 L 476.24997 714.37494 L 476.24997 687.9166 L 476.24997 661.4583 L 476.24997 661.4583 L 476.24997 661.4583 L 687.9166 608.5416 Q 873.12494 555.625 793.74994 582.0833 Q 714.37494 608.5416 740.8333 714.37494 Q 793.74994 793.74994 820.2083 846.6666 Q 846.6666 899.5833 740.8333 873.12494 Q 634.99994 846.6666 608.5416 820.2083 Q 608.5416 767.2916 529.1666 767.2916 Q 476.24997 714.37494 476.24997 714.37494 z M 1481.6666 952.49994 Q 1508.1249 926.0416 1534.5833 899.5833 Q 1587.4999 899.5833 1613.9583 1084.7916 Q 1640.4166 1243.5416 1587.4999 1243.5416 Q 1508.1249 1243.5416 1428.7499 1164.1666 Q 1349.3749 1084.7916 1375.8333 1031.875 Q 1428.7499 978.95825 1455.2083 978.95825 Q 1481.6666 978.95825 1481.6666 952.49994 z" svg:height="25.135416mm" draw:style-name="style-399" svg:viewBox="0.0 0.0 2460.6248 2513.5415" svg:width="24.606249mm" svg:x="22.224998mm" svg:y="162.18958mm"/>
          <draw:path svg:d="M 476.24997 185.20833 L 502.7083 185.20833 L 502.7083 185.20833 L 529.1666 185.20833 L 529.1666 211.66666 L 529.1666 211.66666 L 502.7083 238.12498 L 502.7083 264.5833 L 476.24997 264.5833 Q 476.24997 264.5833 476.24997 291.04166 L 476.24997 291.04166 L 476.24997 291.04166 Q 449.79166 317.49997 423.3333 317.49997 L 423.3333 317.49997 L 423.3333 343.9583 L 423.3333 343.9583 L 396.87497 343.9583 L 396.87497 370.41666 L 396.87497 370.41666 L 370.41666 370.41666 L 370.41666 370.41666 L 370.41666 370.41666 L 370.41666 396.87497 Q 343.9583 423.3333 343.9583 423.3333 L 343.9583 423.3333 L 317.49997 423.3333 Q 317.49997 423.3333 317.49997 449.79166 L 317.49997 449.79166 L 317.49997 449.79166 Q 291.04166 476.24997 291.04166 476.24997 L 291.04166 476.24997 L 291.04166 476.24997 L 291.04166 502.7083 L 264.5833 502.7083 Q 264.5833 529.1666 264.5833 529.1666 L 264.5833 529.1666 L 264.5833 529.1666 Q 264.5833 529.1666 238.12498 555.625 L 238.12498 582.0833 L 211.66666 582.0833 Q 211.66666 582.0833 185.20833 582.0833 L 158.74998 582.0833 L 158.74998 582.0833 Q 158.74998 582.0833 132.29166 555.625 L 105.83333 529.1666 L 105.83333 529.1666 Q 105.83333 502.7083 79.37499 502.7083 L 79.37499 502.7083 L 79.37499 476.24997 Q 52.916664 476.24997 52.916664 423.3333 L 0.0 370.41666 L 0.0 211.66666 Q 0.0 26.458332 105.83333 0.0 Q 185.20833 -52.916664 238.12498 0.0 Q 291.04166 52.916664 370.41666 105.83333 Q 423.3333 132.29166 449.79166 158.74998 Q 449.79166 185.20833 476.24997 185.20833 z" svg:height="5.820833mm" draw:style-name="style-400" svg:viewBox="0.0 0.0 529.1666 582.0833" svg:width="5.2916665mm" svg:x="208.49165mm" svg:y="140.75833mm"/>
          <draw:path svg:d="M 132.29166 185.20833 L 132.29166 132.29166 L 52.916664 132.29166 Q -26.458332 105.83333 0.0 52.916664 Q 26.458332 -26.458332 105.83333 0.0 Q 185.20833 26.458332 211.66666 105.83333 Q 238.12498 185.20833 185.20833 185.20833 Q 158.74998 211.66666 132.29166 185.20833 z" svg:height="1.8520832mm" draw:style-name="style-401" svg:viewBox="0.0 0.0 211.66666 185.20833" svg:width="2.1166666mm" svg:x="223.5729mm" svg:y="143.13957mm"/>
          <draw:path svg:d="M 26.458332 26.458332 L 26.458332 0.0 L 105.83333 0.0 L 158.74998 0.0 L 158.74998 79.37499 Q 158.74998 158.74998 105.83333 238.12498 Q 105.83333 291.04166 105.83333 291.04166 Q 105.83333 291.04166 52.916664 317.49997 L 26.458332 317.49997 L 26.458332 291.04166 L 0.0 264.5833 L 0.0 185.20833 Q 0.0 79.37499 26.458332 26.458332 z" svg:height="3.1749997mm" draw:style-name="style-402" svg:viewBox="0.0 0.0 158.74998 317.49997" svg:width="1.5874999mm" svg:x="251.35416mm" svg:y="144.72708mm"/>
          <draw:path svg:d="M 105.83333 0.0 L 132.29166 0.0 L 211.66666 79.37499 Q 291.04166 158.74998 343.9583 185.20833 Q 370.41666 211.66666 396.87497 264.5833 Q 396.87497 291.04166 449.79166 291.04166 Q 502.7083 291.04166 529.1666 317.49997 Q 529.1666 370.41666 555.625 370.41666 L 582.0833 370.41666 L 582.0833 396.87497 L 582.0833 396.87497 L 608.5416 423.3333 L 634.99994 449.79166 L 634.99994 449.79166 L 634.99994 423.3333 L 634.99994 423.3333 L 634.99994 423.3333 L 661.4583 423.3333 L 661.4583 423.3333 L 661.4583 396.87497 L 687.9166 396.87497 L 687.9166 370.41666 Q 687.9166 343.9583 714.37494 343.9583 L 740.8333 343.9583 L 687.9166 476.24997 Q 608.5416 582.0833 582.0833 608.5416 L 582.0833 608.5416 L 555.625 608.5416 Q 529.1666 582.0833 370.41666 396.87497 Q 185.20833 211.66666 158.74998 211.66666 L 132.29166 211.66666 L 132.29166 185.20833 L 105.83333 185.20833 L 105.83333 185.20833 L 105.83333 158.74998 L 105.83333 158.74998 Q 105.83333 158.74998 52.916664 105.83333 L 0.0 26.458332 L 26.458332 26.458332 Q 52.916664 0.0 105.83333 0.0 z" svg:height="6.0854163mm" draw:style-name="style-403" svg:viewBox="0.0 0.0 740.8333 608.5416" svg:width="7.408333mm" svg:x="55.562496mm" svg:y="139.17082mm"/>
          <draw:path svg:d="M 185.20833 0.0 L 185.20833 0.0 L 264.5833 52.916664 Q 317.49997 79.37499 343.9583 105.83333 Q 343.9583 132.29166 370.41666 132.29166 Q 423.3333 158.74998 449.79166 132.29166 Q 476.24997 105.83333 449.79166 79.37499 Q 449.79166 52.916664 476.24997 52.916664 Q 502.7083 52.916664 529.1666 79.37499 L 555.625 79.37499 L 555.625 79.37499 L 555.625 105.83333 L 555.625 105.83333 L 582.0833 105.83333 L 582.0833 105.83333 L 582.0833 105.83333 L 582.0833 132.29166 L 582.0833 132.29166 L 634.99994 185.20833 Q 687.9166 238.12498 661.4583 238.12498 Q 661.4583 264.5833 661.4583 264.5833 L 661.4583 264.5833 L 634.99994 264.5833 Q 634.99994 264.5833 634.99994 291.04166 L 661.4583 291.04166 L 687.9166 317.49997 Q 714.37494 317.49997 687.9166 370.41666 Q 687.9166 449.79166 687.9166 476.24997 L 687.9166 502.7083 L 687.9166 529.1666 L 687.9166 555.625 L 687.9166 582.0833 L 687.9166 608.5416 L 714.37494 634.99994 L 740.8333 661.4583 L 740.8333 687.9166 L 740.8333 714.37494 L 740.8333 714.37494 L 714.37494 687.9166 L 714.37494 687.9166 L 687.9166 687.9166 L 687.9166 687.9166 L 687.9166 687.9166 L 634.99994 661.4583 Q 608.5416 661.4583 608.5416 634.99994 Q 608.5416 608.5416 555.625 582.0833 Q 502.7083 582.0833 502.7083 608.5416 Q 502.7083 634.99994 396.87497 634.99994 L 291.04166 634.99994 L 264.5833 634.99994 L 238.12498 634.99994 L 185.20833 634.99994 L 132.29166 634.99994 L 132.29166 634.99994 L 132.29166 634.99994 L 132.29166 634.99994 Q 105.83333 634.99994 105.83333 529.1666 Q 105.83333 423.3333 52.916664 423.3333 Q 0.0 423.3333 26.458332 317.49997 Q 52.916664 238.12498 26.458332 238.12498 Q 0.0 238.12498 0.0 211.66666 L 0.0 185.20833 L 26.458332 158.74998 L 26.458332 158.74998 L 26.458332 158.74998 L 52.916664 158.74998 L 52.916664 158.74998 L 52.916664 158.74998 L 79.37499 132.29166 Q 105.83333 132.29166 105.83333 105.83333 Q 105.83333 79.37499 132.29166 79.37499 Q 158.74998 79.37499 158.74998 52.916664 L 158.74998 26.458332 L 158.74998 26.458332 Q 158.74998 26.458332 185.20833 0.0 z" svg:height="7.1437497mm" draw:style-name="style-404" svg:viewBox="0.0 0.0 740.8333 714.37494" svg:width="7.408333mm" svg:x="236.53749mm" svg:y="96.30833mm"/>
          <draw:path svg:d="M 0.0 52.916664 Q 26.458332 -26.458332 132.29166 0.0 Q 238.12498 26.458332 291.04166 26.458332 Q 317.49997 52.916664 291.04166 79.37499 Q 291.04166 132.29166 132.29166 105.83333 Q -26.458332 105.83333 0.0 52.916664 z" svg:height="1.0583333mm" draw:style-name="style-405" svg:viewBox="0.0 0.0 291.04166 105.83333" svg:width="2.9104166mm" svg:x="63.76458mm" svg:y="191.29375mm"/>
          <draw:path svg:d="M 1534.5833 0.0 L 1561.0416 0.0 L 1561.0416 26.458332 Q 1561.0416 52.916664 1534.5833 52.916664 Q 1534.5833 52.916664 1428.7499 52.916664 L 1322.9166 105.83333 L 1322.9166 105.83333 L 1296.4583 105.83333 L 1296.4583 105.83333 L 1296.4583 105.83333 L 1269.9999 132.29166 L 1243.5416 158.74998 L 1217.0833 158.74998 L 1190.6249 158.74998 L 1190.6249 185.20833 L 1190.6249 185.20833 L 1164.1666 211.66666 L 1164.1666 238.12498 L 1137.7083 238.12498 L 1111.25 264.5833 L 1111.25 264.5833 L 1137.7083 264.5833 L 1137.7083 264.5833 L 1137.7083 291.04166 L 1084.7916 291.04166 Q 1031.875 317.49997 1031.875 343.9583 L 1031.875 396.87497 L 978.95825 396.87497 Q 952.49994 396.87497 820.2083 767.2916 Q 661.4583 1137.7083 661.4583 1243.5416 L 661.4583 1349.3749 L 661.4583 1349.3749 Q 661.4583 1375.8333 582.0833 1349.3749 Q 502.7083 1322.9166 502.7083 1349.3749 Q 502.7083 1375.8333 396.87497 1402.2916 Q 291.04166 1428.7499 238.12498 1481.6666 L 185.20833 1534.5833 L 185.20833 1534.5833 L 185.20833 1534.5833 L 132.29166 1534.5833 L 79.37499 1534.5833 L 79.37499 1534.5833 L 79.37499 1508.1249 L 52.916664 1481.6666 L 52.916664 1455.2083 L 26.458332 1455.2083 L 0.0 1428.7499 L 26.458332 1428.7499 L 52.916664 1428.7499 L 52.916664 1402.2916 L 52.916664 1402.2916 L 79.37499 1402.2916 L 105.83333 1402.2916 L 132.29166 1269.9999 Q 132.29166 1111.25 291.04166 873.12494 Q 449.79166 634.99994 661.4583 370.41666 Q 899.5833 105.83333 1137.7083 52.916664 Q 1375.8333 0.0 1455.2083 0.0 Q 1508.1249 0.0 1534.5833 0.0 z" svg:height="15.345833mm" draw:style-name="style-406" svg:viewBox="0.0 0.0 1561.0416 1534.5833" svg:width="15.610415mm" svg:x="171.71457mm" svg:y="65.61666mm"/>
          <draw:path svg:d="M 873.12494 0.0 L 899.5833 0.0 L 926.0416 52.916664 Q 926.0416 79.37499 899.5833 132.29166 Q 873.12494 158.74998 873.12494 185.20833 L 873.12494 185.20833 L 846.6666 211.66666 L 820.2083 238.12498 L 820.2083 238.12498 L 820.2083 264.5833 L 820.2083 264.5833 L 820.2083 264.5833 L 793.74994 264.5833 L 793.74994 264.5833 L 767.2916 291.04166 Q 740.8333 291.04166 740.8333 317.49997 Q 740.8333 343.9583 767.2916 343.9583 Q 820.2083 370.41666 820.2083 370.41666 L 820.2083 370.41666 L 767.2916 370.41666 Q 714.37494 370.41666 608.5416 370.41666 Q 502.7083 370.41666 343.9583 291.04166 L 185.20833 211.66666 L 185.20833 211.66666 L 185.20833 211.66666 L 158.74998 211.66666 L 158.74998 211.66666 L 132.29166 185.20833 L 105.83333 158.74998 L 79.37499 158.74998 L 52.916664 158.74998 L 26.458332 158.74998 L 0.0 158.74998 L 0.0 158.74998 L 0.0 158.74998 L 79.37499 132.29166 L 132.29166 105.83333 L 158.74998 105.83333 L 185.20833 105.83333 L 343.9583 52.916664 Q 529.1666 0.0 687.9166 0.0 Q 846.6666 0.0 873.12494 0.0 z" svg:height="3.7041664mm" draw:style-name="style-407" svg:viewBox="0.0 0.0 926.0416 370.41666" svg:width="9.260416mm" svg:x="61.118748mm" svg:y="106.362495mm"/>
          <draw:path svg:d="M 0.0 396.87497 L 0.0 0.0 L 317.49997 0.0 Q 634.99994 26.458332 608.5416 79.37499 Q 608.5416 105.83333 476.24997 132.29166 Q 317.49997 132.29166 317.49997 211.66666 Q 343.9583 317.49997 423.3333 317.49997 Q 529.1666 317.49997 529.1666 370.41666 Q 529.1666 449.79166 423.3333 476.24997 Q 317.49997 476.24997 317.49997 555.625 Q 343.9583 634.99994 476.24997 661.4583 L 634.99994 661.4583 L 634.99994 740.8333 Q 634.99994 793.74994 317.49997 793.74994 L 0.0 793.74994 L 0.0 396.87497 z" svg:height="7.9374995mm" draw:style-name="style-408" svg:viewBox="0.0 0.0 634.99994 793.74994" svg:width="6.3499994mm" svg:x="118.533325mm" svg:y="23.812498mm"/>
          <draw:path svg:d="M 0.0 52.916664 L 0.0 0.0 L 26.458332 52.916664 Q 52.916664 79.37499 79.37499 52.916664 L 105.83333 26.458332 L 105.83333 26.458332 L 105.83333 0.0 L 185.20833 26.458332 Q 264.5833 52.916664 264.5833 26.458332 L 264.5833 0.0 L 396.87497 105.83333 Q 529.1666 211.66666 582.0833 238.12498 Q 608.5416 264.5833 608.5416 264.5833 L 608.5416 264.5833 L 608.5416 291.04166 Q 608.5416 317.49997 582.0833 317.49997 L 529.1666 317.49997 L 529.1666 343.9583 L 529.1666 370.41666 L 502.7083 370.41666 L 476.24997 370.41666 L 476.24997 423.3333 L 476.24997 476.24997 L 449.79166 502.7083 L 449.79166 529.1666 L 370.41666 529.1666 L 317.49997 529.1666 L 317.49997 502.7083 L 317.49997 502.7083 L 291.04166 502.7083 Q 291.04166 476.24997 264.5833 423.3333 L 211.66666 370.41666 L 211.66666 370.41666 L 211.66666 370.41666 L 185.20833 370.41666 L 185.20833 370.41666 L 185.20833 343.9583 Q 158.74998 317.49997 105.83333 211.66666 Q 52.916664 105.83333 26.458332 105.83333 Q 0.0 105.83333 0.0 52.916664 z" svg:height="5.2916665mm" draw:style-name="style-409" svg:viewBox="0.0 0.0 608.5416 529.1666" svg:width="6.0854163mm" svg:x="68.2625mm" svg:y="134.9375mm"/>
          <draw:path svg:d="M 529.1666 52.916664 L 555.625 0.0 L 582.0833 79.37499 Q 634.99994 158.74998 687.9166 211.66666 Q 767.2916 211.66666 952.49994 238.12498 L 1111.25 264.5833 L 1164.1666 264.5833 L 1243.5416 264.5833 L 1243.5416 264.5833 Q 1243.5416 264.5833 634.99994 317.49997 L 52.916664 317.49997 L 26.458332 317.49997 L 0.0 317.49997 L 0.0 291.04166 L 0.0 264.5833 L 26.458332 238.12498 L 26.458332 211.66666 L 52.916664 211.66666 L 79.37499 211.66666 L 105.83333 185.20833 L 132.29166 158.74998 L 158.74998 158.74998 Q 211.66666 158.74998 370.41666 105.83333 Q 529.1666 105.83333 529.1666 52.916664 z" svg:height="3.1749997mm" draw:style-name="style-410" svg:viewBox="0.0 0.0 1243.5416 317.49997" svg:width="12.435416mm" svg:x="59.79583mm" svg:y="158.74998mm"/>
          <draw:path svg:d="M 211.66666 0.0 L 264.5833 0.0 L 317.49997 0.0 L 370.41666 0.0 L 396.87497 26.458332 Q 423.3333 52.916664 396.87497 79.37499 Q 370.41666 105.83333 370.41666 211.66666 L 370.41666 291.04166 L 370.41666 291.04166 Q 343.9583 264.5833 317.49997 238.12498 L 317.49997 211.66666 L 158.74998 211.66666 Q 0.0 211.66666 0.0 185.20833 L 0.0 185.20833 L 52.916664 105.83333 Q 132.29166 0.0 211.66666 0.0 z" svg:height="2.9104166mm" draw:style-name="style-411" svg:viewBox="0.0 0.0 396.87497 291.04166" svg:width="3.9687498mm" svg:x="169.86249mm" svg:y="80.962494mm"/>
          <draw:path svg:d="M 740.8333 0.0 L 740.8333 0.0 L 661.4583 52.916664 Q 608.5416 79.37499 608.5416 317.49997 Q 608.5416 555.625 608.5416 582.0833 L 608.5416 582.0833 L 608.5416 582.0833 Q 608.5416 582.0833 608.5416 608.5416 L 634.99994 608.5416 L 634.99994 608.5416 Q 634.99994 634.99994 661.4583 634.99994 L 661.4583 634.99994 L 661.4583 634.99994 Q 661.4583 634.99994 661.4583 661.4583 L 687.9166 661.4583 L 687.9166 661.4583 Q 687.9166 687.9166 714.37494 687.9166 L 714.37494 687.9166 L 714.37494 740.8333 Q 714.37494 767.2916 661.4583 820.2083 Q 634.99994 873.12494 555.625 899.5833 L 502.7083 899.5833 L 502.7083 899.5833 Q 502.7083 873.12494 423.3333 846.6666 Q 370.41666 793.74994 317.49997 740.8333 Q 238.12498 687.9166 238.12498 582.0833 Q 238.12498 502.7083 211.66666 529.1666 L 185.20833 529.1666 L 185.20833 555.625 L 185.20833 555.625 L 158.74998 555.625 Q 158.74998 582.0833 132.29166 608.5416 L 79.37499 634.99994 L 79.37499 634.99994 L 79.37499 634.99994 L 79.37499 661.4583 L 79.37499 661.4583 L 52.916664 661.4583 L 52.916664 687.9166 L 52.916664 687.9166 L 26.458332 687.9166 L 26.458332 687.9166 L 26.458332 687.9166 L 26.458332 714.37494 L 26.458332 714.37494 L 0.0 714.37494 L 0.0 714.37494 L 0.0 687.9166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82.0833 L 105.83333 582.0833 L 105.83333 555.625 L 132.29166 555.625 L 211.66666 423.3333 Q 317.49997 291.04166 343.9583 291.04166 Q 370.41666 291.04166 396.87497 238.12498 Q 396.87497 211.66666 423.3333 185.20833 Q 449.79166 158.74998 449.79166 132.29166 L 449.79166 105.83333 L 449.79166 105.83333 L 449.79166 105.83333 L 476.24997 105.83333 L 476.24997 105.83333 L 476.24997 79.37499 L 502.7083 79.37499 L 502.7083 52.916664 L 502.7083 0.0 L 608.5416 0.0 Q 740.8333 0.0 740.8333 0.0 z" svg:height="8.995832mm" draw:style-name="style-412" svg:viewBox="0.0 0.0 740.8333 899.5833" svg:width="7.408333mm" svg:x="199.23125mm" svg:y="88.899994mm"/>
          <draw:path svg:d="M 978.95825 105.83333 L 978.95825 105.83333 L 978.95825 158.74998 Q 952.49994 238.12498 899.5833 291.04166 Q 820.2083 343.9583 661.4583 582.0833 Q 502.7083 846.6666 449.79166 952.49994 Q 396.87497 1111.25 396.87497 1111.25 L 396.87497 1111.25 L 370.41666 1137.7083 L 343.9583 1164.1666 L 343.9583 1164.1666 L 343.9583 1164.1666 L 343.9583 1190.6249 L 343.9583 1190.6249 L 317.49997 1190.6249 L 317.49997 1217.0833 L 317.49997 1217.0833 L 291.04166 1217.0833 L 291.04166 1217.0833 L 291.04166 1217.0833 L 291.04166 1243.5416 L 291.04166 1243.5416 L 264.5833 1269.9999 L 264.5833 1269.9999 L 264.5833 1269.9999 Q 238.12498 1269.9999 211.66666 1269.9999 L 185.20833 1296.4583 L 185.20833 1322.9166 L 185.20833 1375.8333 L 158.74998 1375.8333 L 158.74998 1375.8333 L 158.74998 1402.2916 L 132.29166 1402.2916 L 132.29166 1402.2916 L 132.29166 1428.7499 L 132.29166 1428.7499 L 132.29166 1428.7499 L 105.83333 1428.7499 L 105.83333 1428.7499 L 79.37499 1428.7499 L 79.37499 1428.7499 L 79.37499 1428.7499 L 79.37499 1428.7499 L 52.916664 1428.7499 L 52.916664 1428.7499 L 26.458332 1402.2916 L 0.0 1402.2916 L 0.0 1375.8333 L 26.458332 1322.9166 L 26.458332 1322.9166 L 26.458332 1322.9166 L 26.458332 1296.4583 L 26.458332 1296.4583 L 52.916664 1269.9999 L 79.37499 1243.5416 L 79.37499 1217.0833 L 79.37499 1190.6249 L 79.37499 1164.1666 Q 79.37499 1137.7083 52.916664 1084.7916 Q 52.916664 1031.875 26.458332 1005.4166 L 0.0 1005.4166 L 26.458332 1005.4166 L 79.37499 1005.4166 L 79.37499 952.49994 L 79.37499 926.0416 L 105.83333 926.0416 L 105.83333 899.5833 L 105.83333 899.5833 L 132.29166 899.5833 L 132.29166 899.5833 L 132.29166 899.5833 L 185.20833 873.12494 L 211.66666 873.12494 L 211.66666 846.6666 L 238.12498 793.74994 L 238.12498 793.74994 L 238.12498 793.74994 L 238.12498 767.2916 L 238.12498 767.2916 L 238.12498 767.2916 Q 264.5833 740.8333 317.49997 634.99994 L 370.41666 529.1666 L 396.87497 529.1666 Q 396.87497 529.1666 396.87497 502.7083 L 396.87497 502.7083 L 396.87497 476.24997 Q 396.87497 449.79166 476.24997 291.04166 L 529.1666 132.29166 L 529.1666 132.29166 L 555.625 132.29166 L 555.625 105.83333 L 555.625 79.37499 L 582.0833 79.37499 L 582.0833 52.916664 L 582.0833 52.916664 L 608.5416 52.916664 L 608.5416 52.916664 L 608.5416 52.916664 L 608.5416 26.458332 L 608.5416 26.458332 L 634.99994 26.458332 L 634.99994 0.0 L 767.2916 0.0 Q 926.0416 0.0 952.49994 52.916664 Q 978.95825 79.37499 978.95825 105.83333 z" svg:height="14.287499mm" draw:style-name="style-413" svg:viewBox="0.0 0.0 978.95825 1428.7499" svg:width="9.789583mm" svg:x="59.00208mm" svg:y="137.58333mm"/>
          <draw:path svg:d="M 1428.7499 0.0 L 1455.2083 0.0 L 1508.1249 26.458332 Q 1587.4999 52.916664 1587.4999 158.74998 Q 1587.4999 264.5833 1534.5833 291.04166 Q 1534.5833 317.49997 1534.5833 423.3333 Q 1534.5833 555.625 1508.1249 634.99994 Q 1481.6666 687.9166 1508.1249 714.37494 Q 1534.5833 740.8333 1534.5833 793.74994 Q 1508.1249 846.6666 1481.6666 846.6666 Q 1428.7499 846.6666 1428.7499 846.6666 L 1428.7499 846.6666 L 1322.9166 846.6666 L 1217.0833 846.6666 L 1190.6249 873.12494 L 1164.1666 899.5833 L 1164.1666 899.5833 L 1164.1666 899.5833 L 1137.7083 952.49994 L 1111.25 978.95825 L 1137.7083 1005.4166 Q 1137.7083 1058.3333 1164.1666 1058.3333 L 1190.6249 1058.3333 L 1190.6249 1084.7916 L 1217.0833 1084.7916 L 1217.0833 1084.7916 L 1217.0833 1111.25 L 1243.5416 1111.25 Q 1269.9999 1137.7083 1269.9999 1164.1666 L 1269.9999 1190.6249 L 1269.9999 1190.6249 L 1243.5416 1217.0833 L 1243.5416 1217.0833 L 1243.5416 1217.0833 L 1243.5416 1217.0833 Q 1217.0833 1243.5416 1190.6249 1269.9999 L 1137.7083 1269.9999 L 1111.25 1296.4583 Q 1058.3333 1322.9166 1031.875 1402.2916 L 1005.4166 1481.6666 L 1005.4166 1534.5833 Q 1005.4166 1587.4999 978.95825 1666.8749 Q 952.49994 1746.2499 899.5833 1746.2499 Q 820.2083 1746.2499 793.74994 1746.2499 L 793.74994 1772.7083 L 793.74994 1799.1666 L 793.74994 1825.6249 L 793.74994 1852.0833 L 793.74994 1852.0833 L 767.2916 1852.0833 L 767.2916 1852.0833 L 767.2916 1878.5416 L 767.2916 1878.5416 L 740.8333 1878.5416 L 740.8333 1852.0833 L 740.8333 1852.0833 L 740.8333 1852.0833 L 714.37494 1852.0833 L 714.37494 1852.0833 L 687.9166 1852.0833 L 661.4583 1852.0833 L 661.4583 1852.0833 L 634.99994 1852.0833 L 634.99994 1852.0833 L 634.99994 1852.0833 L 634.99994 1772.7083 Q 634.99994 1693.3333 555.625 1613.9583 Q 476.24997 1534.5833 423.3333 1534.5833 L 343.9583 1534.5833 L 317.49997 1534.5833 Q 317.49997 1534.5833 317.49997 1561.0416 L 317.49997 1561.0416 L 264.5833 1561.0416 Q 238.12498 1587.4999 238.12498 1587.4999 L 238.12498 1587.4999 L 211.66666 1587.4999 Q 158.74998 1587.4999 105.83333 1481.6666 L 52.916664 1402.2916 L 52.916664 1322.9166 Q 52.916664 1243.5416 26.458332 1217.0833 L 26.458332 1217.0833 L 26.458332 1217.0833 Q 0.0 1190.6249 0.0 1190.6249 L 0.0 1190.6249 L 0.0 1111.25 Q 26.458332 1005.4166 52.916664 1005.4166 L 105.83333 1005.4166 L 185.20833 1005.4166 Q 264.5833 1005.4166 291.04166 926.0416 Q 317.49997 846.6666 343.9583 793.74994 Q 370.41666 740.8333 370.41666 661.4583 Q 370.41666 582.0833 317.49997 555.625 L 264.5833 529.1666 L 264.5833 502.7083 L 264.5833 502.7083 L 291.04166 476.24997 L 291.04166 476.24997 L 449.79166 423.3333 Q 608.5416 370.41666 846.6666 264.5833 Q 1058.3333 158.74998 1164.1666 105.83333 Q 1269.9999 52.916664 1296.4583 26.458332 Q 1296.4583 0.0 1375.8333 0.0 Q 1428.7499 0.0 1428.7499 0.0 z" svg:height="18.785416mm" draw:style-name="style-414" svg:viewBox="0.0 0.0 1587.4999 1878.5416" svg:width="15.874999mm" svg:x="213.78333mm" svg:y="69.32083mm"/>
          <draw:path svg:d="M 1428.7499 0.0 L 1428.7499 0.0 L 1428.7499 26.458332 L 1455.2083 79.37499 L 1561.0416 238.12498 Q 1693.3333 396.87497 1719.7916 396.87497 L 1746.2499 396.87497 L 1746.2499 423.3333 L 1772.7083 423.3333 L 1772.7083 423.3333 L 1772.7083 449.79166 L 1772.7083 449.79166 L 1799.1666 449.79166 L 1799.1666 449.79166 L 1799.1666 449.79166 L 1799.1666 476.24997 L 1825.6249 476.24997 L 1825.6249 476.24997 L 1825.6249 502.7083 L 1852.0833 502.7083 L 1878.5416 502.7083 L 1878.5416 529.1666 L 1878.5416 529.1666 L 1904.9999 529.1666 L 1904.9999 555.625 L 1904.9999 555.625 L 1931.4583 555.625 L 1931.4583 555.625 L 1931.4583 555.625 L 1957.9165 582.0833 L 1984.3749 608.5416 L 2090.2083 661.4583 Q 2196.0415 740.8333 2222.5 767.2916 Q 2222.5 793.74994 2275.4165 767.2916 Q 2328.3333 767.2916 2407.7083 740.8333 L 2487.0833 740.8333 L 2487.0833 767.2916 L 2513.5415 793.74994 L 2513.5415 793.74994 L 2513.5415 820.2083 L 2513.5415 820.2083 L 2513.5415 820.2083 L 2513.5415 899.5833 Q 2487.0833 978.95825 2434.1665 1084.7916 Q 2407.7083 1164.1666 2407.7083 1190.6249 L 2407.7083 1190.6249 L 2407.7083 1190.6249 L 2407.7083 1217.0833 L 2381.2498 1217.0833 L 2354.7915 1243.5416 L 2301.875 1243.5416 L 2275.4165 1243.5416 L 2275.4165 1269.9999 L 2248.9583 1296.4583 L 2248.9583 1322.9166 Q 2248.9583 1349.3749 2196.0415 1349.3749 Q 2116.6665 1375.8333 2090.2083 1428.7499 Q 2090.2083 1455.2083 2037.2915 1481.6666 Q 2010.8333 1508.1249 1984.3749 1508.1249 Q 1984.3749 1534.5833 1957.9165 1561.0416 L 1957.9165 1587.4999 L 1931.4583 1666.8749 Q 1931.4583 1719.7916 1852.0833 1746.2499 Q 1772.7083 1772.7083 1772.7083 1878.5416 Q 1772.7083 1984.3749 1719.7916 2037.2915 Q 1693.3333 2090.2083 1693.3333 2116.6665 L 1666.8749 2116.6665 L 1666.8749 2116.6665 L 1666.8749 2143.125 L 1666.8749 2143.125 L 1666.8749 2143.125 L 1640.4166 2143.125 L 1640.4166 2143.125 L 1640.4166 2169.5833 L 1613.9583 2169.5833 L 1613.9583 2169.5833 L 1613.9583 2196.0415 L 1613.9583 2196.0415 L 1613.9583 2196.0415 L 1587.4999 2196.0415 L 1587.4999 2196.0415 L 1587.4999 2222.5 L 1561.0416 2222.5 L 1561.0416 2222.5 L 1561.0416 2248.9583 L 1534.5833 2248.9583 L 1508.1249 2248.9583 L 1508.1249 2222.5 L 1508.1249 2196.0415 L 1534.5833 2196.0415 L 1534.5833 2196.0415 L 1534.5833 2169.5833 L 1561.0416 2169.5833 L 1561.0416 2169.5833 Q 1561.0416 2143.125 1587.4999 2143.125 L 1613.9583 2116.6665 L 1613.9583 2116.6665 L 1613.9583 2090.2083 L 1640.4166 2090.2083 L 1666.8749 2090.2083 L 1613.9583 2090.2083 L 1561.0416 2090.2083 L 1561.0416 2090.2083 L 1561.0416 2090.2083 L 1481.6666 2143.125 Q 1428.7499 2196.0415 1402.2916 2222.5 L 1402.2916 2222.5 L 1402.2916 2222.5 Q 1402.2916 2196.0415 1269.9999 2116.6665 Q 1137.7083 2037.2915 1031.875 1931.4583 L 926.0416 1825.6249 L 926.0416 1825.6249 Q 926.0416 1799.1666 978.95825 1746.2499 L 1005.4166 1719.7916 L 1005.4166 1693.3333 L 1031.875 1693.3333 L 1031.875 1666.8749 L 1031.875 1640.4166 L 1058.3333 1640.4166 L 1058.3333 1613.9583 L 1031.875 1613.9583 L 1005.4166 1613.9583 L 1005.4166 1587.4999 L 978.95825 1587.4999 L 978.95825 1587.4999 L 978.95825 1613.9583 L 978.95825 1613.9583 L 978.95825 1613.9583 L 952.49994 1613.9583 L 952.49994 1613.9583 L 952.49994 1640.4166 L 926.0416 1640.4166 L 926.0416 1640.4166 L 926.0416 1666.8749 L 873.12494 1666.8749 L 846.6666 1666.8749 L 846.6666 1693.3333 L 820.2083 1693.3333 L 793.74994 1772.7083 Q 767.2916 1852.0833 714.37494 1878.5416 Q 661.4583 1878.5416 634.99994 1878.5416 L 608.5416 1878.5416 L 555.625 1878.5416 L 502.7083 1878.5416 L 502.7083 1904.9999 L 502.7083 1931.4583 L 476.24997 1931.4583 L 449.79166 1931.4583 L 423.3333 1904.9999 L 396.87497 1904.9999 L 396.87497 1878.5416 L 396.87497 1852.0833 L 449.79166 1852.0833 L 476.24997 1825.6249 L 476.24997 1825.6249 Q 502.7083 1825.6249 529.1666 1825.6249 Q 555.625 1799.1666 555.625 1772.7083 Q 555.625 1746.2499 608.5416 1719.7916 L 661.4583 1693.3333 L 661.4583 1666.8749 L 661.4583 1640.4166 L 687.9166 1640.4166 L 687.9166 1613.9583 L 687.9166 1613.9583 L 661.4583 1613.9583 L 661.4583 1613.9583 L 661.4583 1613.9583 L 661.4583 1587.4999 L 661.4583 1587.4999 L 634.99994 1587.4999 L 634.99994 1561.0416 L 634.99994 1561.0416 L 608.5416 1561.0416 L 608.5416 1561.0416 L 608.5416 1561.0416 L 608.5416 1534.5833 L 608.5416 1534.5833 L 582.0833 1534.5833 L 582.0833 1508.1249 L 502.7083 1508.1249 Q 449.79166 1508.1249 396.87497 1508.1249 Q 317.49997 1508.1249 317.49997 1561.0416 Q 291.04166 1587.4999 211.66666 1640.4166 L 132.29166 1666.8749 L 132.29166 1693.3333 L 132.29166 1693.3333 L 105.83333 1613.9583 L 79.37499 1561.0416 L 79.37499 1534.5833 L 79.37499 1508.1249 L 52.916664 1508.1249 L 52.916664 1508.1249 L 26.458332 1481.6666 L 0.0 1481.6666 L 0.0 1455.2083 Q 0.0 1428.7499 79.37499 1428.7499 Q 132.29166 1402.2916 158.74998 1375.8333 L 185.20833 1349.3749 L 158.74998 1322.9166 L 132.29166 1296.4583 L 132.29166 1296.4583 L 132.29166 1296.4583 L 132.29166 1296.4583 L 158.74998 1296.4583 L 185.20833 1269.9999 L 211.66666 1243.5416 L 158.74998 1243.5416 Q 105.83333 1243.5416 79.37499 1217.0833 L 26.458332 1217.0833 L 26.458332 1137.7083 Q 26.458332 1058.3333 79.37499 1058.3333 Q 132.29166 1031.875 132.29166 1005.4166 Q 132.29166 952.49994 105.83333 926.0416 Q 52.916664 926.0416 79.37499 873.12494 L 79.37499 820.2083 L 158.74998 793.74994 Q 238.12498 767.2916 264.5833 767.2916 L 291.04166 767.2916 L 291.04166 740.8333 Q 291.04166 740.8333 317.49997 714.37494 Q 343.9583 714.37494 343.9583 661.4583 Q 343.9583 608.5416 291.04166 608.5416 Q 264.5833 608.5416 343.9583 502.7083 L 396.87497 396.87497 L 476.24997 396.87497 Q 555.625 396.87497 555.625 396.87497 L 555.625 396.87497 L 608.5416 370.41666 L 634.99994 370.41666 L 661.4583 396.87497 Q 661.4583 449.79166 793.74994 449.79166 Q 926.0416 449.79166 978.95825 476.24997 Q 1058.3333 502.7083 1111.25 449.79166 Q 1137.7083 370.41666 1190.6249 317.49997 Q 1217.0833 238.12498 1322.9166 132.29166 Q 1402.2916 0.0 1428.7499 0.0 z M 634.99994 502.7083 L 634.99994 529.1666 L 608.5416 529.1666 L 582.0833 502.7083 L 555.625 502.7083 Q 555.625 476.24997 582.0833 476.24997 Q 608.5416 476.24997 634.99994 502.7083 z" svg:height="22.489582mm" draw:style-name="style-415" svg:viewBox="0.0 0.0 2513.5415 2248.9583" svg:width="25.135416mm" svg:x="114.564575mm" svg:y="149.48958mm"/>
          <draw:path svg:d="M 634.99994 0.0 L 661.4583 0.0 L 661.4583 0.0 L 661.4583 26.458332 L 661.4583 26.458332 L 661.4583 26.458332 L 687.9166 26.458332 L 687.9166 26.458332 L 687.9166 52.916664 L 714.37494 52.916664 L 714.37494 185.20833 Q 767.2916 291.04166 740.8333 291.04166 Q 714.37494 317.49997 714.37494 343.9583 L 714.37494 370.41666 L 740.8333 370.41666 L 740.8333 396.87497 L 740.8333 396.87497 L 767.2916 396.87497 L 767.2916 396.87497 L 767.2916 396.87497 L 846.6666 396.87497 Q 926.0416 396.87497 978.95825 343.9583 Q 1005.4166 343.9583 1031.875 343.9583 Q 1084.7916 396.87497 1084.7916 396.87497 L 1111.25 396.87497 L 1190.6249 449.79166 Q 1269.9999 502.7083 1243.5416 529.1666 L 1217.0833 529.1666 L 1217.0833 555.625 L 1217.0833 582.0833 L 608.5416 582.0833 L 0.0 582.0833 L 0.0 582.0833 L 0.0 555.625 L 26.458332 555.625 L 79.37499 555.625 L 132.29166 529.1666 L 211.66666 502.7083 L 291.04166 502.7083 Q 396.87497 502.7083 449.79166 396.87497 L 502.7083 291.04166 L 529.1666 238.12498 L 555.625 211.66666 L 555.625 211.66666 L 555.625 185.20833 L 555.625 185.20833 L 555.625 185.20833 L 582.0833 158.74998 L 608.5416 132.29166 L 608.5416 105.83333 L 608.5416 79.37499 L 608.5416 52.916664 Q 608.5416 26.458332 634.99994 26.458332 L 634.99994 26.458332 L 634.99994 0.0 z" svg:height="5.820833mm" draw:style-name="style-416" svg:viewBox="0.0 0.0 1243.5416 582.0833" svg:width="12.435416mm" svg:x="24.077082mm" svg:y="208.22707mm"/>
          <draw:path svg:d="M 820.2083 291.04166 L 820.2083 317.49997 L 767.2916 423.3333 Q 714.37494 555.625 714.37494 582.0833 Q 714.37494 634.99994 714.37494 687.9166 L 714.37494 714.37494 L 714.37494 714.37494 L 714.37494 740.8333 L 714.37494 740.8333 L 714.37494 740.8333 L 687.9166 740.8333 L 687.9166 740.8333 L 661.4583 767.2916 L 608.5416 767.2916 L 608.5416 793.74994 L 608.5416 820.2083 L 634.99994 820.2083 L 634.99994 820.2083 L 634.99994 846.6666 L 661.4583 873.12494 L 714.37494 952.49994 Q 793.74994 1005.4166 820.2083 1031.875 Q 846.6666 1031.875 952.49994 1164.1666 Q 1031.875 1322.9166 1058.3333 1322.9166 L 1058.3333 1349.3749 L 1058.3333 1481.6666 L 1031.875 1640.4166 L 1031.875 1640.4166 L 1031.875 1640.4166 L 1005.4166 1666.8749 L 978.95825 1693.3333 L 926.0416 1693.3333 L 899.5833 1693.3333 L 899.5833 1719.7916 Q 873.12494 1719.7916 873.12494 1719.7916 L 873.12494 1719.7916 L 846.6666 1719.7916 Q 820.2083 1719.7916 820.2083 1693.3333 Q 820.2083 1666.8749 687.9166 1640.4166 Q 555.625 1640.4166 370.41666 1613.9583 Q 185.20833 1613.9583 158.74998 1561.0416 L 132.29166 1508.1249 L 132.29166 1481.6666 Q 132.29166 1481.6666 79.37499 1428.7499 Q 26.458332 1375.8333 0.0 1217.0833 Q -26.458332 1031.875 0.0 952.49994 L 26.458332 899.5833 L 26.458332 899.5833 L 26.458332 873.12494 L 264.5833 793.74994 Q 502.7083 687.9166 502.7083 529.1666 Q 502.7083 343.9583 502.7083 264.5833 Q 555.625 211.66666 555.625 158.74998 L 555.625 132.29166 L 555.625 132.29166 Q 555.625 132.29166 582.0833 105.83333 L 582.0833 105.83333 L 582.0833 105.83333 L 582.0833 79.37499 L 582.0833 79.37499 Q 608.5416 79.37499 608.5416 52.916664 L 608.5416 52.916664 L 608.5416 52.916664 Q 608.5416 52.916664 634.99994 52.916664 L 634.99994 26.458332 L 661.4583 0.0 Q 714.37494 0.0 740.8333 0.0 Q 767.2916 26.458332 714.37494 52.916664 Q 714.37494 79.37499 714.37494 158.74998 Q 714.37494 211.66666 767.2916 238.12498 Q 820.2083 264.5833 820.2083 291.04166 z" svg:height="17.197916mm" draw:style-name="style-417" svg:viewBox="0.0 0.0 1058.3333 1719.7916" svg:width="10.583333mm" svg:x="174.36041mm" svg:y="80.962494mm"/>
          <draw:path svg:d="M 211.66666 0.0 L 211.66666 52.916664 L 238.12498 105.83333 Q 264.5833 158.74998 291.04166 211.66666 L 291.04166 264.5833 L 317.49997 264.5833 L 343.9583 264.5833 L 343.9583 291.04166 L 370.41666 291.04166 L 370.41666 291.04166 L 370.41666 317.49997 L 370.41666 317.49997 L 370.41666 317.49997 L 343.9583 317.49997 Q 343.9583 317.49997 317.49997 317.49997 Q 317.49997 317.49997 264.5833 291.04166 L 238.12498 264.5833 L 211.66666 264.5833 Q 211.66666 264.5833 211.66666 238.12498 Q 185.20833 211.66666 105.83333 211.66666 L 26.458332 211.66666 L 26.458332 211.66666 Q 0.0 211.66666 0.0 105.83333 Q 0.0 0.0 105.83333 0.0 Q 185.20833 -26.458332 211.66666 0.0 z" svg:height="3.1749997mm" draw:style-name="style-418" svg:viewBox="0.0 0.0 370.41666 317.49997" svg:width="3.7041664mm" svg:x="20.637499mm" svg:y="151.34166mm"/>
          <draw:path svg:d="M 264.5833 26.458332 L 291.04166 26.458332 L 291.04166 26.458332 Q 291.04166 26.458332 317.49997 52.916664 L 317.49997 52.916664 L 317.49997 52.916664 Q 317.49997 79.37499 370.41666 132.29166 Q 396.87497 185.20833 211.66666 132.29166 Q 26.458332 79.37499 0.0 52.916664 L 0.0 26.458332 L 105.83333 0.0 Q 185.20833 -26.458332 211.66666 0.0 Q 264.5833 26.458332 264.5833 26.458332 z" svg:height="1.3229166mm" draw:style-name="style-419" svg:viewBox="0.0 0.0 370.41666 132.29166" svg:width="3.7041664mm" svg:x="44.449997mm" svg:y="78.05208mm"/>
          <draw:path svg:d="M 291.04166 52.916664 L 317.49997 0.0 L 343.9583 105.83333 Q 370.41666 185.20833 502.7083 370.41666 Q 608.5416 529.1666 634.99994 529.1666 Q 634.99994 555.625 714.37494 555.625 L 767.2916 555.625 L 767.2916 608.5416 Q 793.74994 661.4583 767.2916 714.37494 Q 740.8333 714.37494 714.37494 740.8333 L 687.9166 740.8333 L 687.9166 767.2916 L 714.37494 793.74994 L 714.37494 793.74994 L 714.37494 793.74994 L 714.37494 793.74994 Q 714.37494 820.2083 661.4583 846.6666 Q 634.99994 899.5833 608.5416 873.12494 L 582.0833 873.12494 L 582.0833 873.12494 Q 582.0833 873.12494 608.5416 846.6666 L 608.5416 820.2083 L 608.5416 793.74994 Q 608.5416 767.2916 634.99994 740.8333 Q 661.4583 714.37494 661.4583 661.4583 Q 634.99994 608.5416 555.625 687.9166 L 449.79166 767.2916 L 449.79166 767.2916 L 449.79166 767.2916 L 449.79166 714.37494 Q 449.79166 687.9166 449.79166 661.4583 L 502.7083 608.5416 L 502.7083 608.5416 L 502.7083 608.5416 L 449.79166 608.5416 Q 396.87497 608.5416 317.49997 608.5416 L 238.12498 661.4583 L 238.12498 634.99994 Q 238.12498 634.99994 291.04166 555.625 L 317.49997 502.7083 L 211.66666 502.7083 L 105.83333 502.7083 L 52.916664 529.1666 L 0.0 529.1666 L 0.0 502.7083 L 26.458332 476.24997 L 26.458332 476.24997 L 26.458332 449.79166 L 26.458332 449.79166 L 26.458332 449.79166 L 52.916664 449.79166 L 52.916664 449.79166 L 158.74998 423.3333 Q 264.5833 396.87497 291.04166 396.87497 L 317.49997 396.87497 L 317.49997 370.41666 L 343.9583 370.41666 L 343.9583 343.9583 Q 343.9583 291.04166 317.49997 291.04166 Q 291.04166 291.04166 291.04166 238.12498 L 264.5833 185.20833 L 264.5833 132.29166 Q 291.04166 105.83333 291.04166 52.916664 z M 370.41666 502.7083 Q 370.41666 502.7083 370.41666 476.24997 Q 396.87497 476.24997 396.87497 502.7083 Q 396.87497 502.7083 370.41666 502.7083 z" svg:height="8.73125mm" draw:style-name="style-420" svg:viewBox="0.0 0.0 767.2916 873.12494" svg:width="7.6729164mm" svg:x="208.75624mm" svg:y="132.02707mm"/>
          <draw:path svg:d="M 1375.8333 52.916664 L 1375.8333 0.0 L 1402.2916 0.0 Q 1428.7499 0.0 1428.7499 26.458332 Q 1455.2083 52.916664 1455.2083 52.916664 L 1455.2083 52.916664 L 1455.2083 52.916664 Q 1455.2083 79.37499 1428.7499 105.83333 L 1428.7499 132.29166 L 1428.7499 132.29166 Q 1402.2916 132.29166 1402.2916 185.20833 Q 1402.2916 238.12498 1402.2916 264.5833 Q 1349.3749 317.49997 1190.6249 423.3333 Q 1005.4166 529.1666 978.95825 555.625 Q 978.95825 582.0833 820.2083 687.9166 L 687.9166 793.74994 L 661.4583 793.74994 L 608.5416 793.74994 L 608.5416 820.2083 L 608.5416 820.2083 L 582.0833 820.2083 L 582.0833 846.6666 L 582.0833 846.6666 L 555.625 846.6666 L 555.625 873.12494 L 555.625 899.5833 L 608.5416 899.5833 L 687.9166 899.5833 L 767.2916 899.5833 Q 820.2083 899.5833 873.12494 899.5833 L 926.0416 899.5833 L 1137.7083 899.5833 L 1322.9166 899.5833 L 1322.9166 926.0416 L 1322.9166 952.49994 L 1137.7083 952.49994 Q 978.95825 952.49994 820.2083 1005.4166 L 634.99994 1058.3333 L 634.99994 1084.7916 L 608.5416 1084.7916 L 608.5416 1084.7916 L 608.5416 1111.25 L 608.5416 1111.25 L 608.5416 1111.25 L 582.0833 1111.25 L 582.0833 1111.25 L 582.0833 1137.7083 L 555.625 1137.7083 L 555.625 1137.7083 L 555.625 1164.1666 L 555.625 1164.1666 L 555.625 1164.1666 L 529.1666 1190.6249 L 502.7083 1217.0833 L 502.7083 1217.0833 L 502.7083 1217.0833 L 608.5416 1322.9166 Q 714.37494 1428.7499 714.37494 1481.6666 L 714.37494 1534.5833 L 714.37494 1587.4999 L 714.37494 1666.8749 L 714.37494 1693.3333 L 714.37494 1746.2499 L 714.37494 1746.2499 L 714.37494 1746.2499 L 687.9166 1666.8749 L 661.4583 1587.4999 L 661.4583 1534.5833 Q 661.4583 1508.1249 582.0833 1455.2083 L 529.1666 1402.2916 L 529.1666 1375.8333 Q 502.7083 1375.8333 502.7083 1375.8333 L 502.7083 1375.8333 L 502.7083 1375.8333 Q 502.7083 1375.8333 291.04166 1322.9166 L 52.916664 1296.4583 L 52.916664 1269.9999 L 26.458332 1243.5416 L 26.458332 1243.5416 L 26.458332 1243.5416 L 26.458332 1217.0833 L 26.458332 1190.6249 L 26.458332 1164.1666 L 26.458332 1137.7083 L 26.458332 1137.7083 L 26.458332 1111.25 L 26.458332 1111.25 L 26.458332 1111.25 L 0.0 1111.25 L 0.0 1111.25 L 0.0 1084.7916 L 26.458332 1084.7916 L 26.458332 1084.7916 L 26.458332 1058.3333 L 26.458332 1058.3333 L 26.458332 1058.3333 L 52.916664 1058.3333 L 52.916664 1058.3333 L 52.916664 1031.875 Q 79.37499 1031.875 79.37499 1005.4166 L 79.37499 978.95825 L 79.37499 978.95825 L 79.37499 978.95825 L 105.83333 899.5833 Q 132.29166 846.6666 158.74998 846.6666 Q 185.20833 846.6666 185.20833 873.12494 Q 211.66666 899.5833 238.12498 899.5833 Q 291.04166 899.5833 343.9583 793.74994 Q 423.3333 687.9166 449.79166 661.4583 Q 476.24997 661.4583 476.24997 634.99994 Q 476.24997 608.5416 899.5833 396.87497 Q 1296.4583 185.20833 1349.3749 158.74998 Q 1349.3749 105.83333 1375.8333 52.916664 z" svg:height="17.4625mm" draw:style-name="style-421" svg:viewBox="0.0 0.0 1455.2083 1746.2499" svg:width="14.552083mm" svg:x="220.92708mm" svg:y="128.05832mm"/>
          <draw:path svg:d="M 105.83333 0.0 L 132.29166 0.0 L 132.29166 0.0 L 132.29166 0.0 L 264.5833 52.916664 Q 370.41666 105.83333 370.41666 105.83333 L 370.41666 105.83333 L 370.41666 105.83333 L 343.9583 105.83333 L 343.9583 132.29166 L 343.9583 158.74998 L 370.41666 238.12498 L 370.41666 317.49997 L 317.49997 317.49997 Q 264.5833 317.49997 238.12498 317.49997 Q 211.66666 317.49997 238.12498 343.9583 L 238.12498 370.41666 L 211.66666 370.41666 Q 185.20833 370.41666 185.20833 343.9583 Q 185.20833 317.49997 132.29166 317.49997 L 52.916664 317.49997 L 52.916664 291.04166 Q 79.37499 264.5833 52.916664 211.66666 Q 52.916664 132.29166 26.458332 105.83333 L 0.0 105.83333 L 26.458332 105.83333 Q 52.916664 105.83333 79.37499 52.916664 Q 79.37499 0.0 105.83333 0.0 z" svg:height="3.7041664mm" draw:style-name="style-422" svg:viewBox="0.0 0.0 370.41666 370.41666" svg:width="3.7041664mm" svg:x="192.88124mm" svg:y="126.99999mm"/>
          <draw:path svg:d="M 926.0416 26.458332 L 978.95825 0.0 L 1058.3333 0.0 L 1137.7083 0.0 L 1137.7083 26.458332 L 1137.7083 26.458332 L 1164.1666 105.83333 L 1190.6249 158.74998 L 1164.1666 211.66666 Q 1164.1666 264.5833 1137.7083 264.5833 Q 1111.25 264.5833 1137.7083 370.41666 Q 1137.7083 449.79166 1137.7083 502.7083 Q 1111.25 582.0833 1084.7916 582.0833 Q 1058.3333 582.0833 1058.3333 634.99994 Q 1031.875 661.4583 1058.3333 687.9166 L 1058.3333 740.8333 L 1058.3333 740.8333 Q 1031.875 740.8333 1031.875 740.8333 L 1031.875 767.2916 L 1005.4166 820.2083 Q 978.95825 873.12494 952.49994 926.0416 Q 926.0416 952.49994 899.5833 978.95825 Q 873.12494 978.95825 873.12494 1058.3333 Q 873.12494 1111.25 793.74994 1137.7083 Q 714.37494 1164.1666 714.37494 1217.0833 Q 714.37494 1296.4583 634.99994 1322.9166 Q 555.625 1375.8333 529.1666 1508.1249 Q 476.24997 1640.4166 449.79166 1640.4166 L 423.3333 1640.4166 L 423.3333 1666.8749 L 423.3333 1693.3333 L 370.41666 1746.2499 Q 317.49997 1799.1666 291.04166 1799.1666 Q 238.12498 1799.1666 238.12498 1852.0833 L 238.12498 1904.9999 L 211.66666 1904.9999 L 185.20833 1904.9999 L 185.20833 1878.5416 L 185.20833 1878.5416 L 158.74998 1878.5416 L 158.74998 1904.9999 L 158.74998 1904.9999 L 132.29166 1904.9999 L 132.29166 1904.9999 L 132.29166 1904.9999 L 79.37499 1931.4583 L 52.916664 1931.4583 L 52.916664 1852.0833 L 26.458332 1799.1666 L 26.458332 1693.3333 Q 26.458332 1587.4999 0.0 1587.4999 L 0.0 1587.4999 L 0.0 899.5833 L 0.0 185.20833 L 0.0 185.20833 L 26.458332 185.20833 L 26.458332 238.12498 L 26.458332 291.04166 L 52.916664 317.49997 L 79.37499 343.9583 L 79.37499 370.41666 Q 79.37499 396.87497 105.83333 396.87497 Q 132.29166 396.87497 132.29166 449.79166 Q 105.83333 502.7083 238.12498 502.7083 Q 370.41666 529.1666 529.1666 476.24997 Q 687.9166 423.3333 740.8333 317.49997 Q 793.74994 211.66666 820.2083 132.29166 Q 846.6666 52.916664 873.12494 52.916664 L 899.5833 52.916664 L 926.0416 26.458332 z" svg:height="19.314583mm" draw:style-name="style-423" svg:viewBox="0.0 0.0 1190.6249 1931.4583" svg:width="11.906249mm" svg:x="17.727083mm" svg:y="65.61666mm"/>
          <draw:path svg:d="M 740.8333 105.83333 L 767.2916 132.29166 L 793.74994 132.29166 L 820.2083 132.29166 L 846.6666 132.29166 L 899.5833 132.29166 L 899.5833 132.29166 L 899.5833 132.29166 L 873.12494 132.29166 L 873.12494 132.29166 L 873.12494 105.83333 L 846.6666 105.83333 L 846.6666 105.83333 L 846.6666 79.37499 L 820.2083 79.37499 Q 793.74994 79.37499 793.74994 52.916664 L 767.2916 26.458332 L 740.8333 26.458332 L 714.37494 26.458332 L 714.37494 0.0 L 687.9166 0.0 L 952.49994 52.916664 Q 1190.6249 79.37499 1190.6249 79.37499 L 1190.6249 79.37499 L 1217.0833 79.37499 L 1243.5416 79.37499 L 1243.5416 105.83333 L 1217.0833 105.83333 L 1217.0833 132.29166 Q 1217.0833 158.74998 1375.8333 211.66666 Q 1561.0416 264.5833 1561.0416 291.04166 Q 1561.0416 343.9583 1508.1249 370.41666 Q 1455.2083 396.87497 1746.2499 370.41666 Q 2010.8333 370.41666 2010.8333 396.87497 Q 2010.8333 423.3333 2037.2915 449.79166 Q 2063.75 449.79166 2037.2915 449.79166 L 2037.2915 476.24997 L 2010.8333 476.24997 Q 2010.8333 502.7083 2010.8333 502.7083 L 2037.2915 502.7083 L 2037.2915 529.1666 Q 2037.2915 555.625 2010.8333 608.5416 Q 2010.8333 634.99994 2116.6665 634.99994 Q 2222.5 634.99994 2248.9583 661.4583 L 2248.9583 687.9166 L 2248.9583 687.9166 L 2248.9583 714.37494 L 2248.9583 714.37494 L 2222.5 714.37494 L 2222.5 767.2916 L 2222.5 820.2083 L 2248.9583 820.2083 L 2248.9583 820.2083 L 2248.9583 793.74994 L 2275.4165 793.74994 L 2275.4165 793.74994 L 2275.4165 767.2916 L 2275.4165 767.2916 L 2275.4165 767.2916 L 2301.875 767.2916 L 2301.875 767.2916 L 2301.875 820.2083 L 2275.4165 873.12494 L 2275.4165 873.12494 Q 2275.4165 899.5833 2248.9583 926.0416 L 2248.9583 926.0416 L 2248.9583 978.95825 Q 2248.9583 1031.875 2222.5 1031.875 Q 2169.5833 1005.4166 2169.5833 1084.7916 Q 2116.6665 1137.7083 2116.6665 1111.25 Q 2116.6665 1084.7916 2037.2915 1084.7916 Q 1957.9165 1084.7916 1878.5416 1217.0833 Q 1799.1666 1349.3749 1746.2499 1428.7499 Q 1693.3333 1508.1249 1693.3333 1508.1249 Q 1693.3333 1534.5833 1666.8749 1508.1249 Q 1666.8749 1455.2083 1640.4166 1455.2083 L 1587.4999 1455.2083 L 1587.4999 1481.6666 L 1587.4999 1508.1249 L 1561.0416 1508.1249 L 1561.0416 1508.1249 L 1561.0416 1534.5833 L 1534.5833 1534.5833 L 1534.5833 1534.5833 L 1534.5833 1561.0416 L 1534.5833 1561.0416 L 1508.1249 1561.0416 L 1508.1249 1534.5833 Q 1481.6666 1508.1249 1481.6666 1455.2083 Q 1481.6666 1428.7499 1402.2916 1428.7499 L 1349.3749 1455.2083 L 1322.9166 1455.2083 Q 1269.9999 1455.2083 1243.5416 1534.5833 Q 1217.0833 1613.9583 1111.25 1640.4166 Q 1005.4166 1640.4166 978.95825 1693.3333 Q 978.95825 1719.7916 899.5833 1746.2499 Q 846.6666 1746.2499 846.6666 1772.7083 L 846.6666 1799.1666 L 820.2083 1799.1666 L 820.2083 1825.6249 L 793.74994 1825.6249 L 767.2916 1825.6249 L 740.8333 1825.6249 L 740.8333 1825.6249 L 714.37494 1825.6249 L 687.9166 1825.6249 L 687.9166 1719.7916 L 687.9166 1613.9583 L 661.4583 1613.9583 L 634.99994 1613.9583 L 634.99994 1640.4166 L 634.99994 1666.8749 L 582.0833 1746.2499 Q 529.1666 1825.6249 449.79166 1852.0833 Q 370.41666 1878.5416 343.9583 1984.3749 Q 317.49997 2063.75 317.49997 2063.75 L 317.49997 2090.2083 L 343.9583 2090.2083 L 370.41666 2090.2083 L 370.41666 2116.6665 L 370.41666 2116.6665 L 396.87497 2143.125 L 423.3333 2169.5833 L 423.3333 2169.5833 L 423.3333 2196.0415 L 423.3333 2196.0415 L 423.3333 2196.0415 L 396.87497 2196.0415 L 396.87497 2196.0415 L 370.41666 2196.0415 L 343.9583 2196.0415 L 343.9583 2196.0415 L 317.49997 2196.0415 L 317.49997 2196.0415 L 317.49997 2196.0415 L 317.49997 2169.5833 L 317.49997 2169.5833 L 291.04166 2169.5833 L 291.04166 2143.125 L 264.5833 2143.125 L 238.12498 2143.125 L 238.12498 2090.2083 L 264.5833 2063.75 L 264.5833 2063.75 L 264.5833 2037.2915 L 264.5833 2037.2915 L 264.5833 2037.2915 L 238.12498 2010.8333 L 238.12498 1984.3749 L 238.12498 1984.3749 Q 264.5833 1957.9165 264.5833 1878.5416 Q 264.5833 1825.6249 423.3333 1719.7916 L 555.625 1587.4999 L 555.625 1508.1249 L 529.1666 1428.7499 L 529.1666 1402.2916 L 529.1666 1375.8333 L 502.7083 1322.9166 Q 476.24997 1269.9999 396.87497 1084.7916 L 317.49997 899.5833 L 317.49997 873.12494 Q 317.49997 873.12494 291.04166 873.12494 L 264.5833 846.6666 L 264.5833 846.6666 Q 264.5833 820.2083 211.66666 714.37494 L 158.74998 608.5416 L 158.74998 582.0833 Q 158.74998 555.625 132.29166 502.7083 L 105.83333 476.24997 L 105.83333 449.79166 Q 105.83333 449.79166 79.37499 449.79166 L 79.37499 449.79166 L 79.37499 449.79166 Q 79.37499 449.79166 52.916664 423.3333 Q 26.458332 423.3333 0.0 343.9583 L 0.0 291.04166 L 0.0 238.12498 L 0.0 158.74998 L 26.458332 158.74998 L 26.458332 132.29166 L 105.83333 132.29166 Q 158.74998 79.37499 158.74998 79.37499 L 158.74998 79.37499 L 211.66666 79.37499 L 238.12498 79.37499 L 317.49997 26.458332 Q 370.41666 -26.458332 476.24997 0.0 Q 555.625 26.458332 634.99994 52.916664 Q 714.37494 79.37499 740.8333 105.83333 z" svg:height="21.960415mm" draw:style-name="style-424" svg:viewBox="0.0 0.0 2301.875 2196.0415" svg:width="23.01875mm" svg:x="85.19583mm" svg:y="137.84792mm"/>
          <draw:path svg:d="M 343.9583 0.0 L 343.9583 0.0 L 396.87497 0.0 Q 423.3333 0.0 423.3333 26.458332 L 423.3333 26.458332 L 396.87497 185.20833 Q 396.87497 343.9583 476.24997 502.7083 Q 555.625 661.4583 714.37494 634.99994 Q 846.6666 634.99994 873.12494 634.99994 L 926.0416 634.99994 L 926.0416 634.99994 Q 926.0416 634.99994 846.6666 661.4583 Q 767.2916 687.9166 767.2916 740.8333 L 767.2916 793.74994 L 793.74994 793.74994 L 793.74994 820.2083 L 793.74994 820.2083 Q 767.2916 820.2083 767.2916 846.6666 Q 767.2916 873.12494 714.37494 793.74994 Q 687.9166 740.8333 634.99994 740.8333 Q 608.5416 767.2916 502.7083 793.74994 Q 396.87497 846.6666 291.04166 873.12494 L 211.66666 926.0416 L 211.66666 952.49994 L 211.66666 978.95825 L 211.66666 978.95825 L 185.20833 978.95825 L 185.20833 1005.4166 L 185.20833 1031.875 L 158.74998 1031.875 L 158.74998 1058.3333 L 158.74998 1058.3333 L 132.29166 1058.3333 L 132.29166 1058.3333 L 132.29166 1058.3333 L 132.29166 1084.7916 L 132.29166 1084.7916 L 105.83333 1084.7916 L 105.83333 1111.25 L 79.37499 1111.25 L 52.916664 1111.25 L 52.916664 1084.7916 L 26.458332 1084.7916 L 26.458332 1084.7916 L 26.458332 1058.3333 L 26.458332 1058.3333 L 26.458332 1058.3333 L 52.916664 1058.3333 L 52.916664 1058.3333 L 52.916664 1031.875 L 79.37499 1031.875 L 79.37499 1005.4166 L 79.37499 952.49994 L 158.74998 899.5833 Q 238.12498 873.12494 238.12498 873.12494 Q 238.12498 846.6666 264.5833 846.6666 L 291.04166 846.6666 L 291.04166 820.2083 L 291.04166 820.2083 L 317.49997 793.74994 L 317.49997 740.8333 L 291.04166 740.8333 Q 264.5833 740.8333 185.20833 661.4583 Q 132.29166 608.5416 79.37499 476.24997 Q 79.37499 370.41666 26.458332 370.41666 L 0.0 396.87497 L 158.74998 211.66666 Q 291.04166 52.916664 317.49997 52.916664 L 317.49997 26.458332 L 317.49997 26.458332 Q 343.9583 26.458332 343.9583 0.0 z" svg:height="11.112499mm" draw:style-name="style-425" svg:viewBox="0.0 0.0 926.0416 1111.25" svg:width="9.260416mm" svg:x="262.20206mm" svg:y="91.54583mm"/>
          <draw:path svg:d="M 846.6666 291.04166 L 899.5833 317.49997 L 926.0416 317.49997 Q 952.49994 317.49997 952.49994 343.9583 Q 952.49994 370.41666 926.0416 370.41666 Q 873.12494 370.41666 873.12494 423.3333 Q 873.12494 449.79166 846.6666 476.24997 L 820.2083 476.24997 L 820.2083 476.24997 L 793.74994 476.24997 L 793.74994 449.79166 L 767.2916 449.79166 L 767.2916 423.3333 Q 767.2916 396.87497 687.9166 343.9583 Q 608.5416 264.5833 343.9583 264.5833 L 105.83333 264.5833 L 105.83333 264.5833 Q 79.37499 264.5833 79.37499 291.04166 L 79.37499 317.49997 L 52.916664 370.41666 L 52.916664 423.3333 L 52.916664 423.3333 L 52.916664 423.3333 L 26.458332 449.79166 L 0.0 449.79166 L 0.0 423.3333 L 26.458332 396.87497 L 26.458332 291.04166 L 26.458332 185.20833 L 79.37499 185.20833 Q 132.29166 185.20833 132.29166 158.74998 Q 158.74998 105.83333 185.20833 105.83333 Q 211.66666 105.83333 238.12498 52.916664 Q 238.12498 0.0 370.41666 0.0 Q 502.7083 0.0 502.7083 52.916664 Q 529.1666 105.83333 582.0833 105.83333 Q 634.99994 132.29166 608.5416 158.74998 Q 608.5416 211.66666 714.37494 211.66666 Q 793.74994 211.66666 793.74994 264.5833 Q 793.74994 291.04166 846.6666 291.04166 z" svg:height="4.7625mm" draw:style-name="style-426" svg:viewBox="0.0 0.0 952.49994 476.24997" svg:width="9.525mm" svg:x="72.23125mm" svg:y="21.166666mm"/>
          <draw:path svg:d="M 52.916664 0.0 L 132.29166 0.0 L 132.29166 0.0 Q 132.29166 0.0 158.74998 26.458332 L 158.74998 26.458332 L 211.66666 52.916664 Q 238.12498 52.916664 238.12498 105.83333 L 238.12498 132.29166 L 238.12498 158.74998 Q 211.66666 158.74998 105.83333 158.74998 Q 0.0 158.74998 0.0 105.83333 Q 0.0 26.458332 52.916664 0.0 z" svg:height="1.5874999mm" draw:style-name="style-427" svg:viewBox="0.0 0.0 238.12498 158.74998" svg:width="2.38125mm" svg:x="227.01248mm" svg:y="155.575mm"/>
          <draw:path svg:d="M 423.3333 0.0 L 661.4583 0.0 L 661.4583 52.916664 L 634.99994 105.83333 L 634.99994 105.83333 L 634.99994 132.29166 L 608.5416 132.29166 L 582.0833 132.29166 L 582.0833 264.5833 L 582.0833 396.87497 L 555.625 396.87497 L 555.625 396.87497 L 476.24997 396.87497 L 396.87497 396.87497 L 396.87497 396.87497 L 370.41666 396.87497 L 370.41666 264.5833 L 370.41666 132.29166 L 343.9583 132.29166 L 317.49997 132.29166 L 317.49997 185.20833 L 317.49997 211.66666 L 291.04166 291.04166 Q 291.04166 396.87497 211.66666 396.87497 Q 158.74998 396.87497 158.74998 370.41666 L 158.74998 370.41666 L 132.29166 370.41666 L 132.29166 370.41666 L 132.29166 370.41666 Q 132.29166 343.9583 52.916664 370.41666 Q 0.0 370.41666 0.0 185.20833 L 0.0 26.458332 L 52.916664 26.458332 L 105.83333 26.458332 L 158.74998 26.458332 Q 185.20833 26.458332 423.3333 0.0 z" svg:height="3.9687498mm" draw:style-name="style-428" svg:viewBox="0.0 0.0 661.4583 396.87497" svg:width="6.614583mm" svg:x="207.9625mm" svg:y="208.22707mm"/>
          <draw:path svg:d="M 317.49997 0.0 L 343.9583 0.0 L 317.49997 79.37499 Q 291.04166 132.29166 317.49997 132.29166 Q 343.9583 158.74998 370.41666 211.66666 L 370.41666 264.5833 L 370.41666 264.5833 Q 343.9583 264.5833 343.9583 291.04166 Q 343.9583 317.49997 264.5833 343.9583 L 211.66666 370.41666 L 211.66666 370.41666 L 185.20833 370.41666 L 185.20833 343.9583 L 185.20833 291.04166 L 79.37499 291.04166 Q 0.0 291.04166 0.0 238.12498 L 26.458332 211.66666 L 26.458332 132.29166 L 26.458332 79.37499 L 26.458332 79.37499 L 26.458332 79.37499 L 52.916664 105.83333 L 79.37499 132.29166 L 79.37499 185.20833 L 79.37499 211.66666 L 105.83333 211.66666 L 132.29166 185.20833 L 132.29166 185.20833 L 132.29166 185.20833 L 158.74998 158.74998 Q 158.74998 132.29166 238.12498 79.37499 Q 291.04166 26.458332 317.49997 0.0 z" svg:height="3.7041664mm" draw:style-name="style-429" svg:viewBox="0.0 0.0 370.41666 370.41666" svg:width="3.7041664mm" svg:x="270.13956mm" svg:y="79.63958mm"/>
          <draw:path svg:d="M 132.29166 26.458332 L 132.29166 0.0 L 132.29166 0.0 L 158.74998 0.0 L 211.66666 52.916664 Q 291.04166 132.29166 291.04166 238.12498 Q 291.04166 343.9583 185.20833 317.49997 Q 105.83333 264.5833 79.37499 264.5833 L 52.916664 264.5833 L 26.458332 238.12498 Q 0.0 238.12498 0.0 158.74998 Q -26.458332 105.83333 26.458332 79.37499 L 52.916664 52.916664 L 79.37499 52.916664 Q 132.29166 52.916664 132.29166 26.458332 z" svg:height="3.1749997mm" draw:style-name="style-430" svg:viewBox="0.0 0.0 291.04166 317.49997" svg:width="2.9104166mm" svg:x="59.00208mm" svg:y="192.0875mm"/>
          <draw:path svg:d="M 1269.9999 0.0 L 1269.9999 0.0 L 1296.4583 0.0 L 1322.9166 0.0 L 1322.9166 0.0 L 1349.3749 0.0 L 1349.3749 0.0 L 1349.3749 0.0 L 1402.2916 0.0 Q 1455.2083 0.0 1455.2083 0.0 Q 1481.6666 0.0 1481.6666 26.458332 L 1508.1249 26.458332 L 1508.1249 26.458332 L 1508.1249 52.916664 L 1508.1249 52.916664 L 1534.5833 52.916664 L 1534.5833 105.83333 Q 1561.0416 132.29166 1561.0416 264.5833 L 1561.0416 396.87497 L 1613.9583 396.87497 L 1640.4166 423.3333 L 1640.4166 423.3333 L 1666.8749 423.3333 L 1666.8749 502.7083 L 1666.8749 582.0833 L 1640.4166 714.37494 Q 1613.9583 846.6666 1561.0416 978.95825 Q 1481.6666 1111.25 1481.6666 1111.25 L 1455.2083 1111.25 L 1455.2083 1111.25 L 1455.2083 1111.25 L 1455.2083 1137.7083 L 1455.2083 1137.7083 L 1428.7499 1137.7083 L 1428.7499 1164.1666 L 1428.7499 1164.1666 L 1402.2916 1164.1666 L 1402.2916 1217.0833 L 1402.2916 1296.4583 L 1455.2083 1296.4583 L 1481.6666 1269.9999 L 1508.1249 1269.9999 L 1534.5833 1269.9999 L 1613.9583 1217.0833 Q 1719.7916 1217.0833 1825.6249 1217.0833 Q 1957.9165 1217.0833 2037.2915 1269.9999 Q 2090.2083 1322.9166 2116.6665 1322.9166 L 2143.125 1322.9166 L 2143.125 1322.9166 Q 2143.125 1322.9166 2169.5833 1349.3749 L 2196.0415 1375.8333 L 2222.5 1375.8333 L 2248.9583 1375.8333 L 2619.3748 1719.7916 Q 2989.7915 2037.2915 3016.2498 2116.6665 Q 3042.7083 2196.0415 3042.7083 2275.4165 L 3042.7083 2328.3333 L 3042.7083 2328.3333 L 3042.7083 2354.7915 L 2989.7915 2354.7915 Q 2936.8748 2381.2498 2460.6248 2407.7083 Q 2010.8333 2434.1665 1878.5416 2487.0833 Q 1772.7083 2539.9998 1666.8749 2539.9998 Q 1561.0416 2539.9998 1508.1249 2539.9998 L 1455.2083 2539.9998 L 1402.2916 2539.9998 L 1349.3749 2539.9998 L 1349.3749 2566.4583 L 1349.3749 2566.4583 L 1349.3749 2592.9165 L 1349.3749 2619.3748 L 1349.3749 2619.3748 L 1349.3749 2645.8333 L 1349.3749 2645.8333 L 1349.3749 2645.8333 L 1375.8333 2645.8333 L 1375.8333 2645.8333 L 1375.8333 2672.2915 L 1349.3749 2672.2915 L 1349.3749 2672.2915 L 1349.3749 2698.7498 L 1349.3749 2698.7498 L 1349.3749 2698.7498 L 1349.3749 2725.2083 L 1349.3749 2751.6665 L 1349.3749 2751.6665 L 1349.3749 2751.6665 L 1375.8333 2778.1248 L 1402.2916 2804.5833 L 1428.7499 2804.5833 L 1455.2083 2804.5833 L 1481.6666 2831.0415 Q 1508.1249 2857.4998 1613.9583 2857.4998 L 1693.3333 2857.4998 L 1719.7916 2857.4998 L 1746.2499 2857.4998 L 1772.7083 2910.4165 Q 1825.6249 2936.8748 1799.1666 3016.2498 Q 1772.7083 3122.0833 1746.2499 3227.9165 Q 1719.7916 3307.2915 1719.7916 3492.4998 Q 1719.7916 3704.1665 1772.7083 3968.7498 Q 1825.6249 4259.7915 1825.6249 4259.7915 L 1825.6249 4259.7915 L 1825.6249 4259.7915 Q 1825.6249 4286.25 1825.6249 4286.25 L 1852.0833 4286.25 L 1931.4583 4339.1665 Q 2037.2915 4392.083 2063.75 4418.5415 L 2090.2083 4445.0 L 2063.75 4445.0 Q 2037.2915 4471.458 2010.8333 4497.9165 L 2010.8333 4524.375 L 2010.8333 4524.375 Q 2010.8333 4550.833 2037.2915 4550.833 L 2037.2915 4550.833 L 2037.2915 4550.833 L 2037.2915 4577.2915 L 2037.2915 4577.2915 Q 2037.2915 4577.2915 2010.8333 4603.75 L 2010.8333 4603.75 L 1984.3749 4603.75 Q 1984.3749 4603.75 1984.3749 4630.208 L 1984.3749 4630.208 L 1957.9165 4630.208 L 1957.9165 4656.6665 L 1957.9165 4656.6665 L 1931.4583 4656.6665 L 1931.4583 4656.6665 L 1931.4583 4656.6665 L 1931.4583 4683.1245 L 1931.4583 4683.1245 L 1904.9999 4683.1245 L 1904.9999 4709.583 L 1904.9999 4709.583 L 1878.5416 4709.583 L 1878.5416 4736.0415 Q 1878.5416 4762.4995 1852.0833 4868.333 Q 1825.6249 5000.6245 1825.6249 5027.083 Q 1825.6249 5027.083 1799.1666 5053.5415 L 1799.1666 5079.9995 L 1772.7083 5079.9995 Q 1719.7916 5079.9995 1666.8749 5106.458 Q 1640.4166 5132.9165 1587.4999 5079.9995 Q 1561.0416 5027.083 1508.1249 5027.083 L 1481.6666 5027.083 L 1481.6666 5027.083 L 1455.2083 5027.083 L 1455.2083 5027.083 L 1455.2083 5027.083 L 1455.2083 5053.5415 L 1455.2083 5053.5415 L 1428.7499 5106.458 Q 1402.2916 5159.3745 1402.2916 5238.7495 L 1402.2916 5291.6665 L 1375.8333 5291.6665 L 1349.3749 5291.6665 L 1349.3749 5265.208 L 1349.3749 5238.7495 L 1322.9166 5238.7495 L 1296.4583 5238.7495 L 1296.4583 5212.2915 L 1296.4583 5212.2915 L 1269.9999 5212.2915 L 1269.9999 5185.833 L 1269.9999 5185.833 L 1243.5416 5185.833 L 1243.5416 5185.833 L 1243.5416 5185.833 L 1243.5416 5159.3745 L 1243.5416 5159.3745 L 1217.0833 5159.3745 L 1217.0833 5132.9165 L 1217.0833 5132.9165 L 1190.6249 5132.9165 L 1190.6249 5132.9165 L 1190.6249 5132.9165 L 1190.6249 5106.458 L 1190.6249 5106.458 L 1190.6249 5079.9995 Q 1190.6249 5079.9995 1164.1666 5079.9995 L 1164.1666 5079.9995 L 1164.1666 5053.5415 Q 1137.7083 5027.083 1137.7083 5027.083 L 1137.7083 5000.6245 L 1111.25 5000.6245 L 1111.25 4974.1665 L 1111.25 4974.1665 L 1084.7916 4974.1665 L 1084.7916 4974.1665 L 1084.7916 4974.1665 L 1084.7916 4947.708 L 1084.7916 4947.708 L 1058.3333 4868.333 L 1058.3333 4815.4165 L 1084.7916 4815.4165 L 1111.25 4815.4165 L 1164.1666 4788.958 L 1217.0833 4788.958 L 1217.0833 4762.4995 L 1217.0833 4736.0415 L 1243.5416 4762.4995 Q 1296.4583 4762.4995 1296.4583 4788.958 Q 1296.4583 4815.4165 1322.9166 4815.4165 Q 1349.3749 4788.958 1375.8333 4762.4995 Q 1375.8333 4736.0415 1402.2916 4736.0415 Q 1428.7499 4762.4995 1428.7499 4762.4995 L 1455.2083 4762.4995 L 1455.2083 4815.4165 L 1455.2083 4868.333 L 1481.6666 4868.333 L 1508.1249 4868.333 L 1508.1249 4841.8745 L 1508.1249 4815.4165 L 1508.1249 4709.583 Q 1508.1249 4630.208 1428.7499 4603.75 Q 1349.3749 4577.2915 1349.3749 4550.833 L 1349.3749 4524.375 L 1349.3749 4497.9165 L 1349.3749 4471.458 L 1349.3749 4471.458 Q 1349.3749 4445.0 1349.3749 4418.5415 Q 1375.8333 4365.625 1402.2916 4365.625 Q 1455.2083 4339.1665 1455.2083 4153.958 Q 1455.2083 3968.7498 1455.2083 3942.2915 Q 1428.7499 3915.833 1296.4583 3889.3748 L 1190.6249 3836.4583 L 1190.6249 3809.9998 Q 1190.6249 3809.9998 1217.0833 3757.0833 Q 1243.5416 3677.7083 1217.0833 3651.2498 L 1217.0833 3651.2498 L 1217.0833 3624.7915 L 1190.6249 3624.7915 L 1190.6249 3598.3333 L 1190.6249 3571.8748 L 1164.1666 3571.8748 L 1164.1666 3545.4165 L 1164.1666 3545.4165 L 1190.6249 3545.4165 L 1190.6249 3545.4165 L 1190.6249 3545.4165 L 1243.5416 3545.4165 Q 1296.4583 3545.4165 1349.3749 3545.4165 L 1402.2916 3545.4165 L 1402.2916 3545.4165 L 1402.2916 3545.4165 L 1375.8333 3545.4165 L 1375.8333 3545.4165 L 1375.8333 3518.9583 L 1349.3749 3518.9583 L 1349.3749 3439.5833 L 1349.3749 3386.6665 L 1322.9166 3386.6665 L 1322.9166 3386.6665 L 1322.9166 3360.2083 L 1296.4583 3360.2083 L 1296.4583 3360.2083 L 1296.4583 3333.7498 L 1296.4583 3333.7498 L 1296.4583 3333.7498 L 1269.9999 3333.7498 L 1269.9999 3333.7498 L 1217.0833 3307.2915 L 1164.1666 3280.8333 L 1137.7083 3280.8333 Q 1084.7916 3280.8333 1031.875 3386.6665 Q 1005.4166 3466.0415 899.5833 3492.4998 Q 793.74994 3492.4998 767.2916 3466.0415 Q 767.2916 3439.5833 661.4583 3439.5833 L 555.625 3466.0415 L 555.625 3439.5833 L 555.625 3413.1248 L 529.1666 3413.1248 L 529.1666 3413.1248 L 529.1666 3386.6665 Q 502.7083 3360.2083 449.79166 3307.2915 L 396.87497 3254.3748 L 396.87497 3227.9165 L 396.87497 3227.9165 L 370.41666 3227.9165 L 370.41666 3227.9165 L 370.41666 3201.4583 L 343.9583 3201.4583 L 343.9583 3201.4583 L 343.9583 3174.9998 L 343.9583 3174.9998 L 343.9583 3174.9998 L 370.41666 3122.0833 L 370.41666 3095.6248 L 343.9583 3095.6248 Q 317.49997 3069.1665 238.12498 3069.1665 Q 158.74998 3016.2498 132.29166 2989.7915 Q 132.29166 2963.3333 132.29166 2910.4165 Q 132.29166 2857.4998 79.37499 2831.0415 Q 0.0 2804.5833 0.0 2778.1248 L 0.0 2751.6665 L 26.458332 2751.6665 Q 52.916664 2751.6665 79.37499 2698.7498 L 132.29166 2672.2915 L 132.29166 2645.8333 L 132.29166 2619.3748 L 158.74998 2619.3748 L 158.74998 2592.9165 L 158.74998 2592.9165 L 158.74998 2592.9165 L 158.74998 2592.9165 L 185.20833 2566.4583 L 185.20833 2539.9998 Q 185.20833 2513.5415 238.12498 2381.2498 L 291.04166 2275.4165 L 291.04166 2275.4165 L 291.04166 2275.4165 L 317.49997 2275.4165 L 317.49997 2275.4165 L 317.49997 2301.875 L 343.9583 2301.875 L 343.9583 2222.5 L 343.9583 2169.5833 L 370.41666 2169.5833 L 370.41666 2169.5833 L 370.41666 2143.125 L 396.87497 2143.125 L 396.87497 2037.2915 Q 396.87497 1931.4583 396.87497 1904.9999 Q 370.41666 1904.9999 396.87497 1878.5416 Q 449.79166 1852.0833 449.79166 1799.1666 L 449.79166 1746.2499 L 449.79166 1719.7916 L 449.79166 1693.3333 L 449.79166 1693.3333 L 449.79166 1693.3333 L 449.79166 1693.3333 L 476.24997 1693.3333 L 476.24997 1693.3333 L 502.7083 1693.3333 L 502.7083 1693.3333 L 502.7083 1693.3333 L 502.7083 1666.8749 L 502.7083 1666.8749 L 529.1666 1666.8749 L 529.1666 1693.3333 L 555.625 1693.3333 L 555.625 1693.3333 L 555.625 1666.8749 L 555.625 1666.8749 L 582.0833 1666.8749 L 582.0833 1693.3333 L 608.5416 1693.3333 L 634.99994 1693.3333 L 661.4583 1719.7916 Q 714.37494 1746.2499 661.4583 1799.1666 Q 661.4583 1852.0833 634.99994 1852.0833 L 634.99994 1852.0833 L 634.99994 1878.5416 L 661.4583 1878.5416 L 661.4583 1878.5416 L 661.4583 1904.9999 L 661.4583 1904.9999 L 661.4583 1904.9999 L 687.9166 1904.9999 L 687.9166 1904.9999 L 740.8333 1931.4583 L 793.74994 1931.4583 L 793.74994 1852.0833 L 793.74994 1772.7083 L 820.2083 1772.7083 L 873.12494 1772.7083 L 873.12494 1719.7916 Q 873.12494 1666.8749 767.2916 1640.4166 L 687.9166 1587.4999 L 687.9166 1587.4999 L 661.4583 1587.4999 L 661.4583 1587.4999 L 661.4583 1587.4999 L 661.4583 1561.0416 L 661.4583 1561.0416 L 634.99994 1534.5833 L 634.99994 1508.1249 L 714.37494 1508.1249 Q 767.2916 1481.6666 767.2916 1428.7499 L 793.74994 1349.3749 L 740.8333 1349.3749 Q 687.9166 1375.8333 634.99994 1375.8333 Q 582.0833 1428.7499 555.625 1402.2916 L 555.625 1375.8333 L 582.0833 1375.8333 Q 608.5416 1375.8333 608.5416 1349.3749 Q 608.5416 1322.9166 555.625 1322.9166 Q 502.7083 1322.9166 502.7083 1296.4583 Q 502.7083 1269.9999 555.625 1269.9999 Q 582.0833 1269.9999 502.7083 1217.0833 L 396.87497 1190.6249 L 396.87497 1164.1666 L 396.87497 1137.7083 L 423.3333 1137.7083 L 449.79166 1111.25 L 529.1666 1084.7916 Q 608.5416 1058.3333 661.4583 1031.875 L 687.9166 1005.4166 L 687.9166 1005.4166 L 714.37494 1005.4166 L 714.37494 952.49994 L 714.37494 926.0416 L 687.9166 926.0416 L 687.9166 952.49994 L 661.4583 952.49994 Q 634.99994 952.49994 555.625 952.49994 L 502.7083 952.49994 L 502.7083 926.0416 L 502.7083 899.5833 L 529.1666 873.12494 Q 555.625 846.6666 529.1666 793.74994 Q 529.1666 767.2916 555.625 767.2916 Q 582.0833 793.74994 608.5416 714.37494 L 608.5416 661.4583 L 608.5416 661.4583 L 608.5416 634.99994 L 555.625 634.99994 L 529.1666 634.99994 L 529.1666 608.5416 L 529.1666 582.0833 L 555.625 582.0833 L 582.0833 582.0833 L 582.0833 555.625 L 582.0833 555.625 L 582.0833 555.625 L 608.5416 555.625 L 608.5416 555.625 L 608.5416 582.0833 L 608.5416 582.0833 L 608.5416 582.0833 L 634.99994 582.0833 L 634.99994 582.0833 L 687.9166 634.99994 Q 740.8333 687.9166 740.8333 714.37494 L 767.2916 714.37494 L 767.2916 714.37494 L 767.2916 740.8333 L 767.2916 740.8333 L 793.74994 740.8333 L 793.74994 714.37494 Q 820.2083 714.37494 873.12494 661.4583 Q 952.49994 634.99994 1031.875 608.5416 Q 1084.7916 582.0833 1084.7916 555.625 Q 1084.7916 502.7083 1111.25 476.24997 Q 1137.7083 449.79166 1137.7083 264.5833 L 1164.1666 79.37499 L 1190.6249 79.37499 L 1190.6249 52.916664 L 1190.6249 52.916664 L 1190.6249 52.916664 L 1217.0833 52.916664 L 1217.0833 52.916664 L 1217.0833 26.458332 L 1243.5416 26.458332 L 1243.5416 26.458332 L 1243.5416 0.0 L 1243.5416 0.0 L 1243.5416 0.0 L 1269.9999 0.0 z" svg:height="52.916664mm" draw:style-name="style-431" svg:viewBox="0.0 0.0 3042.7083 5291.6665" svg:width="30.427082mm" svg:x="44.185413mm" svg:y="79.37499mm"/>
          <draw:path svg:d="M 158.74998 26.458332 L 185.20833 0.0 L 264.5833 0.0 L 317.49997 0.0 L 317.49997 26.458332 L 343.9583 26.458332 L 343.9583 26.458332 L 343.9583 52.916664 L 317.49997 52.916664 L 291.04166 52.916664 L 317.49997 79.37499 L 343.9583 79.37499 L 343.9583 105.83333 L 370.41666 132.29166 L 370.41666 158.74998 L 370.41666 158.74998 L 317.49997 158.74998 Q 238.12498 158.74998 158.74998 264.5833 L 105.83333 343.9583 L 105.83333 317.49997 L 105.83333 291.04166 L 79.37499 291.04166 L 79.37499 264.5833 L 52.916664 264.5833 L 26.458332 264.5833 L 26.458332 238.12498 L 0.0 211.66666 L 0.0 211.66666 L 0.0 211.66666 L 0.0 185.20833 L 0.0 185.20833 L 26.458332 158.74998 L 26.458332 105.83333 L 52.916664 79.37499 Q 79.37499 52.916664 105.83333 52.916664 Q 132.29166 52.916664 132.29166 26.458332 L 132.29166 26.458332 L 158.74998 26.458332 z" svg:height="3.439583mm" draw:style-name="style-432" svg:viewBox="0.0 0.0 370.41666 343.9583" svg:width="3.7041664mm" svg:x="168.80415mm" svg:y="79.37499mm"/>
          <draw:path svg:d="M 291.04166 105.83333 L 291.04166 0.0 L 291.04166 79.37499 Q 317.49997 185.20833 343.9583 185.20833 Q 370.41666 185.20833 423.3333 449.79166 Q 476.24997 714.37494 449.79166 767.2916 Q 449.79166 820.2083 370.41666 846.6666 Q 291.04166 873.12494 264.5833 873.12494 Q 264.5833 873.12494 238.12498 899.5833 L 211.66666 899.5833 L 211.66666 873.12494 Q 185.20833 873.12494 185.20833 846.6666 Q 185.20833 820.2083 132.29166 793.74994 L 52.916664 767.2916 L 52.916664 793.74994 Q 26.458332 820.2083 0.0 793.74994 Q -26.458332 767.2916 0.0 767.2916 L 26.458332 740.8333 L 26.458332 714.37494 L 26.458332 687.9166 L 79.37499 714.37494 Q 158.74998 714.37494 185.20833 714.37494 Q 211.66666 714.37494 238.12498 687.9166 L 264.5833 687.9166 L 264.5833 634.99994 Q 264.5833 582.0833 291.04166 582.0833 Q 317.49997 555.625 291.04166 502.7083 Q 238.12498 449.79166 238.12498 370.41666 L 238.12498 291.04166 L 264.5833 291.04166 L 291.04166 291.04166 L 291.04166 264.5833 L 291.04166 264.5833 L 291.04166 238.12498 L 291.04166 211.66666 L 291.04166 105.83333 z" svg:height="8.995832mm" draw:style-name="style-433" svg:viewBox="0.0 0.0 449.79166 899.5833" svg:width="4.497916mm" svg:x="274.3729mm" svg:y="96.04375mm"/>
          <draw:path svg:d="M 1269.9999 0.0 L 1269.9999 0.0 L 1349.3749 26.458332 Q 1428.7499 79.37499 1428.7499 105.83333 Q 1428.7499 132.29166 1455.2083 132.29166 L 1455.2083 158.74998 L 1455.2083 158.74998 Q 1428.7499 158.74998 1243.5416 502.7083 Q 1031.875 820.2083 1005.4166 820.2083 Q 978.95825 820.2083 952.49994 899.5833 Q 952.49994 978.95825 952.49994 1084.7916 L 1005.4166 1164.1666 L 1005.4166 1243.5416 L 1005.4166 1349.3749 L 1005.4166 1349.3749 L 1005.4166 1349.3749 L 978.95825 1322.9166 L 952.49994 1296.4583 L 952.49994 1269.9999 L 952.49994 1243.5416 L 926.0416 1243.5416 L 926.0416 1243.5416 L 926.0416 1217.0833 L 899.5833 1217.0833 L 899.5833 1217.0833 L 899.5833 1190.6249 L 899.5833 1190.6249 L 899.5833 1190.6249 L 873.12494 1190.6249 Q 873.12494 1190.6249 820.2083 1137.7083 Q 793.74994 1084.7916 714.37494 1058.3333 L 634.99994 1031.875 L 529.1666 1031.875 Q 449.79166 1031.875 396.87497 952.49994 Q 343.9583 899.5833 158.74998 873.12494 L 0.0 873.12494 L 0.0 846.6666 L 0.0 846.6666 L 26.458332 846.6666 L 52.916664 820.2083 L 52.916664 820.2083 Q 52.916664 820.2083 79.37499 820.2083 L 79.37499 793.74994 L 79.37499 793.74994 Q 105.83333 793.74994 105.83333 634.99994 L 158.74998 476.24997 L 158.74998 423.3333 L 158.74998 370.41666 L 185.20833 370.41666 L 185.20833 343.9583 L 211.66666 343.9583 L 211.66666 343.9583 L 211.66666 343.9583 L 211.66666 343.9583 L 211.66666 370.41666 L 211.66666 370.41666 L 238.12498 370.41666 L 238.12498 396.87497 L 238.12498 396.87497 L 264.5833 396.87497 L 264.5833 396.87497 L 264.5833 423.3333 L 211.66666 449.79166 Q 211.66666 502.7083 211.66666 529.1666 L 211.66666 555.625 L 238.12498 555.625 L 264.5833 555.625 L 264.5833 529.1666 L 264.5833 529.1666 L 291.04166 529.1666 L 291.04166 502.7083 L 396.87497 476.24997 Q 502.7083 449.79166 476.24997 396.87497 Q 476.24997 343.9583 582.0833 291.04166 Q 740.8333 211.66666 740.8333 211.66666 L 740.8333 185.20833 L 767.2916 185.20833 L 793.74994 185.20833 L 793.74994 158.74998 Q 793.74994 132.29166 740.8333 132.29166 Q 687.9166 158.74998 687.9166 132.29166 L 687.9166 105.83333 L 714.37494 105.83333 L 714.37494 79.37499 L 740.8333 79.37499 Q 793.74994 79.37499 793.74994 52.916664 L 793.74994 26.458332 L 820.2083 26.458332 L 820.2083 0.0 L 820.2083 0.0 L 846.6666 0.0 L 846.6666 0.0 L 846.6666 26.458332 L 926.0416 0.0 Q 1005.4166 0.0 1005.4166 26.458332 L 1005.4166 79.37499 L 1031.875 79.37499 L 1031.875 79.37499 L 1031.875 105.83333 L 1058.3333 105.83333 L 1058.3333 105.83333 L 1058.3333 79.37499 L 1084.7916 79.37499 Q 1111.25 79.37499 1111.25 26.458332 Q 1111.25 0.0 1164.1666 0.0 Q 1243.5416 -26.458332 1269.9999 0.0 z M 1217.0833 52.916664 Q 1217.0833 26.458332 1217.0833 26.458332 Q 1217.0833 26.458332 1217.0833 26.458332 Q 1217.0833 52.916664 1217.0833 52.916664 z M 1269.9999 79.37499 Q 1269.9999 79.37499 1269.9999 52.916664 Q 1269.9999 52.916664 1269.9999 79.37499 Q 1269.9999 79.37499 1269.9999 79.37499 z" svg:height="13.49375mm" draw:style-name="style-434" svg:viewBox="0.0 0.0 1455.2083 1349.3749" svg:width="14.552083mm" svg:x="261.9375mm" svg:y="103.45208mm"/>
          <draw:path svg:d="M 1243.5416 1005.4166 L 1243.5416 1031.875 L 1217.0833 1031.875 Q 1190.6249 1005.4166 1164.1666 1005.4166 L 1137.7083 952.49994 L 1137.7083 952.49994 L 1137.7083 952.49994 L 1111.25 952.49994 L 1111.25 952.49994 L 1084.7916 926.0416 L 1058.3333 926.0416 L 1058.3333 899.5833 Q 1031.875 899.5833 1031.875 899.5833 L 1031.875 899.5833 L 1031.875 899.5833 Q 1005.4166 899.5833 899.5833 793.74994 Q 767.2916 687.9166 767.2916 687.9166 Q 714.37494 687.9166 767.2916 767.2916 L 793.74994 846.6666 L 767.2916 846.6666 Q 740.8333 846.6666 661.4583 820.2083 Q 608.5416 793.74994 396.87497 952.49994 L 158.74998 1111.25 L 158.74998 1111.25 L 132.29166 1111.25 L 132.29166 1137.7083 L 132.29166 1164.1666 L 105.83333 1164.1666 L 105.83333 1164.1666 L 105.83333 1190.6249 L 79.37499 1190.6249 L 79.37499 1164.1666 L 79.37499 1137.7083 L 52.916664 1137.7083 L 52.916664 1111.25 L 52.916664 1111.25 L 26.458332 1111.25 L 26.458332 1111.25 L 26.458332 1111.25 L 26.458332 1084.7916 L 26.458332 1084.7916 L 0.0 1084.7916 L 0.0 1084.7916 L 0.0 1084.7916 L 0.0 1058.3333 L 0.0 1058.3333 L 26.458332 1058.3333 L 26.458332 1058.3333 L 26.458332 1058.3333 L 26.458332 1031.875 L 26.458332 1031.875 L 52.916664 1005.4166 L 79.37499 978.95825 L 79.37499 952.49994 L 79.37499 926.0416 L 105.83333 926.0416 Q 105.83333 899.5833 291.04166 740.8333 Q 449.79166 555.625 476.24997 370.41666 L 502.7083 211.66666 L 476.24997 211.66666 L 476.24997 211.66666 L 449.79166 185.20833 Q 423.3333 158.74998 396.87497 158.74998 Q 396.87497 158.74998 370.41666 158.74998 L 343.9583 185.20833 L 317.49997 185.20833 L 317.49997 211.66666 L 291.04166 211.66666 L 264.5833 211.66666 L 264.5833 185.20833 L 291.04166 158.74998 L 291.04166 158.74998 L 291.04166 158.74998 L 317.49997 132.29166 L 343.9583 105.83333 L 343.9583 105.83333 L 343.9583 105.83333 L 370.41666 105.83333 L 370.41666 105.83333 L 370.41666 79.37499 L 396.87497 79.37499 L 396.87497 79.37499 L 396.87497 52.916664 L 396.87497 52.916664 Q 423.3333 52.916664 449.79166 26.458332 L 449.79166 26.458332 L 449.79166 26.458332 L 449.79166 52.916664 L 449.79166 52.916664 L 449.79166 52.916664 L 476.24997 26.458332 L 476.24997 0.0 L 502.7083 0.0 Q 555.625 -26.458332 555.625 52.916664 Q 582.0833 132.29166 608.5416 132.29166 Q 634.99994 132.29166 661.4583 185.20833 Q 714.37494 211.66666 687.9166 238.12498 Q 661.4583 238.12498 714.37494 370.41666 Q 767.2916 476.24997 820.2083 476.24997 Q 899.5833 449.79166 899.5833 502.7083 Q 899.5833 529.1666 926.0416 555.625 Q 952.49994 582.0833 952.49994 634.99994 Q 952.49994 687.9166 978.95825 661.4583 Q 1031.875 661.4583 1058.3333 740.8333 Q 1084.7916 846.6666 1137.7083 926.0416 Q 1243.5416 1005.4166 1243.5416 1005.4166 z" svg:height="11.906249mm" draw:style-name="style-435" svg:viewBox="0.0 0.0 1243.5416 1190.6249" svg:width="12.435416mm" svg:x="208.75624mm" svg:y="143.40416mm"/>
          <draw:path svg:d="M 26.458332 26.458332 L 26.458332 0.0 L 132.29166 26.458332 Q 238.12498 79.37499 317.49997 79.37499 L 396.87497 79.37499 L 396.87497 79.37499 L 396.87497 105.83333 L 396.87497 132.29166 Q 396.87497 132.29166 423.3333 211.66666 Q 476.24997 291.04166 449.79166 291.04166 Q 423.3333 291.04166 449.79166 317.49997 Q 476.24997 343.9583 449.79166 343.9583 L 449.79166 370.41666 L 370.41666 396.87497 Q 317.49997 423.3333 264.5833 449.79166 Q 264.5833 502.7083 238.12498 555.625 L 238.12498 608.5416 L 238.12498 608.5416 Q 211.66666 608.5416 211.66666 555.625 Q 211.66666 502.7083 158.74998 502.7083 L 105.83333 476.24997 L 79.37499 449.79166 L 52.916664 396.87497 L 52.916664 343.9583 Q 52.916664 264.5833 26.458332 264.5833 L 26.458332 264.5833 L 26.458332 238.12498 L 0.0 238.12498 L 0.0 132.29166 Q 0.0 52.916664 26.458332 26.458332 z" svg:height="6.0854163mm" draw:style-name="style-436" svg:viewBox="0.0 0.0 449.79166 608.5416" svg:width="4.497916mm" svg:x="74.08333mm" svg:y="127.26458mm"/>
          <draw:path svg:d="M 370.41666 158.74998 L 370.41666 238.12498 L 343.9583 238.12498 Q 343.9583 264.5833 264.5833 264.5833 Q 185.20833 291.04166 185.20833 264.5833 Q 185.20833 238.12498 211.66666 238.12498 Q 238.12498 211.66666 238.12498 185.20833 Q 238.12498 132.29166 211.66666 132.29166 Q 185.20833 105.83333 132.29166 158.74998 Q 79.37499 211.66666 132.29166 291.04166 L 158.74998 370.41666 L 291.04166 343.9583 Q 396.87497 317.49997 396.87497 317.49997 L 423.3333 317.49997 L 423.3333 317.49997 Q 449.79166 317.49997 449.79166 317.49997 L 449.79166 291.04166 L 476.24997 291.04166 L 502.7083 291.04166 L 476.24997 317.49997 Q 449.79166 370.41666 449.79166 370.41666 L 449.79166 370.41666 L 423.3333 396.87497 L 396.87497 423.3333 L 343.9583 423.3333 L 317.49997 423.3333 L 317.49997 449.79166 L 317.49997 449.79166 L 238.12498 449.79166 Q 158.74998 423.3333 132.29166 423.3333 Q 79.37499 423.3333 26.458332 343.9583 Q -26.458332 264.5833 0.0 158.74998 Q 26.458332 26.458332 132.29166 0.0 Q 238.12498 0.0 291.04166 26.458332 Q 343.9583 52.916664 370.41666 158.74998 z" svg:height="4.497916mm" draw:style-name="style-437" svg:viewBox="0.0 0.0 502.7083 449.79166" svg:width="5.027083mm" svg:x="199.7604mm" svg:y="146.57916mm"/>
          <draw:path svg:d="M 608.5416 0.0 L 608.5416 0.0 L 608.5416 26.458332 L 608.5416 52.916664 L 582.0833 79.37499 L 555.625 105.83333 L 555.625 105.83333 L 555.625 132.29166 L 555.625 132.29166 L 555.625 132.29166 L 529.1666 185.20833 L 529.1666 211.66666 L 555.625 211.66666 L 582.0833 238.12498 L 582.0833 238.12498 L 608.5416 238.12498 L 608.5416 238.12498 L 608.5416 238.12498 L 608.5416 238.12498 L 634.99994 238.12498 L 634.99994 238.12498 L 661.4583 238.12498 L 661.4583 238.12498 L 661.4583 238.12498 L 661.4583 211.66666 L 661.4583 211.66666 L 687.9166 211.66666 L 687.9166 185.20833 L 687.9166 185.20833 L 714.37494 185.20833 L 714.37494 132.29166 L 714.37494 105.83333 L 740.8333 79.37499 Q 767.2916 79.37499 793.74994 79.37499 L 793.74994 79.37499 L 793.74994 79.37499 L 793.74994 79.37499 L 820.2083 79.37499 L 846.6666 79.37499 L 846.6666 79.37499 L 873.12494 79.37499 L 873.12494 79.37499 L 873.12494 79.37499 L 873.12494 52.916664 L 873.12494 52.916664 L 899.5833 52.916664 L 899.5833 52.916664 L 873.12494 79.37499 Q 873.12494 132.29166 899.5833 132.29166 Q 926.0416 132.29166 926.0416 185.20833 Q 926.0416 264.5833 926.0416 291.04166 L 926.0416 317.49997 L 873.12494 449.79166 Q 793.74994 555.625 687.9166 608.5416 Q 608.5416 687.9166 582.0833 714.37494 L 555.625 740.8333 L 555.625 740.8333 L 555.625 767.2916 L 555.625 767.2916 L 555.625 767.2916 L 529.1666 767.2916 L 529.1666 767.2916 L 529.1666 793.74994 L 502.7083 793.74994 L 502.7083 820.2083 L 502.7083 846.6666 L 476.24997 846.6666 L 476.24997 873.12494 L 502.7083 873.12494 L 529.1666 873.12494 L 529.1666 873.12494 Q 529.1666 873.12494 502.7083 899.5833 L 502.7083 899.5833 L 502.7083 899.5833 L 502.7083 926.0416 L 502.7083 926.0416 L 476.24997 926.0416 L 396.87497 978.95825 Q 343.9583 1031.875 291.04166 1031.875 Q 238.12498 1084.7916 211.66666 1084.7916 L 185.20833 1084.7916 L 132.29166 1084.7916 L 105.83333 1084.7916 L 132.29166 1084.7916 L 158.74998 1084.7916 L 158.74998 1058.3333 L 132.29166 1058.3333 L 132.29166 1031.875 L 132.29166 1005.4166 L 105.83333 1005.4166 L 105.83333 1031.875 L 52.916664 1031.875 L 0.0 1031.875 L 0.0 1005.4166 L 26.458332 1005.4166 L 26.458332 978.95825 Q 26.458332 926.0416 79.37499 873.12494 Q 132.29166 820.2083 158.74998 582.0833 Q 185.20833 343.9583 238.12498 317.49997 Q 264.5833 291.04166 343.9583 238.12498 Q 449.79166 185.20833 476.24997 185.20833 Q 502.7083 158.74998 502.7083 79.37499 L 502.7083 26.458332 L 555.625 26.458332 Q 608.5416 0.0 608.5416 0.0 z" svg:height="10.847916mm" draw:style-name="style-438" svg:viewBox="0.0 0.0 926.0416 1084.7916" svg:width="9.260416mm" svg:x="53.710415mm" svg:y="149.48958mm"/>
          <draw:path svg:d="M 52.916664 26.458332 L 52.916664 0.0 L 185.20833 26.458332 Q 317.49997 52.916664 370.41666 79.37499 Q 423.3333 132.29166 423.3333 79.37499 L 423.3333 52.916664 L 423.3333 52.916664 L 449.79166 52.916664 L 449.79166 52.916664 Q 449.79166 79.37499 476.24997 79.37499 L 476.24997 79.37499 L 476.24997 79.37499 Q 476.24997 79.37499 476.24997 105.83333 L 502.7083 105.83333 L 502.7083 105.83333 Q 502.7083 132.29166 529.1666 132.29166 L 529.1666 132.29166 L 529.1666 185.20833 Q 529.1666 238.12498 529.1666 238.12498 L 529.1666 238.12498 L 529.1666 264.5833 L 529.1666 264.5833 L 502.7083 264.5833 L 502.7083 291.04166 L 476.24997 291.04166 L 449.79166 291.04166 L 449.79166 317.49997 L 449.79166 317.49997 L 370.41666 317.49997 Q 264.5833 291.04166 238.12498 291.04166 Q 211.66666 291.04166 158.74998 291.04166 Q 105.83333 317.49997 52.916664 343.9583 L 0.0 343.9583 L 0.0 343.9583 L 0.0 343.9583 L 0.0 238.12498 Q 0.0 158.74998 0.0 132.29166 Q 52.916664 79.37499 52.916664 26.458332 z" svg:height="3.439583mm" draw:style-name="style-439" svg:viewBox="0.0 0.0 529.1666 343.9583" svg:width="5.2916665mm" svg:x="182.03333mm" svg:y="69.58541mm"/>
          <draw:path svg:d="M 608.5416 52.916664 L 608.5416 52.916664 L 634.99994 52.916664 L 634.99994 52.916664 L 661.4583 79.37499 L 687.9166 79.37499 L 687.9166 79.37499 Q 687.9166 105.83333 714.37494 105.83333 L 714.37494 105.83333 L 714.37494 105.83333 Q 714.37494 105.83333 714.37494 132.29166 L 740.8333 132.29166 L 740.8333 132.29166 Q 740.8333 158.74998 767.2916 158.74998 L 767.2916 158.74998 L 767.2916 158.74998 Q 767.2916 158.74998 767.2916 185.20833 L 793.74994 185.20833 L 873.12494 291.04166 Q 952.49994 370.41666 978.95825 396.87497 L 978.95825 396.87497 L 978.95825 396.87497 Q 978.95825 423.3333 978.95825 423.3333 L 1005.4166 423.3333 L 1005.4166 449.79166 Q 1005.4166 476.24997 1031.875 476.24997 L 1058.3333 476.24997 L 1058.3333 502.7083 Q 1058.3333 529.1666 978.95825 529.1666 L 926.0416 502.7083 L 926.0416 502.7083 Q 899.5833 476.24997 846.6666 423.3333 Q 793.74994 317.49997 714.37494 317.49997 Q 661.4583 317.49997 634.99994 343.9583 Q 608.5416 396.87497 502.7083 370.41666 L 396.87497 370.41666 L 396.87497 343.9583 L 396.87497 343.9583 L 396.87497 423.3333 Q 396.87497 476.24997 396.87497 529.1666 Q 423.3333 555.625 343.9583 529.1666 Q 291.04166 529.1666 291.04166 608.5416 Q 291.04166 687.9166 317.49997 687.9166 Q 343.9583 687.9166 343.9583 793.74994 Q 343.9583 926.0416 396.87497 926.0416 Q 476.24997 926.0416 449.79166 1005.4166 Q 396.87497 1111.25 449.79166 1190.6249 Q 502.7083 1269.9999 555.625 1269.9999 Q 582.0833 1269.9999 661.4583 1269.9999 L 714.37494 1269.9999 L 714.37494 1269.9999 L 714.37494 1269.9999 L 687.9166 1269.9999 L 687.9166 1269.9999 L 687.9166 1296.4583 L 661.4583 1296.4583 L 634.99994 1322.9166 Q 608.5416 1349.3749 582.0833 1375.8333 L 555.625 1402.2916 L 555.625 1428.7499 L 555.625 1455.2083 L 582.0833 1455.2083 L 582.0833 1481.6666 L 608.5416 1481.6666 L 634.99994 1481.6666 L 634.99994 1455.2083 L 661.4583 1455.2083 L 661.4583 1455.2083 L 661.4583 1428.7499 L 661.4583 1428.7499 L 661.4583 1428.7499 L 767.2916 1428.7499 Q 846.6666 1428.7499 846.6666 1455.2083 Q 820.2083 1455.2083 820.2083 1481.6666 L 820.2083 1481.6666 L 820.2083 1534.5833 Q 793.74994 1587.4999 846.6666 1587.4999 Q 873.12494 1613.9583 873.12494 1666.8749 Q 873.12494 1693.3333 820.2083 1719.7916 Q 767.2916 1719.7916 767.2916 1799.1666 L 767.2916 1878.5416 L 820.2083 1878.5416 Q 846.6666 1904.9999 899.5833 1904.9999 L 952.49994 1904.9999 L 926.0416 1931.4583 L 899.5833 1957.9165 L 873.12494 1957.9165 L 873.12494 1957.9165 L 793.74994 2010.8333 Q 714.37494 2037.2915 661.4583 2090.2083 Q 608.5416 2143.125 634.99994 2169.5833 Q 661.4583 2169.5833 661.4583 2222.5 L 661.4583 2248.9583 L 634.99994 2248.9583 L 634.99994 2275.4165 L 608.5416 2275.4165 L 608.5416 2275.4165 L 582.0833 2275.4165 L 555.625 2275.4165 L 555.625 2248.9583 Q 555.625 2222.5 529.1666 2196.0415 Q 502.7083 2169.5833 317.49997 2063.75 L 132.29166 1931.4583 L 132.29166 1931.4583 L 132.29166 1904.9999 L 132.29166 1904.9999 L 132.29166 1904.9999 L 105.83333 1904.9999 L 105.83333 1904.9999 L 52.916664 1878.5416 L 0.0 1852.0833 L 0.0 1852.0833 L 0.0 1852.0833 L 26.458332 1852.0833 L 26.458332 1852.0833 L 26.458332 1825.6249 L 26.458332 1825.6249 L 26.458332 1825.6249 L 52.916664 1799.1666 L 52.916664 1799.1666 L 52.916664 1799.1666 L 79.37499 1799.1666 L 79.37499 1799.1666 L 185.20833 1799.1666 Q 264.5833 1799.1666 317.49997 1799.1666 L 370.41666 1799.1666 L 370.41666 1825.6249 L 396.87497 1825.6249 L 396.87497 1772.7083 L 396.87497 1719.7916 L 370.41666 1666.8749 Q 343.9583 1613.9583 238.12498 1084.7916 Q 132.29166 555.625 105.83333 476.24997 L 52.916664 423.3333 L 52.916664 423.3333 Q 79.37499 396.87497 79.37499 370.41666 L 79.37499 370.41666 L 105.83333 317.49997 L 105.83333 264.5833 L 105.83333 264.5833 L 132.29166 238.12498 L 132.29166 211.66666 L 132.29166 185.20833 L 158.74998 185.20833 L 158.74998 158.74998 L 158.74998 158.74998 L 185.20833 158.74998 L 185.20833 158.74998 L 185.20833 158.74998 L 185.20833 132.29166 L 185.20833 132.29166 L 211.66666 105.83333 Q 238.12498 79.37499 238.12498 52.916664 L 264.5833 26.458332 L 291.04166 26.458332 Q 291.04166 0.0 291.04166 0.0 L 291.04166 0.0 L 396.87497 0.0 Q 529.1666 0.0 555.625 26.458332 Q 608.5416 52.916664 608.5416 52.916664 z" svg:height="22.754166mm" draw:style-name="style-440" svg:viewBox="0.0 0.0 1058.3333 2275.4165" svg:width="10.583333mm" svg:x="107.15624mm" svg:y="142.875mm"/>
          <draw:path svg:d="M 423.3333 0.0 L 449.79166 0.0 L 449.79166 0.0 Q 449.79166 0.0 476.24997 26.458332 L 476.24997 26.458332 L 582.0833 185.20833 Q 687.9166 343.9583 767.2916 423.3333 Q 820.2083 502.7083 899.5833 582.0833 Q 1005.4166 634.99994 1058.3333 661.4583 L 1084.7916 661.4583 L 1084.7916 687.9166 L 1084.7916 714.37494 L 1058.3333 714.37494 L 1031.875 687.9166 L 952.49994 767.2916 Q 846.6666 846.6666 767.2916 952.49994 Q 687.9166 1084.7916 661.4583 1084.7916 Q 634.99994 1084.7916 634.99994 1137.7083 L 634.99994 1190.6249 L 634.99994 1190.6249 L 634.99994 1190.6249 L 608.5416 1164.1666 Q 582.0833 1111.25 582.0833 1058.3333 Q 582.0833 1031.875 502.7083 978.95825 Q 423.3333 952.49994 317.49997 926.0416 Q 238.12498 899.5833 211.66666 952.49994 L 185.20833 952.49994 L 158.74998 978.95825 L 158.74998 978.95825 L 158.74998 926.0416 Q 158.74998 873.12494 158.74998 793.74994 Q 158.74998 714.37494 105.83333 529.1666 Q 52.916664 343.9583 0.0 264.5833 L 0.0 185.20833 L 0.0 185.20833 L 0.0 158.74998 L 0.0 158.74998 Q 0.0 158.74998 26.458332 105.83333 L 26.458332 79.37499 L 105.83333 79.37499 L 158.74998 52.916664 L 238.12498 52.916664 Q 317.49997 52.916664 343.9583 26.458332 L 370.41666 26.458332 L 370.41666 26.458332 Q 396.87497 0.0 423.3333 0.0 z" svg:height="11.906249mm" draw:style-name="style-441" svg:viewBox="0.0 0.0 1084.7916 1190.6249" svg:width="10.847916mm" svg:x="111.65416mm" svg:y="128.05832mm"/>
          <draw:path svg:d="M 211.66666 26.458332 L 211.66666 0.0 L 370.41666 26.458332 Q 502.7083 79.37499 529.1666 132.29166 Q 555.625 185.20833 582.0833 132.29166 Q 582.0833 79.37499 608.5416 79.37499 Q 634.99994 79.37499 687.9166 79.37499 L 740.8333 79.37499 L 767.2916 79.37499 L 793.74994 79.37499 L 793.74994 79.37499 L 793.74994 79.37499 L 820.2083 132.29166 L 846.6666 185.20833 L 846.6666 211.66666 L 846.6666 238.12498 L 846.6666 291.04166 Q 846.6666 370.41666 846.6666 396.87497 Q 846.6666 423.3333 793.74994 423.3333 Q 714.37494 449.79166 714.37494 449.79166 L 687.9166 449.79166 L 687.9166 449.79166 L 687.9166 449.79166 L 687.9166 476.24997 L 687.9166 476.24997 L 714.37494 476.24997 L 714.37494 502.7083 L 714.37494 502.7083 L 740.8333 502.7083 L 740.8333 529.1666 Q 740.8333 555.625 767.2916 582.0833 L 767.2916 608.5416 L 767.2916 608.5416 L 767.2916 608.5416 L 767.2916 634.99994 L 793.74994 634.99994 L 793.74994 661.4583 L 793.74994 687.9166 L 820.2083 687.9166 L 820.2083 714.37494 L 820.2083 714.37494 L 846.6666 714.37494 L 846.6666 714.37494 L 846.6666 714.37494 L 846.6666 740.8333 L 846.6666 740.8333 L 873.12494 740.8333 L 873.12494 767.2916 L 873.12494 767.2916 L 899.5833 767.2916 L 899.5833 767.2916 L 899.5833 767.2916 L 926.0416 793.74994 L 952.49994 820.2083 L 952.49994 820.2083 L 952.49994 820.2083 L 978.95825 820.2083 Q 1005.4166 846.6666 1005.4166 846.6666 L 1005.4166 873.12494 L 1031.875 873.12494 L 1058.3333 873.12494 L 1058.3333 873.12494 L 1058.3333 873.12494 L 1058.3333 899.5833 L 1058.3333 899.5833 L 1084.7916 899.5833 L 1084.7916 926.0416 L 1084.7916 926.0416 L 1058.3333 926.0416 L 1058.3333 952.49994 L 1058.3333 978.95825 L 1031.875 978.95825 L 1005.4166 978.95825 L 1005.4166 978.95825 L 978.95825 978.95825 L 978.95825 952.49994 L 952.49994 952.49994 L 952.49994 952.49994 L 952.49994 978.95825 L 952.49994 978.95825 Q 926.0416 978.95825 899.5833 952.49994 L 899.5833 926.0416 L 873.12494 926.0416 L 846.6666 926.0416 L 846.6666 899.5833 L 846.6666 899.5833 L 820.2083 899.5833 L 820.2083 873.12494 L 793.74994 873.12494 L 740.8333 873.12494 L 714.37494 978.95825 Q 687.9166 1058.3333 687.9166 1084.7916 L 687.9166 1111.25 L 661.4583 1111.25 L 661.4583 1137.7083 L 661.4583 1137.7083 L 634.99994 1137.7083 L 634.99994 1111.25 L 634.99994 1084.7916 L 608.5416 1084.7916 Q 608.5416 1084.7916 529.1666 1005.4166 Q 449.79166 926.0416 317.49997 926.0416 Q 158.74998 926.0416 158.74998 873.12494 Q 132.29166 846.6666 105.83333 846.6666 Q 79.37499 820.2083 52.916664 740.8333 L 0.0 661.4583 L 0.0 396.87497 L 0.0 158.74998 L 0.0 158.74998 L 0.0 158.74998 L 26.458332 185.20833 L 52.916664 211.66666 L 52.916664 343.9583 L 52.916664 449.79166 L 79.37499 476.24997 L 79.37499 502.7083 L 105.83333 502.7083 L 158.74998 502.7083 L 185.20833 476.24997 L 211.66666 476.24997 L 211.66666 423.3333 L 211.66666 370.41666 L 238.12498 370.41666 L 238.12498 343.9583 L 238.12498 343.9583 L 264.5833 343.9583 L 264.5833 317.49997 Q 264.5833 291.04166 238.12498 264.5833 Q 211.66666 238.12498 211.66666 211.66666 Q 211.66666 185.20833 238.12498 185.20833 Q 264.5833 185.20833 238.12498 158.74998 L 211.66666 132.29166 L 211.66666 105.83333 L 211.66666 79.37499 L 211.66666 26.458332 z" svg:height="11.377083mm" draw:style-name="style-442" svg:viewBox="0.0 0.0 1084.7916 1137.7083" svg:width="10.847916mm" svg:x="17.4625mm" svg:y="198.17291mm"/>
          <draw:path svg:d="M 608.5416 0.0 L 634.99994 52.916664 L 661.4583 132.29166 Q 687.9166 211.66666 687.9166 238.12498 L 687.9166 291.04166 L 687.9166 449.79166 Q 687.9166 582.0833 661.4583 714.37494 L 661.4583 873.12494 L 634.99994 978.95825 Q 582.0833 1058.3333 555.625 1058.3333 L 529.1666 1058.3333 L 529.1666 1031.875 Q 529.1666 1031.875 502.7083 1031.875 L 502.7083 1031.875 L 502.7083 1031.875 Q 476.24997 1005.4166 476.24997 1005.4166 L 476.24997 1005.4166 L 476.24997 1005.4166 Q 476.24997 978.95825 423.3333 978.95825 Q 396.87497 978.95825 264.5833 873.12494 Q 132.29166 767.2916 79.37499 820.2083 L 26.458332 873.12494 L 0.0 873.12494 L 0.0 873.12494 L 0.0 846.6666 Q 0.0 820.2083 26.458332 661.4583 L 26.458332 476.24997 L 26.458332 476.24997 L 52.916664 476.24997 L 52.916664 396.87497 L 52.916664 291.04166 L 79.37499 264.5833 L 79.37499 238.12498 L 105.83333 238.12498 L 132.29166 238.12498 L 158.74998 238.12498 Q 211.66666 238.12498 211.66666 264.5833 Q 211.66666 291.04166 238.12498 317.49997 L 264.5833 343.9583 L 264.5833 238.12498 L 264.5833 158.74998 L 291.04166 158.74998 L 291.04166 132.29166 L 291.04166 132.29166 L 317.49997 132.29166 L 317.49997 132.29166 L 317.49997 132.29166 L 343.9583 132.29166 L 370.41666 132.29166 L 370.41666 132.29166 L 370.41666 132.29166 L 396.87497 185.20833 L 423.3333 238.12498 L 423.3333 291.04166 Q 423.3333 370.41666 449.79166 555.625 L 449.79166 740.8333 L 476.24997 740.8333 L 502.7083 740.8333 L 502.7083 529.1666 Q 476.24997 317.49997 476.24997 185.20833 Q 476.24997 26.458332 529.1666 0.0 Q 582.0833 -26.458332 608.5416 0.0 z" svg:height="10.583333mm" draw:style-name="style-443" svg:viewBox="0.0 0.0 687.9166 1058.3333" svg:width="6.879166mm" svg:x="142.875mm" svg:y="118.79791mm"/>
          <draw:path svg:d="M 661.4583 26.458332 L 661.4583 0.0 L 687.9166 0.0 L 714.37494 0.0 L 740.8333 0.0 L 767.2916 0.0 L 767.2916 0.0 L 767.2916 0.0 L 793.74994 0.0 L 793.74994 0.0 L 820.2083 26.458332 L 846.6666 26.458332 L 846.6666 52.916664 L 846.6666 79.37499 L 873.12494 79.37499 L 899.5833 105.83333 L 899.5833 105.83333 L 873.12494 105.83333 L 873.12494 158.74998 Q 846.6666 211.66666 846.6666 317.49997 Q 820.2083 423.3333 846.6666 476.24997 Q 873.12494 529.1666 926.0416 555.625 Q 952.49994 555.625 952.49994 582.0833 Q 952.49994 608.5416 978.95825 634.99994 Q 1031.875 634.99994 1031.875 687.9166 Q 1058.3333 714.37494 1031.875 740.8333 Q 1031.875 740.8333 1084.7916 820.2083 Q 1137.7083 899.5833 1111.25 952.49994 Q 1084.7916 1031.875 1084.7916 1111.25 Q 1084.7916 1164.1666 1084.7916 1164.1666 L 1084.7916 1164.1666 L 1084.7916 1111.25 Q 1084.7916 1084.7916 1031.875 1084.7916 Q 1005.4166 1111.25 952.49994 1005.4166 Q 926.0416 899.5833 820.2083 846.6666 Q 740.8333 793.74994 661.4583 793.74994 Q 555.625 846.6666 476.24997 899.5833 L 396.87497 978.95825 L 396.87497 978.95825 L 396.87497 1005.4166 L 396.87497 1005.4166 L 396.87497 1005.4166 L 370.41666 1005.4166 L 370.41666 1005.4166 L 370.41666 1031.875 L 343.9583 1031.875 L 343.9583 1031.875 L 343.9583 1058.3333 L 343.9583 1058.3333 L 343.9583 1058.3333 L 317.49997 1111.25 L 291.04166 1137.7083 L 291.04166 1137.7083 L 291.04166 1164.1666 L 291.04166 1164.1666 L 291.04166 1164.1666 L 317.49997 1190.6249 L 343.9583 1217.0833 L 343.9583 1217.0833 L 343.9583 1217.0833 L 343.9583 1190.6249 L 343.9583 1190.6249 L 370.41666 1190.6249 L 370.41666 1164.1666 L 370.41666 1164.1666 L 396.87497 1164.1666 L 396.87497 1137.7083 L 396.87497 1111.25 L 423.3333 1111.25 L 423.3333 1111.25 L 423.3333 1084.7916 L 449.79166 1084.7916 L 449.79166 1084.7916 L 449.79166 1111.25 L 476.24997 1111.25 L 502.7083 1111.25 L 502.7083 1137.7083 L 502.7083 1137.7083 L 476.24997 1164.1666 L 476.24997 1164.1666 L 476.24997 1164.1666 L 476.24997 1164.1666 L 476.24997 1190.6249 L 449.79166 1190.6249 L 449.79166 1217.0833 L 449.79166 1243.5416 L 423.3333 1375.8333 L 423.3333 1481.6666 L 396.87497 1481.6666 L 396.87497 1481.6666 L 396.87497 1455.2083 L 396.87497 1455.2083 L 370.41666 1455.2083 Q 370.41666 1428.7499 343.9583 1428.7499 Q 343.9583 1428.7499 291.04166 1428.7499 L 238.12498 1428.7499 L 238.12498 1428.7499 L 238.12498 1428.7499 L 211.66666 1428.7499 L 211.66666 1428.7499 L 185.20833 1428.7499 L 158.74998 1428.7499 L 158.74998 1428.7499 L 132.29166 1428.7499 L 132.29166 1428.7499 L 132.29166 1428.7499 L 132.29166 1455.2083 L 132.29166 1455.2083 L 105.83333 1455.2083 L 105.83333 1481.6666 L 105.83333 1481.6666 L 79.37499 1481.6666 L 79.37499 1481.6666 L 79.37499 1481.6666 L 79.37499 1508.1249 L 52.916664 1508.1249 L 52.916664 1481.6666 L 26.458332 1428.7499 L 26.458332 1428.7499 L 26.458332 1428.7499 L 26.458332 1402.2916 L 26.458332 1402.2916 L 0.0 1375.8333 L 0.0 1322.9166 L 0.0 1322.9166 L 26.458332 1296.4583 L 26.458332 1296.4583 Q 26.458332 1269.9999 52.916664 1217.0833 Q 79.37499 1164.1666 158.74998 1005.4166 Q 238.12498 846.6666 238.12498 793.74994 Q 238.12498 714.37494 264.5833 634.99994 Q 291.04166 582.0833 264.5833 582.0833 Q 238.12498 582.0833 238.12498 555.625 L 238.12498 529.1666 L 238.12498 476.24997 Q 238.12498 449.79166 291.04166 317.49997 Q 317.49997 211.66666 343.9583 211.66666 Q 370.41666 211.66666 370.41666 185.20833 Q 396.87497 158.74998 502.7083 105.83333 L 661.4583 26.458332 L 661.4583 26.458332 z" svg:height="15.081249mm" draw:style-name="style-444" svg:viewBox="0.0 0.0 1111.25 1508.1249" svg:width="11.112499mm" svg:x="55.297913mm" svg:y="65.087494mm"/>
          <draw:path svg:d="M 79.37499 0.0 L 132.29166 0.0 L 132.29166 26.458332 L 158.74998 26.458332 L 158.74998 26.458332 L 158.74998 52.916664 L 158.74998 52.916664 L 158.74998 52.916664 L 158.74998 79.37499 L 158.74998 105.83333 L 158.74998 132.29166 L 158.74998 158.74998 L 132.29166 158.74998 Q 105.83333 158.74998 52.916664 158.74998 L 0.0 132.29166 L 0.0 105.83333 L 0.0 105.83333 L 0.0 52.916664 Q 26.458332 0.0 79.37499 0.0 z" svg:height="1.5874999mm" draw:style-name="style-445" svg:viewBox="0.0 0.0 158.74998 158.74998" svg:width="1.5874999mm" svg:x="191.55832mm" svg:y="74.612495mm"/>
          <draw:path svg:d="M 26.458332 79.37499 L 26.458332 0.0 L 105.83333 26.458332 Q 185.20833 52.916664 211.66666 79.37499 Q 238.12498 105.83333 264.5833 79.37499 Q 291.04166 52.916664 291.04166 52.916664 L 291.04166 52.916664 L 317.49997 26.458332 L 317.49997 0.0 L 343.9583 52.916664 Q 396.87497 105.83333 370.41666 185.20833 Q 343.9583 264.5833 343.9583 264.5833 Q 343.9583 291.04166 317.49997 317.49997 L 317.49997 370.41666 L 291.04166 370.41666 L 291.04166 370.41666 L 291.04166 343.9583 L 291.04166 343.9583 L 264.5833 343.9583 L 264.5833 317.49997 L 238.12498 317.49997 L 211.66666 317.49997 L 132.29166 317.49997 L 52.916664 317.49997 L 52.916664 317.49997 L 26.458332 317.49997 L 26.458332 317.49997 L 26.458332 317.49997 L 26.458332 291.04166 L 26.458332 291.04166 L 26.458332 264.5833 L 26.458332 264.5833 L 0.0 264.5833 L 0.0 264.5833 L 0.0 211.66666 Q 26.458332 158.74998 26.458332 79.37499 z" svg:height="3.7041664mm" draw:style-name="style-446" svg:viewBox="0.0 0.0 370.41666 370.41666" svg:width="3.7041664mm" svg:x="128.85208mm" svg:y="56.62083mm"/>
          <draw:path svg:d="M 740.8333 79.37499 L 793.74994 79.37499 L 820.2083 79.37499 Q 846.6666 105.83333 793.74994 132.29166 Q 740.8333 158.74998 740.8333 158.74998 L 740.8333 158.74998 L 687.9166 185.20833 L 661.4583 185.20833 L 661.4583 264.5833 L 687.9166 317.49997 L 687.9166 343.9583 L 687.9166 370.41666 L 714.37494 370.41666 L 714.37494 370.41666 L 820.2083 423.3333 Q 926.0416 423.3333 1005.4166 423.3333 Q 1084.7916 423.3333 1084.7916 476.24997 Q 1111.25 529.1666 1111.25 529.1666 L 1111.25 555.625 L 1111.25 555.625 Q 1111.25 555.625 1084.7916 582.0833 Q 1058.3333 634.99994 978.95825 582.0833 L 899.5833 555.625 L 899.5833 555.625 L 899.5833 582.0833 L 873.12494 582.0833 L 846.6666 582.0833 L 846.6666 608.5416 L 846.6666 608.5416 L 820.2083 608.5416 L 820.2083 634.99994 L 820.2083 634.99994 L 793.74994 634.99994 L 793.74994 687.9166 L 793.74994 767.2916 L 820.2083 820.2083 Q 846.6666 873.12494 899.5833 978.95825 Q 952.49994 1058.3333 1005.4166 1084.7916 Q 1084.7916 1111.25 1058.3333 1137.7083 Q 1058.3333 1164.1666 1058.3333 1190.6249 L 1058.3333 1190.6249 L 1058.3333 1217.0833 L 1058.3333 1269.9999 L 1058.3333 1269.9999 L 1058.3333 1269.9999 L 1058.3333 1269.9999 L 1058.3333 1269.9999 L 1058.3333 1296.4583 L 1084.7916 1296.4583 L 1084.7916 1296.4583 L 1084.7916 1322.9166 L 1111.25 1322.9166 L 1111.25 1322.9166 L 1111.25 1322.9166 L 1111.25 1322.9166 L 1111.25 1349.3749 L 1111.25 1349.3749 L 1084.7916 1349.3749 L 1084.7916 1375.8333 L 1005.4166 1375.8333 Q 926.0416 1375.8333 899.5833 1322.9166 Q 899.5833 1296.4583 873.12494 1296.4583 Q 846.6666 1322.9166 793.74994 1349.3749 Q 767.2916 1402.2916 793.74994 1402.2916 Q 820.2083 1402.2916 820.2083 1428.7499 L 820.2083 1455.2083 L 740.8333 1455.2083 L 661.4583 1428.7499 L 661.4583 1428.7499 L 634.99994 1428.7499 L 634.99994 1269.9999 Q 634.99994 1084.7916 608.5416 1058.3333 Q 582.0833 1058.3333 661.4583 1058.3333 Q 714.37494 1031.875 687.9166 952.49994 Q 687.9166 873.12494 634.99994 793.74994 L 634.99994 714.37494 L 608.5416 687.9166 L 582.0833 634.99994 L 582.0833 634.99994 L 582.0833 634.99994 L 582.0833 608.5416 L 582.0833 608.5416 L 555.625 608.5416 L 555.625 582.0833 L 529.1666 582.0833 L 502.7083 582.0833 L 502.7083 608.5416 Q 476.24997 608.5416 476.24997 634.99994 Q 476.24997 661.4583 449.79166 634.99994 Q 423.3333 634.99994 396.87497 661.4583 Q 370.41666 714.37494 264.5833 687.9166 Q 185.20833 634.99994 185.20833 608.5416 L 185.20833 582.0833 L 185.20833 529.1666 Q 158.74998 476.24997 105.83333 370.41666 L 0.0 264.5833 L 0.0 211.66666 L 0.0 132.29166 L 52.916664 105.83333 Q 105.83333 52.916664 105.83333 52.916664 L 105.83333 52.916664 L 105.83333 52.916664 Q 132.29166 52.916664 132.29166 26.458332 L 132.29166 26.458332 L 158.74998 0.0 Q 211.66666 -26.458332 211.66666 26.458332 Q 238.12498 105.83333 317.49997 79.37499 Q 423.3333 52.916664 423.3333 105.83333 Q 423.3333 185.20833 529.1666 185.20833 Q 634.99994 158.74998 687.9166 132.29166 Q 714.37494 105.83333 740.8333 79.37499 z" svg:height="14.552083mm" draw:style-name="style-447" svg:viewBox="0.0 0.0 1111.25 1455.2083" svg:width="11.112499mm" svg:x="92.604164mm" svg:y="107.42083mm"/>
          <draw:path svg:d="M 52.916664 0.0 L 105.83333 0.0 L 132.29166 0.0 Q 158.74998 0.0 185.20833 26.458332 L 211.66666 26.458332 L 211.66666 26.458332 L 211.66666 52.916664 L 370.41666 52.916664 Q 555.625 79.37499 608.5416 132.29166 Q 661.4583 211.66666 740.8333 211.66666 L 846.6666 211.66666 L 846.6666 211.66666 L 846.6666 211.66666 L 714.37494 238.12498 Q 582.0833 264.5833 423.3333 317.49997 Q 264.5833 370.41666 132.29166 370.41666 L 0.0 396.87497 L 0.0 370.41666 L 0.0 343.9583 L 26.458332 343.9583 L 52.916664 317.49997 L 52.916664 317.49997 L 52.916664 317.49997 L 52.916664 264.5833 L 52.916664 238.12498 L 52.916664 238.12498 L 52.916664 211.66666 L 52.916664 211.66666 Q 52.916664 211.66666 52.916664 158.74998 L 26.458332 105.83333 L 26.458332 79.37499 Q 0.0 52.916664 0.0 52.916664 L 0.0 52.916664 L 0.0 26.458332 Q 26.458332 0.0 52.916664 0.0 z" svg:height="3.9687498mm" draw:style-name="style-448" svg:viewBox="0.0 0.0 846.6666 396.87497" svg:width="8.466666mm" svg:x="259.82083mm" svg:y="111.65416mm"/>
          <draw:path svg:d="M 687.9166 26.458332 L 740.8333 0.0 L 740.8333 0.0 L 740.8333 0.0 L 767.2916 0.0 L 767.2916 0.0 L 767.2916 26.458332 L 793.74994 26.458332 L 793.74994 26.458332 L 793.74994 52.916664 L 793.74994 52.916664 L 793.74994 52.916664 L 820.2083 52.916664 L 820.2083 52.916664 L 820.2083 79.37499 L 846.6666 79.37499 L 846.6666 158.74998 L 846.6666 238.12498 L 846.6666 264.5833 Q 846.6666 317.49997 793.74994 343.9583 Q 767.2916 370.41666 661.4583 370.41666 Q 555.625 370.41666 529.1666 317.49997 Q 476.24997 264.5833 396.87497 317.49997 Q 317.49997 317.49997 211.66666 317.49997 L 132.29166 264.5833 L 105.83333 264.5833 L 79.37499 264.5833 L 79.37499 264.5833 L 79.37499 264.5833 L 52.916664 238.12498 L 26.458332 211.66666 L 26.458332 211.66666 L 0.0 211.66666 L 0.0 211.66666 L 0.0 211.66666 L 0.0 185.20833 L 0.0 185.20833 L 0.0 158.74998 L 0.0 132.29166 L 0.0 132.29166 L 0.0 105.83333 L 0.0 105.83333 L 0.0 105.83333 L 26.458332 105.83333 L 26.458332 105.83333 L 79.37499 105.83333 L 132.29166 105.83333 L 158.74998 105.83333 L 185.20833 105.83333 L 185.20833 105.83333 Q 185.20833 105.83333 211.66666 132.29166 L 211.66666 132.29166 L 211.66666 132.29166 L 211.66666 132.29166 L 238.12498 132.29166 L 238.12498 158.74998 L 264.5833 158.74998 L 291.04166 158.74998 L 317.49997 158.74998 L 370.41666 158.74998 L 370.41666 158.74998 L 370.41666 158.74998 L 396.87497 158.74998 Q 396.87497 158.74998 396.87497 132.29166 Q 423.3333 132.29166 529.1666 105.83333 Q 634.99994 52.916664 687.9166 26.458332 z" svg:height="3.7041664mm" draw:style-name="style-449" svg:viewBox="0.0 0.0 846.6666 370.41666" svg:width="8.466666mm" svg:x="31.22083mm" svg:y="107.42083mm"/>
          <draw:path svg:d="M 1878.5416 105.83333 L 1878.5416 0.0 L 1878.5416 0.0 Q 1904.9999 0.0 1904.9999 79.37499 L 1904.9999 158.74998 L 1904.9999 238.12498 L 1904.9999 291.04166 L 1904.9999 291.04166 Q 1878.5416 291.04166 1428.7499 502.7083 L 1005.4166 661.4583 L 978.95825 687.9166 L 952.49994 714.37494 L 952.49994 714.37494 L 952.49994 714.37494 L 926.0416 714.37494 L 926.0416 714.37494 L 899.5833 740.8333 L 873.12494 767.2916 L 846.6666 767.2916 L 820.2083 767.2916 L 926.0416 793.74994 L 1031.875 820.2083 L 1164.1666 793.74994 Q 1296.4583 767.2916 1322.9166 767.2916 L 1375.8333 767.2916 L 1402.2916 740.8333 L 1428.7499 714.37494 L 1428.7499 714.37494 L 1428.7499 714.37494 L 1455.2083 714.37494 L 1455.2083 714.37494 L 1481.6666 687.9166 L 1508.1249 661.4583 L 1534.5833 661.4583 L 1561.0416 661.4583 L 1561.0416 714.37494 L 1534.5833 740.8333 L 1534.5833 740.8333 L 1534.5833 767.2916 L 1534.5833 767.2916 L 1534.5833 767.2916 L 1508.1249 767.2916 L 1508.1249 767.2916 L 1481.6666 793.74994 L 1455.2083 820.2083 L 1428.7499 820.2083 L 1402.2916 820.2083 L 1402.2916 846.6666 Q 1375.8333 846.6666 1269.9999 952.49994 L 1137.7083 1031.875 L 1137.7083 1058.3333 L 1111.25 1058.3333 L 1111.25 1058.3333 L 1111.25 1084.7916 L 1084.7916 1084.7916 L 1058.3333 1084.7916 L 1058.3333 1111.25 L 1058.3333 1111.25 L 1031.875 1190.6249 L 1031.875 1243.5416 L 1031.875 1243.5416 Q 1005.4166 1243.5416 1005.4166 1349.3749 L 1005.4166 1455.2083 L 978.95825 1455.2083 L 952.49994 1455.2083 L 952.49994 1402.2916 L 952.49994 1375.8333 L 926.0416 1375.8333 L 926.0416 1375.8333 L 926.0416 1349.3749 Q 899.5833 1296.4583 820.2083 1217.0833 Q 740.8333 1137.7083 634.99994 1111.25 L 502.7083 1111.25 L 476.24997 1111.25 Q 449.79166 1137.7083 423.3333 1137.7083 Q 396.87497 1137.7083 396.87497 1084.7916 Q 396.87497 1031.875 264.5833 1031.875 L 105.83333 1031.875 L 105.83333 1005.4166 L 105.83333 1005.4166 L 79.37499 1005.4166 L 79.37499 978.95825 L 52.916664 978.95825 L 26.458332 978.95825 L 26.458332 952.49994 L 0.0 926.0416 L 0.0 926.0416 L 0.0 926.0416 L 0.0 899.5833 L 0.0 899.5833 L 0.0 873.12494 L 0.0 820.2083 L 52.916664 820.2083 L 79.37499 820.2083 L 158.74998 820.2083 Q 238.12498 820.2083 264.5833 793.74994 Q 317.49997 767.2916 317.49997 767.2916 L 317.49997 793.74994 L 317.49997 820.2083 L 317.49997 846.6666 L 370.41666 846.6666 L 449.79166 820.2083 L 476.24997 820.2083 L 502.7083 820.2083 L 502.7083 793.74994 L 529.1666 793.74994 L 608.5416 687.9166 Q 714.37494 608.5416 1058.3333 449.79166 Q 1375.8333 291.04166 1481.6666 238.12498 Q 1561.0416 185.20833 1587.4999 211.66666 L 1640.4166 211.66666 L 1640.4166 185.20833 L 1640.4166 132.29166 L 1666.8749 79.37499 L 1666.8749 52.916664 L 1666.8749 52.916664 L 1666.8749 26.458332 L 1666.8749 26.458332 L 1693.3333 26.458332 L 1693.3333 52.916664 L 1693.3333 79.37499 L 1719.7916 79.37499 L 1719.7916 79.37499 L 1719.7916 185.20833 L 1719.7916 264.5833 L 1746.2499 264.5833 L 1772.7083 291.04166 L 1799.1666 291.04166 L 1825.6249 291.04166 L 1825.6249 264.5833 L 1852.0833 264.5833 L 1852.0833 238.12498 Q 1852.0833 211.66666 1878.5416 105.83333 z" svg:height="14.552083mm" draw:style-name="style-450" svg:viewBox="0.0 0.0 1904.9999 1455.2083" svg:width="19.05mm" svg:x="157.16249mm" svg:y="129.91042mm"/>
          <draw:path svg:d="M 793.74994 26.458332 L 793.74994 0.0 L 899.5833 52.916664 Q 1031.875 79.37499 1058.3333 105.83333 Q 1058.3333 132.29166 1058.3333 317.49997 Q 1058.3333 502.7083 1005.4166 529.1666 Q 978.95825 529.1666 952.49994 582.0833 Q 952.49994 608.5416 952.49994 634.99994 L 952.49994 634.99994 L 952.49994 661.4583 L 952.49994 687.9166 L 952.49994 714.37494 Q 952.49994 740.8333 1031.875 767.2916 Q 1111.25 793.74994 1111.25 873.12494 L 1111.25 978.95825 L 1111.25 1005.4166 L 1111.25 1031.875 L 1084.7916 1031.875 L 1058.3333 1031.875 L 1058.3333 978.95825 L 1058.3333 926.0416 L 1031.875 926.0416 Q 1031.875 926.0416 1005.4166 899.5833 Q 978.95825 899.5833 978.95825 926.0416 Q 952.49994 952.49994 926.0416 978.95825 Q 899.5833 978.95825 899.5833 952.49994 Q 899.5833 926.0416 846.6666 926.0416 L 820.2083 899.5833 L 820.2083 926.0416 L 820.2083 952.49994 L 767.2916 952.49994 L 714.37494 978.95825 L 687.9166 978.95825 L 661.4583 978.95825 L 661.4583 1031.875 L 687.9166 1111.25 L 687.9166 1111.25 L 687.9166 1137.7083 L 687.9166 1137.7083 L 687.9166 1137.7083 L 714.37494 1137.7083 L 714.37494 1137.7083 L 714.37494 1164.1666 L 740.8333 1164.1666 L 740.8333 1190.6249 Q 767.2916 1190.6249 767.2916 1217.0833 L 793.74994 1217.0833 L 793.74994 1243.5416 L 793.74994 1269.9999 L 767.2916 1269.9999 Q 740.8333 1296.4583 687.9166 1217.0833 L 634.99994 1164.1666 L 608.5416 1164.1666 L 608.5416 1137.7083 L 608.5416 1137.7083 Q 582.0833 1137.7083 555.625 1058.3333 Q 529.1666 978.95825 423.3333 926.0416 Q 343.9583 873.12494 238.12498 793.74994 L 158.74998 714.37494 L 132.29166 714.37494 L 132.29166 714.37494 L 105.83333 687.9166 L 79.37499 661.4583 L 79.37499 661.4583 L 52.916664 661.4583 L 52.916664 634.99994 L 52.916664 608.5416 L 26.458332 608.5416 L 26.458332 608.5416 L 26.458332 582.0833 L 0.0 582.0833 L 0.0 555.625 L 0.0 529.1666 L 26.458332 529.1666 L 52.916664 555.625 L 52.916664 555.625 L 52.916664 555.625 L 79.37499 555.625 L 79.37499 555.625 L 79.37499 582.0833 L 105.83333 582.0833 L 105.83333 582.0833 L 105.83333 608.5416 L 105.83333 608.5416 L 105.83333 608.5416 L 132.29166 608.5416 L 132.29166 608.5416 L 158.74998 661.4583 Q 211.66666 661.4583 264.5833 661.4583 L 291.04166 661.4583 L 291.04166 661.4583 Q 317.49997 661.4583 396.87497 555.625 L 502.7083 449.79166 L 502.7083 423.3333 L 529.1666 423.3333 L 529.1666 396.87497 L 529.1666 370.41666 L 555.625 291.04166 L 555.625 211.66666 L 555.625 211.66666 Q 582.0833 211.66666 582.0833 185.20833 Q 582.0833 158.74998 687.9166 132.29166 Q 820.2083 105.83333 793.74994 79.37499 Q 793.74994 26.458332 793.74994 26.458332 z" svg:height="12.699999mm" draw:style-name="style-451" svg:viewBox="0.0 0.0 1111.25 1269.9999" svg:width="11.112499mm" svg:x="48.154163mm" svg:y="117.73958mm"/>
          <draw:path svg:d="M 317.49997 79.37499 L 343.9583 79.37499 L 343.9583 79.37499 Q 343.9583 79.37499 370.41666 105.83333 L 370.41666 105.83333 L 370.41666 105.83333 Q 370.41666 132.29166 370.41666 132.29166 L 396.87497 132.29166 L 423.3333 317.49997 Q 423.3333 502.7083 423.3333 502.7083 Q 423.3333 529.1666 396.87497 529.1666 L 396.87497 555.625 L 396.87497 555.625 L 370.41666 555.625 L 370.41666 555.625 L 370.41666 582.0833 L 343.9583 582.0833 Q 317.49997 608.5416 291.04166 608.5416 Q 264.5833 661.4583 264.5833 634.99994 Q 264.5833 608.5416 291.04166 555.625 Q 317.49997 529.1666 343.9583 449.79166 Q 343.9583 396.87497 264.5833 396.87497 Q 185.20833 370.41666 211.66666 317.49997 Q 211.66666 264.5833 185.20833 264.5833 Q 158.74998 238.12498 158.74998 185.20833 L 158.74998 132.29166 L 132.29166 132.29166 L 132.29166 132.29166 L 105.83333 105.83333 L 52.916664 79.37499 L 26.458332 79.37499 L 0.0 79.37499 L 0.0 79.37499 L 0.0 79.37499 L 105.83333 26.458332 Q 211.66666 0.0 211.66666 0.0 Q 264.5833 0.0 291.04166 26.458332 Q 317.49997 79.37499 317.49997 79.37499 z" svg:height="6.3499994mm" draw:style-name="style-452" svg:viewBox="0.0 0.0 423.3333 634.99994" svg:width="4.233333mm" svg:x="62.97083mm" svg:y="78.05208mm"/>
          <draw:path svg:d="M 582.0833 79.37499 L 608.5416 79.37499 L 608.5416 79.37499 Q 608.5416 105.83333 634.99994 105.83333 L 634.99994 105.83333 L 634.99994 105.83333 Q 634.99994 105.83333 634.99994 132.29166 L 661.4583 132.29166 L 661.4583 132.29166 Q 661.4583 158.74998 687.9166 158.74998 L 687.9166 158.74998 L 687.9166 185.20833 L 687.9166 211.66666 L 687.9166 211.66666 Q 687.9166 211.66666 661.4583 211.66666 Q 634.99994 238.12498 396.87497 211.66666 L 158.74998 185.20833 L 105.83333 185.20833 Q 79.37499 211.66666 52.916664 211.66666 Q 0.0 211.66666 0.0 185.20833 L 0.0 158.74998 L 26.458332 158.74998 L 26.458332 158.74998 L 26.458332 132.29166 L 26.458332 132.29166 L 26.458332 105.83333 L 52.916664 105.83333 L 52.916664 105.83333 L 52.916664 105.83333 L 158.74998 52.916664 Q 264.5833 0.0 370.41666 0.0 Q 476.24997 0.0 529.1666 52.916664 Q 555.625 52.916664 582.0833 79.37499 z" svg:height="2.1166666mm" draw:style-name="style-453" svg:viewBox="0.0 0.0 687.9166 211.66666" svg:width="6.879166mm" svg:x="37.57083mm" svg:y="183.09166mm"/>
          <draw:path svg:d="M 423.3333 0.0 L 449.79166 0.0 L 449.79166 26.458332 L 423.3333 26.458332 L 423.3333 26.458332 L 423.3333 26.458332 L 423.3333 52.916664 L 423.3333 52.916664 L 396.87497 79.37499 L 370.41666 105.83333 L 370.41666 105.83333 L 370.41666 132.29166 L 555.625 132.29166 L 740.8333 132.29166 L 740.8333 132.29166 L 740.8333 158.74998 L 661.4583 158.74998 Q 582.0833 185.20833 291.04166 211.66666 Q 0.0 238.12498 0.0 211.66666 Q 0.0 185.20833 52.916664 132.29166 L 132.29166 79.37499 L 264.5833 26.458332 Q 396.87497 26.458332 423.3333 0.0 z" svg:height="2.1166666mm" draw:style-name="style-454" svg:viewBox="0.0 0.0 740.8333 211.66666" svg:width="7.408333mm" svg:x="234.42082mm" svg:y="168.0104mm"/>
          <draw:path svg:d="M 26.458332 52.916664 L 52.916664 0.0 L 105.83333 79.37499 Q 132.29166 132.29166 238.12498 132.29166 Q 343.9583 79.37499 343.9583 79.37499 L 370.41666 79.37499 L 396.87497 105.83333 Q 423.3333 132.29166 423.3333 132.29166 L 449.79166 132.29166 L 449.79166 158.74998 L 476.24997 185.20833 L 476.24997 211.66666 L 476.24997 238.12498 L 502.7083 264.5833 L 529.1666 291.04166 L 529.1666 291.04166 L 529.1666 291.04166 L 555.625 370.41666 Q 582.0833 449.79166 582.0833 608.5416 L 582.0833 767.2916 L 582.0833 767.2916 L 555.625 767.2916 L 555.625 740.8333 L 529.1666 740.8333 L 529.1666 714.37494 L 529.1666 687.9166 L 476.24997 687.9166 L 449.79166 687.9166 L 449.79166 687.9166 L 449.79166 661.4583 L 370.41666 661.4583 Q 317.49997 661.4583 317.49997 608.5416 Q 291.04166 582.0833 264.5833 608.5416 Q 211.66666 608.5416 211.66666 555.625 Q 238.12498 476.24997 132.29166 423.3333 Q 26.458332 396.87497 0.0 343.9583 L 0.0 291.04166 L 0.0 185.20833 Q 0.0 105.83333 26.458332 52.916664 z" svg:height="7.6729164mm" draw:style-name="style-455" svg:viewBox="0.0 0.0 582.0833 767.2916" svg:width="5.820833mm" svg:x="108.479164mm" svg:y="81.75625mm"/>
          <draw:path svg:d="M 264.5833 52.916664 L 264.5833 0.0 L 291.04166 0.0 L 317.49997 26.458332 L 343.9583 26.458332 L 370.41666 26.458332 L 370.41666 79.37499 Q 370.41666 158.74998 423.3333 158.74998 Q 476.24997 158.74998 476.24997 211.66666 Q 476.24997 264.5833 502.7083 396.87497 L 529.1666 529.1666 L 529.1666 529.1666 L 529.1666 502.7083 L 529.1666 502.7083 L 529.1666 502.7083 L 555.625 502.7083 L 555.625 502.7083 L 555.625 476.24997 L 582.0833 476.24997 L 582.0833 476.24997 L 582.0833 449.79166 L 582.0833 449.79166 L 582.0833 449.79166 L 608.5416 423.3333 L 634.99994 396.87497 L 634.99994 343.9583 Q 634.99994 264.5833 661.4583 264.5833 Q 687.9166 264.5833 687.9166 211.66666 L 687.9166 158.74998 L 714.37494 238.12498 Q 740.8333 317.49997 740.8333 343.9583 L 740.8333 370.41666 L 767.2916 370.41666 Q 793.74994 343.9583 846.6666 343.9583 Q 899.5833 343.9583 1058.3333 317.49997 L 1217.0833 291.04166 L 1111.25 317.49997 Q 1005.4166 343.9583 978.95825 343.9583 L 952.49994 343.9583 L 952.49994 370.41666 L 952.49994 370.41666 L 926.0416 370.41666 L 926.0416 396.87497 L 926.0416 396.87497 L 899.5833 396.87497 L 899.5833 396.87497 L 899.5833 396.87497 L 899.5833 423.3333 L 899.5833 423.3333 L 873.12494 423.3333 L 873.12494 449.79166 L 846.6666 449.79166 L 820.2083 449.79166 L 820.2083 502.7083 L 846.6666 582.0833 L 846.6666 582.0833 L 846.6666 555.625 L 846.6666 555.625 L 846.6666 555.625 L 873.12494 555.625 L 873.12494 555.625 L 873.12494 529.1666 L 899.5833 529.1666 L 926.0416 502.7083 Q 978.95825 449.79166 1058.3333 449.79166 Q 1137.7083 449.79166 1084.7916 476.24997 Q 1058.3333 502.7083 1058.3333 555.625 Q 1058.3333 634.99994 1111.25 661.4583 Q 1164.1666 714.37494 1164.1666 793.74994 L 1164.1666 873.12494 L 1164.1666 873.12494 Q 1164.1666 899.5833 1137.7083 873.12494 Q 1111.25 820.2083 1058.3333 846.6666 Q 1005.4166 846.6666 1005.4166 952.49994 Q 1005.4166 1058.3333 1005.4166 1058.3333 L 1005.4166 1084.7916 L 1005.4166 1084.7916 L 1005.4166 1084.7916 L 978.95825 1084.7916 L 978.95825 1084.7916 L 978.95825 1111.25 L 952.49994 1111.25 L 952.49994 1137.7083 L 952.49994 1164.1666 L 978.95825 1190.6249 L 1005.4166 1217.0833 L 1058.3333 1269.9999 Q 1111.25 1349.3749 1269.9999 1349.3749 Q 1428.7499 1402.2916 1587.4999 1375.8333 Q 1746.2499 1375.8333 1746.2499 1402.2916 L 1746.2499 1428.7499 L 1746.2499 1455.2083 Q 1746.2499 1481.6666 1719.7916 1508.1249 L 1693.3333 1561.0416 L 1693.3333 1561.0416 L 1693.3333 1561.0416 L 1640.4166 1587.4999 L 1561.0416 1587.4999 L 1534.5833 1587.4999 L 1508.1249 1587.4999 L 1481.6666 1666.8749 Q 1481.6666 1746.2499 1455.2083 1719.7916 Q 1428.7499 1719.7916 1402.2916 1693.3333 Q 1402.2916 1666.8749 1322.9166 1666.8749 Q 1269.9999 1666.8749 1217.0833 1666.8749 L 1190.6249 1666.8749 L 1190.6249 1693.3333 Q 1190.6249 1719.7916 1164.1666 1719.7916 Q 1111.25 1719.7916 1111.25 1825.6249 Q 1111.25 1931.4583 1084.7916 1957.9165 Q 1058.3333 1984.3749 1058.3333 2090.2083 Q 1111.25 2196.0415 1111.25 2196.0415 Q 1111.25 2196.0415 1137.7083 2222.5 L 1164.1666 2248.9583 L 1164.1666 2248.9583 L 1164.1666 2248.9583 L 1190.6249 2301.875 L 1190.6249 2381.2498 L 1164.1666 2381.2498 L 1137.7083 2354.7915 L 1137.7083 2354.7915 L 1111.25 2354.7915 L 1111.25 2354.7915 L 1111.25 2354.7915 L 1084.7916 2328.3333 L 1058.3333 2301.875 L 1058.3333 2301.875 L 1058.3333 2301.875 L 1031.875 2301.875 L 1031.875 2301.875 L 1005.4166 2275.4165 Q 952.49994 2248.9583 899.5833 2248.9583 L 873.12494 2248.9583 L 873.12494 2222.5 L 846.6666 2222.5 L 846.6666 2222.5 L 846.6666 2248.9583 L 820.2083 2248.9583 L 793.74994 2248.9583 L 793.74994 2275.4165 L 793.74994 2301.875 L 767.2916 2301.875 L 767.2916 2301.875 L 740.8333 2301.875 L 714.37494 2301.875 L 714.37494 2275.4165 L 740.8333 2248.9583 L 740.8333 2222.5 L 740.8333 2196.0415 L 714.37494 2196.0415 L 714.37494 2196.0415 L 714.37494 2169.5833 L 687.9166 2169.5833 L 687.9166 2169.5833 L 687.9166 2143.125 L 687.9166 2143.125 L 687.9166 2143.125 L 714.37494 2143.125 Q 714.37494 2143.125 793.74994 2116.6665 Q 846.6666 2116.6665 846.6666 2090.2083 Q 846.6666 2063.75 846.6666 1984.3749 L 846.6666 1931.4583 L 846.6666 1904.9999 L 846.6666 1878.5416 L 820.2083 1825.6249 L 793.74994 1772.7083 L 793.74994 1772.7083 L 793.74994 1772.7083 L 767.2916 1772.7083 L 740.8333 1772.7083 L 687.9166 1772.7083 Q 634.99994 1772.7083 608.5416 1772.7083 Q 582.0833 1772.7083 582.0833 1825.6249 Q 555.625 1878.5416 529.1666 1825.6249 Q 502.7083 1772.7083 370.41666 1719.7916 L 211.66666 1693.3333 L 211.66666 1719.7916 L 211.66666 1772.7083 L 211.66666 1799.1666 L 211.66666 1825.6249 L 238.12498 1852.0833 Q 264.5833 1878.5416 238.12498 1878.5416 Q 211.66666 1878.5416 211.66666 1904.9999 Q 211.66666 1931.4583 238.12498 1957.9165 Q 264.5833 1984.3749 264.5833 2010.8333 L 264.5833 2037.2915 L 238.12498 2037.2915 L 238.12498 2037.2915 L 238.12498 2063.75 L 211.66666 2063.75 L 211.66666 2116.6665 L 211.66666 2169.5833 L 185.20833 2169.5833 L 158.74998 2196.0415 L 105.83333 2196.0415 L 79.37499 2196.0415 L 79.37499 2169.5833 L 52.916664 2143.125 L 52.916664 2037.2915 L 52.916664 1904.9999 L 26.458332 1878.5416 L 0.0 1852.0833 L 0.0 1852.0833 L 0.0 1852.0833 L 0.0 1772.7083 Q 0.0 1719.7916 26.458332 978.95825 L 26.458332 264.5833 L 52.916664 264.5833 L 79.37499 238.12498 L 79.37499 238.12498 L 105.83333 238.12498 L 105.83333 238.12498 L 105.83333 238.12498 L 105.83333 211.66666 L 105.83333 211.66666 L 132.29166 211.66666 L 132.29166 185.20833 L 132.29166 185.20833 L 158.74998 185.20833 L 158.74998 132.29166 L 158.74998 105.83333 L 185.20833 105.83333 L 185.20833 79.37499 L 185.20833 79.37499 Q 211.66666 79.37499 238.12498 105.83333 Q 264.5833 132.29166 264.5833 52.916664 z" svg:height="23.812498mm" draw:style-name="style-456" svg:viewBox="0.0 0.0 1746.2499 2381.2498" svg:width="17.4625mm" svg:x="17.4625mm" svg:y="181.23958mm"/>
          <draw:path svg:d="M 608.5416 0.0 L 634.99994 0.0 L 608.5416 132.29166 Q 582.0833 264.5833 582.0833 343.9583 Q 608.5416 423.3333 634.99994 449.79166 Q 687.9166 476.24997 714.37494 476.24997 L 740.8333 476.24997 L 793.74994 502.7083 Q 820.2083 529.1666 820.2083 529.1666 L 846.6666 529.1666 L 846.6666 582.0833 Q 846.6666 608.5416 873.12494 634.99994 L 873.12494 634.99994 L 873.12494 634.99994 Q 873.12494 634.99994 899.5833 661.4583 L 899.5833 661.4583 L 978.95825 687.9166 Q 1058.3333 687.9166 1164.1666 714.37494 Q 1269.9999 714.37494 1243.5416 661.4583 Q 1217.0833 582.0833 1217.0833 582.0833 L 1217.0833 582.0833 L 1217.0833 582.0833 Q 1217.0833 555.625 1190.6249 555.625 L 1190.6249 555.625 L 1190.6249 529.1666 Q 1190.6249 502.7083 1217.0833 502.7083 Q 1243.5416 529.1666 1296.4583 529.1666 L 1349.3749 529.1666 L 1349.3749 449.79166 L 1322.9166 370.41666 L 1322.9166 343.9583 L 1322.9166 317.49997 L 1349.3749 317.49997 L 1349.3749 317.49997 L 1375.8333 317.49997 L 1375.8333 317.49997 L 1375.8333 317.49997 L 1375.8333 317.49997 L 1375.8333 343.9583 L 1375.8333 343.9583 L 1402.2916 343.9583 L 1402.2916 317.49997 L 1428.7499 317.49997 L 1428.7499 317.49997 L 1428.7499 317.49997 L 1428.7499 291.04166 L 1428.7499 291.04166 L 1428.7499 291.04166 L 1428.7499 317.49997 L 1428.7499 370.41666 L 1428.7499 396.87497 L 1428.7499 423.3333 L 1375.8333 767.2916 Q 1322.9166 1111.25 1269.9999 1217.0833 Q 1217.0833 1322.9166 1217.0833 1322.9166 L 1217.0833 1322.9166 L 1190.6249 1349.3749 L 1164.1666 1375.8333 L 1164.1666 1428.7499 L 1164.1666 1455.2083 L 1164.1666 1455.2083 L 1164.1666 1455.2083 L 1137.7083 1481.6666 L 1137.7083 1508.1249 L 1137.7083 1508.1249 L 1111.25 1508.1249 L 1111.25 1481.6666 L 1111.25 1428.7499 L 1084.7916 1428.7499 L 1084.7916 1428.7499 L 1058.3333 1455.2083 L 1031.875 1455.2083 L 1031.875 1455.2083 L 1031.875 1428.7499 L 1031.875 1428.7499 L 1058.3333 1428.7499 L 1058.3333 1322.9166 Q 1058.3333 1243.5416 952.49994 1190.6249 Q 873.12494 1111.25 793.74994 1111.25 L 740.8333 1111.25 L 740.8333 1111.25 Q 740.8333 1084.7916 555.625 978.95825 L 396.87497 873.12494 L 370.41666 873.12494 Q 370.41666 846.6666 291.04166 793.74994 Q 211.66666 740.8333 105.83333 661.4583 L 26.458332 582.0833 L 26.458332 529.1666 Q 0.0 502.7083 0.0 423.3333 L 0.0 370.41666 L 26.458332 317.49997 L 26.458332 291.04166 L 26.458332 291.04166 L 52.916664 291.04166 L 52.916664 291.04166 L 52.916664 264.5833 L 52.916664 264.5833 L 52.916664 264.5833 L 79.37499 264.5833 L 79.37499 264.5833 L 105.83333 264.5833 L 132.29166 264.5833 L 132.29166 264.5833 L 158.74998 264.5833 L 158.74998 264.5833 L 158.74998 264.5833 L 158.74998 238.12498 L 158.74998 238.12498 L 185.20833 211.66666 Q 211.66666 158.74998 291.04166 158.74998 Q 370.41666 158.74998 476.24997 79.37499 Q 582.0833 0.0 608.5416 0.0 z" svg:height="15.081249mm" draw:style-name="style-457" svg:viewBox="0.0 0.0 1428.7499 1508.1249" svg:width="14.287499mm" svg:x="183.09166mm" svg:y="124.88332mm"/>
          <draw:path svg:d="M 978.95825 0.0 L 1031.875 0.0 L 1111.25 26.458332 Q 1190.6249 52.916664 1243.5416 158.74998 Q 1296.4583 264.5833 1322.9166 264.5833 L 1322.9166 264.5833 L 1322.9166 291.04166 L 1349.3749 291.04166 L 1349.3749 317.49997 L 1349.3749 343.9583 L 1375.8333 343.9583 L 1375.8333 370.41666 L 1375.8333 370.41666 L 1402.2916 370.41666 L 1402.2916 264.5833 Q 1402.2916 185.20833 1428.7499 211.66666 Q 1455.2083 264.5833 1481.6666 264.5833 Q 1508.1249 264.5833 1561.0416 291.04166 L 1587.4999 291.04166 L 1587.4999 264.5833 Q 1613.9583 211.66666 1640.4166 158.74998 L 1666.8749 79.37499 L 1666.8749 79.37499 L 1693.3333 52.916664 L 1693.3333 52.916664 L 1693.3333 52.916664 L 1772.7083 52.916664 L 1878.5416 52.916664 L 1878.5416 52.916664 L 1878.5416 52.916664 L 1878.5416 79.37499 L 1878.5416 79.37499 L 1878.5416 105.83333 L 1878.5416 158.74998 L 1878.5416 211.66666 L 1878.5416 238.12498 L 1852.0833 238.12498 L 1852.0833 264.5833 L 1825.6249 264.5833 Q 1772.7083 264.5833 1719.7916 317.49997 L 1640.4166 343.9583 L 1640.4166 370.41666 L 1613.9583 396.87497 L 1613.9583 423.3333 L 1613.9583 423.3333 L 1613.9583 423.3333 L 1613.9583 423.3333 L 1587.4999 449.79166 L 1587.4999 476.24997 L 1508.1249 476.24997 L 1455.2083 476.24997 L 1455.2083 502.7083 L 1455.2083 529.1666 L 1455.2083 582.0833 L 1455.2083 608.5416 L 1375.8333 608.5416 L 1296.4583 608.5416 L 1296.4583 582.0833 Q 1296.4583 555.625 1296.4583 476.24997 L 1296.4583 423.3333 L 1269.9999 423.3333 L 1243.5416 423.3333 L 1243.5416 449.79166 L 1243.5416 449.79166 L 1217.0833 449.79166 L 1217.0833 476.24997 L 1217.0833 476.24997 Q 1190.6249 476.24997 1164.1666 529.1666 Q 1137.7083 582.0833 1031.875 582.0833 Q 926.0416 582.0833 846.6666 555.625 Q 767.2916 529.1666 767.2916 555.625 Q 767.2916 582.0833 740.8333 634.99994 Q 687.9166 687.9166 502.7083 687.9166 Q 291.04166 687.9166 238.12498 661.4583 Q 185.20833 634.99994 185.20833 582.0833 Q 185.20833 555.625 132.29166 529.1666 Q 105.83333 529.1666 79.37499 476.24997 Q 79.37499 423.3333 26.458332 423.3333 L 0.0 396.87497 L 0.0 370.41666 L 0.0 343.9583 L 26.458332 343.9583 L 52.916664 343.9583 L 52.916664 317.49997 L 79.37499 291.04166 L 79.37499 291.04166 Q 79.37499 264.5833 105.83333 211.66666 Q 132.29166 132.29166 211.66666 105.83333 L 264.5833 79.37499 L 264.5833 79.37499 L 291.04166 79.37499 L 291.04166 132.29166 L 291.04166 185.20833 L 396.87497 105.83333 Q 529.1666 52.916664 608.5416 26.458332 Q 687.9166 0.0 793.74994 26.458332 Q 873.12494 52.916664 926.0416 26.458332 Q 952.49994 0.0 978.95825 0.0 z" svg:height="6.879166mm" draw:style-name="style-458" svg:viewBox="0.0 0.0 1878.5416 687.9166" svg:width="18.785416mm" svg:x="101.86458mm" svg:y="167.74582mm"/>
          <draw:path svg:d="M 926.0416 26.458332 L 926.0416 26.458332 L 926.0416 0.0 L 952.49994 0.0 L 952.49994 26.458332 L 952.49994 52.916664 L 926.0416 79.37499 L 899.5833 105.83333 L 899.5833 132.29166 L 899.5833 158.74998 L 873.12494 158.74998 L 873.12494 185.20833 L 873.12494 185.20833 L 846.6666 185.20833 L 846.6666 211.66666 Q 846.6666 238.12498 740.8333 370.41666 Q 634.99994 502.7083 423.3333 714.37494 L 158.74998 926.0416 L 158.74998 926.0416 L 158.74998 926.0416 L 158.74998 952.49994 L 158.74998 952.49994 L 132.29166 952.49994 L 132.29166 978.95825 L 132.29166 978.95825 L 105.83333 978.95825 L 105.83333 1005.4166 L 105.83333 1031.875 L 79.37499 1031.875 L 79.37499 1031.875 L 79.37499 1058.3333 L 52.916664 1058.3333 L 52.916664 1058.3333 L 52.916664 1084.7916 L 26.458332 1084.7916 L 0.0 1084.7916 L 0.0 1058.3333 L 0.0 1031.875 L 26.458332 1031.875 L 26.458332 1031.875 L 26.458332 1005.4166 L 52.916664 1005.4166 L 52.916664 1005.4166 L 52.916664 978.95825 L 52.916664 978.95825 L 52.916664 978.95825 L 79.37499 978.95825 L 79.37499 978.95825 L 79.37499 952.49994 L 105.83333 952.49994 L 105.83333 952.49994 L 105.83333 926.0416 L 105.83333 926.0416 L 105.83333 926.0416 L 132.29166 899.5833 Q 158.74998 873.12494 158.74998 846.6666 L 158.74998 820.2083 L 158.74998 714.37494 Q 158.74998 608.5416 185.20833 608.5416 L 185.20833 608.5416 L 185.20833 608.5416 L 211.66666 608.5416 L 211.66666 608.5416 L 211.66666 608.5416 L 264.5833 608.5416 L 317.49997 608.5416 L 317.49997 608.5416 L 317.49997 608.5416 L 343.9583 608.5416 L 343.9583 608.5416 L 343.9583 582.0833 L 370.41666 582.0833 L 370.41666 582.0833 L 370.41666 555.625 L 370.41666 555.625 L 370.41666 555.625 L 396.87497 555.625 L 396.87497 555.625 L 396.87497 529.1666 L 423.3333 529.1666 L 582.0833 343.9583 Q 740.8333 185.20833 767.2916 185.20833 L 767.2916 185.20833 L 767.2916 158.74998 L 793.74994 158.74998 L 793.74994 158.74998 L 793.74994 132.29166 L 793.74994 132.29166 L 793.74994 132.29166 L 820.2083 132.29166 L 820.2083 132.29166 L 820.2083 105.83333 L 846.6666 105.83333 L 846.6666 105.83333 L 846.6666 79.37499 L 846.6666 79.37499 L 846.6666 79.37499 L 873.12494 79.37499 L 873.12494 79.37499 L 873.12494 52.916664 L 899.5833 52.916664 L 899.5833 52.916664 L 899.5833 26.458332 L 899.5833 26.458332 L 899.5833 26.458332 L 926.0416 26.458332 z" svg:height="10.847916mm" draw:style-name="style-459" svg:viewBox="0.0 0.0 952.49994 1084.7916" svg:width="9.525mm" svg:x="165.62915mm" svg:y="136.2604mm"/>
          <draw:path svg:d="M 582.0833 26.458332 L 582.0833 79.37499 L 582.0833 132.29166 Q 608.5416 185.20833 634.99994 185.20833 Q 661.4583 185.20833 634.99994 211.66666 Q 634.99994 238.12498 634.99994 264.5833 L 634.99994 264.5833 L 608.5416 264.5833 L 608.5416 291.04166 L 608.5416 291.04166 L 582.0833 291.04166 L 582.0833 291.04166 L 582.0833 291.04166 L 582.0833 317.49997 L 582.0833 317.49997 L 555.625 317.49997 L 555.625 343.9583 L 555.625 343.9583 L 529.1666 343.9583 L 529.1666 370.41666 L 529.1666 396.87497 L 555.625 396.87497 L 555.625 396.87497 L 555.625 423.3333 L 582.0833 423.3333 L 582.0833 423.3333 L 582.0833 396.87497 L 661.4583 396.87497 L 740.8333 396.87497 L 899.5833 396.87497 L 1031.875 396.87497 L 1031.875 396.87497 L 1031.875 396.87497 L 1031.875 423.3333 L 1058.3333 423.3333 L 1058.3333 423.3333 L 1058.3333 449.79166 L 1058.3333 449.79166 L 1058.3333 449.79166 L 1084.7916 476.24997 Q 1111.25 502.7083 1111.25 555.625 L 1111.25 608.5416 L 1111.25 714.37494 Q 1111.25 846.6666 978.95825 873.12494 Q 873.12494 899.5833 873.12494 926.0416 Q 899.5833 952.49994 793.74994 978.95825 L 714.37494 978.95825 L 714.37494 1005.4166 L 740.8333 1005.4166 L 740.8333 1031.875 L 740.8333 1058.3333 L 767.2916 1084.7916 L 767.2916 1084.7916 L 740.8333 1084.7916 Q 714.37494 1084.7916 687.9166 1058.3333 L 687.9166 1031.875 L 634.99994 1031.875 L 608.5416 1031.875 L 582.0833 1005.4166 L 529.1666 978.95825 L 529.1666 978.95825 L 529.1666 978.95825 L 502.7083 978.95825 L 502.7083 978.95825 L 502.7083 1005.4166 L 476.24997 1005.4166 L 476.24997 1005.4166 L 476.24997 1005.4166 L 476.24997 1005.4166 Q 476.24997 1005.4166 238.12498 661.4583 L 26.458332 343.9583 L 26.458332 343.9583 Q 0.0 317.49997 0.0 317.49997 L 0.0 317.49997 L 0.0 291.04166 L 0.0 238.12498 L 26.458332 185.20833 L 52.916664 158.74998 L 52.916664 132.29166 L 52.916664 105.83333 L 79.37499 105.83333 L 79.37499 79.37499 L 79.37499 79.37499 L 105.83333 79.37499 L 105.83333 79.37499 L 105.83333 52.916664 L 105.83333 52.916664 L 105.83333 52.916664 L 132.29166 52.916664 L 132.29166 26.458332 L 343.9583 26.458332 Q 555.625 -26.458332 555.625 0.0 Q 582.0833 0.0 582.0833 26.458332 z" svg:height="10.847916mm" draw:style-name="style-460" svg:viewBox="0.0 0.0 1111.25 1084.7916" svg:width="11.112499mm" svg:x="144.4625mm" svg:y="89.69375mm"/>
          <draw:path svg:d="M 899.5833 52.916664 L 873.12494 0.0 L 926.0416 52.916664 Q 1005.4166 105.83333 1005.4166 105.83333 L 1005.4166 105.83333 L 1058.3333 158.74998 Q 1111.25 185.20833 1111.25 238.12498 Q 1137.7083 264.5833 1217.0833 264.5833 Q 1322.9166 264.5833 1349.3749 343.9583 Q 1375.8333 423.3333 1402.2916 476.24997 L 1402.2916 529.1666 L 1402.2916 529.1666 Q 1402.2916 529.1666 1349.3749 661.4583 Q 1296.4583 793.74994 1190.6249 793.74994 Q 1084.7916 846.6666 1058.3333 793.74994 L 1005.4166 767.2916 L 1005.4166 740.8333 Q 1005.4166 740.8333 978.95825 740.8333 L 978.95825 740.8333 L 978.95825 740.8333 Q 952.49994 714.37494 926.0416 687.9166 Q 899.5833 687.9166 846.6666 608.5416 L 820.2083 529.1666 L 820.2083 529.1666 L 793.74994 529.1666 L 793.74994 529.1666 L 793.74994 529.1666 L 740.8333 529.1666 L 661.4583 529.1666 L 661.4583 529.1666 L 634.99994 529.1666 L 634.99994 555.625 L 634.99994 582.0833 L 608.5416 582.0833 L 608.5416 582.0833 L 608.5416 608.5416 Q 634.99994 634.99994 608.5416 634.99994 L 608.5416 661.4583 L 608.5416 687.9166 Q 582.0833 714.37494 582.0833 793.74994 L 582.0833 899.5833 L 608.5416 899.5833 L 608.5416 926.0416 L 608.5416 926.0416 L 608.5416 952.49994 L 608.5416 952.49994 L 582.0833 952.49994 L 582.0833 952.49994 L 582.0833 952.49994 L 582.0833 978.95825 L 582.0833 978.95825 L 555.625 978.95825 L 555.625 1005.4166 L 529.1666 1005.4166 L 529.1666 1005.4166 L 502.7083 978.95825 Q 476.24997 952.49994 423.3333 952.49994 Q 370.41666 952.49994 317.49997 952.49994 Q 291.04166 926.0416 264.5833 1005.4166 Q 264.5833 1084.7916 238.12498 1111.25 L 238.12498 1164.1666 L 211.66666 1164.1666 L 158.74998 1164.1666 L 158.74998 1190.6249 L 158.74998 1190.6249 L 158.74998 1190.6249 L 158.74998 1190.6249 L 132.29166 1164.1666 L 105.83333 1137.7083 L 105.83333 1137.7083 L 105.83333 1111.25 L 105.83333 1111.25 L 105.83333 1111.25 L 79.37499 1084.7916 L 52.916664 1058.3333 L 52.916664 1031.875 L 52.916664 1005.4166 L 26.458332 1005.4166 L 26.458332 1005.4166 L 26.458332 978.95825 L 0.0 978.95825 L 0.0 952.49994 Q 0.0 926.0416 0.0 873.12494 L 0.0 820.2083 L 0.0 740.8333 L 0.0 661.4583 L 26.458332 661.4583 L 52.916664 661.4583 L 52.916664 608.5416 Q 52.916664 555.625 79.37499 529.1666 Q 105.83333 502.7083 158.74998 370.41666 Q 211.66666 211.66666 291.04166 158.74998 Q 396.87497 105.83333 582.0833 105.83333 Q 767.2916 105.83333 846.6666 105.83333 Q 899.5833 105.83333 899.5833 52.916664 z" svg:height="11.906249mm" draw:style-name="style-461" svg:viewBox="0.0 0.0 1402.2916 1190.6249" svg:width="14.022916mm" svg:x="68.2625mm" svg:y="120.649994mm"/>
          <draw:path svg:d="M 370.41666 26.458332 L 396.87497 26.458332 L 396.87497 26.458332 Q 396.87497 26.458332 423.3333 52.916664 L 423.3333 52.916664 L 423.3333 52.916664 Q 423.3333 79.37499 423.3333 79.37499 L 449.79166 79.37499 L 423.3333 185.20833 Q 370.41666 291.04166 370.41666 423.3333 L 370.41666 555.625 L 370.41666 555.625 L 370.41666 555.625 L 370.41666 529.1666 Q 370.41666 529.1666 317.49997 502.7083 L 291.04166 476.24997 L 291.04166 449.79166 Q 264.5833 449.79166 264.5833 449.79166 L 264.5833 449.79166 L 264.5833 449.79166 Q 264.5833 423.3333 211.66666 370.41666 Q 185.20833 343.9583 105.83333 291.04166 L 0.0 238.12498 L 0.0 238.12498 Q 0.0 211.66666 0.0 158.74998 L 0.0 105.83333 L 0.0 79.37499 L 0.0 52.916664 L 132.29166 26.458332 Q 264.5833 26.458332 264.5833 0.0 Q 264.5833 -26.458332 317.49997 0.0 Q 370.41666 26.458332 370.41666 26.458332 z" svg:height="5.5562496mm" draw:style-name="style-462" svg:viewBox="0.0 0.0 449.79166 555.625" svg:width="4.497916mm" svg:x="136.525mm" svg:y="80.16875mm"/>
          <draw:path svg:d="M 79.37499 52.916664 L 52.916664 0.0 L 79.37499 0.0 Q 105.83333 0.0 158.74998 158.74998 Q 211.66666 291.04166 158.74998 343.9583 Q 132.29166 370.41666 79.37499 396.87497 Q 26.458332 396.87497 26.458332 423.3333 Q 0.0 449.79166 0.0 449.79166 L 0.0 449.79166 L 0.0 343.9583 Q 0.0 238.12498 52.916664 158.74998 Q 105.83333 105.83333 79.37499 52.916664 z" svg:height="4.497916mm" draw:style-name="style-463" svg:viewBox="0.0 0.0 158.74998 449.79166" svg:width="1.5874999mm" svg:x="231.24582mm" svg:y="159.27916mm"/>
          <draw:path svg:d="M 132.29166 0.0 L 158.74998 0.0 L 185.20833 0.0 L 211.66666 0.0 L 211.66666 0.0 L 211.66666 0.0 L 238.12498 0.0 L 238.12498 0.0 L 238.12498 26.458332 L 264.5833 26.458332 L 264.5833 26.458332 L 264.5833 52.916664 L 264.5833 52.916664 L 264.5833 52.916664 L 291.04166 79.37499 L 317.49997 105.83333 L 317.49997 132.29166 L 317.49997 158.74998 L 343.9583 264.5833 L 343.9583 343.9583 L 264.5833 343.9583 Q 185.20833 317.49997 158.74998 317.49997 L 105.83333 317.49997 L 105.83333 343.9583 L 105.83333 343.9583 L 52.916664 343.9583 Q 26.458332 317.49997 0.0 291.04166 L 0.0 264.5833 L 0.0 264.5833 L 0.0 264.5833 L 0.0 238.12498 L 0.0 238.12498 L 52.916664 158.74998 Q 105.83333 52.916664 105.83333 26.458332 L 105.83333 0.0 L 132.29166 0.0 z" svg:height="3.439583mm" draw:style-name="style-464" svg:viewBox="0.0 0.0 343.9583 343.9583" svg:width="3.439583mm" svg:x="229.12915mm" svg:y="31.749998mm"/>
          <draw:path svg:d="M 608.5416 52.916664 L 661.4583 0.0 L 687.9166 0.0 L 714.37494 0.0 L 714.37494 0.0 L 740.8333 0.0 L 899.5833 211.66666 Q 1084.7916 423.3333 1111.25 449.79166 L 1111.25 449.79166 L 1111.25 449.79166 Q 1111.25 476.24997 1111.25 476.24997 L 1137.7083 476.24997 L 1137.7083 476.24997 Q 1164.1666 502.7083 1164.1666 502.7083 L 1164.1666 529.1666 L 1164.1666 529.1666 L 1164.1666 529.1666 L 1190.6249 529.1666 L 1190.6249 529.1666 L 1190.6249 555.625 L 1217.0833 555.625 L 1217.0833 555.625 L 1217.0833 582.0833 L 1349.3749 687.9166 Q 1481.6666 846.6666 1534.5833 846.6666 Q 1587.4999 899.5833 1587.4999 899.5833 L 1613.9583 899.5833 L 1613.9583 899.5833 L 1613.9583 899.5833 L 1640.4166 926.0416 L 1640.4166 926.0416 L 1640.4166 926.0416 L 1640.4166 952.49994 L 1640.4166 952.49994 L 1666.8749 952.49994 L 1666.8749 978.95825 L 1666.8749 1005.4166 L 1693.3333 1005.4166 L 1719.7916 1005.4166 L 1719.7916 1031.875 L 1719.7916 1058.3333 L 1640.4166 1058.3333 L 1561.0416 1058.3333 L 1508.1249 1084.7916 Q 1455.2083 1084.7916 1455.2083 1111.25 Q 1428.7499 1137.7083 1428.7499 1111.25 Q 1428.7499 1084.7916 1243.5416 1058.3333 L 1058.3333 1005.4166 L 1058.3333 1031.875 L 1058.3333 1058.3333 L 1031.875 1058.3333 L 1031.875 1058.3333 L 1031.875 1137.7083 Q 1005.4166 1190.6249 952.49994 1375.8333 Q 899.5833 1587.4999 846.6666 1613.9583 Q 793.74994 1640.4166 767.2916 1666.8749 L 740.8333 1666.8749 L 740.8333 1693.3333 L 740.8333 1746.2499 L 767.2916 1772.7083 L 793.74994 1799.1666 L 793.74994 1799.1666 L 793.74994 1799.1666 L 793.74994 1825.6249 L 793.74994 1825.6249 L 820.2083 1825.6249 L 820.2083 1852.0833 L 846.6666 1852.0833 L 899.5833 1852.0833 L 952.49994 1878.5416 L 978.95825 1904.9999 L 978.95825 1904.9999 L 1005.4166 1904.9999 L 1005.4166 1931.4583 L 1005.4166 1957.9165 L 978.95825 1957.9165 L 978.95825 1957.9165 L 978.95825 1984.3749 L 952.49994 1984.3749 L 952.49994 2010.8333 L 952.49994 2010.8333 L 846.6666 2010.8333 L 767.2916 2010.8333 L 687.9166 2010.8333 L 634.99994 2010.8333 L 476.24997 1984.3749 Q 291.04166 1957.9165 211.66666 1957.9165 Q 158.74998 1904.9999 105.83333 1825.6249 L 79.37499 1746.2499 L 79.37499 1746.2499 Q 52.916664 1719.7916 52.916664 1693.3333 L 26.458332 1640.4166 L 26.458332 1587.4999 Q 52.916664 1561.0416 52.916664 1534.5833 Q 52.916664 1481.6666 158.74998 1455.2083 L 238.12498 1428.7499 L 238.12498 1428.7499 L 264.5833 1428.7499 L 264.5833 1402.2916 L 264.5833 1375.8333 L 238.12498 1375.8333 L 238.12498 1375.8333 L 238.12498 1349.3749 L 211.66666 1349.3749 L 211.66666 1349.3749 Q 211.66666 1322.9166 132.29166 1269.9999 L 52.916664 1217.0833 L 79.37499 1217.0833 Q 105.83333 1217.0833 105.83333 1190.6249 L 105.83333 1190.6249 L 105.83333 1190.6249 Q 132.29166 1164.1666 132.29166 1164.1666 L 132.29166 1164.1666 L 132.29166 1164.1666 Q 132.29166 1164.1666 158.74998 1137.7083 Q 211.66666 1111.25 132.29166 952.49994 L 52.916664 820.2083 L 52.916664 793.74994 Q 52.916664 793.74994 26.458332 793.74994 L 26.458332 793.74994 L 26.458332 767.2916 Q 0.0 740.8333 0.0 740.8333 Q 0.0 740.8333 264.5833 449.79166 L 502.7083 158.74998 L 529.1666 158.74998 Q 529.1666 158.74998 529.1666 132.29166 L 529.1666 132.29166 L 529.1666 132.29166 Q 555.625 105.83333 608.5416 52.916664 z" svg:height="20.108332mm" draw:style-name="style-465" svg:viewBox="0.0 0.0 1719.7916 2010.8333" svg:width="17.197916mm" svg:x="64.55833mm" svg:y="141.28749mm"/>
          <draw:path svg:d="M 370.41666 0.0 L 370.41666 0.0 L 370.41666 26.458332 Q 370.41666 79.37499 370.41666 79.37499 L 370.41666 79.37499 L 396.87497 105.83333 L 423.3333 132.29166 L 423.3333 132.29166 L 423.3333 132.29166 L 449.79166 185.20833 L 476.24997 211.66666 L 476.24997 211.66666 L 476.24997 211.66666 L 529.1666 211.66666 L 555.625 238.12498 L 555.625 238.12498 L 582.0833 238.12498 L 582.0833 238.12498 L 582.0833 238.12498 L 634.99994 185.20833 Q 687.9166 132.29166 687.9166 79.37499 Q 687.9166 52.916664 714.37494 26.458332 L 714.37494 26.458332 L 714.37494 26.458332 Q 740.8333 26.458332 740.8333 26.458332 L 740.8333 0.0 L 820.2083 26.458332 Q 899.5833 79.37499 899.5833 291.04166 Q 926.0416 476.24997 1005.4166 502.7083 Q 1084.7916 502.7083 1111.25 582.0833 Q 1111.25 634.99994 1111.25 687.9166 Q 1111.25 740.8333 1084.7916 740.8333 L 1084.7916 767.2916 L 1084.7916 767.2916 L 1111.25 767.2916 L 1111.25 767.2916 L 1111.25 767.2916 L 1084.7916 767.2916 L 1058.3333 767.2916 L 1058.3333 767.2916 L 1058.3333 767.2916 L 1031.875 793.74994 L 1005.4166 820.2083 L 1005.4166 820.2083 L 1005.4166 820.2083 L 1005.4166 846.6666 Q 1005.4166 846.6666 978.95825 873.12494 Q 978.95825 926.0416 899.5833 926.0416 L 846.6666 926.0416 L 793.74994 926.0416 Q 767.2916 926.0416 687.9166 873.12494 L 608.5416 820.2083 L 608.5416 820.2083 L 582.0833 820.2083 L 582.0833 820.2083 L 582.0833 820.2083 L 582.0833 793.74994 L 582.0833 793.74994 L 582.0833 873.12494 Q 582.0833 926.0416 608.5416 952.49994 L 608.5416 978.95825 L 582.0833 978.95825 L 555.625 978.95825 L 529.1666 978.95825 L 502.7083 978.95825 L 476.24997 978.95825 L 449.79166 978.95825 L 449.79166 952.49994 L 423.3333 952.49994 L 423.3333 952.49994 L 423.3333 926.0416 L 423.3333 926.0416 Q 423.3333 926.0416 370.41666 926.0416 Q 343.9583 899.5833 343.9583 793.74994 L 317.49997 687.9166 L 317.49997 714.37494 L 317.49997 740.8333 L 291.04166 740.8333 L 291.04166 767.2916 L 291.04166 767.2916 Q 264.5833 767.2916 264.5833 767.2916 L 238.12498 793.74994 L 211.66666 793.74994 Q 211.66666 820.2083 211.66666 820.2083 L 211.66666 820.2083 L 211.66666 820.2083 Q 185.20833 820.2083 158.74998 846.6666 L 132.29166 873.12494 L 132.29166 873.12494 L 105.83333 873.12494 L 105.83333 873.12494 L 105.83333 873.12494 L 105.83333 846.6666 L 105.83333 846.6666 L 79.37499 820.2083 L 52.916664 793.74994 L 52.916664 767.2916 Q 52.916664 740.8333 26.458332 740.8333 L 0.0 740.8333 L 0.0 714.37494 L 0.0 661.4583 L 0.0 661.4583 Q 0.0 661.4583 26.458332 661.4583 L 26.458332 634.99994 L 26.458332 582.0833 Q 0.0 529.1666 0.0 449.79166 Q -52.916664 370.41666 0.0 343.9583 L 26.458332 317.49997 L 26.458332 317.49997 Q 52.916664 317.49997 52.916664 291.04166 Q 52.916664 238.12498 79.37499 238.12498 Q 105.83333 238.12498 105.83333 158.74998 L 79.37499 105.83333 L 105.83333 132.29166 Q 158.74998 132.29166 158.74998 158.74998 Q 158.74998 185.20833 211.66666 185.20833 Q 264.5833 158.74998 291.04166 79.37499 Q 291.04166 26.458332 317.49997 26.458332 Q 343.9583 26.458332 370.41666 0.0 z" svg:height="9.789583mm" draw:style-name="style-466" svg:viewBox="0.0 0.0 1111.25 978.95825" svg:width="11.112499mm" svg:x="123.825mm" svg:y="71.70208mm"/>
          <draw:path svg:d="M 185.20833 26.458332 L 396.87497 0.0 L 396.87497 0.0 Q 396.87497 26.458332 423.3333 26.458332 L 423.3333 26.458332 L 423.3333 79.37499 Q 423.3333 105.83333 396.87497 105.83333 Q 396.87497 132.29166 396.87497 132.29166 L 396.87497 132.29166 L 370.41666 132.29166 Q 343.9583 132.29166 317.49997 158.74998 Q 291.04166 185.20833 158.74998 185.20833 Q 0.0 211.66666 0.0 132.29166 Q 0.0 79.37499 185.20833 26.458332 z" svg:height="1.8520832mm" draw:style-name="style-467" svg:viewBox="0.0 0.0 423.3333 185.20833" svg:width="4.233333mm" svg:x="143.40416mm" svg:y="131.49791mm"/>
          <draw:path svg:d="M 978.95825 105.83333 L 1005.4166 105.83333 L 1058.3333 158.74998 Q 1084.7916 211.66666 1084.7916 238.12498 Q 1084.7916 291.04166 1058.3333 291.04166 Q 1031.875 317.49997 1005.4166 317.49997 L 1005.4166 317.49997 L 1005.4166 291.04166 Q 978.95825 291.04166 978.95825 291.04166 L 978.95825 291.04166 L 978.95825 291.04166 Q 952.49994 291.04166 926.0416 264.5833 Q 873.12494 264.5833 820.2083 555.625 Q 793.74994 873.12494 767.2916 873.12494 Q 714.37494 873.12494 714.37494 899.5833 Q 714.37494 926.0416 634.99994 978.95825 L 555.625 1005.4166 L 502.7083 1005.4166 Q 476.24997 1031.875 370.41666 978.95825 L 264.5833 926.0416 L 238.12498 926.0416 L 211.66666 926.0416 L 185.20833 926.0416 L 158.74998 926.0416 L 158.74998 952.49994 L 132.29166 952.49994 L 158.74998 978.95825 Q 185.20833 1031.875 185.20833 1058.3333 L 185.20833 1084.7916 L 185.20833 1084.7916 Q 185.20833 1084.7916 158.74998 1111.25 L 132.29166 1137.7083 L 132.29166 1137.7083 L 132.29166 1137.7083 L 132.29166 1164.1666 L 132.29166 1164.1666 L 105.83333 1164.1666 L 105.83333 1190.6249 L 79.37499 1190.6249 L 26.458332 1190.6249 L 26.458332 1084.7916 Q 26.458332 952.49994 0.0 926.0416 L 0.0 873.12494 L 0.0 714.37494 Q 26.458332 529.1666 26.458332 423.3333 Q 52.916664 291.04166 79.37499 264.5833 Q 79.37499 238.12498 52.916664 132.29166 L 26.458332 26.458332 L 26.458332 26.458332 Q 26.458332 26.458332 52.916664 26.458332 L 52.916664 0.0 L 132.29166 0.0 Q 238.12498 0.0 238.12498 26.458332 Q 238.12498 52.916664 608.5416 79.37499 Q 952.49994 79.37499 978.95825 105.83333 z" svg:height="11.906249mm" draw:style-name="style-468" svg:viewBox="0.0 0.0 1084.7916 1190.6249" svg:width="10.847916mm" svg:x="117.73958mm" svg:y="57.94375mm"/>
          <draw:path svg:d="M 396.87497 0.0 L 396.87497 0.0 L 370.41666 211.66666 Q 370.41666 449.79166 370.41666 529.1666 Q 370.41666 582.0833 396.87497 634.99994 L 423.3333 687.9166 L 423.3333 687.9166 L 423.3333 687.9166 L 423.3333 714.37494 L 423.3333 714.37494 L 449.79166 714.37494 L 449.79166 740.8333 L 476.24997 740.8333 L 476.24997 740.8333 L 476.24997 820.2083 Q 476.24997 899.5833 476.24997 899.5833 L 476.24997 899.5833 L 476.24997 846.6666 Q 476.24997 820.2083 423.3333 793.74994 Q 396.87497 793.74994 264.5833 740.8333 L 105.83333 714.37494 L 105.83333 687.9166 L 105.83333 687.9166 L 79.37499 661.4583 L 52.916664 634.99994 L 52.916664 634.99994 L 52.916664 634.99994 L 52.916664 608.5416 L 52.916664 608.5416 L 26.458332 582.0833 Q 0.0 555.625 0.0 449.79166 Q 0.0 343.9583 79.37499 238.12498 L 132.29166 158.74998 L 238.12498 105.83333 Q 370.41666 52.916664 370.41666 26.458332 Q 370.41666 0.0 396.87497 0.0 z" svg:height="8.995832mm" draw:style-name="style-469" svg:viewBox="0.0 0.0 476.24997 899.5833" svg:width="4.7625mm" svg:x="120.649994mm" svg:y="104.24583mm"/>
          <draw:path svg:d="M 26.458332 0.0 Q 79.37499 -26.458332 105.83333 0.0 Q 132.29166 26.458332 158.74998 105.83333 Q 185.20833 185.20833 158.74998 211.66666 Q 132.29166 238.12498 79.37499 238.12498 Q 0.0 238.12498 0.0 132.29166 Q -26.458332 52.916664 26.458332 0.0 z" svg:height="2.38125mm" draw:style-name="style-470" svg:viewBox="0.0 0.0 158.74998 238.12498" svg:width="1.5874999mm" svg:x="277.01874mm" svg:y="164.8354mm"/>
          <draw:path svg:d="M 634.99994 0.0 L 661.4583 0.0 L 661.4583 52.916664 L 661.4583 105.83333 L 714.37494 105.83333 L 740.8333 105.83333 L 740.8333 132.29166 L 767.2916 158.74998 L 767.2916 158.74998 L 767.2916 185.20833 L 767.2916 185.20833 L 767.2916 185.20833 L 740.8333 185.20833 L 740.8333 185.20833 L 740.8333 211.66666 L 767.2916 211.66666 L 767.2916 211.66666 L 767.2916 238.12498 L 767.2916 238.12498 L 767.2916 238.12498 L 740.8333 238.12498 L 740.8333 238.12498 L 740.8333 264.5833 L 714.37494 264.5833 L 661.4583 343.9583 Q 608.5416 449.79166 396.87497 608.5416 Q 185.20833 740.8333 185.20833 740.8333 Q 185.20833 767.2916 185.20833 767.2916 L 185.20833 767.2916 L 158.74998 767.2916 L 158.74998 767.2916 L 158.74998 793.74994 L 132.29166 793.74994 L 132.29166 793.74994 L 132.29166 820.2083 L 132.29166 820.2083 L 132.29166 820.2083 L 105.83333 820.2083 L 105.83333 820.2083 L 105.83333 846.6666 L 79.37499 846.6666 L 79.37499 846.6666 L 79.37499 873.12494 L 79.37499 873.12494 L 79.37499 873.12494 L 52.916664 873.12494 L 52.916664 873.12494 L 26.458332 899.5833 L 0.0 899.5833 L 0.0 846.6666 L 26.458332 793.74994 L 26.458332 767.2916 L 26.458332 740.8333 L 26.458332 714.37494 L 26.458332 714.37494 L 52.916664 687.9166 L 79.37499 661.4583 L 79.37499 634.99994 Q 79.37499 608.5416 185.20833 502.7083 L 264.5833 370.41666 L 291.04166 370.41666 L 291.04166 343.9583 L 291.04166 343.9583 L 291.04166 343.9583 L 317.49997 343.9583 L 317.49997 343.9583 L 317.49997 317.49997 L 343.9583 317.49997 L 343.9583 317.49997 L 343.9583 291.04166 L 343.9583 291.04166 L 343.9583 291.04166 L 370.41666 264.5833 L 396.87497 238.12498 L 396.87497 238.12498 L 396.87497 238.12498 L 396.87497 211.66666 L 396.87497 211.66666 L 423.3333 211.66666 L 423.3333 185.20833 L 423.3333 185.20833 Q 449.79166 185.20833 502.7083 132.29166 L 555.625 79.37499 L 555.625 52.916664 L 555.625 52.916664 L 582.0833 52.916664 L 582.0833 26.458332 L 608.5416 26.458332 L 634.99994 26.458332 L 634.99994 0.0 z" svg:height="8.995832mm" draw:style-name="style-471" svg:viewBox="0.0 0.0 767.2916 899.5833" svg:width="7.6729164mm" svg:x="35.71875mm" svg:y="142.61041mm"/>
          <draw:path svg:d="M 423.3333 132.29166 L 423.3333 291.04166 L 423.3333 343.9583 L 423.3333 396.87497 L 343.9583 396.87497 Q 264.5833 396.87497 264.5833 370.41666 Q 264.5833 343.9583 132.29166 370.41666 L 26.458332 396.87497 L 26.458332 370.41666 L 26.458332 370.41666 L 0.0 185.20833 Q 0.0 0.0 211.66666 0.0 Q 423.3333 0.0 423.3333 132.29166 z" svg:height="3.9687498mm" draw:style-name="style-472" svg:viewBox="0.0 0.0 423.3333 396.87497" svg:width="4.233333mm" svg:x="178.06458mm" svg:y="208.22707mm"/>
          <draw:path svg:d="M 608.5416 52.916664 L 661.4583 0.0 L 661.4583 26.458332 Q 634.99994 52.916664 634.99994 79.37499 L 634.99994 79.37499 L 634.99994 105.83333 L 661.4583 158.74998 L 661.4583 185.20833 L 661.4583 211.66666 L 767.2916 211.66666 Q 873.12494 185.20833 846.6666 238.12498 Q 846.6666 264.5833 846.6666 291.04166 L 846.6666 291.04166 L 793.74994 291.04166 Q 740.8333 291.04166 767.2916 370.41666 Q 793.74994 476.24997 820.2083 476.24997 Q 820.2083 502.7083 846.6666 582.0833 L 846.6666 687.9166 L 820.2083 687.9166 L 820.2083 687.9166 L 820.2083 661.4583 L 820.2083 661.4583 L 793.74994 661.4583 L 793.74994 634.99994 L 767.2916 634.99994 Q 714.37494 634.99994 661.4583 582.0833 Q 608.5416 582.0833 582.0833 608.5416 Q 555.625 634.99994 476.24997 661.4583 Q 423.3333 687.9166 370.41666 634.99994 Q 317.49997 608.5416 264.5833 687.9166 L 238.12498 740.8333 L 211.66666 740.8333 L 211.66666 740.8333 L 185.20833 767.2916 L 158.74998 793.74994 L 132.29166 793.74994 L 105.83333 793.74994 L 79.37499 820.2083 L 52.916664 820.2083 L 26.458332 820.2083 L 0.0 793.74994 L 26.458332 793.74994 L 52.916664 793.74994 L 52.916664 767.2916 L 79.37499 767.2916 L 79.37499 767.2916 L 79.37499 740.8333 L 79.37499 740.8333 L 79.37499 740.8333 L 105.83333 740.8333 L 105.83333 740.8333 L 105.83333 714.37494 L 132.29166 714.37494 L 132.29166 714.37494 L 132.29166 687.9166 L 132.29166 687.9166 L 132.29166 687.9166 L 158.74998 687.9166 L 158.74998 687.9166 L 158.74998 661.4583 L 185.20833 661.4583 L 291.04166 555.625 Q 396.87497 449.79166 396.87497 423.3333 L 396.87497 423.3333 L 423.3333 396.87497 Q 449.79166 370.41666 476.24997 370.41666 L 502.7083 370.41666 L 502.7083 343.9583 Q 502.7083 317.49997 529.1666 291.04166 Q 529.1666 264.5833 502.7083 264.5833 Q 476.24997 264.5833 529.1666 158.74998 Q 555.625 79.37499 608.5416 52.916664 z" svg:height="8.202083mm" draw:style-name="style-473" svg:viewBox="0.0 0.0 846.6666 820.2083" svg:width="8.466666mm" svg:x="200.81874mm" svg:y="156.63333mm"/>
          <draw:path svg:d="M 317.49997 105.83333 L 317.49997 158.74998 L 264.5833 185.20833 Q 238.12498 211.66666 211.66666 238.12498 L 185.20833 238.12498 L 158.74998 238.12498 Q 132.29166 264.5833 105.83333 291.04166 Q 105.83333 317.49997 79.37499 317.49997 Q 52.916664 317.49997 26.458332 264.5833 L 0.0 211.66666 L 0.0 185.20833 Q 0.0 158.74998 26.458332 158.74998 Q 52.916664 158.74998 52.916664 79.37499 L 79.37499 0.0 L 132.29166 0.0 L 185.20833 0.0 L 238.12498 0.0 Q 264.5833 26.458332 291.04166 52.916664 Q 317.49997 79.37499 317.49997 105.83333 z" svg:height="3.1749997mm" draw:style-name="style-474" svg:viewBox="0.0 0.0 317.49997 317.49997" svg:width="3.1749997mm" svg:x="46.566666mm" svg:y="196.84999mm"/>
          <draw:path svg:d="M 926.0416 132.29166 L 952.49994 132.29166 L 952.49994 158.74998 L 952.49994 211.66666 L 952.49994 317.49997 Q 926.0416 396.87497 978.95825 396.87497 Q 1058.3333 396.87497 1058.3333 396.87497 Q 1058.3333 423.3333 1058.3333 423.3333 L 1058.3333 423.3333 L 1084.7916 502.7083 Q 1111.25 582.0833 1111.25 582.0833 L 1111.25 582.0833 L 1111.25 634.99994 Q 1111.25 687.9166 1111.25 740.8333 L 1111.25 767.2916 L 1137.7083 767.2916 L 1164.1666 767.2916 L 1164.1666 793.74994 L 1164.1666 820.2083 L 1164.1666 820.2083 L 1164.1666 846.6666 L 1058.3333 846.6666 Q 926.0416 846.6666 767.2916 952.49994 Q 608.5416 1058.3333 529.1666 1111.25 Q 476.24997 1164.1666 423.3333 1243.5416 Q 396.87497 1322.9166 317.49997 1349.3749 L 238.12498 1375.8333 L 238.12498 1402.2916 L 211.66666 1402.2916 L 211.66666 1402.2916 L 211.66666 1428.7499 L 211.66666 1428.7499 L 211.66666 1428.7499 L 185.20833 1428.7499 L 185.20833 1428.7499 L 185.20833 1455.2083 L 185.20833 1455.2083 L 105.83333 1455.2083 L 26.458332 1455.2083 L 26.458332 1455.2083 L 0.0 1455.2083 L 0.0 1428.7499 L 0.0 1402.2916 L 0.0 1375.8333 L 0.0 1322.9166 L 26.458332 1296.4583 L 52.916664 1269.9999 L 52.916664 1269.9999 Q 52.916664 1269.9999 105.83333 1164.1666 Q 158.74998 1058.3333 211.66666 714.37494 L 264.5833 370.41666 L 264.5833 343.9583 Q 264.5833 317.49997 238.12498 317.49997 L 211.66666 291.04166 L 211.66666 291.04166 L 211.66666 264.5833 L 211.66666 264.5833 L 211.66666 264.5833 L 238.12498 264.5833 L 264.5833 264.5833 L 264.5833 264.5833 Q 264.5833 264.5833 264.5833 264.5833 L 264.5833 238.12498 L 264.5833 238.12498 L 264.5833 238.12498 L 264.5833 211.66666 Q 264.5833 185.20833 291.04166 158.74998 Q 317.49997 105.83333 370.41666 105.83333 Q 396.87497 105.83333 370.41666 52.916664 L 343.9583 0.0 L 502.7083 0.0 Q 661.4583 0.0 793.74994 52.916664 Q 926.0416 105.83333 926.0416 132.29166 z" svg:height="14.552083mm" draw:style-name="style-475" svg:viewBox="0.0 0.0 1164.1666 1455.2083" svg:width="11.641666mm" svg:x="194.73332mm" svg:y="125.41249mm"/>
          <draw:path svg:d="M 317.49997 0.0 L 343.9583 0.0 L 476.24997 0.0 Q 608.5416 26.458332 608.5416 132.29166 L 608.5416 238.12498 L 608.5416 264.5833 Q 582.0833 264.5833 582.0833 317.49997 Q 582.0833 343.9583 529.1666 370.41666 Q 476.24997 370.41666 476.24997 423.3333 Q 449.79166 502.7083 396.87497 502.7083 Q 343.9583 476.24997 317.49997 529.1666 L 291.04166 555.625 L 291.04166 476.24997 Q 264.5833 423.3333 211.66666 449.79166 Q 158.74998 476.24997 158.74998 502.7083 L 132.29166 529.1666 L 105.83333 529.1666 Q 105.83333 529.1666 105.83333 502.7083 L 105.83333 502.7083 L 79.37499 502.7083 L 79.37499 476.24997 L 79.37499 476.24997 L 52.916664 476.24997 L 52.916664 476.24997 L 52.916664 476.24997 L 52.916664 502.7083 L 52.916664 502.7083 L 26.458332 502.7083 L 26.458332 529.1666 L 26.458332 529.1666 L 26.458332 529.1666 L 26.458332 529.1666 L 0.0 529.1666 L 0.0 476.24997 L 0.0 449.79166 L 26.458332 449.79166 L 26.458332 423.3333 L 52.916664 423.3333 L 105.83333 423.3333 L 105.83333 396.87497 Q 105.83333 370.41666 79.37499 370.41666 Q 52.916664 370.41666 52.916664 317.49997 Q 52.916664 291.04166 79.37499 264.5833 Q 105.83333 264.5833 105.83333 211.66666 Q 105.83333 158.74998 105.83333 158.74998 L 132.29166 132.29166 L 158.74998 132.29166 L 185.20833 105.83333 L 185.20833 105.83333 L 211.66666 105.83333 L 211.66666 105.83333 L 211.66666 105.83333 L 264.5833 52.916664 Q 317.49997 0.0 317.49997 0.0 z" svg:height="5.5562496mm" draw:style-name="style-476" svg:viewBox="0.0 0.0 608.5416 555.625" svg:width="6.0854163mm" svg:x="276.75415mm" svg:y="88.37083mm"/>
          <draw:path svg:d="M 2566.4583 26.458332 L 2566.4583 0.0 L 2592.9165 132.29166 Q 2619.3748 291.04166 2725.2083 343.9583 Q 2831.0415 396.87497 2831.0415 423.3333 Q 2804.5833 449.79166 2804.5833 502.7083 L 2804.5833 529.1666 L 2831.0415 555.625 L 2831.0415 582.0833 L 2857.4998 582.0833 L 2910.4165 555.625 L 2963.3333 555.625 L 2989.7915 555.625 L 2989.7915 529.1666 Q 2963.3333 502.7083 2989.7915 476.24997 L 2989.7915 449.79166 L 3016.2498 449.79166 L 3042.7083 449.79166 L 3042.7083 449.79166 L 3016.2498 476.24997 L 3016.2498 502.7083 Q 3016.2498 529.1666 3042.7083 529.1666 Q 3069.1665 529.1666 3042.7083 608.5416 Q 3016.2498 714.37494 3069.1665 714.37494 Q 3122.0833 714.37494 3122.0833 820.2083 Q 3122.0833 926.0416 3148.5415 926.0416 L 3148.5415 926.0416 L 3148.5415 926.0416 L 3148.5415 926.0416 L 3148.5415 952.49994 L 3174.9998 952.49994 L 3174.9998 978.95825 L 3174.9998 978.95825 L 3122.0833 978.95825 Q 3069.1665 978.95825 3042.7083 1031.875 Q 3016.2498 1031.875 2910.4165 1058.3333 Q 2804.5833 1084.7916 2804.5833 1137.7083 L 2804.5833 1190.6249 L 2804.5833 1243.5416 Q 2804.5833 1269.9999 2751.6665 1243.5416 Q 2725.2083 1190.6249 2592.9165 1243.5416 Q 2460.6248 1296.4583 2301.875 1349.3749 Q 2143.125 1402.2916 1904.9999 1428.7499 L 1693.3333 1455.2083 L 1666.8749 1455.2083 Q 1640.4166 1455.2083 1428.7499 1428.7499 L 1190.6249 1402.2916 L 1164.1666 1402.2916 Q 1137.7083 1402.2916 1058.3333 1375.8333 L 978.95825 1349.3749 L 978.95825 1349.3749 Q 952.49994 1322.9166 608.5416 1190.6249 L 238.12498 1084.7916 L 238.12498 1084.7916 L 238.12498 1084.7916 L 211.66666 1058.3333 L 158.74998 1031.875 L 132.29166 1031.875 L 105.83333 1031.875 L 105.83333 1005.4166 L 105.83333 1005.4166 L 79.37499 1005.4166 L 79.37499 978.95825 L 79.37499 978.95825 L 52.916664 978.95825 L 52.916664 978.95825 L 52.916664 978.95825 L 52.916664 952.49994 L 52.916664 952.49994 L 26.458332 926.0416 L 0.0 899.5833 L 0.0 873.12494 L 0.0 846.6666 L 26.458332 846.6666 L 26.458332 873.12494 L 52.916664 873.12494 L 79.37499 873.12494 L 105.83333 899.5833 L 132.29166 926.0416 L 185.20833 926.0416 Q 238.12498 926.0416 238.12498 899.5833 Q 264.5833 873.12494 264.5833 793.74994 L 264.5833 714.37494 L 291.04166 714.37494 L 317.49997 714.37494 L 370.41666 767.2916 Q 423.3333 767.2916 423.3333 793.74994 L 449.79166 793.74994 L 529.1666 873.12494 Q 608.5416 926.0416 634.99994 952.49994 L 634.99994 952.49994 L 634.99994 952.49994 Q 634.99994 978.95825 634.99994 978.95825 L 661.4583 978.95825 L 767.2916 1031.875 Q 873.12494 1084.7916 899.5833 1084.7916 L 952.49994 1084.7916 L 1481.6666 1084.7916 Q 2010.8333 1058.3333 2010.8333 820.2083 Q 2037.2915 608.5416 2037.2915 555.625 Q 2037.2915 502.7083 2063.75 502.7083 L 2063.75 502.7083 L 2063.75 502.7083 L 2063.75 502.7083 L 2090.2083 502.7083 L 2090.2083 502.7083 L 2116.6665 502.7083 L 2143.125 502.7083 L 2143.125 502.7083 L 2169.5833 502.7083 L 2169.5833 502.7083 L 2169.5833 502.7083 L 2169.5833 476.24997 L 2169.5833 476.24997 L 2196.0415 449.79166 L 2196.0415 423.3333 L 2222.5 423.3333 L 2248.9583 423.3333 L 2381.2498 238.12498 Q 2539.9998 52.916664 2539.9998 26.458332 L 2539.9998 26.458332 L 2539.9998 26.458332 Q 2539.9998 26.458332 2566.4583 26.458332 z" svg:height="14.552083mm" draw:style-name="style-477" svg:viewBox="0.0 0.0 3174.9998 1455.2083" svg:width="31.749998mm" svg:x="206.37498mm" svg:y="93.39791mm"/>
          <draw:path svg:d="M 370.41666 343.9583 L 370.41666 343.9583 L 370.41666 343.9583 L 370.41666 370.41666 L 370.41666 396.87497 Q 370.41666 423.3333 343.9583 423.3333 Q 343.9583 449.79166 211.66666 449.79166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L 0.0 370.41666 L 26.458332 238.12498 Q 52.916664 105.83333 105.83333 52.916664 Q 158.74998 -26.458332 264.5833 0.0 Q 343.9583 26.458332 370.41666 79.37499 Q 396.87497 132.29166 317.49997 132.29166 Q 264.5833 158.74998 238.12498 238.12498 Q 238.12498 317.49997 291.04166 317.49997 Q 343.9583 343.9583 370.41666 343.9583 z" svg:height="4.497916mm" draw:style-name="style-478" svg:viewBox="0.0 0.0 370.41666 449.79166" svg:width="3.7041664mm" svg:x="242.88748mm" svg:y="30.427082mm"/>
          <draw:path svg:d="M 0.0 158.74998 L 0.0 0.0 L 132.29166 26.458332 Q 291.04166 52.916664 291.04166 52.916664 Q 317.49997 52.916664 343.9583 79.37499 L 343.9583 79.37499 L 343.9583 79.37499 Q 343.9583 105.83333 343.9583 105.83333 L 370.41666 105.83333 L 370.41666 158.74998 Q 343.9583 238.12498 343.9583 264.5833 L 317.49997 317.49997 L 291.04166 317.49997 L 264.5833 317.49997 L 238.12498 343.9583 L 185.20833 370.41666 L 158.74998 370.41666 L 132.29166 370.41666 L 79.37499 343.9583 L 26.458332 317.49997 L 26.458332 317.49997 L 26.458332 317.49997 L 0.0 158.74998 z" svg:height="3.7041664mm" draw:style-name="style-479" svg:viewBox="0.0 0.0 370.41666 370.41666" svg:width="3.7041664mm" svg:x="258.4979mm" svg:y="31.749998mm"/>
          <draw:path svg:d="M 158.74998 211.66666 L 158.74998 0.0 L 264.5833 0.0 Q 370.41666 0.0 370.41666 26.458332 Q 396.87497 52.916664 396.87497 52.916664 L 396.87497 52.916664 L 423.3333 211.66666 Q 449.79166 396.87497 449.79166 476.24997 Q 502.7083 529.1666 502.7083 582.0833 L 502.7083 634.99994 L 529.1666 687.9166 L 555.625 714.37494 L 555.625 740.8333 L 555.625 767.2916 L 582.0833 767.2916 L 582.0833 767.2916 L 582.0833 899.5833 L 582.0833 1005.4166 L 555.625 1005.4166 Q 555.625 1005.4166 502.7083 926.0416 Q 449.79166 873.12494 317.49997 793.74994 Q 158.74998 687.9166 105.83333 634.99994 L 26.458332 582.0833 L 26.458332 582.0833 L 26.458332 582.0833 L 26.458332 555.625 L 26.458332 555.625 L 0.0 555.625 L 0.0 529.1666 L 52.916664 502.7083 Q 79.37499 476.24997 105.83333 476.24997 L 105.83333 449.79166 L 105.83333 449.79166 Q 132.29166 449.79166 132.29166 423.3333 Q 132.29166 423.3333 158.74998 211.66666 z" svg:height="10.054166mm" draw:style-name="style-480" svg:viewBox="0.0 0.0 582.0833 1005.4166" svg:width="5.820833mm" svg:x="209.81458mm" svg:y="82.549995mm"/>
          <draw:path svg:d="M 317.49997 105.83333 L 0.0 0.0 L 185.20833 0.0 L 370.41666 0.0 L 370.41666 0.0 L 370.41666 26.458332 L 687.9166 52.916664 Q 1031.875 79.37499 1111.25 132.29166 Q 1164.1666 185.20833 1217.0833 185.20833 L 1269.9999 185.20833 L 1269.9999 185.20833 Q 1269.9999 185.20833 1217.0833 211.66666 Q 1164.1666 238.12498 1164.1666 291.04166 L 1164.1666 317.49997 L 1137.7083 317.49997 L 1137.7083 343.9583 L 1137.7083 343.9583 L 1111.25 343.9583 L 1111.25 370.41666 L 1111.25 396.87497 L 1084.7916 396.87497 L 1058.3333 396.87497 L 1031.875 396.87497 Q 1005.4166 396.87497 793.74994 291.04166 Q 608.5416 238.12498 317.49997 105.83333 z" svg:height="3.9687498mm" draw:style-name="style-481" svg:viewBox="0.0 0.0 1269.9999 396.87497" svg:width="12.699999mm" svg:x="188.38332mm" svg:y="109.80208mm"/>
          <draw:path svg:d="M 582.0833 0.0 L 582.0833 0.0 L 634.99994 0.0 L 687.9166 0.0 L 687.9166 0.0 L 687.9166 0.0 L 661.4583 52.916664 Q 634.99994 132.29166 634.99994 158.74998 Q 634.99994 158.74998 634.99994 185.20833 L 634.99994 211.66666 L 661.4583 211.66666 L 661.4583 211.66666 L 687.9166 211.66666 Q 687.9166 211.66666 926.0416 211.66666 L 1164.1666 211.66666 L 1164.1666 238.12498 L 1164.1666 238.12498 L 1190.6249 238.12498 L 1190.6249 264.5833 L 1190.6249 264.5833 L 1164.1666 264.5833 L 1164.1666 264.5833 L 1164.1666 264.5833 L 1164.1666 291.04166 L 1164.1666 291.04166 L 1137.7083 291.04166 L 1137.7083 317.49997 L 1137.7083 317.49997 L 1111.25 317.49997 L 1111.25 317.49997 L 1111.25 317.49997 L 1058.3333 343.9583 L 1031.875 370.41666 L 1031.875 370.41666 L 1005.4166 370.41666 L 1005.4166 370.41666 Q 1005.4166 370.41666 899.5833 423.3333 L 793.74994 423.3333 L 740.8333 449.79166 L 687.9166 449.79166 L 687.9166 476.24997 L 687.9166 502.7083 L 740.8333 529.1666 Q 793.74994 582.0833 820.2083 582.0833 L 846.6666 582.0833 L 846.6666 608.5416 L 846.6666 608.5416 L 846.6666 634.99994 L 846.6666 661.4583 L 846.6666 661.4583 L 846.6666 687.9166 L 740.8333 687.9166 L 661.4583 687.9166 L 608.5416 661.4583 Q 555.625 634.99994 449.79166 582.0833 L 343.9583 529.1666 L 211.66666 555.625 L 105.83333 555.625 L 105.83333 555.625 L 105.83333 555.625 L 79.37499 582.0833 L 79.37499 608.5416 L 52.916664 608.5416 L 26.458332 608.5416 L 26.458332 582.0833 L 0.0 582.0833 L 0.0 582.0833 L 0.0 582.0833 L 0.0 582.0833 L 0.0 555.625 L 0.0 555.625 L 26.458332 529.1666 L 52.916664 529.1666 L 79.37499 529.1666 L 79.37499 502.7083 L 79.37499 502.7083 L 79.37499 502.7083 L 105.83333 502.7083 L 105.83333 476.24997 L 105.83333 449.79166 L 132.29166 449.79166 Q 132.29166 423.3333 185.20833 396.87497 Q 238.12498 370.41666 264.5833 317.49997 L 291.04166 238.12498 L 317.49997 238.12498 Q 317.49997 211.66666 317.49997 185.20833 L 343.9583 158.74998 L 370.41666 158.74998 L 396.87497 158.74998 L 396.87497 132.29166 L 423.3333 132.29166 L 423.3333 132.29166 Q 423.3333 105.83333 502.7083 52.916664 L 582.0833 0.0 L 582.0833 0.0 z" svg:height="6.879166mm" draw:style-name="style-482" svg:viewBox="0.0 0.0 1190.6249 687.9166" svg:width="11.906249mm" svg:x="46.0375mm" svg:y="171.97916mm"/>
          <draw:path svg:d="M 926.0416 0.0 L 926.0416 0.0 L 952.49994 26.458332 Q 978.95825 26.458332 952.49994 158.74998 Q 952.49994 291.04166 899.5833 291.04166 Q 873.12494 291.04166 873.12494 343.9583 Q 873.12494 396.87497 873.12494 396.87497 Q 873.12494 449.79166 899.5833 449.79166 Q 926.0416 502.7083 952.49994 502.7083 L 952.49994 502.7083 L 952.49994 502.7083 Q 952.49994 502.7083 846.6666 555.625 Q 767.2916 608.5416 767.2916 634.99994 Q 740.8333 661.4583 661.4583 687.9166 Q 582.0833 714.37494 529.1666 687.9166 Q 476.24997 661.4583 396.87497 634.99994 Q 343.9583 608.5416 317.49997 661.4583 Q 317.49997 687.9166 211.66666 714.37494 L 105.83333 714.37494 L 79.37499 714.37494 L 52.916664 714.37494 L 52.916664 767.2916 L 52.916664 793.74994 L 52.916664 793.74994 L 52.916664 793.74994 L 26.458332 714.37494 L 0.0 661.4583 L 0.0 608.5416 L 0.0 582.0833 L 26.458332 555.625 Q 52.916664 529.1666 105.83333 396.87497 Q 158.74998 238.12498 264.5833 238.12498 Q 396.87497 238.12498 423.3333 185.20833 Q 449.79166 132.29166 634.99994 105.83333 L 846.6666 79.37499 L 846.6666 79.37499 L 873.12494 79.37499 L 873.12494 52.916664 L 899.5833 52.916664 L 899.5833 26.458332 Q 899.5833 0.0 926.0416 0.0 z" svg:height="7.9374995mm" draw:style-name="style-483" svg:viewBox="0.0 0.0 952.49994 793.74994" svg:width="9.525mm" svg:x="75.67083mm" svg:y="160.0729mm"/>
          <draw:path svg:d="M 26.458332 0.0 L 79.37499 0.0 L 79.37499 26.458332 L 79.37499 26.458332 L 79.37499 52.916664 L 105.83333 79.37499 L 105.83333 105.83333 L 105.83333 132.29166 L 158.74998 132.29166 L 211.66666 132.29166 L 317.49997 132.29166 Q 423.3333 132.29166 529.1666 158.74998 Q 608.5416 158.74998 608.5416 185.20833 Q 608.5416 211.66666 634.99994 211.66666 Q 661.4583 238.12498 687.9166 238.12498 L 714.37494 238.12498 L 714.37494 264.5833 L 740.8333 264.5833 L 740.8333 264.5833 L 740.8333 291.04166 L 740.8333 291.04166 L 740.8333 291.04166 L 767.2916 291.04166 L 767.2916 291.04166 L 767.2916 317.49997 L 793.74994 317.49997 L 793.74994 396.87497 L 793.74994 476.24997 L 793.74994 502.7083 L 793.74994 502.7083 L 793.74994 502.7083 Q 793.74994 502.7083 714.37494 502.7083 Q 634.99994 502.7083 608.5416 582.0833 L 582.0833 661.4583 L 582.0833 714.37494 L 582.0833 767.2916 L 582.0833 820.2083 L 582.0833 846.6666 L 634.99994 846.6666 L 714.37494 846.6666 L 714.37494 846.6666 L 714.37494 873.12494 L 661.4583 873.12494 L 608.5416 873.12494 L 582.0833 873.12494 L 555.625 873.12494 L 529.1666 846.6666 L 502.7083 820.2083 L 502.7083 820.2083 Q 476.24997 820.2083 476.24997 793.74994 Q 449.79166 767.2916 370.41666 793.74994 Q 264.5833 820.2083 264.5833 767.2916 Q 264.5833 740.8333 185.20833 714.37494 L 132.29166 661.4583 L 132.29166 634.99994 L 105.83333 608.5416 L 105.83333 608.5416 L 105.83333 608.5416 L 105.83333 582.0833 L 105.83333 582.0833 L 105.83333 555.625 L 105.83333 502.7083 L 105.83333 502.7083 L 105.83333 502.7083 L 105.83333 476.24997 L 105.83333 476.24997 L 79.37499 449.79166 L 79.37499 396.87497 L 79.37499 291.04166 Q 52.916664 211.66666 52.916664 185.20833 Q 26.458332 185.20833 0.0 79.37499 Q -26.458332 0.0 26.458332 0.0 z" svg:height="8.73125mm" draw:style-name="style-484" svg:viewBox="0.0 0.0 793.74994 873.12494" svg:width="7.9374995mm" svg:x="208.49165mm" svg:y="159.54375mm"/>
          <draw:path svg:d="M 1111.25 52.916664 L 1111.25 0.0 L 1111.25 52.916664 Q 1137.7083 105.83333 1111.25 132.29166 Q 1058.3333 132.29166 1058.3333 158.74998 Q 1058.3333 211.66666 1084.7916 211.66666 Q 1111.25 238.12498 1137.7083 264.5833 Q 1137.7083 317.49997 1084.7916 291.04166 Q 1031.875 264.5833 1031.875 264.5833 L 1005.4166 264.5833 L 1005.4166 291.04166 L 1005.4166 317.49997 L 978.95825 370.41666 Q 952.49994 396.87497 926.0416 449.79166 L 926.0416 502.7083 L 926.0416 502.7083 Q 899.5833 502.7083 873.12494 370.41666 L 820.2083 264.5833 L 793.74994 264.5833 L 767.2916 264.5833 L 740.8333 291.04166 L 687.9166 291.04166 L 687.9166 370.41666 L 687.9166 423.3333 L 740.8333 476.24997 Q 767.2916 529.1666 793.74994 529.1666 L 846.6666 529.1666 L 846.6666 555.625 L 846.6666 582.0833 L 873.12494 582.0833 L 873.12494 582.0833 L 873.12494 582.0833 L 846.6666 608.5416 L 846.6666 608.5416 L 846.6666 634.99994 L 846.6666 634.99994 L 846.6666 634.99994 L 820.2083 634.99994 L 820.2083 634.99994 L 793.74994 608.5416 L 767.2916 608.5416 L 767.2916 582.0833 L 740.8333 555.625 L 740.8333 555.625 L 740.8333 529.1666 L 687.9166 529.1666 Q 661.4583 529.1666 634.99994 502.7083 L 634.99994 476.24997 L 634.99994 476.24997 L 634.99994 476.24997 L 608.5416 476.24997 L 608.5416 476.24997 L 608.5416 449.79166 L 582.0833 449.79166 L 582.0833 449.79166 L 582.0833 423.3333 L 582.0833 423.3333 L 582.0833 423.3333 L 555.625 423.3333 L 555.625 423.3333 L 555.625 396.87497 Q 555.625 370.41666 370.41666 343.9583 L 211.66666 317.49997 L 158.74998 317.49997 L 132.29166 317.49997 L 52.916664 291.04166 L 0.0 264.5833 L 0.0 264.5833 L 0.0 264.5833 L 211.66666 238.12498 Q 449.79166 211.66666 608.5416 158.74998 Q 767.2916 105.83333 899.5833 52.916664 Q 1031.875 0.0 1058.3333 52.916664 Q 1111.25 79.37499 1111.25 52.916664 z" svg:height="6.3499994mm" draw:style-name="style-485" svg:viewBox="0.0 0.0 1137.7083 634.99994" svg:width="11.377083mm" svg:x="223.30832mm" svg:y="105.30416mm"/>
          <draw:path svg:d="M 317.49997 105.83333 L 317.49997 105.83333 L 317.49997 105.83333 Q 317.49997 105.83333 317.49997 211.66666 L 317.49997 343.9583 L 317.49997 343.9583 L 317.49997 370.41666 L 317.49997 370.41666 L 317.49997 370.41666 L 343.9583 370.41666 L 343.9583 370.41666 L 370.41666 396.87497 L 396.87497 396.87497 L 396.87497 396.87497 L 396.87497 423.3333 L 476.24997 423.3333 L 529.1666 423.3333 L 555.625 396.87497 L 582.0833 370.41666 L 608.5416 370.41666 L 634.99994 370.41666 L 634.99994 343.9583 Q 661.4583 317.49997 740.8333 317.49997 Q 820.2083 370.41666 820.2083 343.9583 L 820.2083 343.9583 L 820.2083 343.9583 L 846.6666 343.9583 L 846.6666 370.41666 L 846.6666 396.87497 L 873.12494 396.87497 L 873.12494 423.3333 L 846.6666 423.3333 L 820.2083 423.3333 L 820.2083 476.24997 L 846.6666 502.7083 L 846.6666 502.7083 L 846.6666 502.7083 L 846.6666 502.7083 Q 846.6666 529.1666 846.6666 529.1666 L 873.12494 529.1666 L 873.12494 529.1666 Q 846.6666 555.625 846.6666 582.0833 Q 820.2083 582.0833 740.8333 608.5416 L 687.9166 608.5416 L 687.9166 555.625 Q 687.9166 502.7083 608.5416 502.7083 Q 529.1666 529.1666 370.41666 529.1666 Q 238.12498 529.1666 185.20833 476.24997 Q 132.29166 423.3333 52.916664 449.79166 L 0.0 449.79166 L 0.0 396.87497 L 0.0 343.9583 L 26.458332 317.49997 L 26.458332 317.49997 L 26.458332 317.49997 L 52.916664 317.49997 L 52.916664 317.49997 L 52.916664 291.04166 L 52.916664 291.04166 L 52.916664 291.04166 L 79.37499 264.5833 L 79.37499 264.5833 L 79.37499 264.5833 Q 105.83333 264.5833 158.74998 158.74998 L 211.66666 52.916664 L 211.66666 52.916664 L 211.66666 52.916664 L 211.66666 26.458332 L 211.66666 26.458332 L 264.5833 0.0 Q 317.49997 0.0 317.49997 52.916664 Q 317.49997 79.37499 317.49997 105.83333 z" svg:height="6.0854163mm" draw:style-name="style-486" svg:viewBox="0.0 0.0 873.12494 608.5416" svg:width="8.73125mm" svg:x="225.95415mm" svg:y="147.10832mm"/>
          <draw:path svg:d="M 317.49997 79.37499 L 423.3333 0.0 L 423.3333 0.0 Q 423.3333 0.0 423.3333 26.458332 L 449.79166 26.458332 L 476.24997 52.916664 Q 502.7083 52.916664 476.24997 317.49997 Q 423.3333 582.0833 423.3333 608.5416 Q 423.3333 634.99994 396.87497 661.4583 L 396.87497 687.9166 L 396.87497 687.9166 Q 370.41666 687.9166 370.41666 687.9166 L 370.41666 714.37494 L 370.41666 714.37494 Q 370.41666 714.37494 291.04166 740.8333 Q 238.12498 793.74994 105.83333 634.99994 L 0.0 502.7083 L 0.0 449.79166 Q 0.0 396.87497 26.458332 396.87497 Q 52.916664 396.87497 132.29166 264.5833 Q 211.66666 158.74998 317.49997 79.37499 z" svg:height="7.408333mm" draw:style-name="style-487" svg:viewBox="0.0 0.0 476.24997 740.8333" svg:width="4.7625mm" svg:x="118.00416mm" svg:y="134.9375mm"/>
          <draw:path svg:d="M 449.79166 26.458332 L 449.79166 0.0 L 449.79166 0.0 L 449.79166 0.0 L 476.24997 0.0 L 476.24997 0.0 L 502.7083 26.458332 L 529.1666 52.916664 L 529.1666 52.916664 L 555.625 52.916664 L 555.625 52.916664 L 555.625 52.916664 L 555.625 79.37499 L 555.625 79.37499 L 555.625 105.83333 L 555.625 105.83333 L 555.625 105.83333 L 555.625 105.83333 L 529.1666 132.29166 L 502.7083 132.29166 L 502.7083 158.74998 L 502.7083 211.66666 L 529.1666 264.5833 L 555.625 291.04166 L 555.625 317.49997 L 555.625 370.41666 L 529.1666 370.41666 L 529.1666 370.41666 L 529.1666 396.87497 L 502.7083 396.87497 L 502.7083 396.87497 L 502.7083 370.41666 L 502.7083 370.41666 Q 502.7083 370.41666 423.3333 370.41666 Q 370.41666 370.41666 343.9583 396.87497 Q 343.9583 423.3333 370.41666 423.3333 Q 396.87497 423.3333 396.87497 476.24997 L 423.3333 502.7083 L 396.87497 502.7083 Q 370.41666 476.24997 343.9583 476.24997 L 343.9583 449.79166 L 343.9583 449.79166 Q 317.49997 423.3333 291.04166 396.87497 Q 238.12498 370.41666 158.74998 317.49997 Q 79.37499 264.5833 52.916664 291.04166 L 26.458332 291.04166 L 26.458332 291.04166 L 26.458332 291.04166 L 26.458332 264.5833 L 26.458332 264.5833 L 0.0 264.5833 L 0.0 264.5833 L 26.458332 238.12498 L 52.916664 238.12498 L 52.916664 211.66666 L 79.37499 185.20833 L 79.37499 185.20833 L 79.37499 158.74998 L 105.83333 158.74998 L 132.29166 158.74998 L 158.74998 132.29166 L 185.20833 105.83333 L 185.20833 105.83333 L 185.20833 105.83333 L 211.66666 105.83333 L 211.66666 105.83333 L 317.49997 52.916664 Q 423.3333 52.916664 423.3333 52.916664 Q 449.79166 52.916664 449.79166 26.458332 z" svg:height="5.027083mm" draw:style-name="style-488" svg:viewBox="0.0 0.0 555.625 502.7083" svg:width="5.5562496mm" svg:x="182.82707mm" svg:y="65.61666mm"/>
          <draw:path svg:d="M 185.20833 26.458332 L 185.20833 0.0 L 185.20833 0.0 L 185.20833 0.0 L 211.66666 0.0 L 211.66666 0.0 L 211.66666 26.458332 L 238.12498 26.458332 L 238.12498 52.916664 L 238.12498 79.37499 L 264.5833 79.37499 L 264.5833 79.37499 L 317.49997 238.12498 Q 343.9583 396.87497 343.9583 423.3333 Q 343.9583 449.79166 396.87497 449.79166 L 476.24997 449.79166 L 476.24997 449.79166 Q 476.24997 476.24997 238.12498 529.1666 Q 0.0 608.5416 0.0 582.0833 L 26.458332 555.625 L 26.458332 555.625 L 26.458332 555.625 L 26.458332 555.625 Q 26.458332 555.625 52.916664 529.1666 L 52.916664 529.1666 L 52.916664 529.1666 Q 79.37499 529.1666 79.37499 529.1666 L 79.37499 502.7083 L 79.37499 502.7083 Q 79.37499 476.24997 132.29166 476.24997 L 158.74998 476.24997 L 158.74998 449.79166 L 185.20833 449.79166 L 185.20833 264.5833 Q 185.20833 52.916664 158.74998 52.916664 L 158.74998 52.916664 L 158.74998 52.916664 L 158.74998 52.916664 L 158.74998 26.458332 L 185.20833 26.458332 L 185.20833 26.458332 z" svg:height="5.820833mm" draw:style-name="style-489" svg:viewBox="0.0 0.0 476.24997 582.0833" svg:width="4.7625mm" svg:x="233.0979mm" svg:y="83.60833mm"/>
          <draw:path svg:d="M 396.87497 26.458332 L 423.3333 26.458332 L 423.3333 52.916664 L 423.3333 52.916664 L 449.79166 185.20833 Q 476.24997 343.9583 529.1666 343.9583 Q 608.5416 370.41666 582.0833 423.3333 Q 582.0833 502.7083 529.1666 502.7083 Q 502.7083 555.625 502.7083 555.625 L 502.7083 555.625 L 476.24997 555.625 Q 423.3333 555.625 423.3333 634.99994 Q 396.87497 687.9166 343.9583 687.9166 L 291.04166 661.4583 L 211.66666 661.4583 L 158.74998 661.4583 L 132.29166 634.99994 L 105.83333 634.99994 L 105.83333 608.5416 L 105.83333 582.0833 L 79.37499 502.7083 Q 52.916664 449.79166 26.458332 396.87497 L 0.0 343.9583 L 26.458332 264.5833 Q 52.916664 185.20833 105.83333 158.74998 L 132.29166 132.29166 L 185.20833 132.29166 Q 211.66666 105.83333 238.12498 79.37499 L 238.12498 79.37499 L 238.12498 79.37499 Q 264.5833 79.37499 264.5833 79.37499 L 264.5833 52.916664 L 264.5833 26.458332 Q 291.04166 0.0 317.49997 0.0 Q 370.41666 26.458332 396.87497 26.458332 z" svg:height="6.879166mm" draw:style-name="style-490" svg:viewBox="0.0 0.0 582.0833 687.9166" svg:width="5.820833mm" svg:x="223.8375mm" svg:y="80.697914mm"/>
          <draw:path svg:d="M 158.74998 185.20833 L 158.74998 264.5833 L 79.37499 264.5833 Q -26.458332 291.04166 0.0 185.20833 Q 26.458332 79.37499 105.83333 0.0 Q 211.66666 -52.916664 185.20833 26.458332 Q 185.20833 105.83333 158.74998 185.20833 z" svg:height="2.6458333mm" draw:style-name="style-491" svg:viewBox="0.0 0.0 185.20833 264.5833" svg:width="1.8520832mm" svg:x="55.82708mm" svg:y="189.97083mm"/>
          <draw:path svg:d="M 926.0416 0.0 L 926.0416 0.0 L 978.95825 26.458332 Q 1005.4166 26.458332 1031.875 79.37499 Q 1084.7916 132.29166 1084.7916 132.29166 L 1111.25 132.29166 L 1111.25 158.74998 L 1111.25 185.20833 L 1137.7083 185.20833 Q 1164.1666 185.20833 1164.1666 211.66666 Q 1190.6249 238.12498 1190.6249 238.12498 L 1190.6249 264.5833 L 1243.5416 582.0833 Q 1296.4583 899.5833 1296.4583 952.49994 L 1296.4583 1005.4166 L 1296.4583 1031.875 Q 1296.4583 1031.875 1269.9999 1058.3333 L 1269.9999 1084.7916 L 1243.5416 1084.7916 Q 1217.0833 1084.7916 1164.1666 1058.3333 L 1137.7083 1031.875 L 1111.25 1084.7916 Q 1111.25 1137.7083 1058.3333 1137.7083 Q 1005.4166 1137.7083 978.95825 1137.7083 L 952.49994 1164.1666 L 952.49994 1137.7083 Q 926.0416 1137.7083 926.0416 1137.7083 Q 926.0416 1137.7083 899.5833 1137.7083 Q 873.12494 1190.6249 820.2083 1164.1666 Q 793.74994 1137.7083 767.2916 1190.6249 Q 740.8333 1243.5416 714.37494 1375.8333 L 661.4583 1508.1249 L 661.4583 1508.1249 L 661.4583 1508.1249 L 661.4583 1455.2083 L 661.4583 1428.7499 L 634.99994 1428.7499 Q 634.99994 1402.2916 502.7083 1349.3749 Q 370.41666 1296.4583 211.66666 1296.4583 L 52.916664 1296.4583 L 52.916664 1269.9999 Q 52.916664 1243.5416 26.458332 1243.5416 Q 0.0 1243.5416 0.0 1111.25 Q 26.458332 1005.4166 26.458332 820.2083 L 26.458332 661.4583 L 26.458332 661.4583 Q 26.458332 661.4583 79.37499 449.79166 L 158.74998 264.5833 L 158.74998 264.5833 L 185.20833 264.5833 L 185.20833 264.5833 L 185.20833 238.12498 L 211.66666 238.12498 L 238.12498 238.12498 L 317.49997 238.12498 Q 396.87497 238.12498 608.5416 132.29166 Q 793.74994 26.458332 873.12494 26.458332 Q 926.0416 26.458332 926.0416 0.0 z" svg:height="15.081249mm" draw:style-name="style-492" svg:viewBox="0.0 0.0 1296.4583 1508.1249" svg:width="12.964582mm" svg:x="197.64374mm" svg:y="112.447914mm"/>
          <draw:path svg:d="M 26.458332 26.458332 L 79.37499 0.0 L 238.12498 211.66666 Q 396.87497 423.3333 476.24997 529.1666 Q 555.625 661.4583 555.625 740.8333 Q 555.625 820.2083 582.0833 899.5833 L 582.0833 1005.4166 L 582.0833 1111.25 Q 608.5416 1190.6249 608.5416 1217.0833 L 608.5416 1269.9999 L 608.5416 1269.9999 L 608.5416 1296.4583 L 582.0833 1296.4583 L 582.0833 1322.9166 L 582.0833 1322.9166 L 608.5416 1322.9166 L 608.5416 1322.9166 L 608.5416 1349.3749 L 582.0833 1375.8333 L 582.0833 1428.7499 L 582.0833 1428.7499 L 555.625 1428.7499 L 555.625 1402.2916 L 555.625 1375.8333 L 529.1666 1375.8333 L 529.1666 1375.8333 L 502.7083 1349.3749 L 476.24997 1322.9166 L 476.24997 1322.9166 L 449.79166 1322.9166 L 449.79166 1296.4583 L 449.79166 1269.9999 L 423.3333 1269.9999 Q 423.3333 1269.9999 343.9583 1269.9999 Q 264.5833 1269.9999 238.12498 1243.5416 L 211.66666 1190.6249 L 211.66666 1190.6249 L 238.12498 1190.6249 L 238.12498 1058.3333 Q 238.12498 926.0416 185.20833 687.9166 Q 185.20833 423.3333 132.29166 370.41666 L 79.37499 291.04166 L 79.37499 264.5833 Q 79.37499 264.5833 52.916664 238.12498 Q 52.916664 211.66666 26.458332 211.66666 L 0.0 211.66666 L 0.0 185.20833 L 0.0 158.74998 L 0.0 105.83333 Q -26.458332 79.37499 0.0 52.916664 Q 0.0 52.916664 26.458332 26.458332 z" svg:height="14.287499mm" draw:style-name="style-493" svg:viewBox="0.0 0.0 608.5416 1428.7499" svg:width="6.0854163mm" svg:x="208.75624mm" svg:y="112.18333mm"/>
          <draw:path svg:d="M 793.74994 476.24997 L 767.2916 476.24997 L 767.2916 476.24997 Q 767.2916 476.24997 714.37494 476.24997 L 687.9166 476.24997 L 687.9166 476.24997 Q 661.4583 476.24997 687.9166 423.3333 L 687.9166 370.41666 L 740.8333 370.41666 Q 793.74994 370.41666 820.2083 291.04166 Q 820.2083 238.12498 767.2916 211.66666 L 687.9166 158.74998 L 608.5416 158.74998 Q 529.1666 158.74998 423.3333 158.74998 Q 317.49997 158.74998 158.74998 264.5833 L 0.0 370.41666 L 26.458332 317.49997 Q 52.916664 264.5833 52.916664 264.5833 L 79.37499 264.5833 L 79.37499 264.5833 L 79.37499 264.5833 L 105.83333 238.12498 L 132.29166 211.66666 L 132.29166 211.66666 L 132.29166 211.66666 L 158.74998 211.66666 L 158.74998 211.66666 L 158.74998 185.20833 L 185.20833 185.20833 L 238.12498 132.29166 Q 291.04166 105.83333 396.87497 79.37499 Q 529.1666 52.916664 582.0833 0.0 Q 634.99994 -52.916664 793.74994 0.0 Q 952.49994 52.916664 1005.4166 132.29166 Q 1058.3333 211.66666 1031.875 317.49997 Q 1005.4166 370.41666 926.0416 423.3333 Q 820.2083 476.24997 793.74994 476.24997 z" svg:height="4.7625mm" draw:style-name="style-494" svg:viewBox="0.0 0.0 1031.875 476.24997" svg:width="10.318749mm" svg:x="84.40208mm" svg:y="20.108332mm"/>
          <draw:path svg:d="M 423.3333 0.0 L 423.3333 0.0 L 423.3333 158.74998 Q 423.3333 343.9583 396.87497 449.79166 Q 396.87497 582.0833 423.3333 582.0833 Q 449.79166 582.0833 449.79166 608.5416 L 449.79166 634.99994 L 476.24997 687.9166 Q 502.7083 740.8333 476.24997 740.8333 Q 423.3333 740.8333 396.87497 793.74994 Q 370.41666 820.2083 370.41666 846.6666 L 370.41666 873.12494 L 370.41666 899.5833 L 370.41666 899.5833 L 343.9583 899.5833 L 317.49997 899.5833 L 317.49997 899.5833 L 291.04166 899.5833 L 291.04166 899.5833 Q 291.04166 899.5833 185.20833 846.6666 L 52.916664 793.74994 L 52.916664 793.74994 L 52.916664 793.74994 L 52.916664 793.74994 L 52.916664 767.2916 L 26.458332 714.37494 L 0.0 661.4583 L 0.0 634.99994 Q 0.0 608.5416 26.458332 529.1666 L 26.458332 476.24997 L 132.29166 423.3333 Q 211.66666 396.87497 317.49997 211.66666 Q 396.87497 0.0 423.3333 0.0 z" svg:height="8.995832mm" draw:style-name="style-495" svg:viewBox="0.0 0.0 476.24997 899.5833" svg:width="4.7625mm" svg:x="193.67499mm" svg:y="119.06249mm"/>
          <draw:path svg:d="M 158.74998 26.458332 L 158.74998 26.458332 L 158.74998 26.458332 L 158.74998 26.458332 L 158.74998 52.916664 L 158.74998 52.916664 L 185.20833 211.66666 Q 211.66666 343.9583 264.5833 370.41666 Q 317.49997 370.41666 396.87497 396.87497 Q 476.24997 449.79166 502.7083 449.79166 Q 529.1666 449.79166 582.0833 423.3333 L 661.4583 423.3333 L 661.4583 449.79166 L 687.9166 476.24997 L 687.9166 502.7083 L 687.9166 529.1666 L 714.37494 502.7083 Q 740.8333 476.24997 740.8333 476.24997 L 740.8333 449.79166 L 740.8333 449.79166 L 740.8333 449.79166 L 767.2916 396.87497 L 767.2916 370.41666 L 767.2916 370.41666 L 793.74994 370.41666 L 793.74994 423.3333 L 793.74994 476.24997 L 767.2916 502.7083 L 740.8333 529.1666 L 740.8333 555.625 L 740.8333 582.0833 L 714.37494 608.5416 L 714.37494 634.99994 L 714.37494 661.4583 L 687.9166 714.37494 L 687.9166 767.2916 Q 687.9166 846.6666 714.37494 873.12494 L 714.37494 926.0416 L 714.37494 926.0416 Q 687.9166 926.0416 687.9166 978.95825 Q 661.4583 1031.875 529.1666 1084.7916 Q 370.41666 1137.7083 370.41666 1084.7916 Q 370.41666 1058.3333 343.9583 1058.3333 L 317.49997 1084.7916 L 291.04166 1084.7916 L 264.5833 1084.7916 L 238.12498 1111.25 L 211.66666 1137.7083 L 211.66666 1137.7083 L 211.66666 1137.7083 L 211.66666 1137.7083 Q 185.20833 1137.7083 158.74998 1137.7083 Q 158.74998 1137.7083 105.83333 1137.7083 L 26.458332 1137.7083 L 26.458332 1137.7083 L 0.0 1137.7083 L 0.0 1137.7083 L 0.0 1137.7083 L 0.0 1084.7916 L 0.0 1005.4166 L 0.0 1005.4166 L 0.0 1005.4166 L 0.0 793.74994 Q 0.0 582.0833 0.0 396.87497 L 0.0 185.20833 L 0.0 185.20833 L 0.0 185.20833 L 0.0 105.83333 Q 26.458332 26.458332 79.37499 0.0 Q 105.83333 -26.458332 132.29166 0.0 Q 158.74998 26.458332 158.74998 26.458332 z M 423.3333 1084.7916 Q 423.3333 1084.7916 423.3333 1058.3333 Q 423.3333 1058.3333 423.3333 1084.7916 Q 423.3333 1084.7916 423.3333 1084.7916 z" svg:height="11.377083mm" draw:style-name="style-496" svg:viewBox="0.0 0.0 793.74994 1137.7083" svg:width="7.9374995mm" svg:x="176.2125mm" svg:y="121.44374mm"/>
          <draw:path svg:d="M 0.0 26.458332 L 0.0 0.0 L 52.916664 0.0 L 79.37499 26.458332 L 105.83333 26.458332 L 132.29166 26.458332 L 158.74998 52.916664 L 185.20833 79.37499 L 185.20833 79.37499 L 211.66666 79.37499 L 211.66666 79.37499 L 211.66666 79.37499 L 370.41666 185.20833 Q 502.7083 291.04166 529.1666 291.04166 Q 529.1666 291.04166 529.1666 317.49997 L 529.1666 317.49997 L 555.625 370.41666 L 582.0833 423.3333 L 582.0833 423.3333 L 582.0833 449.79166 L 582.0833 449.79166 L 582.0833 449.79166 L 608.5416 449.79166 L 608.5416 449.79166 L 608.5416 476.24997 L 634.99994 476.24997 L 634.99994 476.24997 L 634.99994 502.7083 L 634.99994 502.7083 L 661.4583 502.7083 L 661.4583 502.7083 Q 687.9166 502.7083 687.9166 661.4583 L 687.9166 820.2083 L 634.99994 926.0416 Q 582.0833 1058.3333 582.0833 1084.7916 L 582.0833 1111.25 L 555.625 1137.7083 L 555.625 1137.7083 L 529.1666 1137.7083 L 502.7083 1137.7083 L 502.7083 1164.1666 L 502.7083 1190.6249 L 423.3333 1190.6249 L 370.41666 1190.6249 L 370.41666 1190.6249 L 343.9583 1190.6249 L 343.9583 1190.6249 L 317.49997 1190.6249 L 317.49997 1190.6249 L 317.49997 1190.6249 L 317.49997 1164.1666 L 317.49997 1164.1666 L 291.04166 1137.7083 L 264.5833 1111.25 L 264.5833 1084.7916 Q 264.5833 1031.875 238.12498 1005.4166 L 238.12498 978.95825 L 264.5833 978.95825 Q 291.04166 978.95825 291.04166 1005.4166 L 317.49997 1031.875 L 317.49997 926.0416 L 317.49997 820.2083 L 291.04166 793.74994 Q 264.5833 767.2916 211.66666 714.37494 Q 132.29166 634.99994 79.37499 396.87497 L 52.916664 185.20833 L 26.458332 132.29166 L 0.0 79.37499 L 0.0 26.458332 z" svg:height="11.906249mm" draw:style-name="style-497" svg:viewBox="0.0 0.0 687.9166 1190.6249" svg:width="6.879166mm" svg:x="40.216663mm" svg:y="93.92708mm"/>
          <draw:path svg:d="M 26.458332 0.0 Q 52.916664 -26.458332 105.83333 0.0 Q 158.74998 26.458332 158.74998 158.74998 Q 158.74998 291.04166 52.916664 291.04166 Q -26.458332 291.04166 0.0 158.74998 Q 0.0 26.458332 26.458332 0.0 z" svg:height="2.9104166mm" draw:style-name="style-498" svg:viewBox="0.0 0.0 158.74998 291.04166" svg:width="1.5874999mm" svg:x="227.54166mm" svg:y="37.306248mm"/>
          <draw:path svg:d="M 105.83333 264.5833 L 0.0 0.0 L 26.458332 0.0 Q 52.916664 0.0 52.916664 52.916664 Q 79.37499 105.83333 158.74998 185.20833 Q 264.5833 264.5833 291.04166 317.49997 Q 317.49997 343.9583 370.41666 343.9583 Q 423.3333 343.9583 423.3333 343.9583 L 449.79166 343.9583 L 449.79166 449.79166 Q 476.24997 555.625 529.1666 661.4583 Q 582.0833 767.2916 582.0833 846.6666 Q 582.0833 926.0416 608.5416 978.95825 Q 634.99994 1031.875 661.4583 1031.875 L 661.4583 1058.3333 L 634.99994 1058.3333 L 608.5416 1084.7916 L 582.0833 1084.7916 L 555.625 1084.7916 L 529.1666 1084.7916 L 502.7083 1084.7916 L 502.7083 1084.7916 L 476.24997 1084.7916 L 476.24997 1084.7916 L 476.24997 1084.7916 L 476.24997 1058.3333 L 476.24997 1058.3333 L 449.79166 1058.3333 L 449.79166 1031.875 L 449.79166 1031.875 L 423.3333 1031.875 L 423.3333 1031.875 L 423.3333 1031.875 L 423.3333 1005.4166 L 423.3333 1005.4166 L 396.87497 1005.4166 L 396.87497 1005.4166 L 396.87497 978.95825 L 370.41666 978.95825 L 370.41666 978.95825 L 370.41666 978.95825 L 370.41666 978.95825 Q 370.41666 952.49994 343.9583 952.49994 L 343.9583 952.49994 L 343.9583 926.0416 Q 317.49997 926.0416 264.5833 714.37494 Q 211.66666 529.1666 105.83333 264.5833 z" svg:height="10.847916mm" draw:style-name="style-499" svg:viewBox="0.0 0.0 661.4583 1084.7916" svg:width="6.614583mm" svg:x="273.05mm" svg:y="138.37708mm"/>
          <draw:path svg:d="M 52.916664 26.458332 L 52.916664 0.0 L 211.66666 26.458332 Q 370.41666 52.916664 423.3333 52.916664 Q 476.24997 52.916664 555.625 52.916664 Q 661.4583 52.916664 687.9166 52.916664 Q 714.37494 79.37499 714.37494 105.83333 L 714.37494 105.83333 L 714.37494 211.66666 L 714.37494 317.49997 L 714.37494 317.49997 Q 714.37494 317.49997 687.9166 317.49997 L 687.9166 343.9583 L 687.9166 343.9583 Q 661.4583 343.9583 661.4583 370.41666 L 661.4583 370.41666 L 661.4583 370.41666 Q 661.4583 370.41666 634.99994 370.41666 L 634.99994 396.87497 L 634.99994 396.87497 Q 634.99994 423.3333 555.625 396.87497 Q 476.24997 370.41666 423.3333 370.41666 Q 370.41666 370.41666 185.20833 396.87497 L 26.458332 423.3333 L 26.458332 396.87497 L 26.458332 370.41666 L 0.0 370.41666 L 0.0 370.41666 L 0.0 343.9583 L 26.458332 343.9583 L 26.458332 343.9583 L 26.458332 317.49997 L 26.458332 317.49997 L 26.458332 317.49997 L 52.916664 158.74998 L 52.916664 26.458332 L 52.916664 26.458332 z" svg:height="4.233333mm" draw:style-name="style-500" svg:viewBox="0.0 0.0 714.37494 423.3333" svg:width="7.1437497mm" svg:x="137.31874mm" svg:y="207.9625mm"/>
          <draw:path svg:d="M 264.5833 132.29166 L 264.5833 158.74998 L 291.04166 158.74998 L 291.04166 158.74998 L 291.04166 132.29166 L 317.49997 132.29166 L 317.49997 132.29166 L 317.49997 105.83333 L 317.49997 105.83333 L 317.49997 105.83333 L 343.9583 105.83333 Q 343.9583 105.83333 370.41666 79.37499 L 423.3333 79.37499 L 449.79166 79.37499 L 476.24997 52.916664 L 582.0833 52.916664 L 687.9166 52.916664 L 634.99994 105.83333 Q 582.0833 158.74998 582.0833 211.66666 Q 555.625 264.5833 529.1666 291.04166 Q 476.24997 317.49997 476.24997 370.41666 L 476.24997 423.3333 L 476.24997 370.41666 Q 449.79166 343.9583 370.41666 370.41666 Q 264.5833 370.41666 264.5833 476.24997 Q 264.5833 582.0833 291.04166 582.0833 L 291.04166 582.0833 L 264.5833 634.99994 Q 211.66666 687.9166 158.74998 634.99994 Q 105.83333 634.99994 105.83333 608.5416 L 105.83333 608.5416 L 79.37499 608.5416 L 79.37499 582.0833 L 79.37499 582.0833 L 52.916664 582.0833 L 52.916664 582.0833 L 52.916664 582.0833 L 52.916664 608.5416 L 52.916664 608.5416 L 26.458332 634.99994 L 26.458332 634.99994 L 26.458332 634.99994 L 0.0 634.99994 L 0.0 582.0833 L 0.0 555.625 L 26.458332 555.625 Q 52.916664 529.1666 26.458332 529.1666 Q 0.0 502.7083 0.0 370.41666 L 0.0 264.5833 L 0.0 185.20833 L 0.0 105.83333 L 26.458332 105.83333 L 26.458332 105.83333 L 26.458332 79.37499 L 52.916664 79.37499 L 52.916664 79.37499 L 52.916664 105.83333 L 79.37499 105.83333 Q 105.83333 105.83333 105.83333 79.37499 L 132.29166 52.916664 L 158.74998 0.0 Q 158.74998 -26.458332 185.20833 0.0 Q 211.66666 0.0 238.12498 52.916664 Q 264.5833 105.83333 264.5833 132.29166 z" svg:height="6.3499994mm" draw:style-name="style-501" svg:viewBox="0.0 0.0 687.9166 634.99994" svg:width="6.879166mm" svg:x="17.991665mm" svg:y="147.6375mm"/>
          <draw:path svg:d="M 687.9166 952.49994 L 634.99994 952.49994 L 608.5416 952.49994 L 582.0833 978.95825 L 582.0833 978.95825 L 555.625 978.95825 L 555.625 978.95825 L 555.625 978.95825 L 555.625 1005.4166 L 555.625 1005.4166 L 529.1666 1164.1666 L 529.1666 1322.9166 L 714.37494 1322.9166 L 899.5833 1349.3749 L 899.5833 1349.3749 L 926.0416 1349.3749 L 926.0416 1455.2083 L 926.0416 1561.0416 L 899.5833 1561.0416 L 899.5833 1561.0416 L 899.5833 1587.4999 L 873.12494 1587.4999 L 873.12494 1587.4999 L 873.12494 1613.9583 L 793.74994 1613.9583 Q 714.37494 1613.9583 396.87497 1666.8749 L 52.916664 1719.7916 L 26.458332 1693.3333 L 0.0 1693.3333 L 0.0 1481.6666 L 0.0 1269.9999 L 26.458332 661.4583 Q 26.458332 79.37499 449.79166 26.458332 Q 846.6666 -26.458332 873.12494 0.0 Q 926.0416 26.458332 899.5833 132.29166 Q 899.5833 238.12498 714.37494 291.04166 Q 529.1666 317.49997 555.625 476.24997 Q 555.625 608.5416 661.4583 634.99994 Q 767.2916 634.99994 793.74994 767.2916 Q 793.74994 926.0416 767.2916 926.0416 Q 740.8333 926.0416 687.9166 952.49994 z" svg:height="17.197916mm" draw:style-name="style-502" svg:viewBox="0.0 0.0 926.0416 1719.7916" svg:width="9.260416mm" svg:x="139.96457mm" svg:y="32.543747mm"/>
          <draw:path svg:d="M 634.99994 0.0 L 634.99994 0.0 L 634.99994 0.0 L 634.99994 0.0 L 661.4583 26.458332 L 687.9166 52.916664 L 687.9166 52.916664 L 687.9166 52.916664 L 687.9166 158.74998 L 687.9166 264.5833 L 714.37494 264.5833 L 714.37494 291.04166 L 714.37494 291.04166 L 740.8333 291.04166 L 740.8333 291.04166 L 740.8333 291.04166 L 740.8333 291.04166 Q 767.2916 291.04166 793.74994 291.04166 L 820.2083 291.04166 L 820.2083 317.49997 Q 793.74994 343.9583 767.2916 449.79166 Q 740.8333 529.1666 740.8333 714.37494 Q 740.8333 873.12494 502.7083 978.95825 L 264.5833 1058.3333 L 264.5833 1005.4166 Q 264.5833 952.49994 238.12498 952.49994 L 211.66666 978.95825 L 158.74998 978.95825 L 132.29166 978.95825 L 105.83333 1005.4166 L 52.916664 1005.4166 L 26.458332 1005.4166 L 0.0 978.95825 L 0.0 978.95825 L 0.0 978.95825 L 26.458332 978.95825 L 26.458332 978.95825 L 26.458332 952.49994 L 52.916664 952.49994 L 52.916664 952.49994 L 52.916664 926.0416 L 52.916664 926.0416 L 52.916664 926.0416 L 79.37499 926.0416 L 79.37499 899.5833 L 79.37499 899.5833 Q 105.83333 899.5833 105.83333 873.12494 L 105.83333 873.12494 L 105.83333 873.12494 Q 105.83333 873.12494 132.29166 873.12494 L 132.29166 846.6666 L 132.29166 846.6666 Q 132.29166 820.2083 185.20833 793.74994 Q 211.66666 740.8333 185.20833 608.5416 L 158.74998 476.24997 L 158.74998 396.87497 Q 158.74998 291.04166 185.20833 264.5833 Q 211.66666 238.12498 185.20833 211.66666 L 158.74998 185.20833 L 158.74998 185.20833 L 158.74998 185.20833 L 211.66666 132.29166 Q 264.5833 79.37499 370.41666 52.916664 Q 476.24997 26.458332 476.24997 0.0 Q 476.24997 -26.458332 555.625 0.0 Q 634.99994 26.458332 634.99994 0.0 z" svg:height="10.583333mm" draw:style-name="style-503" svg:viewBox="0.0 0.0 820.2083 1058.3333" svg:width="8.202083mm" svg:x="171.97916mm" svg:y="79.11041mm"/>
          <draw:path svg:d="M 423.3333 26.458332 L 423.3333 26.458332 L 423.3333 26.458332 L 423.3333 26.458332 L 476.24997 52.916664 Q 529.1666 52.916664 529.1666 132.29166 Q 529.1666 211.66666 502.7083 291.04166 Q 476.24997 370.41666 343.9583 449.79166 Q 211.66666 502.7083 105.83333 529.1666 L 26.458332 529.1666 L 26.458332 529.1666 Q 26.458332 502.7083 26.458332 502.7083 L 52.916664 502.7083 L 52.916664 502.7083 Q 52.916664 502.7083 52.916664 396.87497 Q 52.916664 291.04166 26.458332 291.04166 L 0.0 291.04166 L 0.0 211.66666 Q 26.458332 132.29166 52.916664 132.29166 Q 79.37499 132.29166 105.83333 105.83333 L 105.83333 105.83333 L 132.29166 105.83333 L 158.74998 105.83333 L 158.74998 26.458332 Q 185.20833 -26.458332 264.5833 0.0 Q 370.41666 26.458332 370.41666 26.458332 Q 396.87497 26.458332 423.3333 26.458332 z" svg:height="5.2916665mm" draw:style-name="style-504" svg:viewBox="0.0 0.0 529.1666 529.1666" svg:width="5.2916665mm" svg:x="245.53333mm" svg:y="87.04791mm"/>
          <draw:path svg:d="M 370.41666 26.458332 L 370.41666 0.0 L 370.41666 0.0 Q 370.41666 0.0 396.87497 79.37499 L 396.87497 158.74998 L 423.3333 211.66666 Q 449.79166 238.12498 529.1666 238.12498 Q 608.5416 238.12498 608.5416 238.12498 L 634.99994 238.12498 L 634.99994 264.5833 L 634.99994 291.04166 L 661.4583 291.04166 L 661.4583 291.04166 L 687.9166 317.49997 L 714.37494 343.9583 L 714.37494 343.9583 L 740.8333 343.9583 L 740.8333 370.41666 L 740.8333 396.87497 L 767.2916 396.87497 L 767.2916 396.87497 L 767.2916 476.24997 Q 740.8333 555.625 740.8333 555.625 Q 740.8333 555.625 687.9166 582.0833 L 661.4583 608.5416 L 661.4583 608.5416 L 634.99994 608.5416 L 634.99994 608.5416 L 634.99994 608.5416 L 634.99994 634.99994 L 634.99994 634.99994 L 608.5416 634.99994 L 608.5416 661.4583 L 608.5416 661.4583 L 582.0833 661.4583 L 582.0833 714.37494 Q 582.0833 740.8333 529.1666 714.37494 L 502.7083 714.37494 L 476.24997 714.37494 Q 423.3333 714.37494 211.66666 634.99994 Q 26.458332 582.0833 26.458332 502.7083 L 26.458332 423.3333 L 26.458332 423.3333 Q 52.916664 423.3333 52.916664 317.49997 Q 52.916664 211.66666 26.458332 211.66666 Q 0.0 185.20833 0.0 185.20833 L 26.458332 158.74998 L 52.916664 132.29166 Q 79.37499 132.29166 132.29166 132.29166 Q 185.20833 132.29166 185.20833 79.37499 L 211.66666 26.458332 L 238.12498 52.916664 Q 291.04166 79.37499 317.49997 79.37499 L 343.9583 79.37499 L 343.9583 52.916664 Q 370.41666 26.458332 370.41666 26.458332 z" svg:height="7.1437497mm" draw:style-name="style-505" svg:viewBox="0.0 0.0 767.2916 714.37494" svg:width="7.6729164mm" svg:x="206.90416mm" svg:y="122.502075mm"/>
          <draw:path svg:d="M 423.3333 132.29166 L 423.3333 132.29166 L 476.24997 291.04166 Q 529.1666 423.3333 555.625 502.7083 L 555.625 555.625 L 555.625 608.5416 Q 529.1666 634.99994 529.1666 687.9166 Q 529.1666 740.8333 449.79166 767.2916 L 370.41666 820.2083 L 370.41666 793.74994 Q 370.41666 767.2916 396.87497 714.37494 Q 423.3333 661.4583 396.87497 661.4583 Q 370.41666 661.4583 343.9583 582.0833 Q 317.49997 502.7083 291.04166 502.7083 Q 264.5833 502.7083 264.5833 396.87497 L 264.5833 317.49997 L 238.12498 317.49997 L 211.66666 291.04166 L 185.20833 291.04166 Q 158.74998 291.04166 105.83333 343.9583 L 52.916664 396.87497 L 52.916664 396.87497 L 52.916664 396.87497 L 26.458332 396.87497 L 26.458332 396.87497 L 26.458332 423.3333 L 0.0 423.3333 L 0.0 423.3333 L 0.0 423.3333 L 0.0 396.87497 L 0.0 370.41666 L 26.458332 370.41666 L 26.458332 343.9583 L 26.458332 343.9583 L 52.916664 343.9583 L 52.916664 291.04166 L 52.916664 238.12498 L 52.916664 238.12498 L 52.916664 211.66666 L 26.458332 211.66666 L 26.458332 211.66666 L 52.916664 132.29166 Q 52.916664 26.458332 105.83333 0.0 Q 158.74998 -26.458332 238.12498 52.916664 Q 317.49997 132.29166 370.41666 132.29166 Q 396.87497 132.29166 423.3333 132.29166 z" svg:height="8.202083mm" draw:style-name="style-506" svg:viewBox="0.0 0.0 555.625 820.2083" svg:width="5.5562496mm" svg:x="192.61665mm" svg:y="77.52291mm"/>
          <draw:path svg:d="M 26.458332 0.0 L 26.458332 0.0 L 52.916664 0.0 L 105.83333 0.0 L 105.83333 0.0 L 132.29166 0.0 L 158.74998 52.916664 Q 211.66666 105.83333 238.12498 132.29166 L 264.5833 158.74998 L 264.5833 158.74998 L 264.5833 158.74998 L 264.5833 211.66666 L 264.5833 238.12498 L 264.5833 238.12498 L 264.5833 264.5833 L 264.5833 264.5833 L 264.5833 264.5833 L 238.12498 264.5833 L 238.12498 264.5833 L 238.12498 291.04166 L 211.66666 291.04166 L 211.66666 291.04166 L 211.66666 317.49997 L 185.20833 317.49997 L 158.74998 317.49997 L 158.74998 291.04166 L 158.74998 291.04166 L 132.29166 291.04166 L 132.29166 264.5833 L 132.29166 264.5833 L 105.83333 264.5833 L 105.83333 264.5833 L 105.83333 264.5833 L 105.83333 238.12498 L 105.83333 238.12498 L 79.37499 238.12498 L 79.37499 211.66666 L 79.37499 211.66666 Q 52.916664 211.66666 79.37499 132.29166 L 79.37499 52.916664 L 52.916664 52.916664 L 26.458332 52.916664 L 0.0 52.916664 Q 0.0 52.916664 0.0 26.458332 L 0.0 26.458332 L 0.0 26.458332 L 0.0 0.0 L 0.0 0.0 L 0.0 0.0 L 26.458332 0.0 z" svg:height="3.1749997mm" draw:style-name="style-507" svg:viewBox="0.0 0.0 264.5833 317.49997" svg:width="2.6458333mm" svg:x="234.42082mm" svg:y="151.87082mm"/>
          <draw:path svg:d="M 1137.7083 132.29166 L 1190.6249 132.29166 L 1508.1249 238.12498 Q 1799.1666 370.41666 1984.3749 423.3333 Q 2196.0415 529.1666 2222.5 529.1666 L 2248.9583 529.1666 L 2248.9583 529.1666 L 2248.9583 529.1666 L 2248.9583 555.625 L 2248.9583 555.625 L 2275.4165 555.625 L 2275.4165 582.0833 L 2275.4165 582.0833 L 2301.875 582.0833 L 2301.875 582.0833 L 2301.875 608.5416 L 2275.4165 634.99994 L 2275.4165 661.4583 L 2196.0415 846.6666 Q 2143.125 1058.3333 2143.125 1058.3333 L 2143.125 1058.3333 L 2143.125 1058.3333 Q 2116.6665 1058.3333 2037.2915 1269.9999 Q 1931.4583 1455.2083 1852.0833 1481.6666 L 1746.2499 1534.5833 L 1666.8749 1534.5833 Q 1587.4999 1534.5833 1561.0416 1561.0416 Q 1508.1249 1561.0416 1508.1249 1640.4166 Q 1508.1249 1693.3333 1508.1249 1693.3333 L 1481.6666 1666.8749 L 1481.6666 1640.4166 Q 1455.2083 1613.9583 1455.2083 1613.9583 Q 1455.2083 1587.4999 1375.8333 1613.9583 L 1296.4583 1640.4166 L 1269.9999 1640.4166 Q 1243.5416 1640.4166 1137.7083 1719.7916 Q 1031.875 1799.1666 952.49994 1799.1666 Q 873.12494 1799.1666 846.6666 1852.0833 L 820.2083 1878.5416 L 820.2083 1878.5416 L 820.2083 1904.9999 L 820.2083 1904.9999 L 820.2083 1904.9999 L 793.74994 1904.9999 L 793.74994 1904.9999 L 767.2916 1904.9999 L 740.8333 1904.9999 L 740.8333 1904.9999 L 714.37494 1904.9999 L 714.37494 1904.9999 L 714.37494 1904.9999 L 714.37494 1931.4583 L 714.37494 1931.4583 L 687.9166 1931.4583 L 687.9166 1931.4583 L 687.9166 1904.9999 L 714.37494 1878.5416 L 714.37494 1852.0833 L 714.37494 1799.1666 L 714.37494 1799.1666 Q 740.8333 1799.1666 740.8333 1772.7083 L 767.2916 1772.7083 L 767.2916 1719.7916 L 767.2916 1666.8749 L 740.8333 1666.8749 L 740.8333 1666.8749 L 740.8333 1640.4166 Q 714.37494 1587.4999 687.9166 1534.5833 L 634.99994 1455.2083 L 634.99994 1428.7499 Q 608.5416 1402.2916 608.5416 1375.8333 Q 608.5416 1375.8333 582.0833 1164.1666 Q 555.625 978.95825 529.1666 952.49994 Q 502.7083 952.49994 476.24997 846.6666 L 423.3333 714.37494 L 423.3333 687.9166 Q 396.87497 687.9166 396.87497 687.9166 L 396.87497 687.9166 L 396.87497 687.9166 Q 396.87497 661.4583 343.9583 634.99994 Q 343.9583 608.5416 238.12498 529.1666 L 132.29166 476.24997 L 132.29166 476.24997 Q 132.29166 449.79166 105.83333 449.79166 L 105.83333 449.79166 L 105.83333 423.3333 Q 79.37499 423.3333 79.37499 343.9583 Q 79.37499 264.5833 52.916664 238.12498 L 0.0 211.66666 L 26.458332 211.66666 L 52.916664 211.66666 L 52.916664 185.20833 L 79.37499 158.74998 L 79.37499 158.74998 L 79.37499 158.74998 L 105.83333 132.29166 Q 132.29166 132.29166 132.29166 105.83333 Q 132.29166 79.37499 185.20833 52.916664 Q 238.12498 26.458332 238.12498 0.0 L 238.12498 0.0 L 343.9583 0.0 Q 476.24997 0.0 767.2916 52.916664 Q 1058.3333 105.83333 1137.7083 132.29166 z" svg:height="19.314583mm" draw:style-name="style-508" svg:viewBox="0.0 0.0 2301.875 1931.4583" svg:width="23.01875mm" svg:x="176.47708mm" svg:y="108.479164mm"/>
          <draw:path svg:d="M 79.37499 26.458332 L 79.37499 26.458332 L 105.83333 105.83333 Q 105.83333 185.20833 158.74998 185.20833 Q 211.66666 185.20833 211.66666 211.66666 Q 185.20833 264.5833 158.74998 264.5833 Q 132.29166 264.5833 132.29166 396.87497 Q 158.74998 529.1666 158.74998 582.0833 Q 185.20833 634.99994 238.12498 634.99994 Q 264.5833 661.4583 291.04166 661.4583 L 291.04166 687.9166 L 317.49997 687.9166 Q 343.9583 687.9166 343.9583 714.37494 L 343.9583 740.8333 L 317.49997 740.8333 Q 317.49997 740.8333 317.49997 767.2916 L 317.49997 767.2916 L 317.49997 767.2916 Q 291.04166 793.74994 291.04166 793.74994 L 291.04166 793.74994 L 264.5833 793.74994 Q 264.5833 793.74994 264.5833 820.2083 L 264.5833 820.2083 L 238.12498 899.5833 Q 211.66666 978.95825 185.20833 1005.4166 L 158.74998 1031.875 L 158.74998 1058.3333 L 158.74998 1084.7916 L 158.74998 1084.7916 L 158.74998 1084.7916 L 132.29166 1084.7916 L 132.29166 1111.25 L 132.29166 1111.25 L 105.83333 1111.25 L 105.83333 1111.25 L 105.83333 1111.25 L 52.916664 1137.7083 L 0.0 1137.7083 L 0.0 1084.7916 L 0.0 1031.875 L 26.458332 1031.875 L 26.458332 1005.4166 L 26.458332 1005.4166 L 52.916664 1005.4166 L 52.916664 1005.4166 L 52.916664 1005.4166 L 52.916664 978.95825 L 52.916664 978.95825 L 79.37499 978.95825 L 79.37499 952.49994 L 79.37499 952.49994 Q 52.916664 952.49994 52.916664 846.6666 L 26.458332 767.2916 L 79.37499 767.2916 L 132.29166 767.2916 L 132.29166 740.8333 L 132.29166 687.9166 L 105.83333 687.9166 Q 52.916664 687.9166 26.458332 396.87497 L 0.0 105.83333 L 0.0 52.916664 Q 26.458332 0.0 52.916664 0.0 Q 79.37499 0.0 79.37499 26.458332 z" svg:height="11.377083mm" draw:style-name="style-509" svg:viewBox="0.0 0.0 343.9583 1137.7083" svg:width="3.439583mm" svg:x="98.424995mm" svg:y="90.487495mm"/>
          <draw:path svg:d="M 1164.1666 0.0 L 1164.1666 0.0 L 1243.5416 26.458332 Q 1322.9166 52.916664 1349.3749 105.83333 Q 1402.2916 158.74998 1402.2916 158.74998 L 1428.7499 158.74998 L 1428.7499 158.74998 L 1428.7499 158.74998 L 1428.7499 185.20833 L 1428.7499 185.20833 L 1455.2083 185.20833 L 1455.2083 211.66666 L 1455.2083 211.66666 L 1481.6666 211.66666 L 1481.6666 238.12498 L 1481.6666 264.5833 L 1508.1249 291.04166 L 1534.5833 317.49997 L 1534.5833 317.49997 L 1534.5833 317.49997 L 1508.1249 476.24997 Q 1481.6666 608.5416 1508.1249 634.99994 L 1508.1249 634.99994 L 1508.1249 634.99994 Q 1481.6666 634.99994 1481.6666 687.9166 Q 1481.6666 767.2916 1455.2083 767.2916 Q 1428.7499 740.8333 1402.2916 687.9166 L 1375.8333 634.99994 L 1375.8333 634.99994 L 1375.8333 634.99994 L 1349.3749 846.6666 L 1322.9166 1084.7916 L 1322.9166 1084.7916 L 1322.9166 1111.25 L 1296.4583 1111.25 L 1269.9999 1111.25 L 1269.9999 1137.7083 L 1269.9999 1137.7083 L 1243.5416 1137.7083 L 1243.5416 1111.25 L 1243.5416 1111.25 L 1217.0833 1111.25 L 1217.0833 952.49994 L 1217.0833 820.2083 L 1190.6249 793.74994 L 1164.1666 767.2916 L 1164.1666 767.2916 L 1164.1666 793.74994 L 1164.1666 793.74994 L 1164.1666 793.74994 L 1137.7083 926.0416 L 1111.25 1058.3333 L 1111.25 1058.3333 L 1111.25 1058.3333 L 1084.7916 1058.3333 L 1058.3333 1058.3333 L 1031.875 1058.3333 L 1005.4166 1058.3333 L 1005.4166 978.95825 L 1005.4166 899.5833 L 978.95825 926.0416 L 952.49994 952.49994 L 952.49994 1005.4166 L 952.49994 1058.3333 L 926.0416 1111.25 Q 899.5833 1164.1666 926.0416 1190.6249 L 926.0416 1217.0833 L 899.5833 1217.0833 Q 873.12494 1217.0833 873.12494 1190.6249 Q 846.6666 1164.1666 820.2083 1190.6249 Q 767.2916 1217.0833 555.625 1243.5416 Q 343.9583 1269.9999 264.5833 1243.5416 L 158.74998 1190.6249 L 158.74998 1190.6249 Q 158.74998 1164.1666 185.20833 1111.25 L 211.66666 1058.3333 L 185.20833 1058.3333 Q 158.74998 1058.3333 105.83333 1111.25 L 79.37499 1137.7083 L 52.916664 1137.7083 Q 52.916664 1164.1666 52.916664 1164.1666 L 52.916664 1164.1666 L 26.458332 1164.1666 L 26.458332 1164.1666 L 26.458332 1137.7083 L 0.0 1137.7083 L 0.0 1137.7083 L 0.0 1111.25 L 0.0 1111.25 L 0.0 1111.25 L 0.0 1058.3333 L 0.0 978.95825 L 0.0 952.49994 Q 0.0 926.0416 105.83333 793.74994 Q 158.74998 661.4583 185.20833 529.1666 L 211.66666 423.3333 L 211.66666 423.3333 Q 211.66666 423.3333 238.12498 423.3333 L 238.12498 396.87497 L 238.12498 370.41666 Q 264.5833 317.49997 291.04166 264.5833 L 317.49997 185.20833 L 449.79166 158.74998 Q 582.0833 158.74998 740.8333 105.83333 Q 899.5833 52.916664 1031.875 26.458332 L 1164.1666 0.0 L 1164.1666 0.0 z" svg:height="12.435416mm" draw:style-name="style-510" svg:viewBox="0.0 0.0 1534.5833 1243.5416" svg:width="15.345833mm" svg:x="256.6458mm" svg:y="113.77083mm"/>
          <draw:path svg:d="M 396.87497 185.20833 L 396.87497 185.20833 L 396.87497 238.12498 L 396.87497 291.04166 L 396.87497 291.04166 Q 370.41666 317.49997 317.49997 317.49997 Q 264.5833 317.49997 132.29166 317.49997 L 26.458332 317.49997 L 26.458332 291.04166 L 26.458332 291.04166 L 0.0 291.04166 L 0.0 264.5833 L 0.0 264.5833 L 26.458332 264.5833 L 79.37499 132.29166 Q 132.29166 0.0 185.20833 0.0 Q 238.12498 0.0 291.04166 105.83333 Q 370.41666 158.74998 396.87497 185.20833 z" svg:height="3.1749997mm" draw:style-name="style-511" svg:viewBox="0.0 0.0 396.87497 317.49997" svg:width="3.9687498mm" svg:x="235.74374mm" svg:y="24.870832mm"/>
          <draw:path svg:d="M 132.29166 26.458332 L 185.20833 0.0 L 211.66666 0.0 L 238.12498 0.0 L 291.04166 52.916664 Q 343.9583 105.83333 343.9583 158.74998 Q 343.9583 185.20833 264.5833 211.66666 Q 185.20833 264.5833 185.20833 264.5833 L 185.20833 264.5833 L 158.74998 264.5833 L 132.29166 264.5833 L 132.29166 264.5833 Q 132.29166 238.12498 105.83333 211.66666 Q 105.83333 185.20833 52.916664 158.74998 Q 0.0 158.74998 0.0 132.29166 L 0.0 105.83333 L 0.0 105.83333 Q 26.458332 105.83333 26.458332 105.83333 L 26.458332 79.37499 L 26.458332 79.37499 Q 26.458332 79.37499 52.916664 52.916664 L 52.916664 52.916664 L 79.37499 52.916664 Q 79.37499 52.916664 132.29166 26.458332 z" svg:height="2.6458333mm" draw:style-name="style-512" svg:viewBox="0.0 0.0 343.9583 264.5833" svg:width="3.439583mm" svg:x="208.22707mm" svg:y="78.316666mm"/>
          <draw:path svg:d="M 211.66666 105.83333 L 291.04166 0.0 L 317.49997 0.0 L 317.49997 0.0 L 317.49997 0.0 L 317.49997 0.0 L 317.49997 52.916664 L 317.49997 132.29166 L 317.49997 132.29166 L 317.49997 158.74998 L 317.49997 158.74998 L 317.49997 158.74998 L 291.04166 211.66666 Q 291.04166 264.5833 370.41666 264.5833 Q 449.79166 291.04166 476.24997 343.9583 Q 476.24997 370.41666 502.7083 396.87497 L 529.1666 423.3333 L 555.625 423.3333 L 582.0833 423.3333 L 582.0833 449.79166 L 582.0833 449.79166 L 555.625 449.79166 L 555.625 476.24997 L 555.625 476.24997 L 529.1666 476.24997 L 529.1666 476.24997 L 529.1666 476.24997 L 529.1666 502.7083 L 529.1666 502.7083 L 502.7083 502.7083 L 502.7083 529.1666 L 502.7083 529.1666 L 476.24997 529.1666 L 476.24997 529.1666 L 476.24997 529.1666 L 476.24997 555.625 L 476.24997 555.625 L 449.79166 555.625 L 449.79166 582.0833 L 449.79166 582.0833 L 423.3333 582.0833 L 423.3333 582.0833 L 423.3333 582.0833 L 370.41666 582.0833 Q 317.49997 582.0833 264.5833 529.1666 L 211.66666 476.24997 L 185.20833 449.79166 L 185.20833 423.3333 L 158.74998 423.3333 L 105.83333 423.3333 L 105.83333 423.3333 Q 105.83333 423.3333 79.37499 423.3333 L 79.37499 449.79166 L 52.916664 449.79166 Q 26.458332 476.24997 0.0 476.24997 L 0.0 476.24997 L 0.0 476.24997 Q -26.458332 476.24997 26.458332 370.41666 L 79.37499 264.5833 L 105.83333 264.5833 Q 105.83333 264.5833 105.83333 238.12498 L 105.83333 238.12498 L 105.83333 211.66666 Q 105.83333 185.20833 211.66666 105.83333 z" svg:height="5.820833mm" draw:style-name="style-513" svg:viewBox="0.0 0.0 582.0833 582.0833" svg:width="5.820833mm" svg:x="22.224998mm" svg:y="156.63333mm"/>
          <draw:path svg:d="M 1481.6666 0.0 L 1481.6666 0.0 L 1481.6666 52.916664 Q 1481.6666 105.83333 1428.7499 132.29166 Q 1375.8333 158.74998 1375.8333 211.66666 Q 1375.8333 264.5833 1322.9166 317.49997 Q 1269.9999 343.9583 1322.9166 423.3333 Q 1375.8333 502.7083 1375.8333 529.1666 L 1375.8333 582.0833 L 1349.3749 582.0833 L 1349.3749 582.0833 L 1322.9166 608.5416 Q 1296.4583 634.99994 1164.1666 634.99994 L 1031.875 661.4583 L 1005.4166 661.4583 Q 952.49994 687.9166 926.0416 687.9166 L 899.5833 687.9166 L 846.6666 687.9166 Q 793.74994 687.9166 740.8333 634.99994 Q 661.4583 582.0833 317.49997 555.625 L 0.0 529.1666 L 0.0 502.7083 L 0.0 502.7083 L 317.49997 476.24997 Q 661.4583 476.24997 873.12494 370.41666 Q 1058.3333 264.5833 1058.3333 264.5833 Q 1058.3333 238.12498 1058.3333 158.74998 L 1058.3333 105.83333 L 1111.25 105.83333 L 1164.1666 105.83333 L 1164.1666 132.29166 L 1164.1666 132.29166 L 1190.6249 132.29166 L 1190.6249 158.74998 L 1190.6249 158.74998 L 1217.0833 158.74998 L 1217.0833 132.29166 Q 1269.9999 105.83333 1269.9999 52.916664 L 1269.9999 26.458332 L 1296.4583 52.916664 Q 1322.9166 52.916664 1375.8333 52.916664 Q 1428.7499 52.916664 1455.2083 26.458332 Q 1481.6666 0.0 1481.6666 0.0 z" svg:height="6.879166mm" draw:style-name="style-514" svg:viewBox="0.0 0.0 1481.6666 687.9166" svg:width="14.816666mm" svg:x="192.0875mm" svg:y="104.774994mm"/>
          <draw:path svg:d="M 79.37499 52.916664 L 26.458332 0.0 L 52.916664 0.0 Q 79.37499 26.458332 105.83333 26.458332 L 132.29166 26.458332 L 132.29166 26.458332 Q 132.29166 26.458332 158.74998 52.916664 L 158.74998 52.916664 L 158.74998 52.916664 L 158.74998 79.37499 L 158.74998 79.37499 L 158.74998 79.37499 L 185.20833 79.37499 L 185.20833 79.37499 L 264.5833 79.37499 L 343.9583 79.37499 L 370.41666 79.37499 L 396.87497 79.37499 L 396.87497 105.83333 L 423.3333 105.83333 L 423.3333 105.83333 L 423.3333 132.29166 L 423.3333 132.29166 L 449.79166 132.29166 L 449.79166 132.29166 Q 449.79166 132.29166 476.24997 158.74998 L 476.24997 158.74998 L 449.79166 238.12498 Q 423.3333 343.9583 396.87497 396.87497 Q 370.41666 449.79166 370.41666 449.79166 Q 370.41666 449.79166 423.3333 476.24997 L 476.24997 476.24997 L 476.24997 529.1666 L 476.24997 582.0833 L 449.79166 582.0833 L 449.79166 608.5416 L 343.9583 608.5416 L 238.12498 608.5416 L 238.12498 582.0833 L 211.66666 582.0833 L 211.66666 555.625 L 211.66666 529.1666 L 185.20833 529.1666 L 185.20833 502.7083 L 185.20833 502.7083 L 158.74998 502.7083 L 158.74998 476.24997 L 158.74998 449.79166 L 132.29166 423.3333 L 132.29166 396.87497 L 132.29166 370.41666 Q 105.83333 343.9583 79.37499 291.04166 Q 52.916664 238.12498 26.458332 238.12498 Q 0.0 238.12498 0.0 211.66666 L 0.0 185.20833 L 52.916664 185.20833 Q 105.83333 185.20833 105.83333 132.29166 Q 105.83333 105.83333 79.37499 52.916664 z" svg:height="6.0854163mm" draw:style-name="style-515" svg:viewBox="0.0 0.0 476.24997 608.5416" svg:width="4.7625mm" svg:x="127.52916mm" svg:y="59.00208mm"/>
          <draw:path svg:d="M 52.916664 26.458332 L 52.916664 0.0 L 79.37499 0.0 L 105.83333 0.0 L 105.83333 52.916664 Q 105.83333 132.29166 158.74998 132.29166 Q 238.12498 158.74998 238.12498 158.74998 L 238.12498 158.74998 L 238.12498 370.41666 Q 211.66666 582.0833 211.66666 582.0833 Q 211.66666 608.5416 185.20833 608.5416 L 185.20833 608.5416 L 185.20833 582.0833 Q 185.20833 555.625 105.83333 529.1666 L 26.458332 529.1666 L 26.458332 529.1666 Q 0.0 502.7083 0.0 370.41666 Q 0.0 238.12498 26.458332 158.74998 L 26.458332 105.83333 L 26.458332 79.37499 Q 52.916664 52.916664 52.916664 26.458332 z" svg:height="6.0854163mm" draw:style-name="style-516" svg:viewBox="0.0 0.0 238.12498 608.5416" svg:width="2.38125mm" svg:x="209.02083mm" svg:y="80.962494mm"/>
          <draw:path svg:d="M 211.66666 26.458332 L 211.66666 26.458332 L 211.66666 0.0 L 211.66666 0.0 L 238.12498 79.37499 L 264.5833 158.74998 L 238.12498 291.04166 Q 211.66666 396.87497 211.66666 423.3333 L 211.66666 449.79166 L 185.20833 449.79166 L 185.20833 449.79166 L 158.74998 476.24997 L 132.29166 502.7083 L 105.83333 502.7083 L 79.37499 502.7083 L 79.37499 529.1666 L 79.37499 529.1666 L 52.916664 529.1666 L 26.458332 502.7083 L 26.458332 502.7083 L 0.0 502.7083 L 0.0 502.7083 L 0.0 502.7083 L 0.0 476.24997 L 0.0 476.24997 L 0.0 343.9583 Q 0.0 238.12498 0.0 238.12498 L 0.0 238.12498 L 0.0 238.12498 Q 26.458332 238.12498 52.916664 211.66666 L 105.83333 185.20833 L 105.83333 185.20833 Q 105.83333 185.20833 79.37499 132.29166 Q 52.916664 105.83333 79.37499 79.37499 L 105.83333 79.37499 L 132.29166 79.37499 L 132.29166 79.37499 L 158.74998 52.916664 L 185.20833 26.458332 L 185.20833 26.458332 L 211.66666 26.458332 L 211.66666 26.458332 z" svg:height="5.2916665mm" draw:style-name="style-517" svg:viewBox="0.0 0.0 264.5833 529.1666" svg:width="2.6458333mm" svg:x="229.12915mm" svg:y="145.78542mm"/>
          <draw:path svg:d="M 79.37499 185.20833 L 105.83333 0.0 L 132.29166 132.29166 Q 185.20833 264.5833 185.20833 317.49997 Q 185.20833 343.9583 291.04166 396.87497 Q 423.3333 396.87497 502.7083 476.24997 Q 555.625 555.625 555.625 608.5416 Q 555.625 661.4583 529.1666 661.4583 L 502.7083 661.4583 L 502.7083 687.9166 Q 502.7083 714.37494 502.7083 714.37494 L 502.7083 714.37494 L 502.7083 714.37494 Q 502.7083 714.37494 502.7083 740.8333 L 529.1666 740.8333 L 608.5416 873.12494 Q 661.4583 978.95825 687.9166 1005.4166 L 687.9166 1031.875 L 687.9166 1031.875 L 687.9166 1031.875 L 661.4583 1031.875 L 661.4583 1031.875 L 661.4583 1031.875 L 661.4583 1031.875 L 634.99994 1031.875 L 634.99994 1031.875 L 634.99994 1058.3333 L 608.5416 1058.3333 L 608.5416 1084.7916 L 608.5416 1084.7916 L 608.5416 1084.7916 Q 608.5416 1084.7916 582.0833 1058.3333 L 555.625 1031.875 L 555.625 1031.875 L 555.625 1031.875 L 555.625 1031.875 Q 555.625 1005.4166 529.1666 978.95825 Q 502.7083 926.0416 343.9583 926.0416 L 211.66666 926.0416 L 211.66666 952.49994 L 185.20833 952.49994 L 185.20833 952.49994 L 185.20833 978.95825 L 185.20833 978.95825 L 185.20833 978.95825 L 158.74998 978.95825 L 158.74998 978.95825 L 158.74998 1005.4166 L 132.29166 1005.4166 L 132.29166 1031.875 L 132.29166 1058.3333 L 105.83333 1058.3333 L 105.83333 1058.3333 L 105.83333 1031.875 L 132.29166 978.95825 L 132.29166 978.95825 L 132.29166 978.95825 L 132.29166 952.49994 L 132.29166 952.49994 L 158.74998 952.49994 L 158.74998 926.0416 L 158.74998 926.0416 L 185.20833 926.0416 L 185.20833 926.0416 L 185.20833 926.0416 L 185.20833 899.5833 Q 185.20833 899.5833 264.5833 767.2916 L 343.9583 661.4583 L 343.9583 634.99994 L 343.9583 608.5416 L 317.49997 608.5416 L 317.49997 608.5416 L 291.04166 582.0833 Q 264.5833 555.625 238.12498 555.625 Q 238.12498 555.625 132.29166 502.7083 L 0.0 502.7083 L 0.0 476.24997 L 26.458332 476.24997 L 26.458332 449.79166 Q 26.458332 423.3333 52.916664 396.87497 Q 79.37499 396.87497 79.37499 185.20833 z" svg:height="10.847916mm" draw:style-name="style-518" svg:viewBox="0.0 0.0 687.9166 1084.7916" svg:width="6.879166mm" svg:x="63.235413mm" svg:y="128.3229mm"/>
          <draw:path svg:d="M 529.1666 132.29166 L 529.1666 0.0 L 555.625 0.0 L 555.625 0.0 L 555.625 26.458332 L 555.625 26.458332 L 555.625 79.37499 L 555.625 105.83333 L 582.0833 185.20833 Q 582.0833 264.5833 608.5416 264.5833 Q 661.4583 264.5833 634.99994 449.79166 Q 608.5416 608.5416 582.0833 714.37494 Q 529.1666 820.2083 449.79166 899.5833 Q 396.87497 978.95825 370.41666 978.95825 L 370.41666 978.95825 L 370.41666 1005.4166 L 343.9583 1005.4166 L 343.9583 1031.875 Q 343.9583 1084.7916 370.41666 1111.25 L 370.41666 1137.7083 L 343.9583 1137.7083 L 317.49997 1137.7083 L 317.49997 1111.25 L 317.49997 1084.7916 L 291.04166 1084.7916 L 264.5833 1084.7916 L 211.66666 1058.3333 L 158.74998 1031.875 L 132.29166 1031.875 L 105.83333 1031.875 L 79.37499 1005.4166 L 52.916664 1005.4166 L 52.916664 1005.4166 L 52.916664 978.95825 L 26.458332 978.95825 L 0.0 978.95825 L 0.0 952.49994 L 26.458332 952.49994 L 26.458332 926.0416 L 26.458332 899.5833 L 52.916664 873.12494 L 52.916664 873.12494 L 79.37499 846.6666 Q 132.29166 820.2083 105.83333 793.74994 Q 105.83333 767.2916 79.37499 740.8333 Q 79.37499 740.8333 79.37499 687.9166 Q 105.83333 661.4583 132.29166 634.99994 Q 132.29166 608.5416 132.29166 582.0833 Q 132.29166 555.625 238.12498 502.7083 Q 343.9583 476.24997 343.9583 449.79166 Q 343.9583 396.87497 343.9583 396.87497 L 343.9583 370.41666 L 343.9583 370.41666 Q 343.9583 370.41666 370.41666 370.41666 L 370.41666 343.9583 L 396.87497 343.9583 L 449.79166 343.9583 L 476.24997 317.49997 L 502.7083 291.04166 L 502.7083 291.04166 L 502.7083 291.04166 L 529.1666 132.29166 z" svg:height="11.377083mm" draw:style-name="style-519" svg:viewBox="0.0 0.0 634.99994 1137.7083" svg:width="6.3499994mm" svg:x="179.65207mm" svg:y="94.456245mm"/>
          <draw:path svg:d="M 158.74998 0.0 L 238.12498 0.0 L 238.12498 0.0 L 264.5833 0.0 L 264.5833 26.458332 L 264.5833 52.916664 L 238.12498 79.37499 Q 211.66666 105.83333 238.12498 105.83333 Q 264.5833 132.29166 264.5833 158.74998 L 264.5833 185.20833 L 238.12498 185.20833 L 238.12498 211.66666 L 238.12498 211.66666 L 211.66666 211.66666 L 211.66666 238.12498 L 211.66666 264.5833 L 238.12498 264.5833 L 264.5833 264.5833 L 264.5833 264.5833 L 264.5833 291.04166 L 264.5833 317.49997 Q 264.5833 343.9583 158.74998 343.9583 L 52.916664 317.49997 L 52.916664 317.49997 L 52.916664 317.49997 L 26.458332 264.5833 Q 0.0 185.20833 0.0 158.74998 L 0.0 158.74998 L 0.0 158.74998 Q 0.0 158.74998 26.458332 105.83333 L 26.458332 52.916664 L 52.916664 26.458332 Q 105.83333 0.0 158.74998 0.0 z" svg:height="3.439583mm" draw:style-name="style-520" svg:viewBox="0.0 0.0 264.5833 343.9583" svg:width="2.6458333mm" svg:x="222.77916mm" svg:y="31.749998mm"/>
          <draw:path svg:d="M 423.3333 105.83333 L 370.41666 0.0 L 449.79166 79.37499 Q 529.1666 158.74998 846.6666 158.74998 Q 1137.7083 158.74998 1164.1666 185.20833 Q 1164.1666 211.66666 1217.0833 238.12498 Q 1269.9999 264.5833 1269.9999 264.5833 L 1269.9999 264.5833 L 1217.0833 264.5833 L 1190.6249 264.5833 L 1190.6249 291.04166 L 1217.0833 317.49997 L 1217.0833 370.41666 L 1217.0833 396.87497 L 1217.0833 396.87497 Q 1190.6249 423.3333 1190.6249 423.3333 L 1190.6249 423.3333 L 1164.1666 423.3333 Q 1111.25 423.3333 1084.7916 502.7083 Q 1058.3333 582.0833 1031.875 582.0833 Q 1005.4166 582.0833 1005.4166 555.625 Q 1005.4166 529.1666 952.49994 582.0833 L 926.0416 661.4583 L 899.5833 661.4583 Q 899.5833 634.99994 846.6666 634.99994 L 793.74994 582.0833 L 767.2916 582.0833 L 740.8333 582.0833 L 740.8333 661.4583 Q 740.8333 740.8333 714.37494 767.2916 Q 714.37494 793.74994 661.4583 793.74994 L 608.5416 793.74994 L 582.0833 767.2916 L 555.625 740.8333 L 529.1666 740.8333 L 502.7083 740.8333 L 502.7083 714.37494 L 476.24997 714.37494 L 476.24997 740.8333 L 476.24997 767.2916 L 502.7083 793.74994 L 529.1666 820.2083 L 529.1666 820.2083 L 529.1666 846.6666 L 529.1666 846.6666 L 529.1666 846.6666 L 555.625 846.6666 L 555.625 846.6666 L 555.625 873.12494 L 582.0833 873.12494 L 582.0833 873.12494 L 582.0833 899.5833 L 608.5416 899.5833 L 634.99994 899.5833 L 687.9166 926.0416 L 714.37494 952.49994 L 714.37494 952.49994 L 714.37494 952.49994 L 714.37494 952.49994 L 714.37494 952.49994 L 634.99994 978.95825 L 582.0833 1005.4166 L 555.625 1005.4166 L 529.1666 1005.4166 L 529.1666 1005.4166 Q 529.1666 1005.4166 502.7083 1031.875 Q 476.24997 1058.3333 423.3333 1058.3333 Q 370.41666 1058.3333 343.9583 1058.3333 L 317.49997 1031.875 L 317.49997 1058.3333 Q 317.49997 1111.25 264.5833 1137.7083 L 264.5833 1164.1666 L 238.12498 1164.1666 L 238.12498 1164.1666 L 238.12498 1137.7083 L 211.66666 1137.7083 L 211.66666 1137.7083 L 211.66666 1111.25 L 158.74998 1111.25 L 105.83333 1111.25 L 105.83333 1111.25 L 105.83333 1111.25 L 79.37499 1084.7916 L 52.916664 1058.3333 L 52.916664 1058.3333 L 52.916664 1058.3333 L 52.916664 1005.4166 Q 52.916664 978.95825 52.916664 952.49994 Q 52.916664 926.0416 79.37499 926.0416 Q 105.83333 926.0416 105.83333 873.12494 Q 79.37499 793.74994 52.916664 767.2916 Q 52.916664 714.37494 26.458332 714.37494 Q 0.0 687.9166 0.0 661.4583 Q 0.0 634.99994 52.916664 634.99994 Q 105.83333 634.99994 105.83333 555.625 Q 105.83333 476.24997 132.29166 476.24997 Q 158.74998 476.24997 211.66666 396.87497 L 264.5833 317.49997 L 317.49997 317.49997 Q 343.9583 317.49997 370.41666 291.04166 Q 396.87497 291.04166 423.3333 238.12498 Q 476.24997 185.20833 423.3333 105.83333 z" svg:height="11.641666mm" draw:style-name="style-521" svg:viewBox="0.0 0.0 1269.9999 1164.1666" svg:width="12.699999mm" svg:x="201.61249mm" svg:y="94.720825mm"/>
          <draw:path svg:d="M 1561.0416 0.0 L 1746.2499 0.0 L 1746.2499 0.0 Q 1772.7083 0.0 1772.7083 158.74998 L 1772.7083 291.04166 L 1746.2499 291.04166 L 1746.2499 317.49997 L 1481.6666 343.9583 Q 1243.5416 370.41666 1217.0833 1296.4583 Q 1190.6249 2222.5 1058.3333 2222.5 Q 926.0416 2275.4165 820.2083 2275.4165 L 687.9166 2275.4165 L 608.5416 2301.875 L 529.1666 2301.875 L 502.7083 2301.875 Q 476.24997 2301.875 476.24997 2116.6665 L 476.24997 1931.4583 L 476.24997 1852.0833 Q 449.79166 1746.2499 449.79166 1084.7916 L 449.79166 423.3333 L 238.12498 423.3333 L 26.458332 423.3333 L 26.458332 396.87497 L 26.458332 396.87497 L 26.458332 317.49997 L 26.458332 211.66666 L 26.458332 185.20833 L 26.458332 158.74998 L 0.0 158.74998 L 0.0 158.74998 L 0.0 132.29166 L 26.458332 132.29166 L 26.458332 132.29166 L 26.458332 105.83333 L 714.37494 52.916664 Q 1375.8333 0.0 1561.0416 0.0 z" svg:height="23.01875mm" draw:style-name="style-522" svg:viewBox="0.0 0.0 1772.7083 2301.875" svg:width="17.727083mm" svg:x="72.23125mm" svg:y="34.925mm"/>
          <draw:path svg:d="M 978.95825 105.83333 L 978.95825 79.37499 L 978.95825 79.37499 Q 978.95825 79.37499 1005.4166 132.29166 Q 1005.4166 185.20833 846.6666 211.66666 L 687.9166 211.66666 L 687.9166 238.12498 L 687.9166 264.5833 L 714.37494 264.5833 Q 740.8333 264.5833 740.8333 317.49997 Q 767.2916 343.9583 767.2916 396.87497 L 767.2916 449.79166 L 767.2916 449.79166 Q 767.2916 449.79166 687.9166 370.41666 Q 634.99994 317.49997 555.625 317.49997 Q 449.79166 317.49997 396.87497 317.49997 Q 343.9583 370.41666 291.04166 396.87497 L 264.5833 449.79166 L 264.5833 423.3333 Q 238.12498 423.3333 238.12498 423.3333 L 238.12498 423.3333 L 211.66666 423.3333 L 185.20833 423.3333 L 132.29166 423.3333 L 105.83333 423.3333 L 105.83333 449.79166 L 79.37499 449.79166 L 79.37499 449.79166 L 79.37499 423.3333 L 26.458332 423.3333 L 0.0 423.3333 L 0.0 423.3333 L 0.0 423.3333 L 26.458332 396.87497 L 79.37499 370.41666 L 79.37499 370.41666 L 79.37499 370.41666 L 105.83333 370.41666 L 105.83333 370.41666 L 105.83333 343.9583 L 132.29166 343.9583 L 132.29166 343.9583 L 132.29166 317.49997 L 132.29166 317.49997 L 132.29166 317.49997 L 158.74998 317.49997 L 158.74998 317.49997 L 317.49997 158.74998 Q 476.24997 52.916664 502.7083 26.458332 Q 529.1666 0.0 555.625 0.0 L 555.625 0.0 L 661.4583 0.0 Q 767.2916 0.0 820.2083 79.37499 Q 873.12494 158.74998 926.0416 158.74998 Q 978.95825 158.74998 978.95825 105.83333 z" svg:height="4.497916mm" draw:style-name="style-523" svg:viewBox="0.0 0.0 1005.4166 449.79166" svg:width="10.054166mm" svg:x="242.62291mm" svg:y="69.85mm"/>
          <draw:path svg:d="M 26.458332 0.0 L 26.458332 0.0 L 52.916664 79.37499 Q 79.37499 185.20833 185.20833 238.12498 Q 291.04166 291.04166 396.87497 317.49997 Q 502.7083 343.9583 502.7083 317.49997 Q 529.1666 291.04166 661.4583 291.04166 Q 793.74994 343.9583 873.12494 370.41666 Q 926.0416 423.3333 1005.4166 476.24997 Q 1058.3333 555.625 1137.7083 582.0833 Q 1243.5416 608.5416 1322.9166 661.4583 Q 1402.2916 714.37494 1402.2916 767.2916 Q 1402.2916 820.2083 1402.2916 873.12494 L 1402.2916 926.0416 L 1402.2916 926.0416 L 1402.2916 926.0416 L 1402.2916 899.5833 L 1402.2916 899.5833 L 1428.7499 899.5833 L 1428.7499 873.12494 L 1428.7499 873.12494 L 1455.2083 873.12494 L 1455.2083 873.12494 L 1455.2083 873.12494 L 1455.2083 846.6666 L 1455.2083 846.6666 L 1481.6666 846.6666 L 1481.6666 820.2083 L 1508.1249 820.2083 L 1534.5833 820.2083 L 1561.0416 820.2083 L 1587.4999 820.2083 L 1587.4999 846.6666 L 1587.4999 873.12494 L 1508.1249 978.95825 Q 1428.7499 1084.7916 1428.7499 1084.7916 L 1402.2916 1084.7916 L 1402.2916 1084.7916 L 1402.2916 1084.7916 L 1402.2916 1111.25 L 1402.2916 1111.25 L 1375.8333 1111.25 L 1375.8333 1137.7083 L 1375.8333 1137.7083 L 1349.3749 1137.7083 L 1349.3749 1137.7083 L 1349.3749 1137.7083 L 1296.4583 1164.1666 L 1243.5416 1164.1666 L 1243.5416 1111.25 Q 1243.5416 1058.3333 1190.6249 1031.875 Q 1190.6249 978.95825 1111.25 978.95825 L 1031.875 952.49994 L 1031.875 952.49994 L 1031.875 978.95825 L 1031.875 978.95825 L 1031.875 978.95825 L 1005.4166 978.95825 L 1005.4166 978.95825 L 1005.4166 1005.4166 L 978.95825 1005.4166 L 978.95825 1005.4166 L 978.95825 1031.875 L 899.5833 1031.875 L 820.2083 1031.875 L 820.2083 1058.3333 L 820.2083 1058.3333 L 820.2083 1137.7083 Q 820.2083 1217.0833 873.12494 1296.4583 Q 926.0416 1375.8333 926.0416 1508.1249 Q 926.0416 1613.9583 873.12494 1613.9583 Q 846.6666 1640.4166 846.6666 1666.8749 Q 846.6666 1693.3333 820.2083 1719.7916 Q 767.2916 1719.7916 767.2916 1719.7916 L 767.2916 1746.2499 L 767.2916 1746.2499 L 767.2916 1746.2499 L 740.8333 1746.2499 L 740.8333 1772.7083 L 714.37494 1772.7083 L 714.37494 1772.7083 L 608.5416 1772.7083 L 502.7083 1772.7083 L 476.24997 1799.1666 L 449.79166 1799.1666 L 449.79166 1772.7083 L 449.79166 1772.7083 L 449.79166 1746.2499 L 449.79166 1719.7916 L 449.79166 1719.7916 L 449.79166 1719.7916 L 476.24997 1693.3333 L 502.7083 1666.8749 L 529.1666 1666.8749 Q 555.625 1666.8749 555.625 1640.4166 Q 555.625 1613.9583 608.5416 1587.4999 L 661.4583 1561.0416 L 687.9166 1561.0416 L 687.9166 1561.0416 L 687.9166 1534.5833 L 714.37494 1534.5833 L 714.37494 1508.1249 L 714.37494 1481.6666 L 687.9166 1481.6666 L 687.9166 1455.2083 L 687.9166 1455.2083 L 661.4583 1455.2083 L 661.4583 1455.2083 L 661.4583 1455.2083 L 661.4583 1428.7499 L 661.4583 1428.7499 L 634.99994 1428.7499 L 634.99994 1402.2916 L 608.5416 1402.2916 Q 582.0833 1402.2916 582.0833 1375.8333 Q 555.625 1375.8333 449.79166 1296.4583 Q 343.9583 1190.6249 264.5833 1164.1666 Q 158.74998 1137.7083 132.29166 1190.6249 Q 132.29166 1217.0833 79.37499 1243.5416 L 26.458332 1243.5416 L 26.458332 1269.9999 L 0.0 1269.9999 L 0.0 634.99994 Q 26.458332 0.0 26.458332 0.0 z" svg:height="17.991665mm" draw:style-name="style-524" svg:viewBox="0.0 0.0 1587.4999 1799.1666" svg:width="15.874999mm" svg:x="17.727083mm" svg:y="130.43958mm"/>
          <draw:path svg:d="M 317.49997 0.0 L 370.41666 0.0 L 423.3333 0.0 L 476.24997 0.0 L 582.0833 26.458332 L 661.4583 26.458332 L 687.9166 105.83333 Q 740.8333 158.74998 767.2916 185.20833 Q 793.74994 185.20833 793.74994 211.66666 Q 793.74994 238.12498 740.8333 238.12498 Q 661.4583 264.5833 661.4583 264.5833 L 634.99994 264.5833 L 634.99994 264.5833 L 634.99994 264.5833 L 634.99994 291.04166 L 634.99994 291.04166 L 661.4583 291.04166 L 661.4583 317.49997 L 661.4583 317.49997 L 687.9166 317.49997 L 687.9166 317.49997 L 687.9166 317.49997 L 714.37494 343.9583 L 740.8333 370.41666 L 846.6666 423.3333 Q 978.95825 476.24997 1058.3333 476.24997 Q 1164.1666 476.24997 1164.1666 449.79166 Q 1190.6249 423.3333 1243.5416 423.3333 Q 1269.9999 423.3333 1296.4583 423.3333 L 1296.4583 449.79166 L 1296.4583 476.24997 Q 1269.9999 476.24997 1164.1666 582.0833 Q 1031.875 687.9166 1005.4166 793.74994 L 952.49994 926.0416 L 926.0416 926.0416 L 899.5833 926.0416 L 899.5833 899.5833 Q 899.5833 899.5833 873.12494 899.5833 L 873.12494 899.5833 L 873.12494 899.5833 Q 846.6666 873.12494 846.6666 873.12494 L 846.6666 873.12494 L 846.6666 846.6666 Q 846.6666 846.6666 820.2083 846.6666 L 820.2083 846.6666 L 793.74994 846.6666 Q 767.2916 846.6666 661.4583 793.74994 Q 555.625 740.8333 291.04166 714.37494 Q 26.458332 687.9166 26.458332 661.4583 L 26.458332 634.99994 L 26.458332 634.99994 Q 52.916664 634.99994 0.0 555.625 Q 0.0 476.24997 0.0 343.9583 Q 0.0 211.66666 52.916664 211.66666 Q 79.37499 211.66666 105.83333 185.20833 Q 105.83333 158.74998 158.74998 132.29166 Q 211.66666 132.29166 238.12498 52.916664 Q 264.5833 0.0 317.49997 0.0 z" svg:height="9.260416mm" draw:style-name="style-525" svg:viewBox="0.0 0.0 1296.4583 926.0416" svg:width="12.964582mm" svg:x="157.16249mm" svg:y="86.254166mm"/>
          <draw:path svg:d="M 238.12498 52.916664 L 238.12498 0.0 L 264.5833 52.916664 Q 291.04166 105.83333 317.49997 158.74998 L 343.9583 238.12498 L 343.9583 264.5833 L 343.9583 291.04166 L 370.41666 291.04166 L 396.87497 317.49997 L 449.79166 317.49997 L 529.1666 317.49997 L 582.0833 343.9583 Q 634.99994 343.9583 661.4583 291.04166 Q 661.4583 211.66666 714.37494 211.66666 L 740.8333 211.66666 L 767.2916 238.12498 Q 767.2916 264.5833 820.2083 264.5833 Q 846.6666 264.5833 873.12494 291.04166 L 873.12494 291.04166 L 873.12494 317.49997 Q 873.12494 317.49997 899.5833 370.41666 L 899.5833 449.79166 L 978.95825 449.79166 Q 1058.3333 449.79166 1058.3333 476.24997 L 1084.7916 529.1666 L 1084.7916 529.1666 L 1084.7916 529.1666 L 1084.7916 502.7083 L 1084.7916 502.7083 L 1111.25 529.1666 L 1111.25 529.1666 L 1111.25 529.1666 Q 1084.7916 555.625 1031.875 582.0833 Q 952.49994 582.0833 926.0416 661.4583 Q 899.5833 740.8333 873.12494 740.8333 Q 846.6666 740.8333 793.74994 846.6666 L 714.37494 952.49994 L 714.37494 978.95825 L 714.37494 1005.4166 L 687.9166 1005.4166 L 687.9166 1005.4166 L 687.9166 978.95825 L 661.4583 952.49994 L 661.4583 952.49994 L 661.4583 952.49994 L 634.99994 978.95825 L 608.5416 978.95825 L 608.5416 978.95825 L 608.5416 952.49994 L 608.5416 952.49994 L 608.5416 952.49994 L 608.5416 899.5833 L 608.5416 873.12494 L 634.99994 820.2083 Q 634.99994 793.74994 661.4583 767.2916 L 687.9166 767.2916 L 687.9166 740.8333 L 714.37494 714.37494 L 714.37494 661.4583 Q 714.37494 608.5416 687.9166 582.0833 Q 687.9166 555.625 608.5416 529.1666 Q 555.625 529.1666 396.87497 449.79166 Q 211.66666 396.87497 158.74998 476.24997 L 132.29166 555.625 L 105.83333 555.625 L 105.83333 555.625 L 79.37499 555.625 L 79.37499 529.1666 L 26.458332 529.1666 L 0.0 529.1666 L 0.0 502.7083 L 26.458332 476.24997 L 26.458332 476.24997 L 26.458332 449.79166 L 0.0 423.3333 L 0.0 396.87497 L 0.0 396.87497 L 0.0 370.41666 L 0.0 370.41666 L 26.458332 370.41666 L 26.458332 370.41666 L 26.458332 343.9583 L 26.458332 317.49997 L 26.458332 291.04166 L 26.458332 264.5833 Q 52.916664 264.5833 132.29166 264.5833 Q 185.20833 264.5833 211.66666 185.20833 Q 238.12498 105.83333 238.12498 52.916664 z" svg:height="10.054166mm" draw:style-name="style-526" svg:viewBox="0.0 0.0 1111.25 1005.4166" svg:width="11.112499mm" svg:x="221.45624mm" svg:y="84.1375mm"/>
          <draw:path svg:d="M 291.04166 132.29166 L 264.5833 0.0 L 343.9583 79.37499 Q 423.3333 185.20833 423.3333 211.66666 L 423.3333 238.12498 L 423.3333 343.9583 Q 423.3333 449.79166 370.41666 608.5416 Q 317.49997 767.2916 291.04166 820.2083 L 264.5833 873.12494 L 264.5833 873.12494 L 264.5833 873.12494 L 264.5833 899.5833 L 238.12498 899.5833 L 238.12498 873.12494 Q 211.66666 846.6666 105.83333 846.6666 Q 0.0 846.6666 0.0 820.2083 Q 26.458332 767.2916 26.458332 740.8333 L 26.458332 714.37494 L 26.458332 714.37494 L 26.458332 687.9166 L 79.37499 687.9166 Q 132.29166 661.4583 158.74998 661.4583 Q 211.66666 661.4583 185.20833 529.1666 Q 158.74998 396.87497 238.12498 343.9583 Q 317.49997 264.5833 291.04166 132.29166 z" svg:height="8.995832mm" draw:style-name="style-527" svg:viewBox="0.0 0.0 423.3333 899.5833" svg:width="4.233333mm" svg:x="105.30416mm" svg:y="135.73125mm"/>
          <draw:path svg:d="M 105.83333 0.0 L 132.29166 0.0 L 211.66666 26.458332 Q 317.49997 26.458332 370.41666 79.37499 Q 423.3333 132.29166 423.3333 158.74998 L 449.79166 158.74998 L 449.79166 158.74998 Q 449.79166 185.20833 476.24997 185.20833 L 476.24997 185.20833 L 476.24997 185.20833 Q 476.24997 185.20833 476.24997 211.66666 L 502.7083 211.66666 L 502.7083 238.12498 L 529.1666 264.5833 L 529.1666 291.04166 L 529.1666 317.49997 L 555.625 317.49997 L 555.625 343.9583 L 634.99994 476.24997 Q 687.9166 634.99994 687.9166 661.4583 L 687.9166 661.4583 L 634.99994 661.4583 Q 608.5416 661.4583 529.1666 740.8333 L 476.24997 820.2083 L 449.79166 873.12494 L 449.79166 926.0416 L 423.3333 926.0416 L 396.87497 926.0416 L 370.41666 899.5833 L 343.9583 899.5833 L 343.9583 873.12494 L 317.49997 846.6666 L 317.49997 846.6666 L 317.49997 820.2083 L 317.49997 820.2083 L 317.49997 820.2083 L 291.04166 820.2083 Q 291.04166 820.2083 211.66666 687.9166 L 132.29166 555.625 L 132.29166 502.7083 L 105.83333 449.79166 L 105.83333 423.3333 L 105.83333 396.87497 L 79.37499 343.9583 L 52.916664 317.49997 L 52.916664 291.04166 Q 52.916664 264.5833 26.458332 264.5833 L 26.458332 264.5833 L 26.458332 238.12498 Q 0.0 238.12498 0.0 238.12498 L 0.0 238.12498 L 0.0 238.12498 L 0.0 211.66666 L 0.0 132.29166 Q 0.0 79.37499 0.0 52.916664 L 26.458332 26.458332 L 52.916664 26.458332 Q 79.37499 26.458332 105.83333 0.0 z" svg:height="9.260416mm" draw:style-name="style-528" svg:viewBox="0.0 0.0 687.9166 926.0416" svg:width="6.879166mm" svg:x="156.10416mm" svg:y="165.36458mm"/>
          <draw:path svg:d="M 185.20833 52.916664 L 158.74998 0.0 L 185.20833 26.458332 Q 238.12498 26.458332 238.12498 52.916664 Q 238.12498 79.37499 291.04166 79.37499 Q 370.41666 79.37499 370.41666 105.83333 Q 370.41666 132.29166 423.3333 132.29166 Q 449.79166 158.74998 476.24997 185.20833 Q 476.24997 211.66666 582.0833 264.5833 Q 661.4583 317.49997 714.37494 343.9583 Q 767.2916 370.41666 793.74994 396.87497 Q 793.74994 449.79166 820.2083 449.79166 Q 873.12494 476.24997 873.12494 502.7083 Q 873.12494 529.1666 926.0416 529.1666 Q 978.95825 529.1666 978.95825 555.625 L 978.95825 608.5416 L 1005.4166 608.5416 L 1005.4166 634.99994 L 978.95825 634.99994 Q 926.0416 634.99994 926.0416 661.4583 L 926.0416 687.9166 L 952.49994 687.9166 L 952.49994 714.37494 L 952.49994 714.37494 L 978.95825 714.37494 L 978.95825 767.2916 L 978.95825 820.2083 L 952.49994 820.2083 L 926.0416 820.2083 L 926.0416 793.74994 L 926.0416 793.74994 L 899.5833 793.74994 L 899.5833 767.2916 L 873.12494 767.2916 Q 846.6666 767.2916 820.2083 793.74994 L 820.2083 820.2083 L 820.2083 820.2083 L 820.2083 820.2083 L 793.74994 820.2083 L 793.74994 846.6666 L 767.2916 846.6666 Q 767.2916 820.2083 608.5416 767.2916 L 476.24997 687.9166 L 476.24997 661.4583 Q 449.79166 608.5416 370.41666 555.625 Q 264.5833 529.1666 264.5833 502.7083 Q 238.12498 476.24997 211.66666 449.79166 L 158.74998 449.79166 L 158.74998 449.79166 Q 132.29166 423.3333 105.83333 343.9583 Q 52.916664 264.5833 26.458332 264.5833 L 0.0 264.5833 L 0.0 264.5833 L 0.0 238.12498 L 26.458332 238.12498 L 52.916664 238.12498 L 52.916664 211.66666 L 79.37499 211.66666 L 79.37499 185.20833 L 79.37499 158.74998 L 105.83333 158.74998 L 132.29166 158.74998 L 132.29166 132.29166 Q 132.29166 105.83333 185.20833 105.83333 Q 211.66666 105.83333 185.20833 52.916664 z M 767.2916 714.37494 Q 767.2916 714.37494 793.74994 714.37494 Q 793.74994 714.37494 767.2916 714.37494 Q 767.2916 714.37494 767.2916 714.37494 z" svg:height="8.466666mm" draw:style-name="style-529" svg:viewBox="0.0 0.0 1005.4166 846.6666" svg:width="10.054166mm" svg:x="41.010414mm" svg:y="125.14791mm"/>
          <draw:path svg:d="M 1375.8333 238.12498 L 1402.2916 0.0 L 1534.5833 79.37499 Q 1693.3333 132.29166 1693.3333 158.74998 L 1719.7916 158.74998 L 1719.7916 158.74998 L 1719.7916 185.20833 L 1719.7916 185.20833 L 1746.2499 185.20833 L 1852.0833 317.49997 Q 1957.9165 449.79166 1957.9165 502.7083 Q 1957.9165 555.625 1984.3749 555.625 Q 2010.8333 555.625 2063.75 661.4583 Q 2090.2083 793.74994 2116.6665 793.74994 Q 2169.5833 793.74994 2169.5833 846.6666 L 2169.5833 899.5833 L 2196.0415 899.5833 L 2196.0415 926.0416 L 2222.5 926.0416 L 2248.9583 926.0416 L 2248.9583 952.49994 Q 2248.9583 978.95825 2275.4165 978.95825 L 2328.3333 978.95825 L 2487.0833 1190.6249 Q 2645.8333 1428.7499 2672.2915 1455.2083 L 2698.7498 1508.1249 L 2698.7498 1534.5833 L 2698.7498 1561.0416 L 2725.2083 1561.0416 L 2725.2083 1561.0416 L 2751.6665 1561.0416 Q 2778.1248 1587.4999 2778.1248 1640.4166 Q 2804.5833 1693.3333 2804.5833 1719.7916 L 2804.5833 1746.2499 L 2804.5833 1746.2499 Q 2804.5833 1746.2499 2751.6665 1772.7083 L 2698.7498 1772.7083 L 2169.5833 1852.0833 Q 1666.8749 1931.4583 1243.5416 2090.2083 Q 820.2083 2196.0415 608.5416 2328.3333 Q 423.3333 2434.1665 317.49997 2487.0833 Q 264.5833 2539.9998 238.12498 2539.9998 L 238.12498 2566.4583 L 211.66666 2566.4583 L 185.20833 2566.4583 L 158.74998 2566.4583 L 132.29166 2566.4583 L 105.83333 2566.4583 L 79.37499 2566.4583 L 52.916664 2566.4583 L 0.0 2566.4583 L 0.0 2539.9998 L 0.0 2539.9998 L 0.0 2487.0833 L 0.0 2434.1665 L 0.0 2434.1665 L 0.0 2407.7083 L 0.0 2407.7083 L 0.0 2407.7083 L 26.458332 2407.7083 L 26.458332 2407.7083 L 52.916664 2381.2498 Q 105.83333 2354.7915 52.916664 2354.7915 Q 26.458332 2328.3333 26.458332 2301.875 L 26.458332 2275.4165 L 52.916664 2275.4165 Q 79.37499 2301.875 105.83333 2301.875 L 105.83333 2301.875 L 105.83333 2275.4165 L 105.83333 2275.4165 L 132.29166 2275.4165 L 132.29166 2248.9583 L 132.29166 2248.9583 L 158.74998 2248.9583 L 158.74998 2248.9583 L 158.74998 2248.9583 L 158.74998 2222.5 L 158.74998 2222.5 L 185.20833 2222.5 L 185.20833 2196.0415 L 185.20833 2196.0415 Q 211.66666 2196.0415 264.5833 2037.2915 L 370.41666 1852.0833 L 370.41666 1852.0833 L 370.41666 1825.6249 L 370.41666 1825.6249 L 370.41666 1825.6249 L 396.87497 1825.6249 L 396.87497 1825.6249 L 396.87497 1799.1666 L 423.3333 1799.1666 L 423.3333 1799.1666 L 423.3333 1799.1666 L 423.3333 1825.6249 L 423.3333 1852.0833 L 396.87497 1904.9999 L 396.87497 1957.9165 L 423.3333 1957.9165 L 449.79166 1931.4583 L 449.79166 1931.4583 L 476.24997 1931.4583 L 476.24997 1931.4583 L 476.24997 1931.4583 L 476.24997 1904.9999 L 476.24997 1904.9999 L 502.7083 1904.9999 L 502.7083 1878.5416 L 502.7083 1878.5416 L 529.1666 1878.5416 L 529.1666 1878.5416 L 529.1666 1878.5416 L 529.1666 1852.0833 L 529.1666 1852.0833 L 555.625 1852.0833 L 555.625 1825.6249 L 555.625 1825.6249 L 582.0833 1825.6249 L 582.0833 1825.6249 Q 582.0833 1825.6249 582.0833 1799.1666 Q 582.0833 1799.1666 793.74994 1666.8749 Q 1005.4166 1508.1249 1058.3333 1402.2916 L 1111.25 1322.9166 L 1137.7083 1322.9166 L 1137.7083 1296.4583 L 1137.7083 1296.4583 L 1164.1666 1296.4583 L 1164.1666 1296.4583 L 1164.1666 1296.4583 L 1164.1666 1269.9999 L 1164.1666 1269.9999 L 1137.7083 1269.9999 L 1137.7083 1243.5416 L 1137.7083 1243.5416 L 1164.1666 1243.5416 L 1164.1666 1243.5416 L 1164.1666 1243.5416 L 1164.1666 1217.0833 L 1164.1666 1217.0833 L 1137.7083 1190.6249 L 1137.7083 1164.1666 L 1111.25 1164.1666 L 1058.3333 1164.1666 L 1058.3333 1111.25 L 1058.3333 1058.3333 L 1031.875 1058.3333 L 1031.875 1084.7916 L 1005.4166 1084.7916 L 978.95825 1084.7916 L 978.95825 1111.25 L 952.49994 1111.25 L 952.49994 1111.25 L 952.49994 1137.7083 L 899.5833 1190.6249 Q 846.6666 1243.5416 820.2083 1243.5416 L 820.2083 1243.5416 L 820.2083 1269.9999 L 793.74994 1269.9999 L 793.74994 1269.9999 L 793.74994 1296.4583 L 793.74994 1296.4583 L 793.74994 1296.4583 L 767.2916 1322.9166 L 740.8333 1349.3749 L 740.8333 1349.3749 L 740.8333 1349.3749 L 740.8333 1375.8333 L 740.8333 1375.8333 L 714.37494 1375.8333 L 714.37494 1402.2916 L 714.37494 1402.2916 L 687.9166 1402.2916 L 687.9166 1402.2916 L 687.9166 1402.2916 L 687.9166 1428.7499 L 661.4583 1428.7499 L 661.4583 1402.2916 L 687.9166 1375.8333 L 687.9166 1375.8333 L 687.9166 1349.3749 L 687.9166 1349.3749 L 687.9166 1349.3749 L 714.37494 1349.3749 L 714.37494 1349.3749 L 714.37494 1322.9166 L 740.8333 1322.9166 L 740.8333 1296.4583 L 740.8333 1269.9999 L 767.2916 1269.9999 L 767.2916 1243.5416 L 767.2916 1243.5416 L 793.74994 1243.5416 L 793.74994 1243.5416 L 793.74994 1243.5416 L 793.74994 1217.0833 Q 793.74994 1217.0833 873.12494 1137.7083 Q 926.0416 1084.7916 1031.875 899.5833 Q 1164.1666 714.37494 1269.9999 608.5416 Q 1375.8333 502.7083 1375.8333 238.12498 z" svg:height="25.664581mm" draw:style-name="style-530" svg:viewBox="0.0 0.0 2804.5833 2566.4583" svg:width="28.045832mm" svg:x="31.749998mm" svg:y="132.02707mm"/>
          <draw:path svg:d="M 26.458332 26.458332 L 26.458332 0.0 L 343.9583 264.5833 Q 687.9166 555.625 687.9166 555.625 Q 714.37494 555.625 714.37494 582.0833 L 714.37494 608.5416 L 687.9166 608.5416 Q 661.4583 608.5416 634.99994 555.625 L 608.5416 529.1666 L 608.5416 529.1666 L 608.5416 502.7083 L 608.5416 502.7083 L 608.5416 502.7083 L 582.0833 502.7083 L 582.0833 502.7083 L 502.7083 476.24997 Q 396.87497 449.79166 343.9583 449.79166 Q 317.49997 449.79166 185.20833 423.3333 L 26.458332 396.87497 L 26.458332 396.87497 L 26.458332 396.87497 L 0.0 343.9583 L 0.0 317.49997 L 26.458332 317.49997 L 52.916664 317.49997 L 52.916664 185.20833 L 52.916664 79.37499 L 52.916664 79.37499 Q 26.458332 52.916664 26.458332 52.916664 L 26.458332 52.916664 L 26.458332 26.458332 z" svg:height="6.0854163mm" draw:style-name="style-531" svg:viewBox="0.0 0.0 714.37494 608.5416" svg:width="7.1437497mm" svg:x="134.67291mm" svg:y="143.66875mm"/>
          <draw:path svg:d="M 264.5833 0.0 L 291.04166 0.0 L 291.04166 26.458332 Q 291.04166 79.37499 317.49997 79.37499 Q 343.9583 79.37499 291.04166 158.74998 Q 264.5833 238.12498 211.66666 291.04166 Q 185.20833 317.49997 185.20833 343.9583 Q 185.20833 396.87497 211.66666 423.3333 L 211.66666 449.79166 L 185.20833 449.79166 Q 158.74998 449.79166 79.37499 343.9583 L 0.0 264.5833 L 26.458332 211.66666 Q 52.916664 132.29166 105.83333 132.29166 Q 132.29166 105.83333 185.20833 52.916664 Q 238.12498 26.458332 264.5833 0.0 z" svg:height="4.497916mm" draw:style-name="style-532" svg:viewBox="0.0 0.0 317.49997 449.79166" svg:width="3.1749997mm" svg:x="210.87291mm" svg:y="98.689575mm"/>
          <draw:path svg:d="M 317.49997 0.0 L 317.49997 0.0 L 317.49997 26.458332 Q 317.49997 52.916664 396.87497 79.37499 Q 476.24997 132.29166 476.24997 158.74998 Q 529.1666 185.20833 529.1666 185.20833 L 529.1666 211.66666 L 529.1666 238.12498 Q 529.1666 238.12498 423.3333 343.9583 Q 370.41666 449.79166 185.20833 502.7083 L 26.458332 555.625 L 26.458332 582.0833 L 26.458332 582.0833 L 26.458332 582.0833 L 0.0 582.0833 L 0.0 555.625 L 0.0 529.1666 L 52.916664 529.1666 L 79.37499 502.7083 L 79.37499 502.7083 L 105.83333 502.7083 L 105.83333 502.7083 L 105.83333 502.7083 L 105.83333 476.24997 L 105.83333 476.24997 L 105.83333 449.79166 Q 105.83333 396.87497 105.83333 343.9583 Q 105.83333 317.49997 158.74998 185.20833 L 211.66666 79.37499 L 264.5833 52.916664 Q 291.04166 26.458332 317.49997 0.0 z" svg:height="5.820833mm" draw:style-name="style-533" svg:viewBox="0.0 0.0 529.1666 582.0833" svg:width="5.2916665mm" svg:x="180.44583mm" svg:y="83.34374mm"/>
          <draw:path svg:d="M 502.7083 238.12498 L 502.7083 264.5833 L 502.7083 343.9583 Q 476.24997 396.87497 449.79166 449.79166 Q 423.3333 502.7083 343.9583 502.7083 Q 264.5833 555.625 264.5833 502.7083 Q 264.5833 449.79166 291.04166 396.87497 L 317.49997 370.41666 L 317.49997 370.41666 Q 317.49997 370.41666 317.49997 343.9583 L 317.49997 343.9583 L 317.49997 343.9583 Q 317.49997 343.9583 317.49997 238.12498 Q 317.49997 132.29166 211.66666 132.29166 Q 132.29166 132.29166 105.83333 185.20833 L 105.83333 238.12498 L 105.83333 238.12498 L 105.83333 238.12498 L 158.74998 238.12498 Q 211.66666 238.12498 264.5833 238.12498 L 291.04166 238.12498 L 291.04166 291.04166 L 264.5833 317.49997 L 264.5833 317.49997 L 264.5833 343.9583 L 264.5833 343.9583 L 264.5833 343.9583 L 238.12498 343.9583 L 238.12498 343.9583 L 238.12498 370.41666 L 238.12498 370.41666 L 158.74998 370.41666 L 105.83333 343.9583 L 79.37499 343.9583 L 52.916664 343.9583 L 52.916664 317.49997 L 52.916664 291.04166 L 26.458332 291.04166 L 26.458332 291.04166 L 26.458332 264.5833 L 0.0 264.5833 L 0.0 185.20833 Q 0.0 79.37499 52.916664 26.458332 L 79.37499 0.0 L 211.66666 0.0 Q 317.49997 26.458332 396.87497 105.83333 Q 476.24997 185.20833 502.7083 238.12498 z" svg:height="5.027083mm" draw:style-name="style-534" svg:viewBox="0.0 0.0 502.7083 502.7083" svg:width="5.027083mm" svg:x="161.39583mm" svg:y="141.0229mm"/>
          <draw:path svg:d="M 687.9166 0.0 L 687.9166 26.458332 L 687.9166 52.916664 L 687.9166 52.916664 L 661.4583 343.9583 Q 661.4583 634.99994 555.625 634.99994 Q 449.79166 634.99994 423.3333 634.99994 L 423.3333 634.99994 L 423.3333 502.7083 Q 423.3333 370.41666 343.9583 370.41666 Q 291.04166 396.87497 238.12498 529.1666 Q 238.12498 661.4583 132.29166 687.9166 L 52.916664 714.37494 L 52.916664 687.9166 Q 26.458332 687.9166 26.458332 687.9166 L 26.458332 687.9166 L 26.458332 476.24997 Q 26.458332 238.12498 0.0 158.74998 L 0.0 52.916664 L 26.458332 52.916664 Q 26.458332 26.458332 52.916664 26.458332 L 52.916664 0.0 L 132.29166 0.0 L 238.12498 0.0 L 238.12498 105.83333 Q 238.12498 185.20833 264.5833 211.66666 L 264.5833 238.12498 L 343.9583 238.12498 L 396.87497 211.66666 L 396.87497 211.66666 L 396.87497 211.66666 L 423.3333 105.83333 Q 449.79166 0.0 555.625 0.0 Q 661.4583 0.0 687.9166 0.0 z" svg:height="7.1437497mm" draw:style-name="style-535" svg:viewBox="0.0 0.0 687.9166 714.37494" svg:width="6.879166mm" svg:x="56.885414mm" svg:y="43.92083mm"/>
          <draw:path svg:d="M 158.74998 105.83333 L 132.29166 105.83333 L 105.83333 105.83333 L 79.37499 105.83333 L 79.37499 105.83333 L 79.37499 105.83333 L 52.916664 105.83333 L 52.916664 105.83333 L 26.458332 132.29166 Q 26.458332 158.74998 0.0 52.916664 Q 0.0 -26.458332 185.20833 0.0 Q 343.9583 0.0 423.3333 0.0 Q 502.7083 0.0 502.7083 79.37499 Q 502.7083 158.74998 396.87497 132.29166 Q 317.49997 105.83333 264.5833 158.74998 Q 211.66666 158.74998 185.20833 132.29166 Q 185.20833 105.83333 158.74998 105.83333 z" svg:height="1.5874999mm" draw:style-name="style-536" svg:viewBox="0.0 0.0 502.7083 158.74998" svg:width="5.027083mm" svg:x="200.81874mm" svg:y="196.84999mm"/>
          <draw:path svg:d="M 396.87497 79.37499 L 396.87497 0.0 L 449.79166 0.0 Q 476.24997 26.458332 502.7083 0.0 L 529.1666 0.0 L 529.1666 0.0 Q 555.625 0.0 555.625 0.0 L 555.625 26.458332 L 555.625 26.458332 L 555.625 26.458332 L 582.0833 26.458332 L 582.0833 26.458332 L 608.5416 26.458332 Q 661.4583 26.458332 634.99994 132.29166 Q 634.99994 211.66666 714.37494 238.12498 Q 767.2916 264.5833 767.2916 370.41666 Q 740.8333 476.24997 846.6666 502.7083 Q 978.95825 502.7083 978.95825 502.7083 L 978.95825 502.7083 L 1005.4166 502.7083 L 1031.875 502.7083 L 1084.7916 502.7083 L 1111.25 502.7083 L 1111.25 529.1666 L 1111.25 555.625 L 1111.25 555.625 L 1084.7916 582.0833 L 1084.7916 608.5416 L 1084.7916 634.99994 L 1058.3333 634.99994 L 1058.3333 661.4583 L 1084.7916 661.4583 L 1111.25 661.4583 L 1111.25 687.9166 L 1111.25 687.9166 L 1084.7916 687.9166 L 1031.875 714.37494 L 1031.875 714.37494 L 1031.875 714.37494 L 1005.4166 714.37494 L 1005.4166 714.37494 L 1005.4166 740.8333 L 1005.4166 740.8333 L 952.49994 740.8333 Q 899.5833 714.37494 820.2083 714.37494 Q 767.2916 714.37494 687.9166 767.2916 Q 608.5416 820.2083 502.7083 846.6666 Q 423.3333 873.12494 423.3333 926.0416 Q 449.79166 952.49994 370.41666 978.95825 Q 291.04166 1005.4166 238.12498 1005.4166 L 185.20833 1031.875 L 132.29166 1031.875 L 105.83333 1031.875 L 79.37499 1031.875 L 79.37499 1031.875 L 79.37499 1005.4166 L 79.37499 1005.4166 L 79.37499 1005.4166 L 79.37499 1005.4166 L 105.83333 978.95825 L 105.83333 952.49994 L 52.916664 952.49994 L 0.0 952.49994 L 0.0 952.49994 L 0.0 926.0416 L 52.916664 926.0416 Q 105.83333 926.0416 132.29166 873.12494 Q 158.74998 873.12494 132.29166 767.2916 Q 132.29166 687.9166 158.74998 687.9166 Q 185.20833 687.9166 185.20833 661.4583 Q 185.20833 608.5416 132.29166 582.0833 Q 79.37499 555.625 105.83333 449.79166 Q 132.29166 343.9583 264.5833 238.12498 Q 396.87497 132.29166 396.87497 79.37499 z" svg:height="10.318749mm" draw:style-name="style-537" svg:viewBox="0.0 0.0 1111.25 1031.875" svg:width="11.112499mm" svg:x="169.06874mm" svg:y="97.63125mm"/>
          <draw:path svg:d="M 449.79166 26.458332 L 449.79166 26.458332 L 476.24997 0.0 L 476.24997 0.0 L 476.24997 26.458332 L 476.24997 26.458332 L 476.24997 26.458332 L 476.24997 26.458332 L 476.24997 52.916664 L 476.24997 52.916664 L 502.7083 132.29166 L 502.7083 185.20833 L 529.1666 185.20833 L 555.625 185.20833 L 555.625 158.74998 L 582.0833 132.29166 L 582.0833 132.29166 L 582.0833 132.29166 L 634.99994 132.29166 Q 714.37494 132.29166 740.8333 79.37499 Q 767.2916 26.458332 978.95825 52.916664 Q 1164.1666 79.37499 1217.0833 132.29166 Q 1243.5416 185.20833 1296.4583 185.20833 L 1349.3749 185.20833 L 1402.2916 185.20833 Q 1455.2083 211.66666 1455.2083 264.5833 L 1455.2083 317.49997 L 1428.7499 317.49997 L 1375.8333 343.9583 L 1375.8333 343.9583 L 1375.8333 343.9583 L 1375.8333 370.41666 L 1375.8333 396.87497 L 1375.8333 423.3333 L 1375.8333 449.79166 L 1428.7499 449.79166 L 1481.6666 449.79166 L 1481.6666 476.24997 L 1481.6666 476.24997 L 1481.6666 502.7083 Q 1481.6666 529.1666 1375.8333 899.5833 Q 1269.9999 1269.9999 1164.1666 1296.4583 Q 1058.3333 1296.4583 608.5416 1296.4583 L 158.74998 1296.4583 L 132.29166 1296.4583 L 105.83333 1296.4583 L 79.37499 1269.9999 L 52.916664 1243.5416 L 52.916664 1243.5416 L 52.916664 1243.5416 L 26.458332 1243.5416 L 26.458332 1243.5416 L 26.458332 1243.5416 L 0.0 1217.0833 L 0.0 1217.0833 L 0.0 1217.0833 L 0.0 1164.1666 L 0.0 1111.25 L 26.458332 1111.25 L 26.458332 1084.7916 L 26.458332 1084.7916 Q 52.916664 1084.7916 105.83333 1005.4166 Q 185.20833 926.0416 238.12498 820.2083 Q 264.5833 714.37494 291.04166 555.625 Q 317.49997 370.41666 264.5833 370.41666 Q 238.12498 370.41666 238.12498 291.04166 L 211.66666 211.66666 L 211.66666 185.20833 L 211.66666 132.29166 L 211.66666 132.29166 L 211.66666 132.29166 L 238.12498 132.29166 L 238.12498 132.29166 L 238.12498 158.74998 L 264.5833 158.74998 L 264.5833 158.74998 L 264.5833 185.20833 L 317.49997 185.20833 L 370.41666 185.20833 L 370.41666 158.74998 L 370.41666 158.74998 L 396.87497 158.74998 L 396.87497 132.29166 L 396.87497 132.29166 L 423.3333 132.29166 L 423.3333 79.37499 L 423.3333 26.458332 L 449.79166 26.458332 z" svg:height="12.964582mm" draw:style-name="style-538" svg:viewBox="0.0 0.0 1481.6666 1296.4583" svg:width="14.816666mm" svg:x="183.09166mm" svg:y="93.39791mm"/>
          <draw:path svg:d="M 1534.5833 291.04166 L 1534.5833 291.04166 L 1534.5833 291.04166 Q 1534.5833 291.04166 1508.1249 238.12498 Q 1481.6666 185.20833 1375.8333 185.20833 Q 1243.5416 185.20833 1164.1666 264.5833 L 1058.3333 343.9583 L 1058.3333 370.41666 L 1058.3333 396.87497 L 1031.875 423.3333 L 1005.4166 449.79166 L 1005.4166 476.24997 L 1005.4166 502.7083 L 978.95825 529.1666 L 952.49994 555.625 L 952.49994 555.625 L 952.49994 555.625 L 952.49994 582.0833 L 952.49994 582.0833 L 978.95825 608.5416 L 978.95825 634.99994 L 952.49994 634.99994 Q 952.49994 608.5416 846.6666 634.99994 Q 714.37494 661.4583 687.9166 661.4583 Q 687.9166 687.9166 582.0833 873.12494 L 476.24997 1058.3333 L 476.24997 1137.7083 L 476.24997 1190.6249 L 476.24997 1243.5416 L 476.24997 1322.9166 L 449.79166 1349.3749 Q 449.79166 1402.2916 529.1666 1402.2916 L 634.99994 1402.2916 L 634.99994 1455.2083 L 634.99994 1481.6666 L 661.4583 1481.6666 L 661.4583 1481.6666 L 661.4583 1508.1249 L 661.4583 1508.1249 L 661.4583 1508.1249 L 634.99994 1534.5833 L 634.99994 1534.5833 L 634.99994 1561.0416 L 608.5416 1561.0416 L 582.0833 1561.0416 L 555.625 1561.0416 Q 529.1666 1561.0416 476.24997 1587.4999 Q 423.3333 1613.9583 317.49997 1640.4166 L 238.12498 1666.8749 L 238.12498 1719.7916 L 211.66666 1772.7083 L 211.66666 1772.7083 L 211.66666 1772.7083 L 211.66666 1799.1666 L 211.66666 1799.1666 L 185.20833 1799.1666 L 185.20833 1825.6249 L 185.20833 1825.6249 L 158.74998 1825.6249 L 158.74998 1825.6249 L 158.74998 1825.6249 L 158.74998 1852.0833 L 158.74998 1852.0833 L 132.29166 1904.9999 L 132.29166 1957.9165 L 105.83333 1957.9165 L 105.83333 1957.9165 L 105.83333 1931.4583 L 105.83333 1904.9999 L 105.83333 1852.0833 L 105.83333 1799.1666 L 79.37499 1719.7916 Q 79.37499 1666.8749 52.916664 1666.8749 L 0.0 1640.4166 L 0.0 1613.9583 L 0.0 1561.0416 L 105.83333 1296.4583 Q 211.66666 1005.4166 370.41666 820.2083 Q 502.7083 661.4583 714.37494 449.79166 Q 926.0416 238.12498 952.49994 238.12498 Q 978.95825 238.12498 1031.875 185.20833 Q 1084.7916 132.29166 1296.4583 52.916664 Q 1508.1249 -26.458332 1587.4999 0.0 Q 1640.4166 26.458332 1693.3333 105.83333 Q 1719.7916 185.20833 1666.8749 185.20833 Q 1640.4166 185.20833 1613.9583 264.5833 Q 1587.4999 343.9583 1587.4999 317.49997 Q 1534.5833 291.04166 1534.5833 291.04166 z" svg:height="19.579166mm" draw:style-name="style-539" svg:viewBox="0.0 0.0 1693.3333 1957.9165" svg:width="16.933332mm" svg:x="265.64166mm" svg:y="68.52708mm"/>
          <draw:path svg:d="M 529.1666 26.458332 L 529.1666 26.458332 L 555.625 0.0 L 582.0833 0.0 L 582.0833 0.0 L 582.0833 26.458332 L 740.8333 26.458332 Q 899.5833 26.458332 899.5833 0.0 L 899.5833 0.0 L 926.0416 0.0 L 926.0416 26.458332 L 926.0416 26.458332 L 952.49994 26.458332 L 952.49994 79.37499 Q 952.49994 105.83333 926.0416 132.29166 L 926.0416 158.74998 L 926.0416 158.74998 L 899.5833 158.74998 L 899.5833 185.20833 L 899.5833 238.12498 L 820.2083 370.41666 Q 740.8333 502.7083 767.2916 687.9166 Q 793.74994 873.12494 793.74994 899.5833 Q 820.2083 926.0416 767.2916 926.0416 Q 714.37494 926.0416 714.37494 952.49994 L 714.37494 952.49994 L 714.37494 952.49994 Q 687.9166 952.49994 687.9166 1005.4166 L 687.9166 1058.3333 L 714.37494 1058.3333 L 714.37494 1058.3333 L 714.37494 1058.3333 Q 714.37494 1084.7916 687.9166 1084.7916 Q 661.4583 1084.7916 370.41666 793.74994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49.79166 L 0.0 423.3333 L 0.0 396.87497 L 0.0 343.9583 L 26.458332 343.9583 L 52.916664 343.9583 L 52.916664 317.49997 L 52.916664 317.49997 L 79.37499 317.49997 L 79.37499 343.9583 L 105.83333 343.9583 Q 158.74998 343.9583 238.12498 343.9583 Q 317.49997 343.9583 317.49997 343.9583 L 317.49997 317.49997 L 317.49997 317.49997 Q 317.49997 317.49997 343.9583 291.04166 L 343.9583 291.04166 L 343.9583 291.04166 Q 370.41666 291.04166 370.41666 291.04166 L 370.41666 264.5833 L 370.41666 264.5833 Q 370.41666 264.5833 396.87497 238.12498 L 396.87497 238.12498 L 396.87497 238.12498 Q 396.87497 238.12498 423.3333 211.66666 L 423.3333 185.20833 L 423.3333 185.20833 L 423.3333 185.20833 L 423.3333 158.74998 L 423.3333 158.74998 L 449.79166 132.29166 L 476.24997 105.83333 L 476.24997 105.83333 L 476.24997 79.37499 L 476.24997 79.37499 L 476.24997 79.37499 L 502.7083 52.916664 L 529.1666 26.458332 L 529.1666 26.458332 z" svg:height="10.847916mm" draw:style-name="style-540" svg:viewBox="0.0 0.0 952.49994 1084.7916" svg:width="9.525mm" svg:x="242.35832mm" svg:y="141.0229mm"/>
          <draw:path svg:d="M 52.916664 26.458332 L 79.37499 0.0 L 158.74998 0.0 Q 264.5833 0.0 291.04166 132.29166 Q 317.49997 264.5833 343.9583 132.29166 Q 396.87497 26.458332 476.24997 0.0 Q 555.625 0.0 582.0833 52.916664 Q 608.5416 132.29166 661.4583 79.37499 Q 714.37494 26.458332 820.2083 26.458332 Q 926.0416 26.458332 926.0416 79.37499 L 899.5833 105.83333 L 899.5833 105.83333 L 899.5833 132.29166 L 846.6666 132.29166 L 820.2083 132.29166 L 820.2083 132.29166 L 793.74994 132.29166 L 820.2083 185.20833 Q 820.2083 238.12498 846.6666 211.66666 Q 899.5833 211.66666 899.5833 238.12498 Q 899.5833 264.5833 899.5833 291.04166 L 899.5833 343.9583 L 899.5833 343.9583 L 899.5833 343.9583 L 899.5833 370.41666 L 899.5833 370.41666 L 873.12494 396.87497 L 873.12494 396.87497 L 740.8333 396.87497 Q 634.99994 396.87497 396.87497 396.87497 Q 158.74998 396.87497 105.83333 370.41666 L 79.37499 343.9583 L 79.37499 343.9583 Q 105.83333 317.49997 105.83333 291.04166 L 105.83333 264.5833 L 79.37499 238.12498 L 79.37499 211.66666 L 52.916664 211.66666 L 0.0 211.66666 L 0.0 132.29166 Q 0.0 26.458332 52.916664 26.458332 z" svg:height="3.9687498mm" draw:style-name="style-541" svg:viewBox="0.0 0.0 926.0416 396.87497" svg:width="9.260416mm" svg:x="186.79582mm" svg:y="208.22707mm"/>
          <draw:path svg:d="M 1428.7499 0.0 L 1508.1249 26.458332 L 1508.1249 26.458332 L 1508.1249 52.916664 L 1508.1249 52.916664 L 1534.5833 52.916664 L 1534.5833 52.916664 L 1534.5833 79.37499 L 1508.1249 79.37499 L 1508.1249 105.83333 L 1508.1249 105.83333 L 1534.5833 105.83333 L 1534.5833 105.83333 L 1534.5833 105.83333 L 1587.4999 105.83333 L 1640.4166 105.83333 L 1666.8749 105.83333 L 1693.3333 105.83333 L 1693.3333 79.37499 Q 1693.3333 52.916664 1746.2499 52.916664 Q 1772.7083 52.916664 1772.7083 79.37499 L 1799.1666 79.37499 L 1799.1666 105.83333 L 1799.1666 132.29166 L 1825.6249 132.29166 L 1825.6249 158.74998 L 1825.6249 158.74998 L 1852.0833 158.74998 L 1852.0833 158.74998 L 1852.0833 158.74998 L 1878.5416 185.20833 L 1904.9999 185.20833 L 2063.75 211.66666 Q 2196.0415 264.5833 2222.5 264.5833 Q 2275.4165 291.04166 2275.4165 317.49997 L 2275.4165 370.41666 L 2248.9583 529.1666 Q 2222.5 714.37494 2222.5 793.74994 L 2222.5 873.12494 L 2222.5 873.12494 L 2222.5 899.5833 L 2275.4165 899.5833 Q 2328.3333 899.5833 2487.0833 926.0416 L 2645.8333 926.0416 L 2645.8333 952.49994 L 2645.8333 952.49994 L 2619.3748 952.49994 L 2619.3748 952.49994 L 2645.8333 1005.4166 Q 2698.7498 1031.875 2698.7498 1111.25 Q 2725.2083 1164.1666 2672.2915 1217.0833 Q 2645.8333 1243.5416 2672.2915 1269.9999 Q 2698.7498 1269.9999 2539.9998 1322.9166 Q 2407.7083 1375.8333 2381.2498 1402.2916 L 2354.7915 1402.2916 L 2354.7915 1428.7499 L 2354.7915 1455.2083 L 2328.3333 1455.2083 L 2275.4165 1481.6666 L 2328.3333 1481.6666 Q 2354.7915 1534.5833 2381.2498 1534.5833 L 2434.1665 1534.5833 L 2434.1665 1561.0416 L 2434.1665 1587.4999 L 2407.7083 1587.4999 L 2407.7083 1587.4999 L 2407.7083 1613.9583 L 2381.2498 1613.9583 L 2381.2498 1613.9583 Q 2381.2498 1640.4166 2275.4165 1666.8749 L 2196.0415 1693.3333 L 2196.0415 1719.7916 L 2169.5833 1719.7916 L 2196.0415 1746.2499 Q 2196.0415 1799.1666 2248.9583 1799.1666 Q 2328.3333 1799.1666 2328.3333 1799.1666 L 2328.3333 1799.1666 L 2328.3333 1825.6249 Q 2328.3333 1825.6249 2222.5 1852.0833 L 2143.125 1904.9999 L 2143.125 1931.4583 L 2169.5833 1957.9165 L 2169.5833 1984.3749 Q 2169.5833 2010.8333 2222.5 2010.8333 Q 2248.9583 2010.8333 2248.9583 2037.2915 Q 2248.9583 2063.75 2275.4165 2063.75 Q 2328.3333 2090.2083 2301.875 2143.125 Q 2301.875 2169.5833 2275.4165 2196.0415 Q 2222.5 2196.0415 2222.5 2222.5 Q 2248.9583 2275.4165 2275.4165 2275.4165 Q 2301.875 2275.4165 2328.3333 2301.875 Q 2354.7915 2328.3333 2381.2498 2381.2498 Q 2434.1665 2381.2498 2513.5415 2434.1665 Q 2592.9165 2487.0833 2645.8333 2539.9998 Q 2672.2915 2592.9165 2725.2083 2592.9165 Q 2751.6665 2619.3748 2778.1248 2698.7498 Q 2778.1248 2751.6665 2804.5833 2751.6665 Q 2857.4998 2751.6665 2857.4998 2778.1248 Q 2857.4998 2804.5833 2910.4165 2857.4998 Q 2963.3333 2910.4165 3016.2498 2963.3333 Q 3016.2498 3016.2498 3016.2498 3069.1665 Q 2989.7915 3122.0833 2963.3333 3148.5415 Q 2963.3333 3148.5415 2963.3333 3227.9165 Q 2963.3333 3280.8333 2963.3333 3307.2915 L 2963.3333 3333.7498 L 2936.8748 3386.6665 Q 2910.4165 3466.0415 2910.4165 3492.4998 L 2910.4165 3518.9583 L 2883.9583 3518.9583 L 2883.9583 3545.4165 L 2883.9583 3545.4165 L 2857.4998 3545.4165 L 2857.4998 3545.4165 L 2857.4998 3545.4165 L 2857.4998 3571.8748 L 2857.4998 3571.8748 L 2831.0415 3598.3333 L 2804.5833 3624.7915 L 2804.5833 3651.2498 L 2804.5833 3704.1665 L 2804.5833 3730.6248 Q 2804.5833 3757.0833 2778.1248 3757.0833 L 2778.1248 3783.5415 L 2698.7498 3862.9165 Q 2645.8333 3968.7498 2619.3748 3968.7498 L 2619.3748 3995.208 L 2619.3748 3995.208 Q 2592.9165 3995.208 2513.5415 4127.5 Q 2407.7083 4233.333 2381.2498 4312.708 Q 2328.3333 4365.625 2301.875 4445.0 Q 2248.9583 4497.9165 2169.5833 4471.458 Q 2116.6665 4445.0 1984.3749 4445.0 Q 1852.0833 4445.0 1852.0833 4392.083 L 1825.6249 4365.625 L 1799.1666 4365.625 L 1746.2499 4392.083 L 1772.7083 4418.5415 Q 1799.1666 4471.458 1825.6249 4497.9165 L 1825.6249 4524.375 L 1799.1666 4524.375 L 1772.7083 4497.9165 L 1746.2499 4497.9165 L 1719.7916 4497.9165 L 1719.7916 4471.458 L 1693.3333 4445.0 L 1693.3333 4445.0 L 1693.3333 4445.0 L 1693.3333 4418.5415 Q 1693.3333 4418.5415 1640.4166 4392.083 L 1587.4999 4392.083 L 1587.4999 4392.083 Q 1587.4999 4365.625 1534.5833 4312.708 Q 1534.5833 4259.7915 1481.6666 4180.4165 Q 1481.6666 4101.0415 1428.7499 3968.7498 L 1375.8333 3836.4583 L 1428.7499 3862.9165 Q 1508.1249 3862.9165 1508.1249 3836.4583 L 1508.1249 3809.9998 L 1508.1249 3809.9998 L 1534.5833 3783.5415 L 1534.5833 3757.0833 L 1534.5833 3730.6248 L 1561.0416 3730.6248 L 1561.0416 3704.1665 L 1561.0416 3704.1665 L 1587.4999 3704.1665 L 1587.4999 3704.1665 L 1587.4999 3704.1665 L 1587.4999 3677.7083 L 1587.4999 3677.7083 L 1613.9583 3677.7083 L 1613.9583 3651.2498 L 1613.9583 3651.2498 Q 1640.4166 3651.2498 1666.8749 3624.7915 Q 1719.7916 3598.3333 1719.7916 3571.8748 Q 1746.2499 3545.4165 1825.6249 3386.6665 L 1904.9999 3254.3748 L 1904.9999 3254.3748 Q 1931.4583 3227.9165 1931.4583 3227.9165 L 1931.4583 3227.9165 L 1931.4583 3201.4583 Q 1957.9165 3174.9998 1957.9165 3148.5415 Q 1957.9165 3122.0833 2010.8333 2857.4998 Q 2037.2915 2592.9165 2010.8333 2592.9165 L 1984.3749 2566.4583 L 1984.3749 2539.9998 Q 1957.9165 2539.9998 1957.9165 2539.9998 L 1957.9165 2539.9998 L 1957.9165 2539.9998 Q 1957.9165 2539.9998 1852.0833 2434.1665 Q 1719.7916 2354.7915 1666.8749 2275.4165 Q 1587.4999 2196.0415 1481.6666 2037.2915 L 1375.8333 1878.5416 L 1375.8333 1852.0833 Q 1375.8333 1852.0833 1349.3749 1852.0833 L 1349.3749 1852.0833 L 1349.3749 1852.0833 Q 1322.9166 1825.6249 1296.4583 1666.8749 L 1269.9999 1508.1249 L 1217.0833 1508.1249 L 1190.6249 1534.5833 L 1164.1666 1534.5833 Q 1137.7083 1534.5833 1031.875 1587.4999 L 926.0416 1640.4166 L 899.5833 1666.8749 L 873.12494 1666.8749 L 846.6666 1666.8749 Q 820.2083 1693.3333 793.74994 1693.3333 Q 767.2916 1693.3333 740.8333 1640.4166 L 687.9166 1587.4999 L 687.9166 1587.4999 Q 687.9166 1561.0416 661.4583 1561.0416 L 661.4583 1561.0416 L 661.4583 1534.5833 Q 634.99994 1481.6666 582.0833 1375.8333 L 529.1666 1243.5416 L 476.24997 1243.5416 L 449.79166 1217.0833 L 370.41666 1217.0833 Q 291.04166 1217.0833 211.66666 1322.9166 L 132.29166 1428.7499 L 105.83333 1428.7499 L 79.37499 1428.7499 L 79.37499 1455.2083 L 52.916664 1455.2083 L 52.916664 1481.6666 L 52.916664 1508.1249 L 26.458332 1508.1249 L 26.458332 1508.1249 L 26.458332 1481.6666 L 0.0 1455.2083 L 0.0 1455.2083 L 0.0 1481.6666 L 0.0 1481.6666 L 0.0 1481.6666 L 0.0 1455.2083 L 0.0 1428.7499 L 0.0 1375.8333 L 0.0 1349.3749 L 0.0 1322.9166 L 0.0 1322.9166 L 26.458332 1322.9166 L 26.458332 1322.9166 L 26.458332 1296.4583 L 52.916664 1296.4583 L 52.916664 1296.4583 Q 52.916664 1269.9999 52.916664 1269.9999 L 52.916664 1269.9999 L 79.37499 1269.9999 L 79.37499 1269.9999 L 105.83333 1243.5416 L 132.29166 1243.5416 L 132.29166 1217.0833 L 105.83333 1190.6249 L 105.83333 1190.6249 L 105.83333 1164.1666 L 105.83333 1164.1666 L 105.83333 1164.1666 L 105.83333 1137.7083 Q 105.83333 1111.25 105.83333 1111.25 L 105.83333 1111.25 L 105.83333 1111.25 Q 105.83333 1084.7916 79.37499 1084.7916 L 79.37499 1084.7916 L 52.916664 1084.7916 L 52.916664 1058.3333 L 52.916664 1058.3333 L 52.916664 1058.3333 L 52.916664 1058.3333 Q 52.916664 1031.875 132.29166 1005.4166 Q 185.20833 978.95825 211.66666 926.0416 L 211.66666 873.12494 L 211.66666 873.12494 Q 238.12498 846.6666 238.12498 846.6666 L 238.12498 846.6666 L 264.5833 846.6666 Q 264.5833 846.6666 264.5833 820.2083 L 264.5833 820.2083 L 264.5833 793.74994 Q 264.5833 793.74994 291.04166 767.2916 Q 317.49997 740.8333 317.49997 582.0833 Q 317.49997 396.87497 317.49997 370.41666 L 291.04166 343.9583 L 291.04166 317.49997 Q 264.5833 317.49997 264.5833 317.49997 L 238.12498 291.04166 L 238.12498 264.5833 L 211.66666 264.5833 L 211.66666 264.5833 L 211.66666 264.5833 L 211.66666 238.12498 L 211.66666 238.12498 L 211.66666 211.66666 L 211.66666 185.20833 L 211.66666 185.20833 L 211.66666 158.74998 L 238.12498 158.74998 L 264.5833 158.74998 L 264.5833 132.29166 L 264.5833 132.29166 L 291.04166 132.29166 L 291.04166 105.83333 L 317.49997 105.83333 L 343.9583 105.83333 L 343.9583 79.37499 L 370.41666 79.37499 L 370.41666 79.37499 L 370.41666 105.83333 L 396.87497 105.83333 L 423.3333 105.83333 L 423.3333 132.29166 L 423.3333 132.29166 L 423.3333 132.29166 L 423.3333 158.74998 L 423.3333 158.74998 L 449.79166 158.74998 L 449.79166 185.20833 Q 449.79166 211.66666 476.24997 211.66666 Q 502.7083 211.66666 529.1666 370.41666 Q 582.0833 502.7083 634.99994 502.7083 Q 661.4583 502.7083 687.9166 555.625 Q 687.9166 582.0833 820.2083 608.5416 Q 952.49994 608.5416 952.49994 634.99994 L 952.49994 687.9166 L 1031.875 687.9166 L 1111.25 687.9166 L 1111.25 661.4583 L 1111.25 661.4583 L 1137.7083 476.24997 L 1164.1666 317.49997 L 1164.1666 317.49997 L 1164.1666 317.49997 L 1164.1666 317.49997 L 1164.1666 317.49997 L 1190.6249 343.9583 L 1217.0833 370.41666 L 1243.5416 396.87497 Q 1269.9999 423.3333 1322.9166 423.3333 L 1349.3749 423.3333 L 1349.3749 396.87497 L 1375.8333 396.87497 L 1375.8333 396.87497 L 1375.8333 370.41666 L 1375.8333 370.41666 L 1375.8333 370.41666 L 1402.2916 370.41666 L 1402.2916 370.41666 L 1402.2916 343.9583 L 1428.7499 343.9583 L 1428.7499 317.49997 Q 1428.7499 264.5833 1402.2916 132.29166 Q 1375.8333 0.0 1428.7499 0.0 z M 2910.4165 3254.3748 Q 2910.4165 3254.3748 2936.8748 3254.3748 Q 2936.8748 3280.8333 2910.4165 3280.8333 Q 2910.4165 3280.8333 2910.4165 3254.3748 z" svg:height="45.243748mm" draw:style-name="style-542" svg:viewBox="0.0 0.0 3016.2498 4524.375" svg:width="30.162498mm" svg:x="102.658325mm" svg:y="109.53749mm"/>
          <draw:path svg:d="M 476.24997 0.0 L 502.7083 0.0 L 502.7083 26.458332 Q 476.24997 52.916664 423.3333 105.83333 Q 370.41666 132.29166 211.66666 317.49997 L 52.916664 502.7083 L 52.916664 502.7083 L 52.916664 502.7083 L 26.458332 529.1666 L 0.0 529.1666 L 0.0 502.7083 L 0.0 476.24997 L 26.458332 476.24997 L 26.458332 449.79166 L 26.458332 449.79166 L 52.916664 449.79166 L 52.916664 449.79166 L 52.916664 449.79166 L 52.916664 423.3333 L 52.916664 423.3333 L 105.83333 317.49997 Q 105.83333 211.66666 158.74998 158.74998 Q 211.66666 132.29166 317.49997 79.37499 Q 423.3333 52.916664 423.3333 26.458332 Q 449.79166 26.458332 476.24997 0.0 z" svg:height="5.2916665mm" draw:style-name="style-543" svg:viewBox="0.0 0.0 502.7083 529.1666" svg:width="5.027083mm" svg:x="148.16666mm" svg:y="70.11458mm"/>
          <draw:path svg:d="M 634.99994 26.458332 L 661.4583 26.458332 L 661.4583 26.458332 Q 661.4583 52.916664 661.4583 52.916664 L 687.9166 52.916664 L 899.5833 449.79166 Q 1137.7083 846.6666 1137.7083 846.6666 L 1137.7083 873.12494 L 1164.1666 1005.4166 Q 1190.6249 1137.7083 1111.25 1217.0833 Q 1031.875 1269.9999 1058.3333 1402.2916 Q 1084.7916 1534.5833 1005.4166 1561.0416 Q 926.0416 1587.4999 926.0416 1587.4999 L 899.5833 1587.4999 L 899.5833 1587.4999 Q 873.12494 1587.4999 873.12494 1561.0416 Q 873.12494 1534.5833 899.5833 1534.5833 Q 926.0416 1534.5833 899.5833 1508.1249 Q 873.12494 1508.1249 873.12494 1481.6666 Q 873.12494 1455.2083 608.5416 1455.2083 Q 317.49997 1481.6666 370.41666 1455.2083 Q 423.3333 1428.7499 423.3333 1375.8333 Q 423.3333 1349.3749 238.12498 1296.4583 Q 79.37499 1243.5416 79.37499 1217.0833 L 79.37499 1190.6249 L 105.83333 1190.6249 L 105.83333 1164.1666 L 79.37499 1164.1666 L 52.916664 1164.1666 L 26.458332 1164.1666 L 26.458332 1164.1666 L 26.458332 1137.7083 L 26.458332 1137.7083 L 0.0 1137.7083 L 0.0 1111.25 L 0.0 1111.25 L 26.458332 1111.25 L 26.458332 1111.25 L 26.458332 1111.25 L 52.916664 1111.25 L 79.37499 1111.25 L 79.37499 1111.25 L 105.83333 1111.25 L 105.83333 1084.7916 L 132.29166 1084.7916 L 132.29166 1084.7916 L 132.29166 1111.25 L 158.74998 1111.25 L 185.20833 1111.25 L 317.49997 1164.1666 Q 449.79166 1164.1666 555.625 1164.1666 L 687.9166 1164.1666 L 687.9166 1164.1666 L 714.37494 1164.1666 L 714.37494 1164.1666 L 714.37494 1164.1666 L 714.37494 1137.7083 L 714.37494 1137.7083 L 687.9166 1137.7083 L 687.9166 1111.25 L 687.9166 1111.25 L 661.4583 1111.25 L 661.4583 1111.25 L 661.4583 1111.25 L 661.4583 1084.7916 L 661.4583 1084.7916 L 634.99994 1058.3333 L 608.5416 1031.875 L 608.5416 1005.4166 L 608.5416 978.95825 L 555.625 978.95825 Q 502.7083 952.49994 502.7083 952.49994 Q 502.7083 952.49994 529.1666 926.0416 Q 582.0833 899.5833 502.7083 873.12494 L 423.3333 846.6666 L 396.87497 846.6666 L 370.41666 846.6666 L 370.41666 820.2083 L 396.87497 793.74994 L 396.87497 793.74994 L 396.87497 793.74994 L 449.79166 767.2916 L 502.7083 740.8333 L 529.1666 740.8333 Q 555.625 740.8333 608.5416 767.2916 L 687.9166 793.74994 L 714.37494 793.74994 L 767.2916 793.74994 L 767.2916 767.2916 L 767.2916 767.2916 L 740.8333 767.2916 L 740.8333 740.8333 L 740.8333 740.8333 L 714.37494 740.8333 L 714.37494 687.9166 L 714.37494 661.4583 L 687.9166 661.4583 L 687.9166 634.99994 L 687.9166 634.99994 L 661.4583 634.99994 L 661.4583 634.99994 L 661.4583 634.99994 L 661.4583 608.5416 L 661.4583 608.5416 L 634.99994 582.0833 Q 634.99994 555.625 555.625 529.1666 Q 476.24997 476.24997 396.87497 423.3333 L 291.04166 343.9583 L 291.04166 317.49997 L 291.04166 291.04166 L 291.04166 238.12498 L 291.04166 185.20833 L 291.04166 185.20833 L 291.04166 158.74998 L 291.04166 158.74998 L 291.04166 158.74998 L 317.49997 158.74998 L 317.49997 158.74998 L 317.49997 132.29166 L 343.9583 132.29166 L 343.9583 132.29166 L 343.9583 105.83333 L 343.9583 105.83333 L 343.9583 105.83333 L 370.41666 105.83333 L 370.41666 105.83333 L 396.87497 105.83333 L 423.3333 105.83333 L 449.79166 105.83333 Q 476.24997 105.83333 502.7083 132.29166 Q 502.7083 158.74998 502.7083 79.37499 Q 529.1666 0.0 555.625 0.0 Q 608.5416 0.0 634.99994 26.458332 z M 740.8333 1190.6249 Q 767.2916 1190.6249 767.2916 1190.6249 Q 767.2916 1217.0833 767.2916 1217.0833 Q 740.8333 1217.0833 740.8333 1190.6249 z" svg:height="15.874999mm" draw:style-name="style-544" svg:viewBox="0.0 0.0 1164.1666 1587.4999" svg:width="11.641666mm" svg:x="96.572914mm" svg:y="126.99999mm"/>
          <draw:path svg:d="M 634.99994 0.0 L 661.4583 0.0 L 661.4583 52.916664 Q 661.4583 105.83333 661.4583 211.66666 L 661.4583 291.04166 L 661.4583 291.04166 Q 634.99994 317.49997 634.99994 317.49997 L 634.99994 317.49997 L 608.5416 317.49997 Q 582.0833 317.49997 555.625 343.9583 Q 502.7083 343.9583 502.7083 317.49997 Q 502.7083 291.04166 423.3333 317.49997 Q 343.9583 317.49997 185.20833 291.04166 L 0.0 264.5833 L 0.0 238.12498 L 0.0 238.12498 L 132.29166 238.12498 Q 238.12498 211.66666 317.49997 211.66666 L 396.87497 211.66666 L 396.87497 185.20833 L 396.87497 158.74998 L 370.41666 158.74998 Q 343.9583 158.74998 291.04166 132.29166 L 264.5833 105.83333 L 264.5833 105.83333 L 238.12498 105.83333 L 238.12498 105.83333 L 238.12498 105.83333 L 423.3333 105.83333 Q 608.5416 105.83333 608.5416 52.916664 Q 608.5416 0.0 634.99994 0.0 z" svg:height="3.439583mm" draw:style-name="style-545" svg:viewBox="0.0 0.0 661.4583 343.9583" svg:width="6.614583mm" svg:x="252.67706mm" svg:y="80.962494mm"/>
          <draw:path svg:d="M 26.458332 26.458332 L 26.458332 0.0 L 396.87497 26.458332 Q 767.2916 26.458332 846.6666 105.83333 Q 899.5833 185.20833 926.0416 291.04166 Q 952.49994 396.87497 926.0416 423.3333 L 926.0416 449.79166 L 926.0416 449.79166 L 899.5833 449.79166 L 899.5833 476.24997 L 899.5833 502.7083 L 873.12494 502.7083 L 873.12494 502.7083 L 873.12494 529.1666 L 846.6666 529.1666 L 846.6666 529.1666 L 846.6666 555.625 L 846.6666 555.625 L 846.6666 555.625 L 820.2083 555.625 L 820.2083 555.625 L 820.2083 582.0833 L 793.74994 582.0833 L 793.74994 582.0833 L 793.74994 608.5416 L 793.74994 608.5416 L 793.74994 608.5416 L 767.2916 608.5416 L 767.2916 608.5416 L 767.2916 634.99994 L 793.74994 634.99994 L 846.6666 767.2916 Q 899.5833 873.12494 926.0416 899.5833 L 952.49994 926.0416 L 952.49994 978.95825 L 952.49994 1031.875 L 793.74994 1031.875 Q 634.99994 1031.875 555.625 926.0416 L 476.24997 846.6666 L 476.24997 820.2083 L 476.24997 793.74994 L 449.79166 793.74994 L 449.79166 767.2916 L 423.3333 767.2916 L 396.87497 767.2916 L 396.87497 899.5833 Q 370.41666 1031.875 185.20833 1031.875 L 0.0 1058.3333 L 0.0 1031.875 L 0.0 978.95825 L 0.0 502.7083 Q 0.0 52.916664 26.458332 26.458332 z" svg:height="10.583333mm" draw:style-name="style-546" svg:viewBox="0.0 0.0 952.49994 1058.3333" svg:width="9.525mm" svg:x="21.695831mm" svg:y="20.902082mm"/>
          <draw:path svg:d="M 291.04166 0.0 L 291.04166 0.0 L 317.49997 52.916664 Q 317.49997 132.29166 343.9583 132.29166 Q 370.41666 132.29166 370.41666 396.87497 Q 370.41666 661.4583 396.87497 714.37494 L 396.87497 767.2916 L 396.87497 793.74994 L 370.41666 793.74994 L 370.41666 846.6666 L 370.41666 873.12494 L 343.9583 873.12494 L 343.9583 873.12494 L 343.9583 873.12494 Q 343.9583 846.6666 317.49997 846.6666 Q 291.04166 846.6666 264.5833 899.5833 L 264.5833 952.49994 L 264.5833 952.49994 Q 264.5833 952.49994 238.12498 899.5833 L 238.12498 873.12494 L 238.12498 820.2083 Q 211.66666 767.2916 132.29166 449.79166 L 26.458332 158.74998 L 26.458332 132.29166 L 0.0 132.29166 L 0.0 105.83333 L 0.0 79.37499 L 26.458332 79.37499 L 52.916664 79.37499 L 52.916664 52.916664 L 52.916664 26.458332 L 158.74998 52.916664 Q 264.5833 52.916664 264.5833 26.458332 Q 264.5833 0.0 291.04166 0.0 z" svg:height="9.525mm" draw:style-name="style-547" svg:viewBox="0.0 0.0 396.87497 952.49994" svg:width="3.9687498mm" svg:x="95.77916mm" svg:y="82.02083mm"/>
          <draw:path svg:d="M 714.37494 79.37499 L 740.8333 79.37499 L 740.8333 79.37499 Q 740.8333 105.83333 634.99994 105.83333 Q 529.1666 105.83333 529.1666 158.74998 L 529.1666 211.66666 L 502.7083 211.66666 L 449.79166 211.66666 L 449.79166 211.66666 Q 449.79166 211.66666 423.3333 211.66666 L 396.87497 211.66666 L 396.87497 211.66666 L 396.87497 211.66666 L 396.87497 211.66666 Q 396.87497 211.66666 396.87497 264.5833 Q 396.87497 291.04166 396.87497 291.04166 Q 370.41666 317.49997 343.9583 317.49997 L 291.04166 343.9583 L 291.04166 343.9583 Q 264.5833 370.41666 264.5833 370.41666 L 264.5833 370.41666 L 211.66666 370.41666 L 158.74998 370.41666 L 79.37499 396.87497 L 0.0 396.87497 L 0.0 396.87497 L 0.0 370.41666 L 0.0 370.41666 L 26.458332 370.41666 L 26.458332 370.41666 L 26.458332 370.41666 L 52.916664 343.9583 L 79.37499 317.49997 L 79.37499 317.49997 L 79.37499 317.49997 L 105.83333 291.04166 L 132.29166 264.5833 L 132.29166 238.12498 L 132.29166 211.66666 L 238.12498 158.74998 Q 343.9583 79.37499 370.41666 26.458332 Q 423.3333 0.0 555.625 0.0 Q 661.4583 52.916664 687.9166 52.916664 Q 714.37494 52.916664 714.37494 79.37499 z" svg:height="3.9687498mm" draw:style-name="style-548" svg:viewBox="0.0 0.0 740.8333 396.87497" svg:width="7.408333mm" svg:x="152.1354mm" svg:y="69.85mm"/>
          <draw:path svg:d="M 476.24997 26.458332 L 476.24997 0.0 L 502.7083 0.0 L 502.7083 0.0 L 502.7083 26.458332 Q 502.7083 52.916664 502.7083 52.916664 L 502.7083 52.916664 L 502.7083 79.37499 L 502.7083 79.37499 L 449.79166 158.74998 Q 423.3333 238.12498 370.41666 264.5833 Q 317.49997 291.04166 291.04166 317.49997 L 264.5833 317.49997 L 238.12498 317.49997 Q 238.12498 291.04166 158.74998 264.5833 Q 79.37499 238.12498 52.916664 238.12498 L 0.0 238.12498 L 0.0 211.66666 Q 0.0 185.20833 26.458332 185.20833 Q 52.916664 185.20833 79.37499 105.83333 L 79.37499 52.916664 L 79.37499 79.37499 Q 105.83333 132.29166 291.04166 79.37499 Q 476.24997 52.916664 476.24997 26.458332 z" svg:height="3.1749997mm" draw:style-name="style-549" svg:viewBox="0.0 0.0 502.7083 317.49997" svg:width="5.027083mm" svg:x="41.010414mm" svg:y="179.65207mm"/>
          <draw:path svg:d="M 52.916664 52.916664 L 26.458332 0.0 L 52.916664 0.0 L 79.37499 0.0 L 105.83333 26.458332 L 132.29166 52.916664 L 132.29166 52.916664 L 158.74998 52.916664 L 158.74998 52.916664 L 158.74998 52.916664 L 317.49997 132.29166 Q 476.24997 211.66666 582.0833 211.66666 Q 687.9166 211.66666 740.8333 211.66666 L 793.74994 211.66666 L 793.74994 211.66666 L 793.74994 211.66666 L 793.74994 238.12498 L 793.74994 238.12498 L 793.74994 264.5833 L 793.74994 291.04166 L 793.74994 317.49997 L 793.74994 343.9583 L 820.2083 370.41666 L 846.6666 396.87497 L 846.6666 396.87497 L 846.6666 423.3333 L 873.12494 423.3333 Q 899.5833 449.79166 899.5833 476.24997 L 899.5833 476.24997 L 820.2083 502.7083 Q 740.8333 529.1666 687.9166 555.625 Q 661.4583 582.0833 608.5416 608.5416 Q 529.1666 634.99994 582.0833 687.9166 Q 608.5416 740.8333 634.99994 793.74994 Q 634.99994 820.2083 661.4583 820.2083 Q 687.9166 820.2083 687.9166 846.6666 L 687.9166 873.12494 L 687.9166 873.12494 L 661.4583 873.12494 L 634.99994 873.12494 Q 634.99994 846.6666 634.99994 846.6666 L 634.99994 846.6666 L 634.99994 846.6666 Q 608.5416 846.6666 555.625 793.74994 Q 476.24997 740.8333 396.87497 714.37494 L 317.49997 687.9166 L 317.49997 714.37494 L 317.49997 714.37494 L 317.49997 740.8333 L 317.49997 767.2916 L 317.49997 767.2916 L 317.49997 793.74994 L 317.49997 793.74994 L 317.49997 793.74994 L 264.5833 846.6666 Q 211.66666 899.5833 211.66666 1005.4166 Q 211.66666 1137.7083 185.20833 1217.0833 L 158.74998 1269.9999 L 158.74998 1269.9999 L 158.74998 1269.9999 L 158.74998 1296.4583 L 158.74998 1296.4583 L 132.29166 1322.9166 L 105.83333 1349.3749 L 105.83333 1349.3749 L 105.83333 1375.8333 L 105.83333 1375.8333 L 105.83333 1375.8333 L 132.29166 1402.2916 L 132.29166 1428.7499 L 105.83333 1428.7499 L 79.37499 1428.7499 L 79.37499 1296.4583 Q 52.916664 1164.1666 26.458332 1005.4166 Q 0.0 846.6666 0.0 634.99994 Q 0.0 449.79166 26.458332 370.41666 Q 52.916664 264.5833 79.37499 158.74998 Q 105.83333 79.37499 52.916664 52.916664 z" svg:height="14.287499mm" draw:style-name="style-550" svg:viewBox="0.0 0.0 899.5833 1428.7499" svg:width="8.995832mm" svg:x="61.38333mm" svg:y="107.95mm"/>
          <draw:path svg:d="M 132.29166 158.74998 L 26.458332 158.74998 L 0.0 105.83333 Q 0.0 52.916664 79.37499 26.458332 Q 158.74998 0.0 238.12498 0.0 Q 291.04166 26.458332 291.04166 79.37499 Q 264.5833 158.74998 132.29166 158.74998 z" svg:height="1.5874999mm" draw:style-name="style-551" svg:viewBox="0.0 0.0 291.04166 158.74998" svg:width="2.9104166mm" svg:x="82.285416mm" svg:y="18.520832mm"/>
          <draw:path svg:d="M 291.04166 52.916664 L 317.49997 0.0 L 317.49997 0.0 L 343.9583 0.0 L 343.9583 0.0 L 343.9583 0.0 L 343.9583 26.458332 L 343.9583 26.458332 L 370.41666 26.458332 L 370.41666 52.916664 L 370.41666 52.916664 L 396.87497 52.916664 L 396.87497 52.916664 L 396.87497 52.916664 L 661.4583 343.9583 Q 952.49994 634.99994 978.95825 634.99994 Q 1005.4166 634.99994 1005.4166 608.5416 L 1005.4166 608.5416 L 1031.875 634.99994 Q 1031.875 661.4583 1058.3333 687.9166 L 1058.3333 714.37494 L 1031.875 714.37494 L 1005.4166 714.37494 L 1005.4166 740.8333 L 1031.875 767.2916 L 1031.875 793.74994 L 1031.875 820.2083 L 978.95825 820.2083 L 926.0416 820.2083 L 926.0416 820.2083 Q 899.5833 793.74994 820.2083 767.2916 L 767.2916 740.8333 L 740.8333 740.8333 Q 714.37494 740.8333 661.4583 740.8333 Q 582.0833 740.8333 502.7083 793.74994 Q 396.87497 873.12494 423.3333 899.5833 L 449.79166 899.5833 L 449.79166 899.5833 Q 449.79166 899.5833 343.9583 952.49994 L 238.12498 1005.4166 L 185.20833 1005.4166 L 158.74998 1005.4166 L 158.74998 1031.875 L 132.29166 1031.875 L 132.29166 1031.875 L 132.29166 1058.3333 L 132.29166 1058.3333 L 132.29166 1058.3333 L 105.83333 1084.7916 L 105.83333 1111.25 L 105.83333 1111.25 L 79.37499 1111.25 L 79.37499 1084.7916 L 79.37499 1058.3333 L 26.458332 1058.3333 L 0.0 1058.3333 L 0.0 1031.875 L 0.0 1031.875 L 0.0 1031.875 L 0.0 1005.4166 L 0.0 1005.4166 L 26.458332 1005.4166 L 26.458332 1005.4166 L 26.458332 1005.4166 L 26.458332 978.95825 L 26.458332 978.95825 L 52.916664 978.95825 L 52.916664 952.49994 L 52.916664 952.49994 L 79.37499 952.49994 L 79.37499 952.49994 L 79.37499 952.49994 L 79.37499 926.0416 L 79.37499 926.0416 L 105.83333 926.0416 L 105.83333 899.5833 L 105.83333 899.5833 Q 132.29166 899.5833 291.04166 687.9166 Q 449.79166 476.24997 449.79166 343.9583 Q 449.79166 211.66666 370.41666 158.74998 L 291.04166 132.29166 L 291.04166 132.29166 L 291.04166 158.74998 L 291.04166 158.74998 L 291.04166 158.74998 L 264.5833 158.74998 L 264.5833 158.74998 L 238.12498 185.20833 L 211.66666 185.20833 L 211.66666 158.74998 Q 238.12498 132.29166 264.5833 105.83333 Q 291.04166 105.83333 291.04166 52.916664 z" svg:height="11.112499mm" draw:style-name="style-552" svg:viewBox="0.0 0.0 1058.3333 1111.25" svg:width="10.583333mm" svg:x="239.4479mm" svg:y="145.52083mm"/>
          <draw:path svg:d="M 0.0 132.29166 L 0.0 132.29166 L 0.0 105.83333 L 0.0 79.37499 L 0.0 79.37499 L 0.0 79.37499 L 211.66666 26.458332 Q 396.87497 -26.458332 317.49997 0.0 Q 238.12498 26.458332 264.5833 132.29166 Q 317.49997 211.66666 343.9583 264.5833 Q 370.41666 317.49997 264.5833 291.04166 Q 158.74998 264.5833 132.29166 238.12498 Q 132.29166 185.20833 52.916664 185.20833 Q 0.0 132.29166 0.0 132.29166 z" svg:height="2.9104166mm" draw:style-name="style-553" svg:viewBox="0.0 0.0 343.9583 291.04166" svg:width="3.439583mm" svg:x="26.9875mm" svg:y="168.0104mm"/>
          <draw:path svg:d="M 423.3333 132.29166 L 476.24997 0.0 L 502.7083 26.458332 Q 529.1666 26.458332 634.99994 26.458332 Q 714.37494 26.458332 740.8333 26.458332 L 767.2916 26.458332 L 767.2916 52.916664 Q 767.2916 79.37499 740.8333 79.37499 L 687.9166 79.37499 L 767.2916 132.29166 Q 846.6666 185.20833 846.6666 211.66666 L 846.6666 211.66666 L 873.12494 211.66666 L 873.12494 238.12498 L 873.12494 238.12498 L 899.5833 238.12498 L 899.5833 264.5833 L 899.5833 291.04166 L 873.12494 291.04166 L 873.12494 291.04166 L 793.74994 317.49997 Q 687.9166 343.9583 687.9166 396.87497 Q 687.9166 423.3333 661.4583 449.79166 L 661.4583 502.7083 L 661.4583 502.7083 Q 634.99994 502.7083 634.99994 449.79166 Q 634.99994 423.3333 529.1666 343.9583 Q 449.79166 291.04166 423.3333 343.9583 Q 423.3333 370.41666 396.87497 449.79166 L 370.41666 529.1666 L 370.41666 529.1666 L 370.41666 555.625 L 317.49997 555.625 Q 291.04166 555.625 264.5833 555.625 Q 211.66666 555.625 211.66666 502.7083 Q 211.66666 476.24997 158.74998 476.24997 L 132.29166 502.7083 L 132.29166 502.7083 L 105.83333 502.7083 L 105.83333 502.7083 L 105.83333 502.7083 L 105.83333 529.1666 L 105.83333 529.1666 L 79.37499 555.625 L 79.37499 555.625 L 79.37499 555.625 L 52.916664 555.625 L 52.916664 555.625 L 52.916664 582.0833 L 52.916664 582.0833 L 52.916664 608.5416 L 52.916664 608.5416 L 26.458332 608.5416 L 26.458332 608.5416 L 0.0 608.5416 L 0.0 582.0833 L 0.0 555.625 L 26.458332 555.625 L 26.458332 555.625 L 26.458332 529.1666 L 52.916664 529.1666 L 52.916664 502.7083 L 52.916664 476.24997 L 79.37499 476.24997 L 79.37499 449.79166 L 79.37499 449.79166 L 105.83333 449.79166 L 105.83333 449.79166 L 105.83333 449.79166 L 105.83333 423.3333 L 105.83333 423.3333 L 132.29166 396.87497 Q 158.74998 370.41666 238.12498 291.04166 Q 343.9583 238.12498 423.3333 132.29166 z" svg:height="6.0854163mm" draw:style-name="style-554" svg:viewBox="0.0 0.0 899.5833 608.5416" svg:width="8.995832mm" svg:x="58.208332mm" svg:y="152.66458mm"/>
          <draw:path svg:d="M 634.99994 52.916664 L 634.99994 0.0 L 687.9166 0.0 L 740.8333 0.0 L 740.8333 26.458332 L 740.8333 26.458332 L 767.2916 105.83333 Q 793.74994 211.66666 820.2083 291.04166 Q 846.6666 370.41666 846.6666 423.3333 L 846.6666 502.7083 L 846.6666 502.7083 L 846.6666 529.1666 L 846.6666 529.1666 L 846.6666 529.1666 L 820.2083 529.1666 Q 793.74994 529.1666 793.74994 502.7083 L 767.2916 502.7083 L 767.2916 423.3333 Q 740.8333 317.49997 687.9166 291.04166 Q 634.99994 264.5833 529.1666 264.5833 Q 423.3333 291.04166 396.87497 423.3333 Q 370.41666 529.1666 423.3333 608.5416 Q 476.24997 687.9166 529.1666 687.9166 Q 555.625 687.9166 634.99994 714.37494 L 714.37494 714.37494 L 740.8333 714.37494 L 793.74994 740.8333 L 793.74994 740.8333 L 793.74994 740.8333 L 767.2916 767.2916 L 767.2916 793.74994 L 740.8333 793.74994 Q 740.8333 793.74994 634.99994 793.74994 L 555.625 793.74994 L 476.24997 793.74994 Q 423.3333 793.74994 370.41666 767.2916 Q 343.9583 740.8333 343.9583 714.37494 Q 343.9583 687.9166 317.49997 687.9166 Q 291.04166 687.9166 264.5833 687.9166 Q 211.66666 714.37494 185.20833 714.37494 L 132.29166 714.37494 L 132.29166 687.9166 L 105.83333 661.4583 L 105.83333 634.99994 Q 105.83333 582.0833 158.74998 582.0833 Q 185.20833 555.625 185.20833 529.1666 L 211.66666 502.7083 L 211.66666 476.24997 L 211.66666 476.24997 L 185.20833 476.24997 L 185.20833 476.24997 L 158.74998 449.79166 L 132.29166 449.79166 L 132.29166 476.24997 L 105.83333 476.24997 L 105.83333 476.24997 L 105.83333 476.24997 L 105.83333 476.24997 L 79.37499 476.24997 L 79.37499 449.79166 Q 105.83333 423.3333 79.37499 423.3333 L 52.916664 423.3333 L 52.916664 423.3333 L 52.916664 423.3333 L 26.458332 423.3333 L 26.458332 423.3333 L 26.458332 396.87497 L 0.0 396.87497 L 0.0 396.87497 L 0.0 396.87497 L 0.0 396.87497 L 0.0 370.41666 L 52.916664 370.41666 L 105.83333 370.41666 L 158.74998 343.9583 Q 185.20833 343.9583 185.20833 291.04166 Q 211.66666 238.12498 211.66666 238.12498 L 211.66666 238.12498 L 211.66666 238.12498 L 211.66666 264.5833 L 264.5833 264.5833 L 291.04166 264.5833 L 291.04166 238.12498 L 317.49997 238.12498 L 317.49997 238.12498 L 317.49997 211.66666 L 317.49997 211.66666 L 317.49997 211.66666 L 343.9583 211.66666 L 343.9583 211.66666 L 476.24997 158.74998 Q 634.99994 132.29166 634.99994 52.916664 z" svg:height="7.9374995mm" draw:style-name="style-555" svg:viewBox="0.0 0.0 846.6666 793.74994" svg:width="8.466666mm" svg:x="195.79166mm" svg:y="143.93332mm"/>
          <draw:path svg:d="M 1296.4583 52.916664 L 1296.4583 52.916664 L 1375.8333 158.74998 Q 1455.2083 264.5833 1455.2083 317.49997 Q 1455.2083 370.41666 1481.6666 370.41666 Q 1508.1249 370.41666 1481.6666 529.1666 Q 1455.2083 714.37494 1428.7499 740.8333 Q 1402.2916 740.8333 1402.2916 740.8333 L 1402.2916 740.8333 L 1402.2916 740.8333 Q 1375.8333 740.8333 1269.9999 687.9166 Q 1164.1666 634.99994 1031.875 608.5416 L 899.5833 608.5416 L 873.12494 634.99994 Q 820.2083 661.4583 820.2083 687.9166 L 820.2083 714.37494 L 767.2916 793.74994 Q 714.37494 899.5833 661.4583 952.49994 Q 634.99994 1005.4166 608.5416 1031.875 Q 582.0833 1031.875 582.0833 1058.3333 Q 555.625 1111.25 555.625 1217.0833 L 555.625 1296.4583 L 582.0833 1322.9166 L 608.5416 1349.3749 L 608.5416 1375.8333 L 608.5416 1402.2916 L 634.99994 1402.2916 L 634.99994 1428.7499 L 661.4583 1428.7499 L 661.4583 1428.7499 L 661.4583 1455.2083 Q 687.9166 1481.6666 687.9166 1508.1249 L 714.37494 1508.1249 L 714.37494 1534.5833 L 714.37494 1534.5833 L 714.37494 1534.5833 L 714.37494 1534.5833 L 687.9166 1613.9583 L 661.4583 1693.3333 L 661.4583 1693.3333 L 661.4583 1693.3333 L 661.4583 1666.8749 L 661.4583 1666.8749 L 634.99994 1666.8749 L 634.99994 1640.4166 L 634.99994 1640.4166 L 608.5416 1640.4166 L 608.5416 1640.4166 L 608.5416 1640.4166 L 608.5416 1613.9583 L 608.5416 1613.9583 L 582.0833 1613.9583 L 582.0833 1587.4999 L 582.0833 1587.4999 Q 555.625 1587.4999 476.24997 1587.4999 Q 396.87497 1587.4999 343.9583 1587.4999 Q 317.49997 1640.4166 238.12498 1640.4166 L 158.74998 1640.4166 L 158.74998 1613.9583 L 132.29166 1613.9583 L 132.29166 1587.4999 L 132.29166 1561.0416 L 105.83333 1561.0416 L 105.83333 1561.0416 L 105.83333 1508.1249 Q 79.37499 1455.2083 79.37499 1190.6249 Q 79.37499 926.0416 52.916664 926.0416 Q 26.458332 926.0416 26.458332 846.6666 L 0.0 793.74994 L 26.458332 793.74994 L 52.916664 793.74994 L 185.20833 767.2916 Q 343.9583 714.37494 370.41666 687.9166 Q 423.3333 661.4583 423.3333 582.0833 Q 423.3333 529.1666 449.79166 529.1666 Q 502.7083 502.7083 555.625 396.87497 Q 608.5416 264.5833 714.37494 211.66666 Q 793.74994 158.74998 873.12494 105.83333 Q 926.0416 26.458332 1005.4166 52.916664 Q 1084.7916 79.37499 1084.7916 26.458332 Q 1084.7916 -26.458332 1190.6249 0.0 Q 1269.9999 52.916664 1296.4583 52.916664 z" svg:height="16.933332mm" draw:style-name="style-556" svg:viewBox="0.0 0.0 1481.6666 1693.3333" svg:width="14.816666mm" svg:x="98.689575mm" svg:y="74.08333mm"/>
          <draw:path svg:d="M 343.9583 79.37499 L 370.41666 0.0 L 608.5416 26.458332 Q 846.6666 52.916664 873.12494 26.458332 Q 899.5833 26.458332 899.5833 26.458332 L 899.5833 26.458332 L 873.12494 79.37499 Q 846.6666 158.74998 873.12494 185.20833 Q 873.12494 211.66666 926.0416 211.66666 Q 978.95825 211.66666 978.95825 238.12498 L 978.95825 264.5833 L 952.49994 264.5833 L 899.5833 291.04166 L 899.5833 291.04166 L 899.5833 291.04166 L 926.0416 449.79166 Q 926.0416 634.99994 873.12494 634.99994 Q 846.6666 634.99994 820.2083 661.4583 L 820.2083 687.9166 L 820.2083 687.9166 Q 793.74994 687.9166 793.74994 714.37494 L 793.74994 714.37494 L 793.74994 767.2916 Q 767.2916 820.2083 740.8333 820.2083 Q 687.9166 820.2083 687.9166 846.6666 Q 687.9166 873.12494 661.4583 899.5833 L 634.99994 926.0416 L 634.99994 926.0416 Q 634.99994 926.0416 529.1666 846.6666 L 449.79166 767.2916 L 449.79166 767.2916 L 423.3333 767.2916 L 423.3333 767.2916 L 423.3333 767.2916 L 370.41666 740.8333 L 343.9583 740.8333 L 343.9583 767.2916 L 370.41666 820.2083 L 370.41666 846.6666 L 370.41666 873.12494 L 423.3333 952.49994 Q 476.24997 1031.875 476.24997 1058.3333 L 476.24997 1058.3333 L 502.7083 1058.3333 L 502.7083 1084.7916 L 502.7083 1084.7916 L 529.1666 1084.7916 L 529.1666 1111.25 L 529.1666 1137.7083 L 502.7083 1137.7083 L 502.7083 1137.7083 L 476.24997 1164.1666 L 449.79166 1190.6249 L 423.3333 1190.6249 L 423.3333 1190.6249 L 423.3333 1190.6249 L 396.87497 1190.6249 L 396.87497 1164.1666 L 423.3333 1137.7083 L 423.3333 1111.25 L 423.3333 1084.7916 L 211.66666 1084.7916 L 0.0 1084.7916 L 0.0 1058.3333 L 0.0 1058.3333 L 26.458332 1058.3333 L 26.458332 1031.875 L 26.458332 1031.875 L 52.916664 1031.875 L 52.916664 1031.875 L 52.916664 1031.875 L 52.916664 1005.4166 L 52.916664 1005.4166 L 79.37499 1005.4166 Q 79.37499 978.95825 79.37499 978.95825 L 79.37499 978.95825 L 79.37499 978.95825 L 105.83333 952.49994 L 105.83333 926.0416 L 105.83333 899.5833 L 132.29166 714.37494 Q 158.74998 555.625 132.29166 502.7083 L 132.29166 449.79166 L 158.74998 449.79166 Q 158.74998 449.79166 158.74998 423.3333 Q 132.29166 396.87497 158.74998 291.04166 Q 158.74998 185.20833 238.12498 158.74998 Q 317.49997 132.29166 343.9583 79.37499 z" svg:height="11.906249mm" draw:style-name="style-557" svg:viewBox="0.0 0.0 978.95825 1190.6249" svg:width="9.789583mm" svg:x="35.454166mm" svg:y="184.94374mm"/>
          <draw:path svg:d="M 26.458332 185.20833 L 26.458332 0.0 L 52.916664 79.37499 Q 79.37499 185.20833 132.29166 238.12498 Q 158.74998 291.04166 185.20833 317.49997 L 185.20833 343.9583 L 158.74998 370.41666 Q 158.74998 396.87497 132.29166 396.87497 L 105.83333 396.87497 L 105.83333 370.41666 L 105.83333 370.41666 L 79.37499 370.41666 L 79.37499 396.87497 L 79.37499 396.87497 L 52.916664 396.87497 L 52.916664 476.24997 L 52.916664 555.625 L 52.916664 555.625 L 26.458332 555.625 L 26.458332 529.1666 L 0.0 529.1666 L 0.0 449.79166 Q 0.0 343.9583 26.458332 185.20833 z" svg:height="5.5562496mm" draw:style-name="style-558" svg:viewBox="0.0 0.0 185.20833 555.625" svg:width="1.8520832mm" svg:x="17.4625mm" svg:y="144.72708mm"/>
          <draw:path svg:d="M 2539.9998 687.9166 L 2539.9998 687.9166 L 2513.5415 2751.6665 Q 2487.0833 4815.4165 2513.5415 5000.6245 L 2513.5415 5185.833 L 2487.0833 5185.833 Q 2487.0833 5212.2915 2434.1665 5238.7495 Q 2381.2498 5265.208 2381.2498 5291.6665 Q 2381.2498 5318.1245 2354.7915 5318.1245 Q 2328.3333 5318.1245 2328.3333 5291.6665 Q 2328.3333 5265.208 2222.5 5265.208 Q 2116.6665 5265.208 2090.2083 5238.7495 Q 2063.75 5212.2915 2063.75 5212.2915 Q 2010.8333 5212.2915 2010.8333 5212.2915 Q 1957.9165 5212.2915 1931.4583 5212.2915 Q 1878.5416 5212.2915 1878.5416 5185.833 Q 1852.0833 5159.3745 1799.1666 5185.833 L 1719.7916 5212.2915 L 1719.7916 5212.2915 Q 1693.3333 5212.2915 1693.3333 5238.7495 L 1693.3333 5265.208 L 1693.3333 5265.208 Q 1666.8749 5265.208 1640.4166 5238.7495 Q 1587.4999 5212.2915 1561.0416 5185.833 Q 1534.5833 5132.9165 1402.2916 5000.6245 L 1296.4583 4894.7915 L 1296.4583 4894.7915 Q 1269.9999 4868.333 1269.9999 4868.333 L 1269.9999 4868.333 L 1269.9999 4841.8745 Q 1269.9999 4815.4165 1243.5416 4788.958 L 1243.5416 4736.0415 L 1243.5416 4709.583 Q 1217.0833 4683.1245 1217.0833 4630.208 L 1217.0833 4577.2915 L 1190.6249 4550.833 L 1164.1666 4524.375 L 1164.1666 4497.9165 L 1164.1666 4471.458 L 1137.7083 4471.458 L 1111.25 4471.458 L 1111.25 4524.375 L 1111.25 4550.833 L 1084.7916 4550.833 L 1084.7916 4577.2915 L 1084.7916 4577.2915 L 1058.3333 4577.2915 L 1031.875 4683.1245 Q 1005.4166 4815.4165 899.5833 4947.708 Q 846.6666 5106.458 820.2083 5132.9165 L 793.74994 5159.3745 L 793.74994 5185.833 L 793.74994 5212.2915 L 767.2916 5212.2915 L 767.2916 5212.2915 L 767.2916 5238.7495 L 740.8333 5238.7495 L 740.8333 5265.208 L 740.8333 5291.6665 L 714.37494 5291.6665 L 687.9166 5291.6665 L 687.9166 5212.2915 Q 687.9166 5159.3745 714.37494 5106.458 L 740.8333 5079.9995 L 687.9166 5079.9995 L 661.4583 5106.458 L 634.99994 5106.458 L 608.5416 5106.458 L 608.5416 5079.9995 L 582.0833 5079.9995 L 582.0833 5079.9995 L 582.0833 5106.458 L 582.0833 5106.458 Q 582.0833 5106.458 449.79166 5212.2915 L 317.49997 5318.1245 L 317.49997 5318.1245 L 317.49997 5318.1245 L 291.04166 5318.1245 L 291.04166 5318.1245 L 291.04166 5344.583 L 264.5833 5344.583 L 264.5833 5344.583 L 264.5833 5371.0415 L 264.5833 5371.0415 L 264.5833 5371.0415 L 211.66666 5371.0415 L 185.20833 5371.0415 L 158.74998 5371.0415 L 105.83333 5371.0415 L 105.83333 5371.0415 L 105.83333 5371.0415 L 132.29166 5344.583 L 158.74998 5318.1245 L 211.66666 5238.7495 Q 264.5833 5159.3745 264.5833 5132.9165 L 264.5833 5106.458 L 291.04166 5079.9995 L 317.49997 5053.5415 L 317.49997 5053.5415 L 317.49997 5053.5415 L 291.04166 5053.5415 L 264.5833 5053.5415 L 185.20833 5053.5415 Q 105.83333 5053.5415 52.916664 5079.9995 L 26.458332 5106.458 L 26.458332 5106.458 L 0.0 5106.458 L 0.0 5053.5415 L 0.0 5027.083 L 0.0 5027.083 L 0.0 5000.6245 L 0.0 5000.6245 L 0.0 5000.6245 L 26.458332 5000.6245 L 26.458332 5000.6245 L 26.458332 4974.1665 L 52.916664 4974.1665 L 52.916664 4947.708 L 52.916664 4921.2495 L 132.29166 4815.4165 Q 211.66666 4683.1245 238.12498 4683.1245 Q 264.5833 4683.1245 343.9583 4577.2915 Q 423.3333 4471.458 555.625 4392.083 Q 687.9166 4312.708 687.9166 4259.7915 Q 687.9166 4233.333 661.4583 4233.333 L 661.4583 4233.333 L 661.4583 4206.875 Q 687.9166 4180.4165 687.9166 4101.0415 L 687.9166 4048.1248 L 714.37494 4021.6665 L 714.37494 3995.208 L 714.37494 3995.208 L 740.8333 3995.208 L 740.8333 4101.0415 L 740.8333 4233.333 L 767.2916 4233.333 L 793.74994 4233.333 L 793.74994 4259.7915 L 793.74994 4286.25 L 820.2083 4286.25 L 820.2083 4259.7915 L 846.6666 4259.7915 L 873.12494 4259.7915 L 873.12494 4233.333 L 899.5833 4233.333 L 899.5833 4153.958 L 899.5833 4074.583 L 899.5833 4074.583 Q 899.5833 4074.583 926.0416 4048.1248 Q 952.49994 4021.6665 978.95825 4048.1248 Q 1005.4166 4048.1248 1031.875 3836.4583 Q 1058.3333 3598.3333 1084.7916 3598.3333 Q 1111.25 3598.3333 1111.25 3571.8748 Q 1111.25 3545.4165 1137.7083 3413.1248 Q 1137.7083 3254.3748 1137.7083 3148.5415 L 1137.7083 3042.7083 L 1137.7083 3042.7083 Q 1111.25 3016.2498 1137.7083 2883.9583 L 1164.1666 2725.2083 L 1164.1666 2619.3748 L 1164.1666 2539.9998 L 1111.25 2460.6248 Q 1111.25 2354.7915 1111.25 2275.4165 Q 1137.7083 2196.0415 1164.1666 2196.0415 Q 1190.6249 2196.0415 1402.2916 1878.5416 Q 1587.4999 1534.5833 1613.9583 1534.5833 L 1613.9583 1534.5833 L 1640.4166 1534.5833 Q 1666.8749 1508.1249 1666.8749 1508.1249 Q 1693.3333 1508.1249 1772.7083 1481.6666 Q 1852.0833 1455.2083 1852.0833 1402.2916 Q 1878.5416 1349.3749 1825.6249 1084.7916 Q 1772.7083 820.2083 1746.2499 820.2083 Q 1719.7916 820.2083 1693.3333 714.37494 L 1693.3333 634.99994 L 1693.3333 608.5416 L 1693.3333 555.625 L 1693.3333 529.1666 Q 1693.3333 502.7083 1666.8749 449.79166 L 1666.8749 396.87497 L 1666.8749 396.87497 L 1666.8749 396.87497 L 1666.8749 370.41666 L 1693.3333 370.41666 L 1693.3333 370.41666 L 1693.3333 343.9583 L 1693.3333 343.9583 L 1693.3333 343.9583 L 1719.7916 343.9583 L 1719.7916 343.9583 L 1719.7916 370.41666 L 1746.2499 370.41666 L 1746.2499 370.41666 Q 1746.2499 396.87497 1746.2499 396.87497 L 1772.7083 396.87497 L 1799.1666 423.3333 Q 1799.1666 449.79166 1852.0833 449.79166 Q 1931.4583 449.79166 1931.4583 423.3333 L 1931.4583 423.3333 L 1957.9165 396.87497 Q 1984.3749 343.9583 2037.2915 370.41666 Q 2090.2083 370.41666 2116.6665 291.04166 Q 2116.6665 238.12498 2169.5833 238.12498 Q 2222.5 211.66666 2222.5 185.20833 Q 2222.5 132.29166 2248.9583 132.29166 L 2248.9583 105.83333 L 2301.875 52.916664 Q 2354.7915 -26.458332 2381.2498 0.0 Q 2407.7083 26.458332 2434.1665 0.0 Q 2460.6248 -26.458332 2487.0833 52.916664 Q 2487.0833 105.83333 2513.5415 396.87497 Q 2539.9998 687.9166 2539.9998 687.9166 z" svg:height="53.710415mm" draw:style-name="style-559" svg:viewBox="0.0 0.0 2539.9998 5371.0415" svg:width="25.399998mm" svg:x="260.34998mm" svg:y="89.69375mm"/>
          <draw:path svg:d="M 0.0 26.458332 L 0.0 0.0 L 158.74998 0.0 L 291.04166 0.0 L 291.04166 132.29166 L 317.49997 264.5833 L 317.49997 291.04166 L 317.49997 317.49997 L 370.41666 317.49997 L 449.79166 317.49997 L 449.79166 158.74998 L 476.24997 26.458332 L 476.24997 26.458332 L 476.24997 0.0 L 608.5416 26.458332 Q 740.8333 26.458332 740.8333 52.916664 L 740.8333 52.916664 L 740.8333 423.3333 L 740.8333 793.74994 L 714.37494 793.74994 L 714.37494 793.74994 L 582.0833 820.2083 L 476.24997 820.2083 L 476.24997 793.74994 Q 476.24997 793.74994 449.79166 793.74994 L 449.79166 793.74994 L 449.79166 687.9166 Q 423.3333 555.625 423.3333 529.1666 Q 423.3333 502.7083 370.41666 476.24997 Q 317.49997 476.24997 317.49997 634.99994 L 291.04166 820.2083 L 158.74998 820.2083 L 26.458332 793.74994 L 26.458332 793.74994 L 0.0 793.74994 L 0.0 529.1666 L 0.0 291.04166 L 0.0 238.12498 Q 0.0 185.20833 0.0 105.83333 L 0.0 26.458332 L 0.0 26.458332 z" svg:height="8.202083mm" draw:style-name="style-560" svg:viewBox="0.0 0.0 740.8333 820.2083" svg:width="7.408333mm" svg:x="47.09583mm" svg:y="23.283333mm"/>
          <draw:path svg:d="M 185.20833 52.916664 L 185.20833 105.83333 L 185.20833 158.74998 Q 211.66666 211.66666 211.66666 238.12498 L 211.66666 238.12498 L 211.66666 238.12498 Q 211.66666 264.5833 185.20833 264.5833 Q 185.20833 291.04166 105.83333 291.04166 L 26.458332 291.04166 L 26.458332 291.04166 L 0.0 291.04166 L 0.0 185.20833 L 0.0 52.916664 L 0.0 26.458332 Q 0.0 26.458332 26.458332 26.458332 L 26.458332 0.0 L 105.83333 0.0 Q 158.74998 0.0 185.20833 52.916664 z" svg:height="2.9104166mm" draw:style-name="style-561" svg:viewBox="0.0 0.0 211.66666 291.04166" svg:width="2.1166666mm" svg:x="235.47916mm" svg:y="32.01458mm"/>
          <draw:path svg:d="M 608.5416 291.04166 L 608.5416 291.04166 L 582.0833 317.49997 Q 529.1666 370.41666 529.1666 449.79166 Q 502.7083 529.1666 396.87497 634.99994 Q 264.5833 740.8333 185.20833 873.12494 Q 79.37499 1005.4166 79.37499 1005.4166 L 79.37499 1005.4166 L 79.37499 1005.4166 L 52.916664 1031.875 L 52.916664 1031.875 L 52.916664 1031.875 L 52.916664 1031.875 Q 26.458332 1005.4166 26.458332 1005.4166 L 26.458332 1005.4166 L 26.458332 1005.4166 Q 26.458332 1005.4166 52.916664 978.95825 L 52.916664 978.95825 L 52.916664 978.95825 Q 52.916664 952.49994 52.916664 952.49994 L 52.916664 952.49994 L 52.916664 952.49994 L 52.916664 926.0416 L 52.916664 899.5833 L 52.916664 873.12494 L 26.458332 873.12494 L 26.458332 846.6666 L 26.458332 846.6666 L 0.0 846.6666 L 0.0 820.2083 L 0.0 793.74994 L 26.458332 793.74994 L 26.458332 793.74994 L 26.458332 793.74994 L 26.458332 793.74994 L 52.916664 820.2083 L 52.916664 820.2083 L 52.916664 820.2083 L 52.916664 846.6666 L 52.916664 846.6666 L 79.37499 846.6666 L 105.83333 846.6666 Q 132.29166 846.6666 264.5833 634.99994 Q 370.41666 476.24997 370.41666 343.9583 Q 343.9583 238.12498 396.87497 238.12498 Q 449.79166 211.66666 449.79166 132.29166 L 449.79166 26.458332 L 476.24997 0.0 Q 529.1666 0.0 529.1666 132.29166 Q 555.625 264.5833 582.0833 264.5833 Q 608.5416 264.5833 608.5416 291.04166 z" svg:height="10.318749mm" draw:style-name="style-562" svg:viewBox="0.0 0.0 608.5416 1031.875" svg:width="6.0854163mm" svg:x="160.3375mm" svg:y="122.237495mm"/>
          <draw:path svg:d="M 52.916664 52.916664 L 79.37499 0.0 L 132.29166 52.916664 Q 158.74998 105.83333 185.20833 105.83333 Q 238.12498 105.83333 238.12498 185.20833 Q 238.12498 264.5833 238.12498 317.49997 L 238.12498 396.87497 L 238.12498 423.3333 Q 238.12498 449.79166 211.66666 476.24997 L 211.66666 529.1666 L 211.66666 555.625 L 185.20833 582.0833 L 185.20833 634.99994 Q 185.20833 714.37494 158.74998 740.8333 L 158.74998 767.2916 L 158.74998 793.74994 Q 158.74998 820.2083 79.37499 846.6666 L 0.0 873.12494 L 0.0 846.6666 Q 0.0 820.2083 26.458332 820.2083 Q 52.916664 793.74994 52.916664 767.2916 Q 79.37499 740.8333 26.458332 714.37494 Q -26.458332 687.9166 26.458332 423.3333 L 52.916664 158.74998 L 52.916664 158.74998 Q 26.458332 132.29166 26.458332 132.29166 L 26.458332 132.29166 L 26.458332 105.83333 Q 26.458332 79.37499 52.916664 52.916664 z" svg:height="8.73125mm" draw:style-name="style-563" svg:viewBox="0.0 0.0 238.12498 873.12494" svg:width="2.38125mm" svg:x="265.37708mm" svg:y="124.35416mm"/>
          <draw:path svg:d="M 52.916664 264.5833 L 0.0 0.0 L 26.458332 0.0 Q 52.916664 0.0 79.37499 52.916664 Q 105.83333 132.29166 132.29166 132.29166 Q 158.74998 132.29166 185.20833 105.83333 L 211.66666 105.83333 L 211.66666 105.83333 L 211.66666 132.29166 L 211.66666 132.29166 L 185.20833 132.29166 L 185.20833 132.29166 L 185.20833 132.29166 L 185.20833 158.74998 L 185.20833 158.74998 L 185.20833 185.20833 L 185.20833 238.12498 L 185.20833 238.12498 L 185.20833 238.12498 L 185.20833 264.5833 L 185.20833 264.5833 L 211.66666 264.5833 L 211.66666 291.04166 L 396.87497 291.04166 Q 608.5416 291.04166 608.5416 317.49997 L 608.5416 317.49997 L 582.0833 317.49997 Q 555.625 343.9583 476.24997 343.9583 L 396.87497 343.9583 L 343.9583 370.41666 L 264.5833 370.41666 L 264.5833 396.87497 Q 238.12498 449.79166 238.12498 449.79166 L 238.12498 449.79166 L 238.12498 476.24997 L 238.12498 476.24997 L 238.12498 555.625 Q 291.04166 634.99994 343.9583 820.2083 Q 396.87497 1005.4166 396.87497 1084.7916 Q 396.87497 1164.1666 396.87497 1217.0833 L 396.87497 1269.9999 L 396.87497 1296.4583 L 396.87497 1322.9166 L 396.87497 1349.3749 Q 396.87497 1375.8333 396.87497 1428.7499 Q 423.3333 1455.2083 423.3333 1481.6666 L 449.79166 1481.6666 L 423.3333 1640.4166 Q 423.3333 1772.7083 423.3333 1799.1666 L 449.79166 1799.1666 L 449.79166 1799.1666 L 449.79166 1825.6249 L 476.24997 1825.6249 L 502.7083 1825.6249 L 502.7083 1852.0833 L 502.7083 1852.0833 L 529.1666 1852.0833 L 529.1666 1878.5416 L 529.1666 1878.5416 L 555.625 1878.5416 L 555.625 1878.5416 L 555.625 1878.5416 L 555.625 1904.9999 L 555.625 1904.9999 L 582.0833 1931.4583 L 582.0833 1957.9165 L 555.625 1957.9165 L 529.1666 1931.4583 L 529.1666 1931.4583 L 502.7083 1931.4583 L 502.7083 1931.4583 L 502.7083 1931.4583 L 502.7083 1904.9999 L 502.7083 1904.9999 L 476.24997 1904.9999 L 476.24997 1878.5416 L 476.24997 1878.5416 L 449.79166 1878.5416 L 449.79166 1878.5416 L 449.79166 1878.5416 L 449.79166 1852.0833 L 449.79166 1852.0833 L 423.3333 1852.0833 L 423.3333 1825.6249 L 423.3333 1825.6249 L 396.87497 1825.6249 L 396.87497 1825.6249 Q 396.87497 1825.6249 238.12498 1772.7083 L 105.83333 1746.2499 L 105.83333 1772.7083 L 105.83333 1799.1666 L 79.37499 1799.1666 L 52.916664 1799.1666 L 52.916664 1772.7083 L 79.37499 1746.2499 L 79.37499 1746.2499 L 79.37499 1719.7916 L 79.37499 1719.7916 L 79.37499 1719.7916 L 105.83333 1719.7916 L 105.83333 1719.7916 L 105.83333 1693.3333 Q 132.29166 1693.3333 158.74998 1613.9583 Q 185.20833 1534.5833 211.66666 1402.2916 Q 238.12498 1269.9999 158.74998 899.5833 Q 79.37499 529.1666 52.916664 264.5833 z" svg:height="19.579166mm" draw:style-name="style-564" svg:viewBox="0.0 0.0 608.5416 1957.9165" svg:width="6.0854163mm" svg:x="109.27291mm" svg:y="125.14791mm"/>
          <draw:path svg:d="M 0.0 26.458332 L 0.0 0.0 L 26.458332 26.458332 Q 52.916664 52.916664 79.37499 26.458332 L 105.83333 0.0 L 105.83333 0.0 L 105.83333 0.0 L 105.83333 26.458332 L 105.83333 52.916664 L 132.29166 52.916664 L 158.74998 79.37499 L 185.20833 79.37499 L 211.66666 79.37499 L 291.04166 132.29166 Q 370.41666 185.20833 370.41666 211.66666 L 370.41666 211.66666 L 396.87497 211.66666 L 396.87497 238.12498 L 396.87497 238.12498 L 423.3333 238.12498 L 423.3333 238.12498 L 423.3333 238.12498 L 423.3333 264.5833 L 423.3333 264.5833 L 449.79166 264.5833 L 449.79166 291.04166 L 449.79166 291.04166 L 476.24997 291.04166 L 476.24997 291.04166 L 476.24997 291.04166 L 476.24997 317.49997 L 476.24997 317.49997 L 502.7083 343.9583 L 502.7083 370.41666 L 423.3333 370.41666 L 343.9583 343.9583 L 264.5833 343.9583 Q 211.66666 343.9583 105.83333 317.49997 L 0.0 291.04166 L 0.0 291.04166 L 0.0 264.5833 L 0.0 264.5833 Q 26.458332 238.12498 0.0 238.12498 L 0.0 238.12498 L 0.0 238.12498 L 0.0 211.66666 L 0.0 211.66666 L 26.458332 185.20833 L 52.916664 185.20833 Q 79.37499 185.20833 52.916664 132.29166 Q 0.0 79.37499 0.0 26.458332 z" svg:height="3.7041664mm" draw:style-name="style-565" svg:viewBox="0.0 0.0 502.7083 370.41666" svg:width="5.027083mm" svg:x="46.0375mm" svg:y="177.5354mm"/>
          <draw:path svg:d="M 634.99994 0.0 L 634.99994 0.0 L 634.99994 26.458332 Q 634.99994 52.916664 661.4583 52.916664 Q 687.9166 52.916664 661.4583 105.83333 Q 634.99994 185.20833 634.99994 264.5833 Q 634.99994 317.49997 555.625 476.24997 Q 476.24997 634.99994 449.79166 687.9166 Q 423.3333 740.8333 423.3333 767.2916 L 423.3333 767.2916 L 396.87497 793.74994 L 396.87497 793.74994 L 370.41666 793.74994 L 343.9583 793.74994 L 343.9583 820.2083 L 317.49997 820.2083 L 317.49997 846.6666 L 317.49997 899.5833 L 291.04166 899.5833 L 291.04166 899.5833 L 291.04166 873.12494 L 264.5833 846.6666 L 264.5833 820.2083 L 264.5833 793.74994 L 264.5833 740.8333 Q 264.5833 714.37494 264.5833 687.9166 Q 264.5833 634.99994 158.74998 555.625 Q 52.916664 476.24997 26.458332 343.9583 L 0.0 211.66666 L 26.458332 185.20833 L 52.916664 158.74998 L 52.916664 158.74998 L 52.916664 158.74998 L 52.916664 132.29166 L 52.916664 132.29166 L 79.37499 132.29166 L 79.37499 105.83333 L 79.37499 105.83333 L 105.83333 105.83333 L 132.29166 79.37499 Q 158.74998 52.916664 370.41666 79.37499 Q 582.0833 79.37499 608.5416 52.916664 Q 634.99994 0.0 634.99994 0.0 z" svg:height="8.995832mm" draw:style-name="style-566" svg:viewBox="0.0 0.0 661.4583 899.5833" svg:width="6.614583mm" svg:x="51.329163mm" svg:y="70.379166mm"/>
          <draw:path svg:d="M 687.9166 0.0 L 687.9166 0.0 L 687.9166 52.916664 Q 661.4583 105.83333 582.0833 185.20833 Q 529.1666 264.5833 608.5416 264.5833 L 687.9166 264.5833 L 687.9166 291.04166 L 687.9166 291.04166 L 687.9166 291.04166 Q 687.9166 291.04166 634.99994 317.49997 Q 582.0833 317.49997 317.49997 343.9583 L 26.458332 370.41666 L 26.458332 343.9583 L 0.0 343.9583 L 0.0 291.04166 L 0.0 238.12498 L 26.458332 238.12498 L 26.458332 211.66666 L 26.458332 211.66666 L 52.916664 211.66666 L 52.916664 211.66666 L 52.916664 211.66666 L 105.83333 185.20833 L 132.29166 158.74998 L 238.12498 158.74998 Q 343.9583 105.83333 370.41666 105.83333 L 396.87497 105.83333 L 502.7083 105.83333 Q 608.5416 105.83333 634.99994 52.916664 Q 687.9166 0.0 687.9166 0.0 z" svg:height="3.7041664mm" draw:style-name="style-567" svg:viewBox="0.0 0.0 687.9166 370.41666" svg:width="6.879166mm" svg:x="144.4625mm" svg:y="166.68748mm"/>
          <draw:path svg:d="M 132.29166 0.0 L 211.66666 0.0 L 211.66666 0.0 L 211.66666 26.458332 L 211.66666 26.458332 L 238.12498 26.458332 L 238.12498 26.458332 L 238.12498 26.458332 L 238.12498 52.916664 L 238.12498 52.916664 L 264.5833 52.916664 L 264.5833 79.37499 L 264.5833 79.37499 L 291.04166 79.37499 L 291.04166 79.37499 L 291.04166 79.37499 L 291.04166 105.83333 L 291.04166 105.83333 L 317.49997 132.29166 Q 343.9583 132.29166 343.9583 132.29166 L 343.9583 158.74998 L 343.9583 158.74998 Q 343.9583 185.20833 343.9583 185.20833 L 370.41666 185.20833 L 476.24997 502.7083 Q 555.625 846.6666 582.0833 899.5833 L 582.0833 952.49994 L 555.625 952.49994 Q 555.625 926.0416 502.7083 873.12494 Q 449.79166 820.2083 291.04166 820.2083 L 105.83333 820.2083 L 79.37499 820.2083 L 52.916664 820.2083 L 52.916664 793.74994 L 26.458332 767.2916 L 26.458332 714.37494 L 26.458332 687.9166 L 0.0 687.9166 L 0.0 661.4583 L 52.916664 661.4583 Q 105.83333 661.4583 132.29166 634.99994 Q 158.74998 634.99994 158.74998 502.7083 Q 185.20833 396.87497 158.74998 238.12498 L 132.29166 79.37499 L 79.37499 79.37499 L 52.916664 79.37499 L 79.37499 52.916664 Q 79.37499 26.458332 132.29166 0.0 z" svg:height="9.525mm" draw:style-name="style-568" svg:viewBox="0.0 0.0 582.0833 952.49994" svg:width="5.820833mm" svg:x="92.33958mm" svg:y="81.22708mm"/>
          <draw:path svg:d="M 291.04166 0.0 L 343.9583 0.0 L 343.9583 26.458332 L 343.9583 26.458332 L 317.49997 26.458332 Q 291.04166 26.458332 291.04166 158.74998 Q 291.04166 264.5833 211.66666 291.04166 Q 158.74998 317.49997 158.74998 291.04166 Q 158.74998 238.12498 132.29166 238.12498 L 105.83333 238.12498 L 105.83333 264.5833 Q 79.37499 264.5833 52.916664 264.5833 Q 26.458332 291.04166 26.458332 238.12498 L 0.0 211.66666 L 0.0 211.66666 L 26.458332 211.66666 L 26.458332 211.66666 L 26.458332 238.12498 L 26.458332 238.12498 L 26.458332 238.12498 L 52.916664 238.12498 L 52.916664 238.12498 L 52.916664 211.66666 L 79.37499 211.66666 L 79.37499 211.66666 L 79.37499 185.20833 L 79.37499 185.20833 L 79.37499 185.20833 L 158.74998 105.83333 Q 238.12498 26.458332 291.04166 0.0 z" svg:height="2.9104166mm" draw:style-name="style-569" svg:viewBox="0.0 0.0 343.9583 291.04166" svg:width="3.439583mm" svg:x="148.9604mm" svg:y="79.11041mm"/>
          <draw:path svg:d="M 158.74998 0.0 L 158.74998 0.0 L 185.20833 0.0 L 211.66666 0.0 L 211.66666 0.0 L 211.66666 0.0 L 238.12498 0.0 L 238.12498 0.0 L 238.12498 26.458332 L 264.5833 26.458332 L 264.5833 52.916664 L 264.5833 105.83333 L 238.12498 105.83333 Q 238.12498 105.83333 185.20833 185.20833 L 158.74998 238.12498 L 132.29166 238.12498 L 132.29166 264.5833 L 158.74998 264.5833 L 211.66666 264.5833 L 211.66666 291.04166 L 211.66666 291.04166 L 211.66666 291.04166 Q 211.66666 317.49997 105.83333 317.49997 L 0.0 343.9583 L 0.0 317.49997 L 0.0 291.04166 L 52.916664 291.04166 Q 79.37499 291.04166 79.37499 211.66666 L 105.83333 105.83333 L 105.83333 79.37499 L 105.83333 52.916664 L 132.29166 26.458332 L 158.74998 0.0 L 158.74998 0.0 z" svg:height="3.439583mm" draw:style-name="style-570" svg:viewBox="0.0 0.0 264.5833 343.9583" svg:width="2.6458333mm" svg:x="273.57916mm" svg:y="167.21666mm"/>
          <draw:path svg:d="M 105.83333 0.0 L 158.74998 0.0 L 158.74998 0.0 Q 158.74998 26.458332 158.74998 26.458332 L 185.20833 26.458332 L 264.5833 26.458332 Q 317.49997 0.0 317.49997 26.458332 L 317.49997 79.37499 L 317.49997 185.20833 Q 317.49997 264.5833 264.5833 291.04166 L 211.66666 317.49997 L 211.66666 317.49997 Q 211.66666 291.04166 105.83333 291.04166 Q 0.0 291.04166 0.0 158.74998 Q 0.0 26.458332 52.916664 0.0 Q 79.37499 -26.458332 105.83333 0.0 z" svg:height="3.1749997mm" draw:style-name="style-571" svg:viewBox="0.0 0.0 317.49997 317.49997" svg:width="3.1749997mm" svg:x="229.65833mm" svg:y="37.306248mm"/>
          <draw:path svg:d="M 158.74998 0.0 L 211.66666 0.0 L 370.41666 0.0 Q 502.7083 0.0 582.0833 0.0 L 661.4583 0.0 L 687.9166 0.0 L 740.8333 0.0 L 740.8333 26.458332 L 740.8333 26.458332 L 767.2916 26.458332 L 767.2916 52.916664 L 767.2916 52.916664 L 793.74994 52.916664 L 793.74994 52.916664 L 793.74994 52.916664 L 793.74994 79.37499 L 793.74994 79.37499 L 820.2083 79.37499 L 820.2083 105.83333 L 873.12494 105.83333 Q 926.0416 105.83333 926.0416 132.29166 Q 926.0416 158.74998 952.49994 158.74998 Q 1005.4166 185.20833 1005.4166 211.66666 L 1005.4166 238.12498 L 978.95825 238.12498 Q 952.49994 211.66666 687.9166 211.66666 Q 396.87497 211.66666 396.87497 158.74998 Q 396.87497 132.29166 211.66666 105.83333 L 0.0 105.83333 L 0.0 105.83333 L 0.0 105.83333 L 52.916664 79.37499 Q 105.83333 52.916664 105.83333 52.916664 L 79.37499 26.458332 L 105.83333 26.458332 Q 132.29166 0.0 158.74998 0.0 z" svg:height="2.38125mm" draw:style-name="style-572" svg:viewBox="0.0 0.0 1005.4166 238.12498" svg:width="10.054166mm" svg:x="148.16666mm" svg:y="181.50415mm"/>
          <draw:path svg:d="M 1799.1666 0.0 L 1799.1666 0.0 L 1799.1666 26.458332 L 1799.1666 79.37499 L 1799.1666 105.83333 L 1799.1666 132.29166 L 1799.1666 132.29166 L 1799.1666 132.29166 L 1799.1666 105.83333 L 1799.1666 105.83333 L 1825.6249 132.29166 L 1825.6249 158.74998 L 1852.0833 291.04166 Q 1852.0833 396.87497 1878.5416 423.3333 L 1878.5416 449.79166 L 1852.0833 449.79166 Q 1825.6249 449.79166 1772.7083 423.3333 Q 1719.7916 396.87497 1693.3333 476.24997 Q 1693.3333 555.625 1693.3333 529.1666 Q 1666.8749 502.7083 1640.4166 502.7083 L 1613.9583 502.7083 L 1587.4999 502.7083 L 1561.0416 502.7083 L 1561.0416 502.7083 L 1534.5833 502.7083 L 1534.5833 502.7083 L 1534.5833 502.7083 L 1534.5833 529.1666 L 1534.5833 529.1666 L 1508.1249 529.1666 L 1508.1249 555.625 L 1508.1249 555.625 L 1481.6666 555.625 L 1481.6666 555.625 L 1481.6666 555.625 L 1481.6666 582.0833 L 1481.6666 582.0833 L 1481.6666 634.99994 L 1481.6666 687.9166 L 1481.6666 714.37494 L 1481.6666 740.8333 L 1587.4999 820.2083 Q 1666.8749 873.12494 1746.2499 926.0416 Q 1825.6249 952.49994 1825.6249 978.95825 L 1852.0833 1005.4166 L 1852.0833 1005.4166 L 1852.0833 1031.875 L 1852.0833 1031.875 L 1852.0833 1031.875 L 1878.5416 1031.875 L 1878.5416 1031.875 L 1878.5416 1058.3333 L 1904.9999 1058.3333 L 1904.9999 1084.7916 L 1904.9999 1137.7083 L 1931.4583 1137.7083 L 1931.4583 1137.7083 L 1931.4583 1164.1666 L 1957.9165 1164.1666 L 1957.9165 1164.1666 L 1957.9165 1190.6249 L 1904.9999 1190.6249 L 1878.5416 1190.6249 L 1799.1666 1164.1666 Q 1746.2499 1137.7083 1719.7916 1137.7083 L 1693.3333 1137.7083 L 1640.4166 1164.1666 L 1587.4999 1190.6249 L 1587.4999 1190.6249 L 1587.4999 1190.6249 L 1561.0416 1217.0833 L 1561.0416 1243.5416 L 1587.4999 1243.5416 L 1613.9583 1243.5416 L 1693.3333 1269.9999 Q 1772.7083 1296.4583 1719.7916 1322.9166 Q 1693.3333 1349.3749 1693.3333 1349.3749 Q 1693.3333 1349.3749 1746.2499 1375.8333 L 1799.1666 1375.8333 L 1799.1666 1402.2916 L 1799.1666 1428.7499 L 1825.6249 1455.2083 L 1852.0833 1481.6666 L 1852.0833 1481.6666 L 1852.0833 1508.1249 L 1852.0833 1508.1249 L 1852.0833 1508.1249 L 1878.5416 1508.1249 L 1878.5416 1508.1249 L 1878.5416 1534.5833 L 1904.9999 1534.5833 L 1904.9999 1534.5833 L 1904.9999 1561.0416 L 1904.9999 1561.0416 Q 1904.9999 1561.0416 1931.4583 1561.0416 Q 1957.9165 1587.4999 1666.8749 1561.0416 L 1375.8333 1508.1249 L 1349.3749 1508.1249 L 1322.9166 1508.1249 L 1322.9166 1481.6666 L 1322.9166 1481.6666 L 1296.4583 1481.6666 L 1296.4583 1508.1249 L 1269.9999 1508.1249 L 1269.9999 1508.1249 L 1243.5416 1508.1249 L 1217.0833 1508.1249 L 1217.0833 1508.1249 L 1217.0833 1508.1249 L 1190.6249 1508.1249 L 1190.6249 1508.1249 L 1190.6249 1534.5833 L 1217.0833 1534.5833 L 1217.0833 1534.5833 L 1217.0833 1561.0416 L 1217.0833 1561.0416 L 1243.5416 1561.0416 L 1243.5416 1561.0416 Q 1243.5416 1561.0416 1005.4166 1534.5833 L 740.8333 1481.6666 L 767.2916 1481.6666 L 767.2916 1508.1249 L 793.74994 1508.1249 L 820.2083 1508.1249 L 846.6666 1534.5833 Q 846.6666 1561.0416 873.12494 1561.0416 L 899.5833 1561.0416 L 899.5833 1587.4999 L 899.5833 1587.4999 L 926.0416 1587.4999 L 926.0416 1613.9583 L 926.0416 1613.9583 L 952.49994 1613.9583 L 952.49994 1613.9583 L 952.49994 1613.9583 L 899.5833 1613.9583 L 873.12494 1613.9583 L 846.6666 1613.9583 L 820.2083 1613.9583 L 793.74994 1587.4999 Q 767.2916 1561.0416 687.9166 1534.5833 Q 608.5416 1508.1249 529.1666 1481.6666 Q 423.3333 1455.2083 370.41666 1508.1249 L 291.04166 1561.0416 L 264.5833 1561.0416 L 211.66666 1561.0416 L 211.66666 1561.0416 L 211.66666 1534.5833 L 185.20833 1534.5833 L 185.20833 1508.1249 L 185.20833 1508.1249 L 158.74998 1508.1249 L 158.74998 1508.1249 L 158.74998 1508.1249 L 158.74998 1481.6666 L 158.74998 1481.6666 L 185.20833 1455.2083 Q 211.66666 1428.7499 238.12498 1402.2916 L 264.5833 1402.2916 L 264.5833 1375.8333 L 264.5833 1375.8333 L 291.04166 1375.8333 L 291.04166 1349.3749 L 264.5833 1349.3749 L 238.12498 1349.3749 L 238.12498 1322.9166 L 211.66666 1322.9166 L 211.66666 1322.9166 L 211.66666 1349.3749 L 211.66666 1349.3749 L 211.66666 1349.3749 L 185.20833 1349.3749 Q 185.20833 1349.3749 132.29166 1375.8333 L 79.37499 1402.2916 L 79.37499 1375.8333 L 79.37499 1349.3749 L 52.916664 1349.3749 L 0.0 1349.3749 L 0.0 1322.9166 L 0.0 1322.9166 L 0.0 1322.9166 L 0.0 1296.4583 L 52.916664 1296.4583 L 79.37499 1296.4583 L 79.37499 1269.9999 L 52.916664 1269.9999 L 52.916664 1243.5416 L 52.916664 1217.0833 L 79.37499 1217.0833 L 79.37499 1190.6249 L 79.37499 1190.6249 L 79.37499 1190.6249 L 79.37499 1190.6249 L 105.83333 1164.1666 L 396.87497 1031.875 Q 687.9166 873.12494 687.9166 846.6666 Q 687.9166 820.2083 820.2083 740.8333 Q 952.49994 661.4583 1005.4166 661.4583 Q 1084.7916 661.4583 1243.5416 476.24997 Q 1428.7499 317.49997 1455.2083 317.49997 Q 1508.1249 291.04166 1640.4166 158.74998 Q 1799.1666 0.0 1799.1666 0.0 z M 952.49994 714.37494 Q 978.95825 714.37494 978.95825 740.8333 Q 978.95825 767.2916 952.49994 767.2916 Q 926.0416 767.2916 926.0416 740.8333 Q 926.0416 714.37494 952.49994 714.37494 z" svg:height="16.139582mm" draw:style-name="style-573" svg:viewBox="0.0 0.0 1957.9165 1613.9583" svg:width="19.579166mm" svg:x="84.666664mm" svg:y="123.03124mm"/>
          <draw:path svg:d="M 423.3333 105.83333 L 423.3333 105.83333 L 423.3333 132.29166 Q 423.3333 132.29166 449.79166 158.74998 L 449.79166 185.20833 L 423.3333 185.20833 Q 396.87497 185.20833 370.41666 185.20833 L 317.49997 185.20833 L 317.49997 185.20833 Q 317.49997 185.20833 211.66666 238.12498 L 105.83333 291.04166 L 79.37499 317.49997 Q 52.916664 343.9583 26.458332 370.41666 L 0.0 396.87497 L 0.0 396.87497 L 0.0 396.87497 L 0.0 343.9583 L 0.0 317.49997 L 26.458332 291.04166 L 52.916664 264.5833 L 52.916664 264.5833 L 52.916664 238.12498 L 52.916664 238.12498 L 52.916664 238.12498 L 79.37499 238.12498 L 79.37499 238.12498 L 79.37499 211.66666 L 105.83333 211.66666 L 105.83333 185.20833 Q 105.83333 158.74998 132.29166 79.37499 L 158.74998 26.458332 L 211.66666 0.0 Q 264.5833 -26.458332 317.49997 26.458332 Q 396.87497 79.37499 423.3333 105.83333 z" svg:height="3.9687498mm" draw:style-name="style-574" svg:viewBox="0.0 0.0 449.79166 396.87497" svg:width="4.497916mm" svg:x="130.70416mm" svg:y="142.61041mm"/>
          <draw:path svg:d="M 1217.0833 52.916664 L 1190.6249 0.0 L 1269.9999 26.458332 Q 1375.8333 52.916664 1349.3749 79.37499 Q 1349.3749 105.83333 1402.2916 132.29166 Q 1455.2083 132.29166 1481.6666 185.20833 Q 1481.6666 211.66666 1508.1249 185.20833 Q 1534.5833 185.20833 1587.4999 264.5833 Q 1640.4166 343.9583 1613.9583 423.3333 Q 1587.4999 502.7083 1587.4999 502.7083 Q 1561.0416 502.7083 1508.1249 502.7083 L 1455.2083 502.7083 L 1481.6666 529.1666 L 1508.1249 555.625 L 1561.0416 555.625 Q 1587.4999 582.0833 1613.9583 608.5416 Q 1613.9583 661.4583 1640.4166 661.4583 Q 1693.3333 687.9166 1693.3333 714.37494 Q 1693.3333 740.8333 1719.7916 740.8333 Q 1746.2499 740.8333 1746.2499 767.2916 Q 1746.2499 793.74994 1799.1666 767.2916 Q 1852.0833 767.2916 1931.4583 793.74994 Q 2010.8333 820.2083 2169.5833 873.12494 Q 2328.3333 926.0416 2328.3333 952.49994 Q 2328.3333 978.95825 2381.2498 978.95825 Q 2407.7083 978.95825 2381.2498 1031.875 Q 2381.2498 1111.25 2381.2498 1137.7083 Q 2381.2498 1164.1666 2434.1665 1190.6249 Q 2487.0833 1190.6249 2487.0833 1269.9999 Q 2460.6248 1349.3749 2460.6248 1349.3749 Q 2434.1665 1349.3749 2434.1665 1349.3749 L 2434.1665 1375.8333 L 2328.3333 1375.8333 L 2248.9583 1375.8333 L 1825.6249 1375.8333 Q 1402.2916 1349.3749 1164.1666 1349.3749 L 899.5833 1349.3749 L 899.5833 1349.3749 Q 899.5833 1349.3749 1058.3333 1296.4583 Q 1190.6249 1269.9999 1164.1666 1217.0833 Q 1164.1666 1190.6249 1058.3333 1164.1666 L 926.0416 1137.7083 L 899.5833 1190.6249 Q 846.6666 1243.5416 820.2083 1243.5416 Q 793.74994 1243.5416 793.74994 1296.4583 Q 793.74994 1349.3749 820.2083 1349.3749 L 846.6666 1349.3749 L 846.6666 1349.3749 L 846.6666 1349.3749 L 793.74994 1349.3749 Q 740.8333 1349.3749 423.3333 1349.3749 L 132.29166 1349.3749 L 52.916664 1375.8333 L 0.0 1375.8333 L 0.0 1375.8333 L 0.0 1349.3749 L 52.916664 1349.3749 L 79.37499 1349.3749 L 105.83333 1322.9166 L 132.29166 1322.9166 L 132.29166 1190.6249 Q 105.83333 1084.7916 105.83333 1031.875 L 52.916664 978.95825 L 52.916664 952.49994 L 52.916664 926.0416 L 105.83333 926.0416 L 132.29166 926.0416 L 132.29166 873.12494 L 158.74998 846.6666 L 158.74998 846.6666 L 158.74998 846.6666 L 158.74998 846.6666 L 158.74998 873.12494 L 158.74998 873.12494 L 185.20833 873.12494 L 185.20833 873.12494 L 211.66666 873.12494 L 264.5833 926.0416 Q 317.49997 1005.4166 343.9583 1005.4166 L 370.41666 1031.875 L 370.41666 1031.875 L 370.41666 1031.875 L 396.87497 1031.875 L 396.87497 1031.875 L 423.3333 1031.875 L 449.79166 1031.875 L 449.79166 1031.875 L 476.24997 1031.875 L 476.24997 952.49994 L 476.24997 873.12494 L 449.79166 820.2083 Q 423.3333 793.74994 370.41666 767.2916 L 291.04166 767.2916 L 291.04166 740.8333 L 264.5833 740.8333 L 264.5833 740.8333 L 264.5833 767.2916 L 264.5833 767.2916 L 238.12498 767.2916 L 238.12498 740.8333 L 238.12498 740.8333 L 238.12498 714.37494 L 264.5833 714.37494 L 264.5833 714.37494 L 264.5833 714.37494 L 264.5833 687.9166 L 264.5833 687.9166 L 291.04166 687.9166 L 291.04166 661.4583 L 317.49997 661.4583 L 343.9583 661.4583 L 423.3333 634.99994 Q 476.24997 608.5416 529.1666 608.5416 L 582.0833 555.625 L 634.99994 555.625 L 687.9166 555.625 L 687.9166 529.1666 L 687.9166 529.1666 L 714.37494 529.1666 L 714.37494 502.7083 L 714.37494 502.7083 L 687.9166 502.7083 L 687.9166 476.24997 L 687.9166 449.79166 L 661.4583 449.79166 L 634.99994 449.79166 L 529.1666 423.3333 L 396.87497 396.87497 L 396.87497 396.87497 L 396.87497 396.87497 L 423.3333 396.87497 L 449.79166 396.87497 L 529.1666 370.41666 L 582.0833 370.41666 L 582.0833 343.9583 L 582.0833 317.49997 L 555.625 317.49997 L 555.625 291.04166 L 555.625 291.04166 L 555.625 291.04166 L 608.5416 291.04166 L 661.4583 291.04166 L 661.4583 264.5833 Q 687.9166 264.5833 687.9166 211.66666 L 687.9166 158.74998 L 714.37494 158.74998 L 714.37494 158.74998 L 714.37494 158.74998 L 740.8333 158.74998 L 740.8333 158.74998 L 740.8333 185.20833 L 740.8333 185.20833 L 767.2916 185.20833 L 767.2916 158.74998 L 793.74994 158.74998 L 793.74994 158.74998 L 793.74994 132.29166 L 793.74994 132.29166 L 793.74994 132.29166 L 820.2083 132.29166 L 820.2083 132.29166 L 820.2083 158.74998 L 793.74994 185.20833 L 793.74994 185.20833 L 793.74994 185.20833 L 793.74994 211.66666 L 793.74994 211.66666 L 767.2916 211.66666 L 767.2916 238.12498 L 767.2916 238.12498 L 793.74994 238.12498 L 793.74994 238.12498 L 793.74994 238.12498 L 899.5833 238.12498 Q 1005.4166 238.12498 1137.7083 185.20833 Q 1269.9999 105.83333 1217.0833 52.916664 z M 634.99994 687.9166 Q 767.2916 661.4583 793.74994 714.37494 Q 846.6666 714.37494 952.49994 820.2083 Q 1058.3333 926.0416 846.6666 926.0416 Q 661.4583 926.0416 608.5416 873.12494 Q 529.1666 820.2083 529.1666 767.2916 Q 529.1666 687.9166 634.99994 687.9166 z" svg:height="13.758332mm" draw:style-name="style-575" svg:viewBox="0.0 0.0 2487.0833 1375.8333" svg:width="24.870832mm" svg:x="53.44583mm" svg:y="200.28957mm"/>
          <draw:path svg:d="M 238.12498 0.0 L 264.5833 0.0 L 264.5833 26.458332 L 291.04166 79.37499 L 291.04166 79.37499 L 291.04166 79.37499 L 291.04166 105.83333 L 291.04166 105.83333 L 317.49997 132.29166 L 317.49997 132.29166 L 317.49997 132.29166 Q 317.49997 132.29166 343.9583 158.74998 L 343.9583 158.74998 L 343.9583 158.74998 Q 343.9583 185.20833 370.41666 238.12498 Q 396.87497 317.49997 343.9583 423.3333 Q 238.12498 529.1666 132.29166 582.0833 L 26.458332 608.5416 L 26.458332 634.99994 L 26.458332 634.99994 L 26.458332 634.99994 Q 0.0 608.5416 0.0 608.5416 L 0.0 555.625 L 0.0 555.625 Q 26.458332 555.625 26.458332 502.7083 Q 26.458332 449.79166 0.0 370.41666 Q -26.458332 291.04166 26.458332 291.04166 Q 52.916664 291.04166 52.916664 238.12498 Q 79.37499 211.66666 105.83333 185.20833 Q 132.29166 185.20833 132.29166 132.29166 L 158.74998 79.37499 L 185.20833 26.458332 Q 211.66666 0.0 238.12498 0.0 z" svg:height="6.3499994mm" draw:style-name="style-576" svg:viewBox="0.0 0.0 370.41666 634.99994" svg:width="3.7041664mm" svg:x="240.50624mm" svg:y="81.75625mm"/>
          <draw:path svg:d="M 158.74998 26.458332 L 158.74998 26.458332 L 185.20833 0.0 L 238.12498 0.0 L 317.49997 132.29166 Q 396.87497 291.04166 370.41666 317.49997 Q 370.41666 343.9583 185.20833 264.5833 Q 26.458332 211.66666 0.0 211.66666 Q 0.0 185.20833 0.0 185.20833 L 0.0 185.20833 L 0.0 132.29166 Q 0.0 52.916664 79.37499 52.916664 L 132.29166 26.458332 L 132.29166 26.458332 L 132.29166 26.458332 L 158.74998 26.458332 z" svg:height="3.1749997mm" draw:style-name="style-577" svg:viewBox="0.0 0.0 370.41666 317.49997" svg:width="3.7041664mm" svg:x="33.60208mm" svg:y="72.23125mm"/>
          <draw:path svg:d="M 1322.9166 291.04166 L 1322.9166 291.04166 L 1296.4583 476.24997 Q 1243.5416 661.4583 1243.5416 687.9166 L 1243.5416 714.37494 L 1217.0833 1005.4166 Q 1190.6249 1269.9999 1561.0416 1640.4166 Q 1931.4583 2010.8333 2090.2083 2169.5833 Q 2275.4165 2328.3333 2301.875 2328.3333 L 2301.875 2328.3333 L 2301.875 2328.3333 L 2301.875 2328.3333 L 2301.875 2354.7915 L 2301.875 2354.7915 L 2328.3333 2354.7915 L 2328.3333 2381.2498 L 2328.3333 2381.2498 L 2354.7915 2381.2498 L 2354.7915 2381.2498 L 2354.7915 2381.2498 L 2460.6248 2513.5415 Q 2566.4583 2645.8333 2698.7498 2936.8748 Q 2831.0415 3227.9165 2857.4998 3280.8333 L 2857.4998 3360.2083 L 2857.4998 3413.1248 Q 2857.4998 3466.0415 2883.9583 3466.0415 Q 2910.4165 3466.0415 3122.0833 3915.833 Q 3333.7498 4392.083 3413.1248 4471.458 Q 3466.0415 4577.2915 3492.4998 4603.75 L 3518.9583 4630.208 L 3518.9583 4683.1245 L 3518.9583 4736.0415 L 3518.9583 4736.0415 L 3518.9583 4736.0415 L 3492.4998 4736.0415 L 3492.4998 4762.4995 L 3466.0415 4762.4995 L 3439.5833 4762.4995 L 3413.1248 4788.958 L 3360.2083 4815.4165 L 3360.2083 4815.4165 L 3360.2083 4815.4165 L 3333.7498 4815.4165 L 3333.7498 4841.8745 L 3307.2915 4841.8745 Q 3280.8333 4868.333 3254.3748 4868.333 L 3227.9165 4868.333 L 3201.4583 4868.333 Q 3148.5415 4868.333 3148.5415 4894.7915 Q 3122.0833 4921.2495 3095.6248 4868.333 Q 3095.6248 4841.8745 3042.7083 4921.2495 Q 3016.2498 5000.6245 2936.8748 5000.6245 Q 2857.4998 5027.083 2778.1248 4974.1665 L 2725.2083 4921.2495 L 2725.2083 4921.2495 Q 2725.2083 4894.7915 2645.8333 4762.4995 L 2566.4583 4656.6665 L 2566.4583 4630.208 Q 2566.4583 4603.75 2539.9998 4577.2915 Q 2513.5415 4550.833 2301.875 4233.333 L 2090.2083 3915.833 L 2090.2083 3862.9165 Q 2090.2083 3836.4583 2063.75 3809.9998 L 2063.75 3809.9998 L 2063.75 3809.9998 Q 2037.2915 3783.5415 2037.2915 3783.5415 L 2037.2915 3783.5415 L 2037.2915 3757.0833 Q 2037.2915 3730.6248 1984.3749 3651.2498 L 1931.4583 3598.3333 L 1931.4583 3571.8748 L 1931.4583 3545.4165 L 1904.9999 3518.9583 L 1878.5416 3492.4998 L 1878.5416 3492.4998 L 1878.5416 3492.4998 L 1878.5416 3466.0415 L 1878.5416 3466.0415 L 1852.0833 3439.5833 Q 1825.6249 3413.1248 1799.1666 3333.7498 L 1772.7083 3280.8333 L 1772.7083 3280.8333 Q 1772.7083 3254.3748 1746.2499 3254.3748 L 1746.2499 3254.3748 L 1746.2499 3227.9165 Q 1719.7916 3201.4583 1402.2916 2936.8748 L 1084.7916 2672.2915 L 1084.7916 2672.2915 Q 1058.3333 2645.8333 978.95825 2592.9165 Q 926.0416 2539.9998 873.12494 2566.4583 L 820.2083 2592.9165 L 820.2083 2566.4583 L 820.2083 2539.9998 L 793.74994 2539.9998 L 767.2916 2539.9998 L 767.2916 2513.5415 L 767.2916 2487.0833 L 793.74994 2434.1665 Q 820.2083 2407.7083 820.2083 2407.7083 Q 846.6666 2381.2498 873.12494 2328.3333 Q 873.12494 2275.4165 873.12494 2222.5 Q 820.2083 2169.5833 767.2916 2116.6665 Q 714.37494 2063.75 714.37494 2037.2915 Q 714.37494 2010.8333 661.4583 2010.8333 Q 634.99994 2010.8333 634.99994 1957.9165 Q 608.5416 1878.5416 582.0833 1852.0833 Q 529.1666 1852.0833 502.7083 1799.1666 Q 449.79166 1746.2499 370.41666 1693.3333 Q 291.04166 1640.4166 238.12498 1640.4166 Q 211.66666 1587.4999 185.20833 1561.0416 Q 158.74998 1534.5833 132.29166 1534.5833 Q 105.83333 1534.5833 79.37499 1481.6666 Q 79.37499 1455.2083 132.29166 1455.2083 Q 158.74998 1428.7499 158.74998 1402.2916 Q 185.20833 1349.3749 132.29166 1322.9166 Q 105.83333 1322.9166 105.83333 1296.4583 Q 105.83333 1269.9999 79.37499 1269.9999 Q 26.458332 1269.9999 26.458332 1243.5416 L 26.458332 1217.0833 L 0.0 1190.6249 L 0.0 1164.1666 L 79.37499 1111.25 Q 185.20833 1084.7916 185.20833 1084.7916 L 185.20833 1058.3333 L 185.20833 1058.3333 Q 185.20833 1058.3333 105.83333 1058.3333 Q 52.916664 1058.3333 52.916664 1005.4166 L 26.458332 978.95825 L 52.916664 978.95825 L 52.916664 952.49994 L 132.29166 926.0416 Q 238.12498 899.5833 238.12498 873.12494 L 238.12498 873.12494 L 264.5833 873.12494 L 264.5833 846.6666 L 264.5833 846.6666 L 291.04166 846.6666 L 291.04166 820.2083 L 291.04166 793.74994 L 238.12498 793.74994 Q 211.66666 793.74994 185.20833 740.8333 L 132.29166 740.8333 L 185.20833 714.37494 L 211.66666 714.37494 L 211.66666 687.9166 L 211.66666 661.4583 L 238.12498 661.4583 Q 264.5833 634.99994 396.87497 582.0833 Q 555.625 529.1666 529.1666 529.1666 Q 502.7083 502.7083 529.1666 476.24997 Q 582.0833 423.3333 555.625 370.41666 Q 555.625 291.04166 502.7083 264.5833 L 476.24997 211.66666 L 476.24997 211.66666 L 502.7083 211.66666 L 502.7083 211.66666 L 502.7083 185.20833 L 714.37494 158.74998 Q 899.5833 158.74998 926.0416 105.83333 Q 926.0416 52.916664 1005.4166 52.916664 Q 1084.7916 52.916664 1084.7916 52.916664 L 1111.25 52.916664 L 1190.6249 0.0 Q 1296.4583 -26.458332 1296.4583 132.29166 Q 1296.4583 291.04166 1322.9166 291.04166 z" svg:height="50.00625mm" draw:style-name="style-578" svg:viewBox="0.0 0.0 3518.9583 5000.6245" svg:width="35.189583mm" svg:x="124.08958mm" svg:y="116.94582mm"/>
          <draw:path svg:d="M 978.95825 952.49994 L 1031.875 952.49994 L 1031.875 978.95825 L 1031.875 978.95825 L 1058.3333 978.95825 L 1058.3333 1005.4166 L 1058.3333 1005.4166 L 1084.7916 1005.4166 L 1084.7916 1031.875 L 1084.7916 1058.3333 L 1111.25 1058.3333 L 1137.7083 1058.3333 L 1137.7083 1031.875 L 1137.7083 1031.875 L 1164.1666 1005.4166 L 1190.6249 978.95825 L 1190.6249 952.49994 L 1190.6249 899.5833 L 1217.0833 899.5833 L 1217.0833 899.5833 L 1217.0833 952.49994 L 1243.5416 978.95825 L 1243.5416 978.95825 L 1243.5416 952.49994 L 1243.5416 952.49994 L 1243.5416 952.49994 L 1269.9999 952.49994 L 1269.9999 952.49994 L 1269.9999 978.95825 L 1296.4583 978.95825 L 1296.4583 1005.4166 L 1296.4583 1031.875 L 1296.4583 1031.875 L 1296.4583 1031.875 L 1269.9999 1031.875 L 1269.9999 1058.3333 L 1269.9999 1058.3333 L 1243.5416 1058.3333 L 1243.5416 1058.3333 L 1243.5416 1058.3333 L 1243.5416 1084.7916 L 1243.5416 1084.7916 L 1164.1666 1190.6249 Q 1084.7916 1296.4583 1084.7916 1428.7499 Q 1084.7916 1534.5833 1058.3333 1719.7916 L 1031.875 1904.9999 L 1031.875 1904.9999 L 1031.875 1904.9999 L 899.5833 1931.4583 L 767.2916 1931.4583 L 767.2916 1904.9999 L 767.2916 1904.9999 L 740.8333 1904.9999 L 740.8333 1904.9999 L 714.37494 1878.5416 L 687.9166 1878.5416 L 687.9166 1825.6249 Q 661.4583 1772.7083 555.625 1534.5833 L 449.79166 1296.4583 L 449.79166 1296.4583 L 449.79166 1269.9999 L 449.79166 1269.9999 L 449.79166 1269.9999 L 423.3333 1269.9999 L 423.3333 1269.9999 L 423.3333 1243.5416 L 396.87497 1243.5416 L 396.87497 1243.5416 L 396.87497 1217.0833 L 396.87497 1217.0833 L 396.87497 1217.0833 L 370.41666 1164.1666 L 370.41666 1137.7083 L 396.87497 1137.7083 L 449.79166 1137.7083 L 502.7083 1164.1666 Q 582.0833 1164.1666 608.5416 1190.6249 L 661.4583 1217.0833 L 687.9166 1217.0833 L 714.37494 1217.0833 L 714.37494 1217.0833 L 740.8333 1217.0833 L 740.8333 1217.0833 L 767.2916 1217.0833 L 767.2916 1190.6249 L 767.2916 1164.1666 L 740.8333 1111.25 L 714.37494 1084.7916 L 714.37494 1058.3333 L 714.37494 1005.4166 L 687.9166 952.49994 Q 661.4583 926.0416 634.99994 873.12494 Q 608.5416 820.2083 476.24997 740.8333 Q 343.9583 687.9166 185.20833 476.24997 Q 26.458332 291.04166 0.0 211.66666 Q 0.0 105.83333 79.37499 105.83333 L 185.20833 79.37499 L 185.20833 52.916664 L 185.20833 0.0 L 132.29166 0.0 L 52.916664 0.0 L 132.29166 0.0 Q 238.12498 0.0 449.79166 211.66666 Q 661.4583 423.3333 687.9166 502.7083 Q 740.8333 582.0833 793.74994 634.99994 Q 873.12494 661.4583 899.5833 793.74994 Q 952.49994 952.49994 978.95825 952.49994 z" svg:height="19.314583mm" draw:style-name="style-579" svg:viewBox="0.0 0.0 1296.4583 1931.4583" svg:width="12.964582mm" svg:x="69.056244mm" svg:y="83.60833mm"/>
          <draw:path svg:d="M 1349.3749 767.2916 L 1349.3749 926.0416 L 1349.3749 926.0416 L 1322.9166 952.49994 L 1296.4583 1084.7916 Q 1269.9999 1217.0833 1243.5416 1243.5416 L 1243.5416 1269.9999 L 1217.0833 1269.9999 Q 1217.0833 1296.4583 1058.3333 1455.2083 Q 926.0416 1613.9583 608.5416 1666.8749 L 291.04166 1719.7916 L 158.74998 1746.2499 L 52.916664 1772.7083 L 52.916664 1772.7083 L 52.916664 1772.7083 L 52.916664 1772.7083 L 26.458332 1772.7083 L 26.458332 1746.2499 L 0.0 1746.2499 L 0.0 978.95825 Q 0.0 185.20833 0.0 105.83333 Q 0.0 26.458332 396.87497 0.0 Q 793.74994 -26.458332 899.5833 26.458332 Q 1005.4166 79.37499 1058.3333 132.29166 Q 1137.7083 185.20833 1217.0833 343.9583 Q 1322.9166 529.1666 1322.9166 555.625 Q 1322.9166 608.5416 1349.3749 767.2916 z M 714.37494 1296.4583 L 687.9166 1296.4583 L 687.9166 1296.4583 L 687.9166 1296.4583 L 687.9166 1322.9166 L 687.9166 1322.9166 L 661.4583 1322.9166 L 661.4583 1349.3749 L 634.99994 1349.3749 L 608.5416 1349.3749 L 582.0833 1375.8333 L 529.1666 1375.8333 L 529.1666 873.12494 Q 529.1666 343.9583 608.5416 343.9583 Q 687.9166 343.9583 767.2916 476.24997 Q 846.6666 582.0833 846.6666 820.2083 Q 846.6666 1084.7916 767.2916 1190.6249 Q 714.37494 1296.4583 714.37494 1296.4583 z" svg:height="17.727083mm" draw:style-name="style-580" svg:viewBox="0.0 0.0 1349.3749 1772.7083" svg:width="13.49375mm" svg:x="124.35416mm" svg:y="34.13125mm"/>
          <draw:path svg:d="M 0.0 52.916664 L 0.0 0.0 L 0.0 0.0 L 0.0 0.0 L 26.458332 26.458332 L 52.916664 52.916664 L 52.916664 52.916664 L 52.916664 52.916664 L 79.37499 52.916664 L 79.37499 52.916664 L 370.41666 317.49997 Q 661.4583 582.0833 687.9166 608.5416 L 714.37494 608.5416 L 714.37494 608.5416 Q 714.37494 634.99994 740.8333 634.99994 L 740.8333 634.99994 L 740.8333 634.99994 L 740.8333 634.99994 L 767.2916 634.99994 L 767.2916 634.99994 L 767.2916 661.4583 L 793.74994 661.4583 L 793.74994 687.9166 L 793.74994 687.9166 L 767.2916 687.9166 L 767.2916 687.9166 L 767.2916 714.37494 L 740.8333 714.37494 L 740.8333 714.37494 L 740.8333 740.8333 L 740.8333 740.8333 L 740.8333 740.8333 L 714.37494 767.2916 L 687.9166 793.74994 L 687.9166 820.2083 L 687.9166 846.6666 L 714.37494 846.6666 L 714.37494 846.6666 L 714.37494 873.12494 L 740.8333 873.12494 L 740.8333 899.5833 L 740.8333 899.5833 L 714.37494 899.5833 L 687.9166 899.5833 L 634.99994 873.12494 L 608.5416 846.6666 L 608.5416 846.6666 L 582.0833 846.6666 L 582.0833 846.6666 L 582.0833 846.6666 L 582.0833 820.2083 L 582.0833 820.2083 L 582.0833 793.74994 Q 582.0833 793.74994 396.87497 634.99994 L 238.12498 476.24997 L 238.12498 476.24997 L 264.5833 476.24997 L 264.5833 449.79166 L 264.5833 423.3333 L 238.12498 423.3333 L 238.12498 423.3333 L 238.12498 396.87497 L 211.66666 396.87497 L 211.66666 396.87497 L 211.66666 370.41666 L 211.66666 370.41666 L 211.66666 370.41666 L 185.20833 370.41666 L 185.20833 370.41666 L 185.20833 343.9583 L 158.74998 343.9583 L 158.74998 343.9583 L 158.74998 317.49997 L 132.29166 317.49997 L 105.83333 317.49997 L 105.83333 317.49997 Q 79.37499 317.49997 79.37499 291.04166 L 79.37499 291.04166 L 79.37499 238.12498 L 52.916664 185.20833 L 52.916664 185.20833 L 52.916664 158.74998 L 52.916664 158.74998 L 52.916664 158.74998 L 26.458332 158.74998 L 26.458332 158.74998 L 26.458332 132.29166 L 0.0 132.29166 L 0.0 105.83333 L 0.0 79.37499 L 0.0 52.916664 z" svg:height="8.995832mm" draw:style-name="style-581" svg:viewBox="0.0 0.0 793.74994 899.5833" svg:width="7.9374995mm" svg:x="186.26666mm" svg:y="146.57916mm"/>
          <draw:path svg:d="M 740.8333 634.99994 L 740.8333 634.99994 L 740.8333 714.37494 L 740.8333 767.2916 L 608.5416 767.2916 Q 449.79166 767.2916 449.79166 740.8333 Q 449.79166 714.37494 317.49997 714.37494 Q 185.20833 687.9166 185.20833 714.37494 Q 185.20833 740.8333 79.37499 767.2916 L 0.0 767.2916 L 0.0 740.8333 L 0.0 714.37494 L 0.0 661.4583 L 26.458332 634.99994 L 26.458332 608.5416 L 26.458332 555.625 L 52.916664 502.7083 Q 79.37499 476.24997 79.37499 396.87497 L 105.83333 317.49997 L 185.20833 158.74998 Q 264.5833 -26.458332 370.41666 0.0 Q 502.7083 0.0 608.5416 317.49997 Q 714.37494 634.99994 740.8333 634.99994 z" svg:height="7.6729164mm" draw:style-name="style-582" svg:viewBox="0.0 0.0 740.8333 767.2916" svg:width="7.408333mm" svg:x="93.39791mm" svg:y="24.077082mm"/>
          <draw:path svg:d="M 926.0416 52.916664 L 926.0416 0.0 L 952.49994 0.0 L 978.95825 0.0 L 978.95825 26.458332 L 978.95825 52.916664 L 1005.4166 79.37499 L 1031.875 105.83333 L 1031.875 158.74998 Q 1031.875 211.66666 1058.3333 238.12498 L 1058.3333 264.5833 L 1005.4166 211.66666 Q 978.95825 185.20833 978.95825 687.9166 Q 978.95825 1164.1666 1084.7916 1190.6249 Q 1190.6249 1217.0833 1190.6249 1243.5416 L 1190.6249 1243.5416 L 1190.6249 1243.5416 Q 1190.6249 1243.5416 1164.1666 1269.9999 Q 1164.1666 1296.4583 1137.7083 1296.4583 Q 1111.25 1296.4583 1111.25 1322.9166 L 1111.25 1349.3749 L 1111.25 1349.3749 Q 1084.7916 1349.3749 1084.7916 1322.9166 L 1084.7916 1296.4583 L 1084.7916 1269.9999 Q 1084.7916 1269.9999 1058.3333 1269.9999 Q 1058.3333 1269.9999 899.5833 1322.9166 Q 740.8333 1375.8333 714.37494 1481.6666 Q 661.4583 1587.4999 661.4583 1561.0416 Q 634.99994 1534.5833 608.5416 1534.5833 L 555.625 1534.5833 L 555.625 1534.5833 Q 529.1666 1534.5833 529.1666 1587.4999 Q 502.7083 1640.4166 449.79166 1640.4166 L 370.41666 1640.4166 L 343.9583 1666.8749 L 317.49997 1693.3333 L 317.49997 1693.3333 L 291.04166 1693.3333 L 291.04166 1693.3333 L 291.04166 1693.3333 L 291.04166 1693.3333 Q 291.04166 1666.8749 291.04166 1587.4999 L 317.49997 1508.1249 L 291.04166 1508.1249 Q 264.5833 1534.5833 185.20833 1534.5833 L 79.37499 1587.4999 L 52.916664 1587.4999 L 26.458332 1587.4999 L 26.458332 1561.0416 L 26.458332 1561.0416 L 0.0 1561.0416 L 0.0 1534.5833 L 79.37499 1534.5833 Q 132.29166 1534.5833 132.29166 1508.1249 Q 158.74998 1481.6666 185.20833 1402.2916 Q 185.20833 1296.4583 158.74998 1243.5416 L 105.83333 1190.6249 L 105.83333 1190.6249 Q 105.83333 1164.1666 105.83333 1111.25 Q 132.29166 1058.3333 79.37499 1058.3333 Q 52.916664 1084.7916 79.37499 1031.875 Q 132.29166 1005.4166 132.29166 952.49994 Q 132.29166 899.5833 105.83333 899.5833 L 79.37499 899.5833 L 79.37499 899.5833 L 79.37499 899.5833 L 79.37499 873.12494 L 79.37499 873.12494 L 105.83333 873.12494 L 105.83333 846.6666 L 105.83333 846.6666 L 132.29166 846.6666 L 132.29166 846.6666 L 132.29166 846.6666 L 264.5833 740.8333 Q 396.87497 634.99994 396.87497 634.99994 L 396.87497 634.99994 L 396.87497 608.5416 L 396.87497 608.5416 L 423.3333 608.5416 L 423.3333 634.99994 L 449.79166 634.99994 L 476.24997 634.99994 L 502.7083 608.5416 L 555.625 608.5416 L 529.1666 634.99994 Q 502.7083 687.9166 502.7083 714.37494 L 502.7083 740.8333 L 529.1666 740.8333 L 555.625 740.8333 L 555.625 767.2916 L 555.625 767.2916 L 582.0833 767.2916 L 582.0833 740.8333 L 582.0833 740.8333 L 608.5416 740.8333 L 608.5416 714.37494 L 608.5416 687.9166 L 634.99994 661.4583 Q 661.4583 634.99994 714.37494 476.24997 Q 820.2083 343.9583 846.6666 211.66666 L 873.12494 105.83333 L 899.5833 105.83333 L 899.5833 105.83333 L 899.5833 79.37499 L 926.0416 79.37499 L 926.0416 52.916664 z" svg:height="16.933332mm" draw:style-name="style-583" svg:viewBox="0.0 0.0 1190.6249 1693.3333" svg:width="11.906249mm" svg:x="262.20206mm" svg:y="134.40833mm"/>
          <draw:path svg:d="M 740.8333 0.0 L 767.2916 0.0 L 767.2916 26.458332 Q 767.2916 52.916664 740.8333 52.916664 L 714.37494 79.37499 L 714.37494 79.37499 L 687.9166 79.37499 L 687.9166 79.37499 L 687.9166 79.37499 L 820.2083 105.83333 L 952.49994 132.29166 L 952.49994 132.29166 L 952.49994 132.29166 L 978.95825 132.29166 L 978.95825 132.29166 L 978.95825 158.74998 L 952.49994 158.74998 L 952.49994 158.74998 L 952.49994 185.20833 L 952.49994 185.20833 L 952.49994 185.20833 L 926.0416 185.20833 L 926.0416 185.20833 L 926.0416 211.66666 L 899.5833 211.66666 L 899.5833 211.66666 L 899.5833 238.12498 L 873.12494 238.12498 Q 846.6666 238.12498 820.2083 264.5833 Q 793.74994 291.04166 767.2916 291.04166 L 740.8333 291.04166 L 740.8333 317.49997 L 740.8333 343.9583 L 767.2916 343.9583 L 793.74994 343.9583 L 793.74994 370.41666 L 793.74994 370.41666 L 767.2916 370.41666 L 767.2916 396.87497 L 767.2916 396.87497 L 793.74994 396.87497 L 793.74994 423.3333 L 793.74994 449.79166 L 820.2083 449.79166 L 820.2083 449.79166 L 846.6666 476.24997 L 899.5833 476.24997 L 899.5833 502.7083 Q 899.5833 529.1666 926.0416 529.1666 L 926.0416 529.1666 L 926.0416 529.1666 Q 926.0416 555.625 952.49994 555.625 L 952.49994 555.625 L 952.49994 555.625 L 952.49994 555.625 L 978.95825 555.625 Q 1005.4166 582.0833 1005.4166 608.5416 L 1005.4166 634.99994 L 1005.4166 661.4583 Q 1005.4166 661.4583 1031.875 687.9166 L 1031.875 714.37494 L 1005.4166 714.37494 Q 978.95825 714.37494 952.49994 740.8333 Q 952.49994 767.2916 952.49994 793.74994 L 926.0416 793.74994 L 926.0416 767.2916 Q 899.5833 767.2916 899.5833 767.2916 L 899.5833 767.2916 L 899.5833 714.37494 L 899.5833 661.4583 L 873.12494 661.4583 L 873.12494 661.4583 L 873.12494 634.99994 Q 846.6666 634.99994 767.2916 608.5416 Q 687.9166 555.625 661.4583 502.7083 Q 634.99994 449.79166 582.0833 423.3333 Q 529.1666 396.87497 502.7083 370.41666 Q 476.24997 317.49997 370.41666 317.49997 Q 238.12498 291.04166 185.20833 317.49997 L 132.29166 343.9583 L 132.29166 343.9583 Q 105.83333 343.9583 105.83333 343.9583 L 105.83333 370.41666 L 105.83333 370.41666 L 105.83333 370.41666 L 79.37499 396.87497 L 79.37499 396.87497 L 52.916664 396.87497 L 26.458332 396.87497 L 26.458332 343.9583 L 0.0 317.49997 L 0.0 317.49997 L 0.0 317.49997 L 0.0 291.04166 L 0.0 291.04166 L 0.0 264.5833 L 0.0 238.12498 L 0.0 185.20833 L 0.0 158.74998 L 26.458332 158.74998 L 26.458332 132.29166 L 52.916664 132.29166 L 79.37499 132.29166 L 105.83333 105.83333 L 158.74998 105.83333 L 185.20833 105.83333 L 211.66666 132.29166 L 211.66666 132.29166 L 211.66666 132.29166 L 211.66666 158.74998 Q 238.12498 185.20833 370.41666 132.29166 Q 529.1666 132.29166 634.99994 79.37499 Q 714.37494 26.458332 740.8333 0.0 z" svg:height="7.9374995mm" draw:style-name="style-584" svg:viewBox="0.0 0.0 1031.875 793.74994" svg:width="10.318749mm" svg:x="44.979164mm" svg:y="201.87708mm"/>
          <draw:path svg:d="M 1217.0833 343.9583 L 1217.0833 476.24997 L 1217.0833 476.24997 L 1217.0833 502.7083 L 1190.6249 502.7083 L 1190.6249 529.1666 L 1190.6249 529.1666 L 1164.1666 529.1666 L 1058.3333 661.4583 Q 952.49994 793.74994 1058.3333 1005.4166 Q 1164.1666 1243.5416 1164.1666 1269.9999 L 1164.1666 1322.9166 L 1164.1666 1375.8333 L 1164.1666 1428.7499 L 1164.1666 1428.7499 L 1164.1666 1428.7499 L 1111.25 1455.2083 L 1084.7916 1481.6666 L 926.0416 1481.6666 Q 767.2916 1481.6666 687.9166 1322.9166 L 634.99994 1137.7083 L 608.5416 1111.25 L 582.0833 1084.7916 L 582.0833 1058.3333 L 582.0833 1031.875 L 555.625 1031.875 L 529.1666 1031.875 L 529.1666 1058.3333 L 529.1666 1084.7916 L 502.7083 1296.4583 Q 476.24997 1534.5833 449.79166 1534.5833 L 423.3333 1534.5833 L 317.49997 1561.0416 L 238.12498 1587.4999 L 132.29166 1587.4999 L 26.458332 1587.4999 L 26.458332 1561.0416 L 0.0 1534.5833 L 0.0 1296.4583 Q 0.0 1058.3333 0.0 1005.4166 L 0.0 952.49994 L 26.458332 476.24997 Q 52.916664 0.0 476.24997 0.0 Q 899.5833 -52.916664 1005.4166 26.458332 Q 1111.25 105.83333 1164.1666 158.74998 Q 1217.0833 211.66666 1217.0833 343.9583 z M 582.0833 238.12498 Q 634.99994 211.66666 687.9166 264.5833 Q 740.8333 317.49997 767.2916 423.3333 Q 793.74994 529.1666 740.8333 582.0833 Q 687.9166 634.99994 608.5416 661.4583 Q 529.1666 687.9166 529.1666 476.24997 Q 529.1666 238.12498 582.0833 238.12498 z" svg:height="15.874999mm" draw:style-name="style-585" svg:viewBox="0.0 0.0 1217.0833 1587.4999" svg:width="12.170833mm" svg:x="151.87082mm" svg:y="32.279163mm"/>
          <draw:path svg:d="M 529.1666 0.0 L 555.625 0.0 L 582.0833 79.37499 Q 582.0833 132.29166 608.5416 185.20833 Q 634.99994 185.20833 608.5416 211.66666 Q 582.0833 238.12498 634.99994 291.04166 Q 634.99994 343.9583 634.99994 370.41666 Q 608.5416 396.87497 661.4583 370.41666 Q 687.9166 343.9583 714.37494 343.9583 L 714.37494 317.49997 L 714.37494 317.49997 Q 740.8333 317.49997 740.8333 343.9583 Q 740.8333 370.41666 661.4583 423.3333 Q 582.0833 476.24997 582.0833 476.24997 Q 529.1666 476.24997 529.1666 555.625 L 476.24997 661.4583 L 476.24997 714.37494 L 476.24997 740.8333 L 476.24997 740.8333 L 476.24997 740.8333 L 449.79166 714.37494 L 423.3333 661.4583 L 423.3333 661.4583 L 423.3333 661.4583 L 396.87497 634.99994 L 370.41666 608.5416 L 370.41666 608.5416 Q 370.41666 608.5416 370.41666 555.625 L 370.41666 529.1666 L 370.41666 502.7083 Q 370.41666 449.79166 343.9583 423.3333 Q 343.9583 396.87497 317.49997 396.87497 Q 264.5833 396.87497 264.5833 343.9583 Q 238.12498 317.49997 132.29166 317.49997 L 26.458332 343.9583 L 26.458332 317.49997 L 0.0 317.49997 L 0.0 317.49997 L 0.0 317.49997 L 0.0 291.04166 L 0.0 264.5833 L 132.29166 238.12498 Q 264.5833 238.12498 211.66666 185.20833 Q 211.66666 158.74998 185.20833 132.29166 L 185.20833 105.83333 L 291.04166 132.29166 Q 423.3333 158.74998 423.3333 132.29166 Q 423.3333 79.37499 449.79166 79.37499 L 449.79166 52.916664 L 476.24997 26.458332 Q 529.1666 -26.458332 529.1666 0.0 z" svg:height="7.408333mm" draw:style-name="style-586" svg:viewBox="0.0 0.0 740.8333 740.8333" svg:width="7.408333mm" svg:x="123.825mm" svg:y="66.410416mm"/>
          <draw:path svg:d="M 52.916664 158.74998 L 0.0 0.0 L 26.458332 0.0 Q 52.916664 0.0 105.83333 52.916664 Q 132.29166 132.29166 158.74998 132.29166 L 158.74998 132.29166 L 291.04166 291.04166 Q 423.3333 449.79166 423.3333 529.1666 Q 476.24997 608.5416 476.24997 634.99994 L 476.24997 661.4583 L 423.3333 767.2916 Q 343.9583 873.12494 291.04166 899.5833 Q 264.5833 952.49994 238.12498 952.49994 L 238.12498 978.95825 L 238.12498 978.95825 L 211.66666 978.95825 L 211.66666 978.95825 L 211.66666 978.95825 L 211.66666 1005.4166 L 211.66666 1005.4166 L 185.20833 1005.4166 L 185.20833 1031.875 L 185.20833 1031.875 L 158.74998 1031.875 L 158.74998 1031.875 L 158.74998 1031.875 L 132.29166 1058.3333 L 105.83333 1058.3333 L 105.83333 1031.875 L 105.83333 1005.4166 L 132.29166 1005.4166 L 132.29166 978.95825 L 132.29166 978.95825 L 158.74998 978.95825 L 158.74998 978.95825 L 158.74998 978.95825 L 185.20833 952.49994 L 211.66666 952.49994 L 211.66666 926.0416 L 211.66666 899.5833 L 211.66666 873.12494 Q 211.66666 873.12494 211.66666 661.4583 Q 211.66666 449.79166 158.74998 370.41666 Q 105.83333 291.04166 52.916664 158.74998 z" svg:height="10.583333mm" draw:style-name="style-587" svg:viewBox="0.0 0.0 476.24997 1058.3333" svg:width="4.7625mm" svg:x="112.712494mm" svg:y="96.04375mm"/>
          <draw:path svg:d="M 1269.9999 634.99994 L 1375.8333 661.4583 L 1402.2916 661.4583 L 1428.7499 661.4583 L 1428.7499 714.37494 L 1428.7499 767.2916 L 1455.2083 767.2916 L 1455.2083 793.74994 L 1322.9166 793.74994 Q 1217.0833 767.2916 1111.25 767.2916 Q 978.95825 714.37494 767.2916 608.5416 L 555.625 502.7083 L 555.625 502.7083 Q 529.1666 476.24997 529.1666 476.24997 L 529.1666 476.24997 L 529.1666 449.79166 Q 529.1666 449.79166 502.7083 449.79166 L 502.7083 449.79166 L 476.24997 449.79166 Q 476.24997 449.79166 423.3333 396.87497 Q 370.41666 396.87497 238.12498 238.12498 L 105.83333 132.29166 L 105.83333 105.83333 L 105.83333 105.83333 L 79.37499 105.83333 L 79.37499 79.37499 L 79.37499 79.37499 L 52.916664 79.37499 L 52.916664 79.37499 L 52.916664 79.37499 L 26.458332 52.916664 L 0.0 52.916664 L 0.0 26.458332 L 0.0 0.0 L 0.0 0.0 L 26.458332 0.0 L 26.458332 0.0 L 52.916664 0.0 L 52.916664 26.458332 L 52.916664 26.458332 L 52.916664 26.458332 L 52.916664 26.458332 L 79.37499 26.458332 L 79.37499 26.458332 L 105.83333 26.458332 Q 105.83333 26.458332 132.29166 0.0 Q 132.29166 -26.458332 211.66666 0.0 Q 264.5833 26.458332 582.0833 291.04166 Q 899.5833 555.625 1058.3333 582.0833 Q 1190.6249 608.5416 1269.9999 634.99994 z" svg:height="7.9374995mm" draw:style-name="style-588" svg:viewBox="0.0 0.0 1455.2083 793.74994" svg:width="14.552083mm" svg:x="75.67083mm" svg:y="145.78542mm"/>
          <draw:path svg:d="M 396.87497 52.916664 L 396.87497 79.37499 L 396.87497 132.29166 Q 423.3333 185.20833 396.87497 185.20833 L 396.87497 211.66666 L 396.87497 211.66666 L 396.87497 211.66666 L 396.87497 238.12498 Q 370.41666 264.5833 343.9583 291.04166 Q 317.49997 317.49997 211.66666 343.9583 Q 132.29166 370.41666 105.83333 317.49997 L 79.37499 317.49997 L 79.37499 291.04166 L 52.916664 291.04166 L 52.916664 291.04166 L 52.916664 264.5833 L 52.916664 264.5833 L 52.916664 264.5833 L 26.458332 264.5833 L 26.458332 264.5833 L 26.458332 238.12498 L 0.0 238.12498 L 0.0 238.12498 L 0.0 238.12498 L 0.0 211.66666 L 0.0 211.66666 L 0.0 211.66666 L 0.0 211.66666 L 52.916664 105.83333 Q 105.83333 0.0 211.66666 0.0 Q 343.9583 0.0 370.41666 26.458332 Q 370.41666 52.916664 396.87497 52.916664 z" svg:height="3.439583mm" draw:style-name="style-589" svg:viewBox="0.0 0.0 396.87497 343.9583" svg:width="3.9687498mm" svg:x="246.59166mm" svg:y="31.749998mm"/>
          <draw:path svg:d="M 1772.7083 0.0 L 1772.7083 0.0 L 1772.7083 0.0 L 1772.7083 0.0 L 1772.7083 26.458332 L 1772.7083 26.458332 L 1799.1666 52.916664 L 1825.6249 79.37499 L 1825.6249 79.37499 L 1825.6249 105.83333 L 1852.0833 105.83333 Q 1878.5416 105.83333 1878.5416 132.29166 L 1878.5416 158.74998 L 1852.0833 158.74998 L 1852.0833 158.74998 L 1852.0833 185.20833 L 1878.5416 185.20833 L 1878.5416 211.66666 L 1878.5416 238.12498 L 1904.9999 238.12498 Q 1931.4583 264.5833 1931.4583 264.5833 L 1931.4583 264.5833 L 1878.5416 317.49997 Q 1825.6249 343.9583 1825.6249 423.3333 Q 1799.1666 476.24997 1772.7083 476.24997 Q 1746.2499 476.24997 1719.7916 529.1666 Q 1719.7916 582.0833 1746.2499 582.0833 Q 1772.7083 582.0833 1772.7083 687.9166 Q 1772.7083 793.74994 1799.1666 846.6666 Q 1799.1666 899.5833 1772.7083 899.5833 L 1719.7916 899.5833 L 1719.7916 926.0416 L 1719.7916 926.0416 L 1693.3333 952.49994 Q 1666.8749 952.49994 1666.8749 1005.4166 Q 1666.8749 1031.875 1666.8749 1058.3333 L 1666.8749 1084.7916 L 1640.4166 1217.0833 Q 1613.9583 1322.9166 1561.0416 1322.9166 Q 1508.1249 1296.4583 1508.1249 1428.7499 Q 1508.1249 1534.5833 1428.7499 1587.4999 Q 1349.3749 1613.9583 1349.3749 1666.8749 Q 1322.9166 1746.2499 1296.4583 1746.2499 Q 1243.5416 1772.7083 1243.5416 1772.7083 L 1243.5416 1799.1666 L 1243.5416 1799.1666 L 1243.5416 1799.1666 L 1217.0833 1799.1666 L 1217.0833 1799.1666 L 1217.0833 1825.6249 L 1190.6249 1825.6249 L 1190.6249 1825.6249 L 1190.6249 1852.0833 L 1164.1666 1852.0833 L 1137.7083 1852.0833 L 1137.7083 1878.5416 L 1137.7083 1878.5416 L 1111.25 1878.5416 L 1111.25 1878.5416 L 1031.875 1878.5416 Q 952.49994 1852.0833 873.12494 1799.1666 Q 820.2083 1746.2499 793.74994 1693.3333 L 767.2916 1613.9583 L 793.74994 1534.5833 Q 820.2083 1428.7499 846.6666 1428.7499 Q 873.12494 1428.7499 926.0416 1402.2916 L 978.95825 1375.8333 L 1031.875 1375.8333 Q 1084.7916 1375.8333 1111.25 1402.2916 Q 1137.7083 1428.7499 1137.7083 1534.5833 Q 1137.7083 1613.9583 1058.3333 1640.4166 Q 1005.4166 1640.4166 1031.875 1587.4999 Q 1031.875 1508.1249 952.49994 1508.1249 Q 873.12494 1534.5833 873.12494 1613.9583 Q 873.12494 1719.7916 1005.4166 1746.2499 Q 1137.7083 1746.2499 1190.6249 1719.7916 Q 1243.5416 1666.8749 1243.5416 1534.5833 Q 1243.5416 1428.7499 1243.5416 1375.8333 Q 1190.6249 1349.3749 1190.6249 1243.5416 Q 1164.1666 1164.1666 1084.7916 1137.7083 Q 1031.875 1111.25 1005.4166 1164.1666 Q 978.95825 1217.0833 926.0416 1243.5416 Q 846.6666 1269.9999 767.2916 1349.3749 L 714.37494 1402.2916 L 687.9166 1402.2916 L 687.9166 1428.7499 L 687.9166 1428.7499 L 687.9166 1428.7499 L 687.9166 1428.7499 Q 661.4583 1428.7499 661.4583 1481.6666 Q 661.4583 1508.1249 423.3333 1534.5833 L 211.66666 1561.0416 L 158.74998 1561.0416 L 105.83333 1561.0416 L 105.83333 1534.5833 L 79.37499 1508.1249 L 79.37499 1508.1249 L 79.37499 1481.6666 L 79.37499 1481.6666 L 79.37499 1481.6666 L 52.916664 1481.6666 L 52.916664 1481.6666 L 26.458332 1455.2083 L 0.0 1428.7499 L 0.0 1428.7499 L 26.458332 1428.7499 L 26.458332 1428.7499 L 26.458332 1428.7499 L 52.916664 1402.2916 L 79.37499 1402.2916 L 79.37499 1375.8333 L 79.37499 1349.3749 L 132.29166 1349.3749 L 158.74998 1349.3749 L 211.66666 1402.2916 Q 264.5833 1481.6666 370.41666 1455.2083 Q 476.24997 1428.7499 502.7083 1428.7499 L 502.7083 1428.7499 L 502.7083 1428.7499 Q 502.7083 1428.7499 529.1666 1428.7499 L 529.1666 1402.2916 L 529.1666 1402.2916 Q 555.625 1402.2916 555.625 1375.8333 L 555.625 1375.8333 L 555.625 1375.8333 Q 555.625 1375.8333 582.0833 1375.8333 L 582.0833 1349.3749 L 608.5416 1349.3749 Q 608.5416 1322.9166 608.5416 1322.9166 L 608.5416 1322.9166 L 634.99994 1322.9166 L 634.99994 1322.9166 L 634.99994 1296.4583 L 661.4583 1296.4583 L 661.4583 1296.4583 L 661.4583 1269.9999 L 661.4583 1269.9999 L 661.4583 1269.9999 L 926.0416 1058.3333 Q 1137.7083 846.6666 1243.5416 714.37494 Q 1349.3749 582.0833 1349.3749 555.625 L 1349.3749 529.1666 L 1375.8333 529.1666 L 1375.8333 529.1666 L 1375.8333 502.7083 L 1402.2916 502.7083 L 1402.2916 476.24997 L 1402.2916 449.79166 L 1428.7499 423.3333 L 1455.2083 396.87497 L 1455.2083 370.41666 L 1455.2083 343.9583 L 1428.7499 343.9583 L 1428.7499 370.41666 L 1428.7499 370.41666 L 1402.2916 370.41666 L 1402.2916 370.41666 L 1402.2916 370.41666 L 1402.2916 396.87497 L 1402.2916 396.87497 L 1375.8333 396.87497 L 1375.8333 423.3333 L 1375.8333 423.3333 L 1349.3749 423.3333 L 1349.3749 423.3333 L 1349.3749 423.3333 L 1349.3749 449.79166 L 1349.3749 449.79166 L 1322.9166 449.79166 L 1322.9166 476.24997 L 1322.9166 476.24997 L 1296.4583 476.24997 L 1296.4583 476.24997 L 1296.4583 476.24997 L 1296.4583 502.7083 L 1296.4583 502.7083 L 1269.9999 502.7083 L 1269.9999 529.1666 L 1269.9999 529.1666 Q 1243.5416 529.1666 1084.7916 687.9166 L 926.0416 873.12494 L 899.5833 873.12494 L 899.5833 899.5833 L 899.5833 899.5833 L 873.12494 899.5833 L 873.12494 899.5833 L 873.12494 899.5833 L 873.12494 926.0416 L 873.12494 926.0416 L 846.6666 926.0416 L 846.6666 952.49994 L 846.6666 952.49994 L 820.2083 952.49994 L 820.2083 952.49994 L 820.2083 952.49994 L 767.2916 952.49994 L 714.37494 952.49994 L 714.37494 952.49994 L 714.37494 952.49994 L 687.9166 952.49994 L 687.9166 952.49994 L 687.9166 899.5833 L 714.37494 820.2083 L 714.37494 820.2083 L 714.37494 793.74994 L 740.8333 793.74994 L 767.2916 793.74994 L 767.2916 767.2916 L 767.2916 767.2916 L 793.74994 767.2916 L 793.74994 740.8333 L 926.0416 661.4583 Q 1031.875 555.625 1058.3333 555.625 L 1058.3333 529.1666 L 1084.7916 529.1666 L 1111.25 529.1666 L 1137.7083 502.7083 L 1164.1666 476.24997 L 1164.1666 476.24997 L 1190.6249 476.24997 L 1190.6249 476.24997 L 1190.6249 476.24997 L 1190.6249 449.79166 L 1190.6249 449.79166 L 1217.0833 423.3333 L 1217.0833 370.41666 L 1190.6249 370.41666 L 1164.1666 370.41666 L 1137.7083 396.87497 L 1111.25 423.3333 L 1111.25 423.3333 L 1084.7916 423.3333 L 1084.7916 423.3333 L 1084.7916 423.3333 L 1058.3333 449.79166 L 1031.875 476.24997 L 978.95825 476.24997 Q 952.49994 476.24997 820.2083 502.7083 L 687.9166 529.1666 L 582.0833 502.7083 L 476.24997 476.24997 L 502.7083 476.24997 L 529.1666 476.24997 L 555.625 449.79166 L 582.0833 423.3333 L 582.0833 423.3333 L 608.5416 423.3333 L 608.5416 423.3333 L 608.5416 423.3333 L 634.99994 396.87497 L 661.4583 370.41666 L 1084.7916 211.66666 Q 1534.5833 0.0 1561.0416 0.0 L 1561.0416 0.0 L 1561.0416 0.0 L 1561.0416 0.0 L 1587.4999 0.0 L 1587.4999 0.0 L 1666.8749 0.0 Q 1719.7916 0.0 1719.7916 0.0 Q 1746.2499 0.0 1772.7083 0.0 z" svg:height="18.785416mm" draw:style-name="style-590" svg:viewBox="0.0 0.0 1931.4583 1878.5416" svg:width="19.314583mm" svg:x="160.60208mm" svg:y="132.82083mm"/>
          <draw:path svg:d="M 26.458332 52.916664 L 0.0 0.0 L 132.29166 26.458332 Q 264.5833 79.37499 264.5833 79.37499 L 264.5833 79.37499 L 185.20833 79.37499 L 132.29166 79.37499 L 264.5833 185.20833 Q 396.87497 291.04166 687.9166 370.41666 Q 978.95825 449.79166 1031.875 449.79166 L 1058.3333 449.79166 L 1058.3333 423.3333 L 1058.3333 423.3333 L 1084.7916 449.79166 Q 1137.7083 476.24997 1111.25 529.1666 Q 1084.7916 582.0833 1084.7916 608.5416 L 1084.7916 634.99994 L 1111.25 661.4583 L 1111.25 714.37494 L 1111.25 714.37494 L 1084.7916 740.8333 L 1084.7916 740.8333 L 1084.7916 740.8333 L 1084.7916 740.8333 L 1058.3333 740.8333 L 1058.3333 714.37494 L 1058.3333 661.4583 L 1031.875 661.4583 Q 978.95825 661.4583 740.8333 555.625 Q 502.7083 449.79166 317.49997 343.9583 L 132.29166 238.12498 L 105.83333 211.66666 Q 79.37499 185.20833 79.37499 132.29166 Q 79.37499 105.83333 26.458332 52.916664 z" svg:height="7.408333mm" draw:style-name="style-591" svg:viewBox="0.0 0.0 1111.25 740.8333" svg:width="11.112499mm" svg:x="156.8979mm" svg:y="106.627075mm"/>
          <draw:path svg:d="M 132.29166 105.83333 L 0.0 0.0 L 52.916664 0.0 L 132.29166 0.0 L 185.20833 0.0 L 238.12498 0.0 L 317.49997 26.458332 L 370.41666 26.458332 L 370.41666 26.458332 L 370.41666 52.916664 L 476.24997 52.916664 L 582.0833 52.916664 L 740.8333 105.83333 Q 926.0416 105.83333 926.0416 132.29166 Q 899.5833 158.74998 926.0416 158.74998 L 926.0416 185.20833 L 926.0416 185.20833 L 899.5833 185.20833 L 899.5833 211.66666 L 899.5833 264.5833 L 926.0416 317.49997 L 926.0416 343.9583 L 926.0416 343.9583 L 926.0416 370.41666 L 899.5833 370.41666 Q 846.6666 370.41666 555.625 291.04166 Q 264.5833 211.66666 132.29166 105.83333 z" svg:height="3.7041664mm" draw:style-name="style-592" svg:viewBox="0.0 0.0 926.0416 370.41666" svg:width="9.260416mm" svg:x="158.22083mm" svg:y="107.42083mm"/>
          <draw:path svg:d="M 0.0 476.24997 L 0.0 0.0 L 52.916664 79.37499 Q 79.37499 158.74998 105.83333 185.20833 Q 132.29166 185.20833 158.74998 211.66666 Q 158.74998 264.5833 317.49997 264.5833 Q 449.79166 264.5833 529.1666 343.9583 Q 608.5416 423.3333 608.5416 423.3333 L 634.99994 423.3333 L 634.99994 449.79166 L 634.99994 476.24997 L 661.4583 476.24997 L 661.4583 476.24997 L 661.4583 449.79166 L 687.9166 449.79166 L 687.9166 423.3333 Q 687.9166 396.87497 714.37494 317.49997 L 740.8333 211.66666 L 793.74994 211.66666 L 820.2083 211.66666 L 820.2083 238.12498 L 846.6666 238.12498 L 846.6666 238.12498 L 846.6666 264.5833 L 873.12494 264.5833 L 899.5833 264.5833 L 899.5833 291.04166 Q 926.0416 317.49997 952.49994 317.49997 L 952.49994 317.49997 L 952.49994 291.04166 L 952.49994 291.04166 L 978.95825 291.04166 L 978.95825 317.49997 L 1005.4166 317.49997 L 1005.4166 317.49997 L 1005.4166 317.49997 L 1005.4166 317.49997 L 1005.4166 343.9583 L 1005.4166 343.9583 L 978.95825 343.9583 L 978.95825 370.41666 L 978.95825 370.41666 L 952.49994 370.41666 L 952.49994 370.41666 L 952.49994 370.41666 L 952.49994 396.87497 L 952.49994 396.87497 L 926.0416 396.87497 L 926.0416 423.3333 L 926.0416 423.3333 L 952.49994 423.3333 L 952.49994 423.3333 L 952.49994 423.3333 L 1005.4166 449.79166 L 1031.875 476.24997 L 1058.3333 476.24997 L 1084.7916 476.24997 L 1137.7083 449.79166 Q 1190.6249 423.3333 1190.6249 423.3333 L 1217.0833 423.3333 L 1217.0833 423.3333 L 1217.0833 423.3333 L 1217.0833 396.87497 L 1217.0833 396.87497 L 1243.5416 396.87497 L 1243.5416 423.3333 L 1269.9999 423.3333 L 1269.9999 423.3333 L 1269.9999 449.79166 L 1269.9999 476.24997 L 1243.5416 502.7083 L 1217.0833 529.1666 L 1217.0833 529.1666 L 1217.0833 529.1666 L 1217.0833 555.625 L 1217.0833 555.625 L 1190.6249 582.0833 L 1164.1666 634.99994 L 1111.25 740.8333 Q 1058.3333 846.6666 952.49994 846.6666 L 873.12494 846.6666 L 793.74994 873.12494 L 740.8333 899.5833 L 687.9166 899.5833 L 661.4583 899.5833 L 661.4583 926.0416 L 661.4583 926.0416 L 529.1666 926.0416 Q 396.87497 899.5833 211.66666 926.0416 L 0.0 926.0416 L 0.0 476.24997 z" svg:height="9.260416mm" draw:style-name="style-593" svg:viewBox="0.0 0.0 1269.9999 926.0416" svg:width="12.699999mm" svg:x="17.4625mm" svg:y="204.78749mm"/>
          <draw:path svg:d="M 0.0 185.20833 L 0.0 0.0 L 343.9583 26.458332 Q 687.9166 26.458332 714.37494 79.37499 Q 740.8333 132.29166 767.2916 185.20833 L 767.2916 238.12498 L 767.2916 291.04166 L 740.8333 343.9583 L 740.8333 343.9583 L 740.8333 343.9583 L 740.8333 370.41666 L 740.8333 370.41666 L 714.37494 370.41666 L 714.37494 396.87497 L 661.4583 423.3333 Q 608.5416 449.79166 634.99994 555.625 Q 687.9166 634.99994 687.9166 661.4583 L 687.9166 714.37494 L 714.37494 767.2916 L 714.37494 793.74994 L 608.5416 793.74994 L 502.7083 793.74994 L 476.24997 793.74994 Q 449.79166 767.2916 396.87497 687.9166 L 370.41666 582.0833 L 343.9583 555.625 L 343.9583 529.1666 L 317.49997 529.1666 L 291.04166 529.1666 L 291.04166 608.5416 Q 264.5833 661.4583 264.5833 714.37494 L 264.5833 793.74994 L 158.74998 793.74994 L 52.916664 767.2916 L 52.916664 767.2916 L 52.916664 767.2916 L 26.458332 661.4583 L 26.458332 582.0833 L 26.458332 449.79166 Q 0.0 343.9583 0.0 185.20833 z" svg:height="7.9374995mm" draw:style-name="style-594" svg:viewBox="0.0 0.0 767.2916 793.74994" svg:width="7.6729164mm" svg:x="64.02916mm" svg:y="23.547915mm"/>
          <draw:path svg:d="M 0.0 26.458332 L 0.0 0.0 L 26.458332 0.0 Q 52.916664 0.0 52.916664 52.916664 Q 52.916664 105.83333 185.20833 79.37499 Q 317.49997 26.458332 317.49997 79.37499 Q 343.9583 132.29166 370.41666 158.74998 Q 396.87497 158.74998 396.87497 185.20833 L 396.87497 211.66666 L 317.49997 185.20833 Q 264.5833 185.20833 291.04166 317.49997 Q 317.49997 449.79166 317.49997 502.7083 L 317.49997 529.1666 L 291.04166 529.1666 L 291.04166 555.625 L 291.04166 555.625 L 264.5833 555.625 L 264.5833 555.625 L 264.5833 555.625 L 264.5833 582.0833 L 264.5833 582.0833 L 238.12498 582.0833 L 238.12498 608.5416 L 211.66666 608.5416 Q 158.74998 608.5416 132.29166 582.0833 L 105.83333 555.625 L 79.37499 529.1666 L 52.916664 502.7083 L 52.916664 502.7083 L 52.916664 502.7083 L 52.916664 502.7083 L 52.916664 476.24997 L 26.458332 264.5833 Q 0.0 52.916664 0.0 26.458332 z" svg:height="6.0854163mm" draw:style-name="style-595" svg:viewBox="0.0 0.0 396.87497 608.5416" svg:width="3.9687498mm" svg:x="113.77083mm" svg:y="107.68541mm"/>
          <draw:path svg:d="M 264.5833 26.458332 L 423.3333 0.0 L 449.79166 52.916664 Q 502.7083 105.83333 370.41666 185.20833 Q 238.12498 238.12498 132.29166 238.12498 L 26.458332 238.12498 L 26.458332 238.12498 L 26.458332 238.12498 L 0.0 238.12498 L 0.0 238.12498 L 0.0 211.66666 L 26.458332 211.66666 L 26.458332 211.66666 L 26.458332 185.20833 L 26.458332 185.20833 L 26.458332 185.20833 L 52.916664 158.74998 L 52.916664 132.29166 L 52.916664 132.29166 L 79.37499 132.29166 L 79.37499 105.83333 Q 79.37499 79.37499 264.5833 26.458332 z" svg:height="2.38125mm" draw:style-name="style-596" svg:viewBox="0.0 0.0 449.79166 238.12498" svg:width="4.497916mm" svg:x="61.118748mm" svg:y="200.28957mm"/>
          <draw:path svg:d="M 52.916664 158.74998 L 79.37499 158.74998 L 79.37499 158.74998 L 79.37499 132.29166 L 132.29166 105.83333 Q 185.20833 52.916664 185.20833 26.458332 Q 185.20833 0.0 238.12498 0.0 Q 317.49997 26.458332 291.04166 79.37499 Q 291.04166 132.29166 211.66666 158.74998 Q 132.29166 185.20833 79.37499 238.12498 Q 26.458332 291.04166 0.0 264.5833 Q -26.458332 264.5833 0.0 211.66666 Q 52.916664 185.20833 52.916664 158.74998 z" svg:height="2.6458333mm" draw:style-name="style-597" svg:viewBox="0.0 0.0 291.04166 264.5833" svg:width="2.9104166mm" svg:x="37.835415mm" svg:y="155.83957mm"/>
          <draw:path svg:d="M 529.1666 26.458332 L 529.1666 26.458332 L 529.1666 79.37499 Q 529.1666 158.74998 634.99994 238.12498 Q 740.8333 317.49997 820.2083 502.7083 Q 899.5833 714.37494 873.12494 767.2916 Q 846.6666 820.2083 846.6666 820.2083 L 846.6666 820.2083 L 846.6666 820.2083 Q 820.2083 820.2083 793.74994 820.2083 Q 740.8333 820.2083 661.4583 740.8333 Q 582.0833 661.4583 529.1666 687.9166 Q 476.24997 714.37494 476.24997 820.2083 L 476.24997 926.0416 L 449.79166 926.0416 Q 423.3333 926.0416 370.41666 714.37494 L 317.49997 529.1666 L 370.41666 555.625 Q 423.3333 555.625 449.79166 555.625 L 476.24997 555.625 L 476.24997 529.1666 L 476.24997 502.7083 L 476.24997 476.24997 L 476.24997 449.79166 L 476.24997 449.79166 L 476.24997 449.79166 L 476.24997 423.3333 L 476.24997 423.3333 L 449.79166 423.3333 L 449.79166 396.87497 L 396.87497 396.87497 Q 343.9583 396.87497 317.49997 449.79166 L 317.49997 502.7083 L 317.49997 502.7083 Q 291.04166 502.7083 238.12498 449.79166 L 158.74998 396.87497 L 158.74998 396.87497 L 158.74998 396.87497 L 105.83333 370.41666 L 79.37499 343.9583 L 79.37499 343.9583 L 52.916664 343.9583 L 52.916664 343.9583 L 52.916664 343.9583 L 52.916664 317.49997 L 52.916664 317.49997 L 26.458332 317.49997 L 26.458332 291.04166 L 26.458332 291.04166 L 0.0 291.04166 L 0.0 264.5833 L 0.0 238.12498 L 26.458332 238.12498 L 52.916664 238.12498 L 52.916664 264.5833 L 52.916664 264.5833 L 79.37499 264.5833 L 79.37499 291.04166 L 79.37499 291.04166 L 105.83333 291.04166 L 105.83333 291.04166 L 105.83333 291.04166 L 105.83333 317.49997 L 105.83333 317.49997 L 132.29166 317.49997 L 132.29166 343.9583 L 158.74998 343.9583 Q 185.20833 343.9583 185.20833 370.41666 L 211.66666 370.41666 L 211.66666 370.41666 L 211.66666 396.87497 L 211.66666 396.87497 L 211.66666 396.87497 L 238.12498 396.87497 L 238.12498 396.87497 L 238.12498 370.41666 L 264.5833 370.41666 L 264.5833 343.9583 L 264.5833 317.49997 L 238.12498 291.04166 Q 211.66666 264.5833 264.5833 264.5833 Q 317.49997 264.5833 317.49997 185.20833 Q 317.49997 105.83333 370.41666 105.83333 Q 449.79166 105.83333 449.79166 52.916664 Q 449.79166 0.0 476.24997 0.0 Q 502.7083 26.458332 529.1666 26.458332 z" svg:height="9.260416mm" draw:style-name="style-598" svg:viewBox="0.0 0.0 873.12494 926.0416" svg:width="8.73125mm" svg:x="188.38332mm" svg:y="70.643745mm"/>
          <draw:path svg:d="M 264.5833 105.83333 L 264.5833 0.0 L 317.49997 105.83333 Q 343.9583 185.20833 370.41666 132.29166 Q 396.87497 105.83333 449.79166 132.29166 Q 502.7083 185.20833 502.7083 158.74998 Q 502.7083 132.29166 529.1666 132.29166 Q 555.625 132.29166 555.625 238.12498 Q 555.625 317.49997 608.5416 317.49997 Q 634.99994 264.5833 740.8333 291.04166 Q 846.6666 291.04166 846.6666 317.49997 L 846.6666 343.9583 L 820.2083 343.9583 Q 767.2916 317.49997 740.8333 343.9583 Q 714.37494 370.41666 714.37494 529.1666 Q 714.37494 687.9166 714.37494 714.37494 L 714.37494 740.8333 L 714.37494 740.8333 Q 714.37494 740.8333 687.9166 767.2916 L 687.9166 793.74994 L 687.9166 793.74994 Q 661.4583 793.74994 661.4583 634.99994 L 608.5416 449.79166 L 608.5416 449.79166 L 608.5416 423.3333 L 582.0833 423.3333 L 555.625 423.3333 L 529.1666 449.79166 L 502.7083 449.79166 L 502.7083 476.24997 L 502.7083 529.1666 L 476.24997 529.1666 L 476.24997 529.1666 L 476.24997 555.625 L 502.7083 555.625 L 502.7083 634.99994 L 502.7083 687.9166 L 502.7083 793.74994 Q 555.625 899.5833 608.5416 1005.4166 Q 687.9166 1111.25 714.37494 1111.25 L 767.2916 1111.25 L 767.2916 1111.25 Q 767.2916 1111.25 767.2916 1137.7083 L 793.74994 1137.7083 L 820.2083 1217.0833 Q 820.2083 1296.4583 820.2083 1296.4583 Q 820.2083 1322.9166 820.2083 1322.9166 L 846.6666 1322.9166 L 820.2083 1349.3749 Q 820.2083 1375.8333 820.2083 1402.2916 L 820.2083 1402.2916 L 820.2083 1402.2916 Q 793.74994 1428.7499 793.74994 1428.7499 L 793.74994 1428.7499 L 767.2916 1428.7499 Q 767.2916 1428.7499 767.2916 1455.2083 L 767.2916 1455.2083 L 714.37494 1534.5833 Q 661.4583 1613.9583 634.99994 1640.4166 L 634.99994 1666.8749 L 608.5416 1666.8749 L 608.5416 1693.3333 L 582.0833 1693.3333 L 555.625 1693.3333 L 529.1666 1719.7916 L 502.7083 1746.2499 L 502.7083 1746.2499 L 502.7083 1746.2499 L 476.24997 1746.2499 L 449.79166 1746.2499 L 423.3333 1772.7083 L 396.87497 1772.7083 L 396.87497 1772.7083 L 396.87497 1772.7083 L 370.41666 1746.2499 L 370.41666 1719.7916 L 396.87497 1719.7916 Q 423.3333 1693.3333 449.79166 1693.3333 Q 476.24997 1640.4166 449.79166 1587.4999 L 449.79166 1534.5833 L 396.87497 1534.5833 Q 317.49997 1534.5833 317.49997 1508.1249 Q 291.04166 1508.1249 185.20833 1349.3749 Q 52.916664 1164.1666 26.458332 1084.7916 L 0.0 978.95825 L 0.0 952.49994 Q 26.458332 899.5833 0.0 820.2083 L 0.0 740.8333 L 26.458332 740.8333 Q 79.37499 767.2916 79.37499 740.8333 L 79.37499 687.9166 L 105.83333 687.9166 L 105.83333 687.9166 L 105.83333 661.4583 L 132.29166 661.4583 L 132.29166 661.4583 L 132.29166 634.99994 L 132.29166 634.99994 L 132.29166 634.99994 L 158.74998 634.99994 L 158.74998 634.99994 L 185.20833 608.5416 Q 238.12498 582.0833 238.12498 582.0833 Q 238.12498 582.0833 264.5833 502.7083 L 264.5833 423.3333 L 264.5833 370.41666 L 291.04166 343.9583 L 291.04166 317.49997 L 291.04166 317.49997 L 264.5833 317.49997 L 264.5833 317.49997 L 264.5833 291.04166 L 291.04166 291.04166 L 291.04166 264.5833 L 291.04166 264.5833 L 291.04166 211.66666 Q 291.04166 185.20833 264.5833 105.83333 z" svg:height="17.727083mm" draw:style-name="style-599" svg:viewBox="0.0 0.0 846.6666 1772.7083" svg:width="8.466666mm" svg:x="211.93124mm" svg:y="122.237495mm"/>
          <draw:path svg:d="M 608.5416 0.0 L 634.99994 0.0 L 634.99994 26.458332 Q 634.99994 52.916664 555.625 79.37499 Q 502.7083 132.29166 502.7083 158.74998 L 502.7083 185.20833 L 529.1666 185.20833 L 555.625 185.20833 L 608.5416 238.12498 Q 634.99994 264.5833 661.4583 317.49997 L 661.4583 370.41666 L 714.37494 370.41666 Q 767.2916 396.87497 793.74994 370.41666 L 793.74994 370.41666 L 793.74994 396.87497 Q 793.74994 423.3333 767.2916 423.3333 L 767.2916 449.79166 L 767.2916 449.79166 L 793.74994 449.79166 L 767.2916 529.1666 Q 767.2916 608.5416 767.2916 608.5416 L 767.2916 608.5416 L 740.8333 608.5416 Q 740.8333 608.5416 555.625 608.5416 Q 370.41666 608.5416 343.9583 555.625 Q 317.49997 555.625 264.5833 555.625 Q 211.66666 582.0833 211.66666 608.5416 Q 211.66666 661.4583 158.74998 661.4583 L 105.83333 661.4583 L 105.83333 687.9166 L 105.83333 687.9166 L 79.37499 687.9166 L 79.37499 714.37494 L 79.37499 714.37494 L 52.916664 714.37494 L 52.916664 714.37494 L 52.916664 714.37494 L 52.916664 661.4583 L 52.916664 608.5416 L 26.458332 608.5416 L 0.0 608.5416 L 0.0 608.5416 L 0.0 608.5416 L 0.0 582.0833 L 0.0 582.0833 L 26.458332 555.625 L 52.916664 502.7083 L 52.916664 476.24997 L 52.916664 449.79166 L 132.29166 370.41666 Q 185.20833 291.04166 317.49997 211.66666 Q 476.24997 132.29166 529.1666 79.37499 Q 582.0833 26.458332 608.5416 0.0 z" svg:height="7.1437497mm" draw:style-name="style-600" svg:viewBox="0.0 0.0 793.74994 714.37494" svg:width="7.9374995mm" svg:x="205.31665mm" svg:y="70.643745mm"/>
          <draw:path svg:d="M 264.5833 105.83333 L 396.87497 0.0 L 476.24997 26.458332 Q 555.625 52.916664 608.5416 105.83333 Q 634.99994 158.74998 714.37494 158.74998 Q 793.74994 158.74998 793.74994 158.74998 L 793.74994 158.74998 L 767.2916 158.74998 Q 767.2916 185.20833 767.2916 238.12498 Q 793.74994 317.49997 820.2083 343.9583 Q 820.2083 396.87497 846.6666 476.24997 Q 873.12494 529.1666 873.12494 555.625 L 873.12494 582.0833 L 846.6666 608.5416 L 846.6666 634.99994 L 820.2083 714.37494 Q 767.2916 793.74994 740.8333 793.74994 L 714.37494 793.74994 L 714.37494 820.2083 L 714.37494 820.2083 L 687.9166 820.2083 L 687.9166 846.6666 L 687.9166 846.6666 L 714.37494 846.6666 L 714.37494 873.12494 L 714.37494 899.5833 L 714.37494 978.95825 L 714.37494 1058.3333 L 714.37494 1058.3333 L 714.37494 1084.7916 L 687.9166 1058.3333 Q 661.4583 1058.3333 608.5416 1111.25 Q 582.0833 1190.6249 555.625 1164.1666 Q 502.7083 1164.1666 502.7083 1164.1666 L 502.7083 1164.1666 L 502.7083 1137.7083 L 502.7083 1137.7083 L 476.24997 1137.7083 L 476.24997 1164.1666 L 476.24997 1164.1666 L 449.79166 1164.1666 L 449.79166 1217.0833 L 449.79166 1243.5416 L 449.79166 1243.5416 Q 449.79166 1243.5416 396.87497 1243.5416 Q 343.9583 1269.9999 317.49997 1217.0833 Q 291.04166 1217.0833 185.20833 1217.0833 L 52.916664 1217.0833 L 52.916664 1217.0833 L 26.458332 1217.0833 L 26.458332 1269.9999 L 26.458332 1296.4583 L 0.0 1296.4583 L 0.0 1296.4583 L 0.0 793.74994 Q 26.458332 317.49997 26.458332 317.49997 L 26.458332 291.04166 L 26.458332 291.04166 L 26.458332 291.04166 L 52.916664 291.04166 L 52.916664 317.49997 L 79.37499 317.49997 L 79.37499 317.49997 L 79.37499 291.04166 L 79.37499 291.04166 L 105.83333 264.5833 L 132.29166 238.12498 L 132.29166 238.12498 L 132.29166 211.66666 L 132.29166 211.66666 Q 132.29166 211.66666 264.5833 105.83333 z" svg:height="12.964582mm" draw:style-name="style-601" svg:viewBox="0.0 0.0 873.12494 1296.4583" svg:width="8.73125mm" svg:x="17.727083mm" svg:y="166.68748mm"/>
          <draw:path svg:d="M 185.20833 52.916664 L 211.66666 0.0 L 317.49997 0.0 L 423.3333 0.0 L 423.3333 26.458332 L 423.3333 26.458332 L 449.79166 52.916664 L 476.24997 79.37499 L 529.1666 317.49997 Q 634.99994 555.625 634.99994 582.0833 L 634.99994 634.99994 L 661.4583 687.9166 L 687.9166 714.37494 L 687.9166 714.37494 L 687.9166 714.37494 L 687.9166 767.2916 Q 687.9166 820.2083 582.0833 820.2083 Q 449.79166 793.74994 423.3333 767.2916 Q 423.3333 740.8333 317.49997 740.8333 Q 185.20833 740.8333 158.74998 740.8333 Q 158.74998 767.2916 79.37499 793.74994 L 0.0 820.2083 L 0.0 820.2083 L 0.0 820.2083 L 0.0 767.2916 L 0.0 714.37494 L 0.0 687.9166 L 0.0 634.99994 L 26.458332 582.0833 Q 52.916664 555.625 105.83333 370.41666 L 158.74998 185.20833 L 158.74998 158.74998 Q 158.74998 132.29166 185.20833 52.916664 z" svg:height="8.202083mm" draw:style-name="style-602" svg:viewBox="0.0 0.0 687.9166 820.2083" svg:width="6.879166mm" svg:x="56.091663mm" svg:y="23.283333mm"/>
          <draw:path svg:d="M 608.5416 238.12498 L 634.99994 238.12498 L 634.99994 264.5833 L 661.4583 264.5833 L 661.4583 264.5833 L 661.4583 291.04166 L 661.4583 291.04166 L 661.4583 291.04166 L 687.9166 291.04166 L 687.9166 291.04166 L 687.9166 317.49997 L 714.37494 317.49997 L 714.37494 343.9583 L 714.37494 370.41666 L 687.9166 370.41666 L 687.9166 396.87497 L 687.9166 396.87497 L 661.4583 396.87497 L 608.5416 423.3333 Q 555.625 449.79166 555.625 476.24997 Q 555.625 502.7083 529.1666 502.7083 L 502.7083 502.7083 L 476.24997 529.1666 L 449.79166 555.625 L 449.79166 555.625 L 449.79166 555.625 L 449.79166 582.0833 L 449.79166 608.5416 L 449.79166 608.5416 L 449.79166 634.99994 L 396.87497 634.99994 Q 370.41666 661.4583 370.41666 661.4583 L 343.9583 661.4583 L 343.9583 661.4583 L 343.9583 661.4583 L 343.9583 687.9166 L 343.9583 687.9166 L 317.49997 687.9166 L 317.49997 714.37494 L 317.49997 714.37494 L 291.04166 714.37494 L 291.04166 687.9166 Q 291.04166 661.4583 264.5833 608.5416 Q 238.12498 555.625 211.66666 555.625 Q 185.20833 529.1666 185.20833 555.625 L 158.74998 608.5416 L 158.74998 582.0833 Q 132.29166 555.625 105.83333 502.7083 Q 52.916664 449.79166 26.458332 343.9583 L 0.0 264.5833 L 0.0 185.20833 L 0.0 105.83333 L 26.458332 105.83333 L 26.458332 79.37499 L 79.37499 79.37499 Q 132.29166 52.916664 132.29166 26.458332 Q 158.74998 -26.458332 264.5833 0.0 Q 343.9583 26.458332 449.79166 132.29166 Q 555.625 211.66666 582.0833 211.66666 Q 582.0833 238.12498 608.5416 238.12498 z" svg:height="7.1437497mm" draw:style-name="style-603" svg:viewBox="0.0 0.0 714.37494 714.37494" svg:width="7.1437497mm" svg:x="17.727083mm" svg:y="142.08124mm"/>
          <draw:path svg:d="M 1243.5416 0.0 L 1349.3749 0.0 L 1375.8333 0.0 L 1402.2916 0.0 L 1402.2916 26.458332 L 1402.2916 26.458332 L 1428.7499 26.458332 L 1428.7499 52.916664 L 1428.7499 52.916664 L 1455.2083 52.916664 L 1455.2083 79.37499 L 1455.2083 105.83333 L 1455.2083 158.74998 Q 1428.7499 211.66666 1428.7499 185.20833 Q 1402.2916 185.20833 1402.2916 238.12498 L 1402.2916 291.04166 L 1375.8333 291.04166 L 1375.8333 264.5833 L 1322.9166 264.5833 Q 1269.9999 264.5833 1243.5416 238.12498 Q 1243.5416 211.66666 1137.7083 185.20833 Q 1031.875 158.74998 952.49994 238.12498 Q 873.12494 291.04166 846.6666 370.41666 L 793.74994 476.24997 L 740.8333 582.0833 Q 687.9166 687.9166 687.9166 687.9166 L 687.9166 687.9166 L 661.4583 687.9166 L 661.4583 687.9166 L 661.4583 714.37494 L 661.4583 714.37494 L 634.99994 714.37494 L 634.99994 740.8333 L 608.5416 740.8333 L 582.0833 740.8333 L 582.0833 767.2916 L 555.625 793.74994 L 555.625 873.12494 Q 502.7083 952.49994 502.7083 978.95825 L 502.7083 1005.4166 L 476.24997 1031.875 L 449.79166 1058.3333 L 449.79166 1111.25 L 449.79166 1164.1666 L 476.24997 1164.1666 L 476.24997 1164.1666 L 502.7083 1190.6249 L 502.7083 1190.6249 L 555.625 1296.4583 Q 582.0833 1375.8333 582.0833 1481.6666 Q 608.5416 1561.0416 608.5416 1613.9583 L 608.5416 1666.8749 L 608.5416 1666.8749 Q 582.0833 1693.3333 582.0833 1693.3333 L 582.0833 1693.3333 L 555.625 1693.3333 Q 555.625 1693.3333 529.1666 1746.2499 L 502.7083 1746.2499 L 449.79166 1772.7083 L 423.3333 1799.1666 L 423.3333 1799.1666 L 396.87497 1799.1666 L 396.87497 1799.1666 L 396.87497 1799.1666 L 423.3333 1825.6249 L 449.79166 1852.0833 L 396.87497 1852.0833 L 370.41666 1852.0833 L 343.9583 1878.5416 L 291.04166 1878.5416 L 291.04166 1852.0833 Q 291.04166 1799.1666 264.5833 1799.1666 L 264.5833 1799.1666 L 264.5833 1799.1666 Q 238.12498 1772.7083 238.12498 1772.7083 L 238.12498 1772.7083 L 238.12498 1746.2499 Q 238.12498 1746.2499 132.29166 1587.4999 L 52.916664 1402.2916 L 52.916664 1375.8333 Q 26.458332 1375.8333 26.458332 1375.8333 L 26.458332 1375.8333 L 26.458332 1349.3749 Q 26.458332 1322.9166 0.0 1322.9166 L 0.0 1296.4583 L 0.0 1296.4583 Q 26.458332 1296.4583 26.458332 1269.9999 L 26.458332 1269.9999 L 26.458332 1217.0833 Q 26.458332 1164.1666 26.458332 1111.25 Q 26.458332 1031.875 79.37499 873.12494 Q 158.74998 740.8333 238.12498 634.99994 Q 343.9583 529.1666 449.79166 423.3333 L 555.625 343.9583 L 555.625 343.9583 L 555.625 343.9583 L 582.0833 317.49997 L 582.0833 291.04166 L 582.0833 291.04166 Q 608.5416 291.04166 608.5416 264.5833 L 608.5416 264.5833 L 634.99994 264.5833 L 661.4583 264.5833 L 661.4583 238.12498 L 661.4583 238.12498 L 687.9166 238.12498 L 687.9166 211.66666 L 687.9166 211.66666 L 714.37494 211.66666 L 714.37494 211.66666 L 714.37494 211.66666 L 926.0416 105.83333 Q 1111.25 0.0 1243.5416 0.0 z" svg:height="18.785416mm" draw:style-name="style-604" svg:viewBox="0.0 0.0 1455.2083 1878.5416" svg:width="14.552083mm" svg:x="83.34374mm" svg:y="65.087494mm"/>
          <draw:path svg:d="M 449.79166 26.458332 L 476.24997 0.0 L 502.7083 0.0 L 529.1666 0.0 L 529.1666 26.458332 L 529.1666 26.458332 L 529.1666 211.66666 Q 529.1666 423.3333 529.1666 423.3333 L 529.1666 423.3333 L 529.1666 449.79166 L 529.1666 449.79166 L 555.625 476.24997 L 555.625 502.7083 L 582.0833 502.7083 L 608.5416 502.7083 L 608.5416 502.7083 Q 608.5416 529.1666 634.99994 529.1666 L 661.4583 529.1666 L 687.9166 555.625 Q 714.37494 555.625 714.37494 582.0833 L 714.37494 608.5416 L 687.9166 608.5416 Q 661.4583 582.0833 582.0833 582.0833 Q 529.1666 582.0833 476.24997 582.0833 Q 396.87497 582.0833 370.41666 608.5416 Q 370.41666 634.99994 343.9583 608.5416 Q 343.9583 582.0833 264.5833 582.0833 L 158.74998 582.0833 L 158.74998 582.0833 L 158.74998 582.0833 L 132.29166 582.0833 L 132.29166 582.0833 L 79.37499 555.625 L 26.458332 529.1666 L 26.458332 529.1666 L 0.0 529.1666 L 0.0 529.1666 L 0.0 529.1666 L 0.0 529.1666 L 0.0 529.1666 L 52.916664 529.1666 L 79.37499 529.1666 L 105.83333 529.1666 L 132.29166 529.1666 L 132.29166 476.24997 Q 132.29166 423.3333 158.74998 423.3333 Q 185.20833 423.3333 238.12498 396.87497 L 291.04166 396.87497 L 317.49997 396.87497 Q 343.9583 423.3333 343.9583 396.87497 L 343.9583 396.87497 L 343.9583 317.49997 Q 370.41666 264.5833 370.41666 264.5833 Q 370.41666 264.5833 370.41666 185.20833 Q 343.9583 132.29166 291.04166 132.29166 L 238.12498 132.29166 L 238.12498 132.29166 L 238.12498 105.83333 L 317.49997 105.83333 Q 370.41666 52.916664 396.87497 52.916664 L 423.3333 52.916664 L 449.79166 26.458332 z" svg:height="6.0854163mm" draw:style-name="style-605" svg:viewBox="0.0 0.0 714.37494 608.5416" svg:width="7.1437497mm" svg:x="156.10416mm" svg:y="66.674995mm"/>
          <draw:path svg:d="M 317.49997 0.0 L 343.9583 0.0 L 343.9583 0.0 L 343.9583 0.0 L 343.9583 26.458332 L 343.9583 26.458332 L 396.87497 105.83333 Q 423.3333 158.74998 555.625 264.5833 Q 714.37494 370.41666 820.2083 423.3333 Q 899.5833 423.3333 926.0416 449.79166 L 952.49994 449.79166 L 926.0416 529.1666 Q 899.5833 582.0833 846.6666 608.5416 Q 793.74994 634.99994 793.74994 661.4583 L 767.2916 661.4583 L 767.2916 687.9166 L 767.2916 714.37494 L 740.8333 714.37494 L 740.8333 714.37494 L 740.8333 687.9166 Q 714.37494 661.4583 714.37494 634.99994 Q 687.9166 634.99994 608.5416 608.5416 Q 502.7083 582.0833 502.7083 555.625 Q 502.7083 529.1666 476.24997 555.625 Q 476.24997 582.0833 449.79166 582.0833 Q 396.87497 582.0833 370.41666 502.7083 Q 343.9583 449.79166 264.5833 423.3333 Q 185.20833 396.87497 185.20833 423.3333 Q 185.20833 449.79166 132.29166 449.79166 L 79.37499 449.79166 L 79.37499 423.3333 L 79.37499 396.87497 L 52.916664 396.87497 L 52.916664 370.41666 L 26.458332 370.41666 L 0.0 370.41666 L 0.0 343.9583 L 26.458332 317.49997 L 26.458332 317.49997 L 26.458332 317.49997 L 26.458332 291.04166 L 26.458332 291.04166 L 0.0 238.12498 L 0.0 185.20833 L 26.458332 185.20833 L 52.916664 211.66666 L 52.916664 211.66666 L 79.37499 211.66666 L 79.37499 211.66666 L 79.37499 211.66666 L 132.29166 238.12498 L 158.74998 264.5833 L 158.74998 264.5833 L 185.20833 264.5833 L 185.20833 264.5833 L 185.20833 264.5833 L 238.12498 264.5833 L 264.5833 264.5833 L 264.5833 264.5833 L 291.04166 264.5833 L 291.04166 211.66666 Q 291.04166 185.20833 317.49997 158.74998 Q 343.9583 158.74998 317.49997 105.83333 L 291.04166 26.458332 L 317.49997 26.458332 L 317.49997 0.0 L 317.49997 0.0 z" svg:height="7.1437497mm" draw:style-name="style-606" svg:viewBox="0.0 0.0 952.49994 714.37494" svg:width="9.525mm" svg:x="39.422916mm" svg:y="169.86249mm"/>
          <draw:path svg:d="M 211.66666 26.458332 L 211.66666 0.0 L 238.12498 0.0 L 291.04166 0.0 L 291.04166 79.37499 Q 291.04166 158.74998 343.9583 211.66666 Q 370.41666 264.5833 343.9583 291.04166 Q 317.49997 291.04166 317.49997 343.9583 L 317.49997 396.87497 L 291.04166 396.87497 Q 264.5833 423.3333 238.12498 423.3333 Q 211.66666 423.3333 132.29166 423.3333 L 79.37499 396.87497 L 26.458332 396.87497 Q 0.0 370.41666 0.0 370.41666 L 26.458332 370.41666 L 26.458332 370.41666 L 26.458332 370.41666 L 79.37499 343.9583 L 105.83333 343.9583 L 105.83333 264.5833 Q 79.37499 211.66666 79.37499 185.20833 Q 79.37499 158.74998 132.29166 105.83333 L 185.20833 26.458332 L 185.20833 26.458332 Q 185.20833 26.458332 211.66666 26.458332 z" svg:height="4.233333mm" draw:style-name="style-607" svg:viewBox="0.0 0.0 343.9583 423.3333" svg:width="3.439583mm" svg:x="273.84375mm" svg:y="98.95416mm"/>
          <draw:path svg:d="M 529.1666 0.0 L 582.0833 0.0 L 608.5416 0.0 L 634.99994 0.0 L 634.99994 0.0 Q 634.99994 0.0 661.4583 0.0 L 661.4583 26.458332 L 687.9166 79.37499 Q 740.8333 158.74998 899.5833 158.74998 Q 1084.7916 211.66666 1111.25 185.20833 L 1137.7083 185.20833 L 1217.0833 211.66666 Q 1269.9999 264.5833 1349.3749 476.24997 Q 1428.7499 661.4583 1428.7499 687.9166 L 1428.7499 714.37494 L 1428.7499 767.2916 L 1428.7499 820.2083 L 1402.2916 846.6666 L 1402.2916 873.12494 L 1402.2916 873.12494 L 1375.8333 873.12494 L 1375.8333 926.0416 Q 1375.8333 978.95825 1375.8333 1058.3333 Q 1375.8333 1111.25 1322.9166 1190.6249 Q 1269.9999 1269.9999 1190.6249 1296.4583 L 1111.25 1322.9166 L 1111.25 1322.9166 Q 1084.7916 1322.9166 1058.3333 1322.9166 Q 1058.3333 1322.9166 952.49994 1296.4583 Q 873.12494 1269.9999 846.6666 1322.9166 L 846.6666 1402.2916 L 820.2083 1402.2916 L 793.74994 1402.2916 L 793.74994 1375.8333 L 793.74994 1375.8333 L 767.2916 1375.8333 L 767.2916 1375.8333 L 767.2916 1349.3749 L 740.8333 1349.3749 L 740.8333 1269.9999 Q 740.8333 1217.0833 740.8333 1084.7916 Q 740.8333 952.49994 634.99994 952.49994 L 529.1666 926.0416 L 529.1666 899.5833 Q 529.1666 899.5833 502.7083 899.5833 L 502.7083 899.5833 L 502.7083 899.5833 L 476.24997 873.12494 L 476.24997 873.12494 L 476.24997 846.6666 L 476.24997 846.6666 L 476.24997 846.6666 L 449.79166 846.6666 L 449.79166 846.6666 L 449.79166 820.2083 L 423.3333 820.2083 L 423.3333 820.2083 L 423.3333 793.74994 L 423.3333 793.74994 L 423.3333 793.74994 L 423.3333 793.74994 L 423.3333 793.74994 L 449.79166 793.74994 L 449.79166 767.2916 L 529.1666 740.8333 Q 582.0833 740.8333 582.0833 714.37494 L 582.0833 714.37494 L 582.0833 687.9166 L 582.0833 687.9166 L 582.0833 661.4583 L 582.0833 634.99994 L 555.625 634.99994 L 555.625 634.99994 L 555.625 608.5416 L 529.1666 608.5416 L 529.1666 608.5416 L 529.1666 582.0833 L 529.1666 582.0833 L 529.1666 582.0833 L 502.7083 582.0833 L 502.7083 582.0833 L 502.7083 555.625 L 476.24997 555.625 L 476.24997 555.625 L 476.24997 529.1666 L 423.3333 529.1666 L 396.87497 529.1666 L 343.9583 529.1666 Q 291.04166 529.1666 211.66666 634.99994 L 158.74998 687.9166 L 158.74998 714.37494 L 158.74998 714.37494 L 132.29166 714.37494 L 132.29166 740.8333 L 132.29166 740.8333 L 105.83333 740.8333 L 105.83333 740.8333 L 105.83333 740.8333 L 105.83333 714.37494 L 105.83333 714.37494 L 79.37499 714.37494 L 79.37499 687.9166 L 79.37499 687.9166 L 52.916664 687.9166 L 52.916664 687.9166 L 52.916664 687.9166 L 52.916664 687.9166 L 52.916664 661.4583 L 26.458332 634.99994 L 0.0 608.5416 L 0.0 582.0833 L 0.0 555.625 L 26.458332 555.625 L 26.458332 529.1666 L 26.458332 529.1666 L 52.916664 529.1666 L 52.916664 423.3333 Q 52.916664 317.49997 132.29166 185.20833 Q 211.66666 52.916664 264.5833 26.458332 Q 317.49997 0.0 370.41666 0.0 L 396.87497 0.0 L 423.3333 0.0 L 476.24997 0.0 L 476.24997 26.458332 L 476.24997 26.458332 L 502.7083 26.458332 L 502.7083 0.0 L 529.1666 0.0 z" svg:height="14.022916mm" draw:style-name="style-608" svg:viewBox="0.0 0.0 1428.7499 1402.2916" svg:width="14.287499mm" svg:x="238.65416mm" svg:y="74.08333mm"/>
          <draw:path svg:d="M 476.24997 52.916664 L 476.24997 0.0 L 476.24997 0.0 L 476.24997 0.0 L 502.7083 0.0 L 502.7083 0.0 L 529.1666 26.458332 Q 582.0833 52.916664 582.0833 26.458332 L 608.5416 26.458332 L 608.5416 132.29166 Q 608.5416 211.66666 555.625 238.12498 Q 502.7083 238.12498 529.1666 343.9583 Q 529.1666 476.24997 423.3333 634.99994 Q 291.04166 846.6666 264.5833 846.6666 L 238.12498 846.6666 L 238.12498 846.6666 Q 211.66666 820.2083 211.66666 820.2083 L 211.66666 820.2083 L 211.66666 793.74994 Q 211.66666 793.74994 185.20833 793.74994 L 185.20833 793.74994 L 185.20833 793.74994 Q 158.74998 767.2916 132.29166 740.8333 L 105.83333 687.9166 L 105.83333 687.9166 Q 105.83333 661.4583 79.37499 634.99994 L 52.916664 634.99994 L 52.916664 634.99994 L 52.916664 634.99994 L 52.916664 608.5416 L 52.916664 608.5416 L 52.916664 582.0833 L 52.916664 555.625 L 52.916664 529.1666 Q 52.916664 502.7083 26.458332 449.79166 L 0.0 396.87497 L 52.916664 343.9583 Q 79.37499 317.49997 211.66666 238.12498 Q 317.49997 185.20833 343.9583 158.74998 Q 343.9583 132.29166 396.87497 105.83333 Q 476.24997 79.37499 476.24997 52.916664 z" svg:height="8.466666mm" draw:style-name="style-609" svg:viewBox="0.0 0.0 608.5416 846.6666" svg:width="6.0854163mm" svg:x="158.74998mm" svg:y="122.237495mm"/>
          <draw:path svg:d="M 370.41666 238.12498 L 317.49997 238.12498 L 264.5833 264.5833 Q 211.66666 291.04166 185.20833 291.04166 Q 158.74998 291.04166 132.29166 396.87497 L 105.83333 476.24997 L 105.83333 476.24997 L 105.83333 476.24997 L 79.37499 449.79166 L 52.916664 396.87497 L 52.916664 423.3333 L 52.916664 449.79166 L 26.458332 449.79166 L 0.0 449.79166 L 0.0 423.3333 L 0.0 396.87497 L 26.458332 343.9583 L 26.458332 291.04166 L 26.458332 291.04166 L 26.458332 291.04166 L 26.458332 264.5833 L 52.916664 264.5833 L 105.83333 211.66666 Q 185.20833 132.29166 264.5833 105.83333 Q 317.49997 79.37499 343.9583 26.458332 Q 370.41666 -26.458332 423.3333 0.0 Q 502.7083 26.458332 529.1666 105.83333 Q 529.1666 211.66666 582.0833 238.12498 Q 582.0833 291.04166 582.0833 396.87497 Q 582.0833 529.1666 529.1666 582.0833 Q 476.24997 608.5416 343.9583 608.5416 Q 211.66666 582.0833 211.66666 476.24997 Q 211.66666 396.87497 291.04166 370.41666 Q 370.41666 370.41666 370.41666 449.79166 Q 343.9583 502.7083 396.87497 502.7083 Q 476.24997 476.24997 476.24997 396.87497 Q 476.24997 291.04166 449.79166 264.5833 Q 423.3333 238.12498 370.41666 238.12498 z" svg:height="6.0854163mm" draw:style-name="style-610" svg:viewBox="0.0 0.0 582.0833 608.5416" svg:width="5.820833mm" svg:x="167.21666mm" svg:y="144.1979mm"/>
          <draw:path svg:d="M 476.24997 634.99994 L 476.24997 661.4583 L 476.24997 661.4583 Q 449.79166 687.9166 449.79166 687.9166 L 449.79166 687.9166 L 449.79166 687.9166 Q 423.3333 714.37494 423.3333 740.8333 L 423.3333 767.2916 L 396.87497 793.74994 L 370.41666 820.2083 L 370.41666 820.2083 L 370.41666 846.6666 L 370.41666 846.6666 L 370.41666 846.6666 L 370.41666 952.49994 L 370.41666 1084.7916 L 370.41666 1111.25 L 370.41666 1137.7083 L 396.87497 1137.7083 L 423.3333 1164.1666 L 634.99994 1137.7083 Q 846.6666 1111.25 1005.4166 1111.25 Q 1164.1666 1111.25 1217.0833 1190.6249 Q 1269.9999 1269.9999 1296.4583 1269.9999 L 1296.4583 1269.9999 L 1243.5416 1613.9583 Q 1217.0833 1957.9165 1190.6249 1984.3749 L 1190.6249 2010.8333 L 1190.6249 2010.8333 Q 1164.1666 2010.8333 1164.1666 2037.2915 Q 1164.1666 2063.75 1031.875 2116.6665 L 926.0416 2169.5833 L 873.12494 2248.9583 Q 793.74994 2354.7915 793.74994 2460.6248 Q 793.74994 2566.4583 820.2083 2592.9165 L 846.6666 2619.3748 L 846.6666 2619.3748 L 846.6666 2645.8333 L 846.6666 2645.8333 L 846.6666 2645.8333 L 873.12494 2672.2915 L 899.5833 2698.7498 L 899.5833 2698.7498 L 899.5833 2725.2083 L 873.12494 2725.2083 L 846.6666 2698.7498 L 846.6666 2698.7498 L 846.6666 2698.7498 L 820.2083 2698.7498 L 820.2083 2698.7498 L 820.2083 2672.2915 L 793.74994 2672.2915 L 793.74994 2645.8333 L 793.74994 2619.3748 L 767.2916 2619.3748 Q 767.2916 2592.9165 740.8333 2592.9165 Q 687.9166 2592.9165 687.9166 2619.3748 L 687.9166 2645.8333 L 661.4583 2645.8333 L 634.99994 2645.8333 L 582.0833 2645.8333 L 529.1666 2645.8333 L 529.1666 2645.8333 L 529.1666 2645.8333 L 502.7083 2645.8333 L 502.7083 2645.8333 L 502.7083 2619.3748 L 529.1666 2619.3748 L 529.1666 2592.9165 L 529.1666 2592.9165 L 502.7083 2592.9165 L 502.7083 2592.9165 L 502.7083 2566.4583 L 502.7083 2566.4583 L 529.1666 2566.4583 L 555.625 2592.9165 L 555.625 2592.9165 L 582.0833 2592.9165 L 582.0833 2592.9165 L 582.0833 2592.9165 L 608.5416 2619.3748 L 634.99994 2619.3748 L 634.99994 2592.9165 Q 634.99994 2539.9998 661.4583 2539.9998 L 687.9166 2513.5415 L 687.9166 2434.1665 Q 687.9166 2381.2498 634.99994 2275.4165 Q 582.0833 2143.125 529.1666 2116.6665 Q 449.79166 2116.6665 449.79166 2063.75 Q 449.79166 2037.2915 476.24997 2037.2915 Q 529.1666 2010.8333 529.1666 1984.3749 Q 529.1666 1957.9165 502.7083 1957.9165 Q 476.24997 1931.4583 476.24997 1904.9999 L 476.24997 1852.0833 L 476.24997 1825.6249 Q 476.24997 1799.1666 423.3333 1719.7916 Q 423.3333 1640.4166 291.04166 1481.6666 L 158.74998 1322.9166 L 158.74998 1296.4583 Q 158.74998 1269.9999 105.83333 1217.0833 Q 52.916664 1164.1666 0.0 952.49994 Q 0.0 740.8333 79.37499 634.99994 L 158.74998 529.1666 L 158.74998 370.41666 Q 158.74998 211.66666 132.29166 132.29166 L 105.83333 52.916664 L 105.83333 0.0 Q 132.29166 -52.916664 238.12498 0.0 Q 317.49997 79.37499 396.87497 185.20833 Q 476.24997 291.04166 476.24997 423.3333 Q 476.24997 582.0833 476.24997 634.99994 z" svg:height="27.252083mm" draw:style-name="style-611" svg:viewBox="0.0 0.0 1296.4583 2725.2083" svg:width="12.964582mm" svg:x="112.712494mm" svg:y="84.1375mm"/>
          <draw:path svg:d="M 52.916664 0.0 L 52.916664 0.0 L 291.04166 0.0 Q 555.625 0.0 634.99994 79.37499 Q 714.37494 132.29166 714.37494 158.74998 L 714.37494 185.20833 L 740.8333 185.20833 L 740.8333 211.66666 L 767.2916 211.66666 L 767.2916 211.66666 L 767.2916 264.5833 Q 767.2916 291.04166 793.74994 291.04166 L 793.74994 291.04166 L 793.74994 370.41666 Q 767.2916 476.24997 767.2916 529.1666 Q 767.2916 555.625 687.9166 634.99994 Q 608.5416 740.8333 291.04166 740.8333 L 0.0 767.2916 L 0.0 476.24997 L 0.0 158.74998 L 0.0 105.83333 L 26.458332 52.916664 L 26.458332 26.458332 Q 26.458332 0.0 52.916664 0.0 z M 396.87497 185.20833 Q 449.79166 238.12498 476.24997 370.41666 Q 502.7083 502.7083 396.87497 582.0833 Q 343.9583 661.4583 317.49997 396.87497 Q 291.04166 132.29166 396.87497 185.20833 z" svg:height="7.6729164mm" draw:style-name="style-612" svg:viewBox="0.0 0.0 793.74994 767.2916" svg:width="7.9374995mm" svg:x="72.760414mm" svg:y="23.812498mm"/>
          <draw:path svg:d="M 264.5833 0.0 L 370.41666 0.0 L 370.41666 0.0 Q 370.41666 26.458332 370.41666 26.458332 L 396.87497 26.458332 L 502.7083 132.29166 Q 582.0833 264.5833 608.5416 343.9583 Q 608.5416 396.87497 582.0833 396.87497 Q 582.0833 423.3333 555.625 476.24997 Q 529.1666 502.7083 502.7083 529.1666 Q 476.24997 555.625 529.1666 608.5416 Q 529.1666 687.9166 555.625 687.9166 L 555.625 687.9166 L 582.0833 740.8333 Q 608.5416 793.74994 582.0833 793.74994 Q 529.1666 793.74994 529.1666 820.2083 L 529.1666 846.6666 L 502.7083 846.6666 L 476.24997 846.6666 L 476.24997 873.12494 L 476.24997 899.5833 L 449.79166 899.5833 L 449.79166 926.0416 L 423.3333 926.0416 L 396.87497 926.0416 L 396.87497 952.49994 L 396.87497 952.49994 L 370.41666 952.49994 L 370.41666 926.0416 L 370.41666 926.0416 L 370.41666 926.0416 L 343.9583 899.5833 Q 343.9583 873.12494 291.04166 873.12494 Q 238.12498 873.12494 238.12498 820.2083 Q 238.12498 793.74994 211.66666 793.74994 Q 158.74998 767.2916 132.29166 740.8333 Q 105.83333 687.9166 105.83333 582.0833 Q 105.83333 476.24997 105.83333 396.87497 Q 132.29166 317.49997 105.83333 317.49997 Q 52.916664 317.49997 52.916664 238.12498 Q 52.916664 158.74998 26.458332 158.74998 L 0.0 132.29166 L 0.0 132.29166 L 0.0 132.29166 L 26.458332 132.29166 L 26.458332 132.29166 L 26.458332 105.83333 L 0.0 105.83333 L 0.0 105.83333 L 0.0 79.37499 L 0.0 79.37499 L 0.0 79.37499 L 26.458332 79.37499 L 26.458332 79.37499 L 105.83333 26.458332 Q 158.74998 26.458332 264.5833 0.0 z" svg:height="9.525mm" draw:style-name="style-613" svg:viewBox="0.0 0.0 608.5416 952.49994" svg:width="6.0854163mm" svg:x="37.041664mm" svg:y="118.268745mm"/>
          <draw:path svg:d="M 1508.1249 26.458332 L 1534.5833 26.458332 L 1534.5833 52.916664 Q 1534.5833 79.37499 1534.5833 158.74998 Q 1534.5833 238.12498 1428.7499 264.5833 L 1349.3749 291.04166 L 1349.3749 291.04166 L 1375.8333 291.04166 L 1375.8333 291.04166 L 1375.8333 291.04166 L 1402.2916 317.49997 L 1428.7499 343.9583 L 1481.6666 343.9583 Q 1534.5833 370.41666 1508.1249 396.87497 Q 1508.1249 449.79166 1508.1249 449.79166 L 1508.1249 449.79166 L 1508.1249 502.7083 Q 1481.6666 555.625 1481.6666 608.5416 Q 1428.7499 634.99994 1031.875 846.6666 Q 608.5416 1058.3333 608.5416 1084.7916 Q 608.5416 1111.25 582.0833 1111.25 Q 555.625 1137.7083 476.24997 1243.5416 Q 423.3333 1349.3749 370.41666 1349.3749 Q 343.9583 1349.3749 317.49997 1322.9166 Q 317.49997 1296.4583 291.04166 1296.4583 Q 264.5833 1296.4583 238.12498 1349.3749 L 211.66666 1428.7499 L 211.66666 1428.7499 L 211.66666 1428.7499 L 211.66666 1402.2916 L 211.66666 1349.3749 L 185.20833 1349.3749 L 185.20833 1349.3749 L 185.20833 1322.9166 L 158.74998 1322.9166 L 158.74998 1322.9166 L 158.74998 1296.4583 L 105.83333 1296.4583 L 52.916664 1296.4583 L 26.458332 1322.9166 L 0.0 1322.9166 L 0.0 1296.4583 L 0.0 1269.9999 L 26.458332 1269.9999 L 26.458332 1243.5416 L 52.916664 1243.5416 L 79.37499 1243.5416 L 79.37499 1217.0833 L 79.37499 1190.6249 L 185.20833 1084.7916 Q 264.5833 978.95825 423.3333 767.2916 Q 529.1666 555.625 555.625 555.625 L 555.625 529.1666 L 555.625 529.1666 Q 555.625 502.7083 582.0833 502.7083 L 582.0833 502.7083 L 661.4583 423.3333 Q 740.8333 343.9583 793.74994 291.04166 Q 820.2083 238.12498 846.6666 238.12498 Q 899.5833 238.12498 899.5833 185.20833 Q 899.5833 158.74998 873.12494 132.29166 L 873.12494 105.83333 L 899.5833 105.83333 L 926.0416 132.29166 L 1005.4166 105.83333 Q 1058.3333 79.37499 1137.7083 26.458332 Q 1217.0833 -52.916664 1190.6249 0.0 Q 1190.6249 52.916664 1322.9166 52.916664 Q 1481.6666 26.458332 1508.1249 26.458332 z" svg:height="14.287499mm" draw:style-name="style-614" svg:viewBox="0.0 0.0 1534.5833 1428.7499" svg:width="15.345833mm" svg:x="219.60416mm" svg:y="123.56041mm"/>
          <draw:path svg:d="M 767.2916 0.0 L 793.74994 0.0 L 793.74994 0.0 Q 820.2083 0.0 820.2083 26.458332 Q 820.2083 52.916664 714.37494 132.29166 Q 608.5416 185.20833 476.24997 396.87497 Q 343.9583 608.5416 264.5833 714.37494 L 158.74998 820.2083 L 132.29166 820.2083 Q 132.29166 820.2083 132.29166 740.8333 Q 132.29166 661.4583 105.83333 661.4583 Q 79.37499 661.4583 79.37499 634.99994 L 79.37499 608.5416 L 105.83333 608.5416 Q 132.29166 608.5416 185.20833 608.5416 Q 238.12498 608.5416 264.5833 555.625 Q 291.04166 502.7083 158.74998 449.79166 Q 52.916664 396.87497 26.458332 343.9583 L 0.0 291.04166 L 0.0 264.5833 Q 26.458332 238.12498 26.458332 238.12498 L 26.458332 238.12498 L 105.83333 317.49997 Q 185.20833 396.87497 238.12498 396.87497 Q 264.5833 396.87497 291.04166 423.3333 L 343.9583 423.3333 L 343.9583 396.87497 L 343.9583 370.41666 L 343.9583 343.9583 L 343.9583 317.49997 L 343.9583 291.04166 L 343.9583 264.5833 L 291.04166 264.5833 Q 264.5833 238.12498 238.12498 238.12498 L 185.20833 211.66666 L 185.20833 211.66666 L 185.20833 185.20833 L 185.20833 185.20833 L 185.20833 185.20833 L 158.74998 132.29166 L 158.74998 79.37499 L 185.20833 79.37499 L 185.20833 79.37499 L 185.20833 79.37499 L 185.20833 79.37499 L 185.20833 105.83333 L 211.66666 105.83333 L 211.66666 105.83333 L 211.66666 132.29166 L 211.66666 132.29166 L 238.12498 132.29166 L 238.12498 158.74998 L 238.12498 185.20833 L 264.5833 185.20833 L 291.04166 185.20833 L 317.49997 211.66666 L 343.9583 238.12498 L 396.87497 238.12498 L 449.79166 238.12498 L 502.7083 185.20833 Q 529.1666 185.20833 582.0833 158.74998 L 634.99994 158.74998 L 634.99994 158.74998 Q 634.99994 132.29166 661.4583 132.29166 L 661.4583 132.29166 L 661.4583 132.29166 Q 661.4583 132.29166 661.4583 105.83333 L 687.9166 105.83333 L 687.9166 105.83333 Q 687.9166 79.37499 714.37494 79.37499 L 714.37494 79.37499 L 714.37494 79.37499 Q 714.37494 79.37499 714.37494 52.916664 L 740.8333 52.916664 L 740.8333 52.916664 Q 740.8333 26.458332 767.2916 26.458332 L 767.2916 26.458332 L 767.2916 26.458332 Q 767.2916 26.458332 767.2916 0.0 z" svg:height="8.202083mm" draw:style-name="style-615" svg:viewBox="0.0 0.0 820.2083 820.2083" svg:width="8.202083mm" svg:x="218.81041mm" svg:y="127.26458mm"/>
          <draw:path svg:d="M 0.0 26.458332 L 0.0 0.0 L 52.916664 0.0 L 79.37499 0.0 L 105.83333 26.458332 L 132.29166 52.916664 L 132.29166 52.916664 L 158.74998 52.916664 L 158.74998 52.916664 L 158.74998 52.916664 L 211.66666 132.29166 Q 264.5833 211.66666 370.41666 211.66666 Q 502.7083 211.66666 502.7083 238.12498 L 502.7083 264.5833 L 502.7083 264.5833 Q 529.1666 264.5833 529.1666 291.04166 Q 529.1666 317.49997 476.24997 317.49997 Q 396.87497 317.49997 370.41666 317.49997 Q 317.49997 317.49997 317.49997 370.41666 Q 317.49997 370.41666 291.04166 343.9583 L 264.5833 317.49997 L 238.12498 317.49997 L 238.12498 317.49997 L 238.12498 291.04166 L 211.66666 291.04166 L 211.66666 291.04166 L 211.66666 264.5833 L 185.20833 264.5833 L 158.74998 264.5833 L 158.74998 291.04166 L 158.74998 317.49997 L 132.29166 317.49997 L 105.83333 317.49997 L 105.83333 343.9583 L 79.37499 343.9583 L 52.916664 343.9583 L 52.916664 317.49997 L 52.916664 317.49997 L 52.916664 317.49997 L 26.458332 264.5833 L 0.0 211.66666 L 0.0 211.66666 L 0.0 211.66666 L 0.0 185.20833 L 0.0 185.20833 L 0.0 105.83333 L 0.0 26.458332 L 0.0 26.458332 z" svg:height="3.7041664mm" draw:style-name="style-616" svg:viewBox="0.0 0.0 529.1666 370.41666" svg:width="5.2916665mm" svg:x="24.341665mm" svg:y="102.12916mm"/>
          <draw:path svg:d="M 0.0 52.916664 Q 0.0 -26.458332 105.83333 0.0 Q 238.12498 26.458332 238.12498 132.29166 Q 238.12498 264.5833 158.74998 238.12498 Q 105.83333 211.66666 52.916664 185.20833 Q 0.0 132.29166 0.0 52.916664 z" svg:height="2.38125mm" draw:style-name="style-617" svg:viewBox="0.0 0.0 238.12498 238.12498" svg:width="2.38125mm" svg:x="74.08333mm" svg:y="67.20416mm"/>
          <draw:path svg:d="M 1666.8749 0.0 L 1666.8749 0.0 L 1666.8749 158.74998 Q 1666.8749 317.49997 1746.2499 423.3333 Q 1825.6249 529.1666 1904.9999 608.5416 Q 2010.8333 687.9166 2037.2915 687.9166 Q 2090.2083 687.9166 2196.0415 687.9166 L 2328.3333 687.9166 L 2354.7915 687.9166 L 2354.7915 687.9166 L 2354.7915 687.9166 Q 2354.7915 687.9166 2354.7915 714.37494 Q 2354.7915 740.8333 2275.4165 767.2916 Q 2196.0415 793.74994 2196.0415 820.2083 Q 2169.5833 846.6666 2116.6665 793.74994 Q 2063.75 740.8333 2010.8333 767.2916 L 1957.9165 793.74994 L 1957.9165 767.2916 L 1931.4583 767.2916 L 1931.4583 740.8333 L 1931.4583 714.37494 L 1904.9999 714.37494 L 1878.5416 740.8333 L 1852.0833 740.8333 L 1825.6249 740.8333 L 1825.6249 767.2916 L 1825.6249 793.74994 L 1852.0833 846.6666 L 1852.0833 926.0416 L 1984.3749 926.0416 Q 2143.125 952.49994 2169.5833 926.0416 L 2196.0415 926.0416 L 2196.0415 952.49994 Q 2196.0415 978.95825 2222.5 1005.4166 L 2222.5 1005.4166 L 2037.2915 1005.4166 Q 1852.0833 1005.4166 1190.6249 1058.3333 L 502.7083 1111.25 L 502.7083 1137.7083 L 502.7083 1137.7083 L 476.24997 1137.7083 L 476.24997 1164.1666 L 476.24997 1164.1666 L 502.7083 1164.1666 L 502.7083 1190.6249 L 502.7083 1217.0833 L 502.7083 1322.9166 L 502.7083 1402.2916 L 502.7083 1402.2916 L 502.7083 1428.7499 L 714.37494 1428.7499 L 926.0416 1428.7499 L 926.0416 2090.2083 Q 926.0416 2751.6665 952.49994 2857.4998 L 952.49994 2936.8748 L 952.49994 2936.8748 Q 926.0416 2936.8748 873.12494 2883.9583 Q 820.2083 2804.5833 820.2083 2751.6665 Q 793.74994 2698.7498 714.37494 2698.7498 Q 608.5416 2698.7498 582.0833 2672.2915 Q 555.625 2619.3748 449.79166 2619.3748 Q 370.41666 2619.3748 370.41666 2592.9165 Q 396.87497 2566.4583 317.49997 2566.4583 Q 238.12498 2566.4583 238.12498 2539.9998 L 238.12498 2513.5415 L 238.12498 2513.5415 Q 238.12498 2513.5415 291.04166 2487.0833 Q 317.49997 2487.0833 317.49997 2407.7083 Q 343.9583 2354.7915 238.12498 2354.7915 Q 132.29166 2328.3333 105.83333 2275.4165 Q 79.37499 2196.0415 158.74998 2169.5833 Q 238.12498 2169.5833 238.12498 2116.6665 Q 238.12498 2090.2083 158.74998 2063.75 Q 79.37499 2063.75 79.37499 2010.8333 L 79.37499 1957.9165 L 105.83333 1957.9165 L 105.83333 1957.9165 L 185.20833 1931.4583 L 264.5833 1904.9999 L 291.04166 1904.9999 L 317.49997 1904.9999 L 317.49997 1878.5416 L 317.49997 1852.0833 L 238.12498 1852.0833 L 185.20833 1852.0833 L 185.20833 1852.0833 Q 185.20833 1852.0833 158.74998 1825.6249 Q 132.29166 1799.1666 158.74998 1772.7083 Q 185.20833 1719.7916 185.20833 1666.8749 Q 185.20833 1587.4999 105.83333 1561.0416 Q 26.458332 1534.5833 26.458332 1481.6666 L 26.458332 1428.7499 L 26.458332 1402.2916 L 26.458332 1402.2916 L 0.0 1402.2916 L 0.0 1402.2916 L 0.0 1375.8333 L 26.458332 1322.9166 L 26.458332 1322.9166 L 26.458332 1322.9166 L 26.458332 1296.4583 L 26.458332 1296.4583 L 132.29166 1296.4583 Q 238.12498 1269.9999 291.04166 1269.9999 L 317.49997 1269.9999 L 317.49997 1217.0833 Q 291.04166 1137.7083 264.5833 1084.7916 L 211.66666 1005.4166 L 211.66666 1005.4166 L 185.20833 1005.4166 L 185.20833 1005.4166 L 185.20833 1005.4166 L 185.20833 978.95825 L 185.20833 978.95825 L 211.66666 952.49994 L 211.66666 926.0416 L 291.04166 952.49994 Q 396.87497 1005.4166 449.79166 1005.4166 L 476.24997 1005.4166 L 476.24997 978.95825 L 502.7083 952.49994 L 502.7083 926.0416 L 502.7083 899.5833 L 476.24997 899.5833 L 476.24997 899.5833 L 476.24997 873.12494 L 449.79166 873.12494 L 449.79166 873.12494 L 449.79166 846.6666 L 449.79166 846.6666 L 449.79166 846.6666 L 423.3333 846.6666 L 423.3333 846.6666 L 423.3333 820.2083 L 396.87497 820.2083 L 396.87497 767.2916 Q 396.87497 714.37494 238.12498 714.37494 L 105.83333 687.9166 L 132.29166 687.9166 L 158.74998 687.9166 L 158.74998 661.4583 L 158.74998 661.4583 L 264.5833 661.4583 L 370.41666 661.4583 L 370.41666 634.99994 L 343.9583 582.0833 L 343.9583 529.1666 Q 343.9583 502.7083 291.04166 423.3333 Q 264.5833 317.49997 317.49997 291.04166 L 370.41666 264.5833 L 370.41666 238.12498 L 396.87497 238.12498 L 396.87497 238.12498 L 396.87497 211.66666 L 396.87497 211.66666 L 396.87497 211.66666 L 423.3333 158.74998 L 423.3333 105.83333 L 423.3333 105.83333 L 449.79166 105.83333 L 449.79166 105.83333 L 449.79166 105.83333 L 449.79166 79.37499 L 476.24997 79.37499 L 476.24997 79.37499 L 502.7083 79.37499 L 502.7083 52.916664 L 502.7083 52.916664 L 502.7083 52.916664 L 529.1666 52.916664 L 529.1666 370.41666 L 529.1666 661.4583 L 820.2083 634.99994 Q 1137.7083 634.99994 1217.0833 529.1666 Q 1296.4583 449.79166 1296.4583 423.3333 Q 1296.4583 370.41666 1322.9166 264.5833 L 1322.9166 185.20833 L 1322.9166 185.20833 L 1349.3749 185.20833 L 1349.3749 264.5833 L 1349.3749 370.41666 L 1375.8333 370.41666 L 1375.8333 370.41666 L 1375.8333 396.87497 L 1402.2916 396.87497 L 1402.2916 396.87497 L 1402.2916 370.41666 L 1428.7499 370.41666 L 1455.2083 370.41666 L 1455.2083 343.9583 L 1455.2083 317.49997 L 1481.6666 317.49997 L 1481.6666 317.49997 L 1534.5833 291.04166 Q 1561.0416 264.5833 1613.9583 132.29166 Q 1640.4166 0.0 1666.8749 0.0 z M 661.4583 2460.6248 L 661.4583 2513.5415 L 661.4583 2539.9998 L 661.4583 2539.9998 L 634.99994 2539.9998 L 634.99994 2539.9998 L 555.625 2539.9998 L 502.7083 2539.9998 L 502.7083 2539.9998 L 502.7083 2539.9998 L 449.79166 2407.7083 Q 396.87497 2275.4165 423.3333 2222.5 Q 449.79166 2143.125 502.7083 2143.125 Q 529.1666 2143.125 582.0833 2222.5 Q 661.4583 2328.3333 661.4583 2381.2498 Q 661.4583 2407.7083 661.4583 2460.6248 z" svg:height="29.368748mm" draw:style-name="style-618" svg:viewBox="0.0 0.0 2354.7915 2936.8748" svg:width="23.547915mm" svg:x="67.46875mm" svg:y="24.870832mm"/>
          <draw:path svg:d="M 370.41666 0.0 L 370.41666 0.0 L 370.41666 26.458332 Q 370.41666 79.37499 423.3333 79.37499 Q 449.79166 79.37499 476.24997 105.83333 L 476.24997 105.83333 L 449.79166 185.20833 Q 423.3333 291.04166 423.3333 370.41666 L 423.3333 449.79166 L 396.87497 449.79166 Q 370.41666 449.79166 370.41666 423.3333 Q 370.41666 396.87497 317.49997 396.87497 L 264.5833 423.3333 L 264.5833 423.3333 L 264.5833 396.87497 L 264.5833 396.87497 L 264.5833 396.87497 L 238.12498 449.79166 L 211.66666 476.24997 L 211.66666 476.24997 L 211.66666 502.7083 L 211.66666 502.7083 L 211.66666 502.7083 L 185.20833 502.7083 L 185.20833 502.7083 L 211.66666 529.1666 L 238.12498 555.625 L 264.5833 555.625 Q 291.04166 555.625 291.04166 582.0833 L 291.04166 582.0833 L 211.66666 582.0833 Q 105.83333 608.5416 79.37499 582.0833 L 52.916664 582.0833 L 52.916664 582.0833 L 52.916664 608.5416 L 52.916664 608.5416 L 52.916664 608.5416 L 26.458332 608.5416 L 26.458332 608.5416 L 26.458332 582.0833 L 0.0 582.0833 L 0.0 343.9583 L 0.0 79.37499 L 26.458332 79.37499 L 26.458332 79.37499 L 52.916664 52.916664 L 105.83333 26.458332 L 211.66666 26.458332 Q 343.9583 26.458332 370.41666 0.0 z" svg:height="6.0854163mm" draw:style-name="style-619" svg:viewBox="0.0 0.0 476.24997 608.5416" svg:width="4.7625mm" svg:x="98.95416mm" svg:y="45.772915mm"/>
          <draw:path svg:d="M 370.41666 158.74998 L 370.41666 0.0 L 396.87497 132.29166 Q 423.3333 264.5833 449.79166 264.5833 Q 476.24997 264.5833 476.24997 343.9583 Q 476.24997 423.3333 502.7083 423.3333 L 502.7083 423.3333 L 502.7083 1825.6249 Q 529.1666 3227.9165 529.1666 3704.1665 Q 529.1666 4206.875 529.1666 4445.0 Q 582.0833 4656.6665 529.1666 5423.958 Q 529.1666 6191.2495 529.1666 6376.458 Q 529.1666 6561.6665 582.0833 6932.083 Q 582.0833 7276.0415 687.9166 7434.7915 Q 767.2916 7593.5415 952.49994 7619.9995 Q 1111.25 7619.9995 1190.6249 7619.9995 Q 1269.9999 7567.083 1375.8333 7567.083 Q 1508.1249 7567.083 1561.0416 7540.6245 Q 1587.4999 7514.1665 1613.9583 7540.6245 Q 1640.4166 7567.083 1825.6249 7540.6245 Q 2010.8333 7540.6245 2010.8333 7567.083 Q 2010.8333 7593.5415 2037.2915 7567.083 Q 2063.75 7567.083 2116.6665 7540.6245 Q 2169.5833 7540.6245 2169.5833 7567.083 Q 2169.5833 7593.5415 2381.2498 7619.9995 Q 2619.3748 7619.9995 2804.5833 7619.9995 Q 3016.2498 7619.9995 3174.9998 7672.9165 Q 3333.7498 7725.833 3466.0415 7725.833 Q 3598.3333 7778.7495 3571.8748 7778.7495 Q 3545.4165 7778.7495 3704.1665 7831.666 Q 3836.4583 7884.583 3968.7498 7858.1245 Q 4127.5 7831.666 4180.4165 7831.666 Q 4206.875 7831.666 4206.875 7858.1245 Q 4206.875 7884.583 4233.333 7884.583 Q 4259.7915 7884.583 4259.7915 7858.1245 Q 4259.7915 7831.666 4392.083 7805.208 Q 4524.375 7778.7495 4497.9165 7752.291 Q 4497.9165 7725.833 4656.6665 7752.291 Q 4815.4165 7752.291 4815.4165 7778.7495 Q 4815.4165 7805.208 5027.083 7805.208 Q 5212.2915 7778.7495 5185.833 7778.7495 Q 5185.833 7778.7495 5291.6665 7752.291 Q 5371.0415 7752.291 5371.0415 7725.833 Q 5371.0415 7699.3745 5503.333 7725.833 Q 5609.1665 7778.7495 5794.3745 7805.208 Q 5979.583 7831.666 6006.0415 7858.1245 Q 6006.0415 7884.583 6058.958 7884.583 Q 6085.4165 7858.1245 6164.7915 7831.666 Q 6217.708 7831.666 6217.708 7858.1245 Q 6217.708 7884.583 6323.5415 7858.1245 Q 6429.3745 7831.666 6773.333 7858.1245 Q 7090.833 7884.583 7249.583 7884.583 Q 7408.333 7884.583 7725.833 7884.583 Q 8069.791 7884.583 8598.958 7911.041 L 9128.125 7911.041 L 9181.041 7911.041 Q 9233.958 7884.583 10768.541 7911.041 Q 12303.124 7937.4995 12699.999 7937.4995 Q 13123.333 7937.4995 13255.624 7937.4995 L 13387.916 7937.4995 L 13440.833 7937.4995 L 13520.208 7937.4995 L 13520.208 7963.958 L 13520.208 7963.958 L 13520.208 7990.416 L 13520.208 8016.8745 L 13493.749 8016.8745 L 13467.291 8043.333 L 13467.291 8043.333 L 13440.833 8043.333 L 13440.833 8069.791 Q 13414.374 8096.2495 13361.458 8149.166 Q 13282.083 8175.6245 13282.083 8228.541 Q 13229.166 8281.458 13282.083 8281.458 Q 13334.999 8281.458 13334.999 8307.916 L 13334.999 8334.375 L 13361.458 8360.833 L 13361.458 8360.833 L 6667.4995 8360.833 L 0.0 8360.833 L 0.0 4365.625 L 0.0 370.41666 L 0.0 370.41666 L 0.0 370.41666 L 26.458332 317.49997 L 52.916664 291.04166 L 52.916664 317.49997 L 52.916664 343.9583 L 79.37499 423.3333 L 105.83333 476.24997 L 105.83333 476.24997 L 105.83333 476.24997 L 105.83333 529.1666 Q 132.29166 582.0833 158.74998 582.0833 Q 185.20833 582.0833 185.20833 634.99994 Q 211.66666 661.4583 211.66666 661.4583 L 211.66666 687.9166 L 211.66666 687.9166 L 211.66666 687.9166 L 238.12498 714.37494 L 264.5833 740.8333 L 264.5833 767.2916 L 264.5833 793.74994 L 291.04166 793.74994 L 291.04166 793.74994 L 317.49997 820.2083 L 343.9583 820.2083 L 343.9583 767.2916 L 317.49997 714.37494 L 317.49997 714.37494 L 317.49997 687.9166 L 317.49997 687.9166 L 317.49997 687.9166 L 291.04166 687.9166 L 291.04166 687.9166 L 317.49997 661.4583 L 343.9583 661.4583 L 343.9583 476.24997 Q 370.41666 291.04166 370.41666 158.74998 z M 185.20833 714.37494 Q 211.66666 714.37494 211.66666 714.37494 Q 211.66666 740.8333 211.66666 740.8333 Q 185.20833 740.8333 185.20833 714.37494 z M 13149.791 8228.541 L 13149.791 8255.0 L 13123.333 8255.0 Q 13096.874 8255.0 12991.041 8255.0 L 12885.208 8255.0 L 12858.749 8228.541 L 12832.291 8228.541 L 12832.291 8202.083 Q 12832.291 8175.6245 12858.749 8149.166 Q 12911.666 8149.166 12911.666 8122.708 Q 12911.666 8096.2495 12938.124 8096.2495 Q 12964.583 8122.708 12991.041 8149.166 Q 12991.041 8149.166 13123.333 8175.6245 Q 13229.166 8175.6245 13202.708 8202.083 Q 13176.249 8255.0 13176.249 8228.541 Q 13176.249 8228.541 13149.791 8228.541 z" svg:height="83.60833mm" draw:style-name="style-620" svg:viewBox="0.0 0.0 13520.208 8360.833" svg:width="135.20207mm" svg:x="0.0mm" svg:y="147.10832mm"/>
          <draw:path svg:d="M 502.7083 132.29166 L 502.7083 132.29166 L 502.7083 158.74998 Q 502.7083 158.74998 476.24997 211.66666 L 476.24997 291.04166 L 449.79166 291.04166 Q 423.3333 317.49997 238.12498 264.5833 Q 79.37499 264.5833 26.458332 185.20833 L 0.0 132.29166 L 26.458332 79.37499 Q 79.37499 52.916664 132.29166 0.0 Q 185.20833 0.0 291.04166 0.0 Q 370.41666 0.0 423.3333 52.916664 Q 502.7083 132.29166 502.7083 132.29166 z" svg:height="2.9104166mm" draw:style-name="style-621" svg:viewBox="0.0 0.0 502.7083 291.04166" svg:width="5.027083mm" svg:x="245.26874mm" svg:y="73.024994mm"/>
          <draw:path svg:d="M 1164.1666 0.0 L 1190.6249 0.0 L 1190.6249 26.458332 Q 1164.1666 79.37499 1164.1666 105.83333 Q 1164.1666 132.29166 1005.4166 264.5833 L 899.5833 396.87497 L 873.12494 396.87497 L 873.12494 396.87497 L 873.12494 423.3333 L 846.6666 423.3333 L 846.6666 423.3333 L 846.6666 449.79166 L 846.6666 449.79166 L 846.6666 449.79166 L 820.2083 449.79166 L 820.2083 449.79166 L 820.2083 476.24997 L 846.6666 476.24997 L 846.6666 476.24997 L 846.6666 502.7083 L 926.0416 502.7083 Q 1005.4166 502.7083 1058.3333 555.625 Q 1111.25 634.99994 1084.7916 714.37494 Q 1058.3333 793.74994 1058.3333 820.2083 Q 1005.4166 846.6666 1031.875 978.95825 Q 1031.875 1084.7916 952.49994 1164.1666 Q 846.6666 1243.5416 846.6666 1243.5416 L 846.6666 1243.5416 L 820.2083 1243.5416 L 820.2083 1243.5416 L 820.2083 1269.9999 L 793.74994 1269.9999 L 793.74994 1269.9999 L 793.74994 1296.4583 L 846.6666 1296.4583 L 926.0416 1296.4583 L 926.0416 1322.9166 L 952.49994 1322.9166 L 952.49994 1349.3749 L 952.49994 1375.8333 L 899.5833 1375.8333 L 873.12494 1402.2916 L 873.12494 1402.2916 L 846.6666 1402.2916 L 846.6666 1402.2916 L 846.6666 1402.2916 L 846.6666 1428.7499 L 846.6666 1428.7499 L 820.2083 1428.7499 L 820.2083 1402.2916 L 793.74994 1402.2916 L 767.2916 1402.2916 L 767.2916 1402.2916 L 740.8333 1375.8333 L 740.8333 1375.8333 L 740.8333 1375.8333 L 740.8333 1349.3749 L 740.8333 1349.3749 L 714.37494 1349.3749 L 714.37494 1349.3749 L 714.37494 1296.4583 Q 740.8333 1269.9999 740.8333 1243.5416 Q 740.8333 1243.5416 767.2916 1164.1666 Q 793.74994 1084.7916 740.8333 1031.875 L 714.37494 978.95825 L 714.37494 926.0416 Q 740.8333 899.5833 740.8333 873.12494 L 740.8333 846.6666 L 767.2916 846.6666 L 767.2916 820.2083 L 767.2916 820.2083 L 793.74994 820.2083 L 793.74994 767.2916 L 793.74994 740.8333 L 767.2916 740.8333 L 767.2916 714.37494 L 767.2916 714.37494 Q 740.8333 714.37494 740.8333 608.5416 L 687.9166 502.7083 L 687.9166 502.7083 L 687.9166 502.7083 L 582.0833 502.7083 Q 449.79166 502.7083 211.66666 502.7083 L 0.0 502.7083 L 0.0 502.7083 L 0.0 502.7083 L 105.83333 476.24997 L 238.12498 449.79166 L 555.625 396.87497 Q 873.12494 343.9583 1005.4166 185.20833 Q 1164.1666 26.458332 1164.1666 0.0 z" svg:height="14.287499mm" draw:style-name="style-622" svg:viewBox="0.0 0.0 1190.6249 1428.7499" svg:width="11.906249mm" svg:x="124.88332mm" svg:y="46.83125mm"/>
          <draw:path svg:d="M 105.83333 52.916664 L 132.29166 0.0 L 264.5833 26.458332 Q 370.41666 52.916664 370.41666 79.37499 Q 396.87497 132.29166 264.5833 158.74998 Q 105.83333 211.66666 105.83333 211.66666 L 105.83333 211.66666 L 79.37499 211.66666 L 52.916664 211.66666 L 26.458332 211.66666 Q 0.0 211.66666 0.0 158.74998 Q 0.0 105.83333 26.458332 105.83333 Q 52.916664 105.83333 105.83333 52.916664 z" svg:height="2.1166666mm" draw:style-name="style-623" svg:viewBox="0.0 0.0 370.41666 211.66666" svg:width="3.7041664mm" svg:x="61.38333mm" svg:y="211.66666mm"/>
          <draw:path svg:d="M 0.0 52.916664 L 0.0 0.0 L 52.916664 26.458332 Q 132.29166 52.916664 185.20833 52.916664 Q 238.12498 0.0 396.87497 105.83333 Q 529.1666 211.66666 555.625 264.5833 L 555.625 317.49997 L 555.625 343.9583 L 582.0833 370.41666 L 582.0833 370.41666 L 582.0833 370.41666 L 582.0833 396.87497 L 582.0833 396.87497 L 582.0833 423.3333 L 582.0833 449.79166 L 582.0833 449.79166 L 582.0833 476.24997 L 582.0833 476.24997 L 582.0833 476.24997 L 608.5416 476.24997 L 608.5416 502.7083 L 529.1666 502.7083 Q 476.24997 529.1666 476.24997 555.625 L 449.79166 582.0833 L 370.41666 582.0833 Q 317.49997 582.0833 317.49997 555.625 Q 291.04166 529.1666 238.12498 555.625 L 185.20833 582.0833 L 158.74998 582.0833 L 158.74998 582.0833 L 158.74998 608.5416 L 158.74998 608.5416 L 158.74998 608.5416 L 132.29166 634.99994 L 132.29166 634.99994 L 105.83333 634.99994 L 105.83333 634.99994 L 105.83333 634.99994 L 105.83333 661.4583 L 105.83333 661.4583 L 79.37499 634.99994 L 79.37499 582.0833 L 79.37499 582.0833 L 105.83333 582.0833 L 105.83333 582.0833 L 105.83333 555.625 L 105.83333 502.7083 Q 105.83333 449.79166 79.37499 370.41666 Q 79.37499 264.5833 52.916664 185.20833 L 0.0 79.37499 L 0.0 52.916664 z" svg:height="6.614583mm" draw:style-name="style-624" svg:viewBox="0.0 0.0 608.5416 661.4583" svg:width="6.0854163mm" svg:x="88.37083mm" svg:y="76.2mm"/>
          <draw:path svg:d="M 26.458332 52.916664 L 26.458332 0.0 L 291.04166 0.0 L 555.625 0.0 L 634.99994 52.916664 Q 687.9166 79.37499 740.8333 158.74998 Q 740.8333 238.12498 714.37494 317.49997 Q 687.9166 396.87497 634.99994 423.3333 Q 634.99994 476.24997 661.4583 582.0833 Q 687.9166 661.4583 714.37494 687.9166 L 740.8333 740.8333 L 740.8333 767.2916 L 740.8333 793.74994 L 608.5416 793.74994 Q 476.24997 793.74994 423.3333 687.9166 L 370.41666 608.5416 L 370.41666 582.0833 L 370.41666 555.625 L 343.9583 555.625 L 343.9583 529.1666 L 317.49997 529.1666 L 291.04166 529.1666 L 291.04166 582.0833 Q 264.5833 661.4583 264.5833 740.8333 L 264.5833 793.74994 L 158.74998 793.74994 L 26.458332 793.74994 L 26.458332 740.8333 L 0.0 714.37494 L 0.0 529.1666 L 0.0 317.49997 L 0.0 211.66666 Q 0.0 79.37499 26.458332 52.916664 z" svg:height="7.9374995mm" draw:style-name="style-625" svg:viewBox="0.0 0.0 740.8333 793.74994" svg:width="7.408333mm" svg:x="102.12916mm" svg:y="23.812498mm"/>
          <draw:path svg:d="M 158.74998 52.916664 L 132.29166 0.0 L 158.74998 0.0 Q 211.66666 26.458332 211.66666 52.916664 L 211.66666 105.83333 L 238.12498 105.83333 L 238.12498 105.83333 L 238.12498 79.37499 L 264.5833 79.37499 L 264.5833 79.37499 L 264.5833 52.916664 L 264.5833 52.916664 L 291.04166 52.916664 L 291.04166 105.83333 L 264.5833 132.29166 L 264.5833 158.74998 L 264.5833 185.20833 L 238.12498 185.20833 L 211.66666 211.66666 L 211.66666 211.66666 L 211.66666 211.66666 L 211.66666 211.66666 L 211.66666 238.12498 L 185.20833 238.12498 L 185.20833 264.5833 L 185.20833 264.5833 L 211.66666 264.5833 L 211.66666 317.49997 L 211.66666 343.9583 L 291.04166 449.79166 Q 370.41666 529.1666 423.3333 582.0833 Q 502.7083 634.99994 529.1666 634.99994 L 555.625 634.99994 L 555.625 661.4583 L 582.0833 687.9166 L 582.0833 687.9166 Q 582.0833 714.37494 502.7083 767.2916 L 449.79166 846.6666 L 449.79166 846.6666 L 423.3333 846.6666 L 423.3333 846.6666 L 423.3333 846.6666 L 423.3333 873.12494 L 423.3333 873.12494 L 396.87497 873.12494 Q 370.41666 846.6666 370.41666 846.6666 Q 343.9583 846.6666 317.49997 846.6666 L 291.04166 873.12494 L 291.04166 873.12494 Q 264.5833 873.12494 264.5833 846.6666 Q 264.5833 793.74994 158.74998 661.4583 L 52.916664 529.1666 L 52.916664 529.1666 L 52.916664 529.1666 L 52.916664 502.7083 L 52.916664 502.7083 L 26.458332 502.7083 L 26.458332 476.24997 L 26.458332 476.24997 L 0.0 476.24997 L 0.0 449.79166 L 0.0 423.3333 L 26.458332 423.3333 L 52.916664 423.3333 L 79.37499 476.24997 Q 105.83333 502.7083 105.83333 502.7083 L 105.83333 529.1666 L 105.83333 529.1666 L 105.83333 529.1666 L 105.83333 396.87497 Q 105.83333 264.5833 132.29166 185.20833 Q 158.74998 105.83333 158.74998 52.916664 z" svg:height="8.73125mm" draw:style-name="style-626" svg:viewBox="0.0 0.0 582.0833 873.12494" svg:width="5.820833mm" svg:x="139.17082mm" svg:y="80.43333mm"/>
          <draw:path svg:d="M 740.8333 52.916664 L 740.8333 105.83333 L 740.8333 185.20833 L 740.8333 264.5833 L 740.8333 317.49997 Q 740.8333 370.41666 714.37494 396.87497 Q 687.9166 396.87497 661.4583 476.24997 Q 634.99994 555.625 582.0833 555.625 Q 502.7083 582.0833 582.0833 740.8333 Q 687.9166 873.12494 714.37494 926.0416 Q 740.8333 978.95825 740.8333 1031.875 Q 740.8333 1084.7916 767.2916 1111.25 L 767.2916 1137.7083 L 740.8333 1137.7083 Q 740.8333 1137.7083 740.8333 1164.1666 L 740.8333 1164.1666 L 740.8333 1164.1666 Q 714.37494 1190.6249 714.37494 1190.6249 L 714.37494 1190.6249 L 687.9166 1217.0833 Q 661.4583 1243.5416 661.4583 1269.9999 L 634.99994 1269.9999 L 634.99994 1269.9999 L 634.99994 1296.4583 L 608.5416 1296.4583 L 582.0833 1296.4583 L 582.0833 1269.9999 L 582.0833 1269.9999 L 555.625 1269.9999 L 555.625 1269.9999 L 555.625 1190.6249 Q 529.1666 1137.7083 396.87497 846.6666 Q 264.5833 555.625 158.74998 423.3333 L 52.916664 291.04166 L 52.916664 291.04166 L 52.916664 291.04166 L 26.458332 291.04166 L 26.458332 291.04166 L 26.458332 264.5833 L 0.0 264.5833 L 0.0 264.5833 L 0.0 238.12498 L 0.0 238.12498 L 0.0 238.12498 L 0.0 238.12498 L 0.0 238.12498 L 26.458332 185.20833 L 26.458332 158.74998 L 52.916664 158.74998 L 79.37499 132.29166 L 79.37499 132.29166 L 105.83333 132.29166 L 105.83333 132.29166 L 105.83333 132.29166 L 105.83333 105.83333 L 105.83333 105.83333 L 132.29166 105.83333 L 132.29166 79.37499 L 158.74998 79.37499 Q 185.20833 79.37499 211.66666 105.83333 L 238.12498 105.83333 L 317.49997 132.29166 Q 396.87497 132.29166 423.3333 105.83333 Q 423.3333 79.37499 449.79166 79.37499 Q 476.24997 52.916664 502.7083 26.458332 Q 502.7083 0.0 608.5416 0.0 Q 740.8333 0.0 740.8333 52.916664 z" svg:height="12.964582mm" draw:style-name="style-627" svg:viewBox="0.0 0.0 767.2916 1296.4583" svg:width="7.6729164mm" svg:x="147.10832mm" svg:y="137.84792mm"/>
          <draw:path svg:d="M 211.66666 238.12498 L 264.5833 0.0 L 291.04166 502.7083 Q 317.49997 1005.4166 291.04166 1005.4166 L 291.04166 1005.4166 L 291.04166 952.49994 L 264.5833 899.5833 L 264.5833 899.5833 L 264.5833 899.5833 L 264.5833 820.2083 L 264.5833 740.8333 L 238.12498 740.8333 L 238.12498 714.37494 L 238.12498 714.37494 L 211.66666 714.37494 L 211.66666 714.37494 Q 211.66666 714.37494 132.29166 740.8333 L 52.916664 767.2916 L 52.916664 767.2916 L 52.916664 767.2916 L 26.458332 767.2916 L 26.458332 767.2916 L 26.458332 740.8333 L 0.0 740.8333 L 0.0 740.8333 L 0.0 714.37494 L 0.0 714.37494 L 0.0 714.37494 L 26.458332 687.9166 L 52.916664 661.4583 L 52.916664 661.4583 L 52.916664 661.4583 L 52.916664 634.99994 Q 52.916664 634.99994 105.83333 555.625 Q 158.74998 502.7083 211.66666 238.12498 z" svg:height="10.054166mm" draw:style-name="style-628" svg:viewBox="0.0 0.0 291.04166 1005.4166" svg:width="2.9104166mm" svg:x="133.87917mm" svg:y="98.16041mm"/>
          <draw:path svg:d="M 211.66666 0.0 L 238.12498 0.0 L 238.12498 0.0 L 238.12498 0.0 L 238.12498 0.0 L 238.12498 26.458332 L 238.12498 26.458332 L 264.5833 26.458332 L 238.12498 105.83333 Q 238.12498 185.20833 211.66666 185.20833 Q 185.20833 185.20833 185.20833 211.66666 L 185.20833 238.12498 L 185.20833 238.12498 Q 185.20833 238.12498 158.74998 238.12498 Q 158.74998 238.12498 105.83333 264.5833 L 52.916664 264.5833 L 52.916664 238.12498 Q 26.458332 211.66666 26.458332 185.20833 Q 0.0 132.29166 0.0 105.83333 Q 0.0 52.916664 26.458332 26.458332 L 79.37499 26.458332 L 132.29166 26.458332 L 211.66666 26.458332 L 211.66666 0.0 z" svg:height="2.6458333mm" draw:style-name="style-629" svg:viewBox="0.0 0.0 264.5833 264.5833" svg:width="2.6458333mm" svg:x="44.71458mm" svg:y="196.5854mm"/>
          <draw:path svg:d="M 687.9166 0.0 L 767.2916 0.0 L 873.12494 26.458332 Q 978.95825 52.916664 978.95825 79.37499 L 978.95825 105.83333 L 952.49994 105.83333 Q 926.0416 79.37499 873.12494 79.37499 L 820.2083 79.37499 L 793.74994 105.83333 L 767.2916 132.29166 L 767.2916 132.29166 L 767.2916 132.29166 L 793.74994 132.29166 L 793.74994 132.29166 L 793.74994 158.74998 L 820.2083 158.74998 L 820.2083 158.74998 L 820.2083 185.20833 L 846.6666 185.20833 L 873.12494 185.20833 L 899.5833 211.66666 L 926.0416 238.12498 L 1164.1666 317.49997 Q 1402.2916 396.87497 1428.7499 423.3333 L 1455.2083 449.79166 L 1481.6666 449.79166 L 1508.1249 449.79166 L 1534.5833 476.24997 L 1561.0416 502.7083 L 1561.0416 502.7083 L 1561.0416 502.7083 L 1587.4999 502.7083 L 1587.4999 502.7083 L 1587.4999 529.1666 L 1613.9583 529.1666 L 1613.9583 529.1666 L 1613.9583 555.625 L 1613.9583 555.625 L 1613.9583 555.625 L 1587.4999 582.0833 L 1561.0416 608.5416 L 1561.0416 608.5416 L 1561.0416 608.5416 L 1534.5833 634.99994 L 1508.1249 661.4583 L 1481.6666 661.4583 L 1455.2083 661.4583 L 1349.3749 661.4583 Q 1269.9999 661.4583 1005.4166 582.0833 Q 740.8333 502.7083 555.625 423.3333 L 343.9583 370.41666 L 343.9583 343.9583 Q 343.9583 343.9583 317.49997 343.9583 L 317.49997 343.9583 L 317.49997 317.49997 Q 317.49997 291.04166 291.04166 291.04166 Q 264.5833 291.04166 264.5833 264.5833 Q 264.5833 238.12498 211.66666 238.12498 L 158.74998 238.12498 L 158.74998 211.66666 L 132.29166 211.66666 L 132.29166 211.66666 L 132.29166 185.20833 L 132.29166 185.20833 L 132.29166 185.20833 L 105.83333 185.20833 L 105.83333 185.20833 L 105.83333 158.74998 L 79.37499 158.74998 L 79.37499 158.74998 L 79.37499 132.29166 L 26.458332 132.29166 L 0.0 132.29166 L 0.0 132.29166 L 0.0 132.29166 L 26.458332 105.83333 L 79.37499 79.37499 L 79.37499 79.37499 L 79.37499 79.37499 L 105.83333 79.37499 L 105.83333 79.37499 L 105.83333 52.916664 L 132.29166 52.916664 L 132.29166 52.916664 L 132.29166 26.458332 L 291.04166 26.458332 Q 476.24997 0.0 502.7083 26.458332 Q 502.7083 79.37499 555.625 26.458332 Q 608.5416 26.458332 687.9166 0.0 z" svg:height="6.614583mm" draw:style-name="style-630" svg:viewBox="0.0 0.0 1613.9583 661.4583" svg:width="16.139582mm" svg:x="154.78123mm" svg:y="180.18124mm"/>
          <draw:path svg:d="M 317.49997 158.74998 L 317.49997 0.0 L 343.9583 0.0 L 343.9583 0.0 L 370.41666 132.29166 Q 396.87497 264.5833 449.79166 343.9583 Q 502.7083 396.87497 555.625 476.24997 Q 555.625 529.1666 555.625 582.0833 L 555.625 661.4583 L 555.625 687.9166 L 555.625 740.8333 L 529.1666 793.74994 L 502.7083 820.2083 L 502.7083 846.6666 L 502.7083 873.12494 L 476.24997 873.12494 L 476.24997 899.5833 L 423.3333 899.5833 L 370.41666 899.5833 L 370.41666 820.2083 Q 343.9583 740.8333 343.9583 767.2916 L 317.49997 793.74994 L 317.49997 740.8333 Q 291.04166 714.37494 291.04166 634.99994 Q 264.5833 582.0833 185.20833 582.0833 L 105.83333 608.5416 L 105.83333 582.0833 L 105.83333 582.0833 L 105.83333 582.0833 Q 105.83333 582.0833 105.83333 555.625 Q 132.29166 555.625 79.37499 502.7083 L 26.458332 449.79166 L 26.458332 449.79166 L 26.458332 423.3333 L 26.458332 423.3333 L 26.458332 423.3333 L 0.0 423.3333 L 0.0 423.3333 L 0.0 396.87497 L 0.0 396.87497 L 26.458332 396.87497 L 52.916664 370.41666 L 52.916664 370.41666 L 79.37499 370.41666 L 79.37499 370.41666 L 79.37499 370.41666 L 185.20833 370.41666 Q 291.04166 370.41666 291.04166 343.9583 Q 291.04166 317.49997 317.49997 158.74998 z" svg:height="8.995832mm" draw:style-name="style-631" svg:viewBox="0.0 0.0 555.625 899.5833" svg:width="5.5562496mm" svg:x="242.09373mm" svg:y="93.13333mm"/>
          <draw:path svg:d="M 608.5416 105.83333 L 634.99994 105.83333 L 634.99994 105.83333 Q 634.99994 105.83333 661.4583 132.29166 L 661.4583 132.29166 L 661.4583 132.29166 L 661.4583 158.74998 L 661.4583 158.74998 L 661.4583 158.74998 L 687.9166 158.74998 Q 714.37494 185.20833 714.37494 211.66666 L 714.37494 238.12498 L 687.9166 238.12498 Q 661.4583 238.12498 634.99994 185.20833 Q 608.5416 132.29166 555.625 132.29166 Q 555.625 132.29166 449.79166 158.74998 L 343.9583 211.66666 L 343.9583 211.66666 L 343.9583 211.66666 L 317.49997 291.04166 Q 291.04166 370.41666 211.66666 423.3333 Q 132.29166 476.24997 158.74998 555.625 Q 185.20833 634.99994 185.20833 661.4583 L 185.20833 687.9166 L 185.20833 714.37494 L 185.20833 740.8333 L 185.20833 767.2916 L 185.20833 793.74994 L 158.74998 820.2083 L 132.29166 846.6666 L 132.29166 846.6666 L 132.29166 846.6666 L 132.29166 767.2916 L 132.29166 687.9166 L 105.83333 687.9166 L 105.83333 687.9166 L 79.37499 661.4583 L 26.458332 661.4583 L 26.458332 529.1666 Q 26.458332 396.87497 0.0 370.41666 L 0.0 317.49997 L 0.0 211.66666 L 26.458332 79.37499 L 26.458332 52.916664 L 26.458332 26.458332 L 52.916664 26.458332 L 52.916664 0.0 L 52.916664 0.0 L 52.916664 0.0 L 291.04166 0.0 Q 529.1666 0.0 555.625 52.916664 Q 608.5416 105.83333 608.5416 105.83333 z" svg:height="8.466666mm" draw:style-name="style-632" svg:viewBox="0.0 0.0 714.37494 846.6666" svg:width="7.1437497mm" svg:x="59.531246mm" svg:y="76.729164mm"/>
          <draw:path svg:d="M 0.0 1217.0833 L 0.0 0.0 L 0.0 0.0 Q 26.458332 0.0 26.458332 105.83333 L 26.458332 211.66666 L 52.916664 264.5833 L 52.916664 343.9583 L 79.37499 343.9583 L 132.29166 317.49997 L 132.29166 317.49997 L 132.29166 317.49997 L 158.74998 317.49997 L 158.74998 317.49997 L 158.74998 291.04166 L 185.20833 291.04166 L 185.20833 291.04166 L 185.20833 317.49997 L 211.66666 317.49997 L 238.12498 317.49997 L 238.12498 264.5833 Q 238.12498 211.66666 291.04166 211.66666 Q 317.49997 211.66666 370.41666 158.74998 L 423.3333 105.83333 L 449.79166 105.83333 Q 502.7083 105.83333 502.7083 158.74998 Q 502.7083 185.20833 608.5416 238.12498 Q 714.37494 264.5833 793.74994 264.5833 Q 873.12494 264.5833 873.12494 291.04166 L 873.12494 291.04166 L 899.5833 291.04166 L 899.5833 317.49997 L 952.49994 317.49997 L 1005.4166 317.49997 L 1005.4166 343.9583 L 1005.4166 343.9583 L 926.0416 555.625 Q 873.12494 767.2916 793.74994 846.6666 Q 714.37494 952.49994 714.37494 952.49994 L 714.37494 952.49994 L 714.37494 978.95825 L 714.37494 978.95825 L 714.37494 1005.4166 L 714.37494 1031.875 L 714.37494 1111.25 L 714.37494 1164.1666 L 740.8333 1164.1666 L 767.2916 1164.1666 L 767.2916 1111.25 L 767.2916 1084.7916 L 793.74994 1084.7916 L 793.74994 1058.3333 L 793.74994 1058.3333 L 820.2083 1058.3333 L 820.2083 1058.3333 L 820.2083 1058.3333 L 926.0416 1005.4166 Q 1005.4166 978.95825 1005.4166 1005.4166 Q 1005.4166 1031.875 1031.875 1031.875 Q 1058.3333 1031.875 1058.3333 1005.4166 Q 1058.3333 952.49994 1217.0833 978.95825 Q 1349.3749 1005.4166 1640.4166 1269.9999 Q 1931.4583 1508.1249 2143.125 1746.2499 Q 2407.7083 2010.8333 2407.7083 2037.2915 Q 2407.7083 2063.75 2434.1665 2090.2083 L 2460.6248 2116.6665 L 2460.6248 2143.125 L 2460.6248 2169.5833 L 2487.0833 2196.0415 L 2487.0833 2222.5 L 2487.0833 2222.5 Q 2487.0833 2222.5 2513.5415 2248.9583 L 2513.5415 2248.9583 L 2513.5415 2301.875 L 2513.5415 2354.7915 L 2539.9998 2381.2498 L 2566.4583 2407.7083 L 2566.4583 2407.7083 L 2566.4583 2434.1665 L 2566.4583 2434.1665 L 2566.4583 2434.1665 L 2592.9165 2434.1665 L 2592.9165 2434.1665 L 2619.3748 2434.1665 L 2619.3748 2434.1665 L 2672.2915 2434.1665 L 2751.6665 2434.1665 L 2751.6665 2407.7083 L 2751.6665 2381.2498 L 2778.1248 2381.2498 L 2804.5833 2381.2498 L 2804.5833 2381.2498 L 2804.5833 2381.2498 L 2804.5833 2407.7083 L 2778.1248 2407.7083 L 2778.1248 2434.1665 L 2778.1248 2460.6248 L 2725.2083 2487.0833 Q 2698.7498 2539.9998 2672.2915 2539.9998 L 2645.8333 2539.9998 L 2645.8333 2566.4583 Q 2645.8333 2592.9165 2725.2083 2619.3748 Q 2778.1248 2645.8333 2778.1248 2698.7498 Q 2778.1248 2751.6665 2778.1248 2778.1248 Q 2804.5833 2804.5833 2883.9583 2857.4998 Q 2963.3333 2857.4998 2989.7915 2883.9583 L 3016.2498 2883.9583 L 3016.2498 2910.4165 L 2989.7915 2963.3333 L 2989.7915 2963.3333 L 2989.7915 2963.3333 L 2989.7915 2989.7915 L 2989.7915 2989.7915 L 3016.2498 2989.7915 L 3016.2498 3016.2498 L 3016.2498 3016.2498 L 3042.7083 3016.2498 L 3042.7083 3016.2498 L 3042.7083 3042.7083 L 3016.2498 3042.7083 Q 2989.7915 3016.2498 2963.3333 3016.2498 L 2936.8748 3016.2498 L 2857.4998 3095.6248 Q 2778.1248 3174.9998 2831.0415 3333.7498 Q 2883.9583 3518.9583 2883.9583 3545.4165 L 2883.9583 3571.8748 L 2857.4998 3598.3333 Q 2831.0415 3651.2498 2831.0415 3598.3333 Q 2804.5833 3571.8748 2778.1248 3571.8748 Q 2751.6665 3571.8748 2751.6665 3598.3333 L 2725.2083 3651.2498 L 2778.1248 3730.6248 Q 2778.1248 3809.9998 2804.5833 3809.9998 Q 2831.0415 3836.4583 2831.0415 3862.9165 L 2831.0415 3889.3748 L 2857.4998 3889.3748 L 2857.4998 3915.833 L 2857.4998 3915.833 L 2883.9583 3915.833 L 2883.9583 3942.2915 L 2883.9583 3968.7498 L 2910.4165 3995.208 L 2910.4165 4021.6665 L 2883.9583 4021.6665 L 2857.4998 4021.6665 L 2831.0415 4021.6665 L 2831.0415 4021.6665 L 2831.0415 3995.208 L 2831.0415 3995.208 L 2804.5833 3995.208 L 2804.5833 3968.7498 L 2804.5833 3968.7498 L 2778.1248 3968.7498 L 2778.1248 3968.7498 L 2778.1248 3968.7498 L 2751.6665 3942.2915 L 2725.2083 3915.833 L 2698.7498 3915.833 Q 2672.2915 3915.833 2672.2915 3889.3748 Q 2645.8333 3862.9165 2566.4583 3757.0833 Q 2460.6248 3651.2498 2328.3333 3598.3333 L 2196.0415 3545.4165 L 2143.125 3545.4165 Q 2116.6665 3545.4165 2090.2083 3518.9583 L 2090.2083 3518.9583 L 2090.2083 3518.9583 Q 2090.2083 3492.4998 2037.2915 3492.4998 L 2010.8333 3492.4998 L 2010.8333 3492.4998 L 1984.3749 3466.0415 L 1984.3749 3466.0415 L 1984.3749 3439.5833 L 1984.3749 3439.5833 L 1984.3749 3439.5833 L 2010.8333 3439.5833 L 2010.8333 3439.5833 L 2010.8333 3413.1248 L 2037.2915 3413.1248 L 2037.2915 3413.1248 L 2037.2915 3386.6665 L 2037.2915 3386.6665 L 2037.2915 3386.6665 L 2063.75 3386.6665 L 2063.75 3386.6665 L 2063.75 3360.2083 L 2037.2915 3360.2083 L 2037.2915 3360.2083 L 2037.2915 3333.7498 L 2010.8333 3333.7498 L 1984.3749 3333.7498 L 1984.3749 3307.2915 L 1984.3749 3280.8333 L 2010.8333 3280.8333 Q 2037.2915 3280.8333 2143.125 3254.3748 L 2275.4165 3254.3748 L 2275.4165 3227.9165 Q 2248.9583 3201.4583 2248.9583 3016.2498 Q 2248.9583 2831.0415 2222.5 2831.0415 L 2196.0415 2831.0415 L 2196.0415 2751.6665 L 2196.0415 2672.2915 L 2169.5833 2672.2915 L 2169.5833 2645.8333 L 2169.5833 2645.8333 L 2143.125 2645.8333 L 2143.125 2645.8333 L 2143.125 2645.8333 L 2143.125 2619.3748 L 2143.125 2619.3748 L 2116.6665 2619.3748 L 2116.6665 2592.9165 L 2116.6665 2592.9165 L 2090.2083 2592.9165 L 2090.2083 2592.9165 L 2090.2083 2592.9165 L 2037.2915 2619.3748 Q 1984.3749 2645.8333 1878.5416 2698.7498 Q 1772.7083 2725.2083 1746.2499 2725.2083 Q 1746.2499 2751.6665 1746.2499 2751.6665 L 1719.7916 2751.6665 L 1719.7916 2751.6665 L 1719.7916 2751.6665 L 1666.8749 2751.6665 L 1640.4166 2751.6665 L 1613.9583 2751.6665 L 1587.4999 2751.6665 L 1587.4999 2725.2083 L 1561.0416 2725.2083 L 1561.0416 2725.2083 L 1561.0416 2725.2083 L 1561.0416 2698.7498 L 1561.0416 2698.7498 L 1534.5833 2698.7498 L 1534.5833 2698.7498 L 1534.5833 2698.7498 L 1508.1249 2672.2915 L 1508.1249 2672.2915 L 1508.1249 2645.8333 L 1508.1249 2645.8333 L 1508.1249 2645.8333 L 1534.5833 2645.8333 L 1534.5833 2645.8333 L 1534.5833 2619.3748 L 1561.0416 2619.3748 L 1561.0416 2619.3748 L 1561.0416 2592.9165 L 1640.4166 2592.9165 L 1719.7916 2592.9165 L 1719.7916 2566.4583 L 1719.7916 2566.4583 L 1746.2499 2566.4583 L 1746.2499 2539.9998 L 1746.2499 2539.9998 L 1772.7083 2539.9998 L 1772.7083 2513.5415 L 1772.7083 2487.0833 L 1746.2499 2487.0833 L 1719.7916 2487.0833 L 1693.3333 2487.0833 L 1666.8749 2487.0833 L 1666.8749 2487.0833 L 1666.8749 2487.0833 L 1640.4166 2487.0833 L 1640.4166 2487.0833 L 1613.9583 2513.5415 Q 1587.4999 2513.5415 1561.0416 2434.1665 Q 1561.0416 2381.2498 1402.2916 2381.2498 Q 1269.9999 2381.2498 1269.9999 2328.3333 Q 1243.5416 2301.875 1217.0833 2328.3333 L 1164.1666 2328.3333 L 1164.1666 2301.875 Q 1164.1666 2275.4165 1031.875 2275.4165 Q 926.0416 2275.4165 873.12494 2196.0415 L 820.2083 2116.6665 L 820.2083 2116.6665 L 820.2083 2116.6665 L 793.74994 2116.6665 L 793.74994 2116.6665 L 767.2916 2090.2083 L 740.8333 2063.75 L 714.37494 2063.75 L 661.4583 2063.75 L 661.4583 2090.2083 L 661.4583 2090.2083 L 661.4583 2169.5833 L 661.4583 2248.9583 L 661.4583 2248.9583 L 661.4583 2275.4165 L 661.4583 2275.4165 L 661.4583 2275.4165 L 687.9166 2328.3333 L 714.37494 2381.2498 L 714.37494 2381.2498 L 714.37494 2381.2498 L 714.37494 2407.7083 L 740.8333 2407.7083 L 740.8333 2407.7083 L 740.8333 2434.1665 L 740.8333 2434.1665 L 767.2916 2434.1665 L 767.2916 2460.6248 L 767.2916 2487.0833 L 793.74994 2487.0833 L 793.74994 2487.0833 L 793.74994 2513.5415 L 820.2083 2513.5415 L 820.2083 2513.5415 L 820.2083 2539.9998 L 820.2083 2539.9998 L 820.2083 2539.9998 L 846.6666 2539.9998 L 846.6666 2539.9998 L 873.12494 2566.4583 L 873.12494 2566.4583 L 873.12494 2566.4583 Q 873.12494 2592.9165 873.12494 2592.9165 L 899.5833 2592.9165 L 899.5833 2592.9165 Q 899.5833 2592.9165 926.0416 2619.3748 L 926.0416 2619.3748 L 926.0416 2619.3748 Q 926.0416 2645.8333 926.0416 2645.8333 L 952.49994 2645.8333 L 978.95825 2698.7498 Q 978.95825 2725.2083 978.95825 2910.4165 Q 978.95825 3069.1665 926.0416 3069.1665 Q 899.5833 3095.6248 899.5833 3122.0833 Q 899.5833 3148.5415 793.74994 3174.9998 Q 687.9166 3174.9998 687.9166 3227.9165 L 714.37494 3280.8333 L 714.37494 3280.8333 L 714.37494 3280.8333 L 714.37494 3307.2915 L 714.37494 3307.2915 L 687.9166 3333.7498 L 661.4583 3386.6665 L 661.4583 3386.6665 L 661.4583 3386.6665 L 661.4583 3360.2083 L 661.4583 3360.2083 L 634.99994 3360.2083 L 634.99994 3333.7498 L 634.99994 3333.7498 L 661.4583 3333.7498 L 661.4583 3333.7498 L 661.4583 3333.7498 L 634.99994 3307.2915 L 608.5416 3280.8333 L 608.5416 3280.8333 Q 608.5416 3280.8333 555.625 3174.9998 Q 502.7083 3069.1665 449.79166 3122.0833 Q 396.87497 3174.9998 370.41666 3122.0833 Q 343.9583 3095.6248 291.04166 3122.0833 Q 238.12498 3122.0833 238.12498 3069.1665 Q 238.12498 3016.2498 211.66666 3095.6248 L 185.20833 3148.5415 L 158.74998 3148.5415 L 132.29166 3148.5415 L 132.29166 3122.0833 L 132.29166 3069.1665 L 158.74998 3042.7083 Q 185.20833 3016.2498 158.74998 2804.5833 Q 158.74998 2619.3748 132.29166 2619.3748 Q 79.37499 2592.9165 26.458332 2539.9998 L 0.0 2460.6248 L 0.0 1217.0833 z" svg:height="40.216663mm" draw:style-name="style-633" svg:viewBox="0.0 0.0 3042.7083 4021.6665" svg:width="30.427082mm" svg:x="17.727083mm" svg:y="81.49166mm"/>
          <draw:path svg:d="M 105.83333 264.5833 Q 0.0 264.5833 0.0 211.66666 Q 0.0 158.74998 0.0 79.37499 Q 0.0 0.0 132.29166 0.0 Q 264.5833 0.0 264.5833 105.83333 Q 264.5833 238.12498 238.12498 264.5833 Q 211.66666 264.5833 105.83333 264.5833 z" svg:height="2.6458333mm" draw:style-name="style-634" svg:viewBox="0.0 0.0 264.5833 264.5833" svg:width="2.6458333mm" svg:x="250.82498mm" svg:y="37.57083mm"/>
          <draw:path svg:d="M 0.0 79.37499 L 26.458332 0.0 L 52.916664 26.458332 Q 105.83333 79.37499 158.74998 79.37499 Q 185.20833 132.29166 211.66666 132.29166 L 238.12498 132.29166 L 238.12498 158.74998 L 264.5833 158.74998 L 264.5833 158.74998 L 264.5833 185.20833 L 264.5833 185.20833 L 264.5833 185.20833 L 291.04166 185.20833 L 291.04166 185.20833 L 291.04166 211.66666 L 317.49997 211.66666 L 317.49997 238.12498 L 317.49997 238.12498 L 291.04166 238.12498 L 291.04166 238.12498 L 291.04166 264.5833 L 264.5833 264.5833 L 264.5833 264.5833 L 264.5833 238.12498 L 158.74998 238.12498 L 79.37499 238.12498 L 79.37499 291.04166 L 105.83333 370.41666 L 105.83333 370.41666 L 105.83333 396.87497 L 105.83333 396.87497 L 132.29166 396.87497 L 132.29166 396.87497 Q 105.83333 423.3333 105.83333 449.79166 Q 52.916664 502.7083 26.458332 502.7083 L 0.0 502.7083 L 0.0 396.87497 L 0.0 291.04166 L 0.0 238.12498 Q 0.0 185.20833 0.0 79.37499 z" svg:height="5.027083mm" draw:style-name="style-635" svg:viewBox="0.0 0.0 317.49997 502.7083" svg:width="3.1749997mm" svg:x="129.11665mm" svg:y="102.92291mm"/>
          <draw:path svg:d="M 529.1666 0.0 L 529.1666 0.0 L 555.625 0.0 Q 608.5416 0.0 555.625 52.916664 L 502.7083 79.37499 L 502.7083 105.83333 L 502.7083 158.74998 L 529.1666 185.20833 L 529.1666 211.66666 L 502.7083 211.66666 L 476.24997 211.66666 L 476.24997 238.12498 L 476.24997 264.5833 L 555.625 264.5833 L 608.5416 264.5833 L 608.5416 238.12498 L 608.5416 211.66666 L 661.4583 158.74998 Q 714.37494 105.83333 767.2916 105.83333 Q 820.2083 105.83333 873.12494 132.29166 L 899.5833 132.29166 L 899.5833 158.74998 L 899.5833 158.74998 L 899.5833 211.66666 Q 873.12494 264.5833 820.2083 370.41666 Q 767.2916 476.24997 714.37494 502.7083 Q 687.9166 529.1666 502.7083 529.1666 L 317.49997 529.1666 L 291.04166 529.1666 Q 238.12498 529.1666 238.12498 502.7083 Q 238.12498 476.24997 105.83333 476.24997 L 0.0 449.79166 L 0.0 396.87497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11.66666 L 105.83333 158.74998 L 185.20833 132.29166 Q 291.04166 105.83333 343.9583 79.37499 Q 396.87497 52.916664 423.3333 52.916664 L 449.79166 52.916664 L 476.24997 52.916664 L 502.7083 52.916664 L 502.7083 26.458332 L 502.7083 26.458332 L 529.1666 0.0 z" svg:height="5.2916665mm" draw:style-name="style-636" svg:viewBox="0.0 0.0 899.5833 529.1666" svg:width="8.995832mm" svg:x="266.96457mm" svg:y="83.60833mm"/>
          <draw:path svg:d="M 555.625 0.0 L 634.99994 0.0 L 634.99994 0.0 Q 634.99994 0.0 661.4583 26.458332 L 661.4583 26.458332 L 714.37494 52.916664 Q 767.2916 52.916664 820.2083 79.37499 L 846.6666 79.37499 L 873.12494 132.29166 Q 926.0416 185.20833 926.0416 211.66666 Q 926.0416 264.5833 952.49994 291.04166 L 978.95825 317.49997 L 1164.1666 423.3333 Q 1349.3749 529.1666 1587.4999 634.99994 Q 1825.6249 740.8333 1878.5416 740.8333 L 1904.9999 740.8333 L 1904.9999 767.2916 L 1931.4583 767.2916 L 1931.4583 793.74994 L 1931.4583 793.74994 L 1931.4583 793.74994 L 1904.9999 793.74994 L 1904.9999 820.2083 L 1904.9999 820.2083 L 1904.9999 846.6666 L 1904.9999 846.6666 L 1878.5416 846.6666 Q 1878.5416 846.6666 1878.5416 873.12494 L 1878.5416 873.12494 L 1772.7083 1084.7916 Q 1693.3333 1269.9999 1613.9583 1375.8333 Q 1561.0416 1455.2083 1534.5833 1481.6666 L 1508.1249 1508.1249 L 1508.1249 1587.4999 L 1508.1249 1640.4166 L 1508.1249 1693.3333 Q 1508.1249 1719.7916 1428.7499 1746.2499 Q 1375.8333 1772.7083 1375.8333 1799.1666 Q 1349.3749 1825.6249 1243.5416 1878.5416 Q 1111.25 1957.9165 1084.7916 1984.3749 L 1031.875 2037.2915 L 1005.4166 2037.2915 Q 978.95825 2010.8333 926.0416 2010.8333 L 846.6666 2010.8333 L 820.2083 2063.75 Q 820.2083 2116.6665 793.74994 2116.6665 L 793.74994 2116.6665 L 793.74994 2116.6665 Q 767.2916 2090.2083 714.37494 2090.2083 Q 634.99994 2116.6665 608.5416 2196.0415 L 582.0833 2275.4165 L 555.625 2275.4165 L 555.625 2275.4165 L 555.625 2248.9583 L 555.625 2248.9583 L 529.1666 2248.9583 L 529.1666 2222.5 L 529.1666 2222.5 Q 502.7083 2222.5 502.7083 2222.5 Q 502.7083 2222.5 502.7083 2222.5 L 476.24997 2248.9583 L 449.79166 2248.9583 L 423.3333 2222.5 L 423.3333 2222.5 L 396.87497 2222.5 L 396.87497 2222.5 L 396.87497 2222.5 L 370.41666 2196.0415 L 343.9583 2169.5833 L 343.9583 2169.5833 L 343.9583 2169.5833 L 343.9583 2116.6665 Q 343.9583 2063.75 291.04166 1825.6249 Q 291.04166 1587.4999 211.66666 1587.4999 L 132.29166 1587.4999 L 132.29166 1534.5833 Q 132.29166 1508.1249 105.83333 1428.7499 L 79.37499 1349.3749 L 79.37499 1349.3749 Q 79.37499 1349.3749 105.83333 1349.3749 Q 105.83333 1375.8333 158.74998 1349.3749 Q 185.20833 1322.9166 211.66666 1084.7916 Q 238.12498 846.6666 158.74998 740.8333 Q 79.37499 634.99994 26.458332 582.0833 L 0.0 502.7083 L 211.66666 264.5833 Q 449.79166 52.916664 449.79166 26.458332 Q 449.79166 0.0 555.625 0.0 z" svg:height="22.754166mm" draw:style-name="style-637" svg:viewBox="0.0 0.0 1931.4583 2275.4165" svg:width="19.314583mm" svg:x="148.43124mm" svg:y="105.83333mm"/>
          <draw:path svg:d="M 449.79166 79.37499 L 476.24997 0.0 L 502.7083 0.0 L 529.1666 0.0 L 582.0833 26.458332 L 608.5416 52.916664 L 608.5416 52.916664 L 634.99994 52.916664 L 634.99994 105.83333 Q 634.99994 158.74998 661.4583 185.20833 Q 687.9166 185.20833 687.9166 238.12498 Q 661.4583 291.04166 740.8333 317.49997 Q 820.2083 317.49997 820.2083 370.41666 Q 793.74994 449.79166 767.2916 476.24997 Q 740.8333 529.1666 740.8333 555.625 Q 740.8333 582.0833 767.2916 529.1666 Q 793.74994 529.1666 820.2083 502.7083 L 846.6666 502.7083 L 846.6666 502.7083 L 846.6666 529.1666 L 846.6666 529.1666 L 846.6666 529.1666 L 820.2083 529.1666 L 820.2083 529.1666 L 820.2083 555.625 L 846.6666 555.625 L 846.6666 555.625 L 846.6666 582.0833 L 873.12494 582.0833 L 899.5833 582.0833 L 926.0416 555.625 L 952.49994 529.1666 L 1005.4166 529.1666 Q 1058.3333 476.24997 1111.25 476.24997 L 1137.7083 476.24997 L 1217.0833 476.24997 L 1269.9999 476.24997 L 1269.9999 529.1666 L 1269.9999 555.625 L 1164.1666 582.0833 Q 1084.7916 582.0833 1084.7916 687.9166 Q 1111.25 767.2916 1269.9999 952.49994 Q 1428.7499 1164.1666 1561.0416 1217.0833 Q 1693.3333 1296.4583 1719.7916 1349.3749 Q 1746.2499 1402.2916 1772.7083 1428.7499 L 1799.1666 1481.6666 L 1799.1666 1534.5833 L 1799.1666 1561.0416 L 1825.6249 1587.4999 L 1852.0833 1640.4166 L 1852.0833 1666.8749 L 1852.0833 1693.3333 L 1825.6249 1693.3333 L 1825.6249 1693.3333 L 1799.1666 1693.3333 L 1799.1666 1693.3333 L 1772.7083 1693.3333 L 1746.2499 1693.3333 L 1693.3333 1666.8749 Q 1666.8749 1640.4166 1587.4999 1640.4166 L 1534.5833 1613.9583 L 1534.5833 1613.9583 Q 1534.5833 1587.4999 1481.6666 1561.0416 Q 1428.7499 1534.5833 1402.2916 1587.4999 Q 1375.8333 1666.8749 1375.8333 1640.4166 Q 1375.8333 1613.9583 1322.9166 1587.4999 Q 1243.5416 1587.4999 1217.0833 1534.5833 Q 1164.1666 1481.6666 1084.7916 1455.2083 Q 1005.4166 1428.7499 1005.4166 1375.8333 Q 978.95825 1296.4583 926.0416 1322.9166 Q 899.5833 1322.9166 820.2083 1349.3749 L 740.8333 1375.8333 L 714.37494 1375.8333 Q 687.9166 1375.8333 634.99994 1322.9166 Q 555.625 1269.9999 423.3333 1269.9999 Q 317.49997 1269.9999 211.66666 1269.9999 L 132.29166 1322.9166 L 105.83333 1322.9166 L 79.37499 1322.9166 L 52.916664 1349.3749 L 0.0 1349.3749 L 0.0 1269.9999 L 0.0 1217.0833 L 26.458332 1217.0833 L 26.458332 1217.0833 L 26.458332 1190.6249 L 52.916664 1190.6249 L 52.916664 1190.6249 L 52.916664 1164.1666 L 52.916664 1164.1666 L 52.916664 1164.1666 L 79.37499 1164.1666 Q 79.37499 1164.1666 158.74998 1031.875 Q 211.66666 899.5833 238.12498 767.2916 L 264.5833 634.99994 L 264.5833 634.99994 L 264.5833 634.99994 L 291.04166 608.5416 L 317.49997 582.0833 L 317.49997 555.625 L 317.49997 529.1666 L 317.49997 502.7083 L 317.49997 476.24997 L 317.49997 449.79166 Q 317.49997 423.3333 291.04166 343.9583 Q 264.5833 264.5833 343.9583 211.66666 Q 423.3333 158.74998 449.79166 79.37499 z" svg:height="16.933332mm" draw:style-name="style-638" svg:viewBox="0.0 0.0 1852.0833 1693.3333" svg:width="18.520832mm" svg:x="58.208332mm" svg:y="78.84583mm"/>
          <draw:path svg:d="M 978.95825 26.458332 L 978.95825 0.0 L 978.95825 0.0 L 978.95825 0.0 L 1005.4166 26.458332 Q 1031.875 79.37499 1031.875 52.916664 Q 1058.3333 26.458332 1084.7916 26.458332 L 1111.25 26.458332 L 1058.3333 132.29166 Q 1031.875 211.66666 1005.4166 449.79166 Q 978.95825 714.37494 1084.7916 767.2916 Q 1190.6249 873.12494 1243.5416 873.12494 Q 1322.9166 873.12494 1322.9166 899.5833 L 1322.9166 899.5833 L 714.37494 899.5833 L 105.83333 899.5833 L 105.83333 873.12494 L 105.83333 846.6666 L 132.29166 846.6666 Q 158.74998 820.2083 79.37499 767.2916 L 0.0 714.37494 L 132.29166 714.37494 Q 291.04166 714.37494 423.3333 714.37494 Q 555.625 714.37494 582.0833 687.9166 Q 608.5416 634.99994 608.5416 608.5416 Q 608.5416 608.5416 714.37494 582.0833 L 793.74994 555.625 L 793.74994 555.625 L 820.2083 555.625 L 820.2083 555.625 L 820.2083 555.625 L 820.2083 529.1666 L 820.2083 529.1666 L 820.2083 502.7083 L 820.2083 476.24997 L 820.2083 476.24997 Q 820.2083 449.79166 767.2916 449.79166 L 740.8333 423.3333 L 740.8333 396.87497 Q 714.37494 396.87497 714.37494 396.87497 L 714.37494 396.87497 L 714.37494 317.49997 L 714.37494 238.12498 L 740.8333 211.66666 Q 740.8333 185.20833 820.2083 132.29166 L 926.0416 105.83333 L 926.0416 105.83333 L 926.0416 105.83333 L 952.49994 79.37499 Q 978.95825 52.916664 978.95825 26.458332 z" svg:height="8.995832mm" draw:style-name="style-639" svg:viewBox="0.0 0.0 1322.9166 899.5833" svg:width="13.229166mm" svg:x="35.189583mm" svg:y="205.05208mm"/>
          <draw:path svg:d="M 1296.4583 26.458332 L 1481.6666 26.458332 L 1508.1249 79.37499 Q 1508.1249 132.29166 1534.5833 132.29166 Q 1561.0416 132.29166 1561.0416 185.20833 L 1561.0416 211.66666 L 1534.5833 211.66666 L 1534.5833 238.12498 L 1508.1249 238.12498 Q 1481.6666 238.12498 1375.8333 264.5833 L 1269.9999 291.04166 L 1269.9999 291.04166 L 1243.5416 291.04166 L 1243.5416 291.04166 L 1243.5416 291.04166 L 1243.5416 317.49997 L 1243.5416 317.49997 L 1217.0833 343.9583 L 1217.0833 370.41666 L 1269.9999 370.41666 L 1322.9166 343.9583 L 1455.2083 343.9583 Q 1587.4999 343.9583 1534.5833 423.3333 Q 1455.2083 476.24997 1455.2083 476.24997 L 1455.2083 502.7083 L 1534.5833 449.79166 Q 1613.9583 449.79166 1666.8749 449.79166 L 1719.7916 449.79166 L 1719.7916 449.79166 L 1719.7916 449.79166 L 1666.8749 502.7083 Q 1666.8749 529.1666 1666.8749 555.625 L 1666.8749 608.5416 L 1666.8749 608.5416 L 1666.8749 608.5416 L 1772.7083 529.1666 Q 1852.0833 449.79166 1878.5416 502.7083 Q 1878.5416 555.625 1852.0833 582.0833 Q 1825.6249 608.5416 1825.6249 634.99994 L 1825.6249 661.4583 L 1825.6249 661.4583 Q 1825.6249 661.4583 1799.1666 687.9166 L 1799.1666 714.37494 L 1799.1666 714.37494 Q 1772.7083 714.37494 1772.7083 740.8333 L 1772.7083 767.2916 L 1772.7083 767.2916 L 1772.7083 767.2916 L 1746.2499 820.2083 L 1719.7916 846.6666 L 1719.7916 846.6666 L 1719.7916 873.12494 L 1719.7916 873.12494 L 1719.7916 873.12494 L 1693.3333 873.12494 L 1693.3333 873.12494 L 1693.3333 899.5833 L 1693.3333 899.5833 L 1666.8749 899.5833 Q 1640.4166 899.5833 1640.4166 873.12494 Q 1613.9583 846.6666 1561.0416 820.2083 Q 1481.6666 767.2916 1428.7499 714.37494 Q 1375.8333 661.4583 1296.4583 714.37494 Q 1190.6249 740.8333 1190.6249 926.0416 L 1190.6249 1084.7916 L 1243.5416 1137.7083 Q 1243.5416 1190.6249 1269.9999 1190.6249 L 1269.9999 1217.0833 L 1269.9999 1217.0833 Q 1269.9999 1243.5416 1296.4583 1243.5416 L 1296.4583 1243.5416 L 1296.4583 1296.4583 Q 1296.4583 1322.9166 1164.1666 1322.9166 Q 1031.875 1296.4583 1031.875 1402.2916 Q 1031.875 1481.6666 952.49994 1508.1249 L 846.6666 1561.0416 L 846.6666 1561.0416 L 820.2083 1561.0416 L 820.2083 1561.0416 L 820.2083 1561.0416 L 820.2083 1587.4999 L 820.2083 1587.4999 L 820.2083 1587.4999 L 793.74994 1613.9583 L 767.2916 1613.9583 L 740.8333 1613.9583 L 740.8333 1587.4999 L 767.2916 1561.0416 L 767.2916 1561.0416 L 767.2916 1561.0416 L 767.2916 1561.0416 L 767.2916 1561.0416 L 767.2916 1534.5833 L 767.2916 1534.5833 L 767.2916 1455.2083 Q 767.2916 1402.2916 740.8333 1322.9166 Q 714.37494 1243.5416 687.9166 1137.7083 L 661.4583 1058.3333 L 661.4583 1058.3333 L 661.4583 1031.875 L 608.5416 1031.875 L 555.625 1031.875 L 555.625 1084.7916 Q 555.625 1164.1666 396.87497 1190.6249 L 264.5833 1243.5416 L 264.5833 1243.5416 L 238.12498 1243.5416 L 238.12498 1243.5416 L 238.12498 1243.5416 L 238.12498 1269.9999 L 238.12498 1269.9999 L 211.66666 1269.9999 L 211.66666 1296.4583 L 185.20833 1296.4583 L 132.29166 1296.4583 L 132.29166 1269.9999 L 132.29166 1269.9999 L 132.29166 1269.9999 L 132.29166 1243.5416 L 132.29166 1243.5416 L 132.29166 1243.5416 L 158.74998 1217.0833 L 185.20833 1190.6249 L 185.20833 1005.4166 Q 185.20833 820.2083 158.74998 767.2916 Q 158.74998 714.37494 79.37499 687.9166 L 26.458332 661.4583 L 26.458332 634.99994 L 26.458332 634.99994 L 0.0 634.99994 L 0.0 634.99994 L 0.0 634.99994 L 0.0 608.5416 L 0.0 608.5416 L 26.458332 608.5416 L 26.458332 608.5416 L 26.458332 608.5416 L 26.458332 582.0833 L 26.458332 582.0833 L 52.916664 582.0833 L 52.916664 555.625 L 132.29166 529.1666 Q 211.66666 502.7083 238.12498 423.3333 Q 291.04166 343.9583 343.9583 291.04166 Q 423.3333 238.12498 582.0833 132.29166 Q 740.8333 26.458332 873.12494 26.458332 L 978.95825 26.458332 L 978.95825 0.0 L 978.95825 0.0 L 1031.875 0.0 Q 1111.25 26.458332 1296.4583 26.458332 z" svg:height="16.139582mm" draw:style-name="style-640" svg:viewBox="0.0 0.0 1878.5416 1613.9583" svg:width="18.785416mm" svg:x="196.5854mm" svg:y="133.61458mm"/>
          <draw:path svg:d="M 105.83333 0.0 Q 238.12498 -26.458332 264.5833 26.458332 Q 317.49997 26.458332 423.3333 132.29166 Q 529.1666 238.12498 317.49997 238.12498 Q 132.29166 238.12498 79.37499 185.20833 Q 0.0 132.29166 0.0 79.37499 Q 0.0 0.0 105.83333 0.0 z" svg:height="2.38125mm" draw:style-name="style-641" svg:viewBox="0.0 0.0 423.3333 238.12498" svg:width="4.233333mm" svg:x="58.737495mm" svg:y="207.16873mm"/>
          <draw:path svg:d="M 26.458332 52.916664 L 0.0 0.0 L 26.458332 26.458332 Q 79.37499 26.458332 79.37499 52.916664 L 79.37499 79.37499 L 105.83333 79.37499 L 105.83333 79.37499 L 105.83333 105.83333 L 132.29166 105.83333 L 132.29166 105.83333 L 132.29166 132.29166 L 132.29166 132.29166 L 132.29166 132.29166 L 158.74998 132.29166 L 158.74998 132.29166 L 185.20833 132.29166 L 211.66666 132.29166 L 238.12498 132.29166 L 264.5833 132.29166 L 291.04166 105.83333 L 317.49997 105.83333 L 370.41666 185.20833 Q 396.87497 264.5833 396.87497 396.87497 Q 343.9583 529.1666 317.49997 555.625 Q 291.04166 608.5416 291.04166 608.5416 L 291.04166 608.5416 L 264.5833 608.5416 L 264.5833 608.5416 L 264.5833 634.99994 L 238.12498 634.99994 L 238.12498 661.4583 L 238.12498 687.9166 L 211.66666 714.37494 L 185.20833 740.8333 L 185.20833 740.8333 L 185.20833 767.2916 L 158.74998 767.2916 L 132.29166 767.2916 L 132.29166 740.8333 L 132.29166 714.37494 L 158.74998 714.37494 L 158.74998 714.37494 L 158.74998 687.9166 L 185.20833 687.9166 L 185.20833 582.0833 Q 185.20833 476.24997 211.66666 396.87497 Q 211.66666 343.9583 185.20833 343.9583 Q 132.29166 343.9583 105.83333 264.5833 L 79.37499 185.20833 L 79.37499 132.29166 L 79.37499 105.83333 L 52.916664 105.83333 Q 52.916664 79.37499 26.458332 52.916664 z" svg:height="7.6729164mm" draw:style-name="style-642" svg:viewBox="0.0 0.0 396.87497 767.2916" svg:width="3.9687498mm" svg:x="276.48956mm" svg:y="147.90207mm"/>
          <draw:path svg:d="M 634.99994 0.0 L 714.37494 0.0 L 793.74994 52.916664 Q 846.6666 79.37499 846.6666 132.29166 Q 820.2083 211.66666 767.2916 211.66666 L 714.37494 211.66666 L 687.9166 211.66666 Q 687.9166 211.66666 582.0833 238.12498 Q 476.24997 264.5833 449.79166 317.49997 L 423.3333 343.9583 L 423.3333 476.24997 L 423.3333 582.0833 L 476.24997 661.4583 Q 529.1666 740.8333 634.99994 740.8333 Q 714.37494 740.8333 767.2916 740.8333 L 820.2083 740.8333 L 820.2083 740.8333 L 846.6666 740.8333 L 846.6666 740.8333 L 846.6666 740.8333 L 846.6666 767.2916 L 846.6666 767.2916 L 873.12494 793.74994 L 899.5833 820.2083 L 899.5833 846.6666 L 899.5833 846.6666 L 873.12494 873.12494 L 846.6666 899.5833 L 846.6666 899.5833 L 846.6666 899.5833 L 846.6666 926.0416 L 846.6666 926.0416 L 846.6666 926.0416 L 820.2083 952.49994 L 820.2083 952.49994 L 820.2083 952.49994 L 793.74994 952.49994 L 767.2916 952.49994 L 740.8333 978.95825 L 714.37494 1005.4166 L 714.37494 1005.4166 L 687.9166 1005.4166 L 687.9166 1005.4166 L 687.9166 1005.4166 L 687.9166 1005.4166 L 661.4583 1005.4166 L 529.1666 1005.4166 Q 423.3333 1005.4166 370.41666 1005.4166 Q 343.9583 1005.4166 238.12498 926.0416 Q 158.74998 846.6666 79.37499 740.8333 Q 0.0 634.99994 0.0 476.24997 L 0.0 317.49997 L 0.0 291.04166 Q 0.0 264.5833 26.458332 238.12498 L 26.458332 211.66666 L 26.458332 211.66666 Q 52.916664 211.66666 52.916664 211.66666 L 52.916664 185.20833 L 52.916664 185.20833 Q 52.916664 185.20833 79.37499 158.74998 L 79.37499 158.74998 L 79.37499 158.74998 Q 105.83333 158.74998 105.83333 158.74998 L 105.83333 132.29166 L 105.83333 132.29166 Q 105.83333 132.29166 132.29166 105.83333 L 132.29166 105.83333 L 317.49997 52.916664 Q 502.7083 0.0 529.1666 0.0 Q 555.625 0.0 634.99994 0.0 z" svg:height="10.054166mm" draw:style-name="style-643" svg:viewBox="0.0 0.0 899.5833 1005.4166" svg:width="8.995832mm" svg:x="84.1375mm" svg:y="21.695831mm"/>
          <draw:path svg:d="M 132.29166 185.20833 L 158.74998 211.66666 L 79.37499 211.66666 Q 0.0 211.66666 0.0 105.83333 Q -26.458332 0.0 26.458332 0.0 Q 79.37499 0.0 79.37499 79.37499 Q 105.83333 185.20833 132.29166 185.20833 z" svg:height="2.1166666mm" draw:style-name="style-644" svg:viewBox="0.0 0.0 158.74998 211.66666" svg:width="1.5874999mm" svg:x="208.22707mm" svg:y="196.32082mm"/>
          <draw:path svg:d="M 26.458332 26.458332 L 52.916664 0.0 L 211.66666 0.0 L 370.41666 0.0 L 423.3333 0.0 L 502.7083 0.0 L 502.7083 26.458332 L 502.7083 52.916664 L 476.24997 52.916664 L 449.79166 52.916664 L 370.41666 79.37499 L 291.04166 105.83333 L 291.04166 105.83333 L 264.5833 105.83333 L 264.5833 158.74998 Q 264.5833 211.66666 343.9583 211.66666 Q 423.3333 238.12498 423.3333 264.5833 Q 423.3333 317.49997 343.9583 317.49997 Q 264.5833 343.9583 291.04166 423.3333 Q 317.49997 476.24997 423.3333 502.7083 Q 529.1666 502.7083 502.7083 555.625 Q 502.7083 634.99994 476.24997 634.99994 Q 423.3333 661.4583 423.3333 661.4583 L 423.3333 661.4583 L 264.5833 661.4583 L 105.83333 687.9166 L 79.37499 687.9166 L 52.916664 687.9166 L 52.916664 661.4583 L 52.916664 661.4583 L 26.458332 634.99994 Q 0.0 582.0833 0.0 317.49997 L 0.0 79.37499 L 0.0 52.916664 L 0.0 26.458332 L 26.458332 26.458332 z" svg:height="6.879166mm" draw:style-name="style-645" svg:viewBox="0.0 0.0 502.7083 687.9166" svg:width="5.027083mm" svg:x="65.61666mm" svg:y="43.391663mm"/>
          <draw:path svg:d="M 132.29166 238.12498 L 0.0 238.12498 L 26.458332 132.29166 Q 26.458332 0.0 105.83333 0.0 Q 158.74998 26.458332 238.12498 0.0 Q 291.04166 0.0 291.04166 132.29166 Q 291.04166 238.12498 132.29166 238.12498 z" svg:height="2.38125mm" draw:style-name="style-646" svg:viewBox="0.0 0.0 291.04166 238.12498" svg:width="2.9104166mm" svg:x="131.49791mm" svg:y="26.193748mm"/>
          <draw:path svg:d="M 185.20833 0.0 L 185.20833 0.0 L 238.12498 52.916664 Q 291.04166 105.83333 317.49997 132.29166 L 317.49997 158.74998 L 317.49997 158.74998 Q 291.04166 158.74998 291.04166 211.66666 L 291.04166 238.12498 L 291.04166 264.5833 L 291.04166 264.5833 L 291.04166 264.5833 Q 291.04166 264.5833 291.04166 291.04166 L 291.04166 291.04166 L 291.04166 291.04166 Q 264.5833 317.49997 264.5833 317.49997 L 264.5833 317.49997 L 238.12498 317.49997 Q 238.12498 317.49997 211.66666 317.49997 L 185.20833 317.49997 L 185.20833 317.49997 L 185.20833 317.49997 L 158.74998 317.49997 L 158.74998 317.49997 L 158.74998 291.04166 L 132.29166 291.04166 L 132.29166 291.04166 L 132.29166 264.5833 L 132.29166 264.5833 L 132.29166 264.5833 L 105.83333 291.04166 L 105.83333 317.49997 L 105.83333 317.49997 Q 79.37499 317.49997 52.916664 238.12498 L 0.0 158.74998 L 0.0 158.74998 Q 0.0 158.74998 52.916664 79.37499 L 105.83333 26.458332 L 132.29166 26.458332 Q 158.74998 0.0 185.20833 0.0 z" svg:height="3.1749997mm" draw:style-name="style-647" svg:viewBox="0.0 0.0 317.49997 317.49997" svg:width="3.1749997mm" svg:x="157.95624mm" svg:y="129.11665mm"/>
          <draw:path svg:d="M 1561.0416 105.83333 L 1561.0416 132.29166 L 1613.9583 132.29166 Q 1666.8749 132.29166 1640.4166 211.66666 Q 1613.9583 291.04166 1587.4999 291.04166 Q 1561.0416 343.9583 1587.4999 343.9583 Q 1613.9583 343.9583 1587.4999 449.79166 Q 1561.0416 555.625 1693.3333 582.0833 Q 1825.6249 608.5416 1825.6249 608.5416 L 1852.0833 608.5416 L 1852.0833 661.4583 Q 1852.0833 740.8333 1878.5416 767.2916 Q 1878.5416 820.2083 1799.1666 873.12494 Q 1746.2499 899.5833 1746.2499 926.0416 Q 1772.7083 978.95825 1825.6249 978.95825 Q 1878.5416 1031.875 1878.5416 1031.875 L 1852.0833 1031.875 L 1852.0833 1031.875 L 1852.0833 1058.3333 L 1799.1666 1190.6249 Q 1746.2499 1296.4583 1746.2499 1322.9166 Q 1746.2499 1349.3749 1587.4999 1428.7499 Q 1428.7499 1508.1249 1322.9166 1613.9583 Q 1243.5416 1719.7916 1217.0833 1719.7916 L 1190.6249 1719.7916 L 1164.1666 1719.7916 Q 1164.1666 1719.7916 1164.1666 1719.7916 L 1137.7083 1719.7916 L 1137.7083 1719.7916 Q 1111.25 1693.3333 1111.25 1693.3333 L 1111.25 1693.3333 L 1084.7916 1693.3333 Q 1058.3333 1666.8749 926.0416 1666.8749 Q 793.74994 1666.8749 687.9166 1693.3333 L 555.625 1719.7916 L 555.625 1693.3333 L 582.0833 1666.8749 L 582.0833 1666.8749 L 582.0833 1666.8749 L 582.0833 1640.4166 L 582.0833 1640.4166 L 608.5416 1640.4166 L 608.5416 1613.9583 L 608.5416 1613.9583 L 582.0833 1613.9583 L 582.0833 1613.9583 L 582.0833 1613.9583 L 529.1666 1587.4999 L 502.7083 1561.0416 L 529.1666 1561.0416 L 555.625 1561.0416 L 555.625 1534.5833 L 582.0833 1534.5833 L 582.0833 1534.5833 L 582.0833 1508.1249 L 582.0833 1508.1249 L 582.0833 1508.1249 L 608.5416 1481.6666 Q 634.99994 1455.2083 634.99994 1402.2916 L 661.4583 1375.8333 L 687.9166 1375.8333 Q 687.9166 1349.3749 740.8333 1296.4583 Q 767.2916 1243.5416 793.74994 1243.5416 L 846.6666 1243.5416 L 846.6666 1217.0833 L 846.6666 1217.0833 L 873.12494 1217.0833 L 873.12494 1243.5416 L 873.12494 1243.5416 L 899.5833 1243.5416 L 899.5833 1269.9999 L 899.5833 1296.4583 L 926.0416 1296.4583 L 952.49994 1296.4583 L 952.49994 1269.9999 L 952.49994 1269.9999 L 926.0416 1243.5416 L 926.0416 1190.6249 L 899.5833 1190.6249 L 873.12494 1190.6249 L 740.8333 1164.1666 Q 608.5416 1137.7083 582.0833 1111.25 Q 529.1666 1084.7916 529.1666 1031.875 Q 502.7083 1005.4166 449.79166 978.95825 Q 396.87497 978.95825 343.9583 1005.4166 Q 264.5833 1031.875 185.20833 926.0416 L 105.83333 820.2083 L 105.83333 793.74994 L 105.83333 793.74994 L 79.37499 793.74994 L 79.37499 767.2916 L 52.916664 767.2916 L 26.458332 767.2916 L 26.458332 767.2916 L 0.0 767.2916 L 0.0 714.37494 L 0.0 661.4583 L 26.458332 661.4583 L 26.458332 661.4583 L 26.458332 634.99994 L 52.916664 634.99994 L 52.916664 634.99994 L 52.916664 608.5416 L 105.83333 608.5416 L 132.29166 608.5416 L 132.29166 582.0833 L 158.74998 582.0833 L 158.74998 555.625 L 158.74998 529.1666 L 211.66666 529.1666 L 238.12498 555.625 L 264.5833 555.625 L 291.04166 555.625 L 291.04166 582.0833 L 317.49997 608.5416 L 317.49997 608.5416 L 317.49997 608.5416 L 317.49997 634.99994 L 317.49997 634.99994 L 291.04166 661.4583 L 291.04166 714.37494 L 317.49997 714.37494 L 343.9583 714.37494 L 343.9583 740.8333 L 370.41666 740.8333 L 370.41666 740.8333 L 370.41666 767.2916 L 370.41666 767.2916 L 370.41666 767.2916 L 396.87497 767.2916 L 396.87497 767.2916 L 423.3333 767.2916 L 449.79166 767.2916 L 449.79166 767.2916 L 476.24997 767.2916 L 476.24997 767.2916 L 476.24997 767.2916 L 476.24997 740.8333 L 476.24997 740.8333 L 449.79166 714.37494 L 423.3333 687.9166 L 423.3333 687.9166 L 423.3333 661.4583 L 396.87497 661.4583 L 370.41666 661.4583 L 370.41666 634.99994 Q 370.41666 634.99994 396.87497 555.625 Q 423.3333 449.79166 502.7083 423.3333 Q 582.0833 396.87497 634.99994 317.49997 L 687.9166 238.12498 L 687.9166 211.66666 L 687.9166 185.20833 L 714.37494 185.20833 L 740.8333 185.20833 L 740.8333 291.04166 L 740.8333 396.87497 L 767.2916 396.87497 L 793.74994 396.87497 L 793.74994 396.87497 L 820.2083 396.87497 L 846.6666 396.87497 L 873.12494 396.87497 L 873.12494 370.41666 L 899.5833 370.41666 L 899.5833 343.9583 Q 899.5833 317.49997 952.49994 317.49997 Q 1031.875 291.04166 1031.875 264.5833 Q 1058.3333 211.66666 1164.1666 211.66666 Q 1269.9999 185.20833 1296.4583 105.83333 Q 1322.9166 26.458332 1375.8333 26.458332 L 1402.2916 26.458332 L 1455.2083 0.0 Q 1534.5833 0.0 1534.5833 26.458332 Q 1534.5833 79.37499 1561.0416 105.83333 z" svg:height="17.197916mm" draw:style-name="style-648" svg:viewBox="0.0 0.0 1878.5416 1719.7916" svg:width="18.785416mm" svg:x="84.666664mm" svg:y="152.1354mm"/>
          <draw:path svg:d="M 555.625 0.0 L 661.4583 0.0 L 661.4583 0.0 Q 661.4583 0.0 687.9166 26.458332 L 687.9166 26.458332 L 846.6666 79.37499 Q 1031.875 158.74998 1058.3333 158.74998 L 1084.7916 158.74998 L 1084.7916 158.74998 L 1084.7916 158.74998 L 1111.25 185.20833 L 1137.7083 211.66666 L 1190.6249 211.66666 L 1243.5416 211.66666 L 1269.9999 238.12498 L 1296.4583 264.5833 L 1534.5833 317.49997 Q 1746.2499 370.41666 1878.5416 370.41666 Q 2010.8333 370.41666 2063.75 502.7083 Q 2090.2083 634.99994 2116.6665 634.99994 L 2143.125 634.99994 L 2169.5833 687.9166 Q 2169.5833 740.8333 2169.5833 740.8333 L 2169.5833 740.8333 L 2169.5833 767.2916 L 2169.5833 767.2916 L 2169.5833 793.74994 L 2169.5833 846.6666 L 2169.5833 846.6666 L 2169.5833 846.6666 L 2143.125 873.12494 L 2116.6665 873.12494 L 2116.6665 899.5833 L 2116.6665 926.0416 L 2090.2083 1005.4166 Q 2063.75 1058.3333 2037.2915 1111.25 L 2037.2915 1137.7083 L 2010.8333 1137.7083 Q 2010.8333 1164.1666 2010.8333 1164.1666 L 2010.8333 1164.1666 L 2010.8333 1164.1666 Q 1984.3749 1164.1666 1957.9165 1243.5416 Q 1904.9999 1296.4583 1878.5416 1296.4583 Q 1852.0833 1296.4583 1825.6249 1349.3749 Q 1799.1666 1402.2916 1666.8749 1375.8333 L 1508.1249 1375.8333 L 1481.6666 1508.1249 Q 1428.7499 1640.4166 1428.7499 1719.7916 Q 1402.2916 1799.1666 1322.9166 1852.0833 Q 1243.5416 1878.5416 1243.5416 1931.4583 L 1217.0833 1984.3749 L 1217.0833 1984.3749 L 1217.0833 2010.8333 L 1217.0833 2010.8333 L 1217.0833 2010.8333 L 1190.6249 2010.8333 L 1190.6249 2010.8333 L 1190.6249 2037.2915 L 1164.1666 2037.2915 L 1164.1666 2037.2915 L 1164.1666 2063.75 L 1164.1666 2063.75 L 1164.1666 2063.75 L 1137.7083 2063.75 L 1137.7083 2063.75 L 1137.7083 2090.2083 L 1111.25 2090.2083 L 1111.25 2090.2083 L 1111.25 2116.6665 L 1111.25 2116.6665 L 1111.25 2116.6665 L 1111.25 2116.6665 L 1084.7916 2116.6665 L 1058.3333 2143.125 L 1031.875 2143.125 L 1031.875 2169.5833 L 1058.3333 2222.5 L 1058.3333 2248.9583 L 1058.3333 2275.4165 L 1084.7916 2275.4165 L 1084.7916 2301.875 L 1058.3333 2301.875 L 1058.3333 2328.3333 L 1058.3333 2328.3333 L 1058.3333 2328.3333 L 1058.3333 2328.3333 L 1058.3333 2328.3333 L 1031.875 2275.4165 Q 1005.4166 2248.9583 1005.4166 2248.9583 Q 1005.4166 2222.5 952.49994 2222.5 L 873.12494 2222.5 L 846.6666 2222.5 L 820.2083 2222.5 L 820.2083 2248.9583 L 846.6666 2275.4165 L 846.6666 2275.4165 L 846.6666 2275.4165 L 846.6666 2301.875 L 846.6666 2301.875 L 873.12494 2328.3333 Q 899.5833 2381.2498 899.5833 2407.7083 L 899.5833 2434.1665 L 926.0416 2434.1665 L 926.0416 2434.1665 L 926.0416 2460.6248 L 952.49994 2460.6248 L 952.49994 2460.6248 L 952.49994 2487.0833 L 952.49994 2487.0833 L 952.49994 2487.0833 L 978.95825 2513.5415 L 978.95825 2539.9998 L 952.49994 2539.9998 L 926.0416 2539.9998 L 926.0416 2539.9998 L 899.5833 2513.5415 L 899.5833 2513.5415 L 899.5833 2487.0833 L 899.5833 2487.0833 L 899.5833 2487.0833 L 873.12494 2460.6248 L 846.6666 2434.1665 L 846.6666 2381.2498 Q 846.6666 2354.7915 820.2083 2328.3333 Q 793.74994 2328.3333 714.37494 2301.875 L 634.99994 2301.875 L 634.99994 2301.875 Q 634.99994 2275.4165 582.0833 2301.875 Q 502.7083 2301.875 502.7083 2222.5 Q 502.7083 2143.125 476.24997 2143.125 Q 449.79166 2116.6665 449.79166 2063.75 Q 449.79166 1984.3749 396.87497 1957.9165 L 343.9583 1957.9165 L 343.9583 1852.0833 Q 317.49997 1746.2499 317.49997 1534.5833 L 291.04166 1322.9166 L 291.04166 1269.9999 Q 264.5833 1217.0833 211.66666 1058.3333 Q 158.74998 899.5833 105.83333 820.2083 L 52.916664 740.8333 L 52.916664 740.8333 Q 52.916664 714.37494 26.458332 714.37494 L 26.458332 714.37494 L 26.458332 687.9166 Q 0.0 687.9166 0.0 661.4583 L 0.0 634.99994 L 0.0 555.625 Q 0.0 476.24997 0.0 476.24997 L 26.458332 502.7083 L 26.458332 502.7083 L 26.458332 529.1666 L 26.458332 529.1666 L 52.916664 529.1666 L 52.916664 529.1666 L 52.916664 529.1666 L 52.916664 555.625 L 52.916664 555.625 L 79.37499 555.625 L 79.37499 529.1666 L 79.37499 529.1666 L 105.83333 529.1666 L 105.83333 476.24997 Q 105.83333 423.3333 264.5833 211.66666 Q 449.79166 0.0 555.625 0.0 z" svg:height="25.399998mm" draw:style-name="style-649" svg:viewBox="0.0 0.0 2169.5833 2539.9998" svg:width="21.695831mm" svg:x="238.65416mm" svg:y="106.362495mm"/>
          <draw:path svg:d="M 343.9583 26.458332 L 343.9583 26.458332 L 396.87497 0.0 L 449.79166 0.0 L 449.79166 0.0 Q 449.79166 26.458332 449.79166 26.458332 L 476.24997 26.458332 L 476.24997 132.29166 L 476.24997 264.5833 L 449.79166 264.5833 L 423.3333 264.5833 L 423.3333 291.04166 L 449.79166 343.9583 L 449.79166 343.9583 L 449.79166 343.9583 L 608.5416 370.41666 Q 740.8333 396.87497 767.2916 396.87497 Q 820.2083 396.87497 926.0416 423.3333 L 1005.4166 449.79166 L 1005.4166 449.79166 L 1031.875 449.79166 L 1031.875 449.79166 L 1031.875 449.79166 L 1031.875 476.24997 L 1031.875 476.24997 L 1058.3333 502.7083 Q 1084.7916 502.7083 1084.7916 529.1666 L 1111.25 529.1666 L 1111.25 529.1666 Q 1111.25 555.625 1137.7083 555.625 L 1137.7083 555.625 L 1164.1666 608.5416 Q 1190.6249 687.9166 1217.0833 714.37494 L 1243.5416 740.8333 L 1243.5416 740.8333 L 1243.5416 767.2916 L 1243.5416 767.2916 L 1243.5416 767.2916 L 1269.9999 793.74994 L 1296.4583 820.2083 L 1296.4583 846.6666 L 1296.4583 873.12494 L 1296.4583 926.0416 L 1296.4583 952.49994 L 1269.9999 952.49994 L 1269.9999 978.95825 L 1084.7916 978.95825 Q 926.0416 978.95825 687.9166 978.95825 L 449.79166 952.49994 L 449.79166 926.0416 Q 449.79166 926.0416 238.12498 714.37494 Q 26.458332 502.7083 0.0 396.87497 L 0.0 317.49997 L 0.0 291.04166 Q 26.458332 291.04166 26.458332 264.5833 L 26.458332 238.12498 L 26.458332 238.12498 L 26.458332 238.12498 L 52.916664 211.66666 Q 79.37499 185.20833 105.83333 158.74998 L 132.29166 132.29166 L 238.12498 79.37499 Q 343.9583 26.458332 343.9583 26.458332 z" svg:height="9.789583mm" draw:style-name="style-650" svg:viewBox="0.0 0.0 1296.4583 978.95825" svg:width="12.964582mm" svg:x="130.43958mm" svg:y="144.1979mm"/>
          <draw:path svg:d="M 291.04166 0.0 L 291.04166 0.0 L 291.04166 26.458332 Q 317.49997 52.916664 502.7083 105.83333 Q 687.9166 158.74998 661.4583 105.83333 Q 634.99994 52.916664 608.5416 52.916664 Q 582.0833 52.916664 582.0833 26.458332 L 582.0833 0.0 L 714.37494 105.83333 Q 820.2083 185.20833 846.6666 211.66666 Q 873.12494 264.5833 873.12494 238.12498 Q 899.5833 211.66666 952.49994 317.49997 Q 1031.875 396.87497 1031.875 423.3333 L 1031.875 449.79166 L 1058.3333 449.79166 L 1058.3333 476.24997 L 1058.3333 476.24997 L 1084.7916 476.24997 L 1084.7916 502.7083 L 1084.7916 529.1666 L 1111.25 529.1666 L 1111.25 529.1666 L 1111.25 555.625 L 1137.7083 555.625 L 1137.7083 529.1666 L 1137.7083 476.24997 L 1164.1666 476.24997 L 1164.1666 476.24997 L 1164.1666 449.79166 L 1190.6249 449.79166 L 1190.6249 449.79166 L 1190.6249 423.3333 L 1190.6249 423.3333 L 1190.6249 423.3333 L 1217.0833 343.9583 Q 1243.5416 264.5833 1243.5416 211.66666 L 1243.5416 158.74998 L 1269.9999 132.29166 L 1269.9999 105.83333 L 1269.9999 105.83333 L 1296.4583 105.83333 L 1296.4583 52.916664 L 1296.4583 26.458332 L 1322.9166 26.458332 L 1322.9166 0.0 L 1349.3749 0.0 L 1375.8333 0.0 L 1375.8333 52.916664 L 1402.2916 79.37499 L 1402.2916 79.37499 L 1402.2916 105.83333 L 1402.2916 105.83333 L 1402.2916 105.83333 L 1428.7499 158.74998 L 1428.7499 185.20833 L 1402.2916 370.41666 Q 1402.2916 555.625 1375.8333 582.0833 Q 1349.3749 608.5416 1349.3749 661.4583 Q 1349.3749 687.9166 1296.4583 714.37494 Q 1217.0833 740.8333 1137.7083 767.2916 Q 1084.7916 820.2083 1058.3333 820.2083 L 1058.3333 846.6666 L 1031.875 846.6666 L 1031.875 846.6666 L 1031.875 820.2083 L 1031.875 820.2083 L 1005.4166 820.2083 Q 1005.4166 793.74994 952.49994 740.8333 L 899.5833 687.9166 L 899.5833 687.9166 L 873.12494 687.9166 L 873.12494 687.9166 L 873.12494 687.9166 L 873.12494 661.4583 L 873.12494 661.4583 L 846.6666 661.4583 L 846.6666 661.4583 L 846.6666 634.99994 Q 820.2083 634.99994 793.74994 608.5416 Q 767.2916 582.0833 740.8333 502.7083 Q 714.37494 423.3333 555.625 423.3333 Q 370.41666 423.3333 264.5833 370.41666 L 132.29166 343.9583 L 132.29166 343.9583 L 132.29166 317.49997 L 132.29166 317.49997 L 132.29166 317.49997 L 105.83333 317.49997 L 105.83333 317.49997 L 105.83333 291.04166 L 79.37499 291.04166 L 79.37499 291.04166 L 79.37499 264.5833 L 52.916664 264.5833 L 26.458332 264.5833 L 26.458332 264.5833 L 26.458332 264.5833 L 52.916664 238.12498 L 79.37499 211.66666 L 26.458332 211.66666 L 0.0 211.66666 L 0.0 185.20833 L 0.0 158.74998 L 79.37499 158.74998 Q 158.74998 158.74998 211.66666 158.74998 Q 264.5833 158.74998 238.12498 105.83333 L 238.12498 26.458332 L 264.5833 0.0 Q 291.04166 0.0 291.04166 0.0 z" svg:height="8.466666mm" draw:style-name="style-651" svg:viewBox="0.0 0.0 1428.7499 846.6666" svg:width="14.287499mm" svg:x="41.53958mm" svg:y="78.316666mm"/>
          <draw:path svg:d="M 52.916664 0.0 L 52.916664 0.0 L 211.66666 0.0 Q 343.9583 0.0 370.41666 26.458332 L 396.87497 26.458332 L 396.87497 211.66666 L 396.87497 396.87497 L 396.87497 396.87497 L 370.41666 396.87497 L 370.41666 396.87497 L 370.41666 423.3333 L 211.66666 423.3333 L 26.458332 423.3333 L 26.458332 396.87497 L 0.0 396.87497 L 0.0 291.04166 L 0.0 185.20833 L 0.0 185.20833 Q 0.0 185.20833 26.458332 105.83333 L 26.458332 26.458332 L 52.916664 26.458332 Q 52.916664 0.0 52.916664 0.0 z" svg:height="4.233333mm" draw:style-name="style-652" svg:viewBox="0.0 0.0 396.87497 423.3333" svg:width="3.9687498mm" svg:x="156.63333mm" svg:y="207.9625mm"/>
          <draw:path svg:d="M 79.37499 26.458332 L 79.37499 0.0 L 185.20833 26.458332 Q 317.49997 26.458332 317.49997 52.916664 L 317.49997 79.37499 L 291.04166 158.74998 L 291.04166 211.66666 L 264.5833 211.66666 L 238.12498 211.66666 L 238.12498 238.12498 L 238.12498 264.5833 L 264.5833 264.5833 L 291.04166 264.5833 L 291.04166 291.04166 L 317.49997 291.04166 L 317.49997 317.49997 L 317.49997 343.9583 L 291.04166 343.9583 L 264.5833 370.41666 L 264.5833 370.41666 L 264.5833 370.41666 L 238.12498 370.41666 L 238.12498 370.41666 L 238.12498 343.9583 Q 211.66666 343.9583 158.74998 343.9583 L 79.37499 370.41666 L 79.37499 343.9583 L 52.916664 343.9583 L 52.916664 343.9583 L 52.916664 317.49997 L 26.458332 317.49997 L 0.0 317.49997 L 0.0 264.5833 Q 0.0 185.20833 26.458332 132.29166 L 26.458332 79.37499 L 52.916664 52.916664 Q 52.916664 26.458332 79.37499 26.458332 z" svg:height="3.7041664mm" draw:style-name="style-653" svg:viewBox="0.0 0.0 317.49997 370.41666" svg:width="3.1749997mm" svg:x="255.05832mm" svg:y="31.749998mm"/>
          <draw:path svg:d="M 238.12498 0.0 L 291.04166 0.0 L 317.49997 0.0 L 343.9583 0.0 L 343.9583 52.916664 Q 343.9583 105.83333 291.04166 105.83333 L 211.66666 105.83333 L 185.20833 132.29166 Q 158.74998 158.74998 79.37499 158.74998 Q 0.0 158.74998 0.0 105.83333 L 0.0 79.37499 L 26.458332 52.916664 Q 52.916664 0.0 132.29166 0.0 Q 211.66666 0.0 238.12498 0.0 z" svg:height="1.5874999mm" draw:style-name="style-654" svg:viewBox="0.0 0.0 343.9583 158.74998" svg:width="3.439583mm" svg:x="96.04375mm" svg:y="183.09166mm"/>
          <draw:path svg:d="M 846.6666 0.0 L 899.5833 0.0 L 926.0416 26.458332 Q 978.95825 26.458332 978.95825 79.37499 Q 978.95825 158.74998 952.49994 158.74998 L 952.49994 185.20833 L 952.49994 185.20833 L 926.0416 185.20833 L 926.0416 185.20833 Q 926.0416 185.20833 820.2083 211.66666 Q 687.9166 238.12498 687.9166 767.2916 L 661.4583 1269.9999 L 661.4583 1269.9999 L 661.4583 1296.4583 L 634.99994 1296.4583 L 608.5416 1296.4583 L 502.7083 1322.9166 L 423.3333 1349.3749 L 343.9583 1349.3749 L 264.5833 1349.3749 L 264.5833 1322.9166 L 238.12498 1322.9166 L 238.12498 820.2083 Q 238.12498 291.04166 132.29166 291.04166 L 26.458332 291.04166 L 26.458332 264.5833 L 26.458332 264.5833 L 0.0 211.66666 L 0.0 158.74998 L 0.0 132.29166 L 26.458332 79.37499 L 26.458332 79.37499 L 26.458332 79.37499 L 396.87497 26.458332 Q 767.2916 26.458332 767.2916 26.458332 Q 793.74994 26.458332 846.6666 0.0 z" svg:height="13.49375mm" draw:style-name="style-655" svg:viewBox="0.0 0.0 978.95825 1349.3749" svg:width="9.789583mm" svg:x="201.3479mm" svg:y="28.310415mm"/>
          <draw:path svg:d="M 873.12494 0.0 L 873.12494 0.0 L 873.12494 26.458332 Q 873.12494 52.916664 1058.3333 158.74998 Q 1243.5416 238.12498 1322.9166 238.12498 Q 1375.8333 238.12498 1375.8333 238.12498 L 1402.2916 238.12498 L 1402.2916 291.04166 L 1402.2916 317.49997 L 1402.2916 317.49997 Q 1375.8333 317.49997 1375.8333 396.87497 L 1375.8333 449.79166 L 1349.3749 449.79166 Q 1349.3749 449.79166 1322.9166 476.24997 L 1322.9166 502.7083 L 1296.4583 502.7083 Q 1269.9999 502.7083 1217.0833 529.1666 Q 1190.6249 555.625 1058.3333 555.625 Q 899.5833 582.0833 899.5833 555.625 Q 873.12494 555.625 846.6666 582.0833 Q 820.2083 608.5416 740.8333 608.5416 Q 687.9166 634.99994 687.9166 661.4583 Q 687.9166 687.9166 634.99994 687.9166 L 555.625 714.37494 L 555.625 714.37494 L 529.1666 714.37494 L 529.1666 714.37494 L 529.1666 714.37494 L 449.79166 740.8333 L 370.41666 767.2916 L 370.41666 767.2916 L 370.41666 767.2916 L 317.49997 767.2916 Q 264.5833 767.2916 211.66666 767.2916 L 132.29166 767.2916 L 52.916664 767.2916 L 0.0 767.2916 L 0.0 740.8333 L 0.0 714.37494 L 26.458332 714.37494 L 26.458332 714.37494 L 26.458332 687.9166 L 52.916664 687.9166 L 52.916664 687.9166 L 52.916664 661.4583 L 105.83333 661.4583 L 132.29166 661.4583 L 264.5833 555.625 Q 423.3333 449.79166 423.3333 423.3333 Q 449.79166 396.87497 634.99994 291.04166 Q 793.74994 185.20833 846.6666 132.29166 Q 846.6666 105.83333 846.6666 52.916664 Q 846.6666 0.0 873.12494 0.0 z" svg:height="7.6729164mm" draw:style-name="style-656" svg:viewBox="0.0 0.0 1402.2916 767.2916" svg:width="14.022916mm" svg:x="226.48332mm" svg:y="129.38124mm"/>
          <draw:path svg:d="M 714.37494 0.0 L 714.37494 0.0 L 767.2916 0.0 L 820.2083 0.0 L 820.2083 0.0 Q 820.2083 0.0 793.74994 0.0 L 793.74994 26.458332 L 793.74994 26.458332 Q 767.2916 26.458332 767.2916 52.916664 L 767.2916 52.916664 L 767.2916 52.916664 Q 767.2916 52.916664 740.8333 52.916664 L 740.8333 79.37499 L 740.8333 79.37499 Q 714.37494 79.37499 714.37494 105.83333 L 714.37494 105.83333 L 714.37494 105.83333 Q 714.37494 105.83333 687.9166 105.83333 L 687.9166 132.29166 L 687.9166 132.29166 Q 661.4583 132.29166 661.4583 158.74998 L 661.4583 158.74998 L 582.0833 264.5833 Q 502.7083 370.41666 423.3333 423.3333 Q 343.9583 476.24997 343.9583 529.1666 Q 317.49997 582.0833 291.04166 582.0833 Q 238.12498 608.5416 238.12498 608.5416 L 238.12498 634.99994 L 185.20833 634.99994 L 105.83333 634.99994 L 79.37499 661.4583 L 52.916664 661.4583 L 52.916664 634.99994 L 79.37499 608.5416 L 79.37499 582.0833 L 79.37499 555.625 L 26.458332 555.625 L 0.0 529.1666 L 0.0 529.1666 L 0.0 529.1666 L 26.458332 529.1666 L 26.458332 529.1666 L 52.916664 502.7083 L 79.37499 476.24997 L 105.83333 476.24997 Q 132.29166 476.24997 158.74998 423.3333 Q 185.20833 343.9583 291.04166 317.49997 Q 423.3333 317.49997 502.7083 211.66666 L 555.625 132.29166 L 555.625 132.29166 Q 582.0833 105.83333 634.99994 52.916664 L 714.37494 0.0 L 714.37494 0.0 z" svg:height="6.614583mm" draw:style-name="style-657" svg:viewBox="0.0 0.0 820.2083 661.4583" svg:width="8.202083mm" svg:x="123.03124mm" svg:y="170.39166mm"/>
          <draw:path svg:d="M 2222.5 26.458332 L 2222.5 0.0 L 5582.708 26.458332 Q 8969.375 79.37499 9551.458 79.37499 L 10159.999 79.37499 L 10159.999 79.37499 Q 10159.999 79.37499 10186.458 105.83333 Q 10212.916 132.29166 10133.541 132.29166 L 10054.166 185.20833 L 10027.708 185.20833 L 9974.791 185.20833 L 9974.791 238.12498 L 9974.791 264.5833 L 9948.333 317.49997 L 9948.333 370.41666 L 9974.791 370.41666 Q 10027.708 343.9583 10107.083 370.41666 Q 10186.458 396.87497 10133.541 423.3333 Q 10133.541 449.79166 10159.999 476.24997 Q 10186.458 502.7083 10186.458 555.625 Q 10186.458 661.4583 10159.999 661.4583 Q 10133.541 687.9166 10159.999 714.37494 Q 10186.458 714.37494 10107.083 793.74994 Q 10027.708 873.12494 10001.249 952.49994 Q 9974.791 1031.875 9921.874 1031.875 Q 9895.416 1031.875 9816.041 1058.3333 L 9763.124 1084.7916 L 9710.208 1111.25 L 9630.833 1137.7083 L 9604.374 1137.7083 L 9577.916 1137.7083 L 9604.374 1164.1666 L 9604.374 1164.1666 L 9604.374 1164.1666 Q 9604.374 1190.6249 9524.999 1190.6249 L 9445.624 1190.6249 L 9392.708 1190.6249 L 9339.791 1190.6249 L 9313.333 1217.0833 L 9286.875 1243.5416 L 9286.875 1243.5416 L 9286.875 1243.5416 L 9260.416 1243.5416 L 9260.416 1243.5416 L 9260.416 1269.9999 L 9233.958 1269.9999 L 9233.958 1269.9999 Q 9233.958 1296.4583 9207.5 1296.4583 Q 9181.041 1296.4583 9101.666 1322.9166 Q 9022.291 1322.9166 9022.291 1269.9999 Q 8995.833 1243.5416 8810.625 1243.5416 L 8651.875 1243.5416 L 8598.958 1243.5416 L 8572.5 1243.5416 L 8572.5 1269.9999 L 8572.5 1269.9999 L 8493.125 1269.9999 Q 8413.75 1296.4583 8255.0 1296.4583 Q 8122.708 1322.9166 8096.2495 1613.9583 L 8069.791 1904.9999 L 8069.791 1904.9999 L 8043.333 1931.4583 L 8043.333 1931.4583 L 8016.8745 1931.4583 L 8016.8745 1904.9999 L 8016.8745 1878.5416 L 7990.416 1852.0833 L 7990.416 1825.6249 L 7963.958 1825.6249 L 7937.4995 1825.6249 L 7911.041 1852.0833 L 7884.583 1878.5416 L 7884.583 1878.5416 L 7858.1245 1878.5416 L 7858.1245 1878.5416 L 7858.1245 1878.5416 L 7858.1245 1746.2499 Q 7858.1245 1613.9583 7805.208 1561.0416 Q 7752.291 1508.1249 7646.458 1428.7499 Q 7540.6245 1349.3749 7117.2915 1402.2916 Q 6693.958 1402.2916 6667.4995 1878.5416 L 6641.0415 2354.7915 L 6641.0415 2354.7915 L 6614.583 2354.7915 L 6614.583 2328.3333 L 6588.1245 2328.3333 L 6588.1245 2328.3333 L 6588.1245 2301.875 L 6588.1245 2301.875 L 6588.1245 2301.875 L 6561.6665 2301.875 L 6561.6665 2301.875 L 6561.6665 2275.4165 L 6535.208 2275.4165 L 6535.208 2301.875 Q 6535.208 2354.7915 6455.833 2354.7915 Q 6376.458 2354.7915 6349.9995 2354.7915 Q 6323.5415 2407.7083 6191.2495 2407.7083 Q 6058.958 2407.7083 6058.958 2407.7083 L 6085.4165 2381.2498 L 6138.333 2381.2498 Q 6191.2495 2354.7915 6217.708 2354.7915 Q 6244.1665 2354.7915 6244.1665 2196.0415 Q 6217.708 2063.75 6111.8745 2063.75 Q 6006.0415 2037.2915 6006.0415 1904.9999 Q 5979.583 1746.2499 6164.7915 1719.7916 Q 6349.9995 1666.8749 6349.9995 1561.0416 Q 6376.458 1455.2083 6323.5415 1428.7499 Q 6297.083 1402.2916 5900.208 1455.2083 Q 5476.8745 1508.1249 5476.8745 2090.2083 L 5450.4165 2698.7498 L 5423.958 2698.7498 L 5423.958 2672.2915 L 5423.958 2672.2915 L 5423.958 2672.2915 L 5397.4995 2619.3748 L 5371.0415 2592.9165 L 5371.0415 2566.4583 L 5371.0415 2539.9998 L 5344.583 2513.5415 L 5318.1245 2460.6248 L 5318.1245 2460.6248 L 5318.1245 2460.6248 L 5318.1245 2487.0833 L 5318.1245 2487.0833 L 5291.6665 2487.0833 L 5291.6665 2513.5415 L 5265.208 2513.5415 L 5238.7495 2513.5415 L 5238.7495 2354.7915 Q 5212.2915 2196.0415 5212.2915 2143.125 Q 5212.2915 2116.6665 5106.458 1931.4583 Q 5027.083 1772.7083 4947.708 1719.7916 Q 4894.7915 1666.8749 4788.958 1613.9583 Q 4683.1245 1561.0416 4286.25 1587.4999 Q 3889.3748 1613.9583 3889.3748 1693.3333 Q 3889.3748 1772.7083 3889.3748 2566.4583 L 3889.3748 3333.7498 L 3915.833 3333.7498 L 3915.833 3360.2083 L 3942.2915 3360.2083 L 3942.2915 3360.2083 L 4153.958 3360.2083 Q 4392.083 3360.2083 4524.375 3360.2083 L 4630.208 3360.2083 L 4630.208 3360.2083 L 4630.208 3360.2083 L 4683.1245 3466.0415 Q 4683.1245 3571.8748 4709.583 3571.8748 L 4709.583 3571.8748 L 4709.583 3598.3333 L 4736.0415 3598.3333 L 4736.0415 3624.7915 L 4736.0415 3677.7083 L 4709.583 3677.7083 L 4709.583 3677.7083 L 4709.583 3704.1665 L 4683.1245 3704.1665 L 4683.1245 3730.6248 Q 4683.1245 3757.0833 4656.6665 3783.5415 L 4656.6665 3836.4583 L 4656.6665 3862.9165 L 4630.208 3889.3748 L 4630.208 3889.3748 Q 4630.208 3889.3748 4603.75 3915.833 Q 4577.2915 3942.2915 4550.833 3915.833 Q 4524.375 3889.3748 4445.0 3862.9165 L 4365.625 3836.4583 L 4365.625 3942.2915 Q 4365.625 4074.583 4365.625 4101.0415 L 4365.625 4127.5 L 4339.1665 4127.5 L 4312.708 4101.0415 L 4312.708 4101.0415 Q 4312.708 4101.0415 4259.7915 4101.0415 L 4233.333 4074.583 L 4206.875 4074.583 Q 4180.4165 4048.1248 3836.4583 4048.1248 Q 3466.0415 4021.6665 3466.0415 3995.208 Q 3466.0415 3968.7498 3360.2083 3968.7498 L 3280.8333 3968.7498 L 3254.3748 3968.7498 Q 3254.3748 3995.208 3254.3748 3995.208 L 3254.3748 3995.208 L 3254.3748 3995.208 Q 3227.9165 3995.208 3148.5415 4021.6665 L 3095.6248 4021.6665 L 3069.1665 4021.6665 L 3069.1665 4048.1248 L 3042.7083 4048.1248 L 3016.2498 4048.1248 L 2989.7915 4048.1248 Q 2989.7915 4048.1248 2989.7915 4074.583 L 2989.7915 4074.583 L 2989.7915 4074.583 Q 2963.3333 4101.0415 2963.3333 4101.0415 L 2963.3333 4101.0415 L 2936.8748 4101.0415 Q 2936.8748 4101.0415 2910.4165 4153.958 L 2883.9583 4180.4165 L 2857.4998 4180.4165 L 2831.0415 4206.875 L 2831.0415 4206.875 Q 2831.0415 4206.875 2778.1248 4206.875 L 2725.2083 4233.333 L 2725.2083 4233.333 Q 2698.7498 4206.875 2592.9165 4206.875 Q 2487.0833 4206.875 2460.6248 4259.7915 L 2407.7083 4339.1665 L 2381.2498 4339.1665 Q 2354.7915 4312.708 2354.7915 4312.708 L 2354.7915 4286.25 L 2354.7915 4259.7915 Q 2354.7915 4233.333 2248.9583 4206.875 Q 2143.125 4206.875 2143.125 4048.1248 Q 2143.125 3889.3748 2143.125 3836.4583 Q 2143.125 3757.0833 2090.2083 3704.1665 Q 2037.2915 3651.2498 2037.2915 3518.9583 L 2037.2915 3413.1248 L 2037.2915 3360.2083 L 2037.2915 3307.2915 L 2010.8333 3280.8333 L 2010.8333 3254.3748 L 2037.2915 3254.3748 L 2063.75 3254.3748 L 2063.75 3280.8333 L 2090.2083 3280.8333 L 2090.2083 3307.2915 L 2090.2083 3333.7498 L 2116.6665 3492.4998 L 2116.6665 3651.2498 L 2143.125 3651.2498 L 2169.5833 3624.7915 L 2196.0415 3624.7915 L 2248.9583 3624.7915 L 2248.9583 3598.3333 L 2248.9583 3598.3333 L 2275.4165 3571.8748 L 2275.4165 3571.8748 L 2354.7915 3571.8748 L 2407.7083 3571.8748 L 2460.6248 3545.4165 L 2513.5415 3545.4165 L 2513.5415 3518.9583 L 2513.5415 3466.0415 L 2539.9998 3148.5415 L 2539.9998 2857.4998 L 2566.4583 2857.4998 L 2592.9165 2883.9583 L 2619.3748 2883.9583 L 2645.8333 2883.9583 L 2645.8333 2910.4165 L 2672.2915 2936.8748 L 2672.2915 2936.8748 L 2672.2915 2936.8748 L 2672.2915 2963.3333 L 2672.2915 2963.3333 L 2698.7498 2963.3333 L 2698.7498 2989.7915 L 2698.7498 2989.7915 L 2725.2083 2989.7915 L 2910.4165 3201.4583 Q 3095.6248 3439.5833 3122.0833 3439.5833 L 3122.0833 3466.0415 L 3148.5415 3466.0415 L 3201.4583 3466.0415 L 3307.2915 3439.5833 L 3386.6665 3413.1248 L 3386.6665 3413.1248 L 3413.1248 3413.1248 L 3413.1248 3386.6665 L 3413.1248 3360.2083 L 3413.1248 2936.8748 Q 3413.1248 2539.9998 3413.1248 2090.2083 L 3413.1248 1640.4166 L 3307.2915 1640.4166 L 3174.9998 1666.8749 L 3148.5415 1666.8749 L 3122.0833 1666.8749 L 3122.0833 1693.3333 L 3095.6248 1693.3333 L 3095.6248 1984.3749 L 3095.6248 2275.4165 L 3069.1665 2275.4165 L 3042.7083 2248.9583 L 3042.7083 2248.9583 L 3042.7083 2248.9583 L 3016.2498 2248.9583 L 3016.2498 2248.9583 L 3016.2498 2222.5 L 2989.7915 2222.5 L 2989.7915 2222.5 L 2989.7915 2196.0415 L 2989.7915 2196.0415 L 2989.7915 2196.0415 L 2963.3333 2169.5833 L 2936.8748 2143.125 L 2936.8748 2143.125 L 2936.8748 2143.125 L 2936.8748 2116.6665 Q 2936.8748 2116.6665 2778.1248 1931.4583 Q 2619.3748 1719.7916 2407.7083 1719.7916 L 2222.5 1719.7916 L 2196.0415 1746.2499 L 2169.5833 1746.2499 L 2169.5833 2381.2498 L 2169.5833 3016.2498 L 2143.125 3016.2498 L 2143.125 2989.7915 L 2143.125 2989.7915 L 2143.125 2989.7915 L 2116.6665 2963.3333 L 2090.2083 2936.8748 L 2090.2083 2936.8748 L 2090.2083 2936.8748 L 2090.2083 2963.3333 L 2090.2083 2963.3333 L 2063.75 2963.3333 L 2063.75 2936.8748 L 2063.75 2936.8748 L 2037.2915 2936.8748 L 2037.2915 2936.8748 L 2037.2915 2936.8748 L 2037.2915 2910.4165 Q 2037.2915 2910.4165 2010.8333 2910.4165 Q 1984.3749 2883.9583 1904.9999 2857.4998 Q 1825.6249 2804.5833 1825.6249 2831.0415 L 1825.6249 2857.4998 L 1825.6249 2857.4998 Q 1799.1666 2831.0415 1772.7083 2831.0415 Q 1719.7916 2831.0415 1719.7916 2778.1248 L 1719.7916 2751.6665 L 1719.7916 2619.3748 L 1719.7916 2487.0833 L 1534.5833 2487.0833 L 1349.3749 2487.0833 L 1349.3749 2301.875 L 1349.3749 2090.2083 L 1508.1249 2063.75 Q 1640.4166 2037.2915 1719.7916 2037.2915 L 1799.1666 2037.2915 L 1799.1666 2010.8333 L 1825.6249 2010.8333 L 1825.6249 1878.5416 L 1825.6249 1772.7083 L 1799.1666 1772.7083 L 1799.1666 1772.7083 L 1772.7083 1772.7083 L 1719.7916 1772.7083 L 1534.5833 1772.7083 Q 1349.3749 1772.7083 1031.875 1825.6249 L 714.37494 1852.0833 L 687.9166 1878.5416 Q 661.4583 1878.5416 661.4583 1984.3749 Q 661.4583 2090.2083 634.99994 2301.875 L 634.99994 2539.9998 L 608.5416 2539.9998 L 555.625 2539.9998 L 555.625 2539.9998 L 529.1666 2513.5415 L 423.3333 2513.5415 Q 317.49997 2513.5415 343.9583 2407.7083 L 343.9583 2301.875 L 291.04166 2301.875 L 211.66666 2301.875 L 211.66666 2328.3333 L 185.20833 2328.3333 L 185.20833 2328.3333 L 185.20833 2354.7915 L 158.74998 2381.2498 Q 132.29166 2407.7083 105.83333 2460.6248 L 105.83333 2539.9998 L 79.37499 2539.9998 L 52.916664 2539.9998 L 52.916664 2487.0833 L 26.458332 2434.1665 L 26.458332 2434.1665 L 26.458332 2407.7083 L 26.458332 2407.7083 L 26.458332 2407.7083 L 0.0 2248.9583 L 0.0 2116.6665 L 185.20833 2090.2083 Q 343.9583 2090.2083 423.3333 2063.75 L 502.7083 2037.2915 L 502.7083 2037.2915 L 502.7083 2037.2915 L 502.7083 1878.5416 L 502.7083 1693.3333 L 502.7083 1640.4166 L 502.7083 1587.4999 L 476.24997 1587.4999 Q 449.79166 1613.9583 423.3333 1587.4999 L 396.87497 1587.4999 L 370.41666 1587.4999 Q 343.9583 1613.9583 185.20833 1587.4999 L 52.916664 1587.4999 L 52.916664 1508.1249 L 26.458332 1455.2083 L 26.458332 1428.7499 L 26.458332 1402.2916 L 52.916664 1402.2916 L 79.37499 1402.2916 L 105.83333 1375.8333 L 132.29166 1375.8333 L 132.29166 1402.2916 L 132.29166 1428.7499 L 158.74998 1428.7499 L 158.74998 1455.2083 L 211.66666 1428.7499 Q 264.5833 1402.2916 317.49997 1455.2083 Q 370.41666 1508.1249 396.87497 1481.6666 Q 396.87497 1455.2083 476.24997 1428.7499 Q 555.625 1402.2916 555.625 1375.8333 Q 555.625 1349.3749 555.625 1349.3749 L 555.625 1349.3749 L 555.625 1349.3749 L 555.625 1349.3749 L 582.0833 1349.3749 L 582.0833 1349.3749 L 608.5416 1322.9166 L 634.99994 1296.4583 L 661.4583 1296.4583 L 687.9166 1296.4583 L 687.9166 1296.4583 Q 714.37494 1296.4583 714.37494 1296.4583 L 714.37494 1269.9999 L 714.37494 1269.9999 Q 740.8333 1296.4583 767.2916 1296.4583 L 793.74994 1296.4583 L 793.74994 1322.9166 L 793.74994 1349.3749 L 873.12494 1349.3749 Q 978.95825 1322.9166 978.95825 1296.4583 Q 978.95825 1269.9999 1111.25 1296.4583 Q 1243.5416 1296.4583 1243.5416 1322.9166 Q 1243.5416 1349.3749 1402.2916 1349.3749 L 1534.5833 1349.3749 L 1534.5833 1296.4583 L 1534.5833 1217.0833 L 1561.0416 1243.5416 Q 1613.9583 1269.9999 1613.9583 1190.6249 Q 1613.9583 1137.7083 1640.4166 1005.4166 L 1666.8749 873.12494 L 1666.8749 873.12494 L 1666.8749 873.12494 L 1666.8749 1084.7916 L 1666.8749 1269.9999 L 1693.3333 1296.4583 L 1693.3333 1349.3749 L 1825.6249 1349.3749 L 1931.4583 1349.3749 L 1931.4583 1296.4583 Q 1931.4583 1217.0833 1957.9165 1137.7083 L 1957.9165 1084.7916 L 1984.3749 1084.7916 L 2010.8333 1084.7916 L 2010.8333 1111.25 L 2037.2915 1111.25 L 2037.2915 1137.7083 L 2037.2915 1164.1666 L 2090.2083 1243.5416 Q 2143.125 1349.3749 2275.4165 1349.3749 L 2407.7083 1349.3749 L 2407.7083 1322.9166 L 2407.7083 1296.4583 L 2381.2498 1243.5416 Q 2354.7915 1217.0833 2328.3333 1137.7083 Q 2301.875 1031.875 2301.875 978.95825 Q 2354.7915 952.49994 2381.2498 873.12494 Q 2407.7083 793.74994 2407.7083 714.37494 Q 2354.7915 634.99994 2301.875 608.5416 L 2222.5 555.625 L 2248.9583 476.24997 Q 2248.9583 396.87497 2196.0415 396.87497 Q 2169.5833 396.87497 2169.5833 370.41666 Q 2169.5833 343.9583 2248.9583 343.9583 Q 2301.875 343.9583 2328.3333 317.49997 L 2354.7915 291.04166 L 2354.7915 291.04166 L 2354.7915 291.04166 L 2354.7915 291.04166 L 2354.7915 264.5833 L 2354.7915 264.5833 L 2354.7915 238.12498 L 2301.875 238.12498 L 2248.9583 238.12498 L 2248.9583 211.66666 L 2248.9583 211.66666 L 2222.5 211.66666 L 2222.5 185.20833 L 2222.5 185.20833 L 2196.0415 185.20833 L 2196.0415 185.20833 Q 2196.0415 185.20833 2116.6665 185.20833 L 2037.2915 238.12498 L 2010.8333 238.12498 L 1984.3749 238.12498 L 1984.3749 238.12498 L 1984.3749 238.12498 L 1957.9165 238.12498 L 1957.9165 238.12498 L 1957.9165 211.66666 L 1931.4583 211.66666 L 1931.4583 211.66666 L 1931.4583 238.12498 L 1904.9999 238.12498 L 1878.5416 238.12498 L 1878.5416 211.66666 L 1878.5416 211.66666 L 1878.5416 185.20833 L 1878.5416 185.20833 L 1878.5416 185.20833 L 1878.5416 185.20833 L 1904.9999 158.74998 L 1931.4583 158.74998 L 1931.4583 132.29166 L 1931.4583 105.83333 L 2143.125 79.37499 Q 2328.3333 79.37499 2275.4165 52.916664 Q 2196.0415 26.458332 2222.5 26.458332 z M 2592.9165 926.0416 L 2592.9165 555.625 L 2778.1248 555.625 Q 2936.8748 582.0833 2963.3333 873.12494 Q 2963.3333 1190.6249 3042.7083 1190.6249 Q 3148.5415 1217.0833 3122.0833 1269.9999 Q 3122.0833 1349.3749 2936.8748 1349.3749 Q 2778.1248 1349.3749 2672.2915 1322.9166 L 2592.9165 1322.9166 L 2592.9165 926.0416 z M 3307.2915 952.49994 L 3307.2915 555.625 L 3624.7915 555.625 Q 3942.2915 582.0833 3915.833 634.99994 Q 3915.833 661.4583 3783.5415 687.9166 Q 3624.7915 687.9166 3624.7915 767.2916 Q 3651.2498 873.12494 3730.6248 873.12494 Q 3836.4583 873.12494 3836.4583 926.0416 Q 3836.4583 1005.4166 3730.6248 1031.875 Q 3624.7915 1031.875 3624.7915 1111.25 Q 3651.2498 1190.6249 3783.5415 1217.0833 L 3942.2915 1217.0833 L 3942.2915 1296.4583 Q 3942.2915 1349.3749 3624.7915 1349.3749 L 3307.2915 1349.3749 L 3307.2915 952.49994 z M 10107.083 767.2916 Q 10107.083 767.2916 10107.083 740.8333 Q 10133.541 740.8333 10133.541 767.2916 Q 10133.541 767.2916 10107.083 767.2916 z M 4524.375 926.0416 L 4524.375 1031.875 L 4445.0 1031.875 Q 4365.625 1031.875 4365.625 926.0416 Q 4365.625 793.74994 4445.0 793.74994 Q 4524.375 793.74994 4524.375 926.0416 z M 4736.0415 1031.875 L 4603.75 1031.875 L 4630.208 926.0416 Q 4630.208 793.74994 4709.583 793.74994 Q 4762.4995 820.2083 4841.8745 793.74994 Q 4894.7915 793.74994 4894.7915 926.0416 Q 4894.7915 1031.875 4736.0415 1031.875 z" svg:height="43.391663mm" draw:style-name="style-658" svg:viewBox="0.0 0.0 10186.458 4339.1665" svg:width="101.86458mm" svg:x="85.46041mm" svg:y="18.256248mm"/>
          <draw:path svg:d="M 264.5833 26.458332 L 264.5833 0.0 L 343.9583 0.0 L 423.3333 0.0 L 423.3333 0.0 L 449.79166 0.0 L 449.79166 0.0 L 449.79166 26.458332 L 502.7083 52.916664 Q 555.625 79.37499 555.625 52.916664 Q 555.625 26.458332 582.0833 52.916664 Q 608.5416 79.37499 608.5416 132.29166 Q 582.0833 185.20833 582.0833 185.20833 Q 608.5416 185.20833 608.5416 370.41666 L 608.5416 555.625 L 582.0833 582.0833 L 555.625 608.5416 L 555.625 608.5416 L 555.625 608.5416 L 555.625 634.99994 L 555.625 634.99994 L 555.625 634.99994 Q 555.625 634.99994 529.1666 687.9166 Q 529.1666 740.8333 502.7083 740.8333 L 449.79166 767.2916 L 396.87497 767.2916 L 343.9583 767.2916 L 343.9583 793.74994 L 343.9583 793.74994 L 343.9583 793.74994 L 317.49997 793.74994 L 291.04166 793.74994 L 291.04166 793.74994 L 291.04166 740.8333 Q 291.04166 687.9166 185.20833 634.99994 L 52.916664 608.5416 L 52.916664 582.0833 Q 26.458332 582.0833 26.458332 529.1666 L 0.0 476.24997 L 26.458332 476.24997 L 26.458332 476.24997 L 26.458332 476.24997 Q 26.458332 502.7083 26.458332 502.7083 L 52.916664 502.7083 L 52.916664 502.7083 Q 52.916664 502.7083 105.83333 529.1666 L 158.74998 555.625 L 238.12498 555.625 Q 343.9583 555.625 343.9583 529.1666 L 370.41666 529.1666 L 370.41666 555.625 L 370.41666 582.0833 L 396.87497 582.0833 L 423.3333 555.625 L 423.3333 555.625 L 449.79166 555.625 L 449.79166 555.625 L 449.79166 555.625 L 449.79166 529.1666 L 449.79166 529.1666 L 476.24997 529.1666 L 476.24997 502.7083 L 476.24997 502.7083 L 502.7083 502.7083 L 502.7083 476.24997 L 502.7083 449.79166 L 502.7083 370.41666 Q 502.7083 291.04166 449.79166 185.20833 Q 396.87497 105.83333 343.9583 79.37499 Q 264.5833 79.37499 264.5833 26.458332 z" svg:height="7.9374995mm" draw:style-name="style-659" svg:viewBox="0.0 0.0 608.5416 793.74994" svg:width="6.0854163mm" svg:x="192.35207mm" svg:y="139.96457mm"/>
          <draw:path svg:d="M 2143.125 185.20833 L 2169.5833 185.20833 L 2196.0415 211.66666 L 2222.5 211.66666 L 2275.4165 238.12498 Q 2301.875 238.12498 2301.875 291.04166 L 2328.3333 370.41666 L 2328.3333 423.3333 L 2328.3333 476.24997 L 2328.3333 502.7083 Q 2328.3333 529.1666 2328.3333 529.1666 L 2328.3333 529.1666 L 2328.3333 555.625 Q 2328.3333 582.0833 2196.0415 661.4583 L 2090.2083 714.37494 L 2063.75 740.8333 L 2037.2915 767.2916 L 2010.8333 767.2916 L 1984.3749 767.2916 L 1984.3749 793.74994 L 1957.9165 793.74994 L 1957.9165 793.74994 L 1957.9165 793.74994 L 1957.9165 793.74994 Q 1931.4583 820.2083 1931.4583 820.2083 L 1931.4583 820.2083 L 1904.9999 820.2083 Q 1904.9999 820.2083 1852.0833 846.6666 Q 1799.1666 873.12494 1746.2499 926.0416 Q 1666.8749 978.95825 1640.4166 1031.875 Q 1587.4999 1111.25 1534.5833 1269.9999 L 1481.6666 1428.7499 L 1481.6666 1455.2083 L 1481.6666 1455.2083 L 1481.6666 1508.1249 L 1481.6666 1561.0416 L 1508.1249 1613.9583 L 1534.5833 1640.4166 L 1534.5833 1640.4166 L 1534.5833 1666.8749 L 1534.5833 1666.8749 L 1534.5833 1666.8749 L 1561.0416 1666.8749 L 1561.0416 1666.8749 L 1587.4999 1693.3333 L 1587.4999 1693.3333 L 1587.4999 1719.7916 Q 1587.4999 1746.2499 1534.5833 1799.1666 Q 1534.5833 1852.0833 1481.6666 2037.2915 Q 1428.7499 2222.5 793.74994 2196.0415 L 158.74998 2143.125 L 132.29166 2143.125 L 105.83333 2143.125 L 105.83333 2116.6665 L 105.83333 2116.6665 L 79.37499 2090.2083 L 52.916664 2063.75 L 52.916664 2063.75 L 52.916664 2063.75 L 52.916664 2037.2915 L 52.916664 2010.8333 L 26.458332 1984.3749 L 0.0 1957.9165 L 0.0 1931.4583 L 0.0 1904.9999 L 52.916664 1904.9999 L 132.29166 1878.5416 L 132.29166 1878.5416 L 158.74998 1878.5416 L 158.74998 1878.5416 Q 158.74998 1878.5416 158.74998 1852.0833 L 158.74998 1852.0833 L 185.20833 1825.6249 L 185.20833 1825.6249 L 211.66666 1799.1666 Q 211.66666 1772.7083 238.12498 1852.0833 L 238.12498 1931.4583 L 291.04166 1931.4583 L 343.9583 1931.4583 L 343.9583 1904.9999 L 370.41666 1904.9999 L 370.41666 1878.5416 L 370.41666 1852.0833 L 396.87497 1825.6249 L 423.3333 1772.7083 L 423.3333 1719.7916 L 423.3333 1693.3333 L 423.3333 1613.9583 Q 423.3333 1561.0416 423.3333 1508.1249 Q 370.41666 1428.7499 317.49997 1375.8333 Q 264.5833 1296.4583 238.12498 1164.1666 L 211.66666 1031.875 L 211.66666 978.95825 L 211.66666 952.49994 L 238.12498 952.49994 L 238.12498 952.49994 L 317.49997 952.49994 Q 423.3333 926.0416 555.625 873.12494 Q 687.9166 793.74994 714.37494 714.37494 Q 740.8333 634.99994 740.8333 555.625 Q 740.8333 476.24997 687.9166 476.24997 L 634.99994 449.79166 L 634.99994 449.79166 L 634.99994 449.79166 L 714.37494 423.3333 Q 793.74994 396.87497 846.6666 317.49997 Q 899.5833 238.12498 899.5833 185.20833 Q 899.5833 105.83333 899.5833 52.916664 L 899.5833 0.0 L 926.0416 0.0 L 926.0416 0.0 L 926.0416 26.458332 L 926.0416 52.916664 L 926.0416 52.916664 L 926.0416 79.37499 L 1111.25 105.83333 Q 1269.9999 132.29166 1349.3749 132.29166 Q 1428.7499 105.83333 1428.7499 132.29166 Q 1428.7499 158.74998 1481.6666 158.74998 Q 1508.1249 132.29166 1534.5833 132.29166 L 1561.0416 132.29166 L 1561.0416 132.29166 Q 1587.4999 132.29166 1587.4999 132.29166 L 1587.4999 105.83333 L 1640.4166 79.37499 Q 1693.3333 52.916664 1693.3333 79.37499 Q 1719.7916 79.37499 1746.2499 79.37499 Q 1772.7083 79.37499 1746.2499 52.916664 Q 1719.7916 52.916664 1746.2499 26.458332 Q 1772.7083 -26.458332 1799.1666 0.0 Q 1799.1666 26.458332 1852.0833 26.458332 Q 1878.5416 52.916664 1904.9999 0.0 Q 1904.9999 -52.916664 1957.9165 26.458332 Q 1984.3749 132.29166 2037.2915 132.29166 Q 2063.75 132.29166 2090.2083 158.74998 Q 2116.6665 185.20833 2143.125 185.20833 z" svg:height="21.960415mm" draw:style-name="style-660" svg:viewBox="0.0 0.0 2328.3333 2196.0415" svg:width="23.283333mm" svg:x="243.41666mm" svg:y="82.814575mm"/>
          <draw:path svg:d="M 370.41666 52.916664 L 370.41666 52.916664 L 370.41666 79.37499 L 396.87497 79.37499 L 396.87497 79.37499 Q 396.87497 105.83333 423.3333 105.83333 L 423.3333 105.83333 L 423.3333 105.83333 L 423.3333 132.29166 L 317.49997 132.29166 Q 211.66666 158.74998 105.83333 185.20833 Q 26.458332 211.66666 0.0 158.74998 L 0.0 132.29166 L 0.0 79.37499 Q 0.0 26.458332 132.29166 0.0 Q 264.5833 -26.458332 317.49997 0.0 Q 370.41666 52.916664 370.41666 52.916664 z" svg:height="1.8520832mm" draw:style-name="style-661" svg:viewBox="0.0 0.0 423.3333 185.20833" svg:width="4.233333mm" svg:x="41.804165mm" svg:y="178.85832mm"/>
          <draw:path svg:d="M 26.458332 0.0 L 26.458332 0.0 L 158.74998 0.0 L 264.5833 0.0 L 264.5833 0.0 L 264.5833 0.0 L 291.04166 26.458332 L 291.04166 52.916664 L 264.5833 52.916664 L 238.12498 52.916664 L 238.12498 79.37499 L 211.66666 79.37499 L 211.66666 158.74998 L 211.66666 264.5833 L 132.29166 264.5833 L 52.916664 264.5833 L 52.916664 238.12498 Q 52.916664 211.66666 26.458332 132.29166 L 0.0 52.916664 L 0.0 52.916664 L 0.0 52.916664 L 0.0 52.916664 L 0.0 26.458332 L 0.0 0.0 Q 0.0 0.0 26.458332 0.0 z" svg:height="2.6458333mm" draw:style-name="style-662" svg:viewBox="0.0 0.0 291.04166 264.5833" svg:width="2.9104166mm" svg:x="247.65mm" svg:y="37.57083mm"/>
          <draw:path svg:d="M 714.37494 26.458332 L 714.37494 26.458332 L 714.37494 0.0 L 740.8333 0.0 L 740.8333 26.458332 L 740.8333 79.37499 L 767.2916 79.37499 L 767.2916 105.83333 L 767.2916 132.29166 Q 793.74994 158.74998 793.74994 185.20833 Q 793.74994 238.12498 740.8333 238.12498 Q 714.37494 238.12498 661.4583 291.04166 L 608.5416 370.41666 L 582.0833 370.41666 Q 582.0833 396.87497 582.0833 396.87497 L 582.0833 396.87497 L 582.0833 396.87497 Q 555.625 396.87497 555.625 423.3333 L 555.625 423.3333 L 529.1666 423.3333 Q 529.1666 449.79166 529.1666 449.79166 L 529.1666 449.79166 L 529.1666 449.79166 Q 502.7083 449.79166 502.7083 476.24997 L 502.7083 476.24997 L 476.24997 476.24997 Q 476.24997 502.7083 476.24997 502.7083 L 476.24997 502.7083 L 476.24997 502.7083 Q 449.79166 502.7083 449.79166 529.1666 L 449.79166 529.1666 L 396.87497 529.1666 Q 343.9583 555.625 317.49997 555.625 L 264.5833 608.5416 L 211.66666 608.5416 L 158.74998 608.5416 L 132.29166 582.0833 L 105.83333 555.625 L 79.37499 555.625 L 52.916664 555.625 L 52.916664 529.1666 L 52.916664 502.7083 L 26.458332 502.7083 L 26.458332 502.7083 L 26.458332 476.24997 L 26.458332 476.24997 L 26.458332 449.79166 L 0.0 449.79166 L 0.0 449.79166 L 0.0 449.79166 L 0.0 423.3333 L 0.0 396.87497 L 26.458332 264.5833 L 26.458332 132.29166 L 105.83333 132.29166 Q 158.74998 132.29166 396.87497 105.83333 L 634.99994 105.83333 L 634.99994 79.37499 L 634.99994 52.916664 L 661.4583 52.916664 L 661.4583 26.458332 L 687.9166 26.458332 L 687.9166 26.458332 L 687.9166 26.458332 L 687.9166 26.458332 L 714.37494 26.458332 z" svg:height="6.0854163mm" draw:style-name="style-663" svg:viewBox="0.0 0.0 793.74994 608.5416" svg:width="7.9374995mm" svg:x="220.66249mm" svg:y="123.56041mm"/>
          <draw:path svg:d="M 1957.9165 0.0 L 1984.3749 0.0 L 1984.3749 26.458332 Q 1957.9165 79.37499 1957.9165 1137.7083 L 1957.9165 2196.0415 L 1957.9165 2196.0415 Q 1957.9165 2196.0415 1931.4583 2248.9583 Q 1904.9999 2328.3333 1799.1666 2487.0833 Q 1693.3333 2619.3748 1428.7499 2725.2083 L 1137.7083 2831.0415 L 1058.3333 2857.4998 L 1005.4166 2857.4998 L 1005.4166 2857.4998 L 1005.4166 2831.0415 L 952.49994 2831.0415 L 926.0416 2831.0415 L 926.0416 2804.5833 L 952.49994 2804.5833 L 978.95825 2751.6665 Q 1031.875 2672.2915 1031.875 2672.2915 L 1058.3333 2672.2915 L 1058.3333 2619.3748 L 1058.3333 2592.9165 L 1031.875 2592.9165 L 1031.875 2566.4583 L 1031.875 2566.4583 L 1005.4166 2566.4583 L 1005.4166 2566.4583 L 1005.4166 2566.4583 L 978.95825 2566.4583 L 952.49994 2566.4583 L 952.49994 2566.4583 L 952.49994 2566.4583 L 926.0416 2592.9165 L 899.5833 2619.3748 L 899.5833 2645.8333 L 899.5833 2672.2915 L 873.12494 2778.1248 Q 873.12494 2857.4998 846.6666 2857.4998 Q 820.2083 2883.9583 820.2083 2883.9583 L 820.2083 2883.9583 L 793.74994 2883.9583 Q 793.74994 2883.9583 793.74994 2910.4165 L 793.74994 2910.4165 L 793.74994 2910.4165 Q 767.2916 2936.8748 582.0833 2936.8748 L 370.41666 2963.3333 L 370.41666 2910.4165 L 370.41666 2857.4998 L 396.87497 2857.4998 Q 423.3333 2831.0415 476.24997 2804.5833 Q 529.1666 2778.1248 529.1666 2672.2915 Q 529.1666 2539.9998 449.79166 2434.1665 L 370.41666 2328.3333 L 370.41666 2301.875 L 370.41666 2248.9583 L 396.87497 2248.9583 L 396.87497 2248.9583 L 396.87497 2222.5 L 423.3333 2222.5 L 423.3333 2222.5 L 423.3333 2196.0415 L 423.3333 2196.0415 L 423.3333 2196.0415 L 423.3333 2090.2083 Q 423.3333 1957.9165 423.3333 1931.4583 Q 423.3333 1904.9999 317.49997 1878.5416 Q 185.20833 1878.5416 158.74998 1852.0833 L 158.74998 1825.6249 L 132.29166 1772.7083 L 105.83333 1746.2499 L 105.83333 1746.2499 L 105.83333 1719.7916 L 52.916664 1719.7916 L 0.0 1719.7916 L 0.0 1693.3333 L 0.0 1693.3333 L 211.66666 1666.8749 Q 449.79166 1666.8749 820.2083 1534.5833 Q 1164.1666 1428.7499 1190.6249 1428.7499 Q 1190.6249 1402.2916 1217.0833 1402.2916 L 1217.0833 1402.2916 L 1217.0833 1402.2916 Q 1217.0833 1402.2916 1243.5416 1402.2916 L 1243.5416 1375.8333 L 1243.5416 1375.8333 Q 1269.9999 1375.8333 1269.9999 1349.3749 L 1269.9999 1349.3749 L 1269.9999 1349.3749 Q 1296.4583 1349.3749 1296.4583 1322.9166 L 1322.9166 1322.9166 L 1322.9166 1296.4583 L 1322.9166 1269.9999 L 1349.3749 1269.9999 L 1349.3749 1243.5416 L 1349.3749 1243.5416 L 1375.8333 1243.5416 L 1375.8333 1243.5416 Q 1375.8333 1243.5416 1402.2916 1190.6249 Q 1428.7499 1164.1666 1481.6666 1031.875 Q 1481.6666 899.5833 1455.2083 820.2083 L 1402.2916 740.8333 L 1402.2916 714.37494 Q 1375.8333 714.37494 1349.3749 661.4583 Q 1322.9166 608.5416 1322.9166 529.1666 Q 1322.9166 449.79166 1243.5416 264.5833 L 1164.1666 79.37499 L 1164.1666 79.37499 Q 1164.1666 79.37499 1190.6249 52.916664 L 1190.6249 26.458332 L 1269.9999 0.0 Q 1322.9166 -26.458332 1349.3749 0.0 Q 1349.3749 26.458332 1402.2916 26.458332 Q 1428.7499 26.458332 1481.6666 26.458332 Q 1481.6666 26.458332 1534.5833 26.458332 Q 1534.5833 26.458332 1561.0416 52.916664 Q 1587.4999 79.37499 1693.3333 79.37499 Q 1799.1666 79.37499 1799.1666 105.83333 Q 1799.1666 132.29166 1825.6249 132.29166 Q 1852.0833 132.29166 1852.0833 105.83333 Q 1852.0833 79.37499 1904.9999 52.916664 Q 1957.9165 26.458332 1957.9165 0.0 z M 1164.1666 2328.3333 Q 1217.0833 2301.875 1243.5416 2328.3333 Q 1269.9999 2354.7915 1296.4583 2434.1665 Q 1322.9166 2513.5415 1296.4583 2539.9998 Q 1269.9999 2566.4583 1217.0833 2566.4583 Q 1137.7083 2566.4583 1137.7083 2460.6248 Q 1111.25 2381.2498 1164.1666 2328.3333 z" svg:height="29.633331mm" draw:style-name="style-664" svg:viewBox="0.0 0.0 1984.3749 2963.3333" svg:width="19.843748mm" svg:x="265.64166mm" svg:y="141.55208mm"/>
          <draw:path svg:d="M 158.74998 105.83333 L 158.74998 132.29166 L 158.74998 238.12498 Q 132.29166 343.9583 132.29166 370.41666 L 132.29166 396.87497 L 105.83333 396.87497 L 105.83333 423.3333 L 79.37499 423.3333 L 52.916664 423.3333 L 26.458332 396.87497 L 0.0 396.87497 L 0.0 317.49997 L 0.0 211.66666 L 0.0 105.83333 L 0.0 0.0 L 79.37499 0.0 Q 132.29166 0.0 158.74998 52.916664 Q 185.20833 79.37499 158.74998 105.83333 z" svg:height="4.233333mm" draw:style-name="style-665" svg:viewBox="0.0 0.0 158.74998 423.3333" svg:width="1.5874999mm" svg:x="174.36041mm" svg:y="128.5875mm"/>
          <draw:path svg:d="M 158.74998 0.0 L 158.74998 0.0 L 158.74998 0.0 Q 185.20833 26.458332 211.66666 26.458332 L 238.12498 26.458332 L 264.5833 26.458332 Q 291.04166 52.916664 291.04166 132.29166 Q 317.49997 185.20833 291.04166 211.66666 L 291.04166 238.12498 L 291.04166 291.04166 Q 264.5833 317.49997 264.5833 343.9583 L 264.5833 370.41666 L 211.66666 370.41666 L 158.74998 370.41666 L 158.74998 343.9583 Q 158.74998 343.9583 132.29166 343.9583 L 132.29166 343.9583 L 132.29166 343.9583 Q 105.83333 317.49997 105.83333 291.04166 L 105.83333 238.12498 L 79.37499 238.12498 Q 79.37499 238.12498 52.916664 211.66666 L 0.0 185.20833 L 0.0 132.29166 Q -26.458332 79.37499 52.916664 79.37499 Q 132.29166 52.916664 132.29166 26.458332 Q 158.74998 0.0 158.74998 0.0 z" svg:height="3.7041664mm" draw:style-name="style-666" svg:viewBox="0.0 0.0 291.04166 370.41666" svg:width="2.9104166mm" svg:x="190.49998mm" svg:y="127.79375mm"/>
          <draw:path svg:d="M 264.5833 0.0 L 264.5833 0.0 L 264.5833 0.0 L 264.5833 26.458332 L 264.5833 26.458332 L 291.04166 26.458332 L 291.04166 26.458332 L 291.04166 26.458332 L 291.04166 52.916664 L 317.49997 52.916664 L 317.49997 79.37499 L 317.49997 105.83333 L 343.9583 105.83333 L 343.9583 132.29166 L 423.3333 132.29166 Q 476.24997 132.29166 476.24997 158.74998 Q 476.24997 185.20833 529.1666 185.20833 Q 582.0833 185.20833 582.0833 238.12498 Q 582.0833 264.5833 714.37494 291.04166 Q 846.6666 343.9583 846.6666 396.87497 Q 873.12494 449.79166 873.12494 449.79166 L 899.5833 449.79166 L 899.5833 449.79166 L 899.5833 449.79166 L 926.0416 476.24997 L 952.49994 502.7083 L 952.49994 502.7083 L 952.49994 502.7083 L 978.95825 502.7083 L 978.95825 529.1666 L 952.49994 529.1666 Q 899.5833 502.7083 793.74994 502.7083 Q 687.9166 502.7083 634.99994 555.625 Q 555.625 555.625 396.87497 608.5416 Q 238.12498 661.4583 211.66666 608.5416 Q 185.20833 555.625 132.29166 608.5416 L 105.83333 634.99994 L 79.37499 634.99994 L 79.37499 661.4583 L 79.37499 661.4583 L 52.916664 661.4583 L 52.916664 661.4583 L 52.916664 661.4583 L 26.458332 687.9166 L 0.0 687.9166 L 0.0 661.4583 L 0.0 634.99994 L 26.458332 634.99994 L 26.458332 634.99994 L 26.458332 634.99994 L 26.458332 608.5416 L 52.916664 608.5416 L 52.916664 608.5416 L 52.916664 608.5416 L 52.916664 608.5416 L 52.916664 582.0833 L 52.916664 582.0833 L 52.916664 555.625 L 52.916664 529.1666 L 52.916664 502.7083 Q 52.916664 476.24997 79.37499 423.3333 Q 105.83333 370.41666 52.916664 343.9583 L 26.458332 317.49997 L 26.458332 291.04166 L 0.0 238.12498 L 0.0 185.20833 L 0.0 158.74998 L 26.458332 158.74998 L 26.458332 158.74998 L 26.458332 158.74998 L 52.916664 158.74998 L 52.916664 158.74998 L 52.916664 185.20833 L 52.916664 185.20833 L 52.916664 185.20833 L 79.37499 211.66666 Q 105.83333 238.12498 185.20833 211.66666 Q 264.5833 211.66666 264.5833 105.83333 Q 264.5833 0.0 264.5833 0.0 z" svg:height="6.879166mm" draw:style-name="style-667" svg:viewBox="0.0 0.0 978.95825 687.9166" svg:width="9.789583mm" svg:x="167.21666mm" svg:y="107.68541mm"/>
          <draw:path svg:d="M 1031.875 0.0 L 1058.3333 0.0 L 1058.3333 0.0 L 1084.7916 0.0 L 1084.7916 0.0 L 1084.7916 26.458332 L 1084.7916 26.458332 L 1084.7916 26.458332 L 1111.25 26.458332 L 1111.25 26.458332 L 1111.25 52.916664 L 1137.7083 52.916664 L 1137.7083 52.916664 L 1137.7083 79.37499 L 1375.8333 238.12498 Q 1613.9583 396.87497 1666.8749 396.87497 Q 1693.3333 396.87497 1852.0833 423.3333 L 2010.8333 423.3333 L 2090.2083 423.3333 L 2169.5833 449.79166 L 2196.0415 449.79166 L 2248.9583 449.79166 L 2248.9583 476.24997 L 2248.9583 502.7083 L 2248.9583 529.1666 L 2248.9583 555.625 L 2248.9583 555.625 Q 2248.9583 555.625 2248.9583 582.0833 L 2275.4165 582.0833 L 2275.4165 661.4583 Q 2248.9583 714.37494 2248.9583 767.2916 Q 2196.0415 793.74994 2196.0415 899.5833 L 2196.0415 1005.4166 L 2196.0415 1031.875 Q 2196.0415 1031.875 2169.5833 1058.3333 Q 2169.5833 1084.7916 2090.2083 1084.7916 Q 1984.3749 1084.7916 1296.4583 1269.9999 L 634.99994 1428.7499 L 555.625 1428.7499 L 502.7083 1428.7499 L 502.7083 1402.2916 L 502.7083 1349.3749 L 502.7083 1296.4583 L 502.7083 1243.5416 L 529.1666 1164.1666 Q 555.625 1084.7916 634.99994 1084.7916 Q 714.37494 1084.7916 714.37494 1084.7916 L 714.37494 1084.7916 L 714.37494 1084.7916 L 714.37494 1058.3333 L 714.37494 978.95825 L 714.37494 899.5833 L 687.9166 899.5833 L 687.9166 873.12494 L 687.9166 873.12494 L 661.4583 873.12494 L 661.4583 873.12494 L 661.4583 873.12494 L 661.4583 846.6666 L 661.4583 846.6666 L 634.99994 846.6666 L 634.99994 820.2083 L 608.5416 820.2083 Q 582.0833 820.2083 555.625 793.74994 Q 529.1666 793.74994 529.1666 767.2916 Q 529.1666 740.8333 449.79166 740.8333 Q 343.9583 714.37494 238.12498 714.37494 L 132.29166 714.37494 L 79.37499 714.37494 L 26.458332 714.37494 L 26.458332 687.9166 L 26.458332 661.4583 L 0.0 634.99994 L 0.0 608.5416 L 0.0 608.5416 L 26.458332 608.5416 L 26.458332 608.5416 L 26.458332 608.5416 L 26.458332 582.0833 L 26.458332 582.0833 L 52.916664 582.0833 L 52.916664 555.625 L 79.37499 555.625 L 105.83333 555.625 L 132.29166 555.625 L 158.74998 555.625 L 291.04166 529.1666 Q 423.3333 502.7083 423.3333 449.79166 Q 423.3333 396.87497 582.0833 291.04166 Q 714.37494 211.66666 873.12494 105.83333 Q 1005.4166 26.458332 1031.875 0.0 z" svg:height="14.287499mm" draw:style-name="style-668" svg:viewBox="0.0 0.0 2275.4165 1428.7499" svg:width="22.754166mm" svg:x="209.2854mm" svg:y="153.72292mm"/>
          <draw:path svg:d="M 1084.7916 0.0 L 1111.25 0.0 L 1111.25 26.458332 L 1111.25 79.37499 L 1137.7083 79.37499 L 1137.7083 79.37499 L 1164.1666 52.916664 Q 1217.0833 26.458332 1296.4583 26.458332 L 1375.8333 26.458332 L 1402.2916 26.458332 L 1428.7499 26.458332 L 1428.7499 26.458332 L 1428.7499 26.458332 L 1402.2916 52.916664 L 1375.8333 79.37499 L 1375.8333 105.83333 Q 1375.8333 132.29166 1322.9166 211.66666 L 1269.9999 291.04166 L 1243.5416 317.49997 L 1217.0833 343.9583 L 1217.0833 343.9583 L 1217.0833 343.9583 L 1269.9999 343.9583 L 1296.4583 343.9583 L 1322.9166 343.9583 L 1375.8333 343.9583 L 1402.2916 343.9583 Q 1428.7499 343.9583 1428.7499 396.87497 Q 1428.7499 449.79166 1402.2916 449.79166 Q 1375.8333 476.24997 1402.2916 555.625 Q 1402.2916 608.5416 1402.2916 634.99994 L 1402.2916 634.99994 L 1375.8333 634.99994 Q 1375.8333 608.5416 1322.9166 608.5416 Q 1296.4583 608.5416 1217.0833 634.99994 Q 1111.25 661.4583 1084.7916 714.37494 L 1058.3333 740.8333 L 1058.3333 820.2083 L 1058.3333 926.0416 L 1137.7083 1005.4166 Q 1190.6249 1084.7916 1217.0833 1084.7916 L 1243.5416 1084.7916 L 1296.4583 1111.25 L 1349.3749 1137.7083 L 1375.8333 1137.7083 L 1428.7499 1137.7083 L 1375.8333 1164.1666 L 1349.3749 1190.6249 L 1349.3749 1190.6249 L 1349.3749 1190.6249 L 1296.4583 1190.6249 L 1243.5416 1190.6249 L 1217.0833 1164.1666 Q 1190.6249 1137.7083 1137.7083 1137.7083 Q 1084.7916 1137.7083 1058.3333 1084.7916 Q 1031.875 1031.875 978.95825 1031.875 L 926.0416 1031.875 L 926.0416 1058.3333 L 899.5833 1058.3333 L 899.5833 1084.7916 Q 899.5833 1111.25 873.12494 1137.7083 Q 846.6666 1137.7083 820.2083 1269.9999 Q 793.74994 1402.2916 714.37494 1402.2916 L 634.99994 1402.2916 L 634.99994 1455.2083 L 634.99994 1481.6666 L 661.4583 1481.6666 L 661.4583 1508.1249 L 687.9166 1508.1249 L 714.37494 1508.1249 L 714.37494 1534.5833 L 740.8333 1534.5833 L 740.8333 1561.0416 L 740.8333 1561.0416 L 714.37494 1561.0416 L 687.9166 1561.0416 L 634.99994 1534.5833 L 608.5416 1508.1249 L 608.5416 1508.1249 L 582.0833 1508.1249 L 582.0833 1508.1249 L 582.0833 1508.1249 L 555.625 1481.6666 Q 529.1666 1455.2083 343.9583 1296.4583 Q 158.74998 1137.7083 105.83333 1111.25 L 52.916664 1084.7916 L 52.916664 1084.7916 L 52.916664 1084.7916 L 26.458332 1137.7083 L 26.458332 1164.1666 L 26.458332 1164.1666 L 0.0 1164.1666 L 0.0 1084.7916 L 0.0 1031.875 L 52.916664 1031.875 Q 132.29166 1031.875 105.83333 1005.4166 Q 105.83333 978.95825 79.37499 793.74994 Q 52.916664 608.5416 132.29166 476.24997 L 211.66666 343.9583 L 211.66666 291.04166 L 211.66666 264.5833 L 238.12498 264.5833 L 238.12498 264.5833 L 264.5833 343.9583 Q 264.5833 449.79166 317.49997 449.79166 L 396.87497 449.79166 L 423.3333 449.79166 L 476.24997 449.79166 L 476.24997 343.9583 Q 476.24997 238.12498 582.0833 185.20833 Q 687.9166 158.74998 714.37494 132.29166 Q 714.37494 79.37499 714.37494 79.37499 L 714.37494 79.37499 L 714.37494 79.37499 Q 740.8333 79.37499 714.37494 79.37499 L 714.37494 52.916664 L 714.37494 52.916664 Q 714.37494 26.458332 740.8333 26.458332 L 767.2916 26.458332 L 767.2916 26.458332 L 793.74994 26.458332 L 793.74994 26.458332 L 793.74994 26.458332 L 899.5833 26.458332 Q 1005.4166 26.458332 1031.875 0.0 Q 1058.3333 -26.458332 1084.7916 0.0 z M 238.12498 502.7083 L 238.12498 476.24997 L 317.49997 502.7083 Q 396.87497 502.7083 343.9583 634.99994 Q 317.49997 767.2916 317.49997 767.2916 Q 317.49997 767.2916 264.5833 793.74994 L 238.12498 793.74994 L 238.12498 767.2916 L 211.66666 740.8333 L 211.66666 661.4583 Q 211.66666 555.625 238.12498 502.7083 z" svg:height="15.610415mm" draw:style-name="style-669" svg:viewBox="0.0 0.0 1428.7499 1561.0416" svg:width="14.287499mm" svg:x="249.23749mm" svg:y="139.96457mm"/>
          <draw:path svg:d="M 185.20833 0.0 L 264.5833 0.0 L 264.5833 52.916664 Q 238.12498 132.29166 238.12498 158.74998 L 238.12498 185.20833 L 264.5833 238.12498 L 291.04166 291.04166 L 291.04166 317.49997 L 291.04166 317.49997 L 264.5833 317.49997 Q 238.12498 317.49997 238.12498 370.41666 Q 211.66666 423.3333 185.20833 423.3333 L 158.74998 423.3333 L 132.29166 423.3333 Q 105.83333 423.3333 79.37499 396.87497 L 79.37499 396.87497 L 79.37499 370.41666 Q 79.37499 370.41666 79.37499 317.49997 Q 79.37499 238.12498 26.458332 185.20833 L 0.0 132.29166 L 26.458332 158.74998 Q 26.458332 158.74998 26.458332 105.83333 Q 26.458332 26.458332 79.37499 26.458332 Q 105.83333 0.0 185.20833 0.0 z" svg:height="4.233333mm" draw:style-name="style-670" svg:viewBox="0.0 0.0 291.04166 423.3333" svg:width="2.9104166mm" svg:x="191.29375mm" svg:y="123.825mm"/>
          <draw:path svg:d="M 476.24997 0.0 L 502.7083 0.0 L 502.7083 4180.4165 Q 476.24997 8360.833 502.7083 8731.25 L 502.7083 9101.666 L 502.7083 9101.666 Q 476.24997 9101.666 476.24997 9022.291 Q 476.24997 8942.916 449.79166 8942.916 Q 423.3333 8942.916 396.87497 8810.625 L 370.41666 8678.333 L 370.41666 8837.083 Q 370.41666 8969.375 343.9583 9154.583 L 343.9583 9339.791 L 317.49997 9339.791 L 291.04166 9366.249 L 291.04166 9366.249 L 317.49997 9366.249 L 317.49997 9366.249 L 317.49997 9366.249 L 317.49997 9392.708 L 317.49997 9392.708 L 343.9583 9445.624 L 343.9583 9498.541 L 317.49997 9498.541 L 291.04166 9472.083 L 291.04166 9472.083 L 264.5833 9472.083 L 264.5833 9445.624 L 264.5833 9419.166 L 238.12498 9392.708 L 211.66666 9366.249 L 211.66666 9392.708 Q 211.66666 9419.166 185.20833 9339.791 Q 185.20833 9260.416 158.74998 9260.416 Q 132.29166 9260.416 105.83333 9207.5 L 105.83333 9154.583 L 105.83333 9154.583 L 105.83333 9154.583 L 79.37499 9101.666 L 52.916664 9022.291 L 52.916664 8995.833 L 52.916664 8969.375 L 26.458332 8995.833 L 0.0 9048.75 L 0.0 9048.75 L 0.0 9048.75 L 0.0 4762.4995 L 0.0 502.7083 L 0.0 502.7083 L 0.0 502.7083 L 26.458332 423.3333 L 52.916664 370.41666 L 52.916664 370.41666 L 52.916664 370.41666 L 52.916664 343.9583 L 52.916664 343.9583 L 79.37499 317.49997 Q 105.83333 291.04166 105.83333 211.66666 L 132.29166 105.83333 L 158.74998 105.83333 L 185.20833 105.83333 L 185.20833 79.37499 L 211.66666 52.916664 L 211.66666 52.916664 L 211.66666 52.916664 L 211.66666 26.458332 L 211.66666 26.458332 L 238.12498 52.916664 L 264.5833 79.37499 L 264.5833 79.37499 L 264.5833 52.916664 L 264.5833 52.916664 L 264.5833 52.916664 L 291.04166 158.74998 L 317.49997 264.5833 L 317.49997 264.5833 L 317.49997 264.5833 L 317.49997 238.12498 L 317.49997 238.12498 L 343.9583 238.12498 L 343.9583 264.5833 L 370.41666 264.5833 L 396.87497 264.5833 L 396.87497 238.12498 L 423.3333 238.12498 L 423.3333 238.12498 L 423.3333 211.66666 L 423.3333 211.66666 L 423.3333 211.66666 L 449.79166 105.83333 Q 476.24997 26.458332 476.24997 0.0 z" svg:height="94.98541mm" draw:style-name="style-671" svg:viewBox="0.0 0.0 502.7083 9498.541" svg:width="5.027083mm" svg:x="0.0mm" svg:y="60.324997mm"/>
          <draw:path svg:d="M 26.458332 52.916664 L 52.916664 26.458332 L 211.66666 0.0 L 370.41666 0.0 L 370.41666 396.87497 L 343.9583 793.74994 L 343.9583 793.74994 L 343.9583 820.2083 L 185.20833 820.2083 L 52.916664 820.2083 L 52.916664 767.2916 L 26.458332 740.8333 L 26.458332 502.7083 L 26.458332 291.04166 L 0.0 291.04166 L 0.0 291.04166 L 0.0 264.5833 L 0.0 264.5833 L 0.0 238.12498 Q 26.458332 185.20833 26.458332 132.29166 Q 26.458332 79.37499 26.458332 52.916664 z" svg:height="8.202083mm" draw:style-name="style-672" svg:viewBox="0.0 0.0 370.41666 820.2083" svg:width="3.7041664mm" svg:x="33.072914mm" svg:y="23.01875mm"/>
          <draw:path svg:d="M 291.04166 0.0 L 343.9583 0.0 L 343.9583 0.0 Q 343.9583 0.0 317.49997 26.458332 Q 291.04166 26.458332 291.04166 158.74998 Q 291.04166 264.5833 264.5833 264.5833 L 211.66666 264.5833 L 185.20833 264.5833 Q 158.74998 264.5833 158.74998 238.12498 Q 158.74998 211.66666 105.83333 264.5833 L 79.37499 291.04166 L 52.916664 291.04166 L 26.458332 264.5833 L 26.458332 264.5833 L 0.0 264.5833 L 0.0 211.66666 L 0.0 158.74998 L 0.0 158.74998 L 0.0 158.74998 L 26.458332 158.74998 L 26.458332 158.74998 L 26.458332 185.20833 L 52.916664 185.20833 L 52.916664 185.20833 L 52.916664 211.66666 L 52.916664 211.66666 L 52.916664 211.66666 L 79.37499 211.66666 L 79.37499 211.66666 L 79.37499 185.20833 L 105.83333 185.20833 L 105.83333 185.20833 L 105.83333 158.74998 L 158.74998 105.83333 Q 238.12498 0.0 291.04166 0.0 z" svg:height="2.9104166mm" draw:style-name="style-673" svg:viewBox="0.0 0.0 343.9583 291.04166" svg:width="3.439583mm" svg:x="239.18332mm" svg:y="79.37499mm"/>
          <draw:path svg:d="M 0.0 52.916664 L 0.0 0.0 L 0.0 0.0 L 0.0 26.458332 L 0.0 26.458332 L 0.0 26.458332 L 26.458332 26.458332 L 26.458332 26.458332 L 105.83333 79.37499 Q 185.20833 132.29166 211.66666 132.29166 L 264.5833 132.29166 L 264.5833 132.29166 L 264.5833 132.29166 L 317.49997 158.74998 L 343.9583 185.20833 L 423.3333 185.20833 L 476.24997 185.20833 L 476.24997 211.66666 L 476.24997 211.66666 L 502.7083 211.66666 L 502.7083 185.20833 L 529.1666 238.12498 Q 582.0833 238.12498 608.5416 264.5833 L 634.99994 291.04166 L 661.4583 291.04166 L 687.9166 291.04166 L 793.74994 343.9583 Q 873.12494 396.87497 899.5833 423.3333 Q 952.49994 476.24997 952.49994 502.7083 L 952.49994 502.7083 L 952.49994 502.7083 Q 952.49994 502.7083 952.49994 529.1666 L 978.95825 529.1666 L 978.95825 555.625 L 1005.4166 582.0833 L 1005.4166 582.0833 L 1005.4166 608.5416 L 1005.4166 608.5416 L 1005.4166 608.5416 L 1111.25 740.8333 Q 1217.0833 873.12494 1217.0833 926.0416 Q 1217.0833 952.49994 1243.5416 952.49994 L 1243.5416 952.49994 L 1349.3749 1137.7083 Q 1455.2083 1296.4583 1481.6666 1322.9166 L 1481.6666 1322.9166 L 1481.6666 1322.9166 Q 1481.6666 1349.3749 1481.6666 1349.3749 L 1508.1249 1349.3749 L 1719.7916 1666.8749 Q 1957.9165 2010.8333 1957.9165 2010.8333 L 1957.9165 2010.8333 L 1957.9165 2037.2915 L 1957.9165 2063.75 L 1931.4583 2301.875 Q 1904.9999 2566.4583 1825.6249 2778.1248 Q 1746.2499 3016.2498 1719.7916 3042.7083 L 1693.3333 3095.6248 L 1693.3333 3122.0833 Q 1666.8749 3148.5415 1666.8749 3174.9998 L 1666.8749 3174.9998 L 1640.4166 3174.9998 Q 1640.4166 3201.4583 1640.4166 3201.4583 L 1640.4166 3201.4583 L 1587.4999 3280.8333 Q 1534.5833 3360.2083 1534.5833 3360.2083 L 1534.5833 3360.2083 L 1534.5833 3386.6665 L 1534.5833 3386.6665 L 1508.1249 3386.6665 L 1508.1249 3413.1248 L 1508.1249 3413.1248 L 1481.6666 3413.1248 L 1481.6666 3413.1248 L 1481.6666 3413.1248 L 1481.6666 3439.5833 L 1481.6666 3439.5833 L 1455.2083 3439.5833 L 1455.2083 3466.0415 L 1455.2083 3466.0415 L 1428.7499 3466.0415 L 1428.7499 3466.0415 L 1428.7499 3466.0415 L 1428.7499 3492.4998 Q 1402.2916 3518.9583 1402.2916 3518.9583 L 1402.2916 3518.9583 L 1375.8333 3518.9583 Q 1375.8333 3518.9583 1375.8333 3545.4165 L 1375.8333 3545.4165 L 1375.8333 3571.8748 Q 1375.8333 3571.8748 1349.3749 3598.3333 L 1322.9166 3624.7915 L 1322.9166 3624.7915 L 1322.9166 3624.7915 L 1322.9166 3651.2498 L 1322.9166 3651.2498 L 1296.4583 3651.2498 L 1296.4583 3677.7083 L 1296.4583 3677.7083 L 1269.9999 3677.7083 L 1269.9999 3677.7083 L 1269.9999 3677.7083 L 1269.9999 3704.1665 L 1269.9999 3704.1665 L 1243.5416 3704.1665 L 1243.5416 3730.6248 L 1243.5416 3730.6248 L 1217.0833 3730.6248 L 1217.0833 3730.6248 L 1217.0833 3730.6248 L 1190.6249 3730.6248 L 1164.1666 3730.6248 L 1164.1666 3730.6248 L 1164.1666 3730.6248 L 1164.1666 3677.7083 Q 1164.1666 3624.7915 1111.25 3518.9583 L 1058.3333 3439.5833 L 1058.3333 3413.1248 L 1058.3333 3386.6665 L 1031.875 3386.6665 L 1031.875 3360.2083 L 1031.875 3360.2083 L 1005.4166 3360.2083 L 1005.4166 3360.2083 L 1005.4166 3360.2083 L 1005.4166 3386.6665 L 1005.4166 3386.6665 L 978.95825 3466.0415 Q 952.49994 3571.8748 952.49994 3571.8748 L 952.49994 3571.8748 L 952.49994 3598.3333 L 952.49994 3598.3333 L 926.0416 3598.3333 L 926.0416 3624.7915 L 926.0416 3624.7915 L 899.5833 3624.7915 L 899.5833 3624.7915 L 899.5833 3624.7915 L 899.5833 3651.2498 L 899.5833 3651.2498 L 873.12494 3624.7915 L 846.6666 3598.3333 L 846.6666 3598.3333 L 846.6666 3571.8748 L 846.6666 3571.8748 L 846.6666 3571.8748 L 820.2083 3545.4165 L 793.74994 3518.9583 L 793.74994 3492.4998 L 793.74994 3466.0415 L 767.2916 3466.0415 L 767.2916 3466.0415 L 767.2916 3439.5833 L 740.8333 3439.5833 L 740.8333 3439.5833 L 740.8333 3439.5833 L 740.8333 3360.2083 Q 740.8333 3280.8333 714.37494 3069.1665 L 714.37494 2857.4998 L 714.37494 2857.4998 Q 740.8333 2857.4998 714.37494 2354.7915 L 687.9166 1852.0833 L 687.9166 1825.6249 Q 687.9166 1772.7083 502.7083 1269.9999 L 317.49997 767.2916 L 317.49997 740.8333 Q 317.49997 714.37494 158.74998 449.79166 L 26.458332 185.20833 L 26.458332 185.20833 Q 0.0 158.74998 0.0 158.74998 L 0.0 158.74998 L 0.0 132.29166 Q 0.0 105.83333 0.0 52.916664 z" svg:height="37.306248mm" draw:style-name="style-674" svg:viewBox="0.0 0.0 1957.9165 3730.6248" svg:width="19.579166mm" svg:x="129.64583mm" svg:y="79.63958mm"/>
          <draw:path svg:d="M 26.458332 26.458332 L 0.0 0.0 L 317.49997 26.458332 Q 661.4583 79.37499 661.4583 132.29166 Q 687.9166 185.20833 714.37494 185.20833 L 714.37494 185.20833 L 714.37494 238.12498 Q 740.8333 317.49997 767.2916 317.49997 Q 820.2083 317.49997 820.2083 343.9583 L 820.2083 370.41666 L 767.2916 370.41666 Q 740.8333 343.9583 687.9166 370.41666 Q 634.99994 396.87497 661.4583 449.79166 Q 661.4583 529.1666 767.2916 555.625 Q 873.12494 555.625 873.12494 529.1666 L 873.12494 502.7083 L 926.0416 608.5416 Q 978.95825 714.37494 978.95825 740.8333 L 978.95825 740.8333 L 1005.4166 767.2916 Q 1031.875 767.2916 1031.875 767.2916 L 1031.875 793.74994 L 978.95825 793.74994 Q 952.49994 820.2083 926.0416 820.2083 Q 899.5833 820.2083 899.5833 767.2916 L 873.12494 740.8333 L 873.12494 740.8333 L 873.12494 714.37494 L 873.12494 714.37494 L 873.12494 714.37494 L 846.6666 714.37494 L 846.6666 714.37494 L 846.6666 687.9166 Q 820.2083 687.9166 740.8333 634.99994 Q 634.99994 608.5416 396.87497 449.79166 Q 185.20833 291.04166 185.20833 185.20833 Q 185.20833 105.83333 132.29166 79.37499 L 79.37499 79.37499 L 79.37499 79.37499 Q 52.916664 79.37499 26.458332 26.458332 z M 370.41666 238.12498 Q 343.9583 105.83333 449.79166 105.83333 Q 555.625 132.29166 582.0833 264.5833 Q 608.5416 396.87497 502.7083 396.87497 Q 423.3333 370.41666 370.41666 238.12498 z" svg:height="8.202083mm" draw:style-name="style-675" svg:viewBox="0.0 0.0 1031.875 820.2083" svg:width="10.318749mm" svg:x="78.05208mm" svg:y="138.90625mm"/>
          <draw:path svg:d="M 1349.3749 0.0 L 1375.8333 0.0 L 1402.2916 0.0 L 1428.7499 0.0 L 1455.2083 79.37499 Q 1481.6666 158.74998 1481.6666 185.20833 Q 1481.6666 238.12498 1455.2083 264.5833 Q 1428.7499 291.04166 1428.7499 291.04166 L 1428.7499 317.49997 L 1428.7499 317.49997 L 1428.7499 317.49997 L 1402.2916 343.9583 L 1375.8333 370.41666 L 1375.8333 396.87497 L 1375.8333 423.3333 L 1402.2916 423.3333 L 1428.7499 423.3333 L 1428.7499 396.87497 L 1428.7499 396.87497 L 1481.6666 370.41666 Q 1508.1249 317.49997 1508.1249 317.49997 L 1534.5833 317.49997 L 1534.5833 317.49997 L 1534.5833 317.49997 L 1561.0416 317.49997 L 1587.4999 317.49997 L 1587.4999 317.49997 L 1587.4999 317.49997 L 1587.4999 370.41666 L 1587.4999 396.87497 L 1587.4999 396.87497 L 1587.4999 423.3333 L 1561.0416 449.79166 Q 1534.5833 476.24997 1534.5833 502.7083 L 1534.5833 529.1666 L 1508.1249 529.1666 L 1508.1249 529.1666 L 1508.1249 555.625 L 1481.6666 555.625 L 1481.6666 555.625 L 1481.6666 582.0833 L 1481.6666 582.0833 L 1481.6666 582.0833 L 1481.6666 582.0833 Q 1455.2083 582.0833 1349.3749 634.99994 Q 1243.5416 634.99994 1111.25 793.74994 L 952.49994 926.0416 L 978.95825 952.49994 Q 1005.4166 1005.4166 1058.3333 1005.4166 Q 1137.7083 1005.4166 1164.1666 1005.4166 L 1164.1666 1005.4166 L 1164.1666 1005.4166 Q 1164.1666 1005.4166 1164.1666 1031.875 L 1190.6249 1031.875 L 1190.6249 1058.3333 L 1217.0833 1111.25 L 1217.0833 1137.7083 L 1217.0833 1164.1666 L 1243.5416 1164.1666 L 1243.5416 1164.1666 L 1243.5416 1190.6249 L 1269.9999 1190.6249 L 1269.9999 1217.0833 L 1269.9999 1243.5416 L 1296.4583 1243.5416 L 1296.4583 1269.9999 L 1296.4583 1269.9999 L 1322.9166 1269.9999 L 1322.9166 1296.4583 L 1322.9166 1322.9166 L 1349.3749 1322.9166 L 1349.3749 1349.3749 L 1349.3749 1349.3749 Q 1349.3749 1375.8333 1190.6249 1349.3749 Q 1005.4166 1349.3749 952.49994 1322.9166 Q 899.5833 1322.9166 899.5833 1402.2916 Q 899.5833 1508.1249 873.12494 1508.1249 L 846.6666 1534.5833 L 846.6666 1534.5833 L 846.6666 1534.5833 L 820.2083 1587.4999 L 820.2083 1613.9583 L 820.2083 1613.9583 Q 820.2083 1640.4166 740.8333 1587.4999 Q 661.4583 1587.4999 634.99994 1613.9583 L 634.99994 1640.4166 L 608.5416 1640.4166 L 582.0833 1640.4166 L 555.625 1666.8749 L 529.1666 1693.3333 L 476.24997 1693.3333 L 396.87497 1693.3333 L 396.87497 1666.8749 L 396.87497 1666.8749 L 396.87497 1666.8749 L 396.87497 1640.4166 L 423.3333 1640.4166 L 449.79166 1640.4166 L 476.24997 1613.9583 L 502.7083 1587.4999 L 502.7083 1587.4999 L 529.1666 1587.4999 L 529.1666 1561.0416 Q 529.1666 1534.5833 555.625 1428.7499 L 582.0833 1296.4583 L 555.625 1217.0833 L 529.1666 1137.7083 L 529.1666 1137.7083 L 529.1666 1164.1666 L 529.1666 1164.1666 L 529.1666 1164.1666 L 502.7083 1164.1666 L 502.7083 1164.1666 L 476.24997 1190.6249 L 449.79166 1217.0833 L 449.79166 1217.0833 L 423.3333 1217.0833 L 396.87497 1217.0833 Q 370.41666 1243.5416 396.87497 1269.9999 Q 423.3333 1322.9166 423.3333 1322.9166 L 423.3333 1322.9166 L 370.41666 1349.3749 Q 343.9583 1375.8333 317.49997 1375.8333 L 317.49997 1375.8333 L 317.49997 1375.8333 Q 317.49997 1349.3749 317.49997 1322.9166 Q 317.49997 1269.9999 264.5833 1269.9999 L 211.66666 1296.4583 L 211.66666 1296.4583 L 211.66666 1322.9166 L 211.66666 1322.9166 L 211.66666 1322.9166 L 158.74998 1375.8333 Q 105.83333 1455.2083 105.83333 1508.1249 L 105.83333 1561.0416 L 79.37499 1561.0416 L 79.37499 1587.4999 L 52.916664 1587.4999 L 26.458332 1587.4999 L 26.458332 1561.0416 L 52.916664 1534.5833 L 52.916664 1534.5833 L 52.916664 1534.5833 L 52.916664 1508.1249 L 52.916664 1508.1249 L 52.916664 1481.6666 L 52.916664 1481.6666 L 52.916664 1428.7499 L 52.916664 1402.2916 L 26.458332 1402.2916 L 0.0 1375.8333 L 0.0 1375.8333 L 0.0 1375.8333 L 26.458332 1375.8333 L 26.458332 1375.8333 L 105.83333 1296.4583 Q 158.74998 1217.0833 185.20833 1164.1666 Q 211.66666 1137.7083 211.66666 1111.25 L 211.66666 1111.25 L 211.66666 1058.3333 L 211.66666 1031.875 L 211.66666 952.49994 L 211.66666 899.5833 L 211.66666 846.6666 Q 211.66666 793.74994 105.83333 687.9166 L 0.0 582.0833 L 0.0 582.0833 L 0.0 582.0833 L 26.458332 555.625 L 52.916664 529.1666 L 52.916664 529.1666 L 52.916664 529.1666 L 52.916664 502.7083 L 52.916664 502.7083 L 79.37499 502.7083 L 79.37499 476.24997 L 79.37499 476.24997 L 105.83333 476.24997 L 105.83333 476.24997 L 105.83333 476.24997 L 105.83333 449.79166 L 105.83333 449.79166 L 132.29166 449.79166 L 132.29166 423.3333 L 317.49997 370.41666 Q 476.24997 317.49997 634.99994 317.49997 L 820.2083 317.49997 L 820.2083 291.04166 L 820.2083 264.5833 L 634.99994 264.5833 L 423.3333 264.5833 L 423.3333 264.5833 L 423.3333 264.5833 L 502.7083 238.12498 L 582.0833 211.66666 L 582.0833 211.66666 L 582.0833 211.66666 L 608.5416 211.66666 L 608.5416 211.66666 L 687.9166 185.20833 Q 740.8333 185.20833 740.8333 158.74998 Q 740.8333 132.29166 793.74994 105.83333 Q 873.12494 105.83333 899.5833 79.37499 Q 926.0416 52.916664 952.49994 52.916664 Q 952.49994 79.37499 1111.25 52.916664 Q 1243.5416 52.916664 1269.9999 26.458332 Q 1322.9166 0.0 1349.3749 0.0 z" svg:height="16.933332mm" draw:style-name="style-676" svg:viewBox="0.0 0.0 1587.4999 1693.3333" svg:width="15.874999mm" svg:x="225.95415mm" svg:y="134.40833mm"/>
          <draw:path svg:d="M 608.5416 52.916664 L 634.99994 52.916664 L 608.5416 105.83333 Q 608.5416 158.74998 661.4583 158.74998 L 687.9166 132.29166 L 714.37494 132.29166 Q 767.2916 132.29166 793.74994 105.83333 L 820.2083 105.83333 L 846.6666 105.83333 Q 873.12494 79.37499 873.12494 105.83333 L 873.12494 105.83333 L 873.12494 132.29166 L 873.12494 158.74998 L 873.12494 158.74998 L 873.12494 185.20833 L 873.12494 185.20833 L 873.12494 185.20833 L 846.6666 185.20833 L 846.6666 185.20833 L 846.6666 211.66666 L 820.2083 211.66666 L 820.2083 211.66666 L 820.2083 238.12498 L 820.2083 238.12498 L 820.2083 238.12498 L 793.74994 238.12498 L 793.74994 238.12498 L 793.74994 264.5833 L 793.74994 264.5833 L 767.2916 264.5833 Q 767.2916 291.04166 714.37494 317.49997 Q 661.4583 343.9583 423.3333 423.3333 L 211.66666 502.7083 L 105.83333 502.7083 L 0.0 502.7083 L 0.0 449.79166 L 26.458332 396.87497 L 26.458332 396.87497 L 26.458332 396.87497 L 132.29166 317.49997 Q 238.12498 238.12498 238.12498 238.12498 L 238.12498 238.12498 L 264.5833 238.12498 L 264.5833 238.12498 L 264.5833 211.66666 L 291.04166 211.66666 L 291.04166 132.29166 L 291.04166 79.37499 L 211.66666 79.37499 L 132.29166 79.37499 L 132.29166 79.37499 L 132.29166 79.37499 L 158.74998 52.916664 L 185.20833 52.916664 L 291.04166 52.916664 Q 396.87497 52.916664 423.3333 26.458332 Q 423.3333 0.0 449.79166 0.0 Q 502.7083 0.0 502.7083 26.458332 Q 502.7083 52.916664 555.625 52.916664 Q 582.0833 79.37499 608.5416 52.916664 z" svg:height="5.027083mm" draw:style-name="style-677" svg:viewBox="0.0 0.0 873.12494 502.7083" svg:width="8.73125mm" svg:x="166.95207mm" svg:y="155.83957mm"/>
          <draw:path svg:d="M 449.79166 0.0 L 449.79166 0.0 L 502.7083 79.37499 Q 555.625 158.74998 555.625 264.5833 L 555.625 343.9583 L 555.625 343.9583 L 555.625 370.41666 L 555.625 370.41666 L 555.625 370.41666 L 529.1666 370.41666 L 529.1666 370.41666 L 529.1666 396.87497 L 502.7083 396.87497 L 502.7083 396.87497 L 502.7083 396.87497 L 502.7083 370.41666 Q 502.7083 370.41666 449.79166 396.87497 Q 423.3333 423.3333 343.9583 423.3333 L 264.5833 423.3333 L 238.12498 423.3333 L 185.20833 423.3333 L 185.20833 476.24997 L 185.20833 502.7083 L 185.20833 502.7083 Q 185.20833 502.7083 158.74998 476.24997 Q 132.29166 423.3333 79.37499 476.24997 L 0.0 555.625 L 0.0 529.1666 Q 26.458332 476.24997 26.458332 476.24997 L 26.458332 476.24997 L 26.458332 449.79166 L 26.458332 449.79166 L 52.916664 449.79166 L 52.916664 423.3333 L 52.916664 423.3333 L 79.37499 423.3333 L 79.37499 423.3333 L 79.37499 423.3333 L 132.29166 343.9583 Q 211.66666 264.5833 264.5833 264.5833 Q 317.49997 264.5833 343.9583 185.20833 Q 343.9583 105.83333 370.41666 105.83333 Q 396.87497 105.83333 423.3333 52.916664 Q 449.79166 0.0 449.79166 0.0 z" svg:height="5.5562496mm" draw:style-name="style-678" svg:viewBox="0.0 0.0 555.625 555.625" svg:width="5.5562496mm" svg:x="155.31041mm" svg:y="133.87917mm"/>
          <draw:path svg:d="M 2010.8333 423.3333 L 1984.3749 449.79166 L 1984.3749 449.79166 L 1984.3749 449.79166 L 2010.8333 449.79166 L 2010.8333 449.79166 L 2010.8333 476.24997 L 2037.2915 476.24997 L 2037.2915 502.7083 L 2037.2915 502.7083 L 1984.3749 502.7083 Q 1957.9165 529.1666 1957.9165 582.0833 Q 1957.9165 608.5416 1984.3749 661.4583 Q 1984.3749 687.9166 2010.8333 714.37494 L 2010.8333 740.8333 L 1878.5416 873.12494 Q 1772.7083 1031.875 1746.2499 1031.875 Q 1719.7916 1031.875 1719.7916 1084.7916 L 1719.7916 1164.1666 L 1693.3333 1164.1666 L 1666.8749 1164.1666 L 1666.8749 1190.6249 L 1666.8749 1217.0833 L 1640.4166 1243.5416 L 1640.4166 1243.5416 L 1640.4166 1243.5416 L 1640.4166 1269.9999 L 1640.4166 1296.4583 L 1640.4166 1296.4583 L 1613.9583 1296.4583 Q 1613.9583 1296.4583 1613.9583 1322.9166 L 1640.4166 1322.9166 L 1640.4166 1455.2083 Q 1613.9583 1587.4999 1640.4166 1613.9583 L 1640.4166 1640.4166 L 1613.9583 1640.4166 Q 1613.9583 1613.9583 1561.0416 1534.5833 Q 1508.1249 1428.7499 1508.1249 1455.2083 Q 1508.1249 1481.6666 1481.6666 1613.9583 Q 1455.2083 1746.2499 1375.8333 1693.3333 Q 1296.4583 1666.8749 1190.6249 1587.4999 Q 1111.25 1534.5833 1084.7916 1481.6666 Q 1058.3333 1455.2083 1031.875 1375.8333 L 1005.4166 1296.4583 L 926.0416 1349.3749 Q 820.2083 1402.2916 714.37494 1402.2916 Q 608.5416 1402.2916 476.24997 1455.2083 Q 343.9583 1508.1249 317.49997 1508.1249 L 291.04166 1508.1249 L 264.5833 1508.1249 L 238.12498 1508.1249 L 238.12498 1481.6666 Q 238.12498 1481.6666 211.66666 1455.2083 L 185.20833 1455.2083 L 185.20833 1455.2083 L 185.20833 1455.2083 L 158.74998 1428.7499 L 132.29166 1402.2916 L 132.29166 1402.2916 L 132.29166 1402.2916 L 105.83333 1402.2916 L 105.83333 1402.2916 L 105.83333 1375.8333 L 79.37499 1375.8333 L 79.37499 1375.8333 L 79.37499 1349.3749 L 79.37499 1349.3749 L 79.37499 1349.3749 L 52.916664 1349.3749 L 52.916664 1349.3749 L 52.916664 1322.9166 L 26.458332 1322.9166 L 26.458332 1296.4583 L 26.458332 1269.9999 L 0.0 1269.9999 L 0.0 1243.5416 L 0.0 1243.5416 L 0.0 1243.5416 L 0.0 1243.5416 L 26.458332 1243.5416 L 26.458332 1217.0833 L 26.458332 1190.6249 L 52.916664 1190.6249 L 79.37499 1190.6249 L 79.37499 1164.1666 L 79.37499 1164.1666 L 105.83333 1164.1666 L 105.83333 1190.6249 L 132.29166 1190.6249 Q 185.20833 1190.6249 238.12498 1217.0833 L 264.5833 1243.5416 L 264.5833 1243.5416 L 291.04166 1243.5416 L 291.04166 1243.5416 L 291.04166 1243.5416 L 317.49997 1269.9999 L 343.9583 1296.4583 L 343.9583 1296.4583 L 343.9583 1296.4583 L 370.41666 1296.4583 L 370.41666 1296.4583 L 396.87497 1322.9166 L 423.3333 1322.9166 L 423.3333 1243.5416 L 396.87497 1190.6249 L 396.87497 1190.6249 L 396.87497 1190.6249 L 370.41666 1164.1666 Q 343.9583 1137.7083 343.9583 1137.7083 Q 343.9583 1137.7083 291.04166 1031.875 Q 291.04166 926.0416 317.49997 899.5833 Q 343.9583 873.12494 343.9583 767.2916 Q 343.9583 661.4583 396.87497 661.4583 Q 423.3333 661.4583 423.3333 634.99994 L 423.3333 608.5416 L 449.79166 608.5416 Q 502.7083 608.5416 555.625 608.5416 Q 634.99994 608.5416 634.99994 634.99994 Q 661.4583 661.4583 687.9166 661.4583 Q 714.37494 687.9166 714.37494 608.5416 L 740.8333 529.1666 L 767.2916 529.1666 L 793.74994 529.1666 L 793.74994 529.1666 L 793.74994 555.625 L 793.74994 555.625 L 767.2916 555.625 L 767.2916 555.625 L 767.2916 555.625 L 767.2916 582.0833 L 767.2916 582.0833 L 793.74994 582.0833 L 793.74994 608.5416 L 793.74994 608.5416 L 820.2083 608.5416 L 820.2083 608.5416 L 820.2083 608.5416 L 820.2083 634.99994 L 820.2083 634.99994 L 846.6666 634.99994 L 846.6666 661.4583 L 846.6666 661.4583 L 873.12494 661.4583 L 873.12494 661.4583 L 873.12494 661.4583 L 873.12494 661.4583 L 899.5833 661.4583 L 926.0416 661.4583 L 952.49994 661.4583 L 952.49994 687.9166 L 952.49994 714.37494 L 1005.4166 714.37494 Q 1058.3333 714.37494 1137.7083 714.37494 Q 1217.0833 714.37494 1217.0833 608.5416 Q 1243.5416 529.1666 1322.9166 502.7083 L 1428.7499 502.7083 L 1455.2083 502.7083 Q 1455.2083 502.7083 1455.2083 502.7083 L 1455.2083 502.7083 L 1455.2083 502.7083 L 1481.6666 502.7083 L 1508.1249 476.24997 L 1534.5833 449.79166 L 1534.5833 449.79166 L 1561.0416 449.79166 L 1561.0416 423.3333 L 1561.0416 396.87497 L 1534.5833 396.87497 L 1534.5833 396.87497 L 1534.5833 370.41666 L 1508.1249 370.41666 L 1508.1249 370.41666 Q 1508.1249 343.9583 1455.2083 264.5833 L 1402.2916 185.20833 L 1402.2916 158.74998 L 1402.2916 132.29166 L 1375.8333 79.37499 L 1375.8333 52.916664 L 1402.2916 52.916664 L 1455.2083 79.37499 L 1455.2083 79.37499 L 1455.2083 79.37499 L 1481.6666 79.37499 L 1481.6666 79.37499 L 1561.0416 158.74998 Q 1666.8749 238.12498 1666.8749 238.12498 L 1666.8749 238.12498 L 1693.3333 211.66666 Q 1719.7916 185.20833 1719.7916 158.74998 Q 1719.7916 132.29166 1772.7083 132.29166 Q 1799.1666 132.29166 1825.6249 79.37499 L 1825.6249 26.458332 L 1825.6249 26.458332 Q 1852.0833 26.458332 1852.0833 0.0 L 1852.0833 0.0 L 1878.5416 0.0 Q 1931.4583 0.0 1984.3749 158.74998 Q 2090.2083 317.49997 2063.75 370.41666 Q 2037.2915 423.3333 2010.8333 423.3333 z" svg:height="16.933332mm" draw:style-name="style-679" svg:viewBox="0.0 0.0 2063.75 1693.3333" svg:width="20.637499mm" svg:x="25.135416mm" svg:y="191.8229mm"/>
          <draw:path svg:d="M 343.9583 317.49997 L 343.9583 396.87497 L 291.04166 476.24997 Q 238.12498 582.0833 264.5833 687.9166 Q 264.5833 793.74994 238.12498 820.2083 Q 185.20833 820.2083 185.20833 846.6666 L 185.20833 873.12494 L 185.20833 873.12494 Q 185.20833 873.12494 158.74998 899.5833 L 158.74998 926.0416 L 158.74998 952.49994 Q 132.29166 1005.4166 79.37499 978.95825 L 26.458332 952.49994 L 26.458332 952.49994 L 26.458332 952.49994 L 0.0 952.49994 L 0.0 952.49994 L 0.0 952.49994 L 0.0 926.0416 L 26.458332 926.0416 L 52.916664 926.0416 L 52.916664 899.5833 L 26.458332 873.12494 L 26.458332 846.6666 L 26.458332 820.2083 L 52.916664 793.74994 Q 79.37499 740.8333 52.916664 740.8333 Q 26.458332 714.37494 26.458332 661.4583 Q 26.458332 608.5416 52.916664 634.99994 Q 105.83333 634.99994 132.29166 608.5416 Q 132.29166 555.625 185.20833 529.1666 L 211.66666 529.1666 L 185.20833 449.79166 Q 185.20833 370.41666 132.29166 343.9583 Q 79.37499 343.9583 105.83333 158.74998 Q 132.29166 -26.458332 291.04166 0.0 Q 476.24997 0.0 502.7083 79.37499 Q 502.7083 158.74998 423.3333 211.66666 Q 343.9583 238.12498 343.9583 317.49997 z" svg:height="9.789583mm" draw:style-name="style-680" svg:viewBox="0.0 0.0 502.7083 978.95825" svg:width="5.027083mm" svg:x="63.76458mm" svg:y="34.925mm"/>
          <draw:path svg:d="M 26.458332 238.12498 L 26.458332 238.12498 L 26.458332 238.12498 Q 26.458332 211.66666 0.0 158.74998 L 0.0 105.83333 L 52.916664 52.916664 Q 105.83333 -26.458332 185.20833 0.0 Q 291.04166 0.0 291.04166 26.458332 Q 291.04166 79.37499 264.5833 79.37499 Q 238.12498 79.37499 264.5833 132.29166 Q 291.04166 211.66666 291.04166 211.66666 Q 343.9583 211.66666 317.49997 264.5833 Q 317.49997 291.04166 185.20833 291.04166 Q 79.37499 291.04166 52.916664 264.5833 Q 26.458332 238.12498 26.458332 238.12498 z" svg:height="2.9104166mm" draw:style-name="style-681" svg:viewBox="0.0 0.0 317.49997 291.04166" svg:width="3.1749997mm" svg:x="237.33124mm" svg:y="32.01458mm"/>
          <draw:path svg:d="M 396.87497 26.458332 L 396.87497 0.0 L 449.79166 0.0 Q 476.24997 26.458332 449.79166 264.5833 Q 423.3333 476.24997 370.41666 529.1666 Q 317.49997 608.5416 317.49997 608.5416 L 317.49997 634.99994 L 317.49997 634.99994 L 317.49997 634.99994 L 317.49997 687.9166 L 317.49997 714.37494 L 317.49997 740.8333 L 317.49997 740.8333 L 264.5833 740.8333 Q 238.12498 740.8333 132.29166 687.9166 L 26.458332 634.99994 L 26.458332 634.99994 Q 0.0 608.5416 0.0 608.5416 L 0.0 608.5416 L 0.0 582.0833 Q 0.0 555.625 0.0 529.1666 Q 0.0 502.7083 26.458332 476.24997 Q 79.37499 423.3333 105.83333 343.9583 Q 158.74998 264.5833 105.83333 238.12498 L 79.37499 211.66666 L 79.37499 211.66666 Q 105.83333 211.66666 105.83333 211.66666 L 105.83333 185.20833 L 105.83333 158.74998 L 105.83333 105.83333 L 79.37499 79.37499 L 79.37499 52.916664 L 105.83333 52.916664 L 158.74998 52.916664 L 185.20833 52.916664 Q 211.66666 52.916664 185.20833 79.37499 Q 158.74998 79.37499 158.74998 105.83333 Q 158.74998 132.29166 185.20833 132.29166 L 185.20833 158.74998 L 211.66666 158.74998 L 264.5833 158.74998 L 264.5833 132.29166 L 264.5833 132.29166 L 291.04166 132.29166 L 291.04166 105.83333 L 343.9583 105.83333 L 396.87497 105.83333 L 396.87497 79.37499 L 423.3333 79.37499 L 423.3333 52.916664 L 423.3333 52.916664 L 396.87497 26.458332 z" svg:height="7.408333mm" draw:style-name="style-682" svg:viewBox="0.0 0.0 449.79166 740.8333" svg:width="4.497916mm" svg:x="212.72499mm" svg:y="96.837494mm"/>
          <draw:path svg:d="M 317.49997 79.37499 L 370.41666 0.0 L 370.41666 317.49997 Q 396.87497 608.5416 396.87497 634.99994 Q 396.87497 661.4583 423.3333 687.9166 Q 449.79166 687.9166 502.7083 767.2916 Q 555.625 846.6666 714.37494 899.5833 Q 873.12494 978.95825 873.12494 1058.3333 Q 873.12494 1137.7083 873.12494 1137.7083 L 873.12494 1137.7083 L 873.12494 1084.7916 Q 873.12494 1031.875 740.8333 1031.875 Q 634.99994 1031.875 634.99994 1058.3333 Q 608.5416 1084.7916 582.0833 1111.25 Q 555.625 1111.25 555.625 1137.7083 Q 529.1666 1164.1666 449.79166 1164.1666 L 370.41666 1137.7083 L 370.41666 1111.25 L 343.9583 1084.7916 L 343.9583 1084.7916 L 343.9583 1058.3333 L 343.9583 1058.3333 L 343.9583 1058.3333 L 317.49997 1058.3333 L 317.49997 1058.3333 L 291.04166 1084.7916 Q 238.12498 1111.25 211.66666 1111.25 L 185.20833 1111.25 L 132.29166 1084.7916 L 79.37499 1084.7916 L 79.37499 1058.3333 L 79.37499 1031.875 L 52.916664 1031.875 L 52.916664 1005.4166 L 26.458332 1005.4166 L 0.0 1005.4166 L 0.0 952.49994 L 26.458332 926.0416 L 26.458332 926.0416 L 26.458332 899.5833 L 52.916664 899.5833 Q 79.37499 899.5833 132.29166 820.2083 Q 211.66666 740.8333 238.12498 740.8333 Q 264.5833 740.8333 238.12498 634.99994 Q 238.12498 529.1666 185.20833 529.1666 L 158.74998 529.1666 L 158.74998 529.1666 Q 158.74998 529.1666 185.20833 502.7083 Q 185.20833 476.24997 185.20833 476.24997 Q 158.74998 449.79166 158.74998 423.3333 L 158.74998 396.87497 L 185.20833 396.87497 Q 211.66666 423.3333 238.12498 317.49997 Q 238.12498 238.12498 211.66666 211.66666 L 185.20833 211.66666 L 185.20833 211.66666 Q 185.20833 211.66666 185.20833 158.74998 L 185.20833 132.29166 L 211.66666 132.29166 L 238.12498 158.74998 L 238.12498 158.74998 L 238.12498 158.74998 L 264.5833 158.74998 Q 264.5833 158.74998 317.49997 79.37499 z" svg:height="11.641666mm" draw:style-name="style-683" svg:viewBox="0.0 0.0 873.12494 1164.1666" svg:width="8.73125mm" svg:x="145.78542mm" svg:y="127.52916mm"/>
          <draw:path svg:d="M 79.37499 52.916664 L 52.916664 0.0 L 158.74998 52.916664 Q 291.04166 132.29166 370.41666 132.29166 L 476.24997 132.29166 L 476.24997 132.29166 L 476.24997 132.29166 L 529.1666 158.74998 L 582.0833 185.20833 L 582.0833 185.20833 L 582.0833 185.20833 L 582.0833 185.20833 L 582.0833 211.66666 L 582.0833 211.66666 L 582.0833 238.12498 L 608.5416 238.12498 Q 634.99994 238.12498 661.4583 211.66666 L 687.9166 211.66666 L 687.9166 211.66666 Q 687.9166 238.12498 687.9166 238.12498 L 714.37494 238.12498 L 714.37494 449.79166 L 740.8333 687.9166 L 740.8333 714.37494 L 740.8333 714.37494 L 740.8333 714.37494 L 740.8333 714.37494 L 714.37494 873.12494 L 687.9166 1058.3333 L 687.9166 1058.3333 L 687.9166 1084.7916 L 608.5416 1084.7916 L 529.1666 1084.7916 L 529.1666 1031.875 Q 529.1666 1005.4166 396.87497 1005.4166 Q 264.5833 978.95825 264.5833 952.49994 Q 238.12498 899.5833 211.66666 899.5833 Q 158.74998 899.5833 105.83333 767.2916 Q 79.37499 608.5416 52.916664 608.5416 L 0.0 582.0833 L 0.0 555.625 L 0.0 529.1666 L 26.458332 529.1666 Q 52.916664 529.1666 52.916664 555.625 Q 52.916664 582.0833 79.37499 582.0833 Q 105.83333 582.0833 132.29166 476.24997 Q 158.74998 370.41666 105.83333 343.9583 Q 79.37499 343.9583 105.83333 264.5833 Q 105.83333 185.20833 52.916664 211.66666 Q 26.458332 238.12498 0.0 185.20833 L 0.0 132.29166 L 52.916664 132.29166 Q 105.83333 132.29166 79.37499 52.916664 z M 529.1666 291.04166 L 529.1666 264.5833 L 555.625 291.04166 Q 582.0833 291.04166 582.0833 291.04166 L 582.0833 317.49997 L 555.625 317.49997 L 555.625 343.9583 L 555.625 343.9583 L 529.1666 343.9583 L 529.1666 291.04166 z" svg:height="10.847916mm" draw:style-name="style-684" svg:viewBox="0.0 0.0 740.8333 1084.7916" svg:width="7.408333mm" svg:x="106.89166mm" svg:y="105.56874mm"/>
          <draw:path svg:d="M 264.5833 52.916664 L 423.3333 0.0 L 449.79166 0.0 L 502.7083 0.0 L 529.1666 26.458332 L 555.625 52.916664 L 555.625 52.916664 L 555.625 52.916664 L 582.0833 52.916664 L 582.0833 52.916664 L 582.0833 79.37499 L 608.5416 79.37499 L 608.5416 105.83333 L 608.5416 132.29166 L 634.99994 132.29166 L 634.99994 158.74998 L 634.99994 158.74998 L 608.5416 158.74998 L 608.5416 158.74998 L 608.5416 158.74998 L 582.0833 185.20833 L 555.625 211.66666 L 529.1666 211.66666 L 502.7083 211.66666 L 476.24997 238.12498 Q 449.79166 264.5833 291.04166 291.04166 L 105.83333 317.49997 L 79.37499 317.49997 Q 26.458332 317.49997 0.0 291.04166 Q -26.458332 291.04166 26.458332 211.66666 L 79.37499 158.74998 L 79.37499 158.74998 Q 105.83333 158.74998 105.83333 132.29166 L 105.83333 132.29166 L 105.83333 105.83333 Q 132.29166 105.83333 264.5833 52.916664 z" svg:height="3.1749997mm" draw:style-name="style-685" svg:viewBox="0.0 0.0 634.99994 317.49997" svg:width="6.3499994mm" svg:x="50.00625mm" svg:y="193.67499mm"/>
          <draw:path svg:d="M 343.9583 52.916664 L 370.41666 79.37499 L 370.41666 79.37499 L 396.87497 79.37499 L 396.87497 52.916664 L 423.3333 52.916664 L 423.3333 52.916664 L 423.3333 26.458332 L 423.3333 26.458332 L 423.3333 26.458332 L 449.79166 26.458332 L 449.79166 26.458332 L 449.79166 0.0 L 449.79166 0.0 L 449.79166 0.0 Q 476.24997 0.0 476.24997 79.37499 L 476.24997 132.29166 L 502.7083 185.20833 L 529.1666 211.66666 L 582.0833 238.12498 Q 634.99994 238.12498 634.99994 291.04166 Q 634.99994 343.9583 661.4583 343.9583 L 661.4583 343.9583 L 661.4583 370.41666 L 687.9166 396.87497 L 687.9166 396.87497 L 687.9166 423.3333 L 687.9166 423.3333 Q 687.9166 449.79166 687.9166 449.79166 L 714.37494 449.79166 L 820.2083 476.24997 Q 926.0416 502.7083 952.49994 502.7083 Q 1005.4166 502.7083 1164.1666 529.1666 L 1322.9166 529.1666 L 1428.7499 529.1666 L 1508.1249 502.7083 L 1534.5833 502.7083 L 1561.0416 502.7083 L 1561.0416 502.7083 L 1561.0416 502.7083 L 1561.0416 529.1666 L 1534.5833 529.1666 L 1534.5833 555.625 L 1534.5833 582.0833 L 1561.0416 582.0833 L 1561.0416 608.5416 L 1534.5833 608.5416 L 1481.6666 608.5416 L 1481.6666 634.99994 L 1481.6666 634.99994 L 1481.6666 634.99994 L 1481.6666 634.99994 L 1455.2083 634.99994 L 1455.2083 661.4583 L 1217.0833 661.4583 Q 978.95825 661.4583 767.2916 661.4583 L 555.625 661.4583 L 555.625 687.9166 L 529.1666 687.9166 L 529.1666 687.9166 L 529.1666 714.37494 L 529.1666 714.37494 L 529.1666 714.37494 L 555.625 714.37494 L 555.625 714.37494 L 582.0833 740.8333 L 634.99994 740.8333 L 634.99994 767.2916 L 634.99994 820.2083 L 582.0833 820.2083 L 555.625 820.2083 L 529.1666 793.74994 Q 476.24997 767.2916 476.24997 767.2916 L 449.79166 767.2916 L 449.79166 767.2916 Q 449.79166 767.2916 423.3333 740.8333 Q 370.41666 714.37494 238.12498 608.5416 L 105.83333 502.7083 L 105.83333 502.7083 Q 105.83333 476.24997 52.916664 370.41666 L 0.0 264.5833 L 0.0 264.5833 L 0.0 238.12498 L 52.916664 238.12498 L 79.37499 238.12498 L 79.37499 185.20833 Q 105.83333 158.74998 105.83333 79.37499 Q 132.29166 0.0 158.74998 26.458332 Q 211.66666 26.458332 264.5833 26.458332 Q 317.49997 26.458332 343.9583 52.916664 z" svg:height="8.202083mm" draw:style-name="style-686" svg:viewBox="0.0 0.0 1561.0416 820.2083" svg:width="15.610415mm" svg:x="69.85mm" svg:y="129.91042mm"/>
          <draw:path svg:d="M 1296.4583 26.458332 L 1296.4583 0.0 L 1296.4583 0.0 Q 1322.9166 0.0 1322.9166 26.458332 Q 1322.9166 79.37499 1190.6249 158.74998 Q 1058.3333 238.12498 978.95825 343.9583 Q 899.5833 449.79166 873.12494 449.79166 Q 846.6666 449.79166 767.2916 582.0833 L 687.9166 687.9166 L 687.9166 714.37494 L 687.9166 740.8333 L 661.4583 740.8333 L 661.4583 767.2916 L 661.4583 767.2916 L 634.99994 767.2916 L 634.99994 767.2916 L 634.99994 767.2916 L 634.99994 793.74994 L 634.99994 793.74994 L 608.5416 793.74994 Q 582.0833 767.2916 555.625 793.74994 Q 529.1666 820.2083 423.3333 820.2083 L 317.49997 820.2083 L 317.49997 820.2083 L 317.49997 820.2083 L 291.04166 820.2083 L 291.04166 820.2083 L 291.04166 820.2083 L 291.04166 820.2083 L 264.5833 793.74994 L 238.12498 767.2916 L 238.12498 767.2916 L 238.12498 767.2916 L 291.04166 767.2916 L 343.9583 767.2916 L 343.9583 740.8333 L 370.41666 740.8333 L 370.41666 740.8333 L 370.41666 714.37494 L 423.3333 687.9166 Q 476.24997 634.99994 476.24997 608.5416 L 476.24997 582.0833 L 502.7083 582.0833 L 502.7083 555.625 L 502.7083 555.625 L 529.1666 555.625 L 529.1666 555.625 L 529.1666 555.625 L 529.1666 529.1666 L 529.1666 529.1666 L 555.625 529.1666 L 555.625 502.7083 L 555.625 502.7083 L 582.0833 502.7083 L 582.0833 449.79166 L 582.0833 423.3333 L 555.625 423.3333 L 529.1666 449.79166 L 476.24997 449.79166 L 396.87497 449.79166 L 370.41666 476.24997 Q 343.9583 502.7083 211.66666 529.1666 L 105.83333 555.625 L 52.916664 582.0833 L 0.0 582.0833 L 0.0 555.625 L 0.0 529.1666 L 26.458332 529.1666 L 26.458332 502.7083 L 26.458332 502.7083 L 52.916664 502.7083 L 52.916664 476.24997 L 52.916664 449.79166 L 79.37499 449.79166 L 79.37499 449.79166 L 79.37499 423.3333 L 105.83333 423.3333 L 105.83333 423.3333 L 105.83333 396.87497 L 132.29166 396.87497 L 158.74998 396.87497 L 317.49997 343.9583 Q 476.24997 291.04166 740.8333 211.66666 Q 1005.4166 132.29166 1031.875 132.29166 Q 1058.3333 132.29166 1111.25 105.83333 L 1137.7083 105.83333 L 1137.7083 105.83333 Q 1164.1666 105.83333 1164.1666 79.37499 L 1164.1666 79.37499 L 1217.0833 79.37499 Q 1296.4583 52.916664 1296.4583 26.458332 z" svg:height="8.202083mm" draw:style-name="style-687" svg:viewBox="0.0 0.0 1322.9166 820.2083" svg:width="13.229166mm" svg:x="253.99998mm" svg:y="132.02707mm"/>
          <draw:path svg:d="M 0.0 238.12498 L 0.0 0.0 L 264.5833 0.0 Q 529.1666 26.458332 2169.5833 26.458332 L 3809.9998 26.458332 L 3809.9998 26.458332 L 3809.9998 26.458332 L 4974.1665 52.916664 L 6164.7915 52.916664 L 6138.333 105.83333 Q 6138.333 158.74998 6138.333 291.04166 Q 6191.2495 396.87497 6191.2495 396.87497 L 6191.2495 396.87497 L 6191.2495 343.9583 Q 6217.708 317.49997 6323.5415 291.04166 Q 6402.9165 264.5833 6402.9165 185.20833 Q 6402.9165 132.29166 6376.458 105.83333 Q 6349.9995 79.37499 6349.9995 79.37499 L 6349.9995 79.37499 L 7196.6665 79.37499 Q 8069.791 79.37499 8546.041 105.83333 L 9022.291 105.83333 L 9022.291 132.29166 Q 8995.833 132.29166 9075.208 158.74998 Q 9128.125 185.20833 8942.916 185.20833 L 8731.25 211.66666 L 8731.25 238.12498 L 8731.25 264.5833 L 8704.791 264.5833 L 8678.333 291.04166 L 8678.333 291.04166 L 8678.333 291.04166 L 8678.333 291.04166 L 8678.333 317.49997 L 8678.333 317.49997 L 8678.333 343.9583 L 8704.791 343.9583 L 8731.25 343.9583 L 8731.25 317.49997 L 8731.25 317.49997 L 8757.708 317.49997 L 8757.708 343.9583 L 8757.708 343.9583 L 8784.166 343.9583 L 8784.166 343.9583 L 8784.166 343.9583 L 8810.625 343.9583 L 8837.083 343.9583 L 8916.458 291.04166 Q 8995.833 291.04166 8995.833 291.04166 L 8995.833 291.04166 L 9022.291 291.04166 L 9022.291 291.04166 L 9022.291 317.49997 L 9048.75 317.49997 L 9048.75 317.49997 L 9048.75 343.9583 L 9101.666 343.9583 L 9154.583 343.9583 L 9154.583 370.41666 L 9154.583 370.41666 L 9154.583 396.87497 L 9154.583 396.87497 L 9154.583 396.87497 L 9154.583 396.87497 L 9128.125 423.3333 Q 9101.666 449.79166 9048.75 449.79166 Q 9022.291 449.79166 9048.75 502.7083 Q 9048.75 555.625 9075.208 555.625 Q 9101.666 555.625 9048.75 608.5416 L 9022.291 661.4583 L 8757.708 661.4583 L 8493.125 661.4583 L 8493.125 714.37494 Q 8466.666 740.8333 8466.666 873.12494 L 8466.666 978.95825 L 8466.666 978.95825 L 8466.666 978.95825 L 8440.208 1111.25 Q 8413.75 1243.5416 8413.75 1296.4583 Q 8413.75 1375.8333 8360.833 1349.3749 L 8334.375 1322.9166 L 8334.375 1322.9166 Q 8307.916 1322.9166 8202.083 1005.4166 Q 8096.2495 687.9166 7963.958 687.9166 Q 7858.1245 661.4583 7778.7495 846.6666 L 7699.3745 1005.4166 L 7672.9165 1005.4166 Q 7672.9165 1031.875 7619.9995 1084.7916 Q 7593.5415 1137.7083 7487.708 1084.7916 Q 7381.8745 1031.875 7381.8745 899.5833 L 7381.8745 767.2916 L 7408.333 767.2916 L 7461.2495 767.2916 L 7487.708 767.2916 Q 7514.1665 767.2916 7619.9995 714.37494 Q 7699.3745 661.4583 7725.833 608.5416 Q 7752.291 502.7083 7699.3745 423.3333 Q 7646.458 343.9583 7487.708 291.04166 Q 7328.958 238.12498 7276.0415 291.04166 Q 7223.1245 343.9583 7090.833 370.41666 Q 6984.9995 396.87497 6932.083 423.3333 L 6879.1665 476.24997 L 6852.708 476.24997 L 6852.708 502.7083 L 6852.708 502.7083 L 6826.2495 502.7083 L 6826.2495 502.7083 L 6826.2495 502.7083 L 6826.2495 529.1666 Q 6826.2495 529.1666 6799.7915 555.625 L 6799.7915 555.625 L 6773.333 555.625 Q 6773.333 555.625 6773.333 582.0833 L 6773.333 582.0833 L 6773.333 582.0833 Q 6746.8745 608.5416 6746.8745 608.5416 L 6746.8745 608.5416 L 6720.4165 608.5416 Q 6720.4165 608.5416 6720.4165 634.99994 L 6720.4165 634.99994 L 6720.4165 634.99994 Q 6693.958 661.4583 6693.958 661.4583 L 6693.958 661.4583 L 6693.958 687.9166 Q 6667.4995 714.37494 6667.4995 740.8333 L 6667.4995 767.2916 L 6667.4995 767.2916 Q 6641.0415 767.2916 6614.583 899.5833 Q 6561.6665 1031.875 6535.208 1058.3333 L 6482.2915 1084.7916 L 6482.2915 1084.7916 L 6455.833 1084.7916 L 6455.833 1111.25 L 6455.833 1137.7083 L 6429.3745 1137.7083 L 6402.9165 1137.7083 L 6402.9165 1164.1666 L 6402.9165 1164.1666 L 6376.458 1164.1666 L 6376.458 1137.7083 L 6376.458 1137.7083 L 6349.9995 1137.7083 L 6349.9995 1031.875 L 6349.9995 952.49994 L 6323.5415 952.49994 L 6323.5415 952.49994 L 6323.5415 952.49994 Q 6297.083 952.49994 6297.083 926.0416 L 6297.083 873.12494 L 6323.5415 873.12494 Q 6349.9995 846.6666 6349.9995 820.2083 Q 6349.9995 767.2916 6402.9165 767.2916 Q 6429.3745 767.2916 6429.3745 740.8333 Q 6429.3745 714.37494 6402.9165 714.37494 L 6376.458 714.37494 L 6323.5415 687.9166 Q 6270.6245 687.9166 6270.6245 661.4583 Q 6270.6245 608.5416 6191.2495 608.5416 Q 6085.4165 608.5416 6085.4165 555.625 Q 6111.8745 529.1666 6058.958 502.7083 Q 6006.0415 502.7083 5979.583 449.79166 Q 5979.583 396.87497 5847.2915 396.87497 Q 5714.9995 396.87497 5714.9995 449.79166 Q 5688.5415 502.7083 5662.083 502.7083 Q 5635.6245 502.7083 5609.1665 555.625 Q 5609.1665 582.0833 5556.2495 582.0833 L 5503.333 582.0833 L 5503.333 714.37494 L 5503.333 820.2083 L 5503.333 820.2083 L 5476.8745 820.2083 L 5476.8745 846.6666 L 5476.8745 846.6666 L 5450.4165 846.6666 L 5450.4165 873.12494 L 5450.4165 873.12494 L 5450.4165 873.12494 L 5423.958 873.12494 L 5423.958 873.12494 L 5423.958 820.2083 Q 5397.4995 767.2916 5371.0415 714.37494 Q 5344.583 661.4583 5000.6245 661.4583 L 4656.6665 634.99994 L 4656.6665 820.2083 Q 4656.6665 978.95825 4683.1245 1084.7916 L 4683.1245 1217.0833 L 4683.1245 1217.0833 L 4656.6665 1217.0833 L 4656.6665 1243.5416 L 4656.6665 1296.4583 L 4630.208 1322.9166 L 4603.75 1349.3749 L 4603.75 1349.3749 L 4603.75 1349.3749 L 4603.75 1322.9166 L 4603.75 1322.9166 L 4577.2915 1322.9166 L 4577.2915 1296.4583 L 4577.2915 1296.4583 L 4550.833 1296.4583 L 4550.833 1296.4583 L 4550.833 1296.4583 L 4550.833 1322.9166 L 4550.833 1322.9166 L 4550.833 1322.9166 L 4550.833 1322.9166 L 4524.375 1296.4583 L 4497.9165 1243.5416 L 4497.9165 1190.6249 Q 4497.9165 1164.1666 4392.083 926.0416 L 4339.1665 687.9166 L 4312.708 661.4583 L 4286.25 634.99994 L 4286.25 634.99994 L 4286.25 608.5416 L 4180.4165 608.5416 L 4074.583 608.5416 L 4048.1248 661.4583 Q 4021.6665 740.8333 4021.6665 767.2916 L 4021.6665 793.74994 L 4021.6665 793.74994 Q 3995.208 820.2083 3968.7498 846.6666 L 3942.2915 899.5833 L 3915.833 899.5833 L 3889.3748 873.12494 L 3889.3748 873.12494 L 3862.9165 873.12494 L 3862.9165 873.12494 L 3862.9165 873.12494 L 3862.9165 846.6666 Q 3862.9165 846.6666 3809.9998 820.2083 Q 3757.0833 793.74994 3730.6248 714.37494 L 3704.1665 661.4583 L 3704.1665 661.4583 Q 3704.1665 634.99994 3571.8748 634.99994 L 3439.5833 608.5416 L 3439.5833 634.99994 L 3439.5833 634.99994 L 3413.1248 767.2916 L 3413.1248 926.0416 L 3333.7498 926.0416 L 3280.8333 926.0416 L 3280.8333 899.5833 L 3280.8333 873.12494 L 3254.3748 740.8333 L 3254.3748 608.5416 L 3122.0833 608.5416 L 2963.3333 608.5416 L 2963.3333 634.99994 L 2963.3333 634.99994 L 2963.3333 714.37494 Q 2963.3333 793.74994 2963.3333 846.6666 L 2963.3333 899.5833 L 2936.8748 978.95825 Q 2910.4165 1031.875 2883.9583 1084.7916 Q 2857.4998 1137.7083 2857.4998 1164.1666 L 2857.4998 1190.6249 L 2831.0415 1190.6249 L 2831.0415 1190.6249 L 2831.0415 1164.1666 L 2804.5833 1164.1666 L 2804.5833 1164.1666 L 2804.5833 1137.7083 L 2804.5833 1137.7083 L 2804.5833 1137.7083 L 2778.1248 1137.7083 L 2778.1248 1137.7083 L 2778.1248 1111.25 Q 2751.6665 1111.25 2725.2083 1111.25 L 2672.2915 1137.7083 L 2672.2915 1137.7083 L 2645.8333 1137.7083 L 2645.8333 1137.7083 L 2645.8333 1137.7083 L 2592.9165 1164.1666 L 2513.5415 1164.1666 L 2487.0833 1164.1666 L 2487.0833 1137.7083 L 2487.0833 1137.7083 L 2487.0833 1137.7083 L 2460.6248 1084.7916 L 2434.1665 1058.3333 L 2434.1665 978.95825 L 2434.1665 899.5833 L 2487.0833 846.6666 Q 2513.5415 820.2083 2592.9165 820.2083 Q 2645.8333 820.2083 2672.2915 820.2083 L 2698.7498 820.2083 L 2698.7498 793.74994 L 2698.7498 793.74994 L 2725.2083 793.74994 L 2725.2083 767.2916 L 2725.2083 767.2916 L 2751.6665 767.2916 L 2751.6665 767.2916 L 2751.6665 767.2916 L 2751.6665 740.8333 L 2751.6665 740.8333 L 2778.1248 714.37494 L 2778.1248 661.4583 L 2751.6665 661.4583 L 2725.2083 661.4583 L 2725.2083 634.99994 L 2698.7498 634.99994 L 2698.7498 634.99994 L 2698.7498 608.5416 L 2645.8333 608.5416 L 2592.9165 608.5416 L 2487.0833 608.5416 Q 2407.7083 608.5416 2328.3333 608.5416 Q 2275.4165 608.5416 2222.5 661.4583 L 2196.0415 687.9166 L 2169.5833 687.9166 Q 2169.5833 714.37494 2169.5833 714.37494 L 2169.5833 714.37494 L 2169.5833 714.37494 Q 2143.125 714.37494 2143.125 740.8333 L 2143.125 740.8333 L 2116.6665 740.8333 Q 2090.2083 740.8333 2090.2083 767.2916 L 2063.75 793.74994 L 2063.75 793.74994 L 2063.75 820.2083 L 2063.75 820.2083 L 2063.75 820.2083 L 2037.2915 820.2083 L 2037.2915 820.2083 L 2037.2915 846.6666 L 2010.8333 846.6666 L 2010.8333 820.2083 L 2010.8333 793.74994 L 1984.3749 714.37494 Q 1957.9165 634.99994 1957.9165 608.5416 L 1931.4583 582.0833 L 1772.7083 582.0833 L 1613.9583 608.5416 L 1587.4999 634.99994 Q 1587.4999 661.4583 1587.4999 714.37494 Q 1587.4999 767.2916 1561.0416 820.2083 L 1561.0416 846.6666 L 1534.5833 846.6666 L 1534.5833 873.12494 L 1534.5833 873.12494 L 1534.5833 873.12494 L 1508.1249 873.12494 L 1508.1249 873.12494 L 1508.1249 899.5833 L 1481.6666 899.5833 L 1481.6666 899.5833 L 1481.6666 926.0416 L 1481.6666 926.0416 L 1481.6666 926.0416 L 1455.2083 926.0416 L 1455.2083 926.0416 L 1455.2083 952.49994 L 1428.7499 952.49994 L 1428.7499 952.49994 L 1428.7499 926.0416 L 1428.7499 926.0416 L 1428.7499 926.0416 L 1402.2916 873.12494 L 1375.8333 793.74994 L 1375.8333 793.74994 L 1375.8333 820.2083 L 1375.8333 820.2083 L 1375.8333 820.2083 L 1349.3749 820.2083 L 1349.3749 820.2083 L 1349.3749 793.74994 Q 1375.8333 767.2916 1349.3749 661.4583 Q 1322.9166 555.625 1269.9999 476.24997 Q 1190.6249 396.87497 820.2083 396.87497 L 449.79166 370.41666 L 449.79166 396.87497 Q 423.3333 423.3333 423.3333 873.12494 L 423.3333 1349.3749 L 423.3333 1349.3749 L 423.3333 1349.3749 L 396.87497 1375.8333 L 370.41666 1402.2916 L 370.41666 1375.8333 L 370.41666 1349.3749 L 343.9583 1349.3749 L 343.9583 1349.3749 L 343.9583 1322.9166 L 317.49997 1322.9166 L 317.49997 1322.9166 L 317.49997 1349.3749 L 317.49997 1349.3749 L 291.04166 1349.3749 L 264.5833 1322.9166 L 238.12498 1322.9166 L 238.12498 1296.4583 Q 211.66666 1269.9999 211.66666 1269.9999 L 185.20833 1243.5416 L 185.20833 1269.9999 L 158.74998 1269.9999 L 158.74998 1243.5416 L 158.74998 1217.0833 L 132.29166 1243.5416 L 105.83333 1296.4583 L 105.83333 1296.4583 L 105.83333 1296.4583 L 105.83333 1296.4583 L 79.37499 1296.4583 L 79.37499 1296.4583 L 52.916664 1296.4583 L 52.916664 1296.4583 L 52.916664 1296.4583 L 52.916664 1269.9999 L 52.916664 1269.9999 L 26.458332 1269.9999 L 26.458332 1269.9999 L 26.458332 926.0416 L 26.458332 582.0833 L 26.458332 502.7083 L 0.0 449.79166 L 0.0 238.12498 z M 6614.583 291.04166 L 6508.7495 291.04166 L 6482.2915 238.12498 Q 6482.2915 185.20833 6561.6665 158.74998 Q 6641.0415 132.29166 6720.4165 132.29166 Q 6773.333 158.74998 6773.333 211.66666 Q 6746.8745 291.04166 6614.583 291.04166 z" svg:height="14.022916mm" draw:style-name="style-688" svg:viewBox="0.0 0.0 9154.583 1402.2916" svg:width="91.54583mm" svg:x="17.4625mm" svg:y="17.197916mm"/>
          <draw:path svg:d="M 846.6666 0.0 L 846.6666 0.0 L 926.0416 0.0 Q 1005.4166 0.0 1005.4166 26.458332 Q 1005.4166 52.916664 899.5833 79.37499 Q 820.2083 132.29166 793.74994 132.29166 L 767.2916 132.29166 L 740.8333 158.74998 L 714.37494 158.74998 L 714.37494 185.20833 L 687.9166 211.66666 L 687.9166 211.66666 L 687.9166 238.12498 L 687.9166 238.12498 L 687.9166 238.12498 L 714.37494 238.12498 L 714.37494 238.12498 L 740.8333 264.5833 L 767.2916 291.04166 L 767.2916 291.04166 L 740.8333 291.04166 L 740.8333 291.04166 L 740.8333 291.04166 L 740.8333 317.49997 L 740.8333 317.49997 L 767.2916 343.9583 L 767.2916 343.9583 L 767.2916 343.9583 L 740.8333 370.41666 L 740.8333 370.41666 L 740.8333 370.41666 L 687.9166 370.41666 Q 608.5416 370.41666 608.5416 396.87497 Q 608.5416 449.79166 740.8333 529.1666 Q 846.6666 608.5416 873.12494 608.5416 Q 899.5833 634.99994 899.5833 661.4583 L 899.5833 687.9166 L 926.0416 687.9166 L 926.0416 714.37494 L 926.0416 714.37494 L 952.49994 714.37494 L 952.49994 767.2916 L 952.49994 820.2083 L 926.0416 820.2083 L 926.0416 820.2083 L 926.0416 846.6666 L 899.5833 846.6666 L 899.5833 846.6666 L 899.5833 873.12494 L 899.5833 873.12494 L 899.5833 873.12494 L 873.12494 873.12494 L 873.12494 873.12494 L 846.6666 899.5833 L 820.2083 926.0416 L 793.74994 926.0416 L 767.2916 926.0416 L 740.8333 926.0416 L 714.37494 926.0416 L 714.37494 926.0416 Q 687.9166 926.0416 687.9166 873.12494 Q 687.9166 846.6666 608.5416 793.74994 L 529.1666 767.2916 L 502.7083 740.8333 L 476.24997 714.37494 L 449.79166 714.37494 L 423.3333 714.37494 L 423.3333 740.8333 L 423.3333 740.8333 L 423.3333 793.74994 Q 476.24997 846.6666 476.24997 846.6666 L 476.24997 873.12494 L 476.24997 873.12494 L 476.24997 873.12494 L 502.7083 873.12494 L 502.7083 873.12494 L 476.24997 873.12494 L 449.79166 873.12494 L 449.79166 873.12494 L 423.3333 873.12494 L 423.3333 873.12494 L 423.3333 873.12494 L 423.3333 873.12494 L 423.3333 846.6666 L 396.87497 846.6666 L 396.87497 846.6666 L 396.87497 820.2083 L 370.41666 820.2083 L 370.41666 820.2083 L 370.41666 820.2083 L 370.41666 820.2083 L 370.41666 793.74994 L 343.9583 793.74994 L 343.9583 793.74994 L 317.49997 793.74994 Q 317.49997 767.2916 317.49997 767.2916 Q 291.04166 767.2916 158.74998 714.37494 L 0.0 687.9166 L 0.0 687.9166 L 0.0 661.4583 L 52.916664 661.4583 Q 79.37499 661.4583 79.37499 608.5416 Q 52.916664 555.625 52.916664 449.79166 Q 52.916664 343.9583 26.458332 343.9583 Q 0.0 343.9583 0.0 291.04166 Q 26.458332 238.12498 52.916664 238.12498 Q 79.37499 238.12498 105.83333 185.20833 Q 105.83333 105.83333 158.74998 79.37499 L 211.66666 26.458332 L 264.5833 79.37499 Q 343.9583 132.29166 529.1666 132.29166 Q 687.9166 79.37499 740.8333 52.916664 Q 820.2083 26.458332 846.6666 0.0 z" svg:height="9.260416mm" draw:style-name="style-689" svg:viewBox="0.0 0.0 1005.4166 926.0416" svg:width="10.054166mm" svg:x="177.79999mm" svg:y="135.20207mm"/>
          <draw:path svg:d="M 264.5833 52.916664 L 264.5833 52.916664 L 264.5833 264.5833 Q 264.5833 449.79166 264.5833 661.4583 L 264.5833 873.12494 L 264.5833 873.12494 L 264.5833 873.12494 L 264.5833 793.74994 Q 264.5833 714.37494 238.12498 714.37494 L 238.12498 714.37494 L 238.12498 687.9166 Q 264.5833 661.4583 238.12498 634.99994 Q 211.66666 582.0833 158.74998 582.0833 L 79.37499 582.0833 L 79.37499 529.1666 Q 52.916664 502.7083 52.916664 396.87497 Q 52.916664 291.04166 52.916664 264.5833 L 26.458332 264.5833 L 26.458332 211.66666 L 0.0 185.20833 L 0.0 185.20833 L 0.0 158.74998 L 0.0 158.74998 L 0.0 158.74998 L 26.458332 132.29166 L 26.458332 105.83333 L 79.37499 79.37499 Q 132.29166 52.916664 185.20833 26.458332 Q 211.66666 -26.458332 238.12498 0.0 Q 264.5833 52.916664 264.5833 52.916664 z" svg:height="8.73125mm" draw:style-name="style-690" svg:viewBox="0.0 0.0 264.5833 873.12494" svg:width="2.6458333mm" svg:x="173.56665mm" svg:y="122.76666mm"/>
          <draw:path svg:d="M 1058.3333 158.74998 L 1084.7916 0.0 L 1296.4583 317.49997 Q 1508.1249 634.99994 1534.5833 661.4583 Q 1561.0416 687.9166 1561.0416 714.37494 L 1561.0416 740.8333 L 1561.0416 740.8333 Q 1534.5833 740.8333 1534.5833 714.37494 Q 1508.1249 714.37494 1455.2083 687.9166 Q 1375.8333 634.99994 1375.8333 687.9166 L 1375.8333 740.8333 L 1349.3749 740.8333 Q 1296.4583 740.8333 1269.9999 767.2916 Q 1243.5416 793.74994 608.5416 846.6666 L 0.0 926.0416 L 0.0 899.5833 Q 26.458332 873.12494 26.458332 846.6666 Q 52.916664 846.6666 79.37499 820.2083 Q 132.29166 793.74994 132.29166 767.2916 Q 158.74998 714.37494 238.12498 687.9166 Q 291.04166 687.9166 291.04166 661.4583 L 291.04166 634.99994 L 317.49997 608.5416 L 317.49997 582.0833 L 343.9583 582.0833 L 396.87497 582.0833 L 396.87497 555.625 L 396.87497 555.625 L 423.3333 555.625 L 423.3333 529.1666 L 423.3333 529.1666 L 449.79166 529.1666 L 449.79166 529.1666 L 449.79166 529.1666 L 449.79166 529.1666 L 476.24997 529.1666 L 476.24997 555.625 L 476.24997 582.0833 L 449.79166 582.0833 L 423.3333 582.0833 L 423.3333 608.5416 L 423.3333 634.99994 L 396.87497 634.99994 L 370.41666 634.99994 L 370.41666 661.4583 L 343.9583 661.4583 L 343.9583 687.9166 L 343.9583 740.8333 L 502.7083 740.8333 Q 634.99994 740.8333 661.4583 714.37494 Q 687.9166 687.9166 873.12494 529.1666 Q 1031.875 343.9583 1058.3333 158.74998 z" svg:height="9.260416mm" draw:style-name="style-691" svg:viewBox="0.0 0.0 1561.0416 926.0416" svg:width="15.610415mm" svg:x="134.14374mm" svg:y="156.10416mm"/>
          <draw:path svg:d="M 2672.2915 0.0 L 2698.7498 0.0 L 2751.6665 52.916664 Q 2831.0415 79.37499 2831.0415 105.83333 Q 2831.0415 158.74998 2804.5833 264.5833 L 2804.5833 396.87497 L 2778.1248 396.87497 Q 2751.6665 423.3333 2751.6665 423.3333 L 2751.6665 423.3333 L 2725.2083 423.3333 Q 2698.7498 423.3333 2592.9165 476.24997 L 2487.0833 476.24997 L 2460.6248 502.7083 L 2407.7083 529.1666 L 2407.7083 529.1666 L 2407.7083 529.1666 L 2381.2498 529.1666 L 2381.2498 529.1666 L 2381.2498 555.625 L 2354.7915 555.625 L 2354.7915 608.5416 L 2354.7915 661.4583 L 2381.2498 661.4583 L 2381.2498 687.9166 L 2672.2915 661.4583 Q 2936.8748 634.99994 2989.7915 634.99994 Q 3042.7083 608.5416 3042.7083 608.5416 L 3042.7083 608.5416 L 3280.8333 582.0833 Q 3518.9583 529.1666 3518.9583 502.7083 L 3518.9583 476.24997 L 3518.9583 449.79166 L 3518.9583 423.3333 L 3545.4165 423.3333 L 3571.8748 423.3333 L 3571.8748 476.24997 L 3571.8748 502.7083 L 3598.3333 529.1666 L 3624.7915 582.0833 L 3624.7915 608.5416 L 3624.7915 634.99994 L 3651.2498 687.9166 L 3651.2498 740.8333 L 3624.7915 740.8333 Q 3571.8748 714.37494 3545.4165 767.2916 Q 3518.9583 820.2083 3518.9583 926.0416 L 3518.9583 1031.875 L 3518.9583 1058.3333 Q 3518.9583 1111.25 3413.1248 1111.25 Q 3280.8333 1111.25 1878.5416 1375.8333 Q 502.7083 1640.4166 291.04166 1693.3333 L 105.83333 1693.3333 L 105.83333 1693.3333 Q 132.29166 1693.3333 132.29166 1693.3333 L 132.29166 1666.8749 L 132.29166 1666.8749 L 158.74998 1640.4166 L 158.74998 1640.4166 L 185.20833 1640.4166 L 185.20833 1640.4166 L 185.20833 1640.4166 L 185.20833 1613.9583 L 185.20833 1613.9583 L 158.74998 1587.4999 L 158.74998 1534.5833 L 132.29166 1534.5833 L 79.37499 1534.5833 L 26.458332 1561.0416 L 0.0 1561.0416 L 0.0 1481.6666 L 26.458332 1428.7499 L 26.458332 1428.7499 L 26.458332 1428.7499 L 132.29166 1375.8333 Q 238.12498 1349.3749 264.5833 1349.3749 L 264.5833 1349.3749 L 291.04166 1349.3749 Q 291.04166 1322.9166 291.04166 1322.9166 L 291.04166 1322.9166 L 370.41666 1322.9166 L 449.79166 1322.9166 L 449.79166 1296.4583 Q 449.79166 1296.4583 502.7083 1269.9999 Q 529.1666 1269.9999 555.625 1217.0833 Q 555.625 1164.1666 634.99994 1111.25 Q 714.37494 1058.3333 793.74994 952.49994 L 873.12494 846.6666 L 873.12494 846.6666 Q 899.5833 846.6666 899.5833 820.2083 L 899.5833 820.2083 L 926.0416 820.2083 Q 926.0416 793.74994 926.0416 793.74994 L 926.0416 793.74994 L 926.0416 793.74994 Q 952.49994 793.74994 952.49994 767.2916 L 952.49994 767.2916 L 978.95825 767.2916 Q 978.95825 740.8333 978.95825 740.8333 L 978.95825 740.8333 L 978.95825 740.8333 Q 1005.4166 740.8333 1005.4166 714.37494 L 1005.4166 714.37494 L 1031.875 714.37494 Q 1058.3333 687.9166 1084.7916 634.99994 Q 1137.7083 582.0833 1137.7083 476.24997 Q 1137.7083 370.41666 1217.0833 343.9583 Q 1296.4583 317.49997 1296.4583 264.5833 L 1322.9166 185.20833 L 1931.4583 105.83333 Q 2566.4583 52.916664 2592.9165 26.458332 Q 2619.3748 0.0 2672.2915 0.0 z" svg:height="16.933332mm" draw:style-name="style-692" svg:viewBox="0.0 0.0 3651.2498 1693.3333" svg:width="36.512497mm" svg:x="120.91457mm" svg:y="163.5125mm"/>
          <draw:path svg:d="M 343.9583 52.916664 L 423.3333 0.0 L 423.3333 0.0 L 423.3333 0.0 L 449.79166 26.458332 L 476.24997 52.916664 L 449.79166 79.37499 Q 423.3333 105.83333 370.41666 132.29166 Q 291.04166 132.29166 291.04166 158.74998 L 291.04166 185.20833 L 317.49997 185.20833 L 343.9583 211.66666 L 343.9583 211.66666 L 370.41666 211.66666 L 370.41666 238.12498 L 370.41666 264.5833 L 396.87497 317.49997 L 423.3333 396.87497 L 423.3333 396.87497 L 423.3333 370.41666 L 502.7083 343.9583 Q 582.0833 291.04166 608.5416 264.5833 Q 608.5416 211.66666 687.9166 211.66666 Q 740.8333 211.66666 793.74994 211.66666 L 873.12494 211.66666 L 873.12494 238.12498 L 899.5833 238.12498 L 899.5833 238.12498 L 899.5833 264.5833 L 899.5833 264.5833 L 899.5833 264.5833 L 926.0416 264.5833 L 926.0416 264.5833 L 926.0416 291.04166 L 952.49994 291.04166 L 952.49994 291.04166 L 952.49994 317.49997 L 952.49994 317.49997 L 952.49994 317.49997 L 978.95825 317.49997 L 978.95825 317.49997 L 978.95825 343.9583 L 952.49994 343.9583 L 952.49994 370.41666 L 952.49994 396.87497 L 899.5833 423.3333 Q 846.6666 449.79166 846.6666 476.24997 Q 846.6666 502.7083 820.2083 529.1666 Q 793.74994 529.1666 767.2916 529.1666 L 767.2916 529.1666 L 740.8333 555.625 Q 714.37494 582.0833 714.37494 582.0833 L 714.37494 582.0833 L 714.37494 582.0833 Q 687.9166 582.0833 687.9166 582.0833 L 687.9166 608.5416 L 661.4583 687.9166 Q 634.99994 740.8333 608.5416 793.74994 L 608.5416 820.2083 L 582.0833 820.2083 Q 529.1666 793.74994 502.7083 793.74994 Q 476.24997 793.74994 449.79166 740.8333 Q 423.3333 714.37494 423.3333 793.74994 L 423.3333 899.5833 L 396.87497 899.5833 L 396.87497 899.5833 L 396.87497 873.12494 L 370.41666 873.12494 L 370.41666 846.6666 L 370.41666 820.2083 L 343.9583 820.2083 L 343.9583 793.74994 L 343.9583 793.74994 Q 317.49997 793.74994 264.5833 687.9166 Q 211.66666 582.0833 132.29166 555.625 L 52.916664 529.1666 L 52.916664 502.7083 L 52.916664 476.24997 L 26.458332 476.24997 L 0.0 476.24997 L 0.0 449.79166 L 0.0 423.3333 L 26.458332 423.3333 L 26.458332 423.3333 L 52.916664 423.3333 Q 105.83333 423.3333 105.83333 423.3333 L 105.83333 423.3333 L 132.29166 423.3333 L 132.29166 423.3333 L 158.74998 449.79166 L 211.66666 449.79166 L 211.66666 423.3333 L 211.66666 370.41666 L 185.20833 370.41666 L 185.20833 370.41666 L 185.20833 343.9583 L 158.74998 343.9583 L 158.74998 343.9583 L 158.74998 317.49997 L 158.74998 317.49997 L 158.74998 317.49997 L 158.74998 317.49997 L 185.20833 317.49997 L 185.20833 291.04166 L 211.66666 291.04166 L 211.66666 264.5833 Q 211.66666 211.66666 185.20833 211.66666 Q 158.74998 185.20833 211.66666 132.29166 Q 264.5833 79.37499 343.9583 52.916664 z" svg:height="8.995832mm" draw:style-name="style-693" svg:viewBox="0.0 0.0 978.95825 899.5833" svg:width="9.789583mm" svg:x="111.65416mm" svg:y="162.45416mm"/>
          <draw:path svg:d="M 634.99994 185.20833 L 634.99994 185.20833 L 687.9166 317.49997 Q 740.8333 449.79166 740.8333 529.1666 Q 793.74994 608.5416 793.74994 661.4583 Q 846.6666 714.37494 846.6666 740.8333 L 846.6666 740.8333 L 793.74994 846.6666 Q 714.37494 952.49994 740.8333 952.49994 Q 793.74994 952.49994 793.74994 1005.4166 Q 793.74994 1058.3333 767.2916 1058.3333 Q 740.8333 1084.7916 740.8333 1084.7916 L 740.8333 1111.25 L 714.37494 1111.25 Q 687.9166 1111.25 608.5416 1137.7083 L 529.1666 1164.1666 L 529.1666 1164.1666 Q 529.1666 1137.7083 555.625 1137.7083 Q 555.625 1111.25 476.24997 1111.25 L 370.41666 1111.25 L 370.41666 1111.25 L 370.41666 1111.25 L 370.41666 1137.7083 L 370.41666 1137.7083 L 343.9583 1137.7083 L 343.9583 1164.1666 L 317.49997 1164.1666 L 291.04166 1164.1666 L 291.04166 1137.7083 L 264.5833 1137.7083 L 264.5833 1111.25 L 264.5833 1084.7916 L 291.04166 1058.3333 Q 317.49997 1031.875 343.9583 1005.4166 L 370.41666 978.95825 L 396.87497 978.95825 L 396.87497 952.49994 L 396.87497 952.49994 L 423.3333 952.49994 L 423.3333 952.49994 L 423.3333 952.49994 L 370.41666 952.49994 Q 291.04166 952.49994 264.5833 952.49994 Q 211.66666 952.49994 158.74998 873.12494 Q 105.83333 793.74994 158.74998 687.9166 Q 185.20833 608.5416 105.83333 608.5416 Q 52.916664 608.5416 52.916664 476.24997 Q 52.916664 370.41666 26.458332 370.41666 Q 0.0 370.41666 0.0 291.04166 Q 0.0 211.66666 52.916664 211.66666 Q 132.29166 238.12498 105.83333 211.66666 Q 105.83333 158.74998 105.83333 105.83333 L 105.83333 26.458332 L 105.83333 26.458332 L 105.83333 52.916664 L 211.66666 52.916664 Q 317.49997 79.37499 343.9583 26.458332 Q 370.41666 0.0 423.3333 0.0 Q 502.7083 0.0 555.625 105.83333 Q 608.5416 158.74998 634.99994 185.20833 z" svg:height="11.641666mm" draw:style-name="style-694" svg:viewBox="0.0 0.0 846.6666 1164.1666" svg:width="8.466666mm" svg:x="110.06666mm" svg:y="146.04999mm"/>
          <draw:path svg:d="M 873.12494 0.0 L 873.12494 0.0 L 793.74994 105.83333 Q 687.9166 185.20833 634.99994 264.5833 Q 555.625 317.49997 555.625 449.79166 Q 582.0833 582.0833 608.5416 608.5416 Q 634.99994 661.4583 661.4583 767.2916 L 661.4583 873.12494 L 687.9166 873.12494 L 714.37494 873.12494 L 740.8333 899.5833 L 740.8333 899.5833 L 793.74994 926.0416 Q 846.6666 926.0416 952.49994 952.49994 L 1084.7916 978.95825 L 1084.7916 978.95825 L 1111.25 978.95825 L 1111.25 978.95825 L 1111.25 1005.4166 L 793.74994 1005.4166 Q 449.79166 978.95825 264.5833 952.49994 Q 52.916664 926.0416 26.458332 820.2083 Q 0.0 687.9166 52.916664 634.99994 Q 105.83333 582.0833 52.916664 502.7083 Q 0.0 396.87497 0.0 317.49997 L 26.458332 238.12498 L 423.3333 132.29166 Q 846.6666 26.458332 846.6666 0.0 Q 846.6666 0.0 873.12494 0.0 z" svg:height="10.054166mm" draw:style-name="style-695" svg:viewBox="0.0 0.0 1111.25 1005.4166" svg:width="11.112499mm" svg:x="82.02083mm" svg:y="185.4729mm"/>
          <draw:path svg:d="M 449.79166 0.0 L 449.79166 0.0 L 449.79166 0.0 L 449.79166 0.0 L 476.24997 26.458332 L 502.7083 79.37499 L 502.7083 52.916664 L 502.7083 26.458332 L 529.1666 26.458332 L 529.1666 26.458332 L 529.1666 0.0 L 555.625 0.0 L 555.625 0.0 L 555.625 0.0 L 529.1666 132.29166 Q 502.7083 264.5833 476.24997 502.7083 L 476.24997 740.8333 L 476.24997 740.8333 Q 449.79166 740.8333 423.3333 767.2916 L 370.41666 793.74994 L 370.41666 767.2916 Q 343.9583 714.37494 343.9583 661.4583 Q 317.49997 608.5416 264.5833 582.0833 Q 238.12498 555.625 132.29166 555.625 L 52.916664 529.1666 L 52.916664 502.7083 Q 79.37499 502.7083 52.916664 476.24997 Q 26.458332 449.79166 52.916664 449.79166 Q 79.37499 449.79166 26.458332 370.41666 Q 0.0 291.04166 0.0 291.04166 L 0.0 264.5833 L 26.458332 264.5833 L 26.458332 264.5833 L 79.37499 291.04166 Q 105.83333 343.9583 211.66666 291.04166 Q 317.49997 291.04166 370.41666 158.74998 Q 423.3333 26.458332 423.3333 26.458332 L 423.3333 26.458332 L 449.79166 26.458332 Q 449.79166 26.458332 449.79166 0.0 z" svg:height="7.9374995mm" draw:style-name="style-696" svg:viewBox="0.0 0.0 555.625 793.74994" svg:width="5.5562496mm" svg:x="78.05208mm" svg:y="125.67708mm"/>
          <draw:path svg:d="M 714.37494 0.0 L 714.37494 0.0 L 740.8333 0.0 L 767.2916 0.0 L 767.2916 0.0 L 767.2916 0.0 L 793.74994 0.0 L 793.74994 0.0 L 793.74994 26.458332 L 820.2083 26.458332 L 820.2083 52.916664 L 820.2083 52.916664 L 793.74994 105.83333 Q 767.2916 158.74998 767.2916 317.49997 L 767.2916 476.24997 L 793.74994 476.24997 L 793.74994 502.7083 L 820.2083 529.1666 Q 820.2083 582.0833 846.6666 555.625 Q 873.12494 555.625 899.5833 555.625 L 899.5833 529.1666 L 926.0416 529.1666 Q 952.49994 529.1666 952.49994 582.0833 Q 952.49994 608.5416 1005.4166 582.0833 Q 1084.7916 555.625 1084.7916 449.79166 Q 1084.7916 317.49997 1111.25 317.49997 L 1137.7083 317.49997 L 1190.6249 317.49997 Q 1217.0833 317.49997 1217.0833 370.41666 Q 1243.5416 423.3333 1217.0833 449.79166 L 1190.6249 476.24997 L 1190.6249 476.24997 L 1190.6249 476.24997 L 1164.1666 529.1666 Q 1137.7083 555.625 1111.25 608.5416 L 1111.25 661.4583 L 1190.6249 687.9166 Q 1243.5416 740.8333 1269.9999 740.8333 Q 1269.9999 740.8333 1296.4583 767.2916 L 1322.9166 767.2916 L 1322.9166 767.2916 Q 1322.9166 793.74994 1349.3749 793.74994 Q 1375.8333 793.74994 1375.8333 846.6666 Q 1349.3749 926.0416 1296.4583 1005.4166 Q 1243.5416 1084.7916 1111.25 1164.1666 Q 978.95825 1217.0833 952.49994 1322.9166 L 926.0416 1428.7499 L 926.0416 1428.7499 L 926.0416 1428.7499 L 926.0416 1375.8333 Q 926.0416 1349.3749 899.5833 1349.3749 Q 899.5833 1322.9166 687.9166 1375.8333 L 476.24997 1375.8333 L 476.24997 1402.2916 L 449.79166 1402.2916 L 449.79166 1402.2916 L 449.79166 1402.2916 L 449.79166 1375.8333 Q 449.79166 1322.9166 343.9583 1322.9166 L 238.12498 1322.9166 L 238.12498 1296.4583 L 238.12498 1296.4583 L 238.12498 1296.4583 L 238.12498 1269.9999 L 238.12498 1269.9999 L 238.12498 1269.9999 L 264.5833 1269.9999 L 264.5833 1269.9999 L 317.49997 1190.6249 Q 396.87497 1137.7083 396.87497 1111.25 L 396.87497 1111.25 L 370.41666 1084.7916 L 370.41666 1058.3333 L 343.9583 1058.3333 Q 317.49997 1058.3333 238.12498 1005.4166 Q 185.20833 952.49994 105.83333 873.12494 L 26.458332 767.2916 L 26.458332 740.8333 L 26.458332 687.9166 L 0.0 687.9166 L 0.0 687.9166 L 0.0 661.4583 L 26.458332 661.4583 L 26.458332 634.99994 L 26.458332 634.99994 L 26.458332 634.99994 L 26.458332 634.99994 L 52.916664 634.99994 L 52.916664 634.99994 L 52.916664 661.4583 L 79.37499 661.4583 L 79.37499 661.4583 L 79.37499 687.9166 L 79.37499 687.9166 L 79.37499 687.9166 L 105.83333 687.9166 L 105.83333 687.9166 L 105.83333 661.4583 L 132.29166 661.4583 L 132.29166 661.4583 L 132.29166 634.99994 L 158.74998 634.99994 L 185.20833 634.99994 L 185.20833 661.4583 L 185.20833 661.4583 L 211.66666 661.4583 L 211.66666 634.99994 L 238.12498 634.99994 L 264.5833 634.99994 L 291.04166 608.5416 Q 291.04166 582.0833 291.04166 555.625 Q 291.04166 529.1666 370.41666 529.1666 Q 449.79166 529.1666 476.24997 370.41666 Q 502.7083 238.12498 529.1666 211.66666 L 529.1666 185.20833 L 529.1666 185.20833 Q 555.625 185.20833 555.625 158.74998 L 555.625 158.74998 L 555.625 158.74998 L 555.625 158.74998 L 555.625 132.29166 L 555.625 132.29166 L 582.0833 105.83333 Q 608.5416 105.83333 608.5416 105.83333 L 608.5416 79.37499 L 608.5416 79.37499 Q 608.5416 79.37499 634.99994 52.916664 L 634.99994 52.916664 L 634.99994 52.916664 Q 661.4583 52.916664 661.4583 52.916664 L 661.4583 26.458332 L 661.4583 26.458332 Q 687.9166 0.0 687.9166 0.0 L 714.37494 0.0 L 714.37494 0.0 z" svg:height="14.287499mm" draw:style-name="style-697" svg:viewBox="0.0 0.0 1375.8333 1428.7499" svg:width="13.758332mm" svg:x="141.0229mm" svg:y="76.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71666mm" fo:page-width="303.47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