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03333mm" fo:page-width="226.4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b947c" draw:opacity="100.0%" draw:stroke="solid" svg:stroke-color="#9b947c" draw:stroke-linejoin="miter" svg:stroke-opacity="100.0%" svg:stroke-width="0.26458332mm"/>
    </style:style>
    <style:style style:family="graphic" style:name="style-3">
      <style:graphic-properties draw:fill="solid" draw:fill-color="#605d4c" draw:opacity="100.0%" draw:stroke="solid" svg:stroke-color="#605d4c" draw:stroke-linejoin="miter" svg:stroke-opacity="100.0%" svg:stroke-width="0.26458332mm"/>
    </style:style>
    <style:style style:family="graphic" style:name="style-4">
      <style:graphic-properties draw:fill="solid" draw:fill-color="#bbae93" draw:opacity="100.0%" draw:stroke="solid" svg:stroke-color="#bbae93" draw:stroke-linejoin="miter" svg:stroke-opacity="100.0%" svg:stroke-width="0.26458332mm"/>
    </style:style>
    <style:style style:family="graphic" style:name="style-5">
      <style:graphic-properties draw:fill="solid" draw:fill-color="#98927a" draw:opacity="100.0%" draw:stroke="solid" svg:stroke-color="#98927a" draw:stroke-linejoin="miter" svg:stroke-opacity="100.0%" svg:stroke-width="0.26458332mm"/>
    </style:style>
    <style:style style:family="graphic" style:name="style-6">
      <style:graphic-properties draw:fill="solid" draw:fill-color="#38352c" draw:opacity="100.0%" draw:stroke="solid" svg:stroke-color="#38352c" draw:stroke-linejoin="miter" svg:stroke-opacity="100.0%" svg:stroke-width="0.26458332mm"/>
    </style:style>
    <style:style style:family="graphic" style:name="style-7">
      <style:graphic-properties draw:fill="solid" draw:fill-color="#c3ba9d" draw:opacity="100.0%" draw:stroke="solid" svg:stroke-color="#c3ba9d" draw:stroke-linejoin="miter" svg:stroke-opacity="100.0%" svg:stroke-width="0.26458332mm"/>
    </style:style>
    <style:style style:family="graphic" style:name="style-8">
      <style:graphic-properties draw:fill="solid" draw:fill-color="#88816b" draw:opacity="100.0%" draw:stroke="solid" svg:stroke-color="#88816b" draw:stroke-linejoin="miter" svg:stroke-opacity="100.0%" svg:stroke-width="0.26458332mm"/>
    </style:style>
    <style:style style:family="graphic" style:name="style-9">
      <style:graphic-properties draw:fill="solid" draw:fill-color="#6a6654" draw:opacity="100.0%" draw:stroke="solid" svg:stroke-color="#6a6654" draw:stroke-linejoin="miter" svg:stroke-opacity="100.0%" svg:stroke-width="0.26458332mm"/>
    </style:style>
    <style:style style:family="graphic" style:name="style-10">
      <style:graphic-properties draw:fill="solid" draw:fill-color="#bab296" draw:opacity="100.0%" draw:stroke="solid" svg:stroke-color="#bab296" draw:stroke-linejoin="miter" svg:stroke-opacity="100.0%" svg:stroke-width="0.26458332mm"/>
    </style:style>
    <style:style style:family="graphic" style:name="style-11">
      <style:graphic-properties draw:fill="solid" draw:fill-color="#7c7763" draw:opacity="100.0%" draw:stroke="solid" svg:stroke-color="#7c7763" draw:stroke-linejoin="miter" svg:stroke-opacity="100.0%" svg:stroke-width="0.26458332mm"/>
    </style:style>
    <style:style style:family="graphic" style:name="style-12">
      <style:graphic-properties draw:fill="solid" draw:fill-color="#75725e" draw:opacity="100.0%" draw:stroke="solid" svg:stroke-color="#75725e" draw:stroke-linejoin="miter" svg:stroke-opacity="100.0%" svg:stroke-width="0.26458332mm"/>
    </style:style>
    <style:style style:family="graphic" style:name="style-13">
      <style:graphic-properties draw:fill="solid" draw:fill-color="#6c6855" draw:opacity="100.0%" draw:stroke="solid" svg:stroke-color="#6c6855" draw:stroke-linejoin="miter" svg:stroke-opacity="100.0%" svg:stroke-width="0.26458332mm"/>
    </style:style>
    <style:style style:family="graphic" style:name="style-14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15">
      <style:graphic-properties draw:fill="solid" draw:fill-color="#39362d" draw:opacity="100.0%" draw:stroke="solid" svg:stroke-color="#39362d" draw:stroke-linejoin="miter" svg:stroke-opacity="100.0%" svg:stroke-width="0.26458332mm"/>
    </style:style>
    <style:style style:family="graphic" style:name="style-16">
      <style:graphic-properties draw:fill="solid" draw:fill-color="#b6ae92" draw:opacity="100.0%" draw:stroke="solid" svg:stroke-color="#b6ae92" draw:stroke-linejoin="miter" svg:stroke-opacity="100.0%" svg:stroke-width="0.26458332mm"/>
    </style:style>
    <style:style style:family="graphic" style:name="style-17">
      <style:graphic-properties draw:fill="solid" draw:fill-color="#a7a085" draw:opacity="100.0%" draw:stroke="solid" svg:stroke-color="#a7a085" draw:stroke-linejoin="miter" svg:stroke-opacity="100.0%" svg:stroke-width="0.26458332mm"/>
    </style:style>
    <style:style style:family="graphic" style:name="style-18">
      <style:graphic-properties draw:fill="solid" draw:fill-color="#48463a" draw:opacity="100.0%" draw:stroke="solid" svg:stroke-color="#48463a" draw:stroke-linejoin="miter" svg:stroke-opacity="100.0%" svg:stroke-width="0.26458332mm"/>
    </style:style>
    <style:style style:family="graphic" style:name="style-19">
      <style:graphic-properties draw:fill="solid" draw:fill-color="#5a5747" draw:opacity="100.0%" draw:stroke="solid" svg:stroke-color="#5a5747" draw:stroke-linejoin="miter" svg:stroke-opacity="100.0%" svg:stroke-width="0.26458332mm"/>
    </style:style>
    <style:style style:family="graphic" style:name="style-20">
      <style:graphic-properties draw:fill="solid" draw:fill-color="#7d7863" draw:opacity="100.0%" draw:stroke="solid" svg:stroke-color="#7d7863" draw:stroke-linejoin="miter" svg:stroke-opacity="100.0%" svg:stroke-width="0.26458332mm"/>
    </style:style>
    <style:style style:family="graphic" style:name="style-21">
      <style:graphic-properties draw:fill="solid" draw:fill-color="#817c67" draw:opacity="100.0%" draw:stroke="solid" svg:stroke-color="#817c67" draw:stroke-linejoin="miter" svg:stroke-opacity="100.0%" svg:stroke-width="0.26458332mm"/>
    </style:style>
    <style:style style:family="graphic" style:name="style-22">
      <style:graphic-properties draw:fill="solid" draw:fill-color="#8f8972" draw:opacity="100.0%" draw:stroke="solid" svg:stroke-color="#8f8972" draw:stroke-linejoin="miter" svg:stroke-opacity="100.0%" svg:stroke-width="0.26458332mm"/>
    </style:style>
    <style:style style:family="graphic" style:name="style-23">
      <style:graphic-properties draw:fill="solid" draw:fill-color="#464237" draw:opacity="100.0%" draw:stroke="solid" svg:stroke-color="#464237" draw:stroke-linejoin="miter" svg:stroke-opacity="100.0%" svg:stroke-width="0.26458332mm"/>
    </style:style>
    <style:style style:family="graphic" style:name="style-24">
      <style:graphic-properties draw:fill="solid" draw:fill-color="#9b957c" draw:opacity="100.0%" draw:stroke="solid" svg:stroke-color="#9b957c" draw:stroke-linejoin="miter" svg:stroke-opacity="100.0%" svg:stroke-width="0.26458332mm"/>
    </style:style>
    <style:style style:family="graphic" style:name="style-25">
      <style:graphic-properties draw:fill="solid" draw:fill-color="#797461" draw:opacity="100.0%" draw:stroke="solid" svg:stroke-color="#797461" draw:stroke-linejoin="miter" svg:stroke-opacity="100.0%" svg:stroke-width="0.26458332mm"/>
    </style:style>
    <style:style style:family="graphic" style:name="style-26">
      <style:graphic-properties draw:fill="solid" draw:fill-color="#686452" draw:opacity="100.0%" draw:stroke="solid" svg:stroke-color="#686452" draw:stroke-linejoin="miter" svg:stroke-opacity="100.0%" svg:stroke-width="0.26458332mm"/>
    </style:style>
    <style:style style:family="graphic" style:name="style-27">
      <style:graphic-properties draw:fill="solid" draw:fill-color="#908a73" draw:opacity="100.0%" draw:stroke="solid" svg:stroke-color="#908a73" draw:stroke-linejoin="miter" svg:stroke-opacity="100.0%" svg:stroke-width="0.26458332mm"/>
    </style:style>
    <style:style style:family="graphic" style:name="style-28">
      <style:graphic-properties draw:fill="solid" draw:fill-color="#807a65" draw:opacity="100.0%" draw:stroke="solid" svg:stroke-color="#807a65" draw:stroke-linejoin="miter" svg:stroke-opacity="100.0%" svg:stroke-width="0.26458332mm"/>
    </style:style>
    <style:style style:family="graphic" style:name="style-29">
      <style:graphic-properties draw:fill="solid" draw:fill-color="#7a7663" draw:opacity="100.0%" draw:stroke="solid" svg:stroke-color="#7a7663" draw:stroke-linejoin="miter" svg:stroke-opacity="100.0%" svg:stroke-width="0.26458332mm"/>
    </style:style>
    <style:style style:family="graphic" style:name="style-30">
      <style:graphic-properties draw:fill="solid" draw:fill-color="#302d25" draw:opacity="100.0%" draw:stroke="solid" svg:stroke-color="#302d25" draw:stroke-linejoin="miter" svg:stroke-opacity="100.0%" svg:stroke-width="0.26458332mm"/>
    </style:style>
    <style:style style:family="graphic" style:name="style-31">
      <style:graphic-properties draw:fill="solid" draw:fill-color="#b9ae92" draw:opacity="100.0%" draw:stroke="solid" svg:stroke-color="#b9ae92" draw:stroke-linejoin="miter" svg:stroke-opacity="100.0%" svg:stroke-width="0.26458332mm"/>
    </style:style>
    <style:style style:family="graphic" style:name="style-32">
      <style:graphic-properties draw:fill="solid" draw:fill-color="#bdb598" draw:opacity="100.0%" draw:stroke="solid" svg:stroke-color="#bdb598" draw:stroke-linejoin="miter" svg:stroke-opacity="100.0%" svg:stroke-width="0.26458332mm"/>
    </style:style>
    <style:style style:family="graphic" style:name="style-33">
      <style:graphic-properties draw:fill="solid" draw:fill-color="#b4ac91" draw:opacity="100.0%" draw:stroke="solid" svg:stroke-color="#b4ac91" draw:stroke-linejoin="miter" svg:stroke-opacity="100.0%" svg:stroke-width="0.26458332mm"/>
    </style:style>
    <style:style style:family="graphic" style:name="style-34">
      <style:graphic-properties draw:fill="solid" draw:fill-color="#c4bb9e" draw:opacity="100.0%" draw:stroke="solid" svg:stroke-color="#c4bb9e" draw:stroke-linejoin="miter" svg:stroke-opacity="100.0%" svg:stroke-width="0.26458332mm"/>
    </style:style>
    <style:style style:family="graphic" style:name="style-35">
      <style:graphic-properties draw:fill="solid" draw:fill-color="#686453" draw:opacity="100.0%" draw:stroke="solid" svg:stroke-color="#686453" draw:stroke-linejoin="miter" svg:stroke-opacity="100.0%" svg:stroke-width="0.26458332mm"/>
    </style:style>
    <style:style style:family="graphic" style:name="style-36">
      <style:graphic-properties draw:fill="solid" draw:fill-color="#9c947b" draw:opacity="100.0%" draw:stroke="solid" svg:stroke-color="#9c947b" draw:stroke-linejoin="miter" svg:stroke-opacity="100.0%" svg:stroke-width="0.26458332mm"/>
    </style:style>
    <style:style style:family="graphic" style:name="style-37">
      <style:graphic-properties draw:fill="solid" draw:fill-color="#78735f" draw:opacity="100.0%" draw:stroke="solid" svg:stroke-color="#78735f" draw:stroke-linejoin="miter" svg:stroke-opacity="100.0%" svg:stroke-width="0.26458332mm"/>
    </style:style>
    <style:style style:family="graphic" style:name="style-38">
      <style:graphic-properties draw:fill="solid" draw:fill-color="#625e4e" draw:opacity="100.0%" draw:stroke="solid" svg:stroke-color="#625e4e" draw:stroke-linejoin="miter" svg:stroke-opacity="100.0%" svg:stroke-width="0.26458332mm"/>
    </style:style>
    <style:style style:family="graphic" style:name="style-39">
      <style:graphic-properties draw:fill="solid" draw:fill-color="#423f34" draw:opacity="100.0%" draw:stroke="solid" svg:stroke-color="#423f34" draw:stroke-linejoin="miter" svg:stroke-opacity="100.0%" svg:stroke-width="0.26458332mm"/>
    </style:style>
    <style:style style:family="graphic" style:name="style-40">
      <style:graphic-properties draw:fill="solid" draw:fill-color="#88826c" draw:opacity="100.0%" draw:stroke="solid" svg:stroke-color="#88826c" draw:stroke-linejoin="miter" svg:stroke-opacity="100.0%" svg:stroke-width="0.26458332mm"/>
    </style:style>
    <style:style style:family="graphic" style:name="style-41">
      <style:graphic-properties draw:fill="solid" draw:fill-color="#726e5b" draw:opacity="100.0%" draw:stroke="solid" svg:stroke-color="#726e5b" draw:stroke-linejoin="miter" svg:stroke-opacity="100.0%" svg:stroke-width="0.26458332mm"/>
    </style:style>
    <style:style style:family="graphic" style:name="style-42">
      <style:graphic-properties draw:fill="solid" draw:fill-color="#837d68" draw:opacity="100.0%" draw:stroke="solid" svg:stroke-color="#837d68" draw:stroke-linejoin="miter" svg:stroke-opacity="100.0%" svg:stroke-width="0.26458332mm"/>
    </style:style>
    <style:style style:family="graphic" style:name="style-43">
      <style:graphic-properties draw:fill="solid" draw:fill-color="#3c3a30" draw:opacity="100.0%" draw:stroke="solid" svg:stroke-color="#3c3a30" draw:stroke-linejoin="miter" svg:stroke-opacity="100.0%" svg:stroke-width="0.26458332mm"/>
    </style:style>
    <style:style style:family="graphic" style:name="style-44">
      <style:graphic-properties draw:fill="solid" draw:fill-color="#9c947b" draw:opacity="100.0%" draw:stroke="solid" svg:stroke-color="#9c947b" draw:stroke-linejoin="miter" svg:stroke-opacity="100.0%" svg:stroke-width="0.26458332mm"/>
    </style:style>
    <style:style style:family="graphic" style:name="style-45">
      <style:graphic-properties draw:fill="solid" draw:fill-color="#a8a085" draw:opacity="100.0%" draw:stroke="solid" svg:stroke-color="#a8a085" draw:stroke-linejoin="miter" svg:stroke-opacity="100.0%" svg:stroke-width="0.26458332mm"/>
    </style:style>
    <style:style style:family="graphic" style:name="style-46">
      <style:graphic-properties draw:fill="solid" draw:fill-color="#292721" draw:opacity="100.0%" draw:stroke="solid" svg:stroke-color="#292721" draw:stroke-linejoin="miter" svg:stroke-opacity="100.0%" svg:stroke-width="0.26458332mm"/>
    </style:style>
    <style:style style:family="graphic" style:name="style-47">
      <style:graphic-properties draw:fill="solid" draw:fill-color="#6c6957" draw:opacity="100.0%" draw:stroke="solid" svg:stroke-color="#6c6957" draw:stroke-linejoin="miter" svg:stroke-opacity="100.0%" svg:stroke-width="0.26458332mm"/>
    </style:style>
    <style:style style:family="graphic" style:name="style-48">
      <style:graphic-properties draw:fill="solid" draw:fill-color="#696655" draw:opacity="100.0%" draw:stroke="solid" svg:stroke-color="#696655" draw:stroke-linejoin="miter" svg:stroke-opacity="100.0%" svg:stroke-width="0.26458332mm"/>
    </style:style>
    <style:style style:family="graphic" style:name="style-49">
      <style:graphic-properties draw:fill="solid" draw:fill-color="#b7ae92" draw:opacity="100.0%" draw:stroke="solid" svg:stroke-color="#b7ae92" draw:stroke-linejoin="miter" svg:stroke-opacity="100.0%" svg:stroke-width="0.26458332mm"/>
    </style:style>
    <style:style style:family="graphic" style:name="style-50">
      <style:graphic-properties draw:fill="solid" draw:fill-color="#353229" draw:opacity="100.0%" draw:stroke="solid" svg:stroke-color="#353229" draw:stroke-linejoin="miter" svg:stroke-opacity="100.0%" svg:stroke-width="0.26458332mm"/>
    </style:style>
    <style:style style:family="graphic" style:name="style-51">
      <style:graphic-properties draw:fill="solid" draw:fill-color="#454236" draw:opacity="100.0%" draw:stroke="solid" svg:stroke-color="#454236" draw:stroke-linejoin="miter" svg:stroke-opacity="100.0%" svg:stroke-width="0.26458332mm"/>
    </style:style>
    <style:style style:family="graphic" style:name="style-52">
      <style:graphic-properties draw:fill="solid" draw:fill-color="#8b846e" draw:opacity="100.0%" draw:stroke="solid" svg:stroke-color="#8b846e" draw:stroke-linejoin="miter" svg:stroke-opacity="100.0%" svg:stroke-width="0.26458332mm"/>
    </style:style>
    <style:style style:family="graphic" style:name="style-53">
      <style:graphic-properties draw:fill="solid" draw:fill-color="#8a836d" draw:opacity="100.0%" draw:stroke="solid" svg:stroke-color="#8a836d" draw:stroke-linejoin="miter" svg:stroke-opacity="100.0%" svg:stroke-width="0.26458332mm"/>
    </style:style>
    <style:style style:family="graphic" style:name="style-54">
      <style:graphic-properties draw:fill="solid" draw:fill-color="#a49d85" draw:opacity="100.0%" draw:stroke="solid" svg:stroke-color="#a49d85" draw:stroke-linejoin="miter" svg:stroke-opacity="100.0%" svg:stroke-width="0.26458332mm"/>
    </style:style>
    <style:style style:family="graphic" style:name="style-55">
      <style:graphic-properties draw:fill="solid" draw:fill-color="#b0a88c" draw:opacity="100.0%" draw:stroke="solid" svg:stroke-color="#b0a88c" draw:stroke-linejoin="miter" svg:stroke-opacity="100.0%" svg:stroke-width="0.26458332mm"/>
    </style:style>
    <style:style style:family="graphic" style:name="style-56">
      <style:graphic-properties draw:fill="solid" draw:fill-color="#575344" draw:opacity="100.0%" draw:stroke="solid" svg:stroke-color="#575344" draw:stroke-linejoin="miter" svg:stroke-opacity="100.0%" svg:stroke-width="0.26458332mm"/>
    </style:style>
    <style:style style:family="graphic" style:name="style-57">
      <style:graphic-properties draw:fill="solid" draw:fill-color="#9f9980" draw:opacity="100.0%" draw:stroke="solid" svg:stroke-color="#9f9980" draw:stroke-linejoin="miter" svg:stroke-opacity="100.0%" svg:stroke-width="0.26458332mm"/>
    </style:style>
    <style:style style:family="graphic" style:name="style-58">
      <style:graphic-properties draw:fill="solid" draw:fill-color="#a9a187" draw:opacity="100.0%" draw:stroke="solid" svg:stroke-color="#a9a187" draw:stroke-linejoin="miter" svg:stroke-opacity="100.0%" svg:stroke-width="0.26458332mm"/>
    </style:style>
    <style:style style:family="graphic" style:name="style-59">
      <style:graphic-properties draw:fill="solid" draw:fill-color="#b7af94" draw:opacity="100.0%" draw:stroke="solid" svg:stroke-color="#b7af94" draw:stroke-linejoin="miter" svg:stroke-opacity="100.0%" svg:stroke-width="0.26458332mm"/>
    </style:style>
    <style:style style:family="graphic" style:name="style-60">
      <style:graphic-properties draw:fill="solid" draw:fill-color="#bdb6a1" draw:opacity="100.0%" draw:stroke="solid" svg:stroke-color="#bdb6a1" draw:stroke-linejoin="miter" svg:stroke-opacity="100.0%" svg:stroke-width="0.26458332mm"/>
    </style:style>
    <style:style style:family="graphic" style:name="style-61">
      <style:graphic-properties draw:fill="solid" draw:fill-color="#88836e" draw:opacity="100.0%" draw:stroke="solid" svg:stroke-color="#88836e" draw:stroke-linejoin="miter" svg:stroke-opacity="100.0%" svg:stroke-width="0.26458332mm"/>
    </style:style>
    <style:style style:family="graphic" style:name="style-62">
      <style:graphic-properties draw:fill="solid" draw:fill-color="#b1a88c" draw:opacity="100.0%" draw:stroke="solid" svg:stroke-color="#b1a88c" draw:stroke-linejoin="miter" svg:stroke-opacity="100.0%" svg:stroke-width="0.26458332mm"/>
    </style:style>
    <style:style style:family="graphic" style:name="style-63">
      <style:graphic-properties draw:fill="solid" draw:fill-color="#817b66" draw:opacity="100.0%" draw:stroke="solid" svg:stroke-color="#817b66" draw:stroke-linejoin="miter" svg:stroke-opacity="100.0%" svg:stroke-width="0.26458332mm"/>
    </style:style>
    <style:style style:family="graphic" style:name="style-64">
      <style:graphic-properties draw:fill="solid" draw:fill-color="#86816b" draw:opacity="100.0%" draw:stroke="solid" svg:stroke-color="#86816b" draw:stroke-linejoin="miter" svg:stroke-opacity="100.0%" svg:stroke-width="0.26458332mm"/>
    </style:style>
    <style:style style:family="graphic" style:name="style-65">
      <style:graphic-properties draw:fill="solid" draw:fill-color="#979078" draw:opacity="100.0%" draw:stroke="solid" svg:stroke-color="#979078" draw:stroke-linejoin="miter" svg:stroke-opacity="100.0%" svg:stroke-width="0.26458332mm"/>
    </style:style>
    <style:style style:family="graphic" style:name="style-66">
      <style:graphic-properties draw:fill="solid" draw:fill-color="#323028" draw:opacity="100.0%" draw:stroke="solid" svg:stroke-color="#323028" draw:stroke-linejoin="miter" svg:stroke-opacity="100.0%" svg:stroke-width="0.26458332mm"/>
    </style:style>
    <style:style style:family="graphic" style:name="style-67">
      <style:graphic-properties draw:fill="solid" draw:fill-color="#7b7662" draw:opacity="100.0%" draw:stroke="solid" svg:stroke-color="#7b7662" draw:stroke-linejoin="miter" svg:stroke-opacity="100.0%" svg:stroke-width="0.26458332mm"/>
    </style:style>
    <style:style style:family="graphic" style:name="style-68">
      <style:graphic-properties draw:fill="solid" draw:fill-color="#cec5a6" draw:opacity="100.0%" draw:stroke="solid" svg:stroke-color="#cec5a6" draw:stroke-linejoin="miter" svg:stroke-opacity="100.0%" svg:stroke-width="0.26458332mm"/>
    </style:style>
    <style:style style:family="graphic" style:name="style-69">
      <style:graphic-properties draw:fill="solid" draw:fill-color="#b0a98e" draw:opacity="100.0%" draw:stroke="solid" svg:stroke-color="#b0a98e" draw:stroke-linejoin="miter" svg:stroke-opacity="100.0%" svg:stroke-width="0.26458332mm"/>
    </style:style>
    <style:style style:family="graphic" style:name="style-70">
      <style:graphic-properties draw:fill="solid" draw:fill-color="#8f8a73" draw:opacity="100.0%" draw:stroke="solid" svg:stroke-color="#8f8a73" draw:stroke-linejoin="miter" svg:stroke-opacity="100.0%" svg:stroke-width="0.26458332mm"/>
    </style:style>
    <style:style style:family="graphic" style:name="style-71">
      <style:graphic-properties draw:fill="solid" draw:fill-color="#989179" draw:opacity="100.0%" draw:stroke="solid" svg:stroke-color="#989179" draw:stroke-linejoin="miter" svg:stroke-opacity="100.0%" svg:stroke-width="0.26458332mm"/>
    </style:style>
    <style:style style:family="graphic" style:name="style-72">
      <style:graphic-properties draw:fill="solid" draw:fill-color="#7b7561" draw:opacity="100.0%" draw:stroke="solid" svg:stroke-color="#7b7561" draw:stroke-linejoin="miter" svg:stroke-opacity="100.0%" svg:stroke-width="0.26458332mm"/>
    </style:style>
    <style:style style:family="graphic" style:name="style-73">
      <style:graphic-properties draw:fill="solid" draw:fill-color="#656150" draw:opacity="100.0%" draw:stroke="solid" svg:stroke-color="#656150" draw:stroke-linejoin="miter" svg:stroke-opacity="100.0%" svg:stroke-width="0.26458332mm"/>
    </style:style>
    <style:style style:family="graphic" style:name="style-74">
      <style:graphic-properties draw:fill="solid" draw:fill-color="#a9a187" draw:opacity="100.0%" draw:stroke="solid" svg:stroke-color="#a9a187" draw:stroke-linejoin="miter" svg:stroke-opacity="100.0%" svg:stroke-width="0.26458332mm"/>
    </style:style>
    <style:style style:family="graphic" style:name="style-75">
      <style:graphic-properties draw:fill="solid" draw:fill-color="#b3ab91" draw:opacity="100.0%" draw:stroke="solid" svg:stroke-color="#b3ab91" draw:stroke-linejoin="miter" svg:stroke-opacity="100.0%" svg:stroke-width="0.26458332mm"/>
    </style:style>
    <style:style style:family="graphic" style:name="style-76">
      <style:graphic-properties draw:fill="solid" draw:fill-color="#b1a88c" draw:opacity="100.0%" draw:stroke="solid" svg:stroke-color="#b1a88c" draw:stroke-linejoin="miter" svg:stroke-opacity="100.0%" svg:stroke-width="0.26458332mm"/>
    </style:style>
    <style:style style:family="graphic" style:name="style-77">
      <style:graphic-properties draw:fill="solid" draw:fill-color="#3b392f" draw:opacity="100.0%" draw:stroke="solid" svg:stroke-color="#3b392f" draw:stroke-linejoin="miter" svg:stroke-opacity="100.0%" svg:stroke-width="0.26458332mm"/>
    </style:style>
    <style:style style:family="graphic" style:name="style-78">
      <style:graphic-properties draw:fill="solid" draw:fill-color="#989279" draw:opacity="100.0%" draw:stroke="solid" svg:stroke-color="#989279" draw:stroke-linejoin="miter" svg:stroke-opacity="100.0%" svg:stroke-width="0.26458332mm"/>
    </style:style>
    <style:style style:family="graphic" style:name="style-79">
      <style:graphic-properties draw:fill="solid" draw:fill-color="#524f41" draw:opacity="100.0%" draw:stroke="solid" svg:stroke-color="#524f41" draw:stroke-linejoin="miter" svg:stroke-opacity="100.0%" svg:stroke-width="0.26458332mm"/>
    </style:style>
    <style:style style:family="graphic" style:name="style-80">
      <style:graphic-properties draw:fill="solid" draw:fill-color="#6e6a58" draw:opacity="100.0%" draw:stroke="solid" svg:stroke-color="#6e6a58" draw:stroke-linejoin="miter" svg:stroke-opacity="100.0%" svg:stroke-width="0.26458332mm"/>
    </style:style>
    <style:style style:family="graphic" style:name="style-81">
      <style:graphic-properties draw:fill="solid" draw:fill-color="#c8bea1" draw:opacity="100.0%" draw:stroke="solid" svg:stroke-color="#c8bea1" draw:stroke-linejoin="miter" svg:stroke-opacity="100.0%" svg:stroke-width="0.26458332mm"/>
    </style:style>
    <style:style style:family="graphic" style:name="style-82">
      <style:graphic-properties draw:fill="solid" draw:fill-color="#2b2921" draw:opacity="100.0%" draw:stroke="solid" svg:stroke-color="#2b2921" draw:stroke-linejoin="miter" svg:stroke-opacity="100.0%" svg:stroke-width="0.26458332mm"/>
    </style:style>
    <style:style style:family="graphic" style:name="style-83">
      <style:graphic-properties draw:fill="solid" draw:fill-color="#bcb599" draw:opacity="100.0%" draw:stroke="solid" svg:stroke-color="#bcb599" draw:stroke-linejoin="miter" svg:stroke-opacity="100.0%" svg:stroke-width="0.26458332mm"/>
    </style:style>
    <style:style style:family="graphic" style:name="style-84">
      <style:graphic-properties draw:fill="solid" draw:fill-color="#525042" draw:opacity="100.0%" draw:stroke="solid" svg:stroke-color="#525042" draw:stroke-linejoin="miter" svg:stroke-opacity="100.0%" svg:stroke-width="0.26458332mm"/>
    </style:style>
    <style:style style:family="graphic" style:name="style-85">
      <style:graphic-properties draw:fill="solid" draw:fill-color="#999179" draw:opacity="100.0%" draw:stroke="solid" svg:stroke-color="#999179" draw:stroke-linejoin="miter" svg:stroke-opacity="100.0%" svg:stroke-width="0.26458332mm"/>
    </style:style>
    <style:style style:family="graphic" style:name="style-86">
      <style:graphic-properties draw:fill="solid" draw:fill-color="#aea589" draw:opacity="100.0%" draw:stroke="solid" svg:stroke-color="#aea589" draw:stroke-linejoin="miter" svg:stroke-opacity="100.0%" svg:stroke-width="0.26458332mm"/>
    </style:style>
    <style:style style:family="graphic" style:name="style-87">
      <style:graphic-properties draw:fill="solid" draw:fill-color="#5e5b4b" draw:opacity="100.0%" draw:stroke="solid" svg:stroke-color="#5e5b4b" draw:stroke-linejoin="miter" svg:stroke-opacity="100.0%" svg:stroke-width="0.26458332mm"/>
    </style:style>
    <style:style style:family="graphic" style:name="style-88">
      <style:graphic-properties draw:fill="solid" draw:fill-color="#7b7661" draw:opacity="100.0%" draw:stroke="solid" svg:stroke-color="#7b7661" draw:stroke-linejoin="miter" svg:stroke-opacity="100.0%" svg:stroke-width="0.26458332mm"/>
    </style:style>
    <style:style style:family="graphic" style:name="style-89">
      <style:graphic-properties draw:fill="solid" draw:fill-color="#c4bb9e" draw:opacity="100.0%" draw:stroke="solid" svg:stroke-color="#c4bb9e" draw:stroke-linejoin="miter" svg:stroke-opacity="100.0%" svg:stroke-width="0.26458332mm"/>
    </style:style>
    <style:style style:family="graphic" style:name="style-90">
      <style:graphic-properties draw:fill="solid" draw:fill-color="#b3aa8e" draw:opacity="100.0%" draw:stroke="solid" svg:stroke-color="#b3aa8e" draw:stroke-linejoin="miter" svg:stroke-opacity="100.0%" svg:stroke-width="0.26458332mm"/>
    </style:style>
    <style:style style:family="graphic" style:name="style-91">
      <style:graphic-properties draw:fill="solid" draw:fill-color="#7d7763" draw:opacity="100.0%" draw:stroke="solid" svg:stroke-color="#7d7763" draw:stroke-linejoin="miter" svg:stroke-opacity="100.0%" svg:stroke-width="0.26458332mm"/>
    </style:style>
    <style:style style:family="graphic" style:name="style-92">
      <style:graphic-properties draw:fill="solid" draw:fill-color="#5a5546" draw:opacity="100.0%" draw:stroke="solid" svg:stroke-color="#5a5546" draw:stroke-linejoin="miter" svg:stroke-opacity="100.0%" svg:stroke-width="0.26458332mm"/>
    </style:style>
    <style:style style:family="graphic" style:name="style-93">
      <style:graphic-properties draw:fill="solid" draw:fill-color="#7e7965" draw:opacity="100.0%" draw:stroke="solid" svg:stroke-color="#7e7965" draw:stroke-linejoin="miter" svg:stroke-opacity="100.0%" svg:stroke-width="0.26458332mm"/>
    </style:style>
    <style:style style:family="graphic" style:name="style-94">
      <style:graphic-properties draw:fill="solid" draw:fill-color="#b5ad92" draw:opacity="100.0%" draw:stroke="solid" svg:stroke-color="#b5ad92" draw:stroke-linejoin="miter" svg:stroke-opacity="100.0%" svg:stroke-width="0.26458332mm"/>
    </style:style>
    <style:style style:family="graphic" style:name="style-95">
      <style:graphic-properties draw:fill="solid" draw:fill-color="#2e2c24" draw:opacity="100.0%" draw:stroke="solid" svg:stroke-color="#2e2c24" draw:stroke-linejoin="miter" svg:stroke-opacity="100.0%" svg:stroke-width="0.26458332mm"/>
    </style:style>
    <style:style style:family="graphic" style:name="style-96">
      <style:graphic-properties draw:fill="solid" draw:fill-color="#585446" draw:opacity="100.0%" draw:stroke="solid" svg:stroke-color="#585446" draw:stroke-linejoin="miter" svg:stroke-opacity="100.0%" svg:stroke-width="0.26458332mm"/>
    </style:style>
    <style:style style:family="graphic" style:name="style-97">
      <style:graphic-properties draw:fill="solid" draw:fill-color="#797461" draw:opacity="100.0%" draw:stroke="solid" svg:stroke-color="#797461" draw:stroke-linejoin="miter" svg:stroke-opacity="100.0%" svg:stroke-width="0.26458332mm"/>
    </style:style>
    <style:style style:family="graphic" style:name="style-98">
      <style:graphic-properties draw:fill="solid" draw:fill-color="#b3ac90" draw:opacity="100.0%" draw:stroke="solid" svg:stroke-color="#b3ac90" draw:stroke-linejoin="miter" svg:stroke-opacity="100.0%" svg:stroke-width="0.26458332mm"/>
    </style:style>
    <style:style style:family="graphic" style:name="style-99">
      <style:graphic-properties draw:fill="solid" draw:fill-color="#635f4f" draw:opacity="100.0%" draw:stroke="solid" svg:stroke-color="#635f4f" draw:stroke-linejoin="miter" svg:stroke-opacity="100.0%" svg:stroke-width="0.26458332mm"/>
    </style:style>
    <style:style style:family="graphic" style:name="style-100">
      <style:graphic-properties draw:fill="solid" draw:fill-color="#8c8770" draw:opacity="100.0%" draw:stroke="solid" svg:stroke-color="#8c8770" draw:stroke-linejoin="miter" svg:stroke-opacity="100.0%" svg:stroke-width="0.26458332mm"/>
    </style:style>
    <style:style style:family="graphic" style:name="style-101">
      <style:graphic-properties draw:fill="solid" draw:fill-color="#a59c82" draw:opacity="100.0%" draw:stroke="solid" svg:stroke-color="#a59c82" draw:stroke-linejoin="miter" svg:stroke-opacity="100.0%" svg:stroke-width="0.26458332mm"/>
    </style:style>
    <style:style style:family="graphic" style:name="style-102">
      <style:graphic-properties draw:fill="solid" draw:fill-color="#908a73" draw:opacity="100.0%" draw:stroke="solid" svg:stroke-color="#908a73" draw:stroke-linejoin="miter" svg:stroke-opacity="100.0%" svg:stroke-width="0.26458332mm"/>
    </style:style>
    <style:style style:family="graphic" style:name="style-103">
      <style:graphic-properties draw:fill="solid" draw:fill-color="#2a2821" draw:opacity="100.0%" draw:stroke="solid" svg:stroke-color="#2a2821" draw:stroke-linejoin="miter" svg:stroke-opacity="100.0%" svg:stroke-width="0.26458332mm"/>
    </style:style>
    <style:style style:family="graphic" style:name="style-104">
      <style:graphic-properties draw:fill="solid" draw:fill-color="#464438" draw:opacity="100.0%" draw:stroke="solid" svg:stroke-color="#464438" draw:stroke-linejoin="miter" svg:stroke-opacity="100.0%" svg:stroke-width="0.26458332mm"/>
    </style:style>
    <style:style style:family="graphic" style:name="style-105">
      <style:graphic-properties draw:fill="solid" draw:fill-color="#bbae93" draw:opacity="100.0%" draw:stroke="solid" svg:stroke-color="#bbae93" draw:stroke-linejoin="miter" svg:stroke-opacity="100.0%" svg:stroke-width="0.26458332mm"/>
    </style:style>
    <style:style style:family="graphic" style:name="style-106">
      <style:graphic-properties draw:fill="solid" draw:fill-color="#8e8972" draw:opacity="100.0%" draw:stroke="solid" svg:stroke-color="#8e8972" draw:stroke-linejoin="miter" svg:stroke-opacity="100.0%" svg:stroke-width="0.26458332mm"/>
    </style:style>
    <style:style style:family="graphic" style:name="style-107">
      <style:graphic-properties draw:fill="solid" draw:fill-color="#484539" draw:opacity="100.0%" draw:stroke="solid" svg:stroke-color="#484539" draw:stroke-linejoin="miter" svg:stroke-opacity="100.0%" svg:stroke-width="0.26458332mm"/>
    </style:style>
    <style:style style:family="graphic" style:name="style-108">
      <style:graphic-properties draw:fill="solid" draw:fill-color="#666352" draw:opacity="100.0%" draw:stroke="solid" svg:stroke-color="#666352" draw:stroke-linejoin="miter" svg:stroke-opacity="100.0%" svg:stroke-width="0.26458332mm"/>
    </style:style>
    <style:style style:family="graphic" style:name="style-109">
      <style:graphic-properties draw:fill="solid" draw:fill-color="#48453a" draw:opacity="100.0%" draw:stroke="solid" svg:stroke-color="#48453a" draw:stroke-linejoin="miter" svg:stroke-opacity="100.0%" svg:stroke-width="0.26458332mm"/>
    </style:style>
    <style:style style:family="graphic" style:name="style-110">
      <style:graphic-properties draw:fill="solid" draw:fill-color="#9a947c" draw:opacity="100.0%" draw:stroke="solid" svg:stroke-color="#9a947c" draw:stroke-linejoin="miter" svg:stroke-opacity="100.0%" svg:stroke-width="0.26458332mm"/>
    </style:style>
    <style:style style:family="graphic" style:name="style-111">
      <style:graphic-properties draw:fill="solid" draw:fill-color="#b2aa8e" draw:opacity="100.0%" draw:stroke="solid" svg:stroke-color="#b2aa8e" draw:stroke-linejoin="miter" svg:stroke-opacity="100.0%" svg:stroke-width="0.26458332mm"/>
    </style:style>
    <style:style style:family="graphic" style:name="style-112">
      <style:graphic-properties draw:fill="solid" draw:fill-color="#d3c6a6" draw:opacity="100.0%" draw:stroke="solid" svg:stroke-color="#d3c6a6" draw:stroke-linejoin="miter" svg:stroke-opacity="100.0%" svg:stroke-width="0.26458332mm"/>
    </style:style>
    <style:style style:family="graphic" style:name="style-113">
      <style:graphic-properties draw:fill="solid" draw:fill-color="#504c3e" draw:opacity="100.0%" draw:stroke="solid" svg:stroke-color="#504c3e" draw:stroke-linejoin="miter" svg:stroke-opacity="100.0%" svg:stroke-width="0.26458332mm"/>
    </style:style>
    <style:style style:family="graphic" style:name="style-114">
      <style:graphic-properties draw:fill="solid" draw:fill-color="#d4caad" draw:opacity="100.0%" draw:stroke="solid" svg:stroke-color="#d4caad" draw:stroke-linejoin="miter" svg:stroke-opacity="100.0%" svg:stroke-width="0.26458332mm"/>
    </style:style>
    <style:style style:family="graphic" style:name="style-115">
      <style:graphic-properties draw:fill="solid" draw:fill-color="#c2ba9f" draw:opacity="100.0%" draw:stroke="solid" svg:stroke-color="#c2ba9f" draw:stroke-linejoin="miter" svg:stroke-opacity="100.0%" svg:stroke-width="0.26458332mm"/>
    </style:style>
    <style:style style:family="graphic" style:name="style-116">
      <style:graphic-properties draw:fill="solid" draw:fill-color="#817c67" draw:opacity="100.0%" draw:stroke="solid" svg:stroke-color="#817c67" draw:stroke-linejoin="miter" svg:stroke-opacity="100.0%" svg:stroke-width="0.26458332mm"/>
    </style:style>
    <style:style style:family="graphic" style:name="style-117">
      <style:graphic-properties draw:fill="solid" draw:fill-color="#2d2c24" draw:opacity="100.0%" draw:stroke="solid" svg:stroke-color="#2d2c24" draw:stroke-linejoin="miter" svg:stroke-opacity="100.0%" svg:stroke-width="0.26458332mm"/>
    </style:style>
    <style:style style:family="graphic" style:name="style-118">
      <style:graphic-properties draw:fill="solid" draw:fill-color="#2a2921" draw:opacity="100.0%" draw:stroke="solid" svg:stroke-color="#2a2921" draw:stroke-linejoin="miter" svg:stroke-opacity="100.0%" svg:stroke-width="0.26458332mm"/>
    </style:style>
    <style:style style:family="graphic" style:name="style-119">
      <style:graphic-properties draw:fill="solid" draw:fill-color="#676453" draw:opacity="100.0%" draw:stroke="solid" svg:stroke-color="#676453" draw:stroke-linejoin="miter" svg:stroke-opacity="100.0%" svg:stroke-width="0.26458332mm"/>
    </style:style>
    <style:style style:family="graphic" style:name="style-120">
      <style:graphic-properties draw:fill="solid" draw:fill-color="#686452" draw:opacity="100.0%" draw:stroke="solid" svg:stroke-color="#686452" draw:stroke-linejoin="miter" svg:stroke-opacity="100.0%" svg:stroke-width="0.26458332mm"/>
    </style:style>
    <style:style style:family="graphic" style:name="style-121">
      <style:graphic-properties draw:fill="solid" draw:fill-color="#948e76" draw:opacity="100.0%" draw:stroke="solid" svg:stroke-color="#948e76" draw:stroke-linejoin="miter" svg:stroke-opacity="100.0%" svg:stroke-width="0.26458332mm"/>
    </style:style>
    <style:style style:family="graphic" style:name="style-122">
      <style:graphic-properties draw:fill="solid" draw:fill-color="#9d967d" draw:opacity="100.0%" draw:stroke="solid" svg:stroke-color="#9d967d" draw:stroke-linejoin="miter" svg:stroke-opacity="100.0%" svg:stroke-width="0.26458332mm"/>
    </style:style>
    <style:style style:family="graphic" style:name="style-123">
      <style:graphic-properties draw:fill="solid" draw:fill-color="#585547" draw:opacity="100.0%" draw:stroke="solid" svg:stroke-color="#585547" draw:stroke-linejoin="miter" svg:stroke-opacity="100.0%" svg:stroke-width="0.26458332mm"/>
    </style:style>
    <style:style style:family="graphic" style:name="style-124">
      <style:graphic-properties draw:fill="solid" draw:fill-color="#948e76" draw:opacity="100.0%" draw:stroke="solid" svg:stroke-color="#948e76" draw:stroke-linejoin="miter" svg:stroke-opacity="100.0%" svg:stroke-width="0.26458332mm"/>
    </style:style>
    <style:style style:family="graphic" style:name="style-125">
      <style:graphic-properties draw:fill="solid" draw:fill-color="#555244" draw:opacity="100.0%" draw:stroke="solid" svg:stroke-color="#555244" draw:stroke-linejoin="miter" svg:stroke-opacity="100.0%" svg:stroke-width="0.26458332mm"/>
    </style:style>
    <style:style style:family="graphic" style:name="style-126">
      <style:graphic-properties draw:fill="solid" draw:fill-color="#75715d" draw:opacity="100.0%" draw:stroke="solid" svg:stroke-color="#75715d" draw:stroke-linejoin="miter" svg:stroke-opacity="100.0%" svg:stroke-width="0.26458332mm"/>
    </style:style>
    <style:style style:family="graphic" style:name="style-127">
      <style:graphic-properties draw:fill="solid" draw:fill-color="#2c2b23" draw:opacity="100.0%" draw:stroke="solid" svg:stroke-color="#2c2b23" draw:stroke-linejoin="miter" svg:stroke-opacity="100.0%" svg:stroke-width="0.26458332mm"/>
    </style:style>
    <style:style style:family="graphic" style:name="style-128">
      <style:graphic-properties draw:fill="solid" draw:fill-color="#afa78b" draw:opacity="100.0%" draw:stroke="solid" svg:stroke-color="#afa78b" draw:stroke-linejoin="miter" svg:stroke-opacity="100.0%" svg:stroke-width="0.26458332mm"/>
    </style:style>
    <style:style style:family="graphic" style:name="style-129">
      <style:graphic-properties draw:fill="solid" draw:fill-color="#2b2922" draw:opacity="100.0%" draw:stroke="solid" svg:stroke-color="#2b2922" draw:stroke-linejoin="miter" svg:stroke-opacity="100.0%" svg:stroke-width="0.26458332mm"/>
    </style:style>
    <style:style style:family="graphic" style:name="style-130">
      <style:graphic-properties draw:fill="solid" draw:fill-color="#545143" draw:opacity="100.0%" draw:stroke="solid" svg:stroke-color="#545143" draw:stroke-linejoin="miter" svg:stroke-opacity="100.0%" svg:stroke-width="0.26458332mm"/>
    </style:style>
    <style:style style:family="graphic" style:name="style-131">
      <style:graphic-properties draw:fill="solid" draw:fill-color="#8e8972" draw:opacity="100.0%" draw:stroke="solid" svg:stroke-color="#8e8972" draw:stroke-linejoin="miter" svg:stroke-opacity="100.0%" svg:stroke-width="0.26458332mm"/>
    </style:style>
    <style:style style:family="graphic" style:name="style-132">
      <style:graphic-properties draw:fill="solid" draw:fill-color="#a59d84" draw:opacity="100.0%" draw:stroke="solid" svg:stroke-color="#a59d84" draw:stroke-linejoin="miter" svg:stroke-opacity="100.0%" svg:stroke-width="0.26458332mm"/>
    </style:style>
    <style:style style:family="graphic" style:name="style-133">
      <style:graphic-properties draw:fill="solid" draw:fill-color="#7d7965" draw:opacity="100.0%" draw:stroke="solid" svg:stroke-color="#7d7965" draw:stroke-linejoin="miter" svg:stroke-opacity="100.0%" svg:stroke-width="0.26458332mm"/>
    </style:style>
    <style:style style:family="graphic" style:name="style-134">
      <style:graphic-properties draw:fill="solid" draw:fill-color="#b7af96" draw:opacity="100.0%" draw:stroke="solid" svg:stroke-color="#b7af96" draw:stroke-linejoin="miter" svg:stroke-opacity="100.0%" svg:stroke-width="0.26458332mm"/>
    </style:style>
    <style:style style:family="graphic" style:name="style-135">
      <style:graphic-properties draw:fill="solid" draw:fill-color="#322f27" draw:opacity="100.0%" draw:stroke="solid" svg:stroke-color="#322f27" draw:stroke-linejoin="miter" svg:stroke-opacity="100.0%" svg:stroke-width="0.26458332mm"/>
    </style:style>
    <style:style style:family="graphic" style:name="style-136">
      <style:graphic-properties draw:fill="solid" draw:fill-color="#5e5a4a" draw:opacity="100.0%" draw:stroke="solid" svg:stroke-color="#5e5a4a" draw:stroke-linejoin="miter" svg:stroke-opacity="100.0%" svg:stroke-width="0.26458332mm"/>
    </style:style>
    <style:style style:family="graphic" style:name="style-137">
      <style:graphic-properties draw:fill="solid" draw:fill-color="#948e76" draw:opacity="100.0%" draw:stroke="solid" svg:stroke-color="#948e76" draw:stroke-linejoin="miter" svg:stroke-opacity="100.0%" svg:stroke-width="0.26458332mm"/>
    </style:style>
    <style:style style:family="graphic" style:name="style-138">
      <style:graphic-properties draw:fill="solid" draw:fill-color="#565345" draw:opacity="100.0%" draw:stroke="solid" svg:stroke-color="#565345" draw:stroke-linejoin="miter" svg:stroke-opacity="100.0%" svg:stroke-width="0.26458332mm"/>
    </style:style>
    <style:style style:family="graphic" style:name="style-139">
      <style:graphic-properties draw:fill="solid" draw:fill-color="#807c67" draw:opacity="100.0%" draw:stroke="solid" svg:stroke-color="#807c67" draw:stroke-linejoin="miter" svg:stroke-opacity="100.0%" svg:stroke-width="0.26458332mm"/>
    </style:style>
    <style:style style:family="graphic" style:name="style-140">
      <style:graphic-properties draw:fill="solid" draw:fill-color="#5b5748" draw:opacity="100.0%" draw:stroke="solid" svg:stroke-color="#5b5748" draw:stroke-linejoin="miter" svg:stroke-opacity="100.0%" svg:stroke-width="0.26458332mm"/>
    </style:style>
    <style:style style:family="graphic" style:name="style-141">
      <style:graphic-properties draw:fill="solid" draw:fill-color="#a79e84" draw:opacity="100.0%" draw:stroke="solid" svg:stroke-color="#a79e84" draw:stroke-linejoin="miter" svg:stroke-opacity="100.0%" svg:stroke-width="0.26458332mm"/>
    </style:style>
    <style:style style:family="graphic" style:name="style-142">
      <style:graphic-properties draw:fill="solid" draw:fill-color="#8d8872" draw:opacity="100.0%" draw:stroke="solid" svg:stroke-color="#8d8872" draw:stroke-linejoin="miter" svg:stroke-opacity="100.0%" svg:stroke-width="0.26458332mm"/>
    </style:style>
    <style:style style:family="graphic" style:name="style-143">
      <style:graphic-properties draw:fill="solid" draw:fill-color="#292821" draw:opacity="100.0%" draw:stroke="solid" svg:stroke-color="#292821" draw:stroke-linejoin="miter" svg:stroke-opacity="100.0%" svg:stroke-width="0.26458332mm"/>
    </style:style>
    <style:style style:family="graphic" style:name="style-144">
      <style:graphic-properties draw:fill="solid" draw:fill-color="#7b7661" draw:opacity="100.0%" draw:stroke="solid" svg:stroke-color="#7b7661" draw:stroke-linejoin="miter" svg:stroke-opacity="100.0%" svg:stroke-width="0.26458332mm"/>
    </style:style>
    <style:style style:family="graphic" style:name="style-145">
      <style:graphic-properties draw:fill="solid" draw:fill-color="#565245" draw:opacity="100.0%" draw:stroke="solid" svg:stroke-color="#565245" draw:stroke-linejoin="miter" svg:stroke-opacity="100.0%" svg:stroke-width="0.26458332mm"/>
    </style:style>
    <style:style style:family="graphic" style:name="style-146">
      <style:graphic-properties draw:fill="solid" draw:fill-color="#545042" draw:opacity="100.0%" draw:stroke="solid" svg:stroke-color="#545042" draw:stroke-linejoin="miter" svg:stroke-opacity="100.0%" svg:stroke-width="0.26458332mm"/>
    </style:style>
    <style:style style:family="graphic" style:name="style-147">
      <style:graphic-properties draw:fill="solid" draw:fill-color="#726e5a" draw:opacity="100.0%" draw:stroke="solid" svg:stroke-color="#726e5a" draw:stroke-linejoin="miter" svg:stroke-opacity="100.0%" svg:stroke-width="0.26458332mm"/>
    </style:style>
    <style:style style:family="graphic" style:name="style-148">
      <style:graphic-properties draw:fill="solid" draw:fill-color="#484539" draw:opacity="100.0%" draw:stroke="solid" svg:stroke-color="#484539" draw:stroke-linejoin="miter" svg:stroke-opacity="100.0%" svg:stroke-width="0.26458332mm"/>
    </style:style>
    <style:style style:family="graphic" style:name="style-149">
      <style:graphic-properties draw:fill="solid" draw:fill-color="#b4ad92" draw:opacity="100.0%" draw:stroke="solid" svg:stroke-color="#b4ad92" draw:stroke-linejoin="miter" svg:stroke-opacity="100.0%" svg:stroke-width="0.26458332mm"/>
    </style:style>
    <style:style style:family="graphic" style:name="style-150">
      <style:graphic-properties draw:fill="solid" draw:fill-color="#3f3c31" draw:opacity="100.0%" draw:stroke="solid" svg:stroke-color="#3f3c31" draw:stroke-linejoin="miter" svg:stroke-opacity="100.0%" svg:stroke-width="0.26458332mm"/>
    </style:style>
    <style:style style:family="graphic" style:name="style-151">
      <style:graphic-properties draw:fill="solid" draw:fill-color="#5f5b4c" draw:opacity="100.0%" draw:stroke="solid" svg:stroke-color="#5f5b4c" draw:stroke-linejoin="miter" svg:stroke-opacity="100.0%" svg:stroke-width="0.26458332mm"/>
    </style:style>
    <style:style style:family="graphic" style:name="style-152">
      <style:graphic-properties draw:fill="solid" draw:fill-color="#676251" draw:opacity="100.0%" draw:stroke="solid" svg:stroke-color="#676251" draw:stroke-linejoin="miter" svg:stroke-opacity="100.0%" svg:stroke-width="0.26458332mm"/>
    </style:style>
    <style:style style:family="graphic" style:name="style-153">
      <style:graphic-properties draw:fill="solid" draw:fill-color="#837d68" draw:opacity="100.0%" draw:stroke="solid" svg:stroke-color="#837d68" draw:stroke-linejoin="miter" svg:stroke-opacity="100.0%" svg:stroke-width="0.26458332mm"/>
    </style:style>
    <style:style style:family="graphic" style:name="style-154">
      <style:graphic-properties draw:fill="solid" draw:fill-color="#807a65" draw:opacity="100.0%" draw:stroke="solid" svg:stroke-color="#807a65" draw:stroke-linejoin="miter" svg:stroke-opacity="100.0%" svg:stroke-width="0.26458332mm"/>
    </style:style>
    <style:style style:family="graphic" style:name="style-155">
      <style:graphic-properties draw:fill="solid" draw:fill-color="#c5bb9d" draw:opacity="100.0%" draw:stroke="solid" svg:stroke-color="#c5bb9d" draw:stroke-linejoin="miter" svg:stroke-opacity="100.0%" svg:stroke-width="0.26458332mm"/>
    </style:style>
    <style:style style:family="graphic" style:name="style-156">
      <style:graphic-properties draw:fill="solid" draw:fill-color="#aca48a" draw:opacity="100.0%" draw:stroke="solid" svg:stroke-color="#aca48a" draw:stroke-linejoin="miter" svg:stroke-opacity="100.0%" svg:stroke-width="0.26458332mm"/>
    </style:style>
    <style:style style:family="graphic" style:name="style-157">
      <style:graphic-properties draw:fill="solid" draw:fill-color="#474437" draw:opacity="100.0%" draw:stroke="solid" svg:stroke-color="#474437" draw:stroke-linejoin="miter" svg:stroke-opacity="100.0%" svg:stroke-width="0.26458332mm"/>
    </style:style>
    <style:style style:family="graphic" style:name="style-158">
      <style:graphic-properties draw:fill="solid" draw:fill-color="#b9b298" draw:opacity="100.0%" draw:stroke="solid" svg:stroke-color="#b9b298" draw:stroke-linejoin="miter" svg:stroke-opacity="100.0%" svg:stroke-width="0.26458332mm"/>
    </style:style>
    <style:style style:family="graphic" style:name="style-159">
      <style:graphic-properties draw:fill="solid" draw:fill-color="#22211b" draw:opacity="100.0%" draw:stroke="solid" svg:stroke-color="#22211b" draw:stroke-linejoin="miter" svg:stroke-opacity="100.0%" svg:stroke-width="0.26458332mm"/>
    </style:style>
    <style:style style:family="graphic" style:name="style-160">
      <style:graphic-properties draw:fill="solid" draw:fill-color="#9c957d" draw:opacity="100.0%" draw:stroke="solid" svg:stroke-color="#9c957d" draw:stroke-linejoin="miter" svg:stroke-opacity="100.0%" svg:stroke-width="0.26458332mm"/>
    </style:style>
    <style:style style:family="graphic" style:name="style-161">
      <style:graphic-properties draw:fill="solid" draw:fill-color="#7c7763" draw:opacity="100.0%" draw:stroke="solid" svg:stroke-color="#7c7763" draw:stroke-linejoin="miter" svg:stroke-opacity="100.0%" svg:stroke-width="0.26458332mm"/>
    </style:style>
    <style:style style:family="graphic" style:name="style-162">
      <style:graphic-properties draw:fill="solid" draw:fill-color="#656150" draw:opacity="100.0%" draw:stroke="solid" svg:stroke-color="#656150" draw:stroke-linejoin="miter" svg:stroke-opacity="100.0%" svg:stroke-width="0.26458332mm"/>
    </style:style>
    <style:style style:family="graphic" style:name="style-163">
      <style:graphic-properties draw:fill="solid" draw:fill-color="#484438" draw:opacity="100.0%" draw:stroke="solid" svg:stroke-color="#484438" draw:stroke-linejoin="miter" svg:stroke-opacity="100.0%" svg:stroke-width="0.26458332mm"/>
    </style:style>
    <style:style style:family="graphic" style:name="style-164">
      <style:graphic-properties draw:fill="solid" draw:fill-color="#b5ac90" draw:opacity="100.0%" draw:stroke="solid" svg:stroke-color="#b5ac90" draw:stroke-linejoin="miter" svg:stroke-opacity="100.0%" svg:stroke-width="0.26458332mm"/>
    </style:style>
    <style:style style:family="graphic" style:name="style-165">
      <style:graphic-properties draw:fill="solid" draw:fill-color="#bcb397" draw:opacity="100.0%" draw:stroke="solid" svg:stroke-color="#bcb397" draw:stroke-linejoin="miter" svg:stroke-opacity="100.0%" svg:stroke-width="0.26458332mm"/>
    </style:style>
    <style:style style:family="graphic" style:name="style-166">
      <style:graphic-properties draw:fill="solid" draw:fill-color="#454237" draw:opacity="100.0%" draw:stroke="solid" svg:stroke-color="#454237" draw:stroke-linejoin="miter" svg:stroke-opacity="100.0%" svg:stroke-width="0.26458332mm"/>
    </style:style>
    <style:style style:family="graphic" style:name="style-167">
      <style:graphic-properties draw:fill="solid" draw:fill-color="#454337" draw:opacity="100.0%" draw:stroke="solid" svg:stroke-color="#454337" draw:stroke-linejoin="miter" svg:stroke-opacity="100.0%" svg:stroke-width="0.26458332mm"/>
    </style:style>
    <style:style style:family="graphic" style:name="style-168">
      <style:graphic-properties draw:fill="solid" draw:fill-color="#312f27" draw:opacity="100.0%" draw:stroke="solid" svg:stroke-color="#312f27" draw:stroke-linejoin="miter" svg:stroke-opacity="100.0%" svg:stroke-width="0.26458332mm"/>
    </style:style>
    <style:style style:family="graphic" style:name="style-169">
      <style:graphic-properties draw:fill="solid" draw:fill-color="#cec5a9" draw:opacity="100.0%" draw:stroke="solid" svg:stroke-color="#cec5a9" draw:stroke-linejoin="miter" svg:stroke-opacity="100.0%" svg:stroke-width="0.26458332mm"/>
    </style:style>
    <style:style style:family="graphic" style:name="style-170">
      <style:graphic-properties draw:fill="solid" draw:fill-color="#575445" draw:opacity="100.0%" draw:stroke="solid" svg:stroke-color="#575445" draw:stroke-linejoin="miter" svg:stroke-opacity="100.0%" svg:stroke-width="0.26458332mm"/>
    </style:style>
    <style:style style:family="graphic" style:name="style-171">
      <style:graphic-properties draw:fill="solid" draw:fill-color="#928c74" draw:opacity="100.0%" draw:stroke="solid" svg:stroke-color="#928c74" draw:stroke-linejoin="miter" svg:stroke-opacity="100.0%" svg:stroke-width="0.26458332mm"/>
    </style:style>
    <style:style style:family="graphic" style:name="style-172">
      <style:graphic-properties draw:fill="solid" draw:fill-color="#b3ab8f" draw:opacity="100.0%" draw:stroke="solid" svg:stroke-color="#b3ab8f" draw:stroke-linejoin="miter" svg:stroke-opacity="100.0%" svg:stroke-width="0.26458332mm"/>
    </style:style>
    <style:style style:family="graphic" style:name="style-173">
      <style:graphic-properties draw:fill="solid" draw:fill-color="#5d5a4a" draw:opacity="100.0%" draw:stroke="solid" svg:stroke-color="#5d5a4a" draw:stroke-linejoin="miter" svg:stroke-opacity="100.0%" svg:stroke-width="0.26458332mm"/>
    </style:style>
    <style:style style:family="graphic" style:name="style-174">
      <style:graphic-properties draw:fill="solid" draw:fill-color="#cfc5ad" draw:opacity="100.0%" draw:stroke="solid" svg:stroke-color="#cfc5ad" draw:stroke-linejoin="miter" svg:stroke-opacity="100.0%" svg:stroke-width="0.26458332mm"/>
    </style:style>
    <style:style style:family="graphic" style:name="style-175">
      <style:graphic-properties draw:fill="solid" draw:fill-color="#605c4c" draw:opacity="100.0%" draw:stroke="solid" svg:stroke-color="#605c4c" draw:stroke-linejoin="miter" svg:stroke-opacity="100.0%" svg:stroke-width="0.26458332mm"/>
    </style:style>
    <style:style style:family="graphic" style:name="style-176">
      <style:graphic-properties draw:fill="solid" draw:fill-color="#8c866f" draw:opacity="100.0%" draw:stroke="solid" svg:stroke-color="#8c866f" draw:stroke-linejoin="miter" svg:stroke-opacity="100.0%" svg:stroke-width="0.26458332mm"/>
    </style:style>
    <style:style style:family="graphic" style:name="style-177">
      <style:graphic-properties draw:fill="solid" draw:fill-color="#9c957d" draw:opacity="100.0%" draw:stroke="solid" svg:stroke-color="#9c957d" draw:stroke-linejoin="miter" svg:stroke-opacity="100.0%" svg:stroke-width="0.26458332mm"/>
    </style:style>
    <style:style style:family="graphic" style:name="style-178">
      <style:graphic-properties draw:fill="solid" draw:fill-color="#968f77" draw:opacity="100.0%" draw:stroke="solid" svg:stroke-color="#968f77" draw:stroke-linejoin="miter" svg:stroke-opacity="100.0%" svg:stroke-width="0.26458332mm"/>
    </style:style>
    <style:style style:family="graphic" style:name="style-179">
      <style:graphic-properties draw:fill="solid" draw:fill-color="#807b67" draw:opacity="100.0%" draw:stroke="solid" svg:stroke-color="#807b67" draw:stroke-linejoin="miter" svg:stroke-opacity="100.0%" svg:stroke-width="0.26458332mm"/>
    </style:style>
    <style:style style:family="graphic" style:name="style-180">
      <style:graphic-properties draw:fill="solid" draw:fill-color="#474438" draw:opacity="100.0%" draw:stroke="solid" svg:stroke-color="#474438" draw:stroke-linejoin="miter" svg:stroke-opacity="100.0%" svg:stroke-width="0.26458332mm"/>
    </style:style>
    <style:style style:family="graphic" style:name="style-181">
      <style:graphic-properties draw:fill="solid" draw:fill-color="#beb59b" draw:opacity="100.0%" draw:stroke="solid" svg:stroke-color="#beb59b" draw:stroke-linejoin="miter" svg:stroke-opacity="100.0%" svg:stroke-width="0.26458332mm"/>
    </style:style>
    <style:style style:family="graphic" style:name="style-182">
      <style:graphic-properties draw:fill="solid" draw:fill-color="#4c493d" draw:opacity="100.0%" draw:stroke="solid" svg:stroke-color="#4c493d" draw:stroke-linejoin="miter" svg:stroke-opacity="100.0%" svg:stroke-width="0.26458332mm"/>
    </style:style>
    <style:style style:family="graphic" style:name="style-183">
      <style:graphic-properties draw:fill="solid" draw:fill-color="#5c5949" draw:opacity="100.0%" draw:stroke="solid" svg:stroke-color="#5c5949" draw:stroke-linejoin="miter" svg:stroke-opacity="100.0%" svg:stroke-width="0.26458332mm"/>
    </style:style>
    <style:style style:family="graphic" style:name="style-184">
      <style:graphic-properties draw:fill="solid" draw:fill-color="#615d4d" draw:opacity="100.0%" draw:stroke="solid" svg:stroke-color="#615d4d" draw:stroke-linejoin="miter" svg:stroke-opacity="100.0%" svg:stroke-width="0.26458332mm"/>
    </style:style>
    <style:style style:family="graphic" style:name="style-185">
      <style:graphic-properties draw:fill="solid" draw:fill-color="#a29b82" draw:opacity="100.0%" draw:stroke="solid" svg:stroke-color="#a29b82" draw:stroke-linejoin="miter" svg:stroke-opacity="100.0%" svg:stroke-width="0.26458332mm"/>
    </style:style>
    <style:style style:family="graphic" style:name="style-186">
      <style:graphic-properties draw:fill="solid" draw:fill-color="#c4bca0" draw:opacity="100.0%" draw:stroke="solid" svg:stroke-color="#c4bca0" draw:stroke-linejoin="miter" svg:stroke-opacity="100.0%" svg:stroke-width="0.26458332mm"/>
    </style:style>
    <style:style style:family="graphic" style:name="style-187">
      <style:graphic-properties draw:fill="solid" draw:fill-color="#4d4b3d" draw:opacity="100.0%" draw:stroke="solid" svg:stroke-color="#4d4b3d" draw:stroke-linejoin="miter" svg:stroke-opacity="100.0%" svg:stroke-width="0.26458332mm"/>
    </style:style>
    <style:style style:family="graphic" style:name="style-188">
      <style:graphic-properties draw:fill="solid" draw:fill-color="#4b473b" draw:opacity="100.0%" draw:stroke="solid" svg:stroke-color="#4b473b" draw:stroke-linejoin="miter" svg:stroke-opacity="100.0%" svg:stroke-width="0.26458332mm"/>
    </style:style>
    <style:style style:family="graphic" style:name="style-189">
      <style:graphic-properties draw:fill="solid" draw:fill-color="#8e8872" draw:opacity="100.0%" draw:stroke="solid" svg:stroke-color="#8e8872" draw:stroke-linejoin="miter" svg:stroke-opacity="100.0%" svg:stroke-width="0.26458332mm"/>
    </style:style>
    <style:style style:family="graphic" style:name="style-190">
      <style:graphic-properties draw:fill="solid" draw:fill-color="#8d8771" draw:opacity="100.0%" draw:stroke="solid" svg:stroke-color="#8d8771" draw:stroke-linejoin="miter" svg:stroke-opacity="100.0%" svg:stroke-width="0.26458332mm"/>
    </style:style>
    <style:style style:family="graphic" style:name="style-191">
      <style:graphic-properties draw:fill="solid" draw:fill-color="#64604f" draw:opacity="100.0%" draw:stroke="solid" svg:stroke-color="#64604f" draw:stroke-linejoin="miter" svg:stroke-opacity="100.0%" svg:stroke-width="0.26458332mm"/>
    </style:style>
    <style:style style:family="graphic" style:name="style-192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193">
      <style:graphic-properties draw:fill="solid" draw:fill-color="#434035" draw:opacity="100.0%" draw:stroke="solid" svg:stroke-color="#434035" draw:stroke-linejoin="miter" svg:stroke-opacity="100.0%" svg:stroke-width="0.26458332mm"/>
    </style:style>
    <style:style style:family="graphic" style:name="style-194">
      <style:graphic-properties draw:fill="solid" draw:fill-color="#817c67" draw:opacity="100.0%" draw:stroke="solid" svg:stroke-color="#817c67" draw:stroke-linejoin="miter" svg:stroke-opacity="100.0%" svg:stroke-width="0.26458332mm"/>
    </style:style>
    <style:style style:family="graphic" style:name="style-195">
      <style:graphic-properties draw:fill="solid" draw:fill-color="#a39c83" draw:opacity="100.0%" draw:stroke="solid" svg:stroke-color="#a39c83" draw:stroke-linejoin="miter" svg:stroke-opacity="100.0%" svg:stroke-width="0.26458332mm"/>
    </style:style>
    <style:style style:family="graphic" style:name="style-196">
      <style:graphic-properties draw:fill="solid" draw:fill-color="#8d8771" draw:opacity="100.0%" draw:stroke="solid" svg:stroke-color="#8d8771" draw:stroke-linejoin="miter" svg:stroke-opacity="100.0%" svg:stroke-width="0.26458332mm"/>
    </style:style>
    <style:style style:family="graphic" style:name="style-197">
      <style:graphic-properties draw:fill="solid" draw:fill-color="#99937a" draw:opacity="100.0%" draw:stroke="solid" svg:stroke-color="#99937a" draw:stroke-linejoin="miter" svg:stroke-opacity="100.0%" svg:stroke-width="0.26458332mm"/>
    </style:style>
    <style:style style:family="graphic" style:name="style-198">
      <style:graphic-properties draw:fill="solid" draw:fill-color="#d4c9ab" draw:opacity="100.0%" draw:stroke="solid" svg:stroke-color="#d4c9ab" draw:stroke-linejoin="miter" svg:stroke-opacity="100.0%" svg:stroke-width="0.26458332mm"/>
    </style:style>
    <style:style style:family="graphic" style:name="style-199">
      <style:graphic-properties draw:fill="solid" draw:fill-color="#312e26" draw:opacity="100.0%" draw:stroke="solid" svg:stroke-color="#312e26" draw:stroke-linejoin="miter" svg:stroke-opacity="100.0%" svg:stroke-width="0.26458332mm"/>
    </style:style>
    <style:style style:family="graphic" style:name="style-200">
      <style:graphic-properties draw:fill="solid" draw:fill-color="#999278" draw:opacity="100.0%" draw:stroke="solid" svg:stroke-color="#999278" draw:stroke-linejoin="miter" svg:stroke-opacity="100.0%" svg:stroke-width="0.26458332mm"/>
    </style:style>
    <style:style style:family="graphic" style:name="style-201">
      <style:graphic-properties draw:fill="solid" draw:fill-color="#aaa388" draw:opacity="100.0%" draw:stroke="solid" svg:stroke-color="#aaa388" draw:stroke-linejoin="miter" svg:stroke-opacity="100.0%" svg:stroke-width="0.26458332mm"/>
    </style:style>
    <style:style style:family="graphic" style:name="style-202">
      <style:graphic-properties draw:fill="solid" draw:fill-color="#726d5a" draw:opacity="100.0%" draw:stroke="solid" svg:stroke-color="#726d5a" draw:stroke-linejoin="miter" svg:stroke-opacity="100.0%" svg:stroke-width="0.26458332mm"/>
    </style:style>
    <style:style style:family="graphic" style:name="style-203">
      <style:graphic-properties draw:fill="solid" draw:fill-color="#aca58b" draw:opacity="100.0%" draw:stroke="solid" svg:stroke-color="#aca58b" draw:stroke-linejoin="miter" svg:stroke-opacity="100.0%" svg:stroke-width="0.26458332mm"/>
    </style:style>
    <style:style style:family="graphic" style:name="style-204">
      <style:graphic-properties draw:fill="solid" draw:fill-color="#706c59" draw:opacity="100.0%" draw:stroke="solid" svg:stroke-color="#706c59" draw:stroke-linejoin="miter" svg:stroke-opacity="100.0%" svg:stroke-width="0.26458332mm"/>
    </style:style>
    <style:style style:family="graphic" style:name="style-205">
      <style:graphic-properties draw:fill="solid" draw:fill-color="#d4caab" draw:opacity="100.0%" draw:stroke="solid" svg:stroke-color="#d4caab" draw:stroke-linejoin="miter" svg:stroke-opacity="100.0%" svg:stroke-width="0.26458332mm"/>
    </style:style>
    <style:style style:family="graphic" style:name="style-206">
      <style:graphic-properties draw:fill="solid" draw:fill-color="#c0b699" draw:opacity="100.0%" draw:stroke="solid" svg:stroke-color="#c0b699" draw:stroke-linejoin="miter" svg:stroke-opacity="100.0%" svg:stroke-width="0.26458332mm"/>
    </style:style>
    <style:style style:family="graphic" style:name="style-207">
      <style:graphic-properties draw:fill="solid" draw:fill-color="#7f7a65" draw:opacity="100.0%" draw:stroke="solid" svg:stroke-color="#7f7a65" draw:stroke-linejoin="miter" svg:stroke-opacity="100.0%" svg:stroke-width="0.26458332mm"/>
    </style:style>
    <style:style style:family="graphic" style:name="style-208">
      <style:graphic-properties draw:fill="solid" draw:fill-color="#827c68" draw:opacity="100.0%" draw:stroke="solid" svg:stroke-color="#827c68" draw:stroke-linejoin="miter" svg:stroke-opacity="100.0%" svg:stroke-width="0.26458332mm"/>
    </style:style>
    <style:style style:family="graphic" style:name="style-209">
      <style:graphic-properties draw:fill="solid" draw:fill-color="#807c67" draw:opacity="100.0%" draw:stroke="solid" svg:stroke-color="#807c67" draw:stroke-linejoin="miter" svg:stroke-opacity="100.0%" svg:stroke-width="0.26458332mm"/>
    </style:style>
    <style:style style:family="graphic" style:name="style-210">
      <style:graphic-properties draw:fill="solid" draw:fill-color="#787461" draw:opacity="100.0%" draw:stroke="solid" svg:stroke-color="#787461" draw:stroke-linejoin="miter" svg:stroke-opacity="100.0%" svg:stroke-width="0.26458332mm"/>
    </style:style>
    <style:style style:family="graphic" style:name="style-211">
      <style:graphic-properties draw:fill="solid" draw:fill-color="#a39c83" draw:opacity="100.0%" draw:stroke="solid" svg:stroke-color="#a39c83" draw:stroke-linejoin="miter" svg:stroke-opacity="100.0%" svg:stroke-width="0.26458332mm"/>
    </style:style>
    <style:style style:family="graphic" style:name="style-212">
      <style:graphic-properties draw:fill="solid" draw:fill-color="#cec4a6" draw:opacity="100.0%" draw:stroke="solid" svg:stroke-color="#cec4a6" draw:stroke-linejoin="miter" svg:stroke-opacity="100.0%" svg:stroke-width="0.26458332mm"/>
    </style:style>
    <style:style style:family="graphic" style:name="style-213">
      <style:graphic-properties draw:fill="solid" draw:fill-color="#938d75" draw:opacity="100.0%" draw:stroke="solid" svg:stroke-color="#938d75" draw:stroke-linejoin="miter" svg:stroke-opacity="100.0%" svg:stroke-width="0.26458332mm"/>
    </style:style>
    <style:style style:family="graphic" style:name="style-214">
      <style:graphic-properties draw:fill="solid" draw:fill-color="#bcb398" draw:opacity="100.0%" draw:stroke="solid" svg:stroke-color="#bcb398" draw:stroke-linejoin="miter" svg:stroke-opacity="100.0%" svg:stroke-width="0.26458332mm"/>
    </style:style>
    <style:style style:family="graphic" style:name="style-215">
      <style:graphic-properties draw:fill="solid" draw:fill-color="#827d68" draw:opacity="100.0%" draw:stroke="solid" svg:stroke-color="#827d68" draw:stroke-linejoin="miter" svg:stroke-opacity="100.0%" svg:stroke-width="0.26458332mm"/>
    </style:style>
    <style:style style:family="graphic" style:name="style-216">
      <style:graphic-properties draw:fill="solid" draw:fill-color="#88836d" draw:opacity="100.0%" draw:stroke="solid" svg:stroke-color="#88836d" draw:stroke-linejoin="miter" svg:stroke-opacity="100.0%" svg:stroke-width="0.26458332mm"/>
    </style:style>
    <style:style style:family="graphic" style:name="style-217">
      <style:graphic-properties draw:fill="solid" draw:fill-color="#4d493c" draw:opacity="100.0%" draw:stroke="solid" svg:stroke-color="#4d493c" draw:stroke-linejoin="miter" svg:stroke-opacity="100.0%" svg:stroke-width="0.26458332mm"/>
    </style:style>
    <style:style style:family="graphic" style:name="style-218">
      <style:graphic-properties draw:fill="solid" draw:fill-color="#6c6856" draw:opacity="100.0%" draw:stroke="solid" svg:stroke-color="#6c6856" draw:stroke-linejoin="miter" svg:stroke-opacity="100.0%" svg:stroke-width="0.26458332mm"/>
    </style:style>
    <style:style style:family="graphic" style:name="style-219">
      <style:graphic-properties draw:fill="solid" draw:fill-color="#333129" draw:opacity="100.0%" draw:stroke="solid" svg:stroke-color="#333129" draw:stroke-linejoin="miter" svg:stroke-opacity="100.0%" svg:stroke-width="0.26458332mm"/>
    </style:style>
    <style:style style:family="graphic" style:name="style-220">
      <style:graphic-properties draw:fill="solid" draw:fill-color="#958f77" draw:opacity="100.0%" draw:stroke="solid" svg:stroke-color="#958f77" draw:stroke-linejoin="miter" svg:stroke-opacity="100.0%" svg:stroke-width="0.26458332mm"/>
    </style:style>
    <style:style style:family="graphic" style:name="style-221">
      <style:graphic-properties draw:fill="solid" draw:fill-color="#b6af95" draw:opacity="100.0%" draw:stroke="solid" svg:stroke-color="#b6af95" draw:stroke-linejoin="miter" svg:stroke-opacity="100.0%" svg:stroke-width="0.26458332mm"/>
    </style:style>
    <style:style style:family="graphic" style:name="style-222">
      <style:graphic-properties draw:fill="solid" draw:fill-color="#bfb69a" draw:opacity="100.0%" draw:stroke="solid" svg:stroke-color="#bfb69a" draw:stroke-linejoin="miter" svg:stroke-opacity="100.0%" svg:stroke-width="0.26458332mm"/>
    </style:style>
    <style:style style:family="graphic" style:name="style-223">
      <style:graphic-properties draw:fill="solid" draw:fill-color="#c0b799" draw:opacity="100.0%" draw:stroke="solid" svg:stroke-color="#c0b799" draw:stroke-linejoin="miter" svg:stroke-opacity="100.0%" svg:stroke-width="0.26458332mm"/>
    </style:style>
    <style:style style:family="graphic" style:name="style-224">
      <style:graphic-properties draw:fill="solid" draw:fill-color="#b1a98e" draw:opacity="100.0%" draw:stroke="solid" svg:stroke-color="#b1a98e" draw:stroke-linejoin="miter" svg:stroke-opacity="100.0%" svg:stroke-width="0.26458332mm"/>
    </style:style>
    <style:style style:family="graphic" style:name="style-225">
      <style:graphic-properties draw:fill="solid" draw:fill-color="#c8c0a4" draw:opacity="100.0%" draw:stroke="solid" svg:stroke-color="#c8c0a4" draw:stroke-linejoin="miter" svg:stroke-opacity="100.0%" svg:stroke-width="0.26458332mm"/>
    </style:style>
    <style:style style:family="graphic" style:name="style-226">
      <style:graphic-properties draw:fill="solid" draw:fill-color="#a19a81" draw:opacity="100.0%" draw:stroke="solid" svg:stroke-color="#a19a81" draw:stroke-linejoin="miter" svg:stroke-opacity="100.0%" svg:stroke-width="0.26458332mm"/>
    </style:style>
    <style:style style:family="graphic" style:name="style-227">
      <style:graphic-properties draw:fill="solid" draw:fill-color="#c8bea1" draw:opacity="100.0%" draw:stroke="solid" svg:stroke-color="#c8bea1" draw:stroke-linejoin="miter" svg:stroke-opacity="100.0%" svg:stroke-width="0.26458332mm"/>
    </style:style>
    <style:style style:family="graphic" style:name="style-228">
      <style:graphic-properties draw:fill="solid" draw:fill-color="#76715e" draw:opacity="100.0%" draw:stroke="solid" svg:stroke-color="#76715e" draw:stroke-linejoin="miter" svg:stroke-opacity="100.0%" svg:stroke-width="0.26458332mm"/>
    </style:style>
    <style:style style:family="graphic" style:name="style-229">
      <style:graphic-properties draw:fill="solid" draw:fill-color="#807b66" draw:opacity="100.0%" draw:stroke="solid" svg:stroke-color="#807b66" draw:stroke-linejoin="miter" svg:stroke-opacity="100.0%" svg:stroke-width="0.26458332mm"/>
    </style:style>
    <style:style style:family="graphic" style:name="style-230">
      <style:graphic-properties draw:fill="solid" draw:fill-color="#6b6856" draw:opacity="100.0%" draw:stroke="solid" svg:stroke-color="#6b6856" draw:stroke-linejoin="miter" svg:stroke-opacity="100.0%" svg:stroke-width="0.26458332mm"/>
    </style:style>
    <style:style style:family="graphic" style:name="style-231">
      <style:graphic-properties draw:fill="solid" draw:fill-color="#6a6553" draw:opacity="100.0%" draw:stroke="solid" svg:stroke-color="#6a6553" draw:stroke-linejoin="miter" svg:stroke-opacity="100.0%" svg:stroke-width="0.26458332mm"/>
    </style:style>
    <style:style style:family="graphic" style:name="style-232">
      <style:graphic-properties draw:fill="solid" draw:fill-color="#3b392f" draw:opacity="100.0%" draw:stroke="solid" svg:stroke-color="#3b392f" draw:stroke-linejoin="miter" svg:stroke-opacity="100.0%" svg:stroke-width="0.26458332mm"/>
    </style:style>
    <style:style style:family="graphic" style:name="style-233">
      <style:graphic-properties draw:fill="solid" draw:fill-color="#7e7964" draw:opacity="100.0%" draw:stroke="solid" svg:stroke-color="#7e7964" draw:stroke-linejoin="miter" svg:stroke-opacity="100.0%" svg:stroke-width="0.26458332mm"/>
    </style:style>
    <style:style style:family="graphic" style:name="style-234">
      <style:graphic-properties draw:fill="solid" draw:fill-color="#a8a188" draw:opacity="100.0%" draw:stroke="solid" svg:stroke-color="#a8a188" draw:stroke-linejoin="miter" svg:stroke-opacity="100.0%" svg:stroke-width="0.26458332mm"/>
    </style:style>
    <style:style style:family="graphic" style:name="style-235">
      <style:graphic-properties draw:fill="solid" draw:fill-color="#4b483a" draw:opacity="100.0%" draw:stroke="solid" svg:stroke-color="#4b483a" draw:stroke-linejoin="miter" svg:stroke-opacity="100.0%" svg:stroke-width="0.26458332mm"/>
    </style:style>
    <style:style style:family="graphic" style:name="style-236">
      <style:graphic-properties draw:fill="solid" draw:fill-color="#76725e" draw:opacity="100.0%" draw:stroke="solid" svg:stroke-color="#76725e" draw:stroke-linejoin="miter" svg:stroke-opacity="100.0%" svg:stroke-width="0.26458332mm"/>
    </style:style>
    <style:style style:family="graphic" style:name="style-237">
      <style:graphic-properties draw:fill="solid" draw:fill-color="#958f77" draw:opacity="100.0%" draw:stroke="solid" svg:stroke-color="#958f77" draw:stroke-linejoin="miter" svg:stroke-opacity="100.0%" svg:stroke-width="0.26458332mm"/>
    </style:style>
    <style:style style:family="graphic" style:name="style-238">
      <style:graphic-properties draw:fill="solid" draw:fill-color="#736e5b" draw:opacity="100.0%" draw:stroke="solid" svg:stroke-color="#736e5b" draw:stroke-linejoin="miter" svg:stroke-opacity="100.0%" svg:stroke-width="0.26458332mm"/>
    </style:style>
    <style:style style:family="graphic" style:name="style-239">
      <style:graphic-properties draw:fill="solid" draw:fill-color="#797562" draw:opacity="100.0%" draw:stroke="solid" svg:stroke-color="#797562" draw:stroke-linejoin="miter" svg:stroke-opacity="100.0%" svg:stroke-width="0.26458332mm"/>
    </style:style>
    <style:style style:family="graphic" style:name="style-240">
      <style:graphic-properties draw:fill="solid" draw:fill-color="#cdc2a4" draw:opacity="100.0%" draw:stroke="solid" svg:stroke-color="#cdc2a4" draw:stroke-linejoin="miter" svg:stroke-opacity="100.0%" svg:stroke-width="0.26458332mm"/>
    </style:style>
    <style:style style:family="graphic" style:name="style-241">
      <style:graphic-properties draw:fill="solid" draw:fill-color="#3b392f" draw:opacity="100.0%" draw:stroke="solid" svg:stroke-color="#3b392f" draw:stroke-linejoin="miter" svg:stroke-opacity="100.0%" svg:stroke-width="0.26458332mm"/>
    </style:style>
    <style:style style:family="graphic" style:name="style-242">
      <style:graphic-properties draw:fill="solid" draw:fill-color="#5e5a4b" draw:opacity="100.0%" draw:stroke="solid" svg:stroke-color="#5e5a4b" draw:stroke-linejoin="miter" svg:stroke-opacity="100.0%" svg:stroke-width="0.26458332mm"/>
    </style:style>
    <style:style style:family="graphic" style:name="style-243">
      <style:graphic-properties draw:fill="solid" draw:fill-color="#8e8872" draw:opacity="100.0%" draw:stroke="solid" svg:stroke-color="#8e8872" draw:stroke-linejoin="miter" svg:stroke-opacity="100.0%" svg:stroke-width="0.26458332mm"/>
    </style:style>
    <style:style style:family="graphic" style:name="style-244">
      <style:graphic-properties draw:fill="solid" draw:fill-color="#bfb598" draw:opacity="100.0%" draw:stroke="solid" svg:stroke-color="#bfb598" draw:stroke-linejoin="miter" svg:stroke-opacity="100.0%" svg:stroke-width="0.26458332mm"/>
    </style:style>
    <style:style style:family="graphic" style:name="style-245">
      <style:graphic-properties draw:fill="solid" draw:fill-color="#86816c" draw:opacity="100.0%" draw:stroke="solid" svg:stroke-color="#86816c" draw:stroke-linejoin="miter" svg:stroke-opacity="100.0%" svg:stroke-width="0.26458332mm"/>
    </style:style>
    <style:style style:family="graphic" style:name="style-246">
      <style:graphic-properties draw:fill="solid" draw:fill-color="#c0b79a" draw:opacity="100.0%" draw:stroke="solid" svg:stroke-color="#c0b79a" draw:stroke-linejoin="miter" svg:stroke-opacity="100.0%" svg:stroke-width="0.26458332mm"/>
    </style:style>
    <style:style style:family="graphic" style:name="style-247">
      <style:graphic-properties draw:fill="solid" draw:fill-color="#3c392f" draw:opacity="100.0%" draw:stroke="solid" svg:stroke-color="#3c392f" draw:stroke-linejoin="miter" svg:stroke-opacity="100.0%" svg:stroke-width="0.26458332mm"/>
    </style:style>
    <style:style style:family="graphic" style:name="style-248">
      <style:graphic-properties draw:fill="solid" draw:fill-color="#5c5849" draw:opacity="100.0%" draw:stroke="solid" svg:stroke-color="#5c5849" draw:stroke-linejoin="miter" svg:stroke-opacity="100.0%" svg:stroke-width="0.26458332mm"/>
    </style:style>
    <style:style style:family="graphic" style:name="style-249">
      <style:graphic-properties draw:fill="solid" draw:fill-color="#cdc2a4" draw:opacity="100.0%" draw:stroke="solid" svg:stroke-color="#cdc2a4" draw:stroke-linejoin="miter" svg:stroke-opacity="100.0%" svg:stroke-width="0.26458332mm"/>
    </style:style>
    <style:style style:family="graphic" style:name="style-250">
      <style:graphic-properties draw:fill="solid" draw:fill-color="#dcd4bd" draw:opacity="100.0%" draw:stroke="solid" svg:stroke-color="#dcd4bd" draw:stroke-linejoin="miter" svg:stroke-opacity="100.0%" svg:stroke-width="0.26458332mm"/>
    </style:style>
    <style:style style:family="graphic" style:name="style-251">
      <style:graphic-properties draw:fill="solid" draw:fill-color="#565344" draw:opacity="100.0%" draw:stroke="solid" svg:stroke-color="#565344" draw:stroke-linejoin="miter" svg:stroke-opacity="100.0%" svg:stroke-width="0.26458332mm"/>
    </style:style>
    <style:style style:family="graphic" style:name="style-252">
      <style:graphic-properties draw:fill="solid" draw:fill-color="#2c2922" draw:opacity="100.0%" draw:stroke="solid" svg:stroke-color="#2c2922" draw:stroke-linejoin="miter" svg:stroke-opacity="100.0%" svg:stroke-width="0.26458332mm"/>
    </style:style>
    <style:style style:family="graphic" style:name="style-253">
      <style:graphic-properties draw:fill="solid" draw:fill-color="#797460" draw:opacity="100.0%" draw:stroke="solid" svg:stroke-color="#797460" draw:stroke-linejoin="miter" svg:stroke-opacity="100.0%" svg:stroke-width="0.26458332mm"/>
    </style:style>
    <style:style style:family="graphic" style:name="style-254">
      <style:graphic-properties draw:fill="solid" draw:fill-color="#aca488" draw:opacity="100.0%" draw:stroke="solid" svg:stroke-color="#aca488" draw:stroke-linejoin="miter" svg:stroke-opacity="100.0%" svg:stroke-width="0.26458332mm"/>
    </style:style>
    <style:style style:family="graphic" style:name="style-255">
      <style:graphic-properties draw:fill="solid" draw:fill-color="#514d3f" draw:opacity="100.0%" draw:stroke="solid" svg:stroke-color="#514d3f" draw:stroke-linejoin="miter" svg:stroke-opacity="100.0%" svg:stroke-width="0.26458332mm"/>
    </style:style>
    <style:style style:family="graphic" style:name="style-256">
      <style:graphic-properties draw:fill="solid" draw:fill-color="#a0997f" draw:opacity="100.0%" draw:stroke="solid" svg:stroke-color="#a0997f" draw:stroke-linejoin="miter" svg:stroke-opacity="100.0%" svg:stroke-width="0.26458332mm"/>
    </style:style>
    <style:style style:family="graphic" style:name="style-257">
      <style:graphic-properties draw:fill="solid" draw:fill-color="#63604f" draw:opacity="100.0%" draw:stroke="solid" svg:stroke-color="#63604f" draw:stroke-linejoin="miter" svg:stroke-opacity="100.0%" svg:stroke-width="0.26458332mm"/>
    </style:style>
    <style:style style:family="graphic" style:name="style-258">
      <style:graphic-properties draw:fill="solid" draw:fill-color="#d3c9ac" draw:opacity="100.0%" draw:stroke="solid" svg:stroke-color="#d3c9ac" draw:stroke-linejoin="miter" svg:stroke-opacity="100.0%" svg:stroke-width="0.26458332mm"/>
    </style:style>
    <style:style style:family="graphic" style:name="style-259">
      <style:graphic-properties draw:fill="solid" draw:fill-color="#b9b091" draw:opacity="100.0%" draw:stroke="solid" svg:stroke-color="#b9b091" draw:stroke-linejoin="miter" svg:stroke-opacity="100.0%" svg:stroke-width="0.26458332mm"/>
    </style:style>
    <style:style style:family="graphic" style:name="style-260">
      <style:graphic-properties draw:fill="solid" draw:fill-color="#dad2b9" draw:opacity="100.0%" draw:stroke="solid" svg:stroke-color="#dad2b9" draw:stroke-linejoin="miter" svg:stroke-opacity="100.0%" svg:stroke-width="0.26458332mm"/>
    </style:style>
    <style:style style:family="graphic" style:name="style-261">
      <style:graphic-properties draw:fill="solid" draw:fill-color="#444136" draw:opacity="100.0%" draw:stroke="solid" svg:stroke-color="#444136" draw:stroke-linejoin="miter" svg:stroke-opacity="100.0%" svg:stroke-width="0.26458332mm"/>
    </style:style>
    <style:style style:family="graphic" style:name="style-262">
      <style:graphic-properties draw:fill="solid" draw:fill-color="#bcb398" draw:opacity="100.0%" draw:stroke="solid" svg:stroke-color="#bcb398" draw:stroke-linejoin="miter" svg:stroke-opacity="100.0%" svg:stroke-width="0.26458332mm"/>
    </style:style>
    <style:style style:family="graphic" style:name="style-263">
      <style:graphic-properties draw:fill="solid" draw:fill-color="#a19a80" draw:opacity="100.0%" draw:stroke="solid" svg:stroke-color="#a19a80" draw:stroke-linejoin="miter" svg:stroke-opacity="100.0%" svg:stroke-width="0.26458332mm"/>
    </style:style>
    <style:style style:family="graphic" style:name="style-264">
      <style:graphic-properties draw:fill="solid" draw:fill-color="#979178" draw:opacity="100.0%" draw:stroke="solid" svg:stroke-color="#979178" draw:stroke-linejoin="miter" svg:stroke-opacity="100.0%" svg:stroke-width="0.26458332mm"/>
    </style:style>
    <style:style style:family="graphic" style:name="style-265">
      <style:graphic-properties draw:fill="solid" draw:fill-color="#aba389" draw:opacity="100.0%" draw:stroke="solid" svg:stroke-color="#aba389" draw:stroke-linejoin="miter" svg:stroke-opacity="100.0%" svg:stroke-width="0.26458332mm"/>
    </style:style>
    <style:style style:family="graphic" style:name="style-266">
      <style:graphic-properties draw:fill="solid" draw:fill-color="#676352" draw:opacity="100.0%" draw:stroke="solid" svg:stroke-color="#676352" draw:stroke-linejoin="miter" svg:stroke-opacity="100.0%" svg:stroke-width="0.26458332mm"/>
    </style:style>
    <style:style style:family="graphic" style:name="style-267">
      <style:graphic-properties draw:fill="solid" draw:fill-color="#807a65" draw:opacity="100.0%" draw:stroke="solid" svg:stroke-color="#807a65" draw:stroke-linejoin="miter" svg:stroke-opacity="100.0%" svg:stroke-width="0.26458332mm"/>
    </style:style>
    <style:style style:family="graphic" style:name="style-268">
      <style:graphic-properties draw:fill="solid" draw:fill-color="#bfb79c" draw:opacity="100.0%" draw:stroke="solid" svg:stroke-color="#bfb79c" draw:stroke-linejoin="miter" svg:stroke-opacity="100.0%" svg:stroke-width="0.26458332mm"/>
    </style:style>
    <style:style style:family="graphic" style:name="style-269">
      <style:graphic-properties draw:fill="solid" draw:fill-color="#969078" draw:opacity="100.0%" draw:stroke="solid" svg:stroke-color="#969078" draw:stroke-linejoin="miter" svg:stroke-opacity="100.0%" svg:stroke-width="0.26458332mm"/>
    </style:style>
    <style:style style:family="graphic" style:name="style-270">
      <style:graphic-properties draw:fill="solid" draw:fill-color="#b8b094" draw:opacity="100.0%" draw:stroke="solid" svg:stroke-color="#b8b094" draw:stroke-linejoin="miter" svg:stroke-opacity="100.0%" svg:stroke-width="0.26458332mm"/>
    </style:style>
    <style:style style:family="graphic" style:name="style-271">
      <style:graphic-properties draw:fill="solid" draw:fill-color="#8a846d" draw:opacity="100.0%" draw:stroke="solid" svg:stroke-color="#8a846d" draw:stroke-linejoin="miter" svg:stroke-opacity="100.0%" svg:stroke-width="0.26458332mm"/>
    </style:style>
    <style:style style:family="graphic" style:name="style-272">
      <style:graphic-properties draw:fill="solid" draw:fill-color="#4e4b3e" draw:opacity="100.0%" draw:stroke="solid" svg:stroke-color="#4e4b3e" draw:stroke-linejoin="miter" svg:stroke-opacity="100.0%" svg:stroke-width="0.26458332mm"/>
    </style:style>
    <style:style style:family="graphic" style:name="style-273">
      <style:graphic-properties draw:fill="solid" draw:fill-color="#cbc3a6" draw:opacity="100.0%" draw:stroke="solid" svg:stroke-color="#cbc3a6" draw:stroke-linejoin="miter" svg:stroke-opacity="100.0%" svg:stroke-width="0.26458332mm"/>
    </style:style>
    <style:style style:family="graphic" style:name="style-274">
      <style:graphic-properties draw:fill="solid" draw:fill-color="#938d75" draw:opacity="100.0%" draw:stroke="solid" svg:stroke-color="#938d75" draw:stroke-linejoin="miter" svg:stroke-opacity="100.0%" svg:stroke-width="0.26458332mm"/>
    </style:style>
    <style:style style:family="graphic" style:name="style-275">
      <style:graphic-properties draw:fill="solid" draw:fill-color="#36342b" draw:opacity="100.0%" draw:stroke="solid" svg:stroke-color="#36342b" draw:stroke-linejoin="miter" svg:stroke-opacity="100.0%" svg:stroke-width="0.26458332mm"/>
    </style:style>
    <style:style style:family="graphic" style:name="style-276">
      <style:graphic-properties draw:fill="solid" draw:fill-color="#a1987f" draw:opacity="100.0%" draw:stroke="solid" svg:stroke-color="#a1987f" draw:stroke-linejoin="miter" svg:stroke-opacity="100.0%" svg:stroke-width="0.26458332mm"/>
    </style:style>
    <style:style style:family="graphic" style:name="style-277">
      <style:graphic-properties draw:fill="solid" draw:fill-color="#9c957c" draw:opacity="100.0%" draw:stroke="solid" svg:stroke-color="#9c957c" draw:stroke-linejoin="miter" svg:stroke-opacity="100.0%" svg:stroke-width="0.26458332mm"/>
    </style:style>
    <style:style style:family="graphic" style:name="style-278">
      <style:graphic-properties draw:fill="solid" draw:fill-color="#5a5647" draw:opacity="100.0%" draw:stroke="solid" svg:stroke-color="#5a5647" draw:stroke-linejoin="miter" svg:stroke-opacity="100.0%" svg:stroke-width="0.26458332mm"/>
    </style:style>
    <style:style style:family="graphic" style:name="style-279">
      <style:graphic-properties draw:fill="solid" draw:fill-color="#918b74" draw:opacity="100.0%" draw:stroke="solid" svg:stroke-color="#918b74" draw:stroke-linejoin="miter" svg:stroke-opacity="100.0%" svg:stroke-width="0.26458332mm"/>
    </style:style>
    <style:style style:family="graphic" style:name="style-280">
      <style:graphic-properties draw:fill="solid" draw:fill-color="#87826c" draw:opacity="100.0%" draw:stroke="solid" svg:stroke-color="#87826c" draw:stroke-linejoin="miter" svg:stroke-opacity="100.0%" svg:stroke-width="0.26458332mm"/>
    </style:style>
    <style:style style:family="graphic" style:name="style-281">
      <style:graphic-properties draw:fill="solid" draw:fill-color="#36332a" draw:opacity="100.0%" draw:stroke="solid" svg:stroke-color="#36332a" draw:stroke-linejoin="miter" svg:stroke-opacity="100.0%" svg:stroke-width="0.26458332mm"/>
    </style:style>
    <style:style style:family="graphic" style:name="style-282">
      <style:graphic-properties draw:fill="solid" draw:fill-color="#35332a" draw:opacity="100.0%" draw:stroke="solid" svg:stroke-color="#35332a" draw:stroke-linejoin="miter" svg:stroke-opacity="100.0%" svg:stroke-width="0.26458332mm"/>
    </style:style>
    <style:style style:family="graphic" style:name="style-283">
      <style:graphic-properties draw:fill="solid" draw:fill-color="#464237" draw:opacity="100.0%" draw:stroke="solid" svg:stroke-color="#464237" draw:stroke-linejoin="miter" svg:stroke-opacity="100.0%" svg:stroke-width="0.26458332mm"/>
    </style:style>
    <style:style style:family="graphic" style:name="style-284">
      <style:graphic-properties draw:fill="solid" draw:fill-color="#958f79" draw:opacity="100.0%" draw:stroke="solid" svg:stroke-color="#958f79" draw:stroke-linejoin="miter" svg:stroke-opacity="100.0%" svg:stroke-width="0.26458332mm"/>
    </style:style>
    <style:style style:family="graphic" style:name="style-285">
      <style:graphic-properties draw:fill="solid" draw:fill-color="#565345" draw:opacity="100.0%" draw:stroke="solid" svg:stroke-color="#565345" draw:stroke-linejoin="miter" svg:stroke-opacity="100.0%" svg:stroke-width="0.26458332mm"/>
    </style:style>
    <style:style style:family="graphic" style:name="style-286">
      <style:graphic-properties draw:fill="solid" draw:fill-color="#3a372d" draw:opacity="100.0%" draw:stroke="solid" svg:stroke-color="#3a372d" draw:stroke-linejoin="miter" svg:stroke-opacity="100.0%" svg:stroke-width="0.26458332mm"/>
    </style:style>
    <style:style style:family="graphic" style:name="style-287">
      <style:graphic-properties draw:fill="solid" draw:fill-color="#6f6a58" draw:opacity="100.0%" draw:stroke="solid" svg:stroke-color="#6f6a58" draw:stroke-linejoin="miter" svg:stroke-opacity="100.0%" svg:stroke-width="0.26458332mm"/>
    </style:style>
    <style:style style:family="graphic" style:name="style-288">
      <style:graphic-properties draw:fill="solid" draw:fill-color="#847e68" draw:opacity="100.0%" draw:stroke="solid" svg:stroke-color="#847e68" draw:stroke-linejoin="miter" svg:stroke-opacity="100.0%" svg:stroke-width="0.26458332mm"/>
    </style:style>
    <style:style style:family="graphic" style:name="style-289">
      <style:graphic-properties draw:fill="solid" draw:fill-color="#97917a" draw:opacity="100.0%" draw:stroke="solid" svg:stroke-color="#97917a" draw:stroke-linejoin="miter" svg:stroke-opacity="100.0%" svg:stroke-width="0.26458332mm"/>
    </style:style>
    <style:style style:family="graphic" style:name="style-290">
      <style:graphic-properties draw:fill="solid" draw:fill-color="#726d5a" draw:opacity="100.0%" draw:stroke="solid" svg:stroke-color="#726d5a" draw:stroke-linejoin="miter" svg:stroke-opacity="100.0%" svg:stroke-width="0.26458332mm"/>
    </style:style>
    <style:style style:family="graphic" style:name="style-291">
      <style:graphic-properties draw:fill="solid" draw:fill-color="#4f4c3f" draw:opacity="100.0%" draw:stroke="solid" svg:stroke-color="#4f4c3f" draw:stroke-linejoin="miter" svg:stroke-opacity="100.0%" svg:stroke-width="0.26458332mm"/>
    </style:style>
    <style:style style:family="graphic" style:name="style-292">
      <style:graphic-properties draw:fill="solid" draw:fill-color="#b7ae91" draw:opacity="100.0%" draw:stroke="solid" svg:stroke-color="#b7ae91" draw:stroke-linejoin="miter" svg:stroke-opacity="100.0%" svg:stroke-width="0.26458332mm"/>
    </style:style>
    <style:style style:family="graphic" style:name="style-293">
      <style:graphic-properties draw:fill="solid" draw:fill-color="#7c7764" draw:opacity="100.0%" draw:stroke="solid" svg:stroke-color="#7c7764" draw:stroke-linejoin="miter" svg:stroke-opacity="100.0%" svg:stroke-width="0.26458332mm"/>
    </style:style>
    <style:style style:family="graphic" style:name="style-294">
      <style:graphic-properties draw:fill="solid" draw:fill-color="#787360" draw:opacity="100.0%" draw:stroke="solid" svg:stroke-color="#787360" draw:stroke-linejoin="miter" svg:stroke-opacity="100.0%" svg:stroke-width="0.26458332mm"/>
    </style:style>
    <style:style style:family="graphic" style:name="style-295">
      <style:graphic-properties draw:fill="solid" draw:fill-color="#4b483c" draw:opacity="100.0%" draw:stroke="solid" svg:stroke-color="#4b483c" draw:stroke-linejoin="miter" svg:stroke-opacity="100.0%" svg:stroke-width="0.26458332mm"/>
    </style:style>
    <style:style style:family="graphic" style:name="style-296">
      <style:graphic-properties draw:fill="solid" draw:fill-color="#716d5a" draw:opacity="100.0%" draw:stroke="solid" svg:stroke-color="#716d5a" draw:stroke-linejoin="miter" svg:stroke-opacity="100.0%" svg:stroke-width="0.26458332mm"/>
    </style:style>
    <style:style style:family="graphic" style:name="style-297">
      <style:graphic-properties draw:fill="solid" draw:fill-color="#958f77" draw:opacity="100.0%" draw:stroke="solid" svg:stroke-color="#958f77" draw:stroke-linejoin="miter" svg:stroke-opacity="100.0%" svg:stroke-width="0.26458332mm"/>
    </style:style>
    <style:style style:family="graphic" style:name="style-298">
      <style:graphic-properties draw:fill="solid" draw:fill-color="#504d3f" draw:opacity="100.0%" draw:stroke="solid" svg:stroke-color="#504d3f" draw:stroke-linejoin="miter" svg:stroke-opacity="100.0%" svg:stroke-width="0.26458332mm"/>
    </style:style>
    <style:style style:family="graphic" style:name="style-299">
      <style:graphic-properties draw:fill="solid" draw:fill-color="#524e41" draw:opacity="100.0%" draw:stroke="solid" svg:stroke-color="#524e41" draw:stroke-linejoin="miter" svg:stroke-opacity="100.0%" svg:stroke-width="0.26458332mm"/>
    </style:style>
    <style:style style:family="graphic" style:name="style-300">
      <style:graphic-properties draw:fill="solid" draw:fill-color="#afa78c" draw:opacity="100.0%" draw:stroke="solid" svg:stroke-color="#afa78c" draw:stroke-linejoin="miter" svg:stroke-opacity="100.0%" svg:stroke-width="0.26458332mm"/>
    </style:style>
    <style:style style:family="graphic" style:name="style-301">
      <style:graphic-properties draw:fill="solid" draw:fill-color="#a59d84" draw:opacity="100.0%" draw:stroke="solid" svg:stroke-color="#a59d84" draw:stroke-linejoin="miter" svg:stroke-opacity="100.0%" svg:stroke-width="0.26458332mm"/>
    </style:style>
    <style:style style:family="graphic" style:name="style-302">
      <style:graphic-properties draw:fill="solid" draw:fill-color="#a39c83" draw:opacity="100.0%" draw:stroke="solid" svg:stroke-color="#a39c83" draw:stroke-linejoin="miter" svg:stroke-opacity="100.0%" svg:stroke-width="0.26458332mm"/>
    </style:style>
    <style:style style:family="graphic" style:name="style-303">
      <style:graphic-properties draw:fill="solid" draw:fill-color="#6b6755" draw:opacity="100.0%" draw:stroke="solid" svg:stroke-color="#6b6755" draw:stroke-linejoin="miter" svg:stroke-opacity="100.0%" svg:stroke-width="0.26458332mm"/>
    </style:style>
    <style:style style:family="graphic" style:name="style-304">
      <style:graphic-properties draw:fill="solid" draw:fill-color="#424034" draw:opacity="100.0%" draw:stroke="solid" svg:stroke-color="#424034" draw:stroke-linejoin="miter" svg:stroke-opacity="100.0%" svg:stroke-width="0.26458332mm"/>
    </style:style>
    <style:style style:family="graphic" style:name="style-305">
      <style:graphic-properties draw:fill="solid" draw:fill-color="#3d3b30" draw:opacity="100.0%" draw:stroke="solid" svg:stroke-color="#3d3b30" draw:stroke-linejoin="miter" svg:stroke-opacity="100.0%" svg:stroke-width="0.26458332mm"/>
    </style:style>
    <style:style style:family="graphic" style:name="style-306">
      <style:graphic-properties draw:fill="solid" draw:fill-color="#cec6a9" draw:opacity="100.0%" draw:stroke="solid" svg:stroke-color="#cec6a9" draw:stroke-linejoin="miter" svg:stroke-opacity="100.0%" svg:stroke-width="0.26458332mm"/>
    </style:style>
    <style:style style:family="graphic" style:name="style-307">
      <style:graphic-properties draw:fill="solid" draw:fill-color="#76715e" draw:opacity="100.0%" draw:stroke="solid" svg:stroke-color="#76715e" draw:stroke-linejoin="miter" svg:stroke-opacity="100.0%" svg:stroke-width="0.26458332mm"/>
    </style:style>
    <style:style style:family="graphic" style:name="style-308">
      <style:graphic-properties draw:fill="solid" draw:fill-color="#96917a" draw:opacity="100.0%" draw:stroke="solid" svg:stroke-color="#96917a" draw:stroke-linejoin="miter" svg:stroke-opacity="100.0%" svg:stroke-width="0.26458332mm"/>
    </style:style>
    <style:style style:family="graphic" style:name="style-309">
      <style:graphic-properties draw:fill="solid" draw:fill-color="#b7af93" draw:opacity="100.0%" draw:stroke="solid" svg:stroke-color="#b7af93" draw:stroke-linejoin="miter" svg:stroke-opacity="100.0%" svg:stroke-width="0.26458332mm"/>
    </style:style>
    <style:style style:family="graphic" style:name="style-310">
      <style:graphic-properties draw:fill="solid" draw:fill-color="#a89f84" draw:opacity="100.0%" draw:stroke="solid" svg:stroke-color="#a89f84" draw:stroke-linejoin="miter" svg:stroke-opacity="100.0%" svg:stroke-width="0.26458332mm"/>
    </style:style>
    <style:style style:family="graphic" style:name="style-311">
      <style:graphic-properties draw:fill="solid" draw:fill-color="#b0a88c" draw:opacity="100.0%" draw:stroke="solid" svg:stroke-color="#b0a88c" draw:stroke-linejoin="miter" svg:stroke-opacity="100.0%" svg:stroke-width="0.26458332mm"/>
    </style:style>
    <style:style style:family="graphic" style:name="style-312">
      <style:graphic-properties draw:fill="solid" draw:fill-color="#b9b195" draw:opacity="100.0%" draw:stroke="solid" svg:stroke-color="#b9b195" draw:stroke-linejoin="miter" svg:stroke-opacity="100.0%" svg:stroke-width="0.26458332mm"/>
    </style:style>
    <style:style style:family="graphic" style:name="style-313">
      <style:graphic-properties draw:fill="solid" draw:fill-color="#c2b99c" draw:opacity="100.0%" draw:stroke="solid" svg:stroke-color="#c2b99c" draw:stroke-linejoin="miter" svg:stroke-opacity="100.0%" svg:stroke-width="0.26458332mm"/>
    </style:style>
    <style:style style:family="graphic" style:name="style-314">
      <style:graphic-properties draw:fill="solid" draw:fill-color="#bcb498" draw:opacity="100.0%" draw:stroke="solid" svg:stroke-color="#bcb498" draw:stroke-linejoin="miter" svg:stroke-opacity="100.0%" svg:stroke-width="0.26458332mm"/>
    </style:style>
    <style:style style:family="graphic" style:name="style-315">
      <style:graphic-properties draw:fill="solid" draw:fill-color="#3e3c31" draw:opacity="100.0%" draw:stroke="solid" svg:stroke-color="#3e3c31" draw:stroke-linejoin="miter" svg:stroke-opacity="100.0%" svg:stroke-width="0.26458332mm"/>
    </style:style>
    <style:style style:family="graphic" style:name="style-316">
      <style:graphic-properties draw:fill="solid" draw:fill-color="#76715d" draw:opacity="100.0%" draw:stroke="solid" svg:stroke-color="#76715d" draw:stroke-linejoin="miter" svg:stroke-opacity="100.0%" svg:stroke-width="0.26458332mm"/>
    </style:style>
    <style:style style:family="graphic" style:name="style-317">
      <style:graphic-properties draw:fill="solid" draw:fill-color="#736f5c" draw:opacity="100.0%" draw:stroke="solid" svg:stroke-color="#736f5c" draw:stroke-linejoin="miter" svg:stroke-opacity="100.0%" svg:stroke-width="0.26458332mm"/>
    </style:style>
    <style:style style:family="graphic" style:name="style-318">
      <style:graphic-properties draw:fill="solid" draw:fill-color="#9f977d" draw:opacity="100.0%" draw:stroke="solid" svg:stroke-color="#9f977d" draw:stroke-linejoin="miter" svg:stroke-opacity="100.0%" svg:stroke-width="0.26458332mm"/>
    </style:style>
    <style:style style:family="graphic" style:name="style-319">
      <style:graphic-properties draw:fill="solid" draw:fill-color="#75705c" draw:opacity="100.0%" draw:stroke="solid" svg:stroke-color="#75705c" draw:stroke-linejoin="miter" svg:stroke-opacity="100.0%" svg:stroke-width="0.26458332mm"/>
    </style:style>
    <style:style style:family="graphic" style:name="style-320">
      <style:graphic-properties draw:fill="solid" draw:fill-color="#9b957d" draw:opacity="100.0%" draw:stroke="solid" svg:stroke-color="#9b957d" draw:stroke-linejoin="miter" svg:stroke-opacity="100.0%" svg:stroke-width="0.26458332mm"/>
    </style:style>
    <style:style style:family="graphic" style:name="style-321">
      <style:graphic-properties draw:fill="solid" draw:fill-color="#807965" draw:opacity="100.0%" draw:stroke="solid" svg:stroke-color="#807965" draw:stroke-linejoin="miter" svg:stroke-opacity="100.0%" svg:stroke-width="0.26458332mm"/>
    </style:style>
    <style:style style:family="graphic" style:name="style-322">
      <style:graphic-properties draw:fill="solid" draw:fill-color="#9f987e" draw:opacity="100.0%" draw:stroke="solid" svg:stroke-color="#9f987e" draw:stroke-linejoin="miter" svg:stroke-opacity="100.0%" svg:stroke-width="0.26458332mm"/>
    </style:style>
    <style:style style:family="graphic" style:name="style-323">
      <style:graphic-properties draw:fill="solid" draw:fill-color="#555243" draw:opacity="100.0%" draw:stroke="solid" svg:stroke-color="#555243" draw:stroke-linejoin="miter" svg:stroke-opacity="100.0%" svg:stroke-width="0.26458332mm"/>
    </style:style>
    <style:style style:family="graphic" style:name="style-324">
      <style:graphic-properties draw:fill="solid" draw:fill-color="#75715e" draw:opacity="100.0%" draw:stroke="solid" svg:stroke-color="#75715e" draw:stroke-linejoin="miter" svg:stroke-opacity="100.0%" svg:stroke-width="0.26458332mm"/>
    </style:style>
    <style:style style:family="graphic" style:name="style-325">
      <style:graphic-properties draw:fill="solid" draw:fill-color="#979179" draw:opacity="100.0%" draw:stroke="solid" svg:stroke-color="#979179" draw:stroke-linejoin="miter" svg:stroke-opacity="100.0%" svg:stroke-width="0.26458332mm"/>
    </style:style>
    <style:style style:family="graphic" style:name="style-326">
      <style:graphic-properties draw:fill="solid" draw:fill-color="#736f5b" draw:opacity="100.0%" draw:stroke="solid" svg:stroke-color="#736f5b" draw:stroke-linejoin="miter" svg:stroke-opacity="100.0%" svg:stroke-width="0.26458332mm"/>
    </style:style>
    <style:style style:family="graphic" style:name="style-327">
      <style:graphic-properties draw:fill="solid" draw:fill-color="#3b392e" draw:opacity="100.0%" draw:stroke="solid" svg:stroke-color="#3b392e" draw:stroke-linejoin="miter" svg:stroke-opacity="100.0%" svg:stroke-width="0.26458332mm"/>
    </style:style>
    <style:style style:family="graphic" style:name="style-328">
      <style:graphic-properties draw:fill="solid" draw:fill-color="#aca591" draw:opacity="100.0%" draw:stroke="solid" svg:stroke-color="#aca591" draw:stroke-linejoin="miter" svg:stroke-opacity="100.0%" svg:stroke-width="0.26458332mm"/>
    </style:style>
    <style:style style:family="graphic" style:name="style-329">
      <style:graphic-properties draw:fill="solid" draw:fill-color="#857f69" draw:opacity="100.0%" draw:stroke="solid" svg:stroke-color="#857f69" draw:stroke-linejoin="miter" svg:stroke-opacity="100.0%" svg:stroke-width="0.26458332mm"/>
    </style:style>
    <style:style style:family="graphic" style:name="style-330">
      <style:graphic-properties draw:fill="solid" draw:fill-color="#6f6b58" draw:opacity="100.0%" draw:stroke="solid" svg:stroke-color="#6f6b58" draw:stroke-linejoin="miter" svg:stroke-opacity="100.0%" svg:stroke-width="0.26458332mm"/>
    </style:style>
    <style:style style:family="graphic" style:name="style-331">
      <style:graphic-properties draw:fill="solid" draw:fill-color="#b5ad91" draw:opacity="100.0%" draw:stroke="solid" svg:stroke-color="#b5ad91" draw:stroke-linejoin="miter" svg:stroke-opacity="100.0%" svg:stroke-width="0.26458332mm"/>
    </style:style>
    <style:style style:family="graphic" style:name="style-332">
      <style:graphic-properties draw:fill="solid" draw:fill-color="#514e40" draw:opacity="100.0%" draw:stroke="solid" svg:stroke-color="#514e40" draw:stroke-linejoin="miter" svg:stroke-opacity="100.0%" svg:stroke-width="0.26458332mm"/>
    </style:style>
    <style:style style:family="graphic" style:name="style-333">
      <style:graphic-properties draw:fill="solid" draw:fill-color="#514e40" draw:opacity="100.0%" draw:stroke="solid" svg:stroke-color="#514e40" draw:stroke-linejoin="miter" svg:stroke-opacity="100.0%" svg:stroke-width="0.26458332mm"/>
    </style:style>
    <style:style style:family="graphic" style:name="style-334">
      <style:graphic-properties draw:fill="solid" draw:fill-color="#7d7763" draw:opacity="100.0%" draw:stroke="solid" svg:stroke-color="#7d7763" draw:stroke-linejoin="miter" svg:stroke-opacity="100.0%" svg:stroke-width="0.26458332mm"/>
    </style:style>
    <style:style style:family="graphic" style:name="style-335">
      <style:graphic-properties draw:fill="solid" draw:fill-color="#807c67" draw:opacity="100.0%" draw:stroke="solid" svg:stroke-color="#807c67" draw:stroke-linejoin="miter" svg:stroke-opacity="100.0%" svg:stroke-width="0.26458332mm"/>
    </style:style>
    <style:style style:family="graphic" style:name="style-336">
      <style:graphic-properties draw:fill="solid" draw:fill-color="#676453" draw:opacity="100.0%" draw:stroke="solid" svg:stroke-color="#676453" draw:stroke-linejoin="miter" svg:stroke-opacity="100.0%" svg:stroke-width="0.26458332mm"/>
    </style:style>
    <style:style style:family="graphic" style:name="style-337">
      <style:graphic-properties draw:fill="solid" draw:fill-color="#aca58a" draw:opacity="100.0%" draw:stroke="solid" svg:stroke-color="#aca58a" draw:stroke-linejoin="miter" svg:stroke-opacity="100.0%" svg:stroke-width="0.26458332mm"/>
    </style:style>
    <style:style style:family="graphic" style:name="style-338">
      <style:graphic-properties draw:fill="solid" draw:fill-color="#a89f84" draw:opacity="100.0%" draw:stroke="solid" svg:stroke-color="#a89f84" draw:stroke-linejoin="miter" svg:stroke-opacity="100.0%" svg:stroke-width="0.26458332mm"/>
    </style:style>
    <style:style style:family="graphic" style:name="style-339">
      <style:graphic-properties draw:fill="solid" draw:fill-color="#97917a" draw:opacity="100.0%" draw:stroke="solid" svg:stroke-color="#97917a" draw:stroke-linejoin="miter" svg:stroke-opacity="100.0%" svg:stroke-width="0.26458332mm"/>
    </style:style>
    <style:style style:family="graphic" style:name="style-340">
      <style:graphic-properties draw:fill="solid" draw:fill-color="#86816b" draw:opacity="100.0%" draw:stroke="solid" svg:stroke-color="#86816b" draw:stroke-linejoin="miter" svg:stroke-opacity="100.0%" svg:stroke-width="0.26458332mm"/>
    </style:style>
    <style:style style:family="graphic" style:name="style-341">
      <style:graphic-properties draw:fill="solid" draw:fill-color="#746f5c" draw:opacity="100.0%" draw:stroke="solid" svg:stroke-color="#746f5c" draw:stroke-linejoin="miter" svg:stroke-opacity="100.0%" svg:stroke-width="0.26458332mm"/>
    </style:style>
    <style:style style:family="graphic" style:name="style-342">
      <style:graphic-properties draw:fill="solid" draw:fill-color="#c7bd9f" draw:opacity="100.0%" draw:stroke="solid" svg:stroke-color="#c7bd9f" draw:stroke-linejoin="miter" svg:stroke-opacity="100.0%" svg:stroke-width="0.26458332mm"/>
    </style:style>
    <style:style style:family="graphic" style:name="style-343">
      <style:graphic-properties draw:fill="solid" draw:fill-color="#86806a" draw:opacity="100.0%" draw:stroke="solid" svg:stroke-color="#86806a" draw:stroke-linejoin="miter" svg:stroke-opacity="100.0%" svg:stroke-width="0.26458332mm"/>
    </style:style>
    <style:style style:family="graphic" style:name="style-344">
      <style:graphic-properties draw:fill="solid" draw:fill-color="#908a73" draw:opacity="100.0%" draw:stroke="solid" svg:stroke-color="#908a73" draw:stroke-linejoin="miter" svg:stroke-opacity="100.0%" svg:stroke-width="0.26458332mm"/>
    </style:style>
    <style:style style:family="graphic" style:name="style-345">
      <style:graphic-properties draw:fill="solid" draw:fill-color="#545142" draw:opacity="100.0%" draw:stroke="solid" svg:stroke-color="#545142" draw:stroke-linejoin="miter" svg:stroke-opacity="100.0%" svg:stroke-width="0.26458332mm"/>
    </style:style>
    <style:style style:family="graphic" style:name="style-346">
      <style:graphic-properties draw:fill="solid" draw:fill-color="#464438" draw:opacity="100.0%" draw:stroke="solid" svg:stroke-color="#464438" draw:stroke-linejoin="miter" svg:stroke-opacity="100.0%" svg:stroke-width="0.26458332mm"/>
    </style:style>
    <style:style style:family="graphic" style:name="style-347">
      <style:graphic-properties draw:fill="solid" draw:fill-color="#645f4e" draw:opacity="100.0%" draw:stroke="solid" svg:stroke-color="#645f4e" draw:stroke-linejoin="miter" svg:stroke-opacity="100.0%" svg:stroke-width="0.26458332mm"/>
    </style:style>
    <style:style style:family="graphic" style:name="style-348">
      <style:graphic-properties draw:fill="solid" draw:fill-color="#908a73" draw:opacity="100.0%" draw:stroke="solid" svg:stroke-color="#908a73" draw:stroke-linejoin="miter" svg:stroke-opacity="100.0%" svg:stroke-width="0.26458332mm"/>
    </style:style>
    <style:style style:family="graphic" style:name="style-349">
      <style:graphic-properties draw:fill="solid" draw:fill-color="#2e2d25" draw:opacity="100.0%" draw:stroke="solid" svg:stroke-color="#2e2d25" draw:stroke-linejoin="miter" svg:stroke-opacity="100.0%" svg:stroke-width="0.26458332mm"/>
    </style:style>
    <style:style style:family="graphic" style:name="style-350">
      <style:graphic-properties draw:fill="solid" draw:fill-color="#beb69a" draw:opacity="100.0%" draw:stroke="solid" svg:stroke-color="#beb69a" draw:stroke-linejoin="miter" svg:stroke-opacity="100.0%" svg:stroke-width="0.26458332mm"/>
    </style:style>
    <style:style style:family="graphic" style:name="style-351">
      <style:graphic-properties draw:fill="solid" draw:fill-color="#9b937b" draw:opacity="100.0%" draw:stroke="solid" svg:stroke-color="#9b937b" draw:stroke-linejoin="miter" svg:stroke-opacity="100.0%" svg:stroke-width="0.26458332mm"/>
    </style:style>
    <style:style style:family="graphic" style:name="style-352">
      <style:graphic-properties draw:fill="solid" draw:fill-color="#8e8972" draw:opacity="100.0%" draw:stroke="solid" svg:stroke-color="#8e8972" draw:stroke-linejoin="miter" svg:stroke-opacity="100.0%" svg:stroke-width="0.26458332mm"/>
    </style:style>
    <style:style style:family="graphic" style:name="style-353">
      <style:graphic-properties draw:fill="solid" draw:fill-color="#8a846e" draw:opacity="100.0%" draw:stroke="solid" svg:stroke-color="#8a846e" draw:stroke-linejoin="miter" svg:stroke-opacity="100.0%" svg:stroke-width="0.26458332mm"/>
    </style:style>
    <style:style style:family="graphic" style:name="style-354">
      <style:graphic-properties draw:fill="solid" draw:fill-color="#b1a98e" draw:opacity="100.0%" draw:stroke="solid" svg:stroke-color="#b1a98e" draw:stroke-linejoin="miter" svg:stroke-opacity="100.0%" svg:stroke-width="0.26458332mm"/>
    </style:style>
    <style:style style:family="graphic" style:name="style-355">
      <style:graphic-properties draw:fill="solid" draw:fill-color="#696553" draw:opacity="100.0%" draw:stroke="solid" svg:stroke-color="#696553" draw:stroke-linejoin="miter" svg:stroke-opacity="100.0%" svg:stroke-width="0.26458332mm"/>
    </style:style>
    <style:style style:family="graphic" style:name="style-356">
      <style:graphic-properties draw:fill="solid" draw:fill-color="#8f8973" draw:opacity="100.0%" draw:stroke="solid" svg:stroke-color="#8f8973" draw:stroke-linejoin="miter" svg:stroke-opacity="100.0%" svg:stroke-width="0.26458332mm"/>
    </style:style>
    <style:style style:family="graphic" style:name="style-357">
      <style:graphic-properties draw:fill="solid" draw:fill-color="#b1aa8f" draw:opacity="100.0%" draw:stroke="solid" svg:stroke-color="#b1aa8f" draw:stroke-linejoin="miter" svg:stroke-opacity="100.0%" svg:stroke-width="0.26458332mm"/>
    </style:style>
    <style:style style:family="graphic" style:name="style-358">
      <style:graphic-properties draw:fill="solid" draw:fill-color="#827d68" draw:opacity="100.0%" draw:stroke="solid" svg:stroke-color="#827d68" draw:stroke-linejoin="miter" svg:stroke-opacity="100.0%" svg:stroke-width="0.26458332mm"/>
    </style:style>
    <style:style style:family="graphic" style:name="style-359">
      <style:graphic-properties draw:fill="solid" draw:fill-color="#6c6855" draw:opacity="100.0%" draw:stroke="solid" svg:stroke-color="#6c6855" draw:stroke-linejoin="miter" svg:stroke-opacity="100.0%" svg:stroke-width="0.26458332mm"/>
    </style:style>
    <style:style style:family="graphic" style:name="style-360">
      <style:graphic-properties draw:fill="solid" draw:fill-color="#aba489" draw:opacity="100.0%" draw:stroke="solid" svg:stroke-color="#aba489" draw:stroke-linejoin="miter" svg:stroke-opacity="100.0%" svg:stroke-width="0.26458332mm"/>
    </style:style>
    <style:style style:family="graphic" style:name="style-361">
      <style:graphic-properties draw:fill="solid" draw:fill-color="#d6ceb5" draw:opacity="100.0%" draw:stroke="solid" svg:stroke-color="#d6ceb5" draw:stroke-linejoin="miter" svg:stroke-opacity="100.0%" svg:stroke-width="0.26458332mm"/>
    </style:style>
    <style:style style:family="graphic" style:name="style-362">
      <style:graphic-properties draw:fill="solid" draw:fill-color="#a7a086" draw:opacity="100.0%" draw:stroke="solid" svg:stroke-color="#a7a086" draw:stroke-linejoin="miter" svg:stroke-opacity="100.0%" svg:stroke-width="0.26458332mm"/>
    </style:style>
    <style:style style:family="graphic" style:name="style-363">
      <style:graphic-properties draw:fill="solid" draw:fill-color="#716d5b" draw:opacity="100.0%" draw:stroke="solid" svg:stroke-color="#716d5b" draw:stroke-linejoin="miter" svg:stroke-opacity="100.0%" svg:stroke-width="0.26458332mm"/>
    </style:style>
    <style:style style:family="graphic" style:name="style-364">
      <style:graphic-properties draw:fill="solid" draw:fill-color="#98937a" draw:opacity="100.0%" draw:stroke="solid" svg:stroke-color="#98937a" draw:stroke-linejoin="miter" svg:stroke-opacity="100.0%" svg:stroke-width="0.26458332mm"/>
    </style:style>
    <style:style style:family="graphic" style:name="style-365">
      <style:graphic-properties draw:fill="solid" draw:fill-color="#7d7864" draw:opacity="100.0%" draw:stroke="solid" svg:stroke-color="#7d7864" draw:stroke-linejoin="miter" svg:stroke-opacity="100.0%" svg:stroke-width="0.26458332mm"/>
    </style:style>
    <style:style style:family="graphic" style:name="style-366">
      <style:graphic-properties draw:fill="solid" draw:fill-color="#74705d" draw:opacity="100.0%" draw:stroke="solid" svg:stroke-color="#74705d" draw:stroke-linejoin="miter" svg:stroke-opacity="100.0%" svg:stroke-width="0.26458332mm"/>
    </style:style>
    <style:style style:family="graphic" style:name="style-367">
      <style:graphic-properties draw:fill="solid" draw:fill-color="#464337" draw:opacity="100.0%" draw:stroke="solid" svg:stroke-color="#464337" draw:stroke-linejoin="miter" svg:stroke-opacity="100.0%" svg:stroke-width="0.26458332mm"/>
    </style:style>
    <style:style style:family="graphic" style:name="style-368">
      <style:graphic-properties draw:fill="solid" draw:fill-color="#2a2921" draw:opacity="100.0%" draw:stroke="solid" svg:stroke-color="#2a2921" draw:stroke-linejoin="miter" svg:stroke-opacity="100.0%" svg:stroke-width="0.26458332mm"/>
    </style:style>
    <style:style style:family="graphic" style:name="style-369">
      <style:graphic-properties draw:fill="solid" draw:fill-color="#5b5849" draw:opacity="100.0%" draw:stroke="solid" svg:stroke-color="#5b5849" draw:stroke-linejoin="miter" svg:stroke-opacity="100.0%" svg:stroke-width="0.26458332mm"/>
    </style:style>
    <style:style style:family="graphic" style:name="style-370">
      <style:graphic-properties draw:fill="solid" draw:fill-color="#7d7966" draw:opacity="100.0%" draw:stroke="solid" svg:stroke-color="#7d7966" draw:stroke-linejoin="miter" svg:stroke-opacity="100.0%" svg:stroke-width="0.26458332mm"/>
    </style:style>
    <style:style style:family="graphic" style:name="style-371">
      <style:graphic-properties draw:fill="solid" draw:fill-color="#666150" draw:opacity="100.0%" draw:stroke="solid" svg:stroke-color="#666150" draw:stroke-linejoin="miter" svg:stroke-opacity="100.0%" svg:stroke-width="0.26458332mm"/>
    </style:style>
    <style:style style:family="graphic" style:name="style-372">
      <style:graphic-properties draw:fill="solid" draw:fill-color="#837e69" draw:opacity="100.0%" draw:stroke="solid" svg:stroke-color="#837e69" draw:stroke-linejoin="miter" svg:stroke-opacity="100.0%" svg:stroke-width="0.26458332mm"/>
    </style:style>
    <style:style style:family="graphic" style:name="style-373">
      <style:graphic-properties draw:fill="solid" draw:fill-color="#979078" draw:opacity="100.0%" draw:stroke="solid" svg:stroke-color="#979078" draw:stroke-linejoin="miter" svg:stroke-opacity="100.0%" svg:stroke-width="0.26458332mm"/>
    </style:style>
    <style:style style:family="graphic" style:name="style-374">
      <style:graphic-properties draw:fill="solid" draw:fill-color="#6b6755" draw:opacity="100.0%" draw:stroke="solid" svg:stroke-color="#6b6755" draw:stroke-linejoin="miter" svg:stroke-opacity="100.0%" svg:stroke-width="0.26458332mm"/>
    </style:style>
    <style:style style:family="graphic" style:name="style-375">
      <style:graphic-properties draw:fill="solid" draw:fill-color="#bdb599" draw:opacity="100.0%" draw:stroke="solid" svg:stroke-color="#bdb599" draw:stroke-linejoin="miter" svg:stroke-opacity="100.0%" svg:stroke-width="0.26458332mm"/>
    </style:style>
    <style:style style:family="graphic" style:name="style-376">
      <style:graphic-properties draw:fill="solid" draw:fill-color="#a09a81" draw:opacity="100.0%" draw:stroke="solid" svg:stroke-color="#a09a81" draw:stroke-linejoin="miter" svg:stroke-opacity="100.0%" svg:stroke-width="0.26458332mm"/>
    </style:style>
    <style:style style:family="graphic" style:name="style-377">
      <style:graphic-properties draw:fill="solid" draw:fill-color="#847e69" draw:opacity="100.0%" draw:stroke="solid" svg:stroke-color="#847e69" draw:stroke-linejoin="miter" svg:stroke-opacity="100.0%" svg:stroke-width="0.26458332mm"/>
    </style:style>
    <style:style style:family="graphic" style:name="style-378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379">
      <style:graphic-properties draw:fill="solid" draw:fill-color="#666150" draw:opacity="100.0%" draw:stroke="solid" svg:stroke-color="#666150" draw:stroke-linejoin="miter" svg:stroke-opacity="100.0%" svg:stroke-width="0.26458332mm"/>
    </style:style>
    <style:style style:family="graphic" style:name="style-380">
      <style:graphic-properties draw:fill="solid" draw:fill-color="#37342b" draw:opacity="100.0%" draw:stroke="solid" svg:stroke-color="#37342b" draw:stroke-linejoin="miter" svg:stroke-opacity="100.0%" svg:stroke-width="0.26458332mm"/>
    </style:style>
    <style:style style:family="graphic" style:name="style-381">
      <style:graphic-properties draw:fill="solid" draw:fill-color="#2b2922" draw:opacity="100.0%" draw:stroke="solid" svg:stroke-color="#2b2922" draw:stroke-linejoin="miter" svg:stroke-opacity="100.0%" svg:stroke-width="0.26458332mm"/>
    </style:style>
    <style:style style:family="graphic" style:name="style-382">
      <style:graphic-properties draw:fill="solid" draw:fill-color="#c1b89b" draw:opacity="100.0%" draw:stroke="solid" svg:stroke-color="#c1b89b" draw:stroke-linejoin="miter" svg:stroke-opacity="100.0%" svg:stroke-width="0.26458332mm"/>
    </style:style>
    <style:style style:family="graphic" style:name="style-383">
      <style:graphic-properties draw:fill="solid" draw:fill-color="#aba489" draw:opacity="100.0%" draw:stroke="solid" svg:stroke-color="#aba489" draw:stroke-linejoin="miter" svg:stroke-opacity="100.0%" svg:stroke-width="0.26458332mm"/>
    </style:style>
    <style:style style:family="graphic" style:name="style-384">
      <style:graphic-properties draw:fill="solid" draw:fill-color="#aba286" draw:opacity="100.0%" draw:stroke="solid" svg:stroke-color="#aba286" draw:stroke-linejoin="miter" svg:stroke-opacity="100.0%" svg:stroke-width="0.26458332mm"/>
    </style:style>
    <style:style style:family="graphic" style:name="style-385">
      <style:graphic-properties draw:fill="solid" draw:fill-color="#605c4c" draw:opacity="100.0%" draw:stroke="solid" svg:stroke-color="#605c4c" draw:stroke-linejoin="miter" svg:stroke-opacity="100.0%" svg:stroke-width="0.26458332mm"/>
    </style:style>
    <style:style style:family="graphic" style:name="style-386">
      <style:graphic-properties draw:fill="solid" draw:fill-color="#615e4e" draw:opacity="100.0%" draw:stroke="solid" svg:stroke-color="#615e4e" draw:stroke-linejoin="miter" svg:stroke-opacity="100.0%" svg:stroke-width="0.26458332mm"/>
    </style:style>
    <style:style style:family="graphic" style:name="style-387">
      <style:graphic-properties draw:fill="solid" draw:fill-color="#857f69" draw:opacity="100.0%" draw:stroke="solid" svg:stroke-color="#857f69" draw:stroke-linejoin="miter" svg:stroke-opacity="100.0%" svg:stroke-width="0.26458332mm"/>
    </style:style>
    <style:style style:family="graphic" style:name="style-388">
      <style:graphic-properties draw:fill="solid" draw:fill-color="#696554" draw:opacity="100.0%" draw:stroke="solid" svg:stroke-color="#696554" draw:stroke-linejoin="miter" svg:stroke-opacity="100.0%" svg:stroke-width="0.26458332mm"/>
    </style:style>
    <style:style style:family="graphic" style:name="style-389">
      <style:graphic-properties draw:fill="solid" draw:fill-color="#38352c" draw:opacity="100.0%" draw:stroke="solid" svg:stroke-color="#38352c" draw:stroke-linejoin="miter" svg:stroke-opacity="100.0%" svg:stroke-width="0.26458332mm"/>
    </style:style>
    <style:style style:family="graphic" style:name="style-390">
      <style:graphic-properties draw:fill="solid" draw:fill-color="#797360" draw:opacity="100.0%" draw:stroke="solid" svg:stroke-color="#797360" draw:stroke-linejoin="miter" svg:stroke-opacity="100.0%" svg:stroke-width="0.26458332mm"/>
    </style:style>
    <style:style style:family="graphic" style:name="style-391">
      <style:graphic-properties draw:fill="solid" draw:fill-color="#a59f86" draw:opacity="100.0%" draw:stroke="solid" svg:stroke-color="#a59f86" draw:stroke-linejoin="miter" svg:stroke-opacity="100.0%" svg:stroke-width="0.26458332mm"/>
    </style:style>
    <style:style style:family="graphic" style:name="style-392">
      <style:graphic-properties draw:fill="solid" draw:fill-color="#3d3a2f" draw:opacity="100.0%" draw:stroke="solid" svg:stroke-color="#3d3a2f" draw:stroke-linejoin="miter" svg:stroke-opacity="100.0%" svg:stroke-width="0.26458332mm"/>
    </style:style>
    <style:style style:family="graphic" style:name="style-393">
      <style:graphic-properties draw:fill="solid" draw:fill-color="#948e77" draw:opacity="100.0%" draw:stroke="solid" svg:stroke-color="#948e77" draw:stroke-linejoin="miter" svg:stroke-opacity="100.0%" svg:stroke-width="0.26458332mm"/>
    </style:style>
    <style:style style:family="graphic" style:name="style-394">
      <style:graphic-properties draw:fill="solid" draw:fill-color="#6b6755" draw:opacity="100.0%" draw:stroke="solid" svg:stroke-color="#6b6755" draw:stroke-linejoin="miter" svg:stroke-opacity="100.0%" svg:stroke-width="0.26458332mm"/>
    </style:style>
    <style:style style:family="graphic" style:name="style-395">
      <style:graphic-properties draw:fill="solid" draw:fill-color="#97927a" draw:opacity="100.0%" draw:stroke="solid" svg:stroke-color="#97927a" draw:stroke-linejoin="miter" svg:stroke-opacity="100.0%" svg:stroke-width="0.26458332mm"/>
    </style:style>
    <style:style style:family="graphic" style:name="style-396">
      <style:graphic-properties draw:fill="solid" draw:fill-color="#535042" draw:opacity="100.0%" draw:stroke="solid" svg:stroke-color="#535042" draw:stroke-linejoin="miter" svg:stroke-opacity="100.0%" svg:stroke-width="0.26458332mm"/>
    </style:style>
    <style:style style:family="graphic" style:name="style-397">
      <style:graphic-properties draw:fill="solid" draw:fill-color="#918c75" draw:opacity="100.0%" draw:stroke="solid" svg:stroke-color="#918c75" draw:stroke-linejoin="miter" svg:stroke-opacity="100.0%" svg:stroke-width="0.26458332mm"/>
    </style:style>
    <style:style style:family="graphic" style:name="style-398">
      <style:graphic-properties draw:fill="solid" draw:fill-color="#605d4d" draw:opacity="100.0%" draw:stroke="solid" svg:stroke-color="#605d4d" draw:stroke-linejoin="miter" svg:stroke-opacity="100.0%" svg:stroke-width="0.26458332mm"/>
    </style:style>
    <style:style style:family="graphic" style:name="style-399">
      <style:graphic-properties draw:fill="solid" draw:fill-color="#585445" draw:opacity="100.0%" draw:stroke="solid" svg:stroke-color="#585445" draw:stroke-linejoin="miter" svg:stroke-opacity="100.0%" svg:stroke-width="0.26458332mm"/>
    </style:style>
    <style:style style:family="graphic" style:name="style-400">
      <style:graphic-properties draw:fill="solid" draw:fill-color="#7b7763" draw:opacity="100.0%" draw:stroke="solid" svg:stroke-color="#7b7763" draw:stroke-linejoin="miter" svg:stroke-opacity="100.0%" svg:stroke-width="0.26458332mm"/>
    </style:style>
    <style:style style:family="graphic" style:name="style-401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402">
      <style:graphic-properties draw:fill="solid" draw:fill-color="#656150" draw:opacity="100.0%" draw:stroke="solid" svg:stroke-color="#656150" draw:stroke-linejoin="miter" svg:stroke-opacity="100.0%" svg:stroke-width="0.26458332mm"/>
    </style:style>
    <style:style style:family="graphic" style:name="style-403">
      <style:graphic-properties draw:fill="solid" draw:fill-color="#434135" draw:opacity="100.0%" draw:stroke="solid" svg:stroke-color="#434135" draw:stroke-linejoin="miter" svg:stroke-opacity="100.0%" svg:stroke-width="0.26458332mm"/>
    </style:style>
    <style:style style:family="graphic" style:name="style-404">
      <style:graphic-properties draw:fill="solid" draw:fill-color="#c3b99d" draw:opacity="100.0%" draw:stroke="solid" svg:stroke-color="#c3b99d" draw:stroke-linejoin="miter" svg:stroke-opacity="100.0%" svg:stroke-width="0.26458332mm"/>
    </style:style>
    <style:style style:family="graphic" style:name="style-405">
      <style:graphic-properties draw:fill="solid" draw:fill-color="#bfb69c" draw:opacity="100.0%" draw:stroke="solid" svg:stroke-color="#bfb69c" draw:stroke-linejoin="miter" svg:stroke-opacity="100.0%" svg:stroke-width="0.26458332mm"/>
    </style:style>
    <style:style style:family="graphic" style:name="style-406">
      <style:graphic-properties draw:fill="solid" draw:fill-color="#bfb399" draw:opacity="100.0%" draw:stroke="solid" svg:stroke-color="#bfb399" draw:stroke-linejoin="miter" svg:stroke-opacity="100.0%" svg:stroke-width="0.26458332mm"/>
    </style:style>
    <style:style style:family="graphic" style:name="style-407">
      <style:graphic-properties draw:fill="solid" draw:fill-color="#aea589" draw:opacity="100.0%" draw:stroke="solid" svg:stroke-color="#aea589" draw:stroke-linejoin="miter" svg:stroke-opacity="100.0%" svg:stroke-width="0.26458332mm"/>
    </style:style>
    <style:style style:family="graphic" style:name="style-408">
      <style:graphic-properties draw:fill="solid" draw:fill-color="#86816b" draw:opacity="100.0%" draw:stroke="solid" svg:stroke-color="#86816b" draw:stroke-linejoin="miter" svg:stroke-opacity="100.0%" svg:stroke-width="0.26458332mm"/>
    </style:style>
    <style:style style:family="graphic" style:name="style-409">
      <style:graphic-properties draw:fill="solid" draw:fill-color="#5d5949" draw:opacity="100.0%" draw:stroke="solid" svg:stroke-color="#5d5949" draw:stroke-linejoin="miter" svg:stroke-opacity="100.0%" svg:stroke-width="0.26458332mm"/>
    </style:style>
    <style:style style:family="graphic" style:name="style-410">
      <style:graphic-properties draw:fill="solid" draw:fill-color="#cdc4a5" draw:opacity="100.0%" draw:stroke="solid" svg:stroke-color="#cdc4a5" draw:stroke-linejoin="miter" svg:stroke-opacity="100.0%" svg:stroke-width="0.26458332mm"/>
    </style:style>
    <style:style style:family="graphic" style:name="style-411">
      <style:graphic-properties draw:fill="solid" draw:fill-color="#d1c8ad" draw:opacity="100.0%" draw:stroke="solid" svg:stroke-color="#d1c8ad" draw:stroke-linejoin="miter" svg:stroke-opacity="100.0%" svg:stroke-width="0.26458332mm"/>
    </style:style>
    <style:style style:family="graphic" style:name="style-412">
      <style:graphic-properties draw:fill="solid" draw:fill-color="#2d2b23" draw:opacity="100.0%" draw:stroke="solid" svg:stroke-color="#2d2b23" draw:stroke-linejoin="miter" svg:stroke-opacity="100.0%" svg:stroke-width="0.26458332mm"/>
    </style:style>
    <style:style style:family="graphic" style:name="style-413">
      <style:graphic-properties draw:fill="solid" draw:fill-color="#979179" draw:opacity="100.0%" draw:stroke="solid" svg:stroke-color="#979179" draw:stroke-linejoin="miter" svg:stroke-opacity="100.0%" svg:stroke-width="0.26458332mm"/>
    </style:style>
    <style:style style:family="graphic" style:name="style-414">
      <style:graphic-properties draw:fill="solid" draw:fill-color="#a69f86" draw:opacity="100.0%" draw:stroke="solid" svg:stroke-color="#a69f86" draw:stroke-linejoin="miter" svg:stroke-opacity="100.0%" svg:stroke-width="0.26458332mm"/>
    </style:style>
    <style:style style:family="graphic" style:name="style-415">
      <style:graphic-properties draw:fill="solid" draw:fill-color="#77725f" draw:opacity="100.0%" draw:stroke="solid" svg:stroke-color="#77725f" draw:stroke-linejoin="miter" svg:stroke-opacity="100.0%" svg:stroke-width="0.26458332mm"/>
    </style:style>
    <style:style style:family="graphic" style:name="style-416">
      <style:graphic-properties draw:fill="solid" draw:fill-color="#4d4a3e" draw:opacity="100.0%" draw:stroke="solid" svg:stroke-color="#4d4a3e" draw:stroke-linejoin="miter" svg:stroke-opacity="100.0%" svg:stroke-width="0.26458332mm"/>
    </style:style>
    <style:style style:family="graphic" style:name="style-417">
      <style:graphic-properties draw:fill="solid" draw:fill-color="#c3ba9d" draw:opacity="100.0%" draw:stroke="solid" svg:stroke-color="#c3ba9d" draw:stroke-linejoin="miter" svg:stroke-opacity="100.0%" svg:stroke-width="0.26458332mm"/>
    </style:style>
    <style:style style:family="graphic" style:name="style-418">
      <style:graphic-properties draw:fill="solid" draw:fill-color="#8e8971" draw:opacity="100.0%" draw:stroke="solid" svg:stroke-color="#8e8971" draw:stroke-linejoin="miter" svg:stroke-opacity="100.0%" svg:stroke-width="0.26458332mm"/>
    </style:style>
    <style:style style:family="graphic" style:name="style-419">
      <style:graphic-properties draw:fill="solid" draw:fill-color="#5f5b4b" draw:opacity="100.0%" draw:stroke="solid" svg:stroke-color="#5f5b4b" draw:stroke-linejoin="miter" svg:stroke-opacity="100.0%" svg:stroke-width="0.26458332mm"/>
    </style:style>
    <style:style style:family="graphic" style:name="style-420">
      <style:graphic-properties draw:fill="solid" draw:fill-color="#958f77" draw:opacity="100.0%" draw:stroke="solid" svg:stroke-color="#958f77" draw:stroke-linejoin="miter" svg:stroke-opacity="100.0%" svg:stroke-width="0.26458332mm"/>
    </style:style>
    <style:style style:family="graphic" style:name="style-421">
      <style:graphic-properties draw:fill="solid" draw:fill-color="#434035" draw:opacity="100.0%" draw:stroke="solid" svg:stroke-color="#434035" draw:stroke-linejoin="miter" svg:stroke-opacity="100.0%" svg:stroke-width="0.26458332mm"/>
    </style:style>
    <style:style style:family="graphic" style:name="style-422">
      <style:graphic-properties draw:fill="solid" draw:fill-color="#837e69" draw:opacity="100.0%" draw:stroke="solid" svg:stroke-color="#837e69" draw:stroke-linejoin="miter" svg:stroke-opacity="100.0%" svg:stroke-width="0.26458332mm"/>
    </style:style>
    <style:style style:family="graphic" style:name="style-423">
      <style:graphic-properties draw:fill="solid" draw:fill-color="#35332a" draw:opacity="100.0%" draw:stroke="solid" svg:stroke-color="#35332a" draw:stroke-linejoin="miter" svg:stroke-opacity="100.0%" svg:stroke-width="0.26458332mm"/>
    </style:style>
    <style:style style:family="graphic" style:name="style-424">
      <style:graphic-properties draw:fill="solid" draw:fill-color="#c9c0a2" draw:opacity="100.0%" draw:stroke="solid" svg:stroke-color="#c9c0a2" draw:stroke-linejoin="miter" svg:stroke-opacity="100.0%" svg:stroke-width="0.26458332mm"/>
    </style:style>
    <style:style style:family="graphic" style:name="style-425">
      <style:graphic-properties draw:fill="solid" draw:fill-color="#666251" draw:opacity="100.0%" draw:stroke="solid" svg:stroke-color="#666251" draw:stroke-linejoin="miter" svg:stroke-opacity="100.0%" svg:stroke-width="0.26458332mm"/>
    </style:style>
    <style:style style:family="graphic" style:name="style-426">
      <style:graphic-properties draw:fill="solid" draw:fill-color="#615c4c" draw:opacity="100.0%" draw:stroke="solid" svg:stroke-color="#615c4c" draw:stroke-linejoin="miter" svg:stroke-opacity="100.0%" svg:stroke-width="0.26458332mm"/>
    </style:style>
    <style:style style:family="graphic" style:name="style-427">
      <style:graphic-properties draw:fill="solid" draw:fill-color="#aca48a" draw:opacity="100.0%" draw:stroke="solid" svg:stroke-color="#aca48a" draw:stroke-linejoin="miter" svg:stroke-opacity="100.0%" svg:stroke-width="0.26458332mm"/>
    </style:style>
    <style:style style:family="graphic" style:name="style-428">
      <style:graphic-properties draw:fill="solid" draw:fill-color="#98927b" draw:opacity="100.0%" draw:stroke="solid" svg:stroke-color="#98927b" draw:stroke-linejoin="miter" svg:stroke-opacity="100.0%" svg:stroke-width="0.26458332mm"/>
    </style:style>
    <style:style style:family="graphic" style:name="style-429">
      <style:graphic-properties draw:fill="solid" draw:fill-color="#b0a88c" draw:opacity="100.0%" draw:stroke="solid" svg:stroke-color="#b0a88c" draw:stroke-linejoin="miter" svg:stroke-opacity="100.0%" svg:stroke-width="0.26458332mm"/>
    </style:style>
    <style:style style:family="graphic" style:name="style-430">
      <style:graphic-properties draw:fill="solid" draw:fill-color="#5d5a4a" draw:opacity="100.0%" draw:stroke="solid" svg:stroke-color="#5d5a4a" draw:stroke-linejoin="miter" svg:stroke-opacity="100.0%" svg:stroke-width="0.26458332mm"/>
    </style:style>
    <style:style style:family="graphic" style:name="style-431">
      <style:graphic-properties draw:fill="solid" draw:fill-color="#6c6756" draw:opacity="100.0%" draw:stroke="solid" svg:stroke-color="#6c6756" draw:stroke-linejoin="miter" svg:stroke-opacity="100.0%" svg:stroke-width="0.26458332mm"/>
    </style:style>
    <style:style style:family="graphic" style:name="style-432">
      <style:graphic-properties draw:fill="solid" draw:fill-color="#89846e" draw:opacity="100.0%" draw:stroke="solid" svg:stroke-color="#89846e" draw:stroke-linejoin="miter" svg:stroke-opacity="100.0%" svg:stroke-width="0.26458332mm"/>
    </style:style>
    <style:style style:family="graphic" style:name="style-433">
      <style:graphic-properties draw:fill="solid" draw:fill-color="#8c8871" draw:opacity="100.0%" draw:stroke="solid" svg:stroke-color="#8c8871" draw:stroke-linejoin="miter" svg:stroke-opacity="100.0%" svg:stroke-width="0.26458332mm"/>
    </style:style>
    <style:style style:family="graphic" style:name="style-434">
      <style:graphic-properties draw:fill="solid" draw:fill-color="#514e40" draw:opacity="100.0%" draw:stroke="solid" svg:stroke-color="#514e40" draw:stroke-linejoin="miter" svg:stroke-opacity="100.0%" svg:stroke-width="0.26458332mm"/>
    </style:style>
    <style:style style:family="graphic" style:name="style-435">
      <style:graphic-properties draw:fill="solid" draw:fill-color="#3f3c31" draw:opacity="100.0%" draw:stroke="solid" svg:stroke-color="#3f3c31" draw:stroke-linejoin="miter" svg:stroke-opacity="100.0%" svg:stroke-width="0.26458332mm"/>
    </style:style>
    <style:style style:family="graphic" style:name="style-436">
      <style:graphic-properties draw:fill="solid" draw:fill-color="#bab195" draw:opacity="100.0%" draw:stroke="solid" svg:stroke-color="#bab195" draw:stroke-linejoin="miter" svg:stroke-opacity="100.0%" svg:stroke-width="0.26458332mm"/>
    </style:style>
    <style:style style:family="graphic" style:name="style-437">
      <style:graphic-properties draw:fill="solid" draw:fill-color="#cbc2a6" draw:opacity="100.0%" draw:stroke="solid" svg:stroke-color="#cbc2a6" draw:stroke-linejoin="miter" svg:stroke-opacity="100.0%" svg:stroke-width="0.26458332mm"/>
    </style:style>
    <style:style style:family="graphic" style:name="style-438">
      <style:graphic-properties draw:fill="solid" draw:fill-color="#9b957d" draw:opacity="100.0%" draw:stroke="solid" svg:stroke-color="#9b957d" draw:stroke-linejoin="miter" svg:stroke-opacity="100.0%" svg:stroke-width="0.26458332mm"/>
    </style:style>
    <style:style style:family="graphic" style:name="style-439">
      <style:graphic-properties draw:fill="solid" draw:fill-color="#d2bf90" draw:opacity="100.0%" draw:stroke="solid" svg:stroke-color="#d2bf90" draw:stroke-linejoin="miter" svg:stroke-opacity="100.0%" svg:stroke-width="0.26458332mm"/>
    </style:style>
    <style:style style:family="graphic" style:name="style-440">
      <style:graphic-properties draw:fill="solid" draw:fill-color="#77735f" draw:opacity="100.0%" draw:stroke="solid" svg:stroke-color="#77735f" draw:stroke-linejoin="miter" svg:stroke-opacity="100.0%" svg:stroke-width="0.26458332mm"/>
    </style:style>
    <style:style style:family="graphic" style:name="style-441">
      <style:graphic-properties draw:fill="solid" draw:fill-color="#3b382e" draw:opacity="100.0%" draw:stroke="solid" svg:stroke-color="#3b382e" draw:stroke-linejoin="miter" svg:stroke-opacity="100.0%" svg:stroke-width="0.26458332mm"/>
    </style:style>
    <style:style style:family="graphic" style:name="style-442">
      <style:graphic-properties draw:fill="solid" draw:fill-color="#9b957c" draw:opacity="100.0%" draw:stroke="solid" svg:stroke-color="#9b957c" draw:stroke-linejoin="miter" svg:stroke-opacity="100.0%" svg:stroke-width="0.26458332mm"/>
    </style:style>
    <style:style style:family="graphic" style:name="style-443">
      <style:graphic-properties draw:fill="solid" draw:fill-color="#8d8770" draw:opacity="100.0%" draw:stroke="solid" svg:stroke-color="#8d8770" draw:stroke-linejoin="miter" svg:stroke-opacity="100.0%" svg:stroke-width="0.26458332mm"/>
    </style:style>
    <style:style style:family="graphic" style:name="style-444">
      <style:graphic-properties draw:fill="solid" draw:fill-color="#938e77" draw:opacity="100.0%" draw:stroke="solid" svg:stroke-color="#938e77" draw:stroke-linejoin="miter" svg:stroke-opacity="100.0%" svg:stroke-width="0.26458332mm"/>
    </style:style>
    <style:style style:family="graphic" style:name="style-445">
      <style:graphic-properties draw:fill="solid" draw:fill-color="#625d4d" draw:opacity="100.0%" draw:stroke="solid" svg:stroke-color="#625d4d" draw:stroke-linejoin="miter" svg:stroke-opacity="100.0%" svg:stroke-width="0.26458332mm"/>
    </style:style>
    <style:style style:family="graphic" style:name="style-446">
      <style:graphic-properties draw:fill="solid" draw:fill-color="#312f27" draw:opacity="100.0%" draw:stroke="solid" svg:stroke-color="#312f27" draw:stroke-linejoin="miter" svg:stroke-opacity="100.0%" svg:stroke-width="0.26458332mm"/>
    </style:style>
    <style:style style:family="graphic" style:name="style-447">
      <style:graphic-properties draw:fill="solid" draw:fill-color="#b9b195" draw:opacity="100.0%" draw:stroke="solid" svg:stroke-color="#b9b195" draw:stroke-linejoin="miter" svg:stroke-opacity="100.0%" svg:stroke-width="0.26458332mm"/>
    </style:style>
    <style:style style:family="graphic" style:name="style-448">
      <style:graphic-properties draw:fill="solid" draw:fill-color="#7a7561" draw:opacity="100.0%" draw:stroke="solid" svg:stroke-color="#7a7561" draw:stroke-linejoin="miter" svg:stroke-opacity="100.0%" svg:stroke-width="0.26458332mm"/>
    </style:style>
    <style:style style:family="graphic" style:name="style-449">
      <style:graphic-properties draw:fill="solid" draw:fill-color="#565344" draw:opacity="100.0%" draw:stroke="solid" svg:stroke-color="#565344" draw:stroke-linejoin="miter" svg:stroke-opacity="100.0%" svg:stroke-width="0.26458332mm"/>
    </style:style>
    <style:style style:family="graphic" style:name="style-450">
      <style:graphic-properties draw:fill="solid" draw:fill-color="#807c67" draw:opacity="100.0%" draw:stroke="solid" svg:stroke-color="#807c67" draw:stroke-linejoin="miter" svg:stroke-opacity="100.0%" svg:stroke-width="0.26458332mm"/>
    </style:style>
    <style:style style:family="graphic" style:name="style-451">
      <style:graphic-properties draw:fill="solid" draw:fill-color="#9a947b" draw:opacity="100.0%" draw:stroke="solid" svg:stroke-color="#9a947b" draw:stroke-linejoin="miter" svg:stroke-opacity="100.0%" svg:stroke-width="0.26458332mm"/>
    </style:style>
    <style:style style:family="graphic" style:name="style-452">
      <style:graphic-properties draw:fill="solid" draw:fill-color="#2e2c23" draw:opacity="100.0%" draw:stroke="solid" svg:stroke-color="#2e2c23" draw:stroke-linejoin="miter" svg:stroke-opacity="100.0%" svg:stroke-width="0.26458332mm"/>
    </style:style>
    <style:style style:family="graphic" style:name="style-453">
      <style:graphic-properties draw:fill="solid" draw:fill-color="#353229" draw:opacity="100.0%" draw:stroke="solid" svg:stroke-color="#353229" draw:stroke-linejoin="miter" svg:stroke-opacity="100.0%" svg:stroke-width="0.26458332mm"/>
    </style:style>
    <style:style style:family="graphic" style:name="style-454">
      <style:graphic-properties draw:fill="solid" draw:fill-color="#817c67" draw:opacity="100.0%" draw:stroke="solid" svg:stroke-color="#817c67" draw:stroke-linejoin="miter" svg:stroke-opacity="100.0%" svg:stroke-width="0.26458332mm"/>
    </style:style>
    <style:style style:family="graphic" style:name="style-455">
      <style:graphic-properties draw:fill="solid" draw:fill-color="#63604f" draw:opacity="100.0%" draw:stroke="solid" svg:stroke-color="#63604f" draw:stroke-linejoin="miter" svg:stroke-opacity="100.0%" svg:stroke-width="0.26458332mm"/>
    </style:style>
    <style:style style:family="graphic" style:name="style-456">
      <style:graphic-properties draw:fill="solid" draw:fill-color="#686453" draw:opacity="100.0%" draw:stroke="solid" svg:stroke-color="#686453" draw:stroke-linejoin="miter" svg:stroke-opacity="100.0%" svg:stroke-width="0.26458332mm"/>
    </style:style>
    <style:style style:family="graphic" style:name="style-457">
      <style:graphic-properties draw:fill="solid" draw:fill-color="#9d977f" draw:opacity="100.0%" draw:stroke="solid" svg:stroke-color="#9d977f" draw:stroke-linejoin="miter" svg:stroke-opacity="100.0%" svg:stroke-width="0.26458332mm"/>
    </style:style>
    <style:style style:family="graphic" style:name="style-458">
      <style:graphic-properties draw:fill="solid" draw:fill-color="#caba95" draw:opacity="100.0%" draw:stroke="solid" svg:stroke-color="#caba9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02.7083 0.0 L 529.1666 0.0 L 555.625 0.0 L 608.5416 0.0 L 608.5416 0.0 L 608.5416 0.0 L 555.625 52.916664 Q 502.7083 105.83333 555.625 105.83333 Q 634.99994 105.83333 661.4583 79.37499 L 687.9166 79.37499 L 767.2916 105.83333 Q 846.6666 105.83333 820.2083 132.29166 Q 820.2083 158.74998 793.74994 185.20833 Q 793.74994 211.66666 820.2083 211.66666 Q 846.6666 211.66666 846.6666 238.12498 L 846.6666 238.12498 L 820.2083 264.5833 Q 793.74994 264.5833 793.74994 291.04166 L 793.74994 317.49997 L 740.8333 317.49997 Q 687.9166 317.49997 661.4583 343.9583 Q 608.5416 370.41666 343.9583 423.3333 L 105.83333 502.7083 L 105.83333 476.24997 Q 79.37499 476.24997 79.37499 449.79166 Q 52.916664 423.3333 132.29166 396.87497 L 238.12498 370.41666 L 264.5833 343.9583 L 291.04166 317.49997 L 211.66666 317.49997 Q 132.29166 317.49997 132.29166 317.49997 L 105.83333 317.49997 L 79.37499 317.49997 L 79.37499 317.49997 L 26.458332 291.04166 L 0.0 264.5833 L 52.916664 264.5833 L 105.83333 264.5833 L 105.83333 238.12498 L 132.29166 238.12498 L 132.29166 238.12498 L 132.29166 211.66666 L 158.74998 211.66666 L 185.20833 211.66666 L 185.20833 185.20833 L 185.20833 185.20833 L 211.66666 185.20833 Q 211.66666 158.74998 291.04166 132.29166 L 396.87497 79.37499 L 396.87497 79.37499 Q 423.3333 52.916664 423.3333 52.916664 L 423.3333 52.916664 L 449.79166 52.916664 Q 449.79166 52.916664 449.79166 26.458332 L 449.79166 26.458332 L 476.24997 26.458332 L 476.24997 0.0 L 502.7083 0.0 z" svg:height="5.027083mm" draw:style-name="style-2" svg:viewBox="0.0 0.0 846.6666 502.7083" svg:width="8.466666mm" svg:x="52.65208mm" svg:y="143.93332mm"/>
          <draw:path svg:d="M 158.74998 0.0 L 158.74998 0.0 L 158.74998 0.0 L 158.74998 0.0 L 185.20833 0.0 L 185.20833 0.0 L 185.20833 26.458332 L 211.66666 26.458332 L 264.5833 52.916664 Q 317.49997 52.916664 370.41666 52.916664 Q 396.87497 52.916664 502.7083 238.12498 Q 582.0833 423.3333 661.4583 555.625 Q 740.8333 687.9166 820.2083 767.2916 Q 899.5833 820.2083 952.49994 873.12494 Q 1005.4166 952.49994 1058.3333 952.49994 L 1111.25 952.49994 L 1137.7083 978.95825 L 1164.1666 1005.4166 L 1190.6249 1005.4166 L 1217.0833 1005.4166 L 1217.0833 1005.4166 L 1243.5416 1005.4166 L 1243.5416 1005.4166 L 1269.9999 1005.4166 L 1269.9999 1005.4166 L 1269.9999 1005.4166 L 1269.9999 1031.875 L 1269.9999 1031.875 L 1296.4583 1031.875 L 1296.4583 1058.3333 L 1296.4583 1058.3333 L 1322.9166 1058.3333 L 1322.9166 1031.875 L 1322.9166 1005.4166 L 1428.7499 1084.7916 Q 1534.5833 1164.1666 1534.5833 1164.1666 L 1561.0416 1164.1666 L 1640.4166 1269.9999 Q 1719.7916 1375.8333 1719.7916 1375.8333 L 1746.2499 1375.8333 L 1746.2499 1375.8333 L 1746.2499 1375.8333 L 1746.2499 1402.2916 L 1746.2499 1402.2916 L 1772.7083 1402.2916 L 1772.7083 1428.7499 L 1772.7083 1428.7499 L 1799.1666 1428.7499 L 1799.1666 1455.2083 L 1799.1666 1481.6666 L 1825.6249 1508.1249 L 1852.0833 1534.5833 L 1852.0833 1534.5833 L 1852.0833 1534.5833 L 1799.1666 1561.0416 L 1772.7083 1587.4999 L 1719.7916 1587.4999 L 1666.8749 1587.4999 L 1587.4999 1561.0416 Q 1508.1249 1534.5833 1428.7499 1508.1249 Q 1375.8333 1455.2083 1269.9999 1428.7499 L 1190.6249 1428.7499 L 1190.6249 1428.7499 L 1164.1666 1428.7499 L 1164.1666 1481.6666 Q 1111.25 1561.0416 1111.25 1640.4166 L 1111.25 1693.3333 L 1084.7916 1693.3333 L 1084.7916 1693.3333 L 1058.3333 1719.7916 L 1005.4166 1719.7916 L 1005.4166 1693.3333 L 1005.4166 1666.8749 L 978.95825 1666.8749 L 952.49994 1640.4166 L 952.49994 1640.4166 L 952.49994 1640.4166 L 926.0416 1587.4999 Q 926.0416 1561.0416 899.5833 1561.0416 Q 873.12494 1561.0416 873.12494 1534.5833 L 846.6666 1481.6666 L 846.6666 1481.6666 L 846.6666 1481.6666 L 846.6666 1455.2083 L 846.6666 1455.2083 L 846.6666 1428.7499 Q 846.6666 1402.2916 767.2916 1269.9999 Q 687.9166 1111.25 608.5416 1005.4166 L 529.1666 873.12494 L 529.1666 846.6666 Q 529.1666 820.2083 423.3333 608.5416 Q 317.49997 396.87497 211.66666 264.5833 L 79.37499 158.74998 L 79.37499 132.29166 L 52.916664 132.29166 L 52.916664 132.29166 L 52.916664 105.83333 L 52.916664 105.83333 Q 52.916664 105.83333 26.458332 79.37499 L 0.0 52.916664 L 26.458332 52.916664 Q 52.916664 26.458332 52.916664 0.0 Q 52.916664 -26.458332 105.83333 0.0 Q 158.74998 0.0 158.74998 0.0 z" svg:height="17.197916mm" draw:style-name="style-3" svg:viewBox="0.0 0.0 1852.0833 1719.7916" svg:width="18.520832mm" svg:x="68.2625mm" svg:y="153.45833mm"/>
          <draw:path svg:d="M 1322.9166 0.0 L 1349.3749 0.0 L 1349.3749 185.20833 Q 1349.3749 396.87497 1322.9166 449.79166 L 1296.4583 476.24997 L 1296.4583 502.7083 L 1296.4583 502.7083 L 1296.4583 502.7083 Q 1296.4583 502.7083 1296.4583 529.1666 Q 1296.4583 529.1666 1164.1666 502.7083 Q 1031.875 502.7083 608.5416 502.7083 L 185.20833 502.7083 L 185.20833 502.7083 L 185.20833 502.7083 L 158.74998 502.7083 L 158.74998 502.7083 L 158.74998 476.24997 L 132.29166 476.24997 L 132.29166 476.24997 L 132.29166 449.79166 L 79.37499 449.79166 L 52.916664 449.79166 L 26.458332 423.3333 L 0.0 396.87497 L 52.916664 396.87497 L 105.83333 396.87497 L 105.83333 370.41666 L 105.83333 370.41666 L 105.83333 343.9583 L 105.83333 317.49997 L 132.29166 317.49997 L 158.74998 317.49997 L 158.74998 343.9583 L 185.20833 370.41666 L 185.20833 370.41666 L 185.20833 343.9583 L 264.5833 343.9583 Q 343.9583 317.49997 343.9583 291.04166 Q 396.87497 238.12498 396.87497 291.04166 Q 396.87497 343.9583 449.79166 343.9583 Q 529.1666 370.41666 608.5416 291.04166 Q 661.4583 211.66666 873.12494 211.66666 Q 1058.3333 185.20833 1164.1666 185.20833 Q 1269.9999 132.29166 1269.9999 132.29166 L 1296.4583 132.29166 L 1296.4583 79.37499 L 1296.4583 26.458332 L 1322.9166 26.458332 L 1322.9166 26.458332 L 1322.9166 0.0 z" svg:height="5.2916665mm" draw:style-name="style-4" svg:viewBox="0.0 0.0 1349.3749 529.1666" svg:width="13.49375mm" svg:x="91.28124mm" svg:y="296.5979mm"/>
          <draw:path svg:d="M 529.1666 0.0 L 661.4583 0.0 L 687.9166 0.0 Q 740.8333 26.458332 687.9166 52.916664 Q 661.4583 105.83333 714.37494 105.83333 Q 793.74994 132.29166 793.74994 158.74998 Q 793.74994 158.74998 767.2916 185.20833 L 767.2916 211.66666 L 687.9166 211.66666 Q 608.5416 211.66666 423.3333 238.12498 L 211.66666 238.12498 L 185.20833 238.12498 Q 158.74998 238.12498 158.74998 211.66666 Q 158.74998 185.20833 132.29166 211.66666 Q 105.83333 211.66666 105.83333 158.74998 Q 105.83333 132.29166 52.916664 105.83333 Q 0.0 105.83333 0.0 79.37499 L 26.458332 52.916664 L 52.916664 52.916664 L 105.83333 52.916664 L 264.5833 26.458332 Q 396.87497 0.0 529.1666 0.0 z" svg:height="2.38125mm" draw:style-name="style-5" svg:viewBox="0.0 0.0 793.74994 238.12498" svg:width="7.9374995mm" svg:x="141.28749mm" svg:y="106.362495mm"/>
          <draw:path svg:d="M 1243.5416 0.0 L 1296.4583 0.0 L 1296.4583 0.0 L 1322.9166 0.0 L 1322.9166 0.0 L 1322.9166 0.0 L 1322.9166 26.458332 L 1322.9166 26.458332 L 1322.9166 79.37499 Q 1322.9166 132.29166 1375.8333 185.20833 Q 1455.2083 238.12498 1534.5833 423.3333 Q 1640.4166 634.99994 1640.4166 661.4583 L 1640.4166 687.9166 L 1666.8749 687.9166 L 1666.8749 687.9166 L 1693.3333 740.8333 Q 1693.3333 793.74994 1719.7916 846.6666 L 1746.2499 873.12494 L 1746.2499 899.5833 L 1746.2499 952.49994 L 1640.4166 952.49994 L 1534.5833 952.49994 L 1534.5833 978.95825 L 1534.5833 1005.4166 L 1561.0416 1005.4166 L 1561.0416 1005.4166 L 1561.0416 1031.875 L 1587.4999 1031.875 L 1587.4999 1031.875 L 1587.4999 1058.3333 L 1613.9583 1058.3333 L 1640.4166 1058.3333 L 1640.4166 1084.7916 L 1640.4166 1084.7916 L 1666.8749 1111.25 L 1666.8749 1111.25 L 1640.4166 1111.25 L 1613.9583 1111.25 L 1613.9583 1137.7083 L 1613.9583 1137.7083 L 820.2083 1137.7083 L 26.458332 1137.7083 L 26.458332 1111.25 L 0.0 1084.7916 L 0.0 1058.3333 L 0.0 1031.875 L 26.458332 1031.875 L 52.916664 1005.4166 L 52.916664 1005.4166 L 52.916664 1005.4166 L 26.458332 1005.4166 L 26.458332 1005.4166 L 26.458332 978.95825 L 52.916664 978.95825 L 52.916664 978.95825 L 52.916664 952.49994 L 79.37499 952.49994 Q 105.83333 952.49994 79.37499 926.0416 L 52.916664 899.5833 L 52.916664 899.5833 L 52.916664 899.5833 L 26.458332 899.5833 L 26.458332 899.5833 L 52.916664 873.12494 Q 79.37499 846.6666 79.37499 846.6666 Q 52.916664 846.6666 79.37499 820.2083 Q 105.83333 793.74994 291.04166 740.8333 Q 476.24997 661.4583 476.24997 608.5416 Q 476.24997 555.625 502.7083 555.625 Q 529.1666 529.1666 529.1666 529.1666 L 529.1666 502.7083 L 529.1666 502.7083 L 529.1666 476.24997 L 529.1666 476.24997 L 529.1666 476.24997 L 555.625 476.24997 L 555.625 476.24997 L 582.0833 449.79166 L 634.99994 449.79166 L 634.99994 423.3333 L 634.99994 396.87497 L 661.4583 370.41666 L 661.4583 343.9583 L 873.12494 211.66666 Q 1058.3333 52.916664 1137.7083 26.458332 Q 1190.6249 0.0 1243.5416 0.0 z" svg:height="11.377083mm" draw:style-name="style-6" svg:viewBox="0.0 0.0 1746.2499 1137.7083" svg:width="17.4625mm" svg:x="136.525mm" svg:y="229.65833mm"/>
          <draw:path svg:d="M 396.87497 0.0 L 449.79166 0.0 L 529.1666 0.0 Q 582.0833 0.0 529.1666 52.916664 Q 502.7083 132.29166 449.79166 132.29166 Q 396.87497 185.20833 423.3333 185.20833 Q 476.24997 185.20833 476.24997 211.66666 L 476.24997 211.66666 L 343.9583 264.5833 Q 211.66666 317.49997 211.66666 502.7083 Q 264.5833 661.4583 211.66666 714.37494 Q 158.74998 740.8333 158.74998 793.74994 L 158.74998 846.6666 L 132.29166 820.2083 L 105.83333 793.74994 L 105.83333 793.74994 L 105.83333 820.2083 L 105.83333 820.2083 L 105.83333 820.2083 L 105.83333 793.74994 L 105.83333 767.2916 L 105.83333 767.2916 L 105.83333 767.2916 L 105.83333 740.8333 L 105.83333 740.8333 L 105.83333 714.37494 L 105.83333 687.9166 L 105.83333 687.9166 L 105.83333 714.37494 L 105.83333 714.37494 L 105.83333 714.37494 L 79.37499 714.37494 L 79.37499 714.37494 L 79.37499 740.8333 L 52.916664 740.8333 L 52.916664 767.2916 L 52.916664 793.74994 L 26.458332 793.74994 L 0.0 793.74994 L 0.0 555.625 Q 0.0 343.9583 52.916664 264.5833 L 79.37499 185.20833 L 105.83333 185.20833 Q 105.83333 185.20833 105.83333 158.74998 L 105.83333 158.74998 L 211.66666 79.37499 Q 343.9583 26.458332 396.87497 0.0 z" svg:height="8.466666mm" draw:style-name="style-7" svg:viewBox="0.0 0.0 529.1666 846.6666" svg:width="5.2916665mm" svg:x="98.95416mm" svg:y="152.66458mm"/>
          <draw:path svg:d="M 185.20833 0.0 L 211.66666 0.0 L 264.5833 26.458332 Q 317.49997 26.458332 264.5833 79.37499 Q 211.66666 79.37499 238.12498 105.83333 Q 264.5833 105.83333 264.5833 185.20833 Q 264.5833 238.12498 238.12498 238.12498 L 238.12498 238.12498 L 211.66666 238.12498 Q 158.74998 238.12498 158.74998 291.04166 Q 132.29166 343.9583 105.83333 343.9583 Q 52.916664 343.9583 52.916664 370.41666 L 52.916664 396.87497 L 52.916664 396.87497 Q 52.916664 396.87497 26.458332 264.5833 L 26.458332 132.29166 L 52.916664 132.29166 L 79.37499 132.29166 L 79.37499 105.83333 L 52.916664 105.83333 L 52.916664 105.83333 Q 52.916664 79.37499 52.916664 79.37499 L 26.458332 79.37499 L 0.0 26.458332 Q 0.0 0.0 79.37499 0.0 Q 158.74998 -26.458332 185.20833 0.0 z" svg:height="3.9687498mm" draw:style-name="style-8" svg:viewBox="0.0 0.0 264.5833 396.87497" svg:width="2.6458333mm" svg:x="192.0875mm" svg:y="215.6354mm"/>
          <draw:path svg:d="M 317.49997 423.3333 L 0.0 0.0 L 26.458332 26.458332 Q 52.916664 26.458332 79.37499 52.916664 Q 79.37499 79.37499 158.74998 105.83333 Q 211.66666 132.29166 211.66666 158.74998 L 238.12498 158.74998 L 343.9583 238.12498 Q 423.3333 317.49997 476.24997 449.79166 Q 502.7083 555.625 529.1666 555.625 Q 555.625 555.625 608.5416 661.4583 Q 634.99994 793.74994 661.4583 793.74994 L 661.4583 820.2083 L 687.9166 873.12494 Q 740.8333 926.0416 793.74994 926.0416 L 820.2083 926.0416 L 820.2083 926.0416 L 820.2083 926.0416 L 740.8333 926.0416 L 687.9166 926.0416 L 687.9166 926.0416 L 687.9166 926.0416 L 661.4583 899.5833 L 634.99994 873.12494 L 634.99994 873.12494 L 634.99994 873.12494 L 634.99994 846.6666 L 634.99994 846.6666 L 608.5416 846.6666 Q 608.5416 820.2083 317.49997 423.3333 z" svg:height="9.260416mm" draw:style-name="style-9" svg:viewBox="0.0 0.0 820.2083 926.0416" svg:width="8.202083mm" svg:x="165.09999mm" svg:y="152.1354mm"/>
          <draw:path svg:d="M 582.0833 26.458332 L 582.0833 0.0 L 582.0833 0.0 L 608.5416 0.0 L 582.0833 105.83333 Q 582.0833 211.66666 582.0833 291.04166 Q 582.0833 396.87497 608.5416 423.3333 L 608.5416 449.79166 L 582.0833 449.79166 Q 555.625 449.79166 555.625 582.0833 L 529.1666 714.37494 L 529.1666 793.74994 L 529.1666 873.12494 L 555.625 899.5833 L 582.0833 926.0416 L 582.0833 926.0416 Q 582.0833 926.0416 582.0833 952.49994 L 608.5416 952.49994 L 634.99994 978.95825 Q 634.99994 1031.875 661.4583 1058.3333 L 687.9166 1084.7916 L 687.9166 1137.7083 Q 740.8333 1164.1666 740.8333 1190.6249 L 740.8333 1217.0833 L 740.8333 1296.4583 Q 714.37494 1402.2916 687.9166 1402.2916 L 661.4583 1402.2916 L 634.99994 1375.8333 L 608.5416 1349.3749 L 582.0833 1349.3749 L 555.625 1349.3749 L 555.625 1349.3749 L 529.1666 1322.9166 L 529.1666 1322.9166 L 529.1666 1322.9166 L 529.1666 1322.9166 Q 502.7083 1296.4583 476.24997 1296.4583 Q 449.79166 1296.4583 370.41666 1164.1666 Q 317.49997 1058.3333 211.66666 1031.875 Q 79.37499 978.95825 79.37499 926.0416 Q 52.916664 899.5833 52.916664 952.49994 L 26.458332 1005.4166 L 26.458332 1005.4166 L 0.0 1005.4166 L 0.0 793.74994 Q 0.0 582.0833 52.916664 502.7083 Q 52.916664 396.87497 185.20833 238.12498 L 317.49997 105.83333 L 317.49997 105.83333 L 343.9583 105.83333 L 343.9583 132.29166 Q 343.9583 185.20833 423.3333 158.74998 Q 476.24997 132.29166 529.1666 79.37499 Q 582.0833 26.458332 582.0833 26.458332 z" svg:height="14.022916mm" draw:style-name="style-10" svg:viewBox="0.0 0.0 740.8333 1402.2916" svg:width="7.408333mm" svg:x="157.69167mm" svg:y="142.61041mm"/>
          <draw:path svg:d="M 291.04166 52.916664 L 317.49997 52.916664 L 317.49997 52.916664 L 317.49997 52.916664 L 343.9583 79.37499 L 370.41666 79.37499 L 370.41666 105.83333 L 370.41666 132.29166 L 396.87497 132.29166 L 423.3333 158.74998 L 423.3333 158.74998 L 449.79166 158.74998 L 476.24997 132.29166 L 502.7083 132.29166 L 555.625 264.5833 Q 582.0833 370.41666 608.5416 423.3333 L 634.99994 449.79166 L 634.99994 476.24997 L 634.99994 502.7083 L 687.9166 502.7083 L 714.37494 529.1666 L 740.8333 529.1666 L 767.2916 529.1666 L 793.74994 529.1666 L 820.2083 529.1666 L 846.6666 529.1666 L 846.6666 529.1666 L 846.6666 582.0833 Q 846.6666 661.4583 820.2083 661.4583 Q 793.74994 661.4583 820.2083 820.2083 Q 846.6666 978.95825 899.5833 1137.7083 Q 952.49994 1296.4583 952.49994 1375.8333 Q 926.0416 1428.7499 899.5833 1455.2083 L 899.5833 1455.2083 L 899.5833 1428.7499 Q 899.5833 1428.7499 820.2083 1322.9166 Q 740.8333 1217.0833 634.99994 1164.1666 L 529.1666 1084.7916 L 529.1666 1084.7916 L 502.7083 1084.7916 L 502.7083 1058.3333 L 502.7083 1058.3333 L 502.7083 1031.875 L 476.24997 1005.4166 L 476.24997 1005.4166 Q 476.24997 1005.4166 396.87497 873.12494 Q 317.49997 740.8333 291.04166 740.8333 Q 264.5833 740.8333 264.5833 714.37494 Q 264.5833 687.9166 185.20833 634.99994 Q 105.83333 582.0833 79.37499 529.1666 L 52.916664 476.24997 L 52.916664 449.79166 L 52.916664 423.3333 L 52.916664 370.41666 L 52.916664 343.9583 L 52.916664 343.9583 L 52.916664 317.49997 L 26.458332 317.49997 L 0.0 317.49997 L 0.0 291.04166 L 0.0 264.5833 L 26.458332 264.5833 L 26.458332 264.5833 L 52.916664 264.5833 L 105.83333 264.5833 L 105.83333 264.5833 L 105.83333 264.5833 L 132.29166 264.5833 L 132.29166 264.5833 L 185.20833 317.49997 Q 264.5833 370.41666 264.5833 370.41666 L 264.5833 370.41666 L 291.04166 396.87497 L 317.49997 396.87497 L 317.49997 423.3333 L 317.49997 449.79166 L 343.9583 449.79166 L 370.41666 449.79166 L 370.41666 423.3333 L 370.41666 396.87497 L 343.9583 370.41666 L 317.49997 317.49997 L 317.49997 317.49997 L 317.49997 317.49997 L 317.49997 291.04166 L 317.49997 291.04166 L 291.04166 264.5833 Q 264.5833 238.12498 238.12498 158.74998 L 185.20833 79.37499 L 185.20833 52.916664 Q 211.66666 52.916664 185.20833 0.0 Q 158.74998 -52.916664 211.66666 0.0 Q 291.04166 52.916664 291.04166 52.916664 z" svg:height="14.552083mm" draw:style-name="style-11" svg:viewBox="0.0 0.0 952.49994 1455.2083" svg:width="9.525mm" svg:x="69.32083mm" svg:y="173.03749mm"/>
          <draw:path svg:d="M 370.41666 26.458332 L 370.41666 0.0 L 423.3333 0.0 L 476.24997 0.0 L 476.24997 0.0 L 476.24997 0.0 L 476.24997 26.458332 L 476.24997 26.458332 L 476.24997 52.916664 L 476.24997 79.37499 L 476.24997 79.37499 L 476.24997 105.83333 L 476.24997 105.83333 L 476.24997 105.83333 L 476.24997 132.29166 L 476.24997 158.74998 L 476.24997 185.20833 L 476.24997 211.66666 L 529.1666 211.66666 L 608.5416 211.66666 L 687.9166 211.66666 Q 767.2916 211.66666 740.8333 211.66666 L 740.8333 211.66666 L 740.8333 211.66666 Q 740.8333 211.66666 714.37494 211.66666 L 714.37494 211.66666 L 687.9166 238.12498 L 661.4583 264.5833 L 634.99994 264.5833 L 608.5416 264.5833 L 608.5416 291.04166 L 582.0833 291.04166 L 608.5416 343.9583 Q 634.99994 396.87497 634.99994 423.3333 Q 661.4583 423.3333 661.4583 449.79166 L 661.4583 476.24997 L 634.99994 476.24997 Q 634.99994 476.24997 529.1666 423.3333 Q 423.3333 370.41666 423.3333 396.87497 Q 423.3333 423.3333 317.49997 502.7083 L 211.66666 582.0833 L 158.74998 582.0833 L 132.29166 582.0833 L 132.29166 555.625 L 105.83333 529.1666 L 105.83333 529.1666 L 105.83333 529.1666 L 79.37499 502.7083 L 52.916664 502.7083 L 52.916664 502.7083 L 26.458332 476.24997 L 26.458332 476.24997 L 0.0 476.24997 L 0.0 449.79166 L 0.0 423.3333 L 26.458332 423.3333 L 52.916664 423.3333 L 52.916664 396.87497 L 52.916664 370.41666 L 79.37499 396.87497 L 105.83333 423.3333 L 105.83333 423.3333 L 105.83333 423.3333 L 105.83333 449.79166 L 105.83333 449.79166 L 132.29166 449.79166 L 132.29166 476.24997 L 158.74998 476.24997 L 158.74998 476.24997 L 158.74998 449.79166 Q 158.74998 449.79166 185.20833 423.3333 Q 185.20833 396.87497 211.66666 370.41666 L 264.5833 370.41666 L 264.5833 370.41666 L 264.5833 370.41666 L 264.5833 343.9583 L 264.5833 343.9583 L 291.04166 317.49997 Q 317.49997 264.5833 317.49997 211.66666 L 370.41666 185.20833 L 370.41666 105.83333 Q 370.41666 52.916664 370.41666 26.458332 z" svg:height="5.820833mm" draw:style-name="style-12" svg:viewBox="0.0 0.0 740.8333 582.0833" svg:width="7.408333mm" svg:x="86.783325mm" svg:y="137.05415mm"/>
          <draw:path svg:d="M 1561.0416 105.83333 L 1561.0416 185.20833 L 1561.0416 238.12498 Q 1534.5833 264.5833 1534.5833 317.49997 L 1534.5833 370.41666 L 1508.1249 423.3333 Q 1481.6666 476.24997 1481.6666 529.1666 L 1481.6666 582.0833 L 1455.2083 582.0833 Q 1428.7499 582.0833 1402.2916 661.4583 Q 1375.8333 740.8333 1375.8333 820.2083 Q 1375.8333 873.12494 1164.1666 926.0416 Q 926.0416 978.95825 740.8333 1084.7916 Q 555.625 1137.7083 529.1666 1164.1666 L 502.7083 1190.6249 L 502.7083 1190.6249 L 502.7083 1190.6249 L 476.24997 1190.6249 Q 449.79166 1190.6249 370.41666 1137.7083 Q 291.04166 1084.7916 211.66666 952.49994 L 158.74998 820.2083 L 132.29166 820.2083 L 132.29166 820.2083 L 132.29166 793.74994 L 105.83333 793.74994 L 105.83333 793.74994 L 105.83333 767.2916 L 105.83333 767.2916 L 105.83333 767.2916 L 79.37499 767.2916 L 79.37499 767.2916 L 79.37499 740.8333 L 52.916664 740.8333 L 52.916664 740.8333 L 52.916664 767.2916 L 52.916664 767.2916 Q 52.916664 767.2916 26.458332 820.2083 L 0.0 899.5833 L 0.0 899.5833 L 0.0 899.5833 L 0.0 767.2916 L 0.0 634.99994 L 0.0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L 105.83333 529.1666 L 132.29166 529.1666 L 132.29166 555.625 L 158.74998 555.625 Q 158.74998 555.625 185.20833 449.79166 Q 211.66666 396.87497 370.41666 396.87497 Q 502.7083 396.87497 687.9166 396.87497 Q 873.12494 396.87497 873.12494 370.41666 Q 899.5833 343.9583 952.49994 317.49997 L 1031.875 291.04166 L 1058.3333 291.04166 L 1084.7916 291.04166 L 1084.7916 238.12498 L 1111.25 185.20833 L 1111.25 185.20833 L 1111.25 185.20833 L 1084.7916 158.74998 L 1058.3333 158.74998 L 1058.3333 105.83333 L 1058.3333 52.916664 L 1031.875 52.916664 L 1005.4166 26.458332 L 1005.4166 26.458332 Q 1005.4166 26.458332 978.95825 26.458332 L 978.95825 0.0 L 1031.875 0.0 Q 1084.7916 -26.458332 1164.1666 0.0 Q 1217.0833 26.458332 1269.9999 79.37499 Q 1322.9166 132.29166 1402.2916 105.83333 Q 1481.6666 79.37499 1508.1249 52.916664 Q 1508.1249 26.458332 1534.5833 26.458332 Q 1561.0416 26.458332 1561.0416 105.83333 z" svg:height="11.906249mm" draw:style-name="style-13" svg:viewBox="0.0 0.0 1561.0416 1190.6249" svg:width="15.610415mm" svg:x="25.929165mm" svg:y="168.53958mm"/>
          <draw:path svg:d="M 846.6666 52.916664 L 846.6666 52.916664 L 873.12494 238.12498 Q 926.0416 396.87497 926.0416 396.87497 Q 926.0416 370.41666 978.95825 449.79166 Q 1005.4166 555.625 978.95825 555.625 Q 926.0416 555.625 926.0416 582.0833 Q 926.0416 608.5416 978.95825 634.99994 Q 1058.3333 661.4583 1084.7916 661.4583 L 1111.25 661.4583 L 1111.25 661.4583 L 1137.7083 661.4583 L 1137.7083 661.4583 L 1137.7083 661.4583 L 1137.7083 687.9166 L 1137.7083 687.9166 L 1137.7083 714.37494 L 1137.7083 740.8333 L 1137.7083 767.2916 L 1137.7083 793.74994 L 1137.7083 820.2083 Q 1111.25 873.12494 1137.7083 873.12494 Q 1190.6249 899.5833 1190.6249 926.0416 Q 1190.6249 952.49994 1164.1666 978.95825 L 1164.1666 1005.4166 L 1164.1666 1005.4166 L 1164.1666 1031.875 L 1137.7083 1031.875 L 1084.7916 1031.875 L 1084.7916 1058.3333 L 1084.7916 1084.7916 L 1058.3333 1084.7916 L 1031.875 1084.7916 L 978.95825 1111.25 L 899.5833 1111.25 L 899.5833 1084.7916 Q 873.12494 1084.7916 687.9166 1005.4166 Q 476.24997 926.0416 476.24997 899.5833 Q 476.24997 873.12494 291.04166 820.2083 Q 105.83333 767.2916 132.29166 767.2916 Q 185.20833 767.2916 185.20833 740.8333 Q 185.20833 714.37494 132.29166 687.9166 L 79.37499 661.4583 L 79.37499 661.4583 L 79.37499 661.4583 L 26.458332 634.99994 L 0.0 608.5416 L 0.0 608.5416 L 0.0 608.5416 L 0.0 555.625 L 0.0 502.7083 L 26.458332 502.7083 L 52.916664 502.7083 L 79.37499 502.7083 L 79.37499 502.7083 L 105.83333 502.7083 Q 132.29166 502.7083 158.74998 476.24997 Q 185.20833 449.79166 185.20833 449.79166 L 211.66666 449.79166 L 211.66666 449.79166 L 238.12498 449.79166 L 238.12498 449.79166 L 238.12498 449.79166 L 264.5833 423.3333 Q 291.04166 396.87497 291.04166 396.87497 L 291.04166 396.87497 L 291.04166 396.87497 Q 291.04166 396.87497 291.04166 423.3333 L 317.49997 423.3333 L 317.49997 423.3333 L 343.9583 423.3333 L 343.9583 370.41666 Q 343.9583 317.49997 396.87497 291.04166 Q 449.79166 291.04166 449.79166 238.12498 Q 449.79166 211.66666 529.1666 211.66666 Q 608.5416 211.66666 661.4583 105.83333 Q 740.8333 26.458332 767.2916 0.0 Q 820.2083 0.0 820.2083 26.458332 Q 820.2083 52.916664 846.6666 52.916664 z" svg:height="11.112499mm" draw:style-name="style-14" svg:viewBox="0.0 0.0 1190.6249 1111.25" svg:width="11.906249mm" svg:x="180.7104mm" svg:y="218.81041mm"/>
          <draw:path svg:d="M 105.83333 291.04166 L 105.83333 0.0 L 132.29166 52.916664 Q 132.29166 105.83333 238.12498 211.66666 Q 343.9583 291.04166 343.9583 317.49997 Q 343.9583 343.9583 714.37494 608.5416 Q 1111.25 846.6666 1137.7083 873.12494 Q 1190.6249 899.5833 1243.5416 899.5833 L 1269.9999 899.5833 L 1269.9999 899.5833 L 1269.9999 899.5833 L 1269.9999 926.0416 L 1243.5416 926.0416 L 1243.5416 926.0416 L 1243.5416 952.49994 L 1243.5416 952.49994 L 1243.5416 952.49994 L 1269.9999 952.49994 L 1269.9999 952.49994 L 1269.9999 978.95825 L 1296.4583 978.95825 L 1296.4583 1031.875 Q 1296.4583 1058.3333 1349.3749 1084.7916 Q 1375.8333 1111.25 1375.8333 1217.0833 Q 1375.8333 1322.9166 1349.3749 1375.8333 Q 1349.3749 1428.7499 1402.2916 1428.7499 Q 1455.2083 1455.2083 1455.2083 1481.6666 L 1455.2083 1481.6666 L 1455.2083 1481.6666 L 1428.7499 1481.6666 L 1402.2916 1481.6666 Q 1349.3749 1481.6666 1349.3749 1561.0416 Q 1322.9166 1640.4166 1296.4583 1640.4166 Q 1269.9999 1640.4166 1243.5416 1746.2499 Q 1243.5416 1825.6249 1217.0833 1852.0833 L 1217.0833 1878.5416 L 1217.0833 1878.5416 Q 1190.6249 1878.5416 1190.6249 1852.0833 Q 1190.6249 1825.6249 1137.7083 1825.6249 Q 1111.25 1852.0833 1031.875 1931.4583 Q 978.95825 2037.2915 899.5833 2037.2915 Q 820.2083 2037.2915 820.2083 2116.6665 Q 846.6666 2169.5833 767.2916 2169.5833 Q 714.37494 2143.125 714.37494 2196.0415 L 714.37494 2248.9583 L 687.9166 2248.9583 L 687.9166 2248.9583 L 687.9166 2222.5 Q 661.4583 2222.5 661.4583 2222.5 L 661.4583 2222.5 L 661.4583 2222.5 L 661.4583 2196.0415 L 634.99994 2169.5833 Q 634.99994 2143.125 608.5416 2143.125 Q 555.625 2116.6665 582.0833 2116.6665 Q 608.5416 2116.6665 555.625 2063.75 Q 502.7083 2063.75 502.7083 2010.8333 Q 529.1666 1984.3749 502.7083 1984.3749 Q 449.79166 1984.3749 449.79166 1904.9999 Q 449.79166 1825.6249 423.3333 1825.6249 Q 396.87497 1799.1666 396.87497 1772.7083 Q 396.87497 1719.7916 343.9583 1719.7916 Q 291.04166 1693.3333 264.5833 1640.4166 Q 238.12498 1561.0416 238.12498 1534.5833 Q 238.12498 1508.1249 185.20833 1508.1249 Q 132.29166 1481.6666 79.37499 1481.6666 L 0.0 1428.7499 L 0.0 1428.7499 L 0.0 1428.7499 L 0.0 1428.7499 L 26.458332 1402.2916 L 26.458332 1375.8333 Q 26.458332 1322.9166 105.83333 1190.6249 Q 185.20833 1058.3333 132.29166 820.2083 Q 132.29166 582.0833 105.83333 291.04166 z" svg:height="22.489582mm" draw:style-name="style-15" svg:viewBox="0.0 0.0 1455.2083 2248.9583" svg:width="14.552083mm" svg:x="177.00624mm" svg:y="200.55415mm"/>
          <draw:path svg:d="M 52.916664 52.916664 L 26.458332 0.0 L 52.916664 0.0 Q 79.37499 0.0 79.37499 26.458332 L 79.37499 52.916664 L 105.83333 52.916664 L 105.83333 52.916664 L 105.83333 79.37499 L 132.29166 79.37499 L 132.29166 79.37499 L 132.29166 105.83333 L 158.74998 79.37499 Q 185.20833 79.37499 185.20833 79.37499 L 185.20833 79.37499 L 211.66666 79.37499 L 238.12498 105.83333 L 238.12498 105.83333 L 238.12498 105.83333 L 264.5833 105.83333 L 264.5833 105.83333 L 264.5833 132.29166 L 291.04166 132.29166 L 291.04166 105.83333 Q 291.04166 52.916664 317.49997 52.916664 L 343.9583 52.916664 L 343.9583 79.37499 Q 317.49997 105.83333 317.49997 132.29166 L 343.9583 132.29166 L 343.9583 158.74998 Q 396.87497 185.20833 396.87497 211.66666 L 396.87497 264.5833 L 396.87497 264.5833 Q 370.41666 264.5833 317.49997 264.5833 Q 264.5833 264.5833 185.20833 291.04166 L 105.83333 317.49997 L 79.37499 291.04166 L 52.916664 264.5833 L 52.916664 264.5833 L 26.458332 264.5833 L 26.458332 264.5833 L 26.458332 264.5833 L 26.458332 238.12498 L 26.458332 238.12498 L 0.0 211.66666 L 0.0 185.20833 L 26.458332 185.20833 L 26.458332 158.74998 L 26.458332 158.74998 L 26.458332 158.74998 L 52.916664 158.74998 Q 79.37499 158.74998 79.37499 132.29166 Q 79.37499 132.29166 52.916664 52.916664 z" svg:height="3.1749997mm" draw:style-name="style-16" svg:viewBox="0.0 0.0 396.87497 317.49997" svg:width="3.9687498mm" svg:x="120.91457mm" svg:y="142.875mm"/>
          <draw:path svg:d="M 317.49997 79.37499 L 370.41666 0.0 L 343.9583 291.04166 Q 317.49997 608.5416 343.9583 634.99994 L 343.9583 661.4583 L 423.3333 661.4583 Q 476.24997 661.4583 502.7083 634.99994 L 529.1666 634.99994 L 476.24997 687.9166 Q 423.3333 767.2916 370.41666 767.2916 Q 343.9583 767.2916 343.9583 820.2083 Q 343.9583 846.6666 370.41666 846.6666 Q 423.3333 873.12494 370.41666 873.12494 L 317.49997 873.12494 L 291.04166 899.5833 Q 264.5833 926.0416 238.12498 873.12494 Q 211.66666 846.6666 105.83333 846.6666 Q 0.0 846.6666 0.0 820.2083 L 0.0 793.74994 L 0.0 767.2916 Q 0.0 767.2916 132.29166 502.7083 L 264.5833 211.66666 L 264.5833 185.20833 Q 264.5833 158.74998 317.49997 79.37499 z" svg:height="8.995832mm" draw:style-name="style-17" svg:viewBox="0.0 0.0 529.1666 899.5833" svg:width="5.2916665mm" svg:x="43.92083mm" svg:y="156.36874mm"/>
          <draw:path svg:d="M 608.5416 0.0 L 634.99994 0.0 L 634.99994 105.83333 Q 608.5416 211.66666 608.5416 264.5833 Q 608.5416 317.49997 608.5416 343.9583 Q 608.5416 370.41666 634.99994 370.41666 Q 661.4583 370.41666 634.99994 476.24997 Q 608.5416 555.625 634.99994 582.0833 Q 661.4583 608.5416 661.4583 687.9166 Q 661.4583 793.74994 687.9166 793.74994 Q 714.37494 793.74994 714.37494 820.2083 Q 740.8333 846.6666 793.74994 846.6666 Q 846.6666 846.6666 820.2083 978.95825 Q 767.2916 1111.25 820.2083 1111.25 Q 873.12494 1111.25 873.12494 1164.1666 Q 873.12494 1190.6249 899.5833 1190.6249 L 899.5833 1217.0833 L 899.5833 1217.0833 L 926.0416 1217.0833 L 926.0416 1217.0833 L 926.0416 1243.5416 L 899.5833 1243.5416 L 899.5833 1269.9999 L 899.5833 1269.9999 L 873.12494 1269.9999 L 873.12494 1269.9999 L 873.12494 1269.9999 L 873.12494 1296.4583 L 873.12494 1296.4583 L 846.6666 1296.4583 L 846.6666 1322.9166 L 846.6666 1322.9166 L 846.6666 1322.9166 L 820.2083 1322.9166 Q 820.2083 1322.9166 661.4583 1402.2916 Q 476.24997 1481.6666 264.5833 1481.6666 L 52.916664 1534.5833 L 52.916664 1508.1249 L 26.458332 1508.1249 L 26.458332 1322.9166 L 26.458332 1111.25 L 0.0 1111.25 L 0.0 1111.25 L 0.0 1084.7916 Q 26.458332 1058.3333 0.0 899.5833 L 0.0 740.8333 L 0.0 714.37494 L 26.458332 687.9166 L 26.458332 634.99994 L 26.458332 608.5416 L 52.916664 608.5416 L 79.37499 582.0833 L 132.29166 582.0833 L 158.74998 582.0833 L 158.74998 555.625 L 185.20833 555.625 L 185.20833 555.625 L 185.20833 529.1666 L 185.20833 529.1666 Q 185.20833 529.1666 211.66666 529.1666 L 211.66666 502.7083 L 211.66666 502.7083 Q 238.12498 502.7083 238.12498 502.7083 L 238.12498 476.24997 L 238.12498 476.24997 Q 238.12498 476.24997 264.5833 449.79166 Q 291.04166 423.3333 291.04166 264.5833 L 291.04166 132.29166 L 291.04166 132.29166 L 291.04166 105.83333 L 291.04166 105.83333 L 291.04166 105.83333 L 264.5833 105.83333 L 264.5833 105.83333 L 264.5833 79.37499 L 238.12498 79.37499 L 238.12498 79.37499 L 238.12498 52.916664 L 238.12498 52.916664 L 238.12498 52.916664 L 211.66666 52.916664 L 211.66666 52.916664 L 211.66666 26.458332 L 211.66666 26.458332 L 238.12498 26.458332 L 264.5833 52.916664 L 291.04166 52.916664 L 317.49997 52.916664 L 317.49997 79.37499 L 343.9583 79.37499 L 343.9583 105.83333 Q 343.9583 132.29166 370.41666 158.74998 L 396.87497 211.66666 L 396.87497 211.66666 L 396.87497 211.66666 L 396.87497 238.12498 L 396.87497 238.12498 L 423.3333 238.12498 L 423.3333 211.66666 L 423.3333 211.66666 L 449.79166 211.66666 L 449.79166 211.66666 L 449.79166 211.66666 L 529.1666 105.83333 Q 608.5416 0.0 608.5416 0.0 z" svg:height="15.345833mm" draw:style-name="style-18" svg:viewBox="0.0 0.0 926.0416 1534.5833" svg:width="9.260416mm" svg:x="118.268745mm" svg:y="91.54583mm"/>
          <draw:path svg:d="M 1084.7916 714.37494 L 1084.7916 740.8333 L 1058.3333 740.8333 Q 1031.875 714.37494 926.0416 661.4583 Q 820.2083 555.625 687.9166 582.0833 L 582.0833 608.5416 L 582.0833 608.5416 Q 582.0833 582.0833 555.625 582.0833 L 555.625 582.0833 L 555.625 555.625 Q 529.1666 555.625 529.1666 555.625 L 529.1666 555.625 L 529.1666 555.625 Q 502.7083 555.625 476.24997 529.1666 Q 423.3333 502.7083 264.5833 370.41666 L 79.37499 238.12498 L 52.916664 238.12498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05.83333 79.37499 L 132.29166 79.37499 L 132.29166 52.916664 L 132.29166 52.916664 L 158.74998 52.916664 L 158.74998 26.458332 L 158.74998 26.458332 L 158.74998 26.458332 L 211.66666 26.458332 Q 238.12498 26.458332 238.12498 79.37499 Q 238.12498 105.83333 423.3333 79.37499 Q 582.0833 26.458332 634.99994 26.458332 L 687.9166 26.458332 L 687.9166 52.916664 L 714.37494 52.916664 L 793.74994 52.916664 Q 846.6666 52.916664 846.6666 26.458332 Q 846.6666 0.0 873.12494 0.0 Q 899.5833 0.0 926.0416 132.29166 Q 952.49994 238.12498 952.49994 291.04166 Q 952.49994 343.9583 952.49994 396.87497 Q 952.49994 396.87497 952.49994 476.24997 Q 978.95825 555.625 1031.875 608.5416 Q 1058.3333 661.4583 1058.3333 661.4583 Q 1058.3333 687.9166 1084.7916 714.37494 z" svg:height="7.408333mm" draw:style-name="style-19" svg:viewBox="0.0 0.0 1084.7916 740.8333" svg:width="10.847916mm" svg:x="151.87082mm" svg:y="197.64374mm"/>
          <draw:path svg:d="M 0.0 26.458332 L 0.0 0.0 L 52.916664 0.0 L 79.37499 0.0 L 132.29166 26.458332 L 185.20833 52.916664 L 211.66666 52.916664 L 238.12498 52.916664 L 238.12498 79.37499 L 264.5833 79.37499 L 449.79166 264.5833 Q 661.4583 423.3333 687.9166 449.79166 Q 740.8333 476.24997 740.8333 476.24997 L 740.8333 476.24997 L 740.8333 476.24997 Q 740.8333 476.24997 740.8333 502.7083 L 767.2916 502.7083 L 767.2916 529.1666 Q 740.8333 555.625 793.74994 634.99994 Q 793.74994 687.9166 820.2083 687.9166 L 820.2083 687.9166 L 899.5833 820.2083 Q 978.95825 952.49994 978.95825 952.49994 L 1005.4166 952.49994 L 1005.4166 952.49994 L 1005.4166 952.49994 L 1005.4166 978.95825 L 1005.4166 978.95825 L 1031.875 1005.4166 L 1058.3333 1031.875 L 1058.3333 1031.875 L 1058.3333 1058.3333 L 1058.3333 1058.3333 L 1058.3333 1058.3333 L 1084.7916 1058.3333 L 1084.7916 1058.3333 L 1084.7916 1084.7916 L 1111.25 1084.7916 L 1111.25 1111.25 L 1111.25 1137.7083 L 1084.7916 1137.7083 L 1058.3333 1111.25 L 1058.3333 1111.25 L 1058.3333 1111.25 L 1031.875 1111.25 L 1031.875 1111.25 L 1031.875 1084.7916 L 1005.4166 1084.7916 L 1005.4166 1084.7916 L 1005.4166 1084.7916 L 1005.4166 1084.7916 L 1005.4166 1084.7916 L 978.95825 1058.3333 L 952.49994 1031.875 L 952.49994 1031.875 L 952.49994 1005.4166 L 952.49994 1005.4166 L 952.49994 1005.4166 L 926.0416 1005.4166 L 926.0416 1005.4166 L 926.0416 978.95825 Q 899.5833 978.95825 899.5833 952.49994 Q 899.5833 926.0416 661.4583 687.9166 L 449.79166 476.24997 L 423.3333 476.24997 L 423.3333 476.24997 L 423.3333 476.24997 Q 423.3333 449.79166 396.87497 449.79166 L 396.87497 423.3333 L 396.87497 423.3333 L 370.41666 423.3333 L 370.41666 423.3333 L 370.41666 423.3333 L 370.41666 396.87497 L 370.41666 396.87497 L 343.9583 396.87497 L 343.9583 370.41666 L 343.9583 370.41666 L 317.49997 370.41666 L 317.49997 370.41666 L 317.49997 370.41666 L 317.49997 343.9583 L 317.49997 343.9583 L 291.04166 343.9583 Q 291.04166 317.49997 211.66666 264.5833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79.37499 L 0.0 52.916664 L 0.0 26.458332 z" svg:height="11.377083mm" draw:style-name="style-20" svg:viewBox="0.0 0.0 1111.25 1137.7083" svg:width="11.112499mm" svg:x="120.12083mm" svg:y="179.91666mm"/>
          <draw:path svg:d="M 740.8333 79.37499 L 740.8333 52.916664 L 740.8333 52.916664 L 740.8333 52.916664 L 767.2916 52.916664 L 767.2916 79.37499 L 767.2916 79.37499 L 793.74994 79.37499 L 793.74994 105.83333 L 793.74994 132.29166 L 820.2083 132.29166 L 846.6666 132.29166 L 926.0416 185.20833 Q 1005.4166 238.12498 1031.875 211.66666 Q 1058.3333 185.20833 1111.25 185.20833 Q 1137.7083 185.20833 1164.1666 211.66666 Q 1164.1666 211.66666 1190.6249 185.20833 Q 1217.0833 185.20833 1269.9999 158.74998 Q 1322.9166 132.29166 1322.9166 105.83333 L 1322.9166 79.37499 L 1375.8333 185.20833 Q 1428.7499 291.04166 1455.2083 264.5833 Q 1481.6666 238.12498 1508.1249 238.12498 Q 1534.5833 238.12498 1587.4999 343.9583 Q 1693.3333 476.24997 1746.2499 661.4583 Q 1799.1666 846.6666 1799.1666 873.12494 Q 1799.1666 873.12494 1825.6249 926.0416 L 1852.0833 952.49994 L 1852.0833 952.49994 L 1852.0833 978.95825 L 1852.0833 978.95825 L 1852.0833 978.95825 L 1878.5416 978.95825 L 1878.5416 978.95825 L 1878.5416 1005.4166 L 1904.9999 1005.4166 L 1904.9999 926.0416 L 1904.9999 846.6666 L 1904.9999 846.6666 L 1904.9999 846.6666 L 1931.4583 899.5833 L 1957.9165 952.49994 L 1957.9165 978.95825 Q 1957.9165 1031.875 1984.3749 1031.875 Q 2010.8333 1031.875 2037.2915 1190.6249 Q 2063.75 1375.8333 2090.2083 1402.2916 L 2090.2083 1402.2916 L 2090.2083 1693.3333 Q 2116.6665 1984.3749 2116.6665 2222.5 Q 2169.5833 2460.6248 2090.2083 2592.9165 Q 2010.8333 2725.2083 2010.8333 2778.1248 L 2010.8333 2804.5833 L 1984.3749 2831.0415 L 1984.3749 2831.0415 L 1931.4583 2910.4165 Q 1852.0833 2989.7915 1799.1666 3201.4583 Q 1746.2499 3386.6665 1719.7916 3386.6665 L 1719.7916 3386.6665 L 1640.4166 3466.0415 Q 1561.0416 3571.8748 1561.0416 3571.8748 L 1534.5833 3571.8748 L 1534.5833 3571.8748 L 1534.5833 3571.8748 L 1534.5833 3598.3333 Q 1534.5833 3598.3333 1508.1249 3624.7915 L 1508.1249 3624.7915 L 1428.7499 3677.7083 Q 1375.8333 3730.6248 1349.3749 3757.0833 L 1322.9166 3783.5415 L 1296.4583 3783.5415 L 1269.9999 3783.5415 L 1243.5416 3809.9998 L 1217.0833 3809.9998 L 1190.6249 3809.9998 L 1164.1666 3783.5415 L 1164.1666 3783.5415 L 1164.1666 3783.5415 L 1137.7083 3783.5415 L 1137.7083 3783.5415 L 1137.7083 3757.0833 L 1111.25 3757.0833 L 1111.25 3757.0833 L 1111.25 3730.6248 L 1111.25 3730.6248 L 1111.25 3730.6248 L 1084.7916 3730.6248 L 1084.7916 3730.6248 L 1084.7916 3704.1665 L 1111.25 3704.1665 L 1111.25 3704.1665 L 1111.25 3677.7083 L 1111.25 3677.7083 L 1111.25 3677.7083 L 1137.7083 3677.7083 L 1137.7083 3677.7083 L 1164.1666 3677.7083 Q 1190.6249 3677.7083 1190.6249 3624.7915 Q 1217.0833 3571.8748 1243.5416 3545.4165 Q 1269.9999 3518.9583 1269.9999 3439.5833 Q 1269.9999 3386.6665 1217.0833 3386.6665 Q 1190.6249 3386.6665 1217.0833 3333.7498 Q 1269.9999 3307.2915 1269.9999 3280.8333 Q 1243.5416 3254.3748 1243.5416 3227.9165 Q 1243.5416 3174.9998 1296.4583 3148.5415 Q 1349.3749 3148.5415 1349.3749 3095.6248 L 1375.8333 3042.7083 L 1349.3749 3042.7083 L 1349.3749 3042.7083 L 1322.9166 3016.2498 Q 1296.4583 2989.7915 1111.25 2883.9583 L 952.49994 2778.1248 L 952.49994 2751.6665 Q 952.49994 2725.2083 899.5833 2619.3748 Q 846.6666 2487.0833 846.6666 2354.7915 Q 793.74994 2222.5 687.9166 2037.2915 L 555.625 1852.0833 L 555.625 1825.6249 Q 529.1666 1825.6249 529.1666 1825.6249 L 529.1666 1825.6249 L 529.1666 1799.1666 Q 529.1666 1772.7083 502.7083 1719.7916 Q 476.24997 1666.8749 423.3333 1587.4999 Q 423.3333 1508.1249 423.3333 1481.6666 Q 423.3333 1455.2083 423.3333 1322.9166 Q 423.3333 1190.6249 291.04166 1190.6249 L 185.20833 1164.1666 L 185.20833 1137.7083 Q 211.66666 1137.7083 211.66666 1137.7083 Q 211.66666 1137.7083 238.12498 1058.3333 Q 264.5833 1005.4166 185.20833 952.49994 Q 132.29166 926.0416 132.29166 873.12494 Q 105.83333 846.6666 52.916664 634.99994 L 0.0 423.3333 L 0.0 396.87497 L 0.0 370.41666 L 0.0 370.41666 Q 0.0 370.41666 26.458332 238.12498 L 52.916664 79.37499 L 79.37499 79.37499 L 105.83333 79.37499 L 105.83333 79.37499 L 132.29166 79.37499 L 132.29166 79.37499 L 158.74998 79.37499 L 185.20833 79.37499 Q 238.12498 52.916664 264.5833 105.83333 Q 291.04166 185.20833 291.04166 185.20833 L 317.49997 185.20833 L 317.49997 158.74998 L 317.49997 132.29166 L 343.9583 132.29166 L 370.41666 132.29166 L 370.41666 79.37499 Q 370.41666 79.37499 396.87497 52.916664 Q 423.3333 26.458332 396.87497 0.0 Q 370.41666 -26.458332 423.3333 0.0 Q 476.24997 26.458332 476.24997 79.37499 Q 502.7083 132.29166 529.1666 132.29166 Q 555.625 132.29166 555.625 158.74998 Q 555.625 185.20833 661.4583 185.20833 Q 767.2916 158.74998 767.2916 132.29166 Q 740.8333 105.83333 740.8333 79.37499 z" svg:height="38.1mm" draw:style-name="style-21" svg:viewBox="0.0 0.0 2116.6665 3809.9998" svg:width="21.166666mm" svg:x="157.16249mm" svg:y="186.53123mm"/>
          <draw:path svg:d="M 423.3333 26.458332 L 423.3333 0.0 L 449.79166 0.0 Q 476.24997 0.0 529.1666 52.916664 Q 555.625 79.37499 661.4583 185.20833 Q 767.2916 291.04166 767.2916 291.04166 L 793.74994 291.04166 L 793.74994 291.04166 L 793.74994 291.04166 L 793.74994 317.49997 L 793.74994 317.49997 L 820.2083 317.49997 L 820.2083 343.9583 L 820.2083 343.9583 L 846.6666 343.9583 L 846.6666 370.41666 L 846.6666 396.87497 L 873.12494 396.87497 L 873.12494 396.87497 L 873.12494 423.3333 L 899.5833 423.3333 L 899.5833 423.3333 L 899.5833 449.79166 L 899.5833 449.79166 L 926.0416 449.79166 L 926.0416 449.79166 L 926.0416 449.79166 L 926.0416 476.24997 L 952.49994 476.24997 L 952.49994 476.24997 L 952.49994 502.7083 L 952.49994 502.7083 L 952.49994 502.7083 L 978.95825 502.7083 L 978.95825 502.7083 L 978.95825 529.1666 L 1005.4166 529.1666 L 1005.4166 529.1666 L 1005.4166 555.625 L 1005.4166 555.625 L 1005.4166 555.625 L 1031.875 582.0833 Q 1058.3333 608.5416 1084.7916 608.5416 L 1111.25 608.5416 L 1111.25 608.5416 L 1111.25 608.5416 L 1137.7083 608.5416 L 1137.7083 608.5416 L 1137.7083 608.5416 L 1164.1666 608.5416 L 1164.1666 608.5416 L 1164.1666 634.99994 L 1164.1666 634.99994 L 1164.1666 661.4583 L 1164.1666 661.4583 L 1164.1666 661.4583 L 1137.7083 661.4583 L 1137.7083 661.4583 L 1137.7083 687.9166 L 1111.25 687.9166 L 1111.25 740.8333 L 1111.25 793.74994 L 1084.7916 793.74994 L 1084.7916 820.2083 L 1084.7916 820.2083 L 1058.3333 820.2083 L 1058.3333 820.2083 L 1058.3333 820.2083 L 952.49994 820.2083 Q 873.12494 820.2083 846.6666 820.2083 L 846.6666 820.2083 L 846.6666 820.2083 L 846.6666 820.2083 L 820.2083 793.74994 L 793.74994 767.2916 L 767.2916 767.2916 L 740.8333 767.2916 L 740.8333 740.8333 Q 740.8333 740.8333 423.3333 529.1666 L 132.29166 291.04166 L 105.83333 291.04166 L 79.37499 291.04166 L 79.37499 264.5833 L 52.916664 264.5833 L 52.916664 264.5833 L 52.916664 238.12498 L 26.458332 238.12498 L 0.0 238.12498 L 0.0 211.66666 L 0.0 211.66666 L 26.458332 211.66666 L 52.916664 211.66666 L 52.916664 185.20833 L 52.916664 158.74998 L 52.916664 158.74998 L 52.916664 158.74998 L 79.37499 132.29166 L 79.37499 105.83333 L 105.83333 105.83333 L 132.29166 132.29166 L 185.20833 132.29166 Q 238.12498 132.29166 238.12498 132.29166 L 264.5833 132.29166 L 264.5833 132.29166 L 264.5833 132.29166 L 291.04166 132.29166 L 317.49997 132.29166 L 370.41666 132.29166 L 396.87497 132.29166 L 396.87497 105.83333 L 423.3333 105.83333 L 423.3333 105.83333 L 423.3333 132.29166 L 423.3333 132.29166 L 449.79166 132.29166 L 449.79166 105.83333 L 476.24997 105.83333 L 476.24997 105.83333 L 476.24997 79.37499 L 476.24997 79.37499 L 476.24997 79.37499 L 449.79166 79.37499 Q 449.79166 79.37499 423.3333 26.458332 z" svg:height="8.202083mm" draw:style-name="style-22" svg:viewBox="0.0 0.0 1164.1666 820.2083" svg:width="11.641666mm" svg:x="117.47499mm" svg:y="190.23541mm"/>
          <draw:path svg:d="M 1031.875 238.12498 L 1031.875 238.12498 L 1031.875 238.12498 L 1031.875 264.5833 L 1031.875 264.5833 L 1031.875 264.5833 L 1005.4166 264.5833 L 1005.4166 264.5833 L 1058.3333 264.5833 L 1111.25 264.5833 L 1137.7083 264.5833 Q 1164.1666 264.5833 1190.6249 238.12498 Q 1217.0833 238.12498 1217.0833 211.66666 L 1217.0833 185.20833 L 1243.5416 185.20833 L 1296.4583 211.66666 L 1296.4583 211.66666 L 1296.4583 211.66666 L 1269.9999 211.66666 L 1269.9999 211.66666 L 1269.9999 238.12498 L 1296.4583 238.12498 L 1296.4583 238.12498 L 1296.4583 264.5833 L 1322.9166 264.5833 L 1349.3749 264.5833 L 1349.3749 291.04166 L 1349.3749 317.49997 L 1322.9166 317.49997 L 1296.4583 317.49997 L 1269.9999 343.9583 L 1243.5416 370.41666 L 1217.0833 370.41666 Q 1190.6249 370.41666 952.49994 529.1666 L 714.37494 661.4583 L 714.37494 661.4583 L 714.37494 687.9166 L 661.4583 687.9166 L 634.99994 687.9166 L 634.99994 714.37494 L 608.5416 714.37494 L 608.5416 740.8333 L 608.5416 767.2916 L 582.0833 767.2916 L 582.0833 793.74994 L 555.625 793.74994 L 555.625 793.74994 L 529.1666 793.74994 Q 502.7083 793.74994 238.12498 820.2083 L 0.0 820.2083 L 0.0 820.2083 L 0.0 793.74994 L 26.458332 793.74994 L 52.916664 793.74994 L 79.37499 793.74994 L 79.37499 793.74994 L 158.74998 767.2916 L 238.12498 740.8333 L 238.12498 740.8333 Q 238.12498 740.8333 264.5833 740.8333 Q 291.04166 714.37494 343.9583 555.625 Q 449.79166 396.87497 502.7083 343.9583 Q 555.625 317.49997 555.625 185.20833 L 582.0833 79.37499 L 608.5416 79.37499 Q 608.5416 52.916664 661.4583 79.37499 Q 714.37494 79.37499 714.37494 52.916664 Q 714.37494 26.458332 767.2916 0.0 Q 820.2083 0.0 873.12494 79.37499 Q 952.49994 158.74998 978.95825 158.74998 Q 1031.875 185.20833 1031.875 211.66666 Q 1031.875 238.12498 1031.875 238.12498 z" svg:height="8.202083mm" draw:style-name="style-23" svg:viewBox="0.0 0.0 1349.3749 820.2083" svg:width="13.49375mm" svg:x="152.66458mm" svg:y="232.83333mm"/>
          <draw:path svg:d="M 1640.4166 26.458332 L 1640.4166 26.458332 L 1640.4166 26.458332 L 1640.4166 52.916664 L 1640.4166 79.37499 Q 1640.4166 79.37499 1613.9583 185.20833 Q 1587.4999 264.5833 1640.4166 291.04166 Q 1640.4166 343.9583 1534.5833 396.87497 Q 1428.7499 449.79166 1455.2083 476.24997 Q 1481.6666 502.7083 1481.6666 529.1666 Q 1481.6666 555.625 1375.8333 582.0833 L 1269.9999 608.5416 L 1269.9999 608.5416 Q 1269.9999 608.5416 1243.5416 634.99994 Q 1243.5416 661.4583 1111.25 634.99994 Q 952.49994 608.5416 978.95825 555.625 Q 1005.4166 502.7083 582.0833 423.3333 L 158.74998 343.9583 L 132.29166 317.49997 L 105.83333 317.49997 L 105.83333 317.49997 L 105.83333 291.04166 L 52.916664 291.04166 L 0.0 291.04166 L 0.0 238.12498 L 0.0 211.66666 L 26.458332 211.66666 L 52.916664 211.66666 L 52.916664 211.66666 L 52.916664 238.12498 L 105.83333 238.12498 L 158.74998 238.12498 L 158.74998 211.66666 L 158.74998 211.66666 L 211.66666 211.66666 L 264.5833 238.12498 L 529.1666 238.12498 Q 767.2916 238.12498 926.0416 185.20833 Q 1084.7916 132.29166 1084.7916 105.83333 Q 1084.7916 79.37499 1058.3333 79.37499 Q 1031.875 79.37499 1031.875 52.916664 L 1031.875 52.916664 L 1058.3333 26.458332 Q 1111.25 -26.458332 1375.8333 0.0 Q 1613.9583 26.458332 1640.4166 26.458332 z" svg:height="6.3499994mm" draw:style-name="style-24" svg:viewBox="0.0 0.0 1640.4166 634.99994" svg:width="16.404165mm" svg:x="157.16249mm" svg:y="108.21458mm"/>
          <draw:path svg:d="M 2063.75 502.7083 L 2090.2083 555.625 L 2090.2083 582.0833 L 2090.2083 582.0833 L 2063.75 608.5416 Q 2037.2915 634.99994 2063.75 634.99994 Q 2090.2083 661.4583 2063.75 714.37494 Q 2037.2915 767.2916 2010.8333 793.74994 Q 1984.3749 793.74994 1957.9165 846.6666 Q 1931.4583 926.0416 1878.5416 899.5833 Q 1825.6249 899.5833 1799.1666 1005.4166 Q 1772.7083 1084.7916 1693.3333 1137.7083 Q 1613.9583 1190.6249 1508.1249 1296.4583 Q 1428.7499 1428.7499 1402.2916 1428.7499 Q 1375.8333 1428.7499 1375.8333 1481.6666 Q 1375.8333 1508.1249 1349.3749 1508.1249 L 1322.9166 1508.1249 L 1296.4583 1534.5833 Q 1269.9999 1587.4999 1243.5416 1587.4999 Q 1243.5416 1587.4999 1217.0833 1587.4999 L 1190.6249 1587.4999 L 1190.6249 1587.4999 Q 1190.6249 1587.4999 1137.7083 1587.4999 Q 1111.25 1613.9583 1111.25 1534.5833 Q 1084.7916 1481.6666 978.95825 1428.7499 Q 873.12494 1402.2916 873.12494 1375.8333 Q 873.12494 1322.9166 873.12494 1269.9999 Q 873.12494 1243.5416 873.12494 1217.0833 Q 846.6666 1217.0833 767.2916 1217.0833 L 714.37494 1217.0833 L 687.9166 1217.0833 L 661.4583 1217.0833 L 661.4583 1190.6249 L 661.4583 1190.6249 L 634.99994 1190.6249 L 634.99994 1164.1666 L 634.99994 1164.1666 L 661.4583 1164.1666 L 661.4583 1137.7083 Q 661.4583 1111.25 714.37494 1084.7916 L 714.37494 1058.3333 L 714.37494 1058.3333 L 714.37494 1058.3333 L 661.4583 1031.875 Q 634.99994 1005.4166 608.5416 1005.4166 Q 608.5416 1005.4166 502.7083 978.95825 Q 423.3333 952.49994 396.87497 926.0416 Q 396.87497 899.5833 317.49997 873.12494 Q 238.12498 846.6666 238.12498 793.74994 Q 238.12498 740.8333 185.20833 767.2916 L 158.74998 793.74994 L 132.29166 793.74994 L 79.37499 793.74994 L 79.37499 793.74994 L 79.37499 793.74994 L 52.916664 793.74994 L 52.916664 793.74994 L 52.916664 820.2083 L 26.458332 820.2083 L 26.458332 793.74994 L 26.458332 767.2916 L 0.0 767.2916 L 0.0 740.8333 L 0.0 740.8333 L 0.0 740.8333 L 26.458332 740.8333 L 26.458332 740.8333 L 52.916664 714.37494 L 79.37499 687.9166 L 79.37499 687.9166 L 79.37499 687.9166 L 105.83333 687.9166 L 105.83333 687.9166 L 132.29166 661.4583 L 158.74998 634.99994 L 185.20833 634.99994 Q 211.66666 634.99994 343.9583 529.1666 L 502.7083 423.3333 L 502.7083 423.3333 L 529.1666 423.3333 L 555.625 396.87497 L 582.0833 370.41666 L 582.0833 370.41666 L 608.5416 370.41666 L 608.5416 370.41666 L 608.5416 370.41666 L 608.5416 343.9583 L 608.5416 343.9583 L 634.99994 343.9583 L 634.99994 317.49997 L 846.6666 158.74998 Q 1058.3333 0.0 1111.25 0.0 Q 1164.1666 0.0 1349.3749 26.458332 Q 1561.0416 79.37499 1746.2499 211.66666 Q 1957.9165 343.9583 2010.8333 396.87497 Q 2037.2915 449.79166 2063.75 502.7083 z" svg:height="15.874999mm" draw:style-name="style-25" svg:viewBox="0.0 0.0 2090.2083 1587.4999" svg:width="20.902082mm" svg:x="103.45208mm" svg:y="193.67499mm"/>
          <draw:path svg:d="M 687.9166 105.83333 L 687.9166 105.83333 L 687.9166 105.83333 L 687.9166 132.29166 L 582.0833 132.29166 Q 502.7083 105.83333 476.24997 158.74998 Q 449.79166 185.20833 423.3333 185.20833 Q 396.87497 211.66666 238.12498 158.74998 L 79.37499 132.29166 L 105.83333 211.66666 Q 132.29166 264.5833 52.916664 291.04166 L 0.0 291.04166 L 0.0 291.04166 Q 0.0 264.5833 26.458332 264.5833 L 52.916664 264.5833 L 52.916664 238.12498 L 52.916664 238.12498 L 52.916664 211.66666 L 52.916664 211.66666 L 52.916664 211.66666 L 52.916664 211.66666 L 52.916664 185.20833 L 52.916664 185.20833 L 26.458332 158.74998 L 0.0 132.29166 L 0.0 132.29166 L 0.0 105.83333 L 0.0 105.83333 L 0.0 105.83333 L 26.458332 105.83333 L 26.458332 105.83333 L 52.916664 79.37499 L 79.37499 52.916664 L 79.37499 52.916664 L 105.83333 52.916664 L 105.83333 52.916664 L 105.83333 52.916664 L 264.5833 0.0 Q 396.87497 -52.916664 502.7083 0.0 Q 634.99994 52.916664 634.99994 79.37499 Q 661.4583 105.83333 687.9166 105.83333 z" svg:height="2.9104166mm" draw:style-name="style-26" svg:viewBox="0.0 0.0 687.9166 291.04166" svg:width="6.879166mm" svg:x="96.837494mm" svg:y="62.97083mm"/>
          <draw:path svg:d="M 661.4583 211.66666 L 661.4583 211.66666 L 661.4583 211.66666 Q 634.99994 238.12498 608.5416 238.12498 Q 555.625 238.12498 449.79166 291.04166 L 343.9583 343.9583 L 317.49997 343.9583 L 317.49997 343.9583 L 291.04166 370.41666 L 264.5833 396.87497 L 185.20833 396.87497 L 132.29166 396.87497 L 132.29166 423.3333 L 132.29166 423.3333 L 105.83333 423.3333 L 105.83333 449.79166 L 105.83333 449.79166 L 105.83333 449.79166 L 79.37499 449.79166 L 52.916664 449.79166 L 52.916664 423.3333 L 26.458332 396.87497 L 26.458332 396.87497 L 26.458332 396.87497 L 52.916664 370.41666 L 79.37499 343.9583 L 79.37499 343.9583 Q 79.37499 343.9583 79.37499 291.04166 L 105.83333 238.12498 L 105.83333 211.66666 Q 132.29166 185.20833 132.29166 185.20833 Q 132.29166 158.74998 52.916664 132.29166 Q 0.0 132.29166 26.458332 79.37499 Q 79.37499 52.916664 26.458332 26.458332 L 0.0 26.458332 L 105.83333 0.0 Q 211.66666 -26.458332 343.9583 0.0 Q 449.79166 26.458332 449.79166 79.37499 Q 449.79166 105.83333 529.1666 132.29166 Q 608.5416 132.29166 582.0833 158.74998 Q 582.0833 185.20833 608.5416 185.20833 Q 661.4583 185.20833 661.4583 211.66666 z" svg:height="4.497916mm" draw:style-name="style-27" svg:viewBox="0.0 0.0 661.4583 449.79166" svg:width="6.614583mm" svg:x="147.90207mm" svg:y="106.09791mm"/>
          <draw:path svg:d="M 1031.875 0.0 L 1031.875 0.0 L 1031.875 52.916664 Q 1031.875 105.83333 1058.3333 132.29166 L 1084.7916 158.74998 L 1190.6249 529.1666 Q 1349.3749 899.5833 1349.3749 926.0416 Q 1375.8333 978.95825 1375.8333 978.95825 L 1402.2916 978.95825 L 1402.2916 1005.4166 L 1402.2916 1031.875 L 1428.7499 1058.3333 L 1455.2083 1084.7916 L 1455.2083 1084.7916 L 1455.2083 1084.7916 L 1455.2083 1111.25 L 1455.2083 1111.25 L 1481.6666 1111.25 L 1481.6666 1137.7083 L 1508.1249 1137.7083 L 1508.1249 1137.7083 L 1666.8749 1349.3749 Q 1825.6249 1561.0416 1852.0833 1719.7916 Q 1904.9999 1852.0833 1878.5416 1878.5416 Q 1878.5416 1878.5416 1852.0833 1931.4583 Q 1852.0833 1984.3749 1772.7083 1931.4583 Q 1693.3333 1931.4583 1693.3333 1904.9999 Q 1666.8749 1904.9999 1666.8749 1931.4583 L 1666.8749 1957.9165 L 1640.4166 2063.75 Q 1613.9583 2169.5833 1666.8749 2301.875 Q 1719.7916 2407.7083 1772.7083 2460.6248 Q 1825.6249 2487.0833 1852.0833 2539.9998 Q 1878.5416 2566.4583 1904.9999 2592.9165 Q 1931.4583 2592.9165 1931.4583 2619.3748 Q 1931.4583 2645.8333 1984.3749 2672.2915 Q 2063.75 2725.2083 2090.2083 2725.2083 L 2116.6665 2725.2083 L 2116.6665 2751.6665 L 2143.125 2751.6665 L 2143.125 2778.1248 L 2143.125 2831.0415 L 2116.6665 2831.0415 L 2116.6665 2831.0415 L 2116.6665 2857.4998 L 2090.2083 2857.4998 L 2090.2083 2857.4998 L 2090.2083 2883.9583 L 2090.2083 2883.9583 L 2090.2083 2883.9583 L 2063.75 2883.9583 L 2063.75 2883.9583 L 2063.75 2910.4165 L 2090.2083 2910.4165 L 2090.2083 2936.8748 L 2090.2083 2989.7915 L 2063.75 2989.7915 L 2037.2915 2989.7915 L 2037.2915 2936.8748 Q 2037.2915 2857.4998 2037.2915 2831.0415 L 2037.2915 2778.1248 L 2037.2915 2778.1248 L 2037.2915 2778.1248 L 1984.3749 2804.5833 Q 1904.9999 2831.0415 1852.0833 2831.0415 Q 1799.1666 2831.0415 1640.4166 2831.0415 L 1481.6666 2831.0415 L 1455.2083 2831.0415 L 1428.7499 2831.0415 L 1402.2916 2831.0415 Q 1349.3749 2831.0415 1296.4583 2804.5833 Q 1269.9999 2778.1248 873.12494 2539.9998 Q 502.7083 2275.4165 502.7083 2248.9583 Q 502.7083 2222.5 396.87497 2143.125 Q 291.04166 2037.2915 291.04166 1984.3749 L 264.5833 1931.4583 L 264.5833 1931.4583 Q 238.12498 1904.9999 211.66666 1719.7916 Q 185.20833 1561.0416 158.74998 1561.0416 Q 132.29166 1561.0416 132.29166 1508.1249 L 132.29166 1481.6666 L 105.83333 1428.7499 L 79.37499 1375.8333 L 79.37499 1375.8333 L 79.37499 1375.8333 L 79.37499 1349.3749 Q 79.37499 1296.4583 26.458332 899.5833 L 0.0 502.7083 L 26.458332 502.7083 L 52.916664 502.7083 L 79.37499 476.24997 L 105.83333 476.24997 L 105.83333 449.79166 L 132.29166 423.3333 L 132.29166 423.3333 L 132.29166 449.79166 L 132.29166 449.79166 L 132.29166 449.79166 L 132.29166 476.24997 L 132.29166 502.7083 L 132.29166 529.1666 L 132.29166 555.625 L 238.12498 634.99994 Q 317.49997 714.37494 317.49997 740.8333 L 343.9583 740.8333 L 343.9583 740.8333 L 343.9583 767.2916 L 343.9583 767.2916 L 343.9583 767.2916 L 370.41666 793.74994 L 370.41666 820.2083 L 396.87497 820.2083 L 449.79166 820.2083 L 449.79166 846.6666 L 449.79166 873.12494 L 476.24997 873.12494 L 476.24997 873.12494 L 476.24997 846.6666 L 502.7083 846.6666 L 502.7083 846.6666 L 502.7083 820.2083 L 502.7083 820.2083 L 502.7083 820.2083 L 476.24997 793.74994 Q 449.79166 767.2916 449.79166 767.2916 Q 449.79166 767.2916 449.79166 687.9166 L 449.79166 634.99994 L 449.79166 634.99994 L 476.24997 634.99994 L 476.24997 634.99994 L 502.7083 634.99994 L 502.7083 608.5416 L 502.7083 582.0833 L 529.1666 582.0833 Q 555.625 582.0833 555.625 608.5416 Q 555.625 634.99994 608.5416 634.99994 L 687.9166 608.5416 L 714.37494 608.5416 L 740.8333 608.5416 L 740.8333 582.0833 L 714.37494 582.0833 L 714.37494 582.0833 L 714.37494 555.625 L 714.37494 555.625 Q 714.37494 555.625 767.2916 502.7083 Q 767.2916 476.24997 793.74994 343.9583 Q 820.2083 211.66666 820.2083 238.12498 Q 820.2083 264.5833 820.2083 211.66666 Q 820.2083 158.74998 846.6666 132.29166 Q 873.12494 132.29166 846.6666 105.83333 L 820.2083 105.83333 L 820.2083 79.37499 Q 846.6666 79.37499 899.5833 52.916664 Q 978.95825 52.916664 978.95825 26.458332 Q 1005.4166 26.458332 1031.875 0.0 z M 846.6666 291.04166 Q 873.12494 291.04166 873.12494 317.49997 Q 846.6666 343.9583 820.2083 317.49997 Q 820.2083 291.04166 846.6666 291.04166 z M 132.29166 608.5416 Q 132.29166 608.5416 158.74998 608.5416 Q 158.74998 608.5416 132.29166 608.5416 Q 132.29166 608.5416 132.29166 608.5416 z" svg:height="29.897915mm" draw:style-name="style-28" svg:viewBox="0.0 0.0 2143.125 2989.7915" svg:width="21.43125mm" svg:x="175.41875mm" svg:y="181.23958mm"/>
          <draw:path svg:d="M 476.24997 0.0 L 502.7083 0.0 L 502.7083 0.0 L 502.7083 26.458332 L 555.625 26.458332 L 582.0833 26.458332 L 608.5416 52.916664 L 608.5416 52.916664 L 714.37494 105.83333 Q 820.2083 185.20833 899.5833 185.20833 Q 978.95825 185.20833 1031.875 158.74998 L 1058.3333 132.29166 L 1137.7083 132.29166 L 1217.0833 132.29166 L 1217.0833 132.29166 Q 1217.0833 132.29166 1243.5416 158.74998 L 1243.5416 158.74998 L 1243.5416 158.74998 L 1243.5416 185.20833 L 1322.9166 185.20833 Q 1402.2916 211.66666 1402.2916 238.12498 Q 1402.2916 291.04166 1428.7499 291.04166 Q 1455.2083 317.49997 1428.7499 343.9583 Q 1428.7499 370.41666 1402.2916 396.87497 Q 1402.2916 396.87497 1402.2916 449.79166 Q 1402.2916 529.1666 1349.3749 529.1666 L 1296.4583 555.625 L 1269.9999 555.625 L 1243.5416 555.625 L 1217.0833 582.0833 L 1190.6249 582.0833 L 1137.7083 582.0833 Q 1058.3333 555.625 846.6666 555.625 Q 634.99994 555.625 396.87497 502.7083 L 132.29166 449.79166 L 132.29166 449.79166 L 132.29166 423.3333 L 105.83333 423.3333 L 105.83333 423.3333 L 105.83333 423.3333 L 105.83333 396.87497 L 79.37499 396.87497 L 52.916664 396.87497 L 52.916664 370.41666 L 26.458332 370.41666 L 26.458332 370.41666 L 26.458332 343.9583 L 26.458332 343.9583 L 26.458332 343.9583 L 0.0 317.49997 L 0.0 291.04166 L 26.458332 291.04166 L 52.916664 291.04166 L 52.916664 264.5833 L 79.37499 264.5833 L 79.37499 264.5833 L 79.37499 238.12498 L 79.37499 238.12498 L 79.37499 238.12498 L 105.83333 238.12498 L 105.83333 238.12498 L 105.83333 211.66666 L 132.29166 211.66666 L 132.29166 185.20833 L 132.29166 158.74998 L 158.74998 158.74998 L 158.74998 158.74998 L 185.20833 158.74998 Q 185.20833 132.29166 185.20833 132.29166 L 185.20833 132.29166 L 185.20833 132.29166 Q 211.66666 132.29166 343.9583 79.37499 L 449.79166 26.458332 L 449.79166 26.458332 L 449.79166 26.458332 L 476.24997 26.458332 L 476.24997 26.458332 L 476.24997 0.0 z" svg:height="5.820833mm" draw:style-name="style-29" svg:viewBox="0.0 0.0 1428.7499 582.0833" svg:width="14.287499mm" svg:x="27.781248mm" svg:y="133.0854mm"/>
          <draw:path svg:d="M 211.66666 0.0 L 211.66666 0.0 L 343.9583 52.916664 Q 476.24997 79.37499 423.3333 132.29166 Q 423.3333 185.20833 555.625 264.5833 Q 714.37494 317.49997 846.6666 317.49997 Q 978.95825 264.5833 1111.25 238.12498 Q 1217.0833 211.66666 1243.5416 185.20833 L 1269.9999 158.74998 L 1375.8333 158.74998 L 1455.2083 158.74998 L 1481.6666 185.20833 Q 1534.5833 211.66666 1534.5833 211.66666 L 1561.0416 211.66666 L 1587.4999 211.66666 L 1587.4999 211.66666 L 1587.4999 211.66666 Q 1587.4999 238.12498 1613.9583 264.5833 L 1640.4166 291.04166 L 1640.4166 291.04166 L 1640.4166 317.49997 L 1640.4166 317.49997 L 1640.4166 317.49997 L 1613.9583 370.41666 L 1587.4999 423.3333 L 1587.4999 423.3333 L 1587.4999 423.3333 L 1587.4999 449.79166 L 1587.4999 449.79166 L 1613.9583 449.79166 L 1613.9583 476.24997 L 1693.3333 476.24997 L 1746.2499 476.24997 L 1746.2499 502.7083 L 1746.2499 502.7083 L 1825.6249 608.5416 Q 1904.9999 714.37494 1904.9999 714.37494 L 1904.9999 740.8333 L 1904.9999 740.8333 L 1904.9999 740.8333 L 1931.4583 767.2916 L 1957.9165 793.74994 L 1957.9165 820.2083 L 1957.9165 846.6666 L 1931.4583 846.6666 L 1931.4583 846.6666 L 1904.9999 820.2083 Q 1852.0833 793.74994 1799.1666 793.74994 L 1719.7916 793.74994 L 1719.7916 793.74994 L 1746.2499 793.74994 L 1746.2499 820.2083 L 1746.2499 846.6666 L 1799.1666 899.5833 Q 1852.0833 926.0416 1852.0833 978.95825 Q 1852.0833 1031.875 1772.7083 1058.3333 Q 1693.3333 1084.7916 1693.3333 1111.25 Q 1693.3333 1137.7083 1719.7916 1137.7083 L 1746.2499 1137.7083 L 1746.2499 1137.7083 L 1746.2499 1164.1666 L 1746.2499 1164.1666 L 1746.2499 1164.1666 L 1719.7916 1164.1666 L 1719.7916 1190.6249 L 1693.3333 1190.6249 Q 1666.8749 1217.0833 1640.4166 1217.0833 L 1587.4999 1217.0833 L 1587.4999 1243.5416 L 1561.0416 1243.5416 L 1534.5833 1243.5416 L 1481.6666 1269.9999 L 1455.2083 1269.9999 L 1428.7499 1269.9999 L 1402.2916 1269.9999 L 1375.8333 1269.9999 L 1375.8333 1269.9999 L 1375.8333 1269.9999 L 1402.2916 1111.25 Q 1428.7499 978.95825 1428.7499 952.49994 L 1428.7499 899.5833 L 1428.7499 846.6666 L 1428.7499 820.2083 L 1428.7499 793.74994 Q 1428.7499 767.2916 1455.2083 740.8333 L 1481.6666 714.37494 L 1481.6666 714.37494 L 1481.6666 687.9166 L 1428.7499 687.9166 L 1402.2916 687.9166 L 1375.8333 714.37494 L 1349.3749 714.37494 L 1349.3749 714.37494 Q 1322.9166 714.37494 1322.9166 740.8333 L 1322.9166 740.8333 L 1269.9999 740.8333 L 1243.5416 740.8333 L 1243.5416 740.8333 Q 1269.9999 714.37494 1269.9999 687.9166 Q 1269.9999 661.4583 1190.6249 687.9166 L 1137.7083 740.8333 L 1111.25 740.8333 Q 1084.7916 740.8333 1058.3333 714.37494 Q 1005.4166 687.9166 952.49994 687.9166 Q 873.12494 687.9166 873.12494 740.8333 L 846.6666 767.2916 L 846.6666 793.74994 Q 846.6666 793.74994 820.2083 820.2083 Q 793.74994 846.6666 820.2083 846.6666 Q 846.6666 873.12494 846.6666 899.5833 L 846.6666 952.49994 L 846.6666 952.49994 L 846.6666 952.49994 L 846.6666 978.95825 L 846.6666 978.95825 L 820.2083 1005.4166 L 820.2083 1031.875 L 793.74994 1031.875 L 767.2916 1031.875 L 767.2916 978.95825 Q 767.2916 926.0416 740.8333 926.0416 L 714.37494 952.49994 L 634.99994 952.49994 L 555.625 952.49994 L 502.7083 978.95825 L 449.79166 978.95825 L 449.79166 926.0416 L 449.79166 873.12494 L 449.79166 846.6666 L 476.24997 846.6666 L 476.24997 793.74994 Q 476.24997 767.2916 502.7083 740.8333 L 529.1666 687.9166 L 529.1666 687.9166 L 529.1666 687.9166 L 529.1666 661.4583 L 529.1666 661.4583 L 555.625 634.99994 L 555.625 608.5416 L 555.625 608.5416 Q 582.0833 608.5416 582.0833 555.625 L 634.99994 502.7083 L 634.99994 502.7083 L 634.99994 476.24997 L 582.0833 476.24997 Q 555.625 476.24997 423.3333 423.3333 Q 291.04166 370.41666 211.66666 317.49997 L 105.83333 264.5833 L 105.83333 264.5833 L 105.83333 264.5833 L 79.37499 264.5833 L 79.37499 264.5833 L 79.37499 238.12498 L 52.916664 238.12498 L 52.916664 238.12498 L 52.916664 264.5833 L 26.458332 264.5833 L 0.0 264.5833 L 0.0 238.12498 L 0.0 211.66666 L 26.458332 211.66666 L 26.458332 211.66666 L 26.458332 185.20833 L 26.458332 185.20833 L 52.916664 185.20833 L 52.916664 158.74998 L 52.916664 158.74998 L 52.916664 158.74998 L 52.916664 158.74998 Q 79.37499 158.74998 79.37499 132.29166 L 79.37499 132.29166 L 105.83333 132.29166 Q 105.83333 105.83333 105.83333 105.83333 L 105.83333 105.83333 L 105.83333 105.83333 Q 105.83333 105.83333 132.29166 79.37499 L 158.74998 52.916664 L 158.74998 52.916664 Q 185.20833 52.916664 185.20833 26.458332 L 185.20833 26.458332 L 211.66666 26.458332 Q 211.66666 0.0 211.66666 0.0 z M 1005.4166 634.99994 Q 1005.4166 608.5416 1031.875 608.5416 Q 1058.3333 608.5416 1058.3333 634.99994 Q 1058.3333 661.4583 1031.875 661.4583 Q 1005.4166 661.4583 1005.4166 634.99994 z" svg:height="12.699999mm" draw:style-name="style-30" svg:viewBox="0.0 0.0 1957.9165 1269.9999" svg:width="19.579166mm" svg:x="58.737495mm" svg:y="120.12083mm"/>
          <draw:path svg:d="M 317.49997 26.458332 L 317.49997 0.0 L 449.79166 26.458332 Q 582.0833 52.916664 608.5416 52.916664 Q 634.99994 105.83333 740.8333 132.29166 Q 846.6666 185.20833 1190.6249 291.04166 Q 1508.1249 370.41666 1534.5833 396.87497 L 1534.5833 396.87497 L 1534.5833 396.87497 L 1534.5833 423.3333 L 1587.4999 423.3333 L 1640.4166 423.3333 L 1640.4166 423.3333 L 1666.8749 423.3333 L 1746.2499 449.79166 Q 1825.6249 476.24997 1852.0833 476.24997 L 1904.9999 476.24997 L 1904.9999 502.7083 L 1904.9999 502.7083 L 1904.9999 529.1666 L 1904.9999 582.0833 L 1904.9999 582.0833 L 1904.9999 582.0833 L 1904.9999 608.5416 L 1904.9999 608.5416 L 1931.4583 634.99994 L 1931.4583 661.4583 L 1904.9999 661.4583 L 1878.5416 687.9166 L 1878.5416 687.9166 L 1852.0833 687.9166 L 1852.0833 687.9166 L 1852.0833 687.9166 L 1852.0833 714.37494 L 1878.5416 714.37494 L 1719.7916 846.6666 Q 1561.0416 1005.4166 1481.6666 1111.25 Q 1375.8333 1217.0833 1269.9999 1296.4583 Q 1164.1666 1402.2916 1137.7083 1402.2916 L 1137.7083 1428.7499 L 1137.7083 1428.7499 L 1111.25 1428.7499 L 1111.25 1428.7499 L 1111.25 1428.7499 L 1111.25 1455.2083 L 1111.25 1455.2083 L 1084.7916 1455.2083 L 1084.7916 1481.6666 L 1058.3333 1481.6666 L 1031.875 1481.6666 L 1031.875 1508.1249 L 1005.4166 1508.1249 L 1005.4166 1534.5833 L 1005.4166 1534.5833 L 899.5833 1640.4166 Q 793.74994 1746.2499 793.74994 1746.2499 L 793.74994 1746.2499 L 740.8333 1772.7083 L 687.9166 1772.7083 L 687.9166 1799.1666 L 687.9166 1852.0833 L 661.4583 1878.5416 L 661.4583 1904.9999 L 608.5416 1904.9999 Q 555.625 1904.9999 529.1666 1852.0833 Q 529.1666 1825.6249 396.87497 1772.7083 Q 264.5833 1746.2499 264.5833 1666.8749 L 264.5833 1613.9583 L 238.12498 1587.4999 L 238.12498 1561.0416 L 185.20833 1561.0416 L 132.29166 1587.4999 L 105.83333 1587.4999 L 105.83333 1587.4999 L 105.83333 1587.4999 Q 79.37499 1587.4999 105.83333 1534.5833 Q 105.83333 1508.1249 105.83333 1481.6666 Q 79.37499 1481.6666 52.916664 1428.7499 L 52.916664 1375.8333 L 52.916664 1322.9166 L 52.916664 1243.5416 L 26.458332 1243.5416 L 26.458332 1217.0833 L 26.458332 1217.0833 L 0.0 1217.0833 L 0.0 1190.6249 L 0.0 1164.1666 L 26.458332 1164.1666 L 52.916664 1164.1666 L 79.37499 1164.1666 L 105.83333 1164.1666 L 105.83333 1164.1666 L 105.83333 1164.1666 L 79.37499 1164.1666 L 79.37499 1164.1666 L 79.37499 1137.7083 L 52.916664 1137.7083 L 52.916664 1111.25 L 52.916664 1084.7916 L 79.37499 1084.7916 L 105.83333 1058.3333 L 105.83333 1058.3333 Q 105.83333 1058.3333 105.83333 1031.875 Q 105.83333 1005.4166 132.29166 1031.875 Q 185.20833 1058.3333 185.20833 1005.4166 Q 185.20833 926.0416 211.66666 926.0416 Q 238.12498 952.49994 238.12498 899.5833 Q 264.5833 846.6666 291.04166 873.12494 Q 343.9583 899.5833 343.9583 846.6666 Q 370.41666 793.74994 423.3333 846.6666 Q 476.24997 899.5833 476.24997 846.6666 Q 502.7083 820.2083 582.0833 846.6666 Q 661.4583 873.12494 634.99994 846.6666 Q 634.99994 793.74994 687.9166 767.2916 Q 740.8333 740.8333 740.8333 714.37494 Q 740.8333 687.9166 793.74994 661.4583 Q 820.2083 634.99994 846.6666 661.4583 L 846.6666 661.4583 L 873.12494 661.4583 L 873.12494 687.9166 L 899.5833 687.9166 L 952.49994 687.9166 L 952.49994 661.4583 L 952.49994 661.4583 L 926.0416 661.4583 L 926.0416 634.99994 L 926.0416 634.99994 L 899.5833 634.99994 L 899.5833 608.5416 L 899.5833 582.0833 L 873.12494 582.0833 L 873.12494 582.0833 L 873.12494 555.625 L 846.6666 555.625 L 846.6666 555.625 L 846.6666 529.1666 L 846.6666 529.1666 Q 846.6666 529.1666 714.37494 449.79166 Q 582.0833 370.41666 476.24997 264.5833 L 396.87497 211.66666 L 370.41666 185.20833 Q 343.9583 158.74998 317.49997 158.74998 L 317.49997 132.29166 L 317.49997 105.83333 Q 317.49997 79.37499 317.49997 52.916664 Q 343.9583 52.916664 317.49997 26.458332 z" svg:height="19.05mm" draw:style-name="style-31" svg:viewBox="0.0 0.0 1931.4583 1904.9999" svg:width="19.314583mm" svg:x="48.154163mm" svg:y="218.54582mm"/>
          <draw:path svg:d="M 2063.75 0.0 L 2090.2083 0.0 L 2143.125 0.0 Q 2169.5833 0.0 2143.125 105.83333 Q 2143.125 185.20833 2169.5833 185.20833 L 2196.0415 211.66666 L 2196.0415 211.66666 L 2196.0415 211.66666 L 2222.5 211.66666 L 2222.5 211.66666 L 2222.5 238.12498 L 2248.9583 238.12498 L 2248.9583 238.12498 L 2248.9583 264.5833 L 2248.9583 264.5833 L 2248.9583 264.5833 L 2275.4165 291.04166 L 2275.4165 317.49997 L 2248.9583 317.49997 Q 2248.9583 317.49997 2248.9583 343.9583 L 2248.9583 343.9583 L 2248.9583 343.9583 Q 2222.5 370.41666 2169.5833 370.41666 Q 2116.6665 423.3333 2010.8333 449.79166 Q 1904.9999 476.24997 1746.2499 529.1666 Q 1587.4999 529.1666 1561.0416 555.625 Q 1534.5833 582.0833 1508.1249 634.99994 Q 1455.2083 714.37494 1428.7499 714.37494 Q 1402.2916 714.37494 1402.2916 740.8333 Q 1402.2916 767.2916 1322.9166 767.2916 Q 1243.5416 793.74994 1217.0833 793.74994 Q 1190.6249 820.2083 978.95825 952.49994 Q 767.2916 1058.3333 476.24997 1058.3333 L 185.20833 1031.875 L 185.20833 1005.4166 L 185.20833 1005.4166 L 158.74998 1005.4166 L 158.74998 1005.4166 L 158.74998 978.95825 L 132.29166 978.95825 L 132.29166 978.95825 L 132.29166 952.49994 L 132.29166 952.49994 L 132.29166 952.49994 L 105.83333 952.49994 L 105.83333 952.49994 L 105.83333 926.0416 L 79.37499 926.0416 L 79.37499 926.0416 L 79.37499 899.5833 L 26.458332 899.5833 L 0.0 899.5833 L 0.0 873.12494 L 0.0 846.6666 L 79.37499 846.6666 Q 132.29166 846.6666 132.29166 820.2083 Q 132.29166 793.74994 158.74998 793.74994 L 185.20833 793.74994 L 211.66666 793.74994 L 238.12498 793.74994 L 238.12498 793.74994 L 238.12498 793.74994 L 211.66666 793.74994 L 211.66666 793.74994 L 211.66666 767.2916 Q 185.20833 767.2916 132.29166 714.37494 L 79.37499 661.4583 L 79.37499 634.99994 L 79.37499 608.5416 L 105.83333 608.5416 L 132.29166 634.99994 L 132.29166 634.99994 L 132.29166 634.99994 L 158.74998 634.99994 L 158.74998 634.99994 L 185.20833 608.5416 L 211.66666 608.5416 L 238.12498 634.99994 Q 291.04166 634.99994 555.625 634.99994 Q 820.2083 634.99994 1031.875 476.24997 Q 1217.0833 370.41666 1269.9999 343.9583 Q 1322.9166 343.9583 1349.3749 317.49997 Q 1349.3749 264.5833 1375.8333 264.5833 Q 1402.2916 264.5833 1402.2916 238.12498 Q 1402.2916 211.66666 1613.9583 185.20833 Q 1825.6249 158.74998 1878.5416 105.83333 Q 1957.9165 52.916664 1984.3749 26.458332 Q 2037.2915 0.0 2063.75 0.0 z" svg:height="10.583333mm" draw:style-name="style-32" svg:viewBox="0.0 0.0 2275.4165 1058.3333" svg:width="22.754166mm" svg:x="162.18958mm" svg:y="118.00416mm"/>
          <draw:path svg:d="M 634.99994 0.0 L 714.37494 0.0 L 740.8333 26.458332 Q 767.2916 26.458332 740.8333 52.916664 Q 740.8333 79.37499 687.9166 105.83333 Q 608.5416 132.29166 608.5416 185.20833 Q 608.5416 238.12498 582.0833 238.12498 Q 555.625 238.12498 555.625 264.5833 L 555.625 264.5833 L 529.1666 264.5833 Q 502.7083 291.04166 396.87497 291.04166 L 291.04166 317.49997 L 291.04166 317.49997 Q 291.04166 291.04166 291.04166 291.04166 Q 317.49997 291.04166 264.5833 264.5833 Q 238.12498 238.12498 158.74998 264.5833 L 105.83333 291.04166 L 105.83333 238.12498 Q 105.83333 211.66666 79.37499 211.66666 L 52.916664 211.66666 L 26.458332 211.66666 L 0.0 211.66666 L 0.0 185.20833 L 0.0 158.74998 L 26.458332 158.74998 L 26.458332 132.29166 L 26.458332 132.29166 L 52.916664 132.29166 L 52.916664 132.29166 L 52.916664 132.29166 L 105.83333 105.83333 L 158.74998 79.37499 L 370.41666 52.916664 Q 555.625 26.458332 634.99994 0.0 z" svg:height="3.1749997mm" draw:style-name="style-33" svg:viewBox="0.0 0.0 740.8333 317.49997" svg:width="7.408333mm" svg:x="134.9375mm" svg:y="125.67708mm"/>
          <draw:path svg:d="M 185.20833 0.0 L 211.66666 0.0 L 211.66666 26.458332 L 211.66666 52.916664 L 185.20833 132.29166 L 158.74998 185.20833 L 158.74998 185.20833 L 158.74998 185.20833 L 185.20833 211.66666 L 211.66666 238.12498 L 370.41666 238.12498 Q 502.7083 291.04166 873.12494 264.5833 Q 1243.5416 238.12498 1269.9999 264.5833 L 1322.9166 264.5833 L 1322.9166 264.5833 L 1322.9166 291.04166 L 1375.8333 291.04166 Q 1402.2916 317.49997 1428.7499 370.41666 Q 1428.7499 396.87497 1455.2083 423.3333 L 1481.6666 449.79166 L 1587.4999 476.24997 Q 1719.7916 502.7083 1719.7916 529.1666 L 1719.7916 529.1666 L 1640.4166 555.625 Q 1534.5833 608.5416 1508.1249 608.5416 L 1481.6666 608.5416 L 1455.2083 634.99994 L 1428.7499 661.4583 L 1402.2916 661.4583 L 1375.8333 661.4583 L 1375.8333 687.9166 L 1375.8333 687.9166 L 1349.3749 687.9166 L 1349.3749 714.37494 L 1322.9166 714.37494 L 1296.4583 714.37494 L 1296.4583 714.37494 Q 1269.9999 687.9166 1269.9999 687.9166 L 1269.9999 687.9166 L 1269.9999 687.9166 Q 1269.9999 661.4583 1164.1666 634.99994 Q 1031.875 608.5416 1031.875 529.1666 L 1031.875 449.79166 L 1031.875 449.79166 L 1005.4166 449.79166 L 1005.4166 449.79166 L 1005.4166 449.79166 L 952.49994 476.24997 L 926.0416 476.24997 L 926.0416 502.7083 Q 926.0416 529.1666 846.6666 555.625 Q 767.2916 608.5416 555.625 608.5416 Q 370.41666 634.99994 264.5833 661.4583 Q 158.74998 687.9166 158.74998 661.4583 Q 158.74998 634.99994 105.83333 634.99994 L 26.458332 634.99994 L 26.458332 661.4583 L 0.0 687.9166 L 0.0 687.9166 L 0.0 687.9166 L 0.0 502.7083 Q 0.0 317.49997 26.458332 238.12498 Q 52.916664 132.29166 79.37499 132.29166 Q 105.83333 132.29166 105.83333 105.83333 Q 105.83333 79.37499 132.29166 79.37499 Q 158.74998 79.37499 158.74998 26.458332 Q 158.74998 0.0 185.20833 0.0 z" svg:height="7.1437497mm" draw:style-name="style-34" svg:viewBox="0.0 0.0 1719.7916 714.37494" svg:width="17.197916mm" svg:x="25.929165mm" svg:y="113.50624mm"/>
          <draw:path svg:d="M 714.37494 0.0 L 740.8333 0.0 L 740.8333 0.0 L 740.8333 0.0 L 740.8333 26.458332 Q 714.37494 26.458332 714.37494 52.916664 L 714.37494 79.37499 L 714.37494 79.37499 Q 714.37494 79.37499 687.9166 105.83333 L 687.9166 158.74998 L 687.9166 185.20833 L 714.37494 211.66666 L 714.37494 317.49997 Q 767.2916 423.3333 767.2916 423.3333 L 767.2916 449.79166 L 767.2916 529.1666 L 767.2916 634.99994 L 767.2916 634.99994 L 740.8333 634.99994 L 740.8333 634.99994 Q 714.37494 634.99994 714.37494 634.99994 L 714.37494 661.4583 L 714.37494 661.4583 L 687.9166 661.4583 L 687.9166 661.4583 Q 661.4583 661.4583 661.4583 687.9166 L 661.4583 687.9166 L 608.5416 687.9166 Q 529.1666 687.9166 449.79166 767.2916 L 343.9583 820.2083 L 343.9583 820.2083 Q 343.9583 793.74994 291.04166 793.74994 L 211.66666 793.74994 L 211.66666 793.74994 L 211.66666 793.74994 L 185.20833 767.2916 L 158.74998 740.8333 L 158.74998 740.8333 L 132.29166 740.8333 L 132.29166 740.8333 L 132.29166 740.8333 L 132.29166 714.37494 L 132.29166 714.37494 L 105.83333 714.37494 L 105.83333 687.9166 L 105.83333 687.9166 L 79.37499 687.9166 L 79.37499 687.9166 L 79.37499 687.9166 L 79.37499 661.4583 L 79.37499 661.4583 L 52.916664 661.4583 L 52.916664 634.99994 L 52.916664 634.99994 L 26.458332 634.99994 L 26.458332 634.99994 L 26.458332 634.99994 L 26.458332 608.5416 L 26.458332 608.5416 L 0.0 529.1666 Q 0.0 476.24997 52.916664 476.24997 Q 105.83333 449.79166 132.29166 370.41666 Q 132.29166 317.49997 158.74998 238.12498 L 158.74998 158.74998 L 185.20833 158.74998 Q 185.20833 158.74998 238.12498 132.29166 Q 264.5833 132.29166 291.04166 79.37499 L 317.49997 26.458332 L 343.9583 26.458332 Q 343.9583 0.0 343.9583 0.0 L 343.9583 0.0 L 396.87497 0.0 Q 449.79166 -26.458332 423.3333 52.916664 Q 396.87497 132.29166 396.87497 158.74998 Q 396.87497 158.74998 423.3333 132.29166 Q 449.79166 105.83333 555.625 52.916664 Q 687.9166 0.0 714.37494 0.0 z M 291.04166 158.74998 Q 291.04166 132.29166 317.49997 132.29166 Q 317.49997 158.74998 317.49997 158.74998 Q 343.9583 158.74998 343.9583 211.66666 Q 343.9583 238.12498 317.49997 238.12498 Q 317.49997 211.66666 317.49997 211.66666 Q 291.04166 211.66666 291.04166 158.74998 z" svg:height="8.202083mm" draw:style-name="style-35" svg:viewBox="0.0 0.0 767.2916 820.2083" svg:width="7.6729164mm" svg:x="74.87708mm" svg:y="139.7mm"/>
          <draw:path svg:d="M 132.29166 0.0 L 158.74998 26.458332 L 158.74998 52.916664 Q 158.74998 79.37499 211.66666 105.83333 Q 264.5833 105.83333 211.66666 211.66666 Q 185.20833 317.49997 158.74998 317.49997 Q 132.29166 317.49997 132.29166 370.41666 L 132.29166 396.87497 L 132.29166 423.3333 Q 132.29166 449.79166 105.83333 476.24997 Q 52.916664 476.24997 52.916664 502.7083 L 26.458332 502.7083 L 26.458332 476.24997 Q 52.916664 449.79166 52.916664 423.3333 Q 52.916664 396.87497 0.0 370.41666 Q -26.458332 370.41666 0.0 317.49997 L 0.0 291.04166 L 0.0 291.04166 L 26.458332 264.5833 L 26.458332 264.5833 L 52.916664 264.5833 L 52.916664 264.5833 L 52.916664 264.5833 L 52.916664 238.12498 L 52.916664 238.12498 L 52.916664 211.66666 Q 52.916664 185.20833 52.916664 158.74998 Q 52.916664 132.29166 105.83333 105.83333 Q 132.29166 105.83333 105.83333 52.916664 Q 105.83333 0.0 132.29166 0.0 z" svg:height="5.027083mm" draw:style-name="style-36" svg:viewBox="0.0 0.0 211.66666 502.7083" svg:width="2.1166666mm" svg:x="192.0875mm" svg:y="223.8375mm"/>
          <draw:path svg:d="M 26.458332 132.29166 L 0.0 0.0 L 105.83333 105.83333 Q 185.20833 211.66666 238.12498 264.5833 Q 317.49997 317.49997 317.49997 343.9583 L 317.49997 370.41666 L 343.9583 370.41666 L 343.9583 396.87497 L 343.9583 396.87497 L 370.41666 396.87497 L 370.41666 396.87497 L 370.41666 396.87497 L 396.87497 423.3333 L 423.3333 449.79166 L 476.24997 449.79166 L 502.7083 449.79166 L 502.7083 396.87497 L 502.7083 317.49997 L 502.7083 317.49997 L 529.1666 317.49997 L 529.1666 343.9583 L 529.1666 370.41666 L 555.625 449.79166 L 555.625 502.7083 L 555.625 502.7083 Q 555.625 502.7083 529.1666 529.1666 Q 529.1666 555.625 423.3333 555.625 L 317.49997 555.625 L 317.49997 529.1666 L 317.49997 529.1666 L 291.04166 529.1666 L 291.04166 502.7083 L 291.04166 502.7083 L 264.5833 502.7083 L 264.5833 502.7083 Q 264.5833 502.7083 238.12498 476.24997 Q 211.66666 476.24997 211.66666 449.79166 L 211.66666 423.3333 L 185.20833 423.3333 L 185.20833 396.87497 L 185.20833 396.87497 L 158.74998 396.87497 L 158.74998 396.87497 L 158.74998 396.87497 L 158.74998 370.41666 L 158.74998 370.41666 L 132.29166 370.41666 L 132.29166 343.9583 L 132.29166 343.9583 L 105.83333 343.9583 L 105.83333 370.41666 L 105.83333 396.87497 L 105.83333 396.87497 Q 105.83333 396.87497 79.37499 343.9583 L 52.916664 291.04166 L 52.916664 291.04166 Q 52.916664 291.04166 26.458332 132.29166 z" svg:height="5.5562496mm" draw:style-name="style-37" svg:viewBox="0.0 0.0 555.625 555.625" svg:width="5.5562496mm" svg:x="133.87917mm" svg:y="183.8854mm"/>
          <draw:path svg:d="M 0.0 105.83333 L 0.0 0.0 L 26.458332 0.0 L 52.916664 0.0 L 52.916664 26.458332 L 79.37499 26.458332 L 79.37499 26.458332 L 79.37499 52.916664 L 79.37499 52.916664 L 79.37499 52.916664 L 105.83333 52.916664 L 105.83333 52.916664 L 105.83333 79.37499 L 132.29166 79.37499 L 132.29166 132.29166 Q 132.29166 185.20833 158.74998 291.04166 L 185.20833 396.87497 L 185.20833 396.87497 L 185.20833 396.87497 L 211.66666 555.625 Q 238.12498 714.37494 238.12498 767.2916 Q 291.04166 820.2083 291.04166 846.6666 L 291.04166 873.12494 L 317.49997 899.5833 L 343.9583 952.49994 L 343.9583 978.95825 L 343.9583 1005.4166 L 317.49997 1005.4166 L 291.04166 1005.4166 L 291.04166 978.95825 L 291.04166 978.95825 L 264.5833 978.95825 L 264.5833 978.95825 L 264.5833 952.49994 L 238.12498 899.5833 L 238.12498 899.5833 L 238.12498 899.5833 L 238.12498 873.12494 L 238.12498 873.12494 L 211.66666 846.6666 L 185.20833 820.2083 L 185.20833 820.2083 L 185.20833 793.74994 L 185.20833 793.74994 Q 185.20833 793.74994 132.29166 740.8333 Q 105.83333 687.9166 52.916664 423.3333 L 26.458332 185.20833 L 0.0 105.83333 z" svg:height="10.054166mm" draw:style-name="style-38" svg:viewBox="0.0 0.0 343.9583 1005.4166" svg:width="3.439583mm" svg:x="148.9604mm" svg:y="209.54999mm"/>
          <draw:path svg:d="M 1666.8749 26.458332 L 1666.8749 0.0 L 1719.7916 0.0 Q 1746.2499 0.0 1772.7083 26.458332 L 1799.1666 52.916664 L 1799.1666 79.37499 L 1799.1666 105.83333 L 1825.6249 132.29166 L 1852.0833 185.20833 L 1852.0833 185.20833 L 1852.0833 185.20833 L 1852.0833 211.66666 L 1852.0833 211.66666 L 1878.5416 211.66666 L 1878.5416 238.12498 L 1904.9999 238.12498 L 1904.9999 238.12498 L 1878.5416 343.9583 Q 1852.0833 476.24997 1772.7083 555.625 Q 1719.7916 608.5416 1719.7916 634.99994 L 1719.7916 634.99994 L 1693.3333 634.99994 Q 1693.3333 661.4583 1534.5833 767.2916 Q 1402.2916 926.0416 1375.8333 978.95825 L 1322.9166 1058.3333 L 1269.9999 1058.3333 Q 1243.5416 1084.7916 1164.1666 1137.7083 Q 1058.3333 1217.0833 1005.4166 1349.3749 L 952.49994 1508.1249 L 926.0416 1534.5833 L 899.5833 1561.0416 L 899.5833 1561.0416 L 899.5833 1561.0416 L 899.5833 1587.4999 L 899.5833 1587.4999 L 899.5833 1613.9583 L 899.5833 1613.9583 L 873.12494 1640.4166 L 873.12494 1666.8749 L 846.6666 1666.8749 L 820.2083 1666.8749 L 820.2083 1640.4166 L 846.6666 1613.9583 L 846.6666 1534.5833 L 846.6666 1455.2083 L 873.12494 1428.7499 L 873.12494 1402.2916 L 846.6666 1402.2916 L 793.74994 1402.2916 L 767.2916 1428.7499 L 740.8333 1455.2083 L 740.8333 1455.2083 L 740.8333 1455.2083 L 714.37494 1455.2083 L 714.37494 1455.2083 L 687.9166 1481.6666 Q 661.4583 1508.1249 582.0833 1561.0416 Q 529.1666 1613.9583 423.3333 1693.3333 Q 343.9583 1799.1666 291.04166 1799.1666 L 238.12498 1799.1666 L 211.66666 1799.1666 L 211.66666 1799.1666 L 211.66666 1772.7083 Q 211.66666 1772.7083 185.20833 1772.7083 L 185.20833 1772.7083 L 185.20833 1772.7083 Q 185.20833 1772.7083 185.20833 1746.2499 Q 211.66666 1746.2499 185.20833 1746.2499 L 158.74998 1719.7916 L 158.74998 1746.2499 L 158.74998 1746.2499 L 132.29166 1746.2499 L 132.29166 1772.7083 L 105.83333 1772.7083 L 79.37499 1772.7083 L 79.37499 1799.1666 L 52.916664 1799.1666 L 52.916664 1799.1666 L 52.916664 1825.6249 L 52.916664 1825.6249 L 52.916664 1825.6249 L 26.458332 1772.7083 L 26.458332 1719.7916 L 26.458332 1666.8749 L 0.0 1640.4166 L 0.0 1613.9583 L 0.0 1587.4999 L 52.916664 1587.4999 L 79.37499 1561.0416 L 343.9583 1349.3749 Q 582.0833 1111.25 608.5416 1084.7916 Q 608.5416 1058.3333 767.2916 926.0416 Q 926.0416 820.2083 1084.7916 687.9166 Q 1217.0833 555.625 1269.9999 502.7083 Q 1269.9999 476.24997 1296.4583 449.79166 L 1296.4583 449.79166 L 1349.3749 423.3333 Q 1402.2916 396.87497 1534.5833 238.12498 Q 1640.4166 79.37499 1666.8749 79.37499 L 1666.8749 52.916664 L 1666.8749 26.458332 z" svg:height="18.256248mm" draw:style-name="style-39" svg:viewBox="0.0 0.0 1904.9999 1825.6249" svg:width="19.05mm" svg:x="178.32916mm" svg:y="139.43541mm"/>
          <draw:path svg:d="M 79.37499 79.37499 L 105.83333 0.0 L 238.12498 317.49997 Q 343.9583 634.99994 396.87497 714.37494 Q 396.87497 767.2916 423.3333 820.2083 Q 423.3333 873.12494 449.79166 873.12494 Q 476.24997 873.12494 476.24997 899.5833 L 476.24997 899.5833 L 449.79166 952.49994 Q 449.79166 1005.4166 449.79166 1031.875 Q 449.79166 1031.875 476.24997 1058.3333 L 502.7083 1084.7916 L 502.7083 1084.7916 L 502.7083 1084.7916 L 502.7083 1111.25 L 502.7083 1111.25 L 476.24997 1111.25 L 476.24997 1137.7083 L 476.24997 1137.7083 L 449.79166 1137.7083 L 449.79166 1111.25 L 449.79166 1084.7916 L 396.87497 1084.7916 L 370.41666 1084.7916 L 370.41666 1058.3333 L 343.9583 1031.875 L 343.9583 1031.875 L 343.9583 1031.875 L 343.9583 1005.4166 L 343.9583 1005.4166 L 317.49997 1005.4166 Q 317.49997 978.95825 264.5833 926.0416 Q 211.66666 873.12494 185.20833 873.12494 Q 158.74998 873.12494 132.29166 820.2083 Q 132.29166 767.2916 79.37499 767.2916 L 52.916664 767.2916 L 26.458332 767.2916 L 0.0 767.2916 L 0.0 502.7083 Q 26.458332 264.5833 26.458332 238.12498 L 26.458332 185.20833 L 26.458332 132.29166 Q 26.458332 105.83333 52.916664 132.29166 Q 79.37499 132.29166 79.37499 79.37499 z M 105.83333 687.9166 L 132.29166 687.9166 L 132.29166 687.9166 L 132.29166 714.37494 L 132.29166 714.37494 Q 105.83333 714.37494 105.83333 687.9166 z" svg:height="11.377083mm" draw:style-name="style-40" svg:viewBox="0.0 0.0 502.7083 1137.7083" svg:width="5.027083mm" svg:x="175.41875mm" svg:y="178.59373mm"/>
          <draw:path svg:d="M 1084.7916 502.7083 L 1084.7916 502.7083 L 1084.7916 529.1666 Q 1084.7916 555.625 1058.3333 582.0833 Q 1031.875 608.5416 978.95825 608.5416 Q 926.0416 555.625 846.6666 555.625 Q 767.2916 555.625 793.74994 608.5416 Q 820.2083 661.4583 740.8333 687.9166 L 687.9166 714.37494 L 687.9166 661.4583 L 661.4583 634.99994 L 661.4583 634.99994 L 661.4583 634.99994 L 661.4583 634.99994 Q 634.99994 608.5416 582.0833 634.99994 L 529.1666 634.99994 L 529.1666 608.5416 L 502.7083 608.5416 L 502.7083 608.5416 L 502.7083 608.5416 L 502.7083 582.0833 L 502.7083 582.0833 L 502.7083 582.0833 Q 502.7083 582.0833 502.7083 529.1666 Q 502.7083 476.24997 370.41666 476.24997 L 238.12498 449.79166 L 211.66666 449.79166 L 185.20833 449.79166 L 185.20833 449.79166 L 185.20833 423.3333 L 211.66666 423.3333 L 211.66666 396.87497 L 238.12498 370.41666 Q 291.04166 343.9583 317.49997 317.49997 L 343.9583 291.04166 L 291.04166 291.04166 L 238.12498 291.04166 L 132.29166 264.5833 L 26.458332 264.5833 L 26.458332 264.5833 L 0.0 264.5833 L 0.0 264.5833 L 0.0 238.12498 L 132.29166 238.12498 Q 238.12498 238.12498 396.87497 211.66666 L 555.625 185.20833 L 582.0833 185.20833 L 608.5416 185.20833 L 608.5416 158.74998 L 608.5416 158.74998 L 582.0833 158.74998 L 582.0833 132.29166 L 582.0833 132.29166 L 555.625 132.29166 L 555.625 132.29166 L 555.625 132.29166 L 555.625 105.83333 L 555.625 105.83333 L 529.1666 105.83333 L 529.1666 79.37499 L 529.1666 79.37499 Q 502.7083 79.37499 423.3333 26.458332 L 343.9583 0.0 L 502.7083 0.0 Q 661.4583 26.458332 767.2916 79.37499 Q 873.12494 158.74998 978.95825 317.49997 Q 1084.7916 476.24997 1084.7916 502.7083 z" svg:height="7.1437497mm" draw:style-name="style-41" svg:viewBox="0.0 0.0 1084.7916 714.37494" svg:width="10.847916mm" svg:x="78.05208mm" svg:y="90.222916mm"/>
          <draw:path svg:d="M 502.7083 158.74998 L 714.37494 0.0 L 714.37494 26.458332 L 740.8333 52.916664 L 740.8333 79.37499 L 740.8333 105.83333 L 767.2916 105.83333 L 793.74994 105.83333 L 820.2083 132.29166 L 846.6666 158.74998 L 846.6666 158.74998 L 873.12494 158.74998 L 873.12494 158.74998 L 899.5833 158.74998 L 899.5833 185.20833 Q 899.5833 211.66666 926.0416 211.66666 L 952.49994 211.66666 L 952.49994 238.12498 Q 952.49994 264.5833 978.95825 264.5833 Q 1005.4166 264.5833 1164.1666 449.79166 Q 1296.4583 634.99994 1375.8333 687.9166 Q 1455.2083 740.8333 1481.6666 767.2916 L 1508.1249 793.74994 L 1534.5833 793.74994 L 1561.0416 793.74994 L 1561.0416 846.6666 L 1534.5833 873.12494 L 1534.5833 873.12494 L 1534.5833 899.5833 L 1534.5833 899.5833 L 1534.5833 899.5833 L 1561.0416 899.5833 L 1561.0416 899.5833 L 1587.4999 926.0416 L 1613.9583 952.49994 L 1613.9583 952.49994 L 1613.9583 952.49994 L 1190.6249 952.49994 Q 767.2916 952.49994 582.0833 978.95825 L 396.87497 978.95825 L 396.87497 952.49994 Q 370.41666 952.49994 343.9583 926.0416 Q 291.04166 899.5833 291.04166 873.12494 Q 317.49997 846.6666 238.12498 820.2083 Q 158.74998 793.74994 158.74998 793.74994 Q 158.74998 740.8333 79.37499 740.8333 L 0.0 714.37494 L 0.0 687.9166 L 0.0 687.9166 L 26.458332 661.4583 L 52.916664 634.99994 L 52.916664 634.99994 L 52.916664 634.99994 L 79.37499 608.5416 Q 105.83333 608.5416 105.83333 582.0833 Q 105.83333 555.625 211.66666 449.79166 Q 317.49997 343.9583 502.7083 158.74998 z" svg:height="9.789583mm" draw:style-name="style-42" svg:viewBox="0.0 0.0 1613.9583 978.95825" svg:width="16.139582mm" svg:x="97.36666mm" svg:y="231.775mm"/>
          <draw:path svg:d="M 1719.7916 26.458332 L 1799.1666 26.458332 L 2037.2915 26.458332 Q 2248.9583 26.458332 2301.875 0.0 L 2328.3333 0.0 L 2354.7915 0.0 L 2381.2498 26.458332 L 2381.2498 26.458332 L 2407.7083 26.458332 L 2407.7083 26.458332 L 2407.7083 26.458332 L 2407.7083 52.916664 L 2407.7083 52.916664 L 2434.1665 79.37499 L 2434.1665 132.29166 L 2407.7083 132.29166 L 2381.2498 132.29166 L 2381.2498 158.74998 Q 2354.7915 158.74998 2354.7915 185.20833 L 2354.7915 185.20833 L 2354.7915 185.20833 Q 2354.7915 185.20833 2328.3333 185.20833 L 2328.3333 211.66666 L 2301.875 211.66666 Q 2248.9583 238.12498 2143.125 238.12498 L 2063.75 238.12498 L 2063.75 264.5833 L 2037.2915 264.5833 L 2037.2915 264.5833 L 2037.2915 291.04166 L 2010.8333 291.04166 L 1984.3749 291.04166 L 1984.3749 317.49997 L 1984.3749 317.49997 L 1957.9165 317.49997 Q 1931.4583 343.9583 1878.5416 343.9583 Q 1852.0833 343.9583 1587.4999 396.87497 Q 1322.9166 396.87497 1269.9999 449.79166 Q 1243.5416 502.7083 1111.25 582.0833 L 978.95825 661.4583 L 978.95825 687.9166 L 978.95825 687.9166 L 952.49994 714.37494 L 926.0416 740.8333 L 926.0416 767.2916 L 926.0416 820.2083 L 926.0416 820.2083 Q 926.0416 820.2083 926.0416 846.6666 L 952.49994 846.6666 L 978.95825 899.5833 Q 978.95825 952.49994 978.95825 952.49994 Q 978.95825 978.95825 952.49994 978.95825 L 926.0416 978.95825 L 926.0416 978.95825 Q 926.0416 978.95825 899.5833 978.95825 L 899.5833 1005.4166 L 873.12494 1031.875 Q 873.12494 1058.3333 873.12494 1058.3333 L 873.12494 1084.7916 L 873.12494 1084.7916 L 873.12494 1084.7916 L 846.6666 1084.7916 L 846.6666 1084.7916 L 846.6666 1111.25 L 820.2083 1111.25 L 820.2083 1137.7083 L 820.2083 1164.1666 L 820.2083 1164.1666 L 793.74994 1137.7083 L 767.2916 1137.7083 L 740.8333 1137.7083 L 740.8333 1164.1666 L 714.37494 1164.1666 L 714.37494 1111.25 L 714.37494 1058.3333 L 714.37494 1031.875 L 714.37494 1005.4166 L 714.37494 1005.4166 L 714.37494 978.95825 L 687.9166 978.95825 L 661.4583 978.95825 L 661.4583 1005.4166 L 661.4583 1031.875 L 634.99994 1031.875 L 634.99994 1031.875 L 608.5416 1058.3333 L 608.5416 1058.3333 L 608.5416 1031.875 L 608.5416 1005.4166 L 634.99994 952.49994 Q 661.4583 899.5833 714.37494 899.5833 Q 767.2916 873.12494 767.2916 820.2083 Q 767.2916 767.2916 767.2916 740.8333 Q 740.8333 714.37494 714.37494 661.4583 L 714.37494 582.0833 L 714.37494 555.625 Q 714.37494 555.625 687.9166 529.1666 Q 661.4583 502.7083 555.625 449.79166 Q 476.24997 396.87497 476.24997 423.3333 Q 476.24997 449.79166 396.87497 423.3333 Q 343.9583 396.87497 264.5833 396.87497 L 185.20833 396.87497 L 185.20833 396.87497 L 185.20833 396.87497 L 132.29166 423.3333 L 105.83333 423.3333 L 79.37499 423.3333 L 79.37499 423.3333 L 79.37499 396.87497 L 79.37499 396.87497 L 52.916664 396.87497 L 52.916664 396.87497 L 26.458332 370.41666 L 0.0 343.9583 L 0.0 343.9583 L 0.0 343.9583 L 26.458332 343.9583 L 26.458332 343.9583 L 26.458332 317.49997 L 26.458332 317.49997 L 52.916664 317.49997 L 79.37499 291.04166 L 132.29166 291.04166 L 158.74998 291.04166 L 793.74994 132.29166 Q 1428.7499 26.458332 1534.5833 26.458332 Q 1640.4166 26.458332 1719.7916 26.458332 z" svg:height="11.641666mm" draw:style-name="style-43" svg:viewBox="0.0 0.0 2434.1665 1164.1666" svg:width="24.341665mm" svg:x="111.91875mm" svg:y="134.67291mm"/>
          <draw:path svg:d="M 846.6666 396.87497 L 846.6666 396.87497 L 846.6666 423.3333 L 846.6666 423.3333 L 873.12494 449.79166 L 899.5833 476.24997 L 899.5833 476.24997 L 899.5833 502.7083 L 899.5833 502.7083 L 926.0416 502.7083 L 926.0416 476.24997 L 952.49994 476.24997 L 952.49994 423.3333 L 952.49994 370.41666 L 1005.4166 370.41666 L 1031.875 343.9583 L 1031.875 343.9583 L 1058.3333 343.9583 L 1058.3333 343.9583 L 1058.3333 343.9583 L 1058.3333 396.87497 L 1058.3333 449.79166 L 1084.7916 555.625 Q 1111.25 687.9166 1111.25 767.2916 L 1111.25 820.2083 L 1137.7083 1190.6249 Q 1164.1666 1561.0416 1217.0833 1825.6249 Q 1217.0833 2116.6665 1375.8333 2354.7915 Q 1534.5833 2592.9165 1534.5833 2619.3748 L 1534.5833 2619.3748 L 1534.5833 2619.3748 Q 1534.5833 2619.3748 1534.5833 2645.8333 L 1561.0416 2645.8333 L 1561.0416 2672.2915 L 1587.4999 2698.7498 L 1587.4999 2698.7498 L 1587.4999 2725.2083 L 1587.4999 2725.2083 L 1587.4999 2725.2083 L 1613.9583 2751.6665 L 1640.4166 2778.1248 L 1666.8749 2831.0415 Q 1693.3333 2883.9583 1746.2499 2857.4998 Q 1799.1666 2831.0415 1852.0833 2963.3333 Q 1904.9999 3095.6248 1904.9999 3122.0833 Q 1904.9999 3148.5415 1904.9999 3174.9998 Q 1957.9165 3201.4583 1957.9165 3280.8333 Q 1957.9165 3360.2083 1984.3749 3386.6665 Q 2010.8333 3413.1248 2037.2915 3466.0415 Q 2063.75 3518.9583 2063.75 3571.8748 L 2063.75 3598.3333 L 2037.2915 3624.7915 L 2010.8333 3677.7083 L 2010.8333 3677.7083 L 2010.8333 3677.7083 L 2010.8333 3651.2498 L 2010.8333 3651.2498 L 1984.3749 3677.7083 L 1984.3749 3704.1665 L 1957.9165 3704.1665 L 1931.4583 3730.6248 L 1904.9999 3730.6248 Q 1904.9999 3730.6248 1878.5416 3730.6248 L 1852.0833 3730.6248 L 1852.0833 3730.6248 L 1852.0833 3730.6248 L 1825.6249 3730.6248 L 1825.6249 3730.6248 L 1799.1666 3757.0833 L 1799.1666 3757.0833 L 1799.1666 3757.0833 Q 1772.7083 3730.6248 1455.2083 3651.2498 Q 1111.25 3545.4165 1005.4166 3492.4998 Q 899.5833 3466.0415 873.12494 3413.1248 Q 846.6666 3413.1248 714.37494 3386.6665 L 582.0833 3360.2083 L 582.0833 3386.6665 Q 608.5416 3413.1248 582.0833 3413.1248 Q 582.0833 3439.5833 582.0833 3466.0415 L 582.0833 3492.4998 L 582.0833 3492.4998 L 555.625 3466.0415 L 555.625 3466.0415 L 529.1666 3466.0415 L 529.1666 3466.0415 L 529.1666 3466.0415 L 529.1666 3439.5833 Q 529.1666 3439.5833 291.04166 3148.5415 L 52.916664 2883.9583 L 52.916664 2883.9583 Q 52.916664 2857.4998 0.0 2778.1248 Q 0.0 2698.7498 0.0 2328.3333 Q 0.0 1957.9165 0.0 1719.7916 Q 52.916664 1481.6666 52.916664 1296.4583 L 79.37499 1084.7916 L 79.37499 1084.7916 L 105.83333 1084.7916 L 105.83333 1031.875 L 105.83333 1005.4166 L 132.29166 873.12494 Q 158.74998 740.8333 158.74998 555.625 Q 158.74998 396.87497 211.66666 343.9583 Q 211.66666 317.49997 211.66666 291.04166 Q 211.66666 238.12498 211.66666 211.66666 Q 211.66666 185.20833 211.66666 132.29166 Q 211.66666 79.37499 211.66666 52.916664 L 211.66666 26.458332 L 211.66666 26.458332 L 211.66666 26.458332 L 238.12498 0.0 Q 264.5833 -26.458332 264.5833 26.458332 Q 291.04166 79.37499 370.41666 52.916664 Q 423.3333 26.458332 423.3333 52.916664 Q 423.3333 79.37499 502.7083 79.37499 Q 582.0833 105.83333 687.9166 132.29166 Q 740.8333 132.29166 793.74994 185.20833 Q 846.6666 211.66666 846.6666 238.12498 Q 846.6666 291.04166 846.6666 343.9583 Q 846.6666 396.87497 846.6666 396.87497 z M 423.3333 158.74998 Q 423.3333 132.29166 476.24997 132.29166 Q 502.7083 132.29166 476.24997 158.74998 Q 449.79166 185.20833 423.3333 185.20833 Q 396.87497 185.20833 396.87497 158.74998 Q 423.3333 158.74998 423.3333 158.74998 z M 634.99994 132.29166 Q 661.4583 132.29166 661.4583 158.74998 Q 661.4583 185.20833 634.99994 185.20833 Q 608.5416 185.20833 608.5416 158.74998 Q 608.5416 132.29166 634.99994 132.29166 z" svg:height="37.57083mm" draw:style-name="style-44" svg:viewBox="0.0 0.0 2063.75 3757.0833" svg:width="20.637499mm" svg:x="45.50833mm" svg:y="184.94374mm"/>
          <draw:path svg:d="M 79.37499 0.0 L 132.29166 0.0 L 132.29166 0.0 L 158.74998 0.0 L 158.74998 0.0 L 158.74998 0.0 L 185.20833 26.458332 L 211.66666 52.916664 L 211.66666 52.916664 L 211.66666 52.916664 L 423.3333 158.74998 Q 608.5416 264.5833 793.74994 343.9583 Q 978.95825 396.87497 978.95825 423.3333 L 978.95825 449.79166 L 952.49994 476.24997 Q 952.49994 502.7083 926.0416 502.7083 Q 899.5833 502.7083 899.5833 529.1666 Q 873.12494 582.0833 846.6666 582.0833 Q 820.2083 582.0833 820.2083 634.99994 L 820.2083 661.4583 L 820.2083 661.4583 L 793.74994 661.4583 L 793.74994 634.99994 L 793.74994 582.0833 L 740.8333 582.0833 L 714.37494 582.0833 L 687.9166 555.625 Q 661.4583 529.1666 582.0833 502.7083 Q 502.7083 476.24997 317.49997 317.49997 L 158.74998 158.74998 L 158.74998 158.74998 L 158.74998 158.74998 L 132.29166 158.74998 L 132.29166 158.74998 L 105.83333 132.29166 L 52.916664 105.83333 L 26.458332 105.83333 L 0.0 105.83333 L 0.0 105.83333 Q 0.0 79.37499 26.458332 52.916664 Q 26.458332 26.458332 79.37499 0.0 z" svg:height="6.614583mm" draw:style-name="style-45" svg:viewBox="0.0 0.0 978.95825 661.4583" svg:width="9.789583mm" svg:x="175.68332mm" svg:y="227.01248mm"/>
          <draw:path svg:d="M 1455.2083 26.458332 L 1455.2083 0.0 L 1534.5833 132.29166 Q 1613.9583 264.5833 1640.4166 317.49997 Q 1666.8749 370.41666 1666.8749 396.87497 L 1666.8749 423.3333 L 1693.3333 449.79166 L 1693.3333 449.79166 L 1719.7916 634.99994 Q 1772.7083 820.2083 1772.7083 1031.875 Q 1772.7083 1243.5416 1746.2499 1296.4583 L 1746.2499 1322.9166 L 1666.8749 1508.1249 Q 1613.9583 1719.7916 1587.4999 1772.7083 L 1587.4999 1825.6249 L 1561.0416 1825.6249 Q 1561.0416 1825.6249 1481.6666 1931.4583 L 1402.2916 2037.2915 L 1402.2916 2037.2915 L 1402.2916 2037.2915 L 1375.8333 2037.2915 L 1375.8333 2037.2915 L 1375.8333 2063.75 L 1349.3749 2063.75 L 1349.3749 2063.75 L 1349.3749 2037.2915 L 1349.3749 2037.2915 L 1349.3749 2037.2915 L 1322.9166 1984.3749 Q 1296.4583 1957.9165 1296.4583 1931.4583 Q 1296.4583 1904.9999 1269.9999 1904.9999 L 1243.5416 1904.9999 L 1243.5416 1878.5416 Q 1243.5416 1878.5416 1217.0833 1878.5416 L 1217.0833 1878.5416 L 1190.6249 1852.0833 L 1164.1666 1852.0833 L 1137.7083 1852.0833 L 1111.25 1852.0833 L 1058.3333 1852.0833 Q 1005.4166 1878.5416 952.49994 1904.9999 L 873.12494 1957.9165 L 873.12494 1957.9165 L 873.12494 1931.4583 L 873.12494 1931.4583 L 873.12494 1931.4583 L 846.6666 1878.5416 Q 820.2083 1852.0833 793.74994 1799.1666 L 767.2916 1746.2499 L 767.2916 1693.3333 Q 767.2916 1640.4166 687.9166 1455.2083 L 608.5416 1269.9999 L 608.5416 1243.5416 L 608.5416 1217.0833 L 582.0833 1217.0833 L 582.0833 1190.6249 L 582.0833 1190.6249 L 555.625 1190.6249 L 555.625 1190.6249 L 555.625 1190.6249 L 555.625 1164.1666 L 555.625 1164.1666 L 529.1666 1164.1666 L 529.1666 1137.7083 L 529.1666 1137.7083 L 502.7083 1137.7083 L 502.7083 1137.7083 L 502.7083 1137.7083 L 502.7083 1111.25 L 502.7083 1111.25 L 476.24997 1111.25 L 476.24997 1084.7916 L 476.24997 1084.7916 L 449.79166 1084.7916 L 449.79166 1058.3333 Q 449.79166 1031.875 423.3333 1031.875 Q 423.3333 1031.875 238.12498 661.4583 L 26.458332 291.04166 L 26.458332 291.04166 L 26.458332 291.04166 L 26.458332 264.5833 L 26.458332 264.5833 L 0.0 238.12498 L 0.0 185.20833 L 0.0 185.20833 L 26.458332 185.20833 L 26.458332 185.20833 L 26.458332 158.74998 L 0.0 132.29166 L 0.0 105.83333 L 26.458332 105.83333 L 79.37499 105.83333 L 79.37499 105.83333 L 79.37499 132.29166 L 79.37499 132.29166 L 105.83333 132.29166 L 105.83333 185.20833 L 132.29166 238.12498 L 132.29166 238.12498 L 132.29166 238.12498 L 132.29166 264.5833 L 132.29166 264.5833 L 291.04166 529.1666 Q 449.79166 767.2916 555.625 846.6666 Q 634.99994 926.0416 687.9166 926.0416 Q 740.8333 926.0416 740.8333 873.12494 Q 740.8333 820.2083 820.2083 873.12494 Q 873.12494 873.12494 873.12494 899.5833 L 873.12494 899.5833 L 899.5833 926.0416 L 926.0416 952.49994 L 926.0416 952.49994 L 926.0416 978.95825 L 926.0416 978.95825 L 926.0416 978.95825 L 952.49994 978.95825 L 952.49994 978.95825 L 952.49994 1005.4166 L 978.95825 1005.4166 L 978.95825 1005.4166 L 978.95825 978.95825 L 978.95825 978.95825 L 978.95825 978.95825 L 978.95825 926.0416 L 978.95825 899.5833 L 978.95825 873.12494 Q 978.95825 846.6666 952.49994 740.8333 Q 926.0416 634.99994 1005.4166 634.99994 Q 1084.7916 608.5416 1084.7916 608.5416 L 1084.7916 555.625 L 1084.7916 555.625 L 1084.7916 555.625 L 1111.25 529.1666 L 1111.25 502.7083 L 1084.7916 502.7083 Q 1031.875 502.7083 1005.4166 449.79166 Q 978.95825 396.87497 978.95825 396.87497 L 952.49994 370.41666 L 978.95825 370.41666 Q 1005.4166 370.41666 1058.3333 317.49997 Q 1084.7916 264.5833 1111.25 238.12498 Q 1111.25 185.20833 1137.7083 185.20833 Q 1164.1666 185.20833 1190.6249 158.74998 Q 1190.6249 132.29166 1190.6249 105.83333 Q 1217.0833 79.37499 1296.4583 79.37499 Q 1402.2916 79.37499 1428.7499 52.916664 L 1455.2083 52.916664 L 1455.2083 26.458332 z" svg:height="20.637499mm" draw:style-name="style-46" svg:viewBox="0.0 0.0 1772.7083 2063.75" svg:width="17.727083mm" svg:x="108.743744mm" svg:y="73.28958mm"/>
          <draw:path svg:d="M 2301.875 0.0 L 2301.875 52.916664 L 2169.5833 291.04166 Q 2010.8333 555.625 2010.8333 608.5416 L 2010.8333 634.99994 L 2010.8333 634.99994 Q 2010.8333 634.99994 1984.3749 661.4583 L 1984.3749 661.4583 L 1931.4583 714.37494 Q 1878.5416 767.2916 1878.5416 793.74994 L 1852.0833 793.74994 L 1852.0833 793.74994 Q 1852.0833 820.2083 1799.1666 873.12494 Q 1746.2499 952.49994 1587.4999 1111.25 Q 1402.2916 1243.5416 1190.6249 1243.5416 Q 978.95825 1243.5416 952.49994 1217.0833 Q 899.5833 1164.1666 846.6666 1084.7916 Q 740.8333 978.95825 661.4583 952.49994 Q 582.0833 926.0416 582.0833 899.5833 Q 582.0833 873.12494 396.87497 820.2083 L 211.66666 767.2916 L 211.66666 767.2916 Q 211.66666 767.2916 185.20833 740.8333 Q 158.74998 740.8333 158.74998 714.37494 Q 158.74998 687.9166 158.74998 661.4583 L 132.29166 661.4583 L 105.83333 634.99994 L 79.37499 608.5416 L 79.37499 608.5416 L 105.83333 608.5416 L 105.83333 608.5416 L 105.83333 608.5416 L 79.37499 582.0833 L 52.916664 555.625 L 52.916664 555.625 L 52.916664 555.625 L 26.458332 555.625 L 26.458332 555.625 L 26.458332 529.1666 L 0.0 529.1666 L 0.0 529.1666 L 0.0 502.7083 L 0.0 502.7083 L 0.0 502.7083 L 26.458332 502.7083 L 52.916664 502.7083 L 105.83333 529.1666 L 132.29166 555.625 L 158.74998 555.625 L 185.20833 555.625 L 634.99994 661.4583 Q 1058.3333 767.2916 1243.5416 714.37494 Q 1428.7499 661.4583 1587.4999 582.0833 Q 1746.2499 502.7083 2010.8333 211.66666 Q 2275.4165 -52.916664 2301.875 0.0 z" svg:height="12.435416mm" draw:style-name="style-47" svg:viewBox="0.0 0.0 2301.875 1243.5416" svg:width="23.01875mm" svg:x="89.95833mm" svg:y="118.268745mm"/>
          <draw:path svg:d="M 105.83333 185.20833 L 185.20833 0.0 L 264.5833 79.37499 Q 317.49997 132.29166 449.79166 132.29166 Q 582.0833 132.29166 608.5416 132.29166 L 634.99994 132.29166 L 634.99994 132.29166 L 634.99994 132.29166 L 608.5416 132.29166 L 608.5416 132.29166 L 608.5416 158.74998 L 582.0833 158.74998 L 608.5416 317.49997 Q 634.99994 476.24997 634.99994 555.625 Q 634.99994 634.99994 634.99994 634.99994 Q 687.9166 634.99994 687.9166 687.9166 Q 714.37494 714.37494 714.37494 714.37494 Q 740.8333 714.37494 740.8333 714.37494 L 740.8333 714.37494 L 740.8333 740.8333 L 740.8333 740.8333 L 740.8333 767.2916 L 740.8333 767.2916 L 740.8333 767.2916 L 740.8333 767.2916 L 740.8333 793.74994 L 740.8333 793.74994 L 767.2916 820.2083 Q 793.74994 873.12494 793.74994 873.12494 L 793.74994 873.12494 L 793.74994 873.12494 Q 793.74994 873.12494 793.74994 899.5833 L 820.2083 899.5833 L 820.2083 899.5833 L 846.6666 899.5833 L 873.12494 926.0416 Q 899.5833 978.95825 926.0416 978.95825 Q 952.49994 978.95825 978.95825 978.95825 Q 1031.875 978.95825 1058.3333 978.95825 L 1111.25 978.95825 L 1111.25 1005.4166 L 1111.25 1005.4166 L 1084.7916 1005.4166 L 1084.7916 1031.875 L 1084.7916 1031.875 L 1058.3333 1031.875 L 1058.3333 1031.875 L 1058.3333 1031.875 L 1084.7916 1058.3333 L 1111.25 1058.3333 L 1111.25 1084.7916 L 1111.25 1111.25 L 1111.25 1111.25 L 1084.7916 1137.7083 L 1084.7916 1137.7083 L 1084.7916 1137.7083 L 1058.3333 1137.7083 Q 1058.3333 1137.7083 1058.3333 1164.1666 L 1058.3333 1164.1666 L 1058.3333 1190.6249 Q 1058.3333 1190.6249 1031.875 1217.0833 L 1005.4166 1243.5416 L 1005.4166 1243.5416 L 1005.4166 1243.5416 L 1005.4166 1269.9999 L 1005.4166 1269.9999 L 978.95825 1269.9999 L 978.95825 1296.4583 L 978.95825 1296.4583 L 952.49994 1296.4583 L 952.49994 1296.4583 L 952.49994 1296.4583 L 952.49994 1322.9166 L 952.49994 1322.9166 L 926.0416 1322.9166 L 926.0416 1322.9166 L 899.5833 1322.9166 Q 899.5833 1349.3749 899.5833 1349.3749 L 899.5833 1349.3749 L 899.5833 1349.3749 Q 873.12494 1349.3749 873.12494 1375.8333 L 873.12494 1375.8333 L 846.6666 1375.8333 Q 820.2083 1375.8333 820.2083 1402.2916 Q 793.74994 1428.7499 767.2916 1455.2083 Q 740.8333 1455.2083 740.8333 1481.6666 Q 740.8333 1508.1249 529.1666 1640.4166 L 317.49997 1772.7083 L 317.49997 1799.1666 L 317.49997 1799.1666 L 291.04166 1799.1666 L 291.04166 1825.6249 L 264.5833 1825.6249 L 238.12498 1825.6249 L 238.12498 1825.6249 L 238.12498 1825.6249 L 238.12498 1799.1666 L 264.5833 1799.1666 L 264.5833 1799.1666 L 264.5833 1772.7083 L 264.5833 1772.7083 L 264.5833 1772.7083 L 291.04166 1772.7083 L 291.04166 1772.7083 L 291.04166 1746.2499 L 317.49997 1746.2499 L 317.49997 1719.7916 L 317.49997 1719.7916 L 291.04166 1719.7916 L 291.04166 1719.7916 L 291.04166 1693.3333 Q 264.5833 1693.3333 264.5833 1666.8749 Q 264.5833 1613.9583 211.66666 1613.9583 Q 158.74998 1613.9583 158.74998 1587.4999 Q 158.74998 1561.0416 158.74998 1455.2083 Q 158.74998 1349.3749 158.74998 1349.3749 Q 132.29166 1349.3749 105.83333 1322.9166 Q 105.83333 1296.4583 52.916664 1296.4583 Q 26.458332 1296.4583 52.916664 1190.6249 Q 52.916664 1111.25 26.458332 1084.7916 Q 0.0 1058.3333 26.458332 978.95825 Q 52.916664 873.12494 26.458332 873.12494 Q 0.0 873.12494 0.0 846.6666 Q 0.0 820.2083 0.0 767.2916 Q 0.0 714.37494 26.458332 608.5416 L 26.458332 502.7083 L 26.458332 449.79166 Q 52.916664 396.87497 105.83333 185.20833 z M 211.66666 1375.8333 Q 211.66666 1349.3749 211.66666 1349.3749 Q 211.66666 1349.3749 211.66666 1349.3749 Q 211.66666 1375.8333 211.66666 1375.8333 z" svg:height="18.256248mm" draw:style-name="style-48" svg:viewBox="0.0 0.0 1111.25 1825.6249" svg:width="11.112499mm" svg:x="124.35416mm" svg:y="86.518745mm"/>
          <draw:path svg:d="M 767.2916 0.0 L 793.74994 0.0 L 687.9166 132.29166 Q 582.0833 238.12498 529.1666 264.5833 Q 502.7083 264.5833 476.24997 291.04166 Q 476.24997 343.9583 449.79166 343.9583 Q 423.3333 343.9583 423.3333 396.87497 Q 423.3333 476.24997 449.79166 502.7083 L 449.79166 555.625 L 423.3333 555.625 Q 370.41666 555.625 264.5833 502.7083 Q 158.74998 502.7083 79.37499 529.1666 L 0.0 582.0833 L 0.0 555.625 L 0.0 502.7083 L 0.0 502.7083 Q 0.0 502.7083 0.0 476.24997 L 26.458332 476.24997 L 26.458332 476.24997 L 26.458332 449.79166 L 26.458332 449.79166 L 52.916664 449.79166 L 52.916664 449.79166 L 52.916664 449.79166 L 52.916664 423.3333 L 52.916664 423.3333 L 79.37499 423.3333 L 79.37499 396.87497 L 396.87497 211.66666 Q 740.8333 26.458332 740.8333 26.458332 Q 740.8333 26.458332 767.2916 0.0 z" svg:height="5.820833mm" draw:style-name="style-49" svg:viewBox="0.0 0.0 793.74994 582.0833" svg:width="7.9374995mm" svg:x="142.34583mm" svg:y="128.3229mm"/>
          <draw:path svg:d="M 26.458332 132.29166 L 0.0 0.0 L 26.458332 0.0 Q 52.916664 0.0 52.916664 26.458332 L 79.37499 52.916664 L 79.37499 52.916664 L 79.37499 79.37499 L 132.29166 79.37499 Q 158.74998 79.37499 158.74998 105.83333 L 185.20833 105.83333 L 185.20833 105.83333 L 185.20833 132.29166 L 211.66666 132.29166 Q 238.12498 132.29166 238.12498 105.83333 Q 238.12498 105.83333 291.04166 79.37499 L 343.9583 26.458332 L 343.9583 26.458332 Q 343.9583 26.458332 343.9583 52.916664 L 370.41666 52.916664 L 370.41666 52.916664 Q 370.41666 79.37499 396.87497 79.37499 L 396.87497 79.37499 L 449.79166 158.74998 Q 476.24997 238.12498 502.7083 238.12498 Q 529.1666 238.12498 555.625 291.04166 Q 555.625 343.9583 582.0833 396.87497 L 582.0833 449.79166 L 582.0833 687.9166 Q 608.5416 926.0416 608.5416 952.49994 L 608.5416 978.95825 L 608.5416 1005.4166 L 608.5416 1031.875 L 634.99994 1031.875 L 634.99994 1031.875 L 634.99994 1058.3333 L 661.4583 1058.3333 L 661.4583 1058.3333 L 661.4583 1084.7916 L 661.4583 1084.7916 L 661.4583 1084.7916 L 687.9166 1084.7916 L 687.9166 1111.25 L 608.5416 1111.25 L 555.625 1084.7916 L 529.1666 1084.7916 L 502.7083 1084.7916 L 502.7083 1058.3333 L 502.7083 1058.3333 L 476.24997 1058.3333 L 476.24997 1031.875 L 476.24997 1031.875 L 449.79166 1031.875 L 449.79166 1031.875 L 449.79166 1031.875 L 449.79166 1005.4166 Q 449.79166 1005.4166 291.04166 820.2083 Q 132.29166 608.5416 105.83333 476.24997 L 52.916664 343.9583 L 52.916664 291.04166 Q 26.458332 264.5833 26.458332 238.12498 Q 26.458332 238.12498 26.458332 132.29166 z" svg:height="11.112499mm" draw:style-name="style-50" svg:viewBox="0.0 0.0 687.9166 1111.25" svg:width="6.879166mm" svg:x="51.06458mm" svg:y="117.21041mm"/>
          <draw:path svg:d="M 343.9583 79.37499 L 343.9583 158.74998 L 264.5833 158.74998 L 211.66666 132.29166 L 105.83333 79.37499 Q 0.0 26.458332 0.0 0.0 Q 0.0 -26.458332 158.74998 0.0 Q 317.49997 26.458332 343.9583 79.37499 z" svg:height="1.5874999mm" draw:style-name="style-51" svg:viewBox="0.0 0.0 343.9583 158.74998" svg:width="3.439583mm" svg:x="133.87917mm" svg:y="170.12708mm"/>
          <draw:path svg:d="M 1428.7499 211.66666 L 1693.3333 0.0 L 1746.2499 26.458332 Q 1772.7083 26.458332 1746.2499 132.29166 Q 1719.7916 211.66666 1772.7083 238.12498 Q 1852.0833 238.12498 1799.1666 396.87497 Q 1799.1666 529.1666 1799.1666 555.625 Q 1799.1666 608.5416 1746.2499 661.4583 Q 1693.3333 687.9166 1693.3333 740.8333 Q 1666.8749 767.2916 1613.9583 793.74994 L 1561.0416 820.2083 L 1534.5833 820.2083 L 1508.1249 820.2083 L 1508.1249 846.6666 L 1534.5833 873.12494 L 1534.5833 873.12494 L 1534.5833 873.12494 L 1561.0416 899.5833 L 1587.4999 926.0416 L 1587.4999 926.0416 L 1613.9583 926.0416 L 1640.4166 899.5833 L 1666.8749 899.5833 L 1666.8749 926.0416 L 1640.4166 952.49994 L 1640.4166 978.95825 L 1640.4166 978.95825 L 1613.9583 978.95825 L 1587.4999 978.95825 L 1561.0416 952.49994 Q 1534.5833 952.49994 1534.5833 978.95825 Q 1534.5833 1005.4166 1481.6666 1005.4166 Q 1455.2083 978.95825 1349.3749 1031.875 Q 1217.0833 1084.7916 1084.7916 1111.25 Q 952.49994 1137.7083 899.5833 1164.1666 Q 846.6666 1164.1666 820.2083 1190.6249 Q 767.2916 1190.6249 740.8333 1190.6249 Q 714.37494 1190.6249 714.37494 1217.0833 Q 714.37494 1243.5416 608.5416 1322.9166 Q 529.1666 1402.2916 502.7083 1402.2916 L 502.7083 1428.7499 L 476.24997 1428.7499 Q 449.79166 1428.7499 449.79166 1455.2083 Q 449.79166 1508.1249 370.41666 1534.5833 Q 317.49997 1561.0416 291.04166 1587.4999 L 264.5833 1587.4999 L 264.5833 1561.0416 Q 264.5833 1534.5833 264.5833 1508.1249 Q 264.5833 1481.6666 238.12498 1508.1249 L 211.66666 1508.1249 L 211.66666 1534.5833 L 211.66666 1534.5833 L 185.20833 1508.1249 L 158.74998 1455.2083 L 158.74998 1455.2083 L 158.74998 1455.2083 L 132.29166 1481.6666 L 105.83333 1508.1249 L 105.83333 1508.1249 L 105.83333 1508.1249 L 79.37499 1508.1249 L 79.37499 1508.1249 L 52.916664 1508.1249 L 26.458332 1508.1249 L 26.458332 1508.1249 L 0.0 1508.1249 L 0.0 1508.1249 L 0.0 1508.1249 L 0.0 1508.1249 L 0.0 1481.6666 L 26.458332 1481.6666 L 26.458332 1455.2083 L 52.916664 1455.2083 L 79.37499 1455.2083 L 79.37499 1428.7499 L 105.83333 1428.7499 L 105.83333 1428.7499 L 105.83333 1402.2916 L 105.83333 1402.2916 L 105.83333 1402.2916 L 132.29166 1402.2916 L 132.29166 1402.2916 L 132.29166 1375.8333 Q 158.74998 1375.8333 264.5833 1269.9999 Q 370.41666 1190.6249 476.24997 1084.7916 Q 555.625 978.95825 714.37494 820.2083 L 873.12494 687.9166 L 899.5833 687.9166 L 899.5833 661.4583 L 926.0416 661.4583 L 952.49994 661.4583 L 952.49994 634.99994 L 952.49994 634.99994 L 978.95825 634.99994 L 978.95825 608.5416 L 978.95825 608.5416 L 1005.4166 608.5416 L 1005.4166 608.5416 L 1005.4166 608.5416 L 1005.4166 582.0833 Q 1005.4166 582.0833 1058.3333 529.1666 Q 1111.25 476.24997 1111.25 449.79166 Q 1111.25 423.3333 1137.7083 423.3333 Q 1190.6249 396.87497 1428.7499 211.66666 z M 343.9583 1428.7499 Q 370.41666 1428.7499 370.41666 1428.7499 Q 370.41666 1455.2083 370.41666 1455.2083 Q 343.9583 1455.2083 343.9583 1428.7499 z" svg:height="15.874999mm" draw:style-name="style-52" svg:viewBox="0.0 0.0 1799.1666 1587.4999" svg:width="17.991665mm" svg:x="58.208332mm" svg:y="218.81041mm"/>
          <draw:path svg:d="M 502.7083 26.458332 L 529.1666 26.458332 L 529.1666 26.458332 L 555.625 26.458332 L 555.625 26.458332 L 555.625 52.916664 L 555.625 52.916664 L 582.0833 52.916664 L 529.1666 52.916664 Q 476.24997 79.37499 476.24997 105.83333 Q 449.79166 132.29166 449.79166 158.74998 L 449.79166 158.74998 L 423.3333 158.74998 Q 396.87497 185.20833 423.3333 211.66666 Q 449.79166 211.66666 449.79166 264.5833 L 449.79166 317.49997 L 423.3333 370.41666 Q 396.87497 423.3333 423.3333 423.3333 Q 449.79166 423.3333 449.79166 476.24997 Q 449.79166 502.7083 423.3333 502.7083 L 423.3333 502.7083 L 396.87497 502.7083 Q 370.41666 476.24997 370.41666 476.24997 Q 343.9583 476.24997 185.20833 449.79166 L 0.0 423.3333 L 0.0 343.9583 L 26.458332 264.5833 L 26.458332 264.5833 L 26.458332 264.5833 L 26.458332 238.12498 L 26.458332 238.12498 L 26.458332 238.12498 L 26.458332 238.12498 L 52.916664 211.66666 L 52.916664 185.20833 L 79.37499 185.20833 L 79.37499 158.74998 L 79.37499 158.74998 L 79.37499 158.74998 L 105.83333 158.74998 L 105.83333 158.74998 L 185.20833 52.916664 Q 264.5833 0.0 370.41666 0.0 Q 476.24997 0.0 449.79166 0.0 Q 449.79166 0.0 502.7083 26.458332 z" svg:height="5.027083mm" draw:style-name="style-53" svg:viewBox="0.0 0.0 582.0833 502.7083" svg:width="5.820833mm" svg:x="171.18541mm" svg:y="226.48332mm"/>
          <draw:path svg:d="M 105.83333 0.0 L 132.29166 0.0 L 291.04166 26.458332 Q 476.24997 52.916664 476.24997 26.458332 L 476.24997 26.458332 L 582.0833 52.916664 Q 687.9166 52.916664 714.37494 52.916664 L 740.8333 52.916664 L 740.8333 79.37499 Q 740.8333 105.83333 714.37494 105.83333 L 661.4583 105.83333 L 661.4583 132.29166 L 687.9166 132.29166 L 687.9166 132.29166 Q 687.9166 158.74998 714.37494 158.74998 L 714.37494 158.74998 L 714.37494 211.66666 Q 714.37494 238.12498 396.87497 185.20833 L 105.83333 105.83333 L 52.916664 105.83333 L 0.0 105.83333 L 0.0 79.37499 Q 0.0 52.916664 26.458332 52.916664 L 52.916664 26.458332 L 79.37499 26.458332 Q 105.83333 0.0 105.83333 0.0 z" svg:height="2.1166666mm" draw:style-name="style-54" svg:viewBox="0.0 0.0 740.8333 211.66666" svg:width="7.408333mm" svg:x="60.58958mm" svg:y="146.04999mm"/>
          <draw:path svg:d="M 317.49997 26.458332 L 317.49997 26.458332 L 343.9583 26.458332 L 343.9583 52.916664 L 370.41666 52.916664 L 370.41666 52.916664 L 370.41666 52.916664 L 370.41666 52.916664 L 370.41666 79.37499 L 396.87497 79.37499 L 396.87497 79.37499 L 423.3333 79.37499 L 423.3333 52.916664 L 423.3333 52.916664 L 476.24997 132.29166 Q 502.7083 211.66666 476.24997 211.66666 Q 449.79166 211.66666 449.79166 238.12498 L 449.79166 238.12498 L 423.3333 238.12498 L 370.41666 238.12498 L 370.41666 264.5833 L 370.41666 291.04166 L 343.9583 291.04166 L 343.9583 317.49997 L 343.9583 317.49997 L 317.49997 317.49997 L 317.49997 317.49997 L 317.49997 317.49997 L 317.49997 343.9583 L 317.49997 343.9583 L 343.9583 370.41666 L 370.41666 396.87497 L 370.41666 423.3333 Q 370.41666 476.24997 370.41666 502.7083 L 370.41666 529.1666 L 343.9583 529.1666 Q 317.49997 529.1666 317.49997 502.7083 L 291.04166 476.24997 L 291.04166 476.24997 Q 264.5833 449.79166 264.5833 449.79166 L 264.5833 449.79166 L 264.5833 423.3333 Q 264.5833 423.3333 185.20833 370.41666 L 105.83333 317.49997 L 105.83333 317.49997 L 105.83333 291.04166 L 79.37499 291.04166 L 79.37499 264.5833 L 79.37499 264.5833 L 52.916664 264.5833 L 52.916664 264.5833 L 52.916664 264.5833 L 52.916664 238.12498 L 52.916664 238.12498 L 52.916664 211.66666 L 52.916664 211.66666 L 26.458332 211.66666 L 26.458332 211.66666 L 0.0 105.83333 Q -26.458332 -26.458332 158.74998 0.0 Q 317.49997 0.0 317.49997 26.458332 z" svg:height="5.2916665mm" draw:style-name="style-55" svg:viewBox="0.0 0.0 476.24997 529.1666" svg:width="4.7625mm" svg:x="192.0875mm" svg:y="167.74582mm"/>
          <draw:path svg:d="M 1217.0833 26.458332 L 1217.0833 52.916664 L 1137.7083 132.29166 Q 1058.3333 185.20833 1058.3333 211.66666 L 1031.875 211.66666 L 1005.4166 238.12498 Q 952.49994 264.5833 978.95825 264.5833 Q 978.95825 291.04166 1005.4166 291.04166 L 1005.4166 291.04166 L 1031.875 396.87497 Q 1058.3333 502.7083 1084.7916 555.625 Q 1111.25 608.5416 1111.25 661.4583 L 1111.25 687.9166 L 1137.7083 714.37494 L 1164.1666 740.8333 L 1164.1666 740.8333 L 1164.1666 767.2916 L 1190.6249 767.2916 L 1217.0833 767.2916 L 1349.3749 899.5833 Q 1481.6666 1031.875 1481.6666 1031.875 L 1508.1249 1031.875 L 1508.1249 1031.875 L 1508.1249 1031.875 L 1508.1249 1058.3333 L 1534.5833 1058.3333 L 1534.5833 1058.3333 L 1534.5833 1084.7916 L 1561.0416 1084.7916 Q 1587.4999 1084.7916 1640.4166 1111.25 L 1719.7916 1137.7083 L 1719.7916 1137.7083 L 1719.7916 1137.7083 L 1719.7916 1137.7083 Q 1719.7916 1137.7083 1666.8749 1137.7083 L 1613.9583 1137.7083 L 1587.4999 1137.7083 L 1587.4999 1137.7083 L 1534.5833 1137.7083 L 1508.1249 1137.7083 L 1508.1249 1164.1666 L 1481.6666 1190.6249 L 1481.6666 1190.6249 L 1481.6666 1190.6249 L 1349.3749 1190.6249 Q 1217.0833 1190.6249 1217.0833 1164.1666 Q 1217.0833 1137.7083 1243.5416 1084.7916 Q 1243.5416 1005.4166 1111.25 952.49994 Q 978.95825 926.0416 899.5833 926.0416 Q 820.2083 978.95825 582.0833 926.0416 Q 317.49997 926.0416 264.5833 926.0416 L 238.12498 978.95825 L 238.12498 978.95825 L 211.66666 978.95825 L 211.66666 978.95825 L 211.66666 978.95825 L 211.66666 1005.4166 L 185.20833 1005.4166 L 185.20833 978.95825 L 158.74998 978.95825 L 158.74998 926.0416 Q 158.74998 873.12494 185.20833 873.12494 Q 185.20833 873.12494 211.66666 793.74994 Q 211.66666 740.8333 185.20833 714.37494 L 158.74998 661.4583 L 132.29166 661.4583 L 132.29166 661.4583 L 132.29166 634.99994 L 105.83333 634.99994 L 105.83333 634.99994 L 105.83333 608.5416 L 105.83333 608.5416 L 105.83333 608.5416 L 79.37499 608.5416 L 79.37499 608.5416 L 79.37499 582.0833 L 52.916664 582.0833 L 52.916664 582.0833 L 52.916664 555.625 L 52.916664 555.625 L 52.916664 555.625 L 26.458332 555.625 L 26.458332 555.625 L 26.458332 529.1666 L 0.0 529.1666 L 0.0 502.7083 L 0.0 476.24997 L 26.458332 476.24997 L 52.916664 476.24997 L 52.916664 502.7083 L 52.916664 529.1666 L 79.37499 529.1666 L 79.37499 555.625 L 79.37499 555.625 L 105.83333 555.625 L 105.83333 555.625 L 105.83333 555.625 L 105.83333 582.0833 L 105.83333 582.0833 L 132.29166 582.0833 L 132.29166 608.5416 L 132.29166 608.5416 L 158.74998 608.5416 L 158.74998 608.5416 Q 158.74998 634.99994 185.20833 634.99994 L 185.20833 661.4583 L 185.20833 661.4583 L 211.66666 661.4583 L 211.66666 661.4583 L 211.66666 661.4583 L 317.49997 661.4583 L 423.3333 661.4583 L 423.3333 661.4583 L 423.3333 661.4583 L 449.79166 608.5416 L 476.24997 582.0833 L 476.24997 582.0833 L 476.24997 555.625 L 476.24997 555.625 L 476.24997 555.625 L 449.79166 529.1666 L 423.3333 502.7083 L 423.3333 502.7083 Q 423.3333 502.7083 396.87497 423.3333 L 370.41666 370.41666 L 343.9583 343.9583 L 343.9583 291.04166 L 343.9583 291.04166 L 370.41666 291.04166 L 370.41666 291.04166 L 370.41666 291.04166 L 370.41666 317.49997 L 370.41666 317.49997 L 396.87497 317.49997 L 396.87497 343.9583 L 396.87497 343.9583 L 423.3333 343.9583 L 423.3333 343.9583 Q 423.3333 370.41666 449.79166 396.87497 L 476.24997 423.3333 L 529.1666 396.87497 Q 608.5416 343.9583 634.99994 317.49997 Q 634.99994 291.04166 793.74994 238.12498 Q 978.95825 185.20833 1005.4166 158.74998 Q 1005.4166 132.29166 1031.875 105.83333 Q 1058.3333 105.83333 1058.3333 79.37499 Q 1058.3333 52.916664 1111.25 52.916664 Q 1137.7083 52.916664 1164.1666 26.458332 Q 1164.1666 -26.458332 1190.6249 0.0 Q 1217.0833 0.0 1217.0833 26.458332 z" svg:height="11.906249mm" draw:style-name="style-56" svg:viewBox="0.0 0.0 1719.7916 1190.6249" svg:width="17.197916mm" svg:x="132.82083mm" svg:y="188.6479mm"/>
          <draw:path svg:d="M 3360.2083 211.66666 L 3439.5833 211.66666 L 3466.0415 211.66666 L 3492.4998 211.66666 L 3518.9583 185.20833 L 3571.8748 185.20833 L 3571.8748 185.20833 Q 3571.8748 211.66666 3571.8748 211.66666 L 3598.3333 211.66666 L 3624.7915 211.66666 Q 3677.7083 238.12498 3677.7083 238.12498 L 3677.7083 264.5833 L 3677.7083 264.5833 L 3677.7083 264.5833 L 3704.1665 264.5833 L 3704.1665 264.5833 L 3677.7083 291.04166 L 3651.2498 317.49997 L 3651.2498 317.49997 L 3624.7915 317.49997 L 3624.7915 317.49997 L 3624.7915 317.49997 L 3624.7915 343.9583 L 3624.7915 343.9583 L 3624.7915 370.41666 L 3624.7915 396.87497 L 3624.7915 396.87497 L 3624.7915 423.3333 L 3624.7915 423.3333 L 3624.7915 423.3333 L 3624.7915 423.3333 L 3624.7915 449.79166 L 3624.7915 449.79166 L 3624.7915 476.24997 L 3624.7915 476.24997 L 3624.7915 476.24997 L 3598.3333 476.24997 L 3598.3333 476.24997 L 3598.3333 502.7083 L 3624.7915 502.7083 L 3624.7915 529.1666 L 3624.7915 529.1666 L 3598.3333 529.1666 L 3598.3333 529.1666 L 3545.4165 555.625 Q 3492.4998 582.0833 3360.2083 582.0833 L 3254.3748 582.0833 L 3201.4583 582.0833 L 3122.0833 582.0833 L 3095.6248 582.0833 L 3069.1665 582.0833 L 3069.1665 608.5416 L 3095.6248 608.5416 L 3095.6248 608.5416 L 3095.6248 634.99994 L 3095.6248 634.99994 L 3095.6248 634.99994 L 3122.0833 634.99994 L 3122.0833 634.99994 L 3122.0833 661.4583 L 3148.5415 661.4583 L 3148.5415 661.4583 L 3148.5415 687.9166 L 3148.5415 687.9166 L 3148.5415 687.9166 L 3174.9998 687.9166 L 3174.9998 687.9166 L 3307.2915 714.37494 L 3413.1248 740.8333 L 3413.1248 740.8333 L 3413.1248 740.8333 L 3439.5833 740.8333 L 3439.5833 740.8333 L 3360.2083 767.2916 Q 3280.8333 793.74994 3201.4583 793.74994 L 3148.5415 793.74994 L 3254.3748 820.2083 L 3360.2083 846.6666 L 3413.1248 846.6666 L 3439.5833 846.6666 L 3466.0415 899.5833 Q 3518.9583 952.49994 3466.0415 978.95825 Q 3439.5833 1005.4166 3439.5833 1005.4166 L 3466.0415 1005.4166 L 3518.9583 1058.3333 Q 3571.8748 1084.7916 3624.7915 1164.1666 Q 3677.7083 1243.5416 3677.7083 1322.9166 L 3677.7083 1375.8333 L 3704.1665 1402.2916 L 3704.1665 1428.7499 L 3677.7083 1428.7499 Q 3651.2498 1428.7499 3651.2498 1455.2083 Q 3677.7083 1481.6666 3518.9583 1508.1249 Q 3386.6665 1534.5833 3360.2083 1587.4999 Q 3333.7498 1613.9583 3095.6248 1613.9583 L 2831.0415 1613.9583 L 2831.0415 1587.4999 L 2831.0415 1587.4999 L 2804.5833 1587.4999 L 2804.5833 1587.4999 L 2804.5833 1561.0416 L 2778.1248 1561.0416 L 2778.1248 1561.0416 L 2778.1248 1534.5833 L 2778.1248 1534.5833 L 2778.1248 1534.5833 L 2831.0415 1534.5833 L 2857.4998 1534.5833 L 2936.8748 1508.1249 L 2989.7915 1508.1249 L 2989.7915 1455.2083 Q 2989.7915 1402.2916 3016.2498 1375.8333 L 3042.7083 1375.8333 L 3042.7083 1375.8333 L 3042.7083 1349.3749 L 3016.2498 1349.3749 Q 3016.2498 1322.9166 2989.7915 1322.9166 Q 2963.3333 1322.9166 2989.7915 1296.4583 L 3016.2498 1269.9999 L 2989.7915 1269.9999 Q 2963.3333 1269.9999 2936.8748 1217.0833 Q 2936.8748 1164.1666 2883.9583 1137.7083 Q 2883.9583 1111.25 2831.0415 1111.25 Q 2778.1248 1084.7916 2778.1248 1058.3333 Q 2778.1248 1005.4166 2804.5833 1005.4166 Q 2831.0415 1005.4166 2831.0415 978.95825 Q 2831.0415 952.49994 2778.1248 952.49994 Q 2778.1248 952.49994 2725.2083 952.49994 Q 2672.2915 952.49994 2672.2915 926.0416 Q 2672.2915 899.5833 2619.3748 899.5833 Q 2592.9165 899.5833 2381.2498 952.49994 Q 2169.5833 1005.4166 1825.6249 1005.4166 L 1455.2083 1005.4166 L 1455.2083 1005.4166 L 1455.2083 1005.4166 L 1428.7499 1005.4166 L 1428.7499 1005.4166 L 1402.2916 978.95825 L 1375.8333 978.95825 L 1375.8333 978.95825 L 1375.8333 952.49994 L 1375.8333 952.49994 L 1402.2916 952.49994 L 1402.2916 952.49994 L 1402.2916 926.0416 L 1375.8333 926.0416 L 1375.8333 899.5833 L 1349.3749 899.5833 L 1322.9166 899.5833 L 1322.9166 873.12494 L 1322.9166 873.12494 L 1508.1249 873.12494 L 1666.8749 846.6666 L 1772.7083 846.6666 L 1852.0833 846.6666 L 1878.5416 820.2083 L 1904.9999 793.74994 L 1825.6249 793.74994 L 1719.7916 793.74994 L 1561.0416 767.2916 Q 1375.8333 740.8333 1243.5416 740.8333 L 1137.7083 740.8333 L 1137.7083 714.37494 L 1137.7083 687.9166 L 1243.5416 687.9166 L 1322.9166 687.9166 L 1481.6666 634.99994 Q 1640.4166 634.99994 1772.7083 608.5416 L 1904.9999 582.0833 L 1931.4583 582.0833 L 1984.3749 582.0833 L 1984.3749 555.625 L 1984.3749 555.625 L 1957.9165 555.625 L 1957.9165 529.1666 L 1878.5416 529.1666 L 1825.6249 529.1666 L 1825.6249 502.7083 L 1825.6249 502.7083 L 1799.1666 502.7083 L 1799.1666 476.24997 L 1772.7083 476.24997 Q 1746.2499 476.24997 1402.2916 423.3333 Q 1084.7916 423.3333 661.4583 423.3333 L 264.5833 449.79166 L 238.12498 449.79166 L 238.12498 449.79166 L 238.12498 449.79166 Q 238.12498 423.3333 185.20833 423.3333 L 158.74998 423.3333 L 158.74998 396.87497 L 132.29166 396.87497 L 132.29166 396.87497 L 132.29166 423.3333 L 132.29166 423.3333 L 132.29166 423.3333 L 105.83333 423.3333 L 105.83333 423.3333 L 79.37499 396.87497 L 52.916664 370.41666 L 52.916664 370.41666 L 26.458332 370.41666 L 26.458332 343.9583 L 26.458332 317.49997 L 52.916664 317.49997 L 52.916664 317.49997 L 26.458332 291.04166 L 0.0 264.5833 L 26.458332 264.5833 L 52.916664 264.5833 L 52.916664 238.12498 L 26.458332 211.66666 L 26.458332 211.66666 L 26.458332 211.66666 L 26.458332 185.20833 L 26.458332 185.20833 L 0.0 185.20833 L 0.0 158.74998 L 0.0 158.74998 L 26.458332 158.74998 L 26.458332 132.29166 L 26.458332 105.83333 L 52.916664 105.83333 L 52.916664 105.83333 L 52.916664 79.37499 L 79.37499 79.37499 L 79.37499 79.37499 L 79.37499 52.916664 L 476.24997 52.916664 Q 873.12494 52.916664 926.0416 105.83333 Q 978.95825 105.83333 1137.7083 105.83333 Q 1269.9999 105.83333 1402.2916 52.916664 Q 1508.1249 0.0 1719.7916 0.0 Q 1904.9999 0.0 2407.7083 105.83333 Q 2910.4165 211.66666 3095.6248 211.66666 Q 3307.2915 211.66666 3360.2083 211.66666 z M 2831.0415 1058.3333 Q 2831.0415 1058.3333 2831.0415 1031.875 Q 2831.0415 1031.875 2831.0415 1058.3333 Q 2831.0415 1058.3333 2831.0415 1058.3333 z M 2989.7915 1243.5416 Q 2989.7915 1217.0833 2989.7915 1217.0833 Q 2989.7915 1217.0833 2989.7915 1217.0833 Q 2989.7915 1243.5416 2989.7915 1243.5416 z" svg:height="16.139582mm" draw:style-name="style-57" svg:viewBox="0.0 0.0 3704.1665 1613.9583" svg:width="37.041664mm" svg:x="145.25624mm" svg:y="89.95833mm"/>
          <draw:path svg:d="M 238.12498 0.0 L 264.5833 0.0 L 264.5833 105.83333 Q 317.49997 238.12498 317.49997 317.49997 Q 317.49997 370.41666 343.9583 370.41666 Q 370.41666 370.41666 370.41666 423.3333 L 370.41666 476.24997 L 396.87497 476.24997 L 396.87497 476.24997 L 423.3333 449.79166 L 449.79166 449.79166 L 449.79166 423.3333 Q 449.79166 396.87497 502.7083 370.41666 Q 582.0833 370.41666 555.625 343.9583 Q 529.1666 317.49997 555.625 317.49997 Q 582.0833 291.04166 582.0833 264.5833 L 582.0833 238.12498 L 608.5416 238.12498 L 608.5416 211.66666 L 634.99994 211.66666 L 661.4583 211.66666 L 661.4583 238.12498 Q 661.4583 264.5833 687.9166 264.5833 Q 740.8333 264.5833 740.8333 317.49997 Q 767.2916 370.41666 846.6666 317.49997 Q 926.0416 264.5833 952.49994 291.04166 Q 952.49994 317.49997 952.49994 291.04166 Q 978.95825 264.5833 1005.4166 264.5833 L 1031.875 264.5833 L 1031.875 291.04166 Q 1031.875 317.49997 952.49994 370.41666 Q 899.5833 396.87497 899.5833 476.24997 Q 899.5833 529.1666 873.12494 582.0833 Q 846.6666 608.5416 846.6666 634.99994 L 846.6666 661.4583 L 820.2083 687.9166 L 793.74994 714.37494 L 793.74994 740.8333 L 793.74994 767.2916 L 740.8333 793.74994 Q 687.9166 846.6666 687.9166 793.74994 Q 687.9166 767.2916 634.99994 820.2083 Q 582.0833 873.12494 529.1666 952.49994 Q 529.1666 1031.875 502.7083 1084.7916 L 476.24997 1137.7083 L 476.24997 1164.1666 L 476.24997 1190.6249 L 449.79166 1190.6249 L 423.3333 1217.0833 L 423.3333 1217.0833 L 423.3333 1217.0833 L 396.87497 1217.0833 L 396.87497 1217.0833 L 370.41666 1217.0833 L 370.41666 1217.0833 L 370.41666 1217.0833 L 370.41666 1217.0833 L 343.9583 1164.1666 L 317.49997 1084.7916 L 317.49997 1084.7916 L 317.49997 1058.3333 L 317.49997 1058.3333 L 317.49997 1058.3333 L 264.5833 1137.7083 Q 264.5833 1217.0833 238.12498 1217.0833 L 238.12498 1217.0833 L 211.66666 1243.5416 L 185.20833 1269.9999 L 185.20833 1269.9999 L 158.74998 1269.9999 L 158.74998 1217.0833 L 158.74998 1190.6249 L 132.29166 1190.6249 L 132.29166 1190.6249 L 132.29166 1164.1666 L 105.83333 1164.1666 L 105.83333 1111.25 L 105.83333 1084.7916 L 132.29166 1084.7916 L 132.29166 1058.3333 L 132.29166 1058.3333 L 158.74998 1058.3333 L 158.74998 1031.875 Q 158.74998 1005.4166 132.29166 1005.4166 Q 105.83333 1005.4166 185.20833 740.8333 Q 264.5833 502.7083 238.12498 476.24997 Q 238.12498 423.3333 211.66666 423.3333 Q 185.20833 423.3333 132.29166 317.49997 Q 105.83333 238.12498 52.916664 264.5833 L 26.458332 264.5833 L 26.458332 264.5833 L 0.0 264.5833 L 0.0 264.5833 L 0.0 264.5833 L 0.0 238.12498 L 0.0 238.12498 L 26.458332 238.12498 L 52.916664 211.66666 L 52.916664 211.66666 L 52.916664 211.66666 L 52.916664 211.66666 L 79.37499 211.66666 L 79.37499 185.20833 L 105.83333 185.20833 L 105.83333 185.20833 L 105.83333 158.74998 L 105.83333 158.74998 Q 105.83333 158.74998 158.74998 158.74998 Q 185.20833 132.29166 185.20833 105.83333 L 211.66666 52.916664 L 211.66666 52.916664 L 211.66666 52.916664 L 211.66666 26.458332 L 211.66666 26.458332 L 238.12498 26.458332 L 238.12498 0.0 L 238.12498 0.0 z" svg:height="12.699999mm" draw:style-name="style-58" svg:viewBox="0.0 0.0 1031.875 1269.9999" svg:width="10.318749mm" svg:x="47.624996mm" svg:y="68.791664mm"/>
          <draw:path svg:d="M 1666.8749 0.0 L 1799.1666 0.0 L 1799.1666 0.0 Q 1799.1666 0.0 1799.1666 26.458332 L 1825.6249 26.458332 L 1825.6249 26.458332 L 1825.6249 52.916664 L 1825.6249 52.916664 L 1852.0833 52.916664 L 1852.0833 52.916664 L 1852.0833 52.916664 L 1852.0833 79.37499 L 1852.0833 79.37499 L 1878.5416 79.37499 L 1878.5416 105.83333 L 1904.9999 105.83333 L 1931.4583 105.83333 L 1931.4583 132.29166 L 1957.9165 132.29166 L 1957.9165 132.29166 L 1957.9165 158.74998 L 1957.9165 158.74998 L 1957.9165 158.74998 L 1984.3749 158.74998 L 1984.3749 158.74998 L 2010.8333 185.20833 L 2010.8333 185.20833 L 2090.2083 370.41666 Q 2169.5833 555.625 2169.5833 608.5416 L 2169.5833 661.4583 L 2196.0415 899.5833 Q 2222.5 1137.7083 2248.9583 1269.9999 L 2248.9583 1375.8333 L 2275.4165 1375.8333 L 2301.875 1375.8333 L 2301.875 1428.7499 L 2328.3333 1455.2083 L 2328.3333 1455.2083 L 2328.3333 1481.6666 L 2328.3333 1481.6666 L 2354.7915 1481.6666 L 2354.7915 1640.4166 Q 2381.2498 1799.1666 2354.7915 1825.6249 L 2354.7915 1852.0833 L 2354.7915 1957.9165 L 2328.3333 2037.2915 L 2328.3333 2196.0415 Q 2328.3333 2354.7915 2354.7915 2381.2498 Q 2381.2498 2381.2498 2434.1665 2513.5415 Q 2434.1665 2645.8333 2460.6248 2698.7498 L 2460.6248 2725.2083 L 2434.1665 2725.2083 Q 2434.1665 2698.7498 2434.1665 2672.2915 Q 2407.7083 2645.8333 2354.7915 2645.8333 Q 2275.4165 2672.2915 2143.125 2910.4165 L 2010.8333 3122.0833 L 2010.8333 3069.1665 Q 2010.8333 3042.7083 1957.9165 3042.7083 L 1878.5416 3016.2498 L 1852.0833 3042.7083 L 1825.6249 3042.7083 L 1825.6249 3069.1665 L 1825.6249 3122.0833 L 1799.1666 3122.0833 Q 1772.7083 3122.0833 1666.8749 3254.3748 Q 1534.5833 3386.6665 1402.2916 3492.4998 Q 1269.9999 3624.7915 1269.9999 3651.2498 Q 1269.9999 3677.7083 1111.25 3783.5415 Q 926.0416 3915.833 687.9166 3862.9165 L 476.24997 3809.9998 L 476.24997 3809.9998 L 476.24997 3809.9998 L 449.79166 3809.9998 L 449.79166 3809.9998 L 449.79166 3783.5415 L 423.3333 3783.5415 L 423.3333 3783.5415 L 423.3333 3757.0833 L 423.3333 3757.0833 L 423.3333 3757.0833 L 396.87497 3757.0833 L 396.87497 3757.0833 L 396.87497 3730.6248 L 370.41666 3730.6248 L 370.41666 3730.6248 L 370.41666 3704.1665 L 370.41666 3704.1665 L 370.41666 3704.1665 L 370.41666 3677.7083 L 370.41666 3651.2498 L 370.41666 3651.2498 L 370.41666 3651.2498 L 370.41666 3624.7915 L 370.41666 3624.7915 L 343.9583 3624.7915 L 343.9583 3598.3333 L 343.9583 3598.3333 L 370.41666 3598.3333 L 370.41666 3545.4165 L 370.41666 3518.9583 L 396.87497 3518.9583 L 423.3333 3492.4998 L 423.3333 3492.4998 L 423.3333 3492.4998 L 449.79166 3492.4998 Q 476.24997 3492.4998 634.99994 3386.6665 Q 793.74994 3280.8333 846.6666 3122.0833 Q 899.5833 2989.7915 952.49994 2831.0415 L 1005.4166 2645.8333 L 1005.4166 2645.8333 L 1005.4166 2645.8333 L 1031.875 2645.8333 L 1031.875 2645.8333 L 1031.875 2619.3748 L 1058.3333 2619.3748 L 1058.3333 2619.3748 L 1058.3333 2592.9165 L 1058.3333 2592.9165 L 1058.3333 2592.9165 L 1084.7916 2592.9165 L 1084.7916 2592.9165 L 1084.7916 2566.4583 L 1111.25 2566.4583 L 1111.25 2539.9998 L 1111.25 2513.5415 L 1084.7916 2513.5415 L 1084.7916 2513.5415 L 1084.7916 2487.0833 L 1058.3333 2487.0833 L 1058.3333 2487.0833 L 1058.3333 2487.0833 L 1005.4166 2487.0833 L 978.95825 2487.0833 L 978.95825 2513.5415 L 952.49994 2513.5415 L 952.49994 2513.5415 L 952.49994 2539.9998 L 952.49994 2539.9998 L 952.49994 2539.9998 L 926.0416 2566.4583 L 926.0416 2592.9165 L 899.5833 2592.9165 Q 873.12494 2592.9165 793.74994 2619.3748 L 714.37494 2619.3748 L 714.37494 2619.3748 Q 687.9166 2619.3748 687.9166 2645.8333 L 687.9166 2645.8333 L 582.0833 2645.8333 Q 502.7083 2645.8333 423.3333 2698.7498 Q 370.41666 2751.6665 264.5833 2804.5833 L 185.20833 2831.0415 L 185.20833 2831.0415 L 185.20833 2804.5833 L 105.83333 2804.5833 L 52.916664 2804.5833 L 52.916664 2778.1248 L 52.916664 2778.1248 L 26.458332 2751.6665 L 0.0 2725.2083 L 0.0 2698.7498 L 0.0 2645.8333 L 26.458332 2645.8333 L 26.458332 2645.8333 L 26.458332 2619.3748 L 52.916664 2619.3748 L 52.916664 2592.9165 Q 52.916664 2566.4583 79.37499 2539.9998 L 105.83333 2539.9998 L 105.83333 2513.5415 L 105.83333 2513.5415 L 158.74998 2487.0833 Q 211.66666 2434.1665 264.5833 2328.3333 Q 317.49997 2222.5 396.87497 2196.0415 Q 476.24997 2169.5833 502.7083 2143.125 L 529.1666 2116.6665 L 529.1666 2116.6665 L 529.1666 2116.6665 L 555.625 2090.2083 L 582.0833 2063.75 L 582.0833 2010.8333 L 582.0833 1984.3749 L 529.1666 1984.3749 L 449.79166 1984.3749 L 449.79166 1984.3749 Q 449.79166 1957.9165 396.87497 1957.9165 Q 343.9583 1957.9165 343.9583 1931.4583 Q 370.41666 1904.9999 370.41666 1878.5416 Q 370.41666 1852.0833 370.41666 1825.6249 Q 343.9583 1799.1666 291.04166 1825.6249 L 238.12498 1852.0833 L 238.12498 1825.6249 Q 264.5833 1799.1666 291.04166 1666.8749 Q 317.49997 1534.5833 343.9583 1534.5833 Q 370.41666 1561.0416 370.41666 1508.1249 L 370.41666 1455.2083 L 370.41666 1428.7499 L 370.41666 1402.2916 L 370.41666 1375.8333 L 370.41666 1349.3749 L 370.41666 1322.9166 L 370.41666 1269.9999 L 370.41666 1269.9999 L 370.41666 1269.9999 L 396.87497 1269.9999 L 396.87497 1269.9999 L 396.87497 1296.4583 L 423.3333 1296.4583 L 423.3333 1322.9166 L 423.3333 1322.9166 L 423.3333 1349.3749 L 423.3333 1375.8333 L 423.3333 1375.8333 L 423.3333 1375.8333 L 423.3333 1402.2916 L 423.3333 1402.2916 L 476.24997 1481.6666 Q 502.7083 1534.5833 687.9166 1587.4999 Q 846.6666 1640.4166 1005.4166 1640.4166 Q 1164.1666 1640.4166 1269.9999 1534.5833 Q 1375.8333 1428.7499 1428.7499 1269.9999 Q 1481.6666 1111.25 1481.6666 1005.4166 Q 1481.6666 899.5833 1455.2083 846.6666 Q 1428.7499 793.74994 1349.3749 793.74994 Q 1269.9999 793.74994 1243.5416 793.74994 L 1217.0833 793.74994 L 1217.0833 793.74994 L 1217.0833 793.74994 L 1243.5416 767.2916 Q 1269.9999 740.8333 1269.9999 555.625 Q 1322.9166 370.41666 1296.4583 343.9583 L 1269.9999 317.49997 L 1375.8333 158.74998 Q 1481.6666 26.458332 1508.1249 26.458332 Q 1534.5833 0.0 1666.8749 0.0 z M 1322.9166 291.04166 Q 1322.9166 264.5833 1322.9166 264.5833 Q 1322.9166 264.5833 1322.9166 264.5833 Q 1322.9166 291.04166 1322.9166 291.04166 z" svg:height="38.629166mm" draw:style-name="style-59" svg:viewBox="0.0 0.0 2460.6248 3862.9165" svg:width="24.606249mm" svg:x="94.720825mm" svg:y="84.1375mm"/>
          <draw:path svg:d="M 926.0416 211.66666 L 926.0416 211.66666 L 899.5833 211.66666 Q 873.12494 211.66666 714.37494 264.5833 L 555.625 291.04166 L 555.625 317.49997 L 555.625 343.9583 L 529.1666 343.9583 L 502.7083 343.9583 L 502.7083 423.3333 L 502.7083 529.1666 L 529.1666 529.1666 L 555.625 529.1666 L 555.625 555.625 L 582.0833 555.625 L 582.0833 555.625 L 582.0833 582.0833 L 582.0833 582.0833 L 582.0833 582.0833 L 608.5416 582.0833 L 608.5416 582.0833 L 661.4583 608.5416 Q 687.9166 634.99994 714.37494 634.99994 L 714.37494 661.4583 L 687.9166 661.4583 Q 634.99994 634.99994 502.7083 582.0833 Q 370.41666 529.1666 211.66666 476.24997 L 79.37499 423.3333 L 79.37499 423.3333 L 52.916664 423.3333 L 52.916664 423.3333 L 52.916664 423.3333 L 52.916664 396.87497 L 52.916664 396.87497 L 26.458332 396.87497 L 26.458332 370.41666 L 26.458332 370.41666 L 0.0 370.41666 L 0.0 317.49997 L 0.0 291.04166 L 26.458332 238.12498 L 52.916664 185.20833 L 52.916664 185.20833 L 52.916664 158.74998 L 52.916664 158.74998 L 52.916664 158.74998 L 158.74998 79.37499 Q 264.5833 0.0 317.49997 0.0 Q 396.87497 0.0 396.87497 26.458332 Q 396.87497 52.916664 423.3333 52.916664 Q 476.24997 79.37499 476.24997 105.83333 Q 476.24997 132.29166 529.1666 132.29166 Q 608.5416 105.83333 740.8333 158.74998 Q 846.6666 211.66666 899.5833 211.66666 Q 926.0416 211.66666 926.0416 211.66666 z" svg:height="6.614583mm" draw:style-name="style-60" svg:viewBox="0.0 0.0 926.0416 661.4583" svg:width="9.260416mm" svg:x="68.2625mm" svg:y="21.166666mm"/>
          <draw:path svg:d="M 317.49997 0.0 L 317.49997 0.0 L 343.9583 0.0 L 343.9583 0.0 L 343.9583 26.458332 L 370.41666 26.458332 L 317.49997 132.29166 Q 291.04166 211.66666 291.04166 238.12498 Q 264.5833 238.12498 264.5833 238.12498 L 264.5833 264.5833 L 291.04166 264.5833 Q 317.49997 264.5833 317.49997 291.04166 L 317.49997 291.04166 L 291.04166 317.49997 Q 264.5833 317.49997 317.49997 343.9583 Q 370.41666 370.41666 370.41666 423.3333 Q 423.3333 476.24997 423.3333 476.24997 L 423.3333 502.7083 L 423.3333 502.7083 L 423.3333 502.7083 L 423.3333 529.1666 Q 423.3333 529.1666 423.3333 555.625 L 423.3333 582.0833 L 396.87497 582.0833 Q 370.41666 582.0833 291.04166 529.1666 L 211.66666 502.7083 L 211.66666 476.24997 L 211.66666 476.24997 L 264.5833 476.24997 Q 291.04166 476.24997 158.74998 423.3333 Q 0.0 370.41666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05.83333 158.74998 L 105.83333 158.74998 L 132.29166 132.29166 Q 132.29166 105.83333 211.66666 52.916664 L 317.49997 0.0 L 317.49997 0.0 z" svg:height="5.820833mm" draw:style-name="style-61" svg:viewBox="0.0 0.0 423.3333 582.0833" svg:width="4.233333mm" svg:x="63.499996mm" svg:y="140.22916mm"/>
          <draw:path svg:d="M 317.49997 238.12498 L 317.49997 264.5833 L 291.04166 291.04166 Q 291.04166 291.04166 291.04166 317.49997 L 291.04166 317.49997 L 370.41666 396.87497 Q 449.79166 476.24997 449.79166 502.7083 L 449.79166 502.7083 L 423.3333 502.7083 Q 396.87497 502.7083 343.9583 449.79166 L 291.04166 449.79166 L 291.04166 449.79166 L 291.04166 449.79166 L 264.5833 476.24997 L 238.12498 502.7083 L 238.12498 502.7083 L 238.12498 502.7083 L 238.12498 529.1666 L 238.12498 529.1666 L 264.5833 608.5416 L 264.5833 661.4583 L 264.5833 661.4583 L 238.12498 661.4583 L 238.12498 634.99994 L 238.12498 608.5416 L 211.66666 582.0833 L 185.20833 555.625 L 185.20833 529.1666 Q 185.20833 502.7083 132.29166 476.24997 Q 79.37499 449.79166 79.37499 423.3333 Q 52.916664 396.87497 26.458332 238.12498 L 0.0 105.83333 L 0.0 79.37499 Q 0.0 26.458332 52.916664 26.458332 Q 105.83333 26.458332 132.29166 0.0 Q 132.29166 -26.458332 211.66666 105.83333 Q 291.04166 211.66666 317.49997 238.12498 z" svg:height="6.614583mm" draw:style-name="style-62" svg:viewBox="0.0 0.0 449.79166 661.4583" svg:width="4.497916mm" svg:x="190.76457mm" svg:y="173.83124mm"/>
          <draw:path svg:d="M 52.916664 0.0 L 52.916664 0.0 L 79.37499 26.458332 Q 132.29166 79.37499 132.29166 52.916664 Q 132.29166 26.458332 238.12498 79.37499 Q 317.49997 132.29166 343.9583 158.74998 Q 370.41666 185.20833 396.87497 185.20833 Q 423.3333 185.20833 423.3333 238.12498 Q 423.3333 291.04166 476.24997 343.9583 Q 502.7083 423.3333 502.7083 449.79166 Q 502.7083 502.7083 476.24997 529.1666 L 449.79166 555.625 L 449.79166 582.0833 L 449.79166 608.5416 L 476.24997 634.99994 L 502.7083 661.4583 L 502.7083 661.4583 L 502.7083 661.4583 L 502.7083 687.9166 L 502.7083 714.37494 L 529.1666 714.37494 L 529.1666 714.37494 L 529.1666 740.8333 L 555.625 740.8333 L 555.625 820.2083 L 555.625 873.12494 L 555.625 873.12494 L 529.1666 873.12494 L 529.1666 846.6666 L 502.7083 846.6666 L 502.7083 846.6666 L 502.7083 820.2083 L 502.7083 820.2083 L 502.7083 820.2083 L 476.24997 820.2083 L 476.24997 820.2083 L 476.24997 793.74994 L 449.79166 793.74994 L 449.79166 793.74994 L 449.79166 767.2916 L 449.79166 767.2916 L 449.79166 767.2916 L 423.3333 714.37494 L 423.3333 687.9166 L 396.87497 687.9166 Q 370.41666 661.4583 291.04166 555.625 Q 238.12498 449.79166 211.66666 449.79166 Q 185.20833 449.79166 79.37499 264.5833 L 0.0 79.37499 L 0.0 79.37499 Q 26.458332 52.916664 26.458332 26.458332 L 26.458332 26.458332 L 26.458332 26.458332 L 52.916664 26.458332 L 52.916664 0.0 z" svg:height="8.73125mm" draw:style-name="style-63" svg:viewBox="0.0 0.0 555.625 873.12494" svg:width="5.5562496mm" svg:x="43.127083mm" svg:y="223.5729mm"/>
          <draw:path svg:d="M 343.9583 0.0 L 449.79166 0.0 L 529.1666 52.916664 Q 634.99994 105.83333 608.5416 158.74998 Q 582.0833 238.12498 582.0833 264.5833 L 582.0833 264.5833 L 396.87497 423.3333 Q 211.66666 555.625 185.20833 555.625 L 185.20833 582.0833 L 185.20833 582.0833 L 158.74998 582.0833 L 158.74998 582.0833 L 158.74998 582.0833 L 158.74998 608.5416 L 158.74998 608.5416 L 132.29166 608.5416 L 132.29166 634.99994 L 105.83333 634.99994 L 105.83333 634.99994 L 105.83333 634.99994 L 105.83333 608.5416 L 79.37499 608.5416 L 79.37499 608.5416 L 79.37499 582.0833 L 52.916664 582.0833 L 52.916664 582.0833 L 52.916664 582.0833 L 52.916664 555.625 L 52.916664 555.625 L 26.458332 502.7083 L 0.0 449.79166 L 0.0 343.9583 Q 0.0 238.12498 52.916664 185.20833 L 79.37499 132.29166 L 79.37499 132.29166 Q 105.83333 132.29166 105.83333 105.83333 L 105.83333 79.37499 L 158.74998 52.916664 Q 238.12498 0.0 343.9583 0.0 z" svg:height="6.3499994mm" draw:style-name="style-64" svg:viewBox="0.0 0.0 608.5416 634.99994" svg:width="6.0854163mm" svg:x="73.55416mm" svg:y="115.8875mm"/>
          <draw:path svg:d="M 714.37494 0.0 L 714.37494 0.0 L 873.12494 26.458332 Q 1005.4166 79.37499 1269.9999 79.37499 Q 1534.5833 132.29166 1746.2499 185.20833 Q 1984.3749 264.5833 2010.8333 317.49997 Q 2037.2915 343.9583 2169.5833 449.79166 Q 2301.875 529.1666 2328.3333 529.1666 L 2328.3333 555.625 L 2328.3333 555.625 L 2354.7915 555.625 L 2354.7915 555.625 L 2354.7915 555.625 L 2354.7915 582.0833 L 2354.7915 582.0833 L 2381.2498 582.0833 L 2381.2498 608.5416 L 2407.7083 608.5416 L 2434.1665 608.5416 L 2460.6248 608.5416 Q 2460.6248 608.5416 2460.6248 555.625 L 2460.6248 476.24997 L 2672.2915 793.74994 Q 2883.9583 1111.25 2910.4165 1111.25 L 2910.4165 1111.25 L 2963.3333 1190.6249 Q 2989.7915 1269.9999 3016.2498 1296.4583 L 3042.7083 1322.9166 L 3042.7083 1322.9166 L 3042.7083 1349.3749 L 3042.7083 1349.3749 L 3042.7083 1349.3749 L 3069.1665 1402.2916 L 3095.6248 1428.7499 L 3095.6248 1455.2083 L 3095.6248 1481.6666 L 3069.1665 1481.6666 L 3042.7083 1481.6666 L 3042.7083 1455.2083 L 3042.7083 1428.7499 L 3016.2498 1428.7499 L 2989.7915 1402.2916 L 2989.7915 1402.2916 Q 2989.7915 1402.2916 2910.4165 1349.3749 L 2857.4998 1296.4583 L 2857.4998 1296.4583 L 2831.0415 1296.4583 L 2831.0415 1296.4583 L 2831.0415 1296.4583 L 2804.5833 1269.9999 Q 2778.1248 1269.9999 2778.1248 1296.4583 Q 2778.1248 1349.3749 2778.1248 1349.3749 L 2778.1248 1349.3749 L 2778.1248 1375.8333 L 2778.1248 1375.8333 L 2778.1248 1402.2916 L 2778.1248 1455.2083 L 2778.1248 1481.6666 L 2778.1248 1508.1249 L 2804.5833 1561.0416 Q 2831.0415 1613.9583 2910.4165 1666.8749 Q 2989.7915 1719.7916 2989.7915 1746.2499 Q 2989.7915 1772.7083 3016.2498 1772.7083 Q 3042.7083 1772.7083 3122.0833 1904.9999 Q 3201.4583 2037.2915 3201.4583 2037.2915 L 3201.4583 2037.2915 L 3227.9165 2063.75 L 3227.9165 2090.2083 L 3227.9165 2090.2083 L 3227.9165 2116.6665 L 3254.3748 2116.6665 L 3254.3748 2116.6665 L 3254.3748 2116.6665 L 3254.3748 2143.125 L 3254.3748 2143.125 L 3254.3748 2143.125 L 3280.8333 2143.125 L 3280.8333 2143.125 L 3254.3748 2143.125 L 3227.9165 2143.125 L 3201.4583 2143.125 L 3174.9998 2143.125 L 3174.9998 2116.6665 L 3174.9998 2090.2083 L 3148.5415 2090.2083 Q 3122.0833 2090.2083 3095.6248 2063.75 L 3042.7083 2037.2915 L 3042.7083 2037.2915 L 3042.7083 2037.2915 L 3042.7083 2010.8333 L 3042.7083 2010.8333 L 3016.2498 2010.8333 L 3016.2498 1984.3749 L 3016.2498 1984.3749 L 2989.7915 1984.3749 L 2989.7915 1984.3749 L 2989.7915 1984.3749 L 2989.7915 1957.9165 L 2989.7915 1957.9165 L 2963.3333 1957.9165 L 2963.3333 1931.4583 L 2963.3333 1931.4583 L 2936.8748 1931.4583 L 2936.8748 1957.9165 L 2936.8748 1984.3749 L 2963.3333 2010.8333 L 2989.7915 2037.2915 L 2989.7915 2037.2915 L 2989.7915 2037.2915 L 2989.7915 2063.75 L 2989.7915 2063.75 L 3016.2498 2063.75 L 3016.2498 2090.2083 L 3016.2498 2090.2083 L 3042.7083 2090.2083 L 3069.1665 2143.125 Q 3095.6248 2196.0415 3122.0833 2248.9583 L 3148.5415 2275.4165 L 3148.5415 2328.3333 L 3148.5415 2381.2498 L 3174.9998 2381.2498 L 3174.9998 2407.7083 L 3174.9998 2407.7083 L 3148.5415 2407.7083 L 3148.5415 2407.7083 L 3148.5415 2407.7083 L 3095.6248 2407.7083 L 3069.1665 2407.7083 L 3042.7083 2407.7083 L 3016.2498 2407.7083 L 3016.2498 2407.7083 L 2989.7915 2381.2498 L 2989.7915 2381.2498 L 2989.7915 2381.2498 L 2989.7915 2354.7915 L 2989.7915 2354.7915 L 2963.3333 2354.7915 Q 2963.3333 2354.7915 2910.4165 2275.4165 L 2883.9583 2196.0415 L 2857.4998 2196.0415 L 2857.4998 2196.0415 L 2831.0415 2169.5833 L 2804.5833 2143.125 L 2778.1248 2143.125 L 2751.6665 2143.125 L 2751.6665 2116.6665 L 2725.2083 2116.6665 L 2725.2083 2116.6665 L 2725.2083 2143.125 L 2725.2083 2143.125 L 2725.2083 2143.125 L 2725.2083 2169.5833 L 2725.2083 2196.0415 L 2725.2083 2196.0415 L 2725.2083 2196.0415 L 2725.2083 2222.5 L 2725.2083 2222.5 L 2778.1248 2354.7915 Q 2778.1248 2460.6248 2804.5833 2487.0833 Q 2831.0415 2513.5415 2831.0415 2513.5415 L 2831.0415 2513.5415 L 2831.0415 2539.9998 L 2831.0415 2539.9998 L 2804.5833 2566.4583 L 2804.5833 2566.4583 L 2804.5833 2566.4583 L 2804.5833 2566.4583 L 2725.2083 2592.9165 Q 2619.3748 2619.3748 2619.3748 2619.3748 L 2619.3748 2619.3748 L 2592.9165 2619.3748 L 2592.9165 2619.3748 L 2566.4583 2645.8333 Q 2539.9998 2645.8333 2539.9998 2672.2915 L 2513.5415 2698.7498 L 2513.5415 2619.3748 Q 2513.5415 2566.4583 2487.0833 2592.9165 Q 2460.6248 2619.3748 2354.7915 2539.9998 Q 2248.9583 2487.0833 2248.9583 2460.6248 Q 2248.9583 2407.7083 2222.5 2407.7083 Q 2196.0415 2407.7083 2063.75 2222.5 L 1931.4583 2063.75 L 1931.4583 2037.2915 Q 1931.4583 2037.2915 1878.5416 2010.8333 Q 1825.6249 1984.3749 1799.1666 1931.4583 Q 1772.7083 1878.5416 1746.2499 1931.4583 Q 1719.7916 1957.9165 1613.9583 1878.5416 Q 1561.0416 1825.6249 1534.5833 1878.5416 Q 1508.1249 1931.4583 1508.1249 1931.4583 L 1481.6666 1957.9165 L 1455.2083 1957.9165 L 1455.2083 1931.4583 L 1455.2083 1931.4583 L 1455.2083 1931.4583 L 1428.7499 1931.4583 Q 1428.7499 1931.4583 1402.2916 1878.5416 L 1402.2916 1852.0833 L 1375.8333 1852.0833 L 1375.8333 1825.6249 L 1375.8333 1825.6249 L 1349.3749 1825.6249 L 1349.3749 1825.6249 L 1349.3749 1825.6249 L 1322.9166 1799.1666 L 1296.4583 1772.7083 L 1296.4583 1772.7083 L 1296.4583 1772.7083 L 1322.9166 1772.7083 L 1322.9166 1772.7083 L 1296.4583 1746.2499 L 1269.9999 1746.2499 L 1269.9999 1772.7083 L 1296.4583 1825.6249 L 1349.3749 2116.6665 Q 1402.2916 2407.7083 1402.2916 2487.0833 L 1402.2916 2566.4583 L 1402.2916 2566.4583 L 1402.2916 2566.4583 L 1375.8333 2566.4583 L 1375.8333 2566.4583 L 1349.3749 2592.9165 L 1296.4583 2592.9165 L 1296.4583 2645.8333 L 1296.4583 2698.7498 L 1269.9999 2698.7498 L 1269.9999 2725.2083 L 1243.5416 2725.2083 L 1243.5416 2725.2083 L 1243.5416 2698.7498 L 1243.5416 2698.7498 L 1217.0833 2672.2915 L 1190.6249 2645.8333 L 1190.6249 2645.8333 L 1190.6249 2619.3748 L 1190.6249 2619.3748 Q 1190.6249 2619.3748 1190.6249 2566.4583 Q 1190.6249 2513.5415 1164.1666 2460.6248 Q 1111.25 2407.7083 1005.4166 2407.7083 Q 899.5833 2407.7083 873.12494 2381.2498 Q 873.12494 2354.7915 873.12494 2354.7915 Q 846.6666 2381.2498 793.74994 2407.7083 Q 740.8333 2407.7083 767.2916 2328.3333 Q 767.2916 2248.9583 714.37494 2275.4165 Q 634.99994 2301.875 608.5416 2248.9583 Q 608.5416 2196.0415 582.0833 2222.5 L 555.625 2248.9583 L 555.625 2248.9583 L 555.625 2248.9583 L 555.625 2196.0415 Q 555.625 2169.5833 582.0833 2169.5833 Q 608.5416 2143.125 608.5416 2090.2083 L 582.0833 2037.2915 L 608.5416 2037.2915 Q 608.5416 2037.2915 634.99994 1984.3749 Q 661.4583 1931.4583 714.37494 1878.5416 L 793.74994 1825.6249 L 740.8333 1799.1666 Q 687.9166 1799.1666 687.9166 1772.7083 Q 687.9166 1746.2499 714.37494 1746.2499 Q 740.8333 1719.7916 714.37494 1666.8749 Q 714.37494 1587.4999 661.4583 1613.9583 Q 608.5416 1613.9583 608.5416 1587.4999 Q 608.5416 1561.0416 555.625 1534.5833 Q 476.24997 1508.1249 502.7083 1481.6666 Q 502.7083 1455.2083 529.1666 1455.2083 Q 555.625 1455.2083 555.625 1428.7499 Q 555.625 1402.2916 502.7083 1402.2916 Q 449.79166 1375.8333 449.79166 1402.2916 Q 449.79166 1428.7499 396.87497 1402.2916 L 343.9583 1375.8333 L 343.9583 1349.3749 Q 343.9583 1322.9166 343.9583 1243.5416 Q 343.9583 1190.6249 343.9583 1137.7083 Q 343.9583 1058.3333 264.5833 952.49994 Q 211.66666 873.12494 132.29166 873.12494 L 26.458332 899.5833 L 26.458332 873.12494 Q 26.458332 846.6666 52.916664 820.2083 Q 79.37499 820.2083 52.916664 820.2083 Q 26.458332 793.74994 26.458332 740.8333 L 0.0 687.9166 L 0.0 661.4583 L 26.458332 634.99994 L 26.458332 608.5416 Q 26.458332 555.625 105.83333 343.9583 L 185.20833 158.74998 L 185.20833 158.74998 L 185.20833 158.74998 L 185.20833 185.20833 Q 185.20833 211.66666 291.04166 211.66666 Q 396.87497 211.66666 423.3333 238.12498 Q 449.79166 291.04166 476.24997 264.5833 L 502.7083 238.12498 L 555.625 238.12498 Q 608.5416 238.12498 555.625 211.66666 Q 529.1666 211.66666 529.1666 185.20833 Q 529.1666 132.29166 555.625 132.29166 Q 608.5416 132.29166 634.99994 79.37499 L 661.4583 52.916664 L 661.4583 52.916664 Q 687.9166 26.458332 687.9166 26.458332 L 687.9166 26.458332 L 714.37494 26.458332 Q 714.37494 26.458332 714.37494 0.0 z M 952.49994 2328.3333 Q 978.95825 2328.3333 978.95825 2328.3333 Q 978.95825 2354.7915 978.95825 2354.7915 Q 952.49994 2354.7915 952.49994 2328.3333 z" svg:height="27.252083mm" draw:style-name="style-65" svg:viewBox="0.0 0.0 3280.8333 2725.2083" svg:width="32.80833mm" svg:x="42.06875mm" svg:y="162.71873mm"/>
          <draw:path svg:d="M 105.83333 52.916664 L 132.29166 0.0 L 132.29166 0.0 L 158.74998 0.0 L 158.74998 26.458332 L 158.74998 79.37499 L 185.20833 52.916664 L 211.66666 26.458332 L 211.66666 26.458332 L 211.66666 26.458332 L 238.12498 0.0 L 264.5833 0.0 L 264.5833 26.458332 L 264.5833 52.916664 L 291.04166 79.37499 L 317.49997 105.83333 L 317.49997 79.37499 L 317.49997 52.916664 L 343.9583 52.916664 L 370.41666 26.458332 L 396.87497 26.458332 L 423.3333 26.458332 L 423.3333 26.458332 L 423.3333 26.458332 L 423.3333 52.916664 L 423.3333 52.916664 L 449.79166 79.37499 L 449.79166 79.37499 L 423.3333 238.12498 Q 370.41666 396.87497 343.9583 502.7083 Q 317.49997 608.5416 370.41666 661.4583 Q 396.87497 714.37494 370.41666 714.37494 Q 343.9583 714.37494 317.49997 767.2916 Q 317.49997 846.6666 291.04166 820.2083 Q 264.5833 820.2083 264.5833 846.6666 Q 264.5833 873.12494 317.49997 873.12494 Q 343.9583 873.12494 343.9583 899.5833 Q 343.9583 926.0416 317.49997 926.0416 Q 264.5833 952.49994 264.5833 1031.875 L 264.5833 1084.7916 L 291.04166 1084.7916 L 291.04166 1084.7916 L 291.04166 1111.25 L 317.49997 1111.25 L 317.49997 1137.7083 L 317.49997 1190.6249 L 317.49997 1296.4583 L 317.49997 1428.7499 L 343.9583 1455.2083 L 370.41666 1508.1249 L 370.41666 1561.0416 L 370.41666 1587.4999 L 343.9583 1613.9583 L 317.49997 1640.4166 L 317.49997 1640.4166 L 317.49997 1640.4166 L 317.49997 1613.9583 L 317.49997 1587.4999 L 291.04166 1587.4999 L 264.5833 1587.4999 L 264.5833 1561.0416 L 264.5833 1534.5833 L 238.12498 1481.6666 Q 211.66666 1428.7499 158.74998 1243.5416 Q 79.37499 1084.7916 52.916664 1084.7916 Q 26.458332 1084.7916 0.0 978.95825 Q 0.0 873.12494 26.458332 582.0833 L 52.916664 291.04166 L 52.916664 291.04166 Q 79.37499 291.04166 79.37499 264.5833 L 79.37499 264.5833 L 79.37499 185.20833 Q 105.83333 105.83333 105.83333 52.916664 z" svg:height="16.404165mm" draw:style-name="style-66" svg:viewBox="0.0 0.0 449.79166 1640.4166" svg:width="4.497916mm" svg:x="56.091663mm" svg:y="79.63958mm"/>
          <draw:path svg:d="M 740.8333 26.458332 L 793.74994 0.0 L 793.74994 0.0 L 793.74994 0.0 L 820.2083 26.458332 L 846.6666 52.916664 L 846.6666 26.458332 L 846.6666 0.0 L 873.12494 0.0 L 873.12494 26.458332 L 899.5833 26.458332 L 899.5833 26.458332 L 899.5833 0.0 L 899.5833 0.0 L 926.0416 0.0 L 926.0416 26.458332 L 952.49994 26.458332 L 952.49994 26.458332 L 952.49994 0.0 L 952.49994 0.0 L 978.95825 0.0 L 978.95825 0.0 L 978.95825 158.74998 L 978.95825 317.49997 L 952.49994 370.41666 Q 952.49994 423.3333 926.0416 502.7083 L 926.0416 582.0833 L 926.0416 582.0833 Q 899.5833 582.0833 899.5833 608.5416 L 899.5833 608.5416 L 899.5833 608.5416 Q 899.5833 608.5416 873.12494 608.5416 L 846.6666 634.99994 L 820.2083 687.9166 Q 767.2916 714.37494 740.8333 793.74994 Q 687.9166 873.12494 582.0833 873.12494 Q 476.24997 899.5833 476.24997 926.0416 Q 476.24997 952.49994 449.79166 978.95825 L 423.3333 1031.875 L 423.3333 1031.875 L 423.3333 1031.875 L 423.3333 1058.3333 L 423.3333 1058.3333 L 396.87497 1031.875 L 396.87497 1005.4166 L 370.41666 1005.4166 L 343.9583 1005.4166 L 343.9583 926.0416 Q 317.49997 820.2083 291.04166 793.74994 Q 238.12498 767.2916 211.66666 793.74994 Q 211.66666 820.2083 158.74998 846.6666 L 105.83333 846.6666 L 105.83333 793.74994 Q 105.83333 740.8333 79.37499 714.37494 L 52.916664 687.9166 L 52.916664 661.4583 L 52.916664 608.5416 L 26.458332 608.5416 L 0.0 608.5416 L 0.0 582.0833 L 0.0 582.0833 L 26.458332 582.0833 L 26.458332 555.625 L 26.458332 555.625 L 26.458332 555.625 L 26.458332 555.625 Q 52.916664 529.1666 52.916664 502.7083 L 52.916664 476.24997 L 105.83333 476.24997 Q 132.29166 476.24997 132.29166 449.79166 L 132.29166 423.3333 L 132.29166 423.3333 L 158.74998 423.3333 L 158.74998 449.79166 L 158.74998 502.7083 L 185.20833 502.7083 L 185.20833 502.7083 L 211.66666 476.24997 L 238.12498 449.79166 L 238.12498 449.79166 Q 264.5833 449.79166 264.5833 370.41666 L 317.49997 291.04166 L 317.49997 291.04166 L 317.49997 291.04166 L 317.49997 317.49997 L 317.49997 317.49997 L 343.9583 396.87497 L 370.41666 449.79166 L 370.41666 449.79166 L 370.41666 449.79166 L 370.41666 449.79166 L 396.87497 449.79166 L 396.87497 449.79166 L 423.3333 449.79166 L 423.3333 449.79166 L 423.3333 449.79166 L 449.79166 423.3333 L 476.24997 423.3333 L 476.24997 396.87497 L 476.24997 370.41666 L 502.7083 317.49997 Q 529.1666 264.5833 529.1666 185.20833 Q 582.0833 105.83333 634.99994 52.916664 Q 687.9166 0.0 687.9166 26.458332 Q 687.9166 79.37499 740.8333 26.458332 z M 740.8333 634.99994 L 740.8333 608.5416 L 767.2916 608.5416 L 793.74994 608.5416 L 793.74994 634.99994 L 793.74994 634.99994 L 767.2916 634.99994 L 767.2916 661.4583 L 767.2916 661.4583 Q 740.8333 661.4583 740.8333 634.99994 z" svg:height="10.583333mm" draw:style-name="style-67" svg:viewBox="0.0 0.0 978.95825 1058.3333" svg:width="9.789583mm" svg:x="47.624996mm" svg:y="76.46458mm"/>
          <draw:path svg:d="M 740.8333 0.0 L 767.2916 26.458332 L 793.74994 423.3333 Q 820.2083 820.2083 846.6666 1111.25 Q 873.12494 1402.2916 873.12494 2169.5833 Q 873.12494 2910.4165 952.49994 2910.4165 Q 1005.4166 2910.4165 1031.875 3016.2498 Q 1084.7916 3122.0833 1111.25 3122.0833 Q 1137.7083 3122.0833 1137.7083 3148.5415 Q 1137.7083 3174.9998 1243.5416 3148.5415 Q 1375.8333 3122.0833 1375.8333 3148.5415 Q 1375.8333 3174.9998 1349.3749 3174.9998 Q 1296.4583 3174.9998 1296.4583 3201.4583 Q 1296.4583 3227.9165 1269.9999 3227.9165 Q 1243.5416 3254.3748 1296.4583 3280.8333 Q 1322.9166 3280.8333 1322.9166 3307.2915 Q 1322.9166 3333.7498 1349.3749 3333.7498 Q 1375.8333 3333.7498 1349.3749 3386.6665 Q 1322.9166 3439.5833 1322.9166 3439.5833 L 1322.9166 3439.5833 L 1296.4583 3439.5833 L 1296.4583 3439.5833 L 1296.4583 3466.0415 L 1296.4583 3466.0415 L 1269.9999 3466.0415 L 1269.9999 3492.4998 L 1296.4583 3492.4998 L 1349.3749 3492.4998 L 1349.3749 3492.4998 Q 1349.3749 3492.4998 1190.6249 3492.4998 Q 1058.3333 3492.4998 1031.875 3545.4165 Q 1031.875 3598.3333 978.95825 3598.3333 Q 899.5833 3598.3333 873.12494 3624.7915 Q 820.2083 3651.2498 793.74994 3809.9998 L 767.2916 3995.208 L 740.8333 4021.6665 Q 714.37494 4021.6665 687.9166 4127.5 Q 687.9166 4206.875 661.4583 4206.875 L 608.5416 4206.875 L 608.5416 4206.875 Q 608.5416 4180.4165 555.625 4180.4165 Q 476.24997 4180.4165 396.87497 4074.583 L 317.49997 3995.208 L 370.41666 4021.6665 Q 449.79166 4074.583 449.79166 4074.583 L 449.79166 4074.583 L 449.79166 4101.0415 L 449.79166 4101.0415 L 476.24997 4101.0415 L 476.24997 4127.5 L 476.24997 4127.5 L 502.7083 4127.5 L 502.7083 4101.0415 L 502.7083 4074.583 L 502.7083 4048.1248 L 502.7083 4021.6665 L 502.7083 4021.6665 L 502.7083 4021.6665 L 476.24997 3995.208 L 449.79166 3995.208 L 449.79166 3968.7498 L 449.79166 3942.2915 L 423.3333 3942.2915 L 423.3333 3915.833 L 423.3333 3915.833 L 396.87497 3915.833 L 396.87497 3915.833 Q 396.87497 3915.833 291.04166 3757.0833 L 158.74998 3651.2498 L 158.74998 3624.7915 L 132.29166 3624.7915 L 132.29166 3624.7915 L 132.29166 3624.7915 L 132.29166 3598.3333 L 132.29166 3598.3333 L 105.83333 3598.3333 L 105.83333 3598.3333 L 79.37499 3571.8748 L 52.916664 3571.8748 L 52.916664 3545.4165 L 26.458332 3545.4165 L 26.458332 3545.4165 L 26.458332 3545.4165 L 26.458332 3492.4998 L 26.458332 3466.0415 L 52.916664 3466.0415 L 52.916664 3439.5833 L 79.37499 3439.5833 L 105.83333 3439.5833 L 132.29166 3466.0415 L 185.20833 3492.4998 L 291.04166 3545.4165 Q 396.87497 3598.3333 423.3333 3624.7915 L 449.79166 3651.2498 L 502.7083 3651.2498 L 529.1666 3651.2498 L 529.1666 3624.7915 L 555.625 3598.3333 L 555.625 3571.8748 L 555.625 3545.4165 L 582.0833 3492.4998 L 608.5416 3466.0415 L 608.5416 3439.5833 L 608.5416 3413.1248 L 608.5416 3360.2083 Q 608.5416 3307.2915 608.5416 3280.8333 Q 608.5416 3254.3748 555.625 3227.9165 Q 529.1666 3227.9165 502.7083 3122.0833 Q 476.24997 3016.2498 449.79166 3016.2498 L 423.3333 2989.7915 L 423.3333 2989.7915 Q 423.3333 2963.3333 476.24997 2910.4165 Q 555.625 2831.0415 582.0833 2698.7498 L 608.5416 2592.9165 L 608.5416 2539.9998 L 608.5416 2487.0833 L 582.0833 2434.1665 L 555.625 2354.7915 L 555.625 2328.3333 Q 555.625 2275.4165 476.24997 2169.5833 L 423.3333 2037.2915 L 423.3333 2010.8333 Q 396.87497 2010.8333 396.87497 2010.8333 L 396.87497 2010.8333 L 396.87497 2010.8333 Q 396.87497 1984.3749 370.41666 1984.3749 L 370.41666 1984.3749 L 370.41666 1957.9165 Q 343.9583 1957.9165 343.9583 1957.9165 L 343.9583 1957.9165 L 343.9583 1931.4583 Q 343.9583 1904.9999 317.49997 1904.9999 Q 291.04166 1878.5416 211.66666 1534.5833 L 105.83333 1217.0833 L 79.37499 1217.0833 L 52.916664 1217.0833 L 52.916664 1190.6249 L 79.37499 1190.6249 L 79.37499 1164.1666 L 79.37499 1164.1666 L 52.916664 1164.1666 L 52.916664 1164.1666 L 52.916664 1137.7083 L 26.458332 1137.7083 L 26.458332 1137.7083 L 26.458332 1111.25 L 26.458332 1111.25 L 26.458332 1111.25 L 0.0 1058.3333 L 0.0 1031.875 L 0.0 1031.875 L 26.458332 1031.875 L 26.458332 1031.875 L 26.458332 1058.3333 L 26.458332 1058.3333 L 26.458332 1058.3333 L 52.916664 1058.3333 L 52.916664 1058.3333 L 52.916664 1084.7916 L 79.37499 1084.7916 L 79.37499 1084.7916 L 79.37499 1111.25 L 79.37499 1111.25 L 79.37499 1111.25 L 105.83333 1137.7083 L 132.29166 1164.1666 L 158.74998 1217.0833 Q 211.66666 1243.5416 211.66666 1269.9999 Q 211.66666 1296.4583 238.12498 1296.4583 Q 264.5833 1296.4583 238.12498 1322.9166 Q 238.12498 1375.8333 317.49997 1428.7499 Q 396.87497 1481.6666 423.3333 1508.1249 L 449.79166 1534.5833 L 449.79166 1534.5833 L 449.79166 1534.5833 L 502.7083 1561.0416 L 529.1666 1587.4999 L 529.1666 1587.4999 L 555.625 1587.4999 L 555.625 1587.4999 L 555.625 1587.4999 L 608.5416 1613.9583 L 634.99994 1613.9583 L 634.99994 1587.4999 L 608.5416 1534.5833 L 608.5416 1455.2083 Q 608.5416 1375.8333 529.1666 952.49994 Q 476.24997 555.625 449.79166 555.625 Q 423.3333 529.1666 449.79166 529.1666 Q 502.7083 529.1666 529.1666 423.3333 Q 555.625 317.49997 608.5416 291.04166 Q 634.99994 264.5833 687.9166 132.29166 Q 714.37494 0.0 740.8333 0.0 z" svg:height="42.06875mm" draw:style-name="style-68" svg:viewBox="0.0 0.0 1375.8333 4206.875" svg:width="13.758332mm" svg:x="191.29375mm" svg:y="115.8875mm"/>
          <draw:path svg:d="M 423.3333 0.0 L 423.3333 0.0 L 449.79166 0.0 L 449.79166 0.0 L 449.79166 26.458332 L 423.3333 79.37499 L 423.3333 79.37499 L 423.3333 79.37499 L 449.79166 105.83333 L 476.24997 132.29166 L 476.24997 132.29166 L 476.24997 132.29166 L 502.7083 158.74998 L 529.1666 185.20833 L 529.1666 185.20833 L 529.1666 185.20833 L 529.1666 211.66666 L 529.1666 238.12498 L 582.0833 291.04166 Q 582.0833 370.41666 608.5416 449.79166 L 608.5416 555.625 L 582.0833 555.625 L 555.625 555.625 L 555.625 529.1666 L 529.1666 529.1666 L 529.1666 529.1666 L 529.1666 502.7083 L 529.1666 502.7083 L 529.1666 502.7083 L 502.7083 476.24997 L 476.24997 449.79166 L 476.24997 449.79166 L 476.24997 449.79166 L 476.24997 423.3333 L 476.24997 423.3333 L 449.79166 423.3333 Q 449.79166 396.87497 370.41666 291.04166 Q 264.5833 185.20833 132.29166 185.20833 L 0.0 158.74998 L 0.0 158.74998 L 0.0 132.29166 L 26.458332 132.29166 L 52.916664 132.29166 L 52.916664 105.83333 L 52.916664 105.83333 L 79.37499 105.83333 L 79.37499 79.37499 L 158.74998 79.37499 Q 264.5833 79.37499 317.49997 52.916664 L 343.9583 52.916664 L 370.41666 52.916664 Q 370.41666 26.458332 370.41666 26.458332 L 370.41666 26.458332 L 396.87497 26.458332 L 423.3333 26.458332 L 423.3333 0.0 z" svg:height="5.5562496mm" draw:style-name="style-69" svg:viewBox="0.0 0.0 608.5416 555.625" svg:width="6.0854163mm" svg:x="131.7625mm" svg:y="136.2604mm"/>
          <draw:path svg:d="M 0.0 26.458332 L 0.0 0.0 L 211.66666 26.458332 Q 423.3333 52.916664 502.7083 52.916664 L 608.5416 52.916664 L 608.5416 52.916664 L 608.5416 79.37499 L 529.1666 105.83333 Q 449.79166 132.29166 502.7083 158.74998 Q 529.1666 158.74998 555.625 185.20833 L 582.0833 185.20833 L 582.0833 185.20833 Q 582.0833 211.66666 396.87497 185.20833 L 238.12498 158.74998 L 211.66666 158.74998 Q 211.66666 158.74998 185.20833 185.20833 L 158.74998 185.20833 L 158.74998 185.20833 Q 158.74998 158.74998 132.29166 158.74998 Q 105.83333 158.74998 105.83333 132.29166 Q 132.29166 105.83333 132.29166 79.37499 Q 158.74998 52.916664 79.37499 52.916664 L 0.0 26.458332 L 0.0 26.458332 z" svg:height="1.8520832mm" draw:style-name="style-70" svg:viewBox="0.0 0.0 608.5416 185.20833" svg:width="6.0854163mm" svg:x="59.531246mm" svg:y="144.4625mm"/>
          <draw:path svg:d="M 0.0 0.0 L 26.458332 0.0 L 211.66666 26.458332 Q 396.87497 79.37499 476.24997 79.37499 L 555.625 79.37499 L 555.625 105.83333 L 555.625 132.29166 L 555.625 132.29166 Q 555.625 132.29166 502.7083 185.20833 Q 449.79166 264.5833 291.04166 264.5833 L 158.74998 291.04166 L 79.37499 264.5833 L 26.458332 264.5833 L 26.458332 264.5833 L 26.458332 238.12498 L 132.29166 238.12498 L 264.5833 238.12498 L 264.5833 211.66666 L 238.12498 211.66666 L 238.12498 211.66666 Q 238.12498 185.20833 132.29166 185.20833 Q 26.458332 132.29166 0.0 79.37499 Q -26.458332 0.0 0.0 0.0 z" svg:height="2.9104166mm" draw:style-name="style-71" svg:viewBox="0.0 0.0 555.625 291.04166" svg:width="5.5562496mm" svg:x="46.302082mm" svg:y="111.38958mm"/>
          <draw:path svg:d="M 211.66666 105.83333 L 0.0 0.0 L 317.49997 105.83333 Q 634.99994 211.66666 687.9166 264.5833 Q 740.8333 317.49997 793.74994 317.49997 Q 873.12494 317.49997 873.12494 343.9583 L 873.12494 370.41666 L 846.6666 370.41666 Q 820.2083 370.41666 793.74994 396.87497 L 767.2916 396.87497 L 767.2916 370.41666 Q 767.2916 343.9583 582.0833 291.04166 Q 396.87497 211.66666 211.66666 105.83333 z" svg:height="3.9687498mm" draw:style-name="style-72" svg:viewBox="0.0 0.0 873.12494 396.87497" svg:width="8.73125mm" svg:x="177.79999mm" svg:y="227.54166mm"/>
          <draw:path svg:d="M 158.74998 52.916664 L 158.74998 0.0 L 158.74998 0.0 L 185.20833 0.0 L 264.5833 52.916664 Q 317.49997 132.29166 370.41666 132.29166 Q 396.87497 132.29166 449.79166 158.74998 L 502.7083 185.20833 L 634.99994 185.20833 Q 793.74994 185.20833 793.74994 158.74998 L 793.74994 158.74998 L 793.74994 238.12498 Q 820.2083 291.04166 846.6666 317.49997 Q 846.6666 343.9583 846.6666 396.87497 Q 846.6666 449.79166 793.74994 476.24997 Q 740.8333 476.24997 714.37494 529.1666 L 687.9166 582.0833 L 687.9166 608.5416 L 687.9166 634.99994 L 687.9166 634.99994 L 687.9166 661.4583 L 687.9166 661.4583 L 687.9166 661.4583 L 714.37494 687.9166 L 714.37494 714.37494 L 714.37494 714.37494 L 687.9166 714.37494 L 687.9166 714.37494 L 687.9166 714.37494 L 661.4583 714.37494 L 634.99994 714.37494 L 634.99994 714.37494 L 634.99994 714.37494 L 608.5416 687.9166 L 608.5416 661.4583 L 582.0833 661.4583 Q 555.625 661.4583 529.1666 608.5416 Q 529.1666 582.0833 476.24997 555.625 Q 449.79166 555.625 238.12498 449.79166 L 26.458332 343.9583 L 26.458332 317.49997 L 0.0 317.49997 L 0.0 291.04166 L 0.0 264.5833 L 26.458332 238.12498 L 52.916664 211.66666 L 52.916664 211.66666 L 52.916664 185.20833 L 52.916664 185.20833 L 52.916664 185.20833 L 79.37499 185.20833 L 79.37499 185.20833 L 79.37499 158.74998 Q 105.83333 158.74998 132.29166 132.29166 Q 185.20833 105.83333 158.74998 52.916664 z" svg:height="7.1437497mm" draw:style-name="style-73" svg:viewBox="0.0 0.0 846.6666 714.37494" svg:width="8.466666mm" svg:x="111.12499mm" svg:y="138.90625mm"/>
          <draw:path svg:d="M 211.66666 0.0 L 238.12498 0.0 L 291.04166 0.0 Q 317.49997 0.0 343.9583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502.7083 264.5833 Q 608.5416 396.87497 661.4583 582.0833 Q 767.2916 740.8333 793.74994 899.5833 Q 820.2083 1084.7916 846.6666 1137.7083 L 846.6666 1190.6249 L 846.6666 1269.9999 L 846.6666 1322.9166 L 820.2083 1322.9166 L 767.2916 1322.9166 L 740.8333 1296.4583 L 714.37494 1269.9999 L 714.37494 1269.9999 L 714.37494 1269.9999 L 687.9166 1269.9999 L 687.9166 1269.9999 L 687.9166 1243.5416 L 661.4583 1243.5416 L 661.4583 1217.0833 Q 661.4583 1190.6249 582.0833 1137.7083 Q 529.1666 1084.7916 449.79166 978.95825 L 343.9583 873.12494 L 343.9583 846.6666 Q 343.9583 846.6666 317.49997 793.74994 Q 291.04166 714.37494 264.5833 687.9166 Q 238.12498 634.99994 132.29166 476.24997 L 52.916664 291.04166 L 52.916664 264.5833 Q 26.458332 264.5833 26.458332 264.5833 L 26.458332 264.5833 L 26.458332 238.12498 Q 26.458332 211.66666 26.458332 185.20833 L 26.458332 158.74998 L 26.458332 158.74998 L 26.458332 158.74998 L 26.458332 132.29166 L 26.458332 132.29166 L 0.0 79.37499 Q 0.0 26.458332 79.37499 26.458332 Q 185.20833 0.0 211.66666 0.0 z" svg:height="13.229166mm" draw:style-name="style-74" svg:viewBox="0.0 0.0 846.6666 1322.9166" svg:width="8.466666mm" svg:x="130.43958mm" svg:y="175.15416mm"/>
          <draw:path svg:d="M 211.66666 26.458332 L 211.66666 0.0 L 423.3333 26.458332 Q 634.99994 79.37499 634.99994 79.37499 Q 661.4583 79.37499 687.9166 105.83333 L 714.37494 105.83333 L 714.37494 185.20833 Q 714.37494 238.12498 661.4583 264.5833 Q 608.5416 291.04166 529.1666 343.9583 Q 423.3333 343.9583 423.3333 370.41666 L 396.87497 370.41666 L 396.87497 370.41666 Q 396.87497 343.9583 264.5833 317.49997 L 158.74998 291.04166 L 132.29166 264.5833 Q 105.83333 238.12498 105.83333 211.66666 Q 79.37499 158.74998 52.916664 132.29166 L 0.0 132.29166 L 0.0 105.83333 L 0.0 105.83333 L 79.37499 105.83333 L 158.74998 79.37499 L 158.74998 79.37499 L 158.74998 79.37499 L 185.20833 79.37499 L 185.20833 79.37499 L 185.20833 52.916664 L 185.20833 52.916664 L 185.20833 52.916664 Q 211.66666 52.916664 211.66666 26.458332 z" svg:height="3.7041664mm" draw:style-name="style-75" svg:viewBox="0.0 0.0 714.37494 370.41666" svg:width="7.1437497mm" svg:x="39.158333mm" svg:y="115.09374mm"/>
          <draw:path svg:d="M 158.74998 158.74998 L 105.83333 0.0 L 132.29166 0.0 Q 158.74998 0.0 158.74998 26.458332 Q 158.74998 52.916664 185.20833 52.916664 L 185.20833 52.916664 L 185.20833 52.916664 Q 185.20833 79.37499 211.66666 79.37499 L 211.66666 79.37499 L 264.5833 132.29166 Q 317.49997 211.66666 317.49997 343.9583 Q 317.49997 502.7083 291.04166 555.625 Q 264.5833 608.5416 211.66666 608.5416 Q 185.20833 608.5416 185.20833 634.99994 Q 158.74998 661.4583 158.74998 661.4583 L 158.74998 661.4583 L 158.74998 661.4583 Q 158.74998 634.99994 79.37499 555.625 L 0.0 476.24997 L 0.0 476.24997 Q 0.0 449.79166 0.0 449.79166 L 26.458332 423.3333 L 26.458332 423.3333 Q 52.916664 423.3333 79.37499 423.3333 Q 105.83333 449.79166 158.74998 370.41666 Q 211.66666 317.49997 158.74998 158.74998 z" svg:height="6.614583mm" draw:style-name="style-76" svg:viewBox="0.0 0.0 317.49997 661.4583" svg:width="3.1749997mm" svg:x="193.67499mm" svg:y="172.24374mm"/>
          <draw:path svg:d="M 291.04166 26.458332 L 291.04166 0.0 L 317.49997 0.0 L 343.9583 0.0 L 343.9583 52.916664 L 317.49997 132.29166 L 343.9583 317.49997 Q 370.41666 476.24997 370.41666 476.24997 L 370.41666 502.7083 L 317.49997 634.99994 Q 264.5833 767.2916 264.5833 846.6666 L 264.5833 899.5833 L 264.5833 899.5833 Q 238.12498 899.5833 211.66666 873.12494 L 211.66666 873.12494 L 211.66666 873.12494 Q 211.66666 873.12494 185.20833 899.5833 Q 158.74998 899.5833 132.29166 634.99994 Q 105.83333 343.9583 105.83333 317.49997 Q 132.29166 317.49997 52.916664 291.04166 L 0.0 291.04166 L 0.0 264.5833 L 0.0 264.5833 L 0.0 264.5833 L 0.0 264.5833 L 26.458332 238.12498 L 52.916664 211.66666 L 52.916664 211.66666 L 52.916664 211.66666 L 79.37499 211.66666 L 79.37499 211.66666 L 79.37499 185.20833 L 105.83333 185.20833 L 105.83333 185.20833 L 105.83333 158.74998 L 158.74998 158.74998 Q 185.20833 158.74998 158.74998 132.29166 Q 158.74998 105.83333 185.20833 105.83333 Q 211.66666 105.83333 211.66666 105.83333 L 238.12498 105.83333 L 238.12498 79.37499 L 264.5833 79.37499 L 264.5833 52.916664 L 264.5833 26.458332 L 291.04166 26.458332 z" svg:height="8.995832mm" draw:style-name="style-77" svg:viewBox="0.0 0.0 370.41666 899.5833" svg:width="3.7041664mm" svg:x="61.9125mm" svg:y="78.316666mm"/>
          <draw:path svg:d="M 714.37494 26.458332 L 687.9166 0.0 L 740.8333 26.458332 Q 793.74994 26.458332 820.2083 52.916664 L 873.12494 52.916664 L 873.12494 52.916664 L 899.5833 52.916664 L 952.49994 132.29166 Q 1031.875 185.20833 1111.25 608.5416 Q 1190.6249 1031.875 1217.0833 1084.7916 L 1217.0833 1111.25 L 1190.6249 1190.6249 Q 1190.6249 1243.5416 1164.1666 1243.5416 Q 1137.7083 1217.0833 1137.7083 1243.5416 L 1137.7083 1296.4583 L 1137.7083 1349.3749 Q 1137.7083 1375.8333 1111.25 1613.9583 L 1111.25 1878.5416 L 1137.7083 2275.4165 Q 1190.6249 2672.2915 1190.6249 2725.2083 L 1190.6249 2751.6665 L 1190.6249 2831.0415 L 1190.6249 2910.4165 L 1164.1666 2910.4165 L 1164.1666 2883.9583 L 1164.1666 2883.9583 L 1137.7083 2883.9583 L 1137.7083 2883.9583 L 1137.7083 2883.9583 L 1137.7083 2857.4998 L 1137.7083 2857.4998 L 1111.25 2831.0415 Q 1084.7916 2778.1248 1084.7916 2778.1248 Q 1084.7916 2751.6665 1031.875 2566.4583 Q 978.95825 2381.2498 873.12494 2248.9583 Q 820.2083 2143.125 793.74994 2143.125 Q 767.2916 2143.125 740.8333 2169.5833 Q 714.37494 2196.0415 661.4583 2090.2083 L 608.5416 1984.3749 L 608.5416 2010.8333 Q 608.5416 2037.2915 555.625 2063.75 Q 502.7083 2090.2083 476.24997 2090.2083 Q 449.79166 2116.6665 449.79166 2116.6665 Q 423.3333 2090.2083 396.87497 2090.2083 Q 343.9583 2090.2083 317.49997 2116.6665 Q 291.04166 2143.125 211.66666 2090.2083 L 132.29166 2037.2915 L 105.83333 2037.2915 L 79.37499 2037.2915 L 79.37499 2010.8333 L 79.37499 1984.3749 L 52.916664 1984.3749 L 52.916664 1984.3749 L 52.916664 1957.9165 L 26.458332 1957.9165 L 26.458332 1957.9165 L 26.458332 1957.9165 L 26.458332 1931.4583 L 26.458332 1931.4583 L 0.0 1878.5416 L 0.0 1799.1666 L 0.0 1799.1666 L 26.458332 1799.1666 L 26.458332 1825.6249 L 26.458332 1852.0833 L 52.916664 1852.0833 L 79.37499 1878.5416 L 79.37499 1878.5416 L 79.37499 1878.5416 L 105.83333 1878.5416 L 105.83333 1878.5416 L 132.29166 1904.9999 L 185.20833 1931.4583 L 185.20833 1931.4583 L 211.66666 1931.4583 L 238.12498 1904.9999 L 291.04166 1904.9999 L 291.04166 1878.5416 L 291.04166 1852.0833 L 317.49997 1772.7083 Q 343.9583 1693.3333 343.9583 1693.3333 Q 343.9583 1666.8749 317.49997 1613.9583 Q 291.04166 1534.5833 291.04166 1349.3749 Q 291.04166 1190.6249 291.04166 1084.7916 Q 343.9583 978.95825 317.49997 714.37494 L 291.04166 476.24997 L 343.9583 449.79166 Q 423.3333 423.3333 423.3333 396.87497 L 449.79166 370.41666 L 449.79166 370.41666 L 449.79166 343.9583 L 449.79166 343.9583 L 449.79166 343.9583 L 476.24997 343.9583 L 476.24997 343.9583 L 476.24997 317.49997 L 502.7083 317.49997 L 555.625 396.87497 Q 634.99994 449.79166 687.9166 423.3333 Q 767.2916 396.87497 767.2916 396.87497 L 767.2916 396.87497 L 767.2916 423.3333 L 767.2916 423.3333 L 793.74994 449.79166 L 820.2083 476.24997 L 820.2083 476.24997 L 820.2083 502.7083 L 820.2083 502.7083 L 820.2083 502.7083 L 820.2083 396.87497 Q 820.2083 317.49997 793.74994 185.20833 Q 767.2916 79.37499 714.37494 26.458332 z" svg:height="29.104166mm" draw:style-name="style-78" svg:viewBox="0.0 0.0 1217.0833 2910.4165" svg:width="12.170833mm" svg:x="164.30624mm" svg:y="167.48125mm"/>
          <draw:path svg:d="M 396.87497 0.0 L 423.3333 0.0 L 396.87497 52.916664 Q 396.87497 105.83333 396.87497 105.83333 Q 396.87497 132.29166 396.87497 132.29166 L 396.87497 132.29166 L 449.79166 132.29166 Q 476.24997 158.74998 476.24997 185.20833 Q 476.24997 211.66666 449.79166 211.66666 Q 423.3333 185.20833 423.3333 185.20833 L 396.87497 185.20833 L 396.87497 185.20833 L 396.87497 185.20833 L 370.41666 158.74998 L 343.9583 158.74998 L 370.41666 291.04166 Q 396.87497 423.3333 423.3333 396.87497 Q 449.79166 396.87497 449.79166 396.87497 Q 449.79166 396.87497 476.24997 423.3333 L 476.24997 449.79166 L 476.24997 476.24997 Q 449.79166 502.7083 423.3333 582.0833 Q 396.87497 661.4583 317.49997 687.9166 Q 238.12498 714.37494 211.66666 608.5416 Q 185.20833 529.1666 105.83333 502.7083 Q 26.458332 502.7083 26.458332 449.79166 L 26.458332 423.3333 L 26.458332 396.87497 Q 26.458332 396.87497 52.916664 343.9583 Q 79.37499 264.5833 26.458332 238.12498 L 0.0 238.12498 L 0.0 211.66666 L 26.458332 185.20833 L 26.458332 185.20833 L 26.458332 185.20833 L 52.916664 158.74998 L 79.37499 158.74998 L 238.12498 79.37499 Q 370.41666 26.458332 396.87497 0.0 z" svg:height="6.879166mm" draw:style-name="style-79" svg:viewBox="0.0 0.0 476.24997 687.9166" svg:width="4.7625mm" svg:x="77.52291mm" svg:y="146.31458mm"/>
          <draw:path svg:d="M 238.12498 26.458332 L 238.12498 0.0 L 370.41666 26.458332 Q 502.7083 26.458332 502.7083 105.83333 Q 502.7083 158.74998 846.6666 132.29166 Q 1190.6249 105.83333 1190.6249 132.29166 L 1190.6249 132.29166 L 1164.1666 132.29166 Q 1137.7083 132.29166 1164.1666 211.66666 Q 1190.6249 264.5833 1296.4583 317.49997 Q 1402.2916 317.49997 1402.2916 343.9583 L 1402.2916 343.9583 L 1428.7499 343.9583 L 1428.7499 370.41666 L 1296.4583 370.41666 L 1190.6249 370.41666 L 1190.6249 396.87497 L 1190.6249 396.87497 L 1137.7083 396.87497 Q 1058.3333 370.41666 1031.875 370.41666 Q 1031.875 370.41666 873.12494 396.87497 L 740.8333 396.87497 L 740.8333 370.41666 Q 767.2916 370.41666 767.2916 370.41666 Q 767.2916 370.41666 608.5416 317.49997 Q 423.3333 264.5833 423.3333 238.12498 Q 396.87497 211.66666 264.5833 211.66666 L 105.83333 185.20833 L 52.916664 185.20833 L 0.0 158.74998 L 26.458332 158.74998 L 52.916664 158.74998 L 52.916664 132.29166 Q 79.37499 132.29166 158.74998 79.37499 L 238.12498 52.916664 L 238.12498 26.458332 L 238.12498 26.458332 L 238.12498 26.458332 z" svg:height="3.9687498mm" draw:style-name="style-80" svg:viewBox="0.0 0.0 1428.7499 396.87497" svg:width="14.287499mm" svg:x="34.660416mm" svg:y="110.06666mm"/>
          <draw:path svg:d="M 1005.4166 502.7083 L 978.95825 529.1666 L 978.95825 529.1666 L 978.95825 529.1666 L 1005.4166 529.1666 Q 1031.875 529.1666 1111.25 529.1666 Q 1190.6249 529.1666 1217.0833 582.0833 Q 1243.5416 634.99994 1243.5416 740.8333 Q 1243.5416 846.6666 1190.6249 1005.4166 Q 1137.7083 1164.1666 1031.875 1269.9999 Q 926.0416 1375.8333 767.2916 1375.8333 Q 608.5416 1375.8333 449.79166 1322.9166 Q 264.5833 1269.9999 238.12498 1217.0833 L 185.20833 1137.7083 L 185.20833 1137.7083 L 185.20833 1111.25 L 185.20833 1111.25 L 185.20833 1111.25 L 185.20833 1084.7916 L 185.20833 1058.3333 L 185.20833 1058.3333 L 185.20833 1031.875 L 158.74998 1031.875 L 158.74998 1005.4166 L 158.74998 1005.4166 L 132.29166 1005.4166 L 132.29166 1005.4166 L 132.29166 1005.4166 L 132.29166 1005.4166 Q 132.29166 1005.4166 132.29166 899.5833 L 132.29166 793.74994 L 105.83333 767.2916 L 79.37499 740.8333 L 79.37499 740.8333 L 79.37499 740.8333 L 52.916664 740.8333 L 52.916664 740.8333 L 52.916664 714.37494 L 26.458332 714.37494 L 26.458332 687.9166 L 26.458332 661.4583 L 0.0 661.4583 L 0.0 634.99994 L 0.0 634.99994 L 0.0 634.99994 L 26.458332 634.99994 L 26.458332 634.99994 L 79.37499 634.99994 L 105.83333 634.99994 L 105.83333 661.4583 L 79.37499 661.4583 L 79.37499 661.4583 L 79.37499 687.9166 L 79.37499 687.9166 L 79.37499 687.9166 L 105.83333 687.9166 L 105.83333 687.9166 L 105.83333 714.37494 L 132.29166 714.37494 L 132.29166 714.37494 Q 132.29166 740.8333 132.29166 740.8333 L 132.29166 740.8333 L 158.74998 740.8333 Q 158.74998 740.8333 291.04166 740.8333 L 423.3333 740.8333 L 449.79166 740.8333 L 476.24997 740.8333 L 502.7083 714.37494 L 529.1666 687.9166 L 529.1666 687.9166 L 555.625 687.9166 L 555.625 687.9166 L 555.625 687.9166 L 529.1666 661.4583 Q 502.7083 634.99994 502.7083 634.99994 Q 502.7083 634.99994 502.7083 608.5416 Q 476.24997 582.0833 529.1666 555.625 Q 555.625 529.1666 529.1666 502.7083 Q 476.24997 476.24997 502.7083 476.24997 L 502.7083 449.79166 L 582.0833 423.3333 Q 661.4583 370.41666 661.4583 291.04166 Q 714.37494 211.66666 714.37494 185.20833 Q 714.37494 158.74998 767.2916 158.74998 Q 793.74994 158.74998 820.2083 185.20833 L 820.2083 185.20833 L 820.2083 211.66666 Q 820.2083 211.66666 846.6666 211.66666 L 846.6666 185.20833 L 846.6666 185.20833 Q 873.12494 185.20833 873.12494 158.74998 L 873.12494 158.74998 L 873.12494 158.74998 Q 873.12494 158.74998 899.5833 158.74998 L 899.5833 132.29166 L 926.0416 132.29166 Q 926.0416 105.83333 926.0416 105.83333 L 952.49994 105.83333 L 952.49994 105.83333 Q 978.95825 105.83333 978.95825 105.83333 L 978.95825 79.37499 L 978.95825 79.37499 Q 1005.4166 52.916664 1031.875 52.916664 L 1031.875 52.916664 L 1031.875 52.916664 Q 1031.875 52.916664 1058.3333 52.916664 L 1058.3333 26.458332 L 1084.7916 0.0 Q 1084.7916 0.0 1058.3333 238.12498 Q 1031.875 476.24997 1005.4166 502.7083 z" svg:height="13.758332mm" draw:style-name="style-81" svg:viewBox="0.0 0.0 1243.5416 1375.8333" svg:width="12.435416mm" svg:x="97.10208mm" svg:y="86.783325mm"/>
          <draw:path svg:d="M 211.66666 26.458332 L 211.66666 0.0 L 211.66666 0.0 L 238.12498 0.0 L 238.12498 0.0 L 238.12498 0.0 L 238.12498 26.458332 L 238.12498 26.458332 L 291.04166 105.83333 Q 343.9583 185.20833 370.41666 211.66666 Q 396.87497 264.5833 396.87497 264.5833 L 423.3333 264.5833 L 423.3333 264.5833 Q 423.3333 264.5833 449.79166 291.04166 L 449.79166 291.04166 L 449.79166 317.49997 Q 449.79166 343.9583 502.7083 370.41666 Q 555.625 370.41666 555.625 343.9583 L 555.625 317.49997 L 582.0833 317.49997 Q 608.5416 317.49997 608.5416 291.04166 L 608.5416 291.04166 L 608.5416 291.04166 L 634.99994 291.04166 L 661.4583 291.04166 Q 714.37494 291.04166 714.37494 317.49997 L 714.37494 343.9583 L 714.37494 476.24997 Q 714.37494 582.0833 687.9166 582.0833 Q 661.4583 582.0833 661.4583 608.5416 Q 687.9166 634.99994 608.5416 634.99994 Q 555.625 582.0833 502.7083 793.74994 Q 449.79166 1005.4166 396.87497 1058.3333 Q 370.41666 1058.3333 343.9583 1058.3333 L 343.9583 1058.3333 L 343.9583 1058.3333 Q 343.9583 1058.3333 317.49997 1084.7916 L 291.04166 1111.25 L 291.04166 1111.25 L 291.04166 1111.25 L 291.04166 1111.25 L 264.5833 1111.25 L 264.5833 1111.25 L 238.12498 1111.25 L 238.12498 1111.25 L 238.12498 1111.25 L 211.66666 1111.25 L 185.20833 1111.25 L 185.20833 1111.25 L 185.20833 1111.25 L 158.74998 1111.25 L 158.74998 1111.25 L 158.74998 1137.7083 L 132.29166 1137.7083 L 132.29166 1111.25 L 132.29166 1084.7916 L 105.83333 1084.7916 L 79.37499 1084.7916 L 79.37499 1005.4166 Q 79.37499 952.49994 26.458332 899.5833 Q -26.458332 820.2083 0.0 793.74994 Q 26.458332 793.74994 26.458332 740.8333 L 26.458332 714.37494 L 26.458332 714.37494 Q 52.916664 687.9166 52.916664 687.9166 L 52.916664 687.9166 L 79.37499 687.9166 Q 79.37499 687.9166 79.37499 661.4583 L 79.37499 661.4583 L 79.37499 634.99994 Q 79.37499 634.99994 132.29166 529.1666 Q 185.20833 449.79166 211.66666 317.49997 L 238.12498 158.74998 L 238.12498 158.74998 L 238.12498 132.29166 L 211.66666 105.83333 Q 185.20833 52.916664 211.66666 26.458332 z M 634.99994 529.1666 Q 661.4583 529.1666 661.4583 529.1666 Q 661.4583 529.1666 661.4583 529.1666 Q 634.99994 529.1666 634.99994 529.1666 z" svg:height="11.377083mm" draw:style-name="style-82" svg:viewBox="0.0 0.0 714.37494 1137.7083" svg:width="7.1437497mm" svg:x="28.839582mm" svg:y="180.97499mm"/>
          <draw:path svg:d="M 1296.4583 52.916664 L 1296.4583 52.916664 L 1269.9999 52.916664 Q 1269.9999 79.37499 1217.0833 79.37499 Q 1164.1666 132.29166 952.49994 185.20833 L 767.2916 291.04166 L 687.9166 291.04166 L 582.0833 291.04166 L 582.0833 343.9583 L 582.0833 370.41666 L 634.99994 370.41666 L 714.37494 370.41666 L 714.37494 396.87497 Q 687.9166 396.87497 687.9166 396.87497 L 687.9166 396.87497 L 634.99994 396.87497 Q 555.625 396.87497 502.7083 343.9583 Q 476.24997 291.04166 291.04166 264.5833 L 132.29166 238.12498 L 105.83333 238.12498 L 52.916664 238.12498 L 52.916664 211.66666 L 52.916664 211.66666 L 26.458332 211.66666 L 26.458332 185.20833 L 26.458332 185.20833 L 0.0 185.20833 L 0.0 185.20833 L 0.0 185.20833 L 0.0 185.20833 L 0.0 185.20833 L 52.916664 158.74998 L 79.37499 132.29166 L 238.12498 132.29166 Q 396.87497 105.83333 423.3333 79.37499 Q 423.3333 79.37499 449.79166 79.37499 Q 476.24997 79.37499 502.7083 105.83333 L 529.1666 105.83333 L 529.1666 105.83333 Q 529.1666 132.29166 529.1666 132.29166 L 555.625 132.29166 L 555.625 132.29166 L 555.625 132.29166 L 634.99994 185.20833 Q 714.37494 185.20833 899.5833 132.29166 Q 1084.7916 26.458332 1111.25 26.458332 L 1111.25 26.458332 L 1164.1666 0.0 Q 1243.5416 -26.458332 1269.9999 0.0 Q 1322.9166 26.458332 1296.4583 26.458332 Q 1296.4583 26.458332 1296.4583 52.916664 z" svg:height="3.9687498mm" draw:style-name="style-83" svg:viewBox="0.0 0.0 1296.4583 396.87497" svg:width="12.964582mm" svg:x="124.88332mm" svg:y="128.3229mm"/>
          <draw:path svg:d="M 211.66666 26.458332 L 317.49997 0.0 L 317.49997 0.0 Q 317.49997 0.0 291.04166 26.458332 L 264.5833 52.916664 L 238.12498 52.916664 L 238.12498 52.916664 L 238.12498 52.916664 Q 238.12498 52.916664 211.66666 52.916664 L 211.66666 79.37499 L 185.20833 105.83333 Q 185.20833 132.29166 211.66666 132.29166 L 238.12498 132.29166 L 238.12498 132.29166 L 264.5833 105.83333 L 317.49997 105.83333 Q 370.41666 105.83333 449.79166 79.37499 L 502.7083 79.37499 L 502.7083 211.66666 Q 502.7083 317.49997 529.1666 343.9583 L 555.625 370.41666 L 555.625 396.87497 L 555.625 423.3333 L 582.0833 423.3333 L 582.0833 449.79166 L 529.1666 634.99994 Q 502.7083 820.2083 476.24997 820.2083 Q 476.24997 793.74994 449.79166 793.74994 L 423.3333 793.74994 L 423.3333 793.74994 Q 396.87497 767.2916 396.87497 767.2916 Q 396.87497 740.8333 343.9583 740.8333 L 291.04166 740.8333 L 291.04166 740.8333 Q 264.5833 740.8333 238.12498 740.8333 Q 211.66666 740.8333 185.20833 582.0833 Q 185.20833 396.87497 158.74998 423.3333 Q 158.74998 449.79166 132.29166 449.79166 Q 105.83333 449.79166 79.37499 476.24997 Q 52.916664 529.1666 26.458332 449.79166 Q -26.458332 396.87497 0.0 343.9583 L 26.458332 317.49997 L 26.458332 291.04166 L 26.458332 291.04166 L 52.916664 264.5833 Q 79.37499 238.12498 79.37499 211.66666 Q 79.37499 211.66666 79.37499 158.74998 Q 79.37499 105.83333 105.83333 79.37499 Q 132.29166 52.916664 211.66666 26.458332 z" svg:height="8.202083mm" draw:style-name="style-84" svg:viewBox="0.0 0.0 582.0833 820.2083" svg:width="5.820833mm" svg:x="106.09791mm" svg:y="141.81667mm"/>
          <draw:path svg:d="M 185.20833 132.29166 L 185.20833 0.0 L 211.66666 0.0 Q 238.12498 0.0 264.5833 79.37499 Q 291.04166 185.20833 317.49997 158.74998 Q 317.49997 132.29166 343.9583 132.29166 Q 370.41666 132.29166 396.87497 185.20833 Q 423.3333 238.12498 449.79166 238.12498 Q 476.24997 238.12498 476.24997 291.04166 Q 502.7083 370.41666 502.7083 396.87497 L 502.7083 396.87497 L 502.7083 396.87497 L 502.7083 423.3333 L 502.7083 449.79166 L 502.7083 449.79166 L 502.7083 449.79166 Q 502.7083 449.79166 343.9583 396.87497 Q 185.20833 343.9583 79.37499 264.5833 L 0.0 158.74998 L 26.458332 158.74998 Q 52.916664 185.20833 132.29166 211.66666 Q 185.20833 264.5833 185.20833 132.29166 z" svg:height="4.497916mm" draw:style-name="style-85" svg:viewBox="0.0 0.0 502.7083 449.79166" svg:width="5.027083mm" svg:x="33.60208mm" svg:y="229.39374mm"/>
          <draw:path svg:d="M 687.9166 0.0 L 740.8333 0.0 L 740.8333 0.0 L 740.8333 26.458332 L 767.2916 26.458332 Q 793.74994 79.37499 793.74994 79.37499 L 820.2083 79.37499 L 899.5833 264.5833 Q 1005.4166 449.79166 1031.875 449.79166 Q 1058.3333 449.79166 1111.25 555.625 Q 1190.6249 661.4583 1217.0833 687.9166 L 1243.5416 687.9166 L 1243.5416 714.37494 L 1269.9999 767.2916 L 1269.9999 767.2916 L 1269.9999 767.2916 L 1269.9999 793.74994 L 1269.9999 793.74994 L 1296.4583 793.74994 L 1296.4583 820.2083 L 1296.4583 820.2083 L 1322.9166 820.2083 L 1322.9166 820.2083 L 1322.9166 820.2083 L 1322.9166 846.6666 L 1322.9166 846.6666 L 1349.3749 846.6666 L 1349.3749 873.12494 L 1375.8333 873.12494 L 1375.8333 873.12494 L 1375.8333 926.0416 Q 1402.2916 978.95825 1428.7499 978.95825 Q 1428.7499 1005.4166 1428.7499 1031.875 Q 1402.2916 1084.7916 1428.7499 1084.7916 L 1428.7499 1084.7916 L 1428.7499 1084.7916 L 1428.7499 1084.7916 L 1455.2083 1111.25 Q 1481.6666 1111.25 1481.6666 1137.7083 L 1481.6666 1164.1666 L 1508.1249 1164.1666 L 1508.1249 1190.6249 L 1508.1249 1190.6249 L 1481.6666 1190.6249 L 1481.6666 1190.6249 L 1481.6666 1190.6249 L 1428.7499 1217.0833 L 1402.2916 1217.0833 L 1402.2916 1243.5416 L 1402.2916 1269.9999 L 1428.7499 1269.9999 L 1455.2083 1269.9999 L 1455.2083 1296.4583 L 1455.2083 1322.9166 L 1428.7499 1322.9166 L 1402.2916 1296.4583 L 1402.2916 1296.4583 L 1375.8333 1296.4583 L 1375.8333 1296.4583 L 1375.8333 1296.4583 L 1375.8333 1269.9999 L 1375.8333 1269.9999 L 1349.3749 1269.9999 L 1349.3749 1243.5416 L 1349.3749 1243.5416 Q 1322.9166 1243.5416 1296.4583 1190.6249 Q 1243.5416 1137.7083 1190.6249 1111.25 Q 1111.25 1084.7916 1084.7916 1084.7916 Q 1031.875 1084.7916 1031.875 1058.3333 Q 1005.4166 1031.875 1005.4166 1084.7916 Q 1005.4166 1111.25 952.49994 1111.25 L 926.0416 1111.25 L 926.0416 1084.7916 Q 899.5833 1058.3333 873.12494 1031.875 L 820.2083 1031.875 L 793.74994 1031.875 L 793.74994 1031.875 L 793.74994 1031.875 Q 767.2916 1031.875 740.8333 978.95825 Q 740.8333 952.49994 714.37494 952.49994 Q 687.9166 978.95825 634.99994 926.0416 L 608.5416 926.0416 L 582.0833 899.5833 L 555.625 899.5833 L 529.1666 926.0416 Q 529.1666 978.95825 502.7083 952.49994 Q 476.24997 952.49994 476.24997 978.95825 Q 502.7083 1031.875 529.1666 1031.875 L 555.625 1031.875 L 555.625 1058.3333 L 555.625 1058.3333 L 555.625 1058.3333 L 529.1666 1058.3333 L 529.1666 1084.7916 L 529.1666 1084.7916 L 529.1666 1084.7916 L 502.7083 1084.7916 L 502.7083 1084.7916 L 476.24997 1058.3333 L 476.24997 1058.3333 L 476.24997 1058.3333 L 476.24997 1058.3333 L 449.79166 1031.875 L 423.3333 1031.875 L 396.87497 1031.875 L 370.41666 1031.875 L 370.41666 1031.875 L 370.41666 1031.875 L 370.41666 1005.4166 L 370.41666 978.95825 L 370.41666 978.95825 L 370.41666 978.95825 Q 370.41666 952.49994 343.9583 873.12494 Q 343.9583 820.2083 317.49997 820.2083 Q 291.04166 820.2083 264.5833 767.2916 Q 238.12498 714.37494 211.66666 714.37494 Q 185.20833 714.37494 185.20833 740.8333 Q 158.74998 767.2916 132.29166 687.9166 L 79.37499 608.5416 L 79.37499 608.5416 Q 52.916664 582.0833 52.916664 582.0833 L 52.916664 582.0833 L 52.916664 555.625 Q 52.916664 502.7083 26.458332 291.04166 L 0.0 105.83333 L 0.0 105.83333 L 26.458332 79.37499 L 26.458332 79.37499 L 52.916664 79.37499 L 52.916664 26.458332 L 52.916664 0.0 L 79.37499 0.0 L 105.83333 26.458332 L 105.83333 26.458332 L 105.83333 26.458332 L 158.74998 132.29166 Q 211.66666 238.12498 238.12498 264.5833 L 238.12498 291.04166 L 264.5833 291.04166 L 291.04166 291.04166 L 291.04166 264.5833 L 317.49997 264.5833 L 317.49997 264.5833 L 317.49997 291.04166 L 317.49997 291.04166 L 343.9583 291.04166 L 343.9583 264.5833 L 370.41666 264.5833 L 370.41666 264.5833 Q 370.41666 238.12498 396.87497 238.12498 L 423.3333 238.12498 L 423.3333 211.66666 Q 423.3333 185.20833 449.79166 132.29166 Q 476.24997 52.916664 502.7083 52.916664 Q 555.625 52.916664 555.625 26.458332 Q 582.0833 0.0 582.0833 26.458332 Q 582.0833 52.916664 608.5416 52.916664 Q 634.99994 26.458332 634.99994 26.458332 Q 634.99994 -26.458332 687.9166 0.0 z M 687.9166 873.12494 Q 687.9166 846.6666 740.8333 873.12494 Q 793.74994 926.0416 820.2083 952.49994 Q 820.2083 978.95825 767.2916 926.0416 Q 687.9166 899.5833 687.9166 873.12494 z" svg:height="13.229166mm" draw:style-name="style-86" svg:viewBox="0.0 0.0 1508.1249 1322.9166" svg:width="15.081249mm" svg:x="34.925mm" svg:y="223.5729mm"/>
          <draw:path svg:d="M 1666.8749 0.0 L 1693.3333 0.0 L 1666.8749 52.916664 Q 1666.8749 132.29166 1640.4166 158.74998 L 1613.9583 185.20833 L 1613.9583 211.66666 L 1613.9583 264.5833 L 1640.4166 264.5833 L 1640.4166 264.5833 L 1693.3333 291.04166 L 1746.2499 317.49997 L 1772.7083 317.49997 L 1825.6249 317.49997 L 1852.0833 343.9583 L 1878.5416 343.9583 L 1957.9165 370.41666 Q 2037.2915 423.3333 2063.75 423.3333 L 2090.2083 423.3333 L 2116.6665 449.79166 L 2143.125 476.24997 L 2143.125 476.24997 L 2143.125 476.24997 L 2169.5833 502.7083 L 2196.0415 529.1666 L 2196.0415 529.1666 L 2196.0415 529.1666 L 2196.0415 555.625 L 2196.0415 555.625 L 2222.5 555.625 L 2222.5 582.0833 L 2090.2083 582.0833 Q 1984.3749 582.0833 1984.3749 582.0833 L 1957.9165 582.0833 L 1957.9165 582.0833 L 1931.4583 582.0833 L 1931.4583 582.0833 L 1931.4583 582.0833 L 1878.5416 608.5416 L 1825.6249 634.99994 L 1825.6249 634.99994 L 1825.6249 634.99994 L 1799.1666 634.99994 L 1799.1666 634.99994 L 1799.1666 661.4583 L 1799.1666 661.4583 L 1719.7916 661.4583 Q 1666.8749 687.9166 1587.4999 687.9166 L 1508.1249 714.37494 L 1481.6666 714.37494 Q 1455.2083 740.8333 1455.2083 740.8333 Q 1455.2083 740.8333 1111.25 926.0416 L 793.74994 1111.25 L 793.74994 1137.7083 L 767.2916 1137.7083 L 767.2916 1137.7083 L 767.2916 1164.1666 L 767.2916 1164.1666 L 767.2916 1164.1666 L 740.8333 1164.1666 L 740.8333 1164.1666 L 740.8333 1190.6249 L 740.8333 1190.6249 L 714.37494 1190.6249 Q 714.37494 1217.0833 714.37494 1217.0833 L 714.37494 1217.0833 L 714.37494 1217.0833 Q 687.9166 1217.0833 529.1666 1322.9166 Q 370.41666 1428.7499 238.12498 1455.2083 L 105.83333 1508.1249 L 105.83333 1508.1249 L 79.37499 1508.1249 L 79.37499 1508.1249 L 79.37499 1534.5833 L 79.37499 1534.5833 L 79.37499 1534.5833 L 52.916664 1534.5833 L 52.916664 1534.5833 L 26.458332 1561.0416 L 0.0 1561.0416 L 0.0 1534.5833 L 0.0 1508.1249 L 26.458332 1508.1249 L 52.916664 1481.6666 L 79.37499 1481.6666 L 105.83333 1481.6666 L 105.83333 1428.7499 L 79.37499 1402.2916 L 79.37499 1402.2916 L 79.37499 1375.8333 L 79.37499 1375.8333 L 79.37499 1375.8333 L 52.916664 1375.8333 L 52.916664 1375.8333 L 26.458332 1349.3749 L 0.0 1349.3749 L 0.0 1349.3749 L 0.0 1322.9166 L 185.20833 1217.0833 Q 396.87497 1058.3333 396.87497 1058.3333 L 396.87497 1058.3333 L 714.37494 899.5833 Q 1005.4166 740.8333 1137.7083 634.99994 Q 1243.5416 529.1666 1243.5416 529.1666 L 1269.9999 529.1666 L 1269.9999 529.1666 Q 1296.4583 529.1666 1296.4583 529.1666 L 1296.4583 502.7083 L 1296.4583 502.7083 Q 1296.4583 502.7083 1322.9166 476.24997 L 1322.9166 476.24997 L 1349.3749 476.24997 Q 1375.8333 476.24997 1402.2916 449.79166 Q 1402.2916 423.3333 1508.1249 238.12498 L 1640.4166 52.916664 L 1640.4166 52.916664 Q 1640.4166 52.916664 1666.8749 26.458332 L 1666.8749 26.458332 L 1666.8749 26.458332 Q 1666.8749 0.0 1666.8749 0.0 z" svg:height="15.610415mm" draw:style-name="style-87" svg:viewBox="0.0 0.0 2222.5 1561.0416" svg:width="22.224998mm" svg:x="135.20207mm" svg:y="121.17916mm"/>
          <draw:path svg:d="M 0.0 26.458332 L 52.916664 0.0 L 52.916664 0.0 L 52.916664 26.458332 L 52.916664 26.458332 L 52.916664 26.458332 L 79.37499 52.916664 L 105.83333 79.37499 L 105.83333 79.37499 L 105.83333 79.37499 L 105.83333 105.83333 L 105.83333 105.83333 L 132.29166 105.83333 L 132.29166 132.29166 L 132.29166 132.29166 L 158.74998 132.29166 L 264.5833 343.9583 Q 423.3333 529.1666 423.3333 608.5416 Q 476.24997 714.37494 476.24997 740.8333 L 476.24997 767.2916 L 502.7083 820.2083 L 529.1666 899.5833 L 529.1666 926.0416 L 529.1666 978.95825 L 529.1666 978.95825 L 502.7083 978.95825 L 476.24997 978.95825 L 449.79166 978.95825 L 423.3333 978.95825 L 396.87497 978.95825 L 370.41666 952.49994 L 317.49997 952.49994 L 317.49997 926.0416 L 317.49997 899.5833 L 291.04166 873.12494 Q 264.5833 820.2083 238.12498 714.37494 L 185.20833 582.0833 L 185.20833 555.625 L 158.74998 555.625 L 158.74998 529.1666 L 158.74998 502.7083 L 132.29166 502.7083 L 132.29166 502.7083 L 132.29166 476.24997 L 105.83333 476.24997 L 105.83333 449.79166 Q 105.83333 423.3333 26.458332 238.12498 Q -52.916664 26.458332 0.0 26.458332 z" svg:height="9.789583mm" draw:style-name="style-88" svg:viewBox="0.0 0.0 529.1666 978.95825" svg:width="5.2916665mm" svg:x="72.49583mm" svg:y="168.53958mm"/>
          <draw:path svg:d="M 264.5833 0.0 L 370.41666 0.0 L 370.41666 0.0 L 370.41666 0.0 L 423.3333 26.458332 Q 502.7083 26.458332 502.7083 52.916664 Q 529.1666 79.37499 529.1666 79.37499 L 529.1666 79.37499 L 529.1666 317.49997 Q 529.1666 555.625 582.0833 687.9166 Q 582.0833 820.2083 608.5416 846.6666 L 608.5416 846.6666 L 608.5416 978.95825 L 582.0833 1111.25 L 582.0833 1111.25 L 582.0833 1111.25 L 555.625 1137.7083 L 529.1666 1137.7083 L 529.1666 1164.1666 L 529.1666 1190.6249 L 502.7083 1190.6249 L 476.24997 1190.6249 L 476.24997 1164.1666 L 476.24997 1137.7083 L 449.79166 1137.7083 L 449.79166 1111.25 L 449.79166 1111.25 L 423.3333 1111.25 L 423.3333 1084.7916 Q 423.3333 1058.3333 396.87497 1058.3333 L 370.41666 1058.3333 L 370.41666 1031.875 L 370.41666 1031.875 L 343.9583 1005.4166 L 317.49997 978.95825 L 317.49997 978.95825 L 317.49997 978.95825 L 317.49997 952.49994 Q 317.49997 952.49994 238.12498 899.5833 Q 185.20833 846.6666 105.83333 740.8333 L 26.458332 634.99994 L 26.458332 608.5416 Q 0.0 582.0833 0.0 423.3333 L 0.0 238.12498 L 0.0 238.12498 Q 0.0 238.12498 26.458332 211.66666 L 26.458332 185.20833 L 105.83333 105.83333 Q 185.20833 0.0 264.5833 0.0 z" svg:height="11.906249mm" draw:style-name="style-89" svg:viewBox="0.0 0.0 608.5416 1190.6249" svg:width="6.0854163mm" svg:x="163.5125mm" svg:y="140.75833mm"/>
          <draw:path svg:d="M 1058.3333 0.0 L 1084.7916 26.458332 L 1111.25 26.458332 L 1137.7083 26.458332 L 1217.0833 52.916664 Q 1296.4583 79.37499 1269.9999 105.83333 Q 1269.9999 132.29166 1322.9166 105.83333 Q 1402.2916 79.37499 1402.2916 132.29166 Q 1402.2916 158.74998 1428.7499 158.74998 Q 1455.2083 158.74998 1455.2083 185.20833 Q 1481.6666 185.20833 1508.1249 238.12498 Q 1508.1249 291.04166 1561.0416 264.5833 Q 1613.9583 238.12498 1640.4166 264.5833 Q 1666.8749 264.5833 1666.8749 291.04166 Q 1640.4166 291.04166 1719.7916 264.5833 Q 1825.6249 238.12498 1852.0833 238.12498 L 1878.5416 238.12498 L 1878.5416 238.12498 L 1878.5416 238.12498 L 1852.0833 291.04166 Q 1852.0833 343.9583 1878.5416 343.9583 Q 1904.9999 343.9583 1878.5416 370.41666 Q 1878.5416 396.87497 1931.4583 396.87497 Q 2010.8333 396.87497 1984.3749 449.79166 Q 1957.9165 502.7083 1931.4583 529.1666 Q 1904.9999 529.1666 1878.5416 555.625 Q 1878.5416 608.5416 1904.9999 608.5416 Q 1931.4583 608.5416 1904.9999 661.4583 Q 1878.5416 714.37494 1878.5416 714.37494 L 1878.5416 714.37494 L 1878.5416 740.8333 L 1878.5416 767.2916 L 1878.5416 767.2916 L 1878.5416 767.2916 L 1904.9999 793.74994 L 1931.4583 793.74994 L 1931.4583 820.2083 L 1931.4583 873.12494 L 1957.9165 873.12494 L 1957.9165 873.12494 L 1984.3749 846.6666 Q 2037.2915 820.2083 2090.2083 820.2083 L 2116.6665 767.2916 L 2143.125 767.2916 L 2169.5833 767.2916 L 2169.5833 793.74994 L 2143.125 820.2083 L 2143.125 820.2083 L 2143.125 820.2083 L 2143.125 846.6666 L 2143.125 846.6666 L 2116.6665 846.6666 L 2116.6665 873.12494 L 2116.6665 873.12494 L 2090.2083 873.12494 L 2090.2083 873.12494 L 2090.2083 873.12494 L 2037.2915 978.95825 Q 1984.3749 1058.3333 1957.9165 1058.3333 Q 1931.4583 1058.3333 1931.4583 1084.7916 L 1931.4583 1137.7083 L 1957.9165 1137.7083 L 1957.9165 1137.7083 L 1957.9165 1164.1666 L 1931.4583 1164.1666 L 1931.4583 1164.1666 L 1931.4583 1190.6249 L 1931.4583 1190.6249 L 1931.4583 1190.6249 L 1904.9999 1217.0833 L 1904.9999 1243.5416 L 1931.4583 1243.5416 L 1957.9165 1243.5416 L 1957.9165 1269.9999 L 1931.4583 1269.9999 L 1931.4583 1269.9999 L 1931.4583 1296.4583 L 1984.3749 1296.4583 L 2010.8333 1296.4583 L 2010.8333 1322.9166 L 2010.8333 1322.9166 L 1984.3749 1322.9166 L 1931.4583 1349.3749 L 1931.4583 1349.3749 Q 1904.9999 1349.3749 1349.3749 1322.9166 Q 793.74994 1296.4583 793.74994 1243.5416 Q 793.74994 1217.0833 714.37494 1217.0833 Q 661.4583 1190.6249 661.4583 1164.1666 Q 687.9166 1137.7083 502.7083 1111.25 L 343.9583 1084.7916 L 343.9583 1058.3333 L 343.9583 1058.3333 L 370.41666 1058.3333 L 370.41666 1031.875 L 370.41666 1031.875 L 396.87497 1031.875 L 396.87497 1031.875 Q 396.87497 1031.875 396.87497 978.95825 Q 423.3333 952.49994 396.87497 952.49994 Q 370.41666 926.0416 396.87497 926.0416 L 396.87497 899.5833 L 423.3333 899.5833 L 423.3333 873.12494 L 423.3333 873.12494 L 449.79166 873.12494 L 449.79166 873.12494 L 449.79166 873.12494 L 449.79166 846.6666 L 449.79166 846.6666 L 476.24997 846.6666 L 476.24997 820.2083 L 449.79166 820.2083 Q 396.87497 820.2083 343.9583 846.6666 L 291.04166 873.12494 L 291.04166 846.6666 L 291.04166 820.2083 L 317.49997 820.2083 Q 317.49997 820.2083 317.49997 793.74994 L 343.9583 793.74994 L 343.9583 793.74994 L 343.9583 767.2916 L 370.41666 767.2916 L 396.87497 767.2916 L 396.87497 740.8333 L 396.87497 740.8333 L 423.3333 740.8333 L 423.3333 714.37494 L 396.87497 714.37494 L 343.9583 714.37494 L 343.9583 740.8333 L 343.9583 740.8333 L 317.49997 740.8333 L 317.49997 767.2916 L 291.04166 793.74994 Q 238.12498 820.2083 185.20833 846.6666 L 132.29166 846.6666 L 132.29166 820.2083 L 132.29166 767.2916 L 132.29166 714.37494 Q 132.29166 687.9166 132.29166 661.4583 Q 132.29166 661.4583 79.37499 661.4583 L 26.458332 634.99994 L 26.458332 608.5416 Q 26.458332 582.0833 26.458332 529.1666 L 0.0 476.24997 L 0.0 449.79166 Q 26.458332 449.79166 105.83333 370.41666 Q 211.66666 291.04166 211.66666 264.5833 Q 211.66666 238.12498 238.12498 238.12498 Q 264.5833 238.12498 317.49997 238.12498 Q 343.9583 211.66666 396.87497 211.66666 Q 449.79166 185.20833 582.0833 158.74998 Q 714.37494 132.29166 846.6666 79.37499 Q 952.49994 26.458332 978.95825 52.916664 Q 1031.875 52.916664 1031.875 26.458332 Q 1031.875 0.0 1058.3333 0.0 z" svg:height="13.49375mm" draw:style-name="style-90" svg:viewBox="0.0 0.0 2169.5833 1349.3749" svg:width="21.695831mm" svg:x="63.235413mm" svg:y="228.3354mm"/>
          <draw:path svg:d="M 26.458332 185.20833 L 105.83333 0.0 L 132.29166 0.0 Q 158.74998 0.0 132.29166 158.74998 Q 105.83333 291.04166 158.74998 476.24997 Q 158.74998 687.9166 291.04166 846.6666 Q 423.3333 1005.4166 423.3333 1031.875 L 423.3333 1058.3333 L 449.79166 1111.25 L 449.79166 1137.7083 L 449.79166 1164.1666 Q 449.79166 1190.6249 423.3333 1190.6249 L 396.87497 1164.1666 L 370.41666 1164.1666 L 343.9583 1164.1666 L 317.49997 1164.1666 L 291.04166 1164.1666 L 291.04166 1164.1666 L 264.5833 1164.1666 L 264.5833 1164.1666 L 264.5833 1164.1666 L 264.5833 1137.7083 L 264.5833 1137.7083 L 238.12498 1111.25 L 211.66666 1084.7916 L 211.66666 1084.7916 L 211.66666 1058.3333 L 211.66666 1058.3333 Q 211.66666 1058.3333 158.74998 1005.4166 L 105.83333 978.95825 L 105.83333 978.95825 Q 105.83333 978.95825 52.916664 926.0416 Q 52.916664 873.12494 0.0 634.99994 Q -52.916664 370.41666 26.458332 185.20833 z" svg:height="11.906249mm" draw:style-name="style-91" svg:viewBox="0.0 0.0 449.79166 1190.6249" svg:width="4.497916mm" svg:x="145.52083mm" svg:y="207.43332mm"/>
          <draw:path svg:d="M 158.74998 476.24997 L 211.66666 0.0 L 238.12498 0.0 L 264.5833 0.0 L 291.04166 26.458332 L 317.49997 26.458332 L 343.9583 476.24997 Q 396.87497 926.0416 449.79166 1058.3333 Q 502.7083 1164.1666 529.1666 1190.6249 Q 555.625 1217.0833 555.625 1190.6249 Q 555.625 1190.6249 582.0833 1269.9999 L 608.5416 1322.9166 L 608.5416 1322.9166 L 608.5416 1349.3749 L 608.5416 1508.1249 Q 608.5416 1640.4166 608.5416 1666.8749 Q 608.5416 1666.8749 634.99994 1693.3333 L 661.4583 1746.2499 L 661.4583 1746.2499 L 661.4583 1746.2499 L 661.4583 1772.7083 L 661.4583 1772.7083 L 687.9166 1799.1666 L 714.37494 1825.6249 L 714.37494 1852.0833 L 714.37494 1878.5416 L 740.8333 1904.9999 L 740.8333 1931.4583 L 740.8333 1931.4583 L 740.8333 1957.9165 L 714.37494 1957.9165 L 714.37494 1957.9165 L 714.37494 1957.9165 L 687.9166 1957.9165 L 687.9166 1931.4583 L 661.4583 1931.4583 L 661.4583 1931.4583 L 661.4583 1904.9999 L 661.4583 1904.9999 L 661.4583 1904.9999 L 634.99994 1878.5416 L 608.5416 1852.0833 L 608.5416 1852.0833 L 608.5416 1852.0833 L 608.5416 1825.6249 L 608.5416 1825.6249 L 582.0833 1825.6249 L 582.0833 1799.1666 L 582.0833 1799.1666 L 555.625 1799.1666 L 555.625 1772.7083 Q 555.625 1746.2499 502.7083 1693.3333 Q 502.7083 1666.8749 396.87497 1587.4999 Q 291.04166 1481.6666 291.04166 1455.2083 Q 291.04166 1428.7499 132.29166 1402.2916 L 0.0 1375.8333 L 0.0 1349.3749 L 0.0 1349.3749 L 0.0 1322.9166 Q 26.458332 1296.4583 52.916664 1111.25 Q 79.37499 926.0416 158.74998 476.24997 z" svg:height="19.579166mm" draw:style-name="style-92" svg:viewBox="0.0 0.0 740.8333 1957.9165" svg:width="7.408333mm" svg:x="36.247913mm" svg:y="204.25832mm"/>
          <draw:path svg:d="M 740.8333 52.916664 L 793.74994 0.0 L 820.2083 0.0 L 820.2083 0.0 L 661.4583 211.66666 Q 529.1666 423.3333 476.24997 529.1666 Q 423.3333 634.99994 370.41666 687.9166 Q 317.49997 740.8333 291.04166 846.6666 Q 264.5833 978.95825 211.66666 1031.875 Q 211.66666 1084.7916 185.20833 1084.7916 L 185.20833 1084.7916 L 185.20833 1084.7916 L 158.74998 1084.7916 L 158.74998 1084.7916 L 158.74998 1111.25 L 158.74998 1111.25 L 132.29166 1111.25 L 132.29166 1084.7916 L 105.83333 1084.7916 L 105.83333 1084.7916 L 105.83333 1111.25 L 105.83333 1111.25 L 79.37499 1111.25 L 79.37499 1084.7916 L 52.916664 1084.7916 L 52.916664 1111.25 L 52.916664 1137.7083 L 26.458332 1111.25 L 0.0 1084.7916 L 0.0 1084.7916 L 0.0 1084.7916 L 0.0 1058.3333 L 0.0 1031.875 L 26.458332 1005.4166 L 52.916664 978.95825 L 52.916664 952.49994 Q 52.916664 926.0416 79.37499 899.5833 Q 105.83333 846.6666 105.83333 793.74994 Q 105.83333 714.37494 158.74998 661.4583 L 211.66666 608.5416 L 211.66666 608.5416 Q 238.12498 582.0833 238.12498 582.0833 L 238.12498 582.0833 L 238.12498 582.0833 Q 264.5833 555.625 370.41666 423.3333 L 476.24997 264.5833 L 476.24997 264.5833 L 502.7083 264.5833 L 529.1666 238.12498 L 555.625 211.66666 L 555.625 211.66666 L 582.0833 211.66666 L 582.0833 211.66666 L 582.0833 211.66666 L 582.0833 185.20833 L 582.0833 185.20833 L 608.5416 185.20833 L 608.5416 158.74998 L 634.99994 158.74998 L 661.4583 158.74998 L 661.4583 132.29166 Q 687.9166 132.29166 740.8333 52.916664 z" svg:height="11.377083mm" draw:style-name="style-93" svg:viewBox="0.0 0.0 820.2083 1137.7083" svg:width="8.202083mm" svg:x="55.562496mm" svg:y="65.61666mm"/>
          <draw:path svg:d="M 1031.875 79.37499 L 1058.3333 79.37499 L 1111.25 317.49997 Q 1190.6249 555.625 1190.6249 661.4583 L 1190.6249 767.2916 L 1190.6249 767.2916 Q 1164.1666 793.74994 1164.1666 793.74994 L 1164.1666 793.74994 L 1031.875 1190.6249 Q 873.12494 1587.4999 820.2083 1693.3333 Q 767.2916 1799.1666 740.8333 1799.1666 L 740.8333 1825.6249 L 740.8333 1825.6249 Q 714.37494 1825.6249 714.37494 1852.0833 L 714.37494 1852.0833 L 714.37494 1852.0833 Q 714.37494 1852.0833 687.9166 1852.0833 L 687.9166 1878.5416 L 687.9166 1878.5416 Q 661.4583 1878.5416 608.5416 1957.9165 Q 529.1666 2063.75 502.7083 2063.75 Q 476.24997 2063.75 449.79166 2116.6665 Q 449.79166 2143.125 343.9583 2169.5833 L 211.66666 2222.5 L 211.66666 2169.5833 Q 185.20833 2143.125 158.74998 2169.5833 L 105.83333 2169.5833 L 105.83333 2143.125 L 79.37499 2116.6665 L 79.37499 2063.75 Q 79.37499 2037.2915 26.458332 2010.8333 Q -26.458332 2010.8333 0.0 1957.9165 Q 26.458332 1878.5416 52.916664 1640.4166 L 105.83333 1428.7499 L 132.29166 1428.7499 Q 132.29166 1428.7499 132.29166 1402.2916 L 132.29166 1402.2916 L 132.29166 1375.8333 Q 132.29166 1322.9166 291.04166 1058.3333 L 423.3333 820.2083 L 423.3333 820.2083 Q 449.79166 820.2083 502.7083 740.8333 L 555.625 634.99994 L 555.625 608.5416 L 555.625 582.0833 L 582.0833 555.625 L 608.5416 529.1666 L 608.5416 502.7083 L 608.5416 476.24997 L 740.8333 264.5833 Q 873.12494 26.458332 952.49994 0.0 Q 1005.4166 0.0 1031.875 26.458332 Q 1031.875 52.916664 1031.875 79.37499 z" svg:height="22.224998mm" draw:style-name="style-94" svg:viewBox="0.0 0.0 1190.6249 2222.5" svg:width="11.906249mm" svg:x="108.743744mm" svg:y="110.595825mm"/>
          <draw:path svg:d="M 714.37494 396.87497 L 714.37494 423.3333 L 687.9166 476.24997 Q 661.4583 502.7083 661.4583 529.1666 L 661.4583 555.625 L 687.9166 555.625 L 687.9166 582.0833 L 661.4583 582.0833 L 608.5416 582.0833 L 502.7083 582.0833 Q 370.41666 608.5416 343.9583 634.99994 Q 343.9583 634.99994 291.04166 661.4583 Q 238.12498 661.4583 238.12498 661.4583 Q 238.12498 687.9166 158.74998 687.9166 L 79.37499 687.9166 L 79.37499 661.4583 L 79.37499 661.4583 L 52.916664 634.99994 L 26.458332 608.5416 L 26.458332 608.5416 L 26.458332 608.5416 L 26.458332 529.1666 Q 26.458332 449.79166 0.0 211.66666 L 0.0 0.0 L 79.37499 0.0 Q 158.74998 0.0 185.20833 26.458332 Q 185.20833 52.916664 291.04166 79.37499 Q 423.3333 105.83333 449.79166 132.29166 Q 449.79166 158.74998 396.87497 158.74998 Q 370.41666 158.74998 449.79166 158.74998 Q 529.1666 158.74998 502.7083 211.66666 Q 502.7083 264.5833 529.1666 264.5833 Q 555.625 264.5833 555.625 291.04166 Q 555.625 317.49997 634.99994 343.9583 Q 714.37494 370.41666 714.37494 396.87497 z" svg:height="6.879166mm" draw:style-name="style-95" svg:viewBox="0.0 0.0 714.37494 687.9166" svg:width="7.1437497mm" svg:x="26.193748mm" svg:y="198.43748mm"/>
          <draw:path svg:d="M 370.41666 79.37499 L 291.04166 0.0 L 317.49997 0.0 Q 343.9583 26.458332 370.41666 26.458332 L 370.41666 26.458332 L 370.41666 26.458332 Q 370.41666 26.458332 370.41666 52.916664 L 396.87497 52.916664 L 449.79166 105.83333 Q 502.7083 185.20833 502.7083 185.20833 L 529.1666 185.20833 L 529.1666 238.12498 Q 529.1666 291.04166 582.0833 343.9583 Q 634.99994 396.87497 661.4583 449.79166 Q 687.9166 476.24997 687.9166 476.24997 L 687.9166 476.24997 L 687.9166 502.7083 Q 687.9166 555.625 714.37494 608.5416 Q 714.37494 634.99994 661.4583 608.5416 Q 608.5416 608.5416 608.5416 634.99994 Q 634.99994 661.4583 582.0833 661.4583 Q 555.625 661.4583 529.1666 687.9166 L 502.7083 714.37494 L 502.7083 714.37494 Q 502.7083 714.37494 423.3333 687.9166 Q 370.41666 661.4583 238.12498 555.625 L 105.83333 449.79166 L 79.37499 423.3333 L 52.916664 396.87497 L 52.916664 396.87497 L 52.916664 396.87497 L 26.458332 396.87497 L 26.458332 396.87497 L 26.458332 370.41666 L 0.0 370.41666 L 0.0 370.41666 L 0.0 370.41666 L 0.0 343.9583 L 0.0 343.9583 L 52.916664 343.9583 L 79.37499 343.9583 L 105.83333 370.41666 L 132.29166 370.41666 L 158.74998 317.49997 Q 158.74998 238.12498 211.66666 264.5833 Q 291.04166 291.04166 370.41666 291.04166 L 449.79166 291.04166 L 449.79166 264.5833 L 476.24997 238.12498 L 476.24997 238.12498 L 476.24997 211.66666 L 449.79166 211.66666 L 449.79166 185.20833 L 449.79166 185.20833 L 423.3333 185.20833 L 423.3333 185.20833 Q 423.3333 185.20833 370.41666 79.37499 z" svg:height="7.1437497mm" draw:style-name="style-96" svg:viewBox="0.0 0.0 714.37494 714.37494" svg:width="7.1437497mm" svg:x="103.71666mm" svg:y="60.58958mm"/>
          <draw:path svg:d="M 291.04166 0.0 L 291.04166 0.0 L 317.49997 0.0 L 317.49997 26.458332 L 396.87497 79.37499 Q 502.7083 132.29166 502.7083 105.83333 Q 529.1666 79.37499 555.625 105.83333 Q 582.0833 105.83333 608.5416 132.29166 Q 608.5416 185.20833 634.99994 132.29166 Q 634.99994 79.37499 687.9166 105.83333 Q 767.2916 132.29166 740.8333 158.74998 Q 740.8333 185.20833 820.2083 211.66666 Q 873.12494 238.12498 978.95825 370.41666 Q 1084.7916 502.7083 1164.1666 502.7083 Q 1243.5416 476.24997 1243.5416 449.79166 Q 1243.5416 423.3333 1269.9999 423.3333 Q 1296.4583 423.3333 1322.9166 476.24997 Q 1349.3749 529.1666 1349.3749 502.7083 Q 1349.3749 476.24997 1402.2916 502.7083 Q 1428.7499 555.625 1455.2083 555.625 Q 1455.2083 555.625 1481.6666 555.625 L 1481.6666 555.625 L 1481.6666 582.0833 L 1508.1249 582.0833 L 1508.1249 555.625 L 1508.1249 529.1666 L 1561.0416 529.1666 L 1613.9583 502.7083 L 1613.9583 502.7083 L 1613.9583 502.7083 L 1640.4166 502.7083 L 1640.4166 502.7083 L 1640.4166 555.625 L 1613.9583 634.99994 L 1613.9583 661.4583 L 1613.9583 687.9166 L 1587.4999 687.9166 L 1587.4999 714.37494 L 1587.4999 714.37494 L 1613.9583 714.37494 L 1613.9583 714.37494 L 1613.9583 714.37494 L 1666.8749 740.8333 L 1693.3333 740.8333 L 1693.3333 767.2916 L 1693.3333 793.74994 L 1666.8749 873.12494 Q 1613.9583 926.0416 1587.4999 978.95825 Q 1561.0416 978.95825 1481.6666 1005.4166 Q 1402.2916 1031.875 1402.2916 1031.875 Q 1402.2916 1058.3333 1402.2916 1084.7916 L 1402.2916 1111.25 L 1402.2916 1137.7083 L 1402.2916 1190.6249 L 1402.2916 1243.5416 L 1402.2916 1296.4583 L 1402.2916 1296.4583 L 1402.2916 1322.9166 L 1402.2916 1402.2916 Q 1402.2916 1481.6666 1428.7499 1481.6666 Q 1455.2083 1481.6666 1481.6666 1587.4999 Q 1508.1249 1719.7916 1455.2083 1719.7916 Q 1428.7499 1719.7916 1455.2083 1772.7083 Q 1481.6666 1825.6249 1534.5833 1825.6249 Q 1561.0416 1825.6249 1640.4166 1904.9999 Q 1719.7916 1984.3749 1719.7916 1984.3749 L 1719.7916 1984.3749 L 1746.2499 2010.8333 L 1746.2499 2037.2915 L 1772.7083 2037.2915 L 1799.1666 2037.2915 L 1799.1666 2063.75 L 1772.7083 2090.2083 L 1772.7083 2090.2083 L 1772.7083 2116.6665 L 1772.7083 2116.6665 L 1772.7083 2116.6665 L 1746.2499 2143.125 L 1746.2499 2143.125 L 1746.2499 2143.125 L 1719.7916 2143.125 L 1719.7916 2143.125 L 1719.7916 2143.125 L 1693.3333 2169.5833 L 1666.8749 2196.0415 L 1613.9583 2196.0415 L 1587.4999 2196.0415 L 1508.1249 2196.0415 Q 1455.2083 2196.0415 1402.2916 2196.0415 Q 1322.9166 2169.5833 1322.9166 2143.125 Q 1322.9166 2116.6665 1296.4583 2116.6665 Q 1243.5416 2116.6665 1243.5416 2090.2083 Q 1243.5416 2063.75 1137.7083 2037.2915 Q 1058.3333 1984.3749 1058.3333 2010.8333 Q 1031.875 2037.2915 926.0416 2063.75 L 820.2083 2090.2083 L 820.2083 2090.2083 L 820.2083 2090.2083 L 793.74994 2063.75 L 793.74994 2037.2915 L 820.2083 2037.2915 L 846.6666 2037.2915 L 873.12494 2037.2915 Q 873.12494 2037.2915 873.12494 2010.8333 L 846.6666 2010.8333 L 846.6666 1984.3749 Q 820.2083 1931.4583 820.2083 1878.5416 Q 820.2083 1852.0833 793.74994 1825.6249 Q 767.2916 1799.1666 767.2916 1719.7916 Q 767.2916 1640.4166 767.2916 1561.0416 Q 767.2916 1508.1249 793.74994 1508.1249 Q 820.2083 1508.1249 767.2916 1481.6666 Q 740.8333 1455.2083 714.37494 1402.2916 Q 714.37494 1296.4583 687.9166 1269.9999 Q 661.4583 1217.0833 582.0833 1190.6249 Q 529.1666 1190.6249 555.625 1137.7083 Q 555.625 1111.25 529.1666 1111.25 Q 476.24997 1111.25 476.24997 1084.7916 Q 476.24997 1058.3333 502.7083 1058.3333 Q 529.1666 1058.3333 529.1666 1031.875 Q 502.7083 1005.4166 449.79166 1005.4166 Q 396.87497 1005.4166 396.87497 952.49994 Q 396.87497 899.5833 370.41666 873.12494 Q 317.49997 873.12494 291.04166 873.12494 Q 291.04166 899.5833 238.12498 820.2083 Q 185.20833 767.2916 158.74998 767.2916 Q 105.83333 740.8333 105.83333 714.37494 Q 79.37499 661.4583 52.916664 661.4583 Q 26.458332 661.4583 26.458332 634.99994 L 0.0 582.0833 L 0.0 555.625 Q 26.458332 555.625 132.29166 291.04166 L 264.5833 26.458332 L 291.04166 26.458332 L 291.04166 26.458332 L 291.04166 0.0 z" svg:height="21.960415mm" draw:style-name="style-97" svg:viewBox="0.0 0.0 1799.1666 2196.0415" svg:width="17.991665mm" svg:x="123.56041mm" svg:y="212.4604mm"/>
          <draw:path svg:d="M 1746.2499 0.0 L 1746.2499 0.0 L 1746.2499 0.0 L 1746.2499 0.0 L 1799.1666 52.916664 Q 1852.0833 105.83333 1852.0833 158.74998 L 1852.0833 185.20833 L 1825.6249 211.66666 L 1825.6249 211.66666 L 1746.2499 211.66666 Q 1666.8749 211.66666 1561.0416 211.66666 Q 1455.2083 211.66666 820.2083 317.49997 L 185.20833 476.24997 L 158.74998 476.24997 L 105.83333 476.24997 L 79.37499 502.7083 L 52.916664 502.7083 L 0.0 502.7083 Q -26.458332 502.7083 0.0 449.79166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58.74998 317.49997 Q 185.20833 317.49997 211.66666 291.04166 L 264.5833 264.5833 L 317.49997 264.5833 L 343.9583 264.5833 L 343.9583 238.12498 L 370.41666 238.12498 L 370.41666 238.12498 L 370.41666 238.12498 L 423.3333 211.66666 Q 476.24997 185.20833 476.24997 185.20833 Q 476.24997 158.74998 476.24997 158.74998 L 476.24997 158.74998 L 529.1666 158.74998 L 582.0833 158.74998 L 952.49994 52.916664 Q 1322.9166 0.0 1534.5833 0.0 Q 1746.2499 0.0 1746.2499 0.0 z" svg:height="5.027083mm" draw:style-name="style-98" svg:viewBox="0.0 0.0 1852.0833 502.7083" svg:width="18.520832mm" svg:x="111.65416mm" svg:y="132.82083mm"/>
          <draw:path svg:d="M 449.79166 52.916664 L 555.625 0.0 L 555.625 0.0 L 555.625 0.0 L 555.625 26.458332 L 529.1666 26.458332 L 529.1666 26.458332 L 529.1666 52.916664 L 555.625 52.916664 L 582.0833 52.916664 L 582.0833 26.458332 L 582.0833 26.458332 L 608.5416 26.458332 L 608.5416 52.916664 L 634.99994 52.916664 L 687.9166 52.916664 L 687.9166 52.916664 L 687.9166 52.916664 L 714.37494 52.916664 L 714.37494 52.916664 L 714.37494 79.37499 L 740.8333 79.37499 L 740.8333 79.37499 L 740.8333 105.83333 L 740.8333 105.83333 L 740.8333 105.83333 L 767.2916 132.29166 L 767.2916 158.74998 L 767.2916 158.74998 Q 740.8333 158.74998 740.8333 158.74998 L 740.8333 185.20833 L 634.99994 238.12498 Q 555.625 264.5833 555.625 291.04166 L 529.1666 291.04166 L 529.1666 291.04166 L 529.1666 317.49997 L 502.7083 317.49997 L 476.24997 317.49997 L 476.24997 343.9583 L 476.24997 343.9583 L 449.79166 343.9583 L 449.79166 370.41666 L 396.87497 370.41666 L 343.9583 370.41666 L 370.41666 396.87497 L 423.3333 423.3333 L 423.3333 423.3333 L 449.79166 423.3333 L 476.24997 423.3333 Q 476.24997 423.3333 555.625 423.3333 L 634.99994 423.3333 L 608.5416 449.79166 L 582.0833 476.24997 L 476.24997 502.7083 Q 396.87497 529.1666 423.3333 555.625 Q 423.3333 582.0833 449.79166 582.0833 L 449.79166 608.5416 L 423.3333 687.9166 Q 396.87497 767.2916 370.41666 767.2916 L 343.9583 740.8333 L 343.9583 740.8333 L 343.9583 740.8333 L 317.49997 740.8333 L 317.49997 740.8333 L 317.49997 740.8333 Q 317.49997 740.8333 343.9583 714.37494 L 370.41666 687.9166 L 396.87497 687.9166 L 396.87497 687.9166 L 396.87497 661.4583 L 370.41666 661.4583 L 370.41666 661.4583 L 370.41666 634.99994 L 370.41666 634.99994 L 370.41666 634.99994 L 343.9583 634.99994 Q 343.9583 634.99994 211.66666 529.1666 L 52.916664 423.3333 L 52.916664 423.3333 L 52.916664 423.3333 L 26.458332 423.3333 L 26.458332 423.3333 L 26.458332 396.87497 L 0.0 396.87497 L 0.0 370.41666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Q 105.83333 238.12498 238.12498 158.74998 L 343.9583 105.83333 L 343.9583 105.83333 Q 370.41666 79.37499 449.79166 52.916664 z" svg:height="7.6729164mm" draw:style-name="style-99" svg:viewBox="0.0 0.0 767.2916 767.2916" svg:width="7.6729164mm" svg:x="49.212498mm" svg:y="142.875mm"/>
          <draw:path svg:d="M 634.99994 26.458332 L 634.99994 79.37499 L 634.99994 132.29166 Q 634.99994 158.74998 634.99994 158.74998 L 634.99994 158.74998 L 608.5416 238.12498 Q 582.0833 343.9583 555.625 343.9583 L 555.625 343.9583 L 529.1666 343.9583 Q 529.1666 343.9583 529.1666 370.41666 L 529.1666 370.41666 L 529.1666 370.41666 Q 502.7083 396.87497 502.7083 396.87497 L 502.7083 396.87497 L 370.41666 582.0833 Q 264.5833 767.2916 211.66666 820.2083 Q 185.20833 873.12494 158.74998 873.12494 L 132.29166 873.12494 L 132.29166 846.6666 Q 158.74998 820.2083 158.74998 793.74994 Q 158.74998 767.2916 79.37499 767.2916 L 0.0 740.8333 L 0.0 740.8333 L 0.0 714.37494 L 52.916664 714.37494 L 79.37499 714.37494 L 52.916664 687.9166 L 0.0 687.9166 L 0.0 661.4583 L 0.0 634.99994 L 26.458332 608.5416 Q 52.916664 582.0833 52.916664 555.625 Q 52.916664 529.1666 132.29166 502.7083 Q 211.66666 502.7083 238.12498 343.9583 L 291.04166 158.74998 L 291.04166 158.74998 Q 317.49997 158.74998 317.49997 132.29166 L 317.49997 105.83333 L 317.49997 79.37499 L 317.49997 79.37499 L 317.49997 79.37499 L 317.49997 79.37499 L 317.49997 52.916664 L 343.9583 52.916664 L 370.41666 52.916664 Q 423.3333 52.916664 423.3333 79.37499 Q 449.79166 132.29166 476.24997 79.37499 Q 529.1666 26.458332 529.1666 26.458332 L 529.1666 26.458332 L 529.1666 26.458332 L 529.1666 26.458332 L 529.1666 52.916664 L 529.1666 52.916664 L 555.625 52.916664 L 555.625 26.458332 L 555.625 26.458332 L 582.0833 26.458332 L 582.0833 26.458332 L 582.0833 26.458332 L 608.5416 0.0 Q 634.99994 -26.458332 634.99994 26.458332 z" svg:height="8.73125mm" draw:style-name="style-100" svg:viewBox="0.0 0.0 634.99994 873.12494" svg:width="6.3499994mm" svg:x="146.57916mm" svg:y="117.73958mm"/>
          <draw:path svg:d="M 555.625 185.20833 L 555.625 211.66666 L 529.1666 211.66666 Q 529.1666 185.20833 396.87497 185.20833 Q 264.5833 158.74998 264.5833 185.20833 Q 264.5833 211.66666 211.66666 185.20833 L 158.74998 185.20833 L 158.74998 185.20833 Q 185.20833 185.20833 185.20833 158.74998 L 185.20833 158.74998 L 185.20833 158.74998 L 185.20833 132.29166 L 158.74998 132.29166 Q 132.29166 132.29166 132.29166 158.74998 L 132.29166 185.20833 L 105.83333 185.20833 Q 105.83333 185.20833 105.83333 158.74998 L 105.83333 158.74998 L 79.37499 158.74998 Q 52.916664 132.29166 52.916664 132.29166 L 26.458332 132.29166 L 0.0 132.29166 L 0.0 132.29166 L 0.0 132.29166 L 0.0 105.83333 L 0.0 79.37499 L 0.0 79.37499 L 26.458332 79.37499 Q 52.916664 79.37499 105.83333 79.37499 Q 158.74998 79.37499 158.74998 26.458332 L 185.20833 0.0 L 211.66666 0.0 L 238.12498 26.458332 L 264.5833 26.458332 Q 317.49997 79.37499 317.49997 0.0 Q 317.49997 -52.916664 423.3333 26.458332 Q 529.1666 132.29166 529.1666 132.29166 Q 529.1666 158.74998 555.625 185.20833 z M 370.41666 79.37499 Q 370.41666 79.37499 396.87497 79.37499 Q 396.87497 79.37499 370.41666 79.37499 Q 370.41666 79.37499 370.41666 79.37499 z" svg:height="2.1166666mm" draw:style-name="style-101" svg:viewBox="0.0 0.0 555.625 211.66666" svg:width="5.5562496mm" svg:x="38.629166mm" svg:y="232.56874mm"/>
          <draw:path svg:d="M 317.49997 0.0 L 343.9583 0.0 L 343.9583 26.458332 L 317.49997 52.916664 L 317.49997 52.916664 L 317.49997 79.37499 L 317.49997 79.37499 L 317.49997 79.37499 L 291.04166 132.29166 L 291.04166 158.74998 L 1058.3333 158.74998 Q 1799.1666 185.20833 2169.5833 158.74998 L 2566.4583 158.74998 L 2566.4583 158.74998 L 2566.4583 185.20833 L 2592.9165 185.20833 L 2619.3748 185.20833 L 2619.3748 211.66666 L 2645.8333 211.66666 L 2645.8333 238.12498 L 2645.8333 238.12498 L 2619.3748 238.12498 L 2619.3748 238.12498 L 2619.3748 264.5833 L 2619.3748 264.5833 L 2566.4583 264.5833 Q 2513.5415 291.04166 2301.875 317.49997 Q 2090.2083 343.9583 2037.2915 396.87497 Q 1984.3749 396.87497 1957.9165 396.87497 Q 1957.9165 370.41666 1931.4583 396.87497 Q 1904.9999 396.87497 1772.7083 396.87497 Q 1613.9583 396.87497 1508.1249 423.3333 Q 1402.2916 449.79166 952.49994 449.79166 L 476.24997 476.24997 L 476.24997 449.79166 Q 476.24997 449.79166 264.5833 423.3333 L 52.916664 396.87497 L 26.458332 396.87497 L 0.0 396.87497 L 0.0 370.41666 L 0.0 343.9583 L 26.458332 343.9583 L 26.458332 317.49997 L 26.458332 317.49997 L 52.916664 317.49997 L 52.916664 291.04166 L 52.916664 291.04166 L 52.916664 291.04166 L 52.916664 291.04166 L 79.37499 291.04166 L 79.37499 264.5833 L 79.37499 264.5833 L 105.83333 264.5833 L 105.83333 264.5833 L 105.83333 238.12498 L 105.83333 238.12498 L 105.83333 238.12498 L 132.29166 238.12498 L 132.29166 238.12498 L 132.29166 211.66666 L 158.74998 211.66666 L 158.74998 211.66666 L 158.74998 185.20833 L 158.74998 185.20833 L 158.74998 185.20833 L 185.20833 158.74998 Q 211.66666 132.29166 211.66666 132.29166 L 211.66666 105.83333 L 211.66666 105.83333 Q 211.66666 105.83333 238.12498 79.37499 L 238.12498 79.37499 L 238.12498 79.37499 Q 264.5833 79.37499 264.5833 79.37499 L 264.5833 52.916664 L 291.04166 26.458332 Q 317.49997 26.458332 317.49997 0.0 z" svg:height="4.7625mm" draw:style-name="style-102" svg:viewBox="0.0 0.0 2645.8333 476.24997" svg:width="26.458332mm" svg:x="132.82083mm" svg:y="97.10208mm"/>
          <draw:path svg:d="M 1111.25 0.0 L 1190.6249 0.0 L 1190.6249 105.83333 Q 1190.6249 264.5833 1243.5416 264.5833 Q 1269.9999 291.04166 1269.9999 423.3333 Q 1243.5416 582.0833 1190.6249 634.99994 Q 1164.1666 714.37494 1217.0833 714.37494 Q 1269.9999 714.37494 1296.4583 687.9166 Q 1322.9166 634.99994 1349.3749 661.4583 Q 1375.8333 661.4583 1375.8333 634.99994 Q 1375.8333 608.5416 1402.2916 634.99994 Q 1428.7499 634.99994 1428.7499 661.4583 Q 1428.7499 687.9166 1428.7499 740.8333 L 1428.7499 820.2083 L 1428.7499 846.6666 L 1428.7499 873.12494 L 1428.7499 873.12494 L 1428.7499 873.12494 L 1375.8333 899.5833 Q 1375.8333 926.0416 1322.9166 1111.25 Q 1269.9999 1296.4583 1190.6249 1402.2916 Q 1137.7083 1534.5833 1137.7083 1534.5833 L 1111.25 1534.5833 L 1111.25 1534.5833 L 1111.25 1534.5833 L 1084.7916 1561.0416 Q 1058.3333 1587.4999 1058.3333 1587.4999 L 1058.3333 1587.4999 L 1058.3333 1587.4999 Q 1058.3333 1587.4999 1031.875 1587.4999 L 1031.875 1613.9583 L 1031.875 1613.9583 Q 1005.4166 1613.9583 1005.4166 1640.4166 L 1005.4166 1640.4166 L 978.95825 1640.4166 Q 952.49994 1640.4166 846.6666 1666.8749 Q 740.8333 1666.8749 740.8333 1640.4166 Q 740.8333 1613.9583 661.4583 1640.4166 L 608.5416 1640.4166 L 608.5416 1666.8749 L 582.0833 1693.3333 L 582.0833 1693.3333 L 582.0833 1693.3333 L 582.0833 1666.8749 L 582.0833 1666.8749 L 555.625 1666.8749 L 555.625 1693.3333 L 529.1666 1693.3333 L 529.1666 1693.3333 L 529.1666 1693.3333 L 529.1666 1666.8749 L 502.7083 1640.4166 L 502.7083 1587.4999 L 529.1666 1587.4999 L 555.625 1587.4999 L 555.625 1561.0416 L 582.0833 1561.0416 L 582.0833 1561.0416 L 582.0833 1534.5833 L 582.0833 1534.5833 L 582.0833 1534.5833 L 608.5416 1534.5833 L 608.5416 1534.5833 L 608.5416 1508.1249 Q 634.99994 1508.1249 634.99994 1508.1249 Q 634.99994 1481.6666 687.9166 1481.6666 Q 740.8333 1481.6666 793.74994 1428.7499 Q 846.6666 1375.8333 846.6666 1243.5416 Q 846.6666 1111.25 820.2083 952.49994 L 793.74994 767.2916 L 820.2083 714.37494 L 820.2083 661.4583 L 793.74994 661.4583 L 740.8333 687.9166 L 714.37494 687.9166 L 687.9166 687.9166 L 687.9166 740.8333 Q 687.9166 767.2916 661.4583 820.2083 L 634.99994 873.12494 L 634.99994 873.12494 Q 634.99994 846.6666 634.99994 820.2083 Q 608.5416 767.2916 582.0833 767.2916 Q 555.625 740.8333 529.1666 767.2916 Q 529.1666 793.74994 476.24997 793.74994 L 396.87497 793.74994 L 396.87497 820.2083 L 370.41666 820.2083 L 370.41666 820.2083 L 370.41666 846.6666 L 370.41666 846.6666 L 370.41666 846.6666 L 343.9583 846.6666 L 343.9583 846.6666 L 343.9583 873.12494 L 370.41666 873.12494 L 370.41666 899.5833 L 370.41666 926.0416 L 396.87497 926.0416 L 396.87497 952.49994 L 396.87497 978.95825 Q 396.87497 1005.4166 370.41666 1005.4166 Q 370.41666 978.95825 370.41666 1058.3333 Q 370.41666 1137.7083 396.87497 1164.1666 Q 423.3333 1164.1666 476.24997 1190.6249 L 502.7083 1190.6249 L 502.7083 1217.0833 L 529.1666 1243.5416 L 529.1666 1243.5416 L 529.1666 1269.9999 L 582.0833 1269.9999 L 608.5416 1269.9999 L 555.625 1269.9999 L 502.7083 1269.9999 L 502.7083 1269.9999 L 476.24997 1269.9999 L 476.24997 1269.9999 L 476.24997 1269.9999 L 449.79166 1296.4583 L 423.3333 1296.4583 L 423.3333 1322.9166 L 423.3333 1349.3749 L 396.87497 1375.8333 L 370.41666 1402.2916 L 370.41666 1402.2916 L 370.41666 1428.7499 L 343.9583 1428.7499 L 317.49997 1428.7499 L 317.49997 1402.2916 L 317.49997 1402.2916 L 291.04166 1402.2916 L 291.04166 1428.7499 L 264.5833 1428.7499 Q 238.12498 1428.7499 211.66666 1428.7499 L 211.66666 1428.7499 L 185.20833 1428.7499 L 158.74998 1428.7499 L 158.74998 1402.2916 L 158.74998 1402.2916 L 132.29166 1375.8333 L 105.83333 1349.3749 L 105.83333 1322.9166 Q 105.83333 1269.9999 79.37499 1217.0833 Q 52.916664 1164.1666 26.458332 1058.3333 L 0.0 952.49994 L 0.0 926.0416 Q 0.0 899.5833 26.458332 899.5833 L 26.458332 873.12494 L 52.916664 873.12494 Q 52.916664 846.6666 132.29166 793.74994 L 211.66666 714.37494 L 211.66666 714.37494 Q 238.12498 687.9166 317.49997 661.4583 Q 370.41666 608.5416 370.41666 582.0833 Q 370.41666 555.625 687.9166 317.49997 L 978.95825 52.916664 L 1005.4166 52.916664 Q 1005.4166 52.916664 1005.4166 26.458332 L 1005.4166 26.458332 L 1005.4166 26.458332 Q 1031.875 0.0 1031.875 0.0 L 1031.875 0.0 L 1058.3333 0.0 Q 1058.3333 0.0 1111.25 0.0 z M 317.49997 1243.5416 L 317.49997 1217.0833 L 343.9583 1217.0833 Q 370.41666 1217.0833 370.41666 1243.5416 Q 370.41666 1269.9999 343.9583 1269.9999 Q 317.49997 1269.9999 317.49997 1243.5416 z" svg:height="16.933332mm" draw:style-name="style-103" svg:viewBox="0.0 0.0 1428.7499 1693.3333" svg:width="14.287499mm" svg:x="142.875mm" svg:y="182.03333mm"/>
          <draw:path svg:d="M 105.83333 26.458332 L 132.29166 0.0 L 132.29166 0.0 L 132.29166 26.458332 L 132.29166 26.458332 L 132.29166 26.458332 L 158.74998 26.458332 L 158.74998 26.458332 L 158.74998 52.916664 L 185.20833 52.916664 L 185.20833 52.916664 L 185.20833 79.37499 L 264.5833 132.29166 Q 343.9583 185.20833 423.3333 291.04166 Q 502.7083 370.41666 529.1666 343.9583 Q 555.625 343.9583 555.625 370.41666 Q 555.625 396.87497 608.5416 396.87497 Q 661.4583 370.41666 714.37494 343.9583 Q 767.2916 343.9583 793.74994 370.41666 Q 793.74994 396.87497 846.6666 423.3333 Q 873.12494 449.79166 899.5833 449.79166 L 899.5833 476.24997 L 926.0416 502.7083 Q 926.0416 502.7083 952.49994 555.625 Q 978.95825 608.5416 1031.875 608.5416 L 1058.3333 608.5416 L 1058.3333 634.99994 L 1031.875 661.4583 L 1031.875 661.4583 L 1031.875 661.4583 L 1031.875 714.37494 Q 1031.875 714.37494 978.95825 714.37494 Q 926.0416 714.37494 926.0416 820.2083 Q 926.0416 952.49994 926.0416 978.95825 L 926.0416 1005.4166 L 926.0416 1031.875 L 926.0416 1084.7916 L 926.0416 1084.7916 L 926.0416 1084.7916 L 926.0416 1111.25 L 926.0416 1111.25 L 899.5833 1111.25 L 899.5833 1084.7916 L 899.5833 1084.7916 L 873.12494 1084.7916 L 873.12494 1084.7916 L 873.12494 1084.7916 L 873.12494 1058.3333 L 873.12494 1058.3333 L 846.6666 1031.875 L 820.2083 1005.4166 L 820.2083 1005.4166 Q 820.2083 978.95825 767.2916 978.95825 Q 687.9166 926.0416 687.9166 978.95825 Q 687.9166 1031.875 634.99994 1031.875 Q 582.0833 1031.875 502.7083 952.49994 Q 396.87497 873.12494 238.12498 634.99994 L 79.37499 370.41666 L 79.37499 370.41666 L 79.37499 343.9583 L 79.37499 343.9583 L 79.37499 343.9583 L 52.916664 291.04166 L 52.916664 238.12498 L 52.916664 238.12498 L 26.458332 211.66666 L 26.458332 211.66666 L 26.458332 211.66666 L 26.458332 185.20833 L 26.458332 185.20833 L 26.458332 132.29166 Q 26.458332 79.37499 26.458332 79.37499 L 26.458332 52.916664 L 0.0 52.916664 L 0.0 26.458332 L 26.458332 26.458332 L 52.916664 26.458332 L 79.37499 52.916664 L 105.83333 52.916664 L 105.83333 26.458332 z" svg:height="11.112499mm" draw:style-name="style-104" svg:viewBox="0.0 0.0 1058.3333 1111.25" svg:width="10.583333mm" svg:x="109.27291mm" svg:y="72.23125mm"/>
          <draw:path svg:d="M 740.8333 396.87497 L 687.9166 370.41666 L 634.99994 370.41666 Q 582.0833 370.41666 476.24997 343.9583 Q 343.9583 317.49997 317.49997 291.04166 Q 317.49997 264.5833 264.5833 291.04166 Q 185.20833 317.49997 185.20833 291.04166 Q 185.20833 264.5833 211.66666 264.5833 Q 238.12498 264.5833 238.12498 211.66666 Q 211.66666 185.20833 158.74998 211.66666 L 105.83333 211.66666 L 105.83333 211.66666 L 105.83333 211.66666 L 79.37499 211.66666 L 79.37499 211.66666 L 79.37499 185.20833 L 52.916664 185.20833 L 52.916664 185.20833 L 52.916664 211.66666 L 26.458332 211.66666 L 0.0 211.66666 L 0.0 185.20833 L 0.0 158.74998 L 26.458332 158.74998 L 52.916664 158.74998 L 52.916664 132.29166 L 52.916664 132.29166 L 79.37499 132.29166 L 79.37499 105.83333 L 105.83333 105.83333 L 158.74998 105.83333 L 158.74998 52.916664 L 158.74998 26.458332 L 185.20833 26.458332 L 185.20833 0.0 L 317.49997 0.0 Q 449.79166 -52.916664 476.24997 0.0 Q 529.1666 52.916664 582.0833 52.916664 Q 634.99994 52.916664 687.9166 79.37499 Q 740.8333 105.83333 687.9166 132.29166 Q 634.99994 132.29166 714.37494 264.5833 Q 767.2916 396.87497 740.8333 396.87497 z" svg:height="3.9687498mm" draw:style-name="style-105" svg:viewBox="0.0 0.0 740.8333 396.87497" svg:width="7.408333mm" svg:x="75.14166mm" svg:y="297.9208mm"/>
          <draw:path svg:d="M 1719.7916 317.49997 L 1719.7916 343.9583 L 1693.3333 343.9583 Q 1666.8749 317.49997 1640.4166 317.49997 Q 1613.9583 291.04166 1455.2083 264.5833 L 1322.9166 264.5833 L 1243.5416 264.5833 Q 1190.6249 264.5833 1190.6249 317.49997 L 1164.1666 343.9583 L 1164.1666 343.9583 Q 1164.1666 370.41666 1137.7083 370.41666 Q 1084.7916 370.41666 978.95825 476.24997 Q 873.12494 555.625 820.2083 582.0833 Q 740.8333 634.99994 740.8333 661.4583 Q 714.37494 687.9166 608.5416 793.74994 Q 502.7083 899.5833 502.7083 1005.4166 L 502.7083 1111.25 L 502.7083 1111.25 L 476.24997 1111.25 L 476.24997 1111.25 L 449.79166 1084.7916 L 449.79166 1084.7916 L 449.79166 1058.3333 L 449.79166 1058.3333 L 449.79166 1058.3333 L 423.3333 1005.4166 L 396.87497 952.49994 L 396.87497 952.49994 L 396.87497 952.49994 L 396.87497 899.5833 Q 396.87497 820.2083 370.41666 793.74994 Q 343.9583 793.74994 370.41666 793.74994 Q 396.87497 767.2916 396.87497 687.9166 Q 423.3333 634.99994 317.49997 582.0833 L 211.66666 555.625 L 185.20833 555.625 Q 185.20833 529.1666 79.37499 529.1666 L 0.0 529.1666 L 0.0 529.1666 L 0.0 529.1666 L 0.0 502.7083 L 26.458332 502.7083 L 26.458332 502.7083 L 26.458332 476.24997 L 105.83333 476.24997 L 185.20833 476.24997 L 185.20833 449.79166 L 185.20833 449.79166 L 158.74998 449.79166 L 158.74998 423.3333 L 158.74998 423.3333 L 185.20833 423.3333 L 185.20833 423.3333 L 185.20833 423.3333 L 185.20833 396.87497 L 211.66666 396.87497 L 211.66666 423.3333 L 238.12498 476.24997 L 238.12498 476.24997 L 238.12498 476.24997 L 291.04166 449.79166 L 317.49997 423.3333 L 423.3333 396.87497 Q 529.1666 370.41666 582.0833 317.49997 Q 634.99994 264.5833 926.0416 158.74998 Q 1243.5416 52.916664 1402.2916 26.458332 Q 1534.5833 -26.458332 1508.1249 0.0 Q 1481.6666 52.916664 1455.2083 52.916664 Q 1455.2083 79.37499 1481.6666 105.83333 Q 1508.1249 132.29166 1587.4999 211.66666 Q 1640.4166 264.5833 1666.8749 291.04166 Q 1719.7916 291.04166 1719.7916 317.49997 z" svg:height="11.112499mm" draw:style-name="style-106" svg:viewBox="0.0 0.0 1719.7916 1111.25" svg:width="17.197916mm" svg:x="175.9479mm" svg:y="130.70416mm"/>
          <draw:path svg:d="M 370.41666 26.458332 L 449.79166 0.0 L 529.1666 0.0 Q 582.0833 0.0 582.0833 26.458332 Q 582.0833 52.916664 582.0833 79.37499 L 582.0833 105.83333 L 582.0833 105.83333 Q 555.625 105.83333 555.625 132.29166 L 555.625 132.29166 L 529.1666 132.29166 Q 529.1666 158.74998 370.41666 291.04166 L 211.66666 423.3333 L 185.20833 423.3333 L 185.20833 423.3333 L 185.20833 449.79166 L 158.74998 449.79166 L 158.74998 449.79166 L 158.74998 476.24997 L 132.29166 476.24997 L 105.83333 476.24997 L 105.83333 502.7083 L 105.83333 502.7083 L 79.37499 502.7083 L 79.37499 476.24997 L 79.37499 476.24997 L 52.916664 476.24997 L 52.916664 476.24997 L 52.916664 476.24997 L 26.458332 476.24997 L 0.0 476.24997 L 0.0 476.24997 L 0.0 476.24997 L 0.0 423.333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Q 158.74998 185.20833 158.74998 158.74998 L 158.74998 158.74998 L 158.74998 158.74998 Q 158.74998 158.74998 185.20833 158.74998 L 185.20833 132.29166 L 211.66666 105.83333 Q 264.5833 52.916664 264.5833 52.916664 L 291.04166 52.916664 L 291.04166 52.916664 Q 317.49997 52.916664 317.49997 52.916664 L 317.49997 26.458332 L 370.41666 26.458332 z" svg:height="5.027083mm" draw:style-name="style-107" svg:viewBox="0.0 0.0 582.0833 502.7083" svg:width="5.820833mm" svg:x="93.6625mm" svg:y="83.07916mm"/>
          <draw:path svg:d="M 79.37499 26.458332 L 105.83333 0.0 L 105.83333 0.0 Q 132.29166 0.0 132.29166 0.0 L 132.29166 26.458332 L 132.29166 52.916664 Q 132.29166 105.83333 185.20833 132.29166 Q 211.66666 158.74998 238.12498 158.74998 L 238.12498 158.74998 L 238.12498 158.74998 L 264.5833 158.74998 L 264.5833 185.20833 L 291.04166 211.66666 L 291.04166 211.66666 L 291.04166 211.66666 L 291.04166 238.12498 L 291.04166 238.12498 L 423.3333 370.41666 Q 555.625 529.1666 767.2916 793.74994 Q 1031.875 1058.3333 1031.875 1217.0833 Q 1084.7916 1349.3749 1111.25 1402.2916 Q 1164.1666 1481.6666 1164.1666 1481.6666 L 1190.6249 1481.6666 L 1190.6249 1481.6666 L 1190.6249 1481.6666 L 1190.6249 1508.1249 L 1190.6249 1508.1249 L 1217.0833 1508.1249 L 1217.0833 1534.5833 L 1217.0833 1534.5833 L 1243.5416 1534.5833 L 1243.5416 1534.5833 L 1243.5416 1534.5833 L 1243.5416 1561.0416 L 1243.5416 1561.0416 L 1269.9999 1561.0416 L 1269.9999 1587.4999 L 1296.4583 1587.4999 L 1322.9166 1587.4999 L 1322.9166 1613.9583 L 1322.9166 1640.4166 L 1296.4583 1640.4166 L 1269.9999 1640.4166 L 1269.9999 1613.9583 L 1243.5416 1613.9583 L 1243.5416 1613.9583 L 1243.5416 1587.4999 L 1243.5416 1587.4999 L 1243.5416 1587.4999 L 1217.0833 1587.4999 L 1217.0833 1587.4999 L 1190.6249 1561.0416 L 1164.1666 1534.5833 L 1164.1666 1534.5833 L 1137.7083 1534.5833 L 1137.7083 1534.5833 L 1137.7083 1534.5833 L 1137.7083 1508.1249 Q 1137.7083 1508.1249 1005.4166 1402.2916 Q 873.12494 1269.9999 846.6666 1296.4583 Q 820.2083 1322.9166 767.2916 1349.3749 L 714.37494 1375.8333 L 714.37494 1375.8333 Q 714.37494 1349.3749 740.8333 1269.9999 Q 767.2916 1217.0833 661.4583 1164.1666 L 582.0833 1111.25 L 582.0833 1111.25 L 582.0833 1111.25 L 608.5416 1084.7916 L 661.4583 1058.3333 L 661.4583 1058.3333 L 661.4583 1058.3333 L 634.99994 1058.3333 L 634.99994 1058.3333 L 634.99994 1031.875 L 608.5416 1031.875 L 608.5416 1005.4166 L 608.5416 978.95825 L 582.0833 978.95825 L 582.0833 952.49994 L 582.0833 952.49994 L 555.625 952.49994 L 555.625 952.49994 L 555.625 952.49994 L 555.625 926.0416 L 555.625 926.0416 L 529.1666 926.0416 Q 529.1666 899.5833 449.79166 820.2083 Q 396.87497 714.37494 370.41666 714.37494 Q 343.9583 714.37494 291.04166 634.99994 L 238.12498 582.0833 L 238.12498 582.0833 L 238.12498 555.625 L 211.66666 529.1666 L 185.20833 502.7083 L 185.20833 502.7083 L 185.20833 476.24997 L 185.20833 476.24997 L 185.20833 476.24997 L 158.74998 476.24997 L 158.74998 476.24997 L 158.74998 449.79166 L 132.29166 449.79166 L 132.29166 449.79166 Q 132.29166 423.3333 79.37499 317.49997 L 26.458332 211.66666 L 0.0 185.20833 L 0.0 158.74998 L 0.0 158.74998 L 26.458332 158.74998 L 26.458332 158.74998 L 26.458332 158.74998 L 26.458332 158.74998 L 52.916664 158.74998 L 52.916664 158.74998 L 79.37499 158.74998 L 79.37499 158.74998 L 79.37499 158.74998 L 79.37499 132.29166 L 79.37499 132.29166 L 79.37499 105.83333 Q 79.37499 79.37499 79.37499 52.916664 Q 79.37499 52.916664 79.37499 26.458332 z" svg:height="16.404165mm" draw:style-name="style-108" svg:viewBox="0.0 0.0 1322.9166 1640.4166" svg:width="13.229166mm" svg:x="72.23125mm" svg:y="104.774994mm"/>
          <draw:path svg:d="M 343.9583 132.29166 L 423.3333 0.0 L 582.0833 52.916664 Q 740.8333 79.37499 793.74994 105.83333 Q 820.2083 105.83333 793.74994 185.20833 Q 793.74994 238.12498 793.74994 264.5833 L 820.2083 264.5833 L 820.2083 264.5833 Q 820.2083 291.04166 793.74994 291.04166 Q 767.2916 291.04166 476.24997 423.3333 L 158.74998 529.1666 L 158.74998 529.1666 L 158.74998 555.625 L 132.29166 555.625 L 105.83333 555.625 L 105.83333 582.0833 L 105.83333 608.5416 L 79.37499 608.5416 L 52.916664 608.5416 L 52.916664 634.99994 L 26.458332 634.99994 L 0.0 634.99994 L 0.0 608.5416 L 0.0 608.5416 L 0.0 608.5416 L 26.458332 582.0833 L 52.916664 555.625 L 52.916664 502.7083 L 52.916664 449.79166 L 79.37499 449.79166 L 105.83333 449.79166 L 105.83333 423.3333 Q 105.83333 423.3333 132.29166 343.9583 Q 158.74998 264.5833 185.20833 238.12498 Q 211.66666 238.12498 211.66666 211.66666 Q 211.66666 185.20833 238.12498 211.66666 Q 264.5833 238.12498 343.9583 132.29166 z M 158.74998 317.49997 Q 158.74998 317.49997 185.20833 317.49997 Q 185.20833 343.9583 158.74998 343.9583 Q 158.74998 343.9583 158.74998 317.49997 z" svg:height="6.3499994mm" draw:style-name="style-109" svg:viewBox="0.0 0.0 820.2083 634.99994" svg:width="8.202083mm" svg:x="109.53749mm" svg:y="217.75208mm"/>
          <draw:path svg:d="M 449.79166 185.20833 L 449.79166 185.20833 L 449.79166 185.20833 Q 449.79166 185.20833 476.24997 211.66666 L 476.24997 211.66666 L 476.24997 211.66666 Q 476.24997 211.66666 449.79166 238.12498 L 449.79166 238.12498 L 449.79166 238.12498 Q 423.3333 211.66666 423.3333 211.66666 L 423.3333 211.66666 L 343.9583 211.66666 Q 291.04166 211.66666 185.20833 264.5833 Q 79.37499 264.5833 52.916664 317.49997 L 26.458332 370.41666 L 26.458332 370.41666 L 0.0 370.41666 L 0.0 317.49997 Q 26.458332 264.5833 26.458332 238.12498 L 52.916664 211.66666 L 52.916664 211.66666 L 52.916664 211.66666 L 52.916664 211.66666 L 79.37499 185.20833 L 79.37499 158.74998 Q 79.37499 132.29166 132.29166 79.37499 L 185.20833 26.458332 L 185.20833 0.0 Q 211.66666 -26.458332 264.5833 26.458332 Q 343.9583 79.37499 370.41666 132.29166 Q 423.3333 158.74998 449.79166 185.20833 z" svg:height="3.7041664mm" draw:style-name="style-110" svg:viewBox="0.0 0.0 476.24997 370.41666" svg:width="4.7625mm" svg:x="81.75625mm" svg:y="137.58333mm"/>
          <draw:path svg:d="M 1217.0833 26.458332 L 1269.9999 26.458332 L 1349.3749 52.916664 Q 1428.7499 52.916664 1455.2083 79.37499 L 1455.2083 105.83333 L 1428.7499 105.83333 Q 1428.7499 105.83333 1428.7499 132.29166 L 1428.7499 132.29166 L 1428.7499 132.29166 Q 1402.2916 158.74998 1402.2916 158.74998 L 1402.2916 158.74998 L 1375.8333 158.74998 Q 1375.8333 158.74998 1269.9999 264.5833 Q 1137.7083 370.41666 846.6666 529.1666 L 529.1666 687.9166 L 529.1666 687.9166 Q 529.1666 687.9166 502.7083 634.99994 Q 502.7083 582.0833 370.41666 634.99994 L 211.66666 687.9166 L 185.20833 714.37494 L 158.74998 740.8333 L 132.29166 740.8333 L 105.83333 740.8333 L 52.916664 767.2916 L 26.458332 767.2916 L 26.458332 740.8333 L 0.0 714.37494 L 0.0 714.37494 L 0.0 687.9166 L 0.0 687.9166 L 0.0 687.9166 L 52.916664 687.9166 L 105.83333 687.9166 L 132.29166 661.4583 L 158.74998 634.99994 L 158.74998 634.99994 L 158.74998 634.99994 L 185.20833 634.99994 L 185.20833 634.99994 L 449.79166 476.24997 Q 714.37494 370.41666 687.9166 343.9583 L 661.4583 343.9583 L 661.4583 343.9583 Q 661.4583 317.49997 661.4583 291.04166 Q 661.4583 238.12498 740.8333 211.66666 Q 820.2083 185.20833 820.2083 132.29166 L 820.2083 79.37499 L 846.6666 79.37499 L 899.5833 52.916664 L 899.5833 52.916664 L 899.5833 52.916664 L 1058.3333 0.0 Q 1190.6249 -26.458332 1190.6249 0.0 Q 1190.6249 26.458332 1217.0833 26.458332 z" svg:height="7.6729164mm" draw:style-name="style-111" svg:viewBox="0.0 0.0 1455.2083 767.2916" svg:width="14.552083mm" svg:x="133.87917mm" svg:y="124.88332mm"/>
          <draw:path svg:d="M 1746.2499 2487.0833 L 1693.3333 2487.0833 L 1693.3333 2460.6248 L 1693.3333 2460.6248 L 1666.8749 2460.6248 L 1666.8749 2487.0833 L 1613.9583 2487.0833 L 1561.0416 2487.0833 L 1561.0416 2460.6248 Q 1534.5833 2434.1665 1561.0416 2328.3333 L 1561.0416 2248.9583 L 1481.6666 2248.9583 L 1428.7499 2275.4165 L 1428.7499 2275.4165 L 1428.7499 2275.4165 L 1455.2083 2275.4165 L 1455.2083 2275.4165 L 1455.2083 2301.875 L 1481.6666 2301.875 L 1481.6666 2301.875 L 1481.6666 2328.3333 L 1455.2083 2328.3333 L 1428.7499 2328.3333 L 1428.7499 2354.7915 L 1428.7499 2354.7915 L 1349.3749 2539.9998 Q 1269.9999 2751.6665 1269.9999 3016.2498 Q 1269.9999 3307.2915 1269.9999 3413.1248 Q 1269.9999 3518.9583 1349.3749 3677.7083 Q 1402.2916 3809.9998 1534.5833 3889.3748 Q 1693.3333 3968.7498 1640.4166 4233.333 Q 1587.4999 4471.458 1613.9583 4497.9165 Q 1613.9583 4550.833 1693.3333 4603.75 Q 1799.1666 4656.6665 1904.9999 4656.6665 Q 2037.2915 4656.6665 2196.0415 4762.4995 Q 2354.7915 4868.333 2434.1665 4947.708 Q 2487.0833 5027.083 2592.9165 5185.833 Q 2645.8333 5344.583 2698.7498 5344.583 Q 2725.2083 5371.0415 2725.2083 5423.958 Q 2725.2083 5476.8745 2751.6665 5503.333 Q 2804.5833 5503.333 2804.5833 5714.9995 Q 2804.5833 5900.208 2963.3333 5953.1245 Q 3122.0833 5979.583 3333.7498 5979.583 Q 3518.9583 5926.6665 3757.0833 5926.6665 Q 3968.7498 5873.7495 4180.4165 5820.833 Q 4392.083 5767.9165 4471.458 5767.9165 Q 4550.833 5767.9165 4656.6665 5767.9165 Q 4736.0415 5794.3745 4762.4995 5847.2915 Q 4815.4165 5873.7495 5027.083 5926.6665 Q 5238.7495 5926.6665 5238.7495 5953.1245 Q 5265.208 5979.583 5318.1245 5979.583 L 5371.0415 5979.583 L 5371.0415 5953.1245 Q 5397.4995 5926.6665 5397.4995 5926.6665 Q 5397.4995 5900.208 5397.4995 5873.7495 L 5423.958 5873.7495 L 5423.958 5847.2915 L 5397.4995 5820.833 L 5397.4995 5820.833 L 5397.4995 5820.833 L 5423.958 5794.3745 L 5450.4165 5794.3745 L 5450.4165 5847.2915 L 5450.4165 5900.208 L 5476.8745 6032.4995 Q 5503.333 6191.2495 5609.1665 6244.1665 Q 5688.5415 6297.083 5794.3745 6376.458 Q 5926.6665 6429.3745 5926.6665 6455.833 Q 5953.1245 6455.833 6429.3745 6508.7495 Q 6905.6245 6561.6665 7064.3745 6535.208 Q 7249.583 6508.7495 7276.0415 6429.3745 Q 7328.958 6349.9995 7408.333 6323.5415 Q 7461.2495 6297.083 7514.1665 6217.708 Q 7567.083 6138.333 7646.458 6058.958 Q 7725.833 5979.583 7778.7495 5979.583 Q 7858.1245 5979.583 8043.333 5979.583 Q 8202.083 6032.4995 8307.916 5979.583 Q 8413.75 5926.6665 8519.583 5820.833 Q 8598.958 5714.9995 8784.166 5609.1665 Q 8969.375 5503.333 9048.75 5476.8745 Q 9128.125 5450.4165 9154.583 5397.4995 Q 9207.5 5371.0415 9181.041 5450.4165 Q 9181.041 5503.333 9233.958 5503.333 Q 9313.333 5476.8745 9313.333 5476.8745 L 9313.333 5503.333 L 9366.249 5503.333 L 9445.624 5503.333 L 9445.624 5291.6665 L 9419.166 5079.9995 L 9419.166 5079.9995 L 9419.166 5079.9995 L 9472.083 5079.9995 L 9551.458 5079.9995 L 9551.458 5079.9995 L 9524.999 5079.9995 L 9551.458 5132.9165 Q 9577.916 5159.3745 9577.916 5185.833 L 9577.916 5212.2915 L 9604.374 5212.2915 L 9604.374 5238.7495 L 9630.833 5238.7495 L 9683.749 5238.7495 L 9683.749 5106.458 L 9683.749 4974.1665 L 9710.208 5027.083 L 9736.666 5079.9995 L 9736.666 5079.9995 L 9736.666 5079.9995 L 9789.583 5265.208 Q 9816.041 5450.4165 9921.874 5503.333 Q 10027.708 5529.7915 10001.249 5556.2495 Q 10001.249 5609.1665 10107.083 5688.5415 Q 10212.916 5767.9165 10212.916 5794.3745 Q 10212.916 5820.833 10239.374 5820.833 Q 10265.833 5820.833 10265.833 5847.2915 Q 10265.833 5873.7495 10345.208 5926.6665 Q 10424.583 6006.0415 10424.583 6032.4995 L 10424.583 6058.958 L 10451.041 6058.958 L 10451.041 6085.4165 L 10477.499 6085.4165 L 10503.958 6085.4165 L 10530.416 6111.8745 L 10556.874 6138.333 L 10556.874 6138.333 L 10583.333 6138.333 L 10583.333 6164.7915 L 10583.333 6191.2495 L 10556.874 6191.2495 L 10530.416 6191.2495 L 10530.416 6164.7915 L 10530.416 6164.7915 L 10503.958 6164.7915 L 10503.958 6138.333 L 10477.499 6138.333 L 10451.041 6138.333 L 10451.041 6111.8745 L 10424.583 6111.8745 L 10424.583 6111.8745 L 10424.583 6085.4165 L 10424.583 6085.4165 L 10424.583 6085.4165 L 10398.124 6058.958 Q 10398.124 6032.4995 10371.666 6032.4995 Q 10345.208 6032.4995 10345.208 6006.0415 Q 10318.749 5979.583 10265.833 5926.6665 Q 10186.458 5873.7495 10107.083 5847.2915 L 10054.166 5794.3745 L 10027.708 5767.9165 L 10027.708 5741.458 L 10001.249 5741.458 L 9974.791 5714.9995 L 9974.791 5714.9995 L 9948.333 5714.9995 L 9948.333 5714.9995 L 9948.333 5714.9995 L 9921.874 5688.5415 L 9895.416 5688.5415 L 9895.416 5820.833 Q 9895.416 5926.6665 9868.958 6085.4165 Q 9842.499 6244.1665 9816.041 6508.7495 Q 9789.583 6773.333 9657.291 7117.2915 Q 9498.541 7461.2495 9392.708 7540.6245 Q 9260.416 7619.9995 9260.416 7646.458 Q 9260.416 7672.9165 9181.041 7725.833 Q 9101.666 7752.291 9075.208 7831.666 Q 9048.75 7884.583 8995.833 7884.583 Q 8942.916 7884.583 8784.166 7911.041 L 8651.875 7937.4995 L 8625.416 7937.4995 L 8598.958 7937.4995 L 8598.958 7911.041 L 8572.5 7911.041 L 8572.5 7911.041 L 8572.5 7937.4995 L 8572.5 7937.4995 L 8572.5 7937.4995 L 8546.041 7937.4995 L 8546.041 7937.4995 L 8625.416 7963.958 L 8678.333 7963.958 L 8678.333 7990.416 L 8678.333 8016.8745 L 8810.625 8043.333 Q 8942.916 8043.333 8969.375 8069.791 Q 8995.833 8096.2495 9022.291 8069.791 Q 9048.75 8069.791 9048.75 8122.708 Q 9048.75 8202.083 9101.666 8202.083 Q 9128.125 8202.083 9181.041 8228.541 L 9233.958 8228.541 L 9233.958 8228.541 L 9233.958 8255.0 L 9181.041 8255.0 L 9128.125 8255.0 L 9154.583 8281.458 L 9181.041 8307.916 L 9207.5 8307.916 L 9260.416 8307.916 L 9260.416 8334.375 L 9260.416 8334.375 L 9286.875 8334.375 L 9286.875 8360.833 L 9286.875 8360.833 L 9313.333 8360.833 L 9313.333 8360.833 L 9313.333 8360.833 L 9736.666 8360.833 Q 10159.999 8360.833 10292.291 8360.833 Q 10424.583 8387.291 10424.583 8387.291 Q 10424.583 8360.833 10424.583 8360.833 L 10424.583 8360.833 L 10451.041 8360.833 L 10477.499 8360.833 L 10530.416 8334.375 Q 10583.333 8307.916 10636.249 8307.916 Q 10715.624 8307.916 10742.083 8334.375 Q 10768.541 8334.375 10768.541 8360.833 Q 10768.541 8387.291 10900.833 8360.833 Q 11059.583 8360.833 11138.958 8334.375 Q 11218.333 8307.916 11218.333 8334.375 Q 11218.333 8360.833 11244.791 8360.833 Q 11271.249 8334.375 11482.916 8334.375 Q 11721.041 8334.375 11721.041 8281.458 Q 11721.041 8228.541 11826.874 8202.083 Q 11959.166 8175.6245 11985.624 8122.708 Q 12038.541 8096.2495 12091.458 8069.791 Q 12144.374 8043.333 12276.666 8069.791 Q 12435.416 8096.2495 12594.166 8043.333 Q 12752.916 7990.416 12885.208 7990.416 Q 13017.499 7990.416 13070.416 7963.958 Q 13123.333 7937.4995 13096.874 7911.041 Q 13070.416 7884.583 13149.791 7884.583 Q 13229.166 7884.583 13282.083 7858.1245 Q 13308.541 7831.666 13440.833 7884.583 Q 13546.666 7937.4995 13652.499 7990.416 Q 13758.333 8043.333 13784.791 8069.791 Q 13784.791 8096.2495 13811.249 8096.2495 L 13837.708 8096.2495 L 13837.708 8096.2495 L 13837.708 8096.2495 L 13837.708 8122.708 L 13864.166 8122.708 L 13864.166 8122.708 L 13864.166 8149.166 L 13864.166 8149.166 L 13864.166 8149.166 L 13837.708 8149.166 L 13837.708 8149.166 L 13837.708 8175.6245 Q 13811.249 8175.6245 13811.249 8202.083 L 13811.249 8255.0 L 13784.791 8281.458 L 13784.791 8307.916 L 14075.833 8360.833 Q 14340.416 8413.75 14472.708 8360.833 Q 14604.999 8360.833 14684.374 8334.375 Q 14763.749 8307.916 14763.749 8281.458 Q 14790.208 8255.0 14843.124 8228.541 Q 14896.041 8202.083 14948.958 8228.541 Q 15028.333 8255.0 15028.333 8228.541 Q 15028.333 8202.083 15054.791 8202.083 Q 15081.249 8202.083 15081.249 8175.6245 Q 15107.708 8149.166 15187.083 8122.708 Q 15239.999 8096.2495 15266.458 8096.2495 L 15266.458 8096.2495 L 15266.458 8069.791 L 15292.916 8069.791 L 15292.916 8069.791 L 15292.916 8043.333 L 15292.916 8043.333 L 15292.916 8043.333 L 15319.374 7990.416 L 15319.374 7911.041 L 15372.291 7911.041 Q 15398.749 7911.041 15425.208 7858.1245 Q 15451.666 7831.666 15583.957 7778.7495 Q 15716.249 7725.833 15769.166 7699.3745 Q 15795.624 7672.9165 15822.082 7672.9165 L 15848.541 7672.9165 L 15848.541 7672.9165 L 15848.541 7672.9165 L 15848.541 7725.833 Q 15848.541 7752.291 15927.916 7752.291 Q 15980.832 7752.291 16007.291 7752.291 L 16007.291 7725.833 L 16033.749 7725.833 L 16060.207 7725.833 L 16060.207 7752.291 L 16033.749 7778.7495 L 16033.749 7778.7495 L 16033.749 7778.7495 L 16007.291 7805.208 Q 15980.832 7831.666 15980.832 7911.041 L 15980.832 7990.416 L 15980.832 7963.958 Q 15980.832 7937.4995 16007.291 7937.4995 Q 16033.749 7937.4995 16033.749 7963.958 Q 16033.749 7990.416 16086.666 8016.8745 Q 16113.124 8043.333 16086.666 8043.333 Q 16060.207 8043.333 16218.957 8096.2495 Q 16404.166 8149.166 16404.166 8202.083 Q 16404.166 8228.541 16906.875 8255.0 Q 17409.582 8307.916 17409.582 8334.375 Q 17409.582 8360.833 17594.791 8360.833 Q 17780.0 8360.833 17832.916 8413.75 Q 17885.832 8440.208 17912.291 8466.666 Q 17965.207 8493.125 17965.207 8519.583 Q 17965.207 8546.041 18044.582 8572.5 Q 18123.957 8572.5 18123.957 8598.958 Q 18123.957 8625.416 18256.25 8651.875 Q 18415.0 8678.333 18494.375 8757.708 Q 18573.75 8810.625 18573.75 8810.625 L 18573.75 8837.083 L 18573.75 8837.083 L 18573.75 8837.083 L 18600.207 8837.083 L 18600.207 8837.083 L 18600.207 8863.541 L 18626.666 8863.541 L 18626.666 8890.0 L 18626.666 8916.458 L 18653.123 8916.458 L 18653.123 8942.916 L 18653.123 8942.916 L 18626.666 8942.916 L 18626.666 8942.916 L 18626.666 8942.916 L 18626.666 8969.375 L 18626.666 8969.375 L 18626.666 8995.833 L 18626.666 9022.291 L 18626.666 9048.75 L 18626.666 9075.208 L 18653.123 9101.666 L 18653.123 9101.666 L 9313.333 9101.666 L 0.0 9101.666 L 0.0 7037.9165 L 0.0 4974.1665 L 0.0 4974.1665 L 0.0 4974.1665 L 26.458332 5027.083 L 52.916664 5053.5415 L 52.916664 5079.9995 L 52.916664 5106.458 L 79.37499 5106.458 L 79.37499 5079.9995 L 79.37499 5079.9995 L 105.83333 5079.9995 L 105.83333 5079.9995 L 105.83333 5079.9995 L 105.83333 5053.5415 L 105.83333 5053.5415 L 132.29166 5053.5415 L 132.29166 5027.083 L 158.74998 5027.083 L 185.20833 5027.083 L 211.66666 5027.083 L 264.5833 5027.083 L 264.5833 5027.083 L 264.5833 5027.083 L 291.04166 5027.083 Q 291.04166 5027.083 343.9583 4921.2495 Q 370.41666 4815.4165 396.87497 4815.4165 Q 423.3333 4815.4165 449.79166 4762.4995 Q 476.24997 4762.4995 555.625 3968.7498 Q 634.99994 3174.9998 687.9166 2804.5833 Q 687.9166 2460.6248 740.8333 1640.4166 Q 793.74994 793.74994 846.6666 767.2916 L 899.5833 740.8333 L 899.5833 714.37494 L 899.5833 714.37494 L 926.0416 714.37494 L 926.0416 687.9166 L 899.5833 687.9166 L 873.12494 687.9166 L 846.6666 687.9166 Q 820.2083 687.9166 793.74994 687.9166 Q 767.2916 687.9166 767.2916 634.99994 Q 740.8333 608.5416 740.8333 634.99994 Q 740.8333 687.9166 714.37494 423.3333 L 687.9166 132.29166 L 687.9166 132.29166 L 687.9166 132.29166 L 714.37494 132.29166 L 714.37494 158.74998 L 714.37494 158.74998 L 740.8333 158.74998 L 740.8333 132.29166 L 740.8333 105.83333 L 767.2916 105.83333 L 767.2916 105.83333 L 767.2916 132.29166 L 793.74994 132.29166 L 793.74994 132.29166 L 793.74994 158.74998 L 846.6666 132.29166 Q 926.0416 132.29166 952.49994 79.37499 Q 952.49994 0.0 1005.4166 0.0 Q 1084.7916 0.0 1217.0833 0.0 Q 1322.9166 0.0 1481.6666 26.458332 Q 1640.4166 52.916664 1640.4166 105.83333 Q 1640.4166 132.29166 1772.7083 158.74998 Q 1904.9999 185.20833 1878.5416 211.66666 Q 1852.0833 238.12498 1878.5416 291.04166 Q 1904.9999 370.41666 1931.4583 449.79166 Q 1957.9165 529.1666 2010.8333 687.9166 Q 2010.8333 846.6666 2010.8333 926.0416 Q 2010.8333 1005.4166 2037.2915 1137.7083 Q 2063.75 1269.9999 2116.6665 1375.8333 Q 2169.5833 1455.2083 2169.5833 1561.0416 Q 2222.5 1666.8749 2196.0415 1931.4583 Q 2169.5833 2169.5833 2143.125 2222.5 Q 2116.6665 2275.4165 2063.75 2328.3333 Q 1984.3749 2328.3333 1904.9999 2328.3333 Q 1852.0833 2328.3333 1825.6249 2328.3333 Q 1799.1666 2328.3333 1799.1666 2407.7083 Q 1772.7083 2487.0833 1746.2499 2487.0833 z M 9789.583 6111.8745 Q 9789.583 6111.8745 9816.041 6111.8745 Q 9816.041 6138.333 9789.583 6138.333 Q 9789.583 6138.333 9789.583 6111.8745 z M 8255.0 8387.291 L 8202.083 8360.833 L 8149.166 8360.833 Q 8096.2495 8360.833 7990.416 8334.375 Q 7858.1245 8307.916 7831.666 8281.458 Q 7831.666 8255.0 7778.7495 8281.458 Q 7699.3745 8307.916 7699.3745 8281.458 Q 7699.3745 8255.0 7725.833 8255.0 Q 7752.291 8255.0 7752.291 8202.083 Q 7725.833 8175.6245 7672.9165 8202.083 L 7619.9995 8202.083 L 7619.9995 8202.083 L 7619.9995 8202.083 L 7593.5415 8202.083 L 7593.5415 8202.083 L 7593.5415 8175.6245 L 7567.083 8175.6245 L 7567.083 8175.6245 L 7567.083 8202.083 L 7540.6245 8202.083 L 7514.1665 8202.083 L 7514.1665 8175.6245 L 7514.1665 8149.166 L 7540.6245 8149.166 L 7567.083 8149.166 L 7567.083 8122.708 L 7567.083 8122.708 L 7593.5415 8122.708 L 7593.5415 8096.2495 L 7619.9995 8096.2495 L 7672.9165 8096.2495 L 7672.9165 8043.333 L 7672.9165 8016.8745 L 7699.3745 8016.8745 L 7699.3745 7990.416 L 7831.666 7990.416 Q 7963.958 7937.4995 7990.416 7990.416 Q 8043.333 8043.333 8096.2495 8043.333 Q 8149.166 8043.333 8202.083 8069.791 Q 8255.0 8096.2495 8202.083 8122.708 Q 8149.166 8122.708 8228.541 8255.0 Q 8281.458 8387.291 8255.0 8387.291 z" svg:height="91.01666mm" draw:style-name="style-112" svg:viewBox="0.0 0.0 18653.123 9101.666" svg:width="186.53123mm" svg:x="0.0mm" svg:y="218.01666mm"/>
          <draw:path svg:d="M 291.04166 79.37499 L 370.41666 0.0 L 370.41666 0.0 L 370.41666 0.0 L 264.5833 608.5416 Q 158.74998 1217.0833 158.74998 1217.0833 L 158.74998 1217.0833 L 158.74998 1190.6249 Q 158.74998 1164.1666 132.29166 1137.7083 Q 132.29166 1111.25 105.83333 1111.25 Q 79.37499 1111.25 79.37499 1137.7083 Q 79.37499 1190.6249 52.916664 1190.6249 Q 26.458332 1190.6249 0.0 1137.7083 L 0.0 1111.25 L 0.0 1084.7916 Q 0.0 1058.3333 79.37499 714.37494 L 132.29166 370.41666 L 132.29166 370.41666 L 158.74998 370.41666 L 158.74998 343.9583 Q 158.74998 291.04166 211.66666 238.12498 Q 211.66666 158.74998 291.04166 79.37499 z" svg:height="12.170833mm" draw:style-name="style-113" svg:viewBox="0.0 0.0 370.41666 1217.0833" svg:width="3.7041664mm" svg:x="32.80833mm" svg:y="199.23125mm"/>
          <draw:path svg:d="M 3122.0833 0.0 L 3201.4583 0.0 L 3492.4998 26.458332 Q 3809.9998 26.458332 3968.7498 79.37499 Q 4101.0415 132.29166 4127.5 158.74998 L 4153.958 158.74998 L 4153.958 158.74998 Q 4153.958 185.20833 4180.4165 185.20833 L 4180.4165 185.20833 L 4180.4165 185.20833 Q 4180.4165 185.20833 4180.4165 211.66666 L 4206.875 211.66666 L 4206.875 211.66666 L 4233.333 211.66666 L 4603.75 529.1666 Q 5000.6245 846.6666 5000.6245 873.12494 Q 5000.6245 899.5833 4974.1665 899.5833 Q 4921.2495 926.0416 4921.2495 926.0416 L 4921.2495 926.0416 L 4841.8745 926.0416 Q 4762.4995 926.0416 4577.2915 1031.875 Q 4392.083 1137.7083 4233.333 1243.5416 L 4074.583 1349.3749 L 4074.583 1375.8333 L 4074.583 1375.8333 L 4048.1248 1375.8333 L 4048.1248 1402.2916 L 4048.1248 1402.2916 L 4021.6665 1402.2916 L 4021.6665 1402.2916 L 4021.6665 1402.2916 L 4021.6665 1428.7499 L 4021.6665 1428.7499 L 3995.208 1455.2083 L 3968.7498 1481.6666 L 3968.7498 1534.5833 L 3968.7498 1587.4999 L 3836.4583 1719.7916 Q 3704.1665 1878.5416 3704.1665 1984.3749 Q 3651.2498 2063.75 3651.2498 2275.4165 L 3651.2498 2487.0833 L 3677.7083 2487.0833 L 3677.7083 2487.0833 L 3704.1665 2566.4583 Q 3757.0833 2672.2915 3730.6248 2751.6665 Q 3704.1665 2831.0415 3704.1665 2857.4998 Q 3677.7083 2883.9583 3677.7083 2883.9583 L 3651.2498 2883.9583 L 3651.2498 2883.9583 L 3651.2498 2883.9583 L 3651.2498 2910.4165 L 3651.2498 2910.4165 L 3624.7915 2910.4165 L 3624.7915 2936.8748 L 3624.7915 2936.8748 L 3598.3333 2936.8748 L 3598.3333 2936.8748 L 3598.3333 2936.8748 L 3598.3333 2963.3333 L 3598.3333 2963.3333 L 3571.8748 2963.3333 Q 3545.4165 2989.7915 3227.9165 3254.3748 L 2936.8748 3518.9583 L 2936.8748 3518.9583 Q 2910.4165 3518.9583 2910.4165 3518.9583 L 2910.4165 3545.4165 L 2910.4165 3545.4165 Q 2910.4165 3545.4165 2883.9583 3571.8748 L 2883.9583 3571.8748 L 2883.9583 3571.8748 Q 2857.4998 3571.8748 2645.8333 3757.0833 Q 2434.1665 3942.2915 2301.875 3968.7498 L 2169.5833 3995.208 L 2169.5833 3995.208 Q 2169.5833 3995.208 2063.75 3942.2915 L 1984.3749 3889.3748 L 1957.9165 3862.9165 L 1904.9999 3836.4583 L 1852.0833 3836.4583 L 1772.7083 3836.4583 L 1772.7083 3809.9998 L 1799.1666 3809.9998 L 1799.1666 3809.9998 L 1799.1666 3783.5415 L 1799.1666 3783.5415 L 1799.1666 3783.5415 L 1852.0833 3783.5415 Q 1878.5416 3783.5415 1904.9999 3757.0833 L 1957.9165 3730.6248 L 1984.3749 3730.6248 L 2010.8333 3730.6248 L 2010.8333 3704.1665 L 2010.8333 3677.7083 L 1984.3749 3677.7083 L 1984.3749 3677.7083 L 1957.9165 3651.2498 L 1904.9999 3624.7915 L 1772.7083 3624.7915 L 1640.4166 3624.7915 L 1640.4166 3624.7915 L 1613.9583 3624.7915 L 1613.9583 3624.7915 L 1587.4999 3624.7915 L 1587.4999 3571.8748 L 1587.4999 3492.4998 L 1587.4999 3466.0415 L 1587.4999 3466.0415 L 1613.9583 3466.0415 L 1613.9583 3466.0415 L 1613.9583 3439.5833 L 1613.9583 3439.5833 L 1640.4166 3439.5833 L 1640.4166 3413.1248 L 1666.8749 3386.6665 Q 1693.3333 3360.2083 1799.1666 3333.7498 L 1931.4583 3333.7498 L 1931.4583 3307.2915 L 1904.9999 3280.8333 L 1904.9999 3280.8333 L 1904.9999 3254.3748 L 1852.0833 3254.3748 L 1825.6249 3254.3748 L 1772.7083 3254.3748 L 1719.7916 3254.3748 L 1640.4166 3254.3748 Q 1587.4999 3254.3748 1561.0416 3280.8333 L 1534.5833 3307.2915 L 1481.6666 3413.1248 Q 1402.2916 3518.9583 1402.2916 3518.9583 L 1375.8333 3518.9583 L 1375.8333 3518.9583 L 1375.8333 3518.9583 L 1375.8333 3545.4165 L 1375.8333 3545.4165 L 1349.3749 3545.4165 L 1349.3749 3571.8748 L 1349.3749 3571.8748 L 1322.9166 3571.8748 L 1322.9166 3571.8748 L 1322.9166 3571.8748 L 1322.9166 3598.3333 L 1322.9166 3598.3333 L 1296.4583 3624.7915 L 1296.4583 3651.2498 L 1269.9999 3651.2498 L 1243.5416 3651.2498 L 1243.5416 3624.7915 L 1217.0833 3598.3333 L 1217.0833 3518.9583 L 1217.0833 3466.0415 L 1243.5416 3466.0415 L 1243.5416 3466.0415 L 1243.5416 3439.5833 L 1269.9999 3439.5833 L 1269.9999 3439.5833 L 1269.9999 3413.1248 L 1269.9999 3413.1248 L 1269.9999 3413.1248 L 1296.4583 3386.6665 L 1296.4583 3360.2083 L 1296.4583 3360.2083 L 1322.9166 3360.2083 L 1322.9166 3333.7498 L 1322.9166 3307.2915 L 1349.3749 3307.2915 Q 1349.3749 3307.2915 1375.8333 3280.8333 Q 1375.8333 3254.3748 1508.1249 3201.4583 Q 1613.9583 3174.9998 1561.0416 2989.7915 Q 1534.5833 2831.0415 1402.2916 2645.8333 Q 1296.4583 2460.6248 1111.25 2354.7915 L 899.5833 2275.4165 L 899.5833 2275.4165 Q 899.5833 2248.9583 634.99994 2169.5833 L 343.9583 2063.75 L 343.9583 2037.2915 L 317.49997 2037.2915 L 317.49997 2010.8333 L 317.49997 1984.3749 L 343.9583 1984.3749 Q 370.41666 1984.3749 396.87497 1957.9165 Q 423.3333 1931.4583 343.9583 1931.4583 Q 264.5833 1931.4583 317.49997 1852.0833 L 370.41666 1772.7083 L 370.41666 1719.7916 Q 370.41666 1693.3333 317.49997 1666.8749 L 317.49997 1640.4166 L 291.04166 1613.9583 L 291.04166 1587.4999 L 317.49997 1587.4999 L 317.49997 1561.0416 L 317.49997 1561.0416 L 317.49997 1561.0416 L 317.49997 1561.0416 L 343.9583 1561.0416 L 370.41666 1534.5833 L 396.87497 1508.1249 L 396.87497 1508.1249 L 423.3333 1508.1249 L 423.3333 1508.1249 L 423.3333 1508.1249 L 423.3333 1481.6666 L 423.3333 1481.6666 L 449.79166 1481.6666 L 449.79166 1455.2083 L 449.79166 1455.2083 L 476.24997 1455.2083 L 476.24997 1455.2083 L 476.24997 1455.2083 L 502.7083 1455.2083 L 529.1666 1455.2083 L 555.625 1455.2083 L 582.0833 1455.2083 L 582.0833 1481.6666 L 582.0833 1508.1249 L 608.5416 1666.8749 L 634.99994 1799.1666 L 634.99994 1719.7916 L 634.99994 1666.8749 L 634.99994 1561.0416 L 634.99994 1455.2083 L 634.99994 1455.2083 L 634.99994 1455.2083 L 608.5416 1428.7499 L 582.0833 1428.7499 L 582.0833 1402.2916 L 582.0833 1375.8333 L 555.625 1375.8333 L 529.1666 1349.3749 L 423.3333 1349.3749 Q 291.04166 1349.3749 238.12498 1375.8333 Q 185.20833 1402.2916 158.74998 1508.1249 L 158.74998 1587.4999 L 158.74998 1587.4999 L 158.74998 1587.4999 L 185.20833 1613.9583 L 185.20833 1640.4166 L 158.74998 1640.4166 L 132.29166 1613.9583 L 132.29166 1613.9583 L 105.83333 1613.9583 L 105.83333 1613.9583 L 105.83333 1613.9583 L 105.83333 1587.4999 L 105.83333 1587.4999 L 79.37499 1587.4999 L 79.37499 1561.0416 L 79.37499 1561.0416 L 52.916664 1561.0416 L 52.916664 1561.0416 L 52.916664 1561.0416 L 52.916664 1534.5833 L 52.916664 1534.5833 L 26.458332 1534.5833 L 26.458332 1534.5833 L 26.458332 1508.1249 L 0.0 1508.1249 L 0.0 1508.1249 L 0.0 1508.1249 L 0.0 1455.2083 L 0.0 1428.7499 L 26.458332 1402.2916 L 52.916664 1375.8333 L 52.916664 1375.8333 L 52.916664 1349.3749 L 185.20833 1269.9999 Q 317.49997 1190.6249 343.9583 1137.7083 Q 396.87497 1084.7916 661.4583 1084.7916 Q 926.0416 1031.875 952.49994 1031.875 Q 1005.4166 1031.875 1031.875 1005.4166 L 1058.3333 1005.4166 L 1190.6249 1031.875 Q 1322.9166 1031.875 1428.7499 1137.7083 Q 1508.1249 1243.5416 1508.1249 1269.9999 L 1534.5833 1269.9999 L 1534.5833 1269.9999 L 1534.5833 1296.4583 L 1534.5833 1296.4583 L 1534.5833 1296.4583 L 1561.0416 1322.9166 L 1587.4999 1349.3749 L 1587.4999 1349.3749 L 1587.4999 1349.3749 L 1587.4999 1375.8333 L 1587.4999 1375.8333 L 1613.9583 1375.8333 L 1613.9583 1402.2916 L 1640.4166 1402.2916 L 1666.8749 1402.2916 L 1666.8749 1296.4583 Q 1640.4166 1217.0833 1640.4166 1137.7083 L 1587.4999 1084.7916 L 1587.4999 1058.3333 L 1587.4999 1031.875 L 1587.4999 1005.4166 L 1587.4999 978.95825 L 1613.9583 978.95825 L 1640.4166 978.95825 L 1640.4166 1005.4166 L 1640.4166 1005.4166 L 1666.8749 1005.4166 L 1666.8749 1031.875 L 1666.8749 1031.875 L 1693.3333 1031.875 L 1719.7916 1058.3333 Q 1746.2499 1084.7916 1772.7083 1111.25 L 1799.1666 1111.25 L 1799.1666 1137.7083 L 1799.1666 1164.1666 L 1825.6249 1164.1666 L 1852.0833 1164.1666 L 1852.0833 1084.7916 Q 1852.0833 1031.875 1878.5416 978.95825 Q 1878.5416 926.0416 1957.9165 926.0416 Q 2010.8333 952.49994 2010.8333 846.6666 Q 2010.8333 740.8333 2063.75 687.9166 L 2116.6665 634.99994 L 2116.6665 634.99994 Q 2116.6665 634.99994 2143.125 608.5416 L 2143.125 608.5416 L 2222.5 582.0833 Q 2275.4165 555.625 2381.2498 555.625 Q 2487.0833 608.5416 2539.9998 608.5416 L 2566.4583 608.5416 L 2566.4583 555.625 Q 2539.9998 529.1666 2539.9998 449.79166 Q 2539.9998 396.87497 2566.4583 396.87497 Q 2592.9165 396.87497 2592.9165 343.9583 Q 2619.3748 317.49997 2645.8333 317.49997 Q 2698.7498 291.04166 2804.5833 185.20833 L 2910.4165 52.916664 L 2989.7915 26.458332 Q 3069.1665 26.458332 3122.0833 0.0 z" svg:height="39.95208mm" draw:style-name="style-114" svg:viewBox="0.0 0.0 5000.6245 3995.208" svg:width="50.00625mm" svg:x="121.17916mm" svg:y="127.79375mm"/>
          <draw:path svg:d="M 476.24997 0.0 L 529.1666 0.0 L 582.0833 0.0 L 608.5416 26.458332 L 608.5416 26.458332 L 634.99994 26.458332 L 634.99994 52.916664 L 634.99994 79.37499 L 608.5416 79.37499 L 608.5416 79.37499 L 582.0833 105.83333 Q 555.625 132.29166 502.7083 132.29166 L 449.79166 132.29166 L 449.79166 158.74998 L 449.79166 185.20833 L 529.1666 185.20833 L 582.0833 185.20833 L 582.0833 211.66666 L 582.0833 238.12498 L 555.625 238.12498 L 555.625 264.5833 L 476.24997 264.5833 Q 396.87497 291.04166 343.9583 291.04166 L 291.04166 291.04166 L 238.12498 317.49997 L 185.20833 343.9583 L 158.74998 343.9583 L 158.74998 343.9583 L 132.29166 343.9583 Q 105.83333 343.9583 52.916664 264.5833 L 0.0 185.20833 L 0.0 158.74998 L 0.0 132.29166 L 52.916664 105.83333 Q 105.83333 79.37499 132.29166 79.37499 L 158.74998 79.37499 L 317.49997 26.458332 Q 449.79166 26.458332 476.24997 0.0 z" svg:height="3.439583mm" draw:style-name="style-115" svg:viewBox="0.0 0.0 634.99994 343.9583" svg:width="6.3499994mm" svg:x="82.549995mm" svg:y="144.72708mm"/>
          <draw:path svg:d="M 1719.7916 79.37499 L 1772.7083 105.83333 L 1772.7083 105.83333 L 1772.7083 132.29166 L 1799.1666 132.29166 Q 1852.0833 132.29166 1852.0833 105.83333 L 1852.0833 105.83333 L 1852.0833 105.83333 Q 1878.5416 79.37499 1878.5416 79.37499 L 1878.5416 79.37499 L 2010.8333 79.37499 Q 2169.5833 52.916664 2196.0415 132.29166 Q 2222.5 185.20833 2275.4165 185.20833 Q 2354.7915 185.20833 2407.7083 185.20833 Q 2460.6248 185.20833 2460.6248 211.66666 Q 2460.6248 238.12498 2487.0833 238.12498 L 2513.5415 238.12498 L 2407.7083 291.04166 Q 2275.4165 370.41666 2275.4165 370.41666 L 2275.4165 396.87497 L 2275.4165 396.87497 L 2275.4165 396.87497 L 2248.9583 396.87497 L 2248.9583 396.87497 L 2248.9583 423.3333 L 2222.5 423.3333 L 2222.5 423.3333 L 2222.5 449.79166 L 2222.5 449.79166 L 2222.5 449.79166 L 2196.0415 449.79166 L 2196.0415 449.79166 L 2196.0415 476.24997 L 2169.5833 476.24997 L 2169.5833 502.7083 L 2169.5833 529.1666 L 2196.0415 529.1666 L 2196.0415 555.625 L 2196.0415 555.625 L 2222.5 555.625 L 2222.5 555.625 L 2222.5 555.625 L 2381.2498 661.4583 Q 2513.5415 767.2916 2513.5415 767.2916 L 2539.9998 767.2916 L 2539.9998 767.2916 L 2539.9998 767.2916 L 2539.9998 793.74994 L 2539.9998 793.74994 L 2566.4583 793.74994 L 2566.4583 820.2083 L 2566.4583 820.2083 L 2539.9998 820.2083 L 2539.9998 846.6666 L 2539.9998 873.12494 L 2539.9998 873.12494 L 2513.5415 873.12494 L 2513.5415 873.12494 Q 2487.0833 846.6666 2487.0833 873.12494 L 2487.0833 873.12494 L 2487.0833 873.12494 L 2487.0833 873.12494 L 2460.6248 873.12494 L 2460.6248 873.12494 L 2460.6248 899.5833 L 2434.1665 899.5833 L 2434.1665 926.0416 L 2434.1665 952.49994 L 2407.7083 952.49994 L 2407.7083 978.95825 L 2407.7083 978.95825 L 2381.2498 978.95825 L 2381.2498 978.95825 L 2381.2498 978.95825 L 2434.1665 1005.4166 L 2513.5415 1005.4166 L 2354.7915 1137.7083 Q 2222.5 1243.5416 2196.0415 1269.9999 Q 2196.0415 1296.4583 2116.6665 1375.8333 Q 2010.8333 1455.2083 2010.8333 1455.2083 L 2010.8333 1481.6666 L 1957.9165 1561.0416 Q 1904.9999 1640.4166 1904.9999 1666.8749 L 1904.9999 1693.3333 L 1772.7083 1984.3749 Q 1640.4166 2248.9583 1640.4166 2248.9583 L 1640.4166 2275.4165 L 1640.4166 2275.4165 L 1640.4166 2275.4165 L 1561.0416 2460.6248 Q 1481.6666 2672.2915 1481.6666 2725.2083 L 1481.6666 2751.6665 L 1455.2083 2778.1248 L 1455.2083 2804.5833 L 1455.2083 2831.0415 L 1428.7499 2857.4998 L 1428.7499 2857.4998 L 1428.7499 2883.9583 L 1428.7499 2883.9583 L 1402.2916 2883.9583 L 1402.2916 2804.5833 Q 1402.2916 2725.2083 1375.8333 2725.2083 Q 1349.3749 2725.2083 1349.3749 2751.6665 Q 1322.9166 2778.1248 1243.5416 2804.5833 Q 1164.1666 2831.0415 1111.25 2778.1248 Q 1058.3333 2725.2083 1005.4166 2698.7498 Q 926.0416 2672.2915 873.12494 2698.7498 L 820.2083 2698.7498 L 820.2083 2698.7498 Q 793.74994 2698.7498 767.2916 2725.2083 Q 740.8333 2725.2083 740.8333 2698.7498 Q 740.8333 2672.2915 687.9166 2672.2915 Q 634.99994 2698.7498 634.99994 2672.2915 Q 634.99994 2645.8333 555.625 2645.8333 Q 476.24997 2672.2915 476.24997 2619.3748 Q 476.24997 2619.3748 423.3333 2592.9165 Q 396.87497 2566.4583 370.41666 2619.3748 Q 370.41666 2645.8333 317.49997 2619.3748 Q 317.49997 2566.4583 291.04166 2513.5415 Q 264.5833 2434.1665 264.5833 2407.7083 Q 264.5833 2354.7915 238.12498 2301.875 Q 211.66666 2248.9583 158.74998 2037.2915 Q 105.83333 1825.6249 105.83333 1799.1666 Q 79.37499 1772.7083 105.83333 1772.7083 Q 105.83333 1772.7083 52.916664 1772.7083 Q 0.0 1772.7083 0.0 1746.2499 Q 0.0 1719.7916 26.458332 1666.8749 Q 52.916664 1640.4166 26.458332 1613.9583 L 0.0 1613.9583 L 0.0 1561.0416 L 0.0 1508.1249 L 0.0 1508.1249 L 0.0 1508.1249 L 26.458332 1481.6666 Q 52.916664 1455.2083 105.83333 1455.2083 Q 185.20833 1455.2083 211.66666 1402.2916 Q 238.12498 1349.3749 264.5833 1349.3749 Q 291.04166 1349.3749 291.04166 1296.4583 Q 291.04166 1217.0833 317.49997 1217.0833 Q 343.9583 1190.6249 370.41666 1164.1666 Q 370.41666 1111.25 396.87497 1111.25 Q 423.3333 1111.25 423.3333 1084.7916 Q 423.3333 1058.3333 423.3333 978.95825 Q 449.79166 926.0416 502.7083 926.0416 Q 555.625 899.5833 582.0833 820.2083 Q 582.0833 767.2916 687.9166 767.2916 Q 767.2916 767.2916 793.74994 820.2083 Q 793.74994 846.6666 820.2083 846.6666 Q 846.6666 820.2083 846.6666 767.2916 Q 846.6666 687.9166 899.5833 687.9166 Q 926.0416 687.9166 926.0416 714.37494 Q 952.49994 740.8333 1058.3333 714.37494 Q 1164.1666 714.37494 1164.1666 687.9166 Q 1164.1666 661.4583 1190.6249 661.4583 Q 1217.0833 661.4583 1322.9166 555.625 Q 1428.7499 502.7083 1428.7499 449.79166 L 1455.2083 423.3333 L 1428.7499 423.3333 Q 1402.2916 396.87497 1428.7499 396.87497 Q 1455.2083 396.87497 1428.7499 370.41666 Q 1375.8333 370.41666 1375.8333 343.9583 Q 1375.8333 317.49997 1349.3749 291.04166 Q 1322.9166 291.04166 1322.9166 185.20833 Q 1322.9166 105.83333 1349.3749 52.916664 Q 1402.2916 26.458332 1508.1249 0.0 Q 1613.9583 -26.458332 1640.4166 26.458332 Q 1693.3333 79.37499 1719.7916 79.37499 z M 899.5833 793.74994 Q 899.5833 793.74994 926.0416 793.74994 Q 926.0416 820.2083 899.5833 820.2083 Q 899.5833 820.2083 899.5833 793.74994 z M 343.9583 2539.9998 Q 343.9583 2513.5415 370.41666 2513.5415 Q 370.41666 2539.9998 370.41666 2566.4583 Q 370.41666 2566.4583 343.9583 2539.9998 z" svg:height="28.839582mm" draw:style-name="style-116" svg:viewBox="0.0 0.0 2566.4583 2883.9583" svg:width="25.664581mm" svg:x="27.516665mm" svg:y="141.55208mm"/>
          <draw:path svg:d="M 370.41666 0.0 L 370.41666 0.0 L 370.41666 0.0 L 370.41666 0.0 L 396.87497 26.458332 L 423.3333 52.916664 L 423.3333 52.916664 L 449.79166 52.916664 L 449.79166 52.916664 L 449.79166 79.37499 L 449.79166 132.29166 Q 476.24997 185.20833 423.3333 211.66666 Q 396.87497 238.12498 370.41666 238.12498 L 370.41666 264.5833 L 370.41666 264.5833 L 343.9583 264.5833 L 343.9583 264.5833 L 343.9583 264.5833 L 343.9583 291.04166 L 343.9583 291.04166 L 317.49997 317.49997 L 291.04166 343.9583 L 291.04166 370.41666 L 291.04166 396.87497 L 317.49997 396.87497 L 317.49997 423.3333 L 529.1666 529.1666 Q 740.8333 634.99994 767.2916 634.99994 Q 820.2083 661.4583 820.2083 687.9166 Q 846.6666 740.8333 873.12494 740.8333 L 899.5833 740.8333 L 899.5833 767.2916 L 926.0416 793.74994 L 926.0416 793.74994 L 926.0416 793.74994 L 952.49994 793.74994 L 978.95825 793.74994 L 978.95825 793.74994 L 978.95825 793.74994 L 1005.4166 793.74994 L 1005.4166 793.74994 L 978.95825 873.12494 Q 926.0416 952.49994 873.12494 952.49994 Q 846.6666 952.49994 846.6666 978.95825 L 846.6666 1005.4166 L 846.6666 1005.4166 Q 846.6666 1005.4166 820.2083 1058.3333 Q 820.2083 1084.7916 767.2916 1084.7916 Q 740.8333 1084.7916 740.8333 952.49994 Q 714.37494 820.2083 714.37494 793.74994 Q 687.9166 793.74994 661.4583 820.2083 Q 608.5416 846.6666 582.0833 740.8333 L 555.625 634.99994 L 502.7083 634.99994 L 476.24997 634.99994 L 476.24997 661.4583 L 449.79166 661.4583 L 449.79166 714.37494 Q 449.79166 767.2916 423.3333 793.74994 L 423.3333 820.2083 L 396.87497 820.2083 L 370.41666 820.2083 L 370.41666 793.74994 L 343.9583 793.74994 L 343.9583 767.2916 L 343.9583 740.8333 L 317.49997 714.37494 Q 291.04166 687.9166 291.04166 582.0833 L 291.04166 449.79166 L 238.12498 449.79166 Q 158.74998 476.24997 105.83333 476.24997 L 52.916664 476.24997 L 26.458332 502.7083 L 26.458332 502.7083 L 26.458332 476.24997 L 26.458332 476.24997 L 0.0 476.24997 L 0.0 476.24997 L 0.0 449.79166 L 0.0 449.79166 L 26.458332 449.79166 L 26.458332 423.3333 L 26.458332 423.3333 L 26.458332 423.3333 L 26.458332 423.3333 L 52.916664 423.3333 L 79.37499 396.87497 Q 105.83333 370.41666 105.83333 370.41666 L 105.83333 370.41666 L 132.29166 370.41666 Q 158.74998 370.41666 158.74998 291.04166 L 158.74998 211.66666 L 158.74998 185.20833 Q 132.29166 158.74998 132.29166 132.29166 L 132.29166 105.83333 L 238.12498 52.916664 Q 343.9583 0.0 370.41666 0.0 z" svg:height="10.847916mm" draw:style-name="style-117" svg:viewBox="0.0 0.0 1005.4166 1084.7916" svg:width="10.054166mm" svg:x="108.21458mm" svg:y="138.11249mm"/>
          <draw:path svg:d="M 396.87497 0.0 L 476.24997 0.0 L 502.7083 26.458332 L 529.1666 52.916664 L 555.625 52.916664 L 582.0833 52.916664 L 926.0416 158.74998 Q 1269.9999 264.5833 1296.4583 291.04166 L 1296.4583 291.04166 L 1296.4583 291.04166 Q 1296.4583 317.49997 1349.3749 317.49997 Q 1402.2916 317.49997 1243.5416 423.3333 Q 1058.3333 529.1666 978.95825 502.7083 L 899.5833 476.24997 L 899.5833 476.24997 Q 899.5833 476.24997 873.12494 476.24997 L 846.6666 476.24997 L 820.2083 476.24997 Q 820.2083 476.24997 661.4583 476.24997 L 476.24997 529.1666 L 423.3333 529.1666 L 370.41666 529.1666 L 343.9583 555.625 L 317.49997 555.625 L 317.49997 582.0833 Q 317.49997 608.5416 343.9583 634.99994 Q 396.87497 634.99994 396.87497 661.4583 L 396.87497 687.9166 L 370.41666 687.9166 Q 343.9583 687.9166 291.04166 687.9166 Q 238.12498 687.9166 264.5833 687.9166 L 291.04166 714.37494 L 291.04166 740.8333 L 291.04166 767.2916 L 264.5833 767.2916 L 238.12498 740.8333 L 211.66666 740.8333 L 185.20833 740.8333 L 185.20833 714.37494 L 185.20833 714.37494 L 158.74998 714.37494 Q 158.74998 687.9166 132.29166 687.9166 L 79.37499 687.9166 L 79.37499 661.4583 L 79.37499 661.4583 L 52.916664 661.4583 L 52.916664 634.99994 L 52.916664 634.99994 L 26.458332 634.99994 L 26.458332 634.99994 L 26.458332 634.99994 L 26.458332 634.99994 L 26.458332 608.5416 L 0.0 608.5416 L 0.0 608.5416 L 0.0 582.0833 L 0.0 555.625 L 0.0 423.3333 Q 26.458332 317.49997 52.916664 264.5833 L 79.37499 185.20833 L 79.37499 185.20833 Q 105.83333 158.74998 105.83333 158.74998 L 105.83333 158.74998 L 185.20833 79.37499 Q 291.04166 0.0 396.87497 0.0 z" svg:height="7.6729164mm" draw:style-name="style-118" svg:viewBox="0.0 0.0 1349.3749 767.2916" svg:width="13.49375mm" svg:x="51.06458mm" svg:y="111.12499mm"/>
          <draw:path svg:d="M 105.83333 105.83333 L 105.83333 0.0 L 132.29166 0.0 Q 158.74998 0.0 211.66666 79.37499 Q 264.5833 185.20833 370.41666 317.49997 Q 529.1666 449.79166 529.1666 502.7083 Q 555.625 555.625 582.0833 555.625 L 582.0833 555.625 L 582.0833 555.625 Q 582.0833 555.625 582.0833 582.0833 L 608.5416 582.0833 L 634.99994 555.625 Q 687.9166 555.625 687.9166 555.625 L 687.9166 555.625 L 687.9166 582.0833 Q 687.9166 608.5416 687.9166 661.4583 L 687.9166 740.8333 L 634.99994 767.2916 Q 634.99994 820.2083 608.5416 873.12494 L 582.0833 899.5833 L 582.0833 899.5833 L 582.0833 926.0416 L 582.0833 926.0416 L 582.0833 926.0416 L 555.625 978.95825 L 555.625 1005.4166 L 529.1666 1005.4166 L 476.24997 1031.875 L 476.24997 1031.875 L 449.79166 1031.875 L 449.79166 1005.4166 L 423.3333 1005.4166 L 423.3333 1005.4166 L 423.3333 978.95825 L 423.3333 978.95825 L 423.3333 978.95825 L 396.87497 952.49994 L 370.41666 926.0416 L 370.41666 952.49994 L 370.41666 978.95825 L 343.9583 978.95825 L 317.49997 978.95825 L 317.49997 899.5833 Q 317.49997 820.2083 291.04166 820.2083 L 291.04166 820.2083 L 291.04166 820.2083 Q 264.5833 793.74994 264.5833 793.74994 L 264.5833 793.74994 L 264.5833 793.74994 Q 238.12498 767.2916 185.20833 740.8333 Q 158.74998 687.9166 79.37499 634.99994 Q 26.458332 582.0833 0.0 608.5416 L 0.0 634.99994 L 0.0 608.5416 Q 0.0 555.625 52.916664 396.87497 Q 105.83333 211.66666 105.83333 105.83333 z" svg:height="10.318749mm" draw:style-name="style-119" svg:viewBox="0.0 0.0 687.9166 1031.875" svg:width="6.879166mm" svg:x="83.60833mm" svg:y="131.49791mm"/>
          <draw:path svg:d="M 396.87497 0.0 L 423.3333 0.0 L 423.3333 26.458332 Q 449.79166 52.916664 449.79166 52.916664 L 449.79166 52.916664 L 502.7083 132.29166 Q 555.625 211.66666 582.0833 211.66666 L 608.5416 211.66666 L 608.5416 238.12498 L 608.5416 264.5833 L 634.99994 264.5833 L 634.99994 264.5833 L 661.4583 317.49997 Q 714.37494 370.41666 767.2916 370.41666 L 846.6666 370.41666 L 846.6666 370.41666 L 846.6666 370.41666 L 846.6666 396.87497 L 820.2083 396.87497 L 820.2083 423.3333 L 820.2083 449.79166 L 846.6666 449.79166 L 846.6666 476.24997 L 846.6666 476.24997 L 873.12494 476.24997 L 873.12494 476.24997 L 873.12494 476.24997 L 899.5833 502.7083 L 926.0416 529.1666 L 926.0416 529.1666 L 926.0416 529.1666 L 1031.875 634.99994 Q 1137.7083 714.37494 1243.5416 846.6666 Q 1375.8333 952.49994 1455.2083 978.95825 L 1561.0416 1005.4166 L 1561.0416 1005.4166 L 1561.0416 1005.4166 L 1534.5833 1005.4166 L 1534.5833 1005.4166 L 1534.5833 1031.875 L 1508.1249 1031.875 L 1508.1249 1031.875 L 1508.1249 1058.3333 L 1508.1249 1058.3333 L 1508.1249 1058.3333 L 1481.6666 1058.3333 L 1481.6666 1058.3333 L 1455.2083 1084.7916 L 1402.2916 1111.25 L 1375.8333 1111.25 Q 1349.3749 1111.25 1243.5416 1164.1666 Q 1111.25 1217.0833 978.95825 1217.0833 Q 846.6666 1217.0833 661.4583 1164.1666 L 449.79166 1111.25 L 396.87497 1084.7916 L 370.41666 1058.3333 L 343.9583 1058.3333 L 291.04166 1058.3333 L 291.04166 1084.7916 L 291.04166 1084.7916 L 264.5833 1111.25 L 264.5833 1164.1666 L 264.5833 1164.1666 L 238.12498 1164.1666 L 238.12498 1190.6249 L 238.12498 1217.0833 L 238.12498 1217.0833 L 238.12498 1217.0833 L 238.12498 1164.1666 L 238.12498 1084.7916 L 238.12498 1058.3333 L 238.12498 1031.875 L 185.20833 1031.875 L 105.83333 1058.3333 L 52.916664 1058.3333 L 0.0 1058.3333 L 0.0 1058.3333 L 26.458332 1031.875 L 26.458332 1031.875 L 26.458332 1005.4166 L 79.37499 1005.4166 L 105.83333 1005.4166 L 105.83333 978.95825 L 132.29166 978.95825 L 132.29166 978.95825 L 132.29166 952.49994 L 132.29166 952.49994 Q 132.29166 952.49994 185.20833 952.49994 Q 264.5833 926.0416 317.49997 846.6666 Q 396.87497 767.2916 423.3333 634.99994 Q 476.24997 476.24997 449.79166 476.24997 L 423.3333 476.24997 L 423.3333 449.79166 Q 396.87497 423.3333 396.87497 423.3333 Q 396.87497 423.3333 370.41666 423.3333 Q 343.9583 449.79166 317.49997 317.49997 L 291.04166 185.20833 L 317.49997 185.20833 L 343.9583 211.66666 L 343.9583 211.66666 L 343.9583 211.66666 L 343.9583 185.20833 L 343.9583 158.74998 L 343.9583 158.74998 Q 343.9583 158.74998 343.9583 105.83333 L 343.9583 52.916664 L 343.9583 52.916664 Q 370.41666 52.916664 370.41666 26.458332 L 370.41666 26.458332 L 370.41666 26.458332 Q 370.41666 0.0 396.87497 0.0 z" svg:height="12.170833mm" draw:style-name="style-120" svg:viewBox="0.0 0.0 1561.0416 1217.0833" svg:width="15.610415mm" svg:x="78.05208mm" svg:y="146.04999mm"/>
          <draw:path svg:d="M 1137.7083 26.458332 L 1164.1666 26.458332 L 1164.1666 79.37499 Q 1164.1666 158.74998 1217.0833 132.29166 Q 1243.5416 132.29166 1243.5416 158.74998 Q 1269.9999 185.20833 1269.9999 238.12498 L 1269.9999 291.04166 L 1243.5416 291.04166 L 1243.5416 317.49997 L 1111.25 370.41666 Q 1005.4166 423.3333 1005.4166 423.3333 L 1005.4166 423.3333 L 714.37494 529.1666 Q 423.3333 634.99994 317.49997 714.37494 Q 185.20833 793.74994 158.74998 820.2083 L 132.29166 846.6666 L 132.29166 846.6666 L 105.83333 846.6666 L 105.83333 846.6666 L 105.83333 846.6666 L 105.83333 873.12494 L 79.37499 873.12494 L 79.37499 873.12494 L 52.916664 873.12494 L 52.916664 899.5833 L 52.916664 899.5833 L 52.916664 899.5833 L 26.458332 899.5833 L 26.458332 873.12494 L 0.0 873.12494 L 0.0 846.6666 L 0.0 820.2083 L 26.458332 820.2083 L 26.458332 793.74994 L 26.458332 793.74994 L 52.916664 793.74994 L 52.916664 793.74994 L 52.916664 793.74994 L 52.916664 767.2916 L 52.916664 767.2916 L 79.37499 767.2916 L 79.37499 740.8333 L 79.37499 740.8333 L 105.83333 740.8333 L 105.83333 740.8333 L 105.83333 740.8333 L 105.83333 714.37494 L 105.83333 714.37494 L 132.29166 714.37494 L 132.29166 687.9166 L 158.74998 687.9166 Q 185.20833 687.9166 211.66666 634.99994 Q 211.66666 555.625 264.5833 529.1666 Q 291.04166 502.7083 291.04166 476.24997 Q 291.04166 423.3333 370.41666 396.87497 Q 423.3333 370.41666 529.1666 238.12498 Q 608.5416 132.29166 687.9166 79.37499 Q 740.8333 52.916664 846.6666 0.0 Q 978.95825 -52.916664 952.49994 0.0 Q 952.49994 26.458332 926.0416 26.458332 Q 899.5833 26.458332 846.6666 79.37499 Q 820.2083 158.74998 952.49994 105.83333 Q 1111.25 79.37499 1111.25 52.916664 Q 1111.25 26.458332 1137.7083 26.458332 z" svg:height="8.995832mm" draw:style-name="style-121" svg:viewBox="0.0 0.0 1269.9999 899.5833" svg:width="12.699999mm" svg:x="85.19583mm" svg:y="201.08333mm"/>
          <draw:path svg:d="M 185.20833 26.458332 L 185.20833 0.0 L 264.5833 0.0 L 343.9583 0.0 L 343.9583 26.458332 L 370.41666 26.458332 L 370.41666 26.458332 L 370.41666 52.916664 L 370.41666 52.916664 L 370.41666 52.916664 L 396.87497 52.916664 L 396.87497 52.916664 L 423.3333 132.29166 Q 476.24997 185.20833 502.7083 211.66666 Q 529.1666 211.66666 608.5416 211.66666 L 687.9166 211.66666 L 714.37494 211.66666 L 740.8333 211.66666 L 820.2083 158.74998 Q 899.5833 132.29166 899.5833 132.29166 L 899.5833 132.29166 L 899.5833 132.29166 L 926.0416 132.29166 L 793.74994 238.12498 Q 661.4583 370.41666 661.4583 370.41666 L 661.4583 370.41666 L 661.4583 370.41666 L 634.99994 370.41666 L 634.99994 370.41666 L 634.99994 370.41666 L 608.5416 396.87497 L 582.0833 423.3333 L 529.1666 423.3333 Q 449.79166 423.3333 317.49997 423.3333 L 158.74998 423.3333 L 79.37499 396.87497 L 0.0 396.87497 L 0.0 370.41666 L 0.0 343.9583 L 26.458332 343.9583 L 26.458332 317.49997 L 264.5833 317.49997 L 476.24997 317.49997 L 476.24997 291.04166 L 476.24997 264.5833 L 449.79166 264.5833 L 423.3333 264.5833 L 396.87497 238.12498 Q 370.41666 211.66666 317.49997 185.20833 L 264.5833 132.29166 L 264.5833 132.29166 L 264.5833 105.83333 L 264.5833 105.83333 L 264.5833 105.83333 L 238.12498 79.37499 L 211.66666 52.916664 L 211.66666 52.916664 L 211.66666 52.916664 L 211.66666 26.458332 L 211.66666 26.458332 L 185.20833 26.458332 z" svg:height="4.233333mm" draw:style-name="style-122" svg:viewBox="0.0 0.0 926.0416 423.3333" svg:width="9.260416mm" svg:x="112.712494mm" svg:y="171.97916mm"/>
          <draw:path svg:d="M 820.2083 0.0 L 820.2083 26.458332 L 767.2916 185.20833 Q 714.37494 343.9583 687.9166 370.41666 L 687.9166 396.87497 L 555.625 661.4583 Q 449.79166 926.0416 423.3333 926.0416 L 423.3333 952.49994 L 343.9583 1031.875 Q 291.04166 1084.7916 238.12498 1137.7083 Q 158.74998 1137.7083 132.29166 1137.7083 L 132.29166 1137.7083 L 79.37499 1137.7083 L 52.916664 1137.7083 L 26.458332 1137.7083 L 0.0 1137.7083 L 0.0 1137.7083 L 0.0 1137.7083 L 26.458332 1137.7083 L 26.458332 1137.7083 L 26.458332 1111.25 L 26.458332 1111.25 L 52.916664 1111.25 L 52.916664 1084.7916 L 52.916664 1084.7916 L 79.37499 1084.7916 L 79.37499 1084.7916 L 79.37499 1084.7916 L 79.37499 1058.3333 L 79.37499 1058.3333 L 105.83333 1058.3333 L 105.83333 1031.875 L 105.83333 1031.875 L 79.37499 1031.875 L 79.37499 1005.4166 L 79.37499 978.95825 L 132.29166 978.95825 Q 158.74998 978.95825 211.66666 952.49994 Q 264.5833 926.0416 291.04166 873.12494 Q 343.9583 793.74994 343.9583 714.37494 Q 343.9583 661.4583 396.87497 661.4583 Q 423.3333 661.4583 396.87497 582.0833 Q 396.87497 502.7083 423.3333 423.3333 L 476.24997 343.9583 L 502.7083 343.9583 L 502.7083 343.9583 L 502.7083 343.9583 Q 529.1666 343.9583 555.625 317.49997 Q 608.5416 291.04166 634.99994 211.66666 L 661.4583 132.29166 L 687.9166 132.29166 Q 687.9166 132.29166 714.37494 79.37499 Q 740.8333 26.458332 767.2916 0.0 Q 820.2083 -26.458332 820.2083 0.0 z M 423.3333 529.1666 Q 449.79166 529.1666 449.79166 529.1666 Q 449.79166 555.625 449.79166 555.625 Q 423.3333 555.625 423.3333 529.1666 z" svg:height="11.377083mm" draw:style-name="style-123" svg:viewBox="0.0 0.0 820.2083 1137.7083" svg:width="8.202083mm" svg:x="119.32708mm" svg:y="208.75624mm"/>
          <draw:path svg:d="M 264.5833 0.0 L 291.04166 0.0 L 238.12498 79.37499 Q 158.74998 132.29166 185.20833 211.66666 Q 211.66666 291.04166 291.04166 396.87497 Q 370.41666 449.79166 423.3333 476.24997 Q 476.24997 476.24997 476.24997 343.9583 L 476.24997 211.66666 L 449.79166 211.66666 L 449.79166 185.20833 L 449.79166 185.20833 L 423.3333 185.20833 L 423.3333 185.20833 L 423.3333 185.20833 L 423.3333 132.29166 Q 423.3333 79.37499 476.24997 158.74998 Q 529.1666 238.12498 529.1666 238.12498 L 555.625 238.12498 L 555.625 238.12498 Q 555.625 238.12498 582.0833 264.5833 L 582.0833 264.5833 L 687.9166 529.1666 Q 793.74994 793.74994 820.2083 820.2083 L 820.2083 846.6666 L 820.2083 926.0416 L 846.6666 978.95825 L 846.6666 978.95825 L 846.6666 1005.4166 L 846.6666 1031.875 Q 846.6666 1058.3333 873.12494 1084.7916 Q 873.12494 1111.25 767.2916 1137.7083 Q 661.4583 1137.7083 661.4583 1111.25 Q 661.4583 1084.7916 634.99994 1084.7916 Q 608.5416 1084.7916 582.0833 1031.875 Q 582.0833 978.95825 529.1666 952.49994 Q 476.24997 926.0416 502.7083 952.49994 Q 529.1666 978.95825 502.7083 1005.4166 Q 476.24997 1031.875 476.24997 1031.875 L 476.24997 1084.7916 L 449.79166 1084.7916 L 423.3333 1084.7916 L 423.3333 1111.25 L 423.3333 1137.7083 L 396.87497 1137.7083 Q 396.87497 1137.7083 370.41666 1058.3333 Q 317.49997 1005.4166 317.49997 1031.875 L 317.49997 1058.3333 L 291.04166 1058.3333 Q 264.5833 1031.875 264.5833 1031.875 L 264.5833 1031.875 L 238.12498 1031.875 L 238.12498 1031.875 L 211.66666 1031.875 L 211.66666 1031.875 L 185.20833 1031.875 L 158.74998 1031.875 L 158.74998 926.0416 Q 158.74998 820.2083 105.83333 661.4583 Q 52.916664 476.24997 0.0 370.41666 Q 0.0 264.5833 26.458332 238.12498 L 52.916664 185.20833 L 52.916664 185.20833 Q 79.37499 185.20833 79.37499 158.74998 L 79.37499 158.74998 L 105.83333 158.74998 L 105.83333 132.29166 L 105.83333 132.29166 L 105.83333 132.29166 L 105.83333 132.29166 Q 132.29166 132.29166 132.29166 105.83333 L 132.29166 105.83333 L 158.74998 105.83333 Q 158.74998 79.37499 158.74998 79.37499 L 158.74998 79.37499 L 158.74998 79.37499 Q 185.20833 79.37499 185.20833 52.916664 L 185.20833 52.916664 L 211.66666 26.458332 Q 238.12498 26.458332 264.5833 0.0 z" svg:height="11.377083mm" draw:style-name="style-124" svg:viewBox="0.0 0.0 873.12494 1137.7083" svg:width="8.73125mm" svg:x="156.10416mm" svg:y="177.00624mm"/>
          <draw:path svg:d="M 264.5833 26.458332 L 264.5833 0.0 L 291.04166 0.0 L 343.9583 0.0 L 370.41666 105.83333 Q 396.87497 211.66666 449.79166 185.20833 Q 476.24997 158.74998 502.7083 158.74998 Q 502.7083 185.20833 529.1666 317.49997 Q 529.1666 449.79166 555.625 449.79166 Q 608.5416 449.79166 608.5416 423.3333 Q 634.99994 370.41666 634.99994 370.41666 L 634.99994 370.41666 L 634.99994 423.3333 Q 608.5416 502.7083 529.1666 608.5416 Q 449.79166 740.8333 343.9583 740.8333 Q 264.5833 793.74994 264.5833 793.74994 L 238.12498 793.74994 L 238.12498 793.74994 L 238.12498 793.74994 L 238.12498 820.2083 L 238.12498 820.2083 L 211.66666 820.2083 L 211.66666 846.6666 L 185.20833 846.6666 L 158.74998 846.6666 L 158.74998 820.2083 L 132.29166 820.2083 L 132.29166 820.2083 L 132.29166 793.74994 L 132.29166 793.74994 L 132.29166 793.74994 L 105.83333 793.74994 L 105.83333 793.74994 L 105.83333 767.2916 L 79.37499 767.2916 L 79.37499 767.2916 L 79.37499 740.8333 L 79.37499 740.8333 L 79.37499 740.8333 L 52.916664 740.8333 L 52.916664 740.8333 L 52.916664 714.37494 L 26.458332 714.37494 L 26.458332 687.9166 L 26.458332 634.99994 L 26.458332 634.99994 L 26.458332 608.5416 L 0.0 608.5416 L 0.0 608.5416 L 0.0 582.0833 L 0.0 529.1666 L 26.458332 529.1666 Q 52.916664 529.1666 52.916664 555.625 Q 79.37499 555.625 105.83333 370.41666 L 158.74998 185.20833 L 185.20833 185.20833 L 211.66666 185.20833 L 211.66666 158.74998 Q 238.12498 132.29166 238.12498 79.37499 L 238.12498 26.458332 L 264.5833 26.458332 z" svg:height="8.466666mm" draw:style-name="style-125" svg:viewBox="0.0 0.0 634.99994 846.6666" svg:width="6.3499994mm" svg:x="110.331245mm" svg:y="144.4625mm"/>
          <draw:path svg:d="M 3942.2915 370.41666 L 3968.7498 370.41666 L 3942.2915 396.87497 Q 3915.833 423.3333 3942.2915 423.3333 Q 3968.7498 423.3333 3968.7498 449.79166 L 3995.208 449.79166 L 3995.208 476.24997 L 3995.208 476.24997 L 3968.7498 476.24997 Q 3942.2915 502.7083 3942.2915 555.625 L 3942.2915 608.5416 L 3889.3748 608.5416 L 3809.9998 634.99994 L 3783.5415 634.99994 L 3730.6248 634.99994 L 3730.6248 634.99994 Q 3704.1665 634.99994 3677.7083 687.9166 Q 3624.7915 687.9166 3545.4165 687.9166 Q 3466.0415 687.9166 2910.4165 740.8333 Q 2354.7915 793.74994 2407.7083 846.6666 Q 2434.1665 899.5833 2222.5 899.5833 L 2010.8333 899.5833 L 1984.3749 899.5833 L 1957.9165 899.5833 L 1957.9165 899.5833 L 1984.3749 899.5833 L 1984.3749 899.5833 L 1984.3749 899.5833 L 1957.9165 926.0416 L 1931.4583 926.0416 L 1904.9999 926.0416 L 1878.5416 926.0416 L 1878.5416 926.0416 Q 1878.5416 899.5833 1825.6249 899.5833 Q 1799.1666 899.5833 1799.1666 873.12494 Q 1825.6249 846.6666 1746.2499 846.6666 Q 1666.8749 820.2083 1666.8749 793.74994 Q 1666.8749 740.8333 1561.0416 714.37494 Q 1428.7499 687.9166 1322.9166 714.37494 L 1217.0833 740.8333 L 1084.7916 740.8333 Q 952.49994 740.8333 820.2083 767.2916 L 661.4583 793.74994 L 608.5416 793.74994 L 582.0833 793.74994 L 529.1666 793.74994 Q 476.24997 793.74994 396.87497 767.2916 L 317.49997 767.2916 L 317.49997 740.8333 Q 291.04166 714.37494 291.04166 714.37494 Q 291.04166 740.8333 238.12498 687.9166 Q 158.74998 634.99994 185.20833 608.5416 Q 185.20833 555.625 132.29166 555.625 Q 79.37499 529.1666 79.37499 529.1666 L 79.37499 502.7083 L 79.37499 502.7083 L 79.37499 476.24997 L 26.458332 476.24997 L 0.0 476.24997 L 0.0 449.79166 L 26.458332 449.79166 L 26.458332 449.79166 L 26.458332 423.3333 L 26.458332 423.3333 L 26.458332 423.3333 L 52.916664 423.3333 L 52.916664 423.3333 L 52.916664 396.87497 L 79.37499 396.87497 L 79.37499 370.41666 L 79.37499 343.9583 L 105.83333 343.9583 L 132.29166 317.49997 L 158.74998 317.49997 Q 185.20833 317.49997 185.20833 291.04166 L 185.20833 291.04166 L 343.9583 264.5833 Q 476.24997 264.5833 555.625 264.5833 Q 608.5416 264.5833 952.49994 264.5833 Q 1296.4583 211.66666 1455.2083 211.66666 Q 1613.9583 211.66666 1640.4166 211.66666 Q 1666.8749 185.20833 1666.8749 211.66666 Q 1693.3333 211.66666 1746.2499 211.66666 Q 1799.1666 158.74998 2010.8333 132.29166 Q 2222.5 105.83333 2275.4165 79.37499 L 2328.3333 79.37499 L 2354.7915 79.37499 L 2381.2498 105.83333 L 2381.2498 105.83333 L 2407.7083 105.83333 L 2407.7083 105.83333 L 2407.7083 105.83333 L 2778.1248 105.83333 Q 3122.0833 105.83333 3333.7498 52.916664 Q 3545.4165 0.0 3571.8748 0.0 Q 3624.7915 0.0 3624.7915 26.458332 Q 3624.7915 52.916664 3677.7083 52.916664 Q 3730.6248 52.916664 3730.6248 52.916664 Q 3783.5415 52.916664 3783.5415 105.83333 Q 3809.9998 158.74998 3783.5415 158.74998 Q 3730.6248 158.74998 3783.5415 185.20833 Q 3836.4583 211.66666 3836.4583 238.12498 Q 3889.3748 264.5833 3915.833 291.04166 Q 3968.7498 317.49997 3942.2915 343.9583 Q 3915.833 370.41666 3942.2915 370.41666 z" svg:height="9.260416mm" draw:style-name="style-126" svg:viewBox="0.0 0.0 3995.208 926.0416" svg:width="39.95208mm" svg:x="135.73125mm" svg:y="98.95416mm"/>
          <draw:path svg:d="M 899.5833 26.458332 L 899.5833 0.0 L 926.0416 0.0 L 952.49994 0.0 L 952.49994 26.458332 L 952.49994 26.458332 L 952.49994 52.916664 L 952.49994 79.37499 L 952.49994 132.29166 L 952.49994 185.20833 L 978.95825 185.20833 L 978.95825 158.74998 L 1005.4166 158.74998 L 1031.875 158.74998 L 1058.3333 185.20833 L 1058.3333 185.20833 L 1058.3333 185.20833 L 1058.3333 211.66666 L 1058.3333 211.66666 L 1058.3333 211.66666 L 1031.875 264.5833 L 1005.4166 291.04166 L 1005.4166 317.49997 L 1005.4166 343.9583 L 1164.1666 343.9583 L 1296.4583 343.9583 L 1269.9999 396.87497 Q 1269.9999 449.79166 1296.4583 476.24997 Q 1322.9166 529.1666 1269.9999 529.1666 L 1243.5416 529.1666 L 1243.5416 555.625 L 1243.5416 582.0833 L 1428.7499 608.5416 Q 1587.4999 634.99994 1587.4999 634.99994 L 1613.9583 634.99994 L 1613.9583 661.4583 Q 1613.9583 687.9166 1587.4999 687.9166 Q 1561.0416 687.9166 1587.4999 767.2916 Q 1613.9583 846.6666 1481.6666 793.74994 Q 1375.8333 740.8333 1269.9999 687.9166 Q 1137.7083 661.4583 1137.7083 687.9166 L 1137.7083 740.8333 L 1111.25 740.8333 Q 1084.7916 740.8333 1058.3333 714.37494 Q 1058.3333 687.9166 1005.4166 714.37494 Q 926.0416 740.8333 926.0416 793.74994 Q 926.0416 846.6666 846.6666 873.12494 L 740.8333 899.5833 L 740.8333 899.5833 L 740.8333 926.0416 L 740.8333 926.0416 Q 740.8333 926.0416 714.37494 978.95825 Q 687.9166 1031.875 608.5416 1005.4166 Q 529.1666 952.49994 343.9583 952.49994 Q 185.20833 952.49994 132.29166 899.5833 L 79.37499 899.5833 L 79.37499 873.12494 L 52.916664 873.12494 L 52.916664 873.12494 L 52.916664 846.6666 L 52.916664 846.6666 L 52.916664 846.6666 L 26.458332 846.6666 L 26.458332 846.6666 L 26.458332 793.74994 L 0.0 767.2916 L 0.0 740.8333 L 0.0 714.37494 L 26.458332 714.37494 L 26.458332 687.9166 L 26.458332 687.9166 L 0.0 687.9166 L 0.0 634.99994 L 0.0 608.5416 L 26.458332 608.5416 L 26.458332 582.0833 L 26.458332 582.0833 L 52.916664 582.0833 L 52.916664 582.0833 L 52.916664 582.0833 L 52.916664 608.5416 L 79.37499 608.5416 L 79.37499 608.5416 L 79.37499 634.99994 L 105.83333 634.99994 L 105.83333 634.99994 L 105.83333 687.9166 L 105.83333 714.37494 L 132.29166 714.37494 L 132.29166 740.8333 L 132.29166 740.8333 L 158.74998 740.8333 L 158.74998 740.8333 L 158.74998 740.8333 L 158.74998 767.2916 L 158.74998 767.2916 L 185.20833 767.2916 L 185.20833 793.74994 L 185.20833 793.74994 L 211.66666 793.74994 L 211.66666 793.74994 L 211.66666 793.74994 L 211.66666 820.2083 L 211.66666 820.2083 L 238.12498 820.2083 L 238.12498 846.6666 L 264.5833 846.6666 L 291.04166 846.6666 L 291.04166 820.2083 L 317.49997 820.2083 L 317.49997 820.2083 L 317.49997 793.74994 L 317.49997 793.74994 L 317.49997 793.74994 L 343.9583 793.74994 Q 343.9583 793.74994 423.3333 740.8333 Q 529.1666 740.8333 608.5416 608.5416 Q 687.9166 502.7083 714.37494 423.3333 L 714.37494 370.41666 L 714.37494 343.9583 Q 714.37494 317.49997 740.8333 317.49997 Q 793.74994 317.49997 846.6666 238.12498 L 873.12494 158.74998 L 873.12494 132.29166 L 846.6666 105.83333 L 846.6666 105.83333 L 846.6666 105.83333 L 846.6666 79.37499 L 846.6666 79.37499 L 846.6666 79.37499 L 873.12494 52.916664 L 873.12494 52.916664 L 899.5833 52.916664 L 899.5833 26.458332 z" svg:height="10.054166mm" draw:style-name="style-127" svg:viewBox="0.0 0.0 1613.9583 1005.4166" svg:width="16.139582mm" svg:x="109.53749mm" svg:y="144.4625mm"/>
          <draw:path svg:d="M 423.3333 185.20833 L 423.3333 0.0 L 502.7083 132.29166 Q 582.0833 238.12498 661.4583 396.87497 Q 740.8333 529.1666 740.8333 555.625 L 740.8333 582.0833 L 740.8333 582.0833 L 740.8333 582.0833 L 687.9166 687.9166 Q 687.9166 793.74994 687.9166 820.2083 L 687.9166 846.6666 L 661.4583 846.6666 L 661.4583 820.2083 L 661.4583 820.2083 L 634.99994 820.2083 L 634.99994 793.74994 L 634.99994 767.2916 L 608.5416 767.2916 L 608.5416 767.2916 L 582.0833 767.2916 Q 555.625 767.2916 529.1666 740.8333 L 476.24997 714.37494 L 476.24997 687.9166 L 476.24997 687.9166 L 449.79166 687.9166 L 449.79166 661.4583 L 449.79166 661.4583 L 423.3333 661.4583 L 423.3333 661.4583 L 423.3333 661.4583 L 423.3333 634.99994 L 423.3333 634.99994 L 396.87497 634.99994 Q 396.87497 608.5416 370.41666 608.5416 L 370.41666 608.5416 L 370.41666 608.5416 Q 370.41666 582.0833 343.9583 582.0833 L 343.9583 582.0833 L 343.9583 555.625 Q 317.49997 555.625 291.04166 555.625 Q 238.12498 555.625 211.66666 582.0833 L 158.74998 608.5416 L 158.74998 608.5416 L 132.29166 608.5416 L 52.916664 608.5416 L 0.0 608.5416 L 0.0 582.0833 L 0.0 582.0833 L 52.916664 582.0833 L 79.37499 555.625 L 105.83333 555.625 L 132.29166 555.625 L 132.29166 529.1666 L 158.74998 502.7083 L 158.74998 502.7083 L 158.74998 502.7083 L 158.74998 476.24997 Q 158.74998 476.24997 211.66666 449.79166 Q 211.66666 396.87497 317.49997 370.41666 Q 423.3333 343.9583 423.3333 185.20833 z" svg:height="8.466666mm" draw:style-name="style-128" svg:viewBox="0.0 0.0 740.8333 846.6666" svg:width="7.408333mm" svg:x="69.32083mm" svg:y="162.18958mm"/>
          <draw:path svg:d="M 661.4583 0.0 L 767.2916 0.0 L 767.2916 0.0 L 767.2916 0.0 L 793.74994 0.0 L 793.74994 26.458332 L 793.74994 26.458332 L 820.2083 26.458332 L 820.2083 26.458332 L 820.2083 26.458332 L 846.6666 52.916664 L 873.12494 79.37499 L 1005.4166 185.20833 Q 1137.7083 291.04166 1190.6249 317.49997 Q 1269.9999 343.9583 1269.9999 343.9583 L 1269.9999 343.9583 L 1243.5416 396.87497 Q 1190.6249 423.3333 1190.6249 502.7083 Q 1190.6249 582.0833 1217.0833 582.0833 Q 1243.5416 608.5416 1217.0833 608.5416 Q 1190.6249 608.5416 1217.0833 634.99994 Q 1243.5416 661.4583 1269.9999 714.37494 L 1269.9999 740.8333 L 1243.5416 740.8333 L 1217.0833 767.2916 L 1217.0833 767.2916 L 1190.6249 767.2916 L 1190.6249 820.2083 L 1190.6249 846.6666 L 1217.0833 846.6666 L 1217.0833 873.12494 L 1190.6249 873.12494 L 1164.1666 873.12494 L 1164.1666 846.6666 L 1137.7083 846.6666 L 1137.7083 846.6666 L 1137.7083 820.2083 L 1111.25 820.2083 L 1084.7916 820.2083 L 1058.3333 793.74994 L 1031.875 793.74994 L 1031.875 793.74994 Q 1005.4166 767.2916 978.95825 740.8333 Q 978.95825 714.37494 952.49994 714.37494 Q 926.0416 714.37494 926.0416 687.9166 Q 926.0416 661.4583 714.37494 555.625 L 529.1666 449.79166 L 529.1666 449.79166 L 529.1666 449.79166 L 502.7083 423.3333 L 476.24997 396.87497 L 423.3333 396.87497 Q 370.41666 396.87497 343.9583 396.87497 Q 343.9583 396.87497 238.12498 343.9583 L 132.29166 291.04166 L 132.29166 291.04166 L 132.29166 291.04166 L 105.83333 291.04166 L 105.83333 291.04166 L 79.37499 264.5833 L 52.916664 238.12498 L 52.916664 238.12498 L 26.458332 238.12498 L 26.458332 238.12498 L 26.458332 238.12498 L 26.458332 211.66666 L 26.458332 211.66666 L 0.0 211.66666 L 0.0 185.20833 L 26.458332 185.20833 L 52.916664 185.20833 L 79.37499 158.74998 L 79.37499 158.74998 L 132.29166 158.74998 L 185.20833 132.29166 L 185.20833 132.29166 L 185.20833 132.29166 L 211.66666 132.29166 Q 238.12498 132.29166 185.20833 52.916664 L 158.74998 0.0 L 317.49997 26.458332 Q 476.24997 79.37499 502.7083 52.916664 Q 529.1666 52.916664 555.625 26.458332 Q 582.0833 -26.458332 661.4583 0.0 z" svg:height="8.73125mm" draw:style-name="style-129" svg:viewBox="0.0 0.0 1269.9999 873.12494" svg:width="12.699999mm" svg:x="96.04375mm" svg:y="64.29375mm"/>
          <draw:path svg:d="M 899.5833 26.458332 L 926.0416 0.0 L 952.49994 105.83333 Q 978.95825 238.12498 978.95825 264.5833 Q 978.95825 291.04166 978.95825 317.49997 L 978.95825 343.9583 L 952.49994 423.3333 L 952.49994 476.24997 L 926.0416 476.24997 L 926.0416 476.24997 L 926.0416 476.24997 Q 926.0416 449.79166 899.5833 476.24997 L 899.5833 476.24997 L 899.5833 476.24997 L 873.12494 476.24997 L 873.12494 529.1666 Q 873.12494 555.625 820.2083 555.625 Q 767.2916 555.625 767.2916 634.99994 L 767.2916 687.9166 L 793.74994 687.9166 L 820.2083 687.9166 L 661.4583 793.74994 Q 529.1666 899.5833 502.7083 899.5833 L 476.24997 899.5833 L 449.79166 926.0416 L 423.3333 952.49994 L 423.3333 952.49994 L 396.87497 952.49994 L 396.87497 952.49994 L 396.87497 952.49994 L 370.41666 978.95825 L 343.9583 1005.4166 L 343.9583 1005.4166 L 317.49997 1005.4166 L 238.12498 1058.3333 Q 132.29166 1111.25 132.29166 1137.7083 L 105.83333 1137.7083 L 79.37499 1137.7083 Q 79.37499 1164.1666 79.37499 1164.1666 L 52.916664 1164.1666 L 52.916664 1164.1666 Q 26.458332 1164.1666 26.458332 1111.25 Q 26.458332 1084.7916 26.458332 1058.3333 Q 0.0 1058.3333 0.0 899.5833 Q -26.458332 740.8333 0.0 529.1666 L 26.458332 291.04166 L 26.458332 264.5833 Q 26.458332 264.5833 52.916664 238.12498 L 79.37499 211.66666 L 79.37499 158.74998 L 79.37499 132.29166 L 105.83333 105.83333 L 132.29166 79.37499 L 132.29166 79.37499 L 132.29166 52.916664 L 132.29166 52.916664 L 132.29166 52.916664 L 158.74998 52.916664 L 158.74998 52.916664 L 185.20833 52.916664 L 211.66666 52.916664 L 211.66666 52.916664 L 238.12498 52.916664 L 238.12498 52.916664 L 238.12498 79.37499 L 238.12498 79.37499 L 238.12498 79.37499 L 211.66666 105.83333 L 185.20833 132.29166 L 185.20833 158.74998 Q 185.20833 185.20833 158.74998 238.12498 L 132.29166 291.04166 L 132.29166 370.41666 L 132.29166 449.79166 L 158.74998 449.79166 L 158.74998 423.3333 L 158.74998 423.3333 L 185.20833 423.3333 L 185.20833 423.3333 Q 185.20833 423.3333 238.12498 370.41666 L 264.5833 317.49997 L 291.04166 317.49997 L 317.49997 317.49997 L 317.49997 343.9583 L 291.04166 370.41666 L 291.04166 529.1666 L 291.04166 661.4583 L 317.49997 661.4583 L 343.9583 661.4583 L 343.9583 687.9166 L 343.9583 714.37494 L 370.41666 714.37494 L 396.87497 740.8333 L 396.87497 740.8333 L 423.3333 740.8333 L 423.3333 714.37494 L 449.79166 714.37494 L 449.79166 714.37494 L 449.79166 740.8333 L 449.79166 740.8333 L 476.24997 740.8333 L 476.24997 714.37494 L 502.7083 714.37494 L 502.7083 714.37494 L 502.7083 687.9166 L 502.7083 687.9166 L 502.7083 687.9166 L 529.1666 634.99994 Q 555.625 608.5416 582.0833 529.1666 Q 634.99994 476.24997 661.4583 449.79166 Q 661.4583 423.3333 714.37494 423.3333 Q 793.74994 423.3333 793.74994 396.87497 Q 767.2916 370.41666 767.2916 343.9583 Q 767.2916 317.49997 767.2916 264.5833 Q 793.74994 211.66666 820.2083 132.29166 Q 873.12494 52.916664 899.5833 26.458332 z M 793.74994 502.7083 Q 820.2083 502.7083 820.2083 502.7083 Q 820.2083 529.1666 820.2083 529.1666 Q 793.74994 529.1666 793.74994 502.7083 z" svg:height="11.641666mm" draw:style-name="style-130" svg:viewBox="0.0 0.0 978.95825 1164.1666" svg:width="9.789583mm" svg:x="100.27708mm" svg:y="191.02916mm"/>
          <draw:path svg:d="M 1957.9165 0.0 L 1984.3749 0.0 L 1931.4583 238.12498 Q 1852.0833 502.7083 1825.6249 529.1666 Q 1825.6249 555.625 1852.0833 555.625 Q 1878.5416 555.625 1904.9999 608.5416 Q 1931.4583 634.99994 1931.4583 661.4583 L 1931.4583 714.37494 L 1957.9165 740.8333 L 1957.9165 767.2916 L 2037.2915 767.2916 Q 2116.6665 767.2916 2143.125 793.74994 Q 2143.125 820.2083 2222.5 767.2916 Q 2301.875 740.8333 2301.875 714.37494 Q 2328.3333 661.4583 2354.7915 661.4583 Q 2381.2498 661.4583 2460.6248 555.625 Q 2539.9998 449.79166 2566.4583 423.3333 L 2592.9165 423.3333 L 2566.4583 529.1666 Q 2566.4583 634.99994 2566.4583 634.99994 Q 2566.4583 608.5416 2592.9165 608.5416 L 2619.3748 608.5416 L 2619.3748 634.99994 Q 2619.3748 661.4583 2566.4583 687.9166 Q 2513.5415 714.37494 2460.6248 820.2083 Q 2407.7083 926.0416 2381.2498 926.0416 L 2381.2498 926.0416 L 2381.2498 952.49994 L 2354.7915 952.49994 L 2354.7915 978.95825 L 2354.7915 1005.4166 L 2328.3333 1005.4166 L 2328.3333 1031.875 L 2328.3333 1031.875 L 2301.875 1031.875 L 2301.875 1031.875 L 2301.875 1031.875 L 2354.7915 1031.875 Q 2407.7083 1031.875 2460.6248 1031.875 L 2513.5415 1031.875 L 2513.5415 1058.3333 L 2513.5415 1058.3333 L 2513.5415 1058.3333 L 2513.5415 1058.3333 L 2487.0833 1058.3333 L 2487.0833 1084.7916 L 2460.6248 1084.7916 L 2407.7083 1084.7916 L 2354.7915 1111.25 Q 2328.3333 1137.7083 2301.875 1137.7083 L 2248.9583 1137.7083 L 2248.9583 1164.1666 L 2248.9583 1164.1666 L 2222.5 1164.1666 L 2222.5 1190.6249 L 2222.5 1190.6249 L 2196.0415 1190.6249 L 2196.0415 1190.6249 L 2196.0415 1190.6249 L 2196.0415 1217.0833 L 2196.0415 1217.0833 L 2169.5833 1217.0833 L 2169.5833 1243.5416 L 2143.125 1269.9999 Q 2116.6665 1322.9166 2143.125 1322.9166 L 2196.0415 1322.9166 L 2196.0415 1322.9166 L 2196.0415 1349.3749 L 2196.0415 1349.3749 L 2169.5833 1349.3749 L 2169.5833 1349.3749 Q 2143.125 1349.3749 2037.2915 1402.2916 L 1931.4583 1455.2083 L 1931.4583 1481.6666 Q 1931.4583 1508.1249 1957.9165 1534.5833 L 1957.9165 1561.0416 L 1931.4583 1561.0416 Q 1904.9999 1561.0416 1719.7916 1534.5833 L 1561.0416 1508.1249 L 1561.0416 1508.1249 Q 1561.0416 1481.6666 1587.4999 1455.2083 Q 1587.4999 1428.7499 1508.1249 1402.2916 Q 1402.2916 1402.2916 1402.2916 1349.3749 Q 1402.2916 1322.9166 1349.3749 1296.4583 L 1269.9999 1296.4583 L 1243.5416 1296.4583 Q 1190.6249 1296.4583 1164.1666 1243.5416 Q 1137.7083 1243.5416 978.95825 1190.6249 L 846.6666 1137.7083 L 846.6666 1137.7083 Q 820.2083 1111.25 740.8333 1058.3333 L 661.4583 1005.4166 L 661.4583 1005.4166 L 661.4583 978.95825 L 634.99994 978.95825 L 608.5416 978.95825 L 582.0833 952.49994 L 555.625 926.0416 L 555.625 926.0416 L 555.625 926.0416 L 529.1666 926.0416 L 529.1666 926.0416 L 529.1666 899.5833 L 502.7083 899.5833 L 502.7083 899.5833 L 502.7083 873.12494 L 476.24997 873.12494 Q 449.79166 873.12494 343.9583 793.74994 L 238.12498 714.37494 L 291.04166 714.37494 L 343.9583 714.37494 L 343.9583 661.4583 L 343.9583 634.99994 L 317.49997 634.99994 L 317.49997 608.5416 L 317.49997 608.5416 L 291.04166 608.5416 L 291.04166 582.0833 L 291.04166 555.625 L 264.5833 555.625 Q 264.5833 555.625 238.12498 529.1666 Q 211.66666 529.1666 211.66666 502.7083 Q 211.66666 476.24997 185.20833 449.79166 Q 132.29166 449.79166 105.83333 343.9583 L 52.916664 264.5833 L 26.458332 264.5833 L 0.0 264.5833 L 0.0 211.66666 L 0.0 158.74998 L 26.458332 158.74998 L 52.916664 132.29166 L 52.916664 132.29166 L 79.37499 132.29166 L 79.37499 132.29166 L 79.37499 132.29166 L 79.37499 105.83333 L 79.37499 105.83333 L 105.83333 105.83333 L 105.83333 132.29166 L 132.29166 132.29166 L 185.20833 132.29166 L 370.41666 185.20833 Q 555.625 238.12498 555.625 264.5833 Q 555.625 291.04166 634.99994 317.49997 Q 714.37494 343.9583 820.2083 449.79166 Q 873.12494 529.1666 926.0416 582.0833 Q 952.49994 608.5416 1164.1666 608.5416 Q 1375.8333 608.5416 1561.0416 476.24997 Q 1719.7916 317.49997 1772.7083 238.12498 Q 1825.6249 185.20833 1825.6249 158.74998 L 1825.6249 158.74998 L 1852.0833 158.74998 Q 1852.0833 132.29166 1878.5416 79.37499 Q 1931.4583 0.0 1957.9165 0.0 z" svg:height="15.610415mm" draw:style-name="style-131" svg:viewBox="0.0 0.0 2619.3748 1561.0416" svg:width="26.193748mm" svg:x="90.222916mm" svg:y="124.618744mm"/>
          <draw:path svg:d="M 873.12494 0.0 L 899.5833 0.0 L 820.2083 105.83333 Q 767.2916 211.66666 661.4583 343.9583 Q 555.625 449.79166 370.41666 608.5416 Q 185.20833 793.74994 185.20833 793.74994 L 185.20833 820.2083 L 185.20833 820.2083 L 185.20833 820.2083 L 158.74998 820.2083 L 158.74998 820.2083 L 158.74998 846.6666 L 132.29166 846.6666 L 132.29166 846.6666 L 132.29166 873.12494 L 132.29166 873.12494 L 105.83333 873.12494 L 105.83333 873.12494 L 79.37499 873.12494 L 79.37499 846.6666 L 79.37499 820.2083 L 26.458332 820.2083 L 0.0 820.2083 L 0.0 793.74994 L 0.0 767.2916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61.4583 L 105.83333 661.4583 L 132.29166 582.0833 Q 185.20833 502.7083 343.9583 423.3333 Q 476.24997 343.9583 582.0833 238.12498 Q 687.9166 132.29166 687.9166 132.29166 L 714.37494 132.29166 L 767.2916 105.83333 Q 820.2083 79.37499 820.2083 52.916664 Q 846.6666 26.458332 873.12494 0.0 z" svg:height="8.73125mm" draw:style-name="style-132" svg:viewBox="0.0 0.0 899.5833 873.12494" svg:width="8.995832mm" svg:x="50.00625mm" svg:y="50.00625mm"/>
          <draw:path svg:d="M 52.916664 0.0 L 79.37499 0.0 L 158.74998 105.83333 Q 238.12498 211.66666 291.04166 264.5833 Q 370.41666 317.49997 370.41666 317.49997 L 370.41666 343.9583 L 370.41666 423.3333 L 370.41666 529.1666 L 396.87497 529.1666 L 396.87497 529.1666 L 396.87497 555.625 L 423.3333 555.625 L 423.3333 582.0833 Q 423.3333 608.5416 449.79166 634.99994 L 449.79166 661.4583 L 423.3333 661.4583 Q 423.3333 634.99994 343.9583 608.5416 L 264.5833 555.625 L 264.5833 529.1666 Q 264.5833 529.1666 238.12498 529.1666 L 238.12498 529.1666 L 238.12498 529.1666 Q 211.66666 502.7083 211.66666 502.7083 L 211.66666 502.7083 L 211.66666 476.24997 Q 211.66666 476.24997 185.20833 449.79166 Q 158.74998 423.3333 132.29166 423.3333 Q 105.83333 423.3333 105.83333 449.79166 L 79.37499 502.7083 L 52.916664 502.7083 Q 52.916664 476.24997 52.916664 476.24997 L 52.916664 476.24997 L 26.458332 449.79166 L 0.0 423.3333 L 0.0 343.9583 L 0.0 264.5833 L 26.458332 132.29166 Q 26.458332 0.0 52.916664 0.0 z" svg:height="6.614583mm" draw:style-name="style-133" svg:viewBox="0.0 0.0 449.79166 661.4583" svg:width="4.497916mm" svg:x="162.98332mm" svg:y="147.10832mm"/>
          <draw:path svg:d="M 52.916664 52.916664 L 26.458332 0.0 L 105.83333 26.458332 Q 185.20833 52.916664 211.66666 79.37499 L 211.66666 79.37499 L 211.66666 79.37499 Q 211.66666 105.83333 158.74998 105.83333 Q 132.29166 105.83333 158.74998 132.29166 Q 158.74998 158.74998 211.66666 211.66666 Q 238.12498 291.04166 105.83333 291.04166 Q 0.0 291.04166 0.0 264.5833 L 0.0 238.12498 L 0.0 211.66666 Q 0.0 158.74998 0.0 105.83333 Q 0.0 79.37499 26.458332 105.83333 Q 79.37499 105.83333 52.916664 52.916664 z" svg:height="2.9104166mm" draw:style-name="style-134" svg:viewBox="0.0 0.0 211.66666 291.04166" svg:width="2.1166666mm" svg:x="126.470825mm" svg:y="47.09583mm"/>
          <draw:path svg:d="M 211.66666 79.37499 L 264.5833 0.0 L 264.5833 0.0 L 264.5833 0.0 L 343.9583 52.916664 Q 396.87497 52.916664 449.79166 79.37499 Q 502.7083 79.37499 502.7083 105.83333 Q 502.7083 132.29166 529.1666 211.66666 Q 555.625 264.5833 608.5416 291.04166 Q 661.4583 291.04166 661.4583 343.9583 Q 661.4583 370.41666 687.9166 396.87497 Q 714.37494 396.87497 714.37494 423.3333 Q 714.37494 476.24997 740.8333 476.24997 Q 767.2916 476.24997 767.2916 502.7083 Q 740.8333 529.1666 767.2916 555.625 Q 793.74994 555.625 767.2916 582.0833 Q 767.2916 634.99994 820.2083 634.99994 Q 873.12494 687.9166 846.6666 687.9166 Q 820.2083 687.9166 873.12494 714.37494 Q 899.5833 714.37494 899.5833 740.8333 Q 899.5833 767.2916 926.0416 767.2916 L 952.49994 767.2916 L 952.49994 793.74994 L 952.49994 820.2083 L 926.0416 820.2083 L 873.12494 846.6666 L 873.12494 846.6666 L 873.12494 846.6666 L 846.6666 846.6666 L 846.6666 846.6666 L 820.2083 846.6666 Q 820.2083 846.6666 793.74994 873.12494 Q 767.2916 899.5833 740.8333 899.5833 L 714.37494 899.5833 L 661.4583 926.0416 Q 634.99994 952.49994 634.99994 978.95825 L 634.99994 1005.4166 L 582.0833 1005.4166 Q 529.1666 1005.4166 370.41666 952.49994 Q 211.66666 952.49994 158.74998 873.12494 Q 105.83333 820.2083 79.37499 820.2083 Q 52.916664 820.2083 26.458332 793.74994 Q 26.458332 740.8333 0.0 634.99994 L 0.0 555.625 L 0.0 555.625 Q 26.458332 555.625 79.37499 370.41666 Q 132.29166 158.74998 211.66666 79.37499 z" svg:height="10.054166mm" draw:style-name="style-135" svg:viewBox="0.0 0.0 952.49994 1005.4166" svg:width="9.525mm" svg:x="174.36041mm" svg:y="214.84166mm"/>
          <draw:path svg:d="M 476.24997 0.0 L 529.1666 0.0 L 529.1666 26.458332 Q 529.1666 52.916664 529.1666 79.37499 L 529.1666 105.83333 L 529.1666 105.83333 L 529.1666 105.83333 L 582.0833 132.29166 L 608.5416 158.74998 L 952.49994 317.49997 Q 1269.9999 476.24997 1296.4583 502.7083 L 1296.4583 529.1666 L 1217.0833 529.1666 L 1111.25 529.1666 L 1084.7916 555.625 Q 1058.3333 582.0833 952.49994 608.5416 Q 820.2083 634.99994 687.9166 687.9166 Q 555.625 687.9166 423.3333 634.99994 Q 264.5833 582.0833 264.5833 529.1666 Q 264.5833 502.7083 291.04166 476.24997 Q 317.49997 476.24997 317.49997 449.79166 Q 291.04166 423.3333 185.20833 423.3333 L 79.37499 370.41666 L 79.37499 396.87497 L 52.916664 396.87497 L 52.916664 396.87497 L 52.916664 423.3333 L 26.458332 423.3333 L 0.0 423.3333 L 0.0 396.87497 L 0.0 370.41666 L 26.458332 370.41666 L 26.458332 370.41666 L 52.916664 343.9583 L 105.83333 317.49997 L 105.83333 317.49997 L 105.83333 317.49997 L 132.29166 317.49997 L 132.29166 317.49997 L 132.29166 291.04166 L 158.74998 291.04166 L 158.74998 291.04166 L 158.74998 264.5833 L 158.74998 264.5833 Q 158.74998 264.5833 291.04166 185.20833 Q 423.3333 105.83333 423.3333 52.916664 Q 449.79166 26.458332 476.24997 0.0 z" svg:height="6.879166mm" draw:style-name="style-136" svg:viewBox="0.0 0.0 1296.4583 687.9166" svg:width="12.964582mm" svg:x="60.324997mm" svg:y="116.416664mm"/>
          <draw:path svg:d="M 52.916664 0.0 L 132.29166 0.0 L 317.49997 105.83333 Q 529.1666 211.66666 529.1666 238.12498 Q 529.1666 264.5833 555.625 264.5833 Q 582.0833 264.5833 582.0833 291.04166 Q 608.5416 317.49997 634.99994 343.9583 L 634.99994 343.9583 L 634.99994 343.9583 L 634.99994 370.41666 L 634.99994 370.41666 L 634.99994 370.41666 L 661.4583 370.41666 L 661.4583 370.41666 L 661.4583 396.87497 L 687.9166 396.87497 L 687.9166 423.3333 L 687.9166 449.79166 L 714.37494 449.79166 L 714.37494 476.24997 L 714.37494 476.24997 L 740.8333 476.24997 L 740.8333 502.7083 L 740.8333 529.1666 L 767.2916 529.1666 L 767.2916 555.625 L 767.2916 634.99994 Q 740.8333 740.8333 476.24997 449.79166 L 158.74998 158.74998 L 158.74998 158.74998 Q 158.74998 158.74998 105.83333 105.83333 L 26.458332 52.916664 L 26.458332 52.916664 Q 0.0 26.458332 0.0 26.458332 L 0.0 26.458332 L 0.0 26.458332 Q 0.0 0.0 52.916664 0.0 z" svg:height="6.3499994mm" draw:style-name="style-137" svg:viewBox="0.0 0.0 767.2916 634.99994" svg:width="7.6729164mm" svg:x="100.0125mm" svg:y="68.791664mm"/>
          <draw:path svg:d="M 264.5833 158.74998 L 370.41666 0.0 L 502.7083 26.458332 Q 634.99994 26.458332 661.4583 52.916664 L 687.9166 105.83333 L 687.9166 105.83333 L 687.9166 105.83333 L 687.9166 105.83333 L 687.9166 132.29166 L 661.4583 132.29166 L 661.4583 158.74998 L 661.4583 158.74998 L 634.99994 158.74998 L 634.99994 158.74998 L 634.99994 158.74998 L 634.99994 185.20833 L 634.99994 185.20833 L 661.4583 185.20833 L 661.4583 211.66666 L 687.9166 211.66666 L 714.37494 211.66666 L 714.37494 185.20833 Q 740.8333 158.74998 767.2916 105.83333 L 793.74994 79.37499 L 793.74994 132.29166 Q 767.2916 211.66666 793.74994 211.66666 L 793.74994 211.66666 L 793.74994 211.66666 L 793.74994 238.12498 L 767.2916 264.5833 L 740.8333 291.04166 L 740.8333 370.41666 Q 740.8333 423.3333 820.2083 449.79166 Q 899.5833 476.24997 873.12494 476.24997 L 846.6666 476.24997 L 820.2083 529.1666 Q 793.74994 582.0833 793.74994 582.0833 L 793.74994 582.0833 L 793.74994 582.0833 Q 793.74994 555.625 767.2916 582.0833 L 767.2916 582.0833 L 740.8333 582.0833 Q 740.8333 582.0833 529.1666 555.625 L 343.9583 555.625 L 343.9583 529.1666 Q 317.49997 529.1666 317.49997 529.1666 L 317.49997 529.1666 L 317.49997 555.625 L 317.49997 555.625 L 264.5833 555.625 Q 238.12498 529.1666 185.20833 529.1666 L 132.29166 502.7083 L 52.916664 502.7083 L 0.0 502.7083 L 0.0 502.7083 L 0.0 476.24997 L 105.83333 476.24997 Q 185.20833 476.24997 158.74998 396.87497 Q 132.29166 317.49997 264.5833 158.74998 z" svg:height="5.820833mm" draw:style-name="style-138" svg:viewBox="0.0 0.0 873.12494 582.0833" svg:width="8.73125mm" svg:x="169.86249mm" svg:y="162.45416mm"/>
          <draw:path svg:d="M 264.5833 0.0 L 370.41666 0.0 L 396.87497 26.458332 L 423.3333 26.458332 L 423.3333 52.916664 L 423.3333 79.37499 L 449.79166 79.37499 L 476.24997 105.83333 L 476.24997 105.83333 L 476.24997 105.83333 L 476.24997 211.66666 L 476.24997 317.49997 L 476.24997 370.41666 L 476.24997 449.79166 L 449.79166 317.49997 L 423.3333 158.74998 L 423.3333 132.29166 L 423.3333 105.83333 L 396.87497 105.83333 L 370.41666 105.83333 L 343.9583 105.83333 L 317.49997 105.83333 L 317.49997 105.83333 L 317.49997 105.83333 L 291.04166 105.83333 L 291.04166 105.83333 L 291.04166 132.29166 L 264.5833 132.29166 L 264.5833 132.29166 L 264.5833 158.74998 L 264.5833 158.74998 L 264.5833 158.74998 L 238.12498 158.74998 L 238.12498 158.74998 L 211.66666 185.20833 L 185.20833 211.66666 L 158.74998 211.66666 L 158.74998 211.66666 L 158.74998 211.66666 Q 158.74998 211.66666 132.29166 211.66666 L 132.29166 238.12498 L 132.29166 238.12498 Q 105.83333 238.12498 105.83333 264.5833 L 105.83333 291.04166 L 79.37499 291.04166 L 79.37499 264.5833 L 79.37499 264.5833 L 52.916664 264.5833 L 52.916664 264.5833 L 52.916664 264.5833 L 26.458332 238.12498 L 0.0 238.12498 L 0.0 158.74998 Q 26.458332 52.916664 79.37499 26.458332 Q 132.29166 0.0 264.5833 0.0 z" svg:height="4.497916mm" draw:style-name="style-139" svg:viewBox="0.0 0.0 476.24997 449.79166" svg:width="4.7625mm" svg:x="122.76666mm" svg:y="141.28749mm"/>
          <draw:path svg:d="M 529.1666 52.916664 L 529.1666 0.0 L 555.625 0.0 L 582.0833 0.0 L 582.0833 26.458332 L 582.0833 26.458332 L 634.99994 105.83333 Q 634.99994 185.20833 661.4583 185.20833 L 661.4583 185.20833 L 634.99994 291.04166 Q 634.99994 423.3333 582.0833 449.79166 Q 529.1666 502.7083 423.3333 661.4583 Q 370.41666 820.2083 343.9583 846.6666 Q 317.49997 846.6666 317.49997 846.6666 L 317.49997 846.6666 L 238.12498 873.12494 L 158.74998 899.5833 L 158.74998 899.5833 L 132.29166 899.5833 L 132.29166 899.5833 L 105.83333 873.12494 L 105.83333 873.12494 L 105.83333 846.6666 L 79.37499 846.6666 L 52.916664 846.6666 L 52.916664 820.2083 L 52.916664 820.2083 L 26.458332 820.2083 L 26.458332 793.74994 L 26.458332 793.74994 L 0.0 793.74994 L 0.0 767.2916 L 0.0 740.8333 L 105.83333 740.8333 L 211.66666 740.8333 L 211.66666 687.9166 L 211.66666 661.4583 L 185.20833 634.99994 Q 158.74998 582.0833 158.74998 529.1666 L 132.29166 476.24997 L 158.74998 476.24997 L 185.20833 476.24997 L 211.66666 502.7083 Q 264.5833 529.1666 291.04166 529.1666 Q 317.49997 529.1666 317.49997 476.24997 Q 317.49997 449.79166 370.41666 370.41666 Q 449.79166 317.49997 476.24997 211.66666 L 529.1666 79.37499 L 529.1666 52.916664 z" svg:height="8.995832mm" draw:style-name="style-140" svg:viewBox="0.0 0.0 661.4583 899.5833" svg:width="6.614583mm" svg:x="151.87082mm" svg:y="231.775mm"/>
          <draw:path svg:d="M 52.916664 105.83333 L 52.916664 0.0 L 79.37499 0.0 Q 79.37499 0.0 79.37499 26.458332 L 105.83333 26.458332 L 343.9583 105.83333 Q 555.625 185.20833 555.625 132.29166 Q 529.1666 79.37499 555.625 79.37499 Q 582.0833 79.37499 582.0833 105.83333 Q 582.0833 132.29166 608.5416 132.29166 L 634.99994 158.74998 L 634.99994 158.74998 L 661.4583 158.74998 L 661.4583 158.74998 L 661.4583 158.74998 L 661.4583 185.20833 L 687.9166 185.20833 L 687.9166 185.20833 L 687.9166 211.66666 L 687.9166 211.66666 L 661.4583 211.66666 L 661.4583 211.66666 L 661.4583 211.66666 L 661.4583 238.12498 L 661.4583 238.12498 L 634.99994 264.5833 L 634.99994 264.5833 L 634.99994 264.5833 Q 634.99994 264.5833 396.87497 343.9583 L 185.20833 423.3333 L 185.20833 423.3333 Q 185.20833 396.87497 132.29166 370.41666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26.458332 238.12498 L 52.916664 211.66666 L 52.916664 211.66666 Q 26.458332 211.66666 52.916664 105.83333 z" svg:height="4.233333mm" draw:style-name="style-141" svg:viewBox="0.0 0.0 687.9166 423.3333" svg:width="6.879166mm" svg:x="174.36041mm" svg:y="235.47916mm"/>
          <draw:path svg:d="M 846.6666 0.0 L 846.6666 52.916664 L 846.6666 105.83333 Q 846.6666 132.29166 873.12494 132.29166 Q 899.5833 105.83333 899.5833 105.83333 L 926.0416 105.83333 L 820.2083 317.49997 Q 740.8333 555.625 714.37494 582.0833 L 687.9166 608.5416 L 687.9166 608.5416 L 687.9166 634.99994 L 687.9166 634.99994 L 687.9166 634.99994 L 661.4583 661.4583 L 661.4583 687.9166 L 634.99994 687.9166 Q 634.99994 687.9166 634.99994 714.37494 L 634.99994 714.37494 L 634.99994 714.37494 Q 634.99994 714.37494 529.1666 873.12494 L 423.3333 1031.875 L 396.87497 1031.875 L 396.87497 1031.875 L 370.41666 1031.875 Q 370.41666 1058.3333 343.9583 1084.7916 L 317.49997 1111.25 L 291.04166 1137.7083 L 264.5833 1137.7083 L 264.5833 1111.25 L 264.5833 1111.25 L 264.5833 1084.7916 Q 264.5833 1058.3333 264.5833 1031.875 L 264.5833 1005.4166 L 291.04166 1005.4166 L 291.04166 1005.4166 L 291.04166 978.95825 L 317.49997 978.95825 L 317.49997 978.95825 L 317.49997 952.49994 L 264.5833 952.49994 Q 238.12498 952.49994 185.20833 952.49994 Q 158.74998 952.49994 132.29166 952.49994 Q 105.83333 952.49994 79.37499 899.5833 L 52.916664 873.12494 L 26.458332 873.12494 L 26.458332 873.12494 L 26.458332 846.6666 L 0.0 846.6666 L 0.0 846.6666 L 0.0 846.6666 L 0.0 793.74994 L 0.0 740.8333 L 26.458332 740.8333 L 26.458332 740.8333 L 26.458332 714.37494 L 52.916664 714.37494 L 79.37499 687.9166 Q 132.29166 634.99994 132.29166 661.4583 Q 132.29166 687.9166 158.74998 687.9166 Q 211.66666 714.37494 211.66666 687.9166 L 211.66666 661.4583 L 238.12498 661.4583 L 238.12498 634.99994 L 238.12498 634.99994 L 264.5833 634.99994 L 264.5833 634.99994 L 264.5833 634.99994 L 264.5833 608.5416 L 264.5833 608.5416 L 264.5833 555.625 Q 264.5833 529.1666 211.66666 502.7083 Q 185.20833 476.24997 211.66666 449.79166 Q 211.66666 396.87497 238.12498 423.3333 Q 264.5833 449.79166 291.04166 343.9583 Q 343.9583 238.12498 476.24997 264.5833 Q 582.0833 264.5833 634.99994 185.20833 Q 687.9166 79.37499 714.37494 52.916664 L 714.37494 0.0 L 740.8333 0.0 Q 793.74994 0.0 820.2083 0.0 Q 846.6666 -26.458332 846.6666 0.0 z M 291.04166 1058.3333 Q 291.04166 1058.3333 291.04166 1031.875 Q 317.49997 1031.875 317.49997 1058.3333 Q 317.49997 1058.3333 291.04166 1058.3333 z" svg:height="11.377083mm" draw:style-name="style-142" svg:viewBox="0.0 0.0 926.0416 1137.7083" svg:width="9.260416mm" svg:x="132.29166mm" svg:y="86.783325mm"/>
          <draw:path svg:d="M 370.41666 52.916664 L 396.87497 52.916664 L 687.9166 264.5833 Q 1005.4166 449.79166 1111.25 529.1666 Q 1243.5416 634.99994 1296.4583 793.74994 Q 1375.8333 952.49994 1375.8333 1005.4166 L 1375.8333 1058.3333 L 1402.2916 1058.3333 L 1402.2916 1058.3333 L 1402.2916 1084.7916 L 1428.7499 1084.7916 L 1428.7499 1111.25 L 1428.7499 1111.25 L 1428.7499 1111.25 Q 1428.7499 1111.25 1428.7499 1111.25 Q 1402.2916 1111.25 1375.8333 1137.7083 Q 1375.8333 1164.1666 1349.3749 1164.1666 L 1322.9166 1164.1666 L 1322.9166 1111.25 L 1322.9166 1084.7916 L 1296.4583 1084.7916 L 1296.4583 1058.3333 L 1296.4583 1058.3333 L 1269.9999 1058.3333 L 1269.9999 1058.3333 L 1269.9999 1058.3333 L 1269.9999 1031.875 L 1269.9999 1031.875 L 1243.5416 1031.875 Q 1243.5416 1005.4166 1164.1666 952.49994 L 1084.7916 873.12494 L 1084.7916 846.6666 Q 1058.3333 846.6666 1005.4166 767.2916 L 926.0416 687.9166 L 926.0416 687.9166 L 899.5833 687.9166 L 899.5833 687.9166 L 899.5833 687.9166 L 899.5833 661.4583 L 899.5833 661.4583 L 873.12494 661.4583 L 873.12494 634.99994 L 846.6666 634.99994 L 820.2083 634.99994 L 793.74994 608.5416 L 767.2916 582.0833 L 740.8333 582.0833 L 714.37494 582.0833 L 714.37494 608.5416 L 740.8333 634.99994 L 740.8333 661.4583 L 740.8333 687.9166 L 767.2916 687.9166 L 767.2916 687.9166 L 767.2916 714.37494 L 793.74994 714.37494 L 793.74994 714.37494 L 793.74994 740.8333 L 793.74994 740.8333 L 793.74994 740.8333 L 820.2083 767.2916 L 846.6666 793.74994 L 873.12494 846.6666 Q 899.5833 873.12494 926.0416 873.12494 L 926.0416 899.5833 L 926.0416 899.5833 L 952.49994 899.5833 L 952.49994 926.0416 L 952.49994 952.49994 L 978.95825 952.49994 L 978.95825 978.95825 L 978.95825 1005.4166 L 978.95825 1005.4166 L 978.95825 1005.4166 L 978.95825 1005.4166 L 952.49994 1031.875 L 926.0416 1031.875 L 926.0416 1058.3333 L 926.0416 1084.7916 L 899.5833 1084.7916 L 873.12494 1084.7916 L 873.12494 1058.3333 L 846.6666 1031.875 L 846.6666 1031.875 L 846.6666 1031.875 L 846.6666 1031.875 L 820.2083 1005.4166 L 820.2083 1005.4166 L 793.74994 1005.4166 L 793.74994 978.95825 L 793.74994 952.49994 L 793.74994 899.5833 Q 793.74994 873.12494 793.74994 873.12494 Q 793.74994 846.6666 687.9166 714.37494 Q 555.625 582.0833 423.3333 476.24997 Q 317.49997 370.41666 211.66666 317.49997 L 105.83333 317.49997 L 52.916664 291.04166 L 26.458332 291.04166 L 26.458332 317.49997 L 26.458332 343.9583 L 26.458332 343.9583 L 0.0 343.9583 L 0.0 291.04166 L 0.0 238.12498 L 0.0 211.66666 L 0.0 211.66666 L 26.458332 185.20833 L 26.458332 158.74998 L 52.916664 158.74998 L 79.37499 158.74998 L 132.29166 158.74998 Q 185.20833 158.74998 185.20833 79.37499 Q 185.20833 0.0 264.5833 0.0 Q 317.49997 26.458332 343.9583 26.458332 Q 343.9583 52.916664 370.41666 52.916664 z" svg:height="11.641666mm" draw:style-name="style-143" svg:viewBox="0.0 0.0 1428.7499 1164.1666" svg:width="14.287499mm" svg:x="116.94582mm" svg:y="151.34166mm"/>
          <draw:path svg:d="M 0.0 0.0 L 0.0 0.0 L 26.458332 0.0 L 26.458332 26.458332 L 52.916664 26.458332 L 79.37499 26.458332 L 105.83333 52.916664 L 132.29166 79.37499 L 132.29166 79.37499 L 158.74998 79.37499 L 185.20833 158.74998 Q 238.12498 238.12498 238.12498 238.12498 L 264.5833 238.12498 L 264.5833 238.12498 L 264.5833 264.5833 L 264.5833 264.5833 Q 264.5833 291.04166 264.5833 291.04166 L 291.04166 291.04166 L 291.04166 291.04166 Q 317.49997 317.49997 317.49997 317.49997 L 317.49997 343.9583 L 317.49997 343.9583 L 317.49997 343.9583 L 343.9583 343.9583 L 343.9583 343.9583 L 423.3333 476.24997 Q 502.7083 582.0833 529.1666 608.5416 Q 529.1666 608.5416 661.4583 793.74994 Q 793.74994 978.95825 793.74994 1005.4166 L 793.74994 1005.4166 L 820.2083 1031.875 L 846.6666 1058.3333 L 846.6666 1084.7916 L 846.6666 1084.7916 L 846.6666 1084.7916 L 846.6666 1084.7916 L 820.2083 1164.1666 L 793.74994 1243.5416 L 793.74994 1217.0833 L 793.74994 1190.6249 L 740.8333 1190.6249 L 714.37494 1190.6249 L 714.37494 1164.1666 L 687.9166 1164.1666 L 687.9166 1164.1666 L 687.9166 1137.7083 L 687.9166 1137.7083 L 687.9166 1137.7083 L 661.4583 1137.7083 L 661.4583 1137.7083 L 661.4583 1111.25 L 634.99994 1111.25 L 634.99994 1111.25 L 634.99994 1084.7916 L 634.99994 1084.7916 Q 634.99994 1084.7916 582.0833 1058.3333 Q 582.0833 1031.875 476.24997 846.6666 Q 370.41666 661.4583 291.04166 634.99994 Q 238.12498 608.5416 211.66666 555.625 Q 158.74998 476.24997 105.83333 449.79166 L 79.37499 449.79166 L 79.37499 449.79166 L 105.83333 423.3333 L 105.83333 423.3333 L 105.83333 396.87497 L 105.83333 396.87497 Q 105.83333 396.87497 79.37499 370.41666 Q 52.916664 343.9583 52.916664 238.12498 L 0.0 105.83333 L 0.0 105.83333 L 0.0 79.37499 L 0.0 79.37499 L 0.0 79.37499 L 0.0 52.916664 L 0.0 26.458332 L 0.0 26.458332 L 0.0 26.458332 L 0.0 0.0 z" svg:height="12.435416mm" draw:style-name="style-144" svg:viewBox="0.0 0.0 846.6666 1243.5416" svg:width="8.466666mm" svg:x="69.32083mm" svg:y="183.8854mm"/>
          <draw:path svg:d="M 582.0833 0.0 L 608.5416 0.0 L 608.5416 52.916664 L 608.5416 79.37499 L 687.9166 105.83333 Q 767.2916 105.83333 767.2916 79.37499 Q 793.74994 52.916664 820.2083 52.916664 Q 846.6666 52.916664 873.12494 105.83333 Q 873.12494 158.74998 899.5833 105.83333 Q 899.5833 79.37499 926.0416 105.83333 Q 978.95825 105.83333 952.49994 132.29166 Q 952.49994 158.74998 978.95825 158.74998 Q 1005.4166 158.74998 1005.4166 105.83333 Q 1031.875 79.37499 1031.875 105.83333 L 1031.875 132.29166 L 1058.3333 132.29166 L 1058.3333 158.74998 L 1058.3333 158.74998 L 1084.7916 158.74998 L 1084.7916 158.74998 Q 1084.7916 158.74998 1084.7916 185.20833 L 1111.25 185.20833 L 1111.25 211.66666 L 1111.25 211.66666 L 1084.7916 211.66666 L 1058.3333 211.66666 L 1058.3333 238.12498 L 1084.7916 264.5833 L 1084.7916 264.5833 L 1084.7916 264.5833 L 1190.6249 238.12498 Q 1296.4583 211.66666 1322.9166 185.20833 Q 1322.9166 158.74998 1402.2916 211.66666 Q 1508.1249 238.12498 1508.1249 264.5833 Q 1508.1249 291.04166 1561.0416 291.04166 Q 1640.4166 291.04166 1666.8749 343.9583 Q 1666.8749 370.41666 1693.3333 370.41666 Q 1719.7916 370.41666 1772.7083 370.41666 L 1852.0833 370.41666 L 1878.5416 370.41666 L 1931.4583 370.41666 L 1957.9165 343.9583 L 1984.3749 317.49997 L 1984.3749 317.49997 L 1984.3749 317.49997 L 2010.8333 317.49997 L 2010.8333 317.49997 L 2037.2915 317.49997 Q 2037.2915 317.49997 2037.2915 291.04166 L 2037.2915 291.04166 L 2063.75 291.04166 L 2090.2083 264.5833 L 2116.6665 264.5833 L 2143.125 264.5833 L 2143.125 238.12498 L 2143.125 238.12498 L 2169.5833 238.12498 L 2169.5833 211.66666 L 2196.0415 211.66666 L 2222.5 211.66666 L 2222.5 238.12498 L 2222.5 238.12498 L 2222.5 264.5833 L 2196.0415 291.04166 L 2196.0415 317.49997 L 2196.0415 343.9583 L 2143.125 343.9583 L 2116.6665 370.41666 L 2116.6665 370.41666 L 2090.2083 370.41666 L 2090.2083 370.41666 L 2090.2083 370.41666 L 2090.2083 396.87497 L 2090.2083 396.87497 L 2090.2083 423.3333 Q 2090.2083 423.3333 2063.75 449.79166 Q 2037.2915 449.79166 2037.2915 502.7083 Q 2037.2915 555.625 1852.0833 634.99994 Q 1666.8749 687.9166 1640.4166 714.37494 Q 1613.9583 740.8333 1640.4166 740.8333 Q 1640.4166 740.8333 1613.9583 767.2916 L 1587.4999 793.74994 L 1587.4999 793.74994 L 1613.9583 793.74994 L 1613.9583 793.74994 L 1613.9583 793.74994 L 1640.4166 820.2083 Q 1666.8749 846.6666 1640.4166 846.6666 L 1613.9583 846.6666 L 1613.9583 873.12494 L 1613.9583 873.12494 L 1587.4999 873.12494 L 1587.4999 899.5833 L 1587.4999 899.5833 L 1613.9583 899.5833 L 1613.9583 899.5833 L 1613.9583 899.5833 L 1587.4999 926.0416 L 1561.0416 926.0416 L 1561.0416 952.49994 L 1561.0416 978.95825 L 1587.4999 1005.4166 L 1587.4999 1031.875 L 1428.7499 1031.875 Q 1269.9999 1058.3333 978.95825 1058.3333 L 687.9166 1058.3333 L 687.9166 1058.3333 L 661.4583 1031.875 L 661.4583 1031.875 L 661.4583 1005.4166 L 661.4583 1005.4166 L 661.4583 1005.4166 L 634.99994 978.95825 L 634.99994 952.49994 L 608.5416 952.49994 L 582.0833 952.49994 L 582.0833 926.0416 L 555.625 926.0416 L 555.625 926.0416 Q 555.625 952.49994 529.1666 952.49994 Q 502.7083 952.49994 502.7083 926.0416 Q 502.7083 899.5833 476.24997 899.5833 Q 449.79166 873.12494 396.87497 846.6666 Q 370.41666 846.6666 343.9583 767.2916 Q 317.49997 714.37494 238.12498 687.9166 Q 158.74998 661.4583 158.74998 634.99994 Q 158.74998 608.5416 105.83333 608.5416 L 52.916664 608.5416 L 52.916664 582.0833 L 52.916664 529.1666 L 26.458332 529.1666 L 0.0 529.1666 L 0.0 502.7083 L 0.0 476.24997 L 26.458332 476.24997 L 52.916664 476.24997 L 79.37499 449.79166 L 105.83333 449.79166 L 185.20833 449.79166 Q 264.5833 476.24997 396.87497 476.24997 L 502.7083 476.24997 L 555.625 476.24997 L 582.0833 476.24997 L 582.0833 476.24997 L 608.5416 476.24997 L 608.5416 476.24997 L 608.5416 476.24997 L 608.5416 476.24997 L 634.99994 476.24997 L 634.99994 476.24997 L 661.4583 476.24997 L 661.4583 476.24997 L 661.4583 476.24997 L 634.99994 449.79166 L 608.5416 423.3333 L 608.5416 423.3333 L 608.5416 423.3333 L 582.0833 423.3333 L 582.0833 423.3333 L 582.0833 396.87497 L 555.625 396.87497 L 555.625 396.87497 Q 555.625 370.41666 529.1666 370.41666 Q 502.7083 370.41666 502.7083 264.5833 L 502.7083 185.20833 L 476.24997 158.74998 Q 449.79166 132.29166 449.79166 105.83333 Q 449.79166 79.37499 502.7083 52.916664 L 555.625 52.916664 L 555.625 26.458332 L 555.625 26.458332 L 582.0833 26.458332 L 582.0833 0.0 L 582.0833 0.0 z" svg:height="10.583333mm" draw:style-name="style-145" svg:viewBox="0.0 0.0 2222.5 1058.3333" svg:width="22.224998mm" svg:x="120.91457mm" svg:y="230.71666mm"/>
          <draw:path svg:d="M 423.3333 26.458332 L 423.3333 0.0 L 476.24997 26.458332 Q 529.1666 79.37499 529.1666 79.37499 Q 529.1666 105.83333 529.1666 132.29166 L 529.1666 158.74998 L 529.1666 211.66666 L 529.1666 264.5833 L 582.0833 264.5833 L 608.5416 264.5833 L 608.5416 291.04166 L 608.5416 317.49997 L 608.5416 343.9583 L 608.5416 343.9583 L 582.0833 343.9583 Q 582.0833 343.9583 582.0833 370.41666 L 582.0833 370.41666 L 555.625 396.87497 Q 529.1666 423.3333 502.7083 449.79166 L 502.7083 502.7083 L 476.24997 502.7083 Q 476.24997 502.7083 476.24997 529.1666 L 476.24997 529.1666 L 449.79166 529.1666 Q 423.3333 555.625 396.87497 582.0833 L 370.41666 608.5416 L 370.41666 608.5416 Q 370.41666 608.5416 317.49997 661.4583 L 291.04166 687.9166 L 291.04166 687.9166 L 291.04166 661.4583 L 211.66666 661.4583 L 158.74998 661.4583 L 158.74998 687.9166 L 158.74998 687.9166 L 132.29166 687.9166 L 132.29166 714.37494 L 79.37499 714.37494 L 26.458332 714.37494 L 26.458332 687.9166 L 0.0 687.9166 L 0.0 687.9166 L 0.0 661.4583 L 0.0 661.4583 L 0.0 661.4583 L 26.458332 608.5416 L 26.458332 529.1666 L 52.916664 529.1666 Q 79.37499 555.625 132.29166 529.1666 Q 185.20833 502.7083 211.66666 423.3333 Q 264.5833 343.9583 211.66666 343.9583 Q 185.20833 343.9583 211.66666 264.5833 Q 264.5833 185.20833 317.49997 158.74998 Q 370.41666 132.29166 370.41666 105.83333 L 343.9583 79.37499 L 343.9583 79.37499 Q 370.41666 79.37499 370.41666 79.37499 L 370.41666 52.916664 L 370.41666 52.916664 Q 396.87497 26.458332 396.87497 26.458332 L 423.3333 26.458332 L 423.3333 26.458332 z M 238.12498 291.04166 Q 238.12498 291.04166 238.12498 264.5833 Q 264.5833 264.5833 264.5833 291.04166 Q 264.5833 291.04166 238.12498 291.04166 z" svg:height="7.1437497mm" draw:style-name="style-146" svg:viewBox="0.0 0.0 608.5416 714.37494" svg:width="6.0854163mm" svg:x="183.09166mm" svg:y="155.31041mm"/>
          <draw:path svg:d="M 370.41666 0.0 L 423.3333 0.0 L 423.3333 26.458332 L 423.3333 26.458332 L 423.3333 79.37499 Q 423.3333 132.29166 423.3333 132.29166 L 423.3333 132.29166 L 423.3333 132.29166 Q 423.3333 132.29166 423.3333 158.74998 L 449.79166 158.74998 L 476.24997 185.20833 Q 502.7083 238.12498 529.1666 238.12498 L 529.1666 238.12498 L 529.1666 264.5833 Q 529.1666 291.04166 476.24997 317.49997 L 423.3333 343.9583 L 396.87497 396.87497 L 396.87497 476.24997 L 343.9583 608.5416 Q 264.5833 767.2916 238.12498 820.2083 Q 211.66666 846.6666 185.20833 846.6666 L 185.20833 846.6666 L 185.20833 820.2083 L 185.20833 793.74994 L 158.74998 793.74994 L 105.83333 793.74994 L 105.83333 740.8333 L 105.83333 687.9166 L 132.29166 661.4583 Q 132.29166 634.99994 52.916664 582.0833 L 0.0 529.1666 L 0.0 529.1666 L 0.0 502.7083 L 0.0 502.7083 L 0.0 502.7083 L 26.458332 476.24997 L 52.916664 449.79166 L 105.83333 291.04166 Q 158.74998 158.74998 264.5833 79.37499 Q 343.9583 26.458332 370.41666 0.0 z" svg:height="8.466666mm" draw:style-name="style-147" svg:viewBox="0.0 0.0 529.1666 846.6666" svg:width="5.2916665mm" svg:x="187.325mm" svg:y="150.01874mm"/>
          <draw:path svg:d="M 529.1666 0.0 L 555.625 0.0 L 476.24997 105.83333 Q 370.41666 185.20833 370.41666 264.5833 Q 370.41666 343.9583 449.79166 555.625 Q 529.1666 767.2916 529.1666 873.12494 L 529.1666 978.95825 L 502.7083 1137.7083 Q 476.24997 1269.9999 476.24997 1269.9999 L 476.24997 1269.9999 L 476.24997 1190.6249 Q 476.24997 1137.7083 476.24997 1111.25 Q 476.24997 1084.7916 449.79166 1084.7916 Q 423.3333 1058.3333 423.3333 1084.7916 Q 423.3333 1111.25 396.87497 1111.25 Q 370.41666 1084.7916 343.9583 1137.7083 Q 317.49997 1164.1666 264.5833 1164.1666 Q 211.66666 1164.1666 238.12498 1084.7916 Q 291.04166 1031.875 317.49997 873.12494 Q 317.49997 740.8333 291.04166 714.37494 Q 238.12498 714.37494 238.12498 555.625 L 238.12498 449.79166 L 158.74998 449.79166 Q 105.83333 449.79166 105.83333 449.79166 L 79.37499 449.79166 L 79.37499 423.3333 Q 52.916664 396.87497 52.916664 396.87497 L 52.916664 423.3333 L 26.458332 423.3333 L 26.458332 449.79166 L 26.458332 449.79166 L 52.916664 449.79166 L 52.916664 449.79166 L 52.916664 476.24997 L 52.916664 476.24997 L 52.916664 476.24997 L 26.458332 502.7083 L 26.458332 502.7083 L 26.458332 502.7083 L 0.0 502.7083 L 0.0 476.24997 L 0.0 449.79166 L 0.0 423.3333 L 0.0 396.87497 L 0.0 396.87497 L 0.0 396.87497 L 0.0 370.41666 L 0.0 370.41666 L 26.458332 370.41666 L 26.458332 343.9583 L 52.916664 343.9583 L 79.37499 343.9583 L 158.74998 264.5833 Q 238.12498 211.66666 238.12498 185.20833 Q 238.12498 158.74998 264.5833 158.74998 Q 291.04166 158.74998 291.04166 132.29166 Q 291.04166 105.83333 370.41666 105.83333 Q 423.3333 79.37499 476.24997 52.916664 Q 502.7083 26.458332 529.1666 0.0 z" svg:height="12.699999mm" draw:style-name="style-148" svg:viewBox="0.0 0.0 555.625 1269.9999" svg:width="5.5562496mm" svg:x="152.4mm" svg:y="177.5354mm"/>
          <draw:path svg:d="M 343.9583 0.0 L 423.3333 0.0 L 502.7083 0.0 Q 608.5416 0.0 608.5416 26.458332 L 634.99994 26.458332 L 634.99994 52.916664 Q 661.4583 79.37499 608.5416 105.83333 Q 582.0833 105.83333 582.0833 79.37499 Q 555.625 52.916664 555.625 52.916664 L 555.625 79.37499 L 529.1666 79.37499 L 529.1666 105.83333 L 529.1666 105.83333 L 502.7083 105.83333 L 502.7083 105.83333 Q 502.7083 132.29166 529.1666 132.29166 L 529.1666 158.74998 L 502.7083 158.74998 Q 449.79166 158.74998 449.79166 185.20833 L 449.79166 185.20833 L 396.87497 185.20833 Q 370.41666 211.66666 343.9583 211.66666 L 343.9583 211.66666 L 238.12498 211.66666 L 158.74998 211.66666 L 105.83333 185.20833 Q 52.916664 185.20833 26.458332 158.74998 Q 26.458332 158.74998 26.458332 132.29166 L 0.0 105.83333 L 132.29166 52.916664 Q 264.5833 0.0 343.9583 0.0 z" svg:height="2.1166666mm" draw:style-name="style-149" svg:viewBox="0.0 0.0 634.99994 211.66666" svg:width="6.3499994mm" svg:x="171.71457mm" svg:y="135.99582mm"/>
          <draw:path svg:d="M 661.4583 52.916664 L 661.4583 79.37499 L 661.4583 79.37499 Q 661.4583 105.83333 661.4583 105.83333 L 687.9166 105.83333 L 687.9166 105.83333 Q 687.9166 105.83333 714.37494 132.29166 L 714.37494 132.29166 L 873.12494 343.9583 Q 1005.4166 582.0833 1137.7083 740.8333 Q 1269.9999 899.5833 1269.9999 926.0416 L 1296.4583 926.0416 L 1296.4583 926.0416 L 1296.4583 952.49994 L 1296.4583 952.49994 L 1296.4583 952.49994 L 1322.9166 978.95825 L 1349.3749 1005.4166 L 1349.3749 1005.4166 L 1349.3749 1005.4166 L 1402.2916 1005.4166 L 1481.6666 1005.4166 L 1481.6666 1005.4166 L 1481.6666 1005.4166 L 1481.6666 1005.4166 Q 1508.1249 1005.4166 1508.1249 978.95825 Q 1561.0416 952.49994 1561.0416 846.6666 Q 1561.0416 767.2916 1534.5833 608.5416 L 1481.6666 449.79166 L 1508.1249 423.3333 Q 1508.1249 423.3333 1534.5833 449.79166 L 1561.0416 476.24997 L 1561.0416 502.7083 L 1561.0416 529.1666 L 1587.4999 529.1666 L 1587.4999 529.1666 L 1587.4999 555.625 L 1613.9583 555.625 L 1613.9583 582.0833 L 1613.9583 608.5416 L 1640.4166 608.5416 L 1666.8749 608.5416 L 1666.8749 634.99994 Q 1693.3333 687.9166 1799.1666 714.37494 Q 1904.9999 740.8333 1931.4583 687.9166 Q 1931.4583 661.4583 1957.9165 555.625 L 1957.9165 449.79166 L 1957.9165 449.79166 L 1984.3749 449.79166 L 1984.3749 476.24997 L 1984.3749 529.1666 L 2010.8333 529.1666 L 2010.8333 529.1666 L 2010.8333 582.0833 L 2037.2915 634.99994 L 2037.2915 634.99994 L 2037.2915 634.99994 L 2037.2915 608.5416 L 2037.2915 608.5416 L 2063.75 608.5416 L 2063.75 582.0833 L 2090.2083 582.0833 L 2116.6665 582.0833 L 2116.6665 555.625 L 2143.125 555.625 L 2143.125 555.625 L 2143.125 529.1666 L 2143.125 502.7083 Q 2169.5833 476.24997 2196.0415 476.24997 Q 2222.5 476.24997 2196.0415 529.1666 Q 2169.5833 582.0833 2169.5833 582.0833 L 2169.5833 582.0833 L 2143.125 608.5416 Q 2116.6665 634.99994 2143.125 634.99994 Q 2169.5833 634.99994 2196.0415 608.5416 L 2196.0415 608.5416 L 2196.0415 608.5416 L 2222.5 608.5416 L 2169.5833 687.9166 Q 2116.6665 740.8333 2090.2083 767.2916 Q 2063.75 767.2916 2063.75 793.74994 Q 2063.75 820.2083 1984.3749 873.12494 Q 1878.5416 926.0416 1878.5416 952.49994 Q 1878.5416 978.95825 1852.0833 1005.4166 Q 1825.6249 1031.875 1852.0833 1058.3333 Q 1878.5416 1111.25 1904.9999 1137.7083 L 1904.9999 1164.1666 L 1878.5416 1164.1666 L 1852.0833 1164.1666 L 1852.0833 1190.6249 L 1825.6249 1190.6249 L 1825.6249 1190.6249 L 1825.6249 1217.0833 L 1825.6249 1217.0833 L 1825.6249 1217.0833 L 1825.6249 1217.0833 L 1825.6249 1217.0833 L 1799.1666 1164.1666 Q 1772.7083 1137.7083 1640.4166 1137.7083 L 1508.1249 1111.25 L 1402.2916 1269.9999 Q 1269.9999 1428.7499 1296.4583 1508.1249 Q 1322.9166 1587.4999 1243.5416 1587.4999 L 1137.7083 1587.4999 L 1137.7083 1613.9583 L 1137.7083 1613.9583 L 1137.7083 1613.9583 Q 1111.25 1640.4166 767.2916 1931.4583 L 423.3333 2222.5 L 423.3333 2248.9583 L 396.87497 2248.9583 L 396.87497 2248.9583 L 396.87497 2275.4165 L 396.87497 2275.4165 L 396.87497 2275.4165 L 370.41666 2275.4165 L 370.41666 2275.4165 L 370.41666 2301.875 L 343.9583 2301.875 L 343.9583 2301.875 L 343.9583 2328.3333 L 343.9583 2328.3333 L 343.9583 2328.3333 L 317.49997 2328.3333 L 317.49997 2328.3333 L 291.04166 2354.7915 L 291.04166 2354.7915 L 291.04166 2328.3333 L 291.04166 2301.875 L 317.49997 2301.875 L 317.49997 2275.4165 L 317.49997 2275.4165 L 343.9583 2275.4165 L 343.9583 2275.4165 L 343.9583 2275.4165 L 343.9583 2248.9583 L 343.9583 2248.9583 L 317.49997 2248.9583 L 317.49997 2222.5 L 317.49997 2222.5 L 291.04166 2222.5 L 291.04166 2196.0415 L 291.04166 2169.5833 L 291.04166 2116.6665 Q 291.04166 2090.2083 291.04166 2063.75 Q 291.04166 2037.2915 291.04166 1957.9165 Q 291.04166 1904.9999 317.49997 1904.9999 Q 343.9583 1904.9999 343.9583 1931.4583 Q 343.9583 1957.9165 370.41666 1931.4583 Q 396.87497 1904.9999 423.3333 1799.1666 Q 449.79166 1693.3333 502.7083 1693.3333 Q 529.1666 1693.3333 582.0833 1613.9583 Q 608.5416 1534.5833 608.5416 1534.5833 Q 582.0833 1508.1249 608.5416 1455.2083 Q 661.4583 1428.7499 608.5416 1322.9166 L 582.0833 1243.5416 L 582.0833 1217.0833 Q 555.625 1164.1666 529.1666 1111.25 L 476.24997 1058.3333 L 476.24997 1058.3333 Q 449.79166 1031.875 396.87497 926.0416 Q 291.04166 820.2083 238.12498 793.74994 L 158.74998 767.2916 L 158.74998 740.8333 Q 132.29166 740.8333 132.29166 740.8333 L 132.29166 740.8333 L 132.29166 740.8333 Q 132.29166 714.37494 105.83333 714.37494 L 105.83333 687.9166 L 79.37499 687.9166 L 26.458332 687.9166 L 26.458332 687.9166 L 26.458332 661.4583 L 0.0 661.4583 L 0.0 661.4583 L 0.0 634.99994 L 26.458332 582.0833 L 26.458332 582.0833 L 26.458332 582.0833 L 52.916664 555.625 L 79.37499 529.1666 L 79.37499 529.1666 L 79.37499 529.1666 L 105.83333 502.7083 L 105.83333 476.24997 L 132.29166 476.24997 L 158.74998 476.24997 L 158.74998 502.7083 L 185.20833 502.7083 L 185.20833 529.1666 L 185.20833 555.625 L 211.66666 555.625 L 211.66666 582.0833 L 396.87497 740.8333 Q 582.0833 899.5833 582.0833 926.0416 L 608.5416 926.0416 L 608.5416 926.0416 L 608.5416 952.49994 L 608.5416 952.49994 L 608.5416 952.49994 L 634.99994 952.49994 L 634.99994 952.49994 L 661.4583 978.95825 L 687.9166 1005.4166 L 687.9166 1005.4166 L 714.37494 1005.4166 L 714.37494 1031.875 L 714.37494 1058.3333 L 740.8333 1058.3333 L 767.2916 1058.3333 L 767.2916 1084.7916 Q 793.74994 1111.25 793.74994 1111.25 L 820.2083 1111.25 L 820.2083 1111.25 L 820.2083 1111.25 L 820.2083 1137.7083 L 820.2083 1137.7083 L 846.6666 1137.7083 L 846.6666 1164.1666 L 846.6666 1164.1666 L 873.12494 1164.1666 L 873.12494 1164.1666 L 873.12494 1164.1666 L 926.0416 1164.1666 L 978.95825 1164.1666 L 978.95825 1164.1666 L 978.95825 1164.1666 L 1005.4166 1164.1666 L 1005.4166 1164.1666 L 1005.4166 1137.7083 L 1031.875 1137.7083 L 1031.875 1031.875 L 1031.875 926.0416 L 1005.4166 899.5833 Q 978.95825 873.12494 820.2083 608.5416 L 661.4583 343.9583 L 661.4583 317.49997 Q 661.4583 291.04166 608.5416 264.5833 L 608.5416 211.66666 L 582.0833 185.20833 Q 555.625 158.74998 555.625 105.83333 L 529.1666 79.37499 L 555.625 26.458332 Q 555.625 0.0 582.0833 0.0 Q 608.5416 0.0 634.99994 26.458332 Q 661.4583 52.916664 661.4583 52.916664 z M 449.79166 1825.6249 Q 476.24997 1825.6249 476.24997 1852.0833 Q 476.24997 1878.5416 449.79166 1878.5416 Q 423.3333 1878.5416 423.3333 1852.0833 Q 423.3333 1825.6249 449.79166 1825.6249 z" svg:height="23.547915mm" draw:style-name="style-150" svg:viewBox="0.0 0.0 2222.5 2354.7915" svg:width="22.224998mm" svg:x="158.48541mm" svg:y="151.34166mm"/>
          <draw:path svg:d="M 158.74998 158.74998 L 0.0 0.0 L 132.29166 105.83333 Q 264.5833 185.20833 370.41666 264.5833 Q 476.24997 343.9583 476.24997 370.41666 Q 476.24997 396.87497 502.7083 396.87497 Q 529.1666 396.87497 529.1666 423.3333 Q 529.1666 449.79166 714.37494 582.0833 Q 899.5833 687.9166 899.5833 687.9166 Q 899.5833 714.37494 926.0416 740.8333 L 926.0416 767.2916 L 846.6666 767.2916 L 740.8333 740.8333 L 740.8333 740.8333 L 740.8333 740.8333 L 714.37494 740.8333 L 714.37494 740.8333 L 714.37494 714.37494 Q 687.9166 714.37494 661.4583 687.9166 Q 608.5416 634.99994 476.24997 634.99994 Q 370.41666 634.99994 291.04166 634.99994 L 211.66666 687.9166 L 158.74998 687.9166 L 132.29166 687.9166 L 132.29166 687.9166 L 105.83333 687.9166 L 105.83333 634.99994 L 105.83333 608.5416 L 132.29166 608.5416 L 132.29166 582.0833 L 132.29166 582.0833 L 158.74998 582.0833 L 158.74998 582.0833 L 158.74998 582.0833 L 158.74998 555.625 Q 158.74998 555.625 185.20833 529.1666 Q 185.20833 502.7083 264.5833 476.24997 Q 317.49997 423.3333 317.49997 396.87497 Q 317.49997 343.9583 158.74998 158.74998 z" svg:height="7.6729164mm" draw:style-name="style-151" svg:viewBox="0.0 0.0 926.0416 767.2916" svg:width="9.260416mm" svg:x="100.0125mm" svg:y="75.67083mm"/>
          <draw:path svg:d="M 211.66666 52.916664 L 291.04166 0.0 L 317.49997 79.37499 Q 317.49997 185.20833 317.49997 238.12498 Q 317.49997 264.5833 211.66666 317.49997 Q 132.29166 396.87497 158.74998 396.87497 Q 185.20833 396.87497 158.74998 423.3333 L 105.83333 449.79166 L 105.83333 449.79166 L 105.83333 449.79166 L 79.37499 449.79166 L 79.37499 449.79166 L 79.37499 476.24997 L 52.916664 476.24997 L 52.916664 502.7083 L 52.916664 502.7083 L 52.916664 502.7083 L 52.916664 529.1666 L 52.916664 555.625 L 52.916664 555.625 L 52.916664 555.625 L 52.916664 555.625 L 26.458332 555.625 L 26.458332 582.0833 L 0.0 582.0833 L 0.0 582.0833 L 0.0 502.7083 Q 0.0 396.87497 79.37499 238.12498 Q 158.74998 105.83333 211.66666 52.916664 z" svg:height="5.820833mm" draw:style-name="style-152" svg:viewBox="0.0 0.0 317.49997 582.0833" svg:width="3.1749997mm" svg:x="142.875mm" svg:y="201.87708mm"/>
          <draw:path svg:d="M 529.1666 0.0 L 582.0833 0.0 L 582.0833 185.20833 Q 608.5416 343.9583 582.0833 502.7083 L 582.0833 634.99994 L 582.0833 661.4583 Q 555.625 661.4583 555.625 714.37494 L 555.625 767.2916 L 396.87497 1402.2916 Q 238.12498 2010.8333 238.12498 2090.2083 Q 238.12498 2143.125 291.04166 2196.0415 Q 317.49997 2275.4165 343.9583 2275.4165 Q 370.41666 2275.4165 423.3333 2381.2498 Q 476.24997 2460.6248 502.7083 2487.0833 Q 502.7083 2513.5415 529.1666 2513.5415 L 529.1666 2513.5415 L 555.625 2513.5415 Q 608.5416 2487.0833 608.5416 2539.9998 L 608.5416 2592.9165 L 634.99994 2592.9165 L 634.99994 2619.3748 L 661.4583 2619.3748 L 714.37494 2619.3748 L 714.37494 2619.3748 L 714.37494 2645.8333 L 714.37494 2645.8333 L 714.37494 2645.8333 L 714.37494 2672.2915 L 714.37494 2698.7498 L 714.37494 2698.7498 L 714.37494 2725.2083 L 714.37494 2725.2083 L 687.9166 2725.2083 L 687.9166 2698.7498 L 661.4583 2698.7498 L 661.4583 2698.7498 L 661.4583 2725.2083 L 634.99994 2725.2083 L 608.5416 2725.2083 L 529.1666 2725.2083 Q 449.79166 2725.2083 449.79166 2725.2083 Q 396.87497 2725.2083 396.87497 2751.6665 Q 396.87497 2778.1248 370.41666 2831.0415 L 370.41666 2857.4998 L 343.9583 2857.4998 L 291.04166 2857.4998 L 291.04166 2831.0415 L 291.04166 2831.0415 L 264.5833 2778.1248 Q 238.12498 2698.7498 238.12498 2698.7498 Q 238.12498 2725.2083 211.66666 2698.7498 Q 185.20833 2672.2915 132.29166 2566.4583 Q 79.37499 2434.1665 26.458332 1984.3749 L 0.0 1534.5833 L 0.0 1508.1249 L 26.458332 1508.1249 L 26.458332 1375.8333 Q 26.458332 1243.5416 79.37499 1031.875 Q 132.29166 793.74994 185.20833 608.5416 L 211.66666 423.3333 L 238.12498 423.3333 Q 238.12498 396.87497 291.04166 317.49997 Q 343.9583 238.12498 343.9583 264.5833 Q 370.41666 317.49997 396.87497 317.49997 L 423.3333 317.49997 L 423.3333 291.04166 Q 449.79166 238.12498 449.79166 132.29166 Q 476.24997 0.0 529.1666 0.0 z" svg:height="28.574999mm" draw:style-name="style-153" svg:viewBox="0.0 0.0 714.37494 2857.4998" svg:width="7.1437497mm" svg:x="39.422916mm" svg:y="189.17708mm"/>
          <draw:path svg:d="M 476.24997 158.74998 L 476.24997 185.20833 L 476.24997 291.04166 Q 449.79166 370.41666 449.79166 370.41666 L 423.3333 370.41666 L 423.3333 370.41666 L 423.3333 370.41666 L 423.3333 343.9583 L 423.3333 343.9583 L 396.87497 343.9583 L 396.87497 317.49997 L 396.87497 317.49997 L 370.41666 317.49997 L 423.3333 476.24997 Q 423.3333 661.4583 449.79166 714.37494 L 476.24997 767.2916 L 476.24997 793.74994 L 476.24997 820.2083 L 449.79166 820.2083 L 423.3333 846.6666 L 423.3333 846.6666 L 423.3333 846.6666 L 449.79166 846.6666 L 449.79166 846.6666 L 449.79166 873.12494 L 423.3333 873.12494 L 423.3333 899.5833 L 423.3333 926.0416 L 396.87497 926.0416 L 396.87497 899.5833 L 396.87497 899.5833 L 370.41666 899.5833 L 370.41666 873.12494 L 370.41666 846.6666 L 343.9583 793.74994 L 317.49997 767.2916 L 317.49997 767.2916 L 317.49997 740.8333 L 317.49997 740.8333 Q 317.49997 740.8333 264.5833 661.4583 L 264.5833 582.0833 L 238.12498 555.625 L 211.66666 529.1666 L 211.66666 476.24997 L 211.66666 449.79166 L 185.20833 449.79166 L 185.20833 476.24997 L 158.74998 476.24997 L 105.83333 476.24997 L 105.83333 449.79166 Q 105.83333 423.3333 52.916664 317.49997 L 52.916664 185.20833 L 26.458332 158.74998 L 0.0 132.29166 L 0.0 132.29166 L 0.0 105.83333 L 0.0 105.83333 Q 0.0 105.83333 26.458332 105.83333 L 26.458332 79.37499 L 52.916664 52.916664 Q 52.916664 52.916664 79.37499 0.0 Q 105.83333 -52.916664 158.74998 0.0 Q 264.5833 79.37499 291.04166 52.916664 Q 317.49997 0.0 343.9583 52.916664 Q 370.41666 105.83333 423.3333 132.29166 Q 476.24997 158.74998 476.24997 158.74998 z" svg:height="9.260416mm" draw:style-name="style-154" svg:viewBox="0.0 0.0 476.24997 926.0416" svg:width="4.7625mm" svg:x="56.62083mm" svg:y="181.50415mm"/>
          <draw:path svg:d="M 899.5833 0.0 L 1031.875 0.0 L 1428.7499 158.74998 Q 1799.1666 291.04166 1957.9165 343.9583 Q 2116.6665 396.87497 2143.125 396.87497 L 2169.5833 396.87497 L 2169.5833 396.87497 L 2169.5833 396.87497 L 2222.5 423.3333 L 2248.9583 449.79166 L 2275.4165 449.79166 L 2301.875 449.79166 L 2381.2498 502.7083 Q 2460.6248 555.625 2487.0833 555.625 L 2487.0833 555.625 L 2487.0833 555.625 Q 2487.0833 555.625 2487.0833 582.0833 L 2513.5415 582.0833 L 2566.4583 634.99994 Q 2619.3748 714.37494 2619.3748 714.37494 L 2645.8333 714.37494 L 2645.8333 714.37494 L 2645.8333 714.37494 L 2751.6665 820.2083 Q 2831.0415 926.0416 2857.4998 926.0416 Q 2883.9583 926.0416 2883.9583 978.95825 Q 2910.4165 1031.875 2910.4165 1084.7916 L 2910.4165 1111.25 L 2883.9583 1111.25 Q 2883.9583 1137.7083 2857.4998 1164.1666 Q 2857.4998 1190.6249 2698.7498 1269.9999 L 2566.4583 1349.3749 L 2566.4583 1375.8333 L 2539.9998 1375.8333 L 2539.9998 1375.8333 L 2539.9998 1402.2916 L 2513.5415 1402.2916 L 2487.0833 1402.2916 L 2487.0833 1428.7499 L 2487.0833 1428.7499 L 2460.6248 1428.7499 L 2460.6248 1455.2083 L 2434.1665 1455.2083 Q 2434.1665 1455.2083 2434.1665 1481.6666 L 2434.1665 1481.6666 L 2434.1665 1481.6666 Q 2407.7083 1508.1249 2407.7083 1508.1249 L 2407.7083 1508.1249 L 2381.2498 1508.1249 Q 2381.2498 1508.1249 2328.3333 1561.0416 L 2301.875 1587.4999 L 2275.4165 1587.4999 Q 2275.4165 1613.9583 2275.4165 1613.9583 L 2275.4165 1613.9583 L 2248.9583 1613.9583 L 2222.5 1613.9583 L 2196.0415 1640.4166 L 2169.5833 1666.8749 L 2169.5833 1666.8749 L 2169.5833 1666.8749 L 2143.125 1666.8749 L 2143.125 1666.8749 L 2143.125 1693.3333 L 2116.6665 1693.3333 L 2116.6665 1693.3333 L 2116.6665 1719.7916 L 2116.6665 1719.7916 L 2116.6665 1719.7916 L 2090.2083 1719.7916 L 2090.2083 1719.7916 L 2010.8333 1799.1666 Q 1904.9999 1878.5416 1931.4583 1984.3749 Q 1957.9165 2090.2083 2010.8333 2196.0415 Q 2063.75 2301.875 2063.75 2381.2498 L 2063.75 2460.6248 L 2090.2083 2460.6248 L 2090.2083 2460.6248 L 2116.6665 2487.0833 L 2143.125 2513.5415 L 2222.5 2487.0833 Q 2275.4165 2460.6248 2301.875 2434.1665 Q 2301.875 2407.7083 2328.3333 2407.7083 L 2354.7915 2407.7083 L 2354.7915 2381.2498 L 2381.2498 2354.7915 L 2381.2498 2381.2498 L 2381.2498 2407.7083 L 2407.7083 2407.7083 L 2434.1665 2407.7083 L 2434.1665 2434.1665 L 2434.1665 2460.6248 L 2407.7083 2460.6248 L 2381.2498 2460.6248 L 2381.2498 2434.1665 L 2381.2498 2434.1665 L 2381.2498 2460.6248 L 2381.2498 2513.5415 L 2381.2498 2619.3748 L 2381.2498 2698.7498 L 2354.7915 2725.2083 L 2354.7915 2778.1248 L 2275.4165 2778.1248 Q 2169.5833 2778.1248 2143.125 2778.1248 Q 2116.6665 2778.1248 2063.75 2698.7498 L 2010.8333 2619.3748 L 1984.3749 2619.3748 L 1984.3749 2619.3748 L 1984.3749 2645.8333 L 1957.9165 2645.8333 L 1957.9165 2672.2915 Q 1957.9165 2725.2083 1931.4583 2778.1248 L 1904.9999 2857.4998 L 1904.9999 2857.4998 L 1904.9999 2831.0415 L 1904.9999 2831.0415 L 1904.9999 2831.0415 L 1878.5416 2831.0415 L 1878.5416 2831.0415 L 1878.5416 2804.5833 L 1852.0833 2804.5833 L 1852.0833 2778.1248 Q 1852.0833 2751.6665 1825.6249 2751.6665 L 1799.1666 2725.2083 L 1772.7083 2725.2083 L 1746.2499 2725.2083 L 1746.2499 2698.7498 L 1746.2499 2698.7498 L 1719.7916 2698.7498 L 1719.7916 2672.2915 L 1693.3333 2672.2915 L 1666.8749 2672.2915 L 1640.4166 2672.2915 L 1640.4166 2672.2915 L 1640.4166 2672.2915 Q 1640.4166 2645.8333 1534.5833 2487.0833 Q 1428.7499 2328.3333 1322.9166 2248.9583 Q 1217.0833 2196.0415 1058.3333 2169.5833 L 899.5833 2169.5833 L 793.74994 2169.5833 L 714.37494 2169.5833 L 608.5416 2169.5833 Q 502.7083 2143.125 423.3333 2143.125 Q 317.49997 2116.6665 291.04166 1984.3749 Q 264.5833 1825.6249 211.66666 1825.6249 Q 185.20833 1825.6249 185.20833 1772.7083 Q 158.74998 1719.7916 158.74998 1693.3333 Q 132.29166 1666.8749 79.37499 1587.4999 Q 52.916664 1508.1249 0.0 1349.3749 Q 0.0 1164.1666 79.37499 1031.875 L 185.20833 926.0416 L 185.20833 926.0416 L 158.74998 899.5833 L 158.74998 820.2083 Q 132.29166 767.2916 238.12498 767.2916 L 343.9583 767.2916 L 317.49997 687.9166 Q 264.5833 634.99994 291.04166 502.7083 Q 291.04166 370.41666 449.79166 238.12498 Q 582.0833 105.83333 608.5416 79.37499 Q 634.99994 26.458332 687.9166 26.458332 Q 767.2916 26.458332 899.5833 0.0 z M 211.66666 1746.2499 Q 211.66666 1746.2499 238.12498 1746.2499 Q 238.12498 1772.7083 211.66666 1772.7083 Q 211.66666 1772.7083 211.66666 1746.2499 z" svg:height="28.574999mm" draw:style-name="style-155" svg:viewBox="0.0 0.0 2910.4165 2857.4998" svg:width="29.104166mm" svg:x="72.49583mm" svg:y="68.52708mm"/>
          <draw:path svg:d="M 608.5416 52.916664 L 608.5416 0.0 L 687.9166 52.916664 Q 767.2916 79.37499 873.12494 185.20833 Q 926.0416 291.04166 952.49994 317.49997 L 952.49994 317.49997 L 846.6666 476.24997 Q 740.8333 634.99994 661.4583 687.9166 Q 582.0833 740.8333 529.1666 793.74994 Q 449.79166 820.2083 449.79166 846.6666 Q 449.79166 899.5833 423.3333 899.5833 Q 423.3333 899.5833 423.3333 926.0416 L 396.87497 926.0416 L 396.87497 952.49994 L 396.87497 952.49994 L 396.87497 952.49994 L 396.87497 952.49994 L 370.41666 952.49994 L 370.41666 978.95825 L 343.9583 978.95825 Q 317.49997 952.49994 343.9583 952.49994 Q 343.9583 926.0416 317.49997 952.49994 L 291.04166 952.49994 L 264.5833 952.49994 L 264.5833 952.49994 L 238.12498 952.49994 L 211.66666 952.49994 L 185.20833 952.49994 Q 158.74998 952.49994 105.83333 899.5833 L 52.916664 873.12494 L 52.916664 820.2083 Q 52.916664 767.2916 26.458332 767.2916 L 0.0 767.2916 L 0.0 740.8333 L 26.458332 714.37494 L 26.458332 714.37494 L 26.458332 687.9166 L 26.458332 687.9166 Q 26.458332 687.9166 26.458332 661.4583 Q 0.0 634.99994 291.04166 370.41666 Q 608.5416 105.83333 608.5416 52.916664 z" svg:height="9.789583mm" draw:style-name="style-156" svg:viewBox="0.0 0.0 952.49994 978.95825" svg:width="9.525mm" svg:x="153.72292mm" svg:y="158.74998mm"/>
          <draw:path svg:d="M 449.79166 0.0 L 449.79166 26.458332 L 476.24997 26.458332 L 476.24997 0.0 L 476.24997 0.0 L 502.7083 0.0 L 502.7083 0.0 L 502.7083 0.0 L 476.24997 158.74998 Q 449.79166 291.04166 396.87497 370.41666 Q 343.9583 476.24997 343.9583 476.24997 L 343.9583 502.7083 L 343.9583 502.7083 Q 343.9583 502.7083 317.49997 529.1666 L 317.49997 529.1666 L 317.49997 529.1666 Q 291.04166 529.1666 291.04166 529.1666 L 291.04166 555.625 L 264.5833 555.625 L 238.12498 582.0833 L 238.12498 582.0833 L 238.12498 582.0833 L 211.66666 582.0833 L 211.66666 582.0833 L 185.20833 608.5416 L 158.74998 634.99994 L 132.29166 634.99994 L 105.83333 634.99994 L 105.83333 661.4583 L 79.37499 661.4583 L 79.37499 687.9166 L 79.37499 714.37494 L 52.916664 740.8333 L 26.458332 767.2916 L 26.458332 767.2916 L 26.458332 793.74994 L 26.458332 793.74994 L 0.0 793.74994 L 0.0 502.7083 L 0.0 211.66666 L 0.0 211.66666 L 26.458332 211.66666 L 26.458332 185.20833 L 26.458332 158.74998 L 52.916664 158.74998 L 52.916664 158.74998 L 79.37499 132.29166 Q 132.29166 105.83333 185.20833 105.83333 Q 264.5833 52.916664 343.9583 26.458332 Q 423.3333 0.0 449.79166 0.0 z" svg:height="7.9374995mm" draw:style-name="style-157" svg:viewBox="0.0 0.0 502.7083 793.74994" svg:width="5.027083mm" svg:x="26.193748mm" svg:y="182.56248mm"/>
          <draw:path svg:d="M 0.0 26.458332 L 26.458332 0.0 L 185.20833 26.458332 Q 317.49997 79.37499 317.49997 132.29166 L 291.04166 185.20833 L 291.04166 185.20833 Q 291.04166 185.20833 291.04166 211.66666 L 264.5833 211.66666 L 185.20833 211.66666 L 132.29166 211.66666 L 132.29166 185.20833 Q 132.29166 185.20833 79.37499 132.29166 Q 79.37499 79.37499 26.458332 52.916664 Q -26.458332 26.458332 0.0 26.458332 z" svg:height="2.1166666mm" draw:style-name="style-158" svg:viewBox="0.0 0.0 317.49997 211.66666" svg:width="3.1749997mm" svg:x="66.410416mm" svg:y="143.13957mm"/>
          <draw:path svg:d="M 132.29166 0.0 L 132.29166 0.0 L 317.49997 0.0 L 476.24997 0.0 L 476.24997 0.0 L 476.24997 0.0 L 502.7083 0.0 L 502.7083 0.0 L 846.6666 105.83333 Q 1190.6249 158.74998 1587.4999 370.41666 Q 1984.3749 529.1666 2169.5833 661.4583 Q 2354.7915 793.74994 2487.0833 899.5833 Q 2592.9165 1005.4166 2619.3748 1031.875 Q 2619.3748 1058.3333 2645.8333 1058.3333 Q 2672.2915 1058.3333 2831.0415 1296.4583 Q 2963.3333 1534.5833 2989.7915 1561.0416 L 3016.2498 1587.4999 L 3016.2498 1587.4999 L 3016.2498 1587.4999 L 3016.2498 1613.9583 L 3016.2498 1613.9583 L 3042.7083 1613.9583 L 3042.7083 1640.4166 L 3042.7083 1640.4166 L 3069.1665 1640.4166 L 3069.1665 1666.8749 L 3069.1665 1693.3333 L 3095.6248 1693.3333 L 3095.6248 1693.3333 L 3122.0833 1719.7916 Q 3148.5415 1746.2499 3148.5415 1772.7083 L 3174.9998 1772.7083 L 3174.9998 1799.1666 L 3174.9998 1825.6249 L 3174.9998 1852.0833 L 3174.9998 1878.5416 L 3148.5415 1878.5416 Q 3122.0833 1904.9999 3016.2498 1904.9999 Q 2910.4165 1957.9165 2910.4165 1984.3749 Q 2883.9583 2010.8333 2857.4998 2010.8333 Q 2831.0415 2010.8333 2831.0415 2063.75 Q 2804.5833 2090.2083 2778.1248 2143.125 Q 2725.2083 2196.0415 2698.7498 2196.0415 L 2672.2915 2196.0415 L 2672.2915 2169.5833 Q 2645.8333 2169.5833 2619.3748 2143.125 Q 2566.4583 2116.6665 2566.4583 2090.2083 Q 2539.9998 2063.75 2487.0833 2063.75 Q 2434.1665 2090.2083 2381.2498 2116.6665 Q 2328.3333 2116.6665 2328.3333 2090.2083 Q 2328.3333 2063.75 2301.875 2063.75 Q 2275.4165 2090.2083 2196.0415 2010.8333 Q 2116.6665 1904.9999 2037.2915 1852.0833 L 1957.9165 1799.1666 L 1957.9165 1772.7083 L 1957.9165 1772.7083 L 1931.4583 1772.7083 L 1931.4583 1746.2499 L 1931.4583 1746.2499 L 1904.9999 1746.2499 L 1904.9999 1746.2499 L 1904.9999 1746.2499 L 1904.9999 1719.7916 L 1904.9999 1719.7916 L 1878.5416 1746.2499 L 1878.5416 1772.7083 L 1852.0833 1772.7083 L 1825.6249 1746.2499 L 1799.1666 1746.2499 L 1772.7083 1746.2499 L 1772.7083 1772.7083 L 1799.1666 1772.7083 L 1772.7083 1852.0833 Q 1772.7083 1904.9999 1799.1666 1904.9999 Q 1825.6249 1904.9999 1825.6249 1931.4583 L 1825.6249 1957.9165 L 1799.1666 1957.9165 L 1772.7083 1957.9165 L 1746.2499 1931.4583 L 1719.7916 1931.4583 L 1719.7916 1957.9165 L 1746.2499 1984.3749 L 1746.2499 2010.8333 L 1746.2499 2010.8333 L 1719.7916 2010.8333 L 1719.7916 2010.8333 L 1693.3333 2010.8333 L 1693.3333 2010.8333 L 1693.3333 1984.3749 L 1693.3333 1984.3749 L 1666.8749 1984.3749 L 1666.8749 1957.9165 L 1666.8749 1957.9165 L 1640.4166 1957.9165 L 1640.4166 1957.9165 L 1640.4166 1957.9165 L 1640.4166 1931.4583 L 1640.4166 1931.4583 L 1613.9583 1931.4583 L 1613.9583 1931.4583 L 1613.9583 1904.9999 L 1587.4999 1904.9999 L 1587.4999 1878.5416 L 1587.4999 1852.0833 L 1561.0416 1852.0833 L 1561.0416 1852.0833 L 1561.0416 1825.6249 L 1534.5833 1825.6249 L 1534.5833 1799.1666 L 1534.5833 1772.7083 L 1508.1249 1772.7083 L 1508.1249 1746.2499 L 1508.1249 1746.2499 L 1481.6666 1746.2499 L 1481.6666 1746.2499 L 1481.6666 1746.2499 L 1481.6666 1719.7916 L 1481.6666 1719.7916 L 1508.1249 1719.7916 L 1534.5833 1746.2499 L 1561.0416 1746.2499 L 1587.4999 1746.2499 L 1587.4999 1772.7083 L 1587.4999 1772.7083 L 1613.9583 1772.7083 L 1613.9583 1799.1666 L 1640.4166 1799.1666 L 1666.8749 1799.1666 L 1666.8749 1772.7083 L 1640.4166 1772.7083 L 1640.4166 1746.2499 L 1640.4166 1693.3333 L 1666.8749 1693.3333 L 1666.8749 1693.3333 L 1693.3333 1666.8749 L 1719.7916 1666.8749 L 1719.7916 1640.4166 Q 1693.3333 1587.4999 1666.8749 1561.0416 Q 1640.4166 1534.5833 1666.8749 1534.5833 Q 1693.3333 1534.5833 1666.8749 1508.1249 Q 1640.4166 1508.1249 1640.4166 1428.7499 Q 1640.4166 1349.3749 1693.3333 1322.9166 L 1719.7916 1269.9999 L 1746.2499 1243.5416 Q 1772.7083 1217.0833 1799.1666 1217.0833 Q 1852.0833 1217.0833 1825.6249 1190.6249 Q 1825.6249 1164.1666 1878.5416 1164.1666 Q 1931.4583 1190.6249 1931.4583 1164.1666 Q 1904.9999 1111.25 1904.9999 1058.3333 L 1904.9999 1031.875 L 1904.9999 1031.875 L 1904.9999 1005.4166 L 1957.9165 1005.4166 L 1984.3749 1005.4166 L 2090.2083 1084.7916 Q 2169.5833 1164.1666 2196.0415 1164.1666 Q 2196.0415 1164.1666 2222.5 1190.6249 L 2275.4165 1190.6249 L 2275.4165 1217.0833 L 2275.4165 1243.5416 L 2301.875 1243.5416 L 2328.3333 1269.9999 L 2381.2498 1269.9999 L 2407.7083 1269.9999 L 2381.2498 1243.5416 L 2354.7915 1217.0833 L 2354.7915 1217.0833 L 2381.2498 1217.0833 L 2381.2498 1190.6249 L 2381.2498 1164.1666 L 2354.7915 1164.1666 L 2354.7915 1164.1666 L 2354.7915 1137.7083 L 2328.3333 1137.7083 L 2328.3333 1137.7083 L 2328.3333 1111.25 L 2328.3333 1111.25 L 2328.3333 1111.25 L 2301.875 1111.25 L 2301.875 1111.25 L 2301.875 1084.7916 L 2275.4165 1084.7916 L 2275.4165 1084.7916 Q 2275.4165 1058.3333 2248.9583 1031.875 Q 2222.5 1005.4166 2063.75 873.12494 Q 1852.0833 740.8333 1746.2499 687.9166 L 1613.9583 608.5416 L 1613.9583 582.0833 Q 1587.4999 582.0833 1587.4999 582.0833 L 1587.4999 582.0833 L 1587.4999 582.0833 Q 1561.0416 582.0833 1534.5833 555.625 L 1508.1249 555.625 L 1481.6666 555.625 Q 1481.6666 529.1666 1217.0833 449.79166 L 952.49994 370.41666 L 952.49994 370.41666 Q 952.49994 370.41666 793.74994 317.49997 Q 634.99994 317.49997 476.24997 264.5833 L 317.49997 238.12498 L 264.5833 238.12498 Q 185.20833 211.66666 158.74998 211.66666 L 105.83333 211.66666 L 105.83333 185.20833 L 105.83333 185.20833 L 79.37499 185.20833 L 79.37499 211.66666 L 79.37499 211.66666 L 52.916664 211.66666 L 52.916664 211.66666 L 52.916664 211.66666 L 52.916664 185.20833 L 52.916664 185.20833 L 26.458332 185.20833 L 26.458332 211.66666 L 26.458332 211.66666 L 0.0 211.66666 L 0.0 185.20833 L 0.0 158.74998 L 0.0 105.83333 Q 0.0 52.916664 52.916664 26.458332 Q 132.29166 0.0 132.29166 0.0 z" svg:height="21.960415mm" draw:style-name="style-159" svg:viewBox="0.0 0.0 3174.9998 2196.0415" svg:width="31.749998mm" svg:x="91.54583mm" svg:y="55.03333mm"/>
          <draw:path svg:d="M 105.83333 0.0 L 132.29166 0.0 L 132.29166 52.916664 Q 158.74998 132.29166 185.20833 158.74998 Q 211.66666 211.66666 238.12498 238.12498 L 264.5833 264.5833 L 264.5833 264.5833 L 264.5833 264.5833 L 264.5833 291.04166 L 264.5833 291.04166 L 291.04166 291.04166 L 291.04166 317.49997 L 291.04166 317.49997 L 317.49997 317.49997 L 317.49997 317.49997 L 317.49997 317.49997 L 317.49997 343.9583 L 317.49997 343.9583 L 343.9583 343.9583 L 343.9583 370.41666 L 343.9583 370.41666 L 370.41666 370.41666 L 370.41666 370.41666 L 370.41666 370.41666 L 370.41666 396.87497 L 370.41666 396.87497 L 396.87497 396.87497 Q 396.87497 423.3333 423.3333 423.3333 L 423.3333 423.3333 L 423.3333 423.3333 Q 423.3333 423.3333 423.3333 449.79166 L 449.79166 449.79166 L 476.24997 476.24997 Q 529.1666 529.1666 529.1666 529.1666 L 529.1666 529.1666 L 476.24997 529.1666 Q 449.79166 529.1666 370.41666 476.24997 Q 317.49997 449.79166 317.49997 529.1666 Q 317.49997 608.5416 185.20833 502.7083 L 79.37499 423.3333 L 79.37499 396.87497 L 52.916664 396.87497 L 52.916664 396.87497 L 52.916664 370.41666 L 52.916664 370.41666 Q 52.916664 370.41666 26.458332 317.49997 L 0.0 238.12498 L 0.0 211.66666 L 0.0 185.20833 L 0.0 185.20833 L 0.0 185.20833 L 26.458332 158.74998 L 26.458332 158.74998 L 26.458332 105.83333 Q 52.916664 79.37499 52.916664 52.916664 Q 79.37499 0.0 105.83333 0.0 z" svg:height="5.2916665mm" draw:style-name="style-160" svg:viewBox="0.0 0.0 529.1666 529.1666" svg:width="5.2916665mm" svg:x="187.85416mm" svg:y="158.74998mm"/>
          <draw:path svg:d="M 238.12498 26.458332 L 238.12498 52.916664 L 238.12498 79.37499 L 238.12498 105.83333 L 211.66666 105.83333 Q 185.20833 132.29166 158.74998 158.74998 Q 132.29166 185.20833 79.37499 211.66666 Q 0.0 238.12498 0.0 185.20833 L 0.0 158.74998 L 0.0 158.74998 L 0.0 132.29166 L 0.0 132.29166 L 26.458332 132.29166 L 26.458332 132.29166 L 26.458332 132.29166 L 26.458332 105.83333 L 26.458332 105.83333 L 52.916664 105.83333 L 52.916664 79.37499 L 52.916664 79.37499 L 79.37499 79.37499 L 79.37499 79.37499 L 79.37499 79.37499 L 79.37499 52.916664 L 79.37499 52.916664 L 105.83333 52.916664 L 105.83333 26.458332 L 185.20833 0.0 Q 238.12498 -26.458332 238.12498 26.458332 z" svg:height="2.1166666mm" draw:style-name="style-161" svg:viewBox="0.0 0.0 238.12498 211.66666" svg:width="2.38125mm" svg:x="161.13124mm" svg:y="142.08124mm"/>
          <draw:path svg:d="M 343.9583 52.916664 L 370.41666 52.916664 L 370.41666 52.916664 Q 370.41666 52.916664 396.87497 79.37499 L 396.87497 79.37499 L 449.79166 132.29166 Q 529.1666 211.66666 555.625 211.66666 L 555.625 211.66666 L 555.625 211.66666 Q 555.625 211.66666 555.625 238.12498 L 582.0833 238.12498 L 582.0833 238.12498 Q 582.0833 264.5833 608.5416 264.5833 L 608.5416 264.5833 L 608.5416 264.5833 Q 608.5416 264.5833 608.5416 291.04166 L 634.99994 291.04166 L 687.9166 423.3333 Q 767.2916 529.1666 767.2916 582.0833 L 767.2916 608.5416 L 793.74994 687.9166 L 820.2083 740.8333 L 820.2083 793.74994 L 820.2083 846.6666 L 820.2083 846.6666 L 793.74994 846.6666 L 793.74994 820.2083 L 767.2916 820.2083 L 767.2916 820.2083 L 767.2916 793.74994 L 767.2916 793.74994 L 767.2916 793.74994 L 740.8333 740.8333 L 714.37494 714.37494 L 714.37494 687.9166 L 714.37494 661.4583 L 687.9166 634.99994 Q 661.4583 608.5416 661.4583 608.5416 Q 634.99994 634.99994 608.5416 634.99994 L 582.0833 661.4583 L 582.0833 661.4583 Q 555.625 661.4583 555.625 529.1666 Q 555.625 396.87497 476.24997 343.9583 Q 396.87497 291.04166 370.41666 211.66666 Q 343.9583 158.74998 238.12498 105.83333 Q 132.29166 52.916664 79.37499 26.458332 L 0.0 0.0 L 132.29166 0.0 Q 291.04166 26.458332 291.04166 26.458332 Q 291.04166 52.916664 343.9583 52.916664 z" svg:height="8.466666mm" draw:style-name="style-162" svg:viewBox="0.0 0.0 820.2083 846.6666" svg:width="8.202083mm" svg:x="189.17708mm" svg:y="133.34999mm"/>
          <draw:path svg:d="M 1243.5416 26.458332 L 1243.5416 52.916664 L 1243.5416 105.83333 Q 1217.0833 132.29166 1137.7083 158.74998 Q 1084.7916 211.66666 793.74994 582.0833 Q 502.7083 926.0416 423.3333 1084.7916 Q 343.9583 1243.5416 317.49997 1269.9999 L 317.49997 1296.4583 L 317.49997 1296.4583 Q 291.04166 1296.4583 291.04166 1322.9166 L 291.04166 1322.9166 L 291.04166 1322.9166 Q 291.04166 1322.9166 264.5833 1322.9166 L 264.5833 1349.3749 L 264.5833 1375.8333 Q 238.12498 1402.2916 238.12498 1455.2083 L 238.12498 1508.1249 L 211.66666 1534.5833 L 211.66666 1534.5833 L 211.66666 1534.5833 Q 185.20833 1534.5833 185.20833 1561.0416 L 185.20833 1587.4999 L 158.74998 1640.4166 L 132.29166 1693.3333 L 132.29166 1693.3333 L 132.29166 1693.3333 L 132.29166 1693.3333 L 132.29166 1666.8749 L 105.83333 1666.8749 L 105.83333 1693.3333 L 105.83333 1693.3333 L 79.37499 1693.3333 L 79.37499 1719.7916 L 79.37499 1746.2499 L 52.916664 1746.2499 L 26.458332 1746.2499 L 26.458332 1719.7916 L 26.458332 1719.7916 L 0.0 1719.7916 L 0.0 1693.3333 L 0.0 1693.3333 L 0.0 1693.3333 L 0.0 1666.8749 L 26.458332 1640.4166 L 26.458332 1587.4999 L 26.458332 1561.0416 L 52.916664 1534.5833 Q 79.37499 1508.1249 79.37499 1481.6666 Q 79.37499 1428.7499 264.5833 1111.25 Q 449.79166 793.74994 714.37494 476.24997 L 1005.4166 132.29166 L 1031.875 132.29166 L 1031.875 105.83333 L 1031.875 105.83333 L 1031.875 105.83333 L 1058.3333 105.83333 L 1084.7916 105.83333 L 1084.7916 79.37499 L 1084.7916 79.37499 L 1111.25 79.37499 L 1111.25 52.916664 L 1111.25 52.916664 L 1137.7083 52.916664 L 1137.7083 52.916664 L 1137.7083 52.916664 L 1190.6249 26.458332 L 1217.0833 0.0 L 1217.0833 0.0 Q 1243.5416 0.0 1243.5416 26.458332 z" svg:height="17.4625mm" draw:style-name="style-163" svg:viewBox="0.0 0.0 1243.5416 1746.2499" svg:width="12.435416mm" svg:x="37.306248mm" svg:y="57.149998mm"/>
          <draw:path svg:d="M 52.916664 0.0 L 52.916664 0.0 L 79.37499 0.0 L 105.83333 0.0 L 132.29166 26.458332 Q 158.74998 26.458332 158.74998 26.458332 L 158.74998 52.916664 L 158.74998 79.37499 Q 158.74998 105.83333 52.916664 105.83333 Q -26.458332 132.29166 0.0 79.37499 L 26.458332 26.458332 L 52.916664 26.458332 Q 52.916664 26.458332 52.916664 0.0 z" svg:height="1.0583333mm" draw:style-name="style-164" svg:viewBox="0.0 0.0 158.74998 105.83333" svg:width="1.5874999mm" svg:x="128.05832mm" svg:y="172.7729mm"/>
          <draw:path svg:d="M 317.49997 0.0 L 370.41666 0.0 L 396.87497 0.0 L 423.3333 26.458332 L 846.6666 105.83333 Q 1269.9999 185.20833 1243.5416 238.12498 Q 1217.0833 291.04166 1322.9166 291.04166 Q 1455.2083 291.04166 1481.6666 291.04166 L 1534.5833 291.04166 L 1534.5833 317.49997 Q 1534.5833 343.9583 1587.4999 343.9583 Q 1613.9583 343.9583 1534.5833 370.41666 L 1428.7499 396.87497 L 1428.7499 396.87497 L 1428.7499 396.87497 L 1402.2916 396.87497 L 1402.2916 396.87497 L 1402.2916 423.3333 L 1402.2916 423.3333 L 1349.3749 423.3333 Q 1296.4583 449.79166 1164.1666 449.79166 Q 1031.875 449.79166 952.49994 502.7083 Q 846.6666 555.625 899.5833 582.0833 Q 926.0416 608.5416 926.0416 661.4583 L 926.0416 687.9166 L 899.5833 687.9166 L 846.6666 661.4583 L 846.6666 661.4583 L 846.6666 661.4583 L 820.2083 661.4583 Q 820.2083 661.4583 793.74994 634.99994 Q 793.74994 608.5416 502.7083 608.5416 L 238.12498 582.0833 L 238.12498 582.0833 Q 238.12498 555.625 158.74998 555.625 L 105.83333 555.625 L 105.83333 529.1666 L 105.83333 529.1666 L 79.37499 529.1666 L 79.37499 529.1666 L 79.37499 529.1666 L 79.37499 502.7083 L 52.916664 502.7083 L 0.0 502.7083 L 0.0 449.79166 L 0.0 396.87497 L 26.458332 396.87497 L 26.458332 396.87497 L 52.916664 396.87497 L 79.37499 396.87497 L 79.37499 396.87497 L 105.83333 396.87497 L 105.83333 396.87497 L 105.83333 396.87497 L 132.29166 423.3333 L 158.74998 449.79166 L 264.5833 449.79166 Q 396.87497 449.79166 423.3333 449.79166 L 476.24997 449.79166 L 476.24997 423.3333 L 476.24997 423.3333 L 502.7083 423.3333 L 502.7083 396.87497 L 529.1666 396.87497 L 555.625 396.87497 L 555.625 343.9583 L 582.0833 291.04166 L 582.0833 264.5833 L 582.0833 238.12498 L 555.625 238.12498 L 555.625 238.12498 L 529.1666 211.66666 Q 502.7083 185.20833 449.79166 185.20833 Q 396.87497 132.29166 370.41666 79.37499 Q 343.9583 26.458332 317.49997 26.458332 Q 291.04166 26.458332 317.49997 0.0 z" svg:height="6.879166mm" draw:style-name="style-165" svg:viewBox="0.0 0.0 1587.4999 687.9166" svg:width="15.874999mm" svg:x="154.51666mm" svg:y="111.38958mm"/>
          <draw:path svg:d="M 132.29166 0.0 L 132.29166 0.0 L 158.74998 52.916664 Q 158.74998 105.83333 211.66666 79.37499 Q 264.5833 79.37499 264.5833 158.74998 Q 264.5833 238.12498 317.49997 291.04166 Q 370.41666 317.49997 370.41666 343.9583 Q 343.9583 343.9583 423.3333 396.87497 Q 529.1666 423.3333 529.1666 396.87497 Q 529.1666 343.9583 582.0833 370.41666 Q 634.99994 396.87497 634.99994 370.41666 Q 634.99994 343.9583 661.4583 343.9583 Q 687.9166 317.49997 714.37494 343.9583 Q 740.8333 370.41666 740.8333 396.87497 L 740.8333 423.3333 L 767.2916 423.3333 L 793.74994 423.3333 L 793.74994 449.79166 Q 820.2083 502.7083 873.12494 529.1666 Q 899.5833 555.625 926.0416 634.99994 Q 952.49994 714.37494 978.95825 714.37494 Q 1031.875 740.8333 1058.3333 767.2916 Q 1058.3333 767.2916 1164.1666 767.2916 Q 1269.9999 767.2916 1269.9999 767.2916 L 1269.9999 767.2916 L 1296.4583 793.74994 Q 1322.9166 820.2083 1269.9999 820.2083 Q 1243.5416 820.2083 1243.5416 873.12494 Q 1243.5416 899.5833 1296.4583 926.0416 Q 1322.9166 926.0416 1322.9166 978.95825 Q 1322.9166 1058.3333 1296.4583 1058.3333 Q 1269.9999 1084.7916 1322.9166 1084.7916 Q 1375.8333 1084.7916 1349.3749 1111.25 Q 1322.9166 1111.25 1322.9166 1137.7083 Q 1322.9166 1164.1666 1375.8333 1164.1666 Q 1402.2916 1190.6249 1402.2916 1190.6249 L 1428.7499 1190.6249 L 1428.7499 1190.6249 L 1428.7499 1217.0833 L 1428.7499 1217.0833 L 1428.7499 1217.0833 L 1402.2916 1243.5416 L 1402.2916 1269.9999 L 1375.8333 1269.9999 Q 1349.3749 1269.9999 1349.3749 1296.4583 L 1322.9166 1322.9166 L 1322.9166 1349.3749 L 1322.9166 1349.3749 L 1322.9166 1349.3749 Q 1296.4583 1349.3749 1137.7083 1349.3749 Q 978.95825 1402.2916 767.2916 1428.7499 L 555.625 1455.2083 L 555.625 1428.7499 L 582.0833 1402.2916 L 582.0833 1402.2916 Q 582.0833 1402.2916 582.0833 1322.9166 Q 582.0833 1269.9999 529.1666 1269.9999 L 502.7083 1243.5416 L 502.7083 1243.5416 L 476.24997 1243.5416 L 476.24997 1243.5416 L 476.24997 1243.5416 L 476.24997 1217.0833 L 476.24997 1217.0833 L 502.7083 1217.0833 L 502.7083 1190.6249 L 502.7083 1190.6249 L 476.24997 1190.6249 L 476.24997 1190.6249 L 476.24997 1190.6249 L 423.3333 1164.1666 L 396.87497 1137.7083 L 370.41666 1137.7083 L 343.9583 1137.7083 L 343.9583 1164.1666 L 317.49997 1164.1666 L 317.49997 1243.5416 Q 317.49997 1296.4583 317.49997 1322.9166 L 317.49997 1322.9166 L 291.04166 1322.9166 L 291.04166 1349.3749 L 291.04166 1349.3749 L 264.5833 1349.3749 L 264.5833 1349.3749 L 264.5833 1349.3749 L 264.5833 1349.3749 L 238.12498 1349.3749 L 238.12498 1349.3749 L 211.66666 1349.3749 L 211.66666 1349.3749 L 211.66666 1349.3749 L 185.20833 1322.9166 L 158.74998 1296.4583 L 132.29166 1296.4583 L 105.83333 1296.4583 L 105.83333 1269.9999 L 105.83333 1243.5416 L 79.37499 1243.5416 L 52.916664 1243.5416 L 52.916664 1217.0833 L 52.916664 1217.0833 L 79.37499 1217.0833 L 79.37499 1190.6249 L 79.37499 1190.6249 Q 52.916664 1190.6249 26.458332 1137.7083 Q 0.0 1084.7916 0.0 952.49994 Q 52.916664 820.2083 52.916664 714.37494 L 52.916664 582.0833 L 52.916664 582.0833 L 52.916664 555.625 L 105.83333 555.625 L 132.29166 555.625 L 132.29166 582.0833 Q 158.74998 608.5416 158.74998 608.5416 L 158.74998 608.5416 L 158.74998 634.99994 L 185.20833 634.99994 L 185.20833 634.99994 L 211.66666 634.99994 L 211.66666 634.99994 L 211.66666 661.4583 L 238.12498 661.4583 L 264.5833 661.4583 L 264.5833 634.99994 L 264.5833 608.5416 L 238.12498 555.625 L 211.66666 529.1666 L 211.66666 502.7083 Q 211.66666 476.24997 158.74998 423.3333 Q 158.74998 370.41666 132.29166 211.66666 L 105.83333 52.916664 L 105.83333 26.458332 Q 105.83333 0.0 132.29166 0.0 z M 1164.1666 846.6666 Q 1164.1666 846.6666 1190.6249 846.6666 Q 1190.6249 873.12494 1164.1666 873.12494 Q 1164.1666 873.12494 1164.1666 846.6666 z M 1269.9999 952.49994 Q 1269.9999 952.49994 1296.4583 952.49994 Q 1296.4583 978.95825 1269.9999 978.95825 Q 1269.9999 978.95825 1269.9999 952.49994 z" svg:height="14.552083mm" draw:style-name="style-166" svg:viewBox="0.0 0.0 1428.7499 1455.2083" svg:width="14.287499mm" svg:x="149.75417mm" svg:y="212.98958mm"/>
          <draw:path svg:d="M 873.12494 0.0 L 926.0416 0.0 L 978.95825 0.0 L 1031.875 0.0 L 1322.9166 79.37499 Q 1640.4166 132.29166 1640.4166 105.83333 Q 1640.4166 79.37499 1613.9583 52.916664 L 1613.9583 26.458332 L 1640.4166 26.458332 Q 1666.8749 26.458332 1693.3333 79.37499 Q 1693.3333 105.83333 1746.2499 158.74998 Q 1799.1666 158.74998 1904.9999 185.20833 Q 1984.3749 185.20833 1984.3749 211.66666 Q 1984.3749 238.12498 1957.9165 264.5833 Q 1957.9165 264.5833 1984.3749 291.04166 Q 2010.8333 317.49997 2037.2915 291.04166 L 2063.75 291.04166 L 2063.75 317.49997 L 2063.75 343.9583 L 2037.2915 370.41666 Q 2037.2915 423.3333 1984.3749 449.79166 Q 1931.4583 476.24997 1957.9165 476.24997 Q 2010.8333 529.1666 1957.9165 529.1666 Q 1904.9999 529.1666 1852.0833 555.625 L 1825.6249 555.625 L 1825.6249 582.0833 L 1852.0833 608.5416 L 1852.0833 634.99994 L 1852.0833 634.99994 L 1852.0833 634.99994 Q 1852.0833 634.99994 1772.7083 661.4583 L 1693.3333 687.9166 L 1640.4166 687.9166 Q 1613.9583 687.9166 1296.4583 529.1666 Q 978.95825 423.3333 687.9166 396.87497 Q 423.3333 370.41666 317.49997 423.3333 L 185.20833 423.3333 L 158.74998 449.79166 L 132.29166 449.79166 L 52.916664 449.79166 L 0.0 423.3333 L 0.0 423.3333 L 0.0 423.3333 L 26.458332 423.3333 L 26.458332 423.3333 L 26.458332 396.87497 L 52.916664 396.87497 L 52.916664 370.41666 L 52.916664 343.9583 L 79.37499 343.9583 L 79.37499 317.49997 L 79.37499 317.49997 L 105.83333 317.49997 L 105.83333 317.49997 L 105.83333 317.49997 L 105.83333 317.49997 L 132.29166 317.49997 L 132.29166 317.49997 L 132.29166 317.49997 L 158.74998 317.49997 L 158.74998 317.49997 L 158.74998 317.49997 L 158.74998 317.49997 L 158.74998 317.49997 L 185.20833 317.49997 L 185.20833 291.04166 Q 211.66666 291.04166 211.66666 238.12498 L 238.12498 185.20833 L 476.24997 105.83333 Q 740.8333 52.916664 793.74994 26.458332 Q 820.2083 0.0 873.12494 0.0 z M 1746.2499 608.5416 Q 1746.2499 608.5416 1772.7083 608.5416 Q 1772.7083 634.99994 1746.2499 634.99994 Q 1746.2499 634.99994 1746.2499 608.5416 z" svg:height="6.879166mm" draw:style-name="style-167" svg:viewBox="0.0 0.0 2063.75 687.9166" svg:width="20.637499mm" svg:x="51.329163mm" svg:y="147.10832mm"/>
          <draw:path svg:d="M 423.3333 26.458332 L 476.24997 0.0 L 476.24997 26.458332 Q 502.7083 79.37499 555.625 79.37499 Q 634.99994 105.83333 634.99994 185.20833 Q 661.4583 291.04166 714.37494 291.04166 Q 740.8333 317.49997 767.2916 343.9583 L 793.74994 370.41666 L 793.74994 396.87497 L 793.74994 423.3333 L 820.2083 423.3333 L 820.2083 396.87497 L 846.6666 396.87497 L 873.12494 396.87497 L 899.5833 396.87497 L 952.49994 396.87497 L 952.49994 396.87497 L 952.49994 396.87497 L 978.95825 396.87497 L 978.95825 396.87497 L 1058.3333 396.87497 Q 1111.25 396.87497 1111.25 423.3333 L 1111.25 423.3333 L 1084.7916 423.3333 L 1058.3333 449.79166 L 1084.7916 529.1666 Q 1111.25 608.5416 1084.7916 634.99994 Q 1058.3333 661.4583 1058.3333 661.4583 L 1058.3333 687.9166 L 1031.875 714.37494 Q 1005.4166 767.2916 1031.875 820.2083 Q 1058.3333 899.5833 1058.3333 926.0416 L 1058.3333 952.49994 L 1058.3333 952.49994 L 1058.3333 978.95825 L 1058.3333 978.95825 L 1058.3333 978.95825 L 1031.875 1031.875 L 1031.875 1058.3333 L 1005.4166 1058.3333 L 978.95825 1031.875 L 978.95825 1031.875 L 952.49994 1031.875 L 952.49994 1031.875 Q 952.49994 1031.875 952.49994 978.95825 Q 952.49994 952.49994 899.5833 926.0416 L 846.6666 926.0416 L 846.6666 899.5833 L 846.6666 899.5833 L 820.2083 899.5833 L 820.2083 926.0416 L 820.2083 926.0416 L 793.74994 926.0416 L 793.74994 952.49994 L 793.74994 978.95825 L 820.2083 978.95825 L 820.2083 978.95825 L 820.2083 1005.4166 L 846.6666 1005.4166 L 846.6666 1005.4166 L 846.6666 1031.875 L 873.12494 1031.875 L 899.5833 1031.875 L 899.5833 1058.3333 L 899.5833 1058.3333 L 926.0416 1058.3333 L 926.0416 1084.7916 L 926.0416 1084.7916 L 952.49994 1084.7916 L 952.49994 1137.7083 Q 978.95825 1164.1666 952.49994 1164.1666 L 926.0416 1190.6249 L 926.0416 1190.6249 L 952.49994 1190.6249 L 978.95825 1243.5416 Q 1005.4166 1296.4583 1058.3333 1296.4583 L 1084.7916 1296.4583 L 1137.7083 1296.4583 L 1190.6249 1296.4583 L 1269.9999 1269.9999 L 1322.9166 1269.9999 L 1322.9166 1296.4583 L 1322.9166 1322.9166 L 1322.9166 1402.2916 L 1322.9166 1455.2083 L 1322.9166 1455.2083 L 1322.9166 1455.2083 L 1269.9999 1534.5833 Q 1243.5416 1613.9583 1243.5416 1613.9583 L 1217.0833 1613.9583 L 1217.0833 1613.9583 L 1217.0833 1613.9583 L 1217.0833 1640.4166 L 1217.0833 1640.4166 L 1217.0833 1719.7916 Q 1217.0833 1799.1666 1269.9999 1825.6249 Q 1296.4583 1878.5416 1322.9166 1878.5416 L 1349.3749 1878.5416 L 1349.3749 1904.9999 L 1375.8333 1904.9999 L 1375.8333 1904.9999 L 1375.8333 1931.4583 L 1375.8333 1931.4583 L 1375.8333 1931.4583 L 1402.2916 1931.4583 L 1402.2916 1931.4583 L 1402.2916 1957.9165 L 1428.7499 1957.9165 L 1428.7499 1984.3749 L 1428.7499 1984.3749 L 1428.7499 2010.8333 L 1428.7499 2037.2915 L 1402.2916 2037.2915 L 1402.2916 2037.2915 L 1402.2916 2010.8333 L 1375.8333 2010.8333 L 1375.8333 2010.8333 L 1375.8333 1984.3749 L 1375.8333 1984.3749 L 1375.8333 1984.3749 L 1349.3749 1984.3749 L 1349.3749 1984.3749 L 1322.9166 1984.3749 L 1322.9166 1984.3749 L 1296.4583 1984.3749 L 1269.9999 1984.3749 L 1243.5416 1957.9165 L 1217.0833 1931.4583 L 1164.1666 1931.4583 Q 1111.25 1931.4583 1058.3333 1852.0833 Q 1005.4166 1799.1666 899.5833 1719.7916 Q 820.2083 1666.8749 740.8333 1455.2083 Q 634.99994 1269.9999 582.0833 1137.7083 Q 476.24997 1031.875 476.24997 1058.3333 Q 476.24997 1084.7916 396.87497 1031.875 L 317.49997 1005.4166 L 291.04166 1005.4166 L 291.04166 978.95825 L 291.04166 978.95825 L 264.5833 978.95825 L 264.5833 978.95825 L 264.5833 978.95825 L 264.5833 978.95825 L 264.5833 952.49994 L 238.12498 926.0416 L 238.12498 899.5833 L 264.5833 899.5833 Q 317.49997 873.12494 370.41666 793.74994 Q 396.87497 714.37494 423.3333 714.37494 L 449.79166 714.37494 L 449.79166 687.9166 L 476.24997 687.9166 L 476.24997 661.4583 L 476.24997 634.99994 L 449.79166 634.99994 Q 423.3333 661.4583 423.3333 661.4583 Q 396.87497 661.4583 370.41666 582.0833 Q 343.9583 529.1666 264.5833 529.1666 Q 211.66666 502.7083 132.29166 449.79166 L 52.916664 396.87497 L 52.916664 396.87497 L 52.916664 370.41666 L 26.458332 370.41666 L 26.458332 370.41666 L 0.0 370.41666 L 0.0 343.9583 L 26.458332 343.9583 L 52.916664 343.9583 L 52.916664 317.49997 L 52.916664 317.49997 L 52.916664 317.49997 L 79.37499 291.04166 L 79.37499 291.04166 L 79.37499 291.04166 L 79.37499 291.04166 L 52.916664 264.5833 L 52.916664 264.5833 L 52.916664 238.12498 L 52.916664 238.12498 L 52.916664 238.12498 L 52.916664 238.12498 L 52.916664 211.66666 L 26.458332 211.66666 L 26.458332 211.66666 L 26.458332 185.20833 L 52.916664 158.74998 L 52.916664 158.74998 L 52.916664 158.74998 L 105.83333 158.74998 L 185.20833 158.74998 L 185.20833 158.74998 L 185.20833 185.20833 L 211.66666 185.20833 L 238.12498 185.20833 L 264.5833 185.20833 L 291.04166 185.20833 L 317.49997 185.20833 L 317.49997 185.20833 L 343.9583 158.74998 L 370.41666 132.29166 L 370.41666 132.29166 Q 370.41666 132.29166 343.9583 105.83333 Q 343.9583 79.37499 423.3333 26.458332 z M 396.87497 846.6666 Q 423.3333 846.6666 423.3333 846.6666 Q 423.3333 873.12494 423.3333 873.12494 Q 396.87497 873.12494 396.87497 846.6666 z" svg:height="20.372915mm" draw:style-name="style-168" svg:viewBox="0.0 0.0 1428.7499 2037.2915" svg:width="14.287499mm" svg:x="67.20416mm" svg:y="143.66875mm"/>
          <draw:path svg:d="M 423.3333 132.29166 L 423.3333 132.29166 L 423.3333 132.29166 Q 396.87497 132.29166 396.87497 132.29166 L 396.87497 158.74998 L 264.5833 158.74998 Q 132.29166 185.20833 79.37499 158.74998 L 0.0 158.74998 L 26.458332 105.83333 Q 26.458332 79.37499 132.29166 26.458332 Q 264.5833 26.458332 343.9583 0.0 Q 449.79166 0.0 449.79166 52.916664 Q 449.79166 105.83333 423.3333 132.29166 z" svg:height="1.5874999mm" draw:style-name="style-169" svg:viewBox="0.0 0.0 449.79166 158.74998" svg:width="4.497916mm" svg:x="82.814575mm" svg:y="142.61041mm"/>
          <draw:path svg:d="M 26.458332 26.458332 L 0.0 0.0 L 238.12498 26.458332 Q 476.24997 26.458332 555.625 52.916664 L 608.5416 79.37499 L 661.4583 79.37499 Q 714.37494 79.37499 714.37494 105.83333 L 740.8333 105.83333 L 978.95825 211.66666 Q 1190.6249 291.04166 1269.9999 343.9583 Q 1349.3749 396.87497 1402.2916 449.79166 Q 1455.2083 502.7083 1508.1249 502.7083 Q 1534.5833 502.7083 1534.5833 529.1666 Q 1534.5833 555.625 1613.9583 582.0833 Q 1693.3333 608.5416 1719.7916 661.4583 Q 1772.7083 661.4583 1772.7083 687.9166 L 1799.1666 687.9166 L 1799.1666 687.9166 Q 1799.1666 714.37494 1825.6249 714.37494 L 1825.6249 714.37494 L 1825.6249 714.37494 Q 1825.6249 714.37494 1878.5416 740.8333 L 1904.9999 740.8333 L 2143.125 1031.875 Q 2407.7083 1349.3749 2434.1665 1349.3749 Q 2460.6248 1349.3749 2460.6248 1402.2916 Q 2460.6248 1455.2083 2513.5415 1455.2083 Q 2566.4583 1455.2083 2592.9165 1534.5833 Q 2619.3748 1613.9583 2592.9165 1613.9583 Q 2566.4583 1613.9583 2619.3748 1666.8749 Q 2672.2915 1693.3333 2672.2915 1719.7916 Q 2672.2915 1719.7916 2672.2915 1746.2499 L 2672.2915 1746.2499 L 2698.7498 1772.7083 L 2725.2083 1799.1666 L 2725.2083 1799.1666 L 2725.2083 1825.6249 L 2725.2083 1825.6249 L 2725.2083 1825.6249 L 2725.2083 1852.0833 L 2725.2083 1878.5416 L 2725.2083 1878.5416 L 2725.2083 1878.5416 L 2725.2083 1904.9999 L 2725.2083 1904.9999 L 2698.7498 1904.9999 L 2698.7498 1878.5416 L 2698.7498 1878.5416 L 2672.2915 1878.5416 L 2672.2915 1878.5416 L 2672.2915 1878.5416 L 2672.2915 1904.9999 L 2672.2915 1904.9999 L 2645.8333 1931.4583 L 2645.8333 1984.3749 L 2645.8333 1984.3749 L 2619.3748 1984.3749 L 2619.3748 1957.9165 L 2619.3748 1931.4583 L 2592.9165 1931.4583 L 2592.9165 1931.4583 L 2592.9165 1904.9999 L 2566.4583 1904.9999 L 2566.4583 1904.9999 L 2566.4583 1878.5416 L 2566.4583 1878.5416 L 2566.4583 1878.5416 L 2539.9998 1852.0833 Q 2513.5415 1825.6249 2381.2498 1587.4999 Q 2222.5 1349.3749 2196.0415 1349.3749 Q 2169.5833 1349.3749 2169.5833 1322.9166 Q 2143.125 1296.4583 2037.2915 1190.6249 Q 1904.9999 1084.7916 1719.7916 952.49994 Q 1534.5833 820.2083 1137.7083 661.4583 Q 740.8333 449.79166 396.87497 396.87497 L 52.916664 291.04166 L 52.916664 291.04166 L 26.458332 291.04166 L 26.458332 291.04166 L 26.458332 291.04166 L 26.458332 264.5833 L 26.458332 238.12498 L 0.0 238.12498 L 0.0 238.12498 L 0.0 211.66666 L 26.458332 211.66666 L 26.458332 211.66666 L 26.458332 185.20833 L 52.916664 185.20833 L 79.37499 185.20833 L 79.37499 158.74998 L 79.37499 158.74998 L 105.83333 158.74998 L 105.83333 132.29166 L 79.37499 132.29166 Q 52.916664 132.29166 26.458332 79.37499 Q -26.458332 79.37499 0.0 52.916664 Q 26.458332 26.458332 26.458332 26.458332 z" svg:height="19.843748mm" draw:style-name="style-170" svg:viewBox="0.0 0.0 2725.2083 1984.3749" svg:width="27.252083mm" svg:x="96.04375mm" svg:y="52.122913mm"/>
          <draw:path svg:d="M 687.9166 0.0 L 714.37494 0.0 L 714.37494 26.458332 L 714.37494 52.916664 L 740.8333 52.916664 L 740.8333 26.458332 L 740.8333 26.458332 L 767.2916 26.458332 L 767.2916 26.458332 L 767.2916 26.458332 L 820.2083 52.916664 L 846.6666 52.916664 L 846.6666 52.916664 Q 846.6666 79.37499 873.12494 79.37499 L 873.12494 79.37499 L 926.0416 79.37499 L 952.49994 79.37499 L 952.49994 105.83333 Q 978.95825 105.83333 978.95825 132.29166 L 978.95825 132.29166 L 978.95825 132.29166 Q 978.95825 132.29166 978.95825 158.74998 L 1005.4166 158.74998 L 926.0416 264.5833 Q 820.2083 343.9583 608.5416 555.625 Q 370.41666 767.2916 396.87497 793.74994 Q 396.87497 820.2083 396.87497 820.2083 L 396.87497 820.2083 L 396.87497 846.6666 L 396.87497 846.6666 L 396.87497 873.12494 Q 396.87497 873.12494 396.87497 899.5833 L 396.87497 899.5833 L 423.3333 952.49994 L 423.3333 1005.4166 L 423.3333 1005.4166 L 396.87497 1005.4166 L 396.87497 978.95825 L 396.87497 952.49994 L 370.41666 952.49994 L 370.41666 926.0416 L 370.41666 926.0416 L 343.9583 926.0416 L 343.9583 899.5833 L 343.9583 873.12494 L 291.04166 873.12494 Q 238.12498 873.12494 211.66666 846.6666 Q 185.20833 820.2083 132.29166 740.8333 Q 105.83333 661.4583 79.37499 661.4583 Q 52.916664 661.4583 79.37499 608.5416 Q 132.29166 582.0833 52.916664 608.5416 L 0.0 608.5416 L 0.0 582.0833 L 0.0 555.625 L 26.458332 555.625 L 52.916664 555.625 L 343.9583 291.04166 Q 661.4583 26.458332 687.9166 0.0 z" svg:height="10.054166mm" draw:style-name="style-171" svg:viewBox="0.0 0.0 1005.4166 1005.4166" svg:width="10.054166mm" svg:x="150.01874mm" svg:y="157.42708mm"/>
          <draw:path svg:d="M 899.5833 0.0 L 978.95825 0.0 L 978.95825 0.0 Q 978.95825 26.458332 1005.4166 26.458332 Q 1031.875 26.458332 1031.875 52.916664 Q 1031.875 79.37499 873.12494 132.29166 Q 714.37494 185.20833 476.24997 185.20833 L 211.66666 185.20833 L 158.74998 158.74998 L 105.83333 158.74998 L 52.916664 158.74998 L 0.0 158.74998 L 0.0 132.29166 L 0.0 105.83333 L 52.916664 105.83333 L 79.37499 79.37499 L 343.9583 79.37499 Q 634.99994 79.37499 740.8333 52.916664 Q 846.6666 26.458332 899.5833 0.0 z" svg:height="1.8520832mm" draw:style-name="style-172" svg:viewBox="0.0 0.0 1031.875 185.20833" svg:width="10.318749mm" svg:x="157.69167mm" svg:y="108.743744mm"/>
          <draw:path svg:d="M 449.79166 132.29166 L 476.24997 132.29166 L 502.7083 132.29166 Q 529.1666 132.29166 555.625 132.29166 L 582.0833 132.29166 L 608.5416 132.29166 Q 634.99994 132.29166 661.4583 105.83333 L 687.9166 105.83333 L 687.9166 132.29166 Q 687.9166 158.74998 634.99994 185.20833 Q 555.625 185.20833 555.625 211.66666 Q 555.625 238.12498 661.4583 238.12498 Q 740.8333 238.12498 740.8333 211.66666 Q 767.2916 211.66666 767.2916 211.66666 L 767.2916 211.66666 L 767.2916 238.12498 L 767.2916 291.04166 L 687.9166 343.9583 Q 608.5416 423.3333 634.99994 476.24997 Q 634.99994 529.1666 582.0833 529.1666 Q 555.625 529.1666 502.7083 555.625 Q 502.7083 608.5416 502.7083 661.4583 Q 502.7083 714.37494 449.79166 767.2916 Q 370.41666 820.2083 370.41666 820.2083 L 343.9583 820.2083 L 343.9583 820.2083 L 343.9583 820.2083 L 343.9583 846.6666 L 343.9583 846.6666 L 317.49997 846.6666 L 317.49997 873.12494 L 291.04166 873.12494 L 264.5833 873.12494 L 264.5833 899.5833 L 238.12498 899.5833 L 238.12498 926.0416 L 238.12498 952.49994 L 185.20833 952.49994 L 158.74998 926.0416 L 158.74998 926.0416 L 132.29166 926.0416 L 132.29166 926.0416 L 132.29166 926.0416 L 132.29166 899.5833 L 132.29166 899.5833 L 105.83333 899.5833 L 105.83333 873.12494 L 105.83333 873.12494 L 79.37499 873.12494 L 79.37499 873.12494 L 79.37499 873.12494 L 79.37499 846.6666 L 79.37499 846.6666 L 52.916664 846.6666 L 52.916664 820.2083 L 26.458332 820.2083 L 0.0 820.2083 L 0.0 820.2083 L 26.458332 793.74994 L 26.458332 767.2916 L 26.458332 740.8333 L 52.916664 740.8333 L 52.916664 767.2916 L 79.37499 767.2916 Q 79.37499 767.2916 79.37499 687.9166 Q 79.37499 634.99994 132.29166 555.625 Q 185.20833 449.79166 211.66666 396.87497 Q 238.12498 317.49997 211.66666 343.9583 L 185.20833 343.9583 L 185.20833 291.04166 Q 185.20833 264.5833 158.74998 238.12498 Q 132.29166 238.12498 158.74998 211.66666 Q 185.20833 185.20833 185.20833 185.20833 L 185.20833 158.74998 L 211.66666 132.29166 Q 211.66666 79.37499 264.5833 79.37499 Q 343.9583 79.37499 343.9583 26.458332 Q 343.9583 0.0 370.41666 0.0 Q 396.87497 0.0 396.87497 52.916664 Q 423.3333 132.29166 449.79166 132.29166 z" svg:height="9.525mm" draw:style-name="style-173" svg:viewBox="0.0 0.0 767.2916 952.49994" svg:width="7.6729164mm" svg:x="65.35208mm" svg:y="126.206245mm"/>
          <draw:path svg:d="M 11773.958 0.0 L 11721.041 0.0 L 11773.958 0.0 L 11826.874 0.0 L 11853.333 0.0 L 11879.791 0.0 L 11932.708 26.458332 L 11959.166 52.916664 L 11959.166 52.916664 L 11985.624 52.916664 L 12038.541 211.66666 Q 12091.458 370.41666 12091.458 529.1666 Q 12091.458 687.9166 12091.458 820.2083 L 12091.458 952.49994 L 12117.916 899.5833 L 12144.374 846.6666 L 12144.374 793.74994 L 12144.374 767.2916 L 12170.833 767.2916 L 12170.833 740.8333 L 12170.833 740.8333 L 12197.291 740.8333 L 12197.291 740.8333 L 12197.291 740.8333 L 12197.291 978.95825 Q 12197.291 1217.0833 12223.749 1269.9999 Q 12250.208 1296.4583 12276.666 1322.9166 Q 12303.124 1349.3749 12356.041 1481.6666 Q 12408.958 1587.4999 12461.874 1640.4166 Q 12514.791 1719.7916 12488.333 1825.6249 Q 12461.874 1931.4583 12329.583 2090.2083 Q 12170.833 2222.5 12038.541 2275.4165 Q 11932.708 2328.3333 11773.958 2328.3333 Q 11641.666 2301.875 11641.666 2275.4165 Q 11615.208 2248.9583 11615.208 2275.4165 Q 11615.208 2301.875 11509.374 2301.875 Q 11377.083 2328.3333 11297.708 2381.2498 Q 11191.874 2434.1665 11112.499 2592.9165 Q 11006.666 2751.6665 10742.083 2804.5833 Q 10477.499 2910.4165 10133.541 3095.6248 Q 9763.124 3280.8333 9763.124 3333.7498 Q 9736.666 3360.2083 9657.291 3386.6665 Q 9551.458 3386.6665 9392.708 3333.7498 Q 9260.416 3280.8333 9181.041 3280.8333 L 9128.125 3280.8333 L 9128.125 3254.3748 L 9128.125 3254.3748 L 9101.666 3254.3748 L 9101.666 3227.9165 L 9101.666 3227.9165 L 9075.208 3227.9165 L 9075.208 3227.9165 L 9075.208 3227.9165 L 9075.208 3254.3748 L 9075.208 3254.3748 L 9048.75 3254.3748 L 9048.75 3280.8333 L 9022.291 3280.8333 L 8995.833 3280.8333 L 8995.833 3307.2915 L 8969.375 3307.2915 L 8969.375 3307.2915 L 8969.375 3333.7498 L 8969.375 3333.7498 L 8969.375 3333.7498 L 8942.916 3333.7498 L 8942.916 3333.7498 L 8942.916 3360.2083 L 8916.458 3360.2083 L 8916.458 3360.2083 L 8916.458 3386.6665 L 8916.458 3386.6665 L 8916.458 3386.6665 L 8942.916 3386.6665 L 8942.916 3386.6665 L 8942.916 3413.1248 L 8969.375 3413.1248 L 8995.833 3466.0415 Q 9022.291 3545.4165 9048.75 3545.4165 Q 9075.208 3545.4165 9101.666 3598.3333 Q 9128.125 3651.2498 9128.125 3704.1665 L 9128.125 3730.6248 L 9154.583 3757.0833 L 9154.583 3809.9998 L 9128.125 3809.9998 L 9101.666 3809.9998 L 9075.208 3836.4583 L 9048.75 3862.9165 L 9022.291 3862.9165 L 9022.291 3862.9165 L 8969.375 3836.4583 L 8916.458 3809.9998 L 8863.541 3809.9998 L 8837.083 3809.9998 L 8810.625 3783.5415 L 8784.166 3757.0833 L 8784.166 3757.0833 Q 8757.708 3757.0833 8757.708 3704.1665 Q 8757.708 3624.7915 8757.708 3571.8748 Q 8784.166 3545.4165 8704.791 3439.5833 L 8651.875 3333.7498 L 8625.416 3333.7498 L 8598.958 3333.7498 L 8598.958 3333.7498 L 8572.5 3333.7498 L 8546.041 3307.2915 L 8519.583 3280.8333 L 8493.125 3280.8333 L 8440.208 3280.8333 L 8413.75 3280.8333 L 8387.291 3280.8333 L 8360.833 3280.8333 L 8334.375 3280.8333 L 8307.916 3307.2915 L 8281.458 3307.2915 L 8281.458 3333.7498 L 8281.458 3360.2083 L 8255.0 3360.2083 L 8255.0 3386.6665 L 8255.0 3386.6665 L 8228.541 3386.6665 L 8255.0 3518.9583 Q 8281.458 3651.2498 8281.458 3757.0833 Q 8334.375 3836.4583 8255.0 3915.833 Q 8202.083 4021.6665 8149.166 4048.1248 Q 8122.708 4074.583 8122.708 4101.0415 Q 8122.708 4127.5 8043.333 4180.4165 Q 7963.958 4206.875 7805.208 4312.708 Q 7646.458 4392.083 7619.9995 4418.5415 Q 7593.5415 4418.5415 7593.5415 4392.083 Q 7567.083 4339.1665 7514.1665 4339.1665 Q 7461.2495 4339.1665 7408.333 4365.625 Q 7328.958 4392.083 7328.958 4365.625 Q 7328.958 4339.1665 7302.4995 4339.1665 L 7302.4995 4339.1665 L 7302.4995 4339.1665 L 7302.4995 4339.1665 L 7276.0415 4339.1665 Q 7249.583 4339.1665 7223.1245 4365.625 Q 7170.208 4392.083 7037.9165 4445.0 Q 6905.6245 4497.9165 6879.1665 4524.375 Q 6852.708 4577.2915 6826.2495 4577.2915 L 6773.333 4577.2915 L 6773.333 4577.2915 L 6746.8745 4577.2915 L 6746.8745 4577.2915 L 6746.8745 4603.75 L 6746.8745 4603.75 L 6746.8745 4603.75 L 6746.8745 4577.2915 L 6746.8745 4550.833 L 6746.8745 4550.833 L 6746.8745 4550.833 L 6746.8745 4524.375 L 6746.8745 4524.375 L 6773.333 4497.9165 L 6773.333 4471.458 L 6693.958 4471.458 Q 6641.0415 4445.0 6535.208 4497.9165 Q 6429.3745 4550.833 6402.9165 4471.458 Q 6376.458 4392.083 6323.5415 4392.083 Q 6297.083 4392.083 6217.708 4392.083 Q 6111.8745 4365.625 6085.4165 4312.708 Q 6058.958 4259.7915 6006.0415 4233.333 L 5953.1245 4206.875 L 5953.1245 4233.333 Q 5953.1245 4286.25 5873.7495 4339.1665 Q 5794.3745 4365.625 5714.9995 4471.458 Q 5635.6245 4577.2915 5662.083 4577.2915 Q 5688.5415 4577.2915 5688.5415 4603.75 Q 5688.5415 4630.208 5635.6245 4656.6665 Q 5582.708 4683.1245 5556.2495 4709.583 Q 5556.2495 4736.0415 5503.333 4736.0415 Q 5450.4165 4762.4995 5371.0415 4762.4995 L 5291.6665 4762.4995 L 5265.208 4762.4995 Q 5238.7495 4762.4995 5238.7495 4736.0415 Q 5212.2915 4709.583 5106.458 4656.6665 Q 5000.6245 4603.75 4894.7915 4550.833 Q 4762.4995 4497.9165 4736.0415 4524.375 Q 4683.1245 4550.833 4603.75 4550.833 Q 4524.375 4550.833 4550.833 4577.2915 Q 4577.2915 4603.75 4524.375 4630.208 Q 4471.458 4656.6665 4339.1665 4656.6665 Q 4206.875 4656.6665 4048.1248 4709.583 Q 3889.3748 4762.4995 3730.6248 4736.0415 Q 3598.3333 4709.583 3545.4165 4736.0415 Q 3492.4998 4762.4995 3439.5833 4788.958 Q 3413.1248 4841.8745 3386.6665 4841.8745 Q 3360.2083 4868.333 3333.7498 4894.7915 Q 3307.2915 4921.2495 3254.3748 4921.2495 Q 3174.9998 4894.7915 3174.9998 4947.708 Q 3174.9998 5000.6245 2936.8748 5000.6245 Q 2725.2083 5000.6245 2698.7498 5027.083 Q 2672.2915 5027.083 2672.2915 5000.6245 Q 2672.2915 4974.1665 2592.9165 5000.6245 Q 2513.5415 5027.083 2354.7915 5027.083 Q 2222.5 5053.5415 2222.5 5027.083 Q 2222.5 5000.6245 2196.0415 5000.6245 Q 2169.5833 4974.1665 2090.2083 4974.1665 Q 2037.2915 4974.1665 1984.3749 5000.6245 L 1931.4583 5027.083 L 1904.9999 5027.083 L 1878.5416 5027.083 L 1878.5416 5027.083 L 1878.5416 5000.6245 L 1904.9999 4974.1665 Q 1931.4583 4921.2495 1931.4583 4709.583 L 1931.4583 4524.375 L 1904.9999 4524.375 L 1904.9999 4550.833 L 1904.9999 4550.833 L 1878.5416 4550.833 L 1878.5416 4603.75 L 1878.5416 4656.6665 L 1852.0833 4656.6665 Q 1852.0833 4656.6665 1746.2499 4709.583 Q 1640.4166 4709.583 1455.2083 4762.4995 Q 1296.4583 4788.958 1269.9999 4762.4995 Q 1243.5416 4736.0415 1190.6249 4815.4165 Q 1111.25 4894.7915 1031.875 4868.333 Q 978.95825 4868.333 978.95825 4815.4165 Q 978.95825 4762.4995 926.0416 4815.4165 Q 926.0416 4841.8745 846.6666 4868.333 L 767.2916 4868.333 L 767.2916 4894.7915 L 767.2916 4894.7915 L 740.8333 4868.333 L 740.8333 4841.8745 L 714.37494 4841.8745 L 687.9166 4841.8745 L 687.9166 4868.333 L 687.9166 4894.7915 L 634.99994 4894.7915 Q 582.0833 4868.333 555.625 4868.333 Q 502.7083 4868.333 502.7083 4788.958 Q 502.7083 4736.0415 476.24997 4736.0415 Q 449.79166 4762.4995 423.3333 4736.0415 Q 396.87497 4709.583 264.5833 4709.583 L 132.29166 4683.1245 L 132.29166 4656.6665 L 132.29166 4630.208 L 79.37499 4630.208 L 0.0 4603.75 L 0.0 4603.75 L 26.458332 4603.75 L 26.458332 4603.75 L 26.458332 4603.75 L 26.458332 4577.2915 L 26.458332 4577.2915 L 52.916664 4577.2915 L 52.916664 4603.75 L 79.37499 4603.75 L 105.83333 4603.75 L 238.12498 4577.2915 Q 396.87497 4550.833 449.79166 4550.833 Q 502.7083 4550.833 529.1666 4497.9165 Q 555.625 4418.5415 634.99994 4392.083 Q 714.37494 4339.1665 714.37494 4312.708 Q 714.37494 4286.25 846.6666 4206.875 Q 952.49994 4127.5 1111.25 3783.5415 Q 1243.5416 3439.5833 1269.9999 3122.0833 Q 1296.4583 2804.5833 1269.9999 2804.5833 Q 1243.5416 2804.5833 1243.5416 2778.1248 Q 1269.9999 2751.6665 1322.9166 2672.2915 Q 1349.3749 2592.9165 1349.3749 2487.0833 L 1349.3749 2354.7915 L 1375.8333 2354.7915 L 1402.2916 2381.2498 L 1402.2916 2381.2498 L 1402.2916 2381.2498 L 1428.7499 2381.2498 L 1428.7499 2381.2498 L 1455.2083 2407.7083 L 1481.6666 2407.7083 L 1481.6666 2434.1665 L 1508.1249 2460.6248 L 1561.0416 2513.5415 Q 1640.4166 2539.9998 1719.7916 2592.9165 Q 1772.7083 2645.8333 1799.1666 2672.2915 Q 1799.1666 2698.7498 1825.6249 2698.7498 Q 1852.0833 2698.7498 1852.0833 2725.2083 L 1878.5416 2751.6665 L 1878.5416 2751.6665 L 1878.5416 2751.6665 L 1904.9999 2778.1248 L 1931.4583 2778.1248 L 1931.4583 2778.1248 Q 1931.4583 2804.5833 1957.9165 2804.5833 L 1984.3749 2804.5833 L 1984.3749 2804.5833 Q 1984.3749 2804.5833 1984.3749 2831.0415 L 2010.8333 2831.0415 L 2010.8333 2831.0415 Q 2010.8333 2857.4998 2037.2915 2857.4998 L 2037.2915 2857.4998 L 2301.875 2936.8748 Q 2566.4583 3016.2498 2672.2915 3122.0833 Q 2804.5833 3227.9165 2831.0415 3254.3748 Q 2857.4998 3254.3748 2883.9583 3307.2915 Q 2883.9583 3333.7498 2910.4165 3360.2083 L 2936.8748 3386.6665 L 2936.8748 3386.6665 L 2936.8748 3386.6665 L 2963.3333 3413.1248 L 2963.3333 3439.5833 L 2989.7915 3439.5833 L 3016.2498 3439.5833 L 3042.7083 3439.5833 L 3042.7083 3439.5833 L 3069.1665 3439.5833 L 3095.6248 3439.5833 L 3095.6248 3413.1248 L 3095.6248 3386.6665 L 3069.1665 3386.6665 L 3069.1665 3386.6665 L 3069.1665 3360.2083 L 3095.6248 3360.2083 L 3095.6248 3333.7498 L 3095.6248 3307.2915 L 3069.1665 3307.2915 L 3069.1665 3280.8333 L 3016.2498 3280.8333 Q 2936.8748 3254.3748 2936.8748 3227.9165 Q 2936.8748 3201.4583 2963.3333 3174.9998 Q 2989.7915 3148.5415 3016.2498 3069.1665 Q 3042.7083 2963.3333 3095.6248 2936.8748 Q 3148.5415 2910.4165 3201.4583 2857.4998 Q 3227.9165 2804.5833 3333.7498 2778.1248 Q 3439.5833 2751.6665 3466.0415 2778.1248 Q 3466.0415 2804.5833 3492.4998 2831.0415 Q 3518.9583 2831.0415 3545.4165 2883.9583 Q 3571.8748 2910.4165 3651.2498 2963.3333 Q 3730.6248 3016.2498 3730.6248 3042.7083 Q 3757.0833 3095.6248 3783.5415 3095.6248 Q 3809.9998 3095.6248 3836.4583 3122.0833 Q 3862.9165 3174.9998 3942.2915 3148.5415 Q 3995.208 3122.0833 4259.7915 3174.9998 Q 4497.9165 3174.9998 4630.208 3148.5415 Q 4736.0415 3095.6248 4736.0415 3069.1665 Q 4762.4995 3069.1665 4788.958 3069.1665 Q 4788.958 3095.6248 4815.4165 3069.1665 Q 4815.4165 3042.7083 4894.7915 3069.1665 Q 4974.1665 3069.1665 5000.6245 3095.6248 Q 5000.6245 3122.0833 5212.2915 3122.0833 Q 5423.958 3122.0833 5662.083 3069.1665 Q 5900.208 3016.2498 6111.8745 3016.2498 Q 6297.083 3016.2498 6429.3745 3069.1665 Q 6535.208 3122.0833 6746.8745 3095.6248 Q 6932.083 3069.1665 7090.833 3069.1665 Q 7249.583 3016.2498 7567.083 3016.2498 Q 7884.583 2963.3333 8043.333 2910.4165 Q 8202.083 2804.5833 8281.458 2804.5833 Q 8387.291 2804.5833 8572.5 2778.1248 Q 8757.708 2751.6665 8810.625 2751.6665 Q 8863.541 2725.2083 8916.458 2619.3748 Q 8969.375 2513.5415 8995.833 2513.5415 Q 9022.291 2513.5415 9022.291 2434.1665 Q 9048.75 2381.2498 9181.041 2328.3333 Q 9339.791 2248.9583 9339.791 2222.5 Q 9339.791 2196.0415 9524.999 2116.6665 Q 9710.208 2010.8333 9710.208 1984.3749 Q 9710.208 1957.9165 9789.583 1957.9165 Q 9868.958 1931.4583 9895.416 1852.0833 Q 9921.874 1799.1666 10054.166 1719.7916 Q 10186.458 1640.4166 10212.916 1640.4166 L 10239.374 1640.4166 L 10239.374 1640.4166 L 10265.833 1640.4166 L 10265.833 1613.9583 L 10292.291 1613.9583 L 10292.291 1613.9583 L 10292.291 1587.4999 L 10345.208 1587.4999 L 10371.666 1587.4999 L 10371.666 1561.0416 L 10371.666 1534.5833 L 10292.291 1534.5833 L 10186.458 1534.5833 L 10080.624 1508.1249 Q 9974.791 1481.6666 9895.416 1481.6666 L 9816.041 1481.6666 L 9816.041 1455.2083 L 9816.041 1455.2083 L 9789.583 1375.8333 L 9789.583 1322.9166 L 9816.041 1322.9166 L 9842.499 1322.9166 L 9816.041 1296.4583 L 9763.124 1296.4583 L 9763.124 1269.9999 L 9763.124 1243.5416 L 9789.583 1243.5416 L 9816.041 1269.9999 L 9816.041 1269.9999 L 9816.041 1269.9999 L 9842.499 1217.0833 L 9842.499 1164.1666 L 9868.958 1164.1666 L 9921.874 1164.1666 L 9921.874 1190.6249 Q 9948.333 1217.0833 9974.791 1190.6249 Q 10027.708 1190.6249 10027.708 1217.0833 Q 10027.708 1243.5416 10054.166 1217.0833 Q 10054.166 1190.6249 10212.916 1217.0833 Q 10345.208 1217.0833 10371.666 1190.6249 Q 10371.666 1164.1666 10530.416 1164.1666 Q 10715.624 1164.1666 10689.166 1190.6249 Q 10689.166 1217.0833 10900.833 1164.1666 Q 11086.041 1137.7083 11086.041 1058.3333 Q 11086.041 1005.4166 11138.958 952.49994 Q 11191.874 952.49994 11191.874 926.0416 L 11191.874 926.0416 L 11218.333 926.0416 L 11218.333 899.5833 L 11218.333 899.5833 L 11244.791 899.5833 L 11244.791 899.5833 L 11244.791 899.5833 L 11244.791 873.12494 L 11244.791 873.12494 L 11271.249 899.5833 L 11271.249 926.0416 L 11297.708 926.0416 L 11350.624 952.49994 L 11350.624 952.49994 L 11350.624 952.49994 L 11377.083 952.49994 L 11377.083 952.49994 L 11377.083 978.95825 L 11403.541 978.95825 L 11403.541 978.95825 L 11403.541 1005.4166 L 11403.541 1005.4166 L 11403.541 1005.4166 L 11429.999 1031.875 L 11429.999 1058.3333 L 11456.458 1058.3333 L 11482.916 1058.3333 L 11456.458 1164.1666 Q 11456.458 1243.5416 11429.999 1243.5416 Q 11403.541 1269.9999 11377.083 1269.9999 L 11350.624 1269.9999 L 11350.624 1243.5416 L 11350.624 1243.5416 L 11324.166 1243.5416 L 11324.166 1269.9999 L 11324.166 1269.9999 L 11297.708 1269.9999 L 11297.708 1322.9166 L 11297.708 1349.3749 L 11271.249 1349.3749 L 11271.249 1375.8333 L 11271.249 1375.8333 L 11297.708 1375.8333 L 11297.708 1375.8333 L 11297.708 1375.8333 L 11324.166 1375.8333 L 11350.624 1375.8333 L 11350.624 1375.8333 L 11350.624 1375.8333 L 11377.083 1375.8333 L 11377.083 1375.8333 L 11377.083 1349.3749 L 11403.541 1349.3749 L 11403.541 1349.3749 L 11403.541 1375.8333 L 11403.541 1375.8333 L 11429.999 1375.8333 L 11429.999 1349.3749 L 11456.458 1349.3749 L 11456.458 1349.3749 L 11456.458 1322.9166 L 11482.916 1322.9166 Q 11509.374 1322.9166 11509.374 1269.9999 Q 11535.833 1217.0833 11562.291 1164.1666 L 11615.208 1111.25 L 11615.208 1111.25 L 11615.208 1111.25 L 11641.666 1111.25 L 11641.666 1111.25 L 11641.666 1084.7916 L 11668.124 1084.7916 L 11668.124 1058.3333 L 11668.124 1031.875 L 11694.583 1031.875 L 11694.583 1005.4166 L 11694.583 1005.4166 L 11721.041 1005.4166 L 11721.041 1005.4166 L 11721.041 1005.4166 L 11747.499 978.95825 Q 11773.958 978.95825 11800.416 899.5833 Q 11826.874 820.2083 11879.791 793.74994 Q 11906.249 793.74994 11932.708 634.99994 Q 11985.624 476.24997 11932.708 264.5833 L 11932.708 79.37499 L 11906.249 79.37499 L 11906.249 52.916664 L 11879.791 52.916664 L 11853.333 52.916664 L 11826.874 26.458332 L 11800.416 0.0 L 11773.958 0.0 z M 11694.583 1269.9999 L 11668.124 1322.9166 L 11668.124 1349.3749 L 11668.124 1375.8333 L 11641.666 1375.8333 L 11641.666 1375.8333 L 11615.208 1402.2916 L 11588.749 1402.2916 L 11588.749 1428.7499 L 11588.749 1455.2083 L 11562.291 1455.2083 L 11509.374 1428.7499 L 11509.374 1428.7499 L 11509.374 1428.7499 L 11535.833 1428.7499 L 11535.833 1428.7499 L 11535.833 1402.2916 L 11562.291 1402.2916 L 11562.291 1402.2916 L 11562.291 1375.8333 L 11562.291 1375.8333 L 11562.291 1375.8333 L 11588.749 1375.8333 L 11588.749 1375.8333 L 11588.749 1349.3749 L 11615.208 1349.3749 L 11615.208 1349.3749 L 11615.208 1322.9166 L 11615.208 1322.9166 L 11615.208 1322.9166 L 11641.666 1269.9999 Q 11668.124 1243.5416 11668.124 1217.0833 L 11668.124 1164.1666 L 11694.583 1137.7083 L 11721.041 1111.25 L 11721.041 1058.3333 L 11721.041 1031.875 L 11747.499 1031.875 L 11747.499 1005.4166 L 11773.958 1005.4166 L 11800.416 1005.4166 L 11826.874 926.0416 Q 11853.333 846.6666 11879.791 846.6666 Q 11906.249 846.6666 11826.874 1005.4166 Q 11721.041 1190.6249 11721.041 1217.0833 Q 11694.583 1217.0833 11694.583 1269.9999 z" svg:height="50.270832mm" draw:style-name="style-174" svg:viewBox="0.0 0.0 12488.333 5027.083" svg:width="124.88332mm" svg:x="85.46041mm" svg:y="251.35416mm"/>
          <draw:path svg:d="M 978.95825 0.0 L 978.95825 0.0 L 1005.4166 79.37499 Q 1031.875 132.29166 1084.7916 132.29166 Q 1137.7083 132.29166 1164.1666 132.29166 L 1217.0833 132.29166 L 1243.5416 132.29166 L 1269.9999 132.29166 L 1269.9999 132.29166 L 1269.9999 132.29166 L 1243.5416 291.04166 Q 1243.5416 449.79166 1349.3749 502.7083 Q 1455.2083 555.625 1481.6666 529.1666 Q 1508.1249 529.1666 1508.1249 582.0833 Q 1508.1249 608.5416 1534.5833 661.4583 Q 1534.5833 714.37494 1534.5833 714.37494 Q 1534.5833 740.8333 1561.0416 740.8333 L 1561.0416 767.2916 L 1587.4999 767.2916 L 1587.4999 767.2916 L 1587.4999 767.2916 Q 1587.4999 767.2916 1587.4999 793.74994 L 1587.4999 820.2083 L 1587.4999 820.2083 Q 1587.4999 846.6666 1561.0416 820.2083 Q 1534.5833 793.74994 1508.1249 846.6666 Q 1481.6666 873.12494 1428.7499 952.49994 Q 1375.8333 1005.4166 1375.8333 1031.875 Q 1375.8333 1058.3333 1349.3749 1084.7916 Q 1322.9166 1084.7916 1322.9166 1111.25 Q 1322.9166 1137.7083 1217.0833 1190.6249 Q 1137.7083 1243.5416 1164.1666 1269.9999 Q 1164.1666 1296.4583 1111.25 1322.9166 Q 1058.3333 1349.3749 1005.4166 1428.7499 Q 926.0416 1508.1249 899.5833 1508.1249 Q 873.12494 1508.1249 899.5833 1534.5833 Q 899.5833 1561.0416 873.12494 1587.4999 Q 846.6666 1587.4999 767.2916 1719.7916 Q 687.9166 1825.6249 661.4583 1852.0833 L 634.99994 1852.0833 L 634.99994 1878.5416 L 634.99994 1904.9999 L 608.5416 1957.9165 L 582.0833 2010.8333 L 582.0833 2010.8333 L 582.0833 2037.2915 L 582.0833 2037.2915 L 555.625 2037.2915 L 555.625 1984.3749 L 529.1666 1904.9999 L 529.1666 1878.5416 L 529.1666 1852.0833 L 502.7083 1852.0833 L 502.7083 1852.0833 L 502.7083 1799.1666 Q 476.24997 1746.2499 449.79166 1561.0416 Q 423.3333 1402.2916 317.49997 1243.5416 Q 264.5833 1058.3333 158.74998 926.0416 L 52.916664 767.2916 L 52.916664 767.2916 L 52.916664 767.2916 L 52.916664 740.8333 L 52.916664 740.8333 L 26.458332 740.8333 L 26.458332 714.37494 L 26.458332 714.37494 L 0.0 714.37494 L 0.0 714.37494 L 0.0 714.37494 L 0.0 687.9166 L 0.0 687.9166 L 26.458332 687.9166 L 52.916664 714.37494 L 132.29166 687.9166 Q 211.66666 661.4583 449.79166 502.7083 Q 687.9166 317.49997 820.2083 158.74998 Q 952.49994 0.0 978.95825 0.0 z M 1164.1666 238.12498 Q 1164.1666 238.12498 1190.6249 238.12498 Q 1190.6249 238.12498 1164.1666 238.12498 Q 1164.1666 238.12498 1164.1666 238.12498 z M 1164.1666 291.04166 Q 1164.1666 291.04166 1190.6249 291.04166 Q 1190.6249 291.04166 1164.1666 291.04166 Q 1164.1666 291.04166 1164.1666 291.04166 z M 1164.1666 370.41666 Q 1164.1666 370.41666 1190.6249 370.41666 Q 1190.6249 396.87497 1164.1666 396.87497 Q 1164.1666 396.87497 1164.1666 370.41666 z" svg:height="20.372915mm" draw:style-name="style-175" svg:viewBox="0.0 0.0 1587.4999 2037.2915" svg:width="15.874999mm" svg:x="133.87917mm" svg:y="168.53958mm"/>
          <draw:path svg:d="M 26.458332 105.83333 L 0.0 0.0 L 26.458332 0.0 Q 52.916664 0.0 52.916664 26.458332 Q 79.37499 52.916664 105.83333 79.37499 Q 132.29166 79.37499 211.66666 185.20833 Q 317.49997 264.5833 343.9583 264.5833 Q 370.41666 211.66666 396.87497 264.5833 Q 423.3333 317.49997 476.24997 264.5833 Q 529.1666 238.12498 529.1666 158.74998 Q 476.24997 52.916664 502.7083 26.458332 Q 529.1666 0.0 529.1666 0.0 L 529.1666 0.0 L 529.1666 0.0 Q 529.1666 0.0 529.1666 26.458332 L 555.625 26.458332 L 555.625 26.458332 L 555.625 52.916664 L 555.625 52.916664 L 582.0833 52.916664 L 582.0833 52.916664 L 582.0833 52.916664 L 582.0833 79.37499 L 582.0833 79.37499 L 608.5416 79.37499 L 608.5416 105.83333 L 608.5416 105.83333 L 634.99994 105.83333 L 634.99994 132.29166 L 634.99994 158.74998 L 661.4583 158.74998 L 661.4583 158.74998 L 661.4583 185.20833 Q 687.9166 185.20833 687.9166 211.66666 L 687.9166 211.66666 L 714.37494 264.5833 Q 740.8333 317.49997 740.8333 317.49997 L 740.8333 317.49997 L 740.8333 317.49997 L 740.8333 317.49997 L 740.8333 343.9583 L 740.8333 343.9583 L 767.2916 370.41666 L 793.74994 423.3333 L 793.74994 476.24997 L 793.74994 502.7083 L 846.6666 582.0833 Q 846.6666 634.99994 873.12494 661.4583 L 873.12494 687.9166 L 873.12494 740.8333 L 899.5833 767.2916 L 926.0416 820.2083 Q 952.49994 899.5833 952.49994 899.5833 L 952.49994 899.5833 L 978.95825 926.0416 L 1005.4166 952.49994 L 1005.4166 952.49994 L 1005.4166 952.49994 L 1005.4166 978.95825 L 1005.4166 978.95825 L 978.95825 1005.4166 L 952.49994 1058.3333 L 952.49994 1058.3333 L 952.49994 1058.3333 L 846.6666 1058.3333 L 740.8333 1058.3333 L 740.8333 1058.3333 L 740.8333 1058.3333 L 714.37494 1058.3333 L 714.37494 1058.3333 L 714.37494 1031.875 Q 687.9166 1031.875 687.9166 1005.4166 L 687.9166 1005.4166 L 661.4583 1005.4166 L 661.4583 1005.4166 L 661.4583 978.95825 L 634.99994 978.95825 L 634.99994 978.95825 L 634.99994 952.49994 L 634.99994 952.49994 L 634.99994 952.49994 L 608.5416 952.49994 L 608.5416 952.49994 L 608.5416 926.0416 L 582.0833 926.0416 L 582.0833 926.0416 Q 582.0833 899.5833 582.0833 899.5833 L 555.625 899.5833 L 555.625 899.5833 Q 529.1666 873.12494 529.1666 873.12494 L 529.1666 873.12494 L 529.1666 846.6666 Q 529.1666 846.6666 449.79166 740.8333 L 370.41666 661.4583 L 370.41666 634.99994 Q 370.41666 634.99994 343.9583 634.99994 L 343.9583 634.99994 L 343.9583 634.99994 Q 317.49997 608.5416 317.49997 608.5416 L 317.49997 608.5416 L 317.49997 582.0833 L 317.49997 555.625 L 291.04166 529.1666 L 264.5833 502.7083 L 264.5833 502.7083 L 264.5833 476.24997 L 264.5833 476.24997 L 264.5833 476.24997 L 238.12498 476.24997 Q 238.12498 476.24997 158.74998 343.9583 L 79.37499 211.66666 L 79.37499 211.66666 Q 52.916664 211.66666 26.458332 105.83333 z" svg:height="10.583333mm" draw:style-name="style-176" svg:viewBox="0.0 0.0 1005.4166 1058.3333" svg:width="10.054166mm" svg:x="127.52916mm" svg:y="184.67915mm"/>
          <draw:path svg:d="M 52.916664 0.0 L 105.83333 0.0 L 105.83333 105.83333 Q 79.37499 185.20833 79.37499 238.12498 L 79.37499 291.04166 L 52.916664 343.9583 L 26.458332 396.87497 L 26.458332 396.87497 L 26.458332 423.3333 L 26.458332 423.3333 L 26.458332 423.3333 L 0.0 317.49997 L 0.0 238.12498 L 0.0 105.83333 Q 26.458332 0.0 52.916664 0.0 z" svg:height="4.233333mm" draw:style-name="style-177" svg:viewBox="0.0 0.0 105.83333 423.3333" svg:width="1.0583333mm" svg:x="141.55208mm" svg:y="75.14166mm"/>
          <draw:path svg:d="M 2301.875 0.0 L 2407.7083 0.0 L 2407.7083 26.458332 L 2407.7083 79.37499 L 2354.7915 211.66666 Q 2301.875 343.9583 2301.875 343.9583 Q 2275.4165 343.9583 2248.9583 370.41666 L 2248.9583 370.41666 L 2248.9583 370.41666 Q 2248.9583 370.41666 2222.5 396.87497 L 2222.5 396.87497 L 2116.6665 449.79166 Q 2010.8333 502.7083 1957.9165 476.24997 Q 1931.4583 476.24997 1957.9165 423.3333 Q 1984.3749 370.41666 2010.8333 370.41666 Q 2037.2915 370.41666 2037.2915 343.9583 Q 2063.75 291.04166 1931.4583 343.9583 Q 1825.6249 396.87497 1772.7083 423.3333 Q 1693.3333 476.24997 1613.9583 582.0833 Q 1508.1249 714.37494 1455.2083 740.8333 Q 1375.8333 767.2916 1375.8333 820.2083 Q 1375.8333 846.6666 1349.3749 873.12494 Q 1296.4583 899.5833 1296.4583 978.95825 Q 1269.9999 1031.875 1243.5416 1031.875 L 1217.0833 1031.875 L 1217.0833 1058.3333 L 1190.6249 1058.3333 L 1190.6249 1058.3333 L 1190.6249 1084.7916 L 1190.6249 1084.7916 L 1190.6249 1084.7916 L 1164.1666 1084.7916 L 1164.1666 1084.7916 L 1164.1666 1111.25 L 1137.7083 1111.25 L 1137.7083 1164.1666 Q 1111.25 1190.6249 1137.7083 1217.0833 L 1164.1666 1217.0833 L 1164.1666 1243.5416 Q 1164.1666 1269.9999 1137.7083 1269.9999 Q 1111.25 1296.4583 1084.7916 1296.4583 L 1084.7916 1296.4583 L 1084.7916 1296.4583 Q 1084.7916 1296.4583 1058.3333 1296.4583 L 1058.3333 1322.9166 L 1058.3333 1322.9166 Q 1031.875 1322.9166 1031.875 1349.3749 L 1031.875 1349.3749 L 1031.875 1349.3749 Q 1031.875 1349.3749 1005.4166 1349.3749 L 1005.4166 1375.8333 L 608.5416 1693.3333 Q 185.20833 2037.2915 185.20833 2037.2915 L 185.20833 2037.2915 L 158.74998 2063.75 L 158.74998 2090.2083 L 132.29166 2090.2083 L 105.83333 2090.2083 L 105.83333 2037.2915 L 79.37499 2010.8333 L 79.37499 2010.8333 L 79.37499 1984.3749 L 79.37499 1984.3749 L 79.37499 1984.3749 L 52.916664 1984.3749 L 52.916664 1984.3749 L 52.916664 1957.9165 L 26.458332 1957.9165 L 26.458332 1957.9165 L 26.458332 1984.3749 L 26.458332 1984.3749 L 26.458332 1984.3749 L 26.458332 1931.4583 Q 26.458332 1904.9999 0.0 1878.5416 Q -26.458332 1878.5416 0.0 1640.4166 Q 26.458332 1402.2916 132.29166 1402.2916 Q 211.66666 1375.8333 211.66666 1349.3749 Q 238.12498 1322.9166 317.49997 1217.0833 Q 396.87497 1084.7916 396.87497 1084.7916 Q 396.87497 1031.875 555.625 899.5833 L 714.37494 740.8333 L 714.37494 740.8333 L 714.37494 714.37494 L 714.37494 714.37494 L 714.37494 714.37494 L 714.37494 714.37494 L 740.8333 714.37494 L 740.8333 687.9166 L 767.2916 687.9166 L 767.2916 687.9166 L 767.2916 661.4583 L 767.2916 661.4583 L 767.2916 661.4583 L 793.74994 661.4583 L 793.74994 661.4583 L 793.74994 634.99994 L 820.2083 634.99994 L 820.2083 634.99994 L 820.2083 608.5416 L 820.2083 608.5416 Q 820.2083 608.5416 1084.7916 476.24997 Q 1322.9166 343.9583 1561.0416 238.12498 Q 1825.6249 132.29166 1878.5416 79.37499 Q 1904.9999 26.458332 1931.4583 26.458332 L 1957.9165 26.458332 L 1957.9165 26.458332 L 1984.3749 26.458332 L 1984.3749 26.458332 L 1984.3749 26.458332 L 1984.3749 52.916664 L 1984.3749 52.916664 L 2010.8333 52.916664 L 2010.8333 79.37499 L 2063.75 79.37499 L 2116.6665 79.37499 L 2116.6665 52.916664 L 2143.125 52.916664 L 2143.125 52.916664 L 2143.125 26.458332 L 2196.0415 26.458332 Q 2222.5 26.458332 2301.875 0.0 z M 26.458332 1799.1666 Q 26.458332 1799.1666 52.916664 1799.1666 Q 52.916664 1825.6249 26.458332 1825.6249 Q 26.458332 1825.6249 26.458332 1799.1666 z" svg:height="20.902082mm" draw:style-name="style-178" svg:viewBox="0.0 0.0 2407.7083 2090.2083" svg:width="24.077082mm" svg:x="74.347916mm" svg:y="197.64374mm"/>
          <draw:path svg:d="M 79.37499 26.458332 L 79.37499 0.0 L 105.83333 0.0 L 132.29166 0.0 L 132.29166 26.458332 L 132.29166 26.458332 L 158.74998 52.916664 L 185.20833 79.37499 L 185.20833 79.37499 L 185.20833 79.37499 L 132.29166 317.49997 Q 105.83333 529.1666 79.37499 529.1666 L 52.916664 529.1666 L 52.916664 476.24997 Q 26.458332 449.79166 26.458332 396.87497 L 0.0 343.9583 L 0.0 264.5833 Q 26.458332 211.66666 26.458332 105.83333 L 52.916664 26.458332 L 79.37499 26.458332 z" svg:height="5.2916665mm" draw:style-name="style-179" svg:viewBox="0.0 0.0 185.20833 529.1666" svg:width="1.8520832mm" svg:x="97.10208mm" svg:y="159.80832mm"/>
          <draw:path svg:d="M 555.625 105.83333 L 582.0833 0.0 L 582.0833 26.458332 Q 608.5416 79.37499 634.99994 79.37499 Q 661.4583 79.37499 661.4583 26.458332 Q 661.4583 0.0 687.9166 0.0 Q 714.37494 0.0 714.37494 26.458332 Q 740.8333 52.916664 740.8333 79.37499 L 740.8333 105.83333 L 714.37494 449.79166 Q 687.9166 767.2916 740.8333 873.12494 Q 740.8333 978.95825 767.2916 1190.6249 L 767.2916 1402.2916 L 767.2916 1402.2916 L 767.2916 1402.2916 L 793.74994 1428.7499 L 793.74994 1428.7499 L 820.2083 1613.9583 Q 846.6666 1825.6249 846.6666 1878.5416 L 846.6666 1904.9999 L 846.6666 1904.9999 Q 846.6666 1931.4583 846.6666 1931.4583 L 873.12494 1931.4583 L 846.6666 2063.75 Q 820.2083 2196.0415 793.74994 2196.0415 L 793.74994 2196.0415 L 793.74994 2196.0415 Q 793.74994 2169.5833 767.2916 2169.5833 L 767.2916 2169.5833 L 767.2916 2143.125 Q 740.8333 2143.125 740.8333 2143.125 L 740.8333 2143.125 L 740.8333 2143.125 Q 740.8333 2116.6665 714.37494 2116.6665 L 714.37494 2116.6665 L 714.37494 2090.2083 Q 687.9166 2090.2083 687.9166 2090.2083 L 687.9166 2090.2083 L 687.9166 2090.2083 Q 687.9166 2063.75 661.4583 2063.75 L 661.4583 2063.75 L 661.4583 2037.2915 Q 634.99994 2037.2915 634.99994 2037.2915 Q 634.99994 2010.8333 423.3333 1719.7916 Q 211.66666 1402.2916 105.83333 1084.7916 L 0.0 767.2916 L 0.0 767.2916 L 0.0 767.2916 L 0.0 740.8333 L 0.0 740.8333 L 26.458332 740.8333 L 52.916664 714.37494 L 52.916664 714.37494 L 52.916664 714.37494 L 79.37499 714.37494 L 79.37499 714.37494 L 105.83333 687.9166 Q 132.29166 661.4583 211.66666 661.4583 Q 264.5833 661.4583 264.5833 687.9166 Q 264.5833 714.37494 317.49997 687.9166 Q 396.87497 661.4583 476.24997 449.79166 Q 529.1666 238.12498 555.625 105.83333 z" svg:height="21.960415mm" draw:style-name="style-180" svg:viewBox="0.0 0.0 873.12494 2196.0415" svg:width="8.73125mm" svg:x="26.9875mm" svg:y="210.34373mm"/>
          <draw:path svg:d="M 0.0 105.83333 L 0.0 0.0 L 264.5833 105.83333 Q 502.7083 211.66666 634.99994 264.5833 Q 740.8333 291.04166 740.8333 317.49997 Q 740.8333 343.9583 873.12494 423.3333 Q 1005.4166 529.1666 1031.875 529.1666 Q 1031.875 529.1666 1058.3333 555.625 L 1084.7916 582.0833 L 1111.25 582.0833 L 1137.7083 582.0833 L 1137.7083 608.5416 L 1137.7083 608.5416 L 1111.25 608.5416 L 1084.7916 608.5416 L 1084.7916 634.99994 L 1111.25 661.4583 L 1111.25 687.9166 L 1111.25 714.37494 L 1058.3333 714.37494 L 1031.875 714.37494 L 1031.875 740.8333 L 1031.875 793.74994 L 952.49994 793.74994 L 899.5833 793.74994 L 899.5833 767.2916 L 899.5833 767.2916 L 873.12494 767.2916 L 873.12494 793.74994 L 873.12494 793.74994 L 846.6666 793.74994 L 846.6666 793.74994 L 846.6666 793.74994 L 793.74994 820.2083 L 767.2916 820.2083 L 740.8333 820.2083 Q 714.37494 793.74994 608.5416 740.8333 Q 529.1666 661.4583 502.7083 582.0833 Q 476.24997 529.1666 343.9583 449.79166 Q 211.66666 370.41666 211.66666 343.9583 Q 238.12498 291.04166 158.74998 264.5833 L 79.37499 264.5833 L 52.916664 238.12498 L 26.458332 211.66666 L 26.458332 211.66666 Q 0.0 211.66666 0.0 105.83333 z" svg:height="8.202083mm" draw:style-name="style-181" svg:viewBox="0.0 0.0 1137.7083 820.2083" svg:width="11.377083mm" svg:x="114.82916mm" svg:y="40.74583mm"/>
          <draw:path svg:d="M 740.8333 0.0 L 767.2916 0.0 L 767.2916 26.458332 Q 767.2916 52.916664 740.8333 52.916664 L 714.37494 52.916664 L 714.37494 52.916664 Q 714.37494 79.37499 687.9166 79.37499 Q 661.4583 79.37499 661.4583 52.916664 Q 661.4583 26.458332 634.99994 26.458332 Q 582.0833 26.458332 582.0833 52.916664 Q 582.0833 79.37499 529.1666 158.74998 Q 529.1666 238.12498 449.79166 291.04166 L 370.41666 317.49997 L 317.49997 317.49997 Q 264.5833 343.9583 264.5833 343.9583 Q 264.5833 343.9583 185.20833 264.5833 Q 105.83333 185.20833 52.916664 211.66666 L 0.0 238.12498 L 0.0 211.66666 L 0.0 185.20833 L 26.458332 185.20833 L 26.458332 185.20833 L 79.37499 185.20833 L 132.29166 185.20833 L 132.29166 185.20833 L 158.74998 185.20833 L 158.74998 185.20833 L 158.74998 185.20833 L 291.04166 158.74998 Q 423.3333 132.29166 423.3333 105.83333 Q 449.79166 79.37499 476.24997 79.37499 Q 502.7083 79.37499 502.7083 26.458332 Q 502.7083 0.0 608.5416 0.0 Q 714.37494 26.458332 740.8333 0.0 z" svg:height="3.439583mm" draw:style-name="style-182" svg:viewBox="0.0 0.0 767.2916 343.9583" svg:width="7.6729164mm" svg:x="98.424995mm" svg:y="88.10625mm"/>
          <draw:path svg:d="M 793.74994 317.49997 L 793.74994 317.49997 L 767.2916 343.9583 Q 740.8333 370.41666 767.2916 396.87497 Q 767.2916 423.3333 740.8333 423.3333 Q 714.37494 423.3333 687.9166 502.7083 Q 634.99994 582.0833 634.99994 608.5416 Q 634.99994 661.4583 661.4583 687.9166 Q 661.4583 740.8333 582.0833 740.8333 Q 529.1666 740.8333 502.7083 820.2083 Q 476.24997 899.5833 449.79166 899.5833 Q 423.3333 926.0416 396.87497 952.49994 L 370.41666 1005.4166 L 370.41666 1005.4166 L 370.41666 1005.4166 L 370.41666 1031.875 L 370.41666 1031.875 L 343.9583 1031.875 L 343.9583 1058.3333 L 317.49997 1058.3333 L 317.49997 1058.3333 L 317.49997 1031.875 L 317.49997 1031.875 L 291.04166 1031.875 L 291.04166 1058.3333 L 291.04166 1058.3333 L 264.5833 1058.3333 L 264.5833 1058.3333 L 264.5833 1058.3333 L 238.12498 1084.7916 L 211.66666 1084.7916 L 211.66666 1031.875 L 211.66666 978.95825 L 185.20833 978.95825 L 158.74998 978.95825 L 158.74998 846.6666 L 158.74998 687.9166 L 185.20833 661.4583 L 185.20833 634.99994 L 158.74998 634.99994 L 132.29166 634.99994 L 105.83333 687.9166 Q 52.916664 740.8333 52.916664 740.8333 L 52.916664 740.8333 L 26.458332 740.8333 L 26.458332 740.8333 L 26.458332 767.2916 L 0.0 767.2916 L 0.0 687.9166 L 0.0 608.5416 L 26.458332 555.625 Q 52.916664 502.7083 52.916664 476.24997 L 52.916664 449.79166 L 79.37499 423.3333 L 105.83333 396.87497 L 105.83333 396.87497 L 105.83333 396.87497 L 132.29166 396.87497 Q 158.74998 396.87497 158.74998 317.49997 L 185.20833 264.5833 L 185.20833 264.5833 L 211.66666 264.5833 L 211.66666 238.12498 Q 211.66666 211.66666 264.5833 158.74998 L 264.5833 132.29166 L 291.04166 132.29166 L 291.04166 105.83333 L 291.04166 105.83333 L 317.49997 105.83333 L 317.49997 79.37499 L 317.49997 52.916664 L 343.9583 52.916664 L 370.41666 52.916664 L 370.41666 79.37499 L 370.41666 79.37499 L 370.41666 132.29166 Q 370.41666 185.20833 396.87497 185.20833 L 423.3333 211.66666 L 423.3333 211.66666 L 423.3333 211.66666 L 449.79166 185.20833 Q 476.24997 158.74998 502.7083 105.83333 L 555.625 52.916664 L 582.0833 52.916664 Q 582.0833 52.916664 582.0833 26.458332 L 582.0833 26.458332 L 608.5416 0.0 Q 634.99994 0.0 634.99994 105.83333 Q 634.99994 211.66666 740.8333 158.74998 Q 820.2083 105.83333 820.2083 211.66666 Q 793.74994 291.04166 793.74994 317.49997 z M 476.24997 767.2916 Q 502.7083 767.2916 502.7083 793.74994 Q 502.7083 820.2083 476.24997 820.2083 Q 449.79166 820.2083 449.79166 793.74994 Q 449.79166 767.2916 476.24997 767.2916 z" svg:height="10.847916mm" draw:style-name="style-183" svg:viewBox="0.0 0.0 820.2083 1084.7916" svg:width="8.202083mm" svg:x="101.59999mm" svg:y="187.85416mm"/>
          <draw:path svg:d="M 158.74998 291.04166 L 52.916664 158.74998 L 0.0 52.916664 Q -26.458332 -79.37499 52.916664 0.0 Q 105.83333 52.916664 291.04166 317.49997 Q 449.79166 608.5416 343.9583 529.1666 Q 264.5833 423.3333 158.74998 291.04166 z" svg:height="5.2916665mm" draw:style-name="style-184" svg:viewBox="0.0 0.0 343.9583 529.1666" svg:width="3.439583mm" svg:x="115.35833mm" svg:y="155.575mm"/>
          <draw:path svg:d="M 449.79166 0.0 L 476.24997 0.0 L 476.24997 26.458332 Q 449.79166 79.37499 449.79166 79.37499 L 423.3333 79.37499 L 423.3333 105.83333 L 423.3333 132.29166 L 396.87497 132.29166 L 396.87497 132.29166 L 476.24997 158.74998 L 529.1666 158.74998 L 555.625 158.74998 Q 582.0833 158.74998 582.0833 158.74998 L 582.0833 158.74998 L 582.0833 158.74998 L 608.5416 158.74998 L 608.5416 185.20833 Q 608.5416 211.66666 476.24997 264.5833 L 317.49997 291.04166 L 317.49997 317.49997 L 317.49997 317.49997 L 291.04166 317.49997 L 291.04166 343.9583 L 264.5833 343.9583 L 238.12498 343.9583 L 238.12498 370.41666 L 238.12498 396.87497 L 211.66666 396.87497 L 185.20833 396.87497 L 185.20833 423.3333 L 211.66666 423.3333 L 211.66666 423.3333 L 211.66666 449.79166 L 264.5833 449.79166 L 317.49997 449.79166 L 317.49997 449.79166 Q 317.49997 449.79166 317.49997 476.24997 Q 317.49997 476.24997 264.5833 502.7083 L 211.66666 529.1666 L 211.66666 529.1666 L 211.66666 502.7083 L 158.74998 502.7083 Q 105.83333 502.7083 52.916664 502.7083 L 0.0 502.7083 L 0.0 502.7083 L 0.0 502.7083 L 26.458332 502.7083 L 26.458332 502.7083 L 26.458332 476.24997 L 52.916664 476.24997 L 52.916664 449.79166 L 52.916664 423.3333 L 79.37499 423.3333 L 79.37499 396.87497 L 79.37499 396.87497 Q 105.83333 396.87497 185.20833 238.12498 L 291.04166 105.83333 L 317.49997 105.83333 Q 317.49997 79.37499 317.49997 79.37499 L 317.49997 79.37499 L 317.49997 79.37499 L 343.9583 79.37499 L 370.41666 52.916664 Q 423.3333 52.916664 423.3333 26.458332 Q 423.3333 0.0 449.79166 0.0 z" svg:height="5.2916665mm" draw:style-name="style-185" svg:viewBox="0.0 0.0 608.5416 529.1666" svg:width="6.0854163mm" svg:x="113.24166mm" svg:y="129.91042mm"/>
          <draw:path svg:d="M 952.49994 0.0 L 978.95825 0.0 L 978.95825 0.0 L 978.95825 0.0 L 1005.4166 0.0 L 1005.4166 0.0 L 1005.4166 26.458332 L 1031.875 26.458332 L 1031.875 26.458332 L 1031.875 52.916664 L 1084.7916 52.916664 L 1111.25 52.916664 L 1269.9999 79.37499 Q 1455.2083 105.83333 1481.6666 158.74998 Q 1534.5833 211.66666 1613.9583 211.66666 L 1666.8749 211.66666 L 1666.8749 211.66666 Q 1666.8749 211.66666 1693.3333 211.66666 L 1693.3333 185.20833 L 1772.7083 185.20833 Q 1825.6249 158.74998 1852.0833 158.74998 L 1878.5416 158.74998 L 1878.5416 158.74998 L 1878.5416 158.74998 L 1878.5416 185.20833 L 1878.5416 185.20833 L 1904.9999 211.66666 L 1904.9999 238.12498 L 1878.5416 238.12498 L 1852.0833 238.12498 L 1852.0833 264.5833 L 1852.0833 291.04166 L 1772.7083 291.04166 L 1719.7916 317.49997 L 1613.9583 317.49997 L 1508.1249 317.49997 L 1455.2083 291.04166 L 1428.7499 264.5833 L 1428.7499 264.5833 L 1402.2916 264.5833 L 1402.2916 264.5833 L 1402.2916 264.5833 L 1402.2916 264.5833 Q 1402.2916 264.5833 1190.6249 264.5833 Q 978.95825 264.5833 608.5416 317.49997 L 238.12498 423.3333 L 185.20833 423.3333 L 132.29166 423.3333 L 79.37499 423.3333 L 26.458332 423.3333 L 26.458332 396.87497 L 26.458332 396.87497 L 0.0 396.87497 L 0.0 370.41666 L 26.458332 370.41666 L 52.916664 370.41666 L 52.916664 343.9583 L 52.916664 317.49997 L 79.37499 317.49997 L 105.83333 317.49997 L 105.83333 291.04166 L 132.29166 291.04166 L 132.29166 291.04166 L 132.29166 264.5833 L 238.12498 211.66666 Q 370.41666 158.74998 343.9583 158.74998 Q 343.9583 158.74998 343.9583 132.29166 L 343.9583 132.29166 L 370.41666 132.29166 L 396.87497 132.29166 L 396.87497 132.29166 L 423.3333 132.29166 L 555.625 79.37499 Q 714.37494 52.916664 820.2083 26.458332 Q 926.0416 0.0 952.49994 0.0 z" svg:height="4.233333mm" draw:style-name="style-186" svg:viewBox="0.0 0.0 1904.9999 423.3333" svg:width="19.05mm" svg:x="115.09374mm" svg:y="130.17499mm"/>
          <draw:path svg:d="M 740.8333 0.0 L 767.2916 0.0 L 846.6666 0.0 L 899.5833 0.0 L 899.5833 26.458332 L 899.5833 79.37499 L 873.12494 105.83333 L 846.6666 132.29166 L 846.6666 132.29166 L 846.6666 132.29166 L 820.2083 158.74998 Q 793.74994 185.20833 714.37494 211.66666 Q 634.99994 238.12498 582.0833 343.9583 Q 529.1666 449.79166 476.24997 502.7083 L 423.3333 529.1666 L 370.41666 529.1666 Q 291.04166 502.7083 264.5833 502.7083 L 238.12498 502.7083 L 105.83333 476.24997 L 0.0 449.79166 L 0.0 449.79166 L 0.0 449.79166 L 0.0 449.79166 L 0.0 423.3333 L 0.0 396.87497 L 0.0 370.41666 L 0.0 370.41666 L 0.0 343.9583 L 0.0 343.9583 L 0.0 343.9583 L 26.458332 343.9583 L 26.458332 343.9583 L 52.916664 317.49997 L 79.37499 291.04166 L 105.83333 291.04166 L 158.74998 291.04166 L 317.49997 317.49997 Q 476.24997 317.49997 555.625 185.20833 Q 634.99994 26.458332 661.4583 26.458332 Q 687.9166 26.458332 740.8333 0.0 z" svg:height="5.2916665mm" draw:style-name="style-187" svg:viewBox="0.0 0.0 899.5833 529.1666" svg:width="8.995832mm" svg:x="91.54583mm" svg:y="103.98125mm"/>
          <draw:path svg:d="M 529.1666 52.916664 L 529.1666 0.0 L 634.99994 26.458332 Q 714.37494 52.916664 846.6666 79.37499 L 952.49994 79.37499 L 952.49994 79.37499 L 952.49994 105.83333 L 978.95825 105.83333 L 1005.4166 105.83333 L 1005.4166 132.29166 L 1005.4166 132.29166 L 1031.875 132.29166 L 1031.875 158.74998 L 1058.3333 158.74998 L 1084.7916 158.74998 L 1375.8333 396.87497 Q 1693.3333 608.5416 1693.3333 608.5416 L 1693.3333 634.99994 L 1719.7916 634.99994 L 1746.2499 634.99994 L 1772.7083 661.4583 L 1799.1666 687.9166 L 1799.1666 687.9166 L 1799.1666 687.9166 L 1746.2499 687.9166 L 1719.7916 687.9166 L 1693.3333 661.4583 L 1666.8749 661.4583 L 1666.8749 740.8333 L 1640.4166 793.74994 L 1640.4166 793.74994 L 1640.4166 793.74994 L 1640.4166 793.74994 L 1640.4166 767.2916 L 1613.9583 714.37494 Q 1587.4999 661.4583 1561.0416 608.5416 Q 1508.1249 555.625 1296.4583 423.3333 Q 1111.25 291.04166 899.5833 238.12498 Q 714.37494 211.66666 661.4583 211.66666 Q 608.5416 211.66666 396.87497 370.41666 L 185.20833 529.1666 L 185.20833 555.625 L 158.74998 555.625 L 158.74998 555.625 L 158.74998 582.0833 L 158.74998 582.0833 L 158.74998 582.0833 L 132.29166 582.0833 L 132.29166 582.0833 L 105.83333 608.5416 L 79.37499 634.99994 L 52.916664 634.99994 L 52.916664 634.99994 L 26.458332 634.99994 L 0.0 634.99994 L 0.0 582.0833 L 0.0 502.7083 L 26.458332 476.24997 L 26.458332 449.79166 L 52.916664 449.79166 L 105.83333 423.3333 L 105.83333 423.3333 L 105.83333 423.3333 L 132.29166 423.3333 L 132.29166 423.3333 L 158.74998 423.3333 L 158.74998 423.3333 L 158.74998 423.3333 L 158.74998 423.3333 L 158.74998 423.3333 Q 185.20833 423.3333 185.20833 423.3333 L 185.20833 423.3333 L 211.66666 423.3333 L 238.12498 423.3333 L 238.12498 396.87497 L 264.5833 396.87497 L 264.5833 396.87497 L 264.5833 370.41666 L 264.5833 370.41666 L 264.5833 370.41666 L 291.04166 370.41666 L 291.04166 370.41666 L 291.04166 343.9583 L 317.49997 343.9583 L 317.49997 343.9583 L 317.49997 317.49997 L 343.9583 317.49997 Q 370.41666 317.49997 423.3333 264.5833 Q 502.7083 211.66666 529.1666 158.74998 Q 529.1666 105.83333 529.1666 52.916664 z M 79.37499 476.24997 Q 105.83333 476.24997 105.83333 476.24997 Q 105.83333 476.24997 105.83333 476.24997 Q 79.37499 476.24997 79.37499 476.24997 z" svg:height="7.9374995mm" draw:style-name="style-188" svg:viewBox="0.0 0.0 1799.1666 793.74994" svg:width="17.991665mm" svg:x="107.95mm" svg:y="191.55832mm"/>
          <draw:path svg:d="M 926.0416 26.458332 L 1005.4166 26.458332 L 1084.7916 26.458332 Q 1164.1666 52.916664 1217.0833 52.916664 L 1269.9999 52.916664 L 1243.5416 79.37499 Q 1243.5416 105.83333 1296.4583 105.83333 Q 1349.3749 132.29166 1349.3749 158.74998 Q 1349.3749 211.66666 1375.8333 211.66666 Q 1402.2916 185.20833 1402.2916 211.66666 Q 1402.2916 238.12498 1428.7499 238.12498 L 1455.2083 238.12498 L 1455.2083 238.12498 Q 1455.2083 264.5833 1402.2916 264.5833 L 1349.3749 264.5833 L 1349.3749 264.5833 L 1349.3749 264.5833 L 1322.9166 291.04166 Q 1296.4583 317.49997 1190.6249 343.9583 Q 1058.3333 370.41666 1031.875 343.9583 L 1031.875 317.49997 L 1005.4166 370.41666 Q 978.95825 423.3333 978.95825 423.3333 L 978.95825 423.3333 L 978.95825 423.3333 Q 978.95825 423.3333 952.49994 449.79166 Q 926.0416 449.79166 899.5833 370.41666 Q 873.12494 317.49997 740.8333 317.49997 Q 608.5416 291.04166 608.5416 264.5833 Q 608.5416 238.12498 502.7083 264.5833 L 370.41666 264.5833 L 343.9583 264.5833 Q 343.9583 264.5833 291.04166 238.12498 L 211.66666 211.66666 L 132.29166 211.66666 L 52.916664 211.66666 L 26.458332 238.12498 L 0.0 238.12498 L 0.0 211.66666 L 0.0 185.20833 L 79.37499 185.20833 L 158.74998 158.74998 L 158.74998 158.74998 L 185.20833 158.74998 L 185.20833 158.74998 L 185.20833 158.74998 L 238.12498 132.29166 Q 317.49997 105.83333 317.49997 79.37499 Q 317.49997 52.916664 449.79166 26.458332 Q 582.0833 0.0 714.37494 0.0 Q 846.6666 0.0 926.0416 26.458332 z" svg:height="4.497916mm" draw:style-name="style-189" svg:viewBox="0.0 0.0 1455.2083 449.79166" svg:width="14.552083mm" svg:x="128.85208mm" svg:y="106.362495mm"/>
          <draw:path svg:d="M 396.87497 105.83333 L 555.625 0.0 L 582.0833 0.0 Q 634.99994 26.458332 634.99994 52.916664 L 634.99994 79.37499 L 582.0833 79.37499 Q 529.1666 79.37499 476.24997 132.29166 L 423.3333 211.66666 L 423.3333 211.66666 L 423.3333 211.66666 L 396.87497 211.66666 L 396.87497 211.66666 L 370.41666 238.12498 L 343.9583 264.5833 L 343.9583 264.5833 L 317.49997 264.5833 L 317.49997 264.5833 L 317.49997 264.5833 L 264.5833 291.04166 L 238.12498 291.04166 L 238.12498 317.49997 L 238.12498 343.9583 L 317.49997 317.49997 Q 423.3333 317.49997 423.3333 343.9583 Q 423.3333 370.41666 396.87497 370.41666 L 396.87497 396.87497 L 343.9583 396.87497 Q 291.04166 423.3333 158.74998 476.24997 L 52.916664 555.625 L 52.916664 555.625 Q 52.916664 555.625 26.458332 582.0833 L 26.458332 582.0833 L 0.0 582.0833 Q 0.0 582.0833 0.0 555.625 L 0.0 555.625 L 0.0 529.1666 Q 0.0 529.1666 105.83333 370.41666 Q 211.66666 185.20833 396.87497 105.83333 z" svg:height="5.820833mm" draw:style-name="style-190" svg:viewBox="0.0 0.0 634.99994 582.0833" svg:width="6.3499994mm" svg:x="99.48333mm" svg:y="148.69583mm"/>
          <draw:path svg:d="M 476.24997 26.458332 L 476.24997 0.0 L 502.7083 0.0 L 555.625 0.0 L 555.625 0.0 L 582.0833 0.0 L 634.99994 0.0 Q 687.9166 0.0 687.9166 0.0 L 687.9166 0.0 L 687.9166 0.0 L 714.37494 0.0 L 714.37494 26.458332 L 714.37494 52.916664 L 740.8333 52.916664 L 740.8333 52.916664 L 740.8333 79.37499 L 714.37494 79.37499 L 714.37494 79.37499 L 714.37494 105.83333 L 714.37494 105.83333 L 687.9166 105.83333 L 634.99994 105.83333 Q 582.0833 105.83333 555.625 105.83333 L 529.1666 105.83333 L 529.1666 132.29166 L 502.7083 132.29166 L 502.7083 132.29166 L 502.7083 158.74998 L 502.7083 158.74998 L 502.7083 158.74998 L 502.7083 185.20833 L 502.7083 211.66666 L 502.7083 238.12498 L 502.7083 264.5833 L 449.79166 423.3333 Q 423.3333 582.0833 396.87497 634.99994 Q 370.41666 634.99994 343.9583 661.4583 L 343.9583 661.4583 L 291.04166 661.4583 Q 238.12498 687.9166 185.20833 714.37494 L 158.74998 740.8333 L 132.29166 740.8333 L 105.83333 740.8333 L 79.37499 767.2916 L 52.916664 793.74994 L 26.458332 793.74994 L 0.0 793.74994 L 0.0 767.2916 L 0.0 767.2916 L 26.458332 767.2916 L 26.458332 740.8333 L 26.458332 740.8333 L 26.458332 740.8333 L 26.458332 740.8333 L 26.458332 714.37494 L 26.458332 687.9166 L 26.458332 687.9166 L 26.458332 687.9166 L 26.458332 661.4583 L 52.916664 661.4583 L 52.916664 634.99994 L 52.916664 634.99994 L 79.37499 634.99994 L 79.37499 634.99994 L 79.37499 634.99994 L 132.29166 608.5416 Q 158.74998 582.0833 132.29166 582.0833 Q 105.83333 582.0833 185.20833 502.7083 Q 291.04166 449.79166 291.04166 370.41666 Q 291.04166 291.04166 264.5833 264.5833 L 238.12498 211.66666 L 238.12498 211.66666 Q 264.5833 211.66666 264.5833 185.20833 L 264.5833 185.20833 L 291.04166 185.20833 Q 291.04166 158.74998 343.9583 158.74998 L 370.41666 158.74998 L 396.87497 132.29166 L 423.3333 105.83333 L 423.3333 105.83333 L 449.79166 105.83333 L 449.79166 79.37499 L 449.79166 52.916664 L 449.79166 52.916664 L 449.79166 52.916664 L 476.24997 26.458332 z" svg:height="7.9374995mm" draw:style-name="style-191" svg:viewBox="0.0 0.0 740.8333 793.74994" svg:width="7.408333mm" svg:x="143.13957mm" svg:y="200.025mm"/>
          <draw:path svg:d="M 158.74998 0.0 L 158.74998 0.0 L 185.20833 0.0 Q 185.20833 26.458332 211.66666 26.458332 L 238.12498 26.458332 L 238.12498 0.0 L 264.5833 0.0 L 264.5833 26.458332 L 264.5833 26.458332 L 238.12498 185.20833 Q 211.66666 317.49997 185.20833 396.87497 L 185.20833 449.79166 L 185.20833 661.4583 Q 185.20833 873.12494 211.66666 899.5833 Q 238.12498 899.5833 238.12498 978.95825 Q 211.66666 1031.875 238.12498 1058.3333 Q 264.5833 1084.7916 238.12498 1111.25 Q 211.66666 1137.7083 238.12498 1217.0833 Q 238.12498 1296.4583 238.12498 1322.9166 Q 238.12498 1375.8333 264.5833 1375.8333 Q 317.49997 1375.8333 317.49997 1455.2083 Q 317.49997 1508.1249 343.9583 1561.0416 Q 370.41666 1587.4999 370.41666 1561.0416 Q 396.87497 1561.0416 449.79166 1613.9583 Q 502.7083 1719.7916 449.79166 1746.2499 Q 423.3333 1772.7083 370.41666 1825.6249 Q 370.41666 1904.9999 370.41666 1931.4583 L 370.41666 1984.3749 L 370.41666 2037.2915 L 370.41666 2090.2083 L 370.41666 2143.125 L 370.41666 2169.5833 L 370.41666 2169.5833 L 370.41666 2143.125 L 370.41666 2143.125 L 370.41666 2143.125 L 343.9583 2143.125 L 343.9583 2143.125 L 343.9583 2143.125 L 317.49997 2143.125 L 317.49997 2116.6665 L 317.49997 2090.2083 L 291.04166 2063.75 L 264.5833 2037.2915 L 264.5833 1984.3749 L 264.5833 1957.9165 L 238.12498 1931.4583 Q 211.66666 1878.5416 158.74998 1719.7916 Q 105.83333 1561.0416 52.916664 1137.7083 L 0.0 740.8333 L 0.0 661.4583 Q 0.0 608.5416 79.37499 317.49997 L 132.29166 26.458332 L 132.29166 26.458332 L 132.29166 26.458332 L 158.74998 26.458332 Q 158.74998 26.458332 158.74998 0.0 z" svg:height="21.695831mm" draw:style-name="style-192" svg:viewBox="0.0 0.0 449.79166 2169.5833" svg:width="4.497916mm" svg:x="35.98333mm" svg:y="73.81875mm"/>
          <draw:path svg:d="M 52.916664 0.0 L 52.916664 0.0 L 264.5833 79.37499 Q 449.79166 185.20833 555.625 370.41666 Q 687.9166 555.625 714.37494 714.37494 Q 767.2916 899.5833 661.4583 926.0416 Q 529.1666 978.95825 529.1666 1005.4166 Q 502.7083 1031.875 502.7083 1031.875 L 476.24997 1031.875 L 476.24997 1058.3333 L 476.24997 1084.7916 L 449.79166 1084.7916 L 449.79166 1084.7916 L 449.79166 1084.7916 L 423.3333 1058.3333 L 423.3333 1058.3333 L 423.3333 1084.7916 L 396.87497 1084.7916 L 370.41666 1084.7916 L 370.41666 1084.7916 L 370.41666 1084.7916 L 317.49997 1058.3333 L 291.04166 1058.3333 L 291.04166 1031.875 L 291.04166 1005.4166 L 317.49997 1005.4166 L 343.9583 978.95825 L 317.49997 978.95825 L 291.04166 978.95825 L 291.04166 952.49994 Q 317.49997 926.0416 317.49997 873.12494 Q 317.49997 793.74994 370.41666 767.2916 Q 370.41666 740.8333 370.41666 661.4583 Q 370.41666 608.5416 185.20833 449.79166 Q 26.458332 291.04166 0.0 211.66666 Q 0.0 158.74998 52.916664 158.74998 Q 105.83333 132.29166 52.916664 132.29166 L 0.0 105.83333 L 0.0 105.83333 Q 0.0 105.83333 26.458332 79.37499 Q 26.458332 52.916664 52.916664 52.916664 Q 79.37499 26.458332 52.916664 26.458332 Q 26.458332 26.458332 52.916664 0.0 z" svg:height="10.847916mm" draw:style-name="style-193" svg:viewBox="0.0 0.0 714.37494 1084.7916" svg:width="7.1437497mm" svg:x="129.64583mm" svg:y="150.54791mm"/>
          <draw:path svg:d="M 317.49997 26.458332 L 317.49997 0.0 L 343.9583 52.916664 Q 343.9583 105.83333 370.41666 132.29166 Q 396.87497 132.29166 396.87497 158.74998 Q 423.3333 185.20833 476.24997 185.20833 Q 529.1666 185.20833 582.0833 264.5833 Q 661.4583 370.41666 687.9166 396.87497 Q 714.37494 423.3333 687.9166 529.1666 Q 661.4583 634.99994 661.4583 661.4583 L 661.4583 687.9166 L 714.37494 714.37494 Q 767.2916 740.8333 767.2916 714.37494 Q 767.2916 687.9166 820.2083 714.37494 Q 873.12494 714.37494 873.12494 767.2916 Q 873.12494 820.2083 820.2083 820.2083 Q 793.74994 820.2083 873.12494 846.6666 Q 926.0416 873.12494 926.0416 899.5833 Q 926.0416 926.0416 978.95825 926.0416 Q 1031.875 899.5833 1031.875 1005.4166 Q 1058.3333 1111.25 1084.7916 1111.25 L 1111.25 1137.7083 L 1084.7916 1137.7083 Q 1058.3333 1137.7083 1031.875 1190.6249 Q 1031.875 1243.5416 1005.4166 1243.5416 Q 978.95825 1243.5416 952.49994 1296.4583 Q 926.0416 1349.3749 926.0416 1349.3749 L 899.5833 1349.3749 L 873.12494 1349.3749 Q 846.6666 1349.3749 820.2083 1402.2916 Q 767.2916 1481.6666 767.2916 1428.7499 L 740.8333 1375.8333 L 714.37494 1375.8333 L 687.9166 1375.8333 L 687.9166 1402.2916 L 661.4583 1428.7499 L 661.4583 1666.8749 Q 608.5416 1904.9999 634.99994 1931.4583 L 634.99994 1957.9165 L 608.5416 1984.3749 Q 608.5416 2010.8333 582.0833 2010.8333 Q 555.625 2010.8333 555.625 1984.3749 Q 555.625 1957.9165 502.7083 2090.2083 Q 502.7083 2196.0415 476.24997 2248.9583 L 476.24997 2275.4165 L 449.79166 2275.4165 Q 423.3333 2275.4165 396.87497 2222.5 Q 396.87497 2196.0415 343.9583 2275.4165 Q 291.04166 2354.7915 291.04166 2381.2498 L 264.5833 2381.2498 L 264.5833 2354.7915 Q 264.5833 2328.3333 238.12498 2354.7915 L 185.20833 2354.7915 L 185.20833 2354.7915 L 185.20833 2354.7915 L 158.74998 2328.3333 L 158.74998 2301.875 L 132.29166 2301.875 L 105.83333 2301.875 L 105.83333 2275.4165 L 105.83333 2248.9583 L 79.37499 2248.9583 L 52.916664 2248.9583 L 26.458332 2248.9583 L 26.458332 2248.9583 L 26.458332 2248.9583 L 26.458332 2248.9583 L 0.0 2248.9583 L 0.0 2248.9583 L 0.0 2248.9583 L 26.458332 2222.5 L 26.458332 2196.0415 Q 26.458332 2169.5833 52.916664 2143.125 L 52.916664 2090.2083 L 52.916664 2090.2083 L 79.37499 2090.2083 L 79.37499 2063.75 L 79.37499 2037.2915 L 105.83333 2010.8333 L 132.29166 1984.3749 L 132.29166 1931.4583 Q 132.29166 1904.9999 238.12498 1508.1249 Q 343.9583 1111.25 396.87497 873.12494 Q 423.3333 634.99994 396.87497 634.99994 Q 343.9583 608.5416 343.9583 608.5416 Q 343.9583 555.625 343.9583 502.7083 Q 343.9583 449.79166 291.04166 449.79166 Q 238.12498 423.3333 238.12498 343.9583 L 238.12498 264.5833 L 238.12498 211.66666 Q 238.12498 158.74998 264.5833 132.29166 L 264.5833 79.37499 L 291.04166 79.37499 L 291.04166 79.37499 L 291.04166 52.916664 L 291.04166 52.916664 L 317.49997 26.458332 z" svg:height="23.812498mm" draw:style-name="style-194" svg:viewBox="0.0 0.0 1111.25 2381.2498" svg:width="11.112499mm" svg:x="38.89375mm" svg:y="169.5979mm"/>
          <draw:path svg:d="M 1005.4166 0.0 L 1005.4166 0.0 L 1031.875 0.0 L 1031.875 0.0 L 1031.875 79.37499 Q 1031.875 158.74998 1164.1666 185.20833 Q 1269.9999 211.66666 1269.9999 238.12498 L 1269.9999 238.12498 L 1269.9999 238.12498 Q 1269.9999 264.5833 1269.9999 264.5833 L 1296.4583 264.5833 L 1402.2916 317.49997 Q 1481.6666 396.87497 1481.6666 449.79166 Q 1481.6666 502.7083 1481.6666 529.1666 Q 1455.2083 529.1666 1508.1249 582.0833 Q 1534.5833 608.5416 1534.5833 634.99994 L 1534.5833 634.99994 L 1508.1249 634.99994 Q 1481.6666 634.99994 1349.3749 687.9166 Q 1217.0833 687.9166 926.0416 714.37494 L 634.99994 714.37494 L 634.99994 740.8333 L 634.99994 793.74994 L 608.5416 793.74994 L 608.5416 793.74994 L 608.5416 846.6666 Q 608.5416 899.5833 634.99994 899.5833 Q 687.9166 899.5833 634.99994 926.0416 Q 582.0833 926.0416 582.0833 978.95825 Q 582.0833 1031.875 555.625 1031.875 Q 529.1666 1031.875 502.7083 1084.7916 Q 476.24997 1137.7083 476.24997 1164.1666 Q 476.24997 1164.1666 502.7083 1190.6249 Q 529.1666 1217.0833 502.7083 1217.0833 L 502.7083 1217.0833 L 529.1666 1269.9999 Q 582.0833 1322.9166 582.0833 1349.3749 Q 608.5416 1375.8333 634.99994 1375.8333 Q 661.4583 1375.8333 714.37494 1402.2916 L 767.2916 1402.2916 L 767.2916 1402.2916 L 767.2916 1428.7499 L 767.2916 1428.7499 L 740.8333 1428.7499 L 740.8333 1455.2083 L 740.8333 1481.6666 L 767.2916 1481.6666 L 767.2916 1481.6666 L 767.2916 1508.1249 L 793.74994 1508.1249 L 793.74994 1534.5833 L 793.74994 1561.0416 L 793.74994 1561.0416 L 767.2916 1534.5833 L 740.8333 1534.5833 L 687.9166 1534.5833 L 687.9166 1508.1249 L 687.9166 1508.1249 L 661.4583 1508.1249 L 661.4583 1534.5833 L 661.4583 1534.5833 L 634.99994 1534.5833 L 634.99994 1534.5833 L 634.99994 1534.5833 L 529.1666 1587.4999 Q 449.79166 1587.4999 423.3333 1613.9583 L 396.87497 1613.9583 L 396.87497 1640.4166 L 396.87497 1666.8749 L 370.41666 1666.8749 L 343.9583 1666.8749 L 343.9583 1640.4166 Q 370.41666 1613.9583 370.41666 1587.4999 Q 370.41666 1534.5833 317.49997 1428.7499 Q 211.66666 1349.3749 211.66666 1190.6249 Q 211.66666 1031.875 132.29166 926.0416 L 26.458332 820.2083 L 26.458332 793.74994 Q 0.0 740.8333 0.0 476.24997 L 0.0 238.12498 L 0.0 238.12498 L 0.0 238.12498 L 26.458332 211.66666 L 26.458332 185.20833 L 105.83333 185.20833 Q 158.74998 185.20833 158.74998 211.66666 Q 158.74998 238.12498 264.5833 211.66666 Q 370.41666 185.20833 555.625 158.74998 Q 767.2916 158.74998 846.6666 105.83333 Q 926.0416 79.37499 926.0416 52.916664 L 926.0416 26.458332 L 952.49994 26.458332 L 1005.4166 0.0 L 1005.4166 0.0 z M 555.625 820.2083 Q 582.0833 820.2083 582.0833 820.2083 Q 582.0833 846.6666 582.0833 846.6666 Q 555.625 846.6666 555.625 820.2083 z" svg:height="16.668749mm" draw:style-name="style-195" svg:viewBox="0.0 0.0 1534.5833 1666.8749" svg:width="15.345833mm" svg:x="25.929165mm" svg:y="118.00416mm"/>
          <draw:path svg:d="M 211.66666 0.0 L 211.66666 0.0 L 317.49997 79.37499 Q 423.3333 158.74998 476.24997 132.29166 L 529.1666 132.29166 L 529.1666 158.74998 Q 502.7083 158.74998 555.625 185.20833 Q 582.0833 211.66666 555.625 238.12498 Q 502.7083 264.5833 529.1666 291.04166 Q 529.1666 317.49997 529.1666 317.49997 Q 529.1666 317.49997 555.625 343.9583 L 582.0833 370.41666 L 582.0833 370.41666 L 582.0833 370.41666 L 555.625 370.41666 L 555.625 370.41666 L 529.1666 396.87497 L 502.7083 423.3333 L 476.24997 423.3333 L 449.79166 423.3333 L 317.49997 423.3333 Q 185.20833 423.3333 185.20833 423.3333 L 158.74998 423.3333 L 158.74998 423.3333 Q 158.74998 423.3333 158.74998 396.87497 L 158.74998 396.87497 L 132.29166 396.87497 L 132.29166 370.41666 L 132.29166 370.41666 L 105.83333 370.41666 L 105.83333 370.41666 L 105.83333 370.41666 L 105.83333 343.9583 L 105.83333 343.9583 L 132.29166 343.9583 L 132.29166 317.49997 L 105.83333 317.49997 L 52.916664 317.49997 L 52.916664 317.49997 L 52.916664 291.04166 L 26.458332 291.04166 L 26.458332 264.5833 L 26.458332 264.5833 L 0.0 264.5833 L 0.0 264.5833 L 0.0 264.5833 L 0.0 238.12498 L 0.0 238.12498 L 26.458332 211.66666 L 52.916664 185.20833 L 52.916664 185.20833 L 52.916664 158.74998 L 52.916664 158.74998 L 79.37499 158.74998 L 105.83333 158.74998 L 132.29166 158.74998 L 132.29166 105.83333 L 158.74998 79.37499 L 158.74998 52.916664 L 158.74998 52.916664 L 158.74998 52.916664 Q 158.74998 52.916664 185.20833 52.916664 L 185.20833 26.458332 L 185.20833 26.458332 Q 211.66666 26.458332 211.66666 0.0 z" svg:height="4.233333mm" draw:style-name="style-196" svg:viewBox="0.0 0.0 582.0833 423.3333" svg:width="5.820833mm" svg:x="96.837494mm" svg:y="89.95833mm"/>
          <draw:path svg:d="M 1137.7083 52.916664 L 1137.7083 0.0 L 1164.1666 0.0 Q 1190.6249 0.0 1190.6249 52.916664 L 1190.6249 79.37499 L 1164.1666 79.37499 L 1164.1666 105.83333 L 1164.1666 105.83333 L 1137.7083 105.83333 L 1137.7083 105.83333 L 1137.7083 105.83333 L 1137.7083 132.29166 L 1137.7083 132.29166 L 1111.25 132.29166 L 1111.25 158.74998 L 1111.25 158.74998 L 1084.7916 158.74998 L 1084.7916 158.74998 L 1084.7916 158.74998 L 1031.875 343.9583 Q 978.95825 502.7083 926.0416 634.99994 Q 873.12494 793.74994 714.37494 899.5833 Q 555.625 1005.4166 529.1666 1005.4166 L 502.7083 1005.4166 L 476.24997 1005.4166 Q 449.79166 1005.4166 449.79166 1031.875 L 449.79166 1031.875 L 449.79166 1031.875 Q 423.3333 1005.4166 343.9583 1005.4166 Q 238.12498 978.95825 238.12498 952.49994 Q 238.12498 926.0416 185.20833 899.5833 L 132.29166 899.5833 L 132.29166 873.12494 L 132.29166 873.12494 L 105.83333 873.12494 L 105.83333 846.6666 L 105.83333 846.6666 L 79.37499 846.6666 L 79.37499 820.2083 L 79.37499 793.74994 L 52.916664 793.74994 L 52.916664 793.74994 L 52.916664 767.2916 L 26.458332 767.2916 L 26.458332 767.2916 L 26.458332 740.8333 L 26.458332 740.8333 L 26.458332 740.8333 L 0.0 714.37494 L 0.0 687.9166 L 26.458332 687.9166 L 52.916664 687.9166 L 52.916664 714.37494 L 79.37499 714.37494 L 79.37499 714.37494 L 79.37499 740.8333 L 79.37499 740.8333 L 79.37499 740.8333 L 105.83333 740.8333 L 105.83333 740.8333 L 185.20833 740.8333 L 238.12498 740.8333 L 238.12498 740.8333 Q 238.12498 714.37494 238.12498 661.4583 Q 238.12498 608.5416 396.87497 529.1666 Q 582.0833 476.24997 846.6666 264.5833 Q 1137.7083 79.37499 1137.7083 52.916664 z" svg:height="10.318749mm" draw:style-name="style-197" svg:viewBox="0.0 0.0 1190.6249 1031.875" svg:width="11.906249mm" svg:x="93.92708mm" svg:y="109.00833mm"/>
          <draw:path svg:d="M 2037.2915 291.04166 L 2090.2083 291.04166 L 2116.6665 317.49997 Q 2143.125 343.9583 2143.125 343.9583 L 2143.125 343.9583 L 2143.125 370.41666 L 2143.125 370.41666 L 2169.5833 370.41666 L 2169.5833 396.87497 L 2301.875 502.7083 Q 2407.7083 634.99994 2513.5415 846.6666 Q 2619.3748 1058.3333 2619.3748 1084.7916 L 2619.3748 1111.25 L 2619.3748 1296.4583 Q 2619.3748 1455.2083 2513.5415 1481.6666 Q 2407.7083 1508.1249 2407.7083 1561.0416 Q 2354.7915 1587.4999 2354.7915 1587.4999 L 2354.7915 1613.9583 L 2354.7915 1613.9583 L 2354.7915 1613.9583 L 2328.3333 1640.4166 L 2328.3333 1666.8749 L 2301.875 1666.8749 L 2275.4165 1666.8749 L 2248.9583 1693.3333 L 2196.0415 1693.3333 L 2196.0415 1693.3333 L 2196.0415 1693.3333 L 2169.5833 1666.8749 Q 2169.5833 1640.4166 2143.125 1640.4166 Q 2116.6665 1640.4166 2037.2915 1508.1249 L 1984.3749 1375.8333 L 1957.9165 1375.8333 L 1957.9165 1349.3749 L 1957.9165 1349.3749 L 1931.4583 1349.3749 L 1931.4583 1349.3749 L 1931.4583 1349.3749 L 1931.4583 1322.9166 L 1931.4583 1322.9166 L 1904.9999 1322.9166 L 1904.9999 1296.4583 L 1904.9999 1296.4583 L 1878.5416 1296.4583 L 1878.5416 1296.4583 L 1878.5416 1296.4583 L 1852.0833 1269.9999 L 1825.6249 1243.5416 L 1825.6249 1243.5416 L 1825.6249 1243.5416 L 1799.1666 1243.5416 L 1799.1666 1243.5416 L 1799.1666 1269.9999 L 1772.7083 1269.9999 L 1772.7083 1269.9999 L 1772.7083 1296.4583 L 1772.7083 1296.4583 L 1772.7083 1296.4583 L 1799.1666 1349.3749 L 1825.6249 1375.8333 L 1825.6249 1402.2916 L 1825.6249 1455.2083 L 1878.5416 1534.5833 Q 1931.4583 1613.9583 1931.4583 1613.9583 L 1931.4583 1640.4166 L 1931.4583 1666.8749 L 1931.4583 1693.3333 L 1957.9165 1693.3333 L 1957.9165 1693.3333 L 1957.9165 1719.7916 L 1984.3749 1772.7083 L 1984.3749 1799.1666 L 1984.3749 1825.6249 L 1957.9165 1825.6249 L 1931.4583 1825.6249 L 1931.4583 1799.1666 L 1931.4583 1799.1666 L 1904.9999 1799.1666 L 1904.9999 1772.7083 L 1878.5416 1772.7083 L 1852.0833 1772.7083 L 1852.0833 1746.2499 L 1825.6249 1746.2499 L 1825.6249 1746.2499 L 1825.6249 1719.7916 L 1825.6249 1719.7916 L 1825.6249 1719.7916 L 1799.1666 1719.7916 L 1799.1666 1719.7916 L 1799.1666 1693.3333 Q 1772.7083 1693.3333 1640.4166 1613.9583 Q 1508.1249 1508.1249 1481.6666 1481.6666 Q 1455.2083 1428.7499 1217.0833 1349.3749 Q 1005.4166 1296.4583 740.8333 1243.5416 Q 476.24997 1243.5416 343.9583 1190.6249 L 185.20833 1164.1666 L 185.20833 1164.1666 Q 185.20833 1164.1666 158.74998 1190.6249 L 158.74998 1190.6249 L 158.74998 1190.6249 Q 132.29166 1190.6249 132.29166 1190.6249 L 132.29166 1217.0833 L 79.37499 1217.0833 Q 52.916664 1190.6249 26.458332 1190.6249 L 0.0 1190.6249 L 0.0 1164.1666 Q -26.458332 1137.7083 0.0 820.2083 L 26.458332 529.1666 L 26.458332 502.7083 Q 26.458332 502.7083 132.29166 423.3333 Q 211.66666 343.9583 211.66666 317.49997 Q 238.12498 291.04166 370.41666 185.20833 L 529.1666 52.916664 L 555.625 52.916664 L 582.0833 26.458332 L 714.37494 26.458332 Q 820.2083 -26.458332 1084.7916 0.0 Q 1375.8333 26.458332 1693.3333 132.29166 Q 2010.8333 291.04166 2037.2915 291.04166 z" svg:height="18.256248mm" draw:style-name="style-198" svg:viewBox="0.0 0.0 2619.3748 1825.6249" svg:width="26.193748mm" svg:x="47.360413mm" svg:y="151.07707mm"/>
          <draw:path svg:d="M 661.4583 52.916664 L 687.9166 0.0 L 687.9166 0.0 L 687.9166 0.0 L 714.37494 0.0 L 714.37494 0.0 L 740.8333 26.458332 L 767.2916 26.458332 L 714.37494 370.41666 Q 634.99994 714.37494 634.99994 740.8333 L 634.99994 767.2916 L 608.5416 873.12494 Q 582.0833 1005.4166 529.1666 1217.0833 Q 449.79166 1428.7499 449.79166 1455.2083 L 476.24997 1455.2083 L 476.24997 1481.6666 L 476.24997 1508.1249 L 449.79166 1508.1249 Q 423.3333 1481.6666 370.41666 1481.6666 Q 317.49997 1481.6666 317.49997 1455.2083 Q 317.49997 1428.7499 211.66666 1455.2083 L 132.29166 1481.6666 L 132.29166 1481.6666 L 105.83333 1481.6666 L 105.83333 1481.6666 L 105.83333 1481.6666 L 79.37499 1508.1249 L 52.916664 1508.1249 L 52.916664 1481.6666 Q 52.916664 1428.7499 26.458332 793.74994 L 0.0 185.20833 L 0.0 185.20833 L 0.0 185.20833 L 26.458332 211.66666 L 52.916664 238.12498 L 52.916664 238.12498 L 52.916664 264.5833 L 132.29166 264.5833 Q 211.66666 264.5833 211.66666 238.12498 Q 211.66666 238.12498 264.5833 238.12498 Q 317.49997 211.66666 317.49997 211.66666 Q 343.9583 185.20833 476.24997 158.74998 L 582.0833 158.74998 L 634.99994 158.74998 L 661.4583 158.74998 L 661.4583 132.29166 L 634.99994 132.29166 L 634.99994 105.83333 Q 634.99994 79.37499 661.4583 52.916664 z" svg:height="15.081249mm" draw:style-name="style-199" svg:viewBox="0.0 0.0 767.2916 1508.1249" svg:width="7.6729164mm" svg:x="26.458332mm" svg:y="202.67082mm"/>
          <draw:path svg:d="M 370.41666 0.0 L 396.87497 0.0 L 423.3333 26.458332 Q 449.79166 26.458332 476.24997 132.29166 Q 502.7083 238.12498 529.1666 238.12498 Q 582.0833 264.5833 582.0833 291.04166 Q 582.0833 317.49997 582.0833 370.41666 L 582.0833 423.3333 L 582.0833 449.79166 L 582.0833 476.24997 L 555.625 502.7083 L 529.1666 555.625 L 529.1666 582.0833 L 529.1666 608.5416 L 502.7083 634.99994 L 502.7083 661.4583 L 476.24997 661.4583 L 423.3333 661.4583 L 396.87497 634.99994 Q 370.41666 608.5416 264.5833 555.625 L 158.74998 502.7083 L 105.83333 476.24997 L 79.37499 449.79166 L 52.916664 449.79166 L 26.458332 449.79166 L 26.458332 476.24997 L 0.0 476.24997 L 0.0 502.7083 L 0.0 529.1666 L 52.916664 555.625 Q 52.916664 582.0833 79.37499 582.0833 L 79.37499 608.5416 L 79.37499 608.5416 L 105.83333 608.5416 L 105.83333 608.5416 L 105.83333 634.99994 L 105.83333 661.4583 L 105.83333 661.4583 L 105.83333 661.4583 Q 79.37499 661.4583 52.916664 608.5416 L 0.0 608.5416 L 0.0 582.0833 L 0.0 582.0833 L 0.0 502.7083 L 0.0 449.79166 L 0.0 449.79166 L 0.0 423.3333 L 52.916664 343.9583 Q 79.37499 291.04166 211.66666 132.29166 Q 370.41666 26.458332 370.41666 0.0 z" svg:height="6.614583mm" draw:style-name="style-200" svg:viewBox="0.0 0.0 582.0833 661.4583" svg:width="5.820833mm" svg:x="191.55832mm" svg:y="145.78542mm"/>
          <draw:path svg:d="M 1005.4166 52.916664 L 978.95825 0.0 L 1084.7916 105.83333 Q 1190.6249 211.66666 1349.3749 264.5833 Q 1508.1249 370.41666 1640.4166 449.79166 Q 1772.7083 529.1666 1852.0833 608.5416 Q 1931.4583 687.9166 2063.75 767.2916 Q 2196.0415 846.6666 2301.875 846.6666 Q 2381.2498 873.12494 2407.7083 899.5833 Q 2407.7083 899.5833 2566.4583 1031.875 Q 2725.2083 1137.7083 2804.5833 1164.1666 Q 2883.9583 1190.6249 2883.9583 1217.0833 Q 2910.4165 1217.0833 3122.0833 1349.3749 Q 3307.2915 1455.2083 3386.6665 1481.6666 Q 3439.5833 1508.1249 3439.5833 1481.6666 Q 3439.5833 1428.7499 3624.7915 1587.4999 Q 3783.5415 1746.2499 3809.9998 1799.1666 Q 3836.4583 1825.6249 3836.4583 1904.9999 Q 3836.4583 1957.9165 3889.3748 1957.9165 Q 3942.2915 1957.9165 3942.2915 1984.3749 L 3942.2915 2010.8333 L 3968.7498 2010.8333 L 3995.208 2010.8333 L 4048.1248 2037.2915 L 4127.5 2037.2915 L 4127.5 2037.2915 L 4127.5 2063.75 L 4048.1248 2063.75 L 3995.208 2063.75 L 3968.7498 2090.2083 L 3942.2915 2116.6665 L 3942.2915 2116.6665 L 3942.2915 2116.6665 L 3889.3748 2116.6665 Q 3809.9998 2116.6665 3783.5415 2143.125 L 3783.5415 2143.125 L 3624.7915 2196.0415 Q 3439.5833 2222.5 3280.8333 2381.2498 Q 3148.5415 2539.9998 3095.6248 2592.9165 Q 3042.7083 2645.8333 3042.7083 2698.7498 Q 3042.7083 2778.1248 3042.7083 2804.5833 L 3042.7083 2857.4998 L 3016.2498 2857.4998 L 2989.7915 2857.4998 L 2989.7915 2883.9583 L 2989.7915 2883.9583 L 3016.2498 2883.9583 L 3016.2498 2910.4165 L 3016.2498 2910.4165 L 2989.7915 2910.4165 L 2989.7915 2910.4165 L 2989.7915 2910.4165 L 2989.7915 2936.8748 L 2989.7915 2936.8748 L 3016.2498 2936.8748 L 3016.2498 2963.3333 L 3042.7083 2963.3333 L 3069.1665 2963.3333 L 3042.7083 3016.2498 Q 3042.7083 3095.6248 3016.2498 3095.6248 L 2989.7915 3095.6248 L 2989.7915 3069.1665 L 2989.7915 3069.1665 L 2963.3333 3069.1665 L 2963.3333 3069.1665 L 2936.8748 3069.1665 L 2910.4165 3069.1665 L 2910.4165 3069.1665 L 2883.9583 3069.1665 L 2883.9583 3069.1665 L 2883.9583 3069.1665 L 2883.9583 3095.6248 L 2883.9583 3095.6248 L 2857.4998 3122.0833 L 2831.0415 3148.5415 L 2831.0415 3174.9998 L 2831.0415 3227.9165 L 2804.5833 3254.3748 Q 2778.1248 3280.8333 2778.1248 3280.8333 L 2778.1248 3307.2915 L 2725.2083 3386.6665 Q 2672.2915 3466.0415 2672.2915 3439.5833 Q 2672.2915 3413.1248 2645.8333 3413.1248 Q 2619.3748 3413.1248 2592.9165 3492.4998 Q 2566.4583 3598.3333 2460.6248 3598.3333 Q 2354.7915 3651.2498 2301.875 3651.2498 L 2222.5 3651.2498 L 2169.5833 3677.7083 L 2116.6665 3704.1665 L 2116.6665 3704.1665 L 2116.6665 3704.1665 L 2090.2083 3704.1665 Q 2063.75 3704.1665 2037.2915 3757.0833 Q 1984.3749 3809.9998 1719.7916 3915.833 Q 1481.6666 4021.6665 1243.5416 4153.958 Q 978.95825 4286.25 978.95825 4286.25 L 978.95825 4286.25 L 978.95825 4312.708 L 978.95825 4312.708 L 952.49994 4312.708 L 952.49994 4339.1665 L 952.49994 4339.1665 L 926.0416 4339.1665 L 926.0416 4339.1665 L 926.0416 4339.1665 L 926.0416 4365.625 L 926.0416 4365.625 L 899.5833 4365.625 L 899.5833 4392.083 L 873.12494 4392.083 L 873.12494 4392.083 L 873.12494 4392.083 L 873.12494 4365.625 L 846.6666 4365.625 L 846.6666 4339.1665 L 846.6666 4339.1665 L 820.2083 4339.1665 L 820.2083 4339.1665 L 820.2083 4339.1665 L 793.74994 4312.708 L 767.2916 4312.708 L 767.2916 4286.25 L 767.2916 4259.7915 L 793.74994 4259.7915 L 793.74994 4233.333 L 793.74994 4233.333 L 820.2083 4233.333 L 820.2083 4233.333 L 820.2083 4233.333 L 820.2083 4206.875 L 820.2083 4206.875 L 846.6666 4206.875 Q 846.6666 4180.4165 899.5833 4101.0415 L 978.95825 3995.208 L 978.95825 3995.208 L 978.95825 3968.7498 L 978.95825 3968.7498 L 978.95825 3968.7498 L 1005.4166 3968.7498 L 1005.4166 3968.7498 L 1005.4166 3942.2915 L 978.95825 3942.2915 L 978.95825 3942.2915 L 978.95825 3915.833 L 978.95825 3915.833 L 978.95825 3915.833 L 952.49994 3889.3748 Q 952.49994 3862.9165 873.12494 3889.3748 Q 820.2083 3915.833 820.2083 3836.4583 Q 820.2083 3757.0833 793.74994 3757.0833 Q 767.2916 3757.0833 767.2916 3651.2498 Q 767.2916 3545.4165 793.74994 3545.4165 Q 820.2083 3545.4165 820.2083 3492.4998 L 820.2083 3439.5833 L 793.74994 3439.5833 L 793.74994 3439.5833 L 793.74994 3413.1248 L 820.2083 3413.1248 L 820.2083 3413.1248 L 820.2083 3386.6665 L 820.2083 3386.6665 L 820.2083 3386.6665 L 793.74994 3360.2083 L 793.74994 3333.7498 L 820.2083 3333.7498 L 820.2083 3333.7498 L 846.6666 3333.7498 L 873.12494 3333.7498 L 899.5833 3333.7498 L 926.0416 3333.7498 L 1031.875 3413.1248 Q 1111.25 3492.4998 1137.7083 3492.4998 L 1164.1666 3492.4998 L 1164.1666 3518.9583 L 1190.6249 3518.9583 L 1190.6249 3518.9583 L 1190.6249 3545.4165 L 1217.0833 3545.4165 L 1243.5416 3545.4165 L 1243.5416 3571.8748 L 1243.5416 3571.8748 L 1269.9999 3492.4998 L 1269.9999 3439.5833 L 1296.4583 3439.5833 L 1322.9166 3439.5833 L 1322.9166 3413.1248 L 1296.4583 3386.6665 L 1296.4583 3333.7498 Q 1296.4583 3307.2915 1296.4583 3174.9998 Q 1296.4583 3042.7083 1243.5416 3016.2498 Q 1243.5416 2963.3333 1243.5416 2883.9583 Q 1243.5416 2804.5833 1190.6249 2725.2083 Q 1164.1666 2619.3748 1137.7083 2619.3748 Q 1111.25 2619.3748 1084.7916 2487.0833 Q 1031.875 2381.2498 978.95825 2328.3333 Q 899.5833 2275.4165 820.2083 2222.5 Q 714.37494 2169.5833 608.5416 1957.9165 L 502.7083 1746.2499 L 502.7083 1693.3333 L 502.7083 1666.8749 L 476.24997 1587.4999 L 449.79166 1534.5833 L 449.79166 1508.1249 Q 449.79166 1481.6666 396.87497 1375.8333 Q 396.87497 1296.4583 238.12498 1111.25 L 132.29166 899.5833 L 105.83333 899.5833 L 105.83333 899.5833 L 105.83333 873.12494 L 79.37499 873.12494 L 79.37499 873.12494 L 79.37499 846.6666 L 79.37499 846.6666 L 79.37499 846.6666 L 52.916664 820.2083 L 26.458332 793.74994 L 26.458332 793.74994 L 26.458332 793.74994 L 26.458332 767.2916 L 26.458332 767.2916 L 26.458332 767.2916 L 26.458332 767.2916 L 0.0 740.8333 L 0.0 714.37494 L 26.458332 714.37494 L 52.916664 714.37494 L 52.916664 740.8333 L 79.37499 767.2916 L 79.37499 767.2916 L 79.37499 793.74994 L 79.37499 793.74994 L 79.37499 793.74994 L 105.83333 793.74994 L 105.83333 793.74994 L 105.83333 820.2083 L 132.29166 820.2083 L 132.29166 820.2083 L 132.29166 846.6666 L 185.20833 873.12494 Q 211.66666 899.5833 238.12498 899.5833 L 264.5833 899.5833 L 264.5833 899.5833 L 291.04166 899.5833 L 291.04166 926.0416 L 291.04166 952.49994 L 317.49997 952.49994 L 317.49997 952.49994 L 317.49997 978.95825 L 343.9583 978.95825 L 343.9583 952.49994 Q 343.9583 926.0416 343.9583 820.2083 L 396.87497 714.37494 L 396.87497 714.37494 L 396.87497 714.37494 L 396.87497 714.37494 L 396.87497 740.8333 L 396.87497 740.8333 L 396.87497 740.8333 L 423.3333 793.74994 Q 423.3333 820.2083 449.79166 820.2083 Q 476.24997 820.2083 476.24997 846.6666 L 502.7083 899.5833 L 502.7083 899.5833 L 502.7083 899.5833 L 555.625 926.0416 L 608.5416 926.0416 L 608.5416 952.49994 L 608.5416 978.95825 L 634.99994 978.95825 L 634.99994 952.49994 L 634.99994 952.49994 L 661.4583 952.49994 L 661.4583 899.5833 Q 661.4583 820.2083 714.37494 740.8333 L 714.37494 687.9166 L 740.8333 687.9166 L 740.8333 687.9166 L 820.2083 687.9166 Q 926.0416 714.37494 978.95825 767.2916 Q 1058.3333 793.74994 1137.7083 820.2083 L 1217.0833 846.6666 L 1269.9999 846.6666 L 1322.9166 846.6666 L 1349.3749 820.2083 L 1402.2916 793.74994 L 1402.2916 793.74994 L 1402.2916 793.74994 L 1375.8333 767.2916 L 1349.3749 740.8333 L 1349.3749 714.37494 L 1349.3749 687.9166 L 1322.9166 687.9166 L 1322.9166 687.9166 L 1322.9166 661.4583 L 1296.4583 661.4583 L 1296.4583 661.4583 L 1296.4583 634.99994 L 1296.4583 634.99994 L 1296.4583 634.99994 L 1269.9999 634.99994 Q 1269.9999 634.99994 1190.6249 529.1666 L 1111.25 423.3333 L 1111.25 396.87497 Q 1084.7916 370.41666 1084.7916 291.04166 L 1084.7916 211.66666 L 1058.3333 158.74998 Q 1031.875 105.83333 1005.4166 52.916664 z M 846.6666 2196.0415 Q 846.6666 2169.5833 873.12494 2169.5833 Q 899.5833 2169.5833 899.5833 2196.0415 Q 899.5833 2222.5 873.12494 2222.5 Q 846.6666 2222.5 846.6666 2196.0415 z" svg:height="43.92083mm" draw:style-name="style-201" svg:viewBox="0.0 0.0 4127.5 4392.083" svg:width="41.274998mm" svg:x="72.760414mm" svg:y="160.86665mm"/>
          <draw:path svg:d="M 238.12498 0.0 L 264.5833 0.0 L 291.04166 52.916664 Q 291.04166 105.83333 264.5833 132.29166 Q 238.12498 132.29166 238.12498 158.74998 L 238.12498 211.66666 L 238.12498 238.12498 Q 238.12498 264.5833 238.12498 317.49997 Q 238.12498 370.41666 238.12498 396.87497 Q 238.12498 423.3333 238.12498 476.24997 Q 238.12498 502.7083 238.12498 529.1666 Q 185.20833 582.0833 185.20833 740.8333 Q 185.20833 926.0416 158.74998 1058.3333 L 132.29166 1190.6249 L 132.29166 1217.0833 L 132.29166 1269.9999 L 105.83333 1269.9999 L 105.83333 1269.9999 L 105.83333 1243.5416 L 79.37499 1217.0833 L 79.37499 1190.6249 L 79.37499 1164.1666 L 52.916664 1190.6249 L 26.458332 1217.0833 L 26.458332 1217.0833 L 26.458332 1217.0833 L 26.458332 1243.5416 L 0.0 1243.5416 L 0.0 1111.25 Q 26.458332 952.49994 0.0 793.74994 L 0.0 608.5416 L 0.0 582.0833 Q -26.458332 555.625 26.458332 317.49997 L 26.458332 79.37499 L 52.916664 52.916664 L 52.916664 26.458332 L 79.37499 26.458332 L 105.83333 26.458332 L 132.29166 79.37499 Q 132.29166 132.29166 185.20833 52.916664 Q 211.66666 0.0 238.12498 0.0 z" svg:height="12.699999mm" draw:style-name="style-202" svg:viewBox="0.0 0.0 291.04166 1269.9999" svg:width="2.9104166mm" svg:x="45.243748mm" svg:y="183.09166mm"/>
          <draw:path svg:d="M 582.0833 158.74998 L 608.5416 158.74998 L 608.5416 158.74998 Q 634.99994 185.20833 634.99994 158.74998 L 634.99994 158.74998 L 687.9166 185.20833 Q 714.37494 211.66666 661.4583 211.66666 Q 608.5416 211.66666 608.5416 238.12498 L 608.5416 238.12498 L 555.625 238.12498 Q 502.7083 264.5833 317.49997 264.5833 L 158.74998 264.5833 L 158.74998 264.5833 L 158.74998 264.5833 L 132.29166 264.5833 L 132.29166 264.5833 L 52.916664 238.12498 L 0.0 238.12498 L 0.0 211.66666 L 0.0 185.20833 L 105.83333 185.20833 L 211.66666 158.74998 L 238.12498 158.74998 L 264.5833 158.74998 L 264.5833 132.29166 L 264.5833 105.83333 L 238.12498 105.83333 L 238.12498 105.83333 L 211.66666 79.37499 Q 185.20833 52.916664 132.29166 52.916664 L 105.83333 26.458332 L 79.37499 26.458332 Q 79.37499 0.0 52.916664 0.0 L 26.458332 0.0 L 158.74998 0.0 Q 264.5833 -26.458332 264.5833 0.0 Q 264.5833 26.458332 396.87497 52.916664 Q 529.1666 52.916664 555.625 105.83333 Q 582.0833 158.74998 582.0833 158.74998 z" svg:height="2.6458333mm" draw:style-name="style-203" svg:viewBox="0.0 0.0 687.9166 264.5833" svg:width="6.879166mm" svg:x="132.29166mm" svg:y="109.00833mm"/>
          <draw:path svg:d="M 0.0 26.458332 L 0.0 0.0 L 238.12498 26.458332 Q 476.24997 52.916664 476.24997 52.916664 L 476.24997 52.916664 L 476.24997 105.83333 Q 476.24997 158.74998 502.7083 158.74998 Q 529.1666 185.20833 555.625 264.5833 Q 555.625 317.49997 582.0833 317.49997 Q 608.5416 317.49997 608.5416 396.87497 Q 608.5416 476.24997 634.99994 502.7083 Q 687.9166 529.1666 740.8333 661.4583 Q 767.2916 793.74994 740.8333 793.74994 Q 740.8333 820.2083 846.6666 846.6666 Q 952.49994 899.5833 952.49994 873.12494 Q 978.95825 846.6666 1005.4166 952.49994 Q 1058.3333 1058.3333 1111.25 1058.3333 Q 1190.6249 1058.3333 1217.0833 1084.7916 L 1217.0833 1084.7916 L 1217.0833 1084.7916 Q 1217.0833 1111.25 1217.0833 1111.25 L 1243.5416 1111.25 L 1243.5416 1137.7083 Q 1269.9999 1164.1666 1269.9999 1243.5416 L 1269.9999 1322.9166 L 1269.9999 1322.9166 L 1269.9999 1349.3749 L 1269.9999 1349.3749 Q 1243.5416 1375.8333 1217.0833 1402.2916 Q 1190.6249 1455.2083 1137.7083 1428.7499 Q 1084.7916 1428.7499 1058.3333 1428.7499 L 1058.3333 1455.2083 L 1084.7916 1455.2083 Q 1111.25 1481.6666 1084.7916 1481.6666 Q 1058.3333 1508.1249 1058.3333 1561.0416 Q 1058.3333 1613.9583 1058.3333 1587.4999 Q 1058.3333 1561.0416 1031.875 1613.9583 Q 1005.4166 1640.4166 1058.3333 1640.4166 Q 1111.25 1640.4166 1111.25 1666.8749 Q 1084.7916 1693.3333 1058.3333 1719.7916 Q 1031.875 1719.7916 1005.4166 1799.1666 Q 1005.4166 1852.0833 978.95825 1878.5416 Q 952.49994 1904.9999 952.49994 1904.9999 L 952.49994 1904.9999 L 952.49994 1931.4583 L 952.49994 1931.4583 L 978.95825 1931.4583 L 978.95825 1957.9165 L 952.49994 1957.9165 L 926.0416 1957.9165 L 820.2083 1984.3749 L 714.37494 1984.3749 L 714.37494 1957.9165 L 687.9166 1957.9165 L 687.9166 1957.9165 L 687.9166 1984.3749 L 687.9166 1984.3749 L 687.9166 1984.3749 L 661.4583 1957.9165 Q 634.99994 1931.4583 634.99994 1904.9999 Q 634.99994 1852.0833 634.99994 1799.1666 Q 582.0833 1719.7916 476.24997 1402.2916 L 343.9583 1084.7916 L 343.9583 1058.3333 Q 317.49997 1005.4166 264.5833 634.99994 Q 158.74998 264.5833 132.29166 158.74998 Q 79.37499 52.916664 52.916664 52.916664 L 0.0 26.458332 L 0.0 26.458332 z M 793.74994 926.0416 Q 793.74994 899.5833 793.74994 899.5833 Q 793.74994 899.5833 793.74994 899.5833 Q 793.74994 926.0416 793.74994 926.0416 z" svg:height="19.843748mm" draw:style-name="style-204" svg:viewBox="0.0 0.0 1269.9999 1984.3749" svg:width="12.699999mm" svg:x="173.03749mm" svg:y="167.74582mm"/>
          <draw:path svg:d="M 2434.1665 211.66666 L 2434.1665 211.66666 L 2275.4165 317.49997 Q 2090.2083 396.87497 1984.3749 582.0833 Q 1878.5416 740.8333 1878.5416 740.8333 L 1878.5416 767.2916 L 1799.1666 846.6666 Q 1719.7916 899.5833 1719.7916 926.0416 L 1693.3333 926.0416 L 1693.3333 846.6666 Q 1719.7916 793.74994 1719.7916 793.74994 L 1719.7916 767.2916 L 1719.7916 767.2916 Q 1719.7916 740.8333 1693.3333 767.2916 L 1666.8749 767.2916 L 1666.8749 767.2916 Q 1666.8749 767.2916 1640.4166 793.74994 L 1640.4166 793.74994 L 1640.4166 793.74994 Q 1613.9583 793.74994 1613.9583 793.74994 L 1613.9583 820.2083 L 1613.9583 820.2083 Q 1613.9583 820.2083 1587.4999 846.6666 L 1587.4999 846.6666 L 1587.4999 846.6666 Q 1561.0416 846.6666 1561.0416 899.5833 L 1561.0416 926.0416 L 1508.1249 1031.875 Q 1455.2083 1137.7083 1455.2083 1217.0833 L 1455.2083 1269.9999 L 1455.2083 1402.2916 Q 1455.2083 1534.5833 1428.7499 1561.0416 L 1428.7499 1587.4999 L 1455.2083 1587.4999 Q 1481.6666 1587.4999 1508.1249 1561.0416 L 1534.5833 1561.0416 L 1561.0416 1561.0416 Q 1561.0416 1534.5833 1561.0416 1534.5833 L 1561.0416 1534.5833 L 1587.4999 1587.4999 Q 1613.9583 1666.8749 1640.4166 1666.8749 L 1640.4166 1666.8749 L 1666.8749 1719.7916 Q 1666.8749 1772.7083 1693.3333 1799.1666 L 1693.3333 1852.0833 L 1719.7916 1852.0833 Q 1746.2499 1852.0833 1772.7083 1640.4166 L 1825.6249 1402.2916 L 1852.0833 1402.2916 L 1878.5416 1402.2916 L 1878.5416 1375.8333 L 1878.5416 1349.3749 L 1904.9999 1349.3749 L 1904.9999 1322.9166 L 1904.9999 1322.9166 L 1931.4583 1322.9166 L 1931.4583 1322.9166 L 1931.4583 1322.9166 L 1931.4583 1296.4583 L 1931.4583 1296.4583 L 1931.4583 1322.9166 L 1931.4583 1349.3749 L 1931.4583 1349.3749 L 1931.4583 1375.8333 L 1931.4583 1375.8333 L 1931.4583 1375.8333 L 1931.4583 1402.2916 L 1931.4583 1428.7499 L 1931.4583 1428.7499 L 1931.4583 1428.7499 L 1931.4583 1402.2916 L 1931.4583 1402.2916 L 1957.9165 1428.7499 L 1984.3749 1455.2083 L 1984.3749 1402.2916 Q 1984.3749 1349.3749 2037.2915 1322.9166 Q 2090.2083 1269.9999 2037.2915 1111.25 Q 2037.2915 926.0416 2169.5833 873.12494 L 2301.875 820.2083 L 2354.7915 793.74994 Q 2407.7083 740.8333 2407.7083 740.8333 L 2407.7083 740.8333 L 2487.0833 661.4583 Q 2539.9998 582.0833 2566.4583 634.99994 Q 2592.9165 634.99994 2619.3748 661.4583 L 2619.3748 661.4583 L 2619.3748 661.4583 Q 2619.3748 687.9166 2619.3748 687.9166 L 2645.8333 687.9166 L 2645.8333 687.9166 Q 2645.8333 687.9166 2672.2915 714.37494 L 2672.2915 714.37494 L 2778.1248 846.6666 Q 2910.4165 952.49994 2989.7915 1005.4166 Q 3095.6248 1058.3333 3122.0833 1217.0833 Q 3148.5415 1349.3749 3174.9998 1375.8333 L 3174.9998 1428.7499 L 3174.9998 1428.7499 Q 3174.9998 1428.7499 3201.4583 1455.2083 L 3201.4583 1455.2083 L 3280.8333 1693.3333 Q 3360.2083 1931.4583 3466.0415 2090.2083 Q 3571.8748 2222.5 3624.7915 2275.4165 Q 3651.2498 2275.4165 3677.7083 2301.875 L 3730.6248 2328.3333 L 3783.5415 2328.3333 L 3809.9998 2328.3333 L 3836.4583 2354.7915 L 3836.4583 2354.7915 L 3836.4583 2354.7915 L 3836.4583 2381.2498 L 3862.9165 2381.2498 L 3889.3748 2381.2498 L 3889.3748 2407.7083 L 3889.3748 2407.7083 L 3915.833 2407.7083 L 3915.833 2434.1665 L 3968.7498 2434.1665 Q 4021.6665 2460.6248 4021.6665 2487.0833 Q 4021.6665 2513.5415 3995.208 2539.9998 Q 3942.2915 2539.9998 3942.2915 2566.4583 Q 3942.2915 2592.9165 3995.208 2592.9165 L 4048.1248 2592.9165 L 4048.1248 2566.4583 L 4048.1248 2566.4583 L 4074.583 2566.4583 L 4074.583 2539.9998 L 4101.0415 2539.9998 L 4127.5 2539.9998 L 4127.5 2566.4583 L 4101.0415 2566.4583 L 4101.0415 2592.9165 L 4101.0415 2619.3748 L 4074.583 2619.3748 L 4074.583 2645.8333 L 4048.1248 2645.8333 L 4021.6665 2645.8333 L 4021.6665 2672.2915 L 3995.208 2672.2915 L 3995.208 2672.2915 L 3995.208 2698.7498 L 3995.208 2698.7498 L 3995.208 2698.7498 L 3968.7498 2698.7498 L 3968.7498 2698.7498 L 3968.7498 2725.2083 L 3942.2915 2725.2083 L 3942.2915 2751.6665 L 3942.2915 2751.6665 L 3915.833 2751.6665 L 3889.3748 2751.6665 L 3809.9998 2751.6665 Q 3730.6248 2751.6665 3704.1665 2751.6665 Q 3677.7083 2725.2083 3624.7915 2672.2915 L 3598.3333 2592.9165 L 3598.3333 2592.9165 L 3571.8748 2592.9165 L 3571.8748 2592.9165 L 3571.8748 2592.9165 L 3571.8748 2566.4583 L 3571.8748 2566.4583 L 3545.4165 2566.4583 L 3545.4165 2539.9998 L 3466.0415 2539.9998 L 3386.6665 2539.9998 L 3386.6665 2566.4583 L 3413.1248 2566.4583 L 3413.1248 2566.4583 L 3413.1248 2592.9165 L 3413.1248 2592.9165 L 3413.1248 2592.9165 L 3439.5833 2619.3748 L 3466.0415 2645.8333 L 3466.0415 2645.8333 L 3466.0415 2645.8333 L 3466.0415 2672.2915 L 3466.0415 2672.2915 L 3518.9583 2725.2083 Q 3571.8748 2751.6665 3598.3333 2778.1248 L 3624.7915 2804.5833 L 3651.2498 2804.5833 L 3677.7083 2804.5833 L 3677.7083 2831.0415 L 3677.7083 2857.4998 L 3466.0415 2857.4998 L 3227.9165 2857.4998 L 3227.9165 2883.9583 L 3201.4583 2883.9583 L 3201.4583 2910.4165 L 3201.4583 2936.8748 L 3280.8333 2936.8748 L 3360.2083 2963.3333 L 3518.9583 2963.3333 Q 3651.2498 2963.3333 3730.6248 2963.3333 L 3783.5415 2963.3333 L 3809.9998 2936.8748 L 3836.4583 2910.4165 L 3836.4583 2910.4165 L 3836.4583 2910.4165 L 3862.9165 2910.4165 L 3862.9165 2910.4165 L 3889.3748 2910.4165 L 3942.2915 2910.4165 L 3942.2915 2936.8748 L 3942.2915 2936.8748 L 3915.833 2936.8748 L 3915.833 2963.3333 L 3915.833 2963.3333 L 3889.3748 2963.3333 L 3889.3748 2989.7915 L 3889.3748 3016.2498 L 3862.9165 3042.7083 L 3836.4583 3069.1665 L 3836.4583 3069.1665 L 3836.4583 3069.1665 L 3836.4583 3095.6248 L 3836.4583 3095.6248 L 3809.9998 3095.6248 L 3809.9998 3122.0833 L 3651.2498 3174.9998 Q 3466.0415 3254.3748 3413.1248 3333.7498 Q 3360.2083 3439.5833 3333.7498 3439.5833 L 3333.7498 3466.0415 L 3254.3748 3466.0415 L 3201.4583 3439.5833 L 3174.9998 3439.5833 L 3148.5415 3439.5833 L 3148.5415 3413.1248 Q 3148.5415 3386.6665 3095.6248 3386.6665 Q 3042.7083 3386.6665 3042.7083 3307.2915 Q 3042.7083 3227.9165 2883.9583 3069.1665 Q 2725.2083 2910.4165 2672.2915 2910.4165 Q 2645.8333 2910.4165 2592.9165 2910.4165 Q 2513.5415 2883.9583 2328.3333 2778.1248 Q 2116.6665 2645.8333 2090.2083 2645.8333 Q 2090.2083 2619.3748 2010.8333 2592.9165 Q 1931.4583 2566.4583 1772.7083 2460.6248 Q 1613.9583 2328.3333 1613.9583 2328.3333 Q 1587.4999 2301.875 1508.1249 2275.4165 Q 1402.2916 2275.4165 1269.9999 2196.0415 Q 1137.7083 2116.6665 1058.3333 2037.2915 Q 978.95825 1957.9165 846.6666 1878.5416 Q 714.37494 1799.1666 555.625 1693.3333 Q 396.87497 1640.4166 291.04166 1534.5833 L 185.20833 1428.7499 L 185.20833 1428.7499 Q 185.20833 1402.2916 132.29166 1322.9166 L 79.37499 1269.9999 L 52.916664 1269.9999 L 52.916664 1269.9999 L 52.916664 1243.5416 L 26.458332 1243.5416 L 26.458332 1243.5416 L 26.458332 1217.0833 L 26.458332 1217.0833 L 26.458332 1217.0833 L 0.0 1164.1666 L 0.0 1111.25 L 0.0 1058.3333 L 26.458332 1031.875 L 26.458332 1031.875 L 26.458332 1005.4166 L 79.37499 1005.4166 L 105.83333 1005.4166 L 132.29166 1031.875 L 185.20833 1058.3333 L 396.87497 1111.25 Q 582.0833 1164.1666 714.37494 1164.1666 Q 846.6666 1164.1666 978.95825 1111.25 Q 1084.7916 1058.3333 1111.25 1058.3333 L 1137.7083 1058.3333 L 1190.6249 1031.875 L 1217.0833 1005.4166 L 1217.0833 1005.4166 L 1243.5416 1005.4166 L 1243.5416 1005.4166 L 1243.5416 1005.4166 L 1243.5416 978.95825 L 1243.5416 978.95825 L 1269.9999 978.95825 L 1269.9999 952.49994 L 1269.9999 952.49994 L 1296.4583 952.49994 L 1296.4583 952.49994 L 1296.4583 952.49994 L 1190.6249 926.0416 Q 1111.25 899.5833 978.95825 793.74994 Q 873.12494 661.4583 767.2916 582.0833 L 661.4583 476.24997 L 661.4583 476.24997 L 661.4583 476.24997 L 634.99994 449.79166 L 608.5416 423.3333 L 608.5416 423.3333 L 608.5416 423.3333 L 582.0833 423.3333 L 582.0833 423.3333 L 582.0833 396.87497 L 555.625 396.87497 L 555.625 370.41666 L 555.625 343.9583 L 582.0833 343.9583 L 582.0833 317.49997 L 582.0833 317.49997 L 582.0833 317.49997 L 661.4583 317.49997 L 714.37494 317.49997 L 952.49994 211.66666 Q 1190.6249 158.74998 1269.9999 105.83333 Q 1349.3749 52.916664 1349.3749 52.916664 L 1349.3749 52.916664 L 1508.1249 26.458332 Q 1640.4166 0.0 1984.3749 0.0 Q 2301.875 0.0 2354.7915 105.83333 Q 2407.7083 185.20833 2434.1665 211.66666 z" svg:height="34.660416mm" draw:style-name="style-205" svg:viewBox="0.0 0.0 4127.5 3466.0415" svg:width="41.274998mm" svg:x="80.697914mm" svg:y="146.57916mm"/>
          <draw:path svg:d="M 2328.3333 317.49997 L 2354.7915 317.49997 L 2328.3333 343.9583 Q 2275.4165 343.9583 2275.4165 370.41666 Q 2275.4165 396.87497 2248.9583 423.3333 Q 2222.5 449.79166 2143.125 634.99994 Q 2063.75 820.2083 1852.0833 846.6666 Q 1640.4166 899.5833 1613.9583 952.49994 Q 1587.4999 978.95825 1508.1249 1005.4166 Q 1428.7499 1005.4166 1428.7499 1031.875 Q 1402.2916 1058.3333 1375.8333 1058.3333 Q 1322.9166 1058.3333 1322.9166 1084.7916 Q 1322.9166 1111.25 1217.0833 1164.1666 Q 1111.25 1217.0833 1005.4166 1296.4583 Q 873.12494 1375.8333 846.6666 1428.7499 Q 846.6666 1508.1249 820.2083 1508.1249 Q 793.74994 1508.1249 793.74994 1640.4166 Q 793.74994 1799.1666 740.8333 1799.1666 Q 714.37494 1825.6249 687.9166 1931.4583 Q 634.99994 2010.8333 529.1666 2090.2083 Q 423.3333 2169.5833 370.41666 2275.4165 Q 343.9583 2354.7915 317.49997 2354.7915 Q 291.04166 2354.7915 238.12498 2672.2915 Q 158.74998 2989.7915 158.74998 3042.7083 L 158.74998 3095.6248 L 132.29166 3227.9165 L 105.83333 3333.7498 L 105.83333 3333.7498 L 105.83333 3333.7498 L 105.83333 3122.0833 Q 105.83333 2883.9583 52.916664 2566.4583 Q 52.916664 2248.9583 26.458332 1640.4166 L 0.0 1005.4166 L 0.0 978.95825 L 0.0 952.49994 L 26.458332 952.49994 L 52.916664 952.49994 L 52.916664 978.95825 L 52.916664 978.95825 L 79.37499 529.1666 Q 105.83333 105.83333 502.7083 26.458332 Q 899.5833 -52.916664 1428.7499 0.0 Q 1931.4583 52.916664 2037.2915 52.916664 Q 2143.125 105.83333 2196.0415 132.29166 Q 2275.4165 158.74998 2222.5 211.66666 Q 2222.5 238.12498 2248.9583 264.5833 Q 2275.4165 291.04166 2275.4165 291.04166 Q 2275.4165 317.49997 2328.3333 317.49997 z" svg:height="33.337498mm" draw:style-name="style-206" svg:viewBox="0.0 0.0 2354.7915 3333.7498" svg:width="23.547915mm" svg:x="3.7041664mm" svg:y="4.7625mm"/>
          <draw:path svg:d="M 634.99994 26.458332 L 661.4583 0.0 L 634.99994 238.12498 Q 608.5416 449.79166 634.99994 608.5416 Q 634.99994 767.2916 661.4583 767.2916 Q 661.4583 793.74994 687.9166 820.2083 Q 714.37494 820.2083 714.37494 846.6666 L 740.8333 846.6666 L 740.8333 846.6666 Q 740.8333 873.12494 714.37494 873.12494 L 687.9166 873.12494 L 661.4583 899.5833 Q 608.5416 926.0416 608.5416 1031.875 Q 608.5416 1111.25 502.7083 1111.25 Q 396.87497 1137.7083 396.87497 1137.7083 Q 396.87497 1190.6249 396.87497 1217.0833 Q 370.41666 1269.9999 343.9583 1269.9999 Q 317.49997 1296.4583 317.49997 1296.4583 L 317.49997 1296.4583 L 264.5833 1322.9166 Q 211.66666 1349.3749 211.66666 1349.3749 L 211.66666 1349.3749 L 211.66666 1349.3749 Q 185.20833 1349.3749 211.66666 1296.4583 L 211.66666 1243.5416 L 185.20833 1243.5416 L 158.74998 1243.5416 L 132.29166 1243.5416 L 105.83333 1243.5416 L 105.83333 1243.5416 L 132.29166 1243.5416 L 132.29166 1243.5416 L 132.29166 1243.5416 L 132.29166 1217.0833 L 132.29166 1217.0833 L 105.83333 1217.0833 L 105.83333 1190.6249 L 105.83333 1190.6249 L 132.29166 1190.6249 L 132.29166 1190.6249 L 132.29166 1190.6249 L 132.29166 1164.1666 L 132.29166 1164.1666 L 158.74998 1164.1666 Q 158.74998 1137.7083 158.74998 1137.7083 L 132.29166 1137.7083 L 132.29166 1137.7083 L 132.29166 1137.7083 L 132.29166 1137.7083 Q 132.29166 1137.7083 238.12498 1084.7916 L 370.41666 1031.875 L 370.41666 1005.4166 L 396.87497 1005.4166 L 396.87497 952.49994 Q 396.87497 899.5833 370.41666 873.12494 Q 370.41666 846.6666 343.9583 846.6666 Q 291.04166 873.12494 291.04166 820.2083 L 264.5833 767.2916 L 291.04166 767.2916 Q 291.04166 767.2916 291.04166 740.8333 L 291.04166 740.8333 L 291.04166 740.8333 Q 317.49997 714.37494 343.9583 714.37494 Q 343.9583 714.37494 396.87497 582.0833 L 449.79166 449.79166 L 449.79166 396.87497 L 449.79166 370.41666 L 343.9583 370.41666 Q 264.5833 396.87497 238.12498 396.87497 L 185.20833 396.87497 L 185.20833 423.3333 L 185.20833 423.3333 L 158.74998 423.3333 L 158.74998 449.79166 L 105.83333 449.79166 L 52.916664 449.79166 L 52.916664 423.3333 L 26.458332 423.3333 L 26.458332 423.3333 L 26.458332 396.87497 L 26.458332 396.87497 L 26.458332 396.87497 L 0.0 396.87497 L 0.0 396.87497 L 0.0 396.87497 L 0.0 396.87497 L 52.916664 370.41666 L 105.83333 343.9583 L 185.20833 343.9583 Q 238.12498 343.9583 343.9583 291.04166 Q 449.79166 291.04166 476.24997 185.20833 Q 502.7083 105.83333 529.1666 105.83333 Q 555.625 105.83333 555.625 79.37499 Q 555.625 26.458332 582.0833 26.458332 Q 608.5416 26.458332 634.99994 26.458332 z M 529.1666 978.95825 Q 555.625 978.95825 555.625 978.95825 Q 555.625 978.95825 555.625 978.95825 Q 529.1666 978.95825 529.1666 978.95825 z" svg:height="13.49375mm" draw:style-name="style-207" svg:viewBox="0.0 0.0 740.8333 1349.3749" svg:width="7.408333mm" svg:x="93.92708mm" svg:y="193.93958mm"/>
          <draw:path svg:d="M 2010.8333 0.0 L 2037.2915 0.0 L 2116.6665 0.0 L 2169.5833 0.0 L 2196.0415 26.458332 L 2222.5 26.458332 L 2222.5 52.916664 Q 2222.5 52.916664 2222.5 79.37499 Q 2248.9583 105.83333 2196.0415 132.29166 Q 2169.5833 158.74998 2010.8333 211.66666 Q 1852.0833 264.5833 1693.3333 370.41666 Q 1534.5833 476.24997 1455.2083 502.7083 Q 1375.8333 529.1666 1349.3749 582.0833 Q 1322.9166 608.5416 1243.5416 634.99994 Q 1137.7083 687.9166 1137.7083 740.8333 Q 1111.25 767.2916 1058.3333 793.74994 L 978.95825 793.74994 L 978.95825 820.2083 L 952.49994 820.2083 L 952.49994 820.2083 L 952.49994 846.6666 L 952.49994 846.6666 L 952.49994 846.6666 L 926.0416 846.6666 L 926.0416 846.6666 L 926.0416 873.12494 L 899.5833 873.12494 L 899.5833 873.12494 L 899.5833 899.5833 L 899.5833 899.5833 L 899.5833 899.5833 L 899.5833 899.5833 Q 873.12494 899.5833 608.5416 1111.25 L 343.9583 1322.9166 L 343.9583 1322.9166 L 317.49997 1322.9166 L 264.5833 1375.8333 Q 211.66666 1455.2083 185.20833 1455.2083 L 185.20833 1481.6666 L 158.74998 1481.6666 L 132.29166 1481.6666 L 132.29166 1508.1249 L 105.83333 1508.1249 L 105.83333 1508.1249 L 105.83333 1534.5833 L 105.83333 1534.5833 L 105.83333 1534.5833 L 79.37499 1534.5833 L 79.37499 1534.5833 L 52.916664 1561.0416 L 26.458332 1587.4999 L 0.0 1587.4999 L 0.0 1587.4999 L 0.0 1561.0416 L 0.0 1534.5833 L 26.458332 1534.5833 L 26.458332 1534.5833 L 26.458332 1508.1249 L 52.916664 1508.1249 L 52.916664 1481.6666 L 52.916664 1455.2083 L 52.916664 1428.7499 L 52.916664 1375.8333 L 52.916664 1349.3749 L 52.916664 1322.9166 L 158.74998 1269.9999 Q 264.5833 1190.6249 396.87497 1031.875 Q 555.625 899.5833 582.0833 873.12494 Q 608.5416 873.12494 634.99994 820.2083 Q 661.4583 740.8333 740.8333 714.37494 Q 793.74994 661.4583 820.2083 634.99994 Q 820.2083 608.5416 1164.1666 396.87497 Q 1508.1249 211.66666 1746.2499 105.83333 Q 2010.8333 0.0 2010.8333 0.0 z" svg:height="15.874999mm" draw:style-name="style-208" svg:viewBox="0.0 0.0 2222.5 1587.4999" svg:width="22.224998mm" svg:x="60.324997mm" svg:y="52.387497mm"/>
          <draw:path svg:d="M 449.79166 26.458332 L 449.79166 0.0 L 476.24997 0.0 L 476.24997 26.458332 L 502.7083 26.458332 L 529.1666 26.458332 L 529.1666 52.916664 Q 555.625 79.37499 555.625 158.74998 L 555.625 238.12498 L 582.0833 291.04166 L 582.0833 317.49997 L 608.5416 317.49997 L 634.99994 317.49997 L 634.99994 291.04166 L 661.4583 264.5833 L 661.4583 238.12498 L 661.4583 238.12498 L 661.4583 211.66666 Q 661.4583 185.20833 661.4583 105.83333 L 661.4583 26.458332 L 687.9166 26.458332 L 714.37494 26.458332 L 740.8333 105.83333 Q 767.2916 185.20833 767.2916 238.12498 L 767.2916 264.5833 L 793.74994 264.5833 L 793.74994 291.04166 L 820.2083 291.04166 L 846.6666 291.04166 L 846.6666 264.5833 L 873.12494 264.5833 L 873.12494 185.20833 L 873.12494 105.83333 L 899.5833 132.29166 L 926.0416 158.74998 L 926.0416 264.5833 L 926.0416 370.41666 L 952.49994 396.87497 L 952.49994 449.79166 L 978.95825 449.79166 L 1005.4166 449.79166 L 1005.4166 396.87497 L 1031.875 370.41666 L 1031.875 238.12498 L 1031.875 105.83333 L 1058.3333 132.29166 L 1084.7916 158.74998 L 1084.7916 211.66666 L 1084.7916 264.5833 L 1111.25 291.04166 Q 1111.25 343.9583 1137.7083 343.9583 Q 1164.1666 343.9583 1164.1666 449.79166 L 1190.6249 529.1666 L 1190.6249 529.1666 L 1190.6249 555.625 L 1190.6249 555.625 L 1190.6249 555.625 L 1217.0833 555.625 L 1217.0833 555.625 L 1243.5416 529.1666 L 1243.5416 529.1666 L 1243.5416 661.4583 Q 1269.9999 820.2083 1296.4583 793.74994 Q 1322.9166 793.74994 1296.4583 899.5833 Q 1296.4583 1005.4166 1269.9999 1111.25 Q 1269.9999 1217.0833 1296.4583 1217.0833 Q 1322.9166 1217.0833 1349.3749 1269.9999 Q 1349.3749 1322.9166 1375.8333 1349.3749 L 1375.8333 1349.3749 L 1375.8333 1402.2916 Q 1349.3749 1428.7499 1322.9166 1508.1249 Q 1296.4583 1561.0416 1217.0833 1613.9583 Q 1164.1666 1666.8749 1164.1666 1640.4166 Q 1164.1666 1613.9583 1084.7916 1613.9583 Q 1005.4166 1587.4999 952.49994 1693.3333 Q 926.0416 1799.1666 899.5833 1772.7083 Q 873.12494 1746.2499 873.12494 1799.1666 Q 846.6666 1825.6249 873.12494 1852.0833 Q 926.0416 1878.5416 926.0416 1904.9999 L 926.0416 1957.9165 L 926.0416 1957.9165 L 926.0416 1984.3749 L 926.0416 1984.3749 L 926.0416 1984.3749 L 899.5833 1984.3749 L 899.5833 1984.3749 L 899.5833 2010.8333 L 873.12494 2010.8333 L 873.12494 2037.2915 Q 873.12494 2063.75 820.2083 2037.2915 Q 793.74994 2037.2915 793.74994 2010.8333 Q 793.74994 1984.3749 740.8333 2037.2915 L 714.37494 2063.75 L 687.9166 2063.75 L 687.9166 2090.2083 L 687.9166 2090.2083 L 661.4583 2090.2083 L 661.4583 2143.125 L 661.4583 2169.5833 L 687.9166 2196.0415 L 687.9166 2222.5 L 661.4583 2222.5 L 634.99994 2222.5 L 634.99994 2169.5833 L 608.5416 2116.6665 L 608.5416 2116.6665 L 608.5416 2090.2083 L 608.5416 2090.2083 L 608.5416 2090.2083 L 608.5416 2090.2083 L 608.5416 2063.75 L 608.5416 2063.75 L 608.5416 2037.2915 L 608.5416 2037.2915 Q 608.5416 2037.2915 555.625 2037.2915 Q 502.7083 2063.75 502.7083 2037.2915 Q 502.7083 2010.8333 529.1666 2010.8333 Q 555.625 2010.8333 555.625 1984.3749 Q 555.625 1957.9165 502.7083 1957.9165 Q 476.24997 1984.3749 502.7083 1904.9999 Q 502.7083 1825.6249 476.24997 1825.6249 Q 449.79166 1852.0833 449.79166 1825.6249 Q 449.79166 1799.1666 449.79166 1640.4166 L 449.79166 1481.6666 L 476.24997 1481.6666 L 476.24997 1455.2083 L 476.24997 1455.2083 L 502.7083 1455.2083 L 502.7083 1455.2083 L 502.7083 1455.2083 L 476.24997 1455.2083 Q 449.79166 1455.2083 317.49997 1455.2083 Q 185.20833 1455.2083 132.29166 1402.2916 L 52.916664 1322.9166 L 52.916664 1296.4583 Q 79.37499 1243.5416 79.37499 1031.875 Q 79.37499 820.2083 26.458332 634.99994 L 0.0 449.79166 L 0.0 449.79166 L 26.458332 449.79166 L 26.458332 449.79166 L 26.458332 449.79166 L 26.458332 423.3333 L 26.458332 423.3333 L 52.916664 423.3333 L 52.916664 396.87497 L 52.916664 396.87497 L 79.37499 396.87497 L 79.37499 396.87497 L 79.37499 396.87497 L 79.37499 423.3333 L 79.37499 423.3333 L 105.83333 449.79166 L 132.29166 476.24997 L 132.29166 449.79166 Q 132.29166 449.79166 158.74998 449.79166 L 158.74998 449.79166 L 158.74998 423.3333 L 185.20833 423.3333 L 185.20833 396.87497 Q 185.20833 396.87497 132.29166 343.9583 L 132.29166 317.49997 L 105.83333 317.49997 L 105.83333 291.04166 L 132.29166 291.04166 L 158.74998 291.04166 L 185.20833 264.5833 Q 185.20833 238.12498 211.66666 264.5833 Q 238.12498 264.5833 238.12498 291.04166 Q 264.5833 291.04166 291.04166 291.04166 L 317.49997 291.04166 L 317.49997 264.5833 L 343.9583 264.5833 L 343.9583 238.12498 L 343.9583 211.66666 L 343.9583 185.20833 L 343.9583 132.29166 L 343.9583 132.29166 L 343.9583 132.29166 L 343.9583 105.83333 L 343.9583 105.83333 L 343.9583 105.83333 L 343.9583 105.83333 L 370.41666 79.37499 L 396.87497 52.916664 L 396.87497 52.916664 L 396.87497 79.37499 L 423.3333 79.37499 L 449.79166 79.37499 L 449.79166 26.458332 z" svg:height="22.224998mm" draw:style-name="style-209" svg:viewBox="0.0 0.0 1375.8333 2222.5" svg:width="13.758332mm" svg:x="125.67708mm" svg:y="73.28958mm"/>
          <draw:path svg:d="M 1534.5833 0.0 L 1561.0416 0.0 L 1534.5833 26.458332 Q 1534.5833 79.37499 1508.1249 79.37499 Q 1481.6666 79.37499 1481.6666 105.83333 L 1481.6666 132.29166 L 1508.1249 132.29166 L 1534.5833 132.29166 L 1746.2499 158.74998 Q 1957.9165 185.20833 1957.9165 185.20833 L 1957.9165 211.66666 L 1957.9165 211.66666 Q 1957.9165 238.12498 1931.4583 238.12498 L 1904.9999 238.12498 L 1878.5416 264.5833 L 1852.0833 264.5833 L 1852.0833 291.04166 L 1852.0833 317.49997 L 1825.6249 317.49997 L 1825.6249 343.9583 L 1825.6249 343.9583 L 1799.1666 343.9583 L 1799.1666 343.9583 L 1799.1666 343.9583 L 1799.1666 370.41666 L 1799.1666 370.41666 L 1772.7083 370.41666 L 1772.7083 396.87497 L 1799.1666 396.87497 L 1852.0833 396.87497 L 1852.0833 423.3333 L 1852.0833 423.3333 L 1852.0833 449.79166 Q 1852.0833 449.79166 1904.9999 476.24997 Q 1957.9165 476.24997 1957.9165 529.1666 Q 1931.4583 555.625 2010.8333 608.5416 Q 2063.75 661.4583 2063.75 634.99994 Q 2063.75 634.99994 2090.2083 661.4583 L 2090.2083 687.9166 L 2010.8333 687.9166 Q 1931.4583 661.4583 1799.1666 661.4583 Q 1666.8749 661.4583 1534.5833 687.9166 Q 1402.2916 714.37494 1402.2916 740.8333 Q 1402.2916 767.2916 1322.9166 793.74994 L 1269.9999 820.2083 L 1269.9999 820.2083 L 1269.9999 820.2083 L 1243.5416 820.2083 L 1243.5416 820.2083 L 1164.1666 846.6666 L 1084.7916 846.6666 L 1084.7916 873.12494 L 1084.7916 899.5833 L 1111.25 899.5833 L 1137.7083 873.12494 L 1217.0833 873.12494 L 1296.4583 873.12494 L 1375.8333 899.5833 Q 1428.7499 926.0416 1428.7499 926.0416 L 1455.2083 926.0416 L 1481.6666 926.0416 Q 1508.1249 926.0416 1508.1249 952.49994 L 1534.5833 952.49994 L 1561.0416 978.95825 Q 1613.9583 978.95825 1640.4166 1005.4166 L 1666.8749 1031.875 L 1666.8749 1031.875 L 1693.3333 1031.875 L 1693.3333 1058.3333 L 1693.3333 1084.7916 L 1666.8749 1084.7916 L 1640.4166 1084.7916 L 1534.5833 1111.25 L 1428.7499 1111.25 L 1428.7499 1137.7083 L 1428.7499 1164.1666 L 1481.6666 1164.1666 L 1561.0416 1190.6249 L 1561.0416 1190.6249 L 1587.4999 1190.6249 L 1587.4999 1190.6249 L 1587.4999 1190.6249 L 1746.2499 1190.6249 Q 1931.4583 1190.6249 1984.3749 1164.1666 L 2037.2915 1164.1666 L 2037.2915 1164.1666 L 2063.75 1164.1666 L 2063.75 1164.1666 L 2063.75 1190.6249 L 2090.2083 1190.6249 L 2116.6665 1190.6249 L 2116.6665 1217.0833 L 2116.6665 1217.0833 L 2090.2083 1217.0833 L 2090.2083 1243.5416 L 2063.75 1243.5416 L 2010.8333 1243.5416 L 2010.8333 1269.9999 L 2010.8333 1269.9999 L 2010.8333 1296.4583 Q 2010.8333 1296.4583 2010.8333 1322.9166 L 2010.8333 1322.9166 L 2010.8333 1322.9166 L 1984.3749 1349.3749 L 1984.3749 1349.3749 L 1984.3749 1349.3749 L 1957.9165 1349.3749 L 1957.9165 1349.3749 L 1957.9165 1375.8333 L 1984.3749 1375.8333 L 2090.2083 1402.2916 Q 2196.0415 1455.2083 2222.5 1455.2083 L 2275.4165 1455.2083 L 2354.7915 1481.6666 L 2434.1665 1508.1249 L 2354.7915 1508.1249 L 2275.4165 1508.1249 L 2090.2083 1534.5833 L 1904.9999 1534.5833 L 1904.9999 1561.0416 L 1904.9999 1587.4999 L 1878.5416 1587.4999 L 1852.0833 1613.9583 L 1852.0833 1613.9583 L 1852.0833 1613.9583 L 1825.6249 1613.9583 L 1825.6249 1613.9583 L 1799.1666 1613.9583 Q 1772.7083 1613.9583 1746.2499 1613.9583 L 1693.3333 1613.9583 L 1693.3333 1640.4166 L 1693.3333 1640.4166 L 1666.8749 1640.4166 L 1666.8749 1666.8749 L 1640.4166 1666.8749 L 1613.9583 1666.8749 L 1587.4999 1693.3333 L 1561.0416 1719.7916 L 1534.5833 1719.7916 L 1481.6666 1719.7916 L 1481.6666 1719.7916 Q 1455.2083 1719.7916 1269.9999 1613.9583 Q 1111.25 1508.1249 1058.3333 1455.2083 Q 1005.4166 1402.2916 846.6666 1322.9166 L 714.37494 1243.5416 L 687.9166 1243.5416 L 634.99994 1243.5416 L 634.99994 1269.9999 L 634.99994 1269.9999 L 582.0833 1349.3749 Q 582.0833 1455.2083 555.625 1508.1249 L 555.625 1534.5833 L 555.625 1534.5833 Q 529.1666 1534.5833 529.1666 1481.6666 Q 476.24997 1428.7499 476.24997 1455.2083 Q 476.24997 1508.1249 476.24997 1561.0416 Q 476.24997 1587.4999 423.3333 1587.4999 Q 396.87497 1587.4999 396.87497 1561.0416 L 370.41666 1534.5833 L 370.41666 1534.5833 L 370.41666 1508.1249 L 370.41666 1508.1249 L 370.41666 1508.1249 L 317.49997 1587.4999 Q 317.49997 1666.8749 291.04166 1772.7083 L 291.04166 1878.5416 L 264.5833 1878.5416 L 238.12498 1878.5416 L 238.12498 1852.0833 L 264.5833 1825.6249 L 264.5833 1719.7916 Q 264.5833 1640.4166 185.20833 1402.2916 L 132.29166 1164.1666 L 132.29166 1137.7083 Q 105.83333 1084.7916 105.83333 952.49994 Q 52.916664 820.2083 26.458332 820.2083 Q 0.0 793.74994 0.0 634.99994 L 0.0 476.24997 L 26.458332 396.87497 L 26.458332 291.04166 L 26.458332 291.04166 L 52.916664 291.04166 L 52.916664 502.7083 L 52.916664 687.9166 L 79.37499 687.9166 L 79.37499 714.37494 L 291.04166 661.4583 Q 502.7083 661.4583 687.9166 582.0833 Q 846.6666 502.7083 846.6666 502.7083 L 873.12494 502.7083 L 899.5833 502.7083 L 926.0416 502.7083 L 926.0416 476.24997 L 952.49994 476.24997 L 952.49994 476.24997 L 952.49994 449.79166 L 1164.1666 317.49997 Q 1375.8333 185.20833 1375.8333 158.74998 Q 1375.8333 132.29166 1428.7499 79.37499 Q 1508.1249 26.458332 1534.5833 0.0 z" svg:height="18.785416mm" draw:style-name="style-210" svg:viewBox="0.0 0.0 2434.1665 1878.5416" svg:width="24.341665mm" svg:x="118.00416mm" svg:y="99.74791mm"/>
          <draw:path svg:d="M 132.29166 264.5833 L 132.29166 264.5833 L 132.29166 264.5833 Q 132.29166 264.5833 105.83333 264.5833 L 105.83333 291.04166 L 79.37499 291.04166 Q 52.916664 317.49997 26.458332 317.49997 L 0.0 317.49997 L 0.0 291.04166 Q 26.458332 264.5833 26.458332 132.29166 L 26.458332 0.0 L 52.916664 0.0 Q 79.37499 -26.458332 79.37499 52.916664 Q 105.83333 105.83333 132.29166 105.83333 Q 158.74998 105.83333 158.74998 158.74998 Q 132.29166 238.12498 132.29166 264.5833 z" svg:height="3.1749997mm" draw:style-name="style-211" svg:viewBox="0.0 0.0 158.74998 317.49997" svg:width="1.5874999mm" svg:x="94.98541mm" svg:y="159.27916mm"/>
          <draw:path svg:d="M 714.37494 26.458332 L 740.8333 0.0 L 740.8333 132.29166 Q 740.8333 291.04166 714.37494 291.04166 Q 687.9166 317.49997 661.4583 343.9583 Q 661.4583 370.41666 634.99994 370.41666 Q 608.5416 370.41666 582.0833 423.3333 Q 529.1666 476.24997 555.625 793.74994 Q 582.0833 1111.25 634.99994 1217.0833 Q 687.9166 1322.9166 687.9166 1402.2916 L 687.9166 1481.6666 L 661.4583 1508.1249 L 634.99994 1534.5833 L 634.99994 1534.5833 L 634.99994 1508.1249 L 608.5416 1508.1249 Q 582.0833 1508.1249 529.1666 1455.2083 L 502.7083 1428.7499 L 502.7083 1428.7499 Q 502.7083 1402.2916 529.1666 1402.2916 Q 555.625 1402.2916 529.1666 1322.9166 L 476.24997 1243.5416 L 476.24997 1243.5416 L 476.24997 1269.9999 L 449.79166 1269.9999 L 449.79166 1269.9999 L 423.3333 1269.9999 L 423.3333 1243.5416 L 423.3333 1243.5416 L 423.3333 1243.5416 L 423.3333 1243.5416 Q 423.3333 1243.5416 423.3333 1190.6249 L 423.3333 1137.7083 L 423.3333 1137.7083 L 423.3333 1137.7083 L 423.3333 1111.25 L 423.3333 1111.25 L 396.87497 1111.25 Q 396.87497 1084.7916 264.5833 952.49994 L 158.74998 820.2083 L 158.74998 820.2083 Q 158.74998 820.2083 105.83333 767.2916 L 79.37499 740.8333 L 79.37499 714.37494 L 52.916664 714.37494 L 52.916664 714.37494 L 52.916664 714.37494 L 52.916664 687.9166 L 52.916664 661.4583 L 26.458332 608.5416 L 0.0 555.625 L 0.0 502.7083 L 0.0 476.24997 L 26.458332 476.24997 L 26.458332 502.7083 L 26.458332 502.7083 L 52.916664 502.7083 L 52.916664 502.7083 L 52.916664 502.7083 L 132.29166 555.625 Q 211.66666 555.625 238.12498 555.625 L 264.5833 555.625 L 264.5833 529.1666 L 264.5833 529.1666 L 291.04166 529.1666 L 291.04166 555.625 L 291.04166 555.625 L 317.49997 555.625 L 317.49997 502.7083 Q 317.49997 476.24997 291.04166 396.87497 L 264.5833 343.9583 L 291.04166 343.9583 L 291.04166 343.9583 L 291.04166 370.41666 L 317.49997 370.41666 L 317.49997 370.41666 L 317.49997 396.87497 L 370.41666 370.41666 Q 396.87497 343.9583 396.87497 370.41666 Q 396.87497 396.87497 476.24997 396.87497 Q 529.1666 396.87497 555.625 317.49997 Q 582.0833 238.12498 582.0833 238.12498 L 582.0833 211.66666 L 634.99994 211.66666 Q 661.4583 211.66666 661.4583 132.29166 Q 687.9166 26.458332 714.37494 26.458332 z" svg:height="15.345833mm" draw:style-name="style-212" svg:viewBox="0.0 0.0 740.8333 1534.5833" svg:width="7.408333mm" svg:x="191.55832mm" svg:y="155.83957mm"/>
          <draw:path svg:d="M 26.458332 0.0 L 52.916664 0.0 L 52.916664 0.0 L 52.916664 0.0 L 79.37499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185.20833 132.29166 L 211.66666 132.29166 L 264.5833 264.5833 Q 343.9583 396.87497 370.41666 396.87497 Q 396.87497 396.87497 396.87497 423.3333 L 423.3333 449.79166 L 423.3333 449.79166 L 423.3333 449.79166 L 423.3333 449.79166 L 423.3333 476.24997 L 476.24997 476.24997 L 555.625 476.24997 L 582.0833 476.24997 L 582.0833 476.24997 L 634.99994 449.79166 Q 661.4583 423.3333 714.37494 423.3333 Q 740.8333 423.3333 767.2916 423.3333 L 767.2916 449.79166 L 767.2916 449.79166 Q 767.2916 476.24997 793.74994 476.24997 L 793.74994 476.24997 L 793.74994 476.24997 L 793.74994 502.7083 L 740.8333 529.1666 Q 687.9166 529.1666 767.2916 740.8333 Q 846.6666 926.0416 846.6666 952.49994 L 846.6666 978.95825 L 873.12494 978.95825 L 873.12494 1005.4166 L 873.12494 1005.4166 L 899.5833 1005.4166 L 899.5833 1031.875 L 899.5833 1058.3333 L 926.0416 1058.3333 L 926.0416 1084.7916 L 899.5833 1084.7916 L 873.12494 1111.25 L 846.6666 1111.25 L 846.6666 1111.25 L 820.2083 1084.7916 L 793.74994 1084.7916 L 793.74994 1058.3333 L 793.74994 1031.875 L 767.2916 1031.875 L 740.8333 1005.4166 L 740.8333 1005.4166 L 740.8333 1005.4166 L 714.37494 1005.4166 Q 714.37494 1005.4166 687.9166 952.49994 Q 634.99994 926.0416 634.99994 978.95825 L 608.5416 1031.875 L 608.5416 1031.875 Q 582.0833 1031.875 396.87497 740.8333 L 185.20833 449.79166 L 185.20833 423.3333 Q 158.74998 396.87497 158.74998 396.87497 L 158.74998 396.87497 L 158.74998 370.41666 Q 158.74998 370.41666 105.83333 291.04166 L 52.916664 211.66666 L 52.916664 158.74998 L 52.916664 132.29166 L 26.458332 105.83333 L 0.0 52.916664 L 0.0 52.916664 L 0.0 52.916664 L 0.0 26.458332 L 0.0 26.458332 L 26.458332 26.458332 L 26.458332 0.0 L 26.458332 0.0 z" svg:height="11.112499mm" draw:style-name="style-213" svg:viewBox="0.0 0.0 926.0416 1111.25" svg:width="9.260416mm" svg:x="65.087494mm" svg:y="163.5125mm"/>
          <draw:path svg:d="M 291.04166 26.458332 L 291.04166 0.0 L 317.49997 0.0 L 343.9583 0.0 L 370.41666 0.0 Q 370.41666 0.0 396.87497 0.0 L 423.3333 0.0 L 476.24997 52.916664 Q 529.1666 79.37499 634.99994 158.74998 Q 740.8333 264.5833 740.8333 317.49997 Q 767.2916 370.41666 820.2083 423.3333 Q 899.5833 476.24997 899.5833 476.24997 L 899.5833 502.7083 L 899.5833 529.1666 Q 899.5833 555.625 846.6666 529.1666 Q 820.2083 529.1666 793.74994 529.1666 Q 740.8333 529.1666 767.2916 634.99994 Q 793.74994 740.8333 767.2916 767.2916 L 740.8333 793.74994 L 740.8333 793.74994 L 740.8333 793.74994 L 767.2916 793.74994 L 767.2916 793.74994 L 767.2916 820.2083 L 793.74994 820.2083 L 793.74994 846.6666 L 793.74994 873.12494 L 767.2916 873.12494 L 740.8333 873.12494 L 740.8333 846.6666 L 740.8333 820.2083 L 714.37494 820.2083 L 714.37494 793.74994 L 714.37494 793.74994 L 687.9166 793.74994 L 687.9166 767.2916 Q 687.9166 740.8333 661.4583 687.9166 Q 634.99994 661.4583 529.1666 608.5416 Q 449.79166 582.0833 396.87497 582.0833 Q 370.41666 608.5416 317.49997 529.1666 Q 291.04166 476.24997 264.5833 476.24997 Q 238.12498 476.24997 158.74998 370.41666 L 79.37499 264.5833 L 79.37499 264.5833 L 52.916664 264.5833 L 52.916664 264.5833 L 52.916664 264.5833 L 52.916664 238.12498 L 52.916664 238.12498 L 26.458332 238.12498 L 26.458332 211.66666 L 26.458332 211.66666 L 26.458332 211.66666 L 26.458332 185.20833 L 52.916664 158.74998 L 52.916664 158.74998 L 52.916664 132.29166 L 26.458332 132.29166 L 26.458332 105.83333 L 26.458332 105.83333 L 0.0 105.83333 L 0.0 105.83333 L 0.0 105.83333 L 0.0 79.37499 L 0.0 79.37499 L 26.458332 79.37499 L 26.458332 52.916664 L 52.916664 52.916664 L 79.37499 52.916664 L 79.37499 79.37499 L 105.83333 79.37499 L 105.83333 79.37499 L 105.83333 52.916664 L 105.83333 52.916664 L 105.83333 52.916664 L 132.29166 79.37499 Q 132.29166 105.83333 185.20833 132.29166 Q 211.66666 158.74998 238.12498 105.83333 Q 264.5833 52.916664 291.04166 52.916664 L 317.49997 52.916664 L 317.49997 26.458332 L 317.49997 26.458332 L 291.04166 26.458332 z" svg:height="8.73125mm" draw:style-name="style-214" svg:viewBox="0.0 0.0 899.5833 873.12494" svg:width="8.995832mm" svg:x="129.64583mm" svg:y="52.916664mm"/>
          <draw:path svg:d="M 0.0 26.458332 L 0.0 0.0 L 52.916664 0.0 L 105.83333 26.458332 L 105.83333 26.458332 L 132.29166 26.458332 L 132.29166 26.458332 L 132.29166 26.458332 L 185.20833 52.916664 L 211.66666 79.37499 L 343.9583 132.29166 Q 449.79166 185.20833 502.7083 211.66666 L 555.625 238.12498 L 555.625 238.12498 L 555.625 238.12498 L 582.0833 238.12498 L 582.0833 238.12498 L 608.5416 264.5833 L 608.5416 264.5833 L 661.4583 396.87497 Q 740.8333 502.7083 899.5833 687.9166 Q 1058.3333 873.12494 1058.3333 873.12494 L 1084.7916 873.12494 L 1084.7916 873.12494 L 1084.7916 873.12494 L 1084.7916 899.5833 L 1084.7916 899.5833 L 1111.25 899.5833 L 1111.25 926.0416 L 1111.25 926.0416 L 1137.7083 926.0416 L 1137.7083 952.49994 L 1137.7083 978.95825 L 1137.7083 978.95825 L 1111.25 978.95825 L 1084.7916 978.95825 L 1084.7916 978.95825 L 1084.7916 952.49994 L 1084.7916 952.49994 L 1058.3333 952.49994 L 1058.3333 926.0416 L 1058.3333 926.0416 L 1031.875 926.0416 L 1031.875 899.5833 L 1031.875 873.12494 L 1005.4166 873.12494 L 1005.4166 873.12494 L 1005.4166 846.6666 L 978.95825 846.6666 L 978.95825 846.6666 L 978.95825 820.2083 L 978.95825 820.2083 L 978.95825 820.2083 L 952.49994 820.2083 Q 952.49994 820.2083 793.74994 687.9166 L 634.99994 555.625 L 634.99994 555.625 Q 608.5416 529.1666 608.5416 529.1666 L 608.5416 529.1666 L 608.5416 529.1666 L 582.0833 502.7083 L 582.0833 502.7083 L 555.625 502.7083 L 555.625 502.7083 L 555.625 502.7083 L 555.625 476.24997 L 555.625 476.24997 L 529.1666 476.24997 Q 529.1666 449.79166 343.9583 317.49997 L 185.20833 158.74998 L 158.74998 158.74998 L 158.74998 132.29166 L 132.29166 132.29166 L 105.83333 132.29166 L 105.83333 105.83333 L 79.37499 105.83333 L 79.37499 105.83333 L 79.37499 79.37499 L 79.37499 79.37499 L 79.37499 79.37499 L 52.916664 79.37499 L 52.916664 79.37499 L 26.458332 52.916664 L 0.0 52.916664 L 0.0 26.458332 z" svg:height="9.789583mm" draw:style-name="style-215" svg:viewBox="0.0 0.0 1137.7083 978.95825" svg:width="11.377083mm" svg:x="115.62291mm" svg:y="184.94374mm"/>
          <draw:path svg:d="M 264.5833 105.83333 L 264.5833 0.0 L 343.9583 52.916664 Q 423.3333 79.37499 423.3333 132.29166 Q 476.24997 185.20833 529.1666 211.66666 Q 582.0833 211.66666 634.99994 238.12498 L 714.37494 238.12498 L 687.9166 264.5833 Q 687.9166 291.04166 687.9166 291.04166 Q 687.9166 317.49997 661.4583 317.49997 L 634.99994 317.49997 L 634.99994 343.9583 L 634.99994 343.9583 L 608.5416 343.9583 L 608.5416 370.41666 L 634.99994 370.41666 L 687.9166 370.41666 L 767.2916 317.49997 Q 846.6666 264.5833 926.0416 317.49997 Q 1005.4166 370.41666 1111.25 370.41666 Q 1243.5416 370.41666 1269.9999 396.87497 L 1269.9999 396.87497 L 1269.9999 396.87497 L 1269.9999 423.3333 L 1217.0833 423.3333 L 1190.6249 423.3333 L 1217.0833 449.79166 L 1269.9999 476.24997 L 1322.9166 476.24997 L 1375.8333 476.24997 L 1375.8333 502.7083 L 1375.8333 502.7083 L 1375.8333 502.7083 L 1375.8333 502.7083 L 1349.3749 529.1666 L 1349.3749 555.625 L 1349.3749 555.625 L 1349.3749 582.0833 L 1349.3749 582.0833 L 1322.9166 582.0833 L 1322.9166 582.0833 L 1322.9166 582.0833 L 1243.5416 608.5416 L 1164.1666 608.5416 L 1111.25 608.5416 Q 1084.7916 582.0833 714.37494 608.5416 Q 343.9583 634.99994 211.66666 582.0833 L 52.916664 582.0833 L 26.458332 555.625 L 0.0 529.1666 L 0.0 529.1666 L 0.0 529.1666 L 26.458332 476.24997 L 52.916664 396.87497 L 52.916664 370.41666 L 52.916664 343.9583 L 52.916664 343.9583 Q 79.37499 317.49997 158.74998 264.5833 Q 264.5833 211.66666 264.5833 211.66666 Q 264.5833 185.20833 264.5833 105.83333 z" svg:height="6.0854163mm" draw:style-name="style-216" svg:viewBox="0.0 0.0 1375.8333 608.5416" svg:width="13.758332mm" svg:x="27.516665mm" svg:y="110.06666mm"/>
          <draw:path svg:d="M 238.12498 0.0 L 264.5833 0.0 L 264.5833 0.0 L 264.5833 26.458332 L 238.12498 26.458332 L 211.66666 26.458332 L 211.66666 52.916664 L 238.12498 52.916664 L 238.12498 52.916664 L 238.12498 79.37499 L 317.49997 105.83333 Q 396.87497 132.29166 396.87497 158.74998 Q 396.87497 185.20833 343.9583 211.66666 Q 291.04166 238.12498 291.04166 291.04166 Q 291.04166 343.9583 291.04166 449.79166 Q 343.9583 555.625 343.9583 555.625 L 343.9583 582.0833 L 291.04166 582.0833 Q 264.5833 555.625 238.12498 529.1666 L 185.20833 476.24997 L 185.20833 449.79166 Q 185.20833 449.79166 158.74998 449.79166 L 132.29166 423.3333 L 132.29166 423.3333 Q 132.29166 396.87497 105.83333 423.3333 L 79.37499 423.3333 L 79.37499 423.3333 Q 79.37499 423.3333 52.916664 449.79166 L 52.916664 449.79166 L 26.458332 449.79166 Q 0.0 449.79166 26.458332 370.41666 Q 26.458332 291.04166 132.29166 238.12498 Q 211.66666 158.74998 211.66666 132.29166 Q 211.66666 105.83333 132.29166 132.29166 L 26.458332 158.74998 L 26.458332 132.29166 L 26.458332 105.83333 L 0.0 105.83333 Q 0.0 79.37499 0.0 79.37499 L 0.0 79.37499 L 26.458332 79.37499 L 52.916664 79.37499 L 79.37499 79.37499 L 79.37499 79.37499 L 105.83333 52.916664 Q 132.29166 26.458332 158.74998 26.458332 L 158.74998 26.458332 L 185.20833 26.458332 Q 185.20833 26.458332 238.12498 0.0 z" svg:height="5.820833mm" draw:style-name="style-217" svg:viewBox="0.0 0.0 396.87497 582.0833" svg:width="3.9687498mm" svg:x="127.79375mm" svg:y="168.53958mm"/>
          <draw:path svg:d="M 0.0 26.458332 L 0.0 0.0 L 26.458332 0.0 L 79.37499 26.458332 L 185.20833 26.458332 Q 291.04166 79.37499 396.87497 185.20833 Q 529.1666 291.04166 661.4583 423.3333 Q 767.2916 555.625 767.2916 582.0833 Q 767.2916 582.0833 767.2916 608.5416 L 767.2916 661.4583 L 767.2916 687.9166 L 767.2916 714.37494 L 793.74994 714.37494 L 793.74994 714.37494 L 820.2083 740.8333 L 820.2083 740.8333 L 820.2083 740.8333 Q 820.2083 767.2916 767.2916 740.8333 L 714.37494 714.37494 L 687.9166 714.37494 L 687.9166 714.37494 L 687.9166 687.9166 L 661.4583 687.9166 L 661.4583 687.9166 L 661.4583 661.4583 L 634.99994 661.4583 L 608.5416 661.4583 L 608.5416 687.9166 L 608.5416 687.9166 L 634.99994 687.9166 L 634.99994 714.37494 L 634.99994 714.37494 L 661.4583 714.37494 L 661.4583 714.37494 L 661.4583 714.37494 L 661.4583 740.8333 L 661.4583 740.8333 L 687.9166 740.8333 L 687.9166 767.2916 L 687.9166 767.2916 L 714.37494 767.2916 L 714.37494 767.2916 L 714.37494 767.2916 L 714.37494 793.74994 L 714.37494 793.74994 L 740.8333 793.74994 L 740.8333 820.2083 L 740.8333 820.2083 L 767.2916 820.2083 L 767.2916 820.2083 L 767.2916 820.2083 L 767.2916 846.6666 L 767.2916 846.6666 L 793.74994 846.6666 L 793.74994 873.12494 L 793.74994 873.12494 L 820.2083 873.12494 L 820.2083 873.12494 L 820.2083 873.12494 L 820.2083 899.5833 L 820.2083 899.5833 L 846.6666 926.0416 L 846.6666 952.49994 L 820.2083 952.49994 L 793.74994 926.0416 L 767.2916 926.0416 L 740.8333 926.0416 L 740.8333 899.5833 L 714.37494 899.5833 L 714.37494 899.5833 L 714.37494 873.12494 L 714.37494 873.12494 L 714.37494 873.12494 L 687.9166 873.12494 L 687.9166 873.12494 L 687.9166 846.6666 L 661.4583 846.6666 L 661.4583 846.6666 L 661.4583 820.2083 L 634.99994 820.2083 Q 608.5416 820.2083 476.24997 687.9166 Q 343.9583 555.625 185.20833 317.49997 L 0.0 52.916664 L 0.0 26.458332 z M 529.1666 582.0833 L 529.1666 555.625 L 555.625 555.625 Q 582.0833 555.625 582.0833 582.0833 Q 582.0833 608.5416 555.625 608.5416 Q 529.1666 608.5416 529.1666 582.0833 z" svg:height="9.525mm" draw:style-name="style-218" svg:viewBox="0.0 0.0 846.6666 952.49994" svg:width="8.466666mm" svg:x="117.21041mm" svg:y="154.25208mm"/>
          <draw:path svg:d="M 0.0 105.83333 L 0.0 0.0 L 26.458332 0.0 Q 52.916664 0.0 79.37499 79.37499 Q 105.83333 185.20833 132.29166 185.20833 L 158.74998 185.20833 L 158.74998 211.66666 L 158.74998 211.66666 L 185.20833 211.66666 L 185.20833 238.12498 L 211.66666 238.12498 L 238.12498 238.12498 L 238.12498 264.5833 L 264.5833 264.5833 L 264.5833 264.5833 L 264.5833 291.04166 L 317.49997 291.04166 L 343.9583 291.04166 L 343.9583 291.04166 L 370.41666 291.04166 L 370.41666 291.04166 L 370.41666 291.04166 L 370.41666 317.49997 L 370.41666 317.49997 L 396.87497 317.49997 L 396.87497 343.9583 L 449.79166 343.9583 Q 502.7083 396.87497 661.4583 396.87497 Q 846.6666 396.87497 926.0416 449.79166 Q 1005.4166 476.24997 1031.875 423.3333 Q 1058.3333 370.41666 1058.3333 370.41666 L 1058.3333 370.41666 L 1058.3333 423.3333 L 1058.3333 476.24997 L 1084.7916 476.24997 L 1084.7916 476.24997 L 1269.9999 740.8333 Q 1428.7499 978.95825 1561.0416 1111.25 Q 1693.3333 1243.5416 1719.7916 1243.5416 L 1746.2499 1243.5416 L 1746.2499 1269.9999 L 1746.2499 1269.9999 L 1772.7083 1269.9999 L 1772.7083 1296.4583 L 1772.7083 1296.4583 L 1799.1666 1296.4583 L 1799.1666 1296.4583 L 1799.1666 1296.4583 L 1799.1666 1322.9166 L 1799.1666 1322.9166 L 1825.6249 1322.9166 L 1825.6249 1349.3749 L 1852.0833 1349.3749 L 1878.5416 1349.3749 L 1904.9999 1375.8333 L 1931.4583 1375.8333 L 1931.4583 1349.3749 L 1904.9999 1322.9166 L 1904.9999 1322.9166 L 1904.9999 1296.4583 L 1904.9999 1296.4583 L 1904.9999 1296.4583 L 1878.5416 1296.4583 L 1878.5416 1296.4583 L 1878.5416 1269.9999 L 1852.0833 1269.9999 L 1852.0833 1269.9999 L 1852.0833 1243.5416 L 1852.0833 1243.5416 L 1852.0833 1243.5416 L 1825.6249 1243.5416 L 1825.6249 1243.5416 L 1825.6249 1217.0833 L 1799.1666 1217.0833 L 1799.1666 1217.0833 L 1799.1666 1190.6249 L 1799.1666 1190.6249 L 1799.1666 1190.6249 L 1772.7083 1190.6249 L 1772.7083 1190.6249 L 1772.7083 1164.1666 L 1746.2499 1164.1666 L 1746.2499 1164.1666 L 1746.2499 1137.7083 L 1746.2499 1137.7083 L 1746.2499 1137.7083 L 1719.7916 1137.7083 L 1719.7916 1137.7083 L 1719.7916 1111.25 L 1693.3333 1111.25 L 1693.3333 1111.25 L 1693.3333 1084.7916 L 1693.3333 1084.7916 L 1693.3333 1084.7916 L 1666.8749 1084.7916 L 1666.8749 1084.7916 L 1666.8749 1058.3333 L 1640.4166 1058.3333 L 1640.4166 1058.3333 L 1640.4166 1031.875 L 1640.4166 1031.875 L 1640.4166 1031.875 L 1613.9583 1005.4166 L 1613.9583 978.95825 L 1640.4166 978.95825 L 1666.8749 978.95825 L 1666.8749 1005.4166 L 1693.3333 1005.4166 L 1693.3333 1005.4166 L 1693.3333 1031.875 L 1693.3333 1031.875 L 1693.3333 1031.875 L 1719.7916 1058.3333 L 1746.2499 1084.7916 L 1746.2499 1084.7916 L 1746.2499 1084.7916 L 1746.2499 1111.25 L 1746.2499 1111.25 L 1772.7083 1111.25 L 1772.7083 1137.7083 L 1772.7083 1137.7083 L 1799.1666 1137.7083 L 1852.0833 1164.1666 Q 1904.9999 1190.6249 1904.9999 1164.1666 L 1904.9999 1164.1666 L 1957.9165 1164.1666 L 2037.2915 1137.7083 L 2037.2915 1137.7083 L 2037.2915 1137.7083 L 2063.75 1137.7083 L 2063.75 1137.7083 L 2063.75 1137.7083 Q 2063.75 1137.7083 2063.75 1164.1666 L 2090.2083 1164.1666 L 2143.125 1296.4583 Q 2222.5 1428.7499 2222.5 1455.2083 L 2222.5 1481.6666 L 2248.9583 1481.6666 L 2248.9583 1508.1249 L 2275.4165 1508.1249 L 2301.875 1508.1249 L 2301.875 1534.5833 L 2328.3333 1534.5833 L 2328.3333 1534.5833 L 2328.3333 1561.0416 L 2354.7915 1561.0416 L 2381.2498 1561.0416 L 2407.7083 1534.5833 L 2434.1665 1534.5833 L 2434.1665 1455.2083 Q 2434.1665 1402.2916 2407.7083 1349.3749 L 2381.2498 1296.4583 L 2381.2498 1296.4583 Q 2407.7083 1296.4583 2407.7083 1269.9999 L 2407.7083 1269.9999 L 2434.1665 1269.9999 Q 2487.0833 1243.5416 2487.0833 1243.5416 L 2487.0833 1243.5416 L 2487.0833 1243.5416 L 2487.0833 1243.5416 L 2513.5415 1243.5416 L 2513.5415 1243.5416 L 2513.5415 1269.9999 L 2539.9998 1269.9999 L 2539.9998 1243.5416 L 2539.9998 1217.0833 L 2566.4583 1217.0833 L 2566.4583 1190.6249 L 2592.9165 1190.6249 L 2619.3748 1190.6249 L 2619.3748 1164.1666 L 2619.3748 1137.7083 L 2645.8333 1137.7083 L 2698.7498 1137.7083 L 2725.2083 1137.7083 L 2751.6665 1137.7083 L 2751.6665 1111.25 L 2751.6665 1111.25 L 2778.1248 1137.7083 L 2778.1248 1137.7083 L 2778.1248 1164.1666 L 2751.6665 1190.6249 L 2751.6665 1190.6249 L 2751.6665 1190.6249 L 2751.6665 1217.0833 L 2751.6665 1217.0833 L 2725.2083 1217.0833 L 2725.2083 1243.5416 L 2725.2083 1243.5416 L 2698.7498 1243.5416 L 2698.7498 1296.4583 L 2698.7498 1375.8333 L 2725.2083 1402.2916 L 2725.2083 1428.7499 L 2725.2083 1455.2083 Q 2698.7498 1455.2083 2698.7498 1455.2083 L 2698.7498 1481.6666 L 2539.9998 1561.0416 Q 2381.2498 1666.8749 2354.7915 1746.2499 Q 2328.3333 1825.6249 2301.875 1825.6249 Q 2275.4165 1825.6249 2275.4165 1852.0833 L 2275.4165 1852.0833 L 2222.5 1852.0833 Q 2169.5833 1878.5416 2063.75 1878.5416 Q 1957.9165 1878.5416 1825.6249 1931.4583 Q 1693.3333 1984.3749 1561.0416 2010.8333 L 1428.7499 2010.8333 L 1428.7499 1984.3749 L 1428.7499 1984.3749 L 1402.2916 1984.3749 L 1402.2916 1984.3749 L 1402.2916 1957.9165 L 1375.8333 1957.9165 L 1375.8333 1957.9165 L 1375.8333 1931.4583 L 1322.9166 1931.4583 L 1296.4583 1931.4583 L 1269.9999 1904.9999 L 1243.5416 1878.5416 L 1243.5416 1878.5416 Q 1217.0833 1878.5416 1190.6249 1825.6249 Q 1164.1666 1772.7083 1137.7083 1772.7083 Q 1111.25 1772.7083 978.95825 1587.4999 Q 846.6666 1402.2916 820.2083 1402.2916 Q 767.2916 1375.8333 767.2916 1349.3749 Q 740.8333 1296.4583 687.9166 1190.6249 L 634.99994 1111.25 L 634.99994 1084.7916 Q 634.99994 1084.7916 608.5416 1084.7916 L 608.5416 1084.7916 L 608.5416 1031.875 Q 582.0833 1005.4166 555.625 873.12494 Q 529.1666 714.37494 423.3333 661.4583 Q 343.9583 608.5416 211.66666 502.7083 L 105.83333 370.41666 L 105.83333 343.9583 Q 105.83333 343.9583 79.37499 343.9583 L 79.37499 343.9583 L 79.37499 343.9583 Q 52.916664 317.49997 52.916664 317.49997 L 52.916664 317.49997 L 52.916664 291.04166 L 52.916664 238.12498 L 26.458332 238.12498 L 26.458332 238.12498 L 26.458332 211.66666 Q 0.0 211.66666 0.0 105.83333 z M 1058.3333 846.6666 L 952.49994 714.37494 L 899.5833 608.5416 Q 873.12494 476.24997 952.49994 555.625 Q 1005.4166 608.5416 1190.6249 873.12494 Q 1349.3749 1164.1666 1243.5416 1084.7916 Q 1164.1666 978.95825 1058.3333 846.6666 z" svg:height="20.108332mm" draw:style-name="style-219" svg:viewBox="0.0 0.0 2778.1248 2010.8333" svg:width="27.781248mm" svg:x="106.362495mm" svg:y="150.01874mm"/>
          <draw:path svg:d="M 1799.1666 0.0 L 1799.1666 0.0 L 1799.1666 0.0 L 1799.1666 0.0 L 1799.1666 26.458332 L 1799.1666 26.458332 L 1825.6249 26.458332 L 1825.6249 52.916664 L 1825.6249 52.916664 L 1852.0833 52.916664 L 1852.0833 52.916664 L 1852.0833 79.37499 L 1852.0833 79.37499 L 1825.6249 105.83333 L 1825.6249 105.83333 L 1852.0833 105.83333 L 1852.0833 105.83333 L 1852.0833 105.83333 L 1852.0833 132.29166 L 1852.0833 132.29166 L 1878.5416 132.29166 L 1878.5416 158.74998 L 1878.5416 158.74998 L 1904.9999 158.74998 L 1904.9999 185.20833 L 1904.9999 211.66666 L 1957.9165 211.66666 Q 2010.8333 238.12498 1984.3749 264.5833 Q 1984.3749 264.5833 1931.4583 291.04166 Q 1852.0833 317.49997 1852.0833 317.49997 L 1852.0833 317.49997 L 1852.0833 317.49997 Q 1825.6249 317.49997 1587.4999 291.04166 Q 1322.9166 264.5833 1269.9999 317.49997 L 1243.5416 343.9583 L 1164.1666 343.9583 Q 1111.25 370.41666 1005.4166 396.87497 Q 899.5833 423.3333 608.5416 423.3333 L 343.9583 423.3333 L 317.49997 449.79166 L 264.5833 449.79166 L 264.5833 449.79166 Q 264.5833 423.3333 238.12498 423.3333 L 211.66666 396.87497 L 185.20833 396.87497 L 185.20833 370.41666 L 158.74998 370.41666 L 132.29166 370.41666 L 105.83333 343.9583 L 52.916664 317.49997 L 26.458332 317.49997 L 0.0 317.49997 L 0.0 291.04166 L 0.0 291.04166 L 26.458332 291.04166 L 52.916664 264.5833 L 52.916664 264.5833 L 52.916664 264.5833 L 26.458332 264.5833 L 26.458332 264.5833 L 52.916664 264.5833 L 79.37499 264.5833 L 291.04166 264.5833 Q 502.7083 264.5833 476.24997 211.66666 Q 423.3333 158.74998 978.95825 105.83333 Q 1534.5833 52.916664 1613.9583 52.916664 Q 1693.3333 52.916664 1746.2499 52.916664 Q 1772.7083 0.0 1799.1666 0.0 z" svg:height="4.497916mm" draw:style-name="style-220" svg:viewBox="0.0 0.0 1984.3749 449.79166" svg:width="19.843748mm" svg:x="155.04582mm" svg:y="105.30416mm"/>
          <draw:path svg:d="M 26.458332 26.458332 L 105.83333 0.0 L 158.74998 26.458332 Q 238.12498 26.458332 264.5833 52.916664 L 291.04166 52.916664 L 291.04166 52.916664 Q 291.04166 79.37499 317.49997 79.37499 L 317.49997 79.37499 L 317.49997 79.37499 L 317.49997 79.37499 L 317.49997 105.83333 L 317.49997 105.83333 L 343.9583 132.29166 L 343.9583 132.29166 L 343.9583 132.29166 Q 317.49997 132.29166 317.49997 132.29166 L 317.49997 158.74998 L 264.5833 158.74998 Q 185.20833 132.29166 132.29166 132.29166 L 79.37499 105.83333 L 52.916664 105.83333 Q 26.458332 79.37499 0.0 79.37499 Q -52.916664 52.916664 26.458332 26.458332 z" svg:height="1.5874999mm" draw:style-name="style-221" svg:viewBox="0.0 0.0 343.9583 158.74998" svg:width="3.439583mm" svg:x="64.55833mm" svg:y="145.25624mm"/>
          <draw:path svg:d="M 714.37494 0.0 L 740.8333 0.0 L 740.8333 0.0 Q 740.8333 26.458332 767.2916 26.458332 L 767.2916 26.458332 L 767.2916 26.458332 L 793.74994 26.458332 L 793.74994 26.458332 L 793.74994 26.458332 L 793.74994 52.916664 L 820.2083 52.916664 L 820.2083 79.37499 L 820.2083 105.83333 L 846.6666 105.83333 L 846.6666 132.29166 L 846.6666 132.29166 L 873.12494 132.29166 L 873.12494 132.29166 L 873.12494 132.29166 L 899.5833 158.74998 L 926.0416 185.20833 L 926.0416 291.04166 Q 926.0416 396.87497 926.0416 396.87497 L 926.0416 396.87497 L 926.0416 449.79166 L 926.0416 476.24997 L 926.0416 502.7083 L 926.0416 529.1666 L 926.0416 555.625 L 926.0416 582.0833 L 952.49994 661.4583 Q 978.95825 714.37494 926.0416 714.37494 Q 873.12494 714.37494 820.2083 820.2083 Q 820.2083 926.0416 793.74994 952.49994 L 793.74994 978.95825 L 846.6666 952.49994 Q 899.5833 926.0416 926.0416 952.49994 Q 926.0416 978.95825 926.0416 1005.4166 Q 926.0416 1031.875 899.5833 1058.3333 Q 899.5833 1084.7916 952.49994 1084.7916 Q 1005.4166 1084.7916 1005.4166 1111.25 L 1005.4166 1111.25 L 978.95825 1111.25 Q 926.0416 1137.7083 899.5833 1137.7083 Q 873.12494 1137.7083 793.74994 1296.4583 Q 714.37494 1428.7499 555.625 1428.7499 L 396.87497 1402.2916 L 343.9583 1402.2916 L 317.49997 1402.2916 L 291.04166 1428.7499 L 264.5833 1455.2083 L 264.5833 1455.2083 L 238.12498 1455.2083 L 238.12498 1455.2083 L 238.12498 1455.2083 L 238.12498 1481.6666 L 238.12498 1481.6666 L 238.12498 1508.1249 L 238.12498 1534.5833 L 238.12498 1561.0416 L 238.12498 1561.0416 L 211.66666 1561.0416 L 185.20833 1561.0416 L 185.20833 1534.5833 L 185.20833 1534.5833 L 158.74998 1534.5833 L 158.74998 1508.1249 L 158.74998 1508.1249 L 132.29166 1508.1249 L 132.29166 1508.1249 L 132.29166 1508.1249 L 132.29166 1481.6666 L 132.29166 1481.6666 L 105.83333 1481.6666 L 105.83333 1455.2083 L 105.83333 1455.2083 L 79.37499 1455.2083 L 79.37499 1455.2083 L 79.37499 1455.2083 L 79.37499 1428.7499 L 79.37499 1428.7499 L 52.916664 1428.7499 L 52.916664 1402.2916 L 52.916664 1402.2916 L 52.916664 1402.2916 L 79.37499 1402.2916 L 79.37499 1402.2916 L 132.29166 1375.8333 Q 185.20833 1349.3749 238.12498 1217.0833 Q 291.04166 1084.7916 238.12498 926.0416 Q 238.12498 793.74994 158.74998 555.625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26.458332 238.12498 L 52.916664 238.12498 L 52.916664 264.5833 L 79.37499 264.5833 L 79.37499 264.5833 L 79.37499 291.04166 L 105.83333 291.04166 L 132.29166 291.04166 L 158.74998 317.49997 Q 185.20833 317.49997 185.20833 343.9583 L 185.20833 370.41666 L 211.66666 370.41666 L 211.66666 396.87497 L 211.66666 396.87497 L 238.12498 396.87497 L 238.12498 396.87497 L 238.12498 396.87497 L 238.12498 423.3333 L 238.12498 423.3333 L 264.5833 343.9583 Q 291.04166 291.04166 291.04166 238.12498 L 291.04166 211.66666 L 317.49997 211.66666 L 317.49997 185.20833 L 317.49997 185.20833 L 343.9583 185.20833 L 396.87497 264.5833 Q 449.79166 343.9583 476.24997 343.9583 Q 502.7083 343.9583 608.5416 343.9583 L 687.9166 343.9583 L 687.9166 291.04166 L 714.37494 264.5833 L 714.37494 185.20833 L 714.37494 79.37499 L 687.9166 26.458332 Q 687.9166 0.0 714.37494 0.0 z" svg:height="15.610415mm" draw:style-name="style-222" svg:viewBox="0.0 0.0 1005.4166 1561.0416" svg:width="10.054166mm" svg:x="89.16458mm" svg:y="92.868744mm"/>
          <draw:path svg:d="M 502.7083 26.458332 L 502.7083 0.0 L 502.7083 0.0 L 502.7083 0.0 L 529.1666 0.0 L 529.1666 26.458332 L 529.1666 26.458332 L 555.625 26.458332 L 555.625 26.458332 L 555.625 26.458332 L 740.8333 79.37499 Q 926.0416 132.29166 926.0416 185.20833 Q 952.49994 238.12498 926.0416 238.12498 Q 926.0416 238.12498 926.0416 264.5833 L 926.0416 264.5833 L 926.0416 264.5833 Q 899.5833 291.04166 846.6666 370.41666 Q 767.2916 449.79166 661.4583 476.24997 Q 555.625 502.7083 502.7083 555.625 L 449.79166 608.5416 L 449.79166 608.5416 L 449.79166 608.5416 L 423.3333 608.5416 L 423.3333 608.5416 L 423.3333 634.99994 L 396.87497 634.99994 L 396.87497 661.4583 L 396.87497 714.37494 L 476.24997 820.2083 Q 529.1666 899.5833 582.0833 899.5833 L 634.99994 926.0416 L 634.99994 926.0416 L 661.4583 926.0416 L 661.4583 952.49994 L 661.4583 978.95825 L 608.5416 978.95825 L 555.625 978.95825 L 502.7083 952.49994 L 449.79166 926.0416 L 396.87497 926.0416 Q 343.9583 926.0416 238.12498 820.2083 L 132.29166 714.37494 L 79.37499 687.9166 L 0.0 687.9166 L 0.0 687.9166 L 0.0 661.4583 L 0.0 661.4583 L 26.458332 661.4583 L 26.458332 661.4583 L 26.458332 661.4583 L 132.29166 634.99994 Q 211.66666 608.5416 185.20833 608.5416 Q 132.29166 608.5416 132.29166 582.0833 L 132.29166 555.625 L 238.12498 529.1666 Q 343.9583 502.7083 343.9583 476.24997 Q 343.9583 449.79166 317.49997 423.3333 Q 291.04166 396.87497 396.87497 343.9583 Q 502.7083 291.04166 502.7083 238.12498 Q 449.79166 211.66666 476.24997 132.29166 Q 502.7083 26.458332 502.7083 26.458332 z" svg:height="9.789583mm" draw:style-name="style-223" svg:viewBox="0.0 0.0 926.0416 978.95825" svg:width="9.260416mm" svg:x="168.53958mm" svg:y="108.743744mm"/>
          <draw:path svg:d="M 317.49997 0.0 L 343.9583 26.458332 L 343.9583 26.458332 L 343.9583 52.916664 L 291.04166 158.74998 Q 238.12498 291.04166 238.12498 291.04166 L 238.12498 291.04166 L 238.12498 291.04166 Q 238.12498 291.04166 185.20833 343.9583 Q 158.74998 396.87497 132.29166 343.9583 Q 132.29166 317.49997 105.83333 291.04166 Q 79.37499 291.04166 79.37499 343.9583 Q 79.37499 370.41666 26.458332 396.87497 L 0.0 423.3333 L 0.0 396.87497 Q 26.458332 343.9583 26.458332 343.9583 L 26.458332 343.9583 L 26.458332 343.9583 L 26.458332 343.9583 L 26.458332 317.49997 L 52.916664 317.49997 L 52.916664 291.04166 Q 26.458332 291.04166 26.458332 264.5833 Q 26.458332 238.12498 132.29166 132.29166 L 211.66666 52.916664 L 211.66666 52.916664 Q 238.12498 52.916664 238.12498 26.458332 L 238.12498 26.458332 L 264.5833 0.0 Q 291.04166 -26.458332 317.49997 0.0 z" svg:height="4.233333mm" draw:style-name="style-224" svg:viewBox="0.0 0.0 343.9583 423.3333" svg:width="3.439583mm" svg:x="149.48958mm" svg:y="115.09374mm"/>
          <draw:path svg:d="M 661.4583 0.0 L 714.37494 0.0 L 846.6666 52.916664 Q 1005.4166 105.83333 1031.875 105.83333 Q 1058.3333 158.74998 1111.25 158.74998 L 1137.7083 158.74998 L 1137.7083 158.74998 Q 1137.7083 158.74998 1164.1666 211.66666 Q 1190.6249 211.66666 1111.25 238.12498 Q 1058.3333 264.5833 952.49994 264.5833 Q 873.12494 238.12498 873.12494 264.5833 Q 846.6666 291.04166 846.6666 264.5833 Q 846.6666 238.12498 793.74994 264.5833 Q 767.2916 264.5833 529.1666 291.04166 L 264.5833 317.49997 L 264.5833 317.49997 Q 238.12498 317.49997 185.20833 317.49997 L 132.29166 317.49997 L 52.916664 317.49997 L 0.0 317.49997 L 0.0 291.04166 L 0.0 264.5833 L 0.0 238.12498 L 0.0 211.66666 L 0.0 211.66666 L 0.0 211.66666 L 0.0 185.20833 L 0.0 185.20833 L 0.0 158.74998 L 0.0 132.29166 L 0.0 132.29166 L 0.0 105.83333 L 0.0 105.83333 L 0.0 105.83333 L 0.0 105.83333 L 0.0 105.83333 L 52.916664 79.37499 L 79.37499 52.916664 L 317.49997 52.916664 Q 555.625 52.916664 582.0833 26.458332 Q 608.5416 0.0 661.4583 0.0 z" svg:height="3.1749997mm" draw:style-name="style-225" svg:viewBox="0.0 0.0 1164.1666 317.49997" svg:width="11.641666mm" svg:x="91.54583mm" svg:y="135.99582mm"/>
          <draw:path svg:d="M 158.74998 26.458332 L 158.74998 0.0 L 185.20833 52.916664 Q 211.66666 79.37499 238.12498 105.83333 Q 264.5833 105.83333 264.5833 132.29166 L 264.5833 158.74998 L 238.12498 132.29166 Q 211.66666 132.29166 238.12498 211.66666 Q 264.5833 291.04166 291.04166 370.41666 Q 317.49997 423.3333 317.49997 449.79166 L 317.49997 476.24997 L 317.49997 476.24997 L 291.04166 476.24997 L 291.04166 449.79166 Q 264.5833 449.79166 185.20833 396.87497 Q 79.37499 317.49997 52.916664 343.9583 L 52.916664 370.41666 L 52.916664 343.9583 Q 52.916664 343.9583 26.458332 343.9583 L 26.458332 343.9583 L 26.458332 317.49997 L 0.0 291.04166 L 0.0 291.04166 L 0.0 291.04166 L 26.458332 264.5833 Q 52.916664 238.12498 26.458332 132.29166 Q 0.0 26.458332 52.916664 26.458332 Q 79.37499 26.458332 105.83333 26.458332 Q 158.74998 52.916664 158.74998 26.458332 z" svg:height="4.7625mm" draw:style-name="style-226" svg:viewBox="0.0 0.0 317.49997 476.24997" svg:width="3.1749997mm" svg:x="137.05415mm" svg:y="57.94375mm"/>
          <draw:path svg:d="M 1322.9166 26.458332 L 1322.9166 0.0 L 1322.9166 79.37499 Q 1296.4583 132.29166 1296.4583 158.74998 L 1296.4583 185.20833 L 1296.4583 185.20833 Q 1296.4583 185.20833 1269.9999 185.20833 L 1269.9999 211.66666 L 1269.9999 211.66666 Q 1243.5416 211.66666 1217.0833 238.12498 Q 1164.1666 291.04166 1164.1666 343.9583 Q 1137.7083 370.41666 1031.875 502.7083 Q 926.0416 608.5416 846.6666 714.37494 Q 740.8333 793.74994 740.8333 820.2083 Q 740.8333 846.6666 661.4583 846.6666 Q 582.0833 873.12494 476.24997 926.0416 Q 370.41666 978.95825 211.66666 1005.4166 L 52.916664 1031.875 L 52.916664 1031.875 L 79.37499 1005.4166 L 79.37499 1005.4166 L 79.37499 978.95825 L 79.37499 978.95825 L 79.37499 978.95825 L 105.83333 978.95825 L 105.83333 978.95825 L 105.83333 952.49994 L 105.83333 952.49994 L 132.29166 952.49994 L 132.29166 926.0416 L 185.20833 926.0416 L 211.66666 926.0416 L 211.66666 899.5833 L 211.66666 873.12494 L 185.20833 873.12494 L 158.74998 873.12494 L 132.29166 846.6666 L 105.83333 820.2083 L 79.37499 820.2083 L 52.916664 820.2083 L 52.916664 820.2083 L 26.458332 793.74994 L 26.458332 793.74994 L 26.458332 793.74994 L 26.458332 767.2916 L 26.458332 767.2916 L 0.0 767.2916 L 0.0 767.2916 L 26.458332 740.8333 L 52.916664 714.37494 L 52.916664 714.37494 L 79.37499 714.37494 L 79.37499 714.37494 L 79.37499 714.37494 L 79.37499 687.9166 L 79.37499 687.9166 L 105.83333 687.9166 Q 132.29166 661.4583 185.20833 661.4583 L 238.12498 661.4583 L 264.5833 661.4583 L 291.04166 661.4583 L 343.9583 661.4583 L 396.87497 661.4583 L 396.87497 634.99994 L 396.87497 608.5416 L 370.41666 608.5416 L 370.41666 608.5416 L 370.41666 582.0833 L 370.41666 582.0833 L 370.41666 555.625 Q 370.41666 502.7083 396.87497 502.7083 Q 423.3333 502.7083 449.79166 449.79166 Q 449.79166 423.3333 476.24997 423.3333 Q 502.7083 423.3333 502.7083 396.87497 L 529.1666 370.41666 L 555.625 370.41666 Q 582.0833 343.9583 608.5416 343.9583 L 634.99994 343.9583 L 634.99994 343.9583 Q 634.99994 343.9583 661.4583 370.41666 L 714.37494 370.41666 L 714.37494 343.9583 L 714.37494 291.04166 L 767.2916 264.5833 Q 793.74994 238.12498 873.12494 211.66666 L 952.49994 211.66666 L 1031.875 211.66666 L 1084.7916 185.20833 L 1111.25 185.20833 L 1137.7083 185.20833 L 1137.7083 158.74998 L 1137.7083 132.29166 L 1190.6249 132.29166 L 1217.0833 132.29166 L 1217.0833 105.83333 L 1217.0833 105.83333 L 1243.5416 105.83333 Q 1243.5416 79.37499 1296.4583 79.37499 Q 1322.9166 52.916664 1322.9166 26.458332 z" svg:height="10.318749mm" draw:style-name="style-227" svg:viewBox="0.0 0.0 1322.9166 1031.875" svg:width="13.229166mm" svg:x="180.18124mm" svg:y="227.80624mm"/>
          <draw:path svg:d="M 1481.6666 79.37499 L 1481.6666 79.37499 L 1349.3749 79.37499 Q 1217.0833 105.83333 1137.7083 105.83333 Q 1084.7916 105.83333 1058.3333 158.74998 Q 1031.875 185.20833 899.5833 317.49997 Q 740.8333 449.79166 740.8333 582.0833 Q 714.37494 714.37494 767.2916 767.2916 L 793.74994 846.6666 L 687.9166 846.6666 Q 582.0833 846.6666 608.5416 899.5833 L 608.5416 978.95825 L 634.99994 1005.4166 L 634.99994 1005.4166 L 634.99994 1005.4166 L 608.5416 1005.4166 L 608.5416 1005.4166 L 608.5416 1005.4166 L 555.625 1005.4166 L 476.24997 1005.4166 L 449.79166 1005.4166 L 396.87497 1005.4166 L 370.41666 978.95825 L 343.9583 978.95825 L 343.9583 952.49994 L 343.9583 952.49994 L 370.41666 952.49994 L 396.87497 952.49994 L 396.87497 899.5833 Q 396.87497 873.12494 370.41666 846.6666 Q 343.9583 846.6666 370.41666 846.6666 Q 396.87497 820.2083 423.3333 767.2916 Q 449.79166 714.37494 396.87497 582.0833 Q 343.9583 476.24997 317.49997 502.7083 Q 264.5833 529.1666 238.12498 476.24997 Q 238.12498 423.3333 158.74998 370.41666 L 79.37499 291.04166 L 79.37499 291.04166 L 79.37499 317.49997 L 79.37499 317.49997 L 52.916664 317.49997 L 26.458332 291.04166 L 0.0 291.04166 L 0.0 264.5833 L 26.458332 211.66666 L 26.458332 211.66666 L 26.458332 211.66666 L 26.458332 185.20833 L 26.458332 185.20833 L 52.916664 185.20833 L 52.916664 158.74998 L 158.74998 158.74998 Q 264.5833 105.83333 264.5833 105.83333 L 264.5833 105.83333 L 343.9583 79.37499 Q 423.3333 52.916664 449.79166 26.458332 Q 449.79166 0.0 608.5416 0.0 Q 793.74994 52.916664 1137.7083 52.916664 Q 1481.6666 52.916664 1481.6666 79.37499 z" svg:height="10.054166mm" draw:style-name="style-228" svg:viewBox="0.0 0.0 1481.6666 1005.4166" svg:width="14.816666mm" svg:x="67.99791mm" svg:y="67.73333mm"/>
          <draw:path svg:d="M 555.625 132.29166 L 634.99994 0.0 L 687.9166 52.916664 Q 714.37494 105.83333 740.8333 158.74998 L 740.8333 185.20833 L 740.8333 238.12498 Q 740.8333 291.04166 714.37494 291.04166 Q 687.9166 264.5833 502.7083 423.3333 Q 291.04166 582.0833 291.04166 608.5416 Q 291.04166 634.99994 264.5833 634.99994 Q 238.12498 634.99994 238.12498 661.4583 Q 238.12498 687.9166 185.20833 687.9166 L 158.74998 687.9166 L 158.74998 714.37494 L 132.29166 714.37494 L 132.29166 714.37494 L 132.29166 740.8333 L 132.29166 740.8333 L 132.29166 740.8333 L 158.74998 740.8333 L 158.74998 740.8333 L 158.74998 767.2916 L 132.29166 767.2916 L 132.29166 767.2916 L 132.29166 793.74994 L 132.29166 793.74994 L 105.83333 793.74994 L 52.916664 793.74994 L 0.0 793.74994 L 0.0 767.2916 L 26.458332 740.8333 L 26.458332 714.37494 L 26.458332 687.9166 L 52.916664 687.9166 L 52.916664 687.9166 L 52.916664 661.4583 L 52.916664 661.4583 L 79.37499 661.4583 L 79.37499 634.99994 L 79.37499 634.99994 L 79.37499 634.99994 L 79.37499 634.99994 L 79.37499 608.5416 L 105.83333 608.5416 Q 105.83333 582.0833 132.29166 555.625 Q 132.29166 529.1666 158.74998 502.7083 Q 185.20833 476.24997 238.12498 449.79166 Q 291.04166 423.3333 343.9583 370.41666 Q 396.87497 291.04166 423.3333 291.04166 Q 449.79166 264.5833 555.625 132.29166 z" svg:height="7.9374995mm" draw:style-name="style-229" svg:viewBox="0.0 0.0 740.8333 793.74994" svg:width="7.408333mm" svg:x="156.8979mm" svg:y="161.92499mm"/>
          <draw:path svg:d="M 52.916664 52.916664 L 52.916664 79.37499 L 79.37499 79.37499 L 79.37499 79.37499 L 79.37499 105.83333 L 105.83333 105.83333 L 105.83333 105.83333 L 105.83333 132.29166 L 105.83333 132.29166 L 105.83333 132.29166 L 132.29166 132.29166 L 132.29166 132.29166 L 132.29166 105.83333 L 158.74998 105.83333 L 158.74998 132.29166 L 158.74998 158.74998 L 185.20833 158.74998 L 185.20833 185.20833 L 211.66666 185.20833 L 238.12498 185.20833 L 238.12498 185.20833 L 238.12498 185.20833 L 370.41666 396.87497 Q 476.24997 608.5416 502.7083 714.37494 L 529.1666 820.2083 L 529.1666 873.12494 L 529.1666 899.5833 L 502.7083 899.5833 L 476.24997 899.5833 L 476.24997 873.12494 L 476.24997 846.6666 L 449.79166 846.6666 L 449.79166 820.2083 L 449.79166 820.2083 L 423.3333 820.2083 L 423.3333 793.74994 L 423.3333 767.2916 L 396.87497 740.8333 Q 370.41666 714.37494 370.41666 714.37494 L 343.9583 740.8333 L 343.9583 740.8333 Q 317.49997 740.8333 185.20833 476.24997 L 52.916664 211.66666 L 26.458332 185.20833 Q 0.0 158.74998 0.0 132.29166 L 0.0 79.37499 L 0.0 26.458332 Q 0.0 -26.458332 26.458332 0.0 Q 52.916664 26.458332 52.916664 52.916664 z" svg:height="8.995832mm" draw:style-name="style-230" svg:viewBox="0.0 0.0 529.1666 899.5833" svg:width="5.2916665mm" svg:x="169.86249mm" svg:y="148.43124mm"/>
          <draw:path svg:d="M 0.0 26.458332 L 0.0 0.0 L 26.458332 0.0 L 52.916664 26.458332 L 52.916664 26.458332 L 26.458332 26.458332 L 26.458332 26.458332 L 26.458332 26.458332 L 52.916664 52.916664 L 79.37499 79.37499 L 79.37499 79.37499 L 79.37499 79.37499 L 105.83333 79.37499 L 105.83333 79.37499 L 105.83333 105.83333 L 132.29166 105.83333 L 132.29166 132.29166 Q 158.74998 185.20833 158.74998 185.20833 L 185.20833 185.20833 L 185.20833 185.20833 L 185.20833 185.20833 L 185.20833 211.66666 L 211.66666 211.66666 L 211.66666 238.12498 Q 185.20833 238.12498 185.20833 238.12498 L 185.20833 238.12498 L 185.20833 264.5833 L 185.20833 264.5833 L 211.66666 291.04166 L 238.12498 317.49997 L 238.12498 449.79166 Q 291.04166 555.625 291.04166 582.0833 L 291.04166 608.5416 L 291.04166 661.4583 L 291.04166 714.37494 L 317.49997 767.2916 L 343.9583 820.2083 L 396.87497 978.95825 Q 449.79166 1111.25 449.79166 1137.7083 Q 449.79166 1164.1666 476.24997 1190.6249 L 476.24997 1243.5416 L 476.24997 1296.4583 L 449.79166 1349.3749 L 449.79166 1375.8333 L 449.79166 1402.2916 L 423.3333 1402.2916 L 423.3333 1402.2916 L 423.3333 1375.8333 L 396.87497 1375.8333 L 396.87497 1349.3749 L 396.87497 1322.9166 L 370.41666 1322.9166 L 370.41666 1296.4583 L 343.9583 1296.4583 L 291.04166 1296.4583 L 291.04166 1322.9166 L 291.04166 1322.9166 L 264.5833 1322.9166 L 264.5833 1349.3749 L 238.12498 1349.3749 L 211.66666 1349.3749 L 211.66666 1322.9166 L 185.20833 1296.4583 L 185.20833 1296.4583 L 185.20833 1296.4583 L 185.20833 1243.5416 Q 185.20833 1164.1666 158.74998 1031.875 L 132.29166 926.0416 L 132.29166 873.12494 L 132.29166 820.2083 L 132.29166 740.8333 Q 132.29166 661.4583 79.37499 370.41666 L 26.458332 79.37499 L 0.0 26.458332 z" svg:height="14.022916mm" draw:style-name="style-231" svg:viewBox="0.0 0.0 476.24997 1402.2916" svg:width="4.7625mm" svg:x="54.768745mm" svg:y="180.18124mm"/>
          <draw:path svg:d="M 502.7083 26.458332 L 529.1666 26.458332 L 582.0833 0.0 L 608.5416 0.0 L 608.5416 52.916664 L 582.0833 105.83333 L 608.5416 291.04166 Q 634.99994 449.79166 634.99994 582.0833 Q 634.99994 714.37494 582.0833 767.2916 Q 529.1666 820.2083 476.24997 820.2083 Q 423.3333 820.2083 396.87497 873.12494 Q 370.41666 926.0416 317.49997 926.0416 L 291.04166 926.0416 L 291.04166 978.95825 L 317.49997 1005.4166 L 317.49997 1031.875 L 317.49997 1031.875 L 317.49997 1031.875 L 291.04166 1031.875 L 264.5833 1031.875 Q 264.5833 1031.875 132.29166 899.5833 L 0.0 767.2916 L 52.916664 740.8333 Q 79.37499 714.37494 105.83333 740.8333 Q 105.83333 767.2916 132.29166 767.2916 L 158.74998 767.2916 L 158.74998 740.8333 L 158.74998 740.8333 L 185.20833 714.37494 L 211.66666 687.9166 L 211.66666 687.9166 Q 211.66666 661.4583 158.74998 608.5416 L 105.83333 555.625 L 132.29166 555.625 L 158.74998 555.625 L 158.74998 582.0833 L 158.74998 582.0833 L 185.20833 582.0833 L 185.20833 608.5416 L 185.20833 608.5416 L 211.66666 608.5416 L 211.66666 608.5416 Q 211.66666 608.5416 238.12498 608.5416 L 264.5833 608.5416 L 264.5833 608.5416 L 264.5833 608.5416 L 291.04166 608.5416 L 291.04166 608.5416 L 343.9583 608.5416 L 396.87497 608.5416 L 370.41666 608.5416 L 317.49997 608.5416 L 317.49997 582.0833 L 317.49997 582.0833 L 291.04166 555.625 L 291.04166 529.1666 L 264.5833 529.1666 Q 211.66666 502.7083 185.20833 502.7083 Q 158.74998 476.24997 158.74998 370.41666 L 158.74998 264.5833 L 158.74998 238.12498 L 158.74998 211.66666 L 132.29166 211.66666 L 132.29166 185.20833 L 132.29166 185.20833 L 158.74998 185.20833 L 158.74998 185.20833 L 158.74998 185.20833 L 158.74998 158.74998 L 158.74998 158.74998 L 185.20833 158.74998 L 185.20833 132.29166 L 264.5833 132.29166 Q 317.49997 132.29166 317.49997 105.83333 Q 343.9583 79.37499 370.41666 105.83333 Q 396.87497 105.83333 423.3333 158.74998 Q 423.3333 185.20833 423.3333 211.66666 L 423.3333 211.66666 L 449.79166 158.74998 Q 476.24997 105.83333 476.24997 79.37499 L 476.24997 26.458332 L 502.7083 26.458332 z" svg:height="10.318749mm" draw:style-name="style-232" svg:viewBox="0.0 0.0 634.99994 1031.875" svg:width="6.3499994mm" svg:x="144.99165mm" svg:y="188.6479mm"/>
          <draw:path svg:d="M 238.12498 26.458332 L 264.5833 0.0 L 264.5833 26.458332 Q 264.5833 79.37499 343.9583 79.37499 Q 423.3333 105.83333 449.79166 185.20833 Q 476.24997 291.04166 555.625 264.5833 Q 634.99994 238.12498 661.4583 158.74998 Q 687.9166 79.37499 714.37494 52.916664 L 714.37494 26.458332 L 740.8333 26.458332 Q 767.2916 26.458332 714.37494 185.20833 Q 687.9166 317.49997 608.5416 396.87497 Q 555.625 476.24997 476.24997 502.7083 Q 423.3333 502.7083 423.3333 502.7083 L 423.3333 502.7083 L 423.3333 529.1666 L 423.3333 529.1666 L 396.87497 529.1666 L 396.87497 555.625 L 370.41666 555.625 L 317.49997 555.625 L 317.49997 582.0833 L 317.49997 582.0833 L 291.04166 608.5416 L 291.04166 608.5416 L 264.5833 608.5416 Q 211.66666 608.5416 185.20833 555.625 L 158.74998 502.7083 L 132.29166 502.7083 L 132.29166 502.7083 L 158.74998 476.24997 Q 185.20833 476.24997 158.74998 449.79166 L 158.74998 396.87497 L 132.29166 396.87497 L 132.29166 396.87497 L 132.29166 370.41666 L 105.83333 370.41666 L 105.83333 370.41666 L 105.83333 343.9583 L 79.37499 343.9583 L 52.916664 343.9583 L 52.916664 317.49997 L 52.916664 317.49997 L 26.458332 317.49997 L 26.458332 291.04166 L 26.458332 291.04166 L 0.0 291.04166 L 0.0 264.5833 L 0.0 238.12498 L 26.458332 238.12498 L 26.458332 238.12498 L 26.458332 211.66666 L 52.916664 211.66666 L 52.916664 211.66666 L 52.916664 238.12498 L 105.83333 238.12498 Q 158.74998 264.5833 158.74998 291.04166 Q 158.74998 343.9583 158.74998 343.9583 L 158.74998 343.9583 L 185.20833 343.9583 L 185.20833 343.9583 L 211.66666 370.41666 L 238.12498 370.41666 L 238.12498 343.9583 L 264.5833 291.04166 L 264.5833 291.04166 L 264.5833 291.04166 L 264.5833 264.5833 L 264.5833 264.5833 L 264.5833 238.12498 Q 264.5833 211.66666 238.12498 132.29166 Q 211.66666 79.37499 238.12498 26.458332 z" svg:height="6.0854163mm" draw:style-name="style-233" svg:viewBox="0.0 0.0 740.8333 608.5416" svg:width="7.408333mm" svg:x="75.14166mm" svg:y="150.54791mm"/>
          <draw:path svg:d="M 1217.0833 79.37499 L 1243.5416 79.37499 L 1243.5416 105.83333 L 1243.5416 132.29166 L 1243.5416 132.29166 Q 1243.5416 158.74998 1269.9999 158.74998 L 1269.9999 158.74998 L 1269.9999 264.5833 Q 1269.9999 396.87497 1296.4583 423.3333 L 1296.4583 476.24997 L 1296.4583 476.24997 Q 1296.4583 476.24997 1269.9999 529.1666 Q 1269.9999 555.625 1058.3333 582.0833 Q 820.2083 634.99994 820.2083 661.4583 Q 820.2083 687.9166 740.8333 740.8333 Q 634.99994 793.74994 449.79166 820.2083 L 264.5833 846.6666 L 264.5833 846.6666 Q 264.5833 820.2083 238.12498 793.74994 Q 185.20833 740.8333 211.66666 687.9166 Q 264.5833 634.99994 211.66666 582.0833 Q 158.74998 555.625 79.37499 529.1666 L 0.0 502.7083 L 0.0 476.24997 L 0.0 449.79166 L 26.458332 449.79166 L 52.916664 476.24997 L 52.916664 476.24997 L 79.37499 476.24997 L 79.37499 449.79166 L 105.83333 449.79166 L 105.83333 449.79166 L 105.83333 423.3333 L 132.29166 423.3333 L 158.74998 423.3333 L 185.20833 396.87497 L 211.66666 370.41666 L 238.12498 370.41666 Q 264.5833 370.41666 370.41666 317.49997 L 449.79166 291.04166 L 476.24997 291.04166 Q 476.24997 264.5833 582.0833 264.5833 Q 661.4583 211.66666 714.37494 185.20833 Q 767.2916 158.74998 767.2916 105.83333 L 767.2916 26.458332 L 978.95825 0.0 Q 1190.6249 -26.458332 1217.0833 26.458332 Q 1217.0833 52.916664 1217.0833 79.37499 z" svg:height="8.466666mm" draw:style-name="style-234" svg:viewBox="0.0 0.0 1296.4583 846.6666" svg:width="12.964582mm" svg:x="38.629166mm" svg:y="115.8875mm"/>
          <draw:path svg:d="M 264.5833 0.0 L 264.5833 0.0 L 343.9583 0.0 L 449.79166 0.0 L 529.1666 26.458332 Q 608.5416 79.37499 634.99994 79.37499 L 634.99994 79.37499 L 634.99994 105.83333 L 661.4583 105.83333 L 661.4583 105.83333 L 661.4583 132.29166 L 661.4583 132.29166 L 661.4583 132.29166 L 687.9166 132.29166 L 687.9166 132.29166 L 687.9166 158.74998 L 714.37494 158.74998 L 714.37494 158.74998 L 714.37494 185.20833 L 687.9166 185.20833 L 661.4583 185.20833 L 502.7083 211.66666 Q 343.9583 238.12498 238.12498 238.12498 L 105.83333 238.12498 L 105.83333 264.5833 L 105.83333 264.5833 L 79.37499 264.5833 Q 79.37499 238.12498 26.458332 238.12498 Q -52.916664 238.12498 0.0 158.74998 L 52.916664 105.83333 L 52.916664 105.83333 L 52.916664 79.37499 L 105.83333 79.37499 L 158.74998 79.37499 L 185.20833 52.916664 L 238.12498 26.458332 L 238.12498 26.458332 L 238.12498 26.458332 L 264.5833 26.458332 L 264.5833 26.458332 L 264.5833 0.0 z" svg:height="2.6458333mm" draw:style-name="style-235" svg:viewBox="0.0 0.0 714.37494 264.5833" svg:width="7.1437497mm" svg:x="76.993744mm" svg:y="90.222916mm"/>
          <draw:path svg:d="M 238.12498 0.0 L 291.04166 0.0 L 291.04166 0.0 L 291.04166 0.0 L 291.04166 26.458332 L 291.04166 26.458332 L 264.5833 26.458332 L 264.5833 52.916664 L 343.9583 52.916664 L 396.87497 52.916664 L 449.79166 79.37499 L 476.24997 105.83333 L 555.625 158.74998 Q 661.4583 211.66666 661.4583 211.66666 L 661.4583 211.66666 L 661.4583 211.66666 L 634.99994 211.66666 L 555.625 211.66666 Q 502.7083 211.66666 343.9583 185.20833 L 211.66666 158.74998 L 158.74998 158.74998 Q 105.83333 158.74998 52.916664 79.37499 L 0.0 26.458332 L 105.83333 0.0 Q 211.66666 0.0 238.12498 0.0 z" svg:height="2.1166666mm" draw:style-name="style-236" svg:viewBox="0.0 0.0 661.4583 211.66666" svg:width="6.614583mm" svg:x="136.2604mm" svg:y="165.62915mm"/>
          <draw:path svg:d="M 79.37499 26.458332 L 79.37499 0.0 L 185.20833 79.37499 Q 317.49997 158.74998 343.9583 158.74998 L 343.9583 158.74998 L 502.7083 317.49997 Q 661.4583 502.7083 661.4583 555.625 Q 661.4583 582.0833 608.5416 634.99994 Q 529.1666 661.4583 529.1666 687.9166 Q 502.7083 714.37494 502.7083 714.37494 L 502.7083 740.8333 L 502.7083 740.8333 L 502.7083 740.8333 L 476.24997 740.8333 L 476.24997 740.8333 L 476.24997 767.2916 L 449.79166 767.2916 L 449.79166 793.74994 L 449.79166 846.6666 L 476.24997 846.6666 L 476.24997 846.6666 L 476.24997 846.6666 Q 476.24997 846.6666 449.79166 873.12494 Q 423.3333 873.12494 396.87497 926.0416 L 370.41666 952.49994 L 370.41666 978.95825 L 343.9583 978.95825 L 343.9583 978.95825 L 343.9583 1005.4166 L 343.9583 1005.4166 L 343.9583 1005.4166 L 317.49997 1005.4166 L 317.49997 1005.4166 L 317.49997 1005.4166 L 291.04166 1031.875 L 291.04166 1031.875 L 291.04166 1031.875 L 291.04166 1031.875 L 264.5833 1031.875 L 264.5833 1005.4166 Q 291.04166 978.95825 291.04166 952.49994 Q 291.04166 899.5833 238.12498 899.5833 L 158.74998 899.5833 L 105.83333 926.0416 L 52.916664 952.49994 L 26.458332 952.49994 L 0.0 952.49994 L 0.0 926.0416 L 0.0 899.5833 L 26.458332 899.5833 L 52.916664 899.5833 L 52.916664 873.12494 L 79.37499 873.12494 L 79.37499 873.12494 L 79.37499 846.6666 L 105.83333 846.6666 L 132.29166 846.6666 L 132.29166 820.2083 L 132.29166 820.2083 L 158.74998 820.2083 L 158.74998 793.74994 L 291.04166 714.37494 Q 449.79166 634.99994 449.79166 608.5416 Q 476.24997 582.0833 476.24997 555.625 L 502.7083 555.625 L 502.7083 529.1666 Q 502.7083 476.24997 476.24997 423.3333 Q 476.24997 370.41666 449.79166 370.41666 Q 423.3333 370.41666 343.9583 264.5833 L 238.12498 158.74998 L 238.12498 158.74998 L 238.12498 158.74998 L 211.66666 158.74998 Q 211.66666 158.74998 132.29166 105.83333 Q 79.37499 52.916664 79.37499 26.458332 z" svg:height="10.318749mm" draw:style-name="style-237" svg:viewBox="0.0 0.0 661.4583 1031.875" svg:width="6.614583mm" svg:x="96.572914mm" svg:y="74.08333mm"/>
          <draw:path svg:d="M 185.20833 79.37499 L 238.12498 0.0 L 291.04166 0.0 Q 343.9583 0.0 396.87497 26.458332 L 423.3333 52.916664 L 423.3333 52.916664 L 449.79166 52.916664 L 449.79166 52.916664 L 449.79166 52.916664 L 449.79166 79.37499 L 449.79166 79.37499 L 423.3333 79.37499 L 423.3333 105.83333 L 396.87497 105.83333 L 370.41666 105.83333 L 343.9583 132.29166 Q 291.04166 132.29166 264.5833 185.20833 Q 238.12498 238.12498 185.20833 264.5833 L 105.83333 291.04166 L 105.83333 264.5833 L 79.37499 238.12498 L 79.37499 238.12498 L 79.37499 211.66666 L 26.458332 211.66666 L 0.0 211.66666 L 0.0 211.66666 L 26.458332 185.20833 L 26.458332 185.20833 L 26.458332 158.74998 L 79.37499 158.74998 Q 105.83333 158.74998 185.20833 79.37499 z" svg:height="2.9104166mm" draw:style-name="style-238" svg:viewBox="0.0 0.0 449.79166 291.04166" svg:width="4.497916mm" svg:x="130.43958mm" svg:y="166.15833mm"/>
          <draw:path svg:d="M 1825.6249 79.37499 L 1904.9999 0.0 L 1931.4583 52.916664 Q 1931.4583 79.37499 1957.9165 79.37499 Q 1984.3749 79.37499 2010.8333 132.29166 Q 2010.8333 158.74998 2063.75 185.20833 Q 2090.2083 185.20833 2143.125 238.12498 Q 2196.0415 317.49997 2196.0415 291.04166 Q 2222.5 291.04166 2275.4165 291.04166 Q 2301.875 317.49997 2354.7915 370.41666 Q 2407.7083 423.3333 2434.1665 449.79166 Q 2434.1665 502.7083 2460.6248 502.7083 Q 2460.6248 529.1666 2460.6248 555.625 Q 2434.1665 608.5416 2487.0833 608.5416 Q 2566.4583 634.99994 2592.9165 687.9166 Q 2619.3748 714.37494 2672.2915 714.37494 Q 2698.7498 714.37494 2725.2083 820.2083 Q 2725.2083 926.0416 2698.7498 926.0416 Q 2672.2915 952.49994 2698.7498 978.95825 Q 2725.2083 1005.4166 2698.7498 1031.875 Q 2672.2915 1058.3333 2672.2915 1137.7083 Q 2672.2915 1217.0833 2725.2083 1243.5416 Q 2751.6665 1296.4583 2751.6665 1296.4583 L 2778.1248 1296.4583 L 2778.1248 1296.4583 L 2778.1248 1296.4583 L 2778.1248 1322.9166 L 2778.1248 1322.9166 L 2778.1248 1349.3749 L 2778.1248 1402.2916 L 2778.1248 1428.7499 L 2778.1248 1455.2083 L 2751.6665 1455.2083 L 2751.6665 1455.2083 L 2751.6665 1455.2083 L 2725.2083 1455.2083 L 2725.2083 1428.7499 L 2725.2083 1402.2916 L 2698.7498 1402.2916 L 2698.7498 1402.2916 L 2698.7498 1375.8333 L 2672.2915 1375.8333 L 2672.2915 1349.3749 Q 2672.2915 1322.9166 2645.8333 1349.3749 Q 2645.8333 1402.2916 2592.9165 1402.2916 Q 2539.9998 1402.2916 2513.5415 1375.8333 Q 2513.5415 1349.3749 2460.6248 1349.3749 Q 2434.1665 1349.3749 2434.1665 1296.4583 Q 2407.7083 1269.9999 2407.7083 1296.4583 Q 2407.7083 1349.3749 2328.3333 1349.3749 L 2248.9583 1322.9166 L 2248.9583 1296.4583 L 2248.9583 1243.5416 L 2222.5 1243.5416 L 2222.5 1243.5416 L 2222.5 1269.9999 L 2196.0415 1269.9999 L 2196.0415 1269.9999 L 2196.0415 1296.4583 L 2169.5833 1296.4583 L 2143.125 1296.4583 L 2143.125 1349.3749 L 2143.125 1375.8333 L 2143.125 1402.2916 L 2143.125 1428.7499 L 2143.125 1428.7499 L 2143.125 1455.2083 L 2143.125 1455.2083 L 2143.125 1455.2083 L 2196.0415 1481.6666 Q 2196.0415 1508.1249 2196.0415 1534.5833 Q 2196.0415 1561.0416 2169.5833 1587.4999 Q 2143.125 1587.4999 2169.5833 1613.9583 Q 2196.0415 1613.9583 2196.0415 1640.4166 L 2196.0415 1640.4166 L 2222.5 1640.4166 L 2222.5 1666.8749 L 2222.5 1666.8749 L 2248.9583 1666.8749 L 2248.9583 1666.8749 L 2248.9583 1666.8749 L 2275.4165 1693.3333 L 2301.875 1719.7916 L 2301.875 1719.7916 L 2301.875 1719.7916 L 2275.4165 1719.7916 L 2275.4165 1719.7916 L 2248.9583 1719.7916 L 2248.9583 1719.7916 L 2248.9583 1719.7916 L 2248.9583 1719.7916 L 2222.5 1719.7916 L 2222.5 1719.7916 L 2196.0415 1719.7916 L 2143.125 1719.7916 L 2037.2915 1719.7916 Q 1904.9999 1719.7916 1825.6249 1693.3333 L 1746.2499 1693.3333 L 1746.2499 1666.8749 Q 1719.7916 1666.8749 1587.4999 1587.4999 Q 1455.2083 1508.1249 1349.3749 1455.2083 Q 1243.5416 1455.2083 1217.0833 1481.6666 Q 1190.6249 1508.1249 1137.7083 1481.6666 Q 1058.3333 1455.2083 978.95825 1455.2083 Q 899.5833 1455.2083 899.5833 1508.1249 Q 873.12494 1561.0416 873.12494 1534.5833 Q 846.6666 1508.1249 820.2083 1561.0416 Q 820.2083 1587.4999 740.8333 1587.4999 Q 661.4583 1613.9583 555.625 1587.4999 Q 449.79166 1561.0416 396.87497 1508.1249 L 317.49997 1481.6666 L 317.49997 1508.1249 Q 317.49997 1534.5833 343.9583 1534.5833 Q 370.41666 1534.5833 370.41666 1561.0416 L 370.41666 1587.4999 L 343.9583 1587.4999 Q 317.49997 1561.0416 291.04166 1561.0416 L 238.12498 1561.0416 L 238.12498 1508.1249 L 238.12498 1481.6666 L 211.66666 1481.6666 L 211.66666 1455.2083 L 211.66666 1455.2083 L 185.20833 1455.2083 L 185.20833 1455.2083 L 185.20833 1455.2083 L 185.20833 1481.6666 L 185.20833 1481.6666 L 158.74998 1508.1249 L 158.74998 1508.1249 L 132.29166 1508.1249 L 132.29166 1508.1249 L 105.83333 1481.6666 L 79.37499 1455.2083 L 52.916664 1455.2083 L 26.458332 1455.2083 L 26.458332 1428.7499 L 26.458332 1402.2916 L 0.0 1375.8333 L 0.0 1349.3749 L 0.0 1349.3749 L 26.458332 1322.9166 L 26.458332 1322.9166 L 26.458332 1296.4583 L 26.458332 1296.4583 L 26.458332 1296.4583 L 52.916664 1296.4583 L 52.916664 1296.4583 L 52.916664 1269.9999 L 79.37499 1269.9999 L 79.37499 1243.5416 L 79.37499 1217.0833 L 105.83333 1217.0833 L 105.83333 1190.6249 L 105.83333 1190.6249 L 132.29166 1190.6249 L 132.29166 1190.6249 Q 132.29166 1190.6249 132.29166 1164.1666 L 132.29166 1164.1666 L 132.29166 1164.1666 Q 158.74998 1137.7083 264.5833 1031.875 Q 343.9583 926.0416 449.79166 767.2916 L 529.1666 582.0833 L 555.625 582.0833 L 555.625 555.625 L 582.0833 555.625 L 608.5416 555.625 L 608.5416 529.1666 L 608.5416 502.7083 L 634.99994 502.7083 L 661.4583 502.7083 L 661.4583 476.24997 L 661.4583 476.24997 L 978.95825 370.41666 Q 1269.9999 238.12498 1296.4583 238.12498 Q 1322.9166 238.12498 1322.9166 211.66666 L 1322.9166 211.66666 L 1349.3749 211.66666 L 1402.2916 185.20833 L 1455.2083 185.20833 L 1481.6666 185.20833 L 1481.6666 185.20833 L 1481.6666 185.20833 L 1508.1249 185.20833 L 1534.5833 185.20833 L 1561.0416 185.20833 L 1613.9583 185.20833 L 1613.9583 185.20833 Q 1640.4166 185.20833 1719.7916 185.20833 Q 1772.7083 132.29166 1825.6249 79.37499 z M 2645.8333 767.2916 Q 2672.2915 767.2916 2672.2915 767.2916 Q 2672.2915 767.2916 2672.2915 767.2916 Q 2645.8333 767.2916 2645.8333 767.2916 z M 2645.8333 873.12494 Q 2672.2915 873.12494 2672.2915 873.12494 Q 2672.2915 873.12494 2672.2915 873.12494 Q 2645.8333 873.12494 2645.8333 873.12494 z M 2592.9165 1322.9166 Q 2619.3748 1322.9166 2619.3748 1322.9166 Q 2619.3748 1349.3749 2619.3748 1349.3749 Q 2592.9165 1349.3749 2592.9165 1322.9166 z M 1137.7083 1402.2916 Q 1137.7083 1402.2916 1164.1666 1402.2916 Q 1164.1666 1402.2916 1137.7083 1402.2916 Q 1137.7083 1402.2916 1137.7083 1402.2916 z M 2116.6665 1508.1249 Q 2116.6665 1481.6666 2143.125 1481.6666 Q 2169.5833 1481.6666 2169.5833 1508.1249 Q 2169.5833 1534.5833 2143.125 1534.5833 Q 2116.6665 1534.5833 2116.6665 1508.1249 z" svg:height="17.197916mm" draw:style-name="style-239" svg:viewBox="0.0 0.0 2778.1248 1719.7916" svg:width="27.781248mm" svg:x="104.510414mm" svg:y="218.28123mm"/>
          <draw:path svg:d="M 370.41666 52.916664 L 370.41666 0.0 L 423.3333 0.0 L 476.24997 0.0 L 476.24997 26.458332 L 502.7083 26.458332 L 502.7083 26.458332 L 502.7083 52.916664 L 502.7083 52.916664 L 502.7083 52.916664 L 529.1666 52.916664 L 529.1666 52.916664 L 529.1666 79.37499 L 555.625 79.37499 L 555.625 132.29166 Q 582.0833 158.74998 661.4583 211.66666 Q 714.37494 264.5833 740.8333 370.41666 Q 767.2916 476.24997 899.5833 529.1666 Q 1031.875 582.0833 1058.3333 608.5416 Q 1084.7916 634.99994 1904.9999 634.99994 Q 2725.2083 634.99994 2883.9583 582.0833 Q 3016.2498 529.1666 3042.7083 529.1666 Q 3095.6248 529.1666 3095.6248 476.24997 Q 3148.5415 449.79166 3174.9998 291.04166 Q 3201.4583 132.29166 3227.9165 105.83333 Q 3254.3748 105.83333 3254.3748 105.83333 L 3254.3748 105.83333 L 3254.3748 79.37499 L 3254.3748 79.37499 L 3280.8333 79.37499 L 3280.8333 52.916664 L 3307.2915 52.916664 L 3333.7498 52.916664 L 3360.2083 52.916664 L 3413.1248 52.916664 L 3413.1248 52.916664 L 3413.1248 52.916664 L 3439.5833 52.916664 L 3439.5833 52.916664 L 3439.5833 26.458332 L 3466.0415 26.458332 L 3466.0415 26.458332 L 3466.0415 52.916664 L 3466.0415 52.916664 L 3466.0415 52.916664 L 3492.4998 52.916664 L 3492.4998 52.916664 L 3492.4998 26.458332 L 3518.9583 26.458332 L 3518.9583 52.916664 L 3518.9583 79.37499 L 3545.4165 264.5833 Q 3545.4165 423.3333 3730.6248 502.7083 Q 3889.3748 582.0833 4101.0415 529.1666 Q 4286.25 502.7083 4312.708 476.24997 Q 4312.708 423.3333 4471.458 502.7083 Q 4603.75 582.0833 5027.083 582.0833 Q 5450.4165 582.0833 7011.458 582.0833 Q 8546.041 582.0833 8890.0 634.99994 Q 9233.958 687.9166 9577.916 820.2083 Q 9921.874 952.49994 10027.708 1005.4166 Q 10133.541 1084.7916 10133.541 1111.25 Q 10133.541 1137.7083 10318.749 1296.4583 Q 10503.958 1455.2083 10715.624 1693.3333 Q 10927.291 1904.9999 11059.583 2169.5833 Q 11191.874 2434.1665 11297.708 2751.6665 Q 11403.541 3095.6248 11456.458 3439.5833 Q 11456.458 3809.9998 11482.916 4286.25 Q 11509.374 4736.0415 11509.374 5635.6245 Q 11509.374 6535.208 11482.916 7593.5415 Q 11456.458 8651.875 11482.916 8784.166 Q 11509.374 8890.0 11509.374 8995.833 L 11509.374 9075.208 L 11482.916 9048.75 Q 11456.458 9048.75 11429.999 9181.041 Q 11377.083 9313.333 11350.624 9339.791 Q 11297.708 9366.249 11271.249 9472.083 Q 11244.791 9577.916 11191.874 9577.916 Q 11165.416 9577.916 11191.874 9604.374 Q 11218.333 9604.374 11271.249 10001.249 Q 11350.624 10424.583 11350.624 10503.958 L 11350.624 10583.333 L 11377.083 10636.249 L 11377.083 10662.708 L 11350.624 10662.708 L 11297.708 10636.249 L 11297.708 10636.249 L 11297.708 10636.249 L 11271.249 10636.249 L 11271.249 10636.249 L 11244.791 10609.791 L 11191.874 10583.333 L 11191.874 10583.333 L 11191.874 10583.333 L 11165.416 10556.874 Q 11138.958 10530.416 11059.583 10477.499 Q 10980.208 10424.583 10980.208 10371.666 Q 11006.666 10345.208 10980.208 10345.208 Q 10953.749 10345.208 10953.749 10318.749 Q 10953.749 10292.291 10900.833 10265.833 L 10874.374 10212.916 L 10847.916 10212.916 Q 10847.916 10212.916 10821.458 10186.458 L 10821.458 10186.458 L 10821.458 10159.999 Q 10821.458 10159.999 10794.999 10159.999 L 10794.999 10159.999 L 10794.999 10159.999 Q 10768.541 10133.541 10768.541 10133.541 L 10768.541 10133.541 L 10768.541 10107.083 L 10768.541 10080.624 L 10742.083 10080.624 L 10742.083 10080.624 L 10742.083 10054.166 Q 10715.624 10001.249 10715.624 9842.499 Q 10662.708 9683.749 10715.624 9657.291 Q 10742.083 9630.833 10715.624 9551.458 Q 10715.624 9498.541 10742.083 9498.541 Q 10768.541 9498.541 10768.541 9419.166 Q 10768.541 9366.249 10715.624 9207.5 Q 10662.708 9075.208 10689.166 9048.75 Q 10715.624 9048.75 10715.624 8995.833 Q 10715.624 8969.375 10689.166 8942.916 Q 10662.708 8942.916 10689.166 8916.458 Q 10715.624 8890.0 10715.624 8863.541 Q 10689.166 8837.083 10715.624 8837.083 Q 10742.083 8837.083 10742.083 8704.791 Q 10768.541 8572.5 10662.708 8546.041 L 10556.874 8519.583 L 10556.874 8466.666 Q 10556.874 8413.75 10609.791 8360.833 Q 10662.708 8334.375 10662.708 8175.6245 Q 10715.624 8016.8745 10636.249 7963.958 Q 10583.333 7884.583 10556.874 7858.1245 Q 10556.874 7805.208 10503.958 7778.7495 Q 10477.499 7725.833 10345.208 7567.083 Q 10212.916 7381.8745 9895.416 7355.4165 L 9577.916 7302.4995 L 9551.458 7302.4995 L 9498.541 7302.4995 L 9392.708 7276.0415 L 9286.875 7249.583 L 9339.791 7249.583 Q 9419.166 7249.583 9498.541 7223.1245 L 9577.916 7196.6665 L 9577.916 7196.6665 L 9551.458 7196.6665 L 9551.458 7196.6665 L 9551.458 7196.6665 L 9445.624 7170.208 L 9313.333 7143.7495 L 9313.333 7143.7495 L 9286.875 7143.7495 L 9286.875 7143.7495 L 9286.875 7143.7495 L 9286.875 7117.2915 L 9286.875 7117.2915 L 9260.416 7117.2915 L 9260.416 7090.833 L 9260.416 7090.833 L 9233.958 7090.833 L 9233.958 7090.833 L 9233.958 7090.833 L 9233.958 7064.3745 L 9233.958 7064.3745 L 9207.5 7064.3745 L 9207.5 7037.9165 L 9233.958 7037.9165 L 9260.416 7037.9165 L 9339.791 7037.9165 L 9392.708 7037.9165 L 9498.541 7037.9165 Q 9630.833 7037.9165 9683.749 7011.458 L 9736.666 6984.9995 L 9736.666 6984.9995 L 9763.124 6984.9995 L 9763.124 6984.9995 L 9763.124 6958.5415 L 9736.666 6958.5415 L 9736.666 6932.083 L 9736.666 6932.083 L 9763.124 6932.083 L 9763.124 6932.083 L 9763.124 6932.083 L 9763.124 6905.6245 L 9763.124 6905.6245 L 9763.124 6879.1665 L 9763.124 6879.1665 L 9763.124 6879.1665 L 9763.124 6879.1665 L 9763.124 6852.708 L 9763.124 6852.708 L 9763.124 6826.2495 L 9763.124 6799.7915 L 9763.124 6799.7915 L 9763.124 6773.333 L 9763.124 6773.333 L 9763.124 6773.333 L 9789.583 6773.333 L 9789.583 6773.333 L 9816.041 6746.8745 L 9842.499 6720.4165 L 9842.499 6720.4165 L 9816.041 6720.4165 L 9816.041 6720.4165 L 9816.041 6720.4165 L 9816.041 6693.958 Q 9816.041 6693.958 9763.124 6667.4995 L 9736.666 6667.4995 L 9736.666 6667.4995 Q 9710.208 6641.0415 9710.208 6641.0415 L 9710.208 6641.0415 L 9710.208 6614.583 Q 9710.208 6614.583 9683.749 6614.583 L 9683.749 6614.583 L 9683.749 6588.1245 L 9657.291 6588.1245 L 9657.291 6588.1245 L 9657.291 6561.6665 L 9630.833 6561.6665 L 9604.374 6561.6665 L 9577.916 6535.208 L 9551.458 6508.7495 L 9498.541 6508.7495 Q 9472.083 6508.7495 9445.624 6455.833 Q 9392.708 6455.833 9339.791 6455.833 Q 9286.875 6455.833 9313.333 6402.9165 Q 9339.791 6376.458 9181.041 6349.9995 Q 9075.208 6297.083 9075.208 6085.4165 Q 9075.208 5847.2915 9022.291 5820.833 Q 9022.291 5767.9165 8810.625 5635.6245 Q 8625.416 5503.333 8598.958 5476.8745 Q 8598.958 5450.4165 8572.5 5450.4165 Q 8546.041 5450.4165 8546.041 5397.4995 Q 8519.583 5344.583 8440.208 5318.1245 Q 8387.291 5291.6665 8334.375 5212.2915 Q 8281.458 5159.3745 8175.6245 5106.458 Q 8069.791 5079.9995 7990.416 5000.6245 Q 7911.041 4947.708 7911.041 4974.1665 Q 7884.583 4974.1665 7778.7495 4921.2495 Q 7672.9165 4868.333 7540.6245 4815.4165 Q 7408.333 4762.4995 7276.0415 4762.4995 Q 7170.208 4736.0415 7170.208 4709.583 Q 7170.208 4683.1245 7117.2915 4683.1245 Q 7090.833 4683.1245 7090.833 4656.6665 Q 7090.833 4630.208 7064.3745 4630.208 L 7037.9165 4603.75 L 7011.458 4603.75 L 6984.9995 4603.75 L 6984.9995 4577.2915 L 7011.458 4550.833 L 7011.458 4550.833 L 7011.458 4550.833 L 6958.5415 4524.375 L 6932.083 4497.9165 L 6984.9995 4497.9165 L 7037.9165 4497.9165 L 7037.9165 4471.458 L 7011.458 4471.458 L 7011.458 4445.0 L 7011.458 4418.5415 L 7037.9165 4418.5415 L 7064.3745 4445.0 L 7249.583 4418.5415 Q 7434.7915 4392.083 7434.7915 4392.083 Q 7461.2495 4392.083 7461.2495 4418.5415 L 7487.708 4418.5415 L 7487.708 4418.5415 L 7487.708 4392.083 L 7514.1665 4392.083 L 7540.6245 4392.083 L 7540.6245 4365.625 L 7540.6245 4365.625 L 7567.083 4312.708 L 7593.5415 4259.7915 L 7593.5415 4233.333 L 7593.5415 4206.875 L 7567.083 4206.875 L 7567.083 4180.4165 L 7567.083 4180.4165 L 7540.6245 4180.4165 L 7540.6245 4180.4165 L 7540.6245 4180.4165 L 7540.6245 4153.958 L 7540.6245 4153.958 L 7540.6245 4127.5 L 7540.6245 4101.0415 L 7540.6245 4101.0415 L 7540.6245 4074.583 L 7540.6245 4074.583 L 7540.6245 4074.583 L 7514.1665 4074.583 L 7514.1665 4074.583 L 7514.1665 4048.1248 L 7487.708 4048.1248 L 7487.708 4048.1248 L 7487.708 4021.6665 L 7487.708 4021.6665 L 7487.708 4021.6665 L 7461.2495 4021.6665 L 7461.2495 4021.6665 L 7434.7915 3995.208 L 7408.333 3968.7498 L 7355.4165 3968.7498 L 7302.4995 3968.7498 L 7249.583 3995.208 Q 7196.6665 3995.208 7196.6665 4021.6665 Q 7196.6665 4048.1248 7170.208 4048.1248 Q 7117.2915 4074.583 7037.9165 4153.958 Q 6958.5415 4259.7915 6905.6245 4259.7915 Q 6879.1665 4286.25 6852.708 4312.708 Q 6852.708 4339.1665 6641.0415 4365.625 Q 6429.3745 4392.083 6323.5415 4392.083 Q 6244.1665 4392.083 6217.708 4365.625 Q 6217.708 4339.1665 6191.2495 4339.1665 L 6164.7915 4339.1665 L 6164.7915 4365.625 Q 6164.7915 4365.625 6164.7915 4365.625 L 6138.333 4392.083 L 6138.333 4365.625 L 6111.8745 4365.625 L 6111.8745 4365.625 L 6111.8745 4339.1665 L 6111.8745 4339.1665 L 6111.8745 4339.1665 L 6085.4165 4339.1665 L 6085.4165 4339.1665 L 6085.4165 4286.25 Q 6058.958 4259.7915 6006.0415 4074.583 Q 5953.1245 3889.3748 5794.3745 3545.4165 Q 5635.6245 3227.9165 5423.958 2963.3333 Q 5185.833 2698.7498 4894.7915 2460.6248 L 4603.75 2222.5 L 4603.75 2222.5 Q 4577.2915 2196.0415 4577.2915 2196.0415 L 4577.2915 2196.0415 L 4577.2915 2169.5833 Q 4577.2915 2169.5833 4550.833 2169.5833 L 4550.833 2169.5833 L 4524.375 2169.5833 Q 4524.375 2169.5833 4101.0415 1904.9999 Q 3704.1665 1640.4166 3333.7498 1508.1249 L 2963.3333 1349.3749 L 2963.3333 1349.3749 Q 2963.3333 1322.9166 2592.9165 1243.5416 Q 2222.5 1164.1666 1534.5833 1137.7083 L 846.6666 1111.25 L 793.74994 1111.25 Q 740.8333 1111.25 449.79166 1137.7083 L 132.29166 1164.1666 L 132.29166 1164.1666 L 132.29166 1164.1666 L 132.29166 1137.7083 L 132.29166 1137.7083 L 158.74998 1137.7083 Q 158.74998 1111.25 158.74998 1084.7916 L 158.74998 1058.3333 L 185.20833 1031.875 Q 211.66666 1031.875 211.66666 1005.4166 L 211.66666 978.95825 L 185.20833 978.95825 L 132.29166 952.49994 L 79.37499 952.49994 L 0.0 952.49994 L 185.20833 899.5833 Q 343.9583 846.6666 370.41666 846.6666 Q 396.87497 820.2083 396.87497 740.8333 Q 396.87497 687.9166 396.87497 687.9166 L 396.87497 661.4583 L 396.87497 661.4583 Q 396.87497 661.4583 423.3333 634.99994 L 423.3333 634.99994 L 423.3333 634.99994 Q 449.79166 634.99994 449.79166 634.99994 L 449.79166 608.5416 L 449.79166 608.5416 Q 449.79166 608.5416 449.79166 582.0833 L 449.79166 582.0833 L 449.79166 529.1666 Q 449.79166 449.79166 423.3333 317.49997 L 396.87497 158.74998 L 396.87497 132.29166 L 396.87497 105.83333 L 370.41666 52.916664 z" svg:height="106.627075mm" draw:style-name="style-240" svg:viewBox="0.0 0.0 11509.374 10662.708" svg:width="115.09374mm" svg:x="83.87291mm" svg:y="25.399998mm"/>
          <draw:path svg:d="M 291.04166 0.0 L 317.49997 0.0 L 317.49997 0.0 L 317.49997 0.0 L 317.49997 26.458332 L 317.49997 26.458332 L 317.49997 52.916664 L 317.49997 79.37499 L 317.49997 105.83333 Q 317.49997 132.29166 291.04166 158.74998 Q 264.5833 185.20833 211.66666 238.12498 Q 211.66666 291.04166 211.66666 396.87497 Q 211.66666 502.7083 238.12498 529.1666 Q 264.5833 529.1666 264.5833 502.7083 Q 264.5833 476.24997 291.04166 476.24997 Q 317.49997 502.7083 370.41666 582.0833 Q 396.87497 661.4583 476.24997 687.9166 Q 529.1666 687.9166 582.0833 687.9166 Q 608.5416 687.9166 634.99994 714.37494 L 634.99994 714.37494 L 634.99994 793.74994 Q 608.5416 899.5833 582.0833 899.5833 Q 529.1666 873.12494 502.7083 952.49994 Q 476.24997 1058.3333 449.79166 1058.3333 L 449.79166 1084.7916 L 449.79166 1084.7916 Q 423.3333 1084.7916 423.3333 1111.25 L 423.3333 1137.7083 L 423.3333 1137.7083 L 423.3333 1137.7083 L 396.87497 1031.875 Q 370.41666 926.0416 370.41666 873.12494 L 370.41666 820.2083 L 343.9583 820.2083 L 343.9583 793.74994 L 343.9583 793.74994 L 317.49997 793.74994 L 317.49997 793.74994 L 317.49997 793.74994 L 317.49997 767.2916 L 317.49997 767.2916 L 291.04166 767.2916 L 291.04166 740.8333 L 264.5833 740.8333 L 238.12498 740.8333 L 238.12498 846.6666 L 264.5833 926.0416 L 291.04166 1164.1666 Q 343.9583 1428.7499 370.41666 1481.6666 Q 423.3333 1534.5833 423.3333 1534.5833 L 423.3333 1534.5833 L 423.3333 1561.0416 L 423.3333 1561.0416 L 449.79166 1587.4999 L 476.24997 1613.9583 L 476.24997 1613.9583 L 476.24997 1640.4166 L 476.24997 1640.4166 L 476.24997 1640.4166 L 502.7083 1693.3333 L 502.7083 1719.7916 L 476.24997 1719.7916 L 476.24997 1693.3333 L 423.3333 1693.3333 L 396.87497 1693.3333 L 396.87497 1666.8749 L 370.41666 1640.4166 L 370.41666 1640.4166 L 370.41666 1666.8749 L 370.41666 1666.8749 L 343.9583 1666.8749 L 343.9583 1640.4166 L 317.49997 1587.4999 L 317.49997 1561.0416 Q 317.49997 1534.5833 185.20833 1375.8333 Q 52.916664 1217.0833 52.916664 1005.4166 Q 0.0 820.2083 26.458332 687.9166 Q 52.916664 529.1666 26.458332 529.1666 L 0.0 529.1666 L 0.0 476.24997 L 0.0 449.79166 L 0.0 449.79166 Q 26.458332 423.3333 52.916664 423.3333 Q 79.37499 370.41666 105.83333 211.66666 L 158.74998 52.916664 L 158.74998 52.916664 L 185.20833 52.916664 L 211.66666 26.458332 Q 238.12498 0.0 264.5833 0.0 Q 291.04166 0.0 291.04166 0.0 z" svg:height="17.197916mm" draw:style-name="style-241" svg:viewBox="0.0 0.0 634.99994 1719.7916" svg:width="6.3499994mm" svg:x="146.57916mm" svg:y="202.14166mm"/>
          <draw:path svg:d="M 0.0 211.66666 L 0.0 0.0 L 26.458332 79.37499 Q 52.916664 158.74998 79.37499 185.20833 Q 132.29166 185.20833 132.29166 211.66666 Q 158.74998 264.5833 185.20833 238.12498 Q 238.12498 238.12498 238.12498 211.66666 Q 264.5833 158.74998 317.49997 158.74998 Q 370.41666 158.74998 423.3333 211.66666 Q 476.24997 264.5833 502.7083 264.5833 Q 555.625 264.5833 582.0833 317.49997 Q 608.5416 370.41666 661.4583 423.3333 Q 714.37494 449.79166 714.37494 396.87497 Q 714.37494 343.9583 767.2916 343.9583 Q 793.74994 343.9583 793.74994 370.41666 Q 767.2916 423.3333 793.74994 449.79166 Q 820.2083 476.24997 820.2083 502.7083 L 820.2083 502.7083 L 846.6666 502.7083 L 846.6666 529.1666 L 846.6666 529.1666 L 873.12494 529.1666 L 873.12494 502.7083 L 873.12494 476.24997 L 899.5833 449.79166 Q 926.0416 423.3333 952.49994 396.87497 L 1005.4166 370.41666 L 1005.4166 370.41666 L 1005.4166 370.41666 L 1005.4166 396.87497 L 978.95825 396.87497 L 978.95825 396.87497 L 978.95825 423.3333 L 1005.4166 423.3333 L 1031.875 423.3333 L 1031.875 476.24997 L 1031.875 502.7083 L 1058.3333 529.1666 Q 1084.7916 555.625 1084.7916 608.5416 L 1084.7916 661.4583 L 1137.7083 661.4583 Q 1190.6249 634.99994 1190.6249 608.5416 Q 1217.0833 582.0833 1269.9999 608.5416 Q 1296.4583 634.99994 1322.9166 740.8333 L 1322.9166 820.2083 L 1349.3749 820.2083 L 1375.8333 820.2083 L 1375.8333 846.6666 L 1402.2916 873.12494 L 1402.2916 873.12494 L 1402.2916 846.6666 L 1402.2916 846.6666 L 1402.2916 846.6666 L 1428.7499 793.74994 Q 1455.2083 767.2916 1455.2083 740.8333 Q 1455.2083 714.37494 1561.0416 687.9166 Q 1666.8749 687.9166 1693.3333 555.625 L 1719.7916 423.3333 L 1746.2499 423.3333 L 1772.7083 423.3333 L 1772.7083 449.79166 L 1772.7083 449.79166 L 1746.2499 449.79166 L 1746.2499 476.24997 L 1746.2499 476.24997 L 1772.7083 476.24997 L 1772.7083 476.24997 L 1772.7083 476.24997 L 1799.1666 502.7083 L 1825.6249 502.7083 L 1825.6249 476.24997 L 1825.6249 449.79166 L 1852.0833 423.3333 L 1852.0833 396.87497 L 1878.5416 396.87497 L 1904.9999 396.87497 L 1904.9999 423.3333 L 1878.5416 449.79166 L 1852.0833 740.8333 Q 1825.6249 1005.4166 1825.6249 1111.25 Q 1852.0833 1217.0833 1878.5416 1217.0833 Q 1904.9999 1217.0833 1984.3749 1375.8333 Q 2037.2915 1561.0416 2063.75 1613.9583 L 2090.2083 1666.8749 L 2090.2083 1693.3333 L 2090.2083 1719.7916 L 2116.6665 1719.7916 L 2143.125 1719.7916 L 2143.125 1746.2499 L 2143.125 1772.7083 L 2248.9583 2010.8333 Q 2354.7915 2275.4165 2381.2498 2275.4165 L 2381.2498 2275.4165 L 2381.2498 2301.875 L 2407.7083 2301.875 L 2407.7083 2301.875 L 2407.7083 2328.3333 L 2407.7083 2328.3333 L 2407.7083 2328.3333 L 2434.1665 2328.3333 L 2434.1665 2328.3333 L 2434.1665 2354.7915 L 2460.6248 2354.7915 L 2460.6248 2354.7915 L 2460.6248 2381.2498 L 2460.6248 2381.2498 L 2460.6248 2381.2498 L 2487.0833 2381.2498 L 2487.0833 2381.2498 L 2487.0833 2407.7083 L 2513.5415 2407.7083 L 2513.5415 2434.1665 L 2513.5415 2460.6248 L 2487.0833 2460.6248 L 2460.6248 2434.1665 L 2460.6248 2434.1665 L 2460.6248 2434.1665 L 2434.1665 2434.1665 L 2434.1665 2434.1665 L 2434.1665 2407.7083 L 2407.7083 2407.7083 L 2407.7083 2407.7083 L 2407.7083 2381.2498 L 2407.7083 2381.2498 L 2407.7083 2381.2498 L 2381.2498 2381.2498 L 2381.2498 2381.2498 L 2381.2498 2354.7915 Q 2354.7915 2354.7915 2354.7915 2328.3333 Q 2354.7915 2301.875 2301.875 2301.875 Q 2248.9583 2328.3333 2275.4165 2328.3333 Q 2301.875 2328.3333 2275.4165 2381.2498 Q 2248.9583 2381.2498 2196.0415 2407.7083 Q 2143.125 2434.1665 2143.125 2460.6248 L 2169.5833 2487.0833 L 2169.5833 2487.0833 L 2196.0415 2487.0833 L 2196.0415 2513.5415 L 2196.0415 2539.9998 L 2169.5833 2539.9998 L 2143.125 2539.9998 L 2143.125 2513.5415 L 2143.125 2513.5415 L 2116.6665 2513.5415 L 2116.6665 2487.0833 L 2116.6665 2487.0833 L 2090.2083 2487.0833 L 2090.2083 2487.0833 L 2090.2083 2487.0833 L 2090.2083 2460.6248 Q 2090.2083 2460.6248 2010.8333 2354.7915 L 1931.4583 2222.5 L 1931.4583 2222.5 L 1931.4583 2222.5 L 1904.9999 2196.0415 L 1878.5416 2169.5833 L 1878.5416 2169.5833 L 1878.5416 2169.5833 L 1852.0833 2143.125 L 1825.6249 2143.125 L 1799.1666 2222.5 Q 1772.7083 2275.4165 1799.1666 2301.875 L 1799.1666 2328.3333 L 1772.7083 2328.3333 L 1746.2499 2328.3333 L 1746.2499 2301.875 L 1719.7916 2301.875 L 1719.7916 2275.4165 Q 1719.7916 2248.9583 1666.8749 2196.0415 L 1640.4166 2143.125 L 1613.9583 2143.125 L 1587.4999 2143.125 L 1587.4999 2196.0415 Q 1561.0416 2248.9583 1561.0416 2248.9583 Q 1561.0416 2275.4165 1508.1249 2275.4165 Q 1428.7499 2275.4165 1428.7499 2301.875 Q 1428.7499 2328.3333 1402.2916 2328.3333 Q 1349.3749 2328.3333 1349.3749 2354.7915 Q 1349.3749 2407.7083 1269.9999 2381.2498 Q 1217.0833 2381.2498 1190.6249 2407.7083 Q 1190.6249 2434.1665 1164.1666 2434.1665 Q 1137.7083 2381.2498 1058.3333 2381.2498 L 978.95825 2328.3333 L 978.95825 2328.3333 L 978.95825 2328.3333 L 978.95825 2328.3333 Q 978.95825 2301.875 952.49994 2301.875 L 952.49994 2301.875 L 952.49994 2275.4165 L 926.0416 2275.4165 L 926.0416 2275.4165 L 926.0416 2275.4165 L 926.0416 2275.4165 L 926.0416 2248.9583 L 899.5833 2248.9583 L 899.5833 2248.9583 L 899.5833 2222.5 Q 873.12494 2222.5 820.2083 2169.5833 Q 767.2916 2116.6665 767.2916 2143.125 Q 767.2916 2196.0415 714.37494 2196.0415 Q 687.9166 2196.0415 687.9166 2169.5833 Q 687.9166 2143.125 661.4583 2143.125 Q 608.5416 2116.6665 502.7083 2063.75 Q 370.41666 1957.9165 343.9583 1984.3749 L 343.9583 2010.8333 L 343.9583 2010.8333 Q 343.9583 2010.8333 238.12498 1852.0833 L 158.74998 1693.3333 L 158.74998 1666.8749 Q 185.20833 1640.4166 185.20833 1587.4999 L 185.20833 1534.5833 L 185.20833 1481.6666 Q 185.20833 1455.2083 185.20833 1375.8333 Q 238.12498 1322.9166 264.5833 1296.4583 Q 317.49997 1269.9999 264.5833 1164.1666 Q 211.66666 1111.25 185.20833 1111.25 Q 185.20833 1137.7083 132.29166 1084.7916 Q 132.29166 1031.875 105.83333 1005.4166 Q 79.37499 1005.4166 79.37499 978.95825 Q 79.37499 952.49994 105.83333 952.49994 Q 132.29166 952.49994 79.37499 926.0416 Q 52.916664 926.0416 52.916664 873.12494 Q 52.916664 846.6666 52.916664 767.2916 Q 26.458332 687.9166 52.916664 661.4583 Q 79.37499 634.99994 52.916664 608.5416 Q 26.458332 582.0833 52.916664 529.1666 Q 52.916664 449.79166 26.458332 449.79166 Q 0.0 423.3333 0.0 211.66666 z M 185.20833 1693.3333 Q 185.20833 1693.3333 211.66666 1693.3333 Q 211.66666 1693.3333 185.20833 1693.3333 L 185.20833 1693.3333 L 185.20833 1693.3333 z" svg:height="25.399998mm" draw:style-name="style-242" svg:viewBox="0.0 0.0 2513.5415 2539.9998" svg:width="25.135416mm" svg:x="37.835415mm" svg:y="78.316666mm"/>
          <draw:path svg:d="M 767.2916 52.916664 L 767.2916 52.916664 L 767.2916 79.37499 L 767.2916 132.29166 L 820.2083 132.29166 L 873.12494 132.29166 L 873.12494 158.74998 L 873.12494 158.74998 L 820.2083 158.74998 Q 793.74994 185.20833 820.2083 185.20833 Q 846.6666 185.20833 873.12494 238.12498 Q 899.5833 291.04166 952.49994 343.9583 Q 1005.4166 343.9583 1031.875 370.41666 L 1058.3333 396.87497 L 1058.3333 396.87497 L 1084.7916 396.87497 L 1084.7916 423.3333 L 1084.7916 449.79166 L 1058.3333 502.7083 L 1058.3333 555.625 L 1031.875 555.625 L 1005.4166 555.625 L 1005.4166 582.0833 L 978.95825 582.0833 L 978.95825 582.0833 L 978.95825 608.5416 L 926.0416 608.5416 Q 899.5833 608.5416 767.2916 608.5416 L 661.4583 608.5416 L 634.99994 582.0833 L 608.5416 555.625 L 608.5416 555.625 L 608.5416 555.625 L 582.0833 555.625 L 582.0833 555.625 L 555.625 555.625 L 529.1666 555.625 L 529.1666 555.625 L 502.7083 555.625 L 502.7083 608.5416 L 502.7083 661.4583 L 555.625 661.4583 L 582.0833 661.4583 L 582.0833 687.9166 L 582.0833 687.9166 L 555.625 687.9166 Q 529.1666 714.37494 502.7083 740.8333 Q 502.7083 793.74994 476.24997 793.74994 Q 449.79166 793.74994 449.79166 767.2916 Q 449.79166 740.8333 396.87497 846.6666 L 343.9583 952.49994 L 343.9583 952.49994 Q 343.9583 952.49994 343.9583 926.0416 L 343.9583 873.12494 L 343.9583 820.2083 Q 343.9583 767.2916 317.49997 793.74994 L 291.04166 820.2083 L 291.04166 820.2083 L 291.04166 820.2083 L 264.5833 820.2083 L 264.5833 820.2083 L 264.5833 846.6666 L 238.12498 846.6666 L 238.12498 846.6666 L 238.12498 820.2083 L 238.12498 820.2083 L 238.12498 820.2083 L 238.12498 820.2083 Q 238.12498 820.2083 291.04166 687.9166 L 343.9583 582.0833 L 343.9583 555.625 L 343.9583 555.625 L 317.49997 529.1666 Q 291.04166 502.7083 291.04166 555.625 Q 264.5833 582.0833 238.12498 582.0833 L 211.66666 582.0833 L 211.66666 555.625 L 238.12498 529.1666 L 238.12498 502.7083 Q 238.12498 476.24997 264.5833 449.79166 Q 264.5833 423.3333 291.04166 423.3333 Q 317.49997 423.3333 343.9583 343.9583 L 343.9583 264.5833 L 370.41666 264.5833 L 370.41666 238.12498 L 343.9583 238.12498 L 317.49997 238.12498 L 317.49997 211.66666 L 317.49997 185.20833 L 291.04166 185.20833 Q 238.12498 185.20833 238.12498 211.66666 Q 211.66666 238.12498 185.20833 211.66666 L 132.29166 185.20833 L 132.29166 185.20833 L 132.29166 185.20833 L 105.83333 185.20833 L 105.83333 185.20833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79.37499 105.83333 L 185.20833 79.37499 L 396.87497 79.37499 Q 582.0833 79.37499 608.5416 26.458332 Q 608.5416 -26.458332 687.9166 0.0 Q 767.2916 26.458332 767.2916 52.916664 z" svg:height="9.525mm" draw:style-name="style-243" svg:viewBox="0.0 0.0 1084.7916 952.49994" svg:width="10.847916mm" svg:x="149.48958mm" svg:y="109.80208mm"/>
          <draw:path svg:d="M 846.6666 26.458332 L 873.12494 52.916664 L 873.12494 52.916664 L 846.6666 52.916664 L 846.6666 52.916664 L 846.6666 79.37499 L 793.74994 79.37499 Q 767.2916 52.916664 396.87497 79.37499 L 26.458332 79.37499 L 0.0 26.458332 Q -26.458332 0.0 370.41666 0.0 Q 767.2916 0.0 793.74994 0.0 Q 820.2083 0.0 846.6666 26.458332 z" svg:height="0.7937499mm" draw:style-name="style-244" svg:viewBox="0.0 0.0 873.12494 79.37499" svg:width="8.73125mm" svg:x="32.279163mm" svg:y="100.0125mm"/>
          <draw:path svg:d="M 661.4583 0.0 L 661.4583 0.0 L 714.37494 26.458332 Q 793.74994 79.37499 767.2916 79.37499 L 767.2916 79.37499 L 740.8333 105.83333 L 714.37494 132.29166 L 714.37494 132.29166 L 687.9166 132.29166 L 687.9166 132.29166 L 687.9166 132.29166 L 687.9166 158.74998 L 687.9166 158.74998 L 661.4583 185.20833 L 661.4583 211.66666 L 529.1666 317.49997 Q 423.3333 423.3333 396.87497 502.7083 Q 370.41666 608.5416 343.9583 661.4583 Q 317.49997 740.8333 291.04166 767.2916 Q 291.04166 767.2916 317.49997 793.74994 Q 343.9583 793.74994 343.9583 820.2083 Q 317.49997 873.12494 317.49997 899.5833 L 317.49997 926.0416 L 317.49997 926.0416 L 317.49997 952.49994 L 317.49997 952.49994 L 317.49997 978.95825 L 317.49997 978.95825 L 317.49997 978.95825 L 291.04166 978.95825 L 291.04166 978.95825 L 264.5833 978.95825 L 238.12498 978.95825 L 238.12498 952.49994 L 264.5833 952.49994 L 264.5833 926.0416 L 264.5833 899.5833 L 238.12498 899.5833 L 238.12498 873.12494 L 238.12498 873.12494 L 211.66666 873.12494 L 211.66666 873.12494 L 211.66666 873.12494 L 185.20833 873.12494 Q 158.74998 873.12494 158.74998 873.12494 L 158.74998 873.12494 L 132.29166 873.12494 L 132.29166 873.12494 L 132.29166 899.5833 L 105.83333 899.5833 L 105.83333 899.5833 L 105.83333 926.0416 L 105.83333 926.0416 L 105.83333 926.0416 L 79.37499 873.12494 Q 52.916664 846.6666 52.916664 873.12494 L 52.916664 899.5833 L 26.458332 820.2083 Q 0.0 767.2916 0.0 767.2916 L 0.0 767.2916 L 0.0 661.4583 Q 0.0 555.625 105.83333 449.79166 Q 211.66666 343.9583 238.12498 317.49997 Q 238.12498 291.04166 317.49997 238.12498 Q 370.41666 211.66666 476.24997 132.29166 Q 582.0833 26.458332 634.99994 26.458332 Q 661.4583 26.458332 661.4583 0.0 z" svg:height="9.789583mm" draw:style-name="style-245" svg:viewBox="0.0 0.0 767.2916 978.95825" svg:width="7.6729164mm" svg:x="180.97499mm" svg:y="134.14374mm"/>
          <draw:path svg:d="M 1772.7083 26.458332 L 1825.6249 0.0 L 1878.5416 0.0 L 1931.4583 0.0 L 1957.9165 26.458332 L 1984.3749 52.916664 L 1984.3749 52.916664 L 2010.8333 52.916664 L 2010.8333 52.916664 L 2010.8333 52.916664 L 2010.8333 79.37499 L 2010.8333 79.37499 L 2037.2915 79.37499 L 2037.2915 105.83333 L 2037.2915 105.83333 L 2063.75 105.83333 L 2063.75 105.83333 L 2063.75 105.83333 L 2063.75 132.29166 L 2063.75 132.29166 L 2063.75 158.74998 L 2063.75 185.20833 L 2063.75 185.20833 L 2063.75 211.66666 L 2063.75 211.66666 L 2063.75 211.66666 L 2090.2083 211.66666 L 2090.2083 211.66666 L 2090.2083 238.12498 L 2116.6665 238.12498 L 2116.6665 264.5833 L 2116.6665 291.04166 L 2090.2083 343.9583 L 2063.75 396.87497 L 2063.75 396.87497 L 2063.75 423.3333 L 2037.2915 423.3333 L 2010.8333 423.3333 L 2010.8333 449.79166 L 2010.8333 449.79166 L 1984.3749 449.79166 Q 1984.3749 423.3333 1957.9165 423.3333 Q 1957.9165 423.3333 1772.7083 449.79166 L 1587.4999 476.24997 L 1561.0416 449.79166 L 1534.5833 449.79166 L 1534.5833 476.24997 L 1534.5833 502.7083 L 1561.0416 502.7083 L 1561.0416 529.1666 L 1508.1249 529.1666 L 1455.2083 529.1666 L 1508.1249 555.625 Q 1587.4999 582.0833 1561.0416 634.99994 Q 1561.0416 661.4583 1587.4999 661.4583 Q 1613.9583 661.4583 1613.9583 687.9166 Q 1613.9583 714.37494 1640.4166 714.37494 Q 1693.3333 714.37494 1693.3333 740.8333 Q 1693.3333 767.2916 1799.1666 793.74994 Q 1931.4583 793.74994 2063.75 846.6666 Q 2196.0415 899.5833 2301.875 952.49994 Q 2407.7083 1005.4166 2434.1665 1005.4166 Q 2434.1665 978.95825 2513.5415 1031.875 Q 2592.9165 1111.25 2698.7498 1137.7083 Q 2804.5833 1190.6249 2857.4998 1243.5416 Q 2910.4165 1322.9166 2963.3333 1349.3749 Q 3042.7083 1375.8333 3069.1665 1428.7499 Q 3069.1665 1481.6666 3095.6248 1481.6666 Q 3122.0833 1481.6666 3122.0833 1508.1249 Q 3148.5415 1534.5833 3333.7498 1666.8749 Q 3545.4165 1799.1666 3545.4165 1852.0833 Q 3598.3333 1878.5416 3598.3333 2116.6665 Q 3598.3333 2328.3333 3730.6248 2381.2498 Q 3862.9165 2434.1665 3942.2915 2487.0833 Q 3995.208 2539.9998 4021.6665 2539.9998 L 4074.583 2539.9998 L 4101.0415 2566.4583 L 4127.5 2592.9165 L 4153.958 2592.9165 L 4180.4165 2592.9165 L 4180.4165 2619.3748 L 4180.4165 2619.3748 L 4206.875 2619.3748 L 4206.875 2645.8333 L 4233.333 2645.8333 L 4259.7915 2645.8333 L 4259.7915 2672.2915 L 4259.7915 2698.7498 L 4233.333 2698.7498 L 4206.875 2698.7498 L 4180.4165 2698.7498 L 4153.958 2698.7498 L 4127.5 2698.7498 L 4101.0415 2698.7498 L 4021.6665 2698.7498 Q 3968.7498 2698.7498 3757.0833 2698.7498 Q 3571.8748 2698.7498 3069.1665 2592.9165 Q 2566.4583 2487.0833 2381.2498 2487.0833 Q 2169.5833 2487.0833 2063.75 2539.9998 Q 1931.4583 2592.9165 1799.1666 2592.9165 Q 1640.4166 2592.9165 1534.5833 2566.4583 Q 1402.2916 2539.9998 1084.7916 2539.9998 L 740.8333 2566.4583 L 740.8333 2592.9165 L 740.8333 2619.3748 L 714.37494 2619.3748 L 714.37494 2645.8333 L 687.9166 2645.8333 L 661.4583 2645.8333 L 661.4583 2672.2915 L 687.9166 2672.2915 L 687.9166 2672.2915 L 687.9166 2698.7498 L 687.9166 2698.7498 L 687.9166 2698.7498 L 714.37494 2725.2083 L 714.37494 2751.6665 L 687.9166 2751.6665 L 661.4583 2751.6665 L 687.9166 2778.1248 L 714.37494 2804.5833 L 714.37494 2804.5833 L 687.9166 2804.5833 L 687.9166 2831.0415 L 687.9166 2857.4998 L 714.37494 2857.4998 L 714.37494 2857.4998 L 740.8333 2883.9583 L 767.2916 2910.4165 L 767.2916 2910.4165 L 793.74994 2910.4165 L 793.74994 2910.4165 L 793.74994 2910.4165 L 793.74994 2883.9583 L 793.74994 2883.9583 L 820.2083 2883.9583 L 820.2083 2910.4165 L 873.12494 2910.4165 L 926.0416 2910.4165 L 926.0416 2936.8748 L 926.0416 2936.8748 L 926.0416 2936.8748 L 926.0416 2963.3333 L 899.5833 2963.3333 L 873.12494 2963.3333 L 793.74994 2936.8748 Q 687.9166 2910.4165 476.24997 2883.9583 Q 291.04166 2857.4998 185.20833 2831.0415 L 79.37499 2804.5833 L 79.37499 2831.0415 L 52.916664 2831.0415 L 52.916664 2857.4998 L 52.916664 2883.9583 L 26.458332 2883.9583 L 0.0 2883.9583 L 0.0 2857.4998 L 0.0 2831.0415 L 26.458332 2831.0415 L 26.458332 2804.5833 L 26.458332 2804.5833 L 52.916664 2804.5833 L 52.916664 2804.5833 L 52.916664 2804.5833 L 52.916664 2778.1248 L 52.916664 2778.1248 L 79.37499 2751.6665 Q 105.83333 2725.2083 185.20833 2487.0833 L 291.04166 2275.4165 L 291.04166 2275.4165 Q 291.04166 2275.4165 370.41666 2090.2083 Q 476.24997 1904.9999 529.1666 1640.4166 Q 634.99994 1349.3749 634.99994 1058.3333 L 661.4583 793.74994 L 661.4583 714.37494 L 634.99994 634.99994 L 634.99994 555.625 Q 634.99994 476.24997 608.5416 423.3333 L 608.5416 370.41666 L 608.5416 370.41666 L 634.99994 370.41666 L 634.99994 370.41666 L 634.99994 370.41666 L 634.99994 396.87497 L 634.99994 396.87497 L 661.4583 396.87497 L 661.4583 423.3333 L 687.9166 396.87497 Q 687.9166 396.87497 687.9166 396.87497 L 687.9166 370.41666 L 714.37494 370.41666 Q 740.8333 370.41666 740.8333 396.87497 Q 767.2916 423.3333 846.6666 423.3333 Q 952.49994 423.3333 1164.1666 396.87497 Q 1375.8333 370.41666 1375.8333 343.9583 Q 1402.2916 317.49997 1428.7499 291.04166 Q 1481.6666 291.04166 1561.0416 185.20833 Q 1640.4166 105.83333 1693.3333 79.37499 Q 1719.7916 79.37499 1719.7916 52.916664 Q 1719.7916 26.458332 1772.7083 26.458332 z M 3809.9998 2487.0833 Q 3809.9998 2487.0833 3809.9998 2460.6248 Q 3809.9998 2460.6248 3809.9998 2487.0833 Q 3809.9998 2487.0833 3809.9998 2487.0833 z" svg:height="29.633331mm" draw:style-name="style-246" svg:viewBox="0.0 0.0 4259.7915 2963.3333" svg:width="42.597916mm" svg:x="138.64166mm" svg:y="65.087494mm"/>
          <draw:path svg:d="M 52.916664 52.916664 L 0.0 0.0 L 105.83333 26.458332 Q 211.66666 52.916664 264.5833 26.458332 Q 291.04166 0.0 370.41666 79.37499 Q 476.24997 158.74998 502.7083 158.74998 L 529.1666 158.74998 L 529.1666 158.74998 Q 529.1666 158.74998 529.1666 185.20833 L 555.625 185.20833 L 687.9166 370.41666 Q 793.74994 555.625 846.6666 687.9166 Q 846.6666 820.2083 899.5833 952.49994 Q 952.49994 1058.3333 952.49994 1084.7916 L 952.49994 1111.25 L 952.49994 1111.25 L 952.49994 1111.25 L 952.49994 1137.7083 L 952.49994 1137.7083 L 926.0416 1137.7083 L 926.0416 1164.1666 L 926.0416 1164.1666 L 899.5833 1164.1666 L 899.5833 1164.1666 L 899.5833 1164.1666 L 873.12494 1190.6249 L 846.6666 1217.0833 L 846.6666 1217.0833 L 820.2083 1217.0833 L 793.74994 1190.6249 L 740.8333 1190.6249 L 740.8333 1217.0833 L 740.8333 1243.5416 L 687.9166 1243.5416 L 661.4583 1269.9999 L 634.99994 1269.9999 L 634.99994 1269.9999 L 634.99994 1269.9999 L 608.5416 1269.9999 L 608.5416 1243.5416 L 582.0833 1243.5416 L 582.0833 1243.5416 L 582.0833 1217.0833 L 582.0833 1217.0833 L 582.0833 1217.0833 L 555.625 1217.0833 L 555.625 1217.0833 L 555.625 1190.6249 L 529.1666 1190.6249 L 529.1666 1164.1666 Q 529.1666 1111.25 476.24997 1111.25 Q 449.79166 1084.7916 449.79166 1058.3333 Q 449.79166 1031.875 476.24997 1031.875 Q 502.7083 1005.4166 423.3333 952.49994 Q 370.41666 899.5833 370.41666 767.2916 Q 370.41666 661.4583 317.49997 608.5416 Q 317.49997 555.625 343.9583 476.24997 Q 370.41666 396.87497 396.87497 396.87497 Q 423.3333 370.41666 396.87497 343.9583 Q 370.41666 317.49997 343.9583 317.49997 Q 317.49997 343.9583 317.49997 291.04166 Q 343.9583 238.12498 211.66666 158.74998 Q 79.37499 105.83333 52.916664 52.916664 z" svg:height="12.699999mm" draw:style-name="style-247" svg:viewBox="0.0 0.0 952.49994 1269.9999" svg:width="9.525mm" svg:x="157.16249mm" svg:y="203.19998mm"/>
          <draw:path svg:d="M 529.1666 0.0 L 529.1666 0.0 L 687.9166 26.458332 Q 846.6666 79.37499 1005.4166 79.37499 Q 1164.1666 132.29166 1164.1666 132.29166 L 1164.1666 132.29166 L 1137.7083 132.29166 Q 1111.25 132.29166 1084.7916 132.29166 Q 1058.3333 132.29166 846.6666 185.20833 Q 634.99994 211.66666 634.99994 291.04166 Q 634.99994 343.9583 555.625 343.9583 Q 449.79166 343.9583 317.49997 317.49997 L 185.20833 291.04166 L 105.83333 264.5833 L 0.0 238.12498 L 0.0 238.12498 L 0.0 238.12498 L 0.0 238.12498 L 0.0 238.12498 L 0.0 211.66666 L 0.0 211.66666 L 26.458332 211.66666 L 26.458332 185.20833 L 52.916664 185.20833 L 79.37499 185.20833 L 79.37499 132.29166 L 79.37499 105.83333 L 105.83333 105.83333 L 158.74998 79.37499 L 343.9583 52.916664 Q 529.1666 26.458332 529.1666 0.0 z" svg:height="3.439583mm" draw:style-name="style-248" svg:viewBox="0.0 0.0 1164.1666 343.9583" svg:width="11.641666mm" svg:x="89.42916mm" svg:y="57.41458mm"/>
          <draw:path svg:d="M 899.5833 0.0 L 899.5833 0.0 L 952.49994 0.0 L 1031.875 0.0 L 1058.3333 26.458332 Q 1111.25 79.37499 1137.7083 185.20833 Q 1164.1666 317.49997 1164.1666 396.87497 L 1164.1666 502.7083 L 1164.1666 502.7083 L 1164.1666 502.7083 L 1164.1666 476.24997 L 1164.1666 476.24997 L 1137.7083 449.79166 L 1111.25 423.3333 L 1111.25 423.3333 L 1111.25 396.87497 L 1111.25 396.87497 Q 1111.25 396.87497 1031.875 423.3333 Q 978.95825 449.79166 899.5833 396.87497 L 846.6666 317.49997 L 820.2083 317.49997 L 820.2083 343.9583 L 820.2083 343.9583 L 793.74994 343.9583 L 793.74994 343.9583 L 793.74994 343.9583 L 793.74994 370.41666 L 793.74994 370.41666 L 767.2916 396.87497 Q 767.2916 423.3333 687.9166 449.79166 L 634.99994 476.24997 L 661.4583 714.37494 Q 687.9166 978.95825 634.99994 1084.7916 Q 634.99994 1190.6249 634.99994 1349.3749 Q 634.99994 1534.5833 661.4583 1613.9583 Q 687.9166 1666.8749 687.9166 1693.3333 Q 687.9166 1693.3333 661.4583 1772.7083 L 634.99994 1852.0833 L 634.99994 1878.5416 L 634.99994 1904.9999 L 582.0833 1904.9999 L 555.625 1931.4583 L 529.1666 1931.4583 L 529.1666 1931.4583 L 476.24997 1904.9999 L 449.79166 1878.5416 L 449.79166 1878.5416 L 423.3333 1878.5416 L 423.3333 1878.5416 L 423.3333 1878.5416 L 396.87497 1852.0833 L 370.41666 1852.0833 L 370.41666 1825.6249 L 370.41666 1799.1666 L 343.9583 1799.1666 L 343.9583 1799.1666 L 343.9583 1772.7083 Q 317.49997 1746.2499 211.66666 1481.6666 L 105.83333 1217.0833 L 105.83333 1190.6249 Q 105.83333 1190.6249 79.37499 1190.6249 L 79.37499 1190.6249 L 79.37499 1164.1666 Q 52.916664 1137.7083 52.916664 1111.25 Q 52.916664 1084.7916 26.458332 926.0416 L 0.0 793.74994 L 0.0 793.74994 Q 26.458332 767.2916 26.458332 767.2916 L 26.458332 767.2916 L 52.916664 767.2916 L 52.916664 767.2916 L 52.916664 740.8333 L 52.916664 740.8333 L 52.916664 740.8333 L 79.37499 714.37494 L 79.37499 714.37494 L 105.83333 714.37494 L 105.83333 714.37494 L 105.83333 714.37494 L 105.83333 687.9166 L 105.83333 687.9166 L 132.29166 687.9166 L 132.29166 661.4583 L 132.29166 661.4583 L 158.74998 661.4583 L 158.74998 661.4583 L 158.74998 661.4583 L 158.74998 634.99994 L 158.74998 634.99994 L 185.20833 634.99994 L 185.20833 608.5416 L 529.1666 317.49997 Q 873.12494 26.458332 899.5833 0.0 z" svg:height="19.314583mm" draw:style-name="style-249" svg:viewBox="0.0 0.0 1164.1666 1931.4583" svg:width="11.641666mm" svg:x="160.86665mm" svg:y="167.48125mm"/>
          <draw:path svg:d="M 10768.541 79.37499 L 10794.999 79.37499 L 10821.458 79.37499 L 10847.916 79.37499 L 10821.458 185.20833 Q 10821.458 238.12498 10847.916 238.12498 Q 10874.374 238.12498 10927.291 238.12498 Q 10953.749 238.12498 10953.749 264.5833 Q 10953.749 291.04166 10980.208 317.49997 Q 11033.124 343.9583 11033.124 343.9583 L 11059.583 343.9583 L 11059.583 317.49997 L 11086.041 317.49997 L 11086.041 317.49997 L 11086.041 343.9583 L 11086.041 343.9583 L 11086.041 343.9583 L 11086.041 396.87497 L 11086.041 476.24997 L 11086.041 502.7083 L 11086.041 529.1666 L 11006.666 555.625 Q 10927.291 608.5416 10927.291 634.99994 Q 10900.833 661.4583 10874.374 687.9166 Q 10847.916 687.9166 10821.458 661.4583 Q 10821.458 661.4583 10768.541 661.4583 Q 10715.624 661.4583 10742.083 687.9166 Q 10768.541 687.9166 10742.083 767.2916 Q 10715.624 873.12494 10662.708 873.12494 Q 10636.249 873.12494 10609.791 846.6666 Q 10609.791 820.2083 10556.874 926.0416 Q 10530.416 1031.875 10477.499 1058.3333 Q 10398.124 1084.7916 10398.124 1111.25 Q 10398.124 1137.7083 10371.666 1137.7083 Q 10345.208 1137.7083 10345.208 1190.6249 Q 10345.208 1243.5416 10318.749 1243.5416 Q 10292.291 1243.5416 10186.458 1455.2083 Q 10054.166 1666.8749 9921.874 1746.2499 Q 9763.124 1825.6249 9683.749 1931.4583 Q 9604.374 2037.2915 9551.458 2090.2083 Q 9472.083 2090.2083 9445.624 2116.6665 Q 9419.166 2143.125 9286.875 2116.6665 Q 9154.583 2090.2083 9075.208 2143.125 Q 8969.375 2169.5833 8863.541 2301.875 Q 8704.791 2434.1665 8651.875 2619.3748 Q 8598.958 2804.5833 8651.875 2883.9583 Q 8704.791 2989.7915 8704.791 3042.7083 L 8704.791 3069.1665 L 8704.791 3069.1665 L 8704.791 3095.6248 L 8704.791 3095.6248 L 8704.791 3095.6248 L 8678.333 3095.6248 L 8678.333 3095.6248 L 8598.958 3122.0833 L 8546.041 3148.5415 L 8493.125 3148.5415 Q 8440.208 3148.5415 8281.458 3122.0833 Q 8149.166 3069.1665 8149.166 3042.7083 Q 8122.708 2989.7915 8043.333 2963.3333 Q 7963.958 2936.8748 7911.041 2989.7915 Q 7858.1245 3016.2498 7805.208 3095.6248 Q 7752.291 3148.5415 7699.3745 3174.9998 Q 7646.458 3201.4583 7328.958 3069.1665 Q 6984.9995 2936.8748 6799.7915 2936.8748 Q 6614.583 2936.8748 6402.9165 3016.2498 Q 6217.708 3095.6248 6058.958 3148.5415 Q 5926.6665 3201.4583 5873.7495 3174.9998 Q 5794.3745 3148.5415 5688.5415 3122.0833 Q 5582.708 3095.6248 5476.8745 3148.5415 Q 5344.583 3201.4583 5265.208 3333.7498 Q 5159.3745 3466.0415 5185.833 3571.8748 L 5212.2915 3704.1665 L 5185.833 3704.1665 L 5185.833 3730.6248 L 5185.833 3730.6248 L 5159.3745 3730.6248 L 5159.3745 3730.6248 L 5159.3745 3730.6248 L 5159.3745 3730.6248 L 5132.9165 3730.6248 L 5106.458 3730.6248 L 5079.9995 3730.6248 L 5027.083 3730.6248 Q 4974.1665 3730.6248 4947.708 3677.7083 Q 4894.7915 3624.7915 4683.1245 3571.8748 Q 4497.9165 3571.8748 4365.625 3571.8748 Q 4259.7915 3571.8748 4127.5 3466.0415 Q 3995.208 3386.6665 3862.9165 3386.6665 Q 3730.6248 3360.2083 3651.2498 3386.6665 Q 3571.8748 3413.1248 3545.4165 3439.5833 Q 3518.9583 3466.0415 3413.1248 3466.0415 Q 3280.8333 3466.0415 3042.7083 3466.0415 Q 2831.0415 3466.0415 2460.6248 3492.4998 Q 2090.2083 3518.9583 2090.2083 3492.4998 Q 2063.75 3466.0415 1984.3749 3466.0415 Q 1904.9999 3466.0415 1904.9999 3492.4998 Q 1878.5416 3518.9583 1878.5416 3492.4998 Q 1878.5416 3466.0415 1772.7083 3466.0415 Q 1666.8749 3466.0415 1666.8749 3518.9583 Q 1666.8749 3545.4165 1640.4166 3545.4165 Q 1613.9583 3518.9583 1613.9583 3518.9583 Q 1640.4166 3518.9583 1561.0416 3492.4998 Q 1508.1249 3466.0415 1349.3749 3413.1248 Q 1190.6249 3333.7498 1190.6249 3360.2083 Q 1190.6249 3386.6665 1164.1666 3360.2083 Q 1164.1666 3333.7498 1058.3333 3307.2915 Q 952.49994 3254.3748 926.0416 3201.4583 L 873.12494 3148.5415 L 873.12494 3148.5415 L 873.12494 3148.5415 L 873.12494 3122.0833 L 873.12494 3122.0833 L 846.6666 3095.6248 L 846.6666 3042.7083 L 820.2083 3042.7083 L 767.2916 3042.7083 L 767.2916 3201.4583 L 767.2916 3386.6665 L 793.74994 3413.1248 L 820.2083 3439.5833 L 820.2083 3466.0415 L 820.2083 3466.0415 L 793.74994 3466.0415 L 767.2916 3466.0415 L 767.2916 3439.5833 L 767.2916 3413.1248 L 740.8333 3413.1248 L 740.8333 3413.1248 L 740.8333 3386.6665 L 714.37494 3386.6665 L 714.37494 3386.6665 L 714.37494 3360.2083 L 714.37494 3360.2083 L 714.37494 3360.2083 L 687.9166 3333.7498 L 661.4583 3307.2915 L 661.4583 3280.8333 Q 661.4583 3254.3748 608.5416 3201.4583 Q 608.5416 3148.5415 555.625 2883.9583 Q 502.7083 2619.3748 529.1666 2460.6248 L 555.625 2301.875 L 582.0833 2301.875 L 582.0833 2301.875 L 555.625 2275.4165 Q 529.1666 2275.4165 529.1666 2248.9583 Q 529.1666 2222.5 449.79166 2248.9583 Q 343.9583 2248.9583 317.49997 2196.0415 Q 291.04166 2116.6665 238.12498 2116.6665 Q 211.66666 2116.6665 158.74998 1984.3749 Q 132.29166 1878.5416 132.29166 1799.1666 Q 185.20833 1719.7916 132.29166 1693.3333 Q 105.83333 1666.8749 105.83333 1640.4166 Q 132.29166 1613.9583 158.74998 1587.4999 Q 211.66666 1561.0416 132.29166 1508.1249 L 26.458332 1481.6666 L 26.458332 1455.2083 L 26.458332 1428.7499 L 0.0 1402.2916 L 0.0 1375.8333 L 132.29166 1375.8333 L 291.04166 1402.2916 L 291.04166 1402.2916 L 291.04166 1402.2916 L 291.04166 1349.3749 L 291.04166 1322.9166 L 291.04166 1322.9166 L 291.04166 1296.4583 L 291.04166 1296.4583 L 291.04166 1296.4583 L 264.5833 1296.4583 L 264.5833 1296.4583 L 291.04166 1269.9999 L 317.49997 1243.5416 L 291.04166 1243.5416 L 264.5833 1243.5416 L 264.5833 1217.0833 L 264.5833 1217.0833 L 396.87497 1217.0833 L 502.7083 1217.0833 L 582.0833 1217.0833 L 661.4583 1217.0833 L 978.95825 1217.0833 Q 1322.9166 1190.6249 1349.3749 1217.0833 L 1375.8333 1217.0833 L 1561.0416 1217.0833 Q 1746.2499 1190.6249 2169.5833 1190.6249 L 2592.9165 1190.6249 L 3307.2915 1190.6249 L 4021.6665 1190.6249 L 4312.708 1190.6249 Q 4603.75 1190.6249 4762.4995 1164.1666 L 4921.2495 1164.1666 L 5714.9995 1164.1666 L 6508.7495 1164.1666 L 6746.8745 1164.1666 Q 7011.458 1137.7083 7037.9165 1137.7083 L 7064.3745 1137.7083 L 7064.3745 1137.7083 L 7064.3745 1137.7083 L 7090.833 1137.7083 L 7117.2915 1137.7083 L 7143.7495 1137.7083 L 7170.208 1137.7083 L 7170.208 1137.7083 L 7196.6665 1137.7083 L 7434.7915 1137.7083 Q 7699.3745 1137.7083 7752.291 1137.7083 L 7778.7495 1137.7083 L 7778.7495 1137.7083 L 7778.7495 1137.7083 L 8122.708 1137.7083 Q 8466.666 1137.7083 8546.041 1111.25 Q 8625.416 1084.7916 8651.875 1084.7916 L 8678.333 1084.7916 L 8704.791 1058.3333 L 8731.25 1031.875 L 8810.625 1031.875 L 8863.541 1031.875 L 9075.208 952.49994 Q 9313.333 873.12494 9313.333 873.12494 L 9313.333 873.12494 L 9472.083 846.6666 Q 9630.833 820.2083 9736.666 767.2916 Q 9842.499 714.37494 9895.416 687.9166 Q 9948.333 687.9166 9948.333 661.4583 Q 9948.333 634.99994 10027.708 608.5416 Q 10080.624 582.0833 10159.999 476.24997 Q 10239.374 396.87497 10265.833 370.41666 Q 10292.291 370.41666 10345.208 291.04166 Q 10398.124 211.66666 10424.583 185.20833 Q 10424.583 132.29166 10477.499 79.37499 Q 10503.958 52.916664 10530.416 52.916664 L 10530.416 52.916664 L 10556.874 52.916664 Q 10556.874 26.458332 10556.874 26.458332 L 10556.874 26.458332 L 10609.791 0.0 Q 10689.166 -26.458332 10715.624 26.458332 Q 10715.624 79.37499 10715.624 79.37499 Q 10715.624 79.37499 10768.541 79.37499 z" svg:height="37.306248mm" draw:style-name="style-250" svg:viewBox="0.0 0.0 11086.041 3730.6248" svg:width="110.86041mm" svg:x="87.57708mm" svg:y="229.39374mm"/>
          <draw:path svg:d="M 52.916664 132.29166 L 105.83333 0.0 L 132.29166 79.37499 Q 158.74998 132.29166 211.66666 132.29166 Q 264.5833 132.29166 264.5833 132.29166 Q 264.5833 132.29166 264.5833 158.74998 L 291.04166 158.74998 L 396.87497 370.41666 Q 502.7083 555.625 529.1666 582.0833 Q 529.1666 608.5416 555.625 634.99994 Q 582.0833 661.4583 608.5416 793.74994 Q 634.99994 926.0416 661.4583 926.0416 L 661.4583 926.0416 L 793.74994 926.0416 Q 952.49994 873.12494 1031.875 846.6666 Q 1111.25 820.2083 1217.0833 793.74994 L 1296.4583 793.74994 L 1243.5416 846.6666 Q 1190.6249 926.0416 1269.9999 926.0416 Q 1322.9166 926.0416 1322.9166 952.49994 L 1349.3749 952.49994 L 1375.8333 952.49994 L 1375.8333 952.49994 L 1375.8333 952.49994 Q 1375.8333 978.95825 1217.0833 978.95825 Q 1084.7916 978.95825 978.95825 1031.875 L 873.12494 1084.7916 L 873.12494 1111.25 L 846.6666 1111.25 L 846.6666 1137.7083 L 846.6666 1164.1666 L 820.2083 1190.6249 L 793.74994 1217.0833 L 793.74994 1243.5416 L 793.74994 1296.4583 L 767.2916 1296.4583 L 767.2916 1296.4583 L 767.2916 1322.9166 L 793.74994 1322.9166 L 793.74994 1349.3749 L 793.74994 1375.8333 L 820.2083 1402.2916 L 820.2083 1428.7499 L 952.49994 1402.2916 Q 1111.25 1402.2916 1164.1666 1349.3749 Q 1217.0833 1296.4583 1269.9999 1296.4583 L 1296.4583 1296.4583 L 1322.9166 1349.3749 Q 1322.9166 1402.2916 1481.6666 1349.3749 Q 1640.4166 1243.5416 1746.2499 1243.5416 L 1852.0833 1243.5416 L 1852.0833 1269.9999 L 1852.0833 1269.9999 L 1852.0833 1269.9999 L 1852.0833 1296.4583 L 1852.0833 1296.4583 L 1852.0833 1296.4583 L 1878.5416 1296.4583 L 1878.5416 1322.9166 L 1878.5416 1322.9166 L 1878.5416 1349.3749 L 1852.0833 1349.3749 L 1825.6249 1349.3749 L 1825.6249 1322.9166 L 1799.1666 1322.9166 L 1799.1666 1349.3749 L 1799.1666 1402.2916 L 1772.7083 1428.7499 L 1772.7083 1455.2083 L 1746.2499 1455.2083 L 1719.7916 1455.2083 L 1640.4166 1455.2083 Q 1587.4999 1455.2083 1561.0416 1455.2083 Q 1534.5833 1455.2083 1534.5833 1508.1249 Q 1561.0416 1561.0416 1534.5833 1561.0416 Q 1508.1249 1561.0416 1508.1249 1534.5833 Q 1481.6666 1508.1249 1455.2083 1481.6666 L 1402.2916 1455.2083 L 1402.2916 1481.6666 L 1375.8333 1508.1249 L 1375.8333 1508.1249 L 1375.8333 1508.1249 L 1375.8333 1534.5833 L 1375.8333 1534.5833 L 1375.8333 1613.9583 Q 1375.8333 1666.8749 1375.8333 1666.8749 Q 1375.8333 1693.3333 1375.8333 1719.7916 L 1375.8333 1746.2499 L 1349.3749 1746.2499 L 1349.3749 1772.7083 L 1322.9166 1772.7083 L 1269.9999 1772.7083 L 1269.9999 1772.7083 Q 1269.9999 1746.2499 1243.5416 1746.2499 L 1243.5416 1746.2499 L 1243.5416 1719.7916 Q 1217.0833 1719.7916 1217.0833 1719.7916 L 1217.0833 1719.7916 L 1217.0833 1719.7916 Q 1217.0833 1719.7916 978.95825 1719.7916 L 767.2916 1719.7916 L 793.74994 1852.0833 Q 820.2083 1984.3749 846.6666 2063.75 Q 899.5833 2116.6665 899.5833 2143.125 L 899.5833 2169.5833 L 899.5833 2169.5833 L 899.5833 2169.5833 L 873.12494 2196.0415 L 873.12494 2222.5 L 846.6666 2222.5 L 820.2083 2222.5 L 820.2083 2248.9583 L 846.6666 2275.4165 L 846.6666 2275.4165 L 846.6666 2301.875 L 846.6666 2301.875 L 846.6666 2301.875 L 820.2083 2301.875 L 820.2083 2301.875 L 793.74994 2301.875 L 793.74994 2301.875 L 793.74994 2301.875 L 793.74994 2301.875 L 767.2916 2301.875 L 767.2916 2301.875 L 767.2916 2275.4165 L 740.8333 2248.9583 L 740.8333 2222.5 L 740.8333 2196.0415 L 714.37494 2169.5833 Q 687.9166 2143.125 634.99994 2037.2915 Q 582.0833 1904.9999 449.79166 1587.4999 Q 343.9583 1243.5416 211.66666 1031.875 Q 105.83333 793.74994 52.916664 608.5416 L 0.0 396.87497 L 0.0 343.9583 Q 0.0 264.5833 52.916664 132.29166 z" svg:height="23.01875mm" draw:style-name="style-251" svg:viewBox="0.0 0.0 1878.5416 2301.875" svg:width="18.785416mm" svg:x="64.55833mm" svg:y="83.34374mm"/>
          <draw:path svg:d="M 476.24997 0.0 L 502.7083 0.0 L 502.7083 0.0 L 502.7083 0.0 L 502.7083 26.458332 L 502.7083 26.458332 L 476.24997 26.458332 L 476.24997 52.916664 L 476.24997 52.916664 L 449.79166 52.916664 L 449.79166 52.916664 L 449.79166 52.916664 L 449.79166 79.37499 L 449.79166 79.37499 L 423.3333 79.37499 L 423.3333 105.83333 L 423.3333 105.83333 L 396.87497 105.83333 L 396.87497 132.29166 L 396.87497 158.74998 L 449.79166 158.74998 L 476.24997 158.74998 L 661.4583 291.04166 Q 820.2083 423.3333 873.12494 449.79166 Q 899.5833 476.24997 926.0416 476.24997 L 926.0416 476.24997 L 926.0416 476.24997 Q 926.0416 476.24997 926.0416 502.7083 L 952.49994 502.7083 L 952.49994 502.7083 Q 952.49994 529.1666 978.95825 529.1666 L 978.95825 529.1666 L 1137.7083 634.99994 Q 1269.9999 714.37494 1296.4583 793.74994 Q 1349.3749 846.6666 1322.9166 873.12494 Q 1296.4583 873.12494 1269.9999 952.49994 Q 1243.5416 1031.875 1243.5416 1084.7916 Q 1296.4583 1137.7083 1296.4583 1243.5416 Q 1296.4583 1375.8333 1349.3749 1428.7499 Q 1428.7499 1481.6666 1402.2916 1508.1249 Q 1375.8333 1508.1249 1375.8333 1534.5833 Q 1375.8333 1561.0416 1402.2916 1587.4999 Q 1455.2083 1587.4999 1455.2083 1640.4166 L 1455.2083 1666.8749 L 1481.6666 1666.8749 L 1481.6666 1693.3333 L 1481.6666 1693.3333 L 1508.1249 1693.3333 L 1508.1249 1693.3333 L 1508.1249 1693.3333 L 1508.1249 1719.7916 L 1508.1249 1719.7916 L 1534.5833 1719.7916 L 1534.5833 1746.2499 L 1561.0416 1746.2499 L 1561.0416 1746.2499 L 1561.0416 1746.2499 L 1561.0416 1746.2499 L 1587.4999 1772.7083 L 1587.4999 1799.1666 L 1561.0416 1799.1666 L 1534.5833 1799.1666 L 1534.5833 1772.7083 L 1508.1249 1772.7083 L 1508.1249 1772.7083 L 1508.1249 1746.2499 L 1508.1249 1746.2499 L 1508.1249 1746.2499 L 1481.6666 1746.2499 L 1481.6666 1746.2499 L 1481.6666 1719.7916 L 1455.2083 1719.7916 L 1455.2083 1719.7916 L 1455.2083 1693.3333 L 1428.7499 1693.3333 Q 1402.2916 1693.3333 1296.4583 1640.4166 Q 1217.0833 1613.9583 1217.0833 1640.4166 Q 1190.6249 1666.8749 1137.7083 1666.8749 L 1058.3333 1640.4166 L 1058.3333 1640.4166 L 1058.3333 1640.4166 L 1058.3333 1640.4166 Q 1058.3333 1640.4166 1031.875 1613.9583 Q 1005.4166 1613.9583 978.95825 1534.5833 Q 926.0416 1481.6666 952.49994 1455.2083 Q 978.95825 1428.7499 952.49994 1428.7499 Q 926.0416 1428.7499 926.0416 1349.3749 L 926.0416 1269.9999 L 899.5833 1269.9999 Q 873.12494 1269.9999 873.12494 1243.5416 L 873.12494 1217.0833 L 899.5833 1217.0833 L 899.5833 1217.0833 L 873.12494 1217.0833 L 846.6666 1217.0833 L 820.2083 1217.0833 L 793.74994 1217.0833 L 793.74994 1190.6249 L 767.2916 1190.6249 L 767.2916 1190.6249 L 767.2916 1164.1666 L 767.2916 1164.1666 L 767.2916 1164.1666 L 740.8333 1217.0833 L 714.37494 1296.4583 L 714.37494 1296.4583 L 714.37494 1322.9166 L 714.37494 1322.9166 L 714.37494 1322.9166 L 740.8333 1322.9166 L 740.8333 1322.9166 L 714.37494 1349.3749 L 687.9166 1349.3749 L 687.9166 1322.9166 L 661.4583 1269.9999 L 661.4583 1243.5416 L 661.4583 1217.0833 L 687.9166 1217.0833 Q 687.9166 1217.0833 661.4583 1111.25 L 661.4583 1005.4166 L 634.99994 1005.4166 L 634.99994 1005.4166 L 634.99994 978.95825 L 608.5416 978.95825 L 608.5416 952.49994 L 608.5416 926.0416 L 582.0833 926.0416 L 582.0833 952.49994 L 582.0833 952.49994 L 555.625 952.49994 L 555.625 1005.4166 Q 529.1666 1058.3333 502.7083 1084.7916 L 502.7083 1084.7916 L 502.7083 1084.7916 Q 476.24997 1058.3333 449.79166 1058.3333 Q 396.87497 1058.3333 343.9583 1058.3333 Q 291.04166 1084.7916 238.12498 978.95825 Q 185.20833 873.12494 158.74998 846.6666 Q 132.29166 846.6666 132.29166 873.12494 Q 132.29166 899.5833 105.83333 899.5833 Q 79.37499 873.12494 79.37499 767.2916 Q 79.37499 661.4583 79.37499 608.5416 Q 132.29166 555.625 158.74998 529.1666 Q 185.20833 502.7083 185.20833 476.24997 L 185.20833 449.79166 L 185.20833 423.3333 L 185.20833 396.87497 L 185.20833 396.87497 L 185.20833 370.41666 L 185.20833 370.41666 L 185.20833 370.41666 L 158.74998 370.41666 Q 158.74998 370.41666 132.29166 370.41666 Q 105.83333 370.41666 79.37499 396.87497 L 52.916664 423.3333 L 26.458332 423.3333 L 26.458332 423.3333 L 26.458332 396.87497 L 26.458332 370.41666 L 26.458332 343.9583 L 26.458332 317.49997 L 26.458332 317.49997 L 26.458332 317.49997 L 26.458332 291.04166 L 26.458332 291.04166 L 52.916664 291.04166 L 52.916664 264.5833 L 79.37499 264.5833 Q 105.83333 264.5833 158.74998 264.5833 L 211.66666 264.5833 L 238.12498 264.5833 L 238.12498 264.5833 L 238.12498 238.12498 L 238.12498 238.12498 L 264.5833 238.12498 L 264.5833 211.66666 L 264.5833 211.66666 L 238.12498 211.66666 L 238.12498 185.20833 L 238.12498 158.74998 L 211.66666 158.74998 L 211.66666 158.74998 L 211.66666 158.74998 L 211.66666 158.74998 L 132.29166 132.29166 Q 79.37499 105.83333 52.916664 105.83333 L 26.458332 105.83333 L 26.458332 79.37499 L 26.458332 79.37499 L 0.0 79.37499 L 0.0 52.916664 L 0.0 52.916664 L 0.0 52.916664 L 26.458332 52.916664 L 26.458332 52.916664 L 26.458332 52.916664 L 52.916664 52.916664 L 52.916664 26.458332 L 79.37499 26.458332 L 79.37499 26.458332 L 79.37499 52.916664 L 79.37499 52.916664 L 79.37499 52.916664 L 105.83333 26.458332 L 105.83333 0.0 L 158.74998 0.0 Q 238.12498 -26.458332 238.12498 0.0 Q 238.12498 26.458332 343.9583 26.458332 Q 449.79166 0.0 476.24997 0.0 z" svg:height="17.991665mm" draw:style-name="style-252" svg:viewBox="0.0 0.0 1587.4999 1799.1666" svg:width="15.874999mm" svg:x="147.90207mm" svg:y="198.43748mm"/>
          <draw:path svg:d="M 343.9583 26.458332 L 343.9583 0.0 L 423.3333 52.916664 Q 502.7083 105.83333 502.7083 105.83333 L 502.7083 132.29166 L 502.7083 132.29166 Q 502.7083 158.74998 502.7083 158.74998 L 529.1666 158.74998 L 555.625 317.49997 Q 608.5416 449.79166 555.625 502.7083 Q 502.7083 582.0833 476.24997 555.625 Q 449.79166 555.625 423.3333 555.625 L 423.3333 555.625 L 423.3333 529.1666 Q 396.87497 502.7083 317.49997 396.87497 Q 238.12498 264.5833 238.12498 291.04166 Q 211.66666 317.49997 158.74998 317.49997 Q 105.83333 317.49997 105.83333 370.41666 L 105.83333 396.87497 L 79.37499 396.87497 L 52.916664 396.87497 L 52.916664 370.41666 L 26.458332 370.41666 L 26.458332 370.41666 L 26.458332 370.41666 L 26.458332 343.9583 L 26.458332 343.9583 L 26.458332 317.49997 L 26.458332 317.49997 L 0.0 317.49997 L 0.0 317.49997 L 0.0 291.04166 L 26.458332 291.04166 L 26.458332 291.04166 L 26.458332 264.5833 L 26.458332 264.5833 L 26.458332 264.5833 L 52.916664 238.12498 L 79.37499 211.66666 L 79.37499 211.66666 L 79.37499 211.66666 L 79.37499 185.20833 L 79.37499 185.20833 L 105.83333 185.20833 L 105.83333 158.74998 L 105.83333 158.74998 L 132.29166 158.74998 L 132.29166 105.83333 L 132.29166 79.37499 L 238.12498 79.37499 Q 343.9583 105.83333 343.9583 79.37499 L 343.9583 79.37499 L 317.49997 79.37499 L 317.49997 52.916664 L 317.49997 52.916664 L 343.9583 52.916664 L 343.9583 26.458332 z" svg:height="5.5562496mm" draw:style-name="style-253" svg:viewBox="0.0 0.0 555.625 555.625" svg:width="5.5562496mm" svg:x="189.70624mm" svg:y="170.92082mm"/>
          <draw:path svg:d="M 1719.7916 291.04166 L 1719.7916 291.04166 L 1666.8749 343.9583 Q 1587.4999 423.3333 1666.8749 396.87497 Q 1772.7083 396.87497 1772.7083 370.41666 L 1772.7083 343.9583 L 1825.6249 396.87497 Q 1852.0833 423.3333 1878.5416 449.79166 L 1931.4583 449.79166 L 2010.8333 476.24997 Q 2090.2083 529.1666 2090.2083 529.1666 L 2090.2083 529.1666 L 2063.75 529.1666 Q 2037.2915 529.1666 1984.3749 555.625 Q 1904.9999 555.625 1878.5416 608.5416 L 1878.5416 687.9166 L 1878.5416 687.9166 L 1878.5416 687.9166 L 1878.5416 740.8333 Q 1878.5416 767.2916 1904.9999 793.74994 L 1904.9999 820.2083 L 1878.5416 820.2083 Q 1852.0833 793.74994 1825.6249 793.74994 Q 1772.7083 793.74994 1640.4166 767.2916 Q 1508.1249 740.8333 1508.1249 767.2916 Q 1481.6666 793.74994 1561.0416 846.6666 L 1613.9583 899.5833 L 1613.9583 899.5833 L 1613.9583 899.5833 L 1825.6249 1164.1666 Q 2037.2915 1402.2916 2063.75 1428.7499 Q 2063.75 1455.2083 2090.2083 1455.2083 Q 2116.6665 1455.2083 2116.6665 1481.6666 L 2116.6665 1508.1249 L 2090.2083 1508.1249 Q 2063.75 1534.5833 2063.75 1534.5833 Q 2037.2915 1534.5833 2090.2083 1613.9583 Q 2090.2083 1693.3333 2090.2083 1719.7916 Q 2063.75 1746.2499 1984.3749 1746.2499 Q 1878.5416 1746.2499 1772.7083 1666.8749 Q 1693.3333 1561.0416 1640.4166 1534.5833 L 1587.4999 1508.1249 L 1587.4999 1481.6666 Q 1561.0416 1481.6666 1561.0416 1481.6666 L 1561.0416 1481.6666 L 1561.0416 1481.6666 Q 1561.0416 1481.6666 1508.1249 1455.2083 Q 1481.6666 1428.7499 1269.9999 1269.9999 L 1084.7916 1084.7916 L 1058.3333 1084.7916 L 1058.3333 1058.3333 L 1031.875 1058.3333 L 1005.4166 1058.3333 L 952.49994 1031.875 L 899.5833 1005.4166 L 873.12494 1005.4166 L 820.2083 1005.4166 L 820.2083 1031.875 L 820.2083 1058.3333 L 846.6666 1084.7916 L 873.12494 1111.25 L 873.12494 1111.25 L 873.12494 1111.25 L 873.12494 1137.7083 L 873.12494 1137.7083 L 899.5833 1137.7083 L 899.5833 1164.1666 L 899.5833 1164.1666 L 926.0416 1164.1666 L 926.0416 1164.1666 L 926.0416 1164.1666 L 926.0416 1190.6249 L 926.0416 1190.6249 L 952.49994 1190.6249 L 952.49994 1217.0833 L 1031.875 1269.9999 Q 1111.25 1322.9166 1111.25 1349.3749 L 1137.7083 1349.3749 L 1137.7083 1349.3749 L 1137.7083 1375.8333 L 1137.7083 1375.8333 L 1137.7083 1375.8333 L 1164.1666 1375.8333 L 1164.1666 1375.8333 L 1164.1666 1402.2916 L 1190.6249 1402.2916 L 1190.6249 1402.2916 L 1190.6249 1428.7499 L 1190.6249 1428.7499 L 1190.6249 1428.7499 L 1217.0833 1428.7499 L 1217.0833 1428.7499 L 1243.5416 1455.2083 L 1269.9999 1481.6666 L 1269.9999 1481.6666 L 1269.9999 1481.6666 L 1269.9999 1481.6666 L 1269.9999 1481.6666 L 1243.5416 1481.6666 L 1217.0833 1481.6666 L 1190.6249 1481.6666 L 1164.1666 1481.6666 L 1137.7083 1455.2083 Q 1111.25 1428.7499 1084.7916 1428.7499 L 1084.7916 1402.2916 L 1058.3333 1402.2916 Q 1058.3333 1428.7499 1031.875 1428.7499 L 1005.4166 1428.7499 L 1005.4166 1481.6666 L 1031.875 1508.1249 L 1031.875 1508.1249 L 1031.875 1534.5833 L 1005.4166 1534.5833 Q 978.95825 1534.5833 978.95825 1561.0416 L 978.95825 1561.0416 L 1005.4166 1561.0416 Q 1005.4166 1587.4999 978.95825 1587.4999 L 952.49994 1587.4999 L 978.95825 1640.4166 Q 978.95825 1693.3333 1005.4166 1693.3333 L 1005.4166 1693.3333 L 1031.875 1719.7916 L 1058.3333 1719.7916 L 1058.3333 1746.2499 L 1058.3333 1772.7083 L 1031.875 1772.7083 L 1005.4166 1746.2499 L 1005.4166 1746.2499 L 978.95825 1746.2499 L 978.95825 1746.2499 L 978.95825 1772.7083 L 978.95825 1772.7083 L 952.49994 1746.2499 L 952.49994 1746.2499 L 926.0416 1746.2499 L 926.0416 1746.2499 L 926.0416 1746.2499 L 873.12494 1719.7916 Q 820.2083 1693.3333 714.37494 1640.4166 L 582.0833 1587.4999 L 555.625 1561.0416 L 502.7083 1534.5833 L 502.7083 1534.5833 L 502.7083 1534.5833 L 476.24997 1534.5833 L 476.24997 1534.5833 L 423.3333 1508.1249 L 370.41666 1508.1249 L 370.41666 1534.5833 L 370.41666 1561.0416 L 396.87497 1561.0416 L 423.3333 1587.4999 L 423.3333 1587.4999 L 449.79166 1587.4999 L 449.79166 1587.4999 L 449.79166 1587.4999 L 449.79166 1613.9583 L 449.79166 1613.9583 L 476.24997 1613.9583 L 476.24997 1640.4166 L 502.7083 1640.4166 L 529.1666 1640.4166 L 529.1666 1666.8749 L 555.625 1666.8749 L 714.37494 1825.6249 Q 899.5833 1957.9165 899.5833 1984.3749 L 926.0416 1984.3749 L 926.0416 1984.3749 L 926.0416 2010.8333 L 926.0416 2010.8333 L 926.0416 2010.8333 L 952.49994 2010.8333 L 952.49994 2010.8333 L 978.95825 2037.2915 L 978.95825 2037.2915 L 978.95825 2037.2915 L 978.95825 2063.75 L 978.95825 2063.75 L 1005.4166 2063.75 L 1005.4166 2090.2083 L 1031.875 2116.6665 L 1031.875 2116.6665 L 1031.875 2116.6665 L 1031.875 2143.125 L 1031.875 2143.125 L 1005.4166 2143.125 L 1005.4166 2169.5833 L 978.95825 2169.5833 L 978.95825 2169.5833 L 978.95825 2143.125 L 978.95825 2143.125 L 952.49994 2143.125 L 952.49994 2169.5833 L 926.0416 2169.5833 L 873.12494 2169.5833 L 846.6666 2169.5833 L 820.2083 2169.5833 L 820.2083 2169.5833 L 820.2083 2169.5833 L 793.74994 2169.5833 Q 793.74994 2169.5833 714.37494 2196.0415 L 608.5416 2196.0415 L 608.5416 2196.0415 L 582.0833 2169.5833 L 582.0833 2169.5833 L 555.625 2169.5833 L 555.625 2169.5833 L 555.625 2169.5833 L 555.625 2143.125 L 555.625 2143.125 L 529.1666 2143.125 Q 529.1666 2116.6665 449.79166 2090.2083 Q 343.9583 2063.75 291.04166 1957.9165 Q 264.5833 1852.0833 238.12498 1852.0833 Q 211.66666 1852.0833 211.66666 1825.6249 Q 185.20833 1799.1666 158.74998 1799.1666 Q 132.29166 1772.7083 105.83333 1693.3333 Q 79.37499 1640.4166 52.916664 1640.4166 Q 26.458332 1613.9583 0.0 1534.5833 Q -26.458332 1455.2083 52.916664 1375.8333 Q 132.29166 1269.9999 185.20833 1269.9999 L 211.66666 1269.9999 L 211.66666 1243.5416 L 238.12498 1243.5416 L 238.12498 1243.5416 L 238.12498 1217.0833 L 211.66666 1217.0833 L 185.20833 1217.0833 L 185.20833 1217.0833 Q 158.74998 1217.0833 79.37499 1217.0833 L 26.458332 1217.0833 L 26.458332 1217.0833 L 26.458332 1217.0833 L 52.916664 1190.6249 L 79.37499 1164.1666 L 132.29166 1164.1666 L 211.66666 1164.1666 L 211.66666 1137.7083 L 211.66666 1137.7083 L 211.66666 1111.25 Q 238.12498 1111.25 291.04166 1005.4166 Q 343.9583 926.0416 529.1666 846.6666 L 687.9166 793.74994 L 687.9166 767.2916 L 714.37494 767.2916 L 714.37494 767.2916 L 714.37494 740.8333 L 714.37494 740.8333 L 714.37494 740.8333 L 740.8333 714.37494 L 767.2916 687.9166 L 767.2916 661.4583 L 767.2916 634.99994 L 793.74994 634.99994 L 793.74994 634.99994 L 793.74994 608.5416 L 820.2083 608.5416 L 820.2083 608.5416 L 820.2083 582.0833 L 767.2916 582.0833 L 740.8333 582.0833 L 740.8333 582.0833 Q 740.8333 582.0833 873.12494 449.79166 L 1005.4166 343.9583 L 1084.7916 291.04166 Q 1190.6249 211.66666 1322.9166 211.66666 Q 1455.2083 158.74998 1534.5833 105.83333 Q 1613.9583 52.916664 1613.9583 26.458332 L 1613.9583 26.458332 L 1719.7916 0.0 Q 1799.1666 -26.458332 1799.1666 0.0 Q 1799.1666 26.458332 1719.7916 105.83333 Q 1613.9583 158.74998 1613.9583 211.66666 Q 1613.9583 291.04166 1666.8749 291.04166 Q 1719.7916 264.5833 1719.7916 291.04166 z M 1904.9999 1693.3333 Q 1931.4583 1693.3333 1931.4583 1693.3333 Q 1931.4583 1693.3333 1931.4583 1693.3333 Q 1904.9999 1693.3333 1904.9999 1693.3333 z" svg:height="21.960415mm" draw:style-name="style-254" svg:viewBox="0.0 0.0 2116.6665 2196.0415" svg:width="21.166666mm" svg:x="111.91875mm" svg:y="169.86249mm"/>
          <draw:path svg:d="M 1481.6666 0.0 L 1508.1249 0.0 L 1561.0416 0.0 L 1640.4166 26.458332 L 1640.4166 26.458332 L 1613.9583 26.458332 L 1613.9583 52.916664 L 1613.9583 79.37499 L 1640.4166 79.37499 L 1640.4166 79.37499 L 1640.4166 79.37499 Q 1640.4166 79.37499 1402.2916 264.5833 L 1164.1666 423.3333 L 1137.7083 423.3333 Q 1137.7083 449.79166 1137.7083 449.79166 L 1137.7083 449.79166 L 1137.7083 449.79166 Q 1111.25 449.79166 1111.25 476.24997 L 1111.25 476.24997 L 1084.7916 476.24997 Q 1084.7916 502.7083 1031.875 529.1666 L 978.95825 555.625 L 952.49994 555.625 Q 952.49994 555.625 846.6666 661.4583 Q 740.8333 767.2916 608.5416 846.6666 Q 449.79166 926.0416 396.87497 1005.4166 L 370.41666 1084.7916 L 370.41666 1084.7916 L 343.9583 1084.7916 L 343.9583 1084.7916 L 343.9583 1084.7916 L 343.9583 1111.25 L 343.9583 1111.25 L 317.49997 1111.25 L 317.49997 1137.7083 L 317.49997 1137.7083 L 291.04166 1137.7083 L 291.04166 1137.7083 L 291.04166 1137.7083 L 291.04166 1164.1666 L 291.04166 1164.1666 L 264.5833 1190.6249 L 264.5833 1190.6249 L 238.12498 1190.6249 L 238.12498 1190.6249 L 238.12498 1164.1666 Q 238.12498 1137.7083 211.66666 1137.7083 L 211.66666 1137.7083 L 185.20833 1164.1666 L 132.29166 1190.6249 L 132.29166 1190.6249 L 132.29166 1190.6249 L 105.83333 1190.6249 L 105.83333 1190.6249 L 105.83333 1217.0833 L 79.37499 1217.0833 L 79.37499 1217.0833 L 79.37499 1243.5416 L 79.37499 1243.5416 L 79.37499 1243.5416 L 52.916664 1243.5416 L 52.916664 1243.5416 L 26.458332 1269.9999 L 0.0 1269.9999 L 0.0 1243.5416 L 0.0 1217.0833 L 26.458332 1217.0833 L 52.916664 1190.6249 L 52.916664 1190.6249 L 79.37499 1190.6249 L 79.37499 1190.6249 L 79.37499 1190.6249 L 79.37499 1164.1666 L 79.37499 1164.1666 L 105.83333 1164.1666 L 105.83333 1137.7083 L 105.83333 1137.7083 L 132.29166 1137.7083 L 132.29166 1137.7083 L 132.29166 1137.7083 L 132.29166 1111.25 L 132.29166 1111.25 L 158.74998 1111.25 L 158.74998 1084.7916 L 608.5416 714.37494 Q 1058.3333 291.04166 1243.5416 158.74998 Q 1455.2083 26.458332 1481.6666 0.0 z" svg:height="12.699999mm" draw:style-name="style-255" svg:viewBox="0.0 0.0 1640.4166 1269.9999" svg:width="16.404165mm" svg:x="47.360413mm" svg:y="45.772915mm"/>
          <draw:path svg:d="M 132.29166 0.0 L 158.74998 26.458332 L 238.12498 264.5833 Q 291.04166 502.7083 291.04166 582.0833 L 291.04166 634.99994 L 291.04166 687.9166 L 291.04166 714.37494 L 317.49997 714.37494 L 317.49997 714.37494 L 317.49997 740.8333 Q 343.9583 793.74994 317.49997 846.6666 L 317.49997 873.12494 L 317.49997 899.5833 L 317.49997 926.0416 L 291.04166 926.0416 Q 291.04166 952.49994 264.5833 926.0416 L 238.12498 899.5833 L 238.12498 899.5833 L 238.12498 899.5833 L 238.12498 873.12494 L 238.12498 873.12494 L 238.12498 873.12494 L 238.12498 846.6666 L 158.74998 846.6666 L 79.37499 846.6666 L 79.37499 793.74994 Q 79.37499 714.37494 79.37499 687.9166 Q 79.37499 661.4583 52.916664 634.99994 Q 26.458332 634.99994 26.458332 529.1666 L 0.0 449.79166 L 26.458332 449.79166 Q 52.916664 476.24997 79.37499 476.24997 Q 105.83333 476.24997 105.83333 238.12498 Q 132.29166 0.0 132.29166 0.0 z" svg:height="9.260416mm" draw:style-name="style-256" svg:viewBox="0.0 0.0 317.49997 926.0416" svg:width="3.1749997mm" svg:x="141.0229mm" svg:y="65.61666mm"/>
          <draw:path svg:d="M 1084.7916 317.49997 L 1111.25 317.49997 L 1111.25 343.9583 L 1137.7083 370.41666 L 1137.7083 396.87497 L 1137.7083 423.3333 L 1164.1666 423.3333 L 1164.1666 423.3333 L 1217.0833 449.79166 Q 1269.9999 502.7083 1296.4583 502.7083 L 1322.9166 502.7083 L 1349.3749 502.7083 L 1375.8333 502.7083 L 1375.8333 502.7083 L 1402.2916 502.7083 L 1402.2916 476.24997 Q 1428.7499 449.79166 1455.2083 449.79166 L 1481.6666 449.79166 L 1481.6666 476.24997 L 1508.1249 502.7083 L 1508.1249 502.7083 L 1508.1249 502.7083 L 1508.1249 529.1666 L 1508.1249 555.625 L 1481.6666 555.625 L 1455.2083 555.625 L 1455.2083 582.0833 L 1455.2083 608.5416 L 1428.7499 634.99994 L 1428.7499 661.4583 L 1481.6666 661.4583 L 1534.5833 661.4583 L 1534.5833 661.4583 Q 1534.5833 661.4583 1508.1249 714.37494 Q 1481.6666 714.37494 1402.2916 793.74994 Q 1296.4583 873.12494 1322.9166 899.5833 Q 1349.3749 926.0416 1322.9166 926.0416 Q 1296.4583 926.0416 1296.4583 952.49994 Q 1296.4583 978.95825 1243.5416 978.95825 L 1190.6249 978.95825 L 1137.7083 978.95825 L 1111.25 978.95825 L 1111.25 1005.4166 Q 1084.7916 1005.4166 1084.7916 1031.875 L 1084.7916 1031.875 L 1084.7916 1031.875 Q 1084.7916 1031.875 1058.3333 1058.3333 L 1058.3333 1084.7916 L 1031.875 1084.7916 Q 1031.875 1084.7916 1031.875 1058.3333 Q 1005.4166 1031.875 978.95825 1111.25 Q 926.0416 1164.1666 899.5833 1164.1666 Q 873.12494 1137.7083 846.6666 1190.6249 Q 820.2083 1243.5416 767.2916 1269.9999 L 714.37494 1296.4583 L 714.37494 1296.4583 L 687.9166 1296.4583 L 687.9166 1269.9999 Q 661.4583 1269.9999 661.4583 1243.5416 Q 634.99994 1243.5416 634.99994 1190.6249 Q 608.5416 1137.7083 502.7083 1058.3333 Q 370.41666 978.95825 343.9583 952.49994 Q 343.9583 926.0416 317.49997 926.0416 Q 291.04166 926.0416 317.49997 899.5833 Q 343.9583 873.12494 317.49997 873.12494 Q 291.04166 846.6666 291.04166 767.2916 Q 317.49997 687.9166 343.9583 687.9166 L 370.41666 661.4583 L 370.41666 661.4583 L 396.87497 661.4583 L 396.87497 661.4583 L 396.87497 661.4583 L 370.41666 661.4583 L 343.9583 661.4583 L 291.04166 661.4583 Q 264.5833 661.4583 211.66666 661.4583 Q 158.74998 661.4583 132.29166 608.5416 L 105.83333 529.1666 L 105.83333 529.1666 L 105.83333 502.7083 L 79.37499 502.7083 L 52.916664 502.7083 L 26.458332 476.24997 L 0.0 449.79166 L 0.0 449.79166 L 0.0 449.79166 L 26.458332 449.79166 L 26.458332 449.79166 L 158.74998 423.3333 Q 291.04166 396.87497 502.7083 211.66666 Q 714.37494 26.458332 740.8333 26.458332 L 740.8333 26.458332 L 767.2916 26.458332 Q 767.2916 26.458332 767.2916 0.0 L 767.2916 0.0 L 820.2083 0.0 Q 873.12494 0.0 820.2083 26.458332 Q 793.74994 79.37499 820.2083 79.37499 Q 846.6666 79.37499 873.12494 158.74998 Q 926.0416 238.12498 1005.4166 291.04166 Q 1084.7916 291.04166 1084.7916 317.49997 z M 370.41666 767.2916 Q 396.87497 767.2916 396.87497 767.2916 Q 396.87497 767.2916 396.87497 767.2916 Q 370.41666 767.2916 370.41666 767.2916 z M 370.41666 846.6666 Q 396.87497 846.6666 396.87497 846.6666 Q 396.87497 873.12494 396.87497 873.12494 Q 370.41666 873.12494 370.41666 846.6666 z" svg:height="12.964582mm" draw:style-name="style-257" svg:viewBox="0.0 0.0 1534.5833 1296.4583" svg:width="15.345833mm" svg:x="142.61041mm" svg:y="163.24791mm"/>
          <draw:path svg:d="M 8122.708 79.37499 L 8228.541 0.0 L 8228.541 0.0 Q 8228.541 0.0 8228.541 26.458332 Q 8228.541 52.916664 8202.083 79.37499 Q 8149.166 105.83333 8149.166 158.74998 Q 8175.6245 238.12498 8149.166 264.5833 Q 8122.708 264.5833 7963.958 317.49997 L 7778.7495 370.41666 L 7858.1245 370.41666 L 7911.041 370.41666 L 7963.958 396.87497 L 7990.416 396.87497 L 7990.416 423.3333 Q 7990.416 449.79166 7963.958 449.79166 L 7937.4995 476.24997 L 7937.4995 502.7083 Q 7937.4995 529.1666 7937.4995 555.625 L 7911.041 555.625 L 7911.041 555.625 L 7911.041 582.0833 L 7911.041 582.0833 L 7911.041 582.0833 L 7911.041 582.0833 Q 7911.041 582.0833 7540.6245 661.4583 Q 7196.6665 740.8333 6826.2495 846.6666 Q 6455.833 952.49994 6111.8745 1164.1666 L 5741.458 1375.8333 L 5741.458 1375.8333 L 5741.458 1375.8333 L 5714.9995 1375.8333 L 5714.9995 1375.8333 L 5688.5415 1402.2916 L 5662.083 1428.7499 L 5662.083 1428.7499 L 5635.6245 1428.7499 L 5635.6245 1428.7499 L 5635.6245 1428.7499 L 5635.6245 1455.2083 L 5635.6245 1455.2083 L 5609.1665 1455.2083 Q 5582.708 1481.6666 5371.0415 1613.9583 Q 5185.833 1746.2499 4736.0415 2169.5833 L 4286.25 2539.9998 L 4286.25 2566.4583 L 4259.7915 2566.4583 L 4259.7915 2566.4583 L 4259.7915 2592.9165 L 4259.7915 2592.9165 L 4259.7915 2592.9165 L 4233.333 2592.9165 L 4233.333 2592.9165 L 4233.333 2619.3748 L 4206.875 2619.3748 L 4206.875 2619.3748 L 4206.875 2645.8333 L 4206.875 2645.8333 L 4206.875 2645.8333 L 4180.4165 2645.8333 L 4180.4165 2645.8333 L 4180.4165 2672.2915 Q 4153.958 2672.2915 4153.958 2698.7498 L 4153.958 2698.7498 L 4153.958 2698.7498 Q 4153.958 2698.7498 4127.5 2698.7498 L 4127.5 2725.2083 L 3836.4583 3069.1665 Q 3571.8748 3386.6665 3386.6665 3704.1665 Q 3201.4583 4021.6665 3201.4583 4074.583 Q 3201.4583 4101.0415 3174.9998 4127.5 L 3148.5415 4153.958 L 3148.5415 4180.4165 L 3148.5415 4233.333 L 3122.0833 4259.7915 L 3122.0833 4286.25 L 3122.0833 4286.25 L 3122.0833 4286.25 L 3069.1665 4577.2915 Q 2989.7915 4868.333 2989.7915 4921.2495 L 2989.7915 5000.6245 L 2989.7915 5000.6245 L 2989.7915 5000.6245 L 2910.4165 5132.9165 Q 2831.0415 5291.6665 2778.1248 5476.8745 Q 2725.2083 5662.083 2698.7498 5688.5415 Q 2672.2915 5714.9995 2645.8333 5767.9165 Q 2645.8333 5820.833 2619.3748 5820.833 Q 2592.9165 5820.833 2566.4583 5873.7495 Q 2513.5415 5953.1245 2539.9998 6058.958 Q 2566.4583 6138.333 2539.9998 6164.7915 Q 2513.5415 6164.7915 2513.5415 6297.083 Q 2487.0833 6455.833 2513.5415 6455.833 Q 2513.5415 6482.2915 2513.5415 6508.7495 Q 2460.6248 6535.208 2460.6248 6641.0415 Q 2460.6248 6746.8745 2460.6248 6799.7915 Q 2460.6248 6852.708 2460.6248 6879.1665 L 2460.6248 6932.083 L 2434.1665 6958.5415 Q 2407.7083 6984.9995 2407.7083 6984.9995 L 2407.7083 7011.458 L 2407.7083 7011.458 Q 2381.2498 7037.9165 2407.7083 7037.9165 L 2407.7083 7037.9165 L 2354.7915 7143.7495 Q 2301.875 7249.583 2275.4165 7381.8745 Q 2248.9583 7514.1665 2248.9583 7567.083 Q 2196.0415 7619.9995 2222.5 7672.9165 Q 2248.9583 7725.833 2301.875 7805.208 Q 2381.2498 7884.583 2407.7083 7884.583 L 2407.7083 7884.583 L 2407.7083 7990.416 Q 2407.7083 8069.791 2407.7083 8096.2495 Q 2407.7083 8096.2495 2301.875 8149.166 Q 2222.5 8202.083 2196.0415 8228.541 L 2196.0415 8228.541 L 2169.5833 8228.541 Q 2143.125 8228.541 2143.125 8255.0 Q 2143.125 8307.916 2116.6665 8307.916 Q 2090.2083 8307.916 2090.2083 8334.375 Q 2090.2083 8360.833 2063.75 8360.833 Q 2037.2915 8360.833 2010.8333 8466.666 Q 1984.3749 8546.041 1984.3749 8731.25 L 1984.3749 8916.458 L 1984.3749 9154.583 Q 1984.3749 9419.166 2010.8333 9472.083 L 2010.8333 9498.541 L 2010.8333 9524.999 Q 2037.2915 9577.916 2037.2915 9604.374 L 2037.2915 9630.833 L 2010.8333 9630.833 Q 1984.3749 9630.833 1931.4583 9921.874 Q 1931.4583 10212.916 1904.9999 10451.041 Q 1904.9999 10689.166 1825.6249 10768.541 Q 1772.7083 10874.374 1746.2499 10900.833 Q 1746.2499 10953.749 1666.8749 10953.749 Q 1561.0416 10953.749 1508.1249 10927.291 L 1428.7499 10900.833 L 1428.7499 10900.833 L 1402.2916 10900.833 L 1402.2916 10900.833 L 1402.2916 10900.833 L 1375.8333 10874.374 L 1349.3749 10874.374 L 1349.3749 10953.749 L 1349.3749 11033.124 L 1375.8333 11059.583 Q 1402.2916 11086.041 1402.2916 11112.499 L 1402.2916 11138.958 L 1428.7499 11138.958 L 1428.7499 11165.416 L 1428.7499 11165.416 L 1455.2083 11165.416 L 1455.2083 11165.416 L 1455.2083 11165.416 L 1481.6666 11191.874 L 1508.1249 11191.874 L 1508.1249 11218.333 L 1508.1249 11244.791 L 1534.5833 11271.249 L 1534.5833 11271.249 L 1508.1249 11271.249 L 1481.6666 11271.249 L 1455.2083 11244.791 L 1428.7499 11218.333 L 1428.7499 11218.333 L 1402.2916 11218.333 L 1402.2916 11191.874 L 1402.2916 11165.416 L 1375.8333 11165.416 L 1375.8333 11165.416 L 1375.8333 11138.958 L 1349.3749 11138.958 L 1349.3749 11138.958 L 1349.3749 11112.499 L 1349.3749 11112.499 Q 1349.3749 11112.499 1322.9166 11059.583 Q 1296.4583 10980.208 1217.0833 10847.916 L 1137.7083 10742.083 L 1111.25 10742.083 L 1111.25 10742.083 L 1111.25 10715.624 L 1084.7916 10715.624 L 1084.7916 10715.624 L 1084.7916 10689.166 L 1058.3333 10689.166 L 1031.875 10689.166 L 1031.875 10715.624 L 1031.875 10715.624 L 846.6666 10847.916 Q 661.4583 10980.208 661.4583 11006.666 Q 634.99994 11059.583 634.99994 11059.583 L 608.5416 11059.583 L 608.5416 11059.583 L 608.5416 11059.583 L 608.5416 11086.041 L 608.5416 11086.041 L 582.0833 11086.041 L 582.0833 11112.499 L 555.625 11112.499 L 529.1666 11112.499 L 476.24997 11138.958 L 423.3333 11138.958 L 423.3333 11112.499 L 396.87497 11086.041 L 396.87497 11006.666 Q 396.87497 10900.833 423.3333 10689.166 L 449.79166 10477.499 L 423.3333 10477.499 L 423.3333 10477.499 L 423.3333 10451.041 Q 396.87497 10451.041 396.87497 10530.416 L 396.87497 10583.333 L 370.41666 10477.499 Q 343.9583 10371.666 343.9583 10186.458 Q 343.9583 10001.249 343.9583 9948.333 Q 291.04166 9868.958 291.04166 9763.124 Q 264.5833 9657.291 238.12498 9657.291 Q 211.66666 9657.291 211.66666 9551.458 Q 185.20833 9445.624 185.20833 9472.083 Q 132.29166 9524.999 79.37499 9366.249 Q 26.458332 9207.5 26.458332 8202.083 L 0.0 7170.208 L 0.0 7170.208 L 26.458332 7170.208 L 26.458332 7143.7495 L 26.458332 7117.2915 L 52.916664 7117.2915 L 52.916664 7090.833 L 52.916664 7090.833 L 79.37499 7090.833 L 79.37499 7090.833 L 79.37499 7090.833 L 79.37499 7064.3745 L 79.37499 7064.3745 L 105.83333 7064.3745 L 105.83333 7037.9165 L 105.83333 7037.9165 L 132.29166 7037.9165 L 132.29166 7037.9165 L 132.29166 7037.9165 L 132.29166 7064.3745 L 132.29166 7064.3745 L 158.74998 7037.9165 Q 185.20833 7011.458 185.20833 6984.9995 Q 185.20833 6932.083 238.12498 6932.083 Q 264.5833 6932.083 291.04166 6879.1665 Q 317.49997 6826.2495 582.0833 6720.4165 Q 820.2083 6588.1245 1058.3333 6561.6665 Q 1269.9999 6561.6665 1269.9999 6508.7495 Q 1269.9999 6482.2915 1349.3749 6508.7495 Q 1402.2916 6508.7495 1613.9583 6455.833 Q 1825.6249 6402.9165 1878.5416 6323.5415 Q 1931.4583 6244.1665 1931.4583 5556.2495 Q 1931.4583 4868.333 1984.3749 3598.3333 Q 2010.8333 2354.7915 2037.2915 2354.7915 Q 2063.75 2354.7915 2169.5833 2090.2083 Q 2248.9583 1825.6249 2513.5415 1481.6666 Q 2725.2083 1137.7083 2936.8748 952.49994 Q 3095.6248 767.2916 3360.2083 608.5416 Q 3598.3333 476.24997 3889.3748 370.41666 Q 4180.4165 264.5833 4365.625 238.12498 Q 4524.375 211.66666 4788.958 185.20833 Q 5027.083 158.74998 5397.4995 132.29166 Q 5767.9165 105.83333 5926.6665 158.74998 Q 6085.4165 211.66666 6111.8745 211.66666 Q 6111.8745 238.12498 6693.958 238.12498 Q 7302.4995 211.66666 7276.0415 211.66666 Q 7249.583 211.66666 7567.083 211.66666 Q 7884.583 211.66666 7963.958 158.74998 Q 8043.333 158.74998 8122.708 79.37499 z" svg:height="112.712494mm" draw:style-name="style-258" svg:viewBox="0.0 0.0 8228.541 11271.249" svg:width="82.285416mm" svg:x="6.0854163mm" svg:y="31.22083mm"/>
          <draw:path svg:d="M 132.29166 26.458332 L 132.29166 0.0 L 132.29166 0.0 L 132.29166 0.0 L 158.74998 0.0 L 158.74998 26.458332 L 291.04166 132.29166 Q 396.87497 291.04166 396.87497 291.04166 L 396.87497 291.04166 L 423.3333 291.04166 L 423.3333 291.04166 L 423.3333 317.49997 L 449.79166 317.49997 L 449.79166 343.9583 L 449.79166 370.41666 L 476.24997 370.41666 L 502.7083 396.87497 L 502.7083 396.87497 L 502.7083 396.87497 L 502.7083 423.3333 L 502.7083 449.79166 L 502.7083 476.24997 L 502.7083 502.7083 L 476.24997 502.7083 L 476.24997 502.7083 L 476.24997 476.24997 L 449.79166 476.24997 L 449.79166 476.24997 L 449.79166 449.79166 L 423.3333 449.79166 L 396.87497 449.79166 L 396.87497 449.79166 Q 396.87497 423.3333 370.41666 423.3333 L 370.41666 423.3333 L 370.41666 396.87497 Q 343.9583 396.87497 343.9583 396.87497 L 343.9583 396.87497 L 343.9583 396.87497 Q 343.9583 370.41666 317.49997 370.41666 L 317.49997 370.41666 L 291.04166 370.41666 Q 291.04166 343.9583 264.5833 343.9583 Q 238.12498 317.49997 158.74998 264.5833 L 79.37499 211.66666 L 52.916664 211.66666 L 52.916664 238.12498 L 52.916664 238.12498 L 26.458332 238.12498 L 26.458332 238.12498 L 26.458332 238.12498 L 26.458332 264.5833 L 26.458332 264.5833 L 0.0 264.5833 L 0.0 264.5833 L 0.0 185.20833 L 26.458332 132.29166 L 79.37499 105.83333 Q 132.29166 79.37499 132.29166 52.916664 L 132.29166 26.458332 L 132.29166 26.458332 z" svg:height="5.027083mm" draw:style-name="style-259" svg:viewBox="0.0 0.0 502.7083 502.7083" svg:width="5.027083mm" svg:x="191.29375mm" svg:y="152.1354mm"/>
          <draw:path svg:d="M 1613.9583 0.0 L 1640.4166 0.0 L 1640.4166 0.0 L 1640.4166 0.0 L 1746.2499 0.0 Q 1852.0833 0.0 1904.9999 26.458332 Q 1957.9165 52.916664 1957.9165 370.41666 Q 1957.9165 714.37494 1931.4583 740.8333 Q 1904.9999 767.2916 1904.9999 873.12494 L 1904.9999 978.95825 L 1931.4583 1005.4166 L 1931.4583 1031.875 L 1931.4583 1269.9999 Q 1904.9999 1508.1249 1904.9999 2010.8333 Q 1904.9999 2539.9998 1904.9999 2592.9165 L 1904.9999 2619.3748 L 1904.9999 2698.7498 L 1904.9999 2778.1248 L 1904.9999 2910.4165 L 1904.9999 3042.7083 L 1904.9999 3174.9998 Q 1904.9999 3280.8333 1931.4583 3518.9583 L 1931.4583 3757.0833 L 1931.4583 4048.1248 L 1931.4583 4339.1665 L 1931.4583 4736.0415 L 1931.4583 5132.9165 L 1931.4583 5344.583 Q 1957.9165 5582.708 1957.9165 5662.083 L 1957.9165 5741.458 L 1984.3749 6349.9995 Q 2010.8333 6984.9995 2010.8333 7037.9165 L 2010.8333 7064.3745 L 2010.8333 7064.3745 L 2010.8333 7090.833 L 2010.8333 7090.833 L 2010.8333 7090.833 L 2116.6665 7408.333 Q 2222.5 7725.833 2434.1665 8043.333 Q 2645.8333 8334.375 2645.8333 8360.833 Q 2645.8333 8360.833 2672.2915 8360.833 L 2672.2915 8387.291 L 2672.2915 8387.291 Q 2672.2915 8413.75 2698.7498 8413.75 L 2698.7498 8413.75 L 2698.7498 8413.75 Q 2698.7498 8413.75 2698.7498 8440.208 L 2725.2083 8440.208 L 2725.2083 8440.208 Q 2725.2083 8466.666 2751.6665 8466.666 L 2751.6665 8466.666 L 2751.6665 8466.666 Q 2751.6665 8466.666 2751.6665 8493.125 L 2778.1248 8493.125 L 2778.1248 8493.125 Q 2778.1248 8519.583 2804.5833 8519.583 L 2804.5833 8519.583 L 2857.4998 8572.5 Q 2936.8748 8625.416 3069.1665 8678.333 Q 3174.9998 8678.333 3174.9998 8678.333 L 3174.9998 8678.333 L 3174.9998 8678.333 L 3201.4583 8678.333 L 3227.9165 8678.333 Q 3227.9165 8678.333 3254.3748 8704.791 L 3280.8333 8704.791 L 3280.8333 8704.791 Q 3280.8333 8731.25 3280.8333 8731.25 L 3307.2915 8731.25 L 3307.2915 8731.25 Q 3307.2915 8731.25 3333.7498 8704.791 L 3360.2083 8704.791 L 3360.2083 8731.25 Q 3360.2083 8757.708 3386.6665 8757.708 Q 3439.5833 8757.708 3439.5833 8731.25 Q 3439.5833 8704.791 3518.9583 8731.25 Q 3598.3333 8731.25 3598.3333 8704.791 L 3598.3333 8678.333 L 3598.3333 8678.333 L 3624.7915 8678.333 L 3651.2498 8704.791 Q 3704.1665 8731.25 3704.1665 8757.708 L 3730.6248 8757.708 L 3757.0833 8757.708 Q 3809.9998 8757.708 3809.9998 8731.25 Q 3809.9998 8678.333 3836.4583 8704.791 Q 3836.4583 8731.25 3889.3748 8731.25 Q 3915.833 8731.25 3995.208 8757.708 Q 4048.1248 8784.166 4101.0415 8837.083 Q 4127.5 8890.0 4153.958 8890.0 L 4153.958 8890.0 L 4153.958 8916.458 L 4180.4165 8916.458 L 4180.4165 8916.458 L 4180.4165 8942.916 L 4180.4165 8942.916 L 4180.4165 8942.916 L 4206.875 8890.0 L 4206.875 8863.541 L 4233.333 8863.541 L 4286.25 8837.083 L 4286.25 8837.083 L 4286.25 8837.083 L 4312.708 8837.083 L 4312.708 8837.083 L 4312.708 8810.625 L 4286.25 8810.625 L 4286.25 8784.166 Q 4286.25 8757.708 4259.7915 8757.708 L 4233.333 8731.25 L 4233.333 8731.25 L 4233.333 8731.25 L 4233.333 8731.25 L 4259.7915 8731.25 L 4312.708 8704.791 L 4365.625 8704.791 L 4365.625 8731.25 L 4392.083 8757.708 L 4392.083 8810.625 Q 4392.083 8890.0 4524.375 8916.458 Q 4656.6665 8969.375 4656.6665 8995.833 Q 4683.1245 9048.75 4736.0415 9048.75 L 4788.958 9048.75 L 4788.958 9048.75 L 4815.4165 9048.75 L 4815.4165 9048.75 L 4815.4165 9048.75 L 4868.333 9075.208 L 4947.708 9075.208 L 4947.708 9048.75 L 4974.1665 9022.291 L 5000.6245 8995.833 Q 5053.5415 8995.833 5053.5415 8969.375 Q 5053.5415 8942.916 5159.3745 8942.916 Q 5291.6665 8969.375 5344.583 8942.916 Q 5423.958 8916.458 5397.4995 8942.916 Q 5397.4995 8995.833 5423.958 8995.833 Q 5450.4165 8995.833 5450.4165 8969.375 Q 5450.4165 8942.916 5476.8745 8942.916 Q 5503.333 8942.916 5503.333 8969.375 Q 5476.8745 8995.833 5529.7915 9022.291 Q 5556.2495 9022.291 5635.6245 8942.916 Q 5688.5415 8890.0 5714.9995 8890.0 Q 5741.458 8890.0 5767.9165 8890.0 L 5767.9165 8890.0 L 5767.9165 8942.916 L 5767.9165 8969.375 L 5820.833 8969.375 Q 5873.7495 8942.916 5926.6665 8916.458 L 5953.1245 8890.0 L 5953.1245 8863.541 L 5979.583 8863.541 L 5979.583 8863.541 L 5979.583 8837.083 L 6032.4995 8837.083 L 6058.958 8837.083 L 6058.958 8863.541 L 6032.4995 8863.541 L 6032.4995 8863.541 L 6032.4995 8890.0 L 6006.0415 8890.0 L 5979.583 8890.0 L 5979.583 8916.458 L 5979.583 8916.458 L 5979.583 8942.916 Q 5979.583 8942.916 6006.0415 8942.916 Q 6032.4995 8942.916 6085.4165 8942.916 L 6111.8745 8942.916 L 6111.8745 8969.375 L 6085.4165 8969.375 L 6085.4165 8969.375 L 6085.4165 8995.833 L 6085.4165 8995.833 L 6085.4165 8995.833 L 6058.958 8995.833 L 6058.958 8995.833 L 6058.958 9022.291 L 6032.4995 9022.291 L 6032.4995 9048.75 Q 6006.0415 9048.75 6032.4995 9075.208 Q 6058.958 9075.208 6032.4995 9101.666 Q 6032.4995 9154.583 6032.4995 9154.583 L 6032.4995 9154.583 L 6006.0415 9154.583 L 6006.0415 9154.583 L 6006.0415 9181.041 L 5979.583 9181.041 L 5979.583 9181.041 L 5979.583 9207.5 L 6138.333 9233.958 Q 6323.5415 9260.416 6297.083 9286.875 Q 6297.083 9313.333 6349.9995 9339.791 Q 6429.3745 9339.791 6429.3745 9366.249 Q 6429.3745 9419.166 6984.9995 9445.624 Q 7540.6245 9472.083 7567.083 9472.083 L 7567.083 9472.083 L 7619.9995 9445.624 L 7646.458 9445.624 L 7672.9165 9445.624 L 7699.3745 9445.624 L 8016.8745 9445.624 L 8334.375 9445.624 L 8334.375 9445.624 L 8334.375 9472.083 L 8360.833 9472.083 L 8387.291 9472.083 L 8360.833 9498.541 L 8334.375 9524.999 L 8334.375 9524.999 L 8360.833 9524.999 L 8360.833 9524.999 L 8360.833 9524.999 L 8360.833 9551.458 L 8360.833 9551.458 L 8360.833 9577.916 L 8360.833 9630.833 L 8360.833 9630.833 L 8360.833 9630.833 L 8202.083 9604.374 L 8069.791 9604.374 L 8069.791 9630.833 L 8096.2495 9657.291 L 8096.2495 9683.749 L 8096.2495 9710.208 L 8202.083 9736.666 Q 8281.458 9789.583 8228.541 9816.041 Q 8202.083 9842.499 8175.6245 9868.958 Q 8175.6245 9895.416 8202.083 9921.874 Q 8255.0 9948.333 8202.083 10027.708 Q 8202.083 10107.083 8228.541 10212.916 Q 8281.458 10345.208 8307.916 10345.208 Q 8360.833 10345.208 8387.291 10424.583 Q 8413.75 10477.499 8519.583 10477.499 Q 8598.958 10451.041 8598.958 10477.499 Q 8598.958 10503.958 8625.416 10503.958 L 8651.875 10530.416 L 8651.875 10530.416 L 8625.416 10530.416 L 8598.958 10689.166 Q 8572.5 10847.916 8625.416 11112.499 Q 8678.333 11377.083 8678.333 11429.999 Q 8731.25 11482.916 8731.25 11509.374 L 8731.25 11535.833 L 8757.708 11562.291 L 8784.166 11588.749 L 8784.166 11588.749 L 8784.166 11588.749 L 8784.166 11615.208 L 8784.166 11615.208 L 8810.625 11615.208 L 8810.625 11641.666 L 8810.625 11641.666 L 8837.083 11641.666 L 8837.083 11668.124 L 8837.083 11694.583 L 8863.541 11694.583 L 8890.0 11694.583 L 8969.375 11853.333 Q 9048.75 12012.083 9048.75 12091.458 L 9048.75 12170.833 L 9048.75 12170.833 L 9048.75 12170.833 L 9022.291 12117.916 L 8995.833 12064.999 L 8995.833 12197.291 L 8995.833 12329.583 L 8942.916 12329.583 L 8916.458 12329.583 L 8916.458 12303.124 L 8890.0 12303.124 L 8890.0 12276.666 Q 8890.0 12250.208 8863.541 12223.749 L 8837.083 12170.833 L 8863.541 12170.833 L 8863.541 12170.833 L 8784.166 12170.833 L 8731.25 12170.833 L 8731.25 12170.833 L 8731.25 12170.833 L 8757.708 12382.499 L 8757.708 12594.166 L 8678.333 12594.166 L 8625.416 12594.166 L 8625.416 12567.708 Q 8625.416 12567.708 8546.041 12594.166 Q 8493.125 12594.166 8493.125 12541.249 Q 8519.583 12461.874 8466.666 12488.333 Q 8440.208 12541.249 8360.833 12567.708 Q 8281.458 12594.166 8096.2495 12699.999 Q 7911.041 12805.833 7831.666 12911.666 Q 7725.833 13017.499 7619.9995 13070.416 Q 7514.1665 13123.333 7355.4165 13070.416 Q 7170.208 13070.416 7090.833 13070.416 Q 7037.9165 13070.416 6958.5415 13149.791 Q 6879.1665 13229.166 6826.2495 13308.541 Q 6773.333 13387.916 6720.4165 13414.374 Q 6641.0415 13440.833 6588.1245 13520.208 Q 6561.6665 13599.583 6376.458 13626.041 Q 6217.708 13652.499 5741.458 13599.583 Q 5265.208 13546.666 5238.7495 13546.666 Q 5238.7495 13520.208 5106.458 13467.291 Q 5000.6245 13387.916 4921.2495 13334.999 Q 4815.4165 13282.083 4788.958 13123.333 L 4762.4995 12991.041 L 4762.4995 12938.124 L 4762.4995 12885.208 L 4736.0415 12885.208 L 4709.583 12911.666 L 4709.583 12911.666 L 4709.583 12911.666 L 4736.0415 12938.124 L 4736.0415 12964.583 L 4709.583 12964.583 Q 4709.583 12991.041 4709.583 13017.499 Q 4709.583 13017.499 4683.1245 13043.958 L 4683.1245 13070.416 L 4630.208 13070.416 Q 4577.2915 13070.416 4550.833 13043.958 Q 4550.833 13017.499 4339.1665 13017.499 Q 4127.5 12964.583 4074.583 12938.124 Q 4048.1248 12885.208 3968.7498 12858.749 Q 3862.9165 12858.749 3783.5415 12858.749 Q 3704.1665 12858.749 3492.4998 12911.666 Q 3280.8333 12964.583 3069.1665 13017.499 Q 2831.0415 13017.499 2645.8333 13070.416 Q 2434.1665 13070.416 2275.4165 13043.958 Q 2116.6665 12991.041 2116.6665 12805.833 Q 2116.6665 12594.166 2063.75 12594.166 Q 2037.2915 12567.708 2037.2915 12514.791 Q 2037.2915 12461.874 2010.8333 12435.416 Q 1957.9165 12435.416 1904.9999 12276.666 Q 1799.1666 12117.916 1746.2499 12038.541 Q 1666.8749 11959.166 1508.1249 11853.333 Q 1349.3749 11747.499 1217.0833 11747.499 Q 1111.25 11747.499 1005.4166 11694.583 Q 926.0416 11641.666 926.0416 11588.749 Q 899.5833 11562.291 952.49994 11324.166 Q 1005.4166 11059.583 846.6666 10980.208 Q 714.37494 10900.833 661.4583 10768.541 Q 582.0833 10609.791 582.0833 10503.958 Q 582.0833 10398.124 582.0833 10107.083 Q 582.0833 9842.499 661.4583 9630.833 L 740.8333 9445.624 L 740.8333 9445.624 L 740.8333 9419.166 L 767.2916 9419.166 L 793.74994 9419.166 L 793.74994 9392.708 L 793.74994 9392.708 L 767.2916 9392.708 L 767.2916 9366.249 L 767.2916 9366.249 L 740.8333 9366.249 L 740.8333 9366.249 L 740.8333 9366.249 L 793.74994 9339.791 L 820.2083 9339.791 L 820.2083 9313.333 L 820.2083 9286.875 L 846.6666 9286.875 L 873.12494 9286.875 L 873.12494 9419.166 Q 846.6666 9524.999 873.12494 9551.458 L 873.12494 9577.916 L 926.0416 9577.916 L 978.95825 9577.916 L 978.95825 9551.458 L 1005.4166 9551.458 L 1005.4166 9551.458 L 1005.4166 9577.916 L 1058.3333 9577.916 Q 1084.7916 9577.916 1111.25 9498.541 Q 1111.25 9419.166 1137.7083 9419.166 Q 1164.1666 9419.166 1217.0833 9419.166 Q 1296.4583 9419.166 1375.8333 9419.166 Q 1428.7499 9366.249 1455.2083 9313.333 Q 1481.6666 9260.416 1508.1249 9022.291 Q 1534.5833 8757.708 1481.6666 8651.875 Q 1481.6666 8546.041 1428.7499 8466.666 Q 1375.8333 8360.833 1349.3749 8228.541 Q 1322.9166 8096.2495 1322.9166 8016.8745 Q 1322.9166 7937.4995 1322.9166 7778.7495 Q 1269.9999 7619.9995 1243.5416 7540.6245 Q 1217.0833 7461.2495 1190.6249 7381.8745 Q 1164.1666 7328.958 1190.6249 7302.4995 Q 1217.0833 7276.0415 1084.7916 7249.583 Q 952.49994 7223.1245 952.49994 7196.6665 Q 952.49994 7143.7495 793.74994 7117.2915 Q 634.99994 7090.833 529.1666 7090.833 Q 396.87497 7090.833 317.49997 7090.833 Q 264.5833 7090.833 264.5833 7170.208 Q 238.12498 7223.1245 158.74998 7223.1245 L 105.83333 7249.583 L 105.83333 7223.1245 L 105.83333 7223.1245 L 79.37499 7223.1245 L 79.37499 7196.6665 L 79.37499 7196.6665 L 52.916664 7196.6665 L 52.916664 7223.1245 L 52.916664 7249.583 L 26.458332 7249.583 L 26.458332 7249.583 L 26.458332 7223.1245 L 0.0 7223.1245 L 0.0 7223.1245 L 0.0 7223.1245 L 0.0 6402.9165 Q 0.0 5582.708 52.916664 5423.958 Q 105.83333 5265.208 158.74998 5265.208 Q 211.66666 5238.7495 185.20833 5238.7495 Q 158.74998 5212.2915 105.83333 4947.708 Q 52.916664 4683.1245 52.916664 4497.9165 Q 52.916664 4312.708 52.916664 4153.958 Q 0.0 3995.208 0.0 3624.7915 L 0.0 3254.3748 L 26.458332 3227.9165 L 52.916664 3201.4583 L 52.916664 3174.9998 L 52.916664 3148.5415 L 79.37499 3148.5415 L 79.37499 3122.0833 L 79.37499 3122.0833 L 105.83333 3122.0833 L 105.83333 3122.0833 L 105.83333 3122.0833 L 105.83333 3148.5415 L 105.83333 3148.5415 L 132.29166 3307.2915 Q 158.74998 3466.0415 158.74998 3598.3333 L 158.74998 3730.6248 L 185.20833 3757.0833 L 211.66666 3783.5415 L 211.66666 3757.0833 L 211.66666 3704.1665 L 238.12498 3730.6248 L 264.5833 3757.0833 L 264.5833 3783.5415 L 264.5833 3809.9998 L 291.04166 3730.6248 Q 317.49997 3651.2498 317.49997 3651.2498 Q 317.49997 3624.7915 343.9583 3545.4165 Q 396.87497 3439.5833 449.79166 3307.2915 Q 476.24997 3174.9998 476.24997 2963.3333 Q 476.24997 2751.6665 502.7083 2672.2915 Q 529.1666 2592.9165 529.1666 2539.9998 Q 529.1666 2487.0833 582.0833 2487.0833 Q 608.5416 2460.6248 608.5416 2434.1665 Q 608.5416 2407.7083 661.4583 2407.7083 Q 714.37494 2434.1665 714.37494 2381.2498 Q 714.37494 2381.2498 714.37494 2222.5 Q 740.8333 2063.75 687.9166 1931.4583 Q 634.99994 1799.1666 582.0833 1719.7916 Q 529.1666 1640.4166 502.7083 1587.4999 Q 449.79166 1561.0416 449.79166 1534.5833 Q 449.79166 1508.1249 423.3333 1481.6666 Q 370.41666 1481.6666 370.41666 1375.8333 Q 370.41666 1243.5416 370.41666 1111.25 Q 317.49997 1005.4166 396.87497 952.49994 Q 476.24997 873.12494 476.24997 846.6666 Q 476.24997 820.2083 740.8333 687.9166 Q 952.49994 582.0833 1005.4166 423.3333 Q 1058.3333 238.12498 1217.0833 211.66666 Q 1375.8333 158.74998 1349.3749 158.74998 Q 1322.9166 158.74998 1375.8333 105.83333 Q 1402.2916 105.83333 1375.8333 79.37499 Q 1349.3749 52.916664 1481.6666 52.916664 L 1613.9583 0.0 L 1613.9583 0.0 z" svg:height="136.2604mm" draw:style-name="style-260" svg:viewBox="0.0 0.0 9048.75 13626.041" svg:width="90.487495mm" svg:x="6.879166mm" svg:y="147.10832mm"/>
          <draw:path svg:d="M 52.916664 0.0 L 52.916664 0.0 L 79.37499 0.0 L 79.37499 26.458332 L 79.37499 26.458332 L 105.83333 26.458332 L 105.83333 26.458332 L 105.83333 26.458332 L 105.83333 52.916664 L 105.83333 52.916664 L 132.29166 52.916664 L 132.29166 79.37499 L 132.29166 79.37499 L 158.74998 79.37499 L 211.66666 211.66666 Q 291.04166 343.9583 370.41666 396.87497 Q 449.79166 449.79166 476.24997 449.79166 L 502.7083 449.79166 L 502.7083 449.79166 L 529.1666 449.79166 L 529.1666 449.79166 L 529.1666 449.79166 L 502.7083 476.24997 L 476.24997 502.7083 L 476.24997 502.7083 L 502.7083 502.7083 L 502.7083 529.1666 Q 476.24997 555.625 502.7083 608.5416 L 529.1666 634.99994 L 529.1666 661.4583 L 529.1666 661.4583 L 529.1666 661.4583 L 529.1666 661.4583 L 502.7083 661.4583 L 502.7083 661.4583 L 502.7083 687.9166 L 476.24997 687.9166 L 476.24997 661.4583 Q 449.79166 661.4583 370.41666 687.9166 Q 291.04166 714.37494 211.66666 767.2916 Q 158.74998 767.2916 105.83333 793.74994 L 79.37499 820.2083 L 79.37499 820.2083 L 52.916664 820.2083 L 52.916664 846.6666 L 52.916664 873.12494 L 26.458332 873.12494 L 26.458332 873.12494 L 26.458332 634.99994 Q 0.0 396.87497 0.0 291.04166 L 0.0 158.74998 L 0.0 158.74998 L 0.0 158.74998 L 26.458332 79.37499 Q 52.916664 26.458332 52.916664 26.458332 L 52.916664 26.458332 L 52.916664 0.0 z" svg:height="8.73125mm" draw:style-name="style-261" svg:viewBox="0.0 0.0 529.1666 873.12494" svg:width="5.2916665mm" svg:x="25.929165mm" svg:y="175.9479mm"/>
          <draw:path svg:d="M 0.0 0.0 L 26.458332 0.0 L 26.458332 0.0 Q 26.458332 0.0 52.916664 26.458332 L 52.916664 26.458332 L 158.74998 211.66666 Q 264.5833 370.41666 264.5833 423.3333 L 264.5833 449.79166 L 264.5833 449.79166 Q 264.5833 476.24997 238.12498 476.24997 Q 211.66666 476.24997 185.20833 423.3333 L 158.74998 370.41666 L 105.83333 370.41666 Q 79.37499 370.41666 79.37499 343.9583 L 79.37499 343.9583 L 79.37499 343.9583 Q 79.37499 317.49997 79.37499 317.49997 Q 105.83333 317.49997 26.458332 158.74998 Q -26.458332 0.0 0.0 0.0 z" svg:height="4.7625mm" draw:style-name="style-262" svg:viewBox="0.0 0.0 264.5833 476.24997" svg:width="2.6458333mm" svg:x="139.17082mm" svg:y="59.266663mm"/>
          <draw:path svg:d="M 105.83333 0.0 L 132.29166 0.0 L 132.29166 26.458332 Q 158.74998 26.458332 185.20833 52.916664 L 211.66666 79.37499 L 238.12498 79.37499 L 291.04166 79.37499 L 291.04166 79.37499 Q 291.04166 79.37499 291.04166 79.37499 L 317.49997 79.37499 L 317.49997 79.37499 L 317.49997 79.37499 L 529.1666 291.04166 Q 767.2916 529.1666 767.2916 555.625 Q 767.2916 582.0833 793.74994 582.0833 L 793.74994 608.5416 L 793.74994 608.5416 L 820.2083 608.5416 L 820.2083 608.5416 L 820.2083 608.5416 L 820.2083 634.99994 L 820.2083 634.99994 L 846.6666 661.4583 L 873.12494 687.9166 L 873.12494 687.9166 L 873.12494 687.9166 L 1005.4166 899.5833 Q 1137.7083 1137.7083 1137.7083 1137.7083 Q 1137.7083 1137.7083 1164.1666 1164.1666 L 1190.6249 1190.6249 L 1190.6249 1243.5416 L 1190.6249 1322.9166 L 1164.1666 1322.9166 L 1164.1666 1349.3749 L 1164.1666 1349.3749 L 1137.7083 1349.3749 L 1137.7083 1349.3749 L 1137.7083 1349.3749 L 1111.25 1375.8333 L 1084.7916 1402.2916 L 1031.875 1402.2916 L 1005.4166 1402.2916 L 978.95825 1375.8333 L 926.0416 1349.3749 L 899.5833 1349.3749 Q 873.12494 1349.3749 820.2083 1296.4583 L 767.2916 1269.9999 L 767.2916 1243.5416 L 767.2916 1243.5416 L 740.8333 1243.5416 L 740.8333 1243.5416 L 740.8333 1243.5416 Q 714.37494 1217.0833 714.37494 1217.0833 L 714.37494 1190.6249 L 714.37494 1190.6249 L 714.37494 1190.6249 L 687.9166 1190.6249 L 687.9166 1190.6249 L 661.4583 1164.1666 L 634.99994 1137.7083 L 634.99994 1137.7083 L 608.5416 1137.7083 L 608.5416 1137.7083 L 608.5416 1137.7083 L 608.5416 1111.25 L 608.5416 1111.25 L 582.0833 1111.25 L 582.0833 1084.7916 L 582.0833 1084.7916 L 555.625 1084.7916 L 555.625 1084.7916 L 555.625 1084.7916 L 555.625 1058.3333 L 555.625 1031.875 L 529.1666 1031.875 L 529.1666 1031.875 L 529.1666 1005.4166 L 502.7083 1005.4166 L 502.7083 1005.4166 L 502.7083 978.95825 L 502.7083 978.95825 L 502.7083 978.95825 L 476.24997 978.95825 Q 476.24997 978.95825 317.49997 793.74994 Q 158.74998 608.5416 79.37499 502.7083 L 26.458332 370.41666 L 26.458332 343.9583 L 26.458332 343.9583 L 26.458332 317.49997 Q 26.458332 291.04166 26.458332 238.12498 L 0.0 185.20833 L 26.458332 185.20833 Q 52.916664 185.20833 52.916664 158.74998 L 26.458332 158.74998 L 26.458332 158.74998 Q 26.458332 132.29166 52.916664 132.29166 L 79.37499 132.29166 L 79.37499 105.83333 L 79.37499 105.83333 L 52.916664 79.37499 L 52.916664 26.458332 L 79.37499 26.458332 Q 105.83333 26.458332 105.83333 0.0 z" svg:height="14.022916mm" draw:style-name="style-263" svg:viewBox="0.0 0.0 1190.6249 1402.2916" svg:width="11.906249mm" svg:x="121.44374mm" svg:y="183.8854mm"/>
          <draw:path svg:d="M 26.458332 132.29166 L 0.0 0.0 L 211.66666 0.0 Q 449.79166 0.0 449.79166 0.0 L 449.79166 0.0 L 449.79166 0.0 Q 449.79166 0.0 449.79166 26.458332 L 476.24997 26.458332 L 476.24997 26.458332 Q 476.24997 52.916664 502.7083 52.916664 L 502.7083 52.916664 L 502.7083 105.83333 Q 502.7083 132.29166 529.1666 158.74998 Q 555.625 158.74998 582.0833 158.74998 L 582.0833 185.20833 L 555.625 185.20833 Q 502.7083 158.74998 449.79166 158.74998 L 396.87497 158.74998 L 343.9583 185.20833 L 317.49997 211.66666 L 317.49997 211.66666 L 291.04166 211.66666 L 291.04166 238.12498 L 291.04166 264.5833 L 317.49997 264.5833 L 317.49997 264.5833 L 317.49997 291.04166 L 343.9583 291.04166 L 343.9583 317.49997 L 343.9583 343.9583 L 370.41666 343.9583 L 370.41666 370.41666 L 370.41666 370.41666 L 396.87497 370.41666 L 423.3333 449.79166 Q 449.79166 529.1666 476.24997 529.1666 Q 502.7083 555.625 502.7083 582.0833 L 502.7083 582.0833 L 449.79166 582.0833 Q 423.3333 582.0833 396.87497 555.625 Q 370.41666 555.625 370.41666 582.0833 Q 343.9583 608.5416 343.9583 608.5416 L 291.04166 608.5416 L 291.04166 608.5416 L 291.04166 582.0833 L 291.04166 582.0833 L 291.04166 582.0833 L 264.5833 582.0833 L 264.5833 582.0833 L 264.5833 582.0833 L 238.12498 555.625 L 238.12498 582.0833 L 238.12498 582.0833 L 238.12498 582.0833 Q 211.66666 582.0833 185.20833 555.625 Q 132.29166 529.1666 132.29166 476.24997 L 132.29166 449.79166 L 132.29166 423.3333 Q 132.29166 423.3333 105.83333 423.3333 L 105.83333 423.3333 L 105.83333 396.87497 Q 79.37499 370.41666 79.37499 317.49997 Q 52.916664 264.5833 26.458332 132.29166 z" svg:height="6.0854163mm" draw:style-name="style-264" svg:viewBox="0.0 0.0 582.0833 608.5416" svg:width="5.820833mm" svg:x="72.23125mm" svg:y="100.541664mm"/>
          <draw:path svg:d="M 158.74998 0.0 L 185.20833 0.0 L 185.20833 0.0 L 185.20833 0.0 L 185.20833 26.458332 L 185.20833 26.458332 L 211.66666 52.916664 L 211.66666 79.37499 L 211.66666 79.37499 Q 185.20833 79.37499 185.20833 105.83333 L 185.20833 105.83333 L 185.20833 105.83333 Q 185.20833 105.83333 158.74998 105.83333 L 158.74998 132.29166 L 158.74998 132.29166 Q 132.29166 132.29166 132.29166 158.74998 L 132.29166 158.74998 L 132.29166 158.74998 Q 132.29166 158.74998 105.83333 158.74998 L 105.83333 185.20833 L 105.83333 264.5833 Q 79.37499 317.49997 79.37499 343.9583 Q 52.916664 370.41666 26.458332 370.41666 L 0.0 370.41666 L 0.0 317.49997 L 0.0 264.5833 L 0.0 264.5833 L 26.458332 238.12498 L 26.458332 185.20833 Q 26.458332 132.29166 52.916664 105.83333 L 52.916664 79.37499 L 79.37499 79.37499 Q 79.37499 52.916664 79.37499 52.916664 L 79.37499 52.916664 L 79.37499 52.916664 Q 105.83333 52.916664 105.83333 26.458332 L 105.83333 26.458332 L 132.29166 26.458332 L 158.74998 0.0 L 158.74998 0.0 z" svg:height="3.7041664mm" draw:style-name="style-265" svg:viewBox="0.0 0.0 211.66666 370.41666" svg:width="2.1166666mm" svg:x="39.422916mm" svg:y="69.85mm"/>
          <draw:path svg:d="M 238.12498 52.916664 L 291.04166 0.0 L 264.5833 52.916664 Q 238.12498 105.83333 211.66666 105.83333 Q 185.20833 105.83333 185.20833 132.29166 L 185.20833 158.74998 L 211.66666 158.74998 L 238.12498 158.74998 L 238.12498 132.29166 L 238.12498 132.29166 L 264.5833 132.29166 L 264.5833 158.74998 L 264.5833 158.74998 L 291.04166 158.74998 L 291.04166 158.74998 L 291.04166 158.74998 L 396.87497 211.66666 Q 476.24997 264.5833 608.5416 317.49997 Q 740.8333 370.41666 767.2916 370.41666 L 820.2083 370.41666 L 820.2083 396.87497 L 820.2083 396.87497 L 767.2916 449.79166 Q 767.2916 502.7083 740.8333 502.7083 L 740.8333 502.7083 L 740.8333 476.24997 L 714.37494 423.3333 L 714.37494 423.3333 L 714.37494 423.3333 L 714.37494 449.79166 L 714.37494 449.79166 L 687.9166 449.79166 L 687.9166 476.24997 L 687.9166 476.24997 L 661.4583 476.24997 L 661.4583 476.24997 L 661.4583 476.24997 L 661.4583 502.7083 L 661.4583 502.7083 L 634.99994 502.7083 L 634.99994 529.1666 L 502.7083 608.5416 Q 343.9583 687.9166 291.04166 714.37494 L 238.12498 740.8333 L 211.66666 740.8333 L 185.20833 740.8333 L 132.29166 714.37494 L 105.83333 714.37494 L 105.83333 687.9166 L 79.37499 687.9166 L 79.37499 687.9166 L 79.37499 687.9166 L 79.37499 661.4583 L 79.37499 661.4583 L 52.916664 661.4583 L 52.916664 634.99994 L 52.916664 634.99994 L 26.458332 634.99994 L 26.458332 608.5416 L 26.458332 582.0833 L 26.458332 555.625 Q 26.458332 529.1666 0.0 291.04166 L 0.0 52.916664 L 26.458332 52.916664 L 26.458332 52.916664 L 26.458332 105.83333 L 26.458332 158.74998 L 52.916664 158.74998 L 52.916664 158.74998 L 79.37499 132.29166 L 132.29166 105.83333 L 132.29166 105.83333 L 132.29166 105.83333 L 158.74998 105.83333 L 158.74998 105.83333 L 158.74998 79.37499 Q 185.20833 79.37499 238.12498 52.916664 z" svg:height="7.408333mm" draw:style-name="style-266" svg:viewBox="0.0 0.0 820.2083 740.8333" svg:width="8.202083mm" svg:x="56.885414mm" svg:y="121.17916mm"/>
          <draw:path svg:d="M 158.74998 238.12498 L 158.74998 0.0 L 158.74998 0.0 L 158.74998 26.458332 L 291.04166 52.916664 Q 449.79166 79.37499 449.79166 105.83333 Q 449.79166 132.29166 555.625 238.12498 Q 661.4583 317.49997 661.4583 343.9583 Q 714.37494 396.87497 714.37494 423.3333 L 714.37494 449.79166 L 740.8333 449.79166 L 740.8333 449.79166 L 740.8333 476.24997 L 767.2916 476.24997 L 767.2916 476.24997 L 767.2916 502.7083 L 767.2916 502.7083 L 767.2916 502.7083 L 793.74994 529.1666 L 820.2083 555.625 L 820.2083 555.625 L 820.2083 555.625 L 820.2083 582.0833 L 820.2083 582.0833 L 846.6666 582.0833 L 846.6666 608.5416 L 873.12494 608.5416 L 873.12494 608.5416 L 873.12494 608.5416 Q 873.12494 634.99994 846.6666 661.4583 L 846.6666 661.4583 L 820.2083 661.4583 Q 820.2083 661.4583 793.74994 608.5416 L 767.2916 608.5416 L 767.2916 582.0833 L 767.2916 582.0833 L 714.37494 582.0833 Q 661.4583 555.625 661.4583 608.5416 Q 661.4583 608.5416 634.99994 634.99994 Q 608.5416 634.99994 608.5416 608.5416 Q 608.5416 582.0833 582.0833 608.5416 Q 582.0833 634.99994 529.1666 634.99994 Q 502.7083 634.99994 476.24997 714.37494 Q 449.79166 767.2916 449.79166 793.74994 L 449.79166 820.2083 L 423.3333 820.2083 Q 396.87497 820.2083 396.87497 846.6666 L 396.87497 846.6666 L 370.41666 846.6666 L 370.41666 873.12494 L 343.9583 873.12494 L 343.9583 873.12494 L 343.9583 846.6666 L 343.9583 846.6666 L 317.49997 846.6666 L 317.49997 873.12494 L 291.04166 873.12494 L 264.5833 873.12494 L 264.5833 846.6666 Q 238.12498 820.2083 185.20833 714.37494 L 132.29166 608.5416 L 105.83333 634.99994 Q 79.37499 661.4583 79.37499 661.4583 L 79.37499 661.4583 L 52.916664 661.4583 L 52.916664 661.4583 L 26.458332 687.9166 L 26.458332 687.9166 L 26.458332 687.9166 L 0.0 661.4583 L 0.0 661.4583 L 0.0 661.4583 L 0.0 661.4583 L 26.458332 661.4583 L 26.458332 555.625 L 26.458332 476.24997 L 52.916664 449.79166 L 79.37499 423.3333 L 79.37499 423.3333 Q 79.37499 396.87497 79.37499 423.3333 Q 105.83333 449.79166 132.29166 449.79166 Q 158.74998 449.79166 158.74998 238.12498 z" svg:height="8.73125mm" draw:style-name="style-267" svg:viewBox="0.0 0.0 873.12494 873.12494" svg:width="8.73125mm" svg:x="34.660416mm" svg:y="217.75208mm"/>
          <draw:path svg:d="M 211.66666 52.916664 L 291.04166 0.0 L 317.49997 0.0 L 343.9583 0.0 L 343.9583 26.458332 L 343.9583 52.916664 L 317.49997 52.916664 L 317.49997 52.916664 L 714.37494 52.916664 Q 1084.7916 0.0 1217.0833 79.37499 Q 1349.3749 132.29166 1349.3749 158.74998 L 1349.3749 158.74998 L 1296.4583 185.20833 Q 1269.9999 211.66666 1296.4583 211.66666 Q 1322.9166 211.66666 1322.9166 238.12498 L 1322.9166 264.5833 L 1296.4583 264.5833 Q 1269.9999 264.5833 1243.5416 211.66666 Q 1190.6249 211.66666 1190.6249 211.66666 Q 1164.1666 238.12498 1005.4166 264.5833 L 846.6666 264.5833 L 820.2083 291.04166 L 767.2916 317.49997 L 767.2916 317.49997 L 767.2916 317.49997 L 740.8333 317.49997 Q 714.37494 317.49997 608.5416 343.9583 Q 502.7083 370.41666 343.9583 396.87497 L 211.66666 449.79166 L 185.20833 449.79166 L 185.20833 449.79166 L 158.74998 449.79166 L 132.29166 449.79166 L 79.37499 449.79166 L 0.0 423.3333 L 0.0 423.3333 L 26.458332 423.3333 L 26.458332 396.87497 L 26.458332 370.41666 L 52.916664 343.9583 L 52.916664 317.49997 L 79.37499 317.49997 L 79.37499 317.49997 L 79.37499 291.04166 L 79.37499 291.04166 L 79.37499 264.5833 L 79.37499 238.12498 L 105.83333 238.12498 L 105.83333 211.66666 L 105.83333 211.66666 L 79.37499 211.66666 L 79.37499 185.20833 Q 79.37499 158.74998 132.29166 105.83333 Q 132.29166 79.37499 211.66666 52.916664 z" svg:height="4.497916mm" draw:style-name="style-268" svg:viewBox="0.0 0.0 1349.3749 449.79166" svg:width="13.49375mm" svg:x="117.21041mm" svg:y="126.99999mm"/>
          <draw:path svg:d="M 79.37499 26.458332 L 105.83333 0.0 L 105.83333 0.0 L 105.83333 0.0 L 105.83333 0.0 L 132.29166 0.0 L 132.29166 0.0 L 158.74998 0.0 L 158.74998 0.0 L 158.74998 0.0 L 158.74998 26.458332 Q 158.74998 52.916664 185.20833 52.916664 Q 211.66666 52.916664 185.20833 132.29166 Q 158.74998 211.66666 158.74998 238.12498 Q 158.74998 264.5833 238.12498 238.12498 Q 317.49997 211.66666 291.04166 264.5833 Q 264.5833 343.9583 343.9583 555.625 Q 423.3333 767.2916 423.3333 820.2083 Q 423.3333 899.5833 423.3333 899.5833 Q 423.3333 952.49994 449.79166 952.49994 Q 476.24997 952.49994 476.24997 978.95825 Q 449.79166 1005.4166 502.7083 1031.875 Q 529.1666 1031.875 555.625 1058.3333 Q 555.625 1058.3333 661.4583 1111.25 Q 767.2916 1164.1666 793.74994 1164.1666 Q 793.74994 1190.6249 846.6666 1164.1666 Q 899.5833 1164.1666 899.5833 1190.6249 Q 899.5833 1217.0833 926.0416 1217.0833 Q 952.49994 1190.6249 978.95825 1190.6249 L 978.95825 1190.6249 L 978.95825 1217.0833 Q 1005.4166 1217.0833 1005.4166 1217.0833 L 1005.4166 1217.0833 L 1031.875 1243.5416 L 1058.3333 1243.5416 L 1058.3333 1296.4583 L 1058.3333 1349.3749 L 1084.7916 1349.3749 L 1111.25 1375.8333 L 1111.25 1375.8333 L 1111.25 1375.8333 L 1084.7916 1428.7499 L 1084.7916 1481.6666 L 1058.3333 1481.6666 L 1031.875 1481.6666 L 952.49994 1508.1249 Q 899.5833 1534.5833 873.12494 1561.0416 Q 873.12494 1587.4999 687.9166 1587.4999 Q 502.7083 1587.4999 370.41666 1587.4999 Q 211.66666 1587.4999 185.20833 1640.4166 Q 158.74998 1746.2499 158.74998 1746.2499 L 132.29166 1746.2499 L 132.29166 1719.7916 L 105.83333 1719.7916 L 105.83333 1719.7916 L 105.83333 1746.2499 L 105.83333 1746.2499 L 105.83333 1746.2499 L 79.37499 1746.2499 L 79.37499 1746.2499 L 79.37499 1772.7083 L 52.916664 1772.7083 L 52.916664 1772.7083 L 52.916664 1799.1666 L 52.916664 1799.1666 L 52.916664 1799.1666 L 26.458332 1799.1666 L 26.458332 1799.1666 L 0.0 1825.6249 L 0.0 1825.6249 L 0.0 1746.2499 L 0.0 1666.8749 L 0.0 1640.4166 Q 0.0 1587.4999 0.0 1058.3333 Q 0.0 555.625 26.458332 317.49997 L 26.458332 79.37499 L 52.916664 79.37499 L 52.916664 52.916664 L 52.916664 52.916664 L 52.916664 52.916664 L 79.37499 26.458332 z M 238.12498 264.5833 Q 264.5833 264.5833 264.5833 264.5833 Q 264.5833 264.5833 264.5833 264.5833 Q 238.12498 264.5833 238.12498 264.5833 z M 502.7083 1111.25 Q 529.1666 1111.25 529.1666 1111.25 Q 529.1666 1111.25 529.1666 1111.25 Q 502.7083 1111.25 502.7083 1111.25 z" svg:height="18.256248mm" draw:style-name="style-269" svg:viewBox="0.0 0.0 1111.25 1825.6249" svg:width="11.112499mm" svg:x="25.929165mm" svg:y="156.63333mm"/>
          <draw:path svg:d="M 1164.1666 79.37499 L 1137.7083 0.0 L 1137.7083 0.0 Q 1164.1666 0.0 1164.1666 0.0 L 1164.1666 0.0 L 1164.1666 26.458332 L 1164.1666 26.458332 L 1190.6249 26.458332 L 1190.6249 52.916664 L 1217.0833 52.916664 L 1243.5416 52.916664 L 1269.9999 79.37499 L 1296.4583 105.83333 L 1296.4583 105.83333 L 1322.9166 105.83333 L 1322.9166 158.74998 L 1322.9166 185.20833 L 1349.3749 185.20833 L 1349.3749 185.20833 L 1349.3749 211.66666 Q 1375.8333 238.12498 1375.8333 238.12498 L 1375.8333 238.12498 L 1375.8333 238.12498 Q 1375.8333 264.5833 1375.8333 264.5833 L 1402.2916 264.5833 L 1402.2916 264.5833 Q 1402.2916 264.5833 1428.7499 291.04166 L 1428.7499 291.04166 L 1428.7499 317.49997 L 1428.7499 343.9583 L 1402.2916 343.9583 L 1402.2916 370.41666 L 1428.7499 370.41666 L 1455.2083 370.41666 L 1561.0416 687.9166 Q 1640.4166 1031.875 1693.3333 1084.7916 Q 1746.2499 1137.7083 1772.7083 1164.1666 L 1772.7083 1190.6249 L 1746.2499 1190.6249 Q 1719.7916 1164.1666 1640.4166 1084.7916 L 1534.5833 978.95825 L 1534.5833 952.49994 Q 1534.5833 952.49994 1508.1249 952.49994 L 1508.1249 952.49994 L 1508.1249 952.49994 Q 1508.1249 952.49994 1428.7499 846.6666 Q 1322.9166 767.2916 1296.4583 740.8333 Q 1269.9999 714.37494 1269.9999 687.9166 Q 1269.9999 634.99994 1164.1666 661.4583 Q 1058.3333 687.9166 740.8333 793.74994 Q 449.79166 899.5833 396.87497 952.49994 Q 343.9583 1005.4166 238.12498 1031.875 L 132.29166 1058.3333 L 105.83333 1084.7916 L 52.916664 1111.25 L 52.916664 1111.25 L 52.916664 1111.25 L 26.458332 1058.3333 L 26.458332 1031.875 L 26.458332 1005.4166 L 0.0 978.95825 L 0.0 978.95825 L 0.0 952.49994 L 26.458332 952.49994 L 52.916664 952.49994 L 52.916664 873.12494 Q 52.916664 820.2083 105.83333 820.2083 Q 132.29166 793.74994 185.20833 793.74994 L 238.12498 793.74994 L 238.12498 767.2916 Q 211.66666 767.2916 185.20833 740.8333 Q 132.29166 687.9166 132.29166 661.4583 L 105.83333 634.99994 L 105.83333 634.99994 L 105.83333 634.99994 L 529.1666 555.625 Q 978.95825 476.24997 1005.4166 476.24997 Q 1031.875 476.24997 1111.25 476.24997 L 1164.1666 476.24997 L 1164.1666 476.24997 L 1164.1666 476.24997 L 1137.7083 476.24997 Q 1137.7083 476.24997 1164.1666 449.79166 Q 1190.6249 423.3333 1190.6249 317.49997 Q 1190.6249 158.74998 1164.1666 79.37499 z M 1217.0833 555.625 Q 1217.0833 529.1666 1217.0833 529.1666 Q 1217.0833 529.1666 1217.0833 529.1666 Q 1217.0833 555.625 1217.0833 555.625 z M 1296.4583 634.99994 Q 1296.4583 608.5416 1322.9166 608.5416 Q 1349.3749 608.5416 1349.3749 634.99994 Q 1349.3749 661.4583 1322.9166 661.4583 Q 1296.4583 661.4583 1296.4583 634.99994 z" svg:height="11.906249mm" draw:style-name="style-270" svg:viewBox="0.0 0.0 1772.7083 1190.6249" svg:width="17.727083mm" svg:x="177.79999mm" svg:y="124.35416mm"/>
          <draw:path svg:d="M 793.74994 0.0 L 793.74994 0.0 L 793.74994 26.458332 Q 793.74994 79.37499 820.2083 79.37499 L 820.2083 79.37499 L 873.12494 132.29166 Q 899.5833 158.74998 873.12494 185.20833 Q 820.2083 211.66666 820.2083 238.12498 L 793.74994 264.5833 L 793.74994 264.5833 L 793.74994 291.04166 L 846.6666 291.04166 L 873.12494 291.04166 L 873.12494 317.49997 Q 873.12494 343.9583 846.6666 343.9583 Q 820.2083 343.9583 820.2083 370.41666 Q 793.74994 396.87497 714.37494 449.79166 Q 608.5416 502.7083 423.3333 555.625 L 211.66666 608.5416 L 158.74998 582.0833 L 132.29166 582.0833 L 132.29166 582.0833 L 132.29166 555.625 L 105.83333 555.625 L 79.37499 555.625 L 79.37499 555.625 L 52.916664 529.1666 L 52.916664 502.7083 L 52.916664 476.24997 L 26.458332 476.24997 L 26.458332 449.79166 L 26.458332 449.79166 L 0.0 449.79166 L 0.0 423.3333 L 0.0 396.87497 L 26.458332 396.87497 L 52.916664 396.87497 L 52.916664 423.3333 L 52.916664 423.3333 L 79.37499 423.3333 L 79.37499 449.79166 L 105.83333 449.79166 L 132.29166 449.79166 L 132.29166 423.3333 L 158.74998 423.3333 L 158.74998 396.87497 Q 158.74998 370.41666 158.74998 343.9583 Q 158.74998 343.9583 158.74998 291.04166 L 158.74998 211.66666 L 158.74998 211.66666 L 158.74998 185.20833 L 158.74998 185.20833 L 158.74998 185.20833 L 185.20833 158.74998 L 185.20833 132.29166 L 264.5833 158.74998 Q 317.49997 185.20833 317.49997 158.74998 Q 317.49997 132.29166 343.9583 132.29166 Q 370.41666 132.29166 423.3333 132.29166 L 502.7083 132.29166 L 529.1666 132.29166 L 555.625 132.29166 L 555.625 105.83333 L 582.0833 79.37499 L 582.0833 26.458332 L 582.0833 0.0 L 608.5416 0.0 L 608.5416 26.458332 L 634.99994 26.458332 L 661.4583 26.458332 L 661.4583 0.0 L 661.4583 0.0 L 714.37494 0.0 Q 767.2916 -26.458332 793.74994 0.0 z" svg:height="6.0854163mm" draw:style-name="style-271" svg:viewBox="0.0 0.0 873.12494 608.5416" svg:width="8.73125mm" svg:x="76.729164mm" svg:y="96.572914mm"/>
          <draw:path svg:d="M 1904.9999 26.458332 L 1931.4583 0.0 L 1904.9999 185.20833 Q 1904.9999 343.9583 1904.9999 291.04166 Q 1931.4583 211.66666 1957.9165 211.66666 L 1984.3749 211.66666 L 1984.3749 264.5833 Q 2010.8333 317.49997 1984.3749 343.9583 L 1984.3749 396.87497 L 1957.9165 396.87497 L 1931.4583 396.87497 L 1931.4583 423.3333 L 1904.9999 423.3333 L 1904.9999 449.79166 L 1904.9999 449.79166 L 1799.1666 555.625 Q 1693.3333 661.4583 1719.7916 687.9166 Q 1719.7916 714.37494 1693.3333 714.37494 Q 1666.8749 714.37494 1666.8749 687.9166 L 1640.4166 687.9166 L 1640.4166 687.9166 L 1640.4166 714.37494 L 1640.4166 714.37494 L 1640.4166 714.37494 L 1613.9583 714.37494 L 1613.9583 714.37494 L 1613.9583 740.8333 L 1640.4166 740.8333 L 1640.4166 740.8333 L 1640.4166 767.2916 L 1640.4166 767.2916 L 1640.4166 767.2916 L 1613.9583 767.2916 L 1613.9583 767.2916 L 1613.9583 793.74994 L 1640.4166 793.74994 L 1640.4166 820.2083 L 1640.4166 846.6666 L 1666.8749 846.6666 L 1666.8749 873.12494 L 1666.8749 873.12494 L 1640.4166 873.12494 L 1640.4166 873.12494 L 1640.4166 899.5833 L 1561.0416 1031.875 Q 1481.6666 1137.7083 1455.2083 1111.25 Q 1428.7499 1084.7916 1402.2916 1190.6249 Q 1349.3749 1296.4583 1349.3749 1322.9166 Q 1322.9166 1322.9166 1322.9166 1322.9166 L 1322.9166 1349.3749 L 1296.4583 1349.3749 L 1269.9999 1349.3749 L 1269.9999 1402.2916 L 1269.9999 1455.2083 L 1243.5416 1481.6666 L 1217.0833 1508.1249 L 1217.0833 1508.1249 L 1217.0833 1508.1249 L 1217.0833 1534.5833 L 1243.5416 1534.5833 L 1164.1666 1719.7916 Q 1058.3333 1878.5416 978.95825 1984.3749 Q 873.12494 2090.2083 846.6666 2116.6665 L 846.6666 2116.6665 L 820.2083 2116.6665 Q 793.74994 2143.125 687.9166 2143.125 Q 555.625 2143.125 529.1666 2143.125 Q 502.7083 2143.125 317.49997 2222.5 L 132.29166 2275.4165 L 132.29166 2248.9583 L 132.29166 2222.5 L 158.74998 2222.5 L 185.20833 2222.5 L 185.20833 2196.0415 L 185.20833 2169.5833 L 158.74998 2169.5833 L 105.83333 2143.125 L 105.83333 2143.125 L 105.83333 2143.125 L 79.37499 2143.125 L 79.37499 2143.125 L 52.916664 2169.5833 L 0.0 2169.5833 L 0.0 2143.125 L 0.0 2116.6665 L 0.0 2090.2083 L 0.0 2090.2083 L 26.458332 2090.2083 L 26.458332 2090.2083 L 26.458332 2063.75 L 52.916664 2063.75 L 52.916664 2063.75 Q 52.916664 2037.2915 105.83333 2010.8333 Q 158.74998 1984.3749 211.66666 1904.9999 Q 264.5833 1825.6249 291.04166 1746.2499 L 317.49997 1666.8749 L 317.49997 1666.8749 L 317.49997 1640.4166 L 343.9583 1613.9583 Q 343.9583 1587.4999 317.49997 1613.9583 L 264.5833 1613.9583 L 264.5833 1613.9583 Q 238.12498 1613.9583 238.12498 1587.4999 L 238.12498 1587.4999 L 238.12498 1561.0416 Q 264.5833 1561.0416 291.04166 1534.5833 Q 317.49997 1508.1249 317.49997 1481.6666 Q 343.9583 1428.7499 423.3333 1402.2916 Q 476.24997 1349.3749 502.7083 1322.9166 Q 529.1666 1296.4583 555.625 1296.4583 Q 582.0833 1269.9999 767.2916 1058.3333 Q 952.49994 846.6666 1031.875 793.74994 Q 1111.25 767.2916 1111.25 714.37494 Q 1084.7916 687.9166 1111.25 687.9166 Q 1137.7083 714.37494 1217.0833 661.4583 Q 1269.9999 608.5416 1349.3749 502.7083 Q 1428.7499 396.87497 1587.4999 264.5833 L 1772.7083 132.29166 L 1772.7083 105.83333 L 1799.1666 105.83333 L 1799.1666 105.83333 L 1799.1666 79.37499 L 1799.1666 79.37499 L 1799.1666 79.37499 L 1825.6249 79.37499 Q 1852.0833 79.37499 1852.0833 79.37499 Q 1878.5416 79.37499 1904.9999 26.458332 z M 1349.3749 1190.6249 Q 1375.8333 1190.6249 1375.8333 1190.6249 Q 1375.8333 1190.6249 1375.8333 1190.6249 Q 1349.3749 1190.6249 1349.3749 1190.6249 z M 449.79166 1428.7499 Q 476.24997 1428.7499 476.24997 1428.7499 Q 476.24997 1455.2083 476.24997 1455.2083 Q 449.79166 1455.2083 449.79166 1428.7499 z M 291.04166 2143.125 Q 317.49997 2143.125 317.49997 2143.125 Q 317.49997 2143.125 317.49997 2143.125 Q 291.04166 2143.125 291.04166 2143.125 z M 343.9583 2169.5833 Q 343.9583 2143.125 370.41666 2143.125 Q 423.3333 2169.5833 370.41666 2196.0415 Q 343.9583 2196.0415 343.9583 2169.5833 z" svg:height="22.754166mm" draw:style-name="style-272" svg:viewBox="0.0 0.0 1984.3749 2275.4165" svg:width="19.843748mm" svg:x="97.36666mm" svg:y="208.75624mm"/>
          <draw:path svg:d="M 582.0833 0.0 L 740.8333 0.0 L 820.2083 52.916664 Q 899.5833 105.83333 926.0416 132.29166 L 926.0416 132.29166 L 873.12494 132.29166 Q 820.2083 132.29166 793.74994 158.74998 Q 767.2916 185.20833 529.1666 185.20833 L 291.04166 185.20833 L 264.5833 211.66666 L 211.66666 238.12498 L 211.66666 238.12498 L 211.66666 238.12498 L 158.74998 238.12498 L 105.83333 238.12498 L 105.83333 238.12498 Q 105.83333 238.12498 52.916664 238.12498 L 26.458332 264.5833 L 26.458332 238.12498 Q 0.0 238.12498 0.0 238.12498 L 0.0 238.12498 L 0.0 185.20833 Q 0.0 158.74998 105.83333 132.29166 L 185.20833 79.37499 L 317.49997 52.916664 Q 423.3333 26.458332 582.0833 0.0 z" svg:height="2.6458333mm" draw:style-name="style-273" svg:viewBox="0.0 0.0 926.0416 264.5833" svg:width="9.260416mm" svg:x="89.42916mm" svg:y="134.67291mm"/>
          <draw:path svg:d="M 0.0 26.458332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58.74998 132.29166 Q 185.20833 158.74998 238.12498 158.74998 L 291.04166 158.74998 L 291.04166 158.74998 L 291.04166 185.20833 L 291.04166 211.66666 Q 291.04166 238.12498 317.49997 238.12498 L 343.9583 211.66666 L 343.9583 211.66666 L 317.49997 211.66666 L 317.49997 211.66666 L 317.49997 211.66666 L 317.49997 185.20833 L 317.49997 185.20833 L 423.3333 264.5833 Q 529.1666 317.49997 608.5416 423.3333 Q 687.9166 529.1666 687.9166 529.1666 L 687.9166 555.625 L 820.2083 820.2083 Q 952.49994 1084.7916 978.95825 1084.7916 Q 1005.4166 1084.7916 1005.4166 1111.25 Q 1005.4166 1137.7083 952.49994 1164.1666 Q 899.5833 1164.1666 899.5833 1190.6249 L 899.5833 1190.6249 L 926.0416 1217.0833 L 926.0416 1217.0833 L 926.0416 1217.0833 L 899.5833 1217.0833 L 899.5833 1269.9999 L 899.5833 1322.9166 L 873.12494 1322.9166 L 873.12494 1322.9166 L 846.6666 1322.9166 L 846.6666 1322.9166 L 793.74994 1322.9166 L 714.37494 1322.9166 L 687.9166 1349.3749 L 661.4583 1349.3749 L 661.4583 1322.9166 Q 634.99994 1296.4583 634.99994 1269.9999 L 634.99994 1269.9999 L 634.99994 1269.9999 L 634.99994 1243.5416 L 608.5416 1217.0833 L 582.0833 1190.6249 L 582.0833 1190.6249 Q 582.0833 1164.1666 449.79166 978.95825 Q 317.49997 793.74994 317.49997 793.74994 Q 291.04166 767.2916 211.66666 661.4583 L 132.29166 529.1666 L 132.29166 529.1666 L 105.83333 529.1666 L 105.83333 529.1666 L 105.83333 529.1666 L 79.37499 502.7083 L 52.916664 502.7083 L 52.916664 476.24997 L 52.916664 449.79166 L 79.37499 476.24997 Q 105.83333 476.24997 132.29166 476.24997 L 132.29166 476.24997 L 158.74998 476.24997 L 211.66666 476.24997 L 211.66666 476.24997 L 211.66666 476.24997 L 238.12498 476.24997 L 238.12498 476.24997 L 238.12498 449.79166 L 211.66666 449.79166 L 211.66666 396.87497 L 211.66666 343.9583 L 185.20833 317.49997 Q 158.74998 264.5833 132.29166 211.66666 L 105.83333 158.74998 L 79.37499 158.74998 L 79.37499 158.74998 L 79.37499 132.29166 L 52.916664 132.29166 L 52.916664 132.29166 L 52.916664 105.83333 L 52.916664 105.83333 L 52.916664 105.83333 L 26.458332 79.37499 L 0.0 52.916664 L 0.0 26.458332 z" svg:height="13.49375mm" draw:style-name="style-274" svg:viewBox="0.0 0.0 1005.4166 1349.3749" svg:width="10.054166mm" svg:x="71.4375mm" svg:y="182.03333mm"/>
          <draw:path svg:d="M 978.95825 26.458332 L 1005.4166 0.0 L 1058.3333 0.0 L 1084.7916 0.0 L 1084.7916 26.458332 L 1058.3333 52.916664 L 1058.3333 158.74998 L 1058.3333 238.12498 L 1058.3333 238.12498 Q 1031.875 264.5833 1031.875 264.5833 L 1031.875 264.5833 L 1058.3333 291.04166 Q 1058.3333 317.49997 1005.4166 343.9583 Q 952.49994 370.41666 926.0416 555.625 Q 899.5833 740.8333 846.6666 767.2916 Q 793.74994 793.74994 740.8333 767.2916 Q 714.37494 767.2916 714.37494 793.74994 L 687.9166 846.6666 L 687.9166 846.6666 L 687.9166 846.6666 L 687.9166 873.12494 L 687.9166 873.12494 L 714.37494 873.12494 L 714.37494 899.5833 L 767.2916 899.5833 L 820.2083 899.5833 L 820.2083 873.12494 L 846.6666 873.12494 L 846.6666 873.12494 L 846.6666 846.6666 L 899.5833 846.6666 Q 952.49994 846.6666 952.49994 820.2083 Q 952.49994 793.74994 978.95825 793.74994 Q 1005.4166 793.74994 1005.4166 820.2083 L 1005.4166 846.6666 L 978.95825 846.6666 L 978.95825 846.6666 L 978.95825 873.12494 L 978.95825 873.12494 L 952.49994 873.12494 L 952.49994 899.5833 L 926.0416 899.5833 L 899.5833 899.5833 L 846.6666 926.0416 Q 820.2083 952.49994 793.74994 952.49994 L 767.2916 952.49994 L 793.74994 978.95825 Q 793.74994 1005.4166 767.2916 1031.875 Q 740.8333 1058.3333 793.74994 1058.3333 Q 820.2083 1058.3333 846.6666 1058.3333 L 873.12494 1058.3333 L 873.12494 1084.7916 L 873.12494 1111.25 L 846.6666 1111.25 L 820.2083 1111.25 L 740.8333 1111.25 Q 687.9166 1111.25 529.1666 1111.25 Q 343.9583 1084.7916 343.9583 1111.25 Q 343.9583 1137.7083 264.5833 1137.7083 L 185.20833 1111.25 L 185.20833 1111.25 L 158.74998 1111.25 L 158.74998 1111.25 L 158.74998 1111.25 L 158.74998 1111.25 Q 132.29166 1111.25 158.74998 1031.875 L 158.74998 978.95825 L 132.29166 1005.4166 Q 105.83333 1058.3333 79.37499 1084.7916 L 79.37499 1111.25 L 52.916664 1111.25 L 26.458332 1111.25 L 26.458332 1084.7916 L 0.0 1084.7916 L 0.0 1084.7916 L 0.0 1058.3333 L 0.0 1058.3333 L 0.0 1058.3333 L 26.458332 1058.3333 L 26.458332 1058.3333 L 26.458332 1031.875 L 52.916664 1031.875 L 52.916664 1005.4166 L 52.916664 1005.4166 L 52.916664 1005.4166 L 52.916664 1005.4166 L 52.916664 978.95825 L 52.916664 978.95825 L 79.37499 978.95825 L 79.37499 952.49994 L 105.83333 952.49994 L 132.29166 952.49994 L 132.29166 926.0416 Q 105.83333 899.5833 79.37499 846.6666 Q 52.916664 820.2083 79.37499 793.74994 Q 105.83333 767.2916 105.83333 740.8333 Q 105.83333 714.37494 211.66666 661.4583 Q 291.04166 608.5416 291.04166 555.625 Q 291.04166 502.7083 317.49997 502.7083 Q 343.9583 529.1666 343.9583 449.79166 Q 370.41666 396.87497 370.41666 370.41666 L 396.87497 370.41666 L 396.87497 370.41666 Q 423.3333 370.41666 423.3333 370.41666 L 423.3333 396.87497 L 423.3333 423.3333 Q 396.87497 449.79166 423.3333 449.79166 Q 449.79166 449.79166 449.79166 423.3333 L 449.79166 396.87497 L 476.24997 396.87497 Q 502.7083 396.87497 502.7083 370.41666 Q 502.7083 343.9583 608.5416 291.04166 Q 687.9166 238.12498 793.74994 158.74998 Q 873.12494 105.83333 899.5833 79.37499 L 926.0416 52.916664 L 926.0416 52.916664 L 952.49994 52.916664 L 952.49994 52.916664 L 952.49994 52.916664 L 978.95825 26.458332 z" svg:height="11.377083mm" draw:style-name="style-275" svg:viewBox="0.0 0.0 1084.7916 1137.7083" svg:width="10.847916mm" svg:x="176.2125mm" svg:y="153.45833mm"/>
          <draw:path svg:d="M 0.0 0.0 L 52.916664 0.0 L 211.66666 79.37499 Q 370.41666 158.74998 476.24997 185.20833 Q 555.625 211.66666 582.0833 264.5833 Q 608.5416 291.04166 608.5416 291.04166 L 608.5416 291.04166 L 608.5416 291.04166 L 608.5416 317.49997 L 608.5416 317.49997 L 608.5416 317.49997 L 582.0833 317.49997 L 582.0833 317.49997 L 555.625 343.9583 L 529.1666 370.41666 L 555.625 370.41666 Q 582.0833 370.41666 582.0833 396.87497 L 582.0833 423.3333 L 555.625 423.3333 L 529.1666 423.3333 L 529.1666 396.87497 Q 502.7083 396.87497 502.7083 370.41666 Q 502.7083 343.9583 211.66666 185.20833 Q -52.916664 0.0 0.0 0.0 z" svg:height="4.233333mm" draw:style-name="style-276" svg:viewBox="0.0 0.0 608.5416 423.3333" svg:width="6.0854163mm" svg:x="174.88957mm" svg:y="231.775mm"/>
          <draw:path svg:d="M 476.24997 0.0 L 502.7083 0.0 L 555.625 26.458332 Q 608.5416 52.916664 608.5416 79.37499 Q 608.5416 105.83333 555.625 105.83333 Q 529.1666 105.83333 714.37494 158.74998 Q 899.5833 211.66666 899.5833 238.12498 Q 899.5833 264.5833 1111.25 343.9583 Q 1296.4583 423.3333 1322.9166 423.3333 L 1322.9166 449.79166 L 1243.5416 449.79166 Q 1164.1666 476.24997 1137.7083 502.7083 L 1084.7916 529.1666 L 1084.7916 582.0833 L 1084.7916 608.5416 L 1031.875 608.5416 Q 1005.4166 582.0833 1005.4166 582.0833 L 1005.4166 582.0833 L 1005.4166 555.625 Q 1005.4166 529.1666 926.0416 529.1666 Q 873.12494 529.1666 820.2083 476.24997 Q 767.2916 423.3333 449.79166 317.49997 L 132.29166 211.66666 L 132.29166 211.66666 L 132.29166 211.66666 L 105.83333 185.20833 L 79.37499 158.74998 L 79.37499 158.74998 L 79.37499 158.74998 L 52.916664 158.74998 L 52.916664 158.74998 L 26.458332 158.74998 L 26.458332 158.74998 L 26.458332 132.29166 L 26.458332 132.29166 L 0.0 132.29166 L 0.0 132.29166 L 0.0 105.83333 L 0.0 79.37499 L 26.458332 79.37499 L 79.37499 105.83333 L 185.20833 105.83333 Q 291.04166 105.83333 291.04166 79.37499 Q 317.49997 52.916664 343.9583 52.916664 Q 370.41666 52.916664 370.41666 52.916664 L 396.87497 52.916664 L 423.3333 26.458332 Q 449.79166 0.0 476.24997 0.0 z" svg:height="6.0854163mm" draw:style-name="style-277" svg:viewBox="0.0 0.0 1322.9166 608.5416" svg:width="13.229166mm" svg:x="176.47708mm" svg:y="225.42499mm"/>
          <draw:path svg:d="M 317.49997 0.0 L 317.49997 26.458332 L 291.04166 211.66666 Q 238.12498 396.87497 185.20833 634.99994 Q 132.29166 846.6666 132.29166 978.95825 L 132.29166 1111.25 L 105.83333 1111.25 L 105.83333 1137.7083 L 79.37499 1137.7083 L 52.916664 1111.25 L 26.458332 1111.25 L 0.0 1111.25 L 0.0 1084.7916 L 26.458332 1058.3333 L 26.458332 1005.4166 L 26.458332 978.95825 L 0.0 978.95825 L 0.0 952.49994 L 0.0 952.49994 L 26.458332 952.49994 L 26.458332 899.5833 Q 26.458332 820.2083 132.29166 449.79166 L 238.12498 79.37499 L 238.12498 52.916664 L 238.12498 0.0 L 291.04166 0.0 Q 317.49997 -26.458332 317.49997 0.0 z" svg:height="11.377083mm" draw:style-name="style-278" svg:viewBox="0.0 0.0 317.49997 1137.7083" svg:width="3.1749997mm" svg:x="38.364582mm" svg:y="193.14583mm"/>
          <draw:path svg:d="M 343.9583 158.74998 L 343.9583 0.0 L 343.9583 0.0 L 370.41666 0.0 L 423.3333 264.5833 Q 476.24997 502.7083 529.1666 634.99994 Q 582.0833 767.2916 582.0833 820.2083 L 582.0833 873.12494 L 608.5416 899.5833 L 608.5416 926.0416 L 608.5416 1031.875 Q 582.0833 1137.7083 582.0833 1164.1666 Q 555.625 1217.0833 449.79166 1190.6249 Q 343.9583 1164.1666 317.49997 1111.25 L 317.49997 1084.7916 L 317.49997 1058.3333 L 317.49997 1005.4166 L 291.04166 899.5833 Q 264.5833 793.74994 158.74998 582.0833 L 26.458332 370.41666 L 26.458332 370.41666 L 26.458332 370.41666 L 26.458332 343.9583 L 0.0 317.49997 L 0.0 317.49997 L 0.0 317.49997 L 0.0 291.04166 L 0.0 291.04166 L 26.458332 211.66666 L 52.916664 132.29166 L 52.916664 132.29166 L 52.916664 132.29166 L 52.916664 211.66666 L 52.916664 264.5833 L 79.37499 291.04166 Q 79.37499 317.49997 105.83333 317.49997 Q 132.29166 317.49997 132.29166 370.41666 L 158.74998 396.87497 L 158.74998 423.3333 L 158.74998 449.79166 L 185.20833 449.79166 L 211.66666 476.24997 L 211.66666 476.24997 L 211.66666 476.24997 L 238.12498 476.24997 L 238.12498 476.24997 L 238.12498 502.7083 L 264.5833 502.7083 L 264.5833 502.7083 L 264.5833 476.24997 L 291.04166 476.24997 L 317.49997 476.24997 L 317.49997 449.79166 L 317.49997 423.3333 L 317.49997 423.3333 L 317.49997 396.87497 L 317.49997 370.41666 L 317.49997 343.9583 L 343.9583 158.74998 z" svg:height="11.906249mm" draw:style-name="style-279" svg:viewBox="0.0 0.0 608.5416 1190.6249" svg:width="6.0854163mm" svg:x="171.97916mm" svg:y="146.57916mm"/>
          <draw:path svg:d="M 1534.5833 26.458332 L 1561.0416 26.458332 L 1587.4999 26.458332 L 1613.9583 26.458332 L 1613.9583 26.458332 L 1640.4166 26.458332 L 1640.4166 26.458332 L 1640.4166 26.458332 L 1640.4166 52.916664 L 1666.8749 52.916664 L 1666.8749 52.916664 L 1666.8749 79.37499 L 1666.8749 79.37499 L 1693.3333 79.37499 L 1693.3333 79.37499 L 1693.3333 79.37499 L 1693.3333 105.83333 L 1693.3333 105.83333 L 1719.7916 105.83333 L 1719.7916 132.29166 L 1719.7916 132.29166 L 1746.2499 132.29166 L 1746.2499 132.29166 L 1746.2499 132.29166 L 1746.2499 158.74998 L 1746.2499 158.74998 L 1772.7083 158.74998 L 1772.7083 132.29166 L 1772.7083 132.29166 L 1799.1666 132.29166 L 1799.1666 132.29166 L 1799.1666 132.29166 L 1852.0833 158.74998 Q 1878.5416 185.20833 1904.9999 158.74998 Q 1904.9999 132.29166 1957.9165 132.29166 L 1984.3749 132.29166 L 1984.3749 158.74998 L 1984.3749 185.20833 L 2010.8333 185.20833 L 2037.2915 185.20833 L 2037.2915 211.66666 L 2010.8333 211.66666 L 2010.8333 291.04166 Q 1984.3749 370.41666 1957.9165 370.41666 Q 1931.4583 370.41666 1931.4583 396.87497 Q 1904.9999 423.3333 1904.9999 449.79166 L 1904.9999 502.7083 L 1904.9999 502.7083 Q 1878.5416 502.7083 1878.5416 529.1666 L 1878.5416 529.1666 L 1799.1666 608.5416 Q 1693.3333 714.37494 1693.3333 740.8333 Q 1693.3333 767.2916 1719.7916 767.2916 L 1719.7916 793.74994 L 1693.3333 793.74994 L 1693.3333 820.2083 L 1693.3333 820.2083 L 1693.3333 820.2083 L 1693.3333 820.2083 L 1693.3333 846.6666 L 1693.3333 846.6666 Q 1693.3333 846.6666 1666.8749 873.12494 L 1666.8749 899.5833 L 1613.9583 1084.7916 Q 1587.4999 1243.5416 1508.1249 1243.5416 Q 1428.7499 1269.9999 1428.7499 1296.4583 Q 1428.7499 1322.9166 1402.2916 1349.3749 L 1375.8333 1375.8333 L 1375.8333 1402.2916 L 1375.8333 1428.7499 L 1428.7499 1428.7499 L 1455.2083 1455.2083 L 1428.7499 1455.2083 L 1375.8333 1455.2083 L 1375.8333 1481.6666 L 1375.8333 1481.6666 L 1322.9166 1481.6666 Q 1296.4583 1481.6666 1296.4583 1455.2083 Q 1296.4583 1428.7499 1164.1666 1455.2083 L 1005.4166 1508.1249 L 952.49994 1508.1249 L 873.12494 1508.1249 L 873.12494 1481.6666 L 846.6666 1481.6666 L 846.6666 1481.6666 L 846.6666 1455.2083 L 846.6666 1455.2083 L 846.6666 1455.2083 L 820.2083 1455.2083 L 820.2083 1455.2083 L 793.74994 1428.7499 L 767.2916 1428.7499 L 767.2916 1402.2916 L 793.74994 1375.8333 L 793.74994 1375.8333 L 793.74994 1349.3749 L 820.2083 1349.3749 L 846.6666 1349.3749 L 873.12494 1322.9166 Q 899.5833 1322.9166 899.5833 1269.9999 Q 899.5833 1217.0833 952.49994 1164.1666 L 1005.4166 1137.7083 L 1031.875 1111.25 L 1058.3333 1084.7916 L 1058.3333 1084.7916 L 1058.3333 1084.7916 L 1058.3333 1084.7916 L 1058.3333 1058.3333 L 1058.3333 1058.3333 L 1058.3333 1031.875 L 1031.875 1031.875 L 1005.4166 1031.875 L 952.49994 1005.4166 Q 926.0416 978.95825 529.1666 873.12494 L 158.74998 714.37494 L 105.83333 714.37494 L 79.37499 714.37494 L 52.916664 687.9166 L 0.0 661.4583 L 0.0 661.4583 L 0.0 661.4583 L 52.916664 661.4583 L 79.37499 661.4583 L 105.83333 634.99994 L 132.29166 608.5416 L 158.74998 608.5416 L 185.20833 608.5416 L 185.20833 582.0833 L 211.66666 582.0833 L 211.66666 582.0833 L 211.66666 555.625 L 264.5833 555.625 Q 291.04166 555.625 317.49997 555.625 L 343.9583 555.625 L 343.9583 555.625 L 317.49997 582.0833 L 317.49997 582.0833 L 317.49997 608.5416 L 317.49997 608.5416 L 317.49997 608.5416 L 291.04166 608.5416 L 291.04166 608.5416 L 634.99994 608.5416 Q 1005.4166 608.5416 1217.0833 582.0833 Q 1402.2916 555.625 1481.6666 555.625 L 1561.0416 555.625 L 1561.0416 555.625 L 1587.4999 555.625 L 1587.4999 555.625 L 1587.4999 555.625 L 1587.4999 529.1666 L 1587.4999 529.1666 L 1613.9583 529.1666 L 1613.9583 502.7083 L 1613.9583 502.7083 L 1640.4166 502.7083 L 1640.4166 502.7083 L 1640.4166 502.7083 L 1613.9583 476.24997 L 1587.4999 449.79166 L 1508.1249 449.79166 Q 1428.7499 449.79166 1402.2916 449.79166 Q 1375.8333 449.79166 1269.9999 396.87497 L 1164.1666 343.9583 L 1137.7083 343.9583 L 1111.25 343.9583 L 1111.25 343.9583 L 1111.25 317.49997 L 1084.7916 317.49997 L 1084.7916 291.04166 L 1084.7916 291.04166 L 1058.3333 291.04166 L 1058.3333 291.04166 L 1058.3333 291.04166 L 1058.3333 264.5833 L 1058.3333 264.5833 L 1084.7916 264.5833 L 1084.7916 238.12498 L 1084.7916 238.12498 L 1111.25 238.12498 L 1111.25 238.12498 L 1111.25 238.12498 L 1111.25 211.66666 L 1111.25 211.66666 L 1137.7083 211.66666 L 1137.7083 185.20833 L 1137.7083 185.20833 L 1164.1666 185.20833 L 1164.1666 185.20833 L 1164.1666 185.20833 L 1190.6249 158.74998 L 1217.0833 132.29166 L 1322.9166 79.37499 Q 1402.2916 -26.458332 1428.7499 0.0 Q 1481.6666 26.458332 1534.5833 26.458332 z" svg:height="15.081249mm" draw:style-name="style-280" svg:viewBox="0.0 0.0 2037.2915 1508.1249" svg:width="20.372915mm" svg:x="132.82083mm" svg:y="110.331245mm"/>
          <draw:path svg:d="M 264.5833 0.0 L 291.04166 0.0 L 291.04166 26.458332 L 291.04166 52.916664 L 317.49997 52.916664 L 317.49997 79.37499 L 317.49997 79.37499 L 343.9583 79.37499 L 343.9583 185.20833 Q 370.41666 291.04166 370.41666 291.04166 L 343.9583 291.04166 L 343.9583 317.49997 L 343.9583 343.9583 L 370.41666 396.87497 L 370.41666 423.3333 L 396.87497 423.3333 L 423.3333 396.87497 L 423.3333 396.87497 L 396.87497 396.87497 L 396.87497 396.87497 L 396.87497 396.87497 L 396.87497 370.41666 L 396.87497 370.41666 L 423.3333 291.04166 L 449.79166 238.12498 L 449.79166 238.12498 L 449.79166 238.12498 L 449.79166 264.5833 L 449.79166 264.5833 L 476.24997 264.5833 L 476.24997 291.04166 L 502.7083 291.04166 L 529.1666 291.04166 L 555.625 291.04166 L 582.0833 291.04166 L 608.5416 396.87497 Q 661.4583 529.1666 634.99994 555.625 Q 608.5416 555.625 661.4583 608.5416 Q 687.9166 687.9166 714.37494 687.9166 Q 740.8333 714.37494 740.8333 714.37494 L 740.8333 714.37494 L 740.8333 714.37494 L 714.37494 714.37494 L 714.37494 767.2916 L 714.37494 820.2083 L 687.9166 846.6666 L 661.4583 873.12494 L 661.4583 926.0416 L 661.4583 952.49994 L 634.99994 952.49994 L 608.5416 952.49994 L 608.5416 926.0416 Q 608.5416 899.5833 582.0833 873.12494 Q 555.625 846.6666 529.1666 873.12494 Q 502.7083 873.12494 502.7083 899.5833 Q 502.7083 926.0416 449.79166 899.5833 Q 396.87497 873.12494 396.87497 926.0416 Q 396.87497 952.49994 291.04166 926.0416 Q 211.66666 873.12494 238.12498 873.12494 Q 238.12498 846.6666 185.20833 820.2083 Q 132.29166 767.2916 132.29166 687.9166 Q 132.29166 608.5416 79.37499 608.5416 Q 26.458332 634.99994 26.458332 582.0833 L 0.0 529.1666 L 0.0 502.7083 Q 26.458332 502.7083 52.916664 396.87497 Q 79.37499 291.04166 105.83333 291.04166 Q 132.29166 291.04166 158.74998 238.12498 L 185.20833 158.74998 L 185.20833 158.74998 Q 211.66666 132.29166 238.12498 79.37499 L 238.12498 26.458332 L 264.5833 26.458332 L 264.5833 26.458332 L 264.5833 0.0 z" svg:height="9.525mm" draw:style-name="style-281" svg:viewBox="0.0 0.0 740.8333 952.49994" svg:width="7.408333mm" svg:x="151.07707mm" svg:y="207.6979mm"/>
          <draw:path svg:d="M 952.49994 52.916664 L 978.95825 52.916664 L 978.95825 52.916664 Q 978.95825 52.916664 978.95825 79.37499 L 1005.4166 79.37499 L 1005.4166 105.83333 Q 1031.875 105.83333 1031.875 105.83333 L 1031.875 132.29166 L 1031.875 132.29166 Q 1031.875 158.74998 1031.875 158.74998 L 1058.3333 158.74998 L 1005.4166 423.3333 Q 926.0416 687.9166 926.0416 740.8333 L 926.0416 767.2916 L 873.12494 820.2083 Q 820.2083 873.12494 820.2083 899.5833 L 820.2083 926.0416 L 793.74994 952.49994 L 793.74994 952.49994 L 767.2916 952.49994 Q 740.8333 952.49994 608.5416 1031.875 Q 449.79166 1111.25 423.3333 1137.7083 Q 396.87497 1190.6249 343.9583 1164.1666 L 317.49997 1111.25 L 343.9583 1111.25 Q 343.9583 1111.25 423.3333 1005.4166 Q 502.7083 926.0416 449.79166 952.49994 L 396.87497 952.49994 L 396.87497 952.49994 Q 396.87497 952.49994 370.41666 952.49994 L 370.41666 978.95825 L 343.9583 978.95825 L 317.49997 978.95825 L 317.49997 952.49994 L 343.9583 926.0416 L 343.9583 926.0416 L 343.9583 899.5833 L 343.9583 899.5833 L 343.9583 899.5833 L 370.41666 899.5833 Q 370.41666 899.5833 423.3333 820.2083 L 449.79166 767.2916 L 449.79166 740.8333 L 449.79166 687.9166 L 449.79166 687.9166 L 449.79166 687.9166 L 449.79166 661.4583 L 449.79166 661.4583 L 423.3333 661.4583 L 423.3333 687.9166 L 396.87497 687.9166 L 370.41666 687.9166 L 370.41666 661.4583 L 343.9583 634.99994 L 343.9583 634.99994 L 343.9583 634.99994 L 317.49997 661.4583 L 291.04166 687.9166 L 291.04166 687.9166 Q 264.5833 687.9166 238.12498 714.37494 L 238.12498 714.37494 L 238.12498 687.9166 Q 238.12498 661.4583 264.5833 634.99994 Q 264.5833 608.5416 238.12498 608.5416 Q 185.20833 608.5416 185.20833 634.99994 Q 185.20833 661.4583 158.74998 661.4583 L 132.29166 687.9166 L 105.83333 687.9166 L 79.37499 687.9166 L 79.37499 714.37494 L 79.37499 740.8333 L 52.916664 740.8333 L 52.916664 740.8333 L 26.458332 767.2916 L 0.0 767.2916 L 0.0 740.8333 L 26.458332 714.37494 L 26.458332 714.37494 L 26.458332 687.9166 L 26.458332 687.9166 L 26.458332 687.9166 L 52.916664 687.9166 L 52.916664 687.9166 L 52.916664 661.4583 L 79.37499 661.4583 L 79.37499 634.99994 L 79.37499 608.5416 L 105.83333 582.0833 Q 132.29166 555.625 158.74998 476.24997 Q 185.20833 423.3333 211.66666 317.49997 Q 238.12498 185.20833 185.20833 185.20833 L 158.74998 185.20833 L 158.74998 158.74998 L 185.20833 158.74998 L 185.20833 158.74998 L 185.20833 158.74998 L 185.20833 132.29166 L 185.20833 132.29166 L 502.7083 52.916664 Q 820.2083 0.0 873.12494 0.0 Q 926.0416 52.916664 952.49994 52.916664 z" svg:height="11.641666mm" draw:style-name="style-282" svg:viewBox="0.0 0.0 1058.3333 1164.1666" svg:width="10.583333mm" svg:x="74.347916mm" svg:y="130.17499mm"/>
          <draw:path svg:d="M 423.3333 0.0 L 476.24997 0.0 L 476.24997 26.458332 L 476.24997 79.37499 L 396.87497 264.5833 Q 317.49997 449.79166 370.41666 714.37494 Q 423.3333 952.49994 423.3333 1005.4166 Q 476.24997 1058.3333 476.24997 1058.3333 L 476.24997 1058.3333 L 476.24997 1084.7916 Q 476.24997 1137.7083 423.3333 1137.7083 Q 370.41666 1164.1666 317.49997 978.95825 L 264.5833 767.2916 L 211.66666 926.0416 Q 158.74998 1058.3333 158.74998 1137.7083 L 158.74998 1190.6249 L 132.29166 1190.6249 L 132.29166 1217.0833 L 132.29166 1217.0833 L 105.83333 1217.0833 L 105.83333 1190.6249 L 105.83333 1164.1666 L 132.29166 1164.1666 L 132.29166 1137.7083 L 105.83333 1137.7083 L 79.37499 1137.7083 L 52.916664 1164.1666 L 0.0 1164.1666 L 0.0 1137.7083 L 0.0 1137.7083 L 26.458332 1137.7083 L 26.458332 1137.7083 L 26.458332 1111.25 L 52.916664 1111.25 L 52.916664 1084.7916 Q 52.916664 1031.875 79.37499 820.2083 Q 105.83333 582.0833 185.20833 343.9583 L 291.04166 79.37499 L 317.49997 52.916664 Q 370.41666 26.458332 423.3333 0.0 z" svg:height="12.170833mm" draw:style-name="style-283" svg:viewBox="0.0 0.0 476.24997 1217.0833" svg:width="4.7625mm" svg:x="141.81667mm" svg:y="206.63957mm"/>
          <draw:path svg:d="M 476.24997 0.0 L 502.7083 0.0 L 502.7083 26.458332 Q 502.7083 52.916664 529.1666 52.916664 Q 582.0833 52.916664 582.0833 79.37499 L 582.0833 79.37499 L 529.1666 79.37499 Q 502.7083 105.83333 370.41666 105.83333 L 211.66666 158.74998 L 158.74998 158.74998 Q 79.37499 185.20833 79.37499 211.66666 Q 52.916664 238.12498 52.916664 264.5833 L 52.916664 264.5833 L 26.458332 264.5833 Q 0.0 264.5833 0.0 238.12498 L 0.0 238.12498 L 0.0 238.12498 Q 26.458332 211.66666 26.458332 211.66666 L 26.458332 211.66666 L 26.458332 211.66666 Q 52.916664 185.20833 52.916664 105.83333 L 52.916664 26.458332 L 52.916664 26.458332 L 79.37499 26.458332 L 264.5833 26.458332 Q 449.79166 0.0 476.24997 0.0 z" svg:height="2.6458333mm" draw:style-name="style-284" svg:viewBox="0.0 0.0 582.0833 264.5833" svg:width="5.820833mm" svg:x="82.02083mm" svg:y="143.93332mm"/>
          <draw:path svg:d="M 79.37499 0.0 L 105.83333 0.0 L 476.24997 158.74998 Q 846.6666 291.04166 1243.5416 555.625 Q 1666.8749 820.2083 1666.8749 820.2083 L 1693.3333 820.2083 L 1693.3333 820.2083 L 1693.3333 820.2083 L 1719.7916 846.6666 L 1719.7916 846.6666 L 1719.7916 846.6666 L 1719.7916 873.12494 L 1719.7916 873.12494 L 1746.2499 873.12494 L 1746.2499 873.12494 L 1746.2499 873.12494 L 1746.2499 899.5833 L 1772.7083 899.5833 L 1772.7083 899.5833 L 1772.7083 926.0416 L 1772.7083 926.0416 L 1772.7083 926.0416 L 1799.1666 926.0416 L 1799.1666 926.0416 L 1799.1666 952.49994 L 1825.6249 952.49994 L 1825.6249 952.49994 L 1825.6249 978.95825 L 1825.6249 978.95825 L 1825.6249 978.95825 L 1825.6249 978.95825 L 1825.6249 1005.4166 L 1825.6249 1005.4166 L 1825.6249 1031.875 L 1825.6249 1031.875 L 1825.6249 1031.875 L 1799.1666 1031.875 L 1799.1666 1031.875 L 1799.1666 1005.4166 L 1772.7083 1005.4166 L 1772.7083 1005.4166 L 1772.7083 978.95825 L 1772.7083 978.95825 L 1772.7083 978.95825 L 1746.2499 978.95825 L 1746.2499 978.95825 L 1719.7916 978.95825 L 1719.7916 978.95825 L 1719.7916 952.49994 L 1719.7916 952.49994 L 1693.3333 952.49994 L 1693.3333 926.0416 L 1666.8749 926.0416 L 1640.4166 926.0416 L 1640.4166 899.5833 Q 1613.9583 899.5833 1613.9583 899.5833 L 1613.9583 899.5833 L 1613.9583 899.5833 Q 1587.4999 873.12494 1508.1249 846.6666 L 1428.7499 820.2083 L 1428.7499 820.2083 Q 1428.7499 820.2083 1402.2916 793.74994 L 1375.8333 793.74994 L 1375.8333 793.74994 L 1375.8333 767.2916 L 1349.3749 767.2916 L 1322.9166 767.2916 L 1296.4583 740.8333 Q 1269.9999 714.37494 1269.9999 714.37494 Q 1243.5416 714.37494 1111.25 608.5416 Q 978.95825 529.1666 978.95825 502.7083 Q 978.95825 476.24997 873.12494 449.79166 Q 740.8333 396.87497 502.7083 317.49997 L 264.5833 211.66666 L 264.5833 185.20833 Q 238.12498 185.20833 238.12498 185.20833 L 238.12498 185.20833 L 238.12498 185.20833 Q 211.66666 185.20833 185.20833 158.74998 L 132.29166 132.29166 L 79.37499 132.29166 Q 26.458332 132.29166 26.458332 105.83333 L 0.0 105.83333 L 26.458332 52.916664 Q 52.916664 26.458332 79.37499 0.0 z" svg:height="10.318749mm" draw:style-name="style-285" svg:viewBox="0.0 0.0 1825.6249 1031.875" svg:width="18.256248mm" svg:x="112.447914mm" svg:y="38.89375mm"/>
          <draw:path svg:d="M 978.95825 0.0 L 1005.4166 0.0 L 952.49994 343.9583 Q 899.5833 661.4583 846.6666 820.2083 Q 793.74994 1005.4166 793.74994 1031.875 L 793.74994 1084.7916 L 767.2916 1084.7916 Q 740.8333 1084.7916 687.9166 1084.7916 Q 661.4583 1084.7916 634.99994 1111.25 L 582.0833 1111.25 L 582.0833 1111.25 Q 608.5416 1084.7916 634.99994 1084.7916 Q 661.4583 1031.875 687.9166 873.12494 Q 687.9166 714.37494 529.1666 714.37494 L 370.41666 714.37494 L 317.49997 767.2916 Q 264.5833 767.2916 264.5833 793.74994 L 264.5833 793.74994 L 264.5833 846.6666 L 264.5833 899.5833 L 264.5833 926.0416 Q 291.04166 978.95825 370.41666 952.49994 Q 449.79166 926.0416 449.79166 952.49994 L 449.79166 952.49994 L 449.79166 952.49994 Q 449.79166 978.95825 370.41666 978.95825 Q 317.49997 1031.875 238.12498 926.0416 Q 158.74998 846.6666 105.83333 767.2916 L 52.916664 687.9166 L 52.916664 687.9166 L 52.916664 661.4583 L 52.916664 661.4583 L 52.916664 661.4583 L 26.458332 661.4583 L 26.458332 661.4583 L 0.0 661.4583 L 0.0 661.4583 L 26.458332 634.99994 L 52.916664 608.5416 L 52.916664 608.5416 L 52.916664 608.5416 L 26.458332 608.5416 L 26.458332 608.5416 L 26.458332 608.5416 L 26.458332 608.5416 L 52.916664 582.0833 Q 79.37499 555.625 132.29166 555.625 Q 185.20833 502.7083 502.7083 396.87497 Q 820.2083 291.04166 820.2083 264.5833 Q 820.2083 238.12498 846.6666 238.12498 Q 873.12494 238.12498 873.12494 264.5833 Q 899.5833 291.04166 899.5833 238.12498 Q 899.5833 158.74998 926.0416 79.37499 Q 952.49994 0.0 978.95825 0.0 z" svg:height="11.112499mm" draw:style-name="style-286" svg:viewBox="0.0 0.0 1005.4166 1111.25" svg:width="10.054166mm" svg:x="30.691666mm" svg:y="174.36041mm"/>
          <draw:path svg:d="M 317.49997 0.0 L 317.49997 0.0 L 343.9583 0.0 Q 370.41666 0.0 370.41666 26.458332 L 370.41666 26.458332 L 370.41666 26.458332 L 370.41666 52.916664 L 370.41666 52.916664 L 370.41666 52.916664 L 343.9583 132.29166 L 343.9583 211.66666 L 529.1666 238.12498 Q 687.9166 264.5833 714.37494 264.5833 Q 714.37494 264.5833 740.8333 291.04166 L 767.2916 291.04166 L 767.2916 317.49997 L 767.2916 317.49997 L 714.37494 317.49997 Q 661.4583 317.49997 926.0416 502.7083 Q 1217.0833 661.4583 1217.0833 687.9166 Q 1217.0833 714.37494 1243.5416 714.37494 L 1269.9999 714.37494 L 1269.9999 714.37494 Q 1269.9999 740.8333 1269.9999 740.8333 L 1296.4583 740.8333 L 1322.9166 740.8333 L 1349.3749 740.8333 L 1375.8333 767.2916 L 1402.2916 793.74994 L 1428.7499 793.74994 L 1455.2083 793.74994 L 1455.2083 820.2083 L 1455.2083 846.6666 L 1428.7499 846.6666 L 1375.8333 846.6666 L 1375.8333 873.12494 L 1349.3749 873.12494 L 1322.9166 873.12494 L 1322.9166 846.6666 L 1322.9166 846.6666 L 1322.9166 846.6666 L 1296.4583 846.6666 L 1296.4583 846.6666 L 1269.9999 820.2083 Q 1217.0833 820.2083 1217.0833 846.6666 Q 1217.0833 873.12494 1005.4166 793.74994 L 767.2916 714.37494 L 767.2916 714.37494 Q 767.2916 687.9166 740.8333 687.9166 L 714.37494 687.9166 L 714.37494 687.9166 Q 687.9166 661.4583 634.99994 634.99994 Q 582.0833 582.0833 343.9583 582.0833 L 105.83333 529.1666 L 105.83333 555.625 L 105.83333 555.625 L 79.37499 555.625 L 79.37499 582.0833 L 52.916664 582.0833 L 0.0 582.0833 L 0.0 582.0833 L 0.0 555.625 L 0.0 555.625 L 26.458332 529.1666 L 26.458332 529.1666 L 52.916664 529.1666 L 52.916664 529.1666 L 52.916664 529.1666 L 79.37499 502.7083 Q 105.83333 502.7083 105.83333 423.3333 Q 132.29166 317.49997 105.83333 317.49997 Q 79.37499 317.49997 52.916664 264.5833 L 52.916664 211.66666 L 26.458332 158.74998 L 26.458332 132.29166 L 52.916664 132.29166 L 79.37499 132.29166 L 79.37499 158.74998 Q 79.37499 211.66666 105.83333 211.66666 L 158.74998 211.66666 L 158.74998 185.20833 Q 158.74998 158.74998 105.83333 105.83333 L 79.37499 52.916664 L 158.74998 105.83333 Q 238.12498 132.29166 264.5833 79.37499 Q 264.5833 26.458332 291.04166 26.458332 L 291.04166 26.458332 L 317.49997 26.458332 L 317.49997 0.0 L 317.49997 0.0 z" svg:height="8.73125mm" draw:style-name="style-287" svg:viewBox="0.0 0.0 1455.2083 873.12494" svg:width="14.552083mm" svg:x="167.74582mm" svg:y="228.59999mm"/>
          <draw:path svg:d="M 449.79166 158.74998 L 476.24997 0.0 L 476.24997 0.0 L 502.7083 0.0 L 502.7083 0.0 L 502.7083 0.0 L 502.7083 0.0 L 529.1666 0.0 L 555.625 0.0 L 582.0833 0.0 L 582.0833 26.458332 L 582.0833 52.916664 L 608.5416 52.916664 L 634.99994 52.916664 L 634.99994 79.37499 L 661.4583 105.83333 L 661.4583 105.83333 L 661.4583 105.83333 L 661.4583 158.74998 L 661.4583 185.20833 L 555.625 555.625 Q 449.79166 926.0416 449.79166 1005.4166 L 449.79166 1058.3333 L 423.3333 1058.3333 L 423.3333 1058.3333 L 423.3333 1084.7916 L 449.79166 1084.7916 L 449.79166 1111.25 L 449.79166 1164.1666 L 423.3333 1190.6249 L 423.3333 1217.0833 L 370.41666 1693.3333 Q 291.04166 2143.125 264.5833 2328.3333 Q 238.12498 2513.5415 211.66666 2539.9998 L 211.66666 2566.4583 L 211.66666 2804.5833 Q 211.66666 3016.2498 185.20833 3016.2498 Q 158.74998 3016.2498 132.29166 2989.7915 Q 132.29166 2963.3333 132.29166 2989.7915 L 132.29166 2989.7915 L 105.83333 3016.2498 L 79.37499 3042.7083 L 79.37499 3122.0833 L 79.37499 3227.9165 L 52.916664 3227.9165 L 52.916664 3227.9165 L 52.916664 3016.2498 Q 26.458332 2804.5833 26.458332 2698.7498 Q -26.458332 2592.9165 0.0 2275.4165 L 26.458332 1931.4583 L 26.458332 1931.4583 Q 26.458332 1931.4583 132.29166 1322.9166 L 238.12498 714.37494 L 238.12498 687.9166 Q 238.12498 687.9166 343.9583 502.7083 Q 396.87497 317.49997 449.79166 158.74998 z" svg:height="32.279163mm" draw:style-name="style-288" svg:viewBox="0.0 0.0 661.4583 3227.9165" svg:width="6.614583mm" svg:x="34.13125mm" svg:y="192.0875mm"/>
          <draw:path svg:d="M 211.66666 79.37499 L 211.66666 0.0 L 370.41666 264.5833 Q 529.1666 529.1666 555.625 555.625 L 582.0833 582.0833 L 582.0833 687.9166 L 582.0833 793.74994 L 555.625 793.74994 L 555.625 820.2083 L 555.625 820.2083 L 529.1666 820.2083 L 529.1666 820.2083 L 529.1666 820.2083 L 476.24997 820.2083 L 423.3333 820.2083 L 423.3333 820.2083 L 423.3333 820.2083 L 396.87497 820.2083 L 396.87497 820.2083 L 396.87497 793.74994 L 370.41666 793.74994 L 370.41666 793.74994 L 370.41666 767.2916 L 370.41666 767.2916 L 370.41666 767.2916 L 343.9583 767.2916 Q 343.9583 767.2916 317.49997 740.8333 L 317.49997 714.37494 L 317.49997 687.9166 Q 317.49997 661.4583 291.04166 661.4583 Q 291.04166 661.4583 264.5833 555.625 Q 238.12498 449.79166 211.66666 449.79166 Q 185.20833 449.79166 185.20833 370.41666 Q 158.74998 291.04166 132.29166 238.12498 L 105.83333 211.66666 L 79.37499 211.66666 L 79.37499 185.20833 L 79.37499 185.20833 L 52.916664 185.20833 L 52.916664 185.20833 L 52.916664 185.20833 L 26.458332 158.74998 L 0.0 158.74998 L 0.0 132.29166 L 0.0 105.83333 L 26.458332 105.83333 L 52.916664 132.29166 L 52.916664 132.29166 L 52.916664 132.29166 L 79.37499 132.29166 L 79.37499 132.29166 L 105.83333 158.74998 L 132.29166 185.20833 L 158.74998 185.20833 Q 185.20833 185.20833 211.66666 79.37499 z" svg:height="8.202083mm" draw:style-name="style-289" svg:viewBox="0.0 0.0 582.0833 820.2083" svg:width="5.820833mm" svg:x="162.98332mm" svg:y="154.78123mm"/>
          <draw:path svg:d="M 317.49997 0.0 L 343.9583 26.458332 L 343.9583 26.458332 L 370.41666 26.458332 L 370.41666 26.458332 L 370.41666 52.916664 L 396.87497 52.916664 L 423.3333 52.916664 L 449.79166 26.458332 L 476.24997 0.0 L 502.7083 0.0 L 529.1666 0.0 L 423.3333 264.5833 Q 343.9583 502.7083 317.49997 740.8333 Q 291.04166 952.49994 291.04166 1005.4166 L 291.04166 1031.875 L 264.5833 1031.875 L 264.5833 1058.3333 L 264.5833 1058.3333 L 238.12498 1058.3333 L 238.12498 1058.3333 L 238.12498 1084.7916 L 185.20833 1190.6249 Q 132.29166 1296.4583 105.83333 1296.4583 L 105.83333 1296.4583 L 105.83333 1269.9999 L 105.83333 1243.5416 L 79.37499 1243.5416 L 26.458332 1217.0833 L 26.458332 1217.0833 L 26.458332 1217.0833 L 0.0 1217.0833 L 0.0 1217.0833 L 0.0 1190.6249 L 26.458332 1190.6249 L 26.458332 1164.1666 L 26.458332 1137.7083 L 52.916664 1058.3333 L 52.916664 1005.4166 L 52.916664 978.95825 Q 79.37499 952.49994 79.37499 661.4583 Q 79.37499 370.41666 158.74998 291.04166 Q 238.12498 211.66666 264.5833 105.83333 Q 291.04166 0.0 317.49997 0.0 z" svg:height="12.964582mm" draw:style-name="style-290" svg:viewBox="0.0 0.0 529.1666 1296.4583" svg:width="5.2916665mm" svg:x="139.43541mm" svg:y="207.43332mm"/>
          <draw:path svg:d="M 608.5416 52.916664 L 661.4583 0.0 L 661.4583 26.458332 L 634.99994 52.916664 L 634.99994 52.916664 L 634.99994 79.37499 L 634.99994 79.37499 L 634.99994 79.37499 L 608.5416 79.37499 L 608.5416 79.37499 L 634.99994 105.83333 L 661.4583 132.29166 L 661.4583 132.29166 L 687.9166 132.29166 L 687.9166 132.29166 L 687.9166 132.29166 L 740.8333 132.29166 L 820.2083 132.29166 L 899.5833 132.29166 L 1005.4166 132.29166 L 1005.4166 132.29166 Q 1005.4166 132.29166 926.0416 185.20833 Q 846.6666 238.12498 608.5416 291.04166 L 370.41666 396.87497 L 317.49997 396.87497 L 238.12498 396.87497 L 158.74998 396.87497 Q 105.83333 396.87497 52.916664 343.9583 L 26.458332 291.04166 L 26.458332 291.04166 L 0.0 291.04166 L 0.0 264.5833 L 0.0 238.12498 L 0.0 238.12498 L 26.458332 238.12498 L 79.37499 211.66666 L 132.29166 185.20833 L 185.20833 185.20833 Q 238.12498 185.20833 317.49997 158.74998 L 396.87497 158.74998 L 423.3333 158.74998 L 449.79166 132.29166 L 476.24997 132.29166 L 502.7083 132.29166 L 529.1666 105.83333 Q 555.625 79.37499 608.5416 52.916664 z" svg:height="3.9687498mm" draw:style-name="style-291" svg:viewBox="0.0 0.0 1005.4166 396.87497" svg:width="10.054166mm" svg:x="84.1375mm" svg:y="145.78542mm"/>
          <draw:path svg:d="M 952.49994 0.0 L 1005.4166 0.0 L 1005.4166 0.0 Q 1005.4166 0.0 1031.875 26.458332 L 1031.875 26.458332 L 1031.875 26.458332 Q 1005.4166 26.458332 978.95825 52.916664 L 952.49994 79.37499 L 952.49994 79.37499 L 926.0416 79.37499 L 899.5833 79.37499 L 873.12494 79.37499 L 846.6666 79.37499 Q 820.2083 79.37499 793.74994 105.83333 Q 740.8333 132.29166 608.5416 185.20833 Q 476.24997 238.12498 370.41666 370.41666 L 264.5833 476.24997 L 264.5833 476.24997 Q 264.5833 476.24997 185.20833 502.7083 L 105.83333 555.625 L 105.83333 555.625 L 105.83333 529.1666 L 132.29166 529.1666 L 132.29166 502.7083 L 132.29166 502.7083 L 158.74998 502.7083 L 158.74998 502.7083 L 158.74998 502.7083 L 158.74998 476.24997 L 158.74998 476.24997 L 185.20833 449.79166 Q 185.20833 396.87497 158.74998 396.87497 Q 105.83333 396.87497 105.83333 370.41666 Q 105.83333 343.9583 158.74998 343.9583 Q 185.20833 317.49997 185.20833 291.04166 Q 185.20833 264.5833 132.29166 238.12498 L 79.37499 238.12498 L 79.37499 211.66666 L 52.916664 211.66666 L 52.916664 211.66666 L 52.916664 185.20833 L 26.458332 185.20833 L 0.0 185.20833 L 0.0 158.74998 L 0.0 158.74998 L 79.37499 158.74998 L 158.74998 158.74998 L 291.04166 158.74998 Q 423.3333 132.29166 555.625 79.37499 Q 687.9166 26.458332 793.74994 26.458332 Q 899.5833 26.458332 952.49994 0.0 z M 264.5833 343.9583 L 291.04166 343.9583 L 291.04166 370.41666 L 264.5833 370.41666 L 264.5833 370.41666 Q 264.5833 396.87497 264.5833 370.41666 Q 238.12498 343.9583 264.5833 343.9583 z" svg:height="5.5562496mm" draw:style-name="style-292" svg:viewBox="0.0 0.0 1031.875 555.625" svg:width="10.318749mm" svg:x="119.06249mm" svg:y="168.53958mm"/>
          <draw:path svg:d="M 1587.4999 238.12498 L 1587.4999 264.5833 L 1561.0416 264.5833 Q 1534.5833 264.5833 1534.5833 343.9583 L 1534.5833 423.3333 L 1587.4999 423.3333 Q 1640.4166 423.3333 1640.4166 449.79166 Q 1640.4166 476.24997 1719.7916 502.7083 Q 1799.1666 529.1666 1825.6249 582.0833 Q 1852.0833 661.4583 1878.5416 661.4583 Q 1931.4583 687.9166 1904.9999 687.9166 Q 1904.9999 714.37494 1984.3749 714.37494 L 2037.2915 714.37494 L 2037.2915 740.8333 L 2037.2915 740.8333 L 2063.75 740.8333 L 2063.75 767.2916 L 2090.2083 767.2916 L 2116.6665 767.2916 L 2116.6665 793.74994 L 2143.125 820.2083 L 2143.125 820.2083 L 2143.125 820.2083 L 2143.125 846.6666 L 2143.125 846.6666 L 2169.5833 873.12494 L 2169.5833 873.12494 L 1455.2083 873.12494 L 740.8333 873.12494 L 740.8333 873.12494 L 740.8333 873.12494 L 714.37494 846.6666 L 687.9166 820.2083 L 687.9166 820.2083 L 661.4583 820.2083 L 661.4583 820.2083 L 661.4583 820.2083 L 661.4583 793.74994 L 661.4583 793.74994 L 687.9166 767.2916 L 687.9166 714.37494 L 661.4583 714.37494 L 634.99994 714.37494 L 608.5416 687.9166 Q 582.0833 661.4583 502.7083 608.5416 Q 423.3333 555.625 291.04166 370.41666 Q 132.29166 185.20833 105.83333 185.20833 L 79.37499 185.20833 L 79.37499 158.74998 L 79.37499 158.74998 L 52.916664 158.74998 L 52.916664 132.29166 L 52.916664 132.29166 L 26.458332 132.29166 L 26.458332 105.83333 L 26.458332 79.37499 L 0.0 79.37499 L 0.0 79.37499 L 0.0 79.37499 L 26.458332 52.916664 L 26.458332 52.916664 L 26.458332 26.458332 L 26.458332 26.458332 L 26.458332 26.458332 L 52.916664 26.458332 L 52.916664 26.458332 L 52.916664 52.916664 L 79.37499 52.916664 L 79.37499 52.916664 L 79.37499 79.37499 L 79.37499 79.37499 L 79.37499 79.37499 L 105.83333 79.37499 L 105.83333 79.37499 L 105.83333 105.83333 L 132.29166 105.83333 L 132.29166 105.83333 L 132.29166 132.29166 L 132.29166 132.29166 L 132.29166 132.29166 L 158.74998 79.37499 L 158.74998 52.916664 L 238.12498 79.37499 Q 291.04166 132.29166 370.41666 132.29166 Q 423.3333 105.83333 449.79166 132.29166 Q 449.79166 185.20833 555.625 158.74998 Q 661.4583 158.74998 661.4583 132.29166 Q 687.9166 79.37499 714.37494 105.83333 Q 714.37494 132.29166 740.8333 79.37499 Q 740.8333 26.458332 873.12494 26.458332 Q 978.95825 26.458332 978.95825 0.0 Q 1005.4166 -26.458332 1084.7916 26.458332 Q 1137.7083 26.458332 1217.0833 52.916664 Q 1296.4583 79.37499 1428.7499 158.74998 Q 1561.0416 238.12498 1587.4999 238.12498 z M 1005.4166 52.916664 Q 1031.875 52.916664 1031.875 52.916664 Q 1031.875 79.37499 1031.875 79.37499 Q 1005.4166 79.37499 1005.4166 52.916664 z" svg:height="8.73125mm" draw:style-name="style-293" svg:viewBox="0.0 0.0 2169.5833 873.12494" svg:width="21.695831mm" svg:x="106.09791mm" svg:y="232.56874mm"/>
          <draw:path svg:d="M 1719.7916 0.0 L 1746.2499 0.0 L 2010.8333 79.37499 Q 2275.4165 158.74998 2275.4165 185.20833 L 2301.875 185.20833 L 2381.2498 264.5833 Q 2434.1665 370.41666 2434.1665 370.41666 L 2434.1665 370.41666 L 2460.6248 370.41666 L 2460.6248 370.41666 L 2460.6248 396.87497 L 2487.0833 396.87497 L 2487.0833 423.3333 L 2487.0833 423.3333 L 2460.6248 449.79166 L 2460.6248 476.24997 L 2381.2498 476.24997 Q 2301.875 476.24997 2222.5 449.79166 Q 2169.5833 423.3333 2169.5833 502.7083 L 2143.125 555.625 L 2116.6665 555.625 L 2090.2083 529.1666 L 2063.75 529.1666 L 2010.8333 529.1666 L 2010.8333 529.1666 Q 1984.3749 529.1666 1957.9165 502.7083 Q 1957.9165 476.24997 1825.6249 423.3333 Q 1719.7916 370.41666 1587.4999 423.3333 L 1428.7499 476.24997 L 1428.7499 476.24997 L 1428.7499 476.24997 L 1402.2916 476.24997 L 1402.2916 476.24997 L 1375.8333 502.7083 L 1349.3749 529.1666 L 1349.3749 529.1666 L 1322.9166 529.1666 L 1322.9166 529.1666 L 1322.9166 529.1666 L 1322.9166 555.625 L 1322.9166 555.625 L 1349.3749 582.0833 L 1375.8333 608.5416 L 1375.8333 608.5416 L 1375.8333 634.99994 L 1402.2916 634.99994 Q 1428.7499 634.99994 1428.7499 661.4583 L 1428.7499 687.9166 L 1375.8333 687.9166 Q 1322.9166 687.9166 1322.9166 714.37494 L 1322.9166 714.37494 L 1322.9166 714.37494 L 1296.4583 740.8333 L 1269.9999 740.8333 L 1243.5416 740.8333 L 1243.5416 767.2916 L 1269.9999 767.2916 L 1269.9999 767.2916 L 1269.9999 793.74994 L 1269.9999 793.74994 L 1269.9999 793.74994 L 1296.4583 793.74994 L 1296.4583 793.74994 L 1322.9166 820.2083 L 1349.3749 846.6666 L 1349.3749 846.6666 L 1375.8333 846.6666 L 1375.8333 846.6666 L 1375.8333 846.6666 L 1481.6666 899.5833 Q 1587.4999 952.49994 1587.4999 952.49994 Q 1613.9583 952.49994 1666.8749 952.49994 L 1719.7916 952.49994 L 1746.2499 978.95825 L 1772.7083 1005.4166 L 1772.7083 1005.4166 L 1772.7083 1005.4166 L 1719.7916 1005.4166 L 1666.8749 1005.4166 L 1666.8749 1031.875 L 1666.8749 1058.3333 L 1666.8749 1058.3333 L 1640.4166 1058.3333 L 1640.4166 1111.25 Q 1640.4166 1137.7083 1666.8749 1164.1666 Q 1666.8749 1190.6249 1587.4999 1164.1666 L 1481.6666 1164.1666 L 1428.7499 1164.1666 L 1402.2916 1164.1666 L 1402.2916 1164.1666 L 1428.7499 1164.1666 L 1428.7499 1190.6249 Q 1428.7499 1217.0833 1455.2083 1217.0833 Q 1481.6666 1243.5416 1508.1249 1269.9999 L 1508.1249 1296.4583 L 1455.2083 1296.4583 L 1402.2916 1269.9999 L 1375.8333 1269.9999 L 1322.9166 1269.9999 L 1322.9166 1269.9999 L 1296.4583 1269.9999 L 1269.9999 1243.5416 L 1217.0833 1217.0833 L 1190.6249 1217.0833 Q 1164.1666 1217.0833 978.95825 1137.7083 Q 793.74994 1058.3333 423.3333 846.6666 L 79.37499 634.99994 L 79.37499 634.99994 L 52.916664 634.99994 L 52.916664 608.5416 L 52.916664 582.0833 L 26.458332 529.1666 L 0.0 502.7083 L 0.0 502.7083 L 0.0 476.24997 L 26.458332 476.24997 L 52.916664 476.24997 L 52.916664 449.79166 L 52.916664 449.79166 L 26.458332 449.79166 L 26.458332 423.3333 L 132.29166 396.87497 Q 238.12498 370.41666 264.5833 317.49997 Q 317.49997 264.5833 370.41666 211.66666 Q 423.3333 185.20833 449.79166 158.74998 Q 449.79166 132.29166 476.24997 132.29166 Q 502.7083 105.83333 529.1666 105.83333 L 582.0833 105.83333 L 582.0833 105.83333 L 582.0833 105.83333 L 687.9166 132.29166 L 767.2916 158.74998 L 899.5833 185.20833 Q 1031.875 211.66666 1137.7083 211.66666 Q 1217.0833 211.66666 1190.6249 158.74998 Q 1164.1666 79.37499 1428.7499 52.916664 Q 1693.3333 0.0 1719.7916 0.0 z" svg:height="12.964582mm" draw:style-name="style-294" svg:viewBox="0.0 0.0 2487.0833 1296.4583" svg:width="24.870832mm" svg:x="83.60833mm" svg:y="58.737495mm"/>
          <draw:path svg:d="M 2354.7915 0.0 L 2487.0833 0.0 L 2539.9998 0.0 Q 2619.3748 0.0 2645.8333 26.458332 L 2672.2915 26.458332 L 2698.7498 52.916664 Q 2698.7498 52.916664 2672.2915 79.37499 Q 2645.8333 105.83333 2698.7498 105.83333 Q 2725.2083 158.74998 2751.6665 158.74998 L 2778.1248 158.74998 L 2778.1248 185.20833 L 2751.6665 185.20833 L 2751.6665 185.20833 L 2751.6665 211.66666 L 2725.2083 211.66666 L 2698.7498 211.66666 L 2698.7498 238.12498 L 2698.7498 238.12498 L 2672.2915 238.12498 L 2672.2915 264.5833 L 2672.2915 264.5833 L 2698.7498 264.5833 L 2698.7498 291.04166 L 2698.7498 317.49997 L 2539.9998 317.49997 L 2354.7915 317.49997 L 2275.4165 317.49997 Q 2222.5 317.49997 2222.5 317.49997 Q 2196.0415 317.49997 2063.75 370.41666 Q 1957.9165 370.41666 1904.9999 370.41666 Q 1825.6249 370.41666 1428.7499 476.24997 Q 1031.875 582.0833 634.99994 820.2083 L 264.5833 1031.875 L 238.12498 1031.875 L 238.12498 1031.875 L 211.66666 1031.875 L 185.20833 1005.4166 L 185.20833 1005.4166 L 158.74998 1005.4166 L 158.74998 1005.4166 L 158.74998 1005.4166 L 132.29166 978.95825 L 105.83333 978.95825 L 105.83333 952.49994 L 105.83333 926.0416 L 79.37499 926.0416 L 79.37499 952.49994 L 52.916664 952.49994 L 0.0 952.49994 L 0.0 952.49994 L 0.0 952.49994 L 0.0 926.0416 L 0.0 926.0416 L 26.458332 926.0416 L 26.458332 899.5833 L 26.458332 899.5833 L 52.916664 899.5833 L 52.916664 899.5833 L 52.916664 899.5833 L 52.916664 873.12494 L 52.916664 873.12494 L 79.37499 873.12494 L 79.37499 846.6666 L 158.74998 846.6666 Q 211.66666 820.2083 238.12498 793.74994 Q 238.12498 740.8333 343.9583 687.9166 Q 423.3333 661.4583 449.79166 634.99994 Q 476.24997 582.0833 555.625 555.625 Q 634.99994 529.1666 793.74994 423.3333 Q 952.49994 317.49997 1111.25 264.5833 Q 1269.9999 211.66666 1296.4583 185.20833 Q 1349.3749 158.74998 1322.9166 132.29166 Q 1322.9166 105.83333 1322.9166 105.83333 L 1322.9166 79.37499 L 1508.1249 52.916664 Q 1693.3333 52.916664 1825.6249 52.916664 Q 1957.9165 52.916664 2090.2083 26.458332 Q 2222.5 0.0 2354.7915 0.0 z" svg:height="10.318749mm" draw:style-name="style-295" svg:viewBox="0.0 0.0 2778.1248 1031.875" svg:width="27.781248mm" svg:x="69.32083mm" svg:y="51.85833mm"/>
          <draw:path svg:d="M 582.0833 264.5833 L 608.5416 317.49997 L 608.5416 317.49997 L 608.5416 317.49997 L 608.5416 343.9583 L 634.99994 343.9583 L 634.99994 370.41666 L 661.4583 396.87497 L 661.4583 396.87497 L 661.4583 423.3333 L 687.9166 423.3333 Q 714.37494 449.79166 740.8333 476.24997 L 740.8333 502.7083 L 714.37494 502.7083 Q 687.9166 476.24997 661.4583 476.24997 Q 634.99994 423.3333 502.7083 343.9583 Q 343.9583 264.5833 291.04166 317.49997 Q 238.12498 370.41666 238.12498 423.3333 L 238.12498 476.24997 L 264.5833 476.24997 L 264.5833 476.24997 L 264.5833 502.7083 L 238.12498 502.7083 L 238.12498 529.1666 L 238.12498 555.625 L 238.12498 555.625 L 211.66666 529.1666 L 211.66666 529.1666 L 185.20833 529.1666 L 185.20833 529.1666 L 185.20833 529.1666 L 185.20833 502.7083 L 185.20833 502.7083 L 158.74998 476.24997 L 132.29166 449.79166 L 132.29166 423.3333 L 132.29166 396.87497 L 105.83333 396.87497 L 105.83333 370.41666 L 105.83333 370.41666 L 79.37499 370.41666 L 79.37499 317.49997 Q 79.37499 264.5833 52.916664 211.66666 L 26.458332 185.20833 L 26.458332 105.83333 Q 26.458332 52.916664 0.0 52.916664 L 0.0 26.458332 L 26.458332 0.0 Q 52.916664 -52.916664 185.20833 0.0 Q 343.9583 0.0 449.79166 105.83333 Q 555.625 211.66666 582.0833 264.5833 z" svg:height="5.5562496mm" draw:style-name="style-296" svg:viewBox="0.0 0.0 740.8333 555.625" svg:width="7.408333mm" svg:x="80.16875mm" svg:y="122.76666mm"/>
          <draw:path svg:d="M 238.12498 0.0 L 264.5833 0.0 L 291.04166 79.37499 Q 291.04166 185.20833 317.49997 185.20833 Q 343.9583 211.66666 343.9583 238.12498 Q 343.9583 264.5833 343.9583 343.9583 L 343.9583 396.87497 L 396.87497 396.87497 Q 423.3333 396.87497 423.3333 370.41666 Q 423.3333 343.9583 449.79166 343.9583 Q 476.24997 343.9583 476.24997 370.41666 Q 502.7083 396.87497 502.7083 396.87497 L 502.7083 423.3333 L 476.24997 423.3333 Q 449.79166 423.3333 449.79166 449.79166 L 423.3333 502.7083 L 370.41666 502.7083 Q 343.9583 502.7083 317.49997 608.5416 L 317.49997 740.8333 L 291.04166 740.8333 L 291.04166 767.2916 L 291.04166 767.2916 L 291.04166 767.2916 L 264.5833 820.2083 Q 264.5833 846.6666 185.20833 873.12494 L 79.37499 926.0416 L 52.916664 926.0416 L 26.458332 926.0416 L 26.458332 873.12494 L 26.458332 846.6666 L 26.458332 820.2083 L 26.458332 793.74994 L 26.458332 767.2916 L 26.458332 740.8333 L 0.0 740.8333 L 0.0 740.8333 L 0.0 661.4583 Q 26.458332 555.625 26.458332 502.7083 Q 26.458332 449.79166 52.916664 449.79166 Q 79.37499 476.24997 105.83333 291.04166 L 105.83333 79.37499 L 158.74998 105.83333 Q 185.20833 132.29166 211.66666 79.37499 Q 211.66666 0.0 238.12498 0.0 z" svg:height="9.260416mm" draw:style-name="style-297" svg:viewBox="0.0 0.0 502.7083 926.0416" svg:width="5.027083mm" svg:x="138.37708mm" svg:y="70.11458mm"/>
          <draw:path svg:d="M 423.3333 0.0 L 449.79166 0.0 L 449.79166 26.458332 Q 476.24997 26.458332 476.24997 79.37499 L 476.24997 158.74998 L 502.7083 185.20833 Q 529.1666 238.12498 529.1666 291.04166 L 529.1666 343.9583 L 555.625 343.9583 L 555.625 343.9583 L 555.625 370.41666 L 582.0833 370.41666 L 582.0833 396.87497 L 582.0833 423.3333 L 608.5416 449.79166 L 634.99994 476.24997 L 634.99994 476.24997 L 634.99994 502.7083 L 634.99994 502.7083 L 634.99994 502.7083 L 661.4583 502.7083 L 661.4583 502.7083 L 687.9166 529.1666 L 687.9166 529.1666 L 740.8333 634.99994 Q 820.2083 740.8333 846.6666 740.8333 Q 873.12494 740.8333 873.12494 767.2916 L 873.12494 793.74994 L 846.6666 793.74994 Q 820.2083 767.2916 740.8333 740.8333 Q 687.9166 714.37494 370.41666 767.2916 L 52.916664 846.6666 L 26.458332 846.6666 Q 0.0 846.6666 0.0 820.2083 Q 0.0 793.74994 79.37499 767.2916 Q 158.74998 740.8333 158.74998 687.9166 Q 158.74998 634.99994 105.83333 608.5416 L 52.916664 555.625 L 52.916664 529.1666 L 52.916664 502.7083 L 26.458332 502.7083 L 26.458332 502.7083 L 105.83333 502.7083 Q 158.74998 502.7083 211.66666 529.1666 L 238.12498 555.625 L 238.12498 555.625 L 264.5833 555.625 L 264.5833 529.1666 L 264.5833 502.7083 L 238.12498 476.24997 L 211.66666 449.79166 L 211.66666 449.79166 L 211.66666 449.79166 L 211.66666 423.3333 Q 211.66666 423.3333 132.29166 317.49997 L 52.916664 211.66666 L 52.916664 211.66666 L 79.37499 185.20833 L 79.37499 185.20833 Q 105.83333 185.20833 105.83333 185.20833 L 105.83333 185.20833 L 105.83333 158.74998 L 105.83333 158.74998 L 132.29166 158.74998 L 132.29166 185.20833 L 132.29166 185.20833 L 158.74998 185.20833 L 158.74998 158.74998 L 158.74998 132.29166 L 185.20833 132.29166 L 185.20833 132.29166 L 185.20833 105.83333 L 211.66666 105.83333 L 238.12498 52.916664 Q 291.04166 0.0 343.9583 0.0 Q 396.87497 -26.458332 423.3333 0.0 z" svg:height="8.466666mm" draw:style-name="style-298" svg:viewBox="0.0 0.0 873.12494 846.6666" svg:width="8.73125mm" svg:x="75.67083mm" svg:y="123.03124mm"/>
          <draw:path svg:d="M 476.24997 26.458332 L 502.7083 0.0 L 529.1666 0.0 L 555.625 0.0 L 555.625 26.458332 L 529.1666 26.458332 L 529.1666 52.916664 L 529.1666 79.37499 L 555.625 79.37499 L 555.625 79.37499 L 423.3333 317.49997 Q 317.49997 555.625 291.04166 608.5416 Q 291.04166 687.9166 264.5833 714.37494 Q 211.66666 740.8333 158.74998 767.2916 Q 132.29166 767.2916 132.29166 793.74994 Q 132.29166 820.2083 79.37499 820.2083 L 26.458332 820.2083 L 26.458332 793.74994 L 0.0 767.2916 L 0.0 767.2916 L 0.0 767.2916 L 0.0 740.8333 L 0.0 740.8333 L 0.0 687.9166 L 0.0 634.99994 L 0.0 582.0833 L 0.0 555.625 L 0.0 529.1666 Q 0.0 502.7083 0.0 476.24997 Q 0.0 476.24997 79.37499 449.79166 Q 158.74998 423.3333 185.20833 423.3333 Q 211.66666 370.41666 264.5833 317.49997 L 291.04166 238.12498 L 291.04166 238.12498 Q 317.49997 238.12498 370.41666 132.29166 L 423.3333 26.458332 L 476.24997 26.458332 z" svg:height="8.202083mm" draw:style-name="style-299" svg:viewBox="0.0 0.0 555.625 820.2083" svg:width="5.5562496mm" svg:x="137.58333mm" svg:y="218.01666mm"/>
          <draw:path svg:d="M 1111.25 343.9583 L 1111.25 343.9583 L 1084.7916 343.9583 L 1058.3333 370.41666 L 1058.3333 370.41666 L 1031.875 370.41666 L 1084.7916 423.3333 Q 1084.7916 502.7083 1111.25 502.7083 L 1111.25 529.1666 L 1111.25 529.1666 L 1137.7083 529.1666 L 1137.7083 529.1666 L 1137.7083 529.1666 L 1111.25 529.1666 L 1084.7916 529.1666 L 1058.3333 529.1666 Q 1031.875 529.1666 1031.875 555.625 Q 1031.875 582.0833 978.95825 582.0833 L 899.5833 582.0833 L 899.5833 608.5416 L 899.5833 634.99994 L 926.0416 634.99994 L 978.95825 634.99994 L 978.95825 661.4583 L 978.95825 661.4583 L 1005.4166 661.4583 L 1005.4166 687.9166 L 1005.4166 687.9166 L 1031.875 687.9166 L 1031.875 687.9166 L 1031.875 687.9166 L 1031.875 714.37494 L 1031.875 714.37494 L 1058.3333 714.37494 L 1058.3333 740.8333 L 1058.3333 740.8333 L 1084.7916 740.8333 L 1084.7916 740.8333 L 1084.7916 767.2916 L 1031.875 767.2916 Q 978.95825 793.74994 978.95825 793.74994 L 952.49994 793.74994 L 952.49994 820.2083 L 926.0416 820.2083 L 926.0416 820.2083 L 926.0416 846.6666 L 952.49994 846.6666 L 978.95825 846.6666 L 978.95825 873.12494 L 978.95825 873.12494 L 1005.4166 899.5833 L 1005.4166 926.0416 L 978.95825 926.0416 L 952.49994 899.5833 L 952.49994 899.5833 L 926.0416 899.5833 L 926.0416 899.5833 L 926.0416 899.5833 L 926.0416 873.12494 Q 926.0416 873.12494 767.2916 820.2083 Q 608.5416 740.8333 291.04166 740.8333 L 0.0 714.37494 L 0.0 714.37494 L 0.0 687.9166 L 0.0 687.9166 L 26.458332 687.9166 L 26.458332 687.9166 L 26.458332 687.9166 L 79.37499 661.4583 L 132.29166 634.99994 L 132.29166 634.99994 L 132.29166 634.99994 L 158.74998 634.99994 L 158.74998 634.99994 L 185.20833 634.99994 Q 185.20833 634.99994 291.04166 634.99994 L 423.3333 634.99994 L 423.3333 608.5416 L 396.87497 608.5416 L 396.87497 608.5416 L 396.87497 582.0833 L 396.87497 582.0833 L 396.87497 582.0833 L 370.41666 555.625 L 343.9583 529.1666 L 343.9583 529.1666 L 343.9583 529.1666 L 317.49997 502.7083 L 291.04166 476.24997 L 264.5833 476.24997 Q 238.12498 476.24997 158.74998 423.3333 L 79.37499 396.87497 L 79.37499 396.87497 L 79.37499 370.41666 L 105.83333 370.41666 L 132.29166 370.41666 L 79.37499 343.9583 L 52.916664 317.49997 L 52.916664 317.49997 L 26.458332 317.49997 L 26.458332 317.49997 L 26.458332 317.49997 L 26.458332 291.04166 L 26.458332 291.04166 L 0.0 264.5833 L 0.0 238.12498 L 26.458332 238.12498 L 79.37499 211.66666 L 79.37499 211.66666 L 79.37499 211.66666 L 79.37499 185.20833 Q 79.37499 158.74998 79.37499 158.74998 L 79.37499 158.74998 L 238.12498 79.37499 Q 423.3333 0.0 449.79166 0.0 L 476.24997 0.0 L 661.4583 26.458332 Q 820.2083 52.916664 978.95825 185.20833 Q 1111.25 317.49997 1111.25 343.9583 z M 899.5833 767.2916 Q 899.5833 740.8333 899.5833 740.8333 Q 926.0416 740.8333 926.0416 740.8333 Q 926.0416 767.2916 899.5833 767.2916 z" svg:height="9.260416mm" draw:style-name="style-300" svg:viewBox="0.0 0.0 1137.7083 926.0416" svg:width="11.377083mm" svg:x="153.19374mm" svg:y="120.649994mm"/>
          <draw:path svg:d="M 343.9583 0.0 L 370.41666 0.0 L 370.41666 0.0 Q 370.41666 0.0 396.87497 26.458332 L 396.87497 26.458332 L 423.3333 52.916664 Q 449.79166 52.916664 449.79166 52.916664 L 449.79166 79.37499 L 449.79166 185.20833 Q 449.79166 291.04166 476.24997 291.04166 L 476.24997 317.49997 L 476.24997 317.49997 L 502.7083 317.49997 L 502.7083 370.41666 Q 555.625 396.87497 555.625 423.3333 L 555.625 449.79166 L 529.1666 449.79166 Q 502.7083 423.3333 449.79166 370.41666 Q 423.3333 317.49997 370.41666 396.87497 L 291.04166 476.24997 L 291.04166 476.24997 Q 291.04166 476.24997 238.12498 529.1666 L 185.20833 555.625 L 185.20833 555.625 Q 185.20833 529.1666 132.29166 529.1666 Q 105.83333 529.1666 158.74998 476.24997 Q 211.66666 476.24997 238.12498 396.87497 Q 291.04166 343.9583 238.12498 343.9583 L 158.74998 343.9583 L 158.74998 317.49997 Q 185.20833 317.49997 185.20833 291.04166 Q 185.20833 264.5833 79.37499 264.5833 L 0.0 291.04166 L 0.0 264.5833 L 0.0 238.12498 L 26.458332 238.12498 L 79.37499 211.66666 L 79.37499 211.66666 L 79.37499 211.66666 L 105.83333 211.66666 L 105.83333 211.66666 L 132.29166 185.20833 L 158.74998 158.74998 L 158.74998 158.74998 L 185.20833 158.74998 L 185.20833 158.74998 L 185.20833 158.74998 L 211.66666 132.29166 Q 238.12498 105.83333 264.5833 79.37499 Q 291.04166 26.458332 343.9583 0.0 z" svg:height="5.5562496mm" draw:style-name="style-301" svg:viewBox="0.0 0.0 555.625 555.625" svg:width="5.5562496mm" svg:x="101.86458mm" svg:y="149.22499mm"/>
          <draw:path svg:d="M 238.12498 0.0 L 238.12498 0.0 L 238.12498 0.0 L 238.12498 0.0 L 238.12498 26.458332 L 238.12498 26.458332 L 264.5833 52.916664 Q 264.5833 79.37499 370.41666 158.74998 Q 476.24997 211.66666 555.625 317.49997 Q 634.99994 423.3333 714.37494 502.7083 Q 820.2083 582.0833 820.2083 555.625 Q 846.6666 529.1666 873.12494 555.625 Q 926.0416 582.0833 1031.875 661.4583 Q 1137.7083 767.2916 1217.0833 1005.4166 Q 1296.4583 1243.5416 1322.9166 1322.9166 L 1322.9166 1428.7499 L 1296.4583 1428.7499 L 1269.9999 1428.7499 L 1269.9999 1402.2916 L 1243.5416 1402.2916 L 1243.5416 1428.7499 L 1243.5416 1481.6666 L 1217.0833 1481.6666 L 1190.6249 1481.6666 L 1190.6249 1455.2083 L 1190.6249 1455.2083 L 1164.1666 1481.6666 L 1137.7083 1508.1249 L 1137.7083 1508.1249 L 1137.7083 1508.1249 L 1137.7083 1481.6666 L 1137.7083 1481.6666 L 1111.25 1481.6666 L 1111.25 1481.6666 L 1084.7916 1455.2083 Q 1058.3333 1455.2083 1058.3333 1481.6666 Q 1031.875 1508.1249 1005.4166 1481.6666 Q 952.49994 1455.2083 926.0416 1402.2916 Q 926.0416 1375.8333 873.12494 1243.5416 Q 820.2083 1137.7083 793.74994 1111.25 Q 740.8333 1084.7916 661.4583 873.12494 Q 555.625 661.4583 343.9583 370.41666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L 0.0 0.0 L 79.37499 52.916664 Q 132.29166 79.37499 132.29166 26.458332 Q 132.29166 0.0 185.20833 0.0 Q 211.66666 0.0 238.12498 0.0 z" svg:height="15.081249mm" draw:style-name="style-302" svg:viewBox="0.0 0.0 1322.9166 1508.1249" svg:width="13.229166mm" svg:x="117.73958mm" svg:y="59.266663mm"/>
          <draw:path svg:d="M 26.458332 52.916664 L 52.916664 0.0 L 79.37499 0.0 Q 105.83333 26.458332 132.29166 26.458332 L 185.20833 26.458332 L 238.12498 52.916664 L 264.5833 52.916664 L 555.625 158.74998 Q 820.2083 238.12498 820.2083 264.5833 L 820.2083 264.5833 L 820.2083 264.5833 Q 793.74994 291.04166 820.2083 291.04166 Q 846.6666 291.04166 820.2083 317.49997 Q 793.74994 317.49997 793.74994 343.9583 Q 767.2916 370.41666 767.2916 370.41666 L 767.2916 370.41666 L 714.37494 370.41666 Q 634.99994 343.9583 502.7083 317.49997 L 370.41666 291.04166 L 343.9583 291.04166 Q 343.9583 291.04166 185.20833 264.5833 L 0.0 238.12498 L 0.0 211.66666 L 0.0 185.20833 L 26.458332 185.20833 Q 79.37499 185.20833 52.916664 132.29166 Q 26.458332 105.83333 26.458332 52.916664 z" svg:height="3.7041664mm" draw:style-name="style-303" svg:viewBox="0.0 0.0 820.2083 370.41666" svg:width="8.202083mm" svg:x="121.97291mm" svg:y="147.90207mm"/>
          <draw:path svg:d="M 952.49994 26.458332 L 1031.875 26.458332 L 1031.875 26.458332 Q 1031.875 26.458332 926.0416 79.37499 L 820.2083 79.37499 L 820.2083 105.83333 L 793.74994 105.83333 L 793.74994 105.83333 L 793.74994 132.29166 L 793.74994 132.29166 L 793.74994 132.29166 L 767.2916 185.20833 L 767.2916 211.66666 L 793.74994 211.66666 L 820.2083 238.12498 L 846.6666 238.12498 L 846.6666 238.12498 L 846.6666 211.66666 L 846.6666 211.66666 L 926.0416 291.04166 Q 1005.4166 343.9583 1005.4166 396.87497 Q 1031.875 449.79166 1084.7916 423.3333 Q 1111.25 396.87497 1164.1666 502.7083 Q 1217.0833 634.99994 1190.6249 687.9166 Q 1164.1666 740.8333 1137.7083 767.2916 Q 1111.25 767.2916 1137.7083 767.2916 Q 1164.1666 793.74994 1164.1666 820.2083 L 1164.1666 873.12494 L 1137.7083 873.12494 L 1111.25 873.12494 L 1111.25 873.12494 Q 1111.25 846.6666 1084.7916 820.2083 L 1058.3333 820.2083 L 1058.3333 820.2083 L 1058.3333 820.2083 L 1058.3333 793.74994 Q 1058.3333 793.74994 1005.4166 740.8333 Q 952.49994 661.4583 846.6666 661.4583 Q 767.2916 661.4583 767.2916 608.5416 Q 767.2916 582.0833 714.37494 582.0833 Q 661.4583 608.5416 476.24997 820.2083 Q 264.5833 1058.3333 238.12498 1058.3333 L 211.66666 1058.3333 L 211.66666 1084.7916 L 211.66666 1111.25 L 185.20833 1137.7083 L 158.74998 1164.1666 L 158.74998 1190.6249 L 158.74998 1243.5416 L 158.74998 1243.5416 L 158.74998 1243.5416 L 132.29166 1243.5416 L 132.29166 1269.9999 L 132.29166 1269.9999 L 132.29166 1296.4583 L 105.83333 1296.4583 L 79.37499 1296.4583 L 79.37499 1269.9999 L 105.83333 1243.5416 L 105.83333 1190.6249 L 105.83333 1137.7083 L 79.37499 1137.7083 L 79.37499 1137.7083 L 79.37499 1164.1666 L 52.916664 1164.1666 L 52.916664 1164.1666 L 52.916664 1190.6249 L 52.916664 1190.6249 L 26.458332 1190.6249 L 26.458332 1190.6249 L 0.0 1164.1666 L 0.0 1164.1666 L 0.0 1137.7083 L 0.0 1137.7083 L 0.0 1137.7083 L 0.0 1084.7916 Q 0.0 1031.875 105.83333 820.2083 Q 158.74998 608.5416 343.9583 396.87497 L 529.1666 211.66666 L 529.1666 211.66666 Q 555.625 185.20833 555.625 185.20833 L 555.625 185.20833 L 582.0833 185.20833 Q 582.0833 185.20833 582.0833 158.74998 L 582.0833 158.74998 L 582.0833 158.74998 Q 608.5416 132.29166 608.5416 132.29166 L 634.99994 132.29166 L 714.37494 52.916664 Q 820.2083 -26.458332 846.6666 0.0 Q 846.6666 26.458332 952.49994 26.458332 z" svg:height="12.964582mm" draw:style-name="style-304" svg:viewBox="0.0 0.0 1190.6249 1296.4583" svg:width="11.906249mm" svg:x="60.324997mm" svg:y="68.52708mm"/>
          <draw:path svg:d="M 476.24997 79.37499 L 476.24997 105.83333 L 449.79166 132.29166 Q 423.3333 185.20833 423.3333 238.12498 L 423.3333 291.04166 L 476.24997 291.04166 Q 502.7083 291.04166 502.7083 343.9583 Q 476.24997 396.87497 476.24997 423.3333 L 476.24997 449.79166 L 449.79166 476.24997 L 449.79166 502.7083 L 449.79166 582.0833 Q 423.3333 661.4583 423.3333 714.37494 Q 396.87497 793.74994 343.9583 820.2083 Q 291.04166 820.2083 291.04166 873.12494 L 317.49997 952.49994 L 317.49997 952.49994 L 317.49997 978.95825 L 317.49997 978.95825 L 317.49997 978.95825 L 343.9583 978.95825 L 343.9583 978.95825 L 343.9583 1005.4166 L 370.41666 1005.4166 L 370.41666 1005.4166 L 370.41666 1031.875 L 370.41666 1031.875 L 370.41666 1031.875 L 396.87497 1031.875 L 396.87497 1031.875 L 396.87497 1058.3333 L 423.3333 1058.3333 L 423.3333 1058.3333 L 423.3333 1084.7916 L 423.3333 1084.7916 L 423.3333 1084.7916 L 449.79166 1084.7916 L 449.79166 1084.7916 L 476.24997 1111.25 L 502.7083 1137.7083 L 502.7083 1137.7083 L 502.7083 1137.7083 L 502.7083 1137.7083 L 476.24997 1137.7083 L 476.24997 1137.7083 L 476.24997 1137.7083 L 423.3333 1137.7083 L 396.87497 1137.7083 L 370.41666 1137.7083 L 343.9583 1137.7083 L 343.9583 1164.1666 L 317.49997 1164.1666 L 317.49997 1137.7083 L 317.49997 1111.25 L 291.04166 1084.7916 Q 264.5833 1058.3333 264.5833 1058.3333 Q 264.5833 1031.875 264.5833 1058.3333 Q 238.12498 1084.7916 211.66666 1084.7916 Q 185.20833 1084.7916 158.74998 978.95825 Q 158.74998 846.6666 79.37499 820.2083 Q 26.458332 820.2083 0.0 767.2916 L 0.0 740.8333 L 0.0 714.37494 Q 0.0 687.9166 52.916664 608.5416 Q 105.83333 502.7083 105.83333 423.3333 L 132.29166 343.9583 L 132.29166 343.9583 Q 158.74998 317.49997 185.20833 238.12498 L 238.12498 158.74998 L 264.5833 158.74998 Q 264.5833 132.29166 264.5833 132.29166 L 264.5833 132.29166 L 264.5833 132.29166 Q 291.04166 132.29166 291.04166 105.83333 L 291.04166 105.83333 L 317.49997 105.83333 Q 317.49997 79.37499 343.9583 79.37499 L 370.41666 79.37499 L 396.87497 52.916664 Q 423.3333 52.916664 423.3333 26.458332 Q 423.3333 0.0 476.24997 0.0 Q 502.7083 0.0 502.7083 26.458332 Q 476.24997 52.916664 476.24997 79.37499 z" svg:height="11.641666mm" draw:style-name="style-305" svg:viewBox="0.0 0.0 502.7083 1164.1666" svg:width="5.027083mm" svg:x="71.96666mm" svg:y="136.2604mm"/>
          <draw:path svg:d="M 317.49997 0.0 L 396.87497 0.0 L 396.87497 0.0 Q 396.87497 0.0 423.3333 26.458332 L 423.3333 26.458332 L 423.3333 52.916664 Q 423.3333 105.83333 238.12498 158.74998 Q 52.916664 211.66666 26.458332 185.20833 L 0.0 158.74998 L 0.0 105.83333 L 0.0 79.37499 L 132.29166 52.916664 Q 264.5833 0.0 317.49997 0.0 z" svg:height="1.8520832mm" draw:style-name="style-306" svg:viewBox="0.0 0.0 423.3333 185.20833" svg:width="4.233333mm" svg:x="82.02083mm" svg:y="139.7mm"/>
          <draw:path svg:d="M 105.83333 0.0 L 132.29166 0.0 L 105.83333 26.458332 Q 105.83333 52.916664 105.83333 79.37499 L 105.83333 79.37499 L 132.29166 158.74998 Q 158.74998 211.66666 158.74998 211.66666 L 158.74998 211.66666 L 158.74998 238.12498 L 158.74998 238.12498 L 185.20833 238.12498 L 185.20833 264.5833 L 291.04166 343.9583 Q 423.3333 449.79166 423.3333 370.41666 Q 423.3333 291.04166 476.24997 317.49997 Q 555.625 370.41666 582.0833 370.41666 L 634.99994 370.41666 L 740.8333 502.7083 Q 873.12494 634.99994 873.12494 661.4583 L 899.5833 661.4583 L 899.5833 661.4583 L 899.5833 687.9166 L 899.5833 687.9166 L 899.5833 687.9166 L 926.0416 740.8333 L 952.49994 767.2916 L 952.49994 793.74994 L 952.49994 793.74994 L 952.49994 793.74994 L 952.49994 820.2083 L 926.0416 820.2083 L 926.0416 820.2083 L 899.5833 820.2083 L 899.5833 793.74994 L 899.5833 793.74994 L 899.5833 793.74994 L 899.5833 793.74994 L 873.12494 793.74994 L 873.12494 767.2916 L 846.6666 767.2916 L 846.6666 767.2916 Q 846.6666 740.8333 687.9166 740.8333 L 555.625 714.37494 L 555.625 793.74994 Q 529.1666 899.5833 555.625 899.5833 L 555.625 899.5833 L 555.625 926.0416 L 582.0833 926.0416 L 582.0833 952.49994 L 582.0833 978.95825 L 555.625 978.95825 L 529.1666 978.95825 L 529.1666 952.49994 L 529.1666 926.0416 L 502.7083 926.0416 L 502.7083 899.5833 L 502.7083 899.5833 L 476.24997 899.5833 L 476.24997 873.12494 L 476.24997 846.6666 L 449.79166 846.6666 L 449.79166 846.6666 L 423.3333 820.2083 Q 396.87497 793.74994 291.04166 687.9166 Q 158.74998 582.0833 105.83333 423.3333 Q 52.916664 264.5833 52.916664 264.5833 Q 52.916664 291.04166 26.458332 211.66666 L 0.0 105.83333 L 52.916664 52.916664 Q 79.37499 0.0 105.83333 0.0 z" svg:height="9.789583mm" draw:style-name="style-307" svg:viewBox="0.0 0.0 952.49994 978.95825" svg:width="9.525mm" svg:x="186.79582mm" svg:y="160.3375mm"/>
          <draw:path svg:d="M 79.37499 52.916664 L 132.29166 0.0 L 158.74998 0.0 L 185.20833 0.0 L 185.20833 0.0 L 185.20833 26.458332 L 185.20833 26.458332 L 211.66666 26.458332 L 211.66666 26.458332 L 211.66666 26.458332 L 238.12498 52.916664 L 264.5833 52.916664 L 264.5833 79.37499 L 264.5833 105.83333 L 264.5833 238.12498 Q 264.5833 396.87497 238.12498 423.3333 Q 211.66666 449.79166 211.66666 449.79166 L 211.66666 449.79166 L 211.66666 476.24997 Q 211.66666 476.24997 185.20833 476.24997 L 185.20833 476.24997 L 158.74998 476.24997 Q 132.29166 502.7083 52.916664 502.7083 Q 0.0 502.7083 0.0 396.87497 L 0.0 291.04166 L 0.0 238.12498 Q 0.0 211.66666 0.0 158.74998 Q 0.0 105.83333 79.37499 52.916664 z" svg:height="5.027083mm" draw:style-name="style-308" svg:viewBox="0.0 0.0 264.5833 502.7083" svg:width="2.6458333mm" svg:x="118.533325mm" svg:y="91.81041mm"/>
          <draw:path svg:d="M 291.04166 105.83333 L 423.3333 0.0 L 423.3333 0.0 L 423.3333 26.458332 L 449.79166 26.458332 L 476.24997 26.458332 L 582.0833 26.458332 Q 714.37494 26.458332 714.37494 52.916664 Q 740.8333 79.37499 767.2916 105.83333 L 820.2083 132.29166 L 846.6666 132.29166 L 873.12494 132.29166 L 873.12494 158.74998 L 873.12494 158.74998 L 873.12494 238.12498 L 873.12494 291.04166 L 873.12494 291.04166 L 873.12494 291.04166 L 873.12494 317.49997 Q 873.12494 317.49997 661.4583 529.1666 L 449.79166 740.8333 L 423.3333 740.8333 L 423.3333 767.2916 L 423.3333 767.2916 L 396.87497 767.2916 L 396.87497 767.2916 L 396.87497 767.2916 L 396.87497 793.74994 L 396.87497 793.74994 L 370.41666 793.74994 L 370.41666 820.2083 L 370.41666 820.2083 L 343.9583 820.2083 L 343.9583 820.2083 L 343.9583 820.2083 L 343.9583 846.6666 L 343.9583 846.6666 L 317.49997 846.6666 L 317.49997 873.12494 L 317.49997 873.12494 L 317.49997 873.12494 L 291.04166 873.12494 Q 264.5833 873.12494 238.12498 899.5833 L 238.12498 926.0416 L 185.20833 926.0416 L 158.74998 926.0416 L 132.29166 926.0416 L 105.83333 926.0416 L 79.37499 926.0416 L 52.916664 926.0416 L 52.916664 899.5833 L 79.37499 873.12494 L 79.37499 873.12494 L 79.37499 873.12494 L 26.458332 846.6666 L 0.0 846.6666 L 0.0 820.2083 L 0.0 793.74994 L 26.458332 793.74994 Q 52.916664 767.2916 52.916664 767.2916 L 52.916664 767.2916 L 52.916664 767.2916 L 79.37499 767.2916 L 79.37499 767.2916 L 79.37499 767.2916 L 79.37499 740.8333 L 79.37499 740.8333 L 105.83333 740.8333 Q 105.83333 714.37494 79.37499 714.37494 L 52.916664 687.9166 L 52.916664 687.9166 Q 79.37499 687.9166 79.37499 634.99994 Q 105.83333 582.0833 79.37499 582.0833 Q 52.916664 555.625 52.916664 555.625 Q 79.37499 529.1666 105.83333 476.24997 Q 132.29166 396.87497 158.74998 343.9583 Q 185.20833 291.04166 132.29166 291.04166 Q 105.83333 317.49997 105.83333 291.04166 Q 105.83333 264.5833 132.29166 264.5833 Q 158.74998 264.5833 158.74998 238.12498 Q 185.20833 211.66666 291.04166 105.83333 z" svg:height="9.260416mm" draw:style-name="style-309" svg:viewBox="0.0 0.0 873.12494 926.0416" svg:width="8.73125mm" svg:x="183.35625mm" svg:y="136.2604mm"/>
          <draw:path svg:d="M 211.66666 79.37499 L 317.49997 0.0 L 396.87497 26.458332 Q 476.24997 26.458332 476.24997 79.37499 Q 476.24997 79.37499 555.625 105.83333 Q 634.99994 132.29166 608.5416 158.74998 Q 608.5416 185.20833 661.4583 211.66666 Q 687.9166 238.12498 714.37494 238.12498 L 714.37494 264.5833 L 687.9166 264.5833 Q 661.4583 238.12498 317.49997 264.5833 L 0.0 264.5833 L 0.0 264.5833 L 0.0 238.12498 L 26.458332 238.12498 L 52.916664 238.12498 L 52.916664 211.66666 L 52.916664 211.66666 L 79.37499 211.66666 L 79.37499 185.20833 L 79.37499 185.20833 L 105.83333 185.20833 L 105.83333 185.20833 L 105.83333 185.20833 L 105.83333 158.74998 L 105.83333 158.74998 L 132.29166 158.74998 Q 132.29166 132.29166 211.66666 79.37499 z" svg:height="2.6458333mm" draw:style-name="style-310" svg:viewBox="0.0 0.0 714.37494 264.5833" svg:width="7.1437497mm" svg:x="94.19166mm" svg:y="238.91873mm"/>
          <draw:path svg:d="M 529.1666 132.29166 L 608.5416 0.0 L 608.5416 0.0 L 608.5416 0.0 L 661.4583 396.87497 Q 714.37494 820.2083 767.2916 978.95825 Q 820.2083 1137.7083 846.6666 1190.6249 L 873.12494 1217.0833 L 873.12494 1243.5416 L 873.12494 1296.4583 L 899.5833 1322.9166 L 926.0416 1349.3749 L 926.0416 1375.8333 L 926.0416 1402.2916 L 952.49994 1402.2916 L 952.49994 1402.2916 L 1031.875 1561.0416 Q 1137.7083 1719.7916 1137.7083 1719.7916 L 1137.7083 1719.7916 L 1137.7083 1719.7916 Q 1137.7083 1746.2499 1164.1666 1772.7083 L 1164.1666 1772.7083 L 1164.1666 1772.7083 Q 1164.1666 1772.7083 1190.6249 1799.1666 L 1190.6249 1799.1666 L 1217.0833 1825.6249 Q 1243.5416 1878.5416 1243.5416 1931.4583 L 1243.5416 1957.9165 L 1164.1666 1957.9165 L 1084.7916 1957.9165 L 1084.7916 1931.4583 L 1084.7916 1931.4583 L 1111.25 1931.4583 L 1111.25 1931.4583 L 1084.7916 1904.9999 Q 1058.3333 1878.5416 1031.875 1878.5416 Q 1005.4166 1878.5416 608.5416 1878.5416 Q 211.66666 1878.5416 238.12498 1904.9999 L 264.5833 1957.9165 L 185.20833 1957.9165 L 132.29166 1984.3749 L 132.29166 1984.3749 L 132.29166 1984.3749 L 105.83333 1984.3749 L 105.83333 1984.3749 L 79.37499 2010.8333 L 52.916664 2037.2915 L 26.458332 2037.2915 L 26.458332 2037.2915 L 26.458332 2037.2915 L 26.458332 2037.2915 L 0.0 2010.8333 L 0.0 1984.3749 L 26.458332 1984.3749 L 52.916664 1984.3749 L 52.916664 1957.9165 L 79.37499 1931.4583 L 79.37499 1878.5416 Q 79.37499 1852.0833 79.37499 1799.1666 Q 79.37499 1746.2499 79.37499 1640.4166 Q 79.37499 1534.5833 132.29166 1508.1249 Q 132.29166 1481.6666 132.29166 1455.2083 Q 105.83333 1455.2083 132.29166 1296.4583 Q 132.29166 1164.1666 158.74998 1164.1666 Q 185.20833 1137.7083 158.74998 1058.3333 Q 132.29166 952.49994 185.20833 873.12494 Q 211.66666 820.2083 238.12498 820.2083 Q 264.5833 820.2083 264.5833 767.2916 Q 291.04166 714.37494 317.49997 687.9166 Q 343.9583 661.4583 396.87497 476.24997 Q 449.79166 291.04166 529.1666 132.29166 z" svg:height="20.372915mm" draw:style-name="style-311" svg:viewBox="0.0 0.0 1243.5416 2037.2915" svg:width="12.435416mm" svg:x="29.897915mm" svg:y="81.22708mm"/>
          <draw:path svg:d="M 26.458332 26.458332 L 26.458332 0.0 L 105.83333 26.458332 Q 158.74998 52.916664 185.20833 158.74998 Q 211.66666 264.5833 211.66666 396.87497 Q 211.66666 529.1666 317.49997 608.5416 Q 370.41666 714.37494 370.41666 740.8333 Q 370.41666 767.2916 370.41666 793.74994 L 370.41666 820.2083 L 370.41666 820.2083 Q 370.41666 820.2083 343.9583 820.2083 L 343.9583 846.6666 L 343.9583 846.6666 L 317.49997 846.6666 L 317.49997 873.12494 L 317.49997 899.5833 L 291.04166 899.5833 L 291.04166 926.0416 L 291.04166 926.0416 L 264.5833 926.0416 L 264.5833 926.0416 L 264.5833 926.0416 L 264.5833 952.49994 L 264.5833 952.49994 L 238.12498 952.49994 L 238.12498 978.95825 L 211.66666 978.95825 L 185.20833 978.95825 L 185.20833 1005.4166 L 211.66666 1031.875 L 211.66666 1031.875 L 211.66666 1031.875 L 211.66666 1058.3333 L 211.66666 1058.3333 L 238.12498 1058.3333 L 238.12498 1084.7916 L 264.5833 1084.7916 L 317.49997 1084.7916 L 317.49997 1111.25 L 317.49997 1137.7083 L 291.04166 1137.7083 L 264.5833 1137.7083 L 185.20833 1111.25 L 105.83333 1084.7916 L 79.37499 1084.7916 L 52.916664 1084.7916 L 52.916664 1058.3333 L 52.916664 1058.3333 L 26.458332 1058.3333 L 26.458332 1031.875 L 26.458332 1031.875 L 0.0 1031.875 L 0.0 926.0416 Q 0.0 793.74994 26.458332 449.79166 L 52.916664 132.29166 L 52.916664 105.83333 Q 52.916664 79.37499 26.458332 26.458332 z" svg:height="11.377083mm" draw:style-name="style-312" svg:viewBox="0.0 0.0 370.41666 1137.7083" svg:width="3.7041664mm" svg:x="25.929165mm" svg:y="126.206245mm"/>
          <draw:path svg:d="M 1217.0833 0.0 L 1217.0833 0.0 L 1243.5416 0.0 L 1243.5416 0.0 L 1243.5416 26.458332 L 1269.9999 26.458332 L 1296.4583 158.74998 Q 1349.3749 291.04166 1375.8333 291.04166 Q 1428.7499 291.04166 1455.2083 370.41666 Q 1481.6666 449.79166 1481.6666 555.625 Q 1481.6666 661.4583 1534.5833 687.9166 Q 1534.5833 714.37494 1534.5833 793.74994 Q 1534.5833 846.6666 1481.6666 873.12494 Q 1455.2083 899.5833 1455.2083 926.0416 L 1455.2083 952.49994 L 1455.2083 952.49994 L 1455.2083 952.49994 L 1455.2083 978.95825 L 1481.6666 978.95825 L 1481.6666 978.95825 L 1481.6666 1005.4166 L 1481.6666 1005.4166 L 1481.6666 1005.4166 L 1508.1249 1005.4166 L 1508.1249 1005.4166 L 1508.1249 1031.875 L 1534.5833 1031.875 L 1534.5833 1031.875 L 1534.5833 1058.3333 L 1534.5833 1058.3333 L 1534.5833 1058.3333 L 1561.0416 1058.3333 L 1561.0416 1058.3333 L 1561.0416 1084.7916 L 1587.4999 1084.7916 L 1587.4999 1084.7916 L 1587.4999 1111.25 L 1613.9583 1111.25 L 1640.4166 1111.25 L 1640.4166 1111.25 L 1640.4166 1111.25 L 1746.2499 1137.7083 L 1878.5416 1164.1666 L 1904.9999 1164.1666 Q 1931.4583 1164.1666 2010.8333 1190.6249 L 2063.75 1190.6249 L 2063.75 1190.6249 L 2063.75 1217.0833 L 2037.2915 1217.0833 Q 2010.8333 1243.5416 2010.8333 1269.9999 L 2010.8333 1296.4583 L 1984.3749 1296.4583 L 1984.3749 1322.9166 L 1984.3749 1322.9166 L 1957.9165 1322.9166 L 1957.9165 1375.8333 L 1957.9165 1402.2916 L 1984.3749 1428.7499 L 2010.8333 1455.2083 L 2010.8333 1455.2083 L 2010.8333 1481.6666 L 2063.75 1481.6666 L 2143.125 1481.6666 L 2143.125 1508.1249 L 2143.125 1508.1249 L 2116.6665 1508.1249 L 2116.6665 1508.1249 L 2063.75 1508.1249 L 2037.2915 1534.5833 L 2010.8333 1534.5833 Q 1957.9165 1534.5833 1957.9165 1561.0416 L 1931.4583 1561.0416 L 1904.9999 1561.0416 L 1904.9999 1534.5833 L 1904.9999 1534.5833 L 1904.9999 1534.5833 L 1878.5416 1534.5833 L 1878.5416 1534.5833 L 1852.0833 1508.1249 L 1825.6249 1481.6666 L 1799.1666 1481.6666 L 1772.7083 1481.6666 L 1746.2499 1508.1249 L 1719.7916 1534.5833 L 1719.7916 1534.5833 Q 1693.3333 1534.5833 1534.5833 1613.9583 Q 1375.8333 1693.3333 1322.9166 1666.8749 Q 1243.5416 1640.4166 1137.7083 1587.4999 Q 1031.875 1534.5833 767.2916 1349.3749 Q 502.7083 1164.1666 449.79166 1111.25 Q 423.3333 1031.875 317.49997 952.49994 L 211.66666 899.5833 L 211.66666 899.5833 Q 211.66666 873.12494 185.20833 846.6666 Q 158.74998 846.6666 132.29166 767.2916 L 105.83333 687.9166 L 79.37499 687.9166 L 79.37499 687.9166 L 79.37499 661.4583 L 52.916664 661.4583 L 52.916664 634.99994 L 52.916664 608.5416 L 26.458332 608.5416 L 26.458332 582.0833 L 26.458332 582.0833 L 0.0 582.0833 L 0.0 555.625 L 0.0 529.1666 L 26.458332 529.1666 L 26.458332 529.1666 L 52.916664 502.7083 L 105.83333 476.24997 L 158.74998 476.24997 L 238.12498 476.24997 L 238.12498 476.24997 Q 238.12498 476.24997 264.5833 502.7083 L 291.04166 502.7083 L 317.49997 502.7083 L 370.41666 529.1666 L 582.0833 476.24997 Q 767.2916 423.3333 873.12494 370.41666 Q 952.49994 317.49997 978.95825 291.04166 Q 978.95825 264.5833 1005.4166 264.5833 Q 1031.875 264.5833 1031.875 238.12498 L 1031.875 211.66666 L 1031.875 211.66666 L 1058.3333 211.66666 L 1058.3333 185.20833 Q 1058.3333 158.74998 1137.7083 105.83333 L 1190.6249 52.916664 L 1190.6249 26.458332 L 1217.0833 26.458332 L 1217.0833 26.458332 L 1217.0833 0.0 L 1217.0833 0.0 z" svg:height="16.668749mm" draw:style-name="style-313" svg:viewBox="0.0 0.0 2143.125 1666.8749" svg:width="21.43125mm" svg:x="75.14166mm" svg:y="97.36666mm"/>
          <draw:path svg:d="M 634.99994 0.0 L 661.4583 0.0 L 661.4583 26.458332 Q 661.4583 79.37499 661.4583 79.37499 L 661.4583 79.37499 L 634.99994 79.37499 Q 634.99994 79.37499 634.99994 105.83333 L 634.99994 105.83333 L 582.0833 158.74998 Q 529.1666 211.66666 529.1666 317.49997 Q 529.1666 423.3333 476.24997 396.87497 Q 396.87497 396.87497 396.87497 449.79166 Q 370.41666 502.7083 370.41666 555.625 L 370.41666 634.99994 L 343.9583 634.99994 L 317.49997 634.99994 L 317.49997 608.5416 L 317.49997 582.0833 L 291.04166 582.0833 Q 264.5833 555.625 238.12498 529.1666 L 211.66666 502.7083 L 185.20833 502.7083 L 185.20833 502.7083 L 185.20833 476.24997 L 158.74998 476.24997 L 158.74998 476.24997 L 158.74998 449.79166 L 132.29166 449.79166 L 105.83333 449.79166 L 105.83333 476.24997 L 105.83333 502.7083 L 105.83333 502.7083 L 105.83333 502.7083 L 79.37499 476.24997 L 52.916664 449.79166 L 52.916664 449.79166 L 52.916664 449.79166 L 26.458332 423.3333 L 0.0 396.87497 L 0.0 396.87497 L 0.0 396.87497 L 26.458332 343.9583 L 26.458332 317.49997 L 158.74998 264.5833 Q 291.04166 238.12498 449.79166 132.29166 Q 608.5416 26.458332 634.99994 26.458332 L 634.99994 26.458332 L 634.99994 26.458332 Q 634.99994 26.458332 634.99994 0.0 z" svg:height="6.3499994mm" draw:style-name="style-314" svg:viewBox="0.0 0.0 661.4583 634.99994" svg:width="6.614583mm" svg:x="135.99582mm" svg:y="133.0854mm"/>
          <draw:path svg:d="M 1031.875 0.0 L 1084.7916 0.0 L 1111.25 0.0 L 1137.7083 0.0 L 1137.7083 26.458332 L 1164.1666 26.458332 L 1164.1666 26.458332 L 1164.1666 52.916664 L 1164.1666 52.916664 L 1164.1666 52.916664 L 1190.6249 52.916664 L 1190.6249 52.916664 L 1190.6249 79.37499 L 1217.0833 79.37499 L 1217.0833 79.37499 L 1217.0833 105.83333 L 1217.0833 105.83333 L 1217.0833 105.83333 L 1243.5416 105.83333 L 1243.5416 105.83333 L 1269.9999 132.29166 L 1322.9166 132.29166 L 1322.9166 132.29166 L 1322.9166 158.74998 L 1349.3749 158.74998 L 1375.8333 158.74998 L 1375.8333 158.74998 L 1402.2916 158.74998 L 1561.0416 132.29166 Q 1719.7916 79.37499 1746.2499 158.74998 Q 1799.1666 211.66666 1799.1666 264.5833 L 1799.1666 343.9583 L 1799.1666 370.41666 L 1799.1666 396.87497 L 1772.7083 423.3333 L 1746.2499 449.79166 L 1746.2499 529.1666 L 1746.2499 608.5416 L 1772.7083 608.5416 L 1799.1666 582.0833 L 1799.1666 582.0833 Q 1799.1666 582.0833 1852.0833 555.625 L 1878.5416 529.1666 L 1852.0833 608.5416 Q 1852.0833 687.9166 1799.1666 793.74994 Q 1746.2499 873.12494 1746.2499 899.5833 L 1746.2499 926.0416 L 1719.7916 952.49994 Q 1693.3333 978.95825 1666.8749 1005.4166 L 1640.4166 1058.3333 L 1640.4166 1058.3333 L 1640.4166 1058.3333 L 1613.9583 1084.7916 L 1587.4999 1111.25 L 1587.4999 1111.25 L 1561.0416 1111.25 L 1534.5833 1111.25 L 1508.1249 1111.25 L 1481.6666 1111.25 L 1455.2083 1111.25 L 1455.2083 1084.7916 L 1455.2083 1084.7916 L 1481.6666 1084.7916 Q 1481.6666 1058.3333 1481.6666 1058.3333 L 1481.6666 1058.3333 L 1508.1249 1005.4166 Q 1508.1249 952.49994 1375.8333 899.5833 L 1217.0833 873.12494 L 1217.0833 873.12494 Q 1217.0833 846.6666 1190.6249 846.6666 L 1164.1666 846.6666 L 1164.1666 820.2083 Q 1164.1666 820.2083 1190.6249 820.2083 Q 1190.6249 793.74994 1217.0833 714.37494 L 1269.9999 608.5416 L 1243.5416 608.5416 L 1243.5416 582.0833 L 1243.5416 582.0833 L 1217.0833 582.0833 L 1217.0833 582.0833 L 1217.0833 582.0833 L 1111.25 634.99994 Q 1031.875 687.9166 1031.875 714.37494 L 1005.4166 740.8333 L 1005.4166 740.8333 L 1005.4166 740.8333 L 1005.4166 740.8333 Q 1005.4166 740.8333 978.95825 740.8333 Q 952.49994 740.8333 952.49994 687.9166 Q 926.0416 634.99994 846.6666 634.99994 Q 740.8333 634.99994 502.7083 740.8333 L 264.5833 846.6666 L 211.66666 873.12494 L 158.74998 899.5833 L 158.74998 899.5833 L 158.74998 899.5833 L 105.83333 899.5833 L 79.37499 899.5833 L 79.37499 873.12494 L 52.916664 873.12494 L 52.916664 873.12494 L 52.916664 899.5833 L 26.458332 899.5833 L 0.0 899.5833 L 0.0 873.12494 L 0.0 873.12494 L 26.458332 873.12494 L 26.458332 846.6666 L 26.458332 846.6666 L 26.458332 846.6666 L 52.916664 846.6666 L 52.916664 846.6666 L 105.83333 820.2083 L 185.20833 793.74994 L 211.66666 793.74994 L 238.12498 793.74994 L 264.5833 793.74994 Q 264.5833 793.74994 264.5833 767.2916 L 264.5833 767.2916 L 291.04166 767.2916 L 317.49997 740.8333 L 343.9583 740.8333 L 370.41666 740.8333 L 370.41666 714.37494 L 370.41666 714.37494 L 396.87497 714.37494 L 396.87497 687.9166 L 396.87497 687.9166 L 423.3333 687.9166 L 423.3333 687.9166 L 423.3333 687.9166 L 449.79166 661.4583 Q 476.24997 634.99994 529.1666 634.99994 Q 582.0833 582.0833 793.74994 423.3333 Q 1005.4166 264.5833 1005.4166 132.29166 Q 978.95825 0.0 1031.875 0.0 z" svg:height="11.112499mm" draw:style-name="style-315" svg:viewBox="0.0 0.0 1878.5416 1111.25" svg:width="18.785416mm" svg:x="54.504166mm" svg:y="134.40833mm"/>
          <draw:path svg:d="M 132.29166 317.49997 L 0.0 0.0 L 26.458332 0.0 Q 52.916664 0.0 79.37499 79.37499 Q 105.83333 158.74998 132.29166 185.20833 Q 132.29166 211.66666 158.74998 264.5833 Q 158.74998 291.04166 211.66666 317.49997 Q 238.12498 317.49997 370.41666 502.7083 Q 502.7083 687.9166 529.1666 687.9166 Q 555.625 687.9166 582.0833 740.8333 Q 608.5416 793.74994 634.99994 793.74994 L 634.99994 793.74994 L 661.4583 820.2083 L 687.9166 846.6666 L 714.37494 846.6666 L 767.2916 846.6666 L 767.2916 873.12494 L 767.2916 873.12494 L 793.74994 873.12494 L 793.74994 899.5833 L 793.74994 899.5833 L 820.2083 899.5833 L 820.2083 899.5833 L 820.2083 926.0416 L 740.8333 926.0416 L 661.4583 926.0416 L 661.4583 926.0416 L 634.99994 899.5833 L 608.5416 899.5833 L 555.625 899.5833 L 502.7083 873.12494 Q 476.24997 846.6666 343.9583 740.8333 Q 238.12498 634.99994 132.29166 317.49997 z" svg:height="9.260416mm" draw:style-name="style-316" svg:viewBox="0.0 0.0 820.2083 926.0416" svg:width="8.202083mm" svg:x="112.447914mm" svg:y="160.86665mm"/>
          <draw:path svg:d="M 185.20833 26.458332 L 185.20833 0.0 L 238.12498 0.0 L 291.04166 0.0 L 291.04166 0.0 Q 291.04166 0.0 291.04166 26.458332 L 317.49997 26.458332 L 317.49997 26.458332 Q 317.49997 52.916664 343.9583 52.916664 L 343.9583 52.916664 L 343.9583 52.916664 L 370.41666 52.916664 L 370.41666 52.916664 L 370.41666 52.916664 L 370.41666 79.37499 L 396.87497 79.37499 L 396.87497 79.37499 L 396.87497 105.83333 L 396.87497 105.83333 L 396.87497 105.83333 L 423.3333 105.83333 L 423.3333 105.83333 L 423.3333 132.29166 L 449.79166 132.29166 L 449.79166 132.29166 L 449.79166 158.74998 L 449.79166 158.74998 L 449.79166 158.74998 L 714.37494 423.3333 Q 926.0416 714.37494 1031.875 926.0416 Q 1111.25 1137.7083 1164.1666 1164.1666 Q 1190.6249 1190.6249 1243.5416 1296.4583 Q 1296.4583 1428.7499 1296.4583 1455.2083 Q 1322.9166 1508.1249 1375.8333 1534.5833 Q 1402.2916 1561.0416 1428.7499 1534.5833 Q 1428.7499 1508.1249 1455.2083 1508.1249 L 1481.6666 1534.5833 L 1481.6666 1534.5833 L 1508.1249 1534.5833 L 1508.1249 1534.5833 L 1508.1249 1561.0416 L 1508.1249 1561.0416 L 1508.1249 1587.4999 L 1508.1249 1587.4999 L 1508.1249 1587.4999 L 1508.1249 1640.4166 L 1508.1249 1666.8749 L 1508.1249 1693.3333 L 1508.1249 1719.7916 L 1481.6666 1719.7916 L 1481.6666 1746.2499 L 1455.2083 1746.2499 Q 1428.7499 1746.2499 1402.2916 1746.2499 Q 1402.2916 1719.7916 1375.8333 1719.7916 Q 1349.3749 1693.3333 1349.3749 1719.7916 L 1322.9166 1746.2499 L 1296.4583 1746.2499 L 1269.9999 1746.2499 L 1269.9999 1772.7083 L 1296.4583 1772.7083 L 1296.4583 1799.1666 Q 1349.3749 1852.0833 1349.3749 1852.0833 L 1349.3749 1878.5416 L 1322.9166 1878.5416 L 1322.9166 1904.9999 L 1322.9166 1904.9999 L 1349.3749 1904.9999 L 1349.3749 1931.4583 L 1349.3749 1957.9165 L 1322.9166 1957.9165 L 1296.4583 1957.9165 L 1296.4583 1931.4583 L 1296.4583 1931.4583 L 1269.9999 1904.9999 L 1243.5416 1878.5416 L 1243.5416 1878.5416 L 1243.5416 1852.0833 L 1243.5416 1852.0833 L 1243.5416 1852.0833 L 1217.0833 1852.0833 L 1217.0833 1852.0833 L 1217.0833 1878.5416 L 1190.6249 1878.5416 L 1190.6249 1878.5416 L 1190.6249 1904.9999 L 1190.6249 1904.9999 L 1190.6249 1904.9999 L 1164.1666 1904.9999 L 1164.1666 1904.9999 L 1164.1666 1904.9999 L 1137.7083 1878.5416 L 1137.7083 1852.0833 Q 1137.7083 1825.6249 1111.25 1772.7083 Q 1084.7916 1719.7916 1005.4166 1587.4999 L 926.0416 1455.2083 L 926.0416 1428.7499 L 926.0416 1402.2916 L 899.5833 1402.2916 Q 899.5833 1375.8333 873.12494 1349.3749 L 846.6666 1322.9166 L 846.6666 1269.9999 L 873.12494 1243.5416 L 873.12494 1217.0833 Q 873.12494 1190.6249 899.5833 1164.1666 L 926.0416 1137.7083 L 899.5833 1111.25 L 873.12494 1084.7916 L 873.12494 1084.7916 Q 873.12494 1058.3333 873.12494 1058.3333 Q 873.12494 1031.875 820.2083 1005.4166 Q 767.2916 952.49994 793.74994 952.49994 Q 820.2083 952.49994 820.2083 899.5833 Q 793.74994 846.6666 767.2916 846.6666 Q 714.37494 846.6666 714.37494 820.2083 Q 714.37494 793.74994 661.4583 793.74994 Q 608.5416 767.2916 608.5416 740.8333 Q 608.5416 714.37494 370.41666 396.87497 L 105.83333 79.37499 L 52.916664 79.37499 L 0.0 79.37499 L 0.0 52.916664 L 0.0 26.458332 L 26.458332 26.458332 L 52.916664 52.916664 L 105.83333 79.37499 Q 185.20833 105.83333 185.20833 79.37499 Q 185.20833 52.916664 185.20833 52.916664 L 185.20833 26.458332 L 185.20833 26.458332 z" svg:height="19.579166mm" draw:style-name="style-317" svg:viewBox="0.0 0.0 1508.1249 1957.9165" svg:width="15.081249mm" svg:x="114.03541mm" svg:y="58.737495mm"/>
          <draw:path svg:d="M 264.5833 79.37499 L 423.3333 0.0 L 423.3333 26.458332 Q 423.3333 26.458332 423.3333 26.458332 L 423.3333 52.916664 L 423.3333 52.916664 Q 423.3333 52.916664 396.87497 79.37499 L 396.87497 79.37499 L 396.87497 79.37499 Q 370.41666 105.83333 370.41666 132.29166 L 370.41666 132.29166 L 317.49997 211.66666 Q 238.12498 291.04166 211.66666 291.04166 L 158.74998 291.04166 L 158.74998 317.49997 L 158.74998 317.49997 L 132.29166 343.9583 L 132.29166 343.9583 L 132.29166 343.9583 L 132.29166 370.41666 L 105.83333 370.41666 Q 52.916664 396.87497 52.916664 396.87497 L 26.458332 396.87497 L 26.458332 396.87497 Q 0.0 370.41666 0.0 370.41666 L 0.0 370.41666 L 0.0 370.41666 Q 0.0 343.9583 26.458332 343.9583 Q 52.916664 343.9583 79.37499 264.5833 Q 105.83333 185.20833 264.5833 79.37499 z" svg:height="3.9687498mm" draw:style-name="style-318" svg:viewBox="0.0 0.0 423.3333 396.87497" svg:width="4.233333mm" svg:x="129.11665mm" svg:y="164.8354mm"/>
          <draw:path svg:d="M 634.99994 0.0 L 634.99994 0.0 L 661.4583 0.0 Q 687.9166 26.458332 687.9166 52.916664 L 687.9166 52.916664 L 661.4583 52.916664 Q 634.99994 79.37499 634.99994 105.83333 Q 634.99994 158.74998 661.4583 158.74998 L 661.4583 158.74998 L 661.4583 158.74998 Q 634.99994 185.20833 634.99994 211.66666 L 634.99994 211.66666 L 714.37494 264.5833 Q 793.74994 317.49997 740.8333 317.49997 Q 661.4583 317.49997 687.9166 343.9583 Q 740.8333 370.41666 740.8333 423.3333 Q 740.8333 476.24997 687.9166 476.24997 Q 661.4583 476.24997 687.9166 502.7083 Q 714.37494 529.1666 714.37494 529.1666 L 740.8333 529.1666 L 740.8333 529.1666 L 740.8333 529.1666 L 687.9166 529.1666 Q 634.99994 529.1666 582.0833 529.1666 L 502.7083 529.1666 L 502.7083 555.625 L 502.7083 582.0833 L 529.1666 582.0833 Q 555.625 582.0833 529.1666 608.5416 L 476.24997 608.5416 L 476.24997 634.99994 L 476.24997 661.4583 L 449.79166 661.4583 Q 423.3333 634.99994 396.87497 634.99994 Q 370.41666 634.99994 370.41666 687.9166 Q 370.41666 714.37494 343.9583 714.37494 Q 317.49997 714.37494 317.49997 740.8333 L 317.49997 767.2916 L 343.9583 767.2916 L 343.9583 793.74994 L 317.49997 793.74994 L 291.04166 793.74994 L 291.04166 793.74994 L 264.5833 767.2916 L 264.5833 740.8333 L 264.5833 714.37494 L 238.12498 714.37494 L 238.12498 687.9166 L 211.66666 687.9166 L 185.20833 687.9166 L 185.20833 661.4583 L 185.20833 634.99994 L 211.66666 634.99994 L 211.66666 634.99994 L 211.66666 634.99994 Q 211.66666 608.5416 158.74998 582.0833 Q 105.83333 582.0833 105.83333 529.1666 Q 132.29166 476.24997 132.29166 370.41666 Q 132.29166 264.5833 105.83333 238.12498 Q 52.916664 211.66666 52.916664 185.20833 L 52.916664 132.29166 L 26.458332 132.29166 L 26.458332 105.83333 L 26.458332 105.83333 L 0.0 105.83333 L 0.0 105.83333 L 0.0 105.83333 L 0.0 79.37499 L 0.0 79.37499 L 26.458332 79.37499 L 26.458332 52.916664 L 26.458332 52.916664 L 26.458332 52.916664 L 52.916664 52.916664 L 79.37499 52.916664 L 238.12498 52.916664 Q 396.87497 52.916664 449.79166 52.916664 Q 502.7083 52.916664 582.0833 26.458332 L 634.99994 0.0 L 634.99994 0.0 z" svg:height="7.9374995mm" draw:style-name="style-319" svg:viewBox="0.0 0.0 740.8333 793.74994" svg:width="7.408333mm" svg:x="189.44165mm" svg:y="209.02083mm"/>
          <draw:path svg:d="M 291.04166 132.29166 L 291.04166 0.0 L 317.49997 0.0 L 317.49997 0.0 L 317.49997 52.916664 Q 317.49997 79.37499 343.9583 105.83333 L 370.41666 132.29166 L 502.7083 396.87497 Q 634.99994 661.4583 661.4583 661.4583 L 661.4583 661.4583 L 714.37494 820.2083 Q 740.8333 978.95825 740.8333 1058.3333 Q 740.8333 1164.1666 687.9166 1190.6249 Q 687.9166 1217.0833 661.4583 1217.0833 L 661.4583 1217.0833 L 634.99994 1217.0833 Q 582.0833 1217.0833 529.1666 1164.1666 L 502.7083 1111.25 L 502.7083 1084.7916 Q 476.24997 1084.7916 449.79166 952.49994 Q 396.87497 846.6666 370.41666 846.6666 Q 343.9583 846.6666 317.49997 740.8333 Q 264.5833 608.5416 185.20833 529.1666 L 79.37499 449.79166 L 79.37499 423.3333 Q 52.916664 396.87497 52.916664 370.41666 L 52.916664 343.9583 L 26.458332 343.9583 L 26.458332 317.49997 L 26.458332 317.49997 L 0.0 317.49997 L 0.0 211.66666 L 0.0 132.29166 L 0.0 132.29166 L 0.0 132.29166 L 26.458332 158.74998 L 52.916664 185.20833 L 52.916664 185.20833 L 52.916664 211.66666 L 79.37499 211.66666 Q 105.83333 211.66666 105.83333 238.12498 L 105.83333 264.5833 L 132.29166 264.5833 L 132.29166 264.5833 L 211.66666 264.5833 L 264.5833 264.5833 L 264.5833 264.5833 L 264.5833 264.5833 L 291.04166 132.29166 z" svg:height="12.170833mm" draw:style-name="style-320" svg:viewBox="0.0 0.0 740.8333 1217.0833" svg:width="7.408333mm" svg:x="166.68748mm" svg:y="149.22499mm"/>
          <draw:path svg:d="M 105.83333 26.458332 L 105.83333 0.0 L 343.9583 52.916664 Q 582.0833 52.916664 661.4583 105.83333 Q 740.8333 158.74998 767.2916 158.74998 L 767.2916 185.20833 L 740.8333 185.20833 Q 714.37494 185.20833 714.37494 264.5833 Q 687.9166 370.41666 714.37494 370.41666 L 714.37494 370.41666 L 687.9166 396.87497 L 661.4583 396.87497 L 634.99994 396.87497 Q 634.99994 370.41666 529.1666 317.49997 L 449.79166 238.12498 L 449.79166 238.12498 Q 449.79166 211.66666 317.49997 185.20833 L 158.74998 158.74998 L 105.83333 132.29166 Q 26.458332 105.83333 0.0 79.37499 L 0.0 52.916664 L 52.916664 52.916664 L 79.37499 52.916664 L 79.37499 26.458332 L 105.83333 26.458332 L 105.83333 26.458332 z" svg:height="3.9687498mm" draw:style-name="style-321" svg:viewBox="0.0 0.0 767.2916 396.87497" svg:width="7.6729164mm" svg:x="167.74582mm" svg:y="233.89165mm"/>
          <draw:path svg:d="M 396.87497 634.99994 L 396.87497 661.4583 L 396.87497 661.4583 L 423.3333 661.4583 L 423.3333 661.4583 L 423.3333 661.4583 L 423.3333 687.9166 L 423.3333 687.9166 L 449.79166 714.37494 L 449.79166 740.8333 L 476.24997 740.8333 L 502.7083 740.8333 L 502.7083 767.2916 L 502.7083 793.74994 L 529.1666 793.74994 Q 555.625 793.74994 555.625 767.2916 Q 529.1666 740.8333 555.625 714.37494 L 582.0833 661.4583 L 582.0833 661.4583 Q 582.0833 661.4583 608.5416 608.5416 Q 634.99994 555.625 661.4583 529.1666 Q 687.9166 502.7083 687.9166 449.79166 Q 687.9166 423.3333 740.8333 396.87497 L 767.2916 396.87497 L 767.2916 529.1666 Q 740.8333 661.4583 714.37494 793.74994 Q 661.4583 926.0416 582.0833 952.49994 Q 476.24997 952.49994 476.24997 1084.7916 L 476.24997 1190.6249 L 476.24997 1190.6249 L 449.79166 1190.6249 L 449.79166 1164.1666 L 423.3333 1164.1666 L 423.3333 1164.1666 L 423.3333 1137.7083 L 423.3333 1137.7083 L 423.3333 1137.7083 L 396.87497 1111.25 L 370.41666 1084.7916 L 370.41666 1058.3333 L 370.41666 1031.875 L 343.9583 1031.875 Q 343.9583 1031.875 317.49997 978.95825 Q 317.49997 952.49994 158.74998 582.0833 L 52.916664 211.66666 L 26.458332 185.20833 Q 0.0 158.74998 0.0 105.83333 L 0.0 52.916664 L 0.0 26.458332 L 0.0 26.458332 L 52.916664 0.0 Q 79.37499 -26.458332 132.29166 52.916664 Q 211.66666 105.83333 291.04166 370.41666 Q 370.41666 634.99994 396.87497 634.99994 z M 687.9166 582.0833 Q 687.9166 555.625 714.37494 555.625 Q 740.8333 555.625 740.8333 582.0833 Q 740.8333 608.5416 714.37494 608.5416 Q 687.9166 608.5416 687.9166 582.0833 z" svg:height="11.906249mm" draw:style-name="style-322" svg:viewBox="0.0 0.0 767.2916 1190.6249" svg:width="7.6729164mm" svg:x="185.73749mm" svg:y="180.7104mm"/>
          <draw:path svg:d="M 952.49994 0.0 L 952.49994 0.0 L 978.95825 105.83333 Q 1005.4166 185.20833 1005.4166 158.74998 Q 1005.4166 158.74998 1058.3333 317.49997 Q 1111.25 476.24997 1243.5416 582.0833 Q 1349.3749 687.9166 1375.8333 714.37494 L 1402.2916 740.8333 L 1402.2916 740.8333 L 1428.7499 740.8333 L 1428.7499 767.2916 L 1428.7499 793.74994 L 1455.2083 793.74994 L 1455.2083 793.74994 L 1455.2083 820.2083 L 1481.6666 820.2083 L 1481.6666 820.2083 Q 1481.6666 846.6666 1481.6666 846.6666 L 1508.1249 846.6666 L 1508.1249 846.6666 Q 1508.1249 846.6666 1534.5833 873.12494 L 1534.5833 873.12494 L 1534.5833 873.12494 L 1534.5833 899.5833 L 1534.5833 899.5833 L 1534.5833 899.5833 L 1561.0416 899.5833 L 1561.0416 899.5833 L 1561.0416 926.0416 L 1587.4999 926.0416 L 1587.4999 952.49994 L 1587.4999 952.49994 L 1587.4999 978.95825 L 1587.4999 1005.4166 L 1561.0416 1005.4166 L 1561.0416 1005.4166 L 1561.0416 1031.875 L 1587.4999 1031.875 L 1587.4999 1058.3333 L 1587.4999 1111.25 L 1561.0416 1111.25 L 1534.5833 1111.25 L 1534.5833 1084.7916 Q 1534.5833 1058.3333 1455.2083 1058.3333 L 1375.8333 1031.875 L 1375.8333 1058.3333 L 1375.8333 1111.25 L 1349.3749 1111.25 L 1349.3749 1111.25 L 1349.3749 1137.7083 L 1322.9166 1137.7083 L 1322.9166 1137.7083 L 1322.9166 1164.1666 L 1322.9166 1164.1666 L 1322.9166 1164.1666 L 1296.4583 1190.6249 L 1269.9999 1217.0833 L 1269.9999 1217.0833 L 1269.9999 1217.0833 L 1269.9999 1243.5416 L 1269.9999 1243.5416 L 1243.5416 1243.5416 L 1243.5416 1269.9999 L 1243.5416 1269.9999 L 1269.9999 1269.9999 L 1269.9999 1269.9999 L 1269.9999 1296.4583 L 1269.9999 1322.9166 Q 1243.5416 1349.3749 1269.9999 1349.3749 L 1296.4583 1349.3749 L 1269.9999 1428.7499 Q 1269.9999 1481.6666 1243.5416 1455.2083 Q 1217.0833 1428.7499 1243.5416 1481.6666 Q 1243.5416 1561.0416 1217.0833 1561.0416 Q 1164.1666 1561.0416 1164.1666 1587.4999 Q 1164.1666 1613.9583 1137.7083 1640.4166 L 1111.25 1666.8749 L 1111.25 1640.4166 Q 1111.25 1613.9583 1084.7916 1587.4999 Q 1084.7916 1561.0416 1058.3333 1561.0416 Q 1031.875 1561.0416 1031.875 1587.4999 Q 1031.875 1613.9583 978.95825 1587.4999 L 926.0416 1587.4999 L 926.0416 1561.0416 L 899.5833 1561.0416 L 899.5833 1561.0416 L 899.5833 1587.4999 L 899.5833 1587.4999 L 899.5833 1587.4999 L 873.12494 1587.4999 L 873.12494 1587.4999 L 846.6666 1613.9583 L 820.2083 1613.9583 L 820.2083 1640.4166 L 793.74994 1666.8749 L 793.74994 1693.3333 Q 793.74994 1693.3333 820.2083 1719.7916 L 820.2083 1746.2499 L 793.74994 1746.2499 L 767.2916 1746.2499 L 767.2916 1719.7916 Q 740.8333 1693.3333 687.9166 1693.3333 Q 634.99994 1693.3333 582.0833 1587.4999 Q 555.625 1481.6666 529.1666 1508.1249 Q 529.1666 1534.5833 449.79166 1534.5833 Q 396.87497 1508.1249 396.87497 1534.5833 Q 396.87497 1561.0416 370.41666 1561.0416 Q 343.9583 1534.5833 291.04166 1428.7499 Q 238.12498 1322.9166 264.5833 1322.9166 Q 291.04166 1322.9166 264.5833 1296.4583 Q 238.12498 1296.4583 238.12498 1217.0833 Q 264.5833 1164.1666 238.12498 1190.6249 Q 238.12498 1217.0833 211.66666 1217.0833 Q 185.20833 1217.0833 185.20833 1164.1666 Q 185.20833 1111.25 185.20833 1031.875 Q 185.20833 952.49994 158.74998 952.49994 Q 132.29166 952.49994 105.83333 873.12494 Q 105.83333 793.74994 105.83333 820.2083 Q 79.37499 846.6666 52.916664 846.6666 Q 26.458332 846.6666 26.458332 767.2916 L 26.458332 687.9166 L 52.916664 687.9166 L 52.916664 687.9166 L 52.916664 687.9166 Q 52.916664 687.9166 79.37499 634.99994 L 105.83333 582.0833 L 132.29166 582.0833 Q 158.74998 582.0833 79.37499 555.625 Q 0.0 529.1666 0.0 476.24997 L 0.0 396.87497 L 26.458332 370.41666 L 52.916664 343.9583 L 52.916664 317.49997 L 52.916664 317.49997 L 52.916664 317.49997 L 52.916664 317.49997 L 79.37499 317.49997 L 79.37499 317.49997 L 158.74998 343.9583 Q 238.12498 343.9583 238.12498 317.49997 Q 238.12498 291.04166 423.3333 317.49997 Q 582.0833 317.49997 634.99994 343.9583 L 714.37494 343.9583 L 714.37494 317.49997 L 714.37494 291.04166 L 687.9166 291.04166 Q 634.99994 264.5833 661.4583 238.12498 Q 687.9166 211.66666 687.9166 185.20833 L 661.4583 158.74998 L 687.9166 158.74998 Q 714.37494 158.74998 740.8333 132.29166 L 793.74994 105.83333 L 820.2083 105.83333 L 846.6666 105.83333 L 846.6666 79.37499 L 873.12494 79.37499 L 899.5833 52.916664 Q 952.49994 0.0 952.49994 0.0 z" svg:height="17.4625mm" draw:style-name="style-323" svg:viewBox="0.0 0.0 1587.4999 1746.2499" svg:width="15.874999mm" svg:x="177.27083mm" svg:y="161.39583mm"/>
          <draw:path svg:d="M 687.9166 0.0 L 687.9166 0.0 L 767.2916 0.0 L 846.6666 0.0 L 873.12494 0.0 L 899.5833 26.458332 L 899.5833 26.458332 L 899.5833 26.458332 L 873.12494 26.458332 L 873.12494 26.458332 L 899.5833 52.916664 L 952.49994 79.37499 L 978.95825 79.37499 L 1005.4166 79.37499 L 1005.4166 105.83333 L 1005.4166 132.29166 L 1031.875 132.29166 L 1031.875 132.29166 L 1031.875 158.74998 Q 1005.4166 158.74998 1005.4166 185.20833 L 1005.4166 185.20833 L 1005.4166 185.20833 Q 1005.4166 185.20833 978.95825 185.20833 L 978.95825 211.66666 L 926.0416 211.66666 L 873.12494 238.12498 L 846.6666 238.12498 L 846.6666 238.12498 L 820.2083 238.12498 Q 793.74994 264.5833 793.74994 291.04166 L 793.74994 291.04166 L 634.99994 396.87497 Q 476.24997 502.7083 476.24997 502.7083 L 476.24997 502.7083 L 476.24997 529.1666 L 476.24997 529.1666 L 449.79166 529.1666 L 449.79166 555.625 L 449.79166 555.625 L 423.3333 555.625 L 423.3333 555.625 L 423.3333 555.625 L 396.87497 582.0833 Q 370.41666 608.5416 370.41666 608.5416 L 370.41666 608.5416 L 370.41666 608.5416 Q 370.41666 608.5416 343.9583 608.5416 L 343.9583 634.99994 L 343.9583 634.99994 Q 317.49997 634.99994 317.49997 661.4583 L 317.49997 661.4583 L 291.04166 687.9166 Q 264.5833 714.37494 264.5833 714.37494 L 264.5833 714.37494 L 264.5833 714.37494 Q 264.5833 714.37494 238.12498 714.37494 L 238.12498 740.8333 L 238.12498 740.8333 Q 211.66666 740.8333 211.66666 767.2916 L 211.66666 767.2916 L 211.66666 767.2916 Q 211.66666 767.2916 185.20833 767.2916 L 185.20833 793.74994 L 158.74998 793.74994 L 132.29166 820.2083 L 132.29166 820.2083 L 105.83333 820.2083 L 105.83333 820.2083 L 105.83333 820.2083 L 52.916664 846.6666 L 26.458332 873.12494 L 26.458332 873.12494 L 0.0 873.12494 L 0.0 820.2083 L 0.0 767.2916 L 0.0 608.5416 Q 0.0 449.79166 26.458332 423.3333 Q 52.916664 396.87497 132.29166 343.9583 Q 211.66666 291.04166 211.66666 238.12498 L 238.12498 185.20833 L 264.5833 185.20833 L 291.04166 185.20833 L 370.41666 211.66666 Q 449.79166 238.12498 634.99994 132.29166 Q 793.74994 26.458332 740.8333 26.458332 Q 687.9166 26.458332 687.9166 0.0 z" svg:height="8.73125mm" draw:style-name="style-324" svg:viewBox="0.0 0.0 1031.875 873.12494" svg:width="10.318749mm" svg:x="57.149998mm" svg:y="114.03541mm"/>
          <draw:path svg:d="M 2196.0415 0.0 L 2196.0415 0.0 L 2248.9583 26.458332 Q 2301.875 26.458332 2301.875 79.37499 Q 2328.3333 132.29166 2354.7915 158.74998 Q 2407.7083 158.74998 2434.1665 238.12498 Q 2460.6248 343.9583 2487.0833 343.9583 Q 2513.5415 370.41666 2513.5415 396.87497 Q 2513.5415 423.3333 2566.4583 423.3333 Q 2619.3748 423.3333 2592.9165 449.79166 Q 2566.4583 502.7083 2619.3748 502.7083 Q 2672.2915 529.1666 2698.7498 582.0833 Q 2725.2083 661.4583 2725.2083 661.4583 L 2725.2083 661.4583 L 2698.7498 661.4583 Q 2672.2915 661.4583 2619.3748 687.9166 Q 2592.9165 714.37494 2513.5415 767.2916 Q 2460.6248 820.2083 2248.9583 846.6666 Q 2037.2915 873.12494 2037.2915 899.5833 Q 2037.2915 926.0416 2010.8333 926.0416 Q 1984.3749 926.0416 1984.3749 978.95825 Q 1957.9165 1005.4166 1904.9999 1005.4166 Q 1852.0833 1031.875 1666.8749 1137.7083 Q 1455.2083 1296.4583 1190.6249 1296.4583 Q 926.0416 1296.4583 873.12494 1296.4583 L 846.6666 1269.9999 L 846.6666 1269.9999 Q 846.6666 1243.5416 714.37494 1111.25 Q 555.625 978.95825 396.87497 952.49994 L 211.66666 926.0416 L 211.66666 899.5833 Q 238.12498 873.12494 185.20833 846.6666 L 132.29166 820.2083 L 132.29166 793.74994 L 132.29166 793.74994 L 105.83333 793.74994 L 105.83333 767.2916 L 79.37499 767.2916 L 52.916664 767.2916 L 52.916664 740.8333 L 79.37499 740.8333 L 79.37499 740.8333 L 79.37499 714.37494 L 26.458332 714.37494 L 0.0 714.37494 L 26.458332 687.9166 L 52.916664 661.4583 L 52.916664 661.4583 L 79.37499 661.4583 L 79.37499 661.4583 L 79.37499 634.99994 L 52.916664 634.99994 L 52.916664 608.5416 L 52.916664 608.5416 L 79.37499 608.5416 L 79.37499 608.5416 L 79.37499 608.5416 L 79.37499 582.0833 L 105.83333 582.0833 L 370.41666 608.5416 Q 661.4583 608.5416 661.4583 634.99994 Q 687.9166 661.4583 687.9166 661.4583 L 714.37494 661.4583 L 714.37494 661.4583 L 714.37494 661.4583 L 767.2916 687.9166 L 793.74994 687.9166 L 793.74994 661.4583 Q 793.74994 608.5416 767.2916 582.0833 Q 714.37494 555.625 820.2083 502.7083 Q 899.5833 449.79166 1031.875 449.79166 Q 1164.1666 449.79166 1217.0833 423.3333 L 1269.9999 423.3333 L 1349.3749 423.3333 L 1402.2916 449.79166 L 1508.1249 555.625 Q 1613.9583 661.4583 1666.8749 661.4583 L 1719.7916 661.4583 L 1772.7083 687.9166 L 1825.6249 714.37494 L 1878.5416 714.37494 L 1931.4583 714.37494 L 1931.4583 687.9166 L 1931.4583 661.4583 L 1904.9999 661.4583 L 1904.9999 661.4583 L 1852.0833 634.99994 Q 1799.1666 634.99994 1746.2499 555.625 L 1666.8749 449.79166 L 1666.8749 396.87497 L 1666.8749 370.41666 L 1693.3333 370.41666 L 1693.3333 343.9583 L 1693.3333 343.9583 L 1719.7916 343.9583 L 1719.7916 343.9583 L 1719.7916 343.9583 L 1772.7083 291.04166 Q 1825.6249 238.12498 1931.4583 211.66666 Q 2037.2915 185.20833 2116.6665 105.83333 Q 2169.5833 26.458332 2196.0415 0.0 z" svg:height="12.964582mm" draw:style-name="style-325" svg:viewBox="0.0 0.0 2725.2083 1296.4583" svg:width="27.252083mm" svg:x="155.83957mm" svg:y="111.38958mm"/>
          <draw:path svg:d="M 211.66666 0.0 L 238.12498 0.0 L 264.5833 0.0 L 291.04166 0.0 L 423.3333 26.458332 Q 555.625 26.458332 555.625 79.37499 Q 555.625 132.29166 555.625 132.29166 L 555.625 132.29166 L 555.625 132.29166 L 555.625 105.83333 L 449.79166 105.83333 Q 343.9583 105.83333 185.20833 211.66666 Q 26.458332 264.5833 26.458332 211.66666 L 0.0 158.74998 L 79.37499 79.37499 Q 185.20833 0.0 211.66666 0.0 z" svg:height="2.1166666mm" draw:style-name="style-326" svg:viewBox="0.0 0.0 555.625 211.66666" svg:width="5.5562496mm" svg:x="77.52291mm" svg:y="94.720825mm"/>
          <draw:path svg:d="M 926.0416 211.66666 L 926.0416 238.12498 L 926.0416 238.12498 L 926.0416 238.12498 L 952.49994 238.12498 L 952.49994 238.12498 L 978.95825 264.5833 L 1005.4166 291.04166 L 1005.4166 291.04166 L 1031.875 291.04166 L 1031.875 291.04166 L 1031.875 291.04166 L 1058.3333 317.49997 L 1084.7916 317.49997 L 1084.7916 317.49997 Q 1084.7916 343.9583 1084.7916 343.9583 L 1111.25 343.9583 L 1137.7083 343.9583 Q 1137.7083 343.9583 1137.7083 370.41666 L 1164.1666 370.41666 L 1164.1666 370.41666 Q 1164.1666 396.87497 1190.6249 396.87497 L 1190.6249 396.87497 L 1217.0833 449.79166 Q 1243.5416 502.7083 1243.5416 582.0833 Q 1243.5416 661.4583 1243.5416 714.37494 L 1243.5416 767.2916 L 1269.9999 767.2916 L 1269.9999 767.2916 L 1269.9999 793.74994 L 1296.4583 793.74994 L 1296.4583 820.2083 L 1296.4583 873.12494 L 1296.4583 899.5833 L 1296.4583 926.0416 L 1296.4583 926.0416 L 1296.4583 926.0416 L 1296.4583 899.5833 L 1296.4583 899.5833 L 1269.9999 899.5833 L 1269.9999 873.12494 L 1269.9999 873.12494 L 1243.5416 873.12494 L 1243.5416 873.12494 L 1243.5416 873.12494 L 1243.5416 846.6666 L 1243.5416 846.6666 L 1217.0833 846.6666 L 1217.0833 846.6666 L 1190.6249 846.6666 L 1190.6249 820.2083 L 1190.6249 820.2083 L 1190.6249 820.2083 L 1164.1666 767.2916 Q 1137.7083 714.37494 1031.875 608.5416 Q 926.0416 502.7083 767.2916 502.7083 Q 634.99994 449.79166 608.5416 502.7083 L 582.0833 529.1666 L 555.625 529.1666 Q 529.1666 502.7083 476.24997 529.1666 Q 423.3333 529.1666 370.41666 582.0833 L 343.9583 634.99994 L 317.49997 634.99994 L 317.49997 661.4583 L 317.49997 661.4583 L 291.04166 661.4583 L 291.04166 687.9166 L 291.04166 714.37494 L 264.5833 714.37494 L 264.5833 714.37494 L 264.5833 687.9166 L 238.12498 687.9166 L 238.12498 687.9166 L 238.12498 714.37494 L 238.12498 714.37494 Q 238.12498 714.37494 211.66666 714.37494 L 211.66666 714.37494 L 185.20833 740.8333 L 185.20833 740.8333 L 185.20833 740.8333 L 185.20833 714.37494 L 132.29166 714.37494 L 52.916664 714.37494 L 52.916664 687.9166 L 26.458332 687.9166 L 26.458332 687.9166 L 26.458332 661.4583 L 26.458332 661.4583 L 26.458332 661.4583 L 52.916664 608.5416 L 79.37499 555.625 L 79.37499 555.625 L 79.37499 555.625 L 79.37499 529.1666 L 79.37499 529.1666 L 52.916664 502.7083 L 52.916664 476.24997 L 26.458332 476.24997 L 0.0 449.79166 L 0.0 449.79166 L 0.0 449.79166 L 0.0 449.79166 L 0.0 423.3333 L 26.458332 423.3333 L 79.37499 396.87497 L 79.37499 396.87497 L 79.37499 396.87497 L 105.83333 396.87497 L 105.83333 396.87497 L 105.83333 370.41666 Q 132.29166 370.41666 317.49997 238.12498 L 502.7083 79.37499 L 555.625 52.916664 Q 608.5416 26.458332 634.99994 0.0 Q 661.4583 -26.458332 793.74994 105.83333 Q 926.0416 211.66666 926.0416 211.66666 z" svg:height="9.260416mm" draw:style-name="style-327" svg:viewBox="0.0 0.0 1296.4583 926.0416" svg:width="12.964582mm" svg:x="74.347916mm" svg:y="117.73958mm"/>
          <draw:path svg:d="M 1031.875 291.04166 L 1031.875 291.04166 L 1005.4166 317.49997 Q 978.95825 343.9583 978.95825 343.9583 Q 978.95825 370.41666 846.6666 396.87497 Q 714.37494 396.87497 634.99994 449.79166 Q 555.625 502.7083 396.87497 529.1666 L 211.66666 529.1666 L 211.66666 529.1666 Q 211.66666 502.7083 185.20833 502.7083 L 158.74998 502.7083 L 158.74998 502.7083 Q 158.74998 502.7083 132.29166 476.24997 L 105.83333 449.79166 L 105.83333 449.79166 L 79.37499 449.79166 L 79.37499 449.79166 L 79.37499 449.79166 L 79.37499 423.3333 L 79.37499 423.3333 L 52.916664 423.3333 L 52.916664 396.87497 L 26.458332 396.87497 L 0.0 396.87497 L 0.0 291.04166 L 0.0 211.66666 L 26.458332 211.66666 L 52.916664 211.66666 L 52.916664 185.20833 L 52.916664 158.74998 L 211.66666 132.29166 Q 370.41666 79.37499 396.87497 79.37499 L 423.3333 79.37499 L 714.37494 26.458332 Q 978.95825 -26.458332 1031.875 0.0 Q 1084.7916 52.916664 1058.3333 158.74998 Q 1031.875 291.04166 1031.875 291.04166 z" svg:height="5.2916665mm" draw:style-name="style-328" svg:viewBox="0.0 0.0 1058.3333 529.1666" svg:width="10.583333mm" svg:x="73.28958mm" svg:y="22.489582mm"/>
          <draw:path svg:d="M 899.5833 26.458332 L 952.49994 0.0 L 952.49994 26.458332 L 952.49994 26.458332 L 952.49994 52.916664 Q 978.95825 79.37499 1058.3333 105.83333 L 1111.25 132.29166 L 1269.9999 158.74998 Q 1402.2916 185.20833 1402.2916 211.66666 L 1402.2916 211.66666 L 1349.3749 211.66666 Q 1296.4583 238.12498 1217.0833 238.12498 Q 1137.7083 264.5833 1137.7083 291.04166 Q 1111.25 317.49997 1058.3333 343.9583 Q 1005.4166 343.9583 1005.4166 396.87497 Q 1005.4166 476.24997 952.49994 502.7083 Q 926.0416 502.7083 926.0416 555.625 Q 926.0416 582.0833 899.5833 582.0833 L 846.6666 608.5416 L 846.6666 608.5416 L 846.6666 608.5416 L 873.12494 608.5416 L 873.12494 608.5416 L 846.6666 634.99994 L 793.74994 661.4583 L 740.8333 661.4583 L 714.37494 661.4583 L 687.9166 661.4583 Q 634.99994 661.4583 370.41666 661.4583 L 132.29166 661.4583 L 105.83333 661.4583 L 105.83333 661.4583 L 79.37499 661.4583 L 52.916664 661.4583 L 26.458332 661.4583 L 0.0 661.4583 L 0.0 661.4583 L 0.0 661.4583 L 0.0 661.4583 L 26.458332 661.4583 L 26.458332 634.99994 L 52.916664 634.99994 L 52.916664 608.5416 L 52.916664 582.0833 L 79.37499 582.0833 L 79.37499 555.625 L 105.83333 555.625 L 158.74998 555.625 L 158.74998 529.1666 L 158.74998 529.1666 L 396.87497 396.87497 Q 634.99994 238.12498 661.4583 238.12498 L 687.9166 238.12498 L 714.37494 211.66666 L 740.8333 185.20833 L 740.8333 185.20833 Q 740.8333 185.20833 767.2916 185.20833 L 767.2916 158.74998 L 793.74994 158.74998 Q 793.74994 132.29166 793.74994 132.29166 L 793.74994 132.29166 L 793.74994 132.29166 Q 793.74994 132.29166 820.2083 105.83333 Q 820.2083 79.37499 899.5833 26.458332 z" svg:height="6.614583mm" draw:style-name="style-329" svg:viewBox="0.0 0.0 1402.2916 661.4583" svg:width="14.022916mm" svg:x="158.22083mm" svg:y="234.15623mm"/>
          <draw:path svg:d="M 449.79166 0.0 L 502.7083 0.0 L 555.625 0.0 Q 634.99994 0.0 661.4583 0.0 L 661.4583 0.0 L 687.9166 0.0 L 714.37494 0.0 L 714.37494 26.458332 L 714.37494 26.458332 L 687.9166 26.458332 L 687.9166 52.916664 L 661.4583 52.916664 Q 608.5416 52.916664 529.1666 158.74998 Q 449.79166 238.12498 476.24997 317.49997 Q 502.7083 396.87497 529.1666 423.3333 Q 555.625 423.3333 582.0833 476.24997 Q 608.5416 555.625 634.99994 582.0833 Q 661.4583 582.0833 687.9166 608.5416 Q 687.9166 634.99994 714.37494 634.99994 Q 740.8333 634.99994 767.2916 740.8333 Q 820.2083 846.6666 926.0416 873.12494 Q 1005.4166 899.5833 1005.4166 926.0416 L 1031.875 926.0416 L 1031.875 926.0416 L 1031.875 952.49994 L 1031.875 952.49994 L 1031.875 952.49994 L 1058.3333 952.49994 L 1058.3333 952.49994 L 1084.7916 978.95825 L 1084.7916 978.95825 L 1084.7916 1005.4166 L 1084.7916 1031.875 L 1058.3333 1031.875 L 1031.875 1031.875 L 926.0416 1031.875 Q 793.74994 1005.4166 714.37494 978.95825 L 608.5416 952.49994 L 608.5416 1005.4166 Q 608.5416 1058.3333 608.5416 1111.25 Q 582.0833 1164.1666 502.7083 1217.0833 Q 449.79166 1269.9999 423.3333 1269.9999 L 396.87497 1269.9999 L 396.87497 1296.4583 L 396.87497 1296.4583 L 370.41666 1296.4583 L 370.41666 1322.9166 L 370.41666 1322.9166 L 343.9583 1322.9166 L 343.9583 1322.9166 L 343.9583 1322.9166 L 343.9583 1349.3749 L 343.9583 1349.3749 L 317.49997 1349.3749 L 317.49997 1375.8333 L 317.49997 1375.8333 L 291.04166 1375.8333 L 291.04166 1375.8333 L 291.04166 1375.8333 L 264.5833 1375.8333 L 238.12498 1375.8333 L 238.12498 1375.8333 L 238.12498 1375.8333 L 238.12498 1375.8333 L 211.66666 1375.8333 L 211.66666 1375.8333 L 211.66666 1375.8333 L 238.12498 1349.3749 L 264.5833 1349.3749 L 264.5833 1296.4583 L 291.04166 1243.5416 L 291.04166 1217.0833 Q 291.04166 1190.6249 291.04166 1164.1666 Q 291.04166 1137.7083 264.5833 1005.4166 L 238.12498 899.5833 L 238.12498 899.5833 Q 238.12498 873.12494 264.5833 793.74994 L 264.5833 740.8333 L 238.12498 740.8333 Q 211.66666 740.8333 132.29166 767.2916 Q 79.37499 793.74994 79.37499 714.37494 Q 52.916664 634.99994 26.458332 634.99994 L 0.0 634.99994 L 0.0 634.99994 L 26.458332 608.5416 L 26.458332 608.5416 L 26.458332 608.5416 L 26.458332 582.0833 Q 26.458332 555.625 132.29166 370.41666 Q 238.12498 211.66666 264.5833 211.66666 Q 291.04166 211.66666 317.49997 105.83333 L 343.9583 26.458332 L 343.9583 26.458332 Q 370.41666 0.0 449.79166 0.0 z" svg:height="13.758332mm" draw:style-name="style-330" svg:viewBox="0.0 0.0 1084.7916 1375.8333" svg:width="10.847916mm" svg:x="107.15624mm" svg:y="182.03333mm"/>
          <draw:path svg:d="M 291.04166 0.0 L 317.49997 0.0 L 317.49997 158.74998 Q 343.9583 317.49997 343.9583 370.41666 Q 396.87497 396.87497 396.87497 423.3333 L 396.87497 449.79166 L 370.41666 449.79166 Q 343.9583 449.79166 343.9583 423.3333 Q 343.9583 396.87497 291.04166 370.41666 L 238.12498 370.41666 L 238.12498 370.41666 L 238.12498 370.41666 L 264.5833 370.41666 L 264.5833 370.41666 L 264.5833 396.87497 L 291.04166 396.87497 L 291.04166 529.1666 Q 291.04166 661.4583 238.12498 661.4583 Q 185.20833 634.99994 105.83333 582.0833 Q 26.458332 476.24997 0.0 396.87497 Q -26.458332 317.49997 26.458332 264.5833 L 52.916664 238.12498 L 79.37499 238.12498 Q 79.37499 211.66666 79.37499 211.66666 L 79.37499 211.66666 L 79.37499 211.66666 Q 105.83333 211.66666 105.83333 185.20833 L 105.83333 185.20833 L 132.29166 185.20833 Q 132.29166 158.74998 132.29166 158.74998 L 132.29166 158.74998 L 158.74998 158.74998 L 158.74998 158.74998 L 158.74998 132.29166 Q 185.20833 132.29166 185.20833 105.83333 L 211.66666 79.37499 L 238.12498 79.37499 Q 238.12498 52.916664 238.12498 52.916664 L 238.12498 52.916664 L 238.12498 26.458332 Q 264.5833 0.0 291.04166 0.0 z M 238.12498 264.5833 Q 238.12498 264.5833 264.5833 264.5833 Q 264.5833 264.5833 238.12498 264.5833 Q 238.12498 264.5833 238.12498 264.5833 z" svg:height="6.614583mm" draw:style-name="style-331" svg:viewBox="0.0 0.0 396.87497 661.4583" svg:width="3.9687498mm" svg:x="157.95624mm" svg:y="175.15416mm"/>
          <draw:path svg:d="M 0.0 26.458332 L 0.0 0.0 L 158.74998 52.916664 Q 291.04166 105.83333 423.3333 158.74998 Q 529.1666 211.66666 502.7083 132.29166 Q 476.24997 52.916664 502.7083 52.916664 Q 529.1666 52.916664 529.1666 26.458332 L 529.1666 0.0 L 661.4583 26.458332 Q 793.74994 52.916664 873.12494 79.37499 L 926.0416 79.37499 L 978.95825 105.83333 Q 1031.875 105.83333 978.95825 132.29166 Q 926.0416 132.29166 926.0416 185.20833 Q 952.49994 264.5833 1111.25 423.3333 Q 1296.4583 582.0833 1296.4583 634.99994 Q 1296.4583 714.37494 1296.4583 740.8333 Q 1243.5416 767.2916 1243.5416 846.6666 Q 1243.5416 899.5833 1217.0833 926.0416 L 1217.0833 952.49994 L 1243.5416 952.49994 Q 1269.9999 952.49994 1269.9999 1005.4166 L 1296.4583 1031.875 L 1296.4583 1058.3333 L 1296.4583 1058.3333 L 1243.5416 1058.3333 L 1217.0833 1058.3333 L 1217.0833 1084.7916 L 1217.0833 1111.25 L 1190.6249 1111.25 L 1164.1666 1111.25 L 1164.1666 1137.7083 L 1137.7083 1137.7083 L 1137.7083 1164.1666 L 1137.7083 1190.6249 L 1111.25 1190.6249 L 1111.25 1164.1666 L 1111.25 1164.1666 L 1084.7916 1164.1666 L 1084.7916 1164.1666 L 1084.7916 1164.1666 L 1084.7916 1164.1666 L 1084.7916 1137.7083 L 1058.3333 1137.7083 L 1058.3333 1111.25 L 1058.3333 1111.25 L 1031.875 1111.25 L 1031.875 1058.3333 Q 1031.875 1005.4166 952.49994 846.6666 Q 899.5833 687.9166 767.2916 582.0833 Q 661.4583 502.7083 343.9583 317.49997 L 52.916664 105.83333 L 52.916664 79.37499 Q 52.916664 52.916664 26.458332 52.916664 Q 0.0 52.916664 0.0 26.458332 z" svg:height="11.906249mm" draw:style-name="style-332" svg:viewBox="0.0 0.0 1296.4583 1190.6249" svg:width="12.964582mm" svg:x="120.385414mm" svg:y="150.81248mm"/>
          <draw:path svg:d="M 52.916664 105.83333 L 0.0 0.0 L 26.458332 0.0 Q 52.916664 0.0 158.74998 105.83333 Q 238.12498 185.20833 370.41666 291.04166 Q 476.24997 396.87497 582.0833 476.24997 Q 661.4583 555.625 687.9166 582.0833 Q 714.37494 582.0833 714.37494 608.5416 Q 714.37494 634.99994 820.2083 687.9166 Q 899.5833 740.8333 926.0416 740.8333 L 926.0416 767.2916 L 978.95825 767.2916 L 1031.875 767.2916 L 1058.3333 793.74994 L 1084.7916 820.2083 L 1084.7916 820.2083 L 1111.25 820.2083 L 1111.25 820.2083 L 1111.25 820.2083 L 1111.25 820.2083 L 1137.7083 820.2083 L 1137.7083 820.2083 L 1164.1666 820.2083 L 1164.1666 793.74994 L 1164.1666 767.2916 L 1217.0833 820.2083 Q 1269.9999 899.5833 1296.4583 899.5833 Q 1322.9166 899.5833 1375.8333 1005.4166 Q 1455.2083 1084.7916 1455.2083 1111.25 L 1481.6666 1111.25 L 1481.6666 1111.25 L 1481.6666 1137.7083 L 1481.6666 1137.7083 L 1481.6666 1137.7083 L 1508.1249 1137.7083 L 1508.1249 1137.7083 L 1508.1249 1164.1666 L 1534.5833 1164.1666 L 1534.5833 1190.6249 L 1534.5833 1217.0833 L 1561.0416 1217.0833 L 1561.0416 1243.5416 L 1561.0416 1243.5416 L 1587.4999 1243.5416 L 1587.4999 1243.5416 L 1587.4999 1243.5416 L 1534.5833 1269.9999 L 1508.1249 1296.4583 L 1508.1249 1296.4583 L 1508.1249 1296.4583 L 1402.2916 1296.4583 Q 1296.4583 1296.4583 1269.9999 1322.9166 Q 1217.0833 1349.3749 1164.1666 1375.8333 L 1137.7083 1428.7499 L 1137.7083 1402.2916 Q 1164.1666 1349.3749 1164.1666 1322.9166 Q 1164.1666 1296.4583 846.6666 1269.9999 Q 555.625 1243.5416 476.24997 1269.9999 L 396.87497 1322.9166 L 396.87497 1296.4583 L 396.87497 1269.9999 L 423.3333 1269.9999 L 449.79166 1243.5416 L 449.79166 1243.5416 L 423.3333 1243.5416 L 423.3333 1217.0833 L 423.3333 1190.6249 L 396.87497 1190.6249 L 370.41666 1190.6249 L 317.49997 1164.1666 L 291.04166 1137.7083 L 291.04166 1137.7083 L 317.49997 1137.7083 L 317.49997 1137.7083 L 317.49997 1137.7083 L 291.04166 1111.25 L 264.5833 1111.25 L 264.5833 1111.25 L 264.5833 1084.7916 L 291.04166 1084.7916 L 317.49997 1084.7916 L 317.49997 1058.3333 L 317.49997 1058.3333 L 343.9583 1031.875 Q 370.41666 1031.875 370.41666 1031.875 L 370.41666 1031.875 L 423.3333 1058.3333 L 449.79166 1084.7916 L 476.24997 1084.7916 L 502.7083 1084.7916 L 502.7083 1058.3333 L 476.24997 1058.3333 L 476.24997 1058.3333 L 476.24997 1031.875 L 449.79166 1031.875 L 423.3333 1031.875 L 423.3333 1005.4166 L 423.3333 1005.4166 L 423.3333 978.95825 Q 423.3333 952.49994 396.87497 926.0416 Q 370.41666 926.0416 370.41666 873.12494 Q 370.41666 846.6666 370.41666 767.2916 Q 370.41666 714.37494 343.9583 608.5416 Q 317.49997 502.7083 291.04166 449.79166 Q 264.5833 396.87497 211.66666 317.49997 Q 132.29166 211.66666 105.83333 211.66666 Q 79.37499 211.66666 52.916664 105.83333 z" svg:height="14.287499mm" draw:style-name="style-333" svg:viewBox="0.0 0.0 1587.4999 1428.7499" svg:width="15.874999mm" svg:x="62.97083mm" svg:y="102.92291mm"/>
          <draw:path svg:d="M 820.2083 105.83333 L 1111.25 0.0 L 1111.25 0.0 L 1111.25 0.0 L 1137.7083 0.0 Q 1137.7083 0.0 1137.7083 26.458332 L 1111.25 26.458332 L 1111.25 26.458332 L 1111.25 52.916664 L 1111.25 52.916664 L 1111.25 52.916664 L 1084.7916 52.916664 L 1084.7916 52.916664 L 1084.7916 79.37499 L 1111.25 79.37499 L 1111.25 79.37499 L 1111.25 105.83333 L 1111.25 105.83333 L 1111.25 105.83333 L 1084.7916 105.83333 L 1084.7916 105.83333 L 1111.25 105.83333 L 1137.7083 105.83333 L 1164.1666 105.83333 L 1190.6249 105.83333 L 1190.6249 158.74998 Q 1164.1666 211.66666 1190.6249 211.66666 L 1190.6249 211.66666 L 1217.0833 211.66666 Q 1269.9999 211.66666 1269.9999 185.20833 L 1296.4583 158.74998 L 1322.9166 158.74998 Q 1349.3749 158.74998 1322.9166 211.66666 Q 1269.9999 264.5833 1217.0833 264.5833 Q 1164.1666 291.04166 1164.1666 317.49997 Q 1164.1666 343.9583 1217.0833 317.49997 Q 1269.9999 317.49997 1243.5416 370.41666 Q 1217.0833 423.3333 1217.0833 476.24997 Q 1217.0833 529.1666 1164.1666 529.1666 Q 1111.25 529.1666 1164.1666 529.1666 Q 1190.6249 555.625 1190.6249 582.0833 Q 1190.6249 608.5416 1137.7083 608.5416 Q 1084.7916 608.5416 1058.3333 661.4583 Q 1058.3333 714.37494 1005.4166 793.74994 Q 1005.4166 899.5833 1005.4166 952.49994 Q 1005.4166 978.95825 1111.25 1031.875 Q 1190.6249 1084.7916 1164.1666 1137.7083 Q 1164.1666 1164.1666 1137.7083 1190.6249 Q 1111.25 1190.6249 1111.25 1217.0833 L 1111.25 1243.5416 L 1084.7916 1243.5416 L 1084.7916 1269.9999 L 1084.7916 1269.9999 L 1111.25 1269.9999 L 1111.25 1269.9999 L 1111.25 1269.9999 L 1137.7083 1296.4583 L 1164.1666 1296.4583 L 1164.1666 1322.9166 L 1164.1666 1349.3749 L 1190.6249 1349.3749 L 1217.0833 1349.3749 L 1217.0833 1375.8333 L 1217.0833 1402.2916 L 1190.6249 1402.2916 L 1190.6249 1402.2916 L 1190.6249 1402.2916 L 1190.6249 1375.8333 L 1164.1666 1375.8333 L 1137.7083 1375.8333 L 1137.7083 1349.3749 L 1111.25 1349.3749 L 1111.25 1349.3749 L 1111.25 1322.9166 L 1111.25 1322.9166 L 1111.25 1322.9166 L 1084.7916 1322.9166 L 1084.7916 1322.9166 L 1084.7916 1296.4583 L 1058.3333 1296.4583 L 1058.3333 1296.4583 Q 1058.3333 1269.9999 1031.875 1269.9999 Q 1005.4166 1243.5416 873.12494 1190.6249 Q 714.37494 1137.7083 714.37494 1111.25 Q 714.37494 1084.7916 634.99994 1084.7916 Q 555.625 1058.3333 582.0833 1058.3333 Q 608.5416 1005.4166 529.1666 1005.4166 Q 423.3333 1005.4166 396.87497 1005.4166 Q 370.41666 1005.4166 370.41666 978.95825 Q 370.41666 926.0416 317.49997 926.0416 Q 264.5833 926.0416 238.12498 926.0416 Q 185.20833 926.0416 185.20833 899.5833 Q 185.20833 873.12494 211.66666 873.12494 Q 238.12498 873.12494 238.12498 846.6666 Q 238.12498 820.2083 185.20833 820.2083 Q 132.29166 793.74994 105.83333 820.2083 Q 105.83333 846.6666 79.37499 846.6666 L 52.916664 846.6666 L 52.916664 873.12494 L 52.916664 873.12494 L 26.458332 873.12494 L 26.458332 899.5833 L 26.458332 899.5833 L 0.0 899.5833 L 0.0 873.12494 L 0.0 846.6666 L 26.458332 820.2083 L 26.458332 793.74994 L 52.916664 793.74994 Q 79.37499 793.74994 79.37499 740.8333 Q 105.83333 714.37494 52.916664 740.8333 L 26.458332 740.8333 L 26.458332 714.37494 Q 52.916664 687.9166 26.458332 634.99994 L 26.458332 608.5416 L 52.916664 608.5416 Q 52.916664 582.0833 52.916664 582.0833 L 52.916664 582.0833 L 52.916664 582.0833 Q 79.37499 582.0833 79.37499 555.625 L 79.37499 555.625 L 105.83333 555.625 Q 105.83333 529.1666 105.83333 529.1666 L 105.83333 529.1666 L 105.83333 529.1666 Q 132.29166 529.1666 158.74998 502.7083 L 158.74998 476.24997 L 158.74998 476.24997 Q 185.20833 476.24997 185.20833 449.79166 L 185.20833 449.79166 L 211.66666 449.79166 L 211.66666 423.3333 L 211.66666 423.3333 L 211.66666 423.3333 L 238.12498 423.3333 L 238.12498 423.3333 L 264.5833 396.87497 Q 291.04166 370.41666 423.3333 291.04166 Q 529.1666 211.66666 820.2083 105.83333 z M 582.0833 926.0416 Q 582.0833 926.0416 608.5416 926.0416 Q 608.5416 952.49994 582.0833 952.49994 Q 582.0833 952.49994 582.0833 926.0416 z" svg:height="14.022916mm" draw:style-name="style-334" svg:viewBox="0.0 0.0 1322.9166 1402.2916" svg:width="13.229166mm" svg:x="84.1375mm" svg:y="205.31665mm"/>
          <draw:path svg:d="M 2090.2083 0.0 L 2090.2083 0.0 L 2143.125 132.29166 Q 2169.5833 264.5833 2328.3333 476.24997 Q 2487.0833 661.4583 2487.0833 661.4583 L 2487.0833 687.9166 L 2487.0833 687.9166 L 2487.0833 687.9166 L 2513.5415 687.9166 L 2513.5415 687.9166 L 2513.5415 714.37494 L 2539.9998 714.37494 L 2539.9998 714.37494 L 2539.9998 740.8333 L 2566.4583 740.8333 L 2592.9165 740.8333 L 2645.8333 767.2916 L 2725.2083 767.2916 L 2751.6665 767.2916 L 2804.5833 793.74994 L 2831.0415 793.74994 L 2857.4998 793.74994 L 2910.4165 767.2916 Q 2963.3333 740.8333 3122.0833 661.4583 L 3254.3748 582.0833 L 3254.3748 555.625 L 3280.8333 555.625 L 3280.8333 555.625 L 3280.8333 529.1666 L 3280.8333 529.1666 L 3280.8333 529.1666 L 3307.2915 529.1666 L 3307.2915 529.1666 L 3307.2915 502.7083 L 3333.7498 502.7083 L 3333.7498 502.7083 L 3333.7498 476.24997 L 3333.7498 476.24997 L 3333.7498 476.24997 L 3360.2083 529.1666 L 3360.2083 555.625 L 3360.2083 582.0833 L 3333.7498 608.5416 L 3333.7498 608.5416 L 3333.7498 634.99994 L 3333.7498 634.99994 L 3333.7498 634.99994 L 3307.2915 687.9166 Q 3280.8333 714.37494 3280.8333 740.8333 L 3280.8333 793.74994 L 3254.3748 793.74994 L 3254.3748 820.2083 L 3174.9998 1005.4166 Q 3069.1665 1164.1666 3069.1665 1217.0833 L 3069.1665 1243.5416 L 3069.1665 1243.5416 Q 3042.7083 1217.0833 2989.7915 1217.0833 Q 2936.8748 1217.0833 2275.4165 1190.6249 Q 1613.9583 1164.1666 1613.9583 1164.1666 Q 1587.4999 1190.6249 1534.5833 1243.5416 L 1481.6666 1296.4583 L 1455.2083 1296.4583 L 1455.2083 1322.9166 L 1455.2083 1322.9166 L 1428.7499 1322.9166 L 1428.7499 1322.9166 L 1428.7499 1322.9166 L 1428.7499 1349.3749 L 1402.2916 1349.3749 L 1375.8333 1349.3749 Q 1349.3749 1375.8333 1164.1666 1375.8333 L 1005.4166 1375.8333 L 978.95825 1402.2916 L 952.49994 1402.2916 L 952.49994 1402.2916 Q 926.0416 1375.8333 926.0416 1375.8333 L 926.0416 1375.8333 L 952.49994 1375.8333 Q 978.95825 1375.8333 952.49994 1349.3749 Q 899.5833 1322.9166 899.5833 1296.4583 Q 899.5833 1269.9999 608.5416 1217.0833 L 291.04166 1137.7083 L 238.12498 1137.7083 Q 185.20833 1111.25 158.74998 1111.25 Q 132.29166 1111.25 105.83333 1084.7916 Q 105.83333 1058.3333 52.916664 1005.4166 L 26.458332 952.49994 L 26.458332 952.49994 Q 52.916664 952.49994 26.458332 926.0416 Q 0.0 899.5833 0.0 899.5833 Q 0.0 873.12494 26.458332 820.2083 Q 52.916664 767.2916 79.37499 767.2916 Q 105.83333 767.2916 105.83333 714.37494 Q 105.83333 661.4583 158.74998 661.4583 Q 211.66666 634.99994 158.74998 634.99994 Q 105.83333 634.99994 105.83333 582.0833 L 79.37499 555.625 L 105.83333 555.625 L 132.29166 529.1666 L 132.29166 529.1666 L 158.74998 529.1666 L 158.74998 476.24997 L 158.74998 449.79166 L 449.79166 449.79166 Q 740.8333 423.3333 873.12494 423.3333 Q 1005.4166 370.41666 1031.875 370.41666 L 1058.3333 370.41666 L 1243.5416 343.9583 Q 1428.7499 317.49997 1534.5833 264.5833 Q 1613.9583 211.66666 1613.9583 185.20833 Q 1613.9583 158.74998 1852.0833 105.83333 Q 2063.75 79.37499 2063.75 52.916664 Q 2090.2083 0.0 2090.2083 0.0 z" svg:height="14.022916mm" draw:style-name="style-335" svg:viewBox="0.0 0.0 3360.2083 1402.2916" svg:width="33.60208mm" svg:x="30.691666mm" svg:y="120.649994mm"/>
          <draw:path svg:d="M 158.74998 0.0 L 158.74998 0.0 L 185.20833 26.458332 L 185.20833 52.916664 L 211.66666 52.916664 L 238.12498 52.916664 L 238.12498 26.458332 L 264.5833 26.458332 L 264.5833 26.458332 L 264.5833 52.916664 L 264.5833 52.916664 L 264.5833 52.916664 L 264.5833 105.83333 L 264.5833 132.29166 L 238.12498 185.20833 Q 185.20833 264.5833 185.20833 264.5833 L 158.74998 264.5833 L 158.74998 264.5833 L 158.74998 264.5833 L 158.74998 291.04166 L 158.74998 291.04166 L 158.74998 317.49997 Q 158.74998 317.49997 185.20833 317.49997 L 211.66666 317.49997 L 211.66666 343.9583 Q 211.66666 370.41666 185.20833 370.41666 Q 158.74998 396.87497 132.29166 423.3333 L 132.29166 476.24997 L 105.83333 476.24997 Q 105.83333 476.24997 52.916664 476.24997 L 26.458332 476.24997 L 26.458332 449.79166 L 52.916664 423.3333 L 52.916664 396.87497 Q 52.916664 370.41666 79.37499 317.49997 Q 79.37499 264.5833 52.916664 264.5833 L 0.0 264.5833 L 0.0 211.66666 Q 0.0 158.74998 26.458332 105.83333 L 52.916664 79.37499 L 52.916664 79.37499 Q 79.37499 52.916664 105.83333 52.916664 L 105.83333 52.916664 L 132.29166 26.458332 L 158.74998 0.0 L 158.74998 0.0 z" svg:height="4.7625mm" draw:style-name="style-336" svg:viewBox="0.0 0.0 264.5833 476.24997" svg:width="2.6458333mm" svg:x="76.2mm" svg:y="136.525mm"/>
          <draw:path svg:d="M 238.12498 26.458332 L 238.12498 0.0 L 449.79166 26.458332 Q 634.99994 79.37499 714.37494 79.37499 L 820.2083 79.37499 L 846.6666 79.37499 L 873.12494 79.37499 L 978.95825 132.29166 Q 1084.7916 185.20833 1111.25 185.20833 Q 1137.7083 185.20833 1217.0833 185.20833 L 1296.4583 185.20833 L 1322.9166 211.66666 L 1349.3749 238.12498 L 1349.3749 238.12498 L 1349.3749 238.12498 L 1322.9166 238.12498 L 1322.9166 238.12498 L 1322.9166 264.5833 L 1296.4583 264.5833 L 1296.4583 264.5833 L 1296.4583 291.04166 L 1296.4583 291.04166 L 1296.4583 291.04166 L 1269.9999 291.04166 L 1269.9999 291.04166 L 1190.6249 291.04166 Q 1111.25 291.04166 926.0416 317.49997 Q 714.37494 343.9583 343.9583 343.9583 L 0.0 343.9583 L 0.0 343.9583 L 26.458332 343.9583 L 26.458332 343.9583 L 26.458332 343.9583 L 26.458332 317.49997 L 26.458332 317.49997 L 52.916664 291.04166 L 52.916664 291.04166 L 52.916664 291.04166 L 79.37499 291.04166 L 79.37499 291.04166 L 79.37499 291.04166 L 105.83333 264.5833 L 132.29166 264.5833 L 132.29166 238.12498 L 132.29166 211.66666 L 317.49997 211.66666 L 502.7083 185.20833 L 582.0833 185.20833 L 661.4583 185.20833 L 582.0833 158.74998 L 502.7083 132.29166 L 449.79166 132.29166 Q 423.3333 132.29166 317.49997 79.37499 L 211.66666 52.916664 L 211.66666 26.458332 L 211.66666 26.458332 L 211.66666 26.458332 Q 238.12498 26.458332 238.12498 26.458332 z" svg:height="3.439583mm" draw:style-name="style-337" svg:viewBox="0.0 0.0 1349.3749 343.9583" svg:width="13.49375mm" svg:x="135.73125mm" svg:y="112.97707mm"/>
          <draw:path svg:d="M 608.5416 132.29166 L 608.5416 158.74998 L 634.99994 158.74998 Q 661.4583 132.29166 714.37494 105.83333 Q 793.74994 79.37499 793.74994 26.458332 Q 793.74994 0.0 820.2083 0.0 L 846.6666 0.0 L 873.12494 26.458332 Q 873.12494 79.37499 899.5833 79.37499 Q 926.0416 79.37499 926.0416 105.83333 Q 899.5833 132.29166 926.0416 158.74998 Q 978.95825 185.20833 978.95825 185.20833 Q 978.95825 211.66666 978.95825 238.12498 L 978.95825 291.04166 L 978.95825 291.04166 Q 952.49994 291.04166 926.0416 291.04166 Q 899.5833 291.04166 846.6666 343.9583 Q 767.2916 423.3333 661.4583 396.87497 Q 555.625 370.41666 502.7083 370.41666 Q 502.7083 370.41666 370.41666 343.9583 Q 264.5833 343.9583 264.5833 370.41666 Q 264.5833 396.87497 211.66666 396.87497 L 185.20833 423.3333 L 158.74998 449.79166 L 158.74998 476.24997 L 79.37499 476.24997 L 26.458332 449.79166 L 26.458332 449.79166 L 26.458332 449.79166 L 0.0 449.79166 L 0.0 449.79166 L 0.0 423.3333 L 26.458332 396.87497 L 26.458332 343.9583 L 26.458332 317.49997 L 79.37499 317.49997 L 132.29166 291.04166 L 132.29166 291.04166 Q 132.29166 291.04166 238.12498 185.20833 L 343.9583 79.37499 L 343.9583 79.37499 L 343.9583 79.37499 L 370.41666 79.37499 L 370.41666 79.37499 L 396.87497 79.37499 L 423.3333 79.37499 L 423.3333 79.37499 L 449.79166 79.37499 L 449.79166 79.37499 L 449.79166 79.37499 L 476.24997 52.916664 L 502.7083 26.458332 L 502.7083 26.458332 L 502.7083 26.458332 L 529.1666 79.37499 L 555.625 105.83333 L 555.625 105.83333 L 555.625 79.37499 L 634.99994 52.916664 Q 714.37494 0.0 661.4583 52.916664 Q 608.5416 105.83333 608.5416 132.29166 z M 608.5416 317.49997 Q 608.5416 317.49997 634.99994 317.49997 Q 634.99994 343.9583 608.5416 343.9583 Q 608.5416 343.9583 608.5416 317.49997 z" svg:height="4.7625mm" draw:style-name="style-338" svg:viewBox="0.0 0.0 978.95825 476.24997" svg:width="9.789583mm" svg:x="54.768745mm" svg:y="233.0979mm"/>
          <draw:path svg:d="M 476.24997 0.0 L 502.7083 0.0 L 502.7083 0.0 L 502.7083 26.458332 L 502.7083 26.458332 L 529.1666 26.458332 L 529.1666 52.916664 L 529.1666 79.37499 L 555.625 79.37499 L 555.625 79.37499 L 555.625 105.83333 L 582.0833 105.83333 L 582.0833 158.74998 Q 608.5416 185.20833 793.74994 264.5833 Q 1005.4166 317.49997 1005.4166 317.49997 Q 1005.4166 343.9583 1031.875 343.9583 L 1058.3333 343.9583 L 1058.3333 370.41666 L 1058.3333 370.41666 L 1031.875 370.41666 L 1031.875 396.87497 L 1031.875 396.87497 L 1005.4166 396.87497 L 1005.4166 396.87497 L 1005.4166 396.87497 L 1031.875 423.3333 L 1058.3333 449.79166 L 1058.3333 449.79166 L 1058.3333 449.79166 L 1058.3333 476.24997 L 1058.3333 502.7083 L 1058.3333 502.7083 L 1058.3333 502.7083 L 1005.4166 502.7083 Q 978.95825 502.7083 978.95825 502.7083 L 952.49994 502.7083 L 952.49994 502.7083 Q 952.49994 502.7083 978.95825 529.1666 L 1005.4166 555.625 L 1005.4166 555.625 L 1005.4166 555.625 L 1031.875 555.625 L 1031.875 555.625 L 952.49994 582.0833 Q 899.5833 608.5416 793.74994 608.5416 L 714.37494 608.5416 L 661.4583 608.5416 Q 608.5416 608.5416 317.49997 555.625 L 0.0 502.7083 L 0.0 476.24997 L 0.0 476.24997 L 26.458332 476.24997 L 52.916664 449.79166 L 79.37499 449.79166 L 105.83333 449.79166 L 158.74998 423.3333 Q 211.66666 423.3333 211.66666 343.9583 Q 211.66666 291.04166 211.66666 291.04166 Q 238.12498 264.5833 238.12498 238.12498 Q 264.5833 211.66666 238.12498 185.20833 Q 211.66666 185.20833 211.66666 132.29166 Q 211.66666 105.83333 132.29166 79.37499 L 52.916664 79.37499 L 52.916664 52.916664 L 52.916664 52.916664 L 79.37499 52.916664 L 105.83333 26.458332 L 264.5833 26.458332 Q 449.79166 26.458332 476.24997 0.0 z" svg:height="6.0854163mm" draw:style-name="style-339" svg:viewBox="0.0 0.0 1058.3333 608.5416" svg:width="10.583333mm" svg:x="39.687496mm" svg:y="134.14374mm"/>
          <draw:path svg:d="M 132.29166 0.0 L 158.74998 0.0 L 158.74998 26.458332 Q 132.29166 52.916664 132.29166 79.37499 L 158.74998 79.37499 L 158.74998 79.37499 L 158.74998 105.83333 L 158.74998 105.83333 L 158.74998 105.83333 L 185.20833 105.83333 L 185.20833 105.83333 L 211.66666 132.29166 L 238.12498 158.74998 L 317.49997 132.29166 Q 396.87497 105.83333 449.79166 105.83333 Q 502.7083 105.83333 529.1666 105.83333 L 529.1666 105.83333 L 476.24997 185.20833 Q 423.3333 264.5833 502.7083 264.5833 Q 582.0833 264.5833 555.625 291.04166 Q 529.1666 317.49997 502.7083 317.49997 L 476.24997 317.49997 L 476.24997 343.9583 L 476.24997 370.41666 L 502.7083 370.41666 L 502.7083 396.87497 L 476.24997 396.87497 L 423.3333 370.41666 L 370.41666 370.41666 Q 343.9583 370.41666 317.49997 343.9583 L 291.04166 343.9583 L 158.74998 343.9583 L 0.0 343.9583 L 0.0 317.49997 L 0.0 291.04166 L 26.458332 264.5833 L 52.916664 211.66666 L 52.916664 211.66666 L 52.916664 211.66666 L 52.916664 185.20833 L 52.916664 185.20833 L 52.916664 158.74998 L 52.916664 132.29166 L 79.37499 132.29166 L 79.37499 105.83333 L 79.37499 105.83333 L 105.83333 105.83333 L 105.83333 105.83333 L 105.83333 105.83333 L 105.83333 79.37499 Q 105.83333 79.37499 105.83333 52.916664 Q 105.83333 0.0 132.29166 0.0 z" svg:height="3.9687498mm" draw:style-name="style-340" svg:viewBox="0.0 0.0 555.625 396.87497" svg:width="5.5562496mm" svg:x="119.59166mm" svg:y="144.4625mm"/>
          <draw:path svg:d="M 317.49997 79.37499 L 396.87497 0.0 L 396.87497 79.37499 Q 423.3333 185.20833 423.3333 238.12498 Q 449.79166 264.5833 476.24997 264.5833 Q 502.7083 264.5833 555.625 317.49997 Q 608.5416 396.87497 767.2916 396.87497 Q 926.0416 449.79166 978.95825 449.79166 L 1031.875 449.79166 L 1031.875 449.79166 L 1031.875 449.79166 L 1058.3333 476.24997 L 1111.25 502.7083 L 1111.25 502.7083 L 1111.25 502.7083 L 1084.7916 502.7083 Q 1058.3333 502.7083 1031.875 529.1666 L 1005.4166 555.625 L 978.95825 555.625 Q 978.95825 555.625 952.49994 555.625 Q 926.0416 555.625 899.5833 582.0833 Q 899.5833 608.5416 793.74994 608.5416 L 687.9166 608.5416 L 634.99994 582.0833 L 608.5416 582.0833 L 608.5416 608.5416 L 608.5416 634.99994 L 582.0833 634.99994 Q 529.1666 608.5416 529.1666 608.5416 Q 555.625 608.5416 449.79166 608.5416 Q 343.9583 608.5416 264.5833 661.4583 L 185.20833 767.2916 L 185.20833 767.2916 L 158.74998 767.2916 L 158.74998 767.2916 L 158.74998 767.2916 L 158.74998 793.74994 L 132.29166 793.74994 L 105.83333 793.74994 L 79.37499 820.2083 L 52.916664 820.2083 L 52.916664 820.2083 L 52.916664 820.2083 L 52.916664 820.2083 L 52.916664 846.6666 L 26.458332 846.6666 L 26.458332 820.2083 L 0.0 767.2916 L 0.0 767.2916 L 0.0 767.2916 L 52.916664 740.8333 L 79.37499 740.8333 L 79.37499 687.9166 Q 105.83333 634.99994 132.29166 582.0833 Q 185.20833 502.7083 211.66666 423.3333 Q 264.5833 317.49997 264.5833 291.04166 Q 291.04166 291.04166 264.5833 238.12498 Q 264.5833 211.66666 211.66666 238.12498 L 185.20833 238.12498 L 185.20833 238.12498 Q 211.66666 211.66666 211.66666 211.66666 L 211.66666 185.20833 L 211.66666 185.20833 L 211.66666 185.20833 L 238.12498 185.20833 Q 238.12498 185.20833 317.49997 79.37499 z" svg:height="8.466666mm" draw:style-name="style-341" svg:viewBox="0.0 0.0 1111.25 846.6666" svg:width="11.112499mm" svg:x="170.39166mm" svg:y="220.3979mm"/>
          <draw:path svg:d="M 370.41666 26.458332 L 370.41666 0.0 L 476.24997 26.458332 Q 582.0833 52.916664 767.2916 79.37499 Q 978.95825 105.83333 1084.7916 132.29166 L 1190.6249 132.29166 L 1190.6249 158.74998 Q 1190.6249 158.74998 1217.0833 158.74998 L 1217.0833 132.29166 L 1613.9583 105.83333 Q 2037.2915 105.83333 2354.7915 105.83333 Q 2698.7498 158.74998 2725.2083 158.74998 L 2751.6665 158.74998 L 2751.6665 185.20833 L 2778.1248 185.20833 L 2778.1248 185.20833 L 2778.1248 211.66666 L 2831.0415 211.66666 L 2910.4165 211.66666 L 2910.4165 238.12498 L 2936.8748 238.12498 L 2936.8748 238.12498 L 2936.8748 264.5833 L 2883.9583 264.5833 L 2857.4998 264.5833 L 2725.2083 291.04166 Q 2592.9165 317.49997 2434.1665 317.49997 L 2275.4165 370.41666 L 2196.0415 370.41666 L 2090.2083 370.41666 L 2090.2083 396.87497 L 2090.2083 423.3333 L 2196.0415 423.3333 Q 2328.3333 423.3333 2513.5415 449.79166 L 2672.2915 476.24997 L 2778.1248 476.24997 L 2857.4998 476.24997 L 2831.0415 502.7083 L 2804.5833 529.1666 L 2725.2083 529.1666 L 2619.3748 529.1666 L 2460.6248 555.625 L 2275.4165 555.625 L 1878.5416 555.625 Q 1508.1249 582.0833 767.2916 555.625 L 0.0 555.625 L 0.0 529.1666 L 26.458332 476.24997 L 26.458332 476.24997 L 26.458332 476.24997 L 26.458332 449.79166 L 26.458332 449.79166 L 52.916664 423.3333 L 52.916664 396.87497 L 52.916664 396.87497 L 79.37499 396.87497 L 185.20833 238.12498 Q 291.04166 79.37499 291.04166 79.37499 L 291.04166 79.37499 L 291.04166 79.37499 Q 291.04166 79.37499 317.49997 52.916664 L 317.49997 52.916664 L 343.9583 52.916664 Q 343.9583 52.916664 343.9583 26.458332 L 343.9583 26.458332 L 370.41666 26.458332 z" svg:height="5.5562496mm" draw:style-name="style-342" svg:viewBox="0.0 0.0 2936.8748 555.625" svg:width="29.368748mm" svg:x="135.73125mm" svg:y="93.13333mm"/>
          <draw:path svg:d="M 26.458332 52.916664 L 26.458332 0.0 L 132.29166 211.66666 Q 238.12498 423.3333 291.04166 449.79166 Q 370.41666 476.24997 370.41666 449.79166 Q 370.41666 423.3333 396.87497 423.3333 Q 423.3333 423.3333 449.79166 502.7083 Q 476.24997 582.0833 529.1666 608.5416 Q 555.625 634.99994 608.5416 740.8333 Q 634.99994 873.12494 661.4583 873.12494 Q 687.9166 873.12494 714.37494 978.95825 Q 767.2916 1058.3333 767.2916 1137.7083 Q 767.2916 1217.0833 767.2916 1269.9999 Q 820.2083 1296.4583 820.2083 1349.3749 Q 846.6666 1402.2916 820.2083 1428.7499 Q 820.2083 1428.7499 820.2083 1481.6666 Q 820.2083 1561.0416 820.2083 1587.4999 L 820.2083 1640.4166 L 846.6666 1666.8749 L 846.6666 1693.3333 L 820.2083 1693.3333 L 793.74994 1693.3333 L 793.74994 1746.2499 L 767.2916 1825.6249 L 767.2916 1825.6249 L 767.2916 1799.1666 L 740.8333 1799.1666 L 714.37494 1799.1666 L 714.37494 1772.7083 L 714.37494 1772.7083 L 687.9166 1772.7083 L 687.9166 1746.2499 L 661.4583 1746.2499 Q 634.99994 1746.2499 555.625 1666.8749 L 449.79166 1587.4999 L 423.3333 1587.4999 L 396.87497 1587.4999 L 370.41666 1587.4999 L 343.9583 1587.4999 L 343.9583 1587.4999 L 317.49997 1587.4999 L 317.49997 1587.4999 L 291.04166 1561.0416 L 291.04166 1561.0416 Q 291.04166 1534.5833 291.04166 1534.5833 Q 291.04166 1534.5833 317.49997 1455.2083 Q 343.9583 1375.8333 211.66666 1164.1666 L 79.37499 926.0416 L 79.37499 926.0416 Q 105.83333 899.5833 132.29166 846.6666 Q 132.29166 767.2916 79.37499 608.5416 Q 26.458332 449.79166 0.0 291.04166 Q -26.458332 132.29166 0.0 132.29166 Q 26.458332 132.29166 26.458332 52.916664 z M 396.87497 529.1666 Q 396.87497 529.1666 423.3333 529.1666 Q 423.3333 529.1666 396.87497 529.1666 Q 396.87497 529.1666 396.87497 529.1666 z" svg:height="18.256248mm" draw:style-name="style-343" svg:viewBox="0.0 0.0 846.6666 1825.6249" svg:width="8.466666mm" svg:x="77.52291mm" svg:y="178.32916mm"/>
          <draw:path svg:d="M 1058.3333 0.0 L 1137.7083 0.0 L 1111.25 52.916664 Q 1111.25 132.29166 1084.7916 132.29166 L 1058.3333 158.74998 L 1058.3333 158.74998 L 1058.3333 158.74998 L 1084.7916 185.20833 L 1084.7916 211.66666 L 1058.3333 211.66666 Q 1005.4166 211.66666 952.49994 185.20833 Q 926.0416 158.74998 846.6666 264.5833 L 740.8333 317.49997 L 714.37494 343.9583 L 687.9166 370.41666 L 687.9166 370.41666 L 687.9166 370.41666 L 661.4583 370.41666 L 661.4583 370.41666 L 661.4583 396.87497 L 634.99994 396.87497 L 634.99994 396.87497 L 634.99994 423.3333 L 634.99994 423.3333 L 634.99994 423.3333 L 608.5416 423.3333 L 608.5416 423.3333 L 608.5416 449.79166 L 582.0833 449.79166 L 582.0833 449.79166 L 582.0833 476.24997 L 582.0833 476.24997 L 582.0833 476.24997 L 608.5416 476.24997 L 608.5416 476.24997 L 608.5416 502.7083 L 634.99994 502.7083 L 634.99994 529.1666 L 634.99994 529.1666 L 529.1666 529.1666 Q 449.79166 529.1666 264.5833 476.24997 L 79.37499 476.24997 L 79.37499 476.24997 L 52.916664 476.24997 L 52.916664 476.24997 L 52.916664 476.24997 L 52.916664 502.7083 L 52.916664 502.7083 L 26.458332 502.7083 L 26.458332 502.7083 L 26.458332 502.7083 L 0.0 502.7083 L 0.0 476.24997 L 0.0 449.79166 L 26.458332 449.79166 L 26.458332 423.3333 L 52.916664 423.3333 L 79.37499 423.3333 L 79.37499 396.87497 L 52.916664 396.87497 L 52.916664 396.87497 L 52.916664 370.41666 L 105.83333 370.41666 L 132.29166 370.41666 L 132.29166 343.9583 L 158.74998 343.9583 L 158.74998 343.9583 L 158.74998 317.49997 L 132.29166 317.49997 L 105.83333 317.49997 L 105.83333 291.04166 L 105.83333 291.04166 L 79.37499 291.04166 L 79.37499 291.04166 L 79.37499 291.04166 Q 79.37499 264.5833 132.29166 264.5833 Q 185.20833 264.5833 158.74998 238.12498 L 105.83333 211.66666 L 105.83333 211.66666 L 79.37499 211.66666 L 79.37499 211.66666 L 79.37499 211.66666 L 105.83333 185.20833 Q 132.29166 185.20833 132.29166 158.74998 L 158.74998 105.83333 L 158.74998 132.29166 Q 185.20833 158.74998 317.49997 132.29166 Q 423.3333 105.83333 449.79166 79.37499 L 476.24997 52.916664 L 476.24997 52.916664 L 476.24997 52.916664 L 529.1666 52.916664 Q 582.0833 52.916664 582.0833 26.458332 L 582.0833 26.458332 L 793.74994 26.458332 Q 978.95825 0.0 1058.3333 0.0 z" svg:height="5.2916665mm" draw:style-name="style-344" svg:viewBox="0.0 0.0 1137.7083 529.1666" svg:width="11.377083mm" svg:x="137.58333mm" svg:y="108.479164mm"/>
          <draw:path svg:d="M 1111.25 26.458332 L 1111.25 0.0 L 1164.1666 105.83333 Q 1190.6249 211.66666 1137.7083 343.9583 Q 1058.3333 449.79166 1031.875 449.79166 Q 978.95825 449.79166 978.95825 502.7083 Q 978.95825 555.625 978.95825 608.5416 Q 978.95825 608.5416 926.0416 714.37494 Q 873.12494 793.74994 846.6666 846.6666 Q 846.6666 899.5833 820.2083 899.5833 Q 793.74994 926.0416 793.74994 926.0416 L 820.2083 926.0416 L 820.2083 952.49994 L 820.2083 978.95825 L 846.6666 978.95825 L 846.6666 978.95825 L 846.6666 1005.4166 L 873.12494 1005.4166 L 873.12494 1005.4166 L 873.12494 1031.875 L 873.12494 1031.875 L 873.12494 1031.875 L 846.6666 1031.875 L 846.6666 1031.875 L 846.6666 1058.3333 L 820.2083 1058.3333 L 820.2083 1084.7916 L 820.2083 1111.25 L 820.2083 1111.25 L 820.2083 1137.7083 L 820.2083 1137.7083 L 793.74994 1137.7083 L 793.74994 1137.7083 L 767.2916 1137.7083 L 767.2916 1137.7083 L 767.2916 1164.1666 L 767.2916 1164.1666 L 767.2916 1164.1666 L 740.8333 1164.1666 L 740.8333 1190.6249 L 714.37494 1190.6249 L 714.37494 1190.6249 L 714.37494 1190.6249 L 714.37494 1190.6249 L 687.9166 1190.6249 L 687.9166 1217.0833 L 661.4583 1217.0833 L 608.5416 1217.0833 L 608.5416 1190.6249 Q 608.5416 1137.7083 582.0833 1137.7083 Q 582.0833 1137.7083 555.625 1111.25 Q 555.625 1084.7916 476.24997 1058.3333 Q 423.3333 1031.875 423.3333 978.95825 Q 423.3333 926.0416 291.04166 1005.4166 L 132.29166 1084.7916 L 105.83333 1084.7916 L 79.37499 1084.7916 L 79.37499 1058.3333 L 79.37499 1031.875 L 52.916664 1031.875 L 52.916664 1031.875 L 52.916664 1005.4166 L 26.458332 1005.4166 L 26.458332 1005.4166 L 26.458332 1031.875 L 26.458332 1031.875 L 0.0 1031.875 L 0.0 978.95825 L 0.0 952.49994 L 26.458332 952.49994 L 52.916664 926.0416 L 79.37499 926.0416 L 132.29166 926.0416 L 185.20833 873.12494 Q 211.66666 873.12494 238.12498 873.12494 Q 291.04166 873.12494 264.5833 846.6666 Q 238.12498 820.2083 343.9583 740.8333 Q 423.3333 661.4583 449.79166 661.4583 Q 476.24997 608.5416 476.24997 608.5416 L 476.24997 608.5416 L 502.7083 608.5416 L 502.7083 608.5416 L 502.7083 582.0833 L 502.7083 582.0833 L 529.1666 582.0833 L 529.1666 555.625 L 529.1666 555.625 L 502.7083 555.625 L 502.7083 555.625 L 502.7083 555.625 L 502.7083 529.1666 L 502.7083 529.1666 L 529.1666 529.1666 L 529.1666 502.7083 L 555.625 502.7083 Q 608.5416 502.7083 608.5416 476.24997 Q 608.5416 449.79166 634.99994 449.79166 Q 661.4583 449.79166 661.4583 423.3333 Q 661.4583 396.87497 873.12494 238.12498 Q 1111.25 52.916664 1111.25 26.458332 z M 1111.25 238.12498 Q 1137.7083 238.12498 1137.7083 238.12498 Q 1137.7083 238.12498 1137.7083 238.12498 Q 1111.25 238.12498 1111.25 238.12498 z M 820.2083 661.4583 Q 820.2083 661.4583 846.6666 661.4583 Q 846.6666 661.4583 820.2083 661.4583 Q 820.2083 661.4583 820.2083 661.4583 z M 476.24997 926.0416 Q 502.7083 926.0416 502.7083 952.49994 Q 502.7083 978.95825 476.24997 978.95825 Q 449.79166 978.95825 449.79166 952.49994 Q 449.79166 926.0416 476.24997 926.0416 z" svg:height="12.170833mm" draw:style-name="style-345" svg:viewBox="0.0 0.0 1164.1666 1217.0833" svg:width="11.641666mm" svg:x="153.19374mm" svg:y="163.77707mm"/>
          <draw:path svg:d="M 1084.7916 158.74998 L 1084.7916 158.74998 L 1031.875 238.12498 Q 952.49994 317.49997 978.95825 317.49997 Q 1005.4166 370.41666 1005.4166 423.3333 Q 978.95825 476.24997 926.0416 608.5416 Q 846.6666 740.8333 767.2916 793.74994 Q 714.37494 846.6666 687.9166 846.6666 L 687.9166 846.6666 L 687.9166 873.12494 L 661.4583 873.12494 L 661.4583 873.12494 L 661.4583 899.5833 L 661.4583 899.5833 L 661.4583 899.5833 L 634.99994 899.5833 L 634.99994 899.5833 L 634.99994 926.0416 L 608.5416 926.0416 L 608.5416 926.0416 L 608.5416 952.49994 L 608.5416 952.49994 L 582.0833 952.49994 L 555.625 952.49994 L 502.7083 952.49994 L 449.79166 978.95825 L 423.3333 978.95825 L 396.87497 978.95825 Q 396.87497 952.49994 396.87497 899.5833 Q 423.3333 820.2083 396.87497 820.2083 Q 343.9583 793.74994 185.20833 767.2916 L 26.458332 714.37494 L 26.458332 687.9166 L 26.458332 687.9166 L 52.916664 687.9166 L 52.916664 687.9166 L 52.916664 661.4583 L 26.458332 661.4583 L 26.458332 634.99994 L 26.458332 608.5416 L 0.0 608.5416 L 0.0 582.0833 L 0.0 582.0833 L 26.458332 582.0833 L 26.458332 582.0833 L 26.458332 582.0833 L 26.458332 555.625 L 26.458332 555.625 L 0.0 555.625 L 0.0 529.1666 L 0.0 529.1666 L 26.458332 529.1666 L 26.458332 529.1666 L 26.458332 529.1666 L 26.458332 502.7083 L 26.458332 502.7083 L 52.916664 502.7083 L 52.916664 476.24997 L 52.916664 476.24997 L 79.37499 476.24997 L 79.37499 476.24997 Q 79.37499 476.24997 132.29166 396.87497 Q 158.74998 317.49997 238.12498 291.04166 L 291.04166 264.5833 L 291.04166 264.5833 L 291.04166 264.5833 L 317.49997 317.49997 L 343.9583 343.9583 L 343.9583 343.9583 L 343.9583 317.49997 L 370.41666 317.49997 L 396.87497 317.49997 L 396.87497 291.04166 L 396.87497 291.04166 L 423.3333 291.04166 L 423.3333 264.5833 L 423.3333 264.5833 L 449.79166 264.5833 L 555.625 158.74998 Q 661.4583 52.916664 740.8333 0.0 Q 820.2083 -26.458332 820.2083 0.0 Q 820.2083 52.916664 873.12494 105.83333 Q 952.49994 158.74998 1031.875 158.74998 Q 1084.7916 158.74998 1084.7916 158.74998 z" svg:height="9.789583mm" draw:style-name="style-346" svg:viewBox="0.0 0.0 1084.7916 978.95825" svg:width="10.847916mm" svg:x="113.50624mm" svg:y="210.60832mm"/>
          <draw:path svg:d="M 926.0416 0.0 L 952.49994 0.0 L 926.0416 79.37499 Q 899.5833 132.29166 899.5833 158.74998 Q 952.49994 185.20833 952.49994 185.20833 Q 978.95825 211.66666 952.49994 238.12498 Q 926.0416 291.04166 926.0416 343.9583 Q 952.49994 423.3333 926.0416 476.24997 Q 926.0416 529.1666 952.49994 555.625 Q 1005.4166 555.625 978.95825 582.0833 Q 978.95825 608.5416 952.49994 608.5416 Q 926.0416 608.5416 926.0416 634.99994 Q 899.5833 661.4583 899.5833 661.4583 L 899.5833 661.4583 L 926.0416 687.9166 L 952.49994 714.37494 L 952.49994 714.37494 L 952.49994 714.37494 L 926.0416 714.37494 L 926.0416 714.37494 L 899.5833 740.8333 L 873.12494 767.2916 L 873.12494 767.2916 L 899.5833 767.2916 L 899.5833 767.2916 L 899.5833 793.74994 L 793.74994 793.74994 L 661.4583 793.74994 L 343.9583 793.74994 L 26.458332 793.74994 L 26.458332 767.2916 L 0.0 767.2916 L 0.0 767.2916 L 0.0 767.2916 L 0.0 740.8333 L 0.0 740.8333 L 26.458332 740.8333 L 26.458332 714.37494 L 26.458332 714.37494 L 52.916664 714.37494 L 52.916664 714.37494 L 52.916664 714.37494 L 52.916664 687.9166 L 52.916664 687.9166 L 26.458332 661.4583 L 26.458332 634.99994 L 52.916664 634.99994 L 105.83333 634.99994 L 105.83333 608.5416 Q 105.83333 582.0833 211.66666 529.1666 Q 291.04166 476.24997 291.04166 449.79166 Q 291.04166 423.3333 370.41666 423.3333 Q 423.3333 449.79166 582.0833 317.49997 Q 714.37494 185.20833 793.74994 105.83333 Q 899.5833 0.0 926.0416 0.0 z M 238.12498 529.1666 Q 264.5833 529.1666 264.5833 529.1666 Q 264.5833 555.625 264.5833 555.625 Q 238.12498 555.625 238.12498 529.1666 z" svg:height="7.9374995mm" draw:style-name="style-347" svg:viewBox="0.0 0.0 978.95825 793.74994" svg:width="9.789583mm" svg:x="83.60833mm" svg:y="233.62708mm"/>
          <draw:path svg:d="M 1349.3749 52.916664 L 1402.2916 52.916664 L 1402.2916 52.916664 Q 1402.2916 79.37499 1402.2916 105.83333 L 1402.2916 132.29166 L 1402.2916 158.74998 L 1402.2916 185.20833 L 1428.7499 185.20833 L 1428.7499 211.66666 L 1375.8333 211.66666 L 1322.9166 211.66666 L 1322.9166 238.12498 L 1349.3749 238.12498 L 1349.3749 264.5833 L 1349.3749 264.5833 L 1217.0833 264.5833 Q 1084.7916 264.5833 952.49994 291.04166 Q 820.2083 317.49997 687.9166 317.49997 Q 555.625 317.49997 370.41666 317.49997 L 185.20833 343.9583 L 158.74998 343.9583 L 132.29166 317.49997 L 79.37499 317.49997 L 0.0 317.49997 L 0.0 317.49997 L 0.0 317.49997 L 0.0 291.04166 L 26.458332 291.04166 L 26.458332 264.5833 L 26.458332 211.66666 L 26.458332 211.66666 L 26.458332 185.20833 L 26.458332 185.20833 L 26.458332 158.74998 L 79.37499 158.74998 L 132.29166 158.74998 L 343.9583 105.83333 Q 582.0833 52.916664 661.4583 52.916664 Q 740.8333 52.916664 740.8333 0.0 Q 767.2916 -26.458332 767.2916 0.0 Q 793.74994 52.916664 1031.875 52.916664 Q 1296.4583 52.916664 1296.4583 52.916664 Q 1322.9166 52.916664 1349.3749 52.916664 z" svg:height="3.439583mm" draw:style-name="style-348" svg:viewBox="0.0 0.0 1428.7499 343.9583" svg:width="14.287499mm" svg:x="80.697914mm" svg:y="49.212498mm"/>
          <draw:path svg:d="M 1508.1249 0.0 L 1561.0416 0.0 L 1719.7916 26.458332 Q 1904.9999 52.916664 1931.4583 52.916664 L 1957.9165 52.916664 L 1957.9165 132.29166 Q 1957.9165 211.66666 1931.4583 211.66666 L 1904.9999 211.66666 L 1825.6249 211.66666 Q 1772.7083 211.66666 1719.7916 264.5833 Q 1666.8749 317.49997 1719.7916 317.49997 Q 1772.7083 317.49997 1772.7083 291.04166 Q 1772.7083 264.5833 1799.1666 264.5833 L 1825.6249 264.5833 L 1825.6249 317.49997 L 1825.6249 343.9583 L 1746.2499 396.87497 Q 1666.8749 449.79166 1640.4166 476.24997 L 1613.9583 502.7083 L 1613.9583 502.7083 L 1613.9583 529.1666 L 1587.4999 555.625 Q 1561.0416 608.5416 1613.9583 661.4583 Q 1640.4166 740.8333 1666.8749 687.9166 Q 1693.3333 661.4583 1719.7916 661.4583 Q 1746.2499 661.4583 1746.2499 634.99994 Q 1772.7083 608.5416 1772.7083 793.74994 Q 1799.1666 952.49994 1825.6249 952.49994 Q 1852.0833 952.49994 1878.5416 952.49994 L 1878.5416 952.49994 L 1931.4583 952.49994 Q 1984.3749 952.49994 1984.3749 978.95825 Q 1984.3749 978.95825 2010.8333 1005.4166 L 2010.8333 1005.4166 L 2010.8333 1031.875 Q 2037.2915 1058.3333 2037.2915 1084.7916 L 2037.2915 1111.25 L 2010.8333 1111.25 Q 1984.3749 1111.25 1984.3749 1084.7916 L 1984.3749 1058.3333 L 1957.9165 1058.3333 L 1957.9165 1058.3333 L 1957.9165 1084.7916 L 1931.4583 1084.7916 L 1931.4583 1111.25 L 1931.4583 1164.1666 L 1957.9165 1164.1666 L 1957.9165 1164.1666 L 1957.9165 1190.6249 L 1931.4583 1190.6249 L 1931.4583 1217.0833 L 1931.4583 1243.5416 L 1957.9165 1269.9999 L 1957.9165 1322.9166 L 1931.4583 1322.9166 L 1878.5416 1322.9166 L 1878.5416 1296.4583 L 1878.5416 1296.4583 L 1852.0833 1296.4583 L 1852.0833 1269.9999 L 1825.6249 1269.9999 L 1799.1666 1269.9999 L 1799.1666 1243.5416 L 1772.7083 1243.5416 L 1772.7083 1243.5416 L 1772.7083 1217.0833 L 1746.2499 1217.0833 Q 1719.7916 1217.0833 1693.3333 1111.25 Q 1666.8749 1031.875 1640.4166 1031.875 L 1613.9583 1031.875 L 1613.9583 1005.4166 Q 1613.9583 1005.4166 1587.4999 1005.4166 L 1561.0416 978.95825 L 1561.0416 952.49994 Q 1561.0416 952.49994 1534.5833 952.49994 L 1534.5833 952.49994 L 1534.5833 952.49994 Q 1508.1249 926.0416 1508.1249 899.5833 L 1481.6666 899.5833 L 1481.6666 899.5833 Q 1455.2083 873.12494 1402.2916 793.74994 Q 1349.3749 687.9166 1031.875 687.9166 Q 687.9166 687.9166 555.625 714.37494 L 396.87497 740.8333 L 291.04166 740.8333 L 211.66666 740.8333 L 132.29166 740.8333 L 79.37499 740.8333 L 79.37499 740.8333 L 79.37499 740.8333 L 52.916664 740.8333 L 52.916664 740.8333 L 26.458332 714.37494 L 0.0 687.9166 L 0.0 687.9166 L 26.458332 687.9166 L 26.458332 687.9166 L 26.458332 687.9166 L 26.458332 661.4583 L 26.458332 661.4583 L 52.916664 634.99994 L 52.916664 608.5416 L 52.916664 582.0833 L 79.37499 582.0833 L 79.37499 582.0833 L 79.37499 582.0833 L 79.37499 555.625 L 79.37499 555.625 L 105.83333 555.625 L 105.83333 529.1666 L 105.83333 529.1666 L 132.29166 529.1666 L 132.29166 529.1666 L 132.29166 529.1666 L 132.29166 502.7083 Q 132.29166 502.7083 291.04166 423.3333 L 423.3333 317.49997 L 952.49994 158.74998 Q 1455.2083 26.458332 1481.6666 26.458332 Q 1481.6666 0.0 1508.1249 0.0 z" svg:height="13.229166mm" draw:style-name="style-349" svg:viewBox="0.0 0.0 2037.2915 1322.9166" svg:width="20.372915mm" svg:x="90.222916mm" svg:y="139.7mm"/>
          <draw:path svg:d="M 1031.875 0.0 L 1031.875 0.0 L 1111.25 26.458332 Q 1217.0833 52.916664 1217.0833 79.37499 Q 1217.0833 105.83333 1269.9999 105.83333 Q 1349.3749 132.29166 1349.3749 158.74998 Q 1322.9166 185.20833 1322.9166 211.66666 L 1322.9166 211.66666 L 1269.9999 211.66666 Q 1243.5416 211.66666 1243.5416 238.12498 Q 1217.0833 238.12498 714.37494 370.41666 L 185.20833 529.1666 L 158.74998 529.1666 Q 132.29166 529.1666 105.83333 476.24997 L 79.37499 423.3333 L 79.37499 396.87497 Q 79.37499 370.41666 52.916664 370.41666 Q 52.916664 343.9583 26.458332 291.04166 L 0.0 238.12498 L 26.458332 238.12498 L 26.458332 211.66666 L 52.916664 211.66666 L 79.37499 211.66666 L 105.83333 185.20833 L 132.29166 158.74998 L 132.29166 158.74998 Q 158.74998 158.74998 158.74998 158.74998 L 158.74998 158.74998 L 423.3333 132.29166 Q 661.4583 105.83333 687.9166 105.83333 Q 740.8333 79.37499 740.8333 105.83333 Q 740.8333 132.29166 767.2916 105.83333 Q 767.2916 79.37499 846.6666 105.83333 Q 952.49994 105.83333 1005.4166 79.37499 Q 1084.7916 52.916664 1058.3333 52.916664 Q 1031.875 0.0 1031.875 0.0 z" svg:height="5.2916665mm" draw:style-name="style-350" svg:viewBox="0.0 0.0 1349.3749 529.1666" svg:width="13.49375mm" svg:x="92.604164mm" svg:y="137.58333mm"/>
          <draw:path svg:d="M 370.41666 105.83333 L 370.41666 0.0 L 502.7083 158.74998 Q 634.99994 343.9583 661.4583 343.9583 Q 687.9166 343.9583 687.9166 396.87497 Q 687.9166 423.3333 793.74994 476.24997 Q 899.5833 555.625 926.0416 529.1666 Q 952.49994 502.7083 952.49994 555.625 L 952.49994 634.99994 L 978.95825 608.5416 Q 978.95825 582.0833 1005.4166 582.0833 L 1031.875 555.625 L 1031.875 555.625 L 1058.3333 555.625 L 1058.3333 555.625 Q 1058.3333 555.625 1164.1666 529.1666 L 1243.5416 502.7083 L 1243.5416 502.7083 L 1243.5416 502.7083 L 1269.9999 502.7083 Q 1322.9166 529.1666 1322.9166 582.0833 Q 1349.3749 634.99994 1375.8333 608.5416 Q 1375.8333 608.5416 1428.7499 608.5416 Q 1428.7499 608.5416 1587.4999 846.6666 Q 1746.2499 1084.7916 1772.7083 1111.25 Q 1799.1666 1137.7083 1799.1666 1137.7083 L 1799.1666 1137.7083 L 1799.1666 1164.1666 L 1799.1666 1164.1666 L 1825.6249 1164.1666 L 1825.6249 1190.6249 L 1825.6249 1190.6249 L 1852.0833 1190.6249 L 1852.0833 1190.6249 L 1852.0833 1190.6249 L 1852.0833 1217.0833 L 1852.0833 1217.0833 L 1878.5416 1217.0833 L 1878.5416 1243.5416 L 1904.9999 1243.5416 L 1957.9165 1243.5416 L 1957.9165 1269.9999 L 1957.9165 1296.4583 L 1984.3749 1217.0833 L 2010.8333 1137.7083 L 2010.8333 1137.7083 L 2010.8333 1137.7083 L 2063.75 1164.1666 Q 2116.6665 1190.6249 2169.5833 1190.6249 L 2222.5 1190.6249 L 2222.5 1190.6249 L 2248.9583 1190.6249 L 2248.9583 1190.6249 L 2275.4165 1190.6249 L 2275.4165 1137.7083 L 2275.4165 1084.7916 L 2301.875 1084.7916 L 2301.875 1084.7916 L 2301.875 1111.25 L 2328.3333 1137.7083 L 2328.3333 1137.7083 L 2328.3333 1137.7083 L 2328.3333 1164.1666 L 2328.3333 1164.1666 L 2301.875 1164.1666 L 2301.875 1190.6249 L 2301.875 1190.6249 L 2328.3333 1190.6249 L 2328.3333 1402.2916 Q 2328.3333 1587.4999 2354.7915 1613.9583 Q 2407.7083 1613.9583 2460.6248 1613.9583 L 2513.5415 1613.9583 L 2513.5415 1640.4166 L 2487.0833 1666.8749 L 2487.0833 1666.8749 L 2487.0833 1666.8749 L 2487.0833 1693.3333 L 2487.0833 1693.3333 L 2513.5415 1693.3333 L 2513.5415 1719.7916 L 2513.5415 1719.7916 L 2487.0833 1719.7916 L 2487.0833 1719.7916 L 2487.0833 1719.7916 L 2487.0833 1746.2499 L 2487.0833 1746.2499 L 2407.7083 1852.0833 Q 2354.7915 1931.4583 2354.7915 1957.9165 L 2328.3333 1957.9165 L 2328.3333 1957.9165 L 2328.3333 1984.3749 L 2328.3333 1984.3749 L 2328.3333 1984.3749 L 2301.875 1984.3749 L 2301.875 1984.3749 L 2301.875 2010.8333 L 2275.4165 2010.8333 L 2275.4165 2037.2915 L 2275.4165 2063.75 L 2328.3333 2037.2915 Q 2381.2498 2037.2915 2381.2498 2063.75 Q 2381.2498 2090.2083 2354.7915 2090.2083 L 2354.7915 2090.2083 L 2354.7915 2116.6665 L 2381.2498 2116.6665 L 2381.2498 2143.125 L 2381.2498 2143.125 L 2381.2498 2143.125 L 2381.2498 2143.125 L 2381.2498 2169.5833 L 2381.2498 2169.5833 L 2222.5 2328.3333 Q 2063.75 2460.6248 2063.75 2513.5415 Q 2063.75 2513.5415 1984.3749 2645.8333 Q 1904.9999 2751.6665 1878.5416 2778.1248 Q 1878.5416 2804.5833 1799.1666 2831.0415 Q 1693.3333 2831.0415 1693.3333 3016.2498 Q 1666.8749 3201.4583 1693.3333 3227.9165 Q 1693.3333 3254.3748 1666.8749 3280.8333 Q 1640.4166 3307.2915 1666.8749 3307.2915 Q 1693.3333 3333.7498 1693.3333 3360.2083 L 1693.3333 3413.1248 L 1693.3333 3413.1248 L 1693.3333 3413.1248 L 1693.3333 3386.6665 L 1693.3333 3386.6665 L 1719.7916 3386.6665 L 1719.7916 3413.1248 L 1719.7916 3413.1248 L 1746.2499 3413.1248 L 1746.2499 3413.1248 L 1746.2499 3413.1248 L 1746.2499 3439.5833 L 1746.2499 3439.5833 L 1772.7083 3466.0415 Q 1799.1666 3466.0415 1799.1666 3466.0415 L 1799.1666 3492.4998 L 1799.1666 3492.4998 Q 1799.1666 3492.4998 1772.7083 3518.9583 L 1772.7083 3518.9583 L 1772.7083 3518.9583 Q 1746.2499 3518.9583 1746.2499 3518.9583 L 1746.2499 3545.4165 L 1481.6666 3757.0833 Q 1243.5416 3942.2915 1190.6249 3968.7498 Q 1164.1666 3968.7498 1164.1666 3995.208 Q 1164.1666 4021.6665 1111.25 4074.583 Q 1058.3333 4127.5 1058.3333 4127.5 L 1058.3333 4153.958 L 1058.3333 4153.958 L 1058.3333 4153.958 L 1031.875 4153.958 L 1031.875 4153.958 L 1031.875 4180.4165 L 1005.4166 4180.4165 L 1005.4166 4180.4165 L 1005.4166 4206.875 L 978.95825 4206.875 L 952.49994 4206.875 L 952.49994 4233.333 L 926.0416 4233.333 L 899.5833 4233.333 L 899.5833 4206.875 L 899.5833 4206.875 L 899.5833 4206.875 L 926.0416 4206.875 L 926.0416 4206.875 L 952.49994 4180.4165 L 978.95825 4180.4165 L 978.95825 4153.958 L 952.49994 4127.5 L 952.49994 4127.5 L 952.49994 4101.0415 L 952.49994 4101.0415 L 952.49994 4101.0415 L 952.49994 4048.1248 L 952.49994 4021.6665 L 952.49994 4021.6665 L 952.49994 3995.208 L 899.5833 3995.208 Q 873.12494 3995.208 793.74994 3968.7498 L 714.37494 3942.2915 L 687.9166 3942.2915 L 687.9166 3942.2915 L 634.99994 3942.2915 L 582.0833 3942.2915 L 582.0833 3915.833 L 582.0833 3915.833 L 582.0833 3915.833 L 608.5416 3889.3748 L 608.5416 3889.3748 L 634.99994 3889.3748 L 634.99994 3889.3748 L 634.99994 3889.3748 L 661.4583 3889.3748 Q 687.9166 3889.3748 687.9166 3889.3748 L 714.37494 3889.3748 L 740.8333 3862.9165 L 767.2916 3862.9165 L 767.2916 3836.4583 L 793.74994 3809.9998 L 793.74994 3809.9998 L 793.74994 3836.4583 L 793.74994 3836.4583 L 793.74994 3836.4583 L 820.2083 3783.5415 Q 820.2083 3757.0833 793.74994 3757.0833 Q 767.2916 3757.0833 793.74994 3677.7083 Q 793.74994 3571.8748 767.2916 3545.4165 Q 740.8333 3518.9583 740.8333 3466.0415 Q 740.8333 3413.1248 714.37494 3413.1248 Q 687.9166 3413.1248 687.9166 3386.6665 Q 687.9166 3360.2083 687.9166 3333.7498 Q 687.9166 3307.2915 687.9166 3280.8333 Q 687.9166 3254.3748 634.99994 3122.0833 Q 582.0833 2989.7915 529.1666 3016.2498 Q 476.24997 3042.7083 449.79166 2989.7915 L 423.3333 2936.8748 L 396.87497 2910.4165 L 370.41666 2883.9583 L 370.41666 2883.9583 L 370.41666 2883.9583 L 370.41666 2857.4998 L 370.41666 2857.4998 L 343.9583 2857.4998 L 343.9583 2831.0415 L 343.9583 2831.0415 L 317.49997 2831.0415 L 317.49997 2804.5833 L 317.49997 2778.1248 L 343.9583 2778.1248 L 370.41666 2778.1248 L 370.41666 2804.5833 L 370.41666 2831.0415 L 396.87497 2831.0415 L 396.87497 2831.0415 L 396.87497 2857.4998 L 423.3333 2857.4998 L 423.3333 2857.4998 L 423.3333 2883.9583 L 423.3333 2883.9583 Q 423.3333 2883.9583 449.79166 2910.4165 L 449.79166 2936.8748 L 476.24997 2936.8748 L 529.1666 2936.8748 L 529.1666 2883.9583 L 529.1666 2857.4998 L 555.625 2857.4998 L 555.625 2883.9583 L 555.625 2883.9583 L 582.0833 2883.9583 L 582.0833 2857.4998 L 582.0833 2831.0415 L 608.5416 2831.0415 L 634.99994 2831.0415 L 634.99994 2831.0415 L 661.4583 2831.0415 L 661.4583 2831.0415 L 687.9166 2831.0415 L 687.9166 2778.1248 Q 687.9166 2725.2083 687.9166 2672.2915 Q 687.9166 2619.3748 608.5416 2407.7083 Q 529.1666 2196.0415 476.24997 1931.4583 Q 423.3333 1666.8749 291.04166 1296.4583 L 185.20833 926.0416 L 185.20833 873.12494 Q 158.74998 846.6666 158.74998 820.2083 Q 158.74998 793.74994 105.83333 661.4583 L 52.916664 502.7083 L 26.458332 449.79166 L 0.0 396.87497 L 0.0 343.9583 L 0.0 291.04166 L 52.916664 291.04166 L 79.37499 291.04166 L 79.37499 264.5833 L 105.83333 264.5833 L 105.83333 291.04166 L 105.83333 343.9583 L 132.29166 370.41666 L 158.74998 396.87497 L 158.74998 476.24997 Q 211.66666 555.625 211.66666 555.625 L 211.66666 555.625 L 211.66666 582.0833 L 211.66666 582.0833 L 238.12498 608.5416 L 264.5833 661.4583 L 264.5833 687.9166 L 264.5833 714.37494 L 291.04166 714.37494 L 291.04166 714.37494 L 291.04166 740.8333 L 317.49997 740.8333 L 317.49997 714.37494 L 317.49997 687.9166 L 343.9583 687.9166 L 343.9583 661.4583 L 343.9583 661.4583 L 317.49997 661.4583 L 317.49997 661.4583 L 317.49997 661.4583 L 343.9583 634.99994 L 370.41666 634.99994 L 370.41666 608.5416 L 370.41666 582.0833 L 343.9583 529.1666 Q 317.49997 476.24997 317.49997 291.04166 L 264.5833 132.29166 L 291.04166 132.29166 L 291.04166 132.29166 L 291.04166 158.74998 L 317.49997 158.74998 L 317.49997 158.74998 L 317.49997 185.20833 L 317.49997 185.20833 L 317.49997 185.20833 L 343.9583 185.20833 Q 343.9583 185.20833 370.41666 105.83333 z M 2248.9583 1428.7499 Q 2275.4165 1428.7499 2275.4165 1428.7499 Q 2275.4165 1455.2083 2275.4165 1455.2083 Q 2248.9583 1455.2083 2248.9583 1428.7499 z M 820.2083 3677.7083 Q 846.6666 3677.7083 846.6666 3677.7083 Q 846.6666 3677.7083 846.6666 3677.7083 Q 820.2083 3677.7083 820.2083 3677.7083 z" svg:height="42.333332mm" draw:style-name="style-351" svg:viewBox="0.0 0.0 2513.5415 4233.333" svg:width="25.135416mm" svg:x="57.679165mm" svg:y="183.35625mm"/>
          <draw:path svg:d="M 370.41666 0.0 L 396.87497 0.0 L 396.87497 0.0 L 423.3333 0.0 L 423.3333 0.0 L 423.3333 26.458332 L 476.24997 26.458332 Q 555.625 26.458332 555.625 52.916664 L 555.625 52.916664 L 529.1666 52.916664 L 529.1666 79.37499 L 529.1666 79.37499 L 529.1666 79.37499 L 502.7083 79.37499 L 502.7083 79.37499 L 502.7083 105.83333 L 529.1666 105.83333 L 529.1666 132.29166 L 529.1666 132.29166 L 502.7083 132.29166 L 502.7083 132.29166 L 476.24997 158.74998 L 449.79166 185.20833 L 476.24997 185.20833 L 529.1666 185.20833 L 529.1666 211.66666 L 529.1666 211.66666 L 502.7083 211.66666 L 502.7083 238.12498 L 529.1666 238.12498 L 555.625 238.12498 L 555.625 264.5833 L 582.0833 264.5833 L 582.0833 264.5833 L 582.0833 291.04166 L 634.99994 317.49997 Q 687.9166 343.9583 661.4583 370.41666 L 661.4583 396.87497 L 634.99994 396.87497 Q 608.5416 396.87497 423.3333 476.24997 L 264.5833 555.625 L 264.5833 555.625 Q 264.5833 555.625 264.5833 582.0833 L 264.5833 608.5416 L 264.5833 608.5416 L 264.5833 608.5416 L 211.66666 634.99994 L 185.20833 634.99994 L 185.20833 661.4583 L 211.66666 687.9166 L 211.66666 687.9166 L 211.66666 714.37494 L 211.66666 714.37494 L 211.66666 714.37494 L 238.12498 714.37494 L 238.12498 714.37494 L 264.5833 740.8333 L 317.49997 767.2916 L 291.04166 767.2916 L 264.5833 767.2916 L 264.5833 793.74994 L 264.5833 793.74994 L 238.12498 793.74994 L 211.66666 767.2916 L 158.74998 767.2916 L 132.29166 767.2916 L 79.37499 740.8333 L 26.458332 714.37494 L 26.458332 714.37494 L 0.0 714.37494 L 0.0 661.4583 L 0.0 634.99994 L 26.458332 608.5416 Q 52.916664 582.0833 26.458332 555.625 L 26.458332 502.7083 L 26.458332 502.7083 Q 26.458332 502.7083 52.916664 476.24997 L 52.916664 476.24997 L 52.916664 476.24997 Q 52.916664 476.24997 79.37499 449.79166 L 79.37499 449.79166 L 79.37499 449.79166 Q 105.83333 449.79166 132.29166 343.9583 L 158.74998 264.5833 L 211.66666 158.74998 Q 264.5833 52.916664 264.5833 79.37499 Q 264.5833 105.83333 291.04166 105.83333 Q 317.49997 105.83333 317.49997 52.916664 Q 343.9583 26.458332 370.41666 0.0 z" svg:height="7.9374995mm" draw:style-name="style-352" svg:viewBox="0.0 0.0 661.4583 793.74994" svg:width="6.614583mm" svg:x="151.34166mm" svg:y="116.681244mm"/>
          <draw:path svg:d="M 476.24997 26.458332 L 555.625 0.0 L 555.625 52.916664 Q 582.0833 105.83333 661.4583 52.916664 Q 714.37494 52.916664 740.8333 79.37499 Q 767.2916 132.29166 740.8333 185.20833 Q 740.8333 211.66666 873.12494 238.12498 L 978.95825 238.12498 L 978.95825 238.12498 L 978.95825 264.5833 L 978.95825 264.5833 L 978.95825 264.5833 L 1005.4166 264.5833 L 1005.4166 264.5833 L 1031.875 264.5833 Q 1084.7916 238.12498 1111.25 317.49997 Q 1164.1666 423.3333 1190.6249 423.3333 Q 1217.0833 423.3333 1217.0833 476.24997 Q 1243.5416 502.7083 1164.1666 740.8333 Q 1084.7916 1005.4166 1111.25 1005.4166 Q 1137.7083 1005.4166 1137.7083 1031.875 L 1137.7083 1058.3333 L 1111.25 1058.3333 L 1111.25 1058.3333 L 1111.25 1084.7916 L 1084.7916 1084.7916 L 1084.7916 1111.25 L 1084.7916 1164.1666 L 1111.25 1164.1666 L 1111.25 1190.6249 L 1111.25 1217.0833 Q 1111.25 1243.5416 1084.7916 1243.5416 L 1031.875 1243.5416 L 1031.875 1269.9999 Q 1031.875 1296.4583 1005.4166 1322.9166 L 1005.4166 1322.9166 L 952.49994 1349.3749 Q 926.0416 1375.8333 899.5833 1402.2916 L 873.12494 1428.7499 L 873.12494 1455.2083 L 873.12494 1481.6666 L 846.6666 1481.6666 L 846.6666 1481.6666 L 846.6666 1455.2083 L 820.2083 1455.2083 L 820.2083 1455.2083 Q 820.2083 1428.7499 793.74994 1402.2916 Q 767.2916 1375.8333 793.74994 1322.9166 Q 793.74994 1296.4583 767.2916 1296.4583 Q 714.37494 1296.4583 714.37494 1349.3749 Q 714.37494 1402.2916 661.4583 1375.8333 Q 608.5416 1322.9166 582.0833 1269.9999 Q 555.625 1217.0833 502.7083 1217.0833 Q 476.24997 1217.0833 449.79166 1164.1666 Q 449.79166 1137.7083 370.41666 1164.1666 Q 317.49997 1164.1666 317.49997 1137.7083 Q 317.49997 1111.25 264.5833 1164.1666 Q 238.12498 1190.6249 185.20833 1190.6249 Q 158.74998 1217.0833 132.29166 1164.1666 Q 132.29166 1137.7083 105.83333 1164.1666 L 105.83333 1190.6249 L 79.37499 1190.6249 L 52.916664 1190.6249 L 52.916664 1164.1666 Q 26.458332 1111.25 26.458332 1031.875 L 0.0 952.49994 L 0.0 899.5833 Q 26.458332 820.2083 52.916664 687.9166 L 79.37499 529.1666 L 79.37499 529.1666 L 79.37499 529.1666 L 105.83333 476.24997 L 132.29166 423.3333 L 132.29166 396.87497 Q 132.29166 370.41666 158.74998 370.41666 L 158.74998 370.41666 L 158.74998 423.3333 L 158.74998 476.24997 L 185.20833 476.24997 Q 211.66666 476.24997 238.12498 449.79166 Q 238.12498 423.3333 264.5833 370.41666 L 264.5833 291.04166 L 291.04166 291.04166 Q 291.04166 264.5833 291.04166 264.5833 L 291.04166 264.5833 L 291.04166 264.5833 Q 317.49997 264.5833 317.49997 238.12498 L 317.49997 238.12498 L 343.9583 238.12498 Q 343.9583 211.66666 343.9583 211.66666 L 343.9583 211.66666 L 343.9583 211.66666 Q 370.41666 211.66666 370.41666 185.20833 L 370.41666 185.20833 L 370.41666 185.20833 Q 396.87497 185.20833 396.87497 105.83333 Q 396.87497 52.916664 476.24997 26.458332 z M 343.9583 1084.7916 Q 343.9583 1084.7916 370.41666 1084.7916 Q 370.41666 1111.25 343.9583 1111.25 Q 343.9583 1111.25 343.9583 1084.7916 z" svg:height="14.816666mm" draw:style-name="style-353" svg:viewBox="0.0 0.0 1217.0833 1481.6666" svg:width="12.170833mm" svg:x="37.835415mm" svg:y="68.791664mm"/>
          <draw:path svg:d="M 0.0 52.916664 L 26.458332 0.0 L 105.83333 26.458332 Q 185.20833 26.458332 185.20833 52.916664 Q 211.66666 79.37499 238.12498 79.37499 Q 238.12498 79.37499 264.5833 52.916664 Q 264.5833 26.458332 343.9583 26.458332 Q 396.87497 26.458332 555.625 79.37499 Q 714.37494 132.29166 793.74994 158.74998 Q 873.12494 185.20833 926.0416 211.66666 L 1005.4166 238.12498 L 1031.875 238.12498 L 1084.7916 238.12498 L 1084.7916 291.04166 Q 1111.25 317.49997 1084.7916 291.04166 Q 1031.875 291.04166 1031.875 317.49997 Q 1031.875 343.9583 1084.7916 343.9583 Q 1111.25 343.9583 1111.25 370.41666 Q 1111.25 396.87497 1137.7083 396.87497 Q 1164.1666 396.87497 1190.6249 449.79166 Q 1217.0833 502.7083 1296.4583 502.7083 Q 1375.8333 502.7083 1402.2916 582.0833 Q 1428.7499 634.99994 1508.1249 714.37494 Q 1613.9583 793.74994 1640.4166 846.6666 Q 1693.3333 873.12494 1772.7083 926.0416 Q 1825.6249 978.95825 1852.0833 978.95825 L 1852.0833 978.95825 L 1878.5416 1005.4166 L 1904.9999 1031.875 L 1904.9999 1031.875 L 1931.4583 1031.875 L 1931.4583 1058.3333 L 1931.4583 1084.7916 L 1904.9999 1084.7916 L 1878.5416 1084.7916 L 1878.5416 1058.3333 L 1878.5416 1058.3333 L 1852.0833 1058.3333 L 1852.0833 1031.875 L 1825.6249 1031.875 L 1772.7083 1031.875 L 1772.7083 1058.3333 L 1772.7083 1058.3333 L 1799.1666 1058.3333 L 1799.1666 1084.7916 L 1799.1666 1084.7916 L 1825.6249 1084.7916 L 1825.6249 1111.25 L 1825.6249 1137.7083 L 1772.7083 1137.7083 Q 1746.2499 1137.7083 1666.8749 1111.25 L 1613.9583 1084.7916 L 1613.9583 1084.7916 Q 1613.9583 1058.3333 1587.4999 1058.3333 L 1587.4999 1058.3333 L 1561.0416 1058.3333 Q 1561.0416 1031.875 1508.1249 1031.875 Q 1481.6666 978.95825 1402.2916 952.49994 Q 1322.9166 926.0416 1322.9166 899.5833 Q 1322.9166 873.12494 1296.4583 873.12494 Q 1243.5416 873.12494 1190.6249 820.2083 Q 1137.7083 767.2916 1058.3333 714.37494 Q 978.95825 661.4583 767.2916 582.0833 L 529.1666 476.24997 L 529.1666 449.79166 Q 502.7083 396.87497 502.7083 343.9583 Q 449.79166 317.49997 343.9583 211.66666 Q 211.66666 132.29166 185.20833 132.29166 Q 185.20833 158.74998 79.37499 132.29166 Q -26.458332 105.83333 0.0 52.916664 z M 952.49994 291.04166 Q 952.49994 291.04166 952.49994 264.5833 Q 978.95825 264.5833 978.95825 291.04166 Q 978.95825 291.04166 952.49994 291.04166 z" svg:height="11.377083mm" draw:style-name="style-354" svg:viewBox="0.0 0.0 1931.4583 1137.7083" svg:width="19.314583mm" svg:x="98.16041mm" svg:y="48.418747mm"/>
          <draw:path svg:d="M 0.0 26.458332 L 0.0 0.0 L 26.458332 0.0 L 52.916664 0.0 L 79.37499 26.458332 L 105.83333 52.916664 L 132.29166 52.916664 L 158.74998 52.916664 L 158.74998 79.37499 L 185.20833 79.37499 L 185.20833 79.37499 L 185.20833 105.83333 L 185.20833 105.83333 L 185.20833 105.83333 L 211.66666 105.83333 L 211.66666 105.83333 L 291.04166 185.20833 Q 343.9583 264.5833 370.41666 264.5833 L 370.41666 291.04166 L 396.87497 370.41666 Q 396.87497 476.24997 370.41666 476.24997 Q 343.9583 449.79166 317.49997 449.79166 L 317.49997 449.79166 L 317.49997 423.3333 Q 291.04166 423.3333 291.04166 423.3333 L 291.04166 423.3333 L 291.04166 423.3333 Q 291.04166 396.87497 264.5833 396.87497 L 264.5833 396.87497 L 264.5833 370.41666 L 238.12498 370.41666 L 238.12498 343.9583 L 238.12498 317.49997 L 211.66666 317.49997 L 211.66666 317.49997 L 211.66666 291.04166 Q 185.20833 291.04166 158.74998 264.5833 L 132.29166 211.66666 L 105.83333 185.20833 L 79.37499 158.74998 L 79.37499 158.74998 L 79.37499 158.74998 L 79.37499 132.29166 L 79.37499 132.29166 L 52.916664 132.29166 L 52.916664 105.83333 L 52.916664 105.83333 L 26.458332 105.83333 L 26.458332 79.37499 L 26.458332 52.916664 L 0.0 26.458332 z" svg:height="4.7625mm" draw:style-name="style-355" svg:viewBox="0.0 0.0 396.87497 476.24997" svg:width="3.9687498mm" svg:x="124.08958mm" svg:y="157.16249mm"/>
          <draw:path svg:d="M 634.99994 52.916664 L 793.74994 0.0 L 767.2916 79.37499 Q 740.8333 185.20833 714.37494 185.20833 Q 687.9166 185.20833 582.0833 343.9583 Q 476.24997 529.1666 476.24997 555.625 L 476.24997 582.0833 L 476.24997 582.0833 L 476.24997 582.0833 L 449.79166 608.5416 L 449.79166 608.5416 L 396.87497 661.4583 Q 370.41666 714.37494 343.9583 740.8333 L 317.49997 767.2916 L 317.49997 767.2916 Q 317.49997 767.2916 291.04166 793.74994 Q 264.5833 793.74994 264.5833 714.37494 L 264.5833 634.99994 L 264.5833 634.99994 L 264.5833 608.5416 L 238.12498 608.5416 L 211.66666 608.5416 L 211.66666 634.99994 L 211.66666 661.4583 L 185.20833 661.4583 L 185.20833 661.4583 L 185.20833 687.9166 L 158.74998 687.9166 L 158.74998 714.37494 Q 105.83333 767.2916 105.83333 793.74994 L 105.83333 820.2083 L 79.37499 820.2083 L 79.37499 820.2083 L 52.916664 820.2083 L 26.458332 820.2083 L 26.458332 793.74994 L 0.0 793.74994 L 0.0 793.74994 L 0.0 767.2916 L 0.0 767.2916 L 0.0 767.2916 L 26.458332 767.2916 L 26.458332 767.2916 L 26.458332 740.8333 L 0.0 740.8333 L 0.0 740.8333 L 0.0 714.37494 L 26.458332 714.37494 L 52.916664 714.37494 L 52.916664 661.4583 L 52.916664 634.99994 L 26.458332 634.99994 L 26.458332 608.5416 L 26.458332 608.5416 L 0.0 608.5416 L 0.0 608.5416 L 0.0 608.5416 L 0.0 582.0833 Q 0.0 582.0833 79.37499 502.7083 Q 158.74998 396.87497 291.04166 238.12498 Q 449.79166 79.37499 634.99994 52.916664 z" svg:height="8.202083mm" draw:style-name="style-356" svg:viewBox="0.0 0.0 793.74994 820.2083" svg:width="7.9374995mm" svg:x="102.658325mm" svg:y="182.29791mm"/>
          <draw:path svg:d="M 423.3333 26.458332 L 423.3333 0.0 L 476.24997 0.0 L 502.7083 0.0 L 634.99994 79.37499 Q 793.74994 158.74998 846.6666 211.66666 Q 899.5833 264.5833 1058.3333 370.41666 Q 1243.5416 476.24997 1269.9999 476.24997 L 1269.9999 476.24997 L 1269.9999 476.24997 L 1269.9999 476.24997 L 1322.9166 502.7083 L 1349.3749 529.1666 L 1375.8333 529.1666 L 1428.7499 529.1666 L 1799.1666 687.9166 Q 2196.0415 793.74994 2222.5 820.2083 L 2275.4165 846.6666 L 2301.875 846.6666 L 2328.3333 846.6666 L 2328.3333 873.12494 L 2328.3333 873.12494 L 2328.3333 899.5833 L 2328.3333 899.5833 L 2328.3333 899.5833 L 2328.3333 899.5833 L 2301.875 926.0416 L 2275.4165 952.49994 L 2222.5 978.95825 Q 2169.5833 1031.875 2169.5833 1084.7916 Q 2169.5833 1137.7083 2143.125 1137.7083 L 2116.6665 1164.1666 L 2090.2083 1164.1666 L 2063.75 1164.1666 L 2063.75 1190.6249 L 2063.75 1190.6249 L 2037.2915 1217.0833 L 2037.2915 1243.5416 L 2063.75 1243.5416 L 2090.2083 1269.9999 L 2090.2083 1269.9999 L 2116.6665 1269.9999 L 2116.6665 1269.9999 L 2116.6665 1269.9999 L 2116.6665 1296.4583 L 2116.6665 1296.4583 L 2143.125 1296.4583 L 2143.125 1322.9166 L 2222.5 1322.9166 L 2275.4165 1322.9166 L 2275.4165 1322.9166 L 2275.4165 1322.9166 L 2222.5 1349.3749 L 2196.0415 1349.3749 L 2116.6665 1349.3749 Q 2037.2915 1375.8333 1852.0833 1402.2916 L 1640.4166 1428.7499 L 1587.4999 1455.2083 L 1534.5833 1481.6666 L 1534.5833 1481.6666 L 1534.5833 1481.6666 L 1508.1249 1481.6666 L 1508.1249 1481.6666 L 1508.1249 1508.1249 L 1481.6666 1508.1249 L 1481.6666 1534.5833 L 1481.6666 1561.0416 L 1508.1249 1561.0416 L 1534.5833 1561.0416 L 1534.5833 1561.0416 Q 1534.5833 1587.4999 1481.6666 1587.4999 Q 1402.2916 1640.4166 1217.0833 1640.4166 L 1058.3333 1640.4166 L 1058.3333 1640.4166 Q 1058.3333 1613.9583 926.0416 1561.0416 Q 793.74994 1481.6666 423.3333 1534.5833 L 26.458332 1534.5833 L 26.458332 1534.5833 L 52.916664 1534.5833 L 52.916664 1508.1249 L 52.916664 1481.6666 L 26.458332 1481.6666 L 0.0 1481.6666 L 0.0 1481.6666 L 0.0 1455.2083 L 26.458332 1455.2083 L 26.458332 1428.7499 L 26.458332 1428.7499 L 52.916664 1428.7499 L 52.916664 1428.7499 L 52.916664 1428.7499 L 52.916664 1402.2916 Q 52.916664 1402.2916 79.37499 1402.2916 Q 79.37499 1375.8333 211.66666 1058.3333 Q 317.49997 740.8333 343.9583 529.1666 L 343.9583 291.04166 L 343.9583 264.5833 Q 370.41666 211.66666 370.41666 105.83333 L 423.3333 26.458332 L 423.3333 26.458332 z" svg:height="16.404165mm" draw:style-name="style-357" svg:viewBox="0.0 0.0 2328.3333 1640.4166" svg:width="23.283333mm" svg:x="120.12083mm" svg:y="112.18333mm"/>
          <draw:path svg:d="M 2037.2915 264.5833 L 2143.125 264.5833 L 2143.125 291.04166 L 2143.125 317.49997 L 2116.6665 317.49997 L 2116.6665 317.49997 L 2090.2083 343.9583 L 2063.75 370.41666 L 2037.2915 370.41666 Q 1984.3749 370.41666 1984.3749 396.87497 L 1957.9165 396.87497 L 1957.9165 396.87497 Q 1931.4583 396.87497 1931.4583 423.3333 L 1931.4583 423.3333 L 1878.5416 476.24997 Q 1825.6249 502.7083 1746.2499 634.99994 Q 1666.8749 793.74994 1666.8749 846.6666 Q 1666.8749 899.5833 1693.3333 899.5833 L 1719.7916 899.5833 L 1719.7916 899.5833 L 1719.7916 926.0416 L 1719.7916 952.49994 L 1719.7916 952.49994 L 1719.7916 952.49994 L 1719.7916 952.49994 L 1719.7916 978.95825 L 1693.3333 978.95825 L 1693.3333 952.49994 Q 1666.8749 952.49994 1666.8749 952.49994 L 1666.8749 978.95825 L 1640.4166 952.49994 Q 1613.9583 952.49994 1587.4999 1058.3333 Q 1561.0416 1164.1666 1481.6666 1243.5416 Q 1402.2916 1322.9166 1402.2916 1613.9583 Q 1402.2916 1904.9999 1375.8333 1931.4583 L 1375.8333 1957.9165 L 1375.8333 1957.9165 L 1349.3749 1957.9165 L 1349.3749 1957.9165 L 1349.3749 1957.9165 L 1296.4583 1984.3749 L 1243.5416 1984.3749 L 1243.5416 2010.8333 L 1243.5416 2037.2915 L 1217.0833 2037.2915 L 1217.0833 2010.8333 L 1217.0833 2010.8333 Q 1190.6249 2010.8333 1190.6249 2010.8333 Q 1164.1666 2010.8333 1137.7083 1957.9165 Q 1084.7916 1931.4583 1084.7916 1957.9165 Q 1084.7916 1984.3749 1058.3333 1931.4583 Q 1031.875 1878.5416 1005.4166 1878.5416 Q 978.95825 1878.5416 978.95825 1904.9999 Q 978.95825 1931.4583 899.5833 1957.9165 Q 820.2083 1957.9165 714.37494 1825.6249 Q 608.5416 1693.3333 555.625 1666.8749 Q 476.24997 1640.4166 476.24997 1613.9583 Q 502.7083 1587.4999 449.79166 1561.0416 Q 423.3333 1534.5833 396.87497 1587.4999 Q 343.9583 1640.4166 343.9583 1587.4999 Q 317.49997 1561.0416 291.04166 1561.0416 Q 264.5833 1534.5833 238.12498 1561.0416 Q 238.12498 1587.4999 132.29166 1534.5833 L 52.916664 1481.6666 L 52.916664 1455.2083 L 26.458332 1455.2083 L 26.458332 1455.2083 L 26.458332 1481.6666 L 26.458332 1481.6666 L 0.0 1481.6666 L 0.0 1455.2083 Q 26.458332 1428.7499 79.37499 1269.9999 L 132.29166 1111.25 L 132.29166 1111.25 Q 132.29166 1111.25 132.29166 926.0416 Q 132.29166 740.8333 502.7083 423.3333 L 846.6666 79.37499 L 873.12494 79.37499 L 873.12494 52.916664 L 873.12494 52.916664 L 873.12494 52.916664 L 899.5833 52.916664 L 899.5833 52.916664 L 926.0416 0.0 Q 978.95825 0.0 1243.5416 0.0 Q 1481.6666 52.916664 1561.0416 0.0 Q 1640.4166 0.0 1772.7083 26.458332 Q 1904.9999 79.37499 1931.4583 158.74998 Q 1931.4583 264.5833 2037.2915 264.5833 z M 343.9583 1508.1249 Q 343.9583 1508.1249 370.41666 1508.1249 Q 370.41666 1534.5833 343.9583 1534.5833 Q 343.9583 1534.5833 343.9583 1508.1249 z" svg:height="20.372915mm" draw:style-name="style-358" svg:viewBox="0.0 0.0 2143.125 2037.2915" svg:width="21.43125mm" svg:x="126.206245mm" svg:y="197.90833mm"/>
          <draw:path svg:d="M 105.83333 26.458332 L 105.83333 0.0 L 132.29166 0.0 L 132.29166 0.0 L 132.29166 52.916664 L 158.74998 105.83333 L 158.74998 105.83333 L 158.74998 105.83333 L 158.74998 132.29166 L 158.74998 132.29166 L 185.20833 132.29166 L 185.20833 158.74998 L 185.20833 158.74998 L 211.66666 158.74998 L 264.5833 211.66666 Q 317.49997 291.04166 317.49997 317.49997 L 317.49997 317.49997 L 343.9583 370.41666 Q 370.41666 423.3333 396.87497 476.24997 L 423.3333 529.1666 L 423.3333 608.5416 Q 423.3333 687.9166 449.79166 714.37494 L 449.79166 740.8333 L 423.3333 740.8333 Q 423.3333 740.8333 317.49997 661.4583 L 211.66666 582.0833 L 211.66666 582.0833 L 211.66666 555.625 L 185.20833 555.625 L 185.20833 529.1666 L 185.20833 529.1666 L 158.74998 529.1666 L 158.74998 529.1666 L 158.74998 529.1666 L 158.74998 502.7083 L 158.74998 502.7083 L 132.29166 502.7083 L 132.29166 476.24997 L 105.83333 476.24997 Q 79.37499 476.24997 52.916664 423.3333 Q 0.0 396.87497 0.0 317.49997 L 0.0 238.12498 L 0.0 238.12498 L 0.0 211.66666 L 0.0 211.66666 L 0.0 211.66666 L 26.458332 211.66666 Q 26.458332 211.66666 52.916664 132.29166 L 105.83333 52.916664 L 105.83333 26.458332 z" svg:height="7.408333mm" draw:style-name="style-359" svg:viewBox="0.0 0.0 449.79166 740.8333" svg:width="4.497916mm" svg:x="79.37499mm" svg:y="157.69167mm"/>
          <draw:path svg:d="M 423.3333 26.458332 L 423.3333 0.0 L 423.3333 0.0 L 449.79166 0.0 L 449.79166 0.0 L 449.79166 0.0 L 449.79166 26.458332 L 476.24997 26.458332 L 476.24997 26.458332 L 476.24997 52.916664 L 476.24997 52.916664 L 476.24997 52.916664 L 502.7083 52.916664 L 502.7083 52.916664 L 502.7083 79.37499 L 529.1666 79.37499 L 529.1666 79.37499 L 529.1666 105.83333 L 529.1666 105.83333 L 529.1666 105.83333 L 608.5416 317.49997 Q 687.9166 555.625 687.9166 687.9166 Q 740.8333 846.6666 687.9166 978.95825 Q 634.99994 1111.25 582.0833 1137.7083 L 529.1666 1164.1666 L 529.1666 1164.1666 L 502.7083 1164.1666 L 502.7083 1137.7083 Q 502.7083 1111.25 529.1666 1084.7916 Q 582.0833 1058.3333 582.0833 1005.4166 Q 582.0833 926.0416 582.0833 899.5833 Q 529.1666 873.12494 529.1666 767.2916 Q 529.1666 661.4583 502.7083 582.0833 Q 476.24997 502.7083 423.3333 502.7083 Q 396.87497 502.7083 343.9583 370.41666 L 317.49997 238.12498 L 291.04166 238.12498 L 291.04166 211.66666 L 291.04166 211.66666 L 264.5833 211.66666 L 264.5833 211.66666 L 264.5833 211.66666 L 264.5833 238.12498 L 264.5833 238.12498 L 238.12498 238.12498 L 238.12498 264.5833 L 185.20833 317.49997 Q 105.83333 370.41666 105.83333 396.87497 L 105.83333 423.3333 L 79.37499 423.3333 L 79.37499 423.3333 L 52.916664 423.3333 L 0.0 423.3333 L 0.0 396.87497 L 0.0 396.87497 L 26.458332 370.41666 L 52.916664 343.9583 L 52.916664 317.49997 L 52.916664 291.04166 L 79.37499 264.5833 L 79.37499 238.12498 L 52.916664 238.12498 L 0.0 238.12498 L 0.0 185.20833 L 0.0 132.29166 L 0.0 132.29166 L 0.0 132.29166 L 26.458332 132.29166 L 26.458332 158.74998 L 26.458332 158.74998 L 52.916664 158.74998 L 105.83333 158.74998 Q 158.74998 158.74998 132.29166 105.83333 Q 105.83333 52.916664 185.20833 52.916664 Q 264.5833 52.916664 317.49997 105.83333 Q 370.41666 105.83333 396.87497 79.37499 Q 423.3333 52.916664 423.3333 26.458332 z M 105.83333 264.5833 Q 105.83333 264.5833 132.29166 264.5833 Q 132.29166 264.5833 105.83333 264.5833 Q 105.83333 264.5833 105.83333 264.5833 z" svg:height="11.641666mm" draw:style-name="style-360" svg:viewBox="0.0 0.0 687.9166 1164.1666" svg:width="6.879166mm" svg:x="84.666664mm" svg:y="95.24999mm"/>
          <draw:path svg:d="M 10953.749 0.0 L 10953.749 0.0 L 10953.749 0.0 L 10953.749 0.0 L 10980.208 0.0 L 10980.208 0.0 L 10980.208 26.458332 L 11006.666 26.458332 L 11006.666 26.458332 L 11006.666 52.916664 L 11006.666 52.916664 Q 11006.666 105.83333 11033.124 105.83333 Q 11059.583 105.83333 11059.583 158.74998 Q 11059.583 211.66666 11086.041 211.66666 Q 11112.499 211.66666 11218.333 529.1666 Q 11324.166 820.2083 11244.791 899.5833 Q 11165.416 978.95825 11138.958 1031.875 Q 11112.499 1058.3333 11059.583 1084.7916 Q 11006.666 1111.25 11006.666 1164.1666 Q 11033.124 1217.0833 11059.583 1217.0833 Q 11059.583 1243.5416 11059.583 1243.5416 Q 11059.583 1269.9999 11059.583 1269.9999 L 11059.583 1269.9999 L 11059.583 1296.4583 L 11059.583 1322.9166 L 11059.583 1322.9166 L 11059.583 1322.9166 L 11138.958 1349.3749 Q 11218.333 1375.8333 11218.333 1402.2916 Q 11218.333 1428.7499 11324.166 1428.7499 Q 11456.458 1428.7499 11456.458 1455.2083 Q 11456.458 1481.6666 11509.374 1481.6666 Q 11562.291 1508.1249 11562.291 1534.5833 Q 11562.291 1561.0416 11641.666 1587.4999 Q 11694.583 1613.9583 11747.499 1640.4166 Q 11800.416 1693.3333 11800.416 1904.9999 Q 11853.333 2143.125 11826.874 2407.7083 Q 11800.416 2672.2915 11853.333 2910.4165 Q 11853.333 3174.9998 11959.166 3386.6665 Q 12038.541 3598.3333 12117.916 3704.1665 Q 12223.749 3809.9998 12250.208 3809.9998 Q 12276.666 3809.9998 12303.124 3862.9165 L 12303.124 3915.833 L 12329.583 3915.833 L 12356.041 3915.833 L 12356.041 3942.2915 L 12382.499 3942.2915 L 12382.499 3968.7498 L 12382.499 3995.208 L 12408.958 3995.208 L 12408.958 3995.208 L 12382.499 4445.0 Q 12382.499 4868.333 12356.041 5000.6245 L 12356.041 5132.9165 L 12303.124 5132.9165 Q 12250.208 5132.9165 12223.749 5212.2915 Q 12197.291 5291.6665 12170.833 5291.6665 Q 12144.374 5291.6665 12144.374 5318.1245 Q 12117.916 5344.583 12064.999 5371.0415 Q 11959.166 5397.4995 11906.249 5397.4995 Q 11826.874 5397.4995 11694.583 5503.333 L 11588.749 5609.1665 L 11588.749 5609.1665 L 11588.749 5609.1665 L 11562.291 5609.1665 L 11562.291 5609.1665 L 11588.749 5635.6245 Q 11641.666 5662.083 11641.666 5767.9165 Q 11668.124 5847.2915 11694.583 5847.2915 Q 11721.041 5847.2915 11879.791 6164.7915 Q 12064.999 6482.2915 12064.999 6588.1245 Q 12064.999 6693.958 12012.083 6720.4165 Q 11959.166 6746.8745 11932.708 6826.2495 Q 11906.249 6932.083 11826.874 7011.458 Q 11747.499 7090.833 11641.666 7249.583 Q 11535.833 7408.333 11482.916 7434.7915 Q 11429.999 7461.2495 11429.999 7540.6245 Q 11403.541 7619.9995 11377.083 7619.9995 Q 11377.083 7646.458 11429.999 7699.3745 Q 11482.916 7752.291 11482.916 7778.7495 Q 11482.916 7831.666 11509.374 7831.666 Q 11535.833 7831.666 11535.833 7858.1245 Q 11535.833 7884.583 11615.208 7937.4995 Q 11694.583 8016.8745 11694.583 8202.083 Q 11694.583 8413.75 11641.666 8572.5 Q 11588.749 8731.25 11588.749 8942.916 Q 11588.749 9154.583 11562.291 9181.041 Q 11562.291 9207.5 11535.833 9207.5 Q 11509.374 9207.5 11456.458 9286.875 Q 11403.541 9366.249 11059.583 9366.249 Q 10742.083 9419.166 10689.166 9419.166 Q 10662.708 9472.083 10636.249 9472.083 L 10609.791 9472.083 L 10609.791 9498.541 L 10583.333 9498.541 L 10583.333 9498.541 L 10583.333 9524.999 L 10583.333 9524.999 L 10583.333 9524.999 L 10556.874 9524.999 L 10556.874 9524.999 L 10556.874 9551.458 L 10530.416 9551.458 L 10530.416 9551.458 L 10530.416 9577.916 L 10530.416 9577.916 L 10530.416 9577.916 L 10530.416 9657.291 L 10530.416 9736.666 L 10530.416 9736.666 L 10530.416 9736.666 L 10530.416 9763.124 L 10530.416 9763.124 L 10556.874 9789.583 L 10583.333 9816.041 L 10636.249 9868.958 Q 10689.166 9895.416 10847.916 9948.333 Q 11006.666 10001.249 11059.583 10027.708 Q 11112.499 10080.624 11138.958 10159.999 Q 11165.416 10212.916 11191.874 10292.291 L 11218.333 10371.666 L 11218.333 10424.583 L 11218.333 10477.499 L 11244.791 10503.958 L 11244.791 10530.416 L 11244.791 10636.249 Q 11244.791 10742.083 11244.791 10768.541 L 11218.333 10768.541 L 11218.333 10794.999 L 11218.333 10794.999 L 11218.333 10794.999 L 11218.333 10794.999 L 11191.874 10794.999 L 11191.874 10794.999 L 11191.874 10821.458 L 11165.416 10821.458 L 11165.416 10847.916 L 11165.416 10900.833 L 11138.958 10953.749 L 11112.499 11006.666 L 11112.499 10874.374 Q 11112.499 10742.083 11112.499 10583.333 Q 11112.499 10424.583 11059.583 10265.833 L 11006.666 10107.083 L 10980.208 10107.083 L 10980.208 10107.083 L 10953.749 10080.624 L 10900.833 10054.166 L 10874.374 10054.166 L 10847.916 10054.166 L 10794.999 10054.166 L 10742.083 10054.166 L 10794.999 10054.166 L 10821.458 10054.166 L 10847.916 10080.624 L 10874.374 10107.083 L 10900.833 10107.083 L 10927.291 10107.083 L 10927.291 10133.541 L 10953.749 10133.541 L 10953.749 10318.749 Q 11006.666 10530.416 10953.749 10768.541 Q 10900.833 11006.666 10821.458 11112.499 Q 10742.083 11244.791 10742.083 11271.249 Q 10715.624 11271.249 10715.624 11324.166 L 10689.166 11377.083 L 10689.166 11403.541 L 10689.166 11429.999 L 10662.708 11429.999 L 10662.708 11429.999 L 10636.249 11456.458 L 10609.791 11456.458 L 10609.791 11482.916 L 10609.791 11509.374 L 10583.333 11509.374 L 10530.416 11482.916 L 10530.416 11482.916 L 10530.416 11482.916 L 10556.874 11482.916 L 10556.874 11482.916 L 10556.874 11456.458 L 10583.333 11456.458 L 10583.333 11456.458 L 10583.333 11429.999 L 10583.333 11429.999 L 10583.333 11429.999 L 10609.791 11429.999 L 10609.791 11429.999 L 10609.791 11403.541 L 10636.249 11403.541 L 10636.249 11403.541 L 10636.249 11377.083 L 10636.249 11377.083 L 10636.249 11377.083 L 10662.708 11324.166 Q 10689.166 11297.708 10689.166 11271.249 L 10689.166 11218.333 L 10715.624 11191.874 L 10742.083 11165.416 L 10742.083 11112.499 L 10742.083 11086.041 L 10768.541 11086.041 L 10768.541 11059.583 L 10794.999 11059.583 L 10821.458 11059.583 L 10794.999 11059.583 L 10742.083 11059.583 L 10742.083 11059.583 L 10742.083 11059.583 L 10715.624 11059.583 L 10715.624 11059.583 L 10715.624 11086.041 L 10689.166 11086.041 L 10689.166 11112.499 L 10689.166 11138.958 L 10662.708 11138.958 L 10662.708 11165.416 L 10662.708 11165.416 L 10636.249 11165.416 L 10636.249 11165.416 L 10636.249 11165.416 L 10583.333 11218.333 Q 10556.874 11271.249 10530.416 11324.166 Q 10530.416 11377.083 10503.958 11377.083 L 10477.499 11377.083 L 10477.499 11403.541 L 10477.499 11403.541 L 10451.041 11403.541 L 10451.041 11429.999 L 10424.583 11429.999 L 10424.583 11429.999 L 10424.583 11403.541 L 10424.583 11403.541 L 10398.124 11403.541 L 10398.124 11429.999 L 10398.124 11429.999 L 10371.666 11429.999 L 10371.666 11429.999 L 10371.666 11429.999 L 10345.208 11429.999 L 10318.749 11429.999 L 10318.749 11429.999 L 10318.749 11429.999 L 10292.291 11429.999 L 10292.291 11429.999 L 10292.291 11403.541 L 10318.749 11403.541 L 10318.749 11377.083 L 10318.749 11324.166 L 10345.208 11324.166 L 10345.208 11324.166 L 10345.208 11297.708 L 10371.666 11297.708 L 10371.666 11297.708 L 10371.666 11324.166 L 10398.124 11324.166 Q 10424.583 11324.166 10424.583 11271.249 Q 10424.583 11244.791 10451.041 11244.791 Q 10477.499 11218.333 10477.499 11165.416 L 10503.958 11112.499 L 10477.499 11112.499 L 10451.041 11112.499 L 10451.041 11086.041 L 10424.583 11059.583 L 10424.583 11059.583 L 10424.583 11059.583 L 10424.583 11033.124 L 10424.583 11033.124 L 10398.124 11033.124 L 10398.124 11006.666 L 10398.124 11006.666 L 10371.666 11006.666 L 10371.666 11006.666 L 10371.666 11006.666 L 10318.749 10980.208 L 10292.291 10980.208 L 10292.291 10953.749 L 10265.833 10927.291 L 10265.833 10927.291 L 10265.833 10953.749 L 10265.833 10953.749 L 10265.833 10953.749 L 10239.374 10953.749 L 10239.374 10953.749 L 10239.374 10980.208 L 10212.916 10980.208 L 10212.916 10980.208 Q 10212.916 11006.666 10159.999 11006.666 Q 10107.083 11059.583 10107.083 11112.499 Q 10107.083 11191.874 9921.874 11218.333 Q 9710.208 11271.249 9710.208 11244.791 Q 9736.666 11218.333 9551.458 11218.333 Q 9392.708 11218.333 9392.708 11244.791 Q 9366.249 11271.249 9233.958 11271.249 Q 9075.208 11244.791 9075.208 11271.249 Q 9048.75 11297.708 9048.75 11271.249 Q 9048.75 11244.791 8995.833 11244.791 Q 8969.375 11271.249 8942.916 11244.791 L 8942.916 11218.333 L 8890.0 11218.333 L 8863.541 11218.333 L 8863.541 11271.249 L 8837.083 11324.166 L 8837.083 11324.166 L 8837.083 11324.166 L 8837.083 11350.624 L 8837.083 11350.624 L 8863.541 11350.624 L 8863.541 11377.083 L 8837.083 11377.083 L 8810.625 11377.083 L 8810.625 11429.999 L 8837.083 11509.374 L 8837.083 11509.374 L 8837.083 11535.833 L 8916.458 11535.833 Q 8995.833 11535.833 9101.666 11562.291 L 9207.5 11588.749 L 9313.333 11588.749 L 9392.708 11588.749 L 9392.708 11615.208 L 9392.708 11641.666 L 9366.249 11641.666 L 9313.333 11641.666 L 9313.333 11668.124 L 9313.333 11668.124 L 9286.875 11668.124 L 9286.875 11694.583 L 9260.416 11694.583 L 9260.416 11694.583 L 9233.958 11694.583 Q 9207.5 11694.583 9075.208 11773.958 Q 8942.916 11853.333 8916.458 11906.249 Q 8890.0 11985.624 8810.625 12012.083 Q 8731.25 12012.083 8731.25 12038.541 Q 8731.25 12064.999 8546.041 12170.833 Q 8360.833 12250.208 8360.833 12276.666 Q 8360.833 12303.124 8202.083 12382.499 Q 8069.791 12435.416 8043.333 12488.333 Q 8043.333 12567.708 8016.8745 12567.708 Q 7990.416 12567.708 7937.4995 12673.541 Q 7884.583 12779.374 7831.666 12805.833 Q 7778.7495 12805.833 7593.5415 12832.291 Q 7408.333 12858.749 7302.4995 12858.749 Q 7223.1245 12858.749 7064.3745 12964.583 Q 6905.6245 13017.499 6588.1245 13070.416 Q 6270.6245 13070.416 6111.8745 13123.333 Q 5953.1245 13123.333 5767.9165 13149.791 Q 5556.2495 13176.249 5450.4165 13123.333 Q 5318.1245 13070.416 5132.9165 13070.416 Q 4921.2495 13070.416 4683.1245 13123.333 Q 4445.0 13176.249 4233.333 13176.249 Q 4021.6665 13176.249 4021.6665 13149.791 Q 3995.208 13123.333 3915.833 13123.333 Q 3836.4583 13096.874 3836.4583 13123.333 Q 3809.9998 13149.791 3809.9998 13123.333 Q 3783.5415 13123.333 3757.0833 13123.333 Q 3757.0833 13149.791 3651.2498 13202.708 Q 3518.9583 13229.166 3280.8333 13229.166 Q 3016.2498 13176.249 2963.3333 13202.708 Q 2883.9583 13229.166 2857.4998 13176.249 Q 2831.0415 13149.791 2804.5833 13149.791 Q 2778.1248 13149.791 2751.6665 13096.874 Q 2751.6665 13070.416 2672.2915 13017.499 Q 2592.9165 12964.583 2566.4583 12938.124 Q 2539.9998 12885.208 2513.5415 12885.208 Q 2487.0833 12858.749 2487.0833 12832.291 Q 2460.6248 12805.833 2354.7915 12832.291 Q 2248.9583 12858.749 2222.5 12911.666 Q 2169.5833 12964.583 2116.6665 12991.041 Q 2063.75 13017.499 2037.2915 13123.333 Q 2010.8333 13202.708 1984.3749 13229.166 Q 1957.9165 13255.624 1957.9165 13282.083 Q 1957.9165 13308.541 2037.2915 13334.999 L 2090.2083 13334.999 L 2090.2083 13361.458 L 2116.6665 13361.458 L 2116.6665 13387.916 L 2116.6665 13414.374 L 2090.2083 13414.374 L 2090.2083 13440.833 L 2090.2083 13440.833 L 2116.6665 13440.833 L 2116.6665 13467.291 L 2116.6665 13493.749 L 2090.2083 13493.749 L 2063.75 13493.749 L 2063.75 13493.749 L 2037.2915 13493.749 L 2010.8333 13493.749 L 1984.3749 13493.749 L 1984.3749 13467.291 L 1957.9165 13440.833 L 1957.9165 13440.833 L 1957.9165 13440.833 L 1931.4583 13414.374 Q 1904.9999 13387.916 1904.9999 13361.458 Q 1878.5416 13308.541 1852.0833 13308.541 Q 1825.6249 13282.083 1693.3333 13176.249 Q 1587.4999 13070.416 1322.9166 12991.041 L 1058.3333 12911.666 L 1058.3333 12911.666 Q 1058.3333 12885.208 1031.875 12885.208 L 1031.875 12885.208 L 1031.875 12858.749 Q 1005.4166 12858.749 1005.4166 12858.749 L 1005.4166 12858.749 L 1005.4166 12858.749 Q 1005.4166 12858.749 978.95825 12832.291 L 952.49994 12832.291 L 952.49994 12805.833 Q 952.49994 12805.833 926.0416 12805.833 L 926.0416 12805.833 L 926.0416 12779.374 L 899.5833 12779.374 L 899.5833 12752.916 Q 899.5833 12726.458 820.2083 12647.083 Q 740.8333 12594.166 740.8333 12567.708 Q 740.8333 12541.249 714.37494 12541.249 Q 687.9166 12541.249 634.99994 12488.333 Q 582.0833 12408.958 529.1666 12382.499 Q 449.79166 12329.583 476.24997 12303.124 Q 476.24997 12276.666 370.41666 12223.749 Q 291.04166 12170.833 264.5833 11985.624 L 211.66666 11800.416 L 211.66666 11721.041 Q 211.66666 11641.666 132.29166 11482.916 L 52.916664 11324.166 L 52.916664 11324.166 L 52.916664 11297.708 L 26.458332 11271.249 L 0.0 11244.791 L 0.0 11059.583 L 0.0 10900.833 L 52.916664 10900.833 L 79.37499 10900.833 L 79.37499 10953.749 L 105.83333 10980.208 L 105.83333 10980.208 L 105.83333 11006.666 L 105.83333 11006.666 L 105.83333 11006.666 L 158.74998 11059.583 Q 185.20833 11112.499 291.04166 11165.416 Q 396.87497 11191.874 396.87497 11218.333 Q 423.3333 11244.791 423.3333 11218.333 Q 423.3333 11191.874 582.0833 11271.249 Q 740.8333 11324.166 793.74994 11350.624 Q 873.12494 11377.083 846.6666 11377.083 Q 846.6666 11377.083 873.12494 11403.541 Q 899.5833 11403.541 899.5833 11377.083 Q 899.5833 11324.166 1005.4166 11324.166 Q 1111.25 11324.166 1111.25 11350.624 Q 1111.25 11377.083 1137.7083 11350.624 Q 1137.7083 11324.166 1217.0833 11324.166 Q 1296.4583 11324.166 1322.9166 11350.624 Q 1322.9166 11377.083 1693.3333 11350.624 Q 2063.75 11324.166 2275.4165 11324.166 Q 2513.5415 11324.166 2645.8333 11324.166 Q 2751.6665 11324.166 2778.1248 11297.708 Q 2804.5833 11271.249 2883.9583 11244.791 Q 2963.3333 11218.333 3095.6248 11244.791 Q 3227.9165 11244.791 3360.2083 11324.166 Q 3492.4998 11429.999 3598.3333 11429.999 Q 3730.6248 11429.999 3915.833 11429.999 Q 4127.5 11482.916 4180.4165 11535.833 Q 4206.875 11588.749 4259.7915 11588.749 L 4312.708 11588.749 L 4339.1665 11588.749 L 4365.625 11588.749 L 4392.083 11588.749 L 4392.083 11588.749 L 4392.083 11588.749 L 4392.083 11588.749 L 4418.5415 11588.749 L 4418.5415 11588.749 L 4418.5415 11562.291 L 4445.0 11562.291 L 4418.5415 11429.999 Q 4392.083 11324.166 4497.9165 11191.874 Q 4577.2915 11059.583 4709.583 11006.666 Q 4815.4165 10953.749 4921.2495 10980.208 Q 5027.083 11006.666 5106.458 11033.124 Q 5159.3745 11059.583 5291.6665 11006.666 Q 5450.4165 10953.749 5635.6245 10874.374 Q 5847.2915 10794.999 6032.4995 10794.999 Q 6217.708 10794.999 6561.6665 10927.291 Q 6879.1665 11059.583 6932.083 11033.124 Q 6984.9995 11006.666 7037.9165 10953.749 Q 7090.833 10874.374 7143.7495 10847.916 Q 7196.6665 10794.999 7276.0415 10821.458 Q 7355.4165 10847.916 7381.8745 10900.833 Q 7381.8745 10927.291 7514.1665 10980.208 Q 7672.9165 11006.666 7725.833 11006.666 L 7778.7495 11006.666 L 7831.666 10980.208 L 7911.041 10953.749 L 7911.041 10953.749 L 7937.4995 10953.749 L 7937.4995 10953.749 L 7937.4995 10953.749 L 7937.4995 10927.291 L 7937.4995 10927.291 L 7937.4995 10900.833 Q 7937.4995 10847.916 7884.583 10742.083 Q 7831.666 10662.708 7884.583 10477.499 Q 7937.4995 10292.291 8096.2495 10159.999 Q 8202.083 10027.708 8307.916 10001.249 Q 8387.291 9948.333 8519.583 9974.791 Q 8651.875 10001.249 8678.333 9974.791 Q 8704.791 9948.333 8784.166 9948.333 Q 8837.083 9895.416 8916.458 9789.583 Q 8995.833 9683.749 9154.583 9604.374 Q 9286.875 9524.999 9419.166 9313.333 Q 9524.999 9101.666 9551.458 9101.666 Q 9577.916 9101.666 9577.916 9048.75 Q 9577.916 8995.833 9604.374 8995.833 Q 9630.833 8995.833 9630.833 8969.375 Q 9630.833 8942.916 9710.208 8916.458 Q 9763.124 8890.0 9789.583 8784.166 Q 9842.499 8678.333 9842.499 8704.791 Q 9868.958 8731.25 9895.416 8731.25 Q 9948.333 8731.25 9974.791 8625.416 Q 10001.249 8546.041 9974.791 8546.041 Q 9948.333 8519.583 10001.249 8519.583 Q 10054.166 8519.583 10054.166 8519.583 Q 10080.624 8546.041 10107.083 8546.041 Q 10133.541 8519.583 10159.999 8493.125 Q 10159.999 8466.666 10239.374 8413.75 L 10318.749 8387.291 L 10318.749 8360.833 L 10318.749 8334.375 L 10318.749 8255.0 L 10318.749 8202.083 L 10318.749 8202.083 L 10318.749 8202.083 L 10318.749 8175.6245 L 10318.749 8175.6245 L 10292.291 8175.6245 L 10292.291 8202.083 L 10265.833 8202.083 Q 10265.833 8202.083 10212.916 8175.6245 Q 10186.458 8149.166 10186.458 8122.708 Q 10186.458 8096.2495 10159.999 8096.2495 Q 10107.083 8096.2495 10054.166 8096.2495 L 10027.708 8096.2495 L 10001.249 8096.2495 L 9974.791 8096.2495 L 9974.791 8069.791 L 9974.791 8043.333 L 10001.249 8043.333 Q 10054.166 8043.333 10054.166 7990.416 L 10080.624 7937.4995 L 10054.166 7937.4995 L 10027.708 7937.4995 L 9974.791 7937.4995 Q 9921.874 7937.4995 9895.416 7884.583 Q 9842.499 7831.666 9842.499 7884.583 Q 9816.041 7911.041 9789.583 7911.041 L 9763.124 7911.041 L 9763.124 7884.583 L 9789.583 7858.1245 L 9789.583 7858.1245 L 9789.583 7831.666 L 9789.583 7831.666 Q 9789.583 7831.666 9816.041 7778.7495 L 9816.041 7699.3745 L 9816.041 7672.9165 Q 9816.041 7619.9995 9842.499 7619.9995 Q 9868.958 7619.9995 9895.416 7514.1665 Q 9948.333 7408.333 9895.416 7408.333 Q 9842.499 7381.8745 9842.499 7355.4165 L 9842.499 7328.958 L 9895.416 7328.958 Q 9948.333 7302.4995 9921.874 7276.0415 Q 9895.416 7223.1245 9921.874 7223.1245 Q 9948.333 7196.6665 9921.874 7196.6665 L 9895.416 7170.208 L 9895.416 7090.833 Q 9895.416 7037.9165 9921.874 7037.9165 Q 9948.333 7011.458 9921.874 6958.5415 Q 9895.416 6905.6245 9895.416 6826.2495 L 9921.874 6720.4165 L 9921.874 6720.4165 Q 9948.333 6720.4165 9948.333 6667.4995 Q 9948.333 6588.1245 9921.874 6588.1245 Q 9895.416 6561.6665 9948.333 6561.6665 Q 10001.249 6508.7495 9948.333 6508.7495 L 9895.416 6482.2915 L 9895.416 6455.833 L 9895.416 6429.3745 L 9948.333 6429.3745 Q 9974.791 6402.9165 9948.333 6402.9165 L 9921.874 6402.9165 L 9921.874 6376.458 L 9921.874 6349.9995 L 10001.249 6349.9995 Q 10054.166 6349.9995 10107.083 6349.9995 L 10159.999 6349.9995 L 10159.999 6349.9995 L 10159.999 6349.9995 L 10133.541 6349.9995 Q 10133.541 6349.9995 10107.083 6323.5415 Q 10080.624 6297.083 10107.083 6297.083 Q 10159.999 6297.083 10159.999 6244.1665 Q 10159.999 6191.2495 10107.083 6164.7915 Q 10080.624 6138.333 10159.999 6138.333 Q 10212.916 6138.333 10133.541 6085.4165 L 10054.166 6032.4995 L 10080.624 6032.4995 L 10107.083 6032.4995 L 10107.083 6006.0415 Q 10107.083 5979.583 10080.624 5979.583 L 10080.624 5979.583 L 10080.624 5953.1245 L 10107.083 5926.6665 L 10107.083 5900.208 L 10107.083 5873.7495 L 10133.541 5873.7495 Q 10159.999 5873.7495 10159.999 5820.833 L 10159.999 5794.3745 L 10133.541 5794.3745 L 10133.541 5767.9165 L 10107.083 5767.9165 Q 10080.624 5767.9165 10001.249 5714.9995 Q 9948.333 5688.5415 9948.333 5662.083 Q 9948.333 5635.6245 9921.874 5635.6245 Q 9895.416 5609.1665 9868.958 5582.708 Q 9842.499 5529.7915 9789.583 5503.333 Q 9736.666 5450.4165 9683.749 5344.583 Q 9630.833 5212.2915 9657.291 5106.458 L 9683.749 5000.6245 L 9683.749 4974.1665 Q 9710.208 4974.1665 9763.124 5000.6245 Q 9789.583 5027.083 9842.499 5000.6245 Q 9868.958 4974.1665 9868.958 4974.1665 L 9895.416 4974.1665 L 9895.416 4947.708 Q 9895.416 4921.2495 9895.416 4868.333 Q 9895.416 4815.4165 9868.958 4709.583 Q 9842.499 4603.75 9683.749 4392.083 L 9524.999 4180.4165 L 9524.999 4074.583 Q 9524.999 3942.2915 9630.833 3942.2915 Q 9710.208 3915.833 9736.666 3836.4583 Q 9789.583 3757.0833 9763.124 3651.2498 Q 9736.666 3545.4165 9763.124 3545.4165 Q 9789.583 3545.4165 9789.583 3492.4998 Q 9789.583 3439.5833 9816.041 3439.5833 Q 9842.499 3439.5833 9842.499 3413.1248 L 9816.041 3386.6665 L 9816.041 3333.7498 Q 9842.499 3280.8333 9842.499 3333.7498 Q 9895.416 3360.2083 9895.416 3333.7498 Q 9895.416 3307.2915 9921.874 3307.2915 L 9948.333 3307.2915 L 9948.333 3280.8333 L 9948.333 3254.3748 L 9921.874 3227.9165 Q 9895.416 3201.4583 9868.958 3069.1665 L 9816.041 2963.3333 L 9816.041 2910.4165 L 9789.583 2831.0415 L 9789.583 2831.0415 L 9789.583 2804.5833 L 9789.583 2804.5833 L 9789.583 2804.5833 L 9816.041 2778.1248 L 9842.499 2751.6665 L 9842.499 2751.6665 L 9842.499 2751.6665 L 9895.416 2751.6665 Q 9948.333 2804.5833 9974.791 2804.5833 L 10001.249 2804.5833 L 10001.249 2804.5833 Q 10001.249 2804.5833 10027.708 2778.1248 Q 10027.708 2751.6665 10054.166 2751.6665 Q 10107.083 2751.6665 10133.541 2698.7498 Q 10159.999 2645.8333 10159.999 2487.0833 Q 10159.999 2354.7915 10107.083 2275.4165 L 10054.166 2222.5 L 10054.166 2222.5 Q 10054.166 2196.0415 10027.708 2196.0415 L 10027.708 2196.0415 L 10027.708 2169.5833 Q 10054.166 2116.6665 10054.166 2116.6665 L 10054.166 2090.2083 L 10027.708 2063.75 L 10001.249 2037.2915 L 10001.249 2037.2915 L 10001.249 2010.8333 L 10001.249 2010.8333 L 10001.249 2010.8333 L 10027.708 2010.8333 L 10027.708 2010.8333 L 10027.708 1984.3749 L 10054.166 1984.3749 L 10054.166 1957.9165 L 10054.166 1931.4583 L 10107.083 1931.4583 L 10133.541 1931.4583 L 10159.999 1957.9165 Q 10212.916 2010.8333 10239.374 2010.8333 L 10265.833 2010.8333 L 10265.833 2037.2915 L 10265.833 2037.2915 L 10292.291 2010.8333 L 10318.749 1984.3749 L 10318.749 1904.9999 Q 10318.749 1825.6249 10265.833 1719.7916 Q 10212.916 1613.9583 10186.458 1296.4583 Q 10159.999 978.95825 10212.916 926.0416 Q 10239.374 873.12494 10265.833 873.12494 Q 10292.291 873.12494 10292.291 846.6666 Q 10318.749 820.2083 10345.208 793.74994 Q 10371.666 793.74994 10371.666 634.99994 L 10371.666 502.7083 L 10398.124 317.49997 Q 10424.583 158.74998 10477.499 132.29166 Q 10503.958 105.83333 10583.333 105.83333 Q 10636.249 105.83333 10636.249 52.916664 Q 10662.708 0.0 10794.999 0.0 Q 10953.749 0.0 10953.749 0.0 z M 10001.249 3439.5833 Q 9948.333 3386.6665 10001.249 3386.6665 Q 10054.166 3413.1248 10054.166 3439.5833 Q 10054.166 3492.4998 10001.249 3439.5833 z M 10847.916 10927.291 Q 10847.916 10900.833 10874.374 10953.749 Q 10874.374 10980.208 10847.916 10980.208 Q 10821.458 10953.749 10821.458 10953.749 Q 10847.916 10953.749 10847.916 10927.291 z" svg:height="134.9375mm" draw:style-name="style-361" svg:viewBox="0.0 0.0 12408.958 13493.749" svg:width="124.08958mm" svg:x="95.24999mm" svg:y="150.81248mm"/>
          <draw:path svg:d="M 105.83333 0.0 L 185.20833 0.0 L 238.12498 0.0 L 291.04166 0.0 L 317.49997 0.0 L 370.41666 0.0 L 370.41666 26.458332 L 370.41666 26.458332 L 396.87497 52.916664 L 396.87497 79.37499 L 264.5833 79.37499 Q 158.74998 105.83333 132.29166 132.29166 L 105.83333 158.74998 L 105.83333 185.20833 L 79.37499 185.20833 L 79.37499 158.74998 Q 105.83333 132.29166 105.83333 105.83333 Q 105.83333 52.916664 52.916664 52.916664 L 0.0 52.916664 L 26.458332 26.458332 Q 52.916664 0.0 105.83333 0.0 z" svg:height="1.8520832mm" draw:style-name="style-362" svg:viewBox="0.0 0.0 396.87497 185.20833" svg:width="3.9687498mm" svg:x="136.525mm" svg:y="160.3375mm"/>
          <draw:path svg:d="M 1190.6249 105.83333 L 1243.5416 0.0 L 1243.5416 0.0 Q 1243.5416 0.0 1269.9999 26.458332 L 1269.9999 52.916664 L 1269.9999 52.916664 Q 1269.9999 52.916664 1243.5416 79.37499 L 1243.5416 79.37499 L 1217.0833 158.74998 Q 1190.6249 211.66666 1164.1666 317.49997 L 1164.1666 449.79166 L 1137.7083 449.79166 Q 1137.7083 423.3333 1137.7083 396.87497 Q 1111.25 343.9583 899.5833 370.41666 L 687.9166 396.87497 L 661.4583 396.87497 Q 634.99994 370.41666 608.5416 370.41666 Q 608.5416 370.41666 449.79166 317.49997 Q 264.5833 317.49997 211.66666 317.49997 L 158.74998 343.9583 L 158.74998 317.49997 Q 158.74998 264.5833 132.29166 264.5833 L 79.37499 264.5833 L 26.458332 238.12498 L 0.0 211.66666 L 26.458332 211.66666 L 79.37499 211.66666 L 79.37499 185.20833 L 79.37499 185.20833 L 105.83333 185.20833 L 132.29166 158.74998 L 132.29166 158.74998 L 132.29166 158.74998 L 158.74998 158.74998 L 158.74998 158.74998 L 211.66666 185.20833 L 264.5833 185.20833 L 396.87497 185.20833 Q 555.625 158.74998 555.625 158.74998 Q 582.0833 158.74998 661.4583 185.20833 L 714.37494 185.20833 L 767.2916 185.20833 L 846.6666 211.66666 L 978.95825 211.66666 Q 1111.25 211.66666 1190.6249 105.83333 z" svg:height="4.497916mm" draw:style-name="style-363" svg:viewBox="0.0 0.0 1269.9999 449.79166" svg:width="12.699999mm" svg:x="39.422916mm" svg:y="112.18333mm"/>
          <draw:path svg:d="M 952.49994 0.0 L 978.95825 0.0 L 1005.4166 0.0 Q 1031.875 26.458332 767.2916 132.29166 L 502.7083 291.04166 L 502.7083 291.04166 L 476.24997 291.04166 L 476.24997 291.04166 L 476.24997 291.04166 L 449.79166 317.49997 L 423.3333 343.9583 L 370.41666 343.9583 L 317.49997 343.9583 L 291.04166 343.9583 Q 264.5833 343.9583 211.66666 370.41666 L 132.29166 370.41666 L 52.916664 370.41666 L 0.0 370.41666 L 0.0 343.9583 L 0.0 291.04166 L 105.83333 291.04166 L 185.20833 291.04166 L 370.41666 185.20833 Q 582.0833 132.29166 634.99994 79.37499 Q 687.9166 79.37499 687.9166 52.916664 L 714.37494 52.916664 L 820.2083 26.458332 Q 926.0416 26.458332 952.49994 0.0 z" svg:height="3.7041664mm" draw:style-name="style-364" svg:viewBox="0.0 0.0 1005.4166 370.41666" svg:width="10.054166mm" svg:x="130.70416mm" svg:y="128.3229mm"/>
          <draw:path svg:d="M 714.37494 52.916664 L 714.37494 0.0 L 740.8333 0.0 L 767.2916 0.0 L 793.74994 52.916664 Q 846.6666 105.83333 846.6666 132.29166 L 846.6666 158.74998 L 873.12494 158.74998 Q 873.12494 132.29166 899.5833 79.37499 L 952.49994 0.0 L 978.95825 0.0 L 1005.4166 26.458332 L 1005.4166 26.458332 L 1005.4166 26.458332 L 1031.875 52.916664 L 1058.3333 79.37499 L 1058.3333 79.37499 L 1058.3333 79.37499 L 1137.7083 211.66666 Q 1217.0833 317.49997 1217.0833 317.49997 L 1217.0833 343.9583 L 1217.0833 343.9583 L 1217.0833 343.9583 L 1243.5416 343.9583 L 1243.5416 343.9583 L 1269.9999 343.9583 Q 1269.9999 343.9583 1296.4583 343.9583 L 1296.4583 343.9583 L 1269.9999 317.49997 Q 1243.5416 291.04166 1322.9166 291.04166 Q 1375.8333 238.12498 1402.2916 238.12498 Q 1428.7499 211.66666 1402.2916 185.20833 Q 1375.8333 185.20833 1428.7499 185.20833 L 1481.6666 185.20833 L 1481.6666 185.20833 L 1508.1249 185.20833 L 1508.1249 185.20833 Q 1508.1249 185.20833 1534.5833 211.66666 L 1534.5833 211.66666 L 1534.5833 211.66666 Q 1534.5833 238.12498 1534.5833 238.12498 L 1561.0416 238.12498 L 1561.0416 238.12498 Q 1561.0416 238.12498 1587.4999 264.5833 L 1587.4999 264.5833 L 1587.4999 264.5833 Q 1587.4999 291.04166 1587.4999 291.04166 L 1613.9583 291.04166 L 1613.9583 291.04166 Q 1613.9583 291.04166 1640.4166 317.49997 L 1640.4166 317.49997 L 1640.4166 317.49997 Q 1640.4166 343.9583 1640.4166 343.9583 L 1666.8749 343.9583 L 1693.3333 449.79166 Q 1719.7916 529.1666 1746.2499 529.1666 Q 1772.7083 529.1666 1852.0833 634.99994 Q 1904.9999 714.37494 1931.4583 767.2916 Q 1957.9165 820.2083 1984.3749 926.0416 Q 2010.8333 1031.875 2010.8333 1084.7916 Q 2010.8333 1164.1666 2010.8333 1190.6249 Q 2010.8333 1243.5416 2037.2915 1243.5416 Q 2063.75 1269.9999 2063.75 1296.4583 L 2063.75 1322.9166 L 2063.75 1322.9166 L 2063.75 1349.3749 L 2090.2083 1349.3749 L 2116.6665 1349.3749 L 2116.6665 1375.8333 L 2116.6665 1375.8333 L 2143.125 1375.8333 L 2143.125 1402.2916 L 2116.6665 1402.2916 L 2090.2083 1402.2916 L 2063.75 1375.8333 L 2010.8333 1349.3749 L 2010.8333 1349.3749 Q 2010.8333 1349.3749 1984.3749 1349.3749 L 1957.9165 1375.8333 L 1957.9165 1375.8333 L 1957.9165 1402.2916 L 1931.4583 1402.2916 L 1904.9999 1402.2916 L 1904.9999 1428.7499 L 1904.9999 1428.7499 L 1825.6249 1428.7499 L 1746.2499 1428.7499 L 1746.2499 1428.7499 Q 1719.7916 1402.2916 1375.8333 1296.4583 L 1031.875 1190.6249 L 1031.875 1190.6249 L 1005.4166 1164.1666 L 1005.4166 1164.1666 L 1005.4166 1137.7083 L 1005.4166 1137.7083 L 1005.4166 1137.7083 L 978.95825 1137.7083 L 978.95825 1137.7083 L 952.49994 1111.25 L 926.0416 1084.7916 L 899.5833 1084.7916 L 873.12494 1084.7916 L 873.12494 1058.3333 L 846.6666 1058.3333 L 846.6666 1058.3333 L 846.6666 1031.875 L 846.6666 1031.875 Q 846.6666 1031.875 529.1666 793.74994 Q 238.12498 555.625 185.20833 476.24997 Q 158.74998 396.87497 132.29166 370.41666 Q 105.83333 343.9583 79.37499 317.49997 L 52.916664 291.04166 L 52.916664 264.5833 L 52.916664 238.12498 L 79.37499 238.12498 L 79.37499 238.12498 L 79.37499 211.66666 L 52.916664 211.66666 L 52.916664 211.66666 L 52.916664 185.20833 L 52.916664 185.20833 L 52.916664 185.20833 L 26.458332 185.20833 L 26.458332 185.20833 L 26.458332 158.74998 L 0.0 158.74998 L 0.0 132.29166 L 0.0 105.83333 L 26.458332 105.83333 L 26.458332 105.83333 L 26.458332 105.83333 L 52.916664 105.83333 L 52.916664 132.29166 L 52.916664 132.29166 L 52.916664 132.29166 L 52.916664 132.29166 L 79.37499 132.29166 L 79.37499 158.74998 L 79.37499 158.74998 L 79.37499 185.20833 L 105.83333 185.20833 L 105.83333 185.20833 L 105.83333 185.20833 L 105.83333 185.20833 L 185.20833 238.12498 Q 264.5833 238.12498 291.04166 291.04166 Q 317.49997 291.04166 317.49997 264.5833 Q 343.9583 238.12498 396.87497 238.12498 Q 476.24997 264.5833 476.24997 211.66666 Q 476.24997 185.20833 529.1666 185.20833 Q 555.625 185.20833 555.625 158.74998 Q 555.625 132.29166 634.99994 132.29166 Q 687.9166 132.29166 687.9166 105.83333 Q 687.9166 105.83333 714.37494 52.916664 z" svg:height="14.287499mm" draw:style-name="style-365" svg:viewBox="0.0 0.0 2143.125 1428.7499" svg:width="21.43125mm" svg:x="46.566666mm" svg:y="99.74791mm"/>
          <draw:path svg:d="M 793.74994 79.37499 L 793.74994 79.37499 L 793.74994 317.49997 Q 767.2916 529.1666 661.4583 846.6666 Q 529.1666 1164.1666 529.1666 1190.6249 Q 502.7083 1190.6249 502.7083 1190.6249 L 502.7083 1217.0833 L 502.7083 1217.0833 L 502.7083 1217.0833 L 476.24997 1217.0833 L 476.24997 1217.0833 L 476.24997 1243.5416 L 449.79166 1243.5416 L 449.79166 1269.9999 L 449.79166 1269.9999 L 370.41666 1322.9166 Q 291.04166 1349.3749 291.04166 1375.8333 Q 238.12498 1428.7499 238.12498 1455.2083 L 238.12498 1481.6666 L 264.5833 1481.6666 L 264.5833 1481.6666 L 264.5833 1508.1249 L 238.12498 1508.1249 L 238.12498 1534.5833 L 238.12498 1561.0416 L 238.12498 1561.0416 Q 238.12498 1561.0416 211.66666 1587.4999 L 211.66666 1587.4999 L 211.66666 1587.4999 L 185.20833 1587.4999 L 185.20833 1587.4999 L 185.20833 1587.4999 L 132.29166 1613.9583 L 105.83333 1640.4166 L 79.37499 1640.4166 L 79.37499 1640.4166 L 79.37499 1640.4166 L 79.37499 1640.4166 L 52.916664 1640.4166 L 52.916664 1666.8749 L 26.458332 1666.8749 L 0.0 1666.8749 L 0.0 1587.4999 L 0.0 1508.1249 L 26.458332 1508.1249 L 26.458332 1481.6666 L 26.458332 1481.6666 L 26.458332 1481.6666 L 26.458332 1481.6666 L 52.916664 1481.6666 L 52.916664 1455.2083 L 52.916664 1455.2083 L 52.916664 1428.7499 Q 79.37499 1428.7499 132.29166 1322.9166 Q 185.20833 1217.0833 343.9583 820.2083 L 476.24997 423.3333 L 476.24997 423.3333 Q 502.7083 423.3333 502.7083 423.3333 L 502.7083 396.87497 L 502.7083 396.87497 Q 502.7083 396.87497 555.625 211.66666 L 608.5416 52.916664 L 608.5416 52.916664 L 608.5416 52.916664 L 608.5416 79.37499 L 608.5416 79.37499 L 634.99994 105.83333 Q 634.99994 132.29166 661.4583 132.29166 Q 714.37494 132.29166 714.37494 105.83333 Q 714.37494 52.916664 714.37494 0.0 Q 714.37494 -26.458332 767.2916 26.458332 Q 767.2916 79.37499 793.74994 79.37499 z" svg:height="16.668749mm" draw:style-name="style-366" svg:viewBox="0.0 0.0 793.74994 1666.8749" svg:width="7.9374995mm" svg:x="115.62291mm" svg:y="114.299995mm"/>
          <draw:path svg:d="M 132.29166 79.37499 L 105.83333 0.0 L 185.20833 79.37499 Q 264.5833 132.29166 264.5833 158.74998 L 291.04166 158.74998 L 291.04166 158.74998 L 291.04166 185.20833 L 291.04166 185.20833 L 291.04166 185.20833 L 317.49997 185.20833 L 317.49997 185.20833 L 317.49997 211.66666 L 343.9583 211.66666 L 343.9583 238.12498 Q 343.9583 238.12498 370.41666 238.12498 L 370.41666 264.5833 L 370.41666 264.5833 Q 343.9583 264.5833 343.9583 291.04166 L 343.9583 291.04166 L 370.41666 343.9583 Q 396.87497 396.87497 396.87497 449.79166 L 396.87497 529.1666 L 370.41666 529.1666 L 343.9583 555.625 L 317.49997 555.625 L 291.04166 555.625 L 291.04166 529.1666 L 291.04166 529.1666 L 264.5833 529.1666 L 264.5833 502.7083 L 238.12498 502.7083 L 211.66666 502.7083 L 211.66666 476.24997 L 185.20833 476.24997 L 185.20833 449.79166 Q 185.20833 423.3333 79.37499 291.04166 L 0.0 132.29166 L 0.0 132.29166 L 0.0 132.29166 L 0.0 132.29166 L 0.0 105.83333 L 26.458332 105.83333 Q 52.916664 132.29166 52.916664 132.29166 L 79.37499 132.29166 L 79.37499 158.74998 Q 79.37499 185.20833 132.29166 185.20833 Q 132.29166 185.20833 132.29166 79.37499 z" svg:height="5.5562496mm" draw:style-name="style-367" svg:viewBox="0.0 0.0 396.87497 555.625" svg:width="3.9687498mm" svg:x="126.73541mm" svg:y="160.0729mm"/>
          <draw:path svg:d="M 423.3333 132.29166 L 476.24997 0.0 L 476.24997 0.0 Q 502.7083 26.458332 529.1666 26.458332 L 529.1666 26.458332 L 582.0833 238.12498 Q 634.99994 423.3333 740.8333 661.4583 Q 873.12494 873.12494 978.95825 1217.0833 Q 1111.25 1534.5833 1164.1666 1666.8749 Q 1217.0833 1772.7083 1243.5416 1799.1666 L 1269.9999 1825.6249 L 1269.9999 1852.0833 L 1269.9999 1878.5416 L 1296.4583 1904.9999 L 1296.4583 1931.4583 L 1296.4583 1957.9165 L 1322.9166 1984.3749 L 1375.8333 2090.2083 Q 1428.7499 2196.0415 1428.7499 2222.5 L 1428.7499 2222.5 L 1455.2083 2222.5 L 1455.2083 2248.9583 L 1455.2083 2248.9583 L 1481.6666 2248.9583 L 1481.6666 2248.9583 L 1481.6666 2248.9583 L 1481.6666 2275.4165 L 1481.6666 2275.4165 L 1508.1249 2301.875 L 1534.5833 2328.3333 L 1534.5833 2354.7915 L 1534.5833 2354.7915 L 1534.5833 2381.2498 L 1534.5833 2407.7083 L 1508.1249 2407.7083 L 1508.1249 2407.7083 L 1481.6666 2407.7083 L 1481.6666 2407.7083 L 1481.6666 2407.7083 L 1481.6666 2407.7083 L 1455.2083 2407.7083 L 1455.2083 2407.7083 L 1428.7499 2381.2498 L 1402.2916 2354.7915 L 1349.3749 2354.7915 L 1296.4583 2354.7915 L 1296.4583 2328.3333 Q 1269.9999 2328.3333 1190.6249 2275.4165 Q 1084.7916 2222.5 1084.7916 2196.0415 Q 1084.7916 2169.5833 1058.3333 2169.5833 Q 1031.875 2143.125 952.49994 2063.75 Q 846.6666 1984.3749 634.99994 1799.1666 L 396.87497 1613.9583 L 396.87497 1613.9583 Q 370.41666 1587.4999 370.41666 1587.4999 L 370.41666 1587.4999 L 370.41666 1561.0416 Q 370.41666 1561.0416 343.9583 1561.0416 L 343.9583 1561.0416 L 343.9583 1561.0416 Q 317.49997 1534.5833 317.49997 1534.5833 L 317.49997 1534.5833 L 317.49997 1508.1249 Q 317.49997 1508.1249 291.04166 1508.1249 L 291.04166 1508.1249 L 291.04166 1508.1249 Q 264.5833 1481.6666 264.5833 1481.6666 L 264.5833 1481.6666 L 264.5833 1455.2083 Q 264.5833 1455.2083 238.12498 1455.2083 L 238.12498 1455.2083 L 238.12498 1428.7499 Q 211.66666 1402.2916 105.83333 1137.7083 L 0.0 899.5833 L 0.0 899.5833 L 0.0 899.5833 L 26.458332 873.12494 L 52.916664 846.6666 L 52.916664 820.2083 L 52.916664 767.2916 L 26.458332 714.37494 L 0.0 687.9166 L 0.0 555.625 L 0.0 449.79166 L 0.0 449.79166 L 0.0 449.79166 L 79.37499 423.3333 Q 158.74998 396.87497 158.74998 423.3333 L 158.74998 449.79166 L 185.20833 449.79166 L 185.20833 449.79166 L 211.66666 423.3333 Q 264.5833 396.87497 211.66666 396.87497 Q 185.20833 396.87497 238.12498 396.87497 Q 291.04166 396.87497 317.49997 343.9583 Q 317.49997 317.49997 343.9583 343.9583 Q 370.41666 370.41666 370.41666 291.04166 Q 370.41666 238.12498 423.3333 132.29166 z" svg:height="24.077082mm" draw:style-name="style-368" svg:viewBox="0.0 0.0 1534.5833 2407.7083" svg:width="15.345833mm" svg:x="59.266663mm" svg:y="87.04791mm"/>
          <draw:path svg:d="M 1296.4583 26.458332 L 1296.4583 0.0 L 1322.9166 0.0 L 1375.8333 0.0 L 1375.8333 0.0 Q 1375.8333 0.0 1375.8333 26.458332 L 1402.2916 26.458332 L 1402.2916 26.458332 Q 1402.2916 52.916664 1111.25 264.5833 Q 820.2083 476.24997 634.99994 529.1666 Q 476.24997 608.5416 476.24997 661.4583 Q 476.24997 714.37494 476.24997 740.8333 L 476.24997 740.8333 L 423.3333 740.8333 L 343.9583 740.8333 L 343.9583 740.8333 L 317.49997 740.8333 L 317.49997 740.8333 L 317.49997 740.8333 L 291.04166 714.37494 L 264.5833 714.37494 L 264.5833 687.9166 Q 264.5833 687.9166 238.12498 687.9166 L 238.12498 687.9166 L 185.20833 687.9166 L 132.29166 687.9166 L 52.916664 661.4583 L 0.0 661.4583 L 0.0 608.5416 L 0.0 555.625 L 26.458332 555.625 L 26.458332 529.1666 L 105.83333 529.1666 L 185.20833 529.1666 L 185.20833 502.7083 Q 185.20833 476.24997 211.66666 476.24997 L 238.12498 476.24997 L 238.12498 449.79166 L 264.5833 449.79166 L 264.5833 449.79166 L 264.5833 423.3333 L 264.5833 423.3333 L 264.5833 423.3333 L 291.04166 423.3333 L 291.04166 423.3333 L 291.04166 396.87497 L 291.04166 396.87497 L 317.49997 396.87497 Q 317.49997 370.41666 370.41666 370.41666 L 396.87497 370.41666 L 423.3333 343.9583 L 476.24997 343.9583 L 529.1666 370.41666 Q 608.5416 423.3333 687.9166 423.3333 Q 767.2916 423.3333 846.6666 317.49997 Q 926.0416 211.66666 952.49994 185.20833 Q 1005.4166 158.74998 1005.4166 158.74998 L 1005.4166 158.74998 L 1005.4166 158.74998 Q 1031.875 158.74998 1031.875 132.29166 L 1031.875 132.29166 L 1111.25 132.29166 Q 1190.6249 105.83333 1217.0833 105.83333 L 1243.5416 105.83333 L 1243.5416 79.37499 L 1269.9999 52.916664 L 1269.9999 52.916664 L 1269.9999 52.916664 L 1269.9999 26.458332 L 1269.9999 26.458332 L 1296.4583 26.458332 z" svg:height="7.408333mm" draw:style-name="style-369" svg:viewBox="0.0 0.0 1402.2916 740.8333" svg:width="14.022916mm" svg:x="91.54583mm" svg:y="109.00833mm"/>
          <draw:path svg:d="M 26.458332 238.12498 L 0.0 0.0 L 26.458332 52.916664 Q 52.916664 105.83333 79.37499 132.29166 L 105.83333 185.20833 L 105.83333 185.20833 L 105.83333 185.20833 L 105.83333 211.66666 L 105.83333 211.66666 L 185.20833 158.74998 Q 238.12498 132.29166 291.04166 105.83333 L 343.9583 105.83333 L 291.04166 158.74998 Q 211.66666 211.66666 211.66666 264.5833 Q 211.66666 317.49997 211.66666 343.9583 L 211.66666 396.87497 L 211.66666 502.7083 Q 211.66666 608.5416 264.5833 608.5416 Q 343.9583 608.5416 370.41666 582.0833 L 396.87497 582.0833 L 396.87497 608.5416 Q 370.41666 608.5416 370.41666 608.5416 L 370.41666 608.5416 L 370.41666 634.99994 L 370.41666 634.99994 L 343.9583 634.99994 L 343.9583 661.4583 L 317.49997 661.4583 L 264.5833 661.4583 L 238.12498 687.9166 L 211.66666 687.9166 L 211.66666 714.37494 L 211.66666 767.2916 L 185.20833 793.74994 L 185.20833 820.2083 L 158.74998 820.2083 L 158.74998 820.2083 L 158.74998 793.74994 L 158.74998 793.74994 L 132.29166 767.2916 L 132.29166 714.37494 L 105.83333 714.37494 L 79.37499 714.37494 L 79.37499 608.5416 Q 52.916664 476.24997 26.458332 238.12498 z" svg:height="8.202083mm" draw:style-name="style-370" svg:viewBox="0.0 0.0 396.87497 820.2083" svg:width="3.9687498mm" svg:x="116.416664mm" svg:y="90.752075mm"/>
          <draw:path svg:d="M 582.0833 0.0 L 608.5416 0.0 L 634.99994 0.0 Q 634.99994 0.0 661.4583 0.0 L 661.4583 0.0 L 687.9166 0.0 L 687.9166 0.0 L 687.9166 26.458332 Q 687.9166 52.916664 661.4583 52.916664 Q 634.99994 52.916664 634.99994 79.37499 L 634.99994 79.37499 L 634.99994 79.37499 Q 634.99994 105.83333 555.625 158.74998 Q 476.24997 211.66666 343.9583 264.5833 Q 211.66666 264.5833 105.83333 343.9583 L 26.458332 396.87497 L 0.0 396.87497 L 0.0 396.87497 L 105.83333 291.04166 Q 211.66666 158.74998 343.9583 105.83333 Q 476.24997 52.916664 529.1666 26.458332 Q 555.625 0.0 582.0833 0.0 z" svg:height="3.9687498mm" draw:style-name="style-371" svg:viewBox="0.0 0.0 687.9166 396.87497" svg:width="6.879166mm" svg:x="121.70833mm" svg:y="169.33333mm"/>
          <draw:path svg:d="M 185.20833 0.0 L 264.5833 0.0 L 343.9583 26.458332 Q 396.87497 52.916664 502.7083 105.83333 Q 608.5416 158.74998 634.99994 211.66666 Q 661.4583 291.04166 740.8333 343.9583 Q 820.2083 396.87497 820.2083 476.24997 Q 820.2083 582.0833 846.6666 582.0833 L 846.6666 608.5416 L 846.6666 634.99994 Q 820.2083 661.4583 846.6666 661.4583 L 846.6666 661.4583 L 846.6666 687.9166 Q 820.2083 687.9166 714.37494 846.6666 Q 582.0833 1005.4166 529.1666 1031.875 L 476.24997 1058.3333 L 449.79166 1058.3333 Q 449.79166 1058.3333 396.87497 1084.7916 Q 370.41666 1111.25 396.87497 1031.875 L 449.79166 952.49994 L 423.3333 952.49994 L 423.3333 952.49994 L 423.3333 978.95825 L 396.87497 978.95825 L 396.87497 978.95825 L 396.87497 1005.4166 L 396.87497 1005.4166 L 396.87497 1005.4166 L 370.41666 1005.4166 L 370.41666 1005.4166 L 343.9583 1031.875 Q 317.49997 1058.3333 238.12498 1084.7916 L 158.74998 1111.25 L 132.29166 1137.7083 L 105.83333 1164.1666 L 79.37499 1164.1666 L 26.458332 1164.1666 L 26.458332 1190.6249 L 26.458332 1190.6249 L 0.0 1190.6249 L 0.0 1164.1666 L 0.0 1164.1666 L 0.0 1164.1666 L 0.0 1164.1666 L 0.0 1164.1666 L 0.0 1137.7083 L 26.458332 1137.7083 L 26.458332 1137.7083 L 26.458332 1111.25 L 26.458332 1111.25 L 26.458332 1111.25 L 52.916664 1111.25 L 52.916664 1111.25 L 52.916664 1084.7916 L 79.37499 1084.7916 L 79.37499 1084.7916 L 79.37499 1058.3333 L 79.37499 1058.3333 L 79.37499 1058.3333 L 105.83333 1058.3333 L 105.83333 1058.3333 L 105.83333 1031.875 L 132.29166 1031.875 L 343.9583 820.2083 Q 555.625 608.5416 555.625 608.5416 L 555.625 582.0833 L 555.625 582.0833 L 555.625 582.0833 L 555.625 529.1666 L 555.625 449.79166 L 555.625 449.79166 L 555.625 423.3333 L 529.1666 423.3333 L 502.7083 423.3333 L 449.79166 423.3333 Q 423.3333 423.3333 396.87497 423.3333 Q 370.41666 423.3333 370.41666 370.41666 Q 396.87497 317.49997 264.5833 317.49997 L 158.74998 317.49997 L 132.29166 317.49997 L 105.83333 317.49997 L 105.83333 291.04166 L 105.83333 291.04166 L 105.83333 264.5833 L 132.29166 238.12498 L 132.29166 238.12498 L 132.29166 211.66666 L 132.29166 211.66666 L 132.29166 211.66666 L 158.74998 211.66666 L 158.74998 211.66666 L 185.20833 185.20833 L 211.66666 158.74998 L 211.66666 158.74998 Q 238.12498 158.74998 158.74998 105.83333 L 105.83333 79.37499 L 132.29166 52.916664 Q 132.29166 0.0 185.20833 0.0 z" svg:height="11.906249mm" draw:style-name="style-372" svg:viewBox="0.0 0.0 846.6666 1190.6249" svg:width="8.466666mm" svg:x="186.53123mm" svg:y="133.34999mm"/>
          <draw:path svg:d="M 343.9583 0.0 L 396.87497 26.458332 L 423.3333 26.458332 L 449.79166 52.916664 L 502.7083 52.916664 L 529.1666 52.916664 L 608.5416 52.916664 L 661.4583 52.916664 L 661.4583 52.916664 L 661.4583 52.916664 L 687.9166 52.916664 L 687.9166 52.916664 L 582.0833 158.74998 Q 502.7083 291.04166 502.7083 476.24997 Q 555.625 634.99994 582.0833 714.37494 Q 634.99994 793.74994 661.4583 820.2083 Q 661.4583 846.6666 661.4583 873.12494 Q 661.4583 899.5833 687.9166 899.5833 Q 714.37494 873.12494 767.2916 952.49994 Q 767.2916 1058.3333 793.74994 1164.1666 Q 820.2083 1243.5416 926.0416 1269.9999 Q 1005.4166 1269.9999 1111.25 1296.4583 L 1217.0833 1296.4583 L 1217.0833 1296.4583 L 1217.0833 1322.9166 L 1217.0833 1322.9166 L 1190.6249 1322.9166 L 1190.6249 1322.9166 L 1190.6249 1322.9166 L 1137.7083 1349.3749 L 1111.25 1375.8333 L 1058.3333 1375.8333 L 1005.4166 1375.8333 L 1005.4166 1402.2916 L 1005.4166 1402.2916 L 926.0416 1402.2916 Q 820.2083 1428.7499 740.8333 1455.2083 Q 661.4583 1481.6666 502.7083 1534.5833 L 370.41666 1534.5833 L 370.41666 1534.5833 Q 343.9583 1534.5833 317.49997 1402.2916 Q 291.04166 1269.9999 264.5833 1243.5416 Q 238.12498 1217.0833 238.12498 1190.6249 Q 211.66666 1164.1666 105.83333 978.95825 L 0.0 767.2916 L 0.0 687.9166 Q -26.458332 634.99994 26.458332 449.79166 Q 26.458332 264.5833 79.37499 158.74998 Q 79.37499 79.37499 185.20833 26.458332 Q 264.5833 0.0 343.9583 0.0 z" svg:height="15.345833mm" draw:style-name="style-373" svg:viewBox="0.0 0.0 1217.0833 1534.5833" svg:width="12.170833mm" svg:x="67.46875mm" svg:y="77.25833mm"/>
          <draw:path svg:d="M 608.5416 158.74998 L 608.5416 185.20833 L 608.5416 185.20833 Q 608.5416 211.66666 449.79166 211.66666 L 317.49997 211.66666 L 264.5833 185.20833 Q 211.66666 158.74998 185.20833 158.74998 Q 132.29166 158.74998 79.37499 79.37499 L 0.0 26.458332 L 26.458332 26.458332 L 79.37499 0.0 L 79.37499 0.0 L 79.37499 0.0 L 158.74998 0.0 Q 238.12498 0.0 291.04166 26.458332 Q 370.41666 52.916664 370.41666 26.458332 Q 370.41666 0.0 449.79166 52.916664 Q 555.625 105.83333 582.0833 132.29166 Q 608.5416 158.74998 608.5416 158.74998 z" svg:height="2.1166666mm" draw:style-name="style-374" svg:viewBox="0.0 0.0 608.5416 211.66666" svg:width="6.0854163mm" svg:x="112.97707mm" svg:y="138.64166mm"/>
          <draw:path svg:d="M 185.20833 26.458332 L 185.20833 0.0 L 291.04166 26.458332 Q 396.87497 79.37499 370.41666 132.29166 Q 370.41666 211.66666 343.9583 238.12498 Q 317.49997 238.12498 343.9583 238.12498 Q 370.41666 264.5833 370.41666 343.9583 L 370.41666 396.87497 L 370.41666 476.24997 Q 370.41666 555.625 343.9583 608.5416 Q 343.9583 661.4583 264.5833 687.9166 Q 211.66666 714.37494 132.29166 608.5416 Q 52.916664 529.1666 26.458332 343.9583 L 0.0 158.74998 L 0.0 158.74998 Q 0.0 132.29166 52.916664 132.29166 L 79.37499 132.29166 L 79.37499 105.83333 Q 52.916664 105.83333 52.916664 79.37499 L 52.916664 79.37499 L 79.37499 79.37499 L 79.37499 79.37499 L 79.37499 52.916664 L 105.83333 52.916664 L 105.83333 26.458332 Q 105.83333 26.458332 132.29166 52.916664 Q 132.29166 79.37499 158.74998 79.37499 Q 211.66666 52.916664 185.20833 26.458332 z" svg:height="6.879166mm" draw:style-name="style-375" svg:viewBox="0.0 0.0 370.41666 687.9166" svg:width="3.7041664mm" svg:x="176.2125mm" svg:y="136.2604mm"/>
          <draw:path svg:d="M 423.3333 132.29166 L 449.79166 132.29166 L 449.79166 132.29166 Q 449.79166 158.74998 476.24997 158.74998 L 476.24997 158.74998 L 476.24997 158.74998 Q 476.24997 158.74998 476.24997 185.20833 L 502.7083 185.20833 L 687.9166 343.9583 Q 873.12494 476.24997 873.12494 502.7083 L 899.5833 502.7083 L 899.5833 502.7083 L 899.5833 529.1666 L 899.5833 529.1666 L 899.5833 529.1666 L 926.0416 529.1666 L 926.0416 529.1666 L 952.49994 555.625 L 978.95825 582.0833 L 1005.4166 582.0833 L 1005.4166 582.0833 L 1111.25 661.4583 Q 1217.0833 740.8333 1243.5416 740.8333 L 1269.9999 740.8333 L 1269.9999 767.2916 L 1269.9999 767.2916 L 1296.4583 767.2916 L 1296.4583 793.74994 L 1296.4583 793.74994 L 1322.9166 793.74994 L 1322.9166 793.74994 L 1322.9166 793.74994 L 1349.3749 820.2083 L 1375.8333 846.6666 L 1402.2916 846.6666 L 1428.7499 846.6666 L 1428.7499 873.12494 L 1428.7499 873.12494 L 1269.9999 873.12494 Q 1111.25 899.5833 1005.4166 926.0416 L 873.12494 952.49994 L 793.74994 1005.4166 Q 687.9166 1031.875 687.9166 1058.3333 Q 687.9166 1084.7916 714.37494 1111.25 L 714.37494 1137.7083 L 687.9166 1137.7083 L 661.4583 1137.7083 L 661.4583 1111.25 Q 634.99994 1084.7916 634.99994 1058.3333 Q 634.99994 1005.4166 582.0833 978.95825 Q 529.1666 952.49994 370.41666 767.2916 L 238.12498 582.0833 L 238.12498 582.0833 Q 211.66666 555.625 211.66666 555.625 L 211.66666 555.625 L 211.66666 529.1666 Q 211.66666 529.1666 185.20833 529.1666 L 185.20833 502.7083 L 185.20833 476.24997 Q 158.74998 476.24997 158.74998 476.24997 L 158.74998 476.24997 L 158.74998 476.24997 Q 158.74998 449.79166 79.37499 343.9583 L 0.0 238.12498 L 0.0 211.66666 L 0.0 185.20833 L 26.458332 185.20833 L 26.458332 158.74998 L 26.458332 158.74998 L 0.0 158.74998 L 0.0 105.83333 Q 0.0 52.916664 52.916664 0.0 Q 105.83333 -52.916664 264.5833 26.458332 Q 396.87497 105.83333 423.3333 132.29166 z" svg:height="11.377083mm" draw:style-name="style-376" svg:viewBox="0.0 0.0 1428.7499 1137.7083" svg:width="14.287499mm" svg:x="82.549995mm" svg:y="125.94166mm"/>
          <draw:path svg:d="M 26.458332 0.0 L 52.916664 0.0 L 79.37499 0.0 L 105.83333 0.0 L 158.74998 26.458332 L 185.20833 52.916664 L 185.20833 52.916664 L 211.66666 52.916664 L 211.66666 52.916664 L 211.66666 52.916664 L 370.41666 211.66666 Q 555.625 370.41666 634.99994 396.87497 Q 714.37494 423.3333 740.8333 449.79166 L 767.2916 476.24997 L 793.74994 476.24997 L 846.6666 476.24997 L 846.6666 529.1666 L 846.6666 555.625 L 873.12494 555.625 L 873.12494 555.625 L 873.12494 555.625 L 873.12494 582.0833 L 873.12494 582.0833 L 899.5833 582.0833 L 899.5833 608.5416 L 899.5833 634.99994 L 846.6666 634.99994 L 793.74994 634.99994 L 767.2916 634.99994 L 740.8333 634.99994 L 687.9166 634.99994 Q 634.99994 634.99994 608.5416 661.4583 L 582.0833 661.4583 L 582.0833 661.4583 Q 582.0833 661.4583 529.1666 687.9166 Q 502.7083 687.9166 502.7083 661.4583 Q 502.7083 634.99994 529.1666 634.99994 Q 555.625 634.99994 555.625 608.5416 Q 529.1666 582.0833 449.79166 555.625 Q 343.9583 529.1666 185.20833 449.79166 L 26.458332 370.41666 L 26.458332 370.41666 L 26.458332 343.9583 L 26.458332 343.9583 Q 52.916664 343.9583 52.916664 317.49997 Q 52.916664 264.5833 26.458332 264.5833 Q 0.0 264.5833 26.458332 211.66666 L 52.916664 158.74998 L 52.916664 158.74998 Q 52.916664 158.74998 26.458332 132.29166 Q 0.0 132.29166 0.0 105.83333 Q 0.0 79.37499 26.458332 79.37499 Q 52.916664 52.916664 26.458332 52.916664 Q 0.0 26.458332 26.458332 0.0 z" svg:height="6.879166mm" draw:style-name="style-377" svg:viewBox="0.0 0.0 899.5833 687.9166" svg:width="8.995832mm" svg:x="175.15416mm" svg:y="228.07082mm"/>
          <draw:path svg:d="M 26.458332 52.916664 L 52.916664 0.0 L 740.8333 26.458332 Q 1428.7499 52.916664 1799.1666 132.29166 Q 2169.5833 211.66666 2169.5833 238.12498 L 2169.5833 238.12498 L 2143.125 238.12498 Q 2116.6665 264.5833 2090.2083 291.04166 L 2063.75 343.9583 L 2037.2915 343.9583 Q 2010.8333 317.49997 1613.9583 264.5833 Q 1243.5416 158.74998 714.37494 158.74998 L 158.74998 158.74998 L 158.74998 132.29166 L 132.29166 132.29166 L 132.29166 132.29166 L 132.29166 158.74998 L 79.37499 158.74998 L 0.0 158.74998 L 0.0 158.74998 Q -26.458332 132.29166 26.458332 52.916664 z" svg:height="3.439583mm" draw:style-name="style-378" svg:viewBox="0.0 0.0 2169.5833 343.9583" svg:width="21.695831mm" svg:x="91.81041mm" svg:y="36.512497mm"/>
          <draw:path svg:d="M 343.9583 396.87497 L 343.9583 396.87497 L 343.9583 396.87497 Q 343.9583 396.87497 317.49997 343.9583 L 291.04166 291.04166 L 291.04166 264.5833 Q 291.04166 238.12498 238.12498 238.12498 L 211.66666 238.12498 L 211.66666 211.66666 Q 185.20833 211.66666 185.20833 211.66666 L 185.20833 238.12498 L 158.74998 238.12498 Q 132.29166 264.5833 132.29166 264.5833 L 132.29166 264.5833 L 79.37499 264.5833 Q 52.916664 264.5833 26.458332 238.12498 L 26.458332 238.12498 L 26.458332 211.66666 L 26.458332 211.66666 L 0.0 211.66666 L 0.0 211.66666 L 0.0 158.74998 L 26.458332 79.37499 L 26.458332 79.37499 Q 26.458332 52.916664 79.37499 52.916664 L 132.29166 0.0 L 291.04166 0.0 Q 449.79166 0.0 449.79166 158.74998 Q 423.3333 317.49997 396.87497 370.41666 Q 370.41666 370.41666 343.9583 396.87497 z" svg:height="3.9687498mm" draw:style-name="style-379" svg:viewBox="0.0 0.0 449.79166 396.87497" svg:width="4.497916mm" svg:x="33.072914mm" svg:y="181.50415mm"/>
          <draw:path svg:d="M 1243.5416 26.458332 L 1269.9999 26.458332 L 1269.9999 0.0 L 1296.4583 0.0 L 1296.4583 26.458332 L 1296.4583 52.916664 L 1322.9166 52.916664 L 1349.3749 79.37499 L 1349.3749 79.37499 L 1349.3749 79.37499 L 1375.8333 79.37499 L 1375.8333 79.37499 L 1402.2916 105.83333 L 1428.7499 105.83333 L 1428.7499 105.83333 Q 1428.7499 132.29166 1296.4583 238.12498 Q 1137.7083 343.9583 1137.7083 370.41666 Q 1137.7083 396.87497 978.95825 555.625 L 820.2083 714.37494 L 793.74994 714.37494 L 793.74994 714.37494 L 793.74994 740.8333 L 767.2916 740.8333 L 767.2916 740.8333 L 767.2916 767.2916 L 767.2916 767.2916 L 767.2916 767.2916 L 767.2916 793.74994 L 767.2916 820.2083 L 767.2916 820.2083 L 767.2916 820.2083 L 767.2916 820.2083 L 793.74994 820.2083 L 793.74994 820.2083 L 820.2083 820.2083 L 820.2083 820.2083 L 820.2083 820.2083 L 846.6666 793.74994 L 873.12494 767.2916 L 873.12494 767.2916 L 873.12494 767.2916 L 873.12494 820.2083 L 873.12494 846.6666 L 873.12494 873.12494 L 873.12494 899.5833 L 873.12494 899.5833 L 873.12494 899.5833 L 846.6666 926.0416 L 846.6666 926.0416 L 846.6666 926.0416 Q 820.2083 926.0416 820.2083 926.0416 L 820.2083 952.49994 L 634.99994 1137.7083 Q 449.79166 1349.3749 396.87497 1561.0416 Q 291.04166 1772.7083 291.04166 1825.6249 L 291.04166 1878.5416 L 264.5833 1878.5416 L 238.12498 1878.5416 L 211.66666 1904.9999 L 185.20833 1904.9999 L 185.20833 1931.4583 L 185.20833 1957.9165 L 158.74998 1931.4583 L 132.29166 1904.9999 L 132.29166 1878.5416 L 132.29166 1852.0833 L 105.83333 1852.0833 L 79.37499 1878.5416 L 79.37499 1878.5416 L 79.37499 1878.5416 L 52.916664 1904.9999 L 26.458332 1931.4583 L 26.458332 1878.5416 L 26.458332 1852.0833 L 0.0 1852.0833 L 0.0 1852.0833 L 0.0 1693.3333 L 0.0 1534.5833 L 0.0 1534.5833 Q 26.458332 1534.5833 26.458332 1481.6666 Q 79.37499 1428.7499 105.83333 1296.4583 Q 132.29166 1190.6249 185.20833 1137.7083 Q 238.12498 1084.7916 291.04166 978.95825 Q 343.9583 873.12494 476.24997 661.4583 L 634.99994 449.79166 L 899.5833 238.12498 Q 1164.1666 26.458332 1190.6249 26.458332 L 1190.6249 26.458332 L 1243.5416 26.458332 z" svg:height="19.579166mm" draw:style-name="style-380" svg:viewBox="0.0 0.0 1428.7499 1957.9165" svg:width="14.287499mm" svg:x="57.41458mm" svg:y="61.118748mm"/>
          <draw:path svg:d="M 343.9583 0.0 L 343.9583 0.0 L 423.3333 0.0 Q 502.7083 0.0 502.7083 26.458332 Q 502.7083 52.916664 529.1666 52.916664 L 529.1666 52.916664 L 582.0833 52.916664 L 634.99994 52.916664 L 687.9166 105.83333 Q 740.8333 185.20833 793.74994 185.20833 L 846.6666 185.20833 L 978.95825 211.66666 Q 1137.7083 238.12498 1190.6249 238.12498 L 1269.9999 238.12498 L 1269.9999 238.12498 L 1269.9999 238.12498 L 1296.4583 264.5833 L 1322.9166 291.04166 L 1349.3749 291.04166 L 1375.8333 291.04166 L 1375.8333 317.49997 L 1375.8333 317.49997 L 1375.8333 317.49997 Q 1349.3749 317.49997 1217.0833 476.24997 Q 1084.7916 634.99994 846.6666 820.2083 Q 608.5416 978.95825 529.1666 1005.4166 L 449.79166 1031.875 L 423.3333 1005.4166 L 396.87497 1005.4166 L 396.87497 1005.4166 Q 370.41666 978.95825 343.9583 978.95825 L 291.04166 978.95825 L 291.04166 978.95825 Q 291.04166 978.95825 211.66666 926.0416 L 132.29166 899.5833 L 132.29166 873.12494 Q 132.29166 873.12494 79.37499 767.2916 Q 79.37499 661.4583 79.37499 555.625 Q 132.29166 449.79166 79.37499 423.3333 L 26.458332 396.87497 L 26.458332 370.41666 L 26.458332 370.41666 L 0.0 370.41666 L 0.0 343.9583 L 26.458332 343.9583 L 52.916664 343.9583 L 52.916664 317.49997 L 52.916664 317.49997 L 52.916664 291.04166 L 52.916664 291.04166 L 79.37499 291.04166 L 132.29166 291.04166 L 132.29166 317.49997 L 132.29166 317.49997 L 158.74998 343.9583 L 158.74998 370.41666 L 238.12498 343.9583 Q 291.04166 317.49997 317.49997 264.5833 Q 343.9583 211.66666 396.87497 211.66666 L 423.3333 185.20833 L 449.79166 185.20833 L 476.24997 185.20833 L 476.24997 158.74998 L 502.7083 158.74998 L 502.7083 158.74998 L 502.7083 132.29166 L 502.7083 132.29166 L 502.7083 132.29166 L 476.24997 132.29166 L 476.24997 132.29166 L 449.79166 105.83333 Q 396.87497 79.37499 343.9583 79.37499 L 291.04166 79.37499 L 291.04166 79.37499 Q 291.04166 52.916664 317.49997 26.458332 L 317.49997 26.458332 L 343.9583 26.458332 Q 343.9583 26.458332 343.9583 0.0 z M 740.8333 555.625 L 740.8333 634.99994 L 661.4583 634.99994 L 608.5416 608.5416 L 502.7083 555.625 Q 396.87497 502.7083 396.87497 476.24997 Q 396.87497 449.79166 555.625 476.24997 Q 714.37494 502.7083 740.8333 555.625 z" svg:height="10.318749mm" draw:style-name="style-381" svg:viewBox="0.0 0.0 1375.8333 1031.875" svg:width="13.758332mm" svg:x="129.91042mm" svg:y="165.36458mm"/>
          <draw:path svg:d="M 211.66666 0.0 L 264.5833 0.0 L 211.66666 52.916664 Q 158.74998 105.83333 158.74998 132.29166 Q 158.74998 185.20833 158.74998 185.20833 Q 185.20833 185.20833 211.66666 158.74998 L 238.12498 158.74998 L 238.12498 238.12498 Q 211.66666 343.9583 238.12498 449.79166 L 238.12498 582.0833 L 211.66666 661.4583 Q 211.66666 767.2916 185.20833 820.2083 L 185.20833 899.5833 L 185.20833 899.5833 Q 158.74998 899.5833 158.74998 873.12494 Q 158.74998 820.2083 105.83333 820.2083 L 79.37499 793.74994 L 79.37499 767.2916 Q 79.37499 740.8333 105.83333 740.8333 Q 132.29166 740.8333 132.29166 661.4583 Q 132.29166 608.5416 105.83333 608.5416 Q 79.37499 608.5416 52.916664 555.625 Q 52.916664 476.24997 26.458332 502.7083 L 0.0 502.7083 L 0.0 449.79166 Q 0.0 370.41666 52.916664 264.5833 L 105.83333 158.74998 L 105.83333 105.83333 Q 105.83333 52.916664 132.29166 26.458332 Q 158.74998 26.458332 211.66666 0.0 z" svg:height="8.995832mm" draw:style-name="style-382" svg:viewBox="0.0 0.0 264.5833 899.5833" svg:width="2.6458333mm" svg:x="95.24999mm" svg:y="154.25208mm"/>
          <draw:path svg:d="M 661.4583 52.916664 L 634.99994 0.0 L 952.49994 52.916664 Q 1269.9999 79.37499 1402.2916 264.5833 Q 1534.5833 423.3333 1561.0416 476.24997 Q 1613.9583 502.7083 1613.9583 555.625 Q 1640.4166 582.0833 1693.3333 661.4583 Q 1772.7083 714.37494 1719.7916 873.12494 Q 1719.7916 1031.875 1666.8749 1058.3333 Q 1613.9583 1111.25 1613.9583 1164.1666 L 1613.9583 1217.0833 L 1719.7916 1243.5416 Q 1825.6249 1269.9999 1799.1666 1402.2916 Q 1799.1666 1534.5833 1772.7083 1534.5833 Q 1746.2499 1534.5833 1772.7083 1561.0416 Q 1772.7083 1587.4999 1746.2499 1613.9583 Q 1719.7916 1640.4166 1746.2499 1640.4166 Q 1772.7083 1666.8749 1772.7083 1693.3333 Q 1772.7083 1746.2499 1746.2499 1746.2499 Q 1719.7916 1772.7083 1772.7083 1904.9999 Q 1825.6249 2063.75 1825.6249 2116.6665 Q 1825.6249 2196.0415 1799.1666 2196.0415 Q 1772.7083 2196.0415 1772.7083 2248.9583 Q 1799.1666 2328.3333 1772.7083 2354.7915 Q 1719.7916 2381.2498 1746.2499 2487.0833 Q 1772.7083 2566.4583 1772.7083 2592.9165 L 1772.7083 2619.3748 L 1799.1666 2619.3748 L 1825.6249 2619.3748 L 1825.6249 2645.8333 L 1825.6249 2672.2915 L 1799.1666 2725.2083 L 1799.1666 2778.1248 L 1799.1666 2778.1248 L 1772.7083 2778.1248 L 1772.7083 2751.6665 L 1772.7083 2698.7498 L 1746.2499 2698.7498 L 1746.2499 2698.7498 L 1719.7916 2672.2915 L 1693.3333 2645.8333 L 1666.8749 2645.8333 L 1640.4166 2645.8333 L 1640.4166 2619.3748 L 1613.9583 2619.3748 L 1613.9583 2619.3748 L 1613.9583 2592.9165 L 1613.9583 2592.9165 Q 1613.9583 2592.9165 1587.4999 2592.9165 L 1587.4999 2592.9165 L 1587.4999 2566.4583 Q 1561.0416 2539.9998 1561.0416 2487.0833 Q 1561.0416 2407.7083 1561.0416 2381.2498 Q 1534.5833 2381.2498 1534.5833 2354.7915 Q 1534.5833 2328.3333 1561.0416 2328.3333 Q 1613.9583 2328.3333 1613.9583 2248.9583 L 1587.4999 2169.5833 L 1561.0416 2169.5833 L 1534.5833 2169.5833 L 1508.1249 2143.125 L 1455.2083 2116.6665 L 1402.2916 2116.6665 L 1375.8333 2116.6665 L 1296.4583 2090.2083 L 1243.5416 2090.2083 L 1243.5416 2116.6665 Q 1243.5416 2169.5833 1217.0833 2169.5833 Q 1190.6249 2169.5833 1190.6249 2196.0415 Q 1190.6249 2222.5 1190.6249 2222.5 L 1190.6249 2248.9583 L 1190.6249 2275.4165 L 1190.6249 2301.875 L 1164.1666 2301.875 L 1137.7083 2301.875 L 1137.7083 2275.4165 L 1137.7083 2248.9583 L 1137.7083 2222.5 L 1137.7083 2222.5 L 1137.7083 2222.5 L 1137.7083 2222.5 L 1137.7083 2196.0415 L 1137.7083 2196.0415 L 1111.25 2196.0415 L 1111.25 2169.5833 L 1111.25 2169.5833 L 1084.7916 2169.5833 L 1084.7916 2169.5833 L 1084.7916 2169.5833 L 1058.3333 2143.125 Q 1031.875 2143.125 1031.875 2063.75 Q 1058.3333 1957.9165 1031.875 1957.9165 L 978.95825 1957.9165 L 978.95825 1957.9165 Q 978.95825 1957.9165 952.49994 1878.5416 Q 926.0416 1825.6249 873.12494 1799.1666 Q 820.2083 1799.1666 793.74994 1719.7916 Q 767.2916 1666.8749 740.8333 1640.4166 Q 714.37494 1640.4166 687.9166 1534.5833 Q 661.4583 1455.2083 608.5416 1455.2083 Q 582.0833 1428.7499 555.625 1375.8333 Q 555.625 1322.9166 502.7083 1322.9166 L 449.79166 1296.4583 L 449.79166 1296.4583 Q 449.79166 1269.9999 449.79166 1269.9999 Q 476.24997 1269.9999 449.79166 1217.0833 Q 449.79166 1164.1666 264.5833 1111.25 L 79.37499 1058.3333 L 79.37499 1058.3333 L 79.37499 1058.3333 L 52.916664 1058.3333 L 52.916664 1058.3333 L 52.916664 1031.875 L 26.458332 1031.875 L 26.458332 1031.875 L 26.458332 1031.875 L 26.458332 1005.4166 L 26.458332 1005.4166 L 26.458332 1005.4166 Q 26.458332 1005.4166 105.83333 978.95825 Q 158.74998 952.49994 158.74998 952.49994 Q 185.20833 926.0416 132.29166 899.5833 L 79.37499 899.5833 L 79.37499 873.12494 L 79.37499 846.6666 L 52.916664 846.6666 L 52.916664 846.6666 L 52.916664 820.2083 L 26.458332 820.2083 L 26.458332 820.2083 L 26.458332 793.74994 L 26.458332 793.74994 L 26.458332 793.74994 L 0.0 793.74994 L 0.0 793.74994 L 26.458332 767.2916 L 26.458332 767.2916 L 238.12498 767.2916 Q 476.24997 767.2916 476.24997 740.8333 Q 476.24997 714.37494 608.5416 687.9166 Q 767.2916 661.4583 793.74994 608.5416 Q 820.2083 582.0833 873.12494 582.0833 L 899.5833 582.0833 L 899.5833 555.625 L 873.12494 529.1666 L 873.12494 529.1666 L 873.12494 529.1666 L 846.6666 502.7083 Q 820.2083 502.7083 820.2083 476.24997 Q 820.2083 449.79166 846.6666 449.79166 Q 873.12494 449.79166 873.12494 423.3333 Q 873.12494 396.87497 793.74994 343.9583 Q 714.37494 291.04166 714.37494 264.5833 Q 714.37494 238.12498 687.9166 211.66666 L 661.4583 158.74998 L 634.99994 158.74998 Q 634.99994 158.74998 661.4583 132.29166 Q 714.37494 105.83333 661.4583 52.916664 z" svg:height="27.781248mm" draw:style-name="style-383" svg:viewBox="0.0 0.0 1825.6249 2778.1248" svg:width="18.256248mm" svg:x="173.30208mm" svg:y="98.424995mm"/>
          <draw:path svg:d="M 158.74998 0.0 L 185.20833 0.0 L 158.74998 105.83333 Q 158.74998 185.20833 185.20833 238.12498 Q 211.66666 291.04166 185.20833 317.49997 Q 158.74998 317.49997 158.74998 370.41666 L 158.74998 449.79166 L 158.74998 449.79166 Q 132.29166 423.3333 105.83333 396.87497 Q 52.916664 370.41666 79.37499 343.9583 Q 105.83333 317.49997 52.916664 317.49997 Q 26.458332 291.04166 26.458332 264.5833 L 0.0 211.66666 L 0.0 185.20833 L 0.0 158.74998 L 0.0 132.29166 Q 0.0 105.83333 52.916664 105.83333 Q 79.37499 105.83333 105.83333 52.916664 Q 105.83333 0.0 158.74998 0.0 z" svg:height="4.497916mm" draw:style-name="style-384" svg:viewBox="0.0 0.0 185.20833 449.79166" svg:width="1.8520832mm" svg:x="192.61665mm" svg:y="218.01666mm"/>
          <draw:path svg:d="M 317.49997 26.458332 L 370.41666 26.458332 L 370.41666 26.458332 Q 370.41666 26.458332 370.41666 52.916664 L 396.87497 52.916664 L 476.24997 238.12498 Q 582.0833 396.87497 608.5416 449.79166 Q 634.99994 476.24997 661.4583 555.625 Q 687.9166 608.5416 687.9166 608.5416 L 687.9166 634.99994 L 714.37494 767.2916 Q 740.8333 926.0416 740.8333 926.0416 L 740.8333 926.0416 L 740.8333 926.0416 Q 740.8333 899.5833 714.37494 899.5833 L 714.37494 873.12494 L 714.37494 873.12494 L 687.9166 873.12494 L 687.9166 846.6666 L 687.9166 820.2083 L 661.4583 820.2083 L 661.4583 820.2083 L 661.4583 793.74994 L 634.99994 793.74994 L 634.99994 793.74994 L 634.99994 767.2916 L 634.99994 767.2916 L 634.99994 767.2916 L 608.5416 767.2916 L 608.5416 767.2916 L 608.5416 740.8333 L 608.5416 740.8333 L 608.5416 714.37494 Q 582.0833 714.37494 582.0833 714.37494 L 582.0833 714.37494 L 582.0833 714.37494 Q 582.0833 687.9166 555.625 661.4583 Q 529.1666 634.99994 317.49997 396.87497 L 105.83333 132.29166 L 105.83333 132.29166 L 105.83333 132.29166 L 52.916664 79.37499 Q -26.458332 26.458332 0.0 0.0 Q 0.0 -26.458332 132.29166 0.0 Q 264.5833 26.458332 317.49997 26.458332 z" svg:height="9.260416mm" draw:style-name="style-385" svg:viewBox="0.0 0.0 740.8333 926.0416" svg:width="7.408333mm" svg:x="126.99999mm" svg:y="177.5354mm"/>
          <draw:path svg:d="M 555.625 185.20833 L 634.99994 0.0 L 634.99994 52.916664 L 634.99994 105.83333 L 687.9166 105.83333 L 740.8333 79.37499 L 820.2083 79.37499 L 899.5833 79.37499 L 926.0416 52.916664 Q 952.49994 52.916664 952.49994 105.83333 L 952.49994 158.74998 L 978.95825 158.74998 L 1005.4166 158.74998 L 1005.4166 132.29166 L 1031.875 105.83333 L 1031.875 105.83333 L 1031.875 79.37499 L 1031.875 79.37499 L 1031.875 79.37499 L 1058.3333 79.37499 Q 1084.7916 52.916664 1058.3333 132.29166 Q 1031.875 185.20833 978.95825 291.04166 Q 926.0416 370.41666 926.0416 423.3333 Q 926.0416 502.7083 926.0416 502.7083 L 899.5833 502.7083 L 899.5833 476.24997 L 873.12494 476.24997 L 873.12494 502.7083 L 873.12494 529.1666 L 846.6666 555.625 L 846.6666 555.625 L 793.74994 555.625 Q 740.8333 555.625 767.2916 687.9166 Q 767.2916 820.2083 555.625 978.95825 Q 343.9583 1137.7083 291.04166 1190.6249 Q 238.12498 1190.6249 211.66666 1217.0833 L 185.20833 1243.5416 L 185.20833 1243.5416 L 185.20833 1243.5416 L 158.74998 1243.5416 L 158.74998 1243.5416 L 158.74998 1269.9999 L 132.29166 1269.9999 L 132.29166 1269.9999 L 132.29166 1296.4583 L 105.83333 1296.4583 L 79.37499 1296.4583 L 79.37499 1322.9166 L 79.37499 1322.9166 L 52.916664 1322.9166 L 52.916664 1349.3749 L 26.458332 1349.3749 L 0.0 1349.3749 L 0.0 1322.9166 L 0.0 1296.4583 L 26.458332 1296.4583 L 52.916664 1296.4583 L 52.916664 1269.9999 L 79.37499 1269.9999 L 79.37499 1269.9999 L 79.37499 1243.5416 L 79.37499 1243.5416 L 79.37499 1243.5416 L 105.83333 1243.5416 L 105.83333 1243.5416 L 105.83333 1217.0833 L 132.29166 1217.0833 L 132.29166 1217.0833 L 132.29166 1190.6249 L 132.29166 1190.6249 L 132.29166 1190.6249 L 158.74998 1190.6249 Q 158.74998 1190.6249 238.12498 1084.7916 Q 291.04166 1031.875 370.41666 714.37494 L 449.79166 423.3333 L 449.79166 396.87497 Q 449.79166 343.9583 555.625 185.20833 z" svg:height="13.49375mm" draw:style-name="style-386" svg:viewBox="0.0 0.0 1058.3333 1349.3749" svg:width="10.583333mm" svg:x="56.885414mm" svg:y="128.85208mm"/>
          <draw:path svg:d="M 396.87497 52.916664 L 370.41666 0.0 L 608.5416 264.5833 Q 846.6666 555.625 846.6666 555.625 L 846.6666 582.0833 L 846.6666 582.0833 L 846.6666 582.0833 L 873.12494 582.0833 L 873.12494 582.0833 L 899.5833 608.5416 L 899.5833 608.5416 L 899.5833 634.99994 Q 926.0416 634.99994 952.49994 661.4583 L 978.95825 687.9166 L 1058.3333 740.8333 Q 1164.1666 846.6666 1296.4583 926.0416 Q 1428.7499 1005.4166 1428.7499 1005.4166 L 1428.7499 1005.4166 L 1428.7499 1031.875 L 1428.7499 1031.875 L 1455.2083 1031.875 L 1455.2083 1058.3333 L 1455.2083 1058.3333 L 1481.6666 1058.3333 L 1481.6666 1084.7916 L 1481.6666 1111.25 L 1508.1249 1111.25 L 1508.1249 1111.25 L 1508.1249 1137.7083 L 1534.5833 1137.7083 L 1534.5833 1137.7083 L 1534.5833 1164.1666 L 1481.6666 1164.1666 L 1455.2083 1164.1666 L 1455.2083 1137.7083 L 1428.7499 1137.7083 L 1428.7499 1137.7083 Q 1402.2916 1111.25 1375.8333 1137.7083 Q 1322.9166 1164.1666 1322.9166 1190.6249 Q 1322.9166 1217.0833 1269.9999 1243.5416 Q 1217.0833 1269.9999 1217.0833 1322.9166 Q 1243.5416 1349.3749 1190.6249 1349.3749 Q 1137.7083 1322.9166 1058.3333 1322.9166 Q 1005.4166 1322.9166 978.95825 1296.4583 Q 952.49994 1269.9999 926.0416 1322.9166 Q 926.0416 1375.8333 873.12494 1349.3749 Q 846.6666 1322.9166 820.2083 1375.8333 Q 820.2083 1428.7499 793.74994 1402.2916 Q 767.2916 1402.2916 767.2916 1481.6666 Q 767.2916 1534.5833 714.37494 1508.1249 Q 687.9166 1481.6666 687.9166 1508.1249 Q 687.9166 1534.5833 687.9166 1534.5833 L 687.9166 1534.5833 L 661.4583 1561.0416 L 634.99994 1561.0416 L 634.99994 1587.4999 L 634.99994 1613.9583 L 661.4583 1613.9583 L 661.4583 1640.4166 L 661.4583 1640.4166 L 687.9166 1640.4166 L 687.9166 1640.4166 L 687.9166 1640.4166 L 661.4583 1640.4166 L 634.99994 1640.4166 L 608.5416 1640.4166 L 582.0833 1640.4166 L 582.0833 1640.4166 L 582.0833 1640.4166 L 555.625 1613.9583 L 529.1666 1587.4999 L 529.1666 1561.0416 L 529.1666 1534.5833 L 529.1666 1481.6666 Q 529.1666 1455.2083 529.1666 1428.7499 Q 476.24997 1402.2916 529.1666 1375.8333 Q 582.0833 1375.8333 529.1666 1322.9166 Q 502.7083 1269.9999 502.7083 1217.0833 Q 502.7083 1164.1666 476.24997 1164.1666 Q 449.79166 1164.1666 423.3333 1137.7083 Q 396.87497 1111.25 317.49997 1058.3333 Q 211.66666 1005.4166 211.66666 1031.875 Q 211.66666 1058.3333 158.74998 1005.4166 L 132.29166 978.95825 L 132.29166 952.49994 L 105.83333 926.0416 L 105.83333 899.5833 L 105.83333 873.12494 L 79.37499 846.6666 L 52.916664 820.2083 L 52.916664 820.2083 L 52.916664 793.74994 L 52.916664 793.74994 L 52.916664 793.74994 L 26.458332 740.8333 Q 0.0 714.37494 0.0 714.37494 Q 0.0 687.9166 0.0 555.625 L 0.0 396.87497 L 52.916664 396.87497 L 79.37499 396.87497 L 79.37499 370.41666 Q 105.83333 317.49997 105.83333 291.04166 Q 105.83333 264.5833 158.74998 264.5833 Q 158.74998 264.5833 238.12498 264.5833 L 317.49997 264.5833 L 343.9583 264.5833 L 370.41666 264.5833 L 370.41666 238.12498 L 370.41666 238.12498 L 396.87497 238.12498 L 396.87497 264.5833 L 423.3333 264.5833 L 423.3333 264.5833 L 423.3333 238.12498 L 423.3333 238.12498 L 423.3333 211.66666 L 423.3333 185.20833 L 423.3333 185.20833 L 423.3333 185.20833 L 423.3333 158.74998 L 423.3333 158.74998 L 423.3333 132.29166 Q 423.3333 105.83333 396.87497 52.916664 z M 555.625 1428.7499 Q 555.625 1402.2916 582.0833 1402.2916 Q 608.5416 1402.2916 608.5416 1428.7499 Q 608.5416 1455.2083 582.0833 1455.2083 Q 555.625 1455.2083 555.625 1428.7499 z" svg:height="16.404165mm" draw:style-name="style-387" svg:viewBox="0.0 0.0 1534.5833 1640.4166" svg:width="15.345833mm" svg:x="42.333332mm" svg:y="213.78333mm"/>
          <draw:path svg:d="M 634.99994 79.37499 L 661.4583 79.37499 L 687.9166 132.29166 Q 714.37494 185.20833 740.8333 185.20833 L 767.2916 185.20833 L 634.99994 291.04166 Q 476.24997 370.41666 476.24997 370.41666 L 476.24997 396.87497 L 476.24997 396.87497 L 476.24997 396.87497 L 449.79166 396.87497 L 449.79166 396.87497 L 449.79166 423.3333 L 423.3333 423.3333 L 423.3333 423.3333 L 423.3333 449.79166 L 423.3333 449.79166 L 423.3333 449.79166 L 396.87497 449.79166 L 396.87497 476.24997 L 343.9583 529.1666 Q 291.04166 555.625 264.5833 582.0833 L 238.12498 608.5416 L 211.66666 608.5416 L 185.20833 608.5416 L 158.74998 634.99994 L 132.29166 634.99994 L 132.29166 608.5416 L 158.74998 608.5416 L 158.74998 582.0833 L 158.74998 555.625 L 105.83333 555.625 L 26.458332 555.625 L 26.458332 529.1666 L 26.458332 502.7083 L 79.37499 502.7083 Q 132.29166 502.7083 158.74998 476.24997 L 185.20833 449.79166 L 185.20833 449.79166 L 211.66666 449.79166 L 211.66666 423.3333 L 211.66666 396.87497 L 185.20833 396.87497 L 185.20833 396.87497 L 158.74998 370.41666 L 105.83333 370.41666 L 105.83333 370.41666 Q 105.83333 343.9583 52.916664 343.9583 L 0.0 317.49997 L 0.0 317.49997 Q 26.458332 291.04166 26.458332 291.04166 L 26.458332 291.04166 L 52.916664 291.04166 Q 79.37499 291.04166 79.37499 211.66666 L 52.916664 132.29166 L 52.916664 132.29166 L 52.916664 132.29166 L 52.916664 105.83333 L 52.916664 105.83333 L 79.37499 105.83333 L 105.83333 132.29166 L 105.83333 132.29166 L 105.83333 132.29166 L 132.29166 158.74998 L 132.29166 185.20833 L 158.74998 185.20833 L 211.66666 185.20833 L 317.49997 105.83333 Q 423.3333 26.458332 423.3333 0.0 Q 423.3333 -26.458332 529.1666 26.458332 Q 634.99994 79.37499 634.99994 79.37499 z" svg:height="6.3499994mm" draw:style-name="style-388" svg:viewBox="0.0 0.0 767.2916 634.99994" svg:width="7.6729164mm" svg:x="86.783325mm" svg:y="141.0229mm"/>
          <draw:path svg:d="M 899.5833 555.625 L 899.5833 555.625 L 899.5833 582.0833 L 873.12494 608.5416 L 873.12494 608.5416 L 873.12494 608.5416 L 873.12494 608.5416 Q 873.12494 582.0833 846.6666 582.0833 L 820.2083 582.0833 L 820.2083 582.0833 Q 820.2083 555.625 793.74994 582.0833 L 793.74994 608.5416 L 793.74994 608.5416 Q 767.2916 608.5416 767.2916 661.4583 Q 740.8333 714.37494 661.4583 687.9166 L 582.0833 634.99994 L 608.5416 687.9166 Q 661.4583 740.8333 661.4583 767.2916 L 661.4583 793.74994 L 608.5416 793.74994 Q 582.0833 793.74994 582.0833 740.8333 L 582.0833 714.37494 L 555.625 714.37494 L 529.1666 714.37494 L 529.1666 740.8333 L 555.625 793.74994 L 555.625 846.6666 Q 582.0833 899.5833 634.99994 899.5833 Q 687.9166 873.12494 687.9166 899.5833 L 687.9166 926.0416 L 661.4583 926.0416 Q 634.99994 926.0416 608.5416 1005.4166 Q 608.5416 1084.7916 582.0833 1084.7916 L 555.625 1111.25 L 555.625 1111.25 L 555.625 1111.25 L 529.1666 1111.25 L 529.1666 1111.25 L 502.7083 1137.7083 L 502.7083 1137.7083 L 449.79166 1164.1666 Q 370.41666 1217.0833 370.41666 1243.5416 Q 343.9583 1269.9999 343.9583 1269.9999 L 343.9583 1269.9999 L 343.9583 1269.9999 Q 343.9583 1269.9999 317.49997 1269.9999 L 317.49997 1296.4583 L 317.49997 1296.4583 Q 291.04166 1296.4583 291.04166 1269.9999 L 291.04166 1243.5416 L 264.5833 1243.5416 L 264.5833 1217.0833 L 264.5833 1217.0833 L 291.04166 1217.0833 L 291.04166 1217.0833 L 291.04166 1217.0833 L 238.12498 1190.6249 L 211.66666 1190.6249 L 211.66666 1217.0833 Q 211.66666 1243.5416 185.20833 1243.5416 Q 158.74998 1269.9999 132.29166 1269.9999 L 105.83333 1269.9999 L 52.916664 1269.9999 L 0.0 1269.9999 L 0.0 1269.9999 L 26.458332 1269.9999 L 26.458332 1269.9999 L 26.458332 1269.9999 L 26.458332 1243.5416 L 26.458332 1243.5416 L 26.458332 1243.5416 L 52.916664 1217.0833 L 52.916664 1217.0833 L 79.37499 1217.0833 L 79.37499 1217.0833 Q 79.37499 1217.0833 79.37499 1190.6249 Q 79.37499 1190.6249 79.37499 1111.25 Q 79.37499 1005.4166 79.37499 926.0416 Q 105.83333 846.6666 26.458332 793.74994 Q -26.458332 687.9166 0.0 687.9166 Q 26.458332 687.9166 0.0 661.4583 Q -26.458332 661.4583 26.458332 555.625 Q 79.37499 449.79166 52.916664 423.3333 L 26.458332 370.41666 L 26.458332 370.41666 L 26.458332 343.9583 L 52.916664 291.04166 L 52.916664 238.12498 L 79.37499 238.12498 L 132.29166 238.12498 L 343.9583 238.12498 Q 529.1666 211.66666 608.5416 211.66666 L 661.4583 211.66666 L 661.4583 185.20833 L 661.4583 185.20833 L 687.9166 185.20833 L 714.37494 158.74998 L 740.8333 158.74998 L 767.2916 158.74998 L 793.74994 132.29166 Q 820.2083 105.83333 873.12494 52.916664 L 952.49994 0.0 L 978.95825 0.0 Q 1031.875 -26.458332 1031.875 0.0 Q 1058.3333 52.916664 1031.875 52.916664 Q 1031.875 79.37499 978.95825 185.20833 Q 952.49994 264.5833 899.5833 343.9583 Q 873.12494 396.87497 873.12494 476.24997 Q 873.12494 555.625 899.5833 555.625 z M 132.29166 820.2083 Q 132.29166 820.2083 158.74998 820.2083 Q 158.74998 846.6666 132.29166 846.6666 Q 132.29166 846.6666 132.29166 820.2083 z" svg:height="12.964582mm" draw:style-name="style-389" svg:viewBox="0.0 0.0 1031.875 1296.4583" svg:width="10.318749mm" svg:x="162.71873mm" svg:y="222.77916mm"/>
          <draw:path svg:d="M 740.8333 370.41666 L 1190.6249 0.0 L 1164.1666 52.916664 Q 1137.7083 132.29166 1137.7083 185.20833 Q 1190.6249 238.12498 1217.0833 264.5833 Q 1269.9999 317.49997 1296.4583 291.04166 Q 1322.9166 291.04166 1349.3749 317.49997 Q 1349.3749 370.41666 1375.8333 343.9583 Q 1402.2916 343.9583 1402.2916 370.41666 Q 1375.8333 423.3333 1402.2916 396.87497 Q 1455.2083 396.87497 1455.2083 449.79166 Q 1455.2083 476.24997 1508.1249 476.24997 Q 1561.0416 423.3333 1613.9583 423.3333 Q 1693.3333 396.87497 1666.8749 476.24997 Q 1640.4166 529.1666 1719.7916 555.625 Q 1799.1666 555.625 1799.1666 582.0833 Q 1799.1666 608.5416 1957.9165 661.4583 Q 2090.2083 714.37494 2116.6665 740.8333 Q 2143.125 740.8333 2143.125 767.2916 L 2143.125 767.2916 L 2169.5833 767.2916 L 2169.5833 793.74994 L 2169.5833 793.74994 L 2196.0415 793.74994 L 2196.0415 793.74994 L 2196.0415 793.74994 L 2196.0415 820.2083 L 2196.0415 820.2083 L 2222.5 820.2083 L 2222.5 846.6666 L 2248.9583 846.6666 L 2275.4165 846.6666 L 2275.4165 873.12494 L 2275.4165 873.12494 L 2248.9583 926.0416 Q 2248.9583 978.95825 2275.4165 978.95825 Q 2301.875 978.95825 2301.875 1005.4166 Q 2328.3333 1005.4166 2354.7915 1058.3333 Q 2354.7915 1084.7916 2407.7083 1084.7916 Q 2434.1665 1084.7916 2434.1665 1137.7083 Q 2434.1665 1164.1666 2407.7083 1190.6249 Q 2381.2498 1190.6249 2407.7083 1217.0833 Q 2407.7083 1217.0833 2434.1665 1217.0833 Q 2460.6248 1217.0833 2460.6248 1243.5416 Q 2487.0833 1269.9999 2513.5415 1269.9999 Q 2539.9998 1269.9999 2566.4583 1296.4583 Q 2566.4583 1322.9166 2592.9165 1322.9166 Q 2619.3748 1322.9166 2619.3748 1349.3749 Q 2619.3748 1375.8333 2645.8333 1375.8333 L 2645.8333 1402.2916 L 2645.8333 1402.2916 Q 2645.8333 1428.7499 2672.2915 1428.7499 L 2672.2915 1428.7499 L 2672.2915 1428.7499 L 2672.2915 1428.7499 L 2698.7498 1455.2083 L 2725.2083 1481.6666 L 2725.2083 1481.6666 L 2725.2083 1481.6666 L 2698.7498 1561.0416 Q 2672.2915 1640.4166 2619.3748 1719.7916 Q 2566.4583 1799.1666 2513.5415 1825.6249 Q 2460.6248 1852.0833 2460.6248 1878.5416 L 2460.6248 1878.5416 L 2434.1665 1878.5416 L 2434.1665 1904.9999 L 2434.1665 1904.9999 L 2407.7083 1904.9999 L 2407.7083 1904.9999 L 2407.7083 1931.4583 L 2354.7915 1957.9165 Q 2328.3333 1957.9165 2248.9583 2063.75 Q 2143.125 2169.5833 2063.75 2222.5 Q 1984.3749 2301.875 1984.3749 2301.875 L 1984.3749 2301.875 L 1984.3749 2301.875 Q 1984.3749 2301.875 1957.9165 2328.3333 L 1957.9165 2328.3333 L 1719.7916 2539.9998 Q 1455.2083 2751.6665 1428.7499 2725.2083 Q 1402.2916 2725.2083 1375.8333 2751.6665 Q 1375.8333 2778.1248 1349.3749 2778.1248 Q 1322.9166 2778.1248 1296.4583 2804.5833 Q 1296.4583 2857.4998 1269.9999 2831.0415 Q 1243.5416 2804.5833 1190.6249 2857.4998 Q 1137.7083 2883.9583 1137.7083 2910.4165 L 1137.7083 2936.8748 L 1084.7916 2936.8748 L 1058.3333 2936.8748 L 1058.3333 2963.3333 L 1084.7916 2989.7915 L 1084.7916 2989.7915 L 1084.7916 3016.2498 L 1084.7916 3016.2498 L 1084.7916 3016.2498 L 1058.3333 3016.2498 L 1058.3333 3016.2498 L 1058.3333 3042.7083 L 1031.875 3042.7083 L 1031.875 3042.7083 L 1031.875 3069.1665 L 1031.875 3069.1665 L 1031.875 3069.1665 L 1058.3333 3069.1665 L 1058.3333 3095.6248 L 1031.875 3095.6248 L 1005.4166 3095.6248 L 1005.4166 3095.6248 L 1005.4166 3069.1665 L 978.95825 3069.1665 L 926.0416 3069.1665 L 926.0416 3042.7083 L 926.0416 3042.7083 L 952.49994 3042.7083 L 952.49994 3016.2498 L 926.0416 3016.2498 L 899.5833 3016.2498 L 899.5833 2989.7915 L 926.0416 2963.3333 L 926.0416 2963.3333 L 926.0416 2963.3333 L 926.0416 2936.8748 L 926.0416 2936.8748 L 952.49994 2936.8748 L 952.49994 2910.4165 L 952.49994 2910.4165 L 926.0416 2910.4165 L 926.0416 2857.4998 Q 926.0416 2831.0415 952.49994 2831.0415 Q 978.95825 2831.0415 1031.875 2751.6665 L 1084.7916 2645.8333 L 1084.7916 2645.8333 L 1084.7916 2645.8333 L 1111.25 2645.8333 L 1111.25 2645.8333 L 1111.25 2619.3748 L 1137.7083 2619.3748 L 1137.7083 2619.3748 L 1137.7083 2592.9165 L 1137.7083 2592.9165 L 1137.7083 2592.9165 L 1164.1666 2566.4583 L 1164.1666 2539.9998 L 1137.7083 2539.9998 L 1111.25 2539.9998 L 1084.7916 2592.9165 Q 1031.875 2592.9165 978.95825 2619.3748 L 952.49994 2645.8333 L 952.49994 2645.8333 L 926.0416 2645.8333 L 926.0416 2592.9165 L 926.0416 2566.4583 L 899.5833 2566.4583 L 873.12494 2539.9998 L 873.12494 2539.9998 L 873.12494 2539.9998 L 873.12494 2513.5415 L 873.12494 2487.0833 L 873.12494 2487.0833 Q 873.12494 2487.0833 899.5833 2434.1665 Q 926.0416 2381.2498 899.5833 2381.2498 Q 873.12494 2381.2498 873.12494 2328.3333 Q 899.5833 2301.875 926.0416 2301.875 Q 952.49994 2275.4165 952.49994 2248.9583 Q 978.95825 2222.5 926.0416 2196.0415 Q 873.12494 2169.5833 873.12494 2143.125 Q 899.5833 2116.6665 873.12494 2116.6665 Q 846.6666 2116.6665 846.6666 2063.75 L 873.12494 2010.8333 L 873.12494 2010.8333 L 873.12494 2010.8333 L 846.6666 2010.8333 Q 820.2083 2010.8333 714.37494 2037.2915 Q 634.99994 2063.75 661.4583 2063.75 Q 661.4583 2037.2915 634.99994 2037.2915 Q 608.5416 2010.8333 555.625 2037.2915 Q 502.7083 2063.75 502.7083 2010.8333 Q 476.24997 1957.9165 449.79166 1957.9165 Q 449.79166 1931.4583 423.3333 1931.4583 Q 396.87497 1931.4583 396.87497 1904.9999 Q 396.87497 1852.0833 317.49997 1878.5416 Q 264.5833 1904.9999 264.5833 1878.5416 Q 291.04166 1852.0833 211.66666 1825.6249 L 132.29166 1799.1666 L 132.29166 1799.1666 L 132.29166 1772.7083 L 158.74998 1746.2499 L 158.74998 1719.7916 L 132.29166 1719.7916 L 105.83333 1746.2499 L 79.37499 1746.2499 L 79.37499 1746.2499 L 52.916664 1719.7916 L 26.458332 1693.3333 L 26.458332 1693.3333 L 26.458332 1693.3333 L 0.0 1666.8749 L 0.0 1640.4166 L 26.458332 1640.4166 L 52.916664 1640.4166 L 105.83333 1613.9583 Q 158.74998 1587.4999 185.20833 1561.0416 Q 185.20833 1508.1249 238.12498 1481.6666 Q 264.5833 1455.2083 264.5833 1375.8333 Q 291.04166 1269.9999 291.04166 1164.1666 Q 343.9583 1058.3333 264.5833 1058.3333 Q 211.66666 1031.875 238.12498 978.95825 Q 238.12498 926.0416 238.12498 899.5833 Q 211.66666 899.5833 185.20833 846.6666 L 185.20833 820.2083 L 185.20833 793.74994 Q 185.20833 793.74994 211.66666 793.74994 L 211.66666 793.74994 L 238.12498 793.74994 Q 238.12498 793.74994 238.12498 767.2916 L 238.12498 767.2916 L 238.12498 767.2916 Q 264.5833 740.8333 264.5833 740.8333 L 291.04166 740.8333 L 291.04166 740.8333 Q 291.04166 740.8333 740.8333 370.41666 z M 1137.7083 317.49997 L 1137.7083 343.9583 L 1111.25 343.9583 L 1111.25 370.41666 L 1111.25 370.41666 L 1084.7916 370.41666 L 1084.7916 343.9583 L 1084.7916 317.49997 L 1111.25 291.04166 Q 1137.7083 264.5833 1137.7083 317.49997 z M 2487.0833 1349.3749 Q 2513.5415 1349.3749 2513.5415 1349.3749 Q 2513.5415 1375.8333 2513.5415 1375.8333 Q 2487.0833 1375.8333 2487.0833 1349.3749 z" svg:height="30.95625mm" draw:style-name="style-390" svg:viewBox="0.0 0.0 2725.2083 3095.6248" svg:width="27.252083mm" svg:x="73.28958mm" svg:y="210.60832mm"/>
          <draw:path svg:d="M 26.458332 0.0 L 26.458332 0.0 L 343.9583 79.37499 Q 634.99994 132.29166 634.99994 158.74998 Q 634.99994 185.20833 687.9166 211.66666 Q 714.37494 238.12498 687.9166 238.12498 L 661.4583 238.12498 L 582.0833 238.12498 L 502.7083 238.12498 L 476.24997 264.5833 Q 423.3333 291.04166 343.9583 291.04166 Q 264.5833 291.04166 158.74998 211.66666 L 52.916664 158.74998 L 52.916664 132.29166 L 52.916664 105.83333 L 26.458332 105.83333 L 26.458332 79.37499 L 26.458332 79.37499 L 0.0 79.37499 L 0.0 52.916664 L 0.0 26.458332 L 26.458332 26.458332 L 26.458332 26.458332 L 26.458332 0.0 z" svg:height="2.9104166mm" draw:style-name="style-391" svg:viewBox="0.0 0.0 687.9166 291.04166" svg:width="6.879166mm" svg:x="33.337498mm" svg:y="132.02707mm"/>
          <draw:path svg:d="M 291.04166 105.83333 L 343.9583 0.0 L 396.87497 0.0 Q 449.79166 0.0 449.79166 52.916664 Q 449.79166 79.37499 423.3333 105.83333 L 423.3333 132.29166 L 423.3333 132.29166 L 423.3333 158.74998 L 423.3333 158.74998 L 396.87497 158.74998 L 396.87497 158.74998 L 396.87497 185.20833 L 343.9583 291.04166 Q 291.04166 396.87497 291.04166 396.87497 L 291.04166 423.3333 L 264.5833 423.3333 L 238.12498 423.3333 L 238.12498 449.79166 L 238.12498 449.79166 L 211.66666 476.24997 L 211.66666 502.7083 L 211.66666 502.7083 Q 185.20833 502.7083 185.20833 476.24997 Q 185.20833 449.79166 79.37499 476.24997 L 0.0 476.24997 L 0.0 449.79166 Q 0.0 423.3333 26.458332 423.3333 Q 52.916664 423.3333 26.458332 396.87497 L 26.458332 396.87497 L 26.458332 370.41666 Q 26.458332 370.41666 52.916664 370.41666 L 52.916664 343.9583 L 79.37499 343.9583 L 105.83333 343.9583 L 105.83333 317.49997 L 132.29166 291.04166 L 132.29166 291.04166 L 132.29166 264.5833 L 132.29166 264.5833 L 132.29166 264.5833 L 158.74998 264.5833 L 158.74998 264.5833 L 158.74998 238.12498 L 185.20833 238.12498 L 185.20833 238.12498 L 185.20833 211.66666 L 185.20833 211.66666 L 185.20833 211.66666 L 211.66666 211.66666 Q 211.66666 211.66666 291.04166 105.83333 z" svg:height="5.027083mm" draw:style-name="style-392" svg:viewBox="0.0 0.0 449.79166 502.7083" svg:width="4.497916mm" svg:x="133.0854mm" svg:y="160.86665mm"/>
          <draw:path svg:d="M 211.66666 0.0 L 211.66666 0.0 L 370.41666 26.458332 Q 502.7083 26.458332 529.1666 52.916664 Q 529.1666 79.37499 714.37494 132.29166 Q 873.12494 185.20833 873.12494 185.20833 Q 873.12494 185.20833 846.6666 185.20833 L 846.6666 211.66666 L 793.74994 211.66666 L 740.8333 185.20833 L 740.8333 185.20833 L 714.37494 185.20833 L 714.37494 185.20833 L 714.37494 185.20833 L 687.9166 211.66666 L 661.4583 211.66666 L 661.4583 211.66666 Q 634.99994 185.20833 502.7083 185.20833 Q 396.87497 185.20833 317.49997 132.29166 Q 238.12498 79.37499 158.74998 132.29166 L 79.37499 185.20833 L 26.458332 185.20833 L 0.0 185.20833 L 0.0 158.74998 L 26.458332 158.74998 L 26.458332 158.74998 L 26.458332 132.29166 L 52.916664 132.29166 Q 79.37499 132.29166 79.37499 105.83333 Q 79.37499 105.83333 79.37499 79.37499 L 105.83333 52.916664 L 132.29166 52.916664 Q 132.29166 26.458332 185.20833 26.458332 L 211.66666 26.458332 L 211.66666 0.0 z" svg:height="2.1166666mm" draw:style-name="style-393" svg:viewBox="0.0 0.0 873.12494 211.66666" svg:width="8.73125mm" svg:x="33.60208mm" svg:y="111.91875mm"/>
          <draw:path svg:d="M 343.9583 52.916664 L 343.9583 52.916664 L 370.41666 52.916664 Q 423.3333 52.916664 423.3333 52.916664 L 423.3333 52.916664 L 423.3333 52.916664 Q 449.79166 52.916664 449.79166 26.458332 L 449.79166 26.458332 L 476.24997 26.458332 L 502.7083 0.0 L 529.1666 0.0 L 582.0833 0.0 L 582.0833 26.458332 L 582.0833 26.458332 L 555.625 52.916664 Q 529.1666 79.37499 529.1666 105.83333 L 529.1666 132.29166 L 502.7083 158.74998 Q 476.24997 211.66666 502.7083 211.66666 L 529.1666 211.66666 L 529.1666 264.5833 Q 529.1666 291.04166 502.7083 423.3333 L 476.24997 582.0833 L 476.24997 582.0833 L 476.24997 582.0833 L 502.7083 582.0833 L 529.1666 582.0833 L 555.625 582.0833 L 582.0833 582.0833 L 634.99994 555.625 L 661.4583 555.625 L 608.5416 661.4583 Q 529.1666 767.2916 529.1666 926.0416 Q 476.24997 1084.7916 476.24997 1084.7916 L 476.24997 1084.7916 L 476.24997 1005.4166 Q 476.24997 952.49994 423.3333 899.5833 Q 396.87497 820.2083 238.12498 873.12494 L 79.37499 899.5833 L 52.916664 899.5833 L 52.916664 899.5833 L 26.458332 899.5833 L 0.0 899.5833 L 0.0 873.12494 L 0.0 873.12494 L 0.0 846.6666 L 0.0 820.2083 L 26.458332 820.2083 L 26.458332 793.74994 L 52.916664 793.74994 L 79.37499 793.74994 L 79.37499 767.2916 L 105.83333 767.2916 L 105.83333 767.2916 L 105.83333 740.8333 L 105.83333 740.8333 L 105.83333 740.8333 L 132.29166 740.8333 Q 132.29166 740.8333 211.66666 687.9166 Q 264.5833 634.99994 238.12498 634.99994 Q 211.66666 608.5416 264.5833 476.24997 Q 317.49997 370.41666 370.41666 317.49997 Q 423.3333 264.5833 423.3333 211.66666 Q 423.3333 185.20833 370.41666 158.74998 Q 317.49997 158.74998 264.5833 105.83333 L 238.12498 52.916664 L 291.04166 0.0 Q 370.41666 -26.458332 370.41666 0.0 Q 370.41666 26.458332 343.9583 52.916664 z M 370.41666 423.3333 Q 370.41666 423.3333 396.87497 423.3333 Q 396.87497 423.3333 370.41666 423.3333 Q 370.41666 423.3333 370.41666 423.3333 z" svg:height="10.847916mm" draw:style-name="style-394" svg:viewBox="0.0 0.0 661.4583 1084.7916" svg:width="6.614583mm" svg:x="67.73333mm" svg:y="126.99999mm"/>
          <draw:path svg:d="M 529.1666 0.0 L 529.1666 0.0 L 555.625 0.0 Q 582.0833 0.0 582.0833 26.458332 L 582.0833 79.37499 L 582.0833 79.37499 Q 555.625 79.37499 370.41666 185.20833 Q 185.20833 238.12498 105.83333 238.12498 L 26.458332 185.20833 L 26.458332 185.20833 L 26.458332 185.20833 L 26.458332 185.20833 Q 0.0 158.74998 0.0 158.74998 L 0.0 158.74998 L 0.0 132.29166 Q 0.0 132.29166 26.458332 105.83333 L 52.916664 79.37499 L 211.66666 79.37499 Q 396.87497 79.37499 476.24997 26.458332 Q 529.1666 26.458332 529.1666 0.0 z" svg:height="2.38125mm" draw:style-name="style-395" svg:viewBox="0.0 0.0 582.0833 238.12498" svg:width="5.820833mm" svg:x="130.17499mm" svg:y="127.79375mm"/>
          <draw:path svg:d="M 555.625 26.458332 L 555.625 0.0 L 582.0833 0.0 Q 608.5416 0.0 608.5416 52.916664 Q 608.5416 79.37499 740.8333 158.74998 Q 846.6666 211.66666 899.5833 211.66666 Q 978.95825 211.66666 1031.875 238.12498 Q 1111.25 264.5833 1111.25 291.04166 Q 1111.25 317.49997 1164.1666 343.9583 Q 1217.0833 370.41666 1217.0833 396.87497 L 1217.0833 423.3333 L 1190.6249 423.3333 L 1164.1666 423.3333 L 1164.1666 449.79166 L 1164.1666 449.79166 L 1190.6249 449.79166 L 1190.6249 476.24997 L 1190.6249 476.24997 L 1164.1666 476.24997 L 1164.1666 502.7083 L 1164.1666 529.1666 L 1190.6249 555.625 Q 1217.0833 582.0833 1243.5416 608.5416 Q 1269.9999 634.99994 1296.4583 714.37494 Q 1349.3749 793.74994 1640.4166 1031.875 Q 1957.9165 1269.9999 1957.9165 1269.9999 L 1957.9165 1269.9999 L 1957.9165 1296.4583 L 1957.9165 1296.4583 L 1984.3749 1296.4583 L 1984.3749 1322.9166 L 2010.8333 1322.9166 L 2037.2915 1322.9166 L 2063.75 1349.3749 L 2090.2083 1375.8333 L 2090.2083 1375.8333 L 2116.6665 1375.8333 L 2116.6665 1375.8333 L 2116.6665 1375.8333 L 2116.6665 1402.2916 L 2116.6665 1402.2916 L 2143.125 1428.7499 L 2143.125 1428.7499 L 2116.6665 1428.7499 L 2090.2083 1428.7499 L 2063.75 1402.2916 L 2037.2915 1375.8333 L 1957.9165 1375.8333 Q 1852.0833 1375.8333 1772.7083 1481.6666 Q 1693.3333 1561.0416 1666.8749 1561.0416 L 1640.4166 1561.0416 L 1640.4166 1534.5833 L 1640.4166 1534.5833 L 1640.4166 1534.5833 Q 1640.4166 1508.1249 1640.4166 1481.6666 L 1640.4166 1481.6666 L 1561.0416 1481.6666 Q 1481.6666 1481.6666 1296.4583 1428.7499 L 1111.25 1402.2916 L 1111.25 1402.2916 Q 1111.25 1375.8333 767.2916 1402.2916 Q 423.3333 1428.7499 423.3333 1375.8333 Q 423.3333 1296.4583 291.04166 1296.4583 L 158.74998 1269.9999 L 158.74998 1296.4583 L 158.74998 1296.4583 L 158.74998 1296.4583 Q 132.29166 1269.9999 105.83333 1269.9999 L 52.916664 1269.9999 L 52.916664 1243.5416 L 52.916664 1243.5416 L 26.458332 1243.5416 L 26.458332 1217.0833 L 26.458332 1217.0833 L 0.0 1217.0833 L 0.0 1137.7083 L 0.0 1058.3333 L 52.916664 1058.3333 Q 79.37499 1058.3333 105.83333 1031.875 Q 158.74998 1005.4166 158.74998 1005.4166 Q 158.74998 978.95825 211.66666 952.49994 Q 264.5833 899.5833 264.5833 846.6666 Q 264.5833 820.2083 317.49997 793.74994 Q 370.41666 740.8333 661.4583 687.9166 L 952.49994 634.99994 L 978.95825 634.99994 L 1005.4166 634.99994 L 1005.4166 608.5416 L 1005.4166 608.5416 L 978.95825 582.0833 L 952.49994 555.625 L 952.49994 555.625 L 952.49994 529.1666 L 952.49994 529.1666 L 952.49994 529.1666 L 926.0416 529.1666 L 926.0416 529.1666 L 899.5833 502.7083 Q 873.12494 476.24997 767.2916 343.9583 L 661.4583 211.66666 L 661.4583 185.20833 Q 634.99994 185.20833 634.99994 185.20833 L 634.99994 185.20833 L 634.99994 158.74998 Q 634.99994 158.74998 608.5416 158.74998 L 608.5416 158.74998 L 608.5416 158.74998 Q 582.0833 132.29166 582.0833 105.83333 L 582.0833 105.83333 L 582.0833 79.37499 Q 582.0833 52.916664 555.625 26.458332 z M 978.95825 264.5833 Q 1005.4166 264.5833 1005.4166 264.5833 Q 1005.4166 264.5833 1005.4166 264.5833 Q 978.95825 264.5833 978.95825 264.5833 z" svg:height="15.610415mm" draw:style-name="style-396" svg:viewBox="0.0 0.0 2143.125 1561.0416" svg:width="21.43125mm" svg:x="35.454166mm" svg:y="97.36666mm"/>
          <draw:path svg:d="M 873.12494 0.0 L 952.49994 0.0 L 978.95825 0.0 Q 1005.4166 0.0 1005.4166 26.458332 L 1005.4166 26.458332 L 1005.4166 26.458332 Q 1005.4166 52.916664 952.49994 79.37499 Q 899.5833 132.29166 926.0416 158.74998 Q 952.49994 158.74998 899.5833 264.5833 Q 820.2083 317.49997 740.8333 343.9583 L 634.99994 370.41666 L 529.1666 370.41666 Q 449.79166 370.41666 370.41666 476.24997 L 291.04166 555.625 L 264.5833 555.625 L 264.5833 555.625 L 264.5833 529.1666 Q 264.5833 476.24997 211.66666 502.7083 L 132.29166 529.1666 L 132.29166 555.625 L 105.83333 555.625 L 105.83333 555.625 L 105.83333 582.0833 L 105.83333 582.0833 L 105.83333 582.0833 L 79.37499 582.0833 L 79.37499 582.0833 L 79.37499 608.5416 L 52.916664 608.5416 L 52.916664 608.5416 L 52.916664 634.99994 L 52.916664 634.99994 L 52.916664 634.99994 L 26.458332 634.99994 L 26.458332 634.99994 L 26.458332 661.4583 L 26.458332 661.4583 L 0.0 661.4583 L 0.0 661.4583 L 0.0 608.5416 L 0.0 555.625 L 26.458332 529.1666 L 52.916664 502.7083 L 52.916664 502.7083 L 52.916664 476.24997 L 52.916664 476.24997 L 52.916664 476.24997 L 79.37499 476.24997 L 79.37499 476.24997 L 79.37499 449.79166 L 105.83333 449.79166 L 105.83333 449.79166 L 105.83333 423.3333 L 264.5833 317.49997 Q 423.3333 211.66666 608.5416 105.83333 Q 793.74994 0.0 873.12494 0.0 z" svg:height="6.614583mm" draw:style-name="style-397" svg:viewBox="0.0 0.0 1005.4166 661.4583" svg:width="10.054166mm" svg:x="160.86665mm" svg:y="137.05415mm"/>
          <draw:path svg:d="M 926.0416 211.66666 L 926.0416 238.12498 L 926.0416 238.12498 L 926.0416 238.12498 L 952.49994 238.12498 Q 978.95825 264.5833 978.95825 291.04166 L 978.95825 291.04166 L 978.95825 291.04166 L 978.95825 317.49997 L 926.0416 291.04166 Q 846.6666 291.04166 767.2916 317.49997 Q 661.4583 370.41666 661.4583 449.79166 Q 608.5416 555.625 608.5416 740.8333 Q 555.625 926.0416 582.0833 978.95825 L 582.0833 1058.3333 L 555.625 1058.3333 Q 555.625 1031.875 555.625 1031.875 Q 555.625 1031.875 502.7083 1031.875 Q 449.79166 1031.875 423.3333 978.95825 L 396.87497 899.5833 L 396.87497 873.12494 Q 396.87497 873.12494 370.41666 714.37494 L 343.9583 529.1666 L 370.41666 449.79166 L 370.41666 396.87497 L 343.9583 396.87497 L 317.49997 396.87497 L 317.49997 423.3333 L 291.04166 423.3333 L 291.04166 449.79166 L 291.04166 476.24997 L 264.5833 476.24997 L 264.5833 502.7083 L 238.12498 502.7083 Q 238.12498 502.7083 211.66666 502.7083 Q 185.20833 502.7083 185.20833 529.1666 Q 211.66666 555.625 185.20833 555.625 L 132.29166 555.625 L 132.29166 582.0833 L 132.29166 582.0833 L 105.83333 582.0833 L 105.83333 608.5416 L 105.83333 608.5416 L 79.37499 608.5416 L 79.37499 608.5416 L 79.37499 608.5416 L 79.37499 634.99994 L 79.37499 634.99994 L 52.916664 661.4583 L 52.916664 661.4583 L 52.916664 661.4583 L 52.916664 661.4583 L 26.458332 687.9166 L 26.458332 687.9166 L 26.458332 687.9166 L 0.0 687.9166 L 0.0 661.4583 L 26.458332 634.99994 L 26.458332 608.5416 L 26.458332 582.0833 L 52.916664 555.625 L 79.37499 529.1666 L 79.37499 502.7083 L 79.37499 476.24997 L 105.83333 476.24997 Q 132.29166 476.24997 343.9583 238.12498 Q 529.1666 26.458332 582.0833 0.0 Q 634.99994 0.0 634.99994 26.458332 Q 634.99994 79.37499 714.37494 79.37499 Q 820.2083 79.37499 873.12494 158.74998 Q 926.0416 211.66666 926.0416 211.66666 z" svg:height="10.583333mm" draw:style-name="style-398" svg:viewBox="0.0 0.0 978.95825 1058.3333" svg:width="9.789583mm" svg:x="61.647915mm" svg:y="74.347916mm"/>
          <draw:path svg:d="M 476.24997 26.458332 L 529.1666 0.0 L 555.625 0.0 Q 582.0833 0.0 582.0833 26.458332 Q 582.0833 52.916664 608.5416 52.916664 L 608.5416 26.458332 L 608.5416 26.458332 L 634.99994 26.458332 L 661.4583 26.458332 Q 687.9166 0.0 740.8333 52.916664 Q 767.2916 132.29166 793.74994 105.83333 Q 793.74994 105.83333 820.2083 79.37499 Q 820.2083 26.458332 952.49994 26.458332 Q 1084.7916 26.458332 1217.0833 26.458332 Q 1322.9166 26.458332 1349.3749 0.0 L 1375.8333 0.0 L 1375.8333 0.0 Q 1375.8333 26.458332 1375.8333 26.458332 L 1375.8333 26.458332 L 1349.3749 26.458332 L 1349.3749 26.458332 L 1349.3749 52.916664 L 1322.9166 52.916664 L 1322.9166 79.37499 L 1322.9166 105.83333 L 1296.4583 105.83333 L 1296.4583 132.29166 L 1296.4583 132.29166 L 1269.9999 132.29166 L 1269.9999 132.29166 L 1269.9999 132.29166 L 1269.9999 158.74998 L 1269.9999 158.74998 L 1243.5416 185.20833 L 1243.5416 185.20833 L 1031.875 343.9583 Q 846.6666 529.1666 740.8333 634.99994 Q 634.99994 740.8333 634.99994 767.2916 Q 634.99994 793.74994 608.5416 793.74994 L 582.0833 820.2083 L 582.0833 820.2083 L 582.0833 820.2083 L 555.625 846.6666 L 529.1666 873.12494 L 529.1666 873.12494 L 529.1666 899.5833 L 423.3333 978.95825 Q 343.9583 1031.875 343.9583 1058.3333 L 317.49997 1058.3333 L 317.49997 1058.3333 L 317.49997 1084.7916 L 317.49997 1084.7916 L 317.49997 1084.7916 L 291.04166 1084.7916 L 291.04166 1084.7916 L 291.04166 1111.25 L 264.5833 1111.25 L 264.5833 1111.25 L 264.5833 1137.7083 L 238.12498 1137.7083 L 211.66666 1137.7083 L 211.66666 1164.1666 L 211.66666 1164.1666 L 132.29166 1164.1666 L 52.916664 1164.1666 L 52.916664 1137.7083 L 52.916664 1137.7083 L 26.458332 1137.7083 L 26.458332 1137.7083 L 52.916664 1111.25 L 79.37499 1084.7916 L 79.37499 1084.7916 L 105.83333 1084.7916 L 105.83333 1084.7916 L 105.83333 1084.7916 L 79.37499 1058.3333 L 52.916664 1031.875 L 52.916664 1031.875 Q 52.916664 1031.875 79.37499 1005.4166 Q 79.37499 978.95825 105.83333 978.95825 Q 132.29166 978.95825 132.29166 952.49994 Q 158.74998 926.0416 79.37499 899.5833 Q 26.458332 873.12494 26.458332 846.6666 Q 26.458332 820.2083 52.916664 820.2083 Q 105.83333 793.74994 52.916664 793.74994 Q 0.0 793.74994 0.0 767.2916 Q 0.0 740.8333 26.458332 740.8333 Q 52.916664 740.8333 79.37499 661.4583 Q 105.83333 555.625 52.916664 529.1666 Q 52.916664 502.7083 52.916664 449.79166 L 79.37499 396.87497 L 105.83333 396.87497 Q 105.83333 396.87497 105.83333 370.41666 L 105.83333 370.41666 L 105.83333 370.41666 Q 105.83333 370.41666 185.20833 291.04166 Q 264.5833 238.12498 370.41666 132.29166 Q 449.79166 26.458332 476.24997 26.458332 z M 952.49994 52.916664 Q 978.95825 52.916664 978.95825 79.37499 Q 978.95825 105.83333 926.0416 105.83333 Q 873.12494 79.37499 899.5833 79.37499 Q 926.0416 79.37499 952.49994 52.916664 z M 661.4583 132.29166 Q 687.9166 132.29166 687.9166 132.29166 Q 687.9166 132.29166 687.9166 132.29166 Q 661.4583 132.29166 661.4583 132.29166 z" svg:height="11.641666mm" draw:style-name="style-399" svg:viewBox="0.0 0.0 1375.8333 1164.1666" svg:width="13.758332mm" svg:x="92.075mm" svg:y="229.9229mm"/>
          <draw:path svg:d="M 582.0833 396.87497 L 582.0833 396.87497 L 582.0833 396.87497 Q 582.0833 423.3333 582.0833 423.3333 L 608.5416 423.3333 L 608.5416 423.3333 Q 634.99994 449.79166 634.99994 449.79166 L 634.99994 476.24997 L 634.99994 476.24997 L 634.99994 476.24997 L 661.4583 476.24997 L 661.4583 476.24997 L 661.4583 502.7083 L 687.9166 502.7083 L 714.37494 529.1666 Q 740.8333 582.0833 767.2916 661.4583 Q 767.2916 740.8333 793.74994 740.8333 Q 820.2083 740.8333 846.6666 846.6666 Q 873.12494 952.49994 873.12494 952.49994 Q 899.5833 952.49994 899.5833 978.95825 L 899.5833 1005.4166 L 873.12494 1005.4166 L 846.6666 1005.4166 L 846.6666 978.95825 L 846.6666 952.49994 L 820.2083 952.49994 L 820.2083 952.49994 L 793.74994 926.0416 L 767.2916 899.5833 L 767.2916 899.5833 L 740.8333 899.5833 L 740.8333 899.5833 L 740.8333 899.5833 L 740.8333 873.12494 L 740.8333 873.12494 L 714.37494 873.12494 Q 714.37494 846.6666 529.1666 687.9166 L 343.9583 529.1666 L 343.9583 502.7083 L 317.49997 502.7083 L 317.49997 476.24997 L 317.49997 449.79166 L 291.04166 449.79166 L 291.04166 423.3333 L 264.5833 423.3333 L 238.12498 423.3333 L 238.12498 449.79166 L 211.66666 476.24997 L 211.66666 476.24997 L 211.66666 476.24997 L 185.20833 502.7083 L 158.74998 529.1666 L 158.74998 529.1666 L 158.74998 529.1666 L 158.74998 555.625 Q 158.74998 582.0833 158.74998 608.5416 L 158.74998 634.99994 L 132.29166 634.99994 L 105.83333 634.99994 L 79.37499 608.5416 L 52.916664 582.0833 L 52.916664 582.0833 L 52.916664 582.0833 L 26.458332 582.0833 L 26.458332 582.0833 L 26.458332 608.5416 L 0.0 608.5416 L 0.0 582.0833 L 0.0 555.625 L 0.0 555.625 L 0.0 529.1666 L 0.0 529.1666 L 0.0 529.1666 L 26.458332 529.1666 L 26.458332 529.1666 L 26.458332 502.7083 L 52.916664 502.7083 L 52.916664 502.7083 L 52.916664 476.24997 L 52.916664 476.24997 L 52.916664 476.24997 L 79.37499 476.24997 Q 79.37499 476.24997 105.83333 449.79166 Q 105.83333 423.3333 132.29166 343.9583 Q 158.74998 264.5833 105.83333 158.74998 L 79.37499 79.37499 L 105.83333 26.458332 Q 105.83333 -26.458332 132.29166 0.0 Q 132.29166 52.916664 264.5833 105.83333 Q 370.41666 132.29166 423.3333 238.12498 Q 502.7083 370.41666 529.1666 370.41666 Q 555.625 370.41666 582.0833 396.87497 z" svg:height="10.054166mm" draw:style-name="style-400" svg:viewBox="0.0 0.0 899.5833 1005.4166" svg:width="8.995832mm" svg:x="157.16249mm" svg:y="151.87082mm"/>
          <draw:path svg:d="M 926.0416 0.0 L 926.0416 0.0 L 1084.7916 105.83333 Q 1269.9999 211.66666 1296.4583 238.12498 L 1322.9166 264.5833 L 1322.9166 264.5833 L 1349.3749 264.5833 L 1322.9166 317.49997 Q 1322.9166 370.41666 1269.9999 370.41666 Q 1217.0833 396.87497 1217.0833 449.79166 Q 1217.0833 476.24997 1243.5416 502.7083 Q 1243.5416 529.1666 1190.6249 555.625 Q 1164.1666 608.5416 1190.6249 608.5416 Q 1243.5416 608.5416 1243.5416 661.4583 Q 1243.5416 740.8333 1217.0833 767.2916 Q 1190.6249 793.74994 1164.1666 846.6666 Q 1164.1666 899.5833 1137.7083 899.5833 L 1111.25 899.5833 L 1111.25 899.5833 L 1084.7916 899.5833 L 1084.7916 899.5833 L 1084.7916 899.5833 L 1084.7916 926.0416 L 1084.7916 926.0416 L 1058.3333 926.0416 L 1058.3333 952.49994 L 1058.3333 952.49994 L 1084.7916 952.49994 L 1084.7916 952.49994 L 1084.7916 952.49994 L 1084.7916 978.95825 L 1084.7916 978.95825 L 1111.25 978.95825 L 1111.25 1005.4166 L 1111.25 1005.4166 L 1137.7083 1005.4166 L 1137.7083 1005.4166 L 1137.7083 1005.4166 L 1164.1666 1031.875 L 1190.6249 1031.875 L 1190.6249 1031.875 L 1190.6249 1058.3333 L 1137.7083 1058.3333 Q 1058.3333 1058.3333 873.12494 1084.7916 L 661.4583 1084.7916 L 661.4583 1058.3333 L 661.4583 1058.3333 L 634.99994 1058.3333 Q 634.99994 1058.3333 608.5416 1031.875 Q 555.625 1031.875 555.625 1005.4166 Q 555.625 978.95825 582.0833 978.95825 Q 608.5416 952.49994 555.625 952.49994 Q 502.7083 952.49994 529.1666 926.0416 Q 555.625 926.0416 529.1666 846.6666 Q 502.7083 767.2916 449.79166 740.8333 Q 396.87497 740.8333 396.87497 714.37494 Q 396.87497 687.9166 343.9583 661.4583 Q 291.04166 634.99994 291.04166 634.99994 Q 264.5833 608.5416 211.66666 582.0833 Q 185.20833 582.0833 158.74998 502.7083 Q 132.29166 423.3333 105.83333 396.87497 Q 52.916664 370.41666 26.458332 317.49997 L 26.458332 291.04166 L 26.458332 264.5833 L 26.458332 211.66666 L 0.0 185.20833 L 0.0 158.74998 L 26.458332 158.74998 Q 79.37499 158.74998 79.37499 105.83333 L 79.37499 52.916664 L 105.83333 52.916664 L 105.83333 52.916664 L 105.83333 52.916664 L 105.83333 52.916664 L 185.20833 79.37499 Q 238.12498 79.37499 264.5833 52.916664 Q 264.5833 26.458332 343.9583 52.916664 Q 449.79166 105.83333 476.24997 105.83333 L 502.7083 105.83333 L 502.7083 132.29166 L 502.7083 132.29166 L 529.1666 132.29166 L 529.1666 158.74998 L 529.1666 158.74998 L 555.625 158.74998 L 555.625 158.74998 L 555.625 158.74998 L 582.0833 158.74998 Q 608.5416 158.74998 608.5416 158.74998 L 608.5416 158.74998 L 608.5416 158.74998 L 634.99994 158.74998 L 661.4583 132.29166 L 714.37494 132.29166 L 714.37494 105.83333 L 714.37494 79.37499 L 767.2916 79.37499 L 793.74994 105.83333 L 820.2083 105.83333 L 820.2083 105.83333 L 846.6666 79.37499 L 873.12494 52.916664 L 873.12494 52.916664 L 873.12494 52.916664 L 899.5833 52.916664 L 899.5833 52.916664 L 899.5833 26.458332 L 926.0416 26.458332 L 926.0416 26.458332 L 926.0416 0.0 L 926.0416 0.0 z M 476.24997 661.4583 L 502.7083 634.99994 L 529.1666 661.4583 Q 555.625 687.9166 502.7083 687.9166 Q 449.79166 687.9166 476.24997 661.4583 z M 555.625 793.74994 Q 555.625 793.74994 582.0833 793.74994 Q 582.0833 793.74994 555.625 793.74994 Q 555.625 793.74994 555.625 793.74994 z" svg:height="10.847916mm" draw:style-name="style-401" svg:viewBox="0.0 0.0 1349.3749 1084.7916" svg:width="13.49375mm" svg:x="157.42708mm" svg:y="214.31248mm"/>
          <draw:path svg:d="M 370.41666 26.458332 L 423.3333 0.0 L 423.3333 0.0 L 423.3333 0.0 L 449.79166 132.29166 Q 476.24997 238.12498 502.7083 238.12498 Q 529.1666 238.12498 529.1666 291.04166 Q 529.1666 317.49997 555.625 396.87497 Q 582.0833 476.24997 634.99994 529.1666 Q 687.9166 582.0833 661.4583 634.99994 Q 634.99994 714.37494 634.99994 714.37494 Q 634.99994 714.37494 608.5416 714.37494 L 608.5416 740.8333 L 582.0833 740.8333 L 582.0833 714.37494 L 529.1666 714.37494 Q 476.24997 714.37494 264.5833 767.2916 L 79.37499 767.2916 L 52.916664 767.2916 L 0.0 767.2916 L 0.0 740.8333 L 0.0 714.37494 L 26.458332 714.37494 L 26.458332 714.37494 L 52.916664 687.9166 L 105.83333 661.4583 L 105.83333 661.4583 L 105.83333 661.4583 L 132.29166 661.4583 Q 132.29166 661.4583 185.20833 529.1666 Q 264.5833 423.3333 317.49997 238.12498 Q 370.41666 52.916664 370.41666 26.458332 z M 105.83333 714.37494 Q 105.83333 714.37494 132.29166 714.37494 Q 132.29166 714.37494 105.83333 714.37494 Q 105.83333 714.37494 105.83333 714.37494 z" svg:height="7.6729164mm" draw:style-name="style-402" svg:viewBox="0.0 0.0 661.4583 767.2916" svg:width="6.614583mm" svg:x="152.92915mm" svg:y="190.76457mm"/>
          <draw:path svg:d="M 555.625 0.0 L 582.0833 0.0 L 582.0833 0.0 Q 582.0833 26.458332 582.0833 26.458332 L 608.5416 26.458332 L 687.9166 79.37499 Q 740.8333 132.29166 740.8333 132.29166 L 740.8333 132.29166 L 1058.3333 423.3333 Q 1322.9166 714.37494 1349.3749 608.5416 L 1349.3749 529.1666 L 1349.3749 529.1666 L 1375.8333 529.1666 L 1375.8333 529.1666 L 1375.8333 555.625 L 1375.8333 555.625 L 1375.8333 555.625 L 1402.2916 555.625 L 1402.2916 555.625 L 1402.2916 582.0833 L 1428.7499 582.0833 L 1428.7499 582.0833 L 1428.7499 608.5416 L 1428.7499 608.5416 L 1455.2083 608.5416 L 1455.2083 661.4583 L 1481.6666 687.9166 L 1481.6666 687.9166 L 1481.6666 714.37494 L 1481.6666 714.37494 L 1481.6666 714.37494 L 1693.3333 1084.7916 Q 1878.5416 1455.2083 1878.5416 1455.2083 Q 1904.9999 1455.2083 1904.9999 1481.6666 L 1904.9999 1508.1249 L 1931.4583 1508.1249 L 1931.4583 1508.1249 L 1931.4583 1534.5833 L 1957.9165 1534.5833 L 1957.9165 1534.5833 L 1957.9165 1561.0416 L 1957.9165 1561.0416 L 1957.9165 1561.0416 L 1984.3749 1561.0416 L 1984.3749 1561.0416 L 1984.3749 1587.4999 L 2010.8333 1587.4999 L 2010.8333 1587.4999 L 2010.8333 1613.9583 L 2010.8333 1613.9583 L 2010.8333 1613.9583 L 2037.2915 1613.9583 L 2037.2915 1613.9583 L 2037.2915 1640.4166 L 2063.75 1640.4166 L 2063.75 1666.8749 L 2063.75 1693.3333 L 2063.75 1693.3333 L 2037.2915 1666.8749 L 2037.2915 1666.8749 L 2010.8333 1666.8749 L 2010.8333 1666.8749 L 2010.8333 1666.8749 L 2010.8333 1640.4166 L 2010.8333 1640.4166 L 1984.3749 1640.4166 L 1984.3749 1613.9583 L 1957.9165 1613.9583 L 1931.4583 1613.9583 L 1931.4583 1587.4999 L 1904.9999 1587.4999 L 1904.9999 1587.4999 L 1904.9999 1561.0416 L 1904.9999 1561.0416 L 1904.9999 1561.0416 L 1878.5416 1561.0416 L 1878.5416 1561.0416 L 1878.5416 1534.5833 L 1878.5416 1534.5833 L 1878.5416 1508.1249 Q 1852.0833 1508.1249 1852.0833 1508.1249 L 1852.0833 1508.1249 L 1852.0833 1508.1249 Q 1852.0833 1508.1249 1825.6249 1481.6666 Q 1799.1666 1455.2083 1693.3333 1455.2083 Q 1587.4999 1455.2083 1534.5833 1455.2083 L 1508.1249 1428.7499 L 1508.1249 1402.2916 Q 1481.6666 1375.8333 1481.6666 1349.3749 Q 1481.6666 1349.3749 1296.4583 1243.5416 Q 1111.25 1111.25 1111.25 1084.7916 Q 1111.25 1058.3333 1084.7916 1058.3333 Q 1058.3333 1058.3333 1058.3333 1031.875 Q 1058.3333 1005.4166 952.49994 926.0416 Q 846.6666 846.6666 714.37494 767.2916 L 582.0833 661.4583 L 582.0833 661.4583 Q 555.625 661.4583 449.79166 582.0833 L 343.9583 529.1666 L 343.9583 502.7083 Q 317.49997 502.7083 317.49997 502.7083 L 317.49997 502.7083 L 317.49997 502.7083 Q 291.04166 502.7083 211.66666 449.79166 L 132.29166 396.87497 L 105.83333 396.87497 L 79.37499 396.87497 L 52.916664 370.41666 L 0.0 343.9583 L 0.0 343.9583 L 0.0 343.9583 L 0.0 343.9583 L 0.0 343.9583 L 0.0 343.9583 L 0.0 317.49997 L 0.0 291.04166 L 0.0 264.5833 L 52.916664 264.5833 L 79.37499 291.04166 L 105.83333 291.04166 L 132.29166 291.04166 L 158.74998 317.49997 L 211.66666 343.9583 L 264.5833 343.9583 L 291.04166 343.9583 L 317.49997 343.9583 L 343.9583 343.9583 L 343.9583 343.9583 L 317.49997 343.9583 L 317.49997 343.9583 L 317.49997 343.9583 L 317.49997 317.49997 L 317.49997 317.49997 L 291.04166 317.49997 L 291.04166 291.04166 L 291.04166 291.04166 L 264.5833 291.04166 L 264.5833 264.5833 L 264.5833 238.12498 L 317.49997 238.12498 L 343.9583 238.12498 L 396.87497 264.5833 L 449.79166 264.5833 L 449.79166 238.12498 Q 423.3333 211.66666 396.87497 185.20833 Q 370.41666 185.20833 370.41666 158.74998 L 370.41666 132.29166 L 343.9583 132.29166 L 343.9583 132.29166 L 370.41666 132.29166 L 423.3333 132.29166 L 529.1666 132.29166 Q 608.5416 158.74998 582.0833 79.37499 Q 529.1666 26.458332 555.625 0.0 z" svg:height="16.933332mm" draw:style-name="style-403" svg:viewBox="0.0 0.0 2063.75 1693.3333" svg:width="20.637499mm" svg:x="94.19166mm" svg:y="69.056244mm"/>
          <draw:path svg:d="M 4550.833 26.458332 L 4603.75 26.458332 L 4603.75 0.0 L 4603.75 0.0 L 4630.208 0.0 L 4630.208 26.458332 L 5185.833 26.458332 Q 5714.9995 26.458332 6085.4165 132.29166 Q 6482.2915 185.20833 6508.7495 211.66666 L 6535.208 211.66666 L 6561.6665 211.66666 Q 6561.6665 238.12498 6614.583 238.12498 L 6667.4995 238.12498 L 6720.4165 264.5833 Q 6746.8745 291.04166 6773.333 291.04166 L 6773.333 291.04166 L 6773.333 291.04166 Q 6773.333 291.04166 6773.333 317.49997 L 6799.7915 317.49997 L 6773.333 396.87497 Q 6773.333 502.7083 6773.333 502.7083 Q 6773.333 502.7083 6799.7915 502.7083 L 6799.7915 502.7083 L 6826.2495 529.1666 L 6852.708 555.625 L 6932.083 555.625 Q 7011.458 582.0833 6984.9995 634.99994 Q 6984.9995 661.4583 7117.2915 740.8333 Q 7249.583 820.2083 7276.0415 873.12494 Q 7302.4995 952.49994 7381.8745 1031.875 Q 7487.708 1084.7916 7514.1665 1111.25 L 7540.6245 1111.25 L 7540.6245 1111.25 L 7540.6245 1137.7083 L 7540.6245 1137.7083 L 7567.083 1137.7083 L 7567.083 1137.7083 L 7567.083 1137.7083 L 7567.083 1164.1666 L 7567.083 1164.1666 L 7593.5415 1164.1666 L 7593.5415 1190.6249 L 7725.833 1269.9999 Q 7831.666 1349.3749 7831.666 1375.8333 L 7831.666 1375.8333 L 7831.666 1402.2916 L 7831.666 1402.2916 L 7831.666 1402.2916 L 7831.666 1402.2916 L 7831.666 1428.7499 L 7831.666 1428.7499 L 7858.1245 1428.7499 L 7858.1245 1455.2083 L 7858.1245 1455.2083 L 7884.583 1455.2083 L 7884.583 1455.2083 L 7884.583 1455.2083 L 7884.583 1481.6666 L 7884.583 1481.6666 L 7911.041 1481.6666 L 7911.041 1508.1249 L 7884.583 1508.1249 L 7858.1245 1508.1249 L 7858.1245 1508.1249 Q 7831.666 1481.6666 7831.666 1481.6666 L 7831.666 1481.6666 L 7831.666 1481.6666 Q 7805.208 1455.2083 7805.208 1455.2083 L 7805.208 1455.2083 L 7805.208 1455.2083 Q 7805.208 1455.2083 7778.7495 1455.2083 L 7725.833 1455.2083 L 7725.833 1455.2083 L 7725.833 1455.2083 L 7699.3745 1455.2083 L 7699.3745 1455.2083 L 7699.3745 1481.6666 L 7725.833 1481.6666 L 7725.833 1481.6666 L 7725.833 1508.1249 L 7725.833 1508.1249 L 7725.833 1508.1249 L 7752.291 1508.1249 Q 7752.291 1508.1249 7778.7495 1534.5833 Q 7778.7495 1561.0416 7778.7495 1613.9583 Q 7778.7495 1693.3333 7725.833 1693.3333 Q 7646.458 1666.8749 7646.458 1719.7916 Q 7619.9995 1772.7083 7567.083 1799.1666 Q 7487.708 1825.6249 7487.708 1931.4583 Q 7461.2495 2037.2915 7434.7915 2037.2915 Q 7381.8745 2063.75 7381.8745 2090.2083 Q 7381.8745 2116.6665 7355.4165 2116.6665 L 7302.4995 2143.125 L 7302.4995 2143.125 L 7302.4995 2143.125 L 7302.4995 2143.125 Q 7276.0415 2143.125 7249.583 2143.125 Q 7196.6665 2143.125 7196.6665 2169.5833 Q 7196.6665 2222.5 7143.7495 2196.0415 L 7064.3745 2143.125 L 7037.9165 2143.125 L 7037.9165 2143.125 L 7037.9165 2143.125 Q 7037.9165 2116.6665 7011.458 2116.6665 L 7011.458 2116.6665 L 7011.458 2090.2083 Q 6984.9995 2090.2083 6984.9995 2090.2083 L 6984.9995 2090.2083 L 6984.9995 2090.2083 Q 6984.9995 2063.75 6958.5415 2063.75 L 6958.5415 2037.2915 L 6958.5415 2037.2915 Q 6932.083 2037.2915 6879.1665 1984.3749 Q 6799.7915 1931.4583 6746.8745 1904.9999 Q 6720.4165 1852.0833 6614.583 1772.7083 Q 6535.208 1693.3333 6508.7495 1640.4166 Q 6482.2915 1561.0416 6402.9165 1561.0416 Q 6323.5415 1561.0416 6297.083 1508.1249 Q 6270.6245 1455.2083 6244.1665 1455.2083 Q 6217.708 1455.2083 6217.708 1428.7499 Q 6217.708 1402.2916 6138.333 1375.8333 Q 6085.4165 1349.3749 6111.8745 1349.3749 Q 6138.333 1349.3749 6164.7915 1322.9166 L 6191.2495 1296.4583 L 6138.333 1296.4583 L 6111.8745 1296.4583 L 6032.4995 1269.9999 Q 5979.583 1243.5416 5900.208 1217.0833 Q 5820.833 1190.6249 5662.083 1137.7083 Q 5503.333 1084.7916 5450.4165 1084.7916 Q 5371.0415 1084.7916 5371.0415 1111.25 Q 5344.583 1137.7083 5344.583 1137.7083 Q 5318.1245 1137.7083 5291.6665 1111.25 Q 5291.6665 1084.7916 5212.2915 1084.7916 L 5132.9165 1058.3333 L 4974.1665 1058.3333 Q 4841.8745 1031.875 4815.4165 1031.875 Q 4762.4995 1031.875 4762.4995 1111.25 L 4762.4995 1190.6249 L 4709.583 1190.6249 Q 4683.1245 1190.6249 4656.6665 1190.6249 Q 4656.6665 1190.6249 4392.083 1190.6249 Q 4153.958 1190.6249 4127.5 1137.7083 Q 4127.5 1111.25 4101.0415 1137.7083 Q 4101.0415 1190.6249 4021.6665 1190.6249 Q 3942.2915 1190.6249 3704.1665 1243.5416 L 3492.4998 1296.4583 L 3439.5833 1296.4583 L 3386.6665 1296.4583 L 3386.6665 1322.9166 L 3386.6665 1322.9166 L 3386.6665 1349.3749 L 3386.6665 1349.3749 L 3386.6665 1402.2916 L 3386.6665 1428.7499 L 3360.2083 1428.7499 L 3360.2083 1455.2083 L 3360.2083 1455.2083 L 3360.2083 1455.2083 L 3333.7498 1455.2083 Q 3333.7498 1455.2083 3069.1665 1561.0416 Q 2831.0415 1666.8749 2487.0833 1852.0833 Q 2143.125 2063.75 2143.125 2090.2083 Q 2116.6665 2116.6665 2063.75 2169.5833 Q 1984.3749 2196.0415 1957.9165 2275.4165 Q 1931.4583 2328.3333 1904.9999 2328.3333 Q 1878.5416 2354.7915 1719.7916 2487.0833 Q 1587.4999 2645.8333 1481.6666 2725.2083 L 1375.8333 2778.1248 L 1375.8333 2804.5833 L 1375.8333 2831.0415 L 1375.8333 2883.9583 L 1375.8333 2910.4165 L 1375.8333 2936.8748 L 1375.8333 2963.3333 L 1349.3749 2963.3333 L 1349.3749 2989.7915 L 1349.3749 2989.7915 L 1322.9166 2989.7915 L 1322.9166 3016.2498 L 1322.9166 3042.7083 L 1217.0833 3201.4583 Q 1111.25 3333.7498 1084.7916 3360.2083 L 1084.7916 3360.2083 L 1084.7916 3360.2083 Q 1058.3333 3360.2083 1058.3333 3360.2083 L 1058.3333 3386.6665 L 1031.875 3386.6665 Q 1005.4166 3413.1248 1005.4166 3386.6665 Q 978.95825 3360.2083 899.5833 3413.1248 Q 820.2083 3466.0415 793.74994 3413.1248 Q 793.74994 3360.2083 740.8333 3360.2083 Q 714.37494 3360.2083 714.37494 3333.7498 L 714.37494 3307.2915 L 687.9166 3307.2915 L 661.4583 3307.2915 L 661.4583 3333.7498 L 634.99994 3333.7498 L 634.99994 3360.2083 Q 634.99994 3386.6665 608.5416 3413.1248 Q 582.0833 3413.1248 608.5416 3439.5833 Q 634.99994 3466.0415 555.625 3466.0415 Q 502.7083 3492.4998 502.7083 3518.9583 L 502.7083 3545.4165 L 476.24997 3545.4165 L 449.79166 3571.8748 L 449.79166 3571.8748 L 423.3333 3571.8748 L 423.3333 3518.9583 Q 423.3333 3466.0415 396.87497 3466.0415 Q 370.41666 3466.0415 370.41666 3413.1248 Q 370.41666 3333.7498 317.49997 3201.4583 L 317.49997 3095.6248 L 291.04166 3095.6248 L 291.04166 3095.6248 L 291.04166 3122.0833 L 264.5833 3122.0833 L 264.5833 3122.0833 L 264.5833 3148.5415 L 264.5833 3148.5415 L 264.5833 3148.5415 L 238.12498 3201.4583 Q 238.12498 3227.9165 211.66666 3254.3748 Q 158.74998 3254.3748 158.74998 3254.3748 L 158.74998 3254.3748 L 158.74998 3280.8333 L 158.74998 3280.8333 L 132.29166 3280.8333 L 132.29166 3307.2915 L 105.83333 3307.2915 L 105.83333 3307.2915 L 52.916664 3307.2915 L 0.0 3307.2915 L 0.0 3254.3748 L 0.0 3201.4583 L 26.458332 3201.4583 L 26.458332 3201.4583 L 52.916664 3174.9998 L 79.37499 3148.5415 L 79.37499 3148.5415 Q 105.83333 3148.5415 52.916664 2936.8748 Q 0.0 2725.2083 52.916664 2725.2083 Q 105.83333 2725.2083 105.83333 2645.8333 Q 105.83333 2592.9165 132.29166 2566.4583 Q 158.74998 2513.5415 185.20833 2513.5415 Q 211.66666 2513.5415 211.66666 2460.6248 Q 211.66666 2407.7083 264.5833 2354.7915 Q 264.5833 2301.875 264.5833 2248.9583 Q 264.5833 2196.0415 343.9583 2143.125 L 396.87497 2090.2083 L 423.3333 2090.2083 L 423.3333 2090.2083 L 423.3333 2063.75 L 423.3333 2063.75 L 449.79166 2063.75 L 449.79166 2037.2915 L 449.79166 2037.2915 L 476.24997 2037.2915 L 476.24997 2037.2915 L 476.24997 2037.2915 L 476.24997 2010.8333 Q 476.24997 2010.8333 661.4583 1825.6249 Q 846.6666 1666.8749 952.49994 1561.0416 Q 1058.3333 1428.7499 1084.7916 1349.3749 L 1137.7083 1269.9999 L 1137.7083 1269.9999 Q 1164.1666 1269.9999 1164.1666 1243.5416 L 1164.1666 1243.5416 L 1164.1666 1243.5416 Q 1164.1666 1243.5416 1190.6249 1243.5416 L 1190.6249 1217.0833 L 1428.7499 1058.3333 Q 1666.8749 873.12494 1666.8749 873.12494 L 1666.8749 873.12494 L 1666.8749 873.12494 L 1693.3333 873.12494 L 1693.3333 873.12494 L 1693.3333 873.12494 L 1719.7916 846.6666 L 1746.2499 820.2083 L 1746.2499 820.2083 L 1746.2499 820.2083 L 2116.6665 634.99994 Q 2460.6248 449.79166 2963.3333 291.04166 Q 3466.0415 132.29166 3809.9998 79.37499 Q 4127.5 26.458332 4127.5 26.458332 Q 4153.958 26.458332 4312.708 26.458332 L 4471.458 26.458332 L 4550.833 26.458332 z M 291.04166 2354.7915 Q 317.49997 2354.7915 317.49997 2354.7915 Q 317.49997 2354.7915 317.49997 2354.7915 Q 291.04166 2354.7915 291.04166 2354.7915 z" svg:height="35.71875mm" draw:style-name="style-404" svg:viewBox="0.0 0.0 7911.041 3571.8748" svg:width="79.11041mm" svg:x="47.09583mm" svg:y="37.835415mm"/>
          <draw:path svg:d="M 317.49997 26.458332 L 317.49997 0.0 L 343.9583 0.0 L 370.41666 0.0 L 396.87497 0.0 Q 423.3333 26.458332 423.3333 26.458332 L 423.3333 26.458332 L 449.79166 79.37499 Q 476.24997 132.29166 423.3333 132.29166 Q 396.87497 105.83333 396.87497 132.29166 Q 396.87497 185.20833 396.87497 238.12498 L 396.87497 264.5833 L 396.87497 291.04166 Q 396.87497 317.49997 502.7083 317.49997 Q 634.99994 317.49997 608.5416 238.12498 Q 555.625 185.20833 555.625 158.74998 Q 529.1666 132.29166 555.625 132.29166 Q 608.5416 132.29166 608.5416 105.83333 L 608.5416 105.83333 L 608.5416 105.83333 Q 608.5416 105.83333 634.99994 105.83333 L 634.99994 132.29166 L 661.4583 132.29166 L 687.9166 132.29166 L 687.9166 158.74998 L 714.37494 158.74998 L 714.37494 158.74998 L 714.37494 185.20833 L 714.37494 185.20833 L 740.8333 185.20833 L 767.2916 238.12498 Q 767.2916 291.04166 820.2083 291.04166 Q 873.12494 291.04166 1005.4166 449.79166 Q 1137.7083 582.0833 1137.7083 608.5416 L 1137.7083 608.5416 L 1111.25 608.5416 Q 1084.7916 608.5416 1084.7916 608.5416 L 1058.3333 608.5416 L 1031.875 608.5416 L 1005.4166 608.5416 L 1005.4166 634.99994 L 1031.875 634.99994 L 1031.875 634.99994 L 1031.875 661.4583 L 1005.4166 661.4583 Q 978.95825 661.4583 952.49994 714.37494 Q 926.0416 767.2916 899.5833 740.8333 Q 846.6666 714.37494 846.6666 687.9166 L 820.2083 661.4583 L 820.2083 661.4583 L 820.2083 661.4583 L 820.2083 687.9166 L 820.2083 687.9166 L 793.74994 687.9166 L 793.74994 661.4583 L 767.2916 661.4583 L 740.8333 661.4583 L 740.8333 687.9166 L 714.37494 687.9166 L 714.37494 687.9166 L 714.37494 714.37494 L 714.37494 714.37494 L 714.37494 714.37494 L 740.8333 714.37494 L 740.8333 714.37494 L 740.8333 740.8333 L 767.2916 740.8333 L 767.2916 767.2916 L 767.2916 767.2916 L 740.8333 793.74994 L 740.8333 820.2083 L 714.37494 820.2083 L 714.37494 820.2083 L 714.37494 793.74994 L 714.37494 793.74994 L 687.9166 793.74994 L 687.9166 767.2916 L 687.9166 767.2916 L 661.4583 767.2916 L 661.4583 767.2916 Q 661.4583 767.2916 608.5416 714.37494 Q 555.625 661.4583 476.24997 634.99994 Q 423.3333 608.5416 449.79166 634.99994 Q 449.79166 661.4583 370.41666 634.99994 Q 291.04166 608.5416 291.04166 582.0833 L 264.5833 555.625 L 264.5833 555.625 Q 291.04166 555.625 291.04166 529.1666 L 291.04166 502.7083 L 291.04166 502.7083 L 291.04166 476.24997 L 291.04166 476.24997 Q 291.04166 449.79166 185.20833 370.41666 L 52.916664 291.04166 L 52.916664 264.5833 L 26.458332 264.5833 L 26.458332 264.5833 L 26.458332 238.12498 L 26.458332 238.12498 L 26.458332 238.12498 L 0.0 238.12498 L 0.0 238.12498 L 0.0 211.66666 L 0.0 211.66666 L 26.458332 211.66666 L 79.37499 185.20833 L 79.37499 185.20833 L 79.37499 185.20833 L 105.83333 185.20833 L 105.83333 185.20833 L 105.83333 158.74998 L 132.29166 158.74998 L 132.29166 158.74998 L 132.29166 185.20833 L 185.20833 185.20833 L 264.5833 185.20833 L 264.5833 132.29166 L 264.5833 105.83333 L 291.04166 105.83333 L 343.9583 105.83333 L 343.9583 79.37499 L 343.9583 52.916664 L 317.49997 26.458332 z M 317.49997 582.0833 Q 317.49997 555.625 343.9583 555.625 Q 370.41666 555.625 370.41666 582.0833 Q 370.41666 608.5416 343.9583 608.5416 L 317.49997 608.5416 L 317.49997 582.0833 z" svg:height="8.202083mm" draw:style-name="style-405" svg:viewBox="0.0 0.0 1137.7083 820.2083" svg:width="11.377083mm" svg:x="122.502075mm" svg:y="46.83125mm"/>
          <draw:path svg:d="M 740.8333 26.458332 L 740.8333 0.0 L 793.74994 26.458332 Q 846.6666 52.916664 873.12494 105.83333 Q 899.5833 158.74998 1005.4166 185.20833 Q 1084.7916 185.20833 1111.25 185.20833 Q 1164.1666 185.20833 1190.6249 264.5833 Q 1217.0833 343.9583 1322.9166 291.04166 Q 1428.7499 238.12498 1481.6666 264.5833 L 1561.0416 264.5833 L 1561.0416 291.04166 L 1534.5833 317.49997 L 1534.5833 317.49997 L 1534.5833 343.9583 L 1534.5833 343.9583 L 1534.5833 343.9583 L 1534.5833 370.41666 L 1534.5833 396.87497 L 1534.5833 396.87497 L 1534.5833 396.87497 L 1534.5833 370.41666 L 1534.5833 370.41666 L 1561.0416 370.41666 L 1561.0416 370.41666 L 1561.0416 449.79166 L 1534.5833 502.7083 L 1534.5833 502.7083 L 1534.5833 502.7083 L 1534.5833 529.1666 L 1534.5833 529.1666 L 1508.1249 529.1666 L 1508.1249 555.625 L 1508.1249 555.625 Q 1481.6666 555.625 1428.7499 582.0833 Q 1349.3749 608.5416 1322.9166 634.99994 Q 1322.9166 661.4583 1296.4583 661.4583 Q 1269.9999 661.4583 1269.9999 687.9166 Q 1269.9999 714.37494 1190.6249 687.9166 Q 1137.7083 661.4583 1084.7916 687.9166 Q 1031.875 714.37494 1005.4166 740.8333 Q 1005.4166 767.2916 926.0416 793.74994 Q 846.6666 820.2083 714.37494 820.2083 Q 582.0833 873.12494 317.49997 820.2083 L 26.458332 767.2916 L 26.458332 740.8333 L 52.916664 714.37494 L 52.916664 714.37494 L 52.916664 714.37494 L 26.458332 687.9166 L 0.0 687.9166 L 0.0 661.4583 L 0.0 634.99994 L 52.916664 634.99994 L 79.37499 608.5416 L 79.37499 608.5416 L 105.83333 608.5416 L 105.83333 608.5416 L 105.83333 608.5416 L 105.83333 582.0833 L 105.83333 582.0833 L 79.37499 582.0833 L 79.37499 555.625 L 79.37499 555.625 L 79.37499 555.625 L 158.74998 555.625 Q 238.12498 555.625 291.04166 529.1666 Q 343.9583 529.1666 343.9583 502.7083 Q 370.41666 476.24997 423.3333 449.79166 Q 476.24997 423.3333 476.24997 396.87497 Q 476.24997 370.41666 449.79166 370.41666 Q 423.3333 370.41666 502.7083 264.5833 Q 582.0833 158.74998 661.4583 132.29166 Q 740.8333 79.37499 740.8333 26.458332 z" svg:height="8.202083mm" draw:style-name="style-406" svg:viewBox="0.0 0.0 1561.0416 820.2083" svg:width="15.610415mm" svg:x="137.58333mm" svg:y="293.4229mm"/>
          <draw:path svg:d="M 634.99994 0.0 L 687.9166 0.0 L 767.2916 79.37499 Q 873.12494 132.29166 873.12494 158.74998 L 899.5833 158.74998 L 899.5833 158.74998 L 899.5833 185.20833 L 899.5833 185.20833 L 926.0416 185.20833 L 926.0416 185.20833 L 926.0416 185.20833 L 926.0416 211.66666 L 926.0416 211.66666 L 952.49994 211.66666 L 952.49994 238.12498 L 952.49994 238.12498 L 978.95825 238.12498 L 978.95825 238.12498 L 978.95825 238.12498 L 1031.875 291.04166 Q 1084.7916 317.49997 1084.7916 343.9583 L 1084.7916 343.9583 L 1031.875 343.9583 L 952.49994 343.9583 L 926.0416 370.41666 L 899.5833 396.87497 L 873.12494 396.87497 Q 846.6666 396.87497 767.2916 423.3333 Q 687.9166 449.79166 343.9583 449.79166 L 0.0 449.79166 L 0.0 449.79166 L 0.0 449.79166 L 26.458332 449.79166 L 79.37499 449.79166 L 132.29166 423.3333 L 158.74998 396.87497 L 158.74998 396.87497 L 132.29166 396.87497 L 132.29166 396.87497 L 132.29166 396.87497 L 185.20833 370.41666 Q 211.66666 370.41666 211.66666 343.9583 Q 211.66666 291.04166 238.12498 291.04166 Q 291.04166 264.5833 291.04166 185.20833 Q 291.04166 132.29166 343.9583 132.29166 Q 396.87497 105.83333 370.41666 79.37499 Q 370.41666 52.916664 476.24997 26.458332 Q 582.0833 26.458332 634.99994 0.0 z" svg:height="4.497916mm" draw:style-name="style-407" svg:viewBox="0.0 0.0 1084.7916 449.79166" svg:width="10.847916mm" svg:x="165.36458mm" svg:y="236.2729mm"/>
          <draw:path svg:d="M 529.1666 0.0 L 555.625 0.0 L 555.625 26.458332 Q 555.625 52.916664 502.7083 79.37499 Q 449.79166 79.37499 370.41666 185.20833 Q 291.04166 291.04166 211.66666 291.04166 Q 132.29166 291.04166 52.916664 238.12498 L 0.0 211.66666 L 0.0 211.66666 L 26.458332 211.66666 L 105.83333 185.20833 Q 211.66666 132.29166 264.5833 79.37499 Q 343.9583 26.458332 423.3333 26.458332 Q 502.7083 26.458332 529.1666 0.0 z" svg:height="2.9104166mm" draw:style-name="style-408" svg:viewBox="0.0 0.0 555.625 291.04166" svg:width="5.5562496mm" svg:x="96.30833mm" svg:y="110.331245mm"/>
          <draw:path svg:d="M 396.87497 26.458332 L 423.3333 0.0 L 423.3333 26.458332 L 423.3333 52.916664 L 449.79166 79.37499 L 449.79166 105.83333 L 423.3333 317.49997 Q 423.3333 502.7083 370.41666 740.8333 Q 370.41666 978.95825 370.41666 1349.3749 Q 370.41666 1719.7916 370.41666 1799.1666 Q 423.3333 1878.5416 423.3333 1904.9999 L 423.3333 1904.9999 L 449.79166 1957.9165 Q 476.24997 2010.8333 476.24997 2037.2915 L 476.24997 2063.75 L 476.24997 2063.75 L 476.24997 2090.2083 L 476.24997 2090.2083 Q 476.24997 2116.6665 449.79166 2116.6665 L 423.3333 2116.6665 L 423.3333 2090.2083 L 423.3333 2063.75 L 396.87497 2063.75 L 396.87497 2063.75 L 396.87497 2037.2915 L 370.41666 2037.2915 L 370.41666 2010.8333 L 370.41666 1984.3749 L 317.49997 1984.3749 L 291.04166 1957.9165 L 291.04166 1957.9165 Q 264.5833 1957.9165 264.5833 1931.4583 Q 238.12498 1904.9999 185.20833 1825.6249 Q 132.29166 1719.7916 105.83333 1719.7916 Q 79.37499 1719.7916 52.916664 1640.4166 Q 0.0 1587.4999 0.0 1534.5833 Q 0.0 1455.2083 158.74998 846.6666 L 317.49997 211.66666 L 317.49997 158.74998 Q 317.49997 105.83333 343.9583 105.83333 L 343.9583 79.37499 L 370.41666 79.37499 L 370.41666 52.916664 L 370.41666 52.916664 L 370.41666 52.916664 L 396.87497 26.458332 z" svg:height="21.166666mm" draw:style-name="style-409" svg:viewBox="0.0 0.0 476.24997 2116.6665" svg:width="4.7625mm" svg:x="41.804165mm" svg:y="194.73332mm"/>
          <draw:path svg:d="M 291.04166 26.458332 L 291.04166 26.458332 L 291.04166 0.0 L 317.49997 0.0 L 396.87497 52.916664 Q 476.24997 105.83333 502.7083 132.29166 Q 529.1666 132.29166 529.1666 158.74998 L 555.625 158.74998 L 555.625 158.74998 Q 555.625 185.20833 582.0833 185.20833 L 582.0833 185.20833 L 582.0833 185.20833 Q 582.0833 185.20833 582.0833 211.66666 L 608.5416 211.66666 L 608.5416 211.66666 Q 608.5416 238.12498 634.99994 238.12498 L 634.99994 238.12498 L 634.99994 264.5833 Q 634.99994 291.04166 740.8333 317.49997 Q 846.6666 343.9583 846.6666 370.41666 L 846.6666 370.41666 L 846.6666 396.87497 Q 846.6666 396.87497 820.2083 476.24997 Q 793.74994 555.625 687.9166 555.625 L 582.0833 555.625 L 582.0833 529.1666 L 582.0833 529.1666 L 555.625 529.1666 L 555.625 502.7083 L 555.625 502.7083 L 529.1666 502.7083 L 555.625 555.625 Q 582.0833 634.99994 582.0833 661.4583 L 582.0833 714.37494 L 555.625 714.37494 L 555.625 714.37494 L 555.625 687.9166 L 529.1666 687.9166 L 529.1666 687.9166 L 529.1666 714.37494 L 502.7083 714.37494 Q 476.24997 714.37494 476.24997 767.2916 Q 476.24997 793.74994 449.79166 793.74994 Q 423.3333 793.74994 423.3333 767.2916 Q 423.3333 714.37494 370.41666 687.9166 L 317.49997 661.4583 L 317.49997 661.4583 L 317.49997 661.4583 L 291.04166 661.4583 L 291.04166 661.4583 L 291.04166 634.99994 L 264.5833 634.99994 L 264.5833 661.4583 L 264.5833 714.37494 L 291.04166 767.2916 L 317.49997 820.2083 L 317.49997 820.2083 L 317.49997 820.2083 L 317.49997 846.6666 L 317.49997 846.6666 L 343.9583 873.12494 L 343.9583 899.5833 L 317.49997 899.5833 L 291.04166 899.5833 L 291.04166 873.12494 L 264.5833 846.6666 L 264.5833 846.6666 L 264.5833 820.2083 L 264.5833 820.2083 L 264.5833 820.2083 L 238.12498 820.2083 L 238.12498 820.2083 L 238.12498 793.74994 L 211.66666 793.74994 L 211.66666 793.74994 L 211.66666 767.2916 L 211.66666 767.2916 L 211.66666 767.2916 L 185.20833 767.2916 L 185.20833 767.2916 L 185.20833 740.8333 L 158.74998 740.8333 L 158.74998 740.8333 L 158.74998 714.37494 L 158.74998 714.37494 L 158.74998 714.37494 L 132.29166 687.9166 Q 105.83333 661.4583 105.83333 634.99994 Q 79.37499 608.5416 52.916664 555.625 L 0.0 476.24997 L 0.0 476.24997 Q 0.0 476.24997 26.458332 449.79166 L 26.458332 449.79166 L 26.458332 449.79166 L 26.458332 423.3333 L 26.458332 423.3333 Q 52.916664 423.3333 79.37499 396.87497 Q 105.83333 343.9583 185.20833 185.20833 L 238.12498 52.916664 L 238.12498 52.916664 L 264.5833 52.916664 L 264.5833 52.916664 L 264.5833 26.458332 L 264.5833 26.458332 L 264.5833 26.458332 L 291.04166 26.458332 z" svg:height="8.995832mm" draw:style-name="style-410" svg:viewBox="0.0 0.0 846.6666 899.5833" svg:width="8.466666mm" svg:x="188.91249mm" svg:y="154.25208mm"/>
          <draw:path svg:d="M 26.458332 105.83333 L 52.916664 0.0 L 11324.166 0.0 L 22595.416 0.0 L 22595.416 3439.5833 L 22595.416 6879.1665 L 22542.498 6852.708 Q 22516.041 6826.2495 22436.666 6826.2495 Q 22383.748 6826.2495 22330.832 6879.1665 Q 22277.916 6932.083 22277.916 6879.1665 Q 22277.916 6826.2495 22224.998 6984.9995 Q 22198.541 7143.7495 22172.082 7143.7495 Q 22119.166 7143.7495 22092.707 6932.083 Q 22066.248 6720.4165 22039.791 6720.4165 Q 22013.332 6693.958 22013.332 6773.333 Q 21960.416 6826.2495 21960.416 6984.9995 Q 21907.498 7170.208 21881.041 7249.583 Q 21854.582 7328.958 21854.582 7672.9165 Q 21907.498 7990.416 21907.498 8546.041 Q 21960.416 9101.666 21933.957 10292.291 Q 21907.498 11482.916 21907.498 12594.166 Q 21854.582 13678.958 21854.582 13917.083 Q 21854.582 14155.208 21881.041 14181.666 L 21881.041 14208.124 L 21881.041 14208.124 Q 21854.582 14208.124 21854.582 14446.249 Q 21854.582 14657.916 21801.666 14737.291 Q 21801.666 14816.666 21695.832 14843.124 Q 21616.457 14869.583 21642.916 14896.041 Q 21695.832 14922.499 21351.873 14948.958 Q 21007.916 14975.416 20716.873 15001.874 L 20399.373 15028.333 L 20399.373 15028.333 Q 20399.373 15028.333 20425.832 14975.416 Q 20452.291 14922.499 20425.832 14922.499 Q 20399.373 14922.499 20399.373 14896.041 Q 20399.373 14869.583 20372.916 14869.583 Q 20319.998 14843.124 20346.457 14816.666 Q 20372.916 14816.666 20372.916 14790.208 Q 20372.916 14763.749 20293.541 14763.749 Q 20214.166 14763.749 20214.166 14737.291 Q 20214.166 14710.833 20187.707 14710.833 Q 20161.248 14710.833 20108.332 14604.999 Q 20081.873 14499.166 20002.498 14525.624 Q 19949.582 14552.083 19949.582 13758.333 Q 19949.582 12991.041 19923.123 12699.999 Q 19896.666 12408.958 19870.207 12012.083 L 19843.748 11615.208 L 19843.748 11535.833 Q 19843.748 11429.999 19817.291 11324.166 Q 19790.832 11191.874 19817.291 10133.541 Q 19843.748 9075.208 19843.748 8175.6245 Q 19843.748 7276.0415 19817.291 6826.2495 Q 19790.832 6349.9995 19790.832 5979.583 Q 19737.916 5635.6245 19632.082 5291.6665 Q 19526.248 4974.1665 19393.957 4709.583 Q 19261.666 4445.0 19049.998 4233.333 Q 18838.332 3995.208 18653.123 3836.4583 Q 18467.916 3677.7083 18467.916 3651.2498 Q 18467.916 3624.7915 18362.082 3545.4165 Q 18256.25 3492.4998 17912.291 3360.2083 Q 17568.332 3227.9165 17224.375 3174.9998 Q 16880.416 3122.0833 15345.833 3122.0833 Q 13784.791 3122.0833 13361.458 3122.0833 Q 12938.124 3122.0833 12805.833 3042.7083 Q 12647.083 2963.3333 12647.083 3016.2498 Q 12620.624 3042.7083 12435.416 3069.1665 Q 12223.749 3122.0833 12064.999 3042.7083 Q 11879.791 2963.3333 11879.791 2804.5833 L 11853.333 2619.3748 L 11853.333 2592.9165 L 11853.333 2566.4583 L 11826.874 2566.4583 L 11826.874 2592.9165 L 11826.874 2592.9165 L 11800.416 2592.9165 L 11800.416 2592.9165 L 11800.416 2592.9165 L 11800.416 2566.4583 L 11800.416 2566.4583 L 11773.958 2566.4583 L 11773.958 2592.9165 L 11773.958 2592.9165 L 11747.499 2592.9165 L 11747.499 2592.9165 L 11747.499 2592.9165 L 11694.583 2592.9165 L 11668.124 2592.9165 L 11641.666 2592.9165 L 11615.208 2592.9165 L 11615.208 2619.3748 L 11588.749 2619.3748 L 11588.749 2619.3748 L 11588.749 2645.8333 L 11588.749 2645.8333 Q 11588.749 2645.8333 11562.291 2645.8333 Q 11535.833 2672.2915 11509.374 2831.0415 Q 11482.916 2989.7915 11429.999 3016.2498 Q 11429.999 3069.1665 11377.083 3069.1665 Q 11350.624 3069.1665 11218.333 3122.0833 Q 11059.583 3174.9998 10239.374 3174.9998 Q 9419.166 3174.9998 9392.708 3148.5415 Q 9366.249 3122.0833 9233.958 3069.1665 Q 9101.666 3016.2498 9075.208 2910.4165 Q 9048.75 2804.5833 8995.833 2751.6665 Q 8916.458 2698.7498 8890.0 2672.2915 L 8890.0 2619.3748 L 8863.541 2619.3748 L 8863.541 2592.9165 L 8863.541 2592.9165 L 8837.083 2592.9165 L 8837.083 2592.9165 L 8837.083 2592.9165 L 8837.083 2566.4583 L 8837.083 2566.4583 L 8810.625 2566.4583 L 8810.625 2539.9998 L 8757.708 2539.9998 L 8704.791 2539.9998 L 8704.791 2592.9165 L 8731.25 2645.8333 L 8731.25 2672.2915 L 8731.25 2698.7498 L 8757.708 2857.4998 Q 8784.166 2989.7915 8784.166 3069.1665 L 8784.166 3122.0833 L 8784.166 3122.0833 L 8784.166 3148.5415 L 8784.166 3148.5415 Q 8757.708 3174.9998 8757.708 3174.9998 L 8757.708 3174.9998 L 8731.25 3174.9998 Q 8731.25 3174.9998 8731.25 3201.4583 L 8731.25 3201.4583 L 8572.5 3254.3748 Q 8440.208 3333.7498 8122.708 3333.7498 Q 7805.208 3333.7498 7831.666 3333.7498 Q 7858.1245 3333.7498 7249.583 3360.2083 Q 6667.4995 3360.2083 6667.4995 3333.7498 Q 6641.0415 3333.7498 6482.2915 3280.8333 Q 6323.5415 3227.9165 5953.1245 3254.3748 Q 5582.708 3280.8333 5344.583 3307.2915 Q 5079.9995 3333.7498 4921.2495 3360.2083 Q 4736.0415 3386.6665 4445.0 3492.4998 Q 4153.958 3598.3333 3915.833 3730.6248 Q 3651.2498 3889.3748 3492.4998 4074.583 Q 3280.8333 4259.7915 3069.1665 4603.75 Q 2804.5833 4947.708 2725.2083 5212.2915 Q 2619.3748 5476.8745 2592.9165 5476.8745 Q 2566.4583 5476.8745 2539.9998 6720.4165 Q 2487.0833 7990.416 2487.0833 8678.333 Q 2487.0833 9366.249 2434.1665 9445.624 Q 2381.2498 9524.999 2169.5833 9577.916 Q 1957.9165 9630.833 1904.9999 9630.833 Q 1825.6249 9604.374 1825.6249 9630.833 Q 1825.6249 9683.749 1613.9583 9683.749 Q 1375.8333 9710.208 1137.7083 9842.499 Q 873.12494 9948.333 846.6666 10001.249 Q 820.2083 10054.166 793.74994 10054.166 Q 740.8333 10054.166 740.8333 10107.083 Q 740.8333 10133.541 714.37494 10159.999 L 687.9166 10186.458 L 687.9166 10186.458 L 687.9166 10159.999 L 687.9166 10159.999 L 687.9166 10159.999 L 661.4583 10159.999 L 661.4583 10159.999 L 661.4583 10186.458 L 634.99994 10186.458 L 634.99994 10186.458 L 634.99994 10212.916 L 634.99994 10212.916 L 634.99994 10212.916 L 608.5416 10212.916 L 608.5416 10212.916 L 608.5416 10239.374 L 582.0833 10239.374 L 582.0833 10265.833 L 582.0833 10292.291 L 555.625 10292.291 L 555.625 10292.291 L 555.625 9948.333 Q 582.0833 9630.833 582.0833 9604.374 Q 634.99994 9577.916 582.0833 9577.916 Q 555.625 9551.458 529.1666 8360.833 Q 529.1666 7170.208 555.625 7170.208 Q 582.0833 7143.7495 529.1666 7143.7495 Q 502.7083 7117.2915 502.7083 6508.7495 Q 476.24997 5900.208 529.1666 5714.9995 Q 529.1666 5556.2495 529.1666 5503.333 Q 529.1666 5450.4165 502.7083 5450.4165 Q 476.24997 5450.4165 449.79166 4630.208 L 423.3333 3809.9998 L 423.3333 3809.9998 L 423.3333 3809.9998 L 449.79166 3704.1665 L 476.24997 3571.8748 L 476.24997 3518.9583 Q 476.24997 3466.0415 555.625 3148.5415 Q 608.5416 2831.0415 634.99994 2831.0415 Q 661.4583 2831.0415 687.9166 2751.6665 Q 740.8333 2645.8333 846.6666 2566.4583 Q 952.49994 2487.0833 1005.4166 2407.7083 Q 1031.875 2301.875 1058.3333 2275.4165 Q 1111.25 2275.4165 1111.25 2116.6665 Q 1111.25 1984.3749 1137.7083 1984.3749 Q 1164.1666 1984.3749 1164.1666 1904.9999 Q 1190.6249 1852.0833 1322.9166 1772.7083 Q 1428.7499 1693.3333 1534.5833 1640.4166 Q 1640.4166 1587.4999 1640.4166 1561.0416 Q 1640.4166 1534.5833 1693.3333 1534.5833 Q 1719.7916 1534.5833 1746.2499 1508.1249 Q 1746.2499 1481.6666 1825.6249 1481.6666 Q 1904.9999 1455.2083 1931.4583 1428.7499 Q 1957.9165 1375.8333 2169.5833 1322.9166 Q 2381.2498 1296.4583 2460.6248 1111.25 Q 2539.9998 926.0416 2566.4583 899.5833 Q 2592.9165 873.12494 2592.9165 846.6666 Q 2592.9165 820.2083 2645.8333 820.2083 L 2672.2915 793.74994 L 2645.8333 793.74994 Q 2592.9165 793.74994 2592.9165 767.2916 Q 2592.9165 767.2916 2566.4583 740.8333 Q 2539.9998 714.37494 2539.9998 687.9166 Q 2592.9165 634.99994 2513.5415 608.5416 Q 2460.6248 582.0833 2354.7915 529.1666 Q 2248.9583 529.1666 1746.2499 476.24997 Q 1217.0833 423.3333 820.2083 502.7083 Q 423.3333 582.0833 396.87497 1005.4166 L 370.41666 1455.2083 L 370.41666 1455.2083 L 370.41666 1428.7499 L 343.9583 1428.7499 L 317.49997 1428.7499 L 317.49997 1455.2083 L 317.49997 1481.6666 L 291.04166 1481.6666 L 264.5833 1481.6666 L 264.5833 1428.7499 L 264.5833 1349.3749 L 238.12498 1349.3749 Q 211.66666 1322.9166 185.20833 1269.9999 Q 158.74998 1164.1666 132.29166 1190.6249 Q 105.83333 1217.0833 52.916664 1005.4166 Q 0.0 767.2916 0.0 502.7083 Q 0.0 238.12498 26.458332 105.83333 z M 7699.3745 2328.3333 L 7699.3745 2328.3333 L 7990.416 2275.4165 Q 8255.0 2222.5 8307.916 2248.9583 Q 8360.833 2301.875 8334.375 2407.7083 Q 8307.916 2539.9998 8307.916 2539.9998 L 8307.916 2539.9998 L 8281.458 2566.4583 Q 8255.0 2592.9165 8255.0 2592.9165 Q 8255.0 2619.3748 8122.708 2645.8333 Q 7990.416 2645.8333 7911.041 2698.7498 Q 7831.666 2751.6665 7672.9165 2778.1248 L 7487.708 2778.1248 L 7461.2495 2778.1248 Q 7434.7915 2751.6665 7434.7915 2751.6665 L 7434.7915 2751.6665 L 7408.333 2751.6665 Q 7355.4165 2751.6665 7249.583 2698.7498 Q 7143.7495 2645.8333 6984.9995 2592.9165 L 6852.708 2539.9998 L 6852.708 2539.9998 L 6826.2495 2539.9998 L 6826.2495 2539.9998 L 6826.2495 2539.9998 L 6826.2495 2513.5415 L 6826.2495 2513.5415 L 6799.7915 2513.5415 L 6799.7915 2487.0833 L 6799.7915 2487.0833 L 6773.333 2487.0833 L 6773.333 2434.1665 L 6773.333 2407.7083 L 6799.7915 2354.7915 L 6826.2495 2301.875 L 6826.2495 2301.875 L 6826.2495 2275.4165 L 6826.2495 2275.4165 L 6826.2495 2275.4165 L 6932.083 2196.0415 Q 7037.9165 2116.6665 7090.833 2116.6665 Q 7170.208 2116.6665 7170.208 2143.125 Q 7170.208 2169.5833 7196.6665 2169.5833 Q 7249.583 2196.0415 7249.583 2222.5 Q 7249.583 2248.9583 7302.4995 2248.9583 Q 7381.8745 2222.5 7514.1665 2275.4165 Q 7619.9995 2328.3333 7672.9165 2328.3333 Q 7699.3745 2328.3333 7699.3745 2328.3333 z" svg:height="150.28333mm" draw:style-name="style-411" svg:viewBox="0.0 0.0 22595.416 15028.333" svg:width="225.95415mm" svg:x="0.52916664mm" svg:y="0.0mm"/>
          <draw:path svg:d="M 2698.7498 0.0 L 2778.1248 0.0 L 2778.1248 0.0 Q 2778.1248 0.0 2698.7498 26.458332 Q 2645.8333 52.916664 2645.8333 105.83333 L 2645.8333 158.74998 L 2645.8333 185.20833 L 2645.8333 211.66666 L 2672.2915 211.66666 L 2672.2915 211.66666 L 2672.2915 185.20833 L 2698.7498 185.20833 L 2698.7498 185.20833 L 2698.7498 211.66666 L 2698.7498 211.66666 L 2698.7498 211.66666 L 2725.2083 211.66666 L 2725.2083 211.66666 L 2725.2083 185.20833 L 2751.6665 185.20833 L 2751.6665 185.20833 L 2751.6665 211.66666 L 2804.5833 211.66666 Q 2831.0415 211.66666 2910.4165 238.12498 L 2963.3333 238.12498 L 2963.3333 238.12498 Q 2963.3333 264.5833 2778.1248 291.04166 L 2592.9165 317.49997 L 2539.9998 343.9583 L 2513.5415 343.9583 L 2513.5415 370.41666 L 2513.5415 423.3333 L 2487.0833 423.3333 L 2460.6248 423.3333 L 2460.6248 449.79166 L 2434.1665 449.79166 L 2434.1665 449.79166 L 2434.1665 476.24997 L 2434.1665 476.24997 L 2434.1665 476.24997 L 2381.2498 476.24997 Q 2354.7915 476.24997 2328.3333 502.7083 Q 2301.875 502.7083 2301.875 529.1666 Q 2275.4165 555.625 2222.5 582.0833 Q 2169.5833 634.99994 2116.6665 687.9166 Q 2090.2083 740.8333 1984.3749 767.2916 L 1878.5416 793.74994 L 1878.5416 820.2083 L 1904.9999 820.2083 L 1904.9999 820.2083 L 1904.9999 846.6666 L 1878.5416 846.6666 L 1852.0833 846.6666 L 1852.0833 873.12494 L 1852.0833 873.12494 L 1878.5416 899.5833 L 1904.9999 952.49994 L 1904.9999 978.95825 L 1904.9999 1005.4166 L 1931.4583 1005.4166 L 1931.4583 1005.4166 L 2275.4165 1217.0833 Q 2645.8333 1428.7499 2831.0415 1508.1249 Q 3016.2498 1587.4999 3042.7083 1587.4999 L 3069.1665 1587.4999 L 3122.0833 1613.9583 L 3148.5415 1640.4166 L 3174.9998 1640.4166 L 3174.9998 1640.4166 L 3174.9998 1666.8749 L 3174.9998 1693.3333 L 3201.4583 1693.3333 L 3201.4583 1693.3333 L 3201.4583 1719.7916 L 3227.9165 1719.7916 L 3227.9165 1719.7916 L 3227.9165 1746.2499 L 3227.9165 1746.2499 L 3227.9165 1746.2499 L 3254.3748 1746.2499 L 3254.3748 1746.2499 L 3227.9165 1746.2499 L 3201.4583 1746.2499 L 3174.9998 1746.2499 L 3122.0833 1746.2499 L 3069.1665 1719.7916 L 3042.7083 1693.3333 L 3016.2498 1693.3333 L 2989.7915 1693.3333 L 2963.3333 1666.8749 L 2910.4165 1666.8749 L 2910.4165 1693.3333 L 2910.4165 1719.7916 L 2910.4165 1746.2499 L 2910.4165 1746.2499 L 2910.4165 1746.2499 L 2910.4165 1746.2499 L 2883.9583 1746.2499 Q 2857.4998 1746.2499 2698.7498 1693.3333 Q 2539.9998 1640.4166 2169.5833 1508.1249 L 1772.7083 1349.3749 L 1772.7083 1349.3749 Q 1772.7083 1322.9166 1428.7499 1322.9166 Q 1084.7916 1322.9166 899.5833 1269.9999 Q 740.8333 1269.9999 740.8333 1296.4583 Q 714.37494 1322.9166 634.99994 1349.3749 L 555.625 1375.8333 L 476.24997 1375.8333 Q 370.41666 1375.8333 370.41666 1349.3749 Q 343.9583 1322.9166 238.12498 1402.2916 L 158.74998 1481.6666 L 132.29166 1508.1249 L 105.83333 1534.5833 L 105.83333 1534.5833 L 105.83333 1534.5833 L 79.37499 1561.0416 L 52.916664 1561.0416 L 52.916664 1534.5833 L 52.916664 1508.1249 L 79.37499 1508.1249 L 79.37499 1481.6666 L 79.37499 1481.6666 L 105.83333 1481.6666 L 105.83333 1481.6666 L 105.83333 1481.6666 L 105.83333 1455.2083 L 105.83333 1455.2083 L 105.83333 1428.7499 L 105.83333 1375.8333 L 105.83333 1375.8333 L 105.83333 1375.8333 L 79.37499 1402.2916 L 52.916664 1428.7499 L 52.916664 1428.7499 L 52.916664 1428.7499 L 26.458332 1428.7499 L 26.458332 1428.7499 L 0.0 1428.7499 L 0.0 1428.7499 L 0.0 1428.7499 L 0.0 1428.7499 L 0.0 1402.2916 L 0.0 1375.8333 L 0.0 1375.8333 L 0.0 1375.8333 L 0.0 1349.3749 L 0.0 1349.3749 L 26.458332 1349.3749 L 26.458332 1322.9166 L 26.458332 1322.9166 L 52.916664 1322.9166 L 211.66666 1164.1666 Q 370.41666 1005.4166 370.41666 978.95825 Q 370.41666 952.49994 529.1666 846.6666 Q 661.4583 740.8333 661.4583 714.37494 L 661.4583 714.37494 L 661.4583 714.37494 L 687.9166 714.37494 L 1058.3333 502.7083 Q 1455.2083 264.5833 1852.0833 158.74998 Q 2248.9583 52.916664 2328.3333 52.916664 Q 2381.2498 52.916664 2487.0833 52.916664 Q 2619.3748 0.0 2645.8333 0.0 Q 2645.8333 0.0 2698.7498 0.0 z" svg:height="17.4625mm" draw:style-name="style-412" svg:viewBox="0.0 0.0 3254.3748 1746.2499" svg:width="32.543747mm" svg:x="65.087494mm" svg:y="55.03333mm"/>
          <draw:path svg:d="M 793.74994 79.37499 L 793.74994 105.83333 L 793.74994 105.83333 L 820.2083 105.83333 L 820.2083 105.83333 L 820.2083 105.83333 L 926.0416 132.29166 L 1005.4166 132.29166 L 1031.875 158.74998 Q 1084.7916 158.74998 1243.5416 185.20833 Q 1375.8333 185.20833 1375.8333 211.66666 L 1375.8333 238.12498 L 1349.3749 238.12498 Q 1322.9166 211.66666 1190.6249 238.12498 Q 1031.875 238.12498 926.0416 370.41666 L 846.6666 502.7083 L 820.2083 502.7083 L 820.2083 529.1666 L 820.2083 529.1666 L 820.2083 529.1666 L 820.2083 529.1666 L 820.2083 529.1666 L 793.74994 555.625 L 793.74994 582.0833 L 767.2916 582.0833 L 740.8333 582.0833 L 740.8333 529.1666 Q 714.37494 502.7083 714.37494 476.24997 Q 714.37494 476.24997 714.37494 476.24997 Q 740.8333 449.79166 740.8333 423.3333 Q 740.8333 396.87497 661.4583 396.87497 L 582.0833 396.87497 L 396.87497 396.87497 Q 238.12498 423.3333 132.29166 423.3333 L 0.0 423.3333 L 0.0 370.41666 L 26.458332 291.04166 L 26.458332 264.5833 L 26.458332 238.12498 L 26.458332 238.12498 L 26.458332 238.12498 L 52.916664 211.66666 L 52.916664 211.66666 L 52.916664 211.66666 L 79.37499 211.66666 L 79.37499 211.66666 L 79.37499 211.66666 L 79.37499 185.20833 L 79.37499 185.20833 L 105.83333 185.20833 L 105.83333 158.74998 L 132.29166 132.29166 Q 158.74998 79.37499 185.20833 79.37499 Q 211.66666 52.916664 211.66666 52.916664 L 211.66666 52.916664 L 238.12498 52.916664 L 291.04166 52.916664 L 370.41666 0.0 Q 449.79166 0.0 555.625 0.0 Q 687.9166 0.0 740.8333 52.916664 Q 767.2916 79.37499 793.74994 79.37499 z" svg:height="5.820833mm" draw:style-name="style-413" svg:viewBox="0.0 0.0 1375.8333 582.0833" svg:width="13.758332mm" svg:x="99.21874mm" svg:y="82.02083mm"/>
          <draw:path svg:d="M 291.04166 26.458332 L 449.79166 26.458332 L 423.3333 79.37499 Q 396.87497 132.29166 502.7083 158.74998 Q 608.5416 185.20833 608.5416 158.74998 Q 634.99994 158.74998 767.2916 238.12498 Q 873.12494 343.9583 926.0416 370.41666 Q 926.0416 423.3333 952.49994 476.24997 L 952.49994 502.7083 L 926.0416 502.7083 Q 926.0416 476.24997 873.12494 476.24997 L 820.2083 476.24997 L 767.2916 449.79166 Q 687.9166 423.3333 449.79166 423.3333 L 211.66666 396.87497 L 185.20833 396.87497 Q 158.74998 370.41666 79.37499 370.41666 L 26.458332 370.41666 L 26.458332 370.41666 L 26.458332 343.9583 L 0.0 343.9583 L 0.0 317.49997 L 52.916664 317.49997 L 105.83333 317.49997 L 105.83333 291.04166 L 79.37499 291.04166 L 79.37499 264.5833 L 79.37499 238.12498 L 79.37499 211.66666 Q 79.37499 185.20833 79.37499 158.74998 L 79.37499 158.74998 L 79.37499 79.37499 Q 79.37499 0.0 132.29166 0.0 Q 158.74998 0.0 291.04166 26.458332 z" svg:height="5.027083mm" draw:style-name="style-414" svg:viewBox="0.0 0.0 952.49994 502.7083" svg:width="9.525mm" svg:x="93.92708mm" svg:y="48.154163mm"/>
          <draw:path svg:d="M 846.6666 52.916664 L 926.0416 0.0 L 926.0416 0.0 L 926.0416 0.0 L 926.0416 26.458332 L 952.49994 26.458332 L 952.49994 52.916664 L 952.49994 79.37499 L 978.95825 79.37499 L 978.95825 52.916664 L 978.95825 52.916664 L 1005.4166 52.916664 L 1005.4166 52.916664 L 1005.4166 52.916664 L 1058.3333 52.916664 L 1084.7916 52.916664 L 1111.25 26.458332 Q 1164.1666 0.0 1164.1666 52.916664 Q 1164.1666 105.83333 1375.8333 185.20833 Q 1561.0416 264.5833 1587.4999 291.04166 L 1640.4166 317.49997 L 1640.4166 317.49997 L 1640.4166 317.49997 L 1666.8749 370.41666 Q 1666.8749 396.87497 1640.4166 370.41666 Q 1587.4999 370.41666 1587.4999 396.87497 L 1587.4999 423.3333 L 1561.0416 423.3333 L 1561.0416 423.3333 L 1561.0416 449.79166 L 1587.4999 449.79166 L 1587.4999 449.79166 L 1587.4999 476.24997 L 1613.9583 476.24997 L 1640.4166 476.24997 L 1693.3333 476.24997 Q 1772.7083 476.24997 1799.1666 476.24997 Q 1799.1666 502.7083 1799.1666 529.1666 Q 1799.1666 582.0833 1799.1666 634.99994 Q 1799.1666 661.4583 1825.6249 634.99994 Q 1825.6249 608.5416 1852.0833 608.5416 Q 1878.5416 608.5416 1878.5416 661.4583 Q 1878.5416 687.9166 1957.9165 714.37494 Q 2010.8333 740.8333 2010.8333 767.2916 Q 2037.2915 820.2083 2063.75 820.2083 L 2090.2083 846.6666 L 2116.6665 846.6666 L 2116.6665 846.6666 L 2116.6665 846.6666 L 2116.6665 846.6666 L 2116.6665 873.12494 L 2116.6665 873.12494 L 2090.2083 873.12494 L 2090.2083 899.5833 L 1904.9999 1031.875 Q 1746.2499 1164.1666 1666.8749 1269.9999 Q 1587.4999 1375.8333 1428.7499 1534.5833 Q 1269.9999 1666.8749 1084.7916 1825.6249 Q 899.5833 1984.3749 899.5833 2010.8333 Q 899.5833 2037.2915 873.12494 2063.75 Q 846.6666 2063.75 793.74994 2143.125 Q 793.74994 2222.5 767.2916 2196.0415 Q 767.2916 2169.5833 714.37494 2169.5833 Q 661.4583 2196.0415 634.99994 2248.9583 Q 634.99994 2275.4165 687.9166 2328.3333 Q 714.37494 2328.3333 714.37494 2354.7915 L 687.9166 2354.7915 L 687.9166 2354.7915 L 687.9166 2381.2498 L 687.9166 2381.2498 L 687.9166 2381.2498 L 661.4583 2381.2498 L 661.4583 2381.2498 L 661.4583 2407.7083 L 634.99994 2407.7083 L 634.99994 2434.1665 L 634.99994 2434.1665 L 634.99994 2434.1665 L 634.99994 2434.1665 L 608.5416 2407.7083 L 582.0833 2381.2498 L 582.0833 2381.2498 L 582.0833 2381.2498 L 582.0833 2381.2498 L 582.0833 2354.7915 L 555.625 2354.7915 L 555.625 2354.7915 L 555.625 2328.3333 Q 529.1666 2328.3333 529.1666 2301.875 Q 529.1666 2275.4165 449.79166 2301.875 Q 396.87497 2328.3333 423.3333 2275.4165 Q 449.79166 2275.4165 449.79166 2222.5 Q 449.79166 2222.5 423.3333 2222.5 Q 370.41666 2222.5 317.49997 2196.0415 Q 291.04166 2143.125 317.49997 2143.125 Q 343.9583 2116.6665 343.9583 2090.2083 Q 343.9583 2037.2915 317.49997 2037.2915 Q 264.5833 2037.2915 264.5833 2010.8333 Q 238.12498 1957.9165 211.66666 1957.9165 Q 211.66666 1931.4583 185.20833 1931.4583 Q 158.74998 1931.4583 158.74998 1878.5416 L 185.20833 1825.6249 L 185.20833 1825.6249 L 211.66666 1825.6249 L 211.66666 1799.1666 L 211.66666 1772.7083 L 185.20833 1772.7083 L 158.74998 1772.7083 L 158.74998 1746.2499 L 158.74998 1719.7916 L 132.29166 1719.7916 L 105.83333 1693.3333 L 105.83333 1693.3333 L 105.83333 1693.3333 L 79.37499 1693.3333 L 79.37499 1693.3333 L 79.37499 1666.8749 L 105.83333 1666.8749 L 105.83333 1640.4166 Q 105.83333 1613.9583 132.29166 1613.9583 Q 158.74998 1587.4999 158.74998 1561.0416 Q 185.20833 1508.1249 105.83333 1455.2083 Q 0.0 1402.2916 0.0 1269.9999 Q 0.0 1137.7083 26.458332 1084.7916 Q 79.37499 1031.875 132.29166 1031.875 Q 185.20833 1031.875 185.20833 1005.4166 Q 185.20833 978.95825 158.74998 952.49994 Q 105.83333 952.49994 158.74998 952.49994 Q 211.66666 952.49994 211.66666 899.5833 Q 211.66666 873.12494 185.20833 793.74994 Q 158.74998 714.37494 211.66666 687.9166 Q 264.5833 687.9166 264.5833 661.4583 Q 264.5833 634.99994 211.66666 634.99994 L 185.20833 634.99994 L 185.20833 634.99994 Q 185.20833 634.99994 238.12498 555.625 Q 291.04166 502.7083 317.49997 476.24997 Q 370.41666 476.24997 370.41666 423.3333 Q 370.41666 423.3333 476.24997 396.87497 Q 582.0833 396.87497 582.0833 343.9583 Q 582.0833 291.04166 529.1666 291.04166 Q 502.7083 264.5833 582.0833 211.66666 L 661.4583 158.74998 L 687.9166 158.74998 Q 714.37494 158.74998 714.37494 132.29166 L 714.37494 132.29166 L 740.8333 132.29166 Q 740.8333 105.83333 846.6666 52.916664 z M 238.12498 740.8333 Q 264.5833 740.8333 264.5833 740.8333 Q 264.5833 740.8333 264.5833 740.8333 Q 238.12498 740.8333 238.12498 740.8333 z" svg:height="24.341665mm" draw:style-name="style-415" svg:viewBox="0.0 0.0 2116.6665 2434.1665" svg:width="21.166666mm" svg:x="94.19166mm" svg:y="201.08333mm"/>
          <draw:path svg:d="M 0.0 26.458332 L 0.0 0.0 L 317.49997 211.66666 Q 634.99994 423.3333 661.4583 449.79166 Q 687.9166 476.24997 687.9166 502.7083 L 687.9166 502.7083 L 714.37494 502.7083 L 714.37494 529.1666 L 714.37494 529.1666 L 740.8333 529.1666 L 740.8333 529.1666 L 740.8333 529.1666 L 740.8333 555.625 L 740.8333 555.625 L 767.2916 555.625 L 767.2916 582.0833 L 767.2916 582.0833 L 793.74994 582.0833 L 793.74994 608.5416 L 793.74994 634.99994 L 767.2916 634.99994 L 767.2916 634.99994 L 793.74994 661.4583 L 820.2083 687.9166 L 793.74994 687.9166 L 740.8333 687.9166 L 714.37494 661.4583 L 687.9166 661.4583 L 687.9166 634.99994 L 687.9166 608.5416 L 634.99994 608.5416 Q 608.5416 582.0833 608.5416 582.0833 Q 582.0833 582.0833 502.7083 502.7083 L 396.87497 423.3333 L 370.41666 423.3333 L 317.49997 423.3333 L 317.49997 449.79166 L 317.49997 449.79166 L 317.49997 449.79166 Q 317.49997 449.79166 291.04166 423.3333 Q 264.5833 370.41666 211.66666 317.49997 Q 158.74998 264.5833 158.74998 211.66666 L 158.74998 158.74998 L 132.29166 158.74998 Q 132.29166 158.74998 52.916664 105.83333 Q 0.0 52.916664 0.0 26.458332 z" svg:height="6.879166mm" draw:style-name="style-416" svg:viewBox="0.0 0.0 820.2083 687.9166" svg:width="8.202083mm" svg:x="107.42083mm" svg:y="60.854164mm"/>
          <draw:path svg:d="M 687.9166 0.0 L 714.37494 0.0 L 687.9166 317.49997 Q 661.4583 661.4583 661.4583 793.74994 L 661.4583 899.5833 L 687.9166 899.5833 L 687.9166 899.5833 L 687.9166 926.0416 L 714.37494 926.0416 L 714.37494 926.0416 L 714.37494 952.49994 L 740.8333 952.49994 L 767.2916 952.49994 L 873.12494 978.95825 L 952.49994 978.95825 L 952.49994 978.95825 Q 952.49994 1005.4166 978.95825 1005.4166 L 978.95825 1005.4166 L 1243.5416 1058.3333 Q 1481.6666 1111.25 1693.3333 1111.25 Q 1904.9999 1111.25 1984.3749 1137.7083 L 2037.2915 1137.7083 L 2037.2915 1137.7083 L 2037.2915 1164.1666 L 2354.7915 1217.0833 Q 2645.8333 1269.9999 2698.7498 1269.9999 L 2751.6665 1269.9999 L 2778.1248 1322.9166 Q 2778.1248 1375.8333 2778.1248 1375.8333 L 2778.1248 1375.8333 L 2778.1248 1402.2916 L 2778.1248 1402.2916 L 2751.6665 1402.2916 L 2751.6665 1428.7499 L 2751.6665 1428.7499 L 2725.2083 1428.7499 L 2725.2083 1428.7499 L 2725.2083 1428.7499 L 2725.2083 1455.2083 Q 2725.2083 1455.2083 2698.7498 1481.6666 L 2698.7498 1481.6666 L 2698.7498 1481.6666 Q 2672.2915 1481.6666 2672.2915 1481.6666 L 2672.2915 1508.1249 L 2619.3748 1508.1249 L 2592.9165 1508.1249 L 2539.9998 1481.6666 Q 2513.5415 1481.6666 2460.6248 1428.7499 Q 2434.1665 1375.8333 2328.3333 1402.2916 Q 2222.5 1428.7499 2169.5833 1455.2083 Q 2143.125 1508.1249 2143.125 1587.4999 Q 2143.125 1693.3333 2169.5833 1693.3333 Q 2196.0415 1719.7916 2196.0415 1746.2499 Q 2196.0415 1772.7083 2248.9583 1772.7083 Q 2275.4165 1799.1666 2248.9583 1799.1666 Q 2222.5 1799.1666 2248.9583 1825.6249 L 2275.4165 1825.6249 L 2248.9583 1852.0833 Q 2248.9583 1904.9999 2143.125 1957.9165 Q 2037.2915 2063.75 2010.8333 2063.75 Q 1984.3749 2063.75 1984.3749 2090.2083 Q 1984.3749 2116.6665 1878.5416 2143.125 Q 1772.7083 2169.5833 1772.7083 2196.0415 Q 1719.7916 2222.5 1719.7916 2196.0415 Q 1719.7916 2169.5833 1693.3333 2169.5833 Q 1666.8749 2196.0415 1640.4166 2222.5 Q 1613.9583 2248.9583 1613.9583 2222.5 Q 1587.4999 2169.5833 1508.1249 2169.5833 Q 1455.2083 2169.5833 1455.2083 2196.0415 Q 1455.2083 2222.5 1402.2916 2222.5 Q 1375.8333 2222.5 1375.8333 2275.4165 Q 1375.8333 2301.875 1322.9166 2328.3333 Q 1269.9999 2328.3333 1243.5416 2381.2498 Q 1243.5416 2460.6248 1243.5416 2487.0833 Q 1243.5416 2513.5415 1217.0833 2513.5415 Q 1190.6249 2513.5415 1190.6249 2566.4583 Q 1164.1666 2592.9165 1137.7083 2619.3748 Q 1111.25 2619.3748 1111.25 2698.7498 Q 1111.25 2751.6665 1084.7916 2751.6665 Q 1058.3333 2751.6665 1031.875 2804.5833 Q 1005.4166 2857.4998 926.0416 2857.4998 Q 873.12494 2857.4998 846.6666 2883.9583 L 820.2083 2910.4165 L 820.2083 2910.4165 L 820.2083 2910.4165 L 820.2083 2910.4165 L 820.2083 2910.4165 L 793.74994 2910.4165 L 793.74994 2910.4165 L 767.2916 2910.4165 L 767.2916 2910.4165 L 767.2916 2910.4165 L 767.2916 2910.4165 L 740.8333 2936.8748 L 714.37494 2963.3333 L 714.37494 2963.3333 L 714.37494 2963.3333 L 714.37494 2989.7915 L 687.9166 2989.7915 L 687.9166 2963.3333 L 661.4583 2936.8748 L 661.4583 2831.0415 Q 661.4583 2725.2083 687.9166 2698.7498 Q 714.37494 2672.2915 714.37494 2328.3333 Q 714.37494 2010.8333 661.4583 1984.3749 Q 608.5416 1957.9165 502.7083 1957.9165 L 396.87497 1957.9165 L 396.87497 1957.9165 L 396.87497 1931.4583 L 370.41666 1931.4583 L 370.41666 1904.9999 L 317.49997 1904.9999 Q 264.5833 1904.9999 238.12498 1878.5416 L 185.20833 1852.0833 L 185.20833 1852.0833 L 185.20833 1852.0833 L 211.66666 1852.0833 Q 211.66666 1852.0833 211.66666 1825.6249 Q 238.12498 1799.1666 264.5833 1772.7083 L 317.49997 1746.2499 L 291.04166 1719.7916 Q 238.12498 1719.7916 238.12498 1693.3333 Q 238.12498 1666.8749 238.12498 1640.4166 L 211.66666 1640.4166 L 211.66666 1640.4166 L 185.20833 1613.9583 L 185.20833 1587.4999 L 185.20833 1561.0416 L 158.74998 1561.0416 L 132.29166 1534.5833 L 132.29166 1534.5833 L 132.29166 1534.5833 L 105.83333 1534.5833 L 105.83333 1534.5833 L 105.83333 1508.1249 L 79.37499 1508.1249 L 79.37499 1481.6666 Q 79.37499 1455.2083 52.916664 1428.7499 L 26.458332 1402.2916 L 26.458332 1322.9166 L 26.458332 1243.5416 L 0.0 1217.0833 L 0.0 1190.6249 L 26.458332 1190.6249 L 52.916664 1190.6249 L 52.916664 1217.0833 L 79.37499 1243.5416 L 79.37499 1243.5416 L 79.37499 1269.9999 L 79.37499 1269.9999 L 79.37499 1269.9999 L 105.83333 1269.9999 L 105.83333 1269.9999 L 185.20833 1296.4583 Q 238.12498 1322.9166 343.9583 1322.9166 Q 423.3333 1322.9166 423.3333 1269.9999 Q 449.79166 1243.5416 502.7083 1137.7083 Q 582.0833 1058.3333 582.0833 820.2083 Q 608.5416 582.0833 608.5416 291.04166 Q 661.4583 0.0 687.9166 0.0 z M 1693.3333 2116.6665 Q 1666.8749 2116.6665 1719.7916 2090.2083 Q 1746.2499 2090.2083 1746.2499 2116.6665 Q 1719.7916 2143.125 1719.7916 2143.125 Q 1719.7916 2116.6665 1693.3333 2116.6665 z" svg:height="29.897915mm" draw:style-name="style-417" svg:viewBox="0.0 0.0 2778.1248 2989.7915" svg:width="27.781248mm" svg:x="19.314583mm" svg:y="127.52916mm"/>
          <draw:path svg:d="M 132.29166 105.83333 L 185.20833 0.0 L 185.20833 79.37499 L 185.20833 132.29166 L 211.66666 132.29166 L 211.66666 132.29166 L 238.12498 132.29166 L 238.12498 132.29166 L 370.41666 132.29166 L 502.7083 132.29166 L 555.625 158.74998 L 582.0833 185.20833 L 582.0833 185.20833 L 608.5416 185.20833 L 608.5416 211.66666 L 608.5416 238.12498 L 582.0833 238.12498 L 555.625 238.12498 L 502.7083 264.5833 Q 476.24997 291.04166 449.79166 291.04166 L 396.87497 291.04166 L 343.9583 291.04166 Q 317.49997 291.04166 211.66666 291.04166 L 105.83333 317.49997 L 52.916664 317.49997 L 0.0 317.49997 L 0.0 291.04166 L 26.458332 264.5833 L 26.458332 264.5833 L 26.458332 238.12498 L 52.916664 238.12498 L 79.37499 238.12498 L 79.37499 211.66666 Q 79.37499 211.66666 132.29166 105.83333 z" svg:height="3.1749997mm" draw:style-name="style-418" svg:viewBox="0.0 0.0 608.5416 317.49997" svg:width="6.0854163mm" svg:x="135.20207mm" svg:y="162.71873mm"/>
          <draw:path svg:d="M 396.87497 26.458332 L 423.3333 26.458332 L 423.3333 52.916664 L 423.3333 79.37499 L 449.79166 79.37499 L 449.79166 79.37499 L 423.3333 343.9583 Q 423.3333 634.99994 317.49997 926.0416 Q 264.5833 1190.6249 158.74998 1375.8333 Q 79.37499 1561.0416 79.37499 1561.0416 L 79.37499 1561.0416 L 52.916664 1561.0416 Q 52.916664 1561.0416 26.458332 1587.4999 Q 0.0 1587.4999 0.0 1561.0416 L 0.0 1508.1249 L 0.0 1508.1249 Q 0.0 1508.1249 26.458332 1481.6666 L 52.916664 1455.2083 L 52.916664 1402.2916 L 52.916664 1375.8333 L 79.37499 1349.3749 Q 105.83333 1296.4583 158.74998 1111.25 Q 238.12498 926.0416 291.04166 582.0833 L 343.9583 264.5833 L 343.9583 264.5833 Q 370.41666 264.5833 343.9583 238.12498 L 343.9583 211.66666 L 343.9583 185.20833 Q 370.41666 132.29166 343.9583 79.37499 L 343.9583 52.916664 L 343.9583 26.458332 Q 343.9583 0.0 370.41666 0.0 Q 396.87497 26.458332 396.87497 26.458332 z" svg:height="15.874999mm" draw:style-name="style-419" svg:viewBox="0.0 0.0 449.79166 1587.4999" svg:width="4.497916mm" svg:x="140.75833mm" svg:y="72.23125mm"/>
          <draw:path svg:d="M 79.37499 0.0 L 79.37499 0.0 L 105.83333 0.0 L 132.29166 0.0 L 132.29166 79.37499 Q 105.83333 132.29166 185.20833 79.37499 Q 291.04166 0.0 291.04166 0.0 L 291.04166 0.0 L 317.49997 0.0 L 343.9583 0.0 L 291.04166 79.37499 Q 238.12498 185.20833 238.12498 396.87497 L 238.12498 634.99994 L 238.12498 634.99994 L 238.12498 634.99994 L 211.66666 608.5416 L 185.20833 582.0833 L 185.20833 582.0833 L 185.20833 555.625 L 158.74998 555.625 L 132.29166 555.625 L 132.29166 582.0833 L 105.83333 582.0833 L 105.83333 449.79166 Q 79.37499 343.9583 79.37499 264.5833 Q 79.37499 185.20833 52.916664 185.20833 Q 26.458332 185.20833 26.458332 132.29166 L 0.0 79.37499 L 26.458332 79.37499 Q 26.458332 79.37499 26.458332 52.916664 L 26.458332 52.916664 L 26.458332 52.916664 Q 52.916664 26.458332 52.916664 26.458332 L 52.916664 26.458332 L 79.37499 26.458332 Q 79.37499 26.458332 79.37499 0.0 z" svg:height="6.3499994mm" draw:style-name="style-420" svg:viewBox="0.0 0.0 343.9583 634.99994" svg:width="3.439583mm" svg:x="96.572914mm" svg:y="154.25208mm"/>
          <draw:path svg:d="M 1508.1249 211.66666 L 1375.8333 0.0 L 1402.2916 0.0 L 1428.7499 0.0 L 1428.7499 0.0 Q 1428.7499 26.458332 1428.7499 26.458332 L 1455.2083 26.458332 L 1455.2083 26.458332 Q 1455.2083 26.458332 1481.6666 52.916664 L 1481.6666 52.916664 L 1561.0416 132.29166 Q 1640.4166 238.12498 1640.4166 238.12498 L 1640.4166 264.5833 L 1640.4166 264.5833 Q 1640.4166 291.04166 1640.4166 291.04166 L 1666.8749 291.04166 L 1666.8749 317.49997 L 1693.3333 343.9583 L 1693.3333 343.9583 L 1693.3333 343.9583 L 1693.3333 370.41666 L 1693.3333 370.41666 L 1719.7916 370.41666 L 1719.7916 396.87497 L 1719.7916 396.87497 L 1746.2499 396.87497 L 1746.2499 396.87497 L 1746.2499 396.87497 L 1746.2499 423.3333 L 1746.2499 423.3333 L 1772.7083 423.3333 L 1772.7083 449.79166 L 1772.7083 449.79166 L 1799.1666 449.79166 L 1825.6249 502.7083 Q 1852.0833 529.1666 1852.0833 582.0833 Q 1825.6249 661.4583 1825.6249 661.4583 Q 1799.1666 661.4583 1799.1666 714.37494 L 1799.1666 767.2916 L 1825.6249 767.2916 L 1825.6249 793.74994 L 1481.6666 1137.7083 Q 1111.25 1455.2083 1111.25 1640.4166 Q 1111.25 1825.6249 1111.25 1825.6249 L 1111.25 1825.6249 L 1111.25 1799.1666 Q 1111.25 1772.7083 1058.3333 1799.1666 Q 1031.875 1825.6249 1005.4166 1878.5416 Q 978.95825 1931.4583 978.95825 1931.4583 L 952.49994 1931.4583 L 926.0416 2010.8333 Q 899.5833 2090.2083 846.6666 2116.6665 Q 820.2083 2143.125 793.74994 2143.125 L 793.74994 2143.125 L 793.74994 2143.125 Q 793.74994 2116.6665 767.2916 2143.125 L 767.2916 2143.125 L 740.8333 2143.125 Q 687.9166 2143.125 634.99994 2143.125 Q 582.0833 2143.125 582.0833 2090.2083 Q 582.0833 2037.2915 476.24997 2037.2915 Q 370.41666 2037.2915 264.5833 2143.125 L 158.74998 2248.9583 L 132.29166 2248.9583 L 132.29166 2248.9583 L 132.29166 2275.4165 L 105.83333 2275.4165 L 105.83333 2275.4165 L 105.83333 2301.875 L 79.37499 2301.875 L 52.916664 2301.875 L 52.916664 2328.3333 L 52.916664 2328.3333 L 26.458332 2301.875 L 0.0 2248.9583 L 0.0 2248.9583 L 0.0 2248.9583 L 0.0 2248.9583 L 0.0 2222.5 L 26.458332 2222.5 L 26.458332 2196.0415 L 52.916664 2196.0415 L 79.37499 2196.0415 L 79.37499 2169.5833 Q 79.37499 2143.125 26.458332 2143.125 Q -26.458332 2143.125 0.0 1984.3749 L 26.458332 1799.1666 L 52.916664 1799.1666 Q 79.37499 1799.1666 79.37499 1772.7083 Q 79.37499 1719.7916 105.83333 1719.7916 Q 132.29166 1719.7916 211.66666 1587.4999 Q 317.49997 1481.6666 396.87497 1428.7499 Q 476.24997 1375.8333 502.7083 1296.4583 Q 529.1666 1190.6249 582.0833 1190.6249 Q 608.5416 1190.6249 634.99994 1137.7083 Q 687.9166 1084.7916 714.37494 1084.7916 Q 740.8333 1058.3333 740.8333 1031.875 Q 740.8333 1005.4166 767.2916 926.0416 L 793.74994 873.12494 L 793.74994 873.12494 L 793.74994 873.12494 L 820.2083 820.2083 L 820.2083 740.8333 L 846.6666 740.8333 L 873.12494 767.2916 L 899.5833 767.2916 L 952.49994 767.2916 L 952.49994 767.2916 Q 978.95825 767.2916 1058.3333 767.2916 L 1164.1666 767.2916 L 1164.1666 767.2916 L 1164.1666 767.2916 L 1190.6249 767.2916 L 1190.6249 767.2916 L 1190.6249 740.8333 L 1217.0833 740.8333 L 1217.0833 687.9166 L 1217.0833 634.99994 L 1190.6249 608.5416 Q 1164.1666 582.0833 1164.1666 555.625 L 1111.25 502.7083 L 1111.25 502.7083 L 1111.25 502.7083 L 1111.25 476.24997 L 1111.25 476.24997 L 1084.7916 476.24997 L 1084.7916 449.79166 L 1084.7916 449.79166 L 1058.3333 449.79166 L 1058.3333 449.79166 L 1058.3333 449.79166 L 1058.3333 423.3333 L 1058.3333 423.3333 L 1031.875 423.3333 L 1031.875 396.87497 L 1031.875 396.87497 L 1031.875 396.87497 L 1058.3333 396.87497 L 1058.3333 396.87497 L 1058.3333 396.87497 L 1058.3333 396.87497 L 1084.7916 396.87497 L 1084.7916 396.87497 L 1084.7916 423.3333 L 1111.25 423.3333 L 1111.25 423.3333 L 1111.25 449.79166 L 1111.25 449.79166 L 1111.25 449.79166 L 1137.7083 449.79166 L 1137.7083 449.79166 L 1164.1666 476.24997 L 1190.6249 502.7083 L 1190.6249 502.7083 L 1217.0833 502.7083 L 1217.0833 502.7083 L 1217.0833 502.7083 L 1217.0833 529.1666 Q 1217.0833 529.1666 1243.5416 555.625 L 1243.5416 555.625 L 1243.5416 555.625 Q 1243.5416 555.625 1269.9999 582.0833 L 1269.9999 582.0833 L 1322.9166 608.5416 Q 1375.8333 661.4583 1402.2916 661.4583 L 1428.7499 661.4583 L 1481.6666 687.9166 L 1508.1249 714.37494 L 1534.5833 714.37494 L 1587.4999 714.37494 L 1613.9583 687.9166 L 1640.4166 661.4583 L 1640.4166 661.4583 L 1640.4166 661.4583 L 1666.8749 661.4583 L 1666.8749 661.4583 L 1666.8749 634.99994 L 1693.3333 634.99994 L 1693.3333 555.625 L 1693.3333 502.7083 L 1666.8749 476.24997 Q 1640.4166 449.79166 1640.4166 449.79166 Q 1640.4166 449.79166 1508.1249 211.66666 z M 767.2916 926.0416 Q 793.74994 926.0416 793.74994 926.0416 Q 793.74994 926.0416 793.74994 926.0416 Q 767.2916 926.0416 767.2916 926.0416 z M 502.7083 1957.9165 Q 529.1666 1957.9165 529.1666 1957.9165 Q 529.1666 1984.3749 529.1666 1984.3749 Q 502.7083 1984.3749 502.7083 1957.9165 z M 52.916664 2010.8333 L 79.37499 2010.8333 L 79.37499 2037.2915 Q 52.916664 2090.2083 52.916664 2037.2915 Q 26.458332 2010.8333 52.916664 2010.8333 z" svg:height="23.283333mm" draw:style-name="style-421" svg:viewBox="0.0 0.0 1852.0833 2328.3333" svg:width="18.520832mm" svg:x="116.416664mm" svg:y="190.76457mm"/>
          <draw:path svg:d="M 767.2916 0.0 L 767.2916 0.0 L 767.2916 0.0 L 793.74994 0.0 L 767.2916 26.458332 Q 767.2916 52.916664 767.2916 79.37499 L 767.2916 79.37499 L 740.8333 158.74998 L 740.8333 211.66666 L 873.12494 211.66666 Q 978.95825 211.66666 1137.7083 185.20833 L 1322.9166 185.20833 L 1322.9166 211.66666 Q 1296.4583 211.66666 1296.4583 238.12498 Q 1269.9999 264.5833 1111.25 291.04166 Q 952.49994 317.49997 820.2083 423.3333 L 687.9166 529.1666 L 687.9166 529.1666 L 661.4583 529.1666 L 661.4583 555.625 L 661.4583 582.0833 L 634.99994 582.0833 L 634.99994 582.0833 L 634.99994 608.5416 L 608.5416 608.5416 L 608.5416 634.99994 L 608.5416 687.9166 L 582.0833 714.37494 L 582.0833 740.8333 L 555.625 740.8333 L 555.625 740.8333 L 555.625 767.2916 L 555.625 767.2916 L 529.1666 793.74994 L 502.7083 820.2083 L 502.7083 820.2083 L 502.7083 846.6666 L 502.7083 846.6666 L 502.7083 846.6666 L 529.1666 846.6666 L 529.1666 846.6666 L 529.1666 873.12494 L 555.625 873.12494 L 555.625 899.5833 L 555.625 899.5833 L 555.625 899.5833 L 529.1666 899.5833 L 502.7083 899.5833 L 502.7083 899.5833 L 502.7083 899.5833 Q 502.7083 873.12494 476.24997 873.12494 L 476.24997 873.12494 L 476.24997 846.6666 Q 449.79166 846.6666 449.79166 820.2083 L 449.79166 793.74994 L 423.3333 820.2083 L 423.3333 846.6666 L 396.87497 846.6666 Q 370.41666 846.6666 370.41666 873.12494 Q 343.9583 899.5833 291.04166 926.0416 L 211.66666 952.49994 L 185.20833 926.0416 L 158.74998 899.5833 L 158.74998 899.5833 L 132.29166 899.5833 L 132.29166 820.2083 Q 132.29166 740.8333 79.37499 634.99994 Q 26.458332 529.1666 0.0 423.3333 Q -26.458332 317.49997 79.37499 238.12498 L 158.74998 158.74998 L 158.74998 158.74998 L 185.20833 158.74998 L 185.20833 158.74998 L 185.20833 158.74998 L 185.20833 132.29166 L 185.20833 132.29166 L 211.66666 132.29166 L 211.66666 105.83333 L 211.66666 105.83333 L 238.12498 105.83333 L 238.12498 105.83333 L 238.12498 105.83333 L 264.5833 79.37499 L 291.04166 52.916664 L 291.04166 52.916664 L 291.04166 52.916664 L 317.49997 52.916664 L 317.49997 52.916664 L 343.9583 26.458332 L 370.41666 26.458332 L 370.41666 52.916664 L 370.41666 79.37499 L 343.9583 79.37499 L 317.49997 105.83333 L 317.49997 105.83333 L 291.04166 105.83333 L 291.04166 105.83333 L 291.04166 105.83333 L 291.04166 132.29166 L 291.04166 132.29166 L 264.5833 132.29166 L 264.5833 158.74998 L 264.5833 158.74998 L 238.12498 158.74998 L 238.12498 158.74998 L 238.12498 158.74998 L 238.12498 185.20833 L 238.12498 185.20833 L 211.66666 185.20833 L 211.66666 211.66666 L 211.66666 211.66666 L 185.20833 211.66666 L 185.20833 211.66666 L 185.20833 211.66666 L 185.20833 238.12498 L 185.20833 238.12498 L 185.20833 317.49997 L 185.20833 370.41666 L 185.20833 370.41666 L 185.20833 370.41666 L 211.66666 370.41666 L 238.12498 370.41666 L 238.12498 370.41666 L 238.12498 370.41666 L 264.5833 370.41666 L 264.5833 370.41666 L 264.5833 396.87497 L 291.04166 396.87497 L 291.04166 396.87497 L 291.04166 370.41666 L 317.49997 370.41666 L 343.9583 370.41666 L 343.9583 343.9583 L 343.9583 343.9583 L 370.41666 343.9583 L 370.41666 317.49997 L 370.41666 317.49997 L 396.87497 317.49997 L 555.625 185.20833 Q 714.37494 52.916664 714.37494 26.458332 L 740.8333 26.458332 L 740.8333 26.458332 Q 740.8333 0.0 767.2916 0.0 z" svg:height="9.525mm" draw:style-name="style-422" svg:viewBox="0.0 0.0 1322.9166 952.49994" svg:width="13.229166mm" svg:x="91.81041mm" svg:y="84.1375mm"/>
          <draw:path svg:d="M 740.8333 26.458332 L 740.8333 0.0 L 820.2083 0.0 Q 899.5833 0.0 899.5833 26.458332 Q 899.5833 52.916664 873.12494 79.37499 Q 873.12494 79.37499 873.12494 105.83333 Q 926.0416 132.29166 926.0416 132.29166 L 926.0416 158.74998 L 926.0416 158.74998 Q 899.5833 185.20833 899.5833 185.20833 L 899.5833 185.20833 L 873.12494 185.20833 Q 873.12494 185.20833 873.12494 211.66666 L 846.6666 211.66666 L 820.2083 211.66666 Q 820.2083 238.12498 820.2083 238.12498 L 820.2083 238.12498 L 820.2083 238.12498 Q 793.74994 238.12498 793.74994 264.5833 L 793.74994 264.5833 L 767.2916 264.5833 L 767.2916 264.5833 L 767.2916 238.12498 Q 767.2916 211.66666 661.4583 211.66666 Q 582.0833 211.66666 582.0833 238.12498 Q 582.0833 291.04166 555.625 291.04166 Q 529.1666 291.04166 502.7083 317.49997 Q 502.7083 343.9583 370.41666 370.41666 L 238.12498 396.87497 L 238.12498 396.87497 L 238.12498 396.87497 L 211.66666 396.87497 L 211.66666 396.87497 L 185.20833 396.87497 Q 132.29166 396.87497 132.29166 396.87497 L 132.29166 396.87497 L 132.29166 396.87497 Q 105.83333 396.87497 105.83333 423.3333 L 105.83333 423.3333 L 79.37499 423.3333 Q 79.37499 449.79166 79.37499 449.79166 L 79.37499 449.79166 L 79.37499 449.79166 L 79.37499 476.24997 L 52.916664 502.7083 L 52.916664 555.625 L 26.458332 555.625 L 0.0 555.625 L 0.0 529.1666 L 26.458332 502.7083 L 26.458332 449.79166 L 26.458332 423.3333 L 52.916664 423.3333 L 52.916664 396.87497 L 52.916664 396.87497 L 79.37499 396.87497 L 79.37499 370.41666 L 79.37499 343.9583 L 105.83333 343.9583 L 105.83333 343.9583 L 238.12498 238.12498 Q 370.41666 132.29166 529.1666 105.83333 Q 687.9166 79.37499 714.37494 52.916664 Q 714.37494 26.458332 740.8333 26.458332 z" svg:height="5.5562496mm" draw:style-name="style-423" svg:viewBox="0.0 0.0 926.0416 555.625" svg:width="9.260416mm" svg:x="97.63125mm" svg:y="85.98958mm"/>
          <draw:path svg:d="M 1534.5833 0.0 L 1534.5833 0.0 L 1613.9583 661.4583 Q 1666.8749 1322.9166 1666.8749 1666.8749 Q 1613.9583 1984.3749 1613.9583 1957.9165 Q 1613.9583 1931.4583 1561.0416 2989.7915 Q 1508.1249 4048.1248 1508.1249 4233.333 Q 1508.1249 4418.5415 1534.5833 4630.208 L 1534.5833 4868.333 L 1534.5833 4868.333 L 1508.1249 4868.333 L 1508.1249 4841.8745 L 1508.1249 4815.4165 L 1481.6666 4815.4165 L 1481.6666 4788.958 L 1455.2083 4788.958 L 1428.7499 4788.958 L 1428.7499 4736.0415 Q 1402.2916 4683.1245 1375.8333 4683.1245 Q 1349.3749 4683.1245 1243.5416 4577.2915 Q 1164.1666 4471.458 1084.7916 4259.7915 Q 978.95825 4048.1248 978.95825 3783.5415 Q 926.0416 3545.4165 952.49994 3280.8333 Q 978.95825 3016.2498 926.0416 2778.1248 Q 926.0416 2566.4583 873.12494 2513.5415 Q 820.2083 2487.0833 767.2916 2460.6248 Q 687.9166 2434.1665 687.9166 2407.7083 Q 687.9166 2381.2498 634.99994 2354.7915 Q 582.0833 2354.7915 582.0833 2328.3333 Q 582.0833 2301.875 449.79166 2301.875 Q 343.9583 2301.875 343.9583 2275.4165 Q 343.9583 2248.9583 264.5833 2222.5 L 185.20833 2196.0415 L 185.20833 2196.0415 L 185.20833 2196.0415 L 185.20833 2169.5833 L 185.20833 2143.125 L 185.20833 2143.125 Q 185.20833 2143.125 185.20833 2116.6665 Q 185.20833 2116.6665 185.20833 2090.2083 Q 158.74998 2090.2083 132.29166 2037.2915 Q 132.29166 1984.3749 185.20833 1957.9165 Q 238.12498 1931.4583 264.5833 1904.9999 Q 291.04166 1852.0833 370.41666 1772.7083 Q 449.79166 1693.3333 343.9583 1402.2916 Q 238.12498 1084.7916 211.66666 1084.7916 Q 185.20833 1084.7916 185.20833 1031.875 Q 185.20833 978.95825 158.74998 978.95825 Q 132.29166 978.95825 132.29166 926.0416 L 132.29166 926.0416 L 132.29166 899.5833 L 132.29166 899.5833 L 105.83333 899.5833 L 105.83333 873.12494 L 105.83333 873.12494 L 79.37499 873.12494 L 79.37499 873.12494 L 79.37499 873.12494 L 26.458332 873.12494 L 0.0 873.12494 L 0.0 846.6666 L 26.458332 846.6666 L 26.458332 846.6666 L 26.458332 820.2083 L 26.458332 820.2083 L 52.916664 820.2083 L 370.41666 793.74994 Q 661.4583 767.2916 1005.4166 740.8333 Q 1349.3749 714.37494 1296.4583 687.9166 Q 1269.9999 661.4583 1349.3749 634.99994 Q 1455.2083 608.5416 1455.2083 529.1666 Q 1508.1249 449.79166 1508.1249 238.12498 Q 1508.1249 0.0 1534.5833 0.0 z" svg:height="48.68333mm" draw:style-name="style-424" svg:viewBox="0.0 0.0 1666.8749 4868.333" svg:width="16.668749mm" svg:x="203.99374mm" svg:y="142.08124mm"/>
          <draw:path svg:d="M 291.04166 52.916664 L 317.49997 0.0 L 317.49997 52.916664 Q 317.49997 105.83333 343.9583 105.83333 Q 370.41666 105.83333 396.87497 158.74998 Q 423.3333 211.66666 423.3333 264.5833 Q 423.3333 291.04166 423.3333 343.9583 Q 423.3333 343.9583 476.24997 370.41666 Q 502.7083 370.41666 476.24997 608.5416 Q 423.3333 846.6666 317.49997 1243.5416 Q 211.66666 1640.4166 211.66666 1666.8749 L 211.66666 1719.7916 L 185.20833 1746.2499 L 158.74998 1772.7083 L 158.74998 1799.1666 L 158.74998 1825.6249 L 132.29166 1825.6249 L 132.29166 1825.6249 L 132.29166 1772.7083 L 132.29166 1719.7916 L 105.83333 1719.7916 L 79.37499 1719.7916 L 52.916664 1719.7916 L 26.458332 1719.7916 L 26.458332 1719.7916 L 0.0 1719.7916 L 0.0 1719.7916 L 0.0 1719.7916 L 0.0 1693.3333 L 0.0 1693.3333 L 0.0 1666.8749 Q 0.0 1613.9583 26.458332 1455.2083 L 52.916664 1296.4583 L 52.916664 1243.5416 Q 52.916664 1217.0833 105.83333 1031.875 Q 158.74998 873.12494 211.66666 555.625 L 264.5833 211.66666 L 264.5833 158.74998 Q 264.5833 105.83333 291.04166 52.916664 z" svg:height="18.256248mm" draw:style-name="style-425" svg:viewBox="0.0 0.0 476.24997 1825.6249" svg:width="4.7625mm" svg:x="38.1mm" svg:y="172.24374mm"/>
          <draw:path svg:d="M 185.20833 0.0 L 211.66666 0.0 L 238.12498 0.0 L 238.12498 0.0 L 238.12498 0.0 Q 238.12498 0.0 264.5833 52.916664 L 291.04166 79.37499 L 291.04166 79.37499 Q 291.04166 105.83333 291.04166 105.83333 L 317.49997 105.83333 L 317.49997 132.29166 L 317.49997 158.74998 L 317.49997 291.04166 Q 343.9583 423.3333 343.9583 423.3333 L 343.9583 423.3333 L 343.9583 449.79166 L 343.9583 476.24997 L 370.41666 529.1666 Q 370.41666 555.625 396.87497 582.0833 Q 449.79166 582.0833 423.3333 608.5416 Q 396.87497 634.99994 449.79166 661.4583 Q 476.24997 687.9166 502.7083 714.37494 L 502.7083 714.37494 L 529.1666 740.8333 Q 555.625 740.8333 529.1666 767.2916 Q 502.7083 767.2916 529.1666 820.2083 Q 555.625 846.6666 502.7083 873.12494 L 449.79166 873.12494 L 423.3333 846.6666 Q 396.87497 846.6666 396.87497 899.5833 Q 423.3333 952.49994 396.87497 952.49994 Q 343.9583 978.95825 343.9583 1005.4166 Q 343.9583 1031.875 343.9583 1058.3333 L 343.9583 1084.7916 L 343.9583 1084.7916 L 343.9583 1111.25 L 343.9583 1111.25 L 343.9583 1111.25 L 317.49997 1111.25 L 317.49997 1111.25 L 291.04166 1137.7083 L 291.04166 1137.7083 L 291.04166 1111.25 L 291.04166 1084.7916 L 291.04166 1058.3333 L 291.04166 1031.875 L 291.04166 1031.875 L 291.04166 1005.4166 L 291.04166 1005.4166 L 291.04166 1005.4166 L 264.5833 1005.4166 L 264.5833 1005.4166 L 238.12498 1005.4166 Q 211.66666 1005.4166 132.29166 978.95825 Q 79.37499 952.49994 79.37499 926.0416 Q 79.37499 899.5833 132.29166 899.5833 Q 158.74998 899.5833 132.29166 793.74994 Q 79.37499 714.37494 79.37499 740.8333 Q 79.37499 740.8333 26.458332 582.0833 L 0.0 396.87497 L 0.0 370.41666 Q 26.458332 343.9583 26.458332 211.66666 Q 52.916664 105.83333 79.37499 105.83333 Q 132.29166 105.83333 132.29166 52.916664 Q 132.29166 0.0 185.20833 0.0 z" svg:height="11.377083mm" draw:style-name="style-426" svg:viewBox="0.0 0.0 529.1666 1137.7083" svg:width="5.2916665mm" svg:x="189.17708mm" svg:y="215.37082mm"/>
          <draw:path svg:d="M 978.95825 52.916664 L 978.95825 0.0 L 978.95825 0.0 L 1005.4166 0.0 L 1005.4166 26.458332 L 1005.4166 52.916664 L 1031.875 52.916664 L 1084.7916 52.916664 L 1084.7916 79.37499 L 1084.7916 105.83333 L 1111.25 105.83333 L 1111.25 105.83333 L 1031.875 158.74998 Q 978.95825 211.66666 1005.4166 238.12498 Q 1031.875 238.12498 1031.875 317.49997 Q 1005.4166 370.41666 978.95825 396.87497 Q 926.0416 423.3333 952.49994 449.79166 Q 978.95825 502.7083 926.0416 529.1666 Q 873.12494 529.1666 846.6666 582.0833 Q 820.2083 608.5416 820.2083 661.4583 Q 820.2083 740.8333 767.2916 740.8333 Q 714.37494 740.8333 767.2916 952.49994 Q 820.2083 1164.1666 793.74994 1164.1666 L 793.74994 1164.1666 L 767.2916 1190.6249 L 740.8333 1217.0833 L 740.8333 1217.0833 L 714.37494 1217.0833 L 714.37494 1269.9999 L 714.37494 1322.9166 L 767.2916 1322.9166 L 820.2083 1322.9166 L 820.2083 1322.9166 L 820.2083 1322.9166 L 793.74994 1349.3749 L 767.2916 1349.3749 L 661.4583 1349.3749 Q 529.1666 1322.9166 529.1666 1296.4583 Q 555.625 1243.5416 529.1666 1190.6249 Q 502.7083 1164.1666 449.79166 1164.1666 Q 370.41666 1217.0833 343.9583 1164.1666 L 343.9583 1111.25 L 264.5833 1137.7083 Q 185.20833 1164.1666 185.20833 1243.5416 L 185.20833 1322.9166 L 158.74998 1322.9166 L 158.74998 1322.9166 L 158.74998 1349.3749 L 132.29166 1349.3749 L 132.29166 1349.3749 L 132.29166 1375.8333 L 132.29166 1375.8333 L 132.29166 1375.8333 L 105.83333 1375.8333 L 105.83333 1375.8333 L 79.37499 1402.2916 L 52.916664 1402.2916 L 52.916664 1375.8333 L 79.37499 1349.3749 L 79.37499 1349.3749 L 79.37499 1322.9166 L 79.37499 1322.9166 L 79.37499 1322.9166 L 105.83333 1322.9166 L 105.83333 1322.9166 L 105.83333 1296.4583 L 132.29166 1296.4583 L 132.29166 1296.4583 L 132.29166 1269.9999 L 132.29166 1269.9999 L 132.29166 1269.9999 L 158.74998 1269.9999 L 158.74998 1269.9999 L 158.74998 1243.5416 L 132.29166 1243.5416 L 132.29166 1243.5416 L 132.29166 1217.0833 L 132.29166 1217.0833 L 132.29166 1217.0833 L 105.83333 1217.0833 L 105.83333 1217.0833 L 105.83333 1243.5416 L 79.37499 1243.5416 L 79.37499 1243.5416 L 79.37499 1269.9999 L 79.37499 1269.9999 L 79.37499 1269.9999 L 52.916664 1269.9999 L 52.916664 1269.9999 L 26.458332 1296.4583 L 0.0 1296.4583 L 0.0 1269.9999 L 26.458332 1243.5416 L 26.458332 1243.5416 L 26.458332 1217.0833 L 26.458332 1217.0833 L 26.458332 1217.0833 L 52.916664 1217.0833 L 52.916664 1217.0833 L 52.916664 1190.6249 Q 79.37499 1190.6249 158.74998 1031.875 Q 238.12498 873.12494 529.1666 529.1666 Q 820.2083 158.74998 873.12494 105.83333 Q 952.49994 79.37499 978.95825 52.916664 z" svg:height="14.022916mm" draw:style-name="style-427" svg:viewBox="0.0 0.0 1111.25 1402.2916" svg:width="11.112499mm" svg:x="39.95208mm" svg:y="57.679165mm"/>
          <draw:path svg:d="M 449.79166 0.0 L 449.79166 0.0 L 476.24997 0.0 Q 502.7083 0.0 502.7083 79.37499 L 502.7083 185.20833 L 502.7083 211.66666 L 502.7083 238.12498 L 529.1666 238.12498 L 529.1666 238.12498 L 555.625 264.5833 L 555.625 264.5833 L 555.625 264.5833 L 555.625 291.04166 L 555.625 291.04166 L 555.625 291.04166 L 582.0833 370.41666 Q 582.0833 449.79166 555.625 449.79166 L 529.1666 449.79166 L 529.1666 449.79166 Q 555.625 423.3333 555.625 370.41666 Q 555.625 317.49997 449.79166 317.49997 Q 370.41666 343.9583 238.12498 343.9583 Q 132.29166 396.87497 132.29166 423.3333 L 105.83333 476.24997 L 79.37499 476.24997 L 79.37499 476.24997 L 79.37499 449.79166 Q 79.37499 449.79166 26.458332 343.9583 L 26.458332 238.12498 L 0.0 211.66666 L 0.0 185.20833 L 26.458332 185.20833 L 26.458332 185.20833 L 52.916664 211.66666 Q 79.37499 238.12498 264.5833 185.20833 Q 449.79166 132.29166 449.79166 79.37499 L 449.79166 52.916664 L 449.79166 52.916664 Q 423.3333 26.458332 423.3333 26.458332 L 423.3333 26.458332 L 449.79166 26.458332 Q 449.79166 26.458332 449.79166 0.0 z" svg:height="4.7625mm" draw:style-name="style-428" svg:viewBox="0.0 0.0 582.0833 476.24997" svg:width="5.820833mm" svg:x="81.75625mm" svg:y="139.43541mm"/>
          <draw:path svg:d="M 555.625 0.0 L 555.625 0.0 L 582.0833 0.0 L 608.5416 0.0 L 608.5416 0.0 L 608.5416 26.458332 L 634.99994 26.458332 L 661.4583 26.458332 L 714.37494 52.916664 L 740.8333 79.37499 L 767.2916 79.37499 L 793.74994 79.37499 L 793.74994 105.83333 L 820.2083 105.83333 L 846.6666 132.29166 Q 873.12494 132.29166 873.12494 158.74998 L 873.12494 158.74998 L 873.12494 185.20833 Q 899.5833 185.20833 926.0416 211.66666 L 978.95825 211.66666 L 978.95825 211.66666 L 978.95825 238.12498 L 926.0416 238.12498 Q 846.6666 238.12498 820.2083 211.66666 L 820.2083 211.66666 L 820.2083 211.66666 Q 820.2083 185.20833 740.8333 158.74998 Q 661.4583 132.29166 661.4583 185.20833 Q 634.99994 238.12498 449.79166 238.12498 L 238.12498 238.12498 L 132.29166 264.5833 L 52.916664 264.5833 L 26.458332 264.5833 L 26.458332 238.12498 L 26.458332 238.12498 L 26.458332 238.12498 L 0.0 238.12498 L 0.0 238.12498 L 0.0 238.12498 L 0.0 238.12498 L 0.0 211.66666 L 26.458332 211.66666 L 26.458332 211.66666 L 26.458332 185.20833 L 79.37499 185.20833 L 158.74998 185.20833 L 185.20833 158.74998 L 211.66666 132.29166 L 211.66666 132.29166 L 238.12498 132.29166 L 343.9583 79.37499 Q 449.79166 26.458332 502.7083 26.458332 Q 529.1666 26.458332 555.625 0.0 z" svg:height="2.6458333mm" draw:style-name="style-429" svg:viewBox="0.0 0.0 978.95825 264.5833" svg:width="9.789583mm" svg:x="148.9604mm" svg:y="108.21458mm"/>
          <draw:path svg:d="M 0.0 26.458332 L 0.0 0.0 L 185.20833 79.37499 Q 370.41666 185.20833 396.87497 185.20833 L 396.87497 185.20833 L 396.87497 185.20833 L 396.87497 185.20833 L 396.87497 211.66666 L 396.87497 211.66666 L 423.3333 211.66666 L 423.3333 238.12498 L 423.3333 238.12498 L 449.79166 238.12498 L 449.79166 238.12498 L 449.79166 238.12498 L 476.24997 264.5833 L 502.7083 291.04166 L 502.7083 291.04166 L 502.7083 291.04166 L 476.24997 291.04166 L 476.24997 291.04166 L 502.7083 317.49997 L 529.1666 343.9583 L 555.625 343.9583 Q 555.625 370.41666 555.625 396.87497 Q 555.625 423.3333 582.0833 423.3333 Q 608.5416 449.79166 608.5416 449.79166 L 608.5416 449.79166 L 555.625 449.79166 L 529.1666 449.79166 L 529.1666 423.3333 L 502.7083 423.3333 L 502.7083 423.3333 L 502.7083 449.79166 L 502.7083 449.79166 L 502.7083 449.79166 L 476.24997 449.79166 L 476.24997 449.79166 L 449.79166 476.24997 L 423.3333 476.24997 L 423.3333 502.7083 Q 423.3333 529.1666 449.79166 529.1666 Q 476.24997 529.1666 502.7083 634.99994 Q 529.1666 714.37494 582.0833 767.2916 Q 634.99994 793.74994 634.99994 820.2083 Q 634.99994 846.6666 661.4583 846.6666 Q 687.9166 873.12494 687.9166 873.12494 L 714.37494 873.12494 L 714.37494 899.5833 L 714.37494 926.0416 L 740.8333 926.0416 L 740.8333 926.0416 L 740.8333 952.49994 L 767.2916 952.49994 L 767.2916 978.95825 L 767.2916 1031.875 L 714.37494 1031.875 L 661.4583 1031.875 L 661.4583 1031.875 L 634.99994 1031.875 L 608.5416 1005.4166 L 582.0833 978.95825 L 582.0833 978.95825 L 555.625 978.95825 L 555.625 978.95825 L 555.625 978.95825 L 555.625 952.49994 L 555.625 952.49994 L 529.1666 952.49994 Q 529.1666 926.0416 343.9583 793.74994 L 158.74998 634.99994 L 158.74998 608.5416 Q 132.29166 608.5416 132.29166 608.5416 L 132.29166 608.5416 L 132.29166 608.5416 Q 132.29166 582.0833 105.83333 582.0833 L 105.83333 582.0833 L 105.83333 555.625 L 79.37499 555.625 L 79.37499 555.625 L 79.37499 555.625 L 79.37499 529.1666 L 79.37499 529.1666 L 52.916664 502.7083 L 52.916664 476.24997 L 52.916664 476.24997 L 79.37499 476.24997 L 79.37499 476.24997 L 79.37499 502.7083 L 79.37499 502.7083 L 79.37499 502.7083 L 105.83333 502.7083 L 105.83333 502.7083 L 105.83333 529.1666 L 132.29166 529.1666 L 132.29166 529.1666 L 132.29166 555.625 L 132.29166 555.625 L 132.29166 555.625 L 132.29166 529.1666 L 132.29166 502.7083 L 132.29166 449.79166 L 132.29166 423.3333 L 105.83333 423.3333 L 105.83333 396.87497 L 105.83333 396.87497 L 79.37499 396.87497 L 79.37499 343.9583 Q 79.37499 291.04166 79.37499 211.66666 Q 79.37499 132.29166 52.916664 79.37499 Q 0.0 52.916664 0.0 26.458332 z" svg:height="10.318749mm" draw:style-name="style-430" svg:viewBox="0.0 0.0 767.2916 1031.875" svg:width="7.6729164mm" svg:x="85.98958mm" svg:y="121.44374mm"/>
          <draw:path svg:d="M 634.99994 158.74998 L 687.9166 0.0 L 740.8333 211.66666 Q 793.74994 396.87497 846.6666 370.41666 Q 899.5833 370.41666 899.5833 317.49997 L 899.5833 291.04166 L 952.49994 317.49997 Q 1005.4166 370.41666 1005.4166 370.41666 L 1005.4166 370.41666 L 1005.4166 396.87497 L 1005.4166 396.87497 L 1031.875 423.3333 L 1058.3333 449.79166 L 1058.3333 449.79166 L 1058.3333 476.24997 L 1058.3333 476.24997 L 1058.3333 476.24997 L 1084.7916 476.24997 L 1084.7916 476.24997 L 1111.25 476.24997 L 1137.7083 476.24997 L 1164.1666 476.24997 L 1190.6249 476.24997 L 1217.0833 502.7083 Q 1243.5416 502.7083 1243.5416 476.24997 L 1243.5416 449.79166 L 1269.9999 449.79166 L 1269.9999 449.79166 L 1269.9999 582.0833 Q 1269.9999 687.9166 1217.0833 820.2083 Q 1217.0833 952.49994 1243.5416 1005.4166 Q 1269.9999 1058.3333 1296.4583 1058.3333 L 1296.4583 1058.3333 L 1296.4583 1084.7916 L 1269.9999 1084.7916 L 1269.9999 1084.7916 L 1269.9999 1111.25 L 1296.4583 1111.25 L 1322.9166 1111.25 L 1322.9166 1137.7083 L 1322.9166 1164.1666 L 1349.3749 1164.1666 L 1375.8333 1164.1666 L 1402.2916 1190.6249 L 1428.7499 1217.0833 L 1428.7499 1217.0833 L 1428.7499 1217.0833 L 1455.2083 1217.0833 L 1455.2083 1217.0833 L 1481.6666 1217.0833 L 1481.6666 1217.0833 L 1481.6666 1217.0833 L 1481.6666 1217.0833 L 1508.1249 1217.0833 L 1508.1249 1217.0833 L 1508.1249 1190.6249 L 1534.5833 1190.6249 L 1534.5833 1190.6249 Q 1534.5833 1164.1666 1534.5833 1111.25 L 1534.5833 1031.875 L 1561.0416 1005.4166 L 1561.0416 952.49994 L 1587.4999 952.49994 L 1613.9583 952.49994 L 1613.9583 1005.4166 L 1613.9583 1031.875 L 1640.4166 1031.875 L 1693.3333 1058.3333 L 1693.3333 1058.3333 L 1693.3333 1058.3333 L 1719.7916 1058.3333 L 1719.7916 1058.3333 L 1719.7916 1084.7916 L 1693.3333 1084.7916 L 1693.3333 1084.7916 L 1693.3333 1111.25 L 1693.3333 1111.25 L 1693.3333 1111.25 L 1719.7916 1111.25 L 1719.7916 1111.25 L 1746.2499 1137.7083 L 1799.1666 1164.1666 L 1799.1666 1164.1666 L 1799.1666 1164.1666 L 1799.1666 1190.6249 L 1799.1666 1217.0833 L 1799.1666 1243.5416 L 1799.1666 1269.9999 L 1772.7083 1296.4583 L 1772.7083 1322.9166 L 1772.7083 1322.9166 L 1746.2499 1322.9166 L 1746.2499 1322.9166 L 1746.2499 1322.9166 L 1693.3333 1322.9166 Q 1666.8749 1322.9166 1613.9583 1349.3749 Q 1587.4999 1375.8333 1375.8333 1455.2083 L 1190.6249 1534.5833 L 1190.6249 1534.5833 L 1190.6249 1534.5833 L 1137.7083 1534.5833 Q 1084.7916 1534.5833 1031.875 1561.0416 Q 952.49994 1587.4999 767.2916 1746.2499 L 555.625 1878.5416 L 555.625 1878.5416 L 555.625 1852.0833 L 529.1666 1852.0833 L 502.7083 1852.0833 L 502.7083 1878.5416 L 476.24997 1878.5416 L 476.24997 1878.5416 L 476.24997 1904.9999 L 449.79166 1904.9999 L 423.3333 1904.9999 L 423.3333 1931.4583 Q 423.3333 1931.4583 396.87497 1931.4583 L 396.87497 1957.9165 L 370.41666 1957.9165 L 343.9583 1957.9165 L 343.9583 1931.4583 Q 343.9583 1904.9999 370.41666 1904.9999 Q 396.87497 1904.9999 396.87497 1878.5416 L 396.87497 1852.0833 L 370.41666 1852.0833 L 343.9583 1852.0833 L 343.9583 1825.6249 L 317.49997 1799.1666 L 317.49997 1799.1666 Q 317.49997 1799.1666 238.12498 1719.7916 Q 158.74998 1640.4166 132.29166 1640.4166 Q 79.37499 1640.4166 52.916664 1561.0416 Q 26.458332 1481.6666 52.916664 1481.6666 Q 105.83333 1455.2083 79.37499 1375.8333 Q 52.916664 1296.4583 26.458332 1296.4583 Q 0.0 1296.4583 0.0 1217.0833 L 0.0 1137.7083 L 52.916664 1137.7083 Q 79.37499 1137.7083 79.37499 1164.1666 Q 79.37499 1190.6249 105.83333 1190.6249 Q 132.29166 1190.6249 132.29166 1164.1666 Q 132.29166 1137.7083 158.74998 1137.7083 Q 211.66666 1111.25 211.66666 1084.7916 Q 211.66666 1031.875 264.5833 1031.875 Q 291.04166 1058.3333 291.04166 978.95825 Q 317.49997 926.0416 423.3333 687.9166 L 555.625 449.79166 L 555.625 423.3333 L 582.0833 423.3333 L 582.0833 370.41666 Q 582.0833 291.04166 634.99994 158.74998 z M 79.37499 1508.1249 Q 105.83333 1508.1249 105.83333 1508.1249 Q 105.83333 1534.5833 105.83333 1534.5833 Q 79.37499 1534.5833 79.37499 1508.1249 z" svg:height="19.579166mm" draw:style-name="style-431" svg:viewBox="0.0 0.0 1799.1666 1957.9165" svg:width="17.991665mm" svg:x="137.58333mm" svg:y="214.31248mm"/>
          <draw:path svg:d="M 502.7083 0.0 L 529.1666 0.0 L 529.1666 0.0 L 529.1666 26.458332 L 529.1666 26.458332 L 529.1666 26.458332 L 555.625 52.916664 Q 582.0833 79.37499 582.0833 52.916664 Q 582.0833 26.458332 608.5416 26.458332 L 608.5416 0.0 L 555.625 343.9583 Q 529.1666 687.9166 423.3333 873.12494 Q 370.41666 1084.7916 343.9583 1137.7083 L 317.49997 1164.1666 L 317.49997 1190.6249 L 317.49997 1243.5416 L 291.04166 1269.9999 Q 264.5833 1296.4583 264.5833 1296.4583 L 264.5833 1296.4583 L 264.5833 1243.5416 Q 264.5833 1217.0833 238.12498 1243.5416 Q 211.66666 1243.5416 158.74998 1243.5416 L 132.29166 1243.5416 L 132.29166 1243.5416 Q 105.83333 1217.0833 105.83333 1164.1666 Q 79.37499 1111.25 52.916664 1111.25 Q 26.458332 1111.25 26.458332 1005.4166 Q 52.916664 899.5833 52.916664 793.74994 Q 79.37499 687.9166 52.916664 687.9166 Q 26.458332 714.37494 0.0 555.625 L 0.0 423.3333 L 0.0 396.87497 L 0.0 343.9583 L 26.458332 343.9583 L 26.458332 317.49997 L 26.458332 317.49997 L 52.916664 317.49997 L 52.916664 343.9583 L 52.916664 370.41666 L 52.916664 396.87497 L 52.916664 423.3333 L 52.916664 449.79166 L 52.916664 502.7083 L 79.37499 502.7083 L 105.83333 502.7083 L 211.66666 449.79166 Q 291.04166 423.3333 291.04166 396.87497 L 317.49997 343.9583 L 317.49997 343.9583 L 317.49997 343.9583 L 317.49997 317.49997 L 343.9583 317.49997 L 343.9583 396.87497 L 370.41666 502.7083 L 370.41666 502.7083 L 370.41666 502.7083 L 370.41666 476.24997 L 370.41666 476.24997 L 396.87497 423.3333 L 423.3333 370.41666 L 423.3333 317.49997 Q 423.3333 264.5833 449.79166 185.20833 L 449.79166 79.37499 L 476.24997 26.458332 Q 476.24997 0.0 502.7083 0.0 z" svg:height="12.964582mm" draw:style-name="style-432" svg:viewBox="0.0 0.0 608.5416 1296.4583" svg:width="6.0854163mm" svg:x="138.11249mm" svg:y="74.347916mm"/>
          <draw:path svg:d="M 79.37499 0.0 L 132.29166 0.0 L 158.74998 185.20833 Q 185.20833 370.41666 264.5833 449.79166 Q 343.9583 555.625 396.87497 529.1666 Q 476.24997 502.7083 476.24997 449.79166 Q 502.7083 396.87497 502.7083 317.49997 L 502.7083 238.12498 L 502.7083 238.12498 L 502.7083 238.12498 L 529.1666 291.04166 L 555.625 343.9583 L 555.625 343.9583 L 555.625 343.9583 L 555.625 370.41666 L 555.625 370.41666 L 582.0833 396.87497 L 582.0833 396.87497 L 582.0833 767.2916 L 555.625 1111.25 L 555.625 1137.7083 L 555.625 1164.1666 L 529.1666 1164.1666 L 529.1666 1190.6249 L 529.1666 1190.6249 L 502.7083 1190.6249 L 502.7083 1190.6249 L 502.7083 1190.6249 L 396.87497 1190.6249 L 291.04166 1190.6249 L 291.04166 1190.6249 L 291.04166 1190.6249 L 264.5833 1164.1666 L 238.12498 1137.7083 L 238.12498 1111.25 Q 238.12498 1084.7916 185.20833 978.95825 L 132.29166 846.6666 L 132.29166 820.2083 L 132.29166 767.2916 L 105.83333 714.37494 L 79.37499 687.9166 L 79.37499 740.8333 L 79.37499 793.74994 L 52.916664 793.74994 L 52.916664 820.2083 L 52.916664 820.2083 L 52.916664 820.2083 L 52.916664 820.2083 L 26.458332 820.2083 L 26.458332 634.99994 Q 26.458332 449.79166 0.0 264.5833 Q -26.458332 79.37499 0.0 52.916664 L 26.458332 26.458332 L 26.458332 26.458332 Q 52.916664 26.458332 79.37499 0.0 z" svg:height="11.906249mm" draw:style-name="style-433" svg:viewBox="0.0 0.0 582.0833 1190.6249" svg:width="5.820833mm" svg:x="174.88957mm" svg:y="137.84792mm"/>
          <draw:path svg:d="M 846.6666 105.83333 L 846.6666 105.83333 L 846.6666 105.83333 L 846.6666 105.83333 L 846.6666 132.29166 L 846.6666 132.29166 L 820.2083 132.29166 L 820.2083 158.74998 L 820.2083 158.74998 L 793.74994 158.74998 L 793.74994 158.74998 L 793.74994 158.74998 L 793.74994 185.20833 L 793.74994 185.20833 L 767.2916 185.20833 L 767.2916 211.66666 L 767.2916 211.66666 L 740.8333 211.66666 L 740.8333 264.5833 Q 740.8333 317.49997 899.5833 370.41666 Q 1031.875 423.3333 1005.4166 423.3333 L 952.49994 423.3333 L 846.6666 423.3333 Q 767.2916 423.3333 555.625 396.87497 L 343.9583 370.41666 L 343.9583 396.87497 L 343.9583 396.87497 L 317.49997 396.87497 Q 291.04166 423.3333 211.66666 423.3333 Q 158.74998 423.3333 211.66666 370.41666 L 264.5833 317.49997 L 264.5833 317.49997 L 264.5833 317.49997 L 211.66666 317.49997 L 185.20833 317.49997 L 158.74998 317.49997 L 132.29166 317.49997 L 132.29166 343.9583 L 105.83333 343.9583 L 105.83333 370.41666 L 105.83333 396.87497 L 79.37499 396.87497 L 52.916664 396.87497 L 52.916664 370.41666 L 52.916664 343.9583 L 79.37499 343.9583 L 79.37499 317.49997 L 79.37499 317.49997 L 52.916664 317.49997 L 52.916664 317.49997 L 52.916664 317.49997 L 52.916664 291.04166 L 52.916664 291.04166 L 26.458332 291.04166 L 26.458332 264.5833 L 26.458332 264.5833 L 0.0 264.5833 L 0.0 264.5833 L 0.0 264.5833 L 0.0 264.5833 L 0.0 264.5833 L 52.916664 238.12498 L 105.83333 211.66666 L 343.9583 105.83333 Q 582.0833 0.0 687.9166 0.0 Q 767.2916 0.0 793.74994 52.916664 Q 793.74994 105.83333 820.2083 105.83333 Q 846.6666 105.83333 846.6666 105.83333 z" svg:height="4.233333mm" draw:style-name="style-434" svg:viewBox="0.0 0.0 1005.4166 423.3333" svg:width="10.054166mm" svg:x="56.091663mm" svg:y="140.75833mm"/>
          <draw:path svg:d="M 2513.5415 264.5833 L 2539.9998 264.5833 L 2539.9998 291.04166 Q 2539.9998 317.49997 2513.5415 317.49997 Q 2487.0833 343.9583 2460.6248 343.9583 L 2460.6248 370.41666 L 2460.6248 370.41666 L 2434.1665 370.41666 L 2434.1665 370.41666 Q 2434.1665 370.41666 2434.1665 396.87497 L 2407.7083 396.87497 L 2407.7083 396.87497 Q 2381.2498 396.87497 2381.2498 423.3333 L 2381.2498 423.3333 L 2381.2498 423.3333 Q 2381.2498 423.3333 2354.7915 423.3333 L 2354.7915 449.79166 L 2328.3333 449.79166 L 2301.875 449.79166 L 2301.875 449.79166 Q 2275.4165 449.79166 2275.4165 476.24997 L 2275.4165 476.24997 L 2275.4165 476.24997 Q 2275.4165 476.24997 2248.9583 476.24997 L 2248.9583 502.7083 L 2248.9583 502.7083 Q 2222.5 502.7083 2222.5 529.1666 L 2222.5 529.1666 L 2222.5 529.1666 Q 2222.5 529.1666 2196.0415 529.1666 L 2196.0415 555.625 L 2196.0415 555.625 Q 2169.5833 555.625 2169.5833 582.0833 L 2169.5833 582.0833 L 2143.125 582.0833 Q 2116.6665 555.625 2090.2083 582.0833 Q 2090.2083 608.5416 2037.2915 608.5416 Q 1984.3749 608.5416 1957.9165 687.9166 Q 1931.4583 740.8333 1904.9999 793.74994 Q 1904.9999 820.2083 1878.5416 793.74994 Q 1852.0833 793.74994 1825.6249 846.6666 L 1825.6249 899.5833 L 1799.1666 926.0416 Q 1799.1666 952.49994 1666.8749 1058.3333 Q 1534.5833 1164.1666 1349.3749 1296.4583 Q 1164.1666 1455.2083 1164.1666 1481.6666 Q 1164.1666 1508.1249 1111.25 1561.0416 Q 1031.875 1587.4999 1005.4166 1613.9583 L 1005.4166 1613.9583 L 1005.4166 1587.4999 Q 1031.875 1534.5833 978.95825 1561.0416 Q 952.49994 1561.0416 926.0416 1587.4999 Q 926.0416 1613.9583 899.5833 1613.9583 Q 846.6666 1613.9583 846.6666 1640.4166 Q 846.6666 1666.8749 820.2083 1693.3333 Q 793.74994 1693.3333 767.2916 1746.2499 Q 767.2916 1772.7083 793.74994 1772.7083 L 820.2083 1772.7083 L 820.2083 1799.1666 Q 793.74994 1799.1666 793.74994 1825.6249 L 793.74994 1852.0833 L 793.74994 1852.0833 Q 767.2916 1852.0833 740.8333 1799.1666 Q 714.37494 1799.1666 582.0833 1825.6249 Q 423.3333 1852.0833 423.3333 1878.5416 Q 396.87497 1904.9999 317.49997 1957.9165 L 264.5833 1984.3749 L 238.12498 1957.9165 Q 211.66666 1931.4583 211.66666 1904.9999 L 211.66666 1904.9999 L 185.20833 1904.9999 L 185.20833 1904.9999 L 185.20833 1878.5416 L 158.74998 1878.5416 L 158.74998 1878.5416 L 158.74998 1852.0833 L 158.74998 1852.0833 L 158.74998 1852.0833 L 132.29166 1852.0833 L 132.29166 1852.0833 L 132.29166 1825.6249 Q 105.83333 1799.1666 105.83333 1746.2499 L 52.916664 1666.8749 L 52.916664 1640.4166 L 52.916664 1587.4999 L 26.458332 1534.5833 L 0.0 1508.1249 L 0.0 1508.1249 L 0.0 1481.6666 L 0.0 1481.6666 L 0.0 1481.6666 L 0.0 1455.2083 L 0.0 1428.7499 L 26.458332 1428.7499 L 26.458332 1428.7499 L 26.458332 1455.2083 L 52.916664 1455.2083 L 52.916664 1455.2083 L 52.916664 1481.6666 L 52.916664 1481.6666 L 52.916664 1481.6666 L 79.37499 1481.6666 L 79.37499 1481.6666 L 79.37499 1508.1249 L 105.83333 1508.1249 L 105.83333 1534.5833 Q 105.83333 1561.0416 132.29166 1561.0416 Q 158.74998 1587.4999 158.74998 1587.4999 L 158.74998 1587.4999 L 185.20833 1587.4999 L 185.20833 1587.4999 L 185.20833 1613.9583 L 211.66666 1613.9583 L 211.66666 1613.9583 L 211.66666 1640.4166 L 317.49997 1640.4166 Q 423.3333 1640.4166 423.3333 1613.9583 Q 449.79166 1587.4999 449.79166 1587.4999 L 449.79166 1587.4999 L 476.24997 1587.4999 L 476.24997 1587.4999 L 476.24997 1561.0416 L 476.24997 1561.0416 L 502.7083 1508.1249 L 529.1666 1455.2083 L 529.1666 1428.7499 L 529.1666 1402.2916 L 555.625 1402.2916 Q 582.0833 1375.8333 661.4583 1269.9999 Q 740.8333 1137.7083 767.2916 1137.7083 Q 793.74994 1111.25 793.74994 1084.7916 Q 767.2916 1058.3333 793.74994 1058.3333 Q 820.2083 1058.3333 899.5833 978.95825 Q 952.49994 899.5833 978.95825 899.5833 Q 1005.4166 873.12494 1005.4166 846.6666 Q 978.95825 793.74994 1058.3333 767.2916 Q 1164.1666 714.37494 1217.0833 634.99994 Q 1269.9999 529.1666 1375.8333 423.3333 L 1481.6666 317.49997 L 1534.5833 291.04166 Q 1587.4999 264.5833 1640.4166 185.20833 Q 1666.8749 105.83333 1693.3333 105.83333 Q 1746.2499 105.83333 1746.2499 79.37499 Q 1772.7083 52.916664 1799.1666 79.37499 Q 1799.1666 105.83333 1799.1666 105.83333 L 1825.6249 105.83333 L 1825.6249 105.83333 Q 1852.0833 105.83333 1852.0833 79.37499 L 1852.0833 52.916664 L 1852.0833 52.916664 Q 1852.0833 52.916664 1878.5416 79.37499 L 1904.9999 105.83333 L 1984.3749 105.83333 Q 2063.75 105.83333 2169.5833 52.916664 Q 2248.9583 0.0 2275.4165 0.0 Q 2328.3333 0.0 2328.3333 26.458332 Q 2301.875 52.916664 2354.7915 79.37499 Q 2407.7083 105.83333 2407.7083 158.74998 Q 2407.7083 211.66666 2434.1665 238.12498 Q 2487.0833 264.5833 2513.5415 264.5833 z M 1904.9999 132.29166 Q 1904.9999 132.29166 1931.4583 132.29166 Q 1931.4583 158.74998 1904.9999 158.74998 Q 1904.9999 158.74998 1904.9999 132.29166 z M 1693.3333 158.74998 Q 1693.3333 158.74998 1719.7916 158.74998 Q 1719.7916 158.74998 1693.3333 158.74998 Q 1693.3333 158.74998 1693.3333 158.74998 z M 1455.2083 370.41666 Q 1481.6666 370.41666 1481.6666 370.41666 Q 1481.6666 370.41666 1481.6666 370.41666 Q 1455.2083 370.41666 1455.2083 370.41666 z M 1746.2499 873.12494 Q 1719.7916 846.6666 1746.2499 846.6666 Q 1772.7083 846.6666 1746.2499 873.12494 Q 1746.2499 899.5833 1746.2499 873.12494 z" svg:height="19.843748mm" draw:style-name="style-435" svg:viewBox="0.0 0.0 2539.9998 1984.3749" svg:width="25.399998mm" svg:x="134.9375mm" svg:y="173.03749mm"/>
          <draw:path svg:d="M 423.3333 0.0 L 423.3333 0.0 L 476.24997 0.0 Q 502.7083 0.0 502.7083 0.0 L 502.7083 0.0 L 502.7083 0.0 Q 502.7083 0.0 529.1666 26.458332 L 529.1666 26.458332 L 529.1666 26.458332 Q 529.1666 52.916664 529.1666 52.916664 L 555.625 52.916664 L 634.99994 79.37499 Q 687.9166 105.83333 687.9166 79.37499 Q 661.4583 52.916664 714.37494 79.37499 Q 793.74994 105.83333 846.6666 158.74998 Q 899.5833 211.66666 899.5833 211.66666 L 899.5833 211.66666 L 926.0416 211.66666 L 926.0416 211.66666 L 926.0416 238.12498 L 952.49994 238.12498 L 952.49994 238.12498 L 952.49994 264.5833 L 952.49994 264.5833 L 978.95825 264.5833 L 978.95825 264.5833 L 978.95825 264.5833 L 978.95825 291.04166 L 1005.4166 291.04166 L 1005.4166 291.04166 L 1005.4166 317.49997 L 1005.4166 317.49997 L 1005.4166 317.49997 L 1031.875 317.49997 L 1031.875 317.49997 L 1111.25 423.3333 Q 1190.6249 529.1666 1217.0833 529.1666 Q 1243.5416 529.1666 1269.9999 582.0833 Q 1322.9166 661.4583 1349.3749 634.99994 Q 1402.2916 634.99994 1481.6666 661.4583 Q 1587.4999 714.37494 1613.9583 740.8333 Q 1640.4166 793.74994 1640.4166 820.2083 L 1640.4166 846.6666 L 1666.8749 846.6666 L 1666.8749 846.6666 L 1666.8749 873.12494 L 1693.3333 873.12494 L 1693.3333 873.12494 Q 1693.3333 899.5833 1693.3333 899.5833 L 1719.7916 899.5833 L 1719.7916 899.5833 Q 1719.7916 899.5833 1746.2499 926.0416 L 1746.2499 926.0416 L 1746.2499 899.5833 Q 1772.7083 873.12494 1878.5416 952.49994 Q 1957.9165 1005.4166 1984.3749 1005.4166 L 1984.3749 1031.875 L 1984.3749 1058.3333 Q 2010.8333 1058.3333 2010.8333 1058.3333 L 2010.8333 1031.875 L 2037.2915 1058.3333 Q 2063.75 1058.3333 2063.75 1058.3333 L 2063.75 1058.3333 L 2090.2083 1111.25 Q 2116.6665 1164.1666 2143.125 1164.1666 Q 2169.5833 1164.1666 2169.5833 1137.7083 L 2169.5833 1137.7083 L 2196.0415 1217.0833 Q 2222.5 1296.4583 2248.9583 1322.9166 L 2248.9583 1349.3749 L 2222.5 1322.9166 Q 2222.5 1322.9166 2196.0415 1561.0416 Q 2196.0415 1799.1666 2169.5833 1799.1666 Q 2143.125 1799.1666 2116.6665 1772.7083 L 2090.2083 1772.7083 L 2063.75 1772.7083 Q 2037.2915 1772.7083 2037.2915 1852.0833 Q 2010.8333 1904.9999 1984.3749 1878.5416 L 1931.4583 1852.0833 L 1931.4583 2063.75 Q 1904.9999 2248.9583 1878.5416 2222.5 Q 1852.0833 2222.5 1852.0833 2275.4165 Q 1852.0833 2328.3333 1825.6249 2434.1665 L 1825.6249 2513.5415 L 1825.6249 2539.9998 L 1799.1666 2539.9998 L 1799.1666 2592.9165 L 1799.1666 2619.3748 L 1799.1666 2619.3748 L 1772.7083 2645.8333 L 1772.7083 2645.8333 L 1746.2499 2645.8333 L 1746.2499 2645.8333 L 1746.2499 2645.8333 L 1746.2499 2619.3748 L 1746.2499 2619.3748 L 1719.7916 2539.9998 Q 1719.7916 2434.1665 1693.3333 2434.1665 Q 1666.8749 2434.1665 1666.8749 2381.2498 L 1640.4166 2354.7915 L 1640.4166 2301.875 L 1640.4166 2248.9583 L 1613.9583 2222.5 L 1587.4999 2196.0415 L 1587.4999 2328.3333 L 1587.4999 2460.6248 L 1561.0416 2487.0833 L 1561.0416 2539.9998 L 1534.5833 2539.9998 L 1508.1249 2539.9998 L 1508.1249 2487.0833 L 1481.6666 2460.6248 L 1481.6666 2354.7915 L 1481.6666 2248.9583 L 1455.2083 2222.5 L 1428.7499 2196.0415 L 1428.7499 2275.4165 L 1428.7499 2354.7915 L 1402.2916 2354.7915 L 1402.2916 2381.2498 L 1375.8333 2381.2498 L 1349.3749 2381.2498 L 1349.3749 2354.7915 L 1322.9166 2354.7915 L 1322.9166 2328.3333 Q 1322.9166 2275.4165 1296.4583 2196.0415 L 1269.9999 2116.6665 L 1243.5416 2116.6665 L 1217.0833 2116.6665 L 1217.0833 2196.0415 Q 1217.0833 2275.4165 1217.0833 2301.875 L 1217.0833 2328.3333 L 1217.0833 2328.3333 L 1217.0833 2354.7915 L 1190.6249 2381.2498 L 1190.6249 2407.7083 L 1164.1666 2407.7083 L 1137.7083 2407.7083 L 1137.7083 2381.2498 L 1111.25 2328.3333 L 1111.25 2248.9583 Q 1111.25 2169.5833 1084.7916 2143.125 L 1084.7916 2116.6665 L 1084.7916 2010.8333 Q 1058.3333 1931.4583 978.95825 1693.3333 Q 899.5833 1455.2083 793.74994 1349.3749 Q 687.9166 1269.9999 634.99994 1243.5416 Q 608.5416 1217.0833 582.0833 1243.5416 Q 582.0833 1269.9999 476.24997 1190.6249 Q 396.87497 1111.25 317.49997 1005.4166 Q 238.12498 899.5833 132.29166 846.6666 Q 26.458332 767.2916 26.458332 740.8333 L 0.0 714.37494 L 0.0 714.37494 L 0.0 687.9166 L 0.0 687.9166 L 0.0 687.9166 L 0.0 687.9166 L 0.0 687.9166 L 52.916664 661.4583 Q 79.37499 661.4583 79.37499 634.99994 Q 79.37499 608.5416 132.29166 582.0833 Q 158.74998 582.0833 185.20833 476.24997 Q 185.20833 370.41666 264.5833 343.9583 Q 317.49997 317.49997 343.9583 264.5833 Q 343.9583 211.66666 423.3333 238.12498 Q 476.24997 238.12498 476.24997 158.74998 Q 476.24997 105.83333 476.24997 79.37499 Q 449.79166 52.916664 449.79166 52.916664 L 423.3333 52.916664 L 423.3333 52.916664 L 423.3333 52.916664 L 423.3333 26.458332 L 423.3333 26.458332 L 396.87497 26.458332 L 396.87497 0.0 L 396.87497 0.0 L 423.3333 0.0 L 423.3333 0.0 z" svg:height="26.458332mm" draw:style-name="style-436" svg:viewBox="0.0 0.0 2248.9583 2645.8333" svg:width="22.489582mm" svg:x="120.12083mm" svg:y="52.387497mm"/>
          <draw:path svg:d="M 1772.7083 0.0 L 1825.6249 0.0 L 1799.1666 158.74998 Q 1799.1666 291.04166 1772.7083 317.49997 Q 1746.2499 370.41666 1799.1666 582.0833 Q 1852.0833 820.2083 1904.9999 1402.2916 Q 1957.9165 1984.3749 1904.9999 2143.125 Q 1904.9999 2301.875 1878.5416 3333.7498 Q 1852.0833 4392.083 1825.6249 4550.833 Q 1772.7083 4683.1245 1693.3333 4736.0415 Q 1587.4999 4815.4165 1481.6666 4815.4165 Q 1375.8333 4815.4165 1349.3749 4788.958 Q 1349.3749 4762.4995 1269.9999 4762.4995 Q 1190.6249 4762.4995 1111.25 4762.4995 L 1058.3333 4762.4995 L 1058.3333 4762.4995 L 1058.3333 4762.4995 L 1031.875 4788.958 L 1005.4166 4815.4165 L 1005.4166 4815.4165 L 1005.4166 4815.4165 L 1005.4166 4788.958 L 1005.4166 4788.958 L 978.95825 4788.958 L 978.95825 4762.4995 L 978.95825 4762.4995 L 952.49994 4762.4995 L 952.49994 4762.4995 L 952.49994 4762.4995 L 952.49994 4736.0415 L 952.49994 4736.0415 L 952.49994 4762.4995 L 952.49994 4815.4165 L 952.49994 4815.4165 L 952.49994 4815.4165 L 952.49994 4841.8745 L 952.49994 4841.8745 L 1005.4166 4921.2495 Q 1031.875 5027.083 1031.875 5027.083 L 1058.3333 5027.083 L 1058.3333 5027.083 L 1058.3333 5027.083 L 1111.25 5053.5415 L 1137.7083 5079.9995 L 1111.25 5079.9995 L 1084.7916 5079.9995 L 1084.7916 5106.458 L 1111.25 5106.458 L 1111.25 5106.458 L 1111.25 5132.9165 L 1058.3333 5132.9165 L 1031.875 5132.9165 L 1031.875 5106.458 L 1031.875 5079.9995 L 1005.4166 5079.9995 L 952.49994 5079.9995 L 952.49994 5053.5415 L 952.49994 5053.5415 L 926.0416 5053.5415 L 926.0416 5027.083 L 926.0416 5027.083 Q 899.5833 5027.083 899.5833 4974.1665 Q 846.6666 4947.708 793.74994 4868.333 L 740.8333 4815.4165 L 740.8333 4815.4165 L 740.8333 4815.4165 L 740.8333 4788.958 L 740.8333 4788.958 L 714.37494 4788.958 L 714.37494 4762.4995 L 714.37494 4762.4995 L 687.9166 4762.4995 L 687.9166 4762.4995 L 687.9166 4762.4995 L 687.9166 4736.0415 L 687.9166 4736.0415 L 661.4583 4709.583 L 634.99994 4683.1245 L 634.99994 4709.583 L 634.99994 4762.4995 L 661.4583 4788.958 L 687.9166 4815.4165 L 687.9166 4841.8745 L 687.9166 4868.333 L 687.9166 5000.6245 Q 687.9166 5132.9165 687.9166 5185.833 L 687.9166 5212.2915 L 714.37494 5238.7495 L 740.8333 5265.208 L 740.8333 5344.583 L 740.8333 5397.4995 L 714.37494 5397.4995 L 714.37494 5397.4995 L 714.37494 5371.0415 L 687.9166 5344.583 L 687.9166 5291.6665 L 687.9166 5238.7495 L 661.4583 5159.3745 Q 634.99994 5079.9995 608.5416 5027.083 Q 582.0833 4947.708 529.1666 4894.7915 Q 476.24997 4868.333 317.49997 4815.4165 Q 158.74998 4762.4995 105.83333 4736.0415 L 52.916664 4683.1245 L 26.458332 4656.6665 L 0.0 4630.208 L 0.0 4630.208 L 0.0 4603.75 L 0.0 4603.75 L 0.0 4603.75 L 0.0 4524.375 L 0.0 4445.0 L 0.0 4445.0 L 0.0 4445.0 L 0.0 4418.5415 L 0.0 4418.5415 L 26.458332 4418.5415 L 26.458332 4392.083 L 26.458332 4392.083 L 52.916664 4392.083 L 52.916664 4392.083 L 52.916664 4392.083 L 52.916664 4365.625 L 52.916664 4365.625 L 79.37499 4365.625 L 79.37499 4339.1665 L 105.83333 4339.1665 Q 132.29166 4339.1665 158.74998 4286.25 Q 211.66666 4286.25 529.1666 4233.333 Q 873.12494 4233.333 926.0416 4153.958 Q 978.95825 4074.583 1005.4166 4074.583 Q 1031.875 4074.583 1031.875 4048.1248 Q 1058.3333 4021.6665 1058.3333 3809.9998 Q 1058.3333 3598.3333 1111.25 3439.5833 Q 1164.1666 3280.8333 1164.1666 3069.1665 Q 1164.1666 2883.9583 1084.7916 2804.5833 Q 1005.4166 2751.6665 1005.4166 2725.2083 Q 1005.4166 2698.7498 978.95825 2698.7498 Q 952.49994 2698.7498 952.49994 2645.8333 Q 952.49994 2619.3748 899.5833 2566.4583 Q 846.6666 2513.5415 846.6666 2487.0833 Q 873.12494 2487.0833 899.5833 2407.7083 Q 899.5833 2328.3333 952.49994 2301.875 Q 1005.4166 2275.4165 1111.25 2116.6665 Q 1217.0833 1957.9165 1296.4583 1878.5416 Q 1375.8333 1799.1666 1402.2916 1693.3333 Q 1428.7499 1613.9583 1481.6666 1587.4999 Q 1534.5833 1561.0416 1534.5833 1455.2083 Q 1534.5833 1349.3749 1349.3749 1031.875 Q 1190.6249 714.37494 1164.1666 714.37494 Q 1137.7083 714.37494 1111.25 634.99994 Q 1111.25 529.1666 1058.3333 502.7083 L 1031.875 476.24997 L 1031.875 476.24997 L 1058.3333 476.24997 L 1058.3333 476.24997 L 1058.3333 476.24997 L 1164.1666 370.41666 Q 1296.4583 264.5833 1375.8333 264.5833 Q 1428.7499 264.5833 1534.5833 238.12498 Q 1587.4999 211.66666 1613.9583 185.20833 Q 1613.9583 158.74998 1640.4166 158.74998 Q 1666.8749 158.74998 1693.3333 79.37499 Q 1719.7916 0.0 1772.7083 0.0 z" svg:height="53.975mm" draw:style-name="style-437" svg:viewBox="0.0 0.0 1904.9999 5397.4995" svg:width="19.05mm" svg:x="200.55415mm" svg:y="202.14166mm"/>
          <draw:path svg:d="M 1666.8749 79.37499 L 1666.8749 79.37499 L 1587.4999 370.41666 Q 1508.1249 687.9166 1455.2083 740.8333 Q 1375.8333 846.6666 1375.8333 846.6666 L 1349.3749 846.6666 L 1349.3749 846.6666 L 1349.3749 846.6666 L 1349.3749 873.12494 L 1349.3749 873.12494 L 1322.9166 873.12494 L 1322.9166 899.5833 L 1322.9166 899.5833 L 1296.4583 899.5833 L 1296.4583 899.5833 L 1296.4583 899.5833 L 1296.4583 926.0416 L 1296.4583 926.0416 L 1269.9999 926.0416 L 1269.9999 952.49994 L 1269.9999 952.49994 Q 1243.5416 952.49994 1243.5416 952.49994 L 1243.5416 978.95825 L 1243.5416 978.95825 Q 1243.5416 978.95825 1217.0833 1005.4166 L 1217.0833 1005.4166 L 1190.6249 1005.4166 L 1164.1666 1005.4166 L 1084.7916 1031.875 L 1031.875 1058.3333 L 1031.875 1058.3333 L 1005.4166 1058.3333 L 899.5833 1111.25 Q 820.2083 1137.7083 793.74994 1164.1666 L 793.74994 1164.1666 L 767.2916 1164.1666 Q 740.8333 1164.1666 740.8333 1137.7083 Q 740.8333 1111.25 687.9166 1111.25 Q 634.99994 1111.25 555.625 1111.25 Q 502.7083 1111.25 476.24997 1058.3333 Q 449.79166 978.95825 317.49997 1005.4166 L 185.20833 1005.4166 L 185.20833 1031.875 L 185.20833 1031.875 L 158.74998 1031.875 L 158.74998 1058.3333 L 105.83333 1058.3333 L 52.916664 1058.3333 L 52.916664 1031.875 L 52.916664 1031.875 L 79.37499 1031.875 L 105.83333 1005.4166 L 105.83333 1005.4166 L 132.29166 1005.4166 L 132.29166 1005.4166 L 132.29166 1005.4166 L 158.74998 978.95825 L 185.20833 952.49994 L 185.20833 952.49994 L 185.20833 952.49994 L 211.66666 952.49994 L 211.66666 952.49994 L 211.66666 926.0416 L 238.12498 926.0416 L 238.12498 926.0416 L 238.12498 899.5833 L 238.12498 899.5833 Q 238.12498 899.5833 238.12498 846.6666 L 211.66666 793.74994 L 291.04166 793.74994 Q 396.87497 793.74994 449.79166 767.2916 L 529.1666 740.8333 L 529.1666 740.8333 L 502.7083 740.8333 L 502.7083 740.8333 L 502.7083 740.8333 L 476.24997 714.37494 Q 449.79166 687.9166 449.79166 687.9166 L 449.79166 687.9166 L 476.24997 687.9166 Q 476.24997 687.9166 502.7083 687.9166 L 555.625 687.9166 L 555.625 687.9166 L 555.625 687.9166 L 555.625 661.4583 L 555.625 634.99994 L 555.625 634.99994 L 555.625 634.99994 L 529.1666 608.5416 L 502.7083 582.0833 L 502.7083 582.0833 L 502.7083 582.0833 L 529.1666 582.0833 L 529.1666 582.0833 L 529.1666 555.625 L 555.625 555.625 L 555.625 555.625 L 555.625 529.1666 L 529.1666 529.1666 Q 502.7083 529.1666 502.7083 502.7083 Q 502.7083 502.7083 291.04166 449.79166 Q 105.83333 370.41666 79.37499 343.9583 L 79.37499 291.04166 L 52.916664 291.04166 L 52.916664 264.5833 L 52.916664 264.5833 L 26.458332 264.5833 L 26.458332 238.12498 L 26.458332 211.66666 L 0.0 211.66666 L 0.0 211.66666 L 0.0 185.20833 L 0.0 185.20833 L 26.458332 185.20833 L 26.458332 158.74998 L 26.458332 158.74998 L 26.458332 158.74998 L 52.916664 158.74998 L 52.916664 158.74998 L 52.916664 132.29166 L 79.37499 132.29166 L 132.29166 79.37499 Q 185.20833 26.458332 211.66666 0.0 Q 211.66666 0.0 873.12494 26.458332 Q 1508.1249 79.37499 1534.5833 52.916664 Q 1534.5833 26.458332 1587.4999 52.916664 Q 1640.4166 52.916664 1666.8749 79.37499 z" svg:height="11.641666mm" draw:style-name="style-438" svg:viewBox="0.0 0.0 1666.8749 1164.1666" svg:width="16.668749mm" svg:x="44.71458mm" svg:y="132.29166mm"/>
          <draw:path svg:d="M 0.0 13387.916 L 0.0 0.0 L 52.916664 0.0 L 105.83333 0.0 L 79.37499 105.83333 Q 52.916664 238.12498 52.916664 502.7083 Q 52.916664 767.2916 105.83333 1005.4166 Q 158.74998 1217.0833 185.20833 1190.6249 Q 211.66666 1164.1666 238.12498 1269.9999 Q 264.5833 1322.9166 291.04166 1349.3749 L 317.49997 1349.3749 L 317.49997 1428.7499 L 317.49997 1481.6666 L 343.9583 1481.6666 L 370.41666 1481.6666 L 396.87497 2116.6665 Q 423.3333 2725.2083 423.3333 3042.7083 Q 476.24997 3360.2083 476.24997 3598.3333 L 476.24997 3809.9998 L 502.7083 4630.208 Q 529.1666 5450.4165 555.625 5450.4165 Q 582.0833 5450.4165 582.0833 5503.333 Q 582.0833 5556.2495 582.0833 5714.9995 Q 529.1666 5900.208 555.625 6508.7495 Q 555.625 7117.2915 582.0833 7143.7495 Q 634.99994 7143.7495 608.5416 7170.208 Q 582.0833 7170.208 582.0833 8360.833 Q 608.5416 9551.458 634.99994 9577.916 Q 687.9166 9577.916 634.99994 9604.374 Q 634.99994 9630.833 608.5416 9948.333 L 608.5416 10292.291 L 634.99994 11324.166 Q 634.99994 12329.583 687.9166 12488.333 Q 740.8333 12647.083 793.74994 12594.166 Q 793.74994 12567.708 820.2083 12673.541 Q 820.2083 12779.374 846.6666 12779.374 Q 873.12494 12779.374 899.5833 12885.208 Q 899.5833 12991.041 952.49994 13070.416 Q 952.49994 13123.333 952.49994 13308.541 Q 952.49994 13493.749 978.95825 13599.583 L 1005.4166 13705.416 L 1005.4166 13652.499 Q 1005.4166 13573.124 1031.875 13573.124 L 1031.875 13599.583 L 1031.875 13599.583 L 1058.3333 13599.583 L 1031.875 13811.249 Q 1005.4166 14022.916 1005.4166 14128.749 L 1005.4166 14208.124 L 1031.875 14234.583 L 1031.875 14261.041 L 1084.7916 14261.041 L 1137.7083 14234.583 L 1164.1666 14234.583 L 1190.6249 14234.583 L 1190.6249 14208.124 L 1217.0833 14208.124 L 1217.0833 14208.124 L 1217.0833 14181.666 L 1217.0833 14181.666 L 1217.0833 14181.666 L 1243.5416 14181.666 Q 1243.5416 14181.666 1269.9999 14128.749 Q 1269.9999 14102.291 1296.4583 14102.291 Q 1322.9166 14075.833 1428.7499 13969.999 Q 1534.5833 13837.708 1587.4999 13837.708 L 1640.4166 13837.708 L 1640.4166 13837.708 L 1640.4166 13811.249 L 1666.8749 13811.249 L 1693.3333 13811.249 L 1693.3333 13837.708 L 1693.3333 13837.708 L 1719.7916 13837.708 L 1719.7916 13864.166 L 1719.7916 13864.166 L 1746.2499 13864.166 L 1825.6249 13969.999 Q 1904.9999 14102.291 1931.4583 14181.666 Q 1957.9165 14234.583 1957.9165 14234.583 L 1957.9165 14234.583 L 1957.9165 14261.041 L 1957.9165 14261.041 L 1984.3749 14261.041 L 1984.3749 14287.499 L 1984.3749 14287.499 L 2010.8333 14287.499 L 2010.8333 14313.958 L 2010.8333 14340.416 L 2037.2915 14340.416 L 2037.2915 14340.416 L 2063.75 14366.874 L 2090.2083 14393.333 L 2116.6665 14393.333 L 2143.125 14393.333 L 2169.5833 14393.333 Q 2222.5 14419.791 2222.5 14446.249 L 2222.5 14472.708 L 2248.9583 14472.708 L 2248.9583 14499.166 L 2196.0415 14525.624 Q 2169.5833 14552.083 2143.125 14578.541 Q 2143.125 14604.999 2143.125 14604.999 L 2116.6665 14604.999 L 2116.6665 14604.999 L 2116.6665 14604.999 L 2169.5833 14631.458 Q 2196.0415 14657.916 2248.9583 14657.916 L 2301.875 14657.916 L 2301.875 14684.374 L 2328.3333 14684.374 L 2328.3333 14710.833 L 2328.3333 14710.833 L 2328.3333 14710.833 L 2328.3333 14710.833 L 2301.875 14710.833 L 2301.875 14710.833 L 2169.5833 14763.749 Q 2037.2915 14763.749 2063.75 14790.208 Q 2090.2083 14816.666 2063.75 14816.666 Q 2010.8333 14869.583 2037.2915 14869.583 Q 2063.75 14869.583 1904.9999 14922.499 Q 1746.2499 14948.958 1693.3333 15134.166 Q 1640.4166 15292.916 1428.7499 15398.749 Q 1164.1666 15531.041 1164.1666 15557.499 Q 1164.1666 15583.957 1084.7916 15663.332 Q 1005.4166 15716.249 1058.3333 15822.082 Q 1058.3333 15954.374 1058.3333 16086.666 Q 1058.3333 16192.499 1137.7083 16192.499 Q 1190.6249 16218.957 1217.0833 16298.332 Q 1217.0833 16351.249 1269.9999 16430.625 Q 1322.9166 16510.0 1375.8333 16642.291 Q 1428.7499 16774.582 1402.2916 16933.332 Q 1402.2916 17092.082 1402.2916 17092.082 Q 1402.2916 17145.0 1349.3749 17118.541 Q 1296.4583 17118.541 1296.4583 17145.0 Q 1296.4583 17171.457 1269.9999 17197.916 Q 1217.0833 17197.916 1217.0833 17250.832 Q 1217.0833 17303.75 1190.6249 17383.125 Q 1164.1666 17462.5 1164.1666 17674.166 Q 1164.1666 17885.832 1137.7083 18018.125 Q 1084.7916 18150.416 1031.875 18256.25 Q 1005.4166 18335.625 1005.4166 18362.082 Q 1005.4166 18362.082 978.95825 18441.457 L 952.49994 18520.832 L 952.49994 18494.375 L 952.49994 18467.916 L 926.0416 18441.457 L 899.5833 18415.0 L 899.5833 18467.916 L 899.5833 18494.375 L 873.12494 18467.916 L 846.6666 18441.457 L 846.6666 18309.166 Q 846.6666 18176.875 820.2083 18018.125 L 793.74994 17859.375 L 793.74994 17859.375 L 793.74994 17832.916 L 793.74994 17832.916 L 793.74994 17832.916 L 767.2916 17832.916 L 767.2916 17832.916 L 767.2916 17859.375 L 740.8333 17859.375 L 740.8333 17885.832 L 740.8333 17912.291 L 714.37494 17938.75 L 687.9166 17965.207 L 687.9166 18335.625 Q 687.9166 18706.041 740.8333 18864.791 Q 740.8333 19023.541 740.8333 19208.748 Q 740.8333 19393.957 793.74994 19658.541 Q 846.6666 19923.123 873.12494 19949.582 Q 899.5833 19949.582 846.6666 19976.041 Q 793.74994 19976.041 740.8333 20134.791 Q 687.9166 20293.541 687.9166 21113.748 L 687.9166 21933.957 L 714.37494 22224.998 Q 740.8333 22489.582 740.8333 22436.666 Q 740.8333 22410.207 767.2916 22436.666 Q 767.2916 22489.582 793.74994 22489.582 Q 820.2083 22489.582 846.6666 22489.582 L 873.12494 22489.582 L 899.5833 22489.582 L 926.0416 22489.582 L 926.0416 22516.041 L 899.5833 22516.041 L 899.5833 22516.041 L 899.5833 22542.498 L 846.6666 22568.957 Q 793.74994 22595.416 740.8333 23442.082 Q 687.9166 24262.291 687.9166 24606.248 Q 634.99994 24976.666 555.625 25770.416 Q 476.24997 26564.166 449.79166 26564.166 Q 423.3333 26617.082 396.87497 26617.082 Q 370.41666 26617.082 343.9583 26722.916 Q 291.04166 26828.748 291.04166 26828.748 L 264.5833 26828.748 L 264.5833 26828.748 L 264.5833 26828.748 L 211.66666 26828.748 L 185.20833 26828.748 L 158.74998 26828.748 L 132.29166 26828.748 L 132.29166 26855.207 L 105.83333 26855.207 L 105.83333 26855.207 L 105.83333 26881.666 L 105.83333 26881.666 L 105.83333 26881.666 L 79.37499 26881.666 L 79.37499 26881.666 L 79.37499 26908.123 L 52.916664 26908.123 L 52.916664 26881.666 L 52.916664 26855.207 L 26.458332 26828.748 L 0.0 26775.832 L 0.0 26775.832 L 0.0 26775.832 L 0.0 13387.916 z" svg:height="269.08124mm" draw:style-name="style-439" svg:viewBox="0.0 0.0 2328.3333 26908.123" svg:width="23.283333mm" svg:x="0.0mm" svg:y="0.0mm"/>
          <draw:path svg:d="M 1349.3749 52.916664 L 1322.9166 0.0 L 1349.3749 0.0 Q 1375.8333 0.0 1481.6666 158.74998 Q 1587.4999 317.49997 1613.9583 343.9583 L 1640.4166 370.41666 L 1640.4166 370.41666 L 1666.8749 370.41666 L 1666.8749 370.41666 L 1666.8749 370.41666 L 1666.8749 396.87497 L 1666.8749 396.87497 L 1693.3333 423.3333 L 1719.7916 449.79166 L 1719.7916 449.79166 L 1719.7916 476.24997 L 1693.3333 476.24997 L 1666.8749 476.24997 L 1375.8333 529.1666 Q 1084.7916 582.0833 1031.875 634.99994 Q 978.95825 661.4583 978.95825 687.9166 Q 978.95825 740.8333 926.0416 793.74994 Q 873.12494 820.2083 873.12494 846.6666 Q 873.12494 846.6666 793.74994 899.5833 Q 714.37494 899.5833 767.2916 926.0416 Q 820.2083 952.49994 793.74994 952.49994 Q 767.2916 952.49994 767.2916 1005.4166 Q 767.2916 1031.875 740.8333 1031.875 Q 714.37494 1058.3333 714.37494 1058.3333 L 714.37494 1058.3333 L 740.8333 1058.3333 L 740.8333 1058.3333 L 740.8333 1084.7916 L 767.2916 1084.7916 L 767.2916 1084.7916 L 767.2916 1111.25 L 820.2083 1111.25 Q 846.6666 1111.25 873.12494 1137.7083 L 873.12494 1137.7083 L 873.12494 1137.7083 L 873.12494 1164.1666 L 793.74994 1190.6249 Q 714.37494 1243.5416 687.9166 1243.5416 L 687.9166 1269.9999 L 661.4583 1269.9999 L 634.99994 1269.9999 L 687.9166 1296.4583 L 740.8333 1296.4583 L 740.8333 1296.4583 L 740.8333 1322.9166 L 714.37494 1322.9166 Q 661.4583 1322.9166 661.4583 1349.3749 L 634.99994 1349.3749 L 555.625 1349.3749 Q 502.7083 1322.9166 449.79166 1322.9166 Q 396.87497 1296.4583 343.9583 1243.5416 Q 343.9583 1190.6249 264.5833 1164.1666 L 185.20833 1111.25 L 185.20833 1111.25 Q 158.74998 1111.25 79.37499 1031.875 Q 26.458332 952.49994 0.0 899.5833 Q -26.458332 846.6666 26.458332 793.74994 Q 26.458332 740.8333 52.916664 608.5416 Q 79.37499 476.24997 132.29166 370.41666 L 185.20833 264.5833 L 185.20833 264.5833 L 185.20833 238.12498 L 238.12498 238.12498 L 264.5833 211.66666 L 264.5833 211.66666 L 291.04166 211.66666 L 291.04166 211.66666 L 291.04166 211.66666 L 343.9583 185.20833 L 423.3333 185.20833 L 793.74994 185.20833 Q 1164.1666 158.74998 1190.6249 185.20833 L 1243.5416 185.20833 L 1322.9166 185.20833 L 1402.2916 185.20833 L 1402.2916 158.74998 Q 1402.2916 105.83333 1349.3749 52.916664 z" svg:height="13.49375mm" draw:style-name="style-440" svg:viewBox="0.0 0.0 1719.7916 1349.3749" svg:width="17.197916mm" svg:x="28.310415mm" svg:y="98.95416mm"/>
          <draw:path svg:d="M 1349.3749 0.0 L 1349.3749 0.0 L 1375.8333 52.916664 Q 1402.2916 79.37499 1349.3749 158.74998 Q 1349.3749 238.12498 1349.3749 264.5833 Q 1349.3749 317.49997 1322.9166 317.49997 Q 1296.4583 317.49997 1349.3749 370.41666 Q 1375.8333 423.3333 1428.7499 449.79166 Q 1481.6666 476.24997 1455.2083 476.24997 Q 1402.2916 502.7083 1428.7499 555.625 Q 1428.7499 608.5416 1402.2916 634.99994 Q 1402.2916 634.99994 1402.2916 740.8333 Q 1402.2916 820.2083 1402.2916 820.2083 Q 1402.2916 846.6666 1402.2916 846.6666 L 1402.2916 846.6666 L 1375.8333 846.6666 L 1375.8333 846.6666 L 1349.3749 873.12494 L 1349.3749 873.12494 L 1349.3749 873.12494 Q 1349.3749 873.12494 1349.3749 846.6666 Q 1349.3749 820.2083 1296.4583 793.74994 Q 1269.9999 793.74994 1190.6249 714.37494 Q 1137.7083 634.99994 1111.25 634.99994 Q 1084.7916 634.99994 1084.7916 687.9166 Q 1111.25 714.37494 1084.7916 714.37494 Q 1058.3333 714.37494 1058.3333 687.9166 Q 1031.875 661.4583 1031.875 687.9166 Q 1031.875 714.37494 978.95825 714.37494 Q 926.0416 687.9166 926.0416 714.37494 L 899.5833 714.37494 L 899.5833 714.37494 Q 873.12494 714.37494 873.12494 634.99994 L 820.2083 555.625 L 820.2083 555.625 L 820.2083 529.1666 L 793.74994 529.1666 L 767.2916 529.1666 L 767.2916 582.0833 L 767.2916 608.5416 L 714.37494 740.8333 Q 687.9166 846.6666 634.99994 899.5833 Q 608.5416 926.0416 582.0833 952.49994 L 555.625 1005.4166 L 555.625 1031.875 L 555.625 1058.3333 L 529.1666 1058.3333 L 529.1666 1058.3333 L 502.7083 1058.3333 L 476.24997 1058.3333 L 476.24997 1058.3333 L 449.79166 1058.3333 L 449.79166 1058.3333 L 449.79166 1058.3333 L 449.79166 1031.875 L 449.79166 1031.875 L 423.3333 1031.875 L 423.3333 1005.4166 L 396.87497 1005.4166 L 370.41666 1005.4166 L 370.41666 1005.4166 L 343.9583 1005.4166 L 343.9583 978.95825 Q 343.9583 952.49994 238.12498 740.8333 Q 158.74998 555.625 79.37499 502.7083 Q 26.458332 449.79166 26.458332 396.87497 L 26.458332 343.9583 L 26.458332 343.9583 L 26.458332 317.49997 L 26.458332 317.49997 L 26.458332 317.49997 L 0.0 317.49997 L 0.0 317.49997 L 0.0 317.49997 L 0.0 317.49997 L 185.20833 238.12498 Q 396.87497 158.74998 423.3333 132.29166 Q 476.24997 105.83333 502.7083 105.83333 Q 502.7083 79.37499 529.1666 79.37499 Q 555.625 105.83333 555.625 105.83333 L 582.0833 105.83333 L 793.74994 79.37499 Q 1005.4166 52.916664 1164.1666 0.0 Q 1322.9166 0.0 1349.3749 0.0 z" svg:height="10.583333mm" draw:style-name="style-441" svg:viewBox="0.0 0.0 1455.2083 1058.3333" svg:width="14.552083mm" svg:x="149.48958mm" svg:y="226.48332mm"/>
          <draw:path svg:d="M 2354.7915 26.458332 L 2354.7915 0.0 L 2407.7083 0.0 L 2487.0833 26.458332 L 2513.5415 26.458332 L 2566.4583 26.458332 L 2619.3748 52.916664 L 2645.8333 79.37499 L 2672.2915 79.37499 L 2698.7498 79.37499 L 2725.2083 158.74998 Q 2725.2083 238.12498 2672.2915 238.12498 Q 2645.8333 238.12498 2645.8333 264.5833 Q 2645.8333 291.04166 2672.2915 291.04166 Q 2672.2915 317.49997 2672.2915 396.87497 Q 2672.2915 449.79166 2698.7498 476.24997 L 2698.7498 502.7083 L 2725.2083 582.0833 Q 2751.6665 661.4583 2751.6665 820.2083 Q 2751.6665 926.0416 2725.2083 952.49994 Q 2698.7498 978.95825 2751.6665 978.95825 Q 2778.1248 1005.4166 2804.5833 1031.875 Q 2804.5833 1058.3333 2778.1248 1058.3333 L 2751.6665 1031.875 L 2751.6665 1031.875 L 2725.2083 1031.875 L 2725.2083 1031.875 L 2725.2083 1031.875 L 2672.2915 1005.4166 Q 2592.9165 978.95825 2566.4583 978.95825 Q 2539.9998 978.95825 2090.2083 1058.3333 L 1666.8749 1137.7083 L 1666.8749 1137.7083 L 1666.8749 1137.7083 L 1693.3333 1164.1666 Q 1693.3333 1190.6249 1746.2499 1243.5416 Q 1772.7083 1269.9999 1799.1666 1269.9999 L 1799.1666 1296.4583 L 1746.2499 1296.4583 Q 1693.3333 1296.4583 1666.8749 1322.9166 Q 1613.9583 1322.9166 1613.9583 1375.8333 L 1613.9583 1455.2083 L 1587.4999 1455.2083 L 1561.0416 1455.2083 L 1561.0416 1481.6666 L 1561.0416 1481.6666 L 1587.4999 1508.1249 L 1587.4999 1534.5833 L 1561.0416 1534.5833 L 1561.0416 1561.0416 L 1561.0416 1561.0416 L 1561.0416 1561.0416 L 1534.5833 1561.0416 L 1534.5833 1561.0416 L 1534.5833 1587.4999 L 1561.0416 1587.4999 L 1561.0416 1587.4999 L 1561.0416 1613.9583 L 1481.6666 1613.9583 L 1402.2916 1613.9583 L 1402.2916 1640.4166 L 1402.2916 1640.4166 L 1375.8333 1640.4166 L 1375.8333 1666.8749 L 1375.8333 1666.8749 L 1375.8333 1666.8749 L 1296.4583 1666.8749 Q 1217.0833 1666.8749 1084.7916 1719.7916 L 952.49994 1772.7083 L 926.0416 1772.7083 L 926.0416 1772.7083 L 899.5833 1799.1666 L 873.12494 1799.1666 L 873.12494 1799.1666 Q 873.12494 1772.7083 846.6666 1772.7083 L 820.2083 1772.7083 L 820.2083 1772.7083 Q 820.2083 1772.7083 873.12494 1746.2499 Q 899.5833 1746.2499 899.5833 1719.7916 Q 899.5833 1693.3333 502.7083 1375.8333 L 132.29166 1058.3333 L 105.83333 1058.3333 L 105.83333 1058.3333 L 105.83333 1031.875 L 79.37499 1031.875 L 79.37499 1031.875 L 79.37499 1031.875 L 79.37499 1031.875 L 79.37499 1005.4166 L 52.916664 1005.4166 L 52.916664 1005.4166 L 52.916664 978.95825 L 26.458332 978.95825 L 26.458332 978.95825 L 26.458332 978.95825 L 26.458332 952.49994 L 26.458332 952.49994 L 0.0 926.0416 L 0.0 873.12494 L 26.458332 873.12494 L 52.916664 873.12494 L 132.29166 899.5833 L 185.20833 899.5833 L 476.24997 926.0416 Q 767.2916 926.0416 978.95825 820.2083 Q 1190.6249 687.9166 1217.0833 661.4583 Q 1243.5416 661.4583 1322.9166 634.99994 Q 1402.2916 634.99994 1402.2916 608.5416 Q 1402.2916 582.0833 1428.7499 582.0833 Q 1455.2083 582.0833 1508.1249 502.7083 Q 1534.5833 449.79166 1561.0416 423.3333 Q 1587.4999 396.87497 1746.2499 396.87497 Q 1904.9999 343.9583 2010.8333 317.49997 Q 2116.6665 291.04166 2169.5833 238.12498 Q 2222.5 238.12498 2248.9583 211.66666 L 2248.9583 211.66666 L 2248.9583 211.66666 Q 2248.9583 211.66666 2275.4165 185.20833 L 2275.4165 185.20833 L 2301.875 185.20833 Q 2301.875 185.20833 2301.875 158.74998 L 2301.875 158.74998 L 2301.875 132.29166 Q 2301.875 132.29166 2301.875 105.83333 Q 2301.875 79.37499 2328.3333 79.37499 Q 2354.7915 79.37499 2354.7915 26.458332 z" svg:height="17.991665mm" draw:style-name="style-442" svg:viewBox="0.0 0.0 2804.5833 1799.1666" svg:width="28.045832mm" svg:x="162.18958mm" svg:y="119.32708mm"/>
          <draw:path svg:d="M 608.5416 0.0 L 608.5416 0.0 L 714.37494 0.0 L 820.2083 26.458332 L 873.12494 26.458332 L 926.0416 26.458332 L 899.5833 52.916664 Q 873.12494 79.37499 820.2083 105.83333 L 793.74994 132.29166 L 793.74994 158.74998 L 767.2916 158.74998 L 767.2916 185.20833 L 767.2916 185.20833 L 740.8333 185.20833 Q 714.37494 185.20833 608.5416 264.5833 L 529.1666 343.9583 L 502.7083 343.9583 Q 449.79166 343.9583 396.87497 396.87497 Q 343.9583 449.79166 185.20833 449.79166 L 52.916664 476.24997 L 52.916664 449.79166 L 26.458332 423.3333 L 26.458332 396.87497 L 26.458332 370.41666 L 0.0 370.41666 L 0.0 343.9583 L 0.0 343.9583 L 26.458332 343.9583 L 26.458332 291.04166 L 26.458332 264.5833 L 52.916664 238.12498 L 79.37499 211.66666 L 79.37499 185.20833 L 79.37499 158.74998 L 105.83333 158.74998 L 105.83333 132.29166 L 211.66666 79.37499 Q 317.49997 26.458332 449.79166 26.458332 Q 608.5416 26.458332 608.5416 0.0 z" svg:height="4.7625mm" draw:style-name="style-443" svg:viewBox="0.0 0.0 926.0416 476.24997" svg:width="9.260416mm" svg:x="72.23125mm" svg:y="92.868744mm"/>
          <draw:path svg:d="M 0.0 238.12498 L 0.0 0.0 L 26.458332 0.0 Q 52.916664 0.0 52.916664 26.458332 Q 52.916664 52.916664 79.37499 52.916664 Q 105.83333 52.916664 105.83333 79.37499 Q 105.83333 132.29166 158.74998 317.49997 Q 238.12498 502.7083 291.04166 555.625 Q 370.41666 608.5416 370.41666 608.5416 L 370.41666 634.99994 L 370.41666 634.99994 L 370.41666 634.99994 L 343.9583 714.37494 L 317.49997 793.74994 L 317.49997 793.74994 L 317.49997 820.2083 L 317.49997 820.2083 L 317.49997 820.2083 L 343.9583 846.6666 L 343.9583 873.12494 L 317.49997 873.12494 L 291.04166 873.12494 L 291.04166 846.6666 L 264.5833 846.6666 L 264.5833 820.2083 L 264.5833 793.74994 L 238.12498 793.74994 L 238.12498 820.2083 L 238.12498 820.2083 L 211.66666 820.2083 L 211.66666 820.2083 L 211.66666 820.2083 L 211.66666 793.74994 L 211.66666 793.74994 L 185.20833 793.74994 L 185.20833 767.2916 L 185.20833 767.2916 L 158.74998 767.2916 L 158.74998 740.8333 Q 158.74998 714.37494 132.29166 687.9166 Q 105.83333 661.4583 105.83333 714.37494 L 105.83333 767.2916 L 105.83333 767.2916 L 79.37499 767.2916 L 79.37499 767.2916 Q 52.916664 740.8333 52.916664 608.5416 Q 0.0 476.24997 0.0 238.12498 z" svg:height="8.73125mm" draw:style-name="style-444" svg:viewBox="0.0 0.0 370.41666 873.12494" svg:width="3.7041664mm" svg:x="168.80415mm" svg:y="141.55208mm"/>
          <draw:path svg:d="M 2936.8748 0.0 L 2989.7915 0.0 L 2963.3333 52.916664 Q 2910.4165 132.29166 2936.8748 158.74998 L 2936.8748 158.74998 L 2778.1248 158.74998 Q 2619.3748 158.74998 2592.9165 158.74998 Q 2592.9165 158.74998 2275.4165 211.66666 Q 1931.4583 264.5833 1428.7499 423.3333 Q 926.0416 582.0833 582.0833 767.2916 L 211.66666 952.49994 L 211.66666 952.49994 L 211.66666 952.49994 L 185.20833 978.95825 L 158.74998 1005.4166 L 158.74998 1005.4166 L 158.74998 1005.4166 L 132.29166 1005.4166 L 132.29166 1005.4166 L 132.29166 1005.4166 L 105.83333 1005.4166 L 105.83333 978.95825 L 105.83333 952.49994 L 132.29166 952.49994 L 132.29166 952.49994 L 52.916664 926.0416 L 0.0 926.0416 L 0.0 926.0416 L 0.0 899.5833 L 0.0 899.5833 L 0.0 899.5833 L 26.458332 899.5833 L 26.458332 899.5833 L 52.916664 873.12494 L 79.37499 846.6666 L 79.37499 846.6666 L 105.83333 846.6666 L 105.83333 846.6666 L 105.83333 846.6666 L 476.24997 634.99994 Q 820.2083 423.3333 1190.6249 317.49997 Q 1561.0416 211.66666 1904.9999 132.29166 Q 2275.4165 52.916664 2275.4165 52.916664 L 2275.4165 52.916664 L 2592.9165 26.458332 Q 2883.9583 0.0 2936.8748 0.0 z" svg:height="10.054166mm" draw:style-name="style-445" svg:viewBox="0.0 0.0 2989.7915 1005.4166" svg:width="29.897915mm" svg:x="62.44166mm" svg:y="36.512497mm"/>
          <draw:path svg:d="M 238.12498 0.0 L 264.5833 0.0 L 264.5833 52.916664 L 264.5833 105.83333 L 238.12498 132.29166 L 238.12498 158.74998 L 264.5833 158.74998 L 291.04166 158.74998 L 291.04166 132.29166 L 291.04166 132.29166 L 317.49997 132.29166 L 317.49997 132.29166 L 317.49997 132.29166 L 343.9583 105.83333 L 343.9583 105.83333 L 343.9583 105.83333 L 396.87497 132.29166 Q 449.79166 158.74998 423.3333 158.74998 Q 423.3333 185.20833 449.79166 476.24997 Q 476.24997 740.8333 502.7083 740.8333 Q 529.1666 714.37494 529.1666 714.37494 L 529.1666 714.37494 L 476.24997 846.6666 Q 423.3333 952.49994 423.3333 1005.4166 Q 423.3333 1084.7916 396.87497 1058.3333 Q 370.41666 1031.875 370.41666 1058.3333 Q 343.9583 1111.25 317.49997 1111.25 Q 317.49997 1137.7083 264.5833 1137.7083 L 238.12498 1164.1666 L 238.12498 1164.1666 L 211.66666 1164.1666 L 211.66666 1137.7083 Q 211.66666 1111.25 158.74998 1111.25 Q 105.83333 1137.7083 105.83333 1164.1666 L 105.83333 1190.6249 L 79.37499 1190.6249 L 52.916664 1164.1666 L 52.916664 1164.1666 L 52.916664 1164.1666 L 52.916664 1111.25 L 52.916664 1084.7916 L 26.458332 1084.7916 L 26.458332 1058.3333 L 26.458332 1058.3333 L 0.0 1058.3333 L 0.0 1005.4166 Q 0.0 926.0416 0.0 846.6666 Q 0.0 793.74994 26.458332 793.74994 Q 52.916664 820.2083 52.916664 740.8333 Q 79.37499 687.9166 105.83333 687.9166 Q 132.29166 687.9166 105.83333 634.99994 Q 52.916664 582.0833 79.37499 476.24997 Q 105.83333 370.41666 158.74998 211.66666 L 185.20833 52.916664 L 211.66666 52.916664 L 211.66666 52.916664 L 211.66666 26.458332 L 211.66666 26.458332 L 238.12498 26.458332 L 238.12498 0.0 L 238.12498 0.0 z M 238.12498 1084.7916 Q 264.5833 1084.7916 264.5833 1084.7916 Q 264.5833 1111.25 264.5833 1111.25 Q 238.12498 1111.25 238.12498 1084.7916 z" svg:height="11.906249mm" draw:style-name="style-446" svg:viewBox="0.0 0.0 529.1666 1190.6249" svg:width="5.2916665mm" svg:x="58.737495mm" svg:y="79.90416mm"/>
          <draw:path svg:d="M 396.87497 26.458332 L 423.3333 0.0 L 423.3333 0.0 L 449.79166 0.0 L 476.24997 26.458332 Q 476.24997 52.916664 476.24997 52.916664 Q 502.7083 79.37499 555.625 79.37499 L 608.5416 105.83333 L 687.9166 105.83333 L 793.74994 105.83333 L 767.2916 132.29166 Q 740.8333 158.74998 767.2916 343.9583 Q 793.74994 529.1666 793.74994 714.37494 L 793.74994 899.5833 L 820.2083 899.5833 L 820.2083 899.5833 L 820.2083 926.0416 L 820.2083 952.49994 L 820.2083 1111.25 L 793.74994 1296.4583 L 793.74994 1322.9166 L 793.74994 1349.3749 L 793.74994 1375.8333 L 793.74994 1375.8333 L 793.74994 1402.2916 L 793.74994 1428.7499 L 767.2916 1428.7499 L 740.8333 1428.7499 L 740.8333 1455.2083 L 740.8333 1455.2083 L 714.37494 1455.2083 L 714.37494 1428.7499 L 714.37494 1428.7499 L 687.9166 1428.7499 L 687.9166 1428.7499 L 687.9166 1428.7499 L 661.4583 1402.2916 L 634.99994 1402.2916 L 634.99994 1375.8333 L 634.99994 1349.3749 L 608.5416 1322.9166 Q 608.5416 1269.9999 582.0833 1269.9999 Q 555.625 1269.9999 555.625 1243.5416 L 529.1666 1217.0833 L 529.1666 1164.1666 L 529.1666 1084.7916 L 529.1666 1058.3333 Q 529.1666 1058.3333 449.79166 1005.4166 Q 396.87497 952.49994 317.49997 767.2916 Q 264.5833 582.0833 264.5833 529.1666 Q 264.5833 502.7083 238.12498 502.7083 Q 211.66666 502.7083 211.66666 476.24997 Q 211.66666 449.79166 185.20833 449.79166 L 158.74998 449.79166 L 158.74998 449.79166 Q 158.74998 449.79166 132.29166 423.3333 Q 132.29166 396.87497 52.916664 396.87497 L 0.0 370.41666 L 0.0 370.41666 L 0.0 370.41666 L 105.83333 343.9583 Q 185.20833 317.49997 264.5833 264.5833 Q 317.49997 158.74998 291.04166 158.74998 Q 264.5833 132.29166 317.49997 79.37499 Q 370.41666 52.916664 370.41666 26.458332 L 370.41666 26.458332 L 396.87497 26.458332 z" svg:height="14.552083mm" draw:style-name="style-447" svg:viewBox="0.0 0.0 820.2083 1455.2083" svg:width="8.202083mm" svg:x="167.21666mm" svg:y="137.05415mm"/>
          <draw:path svg:d="M 291.04166 52.916664 L 291.04166 0.0 L 396.87497 370.41666 Q 529.1666 740.8333 582.0833 1005.4166 Q 634.99994 1269.9999 714.37494 1481.6666 Q 793.74994 1693.3333 793.74994 1746.2499 Q 793.74994 1799.1666 793.74994 1852.0833 L 793.74994 1904.9999 L 767.2916 1904.9999 L 767.2916 1904.9999 L 740.8333 1904.9999 L 740.8333 1904.9999 L 714.37494 1904.9999 L 687.9166 1904.9999 L 687.9166 1931.4583 L 687.9166 1957.9165 L 661.4583 1957.9165 L 661.4583 1957.9165 L 661.4583 1931.4583 L 634.99994 1931.4583 L 634.99994 1957.9165 L 634.99994 2010.8333 L 582.0833 2010.8333 L 555.625 2010.8333 L 555.625 1984.3749 Q 529.1666 1957.9165 529.1666 1957.9165 L 529.1666 1957.9165 L 529.1666 1931.4583 L 529.1666 1931.4583 L 502.7083 1931.4583 L 502.7083 1904.9999 L 502.7083 1904.9999 L 476.24997 1904.9999 L 476.24997 1904.9999 Q 476.24997 1904.9999 476.24997 1878.5416 L 449.79166 1878.5416 L 449.79166 1852.0833 Q 423.3333 1852.0833 423.3333 1852.0833 L 423.3333 1852.0833 L 423.3333 1852.0833 Q 423.3333 1825.6249 264.5833 1587.4999 Q 105.83333 1349.3749 105.83333 1058.3333 Q 52.916664 793.74994 26.458332 423.3333 L 0.0 52.916664 L 0.0 52.916664 L 0.0 52.916664 L 26.458332 79.37499 L 26.458332 105.83333 L 52.916664 105.83333 L 79.37499 105.83333 L 79.37499 79.37499 L 105.83333 79.37499 L 105.83333 79.37499 L 105.83333 52.916664 L 158.74998 52.916664 L 185.20833 52.916664 L 185.20833 79.37499 L 211.66666 79.37499 L 211.66666 105.83333 L 211.66666 132.29166 L 238.12498 132.29166 L 238.12498 158.74998 L 238.12498 158.74998 L 264.5833 158.74998 L 264.5833 132.29166 L 264.5833 105.83333 L 291.04166 52.916664 z" svg:height="20.108332mm" draw:style-name="style-448" svg:viewBox="0.0 0.0 793.74994 2010.8333" svg:width="7.9374995mm" svg:x="56.62083mm" svg:y="192.61665mm"/>
          <draw:path svg:d="M 582.0833 0.0 L 582.0833 0.0 L 502.7083 79.37499 Q 423.3333 158.74998 370.41666 211.66666 Q 291.04166 264.5833 291.04166 423.3333 L 291.04166 582.0833 L 291.04166 582.0833 L 264.5833 582.0833 L 264.5833 529.1666 Q 238.12498 476.24997 238.12498 423.3333 Q 211.66666 370.41666 185.20833 370.41666 Q 158.74998 370.41666 132.29166 291.04166 L 79.37499 211.66666 L 79.37499 211.66666 L 79.37499 185.20833 L 52.916664 185.20833 L 52.916664 185.20833 L 52.916664 158.74998 L 26.458332 158.74998 L 26.458332 158.74998 L 26.458332 158.74998 L 26.458332 158.74998 L 26.458332 132.29166 L 0.0 105.83333 L 0.0 79.37499 L 26.458332 79.37499 L 52.916664 52.916664 L 105.83333 52.916664 L 158.74998 52.916664 L 370.41666 0.0 Q 582.0833 0.0 582.0833 0.0 z" svg:height="5.820833mm" draw:style-name="style-449" svg:viewBox="0.0 0.0 582.0833 582.0833" svg:width="5.820833mm" svg:x="54.239582mm" svg:y="115.8875mm"/>
          <draw:path svg:d="M 370.41666 0.0 L 396.87497 0.0 L 423.3333 0.0 Q 476.24997 0.0 449.79166 132.29166 Q 423.3333 238.12498 396.87497 291.04166 Q 370.41666 370.41666 343.9583 396.87497 L 317.49997 423.3333 L 317.49997 449.79166 L 317.49997 476.24997 L 291.04166 502.7083 L 291.04166 529.1666 L 291.04166 529.1666 Q 264.5833 529.1666 264.5833 555.625 L 264.5833 555.625 L 264.5833 555.625 Q 264.5833 555.625 238.12498 555.625 L 238.12498 582.0833 L 185.20833 661.4583 Q 158.74998 740.8333 132.29166 767.2916 L 132.29166 767.2916 L 105.83333 793.74994 Q 52.916664 820.2083 52.916664 820.2083 L 52.916664 820.2083 L 26.458332 846.6666 L 0.0 846.6666 L 0.0 767.2916 L 0.0 687.9166 L 26.458332 661.4583 L 52.916664 634.99994 L 52.916664 608.5416 L 52.916664 582.0833 L 52.916664 582.0833 Q 52.916664 582.0833 105.83333 423.3333 Q 105.83333 264.5833 185.20833 158.74998 L 238.12498 52.916664 L 264.5833 52.916664 L 264.5833 26.458332 L 317.49997 26.458332 Q 343.9583 26.458332 370.41666 0.0 z" svg:height="8.466666mm" draw:style-name="style-450" svg:viewBox="0.0 0.0 449.79166 846.6666" svg:width="4.497916mm" svg:x="71.96666mm" svg:y="132.02707mm"/>
          <draw:path svg:d="M 211.66666 26.458332 L 264.5833 26.458332 L 370.41666 79.37499 Q 476.24997 158.74998 502.7083 238.12498 Q 555.625 291.04166 820.2083 476.24997 Q 1084.7916 661.4583 1190.6249 714.37494 Q 1296.4583 767.2916 1375.8333 793.74994 Q 1428.7499 820.2083 1587.4999 740.8333 Q 1746.2499 661.4583 1772.7083 661.4583 L 1772.7083 661.4583 L 1799.1666 634.99994 L 1825.6249 608.5416 L 1852.0833 608.5416 L 1878.5416 608.5416 L 1904.9999 634.99994 L 1931.4583 661.4583 L 1931.4583 661.4583 L 1957.9165 661.4583 L 1957.9165 661.4583 L 1957.9165 661.4583 L 1957.9165 687.9166 L 1984.3749 687.9166 L 1984.3749 687.9166 L 1984.3749 714.37494 L 1984.3749 714.37494 L 1957.9165 714.37494 L 1957.9165 714.37494 L 1957.9165 714.37494 L 1957.9165 740.8333 L 1957.9165 740.8333 L 1931.4583 740.8333 L 1931.4583 767.2916 L 1904.9999 767.2916 Q 1878.5416 767.2916 1878.5416 793.74994 L 1878.5416 820.2083 L 1799.1666 820.2083 L 1719.7916 820.2083 L 1719.7916 846.6666 L 1693.3333 846.6666 L 1693.3333 899.5833 L 1693.3333 952.49994 L 1746.2499 952.49994 L 1825.6249 978.95825 L 1878.5416 978.95825 L 1931.4583 978.95825 L 1931.4583 978.95825 Q 1931.4583 978.95825 1957.9165 1005.4166 L 1957.9165 1005.4166 L 1957.9165 1031.875 L 1957.9165 1058.3333 L 1984.3749 1058.3333 L 1984.3749 1084.7916 L 1984.3749 1084.7916 L 2010.8333 1084.7916 L 2010.8333 1111.25 L 2010.8333 1137.7083 L 2037.2915 1137.7083 L 2037.2915 1137.7083 L 2037.2915 1164.1666 L 2063.75 1164.1666 L 2063.75 1164.1666 L 2063.75 1190.6249 L 2116.6665 1190.6249 Q 2169.5833 1217.0833 2169.5833 1243.5416 Q 2169.5833 1269.9999 2196.0415 1269.9999 Q 2222.5 1296.4583 2328.3333 1296.4583 L 2434.1665 1296.4583 L 2434.1665 1296.4583 L 2434.1665 1296.4583 L 2407.7083 1322.9166 Q 2381.2498 1349.3749 2381.2498 1375.8333 L 2381.2498 1402.2916 L 2354.7915 1402.2916 L 2354.7915 1402.2916 L 2354.7915 1428.7499 L 2381.2498 1428.7499 L 2381.2498 1428.7499 L 2381.2498 1455.2083 L 2381.2498 1455.2083 L 2381.2498 1455.2083 L 2381.2498 1481.6666 L 2381.2498 1508.1249 L 2381.2498 1508.1249 L 2381.2498 1508.1249 L 2381.2498 1534.5833 L 2381.2498 1534.5833 L 2407.7083 1534.5833 L 2407.7083 1561.0416 L 2407.7083 1561.0416 L 2434.1665 1561.0416 L 2434.1665 1561.0416 L 2434.1665 1561.0416 L 2434.1665 1587.4999 L 2434.1665 1587.4999 L 2460.6248 1587.4999 L 2460.6248 1613.9583 L 2460.6248 1613.9583 L 2487.0833 1613.9583 L 2487.0833 1613.9583 L 2487.0833 1613.9583 L 2698.7498 1666.8749 Q 2936.8748 1719.7916 3122.0833 1587.4999 Q 3280.8333 1481.6666 3280.8333 1455.2083 Q 3280.8333 1428.7499 3413.1248 1296.4583 Q 3545.4165 1190.6249 3677.7083 1058.3333 Q 3783.5415 926.0416 3809.9998 926.0416 L 3836.4583 926.0416 L 3836.4583 873.12494 L 3836.4583 846.6666 L 3862.9165 846.6666 L 3889.3748 820.2083 L 3915.833 820.2083 L 3942.2915 820.2083 L 3968.7498 820.2083 L 3995.208 820.2083 L 3995.208 820.2083 L 4021.6665 820.2083 L 4021.6665 873.12494 L 4021.6665 926.0416 L 4021.6665 952.49994 L 4021.6665 978.95825 L 3995.208 1005.4166 L 3968.7498 1031.875 L 3968.7498 1058.3333 L 3968.7498 1084.7916 L 3915.833 1190.6249 Q 3862.9165 1269.9999 3836.4583 1269.9999 L 3836.4583 1269.9999 L 3836.4583 1217.0833 Q 3809.9998 1164.1666 3545.4165 1428.7499 Q 3280.8333 1719.7916 3122.0833 1799.1666 Q 2963.3333 1878.5416 2778.1248 1931.4583 Q 2592.9165 1984.3749 2169.5833 1878.5416 L 1719.7916 1772.7083 L 1693.3333 1772.7083 L 1666.8749 1772.7083 L 1640.4166 1746.2499 L 1587.4999 1719.7916 L 1561.0416 1719.7916 L 1534.5833 1719.7916 L 1534.5833 1719.7916 Q 1508.1249 1719.7916 1322.9166 1640.4166 L 1164.1666 1561.0416 L 1164.1666 1561.0416 Q 1164.1666 1534.5833 1137.7083 1534.5833 L 1137.7083 1534.5833 L 1111.25 1534.5833 Q 1111.25 1508.1249 1111.25 1508.1249 L 1084.7916 1508.1249 L 1084.7916 1508.1249 Q 1058.3333 1481.6666 1058.3333 1481.6666 L 1058.3333 1481.6666 L 1058.3333 1455.2083 Q 1058.3333 1455.2083 1031.875 1455.2083 L 1031.875 1455.2083 L 1031.875 1428.7499 L 1005.4166 1428.7499 L 1005.4166 1428.7499 L 1005.4166 1402.2916 L 1005.4166 1402.2916 L 1005.4166 1402.2916 L 978.95825 1402.2916 L 978.95825 1402.2916 L 978.95825 1375.8333 L 952.49994 1375.8333 L 952.49994 1375.8333 L 952.49994 1349.3749 L 952.49994 1349.3749 L 952.49994 1349.3749 L 926.0416 1349.3749 Q 926.0416 1349.3749 873.12494 1269.9999 Q 846.6666 1217.0833 793.74994 1084.7916 Q 793.74994 926.0416 529.1666 661.4583 Q 317.49997 396.87497 185.20833 238.12498 L 52.916664 105.83333 L 52.916664 105.83333 L 52.916664 79.37499 L 52.916664 79.37499 L 52.916664 79.37499 L 26.458332 79.37499 L 26.458332 79.37499 L 26.458332 52.916664 L 0.0 52.916664 L 0.0 52.916664 L 0.0 26.458332 L 0.0 26.458332 L 0.0 26.458332 L 0.0 26.458332 L 0.0 26.458332 L 26.458332 0.0 L 52.916664 0.0 L 52.916664 26.458332 L 52.916664 52.916664 L 105.83333 52.916664 Q 132.29166 26.458332 105.83333 26.458332 Q 79.37499 26.458332 79.37499 0.0 Q 79.37499 -26.458332 132.29166 0.0 Q 185.20833 26.458332 211.66666 26.458332 z" svg:height="19.314583mm" draw:style-name="style-451" svg:viewBox="0.0 0.0 4021.6665 1931.4583" svg:width="40.216663mm" svg:x="74.612495mm" svg:y="106.09791mm"/>
          <draw:path svg:d="M 952.49994 79.37499 L 952.49994 105.83333 L 952.49994 105.83333 Q 952.49994 105.83333 926.0416 132.29166 L 926.0416 158.74998 L 899.5833 211.66666 Q 846.6666 264.5833 846.6666 370.41666 L 846.6666 476.24997 L 873.12494 529.1666 L 899.5833 582.0833 L 899.5833 582.0833 L 899.5833 608.5416 L 899.5833 608.5416 L 899.5833 608.5416 L 926.0416 608.5416 L 926.0416 634.99994 L 926.0416 661.4583 L 926.0416 661.4583 L 899.5833 661.4583 Q 899.5833 661.4583 846.6666 634.99994 L 820.2083 608.5416 L 820.2083 582.0833 Q 793.74994 555.625 476.24997 396.87497 L 132.29166 238.12498 L 105.83333 211.66666 L 52.916664 185.20833 L 52.916664 185.20833 L 52.916664 185.20833 L 26.458332 185.20833 L 26.458332 185.20833 L 26.458332 158.74998 L 0.0 158.74998 L 0.0 158.74998 L 0.0 132.29166 L 0.0 132.29166 L 0.0 132.29166 L 26.458332 132.29166 L 52.916664 132.29166 L 52.916664 105.83333 L 52.916664 79.37499 L 52.916664 79.37499 L 79.37499 79.37499 L 132.29166 52.916664 L 185.20833 52.916664 L 211.66666 52.916664 Q 211.66666 26.458332 211.66666 26.458332 L 211.66666 26.458332 L 317.49997 0.0 Q 423.3333 -26.458332 687.9166 0.0 Q 952.49994 26.458332 952.49994 79.37499 z" svg:height="6.614583mm" draw:style-name="style-452" svg:viewBox="0.0 0.0 952.49994 661.4583" svg:width="9.525mm" svg:x="65.087494mm" svg:y="115.62291mm"/>
          <draw:path svg:d="M 978.95825 79.37499 L 978.95825 0.0 L 1005.4166 52.916664 Q 1031.875 105.83333 1031.875 105.83333 L 1031.875 105.83333 L 1084.7916 105.83333 Q 1111.25 79.37499 1137.7083 79.37499 Q 1190.6249 79.37499 1217.0833 79.37499 L 1243.5416 79.37499 L 1217.0833 238.12498 Q 1190.6249 396.87497 1190.6249 449.79166 L 1190.6249 476.24997 L 1190.6249 476.24997 L 1190.6249 502.7083 L 1190.6249 502.7083 L 1190.6249 502.7083 L 1217.0833 502.7083 L 1217.0833 502.7083 L 1243.5416 502.7083 L 1269.9999 502.7083 L 1296.4583 502.7083 L 1322.9166 502.7083 L 1322.9166 555.625 L 1322.9166 608.5416 L 1322.9166 661.4583 Q 1296.4583 687.9166 1296.4583 714.37494 L 1296.4583 740.8333 L 1269.9999 767.2916 L 1269.9999 767.2916 L 1243.5416 926.0416 Q 1190.6249 1084.7916 1137.7083 1269.9999 Q 1031.875 1455.2083 1031.875 1455.2083 L 1031.875 1481.6666 L 1031.875 1481.6666 L 1031.875 1481.6666 L 952.49994 1561.0416 Q 873.12494 1640.4166 873.12494 1719.7916 Q 820.2083 1772.7083 820.2083 1825.6249 L 820.2083 1852.0833 L 793.74994 1852.0833 L 793.74994 1852.0833 L 767.2916 1852.0833 L 740.8333 1825.6249 L 740.8333 1825.6249 L 714.37494 1825.6249 L 714.37494 1825.6249 L 714.37494 1825.6249 L 714.37494 1799.1666 Q 714.37494 1772.7083 634.99994 1746.2499 Q 555.625 1719.7916 529.1666 1666.8749 Q 502.7083 1640.4166 449.79166 1613.9583 Q 370.41666 1561.0416 396.87497 1561.0416 Q 449.79166 1561.0416 449.79166 1534.5833 Q 423.3333 1508.1249 291.04166 1481.6666 Q 185.20833 1455.2083 185.20833 1428.7499 Q 158.74998 1402.2916 79.37499 1402.2916 L 0.0 1402.2916 L 0.0 1005.4166 L 0.0 608.5416 L 26.458332 608.5416 L 26.458332 608.5416 L 26.458332 582.0833 L 26.458332 582.0833 L 52.916664 555.625 L 79.37499 529.1666 L 79.37499 502.7083 L 79.37499 476.24997 L 105.83333 476.24997 L 105.83333 449.79166 L 132.29166 449.79166 L 158.74998 449.79166 L 185.20833 423.3333 L 211.66666 396.87497 L 211.66666 396.87497 L 238.12498 396.87497 L 238.12498 396.87497 L 238.12498 396.87497 L 238.12498 370.41666 L 238.12498 370.41666 L 264.5833 370.41666 L 264.5833 343.9583 L 264.5833 343.9583 L 291.04166 343.9583 L 291.04166 343.9583 L 291.04166 343.9583 L 317.49997 317.49997 L 343.9583 317.49997 L 343.9583 343.9583 L 343.9583 370.41666 L 317.49997 370.41666 L 317.49997 396.87497 L 317.49997 396.87497 L 291.04166 396.87497 L 317.49997 449.79166 Q 343.9583 502.7083 343.9583 555.625 Q 343.9583 608.5416 343.9583 661.4583 L 343.9583 740.8333 L 370.41666 740.8333 L 396.87497 740.8333 L 396.87497 767.2916 L 396.87497 793.74994 L 423.3333 793.74994 L 423.3333 767.2916 L 423.3333 767.2916 L 449.79166 767.2916 L 449.79166 767.2916 L 449.79166 767.2916 L 476.24997 767.2916 L 502.7083 767.2916 L 502.7083 767.2916 L 502.7083 767.2916 L 529.1666 767.2916 L 529.1666 767.2916 L 555.625 767.2916 L 555.625 767.2916 L 555.625 767.2916 L 555.625 767.2916 L 582.0833 740.8333 Q 608.5416 714.37494 608.5416 714.37494 L 608.5416 714.37494 L 608.5416 714.37494 Q 634.99994 714.37494 661.4583 714.37494 Q 714.37494 661.4583 767.2916 449.79166 Q 820.2083 238.12498 873.12494 291.04166 Q 952.49994 291.04166 926.0416 238.12498 Q 899.5833 185.20833 926.0416 185.20833 Q 952.49994 185.20833 978.95825 79.37499 z M 952.49994 211.66666 Q 978.95825 211.66666 978.95825 211.66666 Q 978.95825 238.12498 978.95825 238.12498 Q 952.49994 238.12498 952.49994 211.66666 z M 238.12498 449.79166 Q 238.12498 449.79166 264.5833 449.79166 Q 264.5833 449.79166 238.12498 449.79166 Q 238.12498 449.79166 238.12498 449.79166 z" svg:height="18.520832mm" draw:style-name="style-453" svg:viewBox="0.0 0.0 1322.9166 1852.0833" svg:width="13.229166mm" svg:x="26.193748mm" svg:y="184.41457mm"/>
          <draw:path svg:d="M 476.24997 79.37499 L 476.24997 0.0 L 476.24997 0.0 L 476.24997 26.458332 L 502.7083 26.458332 Q 529.1666 26.458332 529.1666 52.916664 L 555.625 52.916664 L 582.0833 185.20833 Q 608.5416 343.9583 634.99994 370.41666 Q 634.99994 396.87497 687.9166 423.3333 Q 740.8333 449.79166 740.8333 476.24997 L 740.8333 502.7083 L 767.2916 529.1666 L 793.74994 555.625 L 793.74994 582.0833 L 793.74994 608.5416 L 820.2083 608.5416 L 820.2083 608.5416 L 873.12494 714.37494 Q 899.5833 846.6666 926.0416 873.12494 L 952.49994 899.5833 L 1005.4166 1031.875 Q 1058.3333 1164.1666 1005.4166 1058.3333 Q 899.5833 952.49994 899.5833 978.95825 Q 873.12494 978.95825 846.6666 952.49994 Q 846.6666 926.0416 820.2083 978.95825 L 820.2083 1031.875 L 793.74994 1031.875 Q 740.8333 1058.3333 740.8333 1084.7916 Q 740.8333 1137.7083 714.37494 1164.1666 Q 687.9166 1190.6249 661.4583 1243.5416 Q 634.99994 1296.4583 634.99994 1296.4583 L 634.99994 1296.4583 L 634.99994 1322.9166 L 634.99994 1322.9166 L 634.99994 1349.3749 L 634.99994 1375.8333 L 634.99994 1375.8333 L 634.99994 1402.2916 L 634.99994 1402.2916 L 634.99994 1402.2916 L 608.5416 1402.2916 L 608.5416 1402.2916 L 582.0833 1428.7499 L 555.625 1428.7499 L 555.625 1402.2916 L 555.625 1375.8333 L 529.1666 1375.8333 L 502.7083 1375.8333 L 502.7083 1349.3749 L 476.24997 1322.9166 L 476.24997 1322.9166 L 476.24997 1296.4583 L 476.24997 1296.4583 L 476.24997 1296.4583 L 449.79166 1296.4583 L 449.79166 1296.4583 L 449.79166 1269.9999 Q 423.3333 1269.9999 343.9583 1005.4166 Q 264.5833 740.8333 185.20833 687.9166 Q 132.29166 608.5416 105.83333 634.99994 L 52.916664 661.4583 L 52.916664 582.0833 Q 52.916664 502.7083 26.458332 476.24997 L 26.458332 449.79166 L 26.458332 449.79166 L 0.0 423.3333 L 0.0 423.3333 L 0.0 423.3333 L 0.0 396.87497 L 0.0 370.41666 L 26.458332 343.9583 L 26.458332 317.49997 L 52.916664 317.49997 L 79.37499 291.04166 L 79.37499 291.04166 L 105.83333 291.04166 L 105.83333 291.04166 L 105.83333 291.04166 L 105.83333 264.5833 L 105.83333 264.5833 L 132.29166 264.5833 L 132.29166 291.04166 L 185.20833 291.04166 Q 238.12498 317.49997 238.12498 291.04166 Q 238.12498 264.5833 264.5833 264.5833 Q 291.04166 264.5833 291.04166 291.04166 Q 317.49997 317.49997 317.49997 343.9583 L 317.49997 370.41666 L 343.9583 343.9583 Q 370.41666 317.49997 396.87497 238.12498 Q 423.3333 132.29166 449.79166 158.74998 Q 476.24997 185.20833 476.24997 79.37499 z" svg:height="14.287499mm" draw:style-name="style-454" svg:viewBox="0.0 0.0 1005.4166 1428.7499" svg:width="10.054166mm" svg:x="185.20833mm" svg:y="174.36041mm"/>
          <draw:path svg:d="M 529.1666 370.41666 L 529.1666 0.0 L 555.625 0.0 L 555.625 0.0 L 555.625 0.0 Q 555.625 0.0 582.0833 52.916664 L 608.5416 132.29166 L 608.5416 105.83333 Q 608.5416 79.37499 634.99994 105.83333 L 661.4583 158.74998 L 661.4583 158.74998 L 661.4583 158.74998 L 661.4583 132.29166 L 661.4583 132.29166 L 687.9166 132.29166 L 687.9166 105.83333 L 687.9166 105.83333 L 714.37494 105.83333 L 714.37494 105.83333 Q 714.37494 105.83333 740.8333 105.83333 L 767.2916 105.83333 L 820.2083 105.83333 Q 846.6666 105.83333 846.6666 132.29166 L 846.6666 132.29166 L 820.2083 158.74998 Q 820.2083 158.74998 820.2083 185.20833 L 820.2083 185.20833 L 793.74994 185.20833 L 793.74994 211.66666 L 820.2083 211.66666 L 846.6666 211.66666 L 846.6666 264.5833 Q 873.12494 291.04166 873.12494 317.49997 L 873.12494 317.49997 L 846.6666 343.9583 L 846.6666 370.41666 L 873.12494 370.41666 L 899.5833 370.41666 L 926.0416 370.41666 L 952.49994 370.41666 L 978.95825 370.41666 L 1031.875 370.41666 L 1031.875 343.9583 Q 1058.3333 317.49997 1084.7916 317.49997 L 1111.25 317.49997 L 1111.25 317.49997 L 1111.25 317.49997 L 1111.25 343.9583 L 1137.7083 343.9583 L 1137.7083 343.9583 L 1137.7083 317.49997 L 1190.6249 317.49997 L 1217.0833 317.49997 L 1243.5416 291.04166 L 1269.9999 264.5833 L 1349.3749 238.12498 Q 1428.7499 211.66666 1455.2083 185.20833 L 1481.6666 158.74998 L 1481.6666 158.74998 L 1508.1249 158.74998 L 1508.1249 158.74998 L 1508.1249 158.74998 L 1508.1249 132.29166 L 1508.1249 132.29166 L 1534.5833 132.29166 L 1534.5833 105.83333 L 1534.5833 105.83333 L 1561.0416 105.83333 L 1561.0416 158.74998 Q 1561.0416 211.66666 1561.0416 211.66666 L 1587.4999 211.66666 L 1587.4999 211.66666 Q 1561.0416 238.12498 1561.0416 264.5833 Q 1508.1249 317.49997 1375.8333 449.79166 Q 1217.0833 582.0833 1058.3333 687.9166 Q 899.5833 820.2083 899.5833 846.6666 Q 873.12494 873.12494 634.99994 1111.25 L 370.41666 1322.9166 L 370.41666 1349.3749 L 343.9583 1349.3749 L 343.9583 1375.8333 L 343.9583 1402.2916 L 317.49997 1428.7499 L 317.49997 1481.6666 L 317.49997 1481.6666 L 291.04166 1481.6666 L 291.04166 1428.7499 L 291.04166 1402.2916 L 264.5833 1402.2916 L 264.5833 1402.2916 L 264.5833 1375.8333 L 238.12498 1349.3749 L 238.12498 1296.4583 Q 238.12498 1243.5416 185.20833 1111.25 Q 132.29166 978.95825 79.37499 740.8333 L 26.458332 476.24997 L 0.0 476.24997 L 0.0 476.24997 L 0.0 449.79166 L 0.0 423.3333 L 0.0 423.3333 L 0.0 423.3333 L 0.0 396.87497 L 26.458332 396.87497 L 26.458332 343.9583 L 26.458332 291.04166 L 52.916664 317.49997 L 79.37499 370.41666 L 79.37499 423.3333 L 79.37499 449.79166 L 132.29166 582.0833 Q 185.20833 687.9166 185.20833 714.37494 L 185.20833 740.8333 L 211.66666 767.2916 L 238.12498 793.74994 L 238.12498 793.74994 L 238.12498 793.74994 L 343.9583 793.74994 L 449.79166 793.74994 L 449.79166 793.74994 L 449.79166 793.74994 L 476.24997 793.74994 L 476.24997 793.74994 L 476.24997 767.2916 L 502.7083 767.2916 L 502.7083 740.8333 L 502.7083 714.37494 L 529.1666 370.41666 z M 1481.6666 264.5833 Q 1481.6666 264.5833 1481.6666 238.12498 Q 1508.1249 238.12498 1508.1249 264.5833 Q 1508.1249 264.5833 1481.6666 264.5833 z" svg:height="14.816666mm" draw:style-name="style-455" svg:viewBox="0.0 0.0 1587.4999 1481.6666" svg:width="15.874999mm" svg:x="175.41875mm" svg:y="141.81667mm"/>
          <draw:path svg:d="M 26.458332 26.458332 L 0.0 0.0 L 343.9583 291.04166 Q 714.37494 582.0833 926.0416 846.6666 Q 1137.7083 1137.7083 1296.4583 1481.6666 Q 1455.2083 1852.0833 1508.1249 1957.9165 Q 1508.1249 2090.2083 1534.5833 2116.6665 L 1534.5833 2169.5833 L 1534.5833 2222.5 Q 1561.0416 2275.4165 1561.0416 2354.7915 L 1561.0416 2434.1665 L 1587.4999 2513.5415 L 1587.4999 2592.9165 L 1587.4999 2592.9165 L 1561.0416 2592.9165 L 1561.0416 2566.4583 L 1561.0416 2539.9998 L 1534.5833 2539.9998 L 1534.5833 2539.9998 L 1508.1249 2566.4583 L 1481.6666 2566.4583 L 1481.6666 2566.4583 L 1455.2083 2566.4583 L 1455.2083 2539.9998 L 1455.2083 2487.0833 L 1455.2083 2434.1665 Q 1455.2083 2354.7915 1402.2916 2116.6665 L 1322.9166 1878.5416 L 1322.9166 1852.0833 Q 1296.4583 1825.6249 1269.9999 1746.2499 L 1243.5416 1666.8749 L 1243.5416 1640.4166 Q 1243.5416 1587.4999 1137.7083 1428.7499 L 1031.875 1243.5416 L 1031.875 1217.0833 Q 1031.875 1217.0833 1005.4166 1217.0833 L 1005.4166 1217.0833 L 1005.4166 1217.0833 Q 978.95825 1190.6249 952.49994 1137.7083 L 926.0416 1084.7916 L 926.0416 1058.3333 Q 926.0416 1058.3333 846.6666 1005.4166 Q 793.74994 952.49994 767.2916 899.5833 Q 767.2916 846.6666 661.4583 740.8333 Q 555.625 661.4583 502.7083 634.99994 L 449.79166 582.0833 L 449.79166 582.0833 Q 449.79166 555.625 317.49997 423.3333 Q 185.20833 264.5833 132.29166 264.5833 Q 79.37499 264.5833 79.37499 211.66666 L 52.916664 158.74998 L 52.916664 158.74998 L 79.37499 158.74998 L 79.37499 158.74998 L 79.37499 158.74998 L 79.37499 185.20833 L 79.37499 185.20833 L 105.83333 185.20833 L 105.83333 211.66666 L 105.83333 211.66666 L 132.29166 211.66666 L 132.29166 211.66666 L 132.29166 211.66666 L 132.29166 185.20833 L 132.29166 185.20833 L 132.29166 158.74998 L 132.29166 158.74998 L 132.29166 158.74998 L 132.29166 158.74998 L 132.29166 132.29166 L 132.29166 132.29166 L 105.83333 132.29166 L 105.83333 105.83333 L 105.83333 105.83333 L 79.37499 105.83333 L 79.37499 105.83333 L 79.37499 105.83333 L 52.916664 79.37499 Q 26.458332 52.916664 26.458332 26.458332 z" svg:height="25.929165mm" draw:style-name="style-456" svg:viewBox="0.0 0.0 1587.4999 2592.9165" svg:width="15.874999mm" svg:x="129.38124mm" svg:y="47.09583mm"/>
          <draw:path svg:d="M 1005.4166 52.916664 L 1005.4166 52.916664 L 1005.4166 52.916664 Q 1005.4166 52.916664 793.74994 211.66666 L 608.5416 317.49997 L 608.5416 343.9583 L 608.5416 343.9583 L 582.0833 343.9583 Q 529.1666 370.41666 317.49997 370.41666 L 79.37499 370.41666 L 79.37499 370.41666 L 105.83333 343.9583 L 105.83333 317.49997 Q 105.83333 264.5833 52.916664 211.66666 L 0.0 158.74998 L 0.0 158.74998 L 0.0 158.74998 L 0.0 158.74998 L 0.0 158.74998 L 26.458332 158.74998 L 26.458332 158.74998 L 52.916664 185.20833 L 105.83333 211.66666 L 211.66666 211.66666 L 317.49997 211.66666 L 370.41666 185.20833 L 449.79166 185.20833 L 449.79166 158.74998 L 449.79166 132.29166 L 476.24997 132.29166 L 502.7083 132.29166 L 529.1666 132.29166 L 582.0833 105.83333 L 608.5416 105.83333 L 634.99994 105.83333 L 661.4583 79.37499 L 687.9166 52.916664 L 846.6666 0.0 Q 978.95825 -52.916664 978.95825 0.0 Q 1005.4166 52.916664 1005.4166 52.916664 z" svg:height="3.7041664mm" draw:style-name="style-457" svg:viewBox="0.0 0.0 1005.4166 370.41666" svg:width="10.054166mm" svg:x="129.11665mm" svg:y="131.23332mm"/>
          <draw:path svg:d="M 6746.8745 132.29166 L 6799.7915 158.74998 L 6799.7915 12170.833 L 6799.7915 24182.916 L 4788.958 24182.916 L 2804.5833 24182.916 L 2804.5833 24182.916 L 2778.1248 24156.457 L 2778.1248 24129.998 L 2778.1248 24103.541 L 2778.1248 24077.082 L 2778.1248 24050.623 L 2778.1248 24050.623 L 2778.1248 24024.166 L 2778.1248 24024.166 L 2778.1248 24024.166 L 2804.5833 24024.166 L 2804.5833 24024.166 L 2804.5833 23997.707 L 2778.1248 23997.707 L 2778.1248 23971.248 L 2778.1248 23944.791 L 2751.6665 23944.791 L 2751.6665 23918.332 L 2751.6665 23918.332 L 2725.2083 23918.332 L 2725.2083 23918.332 L 2725.2083 23918.332 L 2725.2083 23891.873 Q 2725.2083 23891.873 2645.8333 23838.957 Q 2566.4583 23759.582 2407.7083 23733.123 Q 2275.4165 23706.666 2275.4165 23680.207 Q 2275.4165 23653.748 2196.0415 23653.748 Q 2116.6665 23627.291 2116.6665 23600.832 Q 2116.6665 23574.373 2063.75 23547.916 Q 2037.2915 23521.457 1984.3749 23494.998 Q 1931.4583 23442.082 1746.2499 23442.082 Q 1561.0416 23442.082 1561.0416 23415.623 Q 1561.0416 23389.166 1058.3333 23336.248 Q 555.625 23309.791 555.625 23283.332 Q 555.625 23230.416 370.41666 23177.498 Q 211.66666 23124.582 238.12498 23124.582 Q 264.5833 23124.582 238.12498 23098.123 Q 185.20833 23071.666 185.20833 23045.207 Q 185.20833 23018.748 158.74998 23018.748 Q 132.29166 23018.748 132.29166 23045.207 L 132.29166 23071.666 L 132.29166 22992.291 Q 132.29166 22912.916 132.29166 22886.457 Q 132.29166 22859.998 79.37499 22859.998 Q 0.0 22833.541 0.0 22807.082 L 0.0 22754.166 L 0.0 22754.166 Q 26.458332 22754.166 26.458332 22780.623 Q 26.458332 22807.082 105.83333 22780.623 Q 158.74998 22754.166 211.66666 22754.166 Q 264.5833 22754.166 291.04166 22807.082 Q 291.04166 22833.541 396.87497 22807.082 Q 476.24997 22754.166 608.5416 22648.332 Q 767.2916 22542.498 820.2083 22489.582 Q 899.5833 22436.666 952.49994 22330.832 Q 1031.875 22251.457 978.95825 22172.082 Q 978.95825 22066.248 952.49994 21933.957 L 926.0416 21801.666 L 952.49994 21801.666 L 952.49994 21801.666 L 952.49994 21775.207 L 978.95825 21775.207 L 978.95825 21748.748 L 978.95825 21722.291 L 1005.4166 21722.291 L 1031.875 21695.832 L 1058.3333 21695.832 L 1084.7916 21695.832 L 1111.25 21695.832 L 1137.7083 21695.832 L 1190.6249 21695.832 L 1217.0833 21695.832 L 1243.5416 21722.291 L 1269.9999 21748.748 L 1296.4583 21748.748 L 1296.4583 21748.748 L 1322.9166 21748.748 L 1349.3749 21748.748 L 1402.2916 21854.582 Q 1481.6666 21960.416 1455.2083 21986.873 Q 1455.2083 22039.791 1455.2083 22119.166 Q 1455.2083 22172.082 1481.6666 22172.082 L 1481.6666 22172.082 L 1508.1249 22198.541 L 1534.5833 22224.998 L 1561.0416 22224.998 L 1613.9583 22224.998 L 1666.8749 22251.457 L 1719.7916 22277.916 L 1719.7916 22277.916 L 1746.2499 22277.916 L 1772.7083 22251.457 L 1799.1666 22224.998 L 1825.6249 22224.998 L 1852.0833 22224.998 L 1852.0833 22172.082 L 1825.6249 22145.623 L 1825.6249 22119.166 Q 1825.6249 22066.248 1772.7083 22039.791 Q 1719.7916 22013.332 1693.3333 21907.498 L 1666.8749 21828.123 L 1640.4166 21828.123 L 1640.4166 21801.666 L 1640.4166 21801.666 L 1613.9583 21801.666 L 1613.9583 21801.666 L 1613.9583 21801.666 L 1613.9583 21775.207 L 1613.9583 21775.207 L 1640.4166 21775.207 L 1640.4166 21748.748 L 1640.4166 21748.748 L 1666.8749 21748.748 L 1666.8749 21748.748 L 1666.8749 21748.748 L 1666.8749 21722.291 L 1666.8749 21722.291 L 1693.3333 21722.291 L 1693.3333 21695.832 L 1719.7916 21695.832 L 1746.2499 21695.832 L 1746.2499 21669.373 L 1772.7083 21669.373 L 1772.7083 21669.373 L 1772.7083 21642.916 L 1772.7083 21642.916 L 1772.7083 21642.916 L 1799.1666 21642.916 L 1799.1666 21642.916 L 1799.1666 21669.373 L 1825.6249 21669.373 L 1825.6249 21669.373 L 1825.6249 21695.832 L 1878.5416 21695.832 Q 1957.9165 21695.832 2090.2083 21748.748 Q 2248.9583 21801.666 2354.7915 21801.666 Q 2434.1665 21775.207 2460.6248 21748.748 Q 2460.6248 21695.832 2831.0415 21510.623 Q 3174.9998 21325.416 3439.5833 21219.582 Q 3704.1665 21166.666 3783.5415 21034.373 Q 3836.4583 20928.541 3942.2915 20849.166 Q 4021.6665 20743.332 4153.958 20716.873 Q 4312.708 20690.416 4312.708 20690.416 Q 4339.1665 20716.873 4471.458 20743.332 Q 4630.208 20743.332 4736.0415 20690.416 Q 4868.333 20637.498 5027.083 20505.207 Q 5159.3745 20346.457 5185.833 20240.623 Q 5212.2915 20134.791 5159.3745 20055.416 Q 5106.458 20002.498 5053.5415 19896.666 Q 5000.6245 19764.373 4974.1665 19737.916 Q 4947.708 19711.457 4921.2495 19684.998 Q 4894.7915 19632.082 4894.7915 19393.957 L 4894.7915 19155.832 L 4894.7915 19155.832 L 4894.7915 19129.373 L 4921.2495 19129.373 Q 4921.2495 19102.916 4921.2495 18997.082 L 4921.2495 18891.248 L 4921.2495 18891.248 L 4947.708 18891.248 L 4947.708 18838.332 L 4947.708 18758.957 L 4921.2495 18732.498 L 4894.7915 18706.041 L 4894.7915 18679.582 Q 4894.7915 18626.666 4894.7915 18494.375 L 4894.7915 18362.082 L 4894.7915 18335.625 L 4894.7915 18309.166 L 4868.333 18282.707 L 4841.8745 18256.25 L 4841.8745 18203.332 L 4841.8745 18176.875 L 4868.333 18203.332 L 4894.7915 18229.791 L 4894.7915 18229.791 L 4894.7915 18256.25 L 4894.7915 18256.25 L 4894.7915 18256.25 L 4921.2495 18256.25 L 4921.2495 18256.25 L 4921.2495 18282.707 L 4947.708 18282.707 L 4947.708 18282.707 L 4947.708 18309.166 L 4947.708 18309.166 L 4947.708 18309.166 L 5000.6245 18362.082 Q 5053.5415 18441.457 5106.458 18467.916 Q 5106.458 18520.832 5132.9165 18520.832 L 5132.9165 18520.832 L 5132.9165 18547.291 L 5159.3745 18547.291 L 5159.3745 18547.291 L 5159.3745 18573.75 L 5212.2915 18573.75 L 5238.7495 18573.75 L 5238.7495 18600.207 L 5238.7495 18626.666 L 5265.208 18626.666 L 5318.1245 18626.666 L 5318.1245 18600.207 L 5318.1245 18600.207 L 5291.6665 18600.207 L 5291.6665 18573.75 L 5318.1245 18573.75 L 5344.583 18573.75 L 5318.1245 18547.291 L 5265.208 18520.832 L 5265.208 18520.832 L 5265.208 18520.832 L 5238.7495 18520.832 Q 5238.7495 18520.832 5212.2915 18415.0 L 5159.3745 18335.625 L 5159.3745 18335.625 L 5159.3745 18309.166 L 5159.3745 18309.166 L 5159.3745 18309.166 L 5159.3745 18256.25 L 5159.3745 18229.791 L 5159.3745 18229.791 L 5159.3745 18256.25 L 5159.3745 18256.25 L 5159.3745 18256.25 L 5185.833 18256.25 L 5185.833 18256.25 L 5185.833 18282.707 L 5212.2915 18282.707 L 5212.2915 18282.707 L 5212.2915 18309.166 L 5212.2915 18309.166 L 5212.2915 18309.166 L 5238.7495 18282.707 L 5265.208 18256.25 L 5265.208 18256.25 L 5265.208 18256.25 L 5318.1245 18256.25 Q 5397.4995 18256.25 5476.8745 18256.25 Q 5556.2495 18256.25 5556.2495 18282.707 Q 5582.708 18309.166 5688.5415 18309.166 Q 5794.3745 18309.166 5900.208 18229.791 Q 5979.583 18176.875 6032.4995 18044.582 Q 6058.958 17885.832 6085.4165 16827.5 Q 6111.8745 15795.624 6111.8745 15636.874 Q 6164.7915 15478.124 6111.8745 14896.041 Q 6058.958 14313.958 6006.0415 14075.833 Q 5953.1245 13864.166 5979.583 13811.249 Q 6006.0415 13784.791 6006.0415 13652.499 L 6032.4995 13493.749 L 6032.4995 13361.458 Q 6058.958 13229.166 6058.958 12805.833 L 6085.4165 12356.041 L 6085.4165 12117.916 Q 6058.958 11906.249 6058.958 11721.041 Q 6058.958 11535.833 6111.8745 10477.499 Q 6164.7915 9419.166 6164.7915 9445.624 Q 6164.7915 9472.083 6217.708 9154.583 Q 6217.708 8810.625 6164.7915 8149.166 L 6085.4165 7487.708 L 6085.4165 7461.2495 Q 6058.958 7434.7915 6058.958 7196.6665 Q 6058.958 6958.5415 6111.8745 5873.7495 Q 6111.8745 4762.4995 6138.333 3571.8748 Q 6164.7915 2381.2498 6111.8745 1825.6249 Q 6111.8745 1269.9999 6058.958 952.49994 Q 6058.958 608.5416 6085.4165 529.1666 Q 6111.8745 449.79166 6164.7915 264.5833 Q 6164.7915 105.83333 6217.708 52.916664 Q 6217.708 -26.458332 6244.1665 0.0 Q 6270.6245 0.0 6297.083 211.66666 Q 6323.5415 423.3333 6376.458 423.3333 Q 6402.9165 423.3333 6429.3745 264.5833 Q 6482.2915 105.83333 6482.2915 158.74998 Q 6482.2915 211.66666 6535.208 158.74998 Q 6588.1245 105.83333 6641.0415 105.83333 Q 6720.4165 105.83333 6746.8745 132.29166 z M 185.20833 22807.082 Q 185.20833 22807.082 211.66666 22807.082 Q 211.66666 22807.082 185.20833 22807.082 Q 185.20833 22807.082 185.20833 22807.082 z" svg:height="241.82915mm" draw:style-name="style-458" svg:viewBox="0.0 0.0 6799.7915 24182.916" svg:width="67.99791mm" svg:x="158.48541mm" svg:y="67.20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03333mm" fo:page-width="226.4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