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8.59999mm" fo:page-width="306.38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25658" draw:opacity="100.0%" draw:stroke="solid" svg:stroke-color="#525658" draw:stroke-linejoin="miter" svg:stroke-opacity="100.0%" svg:stroke-width="0.26458332mm"/>
    </style:style>
    <style:style style:family="graphic" style:name="style-3">
      <style:graphic-properties draw:fill="solid" draw:fill-color="#3f4649" draw:opacity="100.0%" draw:stroke="solid" svg:stroke-color="#3f4649" draw:stroke-linejoin="miter" svg:stroke-opacity="100.0%" svg:stroke-width="0.26458332mm"/>
    </style:style>
    <style:style style:family="graphic" style:name="style-4">
      <style:graphic-properties draw:fill="solid" draw:fill-color="#454b4c" draw:opacity="100.0%" draw:stroke="solid" svg:stroke-color="#454b4c" draw:stroke-linejoin="miter" svg:stroke-opacity="100.0%" svg:stroke-width="0.26458332mm"/>
    </style:style>
    <style:style style:family="graphic" style:name="style-5">
      <style:graphic-properties draw:fill="solid" draw:fill-color="#485050" draw:opacity="100.0%" draw:stroke="solid" svg:stroke-color="#485050" draw:stroke-linejoin="miter" svg:stroke-opacity="100.0%" svg:stroke-width="0.26458332mm"/>
    </style:style>
    <style:style style:family="graphic" style:name="style-6">
      <style:graphic-properties draw:fill="solid" draw:fill-color="#4e5356" draw:opacity="100.0%" draw:stroke="solid" svg:stroke-color="#4e5356" draw:stroke-linejoin="miter" svg:stroke-opacity="100.0%" svg:stroke-width="0.26458332mm"/>
    </style:style>
    <style:style style:family="graphic" style:name="style-7">
      <style:graphic-properties draw:fill="solid" draw:fill-color="#c28063" draw:opacity="100.0%" draw:stroke="solid" svg:stroke-color="#c28063" draw:stroke-linejoin="miter" svg:stroke-opacity="100.0%" svg:stroke-width="0.26458332mm"/>
    </style:style>
    <style:style style:family="graphic" style:name="style-8">
      <style:graphic-properties draw:fill="solid" draw:fill-color="#e2a37e" draw:opacity="100.0%" draw:stroke="solid" svg:stroke-color="#e2a37e" draw:stroke-linejoin="miter" svg:stroke-opacity="100.0%" svg:stroke-width="0.26458332mm"/>
    </style:style>
    <style:style style:family="graphic" style:name="style-9">
      <style:graphic-properties draw:fill="solid" draw:fill-color="#3b4551" draw:opacity="100.0%" draw:stroke="solid" svg:stroke-color="#3b4551" draw:stroke-linejoin="miter" svg:stroke-opacity="100.0%" svg:stroke-width="0.26458332mm"/>
    </style:style>
    <style:style style:family="graphic" style:name="style-10">
      <style:graphic-properties draw:fill="solid" draw:fill-color="#3d383a" draw:opacity="100.0%" draw:stroke="solid" svg:stroke-color="#3d383a" draw:stroke-linejoin="miter" svg:stroke-opacity="100.0%" svg:stroke-width="0.26458332mm"/>
    </style:style>
    <style:style style:family="graphic" style:name="style-11">
      <style:graphic-properties draw:fill="solid" draw:fill-color="#e9bd96" draw:opacity="100.0%" draw:stroke="solid" svg:stroke-color="#e9bd96" draw:stroke-linejoin="miter" svg:stroke-opacity="100.0%" svg:stroke-width="0.26458332mm"/>
    </style:style>
    <style:style style:family="graphic" style:name="style-12">
      <style:graphic-properties draw:fill="solid" draw:fill-color="#6c6a66" draw:opacity="100.0%" draw:stroke="solid" svg:stroke-color="#6c6a66" draw:stroke-linejoin="miter" svg:stroke-opacity="100.0%" svg:stroke-width="0.26458332mm"/>
    </style:style>
    <style:style style:family="graphic" style:name="style-13">
      <style:graphic-properties draw:fill="solid" draw:fill-color="#414949" draw:opacity="100.0%" draw:stroke="solid" svg:stroke-color="#414949" draw:stroke-linejoin="miter" svg:stroke-opacity="100.0%" svg:stroke-width="0.26458332mm"/>
    </style:style>
    <style:style style:family="graphic" style:name="style-14">
      <style:graphic-properties draw:fill="solid" draw:fill-color="#434c51" draw:opacity="100.0%" draw:stroke="solid" svg:stroke-color="#434c51" draw:stroke-linejoin="miter" svg:stroke-opacity="100.0%" svg:stroke-width="0.26458332mm"/>
    </style:style>
    <style:style style:family="graphic" style:name="style-15">
      <style:graphic-properties draw:fill="solid" draw:fill-color="#606366" draw:opacity="100.0%" draw:stroke="solid" svg:stroke-color="#606366" draw:stroke-linejoin="miter" svg:stroke-opacity="100.0%" svg:stroke-width="0.26458332mm"/>
    </style:style>
    <style:style style:family="graphic" style:name="style-16">
      <style:graphic-properties draw:fill="solid" draw:fill-color="#283032" draw:opacity="100.0%" draw:stroke="solid" svg:stroke-color="#283032" draw:stroke-linejoin="miter" svg:stroke-opacity="100.0%" svg:stroke-width="0.26458332mm"/>
    </style:style>
    <style:style style:family="graphic" style:name="style-17">
      <style:graphic-properties draw:fill="solid" draw:fill-color="#4c5155" draw:opacity="100.0%" draw:stroke="solid" svg:stroke-color="#4c5155" draw:stroke-linejoin="miter" svg:stroke-opacity="100.0%" svg:stroke-width="0.26458332mm"/>
    </style:style>
    <style:style style:family="graphic" style:name="style-18">
      <style:graphic-properties draw:fill="solid" draw:fill-color="#1f232e" draw:opacity="100.0%" draw:stroke="solid" svg:stroke-color="#1f232e" draw:stroke-linejoin="miter" svg:stroke-opacity="100.0%" svg:stroke-width="0.26458332mm"/>
    </style:style>
    <style:style style:family="graphic" style:name="style-19">
      <style:graphic-properties draw:fill="solid" draw:fill-color="#293135" draw:opacity="100.0%" draw:stroke="solid" svg:stroke-color="#293135" draw:stroke-linejoin="miter" svg:stroke-opacity="100.0%" svg:stroke-width="0.26458332mm"/>
    </style:style>
    <style:style style:family="graphic" style:name="style-20">
      <style:graphic-properties draw:fill="solid" draw:fill-color="#283032" draw:opacity="100.0%" draw:stroke="solid" svg:stroke-color="#283032" draw:stroke-linejoin="miter" svg:stroke-opacity="100.0%" svg:stroke-width="0.26458332mm"/>
    </style:style>
    <style:style style:family="graphic" style:name="style-21">
      <style:graphic-properties draw:fill="solid" draw:fill-color="#4c4d4c" draw:opacity="100.0%" draw:stroke="solid" svg:stroke-color="#4c4d4c" draw:stroke-linejoin="miter" svg:stroke-opacity="100.0%" svg:stroke-width="0.26458332mm"/>
    </style:style>
    <style:style style:family="graphic" style:name="style-22">
      <style:graphic-properties draw:fill="solid" draw:fill-color="#4e5455" draw:opacity="100.0%" draw:stroke="solid" svg:stroke-color="#4e5455" draw:stroke-linejoin="miter" svg:stroke-opacity="100.0%" svg:stroke-width="0.26458332mm"/>
    </style:style>
    <style:style style:family="graphic" style:name="style-23">
      <style:graphic-properties draw:fill="solid" draw:fill-color="#575c61" draw:opacity="100.0%" draw:stroke="solid" svg:stroke-color="#575c61" draw:stroke-linejoin="miter" svg:stroke-opacity="100.0%" svg:stroke-width="0.26458332mm"/>
    </style:style>
    <style:style style:family="graphic" style:name="style-24">
      <style:graphic-properties draw:fill="solid" draw:fill-color="#454e53" draw:opacity="100.0%" draw:stroke="solid" svg:stroke-color="#454e53" draw:stroke-linejoin="miter" svg:stroke-opacity="100.0%" svg:stroke-width="0.26458332mm"/>
    </style:style>
    <style:style style:family="graphic" style:name="style-25">
      <style:graphic-properties draw:fill="solid" draw:fill-color="#606366" draw:opacity="100.0%" draw:stroke="solid" svg:stroke-color="#606366" draw:stroke-linejoin="miter" svg:stroke-opacity="100.0%" svg:stroke-width="0.26458332mm"/>
    </style:style>
    <style:style style:family="graphic" style:name="style-26">
      <style:graphic-properties draw:fill="solid" draw:fill-color="#565b57" draw:opacity="100.0%" draw:stroke="solid" svg:stroke-color="#565b57" draw:stroke-linejoin="miter" svg:stroke-opacity="100.0%" svg:stroke-width="0.26458332mm"/>
    </style:style>
    <style:style style:family="graphic" style:name="style-27">
      <style:graphic-properties draw:fill="solid" draw:fill-color="#2b3334" draw:opacity="100.0%" draw:stroke="solid" svg:stroke-color="#2b3334" draw:stroke-linejoin="miter" svg:stroke-opacity="100.0%" svg:stroke-width="0.26458332mm"/>
    </style:style>
    <style:style style:family="graphic" style:name="style-28">
      <style:graphic-properties draw:fill="solid" draw:fill-color="#575a5c" draw:opacity="100.0%" draw:stroke="solid" svg:stroke-color="#575a5c" draw:stroke-linejoin="miter" svg:stroke-opacity="100.0%" svg:stroke-width="0.26458332mm"/>
    </style:style>
    <style:style style:family="graphic" style:name="style-29">
      <style:graphic-properties draw:fill="solid" draw:fill-color="#212c2f" draw:opacity="100.0%" draw:stroke="solid" svg:stroke-color="#212c2f" draw:stroke-linejoin="miter" svg:stroke-opacity="100.0%" svg:stroke-width="0.26458332mm"/>
    </style:style>
    <style:style style:family="graphic" style:name="style-30">
      <style:graphic-properties draw:fill="solid" draw:fill-color="#d18f66" draw:opacity="100.0%" draw:stroke="solid" svg:stroke-color="#d18f66" draw:stroke-linejoin="miter" svg:stroke-opacity="100.0%" svg:stroke-width="0.26458332mm"/>
    </style:style>
    <style:style style:family="graphic" style:name="style-31">
      <style:graphic-properties draw:fill="solid" draw:fill-color="#444a4a" draw:opacity="100.0%" draw:stroke="solid" svg:stroke-color="#444a4a" draw:stroke-linejoin="miter" svg:stroke-opacity="100.0%" svg:stroke-width="0.26458332mm"/>
    </style:style>
    <style:style style:family="graphic" style:name="style-32">
      <style:graphic-properties draw:fill="solid" draw:fill-color="#353d41" draw:opacity="100.0%" draw:stroke="solid" svg:stroke-color="#353d41" draw:stroke-linejoin="miter" svg:stroke-opacity="100.0%" svg:stroke-width="0.26458332mm"/>
    </style:style>
    <style:style style:family="graphic" style:name="style-33">
      <style:graphic-properties draw:fill="solid" draw:fill-color="#505555" draw:opacity="100.0%" draw:stroke="solid" svg:stroke-color="#505555" draw:stroke-linejoin="miter" svg:stroke-opacity="100.0%" svg:stroke-width="0.26458332mm"/>
    </style:style>
    <style:style style:family="graphic" style:name="style-34">
      <style:graphic-properties draw:fill="solid" draw:fill-color="#917562" draw:opacity="100.0%" draw:stroke="solid" svg:stroke-color="#917562" draw:stroke-linejoin="miter" svg:stroke-opacity="100.0%" svg:stroke-width="0.26458332mm"/>
    </style:style>
    <style:style style:family="graphic" style:name="style-35">
      <style:graphic-properties draw:fill="solid" draw:fill-color="#e49b64" draw:opacity="100.0%" draw:stroke="solid" svg:stroke-color="#e49b64" draw:stroke-linejoin="miter" svg:stroke-opacity="100.0%" svg:stroke-width="0.26458332mm"/>
    </style:style>
    <style:style style:family="graphic" style:name="style-36">
      <style:graphic-properties draw:fill="solid" draw:fill-color="#2f383e" draw:opacity="100.0%" draw:stroke="solid" svg:stroke-color="#2f383e" draw:stroke-linejoin="miter" svg:stroke-opacity="100.0%" svg:stroke-width="0.26458332mm"/>
    </style:style>
    <style:style style:family="graphic" style:name="style-37">
      <style:graphic-properties draw:fill="solid" draw:fill-color="#222a31" draw:opacity="100.0%" draw:stroke="solid" svg:stroke-color="#222a31" draw:stroke-linejoin="miter" svg:stroke-opacity="100.0%" svg:stroke-width="0.26458332mm"/>
    </style:style>
    <style:style style:family="graphic" style:name="style-38">
      <style:graphic-properties draw:fill="solid" draw:fill-color="#293136" draw:opacity="100.0%" draw:stroke="solid" svg:stroke-color="#293136" draw:stroke-linejoin="miter" svg:stroke-opacity="100.0%" svg:stroke-width="0.26458332mm"/>
    </style:style>
    <style:style style:family="graphic" style:name="style-39">
      <style:graphic-properties draw:fill="solid" draw:fill-color="#22202a" draw:opacity="100.0%" draw:stroke="solid" svg:stroke-color="#22202a" draw:stroke-linejoin="miter" svg:stroke-opacity="100.0%" svg:stroke-width="0.26458332mm"/>
    </style:style>
    <style:style style:family="graphic" style:name="style-40">
      <style:graphic-properties draw:fill="solid" draw:fill-color="#555756" draw:opacity="100.0%" draw:stroke="solid" svg:stroke-color="#555756" draw:stroke-linejoin="miter" svg:stroke-opacity="100.0%" svg:stroke-width="0.26458332mm"/>
    </style:style>
    <style:style style:family="graphic" style:name="style-41">
      <style:graphic-properties draw:fill="solid" draw:fill-color="#6e6359" draw:opacity="100.0%" draw:stroke="solid" svg:stroke-color="#6e6359" draw:stroke-linejoin="miter" svg:stroke-opacity="100.0%" svg:stroke-width="0.26458332mm"/>
    </style:style>
    <style:style style:family="graphic" style:name="style-42">
      <style:graphic-properties draw:fill="solid" draw:fill-color="#263139" draw:opacity="100.0%" draw:stroke="solid" svg:stroke-color="#263139" draw:stroke-linejoin="miter" svg:stroke-opacity="100.0%" svg:stroke-width="0.26458332mm"/>
    </style:style>
    <style:style style:family="graphic" style:name="style-43">
      <style:graphic-properties draw:fill="solid" draw:fill-color="#393f41" draw:opacity="100.0%" draw:stroke="solid" svg:stroke-color="#393f41" draw:stroke-linejoin="miter" svg:stroke-opacity="100.0%" svg:stroke-width="0.26458332mm"/>
    </style:style>
    <style:style style:family="graphic" style:name="style-44">
      <style:graphic-properties draw:fill="solid" draw:fill-color="#ecb29c" draw:opacity="100.0%" draw:stroke="solid" svg:stroke-color="#ecb29c" draw:stroke-linejoin="miter" svg:stroke-opacity="100.0%" svg:stroke-width="0.26458332mm"/>
    </style:style>
    <style:style style:family="graphic" style:name="style-45">
      <style:graphic-properties draw:fill="solid" draw:fill-color="#323c3d" draw:opacity="100.0%" draw:stroke="solid" svg:stroke-color="#323c3d" draw:stroke-linejoin="miter" svg:stroke-opacity="100.0%" svg:stroke-width="0.26458332mm"/>
    </style:style>
    <style:style style:family="graphic" style:name="style-46">
      <style:graphic-properties draw:fill="solid" draw:fill-color="#545c61" draw:opacity="100.0%" draw:stroke="solid" svg:stroke-color="#545c61" draw:stroke-linejoin="miter" svg:stroke-opacity="100.0%" svg:stroke-width="0.26458332mm"/>
    </style:style>
    <style:style style:family="graphic" style:name="style-47">
      <style:graphic-properties draw:fill="solid" draw:fill-color="#3b4546" draw:opacity="100.0%" draw:stroke="solid" svg:stroke-color="#3b4546" draw:stroke-linejoin="miter" svg:stroke-opacity="100.0%" svg:stroke-width="0.26458332mm"/>
    </style:style>
    <style:style style:family="graphic" style:name="style-48">
      <style:graphic-properties draw:fill="solid" draw:fill-color="#3b3d3c" draw:opacity="100.0%" draw:stroke="solid" svg:stroke-color="#3b3d3c" draw:stroke-linejoin="miter" svg:stroke-opacity="100.0%" svg:stroke-width="0.26458332mm"/>
    </style:style>
    <style:style style:family="graphic" style:name="style-49">
      <style:graphic-properties draw:fill="solid" draw:fill-color="#e89d66" draw:opacity="100.0%" draw:stroke="solid" svg:stroke-color="#e89d66" draw:stroke-linejoin="miter" svg:stroke-opacity="100.0%" svg:stroke-width="0.26458332mm"/>
    </style:style>
    <style:style style:family="graphic" style:name="style-50">
      <style:graphic-properties draw:fill="solid" draw:fill-color="#484c4a" draw:opacity="100.0%" draw:stroke="solid" svg:stroke-color="#484c4a" draw:stroke-linejoin="miter" svg:stroke-opacity="100.0%" svg:stroke-width="0.26458332mm"/>
    </style:style>
    <style:style style:family="graphic" style:name="style-51">
      <style:graphic-properties draw:fill="solid" draw:fill-color="#2a2e31" draw:opacity="100.0%" draw:stroke="solid" svg:stroke-color="#2a2e31" draw:stroke-linejoin="miter" svg:stroke-opacity="100.0%" svg:stroke-width="0.26458332mm"/>
    </style:style>
    <style:style style:family="graphic" style:name="style-52">
      <style:graphic-properties draw:fill="solid" draw:fill-color="#575959" draw:opacity="100.0%" draw:stroke="solid" svg:stroke-color="#575959" draw:stroke-linejoin="miter" svg:stroke-opacity="100.0%" svg:stroke-width="0.26458332mm"/>
    </style:style>
    <style:style style:family="graphic" style:name="style-53">
      <style:graphic-properties draw:fill="solid" draw:fill-color="#40484c" draw:opacity="100.0%" draw:stroke="solid" svg:stroke-color="#40484c" draw:stroke-linejoin="miter" svg:stroke-opacity="100.0%" svg:stroke-width="0.26458332mm"/>
    </style:style>
    <style:style style:family="graphic" style:name="style-54">
      <style:graphic-properties draw:fill="solid" draw:fill-color="#494a48" draw:opacity="100.0%" draw:stroke="solid" svg:stroke-color="#494a48" draw:stroke-linejoin="miter" svg:stroke-opacity="100.0%" svg:stroke-width="0.26458332mm"/>
    </style:style>
    <style:style style:family="graphic" style:name="style-55">
      <style:graphic-properties draw:fill="solid" draw:fill-color="#6b6a67" draw:opacity="100.0%" draw:stroke="solid" svg:stroke-color="#6b6a67" draw:stroke-linejoin="miter" svg:stroke-opacity="100.0%" svg:stroke-width="0.26458332mm"/>
    </style:style>
    <style:style style:family="graphic" style:name="style-56">
      <style:graphic-properties draw:fill="solid" draw:fill-color="#3c4348" draw:opacity="100.0%" draw:stroke="solid" svg:stroke-color="#3c4348" draw:stroke-linejoin="miter" svg:stroke-opacity="100.0%" svg:stroke-width="0.26458332mm"/>
    </style:style>
    <style:style style:family="graphic" style:name="style-57">
      <style:graphic-properties draw:fill="solid" draw:fill-color="#444b4b" draw:opacity="100.0%" draw:stroke="solid" svg:stroke-color="#444b4b" draw:stroke-linejoin="miter" svg:stroke-opacity="100.0%" svg:stroke-width="0.26458332mm"/>
    </style:style>
    <style:style style:family="graphic" style:name="style-58">
      <style:graphic-properties draw:fill="solid" draw:fill-color="#565a5d" draw:opacity="100.0%" draw:stroke="solid" svg:stroke-color="#565a5d" draw:stroke-linejoin="miter" svg:stroke-opacity="100.0%" svg:stroke-width="0.26458332mm"/>
    </style:style>
    <style:style style:family="graphic" style:name="style-59">
      <style:graphic-properties draw:fill="solid" draw:fill-color="#262e35" draw:opacity="100.0%" draw:stroke="solid" svg:stroke-color="#262e35" draw:stroke-linejoin="miter" svg:stroke-opacity="100.0%" svg:stroke-width="0.26458332mm"/>
    </style:style>
    <style:style style:family="graphic" style:name="style-60">
      <style:graphic-properties draw:fill="solid" draw:fill-color="#3e454a" draw:opacity="100.0%" draw:stroke="solid" svg:stroke-color="#3e454a" draw:stroke-linejoin="miter" svg:stroke-opacity="100.0%" svg:stroke-width="0.26458332mm"/>
    </style:style>
    <style:style style:family="graphic" style:name="style-61">
      <style:graphic-properties draw:fill="solid" draw:fill-color="#32393a" draw:opacity="100.0%" draw:stroke="solid" svg:stroke-color="#32393a" draw:stroke-linejoin="miter" svg:stroke-opacity="100.0%" svg:stroke-width="0.26458332mm"/>
    </style:style>
    <style:style style:family="graphic" style:name="style-62">
      <style:graphic-properties draw:fill="solid" draw:fill-color="#3e454a" draw:opacity="100.0%" draw:stroke="solid" svg:stroke-color="#3e454a" draw:stroke-linejoin="miter" svg:stroke-opacity="100.0%" svg:stroke-width="0.26458332mm"/>
    </style:style>
    <style:style style:family="graphic" style:name="style-63">
      <style:graphic-properties draw:fill="solid" draw:fill-color="#323c45" draw:opacity="100.0%" draw:stroke="solid" svg:stroke-color="#323c45" draw:stroke-linejoin="miter" svg:stroke-opacity="100.0%" svg:stroke-width="0.26458332mm"/>
    </style:style>
    <style:style style:family="graphic" style:name="style-64">
      <style:graphic-properties draw:fill="solid" draw:fill-color="#695a4f" draw:opacity="100.0%" draw:stroke="solid" svg:stroke-color="#695a4f" draw:stroke-linejoin="miter" svg:stroke-opacity="100.0%" svg:stroke-width="0.26458332mm"/>
    </style:style>
    <style:style style:family="graphic" style:name="style-65">
      <style:graphic-properties draw:fill="solid" draw:fill-color="#60615d" draw:opacity="100.0%" draw:stroke="solid" svg:stroke-color="#60615d" draw:stroke-linejoin="miter" svg:stroke-opacity="100.0%" svg:stroke-width="0.26458332mm"/>
    </style:style>
    <style:style style:family="graphic" style:name="style-66">
      <style:graphic-properties draw:fill="solid" draw:fill-color="#7e6f62" draw:opacity="100.0%" draw:stroke="solid" svg:stroke-color="#7e6f62" draw:stroke-linejoin="miter" svg:stroke-opacity="100.0%" svg:stroke-width="0.26458332mm"/>
    </style:style>
    <style:style style:family="graphic" style:name="style-67">
      <style:graphic-properties draw:fill="solid" draw:fill-color="#5d5757" draw:opacity="100.0%" draw:stroke="solid" svg:stroke-color="#5d5757" draw:stroke-linejoin="miter" svg:stroke-opacity="100.0%" svg:stroke-width="0.26458332mm"/>
    </style:style>
    <style:style style:family="graphic" style:name="style-68">
      <style:graphic-properties draw:fill="solid" draw:fill-color="#444d4e" draw:opacity="100.0%" draw:stroke="solid" svg:stroke-color="#444d4e" draw:stroke-linejoin="miter" svg:stroke-opacity="100.0%" svg:stroke-width="0.26458332mm"/>
    </style:style>
    <style:style style:family="graphic" style:name="style-69">
      <style:graphic-properties draw:fill="solid" draw:fill-color="#2d363b" draw:opacity="100.0%" draw:stroke="solid" svg:stroke-color="#2d363b" draw:stroke-linejoin="miter" svg:stroke-opacity="100.0%" svg:stroke-width="0.26458332mm"/>
    </style:style>
    <style:style style:family="graphic" style:name="style-70">
      <style:graphic-properties draw:fill="solid" draw:fill-color="#9b7158" draw:opacity="100.0%" draw:stroke="solid" svg:stroke-color="#9b7158" draw:stroke-linejoin="miter" svg:stroke-opacity="100.0%" svg:stroke-width="0.26458332mm"/>
    </style:style>
    <style:style style:family="graphic" style:name="style-71">
      <style:graphic-properties draw:fill="solid" draw:fill-color="#343d3f" draw:opacity="100.0%" draw:stroke="solid" svg:stroke-color="#343d3f" draw:stroke-linejoin="miter" svg:stroke-opacity="100.0%" svg:stroke-width="0.26458332mm"/>
    </style:style>
    <style:style style:family="graphic" style:name="style-72">
      <style:graphic-properties draw:fill="solid" draw:fill-color="#4a4e4f" draw:opacity="100.0%" draw:stroke="solid" svg:stroke-color="#4a4e4f" draw:stroke-linejoin="miter" svg:stroke-opacity="100.0%" svg:stroke-width="0.26458332mm"/>
    </style:style>
    <style:style style:family="graphic" style:name="style-73">
      <style:graphic-properties draw:fill="solid" draw:fill-color="#59534b" draw:opacity="100.0%" draw:stroke="solid" svg:stroke-color="#59534b" draw:stroke-linejoin="miter" svg:stroke-opacity="100.0%" svg:stroke-width="0.26458332mm"/>
    </style:style>
    <style:style style:family="graphic" style:name="style-74">
      <style:graphic-properties draw:fill="solid" draw:fill-color="#575957" draw:opacity="100.0%" draw:stroke="solid" svg:stroke-color="#575957" draw:stroke-linejoin="miter" svg:stroke-opacity="100.0%" svg:stroke-width="0.26458332mm"/>
    </style:style>
    <style:style style:family="graphic" style:name="style-75">
      <style:graphic-properties draw:fill="solid" draw:fill-color="#38434b" draw:opacity="100.0%" draw:stroke="solid" svg:stroke-color="#38434b" draw:stroke-linejoin="miter" svg:stroke-opacity="100.0%" svg:stroke-width="0.26458332mm"/>
    </style:style>
    <style:style style:family="graphic" style:name="style-76">
      <style:graphic-properties draw:fill="solid" draw:fill-color="#505456" draw:opacity="100.0%" draw:stroke="solid" svg:stroke-color="#505456" draw:stroke-linejoin="miter" svg:stroke-opacity="100.0%" svg:stroke-width="0.26458332mm"/>
    </style:style>
    <style:style style:family="graphic" style:name="style-77">
      <style:graphic-properties draw:fill="solid" draw:fill-color="#5d5f5e" draw:opacity="100.0%" draw:stroke="solid" svg:stroke-color="#5d5f5e" draw:stroke-linejoin="miter" svg:stroke-opacity="100.0%" svg:stroke-width="0.26458332mm"/>
    </style:style>
    <style:style style:family="graphic" style:name="style-78">
      <style:graphic-properties draw:fill="solid" draw:fill-color="#666661" draw:opacity="100.0%" draw:stroke="solid" svg:stroke-color="#666661" draw:stroke-linejoin="miter" svg:stroke-opacity="100.0%" svg:stroke-width="0.26458332mm"/>
    </style:style>
    <style:style style:family="graphic" style:name="style-79">
      <style:graphic-properties draw:fill="solid" draw:fill-color="#676665" draw:opacity="100.0%" draw:stroke="solid" svg:stroke-color="#676665" draw:stroke-linejoin="miter" svg:stroke-opacity="100.0%" svg:stroke-width="0.26458332mm"/>
    </style:style>
    <style:style style:family="graphic" style:name="style-80">
      <style:graphic-properties draw:fill="solid" draw:fill-color="#565b5b" draw:opacity="100.0%" draw:stroke="solid" svg:stroke-color="#565b5b" draw:stroke-linejoin="miter" svg:stroke-opacity="100.0%" svg:stroke-width="0.26458332mm"/>
    </style:style>
    <style:style style:family="graphic" style:name="style-81">
      <style:graphic-properties draw:fill="solid" draw:fill-color="#40494f" draw:opacity="100.0%" draw:stroke="solid" svg:stroke-color="#40494f" draw:stroke-linejoin="miter" svg:stroke-opacity="100.0%" svg:stroke-width="0.26458332mm"/>
    </style:style>
    <style:style style:family="graphic" style:name="style-82">
      <style:graphic-properties draw:fill="solid" draw:fill-color="#685c58" draw:opacity="100.0%" draw:stroke="solid" svg:stroke-color="#685c58" draw:stroke-linejoin="miter" svg:stroke-opacity="100.0%" svg:stroke-width="0.26458332mm"/>
    </style:style>
    <style:style style:family="graphic" style:name="style-83">
      <style:graphic-properties draw:fill="solid" draw:fill-color="#78604e" draw:opacity="100.0%" draw:stroke="solid" svg:stroke-color="#78604e" draw:stroke-linejoin="miter" svg:stroke-opacity="100.0%" svg:stroke-width="0.26458332mm"/>
    </style:style>
    <style:style style:family="graphic" style:name="style-84">
      <style:graphic-properties draw:fill="solid" draw:fill-color="#d08b67" draw:opacity="100.0%" draw:stroke="solid" svg:stroke-color="#d08b67" draw:stroke-linejoin="miter" svg:stroke-opacity="100.0%" svg:stroke-width="0.26458332mm"/>
    </style:style>
    <style:style style:family="graphic" style:name="style-85">
      <style:graphic-properties draw:fill="solid" draw:fill-color="#374349" draw:opacity="100.0%" draw:stroke="solid" svg:stroke-color="#374349" draw:stroke-linejoin="miter" svg:stroke-opacity="100.0%" svg:stroke-width="0.26458332mm"/>
    </style:style>
    <style:style style:family="graphic" style:name="style-86">
      <style:graphic-properties draw:fill="solid" draw:fill-color="#495051" draw:opacity="100.0%" draw:stroke="solid" svg:stroke-color="#495051" draw:stroke-linejoin="miter" svg:stroke-opacity="100.0%" svg:stroke-width="0.26458332mm"/>
    </style:style>
    <style:style style:family="graphic" style:name="style-87">
      <style:graphic-properties draw:fill="solid" draw:fill-color="#54544d" draw:opacity="100.0%" draw:stroke="solid" svg:stroke-color="#54544d" draw:stroke-linejoin="miter" svg:stroke-opacity="100.0%" svg:stroke-width="0.26458332mm"/>
    </style:style>
    <style:style style:family="graphic" style:name="style-88">
      <style:graphic-properties draw:fill="solid" draw:fill-color="#5a5f5f" draw:opacity="100.0%" draw:stroke="solid" svg:stroke-color="#5a5f5f" draw:stroke-linejoin="miter" svg:stroke-opacity="100.0%" svg:stroke-width="0.26458332mm"/>
    </style:style>
    <style:style style:family="graphic" style:name="style-89">
      <style:graphic-properties draw:fill="solid" draw:fill-color="#5a4a43" draw:opacity="100.0%" draw:stroke="solid" svg:stroke-color="#5a4a43" draw:stroke-linejoin="miter" svg:stroke-opacity="100.0%" svg:stroke-width="0.26458332mm"/>
    </style:style>
    <style:style style:family="graphic" style:name="style-90">
      <style:graphic-properties draw:fill="solid" draw:fill-color="#aa7c5f" draw:opacity="100.0%" draw:stroke="solid" svg:stroke-color="#aa7c5f" draw:stroke-linejoin="miter" svg:stroke-opacity="100.0%" svg:stroke-width="0.26458332mm"/>
    </style:style>
    <style:style style:family="graphic" style:name="style-91">
      <style:graphic-properties draw:fill="solid" draw:fill-color="#333c41" draw:opacity="100.0%" draw:stroke="solid" svg:stroke-color="#333c41" draw:stroke-linejoin="miter" svg:stroke-opacity="100.0%" svg:stroke-width="0.26458332mm"/>
    </style:style>
    <style:style style:family="graphic" style:name="style-92">
      <style:graphic-properties draw:fill="solid" draw:fill-color="#3f4544" draw:opacity="100.0%" draw:stroke="solid" svg:stroke-color="#3f4544" draw:stroke-linejoin="miter" svg:stroke-opacity="100.0%" svg:stroke-width="0.26458332mm"/>
    </style:style>
    <style:style style:family="graphic" style:name="style-93">
      <style:graphic-properties draw:fill="solid" draw:fill-color="#293339" draw:opacity="100.0%" draw:stroke="solid" svg:stroke-color="#293339" draw:stroke-linejoin="miter" svg:stroke-opacity="100.0%" svg:stroke-width="0.26458332mm"/>
    </style:style>
    <style:style style:family="graphic" style:name="style-94">
      <style:graphic-properties draw:fill="solid" draw:fill-color="#e9ae7f" draw:opacity="100.0%" draw:stroke="solid" svg:stroke-color="#e9ae7f" draw:stroke-linejoin="miter" svg:stroke-opacity="100.0%" svg:stroke-width="0.26458332mm"/>
    </style:style>
    <style:style style:family="graphic" style:name="style-95">
      <style:graphic-properties draw:fill="solid" draw:fill-color="#edaa73" draw:opacity="100.0%" draw:stroke="solid" svg:stroke-color="#edaa73" draw:stroke-linejoin="miter" svg:stroke-opacity="100.0%" svg:stroke-width="0.26458332mm"/>
    </style:style>
    <style:style style:family="graphic" style:name="style-96">
      <style:graphic-properties draw:fill="solid" draw:fill-color="#d29673" draw:opacity="100.0%" draw:stroke="solid" svg:stroke-color="#d29673" draw:stroke-linejoin="miter" svg:stroke-opacity="100.0%" svg:stroke-width="0.26458332mm"/>
    </style:style>
    <style:style style:family="graphic" style:name="style-97">
      <style:graphic-properties draw:fill="solid" draw:fill-color="#3f4547" draw:opacity="100.0%" draw:stroke="solid" svg:stroke-color="#3f4547" draw:stroke-linejoin="miter" svg:stroke-opacity="100.0%" svg:stroke-width="0.26458332mm"/>
    </style:style>
    <style:style style:family="graphic" style:name="style-98">
      <style:graphic-properties draw:fill="solid" draw:fill-color="#6f7585" draw:opacity="100.0%" draw:stroke="solid" svg:stroke-color="#6f7585" draw:stroke-linejoin="miter" svg:stroke-opacity="100.0%" svg:stroke-width="0.26458332mm"/>
    </style:style>
    <style:style style:family="graphic" style:name="style-99">
      <style:graphic-properties draw:fill="solid" draw:fill-color="#434a4e" draw:opacity="100.0%" draw:stroke="solid" svg:stroke-color="#434a4e" draw:stroke-linejoin="miter" svg:stroke-opacity="100.0%" svg:stroke-width="0.26458332mm"/>
    </style:style>
    <style:style style:family="graphic" style:name="style-100">
      <style:graphic-properties draw:fill="solid" draw:fill-color="#675c55" draw:opacity="100.0%" draw:stroke="solid" svg:stroke-color="#675c55" draw:stroke-linejoin="miter" svg:stroke-opacity="100.0%" svg:stroke-width="0.26458332mm"/>
    </style:style>
    <style:style style:family="graphic" style:name="style-101">
      <style:graphic-properties draw:fill="solid" draw:fill-color="#3e4345" draw:opacity="100.0%" draw:stroke="solid" svg:stroke-color="#3e4345" draw:stroke-linejoin="miter" svg:stroke-opacity="100.0%" svg:stroke-width="0.26458332mm"/>
    </style:style>
    <style:style style:family="graphic" style:name="style-102">
      <style:graphic-properties draw:fill="solid" draw:fill-color="#464c4a" draw:opacity="100.0%" draw:stroke="solid" svg:stroke-color="#464c4a" draw:stroke-linejoin="miter" svg:stroke-opacity="100.0%" svg:stroke-width="0.26458332mm"/>
    </style:style>
    <style:style style:family="graphic" style:name="style-103">
      <style:graphic-properties draw:fill="solid" draw:fill-color="#c98563" draw:opacity="100.0%" draw:stroke="solid" svg:stroke-color="#c98563" draw:stroke-linejoin="miter" svg:stroke-opacity="100.0%" svg:stroke-width="0.26458332mm"/>
    </style:style>
    <style:style style:family="graphic" style:name="style-104">
      <style:graphic-properties draw:fill="solid" draw:fill-color="#49494c" draw:opacity="100.0%" draw:stroke="solid" svg:stroke-color="#49494c" draw:stroke-linejoin="miter" svg:stroke-opacity="100.0%" svg:stroke-width="0.26458332mm"/>
    </style:style>
    <style:style style:family="graphic" style:name="style-105">
      <style:graphic-properties draw:fill="solid" draw:fill-color="#5e6062" draw:opacity="100.0%" draw:stroke="solid" svg:stroke-color="#5e6062" draw:stroke-linejoin="miter" svg:stroke-opacity="100.0%" svg:stroke-width="0.26458332mm"/>
    </style:style>
    <style:style style:family="graphic" style:name="style-106">
      <style:graphic-properties draw:fill="solid" draw:fill-color="#50484a" draw:opacity="100.0%" draw:stroke="solid" svg:stroke-color="#50484a" draw:stroke-linejoin="miter" svg:stroke-opacity="100.0%" svg:stroke-width="0.26458332mm"/>
    </style:style>
    <style:style style:family="graphic" style:name="style-107">
      <style:graphic-properties draw:fill="solid" draw:fill-color="#3b4346" draw:opacity="100.0%" draw:stroke="solid" svg:stroke-color="#3b4346" draw:stroke-linejoin="miter" svg:stroke-opacity="100.0%" svg:stroke-width="0.26458332mm"/>
    </style:style>
    <style:style style:family="graphic" style:name="style-108">
      <style:graphic-properties draw:fill="solid" draw:fill-color="#252d32" draw:opacity="100.0%" draw:stroke="solid" svg:stroke-color="#252d32" draw:stroke-linejoin="miter" svg:stroke-opacity="100.0%" svg:stroke-width="0.26458332mm"/>
    </style:style>
    <style:style style:family="graphic" style:name="style-109">
      <style:graphic-properties draw:fill="solid" draw:fill-color="#756053" draw:opacity="100.0%" draw:stroke="solid" svg:stroke-color="#756053" draw:stroke-linejoin="miter" svg:stroke-opacity="100.0%" svg:stroke-width="0.26458332mm"/>
    </style:style>
    <style:style style:family="graphic" style:name="style-110">
      <style:graphic-properties draw:fill="solid" draw:fill-color="#515555" draw:opacity="100.0%" draw:stroke="solid" svg:stroke-color="#515555" draw:stroke-linejoin="miter" svg:stroke-opacity="100.0%" svg:stroke-width="0.26458332mm"/>
    </style:style>
    <style:style style:family="graphic" style:name="style-111">
      <style:graphic-properties draw:fill="solid" draw:fill-color="#374043" draw:opacity="100.0%" draw:stroke="solid" svg:stroke-color="#374043" draw:stroke-linejoin="miter" svg:stroke-opacity="100.0%" svg:stroke-width="0.26458332mm"/>
    </style:style>
    <style:style style:family="graphic" style:name="style-112">
      <style:graphic-properties draw:fill="solid" draw:fill-color="#edb284" draw:opacity="100.0%" draw:stroke="solid" svg:stroke-color="#edb284" draw:stroke-linejoin="miter" svg:stroke-opacity="100.0%" svg:stroke-width="0.26458332mm"/>
    </style:style>
    <style:style style:family="graphic" style:name="style-113">
      <style:graphic-properties draw:fill="solid" draw:fill-color="#3c3f40" draw:opacity="100.0%" draw:stroke="solid" svg:stroke-color="#3c3f40" draw:stroke-linejoin="miter" svg:stroke-opacity="100.0%" svg:stroke-width="0.26458332mm"/>
    </style:style>
    <style:style style:family="graphic" style:name="style-114">
      <style:graphic-properties draw:fill="solid" draw:fill-color="#5b5b59" draw:opacity="100.0%" draw:stroke="solid" svg:stroke-color="#5b5b59" draw:stroke-linejoin="miter" svg:stroke-opacity="100.0%" svg:stroke-width="0.26458332mm"/>
    </style:style>
    <style:style style:family="graphic" style:name="style-115">
      <style:graphic-properties draw:fill="solid" draw:fill-color="#545b5e" draw:opacity="100.0%" draw:stroke="solid" svg:stroke-color="#545b5e" draw:stroke-linejoin="miter" svg:stroke-opacity="100.0%" svg:stroke-width="0.26458332mm"/>
    </style:style>
    <style:style style:family="graphic" style:name="style-116">
      <style:graphic-properties draw:fill="solid" draw:fill-color="#3f4545" draw:opacity="100.0%" draw:stroke="solid" svg:stroke-color="#3f4545" draw:stroke-linejoin="miter" svg:stroke-opacity="100.0%" svg:stroke-width="0.26458332mm"/>
    </style:style>
    <style:style style:family="graphic" style:name="style-117">
      <style:graphic-properties draw:fill="solid" draw:fill-color="#2e373f" draw:opacity="100.0%" draw:stroke="solid" svg:stroke-color="#2e373f" draw:stroke-linejoin="miter" svg:stroke-opacity="100.0%" svg:stroke-width="0.26458332mm"/>
    </style:style>
    <style:style style:family="graphic" style:name="style-118">
      <style:graphic-properties draw:fill="solid" draw:fill-color="#3d4447" draw:opacity="100.0%" draw:stroke="solid" svg:stroke-color="#3d4447" draw:stroke-linejoin="miter" svg:stroke-opacity="100.0%" svg:stroke-width="0.26458332mm"/>
    </style:style>
    <style:style style:family="graphic" style:name="style-119">
      <style:graphic-properties draw:fill="solid" draw:fill-color="#494e4f" draw:opacity="100.0%" draw:stroke="solid" svg:stroke-color="#494e4f" draw:stroke-linejoin="miter" svg:stroke-opacity="100.0%" svg:stroke-width="0.26458332mm"/>
    </style:style>
    <style:style style:family="graphic" style:name="style-120">
      <style:graphic-properties draw:fill="solid" draw:fill-color="#343c3d" draw:opacity="100.0%" draw:stroke="solid" svg:stroke-color="#343c3d" draw:stroke-linejoin="miter" svg:stroke-opacity="100.0%" svg:stroke-width="0.26458332mm"/>
    </style:style>
    <style:style style:family="graphic" style:name="style-121">
      <style:graphic-properties draw:fill="solid" draw:fill-color="#363f44" draw:opacity="100.0%" draw:stroke="solid" svg:stroke-color="#363f44" draw:stroke-linejoin="miter" svg:stroke-opacity="100.0%" svg:stroke-width="0.26458332mm"/>
    </style:style>
    <style:style style:family="graphic" style:name="style-122">
      <style:graphic-properties draw:fill="solid" draw:fill-color="#93745f" draw:opacity="100.0%" draw:stroke="solid" svg:stroke-color="#93745f" draw:stroke-linejoin="miter" svg:stroke-opacity="100.0%" svg:stroke-width="0.26458332mm"/>
    </style:style>
    <style:style style:family="graphic" style:name="style-123">
      <style:graphic-properties draw:fill="solid" draw:fill-color="#474b4b" draw:opacity="100.0%" draw:stroke="solid" svg:stroke-color="#474b4b" draw:stroke-linejoin="miter" svg:stroke-opacity="100.0%" svg:stroke-width="0.26458332mm"/>
    </style:style>
    <style:style style:family="graphic" style:name="style-124">
      <style:graphic-properties draw:fill="solid" draw:fill-color="#545b5d" draw:opacity="100.0%" draw:stroke="solid" svg:stroke-color="#545b5d" draw:stroke-linejoin="miter" svg:stroke-opacity="100.0%" svg:stroke-width="0.26458332mm"/>
    </style:style>
    <style:style style:family="graphic" style:name="style-125">
      <style:graphic-properties draw:fill="solid" draw:fill-color="#5a5b5c" draw:opacity="100.0%" draw:stroke="solid" svg:stroke-color="#5a5b5c" draw:stroke-linejoin="miter" svg:stroke-opacity="100.0%" svg:stroke-width="0.26458332mm"/>
    </style:style>
    <style:style style:family="graphic" style:name="style-126">
      <style:graphic-properties draw:fill="solid" draw:fill-color="#434c4e" draw:opacity="100.0%" draw:stroke="solid" svg:stroke-color="#434c4e" draw:stroke-linejoin="miter" svg:stroke-opacity="100.0%" svg:stroke-width="0.26458332mm"/>
    </style:style>
    <style:style style:family="graphic" style:name="style-127">
      <style:graphic-properties draw:fill="solid" draw:fill-color="#545855" draw:opacity="100.0%" draw:stroke="solid" svg:stroke-color="#545855" draw:stroke-linejoin="miter" svg:stroke-opacity="100.0%" svg:stroke-width="0.26458332mm"/>
    </style:style>
    <style:style style:family="graphic" style:name="style-128">
      <style:graphic-properties draw:fill="solid" draw:fill-color="#fdf9ef" draw:opacity="100.0%" draw:stroke="solid" svg:stroke-color="#fdf9ef" draw:stroke-linejoin="miter" svg:stroke-opacity="100.0%" svg:stroke-width="0.26458332mm"/>
    </style:style>
    <style:style style:family="graphic" style:name="style-129">
      <style:graphic-properties draw:fill="solid" draw:fill-color="#363e3f" draw:opacity="100.0%" draw:stroke="solid" svg:stroke-color="#363e3f" draw:stroke-linejoin="miter" svg:stroke-opacity="100.0%" svg:stroke-width="0.26458332mm"/>
    </style:style>
    <style:style style:family="graphic" style:name="style-130">
      <style:graphic-properties draw:fill="solid" draw:fill-color="#4b4f4c" draw:opacity="100.0%" draw:stroke="solid" svg:stroke-color="#4b4f4c" draw:stroke-linejoin="miter" svg:stroke-opacity="100.0%" svg:stroke-width="0.26458332mm"/>
    </style:style>
    <style:style style:family="graphic" style:name="style-131">
      <style:graphic-properties draw:fill="solid" draw:fill-color="#454b4f" draw:opacity="100.0%" draw:stroke="solid" svg:stroke-color="#454b4f" draw:stroke-linejoin="miter" svg:stroke-opacity="100.0%" svg:stroke-width="0.26458332mm"/>
    </style:style>
    <style:style style:family="graphic" style:name="style-132">
      <style:graphic-properties draw:fill="solid" draw:fill-color="#454d4f" draw:opacity="100.0%" draw:stroke="solid" svg:stroke-color="#454d4f" draw:stroke-linejoin="miter" svg:stroke-opacity="100.0%" svg:stroke-width="0.26458332mm"/>
    </style:style>
    <style:style style:family="graphic" style:name="style-133">
      <style:graphic-properties draw:fill="solid" draw:fill-color="#6d6157" draw:opacity="100.0%" draw:stroke="solid" svg:stroke-color="#6d6157" draw:stroke-linejoin="miter" svg:stroke-opacity="100.0%" svg:stroke-width="0.26458332mm"/>
    </style:style>
    <style:style style:family="graphic" style:name="style-134">
      <style:graphic-properties draw:fill="solid" draw:fill-color="#52575b" draw:opacity="100.0%" draw:stroke="solid" svg:stroke-color="#52575b" draw:stroke-linejoin="miter" svg:stroke-opacity="100.0%" svg:stroke-width="0.26458332mm"/>
    </style:style>
    <style:style style:family="graphic" style:name="style-135">
      <style:graphic-properties draw:fill="solid" draw:fill-color="#555552" draw:opacity="100.0%" draw:stroke="solid" svg:stroke-color="#555552" draw:stroke-linejoin="miter" svg:stroke-opacity="100.0%" svg:stroke-width="0.26458332mm"/>
    </style:style>
    <style:style style:family="graphic" style:name="style-136">
      <style:graphic-properties draw:fill="solid" draw:fill-color="#a4989b" draw:opacity="100.0%" draw:stroke="solid" svg:stroke-color="#a4989b" draw:stroke-linejoin="miter" svg:stroke-opacity="100.0%" svg:stroke-width="0.26458332mm"/>
    </style:style>
    <style:style style:family="graphic" style:name="style-137">
      <style:graphic-properties draw:fill="solid" draw:fill-color="#686966" draw:opacity="100.0%" draw:stroke="solid" svg:stroke-color="#686966" draw:stroke-linejoin="miter" svg:stroke-opacity="100.0%" svg:stroke-width="0.26458332mm"/>
    </style:style>
    <style:style style:family="graphic" style:name="style-138">
      <style:graphic-properties draw:fill="solid" draw:fill-color="#475158" draw:opacity="100.0%" draw:stroke="solid" svg:stroke-color="#475158" draw:stroke-linejoin="miter" svg:stroke-opacity="100.0%" svg:stroke-width="0.26458332mm"/>
    </style:style>
    <style:style style:family="graphic" style:name="style-139">
      <style:graphic-properties draw:fill="solid" draw:fill-color="#c3896a" draw:opacity="100.0%" draw:stroke="solid" svg:stroke-color="#c3896a" draw:stroke-linejoin="miter" svg:stroke-opacity="100.0%" svg:stroke-width="0.26458332mm"/>
    </style:style>
    <style:style style:family="graphic" style:name="style-140">
      <style:graphic-properties draw:fill="solid" draw:fill-color="#e59c70" draw:opacity="100.0%" draw:stroke="solid" svg:stroke-color="#e59c70" draw:stroke-linejoin="miter" svg:stroke-opacity="100.0%" svg:stroke-width="0.26458332mm"/>
    </style:style>
    <style:style style:family="graphic" style:name="style-141">
      <style:graphic-properties draw:fill="solid" draw:fill-color="#4c5152" draw:opacity="100.0%" draw:stroke="solid" svg:stroke-color="#4c5152" draw:stroke-linejoin="miter" svg:stroke-opacity="100.0%" svg:stroke-width="0.26458332mm"/>
    </style:style>
    <style:style style:family="graphic" style:name="style-142">
      <style:graphic-properties draw:fill="solid" draw:fill-color="#2f383d" draw:opacity="100.0%" draw:stroke="solid" svg:stroke-color="#2f383d" draw:stroke-linejoin="miter" svg:stroke-opacity="100.0%" svg:stroke-width="0.26458332mm"/>
    </style:style>
    <style:style style:family="graphic" style:name="style-143">
      <style:graphic-properties draw:fill="solid" draw:fill-color="#3d4548" draw:opacity="100.0%" draw:stroke="solid" svg:stroke-color="#3d4548" draw:stroke-linejoin="miter" svg:stroke-opacity="100.0%" svg:stroke-width="0.26458332mm"/>
    </style:style>
    <style:style style:family="graphic" style:name="style-144">
      <style:graphic-properties draw:fill="solid" draw:fill-color="#394245" draw:opacity="100.0%" draw:stroke="solid" svg:stroke-color="#394245" draw:stroke-linejoin="miter" svg:stroke-opacity="100.0%" svg:stroke-width="0.26458332mm"/>
    </style:style>
    <style:style style:family="graphic" style:name="style-145">
      <style:graphic-properties draw:fill="solid" draw:fill-color="#3c454d" draw:opacity="100.0%" draw:stroke="solid" svg:stroke-color="#3c454d" draw:stroke-linejoin="miter" svg:stroke-opacity="100.0%" svg:stroke-width="0.26458332mm"/>
    </style:style>
    <style:style style:family="graphic" style:name="style-146">
      <style:graphic-properties draw:fill="solid" draw:fill-color="#53544f" draw:opacity="100.0%" draw:stroke="solid" svg:stroke-color="#53544f" draw:stroke-linejoin="miter" svg:stroke-opacity="100.0%" svg:stroke-width="0.26458332mm"/>
    </style:style>
    <style:style style:family="graphic" style:name="style-147">
      <style:graphic-properties draw:fill="solid" draw:fill-color="#333c3f" draw:opacity="100.0%" draw:stroke="solid" svg:stroke-color="#333c3f" draw:stroke-linejoin="miter" svg:stroke-opacity="100.0%" svg:stroke-width="0.26458332mm"/>
    </style:style>
    <style:style style:family="graphic" style:name="style-148">
      <style:graphic-properties draw:fill="solid" draw:fill-color="#e29a67" draw:opacity="100.0%" draw:stroke="solid" svg:stroke-color="#e29a67" draw:stroke-linejoin="miter" svg:stroke-opacity="100.0%" svg:stroke-width="0.26458332mm"/>
    </style:style>
    <style:style style:family="graphic" style:name="style-149">
      <style:graphic-properties draw:fill="solid" draw:fill-color="#4a5052" draw:opacity="100.0%" draw:stroke="solid" svg:stroke-color="#4a5052" draw:stroke-linejoin="miter" svg:stroke-opacity="100.0%" svg:stroke-width="0.26458332mm"/>
    </style:style>
    <style:style style:family="graphic" style:name="style-150">
      <style:graphic-properties draw:fill="solid" draw:fill-color="#303639" draw:opacity="100.0%" draw:stroke="solid" svg:stroke-color="#303639" draw:stroke-linejoin="miter" svg:stroke-opacity="100.0%" svg:stroke-width="0.26458332mm"/>
    </style:style>
    <style:style style:family="graphic" style:name="style-151">
      <style:graphic-properties draw:fill="solid" draw:fill-color="#222729" draw:opacity="100.0%" draw:stroke="solid" svg:stroke-color="#222729" draw:stroke-linejoin="miter" svg:stroke-opacity="100.0%" svg:stroke-width="0.26458332mm"/>
    </style:style>
    <style:style style:family="graphic" style:name="style-152">
      <style:graphic-properties draw:fill="solid" draw:fill-color="#636668" draw:opacity="100.0%" draw:stroke="solid" svg:stroke-color="#636668" draw:stroke-linejoin="miter" svg:stroke-opacity="100.0%" svg:stroke-width="0.26458332mm"/>
    </style:style>
    <style:style style:family="graphic" style:name="style-153">
      <style:graphic-properties draw:fill="solid" draw:fill-color="#212632" draw:opacity="100.0%" draw:stroke="solid" svg:stroke-color="#212632" draw:stroke-linejoin="miter" svg:stroke-opacity="100.0%" svg:stroke-width="0.26458332mm"/>
    </style:style>
    <style:style style:family="graphic" style:name="style-154">
      <style:graphic-properties draw:fill="solid" draw:fill-color="#1c212f" draw:opacity="100.0%" draw:stroke="solid" svg:stroke-color="#1c212f" draw:stroke-linejoin="miter" svg:stroke-opacity="100.0%" svg:stroke-width="0.26458332mm"/>
    </style:style>
    <style:style style:family="graphic" style:name="style-155">
      <style:graphic-properties draw:fill="solid" draw:fill-color="#3f4647" draw:opacity="100.0%" draw:stroke="solid" svg:stroke-color="#3f4647" draw:stroke-linejoin="miter" svg:stroke-opacity="100.0%" svg:stroke-width="0.26458332mm"/>
    </style:style>
    <style:style style:family="graphic" style:name="style-156">
      <style:graphic-properties draw:fill="solid" draw:fill-color="#866e5e" draw:opacity="100.0%" draw:stroke="solid" svg:stroke-color="#866e5e" draw:stroke-linejoin="miter" svg:stroke-opacity="100.0%" svg:stroke-width="0.26458332mm"/>
    </style:style>
    <style:style style:family="graphic" style:name="style-157">
      <style:graphic-properties draw:fill="solid" draw:fill-color="#ae8069" draw:opacity="100.0%" draw:stroke="solid" svg:stroke-color="#ae8069" draw:stroke-linejoin="miter" svg:stroke-opacity="100.0%" svg:stroke-width="0.26458332mm"/>
    </style:style>
    <style:style style:family="graphic" style:name="style-158">
      <style:graphic-properties draw:fill="solid" draw:fill-color="#555c61" draw:opacity="100.0%" draw:stroke="solid" svg:stroke-color="#555c61" draw:stroke-linejoin="miter" svg:stroke-opacity="100.0%" svg:stroke-width="0.26458332mm"/>
    </style:style>
    <style:style style:family="graphic" style:name="style-159">
      <style:graphic-properties draw:fill="solid" draw:fill-color="#283134" draw:opacity="100.0%" draw:stroke="solid" svg:stroke-color="#283134" draw:stroke-linejoin="miter" svg:stroke-opacity="100.0%" svg:stroke-width="0.26458332mm"/>
    </style:style>
    <style:style style:family="graphic" style:name="style-160">
      <style:graphic-properties draw:fill="solid" draw:fill-color="#7d756d" draw:opacity="100.0%" draw:stroke="solid" svg:stroke-color="#7d756d" draw:stroke-linejoin="miter" svg:stroke-opacity="100.0%" svg:stroke-width="0.26458332mm"/>
    </style:style>
    <style:style style:family="graphic" style:name="style-161">
      <style:graphic-properties draw:fill="solid" draw:fill-color="#515557" draw:opacity="100.0%" draw:stroke="solid" svg:stroke-color="#515557" draw:stroke-linejoin="miter" svg:stroke-opacity="100.0%" svg:stroke-width="0.26458332mm"/>
    </style:style>
    <style:style style:family="graphic" style:name="style-162">
      <style:graphic-properties draw:fill="solid" draw:fill-color="#3d4548" draw:opacity="100.0%" draw:stroke="solid" svg:stroke-color="#3d4548" draw:stroke-linejoin="miter" svg:stroke-opacity="100.0%" svg:stroke-width="0.26458332mm"/>
    </style:style>
    <style:style style:family="graphic" style:name="style-163">
      <style:graphic-properties draw:fill="solid" draw:fill-color="#212b33" draw:opacity="100.0%" draw:stroke="solid" svg:stroke-color="#212b33" draw:stroke-linejoin="miter" svg:stroke-opacity="100.0%" svg:stroke-width="0.26458332mm"/>
    </style:style>
    <style:style style:family="graphic" style:name="style-164">
      <style:graphic-properties draw:fill="solid" draw:fill-color="#f6b278" draw:opacity="100.0%" draw:stroke="solid" svg:stroke-color="#f6b278" draw:stroke-linejoin="miter" svg:stroke-opacity="100.0%" svg:stroke-width="0.26458332mm"/>
    </style:style>
    <style:style style:family="graphic" style:name="style-165">
      <style:graphic-properties draw:fill="solid" draw:fill-color="#eab278" draw:opacity="100.0%" draw:stroke="solid" svg:stroke-color="#eab278" draw:stroke-linejoin="miter" svg:stroke-opacity="100.0%" svg:stroke-width="0.26458332mm"/>
    </style:style>
    <style:style style:family="graphic" style:name="style-166">
      <style:graphic-properties draw:fill="solid" draw:fill-color="#cd896b" draw:opacity="100.0%" draw:stroke="solid" svg:stroke-color="#cd896b" draw:stroke-linejoin="miter" svg:stroke-opacity="100.0%" svg:stroke-width="0.26458332mm"/>
    </style:style>
    <style:style style:family="graphic" style:name="style-167">
      <style:graphic-properties draw:fill="solid" draw:fill-color="#434b4a" draw:opacity="100.0%" draw:stroke="solid" svg:stroke-color="#434b4a" draw:stroke-linejoin="miter" svg:stroke-opacity="100.0%" svg:stroke-width="0.26458332mm"/>
    </style:style>
    <style:style style:family="graphic" style:name="style-168">
      <style:graphic-properties draw:fill="solid" draw:fill-color="#2d3337" draw:opacity="100.0%" draw:stroke="solid" svg:stroke-color="#2d3337" draw:stroke-linejoin="miter" svg:stroke-opacity="100.0%" svg:stroke-width="0.26458332mm"/>
    </style:style>
    <style:style style:family="graphic" style:name="style-169">
      <style:graphic-properties draw:fill="solid" draw:fill-color="#3e464b" draw:opacity="100.0%" draw:stroke="solid" svg:stroke-color="#3e464b" draw:stroke-linejoin="miter" svg:stroke-opacity="100.0%" svg:stroke-width="0.26458332mm"/>
    </style:style>
    <style:style style:family="graphic" style:name="style-170">
      <style:graphic-properties draw:fill="solid" draw:fill-color="#28323d" draw:opacity="100.0%" draw:stroke="solid" svg:stroke-color="#28323d" draw:stroke-linejoin="miter" svg:stroke-opacity="100.0%" svg:stroke-width="0.26458332mm"/>
    </style:style>
    <style:style style:family="graphic" style:name="style-171">
      <style:graphic-properties draw:fill="solid" draw:fill-color="#374044" draw:opacity="100.0%" draw:stroke="solid" svg:stroke-color="#374044" draw:stroke-linejoin="miter" svg:stroke-opacity="100.0%" svg:stroke-width="0.26458332mm"/>
    </style:style>
    <style:style style:family="graphic" style:name="style-172">
      <style:graphic-properties draw:fill="solid" draw:fill-color="#3d4544" draw:opacity="100.0%" draw:stroke="solid" svg:stroke-color="#3d4544" draw:stroke-linejoin="miter" svg:stroke-opacity="100.0%" svg:stroke-width="0.26458332mm"/>
    </style:style>
    <style:style style:family="graphic" style:name="style-173">
      <style:graphic-properties draw:fill="solid" draw:fill-color="#394242" draw:opacity="100.0%" draw:stroke="solid" svg:stroke-color="#394242" draw:stroke-linejoin="miter" svg:stroke-opacity="100.0%" svg:stroke-width="0.26458332mm"/>
    </style:style>
    <style:style style:family="graphic" style:name="style-174">
      <style:graphic-properties draw:fill="solid" draw:fill-color="#484f4f" draw:opacity="100.0%" draw:stroke="solid" svg:stroke-color="#484f4f" draw:stroke-linejoin="miter" svg:stroke-opacity="100.0%" svg:stroke-width="0.26458332mm"/>
    </style:style>
    <style:style style:family="graphic" style:name="style-175">
      <style:graphic-properties draw:fill="solid" draw:fill-color="#c98b68" draw:opacity="100.0%" draw:stroke="solid" svg:stroke-color="#c98b68" draw:stroke-linejoin="miter" svg:stroke-opacity="100.0%" svg:stroke-width="0.26458332mm"/>
    </style:style>
    <style:style style:family="graphic" style:name="style-176">
      <style:graphic-properties draw:fill="solid" draw:fill-color="#4e5656" draw:opacity="100.0%" draw:stroke="solid" svg:stroke-color="#4e5656" draw:stroke-linejoin="miter" svg:stroke-opacity="100.0%" svg:stroke-width="0.26458332mm"/>
    </style:style>
    <style:style style:family="graphic" style:name="style-177">
      <style:graphic-properties draw:fill="solid" draw:fill-color="#595d5b" draw:opacity="100.0%" draw:stroke="solid" svg:stroke-color="#595d5b" draw:stroke-linejoin="miter" svg:stroke-opacity="100.0%" svg:stroke-width="0.26458332mm"/>
    </style:style>
    <style:style style:family="graphic" style:name="style-178">
      <style:graphic-properties draw:fill="solid" draw:fill-color="#5f5351" draw:opacity="100.0%" draw:stroke="solid" svg:stroke-color="#5f5351" draw:stroke-linejoin="miter" svg:stroke-opacity="100.0%" svg:stroke-width="0.26458332mm"/>
    </style:style>
    <style:style style:family="graphic" style:name="style-179">
      <style:graphic-properties draw:fill="solid" draw:fill-color="#e9ac83" draw:opacity="100.0%" draw:stroke="solid" svg:stroke-color="#e9ac83" draw:stroke-linejoin="miter" svg:stroke-opacity="100.0%" svg:stroke-width="0.26458332mm"/>
    </style:style>
    <style:style style:family="graphic" style:name="style-180">
      <style:graphic-properties draw:fill="solid" draw:fill-color="#2e3139" draw:opacity="100.0%" draw:stroke="solid" svg:stroke-color="#2e3139" draw:stroke-linejoin="miter" svg:stroke-opacity="100.0%" svg:stroke-width="0.26458332mm"/>
    </style:style>
    <style:style style:family="graphic" style:name="style-181">
      <style:graphic-properties draw:fill="solid" draw:fill-color="#706d6c" draw:opacity="100.0%" draw:stroke="solid" svg:stroke-color="#706d6c" draw:stroke-linejoin="miter" svg:stroke-opacity="100.0%" svg:stroke-width="0.26458332mm"/>
    </style:style>
    <style:style style:family="graphic" style:name="style-182">
      <style:graphic-properties draw:fill="solid" draw:fill-color="#525655" draw:opacity="100.0%" draw:stroke="solid" svg:stroke-color="#525655" draw:stroke-linejoin="miter" svg:stroke-opacity="100.0%" svg:stroke-width="0.26458332mm"/>
    </style:style>
    <style:style style:family="graphic" style:name="style-183">
      <style:graphic-properties draw:fill="solid" draw:fill-color="#7e6f65" draw:opacity="100.0%" draw:stroke="solid" svg:stroke-color="#7e6f65" draw:stroke-linejoin="miter" svg:stroke-opacity="100.0%" svg:stroke-width="0.26458332mm"/>
    </style:style>
    <style:style style:family="graphic" style:name="style-184">
      <style:graphic-properties draw:fill="solid" draw:fill-color="#606361" draw:opacity="100.0%" draw:stroke="solid" svg:stroke-color="#606361" draw:stroke-linejoin="miter" svg:stroke-opacity="100.0%" svg:stroke-width="0.26458332mm"/>
    </style:style>
    <style:style style:family="graphic" style:name="style-185">
      <style:graphic-properties draw:fill="solid" draw:fill-color="#555a5a" draw:opacity="100.0%" draw:stroke="solid" svg:stroke-color="#555a5a" draw:stroke-linejoin="miter" svg:stroke-opacity="100.0%" svg:stroke-width="0.26458332mm"/>
    </style:style>
    <style:style style:family="graphic" style:name="style-186">
      <style:graphic-properties draw:fill="solid" draw:fill-color="#6c6b64" draw:opacity="100.0%" draw:stroke="solid" svg:stroke-color="#6c6b64" draw:stroke-linejoin="miter" svg:stroke-opacity="100.0%" svg:stroke-width="0.26458332mm"/>
    </style:style>
    <style:style style:family="graphic" style:name="style-187">
      <style:graphic-properties draw:fill="solid" draw:fill-color="#181b23" draw:opacity="100.0%" draw:stroke="solid" svg:stroke-color="#181b23" draw:stroke-linejoin="miter" svg:stroke-opacity="100.0%" svg:stroke-width="0.26458332mm"/>
    </style:style>
    <style:style style:family="graphic" style:name="style-188">
      <style:graphic-properties draw:fill="solid" draw:fill-color="#4d5558" draw:opacity="100.0%" draw:stroke="solid" svg:stroke-color="#4d5558" draw:stroke-linejoin="miter" svg:stroke-opacity="100.0%" svg:stroke-width="0.26458332mm"/>
    </style:style>
    <style:style style:family="graphic" style:name="style-189">
      <style:graphic-properties draw:fill="solid" draw:fill-color="#79655c" draw:opacity="100.0%" draw:stroke="solid" svg:stroke-color="#79655c" draw:stroke-linejoin="miter" svg:stroke-opacity="100.0%" svg:stroke-width="0.26458332mm"/>
    </style:style>
    <style:style style:family="graphic" style:name="style-190">
      <style:graphic-properties draw:fill="solid" draw:fill-color="#7e604e" draw:opacity="100.0%" draw:stroke="solid" svg:stroke-color="#7e604e" draw:stroke-linejoin="miter" svg:stroke-opacity="100.0%" svg:stroke-width="0.26458332mm"/>
    </style:style>
    <style:style style:family="graphic" style:name="style-191">
      <style:graphic-properties draw:fill="solid" draw:fill-color="#515450" draw:opacity="100.0%" draw:stroke="solid" svg:stroke-color="#515450" draw:stroke-linejoin="miter" svg:stroke-opacity="100.0%" svg:stroke-width="0.26458332mm"/>
    </style:style>
    <style:style style:family="graphic" style:name="style-192">
      <style:graphic-properties draw:fill="solid" draw:fill-color="#1a1c27" draw:opacity="100.0%" draw:stroke="solid" svg:stroke-color="#1a1c27" draw:stroke-linejoin="miter" svg:stroke-opacity="100.0%" svg:stroke-width="0.26458332mm"/>
    </style:style>
    <style:style style:family="graphic" style:name="style-193">
      <style:graphic-properties draw:fill="solid" draw:fill-color="#eba879" draw:opacity="100.0%" draw:stroke="solid" svg:stroke-color="#eba879" draw:stroke-linejoin="miter" svg:stroke-opacity="100.0%" svg:stroke-width="0.26458332mm"/>
    </style:style>
    <style:style style:family="graphic" style:name="style-194">
      <style:graphic-properties draw:fill="solid" draw:fill-color="#444a4c" draw:opacity="100.0%" draw:stroke="solid" svg:stroke-color="#444a4c" draw:stroke-linejoin="miter" svg:stroke-opacity="100.0%" svg:stroke-width="0.26458332mm"/>
    </style:style>
    <style:style style:family="graphic" style:name="style-195">
      <style:graphic-properties draw:fill="solid" draw:fill-color="#5c6060" draw:opacity="100.0%" draw:stroke="solid" svg:stroke-color="#5c6060" draw:stroke-linejoin="miter" svg:stroke-opacity="100.0%" svg:stroke-width="0.26458332mm"/>
    </style:style>
    <style:style style:family="graphic" style:name="style-196">
      <style:graphic-properties draw:fill="solid" draw:fill-color="#626260" draw:opacity="100.0%" draw:stroke="solid" svg:stroke-color="#626260" draw:stroke-linejoin="miter" svg:stroke-opacity="100.0%" svg:stroke-width="0.26458332mm"/>
    </style:style>
    <style:style style:family="graphic" style:name="style-197">
      <style:graphic-properties draw:fill="solid" draw:fill-color="#525659" draw:opacity="100.0%" draw:stroke="solid" svg:stroke-color="#525659" draw:stroke-linejoin="miter" svg:stroke-opacity="100.0%" svg:stroke-width="0.26458332mm"/>
    </style:style>
    <style:style style:family="graphic" style:name="style-198">
      <style:graphic-properties draw:fill="solid" draw:fill-color="#73594b" draw:opacity="100.0%" draw:stroke="solid" svg:stroke-color="#73594b" draw:stroke-linejoin="miter" svg:stroke-opacity="100.0%" svg:stroke-width="0.26458332mm"/>
    </style:style>
    <style:style style:family="graphic" style:name="style-199">
      <style:graphic-properties draw:fill="solid" draw:fill-color="#63635e" draw:opacity="100.0%" draw:stroke="solid" svg:stroke-color="#63635e" draw:stroke-linejoin="miter" svg:stroke-opacity="100.0%" svg:stroke-width="0.26458332mm"/>
    </style:style>
    <style:style style:family="graphic" style:name="style-200">
      <style:graphic-properties draw:fill="solid" draw:fill-color="#1a222a" draw:opacity="100.0%" draw:stroke="solid" svg:stroke-color="#1a222a" draw:stroke-linejoin="miter" svg:stroke-opacity="100.0%" svg:stroke-width="0.26458332mm"/>
    </style:style>
    <style:style style:family="graphic" style:name="style-201">
      <style:graphic-properties draw:fill="solid" draw:fill-color="#333e42" draw:opacity="100.0%" draw:stroke="solid" svg:stroke-color="#333e42" draw:stroke-linejoin="miter" svg:stroke-opacity="100.0%" svg:stroke-width="0.26458332mm"/>
    </style:style>
    <style:style style:family="graphic" style:name="style-202">
      <style:graphic-properties draw:fill="solid" draw:fill-color="#494e55" draw:opacity="100.0%" draw:stroke="solid" svg:stroke-color="#494e55" draw:stroke-linejoin="miter" svg:stroke-opacity="100.0%" svg:stroke-width="0.26458332mm"/>
    </style:style>
    <style:style style:family="graphic" style:name="style-203">
      <style:graphic-properties draw:fill="solid" draw:fill-color="#32383e" draw:opacity="100.0%" draw:stroke="solid" svg:stroke-color="#32383e" draw:stroke-linejoin="miter" svg:stroke-opacity="100.0%" svg:stroke-width="0.26458332mm"/>
    </style:style>
    <style:style style:family="graphic" style:name="style-204">
      <style:graphic-properties draw:fill="solid" draw:fill-color="#323a3b" draw:opacity="100.0%" draw:stroke="solid" svg:stroke-color="#323a3b" draw:stroke-linejoin="miter" svg:stroke-opacity="100.0%" svg:stroke-width="0.26458332mm"/>
    </style:style>
    <style:style style:family="graphic" style:name="style-205">
      <style:graphic-properties draw:fill="solid" draw:fill-color="#5d5e5d" draw:opacity="100.0%" draw:stroke="solid" svg:stroke-color="#5d5e5d" draw:stroke-linejoin="miter" svg:stroke-opacity="100.0%" svg:stroke-width="0.26458332mm"/>
    </style:style>
    <style:style style:family="graphic" style:name="style-206">
      <style:graphic-properties draw:fill="solid" draw:fill-color="#5a5c56" draw:opacity="100.0%" draw:stroke="solid" svg:stroke-color="#5a5c56" draw:stroke-linejoin="miter" svg:stroke-opacity="100.0%" svg:stroke-width="0.26458332mm"/>
    </style:style>
    <style:style style:family="graphic" style:name="style-207">
      <style:graphic-properties draw:fill="solid" draw:fill-color="#4f5655" draw:opacity="100.0%" draw:stroke="solid" svg:stroke-color="#4f5655" draw:stroke-linejoin="miter" svg:stroke-opacity="100.0%" svg:stroke-width="0.26458332mm"/>
    </style:style>
    <style:style style:family="graphic" style:name="style-208">
      <style:graphic-properties draw:fill="solid" draw:fill-color="#3e4745" draw:opacity="100.0%" draw:stroke="solid" svg:stroke-color="#3e4745" draw:stroke-linejoin="miter" svg:stroke-opacity="100.0%" svg:stroke-width="0.26458332mm"/>
    </style:style>
    <style:style style:family="graphic" style:name="style-209">
      <style:graphic-properties draw:fill="solid" draw:fill-color="#3e4443" draw:opacity="100.0%" draw:stroke="solid" svg:stroke-color="#3e4443" draw:stroke-linejoin="miter" svg:stroke-opacity="100.0%" svg:stroke-width="0.26458332mm"/>
    </style:style>
    <style:style style:family="graphic" style:name="style-210">
      <style:graphic-properties draw:fill="solid" draw:fill-color="#575b5a" draw:opacity="100.0%" draw:stroke="solid" svg:stroke-color="#575b5a" draw:stroke-linejoin="miter" svg:stroke-opacity="100.0%" svg:stroke-width="0.26458332mm"/>
    </style:style>
    <style:style style:family="graphic" style:name="style-211">
      <style:graphic-properties draw:fill="solid" draw:fill-color="#3d3e47" draw:opacity="100.0%" draw:stroke="solid" svg:stroke-color="#3d3e47" draw:stroke-linejoin="miter" svg:stroke-opacity="100.0%" svg:stroke-width="0.26458332mm"/>
    </style:style>
    <style:style style:family="graphic" style:name="style-212">
      <style:graphic-properties draw:fill="solid" draw:fill-color="#3a465d" draw:opacity="100.0%" draw:stroke="solid" svg:stroke-color="#3a465d" draw:stroke-linejoin="miter" svg:stroke-opacity="100.0%" svg:stroke-width="0.26458332mm"/>
    </style:style>
    <style:style style:family="graphic" style:name="style-213">
      <style:graphic-properties draw:fill="solid" draw:fill-color="#907769" draw:opacity="100.0%" draw:stroke="solid" svg:stroke-color="#907769" draw:stroke-linejoin="miter" svg:stroke-opacity="100.0%" svg:stroke-width="0.26458332mm"/>
    </style:style>
    <style:style style:family="graphic" style:name="style-214">
      <style:graphic-properties draw:fill="solid" draw:fill-color="#30393c" draw:opacity="100.0%" draw:stroke="solid" svg:stroke-color="#30393c" draw:stroke-linejoin="miter" svg:stroke-opacity="100.0%" svg:stroke-width="0.26458332mm"/>
    </style:style>
    <style:style style:family="graphic" style:name="style-215">
      <style:graphic-properties draw:fill="solid" draw:fill-color="#525a60" draw:opacity="100.0%" draw:stroke="solid" svg:stroke-color="#525a60" draw:stroke-linejoin="miter" svg:stroke-opacity="100.0%" svg:stroke-width="0.26458332mm"/>
    </style:style>
    <style:style style:family="graphic" style:name="style-216">
      <style:graphic-properties draw:fill="solid" draw:fill-color="#394243" draw:opacity="100.0%" draw:stroke="solid" svg:stroke-color="#394243" draw:stroke-linejoin="miter" svg:stroke-opacity="100.0%" svg:stroke-width="0.26458332mm"/>
    </style:style>
    <style:style style:family="graphic" style:name="style-217">
      <style:graphic-properties draw:fill="solid" draw:fill-color="#404648" draw:opacity="100.0%" draw:stroke="solid" svg:stroke-color="#404648" draw:stroke-linejoin="miter" svg:stroke-opacity="100.0%" svg:stroke-width="0.26458332mm"/>
    </style:style>
    <style:style style:family="graphic" style:name="style-218">
      <style:graphic-properties draw:fill="solid" draw:fill-color="#192024" draw:opacity="100.0%" draw:stroke="solid" svg:stroke-color="#192024" draw:stroke-linejoin="miter" svg:stroke-opacity="100.0%" svg:stroke-width="0.26458332mm"/>
    </style:style>
    <style:style style:family="graphic" style:name="style-219">
      <style:graphic-properties draw:fill="solid" draw:fill-color="#555b5b" draw:opacity="100.0%" draw:stroke="solid" svg:stroke-color="#555b5b" draw:stroke-linejoin="miter" svg:stroke-opacity="100.0%" svg:stroke-width="0.26458332mm"/>
    </style:style>
    <style:style style:family="graphic" style:name="style-220">
      <style:graphic-properties draw:fill="solid" draw:fill-color="#5b5852" draw:opacity="100.0%" draw:stroke="solid" svg:stroke-color="#5b5852" draw:stroke-linejoin="miter" svg:stroke-opacity="100.0%" svg:stroke-width="0.26458332mm"/>
    </style:style>
    <style:style style:family="graphic" style:name="style-221">
      <style:graphic-properties draw:fill="solid" draw:fill-color="#826054" draw:opacity="100.0%" draw:stroke="solid" svg:stroke-color="#826054" draw:stroke-linejoin="miter" svg:stroke-opacity="100.0%" svg:stroke-width="0.26458332mm"/>
    </style:style>
    <style:style style:family="graphic" style:name="style-222">
      <style:graphic-properties draw:fill="solid" draw:fill-color="#30393b" draw:opacity="100.0%" draw:stroke="solid" svg:stroke-color="#30393b" draw:stroke-linejoin="miter" svg:stroke-opacity="100.0%" svg:stroke-width="0.26458332mm"/>
    </style:style>
    <style:style style:family="graphic" style:name="style-223">
      <style:graphic-properties draw:fill="solid" draw:fill-color="#484d4a" draw:opacity="100.0%" draw:stroke="solid" svg:stroke-color="#484d4a" draw:stroke-linejoin="miter" svg:stroke-opacity="100.0%" svg:stroke-width="0.26458332mm"/>
    </style:style>
    <style:style style:family="graphic" style:name="style-224">
      <style:graphic-properties draw:fill="solid" draw:fill-color="#303739" draw:opacity="100.0%" draw:stroke="solid" svg:stroke-color="#303739" draw:stroke-linejoin="miter" svg:stroke-opacity="100.0%" svg:stroke-width="0.26458332mm"/>
    </style:style>
    <style:style style:family="graphic" style:name="style-225">
      <style:graphic-properties draw:fill="solid" draw:fill-color="#525755" draw:opacity="100.0%" draw:stroke="solid" svg:stroke-color="#525755" draw:stroke-linejoin="miter" svg:stroke-opacity="100.0%" svg:stroke-width="0.26458332mm"/>
    </style:style>
    <style:style style:family="graphic" style:name="style-226">
      <style:graphic-properties draw:fill="solid" draw:fill-color="#c68c68" draw:opacity="100.0%" draw:stroke="solid" svg:stroke-color="#c68c68" draw:stroke-linejoin="miter" svg:stroke-opacity="100.0%" svg:stroke-width="0.26458332mm"/>
    </style:style>
    <style:style style:family="graphic" style:name="style-227">
      <style:graphic-properties draw:fill="solid" draw:fill-color="#2a343a" draw:opacity="100.0%" draw:stroke="solid" svg:stroke-color="#2a343a" draw:stroke-linejoin="miter" svg:stroke-opacity="100.0%" svg:stroke-width="0.26458332mm"/>
    </style:style>
    <style:style style:family="graphic" style:name="style-228">
      <style:graphic-properties draw:fill="solid" draw:fill-color="#2a3135" draw:opacity="100.0%" draw:stroke="solid" svg:stroke-color="#2a3135" draw:stroke-linejoin="miter" svg:stroke-opacity="100.0%" svg:stroke-width="0.26458332mm"/>
    </style:style>
    <style:style style:family="graphic" style:name="style-229">
      <style:graphic-properties draw:fill="solid" draw:fill-color="#a0755a" draw:opacity="100.0%" draw:stroke="solid" svg:stroke-color="#a0755a" draw:stroke-linejoin="miter" svg:stroke-opacity="100.0%" svg:stroke-width="0.26458332mm"/>
    </style:style>
    <style:style style:family="graphic" style:name="style-230">
      <style:graphic-properties draw:fill="solid" draw:fill-color="#40494c" draw:opacity="100.0%" draw:stroke="solid" svg:stroke-color="#40494c" draw:stroke-linejoin="miter" svg:stroke-opacity="100.0%" svg:stroke-width="0.26458332mm"/>
    </style:style>
    <style:style style:family="graphic" style:name="style-231">
      <style:graphic-properties draw:fill="solid" draw:fill-color="#383e40" draw:opacity="100.0%" draw:stroke="solid" svg:stroke-color="#383e40" draw:stroke-linejoin="miter" svg:stroke-opacity="100.0%" svg:stroke-width="0.26458332mm"/>
    </style:style>
    <style:style style:family="graphic" style:name="style-232">
      <style:graphic-properties draw:fill="solid" draw:fill-color="#626c81" draw:opacity="100.0%" draw:stroke="solid" svg:stroke-color="#626c81" draw:stroke-linejoin="miter" svg:stroke-opacity="100.0%" svg:stroke-width="0.26458332mm"/>
    </style:style>
    <style:style style:family="graphic" style:name="style-233">
      <style:graphic-properties draw:fill="solid" draw:fill-color="#454b4c" draw:opacity="100.0%" draw:stroke="solid" svg:stroke-color="#454b4c" draw:stroke-linejoin="miter" svg:stroke-opacity="100.0%" svg:stroke-width="0.26458332mm"/>
    </style:style>
    <style:style style:family="graphic" style:name="style-234">
      <style:graphic-properties draw:fill="solid" draw:fill-color="#766c65" draw:opacity="100.0%" draw:stroke="solid" svg:stroke-color="#766c65" draw:stroke-linejoin="miter" svg:stroke-opacity="100.0%" svg:stroke-width="0.26458332mm"/>
    </style:style>
    <style:style style:family="graphic" style:name="style-235">
      <style:graphic-properties draw:fill="solid" draw:fill-color="#db9468" draw:opacity="100.0%" draw:stroke="solid" svg:stroke-color="#db9468" draw:stroke-linejoin="miter" svg:stroke-opacity="100.0%" svg:stroke-width="0.26458332mm"/>
    </style:style>
    <style:style style:family="graphic" style:name="style-236">
      <style:graphic-properties draw:fill="solid" draw:fill-color="#404749" draw:opacity="100.0%" draw:stroke="solid" svg:stroke-color="#404749" draw:stroke-linejoin="miter" svg:stroke-opacity="100.0%" svg:stroke-width="0.26458332mm"/>
    </style:style>
    <style:style style:family="graphic" style:name="style-237">
      <style:graphic-properties draw:fill="solid" draw:fill-color="#525454" draw:opacity="100.0%" draw:stroke="solid" svg:stroke-color="#525454" draw:stroke-linejoin="miter" svg:stroke-opacity="100.0%" svg:stroke-width="0.26458332mm"/>
    </style:style>
    <style:style style:family="graphic" style:name="style-238">
      <style:graphic-properties draw:fill="solid" draw:fill-color="#1d2736" draw:opacity="100.0%" draw:stroke="solid" svg:stroke-color="#1d2736" draw:stroke-linejoin="miter" svg:stroke-opacity="100.0%" svg:stroke-width="0.26458332mm"/>
    </style:style>
    <style:style style:family="graphic" style:name="style-239">
      <style:graphic-properties draw:fill="solid" draw:fill-color="#373f3f" draw:opacity="100.0%" draw:stroke="solid" svg:stroke-color="#373f3f" draw:stroke-linejoin="miter" svg:stroke-opacity="100.0%" svg:stroke-width="0.26458332mm"/>
    </style:style>
    <style:style style:family="graphic" style:name="style-240">
      <style:graphic-properties draw:fill="solid" draw:fill-color="#43494b" draw:opacity="100.0%" draw:stroke="solid" svg:stroke-color="#43494b" draw:stroke-linejoin="miter" svg:stroke-opacity="100.0%" svg:stroke-width="0.26458332mm"/>
    </style:style>
    <style:style style:family="graphic" style:name="style-241">
      <style:graphic-properties draw:fill="solid" draw:fill-color="#393c3c" draw:opacity="100.0%" draw:stroke="solid" svg:stroke-color="#393c3c" draw:stroke-linejoin="miter" svg:stroke-opacity="100.0%" svg:stroke-width="0.26458332mm"/>
    </style:style>
    <style:style style:family="graphic" style:name="style-242">
      <style:graphic-properties draw:fill="solid" draw:fill-color="#2c3643" draw:opacity="100.0%" draw:stroke="solid" svg:stroke-color="#2c3643" draw:stroke-linejoin="miter" svg:stroke-opacity="100.0%" svg:stroke-width="0.26458332mm"/>
    </style:style>
    <style:style style:family="graphic" style:name="style-243">
      <style:graphic-properties draw:fill="solid" draw:fill-color="#9c6c50" draw:opacity="100.0%" draw:stroke="solid" svg:stroke-color="#9c6c50" draw:stroke-linejoin="miter" svg:stroke-opacity="100.0%" svg:stroke-width="0.26458332mm"/>
    </style:style>
    <style:style style:family="graphic" style:name="style-244">
      <style:graphic-properties draw:fill="solid" draw:fill-color="#40464d" draw:opacity="100.0%" draw:stroke="solid" svg:stroke-color="#40464d" draw:stroke-linejoin="miter" svg:stroke-opacity="100.0%" svg:stroke-width="0.26458332mm"/>
    </style:style>
    <style:style style:family="graphic" style:name="style-245">
      <style:graphic-properties draw:fill="solid" draw:fill-color="#546173" draw:opacity="100.0%" draw:stroke="solid" svg:stroke-color="#546173" draw:stroke-linejoin="miter" svg:stroke-opacity="100.0%" svg:stroke-width="0.26458332mm"/>
    </style:style>
    <style:style style:family="graphic" style:name="style-246">
      <style:graphic-properties draw:fill="solid" draw:fill-color="#da8e5f" draw:opacity="100.0%" draw:stroke="solid" svg:stroke-color="#da8e5f" draw:stroke-linejoin="miter" svg:stroke-opacity="100.0%" svg:stroke-width="0.26458332mm"/>
    </style:style>
    <style:style style:family="graphic" style:name="style-247">
      <style:graphic-properties draw:fill="solid" draw:fill-color="#535754" draw:opacity="100.0%" draw:stroke="solid" svg:stroke-color="#535754" draw:stroke-linejoin="miter" svg:stroke-opacity="100.0%" svg:stroke-width="0.26458332mm"/>
    </style:style>
    <style:style style:family="graphic" style:name="style-248">
      <style:graphic-properties draw:fill="solid" draw:fill-color="#a47e6d" draw:opacity="100.0%" draw:stroke="solid" svg:stroke-color="#a47e6d" draw:stroke-linejoin="miter" svg:stroke-opacity="100.0%" svg:stroke-width="0.26458332mm"/>
    </style:style>
    <style:style style:family="graphic" style:name="style-249">
      <style:graphic-properties draw:fill="solid" draw:fill-color="#475052" draw:opacity="100.0%" draw:stroke="solid" svg:stroke-color="#475052" draw:stroke-linejoin="miter" svg:stroke-opacity="100.0%" svg:stroke-width="0.26458332mm"/>
    </style:style>
    <style:style style:family="graphic" style:name="style-250">
      <style:graphic-properties draw:fill="solid" draw:fill-color="#353c3d" draw:opacity="100.0%" draw:stroke="solid" svg:stroke-color="#353c3d" draw:stroke-linejoin="miter" svg:stroke-opacity="100.0%" svg:stroke-width="0.26458332mm"/>
    </style:style>
    <style:style style:family="graphic" style:name="style-251">
      <style:graphic-properties draw:fill="solid" draw:fill-color="#2f3638" draw:opacity="100.0%" draw:stroke="solid" svg:stroke-color="#2f3638" draw:stroke-linejoin="miter" svg:stroke-opacity="100.0%" svg:stroke-width="0.26458332mm"/>
    </style:style>
    <style:style style:family="graphic" style:name="style-252">
      <style:graphic-properties draw:fill="solid" draw:fill-color="#3d4545" draw:opacity="100.0%" draw:stroke="solid" svg:stroke-color="#3d4545" draw:stroke-linejoin="miter" svg:stroke-opacity="100.0%" svg:stroke-width="0.26458332mm"/>
    </style:style>
    <style:style style:family="graphic" style:name="style-253">
      <style:graphic-properties draw:fill="solid" draw:fill-color="#796050" draw:opacity="100.0%" draw:stroke="solid" svg:stroke-color="#796050" draw:stroke-linejoin="miter" svg:stroke-opacity="100.0%" svg:stroke-width="0.26458332mm"/>
    </style:style>
    <style:style style:family="graphic" style:name="style-254">
      <style:graphic-properties draw:fill="solid" draw:fill-color="#705d4f" draw:opacity="100.0%" draw:stroke="solid" svg:stroke-color="#705d4f" draw:stroke-linejoin="miter" svg:stroke-opacity="100.0%" svg:stroke-width="0.26458332mm"/>
    </style:style>
    <style:style style:family="graphic" style:name="style-255">
      <style:graphic-properties draw:fill="solid" draw:fill-color="#181d20" draw:opacity="100.0%" draw:stroke="solid" svg:stroke-color="#181d20" draw:stroke-linejoin="miter" svg:stroke-opacity="100.0%" svg:stroke-width="0.26458332mm"/>
    </style:style>
    <style:style style:family="graphic" style:name="style-256">
      <style:graphic-properties draw:fill="solid" draw:fill-color="#565c61" draw:opacity="100.0%" draw:stroke="solid" svg:stroke-color="#565c61" draw:stroke-linejoin="miter" svg:stroke-opacity="100.0%" svg:stroke-width="0.26458332mm"/>
    </style:style>
    <style:style style:family="graphic" style:name="style-257">
      <style:graphic-properties draw:fill="solid" draw:fill-color="#333d44" draw:opacity="100.0%" draw:stroke="solid" svg:stroke-color="#333d44" draw:stroke-linejoin="miter" svg:stroke-opacity="100.0%" svg:stroke-width="0.26458332mm"/>
    </style:style>
    <style:style style:family="graphic" style:name="style-258">
      <style:graphic-properties draw:fill="solid" draw:fill-color="#14151e" draw:opacity="100.0%" draw:stroke="solid" svg:stroke-color="#14151e" draw:stroke-linejoin="miter" svg:stroke-opacity="100.0%" svg:stroke-width="0.26458332mm"/>
    </style:style>
    <style:style style:family="graphic" style:name="style-259">
      <style:graphic-properties draw:fill="solid" draw:fill-color="#565d62" draw:opacity="100.0%" draw:stroke="solid" svg:stroke-color="#565d62" draw:stroke-linejoin="miter" svg:stroke-opacity="100.0%" svg:stroke-width="0.26458332mm"/>
    </style:style>
    <style:style style:family="graphic" style:name="style-260">
      <style:graphic-properties draw:fill="solid" draw:fill-color="#40484b" draw:opacity="100.0%" draw:stroke="solid" svg:stroke-color="#40484b" draw:stroke-linejoin="miter" svg:stroke-opacity="100.0%" svg:stroke-width="0.26458332mm"/>
    </style:style>
    <style:style style:family="graphic" style:name="style-261">
      <style:graphic-properties draw:fill="solid" draw:fill-color="#212225" draw:opacity="100.0%" draw:stroke="solid" svg:stroke-color="#212225" draw:stroke-linejoin="miter" svg:stroke-opacity="100.0%" svg:stroke-width="0.26458332mm"/>
    </style:style>
    <style:style style:family="graphic" style:name="style-262">
      <style:graphic-properties draw:fill="solid" draw:fill-color="#565b58" draw:opacity="100.0%" draw:stroke="solid" svg:stroke-color="#565b58" draw:stroke-linejoin="miter" svg:stroke-opacity="100.0%" svg:stroke-width="0.26458332mm"/>
    </style:style>
    <style:style style:family="graphic" style:name="style-263">
      <style:graphic-properties draw:fill="solid" draw:fill-color="#1b2427" draw:opacity="100.0%" draw:stroke="solid" svg:stroke-color="#1b2427" draw:stroke-linejoin="miter" svg:stroke-opacity="100.0%" svg:stroke-width="0.26458332mm"/>
    </style:style>
    <style:style style:family="graphic" style:name="style-264">
      <style:graphic-properties draw:fill="solid" draw:fill-color="#2e363a" draw:opacity="100.0%" draw:stroke="solid" svg:stroke-color="#2e363a" draw:stroke-linejoin="miter" svg:stroke-opacity="100.0%" svg:stroke-width="0.26458332mm"/>
    </style:style>
    <style:style style:family="graphic" style:name="style-265">
      <style:graphic-properties draw:fill="solid" draw:fill-color="#373f40" draw:opacity="100.0%" draw:stroke="solid" svg:stroke-color="#373f40" draw:stroke-linejoin="miter" svg:stroke-opacity="100.0%" svg:stroke-width="0.26458332mm"/>
    </style:style>
    <style:style style:family="graphic" style:name="style-266">
      <style:graphic-properties draw:fill="solid" draw:fill-color="#3a3d3d" draw:opacity="100.0%" draw:stroke="solid" svg:stroke-color="#3a3d3d" draw:stroke-linejoin="miter" svg:stroke-opacity="100.0%" svg:stroke-width="0.26458332mm"/>
    </style:style>
    <style:style style:family="graphic" style:name="style-267">
      <style:graphic-properties draw:fill="solid" draw:fill-color="#666968" draw:opacity="100.0%" draw:stroke="solid" svg:stroke-color="#666968" draw:stroke-linejoin="miter" svg:stroke-opacity="100.0%" svg:stroke-width="0.26458332mm"/>
    </style:style>
    <style:style style:family="graphic" style:name="style-268">
      <style:graphic-properties draw:fill="solid" draw:fill-color="#edb075" draw:opacity="100.0%" draw:stroke="solid" svg:stroke-color="#edb075" draw:stroke-linejoin="miter" svg:stroke-opacity="100.0%" svg:stroke-width="0.26458332mm"/>
    </style:style>
    <style:style style:family="graphic" style:name="style-269">
      <style:graphic-properties draw:fill="solid" draw:fill-color="#cd8b5f" draw:opacity="100.0%" draw:stroke="solid" svg:stroke-color="#cd8b5f" draw:stroke-linejoin="miter" svg:stroke-opacity="100.0%" svg:stroke-width="0.26458332mm"/>
    </style:style>
    <style:style style:family="graphic" style:name="style-270">
      <style:graphic-properties draw:fill="solid" draw:fill-color="#30393e" draw:opacity="100.0%" draw:stroke="solid" svg:stroke-color="#30393e" draw:stroke-linejoin="miter" svg:stroke-opacity="100.0%" svg:stroke-width="0.26458332mm"/>
    </style:style>
    <style:style style:family="graphic" style:name="style-271">
      <style:graphic-properties draw:fill="solid" draw:fill-color="#525857" draw:opacity="100.0%" draw:stroke="solid" svg:stroke-color="#525857" draw:stroke-linejoin="miter" svg:stroke-opacity="100.0%" svg:stroke-width="0.26458332mm"/>
    </style:style>
    <style:style style:family="graphic" style:name="style-272">
      <style:graphic-properties draw:fill="solid" draw:fill-color="#e2a278" draw:opacity="100.0%" draw:stroke="solid" svg:stroke-color="#e2a278" draw:stroke-linejoin="miter" svg:stroke-opacity="100.0%" svg:stroke-width="0.26458332mm"/>
    </style:style>
    <style:style style:family="graphic" style:name="style-273">
      <style:graphic-properties draw:fill="solid" draw:fill-color="#906b5d" draw:opacity="100.0%" draw:stroke="solid" svg:stroke-color="#906b5d" draw:stroke-linejoin="miter" svg:stroke-opacity="100.0%" svg:stroke-width="0.26458332mm"/>
    </style:style>
    <style:style style:family="graphic" style:name="style-274">
      <style:graphic-properties draw:fill="solid" draw:fill-color="#997c66" draw:opacity="100.0%" draw:stroke="solid" svg:stroke-color="#997c66" draw:stroke-linejoin="miter" svg:stroke-opacity="100.0%" svg:stroke-width="0.26458332mm"/>
    </style:style>
    <style:style style:family="graphic" style:name="style-275">
      <style:graphic-properties draw:fill="solid" draw:fill-color="#565959" draw:opacity="100.0%" draw:stroke="solid" svg:stroke-color="#565959" draw:stroke-linejoin="miter" svg:stroke-opacity="100.0%" svg:stroke-width="0.26458332mm"/>
    </style:style>
    <style:style style:family="graphic" style:name="style-276">
      <style:graphic-properties draw:fill="solid" draw:fill-color="#4f5657" draw:opacity="100.0%" draw:stroke="solid" svg:stroke-color="#4f5657" draw:stroke-linejoin="miter" svg:stroke-opacity="100.0%" svg:stroke-width="0.26458332mm"/>
    </style:style>
    <style:style style:family="graphic" style:name="style-277">
      <style:graphic-properties draw:fill="solid" draw:fill-color="#3a4241" draw:opacity="100.0%" draw:stroke="solid" svg:stroke-color="#3a4241" draw:stroke-linejoin="miter" svg:stroke-opacity="100.0%" svg:stroke-width="0.26458332mm"/>
    </style:style>
    <style:style style:family="graphic" style:name="style-278">
      <style:graphic-properties draw:fill="solid" draw:fill-color="#444849" draw:opacity="100.0%" draw:stroke="solid" svg:stroke-color="#444849" draw:stroke-linejoin="miter" svg:stroke-opacity="100.0%" svg:stroke-width="0.26458332mm"/>
    </style:style>
    <style:style style:family="graphic" style:name="style-279">
      <style:graphic-properties draw:fill="solid" draw:fill-color="#394247" draw:opacity="100.0%" draw:stroke="solid" svg:stroke-color="#394247" draw:stroke-linejoin="miter" svg:stroke-opacity="100.0%" svg:stroke-width="0.26458332mm"/>
    </style:style>
    <style:style style:family="graphic" style:name="style-280">
      <style:graphic-properties draw:fill="solid" draw:fill-color="#373f46" draw:opacity="100.0%" draw:stroke="solid" svg:stroke-color="#373f46" draw:stroke-linejoin="miter" svg:stroke-opacity="100.0%" svg:stroke-width="0.26458332mm"/>
    </style:style>
    <style:style style:family="graphic" style:name="style-281">
      <style:graphic-properties draw:fill="solid" draw:fill-color="#f3ad77" draw:opacity="100.0%" draw:stroke="solid" svg:stroke-color="#f3ad77" draw:stroke-linejoin="miter" svg:stroke-opacity="100.0%" svg:stroke-width="0.26458332mm"/>
    </style:style>
    <style:style style:family="graphic" style:name="style-282">
      <style:graphic-properties draw:fill="solid" draw:fill-color="#54595d" draw:opacity="100.0%" draw:stroke="solid" svg:stroke-color="#54595d" draw:stroke-linejoin="miter" svg:stroke-opacity="100.0%" svg:stroke-width="0.26458332mm"/>
    </style:style>
    <style:style style:family="graphic" style:name="style-283">
      <style:graphic-properties draw:fill="solid" draw:fill-color="#283239" draw:opacity="100.0%" draw:stroke="solid" svg:stroke-color="#283239" draw:stroke-linejoin="miter" svg:stroke-opacity="100.0%" svg:stroke-width="0.26458332mm"/>
    </style:style>
    <style:style style:family="graphic" style:name="style-284">
      <style:graphic-properties draw:fill="solid" draw:fill-color="#1a1e2a" draw:opacity="100.0%" draw:stroke="solid" svg:stroke-color="#1a1e2a" draw:stroke-linejoin="miter" svg:stroke-opacity="100.0%" svg:stroke-width="0.26458332mm"/>
    </style:style>
    <style:style style:family="graphic" style:name="style-285">
      <style:graphic-properties draw:fill="solid" draw:fill-color="#505353" draw:opacity="100.0%" draw:stroke="solid" svg:stroke-color="#505353" draw:stroke-linejoin="miter" svg:stroke-opacity="100.0%" svg:stroke-width="0.26458332mm"/>
    </style:style>
    <style:style style:family="graphic" style:name="style-286">
      <style:graphic-properties draw:fill="solid" draw:fill-color="#585d60" draw:opacity="100.0%" draw:stroke="solid" svg:stroke-color="#585d60" draw:stroke-linejoin="miter" svg:stroke-opacity="100.0%" svg:stroke-width="0.26458332mm"/>
    </style:style>
    <style:style style:family="graphic" style:name="style-287">
      <style:graphic-properties draw:fill="solid" draw:fill-color="#fae6bd" draw:opacity="100.0%" draw:stroke="solid" svg:stroke-color="#fae6bd" draw:stroke-linejoin="miter" svg:stroke-opacity="100.0%" svg:stroke-width="0.26458332mm"/>
    </style:style>
    <style:style style:family="graphic" style:name="style-288">
      <style:graphic-properties draw:fill="solid" draw:fill-color="#353d3e" draw:opacity="100.0%" draw:stroke="solid" svg:stroke-color="#353d3e" draw:stroke-linejoin="miter" svg:stroke-opacity="100.0%" svg:stroke-width="0.26458332mm"/>
    </style:style>
    <style:style style:family="graphic" style:name="style-289">
      <style:graphic-properties draw:fill="solid" draw:fill-color="#373e3d" draw:opacity="100.0%" draw:stroke="solid" svg:stroke-color="#373e3d" draw:stroke-linejoin="miter" svg:stroke-opacity="100.0%" svg:stroke-width="0.26458332mm"/>
    </style:style>
    <style:style style:family="graphic" style:name="style-290">
      <style:graphic-properties draw:fill="solid" draw:fill-color="#5e6c82" draw:opacity="100.0%" draw:stroke="solid" svg:stroke-color="#5e6c82" draw:stroke-linejoin="miter" svg:stroke-opacity="100.0%" svg:stroke-width="0.26458332mm"/>
    </style:style>
    <style:style style:family="graphic" style:name="style-291">
      <style:graphic-properties draw:fill="solid" draw:fill-color="#eba16e" draw:opacity="100.0%" draw:stroke="solid" svg:stroke-color="#eba16e" draw:stroke-linejoin="miter" svg:stroke-opacity="100.0%" svg:stroke-width="0.26458332mm"/>
    </style:style>
    <style:style style:family="graphic" style:name="style-292">
      <style:graphic-properties draw:fill="solid" draw:fill-color="#776d65" draw:opacity="100.0%" draw:stroke="solid" svg:stroke-color="#776d65" draw:stroke-linejoin="miter" svg:stroke-opacity="100.0%" svg:stroke-width="0.26458332mm"/>
    </style:style>
    <style:style style:family="graphic" style:name="style-293">
      <style:graphic-properties draw:fill="solid" draw:fill-color="#434a4c" draw:opacity="100.0%" draw:stroke="solid" svg:stroke-color="#434a4c" draw:stroke-linejoin="miter" svg:stroke-opacity="100.0%" svg:stroke-width="0.26458332mm"/>
    </style:style>
    <style:style style:family="graphic" style:name="style-294">
      <style:graphic-properties draw:fill="solid" draw:fill-color="#2d3a4a" draw:opacity="100.0%" draw:stroke="solid" svg:stroke-color="#2d3a4a" draw:stroke-linejoin="miter" svg:stroke-opacity="100.0%" svg:stroke-width="0.26458332mm"/>
    </style:style>
    <style:style style:family="graphic" style:name="style-295">
      <style:graphic-properties draw:fill="solid" draw:fill-color="#374044" draw:opacity="100.0%" draw:stroke="solid" svg:stroke-color="#374044" draw:stroke-linejoin="miter" svg:stroke-opacity="100.0%" svg:stroke-width="0.26458332mm"/>
    </style:style>
    <style:style style:family="graphic" style:name="style-296">
      <style:graphic-properties draw:fill="solid" draw:fill-color="#1d242f" draw:opacity="100.0%" draw:stroke="solid" svg:stroke-color="#1d242f" draw:stroke-linejoin="miter" svg:stroke-opacity="100.0%" svg:stroke-width="0.26458332mm"/>
    </style:style>
    <style:style style:family="graphic" style:name="style-297">
      <style:graphic-properties draw:fill="solid" draw:fill-color="#484e4d" draw:opacity="100.0%" draw:stroke="solid" svg:stroke-color="#484e4d" draw:stroke-linejoin="miter" svg:stroke-opacity="100.0%" svg:stroke-width="0.26458332mm"/>
    </style:style>
    <style:style style:family="graphic" style:name="style-298">
      <style:graphic-properties draw:fill="solid" draw:fill-color="#b28164" draw:opacity="100.0%" draw:stroke="solid" svg:stroke-color="#b28164" draw:stroke-linejoin="miter" svg:stroke-opacity="100.0%" svg:stroke-width="0.26458332mm"/>
    </style:style>
    <style:style style:family="graphic" style:name="style-299">
      <style:graphic-properties draw:fill="solid" draw:fill-color="#3b4141" draw:opacity="100.0%" draw:stroke="solid" svg:stroke-color="#3b4141" draw:stroke-linejoin="miter" svg:stroke-opacity="100.0%" svg:stroke-width="0.26458332mm"/>
    </style:style>
    <style:style style:family="graphic" style:name="style-300">
      <style:graphic-properties draw:fill="solid" draw:fill-color="#1b2326" draw:opacity="100.0%" draw:stroke="solid" svg:stroke-color="#1b2326" draw:stroke-linejoin="miter" svg:stroke-opacity="100.0%" svg:stroke-width="0.26458332mm"/>
    </style:style>
    <style:style style:family="graphic" style:name="style-301">
      <style:graphic-properties draw:fill="solid" draw:fill-color="#263036" draw:opacity="100.0%" draw:stroke="solid" svg:stroke-color="#263036" draw:stroke-linejoin="miter" svg:stroke-opacity="100.0%" svg:stroke-width="0.26458332mm"/>
    </style:style>
    <style:style style:family="graphic" style:name="style-302">
      <style:graphic-properties draw:fill="solid" draw:fill-color="#52585a" draw:opacity="100.0%" draw:stroke="solid" svg:stroke-color="#52585a" draw:stroke-linejoin="miter" svg:stroke-opacity="100.0%" svg:stroke-width="0.26458332mm"/>
    </style:style>
    <style:style style:family="graphic" style:name="style-303">
      <style:graphic-properties draw:fill="solid" draw:fill-color="#626362" draw:opacity="100.0%" draw:stroke="solid" svg:stroke-color="#626362" draw:stroke-linejoin="miter" svg:stroke-opacity="100.0%" svg:stroke-width="0.26458332mm"/>
    </style:style>
    <style:style style:family="graphic" style:name="style-304">
      <style:graphic-properties draw:fill="solid" draw:fill-color="#283035" draw:opacity="100.0%" draw:stroke="solid" svg:stroke-color="#283035" draw:stroke-linejoin="miter" svg:stroke-opacity="100.0%" svg:stroke-width="0.26458332mm"/>
    </style:style>
    <style:style style:family="graphic" style:name="style-305">
      <style:graphic-properties draw:fill="solid" draw:fill-color="#544f4a" draw:opacity="100.0%" draw:stroke="solid" svg:stroke-color="#544f4a" draw:stroke-linejoin="miter" svg:stroke-opacity="100.0%" svg:stroke-width="0.26458332mm"/>
    </style:style>
    <style:style style:family="graphic" style:name="style-306">
      <style:graphic-properties draw:fill="solid" draw:fill-color="#3a4142" draw:opacity="100.0%" draw:stroke="solid" svg:stroke-color="#3a4142" draw:stroke-linejoin="miter" svg:stroke-opacity="100.0%" svg:stroke-width="0.26458332mm"/>
    </style:style>
    <style:style style:family="graphic" style:name="style-307">
      <style:graphic-properties draw:fill="solid" draw:fill-color="#404749" draw:opacity="100.0%" draw:stroke="solid" svg:stroke-color="#404749" draw:stroke-linejoin="miter" svg:stroke-opacity="100.0%" svg:stroke-width="0.26458332mm"/>
    </style:style>
    <style:style style:family="graphic" style:name="style-308">
      <style:graphic-properties draw:fill="solid" draw:fill-color="#5e615f" draw:opacity="100.0%" draw:stroke="solid" svg:stroke-color="#5e615f" draw:stroke-linejoin="miter" svg:stroke-opacity="100.0%" svg:stroke-width="0.26458332mm"/>
    </style:style>
    <style:style style:family="graphic" style:name="style-309">
      <style:graphic-properties draw:fill="solid" draw:fill-color="#293235" draw:opacity="100.0%" draw:stroke="solid" svg:stroke-color="#293235" draw:stroke-linejoin="miter" svg:stroke-opacity="100.0%" svg:stroke-width="0.26458332mm"/>
    </style:style>
    <style:style style:family="graphic" style:name="style-310">
      <style:graphic-properties draw:fill="solid" draw:fill-color="#474f57" draw:opacity="100.0%" draw:stroke="solid" svg:stroke-color="#474f57" draw:stroke-linejoin="miter" svg:stroke-opacity="100.0%" svg:stroke-width="0.26458332mm"/>
    </style:style>
    <style:style style:family="graphic" style:name="style-311">
      <style:graphic-properties draw:fill="solid" draw:fill-color="#e8c292" draw:opacity="100.0%" draw:stroke="solid" svg:stroke-color="#e8c292" draw:stroke-linejoin="miter" svg:stroke-opacity="100.0%" svg:stroke-width="0.26458332mm"/>
    </style:style>
    <style:style style:family="graphic" style:name="style-312">
      <style:graphic-properties draw:fill="solid" draw:fill-color="#474b4a" draw:opacity="100.0%" draw:stroke="solid" svg:stroke-color="#474b4a" draw:stroke-linejoin="miter" svg:stroke-opacity="100.0%" svg:stroke-width="0.26458332mm"/>
    </style:style>
    <style:style style:family="graphic" style:name="style-313">
      <style:graphic-properties draw:fill="solid" draw:fill-color="#1d262a" draw:opacity="100.0%" draw:stroke="solid" svg:stroke-color="#1d262a" draw:stroke-linejoin="miter" svg:stroke-opacity="100.0%" svg:stroke-width="0.26458332mm"/>
    </style:style>
    <style:style style:family="graphic" style:name="style-314">
      <style:graphic-properties draw:fill="solid" draw:fill-color="#2c3537" draw:opacity="100.0%" draw:stroke="solid" svg:stroke-color="#2c3537" draw:stroke-linejoin="miter" svg:stroke-opacity="100.0%" svg:stroke-width="0.26458332mm"/>
    </style:style>
    <style:style style:family="graphic" style:name="style-315">
      <style:graphic-properties draw:fill="solid" draw:fill-color="#070c14" draw:opacity="100.0%" draw:stroke="solid" svg:stroke-color="#070c14" draw:stroke-linejoin="miter" svg:stroke-opacity="100.0%" svg:stroke-width="0.26458332mm"/>
    </style:style>
    <style:style style:family="graphic" style:name="style-316">
      <style:graphic-properties draw:fill="solid" draw:fill-color="#293238" draw:opacity="100.0%" draw:stroke="solid" svg:stroke-color="#293238" draw:stroke-linejoin="miter" svg:stroke-opacity="100.0%" svg:stroke-width="0.26458332mm"/>
    </style:style>
    <style:style style:family="graphic" style:name="style-317">
      <style:graphic-properties draw:fill="solid" draw:fill-color="#5c6063" draw:opacity="100.0%" draw:stroke="solid" svg:stroke-color="#5c6063" draw:stroke-linejoin="miter" svg:stroke-opacity="100.0%" svg:stroke-width="0.26458332mm"/>
    </style:style>
    <style:style style:family="graphic" style:name="style-318">
      <style:graphic-properties draw:fill="solid" draw:fill-color="#efb889" draw:opacity="100.0%" draw:stroke="solid" svg:stroke-color="#efb889" draw:stroke-linejoin="miter" svg:stroke-opacity="100.0%" svg:stroke-width="0.26458332mm"/>
    </style:style>
    <style:style style:family="graphic" style:name="style-319">
      <style:graphic-properties draw:fill="solid" draw:fill-color="#1c262c" draw:opacity="100.0%" draw:stroke="solid" svg:stroke-color="#1c262c" draw:stroke-linejoin="miter" svg:stroke-opacity="100.0%" svg:stroke-width="0.26458332mm"/>
    </style:style>
    <style:style style:family="graphic" style:name="style-320">
      <style:graphic-properties draw:fill="solid" draw:fill-color="#917466" draw:opacity="100.0%" draw:stroke="solid" svg:stroke-color="#917466" draw:stroke-linejoin="miter" svg:stroke-opacity="100.0%" svg:stroke-width="0.26458332mm"/>
    </style:style>
    <style:style style:family="graphic" style:name="style-321">
      <style:graphic-properties draw:fill="solid" draw:fill-color="#434a4e" draw:opacity="100.0%" draw:stroke="solid" svg:stroke-color="#434a4e" draw:stroke-linejoin="miter" svg:stroke-opacity="100.0%" svg:stroke-width="0.26458332mm"/>
    </style:style>
    <style:style style:family="graphic" style:name="style-322">
      <style:graphic-properties draw:fill="solid" draw:fill-color="#30363f" draw:opacity="100.0%" draw:stroke="solid" svg:stroke-color="#30363f" draw:stroke-linejoin="miter" svg:stroke-opacity="100.0%" svg:stroke-width="0.26458332mm"/>
    </style:style>
    <style:style style:family="graphic" style:name="style-323">
      <style:graphic-properties draw:fill="solid" draw:fill-color="#484b4a" draw:opacity="100.0%" draw:stroke="solid" svg:stroke-color="#484b4a" draw:stroke-linejoin="miter" svg:stroke-opacity="100.0%" svg:stroke-width="0.26458332mm"/>
    </style:style>
    <style:style style:family="graphic" style:name="style-324">
      <style:graphic-properties draw:fill="solid" draw:fill-color="#c67750" draw:opacity="100.0%" draw:stroke="solid" svg:stroke-color="#c67750" draw:stroke-linejoin="miter" svg:stroke-opacity="100.0%" svg:stroke-width="0.26458332mm"/>
    </style:style>
    <style:style style:family="graphic" style:name="style-325">
      <style:graphic-properties draw:fill="solid" draw:fill-color="#f0bb81" draw:opacity="100.0%" draw:stroke="solid" svg:stroke-color="#f0bb81" draw:stroke-linejoin="miter" svg:stroke-opacity="100.0%" svg:stroke-width="0.26458332mm"/>
    </style:style>
    <style:style style:family="graphic" style:name="style-326">
      <style:graphic-properties draw:fill="solid" draw:fill-color="#4d5356" draw:opacity="100.0%" draw:stroke="solid" svg:stroke-color="#4d5356" draw:stroke-linejoin="miter" svg:stroke-opacity="100.0%" svg:stroke-width="0.26458332mm"/>
    </style:style>
    <style:style style:family="graphic" style:name="style-327">
      <style:graphic-properties draw:fill="solid" draw:fill-color="#474f4b" draw:opacity="100.0%" draw:stroke="solid" svg:stroke-color="#474f4b" draw:stroke-linejoin="miter" svg:stroke-opacity="100.0%" svg:stroke-width="0.26458332mm"/>
    </style:style>
    <style:style style:family="graphic" style:name="style-328">
      <style:graphic-properties draw:fill="solid" draw:fill-color="#5d6262" draw:opacity="100.0%" draw:stroke="solid" svg:stroke-color="#5d6262" draw:stroke-linejoin="miter" svg:stroke-opacity="100.0%" svg:stroke-width="0.26458332mm"/>
    </style:style>
    <style:style style:family="graphic" style:name="style-329">
      <style:graphic-properties draw:fill="solid" draw:fill-color="#4b5251" draw:opacity="100.0%" draw:stroke="solid" svg:stroke-color="#4b5251" draw:stroke-linejoin="miter" svg:stroke-opacity="100.0%" svg:stroke-width="0.26458332mm"/>
    </style:style>
    <style:style style:family="graphic" style:name="style-330">
      <style:graphic-properties draw:fill="solid" draw:fill-color="#d78d67" draw:opacity="100.0%" draw:stroke="solid" svg:stroke-color="#d78d67" draw:stroke-linejoin="miter" svg:stroke-opacity="100.0%" svg:stroke-width="0.26458332mm"/>
    </style:style>
    <style:style style:family="graphic" style:name="style-331">
      <style:graphic-properties draw:fill="solid" draw:fill-color="#323c3d" draw:opacity="100.0%" draw:stroke="solid" svg:stroke-color="#323c3d" draw:stroke-linejoin="miter" svg:stroke-opacity="100.0%" svg:stroke-width="0.26458332mm"/>
    </style:style>
    <style:style style:family="graphic" style:name="style-332">
      <style:graphic-properties draw:fill="solid" draw:fill-color="#535857" draw:opacity="100.0%" draw:stroke="solid" svg:stroke-color="#535857" draw:stroke-linejoin="miter" svg:stroke-opacity="100.0%" svg:stroke-width="0.26458332mm"/>
    </style:style>
    <style:style style:family="graphic" style:name="style-333">
      <style:graphic-properties draw:fill="solid" draw:fill-color="#212a30" draw:opacity="100.0%" draw:stroke="solid" svg:stroke-color="#212a30" draw:stroke-linejoin="miter" svg:stroke-opacity="100.0%" svg:stroke-width="0.26458332mm"/>
    </style:style>
    <style:style style:family="graphic" style:name="style-334">
      <style:graphic-properties draw:fill="solid" draw:fill-color="#212526" draw:opacity="100.0%" draw:stroke="solid" svg:stroke-color="#212526" draw:stroke-linejoin="miter" svg:stroke-opacity="100.0%" svg:stroke-width="0.26458332mm"/>
    </style:style>
    <style:style style:family="graphic" style:name="style-335">
      <style:graphic-properties draw:fill="solid" draw:fill-color="#30373a" draw:opacity="100.0%" draw:stroke="solid" svg:stroke-color="#30373a" draw:stroke-linejoin="miter" svg:stroke-opacity="100.0%" svg:stroke-width="0.26458332mm"/>
    </style:style>
    <style:style style:family="graphic" style:name="style-336">
      <style:graphic-properties draw:fill="solid" draw:fill-color="#414b54" draw:opacity="100.0%" draw:stroke="solid" svg:stroke-color="#414b54" draw:stroke-linejoin="miter" svg:stroke-opacity="100.0%" svg:stroke-width="0.26458332mm"/>
    </style:style>
    <style:style style:family="graphic" style:name="style-337">
      <style:graphic-properties draw:fill="solid" draw:fill-color="#656868" draw:opacity="100.0%" draw:stroke="solid" svg:stroke-color="#656868" draw:stroke-linejoin="miter" svg:stroke-opacity="100.0%" svg:stroke-width="0.26458332mm"/>
    </style:style>
    <style:style style:family="graphic" style:name="style-338">
      <style:graphic-properties draw:fill="solid" draw:fill-color="#5a5c5c" draw:opacity="100.0%" draw:stroke="solid" svg:stroke-color="#5a5c5c" draw:stroke-linejoin="miter" svg:stroke-opacity="100.0%" svg:stroke-width="0.26458332mm"/>
    </style:style>
    <style:style style:family="graphic" style:name="style-339">
      <style:graphic-properties draw:fill="solid" draw:fill-color="#dc9772" draw:opacity="100.0%" draw:stroke="solid" svg:stroke-color="#dc9772" draw:stroke-linejoin="miter" svg:stroke-opacity="100.0%" svg:stroke-width="0.26458332mm"/>
    </style:style>
    <style:style style:family="graphic" style:name="style-340">
      <style:graphic-properties draw:fill="solid" draw:fill-color="#f1b57a" draw:opacity="100.0%" draw:stroke="solid" svg:stroke-color="#f1b57a" draw:stroke-linejoin="miter" svg:stroke-opacity="100.0%" svg:stroke-width="0.26458332mm"/>
    </style:style>
    <style:style style:family="graphic" style:name="style-341">
      <style:graphic-properties draw:fill="solid" draw:fill-color="#f3ab77" draw:opacity="100.0%" draw:stroke="solid" svg:stroke-color="#f3ab77" draw:stroke-linejoin="miter" svg:stroke-opacity="100.0%" svg:stroke-width="0.26458332mm"/>
    </style:style>
    <style:style style:family="graphic" style:name="style-342">
      <style:graphic-properties draw:fill="solid" draw:fill-color="#efc89c" draw:opacity="100.0%" draw:stroke="solid" svg:stroke-color="#efc89c" draw:stroke-linejoin="miter" svg:stroke-opacity="100.0%" svg:stroke-width="0.26458332mm"/>
    </style:style>
    <style:style style:family="graphic" style:name="style-343">
      <style:graphic-properties draw:fill="solid" draw:fill-color="#384045" draw:opacity="100.0%" draw:stroke="solid" svg:stroke-color="#384045" draw:stroke-linejoin="miter" svg:stroke-opacity="100.0%" svg:stroke-width="0.26458332mm"/>
    </style:style>
    <style:style style:family="graphic" style:name="style-344">
      <style:graphic-properties draw:fill="solid" draw:fill-color="#3f4546" draw:opacity="100.0%" draw:stroke="solid" svg:stroke-color="#3f4546" draw:stroke-linejoin="miter" svg:stroke-opacity="100.0%" svg:stroke-width="0.26458332mm"/>
    </style:style>
    <style:style style:family="graphic" style:name="style-345">
      <style:graphic-properties draw:fill="solid" draw:fill-color="#765c4d" draw:opacity="100.0%" draw:stroke="solid" svg:stroke-color="#765c4d" draw:stroke-linejoin="miter" svg:stroke-opacity="100.0%" svg:stroke-width="0.26458332mm"/>
    </style:style>
    <style:style style:family="graphic" style:name="style-346">
      <style:graphic-properties draw:fill="solid" draw:fill-color="#4a5152" draw:opacity="100.0%" draw:stroke="solid" svg:stroke-color="#4a5152" draw:stroke-linejoin="miter" svg:stroke-opacity="100.0%" svg:stroke-width="0.26458332mm"/>
    </style:style>
    <style:style style:family="graphic" style:name="style-347">
      <style:graphic-properties draw:fill="solid" draw:fill-color="#3c4449" draw:opacity="100.0%" draw:stroke="solid" svg:stroke-color="#3c4449" draw:stroke-linejoin="miter" svg:stroke-opacity="100.0%" svg:stroke-width="0.26458332mm"/>
    </style:style>
    <style:style style:family="graphic" style:name="style-348">
      <style:graphic-properties draw:fill="solid" draw:fill-color="#edcba4" draw:opacity="100.0%" draw:stroke="solid" svg:stroke-color="#edcba4" draw:stroke-linejoin="miter" svg:stroke-opacity="100.0%" svg:stroke-width="0.26458332mm"/>
    </style:style>
    <style:style style:family="graphic" style:name="style-349">
      <style:graphic-properties draw:fill="solid" draw:fill-color="#454e54" draw:opacity="100.0%" draw:stroke="solid" svg:stroke-color="#454e54" draw:stroke-linejoin="miter" svg:stroke-opacity="100.0%" svg:stroke-width="0.26458332mm"/>
    </style:style>
    <style:style style:family="graphic" style:name="style-350">
      <style:graphic-properties draw:fill="solid" draw:fill-color="#616261" draw:opacity="100.0%" draw:stroke="solid" svg:stroke-color="#616261" draw:stroke-linejoin="miter" svg:stroke-opacity="100.0%" svg:stroke-width="0.26458332mm"/>
    </style:style>
    <style:style style:family="graphic" style:name="style-351">
      <style:graphic-properties draw:fill="solid" draw:fill-color="#232731" draw:opacity="100.0%" draw:stroke="solid" svg:stroke-color="#232731" draw:stroke-linejoin="miter" svg:stroke-opacity="100.0%" svg:stroke-width="0.26458332mm"/>
    </style:style>
    <style:style style:family="graphic" style:name="style-352">
      <style:graphic-properties draw:fill="solid" draw:fill-color="#3c464c" draw:opacity="100.0%" draw:stroke="solid" svg:stroke-color="#3c464c" draw:stroke-linejoin="miter" svg:stroke-opacity="100.0%" svg:stroke-width="0.26458332mm"/>
    </style:style>
    <style:style style:family="graphic" style:name="style-353">
      <style:graphic-properties draw:fill="solid" draw:fill-color="#656866" draw:opacity="100.0%" draw:stroke="solid" svg:stroke-color="#656866" draw:stroke-linejoin="miter" svg:stroke-opacity="100.0%" svg:stroke-width="0.26458332mm"/>
    </style:style>
    <style:style style:family="graphic" style:name="style-354">
      <style:graphic-properties draw:fill="solid" draw:fill-color="#3e3f43" draw:opacity="100.0%" draw:stroke="solid" svg:stroke-color="#3e3f43" draw:stroke-linejoin="miter" svg:stroke-opacity="100.0%" svg:stroke-width="0.26458332mm"/>
    </style:style>
    <style:style style:family="graphic" style:name="style-355">
      <style:graphic-properties draw:fill="solid" draw:fill-color="#5b6161" draw:opacity="100.0%" draw:stroke="solid" svg:stroke-color="#5b6161" draw:stroke-linejoin="miter" svg:stroke-opacity="100.0%" svg:stroke-width="0.26458332mm"/>
    </style:style>
    <style:style style:family="graphic" style:name="style-356">
      <style:graphic-properties draw:fill="solid" draw:fill-color="#585b5b" draw:opacity="100.0%" draw:stroke="solid" svg:stroke-color="#585b5b" draw:stroke-linejoin="miter" svg:stroke-opacity="100.0%" svg:stroke-width="0.26458332mm"/>
    </style:style>
    <style:style style:family="graphic" style:name="style-357">
      <style:graphic-properties draw:fill="solid" draw:fill-color="#8b6b5a" draw:opacity="100.0%" draw:stroke="solid" svg:stroke-color="#8b6b5a" draw:stroke-linejoin="miter" svg:stroke-opacity="100.0%" svg:stroke-width="0.26458332mm"/>
    </style:style>
    <style:style style:family="graphic" style:name="style-358">
      <style:graphic-properties draw:fill="solid" draw:fill-color="#2c333d" draw:opacity="100.0%" draw:stroke="solid" svg:stroke-color="#2c333d" draw:stroke-linejoin="miter" svg:stroke-opacity="100.0%" svg:stroke-width="0.26458332mm"/>
    </style:style>
    <style:style style:family="graphic" style:name="style-359">
      <style:graphic-properties draw:fill="solid" draw:fill-color="#62615b" draw:opacity="100.0%" draw:stroke="solid" svg:stroke-color="#62615b" draw:stroke-linejoin="miter" svg:stroke-opacity="100.0%" svg:stroke-width="0.26458332mm"/>
    </style:style>
    <style:style style:family="graphic" style:name="style-360">
      <style:graphic-properties draw:fill="solid" draw:fill-color="#4a5254" draw:opacity="100.0%" draw:stroke="solid" svg:stroke-color="#4a5254" draw:stroke-linejoin="miter" svg:stroke-opacity="100.0%" svg:stroke-width="0.26458332mm"/>
    </style:style>
    <style:style style:family="graphic" style:name="style-361">
      <style:graphic-properties draw:fill="solid" draw:fill-color="#242c2e" draw:opacity="100.0%" draw:stroke="solid" svg:stroke-color="#242c2e" draw:stroke-linejoin="miter" svg:stroke-opacity="100.0%" svg:stroke-width="0.26458332mm"/>
    </style:style>
    <style:style style:family="graphic" style:name="style-362">
      <style:graphic-properties draw:fill="solid" draw:fill-color="#41484c" draw:opacity="100.0%" draw:stroke="solid" svg:stroke-color="#41484c" draw:stroke-linejoin="miter" svg:stroke-opacity="100.0%" svg:stroke-width="0.26458332mm"/>
    </style:style>
    <style:style style:family="graphic" style:name="style-363">
      <style:graphic-properties draw:fill="solid" draw:fill-color="#464c4e" draw:opacity="100.0%" draw:stroke="solid" svg:stroke-color="#464c4e" draw:stroke-linejoin="miter" svg:stroke-opacity="100.0%" svg:stroke-width="0.26458332mm"/>
    </style:style>
    <style:style style:family="graphic" style:name="style-364">
      <style:graphic-properties draw:fill="solid" draw:fill-color="#36414a" draw:opacity="100.0%" draw:stroke="solid" svg:stroke-color="#36414a" draw:stroke-linejoin="miter" svg:stroke-opacity="100.0%" svg:stroke-width="0.26458332mm"/>
    </style:style>
    <style:style style:family="graphic" style:name="style-365">
      <style:graphic-properties draw:fill="solid" draw:fill-color="#4d5358" draw:opacity="100.0%" draw:stroke="solid" svg:stroke-color="#4d5358" draw:stroke-linejoin="miter" svg:stroke-opacity="100.0%" svg:stroke-width="0.26458332mm"/>
    </style:style>
    <style:style style:family="graphic" style:name="style-366">
      <style:graphic-properties draw:fill="solid" draw:fill-color="#495151" draw:opacity="100.0%" draw:stroke="solid" svg:stroke-color="#495151" draw:stroke-linejoin="miter" svg:stroke-opacity="100.0%" svg:stroke-width="0.26458332mm"/>
    </style:style>
    <style:style style:family="graphic" style:name="style-367">
      <style:graphic-properties draw:fill="solid" draw:fill-color="#4f575c" draw:opacity="100.0%" draw:stroke="solid" svg:stroke-color="#4f575c" draw:stroke-linejoin="miter" svg:stroke-opacity="100.0%" svg:stroke-width="0.26458332mm"/>
    </style:style>
    <style:style style:family="graphic" style:name="style-368">
      <style:graphic-properties draw:fill="solid" draw:fill-color="#404a4d" draw:opacity="100.0%" draw:stroke="solid" svg:stroke-color="#404a4d" draw:stroke-linejoin="miter" svg:stroke-opacity="100.0%" svg:stroke-width="0.26458332mm"/>
    </style:style>
    <style:style style:family="graphic" style:name="style-369">
      <style:graphic-properties draw:fill="solid" draw:fill-color="#7a726c" draw:opacity="100.0%" draw:stroke="solid" svg:stroke-color="#7a726c" draw:stroke-linejoin="miter" svg:stroke-opacity="100.0%" svg:stroke-width="0.26458332mm"/>
    </style:style>
    <style:style style:family="graphic" style:name="style-370">
      <style:graphic-properties draw:fill="solid" draw:fill-color="#53595b" draw:opacity="100.0%" draw:stroke="solid" svg:stroke-color="#53595b" draw:stroke-linejoin="miter" svg:stroke-opacity="100.0%" svg:stroke-width="0.26458332mm"/>
    </style:style>
    <style:style style:family="graphic" style:name="style-371">
      <style:graphic-properties draw:fill="solid" draw:fill-color="#56595b" draw:opacity="100.0%" draw:stroke="solid" svg:stroke-color="#56595b" draw:stroke-linejoin="miter" svg:stroke-opacity="100.0%" svg:stroke-width="0.26458332mm"/>
    </style:style>
    <style:style style:family="graphic" style:name="style-372">
      <style:graphic-properties draw:fill="solid" draw:fill-color="#42494a" draw:opacity="100.0%" draw:stroke="solid" svg:stroke-color="#42494a" draw:stroke-linejoin="miter" svg:stroke-opacity="100.0%" svg:stroke-width="0.26458332mm"/>
    </style:style>
    <style:style style:family="graphic" style:name="style-373">
      <style:graphic-properties draw:fill="solid" draw:fill-color="#5a5858" draw:opacity="100.0%" draw:stroke="solid" svg:stroke-color="#5a5858" draw:stroke-linejoin="miter" svg:stroke-opacity="100.0%" svg:stroke-width="0.26458332mm"/>
    </style:style>
    <style:style style:family="graphic" style:name="style-374">
      <style:graphic-properties draw:fill="solid" draw:fill-color="#474c4a" draw:opacity="100.0%" draw:stroke="solid" svg:stroke-color="#474c4a" draw:stroke-linejoin="miter" svg:stroke-opacity="100.0%" svg:stroke-width="0.26458332mm"/>
    </style:style>
    <style:style style:family="graphic" style:name="style-375">
      <style:graphic-properties draw:fill="solid" draw:fill-color="#efc898" draw:opacity="100.0%" draw:stroke="solid" svg:stroke-color="#efc898" draw:stroke-linejoin="miter" svg:stroke-opacity="100.0%" svg:stroke-width="0.26458332mm"/>
    </style:style>
    <style:style style:family="graphic" style:name="style-376">
      <style:graphic-properties draw:fill="solid" draw:fill-color="#e19d68" draw:opacity="100.0%" draw:stroke="solid" svg:stroke-color="#e19d68" draw:stroke-linejoin="miter" svg:stroke-opacity="100.0%" svg:stroke-width="0.26458332mm"/>
    </style:style>
    <style:style style:family="graphic" style:name="style-377">
      <style:graphic-properties draw:fill="solid" draw:fill-color="#494d4d" draw:opacity="100.0%" draw:stroke="solid" svg:stroke-color="#494d4d" draw:stroke-linejoin="miter" svg:stroke-opacity="100.0%" svg:stroke-width="0.26458332mm"/>
    </style:style>
    <style:style style:family="graphic" style:name="style-378">
      <style:graphic-properties draw:fill="solid" draw:fill-color="#56606e" draw:opacity="100.0%" draw:stroke="solid" svg:stroke-color="#56606e" draw:stroke-linejoin="miter" svg:stroke-opacity="100.0%" svg:stroke-width="0.26458332mm"/>
    </style:style>
    <style:style style:family="graphic" style:name="style-379">
      <style:graphic-properties draw:fill="solid" draw:fill-color="#8d6757" draw:opacity="100.0%" draw:stroke="solid" svg:stroke-color="#8d6757" draw:stroke-linejoin="miter" svg:stroke-opacity="100.0%" svg:stroke-width="0.26458332mm"/>
    </style:style>
    <style:style style:family="graphic" style:name="style-380">
      <style:graphic-properties draw:fill="solid" draw:fill-color="#424749" draw:opacity="100.0%" draw:stroke="solid" svg:stroke-color="#424749" draw:stroke-linejoin="miter" svg:stroke-opacity="100.0%" svg:stroke-width="0.26458332mm"/>
    </style:style>
    <style:style style:family="graphic" style:name="style-381">
      <style:graphic-properties draw:fill="solid" draw:fill-color="#5e625f" draw:opacity="100.0%" draw:stroke="solid" svg:stroke-color="#5e625f" draw:stroke-linejoin="miter" svg:stroke-opacity="100.0%" svg:stroke-width="0.26458332mm"/>
    </style:style>
    <style:style style:family="graphic" style:name="style-382">
      <style:graphic-properties draw:fill="solid" draw:fill-color="#20232e" draw:opacity="100.0%" draw:stroke="solid" svg:stroke-color="#20232e" draw:stroke-linejoin="miter" svg:stroke-opacity="100.0%" svg:stroke-width="0.26458332mm"/>
    </style:style>
    <style:style style:family="graphic" style:name="style-383">
      <style:graphic-properties draw:fill="solid" draw:fill-color="#353c41" draw:opacity="100.0%" draw:stroke="solid" svg:stroke-color="#353c41" draw:stroke-linejoin="miter" svg:stroke-opacity="100.0%" svg:stroke-width="0.26458332mm"/>
    </style:style>
    <style:style style:family="graphic" style:name="style-384">
      <style:graphic-properties draw:fill="solid" draw:fill-color="#f4ae80" draw:opacity="100.0%" draw:stroke="solid" svg:stroke-color="#f4ae80" draw:stroke-linejoin="miter" svg:stroke-opacity="100.0%" svg:stroke-width="0.26458332mm"/>
    </style:style>
    <style:style style:family="graphic" style:name="style-385">
      <style:graphic-properties draw:fill="solid" draw:fill-color="#181b25" draw:opacity="100.0%" draw:stroke="solid" svg:stroke-color="#181b25" draw:stroke-linejoin="miter" svg:stroke-opacity="100.0%" svg:stroke-width="0.26458332mm"/>
    </style:style>
    <style:style style:family="graphic" style:name="style-386">
      <style:graphic-properties draw:fill="solid" draw:fill-color="#6b6c6b" draw:opacity="100.0%" draw:stroke="solid" svg:stroke-color="#6b6c6b" draw:stroke-linejoin="miter" svg:stroke-opacity="100.0%" svg:stroke-width="0.26458332mm"/>
    </style:style>
    <style:style style:family="graphic" style:name="style-387">
      <style:graphic-properties draw:fill="solid" draw:fill-color="#414143" draw:opacity="100.0%" draw:stroke="solid" svg:stroke-color="#414143" draw:stroke-linejoin="miter" svg:stroke-opacity="100.0%" svg:stroke-width="0.26458332mm"/>
    </style:style>
    <style:style style:family="graphic" style:name="style-388">
      <style:graphic-properties draw:fill="solid" draw:fill-color="#434b4c" draw:opacity="100.0%" draw:stroke="solid" svg:stroke-color="#434b4c" draw:stroke-linejoin="miter" svg:stroke-opacity="100.0%" svg:stroke-width="0.26458332mm"/>
    </style:style>
    <style:style style:family="graphic" style:name="style-389">
      <style:graphic-properties draw:fill="solid" draw:fill-color="#595d5d" draw:opacity="100.0%" draw:stroke="solid" svg:stroke-color="#595d5d" draw:stroke-linejoin="miter" svg:stroke-opacity="100.0%" svg:stroke-width="0.26458332mm"/>
    </style:style>
    <style:style style:family="graphic" style:name="style-390">
      <style:graphic-properties draw:fill="solid" draw:fill-color="#d0c2b6" draw:opacity="100.0%" draw:stroke="solid" svg:stroke-color="#d0c2b6" draw:stroke-linejoin="miter" svg:stroke-opacity="100.0%" svg:stroke-width="0.26458332mm"/>
    </style:style>
    <style:style style:family="graphic" style:name="style-391">
      <style:graphic-properties draw:fill="solid" draw:fill-color="#37424a" draw:opacity="100.0%" draw:stroke="solid" svg:stroke-color="#37424a" draw:stroke-linejoin="miter" svg:stroke-opacity="100.0%" svg:stroke-width="0.26458332mm"/>
    </style:style>
    <style:style style:family="graphic" style:name="style-392">
      <style:graphic-properties draw:fill="solid" draw:fill-color="#212a2d" draw:opacity="100.0%" draw:stroke="solid" svg:stroke-color="#212a2d" draw:stroke-linejoin="miter" svg:stroke-opacity="100.0%" svg:stroke-width="0.26458332mm"/>
    </style:style>
    <style:style style:family="graphic" style:name="style-393">
      <style:graphic-properties draw:fill="solid" draw:fill-color="#151e24" draw:opacity="100.0%" draw:stroke="solid" svg:stroke-color="#151e24" draw:stroke-linejoin="miter" svg:stroke-opacity="100.0%" svg:stroke-width="0.26458332mm"/>
    </style:style>
    <style:style style:family="graphic" style:name="style-394">
      <style:graphic-properties draw:fill="solid" draw:fill-color="#474e4b" draw:opacity="100.0%" draw:stroke="solid" svg:stroke-color="#474e4b" draw:stroke-linejoin="miter" svg:stroke-opacity="100.0%" svg:stroke-width="0.26458332mm"/>
    </style:style>
    <style:style style:family="graphic" style:name="style-395">
      <style:graphic-properties draw:fill="solid" draw:fill-color="#f0b37e" draw:opacity="100.0%" draw:stroke="solid" svg:stroke-color="#f0b37e" draw:stroke-linejoin="miter" svg:stroke-opacity="100.0%" svg:stroke-width="0.26458332mm"/>
    </style:style>
    <style:style style:family="graphic" style:name="style-396">
      <style:graphic-properties draw:fill="solid" draw:fill-color="#3c3f3d" draw:opacity="100.0%" draw:stroke="solid" svg:stroke-color="#3c3f3d" draw:stroke-linejoin="miter" svg:stroke-opacity="100.0%" svg:stroke-width="0.26458332mm"/>
    </style:style>
    <style:style style:family="graphic" style:name="style-397">
      <style:graphic-properties draw:fill="solid" draw:fill-color="#0f0e15" draw:opacity="100.0%" draw:stroke="solid" svg:stroke-color="#0f0e15" draw:stroke-linejoin="miter" svg:stroke-opacity="100.0%" svg:stroke-width="0.26458332mm"/>
    </style:style>
    <style:style style:family="graphic" style:name="style-398">
      <style:graphic-properties draw:fill="solid" draw:fill-color="#686766" draw:opacity="100.0%" draw:stroke="solid" svg:stroke-color="#686766" draw:stroke-linejoin="miter" svg:stroke-opacity="100.0%" svg:stroke-width="0.26458332mm"/>
    </style:style>
    <style:style style:family="graphic" style:name="style-399">
      <style:graphic-properties draw:fill="solid" draw:fill-color="#485050" draw:opacity="100.0%" draw:stroke="solid" svg:stroke-color="#485050" draw:stroke-linejoin="miter" svg:stroke-opacity="100.0%" svg:stroke-width="0.26458332mm"/>
    </style:style>
    <style:style style:family="graphic" style:name="style-400">
      <style:graphic-properties draw:fill="solid" draw:fill-color="#3e4951" draw:opacity="100.0%" draw:stroke="solid" svg:stroke-color="#3e4951" draw:stroke-linejoin="miter" svg:stroke-opacity="100.0%" svg:stroke-width="0.26458332mm"/>
    </style:style>
    <style:style style:family="graphic" style:name="style-401">
      <style:graphic-properties draw:fill="solid" draw:fill-color="#373f40" draw:opacity="100.0%" draw:stroke="solid" svg:stroke-color="#373f40" draw:stroke-linejoin="miter" svg:stroke-opacity="100.0%" svg:stroke-width="0.26458332mm"/>
    </style:style>
    <style:style style:family="graphic" style:name="style-402">
      <style:graphic-properties draw:fill="solid" draw:fill-color="#4f5254" draw:opacity="100.0%" draw:stroke="solid" svg:stroke-color="#4f525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592.9165 185.20833 L 2645.8333 185.20833 L 2566.4583 238.12498 Q 2487.0833 317.49997 2566.4583 317.49997 L 2645.8333 317.49997 L 2672.2915 343.9583 Q 2698.7498 370.41666 2725.2083 423.3333 Q 2725.2083 449.79166 2698.7498 449.79166 L 2672.2915 449.79166 L 2487.0833 449.79166 Q 2328.3333 476.24997 2275.4165 476.24997 L 2222.5 476.24997 L 2169.5833 502.7083 L 2143.125 502.7083 L 2196.0415 555.625 Q 2222.5 608.5416 2248.9583 634.99994 L 2248.9583 661.4583 L 2222.5 661.4583 Q 2169.5833 687.9166 2169.5833 687.9166 L 2196.0415 687.9166 L 2169.5833 714.37494 Q 2143.125 714.37494 2143.125 740.8333 Q 2143.125 767.2916 2169.5833 767.2916 L 2196.0415 793.74994 L 2196.0415 793.74994 L 2222.5 793.74994 L 2222.5 793.74994 L 2222.5 820.2083 L 2169.5833 820.2083 Q 2116.6665 846.6666 2063.75 846.6666 L 2037.2915 873.12494 L 1931.4583 873.12494 Q 1825.6249 899.5833 1799.1666 873.12494 Q 1746.2499 873.12494 1746.2499 846.6666 Q 1746.2499 820.2083 1428.7499 820.2083 L 1084.7916 846.6666 L 1084.7916 846.6666 L 1058.3333 846.6666 L 1058.3333 846.6666 L 1058.3333 846.6666 L 1058.3333 873.12494 L 1058.3333 873.12494 L 1058.3333 873.12494 L 1058.3333 873.12494 L 1058.3333 899.5833 L 1058.3333 926.0416 L 1058.3333 952.49994 Q 1058.3333 952.49994 978.95825 978.95825 L 926.0416 1005.4166 L 926.0416 1005.4166 L 899.5833 1005.4166 L 899.5833 1005.4166 L 899.5833 1005.4166 L 899.5833 1005.4166 L 899.5833 1005.4166 L 873.12494 978.95825 L 846.6666 978.95825 L 846.6666 978.95825 L 820.2083 952.49994 L 820.2083 952.49994 L 793.74994 952.49994 L 793.74994 926.0416 Q 793.74994 899.5833 820.2083 873.12494 Q 846.6666 846.6666 820.2083 820.2083 Q 793.74994 793.74994 793.74994 767.2916 Q 767.2916 740.8333 793.74994 714.37494 Q 820.2083 661.4583 661.4583 608.5416 Q 502.7083 582.0833 370.41666 529.1666 Q 211.66666 502.7083 211.66666 476.24997 Q 211.66666 449.79166 158.74998 449.79166 L 132.29166 423.3333 L 132.29166 423.3333 L 105.83333 423.3333 L 105.83333 423.3333 L 105.83333 423.3333 L 52.916664 449.79166 L 26.458332 449.79166 L 0.0 449.79166 L 0.0 449.79166 L 0.0 449.79166 L 0.0 423.3333 L 26.458332 423.3333 L 52.916664 423.3333 L 52.916664 396.87497 L 52.916664 396.87497 L 79.37499 396.87497 L 79.37499 370.41666 L 79.37499 370.41666 L 105.83333 370.41666 L 105.83333 370.41666 L 105.83333 370.41666 L 158.74998 343.9583 L 238.12498 317.49997 L 211.66666 317.49997 Q 185.20833 317.49997 185.20833 264.5833 Q 211.66666 238.12498 158.74998 211.66666 L 132.29166 211.66666 L 132.29166 185.20833 L 132.29166 185.20833 L 185.20833 185.20833 L 238.12498 158.74998 L 476.24997 158.74998 Q 740.8333 158.74998 873.12494 105.83333 Q 1005.4166 52.916664 1005.4166 52.916664 L 1005.4166 52.916664 L 1005.4166 26.458332 Q 1005.4166 0.0 1481.6666 0.0 Q 1931.4583 0.0 2063.75 52.916664 Q 2169.5833 52.916664 2143.125 105.83333 Q 2116.6665 132.29166 2169.5833 158.74998 Q 2196.0415 158.74998 2196.0415 211.66666 Q 2196.0415 264.5833 2328.3333 264.5833 Q 2434.1665 264.5833 2487.0833 211.66666 Q 2513.5415 211.66666 2592.9165 185.20833 z M 1587.4999 370.41666 Q 1693.3333 370.41666 1693.3333 423.3333 Q 1719.7916 476.24997 1587.4999 476.24997 Q 1481.6666 476.24997 1428.7499 476.24997 Q 1375.8333 449.79166 1428.7499 423.3333 Q 1481.6666 370.41666 1587.4999 370.41666 z" svg:height="10.054166mm" draw:style-name="style-2" svg:viewBox="0.0 0.0 2725.2083 1005.4166" svg:width="27.252083mm" svg:x="241.29999mm" svg:y="180.97499mm"/>
          <draw:path svg:d="M 873.12494 79.37499 L 793.74994 0.0 L 1058.3333 0.0 Q 1322.9166 26.458332 1322.9166 52.916664 Q 1322.9166 79.37499 1428.7499 105.83333 Q 1534.5833 132.29166 1534.5833 158.74998 Q 1534.5833 185.20833 1561.0416 185.20833 Q 1613.9583 185.20833 1613.9583 211.66666 L 1613.9583 238.12498 L 1613.9583 264.5833 L 1613.9583 264.5833 L 1613.9583 291.04166 L 1613.9583 317.49997 L 1613.9583 317.49997 L 1613.9583 343.9583 L 1587.4999 343.9583 L 1587.4999 370.41666 L 1587.4999 370.41666 L 1613.9583 370.41666 L 1613.9583 370.41666 L 1613.9583 396.87497 L 1587.4999 396.87497 L 1587.4999 423.3333 L 1587.4999 423.3333 L 1613.9583 423.3333 L 1613.9583 423.3333 L 1613.9583 423.3333 L 1640.4166 449.79166 L 1666.8749 449.79166 L 1666.8749 449.79166 Q 1666.8749 476.24997 1243.5416 502.7083 Q 820.2083 529.1666 793.74994 582.0833 Q 767.2916 634.99994 687.9166 634.99994 Q 634.99994 634.99994 608.5416 634.99994 Q 608.5416 608.5416 529.1666 608.5416 L 449.79166 608.5416 L 449.79166 608.5416 Q 423.3333 582.0833 291.04166 555.625 L 185.20833 529.1666 L 185.20833 529.1666 Q 185.20833 529.1666 185.20833 529.1666 L 185.20833 502.7083 L 185.20833 502.7083 Q 158.74998 476.24997 132.29166 476.24997 L 79.37499 476.24997 L 79.37499 449.79166 L 79.37499 449.79166 L 52.916664 449.79166 L 52.916664 423.3333 L 52.916664 423.3333 L 26.458332 423.3333 L 26.458332 423.3333 L 26.458332 423.3333 L 26.458332 396.87497 L 26.458332 396.87497 L 0.0 396.87497 L 0.0 370.41666 L 0.0 370.41666 L 0.0 370.41666 L 26.458332 370.41666 L 79.37499 370.41666 L 79.37499 343.9583 L 79.37499 343.9583 L 79.37499 343.9583 L 79.37499 343.9583 L 105.83333 343.9583 L 105.83333 370.41666 L 185.20833 370.41666 L 291.04166 370.41666 L 343.9583 343.9583 L 423.3333 317.49997 L 343.9583 317.49997 Q 291.04166 317.49997 291.04166 291.04166 L 291.04166 264.5833 L 291.04166 264.5833 L 291.04166 264.5833 L 396.87497 238.12498 L 502.7083 238.12498 L 608.5416 238.12498 L 687.9166 211.66666 L 714.37494 211.66666 Q 740.8333 211.66666 820.2083 185.20833 Q 926.0416 158.74998 873.12494 79.37499 z" svg:height="6.3499994mm" draw:style-name="style-3" svg:viewBox="0.0 0.0 1666.8749 634.99994" svg:width="16.668749mm" svg:x="257.96875mm" svg:y="204.25832mm"/>
          <draw:path svg:d="M 661.4583 0.0 L 661.4583 0.0 L 661.4583 26.458332 Q 687.9166 26.458332 687.9166 26.458332 Q 714.37494 26.458332 714.37494 26.458332 L 714.37494 0.0 L 767.2916 0.0 Q 846.6666 26.458332 846.6666 26.458332 L 846.6666 26.458332 L 793.74994 26.458332 Q 740.8333 26.458332 740.8333 79.37499 Q 740.8333 132.29166 714.37494 132.29166 Q 687.9166 132.29166 714.37494 158.74998 L 740.8333 185.20833 L 873.12494 238.12498 Q 1005.4166 291.04166 1031.875 317.49997 L 1058.3333 317.49997 L 1058.3333 317.49997 Q 1058.3333 343.9583 1058.3333 343.9583 Q 1084.7916 343.9583 1005.4166 370.41666 Q 952.49994 396.87497 767.2916 396.87497 L 582.0833 423.3333 L 582.0833 449.79166 L 582.0833 476.24997 L 634.99994 476.24997 L 687.9166 502.7083 L 687.9166 502.7083 L 714.37494 502.7083 L 714.37494 502.7083 L 714.37494 502.7083 L 767.2916 529.1666 Q 793.74994 529.1666 820.2083 555.625 Q 820.2083 608.5416 846.6666 582.0833 Q 846.6666 555.625 952.49994 555.625 Q 1058.3333 582.0833 1058.3333 608.5416 Q 1058.3333 634.99994 1005.4166 634.99994 Q 952.49994 608.5416 926.0416 634.99994 Q 899.5833 661.4583 926.0416 661.4583 Q 952.49994 661.4583 978.95825 687.9166 L 1031.875 714.37494 L 1031.875 714.37494 L 1031.875 714.37494 L 1005.4166 714.37494 L 1005.4166 714.37494 L 978.95825 740.8333 Q 978.95825 767.2916 978.95825 767.2916 L 978.95825 767.2916 L 978.95825 767.2916 Q 952.49994 767.2916 952.49994 793.74994 L 952.49994 793.74994 L 952.49994 820.2083 L 952.49994 846.6666 L 926.0416 846.6666 L 873.12494 873.12494 L 899.5833 873.12494 L 926.0416 873.12494 L 873.12494 873.12494 Q 793.74994 873.12494 820.2083 846.6666 Q 820.2083 793.74994 740.8333 820.2083 L 661.4583 820.2083 L 661.4583 820.2083 L 661.4583 820.2083 L 608.5416 793.74994 Q 555.625 767.2916 555.625 767.2916 Q 529.1666 767.2916 502.7083 767.2916 L 449.79166 767.2916 L 423.3333 740.8333 L 396.87497 714.37494 L 396.87497 714.37494 L 396.87497 714.37494 L 396.87497 687.9166 Q 396.87497 661.4583 449.79166 634.99994 Q 502.7083 608.5416 476.24997 582.0833 Q 449.79166 555.625 449.79166 529.1666 Q 423.3333 502.7083 449.79166 502.7083 Q 476.24997 502.7083 449.79166 423.3333 Q 396.87497 370.41666 423.3333 343.9583 L 449.79166 343.9583 L 449.79166 317.49997 L 449.79166 291.04166 L 396.87497 291.04166 Q 343.9583 291.04166 343.9583 291.04166 Q 317.49997 291.04166 291.04166 317.49997 Q 291.04166 343.9583 211.66666 291.04166 L 132.29166 264.5833 L 132.29166 264.5833 L 132.29166 238.12498 L 132.29166 238.12498 L 132.29166 238.12498 L 132.29166 211.66666 L 132.29166 185.20833 L 132.29166 185.20833 L 132.29166 185.20833 L 79.37499 158.74998 L 26.458332 132.29166 L 26.458332 132.29166 L 26.458332 132.29166 L 0.0 132.29166 L 0.0 132.29166 L 0.0 105.83333 L 0.0 105.83333 L 105.83333 105.83333 Q 211.66666 105.83333 211.66666 79.37499 Q 211.66666 52.916664 343.9583 26.458332 Q 476.24997 26.458332 476.24997 0.0 L 476.24997 0.0 L 555.625 0.0 Q 661.4583 -26.458332 661.4583 0.0 z" svg:height="8.73125mm" draw:style-name="style-4" svg:viewBox="0.0 0.0 1058.3333 873.12494" svg:width="10.583333mm" svg:x="241.56458mm" svg:y="207.16873mm"/>
          <draw:path svg:d="M 0.0 52.916664 L 0.0 0.0 L 370.41666 0.0 Q 740.8333 26.458332 714.37494 79.37499 Q 687.9166 105.83333 423.3333 105.83333 Q 185.20833 105.83333 105.83333 105.83333 Q 0.0 105.83333 0.0 52.916664 z" svg:height="1.0583333mm" draw:style-name="style-5" svg:viewBox="0.0 0.0 714.37494 105.83333" svg:width="7.1437497mm" svg:x="142.875mm" svg:y="185.20833mm"/>
          <draw:path svg:d="M 1508.1249 158.74998 L 1508.1249 158.74998 L 1269.9999 158.74998 Q 1058.3333 158.74998 1005.4166 185.20833 L 926.0416 211.66666 L 899.5833 211.66666 Q 846.6666 211.66666 634.99994 211.66666 Q 423.3333 211.66666 396.87497 238.12498 L 370.41666 264.5833 L 370.41666 264.5833 Q 343.9583 264.5833 211.66666 211.66666 L 105.83333 211.66666 L 132.29166 185.20833 L 158.74998 185.20833 L 158.74998 158.74998 L 158.74998 132.29166 L 105.83333 132.29166 L 52.916664 105.83333 L 52.916664 105.83333 L 52.916664 105.83333 L 26.458332 105.83333 L 26.458332 105.83333 L 26.458332 79.37499 L 0.0 79.37499 L 0.0 79.37499 L 0.0 79.37499 L 0.0 79.37499 L 0.0 52.916664 L 0.0 52.916664 L 0.0 52.916664 L 26.458332 52.916664 L 26.458332 52.916664 L 52.916664 26.458332 L 79.37499 0.0 L 423.3333 0.0 Q 793.74994 -52.916664 1137.7083 0.0 Q 1481.6666 52.916664 1508.1249 52.916664 Q 1534.5833 52.916664 1534.5833 105.83333 Q 1508.1249 158.74998 1508.1249 158.74998 z" svg:height="2.6458333mm" draw:style-name="style-6" svg:viewBox="0.0 0.0 1534.5833 264.5833" svg:width="15.345833mm" svg:x="242.35832mm" svg:y="169.86249mm"/>
          <draw:path svg:d="M 211.66666 26.458332 L 158.74998 0.0 L 317.49997 0.0 Q 449.79166 26.458332 449.79166 52.916664 Q 476.24997 105.83333 449.79166 158.74998 Q 423.3333 185.20833 449.79166 211.66666 Q 476.24997 238.12498 449.79166 264.5833 L 449.79166 264.5833 L 423.3333 264.5833 Q 370.41666 264.5833 211.66666 238.12498 L 26.458332 211.66666 L 26.458332 211.66666 Q 52.916664 211.66666 52.916664 185.20833 Q 52.916664 158.74998 26.458332 158.74998 Q 0.0 158.74998 0.0 132.29166 Q 0.0 105.83333 158.74998 79.37499 Q 291.04166 52.916664 211.66666 26.458332 z" svg:height="2.6458333mm" draw:style-name="style-7" svg:viewBox="0.0 0.0 449.79166 264.5833" svg:width="4.497916mm" svg:x="71.4375mm" svg:y="142.34583mm"/>
          <draw:path svg:d="M 317.49997 0.0 L 317.49997 0.0 L 317.49997 0.0 Q 317.49997 0.0 317.49997 26.458332 L 343.9583 26.458332 L 370.41666 79.37499 Q 396.87497 132.29166 370.41666 132.29166 Q 317.49997 158.74998 317.49997 158.74998 L 317.49997 158.74998 L 317.49997 158.74998 Q 317.49997 158.74998 291.04166 158.74998 L 291.04166 185.20833 L 291.04166 185.20833 Q 264.5833 185.20833 264.5833 185.20833 Q 264.5833 211.66666 105.83333 211.66666 Q -26.458332 211.66666 0.0 158.74998 L 0.0 132.29166 L 79.37499 105.83333 Q 132.29166 105.83333 132.29166 79.37499 L 132.29166 79.37499 L 211.66666 79.37499 Q 291.04166 79.37499 291.04166 52.916664 Q 317.49997 0.0 317.49997 0.0 z" svg:height="2.1166666mm" draw:style-name="style-8" svg:viewBox="0.0 0.0 370.41666 211.66666" svg:width="3.7041664mm" svg:x="75.67083mm" svg:y="157.69167mm"/>
          <draw:path svg:d="M 582.0833 105.83333 L 582.0833 132.29166 L 555.625 132.29166 Q 529.1666 158.74998 396.87497 158.74998 Q 291.04166 158.74998 291.04166 185.20833 L 291.04166 211.66666 L 264.5833 211.66666 L 238.12498 211.66666 L 238.12498 185.20833 Q 238.12498 158.74998 132.29166 158.74998 L 0.0 158.74998 L 0.0 132.29166 Q 0.0 105.83333 26.458332 79.37499 Q 79.37499 52.916664 79.37499 52.916664 L 79.37499 26.458332 L 132.29166 0.0 Q 158.74998 0.0 317.49997 0.0 Q 476.24997 0.0 529.1666 52.916664 Q 555.625 105.83333 582.0833 105.83333 z" svg:height="2.1166666mm" draw:style-name="style-9" svg:viewBox="0.0 0.0 582.0833 211.66666" svg:width="5.820833mm" svg:x="293.4229mm" svg:y="139.7mm"/>
          <draw:path svg:d="M 211.66666 52.916664 L 317.49997 0.0 L 661.4583 52.916664 Q 1005.4166 79.37499 1005.4166 132.29166 L 1005.4166 185.20833 L 952.49994 185.20833 L 899.5833 211.66666 L 899.5833 211.66666 Q 899.5833 211.66666 873.12494 211.66666 L 873.12494 238.12498 L 873.12494 238.12498 Q 846.6666 238.12498 846.6666 264.5833 L 846.6666 264.5833 L 820.2083 264.5833 Q 793.74994 264.5833 687.9166 264.5833 Q 582.0833 264.5833 423.3333 238.12498 Q 291.04166 211.66666 158.74998 158.74998 L 0.0 158.74998 L 0.0 132.29166 L 0.0 132.29166 L 26.458332 132.29166 L 26.458332 105.83333 L 79.37499 105.83333 Q 132.29166 105.83333 211.66666 52.916664 z" svg:height="2.6458333mm" draw:style-name="style-10" svg:viewBox="0.0 0.0 1005.4166 264.5833" svg:width="10.054166mm" svg:x="39.687496mm" svg:y="178.85832mm"/>
          <draw:path svg:d="M 529.1666 52.916664 L 529.1666 52.916664 L 529.1666 79.37499 Q 529.1666 105.83333 555.625 105.83333 L 555.625 105.83333 L 555.625 105.83333 Q 555.625 105.83333 582.0833 132.29166 L 582.0833 132.29166 L 582.0833 132.29166 Q 582.0833 158.74998 423.3333 158.74998 L 291.04166 185.20833 L 291.04166 211.66666 L 291.04166 238.12498 L 291.04166 238.12498 Q 264.5833 238.12498 264.5833 264.5833 L 264.5833 264.5833 L 211.66666 264.5833 Q 132.29166 264.5833 132.29166 238.12498 L 132.29166 238.12498 L 132.29166 238.12498 Q 132.29166 211.66666 105.83333 211.66666 L 79.37499 211.66666 L 79.37499 185.20833 L 52.916664 158.74998 L 52.916664 158.74998 L 52.916664 158.74998 L 52.916664 158.74998 L 26.458332 158.74998 L 26.458332 158.74998 L 0.0 158.74998 L 0.0 158.74998 L 0.0 158.74998 L 0.0 132.29166 L 0.0 132.29166 L 0.0 132.29166 L 26.458332 105.83333 L 26.458332 105.83333 L 52.916664 105.83333 L 79.37499 79.37499 Q 132.29166 52.916664 158.74998 26.458332 Q 185.20833 -26.458332 211.66666 0.0 Q 264.5833 0.0 317.49997 52.916664 Q 370.41666 105.83333 370.41666 79.37499 Q 396.87497 52.916664 449.79166 52.916664 Q 502.7083 52.916664 529.1666 52.916664 z" svg:height="2.6458333mm" draw:style-name="style-11" svg:viewBox="0.0 0.0 582.0833 264.5833" svg:width="5.820833mm" svg:x="61.9125mm" svg:y="181.50415mm"/>
          <draw:path svg:d="M 3862.9165 79.37499 L 3862.9165 79.37499 L 3862.9165 79.37499 L 3862.9165 79.37499 L 3862.9165 105.83333 L 3862.9165 105.83333 L 3836.4583 132.29166 L 3809.9998 158.74998 L 3809.9998 158.74998 L 3809.9998 185.20833 L 3862.9165 185.20833 L 3889.3748 185.20833 L 3889.3748 211.66666 L 3915.833 238.12498 L 3915.833 238.12498 L 3915.833 264.5833 L 3915.833 264.5833 L 3889.3748 264.5833 L 3889.3748 264.5833 Q 3862.9165 264.5833 3862.9165 291.04166 L 3862.9165 291.04166 L 3809.9998 291.04166 Q 3730.6248 291.04166 3704.1665 264.5833 Q 3704.1665 238.12498 3413.1248 238.12498 L 3122.0833 238.12498 L 3095.6248 264.5833 L 3069.1665 291.04166 L 3069.1665 291.04166 L 3069.1665 291.04166 L 3042.7083 291.04166 L 3042.7083 291.04166 L 3042.7083 317.49997 L 3069.1665 317.49997 L 3069.1665 317.49997 L 3069.1665 343.9583 L 3016.2498 343.9583 L 2936.8748 343.9583 L 2963.3333 370.41666 L 2989.7915 370.41666 L 2989.7915 370.41666 Q 2989.7915 396.87497 2857.4998 396.87497 Q 2698.7498 396.87497 2698.7498 476.24997 Q 2672.2915 555.625 2645.8333 555.625 L 2619.3748 555.625 L 2592.9165 555.625 L 2566.4583 555.625 L 2513.5415 555.625 L 2460.6248 555.625 L 2434.1665 582.0833 L 2407.7083 582.0833 L 2407.7083 608.5416 L 2407.7083 634.99994 L 2381.2498 634.99994 Q 2354.7915 608.5416 2222.5 634.99994 L 2063.75 634.99994 L 2063.75 634.99994 L 2063.75 608.5416 L 2037.2915 608.5416 Q 2010.8333 608.5416 2037.2915 582.0833 Q 2063.75 555.625 2010.8333 555.625 Q 1957.9165 502.7083 1931.4583 476.24997 Q 1904.9999 449.79166 1799.1666 423.3333 Q 1666.8749 396.87497 1296.4583 423.3333 Q 926.0416 423.3333 926.0416 396.87497 Q 952.49994 343.9583 873.12494 343.9583 L 793.74994 343.9583 L 793.74994 343.9583 L 793.74994 343.9583 L 767.2916 370.41666 Q 767.2916 396.87497 793.74994 396.87497 Q 846.6666 396.87497 846.6666 423.3333 L 846.6666 449.79166 L 820.2083 449.79166 L 793.74994 449.79166 L 767.2916 476.24997 L 740.8333 476.24997 L 740.8333 476.24997 Q 714.37494 449.79166 476.24997 423.3333 L 238.12498 370.41666 L 211.66666 370.41666 L 158.74998 343.9583 L 105.83333 343.9583 L 26.458332 343.9583 L 26.458332 317.49997 L 0.0 317.49997 L 0.0 317.49997 L 0.0 291.04166 L 0.0 291.04166 L 0.0 291.04166 L 52.916664 291.04166 L 79.37499 291.04166 L 79.37499 238.12498 Q 79.37499 211.66666 105.83333 211.66666 Q 132.29166 185.20833 158.74998 158.74998 Q 158.74998 132.29166 185.20833 132.29166 L 211.66666 132.29166 L 211.66666 79.37499 Q 211.66666 52.916664 132.29166 26.458332 L 52.916664 26.458332 L 52.916664 0.0 L 52.916664 0.0 L 582.0833 0.0 Q 1111.25 -26.458332 2487.0833 26.458332 Q 3836.4583 79.37499 3862.9165 79.37499 z" svg:height="6.3499994mm" draw:style-name="style-12" svg:viewBox="0.0 0.0 3915.833 634.99994" svg:width="39.158333mm" svg:x="82.02083mm" svg:y="141.55208mm"/>
          <draw:path svg:d="M 767.2916 26.458332 L 873.12494 26.458332 L 873.12494 52.916664 Q 899.5833 105.83333 926.0416 105.83333 Q 978.95825 105.83333 952.49994 132.29166 Q 926.0416 158.74998 952.49994 158.74998 Q 978.95825 158.74998 978.95825 185.20833 Q 978.95825 211.66666 926.0416 211.66666 L 899.5833 211.66666 L 820.2083 211.66666 Q 740.8333 211.66666 555.625 211.66666 Q 396.87497 211.66666 396.87497 238.12498 Q 396.87497 264.5833 370.41666 264.5833 Q 343.9583 264.5833 343.9583 211.66666 Q 343.9583 185.20833 317.49997 185.20833 Q 291.04166 185.20833 291.04166 211.66666 Q 291.04166 238.12498 211.66666 211.66666 L 132.29166 211.66666 L 132.29166 185.20833 L 132.29166 158.74998 L 79.37499 158.74998 L 0.0 158.74998 L 0.0 132.29166 L 0.0 105.83333 L 26.458332 105.83333 L 52.916664 105.83333 L 52.916664 79.37499 L 52.916664 79.37499 L 52.916664 79.37499 L 79.37499 79.37499 L 79.37499 79.37499 L 79.37499 105.83333 L 105.83333 105.83333 L 132.29166 105.83333 L 185.20833 105.83333 L 238.12498 105.83333 L 291.04166 105.83333 Q 370.41666 105.83333 343.9583 52.916664 Q 291.04166 0.0 291.04166 0.0 L 317.49997 0.0 L 476.24997 0.0 Q 634.99994 0.0 767.2916 26.458332 z" svg:height="2.6458333mm" draw:style-name="style-13" svg:viewBox="0.0 0.0 978.95825 264.5833" svg:width="9.789583mm" svg:x="118.268745mm" svg:y="186.79582mm"/>
          <draw:path svg:d="M 0.0 26.458332 L 26.458332 0.0 L 105.83333 0.0 Q 185.20833 26.458332 185.20833 26.458332 L 185.20833 26.458332 L 185.20833 52.916664 L 185.20833 79.37499 L 1084.7916 132.29166 Q 1957.9165 185.20833 1957.9165 158.74998 L 1957.9165 158.74998 L 1984.3749 158.74998 Q 2037.2915 158.74998 2037.2915 185.20833 L 2037.2915 211.66666 L 2010.8333 211.66666 L 2010.8333 238.12498 L 2116.6665 264.5833 Q 2222.5 291.04166 2248.9583 317.49997 L 2275.4165 317.49997 L 2275.4165 317.49997 Q 2275.4165 343.9583 2248.9583 343.9583 L 2196.0415 343.9583 L 2169.5833 343.9583 L 2143.125 343.9583 L 2116.6665 343.9583 Q 2090.2083 343.9583 1799.1666 343.9583 L 1508.1249 343.9583 L 1508.1249 370.41666 L 1508.1249 370.41666 L 1481.6666 370.41666 L 1481.6666 396.87497 L 1455.2083 396.87497 L 1402.2916 396.87497 L 1402.2916 423.3333 L 1402.2916 423.3333 L 1402.2916 449.79166 L 1402.2916 449.79166 L 1402.2916 449.79166 L 1402.2916 449.79166 L 1402.2916 476.24997 L 1402.2916 476.24997 L 1428.7499 476.24997 L 1428.7499 502.7083 L 1428.7499 502.7083 L 1455.2083 502.7083 L 1455.2083 502.7083 L 1455.2083 529.1666 L 1428.7499 529.1666 L 1428.7499 555.625 L 1455.2083 555.625 L 1455.2083 555.625 L 1455.2083 555.625 L 1455.2083 555.625 L 1402.2916 582.0833 Q 1375.8333 582.0833 1375.8333 555.625 Q 1375.8333 529.1666 1296.4583 529.1666 Q 1217.0833 529.1666 1217.0833 555.625 Q 1217.0833 582.0833 1137.7083 555.625 L 1084.7916 529.1666 L 1084.7916 502.7083 Q 1084.7916 502.7083 1058.3333 476.24997 Q 1031.875 449.79166 1031.875 396.87497 Q 1005.4166 343.9583 661.4583 343.9583 L 317.49997 343.9583 L 317.49997 317.49997 Q 317.49997 291.04166 291.04166 291.04166 Q 264.5833 291.04166 291.04166 238.12498 Q 343.9583 185.20833 238.12498 158.74998 L 132.29166 132.29166 L 105.83333 105.83333 Q 79.37499 79.37499 26.458332 79.37499 Q -26.458332 79.37499 0.0 26.458332 z" svg:height="5.820833mm" draw:style-name="style-14" svg:viewBox="0.0 0.0 2275.4165 582.0833" svg:width="22.754166mm" svg:x="215.10623mm" svg:y="171.71457mm"/>
          <draw:path svg:d="M 158.74998 26.458332 L 158.74998 0.0 L 185.20833 0.0 L 211.66666 0.0 L 343.9583 26.458332 Q 476.24997 79.37499 608.5416 79.37499 L 714.37494 79.37499 L 714.37494 105.83333 L 714.37494 105.83333 L 740.8333 158.74998 Q 740.8333 238.12498 952.49994 238.12498 Q 1164.1666 238.12498 1190.6249 211.66666 Q 1243.5416 185.20833 1349.3749 211.66666 Q 1455.2083 211.66666 1481.6666 238.12498 Q 1481.6666 264.5833 1587.4999 238.12498 Q 1666.8749 238.12498 1693.3333 211.66666 Q 1719.7916 185.20833 1719.7916 185.20833 L 1719.7916 185.20833 L 1719.7916 185.20833 L 1719.7916 185.20833 L 1719.7916 211.66666 L 1746.2499 211.66666 L 1746.2499 211.66666 Q 1746.2499 238.12498 1772.7083 238.12498 L 1799.1666 238.12498 L 1852.0833 238.12498 Q 1904.9999 211.66666 1931.4583 238.12498 Q 1931.4583 291.04166 1957.9165 264.5833 Q 1984.3749 264.5833 1984.3749 343.9583 Q 2010.8333 423.3333 2037.2915 449.79166 Q 2037.2915 449.79166 2037.2915 476.24997 Q 2037.2915 502.7083 2301.875 529.1666 Q 2592.9165 555.625 2619.3748 555.625 Q 2645.8333 555.625 2725.2083 582.0833 L 2831.0415 582.0833 L 2831.0415 608.5416 L 2831.0415 634.99994 L 2857.4998 634.99994 L 2883.9583 634.99994 L 2883.9583 661.4583 L 2883.9583 661.4583 L 2857.4998 661.4583 L 2857.4998 661.4583 L 2857.4998 687.9166 L 2883.9583 687.9166 L 2883.9583 714.37494 L 2883.9583 740.8333 L 2857.4998 740.8333 L 2831.0415 740.8333 L 2831.0415 767.2916 L 2831.0415 793.74994 L 2804.5833 793.74994 L 2804.5833 820.2083 L 2778.1248 820.2083 Q 2751.6665 820.2083 2725.2083 820.2083 Q 2698.7498 820.2083 2645.8333 899.5833 L 2592.9165 978.95825 L 2513.5415 978.95825 L 2460.6248 978.95825 L 2460.6248 1005.4166 L 2460.6248 1005.4166 L 2434.1665 1005.4166 L 2434.1665 1031.875 L 2434.1665 1031.875 L 2407.7083 1031.875 L 2407.7083 1031.875 L 2407.7083 1031.875 L 2407.7083 1058.3333 L 2407.7083 1058.3333 L 2354.7915 1058.3333 Q 2275.4165 1031.875 2116.6665 1058.3333 L 1957.9165 1058.3333 L 1825.6249 1058.3333 Q 1719.7916 1058.3333 1719.7916 1031.875 Q 1719.7916 1005.4166 1375.8333 978.95825 L 1031.875 978.95825 L 1084.7916 978.95825 Q 1111.25 1031.875 1084.7916 1031.875 L 1031.875 1031.875 L 978.95825 1031.875 Q 899.5833 1031.875 820.2083 978.95825 Q 740.8333 978.95825 449.79166 978.95825 L 185.20833 1005.4166 L 185.20833 978.95825 Q 185.20833 978.95825 158.74998 978.95825 Q 158.74998 978.95825 158.74998 926.0416 Q 158.74998 873.12494 105.83333 873.12494 L 52.916664 873.12494 L 52.916664 873.12494 Q 52.916664 873.12494 105.83333 846.6666 Q 158.74998 820.2083 132.29166 793.74994 Q 79.37499 740.8333 52.916664 740.8333 Q 26.458332 714.37494 26.458332 687.9166 L 0.0 661.4583 L 26.458332 661.4583 Q 26.458332 634.99994 26.458332 634.99994 L 26.458332 608.5416 L 26.458332 608.5416 L 26.458332 608.5416 L 52.916664 582.0833 Q 52.916664 555.625 132.29166 555.625 Q 185.20833 555.625 185.20833 529.1666 Q 185.20833 502.7083 238.12498 502.7083 L 291.04166 502.7083 L 343.9583 476.24997 L 370.41666 449.79166 L 317.49997 449.79166 L 264.5833 449.79166 L 264.5833 396.87497 L 264.5833 370.41666 L 211.66666 370.41666 Q 158.74998 370.41666 158.74998 343.9583 Q 158.74998 317.49997 132.29166 343.9583 L 79.37499 343.9583 L 52.916664 370.41666 L 26.458332 370.41666 L 26.458332 317.49997 L 26.458332 264.5833 L 52.916664 264.5833 Q 52.916664 238.12498 79.37499 238.12498 Q 132.29166 238.12498 132.29166 185.20833 L 105.83333 132.29166 L 105.83333 132.29166 Q 132.29166 132.29166 132.29166 132.29166 Q 132.29166 105.83333 158.74998 79.37499 Q 185.20833 79.37499 158.74998 52.916664 L 132.29166 26.458332 L 132.29166 26.458332 Q 132.29166 26.458332 158.74998 26.458332 z" svg:height="10.583333mm" draw:style-name="style-15" svg:viewBox="0.0 0.0 2883.9583 1058.3333" svg:width="28.839582mm" svg:x="234.15623mm" svg:y="141.55208mm"/>
          <draw:path svg:d="M 264.5833 0.0 L 264.5833 0.0 L 396.87497 0.0 L 502.7083 0.0 L 502.7083 0.0 L 502.7083 0.0 L 529.1666 0.0 L 529.1666 0.0 L 582.0833 26.458332 L 634.99994 52.916664 L 714.37494 52.916664 L 767.2916 52.916664 L 820.2083 79.37499 L 846.6666 105.83333 L 873.12494 105.83333 L 926.0416 105.83333 L 873.12494 132.29166 L 793.74994 158.74998 L 555.625 158.74998 L 291.04166 158.74998 L 185.20833 158.74998 L 79.37499 158.74998 L 52.916664 132.29166 L 26.458332 105.83333 L 26.458332 105.83333 L 26.458332 105.83333 L 0.0 105.83333 L 0.0 105.83333 L 132.29166 52.916664 Q 238.12498 0.0 264.5833 0.0 z" svg:height="1.5874999mm" draw:style-name="style-16" svg:viewBox="0.0 0.0 926.0416 158.74998" svg:width="9.260416mm" svg:x="91.28124mm" svg:y="216.95833mm"/>
          <draw:path svg:d="M 3280.8333 0.0 L 3386.6665 0.0 L 3386.6665 396.87497 L 3386.6665 793.74994 L 3333.7498 793.74994 Q 3307.2915 793.74994 3148.5415 846.6666 L 2989.7915 873.12494 L 2936.8748 873.12494 Q 2883.9583 899.5833 2698.7498 899.5833 L 2539.9998 952.49994 L 2513.5415 952.49994 L 2487.0833 952.49994 L 2460.6248 978.95825 L 2434.1665 1005.4166 L 2407.7083 1005.4166 L 2381.2498 1005.4166 L 2354.7915 1005.4166 Q 2328.3333 1005.4166 2328.3333 952.49994 L 2301.875 926.0416 L 2301.875 899.5833 Q 2275.4165 899.5833 2169.5833 873.12494 Q 2037.2915 846.6666 2063.75 820.2083 Q 2116.6665 793.74994 2010.8333 793.74994 Q 1904.9999 767.2916 1772.7083 740.8333 Q 1666.8749 740.8333 1640.4166 740.8333 Q 1640.4166 767.2916 1481.6666 793.74994 L 1349.3749 793.74994 L 1322.9166 820.2083 L 1269.9999 820.2083 L 1269.9999 820.2083 Q 1243.5416 793.74994 1164.1666 793.74994 Q 1111.25 740.8333 952.49994 767.2916 Q 793.74994 767.2916 793.74994 793.74994 Q 793.74994 820.2083 687.9166 846.6666 Q 608.5416 846.6666 582.0833 899.5833 Q 582.0833 926.0416 555.625 926.0416 L 529.1666 926.0416 L 529.1666 899.5833 Q 529.1666 873.12494 529.1666 846.6666 Q 529.1666 846.6666 449.79166 820.2083 L 370.41666 793.74994 L 370.41666 793.74994 Q 370.41666 767.2916 264.5833 740.8333 L 185.20833 740.8333 L 211.66666 714.37494 Q 264.5833 687.9166 264.5833 634.99994 L 264.5833 555.625 L 264.5833 555.625 L 264.5833 529.1666 L 264.5833 529.1666 L 264.5833 529.1666 L 238.12498 529.1666 Q 238.12498 529.1666 158.74998 502.7083 L 105.83333 502.7083 L 105.83333 502.7083 L 79.37499 476.24997 L 52.916664 476.24997 L 26.458332 476.24997 L 26.458332 449.79166 L 0.0 449.79166 L 0.0 449.79166 L 0.0 449.79166 L 0.0 449.79166 L 0.0 423.3333 L 158.74998 423.3333 Q 343.9583 423.3333 529.1666 396.87497 L 687.9166 396.87497 L 687.9166 423.3333 Q 661.4583 476.24997 767.2916 449.79166 Q 873.12494 423.3333 1005.4166 423.3333 Q 1111.25 423.3333 1111.25 449.79166 L 1137.7083 449.79166 L 1217.0833 449.79166 L 1296.4583 476.24997 L 1322.9166 476.24997 L 1349.3749 476.24997 L 1375.8333 476.24997 Q 1428.7499 476.24997 1640.4166 476.24997 L 1825.6249 476.24997 L 1825.6249 449.79166 L 1852.0833 449.79166 L 1852.0833 449.79166 L 1852.0833 423.3333 L 1904.9999 423.3333 L 1984.3749 423.3333 L 2010.8333 396.87497 L 2037.2915 396.87497 L 2037.2915 370.41666 L 2037.2915 343.9583 L 1957.9165 343.9583 L 1904.9999 317.49997 L 1904.9999 317.49997 Q 1904.9999 317.49997 1825.6249 291.04166 L 1746.2499 264.5833 L 1746.2499 264.5833 L 1746.2499 238.12498 L 1719.7916 238.12498 L 1719.7916 211.66666 L 1746.2499 211.66666 L 1772.7083 211.66666 L 1746.2499 185.20833 L 1719.7916 158.74998 L 1693.3333 158.74998 L 1640.4166 158.74998 L 1719.7916 132.29166 L 1799.1666 105.83333 L 2116.6665 79.37499 Q 2434.1665 52.916664 2434.1665 26.458332 Q 2434.1665 0.0 2539.9998 0.0 Q 2619.3748 0.0 2910.4165 52.916664 Q 3201.4583 52.916664 3174.9998 26.458332 Q 3174.9998 0.0 3280.8333 0.0 z M 343.9583 634.99994 Q 343.9583 608.5416 370.41666 634.99994 Q 370.41666 634.99994 370.41666 634.99994 Q 370.41666 661.4583 343.9583 634.99994 z" svg:height="10.054166mm" draw:style-name="style-17" svg:viewBox="0.0 0.0 3386.6665 1005.4166" svg:width="33.866665mm" svg:x="272.5208mm" svg:y="183.62082mm"/>
          <draw:path svg:d="M 1111.25 52.916664 L 1137.7083 0.0 L 1137.7083 0.0 L 1137.7083 26.458332 L 1164.1666 26.458332 Q 1190.6249 26.458332 1190.6249 79.37499 Q 1217.0833 132.29166 1243.5416 105.83333 Q 1243.5416 79.37499 1269.9999 52.916664 L 1269.9999 26.458332 L 1296.4583 26.458332 L 1322.9166 26.458332 L 1322.9166 26.458332 Q 1322.9166 26.458332 1349.3749 52.916664 L 1349.3749 52.916664 L 1349.3749 52.916664 Q 1349.3749 79.37499 1349.3749 79.37499 L 1375.8333 79.37499 L 1375.8333 105.83333 L 1402.2916 132.29166 L 1375.8333 185.20833 Q 1349.3749 238.12498 1349.3749 343.9583 L 1349.3749 449.79166 L 1375.8333 449.79166 L 1375.8333 449.79166 L 1402.2916 449.79166 L 1455.2083 449.79166 L 1455.2083 449.79166 L 1455.2083 449.79166 L 1481.6666 423.3333 L 1481.6666 396.87497 L 1508.1249 423.3333 Q 1534.5833 449.79166 1534.5833 423.3333 Q 1561.0416 423.3333 1561.0416 423.3333 L 1561.0416 449.79166 L 1561.0416 449.79166 L 1587.4999 449.79166 L 1719.7916 449.79166 Q 1825.6249 449.79166 2169.5833 476.24997 L 2513.5415 502.7083 L 2513.5415 502.7083 L 2513.5415 502.7083 L 2513.5415 502.7083 L 2487.0833 502.7083 L 2407.7083 529.1666 L 2354.7915 555.625 L 2301.875 555.625 Q 2248.9583 555.625 1719.7916 608.5416 Q 1217.0833 661.4583 714.37494 634.99994 L 238.12498 608.5416 L 132.29166 608.5416 L 0.0 608.5416 L 0.0 608.5416 L 0.0 608.5416 L 105.83333 582.0833 L 211.66666 555.625 L 396.87497 529.1666 Q 582.0833 502.7083 582.0833 476.24997 L 582.0833 476.24997 L 608.5416 476.24997 L 634.99994 476.24997 L 634.99994 449.79166 L 661.4583 423.3333 L 661.4583 423.3333 L 661.4583 423.3333 L 661.4583 449.79166 Q 661.4583 502.7083 687.9166 502.7083 Q 714.37494 502.7083 714.37494 476.24997 L 714.37494 449.79166 L 820.2083 449.79166 Q 899.5833 476.24997 899.5833 449.79166 L 899.5833 396.87497 L 926.0416 396.87497 Q 978.95825 396.87497 978.95825 449.79166 Q 978.95825 476.24997 1005.4166 476.24997 L 1005.4166 476.24997 L 1058.3333 476.24997 L 1111.25 449.79166 L 1111.25 449.79166 L 1137.7083 449.79166 L 1137.7083 396.87497 Q 1137.7083 317.49997 1111.25 291.04166 L 1111.25 291.04166 L 1111.25 291.04166 Q 1084.7916 264.5833 1084.7916 264.5833 L 1084.7916 264.5833 L 1084.7916 264.5833 Q 1084.7916 238.12498 1084.7916 185.20833 L 1084.7916 105.83333 L 1084.7916 105.83333 Q 1084.7916 79.37499 1111.25 52.916664 z" svg:height="6.3499994mm" draw:style-name="style-18" svg:viewBox="0.0 0.0 2513.5415 634.99994" svg:width="25.135416mm" svg:x="138.90625mm" svg:y="126.73541mm"/>
          <draw:path svg:d="M 370.41666 0.0 L 502.7083 0.0 L 555.625 26.458332 L 582.0833 52.916664 L 582.0833 52.916664 L 608.5416 52.916664 L 608.5416 52.916664 L 608.5416 52.916664 L 608.5416 79.37499 L 608.5416 79.37499 L 634.99994 79.37499 L 634.99994 105.83333 L 634.99994 105.83333 L 661.4583 105.83333 L 661.4583 132.29166 L 661.4583 158.74998 L 687.9166 158.74998 L 687.9166 158.74998 L 661.4583 185.20833 L 634.99994 211.66666 L 608.5416 211.66666 L 555.625 211.66666 L 529.1666 238.12498 L 502.7083 238.12498 L 396.87497 238.12498 Q 291.04166 211.66666 132.29166 211.66666 Q 0.0 185.20833 0.0 158.74998 Q 26.458332 105.83333 52.916664 79.37499 L 79.37499 52.916664 L 158.74998 26.458332 Q 238.12498 0.0 370.41666 0.0 z" svg:height="2.38125mm" draw:style-name="style-19" svg:viewBox="0.0 0.0 687.9166 238.12498" svg:width="6.879166mm" svg:x="200.28957mm" svg:y="213.25415mm"/>
          <draw:path svg:d="M 1349.3749 0.0 L 1428.7499 0.0 L 1402.2916 26.458332 Q 1402.2916 79.37499 1296.4583 79.37499 L 1164.1666 79.37499 L 1137.7083 105.83333 L 1084.7916 132.29166 L 1137.7083 132.29166 L 1164.1666 132.29166 L 1164.1666 158.74998 L 1137.7083 158.74998 L 1137.7083 158.74998 L 1137.7083 185.20833 L 1164.1666 185.20833 L 1190.6249 185.20833 L 1190.6249 211.66666 L 1190.6249 238.12498 L 1164.1666 238.12498 L 1137.7083 238.12498 L 1137.7083 264.5833 L 1137.7083 291.04166 L 1137.7083 291.04166 Q 1137.7083 291.04166 661.4583 291.04166 L 158.74998 238.12498 L 158.74998 238.12498 L 185.20833 238.12498 L 185.20833 238.12498 L 185.20833 238.12498 L 238.12498 211.66666 L 317.49997 211.66666 L 317.49997 185.20833 L 317.49997 158.74998 L 238.12498 158.74998 L 158.74998 132.29166 L 79.37499 132.29166 L 0.0 132.29166 L 26.458332 105.83333 L 52.916664 79.37499 L 79.37499 79.37499 L 105.83333 79.37499 L 449.79166 52.916664 Q 767.2916 26.458332 1031.875 26.458332 Q 1269.9999 26.458332 1349.3749 0.0 z" svg:height="2.9104166mm" draw:style-name="style-20" svg:viewBox="0.0 0.0 1428.7499 291.04166" svg:width="14.287499mm" svg:x="26.193748mm" svg:y="206.11041mm"/>
          <draw:path svg:d="M 1402.2916 0.0 L 1613.9583 0.0 L 1613.9583 0.0 L 1613.9583 26.458332 L 1852.0833 26.458332 Q 2090.2083 79.37499 2090.2083 79.37499 L 2090.2083 79.37499 L 1904.9999 79.37499 Q 1719.7916 79.37499 1640.4166 105.83333 L 1561.0416 132.29166 L 1561.0416 132.29166 L 1561.0416 132.29166 L 1587.4999 158.74998 L 1587.4999 185.20833 L 1666.8749 185.20833 L 1719.7916 185.20833 L 1719.7916 211.66666 L 1719.7916 211.66666 L 1746.2499 211.66666 L 1746.2499 238.12498 L 1746.2499 238.12498 L 1719.7916 238.12498 L 1719.7916 238.12498 L 1719.7916 238.12498 L 1666.8749 264.5833 L 1613.9583 291.04166 L 1534.5833 291.04166 Q 1455.2083 291.04166 1402.2916 264.5833 Q 1322.9166 238.12498 1137.7083 238.12498 Q 978.95825 211.66666 978.95825 238.12498 Q 978.95825 264.5833 820.2083 291.04166 Q 661.4583 291.04166 449.79166 317.49997 L 238.12498 317.49997 L 238.12498 291.04166 Q 238.12498 291.04166 211.66666 291.04166 L 211.66666 291.04166 L 211.66666 264.5833 L 211.66666 238.12498 L 211.66666 238.12498 L 185.20833 211.66666 L 185.20833 211.66666 L 185.20833 185.20833 L 132.29166 185.20833 L 105.83333 185.20833 L 105.83333 158.74998 L 79.37499 132.29166 L 79.37499 132.29166 L 79.37499 132.29166 L 26.458332 105.83333 L 0.0 105.83333 L 0.0 105.83333 L 0.0 79.37499 L 79.37499 79.37499 L 132.29166 79.37499 L 132.29166 52.916664 L 132.29166 52.916664 L 132.29166 52.916664 L 132.29166 52.916664 L 158.74998 52.916664 L 158.74998 79.37499 L 185.20833 79.37499 L 238.12498 79.37499 L 608.5416 26.458332 Q 952.49994 26.458332 1084.7916 26.458332 Q 1217.0833 26.458332 1402.2916 0.0 z" svg:height="3.1749997mm" draw:style-name="style-21" svg:viewBox="0.0 0.0 2090.2083 317.49997" svg:width="20.902082mm" svg:x="65.35208mm" svg:y="179.65207mm"/>
          <draw:path svg:d="M 714.37494 0.0 L 714.37494 0.0 L 767.2916 0.0 L 793.74994 0.0 L 793.74994 0.0 L 767.2916 26.458332 L 767.2916 26.458332 L 767.2916 52.916664 L 767.2916 52.916664 L 767.2916 52.916664 L 740.8333 79.37499 L 714.37494 105.83333 L 714.37494 105.83333 L 714.37494 105.83333 L 714.37494 132.29166 L 714.37494 132.29166 L 687.9166 132.29166 L 687.9166 158.74998 L 687.9166 158.74998 L 714.37494 158.74998 L 714.37494 158.74998 L 714.37494 158.74998 L 740.8333 185.20833 Q 767.2916 211.66666 873.12494 211.66666 L 952.49994 211.66666 L 952.49994 238.12498 L 978.95825 264.5833 L 978.95825 264.5833 L 978.95825 264.5833 L 978.95825 291.04166 L 978.95825 291.04166 L 1005.4166 291.04166 L 1005.4166 317.49997 L 978.95825 317.49997 L 952.49994 317.49997 L 820.2083 343.9583 Q 687.9166 370.41666 714.37494 370.41666 Q 714.37494 370.41666 396.87497 396.87497 L 52.916664 423.3333 L 52.916664 396.87497 L 52.916664 370.41666 L 26.458332 370.41666 L 0.0 370.41666 L 0.0 343.9583 L 26.458332 343.9583 L 26.458332 343.9583 L 26.458332 317.49997 L 26.458332 317.49997 L 26.458332 317.49997 L 52.916664 317.49997 L 52.916664 317.49997 L 105.83333 291.04166 L 158.74998 264.5833 L 158.74998 264.5833 L 185.20833 264.5833 L 185.20833 264.5833 L 185.20833 238.12498 L 185.20833 238.12498 Q 185.20833 238.12498 211.66666 211.66666 L 211.66666 211.66666 L 211.66666 211.66666 Q 238.12498 211.66666 211.66666 211.66666 L 211.66666 185.20833 L 396.87497 132.29166 Q 608.5416 79.37499 608.5416 52.916664 Q 608.5416 26.458332 661.4583 26.458332 Q 714.37494 0.0 714.37494 0.0 z" svg:height="4.233333mm" draw:style-name="style-22" svg:viewBox="0.0 0.0 1005.4166 423.3333" svg:width="10.054166mm" svg:x="213.51874mm" svg:y="191.02916mm"/>
          <draw:path svg:d="M 476.24997 26.458332 L 476.24997 0.0 L 529.1666 26.458332 Q 582.0833 52.916664 582.0833 52.916664 Q 582.0833 79.37499 582.0833 79.37499 L 608.5416 79.37499 L 608.5416 105.83333 L 634.99994 132.29166 L 634.99994 132.29166 L 634.99994 132.29166 L 661.4583 158.74998 L 687.9166 185.20833 L 714.37494 185.20833 L 740.8333 185.20833 L 899.5833 264.5833 Q 1031.875 343.9583 1005.4166 370.41666 Q 1005.4166 396.87497 1005.4166 396.87497 Q 1005.4166 396.87497 1058.3333 423.3333 L 1084.7916 423.3333 L 1084.7916 423.3333 Q 1084.7916 449.79166 1005.4166 449.79166 L 926.0416 449.79166 L 873.12494 449.79166 Q 820.2083 449.79166 740.8333 449.79166 L 634.99994 449.79166 L 608.5416 449.79166 Q 582.0833 449.79166 291.04166 423.3333 L 0.0 423.3333 L 0.0 423.3333 L 0.0 396.87497 L 0.0 396.87497 L 0.0 396.87497 L 26.458332 396.87497 L 26.458332 396.87497 L 26.458332 370.41666 L 52.916664 370.41666 L 52.916664 370.41666 L 52.916664 343.9583 L 105.83333 343.9583 L 185.20833 343.9583 L 238.12498 264.5833 Q 291.04166 185.20833 317.49997 185.20833 Q 343.9583 185.20833 370.41666 185.20833 L 396.87497 185.20833 L 396.87497 158.74998 L 423.3333 158.74998 L 423.3333 132.29166 L 423.3333 105.83333 L 449.79166 105.83333 L 476.24997 105.83333 L 476.24997 79.37499 L 476.24997 52.916664 L 449.79166 52.916664 L 449.79166 26.458332 L 449.79166 26.458332 L 476.24997 26.458332 L 476.24997 26.458332 z" svg:height="4.497916mm" draw:style-name="style-23" svg:viewBox="0.0 0.0 1084.7916 449.79166" svg:width="10.847916mm" svg:x="258.2333mm" svg:y="147.90207mm"/>
          <draw:path svg:d="M 343.9583 0.0 L 343.9583 26.458332 L 343.9583 26.458332 L 343.9583 26.458332 L 343.9583 52.916664 L 343.9583 52.916664 L 370.41666 52.916664 L 370.41666 79.37499 L 476.24997 79.37499 Q 582.0833 79.37499 582.0833 132.29166 Q 582.0833 158.74998 634.99994 158.74998 Q 687.9166 185.20833 661.4583 185.20833 Q 634.99994 185.20833 634.99994 211.66666 L 634.99994 211.66666 L 608.5416 211.66666 Q 555.625 185.20833 423.3333 211.66666 L 291.04166 211.66666 L 291.04166 211.66666 L 291.04166 185.20833 L 211.66666 185.20833 Q 132.29166 185.20833 158.74998 158.74998 Q 185.20833 132.29166 185.20833 105.83333 Q 185.20833 79.37499 132.29166 79.37499 L 79.37499 79.37499 L 26.458332 52.916664 L 0.0 26.458332 L 0.0 26.458332 L 0.0 26.458332 L 185.20833 0.0 Q 343.9583 -26.458332 343.9583 0.0 z" svg:height="2.1166666mm" draw:style-name="style-24" svg:viewBox="0.0 0.0 661.4583 211.66666" svg:width="6.614583mm" svg:x="206.63957mm" svg:y="150.54791mm"/>
          <draw:path svg:d="M 1534.5833 0.0 L 1984.3749 0.0 L 1984.3749 26.458332 L 1984.3749 26.458332 L 1984.3749 26.458332 Q 1957.9165 26.458332 1904.9999 52.916664 Q 1852.0833 79.37499 1852.0833 105.83333 Q 1852.0833 158.74998 1719.7916 185.20833 Q 1613.9583 185.20833 1613.9583 132.29166 Q 1613.9583 105.83333 1534.5833 158.74998 Q 1481.6666 185.20833 1508.1249 238.12498 Q 1508.1249 264.5833 1481.6666 264.5833 Q 1455.2083 291.04166 1455.2083 317.49997 Q 1455.2083 343.9583 1375.8333 343.9583 Q 1322.9166 343.9583 1190.6249 396.87497 L 1058.3333 423.3333 L 1031.875 423.3333 Q 1031.875 449.79166 1031.875 449.79166 L 1031.875 449.79166 L 1031.875 449.79166 Q 1005.4166 449.79166 926.0416 502.7083 Q 846.6666 502.7083 767.2916 502.7083 Q 661.4583 502.7083 661.4583 476.24997 L 634.99994 449.79166 L 634.99994 423.3333 Q 634.99994 396.87497 396.87497 396.87497 L 185.20833 396.87497 L 185.20833 396.87497 L 158.74998 396.87497 L 132.29166 370.41666 L 79.37499 343.9583 L 79.37499 343.9583 L 79.37499 343.9583 L 79.37499 343.9583 L 79.37499 343.9583 L 105.83333 317.49997 Q 105.83333 291.04166 158.74998 291.04166 Q 185.20833 264.5833 132.29166 238.12498 L 79.37499 238.12498 L 79.37499 211.66666 L 79.37499 211.66666 L 52.916664 185.20833 L 26.458332 158.74998 L 26.458332 158.74998 L 26.458332 132.29166 L 26.458332 132.29166 L 26.458332 132.29166 L 0.0 132.29166 L 0.0 132.29166 L 0.0 105.83333 L 26.458332 105.83333 L 26.458332 105.83333 L 26.458332 79.37499 L 26.458332 79.37499 L 26.458332 79.37499 L 52.916664 79.37499 L 52.916664 79.37499 L 79.37499 52.916664 L 105.83333 26.458332 L 105.83333 26.458332 L 105.83333 26.458332 L 608.5416 26.458332 Q 1084.7916 26.458332 1534.5833 0.0 z" svg:height="5.027083mm" draw:style-name="style-25" svg:viewBox="0.0 0.0 1984.3749 502.7083" svg:width="19.843748mm" svg:x="215.6354mm" svg:y="141.55208mm"/>
          <draw:path svg:d="M 529.1666 0.0 L 555.625 0.0 L 555.625 26.458332 L 555.625 52.916664 L 634.99994 52.916664 L 687.9166 52.916664 L 687.9166 79.37499 L 687.9166 105.83333 L 767.2916 105.83333 Q 846.6666 132.29166 846.6666 105.83333 Q 846.6666 79.37499 1058.3333 79.37499 Q 1296.4583 105.83333 1375.8333 105.83333 L 1455.2083 105.83333 L 1455.2083 105.83333 L 1455.2083 105.83333 L 1666.8749 132.29166 Q 1878.5416 158.74998 1957.9165 158.74998 L 2037.2915 158.74998 L 2037.2915 185.20833 Q 2063.75 211.66666 2063.75 238.12498 L 2063.75 264.5833 L 2010.8333 264.5833 Q 1984.3749 264.5833 1984.3749 291.04166 Q 1984.3749 317.49997 1957.9165 317.49997 Q 1957.9165 343.9583 1957.9165 343.9583 Q 1957.9165 370.41666 2063.75 370.41666 L 2143.125 370.41666 L 2143.125 396.87497 L 2116.6665 396.87497 L 2116.6665 396.87497 L 2116.6665 423.3333 L 2063.75 423.3333 Q 2037.2915 423.3333 2037.2915 449.79166 Q 2063.75 476.24997 2063.75 476.24997 L 2063.75 476.24997 L 2037.2915 502.7083 L 2010.8333 529.1666 L 2010.8333 529.1666 L 2010.8333 529.1666 L 2037.2915 529.1666 L 2037.2915 529.1666 L 2063.75 555.625 L 2090.2083 582.0833 L 2090.2083 582.0833 L 2116.6665 582.0833 L 2116.6665 582.0833 L 2116.6665 608.5416 L 1984.3749 608.5416 L 1852.0833 582.0833 L 1799.1666 582.0833 L 1746.2499 582.0833 L 1640.4166 582.0833 Q 1561.0416 582.0833 1402.2916 582.0833 Q 1243.5416 582.0833 1243.5416 555.625 Q 1243.5416 529.1666 1058.3333 529.1666 L 899.5833 529.1666 L 899.5833 529.1666 L 899.5833 529.1666 L 873.12494 529.1666 L 873.12494 529.1666 L 846.6666 555.625 L 846.6666 555.625 L 846.6666 555.625 Q 820.2083 529.1666 687.9166 529.1666 Q 582.0833 529.1666 582.0833 529.1666 Q 582.0833 502.7083 343.9583 449.79166 L 132.29166 423.3333 L 52.916664 396.87497 L 0.0 370.41666 L 0.0 370.41666 L 0.0 370.41666 L 0.0 370.41666 L 26.458332 370.41666 L 79.37499 343.9583 L 132.29166 317.49997 L 158.74998 317.49997 L 185.20833 317.49997 L 185.20833 291.04166 Q 211.66666 291.04166 185.20833 264.5833 Q 158.74998 264.5833 158.74998 211.66666 L 158.74998 158.74998 L 185.20833 158.74998 Q 211.66666 132.29166 238.12498 105.83333 Q 238.12498 79.37499 370.41666 79.37499 Q 529.1666 52.916664 529.1666 26.458332 Q 502.7083 0.0 529.1666 0.0 z" svg:height="6.0854163mm" draw:style-name="style-26" svg:viewBox="0.0 0.0 2143.125 608.5416" svg:width="21.43125mm" svg:x="112.712494mm" svg:y="187.85416mm"/>
          <draw:path svg:d="M 343.9583 0.0 L 343.9583 0.0 L 343.9583 0.0 L 343.9583 26.458332 L 343.9583 26.458332 L 317.49997 26.458332 L 317.49997 26.458332 L 317.49997 26.458332 L 317.49997 52.916664 L 317.49997 52.916664 L 343.9583 52.916664 L 343.9583 79.37499 L 343.9583 79.37499 L 370.41666 79.37499 L 370.41666 79.37499 L 370.41666 79.37499 L 370.41666 105.83333 L 370.41666 105.83333 L 396.87497 105.83333 L 396.87497 132.29166 L 423.3333 132.29166 L 449.79166 132.29166 L 449.79166 158.74998 L 449.79166 158.74998 L 238.12498 158.74998 L 26.458332 132.29166 L 26.458332 132.29166 L 0.0 132.29166 L 0.0 132.29166 L 0.0 132.29166 L 0.0 105.83333 Q 0.0 105.83333 52.916664 52.916664 L 105.83333 0.0 L 211.66666 0.0 Q 343.9583 -26.458332 343.9583 0.0 z" svg:height="1.5874999mm" draw:style-name="style-27" svg:viewBox="0.0 0.0 449.79166 158.74998" svg:width="4.497916mm" svg:x="107.42083mm" svg:y="208.75624mm"/>
          <draw:path svg:d="M 1005.4166 52.916664 L 1111.25 52.916664 L 1111.25 52.916664 L 1111.25 52.916664 L 1137.7083 52.916664 L 1137.7083 79.37499 L 1137.7083 79.37499 L 1164.1666 79.37499 L 1164.1666 79.37499 L 1164.1666 79.37499 L 1217.0833 105.83333 L 1269.9999 105.83333 L 1269.9999 132.29166 L 1269.9999 158.74998 L 1243.5416 158.74998 L 1217.0833 185.20833 L 1322.9166 185.20833 Q 1428.7499 185.20833 1455.2083 211.66666 L 1481.6666 211.66666 L 1481.6666 238.12498 L 1481.6666 238.12498 L 1481.6666 238.12498 L 1455.2083 238.12498 L 1428.7499 264.5833 L 1402.2916 291.04166 L 1375.8333 291.04166 L 1322.9166 291.04166 L 1322.9166 291.04166 L 1296.4583 291.04166 L 1296.4583 317.49997 L 1269.9999 317.49997 L 1269.9999 291.04166 Q 1269.9999 264.5833 1243.5416 291.04166 Q 1217.0833 343.9583 1164.1666 343.9583 L 1111.25 343.9583 L 1058.3333 343.9583 Q 1031.875 343.9583 687.9166 291.04166 L 370.41666 238.12498 L 317.49997 238.12498 Q 264.5833 238.12498 132.29166 211.66666 L 0.0 185.20833 L 0.0 185.20833 L 0.0 185.20833 L 79.37499 185.20833 L 158.74998 185.20833 L 158.74998 158.74998 L 158.74998 158.74998 L 185.20833 158.74998 L 185.20833 132.29166 L 264.5833 132.29166 L 317.49997 132.29166 L 317.49997 132.29166 L 317.49997 132.29166 L 343.9583 132.29166 L 343.9583 132.29166 L 423.3333 105.83333 Q 476.24997 105.83333 476.24997 79.37499 Q 476.24997 79.37499 502.7083 52.916664 Q 529.1666 52.916664 529.1666 79.37499 Q 529.1666 105.83333 555.625 79.37499 Q 582.0833 79.37499 608.5416 52.916664 Q 608.5416 26.458332 687.9166 26.458332 Q 767.2916 26.458332 767.2916 52.916664 Q 793.74994 79.37499 846.6666 26.458332 Q 926.0416 -52.916664 926.0416 0.0 Q 926.0416 26.458332 1005.4166 52.916664 z" svg:height="3.439583mm" draw:style-name="style-28" svg:viewBox="0.0 0.0 1481.6666 343.9583" svg:width="14.816666mm" svg:x="231.24582mm" svg:y="170.12708mm"/>
          <draw:path svg:d="M 582.0833 26.458332 L 582.0833 26.458332 L 634.99994 0.0 L 687.9166 0.0 L 740.8333 0.0 Q 793.74994 26.458332 873.12494 26.458332 L 926.0416 26.458332 L 926.0416 26.458332 L 926.0416 26.458332 L 926.0416 52.916664 L 926.0416 52.916664 L 899.5833 52.916664 L 899.5833 79.37499 L 899.5833 79.37499 L 926.0416 79.37499 L 926.0416 79.37499 L 926.0416 79.37499 L 978.95825 105.83333 L 1058.3333 132.29166 L 1164.1666 185.20833 Q 1296.4583 238.12498 1296.4583 291.04166 Q 1296.4583 317.49997 1322.9166 317.49997 Q 1349.3749 343.9583 1349.3749 343.9583 L 1349.3749 343.9583 L 1296.4583 370.41666 Q 1243.5416 396.87497 1296.4583 423.3333 Q 1375.8333 449.79166 1296.4583 449.79166 Q 1217.0833 449.79166 978.95825 449.79166 L 767.2916 449.79166 L 661.4583 449.79166 Q 529.1666 449.79166 370.41666 396.87497 L 211.66666 343.9583 L 132.29166 317.49997 L 26.458332 291.04166 L 26.458332 291.04166 L 26.458332 291.04166 L 0.0 291.04166 L 0.0 291.04166 L 0.0 264.5833 L 26.458332 264.5833 L 26.458332 264.5833 L 26.458332 238.12498 L 79.37499 238.12498 L 105.83333 238.12498 L 105.83333 211.66666 L 105.83333 211.66666 L 105.83333 211.66666 L 105.83333 185.20833 L 185.20833 185.20833 Q 264.5833 185.20833 502.7083 132.29166 L 714.37494 79.37499 L 714.37494 79.37499 L 714.37494 79.37499 L 740.8333 79.37499 L 740.8333 79.37499 L 661.4583 52.916664 L 608.5416 26.458332 L 608.5416 26.458332 L 608.5416 26.458332 L 582.0833 26.458332 z" svg:height="4.497916mm" draw:style-name="style-29" svg:viewBox="0.0 0.0 1349.3749 449.79166" svg:width="13.49375mm" svg:x="0.7937499mm" svg:y="220.92708mm"/>
          <draw:path svg:d="M 343.9583 0.0 L 343.9583 0.0 L 343.9583 0.0 L 343.9583 26.458332 L 423.3333 26.458332 L 476.24997 26.458332 L 449.79166 52.916664 Q 423.3333 79.37499 396.87497 105.83333 Q 370.41666 132.29166 423.3333 158.74998 Q 476.24997 185.20833 476.24997 185.20833 L 476.24997 185.20833 L 423.3333 185.20833 Q 370.41666 185.20833 370.41666 185.20833 Q 343.9583 185.20833 185.20833 185.20833 L 26.458332 185.20833 L 26.458332 185.20833 L 0.0 185.20833 L 0.0 185.20833 L 0.0 185.20833 L 0.0 185.20833 L 0.0 158.74998 L 0.0 132.29166 L 0.0 105.83333 L 0.0 79.37499 L 0.0 52.916664 L 79.37499 52.916664 Q 158.74998 26.458332 158.74998 26.458332 L 158.74998 26.458332 L 238.12498 26.458332 Q 317.49997 0.0 343.9583 0.0 z" svg:height="1.8520832mm" draw:style-name="style-30" svg:viewBox="0.0 0.0 476.24997 185.20833" svg:width="4.7625mm" svg:x="64.02916mm" svg:y="142.08124mm"/>
          <draw:path svg:d="M 423.3333 0.0 L 423.3333 0.0 L 529.1666 26.458332 Q 634.99994 26.458332 714.37494 52.916664 L 820.2083 52.916664 L 767.2916 79.37499 Q 740.8333 79.37499 767.2916 105.83333 L 793.74994 132.29166 L 820.2083 132.29166 Q 820.2083 158.74998 846.6666 185.20833 L 846.6666 185.20833 L 767.2916 185.20833 Q 661.4583 185.20833 608.5416 211.66666 L 582.0833 238.12498 L 555.625 238.12498 L 529.1666 238.12498 L 529.1666 264.5833 L 502.7083 291.04166 L 502.7083 291.04166 L 502.7083 291.04166 L 476.24997 317.49997 L 449.79166 343.9583 L 449.79166 343.9583 L 449.79166 343.9583 L 476.24997 343.9583 Q 476.24997 343.9583 449.79166 370.41666 L 449.79166 370.41666 L 449.79166 370.41666 Q 449.79166 370.41666 317.49997 343.9583 L 185.20833 343.9583 L 185.20833 317.49997 L 185.20833 291.04166 L 158.74998 291.04166 L 158.74998 291.04166 L 158.74998 264.5833 L 132.29166 264.5833 L 132.29166 264.5833 L 132.29166 238.12498 L 105.83333 238.12498 L 79.37499 238.12498 L 79.37499 211.66666 L 79.37499 211.66666 L 52.916664 211.66666 L 52.916664 211.66666 L 52.916664 185.20833 L 79.37499 132.29166 L 79.37499 132.29166 L 79.37499 132.29166 L 79.37499 105.83333 L 79.37499 105.83333 L 52.916664 105.83333 L 52.916664 79.37499 L 26.458332 79.37499 L 0.0 79.37499 L 0.0 52.916664 L 0.0 52.916664 L 211.66666 26.458332 Q 449.79166 26.458332 423.3333 26.458332 Q 423.3333 26.458332 423.3333 0.0 z" svg:height="3.7041664mm" draw:style-name="style-31" svg:viewBox="0.0 0.0 846.6666 370.41666" svg:width="8.466666mm" svg:x="183.35625mm" svg:y="202.93541mm"/>
          <draw:path svg:d="M 449.79166 26.458332 L 476.24997 26.458332 L 476.24997 26.458332 Q 476.24997 52.916664 502.7083 52.916664 L 502.7083 52.916664 L 502.7083 52.916664 L 529.1666 52.916664 L 582.0833 79.37499 Q 634.99994 105.83333 714.37494 105.83333 L 793.74994 105.83333 L 714.37494 132.29166 L 608.5416 158.74998 L 529.1666 158.74998 Q 449.79166 158.74998 476.24997 185.20833 Q 502.7083 211.66666 370.41666 211.66666 Q 264.5833 238.12498 291.04166 211.66666 Q 291.04166 158.74998 238.12498 132.29166 L 185.20833 105.83333 L 79.37499 105.83333 L 0.0 105.83333 L 0.0 79.37499 L 26.458332 79.37499 L 26.458332 52.916664 L 26.458332 52.916664 L 211.66666 26.458332 Q 396.87497 0.0 423.3333 0.0 Q 449.79166 0.0 449.79166 26.458332 z" svg:height="2.1166666mm" draw:style-name="style-32" svg:viewBox="0.0 0.0 793.74994 211.66666" svg:width="7.9374995mm" svg:x="251.61874mm" svg:y="214.31248mm"/>
          <draw:path svg:d="M 317.49997 0.0 L 476.24997 0.0 L 476.24997 0.0 L 502.7083 0.0 L 529.1666 26.458332 Q 529.1666 52.916664 555.625 52.916664 L 555.625 52.916664 L 555.625 79.37499 L 529.1666 79.37499 L 529.1666 79.37499 Q 529.1666 105.83333 291.04166 105.83333 L 52.916664 132.29166 L 0.0 105.83333 Q -26.458332 105.83333 0.0 79.37499 Q 0.0 52.916664 79.37499 26.458332 Q 158.74998 0.0 317.49997 0.0 z" svg:height="1.3229166mm" draw:style-name="style-33" svg:viewBox="0.0 0.0 555.625 132.29166" svg:width="5.5562496mm" svg:x="127.52916mm" svg:y="175.15416mm"/>
          <draw:path svg:d="M 1481.6666 132.29166 L 1481.6666 132.29166 L 1481.6666 132.29166 Q 1481.6666 132.29166 1508.1249 132.29166 L 1508.1249 132.29166 L 1561.0416 158.74998 Q 1613.9583 185.20833 1613.9583 211.66666 Q 1640.4166 238.12498 1640.4166 238.12498 L 1640.4166 238.12498 L 1666.8749 291.04166 Q 1693.3333 370.41666 1746.2499 396.87497 Q 1772.7083 449.79166 1746.2499 449.79166 L 1693.3333 449.79166 L 1746.2499 476.24997 Q 1799.1666 502.7083 1878.5416 502.7083 L 1957.9165 502.7083 L 1957.9165 555.625 L 1957.9165 582.0833 L 2010.8333 582.0833 L 2090.2083 608.5416 L 2090.2083 608.5416 L 2090.2083 608.5416 L 2063.75 608.5416 L 2037.2915 608.5416 L 2037.2915 634.99994 L 2037.2915 634.99994 L 2010.8333 634.99994 L 1957.9165 634.99994 L 1904.9999 634.99994 Q 1852.0833 661.4583 1799.1666 661.4583 Q 1746.2499 661.4583 1481.6666 687.9166 Q 1243.5416 714.37494 1164.1666 714.37494 Q 1111.25 767.2916 1058.3333 767.2916 Q 978.95825 767.2916 952.49994 820.2083 L 899.5833 873.12494 L 899.5833 846.6666 L 899.5833 820.2083 L 873.12494 820.2083 Q 873.12494 820.2083 820.2083 873.12494 Q 767.2916 899.5833 767.2916 873.12494 Q 740.8333 846.6666 687.9166 846.6666 Q 634.99994 873.12494 582.0833 820.2083 Q 555.625 820.2083 476.24997 793.74994 Q 396.87497 793.74994 396.87497 767.2916 Q 396.87497 740.8333 264.5833 714.37494 L 158.74998 687.9166 L 158.74998 687.9166 L 158.74998 687.9166 L 132.29166 661.4583 L 105.83333 608.5416 L 105.83333 608.5416 L 105.83333 608.5416 L 105.83333 582.0833 L 105.83333 582.0833 L 79.37499 582.0833 L 79.37499 582.0833 L 79.37499 555.625 L 105.83333 555.625 L 105.83333 555.625 L 105.83333 555.625 L 79.37499 529.1666 L 52.916664 502.7083 L 26.458332 502.7083 L 0.0 502.7083 L 0.0 476.24997 L 0.0 449.79166 L 79.37499 449.79166 Q 158.74998 449.79166 185.20833 476.24997 Q 211.66666 476.24997 211.66666 396.87497 L 211.66666 291.04166 L 211.66666 291.04166 L 238.12498 291.04166 L 238.12498 291.04166 Q 264.5833 291.04166 264.5833 291.04166 Q 264.5833 291.04166 264.5833 291.04166 L 291.04166 264.5833 L 317.49997 264.5833 Q 317.49997 238.12498 343.9583 238.12498 L 370.41666 238.12498 L 343.9583 211.66666 Q 317.49997 185.20833 317.49997 158.74998 Q 291.04166 132.29166 317.49997 132.29166 Q 343.9583 132.29166 343.9583 79.37499 L 317.49997 52.916664 L 343.9583 52.916664 L 343.9583 26.458332 L 343.9583 26.458332 L 343.9583 26.458332 L 343.9583 26.458332 L 370.41666 26.458332 L 449.79166 26.458332 Q 555.625 52.916664 555.625 26.458332 Q 555.625 0.0 608.5416 0.0 Q 661.4583 0.0 714.37494 52.916664 Q 767.2916 132.29166 873.12494 132.29166 Q 978.95825 185.20833 1164.1666 185.20833 Q 1349.3749 185.20833 1402.2916 158.74998 Q 1481.6666 132.29166 1481.6666 132.29166 z" svg:height="8.73125mm" draw:style-name="style-34" svg:viewBox="0.0 0.0 2090.2083 873.12494" svg:width="20.902082mm" svg:x="45.50833mm" svg:y="183.35625mm"/>
          <draw:path svg:d="M 211.66666 52.916664 L 264.5833 0.0 L 291.04166 0.0 Q 343.9583 0.0 343.9583 0.0 L 343.9583 0.0 L 396.87497 0.0 Q 449.79166 0.0 449.79166 26.458332 Q 449.79166 52.916664 423.3333 52.916664 Q 396.87497 52.916664 396.87497 79.37499 L 396.87497 105.83333 L 423.3333 105.83333 L 423.3333 132.29166 L 396.87497 211.66666 Q 396.87497 264.5833 396.87497 291.04166 L 396.87497 317.49997 L 396.87497 317.49997 L 370.41666 317.49997 L 370.41666 291.04166 L 343.9583 291.04166 L 343.9583 291.04166 L 343.9583 317.49997 L 343.9583 317.49997 L 343.9583 317.49997 L 317.49997 343.9583 L 317.49997 370.41666 L 343.9583 370.41666 L 370.41666 370.41666 L 370.41666 396.87497 L 370.41666 423.3333 L 343.9583 423.3333 L 317.49997 423.3333 L 291.04166 423.3333 Q 264.5833 423.3333 238.12498 370.41666 Q 211.66666 291.04166 132.29166 291.04166 L 52.916664 264.5833 L 26.458332 264.5833 L 0.0 264.5833 L 0.0 238.12498 L 0.0 211.66666 L 26.458332 211.66666 L 52.916664 211.66666 L 52.916664 211.66666 L 79.37499 211.66666 L 79.37499 185.20833 L 79.37499 158.74998 L 52.916664 158.74998 L 26.458332 158.74998 L 79.37499 132.29166 Q 158.74998 105.83333 211.66666 52.916664 z" svg:height="4.233333mm" draw:style-name="style-35" svg:viewBox="0.0 0.0 449.79166 423.3333" svg:width="4.497916mm" svg:x="83.87291mm" svg:y="206.90416mm"/>
          <draw:path svg:d="M 529.1666 0.0 L 555.625 0.0 L 582.0833 0.0 L 608.5416 0.0 L 687.9166 52.916664 Q 740.8333 52.916664 767.2916 79.37499 L 793.74994 105.83333 L 793.74994 105.83333 L 793.74994 105.83333 L 820.2083 132.29166 L 820.2083 158.74998 L 793.74994 158.74998 L 767.2916 158.74998 L 687.9166 185.20833 L 634.99994 211.66666 L 608.5416 211.66666 Q 582.0833 211.66666 370.41666 238.12498 L 185.20833 264.5833 L 185.20833 264.5833 L 185.20833 264.5833 L 158.74998 264.5833 L 105.83333 264.5833 L 105.83333 264.5833 Q 105.83333 264.5833 105.83333 238.12498 Q 105.83333 211.66666 52.916664 185.20833 Q 0.0 158.74998 0.0 132.29166 L 0.0 79.37499 L 79.37499 79.37499 L 158.74998 52.916664 L 317.49997 52.916664 Q 502.7083 0.0 529.1666 0.0 z" svg:height="2.6458333mm" draw:style-name="style-36" svg:viewBox="0.0 0.0 820.2083 264.5833" svg:width="8.202083mm" svg:x="259.82083mm" svg:y="195.79166mm"/>
          <draw:path svg:d="M 1375.8333 52.916664 L 1428.7499 52.916664 L 1428.7499 52.916664 L 1428.7499 52.916664 L 1561.0416 79.37499 Q 1693.3333 105.83333 1746.2499 105.83333 L 1799.1666 105.83333 L 1799.1666 132.29166 Q 1825.6249 158.74998 1799.1666 158.74998 Q 1772.7083 158.74998 1772.7083 185.20833 L 1772.7083 185.20833 L 1772.7083 185.20833 Q 1772.7083 211.66666 899.5833 158.74998 L 0.0 105.83333 L 0.0 79.37499 L 0.0 52.916664 L 52.916664 52.916664 L 132.29166 52.916664 L 317.49997 0.0 Q 476.24997 0.0 582.0833 0.0 Q 661.4583 52.916664 978.95825 52.916664 Q 1296.4583 52.916664 1375.8333 52.916664 z" svg:height="1.8520832mm" draw:style-name="style-37" svg:viewBox="0.0 0.0 1799.1666 185.20833" svg:width="17.991665mm" svg:x="216.95833mm" svg:y="171.45mm"/>
          <draw:path svg:d="M 52.916664 0.0 L 105.83333 0.0 L 476.24997 26.458332 Q 846.6666 52.916664 820.2083 52.916664 Q 820.2083 52.916664 1084.7916 105.83333 Q 1349.3749 158.74998 1296.4583 158.74998 Q 1243.5416 185.20833 1243.5416 185.20833 L 1243.5416 185.20833 L 1084.7916 185.20833 Q 899.5833 211.66666 714.37494 211.66666 L 555.625 211.66666 L 555.625 238.12498 L 555.625 238.12498 L 555.625 238.12498 Q 529.1666 264.5833 502.7083 264.5833 Q 476.24997 264.5833 502.7083 211.66666 Q 502.7083 185.20833 343.9583 158.74998 L 185.20833 132.29166 L 185.20833 105.83333 L 185.20833 79.37499 L 132.29166 79.37499 Q 52.916664 52.916664 26.458332 52.916664 Q 0.0 52.916664 0.0 26.458332 Q 0.0 0.0 52.916664 0.0 z" svg:height="2.6458333mm" draw:style-name="style-38" svg:viewBox="0.0 0.0 1296.4583 264.5833" svg:width="12.964582mm" svg:x="266.96457mm" svg:y="185.73749mm"/>
          <draw:path svg:d="M 1719.7916 0.0 L 1852.0833 0.0 L 1957.9165 0.0 L 2090.2083 26.458332 L 2539.9998 26.458332 Q 3016.2498 26.458332 3016.2498 52.916664 L 3016.2498 52.916664 L 2989.7915 52.916664 Q 2963.3333 79.37499 2963.3333 79.37499 Q 2963.3333 79.37499 2434.1665 132.29166 Q 1904.9999 185.20833 1534.5833 238.12498 Q 1190.6249 291.04166 687.9166 291.04166 L 158.74998 343.9583 L 105.83333 317.49997 L 26.458332 317.49997 L 26.458332 291.04166 L 0.0 291.04166 L 0.0 291.04166 L 0.0 291.04166 L 52.916664 264.5833 L 105.83333 238.12498 L 132.29166 238.12498 L 158.74998 238.12498 L 185.20833 211.66666 L 211.66666 185.20833 L 211.66666 185.20833 L 211.66666 185.20833 L 185.20833 185.20833 L 185.20833 185.20833 L 158.74998 158.74998 L 132.29166 158.74998 L 132.29166 158.74998 L 132.29166 132.29166 L 476.24997 79.37499 Q 820.2083 26.458332 1217.0833 26.458332 Q 1587.4999 26.458332 1719.7916 0.0 z" svg:height="3.439583mm" draw:style-name="style-39" svg:viewBox="0.0 0.0 3016.2498 343.9583" svg:width="30.162498mm" svg:x="57.679165mm" svg:y="132.55624mm"/>
          <draw:path svg:d="M 10821.458 0.0 L 10821.458 0.0 L 10874.374 0.0 Q 10953.749 26.458332 10953.749 26.458332 L 10980.208 26.458332 L 10980.208 26.458332 L 10980.208 26.458332 L 10980.208 52.916664 L 10980.208 52.916664 L 11033.124 79.37499 Q 11086.041 132.29166 11086.041 132.29166 Q 11059.583 132.29166 11033.124 132.29166 Q 10980.208 105.83333 10980.208 158.74998 Q 10980.208 185.20833 10927.291 211.66666 L 10900.833 238.12498 L 10980.208 238.12498 Q 11086.041 264.5833 11086.041 291.04166 L 11086.041 291.04166 L 11059.583 291.04166 Q 11033.124 291.04166 10742.083 317.49997 Q 10451.041 343.9583 10398.124 343.9583 Q 10371.666 396.87497 10371.666 396.87497 L 10371.666 449.79166 L 10398.124 449.79166 L 10424.583 449.79166 L 10424.583 449.79166 Q 10424.583 449.79166 10451.041 476.24997 Q 10503.958 476.24997 10503.958 529.1666 Q 10477.499 582.0833 10424.583 582.0833 Q 10371.666 555.625 10239.374 582.0833 L 10080.624 608.5416 L 10080.624 608.5416 L 10080.624 608.5416 L 10054.166 608.5416 L 10054.166 608.5416 L 10027.708 634.99994 L 10001.249 634.99994 L 10001.249 661.4583 L 10001.249 714.37494 L 9974.791 714.37494 Q 9948.333 714.37494 9763.124 767.2916 L 9604.374 767.2916 L 9524.999 793.74994 L 9445.624 793.74994 L 9392.708 793.74994 Q 9339.791 820.2083 9286.875 820.2083 Q 9260.416 873.12494 8863.541 899.5833 L 8440.208 926.0416 L 8440.208 952.49994 L 8440.208 952.49994 L 8466.666 952.49994 L 8466.666 978.95825 L 8493.125 978.95825 L 8519.583 978.95825 L 8440.208 1005.4166 L 8360.833 1031.875 L 8360.833 1031.875 L 8334.375 1031.875 L 8360.833 1058.3333 Q 8360.833 1084.7916 8440.208 1084.7916 Q 8546.041 1137.7083 8784.166 1137.7083 Q 9022.291 1137.7083 9181.041 1084.7916 Q 9339.791 1031.875 9419.166 1005.4166 Q 9498.541 978.95825 9524.999 978.95825 L 9551.458 978.95825 L 9604.374 978.95825 L 9630.833 978.95825 L 9683.749 978.95825 Q 9736.666 978.95825 9710.208 1005.4166 Q 9683.749 1005.4166 9683.749 1031.875 L 9683.749 1058.3333 L 9710.208 1058.3333 L 9763.124 1058.3333 L 9763.124 1084.7916 L 9763.124 1111.25 L 9789.583 1111.25 L 9789.583 1137.7083 L 9763.124 1137.7083 Q 9710.208 1137.7083 9710.208 1164.1666 L 9710.208 1164.1666 L 9683.749 1164.1666 L 9683.749 1137.7083 L 9657.291 1137.7083 L 9630.833 1137.7083 L 9630.833 1164.1666 L 9604.374 1164.1666 L 9604.374 1164.1666 L 9604.374 1190.6249 L 9710.208 1190.6249 L 9842.499 1190.6249 L 9868.958 1164.1666 L 9921.874 1164.1666 L 9921.874 1190.6249 L 9921.874 1217.0833 L 9895.416 1217.0833 Q 9868.958 1217.0833 9868.958 1243.5416 Q 9868.958 1296.4583 9816.041 1349.3749 L 9789.583 1375.8333 L 9763.124 1375.8333 Q 9763.124 1402.2916 9657.291 1402.2916 L 9551.458 1402.2916 L 9551.458 1428.7499 L 9551.458 1428.7499 L 9524.999 1428.7499 L 9524.999 1455.2083 L 9524.999 1455.2083 L 9551.458 1455.2083 L 9551.458 1455.2083 L 9551.458 1481.6666 L 9524.999 1481.6666 L 9524.999 1508.1249 L 9524.999 1508.1249 L 9498.541 1508.1249 L 9498.541 1508.1249 L 9498.541 1508.1249 L 9445.624 1508.1249 Q 9392.708 1508.1249 9339.791 1508.1249 L 9260.416 1508.1249 L 9260.416 1508.1249 Q 9260.416 1508.1249 9075.208 1481.6666 L 8863.541 1481.6666 L 8863.541 1481.6666 Q 8863.541 1455.2083 8916.458 1455.2083 Q 8942.916 1402.2916 8916.458 1375.8333 Q 8863.541 1349.3749 8598.958 1322.9166 L 8334.375 1322.9166 L 8281.458 1322.9166 Q 8228.541 1296.4583 8175.6245 1296.4583 Q 8122.708 1296.4583 7593.5415 1269.9999 L 7090.833 1269.9999 L 6958.5415 1269.9999 Q 6852.708 1243.5416 6693.958 1269.9999 L 6561.6665 1296.4583 L 6535.208 1296.4583 Q 6508.7495 1296.4583 6508.7495 1322.9166 L 6508.7495 1349.3749 L 6482.2915 1349.3749 Q 6455.833 1349.3749 6455.833 1375.8333 Q 6455.833 1402.2916 6429.3745 1402.2916 Q 6376.458 1402.2916 6376.458 1375.8333 Q 6376.458 1349.3749 6297.083 1349.3749 L 6244.1665 1375.8333 L 6244.1665 1349.3749 Q 6217.708 1349.3749 6217.708 1349.3749 L 6217.708 1349.3749 L 6217.708 1322.9166 Q 6217.708 1296.4583 5847.2915 1322.9166 L 5450.4165 1349.3749 L 5423.958 1375.8333 L 5371.0415 1402.2916 L 5371.0415 1402.2916 L 5371.0415 1402.2916 L 5344.583 1455.2083 L 5318.1245 1481.6666 L 5318.1245 1481.6666 L 5318.1245 1508.1249 L 5371.0415 1508.1249 L 5397.4995 1508.1249 L 5503.333 1561.0416 Q 5609.1665 1561.0416 5635.6245 1587.4999 L 5662.083 1613.9583 L 5662.083 1613.9583 L 5688.5415 1613.9583 L 5688.5415 1640.4166 L 5688.5415 1666.8749 L 5662.083 1666.8749 Q 5662.083 1666.8749 5635.6245 1693.3333 Q 5609.1665 1693.3333 5609.1665 1719.7916 Q 5609.1665 1746.2499 5582.708 1746.2499 L 5556.2495 1772.7083 L 5556.2495 1772.7083 L 5529.7915 1772.7083 L 5529.7915 1772.7083 L 5529.7915 1772.7083 L 5529.7915 1799.1666 L 5529.7915 1799.1666 L 5556.2495 1799.1666 L 5556.2495 1825.6249 L 5635.6245 1825.6249 L 5741.458 1825.6249 L 5741.458 1852.0833 Q 5741.458 1878.5416 5741.458 1878.5416 Q 5741.458 1904.9999 5556.2495 1984.3749 Q 5344.583 2090.2083 5371.0415 2090.2083 Q 5371.0415 2116.6665 5318.1245 2143.125 Q 5238.7495 2196.0415 5238.7495 2222.5 Q 5238.7495 2248.9583 5159.3745 2248.9583 L 5079.9995 2275.4165 L 5053.5415 2275.4165 Q 5000.6245 2248.9583 4974.1665 2248.9583 Q 4947.708 2248.9583 4788.958 2196.0415 Q 4630.208 2143.125 4365.625 2196.0415 L 4127.5 2248.9583 L 4101.0415 2248.9583 L 4074.583 2248.9583 L 4206.875 2275.4165 Q 4312.708 2301.875 4339.1665 2354.7915 Q 4365.625 2407.7083 4339.1665 2434.1665 Q 4312.708 2460.6248 4365.625 2460.6248 Q 4392.083 2487.0833 4392.083 2539.9998 Q 4418.5415 2592.9165 4392.083 2592.9165 L 4392.083 2619.3748 L 4392.083 2619.3748 L 4365.625 2619.3748 L 4365.625 2619.3748 L 4365.625 2619.3748 L 4365.625 2645.8333 L 4365.625 2645.8333 L 4339.1665 2645.8333 L 4339.1665 2672.2915 L 4339.1665 2672.2915 L 4312.708 2672.2915 L 4312.708 2698.7498 L 4312.708 2725.2083 L 4365.625 2725.2083 L 4392.083 2725.2083 L 4392.083 2751.6665 Q 4392.083 2778.1248 4418.5415 2778.1248 L 4445.0 2778.1248 L 4445.0 2804.5833 L 4471.458 2804.5833 L 4471.458 2831.0415 L 4471.458 2857.4998 L 4497.9165 2857.4998 L 4497.9165 2883.9583 L 4497.9165 2883.9583 L 4471.458 2883.9583 L 4471.458 2883.9583 L 4471.458 2883.9583 L 4471.458 2910.4165 L 4471.458 2910.4165 L 4445.0 2910.4165 L 4445.0 2936.8748 L 4445.0 2936.8748 L 4418.5415 2936.8748 L 4418.5415 2936.8748 L 4418.5415 2936.8748 L 4365.625 2963.3333 L 4339.1665 2963.3333 L 4312.708 2963.3333 L 4259.7915 2936.8748 L 4259.7915 2936.8748 L 4259.7915 2936.8748 L 4233.333 2936.8748 L 4233.333 2936.8748 L 4206.875 2910.4165 Q 4153.958 2883.9583 4101.0415 2883.9583 L 4074.583 2883.9583 L 3995.208 2910.4165 L 3915.833 2910.4165 L 3915.833 2883.9583 L 3942.2915 2857.4998 L 3942.2915 2857.4998 L 3942.2915 2831.0415 L 3968.7498 2831.0415 L 3995.208 2831.0415 L 3995.208 2804.5833 Q 3995.208 2804.5833 3995.208 2751.6665 L 3995.208 2698.7498 L 4021.6665 2698.7498 L 4048.1248 2672.2915 L 4101.0415 2672.2915 L 4127.5 2672.2915 L 4153.958 2645.8333 L 4180.4165 2619.3748 L 4180.4165 2619.3748 L 4153.958 2619.3748 L 4153.958 2592.9165 L 4153.958 2566.4583 L 4127.5 2566.4583 L 4127.5 2566.4583 L 4127.5 2539.9998 L 4101.0415 2539.9998 L 4101.0415 2539.9998 L 4101.0415 2513.5415 L 4101.0415 2513.5415 L 4101.0415 2513.5415 L 4074.583 2513.5415 L 4074.583 2513.5415 L 4048.1248 2487.0833 L 3995.208 2460.6248 L 3862.9165 2460.6248 Q 3730.6248 2460.6248 3651.2498 2487.0833 L 3571.8748 2513.5415 L 3518.9583 2513.5415 Q 3492.4998 2513.5415 3492.4998 2487.0833 Q 3466.0415 2460.6248 3280.8333 2434.1665 L 3069.1665 2407.7083 L 3069.1665 2407.7083 L 3042.7083 2407.7083 L 3042.7083 2407.7083 L 3042.7083 2407.7083 L 3122.0833 2381.2498 L 3201.4583 2381.2498 L 3254.3748 2381.2498 Q 3333.7498 2354.7915 3413.1248 2354.7915 L 3466.0415 2354.7915 L 3492.4998 2328.3333 L 3518.9583 2301.875 L 3545.4165 2301.875 L 3571.8748 2301.875 L 3598.3333 2275.4165 L 3624.7915 2248.9583 L 3624.7915 2248.9583 L 3624.7915 2248.9583 L 3651.2498 2248.9583 L 3651.2498 2248.9583 L 3651.2498 2222.5 L 3624.7915 2222.5 L 3624.7915 2222.5 L 3624.7915 2196.0415 L 3518.9583 2196.0415 Q 3386.6665 2196.0415 3122.0833 2222.5 L 2857.4998 2248.9583 L 2857.4998 2248.9583 L 2831.0415 2248.9583 L 2831.0415 2248.9583 L 2831.0415 2275.4165 L 2778.1248 2301.875 Q 2698.7498 2301.875 2725.2083 2381.2498 Q 2751.6665 2460.6248 2725.2083 2460.6248 L 2698.7498 2460.6248 L 2672.2915 2460.6248 L 2645.8333 2460.6248 L 2513.5415 2434.1665 Q 2407.7083 2407.7083 2407.7083 2407.7083 L 2381.2498 2407.7083 L 2381.2498 2381.2498 L 2354.7915 2381.2498 L 2354.7915 2381.2498 L 2354.7915 2354.7915 L 2328.3333 2354.7915 L 2301.875 2354.7915 L 2301.875 2328.3333 Q 2301.875 2301.875 2328.3333 2301.875 Q 2354.7915 2301.875 2381.2498 2275.4165 Q 2407.7083 2248.9583 2301.875 2196.0415 L 2196.0415 2143.125 L 2196.0415 2143.125 L 2196.0415 2143.125 L 2196.0415 2143.125 L 2196.0415 2116.6665 L 2169.5833 2116.6665 L 2169.5833 2116.6665 L 2169.5833 2090.2083 L 2143.125 2090.2083 L 2143.125 2090.2083 L 2143.125 2090.2083 L 2143.125 2063.75 L 2143.125 2063.75 L 2169.5833 2037.2915 L 2169.5833 2010.8333 L 2222.5 2010.8333 L 2275.4165 2037.2915 L 2354.7915 2037.2915 L 2407.7083 2037.2915 L 2407.7083 1984.3749 L 2407.7083 1957.9165 L 2381.2498 1957.9165 L 2381.2498 1931.4583 L 2381.2498 1931.4583 Q 2354.7915 1931.4583 2328.3333 1904.9999 Q 2275.4165 1878.5416 2248.9583 1852.0833 L 2248.9583 1799.1666 L 2248.9583 1799.1666 Q 2275.4165 1772.7083 2275.4165 1772.7083 L 2248.9583 1772.7083 L 2248.9583 1772.7083 L 2248.9583 1772.7083 L 2275.4165 1746.2499 L 2301.875 1719.7916 L 2301.875 1719.7916 L 2301.875 1719.7916 L 2328.3333 1693.3333 L 2328.3333 1666.8749 L 2354.7915 1666.8749 L 2381.2498 1666.8749 L 2407.7083 1640.4166 Q 2460.6248 1613.9583 2566.4583 1613.9583 L 2645.8333 1613.9583 L 2725.2083 1613.9583 Q 2804.5833 1613.9583 2989.7915 1613.9583 L 3174.9998 1613.9583 L 3201.4583 1587.4999 L 3227.9165 1561.0416 L 3280.8333 1561.0416 L 3333.7498 1561.0416 L 3307.2915 1534.5833 L 3280.8333 1508.1249 L 3148.5415 1508.1249 Q 3016.2498 1508.1249 2831.0415 1481.6666 L 2619.3748 1481.6666 L 2513.5415 1481.6666 Q 2434.1665 1455.2083 2328.3333 1455.2083 L 2222.5 1428.7499 L 2196.0415 1428.7499 Q 2143.125 1402.2916 2090.2083 1402.2916 L 2063.75 1402.2916 L 2010.8333 1375.8333 Q 1957.9165 1349.3749 1772.7083 1349.3749 L 1587.4999 1322.9166 L 1561.0416 1322.9166 Q 1561.0416 1296.4583 1534.5833 1296.4583 Q 1508.1249 1269.9999 1455.2083 1243.5416 Q 1402.2916 1217.0833 1402.2916 1243.5416 Q 1402.2916 1269.9999 1322.9166 1296.4583 Q 1243.5416 1349.3749 1243.5416 1296.4583 Q 1217.0833 1269.9999 1190.6249 1269.9999 L 1164.1666 1269.9999 L 1164.1666 1296.4583 L 1164.1666 1349.3749 L 1111.25 1349.3749 L 1058.3333 1349.3749 L 1031.875 1375.8333 L 1005.4166 1375.8333 L 978.95825 1375.8333 Q 952.49994 1349.3749 740.8333 1349.3749 Q 529.1666 1349.3749 449.79166 1402.2916 L 343.9583 1455.2083 L 343.9583 1455.2083 L 343.9583 1428.7499 L 370.41666 1428.7499 L 370.41666 1402.2916 L 370.41666 1402.2916 L 396.87497 1402.2916 L 396.87497 1349.3749 L 396.87497 1322.9166 L 370.41666 1322.9166 L 370.41666 1349.3749 L 317.49997 1349.3749 Q 264.5833 1349.3749 291.04166 1296.4583 Q 291.04166 1269.9999 132.29166 1269.9999 L 0.0 1296.4583 L 26.458332 1269.9999 L 52.916664 1243.5416 L 52.916664 1243.5416 L 79.37499 1243.5416 L 79.37499 1243.5416 L 79.37499 1243.5416 L 238.12498 1217.0833 Q 370.41666 1190.6249 370.41666 1164.1666 Q 370.41666 1137.7083 502.7083 1137.7083 Q 608.5416 1137.7083 608.5416 1111.25 L 608.5416 1111.25 L 634.99994 1111.25 L 634.99994 1084.7916 L 634.99994 1084.7916 L 661.4583 1084.7916 L 661.4583 1084.7916 Q 661.4583 1084.7916 634.99994 1031.875 Q 608.5416 978.95825 608.5416 926.0416 Q 608.5416 846.6666 661.4583 846.6666 Q 714.37494 820.2083 661.4583 820.2083 Q 634.99994 820.2083 608.5416 767.2916 L 608.5416 740.8333 L 582.0833 740.8333 L 582.0833 714.37494 L 767.2916 714.37494 Q 926.0416 661.4583 899.5833 634.99994 Q 873.12494 582.0833 1031.875 555.625 Q 1190.6249 502.7083 1217.0833 502.7083 Q 1243.5416 449.79166 1296.4583 449.79166 Q 1349.3749 449.79166 1349.3749 396.87497 Q 1375.8333 343.9583 1375.8333 343.9583 L 1375.8333 343.9583 L 1587.4999 343.9583 Q 1825.6249 317.49997 1904.9999 343.9583 Q 1984.3749 370.41666 1984.3749 343.9583 Q 2010.8333 291.04166 2037.2915 291.04166 Q 2063.75 291.04166 2116.6665 317.49997 L 2169.5833 317.49997 L 2169.5833 343.9583 L 2143.125 370.41666 L 2143.125 370.41666 L 2143.125 396.87497 L 2328.3333 396.87497 Q 2513.5415 396.87497 2513.5415 449.79166 Q 2513.5415 529.1666 2592.9165 555.625 Q 2672.2915 582.0833 2672.2915 555.625 Q 2672.2915 529.1666 2725.2083 555.625 Q 2751.6665 555.625 2936.8748 555.625 Q 3095.6248 555.625 3095.6248 529.1666 Q 3095.6248 502.7083 3148.5415 502.7083 Q 3201.4583 476.24997 3174.9998 449.79166 Q 3148.5415 449.79166 3254.3748 423.3333 Q 3360.2083 396.87497 3413.1248 370.41666 Q 3466.0415 343.9583 3466.0415 396.87497 Q 3466.0415 423.3333 3518.9583 423.3333 L 3545.4165 396.87497 L 3571.8748 396.87497 L 3598.3333 396.87497 L 3624.7915 370.41666 L 3624.7915 370.41666 L 3624.7915 396.87497 L 3624.7915 449.79166 L 3677.7083 449.79166 L 3757.0833 449.79166 L 3836.4583 502.7083 Q 3889.3748 502.7083 3942.2915 529.1666 L 3968.7498 529.1666 L 3968.7498 529.1666 L 3968.7498 555.625 L 4312.708 529.1666 Q 4656.6665 502.7083 4683.1245 502.7083 Q 4709.583 502.7083 4841.8745 476.24997 L 5000.6245 476.24997 L 5000.6245 502.7083 L 5000.6245 502.7083 L 4974.1665 502.7083 L 4974.1665 502.7083 L 4921.2495 529.1666 L 4868.333 555.625 L 4868.333 555.625 L 4841.8745 555.625 L 4841.8745 555.625 L 4841.8745 555.625 L 4841.8745 582.0833 L 4841.8745 582.0833 L 4815.4165 582.0833 L 4815.4165 608.5416 L 4841.8745 608.5416 L 4868.333 608.5416 L 4868.333 634.99994 L 4868.333 661.4583 L 5212.2915 634.99994 Q 5529.7915 608.5416 5529.7915 608.5416 Q 5503.333 608.5416 5635.6245 582.0833 L 5767.9165 555.625 L 5794.3745 555.625 L 5820.833 555.625 L 5820.833 529.1666 L 5794.3745 529.1666 L 5794.3745 529.1666 L 5794.3745 502.7083 L 5794.3745 502.7083 L 5794.3745 502.7083 L 5767.9165 476.24997 L 5767.9165 449.79166 L 5688.5415 449.79166 Q 5582.708 449.79166 5556.2495 423.3333 L 5529.7915 396.87497 L 5529.7915 396.87497 L 5529.7915 396.87497 L 5503.333 396.87497 L 5503.333 396.87497 L 5503.333 370.41666 L 5529.7915 370.41666 L 5529.7915 370.41666 L 5529.7915 343.9583 L 5529.7915 343.9583 L 5529.7915 343.9583 L 5556.2495 317.49997 L 5582.708 291.04166 L 5582.708 291.04166 L 5582.708 291.04166 L 5582.708 264.5833 L 5582.708 264.5833 L 5609.1665 238.12498 L 5609.1665 238.12498 L 5609.1665 238.12498 L 5635.6245 238.12498 L 5635.6245 238.12498 L 5635.6245 238.12498 L 5635.6245 211.66666 L 5635.6245 211.66666 L 5662.083 211.66666 L 5662.083 238.12498 L 5953.1245 238.12498 L 6217.708 238.12498 L 6217.708 238.12498 Q 6217.708 264.5833 6244.1665 264.5833 L 6244.1665 291.04166 L 6270.6245 291.04166 L 6297.083 291.04166 L 6349.9995 291.04166 Q 6402.9165 291.04166 6402.9165 343.9583 Q 6402.9165 370.41666 6482.2915 343.9583 Q 6535.208 343.9583 6641.0415 317.49997 L 6720.4165 317.49997 L 6720.4165 317.49997 L 6746.8745 317.49997 L 6746.8745 317.49997 L 6746.8745 343.9583 L 6799.7915 343.9583 L 6879.1665 343.9583 L 6958.5415 370.41666 Q 7037.9165 396.87497 7117.2915 396.87497 L 7223.1245 396.87497 L 7223.1245 423.3333 L 7223.1245 423.3333 L 7196.6665 423.3333 L 7196.6665 449.79166 L 7196.6665 449.79166 L 7223.1245 449.79166 L 7223.1245 449.79166 L 7223.1245 449.79166 L 7170.208 502.7083 Q 7117.2915 529.1666 7117.2915 555.625 L 7117.2915 608.5416 L 7117.2915 634.99994 L 7117.2915 661.4583 L 7143.7495 661.4583 L 7143.7495 661.4583 L 7223.1245 661.4583 L 7276.0415 661.4583 L 7276.0415 661.4583 L 7276.0415 661.4583 L 7302.4995 634.99994 Q 7328.958 608.5416 7752.291 555.625 Q 8175.6245 502.7083 8149.166 502.7083 Q 8122.708 476.24997 8149.166 476.24997 Q 8149.166 449.79166 8175.6245 449.79166 L 8228.541 449.79166 L 8255.0 449.79166 L 8281.458 449.79166 L 8281.458 449.79166 L 8281.458 449.79166 L 8307.916 449.79166 L 8307.916 449.79166 L 8334.375 423.3333 L 8360.833 396.87497 L 8307.916 396.87497 Q 8255.0 396.87497 8228.541 370.41666 L 8228.541 343.9583 L 8202.083 343.9583 L 8175.6245 343.9583 L 8175.6245 317.49997 L 8175.6245 317.49997 L 8202.083 317.49997 L 8202.083 291.04166 L 8255.0 291.04166 L 8307.916 291.04166 L 8387.291 291.04166 Q 8440.208 291.04166 8546.041 291.04166 L 8625.416 291.04166 L 8546.041 264.5833 L 8466.666 238.12498 L 8466.666 238.12498 L 8440.208 238.12498 L 8440.208 238.12498 L 8440.208 238.12498 L 8440.208 211.66666 L 8440.208 211.66666 L 8546.041 185.20833 Q 8651.875 185.20833 8651.875 185.20833 L 8651.875 158.74998 L 8651.875 132.29166 L 8651.875 105.83333 L 8651.875 105.83333 L 8651.875 105.83333 L 8651.875 105.83333 L 8651.875 132.29166 L 8704.791 132.29166 L 8757.708 132.29166 L 8784.166 158.74998 L 8810.625 185.20833 L 8810.625 185.20833 L 8810.625 185.20833 L 8784.166 185.20833 L 8784.166 185.20833 L 8784.166 211.66666 L 8757.708 211.66666 L 8757.708 211.66666 L 8757.708 238.12498 L 8757.708 238.12498 L 8757.708 238.12498 L 8731.25 238.12498 L 8731.25 238.12498 L 8837.083 317.49997 Q 8942.916 396.87497 9022.291 396.87497 Q 9101.666 396.87497 9075.208 423.3333 Q 9048.75 449.79166 9128.125 449.79166 Q 9233.958 449.79166 9286.875 396.87497 Q 9366.249 343.9583 9445.624 370.41666 Q 9551.458 396.87497 9604.374 396.87497 L 9657.291 396.87497 L 9710.208 370.41666 L 9736.666 343.9583 L 9736.666 343.9583 L 9710.208 343.9583 L 9710.208 317.49997 Q 9710.208 291.04166 9710.208 291.04166 Q 9710.208 264.5833 9657.291 211.66666 L 9604.374 185.20833 L 9604.374 158.74998 L 9604.374 158.74998 L 9630.833 132.29166 L 9630.833 105.83333 L 9657.291 79.37499 Q 9710.208 79.37499 9763.124 52.916664 L 9816.041 52.916664 L 9974.791 26.458332 Q 10159.999 26.458332 10239.374 79.37499 Q 10345.208 132.29166 10318.749 132.29166 Q 10292.291 132.29166 10451.041 105.83333 Q 10609.791 79.37499 10662.708 79.37499 Q 10715.624 79.37499 10715.624 26.458332 Q 10715.624 0.0 10768.541 0.0 Q 10821.458 26.458332 10821.458 0.0 z M 2751.6665 899.5833 L 2698.7498 873.12494 L 2592.9165 873.12494 L 2487.0833 873.12494 L 2487.0833 846.6666 L 2513.5415 846.6666 L 2513.5415 846.6666 L 2513.5415 820.2083 L 2857.4998 820.2083 Q 3201.4583 767.2916 3307.2915 820.2083 Q 3439.5833 820.2083 3122.0833 873.12494 Q 2804.5833 926.0416 2751.6665 899.5833 z M 2037.2915 1243.5416 L 2037.2915 1243.5416 L 2010.8333 1217.0833 Q 2010.8333 1190.6249 1931.4583 1190.6249 Q 1878.5416 1190.6249 1878.5416 1137.7083 L 1878.5416 1111.25 L 1904.9999 1111.25 L 1904.9999 1084.7916 L 2010.8333 1058.3333 Q 2116.6665 1031.875 2090.2083 1005.4166 Q 2090.2083 978.95825 2143.125 1005.4166 Q 2169.5833 1031.875 2143.125 1058.3333 Q 2143.125 1111.25 2222.5 1137.7083 Q 2301.875 1137.7083 2381.2498 1164.1666 Q 2434.1665 1190.6249 2407.7083 1243.5416 Q 2407.7083 1296.4583 2434.1665 1296.4583 Q 2460.6248 1322.9166 2407.7083 1349.3749 Q 2354.7915 1349.3749 2196.0415 1296.4583 Q 2037.2915 1243.5416 2037.2915 1243.5416 z M 9630.833 1243.5416 L 9657.291 1217.0833 L 9657.291 1217.0833 L 9657.291 1243.5416 L 9736.666 1243.5416 Q 9816.041 1243.5416 9763.124 1269.9999 L 9736.666 1296.4583 L 9710.208 1296.4583 L 9683.749 1296.4583 L 9657.291 1269.9999 L 9630.833 1269.9999 L 9630.833 1243.5416 z" svg:height="29.633331mm" draw:style-name="style-40" svg:viewBox="0.0 0.0 11086.041 2963.3333" svg:width="110.86041mm" svg:x="165.36458mm" svg:y="188.6479mm"/>
          <draw:path svg:d="M 1137.7083 0.0 L 1137.7083 0.0 L 1190.6249 26.458332 Q 1269.9999 52.916664 1269.9999 79.37499 Q 1269.9999 105.83333 1322.9166 105.83333 L 1349.3749 105.83333 L 1349.3749 105.83333 L 1349.3749 132.29166 L 1349.3749 132.29166 L 1322.9166 132.29166 L 1322.9166 132.29166 L 1322.9166 132.29166 L 1322.9166 158.74998 L 1322.9166 158.74998 L 1296.4583 158.74998 L 1296.4583 185.20833 L 1296.4583 185.20833 L 1322.9166 185.20833 L 1322.9166 185.20833 L 1322.9166 185.20833 L 1375.8333 211.66666 Q 1428.7499 238.12498 1428.7499 291.04166 Q 1428.7499 317.49997 1534.5833 343.9583 Q 1640.4166 343.9583 1666.8749 343.9583 Q 1693.3333 343.9583 1693.3333 370.41666 L 1693.3333 370.41666 L 1666.8749 396.87497 Q 1640.4166 423.3333 1613.9583 449.79166 Q 1613.9583 502.7083 1693.3333 502.7083 L 1799.1666 502.7083 L 1852.0833 529.1666 Q 1931.4583 529.1666 1931.4583 502.7083 Q 1931.4583 476.24997 1904.9999 476.24997 Q 1852.0833 476.24997 1852.0833 449.79166 Q 1852.0833 423.3333 1904.9999 423.3333 Q 1931.4583 423.3333 1931.4583 396.87497 L 1931.4583 370.41666 L 1984.3749 396.87497 Q 2010.8333 423.3333 2037.2915 396.87497 Q 2037.2915 370.41666 2116.6665 370.41666 Q 2196.0415 370.41666 2196.0415 396.87497 Q 2196.0415 423.3333 2275.4165 396.87497 Q 2381.2498 396.87497 2381.2498 370.41666 Q 2407.7083 343.9583 2487.0833 317.49997 Q 2566.4583 291.04166 2725.2083 291.04166 Q 2883.9583 291.04166 2883.9583 264.5833 L 2883.9583 264.5833 L 2963.3333 238.12498 Q 3016.2498 211.66666 3360.2083 185.20833 Q 3704.1665 132.29166 3862.9165 79.37499 Q 4048.1248 26.458332 4048.1248 52.916664 L 4048.1248 52.916664 L 4048.1248 52.916664 L 4021.6665 52.916664 L 4021.6665 52.916664 L 4021.6665 79.37499 L 4048.1248 79.37499 L 4074.583 79.37499 L 4101.0415 105.83333 L 4127.5 132.29166 L 4127.5 132.29166 L 4127.5 132.29166 L 4101.0415 132.29166 L 4101.0415 132.29166 L 4074.583 158.74998 L 4021.6665 185.20833 L 4074.583 185.20833 L 4101.0415 185.20833 L 4180.4165 211.66666 Q 4259.7915 238.12498 4233.333 238.12498 Q 4233.333 264.5833 4286.25 291.04166 Q 4339.1665 291.04166 4339.1665 317.49997 Q 4339.1665 343.9583 4550.833 370.41666 Q 4736.0415 396.87497 4921.2495 343.9583 Q 5079.9995 291.04166 5079.9995 317.49997 L 5079.9995 317.49997 L 5079.9995 343.9583 Q 5053.5415 370.41666 5027.083 370.41666 Q 5000.6245 370.41666 5000.6245 396.87497 Q 5027.083 423.3333 5027.083 423.3333 L 5027.083 449.79166 L 5027.083 449.79166 L 5027.083 449.79166 L 5000.6245 449.79166 L 5000.6245 449.79166 L 5000.6245 476.24997 L 5027.083 476.24997 L 5027.083 476.24997 L 5027.083 502.7083 L 5027.083 502.7083 L 5027.083 502.7083 L 5000.6245 502.7083 L 5000.6245 502.7083 L 5000.6245 529.1666 L 5027.083 529.1666 L 5027.083 555.625 L 5027.083 555.625 L 4894.7915 555.625 L 4762.4995 555.625 L 4736.0415 582.0833 Q 4709.583 582.0833 4736.0415 661.4583 Q 4762.4995 714.37494 4815.4165 714.37494 Q 4894.7915 714.37494 5027.083 740.8333 L 5159.3745 767.2916 L 5185.833 767.2916 L 5238.7495 767.2916 L 5185.833 793.74994 Q 5106.458 820.2083 5185.833 820.2083 Q 5238.7495 873.12494 5212.2915 873.12494 Q 5185.833 873.12494 5238.7495 873.12494 Q 5291.6665 873.12494 5291.6665 846.6666 Q 5291.6665 820.2083 5423.958 820.2083 Q 5556.2495 793.74994 5582.708 767.2916 Q 5582.708 740.8333 5688.5415 714.37494 Q 5767.9165 714.37494 5794.3745 714.37494 L 5794.3745 714.37494 L 5926.6665 714.37494 Q 6032.4995 714.37494 6164.7915 740.8333 L 6297.083 767.2916 L 6297.083 767.2916 L 6323.5415 767.2916 L 6376.458 740.8333 L 6429.3745 714.37494 L 6455.833 714.37494 L 6482.2915 714.37494 L 6482.2915 687.9166 L 6508.7495 687.9166 L 6508.7495 687.9166 L 6508.7495 661.4583 L 6508.7495 661.4583 L 6508.7495 661.4583 L 6482.2915 661.4583 L 6482.2915 661.4583 L 6455.833 634.99994 L 6429.3745 608.5416 L 6402.9165 608.5416 L 6376.458 608.5416 L 6376.458 582.0833 L 6349.9995 582.0833 L 6349.9995 582.0833 L 6349.9995 555.625 L 6323.5415 555.625 Q 6297.083 555.625 6138.333 529.1666 L 5979.583 529.1666 L 5979.583 502.7083 L 5979.583 476.24997 L 5979.583 476.24997 L 6006.0415 449.79166 L 6006.0415 449.79166 L 6032.4995 449.79166 L 6032.4995 449.79166 L 6032.4995 449.79166 L 6191.2495 449.79166 Q 6376.458 449.79166 6376.458 476.24997 Q 6376.458 502.7083 6535.208 502.7083 Q 6693.958 502.7083 6773.333 502.7083 L 6879.1665 502.7083 L 6879.1665 502.7083 L 6879.1665 502.7083 L 6905.6245 529.1666 L 6932.083 555.625 L 6958.5415 555.625 L 6984.9995 555.625 L 6984.9995 582.0833 L 6984.9995 582.0833 L 6984.9995 608.5416 L 6984.9995 634.99994 L 6984.9995 634.99994 L 6984.9995 661.4583 L 7117.2915 687.9166 Q 7249.583 740.8333 7249.583 767.2916 Q 7249.583 793.74994 7223.1245 820.2083 Q 7196.6665 820.2083 7223.1245 926.0416 Q 7249.583 1031.875 7223.1245 1031.875 Q 7196.6665 1031.875 7249.583 1084.7916 Q 7276.0415 1137.7083 7434.7915 1190.6249 Q 7567.083 1243.5416 7593.5415 1322.9166 Q 7593.5415 1402.2916 7778.7495 1402.2916 Q 7937.4995 1375.8333 7963.958 1402.2916 Q 7990.416 1402.2916 8016.8745 1402.2916 Q 8043.333 1402.2916 8043.333 1375.8333 Q 8016.8745 1349.3749 8149.166 1322.9166 Q 8307.916 1322.9166 8307.916 1296.4583 Q 8281.458 1243.5416 8307.916 1243.5416 Q 8360.833 1243.5416 8360.833 1269.9999 Q 8387.291 1296.4583 8546.041 1322.9166 Q 8704.791 1349.3749 8731.25 1402.2916 Q 8757.708 1402.2916 8810.625 1428.7499 Q 8863.541 1428.7499 8863.541 1402.2916 Q 8863.541 1375.8333 8890.0 1375.8333 Q 8916.458 1402.2916 8942.916 1402.2916 L 8942.916 1402.2916 L 8995.833 1402.2916 L 9022.291 1402.2916 L 9022.291 1402.2916 L 8995.833 1402.2916 L 8995.833 1402.2916 L 8995.833 1402.2916 L 8995.833 1455.2083 Q 8995.833 1455.2083 8969.375 1481.6666 Q 8942.916 1508.1249 8916.458 1534.5833 L 8916.458 1561.0416 L 9048.75 1561.0416 Q 9154.583 1561.0416 9154.583 1587.4999 L 9154.583 1613.9583 L 9181.041 1613.9583 L 9181.041 1613.9583 L 9181.041 1640.4166 L 9154.583 1640.4166 L 9154.583 1719.7916 Q 9154.583 1772.7083 9128.125 1772.7083 Q 9101.666 1772.7083 9101.666 1799.1666 L 9101.666 1799.1666 L 9075.208 1825.6249 L 9075.208 1878.5416 L 9154.583 1878.5416 L 9207.5 1878.5416 L 9260.416 1904.9999 L 9286.875 1904.9999 L 9286.875 1904.9999 L 9286.875 1931.4583 L 9207.5 1931.4583 L 9154.583 1931.4583 L 9154.583 1931.4583 L 9154.583 1931.4583 L 9048.75 1904.9999 Q 8916.458 1878.5416 8572.5 1878.5416 Q 8202.083 1878.5416 8096.2495 1878.5416 L 7990.416 1878.5416 L 7963.958 1904.9999 L 7937.4995 1931.4583 L 7884.583 1931.4583 L 7831.666 1931.4583 L 7831.666 1957.9165 L 7831.666 1957.9165 L 7725.833 1957.9165 Q 7646.458 1984.3749 7567.083 1984.3749 L 7461.2495 1984.3749 L 7461.2495 1984.3749 Q 7461.2495 1984.3749 7434.7915 1957.9165 Q 7408.333 1957.9165 7408.333 1904.9999 Q 7408.333 1878.5416 7408.333 1878.5416 Q 7381.8745 1904.9999 7249.583 1931.4583 Q 7090.833 1931.4583 7090.833 1931.4583 Q 7064.3745 1931.4583 7064.3745 1931.4583 Q 7037.9165 1957.9165 7011.458 1984.3749 Q 6958.5415 1984.3749 6826.2495 1984.3749 L 6720.4165 1957.9165 L 6667.4995 1957.9165 Q 6614.583 1984.3749 6297.083 1984.3749 L 5979.583 1984.3749 L 5979.583 1984.3749 Q 5979.583 1984.3749 5556.2495 1957.9165 Q 5132.9165 1957.9165 5132.9165 1984.3749 Q 5132.9165 2010.8333 5027.083 2010.8333 L 4947.708 2010.8333 L 4947.708 2010.8333 Q 4947.708 1984.3749 4815.4165 2010.8333 L 4709.583 2010.8333 L 4656.6665 2010.8333 Q 4603.75 2037.2915 4471.458 2037.2915 Q 4339.1665 2037.2915 4312.708 2037.2915 Q 4286.25 2063.75 4312.708 2090.2083 Q 4339.1665 2143.125 4127.5 2143.125 L 3942.2915 2143.125 L 3915.833 2143.125 L 3915.833 2143.125 L 3915.833 2143.125 L 3915.833 2143.125 L 3889.3748 2143.125 L 3889.3748 2143.125 L 3889.3748 2169.5833 L 3862.9165 2169.5833 L 3862.9165 2169.5833 L 3862.9165 2196.0415 L 3862.9165 2196.0415 L 3836.4583 2196.0415 L 3809.9998 2196.0415 L 3783.5415 2196.0415 L 3783.5415 2143.125 L 3783.5415 2116.6665 L 3809.9998 2116.6665 L 3836.4583 2090.2083 L 3862.9165 2090.2083 Q 3889.3748 2090.2083 3968.7498 2063.75 L 4021.6665 2037.2915 L 4021.6665 2037.2915 L 4021.6665 2037.2915 L 4048.1248 2037.2915 L 4048.1248 2037.2915 L 3942.2915 2010.8333 L 3836.4583 1984.3749 L 3809.9998 1984.3749 Q 3783.5415 1984.3749 3598.3333 1984.3749 Q 3439.5833 1984.3749 3307.2915 1957.9165 Q 3174.9998 1904.9999 3174.9998 1904.9999 L 3148.5415 1904.9999 L 3122.0833 1904.9999 Q 3095.6248 1878.5416 3042.7083 1878.5416 Q 2989.7915 1878.5416 2857.4998 1904.9999 Q 2725.2083 1904.9999 2725.2083 1931.4583 L 2725.2083 1957.9165 L 2698.7498 1957.9165 L 2672.2915 1957.9165 L 2672.2915 1931.4583 L 2645.8333 1931.4583 L 2645.8333 1904.9999 Q 2645.8333 1878.5416 2672.2915 1878.5416 Q 2698.7498 1878.5416 2698.7498 1852.0833 Q 2698.7498 1825.6249 2645.8333 1825.6249 L 2592.9165 1825.6249 L 2592.9165 1825.6249 Q 2592.9165 1799.1666 2619.3748 1772.7083 Q 2645.8333 1772.7083 2592.9165 1799.1666 L 2513.5415 1825.6249 L 2487.0833 1825.6249 Q 2487.0833 1825.6249 2487.0833 1799.1666 Q 2460.6248 1772.7083 2222.5 1772.7083 L 2010.8333 1746.2499 L 2010.8333 1693.3333 Q 2010.8333 1640.4166 1640.4166 1561.0416 Q 1243.5416 1481.6666 1243.5416 1508.1249 Q 1243.5416 1534.5833 1111.25 1534.5833 L 1005.4166 1534.5833 L 1005.4166 1455.2083 Q 1005.4166 1375.8333 1031.875 1375.8333 Q 1058.3333 1349.3749 978.95825 1349.3749 L 899.5833 1322.9166 L 899.5833 1296.4583 Q 899.5833 1296.4583 767.2916 1243.5416 Q 661.4583 1190.6249 634.99994 1217.0833 Q 634.99994 1243.5416 608.5416 1243.5416 Q 582.0833 1243.5416 582.0833 1217.0833 Q 582.0833 1190.6249 555.625 1190.6249 Q 529.1666 1190.6249 317.49997 1137.7083 L 79.37499 1084.7916 L 79.37499 1058.3333 Q 52.916664 1031.875 79.37499 1005.4166 Q 79.37499 978.95825 79.37499 952.49994 Q 79.37499 899.5833 52.916664 899.5833 Q 26.458332 899.5833 0.0 873.12494 L 0.0 820.2083 L 0.0 793.74994 L 0.0 767.2916 L 26.458332 767.2916 Q 26.458332 767.2916 52.916664 740.8333 Q 79.37499 740.8333 79.37499 661.4583 Q 52.916664 608.5416 79.37499 582.0833 Q 105.83333 555.625 79.37499 555.625 Q 52.916664 555.625 52.916664 502.7083 L 52.916664 502.7083 L 52.916664 476.24997 L 52.916664 476.24997 L 26.458332 476.24997 L 26.458332 449.79166 L 26.458332 449.79166 L 0.0 449.79166 L 0.0 449.79166 L 0.0 449.79166 L 0.0 423.3333 L 0.0 423.3333 L 26.458332 423.3333 L 26.458332 396.87497 L 52.916664 396.87497 L 79.37499 396.87497 L 158.74998 449.79166 Q 238.12498 476.24997 264.5833 449.79166 Q 264.5833 449.79166 370.41666 396.87497 Q 502.7083 343.9583 502.7083 343.9583 L 502.7083 343.9583 L 529.1666 343.9583 Q 555.625 343.9583 555.625 370.41666 Q 582.0833 396.87497 582.0833 396.87497 L 582.0833 396.87497 L 582.0833 396.87497 Q 582.0833 396.87497 582.0833 423.3333 L 608.5416 423.3333 L 634.99994 423.3333 Q 634.99994 449.79166 634.99994 449.79166 L 634.99994 449.79166 L 634.99994 476.24997 Q 634.99994 502.7083 661.4583 502.7083 Q 687.9166 502.7083 740.8333 502.7083 L 767.2916 502.7083 L 846.6666 502.7083 L 899.5833 502.7083 L 899.5833 476.24997 L 899.5833 476.24997 L 926.0416 476.24997 L 926.0416 449.79166 L 926.0416 449.79166 L 952.49994 449.79166 L 952.49994 449.79166 L 952.49994 449.79166 L 952.49994 476.24997 L 952.49994 476.24997 L 952.49994 449.79166 L 952.49994 423.3333 L 952.49994 423.3333 L 952.49994 396.87497 L 952.49994 396.87497 L 952.49994 396.87497 L 926.0416 396.87497 L 926.0416 396.87497 L 899.5833 423.3333 L 873.12494 423.3333 L 873.12494 396.87497 L 873.12494 343.9583 L 846.6666 343.9583 Q 820.2083 343.9583 793.74994 317.49997 L 767.2916 291.04166 L 793.74994 291.04166 Q 793.74994 291.04166 793.74994 264.5833 L 767.2916 264.5833 L 767.2916 264.5833 Q 767.2916 238.12498 740.8333 238.12498 Q 714.37494 238.12498 714.37494 211.66666 Q 687.9166 185.20833 661.4583 185.20833 L 634.99994 185.20833 L 634.99994 185.20833 L 634.99994 185.20833 L 608.5416 185.20833 L 608.5416 185.20833 L 582.0833 185.20833 L 555.625 185.20833 L 555.625 185.20833 L 529.1666 185.20833 L 529.1666 185.20833 L 529.1666 185.20833 L 529.1666 158.74998 L 529.1666 158.74998 L 502.7083 158.74998 L 502.7083 132.29166 L 502.7083 132.29166 L 476.24997 132.29166 L 476.24997 132.29166 L 476.24997 132.29166 L 476.24997 105.83333 L 476.24997 105.83333 L 449.79166 105.83333 L 449.79166 105.83333 L 449.79166 105.83333 L 449.79166 79.37499 L 476.24997 79.37499 L 502.7083 79.37499 L 687.9166 52.916664 Q 899.5833 26.458332 1005.4166 26.458332 L 1111.25 26.458332 L 1111.25 26.458332 Q 1137.7083 26.458332 1137.7083 0.0 z M 449.79166 502.7083 Q 449.79166 449.79166 529.1666 449.79166 Q 582.0833 449.79166 582.0833 502.7083 Q 608.5416 555.625 529.1666 529.1666 Q 476.24997 529.1666 449.79166 502.7083 z M 2063.75 1666.8749 Q 2063.75 1666.8749 2090.2083 1666.8749 Q 2090.2083 1666.8749 2063.75 1666.8749 Q 2063.75 1666.8749 2063.75 1666.8749 z" svg:height="21.960415mm" draw:style-name="style-41" svg:viewBox="0.0 0.0 9286.875 2196.0415" svg:width="92.868744mm" svg:x="61.38333mm" svg:y="188.6479mm"/>
          <draw:path svg:d="M 79.37499 26.458332 L 158.74998 0.0 L 291.04166 0.0 L 449.79166 0.0 L 449.79166 0.0 Q 449.79166 0.0 449.79166 26.458332 L 476.24997 26.458332 L 476.24997 26.458332 Q 476.24997 52.916664 502.7083 79.37499 Q 502.7083 105.83333 370.41666 132.29166 Q 238.12498 158.74998 238.12498 185.20833 Q 238.12498 211.66666 211.66666 211.66666 L 185.20833 211.66666 L 185.20833 185.20833 L 185.20833 158.74998 L 185.20833 158.74998 Q 185.20833 158.74998 158.74998 158.74998 L 132.29166 158.74998 L 132.29166 158.74998 L 132.29166 158.74998 L 132.29166 158.74998 Q 132.29166 158.74998 105.83333 185.20833 L 79.37499 185.20833 L 79.37499 158.74998 Q 79.37499 158.74998 52.916664 158.74998 L 52.916664 158.74998 L 26.458332 158.74998 Q 0.0 158.74998 26.458332 132.29166 Q 79.37499 105.83333 26.458332 105.83333 Q -26.458332 105.83333 0.0 79.37499 L 26.458332 52.916664 L 26.458332 52.916664 Q 26.458332 52.916664 79.37499 26.458332 z" svg:height="2.1166666mm" draw:style-name="style-42" svg:viewBox="0.0 0.0 502.7083 211.66666" svg:width="5.027083mm" svg:x="274.90207mm" svg:y="152.4mm"/>
          <draw:path svg:d="M 1190.6249 185.20833 L 1243.5416 211.66666 L 1322.9166 211.66666 L 1402.2916 211.66666 L 1428.7499 238.12498 L 1455.2083 238.12498 L 1455.2083 264.5833 L 1455.2083 291.04166 L 1428.7499 291.04166 L 1428.7499 317.49997 L 1269.9999 317.49997 Q 1111.25 317.49997 1137.7083 343.9583 Q 1164.1666 370.41666 1137.7083 370.41666 Q 1137.7083 396.87497 1031.875 423.3333 L 926.0416 423.3333 L 926.0416 449.79166 L 926.0416 449.79166 L 926.0416 476.24997 L 926.0416 476.24997 L 926.0416 476.24997 L 926.0416 476.24997 L 926.0416 502.7083 L 926.0416 502.7083 L 899.5833 502.7083 L 899.5833 529.1666 L 899.5833 529.1666 L 899.5833 529.1666 L 661.4583 529.1666 L 396.87497 529.1666 L 396.87497 529.1666 L 396.87497 529.1666 L 343.9583 502.7083 L 264.5833 476.24997 L 211.66666 476.24997 L 158.74998 476.24997 L 79.37499 449.79166 L 26.458332 423.3333 L 26.458332 423.3333 L 26.458332 423.3333 L 0.0 423.3333 L 0.0 423.3333 L 52.916664 396.87497 L 105.83333 370.41666 L 132.29166 370.41666 L 185.20833 370.41666 L 185.20833 317.49997 Q 211.66666 264.5833 185.20833 264.5833 Q 158.74998 264.5833 211.66666 211.66666 Q 291.04166 185.20833 264.5833 185.20833 Q 264.5833 158.74998 343.9583 158.74998 L 423.3333 158.74998 L 423.3333 132.29166 L 449.79166 132.29166 L 449.79166 105.83333 L 449.79166 105.83333 L 423.3333 105.83333 L 423.3333 105.83333 L 370.41666 79.37499 L 317.49997 52.916664 L 317.49997 52.916664 L 343.9583 52.916664 L 343.9583 52.916664 L 343.9583 26.458332 L 343.9583 26.458332 L 343.9583 26.458332 L 370.41666 26.458332 L 370.41666 52.916664 L 476.24997 26.458332 Q 582.0833 0.0 608.5416 0.0 Q 634.99994 0.0 873.12494 26.458332 Q 1111.25 79.37499 1137.7083 132.29166 Q 1137.7083 158.74998 1190.6249 185.20833 z" svg:height="5.2916665mm" draw:style-name="style-43" svg:viewBox="0.0 0.0 1455.2083 529.1666" svg:width="14.552083mm" svg:x="232.56874mm" svg:y="223.30832mm"/>
          <draw:path svg:d="M 3624.7915 899.5833 L 3624.7915 952.49994 L 3598.3333 952.49994 L 3571.8748 952.49994 L 3571.8748 978.95825 Q 3571.8748 978.95825 3624.7915 1058.3333 Q 3651.2498 1111.25 3624.7915 1111.25 Q 3598.3333 1111.25 3598.3333 1243.5416 Q 3624.7915 1349.3749 3518.9583 1666.8749 Q 3413.1248 1984.3749 3307.2915 2169.5833 Q 3201.4583 2381.2498 3148.5415 2407.7083 Q 3095.6248 2434.1665 3016.2498 2539.9998 Q 2910.4165 2619.3748 2883.9583 2645.8333 Q 2883.9583 2698.7498 2725.2083 2778.1248 Q 2566.4583 2857.4998 2222.5 2883.9583 Q 1878.5416 2910.4165 1587.4999 2804.5833 Q 1296.4583 2751.6665 820.2083 2354.7915 L 343.9583 1984.3749 L 343.9583 1957.9165 Q 343.9583 1957.9165 317.49997 1957.9165 L 317.49997 1957.9165 L 317.49997 1931.4583 L 291.04166 1904.9999 L 291.04166 1904.9999 L 291.04166 1904.9999 L 291.04166 1878.5416 L 291.04166 1878.5416 L 264.5833 1878.5416 L 264.5833 1852.0833 L 211.66666 1772.7083 Q 158.74998 1693.3333 132.29166 1693.3333 Q 105.83333 1693.3333 52.916664 1534.5833 Q -26.458332 1349.3749 0.0 1137.7083 Q 26.458332 926.0416 105.83333 793.74994 Q 185.20833 661.4583 396.87497 476.24997 Q 582.0833 317.49997 608.5416 291.04166 Q 634.99994 291.04166 661.4583 211.66666 Q 661.4583 158.74998 740.8333 105.83333 Q 820.2083 52.916664 1164.1666 26.458332 Q 1508.1249 0.0 1666.8749 0.0 Q 1852.0833 -52.916664 1931.4583 0.0 Q 2037.2915 0.0 2248.9583 52.916664 Q 2460.6248 52.916664 2725.2083 158.74998 Q 2989.7915 238.12498 3042.7083 291.04166 Q 3095.6248 317.49997 3122.0833 343.9583 Q 3148.5415 343.9583 3201.4583 396.87497 Q 3227.9165 423.3333 3280.8333 449.79166 Q 3333.7498 449.79166 3360.2083 529.1666 Q 3360.2083 582.0833 3413.1248 582.0833 Q 3492.4998 608.5416 3518.9583 661.4583 Q 3545.4165 740.8333 3571.8748 740.8333 Q 3598.3333 740.8333 3598.3333 793.74994 Q 3624.7915 820.2083 3624.7915 899.5833 z M 1402.2916 1693.3333 L 1402.2916 1640.4166 L 1428.7499 1587.4999 L 1455.2083 1561.0416 L 1508.1249 1508.1249 Q 1561.0416 1428.7499 1799.1666 1428.7499 Q 2037.2915 1428.7499 2143.125 1508.1249 Q 2248.9583 1587.4999 2301.875 1640.4166 Q 2301.875 1719.7916 2301.875 1852.0833 Q 2301.875 2010.8333 2222.5 2090.2083 Q 2143.125 2169.5833 1984.3749 2169.5833 Q 1799.1666 2169.5833 1693.3333 2090.2083 Q 1613.9583 2010.8333 1508.1249 1852.0833 Q 1402.2916 1719.7916 1402.2916 1693.3333 z" svg:height="28.839582mm" draw:style-name="style-44" svg:viewBox="0.0 0.0 3624.7915 2883.9583" svg:width="36.247913mm" svg:x="50.00625mm" svg:y="55.03333mm"/>
          <draw:path svg:d="M 1084.7916 0.0 L 1137.7083 0.0 L 1137.7083 0.0 Q 1137.7083 0.0 1137.7083 26.458332 L 1137.7083 26.458332 L 1111.25 26.458332 L 1111.25 52.916664 L 1111.25 52.916664 L 1137.7083 52.916664 L 1137.7083 79.37499 L 1137.7083 105.83333 L 1111.25 158.74998 L 1111.25 185.20833 L 1190.6249 185.20833 Q 1243.5416 211.66666 1190.6249 211.66666 L 1137.7083 211.66666 L 1084.7916 211.66666 Q 1005.4166 211.66666 926.0416 238.12498 Q 820.2083 264.5833 502.7083 264.5833 L 185.20833 264.5833 L 185.20833 264.5833 L 185.20833 264.5833 L 185.20833 264.5833 L 185.20833 264.5833 L 79.37499 238.12498 L 0.0 238.12498 L 0.0 211.66666 L 0.0 185.20833 L 52.916664 185.20833 L 105.83333 158.74998 L 502.7083 105.83333 Q 926.0416 52.916664 978.95825 52.916664 Q 1058.3333 0.0 1084.7916 0.0 z" svg:height="2.6458333mm" draw:style-name="style-45" svg:viewBox="0.0 0.0 1190.6249 264.5833" svg:width="11.906249mm" svg:x="156.36874mm" svg:y="190.49998mm"/>
          <draw:path svg:d="M 1190.6249 238.12498 L 1375.8333 238.12498 L 1375.8333 264.5833 L 1375.8333 264.5833 L 1243.5416 264.5833 Q 1111.25 264.5833 846.6666 291.04166 L 555.625 317.49997 L 396.87497 317.49997 Q 238.12498 317.49997 158.74998 264.5833 L 79.37499 211.66666 L 79.37499 211.66666 L 52.916664 211.66666 L 52.916664 238.12498 L 52.916664 264.5833 L 26.458332 264.5833 L 26.458332 264.5833 L 0.0 291.04166 L 0.0 291.04166 L 0.0 211.66666 L 0.0 105.83333 L 0.0 105.83333 L 0.0 105.83333 L 26.458332 105.83333 L 26.458332 105.83333 L 52.916664 105.83333 L 52.916664 105.83333 L 52.916664 105.83333 L 52.916664 105.83333 L 79.37499 52.916664 L 79.37499 26.458332 L 105.83333 26.458332 Q 132.29166 26.458332 132.29166 52.916664 Q 132.29166 79.37499 158.74998 79.37499 Q 185.20833 79.37499 185.20833 52.916664 Q 185.20833 26.458332 264.5833 26.458332 Q 317.49997 26.458332 317.49997 0.0 Q 317.49997 -26.458332 423.3333 0.0 Q 529.1666 0.0 529.1666 52.916664 Q 529.1666 79.37499 634.99994 105.83333 Q 714.37494 105.83333 687.9166 132.29166 Q 661.4583 158.74998 740.8333 132.29166 Q 846.6666 105.83333 846.6666 132.29166 Q 846.6666 158.74998 926.0416 158.74998 Q 1005.4166 185.20833 1005.4166 211.66666 Q 1005.4166 238.12498 1190.6249 238.12498 z" svg:height="3.1749997mm" draw:style-name="style-46" svg:viewBox="0.0 0.0 1375.8333 317.49997" svg:width="13.758332mm" svg:x="0.0mm" svg:y="136.525mm"/>
          <draw:path svg:d="M 0.0 26.458332 L 52.916664 0.0 L 370.41666 0.0 Q 714.37494 0.0 873.12494 0.0 L 1031.875 0.0 L 1031.875 26.458332 Q 1031.875 52.916664 926.0416 79.37499 Q 793.74994 105.83333 687.9166 105.83333 Q 582.0833 132.29166 582.0833 158.74998 Q 555.625 211.66666 370.41666 158.74998 Q 185.20833 158.74998 158.74998 132.29166 L 132.29166 105.83333 L 132.29166 105.83333 L 158.74998 105.83333 L 158.74998 105.83333 L 158.74998 105.83333 L 105.83333 105.83333 Q 52.916664 105.83333 0.0 79.37499 Q -26.458332 52.916664 0.0 26.458332 z" svg:height="1.5874999mm" draw:style-name="style-47" svg:viewBox="0.0 0.0 1031.875 158.74998" svg:width="10.318749mm" svg:x="14.816666mm" svg:y="205.84583mm"/>
          <draw:path svg:d="M 52.916664 0.0 L 52.916664 0.0 L 158.74998 0.0 L 238.12498 0.0 L 264.5833 0.0 L 317.49997 26.458332 L 423.3333 26.458332 L 555.625 26.458332 L 555.625 52.916664 L 582.0833 52.916664 L 582.0833 79.37499 L 582.0833 132.29166 L 555.625 132.29166 L 555.625 132.29166 L 502.7083 158.74998 L 449.79166 158.74998 L 449.79166 185.20833 Q 449.79166 211.66666 317.49997 211.66666 L 158.74998 211.66666 L 105.83333 211.66666 Q 79.37499 185.20833 52.916664 185.20833 Q 0.0 132.29166 0.0 105.83333 L 0.0 52.916664 L 0.0 52.916664 Q 26.458332 26.458332 26.458332 26.458332 L 26.458332 26.458332 L 52.916664 26.458332 Q 52.916664 26.458332 52.916664 0.0 z" svg:height="2.1166666mm" draw:style-name="style-48" svg:viewBox="0.0 0.0 582.0833 211.66666" svg:width="5.820833mm" svg:x="77.25833mm" svg:y="221.98541mm"/>
          <draw:path svg:d="M 317.49997 52.916664 L 423.3333 0.0 L 396.87497 52.916664 Q 396.87497 105.83333 476.24997 105.83333 Q 555.625 105.83333 555.625 105.83333 L 555.625 105.83333 L 529.1666 105.83333 Q 502.7083 132.29166 555.625 158.74998 Q 582.0833 158.74998 582.0833 185.20833 L 582.0833 211.66666 L 582.0833 211.66666 Q 555.625 211.66666 555.625 211.66666 L 555.625 238.12498 L 502.7083 238.12498 Q 476.24997 211.66666 396.87497 238.12498 Q 317.49997 238.12498 317.49997 264.5833 L 317.49997 291.04166 L 291.04166 291.04166 Q 264.5833 264.5833 132.29166 264.5833 L 26.458332 238.12498 L 26.458332 238.12498 L 0.0 238.12498 L 0.0 211.66666 Q 0.0 185.20833 26.458332 185.20833 L 52.916664 185.20833 L 52.916664 158.74998 L 79.37499 132.29166 L 79.37499 132.29166 L 79.37499 105.83333 L 132.29166 105.83333 L 211.66666 105.83333 L 211.66666 79.37499 Q 238.12498 79.37499 317.49997 52.916664 z" svg:height="2.9104166mm" draw:style-name="style-49" svg:viewBox="0.0 0.0 582.0833 291.04166" svg:width="5.820833mm" svg:x="75.93541mm" svg:y="209.02083mm"/>
          <draw:path svg:d="M 502.7083 0.0 L 502.7083 0.0 L 502.7083 0.0 L 529.1666 0.0 L 529.1666 0.0 L 529.1666 26.458332 L 555.625 26.458332 L 582.0833 26.458332 L 582.0833 52.916664 L 582.0833 52.916664 L 608.5416 52.916664 L 608.5416 79.37499 L 608.5416 79.37499 L 634.99994 79.37499 L 634.99994 105.83333 L 634.99994 132.29166 L 767.2916 132.29166 Q 899.5833 158.74998 899.5833 158.74998 L 899.5833 158.74998 L 899.5833 211.66666 Q 926.0416 238.12498 978.95825 264.5833 Q 1005.4166 291.04166 1031.875 291.04166 L 1031.875 291.04166 L 1031.875 317.49997 L 1058.3333 317.49997 L 1058.3333 343.9583 L 1058.3333 396.87497 L 1005.4166 396.87497 L 926.0416 396.87497 L 873.12494 370.41666 L 820.2083 370.41666 L 820.2083 396.87497 L 793.74994 423.3333 L 793.74994 423.3333 L 793.74994 449.79166 L 820.2083 449.79166 Q 846.6666 449.79166 846.6666 476.24997 L 846.6666 502.7083 L 820.2083 502.7083 Q 793.74994 502.7083 740.8333 449.79166 Q 687.9166 449.79166 714.37494 449.79166 Q 740.8333 476.24997 582.0833 502.7083 L 423.3333 529.1666 L 423.3333 529.1666 Q 423.3333 502.7083 264.5833 502.7083 L 105.83333 502.7083 L 79.37499 502.7083 L 52.916664 502.7083 L 52.916664 502.7083 L 52.916664 502.7083 L 26.458332 476.24997 L 0.0 476.24997 L 0.0 423.3333 L 0.0 370.41666 L 26.458332 370.41666 L 26.458332 343.9583 L 79.37499 343.9583 Q 132.29166 343.9583 158.74998 317.49997 Q 211.66666 291.04166 238.12498 264.5833 Q 291.04166 238.12498 264.5833 185.20833 Q 264.5833 158.74998 291.04166 158.74998 Q 317.49997 132.29166 291.04166 132.29166 Q 264.5833 132.29166 264.5833 105.83333 L 291.04166 105.83333 L 370.41666 79.37499 Q 476.24997 52.916664 476.24997 26.458332 Q 502.7083 26.458332 502.7083 0.0 z" svg:height="5.2916665mm" draw:style-name="style-50" svg:viewBox="0.0 0.0 1058.3333 529.1666" svg:width="10.583333mm" svg:x="178.85832mm" svg:y="205.05208mm"/>
          <draw:path svg:d="M 317.49997 26.458332 L 343.9583 0.0 L 687.9166 52.916664 Q 1005.4166 132.29166 1164.1666 132.29166 L 1349.3749 132.29166 L 1349.3749 132.29166 Q 1375.8333 132.29166 1375.8333 185.20833 Q 1375.8333 238.12498 1243.5416 264.5833 Q 1137.7083 291.04166 1137.7083 264.5833 Q 1137.7083 238.12498 899.5833 238.12498 Q 661.4583 238.12498 423.3333 238.12498 Q 211.66666 238.12498 158.74998 264.5833 L 105.83333 264.5833 L 105.83333 264.5833 L 105.83333 291.04166 L 79.37499 291.04166 L 52.916664 291.04166 L 52.916664 264.5833 L 52.916664 238.12498 L 79.37499 238.12498 L 105.83333 238.12498 L 105.83333 211.66666 L 105.83333 185.20833 L 79.37499 185.20833 L 52.916664 185.20833 L 52.916664 158.74998 L 52.916664 158.74998 L 79.37499 158.74998 L 79.37499 132.29166 L 52.916664 132.29166 L 0.0 132.29166 L 52.916664 105.83333 L 79.37499 79.37499 L 211.66666 79.37499 Q 317.49997 79.37499 317.49997 26.458332 z M 158.74998 185.20833 Q 158.74998 185.20833 185.20833 185.20833 Q 185.20833 185.20833 158.74998 185.20833 Q 158.74998 185.20833 158.74998 185.20833 z" svg:height="2.9104166mm" draw:style-name="style-51" svg:viewBox="0.0 0.0 1375.8333 291.04166" svg:width="13.758332mm" svg:x="37.041664mm" svg:y="206.11041mm"/>
          <draw:path svg:d="M 978.95825 26.458332 L 978.95825 0.0 L 978.95825 26.458332 Q 1005.4166 52.916664 1031.875 52.916664 Q 1084.7916 52.916664 1084.7916 79.37499 Q 1084.7916 105.83333 1243.5416 132.29166 Q 1375.8333 185.20833 1534.5833 211.66666 Q 1693.3333 264.5833 1666.8749 317.49997 Q 1640.4166 343.9583 1666.8749 370.41666 Q 1666.8749 396.87497 1693.3333 423.3333 Q 1719.7916 449.79166 1693.3333 476.24997 Q 1666.8749 502.7083 1666.8749 529.1666 L 1666.8749 555.625 L 1693.3333 555.625 L 1693.3333 555.625 L 1719.7916 582.0833 L 1719.7916 582.0833 L 1719.7916 582.0833 L 1719.7916 608.5416 L 1746.2499 608.5416 L 1772.7083 608.5416 L 1772.7083 608.5416 Q 1772.7083 608.5416 1825.6249 634.99994 L 1904.9999 661.4583 L 1825.6249 661.4583 Q 1719.7916 661.4583 1719.7916 687.9166 Q 1719.7916 687.9166 1719.7916 714.37494 Q 1693.3333 714.37494 1640.4166 714.37494 L 1587.4999 661.4583 L 1534.5833 661.4583 L 1481.6666 661.4583 L 1481.6666 687.9166 L 1455.2083 687.9166 L 1455.2083 687.9166 L 1455.2083 714.37494 L 1481.6666 714.37494 L 1508.1249 714.37494 L 1508.1249 740.8333 Q 1534.5833 767.2916 1587.4999 767.2916 L 1640.4166 767.2916 L 1613.9583 793.74994 L 1587.4999 820.2083 L 1587.4999 820.2083 L 1561.0416 820.2083 L 1561.0416 820.2083 L 1561.0416 820.2083 L 1534.5833 820.2083 L 1508.1249 820.2083 L 1455.2083 820.2083 Q 1428.7499 820.2083 1428.7499 846.6666 Q 1402.2916 846.6666 1428.7499 873.12494 Q 1455.2083 873.12494 1031.875 926.0416 Q 608.5416 978.95825 582.0833 1005.4166 L 555.625 1031.875 L 555.625 1031.875 L 555.625 1031.875 L 502.7083 1031.875 L 423.3333 1031.875 L 423.3333 1031.875 L 396.87497 1031.875 L 396.87497 1005.4166 L 396.87497 978.95825 L 396.87497 926.0416 Q 396.87497 899.5833 449.79166 873.12494 L 502.7083 820.2083 L 502.7083 820.2083 L 502.7083 820.2083 L 476.24997 820.2083 L 476.24997 820.2083 L 476.24997 793.74994 L 502.7083 793.74994 L 502.7083 793.74994 L 502.7083 767.2916 L 396.87497 767.2916 Q 317.49997 767.2916 238.12498 740.8333 L 158.74998 714.37494 L 79.37499 714.37494 L 26.458332 714.37494 L 26.458332 687.9166 L 26.458332 687.9166 L 0.0 687.9166 L 0.0 687.9166 L 0.0 687.9166 L 0.0 661.4583 L 26.458332 661.4583 L 52.916664 661.4583 L 52.916664 634.99994 L 52.916664 608.5416 L 185.20833 608.5416 Q 291.04166 608.5416 343.9583 608.5416 L 370.41666 608.5416 L 396.87497 582.0833 L 449.79166 555.625 L 449.79166 555.625 L 449.79166 555.625 L 423.3333 555.625 L 423.3333 555.625 L 396.87497 529.1666 L 343.9583 502.7083 L 317.49997 502.7083 L 291.04166 502.7083 L 291.04166 476.24997 L 291.04166 476.24997 L 264.5833 476.24997 L 264.5833 449.79166 L 291.04166 449.79166 L 317.49997 449.79166 L 317.49997 423.3333 L 291.04166 423.3333 L 291.04166 423.3333 L 291.04166 396.87497 L 291.04166 396.87497 L 317.49997 396.87497 L 502.7083 396.87497 Q 661.4583 396.87497 740.8333 370.41666 L 820.2083 343.9583 L 820.2083 343.9583 L 820.2083 343.9583 L 820.2083 343.9583 L 820.2083 317.49997 L 820.2083 317.49997 L 820.2083 291.04166 L 767.2916 291.04166 Q 687.9166 291.04166 687.9166 264.5833 Q 714.37494 264.5833 687.9166 238.12498 L 661.4583 238.12498 L 661.4583 185.20833 L 661.4583 158.74998 L 661.4583 158.74998 L 661.4583 158.74998 L 687.9166 185.20833 L 687.9166 185.20833 L 767.2916 185.20833 Q 846.6666 185.20833 873.12494 158.74998 L 899.5833 132.29166 L 899.5833 132.29166 Q 926.0416 132.29166 899.5833 105.83333 L 899.5833 79.37499 L 899.5833 79.37499 L 899.5833 52.916664 L 926.0416 52.916664 Q 952.49994 26.458332 952.49994 26.458332 L 952.49994 26.458332 L 952.49994 26.458332 Q 978.95825 26.458332 978.95825 26.458332 z" svg:height="10.318749mm" draw:style-name="style-52" svg:viewBox="0.0 0.0 1904.9999 1031.875" svg:width="19.05mm" svg:x="232.56874mm" svg:y="184.94374mm"/>
          <draw:path svg:d="M 555.625 0.0 L 608.5416 0.0 L 687.9166 26.458332 Q 767.2916 52.916664 767.2916 52.916664 L 767.2916 52.916664 L 820.2083 79.37499 L 899.5833 79.37499 L 899.5833 105.83333 L 899.5833 132.29166 L 873.12494 132.29166 L 846.6666 158.74998 L 767.2916 158.74998 L 714.37494 158.74998 L 714.37494 185.20833 L 714.37494 185.20833 L 687.9166 185.20833 L 687.9166 211.66666 L 502.7083 211.66666 Q 291.04166 211.66666 238.12498 211.66666 L 211.66666 211.66666 L 185.20833 211.66666 L 158.74998 211.66666 L 79.37499 185.20833 L 0.0 185.20833 L 0.0 158.74998 L 26.458332 132.29166 L 26.458332 105.83333 L 26.458332 79.37499 L 132.29166 79.37499 Q 264.5833 79.37499 264.5833 52.916664 Q 264.5833 0.0 396.87497 0.0 Q 502.7083 0.0 555.625 0.0 z" svg:height="2.1166666mm" draw:style-name="style-53" svg:viewBox="0.0 0.0 899.5833 211.66666" svg:width="8.995832mm" svg:x="283.8979mm" svg:y="186.26666mm"/>
          <draw:path svg:d="M 926.0416 26.458332 L 1031.875 26.458332 L 1031.875 26.458332 L 1031.875 52.916664 L 1137.7083 52.916664 Q 1243.5416 105.83333 1243.5416 105.83333 Q 1243.5416 158.74998 1217.0833 158.74998 Q 1190.6249 211.66666 1217.0833 238.12498 Q 1243.5416 264.5833 1243.5416 291.04166 L 1243.5416 317.49997 L 1243.5416 317.49997 Q 1243.5416 317.49997 1217.0833 317.49997 L 1217.0833 343.9583 L 1084.7916 343.9583 Q 926.0416 370.41666 873.12494 370.41666 L 820.2083 370.41666 L 820.2083 370.41666 Q 820.2083 370.41666 793.74994 343.9583 Q 793.74994 317.49997 608.5416 291.04166 Q 449.79166 264.5833 238.12498 211.66666 L 26.458332 211.66666 L 26.458332 185.20833 L 26.458332 185.20833 L 0.0 185.20833 L 0.0 158.74998 L 79.37499 158.74998 L 132.29166 158.74998 L 185.20833 132.29166 L 211.66666 105.83333 L 185.20833 105.83333 L 132.29166 105.83333 L 105.83333 79.37499 L 79.37499 79.37499 L 79.37499 52.916664 L 79.37499 26.458332 L 79.37499 26.458332 L 79.37499 26.458332 L 105.83333 26.458332 L 105.83333 52.916664 L 132.29166 52.916664 L 158.74998 52.916664 L 343.9583 52.916664 Q 529.1666 52.916664 582.0833 52.916664 Q 634.99994 0.0 740.8333 0.0 Q 846.6666 0.0 926.0416 26.458332 z" svg:height="3.7041664mm" draw:style-name="style-54" svg:viewBox="0.0 0.0 1243.5416 370.41666" svg:width="12.435416mm" svg:x="79.11041mm" svg:y="212.72499mm"/>
          <draw:path svg:d="M 1481.6666 158.74998 L 1481.6666 158.74998 L 1481.6666 158.74998 L 1481.6666 158.74998 L 1508.1249 185.20833 L 1534.5833 211.66666 L 1561.0416 211.66666 Q 1587.4999 211.66666 1640.4166 238.12498 L 1666.8749 264.5833 L 1666.8749 264.5833 L 1693.3333 264.5833 L 1693.3333 264.5833 L 1693.3333 264.5833 L 1587.4999 264.5833 Q 1481.6666 264.5833 1402.2916 264.5833 L 1322.9166 264.5833 L 1322.9166 291.04166 L 1322.9166 291.04166 L 1349.3749 291.04166 L 1349.3749 317.49997 L 1349.3749 317.49997 L 1375.8333 317.49997 L 1375.8333 343.9583 L 1375.8333 370.41666 L 1375.8333 370.41666 L 1375.8333 396.87497 L 1375.8333 396.87497 L 1375.8333 423.3333 L 1375.8333 423.3333 L 1375.8333 423.3333 L 1402.2916 423.3333 L 1402.2916 423.3333 L 1402.2916 449.79166 L 1428.7499 449.79166 L 1375.8333 502.7083 Q 1375.8333 555.625 1349.3749 582.0833 L 1349.3749 608.5416 L 1428.7499 608.5416 Q 1508.1249 634.99994 1587.4999 634.99994 L 1666.8749 634.99994 L 1666.8749 661.4583 Q 1640.4166 661.4583 1587.4999 687.9166 L 1534.5833 687.9166 L 1587.4999 714.37494 L 1613.9583 740.8333 L 1613.9583 740.8333 L 1613.9583 740.8333 L 1587.4999 740.8333 Q 1534.5833 740.8333 1375.8333 767.2916 L 1190.6249 793.74994 L 1111.25 767.2916 L 1005.4166 767.2916 L 926.0416 767.2916 Q 846.6666 767.2916 846.6666 793.74994 Q 846.6666 820.2083 555.625 820.2083 Q 291.04166 846.6666 264.5833 820.2083 L 211.66666 793.74994 L 211.66666 793.74994 L 211.66666 793.74994 L 158.74998 793.74994 L 105.83333 793.74994 L 52.916664 767.2916 L 26.458332 740.8333 L 26.458332 740.8333 L 0.0 740.8333 L 0.0 740.8333 L 0.0 740.8333 L 0.0 714.37494 L 0.0 714.37494 L 0.0 687.9166 L 0.0 687.9166 L 0.0 687.9166 L 0.0 687.9166 L 0.0 661.4583 L 0.0 661.4583 L 52.916664 661.4583 L 105.83333 634.99994 L 105.83333 634.99994 L 105.83333 634.99994 L 132.29166 634.99994 L 132.29166 634.99994 L 158.74998 608.5416 L 185.20833 608.5416 L 185.20833 582.0833 Q 158.74998 555.625 105.83333 529.1666 L 52.916664 476.24997 L 52.916664 476.24997 L 52.916664 476.24997 L 79.37499 476.24997 L 79.37499 476.24997 L 158.74998 449.79166 L 264.5833 423.3333 L 264.5833 423.3333 L 264.5833 423.3333 L 238.12498 423.3333 L 238.12498 423.3333 L 291.04166 396.87497 L 343.9583 370.41666 L 343.9583 370.41666 L 317.49997 370.41666 L 317.49997 370.41666 L 317.49997 370.41666 L 317.49997 343.9583 L 317.49997 343.9583 L 291.04166 343.9583 L 291.04166 317.49997 L 264.5833 317.49997 Q 211.66666 317.49997 105.83333 317.49997 L 26.458332 317.49997 L 26.458332 291.04166 L 0.0 291.04166 L 0.0 291.04166 L 0.0 264.5833 L 105.83333 264.5833 L 185.20833 264.5833 L 476.24997 211.66666 Q 740.8333 211.66666 793.74994 158.74998 Q 846.6666 105.83333 820.2083 52.916664 Q 793.74994 0.0 1031.875 0.0 Q 1269.9999 0.0 1322.9166 0.0 Q 1402.2916 0.0 1375.8333 26.458332 Q 1375.8333 52.916664 1428.7499 79.37499 Q 1455.2083 79.37499 1455.2083 105.83333 Q 1481.6666 158.74998 1481.6666 158.74998 z" svg:height="8.202083mm" draw:style-name="style-55" svg:viewBox="0.0 0.0 1693.3333 820.2083" svg:width="16.933332mm" svg:x="193.67499mm" svg:y="164.57083mm"/>
          <draw:path svg:d="M 1084.7916 26.458332 L 1111.25 26.458332 L 1137.7083 52.916664 Q 1190.6249 79.37499 1164.1666 79.37499 L 1137.7083 79.37499 L 1084.7916 105.83333 L 1005.4166 132.29166 L 952.49994 132.29166 L 899.5833 132.29166 L 820.2083 132.29166 Q 767.2916 132.29166 608.5416 132.29166 L 423.3333 132.29166 L 423.3333 158.74998 L 423.3333 158.74998 L 264.5833 158.74998 L 105.83333 185.20833 L 79.37499 185.20833 L 79.37499 185.20833 L 26.458332 158.74998 L 0.0 132.29166 L 52.916664 132.29166 L 105.83333 132.29166 L 132.29166 105.83333 L 185.20833 79.37499 L 185.20833 79.37499 L 185.20833 79.37499 L 211.66666 79.37499 L 211.66666 79.37499 L 502.7083 26.458332 Q 820.2083 -26.458332 952.49994 0.0 Q 1084.7916 26.458332 1084.7916 26.458332 z" svg:height="1.8520832mm" draw:style-name="style-56" svg:viewBox="0.0 0.0 1164.1666 185.20833" svg:width="11.641666mm" svg:x="24.077082mm" svg:y="164.30624mm"/>
          <draw:path svg:d="M 0.0 26.458332 L 0.0 0.0 L 264.5833 52.916664 Q 555.625 132.29166 634.99994 158.74998 Q 687.9166 185.20833 687.9166 211.66666 Q 687.9166 238.12498 634.99994 238.12498 L 608.5416 238.12498 L 529.1666 238.12498 Q 449.79166 238.12498 238.12498 211.66666 L 26.458332 185.20833 L 26.458332 185.20833 L 26.458332 185.20833 L 52.916664 185.20833 Q 105.83333 185.20833 105.83333 158.74998 Q 105.83333 132.29166 79.37499 132.29166 Q 52.916664 132.29166 79.37499 105.83333 Q 105.83333 79.37499 52.916664 79.37499 Q 26.458332 79.37499 0.0 26.458332 z" svg:height="2.38125mm" draw:style-name="style-57" svg:viewBox="0.0 0.0 687.9166 238.12498" svg:width="6.879166mm" svg:x="126.99999mm" svg:y="187.06041mm"/>
          <draw:path svg:d="M 1111.25 0.0 L 1137.7083 0.0 L 1137.7083 0.0 L 1137.7083 0.0 L 1164.1666 0.0 L 1164.1666 26.458332 L 1217.0833 26.458332 Q 1269.9999 26.458332 1243.5416 52.916664 L 1217.0833 79.37499 L 1217.0833 79.37499 L 1190.6249 79.37499 L 1190.6249 79.37499 L 1190.6249 79.37499 L 1217.0833 105.83333 Q 1243.5416 132.29166 1269.9999 185.20833 Q 1296.4583 238.12498 1349.3749 238.12498 L 1428.7499 238.12498 L 1428.7499 238.12498 L 1428.7499 238.12498 L 1481.6666 264.5833 L 1534.5833 291.04166 L 1666.8749 291.04166 Q 1825.6249 291.04166 1878.5416 317.49997 L 1957.9165 317.49997 L 2037.2915 317.49997 L 2090.2083 343.9583 L 2090.2083 343.9583 L 2090.2083 343.9583 L 2063.75 343.9583 L 2063.75 343.9583 L 1931.4583 370.41666 L 1799.1666 396.87497 L 1772.7083 396.87497 L 1719.7916 396.87497 L 1719.7916 423.3333 L 1719.7916 423.3333 L 1666.8749 423.3333 Q 1587.4999 396.87497 926.0416 396.87497 Q 291.04166 396.87497 343.9583 370.41666 Q 396.87497 343.9583 264.5833 343.9583 Q 158.74998 317.49997 158.74998 343.9583 L 132.29166 370.41666 L 132.29166 370.41666 L 132.29166 343.9583 L 132.29166 343.9583 L 132.29166 343.9583 L 105.83333 343.9583 L 105.83333 343.9583 L 105.83333 317.49997 L 79.37499 317.49997 L 79.37499 317.49997 L 79.37499 291.04166 L 26.458332 291.04166 L 0.0 291.04166 L 0.0 264.5833 L 0.0 238.12498 L 52.916664 238.12498 L 105.83333 238.12498 L 105.83333 211.66666 L 132.29166 185.20833 L 132.29166 185.20833 L 132.29166 185.20833 L 132.29166 158.74998 L 132.29166 158.74998 L 158.74998 158.74998 L 158.74998 132.29166 L 158.74998 132.29166 Q 185.20833 132.29166 185.20833 132.29166 L 185.20833 105.83333 L 185.20833 105.83333 Q 211.66666 79.37499 211.66666 79.37499 L 211.66666 79.37499 L 291.04166 79.37499 Q 396.87497 79.37499 423.3333 52.916664 Q 449.79166 52.916664 449.79166 79.37499 Q 449.79166 105.83333 555.625 79.37499 Q 634.99994 52.916664 634.99994 79.37499 Q 634.99994 105.83333 687.9166 79.37499 Q 767.2916 79.37499 740.8333 52.916664 Q 740.8333 26.458332 820.2083 26.458332 Q 873.12494 52.916664 873.12494 26.458332 Q 873.12494 0.0 952.49994 0.0 Q 1031.875 0.0 1031.875 26.458332 Q 1058.3333 26.458332 1084.7916 26.458332 Q 1084.7916 26.458332 1111.25 0.0 z" svg:height="4.233333mm" draw:style-name="style-58" svg:viewBox="0.0 0.0 2090.2083 423.3333" svg:width="20.902082mm" svg:x="29.368748mm" svg:y="143.13957mm"/>
          <draw:path svg:d="M 343.9583 0.0 L 396.87497 0.0 L 396.87497 105.83333 L 396.87497 238.12498 L 343.9583 238.12498 L 291.04166 238.12498 L 291.04166 211.66666 Q 291.04166 185.20833 132.29166 158.74998 Q 0.0 132.29166 0.0 105.83333 L 0.0 79.37499 L 158.74998 52.916664 Q 317.49997 0.0 343.9583 0.0 z" svg:height="2.38125mm" draw:style-name="style-59" svg:viewBox="0.0 0.0 396.87497 238.12498" svg:width="3.9687498mm" svg:x="302.41873mm" svg:y="191.55832mm"/>
          <draw:path svg:d="M 873.12494 52.916664 L 978.95825 52.916664 L 978.95825 79.37499 L 952.49994 105.83333 L 952.49994 105.83333 L 952.49994 132.29166 L 1005.4166 158.74998 Q 1058.3333 211.66666 1058.3333 238.12498 Q 1058.3333 238.12498 1058.3333 264.5833 L 1058.3333 291.04166 L 1084.7916 291.04166 L 1084.7916 291.04166 L 1058.3333 317.49997 L 1005.4166 343.9583 L 952.49994 343.9583 Q 899.5833 343.9583 793.74994 317.49997 Q 714.37494 291.04166 634.99994 343.9583 Q 582.0833 396.87497 476.24997 396.87497 Q 396.87497 396.87497 423.3333 370.41666 Q 449.79166 343.9583 370.41666 343.9583 Q 291.04166 343.9583 185.20833 264.5833 L 79.37499 185.20833 L 79.37499 185.20833 L 105.83333 185.20833 L 105.83333 185.20833 L 105.83333 185.20833 L 105.83333 158.74998 L 105.83333 158.74998 L 132.29166 158.74998 L 132.29166 132.29166 L 132.29166 132.29166 L 158.74998 132.29166 L 158.74998 132.29166 L 158.74998 132.29166 L 132.29166 105.83333 L 105.83333 79.37499 L 52.916664 79.37499 L 0.0 79.37499 L 0.0 52.916664 L 0.0 52.916664 L 0.0 52.916664 L 0.0 26.458332 L 0.0 26.458332 L 0.0 26.458332 L 26.458332 26.458332 L 26.458332 26.458332 L 370.41666 0.0 Q 740.8333 -26.458332 740.8333 26.458332 Q 740.8333 79.37499 740.8333 79.37499 Q 767.2916 79.37499 873.12494 52.916664 z" svg:height="3.9687498mm" draw:style-name="style-60" svg:viewBox="0.0 0.0 1084.7916 396.87497" svg:width="10.847916mm" svg:x="251.88332mm" svg:y="189.17708mm"/>
          <draw:path svg:d="M 423.3333 132.29166 L 211.66666 158.74998 L 105.83333 158.74998 Q 0.0 158.74998 0.0 132.29166 L 26.458332 105.83333 L 158.74998 52.916664 Q 291.04166 0.0 476.24997 0.0 Q 687.9166 0.0 793.74994 52.916664 Q 873.12494 105.83333 793.74994 105.83333 Q 714.37494 132.29166 714.37494 158.74998 Q 714.37494 185.20833 661.4583 185.20833 Q 608.5416 185.20833 608.5416 158.74998 Q 608.5416 132.29166 423.3333 132.29166 z" svg:height="1.8520832mm" draw:style-name="style-61" svg:viewBox="0.0 0.0 793.74994 185.20833" svg:width="7.9374995mm" svg:x="154.51666mm" svg:y="221.19165mm"/>
          <draw:path svg:d="M 687.9166 0.0 L 714.37494 0.0 L 793.74994 26.458332 Q 873.12494 52.916664 899.5833 79.37499 L 899.5833 105.83333 L 873.12494 105.83333 Q 873.12494 105.83333 873.12494 132.29166 L 873.12494 132.29166 L 846.6666 132.29166 Q 820.2083 158.74998 449.79166 158.74998 L 52.916664 158.74998 L 26.458332 158.74998 L 0.0 158.74998 L 0.0 105.83333 Q 0.0 105.83333 26.458332 52.916664 Q 79.37499 52.916664 370.41666 26.458332 Q 661.4583 0.0 687.9166 0.0 z" svg:height="1.5874999mm" draw:style-name="style-62" svg:viewBox="0.0 0.0 899.5833 158.74998" svg:width="8.995832mm" svg:x="269.08124mm" svg:y="191.55832mm"/>
          <draw:path svg:d="M 0.0 26.458332 L 0.0 0.0 L 343.9583 0.0 L 661.4583 0.0 L 820.2083 0.0 L 952.49994 0.0 L 952.49994 0.0 Q 926.0416 26.458332 926.0416 52.916664 Q 926.0416 52.916664 899.5833 52.916664 Q 846.6666 79.37499 846.6666 105.83333 L 846.6666 132.29166 L 820.2083 132.29166 Q 820.2083 105.83333 502.7083 132.29166 L 211.66666 158.74998 L 185.20833 158.74998 L 132.29166 158.74998 L 132.29166 132.29166 L 132.29166 132.29166 L 105.83333 132.29166 L 105.83333 132.29166 L 105.83333 105.83333 Q 79.37499 105.83333 52.916664 79.37499 Q 0.0 52.916664 0.0 26.458332 z" svg:height="1.5874999mm" draw:style-name="style-63" svg:viewBox="0.0 0.0 952.49994 158.74998" svg:width="9.525mm" svg:x="285.4854mm" svg:y="152.4mm"/>
          <draw:path svg:d="M 1217.0833 26.458332 L 1243.5416 26.458332 L 1322.9166 0.0 L 1428.7499 0.0 L 1455.2083 0.0 L 1481.6666 0.0 L 1481.6666 26.458332 L 1481.6666 52.916664 L 1508.1249 52.916664 L 1534.5833 79.37499 L 1587.4999 79.37499 L 1613.9583 79.37499 L 1587.4999 105.83333 L 1534.5833 132.29166 L 1481.6666 132.29166 L 1402.2916 132.29166 L 1402.2916 158.74998 L 1428.7499 158.74998 L 1428.7499 158.74998 L 1428.7499 185.20833 L 1640.4166 185.20833 Q 1852.0833 238.12498 2010.8333 264.5833 Q 2196.0415 291.04166 2196.0415 317.49997 Q 2222.5 343.9583 2222.5 343.9583 L 2222.5 343.9583 L 2222.5 343.9583 Q 2222.5 343.9583 2196.0415 370.41666 L 2169.5833 370.41666 L 2169.5833 396.87497 L 2169.5833 423.3333 L 2196.0415 449.79166 Q 2222.5 449.79166 2169.5833 476.24997 Q 2116.6665 502.7083 2116.6665 529.1666 Q 2116.6665 555.625 2143.125 555.625 L 2143.125 555.625 L 2143.125 582.0833 Q 2143.125 608.5416 2037.2915 608.5416 Q 1931.4583 608.5416 1772.7083 661.4583 L 1640.4166 714.37494 L 1613.9583 714.37494 L 1613.9583 714.37494 L 1613.9583 740.8333 L 1587.4999 740.8333 L 1587.4999 740.8333 L 1587.4999 767.2916 L 1561.0416 767.2916 L 1534.5833 767.2916 L 1534.5833 820.2083 L 1534.5833 873.12494 L 1481.6666 873.12494 L 1455.2083 873.12494 L 1455.2083 899.5833 L 1455.2083 899.5833 L 1375.8333 899.5833 L 1269.9999 899.5833 L 1269.9999 899.5833 Q 1269.9999 899.5833 1243.5416 926.0416 L 1243.5416 926.0416 L 1243.5416 926.0416 Q 1217.0833 926.0416 1217.0833 926.0416 L 1217.0833 952.49994 L 1164.1666 952.49994 Q 1137.7083 926.0416 1058.3333 952.49994 L 1005.4166 952.49994 L 952.49994 952.49994 Q 926.0416 926.0416 873.12494 926.0416 Q 793.74994 899.5833 846.6666 873.12494 Q 873.12494 820.2083 687.9166 820.2083 L 529.1666 793.74994 L 529.1666 767.2916 Q 529.1666 767.2916 502.7083 767.2916 L 502.7083 767.2916 L 476.24997 767.2916 L 476.24997 767.2916 L 476.24997 767.2916 L 449.79166 767.2916 L 423.3333 767.2916 L 396.87497 767.2916 L 396.87497 767.2916 Q 370.41666 767.2916 370.41666 767.2916 L 370.41666 793.74994 L 370.41666 793.74994 Q 370.41666 793.74994 343.9583 820.2083 L 343.9583 820.2083 L 264.5833 820.2083 Q 211.66666 820.2083 158.74998 820.2083 L 105.83333 820.2083 L 79.37499 846.6666 L 52.916664 846.6666 L 52.916664 820.2083 L 52.916664 820.2083 L 26.458332 820.2083 L 26.458332 820.2083 L 26.458332 793.74994 L 0.0 793.74994 L 0.0 793.74994 L 0.0 793.74994 L 0.0 767.2916 L 0.0 740.8333 L 26.458332 740.8333 L 26.458332 714.37494 L 26.458332 714.37494 L 52.916664 714.37494 L 52.916664 714.37494 L 52.916664 714.37494 L 52.916664 687.9166 L 52.916664 687.9166 L 79.37499 661.4583 L 105.83333 634.99994 L 105.83333 634.99994 L 105.83333 608.5416 L 132.29166 608.5416 L 158.74998 608.5416 L 158.74998 582.0833 Q 158.74998 555.625 132.29166 555.625 L 132.29166 555.625 L 132.29166 555.625 L 105.83333 529.1666 L 105.83333 529.1666 L 105.83333 502.7083 L 105.83333 502.7083 Q 105.83333 502.7083 79.37499 476.24997 Q 79.37499 449.79166 52.916664 449.79166 L 26.458332 449.79166 L 26.458332 423.3333 L 0.0 423.3333 L 0.0 423.3333 L 0.0 396.87497 L 52.916664 396.87497 Q 132.29166 396.87497 211.66666 370.41666 L 317.49997 370.41666 L 714.37494 264.5833 Q 1111.25 158.74998 1111.25 158.74998 L 1111.25 132.29166 L 1111.25 132.29166 Q 1111.25 132.29166 1084.7916 79.37499 Q 1084.7916 52.916664 1137.7083 52.916664 L 1190.6249 26.458332 L 1190.6249 26.458332 L 1190.6249 26.458332 L 1217.0833 26.458332 z" svg:height="9.525mm" draw:style-name="style-64" svg:viewBox="0.0 0.0 2222.5 952.49994" svg:width="22.224998mm" svg:x="65.087494mm" svg:y="212.98958mm"/>
          <draw:path svg:d="M 2487.0833 26.458332 L 2619.3748 0.0 L 2619.3748 26.458332 L 2619.3748 52.916664 L 2725.2083 52.916664 L 2831.0415 52.916664 L 3016.2498 79.37499 Q 3201.4583 105.83333 3307.2915 105.83333 Q 3386.6665 132.29166 3571.8748 158.74998 Q 3757.0833 185.20833 3757.0833 158.74998 Q 3730.6248 105.83333 3809.9998 105.83333 Q 3862.9165 105.83333 3915.833 105.83333 L 3968.7498 105.83333 L 3968.7498 105.83333 L 3968.7498 105.83333 L 3995.208 105.83333 L 3995.208 105.83333 L 4021.6665 132.29166 L 4074.583 132.29166 L 4074.583 132.29166 L 4074.583 158.74998 L 4048.1248 158.74998 L 4021.6665 158.74998 L 4021.6665 185.20833 L 4021.6665 211.66666 L 4048.1248 211.66666 L 4048.1248 211.66666 L 4048.1248 238.12498 L 4074.583 238.12498 L 4074.583 238.12498 L 4074.583 264.5833 L 4101.0415 264.5833 L 4127.5 264.5833 L 4127.5 291.04166 L 4127.5 317.49997 L 4153.958 317.49997 L 4153.958 317.49997 L 4180.4165 343.9583 Q 4206.875 343.9583 4233.333 423.3333 Q 4233.333 476.24997 4259.7915 502.7083 Q 4286.25 529.1666 4286.25 529.1666 L 4286.25 529.1666 L 4180.4165 582.0833 Q 4101.0415 634.99994 4048.1248 634.99994 L 3995.208 634.99994 L 3995.208 661.4583 L 3968.7498 661.4583 L 3968.7498 661.4583 L 3968.7498 687.9166 L 4127.5 687.9166 Q 4259.7915 740.8333 4392.083 767.2916 Q 4550.833 793.74994 4656.6665 793.74994 Q 4762.4995 793.74994 4788.958 793.74994 L 4815.4165 793.74994 L 4815.4165 793.74994 Q 4841.8745 793.74994 4841.8745 767.2916 L 4841.8745 767.2916 L 4841.8745 767.2916 Q 4868.333 767.2916 4868.333 793.74994 L 4868.333 820.2083 L 4894.7915 846.6666 L 4894.7915 899.5833 L 4841.8745 899.5833 L 4788.958 899.5833 L 4788.958 926.0416 L 4815.4165 926.0416 L 4815.4165 952.49994 L 4815.4165 978.95825 L 4841.8745 978.95825 L 4841.8745 1005.4166 L 4868.333 1005.4166 L 4894.7915 1005.4166 L 4894.7915 1005.4166 L 4894.7915 1005.4166 L 4894.7915 1031.875 L 4868.333 1031.875 L 4894.7915 1058.3333 Q 4894.7915 1111.25 4868.333 1111.25 Q 4841.8745 1111.25 4868.333 1137.7083 Q 4868.333 1164.1666 4894.7915 1190.6249 L 4921.2495 1217.0833 L 4894.7915 1217.0833 Q 4868.333 1217.0833 4868.333 1243.5416 L 4841.8745 1243.5416 L 4815.4165 1243.5416 Q 4788.958 1269.9999 4788.958 1269.9999 L 4788.958 1269.9999 L 4762.4995 1269.9999 L 4762.4995 1269.9999 L 4709.583 1269.9999 Q 4683.1245 1269.9999 4656.6665 1322.9166 Q 4630.208 1322.9166 4286.25 1322.9166 L 3942.2915 1322.9166 L 3889.3748 1322.9166 L 3836.4583 1322.9166 L 3809.9998 1349.3749 L 3757.0833 1375.8333 L 3862.9165 1375.8333 L 3995.208 1375.8333 L 3995.208 1402.2916 Q 3995.208 1428.7499 3968.7498 1428.7499 Q 3968.7498 1455.2083 3968.7498 1481.6666 Q 3968.7498 1508.1249 4233.333 1508.1249 Q 4471.458 1534.5833 4497.9165 1534.5833 L 4550.833 1534.5833 L 4603.75 1561.0416 L 4630.208 1561.0416 L 4630.208 1561.0416 L 4656.6665 1561.0416 L 4656.6665 1561.0416 L 4656.6665 1587.4999 L 4656.6665 1587.4999 L 4656.6665 1587.4999 L 4683.1245 1640.4166 L 4709.583 1666.8749 L 4709.583 1666.8749 L 4709.583 1666.8749 L 4709.583 1693.3333 L 4709.583 1719.7916 L 4736.0415 1719.7916 L 4736.0415 1746.2499 L 4736.0415 1746.2499 L 4709.583 1746.2499 L 4709.583 1746.2499 L 4709.583 1746.2499 L 4683.1245 1772.7083 L 4656.6665 1799.1666 L 4656.6665 1799.1666 L 4630.208 1799.1666 L 4497.9165 1799.1666 L 4365.625 1799.1666 L 4365.625 1799.1666 L 4339.1665 1799.1666 L 4339.1665 1799.1666 L 4339.1665 1799.1666 L 4392.083 1825.6249 L 4445.0 1852.0833 L 4445.0 1852.0833 L 4445.0 1852.0833 L 4418.5415 1852.0833 L 4418.5415 1852.0833 L 4445.0 1878.5416 Q 4497.9165 1904.9999 4471.458 1984.3749 Q 4471.458 2063.75 4497.9165 2063.75 Q 4524.375 2063.75 4497.9165 2090.2083 Q 4497.9165 2116.6665 4497.9165 2116.6665 Q 4497.9165 2143.125 4524.375 2143.125 L 4524.375 2169.5833 L 4524.375 2169.5833 L 4550.833 2169.5833 L 4550.833 2196.0415 L 4550.833 2222.5 L 4577.2915 2222.5 L 4577.2915 2222.5 L 4577.2915 2248.9583 L 4550.833 2248.9583 L 4550.833 2248.9583 L 4550.833 2275.4165 L 4524.375 2275.4165 L 4497.9165 2275.4165 L 4445.0 2301.875 L 4365.625 2301.875 L 4286.25 2301.875 Q 4180.4165 2328.3333 4101.0415 2275.4165 L 4021.6665 2248.9583 L 4021.6665 2248.9583 L 3995.208 2222.5 L 3968.7498 2222.5 L 3915.833 2222.5 L 3571.8748 2248.9583 L 3227.9165 2275.4165 L 3201.4583 2275.4165 L 3174.9998 2275.4165 L 3227.9165 2301.875 Q 3280.8333 2301.875 3280.8333 2328.3333 L 3280.8333 2381.2498 L 3227.9165 2381.2498 Q 3148.5415 2381.2498 3148.5415 2407.7083 L 3148.5415 2434.1665 L 3042.7083 2434.1665 Q 2936.8748 2434.1665 2857.4998 2434.1665 L 2778.1248 2434.1665 L 2751.6665 2434.1665 Q 2725.2083 2434.1665 2698.7498 2407.7083 Q 2645.8333 2381.2498 2116.6665 2381.2498 L 1613.9583 2354.7915 L 1640.4166 2407.7083 Q 1666.8749 2487.0833 1640.4166 2487.0833 Q 1640.4166 2513.5415 1640.4166 2539.9998 L 1640.4166 2592.9165 L 1587.4999 2592.9165 L 1534.5833 2592.9165 L 1455.2083 2619.3748 L 1375.8333 2619.3748 L 1296.4583 2619.3748 Q 1217.0833 2592.9165 1058.3333 2592.9165 Q 899.5833 2592.9165 899.5833 2619.3748 Q 899.5833 2645.8333 608.5416 2592.9165 L 317.49997 2566.4583 L 264.5833 2566.4583 Q 238.12498 2566.4583 238.12498 2539.9998 Q 238.12498 2513.5415 105.83333 2460.6248 L 0.0 2407.7083 L 0.0 1455.2083 L 0.0 502.7083 L 26.458332 502.7083 L 52.916664 529.1666 L 211.66666 529.1666 Q 370.41666 529.1666 370.41666 502.7083 L 370.41666 502.7083 L 582.0833 502.7083 Q 793.74994 476.24997 952.49994 476.24997 Q 1084.7916 476.24997 1058.3333 502.7083 Q 1058.3333 529.1666 1217.0833 476.24997 L 1375.8333 449.79166 L 1481.6666 449.79166 Q 1561.0416 423.3333 1746.2499 423.3333 Q 1957.9165 423.3333 2037.2915 370.41666 L 2116.6665 370.41666 L 2116.6665 343.9583 L 2116.6665 343.9583 L 2143.125 343.9583 L 2143.125 317.49997 L 2169.5833 317.49997 L 2196.0415 317.49997 L 2301.875 317.49997 Q 2407.7083 317.49997 2460.6248 317.49997 L 2513.5415 317.49997 L 2539.9998 291.04166 L 2592.9165 291.04166 L 2592.9165 264.5833 L 2592.9165 238.12498 L 2566.4583 238.12498 L 2539.9998 211.66666 L 2539.9998 211.66666 L 2539.9998 211.66666 L 2566.4583 211.66666 L 2566.4583 211.66666 L 2592.9165 185.20833 L 2619.3748 158.74998 L 2592.9165 158.74998 Q 2566.4583 158.74998 2434.1665 132.29166 L 2328.3333 105.83333 L 2328.3333 105.83333 Q 2328.3333 79.37499 2354.7915 52.916664 Q 2381.2498 52.916664 2487.0833 26.458332 z M 3333.7498 952.49994 L 3360.2083 952.49994 L 3783.5415 952.49994 Q 4206.875 952.49994 4418.5415 1031.875 Q 4656.6665 1084.7916 4656.6665 1084.7916 L 4656.6665 1111.25 L 4630.208 1111.25 L 4603.75 1111.25 L 4392.083 1111.25 Q 4206.875 1111.25 4101.0415 1111.25 Q 3995.208 1111.25 4021.6665 1111.25 Q 4021.6665 1111.25 3730.6248 1058.3333 Q 3439.5833 1005.4166 3386.6665 1005.4166 Q 3333.7498 952.49994 3333.7498 952.49994 z M 1587.4999 1217.0833 L 1455.2083 1217.0833 L 1481.6666 1190.6249 L 1508.1249 1164.1666 L 1904.9999 1164.1666 Q 2275.4165 1164.1666 2275.4165 1190.6249 Q 2301.875 1217.0833 2010.8333 1217.0833 Q 1719.7916 1217.0833 1587.4999 1217.0833 z" svg:height="26.193748mm" draw:style-name="style-65" svg:viewBox="0.0 0.0 4921.2495 2619.3748" svg:width="49.212498mm" svg:x="0.0mm" svg:y="173.56665mm"/>
          <draw:path svg:d="M 4974.1665 52.916664 L 5027.083 52.916664 L 5079.9995 52.916664 Q 5132.9165 52.916664 5159.3745 79.37499 L 5185.833 105.83333 L 5344.583 132.29166 Q 5503.333 158.74998 5556.2495 211.66666 Q 5609.1665 211.66666 5609.1665 238.12498 L 5609.1665 238.12498 L 5556.2495 238.12498 Q 5529.7915 211.66666 5397.4995 264.5833 Q 5238.7495 317.49997 5185.833 317.49997 L 5132.9165 343.9583 L 5132.9165 370.41666 L 5132.9165 396.87497 L 5159.3745 396.87497 L 5185.833 423.3333 L 5185.833 423.3333 L 5185.833 423.3333 L 5212.2915 423.3333 L 5212.2915 423.3333 L 5185.833 449.79166 L 5159.3745 476.24997 L 5159.3745 476.24997 L 5185.833 476.24997 L 5185.833 502.7083 L 5185.833 529.1666 L 5159.3745 529.1666 L 5159.3745 529.1666 L 5159.3745 555.625 L 5185.833 555.625 L 5185.833 555.625 L 5185.833 582.0833 L 5185.833 582.0833 L 5185.833 582.0833 L 5212.2915 582.0833 L 5212.2915 582.0833 L 5212.2915 608.5416 L 5238.7495 608.5416 L 5318.1245 634.99994 Q 5397.4995 687.9166 5450.4165 687.9166 L 5503.333 687.9166 L 5503.333 687.9166 L 5503.333 687.9166 L 5476.8745 714.37494 L 5450.4165 740.8333 L 5450.4165 740.8333 L 5450.4165 740.8333 L 5476.8745 740.8333 L 5476.8745 740.8333 L 5450.4165 767.2916 L 5397.4995 793.74994 L 5397.4995 793.74994 L 5397.4995 793.74994 L 5371.0415 820.2083 Q 5344.583 846.6666 5344.583 846.6666 L 5344.583 846.6666 L 5344.583 846.6666 Q 5344.583 820.2083 5318.1245 820.2083 L 5318.1245 820.2083 L 5318.1245 820.2083 Q 5291.6665 820.2083 5291.6665 793.74994 Q 5291.6665 767.2916 5238.7495 767.2916 Q 5212.2915 767.2916 5212.2915 793.74994 Q 5212.2915 820.2083 5079.9995 793.74994 Q 4921.2495 793.74994 4815.4165 793.74994 Q 4736.0415 846.6666 4603.75 846.6666 L 4497.9165 899.5833 L 4497.9165 899.5833 L 4497.9165 899.5833 L 4471.458 899.5833 Q 4445.0 899.5833 4445.0 873.12494 Q 4418.5415 846.6666 4339.1665 899.5833 Q 4259.7915 926.0416 4233.333 978.95825 L 4206.875 1005.4166 L 4206.875 1031.875 L 4180.4165 1031.875 L 4180.4165 1031.875 L 4180.4165 1058.3333 L 4153.958 1058.3333 L 4127.5 1058.3333 L 4127.5 1084.7916 L 4127.5 1084.7916 L 4101.0415 1084.7916 Q 4074.583 1111.25 3915.833 1164.1666 L 3783.5415 1217.0833 L 3783.5415 1217.0833 L 3757.0833 1217.0833 L 3757.0833 1217.0833 L 3757.0833 1217.0833 L 3757.0833 1243.5416 L 3730.6248 1243.5416 L 3730.6248 1243.5416 Q 3730.6248 1217.0833 3545.4165 1269.9999 Q 3386.6665 1322.9166 3042.7083 1375.8333 Q 2698.7498 1402.2916 2645.8333 1428.7499 L 2566.4583 1455.2083 L 2566.4583 1428.7499 Q 2539.9998 1428.7499 2539.9998 1402.2916 Q 2539.9998 1375.8333 2328.3333 1375.8333 L 2143.125 1375.8333 L 2143.125 1322.9166 Q 2169.5833 1296.4583 2143.125 1269.9999 L 2116.6665 1243.5416 L 2143.125 1243.5416 Q 2169.5833 1217.0833 2169.5833 1217.0833 L 2169.5833 1217.0833 L 2196.0415 1217.0833 L 2196.0415 1217.0833 L 1957.9165 1217.0833 Q 1693.3333 1217.0833 1693.3333 1217.0833 Q 1666.8749 1217.0833 1561.0416 1269.9999 L 1455.2083 1269.9999 L 1402.2916 1296.4583 L 1349.3749 1296.4583 L 1322.9166 1296.4583 Q 1269.9999 1322.9166 1190.6249 1296.4583 L 1111.25 1269.9999 L 1058.3333 1296.4583 L 1031.875 1296.4583 L 1005.4166 1296.4583 Q 952.49994 1296.4583 899.5833 1243.5416 Q 873.12494 1217.0833 846.6666 1217.0833 L 793.74994 1217.0833 L 793.74994 1190.6249 Q 793.74994 1164.1666 820.2083 1164.1666 Q 846.6666 1164.1666 846.6666 1137.7083 Q 846.6666 1111.25 793.74994 1111.25 Q 740.8333 1111.25 714.37494 1111.25 Q 687.9166 1084.7916 634.99994 1058.3333 Q 555.625 1058.3333 529.1666 978.95825 Q 529.1666 926.0416 476.24997 926.0416 Q 449.79166 952.49994 238.12498 899.5833 L 26.458332 873.12494 L 26.458332 846.6666 L 0.0 820.2083 L 0.0 793.74994 L 0.0 740.8333 L 0.0 740.8333 L 26.458332 740.8333 L 26.458332 714.37494 L 26.458332 714.37494 L 26.458332 687.9166 L 26.458332 661.4583 L 105.83333 661.4583 Q 158.74998 634.99994 211.66666 634.99994 Q 291.04166 634.99994 264.5833 582.0833 L 264.5833 529.1666 L 264.5833 529.1666 L 291.04166 529.1666 L 317.49997 555.625 Q 370.41666 582.0833 555.625 582.0833 Q 740.8333 582.0833 899.5833 582.0833 Q 1058.3333 555.625 1058.3333 529.1666 Q 1058.3333 502.7083 1217.0833 529.1666 Q 1402.2916 529.1666 1481.6666 555.625 Q 1534.5833 582.0833 1613.9583 582.0833 L 1693.3333 582.0833 L 1746.2499 555.625 L 1799.1666 529.1666 L 1799.1666 529.1666 L 1799.1666 529.1666 L 1825.6249 529.1666 L 1825.6249 529.1666 L 1825.6249 502.7083 L 1799.1666 502.7083 L 1799.1666 502.7083 L 1799.1666 476.24997 L 1746.2499 476.24997 L 1666.8749 476.24997 L 1666.8749 449.79166 L 1640.4166 423.3333 L 1640.4166 423.3333 L 1640.4166 423.3333 L 1719.7916 396.87497 Q 1799.1666 370.41666 1984.3749 370.41666 L 2169.5833 370.41666 L 2328.3333 370.41666 Q 2513.5415 370.41666 2566.4583 370.41666 L 2619.3748 370.41666 L 2698.7498 370.41666 L 2751.6665 370.41666 L 3016.2498 370.41666 Q 3254.3748 370.41666 3360.2083 396.87497 Q 3466.0415 423.3333 3598.3333 423.3333 L 3757.0833 423.3333 L 3757.0833 396.87497 Q 3757.0833 396.87497 3730.6248 343.9583 L 3677.7083 291.04166 L 3730.6248 291.04166 Q 3783.5415 291.04166 3783.5415 264.5833 L 3783.5415 211.66666 L 3942.2915 211.66666 Q 4127.5 211.66666 4127.5 158.74998 Q 4153.958 79.37499 4206.875 105.83333 Q 4233.333 132.29166 4259.7915 105.83333 Q 4259.7915 79.37499 4497.9165 79.37499 Q 4736.0415 79.37499 4736.0415 52.916664 Q 4736.0415 26.458332 4815.4165 0.0 Q 4894.7915 0.0 4894.7915 26.458332 Q 4894.7915 52.916664 4974.1665 52.916664 z" svg:height="14.552083mm" draw:style-name="style-66" svg:viewBox="0.0 0.0 5609.1665 1455.2083" svg:width="56.091663mm" svg:x="64.55833mm" svg:y="176.74165mm"/>
          <draw:path svg:d="M 608.5416 26.458332 L 634.99994 0.0 L 846.6666 52.916664 Q 1058.3333 79.37499 1111.25 105.83333 Q 1164.1666 132.29166 1164.1666 158.74998 L 1164.1666 158.74998 L 1164.1666 185.20833 Q 1164.1666 211.66666 1084.7916 211.66666 Q 1005.4166 211.66666 1005.4166 264.5833 Q 1005.4166 291.04166 978.95825 317.49997 L 978.95825 317.49997 L 846.6666 317.49997 Q 687.9166 317.49997 608.5416 317.49997 Q 529.1666 317.49997 264.5833 317.49997 L 0.0 343.9583 L 0.0 343.9583 L 0.0 317.49997 L 52.916664 317.49997 L 79.37499 317.49997 L 211.66666 291.04166 L 343.9583 264.5833 L 343.9583 264.5833 L 370.41666 264.5833 L 370.41666 264.5833 L 370.41666 264.5833 L 317.49997 238.12498 L 238.12498 238.12498 L 238.12498 238.12498 L 238.12498 211.66666 L 343.9583 211.66666 Q 449.79166 211.66666 502.7083 158.74998 Q 555.625 105.83333 555.625 52.916664 L 555.625 26.458332 L 582.0833 26.458332 L 582.0833 26.458332 L 608.5416 26.458332 z" svg:height="3.439583mm" draw:style-name="style-67" svg:viewBox="0.0 0.0 1164.1666 343.9583" svg:width="11.641666mm" svg:x="46.566666mm" svg:y="143.93332mm"/>
          <draw:path svg:d="M 0.0 52.916664 L 0.0 0.0 L 158.74998 26.458332 Q 291.04166 52.916664 264.5833 26.458332 Q 264.5833 0.0 264.5833 0.0 L 264.5833 0.0 L 634.99994 26.458332 Q 978.95825 52.916664 1058.3333 105.83333 Q 1111.25 158.74998 1164.1666 158.74998 L 1217.0833 158.74998 L 1269.9999 185.20833 L 1296.4583 185.20833 L 1296.4583 185.20833 L 1296.4583 211.66666 L 1322.9166 211.66666 L 1322.9166 211.66666 L 1322.9166 211.66666 L 1322.9166 211.66666 L 1111.25 211.66666 Q 899.5833 211.66666 740.8333 185.20833 Q 582.0833 158.74998 317.49997 132.29166 Q 26.458332 105.83333 0.0 52.916664 z" svg:height="2.1166666mm" draw:style-name="style-68" svg:viewBox="0.0 0.0 1322.9166 211.66666" svg:width="13.229166mm" svg:x="150.28333mm" svg:y="169.33333mm"/>
          <draw:path svg:d="M 661.4583 0.0 L 714.37494 0.0 L 740.8333 0.0 L 767.2916 0.0 L 873.12494 26.458332 Q 952.49994 52.916664 926.0416 105.83333 Q 899.5833 158.74998 899.5833 158.74998 L 899.5833 158.74998 L 714.37494 158.74998 Q 529.1666 158.74998 291.04166 132.29166 L 79.37499 105.83333 L 79.37499 105.83333 L 79.37499 105.83333 L 26.458332 79.37499 L 0.0 79.37499 L 0.0 52.916664 L 0.0 26.458332 L 79.37499 26.458332 Q 132.29166 0.0 238.12498 0.0 L 317.49997 0.0 L 476.24997 0.0 Q 634.99994 0.0 661.4583 0.0 z" svg:height="1.5874999mm" draw:style-name="style-69" svg:viewBox="0.0 0.0 926.0416 158.74998" svg:width="9.260416mm" svg:x="256.38123mm" svg:y="153.45833mm"/>
          <draw:path svg:d="M 132.29166 26.458332 L 105.83333 0.0 L 132.29166 0.0 Q 185.20833 0.0 185.20833 26.458332 Q 185.20833 52.916664 211.66666 79.37499 Q 238.12498 79.37499 238.12498 105.83333 Q 238.12498 132.29166 396.87497 158.74998 Q 582.0833 185.20833 740.8333 158.74998 Q 899.5833 132.29166 899.5833 105.83333 Q 899.5833 79.37499 952.49994 79.37499 Q 1005.4166 79.37499 1031.875 52.916664 L 1084.7916 52.916664 L 1164.1666 79.37499 Q 1243.5416 79.37499 1217.0833 105.83333 Q 1190.6249 105.83333 1190.6249 185.20833 L 1190.6249 264.5833 L 1031.875 343.9583 Q 899.5833 396.87497 846.6666 423.3333 Q 793.74994 423.3333 793.74994 449.79166 L 767.2916 476.24997 L 767.2916 502.7083 L 767.2916 555.625 L 793.74994 555.625 L 793.74994 555.625 L 767.2916 582.0833 L 714.37494 582.0833 L 714.37494 608.5416 Q 714.37494 661.4583 740.8333 661.4583 L 740.8333 687.9166 L 740.8333 714.37494 L 740.8333 714.37494 L 714.37494 714.37494 L 687.9166 714.37494 L 687.9166 687.9166 L 687.9166 661.4583 L 608.5416 661.4583 Q 555.625 661.4583 502.7083 661.4583 Q 476.24997 661.4583 449.79166 608.5416 Q 423.3333 555.625 423.3333 555.625 Q 423.3333 502.7083 423.3333 502.7083 Q 423.3333 449.79166 291.04166 449.79166 L 158.74998 423.3333 L 105.83333 423.3333 L 52.916664 396.87497 L 52.916664 396.87497 L 26.458332 396.87497 L 26.458332 396.87497 L 26.458332 396.87497 L 26.458332 370.41666 L 26.458332 370.41666 L 0.0 370.41666 L 0.0 343.9583 L 0.0 343.9583 L 26.458332 343.9583 L 26.458332 343.9583 L 26.458332 343.9583 L 26.458332 317.49997 L 26.458332 317.49997 L 52.916664 317.49997 L 52.916664 291.04166 L 52.916664 291.04166 L 26.458332 291.04166 L 26.458332 291.04166 L 26.458332 291.04166 L 52.916664 264.5833 Q 79.37499 238.12498 79.37499 238.12498 L 79.37499 238.12498 L 52.916664 238.12498 L 52.916664 238.12498 L 79.37499 211.66666 Q 105.83333 185.20833 105.83333 185.20833 L 79.37499 185.20833 L 79.37499 185.20833 Q 79.37499 185.20833 79.37499 132.29166 Q 79.37499 105.83333 105.83333 79.37499 Q 132.29166 79.37499 132.29166 26.458332 z" svg:height="7.1437497mm" draw:style-name="style-70" svg:viewBox="0.0 0.0 1217.0833 714.37494" svg:width="12.170833mm" svg:x="59.531246mm" svg:y="201.3479mm"/>
          <draw:path svg:d="M 291.04166 52.916664 L 343.9583 0.0 L 502.7083 26.458332 Q 661.4583 52.916664 767.2916 105.83333 Q 873.12494 158.74998 952.49994 158.74998 L 1031.875 158.74998 L 978.95825 185.20833 L 926.0416 211.66666 L 952.49994 211.66666 L 978.95825 211.66666 L 926.0416 238.12498 Q 873.12494 264.5833 899.5833 264.5833 Q 926.0416 264.5833 978.95825 291.04166 L 1005.4166 317.49997 L 978.95825 317.49997 Q 952.49994 317.49997 952.49994 343.9583 Q 952.49994 370.41666 926.0416 370.41666 L 899.5833 370.41666 L 873.12494 343.9583 L 820.2083 317.49997 L 767.2916 317.49997 L 740.8333 317.49997 L 740.8333 343.9583 L 740.8333 343.9583 L 661.4583 343.9583 Q 608.5416 370.41666 634.99994 370.41666 Q 661.4583 396.87497 555.625 396.87497 Q 449.79166 423.3333 238.12498 370.41666 L 26.458332 317.49997 L 26.458332 291.04166 L 26.458332 291.04166 L 0.0 291.04166 L 0.0 264.5833 L 26.458332 264.5833 L 79.37499 264.5833 L 132.29166 238.12498 Q 211.66666 211.66666 211.66666 211.66666 Q 238.12498 211.66666 185.20833 158.74998 Q 158.74998 105.83333 185.20833 105.83333 Q 238.12498 105.83333 291.04166 52.916664 z" svg:height="3.9687498mm" draw:style-name="style-71" svg:viewBox="0.0 0.0 1031.875 396.87497" svg:width="10.318749mm" svg:x="180.7104mm" svg:y="214.31248mm"/>
          <draw:path svg:d="M 132.29166 26.458332 L 132.29166 0.0 L 211.66666 0.0 Q 291.04166 0.0 291.04166 26.458332 Q 291.04166 52.916664 343.9583 52.916664 Q 370.41666 52.916664 370.41666 26.458332 Q 370.41666 0.0 396.87497 0.0 L 423.3333 0.0 L 502.7083 0.0 L 582.0833 0.0 L 767.2916 26.458332 L 926.0416 26.458332 L 926.0416 26.458332 L 926.0416 52.916664 L 926.0416 52.916664 L 926.0416 52.916664 L 952.49994 52.916664 L 952.49994 52.916664 L 978.95825 52.916664 L 1005.4166 52.916664 L 1111.25 79.37499 Q 1217.0833 105.83333 1296.4583 105.83333 L 1402.2916 105.83333 L 1375.8333 105.83333 Q 1349.3749 132.29166 1349.3749 158.74998 Q 1349.3749 185.20833 1402.2916 185.20833 L 1481.6666 211.66666 L 1455.2083 211.66666 L 1402.2916 211.66666 L 1402.2916 238.12498 L 1402.2916 238.12498 L 1375.8333 238.12498 L 1375.8333 264.5833 L 1349.3749 264.5833 Q 1296.4583 264.5833 1296.4583 317.49997 Q 1269.9999 343.9583 1164.1666 343.9583 L 1058.3333 317.49997 L 1058.3333 343.9583 L 1031.875 343.9583 L 1031.875 343.9583 L 1031.875 370.41666 L 1005.4166 370.41666 L 978.95825 370.41666 L 1005.4166 396.87497 L 1031.875 423.3333 L 1084.7916 476.24997 Q 1164.1666 529.1666 1190.6249 529.1666 L 1217.0833 529.1666 L 1217.0833 555.625 L 1190.6249 555.625 L 1190.6249 555.625 L 1190.6249 582.0833 L 1164.1666 582.0833 L 1137.7083 582.0833 L 1137.7083 608.5416 L 1137.7083 608.5416 L 1164.1666 608.5416 L 1164.1666 634.99994 L 1164.1666 634.99994 L 1190.6249 634.99994 L 1190.6249 634.99994 L 1190.6249 634.99994 L 1137.7083 661.4583 L 1111.25 687.9166 L 1111.25 687.9166 L 1111.25 687.9166 L 1084.7916 687.9166 L 1084.7916 687.9166 L 1005.4166 714.37494 Q 926.0416 740.8333 820.2083 767.2916 Q 740.8333 793.74994 714.37494 740.8333 Q 714.37494 687.9166 687.9166 687.9166 Q 661.4583 661.4583 661.4583 634.99994 Q 661.4583 582.0833 608.5416 608.5416 Q 555.625 634.99994 555.625 529.1666 Q 555.625 449.79166 529.1666 476.24997 Q 476.24997 476.24997 396.87497 476.24997 Q 343.9583 449.79166 343.9583 423.3333 Q 343.9583 396.87497 317.49997 396.87497 Q 291.04166 396.87497 291.04166 370.41666 Q 291.04166 343.9583 211.66666 370.41666 L 132.29166 370.41666 L 132.29166 370.41666 Q 132.29166 343.9583 132.29166 317.49997 Q 132.29166 317.49997 79.37499 291.04166 L 52.916664 264.5833 L 26.458332 264.5833 L 0.0 264.5833 L 0.0 211.66666 Q 0.0 132.29166 26.458332 132.29166 Q 52.916664 132.29166 52.916664 105.83333 Q 52.916664 79.37499 79.37499 79.37499 Q 105.83333 52.916664 132.29166 26.458332 z" svg:height="7.6729164mm" draw:style-name="style-72" svg:viewBox="0.0 0.0 1481.6666 767.2916" svg:width="14.816666mm" svg:x="226.21873mm" svg:y="202.14166mm"/>
          <draw:path svg:d="M 4762.4995 26.458332 L 4868.333 26.458332 L 4947.708 52.916664 Q 5027.083 105.83333 5159.3745 105.83333 L 5291.6665 105.83333 L 5291.6665 105.83333 L 5291.6665 105.83333 L 5344.583 158.74998 Q 5423.958 158.74998 5397.4995 185.20833 L 5371.0415 185.20833 L 5371.0415 211.66666 L 5344.583 238.12498 L 5344.583 238.12498 L 5344.583 264.5833 L 5318.1245 264.5833 L 5291.6665 264.5833 L 5265.208 291.04166 L 5238.7495 291.04166 L 5238.7495 317.49997 L 5238.7495 343.9583 L 5265.208 343.9583 L 5265.208 370.41666 L 5291.6665 370.41666 L 5318.1245 370.41666 L 5318.1245 396.87497 Q 5318.1245 423.3333 5397.4995 449.79166 Q 5476.8745 476.24997 5503.333 476.24997 L 5529.7915 476.24997 L 5529.7915 476.24997 L 5529.7915 476.24997 L 5529.7915 502.7083 L 5556.2495 502.7083 L 5556.2495 502.7083 L 5556.2495 529.1666 L 5556.2495 529.1666 L 5556.2495 529.1666 L 5529.7915 529.1666 L 5529.7915 529.1666 L 5556.2495 555.625 L 5582.708 582.0833 L 5609.1665 582.0833 L 5635.6245 582.0833 L 5635.6245 608.5416 L 5662.083 608.5416 L 5662.083 634.99994 L 5662.083 634.99994 L 5662.083 634.99994 L 5662.083 634.99994 L 5662.083 661.4583 L 5662.083 661.4583 L 5688.5415 661.4583 L 5688.5415 687.9166 L 5767.9165 687.9166 L 5847.2915 687.9166 L 5847.2915 714.37494 L 5820.833 740.8333 L 5820.833 767.2916 L 5820.833 793.74994 L 3069.1665 793.74994 L 317.49997 793.74994 L 317.49997 767.2916 Q 317.49997 740.8333 211.66666 687.9166 L 105.83333 634.99994 L 105.83333 634.99994 L 105.83333 634.99994 L 105.83333 608.5416 L 105.83333 608.5416 L 132.29166 608.5416 L 132.29166 582.0833 L 132.29166 582.0833 L 158.74998 582.0833 L 158.74998 582.0833 L 158.74998 582.0833 L 79.37499 555.625 L 0.0 555.625 L 0.0 529.1666 L 0.0 476.24997 L 211.66666 476.24997 Q 449.79166 476.24997 476.24997 476.24997 Q 502.7083 476.24997 529.1666 449.79166 Q 529.1666 423.3333 502.7083 423.3333 Q 476.24997 423.3333 529.1666 396.87497 L 582.0833 370.41666 L 740.8333 370.41666 Q 899.5833 370.41666 1005.4166 370.41666 L 1137.7083 370.41666 L 1137.7083 370.41666 Q 1137.7083 370.41666 1164.1666 396.87497 L 1190.6249 423.3333 L 1243.5416 423.3333 L 1296.4583 423.3333 L 1322.9166 449.79166 Q 1375.8333 476.24997 1799.1666 476.24997 L 2196.0415 476.24997 L 2116.6665 449.79166 Q 2010.8333 423.3333 1957.9165 423.3333 L 1904.9999 370.41666 L 1904.9999 370.41666 L 1904.9999 370.41666 L 1904.9999 370.41666 L 1904.9999 343.9583 L 1878.5416 317.49997 L 1852.0833 291.04166 L 1852.0833 291.04166 L 1852.0833 264.5833 L 1825.6249 264.5833 L 1799.1666 264.5833 L 1799.1666 238.12498 L 1799.1666 238.12498 L 1825.6249 238.12498 L 1825.6249 211.66666 L 1904.9999 211.66666 Q 2010.8333 211.66666 2037.2915 185.20833 Q 2063.75 158.74998 2037.2915 158.74998 L 2010.8333 158.74998 L 2010.8333 132.29166 Q 2010.8333 105.83333 1984.3749 52.916664 L 1984.3749 26.458332 L 1984.3749 26.458332 L 1984.3749 0.0 L 2010.8333 0.0 L 2037.2915 0.0 L 2275.4165 26.458332 Q 2487.0833 52.916664 2619.3748 79.37499 Q 2751.6665 132.29166 2751.6665 158.74998 Q 2751.6665 185.20833 2804.5833 211.66666 Q 2831.0415 211.66666 3174.9998 211.66666 Q 3518.9583 211.66666 3677.7083 211.66666 L 3836.4583 211.66666 L 3809.9998 211.66666 Q 3757.0833 211.66666 3757.0833 158.74998 Q 3757.0833 105.83333 3968.7498 79.37499 L 4153.958 52.916664 L 4127.5 26.458332 L 4101.0415 0.0 L 4101.0415 0.0 L 4101.0415 0.0 L 4233.333 0.0 Q 4392.083 0.0 4524.375 26.458332 Q 4656.6665 52.916664 4762.4995 26.458332 z M 582.0833 476.24997 Q 582.0833 476.24997 608.5416 476.24997 Q 608.5416 476.24997 582.0833 476.24997 Q 582.0833 476.24997 582.0833 476.24997 z" svg:height="7.9374995mm" draw:style-name="style-73" svg:viewBox="0.0 0.0 5847.2915 793.74994" svg:width="58.47291mm" svg:x="8.466666mm" svg:y="220.66249mm"/>
          <draw:path svg:d="M 740.8333 0.0 L 820.2083 0.0 L 846.6666 0.0 L 873.12494 0.0 L 899.5833 26.458332 Q 926.0416 26.458332 926.0416 52.916664 L 952.49994 52.916664 L 952.49994 105.83333 L 952.49994 158.74998 L 899.5833 158.74998 L 846.6666 185.20833 L 820.2083 185.20833 L 793.74994 185.20833 L 873.12494 211.66666 L 978.95825 238.12498 L 1005.4166 238.12498 Q 1031.875 264.5833 1058.3333 291.04166 L 1058.3333 291.04166 L 1058.3333 291.04166 L 1031.875 291.04166 L 1031.875 317.49997 L 1031.875 343.9583 L 1005.4166 343.9583 L 978.95825 343.9583 L 1137.7083 370.41666 L 1296.4583 396.87497 L 1296.4583 396.87497 L 1296.4583 396.87497 L 1269.9999 396.87497 L 1269.9999 396.87497 L 1243.5416 423.3333 Q 1190.6249 423.3333 1190.6249 449.79166 Q 1190.6249 476.24997 1217.0833 502.7083 Q 1243.5416 502.7083 1217.0833 529.1666 L 1217.0833 555.625 L 1164.1666 555.625 Q 1111.25 555.625 1137.7083 582.0833 Q 1164.1666 582.0833 1190.6249 634.99994 Q 1217.0833 714.37494 1190.6249 714.37494 L 1164.1666 714.37494 L 1111.25 687.9166 L 1058.3333 687.9166 L 1058.3333 714.37494 L 1058.3333 740.8333 L 1005.4166 740.8333 Q 952.49994 714.37494 926.0416 714.37494 Q 899.5833 714.37494 873.12494 767.2916 Q 873.12494 793.74994 793.74994 767.2916 Q 714.37494 740.8333 476.24997 767.2916 L 264.5833 767.2916 L 264.5833 767.2916 Q 238.12498 767.2916 238.12498 740.8333 Q 238.12498 714.37494 185.20833 687.9166 L 132.29166 661.4583 L 132.29166 661.4583 Q 132.29166 661.4583 158.74998 634.99994 Q 185.20833 608.5416 185.20833 582.0833 L 132.29166 555.625 L 132.29166 555.625 L 132.29166 555.625 L 132.29166 529.1666 L 132.29166 529.1666 L 105.83333 529.1666 L 105.83333 502.7083 L 79.37499 502.7083 L 52.916664 502.7083 L 52.916664 476.24997 L 52.916664 449.79166 L 26.458332 449.79166 L 0.0 449.79166 L 52.916664 423.3333 L 105.83333 423.3333 L 185.20833 423.3333 L 238.12498 396.87497 L 238.12498 396.87497 L 238.12498 396.87497 L 264.5833 396.87497 Q 264.5833 396.87497 264.5833 370.41666 L 291.04166 370.41666 L 291.04166 370.41666 L 291.04166 343.9583 L 343.9583 343.9583 L 396.87497 343.9583 L 370.41666 317.49997 Q 343.9583 291.04166 291.04166 291.04166 L 264.5833 291.04166 L 264.5833 264.5833 L 264.5833 238.12498 L 396.87497 238.12498 Q 502.7083 264.5833 476.24997 185.20833 Q 449.79166 132.29166 555.625 79.37499 Q 661.4583 52.916664 661.4583 26.458332 Q 661.4583 0.0 740.8333 0.0 z" svg:height="7.6729164mm" draw:style-name="style-74" svg:viewBox="0.0 0.0 1296.4583 767.2916" svg:width="12.964582mm" svg:x="176.47708mm" svg:y="184.41457mm"/>
          <draw:path svg:d="M 317.49997 26.458332 L 317.49997 0.0 L 582.0833 26.458332 Q 846.6666 52.916664 846.6666 26.458332 Q 873.12494 0.0 899.5833 0.0 L 926.0416 0.0 L 926.0416 26.458332 Q 926.0416 52.916664 978.95825 79.37499 Q 1005.4166 105.83333 1031.875 105.83333 L 1031.875 132.29166 L 1005.4166 132.29166 L 978.95825 158.74998 L 978.95825 158.74998 L 952.49994 158.74998 L 952.49994 158.74998 L 952.49994 158.74998 L 1111.25 211.66666 Q 1296.4583 264.5833 1269.9999 291.04166 Q 1217.0833 317.49997 1296.4583 317.49997 L 1375.8333 317.49997 L 1428.7499 343.9583 L 1455.2083 343.9583 L 1455.2083 343.9583 L 1455.2083 370.41666 L 740.8333 370.41666 L 26.458332 370.41666 L 26.458332 343.9583 L 26.458332 343.9583 L 158.74998 343.9583 L 291.04166 343.9583 L 291.04166 317.49997 L 291.04166 291.04166 L 264.5833 291.04166 L 238.12498 264.5833 L 211.66666 264.5833 L 185.20833 264.5833 L 105.83333 238.12498 L 0.0 211.66666 L 26.458332 211.66666 L 52.916664 211.66666 L 79.37499 211.66666 L 105.83333 211.66666 L 79.37499 185.20833 L 52.916664 158.74998 L 52.916664 158.74998 L 52.916664 158.74998 L 26.458332 158.74998 L 0.0 158.74998 L 0.0 158.74998 L 0.0 158.74998 L 52.916664 158.74998 L 105.83333 158.74998 L 238.12498 132.29166 Q 370.41666 105.83333 343.9583 79.37499 Q 317.49997 52.916664 317.49997 26.458332 z" svg:height="3.7041664mm" draw:style-name="style-75" svg:viewBox="0.0 0.0 1455.2083 370.41666" svg:width="14.552083mm" svg:x="276.22498mm" svg:y="152.4mm"/>
          <draw:path svg:d="M 2381.2498 52.916664 L 2381.2498 52.916664 L 2381.2498 52.916664 L 2381.2498 79.37499 L 2407.7083 79.37499 L 2434.1665 79.37499 L 2460.6248 105.83333 Q 2487.0833 132.29166 2460.6248 185.20833 Q 2407.7083 238.12498 2381.2498 238.12498 L 2354.7915 238.12498 L 2301.875 238.12498 L 2248.9583 238.12498 L 2169.5833 264.5833 L 2116.6665 291.04166 L 2116.6665 291.04166 L 2116.6665 291.04166 L 2143.125 291.04166 L 2143.125 291.04166 L 2222.5 343.9583 Q 2275.4165 343.9583 2275.4165 370.41666 L 2275.4165 370.41666 L 2275.4165 396.87497 L 2275.4165 423.3333 L 2275.4165 423.3333 L 2275.4165 449.79166 L 2222.5 449.79166 Q 2196.0415 449.79166 2169.5833 476.24997 Q 2169.5833 502.7083 2116.6665 529.1666 Q 2063.75 555.625 2116.6665 582.0833 Q 2169.5833 608.5416 2143.125 634.99994 Q 2116.6665 661.4583 2090.2083 714.37494 Q 2063.75 740.8333 2090.2083 740.8333 Q 2090.2083 767.2916 2063.75 767.2916 L 2037.2915 767.2916 L 2037.2915 793.74994 L 2010.8333 793.74994 L 2010.8333 820.2083 L 2010.8333 846.6666 L 1984.3749 846.6666 L 1984.3749 873.12494 L 1984.3749 873.12494 L 1957.9165 873.12494 L 1957.9165 873.12494 L 1957.9165 873.12494 L 1957.9165 899.5833 L 1957.9165 899.5833 L 1746.2499 899.5833 Q 1561.0416 926.0416 1375.8333 926.0416 Q 1217.0833 926.0416 1269.9999 978.95825 Q 1296.4583 1031.875 1217.0833 1058.3333 Q 1137.7083 1084.7916 1031.875 1084.7916 Q 926.0416 1084.7916 952.49994 1084.7916 Q 952.49994 1084.7916 740.8333 1137.7083 Q 555.625 1137.7083 370.41666 1164.1666 L 211.66666 1190.6249 L 211.66666 1164.1666 Q 211.66666 1164.1666 211.66666 1137.7083 L 185.20833 1111.25 L 185.20833 1111.25 Q 185.20833 1084.7916 211.66666 1084.7916 Q 264.5833 1031.875 238.12498 1031.875 L 211.66666 1031.875 L 158.74998 1031.875 L 132.29166 1031.875 L 105.83333 1031.875 L 79.37499 1031.875 L 52.916664 1005.4166 L 26.458332 1005.4166 L 26.458332 978.95825 L 52.916664 952.49994 L 52.916664 952.49994 L 52.916664 978.95825 L 158.74998 978.95825 L 238.12498 978.95825 L 264.5833 952.49994 L 317.49997 952.49994 L 317.49997 926.0416 L 317.49997 899.5833 L 264.5833 899.5833 L 238.12498 926.0416 L 105.83333 926.0416 L 0.0 926.0416 L 0.0 899.5833 L 0.0 899.5833 L 26.458332 899.5833 L 26.458332 873.12494 L 52.916664 873.12494 L 79.37499 873.12494 L 79.37499 899.5833 L 105.83333 899.5833 L 105.83333 899.5833 Q 105.83333 873.12494 158.74998 873.12494 L 185.20833 873.12494 L 185.20833 846.6666 L 158.74998 846.6666 L 158.74998 820.2083 L 158.74998 793.74994 L 105.83333 793.74994 L 79.37499 793.74994 L 79.37499 767.2916 Q 79.37499 740.8333 105.83333 740.8333 Q 132.29166 714.37494 79.37499 714.37494 L 26.458332 714.37494 L 26.458332 714.37494 L 26.458332 714.37494 L 211.66666 687.9166 Q 423.3333 661.4583 449.79166 661.4583 L 476.24997 661.4583 L 529.1666 634.99994 L 608.5416 608.5416 L 634.99994 608.5416 L 661.4583 608.5416 L 661.4583 582.0833 L 634.99994 555.625 L 634.99994 555.625 L 634.99994 555.625 L 608.5416 529.1666 Q 582.0833 502.7083 529.1666 502.7083 L 449.79166 449.79166 L 423.3333 449.79166 L 396.87497 449.79166 L 396.87497 396.87497 L 396.87497 370.41666 L 423.3333 370.41666 L 449.79166 343.9583 L 449.79166 343.9583 L 476.24997 343.9583 L 476.24997 343.9583 L 476.24997 343.9583 L 634.99994 317.49997 Q 767.2916 291.04166 820.2083 317.49997 Q 873.12494 317.49997 846.6666 264.5833 Q 820.2083 185.20833 820.2083 185.20833 L 820.2083 185.20833 L 1217.0833 185.20833 Q 1587.4999 185.20833 1613.9583 158.74998 L 1640.4166 158.74998 L 1640.4166 158.74998 Q 1640.4166 158.74998 1666.8749 132.29166 L 1666.8749 132.29166 L 1799.1666 79.37499 Q 1904.9999 52.916664 1904.9999 26.458332 Q 1904.9999 0.0 2063.75 0.0 Q 2222.5 -26.458332 2275.4165 26.458332 Q 2354.7915 26.458332 2381.2498 52.916664 z M 687.9166 1031.875 L 793.74994 1031.875 L 687.9166 1058.3333 Q 582.0833 1084.7916 582.0833 1058.3333 Q 582.0833 1031.875 687.9166 1031.875 z" svg:height="11.906249mm" draw:style-name="style-76" svg:viewBox="0.0 0.0 2460.6248 1190.6249" svg:width="24.606249mm" svg:x="261.40833mm" svg:y="191.29375mm"/>
          <draw:path svg:d="M 582.0833 0.0 L 582.0833 0.0 L 582.0833 0.0 L 608.5416 0.0 L 608.5416 0.0 L 608.5416 26.458332 L 661.4583 26.458332 L 687.9166 26.458332 L 767.2916 79.37499 Q 873.12494 105.83333 873.12494 132.29166 Q 873.12494 158.74998 899.5833 158.74998 L 899.5833 158.74998 L 899.5833 158.74998 L 899.5833 185.20833 L 899.5833 185.20833 L 926.0416 185.20833 L 926.0416 185.20833 L 926.0416 185.20833 L 926.0416 211.66666 L 926.0416 211.66666 L 926.0416 238.12498 L 926.0416 264.5833 L 926.0416 291.04166 L 926.0416 343.9583 L 899.5833 343.9583 Q 873.12494 343.9583 555.625 343.9583 Q 264.5833 343.9583 238.12498 291.04166 Q 238.12498 238.12498 185.20833 238.12498 L 105.83333 238.12498 L 52.916664 264.5833 L 0.0 264.5833 L 0.0 238.12498 L 0.0 211.66666 L 26.458332 211.66666 L 52.916664 185.20833 L 105.83333 185.20833 L 158.74998 185.20833 L 185.20833 185.20833 L 211.66666 185.20833 L 238.12498 185.20833 Q 264.5833 185.20833 291.04166 105.83333 Q 291.04166 26.458332 449.79166 26.458332 Q 582.0833 26.458332 582.0833 0.0 z" svg:height="3.439583mm" draw:style-name="style-77" svg:viewBox="0.0 0.0 926.0416 343.9583" svg:width="9.260416mm" svg:x="106.09791mm" svg:y="145.25624mm"/>
          <draw:path svg:d="M 3201.4583 0.0 L 3254.3748 0.0 L 3254.3748 52.916664 Q 3280.8333 105.83333 3571.8748 132.29166 Q 3836.4583 158.74998 3995.208 185.20833 Q 4153.958 211.66666 4365.625 238.12498 Q 4550.833 238.12498 4550.833 211.66666 L 4550.833 185.20833 L 5053.5415 185.20833 Q 5556.2495 158.74998 5556.2495 185.20833 L 5556.2495 185.20833 L 5476.8745 211.66666 Q 5423.958 211.66666 5476.8745 211.66666 Q 5556.2495 238.12498 5556.2495 264.5833 Q 5556.2495 291.04166 5503.333 317.49997 Q 5476.8745 343.9583 5503.333 370.41666 Q 5556.2495 370.41666 5582.708 396.87497 L 5582.708 396.87497 L 5609.1665 476.24997 Q 5635.6245 529.1666 5609.1665 529.1666 Q 5609.1665 529.1666 5556.2495 555.625 L 5503.333 582.0833 L 5503.333 582.0833 L 5529.7915 582.0833 L 5529.7915 582.0833 L 5529.7915 582.0833 L 5529.7915 608.5416 L 5529.7915 608.5416 L 5556.2495 608.5416 L 5556.2495 634.99994 L 5556.2495 634.99994 L 5529.7915 634.99994 L 5529.7915 634.99994 L 5529.7915 634.99994 L 5529.7915 661.4583 L 5529.7915 661.4583 L 5503.333 661.4583 L 5503.333 687.9166 L 5503.333 687.9166 L 5476.8745 687.9166 L 5476.8745 687.9166 L 5476.8745 687.9166 L 5529.7915 687.9166 L 5582.708 687.9166 L 6164.7915 634.99994 Q 6746.8745 529.1666 6746.8745 529.1666 L 6746.8745 529.1666 L 6852.708 529.1666 Q 6984.9995 529.1666 7090.833 555.625 L 7196.6665 555.625 L 7276.0415 555.625 L 7328.958 555.625 L 7355.4165 555.625 Q 7381.8745 582.0833 7408.333 608.5416 Q 7434.7915 634.99994 7381.8745 634.99994 Q 7355.4165 634.99994 7223.1245 687.9166 Q 7117.2915 687.9166 7064.3745 687.9166 Q 6984.9995 687.9166 6958.5415 714.37494 Q 6905.6245 740.8333 6773.333 740.8333 L 6641.0415 740.8333 L 6614.583 767.2916 L 6588.1245 793.74994 L 6588.1245 793.74994 L 6588.1245 793.74994 L 6614.583 793.74994 L 6614.583 793.74994 L 6614.583 820.2083 L 6641.0415 820.2083 L 6641.0415 820.2083 L 6641.0415 793.74994 L 6641.0415 793.74994 L 6641.0415 793.74994 L 6693.958 820.2083 Q 6693.958 846.6666 6693.958 846.6666 Q 6693.958 846.6666 6641.0415 873.12494 L 6614.583 899.5833 L 6588.1245 899.5833 L 6561.6665 899.5833 L 6561.6665 926.0416 L 6535.208 926.0416 L 6535.208 926.0416 L 6535.208 952.49994 L 6535.208 952.49994 L 6535.208 952.49994 L 6508.7495 952.49994 Q 6482.2915 952.49994 6323.5415 1005.4166 Q 6191.2495 1058.3333 6217.708 1084.7916 Q 6244.1665 1137.7083 5900.208 1164.1666 L 5556.2495 1217.0833 L 5529.7915 1217.0833 L 5503.333 1217.0833 L 5503.333 1190.6249 L 5476.8745 1190.6249 L 5476.8745 1190.6249 L 5476.8745 1217.0833 L 5423.958 1217.0833 L 5397.4995 1217.0833 L 5397.4995 1243.5416 L 5423.958 1243.5416 L 5423.958 1243.5416 L 5423.958 1269.9999 L 5450.4165 1269.9999 L 5476.8745 1269.9999 L 5529.7915 1296.4583 L 5556.2495 1322.9166 L 5741.458 1349.3749 Q 5900.208 1375.8333 6058.958 1402.2916 Q 6217.708 1402.2916 6244.1665 1375.8333 Q 6244.1665 1349.3749 6323.5415 1375.8333 Q 6402.9165 1375.8333 6402.9165 1402.2916 Q 6402.9165 1428.7499 6508.7495 1428.7499 Q 6614.583 1428.7499 6641.0415 1428.7499 L 6641.0415 1428.7499 L 6641.0415 1428.7499 L 6641.0415 1428.7499 L 6693.958 1455.2083 L 6720.4165 1481.6666 L 6720.4165 1481.6666 L 6693.958 1481.6666 L 6693.958 1481.6666 L 6693.958 1481.6666 L 6693.958 1508.1249 L 6693.958 1508.1249 L 6614.583 1508.1249 Q 6535.208 1508.1249 6535.208 1534.5833 Q 6535.208 1561.0416 6429.3745 1587.4999 Q 6323.5415 1640.4166 6349.9995 1693.3333 Q 6376.458 1772.7083 6270.6245 1746.2499 L 6138.333 1746.2499 L 6138.333 1772.7083 L 6138.333 1799.1666 L 6164.7915 1799.1666 Q 6217.708 1799.1666 6244.1665 1825.6249 L 6270.6245 1852.0833 L 6217.708 1852.0833 L 6164.7915 1852.0833 L 6164.7915 1878.5416 L 6164.7915 1878.5416 L 6138.333 1878.5416 Q 6138.333 1904.9999 6138.333 1904.9999 L 6111.8745 1904.9999 L 6111.8745 1904.9999 L 6111.8745 1904.9999 L 6058.958 1931.4583 L 5979.583 1931.4583 L 5979.583 1931.4583 Q 5979.583 1904.9999 5688.5415 1904.9999 L 5397.4995 1904.9999 L 5397.4995 1931.4583 L 5397.4995 1931.4583 L 5397.4995 1931.4583 Q 5371.0415 1931.4583 5238.7495 1984.3749 Q 5079.9995 2010.8333 5053.5415 2063.75 Q 5053.5415 2090.2083 5027.083 2090.2083 L 5000.6245 2116.6665 L 5000.6245 2116.6665 L 5000.6245 2116.6665 L 4947.708 2116.6665 Q 4921.2495 2116.6665 4841.8745 2169.5833 Q 4788.958 2169.5833 4365.625 2222.5 L 3968.7498 2275.4165 L 3915.833 2301.875 L 3862.9165 2301.875 L 3862.9165 2328.3333 L 3862.9165 2354.7915 L 3942.2915 2354.7915 L 4048.1248 2381.2498 L 4048.1248 2381.2498 L 4048.1248 2381.2498 L 3942.2915 2381.2498 Q 3862.9165 2381.2498 3730.6248 2407.7083 Q 3624.7915 2407.7083 3624.7915 2434.1665 Q 3598.3333 2487.0833 3201.4583 2487.0833 L 2778.1248 2487.0833 L 2672.2915 2460.6248 L 2539.9998 2460.6248 L 2539.9998 2460.6248 L 2539.9998 2434.1665 L 2672.2915 2434.1665 L 2831.0415 2434.1665 L 2883.9583 2407.7083 L 2910.4165 2381.2498 L 2936.8748 2381.2498 L 2963.3333 2381.2498 L 2804.5833 2354.7915 L 2645.8333 2328.3333 L 2619.3748 2328.3333 L 2592.9165 2328.3333 L 2566.4583 2301.875 L 2513.5415 2301.875 L 2513.5415 2301.875 L 2513.5415 2275.4165 L 2566.4583 2275.4165 Q 2619.3748 2275.4165 2672.2915 2248.9583 L 2725.2083 2222.5 L 2725.2083 2222.5 L 2725.2083 2222.5 L 2751.6665 2222.5 L 2751.6665 2222.5 L 2751.6665 2196.0415 L 2725.2083 2196.0415 L 2725.2083 2169.5833 L 2725.2083 2143.125 L 2751.6665 2143.125 L 2751.6665 2116.6665 L 2725.2083 2116.6665 L 2698.7498 2116.6665 L 2672.2915 2090.2083 L 2645.8333 2063.75 L 2566.4583 2063.75 Q 2513.5415 2063.75 2407.7083 2037.2915 Q 2328.3333 2037.2915 2328.3333 2063.75 Q 2328.3333 2090.2083 2248.9583 2090.2083 L 2143.125 2116.6665 L 2143.125 2116.6665 L 2143.125 2116.6665 L 2037.2915 2116.6665 Q 1931.4583 2116.6665 1746.2499 2116.6665 L 1561.0416 2116.6665 L 1561.0416 2090.2083 Q 1561.0416 2063.75 1534.5833 2037.2915 L 1534.5833 2010.8333 L 1561.0416 2010.8333 Q 1613.9583 2010.8333 1613.9583 1984.3749 Q 1613.9583 1957.9165 1561.0416 1931.4583 Q 1481.6666 1904.9999 1190.6249 1825.6249 L 926.0416 1772.7083 L 820.2083 1772.7083 Q 687.9166 1746.2499 529.1666 1746.2499 L 370.41666 1746.2499 L 370.41666 1719.7916 Q 343.9583 1693.3333 238.12498 1693.3333 L 105.83333 1666.8749 L 105.83333 1666.8749 L 105.83333 1640.4166 L 79.37499 1640.4166 L 52.916664 1640.4166 L 26.458332 1613.9583 L 0.0 1613.9583 L 0.0 1587.4999 L 0.0 1561.0416 L 26.458332 1561.0416 L 52.916664 1534.5833 L 52.916664 1534.5833 L 79.37499 1534.5833 L 79.37499 1534.5833 L 79.37499 1534.5833 L 132.29166 1508.1249 L 158.74998 1481.6666 L 158.74998 1481.6666 L 132.29166 1481.6666 L 132.29166 1481.6666 L 132.29166 1481.6666 L 158.74998 1455.2083 L 185.20833 1428.7499 L 185.20833 1428.7499 L 185.20833 1428.7499 L 211.66666 1428.7499 Q 238.12498 1428.7499 238.12498 1428.7499 Q 238.12498 1428.7499 238.12498 1455.2083 L 264.5833 1455.2083 L 529.1666 1481.6666 Q 793.74994 1481.6666 926.0416 1534.5833 Q 1084.7916 1587.4999 1455.2083 1587.4999 Q 1852.0833 1587.4999 1904.9999 1587.4999 L 1957.9165 1587.4999 L 1984.3749 1587.4999 L 2010.8333 1587.4999 L 2037.2915 1561.0416 L 2090.2083 1561.0416 L 2090.2083 1534.5833 L 2090.2083 1508.1249 L 2063.75 1508.1249 L 2037.2915 1481.6666 L 2037.2915 1481.6666 L 2037.2915 1481.6666 L 2063.75 1481.6666 L 2063.75 1481.6666 L 1984.3749 1455.2083 L 1931.4583 1428.7499 L 1931.4583 1428.7499 L 1931.4583 1428.7499 L 1904.9999 1428.7499 L 1904.9999 1428.7499 L 1904.9999 1402.2916 L 1931.4583 1402.2916 L 1931.4583 1402.2916 Q 1931.4583 1375.8333 1931.4583 1375.8333 L 1904.9999 1375.8333 L 1984.3749 1349.3749 L 2037.2915 1322.9166 L 2037.2915 1322.9166 L 2037.2915 1322.9166 L 2010.8333 1322.9166 L 2010.8333 1322.9166 L 2010.8333 1296.4583 L 1984.3749 1296.4583 L 1984.3749 1269.9999 L 1984.3749 1243.5416 L 2010.8333 1243.5416 L 2010.8333 1217.0833 L 1984.3749 1217.0833 L 1957.9165 1217.0833 L 1957.9165 1243.5416 L 1931.4583 1243.5416 L 1931.4583 1243.5416 L 1931.4583 1269.9999 L 1931.4583 1269.9999 L 1931.4583 1269.9999 L 1904.9999 1269.9999 Q 1904.9999 1269.9999 1852.0833 1296.4583 Q 1799.1666 1322.9166 1799.1666 1349.3749 Q 1799.1666 1375.8333 1772.7083 1375.8333 Q 1719.7916 1375.8333 1455.2083 1375.8333 Q 1217.0833 1375.8333 1137.7083 1375.8333 L 1084.7916 1402.2916 L 1084.7916 1402.2916 Q 1058.3333 1375.8333 1031.875 1375.8333 L 1031.875 1375.8333 L 1031.875 1349.3749 L 1031.875 1349.3749 L 1005.4166 1349.3749 L 1005.4166 1322.9166 L 926.0416 1322.9166 L 873.12494 1322.9166 L 873.12494 1296.4583 L 873.12494 1296.4583 L 899.5833 1296.4583 L 899.5833 1269.9999 L 899.5833 1269.9999 L 873.12494 1269.9999 L 873.12494 1243.5416 L 873.12494 1217.0833 L 926.0416 1217.0833 Q 952.49994 1217.0833 952.49994 1190.6249 Q 926.0416 1190.6249 978.95825 1164.1666 L 1031.875 1111.25 L 1031.875 1084.7916 L 1031.875 1058.3333 L 1058.3333 1058.3333 L 1058.3333 1058.3333 L 1058.3333 1031.875 L 1031.875 1031.875 L 1031.875 1031.875 L 1031.875 1005.4166 L 978.95825 1005.4166 L 926.0416 1005.4166 L 714.37494 978.95825 L 476.24997 978.95825 L 476.24997 978.95825 L 476.24997 952.49994 L 449.79166 952.49994 L 423.3333 952.49994 L 476.24997 926.0416 L 529.1666 899.5833 L 582.0833 899.5833 L 634.99994 899.5833 L 820.2083 846.6666 Q 978.95825 793.74994 978.95825 767.2916 L 978.95825 767.2916 L 978.95825 767.2916 Q 1005.4166 740.8333 1031.875 740.8333 L 1031.875 714.37494 L 1269.9999 687.9166 Q 1508.1249 687.9166 1508.1249 661.4583 L 1508.1249 661.4583 L 1534.5833 661.4583 L 1534.5833 634.99994 L 1534.5833 634.99994 Q 1508.1249 634.99994 1481.6666 608.5416 L 1455.2083 582.0833 L 1455.2083 555.625 L 1455.2083 529.1666 L 1481.6666 529.1666 L 1508.1249 529.1666 L 1508.1249 555.625 L 1508.1249 582.0833 L 1613.9583 582.0833 Q 1693.3333 582.0833 1693.3333 608.5416 Q 1693.3333 634.99994 1931.4583 634.99994 Q 2143.125 634.99994 2196.0415 608.5416 L 2222.5 608.5416 L 2196.0415 634.99994 Q 2196.0415 687.9166 2196.0415 687.9166 L 2196.0415 687.9166 L 2248.9583 714.37494 Q 2275.4165 740.8333 2354.7915 740.8333 L 2460.6248 740.8333 L 2566.4583 714.37494 L 2645.8333 687.9166 L 2645.8333 687.9166 L 2672.2915 687.9166 L 2672.2915 661.4583 L 2672.2915 634.99994 L 2645.8333 634.99994 L 2645.8333 634.99994 L 2592.9165 608.5416 Q 2539.9998 582.0833 2487.0833 582.0833 L 2434.1665 582.0833 L 2434.1665 582.0833 L 2460.6248 555.625 L 2460.6248 555.625 L 2460.6248 529.1666 L 2434.1665 529.1666 L 2407.7083 529.1666 L 2487.0833 502.7083 Q 2566.4583 502.7083 2566.4583 476.24997 Q 2566.4583 449.79166 2619.3748 423.3333 Q 2698.7498 423.3333 2698.7498 370.41666 Q 2698.7498 370.41666 2725.2083 317.49997 Q 2725.2083 291.04166 2725.2083 291.04166 Q 2725.2083 264.5833 2936.8748 264.5833 L 3122.0833 264.5833 L 3122.0833 238.12498 L 3095.6248 238.12498 L 3095.6248 238.12498 L 3095.6248 211.66666 L 3095.6248 211.66666 L 3095.6248 211.66666 L 3069.1665 211.66666 L 3069.1665 211.66666 L 3069.1665 185.20833 Q 3095.6248 185.20833 3095.6248 158.74998 Q 3095.6248 132.29166 3016.2498 105.83333 L 2963.3333 79.37499 L 3042.7083 52.916664 Q 3122.0833 0.0 3201.4583 0.0 z M 4101.0415 423.3333 L 4180.4165 423.3333 L 4206.875 449.79166 Q 4233.333 476.24997 3862.9165 476.24997 Q 3492.4998 476.24997 3492.4998 423.3333 Q 3492.4998 423.3333 3730.6248 423.3333 Q 3995.208 423.3333 4101.0415 423.3333 z M 5265.208 1561.0416 L 5159.3745 1534.5833 L 5053.5415 1534.5833 Q 4947.708 1534.5833 4921.2495 1508.1249 L 4894.7915 1481.6666 L 4947.708 1481.6666 L 5000.6245 1481.6666 L 5185.833 1455.2083 Q 5371.0415 1428.7499 5423.958 1428.7499 Q 5476.8745 1428.7499 5503.333 1508.1249 Q 5529.7915 1587.4999 5423.958 1587.4999 Q 5344.583 1587.4999 5265.208 1561.0416 z M 2513.5415 1640.4166 L 2513.5415 1587.4999 L 2883.9583 1587.4999 Q 3254.3748 1613.9583 3227.9165 1666.8749 Q 3201.4583 1693.3333 2936.8748 1693.3333 Q 2698.7498 1693.3333 2619.3748 1693.3333 Q 2513.5415 1693.3333 2513.5415 1640.4166 z" svg:height="24.870832mm" draw:style-name="style-78" svg:viewBox="0.0 0.0 7408.333 2487.0833" svg:width="74.08333mm" svg:x="117.73958mm" svg:y="169.33333mm"/>
          <draw:path svg:d="M 158.74998 0.0 L 158.74998 0.0 L 343.9583 0.0 Q 502.7083 0.0 502.7083 0.0 L 502.7083 0.0 L 555.625 0.0 L 608.5416 0.0 L 714.37494 52.916664 Q 846.6666 52.916664 978.95825 105.83333 Q 1084.7916 105.83333 1164.1666 105.83333 L 1243.5416 105.83333 L 1243.5416 105.83333 L 1243.5416 105.83333 L 1243.5416 132.29166 L 1243.5416 132.29166 L 1217.0833 158.74998 L 1190.6249 211.66666 L 1190.6249 211.66666 L 1190.6249 238.12498 L 1190.6249 238.12498 L 1164.1666 238.12498 L 1137.7083 238.12498 Q 1111.25 264.5833 978.95825 264.5833 Q 820.2083 291.04166 820.2083 317.49997 Q 820.2083 343.9583 767.2916 343.9583 Q 740.8333 317.49997 555.625 343.9583 L 396.87497 370.41666 L 343.9583 370.41666 L 317.49997 370.41666 L 317.49997 370.41666 L 317.49997 370.41666 L 238.12498 370.41666 Q 185.20833 370.41666 158.74998 317.49997 Q 132.29166 264.5833 105.83333 238.12498 L 79.37499 211.66666 L 79.37499 211.66666 L 79.37499 211.66666 L 105.83333 211.66666 L 105.83333 211.66666 L 132.29166 185.20833 Q 158.74998 158.74998 105.83333 158.74998 L 52.916664 158.74998 L 52.916664 132.29166 L 26.458332 132.29166 L 26.458332 132.29166 L 26.458332 132.29166 L 26.458332 105.83333 L 26.458332 105.83333 L 0.0 105.83333 L 0.0 105.83333 L 52.916664 79.37499 L 105.83333 79.37499 L 105.83333 52.916664 L 105.83333 26.458332 L 132.29166 26.458332 L 158.74998 0.0 L 158.74998 0.0 z" svg:height="3.7041664mm" draw:style-name="style-79" svg:viewBox="0.0 0.0 1243.5416 370.41666" svg:width="12.435416mm" svg:x="40.481247mm" svg:y="141.81667mm"/>
          <draw:path svg:d="M 1269.9999 0.0 L 1269.9999 0.0 L 1243.5416 52.916664 Q 1190.6249 79.37499 1137.7083 105.83333 L 1084.7916 105.83333 L 1084.7916 132.29166 L 1084.7916 158.74998 L 1111.25 158.74998 L 1111.25 185.20833 L 1111.25 185.20833 L 1137.7083 185.20833 L 1137.7083 185.20833 L 1137.7083 185.20833 L 1164.1666 211.66666 L 1190.6249 238.12498 L 1190.6249 238.12498 L 1190.6249 238.12498 L 1217.0833 238.12498 L 1217.0833 238.12498 L 1296.4583 264.5833 L 1402.2916 264.5833 L 1402.2916 264.5833 L 1428.7499 264.5833 L 1402.2916 291.04166 Q 1402.2916 291.04166 1402.2916 317.49997 L 1402.2916 317.49997 L 1428.7499 317.49997 L 1428.7499 343.9583 L 1428.7499 343.9583 L 1455.2083 343.9583 L 1455.2083 343.9583 L 1455.2083 343.9583 L 1508.1249 370.41666 L 1534.5833 396.87497 L 1534.5833 396.87497 L 1508.1249 396.87497 L 1508.1249 396.87497 L 1508.1249 396.87497 L 1428.7499 423.3333 L 1349.3749 449.79166 L 1349.3749 449.79166 L 1349.3749 449.79166 L 1296.4583 449.79166 Q 1243.5416 449.79166 1190.6249 449.79166 Q 1111.25 449.79166 1137.7083 502.7083 Q 1137.7083 529.1666 952.49994 502.7083 Q 767.2916 476.24997 687.9166 449.79166 Q 582.0833 449.79166 396.87497 423.3333 L 211.66666 396.87497 L 105.83333 396.87497 L 0.0 396.87497 L 0.0 370.41666 L 0.0 343.9583 L 132.29166 343.9583 Q 291.04166 343.9583 291.04166 317.49997 L 291.04166 291.04166 L 423.3333 291.04166 L 555.625 291.04166 L 608.5416 264.5833 L 661.4583 264.5833 L 661.4583 238.12498 L 661.4583 211.66666 L 634.99994 211.66666 L 608.5416 211.66666 L 608.5416 185.20833 Q 608.5416 158.74998 502.7083 132.29166 L 423.3333 132.29166 L 449.79166 105.83333 L 476.24997 79.37499 L 502.7083 79.37499 L 529.1666 79.37499 L 873.12494 52.916664 Q 1243.5416 26.458332 1243.5416 0.0 Q 1243.5416 0.0 1269.9999 0.0 z" svg:height="5.027083mm" draw:style-name="style-80" svg:viewBox="0.0 0.0 1534.5833 502.7083" svg:width="15.345833mm" svg:x="26.193748mm" svg:y="170.12708mm"/>
          <draw:path svg:d="M 158.74998 0.0 L 158.74998 26.458332 L 185.20833 26.458332 L 185.20833 0.0 L 211.66666 0.0 L 211.66666 0.0 L 211.66666 26.458332 Q 211.66666 52.916664 264.5833 52.916664 Q 343.9583 52.916664 370.41666 52.916664 L 396.87497 52.916664 L 634.99994 52.916664 Q 846.6666 52.916664 899.5833 52.916664 L 978.95825 52.916664 L 1031.875 52.916664 L 1084.7916 52.916664 L 1084.7916 52.916664 Q 1084.7916 52.916664 1058.3333 79.37499 L 1031.875 79.37499 L 1031.875 105.83333 Q 1031.875 132.29166 1005.4166 158.74998 Q 952.49994 158.74998 952.49994 185.20833 Q 952.49994 211.66666 1005.4166 211.66666 L 1058.3333 211.66666 L 1058.3333 238.12498 L 1058.3333 238.12498 L 1031.875 238.12498 L 1031.875 264.5833 L 1005.4166 264.5833 L 978.95825 264.5833 L 952.49994 264.5833 Q 926.0416 264.5833 793.74994 264.5833 Q 687.9166 264.5833 608.5416 264.5833 Q 529.1666 211.66666 317.49997 185.20833 L 132.29166 158.74998 L 132.29166 158.74998 L 105.83333 158.74998 L 105.83333 158.74998 L 105.83333 158.74998 L 79.37499 132.29166 L 52.916664 132.29166 L 52.916664 132.29166 L 52.916664 105.83333 L 52.916664 105.83333 L 52.916664 105.83333 L 52.916664 105.83333 L 52.916664 79.37499 L 52.916664 79.37499 L 52.916664 52.916664 L 26.458332 52.916664 L 0.0 52.916664 L 52.916664 52.916664 Q 105.83333 52.916664 132.29166 0.0 Q 158.74998 -26.458332 158.74998 0.0 z" svg:height="2.6458333mm" draw:style-name="style-81" svg:viewBox="0.0 0.0 1084.7916 264.5833" svg:width="10.847916mm" svg:x="242.35832mm" svg:y="173.03749mm"/>
          <draw:path svg:d="M 185.20833 26.458332 L 185.20833 0.0 L 291.04166 0.0 Q 396.87497 26.458332 396.87497 52.916664 Q 423.3333 52.916664 449.79166 79.37499 Q 502.7083 105.83333 502.7083 105.83333 L 502.7083 105.83333 L 502.7083 105.83333 Q 502.7083 105.83333 396.87497 158.74998 Q 291.04166 211.66666 132.29166 185.20833 L 0.0 158.74998 L 0.0 158.74998 Q 26.458332 132.29166 26.458332 105.83333 Q 26.458332 52.916664 105.83333 52.916664 Q 185.20833 52.916664 185.20833 26.458332 z" svg:height="1.8520832mm" draw:style-name="style-82" svg:viewBox="0.0 0.0 502.7083 185.20833" svg:width="5.027083mm" svg:x="56.356247mm" svg:y="145.52083mm"/>
          <draw:path svg:d="M 79.37499 26.458332 L 0.0 0.0 L 132.29166 0.0 L 238.12498 0.0 L 396.87497 0.0 Q 529.1666 0.0 529.1666 26.458332 Q 529.1666 52.916664 767.2916 52.916664 Q 1005.4166 26.458332 978.95825 26.458332 Q 978.95825 26.458332 1031.875 26.458332 Q 1111.25 26.458332 1111.25 52.916664 Q 1111.25 79.37499 1190.6249 79.37499 L 1269.9999 79.37499 L 1269.9999 79.37499 Q 1296.4583 79.37499 1296.4583 105.83333 L 1296.4583 132.29166 L 1269.9999 132.29166 L 1243.5416 132.29166 L 1243.5416 158.74998 L 1243.5416 158.74998 L 1217.0833 185.20833 L 1190.6249 211.66666 L 1190.6249 211.66666 L 1190.6249 238.12498 L 1190.6249 238.12498 L 1190.6249 238.12498 L 1164.1666 238.12498 L 1164.1666 238.12498 L 1164.1666 264.5833 L 1137.7083 264.5833 L 1137.7083 291.04166 L 1137.7083 317.49997 L 1084.7916 317.49997 Q 1031.875 317.49997 1031.875 343.9583 Q 1031.875 370.41666 899.5833 396.87497 L 767.2916 396.87497 L 634.99994 396.87497 Q 502.7083 396.87497 423.3333 343.9583 L 343.9583 317.49997 L 343.9583 317.49997 Q 343.9583 291.04166 317.49997 291.04166 Q 291.04166 291.04166 317.49997 238.12498 Q 343.9583 211.66666 317.49997 185.20833 Q 291.04166 185.20833 291.04166 158.74998 Q 317.49997 132.29166 238.12498 132.29166 Q 185.20833 105.83333 185.20833 79.37499 Q 185.20833 52.916664 79.37499 26.458332 z" svg:height="3.9687498mm" draw:style-name="style-83" svg:viewBox="0.0 0.0 1296.4583 396.87497" svg:width="12.964582mm" svg:x="53.710415mm" svg:y="217.75208mm"/>
          <draw:path svg:d="M 582.0833 26.458332 L 582.0833 26.458332 L 582.0833 52.916664 Q 582.0833 52.916664 661.4583 79.37499 Q 714.37494 105.83333 740.8333 79.37499 L 767.2916 79.37499 L 767.2916 132.29166 Q 740.8333 185.20833 767.2916 211.66666 Q 767.2916 211.66666 767.2916 238.12498 L 767.2916 264.5833 L 740.8333 264.5833 L 714.37494 264.5833 L 714.37494 264.5833 Q 714.37494 264.5833 634.99994 343.9583 Q 555.625 423.3333 449.79166 396.87497 L 343.9583 370.41666 L 317.49997 343.9583 L 291.04166 343.9583 L 291.04166 343.9583 Q 264.5833 317.49997 238.12498 317.49997 Q 211.66666 317.49997 211.66666 291.04166 Q 211.66666 264.5833 158.74998 264.5833 Q 105.83333 264.5833 105.83333 291.04166 L 132.29166 317.49997 L 132.29166 317.49997 L 132.29166 317.49997 L 79.37499 343.9583 L 52.916664 343.9583 L 52.916664 317.49997 L 52.916664 264.5833 L 26.458332 264.5833 L 0.0 264.5833 L 0.0 238.12498 L 26.458332 238.12498 L 26.458332 238.12498 L 26.458332 211.66666 L 26.458332 211.66666 L 26.458332 211.66666 L 0.0 211.66666 L 0.0 211.66666 L 0.0 185.20833 L 0.0 185.20833 L 0.0 158.74998 L 0.0 158.74998 L 26.458332 158.74998 L 52.916664 158.74998 L 79.37499 158.74998 L 132.29166 158.74998 L 158.74998 132.29166 L 185.20833 105.83333 L 185.20833 105.83333 L 185.20833 105.83333 L 211.66666 52.916664 Q 238.12498 26.458332 238.12498 26.458332 L 238.12498 26.458332 L 291.04166 52.916664 Q 370.41666 52.916664 396.87497 52.916664 Q 449.79166 52.916664 423.3333 26.458332 Q 423.3333 0.0 502.7083 0.0 Q 582.0833 0.0 582.0833 26.458332 z" svg:height="3.9687498mm" draw:style-name="style-84" svg:viewBox="0.0 0.0 767.2916 396.87497" svg:width="7.6729164mm" svg:x="61.118748mm" svg:y="156.63333mm"/>
          <draw:path svg:d="M 1058.3333 79.37499 L 1137.7083 79.37499 L 1190.6249 105.83333 Q 1217.0833 132.29166 1190.6249 132.29166 Q 1164.1666 132.29166 1137.7083 158.74998 L 1111.25 185.20833 L 1164.1666 185.20833 L 1217.0833 185.20833 L 1190.6249 211.66666 Q 1190.6249 238.12498 1084.7916 238.12498 L 978.95825 238.12498 L 978.95825 264.5833 L 978.95825 264.5833 L 952.49994 264.5833 L 952.49994 291.04166 L 1031.875 291.04166 L 1084.7916 291.04166 L 1084.7916 291.04166 L 1084.7916 291.04166 L 1005.4166 317.49997 L 926.0416 343.9583 L 926.0416 343.9583 L 926.0416 343.9583 L 687.9166 343.9583 Q 449.79166 343.9583 238.12498 343.9583 Q 0.0 343.9583 0.0 317.49997 L 0.0 291.04166 L 105.83333 291.04166 Q 211.66666 291.04166 343.9583 238.12498 L 449.79166 238.12498 L 423.3333 211.66666 L 396.87497 185.20833 L 370.41666 185.20833 Q 343.9583 185.20833 291.04166 132.29166 Q 264.5833 132.29166 291.04166 79.37499 Q 291.04166 52.916664 264.5833 26.458332 L 238.12498 26.458332 L 396.87497 0.0 Q 529.1666 -26.458332 767.2916 26.458332 Q 978.95825 79.37499 1058.3333 79.37499 z" svg:height="3.439583mm" draw:style-name="style-85" svg:viewBox="0.0 0.0 1217.0833 343.9583" svg:width="12.170833mm" svg:x="7.6729164mm" svg:y="167.48125mm"/>
          <draw:path svg:d="M 396.87497 0.0 L 423.3333 0.0 L 423.3333 0.0 Q 423.3333 0.0 449.79166 26.458332 Q 476.24997 26.458332 476.24997 52.916664 Q 476.24997 79.37499 396.87497 105.83333 L 291.04166 132.29166 L 238.12498 132.29166 L 158.74998 132.29166 L 158.74998 132.29166 L 158.74998 105.83333 L 79.37499 105.83333 L 0.0 105.83333 L 0.0 79.37499 L 26.458332 79.37499 L 26.458332 79.37499 L 26.458332 52.916664 L 26.458332 52.916664 L 26.458332 52.916664 L 52.916664 52.916664 L 52.916664 52.916664 L 52.916664 26.458332 L 79.37499 26.458332 L 79.37499 26.458332 L 79.37499 0.0 L 238.12498 0.0 Q 370.41666 0.0 396.87497 0.0 z" svg:height="1.3229166mm" draw:style-name="style-86" svg:viewBox="0.0 0.0 476.24997 132.29166" svg:width="4.7625mm" svg:x="188.11874mm" svg:y="173.56665mm"/>
          <draw:path svg:d="M 3704.1665 0.0 L 3730.6248 0.0 L 3730.6248 0.0 L 3730.6248 26.458332 L 3757.0833 26.458332 L 3809.9998 26.458332 L 3862.9165 52.916664 L 3942.2915 52.916664 L 3942.2915 79.37499 Q 3942.2915 105.83333 3968.7498 132.29166 Q 3968.7498 132.29166 3968.7498 158.74998 Q 3915.833 185.20833 3915.833 211.66666 L 3915.833 238.12498 L 3889.3748 264.5833 Q 3862.9165 291.04166 3915.833 317.49997 Q 3968.7498 343.9583 3942.2915 343.9583 L 3942.2915 343.9583 L 3783.5415 396.87497 Q 3651.2498 423.3333 3836.4583 476.24997 Q 4021.6665 502.7083 4074.583 502.7083 L 4127.5 502.7083 L 4127.5 502.7083 L 4127.5 502.7083 L 4153.958 502.7083 L 4153.958 502.7083 L 4153.958 529.1666 L 4180.4165 529.1666 L 4180.4165 529.1666 L 4180.4165 555.625 L 4233.333 555.625 Q 4312.708 555.625 4312.708 582.0833 L 4339.1665 608.5416 L 4365.625 634.99994 Q 4392.083 661.4583 4445.0 661.4583 L 4497.9165 661.4583 L 4445.0 661.4583 Q 4418.5415 687.9166 4418.5415 714.37494 Q 4418.5415 740.8333 4445.0 740.8333 Q 4471.458 740.8333 4471.458 767.2916 L 4497.9165 793.74994 L 4497.9165 793.74994 L 4497.9165 820.2083 L 4524.375 820.2083 L 4550.833 820.2083 L 4550.833 846.6666 L 4550.833 873.12494 L 4497.9165 873.12494 L 4471.458 873.12494 L 4683.1245 899.5833 Q 4894.7915 926.0416 4921.2495 926.0416 L 4947.708 926.0416 L 4947.708 926.0416 L 4947.708 926.0416 L 4947.708 952.49994 L 4921.2495 952.49994 L 4921.2495 978.95825 L 4921.2495 1005.4166 L 4894.7915 1005.4166 L 4894.7915 1031.875 L 4894.7915 1031.875 L 4921.2495 1031.875 L 4921.2495 1031.875 L 4921.2495 1031.875 L 4921.2495 1058.3333 L 4921.2495 1058.3333 L 4894.7915 1058.3333 L 4894.7915 1084.7916 L 4894.7915 1084.7916 L 4868.333 1084.7916 L 4868.333 1084.7916 L 4868.333 1084.7916 L 4921.2495 1111.25 L 4974.1665 1111.25 L 4974.1665 1137.7083 L 4974.1665 1190.6249 L 5027.083 1190.6249 L 5079.9995 1190.6249 L 5079.9995 1217.0833 L 5079.9995 1217.0833 L 5106.458 1243.5416 L 5106.458 1296.4583 L 2831.0415 1296.4583 L 555.625 1296.4583 L 555.625 1269.9999 L 555.625 1243.5416 L 529.1666 1243.5416 L 502.7083 1243.5416 L 476.24997 1217.0833 L 449.79166 1217.0833 L 449.79166 1190.6249 L 449.79166 1164.1666 L 423.3333 1164.1666 L 396.87497 1137.7083 L 343.9583 1137.7083 Q 291.04166 1137.7083 264.5833 1111.25 Q 264.5833 1084.7916 211.66666 1111.25 Q 158.74998 1137.7083 132.29166 1111.25 L 105.83333 1084.7916 L 105.83333 1058.3333 L 105.83333 1031.875 L 132.29166 1031.875 L 132.29166 1031.875 L 132.29166 1005.4166 L 105.83333 1005.4166 L 105.83333 1005.4166 L 105.83333 978.95825 L 79.37499 978.95825 L 52.916664 978.95825 L 52.916664 926.0416 L 52.916664 899.5833 L 26.458332 899.5833 L 26.458332 873.12494 L 26.458332 873.12494 L 0.0 873.12494 L 0.0 873.12494 L 0.0 873.12494 L 0.0 846.6666 L 0.0 846.6666 L 158.74998 846.6666 Q 291.04166 846.6666 291.04166 820.2083 L 291.04166 793.74994 L 343.9583 793.74994 L 396.87497 767.2916 L 396.87497 767.2916 L 423.3333 767.2916 L 423.3333 714.37494 L 423.3333 687.9166 L 396.87497 687.9166 L 396.87497 661.4583 L 264.5833 661.4583 L 158.74998 661.4583 L 105.83333 634.99994 L 79.37499 634.99994 L 79.37499 634.99994 L 79.37499 608.5416 L 105.83333 608.5416 L 158.74998 608.5416 L 158.74998 555.625 L 158.74998 502.7083 L 185.20833 502.7083 L 211.66666 502.7083 L 211.66666 476.24997 L 211.66666 476.24997 L 238.12498 476.24997 L 238.12498 449.79166 L 238.12498 449.79166 L 264.5833 449.79166 L 396.87497 396.87497 Q 555.625 343.9583 661.4583 343.9583 Q 767.2916 343.9583 767.2916 317.49997 L 767.2916 291.04166 L 793.74994 317.49997 Q 793.74994 343.9583 820.2083 370.41666 Q 820.2083 396.87497 899.5833 396.87497 Q 1005.4166 449.79166 1217.0833 423.3333 Q 1455.2083 396.87497 1428.7499 370.41666 Q 1428.7499 343.9583 1481.6666 317.49997 Q 1534.5833 291.04166 1534.5833 291.04166 L 1534.5833 291.04166 L 1799.1666 291.04166 L 2037.2915 291.04166 L 2116.6665 264.5833 L 2169.5833 238.12498 L 2116.6665 238.12498 L 2090.2083 238.12498 L 2063.75 211.66666 L 2010.8333 185.20833 L 1957.9165 185.20833 L 1878.5416 185.20833 L 1825.6249 158.74998 L 1772.7083 132.29166 L 1772.7083 132.29166 L 1746.2499 132.29166 L 1746.2499 132.29166 L 1746.2499 132.29166 L 1746.2499 132.29166 L 1746.2499 105.83333 L 1719.7916 105.83333 L 1719.7916 79.37499 L 1746.2499 79.37499 L 1772.7083 79.37499 L 1772.7083 52.916664 L 1799.1666 52.916664 L 1799.1666 52.916664 L 1799.1666 79.37499 L 1852.0833 79.37499 L 1931.4583 79.37499 L 2116.6665 79.37499 Q 2275.4165 79.37499 2275.4165 52.916664 Q 2275.4165 26.458332 2301.875 26.458332 L 2328.3333 26.458332 L 2328.3333 52.916664 Q 2328.3333 79.37499 2698.7498 52.916664 Q 3069.1665 26.458332 3386.6665 26.458332 Q 3677.7083 26.458332 3704.1665 0.0 z M 2222.5 714.37494 L 2143.125 714.37494 L 2063.75 687.9166 Q 2010.8333 661.4583 1957.9165 661.4583 L 1904.9999 661.4583 L 1799.1666 634.99994 Q 1719.7916 608.5416 1719.7916 582.0833 Q 1719.7916 555.625 2010.8333 582.0833 Q 2275.4165 608.5416 2328.3333 634.99994 Q 2407.7083 661.4583 2328.3333 687.9166 Q 2275.4165 714.37494 2222.5 714.37494 z" svg:height="12.964582mm" draw:style-name="style-87" svg:viewBox="0.0 0.0 5106.458 1296.4583" svg:width="51.06458mm" svg:x="78.84583mm" svg:y="215.6354mm"/>
          <draw:path svg:d="M 0.0 158.74998 L 0.0 0.0 L 317.49997 52.916664 Q 634.99994 105.83333 634.99994 132.29166 Q 634.99994 158.74998 714.37494 185.20833 Q 793.74994 211.66666 793.74994 238.12498 Q 793.74994 264.5833 767.2916 264.5833 L 767.2916 264.5833 L 767.2916 291.04166 L 740.8333 291.04166 L 740.8333 291.04166 L 740.8333 317.49997 L 740.8333 317.49997 L 740.8333 317.49997 L 767.2916 370.41666 L 767.2916 396.87497 L 740.8333 396.87497 L 740.8333 396.87497 L 687.9166 396.87497 L 634.99994 370.41666 L 582.0833 370.41666 Q 555.625 370.41666 529.1666 370.41666 Q 502.7083 370.41666 476.24997 396.87497 L 423.3333 396.87497 L 343.9583 396.87497 Q 264.5833 370.41666 132.29166 370.41666 L 0.0 343.9583 L 0.0 158.74998 z" svg:height="3.9687498mm" draw:style-name="style-88" svg:viewBox="0.0 0.0 793.74994 396.87497" svg:width="7.9374995mm" svg:x="0.0mm" svg:y="163.5125mm"/>
          <draw:path svg:d="M 211.66666 26.458332 L 264.5833 26.458332 L 264.5833 26.458332 Q 291.04166 0.0 291.04166 0.0 L 291.04166 0.0 L 555.625 0.0 Q 820.2083 0.0 820.2083 0.0 L 820.2083 0.0 L 846.6666 0.0 L 873.12494 0.0 L 873.12494 0.0 L 873.12494 0.0 L 899.5833 26.458332 L 952.49994 52.916664 L 1005.4166 52.916664 Q 1031.875 52.916664 1137.7083 26.458332 L 1243.5416 26.458332 L 1243.5416 26.458332 Q 1243.5416 52.916664 1243.5416 52.916664 L 1217.0833 52.916664 L 1217.0833 52.916664 L 1217.0833 52.916664 L 1217.0833 79.37499 L 1217.0833 79.37499 L 1217.0833 132.29166 Q 1217.0833 158.74998 1137.7083 185.20833 L 1058.3333 185.20833 L 952.49994 185.20833 Q 873.12494 158.74998 767.2916 158.74998 Q 661.4583 158.74998 608.5416 211.66666 Q 555.625 211.66666 370.41666 211.66666 L 185.20833 211.66666 L 158.74998 211.66666 L 132.29166 211.66666 L 132.29166 185.20833 L 105.83333 185.20833 L 105.83333 185.20833 L 105.83333 185.20833 L 79.37499 185.20833 L 52.916664 185.20833 L 52.916664 185.20833 L 52.916664 158.74998 L 79.37499 158.74998 L 105.83333 158.74998 L 105.83333 132.29166 L 105.83333 105.83333 L 79.37499 105.83333 Q 79.37499 105.83333 52.916664 79.37499 L 26.458332 79.37499 L 26.458332 52.916664 Q 0.0 52.916664 0.0 52.916664 L 0.0 52.916664 L 105.83333 26.458332 Q 185.20833 0.0 211.66666 26.458332 z" svg:height="2.1166666mm" draw:style-name="style-89" svg:viewBox="0.0 0.0 1243.5416 211.66666" svg:width="12.435416mm" svg:x="78.84583mm" svg:y="211.13748mm"/>
          <draw:path svg:d="M 105.83333 0.0 L 158.74998 0.0 L 396.87497 52.916664 Q 608.5416 105.83333 793.74994 158.74998 Q 978.95825 211.66666 978.95825 211.66666 L 978.95825 238.12498 L 926.0416 238.12498 Q 899.5833 264.5833 846.6666 264.5833 Q 793.74994 264.5833 793.74994 291.04166 Q 793.74994 317.49997 634.99994 343.9583 Q 476.24997 370.41666 291.04166 343.9583 Q 132.29166 317.49997 132.29166 291.04166 Q 132.29166 264.5833 105.83333 238.12498 L 79.37499 211.66666 L 79.37499 211.66666 L 79.37499 211.66666 L 52.916664 211.66666 L 52.916664 211.66666 L 52.916664 211.66666 L 52.916664 211.66666 L 26.458332 185.20833 L 0.0 185.20833 L 0.0 158.74998 Q -26.458332 158.74998 0.0 158.74998 Q 26.458332 132.29166 26.458332 79.37499 Q 26.458332 26.458332 105.83333 0.0 z" svg:height="3.439583mm" draw:style-name="style-90" svg:viewBox="0.0 0.0 978.95825 343.9583" svg:width="9.789583mm" svg:x="60.58958mm" svg:y="199.49582mm"/>
          <draw:path svg:d="M 79.37499 52.916664 L 158.74998 0.0 L 211.66666 0.0 Q 291.04166 0.0 317.49997 26.458332 L 317.49997 26.458332 L 529.1666 26.458332 Q 714.37494 52.916664 714.37494 52.916664 L 714.37494 52.916664 L 687.9166 79.37499 Q 634.99994 105.83333 661.4583 105.83333 Q 687.9166 105.83333 740.8333 132.29166 L 767.2916 158.74998 L 767.2916 158.74998 L 767.2916 158.74998 L 740.8333 158.74998 Q 740.8333 158.74998 634.99994 185.20833 Q 529.1666 211.66666 476.24997 185.20833 L 423.3333 158.74998 L 396.87497 158.74998 Q 370.41666 158.74998 185.20833 132.29166 Q 0.0 132.29166 0.0 105.83333 Q 0.0 79.37499 79.37499 52.916664 z" svg:height="1.8520832mm" draw:style-name="style-91" svg:viewBox="0.0 0.0 767.2916 185.20833" svg:width="7.6729164mm" svg:x="250.82498mm" svg:y="203.19998mm"/>
          <draw:path svg:d="M 529.1666 0.0 L 529.1666 0.0 L 582.0833 0.0 Q 608.5416 0.0 582.0833 26.458332 Q 555.625 52.916664 608.5416 26.458332 Q 687.9166 26.458332 687.9166 52.916664 Q 687.9166 79.37499 740.8333 79.37499 Q 767.2916 105.83333 767.2916 105.83333 L 767.2916 105.83333 L 767.2916 105.83333 Q 740.8333 105.83333 634.99994 158.74998 L 502.7083 211.66666 L 502.7083 211.66666 L 529.1666 211.66666 L 529.1666 211.66666 L 529.1666 211.66666 L 555.625 238.12498 L 582.0833 264.5833 L 687.9166 264.5833 L 793.74994 264.5833 L 793.74994 264.5833 Q 793.74994 264.5833 740.8333 291.04166 Q 687.9166 317.49997 687.9166 343.9583 Q 714.37494 370.41666 476.24997 396.87497 Q 264.5833 423.3333 158.74998 370.41666 Q 79.37499 370.41666 79.37499 343.9583 Q 52.916664 317.49997 52.916664 291.04166 L 26.458332 264.5833 L 26.458332 264.5833 Q 0.0 264.5833 0.0 238.12498 Q 0.0 211.66666 52.916664 185.20833 Q 105.83333 158.74998 79.37499 158.74998 L 52.916664 132.29166 L 52.916664 105.83333 L 52.916664 79.37499 L 79.37499 79.37499 Q 105.83333 52.916664 105.83333 52.916664 L 105.83333 52.916664 L 158.74998 52.916664 Q 211.66666 52.916664 370.41666 26.458332 L 502.7083 26.458332 L 529.1666 26.458332 Q 529.1666 0.0 529.1666 0.0 z" svg:height="3.9687498mm" draw:style-name="style-92" svg:viewBox="0.0 0.0 793.74994 396.87497" svg:width="7.9374995mm" svg:x="86.254166mm" svg:y="215.9mm"/>
          <draw:path svg:d="M 873.12494 0.0 L 1031.875 0.0 L 1031.875 26.458332 L 1031.875 52.916664 L 978.95825 52.916664 L 952.49994 79.37499 L 926.0416 79.37499 Q 899.5833 79.37499 820.2083 105.83333 Q 767.2916 105.83333 767.2916 132.29166 Q 767.2916 158.74998 502.7083 132.29166 L 238.12498 105.83333 L 238.12498 79.37499 Q 238.12498 79.37499 211.66666 79.37499 L 211.66666 79.37499 L 105.83333 79.37499 L 0.0 79.37499 L 79.37499 52.916664 L 185.20833 26.458332 L 449.79166 26.458332 Q 740.8333 26.458332 873.12494 0.0 z" svg:height="1.3229166mm" draw:style-name="style-93" svg:viewBox="0.0 0.0 1031.875 132.29166" svg:width="10.318749mm" svg:x="296.06873mm" svg:y="214.57707mm"/>
          <draw:path svg:d="M 132.29166 52.916664 L 132.29166 52.916664 L 132.29166 79.37499 Q 132.29166 105.83333 52.916664 105.83333 Q 0.0 105.83333 0.0 52.916664 Q -26.458332 0.0 52.916664 0.0 Q 105.83333 0.0 105.83333 26.458332 Q 105.83333 52.916664 132.29166 52.916664 z" svg:height="1.0583333mm" draw:style-name="style-94" svg:viewBox="0.0 0.0 132.29166 105.83333" svg:width="1.3229166mm" svg:x="66.14583mm" svg:y="193.14583mm"/>
          <draw:path svg:d="M 185.20833 0.0 L 211.66666 0.0 L 291.04166 26.458332 Q 343.9583 26.458332 343.9583 79.37499 Q 343.9583 105.83333 396.87497 105.83333 Q 476.24997 132.29166 476.24997 132.29166 L 476.24997 132.29166 L 449.79166 132.29166 L 423.3333 132.29166 L 423.3333 158.74998 L 423.3333 185.20833 L 396.87497 185.20833 Q 396.87497 185.20833 291.04166 211.66666 L 185.20833 238.12498 L 185.20833 238.12498 Q 185.20833 238.12498 105.83333 238.12498 Q 26.458332 238.12498 26.458332 211.66666 L 0.0 185.20833 L 26.458332 185.20833 Q 26.458332 185.20833 26.458332 158.74998 L 26.458332 158.74998 L 26.458332 158.74998 Q 52.916664 132.29166 52.916664 132.29166 L 52.916664 132.29166 L 79.37499 132.29166 Q 105.83333 132.29166 158.74998 79.37499 Q 211.66666 79.37499 185.20833 52.916664 Q 158.74998 52.916664 158.74998 26.458332 Q 158.74998 0.0 185.20833 0.0 z" svg:height="2.38125mm" draw:style-name="style-95" svg:viewBox="0.0 0.0 476.24997 238.12498" svg:width="4.7625mm" svg:x="79.63958mm" svg:y="207.6979mm"/>
          <draw:path svg:d="M 185.20833 0.0 L 238.12498 0.0 L 291.04166 0.0 L 317.49997 0.0 L 317.49997 26.458332 L 291.04166 26.458332 L 264.5833 132.29166 Q 238.12498 211.66666 238.12498 238.12498 L 211.66666 238.12498 L 185.20833 238.12498 Q 185.20833 211.66666 185.20833 211.66666 L 185.20833 211.66666 L 185.20833 211.66666 Q 185.20833 211.66666 158.74998 264.5833 Q 158.74998 291.04166 79.37499 291.04166 L 0.0 291.04166 L 0.0 264.5833 L 0.0 264.5833 L 26.458332 264.5833 Q 26.458332 264.5833 52.916664 158.74998 Q 79.37499 79.37499 26.458332 52.916664 L 0.0 52.916664 L 79.37499 26.458332 Q 132.29166 0.0 185.20833 0.0 z" svg:height="2.9104166mm" draw:style-name="style-96" svg:viewBox="0.0 0.0 317.49997 291.04166" svg:width="3.1749997mm" svg:x="76.993744mm" svg:y="155.575mm"/>
          <draw:path svg:d="M 899.5833 0.0 L 899.5833 26.458332 L 899.5833 26.458332 Q 899.5833 26.458332 899.5833 52.916664 L 926.0416 52.916664 L 873.12494 79.37499 Q 820.2083 105.83333 820.2083 132.29166 Q 820.2083 158.74998 793.74994 158.74998 Q 767.2916 158.74998 767.2916 238.12498 L 767.2916 291.04166 L 793.74994 291.04166 L 820.2083 291.04166 L 846.6666 317.49997 Q 899.5833 343.9583 899.5833 343.9583 Q 899.5833 370.41666 899.5833 396.87497 L 899.5833 396.87497 L 846.6666 396.87497 Q 820.2083 396.87497 846.6666 423.3333 Q 873.12494 423.3333 873.12494 476.24997 Q 899.5833 529.1666 873.12494 529.1666 L 873.12494 555.625 L 767.2916 555.625 Q 661.4583 555.625 661.4583 529.1666 Q 634.99994 529.1666 555.625 502.7083 Q 476.24997 476.24997 476.24997 502.7083 Q 476.24997 529.1666 449.79166 502.7083 L 423.3333 502.7083 L 317.49997 502.7083 L 238.12498 502.7083 L 238.12498 476.24997 L 211.66666 476.24997 L 211.66666 476.24997 L 211.66666 449.79166 L 211.66666 449.79166 L 211.66666 449.79166 L 238.12498 449.79166 L 238.12498 449.79166 L 264.5833 423.3333 Q 291.04166 423.3333 291.04166 396.87497 Q 291.04166 370.41666 317.49997 370.41666 Q 343.9583 343.9583 343.9583 343.9583 L 370.41666 343.9583 L 370.41666 317.49997 L 370.41666 291.04166 L 343.9583 291.04166 L 343.9583 291.04166 L 317.49997 264.5833 Q 291.04166 238.12498 185.20833 238.12498 L 79.37499 185.20833 L 52.916664 185.20833 L 0.0 185.20833 L 0.0 158.74998 L 0.0 158.74998 L 26.458332 132.29166 L 52.916664 79.37499 L 52.916664 79.37499 L 52.916664 79.37499 L 105.83333 52.916664 L 132.29166 26.458332 L 529.1666 0.0 Q 899.5833 -26.458332 899.5833 0.0 z" svg:height="5.5562496mm" draw:style-name="style-97" svg:viewBox="0.0 0.0 926.0416 555.625" svg:width="9.260416mm" svg:x="218.54582mm" svg:y="201.87708mm"/>
          <draw:path svg:d="M 0.0 1904.9999 L 0.0 0.0 L 132.29166 317.49997 Q 264.5833 608.5416 687.9166 714.37494 Q 1111.25 793.74994 2804.5833 1190.6249 Q 4497.9165 1587.4999 4815.4165 1640.4166 Q 5132.9165 1746.2499 5423.958 1772.7083 Q 5714.9995 1799.1666 6058.958 1825.6249 Q 6376.458 1852.0833 6773.333 1878.5416 Q 7170.208 1904.9999 7381.8745 1957.9165 Q 7593.5415 1957.9165 8360.833 2010.8333 Q 9128.125 2010.8333 9445.624 2010.8333 Q 9763.124 1957.9165 10318.749 1957.9165 Q 10847.916 1957.9165 11059.583 1957.9165 Q 11244.791 1957.9165 11694.583 1931.4583 Q 12144.374 1904.9999 12276.666 1878.5416 Q 12408.958 1852.0833 12408.958 1878.5416 Q 12408.958 1904.9999 12673.541 1878.5416 Q 12911.666 1852.0833 13387.916 1825.6249 Q 13864.166 1799.1666 14393.333 1772.7083 Q 14922.499 1746.2499 14975.416 1772.7083 Q 15028.333 1772.7083 15028.333 1746.2499 Q 15028.333 1719.7916 15689.791 1693.3333 Q 16351.249 1693.3333 17118.541 1640.4166 Q 17912.291 1587.4999 18785.416 1561.0416 Q 19632.082 1534.5833 20108.332 1481.6666 Q 20611.041 1428.7499 21669.373 1322.9166 Q 22727.707 1217.0833 22912.916 1190.6249 Q 23071.666 1164.1666 23600.832 1058.3333 Q 24103.541 1005.4166 24500.416 952.49994 Q 24870.832 899.5833 24870.832 873.12494 L 24870.832 846.6666 L 24897.291 846.6666 L 24923.748 846.6666 L 24976.666 846.6666 L 25003.123 846.6666 L 25003.123 846.6666 L 25003.123 846.6666 L 24976.666 846.6666 L 24976.666 846.6666 L 24976.666 873.12494 L 24976.666 873.12494 L 24950.207 1322.9166 Q 24923.748 1746.2499 24923.748 1746.2499 Q 24923.748 1746.2499 24553.332 1799.1666 Q 24182.916 1852.0833 24182.916 2010.8333 L 24182.916 2196.0415 L 24182.916 2196.0415 Q 24156.457 2222.5 24129.998 2248.9583 Q 24077.082 2301.875 23997.707 2328.3333 Q 23918.332 2381.2498 23733.123 2354.7915 Q 23547.916 2354.7915 23547.916 2381.2498 Q 23547.916 2407.7083 23521.457 2407.7083 Q 23494.998 2381.2498 23442.082 2407.7083 Q 23415.623 2434.1665 22701.248 2487.0833 Q 22013.332 2539.9998 21431.248 2592.9165 Q 20822.707 2645.8333 20478.748 2698.7498 Q 20134.791 2698.7498 19499.791 2778.1248 L 18864.791 2857.4998 L 18785.416 2857.4998 L 18732.498 2857.4998 L 18679.582 2883.9583 L 18626.666 2910.4165 L 18785.416 2910.4165 L 18917.707 2910.4165 L 18811.873 2936.8748 L 18706.041 2963.3333 L 18441.457 2963.3333 Q 18176.875 2963.3333 17780.0 3016.2498 Q 17356.666 3042.7083 17356.666 3069.1665 Q 17356.666 3095.6248 17197.916 3095.6248 L 17065.625 3122.0833 L 17250.832 3122.0833 L 17436.041 3122.0833 L 17250.832 3148.5415 L 17092.082 3174.9998 L 17092.082 3174.9998 L 17092.082 3174.9998 L 17065.625 3201.4583 L 17065.625 3227.9165 L 16721.666 3227.9165 L 16404.166 3227.9165 L 16404.166 3227.9165 L 16404.166 3227.9165 L 16060.207 3201.4583 Q 15716.249 3174.9998 15610.416 3174.9998 L 15478.124 3174.9998 L 15478.124 3069.1665 Q 15504.582 2963.3333 15504.582 2910.4165 L 15504.582 2831.0415 L 15478.124 2804.5833 L 15451.666 2778.1248 L 15451.666 2778.1248 L 15451.666 2751.6665 L 15451.666 2751.6665 L 15451.666 2751.6665 L 15425.208 2725.2083 L 15425.208 2698.7498 L 15398.749 2698.7498 L 15372.291 2698.7498 L 15345.833 2751.6665 Q 15345.833 2804.5833 15345.833 2804.5833 L 15345.833 2804.5833 L 15345.833 2804.5833 Q 15319.374 2804.5833 15292.916 2804.5833 L 15266.458 2804.5833 L 15266.458 2804.5833 Q 15239.999 2778.1248 15239.999 2778.1248 L 15239.999 2778.1248 L 15239.999 2751.6665 Q 15239.999 2751.6665 15213.541 2751.6665 L 15213.541 2751.6665 L 15213.541 2751.6665 Q 15213.541 2751.6665 15187.083 2751.6665 L 15160.624 2751.6665 L 15160.624 2778.1248 Q 15134.166 2804.5833 15134.166 2831.0415 Q 15107.708 2857.4998 15081.249 2804.5833 Q 15081.249 2751.6665 15054.791 2751.6665 L 15028.333 2751.6665 L 15028.333 2725.2083 L 15028.333 2725.2083 L 15001.874 2778.1248 Q 14975.416 2804.5833 14975.416 2831.0415 L 14975.416 2831.0415 L 14975.416 2831.0415 Q 14975.416 2831.0415 14948.958 2883.9583 Q 14922.499 2936.8748 14869.583 2910.4165 Q 14790.208 2910.4165 14790.208 2936.8748 L 14763.749 2963.3333 L 14763.749 2963.3333 L 14763.749 2963.3333 L 14737.291 2989.7915 L 14710.833 2989.7915 L 14710.833 2910.4165 Q 14710.833 2831.0415 14684.374 2831.0415 L 14684.374 2831.0415 L 14684.374 2804.5833 L 14657.916 2778.1248 L 14657.916 2751.6665 L 14657.916 2698.7498 L 14631.458 2698.7498 L 14631.458 2698.7498 L 14631.458 2725.2083 L 14604.999 2725.2083 L 14604.999 2725.2083 L 14604.999 2751.6665 L 14604.999 2751.6665 L 14604.999 2751.6665 L 14578.541 2751.6665 L 14578.541 2751.6665 L 14578.541 2778.1248 L 14552.083 2778.1248 L 14552.083 2963.3333 L 14552.083 3148.5415 L 14552.083 3148.5415 L 14552.083 3148.5415 L 14525.624 3174.9998 L 14525.624 3201.4583 L 14499.166 3201.4583 L 14472.708 3201.4583 L 14472.708 3174.9998 L 14446.249 3174.9998 L 14446.249 3174.9998 L 14446.249 3174.9998 L 14446.249 3148.5415 L 14446.249 3122.0833 L 14446.249 3095.6248 Q 14446.249 3069.1665 14446.249 2989.7915 L 14446.249 2910.4165 L 14446.249 2910.4165 L 14446.249 2910.4165 L 14446.249 2883.9583 L 14446.249 2883.9583 L 14419.791 2883.9583 L 14419.791 2857.4998 L 14393.333 2857.4998 L 14366.874 2857.4998 L 14366.874 2883.9583 L 14340.416 2883.9583 L 14340.416 2883.9583 L 14340.416 2910.4165 L 14340.416 2910.4165 L 14340.416 2910.4165 L 14313.958 3016.2498 L 14313.958 3095.6248 L 14287.499 3095.6248 L 14261.041 3095.6248 L 14261.041 3016.2498 Q 14261.041 2963.3333 14208.124 2963.3333 L 14155.208 2963.3333 L 14128.749 3016.2498 Q 14128.749 3069.1665 14102.291 3122.0833 L 14102.291 3174.9998 L 14049.374 3174.9998 L 13996.458 3174.9998 L 13996.458 3122.0833 Q 13969.999 3042.7083 13969.999 2936.8748 L 13969.999 2831.0415 L 13917.083 2831.0415 L 13890.624 2804.5833 L 13890.624 2804.5833 L 13864.166 2804.5833 L 13864.166 2831.0415 L 13864.166 2857.4998 L 13837.708 2883.9583 L 13811.249 2910.4165 L 13837.708 2936.8748 Q 13837.708 2963.3333 13837.708 2963.3333 Q 13864.166 2963.3333 13864.166 3016.2498 L 13864.166 3069.1665 L 13837.708 3069.1665 L 13837.708 3069.1665 L 13837.708 3095.6248 L 13811.249 3095.6248 L 13811.249 3095.6248 L 13811.249 3069.1665 L 13811.249 3069.1665 Q 13811.249 3069.1665 13626.041 3069.1665 Q 13440.833 3069.1665 13440.833 3122.0833 Q 13414.374 3174.9998 13070.416 3174.9998 L 12699.999 3174.9998 L 12699.999 3174.9998 Q 12699.999 3174.9998 12382.499 3174.9998 L 12091.458 3174.9998 L 12091.458 3069.1665 Q 12117.916 2963.3333 12091.458 2883.9583 L 12064.999 2804.5833 L 12064.999 2804.5833 L 12064.999 2804.5833 L 11959.166 2778.1248 L 11879.791 2778.1248 L 11879.791 2804.5833 L 11906.249 2831.0415 L 11906.249 2883.9583 Q 11932.708 2910.4165 11959.166 2910.4165 Q 11985.624 2910.4165 11985.624 2936.8748 Q 11959.166 2963.3333 11959.166 3069.1665 L 11959.166 3148.5415 L 11932.708 3148.5415 L 11932.708 3174.9998 L 11641.666 3174.9998 L 11324.166 3174.9998 L 10874.374 3174.9998 L 10424.583 3174.9998 L 9842.499 3174.9998 Q 9260.416 3174.9998 8546.041 3227.9165 L 7831.666 3280.8333 L 7725.833 3280.8333 L 7619.9995 3280.8333 L 7619.9995 3307.2915 L 7619.9995 3307.2915 L 7487.708 3307.2915 Q 7355.4165 3333.7498 6984.9995 3333.7498 Q 6588.1245 3333.7498 6244.1665 3386.6665 L 5900.208 3439.5833 L 5900.208 3466.0415 L 5900.208 3466.0415 L 5767.9165 3466.0415 Q 5635.6245 3492.4998 5397.4995 3492.4998 Q 5132.9165 3545.4165 4762.4995 3598.3333 L 4418.5415 3651.2498 L 4392.083 3651.2498 L 4365.625 3651.2498 L 4286.25 3651.2498 Q 4233.333 3651.2498 4153.958 3677.7083 Q 4074.583 3677.7083 4074.583 3704.1665 Q 4074.583 3730.6248 3704.1665 3757.0833 L 3360.2083 3809.9998 L 3307.2915 3809.9998 L 3254.3748 3809.9998 L 3227.9165 3836.4583 L 3201.4583 3836.4583 L 2804.5833 3836.4583 Q 2381.2498 3809.9998 2328.3333 3809.9998 Q 2248.9583 3809.9998 2222.5 3836.4583 Q 2222.5 3862.9165 1825.6249 3889.3748 L 1428.7499 3915.833 L 1402.2916 3942.2915 L 1375.8333 3942.2915 L 1190.6249 3942.2915 Q 1005.4166 3942.2915 1005.4166 3915.833 Q 1005.4166 3889.3748 926.0416 3862.9165 Q 846.6666 3862.9165 846.6666 3836.4583 Q 846.6666 3809.9998 740.8333 3836.4583 Q 661.4583 3862.9165 687.9166 3836.4583 Q 714.37494 3809.9998 634.99994 3809.9998 Q 529.1666 3783.5415 529.1666 3757.0833 Q 529.1666 3704.1665 423.3333 3704.1665 Q 317.49997 3677.7083 317.49997 3704.1665 Q 317.49997 3730.6248 264.5833 3730.6248 Q 185.20833 3730.6248 185.20833 3757.0833 Q 185.20833 3783.5415 158.74998 3783.5415 Q 132.29166 3783.5415 132.29166 3757.0833 Q 132.29166 3730.6248 105.83333 3730.6248 L 79.37499 3730.6248 L 79.37499 3757.0833 L 52.916664 3809.9998 L 52.916664 3809.9998 L 52.916664 3809.9998 L 52.916664 3809.9998 L 26.458332 3809.9998 L 26.458332 3809.9998 L 0.0 3809.9998 L 0.0 3809.9998 L 0.0 3809.9998 L 0.0 1904.9999 z" svg:height="39.422916mm" draw:style-name="style-98" svg:viewBox="0.0 0.0 25003.123 3942.2915" svg:width="250.03123mm" svg:x="0.0mm" svg:y="99.48333mm"/>
          <draw:path svg:d="M 476.24997 0.0 L 661.4583 0.0 L 661.4583 26.458332 L 661.4583 26.458332 L 608.5416 26.458332 Q 555.625 26.458332 555.625 52.916664 Q 555.625 79.37499 582.0833 79.37499 Q 608.5416 79.37499 687.9166 105.83333 L 740.8333 105.83333 L 740.8333 132.29166 L 740.8333 158.74998 L 899.5833 185.20833 Q 1058.3333 211.66666 1058.3333 238.12498 Q 1031.875 291.04166 1058.3333 291.04166 Q 1084.7916 291.04166 1111.25 264.5833 L 1111.25 264.5833 L 1111.25 264.5833 L 1111.25 264.5833 L 1137.7083 264.5833 L 1137.7083 291.04166 L 1164.1666 291.04166 L 1190.6249 291.04166 L 1217.0833 317.49997 L 1217.0833 317.49997 L 1217.0833 317.49997 Q 1217.0833 343.9583 1111.25 370.41666 Q 1005.4166 396.87497 846.6666 423.3333 Q 687.9166 449.79166 714.37494 449.79166 Q 740.8333 449.79166 634.99994 396.87497 Q 555.625 343.9583 370.41666 343.9583 L 211.66666 370.41666 L 211.66666 343.9583 L 211.66666 343.9583 L 185.20833 343.9583 L 185.20833 343.9583 L 158.74998 317.49997 L 132.29166 291.04166 L 105.83333 291.04166 L 79.37499 291.04166 L 52.916664 264.5833 L 0.0 238.12498 L 52.916664 238.12498 L 132.29166 238.12498 L 158.74998 238.12498 L 185.20833 238.12498 L 158.74998 238.12498 Q 158.74998 238.12498 211.66666 211.66666 L 238.12498 211.66666 L 238.12498 185.20833 Q 211.66666 158.74998 185.20833 105.83333 L 132.29166 52.916664 L 158.74998 52.916664 L 211.66666 26.458332 L 264.5833 26.458332 Q 317.49997 26.458332 476.24997 0.0 z" svg:height="4.497916mm" draw:style-name="style-99" svg:viewBox="0.0 0.0 1217.0833 449.79166" svg:width="12.170833mm" svg:x="261.40833mm" svg:y="185.4729mm"/>
          <draw:path svg:d="M 1058.3333 0.0 L 1111.25 26.458332 L 1164.1666 52.916664 Q 1190.6249 79.37499 1164.1666 105.83333 Q 1137.7083 105.83333 1164.1666 132.29166 Q 1164.1666 185.20833 1190.6249 185.20833 L 1190.6249 211.66666 L 1164.1666 211.66666 Q 1111.25 185.20833 1058.3333 185.20833 Q 1005.4166 185.20833 1005.4166 238.12498 Q 1031.875 291.04166 846.6666 343.9583 L 634.99994 396.87497 L 608.5416 396.87497 L 582.0833 396.87497 L 608.5416 423.3333 L 634.99994 449.79166 L 634.99994 449.79166 L 661.4583 449.79166 L 661.4583 449.79166 Q 661.4583 449.79166 370.41666 476.24997 L 105.83333 502.7083 L 79.37499 502.7083 L 52.916664 502.7083 L 52.916664 476.24997 L 52.916664 449.79166 L 26.458332 449.79166 L 0.0 449.79166 L 0.0 449.79166 L 0.0 449.79166 L 52.916664 423.3333 L 79.37499 396.87497 L 105.83333 396.87497 L 132.29166 396.87497 L 158.74998 370.41666 Q 185.20833 343.9583 158.74998 343.9583 Q 105.83333 317.49997 317.49997 238.12498 L 502.7083 132.29166 L 502.7083 132.29166 L 476.24997 132.29166 L 476.24997 132.29166 Q 476.24997 132.29166 476.24997 105.83333 Q 476.24997 105.83333 502.7083 79.37499 L 529.1666 79.37499 L 767.2916 79.37499 Q 1005.4166 52.916664 1031.875 26.458332 Q 1031.875 0.0 1058.3333 0.0 z" svg:height="5.027083mm" draw:style-name="style-100" svg:viewBox="0.0 0.0 1190.6249 502.7083" svg:width="11.906249mm" svg:x="65.61666mm" svg:y="173.30208mm"/>
          <draw:path svg:d="M 0.0 0.0 L 26.458332 0.0 L 449.79166 0.0 Q 873.12494 0.0 1084.7916 79.37499 Q 1322.9166 132.29166 1322.9166 132.29166 L 1322.9166 158.74998 L 1296.4583 158.74998 L 1269.9999 158.74998 L 1058.3333 158.74998 Q 873.12494 158.74998 767.2916 158.74998 Q 661.4583 158.74998 687.9166 158.74998 Q 687.9166 158.74998 396.87497 105.83333 Q 105.83333 52.916664 52.916664 52.916664 Q 0.0 0.0 0.0 0.0 z" svg:height="1.5874999mm" draw:style-name="style-101" svg:viewBox="0.0 0.0 1322.9166 158.74998" svg:width="13.229166mm" svg:x="33.337498mm" svg:y="183.09166mm"/>
          <draw:path svg:d="M 0.0 26.458332 L 26.458332 0.0 L 158.74998 0.0 L 291.04166 0.0 L 661.4583 52.916664 Q 1031.875 105.83333 1031.875 105.83333 Q 1031.875 132.29166 1058.3333 158.74998 L 1058.3333 158.74998 L 1058.3333 158.74998 Q 1031.875 158.74998 952.49994 158.74998 Q 846.6666 185.20833 846.6666 211.66666 Q 820.2083 238.12498 687.9166 264.5833 Q 555.625 264.5833 555.625 291.04166 Q 555.625 317.49997 502.7083 317.49997 Q 449.79166 317.49997 476.24997 317.49997 Q 502.7083 317.49997 449.79166 264.5833 Q 370.41666 264.5833 449.79166 238.12498 L 502.7083 211.66666 L 449.79166 211.66666 L 423.3333 211.66666 L 291.04166 185.20833 Q 158.74998 158.74998 79.37499 158.74998 Q 26.458332 158.74998 0.0 105.83333 Q -26.458332 26.458332 0.0 26.458332 z" svg:height="3.1749997mm" draw:style-name="style-102" svg:viewBox="0.0 0.0 1058.3333 317.49997" svg:width="10.583333mm" svg:x="108.743744mm" svg:y="194.20416mm"/>
          <draw:path svg:d="M 79.37499 26.458332 L 79.37499 26.458332 L 105.83333 0.0 L 132.29166 0.0 L 132.29166 0.0 L 132.29166 26.458332 L 132.29166 26.458332 L 132.29166 26.458332 L 158.74998 26.458332 L 158.74998 26.458332 L 396.87497 26.458332 Q 608.5416 26.458332 608.5416 52.916664 L 634.99994 52.916664 L 661.4583 79.37499 Q 661.4583 79.37499 634.99994 105.83333 L 608.5416 132.29166 L 608.5416 132.29166 L 608.5416 132.29166 L 582.0833 132.29166 L 582.0833 132.29166 L 555.625 158.74998 Q 502.7083 158.74998 502.7083 185.20833 Q 502.7083 238.12498 555.625 238.12498 L 634.99994 238.12498 L 634.99994 238.12498 Q 661.4583 264.5833 661.4583 291.04166 L 661.4583 291.04166 L 582.0833 291.04166 Q 502.7083 291.04166 476.24997 317.49997 Q 449.79166 317.49997 449.79166 291.04166 Q 449.79166 238.12498 370.41666 238.12498 Q 317.49997 211.66666 317.49997 185.20833 Q 343.9583 158.74998 264.5833 132.29166 L 185.20833 105.83333 L 185.20833 105.83333 Q 185.20833 105.83333 158.74998 132.29166 L 158.74998 132.29166 L 79.37499 132.29166 Q 26.458332 132.29166 26.458332 105.83333 Q 0.0 79.37499 0.0 79.37499 L 0.0 52.916664 L 26.458332 52.916664 Q 52.916664 26.458332 79.37499 26.458332 z" svg:height="3.1749997mm" draw:style-name="style-103" svg:viewBox="0.0 0.0 661.4583 317.49997" svg:width="6.614583mm" svg:x="66.93958mm" svg:y="156.36874mm"/>
          <draw:path svg:d="M 740.8333 0.0 L 740.8333 0.0 L 978.95825 52.916664 Q 1217.0833 79.37499 1243.5416 105.83333 L 1243.5416 105.83333 L 1243.5416 105.83333 Q 1243.5416 105.83333 1269.9999 132.29166 L 1269.9999 158.74998 L 1243.5416 158.74998 Q 1217.0833 132.29166 1137.7083 132.29166 Q 1031.875 132.29166 1031.875 185.20833 Q 1058.3333 211.66666 1031.875 211.66666 Q 1005.4166 238.12498 1031.875 238.12498 Q 1031.875 238.12498 952.49994 264.5833 Q 873.12494 264.5833 529.1666 238.12498 L 211.66666 238.12498 L 132.29166 211.66666 L 79.37499 185.20833 L 26.458332 185.20833 L 0.0 185.20833 L 0.0 158.74998 L 0.0 158.74998 L 26.458332 158.74998 L 79.37499 132.29166 L 79.37499 132.29166 L 79.37499 132.29166 L 105.83333 132.29166 L 105.83333 132.29166 L 105.83333 105.83333 L 132.29166 105.83333 L 132.29166 105.83333 L 132.29166 79.37499 L 343.9583 52.916664 Q 582.0833 26.458332 661.4583 26.458332 Q 740.8333 26.458332 740.8333 0.0 z" svg:height="2.6458333mm" draw:style-name="style-104" svg:viewBox="0.0 0.0 1269.9999 264.5833" svg:width="12.699999mm" svg:x="76.993744mm" svg:y="145.25624mm"/>
          <draw:path svg:d="M 2831.0415 52.916664 L 2831.0415 0.0 L 2857.4998 0.0 Q 2883.9583 0.0 2989.7915 26.458332 L 3095.6248 26.458332 L 3307.2915 52.916664 Q 3518.9583 52.916664 3571.8748 79.37499 Q 3651.2498 105.83333 3995.208 105.83333 L 4365.625 105.83333 L 4577.2915 132.29166 Q 4815.4165 158.74998 5000.6245 158.74998 L 5185.833 158.74998 L 5476.8745 185.20833 Q 5794.3745 211.66666 5900.208 238.12498 L 5979.583 238.12498 L 6138.333 238.12498 L 6297.083 238.12498 L 6297.083 238.12498 L 6297.083 264.5833 L 7011.458 264.5833 L 7725.833 264.5833 L 7725.833 238.12498 L 7725.833 238.12498 L 7858.1245 238.12498 Q 8016.8745 211.66666 8016.8745 211.66666 L 8016.8745 211.66666 L 8307.916 211.66666 Q 8598.958 211.66666 8731.25 238.12498 L 8863.541 238.12498 L 8863.541 238.12498 Q 8863.541 264.5833 9075.208 264.5833 L 9286.875 264.5833 L 9286.875 1640.4166 L 9286.875 3016.2498 L 9181.041 3016.2498 Q 9075.208 3016.2498 9075.208 3042.7083 Q 9101.666 3069.1665 8810.625 3069.1665 Q 8519.583 3016.2498 8440.208 3016.2498 Q 8334.375 3016.2498 8334.375 3042.7083 Q 8334.375 3069.1665 8016.8745 3095.6248 L 7699.3745 3122.0833 L 7619.9995 3148.5415 L 7540.6245 3174.9998 L 7593.5415 3174.9998 L 7619.9995 3174.9998 L 7646.458 3201.4583 L 7672.9165 3227.9165 L 7646.458 3227.9165 L 7619.9995 3227.9165 L 7619.9995 3254.3748 L 7646.458 3254.3748 L 7646.458 3280.8333 L 7646.458 3280.8333 L 7593.5415 3280.8333 Q 7540.6245 3280.8333 7434.7915 3280.8333 Q 7302.4995 3280.8333 7302.4995 3333.7498 Q 7302.4995 3360.2083 7170.208 3360.2083 L 7064.3745 3360.2083 L 7064.3745 3386.6665 L 7064.3745 3413.1248 L 7037.9165 3439.5833 L 7037.9165 3466.0415 L 7011.458 3466.0415 Q 7011.458 3439.5833 6905.6245 3439.5833 Q 6773.333 3439.5833 6667.4995 3466.0415 Q 6561.6665 3492.4998 6588.1245 3439.5833 L 6588.1245 3413.1248 L 6588.1245 3413.1248 Q 6588.1245 3413.1248 6641.0415 3386.6665 Q 6693.958 3386.6665 6429.3745 3333.7498 Q 6164.7915 3280.8333 6164.7915 3280.8333 Q 6191.2495 3280.8333 5820.833 3254.3748 L 5450.4165 3227.9165 L 5450.4165 3227.9165 L 5450.4165 3201.4583 L 5476.8745 3201.4583 Q 5503.333 3201.4583 5503.333 3174.9998 Q 5476.8745 3122.0833 5450.4165 3095.6248 L 5423.958 3069.1665 L 5556.2495 3069.1665 L 5688.5415 3069.1665 L 5741.458 3042.7083 L 5794.3745 3016.2498 L 5767.9165 3016.2498 Q 5741.458 3016.2498 5741.458 2989.7915 Q 5741.458 2963.3333 5582.708 2963.3333 L 5423.958 2936.8748 L 5371.0415 2936.8748 Q 5291.6665 2963.3333 5238.7495 2989.7915 Q 5212.2915 3016.2498 5053.5415 3016.2498 Q 4921.2495 2989.7915 4921.2495 2936.8748 Q 4894.7915 2883.9583 4921.2495 2857.4998 Q 4947.708 2804.5833 4841.8745 2804.5833 Q 4709.583 2751.6665 4259.7915 2751.6665 Q 3783.5415 2751.6665 3783.5415 2778.1248 L 3783.5415 2804.5833 L 3677.7083 2804.5833 Q 3598.3333 2804.5833 3413.1248 2778.1248 Q 3227.9165 2751.6665 3227.9165 2725.2083 Q 3201.4583 2698.7498 3174.9998 2698.7498 Q 3122.0833 2698.7498 3122.0833 2725.2083 Q 3122.0833 2751.6665 3095.6248 2751.6665 Q 3042.7083 2778.1248 2857.4998 2804.5833 L 2672.2915 2831.0415 L 2672.2915 2831.0415 L 2645.8333 2831.0415 L 2645.8333 2804.5833 L 2619.3748 2804.5833 L 2619.3748 2804.5833 L 2619.3748 2804.5833 L 2619.3748 2778.1248 L 2619.3748 2778.1248 L 2592.9165 2778.1248 L 2592.9165 2751.6665 L 2645.8333 2751.6665 Q 2698.7498 2751.6665 2698.7498 2725.2083 L 2725.2083 2698.7498 L 2725.2083 2698.7498 L 2725.2083 2698.7498 L 2672.2915 2672.2915 Q 2592.9165 2645.8333 2513.5415 2645.8333 Q 2460.6248 2592.9165 2116.6665 2592.9165 L 1772.7083 2592.9165 L 1719.7916 2592.9165 L 1693.3333 2592.9165 L 1693.3333 2592.9165 L 1693.3333 2592.9165 L 1693.3333 2566.4583 L 1719.7916 2566.4583 L 1719.7916 2539.9998 L 1719.7916 2539.9998 L 1693.3333 2539.9998 L 1693.3333 2539.9998 L 1693.3333 2513.5415 L 1719.7916 2513.5415 L 1719.7916 2487.0833 Q 1719.7916 2460.6248 1772.7083 2460.6248 Q 1799.1666 2434.1665 1825.6249 2434.1665 L 1852.0833 2434.1665 L 1852.0833 2407.7083 L 1852.0833 2381.2498 L 1719.7916 2381.2498 L 1613.9583 2381.2498 L 1613.9583 2381.2498 L 1587.4999 2381.2498 L 1587.4999 2354.7915 L 1613.9583 2354.7915 L 1613.9583 2328.3333 L 1613.9583 2328.3333 L 1587.4999 2328.3333 L 1587.4999 2328.3333 L 1587.4999 2301.875 L 1561.0416 2301.875 L 1561.0416 2301.875 L 1561.0416 2275.4165 L 1561.0416 2275.4165 L 1561.0416 2275.4165 L 1561.0416 2275.4165 L 1561.0416 2248.9583 L 1561.0416 2248.9583 L 1561.0416 2222.5 L 1613.9583 2222.5 L 1640.4166 2222.5 L 1640.4166 2196.0415 L 1666.8749 2196.0415 L 1666.8749 2196.0415 L 1666.8749 2169.5833 L 1957.9165 2169.5833 Q 2248.9583 2169.5833 2275.4165 2169.5833 L 2301.875 2169.5833 L 2328.3333 2169.5833 L 2354.7915 2169.5833 L 2407.7083 2169.5833 Q 2434.1665 2169.5833 2434.1665 2143.125 L 2434.1665 2143.125 L 2672.2915 2116.6665 Q 2883.9583 2116.6665 2910.4165 2090.2083 L 2936.8748 2090.2083 L 2963.3333 2090.2083 L 2989.7915 2116.6665 L 2989.7915 2116.6665 L 2989.7915 2116.6665 L 3016.2498 2116.6665 L 3016.2498 2116.6665 L 3042.7083 2063.75 Q 3042.7083 2037.2915 3069.1665 2037.2915 Q 3095.6248 2037.2915 3095.6248 2063.75 Q 3095.6248 2116.6665 3280.8333 2169.5833 Q 3466.0415 2222.5 3624.7915 2222.5 Q 3809.9998 2222.5 3836.4583 2222.5 L 3862.9165 2222.5 L 3889.3748 2222.5 L 3915.833 2222.5 L 3915.833 2196.0415 L 3942.2915 2196.0415 L 3942.2915 2196.0415 L 3942.2915 2169.5833 L 3889.3748 2169.5833 Q 3836.4583 2169.5833 3836.4583 2143.125 Q 3836.4583 2116.6665 3889.3748 2116.6665 Q 3915.833 2090.2083 3915.833 2063.75 L 3915.833 2037.2915 L 3942.2915 2037.2915 Q 3968.7498 2010.8333 3968.7498 2010.8333 L 3968.7498 2010.8333 L 4153.958 2010.8333 Q 4365.625 2010.8333 4418.5415 2010.8333 L 4445.0 2010.8333 L 4497.9165 2010.8333 L 4550.833 2010.8333 L 4603.75 1984.3749 L 4656.6665 1984.3749 L 4656.6665 1957.9165 L 4630.208 1931.4583 L 4630.208 1931.4583 L 4630.208 1904.9999 L 4603.75 1904.9999 L 4577.2915 1904.9999 L 4577.2915 1878.5416 L 4577.2915 1852.0833 L 4550.833 1852.0833 L 4550.833 1852.0833 L 4524.375 1825.6249 Q 4471.458 1799.1666 4418.5415 1799.1666 L 4392.083 1799.1666 L 4392.083 1799.1666 Q 4392.083 1799.1666 4418.5415 1746.2499 Q 4418.5415 1693.3333 4392.083 1693.3333 Q 4365.625 1693.3333 4021.6665 1640.4166 Q 3677.7083 1587.4999 3307.2915 1640.4166 L 2963.3333 1640.4166 L 2936.8748 1666.8749 L 2910.4165 1693.3333 L 2910.4165 1693.3333 L 2883.9583 1693.3333 L 2883.9583 1693.3333 L 2883.9583 1693.3333 L 2883.9583 1719.7916 L 2883.9583 1719.7916 L 2778.1248 1719.7916 Q 2698.7498 1693.3333 2672.2915 1693.3333 Q 2645.8333 1640.4166 2592.9165 1693.3333 Q 2566.4583 1746.2499 2539.9998 1719.7916 Q 2539.9998 1693.3333 2460.6248 1693.3333 Q 2381.2498 1693.3333 2381.2498 1719.7916 Q 2354.7915 1746.2499 2328.3333 1746.2499 Q 2301.875 1772.7083 2301.875 1746.2499 Q 2301.875 1719.7916 2275.4165 1719.7916 Q 2248.9583 1746.2499 2248.9583 1746.2499 Q 2248.9583 1772.7083 2196.0415 1772.7083 L 2116.6665 1799.1666 L 2116.6665 1799.1666 L 2090.2083 1799.1666 L 2090.2083 1799.1666 L 2090.2083 1799.1666 L 2090.2083 1772.7083 L 2090.2083 1746.2499 L 2063.75 1746.2499 L 2037.2915 1746.2499 L 2037.2915 1719.7916 L 2037.2915 1719.7916 L 2010.8333 1719.7916 L 2010.8333 1693.3333 L 2010.8333 1693.3333 L 2037.2915 1693.3333 L 2037.2915 1693.3333 L 2037.2915 1693.3333 L 2063.75 1693.3333 Q 2090.2083 1693.3333 2116.6665 1693.3333 L 2143.125 1693.3333 L 2169.5833 1666.8749 L 2196.0415 1640.4166 L 2143.125 1640.4166 Q 2063.75 1640.4166 1957.9165 1587.4999 L 1852.0833 1587.4999 L 1852.0833 1561.0416 L 1852.0833 1561.0416 L 1931.4583 1561.0416 Q 1984.3749 1534.5833 2010.8333 1534.5833 L 2037.2915 1534.5833 L 1984.3749 1508.1249 L 1957.9165 1481.6666 L 1957.9165 1481.6666 L 1931.4583 1481.6666 L 1931.4583 1481.6666 L 1931.4583 1481.6666 L 1878.5416 1455.2083 Q 1825.6249 1428.7499 1772.7083 1428.7499 Q 1746.2499 1375.8333 1455.2083 1402.2916 L 1164.1666 1428.7499 L 1164.1666 1428.7499 L 1164.1666 1428.7499 L 1137.7083 1402.2916 L 1084.7916 1402.2916 L 1084.7916 1375.8333 L 1084.7916 1349.3749 L 1058.3333 1349.3749 L 1058.3333 1322.9166 L 1111.25 1296.4583 Q 1137.7083 1269.9999 1137.7083 1269.9999 Q 1137.7083 1269.9999 1190.6249 1243.5416 L 1217.0833 1217.0833 L 1164.1666 1217.0833 Q 1111.25 1217.0833 1111.25 1190.6249 Q 1137.7083 1164.1666 1084.7916 1137.7083 Q 1058.3333 1111.25 1084.7916 1111.25 L 1084.7916 1111.25 L 1084.7916 1084.7916 L 1084.7916 1084.7916 L 1111.25 1084.7916 L 1111.25 1058.3333 L 952.49994 1058.3333 Q 793.74994 1058.3333 634.99994 1058.3333 Q 476.24997 1058.3333 396.87497 1058.3333 Q 343.9583 1111.25 238.12498 1111.25 L 105.83333 1164.1666 L 105.83333 1164.1666 L 79.37499 1164.1666 L 79.37499 1164.1666 L 79.37499 1164.1666 L 26.458332 1137.7083 L 0.0 1137.7083 L 0.0 1137.7083 L 0.0 1111.25 L 26.458332 1111.25 L 52.916664 1111.25 L 52.916664 1084.7916 L 79.37499 1084.7916 L 79.37499 1058.3333 L 79.37499 1058.3333 L 52.916664 1058.3333 L 52.916664 1058.3333 L 52.916664 1031.875 L 79.37499 1031.875 L 79.37499 1031.875 L 79.37499 1005.4166 L 79.37499 1005.4166 L 79.37499 1005.4166 L 105.83333 1005.4166 L 105.83333 1005.4166 L 79.37499 978.95825 L 52.916664 952.49994 L 79.37499 952.49994 Q 105.83333 952.49994 105.83333 926.0416 Q 105.83333 899.5833 185.20833 846.6666 Q 264.5833 793.74994 291.04166 793.74994 L 317.49997 793.74994 L 317.49997 767.2916 L 343.9583 767.2916 L 343.9583 740.8333 L 343.9583 714.37494 L 317.49997 714.37494 Q 291.04166 714.37494 291.04166 740.8333 Q 291.04166 767.2916 264.5833 767.2916 L 238.12498 767.2916 L 238.12498 740.8333 L 238.12498 714.37494 L 211.66666 687.9166 L 211.66666 661.4583 L 291.04166 634.99994 Q 396.87497 608.5416 423.3333 582.0833 Q 449.79166 529.1666 661.4583 529.1666 Q 899.5833 476.24997 899.5833 476.24997 Q 899.5833 423.3333 926.0416 449.79166 Q 926.0416 476.24997 952.49994 423.3333 Q 952.49994 396.87497 1031.875 423.3333 Q 1111.25 423.3333 1111.25 396.87497 Q 1111.25 370.41666 1137.7083 370.41666 L 1164.1666 370.41666 L 1190.6249 343.9583 L 1217.0833 343.9583 L 1217.0833 343.9583 Q 1217.0833 370.41666 1269.9999 370.41666 L 1322.9166 370.41666 L 1402.2916 370.41666 Q 1455.2083 370.41666 1508.1249 370.41666 Q 1561.0416 370.41666 1534.5833 370.41666 Q 1508.1249 370.41666 1561.0416 343.9583 Q 1640.4166 343.9583 1613.9583 370.41666 Q 1613.9583 423.3333 1772.7083 396.87497 Q 1904.9999 370.41666 2222.5 370.41666 Q 2539.9998 317.49997 2645.8333 291.04166 Q 2751.6665 264.5833 2725.2083 238.12498 Q 2725.2083 211.66666 2778.1248 158.74998 Q 2831.0415 132.29166 2831.0415 52.916664 z M 5635.6245 1666.8749 L 5582.708 1640.4166 L 5741.458 1640.4166 Q 5873.7495 1640.4166 6006.0415 1666.8749 L 6138.333 1693.3333 L 6164.7915 1693.3333 Q 6217.708 1693.3333 6217.708 1719.7916 Q 6217.708 1746.2499 6085.4165 1772.7083 Q 5953.1245 1799.1666 5900.208 1772.7083 Q 5847.2915 1772.7083 5847.2915 1799.1666 Q 5873.7495 1852.0833 5741.458 1799.1666 Q 5635.6245 1746.2499 5662.083 1719.7916 Q 5688.5415 1693.3333 5635.6245 1666.8749 z" svg:height="34.660416mm" draw:style-name="style-105" svg:viewBox="0.0 0.0 9286.875 3466.0415" svg:width="92.868744mm" svg:x="213.51874mm" svg:y="153.45833mm"/>
          <draw:path svg:d="M 449.79166 0.0 L 449.79166 0.0 L 555.625 26.458332 Q 634.99994 52.916664 661.4583 52.916664 L 661.4583 52.916664 L 661.4583 52.916664 L 661.4583 52.916664 L 740.8333 79.37499 Q 820.2083 105.83333 899.5833 105.83333 L 978.95825 105.83333 L 978.95825 105.83333 L 978.95825 105.83333 L 1031.875 132.29166 Q 1058.3333 158.74998 1084.7916 158.74998 L 1137.7083 158.74998 L 1137.7083 185.20833 L 1137.7083 185.20833 L 1111.25 185.20833 L 1111.25 211.66666 L 1031.875 238.12498 Q 926.0416 264.5833 926.0416 291.04166 L 926.0416 291.04166 L 714.37494 291.04166 Q 529.1666 264.5833 396.87497 264.5833 L 264.5833 264.5833 L 264.5833 264.5833 Q 264.5833 264.5833 185.20833 238.12498 L 105.83333 211.66666 L 105.83333 211.66666 L 79.37499 211.66666 L 79.37499 211.66666 L 79.37499 211.66666 L 26.458332 185.20833 L 0.0 158.74998 L 0.0 158.74998 L 26.458332 158.74998 L 26.458332 158.74998 L 26.458332 158.74998 L 52.916664 132.29166 L 79.37499 105.83333 L 105.83333 105.83333 L 132.29166 105.83333 L 291.04166 52.916664 Q 449.79166 0.0 449.79166 0.0 z" svg:height="2.9104166mm" draw:style-name="style-106" svg:viewBox="0.0 0.0 1137.7083 291.04166" svg:width="11.377083mm" svg:x="60.060413mm" svg:y="168.275mm"/>
          <draw:path svg:d="M 873.12494 0.0 L 952.49994 0.0 L 952.49994 0.0 L 952.49994 0.0 L 952.49994 26.458332 L 952.49994 26.458332 L 978.95825 52.916664 L 978.95825 79.37499 L 952.49994 79.37499 L 926.0416 105.83333 L 899.5833 105.83333 L 846.6666 105.83333 L 926.0416 158.74998 Q 1005.4166 185.20833 1005.4166 185.20833 L 1005.4166 211.66666 L 1058.3333 211.66666 L 1084.7916 211.66666 L 1005.4166 238.12498 Q 926.0416 264.5833 899.5833 264.5833 L 873.12494 264.5833 L 873.12494 291.04166 L 846.6666 291.04166 L 846.6666 291.04166 L 846.6666 317.49997 L 899.5833 317.49997 L 926.0416 317.49997 L 926.0416 291.04166 L 952.49994 291.04166 L 952.49994 291.04166 L 952.49994 317.49997 L 952.49994 317.49997 L 952.49994 317.49997 L 952.49994 343.9583 L 952.49994 370.41666 L 952.49994 370.41666 L 952.49994 370.41666 L 1005.4166 396.87497 L 1031.875 396.87497 L 1031.875 396.87497 Q 1031.875 423.3333 899.5833 423.3333 Q 767.2916 449.79166 767.2916 476.24997 Q 767.2916 502.7083 661.4583 502.7083 L 555.625 502.7083 L 502.7083 502.7083 Q 449.79166 529.1666 396.87497 529.1666 Q 343.9583 529.1666 238.12498 555.625 L 132.29166 582.0833 L 132.29166 582.0833 L 132.29166 582.0833 L 158.74998 555.625 L 211.66666 529.1666 L 211.66666 529.1666 L 211.66666 529.1666 L 185.20833 529.1666 L 185.20833 529.1666 L 185.20833 502.7083 L 158.74998 502.7083 L 158.74998 502.7083 L 158.74998 476.24997 L 185.20833 476.24997 L 211.66666 476.24997 L 211.66666 449.79166 L 211.66666 449.79166 L 238.12498 449.79166 L 238.12498 423.3333 L 211.66666 423.3333 Q 185.20833 423.3333 105.83333 370.41666 L 52.916664 317.49997 L 26.458332 291.04166 L 0.0 264.5833 L 26.458332 264.5833 L 52.916664 264.5833 L 52.916664 238.12498 L 52.916664 238.12498 L 79.37499 238.12498 L 79.37499 211.66666 L 185.20833 238.12498 Q 291.04166 238.12498 317.49997 211.66666 Q 317.49997 158.74998 370.41666 158.74998 L 396.87497 158.74998 L 396.87497 132.29166 L 423.3333 132.29166 L 423.3333 132.29166 L 423.3333 105.83333 L 476.24997 105.83333 L 502.7083 105.83333 L 423.3333 79.37499 Q 370.41666 79.37499 370.41666 52.916664 Q 370.41666 26.458332 396.87497 0.0 L 423.3333 0.0 L 608.5416 0.0 Q 793.74994 0.0 873.12494 0.0 z" svg:height="5.820833mm" draw:style-name="style-107" svg:viewBox="0.0 0.0 1084.7916 582.0833" svg:width="10.847916mm" svg:x="236.00832mm" svg:y="203.19998mm"/>
          <draw:path svg:d="M 0.0 26.458332 L 26.458332 0.0 L 79.37499 26.458332 Q 132.29166 52.916664 238.12498 26.458332 Q 343.9583 0.0 343.9583 0.0 L 370.41666 0.0 L 555.625 26.458332 Q 767.2916 52.916664 767.2916 105.83333 Q 767.2916 158.74998 793.74994 158.74998 Q 820.2083 158.74998 820.2083 185.20833 L 820.2083 185.20833 L 714.37494 185.20833 L 608.5416 211.66666 L 608.5416 211.66666 L 608.5416 211.66666 L 608.5416 238.12498 Q 608.5416 264.5833 661.4583 264.5833 L 740.8333 264.5833 L 661.4583 291.04166 L 608.5416 317.49997 L 502.7083 317.49997 L 423.3333 317.49997 L 423.3333 291.04166 L 396.87497 291.04166 L 396.87497 291.04166 L 396.87497 291.04166 L 396.87497 291.04166 Q 396.87497 264.5833 343.9583 264.5833 Q 291.04166 264.5833 291.04166 238.12498 Q 291.04166 211.66666 158.74998 185.20833 L 26.458332 158.74998 L 52.916664 158.74998 L 79.37499 158.74998 L 79.37499 105.83333 Q 79.37499 79.37499 26.458332 79.37499 Q -26.458332 52.916664 0.0 26.458332 z" svg:height="3.1749997mm" draw:style-name="style-108" svg:viewBox="0.0 0.0 820.2083 317.49997" svg:width="8.202083mm" svg:x="254.79373mm" svg:y="204.78749mm"/>
          <draw:path svg:d="M 634.99994 26.458332 L 661.4583 0.0 L 661.4583 26.458332 Q 634.99994 52.916664 634.99994 79.37499 L 634.99994 105.83333 L 661.4583 105.83333 L 687.9166 105.83333 L 793.74994 158.74998 Q 926.0416 158.74998 978.95825 211.66666 Q 1005.4166 238.12498 1031.875 264.5833 Q 1058.3333 317.49997 1031.875 317.49997 Q 1005.4166 343.9583 1005.4166 396.87497 Q 978.95825 423.3333 1031.875 449.79166 Q 1084.7916 476.24997 1164.1666 476.24997 L 1217.0833 476.24997 L 1217.0833 502.7083 L 1217.0833 502.7083 L 1111.25 502.7083 Q 1031.875 529.1666 952.49994 529.1666 L 899.5833 529.1666 L 899.5833 555.625 L 899.5833 555.625 L 926.0416 555.625 L 926.0416 582.0833 L 952.49994 582.0833 Q 978.95825 582.0833 978.95825 608.5416 Q 1005.4166 634.99994 1005.4166 634.99994 L 1005.4166 634.99994 L 1005.4166 661.4583 L 1005.4166 661.4583 L 1031.875 687.9166 L 1031.875 687.9166 L 952.49994 687.9166 Q 873.12494 687.9166 873.12494 661.4583 Q 873.12494 634.99994 793.74994 634.99994 Q 740.8333 634.99994 740.8333 634.99994 Q 767.2916 634.99994 529.1666 661.4583 Q 291.04166 661.4583 291.04166 634.99994 Q 291.04166 608.5416 158.74998 608.5416 L 0.0 608.5416 L 0.0 608.5416 L 0.0 582.0833 L 26.458332 582.0833 L 52.916664 582.0833 L 52.916664 555.625 L 52.916664 555.625 L 79.37499 555.625 L 79.37499 529.1666 L 79.37499 529.1666 L 52.916664 529.1666 L 52.916664 529.1666 L 52.916664 529.1666 L 105.83333 502.7083 L 132.29166 476.24997 L 132.29166 476.24997 L 158.74998 476.24997 L 158.74998 476.24997 Q 158.74998 476.24997 132.29166 423.3333 Q 105.83333 396.87497 238.12498 370.41666 Q 370.41666 343.9583 370.41666 291.04166 Q 370.41666 264.5833 370.41666 185.20833 Q 370.41666 105.83333 476.24997 105.83333 Q 582.0833 105.83333 582.0833 79.37499 Q 582.0833 52.916664 634.99994 26.458332 z" svg:height="6.879166mm" draw:style-name="style-109" svg:viewBox="0.0 0.0 1217.0833 687.9166" svg:width="12.170833mm" svg:x="56.091663mm" svg:y="211.66666mm"/>
          <draw:path svg:d="M 952.49994 26.458332 L 978.95825 26.458332 L 978.95825 52.916664 Q 978.95825 79.37499 899.5833 79.37499 Q 846.6666 79.37499 820.2083 132.29166 L 793.74994 185.20833 L 793.74994 211.66666 Q 793.74994 238.12498 661.4583 264.5833 L 529.1666 291.04166 L 529.1666 291.04166 L 529.1666 291.04166 L 529.1666 291.04166 Q 529.1666 291.04166 502.7083 264.5833 Q 476.24997 238.12498 449.79166 211.66666 Q 396.87497 185.20833 211.66666 185.20833 L 26.458332 185.20833 L 26.458332 185.20833 L 0.0 185.20833 L 0.0 185.20833 L 0.0 185.20833 L 0.0 158.74998 L 0.0 132.29166 L 26.458332 132.29166 L 26.458332 132.29166 L 52.916664 105.83333 L 79.37499 79.37499 L 132.29166 79.37499 L 185.20833 79.37499 L 476.24997 26.458332 Q 740.8333 -26.458332 846.6666 0.0 Q 926.0416 26.458332 952.49994 26.458332 z" svg:height="2.9104166mm" draw:style-name="style-110" svg:viewBox="0.0 0.0 978.95825 291.04166" svg:width="9.789583mm" svg:x="216.95833mm" svg:y="181.76874mm"/>
          <draw:path svg:d="M 264.5833 79.37499 L 211.66666 52.916664 L 105.83333 52.916664 L 0.0 52.916664 L 0.0 26.458332 L 26.458332 26.458332 L 26.458332 26.458332 L 26.458332 0.0 L 370.41666 0.0 Q 714.37494 -52.916664 820.2083 0.0 Q 952.49994 0.0 634.99994 52.916664 Q 317.49997 105.83333 264.5833 79.37499 z" svg:height="0.7937499mm" draw:style-name="style-111" svg:viewBox="0.0 0.0 820.2083 79.37499" svg:width="8.202083mm" svg:x="190.23541mm" svg:y="196.84999mm"/>
          <draw:path svg:d="M 211.66666 79.37499 L 158.74998 0.0 L 185.20833 0.0 L 211.66666 0.0 L 211.66666 0.0 L 238.12498 0.0 L 238.12498 0.0 Q 264.5833 0.0 264.5833 26.458332 L 264.5833 26.458332 L 264.5833 52.916664 L 264.5833 79.37499 L 370.41666 79.37499 L 502.7083 79.37499 L 529.1666 79.37499 Q 582.0833 105.83333 555.625 185.20833 Q 529.1666 291.04166 529.1666 291.04166 L 502.7083 291.04166 L 476.24997 291.04166 Q 423.3333 291.04166 264.5833 317.49997 L 132.29166 343.9583 L 52.916664 343.9583 Q 0.0 343.9583 0.0 291.04166 Q 0.0 264.5833 52.916664 264.5833 L 79.37499 238.12498 L 79.37499 238.12498 L 105.83333 238.12498 L 105.83333 238.12498 L 105.83333 238.12498 L 132.29166 211.66666 Q 158.74998 185.20833 158.74998 185.20833 L 132.29166 158.74998 L 158.74998 158.74998 Q 158.74998 132.29166 211.66666 132.29166 Q 264.5833 132.29166 211.66666 79.37499 z" svg:height="3.439583mm" draw:style-name="style-112" svg:viewBox="0.0 0.0 555.625 343.9583" svg:width="5.5562496mm" svg:x="71.96666mm" svg:y="155.31041mm"/>
          <draw:path svg:d="M 211.66666 26.458332 L 211.66666 0.0 L 291.04166 26.458332 Q 370.41666 79.37499 476.24997 52.916664 L 555.625 52.916664 L 555.625 52.916664 L 555.625 79.37499 L 687.9166 79.37499 Q 820.2083 132.29166 899.5833 132.29166 L 952.49994 132.29166 L 952.49994 132.29166 Q 952.49994 132.29166 952.49994 158.74998 L 978.95825 158.74998 L 978.95825 185.20833 Q 978.95825 211.66666 740.8333 238.12498 Q 529.1666 238.12498 476.24997 291.04166 Q 423.3333 343.9583 291.04166 343.9583 L 158.74998 343.9583 L 158.74998 317.49997 L 158.74998 291.04166 L 105.83333 291.04166 L 79.37499 291.04166 L 79.37499 291.04166 L 105.83333 264.5833 L 105.83333 264.5833 L 105.83333 238.12498 L 52.916664 238.12498 L 26.458332 238.12498 L 26.458332 211.66666 L 52.916664 185.20833 L 52.916664 185.20833 L 52.916664 185.20833 L 26.458332 158.74998 L 0.0 158.74998 L 0.0 158.74998 L 0.0 132.29166 L 26.458332 132.29166 L 52.916664 132.29166 L 79.37499 105.83333 L 105.83333 79.37499 L 158.74998 79.37499 L 211.66666 79.37499 L 211.66666 26.458332 z" svg:height="3.439583mm" draw:style-name="style-113" svg:viewBox="0.0 0.0 978.95825 343.9583" svg:width="9.789583mm" svg:x="38.1mm" svg:y="196.05624mm"/>
          <draw:path svg:d="M 740.8333 0.0 L 846.6666 26.458332 L 873.12494 26.458332 L 899.5833 26.458332 L 899.5833 52.916664 L 899.5833 52.916664 L 926.0416 52.916664 L 926.0416 79.37499 L 926.0416 79.37499 L 899.5833 79.37499 L 899.5833 79.37499 L 899.5833 79.37499 L 873.12494 105.83333 L 846.6666 132.29166 L 793.74994 132.29166 Q 740.8333 132.29166 661.4583 158.74998 Q 582.0833 185.20833 608.5416 185.20833 Q 634.99994 185.20833 608.5416 211.66666 L 582.0833 238.12498 L 555.625 238.12498 L 529.1666 238.12498 L 529.1666 264.5833 L 529.1666 264.5833 L 502.7083 264.5833 L 502.7083 291.04166 L 502.7083 291.04166 L 476.24997 291.04166 L 476.24997 291.04166 L 476.24997 291.04166 L 476.24997 317.49997 L 476.24997 317.49997 L 502.7083 317.49997 L 502.7083 343.9583 L 502.7083 343.9583 L 529.1666 343.9583 L 529.1666 343.9583 L 529.1666 343.9583 L 529.1666 370.41666 L 529.1666 370.41666 L 502.7083 370.41666 L 502.7083 396.87497 L 555.625 396.87497 L 608.5416 396.87497 L 608.5416 423.3333 L 608.5416 423.3333 L 529.1666 423.3333 L 476.24997 423.3333 L 449.79166 423.3333 L 423.3333 423.3333 L 423.3333 396.87497 Q 423.3333 370.41666 449.79166 343.9583 Q 449.79166 317.49997 317.49997 291.04166 Q 185.20833 238.12498 185.20833 211.66666 Q 185.20833 185.20833 105.83333 185.20833 L 52.916664 185.20833 L 52.916664 185.20833 L 52.916664 185.20833 L 105.83333 158.74998 L 132.29166 132.29166 L 132.29166 132.29166 L 158.74998 132.29166 L 158.74998 132.29166 L 158.74998 132.29166 L 158.74998 105.83333 L 158.74998 105.83333 L 132.29166 79.37499 L 132.29166 52.916664 L 52.916664 52.916664 L 0.0 26.458332 L 26.458332 26.458332 L 52.916664 26.458332 L 343.9583 0.0 Q 634.99994 -26.458332 740.8333 0.0 z" svg:height="4.233333mm" draw:style-name="style-114" svg:viewBox="0.0 0.0 926.0416 423.3333" svg:width="9.260416mm" svg:x="82.02083mm" svg:y="173.30208mm"/>
          <draw:path svg:d="M 238.12498 0.0 L 238.12498 0.0 L 423.3333 0.0 Q 608.5416 0.0 608.5416 0.0 Q 608.5416 26.458332 608.5416 52.916664 L 608.5416 52.916664 L 608.5416 52.916664 L 608.5416 52.916664 L 661.4583 79.37499 L 687.9166 105.83333 L 714.37494 105.83333 L 714.37494 105.83333 L 714.37494 105.83333 Q 714.37494 132.29166 740.8333 158.74998 L 740.8333 158.74998 L 661.4583 158.74998 Q 608.5416 158.74998 608.5416 158.74998 Q 582.0833 132.29166 502.7083 132.29166 Q 449.79166 132.29166 449.79166 158.74998 Q 449.79166 211.66666 396.87497 211.66666 Q 370.41666 211.66666 396.87497 158.74998 Q 396.87497 132.29166 211.66666 105.83333 L 26.458332 105.83333 L 26.458332 79.37499 L 26.458332 79.37499 L 0.0 79.37499 L 0.0 52.916664 L 105.83333 26.458332 Q 238.12498 0.0 238.12498 0.0 z" svg:height="2.1166666mm" draw:style-name="style-115" svg:viewBox="0.0 0.0 740.8333 211.66666" svg:width="7.408333mm" svg:x="210.34373mm" svg:y="144.4625mm"/>
          <draw:path svg:d="M 1296.4583 105.83333 L 1349.3749 132.29166 L 1375.8333 132.29166 L 1402.2916 132.29166 L 1402.2916 158.74998 L 1402.2916 158.74998 L 1428.7499 185.20833 L 1428.7499 185.20833 L 714.37494 185.20833 L 0.0 185.20833 L 0.0 185.20833 L 0.0 185.20833 L 26.458332 158.74998 L 79.37499 132.29166 L 79.37499 132.29166 L 79.37499 132.29166 L 79.37499 105.83333 L 79.37499 79.37499 L 79.37499 79.37499 L 79.37499 79.37499 L 79.37499 26.458332 Q 79.37499 0.0 317.49997 0.0 Q 555.625 0.0 555.625 26.458332 Q 582.0833 26.458332 846.6666 26.458332 Q 1111.25 26.458332 1190.6249 79.37499 Q 1243.5416 79.37499 1296.4583 105.83333 z" svg:height="1.8520832mm" draw:style-name="style-116" svg:viewBox="0.0 0.0 1428.7499 185.20833" svg:width="14.287499mm" svg:x="161.13124mm" svg:y="226.74791mm"/>
          <draw:path svg:d="M 26.458332 26.458332 L 26.458332 0.0 L 343.9583 52.916664 Q 687.9166 105.83333 714.37494 105.83333 L 767.2916 105.83333 L 793.74994 105.83333 L 820.2083 105.83333 L 820.2083 132.29166 L 820.2083 132.29166 L 820.2083 158.74998 L 820.2083 158.74998 L 820.2083 158.74998 L 820.2083 158.74998 L 820.2083 185.20833 L 820.2083 185.20833 L 793.74994 185.20833 Q 767.2916 211.66666 555.625 211.66666 L 317.49997 238.12498 L 291.04166 238.12498 Q 264.5833 264.5833 238.12498 264.5833 L 238.12498 264.5833 L 211.66666 264.5833 L 185.20833 264.5833 L 185.20833 264.5833 Q 185.20833 264.5833 158.74998 238.12498 Q 158.74998 211.66666 185.20833 211.66666 Q 211.66666 211.66666 132.29166 158.74998 L 52.916664 158.74998 L 52.916664 132.29166 L 79.37499 132.29166 L 79.37499 105.83333 Q 79.37499 79.37499 26.458332 79.37499 L 0.0 79.37499 L 0.0 79.37499 Q 0.0 52.916664 26.458332 52.916664 Q 52.916664 52.916664 26.458332 26.458332 z" svg:height="2.6458333mm" draw:style-name="style-117" svg:viewBox="0.0 0.0 820.2083 264.5833" svg:width="8.202083mm" svg:x="234.68541mm" svg:y="172.50833mm"/>
          <draw:path svg:d="M 820.2083 105.83333 L 846.6666 105.83333 L 846.6666 132.29166 L 873.12494 132.29166 L 873.12494 158.74998 L 873.12494 185.20833 L 899.5833 185.20833 L 926.0416 211.66666 L 899.5833 211.66666 L 873.12494 211.66666 L 926.0416 238.12498 L 952.49994 238.12498 L 952.49994 264.5833 L 952.49994 291.04166 L 846.6666 291.04166 Q 740.8333 264.5833 634.99994 264.5833 Q 529.1666 238.12498 529.1666 264.5833 Q 529.1666 317.49997 291.04166 317.49997 L 79.37499 291.04166 L 52.916664 291.04166 L 26.458332 264.5833 L 26.458332 264.5833 L 26.458332 264.5833 L 0.0 264.5833 L 0.0 264.5833 L 0.0 238.12498 L 26.458332 238.12498 L 26.458332 211.66666 L 26.458332 211.66666 L 0.0 211.66666 L 0.0 211.66666 L 0.0 185.20833 L 26.458332 185.20833 L 26.458332 158.74998 L 26.458332 158.74998 L 26.458332 132.29166 L 26.458332 105.83333 L 26.458332 105.83333 L 26.458332 79.37499 L 185.20833 26.458332 Q 343.9583 0.0 555.625 0.0 Q 793.74994 52.916664 767.2916 79.37499 Q 767.2916 105.83333 820.2083 105.83333 z" svg:height="3.1749997mm" draw:style-name="style-118" svg:viewBox="0.0 0.0 952.49994 317.49997" svg:width="9.525mm" svg:x="273.84375mm" svg:y="205.84583mm"/>
          <draw:path svg:d="M 926.0416 132.29166 L 1058.3333 132.29166 L 1058.3333 132.29166 L 1058.3333 158.74998 L 1084.7916 158.74998 L 1111.25 158.74998 L 1243.5416 185.20833 Q 1349.3749 211.66666 1428.7499 211.66666 L 1508.1249 211.66666 L 1508.1249 238.12498 L 1508.1249 238.12498 L 1508.1249 264.5833 L 1508.1249 264.5833 L 1508.1249 264.5833 L 1508.1249 264.5833 L 1508.1249 291.04166 L 1508.1249 291.04166 L 1481.6666 291.04166 L 1481.6666 317.49997 L 1481.6666 317.49997 Q 1455.2083 317.49997 1402.2916 343.9583 L 1322.9166 370.41666 L 1322.9166 396.87497 L 1349.3749 396.87497 L 1349.3749 396.87497 L 1349.3749 423.3333 L 1375.8333 423.3333 L 1402.2916 423.3333 L 1455.2083 449.79166 L 1481.6666 476.24997 L 1508.1249 476.24997 L 1534.5833 476.24997 L 1534.5833 502.7083 L 1534.5833 529.1666 L 1508.1249 529.1666 L 1481.6666 529.1666 L 1455.2083 502.7083 L 1428.7499 476.24997 L 1164.1666 476.24997 L 899.5833 476.24997 L 899.5833 449.79166 L 873.12494 449.79166 L 873.12494 449.79166 L 873.12494 476.24997 L 873.12494 476.24997 L 873.12494 476.24997 L 846.6666 476.24997 L 846.6666 476.24997 L 820.2083 476.24997 L 767.2916 476.24997 L 714.37494 476.24997 Q 634.99994 476.24997 555.625 423.3333 L 476.24997 396.87497 L 476.24997 396.87497 Q 502.7083 396.87497 476.24997 370.41666 L 476.24997 343.9583 L 449.79166 343.9583 Q 423.3333 317.49997 449.79166 317.49997 Q 502.7083 317.49997 476.24997 291.04166 Q 449.79166 264.5833 264.5833 211.66666 L 52.916664 185.20833 L 52.916664 158.74998 L 52.916664 132.29166 L 79.37499 132.29166 L 105.83333 105.83333 L 79.37499 105.83333 L 52.916664 105.83333 L 26.458332 79.37499 L 0.0 52.916664 L 52.916664 52.916664 Q 105.83333 52.916664 132.29166 26.458332 L 132.29166 26.458332 L 185.20833 26.458332 Q 238.12498 0.0 396.87497 0.0 Q 555.625 0.0 661.4583 52.916664 Q 793.74994 105.83333 926.0416 132.29166 z" svg:height="5.2916665mm" draw:style-name="style-119" svg:viewBox="0.0 0.0 1534.5833 529.1666" svg:width="15.345833mm" svg:x="212.98958mm" svg:y="186.26666mm"/>
          <draw:path svg:d="M 899.5833 26.458332 L 899.5833 26.458332 L 1005.4166 52.916664 L 1084.7916 52.916664 L 1084.7916 79.37499 L 1084.7916 105.83333 L 1031.875 105.83333 L 978.95825 132.29166 L 978.95825 132.29166 L 952.49994 132.29166 L 952.49994 132.29166 L 952.49994 132.29166 L 926.0416 158.74998 L 899.5833 185.20833 L 899.5833 185.20833 L 899.5833 185.20833 L 926.0416 185.20833 L 926.0416 185.20833 L 846.6666 211.66666 Q 767.2916 238.12498 714.37494 238.12498 Q 661.4583 238.12498 449.79166 211.66666 Q 211.66666 211.66666 238.12498 185.20833 Q 264.5833 185.20833 238.12498 158.74998 L 211.66666 132.29166 L 211.66666 132.29166 L 211.66666 132.29166 L 158.74998 105.83333 L 79.37499 105.83333 L 79.37499 105.83333 L 79.37499 79.37499 L 52.916664 79.37499 L 0.0 79.37499 L 52.916664 52.916664 L 132.29166 52.916664 L 211.66666 26.458332 Q 264.5833 26.458332 291.04166 0.0 Q 291.04166 -26.458332 582.0833 0.0 Q 899.5833 26.458332 899.5833 26.458332 z" svg:height="2.38125mm" draw:style-name="style-120" svg:viewBox="0.0 0.0 1084.7916 238.12498" svg:width="10.847916mm" svg:x="141.28749mm" svg:y="210.87291mm"/>
          <draw:path svg:d="M 1058.3333 0.0 L 1111.25 0.0 L 1111.25 52.916664 Q 1111.25 79.37499 1164.1666 105.83333 Q 1217.0833 132.29166 1217.0833 158.74998 Q 1217.0833 185.20833 1217.0833 185.20833 L 1217.0833 185.20833 L 1190.6249 185.20833 Q 1164.1666 185.20833 1084.7916 211.66666 Q 1005.4166 238.12498 846.6666 291.04166 Q 687.9166 343.9583 449.79166 343.9583 Q 211.66666 343.9583 105.83333 291.04166 Q 26.458332 291.04166 26.458332 264.5833 L 0.0 238.12498 L 26.458332 238.12498 L 26.458332 238.12498 L 105.83333 211.66666 L 185.20833 185.20833 L 158.74998 185.20833 L 132.29166 185.20833 L 132.29166 158.74998 L 105.83333 158.74998 L 105.83333 158.74998 L 105.83333 132.29166 L 529.1666 105.83333 Q 926.0416 79.37499 952.49994 26.458332 Q 1005.4166 26.458332 1058.3333 0.0 z" svg:height="3.439583mm" draw:style-name="style-121" svg:viewBox="0.0 0.0 1217.0833 343.9583" svg:width="12.170833mm" svg:x="248.70831mm" svg:y="196.5854mm"/>
          <draw:path svg:d="M 79.37499 26.458332 L 132.29166 0.0 L 185.20833 0.0 Q 238.12498 26.458332 264.5833 0.0 L 291.04166 0.0 L 264.5833 52.916664 Q 264.5833 105.83333 317.49997 105.83333 Q 343.9583 105.83333 343.9583 132.29166 Q 343.9583 158.74998 529.1666 185.20833 Q 714.37494 238.12498 740.8333 211.66666 Q 793.74994 211.66666 793.74994 264.5833 Q 820.2083 343.9583 899.5833 343.9583 Q 952.49994 370.41666 978.95825 396.87497 Q 1005.4166 396.87497 1058.3333 396.87497 Q 1111.25 396.87497 1111.25 423.3333 L 1111.25 449.79166 L 1084.7916 449.79166 L 1084.7916 476.24997 L 1084.7916 476.24997 L 1058.3333 476.24997 L 1058.3333 502.7083 L 1058.3333 502.7083 L 952.49994 502.7083 Q 846.6666 502.7083 634.99994 529.1666 L 449.79166 555.625 L 449.79166 555.625 L 449.79166 555.625 L 370.41666 529.1666 L 317.49997 529.1666 L 317.49997 502.7083 L 317.49997 449.79166 L 238.12498 449.79166 Q 158.74998 449.79166 105.83333 423.3333 L 52.916664 396.87497 L 105.83333 396.87497 Q 132.29166 396.87497 105.83333 343.9583 Q 52.916664 317.49997 26.458332 238.12498 L 0.0 185.20833 L 52.916664 185.20833 Q 132.29166 185.20833 132.29166 158.74998 Q 132.29166 132.29166 79.37499 132.29166 Q 26.458332 132.29166 26.458332 105.83333 Q 52.916664 79.37499 79.37499 26.458332 z" svg:height="5.5562496mm" draw:style-name="style-122" svg:viewBox="0.0 0.0 1111.25 555.625" svg:width="11.112499mm" svg:x="61.9125mm" svg:y="183.8854mm"/>
          <draw:path svg:d="M 873.12494 26.458332 L 873.12494 0.0 L 1005.4166 26.458332 Q 1164.1666 26.458332 1137.7083 52.916664 Q 1111.25 79.37499 1164.1666 79.37499 Q 1243.5416 105.83333 1243.5416 79.37499 Q 1243.5416 52.916664 1349.3749 52.916664 Q 1455.2083 52.916664 1455.2083 105.83333 Q 1455.2083 132.29166 1481.6666 132.29166 Q 1534.5833 132.29166 1534.5833 132.29166 L 1534.5833 132.29166 L 1613.9583 132.29166 Q 1693.3333 158.74998 1666.8749 185.20833 Q 1666.8749 238.12498 1693.3333 238.12498 Q 1719.7916 238.12498 1719.7916 264.5833 Q 1719.7916 291.04166 1852.0833 291.04166 Q 1957.9165 264.5833 1957.9165 291.04166 Q 1957.9165 317.49997 1904.9999 317.49997 Q 1878.5416 343.9583 1904.9999 343.9583 Q 1957.9165 343.9583 1984.3749 370.41666 L 2010.8333 370.41666 L 2010.8333 396.87497 L 2010.8333 396.87497 L 1984.3749 396.87497 L 1984.3749 396.87497 L 2037.2915 423.3333 L 2090.2083 449.79166 L 2090.2083 449.79166 L 2116.6665 449.79166 L 2116.6665 449.79166 L 2116.6665 476.24997 L 2090.2083 476.24997 L 2090.2083 502.7083 L 2010.8333 502.7083 Q 1931.4583 502.7083 1931.4583 529.1666 Q 1957.9165 529.1666 1878.5416 555.625 Q 1825.6249 608.5416 1852.0833 608.5416 Q 1878.5416 608.5416 1852.0833 661.4583 L 1852.0833 714.37494 L 1799.1666 714.37494 L 1772.7083 714.37494 L 1719.7916 740.8333 L 1666.8749 767.2916 L 1666.8749 767.2916 L 1693.3333 767.2916 L 1693.3333 767.2916 L 1693.3333 767.2916 L 1746.2499 793.74994 L 1825.6249 820.2083 L 1878.5416 820.2083 L 1931.4583 820.2083 L 2010.8333 846.6666 L 2063.75 873.12494 L 2063.75 873.12494 L 2063.75 873.12494 L 1402.2916 873.12494 L 740.8333 873.12494 L 740.8333 873.12494 L 740.8333 873.12494 L 767.2916 846.6666 L 793.74994 846.6666 L 793.74994 820.2083 L 793.74994 793.74994 L 634.99994 793.74994 Q 502.7083 767.2916 476.24997 767.2916 Q 449.79166 767.2916 476.24997 740.8333 Q 476.24997 714.37494 423.3333 714.37494 Q 343.9583 661.4583 370.41666 661.4583 Q 423.3333 634.99994 396.87497 608.5416 Q 370.41666 555.625 370.41666 502.7083 Q 370.41666 476.24997 264.5833 449.79166 Q 185.20833 396.87497 264.5833 396.87497 L 317.49997 343.9583 L 317.49997 343.9583 L 317.49997 343.9583 L 291.04166 343.9583 L 291.04166 343.9583 L 158.74998 317.49997 L 52.916664 291.04166 L 26.458332 291.04166 L 0.0 291.04166 L 79.37499 264.5833 L 158.74998 238.12498 L 105.83333 238.12498 L 52.916664 238.12498 L 132.29166 211.66666 L 211.66666 211.66666 L 370.41666 238.12498 Q 502.7083 264.5833 476.24997 291.04166 Q 476.24997 343.9583 502.7083 343.9583 Q 529.1666 343.9583 529.1666 317.49997 Q 529.1666 291.04166 740.8333 238.12498 Q 926.0416 211.66666 926.0416 158.74998 Q 899.5833 105.83333 899.5833 79.37499 Q 899.5833 52.916664 873.12494 26.458332 z" svg:height="8.73125mm" draw:style-name="style-123" svg:viewBox="0.0 0.0 2116.6665 873.12494" svg:width="21.166666mm" svg:x="215.9mm" svg:y="219.86874mm"/>
          <draw:path svg:d="M 52.916664 0.0 L 0.0 0.0 L 52.916664 0.0 L 105.83333 0.0 L 132.29166 0.0 Q 158.74998 0.0 158.74998 26.458332 Q 185.20833 52.916664 211.66666 79.37499 Q 238.12498 79.37499 238.12498 105.83333 Q 238.12498 132.29166 476.24997 132.29166 Q 740.8333 158.74998 740.8333 158.74998 L 740.8333 158.74998 L 740.8333 158.74998 L 714.37494 158.74998 L 687.9166 185.20833 L 634.99994 211.66666 L 687.9166 211.66666 L 714.37494 211.66666 L 793.74994 238.12498 L 846.6666 264.5833 L 952.49994 264.5833 L 1084.7916 264.5833 L 1084.7916 264.5833 Q 1084.7916 264.5833 1058.3333 317.49997 Q 1005.4166 370.41666 634.99994 396.87497 Q 291.04166 423.3333 264.5833 396.87497 Q 211.66666 370.41666 132.29166 370.41666 L 52.916664 343.9583 L 52.916664 343.9583 L 52.916664 317.49997 L 26.458332 317.49997 L 0.0 317.49997 L 0.0 291.04166 L 0.0 291.04166 L 26.458332 264.5833 L 52.916664 238.12498 L 52.916664 238.12498 L 52.916664 211.66666 L 52.916664 211.66666 L 52.916664 211.66666 L 79.37499 158.74998 L 79.37499 105.83333 L 105.83333 105.83333 Q 132.29166 105.83333 105.83333 79.37499 L 52.916664 52.916664 L 52.916664 52.916664 L 79.37499 52.916664 L 79.37499 52.916664 Q 79.37499 52.916664 52.916664 0.0 z" svg:height="3.9687498mm" draw:style-name="style-124" svg:viewBox="0.0 0.0 1084.7916 396.87497" svg:width="10.847916mm" svg:x="167.21666mm" svg:y="147.10832mm"/>
          <draw:path svg:d="M 846.6666 0.0 L 873.12494 0.0 L 899.5833 0.0 L 952.49994 0.0 L 952.49994 0.0 L 952.49994 26.458332 L 926.0416 26.458332 L 926.0416 52.916664 L 1031.875 52.916664 L 1137.7083 52.916664 L 1217.0833 79.37499 Q 1269.9999 79.37499 1296.4583 105.83333 Q 1296.4583 158.74998 1349.3749 158.74998 Q 1402.2916 211.66666 1534.5833 211.66666 Q 1666.8749 211.66666 1746.2499 238.12498 L 1825.6249 238.12498 L 1852.0833 238.12498 L 1852.0833 238.12498 L 1852.0833 264.5833 L 1852.0833 291.04166 L 1878.5416 291.04166 L 1904.9999 317.49997 L 1957.9165 317.49997 L 2010.8333 317.49997 L 2063.75 343.9583 L 2090.2083 343.9583 L 2090.2083 343.9583 L 2090.2083 370.41666 L 2116.6665 370.41666 Q 2169.5833 396.87497 2143.125 423.3333 Q 2143.125 476.24997 2169.5833 476.24997 L 2196.0415 476.24997 L 2116.6665 502.7083 Q 2063.75 502.7083 2063.75 529.1666 L 2063.75 555.625 L 2063.75 555.625 Q 2037.2915 582.0833 2037.2915 582.0833 L 2037.2915 582.0833 L 2010.8333 582.0833 Q 1984.3749 582.0833 1984.3749 608.5416 L 1984.3749 608.5416 L 1984.3749 634.99994 L 1984.3749 634.99994 L 1957.9165 634.99994 Q 1931.4583 634.99994 1878.5416 608.5416 Q 1825.6249 582.0833 1746.2499 608.5416 Q 1666.8749 634.99994 1666.8749 661.4583 Q 1693.3333 687.9166 1719.7916 687.9166 L 1746.2499 714.37494 L 1746.2499 714.37494 Q 1746.2499 740.8333 1746.2499 740.8333 L 1772.7083 740.8333 L 1772.7083 740.8333 L 1772.7083 767.2916 L 1746.2499 767.2916 Q 1746.2499 793.74994 1746.2499 793.74994 L 1746.2499 793.74994 L 1666.8749 793.74994 Q 1587.4999 793.74994 1428.7499 740.8333 L 1243.5416 714.37494 L 1243.5416 740.8333 L 1269.9999 767.2916 L 1269.9999 793.74994 L 1269.9999 793.74994 L 1243.5416 793.74994 L 1243.5416 793.74994 L 1243.5416 820.2083 L 1217.0833 820.2083 L 1217.0833 846.6666 L 1217.0833 899.5833 L 1190.6249 899.5833 L 1190.6249 899.5833 L 1190.6249 926.0416 L 1217.0833 926.0416 L 1217.0833 926.0416 L 1217.0833 952.49994 L 1269.9999 952.49994 L 1322.9166 952.49994 L 1375.8333 952.49994 Q 1402.2916 952.49994 1402.2916 952.49994 L 1402.2916 952.49994 L 1375.8333 952.49994 L 1375.8333 952.49994 L 1375.8333 978.95825 L 1375.8333 978.95825 L 1402.2916 978.95825 L 1402.2916 1005.4166 L 1375.8333 1005.4166 L 1349.3749 1005.4166 L 1349.3749 1031.875 L 1375.8333 1031.875 L 1375.8333 1031.875 L 1375.8333 1058.3333 L 1402.2916 1058.3333 L 1428.7499 1058.3333 L 1481.6666 1084.7916 L 1508.1249 1111.25 L 1508.1249 1111.25 L 1534.5833 1111.25 L 1534.5833 1111.25 L 1534.5833 1111.25 L 1481.6666 1137.7083 L 1455.2083 1164.1666 L 1428.7499 1164.1666 Q 1375.8333 1164.1666 1269.9999 1164.1666 L 1137.7083 1164.1666 L 1137.7083 1190.6249 L 1137.7083 1217.0833 L 1111.25 1217.0833 L 1084.7916 1217.0833 L 1084.7916 1243.5416 L 1084.7916 1243.5416 L 1005.4166 1243.5416 Q 899.5833 1269.9999 846.6666 1269.9999 Q 767.2916 1296.4583 767.2916 1269.9999 Q 767.2916 1217.0833 714.37494 1217.0833 L 661.4583 1217.0833 L 661.4583 1190.6249 L 661.4583 1164.1666 L 634.99994 1164.1666 L 582.0833 1164.1666 L 582.0833 1164.1666 Q 582.0833 1164.1666 555.625 1137.7083 L 529.1666 1111.25 L 502.7083 1111.25 L 476.24997 1111.25 L 476.24997 1084.7916 L 476.24997 1084.7916 L 449.79166 1084.7916 L 449.79166 1058.3333 L 529.1666 1031.875 Q 582.0833 1005.4166 608.5416 1005.4166 L 608.5416 1005.4166 L 608.5416 978.95825 L 634.99994 978.95825 L 634.99994 978.95825 L 634.99994 952.49994 L 634.99994 952.49994 L 634.99994 952.49994 L 634.99994 952.49994 L 634.99994 926.0416 L 634.99994 926.0416 L 634.99994 899.5833 L 555.625 899.5833 Q 476.24997 899.5833 370.41666 873.12494 L 238.12498 846.6666 L 211.66666 846.6666 L 185.20833 846.6666 L 185.20833 820.2083 L 185.20833 820.2083 L 211.66666 820.2083 Q 238.12498 793.74994 291.04166 793.74994 L 343.9583 793.74994 L 343.9583 767.2916 Q 317.49997 767.2916 317.49997 767.2916 Q 317.49997 740.8333 317.49997 740.8333 L 317.49997 687.9166 L 264.5833 687.9166 Q 211.66666 687.9166 211.66666 661.4583 Q 211.66666 661.4583 238.12498 634.99994 Q 264.5833 634.99994 132.29166 608.5416 L 0.0 582.0833 L 52.916664 582.0833 L 79.37499 582.0833 L 79.37499 555.625 L 52.916664 555.625 L 52.916664 555.625 L 52.916664 529.1666 L 52.916664 529.1666 L 52.916664 529.1666 L 52.916664 529.1666 L 52.916664 529.1666 L 185.20833 502.7083 Q 317.49997 476.24997 317.49997 449.79166 L 317.49997 423.3333 L 343.9583 370.41666 Q 370.41666 317.49997 423.3333 317.49997 Q 502.7083 317.49997 502.7083 291.04166 L 502.7083 264.5833 L 476.24997 211.66666 Q 423.3333 132.29166 529.1666 105.83333 Q 608.5416 52.916664 608.5416 26.458332 Q 608.5416 0.0 687.9166 0.0 Q 793.74994 0.0 846.6666 0.0 z" svg:height="12.699999mm" draw:style-name="style-125" svg:viewBox="0.0 0.0 2196.0415 1269.9999" svg:width="21.960415mm" svg:x="221.72083mm" svg:y="179.3875mm"/>
          <draw:path svg:d="M 52.916664 105.83333 L 132.29166 0.0 L 158.74998 0.0 Q 211.66666 0.0 238.12498 0.0 L 264.5833 0.0 L 370.41666 26.458332 Q 502.7083 52.916664 529.1666 52.916664 L 555.625 52.916664 L 529.1666 79.37499 L 502.7083 105.83333 L 502.7083 105.83333 L 476.24997 105.83333 L 476.24997 105.83333 L 476.24997 105.83333 L 502.7083 132.29166 L 529.1666 132.29166 L 529.1666 158.74998 L 529.1666 185.20833 L 476.24997 185.20833 L 449.79166 211.66666 L 396.87497 211.66666 Q 343.9583 211.66666 238.12498 211.66666 L 132.29166 211.66666 L 132.29166 211.66666 L 132.29166 211.66666 L 105.83333 211.66666 Q 52.916664 211.66666 0.0 211.66666 Q -26.458332 211.66666 52.916664 105.83333 z" svg:height="2.1166666mm" draw:style-name="style-126" svg:viewBox="0.0 0.0 555.625 211.66666" svg:width="5.5562496mm" svg:x="20.637499mm" svg:y="174.62498mm"/>
          <draw:path svg:d="M 820.2083 52.916664 L 820.2083 52.916664 L 820.2083 52.916664 Q 820.2083 79.37499 846.6666 79.37499 L 846.6666 79.37499 L 846.6666 79.37499 Q 846.6666 105.83333 873.12494 105.83333 L 873.12494 132.29166 L 899.5833 132.29166 L 926.0416 132.29166 L 926.0416 158.74998 L 926.0416 158.74998 L 926.0416 158.74998 Q 926.0416 185.20833 846.6666 211.66666 L 740.8333 238.12498 L 634.99994 238.12498 Q 502.7083 238.12498 317.49997 238.12498 L 132.29166 238.12498 L 79.37499 211.66666 L 26.458332 185.20833 L 26.458332 185.20833 L 0.0 185.20833 L 0.0 185.20833 L 0.0 185.20833 L 0.0 158.74998 L 0.0 158.74998 L 26.458332 158.74998 L 26.458332 132.29166 L 26.458332 132.29166 L 0.0 132.29166 L 0.0 132.29166 L 0.0 132.29166 L 0.0 132.29166 L 0.0 132.29166 L 105.83333 79.37499 Q 238.12498 79.37499 317.49997 26.458332 Q 423.3333 26.458332 582.0833 26.458332 Q 714.37494 52.916664 714.37494 26.458332 Q 714.37494 0.0 740.8333 0.0 Q 793.74994 0.0 793.74994 26.458332 Q 793.74994 52.916664 820.2083 52.916664 z" svg:height="2.38125mm" draw:style-name="style-127" svg:viewBox="0.0 0.0 926.0416 238.12498" svg:width="9.260416mm" svg:x="109.53749mm" svg:y="184.41457mm"/>
          <draw:path svg:d="M 0.0 264.5833 L 0.0 211.66666 L 26.458332 158.74998 L 52.916664 132.29166 L 105.83333 79.37499 Q 158.74998 0.0 396.87497 0.0 Q 634.99994 0.0 740.8333 79.37499 Q 846.6666 158.74998 899.5833 211.66666 Q 899.5833 291.04166 899.5833 423.3333 Q 899.5833 582.0833 820.2083 661.4583 Q 740.8333 740.8333 582.0833 740.8333 Q 396.87497 740.8333 291.04166 661.4583 Q 211.66666 582.0833 105.83333 423.3333 Q 0.0 291.04166 0.0 264.5833 z" svg:height="7.408333mm" draw:style-name="style-128" svg:viewBox="0.0 0.0 899.5833 740.8333" svg:width="8.995832mm" svg:x="64.02916mm" svg:y="69.32083mm"/>
          <draw:path svg:d="M 740.8333 0.0 L 767.2916 0.0 L 767.2916 26.458332 L 767.2916 52.916664 L 793.74994 52.916664 L 793.74994 52.916664 L 793.74994 79.37499 L 767.2916 79.37499 L 767.2916 79.37499 L 767.2916 105.83333 L 820.2083 105.83333 L 873.12494 105.83333 L 873.12494 132.29166 L 873.12494 132.29166 L 899.5833 158.74998 L 899.5833 158.74998 L 899.5833 158.74998 Q 873.12494 158.74998 873.12494 211.66666 Q 873.12494 238.12498 793.74994 264.5833 Q 714.37494 317.49997 476.24997 317.49997 Q 238.12498 317.49997 132.29166 291.04166 L 0.0 264.5833 L 132.29166 211.66666 Q 291.04166 158.74998 343.9583 158.74998 Q 396.87497 158.74998 449.79166 105.83333 Q 502.7083 52.916664 608.5416 52.916664 Q 714.37494 0.0 740.8333 0.0 z M 343.9583 158.74998 Q 343.9583 158.74998 370.41666 158.74998 Q 370.41666 158.74998 343.9583 158.74998 Q 343.9583 158.74998 343.9583 158.74998 z" svg:height="3.1749997mm" draw:style-name="style-129" svg:viewBox="0.0 0.0 899.5833 317.49997" svg:width="8.995832mm" svg:x="167.48125mm" svg:y="208.49165mm"/>
          <draw:path svg:d="M 396.87497 0.0 L 502.7083 0.0 L 582.0833 0.0 Q 661.4583 0.0 661.4583 79.37499 Q 661.4583 132.29166 767.2916 132.29166 Q 873.12494 158.74998 846.6666 211.66666 Q 820.2083 238.12498 793.74994 264.5833 L 767.2916 291.04166 L 767.2916 291.04166 L 767.2916 291.04166 L 793.74994 291.04166 L 793.74994 317.49997 L 714.37494 317.49997 L 661.4583 343.9583 L 714.37494 343.9583 L 740.8333 343.9583 L 740.8333 370.41666 L 740.8333 370.41666 L 740.8333 370.41666 Q 714.37494 370.41666 687.9166 396.87497 Q 634.99994 423.3333 634.99994 449.79166 Q 634.99994 476.24997 555.625 476.24997 L 449.79166 476.24997 L 449.79166 476.24997 Q 449.79166 449.79166 476.24997 449.79166 Q 502.7083 449.79166 317.49997 396.87497 L 132.29166 396.87497 L 105.83333 370.41666 L 79.37499 343.9583 L 79.37499 343.9583 L 79.37499 343.9583 L 132.29166 343.9583 Q 185.20833 343.9583 185.20833 317.49997 Q 185.20833 291.04166 105.83333 238.12498 L 26.458332 185.20833 L 26.458332 185.20833 L 26.458332 185.20833 L 52.916664 185.20833 L 52.916664 185.20833 L 79.37499 158.74998 Q 105.83333 132.29166 52.916664 132.29166 L 0.0 132.29166 L 0.0 105.83333 L 26.458332 105.83333 L 26.458332 105.83333 L 26.458332 79.37499 L 79.37499 79.37499 Q 132.29166 26.458332 132.29166 26.458332 L 132.29166 26.458332 L 238.12498 26.458332 Q 317.49997 26.458332 396.87497 0.0 z" svg:height="4.7625mm" draw:style-name="style-130" svg:viewBox="0.0 0.0 846.6666 476.24997" svg:width="8.466666mm" svg:x="134.67291mm" svg:y="208.22707mm"/>
          <draw:path svg:d="M 423.3333 0.0 L 555.625 0.0 L 608.5416 0.0 Q 661.4583 0.0 661.4583 52.916664 Q 661.4583 105.83333 661.4583 105.83333 Q 687.9166 105.83333 687.9166 105.83333 L 687.9166 132.29166 L 687.9166 158.74998 Q 687.9166 185.20833 740.8333 185.20833 Q 820.2083 185.20833 820.2083 211.66666 L 820.2083 238.12498 L 793.74994 238.12498 L 767.2916 264.5833 L 740.8333 264.5833 L 687.9166 264.5833 L 582.0833 264.5833 Q 502.7083 264.5833 476.24997 238.12498 Q 476.24997 211.66666 264.5833 211.66666 L 26.458332 158.74998 L 26.458332 158.74998 L 0.0 158.74998 L 0.0 158.74998 L 0.0 158.74998 L 0.0 132.29166 L 0.0 132.29166 L 105.83333 132.29166 L 185.20833 105.83333 L 211.66666 105.83333 L 238.12498 105.83333 L 238.12498 79.37499 L 211.66666 52.916664 L 211.66666 52.916664 L 211.66666 52.916664 L 264.5833 26.458332 Q 317.49997 0.0 423.3333 0.0 z" svg:height="2.6458333mm" draw:style-name="style-131" svg:viewBox="0.0 0.0 820.2083 264.5833" svg:width="8.202083mm" svg:x="229.12915mm" svg:y="150.28333mm"/>
          <draw:path svg:d="M 52.916664 26.458332 L 105.83333 0.0 L 211.66666 0.0 Q 317.49997 26.458332 370.41666 26.458332 L 423.3333 26.458332 L 423.3333 26.458332 L 423.3333 26.458332 L 449.79166 52.916664 Q 476.24997 79.37499 529.1666 52.916664 L 582.0833 52.916664 L 582.0833 79.37499 L 582.0833 105.83333 L 502.7083 105.83333 L 396.87497 132.29166 L 238.12498 132.29166 L 105.83333 132.29166 L 79.37499 132.29166 Q 52.916664 132.29166 52.916664 105.83333 Q 52.916664 79.37499 26.458332 79.37499 Q 0.0 79.37499 0.0 52.916664 Q 0.0 26.458332 52.916664 26.458332 z" svg:height="1.3229166mm" draw:style-name="style-132" svg:viewBox="0.0 0.0 582.0833 132.29166" svg:width="5.820833mm" svg:x="150.01874mm" svg:y="146.84373mm"/>
          <draw:path svg:d="M 4153.958 26.458332 L 4153.958 0.0 L 4153.958 26.458332 Q 4153.958 26.458332 4180.4165 26.458332 L 4180.4165 26.458332 L 4259.7915 26.458332 Q 4312.708 26.458332 4312.708 52.916664 Q 4339.1665 79.37499 4392.083 79.37499 Q 4445.0 52.916664 4471.458 79.37499 Q 4497.9165 132.29166 4550.833 105.83333 Q 4603.75 79.37499 4603.75 105.83333 Q 4603.75 132.29166 4736.0415 132.29166 L 4841.8745 132.29166 L 4841.8745 185.20833 Q 4868.333 211.66666 4894.7915 211.66666 Q 4921.2495 211.66666 4921.2495 264.5833 Q 4921.2495 291.04166 4921.2495 317.49997 Q 4894.7915 343.9583 4921.2495 370.41666 L 4921.2495 396.87497 L 4868.333 396.87497 Q 4788.958 423.3333 4788.958 476.24997 Q 4788.958 529.1666 4762.4995 555.625 Q 4736.0415 555.625 4762.4995 555.625 L 4762.4995 582.0833 L 4762.4995 582.0833 Q 4762.4995 608.5416 4788.958 608.5416 L 4815.4165 608.5416 L 4762.4995 661.4583 Q 4736.0415 687.9166 4736.0415 714.37494 Q 4736.0415 767.2916 4736.0415 767.2916 L 4736.0415 767.2916 L 4762.4995 767.2916 Q 4762.4995 767.2916 4736.0415 793.74994 L 4709.583 820.2083 L 4709.583 820.2083 L 4736.0415 820.2083 L 4736.0415 820.2083 Q 4736.0415 820.2083 4709.583 846.6666 L 4683.1245 873.12494 L 4683.1245 873.12494 L 4683.1245 873.12494 L 4709.583 873.12494 L 4709.583 873.12494 L 4709.583 899.5833 L 4683.1245 899.5833 L 4683.1245 899.5833 L 4683.1245 926.0416 L 4683.1245 926.0416 L 4683.1245 926.0416 L 4656.6665 926.0416 L 4656.6665 926.0416 L 4656.6665 952.49994 L 4683.1245 952.49994 L 4683.1245 952.49994 L 4683.1245 978.95825 L 4683.1245 978.95825 L 4683.1245 978.95825 L 4709.583 978.95825 L 4709.583 978.95825 L 4762.4995 1005.4166 L 4815.4165 1005.4166 L 4815.4165 1005.4166 L 4815.4165 1031.875 L 4815.4165 1031.875 L 4788.958 1031.875 L 4788.958 1031.875 L 4788.958 1031.875 L 4736.0415 1058.3333 L 4709.583 1058.3333 L 4709.583 1084.7916 L 4683.1245 1111.25 L 4683.1245 1111.25 L 4683.1245 1137.7083 L 4603.75 1137.7083 Q 4524.375 1137.7083 4418.5415 1137.7083 Q 4312.708 1137.7083 4312.708 1164.1666 Q 4312.708 1190.6249 4312.708 1243.5416 Q 4312.708 1269.9999 4233.333 1243.5416 Q 4153.958 1190.6249 3942.2915 1190.6249 L 3757.0833 1190.6249 L 3571.8748 1190.6249 Q 3413.1248 1190.6249 3095.6248 1111.25 L 2751.6665 1058.3333 L 2672.2915 1058.3333 Q 2592.9165 1084.7916 2354.7915 1084.7916 Q 2090.2083 1084.7916 1772.7083 1111.25 L 1428.7499 1137.7083 L 1428.7499 1137.7083 Q 1428.7499 1137.7083 1402.2916 1111.25 Q 1375.8333 1084.7916 1375.8333 1084.7916 L 1375.8333 1031.875 L 1296.4583 1031.875 L 1217.0833 1031.875 L 1058.3333 1031.875 Q 899.5833 1031.875 555.625 1031.875 L 238.12498 1031.875 L 185.20833 1031.875 Q 105.83333 1031.875 79.37499 978.95825 Q 79.37499 952.49994 26.458332 952.49994 L 0.0 926.0416 L 26.458332 926.0416 Q 79.37499 926.0416 79.37499 899.5833 Q 79.37499 873.12494 52.916664 873.12494 Q 26.458332 873.12494 26.458332 846.6666 Q 26.458332 820.2083 52.916664 820.2083 Q 79.37499 793.74994 79.37499 740.8333 Q 79.37499 687.9166 52.916664 661.4583 Q 26.458332 661.4583 26.458332 634.99994 L 26.458332 608.5416 L 52.916664 608.5416 L 52.916664 608.5416 L 52.916664 582.0833 L 79.37499 582.0833 L 79.37499 582.0833 L 79.37499 555.625 L 185.20833 555.625 Q 291.04166 555.625 423.3333 555.625 L 555.625 555.625 L 502.7083 555.625 L 449.79166 555.625 L 449.79166 529.1666 L 449.79166 529.1666 L 423.3333 529.1666 L 423.3333 502.7083 L 423.3333 502.7083 L 396.87497 502.7083 L 396.87497 502.7083 L 396.87497 502.7083 L 343.9583 476.24997 L 264.5833 449.79166 L 185.20833 449.79166 L 79.37499 449.79166 L 79.37499 423.3333 L 79.37499 423.3333 L 158.74998 423.3333 L 238.12498 396.87497 L 291.04166 396.87497 L 343.9583 396.87497 L 370.41666 396.87497 L 396.87497 396.87497 L 449.79166 370.41666 Q 476.24997 370.41666 476.24997 396.87497 Q 476.24997 423.3333 714.37494 396.87497 Q 952.49994 396.87497 952.49994 423.3333 Q 952.49994 449.79166 1137.7083 423.3333 Q 1296.4583 396.87497 1349.3749 396.87497 L 1428.7499 396.87497 L 1428.7499 370.41666 Q 1402.2916 370.41666 1349.3749 343.9583 Q 1296.4583 343.9583 1322.9166 291.04166 L 1349.3749 291.04166 L 1428.7499 264.5833 Q 1508.1249 238.12498 1508.1249 238.12498 L 1481.6666 238.12498 L 1534.5833 238.12498 Q 1587.4999 211.66666 1587.4999 185.20833 Q 1587.4999 158.74998 1613.9583 158.74998 Q 1640.4166 158.74998 1640.4166 185.20833 Q 1640.4166 238.12498 1746.2499 238.12498 L 1852.0833 238.12498 L 1852.0833 211.66666 Q 1852.0833 185.20833 1931.4583 185.20833 L 1984.3749 185.20833 L 1984.3749 132.29166 Q 1984.3749 105.83333 1931.4583 105.83333 L 1878.5416 79.37499 L 1904.9999 79.37499 L 1931.4583 79.37499 L 2275.4165 52.916664 L 2619.3748 26.458332 L 2672.2915 26.458332 L 2698.7498 26.458332 L 2725.2083 52.916664 L 2725.2083 52.916664 L 2725.2083 79.37499 L 2725.2083 132.29166 L 2672.2915 132.29166 L 2619.3748 132.29166 L 2592.9165 158.74998 L 2566.4583 185.20833 L 2539.9998 185.20833 L 2513.5415 185.20833 L 2513.5415 211.66666 L 2513.5415 211.66666 L 2301.875 238.12498 Q 2063.75 291.04166 2037.2915 291.04166 L 2010.8333 291.04166 L 1984.3749 317.49997 L 1957.9165 343.9583 L 1931.4583 343.9583 L 1904.9999 343.9583 L 1904.9999 370.41666 L 1931.4583 370.41666 L 1931.4583 370.41666 L 1931.4583 396.87497 L 1931.4583 396.87497 L 1931.4583 396.87497 L 1904.9999 423.3333 L 1878.5416 449.79166 L 1878.5416 449.79166 L 1878.5416 449.79166 L 1931.4583 476.24997 L 2010.8333 502.7083 L 2116.6665 502.7083 Q 2222.5 502.7083 2381.2498 449.79166 Q 2566.4583 396.87497 2539.9998 370.41666 Q 2513.5415 343.9583 2566.4583 343.9583 L 2592.9165 343.9583 L 2619.3748 343.9583 L 2672.2915 343.9583 L 2672.2915 370.41666 L 2672.2915 396.87497 L 2804.5833 396.87497 Q 2936.8748 396.87497 2989.7915 343.9583 Q 3042.7083 291.04166 3254.3748 291.04166 Q 3492.4998 238.12498 3466.0415 211.66666 L 3466.0415 185.20833 L 3492.4998 185.20833 Q 3518.9583 185.20833 3783.5415 185.20833 Q 4021.6665 185.20833 4021.6665 132.29166 Q 3995.208 79.37499 4074.583 79.37499 Q 4127.5 79.37499 4153.958 26.458332 z" svg:height="12.435416mm" draw:style-name="style-133" svg:viewBox="0.0 0.0 4921.2495 1243.5416" svg:width="49.212498mm" svg:x="12.964582mm" svg:y="195.52707mm"/>
          <draw:path svg:d="M 529.1666 26.458332 L 820.2083 0.0 L 846.6666 0.0 L 899.5833 0.0 L 899.5833 26.458332 L 899.5833 26.458332 L 926.0416 0.0 L 926.0416 0.0 L 952.49994 0.0 L 978.95825 0.0 L 1243.5416 26.458332 Q 1508.1249 52.916664 1508.1249 79.37499 L 1508.1249 105.83333 L 1428.7499 105.83333 Q 1322.9166 105.83333 1269.9999 132.29166 L 1190.6249 132.29166 L 1190.6249 158.74998 L 1190.6249 185.20833 L 1217.0833 185.20833 L 1269.9999 211.66666 L 1269.9999 211.66666 L 1269.9999 211.66666 L 899.5833 211.66666 Q 555.625 211.66666 476.24997 185.20833 Q 423.3333 158.74998 211.66666 158.74998 L 0.0 132.29166 L 0.0 132.29166 L 0.0 105.83333 L 79.37499 105.83333 L 158.74998 105.83333 L 158.74998 79.37499 L 158.74998 52.916664 L 185.20833 52.916664 L 185.20833 52.916664 L 185.20833 79.37499 L 211.66666 79.37499 L 211.66666 52.916664 L 211.66666 26.458332 L 529.1666 26.458332 z" svg:height="2.1166666mm" draw:style-name="style-134" svg:viewBox="0.0 0.0 1508.1249 211.66666" svg:width="15.081249mm" svg:x="244.47499mm" svg:y="152.4mm"/>
          <draw:path svg:d="M 1137.7083 0.0 L 1164.1666 0.0 L 1164.1666 0.0 L 1164.1666 26.458332 L 1164.1666 26.458332 L 1164.1666 26.458332 L 1190.6249 26.458332 L 1190.6249 26.458332 L 1190.6249 52.916664 L 1164.1666 52.916664 L 1164.1666 52.916664 L 1164.1666 79.37499 L 1137.7083 79.37499 L 1111.25 79.37499 L 1111.25 105.83333 L 1111.25 105.83333 L 1084.7916 105.83333 L 1084.7916 132.29166 L 1058.3333 132.29166 L 1031.875 132.29166 L 1005.4166 158.74998 L 978.95825 185.20833 L 952.49994 185.20833 Q 899.5833 185.20833 793.74994 211.66666 L 661.4583 238.12498 L 634.99994 238.12498 L 608.5416 238.12498 L 529.1666 238.12498 L 449.79166 238.12498 L 476.24997 264.5833 L 476.24997 264.5833 L 476.24997 264.5833 L 476.24997 291.04166 L 423.3333 291.04166 L 343.9583 291.04166 L 343.9583 317.49997 L 343.9583 317.49997 L 317.49997 317.49997 Q 317.49997 291.04166 211.66666 291.04166 Q 105.83333 291.04166 105.83333 264.5833 L 132.29166 238.12498 L 132.29166 238.12498 L 158.74998 238.12498 L 158.74998 211.66666 L 158.74998 185.20833 L 132.29166 185.20833 L 132.29166 185.20833 L 105.83333 158.74998 Q 79.37499 132.29166 52.916664 132.29166 L 26.458332 79.37499 L 26.458332 79.37499 L 0.0 79.37499 L 0.0 79.37499 L 0.0 79.37499 L 26.458332 52.916664 L 52.916664 26.458332 L 211.66666 26.458332 L 370.41666 26.458332 L 396.87497 26.458332 L 423.3333 26.458332 L 423.3333 52.916664 L 423.3333 79.37499 L 449.79166 79.37499 L 476.24997 79.37499 L 740.8333 52.916664 Q 1031.875 26.458332 1031.875 26.458332 L 1031.875 26.458332 L 1084.7916 26.458332 L 1137.7083 26.458332 L 1137.7083 0.0 z" svg:height="3.1749997mm" draw:style-name="style-135" svg:viewBox="0.0 0.0 1190.6249 317.49997" svg:width="11.906249mm" svg:x="61.9125mm" svg:y="177.5354mm"/>
          <draw:path svg:d="M 28389.791 26.458332 L 28310.416 0.0 L 29474.582 0.0 L 30638.748 0.0 L 30638.748 5185.833 L 30638.748 10371.666 L 30638.748 10371.666 Q 30638.748 10371.666 30585.832 10239.374 Q 30532.916 10107.083 30479.998 10027.708 Q 30479.998 9948.333 30427.082 9895.416 Q 30374.166 9868.958 30374.166 9816.041 Q 30374.166 9763.124 30347.707 9789.583 Q 30321.248 9842.499 30268.332 9842.499 Q 30215.416 9868.958 30083.123 9921.874 Q 29977.291 9948.333 29792.082 10001.249 Q 29633.332 10054.166 29633.332 10080.624 Q 29633.332 10107.083 29553.957 10107.083 Q 29474.582 10107.083 29262.916 10212.916 Q 29024.791 10318.749 28866.041 10371.666 Q 28707.291 10477.499 28574.998 10477.499 Q 28469.166 10477.499 28336.873 10503.958 Q 28204.582 10530.416 27966.457 10583.333 Q 27728.332 10689.166 27516.666 10742.083 Q 27278.541 10794.999 26881.666 10847.916 Q 26484.791 10953.749 26246.666 11006.666 Q 25982.082 11059.583 25876.248 11059.583 Q 25743.957 11059.583 25558.748 11033.124 L 25373.541 11006.666 L 25373.541 11006.666 Q 25347.082 10980.208 25347.082 10980.208 L 25347.082 10980.208 L 25347.082 10953.749 L 25347.082 10927.291 L 25320.623 10927.291 L 25320.623 10927.291 L 25320.623 10742.083 L 25294.166 10556.874 L 25294.166 10768.541 Q 25294.166 10980.208 25267.707 11165.416 L 25241.248 11377.083 L 25241.248 11377.083 L 25241.248 11377.083 L 25241.248 11403.541 L 25241.248 11403.541 L 25214.791 11403.541 L 25214.791 11377.083 L 25214.791 11377.083 L 25188.332 11377.083 L 25188.332 11324.166 L 25188.332 11297.708 L 25161.873 11112.499 L 25161.873 10927.291 L 25135.416 10927.291 L 25108.957 10900.833 L 25108.957 10900.833 L 25082.498 10900.833 L 25082.498 10900.833 L 25082.498 10900.833 L 25082.498 10927.291 L 25082.498 10927.291 L 25056.041 11086.041 L 25056.041 11244.791 L 25029.582 11244.791 L 25003.123 11244.791 L 25003.123 11006.666 L 25003.123 10794.999 L 25003.123 10794.999 L 25003.123 10794.999 L 24976.666 10794.999 L 24923.748 10794.999 L 24897.291 10794.999 L 24870.832 10794.999 L 24870.832 10821.458 Q 24870.832 10847.916 24500.416 10900.833 Q 24103.541 10953.749 23600.832 11006.666 Q 23071.666 11112.499 22912.916 11138.958 Q 22727.707 11165.416 21669.373 11271.249 Q 20611.041 11377.083 20108.332 11429.999 Q 19632.082 11482.916 18864.791 11509.374 Q 18097.5 11535.833 17250.832 11588.749 Q 16377.707 11641.666 16351.249 11641.666 Q 16298.332 11641.666 15689.791 11694.583 Q 15081.249 11721.041 15081.249 11694.583 Q 15081.249 11668.124 15054.791 11668.124 Q 15028.333 11668.124 15028.333 11694.583 Q 15028.333 11721.041 14975.416 11721.041 Q 14922.499 11694.583 14393.333 11721.041 Q 13864.166 11747.499 13387.916 11773.958 Q 12911.666 11800.416 12673.541 11826.874 Q 12408.958 11853.333 12408.958 11826.874 Q 12408.958 11800.416 12276.666 11826.874 Q 12144.374 11853.333 11694.583 11879.791 Q 11244.791 11906.249 11059.583 11906.249 Q 10847.916 11906.249 10318.749 11906.249 Q 9763.124 11906.249 9445.624 11959.166 Q 9128.125 11959.166 8360.833 11959.166 Q 7593.5415 11906.249 7381.8745 11906.249 Q 7170.208 11853.333 6773.333 11826.874 Q 6376.458 11800.416 6058.958 11773.958 Q 5714.9995 11747.499 5423.958 11721.041 Q 5132.9165 11694.583 4815.4165 11588.749 Q 4497.9165 11535.833 2804.5833 11138.958 Q 1111.25 10742.083 687.9166 10662.708 Q 264.5833 10556.874 132.29166 10265.833 L 0.0 9948.333 L 0.0 7408.333 L 0.0 4894.7915 L 0.0 4894.7915 L 0.0 4894.7915 L 26.458332 4921.2495 L 52.916664 4974.1665 L 52.916664 5000.6245 L 52.916664 5027.083 L 79.37499 5053.5415 L 105.83333 5079.9995 L 185.20833 5344.583 Q 291.04166 5609.1665 529.1666 5662.083 Q 767.2916 5714.9995 1164.1666 5873.7495 Q 1534.5833 5979.583 1693.3333 5979.583 Q 1852.0833 5979.583 1957.9165 6032.4995 Q 2063.75 6085.4165 2090.2083 6085.4165 Q 2116.6665 6085.4165 2143.125 6111.8745 Q 2169.5833 6138.333 2222.5 6138.333 Q 2275.4165 6138.333 2354.7915 6191.2495 Q 2434.1665 6297.083 2698.7498 6376.458 Q 2989.7915 6455.833 3069.1665 6508.7495 Q 3174.9998 6561.6665 3174.9998 6588.1245 Q 3201.4583 6614.583 3307.2915 6641.0415 Q 3413.1248 6667.4995 3545.4165 6693.958 Q 3704.1665 6746.8745 3730.6248 6799.7915 Q 3783.5415 6826.2495 3889.3748 6852.708 Q 3995.208 6879.1665 4101.0415 6905.6245 Q 4180.4165 6932.083 4259.7915 6958.5415 Q 4312.708 6984.9995 4365.625 7064.3745 Q 4418.5415 7143.7495 4497.9165 7143.7495 Q 4550.833 7170.208 4630.208 7249.583 Q 4709.583 7302.4995 4788.958 7355.4165 Q 4868.333 7408.333 4841.8745 7355.4165 Q 4815.4165 7302.4995 4841.8745 7302.4995 Q 4868.333 7302.4995 4894.7915 7355.4165 Q 4921.2495 7408.333 4921.2495 7434.7915 L 4921.2495 7461.2495 L 4947.708 7461.2495 Q 4974.1665 7434.7915 4947.708 7408.333 Q 4921.2495 7355.4165 5000.6245 7408.333 Q 5079.9995 7434.7915 5106.458 7461.2495 Q 5132.9165 7461.2495 5159.3745 7461.2495 L 5185.833 7461.2495 L 5185.833 7408.333 Q 5185.833 7381.8745 5212.2915 7381.8745 L 5212.2915 7408.333 L 5238.7495 7408.333 L 5265.208 7408.333 L 5265.208 7434.7915 L 5291.6665 7434.7915 L 5291.6665 7434.7915 Q 5291.6665 7461.2495 5291.6665 7461.2495 L 5318.1245 7461.2495 L 5318.1245 7461.2495 Q 5318.1245 7461.2495 5344.583 7487.708 L 5344.583 7487.708 L 5820.833 7858.1245 Q 6297.083 8255.0 6588.1245 8307.916 Q 6879.1665 8413.75 7223.1245 8387.291 Q 7567.083 8360.833 7725.833 8281.458 Q 7884.583 8202.083 7884.583 8149.166 Q 7911.041 8122.708 8016.8745 8043.333 Q 8096.2495 7937.4995 8149.166 7911.041 Q 8202.083 7884.583 8307.916 7672.9165 Q 8413.75 7487.708 8519.583 7170.208 Q 8625.416 6852.708 8598.958 6746.8745 Q 8598.958 6614.583 8625.416 6614.583 Q 8651.875 6614.583 8625.416 6561.6665 Q 8572.5 6482.2915 8572.5 6482.2915 L 8572.5 6455.833 L 8598.958 6455.833 L 8625.416 6455.833 L 8678.333 6455.833 L 8704.791 6455.833 L 8784.166 6429.3745 Q 8837.083 6402.9165 8863.541 6349.9995 Q 8863.541 6323.5415 8916.458 6297.083 Q 8942.916 6297.083 8969.375 6244.1665 Q 8969.375 6164.7915 9048.75 6138.333 Q 9154.583 6111.8745 9154.583 6032.4995 Q 9154.583 5926.6665 9233.958 5926.6665 Q 9313.333 5900.208 9313.333 5820.833 Q 9339.791 5767.9165 9392.708 5767.9165 Q 9472.083 5767.9165 9524.999 5767.9165 Q 9604.374 5741.458 9630.833 5662.083 Q 9630.833 5609.1665 9683.749 5635.6245 Q 9736.666 5662.083 9736.666 5688.5415 Q 9736.666 5714.9995 9842.499 5688.5415 Q 9921.874 5662.083 10107.083 5662.083 Q 10318.749 5662.083 10742.083 5635.6245 Q 11191.874 5609.1665 11377.083 5556.2495 Q 11588.749 5503.333 11694.583 5476.8745 Q 11800.416 5450.4165 11985.624 5450.4165 Q 12170.833 5450.4165 12408.958 5397.4995 Q 12647.083 5397.4995 12885.208 5371.0415 Q 13123.333 5344.583 13176.249 5344.583 Q 13229.166 5291.6665 13414.374 5291.6665 Q 13599.583 5291.6665 13652.499 5344.583 Q 13731.874 5344.583 14234.583 5291.6665 Q 14737.291 5238.7495 14816.666 5212.2915 Q 14896.041 5185.833 15239.999 5132.9165 Q 15583.957 5079.9995 15716.249 5079.9995 Q 15874.999 5027.083 17145.0 4921.2495 Q 18388.541 4762.4995 18467.916 4709.583 Q 18573.75 4656.6665 18970.623 4603.75 Q 19367.498 4550.833 19473.332 4497.9165 Q 19579.166 4497.9165 20055.416 4445.0 Q 20531.666 4392.083 20743.332 4206.875 Q 20981.457 4021.6665 21034.373 4021.6665 Q 21087.291 4021.6665 21087.291 3995.208 Q 21087.291 3968.7498 21325.416 3889.3748 Q 21563.541 3809.9998 21616.457 3757.0833 Q 21669.373 3704.1665 21801.666 3651.2498 Q 21933.957 3598.3333 22224.998 3545.4165 Q 22489.582 3439.5833 22568.957 3386.6665 Q 22648.332 3333.7498 22833.541 3280.8333 Q 23018.748 3280.8333 23336.248 3148.5415 Q 23627.291 3016.2498 23838.957 2989.7915 Q 24024.166 2963.3333 24209.373 2883.9583 Q 24368.123 2804.5833 24526.873 2804.5833 Q 24685.623 2751.6665 24764.998 2751.6665 Q 24817.916 2725.2083 24870.832 2672.2915 Q 24923.748 2592.9165 24950.207 2592.9165 Q 24976.666 2592.9165 24976.666 2566.4583 Q 25003.123 2539.9998 25373.541 2381.2498 Q 25770.416 2248.9583 25849.791 2116.6665 Q 25929.166 1984.3749 25982.082 1957.9165 Q 26008.541 1957.9165 26008.541 1931.4583 Q 26008.541 1904.9999 26140.832 1904.9999 Q 26246.666 1878.5416 26246.666 1852.0833 Q 26246.666 1825.6249 26299.582 1825.6249 Q 26352.498 1825.6249 26352.498 1746.2499 Q 26378.957 1693.3333 26458.332 1640.4166 Q 26537.707 1613.9583 26537.707 1640.4166 Q 26537.707 1693.3333 26590.623 1666.8749 Q 26617.082 1640.4166 26643.541 1534.5833 Q 26643.541 1428.7499 26722.916 1402.2916 Q 26775.832 1375.8333 26775.832 1296.4583 Q 26775.832 1217.0833 26802.291 1217.0833 Q 26828.748 1217.0833 26828.748 1164.1666 Q 26828.748 1137.7083 26987.498 1031.875 Q 27172.707 952.49994 27199.166 899.5833 Q 27225.623 899.5833 27384.373 846.6666 Q 27543.123 846.6666 27675.416 740.8333 Q 27781.248 687.9166 28045.832 555.625 Q 28310.416 423.3333 28363.332 370.41666 Q 28416.248 317.49997 28442.707 291.04166 Q 28469.166 264.5833 28495.623 211.66666 L 28495.623 185.20833 L 28522.082 185.20833 L 28548.541 158.74998 L 28574.998 158.74998 L 28601.457 158.74998 L 28574.998 132.29166 L 28548.541 105.83333 L 28574.998 105.83333 L 28601.457 105.83333 L 28522.082 79.37499 Q 28469.166 52.916664 28389.791 26.458332 z" svg:height="119.59166mm" draw:style-name="style-136" svg:viewBox="0.0 0.0 30638.748 11959.166" svg:width="306.38748mm" svg:x="0.0mm" svg:y="0.0mm"/>
          <draw:path svg:d="M 4233.333 26.458332 L 4233.333 26.458332 L 4233.333 52.916664 Q 4233.333 79.37499 4206.875 79.37499 L 4180.4165 79.37499 L 4180.4165 105.83333 L 4180.4165 132.29166 L 4153.958 132.29166 L 4153.958 158.74998 L 4153.958 158.74998 L 4127.5 158.74998 L 4153.958 211.66666 Q 4180.4165 238.12498 4153.958 238.12498 Q 4127.5 211.66666 4127.5 211.66666 L 4127.5 211.66666 L 4127.5 238.12498 L 4127.5 264.5833 L 4127.5 264.5833 L 4127.5 264.5833 L 4153.958 291.04166 Q 4180.4165 291.04166 4180.4165 317.49997 Q 4180.4165 343.9583 4153.958 343.9583 L 4127.5 343.9583 L 3968.7498 343.9583 Q 3809.9998 370.41666 3809.9998 370.41666 Q 3783.5415 370.41666 3651.2498 396.87497 L 3492.4998 423.3333 L 3492.4998 396.87497 L 3492.4998 396.87497 L 3466.0415 396.87497 L 3466.0415 423.3333 L 3466.0415 423.3333 L 3439.5833 423.3333 L 3439.5833 423.3333 L 3439.5833 423.3333 L 3466.0415 449.79166 L 3492.4998 476.24997 L 3466.0415 476.24997 L 3439.5833 476.24997 L 3439.5833 502.7083 L 3439.5833 502.7083 L 3413.1248 502.7083 L 3413.1248 529.1666 L 3413.1248 529.1666 L 3413.1248 529.1666 L 3360.2083 529.1666 Q 3307.2915 529.1666 3201.4583 502.7083 L 3095.6248 502.7083 L 3016.2498 502.7083 Q 2963.3333 529.1666 2910.4165 529.1666 Q 2883.9583 529.1666 2883.9583 502.7083 Q 2910.4165 476.24997 2857.4998 449.79166 Q 2804.5833 423.3333 2698.7498 423.3333 L 2566.4583 423.3333 L 2566.4583 423.3333 L 2539.9998 423.3333 L 2539.9998 449.79166 L 2539.9998 476.24997 L 2513.5415 476.24997 L 2513.5415 476.24997 L 2487.0833 476.24997 L 2460.6248 476.24997 L 2460.6248 476.24997 L 2434.1665 476.24997 L 2434.1665 529.1666 L 2434.1665 555.625 L 2407.7083 555.625 L 2407.7083 582.0833 L 2407.7083 582.0833 L 2434.1665 582.0833 L 2434.1665 582.0833 L 2434.1665 582.0833 L 2487.0833 582.0833 L 2513.5415 582.0833 L 2513.5415 582.0833 L 2539.9998 582.0833 L 2539.9998 582.0833 L 2539.9998 582.0833 L 2539.9998 608.5416 L 2539.9998 608.5416 L 2566.4583 608.5416 L 2566.4583 634.99994 L 2566.4583 634.99994 L 2539.9998 634.99994 L 2539.9998 661.4583 L 2539.9998 687.9166 L 2539.9998 687.9166 L 2539.9998 687.9166 L 2513.5415 687.9166 L 2513.5415 687.9166 L 2460.6248 714.37494 L 2407.7083 714.37494 L 2407.7083 687.9166 L 2407.7083 661.4583 L 2381.2498 661.4583 L 2328.3333 634.99994 L 2275.4165 634.99994 Q 2248.9583 634.99994 2275.4165 582.0833 Q 2301.875 582.0833 2222.5 555.625 Q 2169.5833 529.1666 2169.5833 476.24997 Q 2169.5833 449.79166 2143.125 449.79166 Q 2116.6665 423.3333 2143.125 423.3333 Q 2169.5833 423.3333 2116.6665 396.87497 Q 2063.75 370.41666 2037.2915 370.41666 Q 1984.3749 370.41666 1799.1666 423.3333 Q 1587.4999 476.24997 1587.4999 529.1666 L 1587.4999 555.625 L 1587.4999 555.625 Q 1587.4999 582.0833 1587.4999 582.0833 L 1587.4999 582.0833 L 1561.0416 608.5416 L 1534.5833 634.99994 L 1534.5833 634.99994 L 1534.5833 634.99994 L 1481.6666 661.4583 L 1428.7499 687.9166 L 1428.7499 687.9166 L 1428.7499 687.9166 L 1402.2916 687.9166 L 1402.2916 714.37494 L 1296.4583 714.37494 Q 1190.6249 714.37494 1190.6249 687.9166 Q 1164.1666 661.4583 1031.875 661.4583 L 873.12494 661.4583 L 873.12494 634.99994 L 873.12494 634.99994 L 926.0416 634.99994 Q 978.95825 634.99994 926.0416 608.5416 L 873.12494 608.5416 L 846.6666 608.5416 Q 820.2083 634.99994 793.74994 582.0833 Q 740.8333 529.1666 714.37494 529.1666 L 687.9166 529.1666 L 687.9166 555.625 Q 687.9166 555.625 661.4583 529.1666 L 661.4583 476.24997 L 714.37494 476.24997 Q 767.2916 476.24997 740.8333 449.79166 Q 687.9166 423.3333 687.9166 396.87497 L 687.9166 370.41666 L 661.4583 370.41666 Q 634.99994 370.41666 529.1666 343.9583 Q 423.3333 317.49997 291.04166 291.04166 Q 158.74998 264.5833 158.74998 264.5833 L 185.20833 238.12498 L 185.20833 238.12498 Q 185.20833 211.66666 158.74998 211.66666 L 132.29166 211.66666 L 132.29166 238.12498 L 132.29166 238.12498 L 105.83333 238.12498 L 105.83333 238.12498 L 105.83333 211.66666 L 105.83333 211.66666 L 79.37499 185.20833 L 79.37499 158.74998 L 52.916664 158.74998 L 0.0 158.74998 L 0.0 132.29166 L 0.0 132.29166 L 26.458332 105.83333 L 52.916664 79.37499 L 52.916664 79.37499 L 52.916664 52.916664 L 52.916664 52.916664 L 52.916664 52.916664 L 105.83333 52.916664 L 132.29166 52.916664 L 291.04166 26.458332 Q 449.79166 0.0 529.1666 0.0 L 608.5416 0.0 L 2407.7083 0.0 Q 4206.875 0.0 4233.333 26.458332 z" svg:height="7.1437497mm" draw:style-name="style-137" svg:viewBox="0.0 0.0 4233.333 714.37494" svg:width="42.333332mm" svg:x="120.12083mm" svg:y="141.81667mm"/>
          <draw:path svg:d="M 52.916664 26.458332 L 52.916664 0.0 L 79.37499 0.0 L 79.37499 0.0 L 158.74998 52.916664 Q 238.12498 105.83333 396.87497 105.83333 L 555.625 105.83333 L 555.625 105.83333 L 555.625 105.83333 L 529.1666 132.29166 L 502.7083 158.74998 L 502.7083 158.74998 L 529.1666 158.74998 L 529.1666 158.74998 L 529.1666 158.74998 L 502.7083 185.20833 L 476.24997 211.66666 L 529.1666 211.66666 L 582.0833 211.66666 L 582.0833 238.12498 L 582.0833 238.12498 L 529.1666 264.5833 Q 449.79166 264.5833 211.66666 291.04166 L 0.0 291.04166 L 0.0 185.20833 L 0.0 79.37499 L 0.0 79.37499 L 26.458332 52.916664 L 26.458332 52.916664 L 52.916664 52.916664 L 52.916664 26.458332 z" svg:height="2.9104166mm" draw:style-name="style-138" svg:viewBox="0.0 0.0 582.0833 291.04166" svg:width="5.820833mm" svg:x="0.0mm" svg:y="138.64166mm"/>
          <draw:path svg:d="M 449.79166 0.0 L 449.79166 0.0 L 449.79166 26.458332 L 449.79166 52.916664 L 476.24997 52.916664 L 476.24997 52.916664 L 476.24997 79.37499 L 449.79166 79.37499 L 449.79166 105.83333 L 449.79166 132.29166 L 476.24997 132.29166 L 476.24997 158.74998 L 555.625 158.74998 Q 608.5416 158.74998 634.99994 158.74998 L 634.99994 185.20833 L 661.4583 238.12498 Q 661.4583 291.04166 608.5416 317.49997 Q 555.625 317.49997 529.1666 317.49997 Q 502.7083 317.49997 502.7083 343.9583 L 502.7083 370.41666 L 502.7083 370.41666 Q 502.7083 370.41666 423.3333 370.41666 Q 343.9583 370.41666 291.04166 370.41666 L 238.12498 370.41666 L 238.12498 370.41666 Q 211.66666 370.41666 211.66666 317.49997 L 211.66666 291.04166 L 211.66666 264.5833 Q 185.20833 264.5833 185.20833 264.5833 L 185.20833 291.04166 L 132.29166 291.04166 Q 79.37499 264.5833 26.458332 264.5833 L 0.0 264.5833 L 52.916664 238.12498 L 105.83333 238.12498 L 105.83333 211.66666 L 105.83333 185.20833 L 52.916664 185.20833 L 0.0 185.20833 L 0.0 158.74998 L 26.458332 132.29166 L 26.458332 105.83333 L 26.458332 79.37499 L 52.916664 79.37499 L 79.37499 105.83333 L 185.20833 132.29166 Q 291.04166 158.74998 370.41666 79.37499 Q 449.79166 0.0 449.79166 0.0 z" svg:height="3.7041664mm" draw:style-name="style-139" svg:viewBox="0.0 0.0 661.4583 370.41666" svg:width="6.614583mm" svg:x="63.76458mm" svg:y="159.27916mm"/>
          <draw:path svg:d="M 52.916664 26.458332 L 79.37499 0.0 L 211.66666 0.0 L 370.41666 0.0 L 370.41666 26.458332 Q 370.41666 52.916664 343.9583 52.916664 Q 317.49997 52.916664 317.49997 79.37499 Q 317.49997 105.83333 343.9583 132.29166 L 343.9583 158.74998 L 396.87497 158.74998 L 449.79166 158.74998 L 449.79166 185.20833 L 476.24997 185.20833 L 476.24997 185.20833 L 476.24997 211.66666 L 423.3333 211.66666 L 396.87497 211.66666 L 396.87497 238.12498 L 423.3333 238.12498 L 423.3333 238.12498 L 423.3333 264.5833 L 423.3333 264.5833 L 423.3333 264.5833 L 449.79166 291.04166 L 449.79166 317.49997 L 423.3333 317.49997 L 396.87497 317.49997 L 396.87497 317.49997 Q 396.87497 317.49997 370.41666 291.04166 Q 317.49997 264.5833 317.49997 211.66666 L 291.04166 158.74998 L 264.5833 158.74998 Q 211.66666 158.74998 105.83333 132.29166 L 0.0 132.29166 L 0.0 105.83333 Q 0.0 79.37499 26.458332 52.916664 Q 26.458332 26.458332 52.916664 26.458332 z" svg:height="3.1749997mm" draw:style-name="style-140" svg:viewBox="0.0 0.0 476.24997 317.49997" svg:width="4.7625mm" svg:x="57.149998mm" svg:y="155.04582mm"/>
          <draw:path svg:d="M 158.74998 79.37499 L 132.29166 0.0 L 211.66666 0.0 L 291.04166 0.0 L 264.5833 26.458332 Q 264.5833 26.458332 423.3333 52.916664 Q 555.625 79.37499 608.5416 52.916664 Q 661.4583 26.458332 634.99994 79.37499 Q 634.99994 132.29166 740.8333 132.29166 Q 820.2083 132.29166 820.2083 158.74998 L 820.2083 158.74998 L 740.8333 158.74998 L 634.99994 185.20833 L 661.4583 185.20833 Q 687.9166 185.20833 740.8333 211.66666 L 793.74994 238.12498 L 793.74994 238.12498 L 793.74994 238.12498 L 820.2083 238.12498 L 820.2083 238.12498 L 687.9166 264.5833 Q 582.0833 291.04166 476.24997 317.49997 L 343.9583 370.41666 L 317.49997 370.41666 Q 264.5833 343.9583 211.66666 343.9583 L 132.29166 291.04166 L 52.916664 291.04166 L 0.0 291.04166 L 0.0 238.12498 L 0.0 211.66666 L 26.458332 211.66666 L 52.916664 185.20833 L 52.916664 185.20833 L 52.916664 185.20833 L 79.37499 158.74998 L 79.37499 132.29166 L 105.83333 132.29166 Q 158.74998 132.29166 158.74998 79.37499 z" svg:height="3.7041664mm" draw:style-name="style-141" svg:viewBox="0.0 0.0 820.2083 370.41666" svg:width="8.202083mm" svg:x="201.61249mm" svg:y="190.23541mm"/>
          <draw:path svg:d="M 0.0 26.458332 L 0.0 0.0 L 26.458332 0.0 L 52.916664 0.0 L 52.916664 0.0 Q 52.916664 26.458332 105.83333 26.458332 L 185.20833 26.458332 L 423.3333 52.916664 Q 661.4583 79.37499 687.9166 79.37499 Q 687.9166 105.83333 793.74994 105.83333 Q 873.12494 79.37499 926.0416 79.37499 L 978.95825 79.37499 L 978.95825 79.37499 L 978.95825 79.37499 L 978.95825 105.83333 L 1005.4166 105.83333 L 1005.4166 105.83333 L 1005.4166 132.29166 L 1005.4166 132.29166 L 1005.4166 132.29166 L 1031.875 132.29166 L 1031.875 132.29166 L 1031.875 158.74998 L 1058.3333 158.74998 L 1058.3333 158.74998 L 1058.3333 185.20833 L 1111.25 185.20833 Q 1137.7083 185.20833 1164.1666 211.66666 L 1164.1666 211.66666 L 1164.1666 238.12498 L 1164.1666 238.12498 L 1111.25 238.12498 L 1058.3333 238.12498 L 1058.3333 264.5833 L 1058.3333 264.5833 L 1031.875 264.5833 L 1031.875 291.04166 L 1005.4166 291.04166 L 978.95825 291.04166 L 846.6666 317.49997 L 714.37494 343.9583 L 634.99994 343.9583 L 582.0833 343.9583 L 529.1666 343.9583 Q 476.24997 343.9583 423.3333 317.49997 L 396.87497 317.49997 L 370.41666 317.49997 Q 343.9583 291.04166 211.66666 238.12498 L 79.37499 185.20833 L 52.916664 158.74998 Q 26.458332 132.29166 52.916664 132.29166 Q 79.37499 132.29166 79.37499 105.83333 Q 79.37499 79.37499 52.916664 79.37499 Q 26.458332 79.37499 0.0 26.458332 z" svg:height="3.439583mm" draw:style-name="style-142" svg:viewBox="0.0 0.0 1164.1666 343.9583" svg:width="11.641666mm" svg:x="248.17915mm" svg:y="207.16873mm"/>
          <draw:path svg:d="M 291.04166 26.458332 L 291.04166 26.458332 L 264.5833 26.458332 L 238.12498 26.458332 L 211.66666 52.916664 L 185.20833 79.37499 L 264.5833 79.37499 Q 370.41666 105.83333 370.41666 132.29166 L 370.41666 158.74998 L 396.87497 158.74998 L 423.3333 158.74998 L 423.3333 185.20833 L 423.3333 211.66666 L 370.41666 211.66666 L 317.49997 238.12498 L 185.20833 238.12498 L 52.916664 238.12498 L 52.916664 238.12498 Q 52.916664 211.66666 52.916664 158.74998 Q 52.916664 105.83333 79.37499 105.83333 Q 105.83333 79.37499 79.37499 79.37499 L 52.916664 79.37499 L 105.83333 52.916664 Q 158.74998 26.458332 79.37499 26.458332 L 0.0 0.0 L 158.74998 0.0 Q 291.04166 26.458332 291.04166 26.458332 z" svg:height="2.38125mm" draw:style-name="style-143" svg:viewBox="0.0 0.0 423.3333 238.12498" svg:width="4.233333mm" svg:x="28.574999mm" svg:y="170.65623mm"/>
          <draw:path svg:d="M 2090.2083 0.0 L 2090.2083 0.0 L 2090.2083 158.74998 L 2090.2083 343.9583 L 1931.4583 343.9583 Q 1799.1666 370.41666 1508.1249 370.41666 L 1243.5416 370.41666 L 1137.7083 396.87497 L 1058.3333 423.3333 L 1164.1666 423.3333 L 1269.9999 423.3333 L 1269.9999 423.3333 Q 1269.9999 423.3333 1296.4583 449.79166 L 1296.4583 449.79166 L 1296.4583 476.24997 L 1296.4583 502.7083 L 1243.5416 502.7083 L 1217.0833 529.1666 L 1137.7083 529.1666 Q 1084.7916 529.1666 978.95825 555.625 L 899.5833 582.0833 L 926.0416 582.0833 L 952.49994 582.0833 L 952.49994 608.5416 L 978.95825 608.5416 L 978.95825 608.5416 L 978.95825 634.99994 L 952.49994 634.99994 L 926.0416 634.99994 L 820.2083 634.99994 Q 714.37494 634.99994 661.4583 634.99994 L 608.5416 634.99994 L 582.0833 634.99994 L 555.625 634.99994 L 555.625 608.5416 Q 555.625 582.0833 608.5416 555.625 Q 661.4583 529.1666 582.0833 529.1666 Q 502.7083 529.1666 502.7083 476.24997 Q 529.1666 449.79166 502.7083 449.79166 Q 449.79166 423.3333 449.79166 396.87497 Q 423.3333 370.41666 264.5833 317.49997 L 105.83333 264.5833 L 52.916664 264.5833 L 0.0 264.5833 L 0.0 238.12498 L 0.0 238.12498 L 79.37499 238.12498 L 132.29166 211.66666 L 132.29166 211.66666 L 132.29166 211.66666 L 105.83333 211.66666 L 105.83333 211.66666 L 105.83333 185.20833 L 79.37499 185.20833 L 79.37499 185.20833 L 79.37499 158.74998 L 79.37499 158.74998 L 79.37499 158.74998 L 105.83333 158.74998 L 105.83333 158.74998 L 211.66666 132.29166 Q 317.49997 105.83333 317.49997 79.37499 Q 317.49997 52.916664 291.04166 52.916664 Q 238.12498 26.458332 555.625 0.0 Q 846.6666 0.0 873.12494 0.0 Q 926.0416 0.0 926.0416 26.458332 Q 926.0416 52.916664 899.5833 52.916664 Q 873.12494 52.916664 873.12494 79.37499 Q 873.12494 105.83333 1084.7916 105.83333 Q 1296.4583 79.37499 1296.4583 52.916664 Q 1296.4583 0.0 1613.9583 0.0 Q 1931.4583 0.0 1957.9165 26.458332 Q 1984.3749 52.916664 2037.2915 26.458332 Q 2063.75 0.0 2090.2083 0.0 z" svg:height="6.3499994mm" draw:style-name="style-144" svg:viewBox="0.0 0.0 2090.2083 634.99994" svg:width="20.902082mm" svg:x="285.4854mm" svg:y="211.13748mm"/>
          <draw:path svg:d="M 343.9583 26.458332 L 396.87497 26.458332 L 476.24997 26.458332 Q 555.625 26.458332 555.625 0.0 L 555.625 0.0 L 714.37494 26.458332 Q 873.12494 26.458332 899.5833 52.916664 Q 899.5833 79.37499 1031.875 79.37499 L 1164.1666 79.37499 L 1137.7083 105.83333 Q 1111.25 132.29166 1164.1666 132.29166 Q 1217.0833 132.29166 1164.1666 158.74998 Q 1137.7083 185.20833 1164.1666 185.20833 L 1190.6249 185.20833 L 1190.6249 185.20833 Q 1190.6249 185.20833 1217.0833 211.66666 L 1217.0833 211.66666 L 1217.0833 238.12498 Q 1217.0833 238.12498 1190.6249 264.5833 Q 1164.1666 291.04166 1058.3333 317.49997 L 952.49994 343.9583 L 952.49994 343.9583 L 952.49994 343.9583 L 978.95825 343.9583 L 978.95825 370.41666 L 899.5833 370.41666 Q 793.74994 343.9583 476.24997 317.49997 L 185.20833 291.04166 L 185.20833 291.04166 Q 185.20833 291.04166 211.66666 238.12498 Q 238.12498 185.20833 158.74998 158.74998 L 52.916664 132.29166 L 26.458332 132.29166 L 0.0 132.29166 L 0.0 132.29166 L 0.0 132.29166 L 52.916664 105.83333 L 105.83333 79.37499 L 132.29166 79.37499 L 158.74998 79.37499 L 132.29166 52.916664 Q 105.83333 26.458332 105.83333 26.458332 L 105.83333 26.458332 L 211.66666 26.458332 Q 291.04166 26.458332 343.9583 26.458332 z" svg:height="3.7041664mm" draw:style-name="style-145" svg:viewBox="0.0 0.0 1217.0833 370.41666" svg:width="12.170833mm" svg:x="263.525mm" svg:y="152.1354mm"/>
          <draw:path svg:d="M 3624.7915 0.0 L 3677.7083 0.0 L 3677.7083 0.0 L 3677.7083 0.0 L 3704.1665 26.458332 L 3704.1665 26.458332 L 3704.1665 26.458332 L 3704.1665 52.916664 L 3704.1665 52.916664 L 3704.1665 52.916664 L 3704.1665 105.83333 L 3704.1665 132.29166 L 3704.1665 132.29166 L 3704.1665 158.74998 L 3704.1665 158.74998 L 3704.1665 158.74998 L 3677.7083 158.74998 L 3677.7083 158.74998 L 3677.7083 185.20833 L 3651.2498 185.20833 L 3651.2498 185.20833 L 3651.2498 211.66666 L 3862.9165 211.66666 Q 4048.1248 211.66666 4048.1248 264.5833 Q 4048.1248 264.5833 4312.708 211.66666 Q 4577.2915 158.74998 4550.833 132.29166 Q 4550.833 105.83333 4603.75 105.83333 Q 4630.208 105.83333 4630.208 79.37499 L 4630.208 79.37499 L 4656.6665 79.37499 Q 4709.583 105.83333 4762.4995 105.83333 L 4815.4165 105.83333 L 4868.333 132.29166 L 4894.7915 158.74998 L 4894.7915 158.74998 L 4921.2495 158.74998 L 4921.2495 158.74998 L 4921.2495 158.74998 L 4868.333 211.66666 Q 4815.4165 238.12498 4815.4165 238.12498 Q 4815.4165 264.5833 4894.7915 264.5833 L 4974.1665 264.5833 L 4974.1665 291.04166 L 4974.1665 291.04166 L 4947.708 291.04166 L 4947.708 317.49997 L 4868.333 317.49997 Q 4815.4165 317.49997 4788.958 317.49997 L 4762.4995 317.49997 L 4762.4995 317.49997 L 4762.4995 317.49997 L 4736.0415 317.49997 Q 4709.583 317.49997 4603.75 370.41666 Q 4497.9165 370.41666 4445.0 423.3333 Q 4392.083 476.24997 4365.625 476.24997 Q 4339.1665 476.24997 4339.1665 476.24997 Q 4365.625 476.24997 4286.25 502.7083 Q 4206.875 529.1666 4101.0415 529.1666 L 3995.208 582.0833 L 4127.5 608.5416 Q 4233.333 634.99994 4471.458 634.99994 Q 4709.583 634.99994 4788.958 582.0833 Q 4868.333 555.625 4868.333 529.1666 Q 4868.333 476.24997 4894.7915 476.24997 L 4894.7915 476.24997 L 4894.7915 476.24997 L 4921.2495 476.24997 L 4921.2495 476.24997 L 4921.2495 476.24997 L 4921.2495 502.7083 L 4921.2495 502.7083 L 4894.7915 502.7083 L 4894.7915 529.1666 L 4974.1665 529.1666 L 5053.5415 529.1666 L 5053.5415 529.1666 Q 5053.5415 529.1666 4947.708 608.5416 L 4868.333 661.4583 L 4841.8745 687.9166 Q 4841.8745 714.37494 4921.2495 714.37494 Q 5000.6245 687.9166 5027.083 687.9166 L 5079.9995 687.9166 L 5238.7495 634.99994 Q 5371.0415 582.0833 5397.4995 608.5416 Q 5397.4995 634.99994 5423.958 634.99994 L 5423.958 661.4583 L 5397.4995 661.4583 L 5344.583 661.4583 L 5344.583 687.9166 L 5344.583 714.37494 L 5318.1245 740.8333 L 5318.1245 767.2916 L 5344.583 767.2916 L 5397.4995 793.74994 L 5556.2495 793.74994 Q 5688.5415 793.74994 5688.5415 793.74994 L 5688.5415 793.74994 L 5688.5415 793.74994 Q 5688.5415 793.74994 5714.9995 820.2083 L 5714.9995 820.2083 L 5714.9995 846.6666 Q 5714.9995 846.6666 5741.458 846.6666 L 5741.458 846.6666 L 5714.9995 873.12494 L 5662.083 899.5833 L 5662.083 899.5833 L 5662.083 899.5833 L 5609.1665 952.49994 Q 5556.2495 1005.4166 5503.333 1005.4166 Q 5476.8745 1005.4166 5503.333 1058.3333 Q 5556.2495 1111.25 5529.7915 1111.25 Q 5529.7915 1111.25 5450.4165 1137.7083 L 5397.4995 1164.1666 L 5344.583 1164.1666 L 5318.1245 1164.1666 L 5318.1245 1190.6249 L 5344.583 1190.6249 L 5344.583 1190.6249 L 5344.583 1217.0833 L 5556.2495 1269.9999 Q 5767.9165 1322.9166 5873.7495 1296.4583 Q 5979.583 1296.4583 5953.1245 1269.9999 Q 5926.6665 1269.9999 5979.583 1243.5416 L 6058.958 1243.5416 L 6085.4165 1243.5416 L 6111.8745 1269.9999 L 6111.8745 1269.9999 L 6138.333 1269.9999 L 6138.333 1296.4583 L 6138.333 1322.9166 L 6164.7915 1322.9166 L 6191.2495 1322.9166 L 6191.2495 1349.3749 L 6191.2495 1349.3749 L 6217.708 1349.3749 L 6217.708 1375.8333 L 6217.708 1375.8333 L 6244.1665 1375.8333 L 6244.1665 1375.8333 L 6244.1665 1375.8333 L 6244.1665 1402.2916 L 6244.1665 1402.2916 L 6217.708 1428.7499 Q 6217.708 1455.2083 6244.1665 1455.2083 Q 6297.083 1481.6666 6297.083 1481.6666 L 6297.083 1481.6666 L 6270.6245 1481.6666 Q 6244.1665 1481.6666 6191.2495 1534.5833 L 6138.333 1561.0416 L 6111.8745 1561.0416 L 6111.8745 1587.4999 L 6111.8745 1587.4999 L 6085.4165 1587.4999 L 6111.8745 1613.9583 Q 6138.333 1640.4166 6217.708 1640.4166 L 6297.083 1640.4166 L 6349.9995 1666.8749 Q 6402.9165 1666.8749 6402.9165 1693.3333 Q 6402.9165 1719.7916 6614.583 1693.3333 Q 6799.7915 1693.3333 6879.1665 1666.8749 L 6958.5415 1666.8749 L 6958.5415 1666.8749 L 6958.5415 1693.3333 L 6958.5415 1693.3333 L 6932.083 1693.3333 L 6958.5415 1746.2499 Q 6958.5415 1799.1666 6984.9995 1825.6249 Q 7037.9165 1852.0833 6984.9995 1931.4583 Q 6932.083 2010.8333 6879.1665 2010.8333 L 6852.708 2010.8333 L 6852.708 2037.2915 L 6826.2495 2037.2915 L 6826.2495 2037.2915 L 6826.2495 2063.75 L 6826.2495 2063.75 L 6826.2495 2063.75 L 6799.7915 2063.75 L 6799.7915 2063.75 L 6879.1665 2116.6665 Q 6932.083 2116.6665 6984.9995 2143.125 L 7011.458 2169.5833 L 7011.458 2169.5833 L 6984.9995 2169.5833 L 6984.9995 2169.5833 L 6984.9995 2169.5833 L 6958.5415 2196.0415 L 6932.083 2222.5 L 6879.1665 2222.5 Q 6799.7915 2222.5 6773.333 2248.9583 L 6746.8745 2275.4165 L 6746.8745 2275.4165 L 6773.333 2275.4165 L 6773.333 2275.4165 L 6773.333 2275.4165 L 6720.4165 2301.875 L 6667.4995 2328.3333 L 6667.4995 2328.3333 L 6667.4995 2328.3333 L 6508.7495 2328.3333 L 6349.9995 2328.3333 L 6349.9995 2301.875 Q 6349.9995 2275.4165 6323.5415 2275.4165 Q 6297.083 2275.4165 6297.083 2222.5 Q 6270.6245 2196.0415 6032.4995 2196.0415 Q 5820.833 2222.5 5847.2915 2222.5 Q 5873.7495 2222.5 5794.3745 2248.9583 Q 5714.9995 2275.4165 5714.9995 2301.875 L 5714.9995 2328.3333 L 5238.7495 2328.3333 L 4788.958 2328.3333 L 4788.958 2328.3333 L 4762.4995 2301.875 L 4762.4995 2301.875 L 4762.4995 2275.4165 L 4736.0415 2275.4165 L 4709.583 2275.4165 L 4656.6665 2248.9583 Q 4603.75 2222.5 4550.833 2222.5 Q 4471.458 2169.5833 4206.875 2169.5833 Q 3942.2915 2169.5833 3915.833 2169.5833 Q 3915.833 2143.125 3677.7083 2143.125 Q 3439.5833 2143.125 3439.5833 2169.5833 L 3439.5833 2222.5 L 3386.6665 2222.5 Q 3360.2083 2222.5 3307.2915 2169.5833 Q 3227.9165 2143.125 3174.9998 2063.75 Q 3122.0833 1984.3749 2989.7915 1984.3749 Q 2857.4998 1984.3749 2857.4998 1957.9165 Q 2857.4998 1931.4583 2778.1248 1957.9165 Q 2698.7498 1984.3749 2698.7498 2010.8333 Q 2725.2083 2010.8333 2698.7498 2063.75 Q 2672.2915 2063.75 2460.6248 2090.2083 Q 2222.5 2116.6665 2169.5833 2169.5833 Q 2063.75 2196.0415 1852.0833 2222.5 L 1613.9583 2222.5 L 1587.4999 2248.9583 L 1534.5833 2275.4165 L 1561.0416 2275.4165 L 1587.4999 2275.4165 L 1587.4999 2301.875 L 1587.4999 2301.875 L 1613.9583 2328.3333 L 1613.9583 2328.3333 L 926.0416 2328.3333 L 238.12498 2328.3333 L 238.12498 2275.4165 L 211.66666 2248.9583 L 211.66666 2248.9583 L 211.66666 2222.5 L 158.74998 2222.5 L 105.83333 2222.5 L 105.83333 2169.5833 L 105.83333 2143.125 L 52.916664 2143.125 L 0.0 2116.6665 L 0.0 2116.6665 L 0.0 2116.6665 L 26.458332 2116.6665 L 26.458332 2116.6665 L 26.458332 2090.2083 L 52.916664 2090.2083 L 52.916664 2090.2083 L 52.916664 2063.75 L 52.916664 2063.75 L 52.916664 2063.75 L 26.458332 2063.75 L 26.458332 2063.75 L 26.458332 2037.2915 L 52.916664 2037.2915 L 52.916664 2010.8333 L 52.916664 1984.3749 L 79.37499 1984.3749 L 79.37499 1957.9165 L 79.37499 1957.9165 L 79.37499 1957.9165 L 238.12498 1931.4583 Q 396.87497 1904.9999 476.24997 1904.9999 L 582.0833 1904.9999 L 582.0833 1878.5416 L 582.0833 1878.5416 L 608.5416 1878.5416 L 608.5416 1852.0833 L 608.5416 1852.0833 L 634.99994 1852.0833 L 634.99994 1852.0833 L 634.99994 1852.0833 L 634.99994 1825.6249 L 634.99994 1825.6249 L 608.5416 1825.6249 L 608.5416 1799.1666 L 608.5416 1799.1666 L 634.99994 1799.1666 L 634.99994 1799.1666 L 634.99994 1799.1666 L 634.99994 1772.7083 L 634.99994 1772.7083 L 661.4583 1772.7083 L 661.4583 1746.2499 L 555.625 1746.2499 Q 449.79166 1746.2499 423.3333 1719.7916 Q 423.3333 1693.3333 317.49997 1719.7916 L 211.66666 1746.2499 L 158.74998 1746.2499 L 105.83333 1746.2499 L 105.83333 1693.3333 L 105.83333 1666.8749 L 79.37499 1666.8749 L 79.37499 1640.4166 L 105.83333 1640.4166 L 132.29166 1640.4166 L 158.74998 1613.9583 L 185.20833 1587.4999 L 185.20833 1587.4999 L 211.66666 1587.4999 L 211.66666 1587.4999 L 211.66666 1587.4999 L 264.5833 1561.0416 Q 317.49997 1534.5833 343.9583 1534.5833 L 343.9583 1534.5833 L 476.24997 1508.1249 Q 608.5416 1481.6666 846.6666 1481.6666 Q 1084.7916 1481.6666 1111.25 1428.7499 Q 1164.1666 1375.8333 1217.0833 1375.8333 Q 1296.4583 1322.9166 1375.8333 1322.9166 L 1455.2083 1322.9166 L 1455.2083 1322.9166 L 1455.2083 1322.9166 L 1481.6666 1322.9166 L 1534.5833 1322.9166 L 1693.3333 1349.3749 Q 1878.5416 1375.8333 1957.9165 1375.8333 Q 2037.2915 1428.7499 2222.5 1428.7499 L 2381.2498 1428.7499 L 2381.2498 1402.2916 L 2381.2498 1402.2916 L 2407.7083 1402.2916 L 2407.7083 1428.7499 L 2434.1665 1428.7499 L 2460.6248 1428.7499 L 2487.0833 1428.7499 L 2487.0833 1428.7499 L 2487.0833 1428.7499 L 2487.0833 1428.7499 L 2513.5415 1428.7499 L 2513.5415 1428.7499 L 2487.0833 1402.2916 L 2460.6248 1402.2916 L 2460.6248 1375.8333 L 2434.1665 1349.3749 L 2434.1665 1322.9166 L 2434.1665 1296.4583 L 2407.7083 1296.4583 L 2381.2498 1269.9999 L 2275.4165 1269.9999 Q 2143.125 1269.9999 2169.5833 1243.5416 Q 2196.0415 1217.0833 1957.9165 1164.1666 L 1746.2499 1111.25 L 1746.2499 1111.25 Q 1719.7916 1111.25 1640.4166 1084.7916 L 1561.0416 1058.3333 L 1561.0416 1058.3333 Q 1561.0416 1058.3333 1375.8333 1005.4166 Q 1217.0833 952.49994 1269.9999 952.49994 Q 1296.4583 899.5833 1217.0833 899.5833 L 1164.1666 846.6666 L 1137.7083 846.6666 L 1111.25 846.6666 L 1058.3333 846.6666 L 1031.875 846.6666 L 1031.875 820.2083 L 1031.875 793.74994 L 1058.3333 793.74994 L 1084.7916 793.74994 L 1111.25 767.2916 L 1164.1666 767.2916 L 1217.0833 767.2916 Q 1296.4583 767.2916 1296.4583 740.8333 Q 1296.4583 714.37494 1375.8333 687.9166 Q 1428.7499 661.4583 1455.2083 661.4583 L 1455.2083 661.4583 L 1534.5833 661.4583 L 1587.4999 687.9166 L 1587.4999 687.9166 L 1587.4999 687.9166 L 1613.9583 714.37494 Q 1640.4166 740.8333 1613.9583 740.8333 Q 1587.4999 767.2916 1825.6249 767.2916 Q 2037.2915 793.74994 2090.2083 793.74994 Q 2143.125 793.74994 2222.5 767.2916 L 2301.875 740.8333 L 2301.875 740.8333 L 2275.4165 740.8333 L 2275.4165 740.8333 L 2275.4165 740.8333 L 2301.875 714.37494 L 2328.3333 687.9166 L 2328.3333 687.9166 L 2328.3333 687.9166 L 2354.7915 687.9166 L 2354.7915 687.9166 L 2407.7083 661.4583 L 2460.6248 661.4583 L 2460.6248 634.99994 L 2460.6248 608.5416 L 2381.2498 608.5416 L 2275.4165 582.0833 L 2275.4165 582.0833 Q 2275.4165 582.0833 1957.9165 555.625 Q 1666.8749 529.1666 1666.8749 555.625 Q 1640.4166 582.0833 1587.4999 582.0833 L 1508.1249 608.5416 L 1508.1249 582.0833 L 1481.6666 582.0833 L 1481.6666 582.0833 L 1481.6666 582.0833 L 1508.1249 555.625 Q 1534.5833 529.1666 1561.0416 502.7083 Q 1587.4999 449.79166 1481.6666 423.3333 Q 1375.8333 423.3333 1375.8333 370.41666 Q 1375.8333 291.04166 1296.4583 291.04166 L 1217.0833 291.04166 L 1217.0833 291.04166 L 1217.0833 264.5833 L 1269.9999 264.5833 L 1322.9166 264.5833 L 1349.3749 238.12498 L 1375.8333 211.66666 L 1481.6666 211.66666 Q 1587.4999 211.66666 1957.9165 211.66666 Q 2301.875 211.66666 2434.1665 238.12498 L 2539.9998 264.5833 L 2539.9998 264.5833 L 2539.9998 264.5833 L 2487.0833 264.5833 Q 2460.6248 264.5833 2407.7083 291.04166 L 2354.7915 317.49997 L 2354.7915 317.49997 L 2328.3333 317.49997 L 2328.3333 317.49997 L 2328.3333 317.49997 L 2354.7915 343.9583 L 2381.2498 370.41666 L 2566.4583 370.41666 Q 2751.6665 370.41666 3042.7083 343.9583 L 3333.7498 317.49997 L 3386.6665 317.49997 L 3413.1248 317.49997 L 3413.1248 291.04166 L 3439.5833 291.04166 L 3439.5833 291.04166 L 3439.5833 264.5833 L 3439.5833 264.5833 L 3439.5833 264.5833 L 3466.0415 238.12498 L 3466.0415 211.66666 L 3386.6665 211.66666 L 3307.2915 211.66666 L 3307.2915 211.66666 L 3307.2915 211.66666 L 3386.6665 158.74998 Q 3492.4998 132.29166 3518.9583 79.37499 Q 3571.8748 0.0 3624.7915 0.0 z M 4259.7915 476.24997 Q 4286.25 476.24997 4286.25 476.24997 Q 4286.25 476.24997 4286.25 476.24997 Q 4259.7915 476.24997 4259.7915 476.24997 z M 3122.0833 1719.7916 L 2910.4165 1746.2499 L 2804.5833 1746.2499 Q 2698.7498 1746.2499 2698.7498 1719.7916 L 2725.2083 1693.3333 L 2857.4998 1640.4166 Q 2989.7915 1587.4999 3174.9998 1587.4999 Q 3386.6665 1587.4999 3492.4998 1640.4166 Q 3571.8748 1693.3333 3492.4998 1693.3333 Q 3413.1248 1719.7916 3413.1248 1746.2499 Q 3413.1248 1772.7083 3360.2083 1772.7083 Q 3307.2915 1772.7083 3307.2915 1746.2499 Q 3307.2915 1719.7916 3122.0833 1719.7916 z" svg:height="23.283333mm" draw:style-name="style-146" svg:viewBox="0.0 0.0 7011.458 2328.3333" svg:width="70.11458mm" svg:x="127.52916mm" svg:y="205.31665mm"/>
          <draw:path svg:d="M 158.74998 238.12498 L 158.74998 238.12498 L 132.29166 211.66666 Q 132.29166 185.20833 52.916664 185.20833 Q 0.0 185.20833 0.0 132.29166 L 0.0 105.83333 L 26.458332 105.83333 L 26.458332 79.37499 L 132.29166 52.916664 Q 238.12498 26.458332 211.66666 0.0 Q 211.66666 -26.458332 264.5833 0.0 Q 291.04166 26.458332 264.5833 52.916664 Q 264.5833 105.83333 343.9583 132.29166 Q 423.3333 132.29166 502.7083 158.74998 Q 555.625 185.20833 529.1666 238.12498 Q 529.1666 291.04166 555.625 291.04166 Q 582.0833 317.49997 529.1666 343.9583 Q 476.24997 343.9583 317.49997 291.04166 Q 158.74998 238.12498 158.74998 238.12498 z" svg:height="3.439583mm" draw:style-name="style-147" svg:viewBox="0.0 0.0 555.625 343.9583" svg:width="5.5562496mm" svg:x="184.15mm" svg:y="198.70207mm"/>
          <draw:path svg:d="M 343.9583 0.0 L 343.9583 0.0 L 370.41666 0.0 L 396.87497 0.0 L 423.3333 0.0 L 423.3333 0.0 L 423.3333 0.0 L 449.79166 0.0 L 449.79166 0.0 Q 449.79166 0.0 476.24997 26.458332 L 476.24997 26.458332 L 343.9583 79.37499 Q 211.66666 132.29166 211.66666 185.20833 L 211.66666 238.12498 L 185.20833 238.12498 L 185.20833 264.5833 L 105.83333 264.5833 L 52.916664 264.5833 L 52.916664 238.12498 Q 52.916664 211.66666 0.0 211.66666 Q -26.458332 211.66666 0.0 132.29166 L 0.0 79.37499 L 26.458332 79.37499 L 52.916664 52.916664 L 105.83333 52.916664 Q 158.74998 52.916664 211.66666 52.916664 L 291.04166 52.916664 L 291.04166 52.916664 Q 317.49997 26.458332 317.49997 26.458332 L 317.49997 26.458332 L 317.49997 26.458332 Q 343.9583 0.0 343.9583 0.0 z" svg:height="2.6458333mm" draw:style-name="style-148" svg:viewBox="0.0 0.0 476.24997 264.5833" svg:width="4.7625mm" svg:x="65.61666mm" svg:y="220.66249mm"/>
          <draw:path svg:d="M 52.916664 26.458332 L 52.916664 0.0 L 238.12498 26.458332 Q 396.87497 79.37499 476.24997 79.37499 L 555.625 79.37499 L 555.625 79.37499 Q 555.625 79.37499 582.0833 79.37499 L 582.0833 52.916664 L 582.0833 79.37499 Q 582.0833 132.29166 661.4583 132.29166 L 714.37494 132.29166 L 714.37494 158.74998 L 714.37494 158.74998 L 714.37494 185.20833 L 714.37494 185.20833 L 714.37494 185.20833 L 714.37494 185.20833 L 634.99994 211.66666 Q 555.625 238.12498 396.87497 238.12498 L 211.66666 238.12498 L 211.66666 238.12498 Q 211.66666 238.12498 185.20833 238.12498 L 132.29166 238.12498 L 79.37499 238.12498 L 26.458332 238.12498 L 26.458332 211.66666 L 26.458332 211.66666 L 0.0 211.66666 L 0.0 185.20833 L 0.0 185.20833 L 26.458332 185.20833 L 26.458332 132.29166 L 26.458332 105.83333 L 52.916664 105.83333 L 52.916664 79.37499 L 52.916664 79.37499 L 79.37499 79.37499 L 79.37499 79.37499 L 79.37499 52.916664 L 52.916664 26.458332 z" svg:height="2.38125mm" draw:style-name="style-149" svg:viewBox="0.0 0.0 714.37494 238.12498" svg:width="7.1437497mm" svg:x="233.62708mm" svg:y="186.53123mm"/>
          <draw:path svg:d="M 529.1666 0.0 L 529.1666 0.0 L 582.0833 0.0 L 661.4583 0.0 L 714.37494 0.0 L 767.2916 26.458332 L 767.2916 26.458332 L 793.74994 26.458332 L 846.6666 26.458332 Q 926.0416 26.458332 978.95825 26.458332 L 1031.875 26.458332 L 1111.25 26.458332 L 1190.6249 26.458332 L 1217.0833 52.916664 L 1269.9999 52.916664 L 1349.3749 105.83333 Q 1428.7499 132.29166 1455.2083 158.74998 L 1481.6666 185.20833 L 1481.6666 185.20833 L 1481.6666 185.20833 L 1508.1249 185.20833 L 1508.1249 185.20833 L 1428.7499 211.66666 L 1322.9166 238.12498 L 1137.7083 238.12498 L 952.49994 238.12498 L 952.49994 264.5833 L 952.49994 264.5833 L 926.0416 291.04166 L 926.0416 291.04166 L 873.12494 291.04166 Q 820.2083 291.04166 634.99994 291.04166 L 476.24997 291.04166 L 476.24997 291.04166 Q 476.24997 291.04166 238.12498 238.12498 L 0.0 238.12498 L 0.0 211.66666 L 0.0 211.66666 L 0.0 211.66666 L 26.458332 185.20833 L 52.916664 185.20833 L 79.37499 185.20833 L 105.83333 158.74998 L 132.29166 132.29166 L 317.49997 132.29166 Q 529.1666 105.83333 529.1666 79.37499 Q 529.1666 52.916664 502.7083 52.916664 Q 476.24997 26.458332 476.24997 26.458332 L 476.24997 26.458332 L 502.7083 26.458332 Q 529.1666 26.458332 529.1666 0.0 z" svg:height="2.9104166mm" draw:style-name="style-150" svg:viewBox="0.0 0.0 1508.1249 291.04166" svg:width="15.081249mm" svg:x="81.49166mm" svg:y="177.5354mm"/>
          <draw:path svg:d="M 132.29166 52.916664 L 185.20833 0.0 L 185.20833 0.0 L 211.66666 0.0 L 211.66666 0.0 L 211.66666 26.458332 L 238.12498 26.458332 L 264.5833 26.458332 L 317.49997 105.83333 Q 396.87497 185.20833 423.3333 185.20833 L 449.79166 185.20833 L 449.79166 211.66666 Q 423.3333 238.12498 423.3333 238.12498 Q 396.87497 238.12498 343.9583 238.12498 Q 291.04166 238.12498 158.74998 238.12498 Q 0.0 291.04166 0.0 238.12498 L 0.0 211.66666 L 0.0 211.66666 L 26.458332 185.20833 L 26.458332 185.20833 L 52.916664 185.20833 L 52.916664 185.20833 L 52.916664 185.20833 L 52.916664 158.74998 L 52.916664 158.74998 L 52.916664 132.29166 Q 52.916664 105.83333 132.29166 52.916664 z" svg:height="2.38125mm" draw:style-name="style-151" svg:viewBox="0.0 0.0 449.79166 238.12498" svg:width="4.497916mm" svg:x="174.09583mm" svg:y="202.93541mm"/>
          <draw:path svg:d="M 952.49994 0.0 L 952.49994 0.0 L 952.49994 0.0 L 978.95825 0.0 L 1005.4166 26.458332 Q 1005.4166 79.37499 978.95825 79.37499 Q 952.49994 105.83333 952.49994 132.29166 Q 952.49994 132.29166 926.0416 132.29166 L 926.0416 132.29166 L 952.49994 185.20833 Q 952.49994 238.12498 899.5833 238.12498 Q 873.12494 238.12498 873.12494 264.5833 L 846.6666 264.5833 L 846.6666 317.49997 L 846.6666 370.41666 L 873.12494 370.41666 L 899.5833 343.9583 L 952.49994 343.9583 Q 978.95825 317.49997 978.95825 343.9583 Q 978.95825 370.41666 1031.875 370.41666 L 1084.7916 370.41666 L 1084.7916 396.87497 L 1084.7916 449.79166 L 1137.7083 449.79166 L 1190.6249 449.79166 L 1164.1666 476.24997 L 1111.25 502.7083 L 1058.3333 502.7083 Q 1005.4166 502.7083 1005.4166 529.1666 Q 1005.4166 555.625 952.49994 555.625 Q 873.12494 555.625 873.12494 582.0833 L 846.6666 608.5416 L 846.6666 608.5416 L 846.6666 608.5416 L 846.6666 634.99994 Q 846.6666 634.99994 846.6666 661.4583 L 820.2083 661.4583 L 846.6666 687.9166 Q 846.6666 714.37494 873.12494 740.8333 Q 899.5833 740.8333 952.49994 793.74994 Q 978.95825 820.2083 926.0416 846.6666 Q 873.12494 873.12494 873.12494 873.12494 L 873.12494 873.12494 L 740.8333 873.12494 Q 634.99994 873.12494 582.0833 899.5833 L 529.1666 926.0416 L 529.1666 926.0416 L 502.7083 926.0416 L 449.79166 926.0416 L 396.87497 926.0416 L 396.87497 926.0416 L 423.3333 926.0416 L 423.3333 926.0416 L 423.3333 926.0416 L 449.79166 899.5833 L 476.24997 899.5833 L 476.24997 873.12494 L 476.24997 846.6666 L 449.79166 846.6666 Q 449.79166 820.2083 423.3333 820.2083 L 423.3333 820.2083 L 423.3333 767.2916 Q 423.3333 740.8333 317.49997 740.8333 L 211.66666 740.8333 L 211.66666 740.8333 Q 211.66666 714.37494 211.66666 714.37494 Q 211.66666 714.37494 185.20833 687.9166 L 158.74998 661.4583 L 158.74998 634.99994 Q 158.74998 634.99994 185.20833 608.5416 Q 211.66666 555.625 211.66666 555.625 Q 238.12498 529.1666 238.12498 502.7083 L 238.12498 476.24997 L 211.66666 476.24997 Q 158.74998 449.79166 105.83333 449.79166 L 79.37499 449.79166 L 79.37499 423.3333 L 52.916664 423.3333 L 52.916664 423.3333 L 52.916664 449.79166 L 26.458332 449.79166 L 0.0 449.79166 L 0.0 423.3333 L 0.0 396.87497 L 79.37499 396.87497 L 158.74998 396.87497 L 158.74998 343.9583 Q 158.74998 317.49997 291.04166 343.9583 Q 423.3333 343.9583 423.3333 317.49997 Q 423.3333 291.04166 449.79166 264.5833 Q 476.24997 264.5833 476.24997 238.12498 Q 449.79166 185.20833 502.7083 158.74998 Q 582.0833 105.83333 582.0833 132.29166 Q 582.0833 185.20833 687.9166 185.20833 Q 767.2916 158.74998 793.74994 105.83333 Q 846.6666 79.37499 873.12494 52.916664 Q 899.5833 52.916664 926.0416 26.458332 Q 952.49994 0.0 952.49994 0.0 z" svg:height="9.260416mm" draw:style-name="style-152" svg:viewBox="0.0 0.0 1190.6249 926.0416" svg:width="11.906249mm" svg:x="225.95415mm" svg:y="141.55208mm"/>
          <draw:path svg:d="M 1217.0833 0.0 L 2116.6665 0.0 L 2116.6665 26.458332 L 2116.6665 26.458332 L 1957.9165 26.458332 Q 1799.1666 52.916664 1746.2499 52.916664 Q 1693.3333 52.916664 1269.9999 105.83333 Q 873.12494 158.74998 476.24997 105.83333 L 105.83333 52.916664 L 79.37499 52.916664 Q 52.916664 52.916664 26.458332 26.458332 L 0.0 0.0 L 158.74998 0.0 Q 343.9583 0.0 1217.0833 0.0 z" svg:height="1.0583333mm" draw:style-name="style-153" svg:viewBox="0.0 0.0 2116.6665 105.83333" svg:width="21.166666mm" svg:x="171.97916mm" svg:y="131.7625mm"/>
          <draw:path svg:d="M 343.9583 26.458332 L 343.9583 26.458332 L 343.9583 0.0 L 343.9583 0.0 L 370.41666 26.458332 L 396.87497 79.37499 L 423.3333 238.12498 Q 449.79166 396.87497 661.4583 449.79166 Q 846.6666 449.79166 873.12494 476.24997 L 899.5833 476.24997 L 899.5833 502.7083 L 899.5833 502.7083 L 846.6666 502.7083 Q 793.74994 502.7083 396.87497 476.24997 L 0.0 476.24997 L 0.0 449.79166 L 0.0 423.3333 L 26.458332 423.3333 L 52.916664 449.79166 L 158.74998 449.79166 L 264.5833 449.79166 L 264.5833 423.3333 Q 291.04166 423.3333 291.04166 238.12498 L 291.04166 52.916664 L 317.49997 52.916664 L 317.49997 26.458332 L 317.49997 26.458332 L 343.9583 26.458332 L 343.9583 26.458332 z" svg:height="5.027083mm" draw:style-name="style-154" svg:viewBox="0.0 0.0 899.5833 502.7083" svg:width="8.995832mm" svg:x="220.3979mm" svg:y="127.79375mm"/>
          <draw:path svg:d="M 582.0833 26.458332 L 582.0833 26.458332 L 529.1666 26.458332 L 476.24997 52.916664 L 502.7083 52.916664 L 529.1666 52.916664 L 529.1666 79.37499 L 529.1666 105.83333 L 555.625 105.83333 L 582.0833 105.83333 L 582.0833 132.29166 L 608.5416 132.29166 L 608.5416 132.29166 L 608.5416 158.74998 L 608.5416 158.74998 L 608.5416 158.74998 L 661.4583 185.20833 Q 661.4583 211.66666 634.99994 238.12498 Q 608.5416 264.5833 608.5416 264.5833 L 608.5416 264.5833 L 608.5416 264.5833 Q 608.5416 264.5833 582.0833 264.5833 Q 582.0833 264.5833 502.7083 291.04166 L 396.87497 317.49997 L 396.87497 317.49997 Q 396.87497 317.49997 291.04166 264.5833 L 185.20833 264.5833 L 238.12498 238.12498 Q 264.5833 238.12498 264.5833 211.66666 Q 264.5833 185.20833 185.20833 185.20833 Q 132.29166 158.74998 185.20833 158.74998 Q 211.66666 158.74998 211.66666 132.29166 Q 185.20833 105.83333 105.83333 105.83333 L 0.0 79.37499 L 0.0 52.916664 L 0.0 26.458332 L 0.0 26.458332 L 0.0 0.0 L 291.04166 0.0 Q 582.0833 0.0 582.0833 26.458332 z" svg:height="3.1749997mm" draw:style-name="style-155" svg:viewBox="0.0 0.0 661.4583 317.49997" svg:width="6.614583mm" svg:x="171.71457mm" svg:y="188.38332mm"/>
          <draw:path svg:d="M 1084.7916 0.0 L 1137.7083 0.0 L 1164.1666 26.458332 Q 1190.6249 52.916664 1164.1666 79.37499 L 1164.1666 132.29166 L 1349.3749 132.29166 Q 1561.0416 132.29166 1561.0416 158.74998 Q 1561.0416 185.20833 1587.4999 185.20833 L 1587.4999 211.66666 L 1587.4999 211.66666 Q 1587.4999 238.12498 1428.7499 238.12498 Q 1269.9999 238.12498 1190.6249 264.5833 Q 1111.25 291.04166 1084.7916 317.49997 Q 1084.7916 343.9583 978.95825 343.9583 Q 899.5833 370.41666 899.5833 343.9583 Q 899.5833 317.49997 820.2083 317.49997 Q 740.8333 317.49997 740.8333 343.9583 Q 714.37494 370.41666 687.9166 343.9583 L 634.99994 317.49997 L 608.5416 317.49997 Q 555.625 343.9583 476.24997 317.49997 L 396.87497 317.49997 L 396.87497 317.49997 Q 396.87497 291.04166 291.04166 291.04166 Q 211.66666 291.04166 185.20833 291.04166 L 132.29166 238.12498 L 105.83333 238.12498 L 79.37499 238.12498 L 79.37499 185.20833 L 79.37499 158.74998 L 52.916664 158.74998 L 26.458332 132.29166 L 26.458332 132.29166 L 26.458332 132.29166 L 0.0 132.29166 L 0.0 132.29166 L 0.0 105.83333 L 26.458332 105.83333 L 26.458332 105.83333 L 26.458332 79.37499 L 26.458332 79.37499 L 26.458332 79.37499 L 52.916664 79.37499 L 52.916664 79.37499 L 52.916664 52.916664 L 52.916664 52.916664 L 79.37499 52.916664 L 132.29166 26.458332 L 211.66666 52.916664 Q 291.04166 79.37499 343.9583 52.916664 L 370.41666 52.916664 L 370.41666 52.916664 Q 370.41666 79.37499 449.79166 79.37499 L 555.625 79.37499 L 793.74994 26.458332 Q 1031.875 26.458332 1084.7916 0.0 z" svg:height="3.439583mm" draw:style-name="style-156" svg:viewBox="0.0 0.0 1587.4999 343.9583" svg:width="15.874999mm" svg:x="74.347916mm" svg:y="189.17708mm"/>
          <draw:path svg:d="M 264.5833 0.0 L 291.04166 0.0 L 317.49997 0.0 Q 370.41666 0.0 476.24997 26.458332 L 555.625 52.916664 L 634.99994 52.916664 L 714.37494 52.916664 L 740.8333 79.37499 L 767.2916 79.37499 L 767.2916 79.37499 L 767.2916 105.83333 L 767.2916 105.83333 L 793.74994 105.83333 L 793.74994 105.83333 L 793.74994 105.83333 L 793.74994 132.29166 L 793.74994 132.29166 L 767.2916 132.29166 L 767.2916 158.74998 L 793.74994 158.74998 L 820.2083 158.74998 L 820.2083 211.66666 L 820.2083 238.12498 L 793.74994 238.12498 Q 767.2916 238.12498 767.2916 264.5833 Q 767.2916 317.49997 793.74994 317.49997 Q 846.6666 317.49997 793.74994 343.9583 L 767.2916 343.9583 L 740.8333 343.9583 L 740.8333 343.9583 L 740.8333 317.49997 Q 740.8333 317.49997 714.37494 317.49997 L 714.37494 317.49997 L 634.99994 317.49997 L 555.625 317.49997 L 476.24997 317.49997 Q 396.87497 317.49997 449.79166 370.41666 Q 502.7083 370.41666 449.79166 396.87497 Q 423.3333 423.3333 396.87497 476.24997 L 396.87497 555.625 L 370.41666 555.625 L 343.9583 529.1666 L 343.9583 529.1666 L 317.49997 529.1666 L 317.49997 529.1666 L 317.49997 529.1666 L 317.49997 529.1666 L 317.49997 502.7083 L 291.04166 449.79166 L 291.04166 396.87497 L 264.5833 396.87497 Q 238.12498 370.41666 238.12498 370.41666 Q 211.66666 370.41666 132.29166 343.9583 L 26.458332 317.49997 L 26.458332 291.04166 L 52.916664 291.04166 L 52.916664 264.5833 L 52.916664 238.12498 L 26.458332 238.12498 L 26.458332 211.66666 L 26.458332 211.66666 L 0.0 211.66666 L 0.0 185.20833 L 0.0 158.74998 L 26.458332 158.74998 L 52.916664 158.74998 L 105.83333 185.20833 Q 158.74998 185.20833 158.74998 132.29166 Q 158.74998 79.37499 211.66666 79.37499 Q 238.12498 79.37499 238.12498 52.916664 Q 238.12498 0.0 264.5833 0.0 z" svg:height="5.5562496mm" draw:style-name="style-157" svg:viewBox="0.0 0.0 820.2083 555.625" svg:width="8.202083mm" svg:x="53.44583mm" svg:y="157.69167mm"/>
          <draw:path svg:d="M 317.49997 0.0 L 396.87497 0.0 L 396.87497 26.458332 L 396.87497 52.916664 L 370.41666 52.916664 L 317.49997 52.916664 L 317.49997 79.37499 L 317.49997 105.83333 L 343.9583 105.83333 L 343.9583 105.83333 L 343.9583 132.29166 L 370.41666 132.29166 L 370.41666 132.29166 L 370.41666 158.74998 L 423.3333 158.74998 Q 502.7083 158.74998 502.7083 185.20833 Q 502.7083 211.66666 476.24997 211.66666 Q 423.3333 238.12498 449.79166 238.12498 Q 449.79166 264.5833 502.7083 264.5833 L 555.625 264.5833 L 529.1666 291.04166 L 502.7083 291.04166 L 449.79166 291.04166 Q 396.87497 264.5833 343.9583 291.04166 L 291.04166 291.04166 L 291.04166 291.04166 Q 291.04166 264.5833 317.49997 264.5833 Q 343.9583 264.5833 291.04166 238.12498 Q 238.12498 238.12498 238.12498 211.66666 Q 238.12498 158.74998 132.29166 158.74998 L 26.458332 158.74998 L 26.458332 132.29166 L 0.0 132.29166 L 0.0 132.29166 L 0.0 105.83333 L 0.0 105.83333 L 0.0 105.83333 L 0.0 105.83333 L 0.0 105.83333 L 26.458332 105.83333 L 26.458332 105.83333 L 52.916664 79.37499 Q 79.37499 79.37499 79.37499 52.916664 Q 79.37499 26.458332 158.74998 0.0 Q 238.12498 0.0 317.49997 0.0 z" svg:height="2.9104166mm" draw:style-name="style-158" svg:viewBox="0.0 0.0 555.625 291.04166" svg:width="5.5562496mm" svg:x="210.07916mm" svg:y="149.75417mm"/>
          <draw:path svg:d="M 132.29166 26.458332 L 132.29166 0.0 L 211.66666 0.0 L 291.04166 0.0 L 502.7083 52.916664 Q 714.37494 105.83333 740.8333 105.83333 L 767.2916 105.83333 L 767.2916 105.83333 L 767.2916 105.83333 L 820.2083 158.74998 Q 873.12494 158.74998 978.95825 185.20833 L 1058.3333 211.66666 L 661.4583 211.66666 Q 238.12498 211.66666 185.20833 185.20833 L 158.74998 158.74998 L 105.83333 158.74998 L 52.916664 158.74998 L 26.458332 132.29166 Q 0.0 105.83333 0.0 105.83333 L 0.0 105.83333 L 0.0 105.83333 Q 26.458332 79.37499 79.37499 52.916664 Q 158.74998 52.916664 132.29166 26.458332 z" svg:height="2.1166666mm" draw:style-name="style-159" svg:viewBox="0.0 0.0 1058.3333 211.66666" svg:width="10.583333mm" svg:x="19.843748mm" svg:y="223.30832mm"/>
          <draw:path svg:d="M 343.9583 0.0 L 370.41666 0.0 L 423.3333 0.0 Q 449.79166 0.0 502.7083 26.458332 L 555.625 26.458332 L 555.625 26.458332 L 555.625 52.916664 L 582.0833 52.916664 L 634.99994 52.916664 L 687.9166 79.37499 L 767.2916 105.83333 L 1084.7916 105.83333 Q 1428.7499 132.29166 1508.1249 132.29166 Q 1587.4999 105.83333 1587.4999 105.83333 Q 1561.0416 105.83333 1587.4999 79.37499 Q 1613.9583 79.37499 1587.4999 52.916664 Q 1587.4999 0.0 1693.3333 0.0 L 1799.1666 0.0 L 1799.1666 0.0 Q 1799.1666 0.0 1799.1666 26.458332 L 1825.6249 26.458332 L 1825.6249 26.458332 L 1825.6249 52.916664 L 1825.6249 52.916664 L 1852.0833 52.916664 L 1852.0833 52.916664 L 1852.0833 52.916664 L 1852.0833 79.37499 L 1852.0833 79.37499 L 1825.6249 79.37499 L 1825.6249 105.83333 L 1799.1666 105.83333 L 1772.7083 105.83333 L 1852.0833 132.29166 L 1904.9999 158.74998 L 2222.5 158.74998 Q 2539.9998 158.74998 2831.0415 132.29166 L 3122.0833 132.29166 L 3280.8333 132.29166 Q 3413.1248 105.83333 3439.5833 132.29166 L 3466.0415 132.29166 L 3518.9583 132.29166 L 3571.8748 105.83333 L 3651.2498 105.83333 Q 3757.0833 105.83333 3757.0833 158.74998 Q 3730.6248 211.66666 4021.6665 211.66666 Q 4339.1665 211.66666 4365.625 211.66666 L 4392.083 211.66666 L 4445.0 211.66666 L 4524.375 211.66666 L 4788.958 211.66666 Q 5053.5415 211.66666 5238.7495 211.66666 L 5397.4995 211.66666 L 5397.4995 185.20833 L 5397.4995 185.20833 L 5556.2495 185.20833 Q 5688.5415 211.66666 5714.9995 185.20833 L 5741.458 185.20833 L 5794.3745 185.20833 Q 5847.2915 158.74998 5794.3745 158.74998 L 5741.458 158.74998 L 5741.458 158.74998 L 5741.458 132.29166 L 5820.833 132.29166 Q 5873.7495 132.29166 5873.7495 105.83333 Q 5873.7495 79.37499 5900.208 105.83333 Q 5900.208 158.74998 5979.583 158.74998 Q 6032.4995 185.20833 6058.958 211.66666 Q 6058.958 238.12498 6164.7915 238.12498 L 6270.6245 238.12498 L 6667.4995 264.5833 Q 7037.9165 264.5833 7143.7495 264.5833 L 7276.0415 264.5833 L 7276.0415 238.12498 L 7276.0415 238.12498 L 7328.958 238.12498 L 7381.8745 211.66666 L 7381.8745 211.66666 L 7408.333 211.66666 L 7408.333 211.66666 L 7408.333 211.66666 L 7487.708 238.12498 Q 7567.083 264.5833 7646.458 264.5833 Q 7699.3745 264.5833 7778.7495 211.66666 Q 7831.666 211.66666 7884.583 185.20833 L 7963.958 185.20833 L 8043.333 185.20833 L 8096.2495 211.66666 L 8096.2495 211.66666 L 8096.2495 211.66666 L 8096.2495 211.66666 L 8096.2495 238.12498 L 8096.2495 264.5833 L 8096.2495 291.04166 L 8122.708 291.04166 Q 8149.166 291.04166 8149.166 317.49997 Q 8122.708 370.41666 8413.75 370.41666 Q 8704.791 370.41666 8995.833 396.87497 Q 9260.416 423.3333 9445.624 396.87497 L 9630.833 396.87497 L 9710.208 423.3333 Q 9789.583 423.3333 9842.499 449.79166 Q 9868.958 476.24997 10212.916 449.79166 Q 10583.333 423.3333 10636.249 370.41666 Q 10662.708 317.49997 10662.708 317.49997 L 10662.708 317.49997 L 10900.833 317.49997 L 11112.499 317.49997 L 11165.416 343.9583 Q 11244.791 370.41666 11350.624 396.87497 Q 11456.458 423.3333 11562.291 423.3333 L 11668.124 423.3333 L 11747.499 449.79166 Q 11826.874 476.24997 12117.916 476.24997 L 12408.958 476.24997 L 12408.958 476.24997 L 12408.958 476.24997 L 12408.958 502.7083 L 12435.416 502.7083 L 12435.416 502.7083 L 12435.416 529.1666 L 12541.249 529.1666 Q 12647.083 555.625 12647.083 582.0833 Q 12620.624 582.0833 12805.833 634.99994 Q 12964.583 634.99994 13176.249 634.99994 Q 13414.374 634.99994 13599.583 634.99994 L 13811.249 634.99994 L 13811.249 608.5416 L 13811.249 608.5416 L 13943.541 608.5416 Q 14075.833 582.0833 14128.749 608.5416 L 14155.208 608.5416 L 14208.124 608.5416 Q 14261.041 582.0833 14313.958 608.5416 L 14366.874 608.5416 L 14366.874 608.5416 L 14366.874 634.99994 L 14499.166 634.99994 L 14657.916 634.99994 L 14657.916 634.99994 L 14657.916 634.99994 L 14710.833 661.4583 L 14737.291 687.9166 L 14737.291 687.9166 L 14710.833 687.9166 L 14710.833 687.9166 L 14710.833 687.9166 L 15001.874 687.9166 Q 15292.916 687.9166 15372.291 714.37494 L 15451.666 740.8333 L 15504.582 740.8333 L 15531.041 740.8333 L 15504.582 767.2916 L 15451.666 793.74994 L 15451.666 793.74994 L 15451.666 793.74994 L 15478.124 820.2083 Q 15478.124 846.6666 15398.749 873.12494 L 15345.833 899.5833 L 15319.374 899.5833 L 15292.916 899.5833 L 15345.833 926.0416 L 15372.291 926.0416 L 15372.291 952.49994 L 15372.291 1005.4166 L 15398.749 1005.4166 L 15451.666 1005.4166 L 15504.582 1031.875 L 15531.041 1058.3333 L 15531.041 1058.3333 L 15531.041 1058.3333 L 15451.666 1058.3333 L 15398.749 1058.3333 L 15398.749 1031.875 L 15398.749 1031.875 L 15372.291 1031.875 L 15372.291 1058.3333 L 15345.833 1058.3333 Q 15319.374 1058.3333 15319.374 1084.7916 Q 15319.374 1111.25 15239.999 1111.25 Q 15160.624 1084.7916 15160.624 1111.25 Q 15134.166 1164.1666 15134.166 1137.7083 Q 15107.708 1111.25 15107.708 1164.1666 Q 15107.708 1164.1666 14869.583 1217.0833 Q 14657.916 1217.0833 14631.458 1269.9999 Q 14604.999 1296.4583 14499.166 1322.9166 L 14419.791 1349.3749 L 14419.791 1375.8333 L 14446.249 1402.2916 L 14446.249 1428.7499 L 14446.249 1455.2083 L 14472.708 1455.2083 Q 14499.166 1455.2083 14499.166 1428.7499 Q 14499.166 1402.2916 14525.624 1402.2916 L 14552.083 1402.2916 L 14552.083 1428.7499 L 14552.083 1455.2083 L 14525.624 1455.2083 L 14525.624 1481.6666 L 14499.166 1481.6666 Q 14472.708 1481.6666 14393.333 1534.5833 Q 14313.958 1587.4999 14313.958 1613.9583 Q 14313.958 1640.4166 14287.499 1640.4166 L 14261.041 1640.4166 L 14287.499 1666.8749 L 14313.958 1693.3333 L 14313.958 1693.3333 L 14287.499 1693.3333 L 14287.499 1693.3333 L 14287.499 1693.3333 L 14287.499 1719.7916 L 14287.499 1719.7916 L 14261.041 1719.7916 L 14261.041 1746.2499 L 14261.041 1746.2499 L 14287.499 1746.2499 L 14287.499 1746.2499 L 14287.499 1772.7083 L 14261.041 1772.7083 L 14261.041 1799.1666 L 14234.583 1799.1666 L 14208.124 1799.1666 L 14208.124 1825.6249 L 14208.124 1825.6249 L 14181.666 1825.6249 Q 14181.666 1852.0833 14128.749 1852.0833 Q 14102.291 1852.0833 14102.291 1878.5416 Q 14102.291 1904.9999 14075.833 1904.9999 Q 14049.374 1904.9999 14049.374 1931.4583 Q 14022.916 1957.9165 13917.083 1957.9165 L 13811.249 1957.9165 L 13758.333 1957.9165 L 13705.416 1957.9165 L 13705.416 1957.9165 Q 13705.416 1957.9165 13678.958 1904.9999 Q 13678.958 1878.5416 13652.499 1878.5416 Q 13599.583 1852.0833 13599.583 1825.6249 Q 13626.041 1799.1666 13546.666 1799.1666 Q 13493.749 1799.1666 13282.083 1825.6249 Q 13096.874 1852.0833 13070.416 1904.9999 Q 13017.499 1957.9165 12938.124 1984.3749 Q 12832.291 2010.8333 12805.833 2063.75 Q 12805.833 2090.2083 12779.374 2090.2083 Q 12752.916 2090.2083 12752.916 2063.75 Q 12752.916 2037.2915 12594.166 2037.2915 L 12408.958 2063.75 L 12329.583 2063.75 L 12223.749 2063.75 L 12223.749 2090.2083 L 12223.749 2090.2083 L 12250.208 2090.2083 L 12250.208 2116.6665 L 12329.583 2116.6665 Q 12435.416 2116.6665 12488.333 2116.6665 L 12514.791 2116.6665 L 12514.791 2143.125 L 12541.249 2143.125 L 12541.249 2143.125 L 12541.249 2169.5833 L 12541.249 2169.5833 L 12541.249 2169.5833 L 12567.708 2169.5833 L 12567.708 2169.5833 L 12514.791 2196.0415 L 12461.874 2222.5 L 12461.874 2222.5 L 12488.333 2222.5 L 12488.333 2222.5 L 12488.333 2222.5 L 12382.499 2248.9583 L 12303.124 2275.4165 L 12303.124 2275.4165 L 12276.666 2275.4165 L 12276.666 2275.4165 L 12276.666 2275.4165 L 12329.583 2328.3333 Q 12382.499 2354.7915 12408.958 2381.2498 L 12408.958 2407.7083 L 12382.499 2407.7083 L 12356.041 2434.1665 L 12356.041 2434.1665 L 12329.583 2434.1665 L 12329.583 2434.1665 L 12329.583 2434.1665 L 12276.666 2460.6248 L 12223.749 2460.6248 L 12170.833 2460.6248 Q 12117.916 2487.0833 12064.999 2513.5415 Q 12012.083 2539.9998 11800.416 2460.6248 Q 11588.749 2381.2498 11456.458 2381.2498 Q 11324.166 2434.1665 11033.124 2434.1665 L 10742.083 2487.0833 L 10742.083 2487.0833 L 10742.083 2487.0833 L 10636.249 2487.0833 Q 10556.874 2487.0833 10371.666 2460.6248 L 10186.458 2460.6248 L 10186.458 2460.6248 Q 10186.458 2434.1665 9683.749 2460.6248 L 9207.5 2487.0833 L 9207.5 2487.0833 Q 9207.5 2460.6248 9181.041 2460.6248 L 9181.041 2460.6248 L 9154.583 2460.6248 L 9101.666 2434.1665 L 9048.75 2434.1665 Q 8995.833 2434.1665 8942.916 2381.2498 Q 8863.541 2328.3333 8519.583 2301.875 L 8149.166 2275.4165 L 8149.166 2275.4165 Q 8122.708 2275.4165 8016.8745 2222.5 Q 7911.041 2169.5833 7646.458 2169.5833 L 7381.8745 2169.5833 L 7355.4165 2196.0415 L 7302.4995 2222.5 L 7276.0415 2222.5 Q 7249.583 2248.9583 7276.0415 2275.4165 L 7276.0415 2275.4165 L 7276.0415 2275.4165 Q 7276.0415 2275.4165 6826.2495 2301.875 Q 6376.458 2301.875 6349.9995 2275.4165 Q 6349.9995 2222.5 6244.1665 2222.5 L 6111.8745 2222.5 L 6111.8745 2222.5 L 6138.333 2222.5 L 6138.333 2222.5 L 6138.333 2248.9583 L 6111.8745 2248.9583 Q 6085.4165 2222.5 5820.833 2222.5 L 5556.2495 2169.5833 L 5529.7915 2196.0415 Q 5503.333 2222.5 5503.333 2222.5 L 5503.333 2222.5 L 5450.4165 2222.5 Q 5371.0415 2222.5 5185.833 2275.4165 Q 5027.083 2275.4165 5053.5415 2301.875 Q 5079.9995 2328.3333 5079.9995 2354.7915 Q 5079.9995 2381.2498 5000.6245 2407.7083 Q 4921.2495 2434.1665 4921.2495 2487.0833 Q 4947.708 2539.9998 4788.958 2539.9998 Q 4630.208 2539.9998 4550.833 2592.9165 L 4497.9165 2592.9165 L 4524.375 2645.8333 Q 4550.833 2645.8333 4497.9165 2672.2915 L 4471.458 2672.2915 L 4471.458 2698.7498 L 4471.458 2751.6665 L 4497.9165 2778.1248 Q 4550.833 2804.5833 4497.9165 2804.5833 L 4445.0 2804.5833 L 4497.9165 2857.4998 Q 4550.833 2910.4165 4550.833 2936.8748 L 4550.833 2963.3333 L 4577.2915 2963.3333 L 4577.2915 2989.7915 L 4497.9165 2989.7915 Q 4392.083 3016.2498 4365.625 3016.2498 Q 4339.1665 3016.2498 4339.1665 3042.7083 L 4339.1665 3069.1665 L 4286.25 3069.1665 Q 4206.875 3069.1665 4206.875 3042.7083 Q 4206.875 3016.2498 4127.5 3016.2498 Q 4048.1248 3042.7083 4048.1248 3069.1665 Q 4048.1248 3095.6248 3809.9998 3095.6248 Q 3571.8748 3095.6248 3545.4165 3122.0833 Q 3545.4165 3122.0833 3492.4998 3148.5415 Q 3439.5833 3174.9998 3439.5833 3201.4583 Q 3439.5833 3227.9165 3254.3748 3227.9165 L 3095.6248 3227.9165 L 3095.6248 3280.8333 Q 3095.6248 3307.2915 3042.7083 3307.2915 L 2989.7915 3307.2915 L 2963.3333 3307.2915 Q 2936.8748 3280.8333 2804.5833 3227.9165 Q 2672.2915 3174.9998 2487.0833 3174.9998 L 2275.4165 3148.5415 L 2222.5 3148.5415 L 2196.0415 3122.0833 L 2116.6665 3122.0833 L 2037.2915 3122.0833 L 2037.2915 3122.0833 L 2037.2915 3122.0833 L 2063.75 3095.6248 L 2090.2083 3069.1665 L 2090.2083 3069.1665 L 2116.6665 3069.1665 L 2116.6665 3069.1665 L 2116.6665 3069.1665 L 2116.6665 3042.7083 L 2116.6665 3042.7083 L 2090.2083 3042.7083 L 2090.2083 3016.2498 L 2090.2083 3016.2498 L 2116.6665 3016.2498 L 2116.6665 3016.2498 L 2116.6665 3016.2498 L 2116.6665 2989.7915 L 2116.6665 2989.7915 L 2090.2083 2989.7915 L 2090.2083 2963.3333 L 2116.6665 2963.3333 L 2169.5833 2963.3333 L 2381.2498 2936.8748 Q 2619.3748 2910.4165 2645.8333 2857.4998 Q 2672.2915 2804.5833 2698.7498 2778.1248 Q 2698.7498 2751.6665 2751.6665 2725.2083 Q 2804.5833 2698.7498 2857.4998 2672.2915 L 2883.9583 2645.8333 L 2883.9583 2645.8333 L 2857.4998 2645.8333 L 2857.4998 2619.3748 L 2857.4998 2592.9165 L 2804.5833 2592.9165 Q 2725.2083 2592.9165 2725.2083 2539.9998 Q 2725.2083 2513.5415 2751.6665 2513.5415 Q 2804.5833 2487.0833 2751.6665 2487.0833 Q 2698.7498 2434.1665 2698.7498 2407.7083 Q 2725.2083 2354.7915 2539.9998 2328.3333 Q 2381.2498 2328.3333 2248.9583 2275.4165 Q 2116.6665 2275.4165 2169.5833 2222.5 Q 2222.5 2196.0415 2010.8333 2116.6665 L 1799.1666 2063.75 L 1799.1666 2010.8333 Q 1799.1666 1984.3749 1799.1666 1957.9165 Q 1799.1666 1931.4583 1746.2499 1904.9999 Q 1693.3333 1904.9999 1693.3333 1852.0833 Q 1693.3333 1799.1666 1587.4999 1799.1666 Q 1481.6666 1772.7083 1481.6666 1746.2499 Q 1481.6666 1719.7916 1455.2083 1693.3333 Q 1428.7499 1693.3333 1349.3749 1640.4166 Q 1269.9999 1561.0416 1217.0833 1587.4999 Q 1164.1666 1587.4999 1190.6249 1561.0416 Q 1217.0833 1508.1249 1164.1666 1508.1249 Q 1164.1666 1508.1249 1031.875 1481.6666 Q 899.5833 1481.6666 873.12494 1428.7499 Q 846.6666 1349.3749 793.74994 1375.8333 L 740.8333 1375.8333 L 740.8333 1349.3749 Q 740.8333 1322.9166 714.37494 1322.9166 L 714.37494 1296.4583 L 740.8333 1296.4583 Q 740.8333 1269.9999 740.8333 1269.9999 L 740.8333 1269.9999 L 740.8333 1269.9999 Q 740.8333 1269.9999 793.74994 1243.5416 Q 820.2083 1243.5416 793.74994 1190.6249 L 767.2916 1137.7083 L 740.8333 1137.7083 Q 740.8333 1111.25 740.8333 1111.25 L 740.8333 1111.25 L 740.8333 1111.25 Q 740.8333 1111.25 793.74994 1111.25 Q 820.2083 1111.25 846.6666 1005.4166 L 846.6666 926.0416 L 873.12494 926.0416 L 873.12494 899.5833 L 846.6666 899.5833 L 793.74994 899.5833 L 740.8333 899.5833 Q 687.9166 899.5833 634.99994 926.0416 L 555.625 952.49994 L 423.3333 952.49994 L 317.49997 952.49994 L 317.49997 926.0416 L 317.49997 899.5833 L 317.49997 899.5833 L 343.9583 899.5833 L 343.9583 873.12494 L 343.9583 873.12494 L 370.41666 873.12494 L 370.41666 846.6666 L 370.41666 846.6666 L 370.41666 846.6666 L 343.9583 846.6666 L 343.9583 846.6666 L 343.9583 820.2083 L 317.49997 820.2083 L 317.49997 820.2083 L 317.49997 793.74994 L 370.41666 793.74994 Q 449.79166 740.8333 502.7083 740.8333 L 555.625 740.8333 L 555.625 714.37494 L 529.1666 714.37494 L 529.1666 714.37494 L 529.1666 687.9166 L 423.3333 687.9166 L 343.9583 687.9166 L 343.9583 661.4583 L 317.49997 661.4583 L 317.49997 661.4583 L 317.49997 687.9166 L 291.04166 687.9166 L 264.5833 687.9166 L 238.12498 740.8333 Q 211.66666 767.2916 211.66666 793.74994 L 211.66666 820.2083 L 238.12498 820.2083 L 264.5833 820.2083 L 264.5833 846.6666 L 264.5833 873.12494 L 238.12498 873.12494 L 211.66666 873.12494 L 185.20833 873.12494 L 158.74998 873.12494 L 132.29166 873.12494 L 105.83333 873.12494 L 105.83333 846.6666 L 105.83333 846.6666 L 132.29166 846.6666 L 132.29166 846.6666 L 158.74998 820.2083 L 185.20833 820.2083 L 185.20833 767.2916 Q 211.66666 714.37494 238.12498 687.9166 Q 291.04166 634.99994 291.04166 582.0833 Q 264.5833 555.625 317.49997 476.24997 Q 343.9583 396.87497 317.49997 370.41666 L 264.5833 370.41666 L 264.5833 370.41666 Q 264.5833 370.41666 370.41666 343.9583 L 449.79166 317.49997 L 423.3333 317.49997 L 396.87497 317.49997 L 264.5833 291.04166 L 105.83333 264.5833 L 158.74998 264.5833 L 211.66666 264.5833 L 317.49997 238.12498 L 396.87497 211.66666 L 370.41666 211.66666 L 343.9583 211.66666 L 211.66666 185.20833 L 105.83333 185.20833 L 105.83333 158.74998 L 105.83333 158.74998 L 79.37499 132.29166 L 79.37499 105.83333 L 52.916664 105.83333 L 0.0 105.83333 L 52.916664 79.37499 Q 105.83333 79.37499 105.83333 52.916664 L 105.83333 26.458332 L 211.66666 0.0 Q 317.49997 0.0 343.9583 0.0 z M 13017.499 1825.6249 Q 13017.499 1799.1666 13017.499 1799.1666 Q 13017.499 1799.1666 13017.499 1799.1666 Q 13017.499 1825.6249 13017.499 1825.6249 z M 6323.5415 1904.9999 L 6349.9995 1904.9999 L 6932.083 1931.4583 Q 7487.708 1957.9165 7487.708 1984.3749 Q 7487.708 2010.8333 7143.7495 2010.8333 Q 6799.7915 2010.8333 6614.583 2010.8333 L 6429.3745 2010.8333 L 6402.9165 1984.3749 Q 6376.458 1957.9165 6349.9995 1957.9165 Q 6297.083 1957.9165 6297.083 1931.4583 Q 6297.083 1904.9999 6323.5415 1904.9999 z M 4180.4165 2090.2083 L 4074.583 2063.75 L 3995.208 2063.75 L 3915.833 2063.75 L 3915.833 2037.2915 L 3915.833 2037.2915 L 3889.3748 2037.2915 L 3889.3748 2010.8333 L 3915.833 2010.8333 L 3942.2915 2010.8333 L 4206.875 1957.9165 Q 4471.458 1957.9165 4656.6665 2037.2915 Q 4841.8745 2116.6665 4577.2915 2116.6665 Q 4312.708 2116.6665 4180.4165 2090.2083 z" svg:height="33.072914mm" draw:style-name="style-160" svg:viewBox="0.0 0.0 15531.041 3307.2915" svg:width="155.31041mm" svg:x="71.4375mm" svg:y="146.57916mm"/>
          <draw:path svg:d="M 926.0416 79.37499 L 978.95825 105.83333 L 978.95825 105.83333 L 978.95825 105.83333 L 952.49994 132.29166 Q 952.49994 158.74998 899.5833 158.74998 L 846.6666 158.74998 L 846.6666 185.20833 L 873.12494 185.20833 L 873.12494 185.20833 L 873.12494 211.66666 L 873.12494 211.66666 L 873.12494 211.66666 L 899.5833 211.66666 L 899.5833 238.12498 L 820.2083 238.12498 Q 740.8333 211.66666 608.5416 211.66666 Q 476.24997 211.66666 343.9583 132.29166 L 211.66666 52.916664 L 105.83333 52.916664 L 0.0 52.916664 L 0.0 26.458332 L 26.458332 26.458332 L 26.458332 0.0 L 26.458332 0.0 L 370.41666 0.0 Q 714.37494 0.0 767.2916 52.916664 Q 846.6666 52.916664 926.0416 79.37499 z M 343.9583 79.37499 Q 343.9583 52.916664 343.9583 52.916664 Q 343.9583 52.916664 343.9583 52.916664 Q 343.9583 79.37499 343.9583 79.37499 z" svg:height="2.38125mm" draw:style-name="style-161" svg:viewBox="0.0 0.0 978.95825 238.12498" svg:width="9.789583mm" svg:x="230.98123mm" svg:y="179.3875mm"/>
          <draw:path svg:d="M 1640.4166 0.0 L 1693.3333 0.0 L 1693.3333 0.0 L 1693.3333 26.458332 L 1746.2499 26.458332 L 1799.1666 26.458332 L 1957.9165 79.37499 Q 2116.6665 132.29166 2143.125 158.74998 Q 2143.125 185.20833 2196.0415 211.66666 Q 2222.5 211.66666 2196.0415 238.12498 Q 2196.0415 291.04166 2275.4165 291.04166 Q 2354.7915 291.04166 2301.875 343.9583 Q 2275.4165 343.9583 2275.4165 370.41666 L 2275.4165 370.41666 L 2248.9583 370.41666 Q 2248.9583 396.87497 2248.9583 396.87497 L 2248.9583 396.87497 L 2143.125 396.87497 Q 2063.75 396.87497 1666.8749 449.79166 L 1269.9999 449.79166 L 1243.5416 476.24997 L 1217.0833 502.7083 L 1137.7083 502.7083 L 1058.3333 502.7083 L 1084.7916 529.1666 L 1137.7083 555.625 L 1190.6249 555.625 L 1217.0833 555.625 L 1217.0833 555.625 L 1217.0833 555.625 L 1137.7083 582.0833 Q 1031.875 608.5416 1084.7916 608.5416 L 1137.7083 608.5416 L 1137.7083 634.99994 L 1137.7083 634.99994 L 1164.1666 634.99994 L 1164.1666 661.4583 L 1084.7916 661.4583 Q 1031.875 661.4583 767.2916 661.4583 Q 502.7083 661.4583 502.7083 634.99994 Q 476.24997 608.5416 291.04166 608.5416 L 79.37499 608.5416 L 26.458332 582.0833 L 0.0 555.625 L 0.0 555.625 L 26.458332 555.625 L 26.458332 555.625 L 26.458332 529.1666 L 0.0 529.1666 L 0.0 502.7083 L 0.0 502.7083 L 26.458332 502.7083 L 26.458332 502.7083 L 26.458332 476.24997 L 0.0 476.24997 L 0.0 476.24997 L 0.0 476.24997 L 0.0 449.79166 L 79.37499 449.79166 L 158.74998 449.79166 L 238.12498 449.79166 Q 317.49997 449.79166 291.04166 423.3333 Q 264.5833 396.87497 343.9583 396.87497 L 449.79166 396.87497 L 396.87497 370.41666 Q 317.49997 370.41666 317.49997 343.9583 L 317.49997 317.49997 L 343.9583 317.49997 L 370.41666 291.04166 L 423.3333 291.04166 L 476.24997 291.04166 L 502.7083 264.5833 L 555.625 264.5833 L 555.625 291.04166 Q 582.0833 291.04166 793.74994 238.12498 Q 1005.4166 185.20833 1005.4166 185.20833 Q 1005.4166 132.29166 1296.4583 132.29166 Q 1613.9583 105.83333 1587.4999 52.916664 Q 1587.4999 0.0 1640.4166 0.0 z" svg:height="6.614583mm" draw:style-name="style-162" svg:viewBox="0.0 0.0 2301.875 661.4583" svg:width="23.01875mm" svg:x="268.55206mm" svg:y="213.51874mm"/>
          <draw:path svg:d="M 793.74994 0.0 L 820.2083 0.0 L 899.5833 26.458332 Q 952.49994 26.458332 952.49994 52.916664 L 952.49994 79.37499 L 926.0416 79.37499 Q 899.5833 79.37499 899.5833 105.83333 Q 899.5833 132.29166 820.2083 158.74998 L 767.2916 185.20833 L 793.74994 185.20833 L 793.74994 185.20833 L 793.74994 185.20833 Q 793.74994 185.20833 634.99994 211.66666 L 502.7083 211.66666 L 476.24997 211.66666 L 423.3333 185.20833 L 343.9583 185.20833 Q 264.5833 185.20833 317.49997 158.74998 Q 343.9583 132.29166 158.74998 79.37499 L 0.0 26.458332 L 0.0 26.458332 L 0.0 26.458332 L 26.458332 26.458332 L 26.458332 26.458332 L 52.916664 0.0 L 79.37499 0.0 L 79.37499 0.0 L 105.83333 0.0 L 105.83333 0.0 L 105.83333 26.458332 L 158.74998 26.458332 L 185.20833 26.458332 L 476.24997 0.0 Q 793.74994 -26.458332 793.74994 0.0 z" svg:height="2.1166666mm" draw:style-name="style-163" svg:viewBox="0.0 0.0 952.49994 211.66666" svg:width="9.525mm" svg:x="285.75mm" svg:y="153.72292mm"/>
          <draw:path svg:d="M 476.24997 0.0 L 502.7083 0.0 L 476.24997 132.29166 Q 476.24997 238.12498 449.79166 238.12498 L 423.3333 238.12498 L 264.5833 238.12498 Q 132.29166 238.12498 52.916664 211.66666 L 0.0 211.66666 L 0.0 185.20833 Q 0.0 185.20833 0.0 158.74998 Q -26.458332 132.29166 0.0 132.29166 Q 26.458332 132.29166 26.458332 79.37499 L 26.458332 0.0 L 211.66666 0.0 Q 423.3333 -26.458332 476.24997 0.0 z" svg:height="2.38125mm" draw:style-name="style-164" svg:viewBox="0.0 0.0 502.7083 238.12498" svg:width="5.027083mm" svg:x="66.674995mm" svg:y="151.07707mm"/>
          <draw:path svg:d="M 52.916664 26.458332 L 79.37499 0.0 L 158.74998 0.0 Q 238.12498 26.458332 291.04166 0.0 L 317.49997 0.0 L 317.49997 26.458332 Q 317.49997 52.916664 291.04166 52.916664 Q 238.12498 52.916664 238.12498 79.37499 Q 238.12498 105.83333 291.04166 105.83333 Q 317.49997 105.83333 317.49997 132.29166 Q 317.49997 158.74998 238.12498 158.74998 L 185.20833 132.29166 L 79.37499 132.29166 Q 0.0 132.29166 0.0 79.37499 Q 26.458332 52.916664 52.916664 26.458332 z" svg:height="1.5874999mm" draw:style-name="style-165" svg:viewBox="0.0 0.0 317.49997 158.74998" svg:width="3.1749997mm" svg:x="77.52291mm" svg:y="192.35207mm"/>
          <draw:path svg:d="M 343.9583 0.0 L 343.9583 0.0 L 343.9583 79.37499 Q 370.41666 132.29166 396.87497 132.29166 L 423.3333 132.29166 L 423.3333 132.29166 L 423.3333 158.74998 L 423.3333 158.74998 L 396.87497 158.74998 L 396.87497 158.74998 Q 396.87497 185.20833 396.87497 185.20833 Q 396.87497 185.20833 291.04166 185.20833 L 185.20833 211.66666 L 158.74998 211.66666 L 158.74998 185.20833 L 158.74998 185.20833 L 132.29166 185.20833 L 132.29166 185.20833 L 132.29166 185.20833 L 105.83333 185.20833 L 79.37499 185.20833 L 79.37499 185.20833 L 79.37499 185.20833 L 52.916664 158.74998 L 52.916664 132.29166 L 26.458332 132.29166 L 0.0 132.29166 L 0.0 105.83333 L 26.458332 105.83333 L 26.458332 79.37499 L 26.458332 52.916664 L 52.916664 52.916664 L 79.37499 26.458332 L 211.66666 26.458332 Q 343.9583 26.458332 343.9583 0.0 z" svg:height="2.1166666mm" draw:style-name="style-166" svg:viewBox="0.0 0.0 423.3333 211.66666" svg:width="4.233333mm" svg:x="57.94375mm" svg:y="150.01874mm"/>
          <draw:path svg:d="M 0.0 264.5833 L 0.0 0.0 L 211.66666 26.458332 Q 449.79166 52.916664 529.1666 52.916664 L 582.0833 52.916664 L 529.1666 105.83333 Q 476.24997 158.74998 449.79166 158.74998 L 449.79166 158.74998 L 608.5416 211.66666 Q 740.8333 264.5833 767.2916 264.5833 L 767.2916 291.04166 L 714.37494 291.04166 L 661.4583 317.49997 L 661.4583 317.49997 L 687.9166 317.49997 L 687.9166 317.49997 L 687.9166 317.49997 L 740.8333 343.9583 L 820.2083 370.41666 L 820.2083 370.41666 L 793.74994 370.41666 L 793.74994 370.41666 L 793.74994 370.41666 L 582.0833 423.3333 Q 343.9583 476.24997 264.5833 476.24997 L 185.20833 476.24997 L 185.20833 502.7083 L 185.20833 502.7083 L 132.29166 502.7083 Q 79.37499 476.24997 52.916664 502.7083 L 26.458332 529.1666 L 0.0 529.1666 L 0.0 529.1666 L 0.0 264.5833 z" svg:height="5.2916665mm" draw:style-name="style-167" svg:viewBox="0.0 0.0 820.2083 529.1666" svg:width="8.202083mm" svg:x="0.0mm" svg:y="218.01666mm"/>
          <draw:path svg:d="M 899.5833 105.83333 L 899.5833 105.83333 L 899.5833 105.83333 Q 899.5833 105.83333 899.5833 132.29166 Q 926.0416 158.74998 793.74994 132.29166 L 634.99994 105.83333 L 582.0833 105.83333 Q 502.7083 105.83333 423.3333 158.74998 L 343.9583 185.20833 L 317.49997 185.20833 Q 264.5833 158.74998 158.74998 158.74998 L 79.37499 105.83333 L 52.916664 105.83333 L 26.458332 105.83333 L 0.0 105.83333 L 0.0 105.83333 L 0.0 79.37499 L 0.0 52.916664 L 26.458332 52.916664 L 52.916664 52.916664 L 105.83333 26.458332 L 132.29166 0.0 L 396.87497 0.0 Q 661.4583 0.0 767.2916 52.916664 Q 873.12494 105.83333 899.5833 105.83333 z" svg:height="1.8520832mm" draw:style-name="style-168" svg:viewBox="0.0 0.0 899.5833 185.20833" svg:width="8.995832mm" svg:x="143.93332mm" svg:y="168.275mm"/>
          <draw:path svg:d="M 1005.4166 105.83333 L 1111.25 105.83333 L 1111.25 105.83333 Q 1111.25 105.83333 978.95825 158.74998 Q 846.6666 211.66666 582.0833 211.66666 L 343.9583 211.66666 L 291.04166 238.12498 L 238.12498 238.12498 L 211.66666 238.12498 L 158.74998 211.66666 L 105.83333 211.66666 L 52.916664 211.66666 L 26.458332 185.20833 L 0.0 185.20833 L 0.0 158.74998 L 0.0 132.29166 L 185.20833 105.83333 Q 370.41666 79.37499 423.3333 52.916664 Q 449.79166 52.916664 449.79166 26.458332 Q 449.79166 0.0 502.7083 0.0 Q 529.1666 0.0 555.625 26.458332 Q 555.625 52.916664 740.8333 79.37499 Q 926.0416 105.83333 1005.4166 105.83333 z" svg:height="2.38125mm" draw:style-name="style-169" svg:viewBox="0.0 0.0 1111.25 238.12498" svg:width="11.112499mm" svg:x="240.24165mm" svg:y="180.44583mm"/>
          <draw:path svg:d="M 52.916664 0.0 L 0.0 0.0 L 343.9583 0.0 Q 687.9166 26.458332 687.9166 52.916664 Q 687.9166 79.37499 793.74994 79.37499 L 926.0416 79.37499 L 926.0416 105.83333 L 926.0416 105.83333 L 926.0416 105.83333 L 899.5833 132.29166 L 899.5833 132.29166 L 899.5833 105.83333 L 846.6666 105.83333 L 820.2083 105.83333 L 529.1666 132.29166 L 211.66666 132.29166 L 158.74998 132.29166 Q 79.37499 105.83333 52.916664 105.83333 L 26.458332 105.83333 L 26.458332 105.83333 Q 0.0 79.37499 0.0 52.916664 L 0.0 52.916664 L 52.916664 52.916664 Q 79.37499 52.916664 52.916664 0.0 z" svg:height="1.3229166mm" draw:style-name="style-170" svg:viewBox="0.0 0.0 926.0416 132.29166" svg:width="9.260416mm" svg:x="244.47499mm" svg:y="151.34166mm"/>
          <draw:path svg:d="M 264.5833 0.0 L 291.04166 0.0 L 370.41666 26.458332 L 423.3333 52.916664 L 449.79166 52.916664 L 476.24997 52.916664 L 476.24997 79.37499 L 476.24997 79.37499 L 502.7083 79.37499 L 502.7083 105.83333 L 476.24997 105.83333 L 449.79166 105.83333 L 264.5833 132.29166 L 79.37499 132.29166 L 52.916664 132.29166 Q 52.916664 105.83333 26.458332 105.83333 L 0.0 79.37499 L 0.0 79.37499 L 0.0 52.916664 L 0.0 52.916664 L 0.0 52.916664 L 26.458332 52.916664 L 26.458332 52.916664 L 105.83333 26.458332 Q 211.66666 0.0 264.5833 0.0 z" svg:height="1.3229166mm" draw:style-name="style-171" svg:viewBox="0.0 0.0 502.7083 132.29166" svg:width="5.027083mm" svg:x="185.20833mm" svg:y="183.62082mm"/>
          <draw:path svg:d="M 1137.7083 26.458332 L 1164.1666 26.458332 L 1164.1666 26.458332 L 1164.1666 52.916664 L 1164.1666 52.916664 L 1190.6249 52.916664 L 1190.6249 52.916664 L 1190.6249 52.916664 L 1428.7499 105.83333 Q 1666.8749 158.74998 1666.8749 185.20833 L 1693.3333 185.20833 L 1693.3333 185.20833 L 1693.3333 211.66666 L 1693.3333 211.66666 L 1719.7916 211.66666 L 1719.7916 211.66666 L 1719.7916 211.66666 L 1693.3333 238.12498 L 1666.8749 238.12498 L 1666.8749 238.12498 Q 1640.4166 211.66666 1402.2916 211.66666 Q 1190.6249 211.66666 1031.875 264.5833 Q 846.6666 317.49997 820.2083 343.9583 Q 820.2083 370.41666 793.74994 343.9583 Q 793.74994 317.49997 767.2916 317.49997 Q 740.8333 317.49997 714.37494 370.41666 Q 714.37494 423.3333 740.8333 423.3333 Q 767.2916 423.3333 608.5416 476.24997 L 476.24997 529.1666 L 449.79166 529.1666 L 449.79166 529.1666 L 423.3333 529.1666 Q 396.87497 529.1666 291.04166 502.7083 L 185.20833 476.24997 L 185.20833 449.79166 Q 185.20833 423.3333 238.12498 396.87497 Q 238.12498 370.41666 238.12498 370.41666 Q 211.66666 343.9583 211.66666 317.49997 L 211.66666 291.04166 L 132.29166 291.04166 L 79.37499 264.5833 L 26.458332 264.5833 L 0.0 264.5833 L 0.0 238.12498 L 0.0 238.12498 L 105.83333 238.12498 Q 211.66666 211.66666 291.04166 211.66666 L 343.9583 211.66666 L 343.9583 185.20833 L 343.9583 158.74998 L 291.04166 158.74998 Q 238.12498 158.74998 158.74998 105.83333 L 79.37499 79.37499 L 105.83333 79.37499 Q 132.29166 79.37499 158.74998 26.458332 Q 185.20833 0.0 634.99994 0.0 Q 1084.7916 0.0 1137.7083 26.458332 z" svg:height="5.2916665mm" draw:style-name="style-172" svg:viewBox="0.0 0.0 1719.7916 529.1666" svg:width="17.197916mm" svg:x="116.15208mm" svg:y="213.25415mm"/>
          <draw:path svg:d="M 740.8333 26.458332 L 767.2916 26.458332 L 767.2916 26.458332 L 767.2916 26.458332 L 793.74994 52.916664 L 820.2083 79.37499 L 1005.4166 79.37499 Q 1190.6249 132.29166 1164.1666 132.29166 Q 1137.7083 132.29166 1137.7083 158.74998 L 1137.7083 158.74998 L 1084.7916 158.74998 L 1058.3333 185.20833 L 1031.875 185.20833 L 1005.4166 185.20833 L 1005.4166 211.66666 L 1005.4166 238.12498 L 1031.875 238.12498 L 1084.7916 238.12498 L 1084.7916 238.12498 Q 1084.7916 238.12498 1005.4166 264.5833 Q 926.0416 291.04166 740.8333 343.9583 L 529.1666 370.41666 L 502.7083 370.41666 Q 502.7083 343.9583 264.5833 291.04166 L 26.458332 238.12498 L 26.458332 238.12498 L 26.458332 238.12498 L 0.0 238.12498 L 0.0 238.12498 L 0.0 211.66666 L 0.0 211.66666 L 52.916664 211.66666 L 105.83333 185.20833 L 105.83333 185.20833 L 79.37499 185.20833 L 79.37499 158.74998 L 79.37499 132.29166 L 105.83333 132.29166 L 132.29166 132.29166 L 132.29166 105.83333 L 132.29166 79.37499 L 105.83333 79.37499 Q 79.37499 52.916664 158.74998 26.458332 Q 264.5833 -26.458332 502.7083 0.0 Q 714.37494 26.458332 740.8333 26.458332 z" svg:height="3.7041664mm" draw:style-name="style-173" svg:viewBox="0.0 0.0 1164.1666 370.41666" svg:width="11.641666mm" svg:x="127.79375mm" svg:y="211.40207mm"/>
          <draw:path svg:d="M 423.3333 26.458332 L 502.7083 26.458332 L 529.1666 52.916664 L 555.625 79.37499 L 582.0833 79.37499 L 608.5416 79.37499 L 608.5416 105.83333 L 582.0833 105.83333 L 582.0833 132.29166 L 582.0833 158.74998 L 608.5416 158.74998 L 608.5416 185.20833 L 608.5416 185.20833 L 582.0833 185.20833 L 582.0833 185.20833 L 582.0833 185.20833 L 529.1666 211.66666 Q 476.24997 238.12498 423.3333 238.12498 L 370.41666 238.12498 L 370.41666 264.5833 L 370.41666 264.5833 L 343.9583 264.5833 Q 317.49997 238.12498 264.5833 238.12498 Q 238.12498 211.66666 238.12498 185.20833 Q 238.12498 158.74998 158.74998 158.74998 L 52.916664 158.74998 L 52.916664 132.29166 L 52.916664 105.83333 L 26.458332 105.83333 L 0.0 79.37499 L 0.0 79.37499 L 0.0 79.37499 L 0.0 79.37499 L 0.0 79.37499 L 105.83333 52.916664 Q 185.20833 52.916664 185.20833 26.458332 Q 185.20833 0.0 264.5833 0.0 Q 370.41666 26.458332 423.3333 26.458332 z" svg:height="2.6458333mm" draw:style-name="style-174" svg:viewBox="0.0 0.0 608.5416 264.5833" svg:width="6.0854163mm" svg:x="139.17082mm" svg:y="189.70624mm"/>
          <draw:path svg:d="M 317.49997 0.0 L 317.49997 0.0 L 370.41666 0.0 Q 396.87497 26.458332 370.41666 105.83333 Q 317.49997 185.20833 343.9583 211.66666 Q 343.9583 264.5833 317.49997 264.5833 Q 264.5833 291.04166 264.5833 317.49997 L 264.5833 370.41666 L 264.5833 370.41666 Q 264.5833 370.41666 238.12498 423.3333 L 238.12498 449.79166 L 211.66666 449.79166 L 185.20833 476.24997 L 185.20833 476.24997 L 158.74998 476.24997 L 158.74998 476.24997 L 158.74998 502.7083 L 132.29166 502.7083 Q 105.83333 476.24997 52.916664 476.24997 Q 26.458332 423.3333 0.0 370.41666 L 0.0 317.49997 L 26.458332 317.49997 Q 52.916664 317.49997 52.916664 211.66666 L 79.37499 79.37499 L 211.66666 52.916664 Q 317.49997 52.916664 317.49997 26.458332 Q 317.49997 0.0 317.49997 0.0 z" svg:height="5.027083mm" draw:style-name="style-175" svg:viewBox="0.0 0.0 370.41666 502.7083" svg:width="3.7041664mm" svg:x="70.90833mm" svg:y="150.28333mm"/>
          <draw:path svg:d="M 291.04166 132.29166 L 185.20833 105.83333 L 105.83333 105.83333 L 26.458332 105.83333 L 26.458332 79.37499 L 26.458332 79.37499 L 0.0 79.37499 L 0.0 52.916664 L 26.458332 52.916664 L 52.916664 52.916664 L 317.49997 0.0 Q 582.0833 0.0 767.2916 79.37499 Q 952.49994 158.74998 687.9166 158.74998 Q 423.3333 158.74998 291.04166 132.29166 z" svg:height="1.5874999mm" draw:style-name="style-176" svg:viewBox="0.0 0.0 767.2916 158.74998" svg:width="7.6729164mm" svg:x="110.331245mm" svg:y="166.15833mm"/>
          <draw:path svg:d="M 687.9166 0.0 L 793.74994 0.0 L 899.5833 26.458332 Q 1031.875 26.458332 1084.7916 79.37499 Q 1164.1666 105.83333 1111.25 132.29166 Q 1084.7916 158.74998 1084.7916 185.20833 Q 1084.7916 211.66666 1137.7083 211.66666 Q 1190.6249 238.12498 1217.0833 238.12498 L 1269.9999 238.12498 L 1269.9999 238.12498 Q 1269.9999 238.12498 1111.25 264.5833 Q 978.95825 291.04166 978.95825 317.49997 Q 978.95825 343.9583 952.49994 343.9583 Q 926.0416 343.9583 926.0416 317.49997 Q 926.0416 291.04166 529.1666 343.9583 L 105.83333 396.87497 L 52.916664 396.87497 L 0.0 396.87497 L 0.0 396.87497 L 0.0 396.87497 L 26.458332 396.87497 L 26.458332 396.87497 L 26.458332 370.41666 L 52.916664 370.41666 L 52.916664 370.41666 L 52.916664 343.9583 L 52.916664 343.9583 L 52.916664 343.9583 L 79.37499 343.9583 L 79.37499 343.9583 L 79.37499 317.49997 L 52.916664 317.49997 L 52.916664 317.49997 L 52.916664 291.04166 L 52.916664 291.04166 L 52.916664 291.04166 L 26.458332 291.04166 L 26.458332 291.04166 L 79.37499 264.5833 Q 132.29166 238.12498 132.29166 238.12498 Q 158.74998 238.12498 132.29166 185.20833 L 105.83333 105.83333 L 264.5833 105.83333 Q 396.87497 105.83333 423.3333 79.37499 Q 423.3333 26.458332 476.24997 26.458332 Q 555.625 26.458332 687.9166 0.0 z" svg:height="3.9687498mm" draw:style-name="style-177" svg:viewBox="0.0 0.0 1269.9999 396.87497" svg:width="12.699999mm" svg:x="172.50833mm" svg:y="172.24374mm"/>
          <draw:path svg:d="M 687.9166 0.0 L 687.9166 26.458332 L 687.9166 26.458332 L 687.9166 26.458332 L 687.9166 52.916664 L 687.9166 52.916664 L 714.37494 52.916664 L 714.37494 79.37499 L 793.74994 79.37499 L 846.6666 79.37499 L 899.5833 105.83333 L 926.0416 105.83333 L 926.0416 105.83333 Q 926.0416 132.29166 846.6666 132.29166 Q 767.2916 132.29166 529.1666 158.74998 L 317.49997 185.20833 L 317.49997 211.66666 L 317.49997 211.66666 L 291.04166 211.66666 L 291.04166 238.12498 L 291.04166 238.12498 L 264.5833 238.12498 L 264.5833 238.12498 L 264.5833 238.12498 L 211.66666 264.5833 L 185.20833 264.5833 L 132.29166 264.5833 Q 79.37499 238.12498 52.916664 238.12498 L 0.0 238.12498 L 0.0 211.66666 L 0.0 185.20833 L 79.37499 185.20833 L 158.74998 185.20833 L 158.74998 158.74998 L 158.74998 158.74998 L 132.29166 158.74998 L 132.29166 132.29166 L 105.83333 132.29166 L 79.37499 132.29166 L 79.37499 105.83333 L 105.83333 105.83333 L 105.83333 105.83333 L 105.83333 79.37499 L 105.83333 79.37499 L 105.83333 79.37499 L 291.04166 52.916664 Q 476.24997 26.458332 529.1666 52.916664 Q 582.0833 52.916664 582.0833 79.37499 Q 582.0833 105.83333 608.5416 79.37499 Q 634.99994 79.37499 634.99994 26.458332 Q 687.9166 -26.458332 687.9166 0.0 z" svg:height="2.6458333mm" draw:style-name="style-178" svg:viewBox="0.0 0.0 926.0416 264.5833" svg:width="9.260416mm" svg:x="75.14166mm" svg:y="144.1979mm"/>
          <draw:path svg:d="M 52.916664 0.0 L 52.916664 0.0 L 52.916664 0.0 L 52.916664 0.0 L 52.916664 26.458332 L 52.916664 26.458332 L 79.37499 26.458332 L 79.37499 52.916664 L 211.66666 52.916664 L 370.41666 52.916664 L 423.3333 79.37499 L 476.24997 79.37499 L 476.24997 105.83333 L 476.24997 132.29166 L 449.79166 132.29166 L 423.3333 132.29166 L 423.3333 158.74998 L 423.3333 211.66666 L 396.87497 211.66666 L 396.87497 211.66666 L 370.41666 211.66666 L 370.41666 211.66666 L 370.41666 211.66666 L 370.41666 211.66666 L 343.9583 211.66666 L 343.9583 211.66666 L 343.9583 185.20833 L 317.49997 185.20833 L 317.49997 185.20833 L 317.49997 211.66666 L 317.49997 211.66666 L 317.49997 211.66666 L 291.04166 211.66666 Q 291.04166 211.66666 264.5833 211.66666 L 238.12498 211.66666 L 238.12498 211.66666 L 211.66666 211.66666 L 211.66666 211.66666 L 211.66666 211.66666 L 211.66666 185.20833 Q 211.66666 185.20833 105.83333 211.66666 L 0.0 211.66666 L 0.0 211.66666 Q 0.0 185.20833 0.0 158.74998 Q -26.458332 158.74998 0.0 105.83333 L 26.458332 26.458332 L 26.458332 0.0 Q 52.916664 0.0 52.916664 0.0 z" svg:height="2.1166666mm" draw:style-name="style-179" svg:viewBox="0.0 0.0 476.24997 211.66666" svg:width="4.7625mm" svg:x="73.024994mm" svg:y="160.3375mm"/>
          <draw:path svg:d="M 1402.2916 0.0 L 1534.5833 0.0 L 1561.0416 0.0 L 1587.4999 26.458332 L 1587.4999 26.458332 L 1613.9583 26.458332 L 1613.9583 26.458332 L 1613.9583 26.458332 L 1587.4999 52.916664 L 1561.0416 79.37499 L 1534.5833 79.37499 L 1508.1249 79.37499 L 1455.2083 105.83333 L 1402.2916 132.29166 L 1402.2916 132.29166 L 1402.2916 132.29166 L 1428.7499 132.29166 L 1428.7499 158.74998 L 1349.3749 158.74998 Q 1296.4583 185.20833 926.0416 238.12498 L 529.1666 291.04166 L 529.1666 291.04166 Q 502.7083 264.5833 502.7083 264.5833 Q 502.7083 238.12498 343.9583 238.12498 L 185.20833 238.12498 L 79.37499 238.12498 L 0.0 238.12498 L 0.0 211.66666 L 0.0 185.20833 L 26.458332 185.20833 L 52.916664 185.20833 L 396.87497 132.29166 Q 767.2916 79.37499 1031.875 26.458332 Q 1269.9999 26.458332 1402.2916 0.0 z" svg:height="2.9104166mm" draw:style-name="style-180" svg:viewBox="0.0 0.0 1613.9583 291.04166" svg:width="16.139582mm" svg:x="43.656246mm" svg:y="134.14374mm"/>
          <draw:path svg:d="M 1058.3333 0.0 L 1111.25 0.0 L 1111.25 0.0 L 1111.25 26.458332 L 1111.25 26.458332 L 1111.25 26.458332 L 1137.7083 26.458332 L 1137.7083 26.458332 L 1375.8333 79.37499 Q 1587.4999 79.37499 1587.4999 105.83333 Q 1613.9583 132.29166 1693.3333 132.29166 L 1799.1666 132.29166 L 1799.1666 132.29166 L 1799.1666 132.29166 L 1799.1666 158.74998 L 1799.1666 158.74998 L 1825.6249 158.74998 L 1825.6249 185.20833 L 2116.6665 185.20833 L 2381.2498 185.20833 L 2381.2498 238.12498 Q 2381.2498 317.49997 2328.3333 343.9583 Q 2275.4165 396.87497 2275.4165 423.3333 Q 2301.875 449.79166 2196.0415 476.24997 Q 2090.2083 502.7083 1719.7916 555.625 Q 1349.3749 555.625 1296.4583 582.0833 Q 1243.5416 608.5416 1137.7083 582.0833 Q 1005.4166 555.625 952.49994 555.625 L 873.12494 555.625 L 873.12494 555.625 L 873.12494 555.625 L 820.2083 529.1666 L 767.2916 529.1666 L 767.2916 529.1666 L 767.2916 502.7083 L 740.8333 502.7083 L 714.37494 502.7083 L 714.37494 449.79166 L 714.37494 423.3333 L 687.9166 423.3333 L 634.99994 396.87497 L 661.4583 396.87497 L 687.9166 396.87497 L 740.8333 370.41666 Q 820.2083 343.9583 820.2083 317.49997 L 793.74994 291.04166 L 793.74994 291.04166 L 793.74994 291.04166 L 846.6666 264.5833 L 873.12494 238.12498 L 846.6666 238.12498 L 793.74994 238.12498 L 714.37494 211.66666 Q 634.99994 185.20833 343.9583 185.20833 L 52.916664 185.20833 L 52.916664 185.20833 L 52.916664 185.20833 L 79.37499 185.20833 L 79.37499 185.20833 L 52.916664 158.74998 L 0.0 132.29166 L 0.0 132.29166 L 0.0 132.29166 L 449.79166 79.37499 Q 899.5833 26.458332 952.49994 26.458332 Q 1005.4166 26.458332 1058.3333 0.0 z M 1111.25 555.625 Q 1058.3333 555.625 1111.25 529.1666 Q 1190.6249 529.1666 1190.6249 555.625 Q 1164.1666 582.0833 1164.1666 582.0833 Q 1164.1666 555.625 1111.25 555.625 z" svg:height="5.820833mm" draw:style-name="style-181" svg:viewBox="0.0 0.0 2381.2498 582.0833" svg:width="23.812498mm" svg:x="218.01666mm" svg:y="151.60625mm"/>
          <draw:path svg:d="M 1111.25 0.0 L 1137.7083 0.0 L 1217.0833 26.458332 Q 1296.4583 52.916664 1269.9999 79.37499 Q 1243.5416 105.83333 1296.4583 105.83333 Q 1375.8333 105.83333 1402.2916 132.29166 L 1428.7499 158.74998 L 1349.3749 158.74998 Q 1296.4583 158.74998 1296.4583 185.20833 L 1296.4583 185.20833 L 1269.9999 185.20833 L 1269.9999 211.66666 L 1349.3749 211.66666 L 1455.2083 211.66666 L 1481.6666 238.12498 L 1508.1249 238.12498 L 1508.1249 264.5833 L 1508.1249 291.04166 L 1481.6666 291.04166 L 1455.2083 317.49997 L 1455.2083 317.49997 L 1455.2083 317.49997 L 1455.2083 317.49997 L 1455.2083 343.9583 L 1455.2083 343.9583 L 1455.2083 370.41666 L 1428.7499 370.41666 Q 1402.2916 370.41666 1402.2916 396.87497 Q 1402.2916 423.3333 1322.9166 449.79166 L 1243.5416 476.24997 L 1243.5416 476.24997 Q 1217.0833 476.24997 1111.25 476.24997 Q 1005.4166 476.24997 1005.4166 449.79166 Q 1005.4166 423.3333 926.0416 423.3333 Q 846.6666 396.87497 846.6666 423.3333 Q 820.2083 449.79166 661.4583 449.79166 Q 502.7083 423.3333 343.9583 396.87497 L 158.74998 370.41666 L 132.29166 343.9583 L 79.37499 317.49997 L 52.916664 317.49997 L 26.458332 317.49997 L 26.458332 291.04166 L 26.458332 291.04166 L 0.0 291.04166 L 0.0 264.5833 L 26.458332 264.5833 L 79.37499 264.5833 L 79.37499 238.12498 L 79.37499 238.12498 L 105.83333 238.12498 L 105.83333 264.5833 L 132.29166 264.5833 L 158.74998 264.5833 L 502.7083 211.66666 Q 846.6666 185.20833 820.2083 132.29166 Q 793.74994 105.83333 926.0416 52.916664 Q 1084.7916 0.0 1111.25 0.0 z" svg:height="4.7625mm" draw:style-name="style-182" svg:viewBox="0.0 0.0 1508.1249 476.24997" svg:width="15.081249mm" svg:x="171.71457mm" svg:y="178.85832mm"/>
          <draw:path svg:d="M 2248.9583 0.0 L 2248.9583 0.0 L 2381.2498 0.0 Q 2513.5415 0.0 2698.7498 26.458332 L 2910.4165 26.458332 L 2936.8748 52.916664 Q 2963.3333 52.916664 2989.7915 105.83333 Q 2989.7915 132.29166 2963.3333 132.29166 L 2910.4165 158.74998 L 2910.4165 158.74998 L 2910.4165 158.74998 L 2936.8748 158.74998 L 2936.8748 158.74998 L 2936.8748 185.20833 L 2963.3333 185.20833 L 2963.3333 185.20833 L 2963.3333 211.66666 L 3016.2498 211.66666 Q 3095.6248 264.5833 3095.6248 264.5833 Q 3069.1665 264.5833 3069.1665 291.04166 L 3069.1665 317.49997 L 3042.7083 317.49997 Q 3016.2498 343.9583 3016.2498 343.9583 Q 3016.2498 370.41666 3016.2498 370.41666 L 3016.2498 370.41666 L 3042.7083 370.41666 L 3042.7083 370.41666 L 2857.4998 476.24997 Q 2645.8333 555.625 2698.7498 582.0833 Q 2725.2083 582.0833 2698.7498 608.5416 L 2672.2915 634.99994 L 2645.8333 634.99994 L 2619.3748 634.99994 L 2592.9165 661.4583 L 2539.9998 687.9166 L 2539.9998 687.9166 L 2539.9998 687.9166 L 2381.2498 687.9166 L 2222.5 687.9166 L 2196.0415 714.37494 L 2169.5833 740.8333 L 2169.5833 740.8333 L 2169.5833 740.8333 L 2196.0415 740.8333 L 2196.0415 740.8333 L 2222.5 793.74994 Q 2248.9583 793.74994 2275.4165 820.2083 L 2301.875 846.6666 L 2301.875 846.6666 L 2328.3333 846.6666 L 2328.3333 873.12494 L 2328.3333 899.5833 L 2301.875 899.5833 L 2301.875 899.5833 L 2275.4165 899.5833 L 2248.9583 899.5833 L 2222.5 899.5833 L 2196.0415 899.5833 L 2169.5833 899.5833 Q 2143.125 899.5833 2037.2915 899.5833 Q 1931.4583 899.5833 1931.4583 926.0416 Q 1931.4583 952.49994 1904.9999 952.49994 Q 1878.5416 952.49994 1852.0833 1005.4166 Q 1852.0833 1031.875 1640.4166 1058.3333 Q 1455.2083 1058.3333 1349.3749 1058.3333 Q 1243.5416 1005.4166 1111.25 1005.4166 L 952.49994 978.95825 L 952.49994 926.0416 Q 952.49994 873.12494 608.5416 846.6666 L 264.5833 793.74994 L 264.5833 793.74994 Q 264.5833 793.74994 238.12498 767.2916 Q 211.66666 740.8333 211.66666 687.9166 Q 185.20833 608.5416 158.74998 608.5416 L 132.29166 582.0833 L 132.29166 582.0833 L 105.83333 582.0833 L 105.83333 555.625 L 105.83333 529.1666 L 79.37499 529.1666 L 52.916664 529.1666 L 52.916664 502.7083 L 52.916664 502.7083 L 26.458332 502.7083 L 26.458332 476.24997 L 26.458332 476.24997 L 0.0 476.24997 L 0.0 449.79166 L 0.0 423.3333 L 26.458332 423.3333 L 52.916664 423.3333 L 52.916664 396.87497 L 52.916664 396.87497 L 105.83333 396.87497 L 132.29166 423.3333 L 529.1666 317.49997 Q 899.5833 238.12498 952.49994 211.66666 Q 1005.4166 158.74998 1111.25 158.74998 Q 1217.0833 132.29166 1217.0833 132.29166 L 1217.0833 132.29166 L 1402.2916 132.29166 Q 1587.4999 132.29166 1587.4999 105.83333 Q 1587.4999 79.37499 1613.9583 52.916664 Q 1640.4166 52.916664 1693.3333 26.458332 Q 1772.7083 0.0 1772.7083 52.916664 Q 1772.7083 79.37499 1931.4583 105.83333 Q 2090.2083 132.29166 2090.2083 105.83333 Q 2090.2083 79.37499 2169.5833 79.37499 Q 2222.5 52.916664 2222.5 26.458332 Q 2222.5 0.0 2248.9583 0.0 z" svg:height="10.583333mm" draw:style-name="style-183" svg:viewBox="0.0 0.0 3095.6248 1058.3333" svg:width="30.95625mm" svg:x="40.216663mm" svg:y="170.92082mm"/>
          <draw:path svg:d="M 582.0833 0.0 L 634.99994 0.0 L 687.9166 26.458332 L 740.8333 26.458332 L 634.99994 79.37499 Q 555.625 105.83333 529.1666 132.29166 L 476.24997 158.74998 L 423.3333 158.74998 L 396.87497 158.74998 L 396.87497 185.20833 L 423.3333 185.20833 L 423.3333 185.20833 L 423.3333 211.66666 L 476.24997 211.66666 L 529.1666 211.66666 L 529.1666 238.12498 L 529.1666 238.12498 L 555.625 264.5833 Q 582.0833 264.5833 687.9166 291.04166 Q 767.2916 317.49997 767.2916 317.49997 L 767.2916 317.49997 L 767.2916 343.9583 Q 767.2916 370.41666 1005.4166 370.41666 Q 1217.0833 370.41666 1455.2083 370.41666 L 1693.3333 370.41666 L 1693.3333 370.41666 L 1693.3333 370.41666 L 1666.8749 396.87497 L 1640.4166 423.3333 L 1587.4999 423.3333 L 1508.1249 423.3333 L 1508.1249 449.79166 L 1508.1249 476.24997 L 1799.1666 476.24997 Q 2063.75 476.24997 2037.2915 502.7083 Q 2010.8333 529.1666 2116.6665 529.1666 L 2222.5 529.1666 L 2222.5 555.625 L 2222.5 555.625 L 2196.0415 555.625 L 2196.0415 582.0833 L 2196.0415 582.0833 Q 2169.5833 608.5416 2196.0415 661.4583 Q 2222.5 714.37494 2169.5833 714.37494 L 2116.6665 714.37494 L 2063.75 714.37494 Q 1984.3749 714.37494 1984.3749 740.8333 Q 1984.3749 793.74994 1878.5416 740.8333 Q 1772.7083 687.9166 1402.2916 687.9166 Q 1031.875 687.9166 1058.3333 740.8333 Q 1084.7916 740.8333 1005.4166 793.74994 Q 899.5833 846.6666 873.12494 873.12494 Q 846.6666 899.5833 740.8333 899.5833 L 661.4583 899.5833 L 608.5416 899.5833 L 555.625 899.5833 L 555.625 899.5833 L 582.0833 899.5833 L 582.0833 899.5833 L 582.0833 899.5833 L 634.99994 926.0416 L 687.9166 952.49994 L 687.9166 952.49994 L 687.9166 952.49994 L 714.37494 952.49994 L 714.37494 952.49994 L 714.37494 978.95825 L 740.8333 978.95825 L 740.8333 978.95825 L 740.8333 1005.4166 L 740.8333 1005.4166 L 740.8333 1005.4166 L 714.37494 1005.4166 L 714.37494 1031.875 L 529.1666 1058.3333 Q 370.41666 1084.7916 370.41666 1111.25 L 370.41666 1137.7083 L 370.41666 1137.7083 Q 370.41666 1164.1666 211.66666 1164.1666 L 52.916664 1164.1666 L 26.458332 1137.7083 L 0.0 1137.7083 L 0.0 634.99994 L 0.0 158.74998 L 52.916664 158.74998 Q 132.29166 158.74998 317.49997 105.83333 Q 476.24997 79.37499 449.79166 52.916664 L 423.3333 26.458332 L 476.24997 26.458332 Q 502.7083 0.0 529.1666 0.0 Q 555.625 0.0 582.0833 0.0 z M 2143.125 661.4583 Q 2169.5833 661.4583 2169.5833 661.4583 Q 2169.5833 687.9166 2169.5833 687.9166 Q 2143.125 687.9166 2143.125 661.4583 z" svg:height="11.641666mm" draw:style-name="style-184" svg:viewBox="0.0 0.0 2222.5 1164.1666" svg:width="22.224998mm" svg:x="0.0mm" svg:y="167.21666mm"/>
          <draw:path svg:d="M 873.12494 264.5833 L 926.0416 264.5833 L 978.95825 291.04166 L 1005.4166 291.04166 L 1005.4166 317.49997 L 1005.4166 343.9583 L 1005.4166 343.9583 L 1005.4166 370.41666 L 873.12494 370.41666 Q 767.2916 370.41666 396.87497 370.41666 L 0.0 343.9583 L 0.0 317.49997 L 26.458332 317.49997 L 26.458332 317.49997 L 26.458332 317.49997 L 79.37499 291.04166 L 132.29166 264.5833 L 132.29166 264.5833 L 132.29166 264.5833 L 158.74998 238.12498 L 185.20833 211.66666 L 185.20833 211.66666 Q 185.20833 211.66666 185.20833 185.20833 L 185.20833 185.20833 L 185.20833 158.74998 Q 185.20833 105.83333 396.87497 52.916664 Q 582.0833 0.0 634.99994 0.0 Q 661.4583 0.0 714.37494 26.458332 Q 767.2916 52.916664 740.8333 52.916664 Q 714.37494 52.916664 740.8333 79.37499 Q 767.2916 79.37499 767.2916 105.83333 Q 767.2916 158.74998 820.2083 185.20833 Q 899.5833 211.66666 873.12494 211.66666 Q 846.6666 264.5833 873.12494 264.5833 z" svg:height="3.7041664mm" draw:style-name="style-185" svg:viewBox="0.0 0.0 1005.4166 370.41666" svg:width="10.054166mm" svg:x="134.14374mm" svg:y="145.52083mm"/>
          <draw:path svg:d="M 2778.1248 52.916664 L 2804.5833 52.916664 L 2804.5833 52.916664 Q 2831.0415 52.916664 2831.0415 52.916664 L 2831.0415 52.916664 L 2857.4998 52.916664 L 2883.9583 52.916664 L 2963.3333 105.83333 Q 3069.1665 105.83333 3122.0833 132.29166 L 3148.5415 132.29166 L 3201.4583 158.74998 Q 3280.8333 185.20833 3280.8333 211.66666 Q 3280.8333 238.12498 3254.3748 238.12498 L 3254.3748 264.5833 L 3254.3748 264.5833 L 3280.8333 264.5833 L 3280.8333 264.5833 L 3280.8333 264.5833 L 3280.8333 291.04166 L 3280.8333 291.04166 L 3307.2915 291.04166 L 3307.2915 317.49997 L 3122.0833 317.49997 Q 2910.4165 317.49997 2910.4165 343.9583 Q 2910.4165 343.9583 2910.4165 370.41666 Q 2883.9583 423.3333 2883.9583 423.3333 Q 2883.9583 476.24997 2804.5833 476.24997 Q 2751.6665 502.7083 2751.6665 529.1666 Q 2751.6665 555.625 2672.2915 555.625 L 2592.9165 582.0833 L 2619.3748 582.0833 L 2645.8333 582.0833 L 2645.8333 608.5416 L 2645.8333 608.5416 L 2619.3748 634.99994 L 2619.3748 634.99994 L 2592.9165 634.99994 Q 2566.4583 634.99994 2487.0833 661.4583 L 2407.7083 661.4583 L 2381.2498 661.4583 Q 2354.7915 687.9166 2354.7915 687.9166 L 2354.7915 687.9166 L 2328.3333 687.9166 Q 2301.875 687.9166 2090.2083 687.9166 Q 1878.5416 687.9166 1878.5416 661.4583 Q 1878.5416 634.99994 1772.7083 634.99994 L 1666.8749 634.99994 L 1666.8749 634.99994 Q 1693.3333 608.5416 1666.8749 582.0833 L 1640.4166 582.0833 L 1640.4166 608.5416 L 1640.4166 634.99994 L 1481.6666 634.99994 Q 1322.9166 634.99994 1243.5416 661.4583 Q 1164.1666 687.9166 1164.1666 714.37494 Q 1137.7083 740.8333 1164.1666 740.8333 L 1217.0833 767.2916 L 1217.0833 793.74994 Q 1190.6249 793.74994 1164.1666 820.2083 L 1164.1666 820.2083 L 1084.7916 820.2083 L 1005.4166 793.74994 L 687.9166 793.74994 Q 343.9583 793.74994 238.12498 767.2916 L 132.29166 767.2916 L 132.29166 740.8333 L 105.83333 740.8333 L 105.83333 714.37494 Q 105.83333 687.9166 52.916664 634.99994 L 0.0 582.0833 L 52.916664 582.0833 Q 105.83333 582.0833 52.916664 555.625 L 26.458332 529.1666 L 26.458332 476.24997 L 26.458332 449.79166 L 52.916664 449.79166 Q 105.83333 423.3333 79.37499 423.3333 L 52.916664 370.41666 L 105.83333 370.41666 Q 185.20833 317.49997 343.9583 317.49997 Q 502.7083 317.49997 476.24997 264.5833 Q 476.24997 211.66666 555.625 185.20833 Q 634.99994 158.74998 634.99994 132.29166 Q 634.99994 105.83333 608.5416 79.37499 Q 582.0833 52.916664 740.8333 52.916664 Q 926.0416 0.0 1005.4166 0.0 L 1058.3333 0.0 L 1058.3333 52.916664 Q 1031.875 79.37499 1217.0833 79.37499 Q 1375.8333 79.37499 1508.1249 79.37499 Q 1640.4166 105.83333 1666.8749 105.83333 L 1693.3333 105.83333 L 1746.2499 105.83333 L 1772.7083 105.83333 L 1772.7083 79.37499 L 1799.1666 79.37499 L 1799.1666 52.916664 L 1799.1666 26.458332 L 1746.2499 26.458332 L 1693.3333 26.458332 L 1693.3333 0.0 L 1693.3333 0.0 L 1666.8749 0.0 L 1666.8749 0.0 L 1799.1666 0.0 Q 1931.4583 0.0 1931.4583 26.458332 Q 1931.4583 79.37499 2328.3333 79.37499 Q 2751.6665 52.916664 2778.1248 52.916664 z" svg:height="8.202083mm" draw:style-name="style-186" svg:viewBox="0.0 0.0 3307.2915 820.2083" svg:width="33.072914mm" svg:x="115.8875mm" svg:y="168.80415mm"/>
          <draw:path svg:d="M 264.5833 26.458332 L 264.5833 0.0 L 291.04166 0.0 L 317.49997 0.0 L 317.49997 26.458332 L 343.9583 26.458332 L 343.9583 26.458332 L 343.9583 52.916664 L 343.9583 52.916664 L 343.9583 52.916664 L 343.9583 132.29166 Q 343.9583 211.66666 343.9583 238.12498 L 343.9583 264.5833 L 343.9583 291.04166 L 343.9583 317.49997 L 343.9583 317.49997 Q 343.9583 317.49997 185.20833 317.49997 L 0.0 317.49997 L 0.0 317.49997 L 0.0 317.49997 L 0.0 264.5833 Q 26.458332 211.66666 26.458332 158.74998 L 52.916664 105.83333 L 105.83333 105.83333 Q 158.74998 105.83333 158.74998 158.74998 L 158.74998 238.12498 L 185.20833 238.12498 L 211.66666 238.12498 L 211.66666 158.74998 L 238.12498 52.916664 L 238.12498 52.916664 L 238.12498 52.916664 L 238.12498 26.458332 L 238.12498 26.458332 L 264.5833 26.458332 z" svg:height="3.1749997mm" draw:style-name="style-187" svg:viewBox="0.0 0.0 343.9583 317.49997" svg:width="3.439583mm" svg:x="141.0229mm" svg:y="128.05832mm"/>
          <draw:path svg:d="M 687.9166 0.0 L 687.9166 0.0 L 687.9166 0.0 L 687.9166 26.458332 L 687.9166 26.458332 L 687.9166 26.458332 L 661.4583 26.458332 L 661.4583 26.458332 L 661.4583 52.916664 L 634.99994 52.916664 L 634.99994 52.916664 L 634.99994 79.37499 L 634.99994 79.37499 L 634.99994 79.37499 L 661.4583 105.83333 L 661.4583 132.29166 L 687.9166 132.29166 L 740.8333 132.29166 L 740.8333 158.74998 L 740.8333 158.74998 L 767.2916 185.20833 L 767.2916 185.20833 L 661.4583 185.20833 Q 555.625 185.20833 582.0833 211.66666 Q 582.0833 238.12498 476.24997 291.04166 Q 396.87497 291.04166 264.5833 291.04166 Q 132.29166 291.04166 132.29166 291.04166 L 132.29166 291.04166 L 132.29166 291.04166 L 132.29166 291.04166 L 79.37499 264.5833 Q 26.458332 238.12498 0.0 211.66666 Q 0.0 185.20833 26.458332 185.20833 L 52.916664 158.74998 L 52.916664 132.29166 L 52.916664 105.83333 L 26.458332 105.83333 L 0.0 79.37499 L 0.0 79.37499 L 0.0 79.37499 L 0.0 52.916664 L 0.0 26.458332 L 0.0 26.458332 L 0.0 26.458332 L 26.458332 26.458332 L 52.916664 26.458332 L 370.41666 0.0 Q 661.4583 -26.458332 687.9166 0.0 z M 423.3333 26.458332 Q 423.3333 26.458332 449.79166 26.458332 Q 449.79166 26.458332 423.3333 26.458332 Q 423.3333 26.458332 423.3333 26.458332 z" svg:height="2.9104166mm" draw:style-name="style-188" svg:viewBox="0.0 0.0 767.2916 291.04166" svg:width="7.6729164mm" svg:x="13.229166mm" svg:y="143.66875mm"/>
          <draw:path svg:d="M 529.1666 0.0 L 582.0833 0.0 L 740.8333 0.0 Q 899.5833 26.458332 899.5833 52.916664 Q 899.5833 52.916664 1058.3333 79.37499 Q 1190.6249 105.83333 1269.9999 105.83333 L 1322.9166 105.83333 L 1322.9166 105.83333 Q 1322.9166 105.83333 1243.5416 132.29166 L 1164.1666 132.29166 L 1164.1666 158.74998 L 1164.1666 185.20833 L 1164.1666 211.66666 L 1164.1666 238.12498 L 1164.1666 264.5833 L 1164.1666 264.5833 L 1137.7083 264.5833 Q 1111.25 291.04166 1111.25 317.49997 Q 1111.25 370.41666 1084.7916 370.41666 L 1058.3333 370.41666 L 1058.3333 396.87497 L 1058.3333 423.3333 L 1084.7916 423.3333 L 1084.7916 423.3333 L 1084.7916 449.79166 L 1058.3333 449.79166 L 1058.3333 476.24997 L 1058.3333 502.7083 L 1005.4166 502.7083 L 978.95825 529.1666 L 978.95825 529.1666 L 978.95825 529.1666 L 952.49994 529.1666 L 899.5833 529.1666 L 899.5833 529.1666 Q 899.5833 529.1666 846.6666 502.7083 Q 820.2083 476.24997 793.74994 476.24997 Q 793.74994 449.79166 687.9166 423.3333 L 582.0833 423.3333 L 582.0833 423.3333 Q 582.0833 396.87497 529.1666 423.3333 Q 502.7083 423.3333 502.7083 370.41666 Q 476.24997 343.9583 264.5833 317.49997 L 52.916664 264.5833 L 26.458332 291.04166 L 0.0 291.04166 L 0.0 264.5833 L 0.0 264.5833 L 26.458332 211.66666 L 52.916664 185.20833 L 52.916664 185.20833 L 52.916664 158.74998 L 52.916664 158.74998 L 52.916664 158.74998 L 105.83333 158.74998 L 158.74998 158.74998 L 317.49997 79.37499 Q 449.79166 0.0 529.1666 0.0 z" svg:height="5.2916665mm" draw:style-name="style-189" svg:viewBox="0.0 0.0 1322.9166 529.1666" svg:width="13.229166mm" svg:x="52.387497mm" svg:y="141.28749mm"/>
          <draw:path svg:d="M 1243.5416 0.0 L 1269.9999 0.0 L 1269.9999 26.458332 Q 1243.5416 79.37499 1217.0833 79.37499 Q 1190.6249 79.37499 1243.5416 132.29166 Q 1296.4583 185.20833 1322.9166 211.66666 L 1375.8333 211.66666 L 1375.8333 211.66666 L 1375.8333 238.12498 L 1375.8333 238.12498 L 1375.8333 238.12498 L 1402.2916 238.12498 L 1402.2916 238.12498 L 1402.2916 264.5833 L 1428.7499 264.5833 L 1428.7499 291.04166 L 1428.7499 343.9583 L 1455.2083 343.9583 L 1481.6666 343.9583 L 1481.6666 370.41666 L 1481.6666 370.41666 L 1508.1249 370.41666 L 1508.1249 396.87497 L 1508.1249 396.87497 L 1481.6666 396.87497 L 1481.6666 423.3333 L 1481.6666 449.79166 L 1508.1249 476.24997 Q 1534.5833 502.7083 1587.4999 476.24997 Q 1640.4166 449.79166 1640.4166 476.24997 Q 1666.8749 502.7083 1719.7916 502.7083 L 1772.7083 502.7083 L 1799.1666 529.1666 L 1825.6249 529.1666 L 1825.6249 555.625 L 1825.6249 582.0833 L 1852.0833 582.0833 L 1878.5416 608.5416 L 1904.9999 608.5416 L 1931.4583 608.5416 L 1931.4583 634.99994 L 1931.4583 661.4583 L 1058.3333 661.4583 L 158.74998 661.4583 L 158.74998 634.99994 L 158.74998 608.5416 L 185.20833 582.0833 L 185.20833 555.625 L 105.83333 555.625 L 26.458332 555.625 L 26.458332 529.1666 L 0.0 529.1666 L 0.0 529.1666 L 0.0 502.7083 L 0.0 502.7083 L 0.0 502.7083 L 0.0 502.7083 L 26.458332 502.7083 L 52.916664 476.24997 L 105.83333 449.79166 L 211.66666 449.79166 Q 343.9583 449.79166 476.24997 449.79166 Q 582.0833 449.79166 608.5416 370.41666 Q 634.99994 317.49997 661.4583 291.04166 Q 687.9166 291.04166 767.2916 291.04166 Q 820.2083 291.04166 820.2083 264.5833 Q 846.6666 238.12498 926.0416 185.20833 Q 1005.4166 132.29166 1005.4166 79.37499 L 1005.4166 52.916664 L 1111.25 26.458332 Q 1217.0833 26.458332 1243.5416 0.0 z" svg:height="6.614583mm" draw:style-name="style-190" svg:viewBox="0.0 0.0 1931.4583 661.4583" svg:width="19.314583mm" svg:x="65.087494mm" svg:y="221.98541mm"/>
          <draw:path svg:d="M 3624.7915 105.83333 L 3624.7915 105.83333 L 3624.7915 105.83333 Q 3624.7915 105.83333 3571.8748 158.74998 L 3518.9583 158.74998 L 3518.9583 185.20833 L 3518.9583 185.20833 L 3492.4998 185.20833 L 3492.4998 211.66666 L 3545.4165 211.66666 Q 3598.3333 211.66666 3571.8748 238.12498 L 3545.4165 264.5833 L 3545.4165 264.5833 L 3518.9583 264.5833 L 3518.9583 264.5833 L 3518.9583 264.5833 L 3598.3333 317.49997 Q 3677.7083 370.41666 3677.7083 396.87497 Q 3677.7083 423.3333 3624.7915 423.3333 L 3571.8748 423.3333 L 3545.4165 423.3333 Q 3518.9583 423.3333 3307.2915 396.87497 Q 3069.1665 370.41666 2963.3333 423.3333 Q 2883.9583 449.79166 2910.4165 476.24997 L 2936.8748 476.24997 L 2936.8748 502.7083 L 2936.8748 529.1666 L 2910.4165 529.1666 L 2883.9583 529.1666 L 2883.9583 555.625 L 2883.9583 582.0833 L 2910.4165 582.0833 L 2910.4165 582.0833 L 2857.4998 608.5416 L 2804.5833 608.5416 L 2778.1248 608.5416 Q 2725.2083 582.0833 2275.4165 582.0833 Q 1825.6249 582.0833 1799.1666 608.5416 Q 1772.7083 661.4583 1746.2499 661.4583 L 1719.7916 661.4583 L 1613.9583 661.4583 Q 1534.5833 634.99994 1402.2916 608.5416 Q 1269.9999 582.0833 873.12494 555.625 L 502.7083 555.625 L 502.7083 555.625 Q 502.7083 529.1666 343.9583 529.1666 L 185.20833 476.24997 L 211.66666 476.24997 Q 238.12498 476.24997 264.5833 423.3333 L 291.04166 370.41666 L 238.12498 370.41666 Q 211.66666 370.41666 105.83333 370.41666 L 0.0 370.41666 L 0.0 343.9583 L 0.0 317.49997 L 26.458332 317.49997 L 26.458332 317.49997 L 26.458332 291.04166 L 26.458332 291.04166 L 52.916664 291.04166 L 52.916664 264.5833 L 52.916664 264.5833 L 79.37499 264.5833 L 79.37499 264.5833 L 79.37499 264.5833 L 79.37499 264.5833 L 105.83333 264.5833 L 291.04166 264.5833 Q 502.7083 264.5833 476.24997 211.66666 Q 449.79166 185.20833 476.24997 158.74998 Q 502.7083 158.74998 582.0833 158.74998 Q 661.4583 158.74998 661.4583 132.29166 Q 661.4583 105.83333 687.9166 105.83333 Q 714.37494 105.83333 714.37494 132.29166 Q 714.37494 158.74998 740.8333 158.74998 Q 767.2916 158.74998 820.2083 132.29166 L 873.12494 132.29166 L 820.2083 185.20833 Q 767.2916 238.12498 767.2916 238.12498 L 767.2916 264.5833 L 767.2916 264.5833 L 767.2916 264.5833 L 793.74994 264.5833 L 793.74994 264.5833 L 1005.4166 291.04166 L 1217.0833 291.04166 L 1561.0416 317.49997 Q 1904.9999 317.49997 1984.3749 317.49997 L 2037.2915 317.49997 L 2275.4165 317.49997 Q 2513.5415 317.49997 2672.2915 264.5833 Q 2857.4998 238.12498 2831.0415 185.20833 Q 2831.0415 158.74998 2857.4998 132.29166 Q 2883.9583 132.29166 2883.9583 105.83333 L 2883.9583 79.37499 L 2989.7915 105.83333 Q 3122.0833 105.83333 3174.9998 105.83333 Q 3201.4583 79.37499 3227.9165 52.916664 Q 3227.9165 52.916664 3254.3748 52.916664 Q 3254.3748 52.916664 3413.1248 52.916664 Q 3545.4165 26.458332 3571.8748 0.0 Q 3571.8748 0.0 3571.8748 26.458332 Q 3571.8748 79.37499 3598.3333 79.37499 Q 3624.7915 105.83333 3624.7915 105.83333 z" svg:height="6.614583mm" draw:style-name="style-191" svg:viewBox="0.0 0.0 3677.7083 661.4583" svg:width="36.77708mm" svg:x="99.74791mm" svg:y="207.43332mm"/>
          <draw:path svg:d="M 0.0 52.916664 L 26.458332 0.0 L 52.916664 0.0 L 79.37499 0.0 L 79.37499 26.458332 L 105.83333 52.916664 L 105.83333 52.916664 L 105.83333 52.916664 L 105.83333 79.37499 L 105.83333 79.37499 L 132.29166 105.83333 L 158.74998 132.29166 L 158.74998 211.66666 Q 158.74998 264.5833 132.29166 370.41666 L 132.29166 476.24997 L 105.83333 476.24997 L 105.83333 476.24997 L 105.83333 449.79166 Q 105.83333 449.79166 79.37499 449.79166 Q 79.37499 476.24997 52.916664 449.79166 L 26.458332 423.3333 L 26.458332 370.41666 L 0.0 291.04166 L 0.0 264.5833 Q 0.0 211.66666 0.0 158.74998 L 0.0 105.83333 L 0.0 105.83333 Q 0.0 105.83333 0.0 52.916664 z" svg:height="4.7625mm" draw:style-name="style-192" svg:viewBox="0.0 0.0 158.74998 476.24997" svg:width="1.5874999mm" svg:x="153.45833mm" svg:y="126.470825mm"/>
          <draw:path svg:d="M 52.916664 0.0 L 52.916664 0.0 L 132.29166 26.458332 Q 211.66666 52.916664 185.20833 79.37499 Q 185.20833 105.83333 238.12498 132.29166 Q 317.49997 132.29166 317.49997 185.20833 Q 317.49997 211.66666 343.9583 211.66666 Q 370.41666 185.20833 449.79166 185.20833 L 529.1666 185.20833 L 555.625 185.20833 L 582.0833 185.20833 L 582.0833 211.66666 L 582.0833 238.12498 L 555.625 238.12498 L 555.625 238.12498 L 555.625 264.5833 L 529.1666 264.5833 L 529.1666 291.04166 L 529.1666 291.04166 L 529.1666 291.04166 Q 529.1666 291.04166 502.7083 291.04166 L 502.7083 317.49997 L 476.24997 317.49997 Q 449.79166 291.04166 370.41666 317.49997 Q 317.49997 343.9583 264.5833 343.9583 L 185.20833 370.41666 L 185.20833 343.9583 Q 158.74998 343.9583 105.83333 343.9583 L 26.458332 343.9583 L 26.458332 317.49997 L 0.0 317.49997 L 0.0 291.04166 L 0.0 264.5833 L 26.458332 264.5833 L 26.458332 238.12498 L 26.458332 238.12498 L 0.0 238.12498 L 0.0 211.66666 L 0.0 185.20833 L 26.458332 185.20833 L 52.916664 185.20833 L 52.916664 158.74998 Q 52.916664 132.29166 52.916664 132.29166 Q 26.458332 105.83333 26.458332 79.37499 L 26.458332 26.458332 L 52.916664 26.458332 Q 52.916664 26.458332 52.916664 0.0 z" svg:height="3.7041664mm" draw:style-name="style-193" svg:viewBox="0.0 0.0 582.0833 370.41666" svg:width="5.820833mm" svg:x="68.2625mm" svg:y="157.42708mm"/>
          <draw:path svg:d="M 582.0833 0.0 L 582.0833 0.0 L 608.5416 26.458332 Q 634.99994 79.37499 740.8333 79.37499 Q 820.2083 79.37499 846.6666 105.83333 L 846.6666 105.83333 L 846.6666 105.83333 L 846.6666 132.29166 L 846.6666 132.29166 L 846.6666 132.29166 L 873.12494 132.29166 L 873.12494 132.29166 L 926.0416 158.74998 Q 952.49994 185.20833 978.95825 211.66666 L 978.95825 238.12498 L 899.5833 238.12498 Q 793.74994 238.12498 687.9166 291.04166 Q 582.0833 291.04166 423.3333 317.49997 L 291.04166 343.9583 L 291.04166 343.9583 L 264.5833 343.9583 L 264.5833 370.41666 L 264.5833 396.87497 L 238.12498 396.87497 L 211.66666 396.87497 L 211.66666 396.87497 Q 185.20833 396.87497 185.20833 370.41666 Q 211.66666 370.41666 211.66666 343.9583 L 211.66666 291.04166 L 185.20833 264.5833 L 185.20833 238.12498 L 105.83333 238.12498 L 52.916664 238.12498 L 52.916664 211.66666 L 52.916664 211.66666 L 26.458332 185.20833 L 0.0 158.74998 L 0.0 158.74998 L 0.0 132.29166 L 0.0 132.29166 L 0.0 132.29166 L 52.916664 132.29166 L 132.29166 132.29166 L 264.5833 105.83333 L 396.87497 79.37499 L 423.3333 79.37499 L 449.79166 79.37499 L 449.79166 52.916664 L 476.24997 52.916664 L 476.24997 52.916664 L 476.24997 26.458332 L 529.1666 26.458332 Q 555.625 26.458332 582.0833 0.0 z" svg:height="3.9687498mm" draw:style-name="style-194" svg:viewBox="0.0 0.0 978.95825 396.87497" svg:width="9.789583mm" svg:x="253.99998mm" svg:y="209.2854mm"/>
          <draw:path svg:d="M 608.5416 79.37499 L 687.9166 79.37499 L 634.99994 105.83333 Q 582.0833 105.83333 582.0833 132.29166 Q 582.0833 158.74998 608.5416 158.74998 Q 634.99994 158.74998 634.99994 185.20833 Q 634.99994 211.66666 661.4583 211.66666 L 687.9166 211.66666 L 687.9166 211.66666 L 687.9166 238.12498 L 608.5416 238.12498 Q 555.625 264.5833 502.7083 264.5833 Q 423.3333 317.49997 370.41666 317.49997 Q 291.04166 317.49997 211.66666 291.04166 L 132.29166 264.5833 L 132.29166 238.12498 L 132.29166 211.66666 L 158.74998 211.66666 L 158.74998 211.66666 L 158.74998 185.20833 L 132.29166 185.20833 L 132.29166 185.20833 L 132.29166 158.74998 L 132.29166 158.74998 L 132.29166 158.74998 L 105.83333 158.74998 L 105.83333 158.74998 L 79.37499 158.74998 L 26.458332 158.74998 L 26.458332 158.74998 L 26.458332 158.74998 L 0.0 158.74998 L 0.0 158.74998 L 0.0 132.29166 L 26.458332 132.29166 L 26.458332 105.83333 L 26.458332 52.916664 L 52.916664 52.916664 L 52.916664 52.916664 L 79.37499 52.916664 L 105.83333 52.916664 L 105.83333 52.916664 L 132.29166 52.916664 L 132.29166 26.458332 L 132.29166 0.0 L 158.74998 0.0 L 158.74998 0.0 L 291.04166 0.0 Q 396.87497 0.0 449.79166 26.458332 Q 502.7083 52.916664 476.24997 79.37499 Q 476.24997 105.83333 502.7083 105.83333 Q 555.625 105.83333 608.5416 79.37499 z" svg:height="3.1749997mm" draw:style-name="style-195" svg:viewBox="0.0 0.0 687.9166 317.49997" svg:width="6.879166mm" svg:x="144.1979mm" svg:y="146.04999mm"/>
          <draw:path svg:d="M 1058.3333 0.0 L 1084.7916 0.0 L 1084.7916 0.0 L 1058.3333 26.458332 L 1058.3333 26.458332 L 1058.3333 52.916664 L 1058.3333 52.916664 L 1058.3333 52.916664 L 1084.7916 52.916664 L 1084.7916 52.916664 L 1111.25 79.37499 L 1137.7083 105.83333 L 1190.6249 132.29166 Q 1269.9999 158.74998 1269.9999 211.66666 Q 1269.9999 238.12498 1322.9166 238.12498 Q 1349.3749 238.12498 1349.3749 264.5833 Q 1349.3749 291.04166 1296.4583 291.04166 L 1243.5416 317.49997 L 1243.5416 317.49997 L 1217.0833 317.49997 L 1217.0833 317.49997 L 1217.0833 317.49997 L 1534.5833 343.9583 Q 1852.0833 370.41666 1878.5416 343.9583 L 1904.9999 343.9583 L 1904.9999 343.9583 L 1904.9999 370.41666 L 1904.9999 370.41666 L 1904.9999 370.41666 L 1931.4583 370.41666 L 1931.4583 370.41666 L 1931.4583 343.9583 L 1957.9165 343.9583 L 1957.9165 343.9583 L 1957.9165 317.49997 L 2037.2915 317.49997 L 2116.6665 317.49997 L 2116.6665 343.9583 L 2116.6665 370.41666 L 2090.2083 370.41666 L 2090.2083 370.41666 L 2090.2083 396.87497 L 2063.75 396.87497 L 2063.75 396.87497 L 2063.75 423.3333 L 2116.6665 423.3333 L 2169.5833 423.3333 L 2169.5833 423.3333 L 2169.5833 423.3333 L 2196.0415 476.24997 L 2196.0415 502.7083 L 2328.3333 502.7083 Q 2487.0833 502.7083 2460.6248 529.1666 Q 2434.1665 555.625 2619.3748 608.5416 Q 2778.1248 634.99994 2778.1248 661.4583 L 2778.1248 661.4583 L 2778.1248 661.4583 L 2778.1248 687.9166 L 2804.5833 687.9166 L 2857.4998 687.9166 L 2857.4998 714.37494 L 2857.4998 740.8333 L 2883.9583 714.37494 Q 2883.9583 687.9166 2963.3333 687.9166 Q 3016.2498 714.37494 3016.2498 740.8333 Q 3016.2498 767.2916 3016.2498 820.2083 Q 3016.2498 846.6666 3042.7083 873.12494 Q 3069.1665 873.12494 3069.1665 846.6666 L 3069.1665 820.2083 L 3122.0833 820.2083 L 3174.9998 846.6666 L 3122.0833 846.6666 L 3095.6248 846.6666 L 3095.6248 873.12494 L 3095.6248 899.5833 L 3069.1665 899.5833 Q 3016.2498 899.5833 3042.7083 926.0416 Q 3069.1665 926.0416 3069.1665 952.49994 Q 3069.1665 978.95825 3042.7083 1005.4166 Q 3016.2498 1005.4166 3016.2498 1031.875 L 3016.2498 1058.3333 L 2989.7915 1058.3333 L 2989.7915 1058.3333 L 2989.7915 1084.7916 L 3016.2498 1084.7916 L 3016.2498 1084.7916 L 3016.2498 1111.25 L 3016.2498 1111.25 L 3016.2498 1111.25 L 3016.2498 1111.25 L 3016.2498 1137.7083 L 3016.2498 1164.1666 L 3016.2498 1190.6249 L 2936.8748 1190.6249 L 2857.4998 1190.6249 L 2831.0415 1190.6249 Q 2804.5833 1164.1666 2804.5833 1164.1666 Q 2831.0415 1164.1666 2698.7498 1164.1666 Q 2566.4583 1217.0833 2592.9165 1164.1666 Q 2645.8333 1164.1666 2487.0833 1137.7083 Q 2354.7915 1111.25 2328.3333 1137.7083 L 2301.875 1164.1666 L 2301.875 1164.1666 Q 2275.4165 1164.1666 2275.4165 1190.6249 Q 2275.4165 1217.0833 2143.125 1217.0833 Q 2010.8333 1190.6249 2010.8333 1164.1666 Q 2010.8333 1111.25 1852.0833 1111.25 L 1666.8749 1111.25 L 1666.8749 1137.7083 Q 1666.8749 1164.1666 1640.4166 1164.1666 L 1613.9583 1164.1666 L 1613.9583 1190.6249 L 1587.4999 1190.6249 L 1587.4999 1190.6249 L 1587.4999 1217.0833 L 1561.0416 1217.0833 L 1534.5833 1217.0833 L 1534.5833 1243.5416 L 1534.5833 1243.5416 L 1508.1249 1243.5416 L 1508.1249 1269.9999 L 1534.5833 1269.9999 L 1587.4999 1269.9999 L 1613.9583 1269.9999 Q 1640.4166 1269.9999 1613.9583 1269.9999 Q 1587.4999 1296.4583 1587.4999 1322.9166 L 1587.4999 1349.3749 L 1640.4166 1349.3749 Q 1666.8749 1375.8333 1666.8749 1375.8333 L 1693.3333 1375.8333 L 1693.3333 1375.8333 L 1693.3333 1375.8333 L 1746.2499 1402.2916 L 1825.6249 1428.7499 L 1825.6249 1428.7499 L 1852.0833 1428.7499 L 1852.0833 1428.7499 L 1852.0833 1455.2083 L 1825.6249 1455.2083 L 1825.6249 1481.6666 L 1825.6249 1481.6666 L 1825.6249 1481.6666 L 1799.1666 1481.6666 L 1772.7083 1481.6666 L 1693.3333 1455.2083 L 1640.4166 1428.7499 L 1455.2083 1428.7499 Q 1269.9999 1428.7499 1217.0833 1428.7499 Q 1137.7083 1428.7499 1084.7916 1428.7499 Q 1031.875 1481.6666 714.37494 1455.2083 L 396.87497 1428.7499 L 396.87497 1428.7499 Q 370.41666 1402.2916 343.9583 1375.8333 L 317.49997 1375.8333 L 211.66666 1349.3749 L 132.29166 1322.9166 L 158.74998 1322.9166 L 185.20833 1322.9166 L 238.12498 1296.4583 L 291.04166 1296.4583 L 291.04166 1243.5416 L 291.04166 1190.6249 L 476.24997 1190.6249 L 661.4583 1164.1666 L 687.9166 1164.1666 L 714.37494 1164.1666 L 714.37494 1137.7083 L 687.9166 1137.7083 L 687.9166 1137.7083 L 687.9166 1111.25 L 661.4583 1111.25 L 634.99994 1111.25 L 582.0833 1084.7916 L 502.7083 1058.3333 L 476.24997 1058.3333 Q 423.3333 1058.3333 317.49997 1084.7916 L 238.12498 1111.25 L 238.12498 1111.25 L 211.66666 1111.25 L 211.66666 1111.25 L 211.66666 1111.25 L 211.66666 1137.7083 L 211.66666 1137.7083 L 185.20833 1137.7083 L 158.74998 1137.7083 L 158.74998 1137.7083 L 158.74998 1111.25 L 158.74998 1111.25 L 158.74998 1111.25 L 185.20833 1111.25 L 185.20833 1111.25 L 158.74998 1084.7916 L 105.83333 1058.3333 L 105.83333 1058.3333 L 105.83333 1058.3333 L 185.20833 1031.875 Q 264.5833 1005.4166 264.5833 978.95825 Q 264.5833 952.49994 291.04166 952.49994 L 317.49997 952.49994 L 317.49997 926.0416 L 317.49997 926.0416 L 317.49997 899.5833 L 317.49997 899.5833 L 317.49997 899.5833 L 317.49997 899.5833 L 343.9583 873.12494 L 370.41666 873.12494 L 370.41666 846.6666 L 370.41666 820.2083 L 343.9583 820.2083 L 317.49997 793.74994 L 211.66666 793.74994 L 132.29166 793.74994 L 132.29166 767.2916 L 158.74998 767.2916 L 158.74998 767.2916 Q 158.74998 740.8333 211.66666 740.8333 L 291.04166 740.8333 L 264.5833 714.37494 Q 238.12498 687.9166 158.74998 687.9166 Q 105.83333 687.9166 132.29166 661.4583 Q 158.74998 634.99994 79.37499 608.5416 L 0.0 582.0833 L 0.0 582.0833 L 0.0 582.0833 L 0.0 555.625 L 0.0 555.625 L 26.458332 555.625 L 26.458332 529.1666 L 52.916664 529.1666 L 79.37499 529.1666 L 105.83333 502.7083 Q 158.74998 476.24997 158.74998 476.24997 Q 158.74998 476.24997 158.74998 449.79166 L 105.83333 423.3333 L 105.83333 423.3333 L 105.83333 423.3333 L 105.83333 449.79166 L 105.83333 449.79166 L 79.37499 449.79166 L 79.37499 423.3333 L 79.37499 423.3333 L 52.916664 423.3333 L 52.916664 423.3333 L 52.916664 423.3333 L 79.37499 396.87497 L 105.83333 370.41666 L 238.12498 370.41666 Q 370.41666 370.41666 423.3333 343.9583 Q 449.79166 317.49997 529.1666 317.49997 Q 582.0833 317.49997 714.37494 264.5833 Q 846.6666 211.66666 846.6666 211.66666 Q 846.6666 211.66666 820.2083 185.20833 L 793.74994 185.20833 L 899.5833 158.74998 Q 978.95825 132.29166 978.95825 105.83333 Q 978.95825 79.37499 952.49994 79.37499 Q 926.0416 52.916664 926.0416 52.916664 L 926.0416 52.916664 L 978.95825 26.458332 Q 1031.875 0.0 1058.3333 0.0 z M 873.12494 291.04166 Q 873.12494 264.5833 873.12494 264.5833 Q 899.5833 264.5833 899.5833 264.5833 Q 899.5833 291.04166 873.12494 291.04166 z" svg:height="14.816666mm" draw:style-name="style-196" svg:viewBox="0.0 0.0 3174.9998 1481.6666" svg:width="31.749998mm" svg:x="183.09166mm" svg:y="173.03749mm"/>
          <draw:path svg:d="M 767.2916 52.916664 L 820.2083 79.37499 L 820.2083 79.37499 L 820.2083 79.37499 L 846.6666 79.37499 L 846.6666 79.37499 L 873.12494 105.83333 L 926.0416 132.29166 L 899.5833 132.29166 Q 873.12494 132.29166 820.2083 158.74998 L 740.8333 158.74998 L 714.37494 158.74998 Q 661.4583 132.29166 502.7083 132.29166 Q 343.9583 79.37499 185.20833 79.37499 L 0.0 26.458332 L 26.458332 26.458332 L 52.916664 26.458332 L 343.9583 0.0 Q 634.99994 -26.458332 661.4583 26.458332 Q 714.37494 26.458332 767.2916 52.916664 z" svg:height="1.5874999mm" draw:style-name="style-197" svg:viewBox="0.0 0.0 926.0416 158.74998" svg:width="9.260416mm" svg:x="224.63124mm" svg:y="167.48125mm"/>
          <draw:path svg:d="M 1243.5416 79.37499 L 1269.9999 79.37499 L 1375.8333 105.83333 L 1481.6666 132.29166 L 1481.6666 132.29166 L 1455.2083 132.29166 L 1455.2083 132.29166 L 1455.2083 132.29166 L 1402.2916 158.74998 Q 1322.9166 185.20833 1296.4583 185.20833 L 1269.9999 185.20833 L 1243.5416 211.66666 L 1217.0833 211.66666 L 1217.0833 238.12498 L 1217.0833 291.04166 L 1243.5416 291.04166 L 1269.9999 291.04166 L 1269.9999 317.49997 L 1269.9999 343.9583 L 1111.25 343.9583 Q 952.49994 343.9583 820.2083 343.9583 Q 687.9166 343.9583 555.625 343.9583 L 423.3333 370.41666 L 317.49997 370.41666 Q 211.66666 396.87497 185.20833 396.87497 L 132.29166 396.87497 L 79.37499 370.41666 L 52.916664 343.9583 L 52.916664 343.9583 L 52.916664 343.9583 L 52.916664 317.49997 L 52.916664 291.04166 L 26.458332 291.04166 L 0.0 291.04166 L 0.0 264.5833 L 26.458332 238.12498 L 26.458332 238.12498 L 26.458332 238.12498 L 26.458332 211.66666 L 26.458332 211.66666 L 52.916664 211.66666 L 52.916664 238.12498 L 79.37499 238.12498 L 79.37499 238.12498 L 79.37499 264.5833 L 79.37499 291.04166 L 105.83333 291.04166 L 132.29166 291.04166 L 132.29166 264.5833 Q 132.29166 264.5833 238.12498 238.12498 Q 343.9583 211.66666 343.9583 158.74998 Q 343.9583 105.83333 476.24997 79.37499 Q 582.0833 52.916664 582.0833 26.458332 L 582.0833 0.0 L 608.5416 0.0 Q 608.5416 0.0 740.8333 52.916664 Q 873.12494 79.37499 1031.875 79.37499 Q 1217.0833 79.37499 1243.5416 79.37499 z" svg:height="3.9687498mm" draw:style-name="style-198" svg:viewBox="0.0 0.0 1481.6666 396.87497" svg:width="14.816666mm" svg:x="87.04791mm" svg:y="207.6979mm"/>
          <draw:path svg:d="M 423.3333 0.0 L 476.24997 0.0 L 582.0833 0.0 L 661.4583 0.0 L 899.5833 0.0 L 1111.25 26.458332 L 1164.1666 26.458332 L 1217.0833 26.458332 L 1217.0833 52.916664 L 1217.0833 52.916664 L 1243.5416 52.916664 L 1243.5416 79.37499 L 1243.5416 79.37499 L 1217.0833 79.37499 L 1217.0833 105.83333 L 1217.0833 132.29166 L 1164.1666 185.20833 Q 1111.25 211.66666 1137.7083 211.66666 Q 1137.7083 238.12498 1111.25 238.12498 L 1058.3333 238.12498 L 1058.3333 264.5833 L 1058.3333 291.04166 L 1084.7916 291.04166 L 1084.7916 291.04166 L 1084.7916 317.49997 L 1058.3333 317.49997 L 1058.3333 317.49997 L 1058.3333 343.9583 L 1111.25 343.9583 L 1190.6249 343.9583 L 1190.6249 370.41666 L 1217.0833 370.41666 L 1217.0833 370.41666 L 1217.0833 396.87497 L 1217.0833 396.87497 Q 1243.5416 396.87497 1269.9999 423.3333 L 1269.9999 423.3333 L 1269.9999 423.3333 Q 1269.9999 449.79166 873.12494 449.79166 L 476.24997 449.79166 L 476.24997 449.79166 L 476.24997 449.79166 L 449.79166 449.79166 L 449.79166 476.24997 L 423.3333 476.24997 Q 423.3333 449.79166 423.3333 449.79166 Q 423.3333 449.79166 396.87497 449.79166 L 370.41666 449.79166 L 317.49997 449.79166 Q 264.5833 449.79166 185.20833 396.87497 L 105.83333 370.41666 L 79.37499 370.41666 L 79.37499 343.9583 L 79.37499 343.9583 L 52.916664 343.9583 L 52.916664 343.9583 L 52.916664 343.9583 L 52.916664 317.49997 L 52.916664 317.49997 L 26.458332 317.49997 L 26.458332 291.04166 L 26.458332 291.04166 L 52.916664 291.04166 L 52.916664 264.5833 L 52.916664 238.12498 L 26.458332 238.12498 L 26.458332 238.12498 L 52.916664 211.66666 L 79.37499 185.20833 L 79.37499 185.20833 L 52.916664 185.20833 L 52.916664 185.20833 L 52.916664 185.20833 L 26.458332 158.74998 L 0.0 158.74998 L 0.0 132.29166 L 0.0 105.83333 L 52.916664 79.37499 Q 105.83333 79.37499 264.5833 26.458332 Q 396.87497 -26.458332 423.3333 0.0 z" svg:height="4.7625mm" draw:style-name="style-199" svg:viewBox="0.0 0.0 1269.9999 476.24997" svg:width="12.699999mm" svg:x="115.8875mm" svg:y="179.12291mm"/>
          <draw:path svg:d="M 687.9166 0.0 L 714.37494 0.0 L 740.8333 26.458332 Q 740.8333 52.916664 820.2083 52.916664 Q 899.5833 79.37499 820.2083 105.83333 Q 767.2916 158.74998 767.2916 158.74998 L 767.2916 158.74998 L 687.9166 158.74998 Q 634.99994 158.74998 423.3333 158.74998 L 185.20833 158.74998 L 158.74998 158.74998 Q 132.29166 158.74998 52.916664 158.74998 Q 0.0 158.74998 0.0 132.29166 L 0.0 105.83333 L 52.916664 105.83333 L 79.37499 105.83333 L 105.83333 79.37499 L 132.29166 52.916664 L 158.74998 52.916664 L 158.74998 52.916664 L 158.74998 52.916664 Q 158.74998 52.916664 158.74998 52.916664 L 158.74998 26.458332 L 185.20833 0.0 Q 211.66666 0.0 423.3333 0.0 Q 634.99994 0.0 687.9166 0.0 z" svg:height="1.5874999mm" draw:style-name="style-200" svg:viewBox="0.0 0.0 820.2083 158.74998" svg:width="8.202083mm" svg:x="244.47499mm" svg:y="171.97916mm"/>
          <draw:path svg:d="M 132.29166 52.916664 L 0.0 52.916664 L 26.458332 26.458332 L 52.916664 0.0 L 449.79166 0.0 Q 820.2083 0.0 820.2083 26.458332 Q 846.6666 52.916664 555.625 52.916664 Q 264.5833 52.916664 132.29166 52.916664 z" svg:height="0.52916664mm" draw:style-name="style-201" svg:viewBox="0.0 0.0 820.2083 52.916664" svg:width="8.202083mm" svg:x="14.552083mm" svg:y="185.20833mm"/>
          <draw:path svg:d="M 449.79166 26.458332 L 449.79166 52.916664 L 423.3333 52.916664 Q 396.87497 52.916664 264.5833 79.37499 L 158.74998 105.83333 L 158.74998 105.83333 Q 132.29166 105.83333 79.37499 79.37499 L 26.458332 52.916664 L 26.458332 52.916664 Q 0.0 26.458332 0.0 0.0 L 0.0 0.0 L 211.66666 0.0 Q 449.79166 0.0 449.79166 26.458332 z" svg:height="1.0583333mm" draw:style-name="style-202" svg:viewBox="0.0 0.0 449.79166 105.83333" svg:width="4.497916mm" svg:x="217.48749mm" svg:y="145.52083mm"/>
          <draw:path svg:d="M 0.0 26.458332 L 52.916664 0.0 L 158.74998 0.0 Q 264.5833 0.0 264.5833 26.458332 L 264.5833 79.37499 L 264.5833 105.83333 L 264.5833 132.29166 L 211.66666 132.29166 Q 132.29166 132.29166 52.916664 79.37499 Q -52.916664 79.37499 0.0 26.458332 z" svg:height="1.3229166mm" draw:style-name="style-203" svg:viewBox="0.0 0.0 264.5833 132.29166" svg:width="2.6458333mm" svg:x="227.54166mm" svg:y="148.9604mm"/>
          <draw:path svg:d="M 185.20833 0.0 L 185.20833 0.0 L 317.49997 26.458332 Q 423.3333 26.458332 449.79166 52.916664 L 449.79166 79.37499 L 423.3333 79.37499 Q 423.3333 79.37499 476.24997 132.29166 Q 502.7083 185.20833 423.3333 185.20833 L 370.41666 185.20833 L 317.49997 185.20833 L 264.5833 185.20833 L 238.12498 185.20833 L 211.66666 185.20833 L 211.66666 158.74998 L 211.66666 158.74998 L 185.20833 158.74998 L 185.20833 158.74998 L 158.74998 158.74998 L 132.29166 132.29166 L 52.916664 132.29166 Q 0.0 132.29166 0.0 105.83333 L 0.0 79.37499 L 105.83333 52.916664 Q 185.20833 26.458332 185.20833 0.0 z" svg:height="1.8520832mm" draw:style-name="style-204" svg:viewBox="0.0 0.0 476.24997 185.20833" svg:width="4.7625mm" svg:x="116.94582mm" svg:y="186.00208mm"/>
          <draw:path svg:d="M 555.625 0.0 L 555.625 0.0 L 740.8333 0.0 Q 926.0416 0.0 978.95825 26.458332 Q 1005.4166 52.916664 1031.875 79.37499 Q 1058.3333 105.83333 1058.3333 105.83333 L 1058.3333 105.83333 L 1058.3333 105.83333 L 1058.3333 105.83333 L 1058.3333 132.29166 L 1058.3333 132.29166 L 1084.7916 132.29166 L 1084.7916 158.74998 L 1058.3333 158.74998 L 1005.4166 158.74998 L 1137.7083 185.20833 Q 1269.9999 211.66666 1243.5416 211.66666 Q 1217.0833 238.12498 1217.0833 238.12498 Q 1217.0833 264.5833 1269.9999 264.5833 L 1322.9166 264.5833 L 1322.9166 317.49997 Q 1322.9166 317.49997 1322.9166 343.9583 Q 1322.9166 343.9583 1349.3749 343.9583 L 1349.3749 370.41666 L 1296.4583 370.41666 Q 1243.5416 370.41666 1217.0833 396.87497 L 1190.6249 396.87497 L 1058.3333 396.87497 Q 926.0416 370.41666 793.74994 317.49997 Q 687.9166 264.5833 529.1666 264.5833 Q 370.41666 264.5833 317.49997 291.04166 L 264.5833 291.04166 L 264.5833 291.04166 Q 264.5833 291.04166 264.5833 264.5833 L 211.66666 238.12498 L 211.66666 238.12498 L 211.66666 211.66666 L 185.20833 211.66666 L 158.74998 211.66666 L 132.29166 185.20833 L 105.83333 158.74998 L 52.916664 158.74998 L 0.0 158.74998 L 0.0 132.29166 L 0.0 132.29166 L 79.37499 132.29166 L 158.74998 132.29166 L 158.74998 132.29166 L 158.74998 158.74998 L 264.5833 158.74998 L 396.87497 158.74998 L 423.3333 105.83333 Q 476.24997 79.37499 423.3333 52.916664 Q 396.87497 52.916664 476.24997 26.458332 Q 529.1666 0.0 529.1666 0.0 L 529.1666 0.0 L 529.1666 0.0 L 529.1666 0.0 L 555.625 0.0 z" svg:height="3.9687498mm" draw:style-name="style-205" svg:viewBox="0.0 0.0 1349.3749 396.87497" svg:width="13.49375mm" svg:x="211.66666mm" svg:y="183.62082mm"/>
          <draw:path svg:d="M 132.29166 0.0 L 132.29166 0.0 L 132.29166 0.0 L 132.29166 0.0 L 185.20833 26.458332 L 264.5833 52.916664 L 476.24997 79.37499 Q 714.37494 132.29166 714.37494 158.74998 Q 714.37494 158.74998 820.2083 158.74998 Q 952.49994 158.74998 978.95825 185.20833 L 978.95825 185.20833 L 978.95825 211.66666 L 978.95825 238.12498 L 1137.7083 238.12498 Q 1296.4583 264.5833 1322.9166 264.5833 L 1349.3749 264.5833 L 1349.3749 291.04166 L 1349.3749 291.04166 L 1375.8333 291.04166 L 1375.8333 317.49997 L 1402.2916 317.49997 L 1428.7499 317.49997 L 1455.2083 343.9583 L 1481.6666 370.41666 L 1481.6666 370.41666 L 1508.1249 370.41666 L 1508.1249 370.41666 L 1508.1249 370.41666 L 1508.1249 396.87497 L 1508.1249 396.87497 L 1481.6666 396.87497 L 1481.6666 423.3333 L 1455.2083 423.3333 L 1428.7499 423.3333 L 1375.8333 449.79166 L 1322.9166 476.24997 L 1296.4583 476.24997 L 1296.4583 476.24997 L 1164.1666 449.79166 Q 1031.875 423.3333 926.0416 423.3333 L 793.74994 423.3333 L 793.74994 423.3333 Q 767.2916 396.87497 767.2916 370.41666 Q 767.2916 370.41666 396.87497 317.49997 L 26.458332 264.5833 L 26.458332 264.5833 L 26.458332 238.12498 L 0.0 238.12498 L 0.0 211.66666 L 0.0 211.66666 L 26.458332 211.66666 L 26.458332 211.66666 L 26.458332 211.66666 L 26.458332 185.20833 L 26.458332 185.20833 L 0.0 185.20833 L 0.0 158.74998 L 0.0 158.74998 L 26.458332 158.74998 L 26.458332 158.74998 L 26.458332 158.74998 L 26.458332 132.29166 Q 26.458332 132.29166 0.0 105.83333 Q 0.0 79.37499 26.458332 79.37499 Q 52.916664 79.37499 79.37499 52.916664 L 79.37499 26.458332 L 105.83333 0.0 Q 132.29166 0.0 132.29166 0.0 z" svg:height="4.7625mm" draw:style-name="style-206" svg:viewBox="0.0 0.0 1508.1249 476.24997" svg:width="15.081249mm" svg:x="111.38958mm" svg:y="191.55832mm"/>
          <draw:path svg:d="M 1693.3333 26.458332 L 1693.3333 0.0 L 1719.7916 0.0 L 1746.2499 0.0 L 1746.2499 26.458332 L 1719.7916 26.458332 L 1719.7916 52.916664 L 1719.7916 79.37499 L 1746.2499 79.37499 L 1746.2499 105.83333 L 1746.2499 105.83333 L 1772.7083 105.83333 L 1772.7083 105.83333 L 1772.7083 105.83333 L 1719.7916 132.29166 L 1640.4166 158.74998 L 1666.8749 158.74998 Q 1666.8749 158.74998 1666.8749 185.20833 L 1666.8749 185.20833 L 1640.4166 185.20833 L 1640.4166 211.66666 L 1640.4166 211.66666 L 1666.8749 211.66666 L 1666.8749 211.66666 L 1666.8749 211.66666 L 1719.7916 238.12498 L 1799.1666 264.5833 L 1799.1666 264.5833 L 1772.7083 264.5833 L 1772.7083 264.5833 L 1772.7083 264.5833 L 1799.1666 291.04166 L 1825.6249 291.04166 L 1825.6249 317.49997 L 1825.6249 343.9583 L 1772.7083 343.9583 L 1746.2499 370.41666 L 1719.7916 370.41666 L 1693.3333 370.41666 L 1640.4166 370.41666 Q 1587.4999 370.41666 1190.6249 370.41666 Q 820.2083 370.41666 661.4583 317.49997 Q 529.1666 264.5833 264.5833 264.5833 L 0.0 238.12498 L 0.0 211.66666 L 26.458332 211.66666 L 26.458332 211.66666 L 26.458332 211.66666 L 423.3333 211.66666 Q 820.2083 211.66666 820.2083 185.20833 L 820.2083 185.20833 L 873.12494 158.74998 Q 952.49994 158.74998 1190.6249 158.74998 Q 1455.2083 158.74998 1508.1249 158.74998 Q 1534.5833 158.74998 1534.5833 132.29166 Q 1534.5833 105.83333 1587.4999 79.37499 Q 1640.4166 52.916664 1640.4166 52.916664 L 1666.8749 52.916664 L 1666.8749 52.916664 L 1666.8749 52.916664 L 1666.8749 26.458332 L 1666.8749 26.458332 L 1693.3333 26.458332 z" svg:height="3.7041664mm" draw:style-name="style-207" svg:viewBox="0.0 0.0 1825.6249 370.41666" svg:width="18.256248mm" svg:x="120.385414mm" svg:y="181.50415mm"/>
          <draw:path svg:d="M 26.458332 0.0 L 79.37499 0.0 L 291.04166 26.458332 Q 502.7083 52.916664 529.1666 52.916664 L 555.625 52.916664 L 608.5416 52.916664 L 661.4583 52.916664 L 767.2916 26.458332 Q 873.12494 0.0 873.12494 26.458332 Q 899.5833 52.916664 1005.4166 52.916664 L 1111.25 52.916664 L 1111.25 79.37499 L 1084.7916 79.37499 L 1084.7916 79.37499 L 1084.7916 105.83333 L 1084.7916 105.83333 L 1084.7916 105.83333 L 1058.3333 105.83333 L 1058.3333 105.83333 L 1058.3333 132.29166 L 1084.7916 132.29166 L 1084.7916 132.29166 L 1084.7916 158.74998 L 1084.7916 158.74998 L 1084.7916 158.74998 L 1058.3333 158.74998 L 1058.3333 158.74998 L 1058.3333 185.20833 L 1031.875 185.20833 L 1031.875 185.20833 L 1031.875 211.66666 L 926.0416 211.66666 Q 846.6666 211.66666 687.9166 238.12498 L 529.1666 264.5833 L 502.7083 264.5833 Q 476.24997 264.5833 264.5833 238.12498 L 52.916664 211.66666 L 79.37499 211.66666 L 132.29166 211.66666 L 132.29166 185.20833 L 132.29166 158.74998 L 105.83333 158.74998 L 79.37499 158.74998 L 79.37499 132.29166 L 79.37499 132.29166 L 52.916664 105.83333 Q 52.916664 79.37499 26.458332 79.37499 Q 0.0 79.37499 0.0 52.916664 Q 0.0 26.458332 26.458332 0.0 z" svg:height="2.6458333mm" draw:style-name="style-208" svg:viewBox="0.0 0.0 1111.25 264.5833" svg:width="11.112499mm" svg:x="123.03124mm" svg:y="222.24998mm"/>
          <draw:path svg:d="M 873.12494 0.0 L 1031.875 0.0 L 1137.7083 0.0 Q 1243.5416 0.0 1269.9999 0.0 L 1322.9166 0.0 L 1296.4583 52.916664 Q 1269.9999 105.83333 1243.5416 105.83333 L 1217.0833 105.83333 L 1375.8333 158.74998 Q 1534.5833 158.74998 1534.5833 185.20833 L 1534.5833 185.20833 L 1508.1249 185.20833 L 1481.6666 211.66666 L 1428.7499 211.66666 L 1402.2916 211.66666 L 1402.2916 238.12498 L 1375.8333 238.12498 L 1375.8333 238.12498 L 1375.8333 264.5833 L 1428.7499 264.5833 L 1455.2083 264.5833 L 1534.5833 291.04166 L 1640.4166 317.49997 L 1640.4166 317.49997 L 1640.4166 317.49997 L 1666.8749 317.49997 L 1666.8749 317.49997 L 1640.4166 343.9583 L 1613.9583 370.41666 L 1587.4999 370.41666 L 1561.0416 370.41666 L 1561.0416 396.87497 L 1534.5833 423.3333 L 1534.5833 423.3333 L 1534.5833 423.3333 L 1455.2083 449.79166 Q 1375.8333 476.24997 1322.9166 476.24997 L 1269.9999 476.24997 L 1269.9999 476.24997 Q 1269.9999 476.24997 1243.5416 476.24997 L 1243.5416 502.7083 L 1243.5416 502.7083 Q 1217.0833 502.7083 1217.0833 502.7083 Q 1217.0833 529.1666 1058.3333 529.1666 L 873.12494 529.1666 L 793.74994 529.1666 L 740.8333 529.1666 L 740.8333 502.7083 L 740.8333 502.7083 L 714.37494 502.7083 L 714.37494 529.1666 L 687.9166 529.1666 L 661.4583 529.1666 L 661.4583 555.625 L 687.9166 555.625 L 687.9166 582.0833 L 687.9166 582.0833 L 582.0833 582.0833 L 449.79166 582.0833 L 449.79166 582.0833 Q 449.79166 582.0833 423.3333 555.625 Q 370.41666 555.625 370.41666 529.1666 Q 370.41666 502.7083 264.5833 502.7083 L 185.20833 502.7083 L 185.20833 476.24997 Q 211.66666 449.79166 211.66666 423.3333 Q 211.66666 423.3333 185.20833 396.87497 Q 158.74998 370.41666 185.20833 317.49997 Q 211.66666 317.49997 211.66666 264.5833 Q 211.66666 264.5833 105.83333 211.66666 L 0.0 211.66666 L 0.0 185.20833 L 0.0 185.20833 L 79.37499 185.20833 Q 158.74998 158.74998 158.74998 132.29166 L 158.74998 79.37499 L 158.74998 79.37499 L 158.74998 52.916664 L 158.74998 52.916664 L 158.74998 52.916664 L 185.20833 52.916664 Q 185.20833 52.916664 185.20833 26.458332 L 185.20833 26.458332 L 317.49997 0.0 Q 449.79166 0.0 582.0833 0.0 Q 714.37494 0.0 873.12494 0.0 z M 264.5833 476.24997 Q 264.5833 476.24997 291.04166 476.24997 Q 291.04166 476.24997 264.5833 476.24997 Q 264.5833 476.24997 264.5833 476.24997 z" svg:height="5.820833mm" draw:style-name="style-209" svg:viewBox="0.0 0.0 1666.8749 582.0833" svg:width="16.668749mm" svg:x="89.42916mm" svg:y="211.13748mm"/>
          <draw:path svg:d="M 396.87497 0.0 L 396.87497 0.0 L 396.87497 52.916664 Q 423.3333 79.37499 423.3333 79.37499 L 423.3333 52.916664 L 449.79166 52.916664 Q 476.24997 52.916664 529.1666 105.83333 Q 555.625 158.74998 582.0833 132.29166 L 608.5416 132.29166 L 608.5416 158.74998 L 608.5416 158.74998 L 608.5416 158.74998 L 608.5416 185.20833 L 582.0833 185.20833 Q 555.625 211.66666 423.3333 185.20833 L 264.5833 185.20833 L 158.74998 185.20833 L 26.458332 185.20833 L 26.458332 158.74998 L 0.0 105.83333 L 0.0 105.83333 L 0.0 105.83333 L 0.0 79.37499 L 0.0 79.37499 L 26.458332 79.37499 L 26.458332 52.916664 L 26.458332 52.916664 L 52.916664 52.916664 L 52.916664 52.916664 L 52.916664 52.916664 L 52.916664 26.458332 L 52.916664 26.458332 L 79.37499 26.458332 L 79.37499 52.916664 L 238.12498 0.0 Q 396.87497 0.0 396.87497 0.0 z" svg:height="1.8520832mm" draw:style-name="style-210" svg:viewBox="0.0 0.0 608.5416 185.20833" svg:width="6.0854163mm" svg:x="122.76666mm" svg:y="146.57916mm"/>
          <draw:path svg:d="M 2222.5 0.0 L 2804.5833 0.0 L 2804.5833 0.0 Q 2804.5833 0.0 2090.2083 79.37499 L 1375.8333 158.74998 L 1269.9999 158.74998 L 1190.6249 158.74998 L 1190.6249 185.20833 L 1190.6249 185.20833 L 1164.1666 185.20833 L 1164.1666 185.20833 L 1164.1666 185.20833 Q 1164.1666 158.74998 687.9166 158.74998 L 238.12498 158.74998 L 105.83333 132.29166 L 0.0 132.29166 L 0.0 132.29166 L 0.0 105.83333 L 105.83333 105.83333 L 211.66666 105.83333 L 926.0416 52.916664 Q 1640.4166 0.0 2222.5 0.0 z" svg:height="1.8520832mm" draw:style-name="style-211" svg:viewBox="0.0 0.0 2804.5833 185.20833" svg:width="28.045832mm" svg:x="76.2mm" svg:y="131.23332mm"/>
          <draw:path svg:d="M 26.458332 105.83333 L 0.0 0.0 L 0.0 0.0 Q 26.458332 0.0 26.458332 79.37499 L 26.458332 158.74998 L 52.916664 158.74998 L 79.37499 132.29166 L 79.37499 132.29166 L 79.37499 132.29166 L 105.83333 105.83333 Q 105.83333 79.37499 185.20833 79.37499 Q 238.12498 105.83333 264.5833 52.916664 Q 291.04166 0.0 291.04166 0.0 L 291.04166 0.0 L 291.04166 26.458332 Q 291.04166 52.916664 317.49997 132.29166 L 317.49997 185.20833 L 291.04166 185.20833 Q 238.12498 158.74998 238.12498 211.66666 Q 238.12498 264.5833 211.66666 317.49997 L 211.66666 370.41666 L 211.66666 370.41666 Q 185.20833 370.41666 185.20833 343.9583 Q 185.20833 291.04166 132.29166 291.04166 L 105.83333 291.04166 L 105.83333 291.04166 Q 79.37499 264.5833 79.37499 238.12498 L 79.37499 238.12498 L 52.916664 238.12498 L 52.916664 238.12498 L 52.916664 211.66666 Q 26.458332 211.66666 26.458332 105.83333 z" svg:height="3.7041664mm" draw:style-name="style-212" svg:viewBox="0.0 0.0 317.49997 370.41666" svg:width="3.1749997mm" svg:x="146.84373mm" svg:y="127.79375mm"/>
          <draw:path svg:d="M 1190.6249 0.0 L 1217.0833 0.0 L 1217.0833 0.0 L 1217.0833 26.458332 L 1217.0833 26.458332 Q 1217.0833 52.916664 1164.1666 52.916664 L 1084.7916 79.37499 L 1084.7916 105.83333 Q 1058.3333 158.74998 1190.6249 158.74998 Q 1349.3749 158.74998 1349.3749 132.29166 Q 1349.3749 105.83333 1375.8333 105.83333 L 1402.2916 105.83333 L 1402.2916 158.74998 L 1402.2916 211.66666 L 1455.2083 211.66666 Q 1508.1249 185.20833 1534.5833 264.5833 Q 1561.0416 317.49997 1693.3333 317.49997 Q 1825.6249 343.9583 1825.6249 343.9583 Q 1878.5416 343.9583 1852.0833 370.41666 Q 1852.0833 370.41666 1904.9999 396.87497 Q 1931.4583 396.87497 2010.8333 476.24997 Q 2090.2083 529.1666 2143.125 529.1666 Q 2196.0415 555.625 2196.0415 582.0833 Q 2196.0415 608.5416 2275.4165 634.99994 Q 2354.7915 634.99994 2354.7915 687.9166 Q 2354.7915 740.8333 2407.7083 740.8333 Q 2460.6248 767.2916 2460.6248 793.74994 Q 2460.6248 820.2083 2460.6248 846.6666 L 2460.6248 899.5833 L 2460.6248 899.5833 Q 2460.6248 899.5833 2460.6248 926.0416 Q 2460.6248 926.0416 2116.6665 978.95825 Q 1799.1666 1058.3333 1825.6249 1031.875 Q 1852.0833 1005.4166 1825.6249 1005.4166 Q 1772.7083 1005.4166 1719.7916 978.95825 Q 1666.8749 952.49994 1640.4166 926.0416 Q 1613.9583 899.5833 1402.2916 899.5833 Q 1190.6249 846.6666 1058.3333 873.12494 Q 926.0416 899.5833 926.0416 926.0416 Q 926.0416 952.49994 793.74994 1005.4166 Q 661.4583 1058.3333 661.4583 1084.7916 Q 661.4583 1111.25 582.0833 1111.25 L 502.7083 1111.25 L 423.3333 1111.25 Q 343.9583 1111.25 264.5833 1084.7916 L 185.20833 1058.3333 L 185.20833 1058.3333 L 185.20833 1058.3333 L 185.20833 1058.3333 L 185.20833 1058.3333 L 238.12498 1031.875 Q 317.49997 1031.875 317.49997 952.49994 L 317.49997 899.5833 L 317.49997 899.5833 L 317.49997 899.5833 L 238.12498 873.12494 Q 158.74998 846.6666 132.29166 820.2083 Q 132.29166 793.74994 79.37499 793.74994 L 0.0 793.74994 L 26.458332 767.2916 Q 79.37499 740.8333 79.37499 740.8333 L 79.37499 740.8333 L 52.916664 740.8333 L 52.916664 740.8333 L 52.916664 714.37494 L 79.37499 714.37494 L 79.37499 714.37494 L 79.37499 687.9166 L 105.83333 687.9166 Q 132.29166 687.9166 105.83333 661.4583 L 79.37499 661.4583 L 79.37499 634.99994 Q 79.37499 634.99994 105.83333 634.99994 Q 132.29166 608.5416 132.29166 529.1666 L 132.29166 476.24997 L 185.20833 476.24997 Q 238.12498 476.24997 317.49997 476.24997 Q 396.87497 476.24997 396.87497 476.24997 L 396.87497 476.24997 L 502.7083 476.24997 L 608.5416 476.24997 L 714.37494 449.79166 Q 820.2083 423.3333 820.2083 423.3333 L 820.2083 423.3333 L 926.0416 423.3333 Q 1031.875 396.87497 1031.875 396.87497 L 1031.875 423.3333 L 1031.875 423.3333 L 1031.875 423.3333 L 1058.3333 423.3333 L 1058.3333 423.3333 L 1084.7916 423.3333 Q 1111.25 423.3333 1111.25 423.3333 L 1137.7083 423.3333 L 1137.7083 423.3333 L 1137.7083 423.3333 L 1137.7083 396.87497 L 1137.7083 396.87497 L 1164.1666 396.87497 L 1164.1666 423.3333 L 1164.1666 423.3333 L 1190.6249 423.3333 L 1190.6249 423.3333 L 1190.6249 423.3333 L 1190.6249 423.3333 L 1217.0833 423.3333 L 1217.0833 423.3333 L 1243.5416 423.3333 L 1243.5416 370.41666 L 1243.5416 343.9583 L 1269.9999 343.9583 L 1296.4583 343.9583 L 1296.4583 317.49997 L 1296.4583 291.04166 L 1243.5416 291.04166 L 1190.6249 264.5833 L 1031.875 264.5833 L 899.5833 264.5833 L 899.5833 238.12498 L 873.12494 238.12498 L 873.12494 238.12498 L 873.12494 211.66666 L 873.12494 211.66666 L 873.12494 211.66666 L 873.12494 211.66666 L 873.12494 185.20833 L 899.5833 185.20833 L 899.5833 158.74998 L 899.5833 158.74998 L 926.0416 158.74998 L 926.0416 132.29166 L 926.0416 105.83333 L 899.5833 105.83333 L 873.12494 105.83333 L 873.12494 105.83333 Q 873.12494 79.37499 846.6666 52.916664 L 846.6666 52.916664 L 978.95825 26.458332 Q 1137.7083 0.0 1190.6249 0.0 z M 1825.6249 423.3333 Q 1825.6249 423.3333 1852.0833 423.3333 Q 1852.0833 423.3333 1825.6249 423.3333 Q 1825.6249 423.3333 1825.6249 423.3333 z" svg:height="11.112499mm" draw:style-name="style-213" svg:viewBox="0.0 0.0 2460.6248 1111.25" svg:width="24.606249mm" svg:x="64.822914mm" svg:y="158.22083mm"/>
          <draw:path svg:d="M 0.0 26.458332 L 79.37499 0.0 L 264.5833 0.0 Q 449.79166 26.458332 529.1666 26.458332 L 634.99994 26.458332 L 634.99994 26.458332 L 634.99994 26.458332 L 661.4583 26.458332 L 661.4583 26.458332 L 714.37494 52.916664 L 767.2916 79.37499 L 767.2916 79.37499 L 793.74994 79.37499 L 793.74994 79.37499 L 793.74994 105.83333 L 687.9166 105.83333 Q 555.625 132.29166 476.24997 132.29166 Q 423.3333 132.29166 423.3333 185.20833 Q 396.87497 211.66666 264.5833 211.66666 L 105.83333 211.66666 L 105.83333 211.66666 Q 79.37499 185.20833 26.458332 185.20833 Q 0.0 158.74998 26.458332 132.29166 Q 79.37499 105.83333 79.37499 79.37499 Q 79.37499 52.916664 0.0 26.458332 Q -52.916664 26.458332 0.0 26.458332 z" svg:height="2.1166666mm" draw:style-name="style-214" svg:viewBox="0.0 0.0 793.74994 211.66666" svg:width="7.9374995mm" svg:x="172.50833mm" svg:y="171.18541mm"/>
          <draw:path svg:d="M 1296.4583 0.0 L 1349.3749 0.0 L 1613.9583 52.916664 Q 1904.9999 79.37499 1931.4583 105.83333 L 1984.3749 105.83333 L 1984.3749 740.8333 L 1984.3749 1375.8333 L 1984.3749 1375.8333 Q 1957.9165 1349.3749 1931.4583 1349.3749 L 1931.4583 1349.3749 L 1931.4583 1322.9166 Q 1931.4583 1296.4583 1402.2916 1269.9999 L 846.6666 1243.5416 L 714.37494 1243.5416 L 555.625 1243.5416 L 555.625 1217.0833 L 555.625 1190.6249 L 555.625 1190.6249 L 555.625 1164.1666 L 555.625 1137.7083 L 555.625 1111.25 L 555.625 1084.7916 L 555.625 1031.875 L 555.625 1031.875 L 555.625 1031.875 L 555.625 1005.4166 L 555.625 1005.4166 L 529.1666 1005.4166 L 529.1666 978.95825 L 529.1666 978.95825 L 502.7083 978.95825 L 502.7083 978.95825 L 502.7083 978.95825 L 502.7083 952.49994 L 502.7083 952.49994 L 661.4583 952.49994 Q 793.74994 978.95825 793.74994 952.49994 L 820.2083 952.49994 L 926.0416 952.49994 Q 1031.875 926.0416 1031.875 926.0416 Q 1031.875 926.0416 1005.4166 899.5833 L 1005.4166 873.12494 L 793.74994 873.12494 Q 582.0833 873.12494 582.0833 899.5833 Q 582.0833 926.0416 529.1666 926.0416 L 476.24997 952.49994 L 396.87497 952.49994 Q 291.04166 926.0416 185.20833 926.0416 Q 105.83333 899.5833 105.83333 873.12494 Q 132.29166 846.6666 185.20833 820.2083 Q 238.12498 820.2083 238.12498 793.74994 Q 238.12498 767.2916 291.04166 740.8333 L 343.9583 714.37494 L 238.12498 714.37494 Q 158.74998 714.37494 132.29166 740.8333 L 105.83333 740.8333 L 105.83333 714.37494 L 105.83333 687.9166 L 132.29166 687.9166 Q 185.20833 661.4583 132.29166 661.4583 Q 105.83333 661.4583 132.29166 634.99994 L 185.20833 608.5416 L 185.20833 608.5416 L 185.20833 608.5416 L 211.66666 608.5416 L 211.66666 608.5416 L 158.74998 582.0833 Q 105.83333 555.625 105.83333 555.625 L 79.37499 555.625 L 79.37499 555.625 L 79.37499 555.625 L 26.458332 529.1666 L 0.0 502.7083 L 132.29166 502.7083 L 264.5833 502.7083 L 238.12498 449.79166 Q 185.20833 449.79166 211.66666 423.3333 Q 238.12498 396.87497 211.66666 396.87497 Q 185.20833 396.87497 238.12498 396.87497 Q 264.5833 396.87497 291.04166 396.87497 L 317.49997 396.87497 L 317.49997 370.41666 L 343.9583 370.41666 L 343.9583 343.9583 L 343.9583 343.9583 L 317.49997 343.9583 L 317.49997 343.9583 L 291.04166 317.49997 Q 264.5833 291.04166 238.12498 264.5833 L 185.20833 238.12498 L 185.20833 238.12498 L 185.20833 238.12498 L 158.74998 238.12498 L 158.74998 238.12498 L 158.74998 211.66666 L 132.29166 211.66666 L 132.29166 185.20833 L 132.29166 158.74998 L 238.12498 158.74998 Q 343.9583 132.29166 502.7083 132.29166 L 687.9166 132.29166 L 952.49994 132.29166 Q 1217.0833 132.29166 1243.5416 105.83333 L 1269.9999 105.83333 L 1269.9999 52.916664 Q 1269.9999 26.458332 1296.4583 0.0 z" svg:height="13.758332mm" draw:style-name="style-215" svg:viewBox="0.0 0.0 1984.3749 1375.8333" svg:width="19.843748mm" svg:x="286.54373mm" svg:y="139.96457mm"/>
          <draw:path svg:d="M 291.04166 26.458332 L 291.04166 0.0 L 502.7083 52.916664 Q 740.8333 105.83333 714.37494 132.29166 Q 687.9166 158.74998 820.2083 158.74998 L 926.0416 158.74998 L 952.49994 185.20833 L 978.95825 185.20833 L 978.95825 211.66666 L 978.95825 238.12498 L 1005.4166 264.5833 L 1005.4166 291.04166 L 1031.875 291.04166 L 1058.3333 317.49997 L 1058.3333 317.49997 L 1031.875 317.49997 L 1031.875 317.49997 L 1031.875 317.49997 L 1031.875 317.49997 L 1005.4166 317.49997 L 978.95825 317.49997 L 952.49994 317.49997 L 952.49994 291.04166 L 926.0416 291.04166 L 926.0416 291.04166 L 926.0416 317.49997 L 767.2916 317.49997 Q 582.0833 317.49997 502.7083 264.5833 Q 423.3333 264.5833 238.12498 238.12498 L 79.37499 211.66666 L 26.458332 211.66666 L 0.0 211.66666 L 0.0 211.66666 L 0.0 211.66666 L 26.458332 211.66666 L 26.458332 211.66666 L 26.458332 185.20833 L 26.458332 185.20833 L 132.29166 185.20833 L 211.66666 158.74998 L 238.12498 158.74998 Q 291.04166 158.74998 238.12498 132.29166 Q 211.66666 105.83333 211.66666 79.37499 Q 211.66666 52.916664 264.5833 52.916664 Q 317.49997 52.916664 291.04166 26.458332 z" svg:height="3.1749997mm" draw:style-name="style-216" svg:viewBox="0.0 0.0 1058.3333 317.49997" svg:width="10.583333mm" svg:x="142.08124mm" svg:y="216.42915mm"/>
          <draw:path svg:d="M 1111.25 211.66666 L 1217.0833 211.66666 L 1217.0833 238.12498 L 1190.6249 238.12498 L 1190.6249 238.12498 L 1190.6249 238.12498 L 1137.7083 238.12498 L 1111.25 264.5833 L 1058.3333 264.5833 L 1005.4166 264.5833 L 978.95825 291.04166 L 952.49994 291.04166 L 952.49994 317.49997 Q 952.49994 343.9583 1031.875 343.9583 L 1084.7916 370.41666 L 978.95825 370.41666 Q 899.5833 370.41666 926.0416 396.87497 Q 952.49994 423.3333 873.12494 423.3333 L 793.74994 423.3333 L 714.37494 423.3333 L 634.99994 423.3333 L 634.99994 449.79166 L 634.99994 449.79166 L 555.625 449.79166 Q 449.79166 423.3333 343.9583 449.79166 Q 238.12498 476.24997 185.20833 476.24997 L 158.74998 502.7083 L 158.74998 476.24997 L 132.29166 449.79166 L 132.29166 423.3333 L 132.29166 370.41666 L 79.37499 370.41666 L 0.0 370.41666 L 79.37499 343.9583 Q 158.74998 343.9583 185.20833 264.5833 Q 185.20833 185.20833 211.66666 185.20833 Q 238.12498 158.74998 238.12498 158.74998 L 238.12498 158.74998 L 291.04166 132.29166 Q 317.49997 105.83333 343.9583 132.29166 Q 396.87497 132.29166 396.87497 105.83333 Q 396.87497 79.37499 343.9583 79.37499 Q 317.49997 79.37499 343.9583 52.916664 Q 343.9583 0.0 555.625 0.0 Q 767.2916 0.0 767.2916 26.458332 Q 767.2916 52.916664 846.6666 105.83333 Q 926.0416 132.29166 978.95825 158.74998 Q 1005.4166 211.66666 1111.25 211.66666 z" svg:height="5.027083mm" draw:style-name="style-217" svg:viewBox="0.0 0.0 1217.0833 502.7083" svg:width="12.170833mm" svg:x="262.20206mm" svg:y="213.78333mm"/>
          <draw:path svg:d="M 52.916664 26.458332 L 79.37499 0.0 L 264.5833 26.458332 Q 449.79166 26.458332 502.7083 52.916664 L 555.625 79.37499 L 582.0833 79.37499 Q 634.99994 79.37499 687.9166 105.83333 L 714.37494 105.83333 L 714.37494 105.83333 Q 714.37494 132.29166 714.37494 132.29166 Q 740.8333 132.29166 502.7083 132.29166 L 291.04166 158.74998 L 211.66666 158.74998 Q 158.74998 132.29166 79.37499 132.29166 Q 0.0 105.83333 0.0 79.37499 Q 0.0 52.916664 52.916664 26.458332 z" svg:height="1.5874999mm" draw:style-name="style-218" svg:viewBox="0.0 0.0 714.37494 158.74998" svg:width="7.1437497mm" svg:x="180.44583mm" svg:y="201.87708mm"/>
          <draw:path svg:d="M 1217.0833 0.0 L 1217.0833 0.0 L 1269.9999 26.458332 Q 1322.9166 26.458332 1349.3749 52.916664 L 1349.3749 52.916664 L 1428.7499 79.37499 Q 1508.1249 79.37499 1455.2083 105.83333 L 1402.2916 132.29166 L 1428.7499 132.29166 Q 1455.2083 132.29166 1428.7499 158.74998 Q 1402.2916 158.74998 1402.2916 211.66666 Q 1402.2916 264.5833 1402.2916 291.04166 L 1402.2916 291.04166 L 1402.2916 317.49997 Q 1402.2916 343.9583 1243.5416 343.9583 L 1111.25 343.9583 L 978.95825 370.41666 Q 873.12494 396.87497 846.6666 396.87497 Q 820.2083 423.3333 820.2083 449.79166 L 820.2083 449.79166 L 793.74994 449.79166 Q 767.2916 449.79166 714.37494 449.79166 L 687.9166 449.79166 L 661.4583 449.79166 Q 634.99994 449.79166 634.99994 476.24997 L 608.5416 476.24997 L 608.5416 449.79166 L 608.5416 423.3333 L 608.5416 423.3333 L 608.5416 423.3333 L 634.99994 396.87497 Q 634.99994 370.41666 661.4583 370.41666 Q 687.9166 370.41666 687.9166 317.49997 L 687.9166 291.04166 L 687.9166 264.5833 L 714.37494 264.5833 L 714.37494 264.5833 L 714.37494 238.12498 L 608.5416 238.12498 Q 502.7083 238.12498 529.1666 211.66666 Q 555.625 185.20833 291.04166 185.20833 L 0.0 185.20833 L 0.0 158.74998 L 0.0 132.29166 L 79.37499 132.29166 L 132.29166 132.29166 L 158.74998 105.83333 L 185.20833 79.37499 L 185.20833 79.37499 L 185.20833 79.37499 L 185.20833 79.37499 L 185.20833 79.37499 L 264.5833 52.916664 L 343.9583 26.458332 L 343.9583 26.458332 L 343.9583 26.458332 L 687.9166 52.916664 Q 1031.875 79.37499 1137.7083 52.916664 Q 1243.5416 26.458332 1217.0833 26.458332 Q 1217.0833 26.458332 1217.0833 0.0 z M 687.9166 396.87497 Q 714.37494 396.87497 714.37494 396.87497 Q 714.37494 396.87497 714.37494 396.87497 Q 687.9166 396.87497 687.9166 396.87497 z" svg:height="4.7625mm" draw:style-name="style-219" svg:viewBox="0.0 0.0 1455.2083 476.24997" svg:width="14.552083mm" svg:x="15.081249mm" svg:y="170.12708mm"/>
          <draw:path svg:d="M 291.04166 26.458332 L 317.49997 0.0 L 608.5416 26.458332 Q 899.5833 79.37499 899.5833 52.916664 Q 899.5833 26.458332 1058.3333 26.458332 Q 1217.0833 26.458332 1296.4583 52.916664 L 1375.8333 52.916664 L 1375.8333 52.916664 L 1375.8333 79.37499 L 1481.6666 79.37499 L 1561.0416 79.37499 L 1640.4166 105.83333 L 1693.3333 132.29166 L 1693.3333 132.29166 L 1693.3333 132.29166 L 1719.7916 132.29166 L 1719.7916 132.29166 L 1719.7916 158.74998 L 1746.2499 158.74998 L 1746.2499 158.74998 L 1746.2499 185.20833 L 1799.1666 185.20833 L 1852.0833 185.20833 L 1719.7916 185.20833 Q 1587.4999 185.20833 1481.6666 185.20833 L 1375.8333 185.20833 L 1375.8333 211.66666 L 1375.8333 211.66666 L 1349.3749 211.66666 L 1349.3749 238.12498 L 1349.3749 238.12498 L 1322.9166 238.12498 L 1322.9166 264.5833 Q 1322.9166 291.04166 1349.3749 291.04166 Q 1375.8333 317.49997 1375.8333 370.41666 Q 1375.8333 423.3333 1349.3749 449.79166 Q 1322.9166 449.79166 1322.9166 476.24997 Q 1322.9166 502.7083 1349.3749 502.7083 Q 1375.8333 502.7083 1375.8333 529.1666 Q 1375.8333 555.625 1322.9166 555.625 L 1296.4583 555.625 L 1375.8333 582.0833 Q 1428.7499 582.0833 1428.7499 608.5416 Q 1402.2916 661.4583 1481.6666 661.4583 L 1534.5833 661.4583 L 1481.6666 687.9166 Q 1455.2083 714.37494 1481.6666 740.8333 Q 1534.5833 767.2916 1587.4999 767.2916 L 1640.4166 767.2916 L 1640.4166 767.2916 L 1640.4166 767.2916 L 1613.9583 767.2916 L 1613.9583 767.2916 L 1640.4166 793.74994 Q 1666.8749 820.2083 1852.0833 820.2083 Q 2037.2915 873.12494 2063.75 820.2083 Q 2063.75 793.74994 2169.5833 793.74994 Q 2275.4165 767.2916 2275.4165 740.8333 Q 2248.9583 714.37494 2381.2498 714.37494 Q 2513.5415 714.37494 2513.5415 687.9166 L 2513.5415 661.4583 L 2592.9165 661.4583 L 2672.2915 661.4583 L 2672.2915 714.37494 Q 2672.2915 714.37494 2698.7498 740.8333 Q 2725.2083 767.2916 2725.2083 767.2916 L 2725.2083 767.2916 L 2698.7498 767.2916 L 2672.2915 767.2916 L 2645.8333 793.74994 L 2619.3748 820.2083 L 2698.7498 820.2083 L 2778.1248 820.2083 L 2857.4998 846.6666 L 2936.8748 846.6666 L 2936.8748 873.12494 L 2936.8748 899.5833 L 2857.4998 899.5833 L 2804.5833 926.0416 L 2804.5833 926.0416 L 2804.5833 926.0416 L 2778.1248 926.0416 L 2778.1248 926.0416 L 3280.8333 978.95825 Q 3757.0833 978.95825 3757.0833 978.95825 L 3757.0833 978.95825 L 3783.5415 978.95825 L 3809.9998 978.95825 L 3809.9998 952.49994 L 3809.9998 952.49994 L 3862.9165 952.49994 Q 3915.833 926.0416 3889.3748 926.0416 Q 3862.9165 873.12494 4127.5 899.5833 Q 4392.083 926.0416 4603.75 926.0416 Q 4841.8745 926.0416 4841.8745 952.49994 Q 4841.8745 978.95825 4947.708 952.49994 Q 5079.9995 926.0416 5079.9995 873.12494 Q 5079.9995 820.2083 5053.5415 820.2083 L 5053.5415 820.2083 L 5238.7495 820.2083 Q 5450.4165 820.2083 5529.7915 873.12494 Q 5609.1665 899.5833 5609.1665 873.12494 Q 5609.1665 820.2083 5609.1665 793.74994 Q 5609.1665 767.2916 5714.9995 767.2916 Q 5820.833 767.2916 5900.208 767.2916 L 5979.583 767.2916 L 5979.583 740.8333 L 5979.583 740.8333 L 6006.0415 714.37494 L 6006.0415 687.9166 L 6032.4995 687.9166 L 6085.4165 661.4583 L 6085.4165 661.4583 L 6085.4165 661.4583 L 6111.8745 661.4583 L 6111.8745 661.4583 L 6111.8745 634.99994 L 6111.8745 634.99994 L 6244.1665 661.4583 Q 6376.458 661.4583 6376.458 714.37494 Q 6376.458 714.37494 6376.458 767.2916 Q 6376.458 767.2916 6508.7495 820.2083 Q 6641.0415 873.12494 6667.4995 899.5833 L 6667.4995 899.5833 L 6667.4995 899.5833 L 6667.4995 926.0416 L 6667.4995 926.0416 L 6693.958 926.0416 L 6720.4165 926.0416 L 6720.4165 926.0416 L 6773.333 952.49994 Q 6799.7915 978.95825 6905.6245 978.95825 L 7011.458 978.95825 L 7037.9165 978.95825 L 7064.3745 978.95825 L 7090.833 978.95825 L 7117.2915 978.95825 L 7117.2915 1005.4166 L 7117.2915 1031.875 L 7037.9165 1031.875 L 6932.083 1031.875 L 6879.1665 1058.3333 L 6852.708 1058.3333 L 6773.333 1058.3333 Q 6693.958 1084.7916 6667.4995 1084.7916 Q 6667.4995 1084.7916 6561.6665 1137.7083 Q 6482.2915 1164.1666 6482.2915 1190.6249 Q 6482.2915 1217.0833 6402.9165 1217.0833 L 6297.083 1243.5416 L 6297.083 1243.5416 L 6270.6245 1243.5416 L 6270.6245 1243.5416 Q 6244.1665 1243.5416 6244.1665 1243.5416 L 6244.1665 1269.9999 L 6217.708 1296.4583 Q 6191.2495 1296.4583 6191.2495 1322.9166 Q 6191.2495 1349.3749 6085.4165 1349.3749 Q 5979.583 1349.3749 5979.583 1428.7499 Q 5979.583 1508.1249 5979.583 1534.5833 Q 5979.583 1587.4999 5847.2915 1613.9583 Q 5714.9995 1640.4166 5741.458 1666.8749 Q 5767.9165 1719.7916 5767.9165 1719.7916 L 5767.9165 1719.7916 L 5741.458 1719.7916 L 5741.458 1719.7916 L 5714.9995 1746.2499 L 5662.083 1772.7083 L 5662.083 1772.7083 L 5662.083 1772.7083 L 5688.5415 1772.7083 L 5688.5415 1772.7083 L 5688.5415 1799.1666 L 5662.083 1799.1666 L 5662.083 1799.1666 L 5662.083 1825.6249 L 5635.6245 1825.6249 L 5609.1665 1825.6249 L 5609.1665 1852.0833 L 5609.1665 1852.0833 L 5503.333 1852.0833 L 5371.0415 1852.0833 L 5318.1245 1852.0833 Q 5265.208 1825.6249 5159.3745 1825.6249 Q 5053.5415 1799.1666 5053.5415 1772.7083 Q 5053.5415 1719.7916 5027.083 1719.7916 L 5000.6245 1719.7916 L 5000.6245 1719.7916 Q 4974.1665 1693.3333 4577.2915 1693.3333 L 4180.4165 1666.8749 L 4153.958 1693.3333 L 4127.5 1693.3333 L 4127.5 1719.7916 L 4127.5 1746.2499 L 4153.958 1746.2499 L 4180.4165 1772.7083 L 4445.0 1772.7083 L 4736.0415 1772.7083 L 4736.0415 1772.7083 L 4736.0415 1772.7083 L 4656.6665 1799.1666 L 4550.833 1825.6249 L 4497.9165 1825.6249 L 4418.5415 1825.6249 L 4418.5415 1852.0833 L 4392.083 1852.0833 L 4392.083 1852.0833 L 4392.083 1878.5416 L 4365.625 1878.5416 L 4339.1665 1878.5416 L 4339.1665 1904.9999 L 4339.1665 1904.9999 L 4312.708 1904.9999 L 4312.708 1931.4583 L 4312.708 1931.4583 L 4339.1665 1931.4583 L 4339.1665 1931.4583 L 4339.1665 1931.4583 L 4339.1665 1957.9165 L 4339.1665 1957.9165 L 4312.708 1984.3749 L 4312.708 2010.8333 L 4286.25 2010.8333 Q 4259.7915 1984.3749 4233.333 1984.3749 Q 4206.875 1984.3749 4074.583 1957.9165 Q 3968.7498 1931.4583 3968.7498 1931.4583 Q 3942.2915 1904.9999 3809.9998 1878.5416 Q 3677.7083 1878.5416 3677.7083 1852.0833 Q 3677.7083 1825.6249 3598.3333 1799.1666 Q 3492.4998 1772.7083 3333.7498 1772.7083 Q 3174.9998 1772.7083 3122.0833 1799.1666 L 3042.7083 1825.6249 L 2883.9583 1878.5416 Q 2725.2083 1931.4583 2539.9998 1931.4583 L 2381.2498 1931.4583 L 2328.3333 1957.9165 L 2301.875 1984.3749 L 2301.875 1984.3749 L 2328.3333 1984.3749 L 2328.3333 1984.3749 L 2328.3333 1984.3749 L 2381.2498 2010.8333 L 2407.7083 2037.2915 L 2487.0833 2037.2915 Q 2566.4583 2037.2915 2645.8333 2063.75 L 2698.7498 2063.75 L 2698.7498 2063.75 L 2698.7498 2090.2083 L 2778.1248 2090.2083 L 2857.4998 2090.2083 L 2857.4998 2116.6665 L 2857.4998 2116.6665 L 2883.9583 2143.125 L 2883.9583 2143.125 L 2857.4998 2143.125 L 2831.0415 2143.125 L 2831.0415 2169.5833 L 2831.0415 2169.5833 L 2698.7498 2169.5833 Q 2539.9998 2143.125 2301.875 2143.125 L 2063.75 2143.125 L 2063.75 2169.5833 L 2037.2915 2169.5833 L 2037.2915 2169.5833 Q 2010.8333 2169.5833 1957.9165 2196.0415 Q 1904.9999 2196.0415 1693.3333 2169.5833 Q 1481.6666 2143.125 1481.6666 2169.5833 Q 1455.2083 2222.5 1269.9999 2196.0415 L 1084.7916 2196.0415 L 1058.3333 2196.0415 L 1005.4166 2196.0415 L 952.49994 2196.0415 Q 873.12494 2196.0415 820.2083 2169.5833 L 767.2916 2169.5833 L 767.2916 2143.125 Q 740.8333 2143.125 608.5416 2090.2083 L 449.79166 2037.2915 L 449.79166 2037.2915 Q 476.24997 2037.2915 529.1666 1984.3749 L 582.0833 1931.4583 L 529.1666 1931.4583 Q 449.79166 1931.4583 211.66666 1904.9999 L 0.0 1878.5416 L 0.0 1190.6249 L 0.0 529.1666 L 132.29166 529.1666 L 264.5833 502.7083 L 317.49997 502.7083 L 396.87497 502.7083 L 396.87497 476.24997 L 423.3333 476.24997 L 423.3333 476.24997 L 423.3333 449.79166 L 343.9583 449.79166 L 264.5833 449.79166 L 211.66666 423.3333 Q 132.29166 396.87497 79.37499 396.87497 L 26.458332 370.41666 L 26.458332 291.04166 L 0.0 211.66666 L 0.0 211.66666 L 0.0 211.66666 L 0.0 185.20833 L 0.0 158.74998 L 0.0 158.74998 L 0.0 158.74998 L 26.458332 132.29166 L 26.458332 105.83333 L 158.74998 105.83333 Q 264.5833 132.29166 317.49997 105.83333 Q 370.41666 105.83333 317.49997 79.37499 Q 264.5833 26.458332 291.04166 26.458332 z" svg:height="21.960415mm" draw:style-name="style-220" svg:viewBox="0.0 0.0 7117.2915 2196.0415" svg:width="71.17291mm" svg:x="0.0mm" svg:y="199.23125mm"/>
          <draw:path svg:d="M 26.458332 0.0 L 26.458332 0.0 L 79.37499 0.0 L 132.29166 0.0 L 317.49997 26.458332 Q 476.24997 52.916664 529.1666 52.916664 L 555.625 52.916664 L 582.0833 52.916664 L 582.0833 52.916664 L 582.0833 52.916664 L 582.0833 52.916664 L 582.0833 79.37499 L 582.0833 79.37499 L 555.625 79.37499 L 555.625 105.83333 L 582.0833 105.83333 L 608.5416 105.83333 L 608.5416 132.29166 L 634.99994 132.29166 L 634.99994 132.29166 L 634.99994 158.74998 L 555.625 158.74998 L 476.24997 158.74998 L 476.24997 185.20833 L 476.24997 211.66666 L 449.79166 211.66666 Q 423.3333 211.66666 317.49997 211.66666 L 211.66666 238.12498 L 185.20833 238.12498 Q 158.74998 211.66666 79.37499 211.66666 L 0.0 211.66666 L 0.0 211.66666 L 0.0 185.20833 L 26.458332 185.20833 L 26.458332 158.74998 L 26.458332 158.74998 L 52.916664 158.74998 L 52.916664 158.74998 Q 52.916664 158.74998 26.458332 132.29166 Q 0.0 132.29166 0.0 79.37499 L 0.0 26.458332 L 0.0 26.458332 Q 26.458332 0.0 26.458332 0.0 z" svg:height="2.38125mm" draw:style-name="style-221" svg:viewBox="0.0 0.0 634.99994 238.12498" svg:width="6.3499994mm" svg:x="70.379166mm" svg:y="144.4625mm"/>
          <draw:path svg:d="M 1217.0833 26.458332 L 1217.0833 26.458332 L 1217.0833 52.916664 L 1217.0833 105.83333 L 1243.5416 105.83333 L 1243.5416 105.83333 L 1269.9999 132.29166 L 1322.9166 158.74998 L 1322.9166 158.74998 L 1322.9166 158.74998 L 1349.3749 158.74998 L 1349.3749 158.74998 L 1322.9166 185.20833 L 1296.4583 211.66666 L 1296.4583 211.66666 L 1322.9166 211.66666 L 1322.9166 238.12498 L 1322.9166 264.5833 L 1322.9166 264.5833 Q 1322.9166 264.5833 952.49994 291.04166 L 608.5416 317.49997 L 582.0833 317.49997 L 582.0833 317.49997 L 423.3333 317.49997 Q 264.5833 317.49997 211.66666 343.9583 L 132.29166 370.41666 L 79.37499 343.9583 L 26.458332 343.9583 L 26.458332 317.49997 L 26.458332 317.49997 L 0.0 317.49997 L 0.0 317.49997 L 0.0 264.5833 L 0.0 238.12498 L 26.458332 238.12498 L 52.916664 238.12498 L 52.916664 264.5833 L 52.916664 291.04166 L 185.20833 264.5833 Q 317.49997 211.66666 291.04166 211.66666 Q 264.5833 211.66666 264.5833 158.74998 Q 291.04166 105.83333 317.49997 105.83333 Q 343.9583 105.83333 343.9583 132.29166 Q 370.41666 158.74998 370.41666 132.29166 Q 396.87497 105.83333 582.0833 52.916664 Q 740.8333 0.0 952.49994 0.0 Q 1190.6249 0.0 1217.0833 26.458332 z" svg:height="3.7041664mm" draw:style-name="style-222" svg:viewBox="0.0 0.0 1349.3749 370.41666" svg:width="13.49375mm" svg:x="120.649994mm" svg:y="215.37082mm"/>
          <draw:path svg:d="M 1111.25 26.458332 L 1137.7083 26.458332 L 1137.7083 26.458332 L 1137.7083 52.916664 L 1137.7083 52.916664 L 1164.1666 52.916664 L 1164.1666 52.916664 L 1164.1666 52.916664 L 1164.1666 79.37499 L 1190.6249 79.37499 L 1137.7083 132.29166 Q 1058.3333 185.20833 1058.3333 211.66666 L 1058.3333 238.12498 L 1058.3333 238.12498 L 1058.3333 264.5833 L 1058.3333 264.5833 L 1058.3333 264.5833 L 1031.875 264.5833 L 1031.875 264.5833 L 1005.4166 291.04166 L 1005.4166 291.04166 L 952.49994 291.04166 Q 873.12494 317.49997 899.5833 317.49997 Q 899.5833 343.9583 926.0416 370.41666 Q 926.0416 370.41666 952.49994 396.87497 L 978.95825 396.87497 L 978.95825 396.87497 Q 978.95825 423.3333 952.49994 423.3333 Q 899.5833 423.3333 899.5833 449.79166 Q 926.0416 476.24997 661.4583 529.1666 Q 396.87497 582.0833 396.87497 582.0833 Q 396.87497 529.1666 211.66666 529.1666 L 0.0 529.1666 L 0.0 502.7083 L 0.0 502.7083 L 26.458332 502.7083 L 26.458332 476.24997 L 26.458332 476.24997 L 52.916664 476.24997 L 52.916664 476.24997 L 52.916664 476.24997 L 52.916664 449.79166 L 52.916664 449.79166 L 52.916664 423.3333 L 52.916664 370.41666 L 52.916664 370.41666 L 52.916664 370.41666 L 52.916664 343.9583 L 52.916664 343.9583 L 105.83333 343.9583 L 158.74998 370.41666 L 238.12498 370.41666 Q 317.49997 370.41666 370.41666 343.9583 L 423.3333 317.49997 L 423.3333 317.49997 L 423.3333 317.49997 L 449.79166 317.49997 L 449.79166 317.49997 L 476.24997 291.04166 L 529.1666 264.5833 L 582.0833 264.5833 L 608.5416 264.5833 L 608.5416 238.12498 L 608.5416 211.66666 L 476.24997 211.66666 L 343.9583 211.66666 L 317.49997 185.20833 L 264.5833 185.20833 L 264.5833 185.20833 L 264.5833 158.74998 L 291.04166 158.74998 L 317.49997 158.74998 L 370.41666 132.29166 L 423.3333 105.83333 L 449.79166 105.83333 L 476.24997 105.83333 L 582.0833 52.916664 Q 661.4583 0.0 873.12494 0.0 Q 1084.7916 0.0 1111.25 26.458332 z" svg:height="5.820833mm" draw:style-name="style-223" svg:viewBox="0.0 0.0 1190.6249 582.0833" svg:width="11.906249mm" svg:x="164.04166mm" svg:y="202.14166mm"/>
          <draw:path svg:d="M 873.12494 0.0 L 978.95825 0.0 L 1058.3333 0.0 L 1137.7083 0.0 L 1137.7083 26.458332 L 1111.25 52.916664 L 1111.25 52.916664 L 1111.25 52.916664 L 1111.25 79.37499 L 1111.25 79.37499 L 1084.7916 79.37499 L 1084.7916 105.83333 L 1058.3333 105.83333 L 1005.4166 105.83333 L 714.37494 132.29166 Q 423.3333 158.74998 238.12498 158.74998 L 52.916664 158.74998 L 26.458332 132.29166 L 0.0 105.83333 L 0.0 105.83333 L 0.0 105.83333 L 26.458332 105.83333 L 26.458332 105.83333 L 79.37499 79.37499 Q 132.29166 52.916664 158.74998 52.916664 L 211.66666 52.916664 L 264.5833 52.916664 L 343.9583 52.916664 L 343.9583 26.458332 L 343.9583 26.458332 L 555.625 26.458332 Q 767.2916 0.0 873.12494 0.0 z" svg:height="1.5874999mm" draw:style-name="style-224" svg:viewBox="0.0 0.0 1137.7083 158.74998" svg:width="11.377083mm" svg:x="150.81248mm" svg:y="207.43332mm"/>
          <draw:path svg:d="M 132.29166 0.0 L 185.20833 0.0 L 211.66666 0.0 Q 211.66666 26.458332 238.12498 52.916664 Q 238.12498 52.916664 291.04166 79.37499 Q 343.9583 105.83333 317.49997 105.83333 Q 291.04166 105.83333 291.04166 132.29166 Q 291.04166 158.74998 370.41666 132.29166 Q 423.3333 105.83333 634.99994 79.37499 Q 846.6666 79.37499 846.6666 105.83333 Q 846.6666 132.29166 873.12494 132.29166 Q 899.5833 132.29166 899.5833 158.74998 Q 899.5833 185.20833 926.0416 185.20833 Q 952.49994 185.20833 952.49994 158.74998 Q 952.49994 132.29166 1058.3333 105.83333 Q 1164.1666 105.83333 1190.6249 105.83333 Q 1217.0833 105.83333 1269.9999 105.83333 Q 1322.9166 105.83333 1322.9166 79.37499 L 1322.9166 79.37499 L 1349.3749 79.37499 L 1349.3749 105.83333 L 1375.8333 105.83333 L 1402.2916 105.83333 L 1402.2916 132.29166 L 1402.2916 158.74998 L 1481.6666 158.74998 L 1561.0416 158.74998 L 1561.0416 185.20833 L 1534.5833 211.66666 L 1534.5833 211.66666 L 1534.5833 211.66666 L 1508.1249 238.12498 L 1481.6666 238.12498 L 1481.6666 238.12498 L 1455.2083 264.5833 L 1428.7499 264.5833 L 1402.2916 264.5833 L 1375.8333 264.5833 Q 1322.9166 264.5833 1269.9999 264.5833 Q 1217.0833 264.5833 1111.25 291.04166 Q 1005.4166 317.49997 1031.875 317.49997 Q 1058.3333 343.9583 1005.4166 370.41666 Q 952.49994 370.41666 952.49994 396.87497 Q 952.49994 423.3333 793.74994 423.3333 Q 608.5416 423.3333 582.0833 423.3333 Q 529.1666 396.87497 529.1666 423.3333 Q 529.1666 449.79166 449.79166 423.3333 Q 370.41666 396.87497 370.41666 317.49997 Q 370.41666 264.5833 185.20833 264.5833 L 0.0 264.5833 L 0.0 238.12498 L 0.0 238.12498 L 26.458332 211.66666 L 26.458332 185.20833 L 26.458332 158.74998 L 26.458332 132.29166 L 79.37499 132.29166 L 132.29166 158.74998 L 158.74998 158.74998 Q 185.20833 158.74998 158.74998 79.37499 Q 132.29166 26.458332 105.83333 26.458332 Q 79.37499 0.0 132.29166 0.0 z" svg:height="4.233333mm" draw:style-name="style-225" svg:viewBox="0.0 0.0 1561.0416 423.3333" svg:width="15.610415mm" svg:x="186.79582mm" svg:y="189.97083mm"/>
          <draw:path svg:d="M 687.9166 26.458332 L 740.8333 26.458332 L 820.2083 26.458332 Q 899.5833 26.458332 926.0416 52.916664 L 952.49994 52.916664 L 952.49994 79.37499 Q 952.49994 105.83333 899.5833 105.83333 L 846.6666 132.29166 L 899.5833 132.29166 L 926.0416 132.29166 L 926.0416 158.74998 L 952.49994 185.20833 L 952.49994 185.20833 L 952.49994 211.66666 L 502.7083 211.66666 L 52.916664 211.66666 L 52.916664 211.66666 L 52.916664 185.20833 L 26.458332 185.20833 L 0.0 185.20833 L 0.0 158.74998 L 0.0 158.74998 L 26.458332 158.74998 L 26.458332 132.29166 L 26.458332 132.29166 L 0.0 132.29166 L 0.0 132.29166 L 0.0 132.29166 L 0.0 105.83333 L 0.0 105.83333 L 264.5833 79.37499 Q 529.1666 79.37499 502.7083 52.916664 Q 476.24997 26.458332 555.625 0.0 Q 634.99994 -26.458332 634.99994 0.0 Q 661.4583 26.458332 687.9166 26.458332 z" svg:height="2.1166666mm" draw:style-name="style-226" svg:viewBox="0.0 0.0 952.49994 211.66666" svg:width="9.525mm" svg:x="62.97083mm" svg:y="146.31458mm"/>
          <draw:path svg:d="M 238.12498 26.458332 L 264.5833 0.0 L 555.625 26.458332 Q 873.12494 52.916664 899.5833 79.37499 L 926.0416 79.37499 L 978.95825 79.37499 L 1005.4166 79.37499 L 1005.4166 79.37499 Q 1005.4166 105.83333 1005.4166 105.83333 Q 1031.875 105.83333 926.0416 132.29166 Q 820.2083 158.74998 476.24997 132.29166 L 132.29166 105.83333 L 79.37499 105.83333 L 0.0 105.83333 L 0.0 79.37499 L 26.458332 79.37499 L 26.458332 79.37499 L 26.458332 52.916664 L 132.29166 52.916664 Q 238.12498 52.916664 238.12498 26.458332 z" svg:height="1.3229166mm" draw:style-name="style-227" svg:viewBox="0.0 0.0 1005.4166 132.29166" svg:width="10.054166mm" svg:x="17.197916mm" svg:y="169.33333mm"/>
          <draw:path svg:d="M 820.2083 26.458332 L 899.5833 52.916664 L 926.0416 52.916664 Q 952.49994 52.916664 873.12494 79.37499 L 767.2916 105.83333 L 608.5416 105.83333 Q 423.3333 105.83333 211.66666 79.37499 L 0.0 52.916664 L 132.29166 26.458332 Q 264.5833 0.0 502.7083 0.0 Q 740.8333 0.0 820.2083 26.458332 z" svg:height="1.0583333mm" draw:style-name="style-228" svg:viewBox="0.0 0.0 926.0416 105.83333" svg:width="9.260416mm" svg:x="220.92708mm" svg:y="210.60832mm"/>
          <draw:path svg:d="M 1322.9166 0.0 L 1322.9166 0.0 L 1375.8333 26.458332 Q 1428.7499 52.916664 1428.7499 52.916664 Q 1428.7499 52.916664 1402.2916 52.916664 L 1402.2916 79.37499 L 1375.8333 79.37499 Q 1349.3749 79.37499 1349.3749 105.83333 Q 1349.3749 132.29166 1375.8333 132.29166 Q 1402.2916 158.74998 1349.3749 158.74998 Q 1296.4583 211.66666 1269.9999 211.66666 L 1243.5416 211.66666 L 1243.5416 211.66666 Q 1217.0833 211.66666 1217.0833 211.66666 L 1217.0833 238.12498 L 1217.0833 238.12498 Q 1217.0833 238.12498 1190.6249 264.5833 L 1190.6249 264.5833 L 1111.25 264.5833 Q 1058.3333 264.5833 1058.3333 291.04166 L 1031.875 317.49997 L 952.49994 317.49997 L 899.5833 317.49997 L 899.5833 343.9583 L 899.5833 343.9583 L 873.12494 370.41666 L 873.12494 396.87497 L 846.6666 423.3333 Q 846.6666 423.3333 846.6666 423.3333 L 846.6666 449.79166 L 846.6666 476.24997 L 846.6666 476.24997 L 820.2083 476.24997 Q 793.74994 476.24997 396.87497 423.3333 L 0.0 370.41666 L 0.0 343.9583 L 0.0 343.9583 L 26.458332 343.9583 L 26.458332 317.49997 L 52.916664 317.49997 L 79.37499 317.49997 L 79.37499 291.04166 L 79.37499 291.04166 L 105.83333 291.04166 L 158.74998 264.5833 L 238.12498 264.5833 Q 317.49997 264.5833 317.49997 238.12498 L 317.49997 238.12498 L 317.49997 238.12498 Q 343.9583 211.66666 343.9583 211.66666 L 343.9583 211.66666 L 370.41666 211.66666 L 396.87497 211.66666 L 476.24997 211.66666 Q 582.0833 185.20833 687.9166 158.74998 Q 793.74994 158.74998 793.74994 105.83333 Q 820.2083 52.916664 899.5833 105.83333 Q 1005.4166 158.74998 1084.7916 105.83333 Q 1164.1666 52.916664 1137.7083 52.916664 Q 1111.25 26.458332 1111.25 0.0 Q 1111.25 -26.458332 1217.0833 0.0 Q 1322.9166 0.0 1322.9166 0.0 z" svg:height="4.7625mm" draw:style-name="style-229" svg:viewBox="0.0 0.0 1428.7499 476.24997" svg:width="14.287499mm" svg:x="67.73333mm" svg:y="206.90416mm"/>
          <draw:path svg:d="M 158.74998 26.458332 L 158.74998 0.0 L 343.9583 0.0 Q 502.7083 0.0 502.7083 52.916664 Q 502.7083 79.37499 634.99994 105.83333 Q 767.2916 105.83333 767.2916 79.37499 Q 767.2916 52.916664 793.74994 52.916664 L 793.74994 52.916664 L 820.2083 79.37499 Q 873.12494 105.83333 873.12494 132.29166 Q 873.12494 158.74998 846.6666 158.74998 L 846.6666 158.74998 L 873.12494 185.20833 Q 926.0416 185.20833 926.0416 238.12498 Q 899.5833 264.5833 846.6666 291.04166 L 793.74994 317.49997 L 899.5833 343.9583 Q 978.95825 370.41666 978.95825 370.41666 L 978.95825 396.87497 L 978.95825 396.87497 L 978.95825 423.3333 L 926.0416 423.3333 L 899.5833 423.3333 L 767.2916 423.3333 Q 661.4583 423.3333 608.5416 396.87497 L 529.1666 396.87497 L 449.79166 396.87497 Q 343.9583 370.41666 343.9583 370.41666 L 317.49997 370.41666 L 317.49997 370.41666 L 317.49997 370.41666 L 317.49997 343.9583 L 343.9583 343.9583 L 343.9583 317.49997 L 343.9583 317.49997 L 317.49997 317.49997 L 317.49997 317.49997 L 238.12498 291.04166 L 185.20833 264.5833 L 185.20833 264.5833 L 185.20833 264.5833 L 158.74998 264.5833 Q 158.74998 264.5833 132.29166 238.12498 L 79.37499 238.12498 L 79.37499 211.66666 L 79.37499 158.74998 L 26.458332 158.74998 L 0.0 158.74998 L 0.0 132.29166 L 26.458332 132.29166 L 26.458332 132.29166 L 26.458332 105.83333 L 52.916664 105.83333 L 79.37499 105.83333 L 79.37499 79.37499 L 79.37499 79.37499 L 105.83333 79.37499 L 105.83333 52.916664 L 132.29166 52.916664 Q 158.74998 52.916664 158.74998 26.458332 z M 132.29166 158.74998 Q 132.29166 158.74998 132.29166 132.29166 Q 132.29166 132.29166 132.29166 158.74998 Q 132.29166 158.74998 132.29166 158.74998 z" svg:height="4.233333mm" draw:style-name="style-230" svg:viewBox="0.0 0.0 978.95825 423.3333" svg:width="9.789583mm" svg:x="198.17291mm" svg:y="184.15mm"/>
          <draw:path svg:d="M 423.3333 26.458332 L 634.99994 0.0 L 661.4583 0.0 L 687.9166 26.458332 L 687.9166 26.458332 L 687.9166 26.458332 L 661.4583 52.916664 L 661.4583 79.37499 L 687.9166 79.37499 L 740.8333 79.37499 L 740.8333 105.83333 L 740.8333 105.83333 L 714.37494 132.29166 L 714.37494 132.29166 L 687.9166 132.29166 Q 634.99994 132.29166 661.4583 158.74998 Q 687.9166 185.20833 502.7083 238.12498 Q 343.9583 291.04166 238.12498 291.04166 L 132.29166 291.04166 L 52.916664 264.5833 L 0.0 238.12498 L 0.0 238.12498 L 0.0 238.12498 L 26.458332 211.66666 L 52.916664 185.20833 L 52.916664 185.20833 L 52.916664 185.20833 L 52.916664 158.74998 L 52.916664 158.74998 L 26.458332 158.74998 L 26.458332 132.29166 L 52.916664 132.29166 L 79.37499 132.29166 L 105.83333 105.83333 L 132.29166 79.37499 L 158.74998 79.37499 Q 185.20833 79.37499 423.3333 26.458332 z" svg:height="2.9104166mm" draw:style-name="style-231" svg:viewBox="0.0 0.0 740.8333 291.04166" svg:width="7.408333mm" svg:x="31.749998mm" svg:y="197.64374mm"/>
          <draw:path svg:d="M 5318.1245 582.0833 L 5318.1245 582.0833 L 5318.1245 2381.2498 L 5318.1245 4153.958 L 5318.1245 4153.958 Q 5291.6665 4127.5 5000.6245 4153.958 L 4683.1245 4153.958 L 4683.1245 4180.4165 L 4683.1245 4206.875 L 4630.208 4206.875 Q 4603.75 4233.333 4603.75 4259.7915 L 4603.75 4312.708 L 4603.75 4286.25 Q 4577.2915 4286.25 4550.833 4233.333 Q 4497.9165 4180.4165 4339.1665 4180.4165 Q 4180.4165 4180.4165 4153.958 4180.4165 L 4101.0415 4206.875 L 4074.583 4206.875 Q 4048.1248 4233.333 3942.2915 4233.333 Q 3862.9165 4233.333 3704.1665 4153.958 Q 3518.9583 4101.0415 3518.9583 4021.6665 L 3518.9583 3968.7498 L 3518.9583 3968.7498 L 3518.9583 3968.7498 L 3518.9583 3942.2915 L 3518.9583 3942.2915 L 3492.4998 3942.2915 L 3492.4998 3968.7498 L 3492.4998 3968.7498 L 3466.0415 3968.7498 L 3466.0415 3995.208 Q 3466.0415 4021.6665 3439.5833 4074.583 Q 3413.1248 4101.0415 3386.6665 4074.583 L 3333.7498 4074.583 L 3307.2915 4074.583 Q 3280.8333 4074.583 3174.9998 4021.6665 Q 3069.1665 4021.6665 3042.7083 3968.7498 Q 2989.7915 3915.833 2804.5833 3862.9165 L 2619.3748 3836.4583 L 2566.4583 3836.4583 Q 2539.9998 3809.9998 2248.9583 3757.0833 Q 1957.9165 3704.1665 1508.1249 3677.7083 L 1031.875 3624.7915 L 1005.4166 3624.7915 Q 978.95825 3598.3333 714.37494 3571.8748 Q 423.3333 3545.4165 423.3333 3174.9998 L 423.3333 2778.1248 L 608.5416 2778.1248 Q 767.2916 2751.6665 926.0416 2751.6665 L 1111.25 2751.6665 L 1111.25 2725.2083 L 1137.7083 2725.2083 L 1137.7083 2698.7498 L 1137.7083 2672.2915 L 1005.4166 2672.2915 Q 873.12494 2645.8333 661.4583 2645.8333 Q 423.3333 2619.3748 423.3333 2328.3333 Q 396.87497 2037.2915 396.87497 1957.9165 Q 370.41666 1904.9999 291.04166 1904.9999 Q 211.66666 1878.5416 211.66666 1852.0833 Q 185.20833 1825.6249 185.20833 1852.0833 Q 185.20833 1852.0833 132.29166 1852.0833 Q 79.37499 1852.0833 52.916664 1534.5833 L 26.458332 1243.5416 L 26.458332 1243.5416 L 26.458332 1217.0833 L 26.458332 1217.0833 L 26.458332 1217.0833 L 0.0 1164.1666 L 0.0 1137.7083 L 0.0 1137.7083 L 26.458332 1137.7083 L 26.458332 1137.7083 L 26.458332 1164.1666 L 26.458332 1164.1666 L 26.458332 1164.1666 L 52.916664 1164.1666 L 52.916664 1164.1666 L 52.916664 1190.6249 L 79.37499 1190.6249 L 79.37499 1217.0833 L 79.37499 1243.5416 L 370.41666 1269.9999 Q 661.4583 1269.9999 926.0416 1217.0833 Q 1164.1666 1164.1666 1561.0416 1058.3333 Q 1957.9165 1005.4166 2196.0415 952.49994 Q 2407.7083 899.5833 2645.8333 793.74994 Q 2883.9583 740.8333 3016.2498 714.37494 Q 3148.5415 687.9166 3254.3748 687.9166 Q 3386.6665 687.9166 3545.4165 582.0833 Q 3704.1665 529.1666 3942.2915 423.3333 Q 4153.958 317.49997 4233.333 317.49997 Q 4312.708 317.49997 4312.708 291.04166 Q 4312.708 264.5833 4471.458 211.66666 Q 4656.6665 158.74998 4762.4995 132.29166 Q 4894.7915 79.37499 4947.708 52.916664 Q 5000.6245 52.916664 5027.083 0.0 Q 5053.5415 -26.458332 5053.5415 26.458332 Q 5053.5415 79.37499 5106.458 105.83333 Q 5159.3745 158.74998 5159.3745 238.12498 Q 5212.2915 317.49997 5265.208 449.79166 Q 5318.1245 582.0833 5318.1245 582.0833 z" svg:height="43.127083mm" draw:style-name="style-232" svg:viewBox="0.0 0.0 5318.1245 4312.708" svg:width="53.181248mm" svg:x="253.20624mm" svg:y="97.89583mm"/>
          <draw:path svg:d="M 687.9166 0.0 L 793.74994 0.0 L 793.74994 26.458332 L 793.74994 26.458332 L 820.2083 26.458332 L 820.2083 52.916664 L 820.2083 52.916664 L 793.74994 52.916664 L 793.74994 52.916664 L 793.74994 52.916664 L 767.2916 79.37499 L 740.8333 105.83333 L 714.37494 105.83333 L 687.9166 105.83333 L 661.4583 132.29166 L 634.99994 158.74998 L 582.0833 158.74998 Q 502.7083 158.74998 423.3333 185.20833 L 370.41666 185.20833 L 370.41666 185.20833 Q 370.41666 158.74998 264.5833 158.74998 L 132.29166 105.83333 L 105.83333 105.83333 L 52.916664 105.83333 L 26.458332 79.37499 L 0.0 79.37499 L 0.0 52.916664 L 0.0 52.916664 L 26.458332 52.916664 L 26.458332 52.916664 L 291.04166 26.458332 Q 555.625 0.0 687.9166 0.0 z" svg:height="1.8520832mm" draw:style-name="style-233" svg:viewBox="0.0 0.0 820.2083 185.20833" svg:width="8.202083mm" svg:x="193.67499mm" svg:y="210.60832mm"/>
          <draw:path svg:d="M 2672.2915 79.37499 L 2831.0415 79.37499 L 2831.0415 105.83333 L 2831.0415 132.29166 L 2857.4998 132.29166 L 2857.4998 132.29166 L 2883.9583 132.29166 L 2936.8748 132.29166 L 2936.8748 132.29166 L 2936.8748 132.29166 L 2963.3333 132.29166 L 2963.3333 132.29166 L 3148.5415 105.83333 Q 3333.7498 79.37499 3360.2083 79.37499 L 3386.6665 79.37499 L 3413.1248 105.83333 Q 3466.0415 105.83333 3466.0415 132.29166 Q 3466.0415 158.74998 3439.5833 158.74998 Q 3413.1248 158.74998 3413.1248 185.20833 Q 3386.6665 238.12498 3492.4998 238.12498 Q 3598.3333 238.12498 3730.6248 211.66666 L 3836.4583 211.66666 L 3862.9165 211.66666 Q 3889.3748 238.12498 3862.9165 238.12498 L 3836.4583 238.12498 L 3836.4583 264.5833 L 3836.4583 264.5833 L 3809.9998 264.5833 L 3809.9998 291.04166 L 3809.9998 291.04166 L 3836.4583 291.04166 L 3836.4583 291.04166 Q 3836.4583 291.04166 3783.5415 317.49997 L 3757.0833 343.9583 L 3836.4583 343.9583 Q 3889.3748 343.9583 3889.3748 370.41666 Q 3915.833 396.87497 3995.208 423.3333 L 4074.583 449.79166 L 4074.583 449.79166 L 4074.583 449.79166 L 4048.1248 449.79166 Q 4021.6665 449.79166 3889.3748 449.79166 L 3730.6248 449.79166 L 3704.1665 476.24997 Q 3677.7083 476.24997 3677.7083 502.7083 Q 3677.7083 529.1666 3704.1665 529.1666 Q 3730.6248 555.625 3730.6248 555.625 L 3730.6248 555.625 L 3730.6248 555.625 Q 3730.6248 555.625 3571.8748 608.5416 L 3413.1248 661.4583 L 3386.6665 661.4583 L 3360.2083 661.4583 L 3333.7498 687.9166 L 3307.2915 714.37494 L 3307.2915 714.37494 L 3307.2915 714.37494 L 3280.8333 714.37494 L 3280.8333 714.37494 L 3307.2915 740.8333 L 3360.2083 767.2916 L 3360.2083 767.2916 L 3360.2083 767.2916 L 3386.6665 767.2916 L 3386.6665 767.2916 L 3466.0415 793.74994 Q 3545.4165 820.2083 3545.4165 820.2083 L 3545.4165 820.2083 L 3545.4165 820.2083 Q 3518.9583 820.2083 3518.9583 846.6666 Q 3518.9583 873.12494 3466.0415 899.5833 Q 3386.6665 899.5833 3386.6665 926.0416 Q 3386.6665 952.49994 3201.4583 926.0416 Q 3016.2498 873.12494 3016.2498 846.6666 Q 2989.7915 820.2083 2963.3333 846.6666 Q 2936.8748 873.12494 2910.4165 873.12494 Q 2883.9583 899.5833 2883.9583 926.0416 Q 2883.9583 952.49994 2698.7498 952.49994 L 2513.5415 952.49994 L 2513.5415 952.49994 L 2513.5415 926.0416 L 2619.3748 926.0416 L 2698.7498 926.0416 L 2698.7498 899.5833 L 2725.2083 899.5833 L 2725.2083 899.5833 L 2725.2083 873.12494 L 2725.2083 873.12494 L 2725.2083 873.12494 L 2698.7498 873.12494 L 2698.7498 873.12494 L 2566.4583 873.12494 Q 2460.6248 873.12494 2196.0415 899.5833 Q 1931.4583 926.0416 1613.9583 978.95825 L 1322.9166 1005.4166 L 1322.9166 978.95825 Q 1296.4583 978.95825 1296.4583 978.95825 L 1296.4583 1005.4166 L 1190.6249 1005.4166 L 1111.25 978.95825 L 1111.25 978.95825 L 1084.7916 978.95825 L 1084.7916 978.95825 L 1084.7916 978.95825 L 1058.3333 952.49994 L 1031.875 926.0416 L 1031.875 926.0416 L 1031.875 926.0416 L 1005.4166 926.0416 L 1005.4166 926.0416 L 1005.4166 899.5833 L 978.95825 899.5833 L 978.95825 873.12494 L 978.95825 846.6666 L 1031.875 846.6666 Q 1084.7916 820.2083 1137.7083 793.74994 L 1164.1666 740.8333 L 1190.6249 740.8333 L 1217.0833 714.37494 L 1269.9999 714.37494 L 1322.9166 714.37494 L 1322.9166 687.9166 L 1296.4583 687.9166 L 1296.4583 687.9166 L 1296.4583 661.4583 L 1164.1666 661.4583 Q 1031.875 661.4583 767.2916 661.4583 Q 529.1666 661.4583 317.49997 634.99994 L 105.83333 582.0833 L 132.29166 582.0833 L 158.74998 555.625 L 158.74998 555.625 L 132.29166 555.625 L 132.29166 555.625 L 132.29166 555.625 L 132.29166 529.1666 L 132.29166 529.1666 L 158.74998 529.1666 L 158.74998 502.7083 L 158.74998 502.7083 L 132.29166 502.7083 L 132.29166 502.7083 L 132.29166 502.7083 L 79.37499 476.24997 L 0.0 449.79166 L 26.458332 449.79166 L 52.916664 449.79166 L 52.916664 423.3333 L 79.37499 423.3333 L 79.37499 423.3333 L 79.37499 396.87497 L 105.83333 396.87497 L 132.29166 396.87497 L 105.83333 370.41666 L 79.37499 343.9583 L 105.83333 343.9583 L 132.29166 343.9583 L 132.29166 317.49997 L 132.29166 317.49997 L 105.83333 317.49997 L 105.83333 317.49997 L 105.83333 317.49997 L 105.83333 291.04166 L 291.04166 291.04166 Q 449.79166 291.04166 502.7083 291.04166 L 582.0833 291.04166 L 582.0833 291.04166 L 582.0833 291.04166 L 687.9166 317.49997 L 793.74994 343.9583 L 978.95825 343.9583 Q 1190.6249 343.9583 1455.2083 370.41666 L 1693.3333 396.87497 L 1772.7083 396.87497 L 1852.0833 396.87497 L 1852.0833 370.41666 L 1825.6249 370.41666 L 1825.6249 370.41666 L 1825.6249 343.9583 L 1825.6249 343.9583 L 1825.6249 343.9583 L 1799.1666 343.9583 L 1799.1666 343.9583 L 1772.7083 317.49997 L 1746.2499 291.04166 L 1746.2499 291.04166 L 1719.7916 291.04166 L 1719.7916 291.04166 L 1719.7916 291.04166 L 1719.7916 264.5833 L 1719.7916 264.5833 L 1693.3333 264.5833 L 1693.3333 238.12498 L 1693.3333 238.12498 Q 1666.8749 238.12498 1640.4166 238.12498 Q 1613.9583 211.66666 1613.9583 185.20833 Q 1587.4999 132.29166 1561.0416 158.74998 L 1561.0416 185.20833 L 1534.5833 185.20833 L 1508.1249 185.20833 L 1455.2083 158.74998 L 1428.7499 158.74998 L 1402.2916 158.74998 L 1402.2916 132.29166 L 1455.2083 79.37499 Q 1481.6666 26.458332 1878.5416 26.458332 Q 2301.875 26.458332 2407.7083 0.0 Q 2487.0833 0.0 2513.5415 26.458332 Q 2513.5415 79.37499 2672.2915 79.37499 z M 555.625 582.0833 L 555.625 555.625 L 555.625 555.625 L 555.625 555.625 L 529.1666 555.625 L 529.1666 555.625 L 529.1666 529.1666 L 502.7083 529.1666 L 502.7083 529.1666 L 502.7083 502.7083 L 502.7083 502.7083 L 502.7083 502.7083 L 529.1666 502.7083 L 529.1666 502.7083 L 529.1666 476.24997 L 502.7083 476.24997 L 502.7083 476.24997 L 502.7083 449.79166 L 767.2916 449.79166 Q 1031.875 449.79166 1031.875 529.1666 Q 1005.4166 608.5416 873.12494 582.0833 Q 767.2916 582.0833 740.8333 608.5416 Q 740.8333 634.99994 634.99994 608.5416 Q 529.1666 608.5416 529.1666 582.0833 Q 555.625 582.0833 555.625 582.0833 z" svg:height="10.054166mm" draw:style-name="style-234" svg:viewBox="0.0 0.0 4074.583 1005.4166" svg:width="40.74583mm" svg:x="27.252083mm" svg:y="162.71873mm"/>
          <draw:path svg:d="M 52.916664 26.458332 L 79.37499 0.0 L 291.04166 0.0 L 502.7083 0.0 L 555.625 26.458332 Q 634.99994 52.916664 502.7083 79.37499 Q 343.9583 105.83333 343.9583 132.29166 Q 343.9583 158.74998 370.41666 158.74998 Q 396.87497 158.74998 396.87497 185.20833 Q 396.87497 211.66666 370.41666 211.66666 L 370.41666 211.66666 L 317.49997 211.66666 L 264.5833 211.66666 L 264.5833 211.66666 Q 238.12498 211.66666 238.12498 211.66666 L 238.12498 238.12498 L 185.20833 238.12498 Q 132.29166 211.66666 132.29166 185.20833 Q 158.74998 158.74998 132.29166 158.74998 L 79.37499 158.74998 L 79.37499 158.74998 Q 79.37499 158.74998 26.458332 132.29166 Q -26.458332 105.83333 0.0 79.37499 Q 26.458332 52.916664 52.916664 26.458332 z" svg:height="2.38125mm" draw:style-name="style-235" svg:viewBox="0.0 0.0 555.625 238.12498" svg:width="5.5562496mm" svg:x="67.99791mm" svg:y="142.34583mm"/>
          <draw:path svg:d="M 423.3333 52.916664 L 343.9583 0.0 L 555.625 26.458332 Q 740.8333 26.458332 873.12494 79.37499 Q 1005.4166 132.29166 1031.875 158.74998 L 1058.3333 158.74998 L 1111.25 211.66666 Q 1137.7083 264.5833 1137.7083 264.5833 L 1137.7083 291.04166 L 978.95825 291.04166 Q 846.6666 291.04166 740.8333 264.5833 Q 634.99994 238.12498 396.87497 238.12498 L 132.29166 238.12498 L 79.37499 238.12498 L 0.0 238.12498 L 0.0 238.12498 L 26.458332 211.66666 L 26.458332 211.66666 L 26.458332 185.20833 L 211.66666 185.20833 L 396.87497 185.20833 L 502.7083 158.74998 L 582.0833 132.29166 L 582.0833 132.29166 L 555.625 132.29166 L 555.625 132.29166 L 555.625 132.29166 L 529.1666 105.83333 Q 502.7083 79.37499 423.3333 52.916664 z" svg:height="2.9104166mm" draw:style-name="style-236" svg:viewBox="0.0 0.0 1137.7083 291.04166" svg:width="11.377083mm" svg:x="90.752075mm" svg:y="178.06458mm"/>
          <draw:path svg:d="M 79.37499 0.0 L 79.37499 0.0 L 158.74998 0.0 Q 238.12498 0.0 211.66666 52.916664 Q 211.66666 79.37499 343.9583 79.37499 Q 476.24997 79.37499 476.24997 52.916664 Q 476.24997 26.458332 502.7083 26.458332 Q 529.1666 26.458332 529.1666 52.916664 Q 529.1666 79.37499 740.8333 79.37499 Q 952.49994 52.916664 1084.7916 79.37499 Q 1190.6249 105.83333 1217.0833 132.29166 Q 1243.5416 158.74998 1296.4583 211.66666 Q 1349.3749 211.66666 1322.9166 238.12498 Q 1296.4583 264.5833 1322.9166 264.5833 L 1349.3749 264.5833 L 1349.3749 291.04166 L 1349.3749 291.04166 L 1058.3333 291.04166 Q 767.2916 317.49997 449.79166 317.49997 L 132.29166 317.49997 L 79.37499 291.04166 L 0.0 264.5833 L 26.458332 264.5833 L 52.916664 264.5833 L 52.916664 238.12498 L 79.37499 238.12498 L 79.37499 238.12498 L 79.37499 211.66666 L 79.37499 211.66666 L 79.37499 211.66666 L 52.916664 211.66666 L 52.916664 211.66666 L 52.916664 185.20833 L 52.916664 185.20833 L 52.916664 158.74998 L 26.458332 158.74998 L 26.458332 158.74998 L 26.458332 158.74998 L 26.458332 158.74998 L 26.458332 132.29166 L 52.916664 132.29166 L 79.37499 105.83333 L 105.83333 105.83333 L 132.29166 105.83333 L 132.29166 79.37499 Q 132.29166 52.916664 79.37499 52.916664 Q 52.916664 52.916664 52.916664 26.458332 L 79.37499 0.0 L 79.37499 0.0 z" svg:height="3.1749997mm" draw:style-name="style-237" svg:viewBox="0.0 0.0 1349.3749 317.49997" svg:width="13.49375mm" svg:x="89.16458mm" svg:y="144.99165mm"/>
          <draw:path svg:d="M 476.24997 26.458332 L 476.24997 0.0 L 661.4583 26.458332 Q 846.6666 79.37499 899.5833 132.29166 Q 926.0416 185.20833 1031.875 185.20833 Q 1137.7083 238.12498 1164.1666 238.12498 L 1190.6249 238.12498 L 1190.6249 238.12498 Q 1164.1666 264.5833 1137.7083 291.04166 L 1111.25 291.04166 L 1164.1666 343.9583 Q 1217.0833 396.87497 1217.0833 423.3333 L 1217.0833 423.3333 L 1243.5416 423.3333 L 1243.5416 449.79166 L 1137.7083 449.79166 L 1031.875 449.79166 L 952.49994 476.24997 L 873.12494 502.7083 L 873.12494 502.7083 L 873.12494 502.7083 L 846.6666 502.7083 L 820.2083 502.7083 L 687.9166 502.7083 Q 555.625 502.7083 529.1666 502.7083 L 502.7083 502.7083 L 502.7083 502.7083 L 502.7083 502.7083 L 502.7083 502.7083 Q 502.7083 502.7083 529.1666 476.24997 L 555.625 449.79166 L 555.625 449.79166 L 582.0833 449.79166 L 582.0833 423.3333 L 582.0833 396.87497 L 555.625 396.87497 L 555.625 396.87497 L 555.625 370.41666 L 529.1666 370.41666 L 529.1666 370.41666 L 529.1666 343.9583 L 529.1666 343.9583 L 529.1666 343.9583 L 502.7083 343.9583 L 502.7083 343.9583 L 476.24997 317.49997 Q 423.3333 291.04166 370.41666 291.04166 Q 291.04166 291.04166 238.12498 238.12498 L 158.74998 211.66666 L 158.74998 211.66666 L 158.74998 185.20833 L 158.74998 185.20833 L 158.74998 185.20833 L 132.29166 185.20833 L 132.29166 185.20833 L 132.29166 158.74998 L 105.83333 158.74998 L 105.83333 158.74998 L 105.83333 132.29166 L 52.916664 132.29166 L 0.0 132.29166 L 0.0 105.83333 L 0.0 79.37499 L 26.458332 79.37499 L 52.916664 79.37499 L 264.5833 79.37499 Q 476.24997 79.37499 476.24997 52.916664 Q 476.24997 26.458332 476.24997 26.458332 z" svg:height="5.027083mm" draw:style-name="style-238" svg:viewBox="0.0 0.0 1243.5416 502.7083" svg:width="12.435416mm" svg:x="274.63748mm" svg:y="136.2604mm"/>
          <draw:path svg:d="M 502.7083 132.29166 L 423.3333 132.29166 L 343.9583 105.83333 Q 291.04166 79.37499 238.12498 79.37499 L 185.20833 79.37499 L 79.37499 52.916664 Q 0.0 26.458332 0.0 0.0 Q 0.0 -26.458332 291.04166 0.0 Q 555.625 26.458332 608.5416 52.916664 Q 687.9166 79.37499 608.5416 105.83333 Q 555.625 132.29166 502.7083 132.29166 z" svg:height="1.3229166mm" draw:style-name="style-239" svg:viewBox="0.0 0.0 608.5416 132.29166" svg:width="6.0854163mm" svg:x="96.04375mm" svg:y="221.45624mm"/>
          <draw:path svg:d="M 476.24997 0.0 L 476.24997 0.0 L 502.7083 0.0 Q 555.625 26.458332 608.5416 26.458332 L 661.4583 26.458332 L 661.4583 26.458332 L 661.4583 26.458332 L 661.4583 52.916664 L 661.4583 52.916664 L 687.9166 79.37499 L 714.37494 105.83333 L 714.37494 105.83333 L 714.37494 132.29166 L 767.2916 132.29166 L 846.6666 132.29166 L 846.6666 158.74998 L 873.12494 185.20833 L 873.12494 238.12498 Q 873.12494 264.5833 846.6666 264.5833 Q 846.6666 291.04166 873.12494 291.04166 L 873.12494 291.04166 L 873.12494 317.49997 L 873.12494 343.9583 L 899.5833 343.9583 L 899.5833 343.9583 L 899.5833 370.41666 L 926.0416 370.41666 L 926.0416 370.41666 L 926.0416 343.9583 L 926.0416 343.9583 L 926.0416 343.9583 L 926.0416 370.41666 Q 926.0416 396.87497 926.0416 423.3333 L 926.0416 449.79166 L 899.5833 449.79166 Q 873.12494 449.79166 873.12494 423.3333 Q 873.12494 396.87497 846.6666 396.87497 Q 820.2083 396.87497 634.99994 423.3333 L 449.79166 449.79166 L 449.79166 449.79166 Q 423.3333 449.79166 396.87497 476.24997 L 370.41666 476.24997 L 370.41666 449.79166 Q 370.41666 423.3333 396.87497 423.3333 L 423.3333 396.87497 L 423.3333 396.87497 L 449.79166 396.87497 L 449.79166 396.87497 L 449.79166 396.87497 L 396.87497 370.41666 Q 370.41666 343.9583 343.9583 343.9583 Q 317.49997 343.9583 317.49997 291.04166 Q 317.49997 238.12498 291.04166 238.12498 Q 264.5833 238.12498 264.5833 264.5833 Q 238.12498 291.04166 238.12498 238.12498 Q 211.66666 211.66666 185.20833 211.66666 L 132.29166 185.20833 L 132.29166 185.20833 L 132.29166 185.20833 L 105.83333 185.20833 L 105.83333 185.20833 L 52.916664 158.74998 L 0.0 158.74998 L 0.0 132.29166 L 0.0 105.83333 L 185.20833 79.37499 Q 370.41666 79.37499 423.3333 52.916664 Q 502.7083 26.458332 476.24997 26.458332 Q 476.24997 26.458332 476.24997 0.0 z M 423.3333 291.04166 Q 370.41666 291.04166 423.3333 264.5833 Q 476.24997 264.5833 476.24997 291.04166 Q 476.24997 317.49997 423.3333 291.04166 z" svg:height="4.7625mm" draw:style-name="style-240" svg:viewBox="0.0 0.0 926.0416 476.24997" svg:width="9.260416mm" svg:x="247.3854mm" svg:y="210.34373mm"/>
          <draw:path svg:d="M 26.458332 26.458332 L 52.916664 0.0 L 449.79166 26.458332 Q 846.6666 26.458332 873.12494 52.916664 L 873.12494 52.916664 L 873.12494 52.916664 Q 846.6666 52.916664 740.8333 79.37499 L 608.5416 105.83333 L 317.49997 105.83333 L 52.916664 105.83333 L 26.458332 79.37499 L 0.0 79.37499 L 0.0 52.916664 L 0.0 26.458332 L 26.458332 26.458332 z" svg:height="1.0583333mm" draw:style-name="style-241" svg:viewBox="0.0 0.0 873.12494 105.83333" svg:width="8.73125mm" svg:x="41.274998mm" svg:y="215.9mm"/>
          <draw:path svg:d="M 79.37499 52.916664 L 0.0 0.0 L 476.24997 52.916664 Q 926.0416 79.37499 1217.0833 132.29166 Q 1508.1249 185.20833 1534.5833 211.66666 L 1587.4999 211.66666 L 1587.4999 238.12498 Q 1587.4999 238.12498 1587.4999 264.5833 Q 1587.4999 291.04166 1349.3749 291.04166 L 1137.7083 317.49997 L 1137.7083 291.04166 Q 1111.25 291.04166 1111.25 291.04166 L 1111.25 291.04166 L 1084.7916 291.04166 Q 1058.3333 291.04166 952.49994 264.5833 Q 846.6666 238.12498 529.1666 185.20833 L 211.66666 132.29166 L 185.20833 105.83333 Q 158.74998 79.37499 79.37499 52.916664 z" svg:height="3.1749997mm" draw:style-name="style-242" svg:viewBox="0.0 0.0 1587.4999 317.49997" svg:width="15.874999mm" svg:x="263.525mm" svg:y="134.14374mm"/>
          <draw:path svg:d="M 793.74994 0.0 L 820.2083 0.0 L 820.2083 26.458332 Q 846.6666 52.916664 846.6666 26.458332 Q 846.6666 0.0 873.12494 0.0 L 873.12494 0.0 L 899.5833 0.0 L 899.5833 0.0 L 899.5833 26.458332 Q 899.5833 52.916664 926.0416 26.458332 L 926.0416 0.0 L 1111.25 26.458332 Q 1296.4583 52.916664 1269.9999 105.83333 Q 1217.0833 132.29166 1296.4583 158.74998 Q 1349.3749 158.74998 1375.8333 185.20833 L 1428.7499 185.20833 L 1428.7499 211.66666 Q 1428.7499 264.5833 1375.8333 291.04166 Q 1322.9166 317.49997 1349.3749 343.9583 Q 1349.3749 370.41666 1296.4583 370.41666 Q 1269.9999 370.41666 1243.5416 396.87497 Q 1243.5416 423.3333 1190.6249 423.3333 Q 1111.25 423.3333 1084.7916 423.3333 Q 1058.3333 449.79166 1031.875 502.7083 Q 1005.4166 582.0833 899.5833 582.0833 Q 767.2916 582.0833 634.99994 582.0833 L 529.1666 582.0833 L 476.24997 608.5416 L 449.79166 634.99994 L 423.3333 634.99994 L 423.3333 634.99994 L 423.3333 634.99994 L 423.3333 608.5416 L 396.87497 608.5416 L 396.87497 582.0833 L 370.41666 582.0833 L 343.9583 582.0833 L 317.49997 555.625 L 291.04166 529.1666 L 291.04166 529.1666 L 317.49997 529.1666 L 317.49997 529.1666 L 317.49997 529.1666 L 317.49997 502.7083 L 317.49997 502.7083 L 291.04166 502.7083 L 291.04166 476.24997 L 291.04166 476.24997 L 291.04166 476.24997 L 317.49997 476.24997 Q 370.41666 476.24997 396.87497 449.79166 L 423.3333 423.3333 L 449.79166 423.3333 L 449.79166 423.3333 L 449.79166 396.87497 L 423.3333 396.87497 L 423.3333 370.41666 L 423.3333 317.49997 L 370.41666 317.49997 L 343.9583 317.49997 L 317.49997 317.49997 Q 264.5833 317.49997 185.20833 317.49997 L 105.83333 370.41666 L 105.83333 370.41666 L 79.37499 370.41666 L 52.916664 370.41666 L 26.458332 370.41666 L 26.458332 343.9583 L 0.0 343.9583 L 0.0 317.49997 L 0.0 291.04166 L 26.458332 291.04166 L 52.916664 264.5833 L 79.37499 264.5833 L 105.83333 264.5833 L 105.83333 238.12498 L 105.83333 238.12498 L 132.29166 211.66666 L 132.29166 185.20833 L 158.74998 185.20833 Q 185.20833 158.74998 105.83333 158.74998 L 52.916664 105.83333 L 52.916664 105.83333 L 52.916664 105.83333 L 185.20833 105.83333 Q 317.49997 79.37499 317.49997 52.916664 Q 317.49997 26.458332 370.41666 26.458332 L 423.3333 26.458332 L 423.3333 26.458332 L 423.3333 26.458332 L 449.79166 26.458332 L 449.79166 52.916664 L 449.79166 52.916664 L 476.24997 52.916664 L 476.24997 52.916664 L 476.24997 79.37499 L 476.24997 132.29166 Q 449.79166 211.66666 476.24997 211.66666 Q 529.1666 211.66666 529.1666 238.12498 L 529.1666 264.5833 L 582.0833 264.5833 L 661.4583 264.5833 L 661.4583 238.12498 L 687.9166 238.12498 L 687.9166 185.20833 Q 687.9166 132.29166 740.8333 105.83333 Q 767.2916 105.83333 767.2916 79.37499 L 767.2916 52.916664 L 767.2916 26.458332 Q 767.2916 0.0 793.74994 0.0 z" svg:height="6.3499994mm" draw:style-name="style-243" svg:viewBox="0.0 0.0 1428.7499 634.99994" svg:width="14.287499mm" svg:x="60.854164mm" svg:y="220.66249mm"/>
          <draw:path svg:d="M 1084.7916 0.0 L 1322.9166 0.0 L 1402.2916 0.0 L 1481.6666 0.0 L 1481.6666 0.0 Q 1481.6666 0.0 1349.3749 52.916664 L 1190.6249 105.83333 L 1190.6249 105.83333 L 1190.6249 105.83333 L 1190.6249 105.83333 Q 1190.6249 105.83333 1031.875 105.83333 L 846.6666 105.83333 L 714.37494 105.83333 Q 582.0833 105.83333 396.87497 79.37499 L 211.66666 52.916664 L 105.83333 52.916664 L 0.0 52.916664 L 0.0 26.458332 L 0.0 26.458332 L 449.79166 0.0 Q 873.12494 0.0 1084.7916 0.0 z" svg:height="1.0583333mm" draw:style-name="style-244" svg:viewBox="0.0 0.0 1481.6666 105.83333" svg:width="14.816666mm" svg:x="33.60208mm" svg:y="140.75833mm"/>
          <draw:path svg:d="M 52.916664 0.0 L 79.37499 0.0 L 79.37499 0.0 Q 79.37499 26.458332 79.37499 26.458332 L 105.83333 26.458332 L 105.83333 26.458332 Q 132.29166 52.916664 132.29166 132.29166 L 132.29166 185.20833 L 105.83333 185.20833 L 105.83333 185.20833 L 52.916664 211.66666 L 0.0 211.66666 L 0.0 158.74998 Q 26.458332 105.83333 26.458332 52.916664 Q 26.458332 0.0 52.916664 0.0 z" svg:height="2.1166666mm" draw:style-name="style-245" svg:viewBox="0.0 0.0 132.29166 211.66666" svg:width="1.3229166mm" svg:x="148.9604mm" svg:y="129.38124mm"/>
          <draw:path svg:d="M 238.12498 0.0 L 264.5833 0.0 L 291.04166 0.0 L 343.9583 0.0 L 343.9583 52.916664 L 343.9583 79.37499 L 370.41666 79.37499 L 370.41666 105.83333 L 396.87497 132.29166 Q 396.87497 158.74998 343.9583 158.74998 Q 291.04166 158.74998 238.12498 158.74998 L 211.66666 158.74998 L 185.20833 158.74998 Q 158.74998 158.74998 79.37499 132.29166 Q 0.0 105.83333 0.0 79.37499 L 0.0 52.916664 L 26.458332 52.916664 L 26.458332 52.916664 L 105.83333 0.0 Q 185.20833 0.0 238.12498 0.0 z" svg:height="1.5874999mm" draw:style-name="style-246" svg:viewBox="0.0 0.0 396.87497 158.74998" svg:width="3.9687498mm" svg:x="61.647915mm" svg:y="223.8375mm"/>
          <draw:path svg:d="M 396.87497 0.0 L 423.3333 0.0 L 476.24997 0.0 L 555.625 26.458332 L 555.625 26.458332 L 582.0833 26.458332 L 582.0833 26.458332 L 582.0833 26.458332 L 714.37494 79.37499 Q 846.6666 132.29166 952.49994 158.74998 Q 1031.875 185.20833 1164.1666 185.20833 L 1269.9999 185.20833 L 1269.9999 238.12498 Q 1269.9999 291.04166 1296.4583 291.04166 Q 1322.9166 317.49997 1296.4583 317.49997 L 1296.4583 343.9583 L 1269.9999 343.9583 L 1243.5416 343.9583 L 1190.6249 370.41666 L 1137.7083 396.87497 L 1111.25 396.87497 L 1111.25 396.87497 L 1111.25 396.87497 Q 1111.25 396.87497 1084.7916 396.87497 L 1058.3333 423.3333 L 1058.3333 423.3333 Q 1058.3333 396.87497 899.5833 449.79166 Q 714.37494 502.7083 529.1666 476.24997 Q 317.49997 449.79166 317.49997 423.3333 Q 317.49997 396.87497 264.5833 396.87497 Q 211.66666 370.41666 211.66666 343.9583 Q 238.12498 343.9583 158.74998 317.49997 L 79.37499 291.04166 L 52.916664 291.04166 L 0.0 291.04166 L 52.916664 264.5833 L 79.37499 238.12498 L 79.37499 238.12498 L 105.83333 238.12498 L 105.83333 238.12498 L 105.83333 238.12498 L 79.37499 211.66666 L 52.916664 185.20833 L 26.458332 185.20833 L 0.0 185.20833 L 0.0 158.74998 L 0.0 158.74998 L 26.458332 158.74998 L 26.458332 158.74998 L 52.916664 158.74998 L 52.916664 132.29166 L 52.916664 132.29166 L 52.916664 132.29166 L 79.37499 132.29166 L 79.37499 132.29166 L 211.66666 79.37499 Q 370.41666 26.458332 396.87497 0.0 z" svg:height="4.7625mm" draw:style-name="style-247" svg:viewBox="0.0 0.0 1296.4583 476.24997" svg:width="12.964582mm" svg:x="101.59999mm" svg:y="187.58957mm"/>
          <draw:path svg:d="M 264.5833 0.0 L 343.9583 0.0 L 343.9583 0.0 L 343.9583 0.0 L 343.9583 26.458332 L 317.49997 26.458332 L 317.49997 26.458332 L 317.49997 52.916664 L 423.3333 52.916664 Q 502.7083 52.916664 502.7083 26.458332 L 502.7083 0.0 L 502.7083 0.0 Q 529.1666 0.0 529.1666 0.0 L 529.1666 26.458332 L 529.1666 26.458332 L 555.625 26.458332 L 555.625 52.916664 Q 555.625 79.37499 634.99994 105.83333 Q 687.9166 105.83333 687.9166 132.29166 Q 687.9166 158.74998 846.6666 158.74998 Q 1005.4166 158.74998 1005.4166 132.29166 L 1005.4166 132.29166 L 1031.875 105.83333 Q 1058.3333 105.83333 1058.3333 158.74998 Q 1031.875 211.66666 1058.3333 211.66666 L 1058.3333 211.66666 L 1058.3333 264.5833 Q 1058.3333 343.9583 1031.875 370.41666 Q 1005.4166 370.41666 1005.4166 370.41666 L 1005.4166 396.87497 L 899.5833 396.87497 Q 767.2916 423.3333 661.4583 423.3333 Q 555.625 423.3333 582.0833 370.41666 Q 582.0833 343.9583 608.5416 343.9583 Q 634.99994 343.9583 634.99994 317.49997 Q 634.99994 291.04166 582.0833 291.04166 L 555.625 264.5833 L 529.1666 264.5833 Q 502.7083 264.5833 317.49997 291.04166 L 132.29166 317.49997 L 132.29166 317.49997 L 105.83333 317.49997 L 105.83333 317.49997 L 105.83333 317.49997 L 52.916664 317.49997 L 26.458332 317.49997 L 26.458332 317.49997 L 0.0 317.49997 L 0.0 291.04166 L 0.0 264.5833 L 0.0 264.5833 L 26.458332 264.5833 L 26.458332 238.12498 L 52.916664 238.12498 L 52.916664 238.12498 L 52.916664 211.66666 L 79.37499 211.66666 L 105.83333 211.66666 L 105.83333 211.66666 L 105.83333 211.66666 L 132.29166 211.66666 L 132.29166 211.66666 L 158.74998 238.12498 L 185.20833 238.12498 L 185.20833 158.74998 Q 211.66666 105.83333 238.12498 79.37499 Q 291.04166 52.916664 238.12498 52.916664 Q 185.20833 0.0 264.5833 0.0 z" svg:height="4.233333mm" draw:style-name="style-248" svg:viewBox="0.0 0.0 1058.3333 423.3333" svg:width="10.583333mm" svg:x="55.562496mm" svg:y="160.86665mm"/>
          <draw:path svg:d="M 608.5416 0.0 L 687.9166 0.0 L 714.37494 26.458332 Q 740.8333 52.916664 370.41666 52.916664 Q 0.0 52.916664 0.0 0.0 Q 0.0 0.0 238.12498 0.0 Q 502.7083 0.0 608.5416 0.0 z" svg:height="0.52916664mm" draw:style-name="style-249" svg:viewBox="0.0 0.0 714.37494 52.916664" svg:width="7.1437497mm" svg:x="152.66458mm" svg:y="173.56665mm"/>
          <draw:path svg:d="M 899.5833 0.0 L 952.49994 0.0 L 952.49994 26.458332 Q 952.49994 52.916664 926.0416 52.916664 Q 899.5833 79.37499 899.5833 105.83333 Q 926.0416 158.74998 740.8333 185.20833 Q 582.0833 238.12498 343.9583 238.12498 L 105.83333 238.12498 L 105.83333 238.12498 Q 105.83333 238.12498 0.0 185.20833 Q -79.37499 185.20833 0.0 132.29166 Q 52.916664 79.37499 52.916664 79.37499 Q 26.458332 79.37499 105.83333 52.916664 L 211.66666 26.458332 L 529.1666 26.458332 Q 846.6666 26.458332 899.5833 0.0 z" svg:height="2.38125mm" draw:style-name="style-250" svg:viewBox="0.0 0.0 952.49994 238.12498" svg:width="9.525mm" svg:x="119.06249mm" svg:y="208.22707mm"/>
          <draw:path svg:d="M 238.12498 0.0 L 238.12498 0.0 L 291.04166 0.0 L 317.49997 26.458332 L 449.79166 26.458332 L 582.0833 26.458332 L 582.0833 52.916664 L 582.0833 79.37499 L 555.625 79.37499 L 502.7083 79.37499 L 449.79166 105.83333 L 423.3333 132.29166 L 423.3333 132.29166 L 396.87497 132.29166 L 396.87497 132.29166 L 396.87497 132.29166 L 343.9583 158.74998 Q 291.04166 185.20833 211.66666 185.20833 L 132.29166 185.20833 L 79.37499 158.74998 L 26.458332 158.74998 L 26.458332 158.74998 L 0.0 132.29166 L 0.0 132.29166 L 0.0 132.29166 L 26.458332 132.29166 L 52.916664 132.29166 L 132.29166 105.83333 Q 211.66666 79.37499 211.66666 26.458332 Q 238.12498 0.0 238.12498 0.0 z" svg:height="1.8520832mm" draw:style-name="style-251" svg:viewBox="0.0 0.0 582.0833 185.20833" svg:width="5.820833mm" svg:x="164.30624mm" svg:y="203.99374mm"/>
          <draw:path svg:d="M 423.3333 0.0 L 423.3333 0.0 L 423.3333 26.458332 L 423.3333 52.916664 L 529.1666 79.37499 Q 608.5416 79.37499 634.99994 105.83333 Q 634.99994 132.29166 608.5416 132.29166 Q 555.625 132.29166 608.5416 158.74998 Q 687.9166 158.74998 687.9166 185.20833 Q 687.9166 211.66666 661.4583 211.66666 L 608.5416 238.12498 L 714.37494 238.12498 Q 820.2083 291.04166 820.2083 291.04166 L 820.2083 291.04166 L 793.74994 291.04166 Q 767.2916 291.04166 740.8333 343.9583 L 714.37494 370.41666 L 714.37494 396.87497 Q 714.37494 423.3333 767.2916 423.3333 L 793.74994 423.3333 L 793.74994 449.79166 L 793.74994 476.24997 L 767.2916 476.24997 Q 714.37494 449.79166 687.9166 449.79166 Q 661.4583 449.79166 661.4583 449.79166 Q 634.99994 476.24997 608.5416 502.7083 Q 555.625 502.7083 449.79166 529.1666 Q 343.9583 555.625 343.9583 529.1666 Q 317.49997 502.7083 291.04166 502.7083 Q 238.12498 476.24997 132.29166 449.79166 L 26.458332 396.87497 L 79.37499 396.87497 Q 132.29166 396.87497 79.37499 370.41666 L 0.0 370.41666 L 0.0 343.9583 L 26.458332 291.04166 L 26.458332 264.5833 L 26.458332 238.12498 L 0.0 238.12498 L 0.0 238.12498 L 0.0 211.66666 L 26.458332 211.66666 L 26.458332 211.66666 Q 26.458332 185.20833 26.458332 185.20833 L 26.458332 185.20833 L 26.458332 185.20833 L 26.458332 185.20833 L 52.916664 158.74998 Q 79.37499 158.74998 79.37499 132.29166 Q 105.83333 79.37499 264.5833 52.916664 Q 396.87497 0.0 423.3333 0.0 z" svg:height="5.2916665mm" draw:style-name="style-252" svg:viewBox="0.0 0.0 820.2083 529.1666" svg:width="8.202083mm" svg:x="167.48125mm" svg:y="188.6479mm"/>
          <draw:path svg:d="M 529.1666 0.0 L 608.5416 0.0 L 608.5416 0.0 L 608.5416 26.458332 L 582.0833 26.458332 L 555.625 26.458332 L 555.625 52.916664 L 529.1666 52.916664 L 529.1666 52.916664 L 529.1666 79.37499 L 899.5833 132.29166 Q 1296.4583 185.20833 1322.9166 158.74998 L 1349.3749 158.74998 L 1349.3749 158.74998 Q 1349.3749 185.20833 1375.8333 185.20833 L 1375.8333 185.20833 L 1402.2916 185.20833 Q 1428.7499 211.66666 1375.8333 238.12498 Q 1322.9166 264.5833 1322.9166 291.04166 Q 1322.9166 317.49997 1349.3749 317.49997 L 1375.8333 343.9583 L 1428.7499 343.9583 L 1455.2083 343.9583 L 1455.2083 343.9583 L 1455.2083 343.9583 L 1402.2916 370.41666 Q 1349.3749 370.41666 1349.3749 396.87497 Q 1375.8333 449.79166 1375.8333 449.79166 L 1375.8333 449.79166 L 1375.8333 476.24997 Q 1375.8333 476.24997 978.95825 582.0833 L 582.0833 687.9166 L 582.0833 687.9166 L 582.0833 661.4583 L 529.1666 661.4583 Q 449.79166 661.4583 396.87497 634.99994 Q 343.9583 608.5416 370.41666 582.0833 Q 370.41666 529.1666 396.87497 502.7083 Q 423.3333 502.7083 396.87497 449.79166 Q 370.41666 423.3333 343.9583 396.87497 Q 291.04166 343.9583 158.74998 343.9583 L 52.916664 291.04166 L 26.458332 291.04166 L 0.0 291.04166 L 0.0 238.12498 L 0.0 211.66666 L 0.0 211.66666 L 26.458332 185.20833 L 26.458332 185.20833 L 26.458332 185.20833 L 52.916664 185.20833 L 52.916664 185.20833 L 158.74998 158.74998 Q 238.12498 158.74998 238.12498 132.29166 Q 238.12498 105.83333 317.49997 79.37499 Q 423.3333 26.458332 423.3333 26.458332 Q 449.79166 26.458332 529.1666 0.0 z" svg:height="6.879166mm" draw:style-name="style-253" svg:viewBox="0.0 0.0 1455.2083 687.9166" svg:width="14.552083mm" svg:x="62.44166mm" svg:y="209.81458mm"/>
          <draw:path svg:d="M 687.9166 0.0 L 687.9166 0.0 L 714.37494 0.0 Q 740.8333 0.0 740.8333 52.916664 Q 740.8333 79.37499 846.6666 105.83333 Q 952.49994 105.83333 1005.4166 132.29166 L 1058.3333 132.29166 L 1137.7083 158.74998 Q 1243.5416 185.20833 1243.5416 211.66666 Q 1243.5416 238.12498 1296.4583 264.5833 Q 1375.8333 264.5833 1349.3749 291.04166 Q 1349.3749 317.49997 1375.8333 317.49997 Q 1402.2916 343.9583 1375.8333 370.41666 Q 1349.3749 423.3333 1375.8333 423.3333 Q 1402.2916 423.3333 1402.2916 449.79166 L 1402.2916 449.79166 L 1296.4583 449.79166 Q 1190.6249 476.24997 1058.3333 449.79166 Q 926.0416 423.3333 767.2916 423.3333 L 634.99994 423.3333 L 608.5416 423.3333 L 555.625 423.3333 L 555.625 396.87497 L 555.625 396.87497 L 582.0833 396.87497 L 582.0833 370.41666 L 529.1666 370.41666 Q 476.24997 370.41666 238.12498 317.49997 L 0.0 317.49997 L 0.0 291.04166 L 0.0 291.04166 L 0.0 264.5833 L 26.458332 238.12498 L 26.458332 238.12498 L 26.458332 211.66666 L 26.458332 211.66666 L 26.458332 211.66666 L 0.0 211.66666 L 0.0 211.66666 L 0.0 185.20833 L 26.458332 185.20833 L 26.458332 185.20833 L 26.458332 158.74998 L 52.916664 158.74998 L 79.37499 158.74998 L 79.37499 132.29166 L 79.37499 132.29166 L 105.83333 132.29166 L 105.83333 105.83333 L 185.20833 105.83333 L 238.12498 105.83333 L 343.9583 79.37499 L 423.3333 52.916664 L 423.3333 52.916664 L 423.3333 52.916664 L 555.625 26.458332 Q 661.4583 0.0 687.9166 0.0 z" svg:height="4.497916mm" draw:style-name="style-254" svg:viewBox="0.0 0.0 1402.2916 449.79166" svg:width="14.022916mm" svg:x="43.127083mm" svg:y="216.42915mm"/>
          <draw:path svg:d="M 449.79166 0.0 L 582.0833 0.0 L 582.0833 0.0 L 582.0833 26.458332 L 608.5416 26.458332 L 634.99994 26.458332 L 634.99994 52.916664 L 661.4583 52.916664 L 661.4583 52.916664 L 661.4583 79.37499 L 608.5416 79.37499 L 529.1666 79.37499 L 529.1666 105.83333 L 502.7083 105.83333 L 502.7083 105.83333 L 502.7083 105.83333 L 343.9583 105.83333 L 158.74998 79.37499 L 79.37499 79.37499 L 0.0 79.37499 L 0.0 52.916664 Q 0.0 26.458332 26.458332 26.458332 L 52.916664 26.458332 L 185.20833 0.0 Q 343.9583 -26.458332 449.79166 0.0 z" svg:height="1.0583333mm" draw:style-name="style-255" svg:viewBox="0.0 0.0 661.4583 105.83333" svg:width="6.614583mm" svg:x="230.45207mm" svg:y="201.3479mm"/>
          <draw:path svg:d="M 2645.8333 0.0 L 2831.0415 0.0 L 2831.0415 0.0 L 2831.0415 0.0 L 2831.0415 26.458332 Q 2857.4998 26.458332 2857.4998 0.0 L 2857.4998 0.0 L 3016.2498 0.0 L 3148.5415 0.0 L 3148.5415 0.0 Q 3148.5415 0.0 3174.9998 52.916664 Q 3174.9998 105.83333 3148.5415 132.29166 Q 3122.0833 158.74998 3122.0833 185.20833 Q 3122.0833 238.12498 3016.2498 264.5833 Q 2910.4165 291.04166 2857.4998 317.49997 Q 2778.1248 343.9583 2778.1248 370.41666 Q 2778.1248 396.87497 2725.2083 423.3333 Q 2672.2915 423.3333 2592.9165 502.7083 Q 2539.9998 555.625 2222.5 582.0833 L 1931.4583 634.99994 L 1904.9999 634.99994 L 1878.5416 634.99994 L 1825.6249 634.99994 L 1772.7083 634.99994 L 1746.2499 634.99994 Q 1693.3333 634.99994 1561.0416 687.9166 L 1428.7499 687.9166 L 1375.8333 714.37494 L 1322.9166 740.8333 L 1322.9166 740.8333 L 1322.9166 740.8333 L 1296.4583 740.8333 L 1296.4583 740.8333 L 1269.9999 740.8333 Q 1269.9999 740.8333 1269.9999 714.37494 Q 1269.9999 714.37494 1217.0833 687.9166 L 1164.1666 661.4583 L 1137.7083 661.4583 L 1111.25 661.4583 L 1111.25 634.99994 L 1111.25 608.5416 L 1005.4166 608.5416 Q 926.0416 582.0833 899.5833 582.0833 Q 873.12494 582.0833 582.0833 555.625 Q 317.49997 529.1666 317.49997 502.7083 Q 317.49997 476.24997 317.49997 476.24997 Q 291.04166 449.79166 291.04166 423.3333 Q 264.5833 370.41666 238.12498 343.9583 Q 211.66666 317.49997 211.66666 291.04166 Q 185.20833 238.12498 132.29166 264.5833 L 79.37499 264.5833 L 79.37499 264.5833 L 79.37499 264.5833 L 52.916664 238.12498 L 26.458332 238.12498 L 0.0 238.12498 L 0.0 211.66666 L 0.0 211.66666 L 0.0 211.66666 L 0.0 211.66666 L 0.0 211.66666 L 105.83333 185.20833 L 211.66666 185.20833 L 211.66666 158.74998 Q 211.66666 132.29166 158.74998 105.83333 L 105.83333 52.916664 L 105.83333 52.916664 L 105.83333 52.916664 L 370.41666 26.458332 Q 634.99994 0.0 1561.0416 0.0 Q 2487.0833 0.0 2645.8333 0.0 z" svg:height="7.408333mm" draw:style-name="style-256" svg:viewBox="0.0 0.0 3174.9998 740.8333" svg:width="31.749998mm" svg:x="251.35416mm" svg:y="141.28749mm"/>
          <draw:path svg:d="M 343.9583 0.0 L 582.0833 0.0 L 608.5416 0.0 Q 661.4583 0.0 714.37494 26.458332 L 740.8333 52.916664 L 740.8333 52.916664 L 767.2916 52.916664 L 767.2916 79.37499 L 767.2916 105.83333 L 793.74994 105.83333 L 820.2083 105.83333 L 820.2083 132.29166 L 820.2083 132.29166 L 846.6666 158.74998 L 846.6666 185.20833 L 793.74994 185.20833 L 740.8333 211.66666 L 687.9166 211.66666 L 634.99994 211.66666 L 608.5416 211.66666 Q 555.625 211.66666 343.9583 211.66666 L 158.74998 211.66666 L 105.83333 211.66666 L 52.916664 211.66666 L 52.916664 211.66666 Q 52.916664 211.66666 105.83333 158.74998 Q 185.20833 132.29166 105.83333 105.83333 Q 26.458332 105.83333 26.458332 79.37499 L 0.0 52.916664 L 79.37499 26.458332 Q 132.29166 0.0 343.9583 0.0 z" svg:height="2.1166666mm" draw:style-name="style-257" svg:viewBox="0.0 0.0 846.6666 211.66666" svg:width="8.466666mm" svg:x="251.61874mm" svg:y="171.45mm"/>
          <draw:path svg:d="M 79.37499 26.458332 L 79.37499 0.0 L 79.37499 0.0 L 105.83333 0.0 L 105.83333 52.916664 L 105.83333 79.37499 L 132.29166 105.83333 L 132.29166 132.29166 L 158.74998 238.12498 Q 158.74998 343.9583 185.20833 343.9583 L 185.20833 370.41666 L 185.20833 370.41666 L 211.66666 370.41666 L 211.66666 370.41666 Q 211.66666 396.87497 238.12498 423.3333 L 238.12498 423.3333 L 238.12498 476.24997 Q 238.12498 502.7083 158.74998 476.24997 L 52.916664 476.24997 L 52.916664 502.7083 Q 52.916664 529.1666 26.458332 529.1666 Q 0.0 529.1666 0.0 476.24997 L 0.0 449.79166 L 0.0 264.5833 L 0.0 79.37499 L 26.458332 79.37499 L 26.458332 52.916664 L 26.458332 52.916664 L 52.916664 52.916664 L 52.916664 52.916664 L 52.916664 52.916664 L 52.916664 26.458332 L 52.916664 26.458332 L 79.37499 26.458332 z" svg:height="5.2916665mm" draw:style-name="style-258" svg:viewBox="0.0 0.0 238.12498 529.1666" svg:width="2.38125mm" svg:x="145.52083mm" svg:y="126.470825mm"/>
          <draw:path svg:d="M 1852.0833 0.0 L 1852.0833 0.0 L 1878.5416 0.0 L 1904.9999 0.0 L 2143.125 0.0 Q 2354.7915 0.0 2354.7915 26.458332 L 2354.7915 26.458332 L 2354.7915 52.916664 L 2354.7915 79.37499 L 2381.2498 79.37499 L 2381.2498 105.83333 L 2381.2498 105.83333 L 2407.7083 105.83333 L 2407.7083 105.83333 L 2407.7083 105.83333 L 2460.6248 132.29166 Q 2487.0833 158.74998 2513.5415 185.20833 L 2539.9998 211.66666 L 2539.9998 211.66666 L 2566.4583 211.66666 L 2566.4583 211.66666 L 2566.4583 238.12498 L 2539.9998 238.12498 L 2539.9998 264.5833 L 2513.5415 264.5833 Q 2487.0833 264.5833 2460.6248 264.5833 Q 2407.7083 264.5833 2434.1665 264.5833 Q 2460.6248 264.5833 2434.1665 291.04166 Q 2407.7083 317.49997 2460.6248 317.49997 L 2487.0833 370.41666 L 2354.7915 370.41666 L 2222.5 370.41666 L 2248.9583 396.87497 L 2301.875 423.3333 L 2301.875 423.3333 L 2301.875 423.3333 L 2328.3333 423.3333 Q 2328.3333 423.3333 2381.2498 449.79166 L 2434.1665 476.24997 L 2434.1665 476.24997 L 2407.7083 476.24997 L 2407.7083 476.24997 L 2407.7083 476.24997 L 2354.7915 502.7083 Q 2328.3333 529.1666 2354.7915 529.1666 Q 2407.7083 555.625 2381.2498 555.625 Q 2381.2498 582.0833 2460.6248 582.0833 L 2566.4583 582.0833 L 2513.5415 608.5416 Q 2460.6248 634.99994 2460.6248 661.4583 Q 2460.6248 687.9166 2407.7083 687.9166 Q 2354.7915 714.37494 2328.3333 740.8333 Q 2328.3333 767.2916 2407.7083 793.74994 Q 2513.5415 793.74994 2619.3748 820.2083 L 2698.7498 820.2083 L 2725.2083 820.2083 L 2725.2083 820.2083 L 2725.2083 820.2083 L 2725.2083 846.6666 L 2725.2083 846.6666 L 2725.2083 846.6666 L 2751.6665 846.6666 L 2751.6665 846.6666 L 2751.6665 873.12494 L 2778.1248 873.12494 L 2778.1248 873.12494 L 2778.1248 899.5833 L 2778.1248 899.5833 L 2778.1248 899.5833 L 2778.1248 952.49994 L 2778.1248 978.95825 L 2778.1248 1005.4166 L 2778.1248 1031.875 L 2778.1248 1058.3333 L 2778.1248 1058.3333 L 2778.1248 1084.7916 L 2778.1248 1111.25 L 2460.6248 1111.25 L 2116.6665 1111.25 L 2090.2083 1111.25 Q 2063.75 1111.25 2037.2915 1137.7083 Q 2037.2915 1164.1666 1772.7083 1164.1666 L 1534.5833 1137.7083 L 1534.5833 1111.25 Q 1508.1249 1111.25 1508.1249 1111.25 L 1508.1249 1111.25 L 1349.3749 1111.25 L 1217.0833 1111.25 L 1137.7083 1137.7083 Q 1084.7916 1164.1666 1084.7916 1164.1666 L 1084.7916 1164.1666 L 952.49994 1164.1666 Q 820.2083 1164.1666 820.2083 1137.7083 Q 793.74994 1111.25 634.99994 1111.25 L 476.24997 1084.7916 L 449.79166 1084.7916 Q 396.87497 1058.3333 396.87497 1058.3333 Q 396.87497 1058.3333 396.87497 1031.875 Q 423.3333 1005.4166 291.04166 926.0416 L 132.29166 846.6666 L 105.83333 846.6666 L 79.37499 846.6666 L 52.916664 820.2083 L 26.458332 793.74994 L 26.458332 793.74994 L 26.458332 793.74994 L 0.0 767.2916 L 0.0 740.8333 L 0.0 740.8333 L 26.458332 740.8333 L 26.458332 740.8333 L 26.458332 740.8333 L 79.37499 714.37494 L 132.29166 687.9166 L 264.5833 687.9166 Q 396.87497 634.99994 449.79166 634.99994 L 476.24997 634.99994 L 476.24997 687.9166 Q 449.79166 714.37494 476.24997 767.2916 Q 502.7083 820.2083 608.5416 820.2083 Q 740.8333 820.2083 740.8333 846.6666 L 740.8333 873.12494 L 820.2083 873.12494 L 873.12494 846.6666 L 926.0416 846.6666 L 952.49994 846.6666 L 952.49994 820.2083 L 926.0416 820.2083 L 926.0416 820.2083 L 926.0416 793.74994 L 926.0416 793.74994 L 926.0416 793.74994 L 952.49994 793.74994 L 952.49994 793.74994 L 978.95825 767.2916 L 1005.4166 740.8333 L 926.0416 740.8333 Q 846.6666 740.8333 714.37494 714.37494 L 582.0833 687.9166 L 582.0833 661.4583 L 582.0833 634.99994 L 608.5416 634.99994 L 634.99994 634.99994 L 926.0416 582.0833 Q 1243.5416 555.625 1296.4583 502.7083 Q 1375.8333 423.3333 1428.7499 423.3333 Q 1481.6666 396.87497 1481.6666 370.41666 Q 1481.6666 343.9583 1561.0416 317.49997 Q 1613.9583 291.04166 1719.7916 264.5833 Q 1825.6249 238.12498 1825.6249 185.20833 Q 1825.6249 158.74998 1852.0833 132.29166 Q 1878.5416 105.83333 1878.5416 52.916664 Q 1852.0833 0.0 1852.0833 0.0 z" svg:height="11.641666mm" draw:style-name="style-259" svg:viewBox="0.0 0.0 2778.1248 1164.1666" svg:width="27.781248mm" svg:x="264.31873mm" svg:y="141.28749mm"/>
          <draw:path svg:d="M 1005.4166 0.0 L 1111.25 0.0 L 1111.25 26.458332 L 1111.25 52.916664 L 1322.9166 79.37499 Q 1508.1249 132.29166 1534.5833 158.74998 Q 1561.0416 185.20833 1508.1249 185.20833 Q 1481.6666 185.20833 1508.1249 211.66666 L 1534.5833 211.66666 L 1534.5833 238.12498 L 1534.5833 264.5833 L 1508.1249 264.5833 Q 1508.1249 291.04166 1322.9166 291.04166 L 1137.7083 343.9583 L 1084.7916 343.9583 L 1005.4166 343.9583 L 1005.4166 370.41666 L 1031.875 396.87497 L 1031.875 396.87497 L 1031.875 423.3333 L 873.12494 423.3333 L 740.8333 423.3333 L 740.8333 423.3333 Q 740.8333 396.87497 661.4583 396.87497 Q 555.625 396.87497 555.625 343.9583 Q 582.0833 291.04166 529.1666 317.49997 Q 476.24997 343.9583 343.9583 317.49997 Q 185.20833 291.04166 185.20833 291.04166 L 211.66666 264.5833 L 238.12498 264.5833 L 291.04166 238.12498 L 264.5833 238.12498 L 238.12498 238.12498 L 132.29166 211.66666 L 52.916664 185.20833 L 52.916664 185.20833 L 26.458332 185.20833 L 26.458332 185.20833 L 26.458332 185.20833 L 26.458332 158.74998 L 26.458332 158.74998 L 0.0 132.29166 L 0.0 105.83333 L 26.458332 105.83333 L 79.37499 79.37499 L 79.37499 79.37499 L 79.37499 79.37499 L 105.83333 79.37499 L 105.83333 52.916664 L 185.20833 52.916664 Q 238.12498 79.37499 343.9583 79.37499 L 476.24997 79.37499 L 476.24997 79.37499 L 476.24997 79.37499 L 661.4583 79.37499 L 820.2083 79.37499 L 767.2916 79.37499 Q 740.8333 79.37499 714.37494 52.916664 L 687.9166 26.458332 L 793.74994 26.458332 Q 899.5833 26.458332 1005.4166 0.0 z" svg:height="4.233333mm" draw:style-name="style-260" svg:viewBox="0.0 0.0 1534.5833 423.3333" svg:width="15.345833mm" svg:x="202.40623mm" svg:y="187.58957mm"/>
          <draw:path svg:d="M 978.95825 0.0 L 1058.3333 0.0 L 1058.3333 0.0 Q 1058.3333 0.0 1084.7916 26.458332 L 1111.25 26.458332 L 1190.6249 26.458332 Q 1269.9999 0.0 1296.4583 26.458332 L 1296.4583 26.458332 L 1349.3749 105.83333 Q 1428.7499 158.74998 1508.1249 211.66666 Q 1613.9583 264.5833 1799.1666 264.5833 L 1984.3749 264.5833 L 1984.3749 264.5833 Q 1984.3749 264.5833 2010.8333 291.04166 Q 2037.2915 291.04166 2037.2915 317.49997 Q 2037.2915 343.9583 1825.6249 370.41666 L 1640.4166 370.41666 L 1613.9583 396.87497 L 1587.4999 423.3333 L 1561.0416 423.3333 L 1534.5833 423.3333 L 1508.1249 449.79166 L 1508.1249 449.79166 L 1296.4583 449.79166 Q 1111.25 476.24997 978.95825 476.24997 Q 846.6666 476.24997 502.7083 476.24997 L 132.29166 529.1666 L 79.37499 529.1666 L 52.916664 529.1666 L 52.916664 502.7083 L 26.458332 502.7083 L 26.458332 502.7083 L 26.458332 502.7083 L 26.458332 502.7083 L 0.0 476.24997 L 79.37499 476.24997 L 158.74998 476.24997 L 185.20833 476.24997 L 211.66666 476.24997 L 343.9583 449.79166 Q 449.79166 423.3333 502.7083 423.3333 L 529.1666 423.3333 L 555.625 396.87497 L 582.0833 370.41666 L 608.5416 370.41666 L 634.99994 370.41666 L 634.99994 343.9583 L 661.4583 343.9583 L 661.4583 343.9583 L 661.4583 317.49997 L 687.9166 317.49997 L 714.37494 317.49997 L 714.37494 291.04166 L 714.37494 291.04166 L 740.8333 291.04166 L 740.8333 264.5833 L 740.8333 264.5833 L 714.37494 264.5833 L 714.37494 264.5833 L 714.37494 264.5833 L 714.37494 238.12498 L 714.37494 238.12498 L 687.9166 238.12498 L 687.9166 264.5833 L 634.99994 264.5833 L 582.0833 264.5833 L 555.625 264.5833 L 555.625 264.5833 L 529.1666 238.12498 L 502.7083 211.66666 L 529.1666 211.66666 L 555.625 211.66666 L 767.2916 158.74998 Q 952.49994 105.83333 926.0416 52.916664 Q 926.0416 0.0 978.95825 0.0 z" svg:height="5.2916665mm" draw:style-name="style-261" svg:viewBox="0.0 0.0 2037.2915 529.1666" svg:width="20.372915mm" svg:x="66.410416mm" svg:y="175.15416mm"/>
          <draw:path svg:d="M 158.74998 0.0 L 238.12498 0.0 L 343.9583 0.0 Q 449.79166 26.458332 793.74994 26.458332 L 1111.25 26.458332 L 1190.6249 52.916664 L 1269.9999 52.916664 L 1269.9999 52.916664 Q 1269.9999 79.37499 1111.25 132.29166 L 926.0416 185.20833 L 873.12494 185.20833 L 820.2083 185.20833 L 767.2916 211.66666 L 714.37494 238.12498 L 740.8333 238.12498 L 767.2916 238.12498 L 767.2916 264.5833 L 767.2916 264.5833 L 687.9166 264.5833 L 582.0833 264.5833 L 582.0833 264.5833 Q 582.0833 238.12498 529.1666 238.12498 Q 476.24997 185.20833 317.49997 158.74998 L 158.74998 132.29166 L 132.29166 105.83333 Q 105.83333 79.37499 52.916664 79.37499 L 0.0 79.37499 L 0.0 52.916664 Q 0.0 26.458332 26.458332 26.458332 Q 52.916664 26.458332 158.74998 0.0 z" svg:height="2.6458333mm" draw:style-name="style-262" svg:viewBox="0.0 0.0 1269.9999 264.5833" svg:width="12.699999mm" svg:x="114.82916mm" svg:y="176.47708mm"/>
          <draw:path svg:d="M 555.625 0.0 L 687.9166 0.0 L 767.2916 26.458332 Q 846.6666 52.916664 873.12494 52.916664 L 873.12494 52.916664 L 873.12494 79.37499 Q 899.5833 105.83333 846.6666 105.83333 Q 793.74994 105.83333 793.74994 132.29166 Q 793.74994 158.74998 820.2083 185.20833 Q 873.12494 211.66666 820.2083 211.66666 L 793.74994 211.66666 L 714.37494 238.12498 L 608.5416 238.12498 L 608.5416 238.12498 Q 608.5416 211.66666 502.7083 211.66666 Q 423.3333 158.74998 317.49997 158.74998 L 211.66666 158.74998 L 132.29166 185.20833 L 52.916664 185.20833 L 52.916664 158.74998 L 52.916664 132.29166 L 26.458332 132.29166 L 0.0 105.83333 L 0.0 105.83333 L 26.458332 105.83333 L 26.458332 105.83333 L 26.458332 105.83333 L 211.66666 52.916664 Q 396.87497 26.458332 423.3333 26.458332 Q 423.3333 0.0 555.625 0.0 z" svg:height="2.38125mm" draw:style-name="style-263" svg:viewBox="0.0 0.0 873.12494 238.12498" svg:width="8.73125mm" svg:x="136.2604mm" svg:y="215.9mm"/>
          <draw:path svg:d="M 396.87497 0.0 L 449.79166 0.0 L 740.8333 0.0 Q 1031.875 26.458332 1058.3333 26.458332 L 1084.7916 26.458332 L 1084.7916 26.458332 Q 1084.7916 26.458332 1111.25 52.916664 L 1137.7083 79.37499 L 1111.25 79.37499 L 1084.7916 79.37499 L 1031.875 105.83333 L 978.95825 132.29166 L 978.95825 132.29166 L 978.95825 132.29166 L 926.0416 132.29166 Q 899.5833 132.29166 740.8333 132.29166 L 582.0833 132.29166 L 582.0833 105.83333 Q 582.0833 79.37499 317.49997 52.916664 L 52.916664 26.458332 L 26.458332 26.458332 L 0.0 26.458332 L 0.0 26.458332 L 0.0 0.0 L 158.74998 0.0 Q 317.49997 -26.458332 396.87497 0.0 z" svg:height="1.3229166mm" draw:style-name="style-264" svg:viewBox="0.0 0.0 1137.7083 132.29166" svg:width="11.377083mm" svg:x="253.7354mm" svg:y="152.1354mm"/>
          <draw:path svg:d="M 582.0833 0.0 L 582.0833 0.0 L 608.5416 0.0 L 634.99994 0.0 L 687.9166 52.916664 Q 767.2916 52.916664 740.8333 105.83333 Q 687.9166 105.83333 846.6666 158.74998 Q 1031.875 211.66666 1031.875 211.66666 L 1031.875 211.66666 L 899.5833 211.66666 Q 767.2916 211.66666 767.2916 238.12498 Q 740.8333 238.12498 555.625 264.5833 L 370.41666 317.49997 L 370.41666 317.49997 L 370.41666 317.49997 L 343.9583 317.49997 L 343.9583 317.49997 L 370.41666 343.9583 L 396.87497 343.9583 L 396.87497 370.41666 L 396.87497 396.87497 L 370.41666 396.87497 Q 370.41666 370.41666 238.12498 396.87497 L 105.83333 423.3333 L 105.83333 396.87497 L 105.83333 370.41666 L 79.37499 370.41666 L 79.37499 370.41666 L 105.83333 343.9583 L 132.29166 317.49997 L 132.29166 317.49997 L 105.83333 317.49997 L 105.83333 317.49997 L 105.83333 317.49997 L 52.916664 291.04166 L 26.458332 264.5833 L 26.458332 264.5833 L 0.0 264.5833 L 0.0 211.66666 L 0.0 185.20833 L 26.458332 185.20833 L 52.916664 158.74998 L 52.916664 158.74998 L 52.916664 158.74998 L 26.458332 158.74998 L 26.458332 158.74998 L 26.458332 132.29166 L 26.458332 132.29166 L 238.12498 105.83333 Q 423.3333 52.916664 502.7083 26.458332 Q 582.0833 0.0 582.0833 0.0 z" svg:height="4.233333mm" draw:style-name="style-265" svg:viewBox="0.0 0.0 1031.875 423.3333" svg:width="10.318749mm" svg:x="132.82083mm" svg:y="213.78333mm"/>
          <draw:path svg:d="M 1852.0833 317.49997 L 1904.9999 317.49997 L 1904.9999 317.49997 L 1904.9999 317.49997 L 1904.9999 343.9583 L 1904.9999 370.41666 L 1904.9999 370.41666 L 1904.9999 370.41666 L 1852.0833 396.87497 L 1825.6249 423.3333 L 1825.6249 423.3333 L 1825.6249 423.3333 L 952.49994 423.3333 L 79.37499 423.3333 L 79.37499 423.3333 L 52.916664 396.87497 L 52.916664 396.87497 L 52.916664 370.41666 L 26.458332 370.41666 L 0.0 370.41666 L 52.916664 343.9583 L 79.37499 317.49997 L 317.49997 317.49997 Q 529.1666 291.04166 634.99994 264.5833 Q 687.9166 211.66666 926.0416 185.20833 Q 1137.7083 158.74998 1164.1666 158.74998 Q 1190.6249 105.83333 1164.1666 105.83333 Q 1164.1666 79.37499 1243.5416 52.916664 Q 1322.9166 26.458332 1322.9166 52.916664 Q 1322.9166 79.37499 1375.8333 52.916664 Q 1428.7499 52.916664 1428.7499 26.458332 Q 1428.7499 0.0 1455.2083 0.0 Q 1481.6666 0.0 1481.6666 26.458332 Q 1481.6666 52.916664 1534.5833 52.916664 Q 1587.4999 79.37499 1640.4166 158.74998 Q 1693.3333 238.12498 1772.7083 264.5833 Q 1825.6249 317.49997 1852.0833 317.49997 z" svg:height="4.233333mm" draw:style-name="style-266" svg:viewBox="0.0 0.0 1904.9999 423.3333" svg:width="19.05mm" svg:x="142.875mm" svg:y="224.36665mm"/>
          <draw:path svg:d="M 1111.25 185.20833 L 1137.7083 211.66666 L 1137.7083 211.66666 L 1137.7083 211.66666 L 1111.25 211.66666 L 1111.25 211.66666 L 1111.25 238.12498 L 1111.25 238.12498 L 1031.875 238.12498 Q 978.95825 264.5833 873.12494 264.5833 L 740.8333 264.5833 L 449.79166 264.5833 Q 158.74998 264.5833 79.37499 238.12498 L 0.0 211.66666 L 52.916664 211.66666 L 105.83333 211.66666 L 105.83333 185.20833 L 132.29166 185.20833 L 132.29166 185.20833 L 132.29166 158.74998 L 79.37499 158.74998 L 26.458332 158.74998 L 211.66666 132.29166 L 396.87497 105.83333 L 370.41666 105.83333 L 343.9583 105.83333 L 343.9583 79.37499 L 343.9583 79.37499 L 370.41666 79.37499 L 370.41666 52.916664 L 396.87497 52.916664 Q 423.3333 52.916664 423.3333 26.458332 L 423.3333 26.458332 L 740.8333 0.0 Q 1058.3333 -26.458332 1058.3333 0.0 Q 1058.3333 26.458332 1111.25 52.916664 Q 1137.7083 52.916664 1137.7083 79.37499 Q 1137.7083 105.83333 1111.25 132.29166 Q 1084.7916 158.74998 1084.7916 158.74998 Q 1084.7916 158.74998 1111.25 185.20833 z" svg:height="2.6458333mm" draw:style-name="style-267" svg:viewBox="0.0 0.0 1137.7083 264.5833" svg:width="11.377083mm" svg:x="188.11874mm" svg:y="148.69583mm"/>
          <draw:path svg:d="M 476.24997 26.458332 L 502.7083 26.458332 L 502.7083 52.916664 Q 502.7083 79.37499 396.87497 105.83333 Q 264.5833 132.29166 264.5833 185.20833 Q 264.5833 238.12498 158.74998 264.5833 Q 52.916664 291.04166 52.916664 291.04166 L 52.916664 317.49997 L 26.458332 317.49997 L 0.0 317.49997 L 0.0 291.04166 L 0.0 264.5833 L 0.0 238.12498 Q 0.0 211.66666 0.0 158.74998 L 26.458332 79.37499 L 52.916664 79.37499 L 79.37499 79.37499 L 79.37499 52.916664 Q 79.37499 26.458332 211.66666 26.458332 Q 343.9583 0.0 396.87497 0.0 Q 449.79166 0.0 476.24997 26.458332 z" svg:height="3.1749997mm" draw:style-name="style-268" svg:viewBox="0.0 0.0 502.7083 317.49997" svg:width="5.027083mm" svg:x="87.84166mm" svg:y="207.43332mm"/>
          <draw:path svg:d="M 26.458332 26.458332 L 52.916664 0.0 L 343.9583 26.458332 Q 634.99994 26.458332 634.99994 26.458332 Q 687.9166 26.458332 661.4583 26.458332 Q 634.99994 52.916664 634.99994 79.37499 L 634.99994 79.37499 L 634.99994 79.37499 Q 634.99994 79.37499 582.0833 105.83333 L 529.1666 105.83333 L 476.24997 158.74998 Q 449.79166 185.20833 370.41666 211.66666 L 317.49997 238.12498 L 343.9583 238.12498 L 370.41666 238.12498 L 370.41666 264.5833 L 370.41666 291.04166 L 343.9583 291.04166 L 343.9583 291.04166 L 343.9583 291.04166 Q 343.9583 291.04166 264.5833 264.5833 Q 211.66666 264.5833 211.66666 238.12498 Q 211.66666 185.20833 158.74998 185.20833 L 79.37499 158.74998 L 79.37499 132.29166 Q 105.83333 132.29166 105.83333 132.29166 Q 105.83333 132.29166 52.916664 105.83333 L 0.0 79.37499 L 0.0 52.916664 Q 0.0 26.458332 26.458332 26.458332 z" svg:height="2.9104166mm" draw:style-name="style-269" svg:viewBox="0.0 0.0 661.4583 291.04166" svg:width="6.614583mm" svg:x="80.962494mm" svg:y="206.11041mm"/>
          <draw:path svg:d="M 529.1666 26.458332 L 529.1666 0.0 L 555.625 52.916664 Q 582.0833 79.37499 634.99994 105.83333 Q 687.9166 132.29166 767.2916 132.29166 L 820.2083 132.29166 L 820.2083 132.29166 Q 820.2083 132.29166 767.2916 158.74998 Q 714.37494 158.74998 714.37494 185.20833 Q 714.37494 211.66666 661.4583 238.12498 Q 608.5416 238.12498 476.24997 264.5833 Q 343.9583 291.04166 343.9583 317.49997 L 317.49997 343.9583 L 317.49997 343.9583 Q 291.04166 370.41666 291.04166 370.41666 L 291.04166 370.41666 L 291.04166 343.9583 Q 291.04166 317.49997 238.12498 291.04166 L 185.20833 291.04166 L 132.29166 264.5833 L 105.83333 238.12498 L 79.37499 238.12498 L 26.458332 238.12498 L 26.458332 211.66666 L 26.458332 211.66666 L 26.458332 185.20833 L 26.458332 185.20833 L 0.0 158.74998 L 0.0 132.29166 L 79.37499 132.29166 L 132.29166 132.29166 L 317.49997 105.83333 Q 502.7083 79.37499 502.7083 52.916664 Q 502.7083 26.458332 529.1666 26.458332 z" svg:height="3.7041664mm" draw:style-name="style-270" svg:viewBox="0.0 0.0 820.2083 370.41666" svg:width="8.202083mm" svg:x="212.4604mm" svg:y="189.70624mm"/>
          <draw:path svg:d="M 926.0416 0.0 L 1005.4166 0.0 L 1005.4166 0.0 L 1005.4166 26.458332 L 1005.4166 26.458332 L 1005.4166 26.458332 L 1031.875 26.458332 L 1031.875 26.458332 L 1031.875 52.916664 L 1058.3333 52.916664 L 1058.3333 79.37499 L 1058.3333 79.37499 L 1031.875 79.37499 L 1031.875 79.37499 L 1058.3333 105.83333 Q 1111.25 132.29166 1164.1666 132.29166 L 1217.0833 132.29166 L 1217.0833 158.74998 L 1217.0833 158.74998 L 1243.5416 158.74998 L 1243.5416 185.20833 L 1243.5416 185.20833 L 1269.9999 185.20833 L 1269.9999 185.20833 L 1269.9999 211.66666 L 1243.5416 211.66666 L 1243.5416 238.12498 L 1217.0833 238.12498 L 1164.1666 238.12498 L 1137.7083 264.5833 Q 1111.25 291.04166 1031.875 291.04166 L 952.49994 343.9583 L 926.0416 343.9583 L 899.5833 343.9583 L 899.5833 370.41666 L 899.5833 370.41666 L 873.12494 370.41666 L 873.12494 396.87497 L 873.12494 396.87497 L 846.6666 396.87497 L 846.6666 396.87497 L 846.6666 396.87497 L 846.6666 423.3333 L 846.6666 423.3333 L 820.2083 423.3333 Q 793.74994 449.79166 476.24997 423.3333 L 158.74998 396.87497 L 158.74998 396.87497 L 158.74998 396.87497 L 185.20833 396.87497 L 185.20833 396.87497 L 238.12498 370.41666 Q 291.04166 370.41666 291.04166 343.9583 Q 291.04166 317.49997 264.5833 317.49997 Q 211.66666 317.49997 211.66666 291.04166 Q 211.66666 238.12498 132.29166 211.66666 L 79.37499 185.20833 L 52.916664 158.74998 L 26.458332 132.29166 L 26.458332 132.29166 L 0.0 132.29166 L 0.0 132.29166 L 0.0 132.29166 L 0.0 105.83333 L 0.0 105.83333 L 26.458332 79.37499 L 26.458332 79.37499 L 52.916664 79.37499 L 105.83333 79.37499 L 158.74998 52.916664 L 211.66666 26.458332 L 211.66666 26.458332 L 211.66666 26.458332 L 211.66666 26.458332 L 211.66666 26.458332 L 264.5833 52.916664 Q 291.04166 79.37499 555.625 52.916664 Q 846.6666 52.916664 846.6666 26.458332 Q 846.6666 0.0 926.0416 0.0 z" svg:height="4.233333mm" draw:style-name="style-271" svg:viewBox="0.0 0.0 1269.9999 423.3333" svg:width="12.699999mm" svg:x="193.67499mm" svg:y="172.24374mm"/>
          <draw:path svg:d="M 423.3333 0.0 L 449.79166 0.0 L 423.3333 79.37499 Q 396.87497 132.29166 423.3333 132.29166 Q 423.3333 158.74998 423.3333 185.20833 L 423.3333 185.20833 L 423.3333 185.20833 Q 423.3333 185.20833 317.49997 211.66666 L 211.66666 238.12498 L 105.83333 238.12498 L 0.0 238.12498 L 0.0 211.66666 Q 0.0 185.20833 26.458332 185.20833 Q 52.916664 185.20833 105.83333 185.20833 Q 158.74998 158.74998 158.74998 105.83333 L 132.29166 52.916664 L 158.74998 26.458332 Q 158.74998 0.0 264.5833 0.0 Q 396.87497 -26.458332 423.3333 0.0 z" svg:height="2.38125mm" draw:style-name="style-272" svg:viewBox="0.0 0.0 449.79166 238.12498" svg:width="4.497916mm" svg:x="68.791664mm" svg:y="160.60208mm"/>
          <draw:path svg:d="M 52.916664 26.458332 L 105.83333 0.0 L 211.66666 0.0 Q 317.49997 26.458332 370.41666 26.458332 L 396.87497 26.458332 L 423.3333 79.37499 Q 423.3333 132.29166 476.24997 158.74998 Q 502.7083 185.20833 502.7083 185.20833 L 502.7083 185.20833 L 502.7083 185.20833 L 502.7083 211.66666 L 476.24997 211.66666 L 449.79166 185.20833 L 370.41666 185.20833 L 291.04166 185.20833 L 211.66666 158.74998 Q 105.83333 132.29166 52.916664 132.29166 L 26.458332 132.29166 L 26.458332 105.83333 Q 0.0 79.37499 0.0 79.37499 Q 0.0 79.37499 0.0 79.37499 Q 0.0 26.458332 52.916664 26.458332 z" svg:height="2.1166666mm" draw:style-name="style-273" svg:viewBox="0.0 0.0 502.7083 211.66666" svg:width="5.027083mm" svg:x="56.091663mm" svg:y="156.36874mm"/>
          <draw:path svg:d="M 1402.2916 0.0 L 1428.7499 0.0 L 1455.2083 0.0 L 1481.6666 0.0 L 1508.1249 0.0 L 1534.5833 0.0 L 1508.1249 26.458332 Q 1508.1249 52.916664 1613.9583 52.916664 Q 1719.7916 52.916664 1719.7916 79.37499 L 1746.2499 79.37499 L 1772.7083 79.37499 L 1825.6249 105.83333 L 1825.6249 105.83333 L 1825.6249 105.83333 L 1852.0833 132.29166 L 1852.0833 158.74998 L 1878.5416 158.74998 L 1931.4583 158.74998 L 1931.4583 185.20833 L 1931.4583 185.20833 L 1957.9165 211.66666 L 1957.9165 211.66666 L 1931.4583 211.66666 L 1931.4583 211.66666 L 1931.4583 211.66666 Q 1904.9999 211.66666 1852.0833 211.66666 Q 1799.1666 211.66666 1772.7083 238.12498 Q 1772.7083 264.5833 1719.7916 211.66666 Q 1666.8749 158.74998 1613.9583 158.74998 Q 1587.4999 132.29166 1561.0416 185.20833 Q 1534.5833 211.66666 1481.6666 238.12498 L 1455.2083 264.5833 L 1428.7499 264.5833 L 1428.7499 264.5833 L 1402.2916 291.04166 L 1402.2916 291.04166 L 1322.9166 317.49997 Q 1243.5416 343.9583 1243.5416 370.41666 Q 1243.5416 396.87497 1243.5416 423.3333 L 1243.5416 476.24997 L 1243.5416 476.24997 Q 1243.5416 476.24997 1164.1666 502.7083 Q 1111.25 529.1666 926.0416 529.1666 Q 740.8333 529.1666 634.99994 476.24997 Q 529.1666 476.24997 476.24997 396.87497 Q 423.3333 343.9583 370.41666 343.9583 Q 317.49997 343.9583 317.49997 370.41666 Q 317.49997 396.87497 211.66666 370.41666 L 132.29166 370.41666 L 105.83333 370.41666 L 105.83333 370.41666 L 79.37499 370.41666 L 52.916664 370.41666 L 52.916664 343.9583 L 26.458332 343.9583 L 26.458332 317.49997 L 26.458332 291.04166 L 0.0 291.04166 L 0.0 264.5833 L 52.916664 264.5833 L 105.83333 264.5833 L 105.83333 211.66666 L 79.37499 185.20833 L 79.37499 185.20833 L 79.37499 158.74998 L 52.916664 158.74998 L 26.458332 158.74998 L 26.458332 132.29166 L 26.458332 105.83333 L 52.916664 105.83333 L 79.37499 105.83333 L 132.29166 79.37499 L 185.20833 79.37499 L 343.9583 105.83333 Q 476.24997 105.83333 582.0833 158.74998 Q 687.9166 158.74998 873.12494 158.74998 Q 1084.7916 132.29166 1084.7916 105.83333 Q 1111.25 52.916664 1137.7083 52.916664 Q 1164.1666 52.916664 1164.1666 26.458332 Q 1164.1666 0.0 1269.9999 0.0 Q 1375.8333 0.0 1402.2916 0.0 z" svg:height="5.2916665mm" draw:style-name="style-274" svg:viewBox="0.0 0.0 1957.9165 529.1666" svg:width="19.579166mm" svg:x="47.88958mm" svg:y="179.91666mm"/>
          <draw:path svg:d="M 687.9166 132.29166 L 740.8333 132.29166 L 740.8333 132.29166 Q 740.8333 132.29166 767.2916 132.29166 Q 793.74994 158.74998 687.9166 185.20833 L 608.5416 185.20833 L 687.9166 211.66666 L 767.2916 238.12498 L 714.37494 238.12498 Q 661.4583 238.12498 661.4583 264.5833 L 634.99994 264.5833 L 634.99994 291.04166 L 634.99994 317.49997 L 608.5416 317.49997 L 608.5416 317.49997 L 608.5416 317.49997 Q 608.5416 291.04166 449.79166 264.5833 Q 264.5833 211.66666 291.04166 185.20833 Q 317.49997 158.74998 158.74998 158.74998 L 26.458332 158.74998 L 26.458332 132.29166 L 0.0 79.37499 L 0.0 79.37499 L 0.0 79.37499 L 0.0 79.37499 L 0.0 79.37499 L 0.0 52.916664 L 0.0 52.916664 L 26.458332 52.916664 L 26.458332 26.458332 L 185.20833 0.0 Q 343.9583 -26.458332 396.87497 0.0 Q 476.24997 26.458332 476.24997 79.37499 Q 476.24997 105.83333 529.1666 105.83333 Q 608.5416 79.37499 634.99994 105.83333 Q 661.4583 132.29166 687.9166 132.29166 z" svg:height="3.1749997mm" draw:style-name="style-275" svg:viewBox="0.0 0.0 767.2916 317.49997" svg:width="7.6729164mm" svg:x="204.78749mm" svg:y="176.47708mm"/>
          <draw:path svg:d="M 238.12498 0.0 L 264.5833 0.0 L 317.49997 0.0 Q 370.41666 0.0 423.3333 26.458332 L 476.24997 52.916664 L 476.24997 52.916664 L 502.7083 52.916664 L 502.7083 79.37499 L 502.7083 105.83333 L 476.24997 105.83333 L 476.24997 105.83333 L 396.87497 132.29166 L 291.04166 158.74998 L 185.20833 158.74998 Q 105.83333 158.74998 79.37499 132.29166 L 26.458332 105.83333 L 26.458332 105.83333 Q 26.458332 105.83333 0.0 79.37499 L 0.0 52.916664 L 26.458332 52.916664 Q 52.916664 52.916664 52.916664 26.458332 L 52.916664 26.458332 L 132.29166 26.458332 Q 211.66666 0.0 238.12498 0.0 z" svg:height="1.5874999mm" draw:style-name="style-276" svg:viewBox="0.0 0.0 502.7083 158.74998" svg:width="5.027083mm" svg:x="139.43541mm" svg:y="175.15416mm"/>
          <draw:path svg:d="M 52.916664 26.458332 L 105.83333 26.458332 L 105.83333 52.916664 Q 105.83333 105.83333 264.5833 52.916664 Q 396.87497 52.916664 449.79166 52.916664 Q 502.7083 52.916664 529.1666 52.916664 Q 529.1666 52.916664 555.625 26.458332 L 555.625 0.0 L 608.5416 26.458332 Q 661.4583 52.916664 767.2916 105.83333 Q 873.12494 105.83333 873.12494 132.29166 L 873.12494 132.29166 L 846.6666 132.29166 Q 846.6666 158.74998 873.12494 158.74998 Q 899.5833 158.74998 873.12494 185.20833 Q 846.6666 185.20833 846.6666 211.66666 Q 873.12494 264.5833 820.2083 291.04166 Q 793.74994 317.49997 740.8333 343.9583 Q 714.37494 370.41666 661.4583 370.41666 L 608.5416 370.41666 L 608.5416 396.87497 L 582.0833 396.87497 L 582.0833 449.79166 L 582.0833 502.7083 L 608.5416 502.7083 L 634.99994 529.1666 L 634.99994 529.1666 L 634.99994 529.1666 L 608.5416 529.1666 Q 582.0833 529.1666 529.1666 555.625 L 502.7083 582.0833 L 423.3333 582.0833 L 343.9583 582.0833 L 343.9583 555.625 L 370.41666 555.625 L 370.41666 555.625 L 370.41666 529.1666 L 370.41666 529.1666 L 370.41666 529.1666 L 343.9583 529.1666 L 343.9583 529.1666 L 343.9583 529.1666 L 317.49997 502.7083 L 317.49997 502.7083 L 317.49997 476.24997 L 264.5833 476.24997 L 211.66666 476.24997 L 211.66666 449.79166 L 211.66666 449.79166 L 238.12498 449.79166 L 238.12498 423.3333 L 238.12498 423.3333 L 211.66666 423.3333 L 211.66666 396.87497 L 211.66666 370.41666 L 211.66666 370.41666 L 211.66666 370.41666 L 238.12498 370.41666 Q 264.5833 370.41666 317.49997 370.41666 L 396.87497 370.41666 L 396.87497 343.9583 L 423.3333 343.9583 L 423.3333 343.9583 L 423.3333 317.49997 L 343.9583 317.49997 Q 264.5833 317.49997 264.5833 291.04166 Q 264.5833 291.04166 317.49997 264.5833 L 370.41666 211.66666 L 370.41666 211.66666 L 370.41666 211.66666 L 343.9583 211.66666 L 343.9583 211.66666 L 317.49997 185.20833 L 264.5833 158.74998 L 211.66666 158.74998 Q 158.74998 158.74998 105.83333 132.29166 L 79.37499 132.29166 L 52.916664 132.29166 Q 26.458332 105.83333 26.458332 105.83333 Q 0.0 79.37499 0.0 52.916664 Q -26.458332 52.916664 52.916664 26.458332 z" svg:height="5.820833mm" draw:style-name="style-277" svg:viewBox="0.0 0.0 873.12494 582.0833" svg:width="8.73125mm" svg:x="173.03749mm" svg:y="204.78749mm"/>
          <draw:path svg:d="M 978.95825 79.37499 L 1005.4166 79.37499 L 1031.875 79.37499 Q 1058.3333 105.83333 926.0416 105.83333 Q 793.74994 105.83333 661.4583 158.74998 Q 555.625 211.66666 582.0833 211.66666 Q 608.5416 238.12498 582.0833 291.04166 L 555.625 343.9583 L 502.7083 343.9583 L 423.3333 370.41666 L 423.3333 370.41666 L 396.87497 370.41666 L 396.87497 370.41666 L 396.87497 370.41666 L 396.87497 396.87497 L 396.87497 396.87497 L 370.41666 423.3333 L 370.41666 423.3333 L 370.41666 423.3333 L 370.41666 423.3333 L 370.41666 449.79166 L 343.9583 449.79166 L 343.9583 449.79166 L 343.9583 476.24997 L 343.9583 476.24997 L 343.9583 476.24997 L 370.41666 476.24997 L 370.41666 476.24997 L 370.41666 502.7083 L 396.87497 502.7083 L 396.87497 502.7083 L 396.87497 529.1666 L 343.9583 529.1666 L 317.49997 529.1666 L 291.04166 529.1666 L 238.12498 529.1666 L 238.12498 502.7083 L 238.12498 476.24997 L 264.5833 476.24997 L 264.5833 476.24997 L 264.5833 449.79166 L 291.04166 449.79166 L 291.04166 449.79166 L 291.04166 423.3333 L 291.04166 423.3333 L 291.04166 423.3333 L 317.49997 423.3333 L 317.49997 423.3333 L 317.49997 396.87497 Q 343.9583 396.87497 317.49997 343.9583 Q 317.49997 291.04166 291.04166 264.5833 Q 238.12498 264.5833 264.5833 238.12498 Q 291.04166 211.66666 264.5833 158.74998 Q 238.12498 105.83333 132.29166 79.37499 L 0.0 52.916664 L 26.458332 52.916664 L 52.916664 52.916664 L 291.04166 0.0 Q 555.625 -52.916664 714.37494 0.0 Q 873.12494 52.916664 899.5833 52.916664 Q 926.0416 52.916664 978.95825 79.37499 z" svg:height="5.2916665mm" draw:style-name="style-278" svg:viewBox="0.0 0.0 1031.875 529.1666" svg:width="10.318749mm" svg:x="206.11041mm" svg:y="210.60832mm"/>
          <draw:path svg:d="M 555.625 0.0 L 608.5416 0.0 L 608.5416 26.458332 Q 608.5416 52.916664 767.2916 79.37499 Q 926.0416 132.29166 926.0416 132.29166 L 926.0416 132.29166 L 899.5833 132.29166 Q 899.5833 132.29166 899.5833 158.74998 L 899.5833 158.74998 L 899.5833 158.74998 Q 873.12494 185.20833 846.6666 211.66666 Q 793.74994 238.12498 634.99994 238.12498 Q 502.7083 238.12498 502.7083 211.66666 Q 502.7083 158.74998 291.04166 185.20833 L 79.37499 185.20833 L 52.916664 185.20833 L 0.0 185.20833 L 0.0 158.74998 L 0.0 132.29166 L 26.458332 132.29166 L 52.916664 132.29166 L 79.37499 105.83333 L 105.83333 79.37499 L 132.29166 79.37499 L 158.74998 79.37499 L 317.49997 26.458332 Q 502.7083 26.458332 555.625 0.0 z" svg:height="2.38125mm" draw:style-name="style-279" svg:viewBox="0.0 0.0 926.0416 238.12498" svg:width="9.260416mm" svg:x="296.3333mm" svg:y="192.35207mm"/>
          <draw:path svg:d="M 793.74994 52.916664 L 846.6666 52.916664 L 846.6666 52.916664 Q 846.6666 79.37499 873.12494 105.83333 L 873.12494 105.83333 L 634.99994 105.83333 Q 370.41666 105.83333 264.5833 132.29166 L 132.29166 132.29166 L 132.29166 105.83333 Q 132.29166 79.37499 52.916664 79.37499 Q 0.0 79.37499 0.0 52.916664 L 0.0 26.458332 L 264.5833 0.0 Q 555.625 0.0 634.99994 0.0 Q 714.37494 52.916664 793.74994 52.916664 z" svg:height="1.3229166mm" draw:style-name="style-280" svg:viewBox="0.0 0.0 873.12494 132.29166" svg:width="8.73125mm" svg:x="236.00832mm" svg:y="151.34166mm"/>
          <draw:path svg:d="M 449.79166 0.0 L 449.79166 0.0 L 476.24997 0.0 Q 502.7083 0.0 529.1666 52.916664 Q 582.0833 79.37499 608.5416 105.83333 Q 634.99994 132.29166 634.99994 132.29166 L 634.99994 132.29166 L 634.99994 132.29166 L 634.99994 132.29166 L 608.5416 132.29166 L 608.5416 132.29166 L 634.99994 158.74998 L 661.4583 158.74998 L 661.4583 185.20833 L 634.99994 211.66666 L 634.99994 211.66666 L 634.99994 211.66666 L 608.5416 211.66666 L 582.0833 238.12498 L 582.0833 238.12498 Q 555.625 238.12498 529.1666 264.5833 L 502.7083 264.5833 L 502.7083 264.5833 Q 502.7083 238.12498 423.3333 238.12498 Q 343.9583 238.12498 343.9583 264.5833 Q 370.41666 291.04166 317.49997 291.04166 Q 291.04166 291.04166 211.66666 291.04166 L 158.74998 264.5833 L 158.74998 238.12498 Q 158.74998 238.12498 105.83333 264.5833 Q 52.916664 291.04166 52.916664 264.5833 L 52.916664 238.12498 L 79.37499 211.66666 L 79.37499 185.20833 L 52.916664 185.20833 L 0.0 185.20833 L 79.37499 132.29166 Q 158.74998 79.37499 158.74998 26.458332 Q 158.74998 -26.458332 317.49997 0.0 Q 449.79166 26.458332 449.79166 0.0 z" svg:height="2.9104166mm" draw:style-name="style-281" svg:viewBox="0.0 0.0 661.4583 291.04166" svg:width="6.614583mm" svg:x="61.9125mm" svg:y="154.25208mm"/>
          <draw:path svg:d="M 582.0833 0.0 L 582.0833 0.0 L 661.4583 0.0 L 740.8333 0.0 L 740.8333 26.458332 L 740.8333 52.916664 L 687.9166 52.916664 L 661.4583 79.37499 L 661.4583 79.37499 L 687.9166 79.37499 L 687.9166 79.37499 L 687.9166 79.37499 L 634.99994 105.83333 Q 582.0833 132.29166 476.24997 132.29166 Q 343.9583 158.74998 343.9583 185.20833 Q 343.9583 211.66666 291.04166 211.66666 L 238.12498 211.66666 L 238.12498 185.20833 Q 211.66666 185.20833 211.66666 158.74998 L 211.66666 132.29166 L 185.20833 79.37499 Q 158.74998 52.916664 79.37499 79.37499 L 0.0 79.37499 L 0.0 52.916664 L 0.0 26.458332 L 264.5833 26.458332 Q 555.625 26.458332 582.0833 0.0 z" svg:height="2.1166666mm" draw:style-name="style-282" svg:viewBox="0.0 0.0 740.8333 211.66666" svg:width="7.408333mm" svg:x="212.72499mm" svg:y="147.37291mm"/>
          <draw:path svg:d="M 0.0 79.37499 L 0.0 0.0 L 132.29166 26.458332 Q 264.5833 26.458332 343.9583 52.916664 L 423.3333 52.916664 L 449.79166 79.37499 Q 476.24997 105.83333 317.49997 132.29166 Q 132.29166 185.20833 52.916664 185.20833 L 0.0 185.20833 L 0.0 79.37499 z" svg:height="1.8520832mm" draw:style-name="style-283" svg:viewBox="0.0 0.0 449.79166 185.20833" svg:width="4.497916mm" svg:x="0.0mm" svg:y="166.95207mm"/>
          <draw:path svg:d="M 449.79166 396.87497 L 502.7083 396.87497 L 502.7083 396.87497 Q 502.7083 423.3333 238.12498 449.79166 L 0.0 449.79166 L 0.0 449.79166 L 0.0 423.3333 L 79.37499 423.3333 L 158.74998 396.87497 L 185.20833 396.87497 Q 211.66666 396.87497 211.66666 343.9583 Q 185.20833 291.04166 238.12498 158.74998 Q 238.12498 26.458332 291.04166 0.0 Q 317.49997 -26.458332 343.9583 79.37499 Q 396.87497 185.20833 396.87497 238.12498 Q 396.87497 238.12498 370.41666 264.5833 Q 343.9583 264.5833 343.9583 317.49997 Q 343.9583 396.87497 396.87497 396.87497 Q 423.3333 396.87497 449.79166 396.87497 z" svg:height="4.497916mm" draw:style-name="style-284" svg:viewBox="0.0 0.0 502.7083 449.79166" svg:width="5.027083mm" svg:x="229.39374mm" svg:y="128.3229mm"/>
          <draw:path svg:d="M 1058.3333 0.0 L 1084.7916 0.0 L 1058.3333 52.916664 Q 1005.4166 79.37499 1031.875 105.83333 Q 1058.3333 105.83333 1031.875 158.74998 Q 1005.4166 185.20833 978.95825 185.20833 Q 952.49994 185.20833 873.12494 185.20833 L 793.74994 185.20833 L 793.74994 211.66666 L 793.74994 238.12498 L 820.2083 238.12498 L 846.6666 238.12498 L 873.12494 264.5833 L 899.5833 291.04166 L 899.5833 291.04166 L 899.5833 291.04166 L 873.12494 291.04166 L 873.12494 317.49997 L 846.6666 317.49997 L 793.74994 291.04166 L 740.8333 291.04166 Q 714.37494 291.04166 476.24997 264.5833 Q 211.66666 264.5833 211.66666 238.12498 Q 211.66666 211.66666 211.66666 185.20833 Q 238.12498 185.20833 238.12498 158.74998 L 238.12498 132.29166 L 105.83333 132.29166 L 0.0 132.29166 L 52.916664 105.83333 L 79.37499 79.37499 L 132.29166 79.37499 L 185.20833 79.37499 L 529.1666 79.37499 Q 873.12494 79.37499 899.5833 79.37499 Q 926.0416 26.458332 952.49994 26.458332 L 1005.4166 26.458332 L 1005.4166 26.458332 L 1031.875 26.458332 L 1031.875 26.458332 Q 1031.875 26.458332 1058.3333 0.0 z" svg:height="3.1749997mm" draw:style-name="style-285" svg:viewBox="0.0 0.0 1084.7916 317.49997" svg:width="10.847916mm" svg:x="37.57083mm" svg:y="186.00208mm"/>
          <draw:path svg:d="M 634.99994 0.0 L 873.12494 0.0 L 899.5833 0.0 Q 926.0416 0.0 1005.4166 26.458332 L 1058.3333 26.458332 L 1058.3333 52.916664 L 1058.3333 79.37499 L 1031.875 79.37499 L 1031.875 52.916664 L 1031.875 52.916664 L 1005.4166 52.916664 L 1005.4166 79.37499 L 1005.4166 105.83333 L 926.0416 105.83333 L 846.6666 105.83333 L 846.6666 132.29166 L 846.6666 132.29166 L 740.8333 132.29166 Q 634.99994 105.83333 608.5416 105.83333 L 582.0833 105.83333 L 317.49997 105.83333 L 26.458332 105.83333 L 26.458332 79.37499 L 0.0 79.37499 L 0.0 79.37499 L 0.0 52.916664 L 0.0 52.916664 L 0.0 52.916664 L 52.916664 52.916664 L 79.37499 52.916664 L 105.83333 26.458332 L 132.29166 26.458332 L 264.5833 26.458332 Q 370.41666 0.0 634.99994 0.0 z" svg:height="1.3229166mm" draw:style-name="style-286" svg:viewBox="0.0 0.0 1058.3333 132.29166" svg:width="10.583333mm" svg:x="236.00832mm" svg:y="152.4mm"/>
          <draw:path svg:d="M 0.0 26.458332 L 26.458332 0.0 L 52.916664 0.0 L 79.37499 0.0 L 529.1666 0.0 L 978.95825 0.0 L 1084.7916 0.0 L 1217.0833 26.458332 L 1243.5416 26.458332 L 1269.9999 26.458332 L 1190.6249 52.916664 L 1084.7916 79.37499 L 1031.875 79.37499 L 978.95825 79.37499 L 1137.7083 105.83333 L 1269.9999 132.29166 L 1296.4583 132.29166 L 1322.9166 132.29166 L 1243.5416 158.74998 Q 1137.7083 185.20833 1137.7083 185.20833 L 1137.7083 185.20833 L 1137.7083 185.20833 Q 1137.7083 185.20833 1137.7083 211.66666 Q 1137.7083 238.12498 1031.875 238.12498 L 899.5833 264.5833 L 873.12494 264.5833 Q 820.2083 238.12498 608.5416 264.5833 L 423.3333 264.5833 L 396.87497 264.5833 Q 370.41666 238.12498 317.49997 211.66666 L 264.5833 185.20833 L 264.5833 185.20833 Q 264.5833 185.20833 185.20833 158.74998 Q 132.29166 132.29166 185.20833 132.29166 L 264.5833 79.37499 L 264.5833 79.37499 L 238.12498 79.37499 L 238.12498 79.37499 L 238.12498 79.37499 L 105.83333 52.916664 Q -26.458332 26.458332 0.0 26.458332 z" svg:height="2.6458333mm" draw:style-name="style-287" svg:viewBox="0.0 0.0 1322.9166 264.5833" svg:width="13.229166mm" svg:x="62.706245mm" svg:y="148.43124mm"/>
          <draw:path svg:d="M 1058.3333 26.458332 L 1058.3333 26.458332 L 952.49994 52.916664 Q 873.12494 79.37499 899.5833 79.37499 Q 899.5833 79.37499 846.6666 132.29166 Q 767.2916 185.20833 846.6666 185.20833 Q 952.49994 238.12498 952.49994 238.12498 L 952.49994 238.12498 L 899.5833 238.12498 Q 820.2083 238.12498 476.24997 238.12498 L 132.29166 211.66666 L 132.29166 211.66666 L 132.29166 185.20833 L 105.83333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26.458332 79.37499 L 26.458332 79.37499 L 26.458332 52.916664 L 26.458332 52.916664 L 105.83333 52.916664 Q 211.66666 52.916664 211.66666 26.458332 Q 211.66666 0.0 634.99994 0.0 Q 1058.3333 26.458332 1058.3333 26.458332 z" svg:height="2.38125mm" draw:style-name="style-288" svg:viewBox="0.0 0.0 1058.3333 238.12498" svg:width="10.583333mm" svg:x="110.595825mm" svg:y="208.22707mm"/>
          <draw:path svg:d="M 132.29166 0.0 L 185.20833 0.0 L 185.20833 0.0 L 185.20833 26.458332 L 158.74998 26.458332 L 105.83333 26.458332 L 105.83333 52.916664 L 105.83333 52.916664 L 79.37499 52.916664 L 79.37499 79.37499 L 79.37499 79.37499 L 105.83333 79.37499 L 105.83333 79.37499 L 105.83333 79.37499 L 211.66666 105.83333 L 291.04166 132.29166 L 449.79166 185.20833 Q 608.5416 238.12498 740.8333 238.12498 L 846.6666 238.12498 L 846.6666 291.04166 L 846.6666 317.49997 L 846.6666 317.49997 L 846.6666 317.49997 L 846.6666 343.9583 L 846.6666 370.41666 L 846.6666 396.87497 L 846.6666 423.3333 L 793.74994 423.3333 L 714.37494 396.87497 L 555.625 396.87497 Q 396.87497 396.87497 317.49997 423.3333 Q 264.5833 449.79166 211.66666 449.79166 L 185.20833 449.79166 L 132.29166 476.24997 L 79.37499 502.7083 L 105.83333 502.7083 L 158.74998 502.7083 L 105.83333 529.1666 L 79.37499 555.625 L 79.37499 555.625 L 79.37499 555.625 L 52.916664 555.625 L 0.0 555.625 L 0.0 291.04166 L 0.0 26.458332 L 0.0 26.458332 L 26.458332 26.458332 L 52.916664 0.0 Q 79.37499 -26.458332 132.29166 0.0 z" svg:height="5.5562496mm" draw:style-name="style-289" svg:viewBox="0.0 0.0 846.6666 555.625" svg:width="8.466666mm" svg:x="0.0mm" svg:y="223.04373mm"/>
          <draw:path svg:d="M 7117.2915 0.0 L 7117.2915 0.0 L 7117.2915 132.29166 Q 7117.2915 264.5833 7090.833 264.5833 Q 7090.833 291.04166 6958.5415 291.04166 L 6852.708 343.9583 L 6879.1665 343.9583 L 6905.6245 343.9583 L 7011.458 370.41666 Q 7090.833 370.41666 7090.833 423.3333 Q 7117.2915 476.24997 7090.833 767.2916 L 7064.3745 1084.7916 L 7064.3745 1084.7916 L 7064.3745 1084.7916 L 6799.7915 1084.7916 Q 6508.7495 1084.7916 6482.2915 1084.7916 L 6455.833 1084.7916 L 6455.833 1058.3333 L 6429.3745 1058.3333 L 6429.3745 1031.875 Q 6429.3745 978.95825 6455.833 899.5833 L 6482.2915 820.2083 L 6482.2915 793.74994 L 6482.2915 767.2916 L 6455.833 767.2916 L 6429.3745 767.2916 L 6429.3745 740.8333 L 6429.3745 740.8333 L 6402.9165 926.0416 Q 6376.458 1084.7916 6376.458 1084.7916 L 6376.458 1084.7916 L 6323.5415 1084.7916 Q 6297.083 1084.7916 6270.6245 1084.7916 Q 6217.708 1084.7916 6217.708 1005.4166 Q 6217.708 952.49994 6244.1665 952.49994 Q 6270.6245 926.0416 6270.6245 926.0416 Q 6270.6245 873.12494 6217.708 767.2916 Q 6191.2495 661.4583 6164.7915 687.9166 Q 6111.8745 714.37494 6111.8745 846.6666 Q 6058.958 978.95825 6085.4165 1031.875 Q 6085.4165 1084.7916 6058.958 1084.7916 L 6032.4995 1084.7916 L 5953.1245 1111.25 L 5873.7495 1111.25 L 5847.2915 1111.25 Q 5820.833 1084.7916 5635.6245 1084.7916 Q 5423.958 1031.875 5397.4995 873.12494 L 5371.0415 714.37494 L 5344.583 661.4583 L 5318.1245 634.99994 L 5318.1245 634.99994 L 5318.1245 661.4583 L 5318.1245 661.4583 L 5318.1245 661.4583 L 5291.6665 661.4583 L 5291.6665 661.4583 L 5291.6665 687.9166 L 5265.208 687.9166 L 5265.208 873.12494 Q 5265.208 1058.3333 5238.7495 1058.3333 L 5238.7495 1084.7916 L 5106.458 1084.7916 L 5000.6245 1084.7916 L 5000.6245 1084.7916 Q 5000.6245 1058.3333 4974.1665 1058.3333 L 4974.1665 1058.3333 L 4841.8745 1058.3333 Q 4709.583 1084.7916 3466.0415 1058.3333 L 2248.9583 1058.3333 L 2248.9583 1058.3333 L 2248.9583 1031.875 L 1349.3749 1031.875 Q 476.24997 1031.875 291.04166 1031.875 L 132.29166 1031.875 L 79.37499 1031.875 L 0.0 1031.875 L 0.0 1005.4166 L 26.458332 978.95825 L 26.458332 978.95825 L 26.458332 978.95825 L 185.20833 952.49994 L 370.41666 926.0416 L 185.20833 926.0416 L 0.0 926.0416 L 132.29166 899.5833 Q 291.04166 899.5833 291.04166 873.12494 Q 291.04166 846.6666 714.37494 820.2083 Q 1111.25 767.2916 1375.8333 767.2916 L 1640.4166 767.2916 L 1746.2499 740.8333 L 1852.0833 714.37494 L 1719.7916 714.37494 L 1561.0416 714.37494 L 1613.9583 687.9166 L 1666.8749 661.4583 L 1719.7916 661.4583 L 1799.1666 661.4583 L 2434.1665 582.0833 Q 3069.1665 502.7083 3413.1248 502.7083 Q 3757.0833 449.79166 4365.625 396.87497 Q 4947.708 343.9583 5635.6245 291.04166 Q 6349.9995 238.12498 6376.458 211.66666 Q 6429.3745 185.20833 6455.833 211.66666 Q 6482.2915 211.66666 6482.2915 185.20833 Q 6482.2915 158.74998 6667.4995 158.74998 Q 6852.708 185.20833 6932.083 132.29166 Q 7011.458 105.83333 7064.3745 52.916664 Q 7090.833 26.458332 7117.2915 0.0 z" svg:height="11.112499mm" draw:style-name="style-290" svg:viewBox="0.0 0.0 7117.2915 1111.25" svg:width="71.17291mm" svg:x="170.65623mm" svg:y="121.44374mm"/>
          <draw:path svg:d="M 132.29166 0.0 L 132.29166 0.0 L 185.20833 0.0 Q 264.5833 26.458332 396.87497 26.458332 L 555.625 26.458332 L 555.625 79.37499 Q 582.0833 132.29166 608.5416 185.20833 Q 661.4583 185.20833 687.9166 211.66666 L 714.37494 211.66666 L 740.8333 211.66666 L 767.2916 211.66666 L 767.2916 211.66666 Q 767.2916 238.12498 608.5416 238.12498 L 423.3333 238.12498 L 343.9583 238.12498 L 291.04166 238.12498 L 291.04166 238.12498 Q 291.04166 238.12498 264.5833 211.66666 Q 238.12498 185.20833 185.20833 158.74998 Q 158.74998 105.83333 132.29166 105.83333 L 105.83333 105.83333 L 105.83333 105.83333 Q 105.83333 79.37499 52.916664 52.916664 L 0.0 26.458332 L 52.916664 0.0 Q 105.83333 -26.458332 132.29166 0.0 z" svg:height="2.38125mm" draw:style-name="style-291" svg:viewBox="0.0 0.0 767.2916 238.12498" svg:width="7.6729164mm" svg:x="65.35208mm" svg:y="153.19374mm"/>
          <draw:path svg:d="M 2010.8333 26.458332 L 2010.8333 26.458332 L 2222.5 79.37499 Q 2434.1665 158.74998 2381.2498 185.20833 Q 2328.3333 238.12498 2460.6248 238.12498 Q 2592.9165 291.04166 2751.6665 291.04166 Q 2936.8748 317.49997 2910.4165 370.41666 Q 2910.4165 396.87497 2963.3333 449.79166 Q 3016.2498 476.24997 2989.7915 502.7083 Q 2989.7915 529.1666 2963.3333 529.1666 Q 2936.8748 555.625 3016.2498 555.625 L 3069.1665 555.625 L 3069.1665 582.0833 L 3069.1665 608.5416 L 3095.6248 608.5416 L 3095.6248 608.5416 L 3069.1665 634.99994 Q 3016.2498 661.4583 2963.3333 687.9166 Q 2910.4165 714.37494 2910.4165 740.8333 Q 2883.9583 767.2916 2857.4998 820.2083 Q 2831.0415 873.12494 2592.9165 899.5833 L 2381.2498 926.0416 L 2328.3333 926.0416 L 2301.875 926.0416 L 2301.875 952.49994 L 2328.3333 952.49994 L 2328.3333 952.49994 L 2328.3333 978.95825 L 2328.3333 978.95825 L 2328.3333 978.95825 L 2301.875 978.95825 L 2301.875 978.95825 L 2301.875 1005.4166 L 2328.3333 1005.4166 L 2328.3333 1005.4166 L 2328.3333 1031.875 L 2328.3333 1031.875 L 2328.3333 1031.875 L 2301.875 1031.875 L 2301.875 1031.875 L 2275.4165 1058.3333 L 2248.9583 1084.7916 L 2248.9583 1084.7916 L 2248.9583 1084.7916 L 2196.0415 1084.7916 Q 2143.125 1084.7916 2063.75 1084.7916 L 2010.8333 1084.7916 L 1984.3749 1084.7916 L 1984.3749 1084.7916 L 1931.4583 1058.3333 L 1878.5416 1058.3333 L 1878.5416 1058.3333 L 1878.5416 1031.875 L 1825.6249 1031.875 L 1772.7083 1031.875 L 1772.7083 1005.4166 L 1799.1666 1005.4166 L 1799.1666 1005.4166 L 1799.1666 978.95825 L 1799.1666 978.95825 L 1799.1666 978.95825 L 1772.7083 978.95825 L 1772.7083 978.95825 L 1772.7083 952.49994 L 1746.2499 952.49994 L 1746.2499 952.49994 L 1746.2499 926.0416 L 1746.2499 926.0416 L 1746.2499 926.0416 L 1772.7083 926.0416 L 1772.7083 926.0416 L 1772.7083 899.5833 L 1799.1666 899.5833 L 1799.1666 899.5833 L 1799.1666 873.12494 L 1825.6249 873.12494 L 1852.0833 873.12494 L 1878.5416 846.6666 Q 1904.9999 820.2083 1878.5416 820.2083 Q 1852.0833 820.2083 1931.4583 793.74994 Q 2010.8333 767.2916 2063.75 767.2916 L 2116.6665 767.2916 L 2143.125 740.8333 L 2169.5833 714.37494 L 2169.5833 714.37494 L 2169.5833 714.37494 L 2196.0415 714.37494 L 2196.0415 714.37494 L 2196.0415 687.9166 L 2169.5833 687.9166 L 2169.5833 687.9166 L 2169.5833 661.4583 L 2143.125 661.4583 L 2116.6665 661.4583 L 2010.8333 634.99994 Q 1904.9999 608.5416 1613.9583 634.99994 L 1322.9166 661.4583 L 1296.4583 661.4583 L 1269.9999 661.4583 L 1322.9166 687.9166 L 1402.2916 687.9166 L 1402.2916 714.37494 L 1428.7499 740.8333 L 1428.7499 740.8333 L 1428.7499 767.2916 L 1428.7499 767.2916 L 1428.7499 767.2916 L 1402.2916 767.2916 L 1402.2916 767.2916 L 1375.8333 793.74994 L 1322.9166 820.2083 L 1322.9166 820.2083 L 1322.9166 820.2083 L 1269.9999 820.2083 Q 1190.6249 820.2083 1111.25 820.2083 L 1005.4166 846.6666 L 1005.4166 846.6666 Q 978.95825 820.2083 899.5833 846.6666 L 820.2083 846.6666 L 820.2083 846.6666 Q 820.2083 820.2083 793.74994 820.2083 L 767.2916 820.2083 L 767.2916 767.2916 Q 767.2916 740.8333 793.74994 740.8333 Q 820.2083 714.37494 793.74994 687.9166 L 740.8333 661.4583 L 687.9166 634.99994 Q 661.4583 634.99994 661.4583 661.4583 Q 634.99994 687.9166 396.87497 714.37494 L 158.74998 714.37494 L 158.74998 687.9166 Q 158.74998 661.4583 185.20833 661.4583 Q 185.20833 661.4583 105.83333 608.5416 L 52.916664 608.5416 L 52.916664 582.0833 L 52.916664 582.0833 L 26.458332 582.0833 L 26.458332 555.625 L 26.458332 555.625 L 0.0 555.625 L 0.0 555.625 L 0.0 555.625 L 52.916664 529.1666 Q 79.37499 529.1666 79.37499 502.7083 Q 52.916664 449.79166 26.458332 449.79166 L 0.0 423.3333 L 0.0 423.3333 Q 0.0 396.87497 105.83333 370.41666 L 185.20833 343.9583 L 185.20833 317.49997 L 211.66666 317.49997 L 211.66666 317.49997 L 211.66666 291.04166 L 158.74998 291.04166 Q 132.29166 291.04166 105.83333 264.5833 L 52.916664 238.12498 L 52.916664 238.12498 L 52.916664 238.12498 L 132.29166 238.12498 Q 211.66666 238.12498 211.66666 211.66666 Q 211.66666 185.20833 343.9583 132.29166 Q 476.24997 79.37499 476.24997 52.916664 Q 476.24997 26.458332 608.5416 0.0 Q 740.8333 -26.458332 952.49994 26.458332 Q 1164.1666 26.458332 1190.6249 52.916664 Q 1217.0833 79.37499 1269.9999 105.83333 Q 1322.9166 132.29166 1375.8333 132.29166 Q 1402.2916 132.29166 1375.8333 158.74998 Q 1349.3749 185.20833 1666.8749 105.83333 Q 2010.8333 52.916664 2010.8333 52.916664 Q 2010.8333 26.458332 2010.8333 26.458332 z" svg:height="10.847916mm" draw:style-name="style-292" svg:viewBox="0.0 0.0 3095.6248 1084.7916" svg:width="30.95625mm" svg:x="69.32083mm" svg:y="166.95207mm"/>
          <draw:path svg:d="M 2275.4165 0.0 L 2487.0833 0.0 L 2804.5833 26.458332 Q 3148.5415 26.458332 3227.9165 26.458332 Q 3307.2915 26.458332 3545.4165 79.37499 Q 3809.9998 132.29166 3809.9998 158.74998 Q 3783.5415 185.20833 3942.2915 185.20833 Q 4101.0415 238.12498 4233.333 211.66666 Q 4339.1665 185.20833 4286.25 185.20833 Q 4233.333 185.20833 4233.333 158.74998 L 4233.333 132.29166 L 4497.9165 132.29166 Q 4736.0415 132.29166 4868.333 79.37499 Q 5000.6245 79.37499 5027.083 52.916664 L 5027.083 52.916664 L 5027.083 555.625 L 5027.083 1084.7916 L 5027.083 1084.7916 Q 5000.6245 1084.7916 4974.1665 1111.25 Q 4921.2495 1137.7083 4894.7915 1111.25 Q 4868.333 1084.7916 4550.833 1084.7916 Q 4233.333 1084.7916 4233.333 1137.7083 Q 4233.333 1164.1666 4021.6665 1190.6249 Q 3809.9998 1190.6249 3809.9998 1164.1666 Q 3809.9998 1137.7083 3836.4583 1137.7083 Q 3862.9165 1137.7083 3862.9165 1111.25 Q 3862.9165 1084.7916 3809.9998 1084.7916 Q 3783.5415 1084.7916 3492.4998 1084.7916 Q 3174.9998 1111.25 3227.9165 1137.7083 Q 3254.3748 1137.7083 3254.3748 1164.1666 Q 3254.3748 1190.6249 3148.5415 1217.0833 L 3042.7083 1243.5416 L 3042.7083 1243.5416 L 3016.2498 1243.5416 L 3016.2498 1243.5416 L 3016.2498 1243.5416 L 3016.2498 1269.9999 L 3016.2498 1269.9999 L 3042.7083 1269.9999 L 3042.7083 1296.4583 L 3042.7083 1296.4583 L 3069.1665 1296.4583 L 3069.1665 1296.4583 L 3069.1665 1296.4583 L 3016.2498 1322.9166 L 2936.8748 1322.9166 L 2883.9583 1322.9166 Q 2831.0415 1322.9166 2831.0415 1375.8333 Q 2857.4998 1428.7499 2539.9998 1455.2083 Q 2248.9583 1455.2083 2248.9583 1508.1249 Q 2248.9583 1508.1249 2037.2915 1561.0416 Q 1825.6249 1613.9583 1799.1666 1613.9583 L 1799.1666 1587.4999 L 1799.1666 1587.4999 L 1799.1666 1587.4999 L 1825.6249 1587.4999 L 1825.6249 1561.0416 L 1719.7916 1561.0416 Q 1613.9583 1561.0416 1587.4999 1508.1249 Q 1534.5833 1481.6666 1455.2083 1455.2083 Q 1375.8333 1402.2916 1375.8333 1375.8333 Q 1375.8333 1349.3749 1164.1666 1349.3749 Q 952.49994 1349.3749 952.49994 1402.2916 Q 926.0416 1428.7499 952.49994 1428.7499 Q 1005.4166 1428.7499 1005.4166 1455.2083 Q 1005.4166 1481.6666 952.49994 1481.6666 Q 926.0416 1455.2083 899.5833 1481.6666 L 846.6666 1508.1249 L 846.6666 1508.1249 Q 820.2083 1508.1249 661.4583 1481.6666 Q 502.7083 1455.2083 476.24997 1455.2083 Q 449.79166 1455.2083 423.3333 1455.2083 Q 370.41666 1455.2083 291.04166 1428.7499 Q 211.66666 1402.2916 211.66666 1428.7499 Q 211.66666 1455.2083 158.74998 1455.2083 L 79.37499 1455.2083 L 52.916664 1455.2083 L 52.916664 1455.2083 L 52.916664 1455.2083 L 52.916664 1428.7499 L 26.458332 1428.7499 L 26.458332 1428.7499 L 26.458332 1428.7499 L 26.458332 1402.2916 L 52.916664 1402.2916 L 79.37499 1402.2916 L 79.37499 1375.8333 L 52.916664 1349.3749 L 52.916664 1349.3749 L 52.916664 1349.3749 L 52.916664 1375.8333 L 52.916664 1375.8333 L 26.458332 1375.8333 L 26.458332 1349.3749 L 26.458332 1349.3749 L 0.0 1349.3749 L 0.0 1322.9166 L 0.0 1296.4583 L 26.458332 1296.4583 L 52.916664 1296.4583 L 52.916664 1269.9999 L 52.916664 1243.5416 L 79.37499 1243.5416 L 79.37499 1243.5416 L 211.66666 1217.0833 Q 370.41666 1190.6249 476.24997 1190.6249 Q 582.0833 1137.7083 687.9166 1137.7083 L 767.2916 1137.7083 L 767.2916 1111.25 Q 740.8333 1084.7916 714.37494 1058.3333 L 661.4583 1031.875 L 661.4583 1031.875 L 634.99994 1031.875 L 634.99994 1031.875 L 634.99994 1031.875 L 634.99994 1005.4166 L 634.99994 1005.4166 L 714.37494 1005.4166 Q 793.74994 1005.4166 793.74994 1031.875 Q 820.2083 1031.875 899.5833 978.95825 Q 1005.4166 926.0416 1428.7499 899.5833 Q 1852.0833 873.12494 1852.0833 846.6666 L 1852.0833 846.6666 L 2063.75 873.12494 Q 2301.875 873.12494 2301.875 820.2083 Q 2301.875 793.74994 2407.7083 820.2083 Q 2513.5415 820.2083 2619.3748 846.6666 L 2725.2083 846.6666 L 2725.2083 820.2083 L 2725.2083 793.74994 L 2698.7498 793.74994 L 2645.8333 767.2916 L 2672.2915 767.2916 L 2698.7498 767.2916 L 2672.2915 740.8333 L 2645.8333 740.8333 L 2645.8333 714.37494 L 2645.8333 687.9166 L 2619.3748 687.9166 L 2619.3748 661.4583 L 2592.9165 661.4583 Q 2539.9998 661.4583 2539.9998 634.99994 Q 2566.4583 608.5416 2328.3333 555.625 Q 2116.6665 555.625 1957.9165 582.0833 L 1799.1666 634.99994 L 1799.1666 608.5416 Q 1799.1666 582.0833 1746.2499 582.0833 Q 1719.7916 582.0833 1719.7916 555.625 Q 1719.7916 529.1666 1613.9583 502.7083 Q 1508.1249 476.24997 1508.1249 449.79166 Q 1508.1249 423.3333 1243.5416 396.87497 L 978.95825 396.87497 L 952.49994 396.87497 Q 952.49994 396.87497 740.8333 370.41666 L 502.7083 343.9583 L 476.24997 343.9583 L 423.3333 343.9583 L 423.3333 343.9583 L 423.3333 343.9583 L 423.3333 343.9583 L 423.3333 343.9583 L 449.79166 343.9583 L 449.79166 343.9583 L 449.79166 317.49997 L 476.24997 317.49997 L 476.24997 291.04166 L 476.24997 291.04166 L 449.79166 291.04166 L 449.79166 291.04166 L 449.79166 264.5833 L 476.24997 264.5833 L 476.24997 264.5833 L 476.24997 238.12498 L 582.0833 238.12498 Q 687.9166 238.12498 687.9166 211.66666 L 714.37494 211.66666 L 740.8333 238.12498 Q 740.8333 264.5833 740.8333 264.5833 L 740.8333 291.04166 L 899.5833 264.5833 Q 1084.7916 238.12498 1111.25 238.12498 Q 1164.1666 185.20833 1137.7083 185.20833 Q 1111.25 185.20833 1111.25 158.74998 Q 1111.25 132.29166 1217.0833 132.29166 L 1322.9166 132.29166 L 1322.9166 158.74998 Q 1322.9166 158.74998 1269.9999 185.20833 Q 1217.0833 185.20833 1217.0833 211.66666 L 1217.0833 238.12498 L 1349.3749 211.66666 Q 1481.6666 185.20833 1481.6666 185.20833 Q 1455.2083 185.20833 1561.0416 185.20833 Q 1666.8749 185.20833 1746.2499 158.74998 Q 1825.6249 132.29166 1799.1666 79.37499 Q 1746.2499 26.458332 1904.9999 26.458332 Q 2090.2083 26.458332 2275.4165 0.0 z" svg:height="16.139582mm" draw:style-name="style-293" svg:viewBox="0.0 0.0 5027.083 1613.9583" svg:width="50.270832mm" svg:x="256.11664mm" svg:y="200.28957mm"/>
          <draw:path svg:d="M 476.24997 26.458332 L 476.24997 26.458332 L 476.24997 0.0 L 502.7083 0.0 L 502.7083 0.0 L 502.7083 26.458332 L 502.7083 26.458332 L 502.7083 26.458332 L 502.7083 79.37499 Q 502.7083 158.74998 687.9166 211.66666 Q 846.6666 291.04166 926.0416 291.04166 Q 1031.875 291.04166 1058.3333 264.5833 L 1084.7916 264.5833 L 1084.7916 291.04166 Q 1084.7916 291.04166 1031.875 317.49997 Q 1005.4166 343.9583 1005.4166 370.41666 L 1005.4166 396.87497 L 820.2083 396.87497 Q 661.4583 396.87497 555.625 423.3333 L 449.79166 423.3333 L 449.79166 423.3333 Q 449.79166 396.87497 238.12498 396.87497 L 0.0 396.87497 L 0.0 396.87497 L 0.0 396.87497 L 79.37499 370.41666 L 158.74998 343.9583 L 264.5833 343.9583 L 370.41666 343.9583 L 370.41666 317.49997 L 343.9583 317.49997 L 343.9583 317.49997 Q 343.9583 291.04166 291.04166 238.12498 L 238.12498 185.20833 L 264.5833 185.20833 Q 291.04166 158.74998 317.49997 132.29166 L 317.49997 132.29166 L 370.41666 132.29166 Q 396.87497 158.74998 423.3333 132.29166 Q 449.79166 79.37499 449.79166 52.916664 L 449.79166 26.458332 L 476.24997 26.458332 z" svg:height="4.233333mm" draw:style-name="style-294" svg:viewBox="0.0 0.0 1084.7916 423.3333" svg:width="10.847916mm" svg:x="283.36874mm" svg:y="137.31874mm"/>
          <draw:path svg:d="M 0.0 52.916664 L 79.37499 0.0 L 238.12498 26.458332 Q 396.87497 26.458332 396.87497 52.916664 Q 396.87497 79.37499 423.3333 79.37499 L 449.79166 79.37499 L 396.87497 105.83333 L 343.9583 132.29166 L 211.66666 132.29166 L 79.37499 132.29166 L 0.0 132.29166 Q -79.37499 132.29166 0.0 52.916664 z" svg:height="1.3229166mm" draw:style-name="style-295" svg:viewBox="0.0 0.0 449.79166 132.29166" svg:width="4.497916mm" svg:x="266.96457mm" svg:y="182.82707mm"/>
          <draw:path svg:d="M 767.2916 0.0 L 899.5833 0.0 L 1005.4166 0.0 L 1084.7916 0.0 L 1402.2916 52.916664 Q 1719.7916 52.916664 1984.3749 79.37499 L 2248.9583 79.37499 L 2275.4165 79.37499 L 2301.875 105.83333 L 2381.2498 105.83333 L 2434.1665 105.83333 L 2434.1665 132.29166 L 2434.1665 132.29166 L 2460.6248 132.29166 L 2460.6248 158.74998 L 2460.6248 158.74998 L 2487.0833 158.74998 L 2487.0833 158.74998 L 2487.0833 185.20833 L 2381.2498 185.20833 Q 2275.4165 211.66666 1852.0833 211.66666 Q 1428.7499 211.66666 767.2916 211.66666 L 105.83333 185.20833 L 105.83333 185.20833 L 105.83333 158.74998 L 52.916664 158.74998 L 0.0 158.74998 L 26.458332 132.29166 L 52.916664 105.83333 L 52.916664 105.83333 L 52.916664 105.83333 L 26.458332 105.83333 L 26.458332 105.83333 L 52.916664 79.37499 L 79.37499 52.916664 L 79.37499 52.916664 L 79.37499 52.916664 L 370.41666 26.458332 Q 634.99994 0.0 767.2916 0.0 z" svg:height="2.1166666mm" draw:style-name="style-296" svg:viewBox="0.0 0.0 2487.0833 211.66666" svg:width="24.870832mm" svg:x="4.7625mm" svg:y="139.17082mm"/>
          <draw:path svg:d="M 343.9583 26.458332 L 370.41666 26.458332 L 370.41666 26.458332 L 370.41666 26.458332 L 396.87497 26.458332 L 396.87497 26.458332 L 396.87497 52.916664 L 370.41666 52.916664 L 370.41666 52.916664 L 370.41666 79.37499 L 370.41666 79.37499 L 370.41666 79.37499 L 396.87497 79.37499 L 396.87497 79.37499 L 449.79166 105.83333 L 502.7083 132.29166 L 687.9166 132.29166 Q 873.12494 132.29166 1005.4166 132.29166 L 1111.25 132.29166 L 1111.25 158.74998 Q 1111.25 185.20833 1164.1666 185.20833 L 1243.5416 185.20833 L 1269.9999 211.66666 L 1296.4583 211.66666 L 1296.4583 211.66666 L 1296.4583 238.12498 L 1269.9999 238.12498 L 1243.5416 238.12498 L 1217.0833 238.12498 Q 1190.6249 238.12498 1217.0833 264.5833 Q 1217.0833 291.04166 1058.3333 317.49997 Q 926.0416 317.49997 926.0416 343.9583 Q 899.5833 370.41666 873.12494 396.87497 L 846.6666 396.87497 L 740.8333 396.87497 Q 608.5416 396.87497 529.1666 370.41666 Q 423.3333 343.9583 291.04166 291.04166 L 158.74998 238.12498 L 158.74998 238.12498 L 158.74998 238.12498 L 132.29166 238.12498 L 132.29166 238.12498 L 52.916664 211.66666 L 0.0 211.66666 L 0.0 211.66666 L 0.0 185.20833 L 26.458332 185.20833 L 52.916664 185.20833 L 52.916664 158.74998 L 52.916664 158.74998 L 79.37499 158.74998 L 79.37499 132.29166 L 105.83333 105.83333 Q 132.29166 52.916664 211.66666 26.458332 Q 291.04166 -26.458332 317.49997 0.0 Q 317.49997 26.458332 343.9583 26.458332 z" svg:height="3.9687498mm" draw:style-name="style-297" svg:viewBox="0.0 0.0 1296.4583 396.87497" svg:width="12.964582mm" svg:x="105.83333mm" svg:y="185.4729mm"/>
          <draw:path svg:d="M 1031.875 0.0 L 1084.7916 0.0 L 1084.7916 26.458332 Q 1111.25 79.37499 1058.3333 105.83333 Q 1031.875 132.29166 1005.4166 158.74998 L 1005.4166 185.20833 L 1084.7916 185.20833 Q 1137.7083 185.20833 1137.7083 211.66666 Q 1137.7083 238.12498 1190.6249 238.12498 L 1217.0833 238.12498 L 1217.0833 238.12498 Q 1217.0833 238.12498 1084.7916 291.04166 Q 978.95825 343.9583 978.95825 343.9583 Q 952.49994 370.41666 873.12494 343.9583 L 793.74994 291.04166 L 767.2916 291.04166 L 740.8333 291.04166 L 740.8333 317.49997 L 714.37494 317.49997 L 714.37494 317.49997 L 714.37494 343.9583 L 714.37494 343.9583 L 714.37494 343.9583 L 740.8333 343.9583 L 740.8333 343.9583 L 740.8333 370.41666 L 767.2916 370.41666 L 767.2916 370.41666 L 767.2916 396.87497 L 767.2916 396.87497 Q 767.2916 449.79166 793.74994 449.79166 Q 820.2083 449.79166 793.74994 476.24997 Q 767.2916 502.7083 793.74994 555.625 Q 793.74994 634.99994 767.2916 634.99994 Q 740.8333 661.4583 740.8333 661.4583 L 714.37494 661.4583 L 714.37494 687.9166 L 714.37494 714.37494 L 608.5416 714.37494 Q 476.24997 714.37494 476.24997 687.9166 Q 476.24997 661.4583 423.3333 687.9166 Q 370.41666 714.37494 343.9583 661.4583 Q 317.49997 634.99994 264.5833 661.4583 Q 211.66666 661.4583 185.20833 634.99994 Q 185.20833 608.5416 132.29166 608.5416 L 52.916664 608.5416 L 52.916664 608.5416 Q 26.458332 608.5416 26.458332 608.5416 L 26.458332 582.0833 L 26.458332 582.0833 Q 26.458332 582.0833 26.458332 502.7083 Q 26.458332 423.3333 52.916664 396.87497 Q 79.37499 396.87497 52.916664 343.9583 L 26.458332 291.04166 L 0.0 291.04166 Q -26.458332 291.04166 0.0 264.5833 L 26.458332 238.12498 L 79.37499 185.20833 Q 105.83333 132.29166 185.20833 132.29166 Q 238.12498 132.29166 291.04166 79.37499 Q 370.41666 79.37499 608.5416 52.916664 Q 873.12494 26.458332 926.0416 26.458332 Q 978.95825 26.458332 1031.875 0.0 z" svg:height="7.1437497mm" draw:style-name="style-298" svg:viewBox="0.0 0.0 1217.0833 714.37494" svg:width="12.170833mm" svg:x="54.239582mm" svg:y="189.70624mm"/>
          <draw:path svg:d="M 634.99994 105.83333 L 634.99994 132.29166 L 317.49997 132.29166 L 0.0 132.29166 L 0.0 105.83333 Q 0.0 79.37499 79.37499 52.916664 Q 158.74998 26.458332 132.29166 26.458332 Q 105.83333 26.458332 317.49997 0.0 Q 555.625 0.0 582.0833 26.458332 Q 582.0833 79.37499 608.5416 79.37499 Q 634.99994 79.37499 634.99994 105.83333 z" svg:height="1.3229166mm" draw:style-name="style-299" svg:viewBox="0.0 0.0 634.99994 132.29166" svg:width="6.3499994mm" svg:x="184.67915mm" svg:y="227.27707mm"/>
          <draw:path svg:d="M 1402.2916 105.83333 L 1508.1249 105.83333 L 1587.4999 132.29166 Q 1666.8749 185.20833 1719.7916 185.20833 L 1772.7083 185.20833 L 1772.7083 211.66666 L 1772.7083 238.12498 L 1719.7916 238.12498 Q 1640.4166 238.12498 1534.5833 264.5833 L 1428.7499 264.5833 L 1402.2916 264.5833 Q 1375.8333 291.04166 687.9166 291.04166 L 0.0 317.49997 L 26.458332 317.49997 Q 26.458332 291.04166 26.458332 291.04166 L 26.458332 291.04166 L 79.37499 291.04166 Q 132.29166 291.04166 211.66666 264.5833 L 291.04166 238.12498 L 291.04166 238.12498 L 291.04166 238.12498 L 317.49997 211.66666 L 317.49997 185.20833 L 343.9583 185.20833 L 370.41666 185.20833 L 396.87497 158.74998 L 423.3333 132.29166 L 423.3333 132.29166 L 396.87497 132.29166 L 396.87497 132.29166 L 396.87497 132.29166 L 291.04166 105.83333 L 211.66666 79.37499 L 185.20833 79.37499 L 132.29166 79.37499 L 132.29166 52.916664 L 132.29166 52.916664 L 158.74998 52.916664 L 158.74998 26.458332 L 185.20833 26.458332 L 238.12498 26.458332 L 264.5833 0.0 L 291.04166 0.0 L 661.4583 0.0 Q 1058.3333 26.458332 1190.6249 52.916664 Q 1322.9166 79.37499 1402.2916 105.83333 z" svg:height="3.1749997mm" draw:style-name="style-300" svg:viewBox="0.0 0.0 1772.7083 317.49997" svg:width="17.727083mm" svg:x="101.86458mm" svg:y="212.98958mm"/>
          <draw:path svg:d="M 238.12498 52.916664 L 238.12498 0.0 L 264.5833 0.0 Q 317.49997 26.458332 317.49997 0.0 L 317.49997 0.0 L 343.9583 0.0 L 370.41666 0.0 L 370.41666 26.458332 L 370.41666 52.916664 L 343.9583 52.916664 L 317.49997 52.916664 L 423.3333 79.37499 L 502.7083 105.83333 L 529.1666 105.83333 L 555.625 105.83333 L 582.0833 132.29166 L 608.5416 132.29166 L 608.5416 158.74998 L 608.5416 185.20833 L 476.24997 185.20833 L 343.9583 185.20833 L 185.20833 185.20833 L 26.458332 185.20833 L 26.458332 158.74998 L 0.0 158.74998 L 0.0 158.74998 L 0.0 158.74998 L 105.83333 132.29166 Q 211.66666 105.83333 238.12498 52.916664 z" svg:height="1.8520832mm" draw:style-name="style-301" svg:viewBox="0.0 0.0 608.5416 185.20833" svg:width="6.0854163mm" svg:x="273.05mm" svg:y="153.98749mm"/>
          <draw:path svg:d="M 1084.7916 52.916664 L 1111.25 52.916664 L 1111.25 52.916664 L 1111.25 52.916664 L 1137.7083 79.37499 L 1190.6249 105.83333 L 1243.5416 105.83333 Q 1296.4583 105.83333 1296.4583 132.29166 Q 1296.4583 158.74998 1269.9999 185.20833 Q 1243.5416 211.66666 1322.9166 211.66666 L 1402.2916 211.66666 L 1402.2916 238.12498 L 1402.2916 238.12498 L 1402.2916 238.12498 L 1402.2916 264.5833 L 1190.6249 264.5833 Q 1005.4166 264.5833 767.2916 264.5833 Q 555.625 264.5833 396.87497 264.5833 Q 211.66666 211.66666 238.12498 211.66666 Q 238.12498 185.20833 132.29166 158.74998 L 26.458332 158.74998 L 26.458332 132.29166 L 26.458332 132.29166 L 0.0 132.29166 L 0.0 105.83333 L 0.0 105.83333 L 0.0 105.83333 L 132.29166 105.83333 Q 238.12498 105.83333 291.04166 79.37499 L 370.41666 79.37499 L 423.3333 52.916664 Q 502.7083 52.916664 502.7083 26.458332 Q 529.1666 0.0 608.5416 0.0 Q 661.4583 -52.916664 873.12494 0.0 Q 1084.7916 0.0 1084.7916 26.458332 Q 1058.3333 52.916664 1084.7916 52.916664 z" svg:height="2.6458333mm" draw:style-name="style-302" svg:viewBox="0.0 0.0 1402.2916 264.5833" svg:width="14.022916mm" svg:x="195.52707mm" svg:y="150.28333mm"/>
          <draw:path svg:d="M 582.0833 0.0 L 582.0833 0.0 L 608.5416 0.0 L 608.5416 0.0 L 608.5416 0.0 Q 634.99994 26.458332 634.99994 0.0 L 634.99994 0.0 L 661.4583 0.0 L 687.9166 0.0 L 661.4583 26.458332 Q 661.4583 26.458332 793.74994 52.916664 Q 926.0416 79.37499 1031.875 105.83333 Q 1137.7083 132.29166 1164.1666 132.29166 L 1190.6249 132.29166 L 1190.6249 158.74998 Q 1190.6249 185.20833 1243.5416 211.66666 Q 1269.9999 238.12498 1217.0833 238.12498 L 1164.1666 238.12498 L 1164.1666 238.12498 Q 1164.1666 238.12498 1005.4166 238.12498 L 846.6666 291.04166 L 846.6666 264.5833 L 820.2083 264.5833 L 820.2083 264.5833 L 820.2083 291.04166 L 820.2083 291.04166 L 820.2083 291.04166 L 793.74994 291.04166 L 793.74994 291.04166 L 793.74994 317.49997 L 767.2916 317.49997 L 767.2916 317.49997 L 767.2916 343.9583 L 767.2916 343.9583 L 767.2916 343.9583 L 793.74994 396.87497 L 793.74994 423.3333 L 926.0416 423.3333 L 1031.875 423.3333 L 1031.875 423.3333 L 1031.875 449.79166 L 873.12494 449.79166 Q 687.9166 449.79166 423.3333 449.79166 L 158.74998 449.79166 L 79.37499 449.79166 L 26.458332 449.79166 L 26.458332 396.87497 L 26.458332 370.41666 L 26.458332 343.9583 L 26.458332 317.49997 L 26.458332 317.49997 L 26.458332 291.04166 L 26.458332 291.04166 L 26.458332 291.04166 L 0.0 291.04166 L 0.0 291.04166 L 0.0 264.5833 L 0.0 264.5833 L 26.458332 264.5833 L 52.916664 238.12498 L 238.12498 238.12498 Q 396.87497 238.12498 396.87497 211.66666 Q 396.87497 185.20833 449.79166 158.74998 Q 529.1666 132.29166 529.1666 105.83333 Q 555.625 79.37499 555.625 52.916664 L 555.625 26.458332 L 555.625 26.458332 Q 555.625 0.0 582.0833 0.0 z" svg:height="4.497916mm" draw:style-name="style-303" svg:viewBox="0.0 0.0 1243.5416 449.79166" svg:width="12.435416mm" svg:x="115.09374mm" svg:y="144.1979mm"/>
          <draw:path svg:d="M 26.458332 26.458332 L 52.916664 0.0 L 132.29166 0.0 Q 185.20833 0.0 238.12498 0.0 L 291.04166 0.0 L 291.04166 0.0 L 291.04166 0.0 L 343.9583 0.0 L 370.41666 0.0 L 608.5416 26.458332 Q 820.2083 52.916664 820.2083 52.916664 L 846.6666 52.916664 L 926.0416 132.29166 Q 978.95825 211.66666 873.12494 238.12498 Q 793.74994 264.5833 767.2916 264.5833 L 740.8333 264.5833 L 661.4583 291.04166 L 555.625 291.04166 L 555.625 291.04166 Q 555.625 264.5833 529.1666 264.5833 Q 502.7083 264.5833 502.7083 211.66666 Q 502.7083 158.74998 291.04166 132.29166 L 105.83333 105.83333 L 105.83333 105.83333 L 105.83333 105.83333 L 79.37499 79.37499 Q 26.458332 52.916664 0.0 52.916664 Q -26.458332 52.916664 26.458332 26.458332 z" svg:height="2.9104166mm" draw:style-name="style-304" svg:viewBox="0.0 0.0 926.0416 291.04166" svg:width="9.260416mm" svg:x="257.43958mm" svg:y="203.72916mm"/>
          <draw:path svg:d="M 1587.4999 238.12498 L 1613.9583 238.12498 L 1613.9583 238.12498 L 1613.9583 264.5833 L 1852.0833 264.5833 Q 2090.2083 317.49997 2143.125 317.49997 L 2196.0415 317.49997 L 2196.0415 343.9583 L 2169.5833 343.9583 L 2169.5833 343.9583 L 2169.5833 370.41666 L 2222.5 370.41666 L 2248.9583 370.41666 L 2248.9583 370.41666 L 2248.9583 370.41666 L 2275.4165 396.87497 L 2301.875 423.3333 L 2116.6665 449.79166 Q 1904.9999 476.24997 1904.9999 529.1666 Q 1904.9999 582.0833 1957.9165 582.0833 L 1984.3749 582.0833 L 1825.6249 582.0833 Q 1666.8749 582.0833 1322.9166 582.0833 Q 978.95825 582.0833 952.49994 582.0833 Q 899.5833 555.625 899.5833 529.1666 Q 899.5833 502.7083 767.2916 449.79166 Q 634.99994 423.3333 423.3333 396.87497 L 185.20833 370.41666 L 185.20833 370.41666 L 158.74998 343.9583 L 158.74998 343.9583 L 158.74998 317.49997 L 79.37499 317.49997 L 0.0 317.49997 L 0.0 291.04166 L 0.0 291.04166 L 79.37499 291.04166 L 158.74998 264.5833 L 211.66666 264.5833 Q 291.04166 264.5833 317.49997 238.12498 Q 370.41666 211.66666 317.49997 211.66666 Q 291.04166 211.66666 291.04166 185.20833 Q 291.04166 158.74998 317.49997 158.74998 Q 343.9583 158.74998 343.9583 105.83333 L 343.9583 52.916664 L 423.3333 26.458332 Q 476.24997 0.0 634.99994 0.0 Q 767.2916 0.0 873.12494 26.458332 Q 978.95825 52.916664 978.95825 79.37499 Q 978.95825 105.83333 1111.25 105.83333 Q 1243.5416 132.29166 1269.9999 158.74998 Q 1269.9999 158.74998 1375.8333 185.20833 Q 1508.1249 211.66666 1534.5833 211.66666 Q 1561.0416 211.66666 1587.4999 238.12498 z" svg:height="5.820833mm" draw:style-name="style-305" svg:viewBox="0.0 0.0 2301.875 582.0833" svg:width="23.01875mm" svg:x="26.9875mm" svg:y="216.95833mm"/>
          <draw:path svg:d="M 978.95825 158.74998 L 978.95825 158.74998 L 978.95825 158.74998 Q 952.49994 158.74998 926.0416 158.74998 L 873.12494 185.20833 L 793.74994 185.20833 Q 714.37494 211.66666 529.1666 211.66666 Q 317.49997 238.12498 317.49997 211.66666 Q 317.49997 185.20833 264.5833 185.20833 L 211.66666 158.74998 L 132.29166 158.74998 Q 52.916664 158.74998 26.458332 132.29166 L 0.0 105.83333 L 26.458332 105.83333 L 26.458332 105.83333 L 26.458332 79.37499 L 52.916664 79.37499 L 105.83333 52.916664 Q 158.74998 0.0 185.20833 0.0 L 211.66666 0.0 L 343.9583 0.0 Q 476.24997 0.0 740.8333 79.37499 Q 1005.4166 132.29166 978.95825 158.74998 z" svg:height="2.1166666mm" draw:style-name="style-306" svg:viewBox="0.0 0.0 978.95825 211.66666" svg:width="9.789583mm" svg:x="188.38332mm" svg:y="220.13332mm"/>
          <draw:path svg:d="M 0.0 158.74998 L 0.0 0.0 L 0.0 0.0 L 0.0 0.0 L 26.458332 79.37499 L 26.458332 158.74998 L 79.37499 185.20833 Q 132.29166 185.20833 211.66666 211.66666 L 264.5833 238.12498 L 343.9583 238.12498 L 423.3333 238.12498 L 423.3333 264.5833 L 423.3333 264.5833 L 396.87497 264.5833 L 396.87497 291.04166 L 317.49997 291.04166 L 264.5833 291.04166 L 132.29166 317.49997 L 0.0 317.49997 L 0.0 158.74998 z" svg:height="3.1749997mm" draw:style-name="style-307" svg:viewBox="0.0 0.0 423.3333 317.49997" svg:width="4.233333mm" svg:x="0.0mm" svg:y="201.3479mm"/>
          <draw:path svg:d="M 1428.7499 79.37499 L 1481.6666 79.37499 L 1481.6666 79.37499 L 1481.6666 105.83333 L 1481.6666 105.83333 L 1481.6666 105.83333 L 1481.6666 105.83333 L 1481.6666 132.29166 L 1481.6666 132.29166 L 1481.6666 158.74998 L 1481.6666 158.74998 L 1481.6666 158.74998 L 1508.1249 158.74998 L 1508.1249 158.74998 L 1534.5833 185.20833 L 1587.4999 211.66666 L 1640.4166 211.66666 L 1693.3333 211.66666 L 1693.3333 211.66666 L 1693.3333 211.66666 L 1640.4166 238.12498 L 1587.4999 264.5833 L 1534.5833 264.5833 L 1508.1249 264.5833 L 1481.6666 264.5833 Q 1455.2083 264.5833 1402.2916 291.04166 L 1349.3749 317.49997 L 1322.9166 317.49997 Q 1296.4583 317.49997 1164.1666 317.49997 L 1005.4166 317.49997 L 1005.4166 343.9583 L 1005.4166 343.9583 L 978.95825 343.9583 L 978.95825 370.41666 L 978.95825 370.41666 L 952.49994 370.41666 L 952.49994 370.41666 L 952.49994 370.41666 L 952.49994 396.87497 L 952.49994 396.87497 L 926.0416 396.87497 L 926.0416 423.3333 L 1005.4166 423.3333 L 1084.7916 423.3333 L 1084.7916 449.79166 L 1084.7916 449.79166 L 978.95825 449.79166 Q 873.12494 423.3333 740.8333 423.3333 L 634.99994 423.3333 L 582.0833 423.3333 Q 555.625 423.3333 502.7083 396.87497 Q 449.79166 396.87497 449.79166 370.41666 Q 449.79166 343.9583 476.24997 317.49997 Q 529.1666 291.04166 449.79166 264.5833 Q 396.87497 211.66666 264.5833 211.66666 L 158.74998 185.20833 L 158.74998 158.74998 L 158.74998 158.74998 L 132.29166 158.74998 L 132.29166 158.74998 L 79.37499 132.29166 L 26.458332 105.83333 L 26.458332 105.83333 L 0.0 105.83333 L 0.0 105.83333 L 0.0 105.83333 L 0.0 105.83333 L 0.0 105.83333 L 291.04166 52.916664 Q 582.0833 52.916664 714.37494 0.0 Q 846.6666 0.0 1058.3333 79.37499 Q 1269.9999 158.74998 1322.9166 132.29166 Q 1375.8333 105.83333 1428.7499 79.37499 z" svg:height="4.497916mm" draw:style-name="style-308" svg:viewBox="0.0 0.0 1693.3333 449.79166" svg:width="16.933332mm" svg:x="178.85832mm" svg:y="170.39166mm"/>
          <draw:path svg:d="M 582.0833 26.458332 L 714.37494 26.458332 L 740.8333 52.916664 L 767.2916 79.37499 L 714.37494 79.37499 L 661.4583 79.37499 L 634.99994 105.83333 L 608.5416 132.29166 L 423.3333 132.29166 Q 238.12498 132.29166 158.74998 132.29166 L 79.37499 132.29166 L 79.37499 132.29166 Q 52.916664 105.83333 52.916664 79.37499 L 26.458332 79.37499 L 0.0 52.916664 Q -26.458332 26.458332 0.0 26.458332 L 52.916664 0.0 L 264.5833 0.0 Q 449.79166 26.458332 582.0833 26.458332 z" svg:height="1.3229166mm" draw:style-name="style-309" svg:viewBox="0.0 0.0 767.2916 132.29166" svg:width="7.6729164mm" svg:x="191.02916mm" svg:y="203.46457mm"/>
          <draw:path svg:d="M 0.0 52.916664 L 0.0 0.0 L 52.916664 0.0 L 105.83333 0.0 L 105.83333 26.458332 L 105.83333 52.916664 L 238.12498 79.37499 Q 370.41666 105.83333 449.79166 105.83333 L 529.1666 105.83333 L 502.7083 132.29166 L 476.24997 158.74998 L 476.24997 158.74998 L 449.79166 158.74998 L 449.79166 158.74998 L 449.79166 158.74998 L 449.79166 185.20833 L 449.79166 185.20833 L 476.24997 185.20833 L 476.24997 211.66666 L 449.79166 211.66666 L 396.87497 211.66666 L 343.9583 238.12498 L 264.5833 238.12498 L 264.5833 211.66666 Q 264.5833 185.20833 132.29166 185.20833 Q 26.458332 185.20833 0.0 132.29166 Q -26.458332 79.37499 0.0 52.916664 z" svg:height="2.38125mm" draw:style-name="style-310" svg:viewBox="0.0 0.0 529.1666 238.12498" svg:width="5.2916665mm" svg:x="269.08124mm" svg:y="147.6375mm"/>
          <draw:path svg:d="M 26.458332 26.458332 L 52.916664 0.0 L 211.66666 0.0 Q 343.9583 0.0 370.41666 0.0 L 396.87497 0.0 L 396.87497 52.916664 Q 396.87497 132.29166 317.49997 132.29166 L 264.5833 158.74998 L 264.5833 158.74998 L 264.5833 158.74998 L 264.5833 158.74998 Q 238.12498 158.74998 158.74998 132.29166 L 52.916664 105.83333 L 52.916664 105.83333 Q 52.916664 105.83333 26.458332 79.37499 Q 0.0 79.37499 0.0 52.916664 Q 0.0 26.458332 26.458332 26.458332 z" svg:height="1.5874999mm" draw:style-name="style-311" svg:viewBox="0.0 0.0 396.87497 158.74998" svg:width="3.9687498mm" svg:x="64.02916mm" svg:y="167.21666mm"/>
          <draw:path svg:d="M 555.625 79.37499 L 582.0833 79.37499 L 555.625 105.83333 Q 502.7083 132.29166 502.7083 158.74998 Q 502.7083 185.20833 582.0833 211.66666 Q 661.4583 211.66666 714.37494 238.12498 L 793.74994 238.12498 L 793.74994 238.12498 L 793.74994 264.5833 L 820.2083 264.5833 L 846.6666 264.5833 L 846.6666 291.04166 L 873.12494 291.04166 L 873.12494 291.04166 L 873.12494 317.49997 L 873.12494 317.49997 L 873.12494 317.49997 L 846.6666 370.41666 L 846.6666 396.87497 L 846.6666 396.87497 Q 846.6666 423.3333 820.2083 423.3333 Q 820.2083 449.79166 714.37494 476.24997 L 634.99994 502.7083 L 634.99994 502.7083 Q 634.99994 476.24997 529.1666 476.24997 Q 423.3333 423.3333 370.41666 396.87497 L 317.49997 370.41666 L 291.04166 370.41666 Q 264.5833 370.41666 185.20833 291.04166 L 132.29166 211.66666 L 105.83333 211.66666 L 79.37499 211.66666 L 79.37499 185.20833 L 79.37499 185.20833 L 52.916664 185.20833 L 52.916664 185.20833 L 26.458332 185.20833 L 26.458332 158.74998 L 26.458332 158.74998 L 26.458332 158.74998 L 0.0 158.74998 L 0.0 158.74998 L 0.0 132.29166 L 0.0 132.29166 L 26.458332 132.29166 L 52.916664 105.83333 L 105.83333 105.83333 L 158.74998 105.83333 L 158.74998 52.916664 L 158.74998 26.458332 L 185.20833 26.458332 Q 211.66666 26.458332 238.12498 52.916664 Q 238.12498 105.83333 317.49997 52.916664 Q 396.87497 26.458332 396.87497 0.0 Q 396.87497 -26.458332 449.79166 0.0 Q 502.7083 26.458332 529.1666 52.916664 Q 555.625 52.916664 555.625 79.37499 z" svg:height="5.027083mm" draw:style-name="style-312" svg:viewBox="0.0 0.0 873.12494 502.7083" svg:width="8.73125mm" svg:x="175.41875mm" svg:y="201.08333mm"/>
          <draw:path svg:d="M 370.41666 26.458332 L 370.41666 0.0 L 476.24997 0.0 L 555.625 0.0 L 529.1666 52.916664 Q 502.7083 105.83333 555.625 158.74998 Q 582.0833 185.20833 582.0833 185.20833 Q 582.0833 211.66666 582.0833 211.66666 L 582.0833 211.66666 L 317.49997 211.66666 L 26.458332 211.66666 L 26.458332 211.66666 L 0.0 185.20833 L 0.0 158.74998 Q -26.458332 105.83333 0.0 105.83333 Q 52.916664 105.83333 105.83333 79.37499 L 158.74998 79.37499 L 158.74998 105.83333 Q 158.74998 132.29166 317.49997 132.29166 L 449.79166 132.29166 L 449.79166 105.83333 Q 449.79166 52.916664 423.3333 52.916664 Q 370.41666 52.916664 370.41666 26.458332 z" svg:height="2.1166666mm" draw:style-name="style-313" svg:viewBox="0.0 0.0 582.0833 211.66666" svg:width="5.820833mm" svg:x="286.80832mm" svg:y="226.48332mm"/>
          <draw:path svg:d="M 608.5416 26.458332 L 634.99994 26.458332 L 634.99994 26.458332 Q 634.99994 52.916664 661.4583 52.916664 L 661.4583 52.916664 L 661.4583 52.916664 L 661.4583 52.916664 L 767.2916 105.83333 Q 873.12494 158.74998 846.6666 211.66666 Q 820.2083 238.12498 820.2083 264.5833 L 820.2083 291.04166 L 846.6666 291.04166 L 846.6666 317.49997 L 873.12494 317.49997 Q 873.12494 317.49997 978.95825 343.9583 L 1111.25 370.41666 L 1137.7083 370.41666 L 1164.1666 370.41666 L 1164.1666 396.87497 L 1164.1666 423.3333 L 1031.875 423.3333 Q 873.12494 423.3333 687.9166 396.87497 L 502.7083 370.41666 L 449.79166 396.87497 L 396.87497 396.87497 L 396.87497 370.41666 Q 396.87497 370.41666 370.41666 370.41666 L 370.41666 370.41666 L 370.41666 370.41666 Q 370.41666 370.41666 238.12498 370.41666 L 79.37499 370.41666 L 26.458332 343.9583 L 0.0 343.9583 L 0.0 317.49997 L 26.458332 291.04166 L 26.458332 264.5833 L 26.458332 238.12498 L 79.37499 238.12498 L 105.83333 238.12498 L 132.29166 238.12498 L 132.29166 211.66666 L 132.29166 211.66666 L 132.29166 211.66666 L 158.74998 211.66666 L 158.74998 211.66666 L 158.74998 185.20833 L 132.29166 185.20833 L 132.29166 158.74998 Q 132.29166 105.83333 185.20833 105.83333 L 238.12498 79.37499 L 396.87497 52.916664 Q 555.625 26.458332 529.1666 0.0 Q 502.7083 0.0 555.625 0.0 Q 582.0833 0.0 608.5416 26.458332 z" svg:height="4.233333mm" draw:style-name="style-314" svg:viewBox="0.0 0.0 1164.1666 423.3333" svg:width="11.641666mm" svg:x="180.7104mm" svg:y="209.54999mm"/>
          <draw:path svg:d="M 12858.749 211.66666 L 12858.749 0.0 L 12885.208 185.20833 L 12885.208 370.41666 L 12885.208 396.87497 Q 12911.666 423.3333 12911.666 423.3333 L 12911.666 423.3333 L 12911.666 423.3333 Q 12911.666 449.79166 12911.666 449.79166 L 12938.124 449.79166 L 12964.583 767.2916 Q 12964.583 1084.7916 13017.499 1084.7916 Q 13070.416 1084.7916 13070.416 1084.7916 Q 13070.416 1058.3333 13096.874 1084.7916 Q 13096.874 1111.25 13176.249 1137.7083 Q 13255.624 1137.7083 13282.083 1190.6249 Q 13282.083 1269.9999 13308.541 1561.0416 Q 13308.541 1852.0833 13546.666 1878.5416 Q 13758.333 1878.5416 13890.624 1904.9999 L 14022.916 1904.9999 L 14022.916 1931.4583 L 14022.916 1957.9165 L 13996.458 1957.9165 L 13996.458 1984.3749 L 13811.249 1984.3749 Q 13652.499 1984.3749 13493.749 2010.8333 L 13308.541 2010.8333 L 13308.541 2407.7083 Q 13308.541 2778.1248 13599.583 2804.5833 Q 13864.166 2831.0415 13890.624 2857.4998 L 13917.083 2857.4998 L 13996.458 2910.4165 Q 14075.833 2936.8748 14102.291 2963.3333 L 14128.749 2989.7915 L 14446.249 3042.7083 Q 14763.749 3095.6248 14869.583 3122.0833 Q 14975.416 3148.5415 15001.874 3148.5415 L 15028.333 3148.5415 L 15028.333 3148.5415 Q 15028.333 3148.5415 15028.333 3174.9998 L 15054.791 3174.9998 L 15054.791 3174.9998 Q 15054.791 3201.4583 15081.249 3201.4583 L 15134.166 3201.4583 L 15134.166 3227.9165 L 15134.166 3227.9165 L 15160.624 3227.9165 L 15160.624 3254.3748 L 15160.624 3254.3748 L 15187.083 3254.3748 L 15187.083 3254.3748 L 15187.083 3254.3748 L 15187.083 3280.8333 L 15187.083 3280.8333 L 15266.458 3307.2915 Q 15319.374 3360.2083 15398.749 3360.2083 Q 15451.666 3360.2083 15504.582 3386.6665 L 15531.041 3413.1248 L 15531.041 3413.1248 L 15557.499 3413.1248 L 15557.499 3413.1248 L 15557.499 3413.1248 L 15557.499 3439.5833 L 15557.499 3439.5833 L 15583.957 3439.5833 L 15583.957 3466.0415 L 15583.957 3466.0415 L 15610.416 3466.0415 L 15610.416 3492.4998 L 15610.416 3518.9583 L 15583.957 3518.9583 L 15583.957 3518.9583 L 15583.957 3545.4165 L 15557.499 3545.4165 L 15557.499 3545.4165 L 15557.499 3571.8748 L 15557.499 3571.8748 L 15557.499 3571.8748 L 15557.499 3571.8748 L 15531.041 3571.8748 L 15345.833 3571.8748 Q 15187.083 3571.8748 14261.041 3571.8748 Q 13334.999 3571.8748 13070.416 3598.3333 L 12805.833 3624.7915 L 12435.416 3624.7915 Q 12064.999 3624.7915 11641.666 3598.3333 L 11191.874 3571.8748 L 11191.874 3598.3333 L 11191.874 3598.3333 L 11165.416 3598.3333 L 11138.958 3598.3333 L 11112.499 3598.3333 L 11112.499 3598.3333 L 10662.708 3598.3333 Q 10212.916 3624.7915 9736.666 3624.7915 L 9233.958 3624.7915 L 9048.75 3624.7915 Q 8863.541 3624.7915 7672.9165 3624.7915 L 6455.833 3598.3333 L 5873.7495 3598.3333 Q 5318.1245 3624.7915 4550.833 3624.7915 L 3809.9998 3651.2498 L 3809.9998 3651.2498 Q 3783.5415 3624.7915 1984.3749 3624.7915 L 185.20833 3624.7915 L 185.20833 3624.7915 L 185.20833 3624.7915 L 211.66666 3598.3333 L 238.12498 3571.8748 L 238.12498 3571.8748 L 264.5833 3571.8748 L 264.5833 3571.8748 L 264.5833 3571.8748 L 291.04166 3545.4165 L 317.49997 3518.9583 L 317.49997 3518.9583 L 317.49997 3518.9583 L 343.9583 3518.9583 L 343.9583 3518.9583 L 343.9583 3492.4998 L 317.49997 3492.4998 L 317.49997 3492.4998 L 317.49997 3466.0415 L 317.49997 3466.0415 L 317.49997 3466.0415 L 291.04166 3466.0415 L 291.04166 3466.0415 L 291.04166 3439.5833 L 317.49997 3439.5833 L 317.49997 3439.5833 L 317.49997 3413.1248 L 317.49997 3413.1248 L 317.49997 3413.1248 L 343.9583 3413.1248 L 343.9583 3413.1248 L 264.5833 3386.6665 Q 211.66666 3360.2083 158.74998 3360.2083 L 79.37499 3360.2083 L 52.916664 3333.7498 L 0.0 3333.7498 L 0.0 3307.2915 L 0.0 3280.8333 L 26.458332 3280.8333 L 52.916664 3254.3748 L 79.37499 3254.3748 Q 105.83333 3254.3748 105.83333 3201.4583 Q 132.29166 3122.0833 185.20833 3095.6248 Q 238.12498 3095.6248 238.12498 3069.1665 L 238.12498 3042.7083 L 211.66666 3042.7083 L 185.20833 3042.7083 L 185.20833 3016.2498 L 211.66666 3016.2498 L 211.66666 3016.2498 L 211.66666 2989.7915 L 158.74998 2989.7915 L 132.29166 2989.7915 L 132.29166 2936.8748 L 132.29166 2883.9583 L 158.74998 2883.9583 L 185.20833 2883.9583 L 185.20833 2910.4165 L 211.66666 2910.4165 L 264.5833 2910.4165 Q 317.49997 2883.9583 370.41666 2910.4165 Q 396.87497 2910.4165 396.87497 2883.9583 Q 396.87497 2831.0415 476.24997 2857.4998 Q 582.0833 2883.9583 555.625 2831.0415 Q 555.625 2804.5833 793.74994 2778.1248 Q 1058.3333 2725.2083 1058.3333 2725.2083 L 1058.3333 2725.2083 L 1269.9999 2725.2083 L 1455.2083 2725.2083 L 1587.4999 2725.2083 L 1693.3333 2725.2083 L 2169.5833 2751.6665 Q 2672.2915 2778.1248 3174.9998 2725.2083 Q 3704.1665 2672.2915 3757.0833 2672.2915 L 3809.9998 2672.2915 L 3862.9165 2645.8333 L 3942.2915 2619.3748 L 3968.7498 2619.3748 L 3968.7498 2619.3748 L 4286.25 2619.3748 L 4630.208 2619.3748 L 4709.583 2619.3748 L 4762.4995 2619.3748 L 4788.958 2645.8333 Q 4815.4165 2672.2915 4841.8745 2672.2915 L 4868.333 2672.2915 L 5238.7495 2725.2083 Q 5635.6245 2778.1248 6032.4995 2725.2083 Q 6455.833 2672.2915 6508.7495 2672.2915 Q 6561.6665 2672.2915 6720.4165 2645.8333 L 6879.1665 2645.8333 L 8096.2495 2645.8333 Q 9339.791 2672.2915 9472.083 2645.8333 L 9604.374 2645.8333 L 9604.374 2645.8333 Q 9604.374 2672.2915 9630.833 2672.2915 L 9630.833 2672.2915 L 10001.249 2698.7498 Q 10371.666 2725.2083 10371.666 2725.2083 Q 10398.124 2725.2083 10451.041 2725.2083 L 10503.958 2725.2083 L 10742.083 2725.2083 Q 11006.666 2698.7498 11006.666 2672.2915 L 11006.666 2672.2915 L 11006.666 2672.2915 Q 11006.666 2672.2915 11033.124 2513.5415 L 11059.583 2328.3333 L 11059.583 2328.3333 L 11059.583 2354.7915 L 11086.041 2354.7915 L 11112.499 2354.7915 L 11112.499 2381.2498 L 11112.499 2407.7083 L 11086.041 2487.0833 Q 11059.583 2566.4583 11059.583 2619.3748 L 11059.583 2645.8333 L 11086.041 2645.8333 L 11086.041 2672.2915 L 11112.499 2672.2915 Q 11138.958 2672.2915 11429.999 2672.2915 L 11694.583 2672.2915 L 11694.583 2672.2915 L 11694.583 2672.2915 L 11721.041 2354.7915 Q 11747.499 2063.75 11721.041 2010.8333 Q 11721.041 1957.9165 11641.666 1957.9165 L 11535.833 1931.4583 L 11509.374 1931.4583 L 11482.916 1931.4583 L 11588.749 1878.5416 Q 11721.041 1878.5416 11721.041 1852.0833 Q 11747.499 1852.0833 11747.499 1719.7916 L 11747.499 1587.4999 L 11747.499 1402.2916 Q 11747.499 1243.5416 12117.916 1190.6249 Q 12488.333 1137.7083 12488.333 1137.7083 Q 12488.333 1137.7083 12514.791 714.37494 L 12541.249 264.5833 L 12541.249 264.5833 L 12541.249 238.12498 L 12541.249 238.12498 L 12567.708 238.12498 L 12567.708 449.79166 L 12567.708 687.9166 L 12594.166 687.9166 L 12620.624 687.9166 L 12620.624 529.1666 L 12647.083 370.41666 L 12647.083 370.41666 L 12647.083 343.9583 L 12647.083 343.9583 L 12647.083 343.9583 L 12673.541 343.9583 L 12673.541 343.9583 L 12699.999 370.41666 L 12726.458 370.41666 L 12726.458 555.625 L 12752.916 740.8333 L 12752.916 767.2916 L 12752.916 820.2083 L 12779.374 820.2083 L 12779.374 820.2083 L 12779.374 846.6666 L 12805.833 846.6666 L 12805.833 846.6666 L 12805.833 820.2083 L 12805.833 820.2083 L 12805.833 820.2083 L 12832.291 608.5416 Q 12858.749 423.3333 12858.749 211.66666 z" svg:height="36.512497mm" draw:style-name="style-315" svg:viewBox="0.0 0.0 15610.416 3651.2498" svg:width="156.10416mm" svg:x="124.35416mm" svg:y="105.56874mm"/>
          <draw:path svg:d="M 1269.9999 52.916664 L 1322.9166 52.916664 L 1375.8333 79.37499 Q 1428.7499 79.37499 1428.7499 105.83333 L 1428.7499 132.29166 L 1375.8333 132.29166 L 1349.3749 132.29166 L 1217.0833 158.74998 Q 1058.3333 185.20833 1031.875 185.20833 L 1005.4166 185.20833 L 926.0416 185.20833 Q 846.6666 185.20833 661.4583 185.20833 L 476.24997 185.20833 L 370.41666 185.20833 Q 291.04166 185.20833 185.20833 158.74998 L 79.37499 132.29166 L 52.916664 132.29166 L 26.458332 132.29166 L 26.458332 132.29166 L 0.0 132.29166 L 0.0 132.29166 L 0.0 132.29166 L 0.0 105.83333 L 0.0 105.83333 L 0.0 105.83333 L 0.0 105.83333 L 26.458332 105.83333 L 26.458332 79.37499 L 105.83333 79.37499 L 158.74998 79.37499 L 158.74998 52.916664 L 158.74998 52.916664 L 132.29166 52.916664 L 132.29166 26.458332 L 105.83333 26.458332 L 79.37499 26.458332 L 79.37499 0.0 L 79.37499 0.0 L 582.0833 0.0 Q 1111.25 26.458332 1164.1666 26.458332 Q 1217.0833 26.458332 1269.9999 52.916664 z" svg:height="1.8520832mm" draw:style-name="style-316" svg:viewBox="0.0 0.0 1428.7499 185.20833" svg:width="14.287499mm" svg:x="235.47916mm" svg:y="201.3479mm"/>
          <draw:path svg:d="M 846.6666 26.458332 L 873.12494 26.458332 L 899.5833 52.916664 Q 899.5833 79.37499 1005.4166 79.37499 Q 1084.7916 79.37499 1164.1666 79.37499 Q 1243.5416 26.458332 1269.9999 26.458332 L 1269.9999 26.458332 L 1269.9999 26.458332 Q 1269.9999 26.458332 1296.4583 26.458332 L 1296.4583 0.0 L 1322.9166 0.0 L 1349.3749 26.458332 L 1375.8333 26.458332 Q 1428.7499 26.458332 1481.6666 52.916664 L 1508.1249 52.916664 L 1508.1249 79.37499 Q 1508.1249 105.83333 1481.6666 132.29166 Q 1481.6666 132.29166 1455.2083 185.20833 Q 1428.7499 211.66666 1428.7499 211.66666 L 1428.7499 238.12498 L 1455.2083 264.5833 Q 1481.6666 291.04166 1481.6666 291.04166 Q 1481.6666 291.04166 1481.6666 317.49997 L 1481.6666 317.49997 L 1428.7499 343.9583 Q 1375.8333 396.87497 1481.6666 396.87497 Q 1561.0416 449.79166 1640.4166 449.79166 L 1693.3333 449.79166 L 1693.3333 423.3333 L 1693.3333 396.87497 L 1693.3333 396.87497 Q 1719.7916 396.87497 1719.7916 423.3333 L 1746.2499 423.3333 L 1746.2499 449.79166 L 1746.2499 476.24997 L 1719.7916 476.24997 L 1693.3333 502.7083 L 1693.3333 502.7083 L 1693.3333 502.7083 L 1666.8749 502.7083 L 1666.8749 502.7083 L 1719.7916 502.7083 L 1772.7083 502.7083 L 1799.1666 502.7083 L 1799.1666 502.7083 L 1799.1666 502.7083 L 1799.1666 502.7083 L 1825.6249 529.1666 L 1825.6249 555.625 L 1799.1666 555.625 L 1772.7083 555.625 L 1693.3333 582.0833 L 1587.4999 582.0833 L 1534.5833 582.0833 Q 1481.6666 608.5416 1428.7499 608.5416 Q 1375.8333 608.5416 926.0416 661.4583 L 476.24997 714.37494 L 317.49997 714.37494 L 185.20833 714.37494 L 185.20833 687.9166 L 185.20833 687.9166 L 211.66666 687.9166 L 238.12498 661.4583 L 185.20833 661.4583 Q 132.29166 661.4583 132.29166 634.99994 Q 105.83333 634.99994 158.74998 608.5416 Q 185.20833 608.5416 185.20833 582.0833 Q 185.20833 555.625 105.83333 555.625 L 52.916664 555.625 L 52.916664 529.1666 L 52.916664 529.1666 L 26.458332 529.1666 L 26.458332 502.7083 L 26.458332 502.7083 L 0.0 502.7083 L 0.0 476.24997 L 0.0 449.79166 L 52.916664 449.79166 L 79.37499 449.79166 L 105.83333 449.79166 L 132.29166 449.79166 L 132.29166 423.3333 L 158.74998 396.87497 L 158.74998 396.87497 Q 158.74998 396.87497 158.74998 370.41666 L 185.20833 370.41666 L 238.12498 370.41666 Q 291.04166 370.41666 291.04166 343.9583 Q 291.04166 317.49997 423.3333 291.04166 Q 529.1666 291.04166 582.0833 264.5833 L 634.99994 238.12498 L 634.99994 238.12498 L 634.99994 238.12498 L 608.5416 238.12498 L 608.5416 238.12498 L 634.99994 211.66666 L 687.9166 211.66666 L 687.9166 185.20833 L 687.9166 158.74998 L 608.5416 158.74998 L 529.1666 158.74998 L 529.1666 158.74998 L 529.1666 132.29166 L 555.625 132.29166 Q 582.0833 105.83333 582.0833 105.83333 Q 582.0833 79.37499 582.0833 79.37499 L 582.0833 79.37499 L 687.9166 52.916664 Q 820.2083 26.458332 846.6666 26.458332 z" svg:height="7.1437497mm" draw:style-name="style-317" svg:viewBox="0.0 0.0 1825.6249 714.37494" svg:width="18.256248mm" svg:x="213.25415mm" svg:y="145.78542mm"/>
          <draw:path svg:d="M 529.1666 79.37499 L 529.1666 79.37499 L 529.1666 105.83333 L 529.1666 132.29166 L 502.7083 158.74998 L 502.7083 185.20833 L 555.625 185.20833 L 608.5416 185.20833 L 608.5416 211.66666 L 608.5416 238.12498 L 555.625 238.12498 L 502.7083 264.5833 L 529.1666 264.5833 Q 582.0833 264.5833 634.99994 291.04166 L 687.9166 291.04166 L 687.9166 291.04166 L 714.37494 291.04166 L 714.37494 291.04166 Q 714.37494 317.49997 529.1666 317.49997 Q 370.41666 317.49997 370.41666 291.04166 Q 370.41666 264.5833 264.5833 238.12498 L 185.20833 211.66666 L 105.83333 211.66666 L 0.0 211.66666 L 0.0 185.20833 L 0.0 185.20833 L 26.458332 185.20833 L 26.458332 158.74998 L 26.458332 158.74998 L 26.458332 158.74998 L 105.83333 158.74998 L 185.20833 158.74998 L 185.20833 158.74998 L 185.20833 158.74998 L 211.66666 185.20833 L 211.66666 185.20833 L 211.66666 185.20833 L 238.12498 185.20833 L 264.5833 185.20833 Q 317.49997 158.74998 264.5833 158.74998 Q 238.12498 158.74998 238.12498 105.83333 Q 238.12498 79.37499 264.5833 79.37499 L 291.04166 79.37499 L 317.49997 79.37499 L 370.41666 52.916664 L 370.41666 52.916664 L 370.41666 52.916664 L 343.9583 26.458332 Q 343.9583 0.0 396.87497 0.0 Q 449.79166 0.0 449.79166 26.458332 Q 449.79166 52.916664 476.24997 52.916664 Q 502.7083 52.916664 529.1666 79.37499 z" svg:height="3.1749997mm" draw:style-name="style-318" svg:viewBox="0.0 0.0 714.37494 317.49997" svg:width="7.1437497mm" svg:x="58.737495mm" svg:y="159.27916mm"/>
          <draw:path svg:d="M 238.12498 52.916664 L 343.9583 0.0 L 343.9583 0.0 L 370.41666 0.0 L 449.79166 0.0 Q 529.1666 26.458332 555.625 26.458332 L 608.5416 26.458332 L 634.99994 26.458332 Q 661.4583 52.916664 661.4583 79.37499 Q 634.99994 132.29166 661.4583 132.29166 Q 714.37494 185.20833 740.8333 185.20833 L 767.2916 185.20833 L 793.74994 211.66666 L 820.2083 238.12498 L 714.37494 238.12498 Q 582.0833 291.04166 476.24997 291.04166 L 370.41666 291.04166 L 370.41666 291.04166 Q 370.41666 291.04166 291.04166 264.5833 Q 185.20833 238.12498 158.74998 238.12498 L 132.29166 211.66666 L 132.29166 211.66666 L 132.29166 185.20833 L 79.37499 185.20833 L 26.458332 185.20833 L 26.458332 158.74998 L 26.458332 158.74998 L 0.0 158.74998 L 0.0 132.29166 L 26.458332 132.29166 L 79.37499 132.29166 L 132.29166 105.83333 Q 158.74998 79.37499 238.12498 52.916664 z" svg:height="2.9104166mm" draw:style-name="style-319" svg:viewBox="0.0 0.0 820.2083 291.04166" svg:width="8.202083mm" svg:x="3.9687498mm" svg:y="167.48125mm"/>
          <draw:path svg:d="M 1402.2916 0.0 L 1508.1249 0.0 L 1508.1249 0.0 L 1508.1249 26.458332 L 1587.4999 26.458332 Q 1666.8749 52.916664 1666.8749 79.37499 L 1666.8749 132.29166 L 1640.4166 132.29166 Q 1613.9583 132.29166 1613.9583 158.74998 Q 1587.4999 185.20833 1561.0416 211.66666 Q 1534.5833 211.66666 1534.5833 238.12498 L 1534.5833 291.04166 L 1508.1249 291.04166 L 1455.2083 291.04166 L 1455.2083 264.5833 Q 1455.2083 238.12498 1402.2916 291.04166 Q 1402.2916 343.9583 1375.8333 343.9583 Q 1349.3749 370.41666 1349.3749 343.9583 Q 1349.3749 317.49997 1296.4583 317.49997 Q 1243.5416 291.04166 1058.3333 317.49997 L 873.12494 343.9583 L 873.12494 343.9583 L 846.6666 343.9583 L 846.6666 343.9583 Q 873.12494 317.49997 846.6666 291.04166 Q 820.2083 264.5833 846.6666 238.12498 Q 873.12494 185.20833 846.6666 132.29166 Q 846.6666 105.83333 714.37494 79.37499 L 555.625 79.37499 L 343.9583 79.37499 L 132.29166 79.37499 L 79.37499 79.37499 L 0.0 79.37499 L 0.0 52.916664 L 0.0 52.916664 L 634.99994 26.458332 Q 1269.9999 26.458332 1402.2916 0.0 z" svg:height="3.439583mm" draw:style-name="style-320" svg:viewBox="0.0 0.0 1666.8749 343.9583" svg:width="16.668749mm" svg:x="67.46875mm" svg:y="141.55208mm"/>
          <draw:path svg:d="M 1375.8333 0.0 L 1455.2083 0.0 L 1481.6666 26.458332 Q 1481.6666 79.37499 1508.1249 79.37499 L 1534.5833 79.37499 L 1534.5833 105.83333 L 1534.5833 132.29166 L 1587.4999 132.29166 L 1613.9583 132.29166 L 1825.6249 132.29166 Q 2037.2915 105.83333 2037.2915 158.74998 Q 2037.2915 185.20833 2169.5833 185.20833 Q 2328.3333 185.20833 2381.2498 158.74998 Q 2407.7083 132.29166 2434.1665 105.83333 L 2434.1665 105.83333 L 2434.1665 105.83333 Q 2434.1665 105.83333 2460.6248 79.37499 L 2460.6248 79.37499 L 2487.0833 79.37499 Q 2487.0833 79.37499 2513.5415 105.83333 L 2539.9998 105.83333 L 2539.9998 449.79166 L 2539.9998 793.74994 L 2539.9998 793.74994 Q 2513.5415 820.2083 2381.2498 820.2083 Q 2248.9583 873.12494 2010.8333 873.12494 L 1746.2499 873.12494 L 1746.2499 899.5833 Q 1746.2499 926.0416 1799.1666 926.0416 Q 1852.0833 926.0416 1746.2499 952.49994 Q 1613.9583 978.95825 1455.2083 926.0416 Q 1296.4583 926.0416 1322.9166 899.5833 Q 1322.9166 873.12494 1058.3333 820.2083 Q 820.2083 767.2916 740.8333 767.2916 Q 661.4583 767.2916 317.49997 767.2916 L 0.0 740.8333 L 0.0 740.8333 L 0.0 714.37494 L 0.0 714.37494 L 0.0 714.37494 L 26.458332 714.37494 L 26.458332 714.37494 L 26.458332 687.9166 L 52.916664 687.9166 L 52.916664 661.4583 L 52.916664 634.99994 L 79.37499 634.99994 L 79.37499 608.5416 L 105.83333 608.5416 Q 132.29166 608.5416 132.29166 582.0833 Q 105.83333 582.0833 132.29166 555.625 Q 158.74998 502.7083 185.20833 476.24997 Q 211.66666 449.79166 158.74998 423.3333 Q 105.83333 396.87497 158.74998 370.41666 Q 211.66666 343.9583 211.66666 317.49997 Q 238.12498 291.04166 264.5833 291.04166 L 317.49997 291.04166 L 317.49997 264.5833 L 317.49997 264.5833 L 317.49997 238.12498 L 317.49997 211.66666 L 317.49997 211.66666 Q 317.49997 185.20833 264.5833 185.20833 L 185.20833 132.29166 L 185.20833 132.29166 L 158.74998 132.29166 L 158.74998 132.29166 L 158.74998 132.29166 L 211.66666 105.83333 L 291.04166 79.37499 L 343.9583 79.37499 L 396.87497 79.37499 L 370.41666 105.83333 Q 370.41666 132.29166 846.6666 132.29166 Q 1322.9166 132.29166 1322.9166 52.916664 Q 1322.9166 0.0 1375.8333 0.0 z" svg:height="9.525mm" draw:style-name="style-321" svg:viewBox="0.0 0.0 2539.9998 952.49994" svg:width="25.399998mm" svg:x="280.9875mm" svg:y="192.88124mm"/>
          <draw:path svg:d="M 1084.7916 0.0 L 1164.1666 0.0 L 1164.1666 26.458332 L 1164.1666 52.916664 L 1243.5416 52.916664 L 1349.3749 52.916664 L 1508.1249 52.916664 Q 1666.8749 52.916664 1666.8749 79.37499 Q 1666.8749 79.37499 1693.3333 105.83333 L 1693.3333 105.83333 L 1666.8749 105.83333 L 1640.4166 105.83333 L 1746.2499 132.29166 L 1852.0833 158.74998 L 1852.0833 158.74998 L 1878.5416 158.74998 L 1878.5416 158.74998 L 1878.5416 158.74998 L 1904.9999 185.20833 L 1931.4583 211.66666 L 1878.5416 211.66666 L 1825.6249 211.66666 L 1693.3333 238.12498 Q 1561.0416 264.5833 978.95825 264.5833 L 370.41666 264.5833 L 343.9583 264.5833 Q 317.49997 264.5833 238.12498 238.12498 L 132.29166 211.66666 L 79.37499 211.66666 L 0.0 211.66666 L 0.0 185.20833 L 0.0 185.20833 L 26.458332 185.20833 L 52.916664 158.74998 L 105.83333 158.74998 L 158.74998 158.74998 L 502.7083 105.83333 Q 873.12494 79.37499 873.12494 52.916664 Q 873.12494 26.458332 952.49994 26.458332 Q 1031.875 0.0 1084.7916 0.0 z" svg:height="2.6458333mm" draw:style-name="style-322" svg:viewBox="0.0 0.0 1931.4583 264.5833" svg:width="19.314583mm" svg:x="32.01458mm" svg:y="135.99582mm"/>
          <draw:path svg:d="M 1164.1666 0.0 L 1269.9999 0.0 L 1269.9999 0.0 L 1269.9999 26.458332 L 1640.4166 26.458332 L 2010.8333 26.458332 L 2196.0415 26.458332 Q 2381.2498 26.458332 2381.2498 52.916664 L 2381.2498 52.916664 L 2301.875 52.916664 L 2222.5 79.37499 L 2275.4165 79.37499 L 2328.3333 79.37499 L 2248.9583 105.83333 L 2169.5833 132.29166 L 2196.0415 132.29166 L 2222.5 132.29166 L 2328.3333 158.74998 L 2460.6248 185.20833 L 2460.6248 185.20833 L 2487.0833 185.20833 L 2487.0833 185.20833 L 2487.0833 185.20833 L 2434.1665 238.12498 Q 2354.7915 238.12498 2434.1665 291.04166 Q 2539.9998 317.49997 2539.9998 343.9583 Q 2539.9998 396.87497 2566.4583 449.79166 Q 2592.9165 476.24997 2539.9998 502.7083 Q 2513.5415 502.7083 2592.9165 555.625 Q 2645.8333 555.625 2645.8333 582.0833 Q 2619.3748 608.5416 2645.8333 608.5416 Q 2672.2915 608.5416 2804.5833 634.99994 L 2963.3333 634.99994 L 2963.3333 661.4583 L 2963.3333 687.9166 L 2936.8748 687.9166 L 2910.4165 714.37494 L 2910.4165 714.37494 L 2910.4165 714.37494 L 1455.2083 714.37494 L 0.0 714.37494 L 0.0 714.37494 L 0.0 714.37494 L 52.916664 687.9166 L 105.83333 661.4583 L 105.83333 661.4583 L 105.83333 661.4583 L 79.37499 661.4583 L 79.37499 661.4583 L 105.83333 634.99994 Q 132.29166 608.5416 211.66666 608.5416 L 264.5833 608.5416 L 291.04166 582.0833 L 317.49997 555.625 L 317.49997 555.625 L 317.49997 555.625 L 343.9583 555.625 L 343.9583 555.625 L 317.49997 529.1666 Q 264.5833 502.7083 211.66666 502.7083 L 132.29166 449.79166 L 132.29166 449.79166 L 158.74998 449.79166 L 158.74998 449.79166 L 158.74998 449.79166 L 158.74998 423.3333 L 158.74998 423.3333 L 185.20833 423.3333 L 185.20833 396.87497 L 211.66666 396.87497 Q 264.5833 396.87497 317.49997 317.49997 Q 370.41666 238.12498 317.49997 211.66666 Q 291.04166 185.20833 291.04166 132.29166 L 264.5833 79.37499 L 291.04166 79.37499 L 291.04166 79.37499 L 291.04166 52.916664 L 291.04166 52.916664 L 343.9583 26.458332 Q 370.41666 26.458332 396.87497 26.458332 L 396.87497 26.458332 L 740.8333 0.0 Q 1084.7916 -26.458332 1164.1666 0.0 z" svg:height="7.1437497mm" draw:style-name="style-323" svg:viewBox="0.0 0.0 2963.3333 714.37494" svg:width="29.633331mm" svg:x="194.20416mm" svg:y="221.45624mm"/>
          <draw:path svg:d="M 238.12498 0.0 L 264.5833 0.0 L 291.04166 0.0 L 317.49997 0.0 L 396.87497 26.458332 Q 476.24997 26.458332 502.7083 105.83333 Q 529.1666 158.74998 555.625 158.74998 L 582.0833 158.74998 L 582.0833 158.74998 Q 582.0833 158.74998 291.04166 185.20833 L 26.458332 185.20833 L 26.458332 158.74998 L 26.458332 132.29166 L 52.916664 132.29166 Q 52.916664 105.83333 26.458332 105.83333 Q -26.458332 79.37499 0.0 52.916664 L 26.458332 52.916664 L 132.29166 26.458332 Q 238.12498 0.0 238.12498 0.0 z" svg:height="1.8520832mm" draw:style-name="style-324" svg:viewBox="0.0 0.0 582.0833 185.20833" svg:width="5.820833mm" svg:x="81.22708mm" svg:y="209.54999mm"/>
          <draw:path svg:d="M 79.37499 26.458332 L 79.37499 0.0 L 132.29166 0.0 L 158.74998 0.0 L 158.74998 0.0 L 185.20833 0.0 L 185.20833 0.0 L 185.20833 26.458332 L 185.20833 26.458332 L 185.20833 26.458332 L 211.66666 26.458332 L 211.66666 26.458332 L 211.66666 52.916664 L 238.12498 52.916664 L 238.12498 52.916664 L 238.12498 79.37499 L 238.12498 79.37499 L 238.12498 79.37499 L 264.5833 79.37499 L 264.5833 79.37499 L 291.04166 79.37499 L 317.49997 79.37499 L 317.49997 79.37499 L 343.9583 79.37499 L 343.9583 79.37499 L 343.9583 79.37499 L 370.41666 79.37499 Q 396.87497 79.37499 423.3333 105.83333 Q 423.3333 132.29166 449.79166 132.29166 Q 476.24997 132.29166 476.24997 158.74998 L 476.24997 158.74998 L 476.24997 185.20833 L 476.24997 185.20833 L 396.87497 238.12498 Q 317.49997 264.5833 317.49997 291.04166 L 317.49997 317.49997 L 291.04166 317.49997 Q 264.5833 317.49997 264.5833 291.04166 Q 264.5833 238.12498 238.12498 238.12498 L 211.66666 238.12498 L 185.20833 238.12498 Q 132.29166 238.12498 132.29166 211.66666 Q 132.29166 185.20833 79.37499 185.20833 L 0.0 185.20833 L 0.0 158.74998 Q 26.458332 132.29166 52.916664 105.83333 Q 105.83333 79.37499 79.37499 26.458332 z" svg:height="3.1749997mm" draw:style-name="style-325" svg:viewBox="0.0 0.0 476.24997 317.49997" svg:width="4.7625mm" svg:x="64.29375mm" svg:y="189.70624mm"/>
          <draw:path svg:d="M 1164.1666 79.37499 L 1190.6249 79.37499 L 1190.6249 105.83333 Q 1190.6249 132.29166 1164.1666 132.29166 L 1137.7083 132.29166 L 1137.7083 158.74998 L 1111.25 158.74998 L 1111.25 158.74998 L 1111.25 185.20833 L 1111.25 185.20833 L 1111.25 185.20833 L 1084.7916 211.66666 L 1084.7916 238.12498 L 1031.875 238.12498 L 978.95825 238.12498 L 978.95825 264.5833 L 978.95825 291.04166 L 978.95825 291.04166 Q 978.95825 291.04166 978.95825 343.9583 Q 978.95825 343.9583 767.2916 370.41666 Q 555.625 396.87497 370.41666 343.9583 Q 185.20833 343.9583 211.66666 291.04166 Q 211.66666 238.12498 158.74998 238.12498 L 132.29166 238.12498 L 132.29166 238.12498 L 105.83333 211.66666 L 105.83333 211.66666 L 105.83333 185.20833 L 52.916664 185.20833 L 26.458332 185.20833 L 26.458332 158.74998 L 0.0 132.29166 L 0.0 132.29166 L 0.0 132.29166 L 0.0 105.83333 L 0.0 105.83333 L 26.458332 105.83333 L 26.458332 79.37499 L 26.458332 79.37499 L 52.916664 79.37499 L 52.916664 79.37499 L 52.916664 79.37499 L 52.916664 52.916664 L 52.916664 52.916664 L 105.83333 52.916664 L 185.20833 26.458332 L 291.04166 26.458332 Q 396.87497 26.458332 687.9166 26.458332 Q 978.95825 -26.458332 1005.4166 0.0 Q 1058.3333 0.0 1058.3333 26.458332 Q 1058.3333 52.916664 1084.7916 52.916664 Q 1111.25 79.37499 1164.1666 79.37499 z" svg:height="3.7041664mm" draw:style-name="style-326" svg:viewBox="0.0 0.0 1190.6249 370.41666" svg:width="11.906249mm" svg:x="19.579166mm" svg:y="143.13957mm"/>
          <draw:path svg:d="M 1587.4999 79.37499 L 1587.4999 79.37499 L 1587.4999 79.37499 L 1587.4999 105.83333 L 1587.4999 105.83333 L 1561.0416 105.83333 L 1481.6666 105.83333 Q 1402.2916 105.83333 1322.9166 158.74998 Q 1269.9999 158.74998 1217.0833 211.66666 Q 1190.6249 264.5833 952.49994 264.5833 Q 714.37494 264.5833 582.0833 291.04166 L 449.79166 317.49997 L 449.79166 317.49997 Q 476.24997 291.04166 317.49997 238.12498 L 158.74998 211.66666 L 158.74998 185.20833 L 158.74998 185.20833 L 185.20833 158.74998 L 185.20833 132.29166 L 158.74998 132.29166 L 105.83333 158.74998 L 52.916664 158.74998 L 0.0 158.74998 L 0.0 132.29166 L 0.0 105.83333 L 0.0 105.83333 L 26.458332 105.83333 L 370.41666 79.37499 Q 740.8333 52.916664 740.8333 52.916664 L 740.8333 52.916664 L 873.12494 26.458332 Q 1005.4166 0.0 1005.4166 26.458332 L 1031.875 26.458332 L 1111.25 26.458332 L 1190.6249 0.0 L 1296.4583 0.0 Q 1402.2916 0.0 1481.6666 52.916664 Q 1587.4999 52.916664 1587.4999 79.37499 z" svg:height="3.1749997mm" draw:style-name="style-327" svg:viewBox="0.0 0.0 1587.4999 317.49997" svg:width="15.874999mm" svg:x="126.470825mm" svg:y="217.48749mm"/>
          <draw:path svg:d="M 582.0833 0.0 L 582.0833 0.0 L 634.99994 0.0 L 687.9166 0.0 L 687.9166 26.458332 L 687.9166 52.916664 L 714.37494 52.916664 Q 740.8333 79.37499 793.74994 105.83333 Q 820.2083 105.83333 873.12494 185.20833 Q 899.5833 264.5833 1005.4166 291.04166 Q 1111.25 317.49997 1058.3333 370.41666 Q 1005.4166 396.87497 1031.875 423.3333 Q 1058.3333 423.3333 1111.25 449.79166 L 1137.7083 449.79166 L 1137.7083 449.79166 Q 1137.7083 476.24997 1111.25 476.24997 L 1084.7916 476.24997 L 1084.7916 502.7083 L 1058.3333 502.7083 L 1058.3333 502.7083 L 1058.3333 529.1666 L 1084.7916 529.1666 L 1111.25 529.1666 L 926.0416 555.625 L 740.8333 582.0833 L 793.74994 582.0833 L 846.6666 582.0833 L 846.6666 608.5416 L 846.6666 608.5416 L 820.2083 608.5416 L 820.2083 634.99994 L 767.2916 634.99994 L 714.37494 634.99994 L 608.5416 634.99994 Q 502.7083 634.99994 396.87497 608.5416 Q 291.04166 582.0833 211.66666 555.625 L 158.74998 529.1666 L 158.74998 529.1666 Q 158.74998 529.1666 185.20833 529.1666 Q 185.20833 529.1666 158.74998 449.79166 Q 158.74998 396.87497 105.83333 396.87497 L 79.37499 423.3333 L 79.37499 423.3333 L 52.916664 423.3333 L 52.916664 423.3333 L 52.916664 423.3333 L 26.458332 449.79166 L 0.0 449.79166 L 0.0 423.3333 L 0.0 370.41666 L 0.0 370.41666 L 0.0 370.41666 L 26.458332 370.41666 L 26.458332 396.87497 L 26.458332 396.87497 L 52.916664 396.87497 L 52.916664 396.87497 L 52.916664 370.41666 L 52.916664 370.41666 L 52.916664 370.41666 L 79.37499 370.41666 L 79.37499 370.41666 L 79.37499 343.9583 L 105.83333 343.9583 L 132.29166 317.49997 Q 185.20833 317.49997 211.66666 291.04166 Q 211.66666 264.5833 291.04166 211.66666 Q 370.41666 211.66666 343.9583 185.20833 Q 317.49997 185.20833 317.49997 158.74998 Q 317.49997 132.29166 423.3333 105.83333 Q 529.1666 79.37499 529.1666 52.916664 Q 529.1666 26.458332 555.625 26.458332 Q 582.0833 0.0 582.0833 0.0 z" svg:height="6.3499994mm" draw:style-name="style-328" svg:viewBox="0.0 0.0 1137.7083 634.99994" svg:width="11.377083mm" svg:x="180.97499mm" svg:y="144.4625mm"/>
          <draw:path svg:d="M 52.916664 0.0 L 105.83333 0.0 L 291.04166 0.0 Q 476.24997 0.0 582.0833 0.0 L 687.9166 0.0 L 687.9166 0.0 L 687.9166 0.0 L 714.37494 26.458332 L 740.8333 26.458332 L 740.8333 52.916664 L 740.8333 79.37499 L 846.6666 79.37499 Q 926.0416 79.37499 926.0416 105.83333 Q 926.0416 132.29166 952.49994 158.74998 Q 1005.4166 158.74998 1031.875 185.20833 L 1058.3333 185.20833 L 1111.25 185.20833 L 1137.7083 211.66666 L 1164.1666 211.66666 L 1190.6249 211.66666 L 1349.3749 238.12498 L 1508.1249 264.5833 L 1481.6666 264.5833 L 1455.2083 264.5833 L 1428.7499 291.04166 L 1375.8333 317.49997 L 1217.0833 317.49997 L 1084.7916 317.49997 L 1084.7916 343.9583 L 1084.7916 343.9583 L 1005.4166 343.9583 Q 899.5833 317.49997 582.0833 317.49997 Q 291.04166 264.5833 317.49997 291.04166 Q 317.49997 317.49997 238.12498 317.49997 L 158.74998 343.9583 L 158.74998 317.49997 L 158.74998 317.49997 L 132.29166 317.49997 L 132.29166 317.49997 L 105.83333 291.04166 L 79.37499 264.5833 L 79.37499 264.5833 L 52.916664 264.5833 L 52.916664 264.5833 L 52.916664 264.5833 L 79.37499 238.12498 L 105.83333 211.66666 L 105.83333 211.66666 Q 105.83333 211.66666 79.37499 185.20833 Q 79.37499 158.74998 105.83333 158.74998 L 158.74998 158.74998 L 158.74998 132.29166 L 158.74998 132.29166 L 185.20833 132.29166 L 185.20833 105.83333 L 105.83333 105.83333 Q 0.0 105.83333 0.0 79.37499 Q 0.0 79.37499 0.0 52.916664 Q 26.458332 52.916664 26.458332 26.458332 Q 26.458332 0.0 52.916664 0.0 z" svg:height="3.439583mm" draw:style-name="style-329" svg:viewBox="0.0 0.0 1508.1249 343.9583" svg:width="15.081249mm" svg:x="132.29166mm" svg:y="190.49998mm"/>
          <draw:path svg:d="M 264.5833 0.0 L 264.5833 0.0 L 317.49997 0.0 Q 370.41666 26.458332 343.9583 79.37499 Q 317.49997 132.29166 396.87497 132.29166 Q 476.24997 158.74998 476.24997 158.74998 L 502.7083 158.74998 L 555.625 185.20833 Q 608.5416 211.66666 608.5416 238.12498 L 608.5416 238.12498 L 608.5416 238.12498 Q 608.5416 264.5833 476.24997 238.12498 Q 317.49997 211.66666 317.49997 264.5833 Q 317.49997 317.49997 238.12498 370.41666 L 158.74998 423.3333 L 238.12498 449.79166 Q 317.49997 476.24997 317.49997 476.24997 L 317.49997 502.7083 L 317.49997 502.7083 Q 317.49997 502.7083 291.04166 529.1666 L 264.5833 582.0833 L 264.5833 582.0833 L 264.5833 582.0833 L 238.12498 608.5416 L 211.66666 634.99994 L 158.74998 634.99994 L 132.29166 634.99994 L 132.29166 608.5416 L 105.83333 582.0833 L 105.83333 582.0833 L 105.83333 582.0833 L 105.83333 555.625 L 105.83333 555.625 L 79.37499 555.625 L 79.37499 529.1666 L 105.83333 529.1666 L 158.74998 529.1666 L 158.74998 502.7083 L 158.74998 502.7083 L 132.29166 502.7083 L 132.29166 476.24997 L 79.37499 476.24997 L 26.458332 476.24997 L 26.458332 449.79166 Q 0.0 423.3333 0.0 396.87497 Q 0.0 370.41666 26.458332 370.41666 Q 52.916664 370.41666 52.916664 343.9583 L 52.916664 317.49997 L 52.916664 317.49997 Q 52.916664 291.04166 79.37499 264.5833 Q 105.83333 211.66666 158.74998 185.20833 L 238.12498 158.74998 L 238.12498 158.74998 L 211.66666 158.74998 L 211.66666 158.74998 L 211.66666 158.74998 L 211.66666 132.29166 L 211.66666 132.29166 L 185.20833 132.29166 L 185.20833 105.83333 L 185.20833 105.83333 L 211.66666 105.83333 L 211.66666 105.83333 L 211.66666 105.83333 L 264.5833 79.37499 L 291.04166 79.37499 L 291.04166 52.916664 L 264.5833 26.458332 L 264.5833 26.458332 L 264.5833 0.0 L 264.5833 0.0 z M 211.66666 502.7083 L 211.66666 476.24997 L 238.12498 502.7083 Q 264.5833 529.1666 238.12498 529.1666 Q 211.66666 529.1666 211.66666 502.7083 z" svg:height="6.3499994mm" draw:style-name="style-330" svg:viewBox="0.0 0.0 608.5416 634.99994" svg:width="6.0854163mm" svg:x="60.324997mm" svg:y="151.87082mm"/>
          <draw:path svg:d="M 105.83333 26.458332 L 132.29166 0.0 L 238.12498 26.458332 Q 343.9583 52.916664 370.41666 52.916664 L 396.87497 52.916664 L 396.87497 52.916664 Q 396.87497 52.916664 396.87497 79.37499 L 423.3333 79.37499 L 423.3333 105.83333 Q 423.3333 132.29166 502.7083 132.29166 Q 582.0833 158.74998 555.625 158.74998 L 529.1666 158.74998 L 502.7083 185.20833 Q 476.24997 211.66666 449.79166 211.66666 L 396.87497 211.66666 L 370.41666 238.12498 L 343.9583 264.5833 L 343.9583 264.5833 L 343.9583 264.5833 L 291.04166 264.5833 Q 238.12498 264.5833 52.916664 238.12498 Q -132.29166 185.20833 0.0 158.74998 L 158.74998 105.83333 L 158.74998 105.83333 Q 185.20833 105.83333 132.29166 79.37499 Q 79.37499 52.916664 105.83333 26.458332 z" svg:height="2.6458333mm" draw:style-name="style-331" svg:viewBox="0.0 0.0 555.625 264.5833" svg:width="5.5562496mm" svg:x="116.681244mm" svg:y="218.01666mm"/>
          <draw:path svg:d="M 1137.7083 0.0 L 1322.9166 0.0 L 1375.8333 26.458332 L 1455.2083 52.916664 L 1481.6666 52.916664 L 1508.1249 52.916664 L 1534.5833 52.916664 Q 1534.5833 52.916664 1640.4166 79.37499 L 1719.7916 79.37499 L 1719.7916 105.83333 L 1693.3333 105.83333 L 1693.3333 105.83333 L 1693.3333 105.83333 L 1640.4166 132.29166 L 1613.9583 132.29166 L 1613.9583 158.74998 L 1640.4166 185.20833 L 1640.4166 185.20833 L 1640.4166 211.66666 L 1640.4166 211.66666 L 1640.4166 211.66666 L 1666.8749 211.66666 L 1666.8749 211.66666 L 1746.2499 238.12498 L 1852.0833 264.5833 L 1878.5416 264.5833 L 1904.9999 264.5833 L 1852.0833 291.04166 L 1825.6249 291.04166 L 1746.2499 291.04166 L 1666.8749 291.04166 L 1693.3333 370.41666 Q 1693.3333 423.3333 1640.4166 423.3333 L 1613.9583 423.3333 L 1534.5833 423.3333 L 1455.2083 423.3333 L 1455.2083 396.87497 L 1455.2083 370.41666 L 1428.7499 370.41666 L 1402.2916 370.41666 L 1402.2916 343.9583 L 1375.8333 343.9583 L 1375.8333 343.9583 Q 1375.8333 370.41666 1322.9166 370.41666 Q 1269.9999 370.41666 1243.5416 370.41666 Q 1217.0833 370.41666 1111.25 370.41666 Q 1005.4166 396.87497 1005.4166 423.3333 Q 1005.4166 449.79166 978.95825 449.79166 Q 952.49994 449.79166 952.49994 423.3333 Q 952.49994 396.87497 926.0416 396.87497 Q 899.5833 396.87497 899.5833 370.41666 Q 899.5833 343.9583 687.9166 343.9583 Q 476.24997 370.41666 423.3333 396.87497 Q 343.9583 423.3333 343.9583 396.87497 Q 343.9583 370.41666 370.41666 370.41666 Q 396.87497 370.41666 343.9583 343.9583 Q 291.04166 317.49997 291.04166 317.49997 Q 264.5833 291.04166 264.5833 264.5833 L 238.12498 264.5833 L 238.12498 238.12498 Q 264.5833 211.66666 238.12498 211.66666 Q 211.66666 185.20833 211.66666 158.74998 Q 211.66666 132.29166 264.5833 132.29166 L 291.04166 105.83333 L 291.04166 105.83333 L 317.49997 105.83333 L 317.49997 105.83333 L 317.49997 105.83333 L 158.74998 79.37499 L 0.0 52.916664 L 26.458332 52.916664 L 52.916664 52.916664 L 52.916664 26.458332 L 52.916664 0.0 L 79.37499 0.0 L 79.37499 0.0 L 317.49997 0.0 Q 555.625 -26.458332 555.625 0.0 Q 555.625 26.458332 661.4583 26.458332 Q 767.2916 0.0 846.6666 0.0 Q 952.49994 0.0 1137.7083 0.0 z" svg:height="4.497916mm" draw:style-name="style-332" svg:viewBox="0.0 0.0 1904.9999 449.79166" svg:width="19.05mm" svg:x="186.26666mm" svg:y="187.325mm"/>
          <draw:path svg:d="M 317.49997 26.458332 L 291.04166 26.458332 L 396.87497 0.0 L 476.24997 0.0 L 608.5416 0.0 L 767.2916 0.0 L 767.2916 0.0 L 767.2916 26.458332 L 820.2083 26.458332 L 846.6666 26.458332 L 873.12494 52.916664 L 926.0416 79.37499 L 978.95825 79.37499 Q 1005.4166 79.37499 1031.875 105.83333 L 1058.3333 105.83333 L 1058.3333 132.29166 L 1058.3333 132.29166 L 1031.875 132.29166 Q 1031.875 132.29166 1031.875 158.74998 L 1031.875 158.74998 L 873.12494 158.74998 Q 740.8333 185.20833 714.37494 185.20833 Q 687.9166 185.20833 343.9583 211.66666 L 0.0 238.12498 L 0.0 211.66666 L 0.0 211.66666 L 132.29166 158.74998 Q 238.12498 132.29166 343.9583 105.83333 L 476.24997 79.37499 L 476.24997 79.37499 L 449.79166 79.37499 L 449.79166 79.37499 L 449.79166 79.37499 L 396.87497 52.916664 Q 343.9583 26.458332 317.49997 26.458332 z" svg:height="2.38125mm" draw:style-name="style-333" svg:viewBox="0.0 0.0 1058.3333 238.12498" svg:width="10.583333mm" svg:x="205.05208mm" svg:y="191.8229mm"/>
          <draw:path svg:d="M 26.458332 26.458332 L 52.916664 0.0 L 317.49997 52.916664 Q 582.0833 52.916664 608.5416 79.37499 L 634.99994 79.37499 L 687.9166 79.37499 L 740.8333 79.37499 L 740.8333 105.83333 L 740.8333 132.29166 L 714.37494 132.29166 L 714.37494 158.74998 L 687.9166 158.74998 L 634.99994 158.74998 L 608.5416 158.74998 Q 582.0833 158.74998 449.79166 132.29166 Q 317.49997 132.29166 158.74998 132.29166 Q -26.458332 132.29166 0.0 105.83333 L 0.0 52.916664 L 0.0 52.916664 Q 0.0 52.916664 26.458332 26.458332 z" svg:height="1.5874999mm" draw:style-name="style-334" svg:viewBox="0.0 0.0 740.8333 158.74998" svg:width="7.408333mm" svg:x="126.470825mm" svg:y="168.275mm"/>
          <draw:path svg:d="M 582.0833 52.916664 L 740.8333 0.0 L 740.8333 52.916664 Q 740.8333 105.83333 714.37494 105.83333 Q 687.9166 105.83333 687.9166 132.29166 Q 687.9166 158.74998 714.37494 158.74998 Q 767.2916 158.74998 714.37494 185.20833 Q 687.9166 211.66666 608.5416 211.66666 L 555.625 211.66666 L 476.24997 238.12498 L 396.87497 238.12498 L 343.9583 238.12498 Q 264.5833 211.66666 185.20833 211.66666 L 105.83333 211.66666 L 79.37499 185.20833 L 26.458332 158.74998 L 26.458332 158.74998 L 26.458332 158.74998 L 0.0 158.74998 L 0.0 158.74998 L 26.458332 132.29166 L 79.37499 105.83333 L 238.12498 105.83333 Q 423.3333 105.83333 582.0833 52.916664 z" svg:height="2.38125mm" draw:style-name="style-335" svg:viewBox="0.0 0.0 740.8333 238.12498" svg:width="7.408333mm" svg:x="23.01875mm" svg:y="217.48749mm"/>
          <draw:path svg:d="M 634.99994 0.0 L 634.99994 0.0 L 634.99994 79.37499 L 634.99994 158.74998 L 582.0833 158.74998 Q 555.625 132.29166 264.5833 105.83333 L 0.0 52.916664 L 0.0 26.458332 L 0.0 0.0 L 317.49997 0.0 Q 608.5416 -26.458332 634.99994 0.0 z" svg:height="1.5874999mm" draw:style-name="style-336" svg:viewBox="0.0 0.0 634.99994 158.74998" svg:width="6.3499994mm" svg:x="300.03748mm" svg:y="139.43541mm"/>
          <draw:path svg:d="M 158.74998 26.458332 L 211.66666 0.0 L 1428.7499 26.458332 Q 2619.3748 26.458332 2804.5833 26.458332 L 2989.7915 26.458332 L 2989.7915 26.458332 L 2989.7915 26.458332 L 2963.3333 52.916664 L 2936.8748 79.37499 L 2936.8748 79.37499 L 2910.4165 79.37499 L 2910.4165 79.37499 L 2910.4165 79.37499 L 2910.4165 105.83333 L 2910.4165 105.83333 L 2883.9583 105.83333 L 2883.9583 132.29166 L 2883.9583 132.29166 L 2910.4165 132.29166 L 2910.4165 132.29166 L 2910.4165 132.29166 L 2910.4165 158.74998 L 2910.4165 158.74998 L 2936.8748 185.20833 L 2963.3333 211.66666 L 2963.3333 211.66666 L 2963.3333 238.12498 L 3016.2498 238.12498 Q 3069.1665 264.5833 3042.7083 291.04166 Q 2989.7915 291.04166 2989.7915 317.49997 L 2963.3333 343.9583 L 2963.3333 343.9583 L 2963.3333 343.9583 L 2963.3333 343.9583 Q 2963.3333 317.49997 2963.3333 291.04166 Q 2963.3333 291.04166 2778.1248 291.04166 L 2592.9165 291.04166 L 2592.9165 291.04166 Q 2592.9165 291.04166 2460.6248 317.49997 L 2354.7915 343.9583 L 2354.7915 370.41666 L 2381.2498 370.41666 L 2381.2498 370.41666 L 2381.2498 396.87497 L 2645.8333 396.87497 Q 2936.8748 423.3333 2963.3333 449.79166 Q 2963.3333 449.79166 3016.2498 449.79166 L 3095.6248 449.79166 L 3148.5415 476.24997 Q 3201.4583 502.7083 3227.9165 502.7083 L 3227.9165 502.7083 L 3227.9165 502.7083 Q 3227.9165 502.7083 3227.9165 529.1666 Q 3227.9165 529.1666 3201.4583 555.625 L 3174.9998 555.625 L 3174.9998 582.0833 L 3174.9998 582.0833 L 3174.9998 582.0833 Q 3148.5415 608.5416 2857.4998 608.5416 L 2592.9165 608.5416 L 2592.9165 634.99994 L 2592.9165 661.4583 L 2672.2915 661.4583 Q 2751.6665 634.99994 2778.1248 661.4583 L 2804.5833 714.37494 L 2804.5833 740.8333 Q 2804.5833 767.2916 2831.0415 767.2916 L 2831.0415 793.74994 L 2804.5833 793.74994 Q 2804.5833 820.2083 2804.5833 820.2083 L 2804.5833 820.2083 L 2778.1248 846.6666 L 2778.1248 873.12494 L 2751.6665 873.12494 L 2725.2083 873.12494 L 2725.2083 846.6666 L 2725.2083 820.2083 L 2645.8333 820.2083 Q 2566.4583 820.2083 2487.0833 820.2083 Q 2407.7083 846.6666 2407.7083 873.12494 Q 2407.7083 899.5833 2381.2498 899.5833 L 2354.7915 926.0416 L 2354.7915 926.0416 L 2328.3333 926.0416 L 2328.3333 926.0416 L 2328.3333 926.0416 L 2328.3333 899.5833 Q 2328.3333 873.12494 2169.5833 899.5833 L 1984.3749 926.0416 L 1957.9165 926.0416 Q 1931.4583 926.0416 1957.9165 899.5833 Q 1957.9165 873.12494 1746.2499 873.12494 Q 1534.5833 820.2083 1481.6666 873.12494 Q 1402.2916 873.12494 1375.8333 899.5833 Q 1375.8333 926.0416 1296.4583 926.0416 L 1243.5416 952.49994 L 1243.5416 952.49994 L 1243.5416 926.0416 L 1243.5416 926.0416 L 1269.9999 926.0416 L 1269.9999 926.0416 L 1269.9999 926.0416 L 1243.5416 899.5833 Q 1217.0833 873.12494 1217.0833 873.12494 Q 1217.0833 873.12494 1243.5416 846.6666 Q 1269.9999 820.2083 1269.9999 793.74994 Q 1269.9999 767.2916 1243.5416 767.2916 Q 1190.6249 740.8333 1190.6249 714.37494 Q 1190.6249 687.9166 873.12494 714.37494 L 555.625 740.8333 L 529.1666 740.8333 Q 476.24997 714.37494 449.79166 714.37494 Q 423.3333 687.9166 476.24997 661.4583 Q 529.1666 608.5416 423.3333 582.0833 Q 317.49997 555.625 291.04166 476.24997 Q 238.12498 396.87497 211.66666 396.87497 Q 158.74998 370.41666 132.29166 343.9583 L 105.83333 343.9583 L 105.83333 317.49997 L 105.83333 291.04166 L 52.916664 291.04166 L 0.0 291.04166 L 0.0 291.04166 L 0.0 291.04166 L 105.83333 264.5833 L 185.20833 238.12498 L 185.20833 238.12498 L 211.66666 238.12498 L 211.66666 238.12498 L 211.66666 211.66666 L 185.20833 211.66666 L 185.20833 185.20833 L 185.20833 185.20833 Q 158.74998 185.20833 158.74998 185.20833 Q 158.74998 158.74998 132.29166 132.29166 Q 79.37499 79.37499 105.83333 52.916664 Q 105.83333 26.458332 158.74998 26.458332 z" svg:height="9.525mm" draw:style-name="style-337" svg:viewBox="0.0 0.0 3227.9165 952.49994" svg:width="32.279163mm" svg:x="186.79582mm" svg:y="141.55208mm"/>
          <draw:path svg:d="M 1269.9999 0.0 L 1508.1249 0.0 L 1561.0416 26.458332 Q 1640.4166 52.916664 1640.4166 26.458332 Q 1640.4166 0.0 1719.7916 0.0 Q 1799.1666 0.0 1799.1666 26.458332 Q 1799.1666 52.916664 1825.6249 52.916664 L 1878.5416 26.458332 L 1878.5416 26.458332 L 1878.5416 26.458332 L 1984.3749 26.458332 L 2116.6665 26.458332 L 2116.6665 52.916664 L 2116.6665 79.37499 L 2090.2083 79.37499 Q 2063.75 79.37499 2037.2915 105.83333 Q 1984.3749 105.83333 1984.3749 132.29166 L 1984.3749 158.74998 L 1957.9165 158.74998 L 1957.9165 185.20833 L 1957.9165 185.20833 L 1984.3749 185.20833 L 1984.3749 185.20833 L 1984.3749 211.66666 L 1957.9165 211.66666 L 1957.9165 238.12498 L 1957.9165 238.12498 L 1957.9165 238.12498 L 1931.4583 238.12498 Q 1878.5416 238.12498 1772.7083 238.12498 Q 1693.3333 238.12498 1693.3333 264.5833 Q 1693.3333 291.04166 1613.9583 343.9583 Q 1508.1249 370.41666 1561.0416 449.79166 L 1587.4999 502.7083 L 1561.0416 502.7083 Q 1534.5833 502.7083 1455.2083 476.24997 Q 1349.3749 449.79166 1084.7916 502.7083 L 793.74994 555.625 L 740.8333 555.625 L 687.9166 555.625 L 661.4583 582.0833 L 634.99994 608.5416 L 634.99994 608.5416 L 608.5416 608.5416 L 608.5416 634.99994 L 608.5416 661.4583 L 608.5416 661.4583 Q 608.5416 661.4583 555.625 687.9166 Q 476.24997 714.37494 502.7083 714.37494 Q 555.625 740.8333 502.7083 767.2916 L 476.24997 820.2083 L 343.9583 820.2083 L 238.12498 820.2083 L 238.12498 793.74994 L 238.12498 793.74994 L 238.12498 767.2916 L 238.12498 740.8333 L 238.12498 714.37494 L 238.12498 714.37494 L 238.12498 714.37494 L 238.12498 714.37494 L 238.12498 687.9166 L 238.12498 687.9166 L 211.66666 687.9166 L 211.66666 661.4583 L 211.66666 661.4583 L 238.12498 661.4583 L 238.12498 634.99994 Q 238.12498 608.5416 264.5833 608.5416 Q 291.04166 582.0833 291.04166 555.625 Q 291.04166 529.1666 264.5833 529.1666 Q 238.12498 502.7083 291.04166 502.7083 L 317.49997 502.7083 L 317.49997 476.24997 L 317.49997 449.79166 L 343.9583 449.79166 L 396.87497 449.79166 L 343.9583 423.3333 L 291.04166 423.3333 L 291.04166 449.79166 Q 291.04166 476.24997 264.5833 476.24997 Q 238.12498 449.79166 238.12498 423.3333 Q 238.12498 370.41666 238.12498 343.9583 Q 238.12498 317.49997 185.20833 291.04166 Q 105.83333 291.04166 105.83333 317.49997 L 79.37499 343.9583 L 79.37499 317.49997 L 79.37499 291.04166 L 26.458332 291.04166 L 0.0 291.04166 L 0.0 264.5833 L 0.0 264.5833 L 0.0 264.5833 L 26.458332 264.5833 L 26.458332 238.12498 L 26.458332 211.66666 L 52.916664 211.66666 Q 52.916664 185.20833 105.83333 185.20833 L 158.74998 185.20833 L 79.37499 158.74998 L 0.0 132.29166 L 79.37499 132.29166 Q 185.20833 105.83333 158.74998 79.37499 Q 132.29166 79.37499 132.29166 79.37499 L 132.29166 79.37499 L 132.29166 52.916664 Q 132.29166 26.458332 185.20833 26.458332 Q 238.12498 26.458332 238.12498 0.0 Q 238.12498 -26.458332 264.5833 0.0 Q 264.5833 26.458332 661.4583 26.458332 Q 1031.875 26.458332 1269.9999 0.0 z" svg:height="8.202083mm" draw:style-name="style-338" svg:viewBox="0.0 0.0 2116.6665 820.2083" svg:width="21.166666mm" svg:x="210.87291mm" svg:y="177.00624mm"/>
          <draw:path svg:d="M 105.83333 0.0 L 105.83333 0.0 L 132.29166 0.0 L 132.29166 26.458332 L 211.66666 26.458332 L 317.49997 26.458332 L 317.49997 52.916664 L 317.49997 52.916664 L 343.9583 52.916664 L 343.9583 79.37499 L 291.04166 79.37499 Q 238.12498 79.37499 158.74998 132.29166 L 105.83333 132.29166 L 105.83333 158.74998 L 105.83333 158.74998 L 132.29166 158.74998 L 132.29166 185.20833 L 132.29166 185.20833 L 158.74998 185.20833 L 158.74998 185.20833 L 158.74998 185.20833 L 158.74998 211.66666 L 132.29166 211.66666 L 105.83333 211.66666 L 79.37499 211.66666 L 52.916664 211.66666 L 52.916664 211.66666 L 52.916664 185.20833 L 52.916664 158.74998 L 26.458332 158.74998 L 0.0 158.74998 L 0.0 132.29166 L 0.0 79.37499 L 0.0 79.37499 Q 26.458332 79.37499 52.916664 52.916664 L 52.916664 26.458332 L 79.37499 26.458332 L 105.83333 26.458332 L 105.83333 0.0 z" svg:height="2.1166666mm" draw:style-name="style-339" svg:viewBox="0.0 0.0 343.9583 211.66666" svg:width="3.439583mm" svg:x="73.55416mm" svg:y="153.19374mm"/>
          <draw:path svg:d="M 132.29166 52.916664 L 185.20833 0.0 L 211.66666 26.458332 Q 238.12498 79.37499 264.5833 79.37499 L 291.04166 79.37499 L 291.04166 132.29166 L 291.04166 158.74998 L 317.49997 158.74998 L 343.9583 132.29166 L 343.9583 132.29166 L 370.41666 132.29166 L 370.41666 132.29166 L 370.41666 132.29166 L 370.41666 158.74998 L 370.41666 158.74998 L 370.41666 185.20833 L 370.41666 211.66666 L 370.41666 211.66666 L 370.41666 185.20833 L 370.41666 185.20833 L 370.41666 185.20833 L 343.9583 185.20833 L 343.9583 185.20833 L 343.9583 211.66666 L 317.49997 211.66666 L 317.49997 211.66666 L 317.49997 238.12498 L 264.5833 238.12498 L 185.20833 238.12498 L 158.74998 238.12498 Q 105.83333 238.12498 52.916664 238.12498 L 26.458332 238.12498 L 26.458332 211.66666 L 52.916664 185.20833 L 52.916664 185.20833 Q 52.916664 185.20833 52.916664 158.74998 L 26.458332 158.74998 L 26.458332 132.29166 Q 0.0 132.29166 0.0 132.29166 L 0.0 132.29166 L 0.0 132.29166 Q 0.0 132.29166 52.916664 105.83333 Q 79.37499 79.37499 132.29166 52.916664 z" svg:height="2.38125mm" draw:style-name="style-340" svg:viewBox="0.0 0.0 370.41666 238.12498" svg:width="3.7041664mm" svg:x="67.20416mm" svg:y="191.29375mm"/>
          <draw:path svg:d="M 132.29166 52.916664 L 211.66666 0.0 L 264.5833 0.0 L 317.49997 0.0 L 370.41666 26.458332 Q 423.3333 52.916664 449.79166 79.37499 L 476.24997 79.37499 L 476.24997 158.74998 Q 476.24997 211.66666 449.79166 211.66666 Q 423.3333 211.66666 449.79166 238.12498 Q 449.79166 264.5833 449.79166 264.5833 L 449.79166 291.04166 L 449.79166 291.04166 Q 423.3333 264.5833 370.41666 291.04166 L 317.49997 317.49997 L 291.04166 317.49997 Q 291.04166 317.49997 211.66666 291.04166 Q 132.29166 291.04166 158.74998 238.12498 Q 185.20833 185.20833 132.29166 158.74998 L 79.37499 158.74998 L 79.37499 158.74998 L 79.37499 158.74998 L 26.458332 132.29166 L 0.0 132.29166 L 0.0 105.83333 L 0.0 105.83333 L 26.458332 105.83333 Q 26.458332 105.83333 132.29166 52.916664 z" svg:height="3.1749997mm" draw:style-name="style-341" svg:viewBox="0.0 0.0 476.24997 317.49997" svg:width="4.7625mm" svg:x="62.17708mm" svg:y="150.28333mm"/>
          <draw:path svg:d="M 79.37499 26.458332 L 158.74998 0.0 L 158.74998 0.0 L 158.74998 26.458332 L 158.74998 26.458332 L 158.74998 26.458332 L 185.20833 26.458332 L 185.20833 26.458332 L 211.66666 26.458332 L 211.66666 26.458332 L 211.66666 26.458332 L 211.66666 26.458332 L 238.12498 52.916664 L 238.12498 79.37499 L 264.5833 79.37499 Q 291.04166 79.37499 291.04166 105.83333 L 291.04166 105.83333 L 238.12498 132.29166 Q 211.66666 185.20833 185.20833 211.66666 Q 185.20833 238.12498 264.5833 238.12498 Q 343.9583 264.5833 343.9583 291.04166 Q 343.9583 317.49997 317.49997 317.49997 Q 291.04166 291.04166 211.66666 291.04166 L 158.74998 291.04166 L 158.74998 291.04166 Q 158.74998 291.04166 132.29166 264.5833 Q 132.29166 238.12498 79.37499 211.66666 L 26.458332 185.20833 L 26.458332 185.20833 Q 0.0 185.20833 0.0 185.20833 L 0.0 185.20833 L 0.0 132.29166 Q 0.0 105.83333 0.0 79.37499 Q 0.0 52.916664 79.37499 26.458332 z" svg:height="3.1749997mm" draw:style-name="style-342" svg:viewBox="0.0 0.0 343.9583 317.49997" svg:width="3.439583mm" svg:x="60.324997mm" svg:y="182.82707mm"/>
          <draw:path svg:d="M 158.74998 0.0 Q 264.5833 0.0 264.5833 52.916664 Q 291.04166 105.83333 158.74998 105.83333 Q 52.916664 105.83333 0.0 105.83333 Q -52.916664 79.37499 0.0 52.916664 Q 52.916664 0.0 158.74998 0.0 z" svg:height="1.0583333mm" draw:style-name="style-343" svg:viewBox="0.0 0.0 264.5833 105.83333" svg:width="2.6458333mm" svg:x="255.5875mm" svg:y="184.67915mm"/>
          <draw:path svg:d="M 291.04166 0.0 L 291.04166 0.0 L 343.9583 0.0 L 396.87497 0.0 L 423.3333 26.458332 L 449.79166 52.916664 L 793.74994 52.916664 Q 1111.25 79.37499 1111.25 105.83333 Q 1111.25 132.29166 1137.7083 132.29166 L 1137.7083 158.74998 L 1164.1666 158.74998 L 1190.6249 158.74998 L 1190.6249 105.83333 Q 1190.6249 79.37499 1217.0833 79.37499 Q 1243.5416 52.916664 1217.0833 52.916664 L 1164.1666 0.0 L 1269.9999 0.0 Q 1375.8333 0.0 1428.7499 26.458332 L 1481.6666 52.916664 L 1481.6666 52.916664 L 1481.6666 52.916664 L 1481.6666 105.83333 Q 1481.6666 132.29166 1481.6666 158.74998 Q 1508.1249 158.74998 1561.0416 185.20833 L 1613.9583 211.66666 L 1613.9583 211.66666 L 1587.4999 211.66666 L 1587.4999 211.66666 L 1587.4999 211.66666 L 1587.4999 238.12498 L 1587.4999 238.12498 L 1561.0416 238.12498 L 1561.0416 264.5833 L 1561.0416 264.5833 L 1534.5833 264.5833 L 1534.5833 264.5833 L 1534.5833 264.5833 L 1534.5833 291.04166 L 1534.5833 291.04166 L 1561.0416 291.04166 L 1561.0416 317.49997 L 1534.5833 317.49997 Q 1534.5833 343.9583 1534.5833 343.9583 Q 1534.5833 370.41666 1534.5833 370.41666 L 1534.5833 370.41666 L 1534.5833 370.41666 L 1534.5833 396.87497 L 1534.5833 396.87497 L 1534.5833 423.3333 L 1508.1249 423.3333 L 1481.6666 423.3333 L 1375.8333 449.79166 Q 1243.5416 476.24997 1005.4166 476.24997 L 740.8333 476.24997 L 714.37494 502.7083 L 687.9166 529.1666 L 661.4583 529.1666 L 634.99994 529.1666 L 634.99994 502.7083 L 634.99994 502.7083 L 608.5416 502.7083 L 608.5416 529.1666 L 608.5416 529.1666 L 582.0833 529.1666 L 582.0833 555.625 L 582.0833 582.0833 L 608.5416 582.0833 L 608.5416 582.0833 L 608.5416 608.5416 L 634.99994 608.5416 L 634.99994 608.5416 L 634.99994 634.99994 L 634.99994 634.99994 L 661.4583 634.99994 L 687.9166 608.5416 L 714.37494 608.5416 L 714.37494 634.99994 L 740.8333 661.4583 L 740.8333 687.9166 L 740.8333 687.9166 L 370.41666 687.9166 L 0.0 687.9166 L 0.0 661.4583 L 0.0 661.4583 L 79.37499 661.4583 L 158.74998 634.99994 L 158.74998 634.99994 L 158.74998 634.99994 L 132.29166 634.99994 L 132.29166 634.99994 L 132.29166 608.5416 L 105.83333 608.5416 L 105.83333 608.5416 L 105.83333 582.0833 L 132.29166 582.0833 Q 158.74998 582.0833 185.20833 529.1666 Q 211.66666 476.24997 211.66666 449.79166 Q 185.20833 423.3333 185.20833 396.87497 L 185.20833 343.9583 L 211.66666 343.9583 L 264.5833 317.49997 L 264.5833 317.49997 L 264.5833 317.49997 L 291.04166 317.49997 L 291.04166 317.49997 L 291.04166 291.04166 L 317.49997 291.04166 L 317.49997 291.04166 L 317.49997 264.5833 L 317.49997 264.5833 L 317.49997 264.5833 L 343.9583 264.5833 L 343.9583 264.5833 L 343.9583 238.12498 L 317.49997 238.12498 L 317.49997 211.66666 L 317.49997 185.20833 L 291.04166 185.20833 L 291.04166 158.74998 L 264.5833 158.74998 Q 238.12498 158.74998 238.12498 132.29166 L 238.12498 105.83333 L 264.5833 105.83333 L 317.49997 105.83333 L 317.49997 79.37499 L 317.49997 79.37499 L 291.04166 79.37499 L 291.04166 52.916664 L 291.04166 52.916664 L 264.5833 52.916664 L 264.5833 52.916664 L 264.5833 52.916664 L 264.5833 26.458332 L 264.5833 26.458332 L 291.04166 26.458332 L 291.04166 0.0 L 291.04166 0.0 z M 820.2083 105.83333 Q 846.6666 105.83333 846.6666 105.83333 Q 846.6666 105.83333 846.6666 105.83333 Q 820.2083 105.83333 820.2083 105.83333 z" svg:height="6.879166mm" draw:style-name="style-344" svg:viewBox="0.0 0.0 1613.9583 687.9166" svg:width="16.139582mm" svg:x="206.90416mm" svg:y="214.84166mm"/>
          <draw:path svg:d="M 1481.6666 238.12498 L 1481.6666 238.12498 L 1455.2083 264.5833 Q 1428.7499 264.5833 1428.7499 291.04166 L 1428.7499 317.49997 L 1428.7499 317.49997 Q 1428.7499 317.49997 1322.9166 317.49997 Q 1217.0833 291.04166 1217.0833 317.49997 Q 1217.0833 343.9583 1243.5416 370.41666 Q 1269.9999 370.41666 1190.6249 423.3333 Q 1111.25 476.24997 1005.4166 423.3333 Q 926.0416 370.41666 899.5833 423.3333 Q 899.5833 476.24997 793.74994 476.24997 Q 687.9166 502.7083 582.0833 529.1666 L 502.7083 529.1666 L 529.1666 529.1666 Q 555.625 529.1666 529.1666 502.7083 Q 529.1666 476.24997 370.41666 476.24997 Q 238.12498 449.79166 238.12498 423.3333 Q 238.12498 396.87497 158.74998 396.87497 L 52.916664 396.87497 L 52.916664 423.3333 L 52.916664 476.24997 L 52.916664 476.24997 L 26.458332 476.24997 L 0.0 476.24997 L 0.0 476.24997 L 0.0 449.79166 L 0.0 449.79166 L 0.0 396.87497 L 0.0 343.9583 L 52.916664 343.9583 L 79.37499 317.49997 L 79.37499 317.49997 L 52.916664 317.49997 L 52.916664 264.5833 L 52.916664 238.12498 L 79.37499 211.66666 Q 79.37499 185.20833 132.29166 185.20833 Q 185.20833 158.74998 317.49997 105.83333 L 476.24997 26.458332 L 582.0833 26.458332 Q 714.37494 26.458332 714.37494 0.0 Q 714.37494 -26.458332 1137.7083 79.37499 Q 1561.0416 158.74998 1534.5833 211.66666 Q 1481.6666 211.66666 1481.6666 238.12498 z" svg:height="5.2916665mm" draw:style-name="style-345" svg:viewBox="0.0 0.0 1534.5833 529.1666" svg:width="15.345833mm" svg:x="66.674995mm" svg:y="203.72916mm"/>
          <draw:path svg:d="M 26.458332 0.0 L 52.916664 0.0 L 634.99994 26.458332 Q 1190.6249 52.916664 1190.6249 79.37499 Q 1190.6249 105.83333 846.6666 105.83333 Q 502.7083 105.83333 317.49997 105.83333 L 132.29166 105.83333 L 105.83333 79.37499 Q 79.37499 52.916664 52.916664 52.916664 Q 0.0 52.916664 0.0 26.458332 Q 0.0 0.0 26.458332 0.0 z" svg:height="1.0583333mm" draw:style-name="style-346" svg:viewBox="0.0 0.0 1190.6249 105.83333" svg:width="11.906249mm" svg:x="134.40833mm" svg:y="165.62915mm"/>
          <draw:path svg:d="M 1084.7916 158.74998 L 1084.7916 185.20833 L 1005.4166 185.20833 Q 952.49994 185.20833 952.49994 238.12498 Q 952.49994 317.49997 476.24997 317.49997 Q 0.0 317.49997 0.0 291.04166 L 26.458332 264.5833 L 52.916664 264.5833 Q 79.37499 264.5833 132.29166 211.66666 Q 158.74998 158.74998 132.29166 132.29166 L 105.83333 105.83333 L 79.37499 105.83333 L 52.916664 105.83333 L 52.916664 79.37499 L 52.916664 79.37499 L 105.83333 79.37499 L 132.29166 52.916664 L 264.5833 52.916664 Q 423.3333 26.458332 423.3333 0.0 Q 449.79166 0.0 661.4583 26.458332 Q 899.5833 52.916664 846.6666 79.37499 Q 820.2083 105.83333 952.49994 132.29166 Q 1058.3333 158.74998 1084.7916 158.74998 z" svg:height="3.1749997mm" draw:style-name="style-347" svg:viewBox="0.0 0.0 1084.7916 317.49997" svg:width="10.847916mm" svg:x="284.69165mm" svg:y="191.02916mm"/>
          <draw:path svg:d="M 502.7083 132.29166 L 476.24997 132.29166 L 449.79166 132.29166 L 423.3333 132.29166 L 423.3333 132.29166 Q 396.87497 132.29166 396.87497 132.29166 L 396.87497 158.74998 L 343.9583 158.74998 L 317.49997 132.29166 L 211.66666 132.29166 Q 105.83333 132.29166 79.37499 105.83333 L 26.458332 79.37499 L 26.458332 79.37499 Q 26.458332 52.916664 0.0 52.916664 L 0.0 52.916664 L 0.0 26.458332 Q 26.458332 26.458332 26.458332 26.458332 L 26.458332 0.0 L 132.29166 0.0 Q 211.66666 0.0 211.66666 26.458332 Q 211.66666 52.916664 343.9583 79.37499 Q 502.7083 79.37499 502.7083 105.83333 Q 529.1666 132.29166 502.7083 132.29166 z" svg:height="1.5874999mm" draw:style-name="style-348" svg:viewBox="0.0 0.0 502.7083 158.74998" svg:width="5.027083mm" svg:x="66.93958mm" svg:y="207.6979mm"/>
          <draw:path svg:d="M 687.9166 105.83333 L 740.8333 105.83333 L 740.8333 105.83333 Q 740.8333 105.83333 740.8333 132.29166 L 767.2916 132.29166 L 767.2916 132.29166 L 793.74994 132.29166 L 793.74994 132.29166 Q 793.74994 158.74998 793.74994 158.74998 L 793.74994 158.74998 L 820.2083 158.74998 L 820.2083 158.74998 L 846.6666 132.29166 Q 899.5833 132.29166 899.5833 185.20833 Q 926.0416 264.5833 926.0416 264.5833 Q 899.5833 264.5833 899.5833 264.5833 L 899.5833 264.5833 L 687.9166 264.5833 L 449.79166 264.5833 L 317.49997 264.5833 L 211.66666 264.5833 L 158.74998 238.12498 L 79.37499 211.66666 L 52.916664 211.66666 L 0.0 211.66666 L 52.916664 185.20833 L 79.37499 158.74998 L 105.83333 158.74998 L 105.83333 158.74998 L 158.74998 158.74998 L 185.20833 158.74998 L 343.9583 105.83333 Q 476.24997 79.37499 476.24997 52.916664 Q 476.24997 0.0 529.1666 0.0 Q 582.0833 0.0 582.0833 26.458332 Q 555.625 52.916664 582.0833 79.37499 Q 634.99994 105.83333 687.9166 105.83333 z" svg:height="2.6458333mm" draw:style-name="style-349" svg:viewBox="0.0 0.0 926.0416 264.5833" svg:width="9.260416mm" svg:x="173.56665mm" svg:y="147.10832mm"/>
          <draw:path svg:d="M 873.12494 52.916664 L 926.0416 52.916664 L 926.0416 52.916664 Q 926.0416 26.458332 952.49994 26.458332 L 952.49994 26.458332 L 978.95825 26.458332 L 978.95825 26.458332 L 1031.875 26.458332 Q 1058.3333 0.0 1058.3333 26.458332 L 1058.3333 26.458332 L 1058.3333 26.458332 Q 1031.875 26.458332 1005.4166 52.916664 Q 978.95825 52.916664 926.0416 105.83333 Q 899.5833 158.74998 820.2083 185.20833 Q 767.2916 211.66666 767.2916 238.12498 Q 767.2916 264.5833 608.5416 264.5833 L 423.3333 264.5833 L 396.87497 291.04166 L 370.41666 291.04166 L 370.41666 291.04166 Q 343.9583 291.04166 343.9583 264.5833 Q 343.9583 238.12498 238.12498 211.66666 L 158.74998 158.74998 L 132.29166 158.74998 L 79.37499 158.74998 L 79.37499 132.29166 L 79.37499 132.29166 L 52.916664 132.29166 L 52.916664 132.29166 L 26.458332 132.29166 L 0.0 105.83333 L 79.37499 105.83333 L 132.29166 105.83333 L 132.29166 79.37499 L 132.29166 79.37499 L 105.83333 79.37499 L 105.83333 52.916664 L 105.83333 52.916664 L 132.29166 52.916664 L 132.29166 52.916664 L 132.29166 52.916664 L 158.74998 26.458332 L 185.20833 0.0 L 476.24997 0.0 Q 767.2916 0.0 767.2916 26.458332 Q 793.74994 52.916664 873.12494 52.916664 z" svg:height="2.9104166mm" draw:style-name="style-350" svg:viewBox="0.0 0.0 1058.3333 291.04166" svg:width="10.583333mm" svg:x="111.38958mm" svg:y="143.93332mm"/>
          <draw:path svg:d="M 1164.1666 26.458332 L 1164.1666 0.0 L 1190.6249 0.0 L 1190.6249 0.0 L 1217.0833 26.458332 L 1269.9999 26.458332 L 1269.9999 132.29166 Q 1269.9999 238.12498 1296.4583 317.49997 L 1296.4583 370.41666 L 1349.3749 370.41666 L 1402.2916 370.41666 L 1402.2916 370.41666 L 1402.2916 370.41666 L 1587.4999 370.41666 Q 1746.2499 370.41666 1746.2499 370.41666 L 1746.2499 370.41666 L 1746.2499 370.41666 L 1746.2499 370.41666 L 1772.7083 370.41666 L 1772.7083 396.87497 L 1772.7083 396.87497 Q 1772.7083 423.3333 1587.4999 449.79166 L 1402.2916 476.24997 L 1296.4583 502.7083 L 1190.6249 529.1666 L 1190.6249 529.1666 L 1190.6249 529.1666 L 1005.4166 529.1666 L 793.74994 529.1666 L 793.74994 529.1666 Q 793.74994 529.1666 476.24997 476.24997 L 185.20833 423.3333 L 105.83333 423.3333 L 0.0 423.3333 L 0.0 396.87497 L 0.0 370.41666 L 370.41666 370.41666 Q 714.37494 370.41666 740.8333 317.49997 Q 740.8333 264.5833 926.0416 264.5833 Q 1111.25 264.5833 1111.25 264.5833 L 1111.25 264.5833 L 1111.25 291.04166 L 1111.25 291.04166 L 1137.7083 291.04166 L 1137.7083 264.5833 L 1137.7083 264.5833 L 1164.1666 264.5833 L 1164.1666 211.66666 Q 1164.1666 158.74998 1137.7083 158.74998 Q 1137.7083 158.74998 1137.7083 132.29166 L 1111.25 105.83333 L 1137.7083 79.37499 L 1164.1666 52.916664 L 1164.1666 26.458332 z" svg:height="5.2916665mm" draw:style-name="style-351" svg:viewBox="0.0 0.0 1772.7083 529.1666" svg:width="17.727083mm" svg:x="126.99999mm" svg:y="127.52916mm"/>
          <draw:path svg:d="M 52.916664 26.458332 L 0.0 0.0 L 158.74998 0.0 Q 291.04166 0.0 423.3333 26.458332 L 555.625 52.916664 L 582.0833 52.916664 Q 634.99994 52.916664 634.99994 79.37499 Q 634.99994 105.83333 502.7083 132.29166 Q 370.41666 158.74998 317.49997 132.29166 Q 264.5833 132.29166 264.5833 158.74998 Q 291.04166 211.66666 158.74998 158.74998 Q 52.916664 105.83333 79.37499 79.37499 Q 105.83333 52.916664 52.916664 26.458332 z" svg:height="1.5874999mm" draw:style-name="style-352" svg:viewBox="0.0 0.0 634.99994 158.74998" svg:width="6.3499994mm" svg:x="269.34583mm" svg:y="169.86249mm"/>
          <draw:path svg:d="M 2169.5833 0.0 L 2751.6665 0.0 L 2698.7498 26.458332 Q 2645.8333 26.458332 2672.2915 79.37499 Q 2698.7498 105.83333 2698.7498 132.29166 Q 2698.7498 185.20833 2725.2083 185.20833 L 2725.2083 185.20833 L 2725.2083 211.66666 L 2751.6665 211.66666 L 2751.6665 238.12498 L 2751.6665 238.12498 L 2725.2083 238.12498 L 2725.2083 238.12498 L 2645.8333 264.5833 L 2539.9998 291.04166 L 2539.9998 291.04166 L 2539.9998 291.04166 L 2539.9998 291.04166 Q 2539.9998 291.04166 2513.5415 317.49997 Q 2487.0833 317.49997 2487.0833 343.9583 Q 2487.0833 370.41666 2381.2498 396.87497 Q 2275.4165 423.3333 2275.4165 449.79166 Q 2275.4165 476.24997 2301.875 476.24997 Q 2328.3333 502.7083 2248.9583 502.7083 Q 2169.5833 555.625 2169.5833 582.0833 Q 2143.125 608.5416 2090.2083 608.5416 L 2063.75 634.99994 L 2037.2915 634.99994 L 2037.2915 661.4583 L 2037.2915 661.4583 L 2010.8333 661.4583 L 2010.8333 661.4583 L 2010.8333 661.4583 L 2010.8333 687.9166 L 2010.8333 687.9166 L 1984.3749 687.9166 L 1984.3749 687.9166 L 1984.3749 661.4583 L 1957.9165 661.4583 L 1957.9165 661.4583 L 1957.9165 661.4583 L 1904.9999 661.4583 Q 1852.0833 661.4583 1799.1666 634.99994 Q 1772.7083 608.5416 1799.1666 582.0833 Q 1799.1666 555.625 1746.2499 555.625 Q 1693.3333 555.625 1693.3333 608.5416 Q 1693.3333 634.99994 1561.0416 661.4583 L 1402.2916 714.37494 L 1375.8333 714.37494 L 1322.9166 714.37494 L 1322.9166 714.37494 Q 1322.9166 714.37494 1058.3333 687.9166 Q 820.2083 687.9166 820.2083 661.4583 Q 820.2083 634.99994 793.74994 634.99994 Q 767.2916 608.5416 740.8333 582.0833 Q 740.8333 555.625 714.37494 555.625 L 687.9166 555.625 L 634.99994 555.625 L 582.0833 555.625 L 634.99994 555.625 Q 661.4583 608.5416 661.4583 608.5416 L 661.4583 608.5416 L 634.99994 608.5416 L 634.99994 608.5416 L 634.99994 608.5416 Q 608.5416 608.5416 582.0833 634.99994 Q 582.0833 661.4583 555.625 634.99994 Q 529.1666 608.5416 502.7083 608.5416 Q 476.24997 608.5416 370.41666 555.625 Q 238.12498 529.1666 238.12498 502.7083 Q 238.12498 476.24997 105.83333 449.79166 Q 0.0 423.3333 0.0 396.87497 L 0.0 370.41666 L 26.458332 370.41666 Q 52.916664 370.41666 52.916664 343.9583 Q 52.916664 317.49997 26.458332 317.49997 L 0.0 291.04166 L 0.0 291.04166 L 0.0 291.04166 L 0.0 264.5833 L 0.0 238.12498 L 0.0 211.66666 L 0.0 185.20833 L 26.458332 185.20833 L 26.458332 185.20833 L 26.458332 158.74998 L 52.916664 158.74998 L 52.916664 132.29166 L 52.916664 105.83333 L 79.37499 105.83333 Q 105.83333 105.83333 105.83333 79.37499 L 105.83333 52.916664 L 846.6666 26.458332 Q 1613.9583 26.458332 2169.5833 0.0 z M 2619.3748 105.83333 Q 2619.3748 79.37499 2619.3748 79.37499 Q 2645.8333 79.37499 2645.8333 79.37499 Q 2645.8333 105.83333 2619.3748 105.83333 z M 1799.1666 343.9583 L 1561.0416 343.9583 L 1561.0416 317.49997 L 1561.0416 291.04166 L 1640.4166 291.04166 L 1693.3333 291.04166 L 1746.2499 264.5833 Q 1825.6249 238.12498 1904.9999 238.12498 Q 2010.8333 238.12498 2143.125 264.5833 Q 2275.4165 291.04166 2275.4165 317.49997 Q 2248.9583 343.9583 2248.9583 370.41666 Q 2248.9583 423.3333 2169.5833 423.3333 Q 2063.75 423.3333 2063.75 396.87497 Q 2063.75 370.41666 1799.1666 343.9583 z M 423.3333 555.625 Q 423.3333 555.625 423.3333 529.1666 Q 423.3333 529.1666 423.3333 555.625 Q 423.3333 555.625 423.3333 555.625 z" svg:height="7.1437497mm" draw:style-name="style-353" svg:viewBox="0.0 0.0 2751.6665 714.37494" svg:width="27.516665mm" svg:x="161.39583mm" svg:y="141.55208mm"/>
          <draw:path svg:d="M 820.2083 0.0 L 846.6666 0.0 L 846.6666 26.458332 Q 846.6666 79.37499 793.74994 132.29166 Q 740.8333 185.20833 634.99994 185.20833 L 529.1666 185.20833 L 529.1666 211.66666 L 529.1666 211.66666 L 449.79166 211.66666 Q 396.87497 185.20833 238.12498 185.20833 L 105.83333 185.20833 L 52.916664 158.74998 L 0.0 132.29166 L 0.0 132.29166 L 0.0 132.29166 L 0.0 132.29166 L 0.0 132.29166 L 26.458332 132.29166 L 79.37499 132.29166 L 238.12498 105.83333 Q 423.3333 79.37499 449.79166 105.83333 Q 502.7083 105.83333 502.7083 79.37499 Q 502.7083 52.916664 661.4583 26.458332 Q 793.74994 26.458332 820.2083 0.0 z" svg:height="2.1166666mm" draw:style-name="style-354" svg:viewBox="0.0 0.0 846.6666 211.66666" svg:width="8.466666mm" svg:x="43.656246mm" svg:y="144.1979mm"/>
          <draw:path svg:d="M 873.12494 0.0 L 1031.875 0.0 L 1031.875 26.458332 Q 1031.875 52.916664 1190.6249 79.37499 Q 1322.9166 105.83333 1349.3749 158.74998 Q 1349.3749 185.20833 1402.2916 211.66666 Q 1455.2083 238.12498 1455.2083 211.66666 Q 1481.6666 185.20833 1561.0416 238.12498 Q 1613.9583 291.04166 1613.9583 264.5833 Q 1640.4166 238.12498 1666.8749 238.12498 L 1666.8749 238.12498 L 1666.8749 238.12498 Q 1666.8749 264.5833 1693.3333 238.12498 L 1693.3333 238.12498 L 1719.7916 238.12498 Q 1746.2499 211.66666 1746.2499 291.04166 Q 1746.2499 343.9583 1719.7916 343.9583 Q 1693.3333 343.9583 1693.3333 370.41666 L 1666.8749 396.87497 L 1666.8749 396.87497 L 1666.8749 396.87497 L 1666.8749 423.3333 L 1666.8749 423.3333 L 1640.4166 449.79166 L 1613.9583 476.24997 L 1613.9583 476.24997 L 1613.9583 502.7083 L 1640.4166 502.7083 L 1666.8749 502.7083 L 1666.8749 529.1666 L 1666.8749 529.1666 L 1481.6666 529.1666 Q 1296.4583 555.625 1031.875 529.1666 Q 740.8333 502.7083 449.79166 502.7083 Q 158.74998 502.7083 185.20833 449.79166 Q 185.20833 423.3333 158.74998 423.3333 L 132.29166 423.3333 L 132.29166 396.87497 L 132.29166 370.41666 L 132.29166 343.9583 L 132.29166 343.9583 L 132.29166 343.9583 L 132.29166 343.9583 L 79.37499 317.49997 L 0.0 317.49997 L 0.0 291.04166 L 0.0 291.04166 L 132.29166 291.04166 L 291.04166 291.04166 L 396.87497 264.5833 L 476.24997 264.5833 L 476.24997 238.12498 L 476.24997 211.66666 L 423.3333 211.66666 Q 370.41666 238.12498 343.9583 211.66666 L 317.49997 185.20833 L 317.49997 185.20833 L 317.49997 185.20833 L 317.49997 185.20833 L 317.49997 185.20833 L 317.49997 158.74998 L 343.9583 158.74998 L 343.9583 158.74998 L 343.9583 132.29166 L 370.41666 132.29166 L 396.87497 132.29166 L 370.41666 105.83333 L 343.9583 79.37499 L 343.9583 79.37499 L 343.9583 79.37499 L 370.41666 79.37499 L 370.41666 79.37499 L 370.41666 52.916664 L 396.87497 52.916664 L 396.87497 52.916664 L 396.87497 79.37499 L 555.625 52.916664 Q 687.9166 26.458332 714.37494 26.458332 Q 714.37494 26.458332 873.12494 0.0 z" svg:height="5.2916665mm" draw:style-name="style-355" svg:viewBox="0.0 0.0 1746.2499 529.1666" svg:width="17.4625mm" svg:x="151.07707mm" svg:y="145.25624mm"/>
          <draw:path svg:d="M 1269.9999 0.0 L 1322.9166 0.0 L 1296.4583 26.458332 Q 1269.9999 79.37499 1322.9166 79.37499 Q 1375.8333 79.37499 1402.2916 105.83333 L 1428.7499 132.29166 L 1534.5833 158.74998 Q 1640.4166 185.20833 1587.4999 238.12498 Q 1561.0416 291.04166 1587.4999 291.04166 Q 1613.9583 291.04166 1613.9583 317.49997 L 1613.9583 343.9583 L 1957.9165 343.9583 Q 2301.875 343.9583 2328.3333 396.87497 Q 2328.3333 449.79166 2381.2498 449.79166 Q 2407.7083 449.79166 2381.2498 476.24997 Q 2381.2498 502.7083 2381.2498 529.1666 L 2381.2498 529.1666 L 2143.125 529.1666 Q 1904.9999 555.625 1534.5833 555.625 Q 1137.7083 555.625 1137.7083 529.1666 Q 1111.25 502.7083 1111.25 529.1666 Q 1111.25 555.625 1058.3333 555.625 Q 1005.4166 555.625 1005.4166 582.0833 L 1005.4166 608.5416 L 952.49994 608.5416 Q 926.0416 608.5416 899.5833 582.0833 Q 873.12494 555.625 793.74994 582.0833 Q 740.8333 582.0833 740.8333 555.625 Q 740.8333 502.7083 661.4583 476.24997 Q 608.5416 449.79166 449.79166 476.24997 L 291.04166 502.7083 L 291.04166 529.1666 L 264.5833 529.1666 L 264.5833 529.1666 L 264.5833 555.625 L 264.5833 555.625 L 264.5833 555.625 L 211.66666 555.625 L 158.74998 555.625 L 158.74998 529.1666 L 158.74998 529.1666 L 185.20833 529.1666 L 185.20833 502.7083 L 185.20833 502.7083 L 211.66666 502.7083 L 211.66666 476.24997 L 211.66666 449.79166 L 132.29166 449.79166 L 52.916664 449.79166 L 52.916664 476.24997 L 52.916664 476.24997 L 26.458332 476.24997 L 26.458332 502.7083 L 26.458332 502.7083 L 0.0 502.7083 L 0.0 502.7083 L 0.0 502.7083 L 0.0 476.24997 L 0.0 476.24997 L 0.0 476.24997 L 0.0 449.79166 L 0.0 449.79166 L 0.0 449.79166 L 26.458332 449.79166 L 26.458332 449.79166 L 26.458332 423.3333 L 52.916664 423.3333 L 52.916664 423.3333 L 52.916664 396.87497 L 79.37499 396.87497 L 105.83333 396.87497 L 185.20833 343.9583 Q 264.5833 343.9583 291.04166 317.49997 L 317.49997 291.04166 L 370.41666 291.04166 L 396.87497 291.04166 L 396.87497 264.5833 L 423.3333 264.5833 L 423.3333 238.12498 L 423.3333 238.12498 L 396.87497 238.12498 L 396.87497 238.12498 L 396.87497 211.66666 L 370.41666 211.66666 L 370.41666 211.66666 L 370.41666 185.20833 L 317.49997 185.20833 Q 264.5833 185.20833 211.66666 158.74998 L 185.20833 132.29166 L 185.20833 132.29166 L 211.66666 132.29166 L 211.66666 132.29166 L 211.66666 105.83333 L 185.20833 105.83333 L 185.20833 79.37499 L 185.20833 79.37499 L 158.74998 79.37499 L 158.74998 79.37499 L 158.74998 79.37499 L 158.74998 52.916664 L 158.74998 52.916664 L 264.5833 52.916664 L 343.9583 79.37499 L 529.1666 52.916664 Q 687.9166 26.458332 740.8333 26.458332 L 767.2916 26.458332 L 846.6666 26.458332 Q 952.49994 26.458332 1111.25 26.458332 Q 1243.5416 26.458332 1269.9999 0.0 z" svg:height="6.0854163mm" draw:style-name="style-356" svg:viewBox="0.0 0.0 2381.2498 608.5416" svg:width="23.812498mm" svg:x="202.14166mm" svg:y="171.71457mm"/>
          <draw:path svg:d="M 370.41666 26.458332 L 370.41666 0.0 L 476.24997 26.458332 Q 608.5416 52.916664 608.5416 79.37499 Q 608.5416 105.83333 687.9166 105.83333 Q 767.2916 132.29166 793.74994 132.29166 Q 846.6666 185.20833 899.5833 158.74998 Q 952.49994 158.74998 978.95825 185.20833 Q 978.95825 211.66666 1031.875 185.20833 Q 1084.7916 132.29166 1084.7916 132.29166 L 1111.25 132.29166 L 1111.25 158.74998 L 1111.25 185.20833 L 1084.7916 211.66666 Q 1058.3333 238.12498 1084.7916 238.12498 L 1111.25 238.12498 L 1137.7083 291.04166 Q 1164.1666 343.9583 1137.7083 343.9583 Q 1111.25 370.41666 1111.25 449.79166 Q 1111.25 529.1666 1111.25 529.1666 L 1111.25 529.1666 L 1111.25 555.625 Q 1084.7916 608.5416 1031.875 608.5416 Q 952.49994 608.5416 978.95825 661.4583 Q 978.95825 714.37494 793.74994 740.8333 Q 608.5416 767.2916 529.1666 740.8333 L 449.79166 740.8333 L 449.79166 714.37494 Q 423.3333 714.37494 423.3333 714.37494 L 423.3333 714.37494 L 370.41666 714.37494 Q 291.04166 714.37494 158.74998 661.4583 L 26.458332 661.4583 L 26.458332 634.99994 L 26.458332 634.99994 L 105.83333 634.99994 L 158.74998 608.5416 L 185.20833 608.5416 L 211.66666 608.5416 L 211.66666 582.0833 L 211.66666 582.0833 L 238.12498 582.0833 L 238.12498 555.625 L 238.12498 555.625 L 211.66666 555.625 L 211.66666 529.1666 L 211.66666 502.7083 L 185.20833 502.7083 L 185.20833 502.7083 L 185.20833 476.24997 Q 158.74998 476.24997 158.74998 449.79166 Q 158.74998 449.79166 158.74998 423.3333 Q 185.20833 396.87497 158.74998 396.87497 Q 132.29166 396.87497 132.29166 317.49997 Q 158.74998 238.12498 105.83333 211.66666 L 79.37499 185.20833 L 79.37499 185.20833 L 105.83333 185.20833 L 105.83333 185.20833 L 105.83333 185.20833 L 52.916664 158.74998 L 0.0 132.29166 L 0.0 132.29166 L 0.0 132.29166 L 26.458332 132.29166 L 26.458332 132.29166 L 158.74998 132.29166 L 291.04166 132.29166 L 317.49997 132.29166 L 317.49997 132.29166 L 343.9583 105.83333 L 370.41666 79.37499 L 370.41666 79.37499 L 370.41666 79.37499 L 396.87497 79.37499 L 396.87497 79.37499 L 396.87497 52.916664 L 370.41666 52.916664 L 370.41666 26.458332 z" svg:height="7.408333mm" draw:style-name="style-357" svg:viewBox="0.0 0.0 1137.7083 740.8333" svg:width="11.377083mm" svg:x="43.391663mm" svg:y="190.23541mm"/>
          <draw:path svg:d="M 1428.7499 26.458332 L 1825.6249 26.458332 L 1825.6249 26.458332 L 1825.6249 52.916664 L 1904.9999 52.916664 L 1957.9165 52.916664 L 2063.75 79.37499 Q 2143.125 105.83333 2169.5833 105.83333 L 2196.0415 105.83333 L 2196.0415 105.83333 Q 2196.0415 105.83333 1772.7083 158.74998 L 1349.3749 211.66666 L 1349.3749 238.12498 L 1349.3749 238.12498 L 1084.7916 238.12498 Q 820.2083 211.66666 502.7083 211.66666 L 185.20833 158.74998 L 105.83333 158.74998 L 0.0 158.74998 L 0.0 158.74998 L 0.0 132.29166 L 26.458332 132.29166 L 52.916664 105.83333 L 449.79166 79.37499 Q 846.6666 52.916664 846.6666 26.458332 Q 873.12494 0.0 952.49994 0.0 Q 1005.4166 0.0 1428.7499 26.458332 z" svg:height="2.38125mm" draw:style-name="style-358" svg:viewBox="0.0 0.0 2196.0415 238.12498" svg:width="21.960415mm" svg:x="13.758332mm" svg:y="137.58333mm"/>
          <draw:path svg:d="M 4762.4995 0.0 L 4762.4995 0.0 L 4815.4165 26.458332 Q 4868.333 52.916664 4868.333 79.37499 Q 4868.333 105.83333 4894.7915 105.83333 L 4894.7915 105.83333 L 4894.7915 105.83333 Q 4894.7915 105.83333 4868.333 158.74998 Q 4868.333 211.66666 4815.4165 211.66666 Q 4762.4995 211.66666 4736.0415 264.5833 Q 4709.583 264.5833 4550.833 317.49997 Q 4392.083 343.9583 4418.5415 396.87497 Q 4445.0 423.3333 4286.25 476.24997 L 4101.0415 476.24997 L 4101.0415 502.7083 L 4127.5 502.7083 L 4127.5 529.1666 Q 4153.958 582.0833 4180.4165 582.0833 Q 4233.333 582.0833 4206.875 608.5416 Q 4180.4165 608.5416 4180.4165 634.99994 Q 4180.4165 661.4583 4153.958 661.4583 Q 4127.5 661.4583 4127.5 687.9166 Q 4127.5 740.8333 4153.958 793.74994 Q 4180.4165 846.6666 4180.4165 846.6666 L 4180.4165 846.6666 L 4153.958 846.6666 L 4153.958 846.6666 L 4153.958 873.12494 L 4127.5 873.12494 L 4127.5 873.12494 Q 4127.5 899.5833 3862.9165 952.49994 L 3598.3333 1005.4166 L 3598.3333 1005.4166 L 3598.3333 1005.4166 L 3571.8748 1005.4166 L 3571.8748 1005.4166 L 3545.4165 1031.875 L 3518.9583 1058.3333 L 3651.2498 1058.3333 Q 3809.9998 1058.3333 3836.4583 1058.3333 L 3862.9165 1058.3333 L 3862.9165 1084.7916 L 3862.9165 1111.25 L 3889.3748 1111.25 L 3889.3748 1111.25 L 3889.3748 1084.7916 L 3915.833 1084.7916 L 3915.833 1111.25 L 3915.833 1164.1666 L 3889.3748 1164.1666 L 3889.3748 1164.1666 L 3889.3748 1190.6249 L 3862.9165 1190.6249 L 3862.9165 1217.0833 L 3862.9165 1217.0833 L 3836.4583 1217.0833 L 3809.9998 1217.0833 L 3757.0833 1243.5416 L 3704.1665 1269.9999 L 3677.7083 1269.9999 L 3651.2498 1269.9999 L 3651.2498 1296.4583 L 3651.2498 1296.4583 L 3651.2498 1296.4583 Q 3651.2498 1296.4583 3624.7915 1322.9166 Q 3624.7915 1375.8333 3545.4165 1402.2916 L 3466.0415 1428.7499 L 3439.5833 1428.7499 L 3413.1248 1428.7499 L 3360.2083 1428.7499 Q 3307.2915 1428.7499 3254.3748 1508.1249 Q 3227.9165 1561.0416 3122.0833 1587.4999 L 3042.7083 1640.4166 L 3042.7083 1640.4166 L 3042.7083 1640.4166 L 2936.8748 1640.4166 Q 2831.0415 1640.4166 2619.3748 1666.8749 L 2407.7083 1666.8749 L 2381.2498 1666.8749 L 2328.3333 1640.4166 L 2275.4165 1640.4166 L 2196.0415 1640.4166 L 2196.0415 1587.4999 L 2222.5 1561.0416 L 2222.5 1561.0416 Q 2222.5 1534.5833 2248.9583 1534.5833 Q 2275.4165 1534.5833 2275.4165 1481.6666 L 2275.4165 1402.2916 L 2301.875 1402.2916 L 2301.875 1375.8333 L 2301.875 1375.8333 L 2275.4165 1375.8333 L 2275.4165 1349.3749 Q 2275.4165 1322.9166 2169.5833 1322.9166 L 2037.2915 1322.9166 L 2037.2915 1296.4583 Q 2063.75 1269.9999 2090.2083 1243.5416 Q 2116.6665 1217.0833 2116.6665 1217.0833 L 2116.6665 1164.1666 L 2116.6665 1164.1666 L 2116.6665 1164.1666 L 2143.125 1164.1666 L 2143.125 1164.1666 L 2116.6665 1164.1666 L 2063.75 1164.1666 L 2063.75 1164.1666 Q 2063.75 1164.1666 1957.9165 1164.1666 Q 1878.5416 1164.1666 1852.0833 1164.1666 Q 1825.6249 1111.25 1666.8749 1084.7916 Q 1508.1249 1058.3333 1481.6666 1031.875 Q 1481.6666 1005.4166 1428.7499 1005.4166 Q 1402.2916 1005.4166 1428.7499 1058.3333 Q 1428.7499 1084.7916 1269.9999 1084.7916 Q 1137.7083 1111.25 1164.1666 1137.7083 Q 1164.1666 1164.1666 1137.7083 1164.1666 Q 1111.25 1164.1666 1084.7916 1164.1666 Q 1058.3333 1137.7083 873.12494 1137.7083 Q 661.4583 1137.7083 661.4583 1111.25 Q 661.4583 1084.7916 687.9166 1084.7916 Q 714.37494 1084.7916 714.37494 1058.3333 Q 687.9166 1005.4166 555.625 952.49994 Q 396.87497 899.5833 370.41666 846.6666 Q 317.49997 793.74994 343.9583 793.74994 Q 370.41666 793.74994 343.9583 687.9166 Q 317.49997 582.0833 343.9583 582.0833 Q 370.41666 555.625 370.41666 529.1666 Q 370.41666 502.7083 238.12498 449.79166 L 105.83333 423.3333 L 105.83333 396.87497 L 105.83333 396.87497 L 105.83333 370.41666 L 105.83333 343.9583 L 105.83333 343.9583 L 105.83333 317.49997 L 79.37499 317.49997 L 52.916664 317.49997 L 26.458332 291.04166 L 0.0 264.5833 L 0.0 264.5833 L 0.0 264.5833 L 52.916664 264.5833 L 105.83333 264.5833 L 238.12498 291.04166 L 370.41666 291.04166 L 449.79166 264.5833 Q 529.1666 264.5833 529.1666 238.12498 Q 502.7083 211.66666 793.74994 264.5833 Q 1111.25 264.5833 1217.0833 291.04166 L 1296.4583 291.04166 L 1428.7499 291.04166 L 1534.5833 317.49997 L 1957.9165 317.49997 Q 2354.7915 317.49997 2381.2498 264.5833 Q 2381.2498 238.12498 2487.0833 238.12498 Q 2619.3748 211.66666 2698.7498 211.66666 L 2804.5833 211.66666 L 2804.5833 211.66666 L 2804.5833 211.66666 L 3122.0833 211.66666 Q 3439.5833 211.66666 3545.4165 185.20833 Q 3624.7915 158.74998 3704.1665 158.74998 L 3757.0833 158.74998 L 3862.9165 211.66666 Q 3968.7498 238.12498 4021.6665 264.5833 Q 4048.1248 264.5833 4074.583 291.04166 Q 4074.583 317.49997 4180.4165 291.04166 Q 4286.25 264.5833 4339.1665 264.5833 Q 4365.625 238.12498 4392.083 185.20833 Q 4445.0 158.74998 4445.0 132.29166 L 4445.0 132.29166 L 4471.458 105.83333 Q 4497.9165 52.916664 4524.375 52.916664 L 4550.833 52.916664 L 4656.6665 26.458332 Q 4736.0415 0.0 4736.0415 0.0 Q 4762.4995 0.0 4762.4995 0.0 z M 4445.0 211.66666 Q 4445.0 185.20833 4497.9165 185.20833 L 4524.375 185.20833 L 4524.375 211.66666 L 4524.375 238.12498 L 4497.9165 238.12498 Q 4445.0 238.12498 4445.0 211.66666 z M 3783.5415 1084.7916 Q 3809.9998 1084.7916 3809.9998 1084.7916 Q 3809.9998 1111.25 3809.9998 1111.25 Q 3783.5415 1111.25 3783.5415 1084.7916 z" svg:height="16.668749mm" draw:style-name="style-359" svg:viewBox="0.0 0.0 4894.7915 1666.8749" svg:width="48.947914mm" svg:x="130.17499mm" svg:y="191.02916mm"/>
          <draw:path svg:d="M 26.458332 0.0 L 52.916664 0.0 L 396.87497 0.0 Q 714.37494 0.0 714.37494 26.458332 L 714.37494 26.458332 L 661.4583 52.916664 Q 608.5416 52.916664 714.37494 105.83333 Q 820.2083 132.29166 820.2083 132.29166 L 820.2083 158.74998 L 793.74994 158.74998 L 767.2916 158.74998 L 767.2916 185.20833 L 767.2916 185.20833 L 740.8333 185.20833 Q 714.37494 158.74998 396.87497 132.29166 L 105.83333 105.83333 L 52.916664 105.83333 L 0.0 105.83333 L 26.458332 79.37499 Q 52.916664 52.916664 79.37499 52.916664 Q 105.83333 52.916664 79.37499 26.458332 L 26.458332 0.0 L 26.458332 0.0 z" svg:height="1.8520832mm" draw:style-name="style-360" svg:viewBox="0.0 0.0 820.2083 185.20833" svg:width="8.202083mm" svg:x="18.785416mm" svg:y="168.275mm"/>
          <draw:path svg:d="M 767.2916 26.458332 L 767.2916 0.0 L 767.2916 0.0 L 767.2916 0.0 L 846.6666 0.0 L 926.0416 26.458332 L 926.0416 26.458332 L 926.0416 26.458332 L 899.5833 26.458332 L 899.5833 26.458332 L 899.5833 52.916664 L 873.12494 52.916664 L 873.12494 52.916664 L 873.12494 79.37499 L 873.12494 79.37499 L 873.12494 79.37499 L 978.95825 132.29166 Q 1084.7916 185.20833 1084.7916 211.66666 L 1084.7916 238.12498 L 555.625 238.12498 L 0.0 238.12498 L 0.0 238.12498 L 0.0 238.12498 L 26.458332 211.66666 L 79.37499 185.20833 L 26.458332 185.20833 L 0.0 185.20833 L 52.916664 158.74998 L 105.83333 132.29166 L 132.29166 132.29166 Q 185.20833 132.29166 238.12498 105.83333 Q 317.49997 79.37499 476.24997 79.37499 L 634.99994 79.37499 L 714.37494 105.83333 L 767.2916 105.83333 L 767.2916 79.37499 L 767.2916 52.916664 L 767.2916 26.458332 z" svg:height="2.38125mm" draw:style-name="style-361" svg:viewBox="0.0 0.0 1084.7916 238.12498" svg:width="10.847916mm" svg:x="0.7937499mm" svg:y="226.21873mm"/>
          <draw:path svg:d="M 238.12498 0.0 L 291.04166 0.0 L 291.04166 0.0 Q 291.04166 26.458332 291.04166 26.458332 L 317.49997 26.458332 L 317.49997 52.916664 Q 343.9583 79.37499 317.49997 79.37499 L 317.49997 79.37499 L 291.04166 105.83333 Q 264.5833 132.29166 185.20833 132.29166 L 105.83333 132.29166 L 105.83333 132.29166 L 79.37499 105.83333 L 79.37499 105.83333 L 79.37499 105.83333 L 52.916664 79.37499 Q 26.458332 79.37499 0.0 52.916664 Q 0.0 26.458332 79.37499 0.0 Q 158.74998 -26.458332 238.12498 0.0 z" svg:height="1.3229166mm" draw:style-name="style-362" svg:viewBox="0.0 0.0 317.49997 132.29166" svg:width="3.1749997mm" svg:x="238.38957mm" svg:y="185.4729mm"/>
          <draw:path svg:d="M 952.49994 158.74998 L 952.49994 158.74998 L 952.49994 158.74998 Q 926.0416 132.29166 846.6666 132.29166 L 793.74994 132.29166 L 714.37494 185.20833 Q 634.99994 211.66666 634.99994 238.12498 Q 634.99994 264.5833 820.2083 264.5833 Q 1005.4166 291.04166 1031.875 291.04166 L 1058.3333 291.04166 L 1031.875 317.49997 Q 1005.4166 343.9583 1058.3333 370.41666 Q 1111.25 370.41666 1111.25 396.87497 L 1111.25 449.79166 L 1084.7916 449.79166 L 1058.3333 449.79166 L 1190.6249 476.24997 Q 1322.9166 502.7083 1322.9166 529.1666 Q 1322.9166 555.625 1375.8333 555.625 Q 1428.7499 555.625 1428.7499 582.0833 L 1428.7499 582.0833 L 1428.7499 582.0833 L 1428.7499 608.5416 L 1375.8333 608.5416 L 1349.3749 608.5416 L 1296.4583 608.5416 Q 1243.5416 608.5416 1164.1666 634.99994 Q 1058.3333 634.99994 1058.3333 608.5416 Q 1031.875 608.5416 793.74994 582.0833 L 555.625 555.625 L 555.625 555.625 Q 555.625 555.625 476.24997 529.1666 L 423.3333 529.1666 L 396.87497 529.1666 L 370.41666 529.1666 L 370.41666 529.1666 Q 370.41666 502.7083 264.5833 529.1666 L 185.20833 529.1666 L 158.74998 529.1666 L 105.83333 502.7083 L 105.83333 502.7083 L 105.83333 502.7083 L 105.83333 476.24997 L 105.83333 449.79166 L 105.83333 449.79166 L 105.83333 449.79166 L 105.83333 423.3333 L 105.83333 423.3333 L 79.37499 423.3333 L 79.37499 449.79166 L 52.916664 449.79166 L 0.0 449.79166 L 0.0 423.3333 L 0.0 423.3333 L 26.458332 423.3333 L 26.458332 396.87497 L 52.916664 396.87497 Q 79.37499 396.87497 158.74998 370.41666 L 238.12498 343.9583 L 211.66666 343.9583 L 158.74998 343.9583 L 158.74998 317.49997 Q 158.74998 317.49997 79.37499 291.04166 L 0.0 238.12498 L 52.916664 238.12498 L 79.37499 238.12498 L 105.83333 211.66666 L 132.29166 211.66666 L 132.29166 185.20833 L 105.83333 158.74998 L 105.83333 158.74998 L 105.83333 132.29166 L 105.83333 132.29166 L 105.83333 132.29166 L 132.29166 132.29166 Q 158.74998 132.29166 317.49997 105.83333 L 449.79166 79.37499 L 476.24997 79.37499 L 529.1666 79.37499 L 529.1666 52.916664 Q 529.1666 26.458332 476.24997 26.458332 L 423.3333 0.0 L 687.9166 0.0 Q 952.49994 26.458332 1005.4166 52.916664 Q 1031.875 79.37499 1005.4166 132.29166 Q 952.49994 132.29166 952.49994 158.74998 z" svg:height="6.3499994mm" draw:style-name="style-363" svg:viewBox="0.0 0.0 1428.7499 634.99994" svg:width="14.287499mm" svg:x="244.47499mm" svg:y="201.87708mm"/>
          <draw:path svg:d="M 317.49997 0.0 L 529.1666 0.0 L 529.1666 26.458332 Q 555.625 52.916664 555.625 52.916664 Q 555.625 52.916664 449.79166 79.37499 L 343.9583 79.37499 L 317.49997 79.37499 Q 317.49997 105.83333 185.20833 79.37499 L 26.458332 79.37499 L 26.458332 79.37499 L 0.0 79.37499 L 52.916664 52.916664 Q 105.83333 52.916664 105.83333 26.458332 Q 105.83333 0.0 317.49997 0.0 z" svg:height="0.7937499mm" draw:style-name="style-364" svg:viewBox="0.0 0.0 555.625 79.37499" svg:width="5.5562496mm" svg:x="291.30624mm" svg:y="148.69583mm"/>
          <draw:path svg:d="M 0.0 26.458332 L 0.0 0.0 L 449.79166 26.458332 Q 873.12494 52.916664 1243.5416 52.916664 L 1613.9583 52.916664 L 1613.9583 52.916664 L 1613.9583 52.916664 L 1666.8749 105.83333 Q 1719.7916 132.29166 1719.7916 158.74998 L 1719.7916 185.20833 L 1640.4166 185.20833 Q 1561.0416 185.20833 1561.0416 211.66666 L 1587.4999 264.5833 L 1561.0416 264.5833 Q 1534.5833 264.5833 1534.5833 238.12498 L 1534.5833 238.12498 L 1508.1249 238.12498 L 1508.1249 211.66666 L 1508.1249 211.66666 L 1508.1249 211.66666 L 1508.1249 211.66666 Q 1508.1249 211.66666 1481.6666 238.12498 Q 1455.2083 264.5833 1375.8333 264.5833 Q 1269.9999 291.04166 1269.9999 264.5833 Q 1243.5416 238.12498 1137.7083 238.12498 Q 1031.875 211.66666 978.95825 238.12498 Q 952.49994 264.5833 661.4583 264.5833 L 396.87497 264.5833 L 449.79166 238.12498 Q 502.7083 211.66666 502.7083 158.74998 L 502.7083 132.29166 L 502.7083 132.29166 L 502.7083 105.83333 L 396.87497 105.83333 Q 264.5833 105.83333 132.29166 52.916664 L 0.0 26.458332 L 0.0 26.458332 z" svg:height="2.6458333mm" draw:style-name="style-365" svg:viewBox="0.0 0.0 1719.7916 264.5833" svg:width="17.197916mm" svg:x="236.2729mm" svg:y="141.28749mm"/>
          <draw:path svg:d="M 26.458332 52.916664 L 0.0 0.0 L 502.7083 26.458332 Q 1031.875 26.458332 1084.7916 52.916664 Q 1111.25 79.37499 1137.7083 79.37499 L 1164.1666 79.37499 L 1190.6249 79.37499 Q 1190.6249 79.37499 1111.25 105.83333 L 1031.875 132.29166 L 1005.4166 132.29166 Q 978.95825 185.20833 1031.875 185.20833 Q 1084.7916 211.66666 1111.25 211.66666 L 1111.25 238.12498 L 1031.875 238.12498 Q 978.95825 238.12498 820.2083 264.5833 Q 634.99994 291.04166 634.99994 264.5833 Q 634.99994 238.12498 396.87497 238.12498 Q 158.74998 264.5833 158.74998 238.12498 Q 158.74998 211.66666 132.29166 211.66666 L 79.37499 238.12498 L 52.916664 238.12498 L 26.458332 238.12498 L 26.458332 185.20833 Q 26.458332 158.74998 26.458332 132.29166 Q 52.916664 132.29166 26.458332 52.916664 z" svg:height="2.6458333mm" draw:style-name="style-366" svg:viewBox="0.0 0.0 1190.6249 264.5833" svg:width="11.906249mm" svg:x="16.139582mm" svg:y="197.11458mm"/>
          <draw:path svg:d="M 0.0 105.83333 L 0.0 0.0 L 158.74998 0.0 Q 317.49997 26.458332 343.9583 52.916664 L 343.9583 52.916664 L 211.66666 105.83333 Q 79.37499 158.74998 52.916664 185.20833 L 0.0 185.20833 L 0.0 105.83333 z" svg:height="1.8520832mm" draw:style-name="style-367" svg:viewBox="0.0 0.0 343.9583 185.20833" svg:width="3.439583mm" svg:x="0.0mm" svg:y="144.4625mm"/>
          <draw:path svg:d="M 158.74998 26.458332 L 343.9583 0.0 L 687.9166 26.458332 Q 1005.4166 26.458332 1005.4166 52.916664 L 1005.4166 52.916664 L 846.6666 79.37499 Q 687.9166 132.29166 687.9166 105.83333 Q 714.37494 79.37499 582.0833 79.37499 Q 423.3333 79.37499 211.66666 105.83333 L 0.0 105.83333 L 0.0 79.37499 Q 0.0 52.916664 158.74998 26.458332 z" svg:height="1.0583333mm" draw:style-name="style-368" svg:viewBox="0.0 0.0 1005.4166 105.83333" svg:width="10.054166mm" svg:x="3.7041664mm" svg:y="177.5354mm"/>
          <draw:path svg:d="M 1217.0833 158.74998 L 1455.2083 158.74998 L 1455.2083 158.74998 Q 1455.2083 158.74998 1587.4999 158.74998 Q 1719.7916 158.74998 1799.1666 158.74998 Q 1904.9999 105.83333 1852.0833 105.83333 Q 1825.6249 105.83333 1825.6249 79.37499 Q 1825.6249 52.916664 1957.9165 52.916664 L 2090.2083 52.916664 L 2116.6665 52.916664 Q 2169.5833 52.916664 2169.5833 105.83333 Q 2143.125 158.74998 2328.3333 158.74998 Q 2513.5415 211.66666 2725.2083 185.20833 Q 2936.8748 158.74998 2936.8748 158.74998 Q 2936.8748 105.83333 2936.8748 105.83333 L 2936.8748 105.83333 L 2963.3333 105.83333 L 3016.2498 105.83333 L 3016.2498 132.29166 L 3016.2498 132.29166 L 3042.7083 132.29166 L 3042.7083 158.74998 L 3042.7083 158.74998 L 3069.1665 158.74998 L 3069.1665 158.74998 L 3069.1665 158.74998 L 3069.1665 185.20833 L 3069.1665 185.20833 L 3095.6248 158.74998 Q 3095.6248 132.29166 3122.0833 132.29166 Q 3148.5415 132.29166 3148.5415 105.83333 Q 3148.5415 79.37499 3174.9998 79.37499 Q 3201.4583 79.37499 3227.9165 105.83333 Q 3254.3748 158.74998 3280.8333 158.74998 Q 3333.7498 158.74998 3280.8333 185.20833 Q 3227.9165 211.66666 3862.9165 211.66666 Q 4524.375 211.66666 4603.75 238.12498 L 4656.6665 238.12498 L 4921.2495 211.66666 Q 5185.833 211.66666 5265.208 211.66666 Q 5344.583 211.66666 5503.333 211.66666 L 5635.6245 211.66666 L 5767.9165 238.12498 Q 5926.6665 264.5833 6032.4995 211.66666 Q 6138.333 158.74998 6138.333 158.74998 L 6138.333 158.74998 L 6191.2495 158.74998 L 6217.708 158.74998 L 6217.708 185.20833 L 6217.708 211.66666 L 6244.1665 211.66666 L 6297.083 211.66666 L 6297.083 238.12498 L 6297.083 238.12498 L 6297.083 238.12498 L 6297.083 264.5833 L 6297.083 264.5833 L 6297.083 264.5833 L 6323.5415 264.5833 L 6323.5415 264.5833 L 6323.5415 291.04166 L 6297.083 291.04166 L 6297.083 291.04166 L 6297.083 317.49997 L 6323.5415 317.49997 L 6349.9995 317.49997 L 6349.9995 343.9583 L 6349.9995 343.9583 L 6323.5415 343.9583 L 6297.083 343.9583 L 6244.1665 343.9583 Q 6164.7915 343.9583 6191.2495 396.87497 Q 6217.708 423.3333 6191.2495 449.79166 Q 6138.333 449.79166 6138.333 476.24997 L 6138.333 502.7083 L 6138.333 502.7083 Q 6138.333 529.1666 6006.0415 529.1666 L 5873.7495 529.1666 L 5847.2915 555.625 L 5820.833 555.625 L 5820.833 582.0833 L 5820.833 608.5416 L 5794.3745 608.5416 L 5794.3745 634.99994 L 5820.833 634.99994 L 5847.2915 634.99994 L 5847.2915 661.4583 L 5873.7495 687.9166 L 5873.7495 687.9166 L 5873.7495 687.9166 L 5900.208 687.9166 L 5926.6665 687.9166 L 5926.6665 687.9166 L 5926.6665 687.9166 L 5953.1245 687.9166 L 5953.1245 687.9166 L 5953.1245 714.37494 L 5979.583 714.37494 L 6085.4165 687.9166 Q 6191.2495 687.9166 6191.2495 687.9166 Q 6191.2495 687.9166 6191.2495 661.4583 L 6191.2495 661.4583 L 6217.708 661.4583 L 6217.708 661.4583 L 6244.1665 661.4583 L 6297.083 687.9166 L 6297.083 687.9166 L 6297.083 687.9166 L 6297.083 687.9166 L 6297.083 687.9166 L 6297.083 714.37494 L 6297.083 714.37494 L 6323.5415 740.8333 L 6323.5415 767.2916 L 6297.083 767.2916 L 6244.1665 793.74994 L 6244.1665 793.74994 L 6244.1665 793.74994 L 6217.708 793.74994 L 6217.708 793.74994 L 6217.708 820.2083 L 6244.1665 820.2083 L 6244.1665 820.2083 L 6244.1665 846.6666 L 6244.1665 846.6666 L 6244.1665 846.6666 L 6270.6245 846.6666 L 6270.6245 846.6666 L 6191.2495 873.12494 Q 6138.333 899.5833 6111.8745 952.49994 Q 6085.4165 978.95825 6085.4165 1005.4166 L 6085.4165 1005.4166 L 5926.6665 1005.4166 L 5794.3745 1005.4166 L 5767.9165 1031.875 Q 5741.458 1031.875 5741.458 1058.3333 Q 5714.9995 1084.7916 5714.9995 1111.25 L 5714.9995 1137.7083 L 5662.083 1164.1666 Q 5609.1665 1164.1666 5609.1665 1217.0833 Q 5609.1665 1217.0833 5609.1665 1217.0833 Q 5609.1665 1217.0833 5635.6245 1243.5416 L 5635.6245 1269.9999 L 5609.1665 1269.9999 Q 5582.708 1269.9999 5582.708 1322.9166 Q 5582.708 1349.3749 5556.2495 1349.3749 Q 5503.333 1349.3749 5503.333 1402.2916 Q 5503.333 1455.2083 5450.4165 1455.2083 L 5397.4995 1481.6666 L 5397.4995 1481.6666 L 5397.4995 1481.6666 L 5371.0415 1481.6666 L 5371.0415 1481.6666 L 5371.0415 1508.1249 L 5397.4995 1508.1249 L 5397.4995 1534.5833 L 5397.4995 1561.0416 L 5371.0415 1561.0416 L 5371.0415 1587.4999 L 5476.8745 1613.9583 Q 5556.2495 1640.4166 5582.708 1640.4166 Q 5582.708 1640.4166 5609.1665 1666.8749 L 5635.6245 1666.8749 L 5635.6245 1719.7916 L 5662.083 1772.7083 L 5662.083 1799.1666 L 5662.083 1799.1666 L 5635.6245 1799.1666 L 5609.1665 1799.1666 L 5609.1665 1825.6249 L 5609.1665 1825.6249 L 5582.708 1825.6249 L 5582.708 1852.0833 L 5556.2495 1852.0833 L 5556.2495 1852.0833 L 5397.4995 1852.0833 Q 5238.7495 1852.0833 5238.7495 1799.1666 Q 5212.2915 1772.7083 5132.9165 1772.7083 Q 5027.083 1799.1666 4603.75 1799.1666 Q 4206.875 1799.1666 4180.4165 1852.0833 L 4127.5 1904.9999 L 4127.5 1931.4583 L 4153.958 1931.4583 L 4153.958 1931.4583 Q 4153.958 1957.9165 3836.4583 1957.9165 L 3518.9583 1957.9165 L 3492.4998 1957.9165 Q 3492.4998 1957.9165 3360.2083 1931.4583 Q 3227.9165 1904.9999 2910.4165 1957.9165 L 2619.3748 2010.8333 L 2619.3748 2010.8333 L 2592.9165 2010.8333 L 2592.9165 2010.8333 L 2592.9165 2010.8333 L 2539.9998 2037.2915 L 2513.5415 2063.75 L 2460.6248 2063.75 L 2407.7083 2063.75 L 2434.1665 2090.2083 L 2487.0833 2116.6665 L 2487.0833 2116.6665 L 2513.5415 2116.6665 L 2672.2915 2090.2083 L 2831.0415 2090.2083 L 2831.0415 2090.2083 L 2857.4998 2090.2083 L 2857.4998 2090.2083 L 2857.4998 2116.6665 L 2831.0415 2116.6665 L 2804.5833 2116.6665 L 2831.0415 2143.125 L 2857.4998 2169.5833 L 2831.0415 2169.5833 L 2804.5833 2169.5833 L 2804.5833 2196.0415 L 2804.5833 2196.0415 L 2778.1248 2196.0415 L 2778.1248 2222.5 L 2751.6665 2222.5 L 2725.2083 2222.5 L 2804.5833 2248.9583 L 2857.4998 2275.4165 L 2857.4998 2275.4165 L 2857.4998 2275.4165 L 2883.9583 2275.4165 L 2883.9583 2275.4165 L 2883.9583 2301.875 L 2857.4998 2301.875 L 2857.4998 2301.875 L 2857.4998 2328.3333 L 2857.4998 2328.3333 L 2857.4998 2328.3333 L 2883.9583 2328.3333 L 2883.9583 2328.3333 L 2857.4998 2354.7915 L 2831.0415 2354.7915 L 2698.7498 2354.7915 L 2592.9165 2354.7915 L 2592.9165 2354.7915 Q 2592.9165 2328.3333 2275.4165 2328.3333 L 1931.4583 2328.3333 L 1904.9999 2328.3333 L 1904.9999 2328.3333 L 1825.6249 2328.3333 Q 1746.2499 2328.3333 1534.5833 2275.4165 Q 1296.4583 2222.5 1164.1666 2248.9583 L 1005.4166 2275.4165 L 952.49994 2275.4165 Q 926.0416 2275.4165 846.6666 2248.9583 L 767.2916 2248.9583 L 767.2916 2222.5 L 740.8333 2169.5833 L 740.8333 2169.5833 L 740.8333 2169.5833 L 740.8333 2143.125 L 740.8333 2143.125 L 767.2916 2143.125 L 767.2916 2116.6665 L 767.2916 2116.6665 Q 793.74994 2116.6665 793.74994 2090.2083 Q 793.74994 2063.75 714.37494 2037.2915 Q 634.99994 2010.8333 634.99994 1984.3749 Q 634.99994 1957.9165 317.49997 1904.9999 L 0.0 1852.0833 L 0.0 1005.4166 L 0.0 132.29166 L 52.916664 132.29166 Q 79.37499 105.83333 211.66666 52.916664 L 343.9583 0.0 L 529.1666 26.458332 Q 687.9166 52.916664 846.6666 105.83333 Q 978.95825 158.74998 1217.0833 158.74998 z" svg:height="23.547915mm" draw:style-name="style-369" svg:viewBox="0.0 0.0 6349.9995 2354.7915" svg:width="63.499996mm" svg:x="0.0mm" svg:y="144.99165mm"/>
          <draw:path svg:d="M 238.12498 105.83333 L 0.0 105.83333 L 0.0 79.37499 L 0.0 52.916664 L 79.37499 52.916664 L 132.29166 52.916664 L 185.20833 26.458332 Q 264.5833 0.0 343.9583 0.0 Q 449.79166 0.0 582.0833 26.458332 Q 714.37494 52.916664 714.37494 79.37499 Q 687.9166 105.83333 687.9166 132.29166 Q 687.9166 185.20833 608.5416 185.20833 Q 502.7083 185.20833 502.7083 158.74998 Q 502.7083 132.29166 238.12498 105.83333 z" svg:height="1.8520832mm" draw:style-name="style-370" svg:viewBox="0.0 0.0 714.37494 185.20833" svg:width="7.1437497mm" svg:x="177.00624mm" svg:y="143.93332mm"/>
          <draw:path svg:d="M 291.04166 0.0 L 291.04166 0.0 L 793.74994 26.458332 Q 1269.9999 52.916664 1269.9999 52.916664 L 1269.9999 52.916664 L 1217.0833 52.916664 Q 1137.7083 52.916664 1005.4166 132.29166 L 846.6666 211.66666 L 793.74994 211.66666 L 740.8333 211.66666 L 661.4583 211.66666 Q 582.0833 211.66666 476.24997 211.66666 Q 343.9583 158.74998 211.66666 158.74998 L 105.83333 105.83333 L 52.916664 105.83333 L 0.0 105.83333 L 0.0 105.83333 L 0.0 105.83333 L 158.74998 52.916664 Q 291.04166 0.0 291.04166 0.0 z" svg:height="2.1166666mm" draw:style-name="style-371" svg:viewBox="0.0 0.0 1269.9999 211.66666" svg:width="12.699999mm" svg:x="45.50833mm" svg:y="140.75833mm"/>
          <draw:path svg:d="M 370.41666 132.29166 L 264.5833 105.83333 L 158.74998 105.83333 Q 52.916664 105.83333 26.458332 79.37499 L 0.0 52.916664 L 52.916664 52.916664 L 105.83333 52.916664 L 291.04166 26.458332 Q 476.24997 0.0 529.1666 0.0 Q 582.0833 0.0 608.5416 79.37499 Q 634.99994 158.74998 529.1666 158.74998 Q 449.79166 158.74998 370.41666 132.29166 z" svg:height="1.5874999mm" draw:style-name="style-372" svg:viewBox="0.0 0.0 608.5416 158.74998" svg:width="6.0854163mm" svg:x="166.68748mm" svg:y="183.62082mm"/>
          <draw:path svg:d="M 1111.25 79.37499 L 1111.25 79.37499 L 1111.25 105.83333 L 1137.7083 105.83333 L 1137.7083 105.83333 L 1137.7083 132.29166 L 1137.7083 132.29166 L 1137.7083 132.29166 L 1164.1666 132.29166 L 1164.1666 132.29166 L 1190.6249 158.74998 L 1217.0833 185.20833 L 1217.0833 185.20833 L 1243.5416 185.20833 L 1243.5416 185.20833 L 1243.5416 185.20833 L 1243.5416 211.66666 L 1243.5416 211.66666 L 1269.9999 211.66666 L 1269.9999 238.12498 L 1190.6249 238.12498 L 1111.25 238.12498 L 873.12494 211.66666 Q 608.5416 185.20833 396.87497 185.20833 L 211.66666 185.20833 L 105.83333 158.74998 L 0.0 132.29166 L 0.0 132.29166 L 0.0 132.29166 L 52.916664 132.29166 L 105.83333 132.29166 L 185.20833 105.83333 L 238.12498 79.37499 L 264.5833 79.37499 Q 291.04166 79.37499 238.12498 52.916664 L 211.66666 26.458332 L 529.1666 26.458332 Q 846.6666 26.458332 846.6666 0.0 L 846.6666 0.0 L 873.12494 0.0 L 926.0416 26.458332 L 952.49994 26.458332 L 978.95825 26.458332 L 978.95825 0.0 Q 1005.4166 -26.458332 1031.875 26.458332 Q 1031.875 52.916664 1058.3333 79.37499 Q 1084.7916 79.37499 1111.25 79.37499 z" svg:height="2.38125mm" draw:style-name="style-373" svg:viewBox="0.0 0.0 1269.9999 238.12498" svg:width="12.699999mm" svg:x="33.072914mm" svg:y="164.30624mm"/>
          <draw:path svg:d="M 899.5833 26.458332 L 952.49994 0.0 L 978.95825 0.0 L 1005.4166 26.458332 L 1058.3333 26.458332 L 1084.7916 26.458332 L 1217.0833 79.37499 Q 1322.9166 79.37499 1322.9166 105.83333 L 1322.9166 105.83333 L 1243.5416 105.83333 L 1164.1666 132.29166 L 1164.1666 132.29166 L 1164.1666 132.29166 L 1190.6249 132.29166 L 1190.6249 132.29166 L 1402.2916 158.74998 Q 1587.4999 185.20833 1613.9583 211.66666 Q 1613.9583 238.12498 1640.4166 238.12498 L 1693.3333 238.12498 L 1666.8749 264.5833 Q 1640.4166 291.04166 1613.9583 343.9583 Q 1613.9583 370.41666 1746.2499 396.87497 Q 1904.9999 396.87497 2010.8333 423.3333 L 2116.6665 423.3333 L 2116.6665 476.24997 Q 2116.6665 529.1666 2116.6665 529.1666 L 2116.6665 555.625 L 2090.2083 555.625 L 2063.75 555.625 L 2063.75 582.0833 L 2063.75 582.0833 L 2037.2915 608.5416 L 2037.2915 634.99994 L 2116.6665 634.99994 L 2196.0415 608.5416 L 2222.5 608.5416 Q 2275.4165 608.5416 2328.3333 634.99994 L 2354.7915 661.4583 L 2354.7915 661.4583 L 2381.2498 661.4583 L 2381.2498 661.4583 L 2381.2498 661.4583 L 2434.1665 687.9166 L 2460.6248 687.9166 L 2460.6248 740.8333 Q 2460.6248 767.2916 2487.0833 793.74994 Q 2487.0833 820.2083 2460.6248 873.12494 Q 2434.1665 926.0416 2407.7083 926.0416 L 2381.2498 926.0416 L 2381.2498 952.49994 L 2381.2498 952.49994 L 2407.7083 952.49994 L 2407.7083 978.95825 L 2407.7083 978.95825 L 2434.1665 978.95825 L 2434.1665 978.95825 L 2434.1665 978.95825 L 2354.7915 1005.4166 L 2275.4165 1005.4166 L 2169.5833 1005.4166 Q 2090.2083 978.95825 1746.2499 1005.4166 L 1402.2916 1031.875 L 1402.2916 1031.875 Q 1428.7499 1005.4166 1164.1666 952.49994 Q 899.5833 873.12494 767.2916 873.12494 L 634.99994 873.12494 L 634.99994 873.12494 Q 634.99994 873.12494 582.0833 846.6666 Q 555.625 846.6666 555.625 820.2083 L 582.0833 793.74994 L 582.0833 793.74994 L 582.0833 767.2916 L 582.0833 767.2916 L 582.0833 767.2916 L 555.625 767.2916 L 555.625 767.2916 L 555.625 740.8333 L 529.1666 740.8333 L 529.1666 740.8333 L 529.1666 714.37494 L 502.7083 714.37494 L 476.24997 714.37494 L 476.24997 687.9166 L 476.24997 661.4583 L 449.79166 661.4583 L 449.79166 661.4583 L 423.3333 634.99994 L 396.87497 634.99994 L 396.87497 634.99994 L 396.87497 608.5416 L 423.3333 608.5416 L 476.24997 608.5416 L 529.1666 608.5416 Q 555.625 608.5416 608.5416 608.5416 L 661.4583 608.5416 L 634.99994 582.0833 Q 582.0833 555.625 555.625 555.625 Q 529.1666 555.625 582.0833 529.1666 L 634.99994 502.7083 L 608.5416 502.7083 L 582.0833 502.7083 L 634.99994 476.24997 L 687.9166 449.79166 L 608.5416 449.79166 Q 529.1666 449.79166 423.3333 396.87497 Q 317.49997 343.9583 158.74998 317.49997 L 0.0 291.04166 L 0.0 291.04166 L 0.0 291.04166 L 52.916664 264.5833 L 79.37499 238.12498 L 52.916664 238.12498 L 26.458332 238.12498 L 26.458332 211.66666 L 26.458332 185.20833 L 52.916664 185.20833 L 79.37499 185.20833 L 105.83333 185.20833 L 158.74998 185.20833 L 343.9583 211.66666 Q 529.1666 238.12498 687.9166 238.12498 L 820.2083 238.12498 L 820.2083 211.66666 L 820.2083 185.20833 L 846.6666 185.20833 Q 873.12494 185.20833 846.6666 105.83333 Q 820.2083 26.458332 899.5833 26.458332 z" svg:height="10.318749mm" draw:style-name="style-374" svg:viewBox="0.0 0.0 2487.0833 1031.875" svg:width="24.870832mm" svg:x="184.15mm" svg:y="211.40207mm"/>
          <draw:path svg:d="M 608.5416 0.0 L 846.6666 0.0 L 846.6666 0.0 L 820.2083 0.0 L 820.2083 0.0 Q 820.2083 0.0 793.74994 26.458332 L 767.2916 26.458332 L 714.37494 26.458332 Q 661.4583 52.916664 423.3333 52.916664 L 185.20833 105.83333 L 79.37499 105.83333 Q 0.0 105.83333 0.0 79.37499 L 0.0 79.37499 L 52.916664 79.37499 L 105.83333 52.916664 L 211.66666 52.916664 Q 317.49997 0.0 343.9583 0.0 Q 343.9583 0.0 608.5416 0.0 z" svg:height="1.0583333mm" draw:style-name="style-375" svg:viewBox="0.0 0.0 846.6666 105.83333" svg:width="8.466666mm" svg:x="78.05208mm" svg:y="188.91249mm"/>
          <draw:path svg:d="M 52.916664 26.458332 L 52.916664 0.0 L 105.83333 0.0 Q 185.20833 26.458332 264.5833 26.458332 L 317.49997 26.458332 L 317.49997 26.458332 Q 317.49997 26.458332 317.49997 52.916664 L 343.9583 52.916664 L 370.41666 52.916664 Q 396.87497 79.37499 396.87497 79.37499 L 423.3333 79.37499 L 423.3333 105.83333 L 423.3333 132.29166 L 396.87497 132.29166 L 370.41666 132.29166 L 370.41666 158.74998 L 370.41666 158.74998 L 264.5833 158.74998 L 185.20833 185.20833 L 158.74998 185.20833 L 132.29166 185.20833 L 105.83333 185.20833 L 52.916664 185.20833 L 26.458332 158.74998 Q 0.0 158.74998 0.0 132.29166 Q 0.0 105.83333 52.916664 79.37499 Q 105.83333 52.916664 79.37499 26.458332 L 52.916664 26.458332 L 52.916664 26.458332 z" svg:height="1.8520832mm" draw:style-name="style-376" svg:viewBox="0.0 0.0 423.3333 185.20833" svg:width="4.233333mm" svg:x="75.67083mm" svg:y="211.40207mm"/>
          <draw:path svg:d="M 2645.8333 343.9583 L 2725.2083 317.49997 L 2725.2083 317.49997 L 2751.6665 317.49997 L 2857.4998 291.04166 Q 2963.3333 264.5833 3016.2498 264.5833 Q 3069.1665 264.5833 3122.0833 238.12498 L 3174.9998 238.12498 L 3174.9998 238.12498 L 3174.9998 264.5833 L 3174.9998 264.5833 L 3201.4583 264.5833 L 3201.4583 264.5833 L 3201.4583 264.5833 L 3254.3748 291.04166 L 3307.2915 317.49997 L 3307.2915 317.49997 L 3307.2915 317.49997 L 3307.2915 343.9583 L 3307.2915 370.41666 L 3307.2915 370.41666 L 3307.2915 370.41666 L 3307.2915 396.87497 L 3307.2915 396.87497 L 3386.6665 423.3333 Q 3466.0415 476.24997 3466.0415 449.79166 Q 3492.4998 423.3333 3518.9583 423.3333 Q 3518.9583 423.3333 3571.8748 423.3333 L 3624.7915 423.3333 L 3624.7915 449.79166 L 3624.7915 476.24997 L 3598.3333 476.24997 Q 3571.8748 502.7083 3624.7915 555.625 Q 3651.2498 634.99994 3624.7915 634.99994 Q 3598.3333 634.99994 3624.7915 661.4583 Q 3624.7915 687.9166 3651.2498 714.37494 Q 3677.7083 740.8333 3624.7915 767.2916 Q 3571.8748 793.74994 3571.8748 820.2083 L 3571.8748 846.6666 L 3571.8748 846.6666 L 3571.8748 846.6666 L 3598.3333 873.12494 L 3624.7915 899.5833 L 3677.7083 899.5833 Q 3704.1665 899.5833 3730.6248 899.5833 Q 3730.6248 899.5833 3783.5415 926.0416 L 3836.4583 952.49994 L 3836.4583 952.49994 L 3836.4583 952.49994 L 3783.5415 952.49994 L 3704.1665 952.49994 L 3677.7083 978.95825 Q 3624.7915 978.95825 3624.7915 1005.4166 Q 3624.7915 1031.875 3466.0415 1058.3333 Q 3307.2915 1111.25 3307.2915 1137.7083 Q 3280.8333 1164.1666 3201.4583 1164.1666 Q 3122.0833 1164.1666 3122.0833 1137.7083 Q 3122.0833 1111.25 3095.6248 1111.25 Q 3069.1665 1111.25 3095.6248 1084.7916 Q 3095.6248 1058.3333 3042.7083 1058.3333 Q 2989.7915 1058.3333 2936.8748 1058.3333 Q 2883.9583 1111.25 2910.4165 1111.25 Q 2936.8748 1137.7083 2804.5833 1164.1666 Q 2698.7498 1217.0833 2645.8333 1190.6249 Q 2592.9165 1190.6249 2592.9165 1164.1666 Q 2592.9165 1137.7083 2566.4583 1137.7083 Q 2513.5415 1137.7083 2513.5415 1164.1666 Q 2513.5415 1217.0833 2354.7915 1269.9999 Q 2222.5 1322.9166 2275.4165 1322.9166 Q 2301.875 1349.3749 2301.875 1375.8333 Q 2275.4165 1375.8333 2248.9583 1428.7499 Q 2196.0415 1481.6666 2169.5833 1481.6666 L 2143.125 1481.6666 L 2143.125 1508.1249 L 2143.125 1508.1249 L 2116.6665 1508.1249 L 2116.6665 1534.5833 L 2143.125 1534.5833 L 2143.125 1534.5833 L 2143.125 1534.5833 Q 2143.125 1534.5833 2090.2083 1534.5833 Q 2063.75 1534.5833 2063.75 1508.1249 Q 2063.75 1455.2083 1957.9165 1455.2083 Q 1852.0833 1455.2083 1852.0833 1481.6666 Q 1852.0833 1508.1249 1772.7083 1481.6666 Q 1719.7916 1481.6666 1746.2499 1455.2083 Q 1772.7083 1428.7499 1613.9583 1428.7499 L 1481.6666 1402.2916 L 1481.6666 1428.7499 Q 1508.1249 1455.2083 1508.1249 1481.6666 Q 1508.1249 1508.1249 1534.5833 1561.0416 Q 1534.5833 1613.9583 1349.3749 1640.4166 Q 1137.7083 1693.3333 1137.7083 1719.7916 Q 1137.7083 1746.2499 1111.25 1746.2499 Q 1084.7916 1746.2499 1084.7916 1693.3333 Q 1111.25 1666.8749 978.95825 1640.4166 L 820.2083 1613.9583 L 820.2083 1613.9583 Q 820.2083 1587.4999 634.99994 1587.4999 L 449.79166 1587.4999 L 449.79166 1587.4999 L 449.79166 1561.0416 L 423.3333 1534.5833 L 423.3333 1508.1249 L 396.87497 1508.1249 L 370.41666 1534.5833 L 343.9583 1534.5833 L 343.9583 1534.5833 L 343.9583 1508.1249 L 343.9583 1508.1249 L 317.49997 1508.1249 L 317.49997 1481.6666 L 317.49997 1481.6666 L 291.04166 1481.6666 L 291.04166 1455.2083 L 291.04166 1428.7499 L 317.49997 1402.2916 L 317.49997 1375.8333 L 343.9583 1375.8333 L 370.41666 1375.8333 L 396.87497 1375.8333 L 449.79166 1375.8333 L 714.37494 1375.8333 Q 952.49994 1375.8333 1084.7916 1349.3749 L 1190.6249 1322.9166 L 1217.0833 1322.9166 L 1243.5416 1322.9166 L 1243.5416 1296.4583 L 1243.5416 1296.4583 L 1243.5416 1269.9999 L 1243.5416 1269.9999 L 1243.5416 1269.9999 Q 1243.5416 1269.9999 1243.5416 1243.5416 Q 1243.5416 1243.5416 1243.5416 1217.0833 L 1269.9999 1217.0833 L 1269.9999 1190.6249 L 1243.5416 1190.6249 L 1243.5416 1190.6249 L 1243.5416 1164.1666 L 1243.5416 1164.1666 L 1243.5416 1164.1666 L 1269.9999 1164.1666 L 1269.9999 1164.1666 L 1269.9999 1137.7083 L 1296.4583 1137.7083 L 1296.4583 1137.7083 L 1296.4583 1111.25 L 1296.4583 1111.25 L 1296.4583 1111.25 L 1322.9166 1111.25 L 1322.9166 1111.25 L 1269.9999 1084.7916 Q 1217.0833 1058.3333 1190.6249 1058.3333 Q 1190.6249 1031.875 1190.6249 1005.4166 L 1190.6249 952.49994 L 1190.6249 952.49994 L 1190.6249 952.49994 L 1137.7083 926.0416 Q 1084.7916 899.5833 978.95825 899.5833 L 873.12494 899.5833 L 926.0416 952.49994 Q 952.49994 952.49994 926.0416 978.95825 Q 899.5833 978.95825 899.5833 1005.4166 L 899.5833 1058.3333 L 873.12494 1058.3333 L 846.6666 1058.3333 L 846.6666 1031.875 Q 820.2083 1031.875 820.2083 1005.4166 Q 820.2083 978.95825 687.9166 978.95825 Q 555.625 978.95825 555.625 1005.4166 Q 555.625 1031.875 529.1666 1005.4166 Q 502.7083 952.49994 343.9583 952.49994 L 158.74998 952.49994 L 132.29166 926.0416 L 105.83333 899.5833 L 52.916664 899.5833 L 0.0 899.5833 L 0.0 899.5833 L 26.458332 873.12494 L 26.458332 873.12494 L 26.458332 846.6666 L 26.458332 846.6666 L 26.458332 846.6666 L 52.916664 846.6666 L 52.916664 846.6666 L 132.29166 820.2083 L 185.20833 820.2083 L 211.66666 767.2916 Q 238.12498 714.37494 211.66666 687.9166 Q 185.20833 687.9166 291.04166 634.99994 Q 423.3333 582.0833 555.625 582.0833 Q 687.9166 582.0833 661.4583 555.625 L 634.99994 555.625 L 687.9166 529.1666 Q 740.8333 529.1666 740.8333 502.7083 Q 740.8333 476.24997 846.6666 449.79166 Q 952.49994 423.3333 926.0416 370.41666 Q 899.5833 370.41666 1111.25 264.5833 Q 1296.4583 185.20833 1296.4583 158.74998 Q 1296.4583 158.74998 1296.4583 132.29166 L 1296.4583 105.83333 L 1402.2916 105.83333 Q 1508.1249 105.83333 1508.1249 132.29166 Q 1534.5833 158.74998 1640.4166 158.74998 L 1746.2499 158.74998 L 1746.2499 132.29166 Q 1772.7083 132.29166 1746.2499 79.37499 Q 1746.2499 26.458332 1719.7916 26.458332 Q 1693.3333 0.0 1719.7916 0.0 L 1772.7083 0.0 L 1852.0833 0.0 Q 1931.4583 -26.458332 1931.4583 0.0 Q 1931.4583 26.458332 1957.9165 26.458332 Q 1984.3749 26.458332 1984.3749 52.916664 Q 1984.3749 79.37499 2037.2915 105.83333 Q 2116.6665 105.83333 2169.5833 105.83333 Q 2196.0415 79.37499 2196.0415 158.74998 Q 2196.0415 264.5833 2248.9583 238.12498 Q 2301.875 211.66666 2301.875 264.5833 Q 2301.875 291.04166 2328.3333 317.49997 Q 2354.7915 317.49997 2354.7915 370.41666 Q 2381.2498 423.3333 2460.6248 396.87497 Q 2566.4583 370.41666 2645.8333 343.9583 z M 1931.4583 502.7083 L 2010.8333 529.1666 L 2037.2915 529.1666 Q 2063.75 529.1666 1984.3749 555.625 L 1878.5416 582.0833 L 1719.7916 582.0833 Q 1534.5833 582.0833 1322.9166 555.625 L 1111.25 529.1666 L 1243.5416 502.7083 Q 1375.8333 476.24997 1613.9583 476.24997 Q 1852.0833 476.24997 1931.4583 502.7083 z" svg:height="17.4625mm" draw:style-name="style-377" svg:viewBox="0.0 0.0 3836.4583 1746.2499" svg:width="38.364582mm" svg:x="209.81458mm" svg:y="205.84583mm"/>
          <draw:path svg:d="M 185.20833 52.916664 L 185.20833 52.916664 L 185.20833 105.83333 Q 185.20833 158.74998 185.20833 211.66666 L 185.20833 238.12498 L 211.66666 317.49997 L 211.66666 370.41666 L 211.66666 396.87497 L 185.20833 423.3333 L 185.20833 423.3333 L 185.20833 423.3333 L 132.29166 423.3333 L 105.83333 423.3333 L 105.83333 423.3333 L 79.37499 423.3333 L 79.37499 317.49997 Q 79.37499 211.66666 105.83333 158.74998 L 132.29166 105.83333 L 105.83333 105.83333 Q 105.83333 105.83333 52.916664 52.916664 L 0.0 0.0 L 52.916664 0.0 Q 105.83333 0.0 132.29166 52.916664 Q 158.74998 52.916664 185.20833 52.916664 z" svg:height="4.233333mm" draw:style-name="style-378" svg:viewBox="0.0 0.0 211.66666 423.3333" svg:width="2.1166666mm" svg:x="151.60625mm" svg:y="126.99999mm"/>
          <draw:path svg:d="M 608.5416 0.0 L 661.4583 0.0 L 714.37494 0.0 Q 740.8333 0.0 714.37494 26.458332 Q 714.37494 52.916664 767.2916 52.916664 Q 793.74994 52.916664 820.2083 52.916664 L 846.6666 52.916664 L 846.6666 79.37499 Q 846.6666 105.83333 820.2083 105.83333 Q 820.2083 132.29166 820.2083 158.74998 Q 820.2083 185.20833 846.6666 185.20833 Q 873.12494 211.66666 873.12494 211.66666 L 873.12494 211.66666 L 846.6666 211.66666 L 846.6666 211.66666 L 846.6666 238.12498 L 820.2083 238.12498 L 820.2083 264.5833 L 820.2083 264.5833 L 767.2916 264.5833 Q 740.8333 264.5833 714.37494 238.12498 Q 714.37494 211.66666 634.99994 238.12498 Q 555.625 264.5833 582.0833 291.04166 Q 608.5416 317.49997 343.9583 317.49997 L 79.37499 343.9583 L 79.37499 343.9583 L 79.37499 317.49997 L 26.458332 317.49997 L 0.0 317.49997 L 0.0 291.04166 L 0.0 264.5833 L 0.0 264.5833 L 0.0 264.5833 L 26.458332 238.12498 L 79.37499 238.12498 L 79.37499 211.66666 L 79.37499 185.20833 L 105.83333 185.20833 L 105.83333 158.74998 L 105.83333 158.74998 L 79.37499 158.74998 L 79.37499 132.29166 L 79.37499 105.83333 L 105.83333 105.83333 Q 132.29166 105.83333 132.29166 52.916664 Q 132.29166 26.458332 158.74998 0.0 L 185.20833 0.0 L 185.20833 0.0 L 185.20833 0.0 L 211.66666 0.0 L 211.66666 0.0 L 370.41666 0.0 Q 529.1666 0.0 555.625 0.0 Q 555.625 0.0 608.5416 0.0 z" svg:height="3.439583mm" draw:style-name="style-379" svg:viewBox="0.0 0.0 873.12494 343.9583" svg:width="8.73125mm" svg:x="62.17708mm" svg:y="143.93332mm"/>
          <draw:path svg:d="M 3360.2083 79.37499 L 3360.2083 79.37499 L 3360.2083 79.37499 Q 3360.2083 79.37499 3333.7498 105.83333 Q 3307.2915 105.83333 3307.2915 185.20833 Q 3280.8333 264.5833 3201.4583 264.5833 L 3122.0833 291.04166 L 3201.4583 291.04166 L 3254.3748 291.04166 L 3254.3748 343.9583 L 3254.3748 370.41666 L 3280.8333 396.87497 L 3280.8333 423.3333 L 3307.2915 396.87497 Q 3360.2083 396.87497 3466.0415 370.41666 Q 3571.8748 343.9583 3677.7083 370.41666 L 3757.0833 370.41666 L 3757.0833 370.41666 L 3783.5415 370.41666 L 3783.5415 396.87497 L 3783.5415 396.87497 L 3757.0833 396.87497 L 3757.0833 396.87497 L 3757.0833 423.3333 L 3783.5415 423.3333 L 3783.5415 449.79166 L 3783.5415 449.79166 L 3757.0833 449.79166 L 3757.0833 449.79166 L 3783.5415 476.24997 L 3836.4583 502.7083 L 4048.1248 502.7083 Q 4233.333 502.7083 4259.7915 529.1666 Q 4259.7915 555.625 4524.375 555.625 Q 4788.958 555.625 4841.8745 555.625 L 4921.2495 555.625 L 4921.2495 529.1666 L 4894.7915 529.1666 L 4894.7915 529.1666 L 4894.7915 502.7083 L 4841.8745 502.7083 Q 4788.958 502.7083 4894.7915 476.24997 L 4974.1665 449.79166 L 4974.1665 449.79166 L 4974.1665 449.79166 L 5000.6245 449.79166 L 5053.5415 449.79166 L 5212.2915 449.79166 Q 5344.583 449.79166 5503.333 502.7083 Q 5662.083 555.625 5953.1245 555.625 Q 6244.1665 502.7083 6376.458 502.7083 L 6508.7495 502.7083 L 6508.7495 476.24997 L 6482.2915 449.79166 L 6482.2915 449.79166 L 6482.2915 449.79166 L 6535.208 423.3333 L 6588.1245 396.87497 L 6561.6665 396.87497 L 6535.208 396.87497 L 6535.208 370.41666 L 6535.208 370.41666 L 6535.208 343.9583 L 6535.208 343.9583 L 6535.208 343.9583 Q 6535.208 343.9583 6455.833 317.49997 L 6376.458 291.04166 L 6376.458 291.04166 L 6376.458 291.04166 L 6402.9165 291.04166 L 6429.3745 291.04166 L 6429.3745 264.5833 L 6429.3745 264.5833 L 6402.9165 264.5833 L 6402.9165 238.12498 L 6376.458 238.12498 L 6349.9995 238.12498 L 6429.3745 211.66666 Q 6535.208 185.20833 6588.1245 185.20833 L 6667.4995 185.20833 L 6693.958 158.74998 Q 6746.8745 132.29166 6746.8745 105.83333 L 6720.4165 79.37499 L 6746.8745 79.37499 Q 6773.333 79.37499 6773.333 105.83333 Q 6773.333 132.29166 7011.458 132.29166 Q 7276.0415 158.74998 7276.0415 132.29166 Q 7276.0415 105.83333 7328.958 105.83333 Q 7408.333 79.37499 7434.7915 79.37499 L 7461.2495 79.37499 L 7487.708 52.916664 L 7540.6245 52.916664 L 7540.6245 714.37494 L 7540.6245 1402.2916 L 6852.708 1402.2916 L 6164.7915 1402.2916 L 6164.7915 1402.2916 Q 6164.7915 1402.2916 6164.7915 1375.8333 Q 6164.7915 1375.8333 6138.333 1349.3749 Q 6085.4165 1296.4583 6111.8745 1243.5416 L 6138.333 1190.6249 L 6058.958 1190.6249 L 5953.1245 1190.6249 L 5953.1245 1217.0833 Q 5953.1245 1243.5416 6006.0415 1243.5416 Q 6032.4995 1243.5416 6032.4995 1296.4583 L 6032.4995 1322.9166 L 5900.208 1322.9166 Q 5741.458 1322.9166 5741.458 1296.4583 L 5741.458 1269.9999 L 5688.5415 1269.9999 Q 5635.6245 1296.4583 5582.708 1296.4583 Q 5556.2495 1296.4583 5582.708 1349.3749 L 5582.708 1375.8333 L 5609.1665 1402.2916 L 5609.1665 1402.2916 L 3333.7498 1402.2916 L 1058.3333 1402.2916 L 1058.3333 1402.2916 L 1058.3333 1402.2916 L 1058.3333 1375.8333 L 1084.7916 1375.8333 L 1084.7916 1375.8333 L 1084.7916 1349.3749 L 1084.7916 1349.3749 L 1084.7916 1349.3749 L 1084.7916 1349.3749 L 1084.7916 1322.9166 L 1084.7916 1322.9166 L 1084.7916 1296.4583 L 1190.6249 1296.4583 Q 1296.4583 1269.9999 1296.4583 1243.5416 Q 1322.9166 1243.5416 1296.4583 1217.0833 Q 1269.9999 1190.6249 1428.7499 1190.6249 L 1587.4999 1190.6249 L 1587.4999 1164.1666 L 1613.9583 1164.1666 L 1613.9583 1137.7083 L 1613.9583 1111.25 L 1587.4999 1111.25 L 1561.0416 1084.7916 L 1481.6666 1084.7916 L 1402.2916 1084.7916 L 1349.3749 1058.3333 Q 1296.4583 1031.875 1296.4583 1005.4166 Q 1269.9999 952.49994 1031.875 899.5833 Q 793.74994 873.12494 767.2916 873.12494 Q 740.8333 873.12494 634.99994 899.5833 L 529.1666 926.0416 L 529.1666 899.5833 L 502.7083 899.5833 L 502.7083 899.5833 L 502.7083 899.5833 L 476.24997 899.5833 Q 449.79166 873.12494 396.87497 873.12494 Q 317.49997 873.12494 317.49997 846.6666 Q 317.49997 820.2083 343.9583 820.2083 Q 370.41666 820.2083 396.87497 820.2083 Q 396.87497 793.74994 291.04166 820.2083 Q 211.66666 820.2083 211.66666 793.74994 Q 211.66666 767.2916 185.20833 767.2916 Q 158.74998 767.2916 158.74998 714.37494 Q 185.20833 687.9166 105.83333 661.4583 L 26.458332 661.4583 L 26.458332 661.4583 L 0.0 661.4583 L 0.0 634.99994 L 26.458332 634.99994 L 26.458332 634.99994 L 26.458332 608.5416 L 52.916664 608.5416 Q 79.37499 608.5416 132.29166 555.625 Q 158.74998 502.7083 185.20833 502.7083 Q 185.20833 476.24997 158.74998 449.79166 Q 105.83333 449.79166 238.12498 396.87497 Q 396.87497 343.9583 396.87497 291.04166 Q 396.87497 264.5833 449.79166 264.5833 Q 476.24997 264.5833 476.24997 291.04166 Q 476.24997 317.49997 529.1666 317.49997 Q 582.0833 343.9583 687.9166 291.04166 Q 820.2083 264.5833 793.74994 238.12498 Q 767.2916 238.12498 820.2083 185.20833 Q 873.12494 185.20833 926.0416 185.20833 Q 978.95825 185.20833 978.95825 211.66666 Q 952.49994 238.12498 978.95825 238.12498 Q 1005.4166 238.12498 1005.4166 264.5833 Q 1005.4166 291.04166 1084.7916 291.04166 Q 1164.1666 291.04166 1190.6249 264.5833 Q 1190.6249 238.12498 1349.3749 185.20833 Q 1508.1249 158.74998 1508.1249 132.29166 Q 1508.1249 105.83333 1561.0416 105.83333 L 1587.4999 79.37499 L 1666.8749 79.37499 L 1719.7916 79.37499 L 1825.6249 79.37499 Q 1931.4583 79.37499 1984.3749 105.83333 L 2010.8333 105.83333 L 2010.8333 79.37499 L 2010.8333 52.916664 L 2010.8333 52.916664 Q 2037.2915 52.916664 2037.2915 26.458332 L 2037.2915 26.458332 L 2063.75 26.458332 L 2090.2083 26.458332 L 2090.2083 26.458332 L 2090.2083 52.916664 L 2063.75 52.916664 L 2063.75 79.37499 L 2143.125 79.37499 L 2248.9583 79.37499 L 2301.875 105.83333 Q 2354.7915 132.29166 2354.7915 185.20833 Q 2328.3333 211.66666 2434.1665 185.20833 Q 2566.4583 185.20833 2539.9998 158.74998 Q 2513.5415 132.29166 2592.9165 132.29166 L 2672.2915 132.29166 L 2778.1248 105.83333 L 2857.4998 79.37499 L 2778.1248 79.37499 Q 2698.7498 79.37499 2645.8333 52.916664 L 2592.9165 26.458332 L 2672.2915 26.458332 Q 2725.2083 26.458332 2725.2083 0.0 Q 2725.2083 -26.458332 2804.5833 0.0 Q 2883.9583 26.458332 2936.8748 26.458332 Q 2963.3333 26.458332 2989.7915 26.458332 Q 3016.2498 26.458332 3174.9998 52.916664 Q 3333.7498 79.37499 3360.2083 79.37499 z" svg:height="14.022916mm" draw:style-name="style-380" svg:viewBox="0.0 0.0 7540.6245 1402.2916" svg:width="75.40624mm" svg:x="230.98123mm" svg:y="214.57707mm"/>
          <draw:path svg:d="M 1455.2083 52.916664 L 1561.0416 26.458332 L 1561.0416 52.916664 L 1561.0416 79.37499 L 1587.4999 79.37499 Q 1587.4999 52.916664 1613.9583 52.916664 L 1640.4166 52.916664 L 1561.0416 158.74998 Q 1481.6666 264.5833 1508.1249 264.5833 Q 1561.0416 264.5833 1613.9583 264.5833 L 1640.4166 264.5833 L 1640.4166 264.5833 L 1640.4166 264.5833 L 1613.9583 264.5833 L 1587.4999 264.5833 L 1587.4999 291.04166 L 1561.0416 291.04166 L 1561.0416 291.04166 L 1561.0416 317.49997 L 1481.6666 317.49997 Q 1402.2916 370.41666 1190.6249 370.41666 Q 1005.4166 370.41666 926.0416 396.87497 L 820.2083 396.87497 L 820.2083 396.87497 Q 820.2083 370.41666 502.7083 370.41666 L 158.74998 343.9583 L 158.74998 317.49997 L 185.20833 317.49997 L 185.20833 317.49997 L 185.20833 317.49997 L 185.20833 291.04166 L 185.20833 291.04166 L 158.74998 291.04166 L 158.74998 264.5833 L 158.74998 264.5833 L 132.29166 264.5833 L 132.29166 264.5833 L 132.29166 264.5833 L 79.37499 238.12498 L 26.458332 211.66666 L 26.458332 211.66666 L 26.458332 211.66666 L 0.0 211.66666 L 0.0 211.66666 L 52.916664 211.66666 L 105.83333 211.66666 L 185.20833 211.66666 Q 291.04166 211.66666 317.49997 185.20833 Q 343.9583 158.74998 449.79166 105.83333 Q 529.1666 52.916664 502.7083 52.916664 Q 476.24997 0.0 820.2083 0.0 Q 1190.6249 0.0 1269.9999 52.916664 Q 1349.3749 52.916664 1455.2083 52.916664 z" svg:height="3.9687498mm" draw:style-name="style-381" svg:viewBox="0.0 0.0 1640.4166 396.87497" svg:width="16.404165mm" svg:x="5.5562496mm" svg:y="174.09583mm"/>
          <draw:path svg:d="M 1613.9583 0.0 L 1613.9583 0.0 L 2063.75 0.0 L 2513.5415 0.0 L 2513.5415 0.0 Q 2513.5415 0.0 2354.7915 26.458332 L 2169.5833 52.916664 L 2248.9583 52.916664 L 2301.875 52.916664 L 2301.875 79.37499 L 2301.875 105.83333 L 2248.9583 105.83333 L 2222.5 105.83333 L 2222.5 132.29166 L 2222.5 158.74998 L 2169.5833 158.74998 L 2116.6665 158.74998 L 2143.125 185.20833 L 2143.125 185.20833 L 2143.125 185.20833 Q 2143.125 211.66666 2090.2083 211.66666 Q 2037.2915 211.66666 1534.5833 264.5833 Q 1031.875 264.5833 793.74994 264.5833 Q 555.625 211.66666 291.04166 211.66666 L 52.916664 211.66666 L 26.458332 185.20833 L 0.0 185.20833 L 0.0 185.20833 L 0.0 158.74998 L 79.37499 158.74998 L 185.20833 158.74998 L 899.5833 79.37499 Q 1613.9583 0.0 1613.9583 0.0 z" svg:height="2.6458333mm" draw:style-name="style-382" svg:viewBox="0.0 0.0 2513.5415 264.5833" svg:width="25.135416mm" svg:x="88.10625mm" svg:y="131.23332mm"/>
          <draw:path svg:d="M 0.0 26.458332 L 52.916664 0.0 L 158.74998 0.0 L 291.04166 0.0 L 502.7083 52.916664 Q 714.37494 79.37499 952.49994 79.37499 Q 1217.0833 79.37499 1349.3749 79.37499 L 1481.6666 79.37499 L 1481.6666 105.83333 L 1481.6666 105.83333 L 1508.1249 105.83333 L 1508.1249 132.29166 L 1455.2083 132.29166 L 1402.2916 132.29166 L 1375.8333 158.74998 L 1349.3749 158.74998 L 1349.3749 158.74998 Q 1322.9166 158.74998 1322.9166 158.74998 Q 1322.9166 185.20833 952.49994 211.66666 L 608.5416 238.12498 L 608.5416 238.12498 Q 608.5416 238.12498 476.24997 211.66666 L 317.49997 211.66666 L 317.49997 211.66666 Q 291.04166 185.20833 238.12498 185.20833 L 185.20833 158.74998 L 158.74998 158.74998 L 105.83333 158.74998 L 105.83333 158.74998 L 105.83333 132.29166 L 132.29166 132.29166 L 158.74998 132.29166 L 158.74998 105.83333 Q 158.74998 105.83333 52.916664 79.37499 Q -52.916664 26.458332 0.0 26.458332 z" svg:height="2.38125mm" draw:style-name="style-383" svg:viewBox="0.0 0.0 1508.1249 238.12498" svg:width="15.081249mm" svg:x="25.399998mm" svg:y="168.53958mm"/>
          <draw:path svg:d="M 105.83333 0.0 L 158.74998 0.0 L 132.29166 26.458332 Q 105.83333 26.458332 238.12498 52.916664 L 370.41666 79.37499 L 370.41666 79.37499 L 370.41666 79.37499 L 396.87497 79.37499 L 396.87497 79.37499 L 317.49997 132.29166 Q 264.5833 132.29166 317.49997 158.74998 Q 396.87497 185.20833 396.87497 185.20833 L 396.87497 185.20833 L 343.9583 185.20833 L 291.04166 185.20833 L 211.66666 238.12498 Q 105.83333 291.04166 105.83333 291.04166 L 79.37499 291.04166 L 52.916664 291.04166 Q 26.458332 291.04166 0.0 238.12498 L 0.0 158.74998 L 0.0 132.29166 Q 0.0 105.83333 52.916664 105.83333 Q 79.37499 79.37499 52.916664 52.916664 Q 26.458332 0.0 105.83333 0.0 z" svg:height="2.9104166mm" draw:style-name="style-384" svg:viewBox="0.0 0.0 396.87497 291.04166" svg:width="3.9687498mm" svg:x="61.38333mm" svg:y="148.43124mm"/>
          <draw:path svg:d="M 952.49994 26.458332 L 952.49994 0.0 L 1031.875 0.0 L 1137.7083 26.458332 L 1137.7083 26.458332 L 1137.7083 26.458332 L 1164.1666 105.83333 Q 1190.6249 185.20833 1164.1666 291.04166 L 1164.1666 396.87497 L 1455.2083 396.87497 Q 1772.7083 396.87497 1772.7083 396.87497 L 1772.7083 396.87497 L 1772.7083 423.3333 L 1772.7083 449.79166 L 1878.5416 449.79166 L 1957.9165 449.79166 L 2248.9583 502.7083 Q 2566.4583 555.625 2566.4583 555.625 L 2566.4583 555.625 L 2566.4583 555.625 Q 2566.4583 555.625 2354.7915 608.5416 Q 2169.5833 634.99994 2169.5833 661.4583 Q 2169.5833 687.9166 2063.75 714.37494 Q 1957.9165 714.37494 1957.9165 714.37494 Q 1931.4583 687.9166 1931.4583 661.4583 Q 1904.9999 661.4583 1904.9999 714.37494 Q 1904.9999 740.8333 1878.5416 740.8333 Q 1825.6249 714.37494 1772.7083 740.8333 L 1719.7916 740.8333 L 1693.3333 740.8333 L 1693.3333 714.37494 L 1666.8749 714.37494 L 1640.4166 714.37494 L 1640.4166 714.37494 L 1613.9583 687.9166 L 1613.9583 687.9166 L 1613.9583 714.37494 L 1613.9583 714.37494 L 1613.9583 714.37494 L 1587.4999 714.37494 Q 1587.4999 714.37494 1587.4999 740.8333 Q 1613.9583 740.8333 1561.0416 767.2916 Q 1561.0416 820.2083 1375.8333 793.74994 Q 1217.0833 767.2916 1190.6249 767.2916 Q 1137.7083 714.37494 1111.25 767.2916 Q 1084.7916 793.74994 1058.3333 793.74994 Q 1031.875 767.2916 926.0416 767.2916 Q 820.2083 714.37494 767.2916 740.8333 Q 687.9166 740.8333 687.9166 714.37494 Q 661.4583 687.9166 634.99994 661.4583 Q 608.5416 661.4583 608.5416 687.9166 Q 608.5416 714.37494 555.625 714.37494 Q 502.7083 714.37494 502.7083 687.9166 Q 476.24997 634.99994 291.04166 608.5416 L 79.37499 608.5416 L 52.916664 582.0833 L 26.458332 582.0833 L 26.458332 582.0833 L 0.0 555.625 L 52.916664 555.625 L 105.83333 555.625 L 105.83333 529.1666 L 105.83333 502.7083 L 132.29166 502.7083 L 185.20833 502.7083 L 185.20833 476.24997 L 185.20833 449.79166 L 132.29166 449.79166 L 52.916664 449.79166 L 238.12498 423.3333 Q 396.87497 396.87497 396.87497 396.87497 L 396.87497 396.87497 L 714.37494 396.87497 L 1005.4166 396.87497 L 1005.4166 370.41666 L 1031.875 370.41666 L 1031.875 291.04166 Q 1031.875 185.20833 1058.3333 158.74998 Q 1058.3333 132.29166 1031.875 132.29166 Q 1005.4166 132.29166 978.95825 105.83333 L 978.95825 52.916664 L 952.49994 26.458332 z" svg:height="7.9374995mm" draw:style-name="style-385" svg:viewBox="0.0 0.0 2566.4583 793.74994" svg:width="25.664581mm" svg:x="109.27291mm" svg:y="127.26458mm"/>
          <draw:path svg:d="M 529.1666 26.458332 L 582.0833 0.0 L 1243.5416 26.458332 Q 1904.9999 26.458332 2328.3333 26.458332 Q 2751.6665 26.458332 2857.4998 0.0 L 2963.3333 0.0 L 3069.1665 0.0 Q 3148.5415 26.458332 3254.3748 0.0 L 3360.2083 0.0 L 3360.2083 0.0 L 3360.2083 26.458332 L 3466.0415 26.458332 L 3571.8748 26.458332 L 3757.0833 52.916664 Q 3942.2915 79.37499 4074.583 79.37499 L 4206.875 79.37499 L 4206.875 79.37499 L 4206.875 79.37499 L 4180.4165 105.83333 L 4153.958 105.83333 L 4153.958 132.29166 L 4153.958 158.74998 L 4101.0415 158.74998 L 4048.1248 185.20833 L 4048.1248 185.20833 L 4074.583 185.20833 L 4074.583 185.20833 L 4074.583 211.66666 L 4048.1248 211.66666 Q 4021.6665 238.12498 4021.6665 238.12498 Q 3995.208 238.12498 3968.7498 238.12498 Q 3968.7498 211.66666 3889.3748 211.66666 Q 3809.9998 211.66666 3809.9998 238.12498 Q 3809.9998 264.5833 3757.0833 238.12498 Q 3677.7083 238.12498 3677.7083 264.5833 Q 3704.1665 291.04166 3624.7915 291.04166 Q 3571.8748 317.49997 3571.8748 291.04166 Q 3571.8748 264.5833 3492.4998 291.04166 Q 3386.6665 317.49997 3386.6665 291.04166 Q 3386.6665 264.5833 3360.2083 264.5833 Q 3333.7498 291.04166 3227.9165 291.04166 L 3148.5415 291.04166 L 3148.5415 291.04166 Q 3122.0833 291.04166 3122.0833 291.04166 L 3122.0833 317.49997 L 3122.0833 317.49997 Q 3095.6248 291.04166 3069.1665 291.04166 Q 3016.2498 264.5833 3016.2498 238.12498 Q 3016.2498 211.66666 2963.3333 211.66666 Q 2936.8748 185.20833 2645.8333 238.12498 Q 2354.7915 238.12498 2248.9583 238.12498 L 2143.125 238.12498 L 2063.75 264.5833 L 2010.8333 264.5833 L 2010.8333 264.5833 Q 1984.3749 238.12498 1852.0833 238.12498 Q 1746.2499 238.12498 1746.2499 291.04166 Q 1772.7083 317.49997 1746.2499 291.04166 Q 1693.3333 291.04166 1534.5833 291.04166 L 1375.8333 291.04166 L 1349.3749 291.04166 L 1322.9166 291.04166 L 1322.9166 291.04166 L 1322.9166 291.04166 L 1322.9166 317.49997 L 1322.9166 343.9583 L 1322.9166 343.9583 L 1322.9166 343.9583 L 1349.3749 370.41666 L 1375.8333 370.41666 L 1375.8333 396.87497 L 1375.8333 423.3333 L 1349.3749 449.79166 Q 1322.9166 449.79166 1322.9166 476.24997 Q 1349.3749 502.7083 1402.2916 529.1666 L 1455.2083 555.625 L 1455.2083 555.625 L 1455.2083 555.625 L 1217.0833 555.625 Q 978.95825 555.625 952.49994 502.7083 Q 899.5833 502.7083 634.99994 449.79166 L 343.9583 396.87497 L 343.9583 396.87497 Q 317.49997 370.41666 158.74998 343.9583 L 0.0 343.9583 L 0.0 185.20833 L 0.0 52.916664 L 211.66666 52.916664 Q 449.79166 26.458332 529.1666 26.458332 z" svg:height="5.5562496mm" draw:style-name="style-386" svg:viewBox="0.0 0.0 4206.875 555.625" svg:width="42.06875mm" svg:x="0.0mm" svg:y="141.0229mm"/>
          <draw:path svg:d="M 264.5833 0.0 L 317.49997 0.0 L 370.41666 0.0 Q 449.79166 0.0 449.79166 26.458332 Q 449.79166 52.916664 582.0833 105.83333 Q 714.37494 132.29166 714.37494 158.74998 Q 687.9166 185.20833 687.9166 211.66666 L 687.9166 238.12498 L 714.37494 238.12498 L 740.8333 238.12498 L 740.8333 238.12498 Q 740.8333 264.5833 714.37494 264.5833 L 687.9166 264.5833 L 502.7083 264.5833 Q 317.49997 264.5833 211.66666 211.66666 Q 132.29166 158.74998 52.916664 105.83333 L 0.0 26.458332 L 105.83333 0.0 Q 185.20833 0.0 264.5833 0.0 z" svg:height="2.6458333mm" draw:style-name="style-387" svg:viewBox="0.0 0.0 740.8333 264.5833" svg:width="7.408333mm" svg:x="79.37499mm" svg:y="175.15416mm"/>
          <draw:path svg:d="M 529.1666 52.916664 L 555.625 52.916664 L 555.625 52.916664 L 555.625 79.37499 L 608.5416 79.37499 L 661.4583 79.37499 L 687.9166 105.83333 L 714.37494 132.29166 L 740.8333 132.29166 L 767.2916 132.29166 L 767.2916 158.74998 L 767.2916 158.74998 L 820.2083 185.20833 Q 820.2083 211.66666 820.2083 211.66666 L 820.2083 211.66666 L 820.2083 211.66666 Q 793.74994 238.12498 740.8333 238.12498 L 687.9166 238.12498 L 714.37494 264.5833 L 740.8333 291.04166 L 767.2916 291.04166 L 793.74994 291.04166 L 767.2916 317.49997 L 740.8333 317.49997 L 634.99994 317.49997 Q 529.1666 343.9583 423.3333 343.9583 L 317.49997 343.9583 L 343.9583 370.41666 Q 370.41666 396.87497 396.87497 396.87497 L 449.79166 396.87497 L 291.04166 396.87497 L 105.83333 396.87497 L 105.83333 396.87497 L 105.83333 396.87497 L 132.29166 396.87497 L 185.20833 396.87497 L 185.20833 370.41666 L 185.20833 370.41666 L 185.20833 343.9583 Q 185.20833 343.9583 105.83333 317.49997 L 0.0 291.04166 L 52.916664 264.5833 Q 105.83333 238.12498 132.29166 211.66666 Q 132.29166 158.74998 79.37499 158.74998 L 52.916664 132.29166 L 52.916664 132.29166 Q 79.37499 132.29166 79.37499 105.83333 Q 79.37499 79.37499 26.458332 52.916664 L 0.0 26.458332 L 26.458332 0.0 Q 52.916664 -26.458332 185.20833 0.0 Q 343.9583 26.458332 291.04166 26.458332 Q 264.5833 79.37499 396.87497 26.458332 Q 529.1666 26.458332 502.7083 26.458332 Q 502.7083 26.458332 529.1666 52.916664 z" svg:height="3.9687498mm" draw:style-name="style-388" svg:viewBox="0.0 0.0 820.2083 396.87497" svg:width="8.202083mm" svg:x="206.11041mm" svg:y="184.41457mm"/>
          <draw:path svg:d="M 52.916664 132.29166 L 52.916664 105.83333 L 52.916664 105.83333 L 52.916664 105.83333 L 26.458332 105.83333 L 26.458332 105.83333 L 26.458332 79.37499 L 0.0 79.37499 L 0.0 79.37499 L 0.0 52.916664 L 0.0 52.916664 L 0.0 52.916664 L 26.458332 52.916664 L 26.458332 52.916664 L 26.458332 26.458332 L 0.0 26.458332 L 0.0 26.458332 L 0.0 0.0 L 264.5833 0.0 Q 529.1666 0.0 529.1666 79.37499 Q 502.7083 158.74998 370.41666 132.29166 Q 264.5833 132.29166 238.12498 158.74998 Q 238.12498 185.20833 132.29166 158.74998 Q 26.458332 158.74998 26.458332 132.29166 Q 52.916664 132.29166 52.916664 132.29166 z" svg:height="1.5874999mm" draw:style-name="style-389" svg:viewBox="0.0 0.0 529.1666 158.74998" svg:width="5.2916665mm" svg:x="32.279163mm" svg:y="167.21666mm"/>
          <draw:path svg:d="M 0.0 2434.1665 L 0.0 0.0 L 14155.208 0.0 L 28310.416 0.0 L 28389.791 26.458332 Q 28469.166 52.916664 28522.082 79.37499 L 28601.457 105.83333 L 28574.998 105.83333 L 28548.541 105.83333 L 28574.998 132.29166 L 28601.457 158.74998 L 28574.998 158.74998 L 28548.541 158.74998 L 28522.082 185.20833 L 28495.623 185.20833 L 28495.623 211.66666 Q 28469.166 264.5833 28442.707 291.04166 Q 28416.248 317.49997 28363.332 370.41666 Q 28310.416 423.3333 28045.832 555.625 Q 27781.248 687.9166 27675.416 740.8333 Q 27543.123 846.6666 27384.373 846.6666 Q 27225.623 899.5833 27199.166 899.5833 Q 27172.707 952.49994 26987.498 1031.875 Q 26828.748 1137.7083 26828.748 1164.1666 Q 26828.748 1217.0833 26802.291 1217.0833 Q 26775.832 1217.0833 26775.832 1296.4583 Q 26775.832 1375.8333 26722.916 1402.2916 Q 26643.541 1428.7499 26643.541 1534.5833 Q 26617.082 1640.4166 26590.623 1666.8749 Q 26537.707 1693.3333 26537.707 1640.4166 Q 26537.707 1613.9583 26458.332 1640.4166 Q 26378.957 1693.3333 26352.498 1746.2499 Q 26352.498 1825.6249 26299.582 1825.6249 Q 26246.666 1825.6249 26246.666 1852.0833 Q 26246.666 1878.5416 26140.832 1904.9999 Q 26008.541 1904.9999 26008.541 1931.4583 Q 26008.541 1957.9165 25982.082 1957.9165 Q 25929.166 1984.3749 25849.791 2116.6665 Q 25770.416 2248.9583 25373.541 2381.2498 Q 25003.123 2539.9998 24976.666 2566.4583 Q 24976.666 2592.9165 24950.207 2592.9165 Q 24923.748 2592.9165 24870.832 2672.2915 Q 24817.916 2725.2083 24764.998 2751.6665 Q 24685.623 2751.6665 24526.873 2804.5833 Q 24368.123 2804.5833 24209.373 2883.9583 Q 24024.166 2963.3333 23838.957 2989.7915 Q 23627.291 3016.2498 23336.248 3148.5415 Q 23018.748 3280.8333 22833.541 3280.8333 Q 22648.332 3333.7498 22568.957 3386.6665 Q 22489.582 3439.5833 22224.998 3545.4165 Q 21933.957 3598.3333 21801.666 3651.2498 Q 21669.373 3704.1665 21616.457 3757.0833 Q 21563.541 3809.9998 21325.416 3889.3748 Q 21087.291 3968.7498 21087.291 3995.208 Q 21087.291 4021.6665 21034.373 4021.6665 Q 20981.457 4021.6665 20743.332 4206.875 Q 20531.666 4392.083 20055.416 4445.0 Q 19579.166 4497.9165 19473.332 4497.9165 Q 19367.498 4550.833 18970.623 4603.75 Q 18573.75 4656.6665 18467.916 4709.583 Q 18388.541 4762.4995 17145.0 4921.2495 Q 15874.999 5027.083 15716.249 5079.9995 Q 15583.957 5079.9995 15239.999 5132.9165 Q 14896.041 5185.833 14816.666 5212.2915 Q 14737.291 5238.7495 14234.583 5291.6665 Q 13731.874 5344.583 13652.499 5344.583 Q 13599.583 5291.6665 13414.374 5291.6665 Q 13229.166 5291.6665 13176.249 5344.583 Q 13123.333 5344.583 12885.208 5371.0415 Q 12647.083 5397.4995 12408.958 5397.4995 Q 12170.833 5450.4165 11985.624 5450.4165 Q 11800.416 5450.4165 11694.583 5476.8745 Q 11588.749 5503.333 11377.083 5556.2495 Q 11191.874 5609.1665 10742.083 5635.6245 Q 10318.749 5662.083 10107.083 5662.083 Q 9921.874 5662.083 9842.499 5688.5415 Q 9736.666 5714.9995 9736.666 5688.5415 Q 9736.666 5662.083 9683.749 5635.6245 Q 9630.833 5609.1665 9630.833 5662.083 Q 9604.374 5741.458 9524.999 5767.9165 Q 9472.083 5767.9165 9392.708 5767.9165 Q 9339.791 5767.9165 9313.333 5820.833 Q 9313.333 5900.208 9233.958 5926.6665 Q 9154.583 5926.6665 9154.583 6032.4995 Q 9154.583 6111.8745 9048.75 6138.333 Q 8969.375 6164.7915 8969.375 6244.1665 Q 8942.916 6297.083 8916.458 6297.083 Q 8863.541 6323.5415 8863.541 6349.9995 Q 8837.083 6402.9165 8784.166 6429.3745 L 8704.791 6455.833 L 8678.333 6455.833 L 8625.416 6455.833 L 8625.416 6402.9165 Q 8625.416 6323.5415 8598.958 6297.083 Q 8598.958 6244.1665 8572.5 6244.1665 Q 8546.041 6244.1665 8519.583 6164.7915 Q 8493.125 6111.8745 8413.75 6085.4165 Q 8360.833 6085.4165 8360.833 6032.4995 Q 8334.375 5953.1245 8281.458 5953.1245 Q 8228.541 5926.6665 8202.083 5900.208 Q 8149.166 5847.2915 8122.708 5847.2915 Q 8096.2495 5820.833 8043.333 5794.3745 Q 7990.416 5741.458 7725.833 5662.083 Q 7461.2495 5556.2495 7249.583 5556.2495 Q 7037.9165 5503.333 6932.083 5503.333 Q 6852.708 5450.4165 6667.4995 5503.333 Q 6508.7495 5503.333 6164.7915 5529.7915 Q 5820.833 5556.2495 5741.458 5609.1665 Q 5662.083 5662.083 5662.083 5714.9995 Q 5635.6245 5794.3745 5609.1665 5794.3745 Q 5582.708 5820.833 5397.4995 5979.583 Q 5185.833 6164.7915 5106.458 6297.083 Q 5027.083 6429.3745 5000.6245 6641.0415 Q 4974.1665 6852.708 5053.5415 7037.9165 Q 5106.458 7196.6665 5132.9165 7196.6665 Q 5159.3745 7196.6665 5212.2915 7276.0415 L 5265.208 7355.4165 L 5265.208 7381.8745 L 5291.6665 7381.8745 L 5291.6665 7381.8745 L 5291.6665 7408.333 L 5291.6665 7408.333 L 5291.6665 7408.333 L 5318.1245 7408.333 L 5318.1245 7408.333 L 5318.1245 7434.7915 L 5344.583 7434.7915 L 5344.583 7461.2495 L 5344.583 7487.708 L 5318.1245 7487.708 L 5291.6665 7487.708 L 5291.6665 7461.2495 L 5291.6665 7434.7915 L 5265.208 7434.7915 L 5265.208 7408.333 L 5238.7495 7408.333 L 5212.2915 7408.333 L 5212.2915 7381.8745 Q 5185.833 7381.8745 5185.833 7408.333 L 5185.833 7461.2495 L 5159.3745 7461.2495 Q 5132.9165 7461.2495 5106.458 7461.2495 Q 5079.9995 7434.7915 5000.6245 7408.333 Q 4921.2495 7355.4165 4947.708 7408.333 Q 4974.1665 7434.7915 4947.708 7461.2495 L 4921.2495 7461.2495 L 4921.2495 7434.7915 Q 4921.2495 7408.333 4894.7915 7355.4165 Q 4868.333 7302.4995 4841.8745 7302.4995 Q 4815.4165 7302.4995 4841.8745 7355.4165 Q 4868.333 7408.333 4788.958 7355.4165 Q 4709.583 7302.4995 4630.208 7249.583 Q 4550.833 7170.208 4497.9165 7143.7495 Q 4418.5415 7143.7495 4365.625 7064.3745 Q 4312.708 6984.9995 4259.7915 6958.5415 Q 4180.4165 6932.083 4101.0415 6905.6245 Q 3995.208 6879.1665 3889.3748 6852.708 Q 3783.5415 6826.2495 3730.6248 6799.7915 Q 3704.1665 6746.8745 3545.4165 6693.958 Q 3413.1248 6667.4995 3307.2915 6641.0415 Q 3201.4583 6614.583 3174.9998 6588.1245 Q 3174.9998 6561.6665 3069.1665 6508.7495 Q 2989.7915 6455.833 2698.7498 6376.458 Q 2434.1665 6297.083 2354.7915 6191.2495 Q 2275.4165 6138.333 2222.5 6138.333 Q 2169.5833 6138.333 2143.125 6111.8745 Q 2116.6665 6085.4165 2090.2083 6085.4165 Q 2063.75 6085.4165 1957.9165 6032.4995 Q 1852.0833 5979.583 1693.3333 5979.583 Q 1534.5833 5979.583 1164.1666 5873.7495 Q 767.2916 5714.9995 529.1666 5662.083 Q 291.04166 5609.1665 185.20833 5344.583 L 105.83333 5079.9995 L 79.37499 5053.5415 L 52.916664 5027.083 L 52.916664 5000.6245 L 52.916664 4974.1665 L 26.458332 4921.2495 L 0.0 4894.7915 L 0.0 4894.7915 L 0.0 4894.7915 L 0.0 2434.1665 z" svg:height="74.87708mm" draw:style-name="style-390" svg:viewBox="0.0 0.0 28601.457 7487.708" svg:width="286.01456mm" svg:x="0.0mm" svg:y="0.0mm"/>
          <draw:path svg:d="M 158.74998 0.0 L 158.74998 0.0 L 714.37494 26.458332 Q 1243.5416 52.916664 1243.5416 79.37499 L 1243.5416 105.83333 L 1243.5416 105.83333 Q 1243.5416 105.83333 1084.7916 132.29166 Q 952.49994 158.74998 978.95825 185.20833 Q 978.95825 211.66666 952.49994 211.66666 L 926.0416 211.66666 L 873.12494 264.5833 Q 820.2083 264.5833 899.5833 317.49997 Q 978.95825 317.49997 926.0416 343.9583 L 873.12494 343.9583 L 740.8333 343.9583 Q 608.5416 317.49997 317.49997 317.49997 L 26.458332 317.49997 L 26.458332 317.49997 L 0.0 317.49997 L 52.916664 291.04166 Q 132.29166 264.5833 132.29166 238.12498 Q 132.29166 211.66666 158.74998 211.66666 L 185.20833 211.66666 L 185.20833 185.20833 Q 185.20833 158.74998 132.29166 158.74998 L 52.916664 132.29166 L 52.916664 105.83333 Q 52.916664 79.37499 105.83333 52.916664 Q 132.29166 52.916664 132.29166 52.916664 Q 132.29166 26.458332 158.74998 0.0 z" svg:height="3.439583mm" draw:style-name="style-391" svg:viewBox="0.0 0.0 1243.5416 343.9583" svg:width="12.435416mm" svg:x="293.4229mm" svg:y="152.4mm"/>
          <draw:path svg:d="M 1058.3333 0.0 L 1058.3333 0.0 L 1031.875 52.916664 Q 1005.4166 79.37499 1031.875 105.83333 Q 1058.3333 132.29166 1137.7083 132.29166 L 1243.5416 132.29166 L 1269.9999 158.74998 L 1296.4583 185.20833 L 1349.3749 185.20833 L 1402.2916 185.20833 L 1375.8333 211.66666 L 1349.3749 238.12498 L 1322.9166 238.12498 L 1296.4583 238.12498 L 1217.0833 238.12498 L 1137.7083 238.12498 L 1137.7083 264.5833 Q 1164.1666 291.04166 1084.7916 291.04166 Q 1031.875 317.49997 1005.4166 343.9583 L 1005.4166 343.9583 L 873.12494 343.9583 Q 767.2916 343.9583 608.5416 343.9583 L 449.79166 343.9583 L 449.79166 343.9583 Q 449.79166 343.9583 423.3333 317.49997 Q 396.87497 317.49997 396.87497 291.04166 Q 396.87497 238.12498 264.5833 185.20833 L 158.74998 132.29166 L 79.37499 105.83333 L 26.458332 79.37499 L 26.458332 79.37499 L 26.458332 79.37499 L 0.0 79.37499 L 0.0 79.37499 L 0.0 52.916664 L 26.458332 52.916664 L 26.458332 52.916664 L 26.458332 26.458332 L 26.458332 26.458332 L 26.458332 26.458332 L 79.37499 26.458332 L 105.83333 26.458332 L 291.04166 26.458332 Q 476.24997 52.916664 502.7083 0.0 Q 502.7083 -26.458332 714.37494 0.0 Q 926.0416 26.458332 978.95825 26.458332 Q 1031.875 0.0 1058.3333 0.0 z" svg:height="3.439583mm" draw:style-name="style-392" svg:viewBox="0.0 0.0 1402.2916 343.9583" svg:width="14.022916mm" svg:x="9.789583mm" svg:y="220.92708mm"/>
          <draw:path svg:d="M 1217.0833 26.458332 L 1217.0833 0.0 L 1296.4583 0.0 Q 1349.3749 26.458332 1455.2083 26.458332 L 1561.0416 26.458332 L 1561.0416 26.458332 L 1561.0416 26.458332 L 1640.4166 52.916664 Q 1719.7916 79.37499 1719.7916 79.37499 L 1719.7916 79.37499 L 1719.7916 79.37499 L 1719.7916 105.83333 L 1719.7916 105.83333 L 1719.7916 132.29166 L 1746.2499 132.29166 L 1772.7083 132.29166 L 1719.7916 158.74998 L 1666.8749 185.20833 L 1666.8749 185.20833 L 1666.8749 185.20833 L 1693.3333 211.66666 L 1693.3333 238.12498 L 1561.0416 238.12498 Q 1428.7499 238.12498 1137.7083 291.04166 Q 846.6666 291.04166 687.9166 238.12498 Q 529.1666 185.20833 396.87497 185.20833 L 238.12498 185.20833 L 185.20833 185.20833 L 158.74998 185.20833 L 132.29166 185.20833 L 79.37499 185.20833 L 26.458332 158.74998 L 0.0 132.29166 L 79.37499 132.29166 L 158.74998 132.29166 L 185.20833 105.83333 L 211.66666 79.37499 L 608.5416 79.37499 Q 1005.4166 26.458332 1084.7916 26.458332 L 1190.6249 26.458332 L 1190.6249 26.458332 Q 1190.6249 26.458332 1217.0833 26.458332 z" svg:height="2.9104166mm" draw:style-name="style-393" svg:viewBox="0.0 0.0 1772.7083 291.04166" svg:width="17.727083mm" svg:x="279.1354mm" svg:y="217.2229mm"/>
          <draw:path svg:d="M 52.916664 26.458332 L 52.916664 0.0 L 52.916664 0.0 L 79.37499 0.0 L 105.83333 0.0 Q 105.83333 0.0 158.74998 26.458332 L 185.20833 52.916664 L 264.5833 26.458332 Q 317.49997 0.0 476.24997 0.0 L 634.99994 0.0 L 634.99994 26.458332 L 634.99994 52.916664 L 687.9166 52.916664 L 740.8333 52.916664 L 793.74994 26.458332 L 820.2083 26.458332 L 820.2083 52.916664 L 793.74994 79.37499 L 793.74994 79.37499 L 793.74994 105.83333 L 952.49994 132.29166 Q 1111.25 185.20833 1084.7916 211.66666 L 1084.7916 211.66666 L 1084.7916 211.66666 Q 1058.3333 211.66666 1005.4166 238.12498 L 952.49994 264.5833 L 952.49994 264.5833 L 952.49994 264.5833 L 926.0416 264.5833 L 926.0416 264.5833 L 899.5833 291.04166 L 873.12494 317.49997 L 846.6666 317.49997 L 820.2083 317.49997 L 820.2083 343.9583 L 846.6666 343.9583 L 846.6666 370.41666 L 846.6666 423.3333 L 820.2083 423.3333 Q 793.74994 423.3333 582.0833 396.87497 L 370.41666 370.41666 L 317.49997 370.41666 Q 264.5833 370.41666 238.12498 343.9583 L 211.66666 317.49997 L 185.20833 291.04166 Q 185.20833 264.5833 105.83333 264.5833 L 52.916664 264.5833 L 52.916664 238.12498 L 52.916664 238.12498 L 26.458332 238.12498 L 26.458332 211.66666 L 26.458332 211.66666 L 0.0 211.66666 L 0.0 211.66666 L 0.0 211.66666 L 0.0 211.66666 L 0.0 211.66666 L 26.458332 185.20833 L 52.916664 158.74998 L 105.83333 158.74998 Q 132.29166 158.74998 158.74998 132.29166 L 185.20833 105.83333 L 211.66666 105.83333 Q 238.12498 105.83333 158.74998 79.37499 Q 79.37499 52.916664 52.916664 26.458332 z" svg:height="4.233333mm" draw:style-name="style-394" svg:viewBox="0.0 0.0 1084.7916 423.3333" svg:width="10.847916mm" svg:x="120.12083mm" svg:y="218.54582mm"/>
          <draw:path svg:d="M 502.7083 0.0 L 502.7083 0.0 L 529.1666 0.0 L 555.625 0.0 L 582.0833 0.0 Q 608.5416 26.458332 608.5416 0.0 L 608.5416 0.0 L 608.5416 0.0 L 634.99994 0.0 L 661.4583 0.0 L 687.9166 0.0 L 687.9166 0.0 L 687.9166 26.458332 L 661.4583 26.458332 L 661.4583 26.458332 L 661.4583 79.37499 Q 661.4583 132.29166 608.5416 132.29166 Q 555.625 132.29166 555.625 158.74998 L 529.1666 158.74998 L 502.7083 158.74998 Q 502.7083 132.29166 291.04166 132.29166 L 52.916664 132.29166 L 52.916664 132.29166 L 26.458332 132.29166 L 26.458332 132.29166 L 26.458332 132.29166 L 26.458332 105.83333 L 26.458332 105.83333 L 26.458332 105.83333 L 26.458332 105.83333 L 52.916664 79.37499 L 52.916664 52.916664 L 26.458332 52.916664 L 0.0 26.458332 L 0.0 26.458332 L 26.458332 26.458332 L 26.458332 26.458332 L 26.458332 26.458332 L 79.37499 26.458332 L 158.74998 26.458332 L 343.9583 26.458332 Q 502.7083 26.458332 502.7083 0.0 z" svg:height="1.5874999mm" draw:style-name="style-395" svg:viewBox="0.0 0.0 687.9166 158.74998" svg:width="6.879166mm" svg:x="67.99791mm" svg:y="155.31041mm"/>
          <draw:path svg:d="M 52.916664 26.458332 L 52.916664 0.0 L 291.04166 0.0 Q 529.1666 0.0 687.9166 26.458332 L 820.2083 26.458332 L 820.2083 52.916664 Q 846.6666 105.83333 846.6666 132.29166 L 846.6666 158.74998 L 873.12494 158.74998 Q 899.5833 158.74998 873.12494 185.20833 Q 846.6666 211.66666 740.8333 211.66666 L 661.4583 211.66666 L 661.4583 238.12498 L 634.99994 238.12498 L 634.99994 238.12498 L 634.99994 264.5833 L 661.4583 264.5833 L 687.9166 264.5833 L 687.9166 291.04166 L 687.9166 291.04166 L 714.37494 317.49997 L 740.8333 343.9583 L 740.8333 370.41666 L 740.8333 370.41666 L 714.37494 370.41666 Q 687.9166 370.41666 476.24997 317.49997 L 264.5833 264.5833 L 291.04166 264.5833 L 317.49997 264.5833 L 343.9583 238.12498 L 370.41666 211.66666 L 317.49997 211.66666 L 264.5833 211.66666 L 238.12498 185.20833 L 211.66666 158.74998 L 105.83333 158.74998 Q 26.458332 158.74998 0.0 132.29166 Q -26.458332 105.83333 0.0 79.37499 L 26.458332 26.458332 L 52.916664 26.458332 z" svg:height="3.7041664mm" draw:style-name="style-396" svg:viewBox="0.0 0.0 873.12494 370.41666" svg:width="8.73125mm" svg:x="20.108332mm" svg:y="220.66249mm"/>
          <draw:path svg:d="M 6032.4995 0.0 L 6058.958 0.0 L 6058.958 0.0 L 6085.4165 0.0 L 6111.8745 0.0 L 6138.333 26.458332 L 6376.458 26.458332 Q 6641.0415 26.458332 6879.1665 79.37499 Q 7117.2915 79.37499 7619.9995 79.37499 Q 8122.708 26.458332 8175.6245 26.458332 Q 8228.541 26.458332 8228.541 0.0 L 8228.541 0.0 L 8255.0 0.0 L 8281.458 26.458332 L 8493.125 26.458332 Q 8678.333 52.916664 8704.791 105.83333 Q 8704.791 132.29166 8757.708 132.29166 Q 8810.625 132.29166 8810.625 105.83333 Q 8810.625 79.37499 8837.083 79.37499 Q 8863.541 105.83333 8890.0 132.29166 Q 8890.0 158.74998 8969.375 158.74998 Q 9022.291 132.29166 9128.125 185.20833 Q 9233.958 185.20833 9260.416 211.66666 Q 9286.875 211.66666 9313.333 185.20833 Q 9339.791 132.29166 9392.708 185.20833 Q 9419.166 185.20833 9577.916 211.66666 Q 9763.124 238.12498 9763.124 185.20833 Q 9816.041 158.74998 9789.583 158.74998 Q 9789.583 132.29166 9789.583 132.29166 L 9816.041 132.29166 L 9816.041 132.29166 L 9816.041 132.29166 L 9816.041 105.83333 L 9816.041 105.83333 L 9842.499 132.29166 L 9842.499 132.29166 L 9842.499 185.20833 L 9842.499 238.12498 L 9868.958 238.12498 L 9921.874 238.12498 L 9921.874 264.5833 L 9921.874 264.5833 L 9895.416 264.5833 L 9895.416 291.04166 L 9921.874 291.04166 L 9948.333 291.04166 L 9948.333 317.49997 Q 9948.333 343.9583 9895.416 343.9583 Q 9842.499 370.41666 9816.041 449.79166 Q 9816.041 502.7083 9789.583 502.7083 L 9763.124 502.7083 L 9736.666 529.1666 L 9710.208 529.1666 L 9710.208 555.625 L 9710.208 582.0833 L 9763.124 582.0833 L 9789.583 608.5416 L 9868.958 608.5416 Q 9921.874 608.5416 9974.791 634.99994 L 10054.166 661.4583 L 10054.166 661.4583 L 10027.708 661.4583 L 10027.708 661.4583 L 10027.708 661.4583 L 10027.708 687.9166 L 10027.708 687.9166 L 10001.249 687.9166 L 10001.249 714.37494 L 10001.249 714.37494 L 10027.708 714.37494 L 10027.708 714.37494 L 10027.708 714.37494 L 10027.708 740.8333 L 10027.708 740.8333 L 10054.166 740.8333 L 10054.166 767.2916 L 10054.166 767.2916 L 10027.708 767.2916 L 10027.708 767.2916 L 10027.708 767.2916 L 10001.249 793.74994 L 9974.791 820.2083 L 9974.791 820.2083 L 9974.791 820.2083 L 9948.333 820.2083 L 9948.333 820.2083 L 9921.874 846.6666 L 9895.416 873.12494 L 9895.416 873.12494 L 9895.416 873.12494 L 9816.041 873.12494 Q 9736.666 873.12494 9577.916 899.5833 L 9419.166 926.0416 L 9392.708 926.0416 L 9339.791 926.0416 L 9339.791 926.0416 Q 9313.333 926.0416 7963.958 873.12494 Q 6588.1245 820.2083 6058.958 846.6666 L 5529.7915 846.6666 L 5423.958 846.6666 Q 5291.6665 873.12494 4656.6665 873.12494 L 4021.6665 899.5833 L 4021.6665 899.5833 Q 3995.208 899.5833 3915.833 926.0416 L 3836.4583 926.0416 L 3783.5415 926.0416 Q 3704.1665 926.0416 3571.8748 899.5833 Q 3413.1248 873.12494 3413.1248 873.12494 Q 3413.1248 846.6666 3254.3748 820.2083 L 3095.6248 820.2083 L 3095.6248 820.2083 Q 3095.6248 820.2083 2619.3748 793.74994 L 2116.6665 767.2916 L 2037.2915 767.2916 L 1957.9165 767.2916 L 1719.7916 767.2916 Q 1508.1249 767.2916 1084.7916 767.2916 L 634.99994 793.74994 L 529.1666 793.74994 Q 423.3333 820.2083 343.9583 793.74994 L 238.12498 793.74994 L 238.12498 767.2916 L 238.12498 767.2916 L 211.66666 767.2916 L 211.66666 767.2916 L 211.66666 740.8333 L 185.20833 740.8333 L 185.20833 740.8333 L 185.20833 714.37494 L 132.29166 714.37494 L 52.916664 714.37494 L 26.458332 687.9166 L 0.0 687.9166 L 0.0 687.9166 L 0.0 661.4583 L 423.3333 608.5416 Q 846.6666 555.625 846.6666 555.625 L 846.6666 555.625 L 1455.2083 555.625 Q 2037.2915 555.625 2169.5833 529.1666 L 2301.875 502.7083 L 2354.7915 502.7083 L 2407.7083 502.7083 L 2381.2498 476.24997 L 2354.7915 449.79166 L 2354.7915 449.79166 L 2354.7915 449.79166 L 2328.3333 449.79166 L 2328.3333 449.79166 L 2222.5 423.3333 L 2116.6665 396.87497 L 2143.125 396.87497 L 2169.5833 396.87497 L 2566.4583 343.9583 Q 2936.8748 291.04166 2989.7915 264.5833 L 3069.1665 264.5833 L 3148.5415 264.5833 L 3201.4583 291.04166 L 3730.6248 238.12498 Q 4233.333 238.12498 4577.2915 185.20833 Q 4947.708 132.29166 5476.8745 79.37499 Q 6006.0415 26.458332 6006.0415 26.458332 Q 6006.0415 26.458332 6032.4995 0.0 z" svg:height="9.260416mm" draw:style-name="style-397" svg:viewBox="0.0 0.0 10054.166 926.0416" svg:width="100.541664mm" svg:x="27.252083mm" svg:y="133.0854mm"/>
          <draw:path svg:d="M 1613.9583 0.0 L 1772.7083 0.0 L 1772.7083 26.458332 L 1746.2499 26.458332 L 1746.2499 26.458332 L 1746.2499 52.916664 L 1746.2499 52.916664 Q 1719.7916 52.916664 1746.2499 79.37499 Q 1799.1666 105.83333 1772.7083 132.29166 Q 1772.7083 158.74998 1825.6249 158.74998 L 1878.5416 158.74998 L 1852.0833 185.20833 Q 1799.1666 211.66666 1799.1666 211.66666 Q 1799.1666 211.66666 1772.7083 238.12498 L 1719.7916 264.5833 L 1719.7916 291.04166 L 1746.2499 291.04166 L 1746.2499 317.49997 L 1746.2499 343.9583 L 1799.1666 343.9583 L 1825.6249 370.41666 L 1825.6249 370.41666 L 1825.6249 370.41666 L 1799.1666 370.41666 L 1772.7083 370.41666 L 1957.9165 423.3333 Q 2116.6665 423.3333 2275.4165 476.24997 Q 2434.1665 476.24997 2487.0833 502.7083 L 2513.5415 502.7083 L 2513.5415 502.7083 L 2513.5415 529.1666 L 2619.3748 529.1666 Q 2725.2083 582.0833 2804.5833 582.0833 L 2857.4998 582.0833 L 2831.0415 608.5416 L 2804.5833 634.99994 L 2778.1248 634.99994 Q 2751.6665 634.99994 2725.2083 634.99994 L 2698.7498 634.99994 L 2698.7498 634.99994 L 2698.7498 634.99994 L 2672.2915 634.99994 L 2672.2915 634.99994 L 2672.2915 661.4583 L 2698.7498 661.4583 L 2698.7498 661.4583 L 2698.7498 687.9166 L 2725.2083 687.9166 L 2751.6665 687.9166 L 2751.6665 714.37494 L 2751.6665 740.8333 L 2698.7498 740.8333 L 2619.3748 740.8333 L 2619.3748 767.2916 L 2592.9165 767.2916 L 2592.9165 767.2916 L 2592.9165 793.74994 L 2513.5415 793.74994 L 2434.1665 793.74994 L 2381.2498 793.74994 Q 2301.875 793.74994 1984.3749 793.74994 Q 1666.8749 793.74994 1587.4999 740.8333 Q 1481.6666 740.8333 1322.9166 740.8333 L 1137.7083 793.74994 L 1058.3333 793.74994 L 1005.4166 793.74994 L 1005.4166 793.74994 Q 1005.4166 793.74994 926.0416 767.2916 L 846.6666 767.2916 L 793.74994 767.2916 Q 767.2916 793.74994 634.99994 793.74994 Q 476.24997 793.74994 370.41666 793.74994 L 291.04166 793.74994 L 291.04166 793.74994 L 291.04166 793.74994 L 264.5833 767.2916 L 211.66666 740.8333 L 264.5833 740.8333 Q 317.49997 714.37494 343.9583 714.37494 L 343.9583 687.9166 L 264.5833 687.9166 Q 185.20833 687.9166 105.83333 661.4583 L 26.458332 661.4583 L 26.458332 634.99994 Q 52.916664 608.5416 52.916664 555.625 L 105.83333 502.7083 L 79.37499 502.7083 L 79.37499 476.24997 L 79.37499 476.24997 L 52.916664 476.24997 L 52.916664 476.24997 L 52.916664 476.24997 L 52.916664 449.79166 L 52.916664 449.79166 L 52.916664 423.3333 L 52.916664 423.3333 L 52.916664 396.87497 L 52.916664 370.41666 L 26.458332 370.41666 L 26.458332 370.41666 L 26.458332 343.9583 L 0.0 343.9583 L 0.0 343.9583 L 0.0 317.49997 L 79.37499 317.49997 Q 158.74998 317.49997 264.5833 317.49997 L 370.41666 317.49997 L 370.41666 317.49997 L 370.41666 317.49997 L 343.9583 317.49997 L 343.9583 317.49997 L 317.49997 291.04166 Q 264.5833 264.5833 238.12498 264.5833 L 211.66666 264.5833 L 185.20833 238.12498 L 158.74998 211.66666 L 158.74998 211.66666 L 158.74998 211.66666 L 211.66666 211.66666 L 264.5833 211.66666 L 370.41666 211.66666 Q 476.24997 211.66666 502.7083 185.20833 Q 502.7083 158.74998 529.1666 158.74998 Q 555.625 158.74998 555.625 132.29166 Q 555.625 105.83333 582.0833 105.83333 Q 634.99994 105.83333 634.99994 79.37499 L 661.4583 79.37499 L 687.9166 79.37499 L 740.8333 105.83333 L 740.8333 105.83333 L 740.8333 105.83333 L 767.2916 105.83333 L 767.2916 105.83333 L 899.5833 52.916664 Q 1005.4166 52.916664 1058.3333 0.0 Q 1137.7083 0.0 1296.4583 0.0 Q 1455.2083 0.0 1613.9583 0.0 z" svg:height="7.9374995mm" draw:style-name="style-398" svg:viewBox="0.0 0.0 2857.4998 793.74994" svg:width="28.574999mm" svg:x="206.90416mm" svg:y="164.04166mm"/>
          <draw:path svg:d="M 0.0 158.74998 L 0.0 0.0 L 105.83333 52.916664 Q 238.12498 105.83333 238.12498 132.29166 Q 238.12498 158.74998 264.5833 158.74998 L 317.49997 158.74998 L 291.04166 185.20833 Q 264.5833 185.20833 317.49997 238.12498 Q 370.41666 264.5833 317.49997 264.5833 Q 264.5833 291.04166 158.74998 264.5833 L 26.458332 264.5833 L 26.458332 291.04166 L 0.0 317.49997 L 0.0 317.49997 L 0.0 317.49997 L 0.0 158.74998 z" svg:height="3.1749997mm" draw:style-name="style-399" svg:viewBox="0.0 0.0 317.49997 317.49997" svg:width="3.1749997mm" svg:x="0.0mm" svg:y="197.64374mm"/>
          <draw:path svg:d="M 370.41666 0.0 L 370.41666 0.0 L 370.41666 0.0 Q 396.87497 0.0 423.3333 26.458332 L 423.3333 26.458332 L 423.3333 158.74998 L 423.3333 264.5833 L 211.66666 264.5833 Q 0.0 264.5833 0.0 238.12498 L 0.0 238.12498 L 52.916664 238.12498 Q 105.83333 211.66666 26.458332 211.66666 Q -52.916664 158.74998 0.0 158.74998 L 52.916664 105.83333 L 79.37499 105.83333 Q 105.83333 105.83333 105.83333 79.37499 Q 79.37499 52.916664 211.66666 26.458332 Q 370.41666 0.0 370.41666 0.0 z" svg:height="2.6458333mm" draw:style-name="style-400" svg:viewBox="0.0 0.0 423.3333 264.5833" svg:width="4.233333mm" svg:x="302.15414mm" svg:y="153.45833mm"/>
          <draw:path svg:d="M 370.41666 0.0 L 396.87497 0.0 L 555.625 0.0 Q 714.37494 0.0 714.37494 26.458332 L 714.37494 26.458332 L 661.4583 52.916664 Q 608.5416 52.916664 608.5416 105.83333 L 608.5416 132.29166 L 634.99994 132.29166 L 634.99994 158.74998 L 634.99994 158.74998 L 608.5416 158.74998 L 608.5416 158.74998 L 608.5416 158.74998 L 608.5416 185.20833 L 582.0833 185.20833 L 582.0833 158.74998 Q 555.625 158.74998 555.625 132.29166 Q 529.1666 105.83333 396.87497 158.74998 L 238.12498 211.66666 L 185.20833 211.66666 Q 158.74998 211.66666 79.37499 238.12498 Q 0.0 238.12498 0.0 211.66666 L 26.458332 185.20833 L 105.83333 132.29166 Q 211.66666 52.916664 211.66666 52.916664 L 211.66666 52.916664 L 238.12498 26.458332 Q 291.04166 0.0 317.49997 0.0 L 343.9583 0.0 L 370.41666 0.0 z" svg:height="2.38125mm" draw:style-name="style-401" svg:viewBox="0.0 0.0 714.37494 238.12498" svg:width="7.1437497mm" svg:x="175.9479mm" svg:y="210.07916mm"/>
          <draw:path svg:d="M 1322.9166 0.0 L 1455.2083 0.0 L 1455.2083 0.0 L 1481.6666 0.0 L 1481.6666 0.0 L 1481.6666 0.0 L 1481.6666 26.458332 L 1481.6666 26.458332 L 1455.2083 26.458332 L 1455.2083 52.916664 L 1375.8333 52.916664 L 1269.9999 52.916664 L 1269.9999 79.37499 L 1269.9999 79.37499 L 1269.9999 79.37499 Q 1269.9999 79.37499 1164.1666 105.83333 Q 1058.3333 105.83333 1005.4166 158.74998 Q 952.49994 185.20833 582.0833 264.5833 L 185.20833 370.41666 L 158.74998 343.9583 L 105.83333 343.9583 L 52.916664 343.9583 L 26.458332 317.49997 L 26.458332 317.49997 L 0.0 317.49997 L 0.0 317.49997 L 0.0 317.49997 L 0.0 317.49997 L 0.0 317.49997 L 79.37499 291.04166 L 158.74998 264.5833 L 158.74998 264.5833 L 158.74998 264.5833 L 185.20833 264.5833 L 185.20833 264.5833 L 158.74998 238.12498 L 105.83333 211.66666 L 105.83333 211.66666 L 105.83333 211.66666 L 79.37499 211.66666 L 79.37499 211.66666 L 79.37499 185.20833 L 52.916664 185.20833 L 52.916664 158.74998 L 52.916664 132.29166 L 52.916664 132.29166 L 52.916664 105.83333 L 79.37499 105.83333 L 105.83333 105.83333 L 396.87497 105.83333 Q 687.9166 52.916664 952.49994 26.458332 Q 1217.0833 0.0 1322.9166 0.0 z" svg:height="3.7041664mm" draw:style-name="style-402" svg:viewBox="0.0 0.0 1481.6666 370.41666" svg:width="14.816666mm" svg:x="39.687496mm" svg:y="171.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8.59999mm" fo:page-width="306.38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