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6.29281mm" fo:page-width="243.4110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16d3f" draw:opacity="100.0%" draw:stroke="solid" svg:stroke-color="#816d3f" draw:stroke-linejoin="miter" svg:stroke-opacity="100.0%" svg:stroke-width="0.20125785mm"/>
    </style:style>
    <style:style style:family="graphic" style:name="style-3">
      <style:graphic-properties draw:fill="solid" draw:fill-color="#796b4c" draw:opacity="100.0%" draw:stroke="solid" svg:stroke-color="#796b4c" draw:stroke-linejoin="miter" svg:stroke-opacity="100.0%" svg:stroke-width="0.20125785mm"/>
    </style:style>
    <style:style style:family="graphic" style:name="style-4">
      <style:graphic-properties draw:fill="solid" draw:fill-color="#e0cea8" draw:opacity="100.0%" draw:stroke="solid" svg:stroke-color="#e0cea8" draw:stroke-linejoin="miter" svg:stroke-opacity="100.0%" svg:stroke-width="0.20125785mm"/>
    </style:style>
    <style:style style:family="graphic" style:name="style-5">
      <style:graphic-properties draw:fill="solid" draw:fill-color="#614c2b" draw:opacity="100.0%" draw:stroke="solid" svg:stroke-color="#614c2b" draw:stroke-linejoin="miter" svg:stroke-opacity="100.0%" svg:stroke-width="0.20125785mm"/>
    </style:style>
    <style:style style:family="graphic" style:name="style-6">
      <style:graphic-properties draw:fill="solid" draw:fill-color="#9b8252" draw:opacity="100.0%" draw:stroke="solid" svg:stroke-color="#9b8252" draw:stroke-linejoin="miter" svg:stroke-opacity="100.0%" svg:stroke-width="0.20125785mm"/>
    </style:style>
    <style:style style:family="graphic" style:name="style-7">
      <style:graphic-properties draw:fill="solid" draw:fill-color="#8a8763" draw:opacity="100.0%" draw:stroke="solid" svg:stroke-color="#8a8763" draw:stroke-linejoin="miter" svg:stroke-opacity="100.0%" svg:stroke-width="0.20125785mm"/>
    </style:style>
    <style:style style:family="graphic" style:name="style-8">
      <style:graphic-properties draw:fill="solid" draw:fill-color="#433323" draw:opacity="100.0%" draw:stroke="solid" svg:stroke-color="#433323" draw:stroke-linejoin="miter" svg:stroke-opacity="100.0%" svg:stroke-width="0.20125785mm"/>
    </style:style>
    <style:style style:family="graphic" style:name="style-9">
      <style:graphic-properties draw:fill="solid" draw:fill-color="#815d3c" draw:opacity="100.0%" draw:stroke="solid" svg:stroke-color="#815d3c" draw:stroke-linejoin="miter" svg:stroke-opacity="100.0%" svg:stroke-width="0.20125785mm"/>
    </style:style>
    <style:style style:family="graphic" style:name="style-10">
      <style:graphic-properties draw:fill="solid" draw:fill-color="#767552" draw:opacity="100.0%" draw:stroke="solid" svg:stroke-color="#767552" draw:stroke-linejoin="miter" svg:stroke-opacity="100.0%" svg:stroke-width="0.20125785mm"/>
    </style:style>
    <style:style style:family="graphic" style:name="style-11">
      <style:graphic-properties draw:fill="solid" draw:fill-color="#68573c" draw:opacity="100.0%" draw:stroke="solid" svg:stroke-color="#68573c" draw:stroke-linejoin="miter" svg:stroke-opacity="100.0%" svg:stroke-width="0.20125785mm"/>
    </style:style>
    <style:style style:family="graphic" style:name="style-12">
      <style:graphic-properties draw:fill="solid" draw:fill-color="#91835e" draw:opacity="100.0%" draw:stroke="solid" svg:stroke-color="#91835e" draw:stroke-linejoin="miter" svg:stroke-opacity="100.0%" svg:stroke-width="0.20125785mm"/>
    </style:style>
    <style:style style:family="graphic" style:name="style-13">
      <style:graphic-properties draw:fill="solid" draw:fill-color="#745338" draw:opacity="100.0%" draw:stroke="solid" svg:stroke-color="#745338" draw:stroke-linejoin="miter" svg:stroke-opacity="100.0%" svg:stroke-width="0.20125785mm"/>
    </style:style>
    <style:style style:family="graphic" style:name="style-14">
      <style:graphic-properties draw:fill="solid" draw:fill-color="#563c23" draw:opacity="100.0%" draw:stroke="solid" svg:stroke-color="#563c23" draw:stroke-linejoin="miter" svg:stroke-opacity="100.0%" svg:stroke-width="0.20125785mm"/>
    </style:style>
    <style:style style:family="graphic" style:name="style-15">
      <style:graphic-properties draw:fill="solid" draw:fill-color="#8d6a4c" draw:opacity="100.0%" draw:stroke="solid" svg:stroke-color="#8d6a4c" draw:stroke-linejoin="miter" svg:stroke-opacity="100.0%" svg:stroke-width="0.20125785mm"/>
    </style:style>
    <style:style style:family="graphic" style:name="style-16">
      <style:graphic-properties draw:fill="solid" draw:fill-color="#826f4f" draw:opacity="100.0%" draw:stroke="solid" svg:stroke-color="#826f4f" draw:stroke-linejoin="miter" svg:stroke-opacity="100.0%" svg:stroke-width="0.20125785mm"/>
    </style:style>
    <style:style style:family="graphic" style:name="style-17">
      <style:graphic-properties draw:fill="solid" draw:fill-color="#4d3520" draw:opacity="100.0%" draw:stroke="solid" svg:stroke-color="#4d3520" draw:stroke-linejoin="miter" svg:stroke-opacity="100.0%" svg:stroke-width="0.20125785mm"/>
    </style:style>
    <style:style style:family="graphic" style:name="style-18">
      <style:graphic-properties draw:fill="solid" draw:fill-color="#7b6e50" draw:opacity="100.0%" draw:stroke="solid" svg:stroke-color="#7b6e50" draw:stroke-linejoin="miter" svg:stroke-opacity="100.0%" svg:stroke-width="0.20125785mm"/>
    </style:style>
    <style:style style:family="graphic" style:name="style-19">
      <style:graphic-properties draw:fill="solid" draw:fill-color="#a09473" draw:opacity="100.0%" draw:stroke="solid" svg:stroke-color="#a09473" draw:stroke-linejoin="miter" svg:stroke-opacity="100.0%" svg:stroke-width="0.20125785mm"/>
    </style:style>
    <style:style style:family="graphic" style:name="style-20">
      <style:graphic-properties draw:fill="solid" draw:fill-color="#2d241a" draw:opacity="100.0%" draw:stroke="solid" svg:stroke-color="#2d241a" draw:stroke-linejoin="miter" svg:stroke-opacity="100.0%" svg:stroke-width="0.20125785mm"/>
    </style:style>
    <style:style style:family="graphic" style:name="style-21">
      <style:graphic-properties draw:fill="solid" draw:fill-color="#a29a73" draw:opacity="100.0%" draw:stroke="solid" svg:stroke-color="#a29a73" draw:stroke-linejoin="miter" svg:stroke-opacity="100.0%" svg:stroke-width="0.20125785mm"/>
    </style:style>
    <style:style style:family="graphic" style:name="style-22">
      <style:graphic-properties draw:fill="solid" draw:fill-color="#a69271" draw:opacity="100.0%" draw:stroke="solid" svg:stroke-color="#a69271" draw:stroke-linejoin="miter" svg:stroke-opacity="100.0%" svg:stroke-width="0.20125785mm"/>
    </style:style>
    <style:style style:family="graphic" style:name="style-23">
      <style:graphic-properties draw:fill="solid" draw:fill-color="#4d402c" draw:opacity="100.0%" draw:stroke="solid" svg:stroke-color="#4d402c" draw:stroke-linejoin="miter" svg:stroke-opacity="100.0%" svg:stroke-width="0.20125785mm"/>
    </style:style>
    <style:style style:family="graphic" style:name="style-24">
      <style:graphic-properties draw:fill="solid" draw:fill-color="#9e8f6a" draw:opacity="100.0%" draw:stroke="solid" svg:stroke-color="#9e8f6a" draw:stroke-linejoin="miter" svg:stroke-opacity="100.0%" svg:stroke-width="0.20125785mm"/>
    </style:style>
    <style:style style:family="graphic" style:name="style-25">
      <style:graphic-properties draw:fill="solid" draw:fill-color="#8a6c41" draw:opacity="100.0%" draw:stroke="solid" svg:stroke-color="#8a6c41" draw:stroke-linejoin="miter" svg:stroke-opacity="100.0%" svg:stroke-width="0.20125785mm"/>
    </style:style>
    <style:style style:family="graphic" style:name="style-26">
      <style:graphic-properties draw:fill="solid" draw:fill-color="#3a2d1c" draw:opacity="100.0%" draw:stroke="solid" svg:stroke-color="#3a2d1c" draw:stroke-linejoin="miter" svg:stroke-opacity="100.0%" svg:stroke-width="0.20125785mm"/>
    </style:style>
    <style:style style:family="graphic" style:name="style-27">
      <style:graphic-properties draw:fill="solid" draw:fill-color="#796e4c" draw:opacity="100.0%" draw:stroke="solid" svg:stroke-color="#796e4c" draw:stroke-linejoin="miter" svg:stroke-opacity="100.0%" svg:stroke-width="0.20125785mm"/>
    </style:style>
    <style:style style:family="graphic" style:name="style-28">
      <style:graphic-properties draw:fill="solid" draw:fill-color="#63482a" draw:opacity="100.0%" draw:stroke="solid" svg:stroke-color="#63482a" draw:stroke-linejoin="miter" svg:stroke-opacity="100.0%" svg:stroke-width="0.20125785mm"/>
    </style:style>
    <style:style style:family="graphic" style:name="style-29">
      <style:graphic-properties draw:fill="solid" draw:fill-color="#48412f" draw:opacity="100.0%" draw:stroke="solid" svg:stroke-color="#48412f" draw:stroke-linejoin="miter" svg:stroke-opacity="100.0%" svg:stroke-width="0.20125785mm"/>
    </style:style>
    <style:style style:family="graphic" style:name="style-30">
      <style:graphic-properties draw:fill="solid" draw:fill-color="#806f48" draw:opacity="100.0%" draw:stroke="solid" svg:stroke-color="#806f48" draw:stroke-linejoin="miter" svg:stroke-opacity="100.0%" svg:stroke-width="0.20125785mm"/>
    </style:style>
    <style:style style:family="graphic" style:name="style-31">
      <style:graphic-properties draw:fill="solid" draw:fill-color="#726134" draw:opacity="100.0%" draw:stroke="solid" svg:stroke-color="#726134" draw:stroke-linejoin="miter" svg:stroke-opacity="100.0%" svg:stroke-width="0.20125785mm"/>
    </style:style>
    <style:style style:family="graphic" style:name="style-32">
      <style:graphic-properties draw:fill="solid" draw:fill-color="#6a5f43" draw:opacity="100.0%" draw:stroke="solid" svg:stroke-color="#6a5f43" draw:stroke-linejoin="miter" svg:stroke-opacity="100.0%" svg:stroke-width="0.20125785mm"/>
    </style:style>
    <style:style style:family="graphic" style:name="style-33">
      <style:graphic-properties draw:fill="solid" draw:fill-color="#974130" draw:opacity="100.0%" draw:stroke="solid" svg:stroke-color="#974130" draw:stroke-linejoin="miter" svg:stroke-opacity="100.0%" svg:stroke-width="0.20125785mm"/>
    </style:style>
    <style:style style:family="graphic" style:name="style-34">
      <style:graphic-properties draw:fill="solid" draw:fill-color="#544728" draw:opacity="100.0%" draw:stroke="solid" svg:stroke-color="#544728" draw:stroke-linejoin="miter" svg:stroke-opacity="100.0%" svg:stroke-width="0.20125785mm"/>
    </style:style>
    <style:style style:family="graphic" style:name="style-35">
      <style:graphic-properties draw:fill="solid" draw:fill-color="#8e7953" draw:opacity="100.0%" draw:stroke="solid" svg:stroke-color="#8e7953" draw:stroke-linejoin="miter" svg:stroke-opacity="100.0%" svg:stroke-width="0.20125785mm"/>
    </style:style>
    <style:style style:family="graphic" style:name="style-36">
      <style:graphic-properties draw:fill="solid" draw:fill-color="#808564" draw:opacity="100.0%" draw:stroke="solid" svg:stroke-color="#808564" draw:stroke-linejoin="miter" svg:stroke-opacity="100.0%" svg:stroke-width="0.20125785mm"/>
    </style:style>
    <style:style style:family="graphic" style:name="style-37">
      <style:graphic-properties draw:fill="solid" draw:fill-color="#513f23" draw:opacity="100.0%" draw:stroke="solid" svg:stroke-color="#513f23" draw:stroke-linejoin="miter" svg:stroke-opacity="100.0%" svg:stroke-width="0.20125785mm"/>
    </style:style>
    <style:style style:family="graphic" style:name="style-38">
      <style:graphic-properties draw:fill="solid" draw:fill-color="#725834" draw:opacity="100.0%" draw:stroke="solid" svg:stroke-color="#725834" draw:stroke-linejoin="miter" svg:stroke-opacity="100.0%" svg:stroke-width="0.20125785mm"/>
    </style:style>
    <style:style style:family="graphic" style:name="style-39">
      <style:graphic-properties draw:fill="solid" draw:fill-color="#716437" draw:opacity="100.0%" draw:stroke="solid" svg:stroke-color="#716437" draw:stroke-linejoin="miter" svg:stroke-opacity="100.0%" svg:stroke-width="0.20125785mm"/>
    </style:style>
    <style:style style:family="graphic" style:name="style-40">
      <style:graphic-properties draw:fill="solid" draw:fill-color="#645737" draw:opacity="100.0%" draw:stroke="solid" svg:stroke-color="#645737" draw:stroke-linejoin="miter" svg:stroke-opacity="100.0%" svg:stroke-width="0.20125785mm"/>
    </style:style>
    <style:style style:family="graphic" style:name="style-41">
      <style:graphic-properties draw:fill="solid" draw:fill-color="#cec3a9" draw:opacity="100.0%" draw:stroke="solid" svg:stroke-color="#cec3a9" draw:stroke-linejoin="miter" svg:stroke-opacity="100.0%" svg:stroke-width="0.20125785mm"/>
    </style:style>
    <style:style style:family="graphic" style:name="style-42">
      <style:graphic-properties draw:fill="solid" draw:fill-color="#90926c" draw:opacity="100.0%" draw:stroke="solid" svg:stroke-color="#90926c" draw:stroke-linejoin="miter" svg:stroke-opacity="100.0%" svg:stroke-width="0.20125785mm"/>
    </style:style>
    <style:style style:family="graphic" style:name="style-43">
      <style:graphic-properties draw:fill="solid" draw:fill-color="#453927" draw:opacity="100.0%" draw:stroke="solid" svg:stroke-color="#453927" draw:stroke-linejoin="miter" svg:stroke-opacity="100.0%" svg:stroke-width="0.20125785mm"/>
    </style:style>
    <style:style style:family="graphic" style:name="style-44">
      <style:graphic-properties draw:fill="solid" draw:fill-color="#62563a" draw:opacity="100.0%" draw:stroke="solid" svg:stroke-color="#62563a" draw:stroke-linejoin="miter" svg:stroke-opacity="100.0%" svg:stroke-width="0.20125785mm"/>
    </style:style>
    <style:style style:family="graphic" style:name="style-45">
      <style:graphic-properties draw:fill="solid" draw:fill-color="#86774f" draw:opacity="100.0%" draw:stroke="solid" svg:stroke-color="#86774f" draw:stroke-linejoin="miter" svg:stroke-opacity="100.0%" svg:stroke-width="0.20125785mm"/>
    </style:style>
    <style:style style:family="graphic" style:name="style-46">
      <style:graphic-properties draw:fill="solid" draw:fill-color="#776943" draw:opacity="100.0%" draw:stroke="solid" svg:stroke-color="#776943" draw:stroke-linejoin="miter" svg:stroke-opacity="100.0%" svg:stroke-width="0.20125785mm"/>
    </style:style>
    <style:style style:family="graphic" style:name="style-47">
      <style:graphic-properties draw:fill="solid" draw:fill-color="#7a2b1b" draw:opacity="100.0%" draw:stroke="solid" svg:stroke-color="#7a2b1b" draw:stroke-linejoin="miter" svg:stroke-opacity="100.0%" svg:stroke-width="0.20125785mm"/>
    </style:style>
    <style:style style:family="graphic" style:name="style-48">
      <style:graphic-properties draw:fill="solid" draw:fill-color="#685b33" draw:opacity="100.0%" draw:stroke="solid" svg:stroke-color="#685b33" draw:stroke-linejoin="miter" svg:stroke-opacity="100.0%" svg:stroke-width="0.20125785mm"/>
    </style:style>
    <style:style style:family="graphic" style:name="style-49">
      <style:graphic-properties draw:fill="solid" draw:fill-color="#7d7052" draw:opacity="100.0%" draw:stroke="solid" svg:stroke-color="#7d7052" draw:stroke-linejoin="miter" svg:stroke-opacity="100.0%" svg:stroke-width="0.20125785mm"/>
    </style:style>
    <style:style style:family="graphic" style:name="style-50">
      <style:graphic-properties draw:fill="solid" draw:fill-color="#664f30" draw:opacity="100.0%" draw:stroke="solid" svg:stroke-color="#664f30" draw:stroke-linejoin="miter" svg:stroke-opacity="100.0%" svg:stroke-width="0.20125785mm"/>
    </style:style>
    <style:style style:family="graphic" style:name="style-51">
      <style:graphic-properties draw:fill="solid" draw:fill-color="#725436" draw:opacity="100.0%" draw:stroke="solid" svg:stroke-color="#725436" draw:stroke-linejoin="miter" svg:stroke-opacity="100.0%" svg:stroke-width="0.20125785mm"/>
    </style:style>
    <style:style style:family="graphic" style:name="style-52">
      <style:graphic-properties draw:fill="solid" draw:fill-color="#78693b" draw:opacity="100.0%" draw:stroke="solid" svg:stroke-color="#78693b" draw:stroke-linejoin="miter" svg:stroke-opacity="100.0%" svg:stroke-width="0.20125785mm"/>
    </style:style>
    <style:style style:family="graphic" style:name="style-53">
      <style:graphic-properties draw:fill="solid" draw:fill-color="#7c7256" draw:opacity="100.0%" draw:stroke="solid" svg:stroke-color="#7c7256" draw:stroke-linejoin="miter" svg:stroke-opacity="100.0%" svg:stroke-width="0.20125785mm"/>
    </style:style>
    <style:style style:family="graphic" style:name="style-54">
      <style:graphic-properties draw:fill="solid" draw:fill-color="#534832" draw:opacity="100.0%" draw:stroke="solid" svg:stroke-color="#534832" draw:stroke-linejoin="miter" svg:stroke-opacity="100.0%" svg:stroke-width="0.20125785mm"/>
    </style:style>
    <style:style style:family="graphic" style:name="style-55">
      <style:graphic-properties draw:fill="solid" draw:fill-color="#6f6446" draw:opacity="100.0%" draw:stroke="solid" svg:stroke-color="#6f6446" draw:stroke-linejoin="miter" svg:stroke-opacity="100.0%" svg:stroke-width="0.20125785mm"/>
    </style:style>
    <style:style style:family="graphic" style:name="style-56">
      <style:graphic-properties draw:fill="solid" draw:fill-color="#7c6e48" draw:opacity="100.0%" draw:stroke="solid" svg:stroke-color="#7c6e48" draw:stroke-linejoin="miter" svg:stroke-opacity="100.0%" svg:stroke-width="0.20125785mm"/>
    </style:style>
    <style:style style:family="graphic" style:name="style-57">
      <style:graphic-properties draw:fill="solid" draw:fill-color="#756745" draw:opacity="100.0%" draw:stroke="solid" svg:stroke-color="#756745" draw:stroke-linejoin="miter" svg:stroke-opacity="100.0%" svg:stroke-width="0.20125785mm"/>
    </style:style>
    <style:style style:family="graphic" style:name="style-58">
      <style:graphic-properties draw:fill="solid" draw:fill-color="#c7bda4" draw:opacity="100.0%" draw:stroke="solid" svg:stroke-color="#c7bda4" draw:stroke-linejoin="miter" svg:stroke-opacity="100.0%" svg:stroke-width="0.20125785mm"/>
    </style:style>
    <style:style style:family="graphic" style:name="style-59">
      <style:graphic-properties draw:fill="solid" draw:fill-color="#403220" draw:opacity="100.0%" draw:stroke="solid" svg:stroke-color="#403220" draw:stroke-linejoin="miter" svg:stroke-opacity="100.0%" svg:stroke-width="0.20125785mm"/>
    </style:style>
    <style:style style:family="graphic" style:name="style-60">
      <style:graphic-properties draw:fill="solid" draw:fill-color="#8b7f5c" draw:opacity="100.0%" draw:stroke="solid" svg:stroke-color="#8b7f5c" draw:stroke-linejoin="miter" svg:stroke-opacity="100.0%" svg:stroke-width="0.20125785mm"/>
    </style:style>
    <style:style style:family="graphic" style:name="style-61">
      <style:graphic-properties draw:fill="solid" draw:fill-color="#907e59" draw:opacity="100.0%" draw:stroke="solid" svg:stroke-color="#907e59" draw:stroke-linejoin="miter" svg:stroke-opacity="100.0%" svg:stroke-width="0.20125785mm"/>
    </style:style>
    <style:style style:family="graphic" style:name="style-62">
      <style:graphic-properties draw:fill="solid" draw:fill-color="#5f4a27" draw:opacity="100.0%" draw:stroke="solid" svg:stroke-color="#5f4a27" draw:stroke-linejoin="miter" svg:stroke-opacity="100.0%" svg:stroke-width="0.20125785mm"/>
    </style:style>
    <style:style style:family="graphic" style:name="style-63">
      <style:graphic-properties draw:fill="solid" draw:fill-color="#87663e" draw:opacity="100.0%" draw:stroke="solid" svg:stroke-color="#87663e" draw:stroke-linejoin="miter" svg:stroke-opacity="100.0%" svg:stroke-width="0.20125785mm"/>
    </style:style>
    <style:style style:family="graphic" style:name="style-64">
      <style:graphic-properties draw:fill="solid" draw:fill-color="#7d6642" draw:opacity="100.0%" draw:stroke="solid" svg:stroke-color="#7d6642" draw:stroke-linejoin="miter" svg:stroke-opacity="100.0%" svg:stroke-width="0.20125785mm"/>
    </style:style>
    <style:style style:family="graphic" style:name="style-65">
      <style:graphic-properties draw:fill="solid" draw:fill-color="#8a774d" draw:opacity="100.0%" draw:stroke="solid" svg:stroke-color="#8a774d" draw:stroke-linejoin="miter" svg:stroke-opacity="100.0%" svg:stroke-width="0.20125785mm"/>
    </style:style>
    <style:style style:family="graphic" style:name="style-66">
      <style:graphic-properties draw:fill="solid" draw:fill-color="#807454" draw:opacity="100.0%" draw:stroke="solid" svg:stroke-color="#807454" draw:stroke-linejoin="miter" svg:stroke-opacity="100.0%" svg:stroke-width="0.20125785mm"/>
    </style:style>
    <style:style style:family="graphic" style:name="style-67">
      <style:graphic-properties draw:fill="solid" draw:fill-color="#7d6d46" draw:opacity="100.0%" draw:stroke="solid" svg:stroke-color="#7d6d46" draw:stroke-linejoin="miter" svg:stroke-opacity="100.0%" svg:stroke-width="0.20125785mm"/>
    </style:style>
    <style:style style:family="graphic" style:name="style-68">
      <style:graphic-properties draw:fill="solid" draw:fill-color="#5d4a25" draw:opacity="100.0%" draw:stroke="solid" svg:stroke-color="#5d4a25" draw:stroke-linejoin="miter" svg:stroke-opacity="100.0%" svg:stroke-width="0.20125785mm"/>
    </style:style>
    <style:style style:family="graphic" style:name="style-69">
      <style:graphic-properties draw:fill="solid" draw:fill-color="#716847" draw:opacity="100.0%" draw:stroke="solid" svg:stroke-color="#716847" draw:stroke-linejoin="miter" svg:stroke-opacity="100.0%" svg:stroke-width="0.20125785mm"/>
    </style:style>
    <style:style style:family="graphic" style:name="style-70">
      <style:graphic-properties draw:fill="solid" draw:fill-color="#d6c9ac" draw:opacity="100.0%" draw:stroke="solid" svg:stroke-color="#d6c9ac" draw:stroke-linejoin="miter" svg:stroke-opacity="100.0%" svg:stroke-width="0.20125785mm"/>
    </style:style>
    <style:style style:family="graphic" style:name="style-71">
      <style:graphic-properties draw:fill="solid" draw:fill-color="#3c2f1c" draw:opacity="100.0%" draw:stroke="solid" svg:stroke-color="#3c2f1c" draw:stroke-linejoin="miter" svg:stroke-opacity="100.0%" svg:stroke-width="0.20125785mm"/>
    </style:style>
    <style:style style:family="graphic" style:name="style-72">
      <style:graphic-properties draw:fill="solid" draw:fill-color="#4d4430" draw:opacity="100.0%" draw:stroke="solid" svg:stroke-color="#4d4430" draw:stroke-linejoin="miter" svg:stroke-opacity="100.0%" svg:stroke-width="0.20125785mm"/>
    </style:style>
    <style:style style:family="graphic" style:name="style-73">
      <style:graphic-properties draw:fill="solid" draw:fill-color="#614f31" draw:opacity="100.0%" draw:stroke="solid" svg:stroke-color="#614f31" draw:stroke-linejoin="miter" svg:stroke-opacity="100.0%" svg:stroke-width="0.20125785mm"/>
    </style:style>
    <style:style style:family="graphic" style:name="style-74">
      <style:graphic-properties draw:fill="solid" draw:fill-color="#6b5a36" draw:opacity="100.0%" draw:stroke="solid" svg:stroke-color="#6b5a36" draw:stroke-linejoin="miter" svg:stroke-opacity="100.0%" svg:stroke-width="0.20125785mm"/>
    </style:style>
    <style:style style:family="graphic" style:name="style-75">
      <style:graphic-properties draw:fill="solid" draw:fill-color="#685d3c" draw:opacity="100.0%" draw:stroke="solid" svg:stroke-color="#685d3c" draw:stroke-linejoin="miter" svg:stroke-opacity="100.0%" svg:stroke-width="0.20125785mm"/>
    </style:style>
    <style:style style:family="graphic" style:name="style-76">
      <style:graphic-properties draw:fill="solid" draw:fill-color="#858560" draw:opacity="100.0%" draw:stroke="solid" svg:stroke-color="#858560" draw:stroke-linejoin="miter" svg:stroke-opacity="100.0%" svg:stroke-width="0.20125785mm"/>
    </style:style>
    <style:style style:family="graphic" style:name="style-77">
      <style:graphic-properties draw:fill="solid" draw:fill-color="#786a38" draw:opacity="100.0%" draw:stroke="solid" svg:stroke-color="#786a38" draw:stroke-linejoin="miter" svg:stroke-opacity="100.0%" svg:stroke-width="0.20125785mm"/>
    </style:style>
    <style:style style:family="graphic" style:name="style-78">
      <style:graphic-properties draw:fill="solid" draw:fill-color="#2f382a" draw:opacity="100.0%" draw:stroke="solid" svg:stroke-color="#2f382a" draw:stroke-linejoin="miter" svg:stroke-opacity="100.0%" svg:stroke-width="0.20125785mm"/>
    </style:style>
    <style:style style:family="graphic" style:name="style-79">
      <style:graphic-properties draw:fill="solid" draw:fill-color="#363e2d" draw:opacity="100.0%" draw:stroke="solid" svg:stroke-color="#363e2d" draw:stroke-linejoin="miter" svg:stroke-opacity="100.0%" svg:stroke-width="0.20125785mm"/>
    </style:style>
    <style:style style:family="graphic" style:name="style-80">
      <style:graphic-properties draw:fill="solid" draw:fill-color="#bba783" draw:opacity="100.0%" draw:stroke="solid" svg:stroke-color="#bba783" draw:stroke-linejoin="miter" svg:stroke-opacity="100.0%" svg:stroke-width="0.20125785mm"/>
    </style:style>
    <style:style style:family="graphic" style:name="style-81">
      <style:graphic-properties draw:fill="solid" draw:fill-color="#9e865e" draw:opacity="100.0%" draw:stroke="solid" svg:stroke-color="#9e865e" draw:stroke-linejoin="miter" svg:stroke-opacity="100.0%" svg:stroke-width="0.20125785mm"/>
    </style:style>
    <style:style style:family="graphic" style:name="style-82">
      <style:graphic-properties draw:fill="solid" draw:fill-color="#786945" draw:opacity="100.0%" draw:stroke="solid" svg:stroke-color="#786945" draw:stroke-linejoin="miter" svg:stroke-opacity="100.0%" svg:stroke-width="0.20125785mm"/>
    </style:style>
    <style:style style:family="graphic" style:name="style-83">
      <style:graphic-properties draw:fill="solid" draw:fill-color="#4c3722" draw:opacity="100.0%" draw:stroke="solid" svg:stroke-color="#4c3722" draw:stroke-linejoin="miter" svg:stroke-opacity="100.0%" svg:stroke-width="0.20125785mm"/>
    </style:style>
    <style:style style:family="graphic" style:name="style-84">
      <style:graphic-properties draw:fill="solid" draw:fill-color="#6c6047" draw:opacity="100.0%" draw:stroke="solid" svg:stroke-color="#6c6047" draw:stroke-linejoin="miter" svg:stroke-opacity="100.0%" svg:stroke-width="0.20125785mm"/>
    </style:style>
    <style:style style:family="graphic" style:name="style-85">
      <style:graphic-properties draw:fill="solid" draw:fill-color="#83592e" draw:opacity="100.0%" draw:stroke="solid" svg:stroke-color="#83592e" draw:stroke-linejoin="miter" svg:stroke-opacity="100.0%" svg:stroke-width="0.20125785mm"/>
    </style:style>
    <style:style style:family="graphic" style:name="style-86">
      <style:graphic-properties draw:fill="solid" draw:fill-color="#5f422a" draw:opacity="100.0%" draw:stroke="solid" svg:stroke-color="#5f422a" draw:stroke-linejoin="miter" svg:stroke-opacity="100.0%" svg:stroke-width="0.20125785mm"/>
    </style:style>
    <style:style style:family="graphic" style:name="style-87">
      <style:graphic-properties draw:fill="solid" draw:fill-color="#866637" draw:opacity="100.0%" draw:stroke="solid" svg:stroke-color="#866637" draw:stroke-linejoin="miter" svg:stroke-opacity="100.0%" svg:stroke-width="0.20125785mm"/>
    </style:style>
    <style:style style:family="graphic" style:name="style-88">
      <style:graphic-properties draw:fill="solid" draw:fill-color="#876648" draw:opacity="100.0%" draw:stroke="solid" svg:stroke-color="#876648" draw:stroke-linejoin="miter" svg:stroke-opacity="100.0%" svg:stroke-width="0.20125785mm"/>
    </style:style>
    <style:style style:family="graphic" style:name="style-89">
      <style:graphic-properties draw:fill="solid" draw:fill-color="#61451f" draw:opacity="100.0%" draw:stroke="solid" svg:stroke-color="#61451f" draw:stroke-linejoin="miter" svg:stroke-opacity="100.0%" svg:stroke-width="0.20125785mm"/>
    </style:style>
    <style:style style:family="graphic" style:name="style-90">
      <style:graphic-properties draw:fill="solid" draw:fill-color="#927256" draw:opacity="100.0%" draw:stroke="solid" svg:stroke-color="#927256" draw:stroke-linejoin="miter" svg:stroke-opacity="100.0%" svg:stroke-width="0.20125785mm"/>
    </style:style>
    <style:style style:family="graphic" style:name="style-91">
      <style:graphic-properties draw:fill="solid" draw:fill-color="#826438" draw:opacity="100.0%" draw:stroke="solid" svg:stroke-color="#826438" draw:stroke-linejoin="miter" svg:stroke-opacity="100.0%" svg:stroke-width="0.20125785mm"/>
    </style:style>
    <style:style style:family="graphic" style:name="style-92">
      <style:graphic-properties draw:fill="solid" draw:fill-color="#5f4d30" draw:opacity="100.0%" draw:stroke="solid" svg:stroke-color="#5f4d30" draw:stroke-linejoin="miter" svg:stroke-opacity="100.0%" svg:stroke-width="0.20125785mm"/>
    </style:style>
    <style:style style:family="graphic" style:name="style-93">
      <style:graphic-properties draw:fill="solid" draw:fill-color="#8e764d" draw:opacity="100.0%" draw:stroke="solid" svg:stroke-color="#8e764d" draw:stroke-linejoin="miter" svg:stroke-opacity="100.0%" svg:stroke-width="0.20125785mm"/>
    </style:style>
    <style:style style:family="graphic" style:name="style-94">
      <style:graphic-properties draw:fill="solid" draw:fill-color="#7f683b" draw:opacity="100.0%" draw:stroke="solid" svg:stroke-color="#7f683b" draw:stroke-linejoin="miter" svg:stroke-opacity="100.0%" svg:stroke-width="0.20125785mm"/>
    </style:style>
    <style:style style:family="graphic" style:name="style-95">
      <style:graphic-properties draw:fill="solid" draw:fill-color="#b6a27f" draw:opacity="100.0%" draw:stroke="solid" svg:stroke-color="#b6a27f" draw:stroke-linejoin="miter" svg:stroke-opacity="100.0%" svg:stroke-width="0.20125785mm"/>
    </style:style>
    <style:style style:family="graphic" style:name="style-96">
      <style:graphic-properties draw:fill="solid" draw:fill-color="#bdaa84" draw:opacity="100.0%" draw:stroke="solid" svg:stroke-color="#bdaa84" draw:stroke-linejoin="miter" svg:stroke-opacity="100.0%" svg:stroke-width="0.20125785mm"/>
    </style:style>
    <style:style style:family="graphic" style:name="style-97">
      <style:graphic-properties draw:fill="solid" draw:fill-color="#aba985" draw:opacity="100.0%" draw:stroke="solid" svg:stroke-color="#aba985" draw:stroke-linejoin="miter" svg:stroke-opacity="100.0%" svg:stroke-width="0.20125785mm"/>
    </style:style>
    <style:style style:family="graphic" style:name="style-98">
      <style:graphic-properties draw:fill="solid" draw:fill-color="#3c3524" draw:opacity="100.0%" draw:stroke="solid" svg:stroke-color="#3c3524" draw:stroke-linejoin="miter" svg:stroke-opacity="100.0%" svg:stroke-width="0.20125785mm"/>
    </style:style>
    <style:style style:family="graphic" style:name="style-99">
      <style:graphic-properties draw:fill="solid" draw:fill-color="#837551" draw:opacity="100.0%" draw:stroke="solid" svg:stroke-color="#837551" draw:stroke-linejoin="miter" svg:stroke-opacity="100.0%" svg:stroke-width="0.20125785mm"/>
    </style:style>
    <style:style style:family="graphic" style:name="style-100">
      <style:graphic-properties draw:fill="solid" draw:fill-color="#6d4327" draw:opacity="100.0%" draw:stroke="solid" svg:stroke-color="#6d4327" draw:stroke-linejoin="miter" svg:stroke-opacity="100.0%" svg:stroke-width="0.20125785mm"/>
    </style:style>
    <style:style style:family="graphic" style:name="style-101">
      <style:graphic-properties draw:fill="solid" draw:fill-color="#6d6e4c" draw:opacity="100.0%" draw:stroke="solid" svg:stroke-color="#6d6e4c" draw:stroke-linejoin="miter" svg:stroke-opacity="100.0%" svg:stroke-width="0.20125785mm"/>
    </style:style>
    <style:style style:family="graphic" style:name="style-102">
      <style:graphic-properties draw:fill="solid" draw:fill-color="#917b51" draw:opacity="100.0%" draw:stroke="solid" svg:stroke-color="#917b51" draw:stroke-linejoin="miter" svg:stroke-opacity="100.0%" svg:stroke-width="0.20125785mm"/>
    </style:style>
    <style:style style:family="graphic" style:name="style-103">
      <style:graphic-properties draw:fill="solid" draw:fill-color="#695231" draw:opacity="100.0%" draw:stroke="solid" svg:stroke-color="#695231" draw:stroke-linejoin="miter" svg:stroke-opacity="100.0%" svg:stroke-width="0.20125785mm"/>
    </style:style>
    <style:style style:family="graphic" style:name="style-104">
      <style:graphic-properties draw:fill="solid" draw:fill-color="#ac9977" draw:opacity="100.0%" draw:stroke="solid" svg:stroke-color="#ac9977" draw:stroke-linejoin="miter" svg:stroke-opacity="100.0%" svg:stroke-width="0.20125785mm"/>
    </style:style>
    <style:style style:family="graphic" style:name="style-105">
      <style:graphic-properties draw:fill="solid" draw:fill-color="#685a34" draw:opacity="100.0%" draw:stroke="solid" svg:stroke-color="#685a34" draw:stroke-linejoin="miter" svg:stroke-opacity="100.0%" svg:stroke-width="0.20125785mm"/>
    </style:style>
    <style:style style:family="graphic" style:name="style-106">
      <style:graphic-properties draw:fill="solid" draw:fill-color="#593c1f" draw:opacity="100.0%" draw:stroke="solid" svg:stroke-color="#593c1f" draw:stroke-linejoin="miter" svg:stroke-opacity="100.0%" svg:stroke-width="0.20125785mm"/>
    </style:style>
    <style:style style:family="graphic" style:name="style-107">
      <style:graphic-properties draw:fill="solid" draw:fill-color="#544732" draw:opacity="100.0%" draw:stroke="solid" svg:stroke-color="#544732" draw:stroke-linejoin="miter" svg:stroke-opacity="100.0%" svg:stroke-width="0.20125785mm"/>
    </style:style>
    <style:style style:family="graphic" style:name="style-108">
      <style:graphic-properties draw:fill="solid" draw:fill-color="#8f764d" draw:opacity="100.0%" draw:stroke="solid" svg:stroke-color="#8f764d" draw:stroke-linejoin="miter" svg:stroke-opacity="100.0%" svg:stroke-width="0.20125785mm"/>
    </style:style>
    <style:style style:family="graphic" style:name="style-109">
      <style:graphic-properties draw:fill="solid" draw:fill-color="#6f552c" draw:opacity="100.0%" draw:stroke="solid" svg:stroke-color="#6f552c" draw:stroke-linejoin="miter" svg:stroke-opacity="100.0%" svg:stroke-width="0.20125785mm"/>
    </style:style>
    <style:style style:family="graphic" style:name="style-110">
      <style:graphic-properties draw:fill="solid" draw:fill-color="#8b8962" draw:opacity="100.0%" draw:stroke="solid" svg:stroke-color="#8b8962" draw:stroke-linejoin="miter" svg:stroke-opacity="100.0%" svg:stroke-width="0.20125785mm"/>
    </style:style>
    <style:style style:family="graphic" style:name="style-111">
      <style:graphic-properties draw:fill="solid" draw:fill-color="#7f6b4b" draw:opacity="100.0%" draw:stroke="solid" svg:stroke-color="#7f6b4b" draw:stroke-linejoin="miter" svg:stroke-opacity="100.0%" svg:stroke-width="0.20125785mm"/>
    </style:style>
    <style:style style:family="graphic" style:name="style-112">
      <style:graphic-properties draw:fill="solid" draw:fill-color="#827a50" draw:opacity="100.0%" draw:stroke="solid" svg:stroke-color="#827a50" draw:stroke-linejoin="miter" svg:stroke-opacity="100.0%" svg:stroke-width="0.20125785mm"/>
    </style:style>
    <style:style style:family="graphic" style:name="style-113">
      <style:graphic-properties draw:fill="solid" draw:fill-color="#725b38" draw:opacity="100.0%" draw:stroke="solid" svg:stroke-color="#725b38" draw:stroke-linejoin="miter" svg:stroke-opacity="100.0%" svg:stroke-width="0.20125785mm"/>
    </style:style>
    <style:style style:family="graphic" style:name="style-114">
      <style:graphic-properties draw:fill="solid" draw:fill-color="#71674a" draw:opacity="100.0%" draw:stroke="solid" svg:stroke-color="#71674a" draw:stroke-linejoin="miter" svg:stroke-opacity="100.0%" svg:stroke-width="0.20125785mm"/>
    </style:style>
    <style:style style:family="graphic" style:name="style-115">
      <style:graphic-properties draw:fill="solid" draw:fill-color="#765e3f" draw:opacity="100.0%" draw:stroke="solid" svg:stroke-color="#765e3f" draw:stroke-linejoin="miter" svg:stroke-opacity="100.0%" svg:stroke-width="0.20125785mm"/>
    </style:style>
    <style:style style:family="graphic" style:name="style-116">
      <style:graphic-properties draw:fill="solid" draw:fill-color="#593e25" draw:opacity="100.0%" draw:stroke="solid" svg:stroke-color="#593e25" draw:stroke-linejoin="miter" svg:stroke-opacity="100.0%" svg:stroke-width="0.20125785mm"/>
    </style:style>
    <style:style style:family="graphic" style:name="style-117">
      <style:graphic-properties draw:fill="solid" draw:fill-color="#68593a" draw:opacity="100.0%" draw:stroke="solid" svg:stroke-color="#68593a" draw:stroke-linejoin="miter" svg:stroke-opacity="100.0%" svg:stroke-width="0.20125785mm"/>
    </style:style>
    <style:style style:family="graphic" style:name="style-118">
      <style:graphic-properties draw:fill="solid" draw:fill-color="#bdb292" draw:opacity="100.0%" draw:stroke="solid" svg:stroke-color="#bdb292" draw:stroke-linejoin="miter" svg:stroke-opacity="100.0%" svg:stroke-width="0.20125785mm"/>
    </style:style>
    <style:style style:family="graphic" style:name="style-119">
      <style:graphic-properties draw:fill="solid" draw:fill-color="#543a1f" draw:opacity="100.0%" draw:stroke="solid" svg:stroke-color="#543a1f" draw:stroke-linejoin="miter" svg:stroke-opacity="100.0%" svg:stroke-width="0.20125785mm"/>
    </style:style>
    <style:style style:family="graphic" style:name="style-120">
      <style:graphic-properties draw:fill="solid" draw:fill-color="#7e6e4d" draw:opacity="100.0%" draw:stroke="solid" svg:stroke-color="#7e6e4d" draw:stroke-linejoin="miter" svg:stroke-opacity="100.0%" svg:stroke-width="0.20125785mm"/>
    </style:style>
    <style:style style:family="graphic" style:name="style-121">
      <style:graphic-properties draw:fill="solid" draw:fill-color="#947f56" draw:opacity="100.0%" draw:stroke="solid" svg:stroke-color="#947f56" draw:stroke-linejoin="miter" svg:stroke-opacity="100.0%" svg:stroke-width="0.20125785mm"/>
    </style:style>
    <style:style style:family="graphic" style:name="style-122">
      <style:graphic-properties draw:fill="solid" draw:fill-color="#775e35" draw:opacity="100.0%" draw:stroke="solid" svg:stroke-color="#775e35" draw:stroke-linejoin="miter" svg:stroke-opacity="100.0%" svg:stroke-width="0.20125785mm"/>
    </style:style>
    <style:style style:family="graphic" style:name="style-123">
      <style:graphic-properties draw:fill="solid" draw:fill-color="#957f58" draw:opacity="100.0%" draw:stroke="solid" svg:stroke-color="#957f58" draw:stroke-linejoin="miter" svg:stroke-opacity="100.0%" svg:stroke-width="0.20125785mm"/>
    </style:style>
    <style:style style:family="graphic" style:name="style-124">
      <style:graphic-properties draw:fill="solid" draw:fill-color="#766844" draw:opacity="100.0%" draw:stroke="solid" svg:stroke-color="#766844" draw:stroke-linejoin="miter" svg:stroke-opacity="100.0%" svg:stroke-width="0.20125785mm"/>
    </style:style>
    <style:style style:family="graphic" style:name="style-125">
      <style:graphic-properties draw:fill="solid" draw:fill-color="#624d2b" draw:opacity="100.0%" draw:stroke="solid" svg:stroke-color="#624d2b" draw:stroke-linejoin="miter" svg:stroke-opacity="100.0%" svg:stroke-width="0.20125785mm"/>
    </style:style>
    <style:style style:family="graphic" style:name="style-126">
      <style:graphic-properties draw:fill="solid" draw:fill-color="#94926a" draw:opacity="100.0%" draw:stroke="solid" svg:stroke-color="#94926a" draw:stroke-linejoin="miter" svg:stroke-opacity="100.0%" svg:stroke-width="0.20125785mm"/>
    </style:style>
    <style:style style:family="graphic" style:name="style-127">
      <style:graphic-properties draw:fill="solid" draw:fill-color="#826c45" draw:opacity="100.0%" draw:stroke="solid" svg:stroke-color="#826c45" draw:stroke-linejoin="miter" svg:stroke-opacity="100.0%" svg:stroke-width="0.20125785mm"/>
    </style:style>
    <style:style style:family="graphic" style:name="style-128">
      <style:graphic-properties draw:fill="solid" draw:fill-color="#7b5f3f" draw:opacity="100.0%" draw:stroke="solid" svg:stroke-color="#7b5f3f" draw:stroke-linejoin="miter" svg:stroke-opacity="100.0%" svg:stroke-width="0.20125785mm"/>
    </style:style>
    <style:style style:family="graphic" style:name="style-129">
      <style:graphic-properties draw:fill="solid" draw:fill-color="#836435" draw:opacity="100.0%" draw:stroke="solid" svg:stroke-color="#836435" draw:stroke-linejoin="miter" svg:stroke-opacity="100.0%" svg:stroke-width="0.20125785mm"/>
    </style:style>
    <style:style style:family="graphic" style:name="style-130">
      <style:graphic-properties draw:fill="solid" draw:fill-color="#7a5a33" draw:opacity="100.0%" draw:stroke="solid" svg:stroke-color="#7a5a33" draw:stroke-linejoin="miter" svg:stroke-opacity="100.0%" svg:stroke-width="0.20125785mm"/>
    </style:style>
    <style:style style:family="graphic" style:name="style-131">
      <style:graphic-properties draw:fill="solid" draw:fill-color="#6b5941" draw:opacity="100.0%" draw:stroke="solid" svg:stroke-color="#6b5941" draw:stroke-linejoin="miter" svg:stroke-opacity="100.0%" svg:stroke-width="0.20125785mm"/>
    </style:style>
    <style:style style:family="graphic" style:name="style-132">
      <style:graphic-properties draw:fill="solid" draw:fill-color="#85724b" draw:opacity="100.0%" draw:stroke="solid" svg:stroke-color="#85724b" draw:stroke-linejoin="miter" svg:stroke-opacity="100.0%" svg:stroke-width="0.20125785mm"/>
    </style:style>
    <style:style style:family="graphic" style:name="style-133">
      <style:graphic-properties draw:fill="solid" draw:fill-color="#a4885c" draw:opacity="100.0%" draw:stroke="solid" svg:stroke-color="#a4885c" draw:stroke-linejoin="miter" svg:stroke-opacity="100.0%" svg:stroke-width="0.20125785mm"/>
    </style:style>
    <style:style style:family="graphic" style:name="style-134">
      <style:graphic-properties draw:fill="solid" draw:fill-color="#8e7653" draw:opacity="100.0%" draw:stroke="solid" svg:stroke-color="#8e7653" draw:stroke-linejoin="miter" svg:stroke-opacity="100.0%" svg:stroke-width="0.20125785mm"/>
    </style:style>
    <style:style style:family="graphic" style:name="style-135">
      <style:graphic-properties draw:fill="solid" draw:fill-color="#3d321e" draw:opacity="100.0%" draw:stroke="solid" svg:stroke-color="#3d321e" draw:stroke-linejoin="miter" svg:stroke-opacity="100.0%" svg:stroke-width="0.20125785mm"/>
    </style:style>
    <style:style style:family="graphic" style:name="style-136">
      <style:graphic-properties draw:fill="solid" draw:fill-color="#6a5e3b" draw:opacity="100.0%" draw:stroke="solid" svg:stroke-color="#6a5e3b" draw:stroke-linejoin="miter" svg:stroke-opacity="100.0%" svg:stroke-width="0.20125785mm"/>
    </style:style>
    <style:style style:family="graphic" style:name="style-137">
      <style:graphic-properties draw:fill="solid" draw:fill-color="#574228" draw:opacity="100.0%" draw:stroke="solid" svg:stroke-color="#574228" draw:stroke-linejoin="miter" svg:stroke-opacity="100.0%" svg:stroke-width="0.20125785mm"/>
    </style:style>
    <style:style style:family="graphic" style:name="style-138">
      <style:graphic-properties draw:fill="solid" draw:fill-color="#32261d" draw:opacity="100.0%" draw:stroke="solid" svg:stroke-color="#32261d" draw:stroke-linejoin="miter" svg:stroke-opacity="100.0%" svg:stroke-width="0.20125785mm"/>
    </style:style>
    <style:style style:family="graphic" style:name="style-139">
      <style:graphic-properties draw:fill="solid" draw:fill-color="#655a3e" draw:opacity="100.0%" draw:stroke="solid" svg:stroke-color="#655a3e" draw:stroke-linejoin="miter" svg:stroke-opacity="100.0%" svg:stroke-width="0.20125785mm"/>
    </style:style>
    <style:style style:family="graphic" style:name="style-140">
      <style:graphic-properties draw:fill="solid" draw:fill-color="#5f4427" draw:opacity="100.0%" draw:stroke="solid" svg:stroke-color="#5f4427" draw:stroke-linejoin="miter" svg:stroke-opacity="100.0%" svg:stroke-width="0.20125785mm"/>
    </style:style>
    <style:style style:family="graphic" style:name="style-141">
      <style:graphic-properties draw:fill="solid" draw:fill-color="#7e6449" draw:opacity="100.0%" draw:stroke="solid" svg:stroke-color="#7e6449" draw:stroke-linejoin="miter" svg:stroke-opacity="100.0%" svg:stroke-width="0.20125785mm"/>
    </style:style>
    <style:style style:family="graphic" style:name="style-142">
      <style:graphic-properties draw:fill="solid" draw:fill-color="#7a7e5d" draw:opacity="100.0%" draw:stroke="solid" svg:stroke-color="#7a7e5d" draw:stroke-linejoin="miter" svg:stroke-opacity="100.0%" svg:stroke-width="0.20125785mm"/>
    </style:style>
    <style:style style:family="graphic" style:name="style-143">
      <style:graphic-properties draw:fill="solid" draw:fill-color="#665031" draw:opacity="100.0%" draw:stroke="solid" svg:stroke-color="#665031" draw:stroke-linejoin="miter" svg:stroke-opacity="100.0%" svg:stroke-width="0.20125785mm"/>
    </style:style>
    <style:style style:family="graphic" style:name="style-144">
      <style:graphic-properties draw:fill="solid" draw:fill-color="#888563" draw:opacity="100.0%" draw:stroke="solid" svg:stroke-color="#888563" draw:stroke-linejoin="miter" svg:stroke-opacity="100.0%" svg:stroke-width="0.20125785mm"/>
    </style:style>
    <style:style style:family="graphic" style:name="style-145">
      <style:graphic-properties draw:fill="solid" draw:fill-color="#7a6a41" draw:opacity="100.0%" draw:stroke="solid" svg:stroke-color="#7a6a41" draw:stroke-linejoin="miter" svg:stroke-opacity="100.0%" svg:stroke-width="0.20125785mm"/>
    </style:style>
    <style:style style:family="graphic" style:name="style-146">
      <style:graphic-properties draw:fill="solid" draw:fill-color="#645f3d" draw:opacity="100.0%" draw:stroke="solid" svg:stroke-color="#645f3d" draw:stroke-linejoin="miter" svg:stroke-opacity="100.0%" svg:stroke-width="0.20125785mm"/>
    </style:style>
    <style:style style:family="graphic" style:name="style-147">
      <style:graphic-properties draw:fill="solid" draw:fill-color="#86815b" draw:opacity="100.0%" draw:stroke="solid" svg:stroke-color="#86815b" draw:stroke-linejoin="miter" svg:stroke-opacity="100.0%" svg:stroke-width="0.20125785mm"/>
    </style:style>
    <style:style style:family="graphic" style:name="style-148">
      <style:graphic-properties draw:fill="solid" draw:fill-color="#464632" draw:opacity="100.0%" draw:stroke="solid" svg:stroke-color="#464632" draw:stroke-linejoin="miter" svg:stroke-opacity="100.0%" svg:stroke-width="0.20125785mm"/>
    </style:style>
    <style:style style:family="graphic" style:name="style-149">
      <style:graphic-properties draw:fill="solid" draw:fill-color="#574327" draw:opacity="100.0%" draw:stroke="solid" svg:stroke-color="#574327" draw:stroke-linejoin="miter" svg:stroke-opacity="100.0%" svg:stroke-width="0.20125785mm"/>
    </style:style>
    <style:style style:family="graphic" style:name="style-150">
      <style:graphic-properties draw:fill="solid" draw:fill-color="#787753" draw:opacity="100.0%" draw:stroke="solid" svg:stroke-color="#787753" draw:stroke-linejoin="miter" svg:stroke-opacity="100.0%" svg:stroke-width="0.20125785mm"/>
    </style:style>
    <style:style style:family="graphic" style:name="style-151">
      <style:graphic-properties draw:fill="solid" draw:fill-color="#867348" draw:opacity="100.0%" draw:stroke="solid" svg:stroke-color="#867348" draw:stroke-linejoin="miter" svg:stroke-opacity="100.0%" svg:stroke-width="0.20125785mm"/>
    </style:style>
    <style:style style:family="graphic" style:name="style-152">
      <style:graphic-properties draw:fill="solid" draw:fill-color="#977448" draw:opacity="100.0%" draw:stroke="solid" svg:stroke-color="#977448" draw:stroke-linejoin="miter" svg:stroke-opacity="100.0%" svg:stroke-width="0.20125785mm"/>
    </style:style>
    <style:style style:family="graphic" style:name="style-153">
      <style:graphic-properties draw:fill="solid" draw:fill-color="#6a5833" draw:opacity="100.0%" draw:stroke="solid" svg:stroke-color="#6a5833" draw:stroke-linejoin="miter" svg:stroke-opacity="100.0%" svg:stroke-width="0.20125785mm"/>
    </style:style>
    <style:style style:family="graphic" style:name="style-154">
      <style:graphic-properties draw:fill="solid" draw:fill-color="#846e45" draw:opacity="100.0%" draw:stroke="solid" svg:stroke-color="#846e45" draw:stroke-linejoin="miter" svg:stroke-opacity="100.0%" svg:stroke-width="0.20125785mm"/>
    </style:style>
    <style:style style:family="graphic" style:name="style-155">
      <style:graphic-properties draw:fill="solid" draw:fill-color="#9e8c69" draw:opacity="100.0%" draw:stroke="solid" svg:stroke-color="#9e8c69" draw:stroke-linejoin="miter" svg:stroke-opacity="100.0%" svg:stroke-width="0.20125785mm"/>
    </style:style>
    <style:style style:family="graphic" style:name="style-156">
      <style:graphic-properties draw:fill="solid" draw:fill-color="#ae9d78" draw:opacity="100.0%" draw:stroke="solid" svg:stroke-color="#ae9d78" draw:stroke-linejoin="miter" svg:stroke-opacity="100.0%" svg:stroke-width="0.20125785mm"/>
    </style:style>
    <style:style style:family="graphic" style:name="style-157">
      <style:graphic-properties draw:fill="solid" draw:fill-color="#77633d" draw:opacity="100.0%" draw:stroke="solid" svg:stroke-color="#77633d" draw:stroke-linejoin="miter" svg:stroke-opacity="100.0%" svg:stroke-width="0.20125785mm"/>
    </style:style>
    <style:style style:family="graphic" style:name="style-158">
      <style:graphic-properties draw:fill="solid" draw:fill-color="#93906a" draw:opacity="100.0%" draw:stroke="solid" svg:stroke-color="#93906a" draw:stroke-linejoin="miter" svg:stroke-opacity="100.0%" svg:stroke-width="0.20125785mm"/>
    </style:style>
    <style:style style:family="graphic" style:name="style-159">
      <style:graphic-properties draw:fill="solid" draw:fill-color="#88744e" draw:opacity="100.0%" draw:stroke="solid" svg:stroke-color="#88744e" draw:stroke-linejoin="miter" svg:stroke-opacity="100.0%" svg:stroke-width="0.20125785mm"/>
    </style:style>
    <style:style style:family="graphic" style:name="style-160">
      <style:graphic-properties draw:fill="solid" draw:fill-color="#887254" draw:opacity="100.0%" draw:stroke="solid" svg:stroke-color="#887254" draw:stroke-linejoin="miter" svg:stroke-opacity="100.0%" svg:stroke-width="0.20125785mm"/>
    </style:style>
    <style:style style:family="graphic" style:name="style-161">
      <style:graphic-properties draw:fill="solid" draw:fill-color="#393424" draw:opacity="100.0%" draw:stroke="solid" svg:stroke-color="#393424" draw:stroke-linejoin="miter" svg:stroke-opacity="100.0%" svg:stroke-width="0.20125785mm"/>
    </style:style>
    <style:style style:family="graphic" style:name="style-162">
      <style:graphic-properties draw:fill="solid" draw:fill-color="#402a16" draw:opacity="100.0%" draw:stroke="solid" svg:stroke-color="#402a16" draw:stroke-linejoin="miter" svg:stroke-opacity="100.0%" svg:stroke-width="0.20125785mm"/>
    </style:style>
    <style:style style:family="graphic" style:name="style-163">
      <style:graphic-properties draw:fill="solid" draw:fill-color="#a5966f" draw:opacity="100.0%" draw:stroke="solid" svg:stroke-color="#a5966f" draw:stroke-linejoin="miter" svg:stroke-opacity="100.0%" svg:stroke-width="0.20125785mm"/>
    </style:style>
    <style:style style:family="graphic" style:name="style-164">
      <style:graphic-properties draw:fill="solid" draw:fill-color="#958e67" draw:opacity="100.0%" draw:stroke="solid" svg:stroke-color="#958e67" draw:stroke-linejoin="miter" svg:stroke-opacity="100.0%" svg:stroke-width="0.20125785mm"/>
    </style:style>
    <style:style style:family="graphic" style:name="style-165">
      <style:graphic-properties draw:fill="solid" draw:fill-color="#8a7549" draw:opacity="100.0%" draw:stroke="solid" svg:stroke-color="#8a7549" draw:stroke-linejoin="miter" svg:stroke-opacity="100.0%" svg:stroke-width="0.20125785mm"/>
    </style:style>
    <style:style style:family="graphic" style:name="style-166">
      <style:graphic-properties draw:fill="solid" draw:fill-color="#6e5f38" draw:opacity="100.0%" draw:stroke="solid" svg:stroke-color="#6e5f38" draw:stroke-linejoin="miter" svg:stroke-opacity="100.0%" svg:stroke-width="0.20125785mm"/>
    </style:style>
    <style:style style:family="graphic" style:name="style-167">
      <style:graphic-properties draw:fill="solid" draw:fill-color="#5f573f" draw:opacity="100.0%" draw:stroke="solid" svg:stroke-color="#5f573f" draw:stroke-linejoin="miter" svg:stroke-opacity="100.0%" svg:stroke-width="0.20125785mm"/>
    </style:style>
    <style:style style:family="graphic" style:name="style-168">
      <style:graphic-properties draw:fill="solid" draw:fill-color="#60502f" draw:opacity="100.0%" draw:stroke="solid" svg:stroke-color="#60502f" draw:stroke-linejoin="miter" svg:stroke-opacity="100.0%" svg:stroke-width="0.20125785mm"/>
    </style:style>
    <style:style style:family="graphic" style:name="style-169">
      <style:graphic-properties draw:fill="solid" draw:fill-color="#725b38" draw:opacity="100.0%" draw:stroke="solid" svg:stroke-color="#725b38" draw:stroke-linejoin="miter" svg:stroke-opacity="100.0%" svg:stroke-width="0.20125785mm"/>
    </style:style>
    <style:style style:family="graphic" style:name="style-170">
      <style:graphic-properties draw:fill="solid" draw:fill-color="#80734f" draw:opacity="100.0%" draw:stroke="solid" svg:stroke-color="#80734f" draw:stroke-linejoin="miter" svg:stroke-opacity="100.0%" svg:stroke-width="0.20125785mm"/>
    </style:style>
    <style:style style:family="graphic" style:name="style-171">
      <style:graphic-properties draw:fill="solid" draw:fill-color="#645a3a" draw:opacity="100.0%" draw:stroke="solid" svg:stroke-color="#645a3a" draw:stroke-linejoin="miter" svg:stroke-opacity="100.0%" svg:stroke-width="0.20125785mm"/>
    </style:style>
    <style:style style:family="graphic" style:name="style-172">
      <style:graphic-properties draw:fill="solid" draw:fill-color="#6e6845" draw:opacity="100.0%" draw:stroke="solid" svg:stroke-color="#6e6845" draw:stroke-linejoin="miter" svg:stroke-opacity="100.0%" svg:stroke-width="0.20125785mm"/>
    </style:style>
    <style:style style:family="graphic" style:name="style-173">
      <style:graphic-properties draw:fill="solid" draw:fill-color="#9c9973" draw:opacity="100.0%" draw:stroke="solid" svg:stroke-color="#9c9973" draw:stroke-linejoin="miter" svg:stroke-opacity="100.0%" svg:stroke-width="0.20125785mm"/>
    </style:style>
    <style:style style:family="graphic" style:name="style-174">
      <style:graphic-properties draw:fill="solid" draw:fill-color="#483f2d" draw:opacity="100.0%" draw:stroke="solid" svg:stroke-color="#483f2d" draw:stroke-linejoin="miter" svg:stroke-opacity="100.0%" svg:stroke-width="0.20125785mm"/>
    </style:style>
    <style:style style:family="graphic" style:name="style-175">
      <style:graphic-properties draw:fill="solid" draw:fill-color="#8f7b50" draw:opacity="100.0%" draw:stroke="solid" svg:stroke-color="#8f7b50" draw:stroke-linejoin="miter" svg:stroke-opacity="100.0%" svg:stroke-width="0.20125785mm"/>
    </style:style>
    <style:style style:family="graphic" style:name="style-176">
      <style:graphic-properties draw:fill="solid" draw:fill-color="#6e4e2a" draw:opacity="100.0%" draw:stroke="solid" svg:stroke-color="#6e4e2a" draw:stroke-linejoin="miter" svg:stroke-opacity="100.0%" svg:stroke-width="0.20125785mm"/>
    </style:style>
    <style:style style:family="graphic" style:name="style-177">
      <style:graphic-properties draw:fill="solid" draw:fill-color="#604f30" draw:opacity="100.0%" draw:stroke="solid" svg:stroke-color="#604f30" draw:stroke-linejoin="miter" svg:stroke-opacity="100.0%" svg:stroke-width="0.20125785mm"/>
    </style:style>
    <style:style style:family="graphic" style:name="style-178">
      <style:graphic-properties draw:fill="solid" draw:fill-color="#662a1d" draw:opacity="100.0%" draw:stroke="solid" svg:stroke-color="#662a1d" draw:stroke-linejoin="miter" svg:stroke-opacity="100.0%" svg:stroke-width="0.20125785mm"/>
    </style:style>
    <style:style style:family="graphic" style:name="style-179">
      <style:graphic-properties draw:fill="solid" draw:fill-color="#5d4c2c" draw:opacity="100.0%" draw:stroke="solid" svg:stroke-color="#5d4c2c" draw:stroke-linejoin="miter" svg:stroke-opacity="100.0%" svg:stroke-width="0.20125785mm"/>
    </style:style>
    <style:style style:family="graphic" style:name="style-180">
      <style:graphic-properties draw:fill="solid" draw:fill-color="#7b6641" draw:opacity="100.0%" draw:stroke="solid" svg:stroke-color="#7b6641" draw:stroke-linejoin="miter" svg:stroke-opacity="100.0%" svg:stroke-width="0.20125785mm"/>
    </style:style>
    <style:style style:family="graphic" style:name="style-181">
      <style:graphic-properties draw:fill="solid" draw:fill-color="#483924" draw:opacity="100.0%" draw:stroke="solid" svg:stroke-color="#483924" draw:stroke-linejoin="miter" svg:stroke-opacity="100.0%" svg:stroke-width="0.20125785mm"/>
    </style:style>
    <style:style style:family="graphic" style:name="style-182">
      <style:graphic-properties draw:fill="solid" draw:fill-color="#513d24" draw:opacity="100.0%" draw:stroke="solid" svg:stroke-color="#513d24" draw:stroke-linejoin="miter" svg:stroke-opacity="100.0%" svg:stroke-width="0.20125785mm"/>
    </style:style>
    <style:style style:family="graphic" style:name="style-183">
      <style:graphic-properties draw:fill="solid" draw:fill-color="#7d653f" draw:opacity="100.0%" draw:stroke="solid" svg:stroke-color="#7d653f" draw:stroke-linejoin="miter" svg:stroke-opacity="100.0%" svg:stroke-width="0.20125785mm"/>
    </style:style>
    <style:style style:family="graphic" style:name="style-184">
      <style:graphic-properties draw:fill="solid" draw:fill-color="#6e6246" draw:opacity="100.0%" draw:stroke="solid" svg:stroke-color="#6e6246" draw:stroke-linejoin="miter" svg:stroke-opacity="100.0%" svg:stroke-width="0.20125785mm"/>
    </style:style>
    <style:style style:family="graphic" style:name="style-185">
      <style:graphic-properties draw:fill="solid" draw:fill-color="#7f8564" draw:opacity="100.0%" draw:stroke="solid" svg:stroke-color="#7f8564" draw:stroke-linejoin="miter" svg:stroke-opacity="100.0%" svg:stroke-width="0.20125785mm"/>
    </style:style>
    <style:style style:family="graphic" style:name="style-186">
      <style:graphic-properties draw:fill="solid" draw:fill-color="#bdb39c" draw:opacity="100.0%" draw:stroke="solid" svg:stroke-color="#bdb39c" draw:stroke-linejoin="miter" svg:stroke-opacity="100.0%" svg:stroke-width="0.20125785mm"/>
    </style:style>
    <style:style style:family="graphic" style:name="style-187">
      <style:graphic-properties draw:fill="solid" draw:fill-color="#7d5e37" draw:opacity="100.0%" draw:stroke="solid" svg:stroke-color="#7d5e37" draw:stroke-linejoin="miter" svg:stroke-opacity="100.0%" svg:stroke-width="0.20125785mm"/>
    </style:style>
    <style:style style:family="graphic" style:name="style-188">
      <style:graphic-properties draw:fill="solid" draw:fill-color="#604b32" draw:opacity="100.0%" draw:stroke="solid" svg:stroke-color="#604b32" draw:stroke-linejoin="miter" svg:stroke-opacity="100.0%" svg:stroke-width="0.20125785mm"/>
    </style:style>
    <style:style style:family="graphic" style:name="style-189">
      <style:graphic-properties draw:fill="solid" draw:fill-color="#3a3123" draw:opacity="100.0%" draw:stroke="solid" svg:stroke-color="#3a3123" draw:stroke-linejoin="miter" svg:stroke-opacity="100.0%" svg:stroke-width="0.20125785mm"/>
    </style:style>
    <style:style style:family="graphic" style:name="style-190">
      <style:graphic-properties draw:fill="solid" draw:fill-color="#543d23" draw:opacity="100.0%" draw:stroke="solid" svg:stroke-color="#543d23" draw:stroke-linejoin="miter" svg:stroke-opacity="100.0%" svg:stroke-width="0.20125785mm"/>
    </style:style>
    <style:style style:family="graphic" style:name="style-191">
      <style:graphic-properties draw:fill="solid" draw:fill-color="#3c2b1a" draw:opacity="100.0%" draw:stroke="solid" svg:stroke-color="#3c2b1a" draw:stroke-linejoin="miter" svg:stroke-opacity="100.0%" svg:stroke-width="0.20125785mm"/>
    </style:style>
    <style:style style:family="graphic" style:name="style-192">
      <style:graphic-properties draw:fill="solid" draw:fill-color="#806f3f" draw:opacity="100.0%" draw:stroke="solid" svg:stroke-color="#806f3f" draw:stroke-linejoin="miter" svg:stroke-opacity="100.0%" svg:stroke-width="0.20125785mm"/>
    </style:style>
    <style:style style:family="graphic" style:name="style-193">
      <style:graphic-properties draw:fill="solid" draw:fill-color="#a18e69" draw:opacity="100.0%" draw:stroke="solid" svg:stroke-color="#a18e69" draw:stroke-linejoin="miter" svg:stroke-opacity="100.0%" svg:stroke-width="0.20125785mm"/>
    </style:style>
    <style:style style:family="graphic" style:name="style-194">
      <style:graphic-properties draw:fill="solid" draw:fill-color="#726742" draw:opacity="100.0%" draw:stroke="solid" svg:stroke-color="#726742" draw:stroke-linejoin="miter" svg:stroke-opacity="100.0%" svg:stroke-width="0.20125785mm"/>
    </style:style>
    <style:style style:family="graphic" style:name="style-195">
      <style:graphic-properties draw:fill="solid" draw:fill-color="#6d412a" draw:opacity="100.0%" draw:stroke="solid" svg:stroke-color="#6d412a" draw:stroke-linejoin="miter" svg:stroke-opacity="100.0%" svg:stroke-width="0.20125785mm"/>
    </style:style>
    <style:style style:family="graphic" style:name="style-196">
      <style:graphic-properties draw:fill="solid" draw:fill-color="#816842" draw:opacity="100.0%" draw:stroke="solid" svg:stroke-color="#816842" draw:stroke-linejoin="miter" svg:stroke-opacity="100.0%" svg:stroke-width="0.20125785mm"/>
    </style:style>
    <style:style style:family="graphic" style:name="style-197">
      <style:graphic-properties draw:fill="solid" draw:fill-color="#7a5f32" draw:opacity="100.0%" draw:stroke="solid" svg:stroke-color="#7a5f32" draw:stroke-linejoin="miter" svg:stroke-opacity="100.0%" svg:stroke-width="0.20125785mm"/>
    </style:style>
    <style:style style:family="graphic" style:name="style-198">
      <style:graphic-properties draw:fill="solid" draw:fill-color="#968055" draw:opacity="100.0%" draw:stroke="solid" svg:stroke-color="#968055" draw:stroke-linejoin="miter" svg:stroke-opacity="100.0%" svg:stroke-width="0.20125785mm"/>
    </style:style>
    <style:style style:family="graphic" style:name="style-199">
      <style:graphic-properties draw:fill="solid" draw:fill-color="#6f5e34" draw:opacity="100.0%" draw:stroke="solid" svg:stroke-color="#6f5e34" draw:stroke-linejoin="miter" svg:stroke-opacity="100.0%" svg:stroke-width="0.20125785mm"/>
    </style:style>
    <style:style style:family="graphic" style:name="style-200">
      <style:graphic-properties draw:fill="solid" draw:fill-color="#6d613e" draw:opacity="100.0%" draw:stroke="solid" svg:stroke-color="#6d613e" draw:stroke-linejoin="miter" svg:stroke-opacity="100.0%" svg:stroke-width="0.20125785mm"/>
    </style:style>
    <style:style style:family="graphic" style:name="style-201">
      <style:graphic-properties draw:fill="solid" draw:fill-color="#6e5830" draw:opacity="100.0%" draw:stroke="solid" svg:stroke-color="#6e5830" draw:stroke-linejoin="miter" svg:stroke-opacity="100.0%" svg:stroke-width="0.20125785mm"/>
    </style:style>
    <style:style style:family="graphic" style:name="style-202">
      <style:graphic-properties draw:fill="solid" draw:fill-color="#6e6649" draw:opacity="100.0%" draw:stroke="solid" svg:stroke-color="#6e6649" draw:stroke-linejoin="miter" svg:stroke-opacity="100.0%" svg:stroke-width="0.20125785mm"/>
    </style:style>
    <style:style style:family="graphic" style:name="style-203">
      <style:graphic-properties draw:fill="solid" draw:fill-color="#897346" draw:opacity="100.0%" draw:stroke="solid" svg:stroke-color="#897346" draw:stroke-linejoin="miter" svg:stroke-opacity="100.0%" svg:stroke-width="0.20125785mm"/>
    </style:style>
    <style:style style:family="graphic" style:name="style-204">
      <style:graphic-properties draw:fill="solid" draw:fill-color="#5e5c3f" draw:opacity="100.0%" draw:stroke="solid" svg:stroke-color="#5e5c3f" draw:stroke-linejoin="miter" svg:stroke-opacity="100.0%" svg:stroke-width="0.20125785mm"/>
    </style:style>
    <style:style style:family="graphic" style:name="style-205">
      <style:graphic-properties draw:fill="solid" draw:fill-color="#7c805f" draw:opacity="100.0%" draw:stroke="solid" svg:stroke-color="#7c805f" draw:stroke-linejoin="miter" svg:stroke-opacity="100.0%" svg:stroke-width="0.20125785mm"/>
    </style:style>
    <style:style style:family="graphic" style:name="style-206">
      <style:graphic-properties draw:fill="solid" draw:fill-color="#b39d7c" draw:opacity="100.0%" draw:stroke="solid" svg:stroke-color="#b39d7c" draw:stroke-linejoin="miter" svg:stroke-opacity="100.0%" svg:stroke-width="0.20125785mm"/>
    </style:style>
    <style:style style:family="graphic" style:name="style-207">
      <style:graphic-properties draw:fill="solid" draw:fill-color="#6f4e2a" draw:opacity="100.0%" draw:stroke="solid" svg:stroke-color="#6f4e2a" draw:stroke-linejoin="miter" svg:stroke-opacity="100.0%" svg:stroke-width="0.20125785mm"/>
    </style:style>
    <style:style style:family="graphic" style:name="style-208">
      <style:graphic-properties draw:fill="solid" draw:fill-color="#ab9d7b" draw:opacity="100.0%" draw:stroke="solid" svg:stroke-color="#ab9d7b" draw:stroke-linejoin="miter" svg:stroke-opacity="100.0%" svg:stroke-width="0.20125785mm"/>
    </style:style>
    <style:style style:family="graphic" style:name="style-209">
      <style:graphic-properties draw:fill="solid" draw:fill-color="#857557" draw:opacity="100.0%" draw:stroke="solid" svg:stroke-color="#857557" draw:stroke-linejoin="miter" svg:stroke-opacity="100.0%" svg:stroke-width="0.20125785mm"/>
    </style:style>
    <style:style style:family="graphic" style:name="style-210">
      <style:graphic-properties draw:fill="solid" draw:fill-color="#8e764c" draw:opacity="100.0%" draw:stroke="solid" svg:stroke-color="#8e764c" draw:stroke-linejoin="miter" svg:stroke-opacity="100.0%" svg:stroke-width="0.20125785mm"/>
    </style:style>
    <style:style style:family="graphic" style:name="style-211">
      <style:graphic-properties draw:fill="solid" draw:fill-color="#917b54" draw:opacity="100.0%" draw:stroke="solid" svg:stroke-color="#917b54" draw:stroke-linejoin="miter" svg:stroke-opacity="100.0%" svg:stroke-width="0.20125785mm"/>
    </style:style>
    <style:style style:family="graphic" style:name="style-212">
      <style:graphic-properties draw:fill="solid" draw:fill-color="#75603c" draw:opacity="100.0%" draw:stroke="solid" svg:stroke-color="#75603c" draw:stroke-linejoin="miter" svg:stroke-opacity="100.0%" svg:stroke-width="0.20125785mm"/>
    </style:style>
    <style:style style:family="graphic" style:name="style-213">
      <style:graphic-properties draw:fill="solid" draw:fill-color="#34291f" draw:opacity="100.0%" draw:stroke="solid" svg:stroke-color="#34291f" draw:stroke-linejoin="miter" svg:stroke-opacity="100.0%" svg:stroke-width="0.20125785mm"/>
    </style:style>
    <style:style style:family="graphic" style:name="style-214">
      <style:graphic-properties draw:fill="solid" draw:fill-color="#695532" draw:opacity="100.0%" draw:stroke="solid" svg:stroke-color="#695532" draw:stroke-linejoin="miter" svg:stroke-opacity="100.0%" svg:stroke-width="0.20125785mm"/>
    </style:style>
    <style:style style:family="graphic" style:name="style-215">
      <style:graphic-properties draw:fill="solid" draw:fill-color="#909270" draw:opacity="100.0%" draw:stroke="solid" svg:stroke-color="#909270" draw:stroke-linejoin="miter" svg:stroke-opacity="100.0%" svg:stroke-width="0.20125785mm"/>
    </style:style>
    <style:style style:family="graphic" style:name="style-216">
      <style:graphic-properties draw:fill="solid" draw:fill-color="#564324" draw:opacity="100.0%" draw:stroke="solid" svg:stroke-color="#564324" draw:stroke-linejoin="miter" svg:stroke-opacity="100.0%" svg:stroke-width="0.20125785mm"/>
    </style:style>
    <style:style style:family="graphic" style:name="style-217">
      <style:graphic-properties draw:fill="solid" draw:fill-color="#684d2e" draw:opacity="100.0%" draw:stroke="solid" svg:stroke-color="#684d2e" draw:stroke-linejoin="miter" svg:stroke-opacity="100.0%" svg:stroke-width="0.20125785mm"/>
    </style:style>
    <style:style style:family="graphic" style:name="style-218">
      <style:graphic-properties draw:fill="solid" draw:fill-color="#734d2d" draw:opacity="100.0%" draw:stroke="solid" svg:stroke-color="#734d2d" draw:stroke-linejoin="miter" svg:stroke-opacity="100.0%" svg:stroke-width="0.20125785mm"/>
    </style:style>
    <style:style style:family="graphic" style:name="style-219">
      <style:graphic-properties draw:fill="solid" draw:fill-color="#8f7247" draw:opacity="100.0%" draw:stroke="solid" svg:stroke-color="#8f7247" draw:stroke-linejoin="miter" svg:stroke-opacity="100.0%" svg:stroke-width="0.20125785mm"/>
    </style:style>
    <style:style style:family="graphic" style:name="style-220">
      <style:graphic-properties draw:fill="solid" draw:fill-color="#a48652" draw:opacity="100.0%" draw:stroke="solid" svg:stroke-color="#a48652" draw:stroke-linejoin="miter" svg:stroke-opacity="100.0%" svg:stroke-width="0.20125785mm"/>
    </style:style>
    <style:style style:family="graphic" style:name="style-221">
      <style:graphic-properties draw:fill="solid" draw:fill-color="#47301a" draw:opacity="100.0%" draw:stroke="solid" svg:stroke-color="#47301a" draw:stroke-linejoin="miter" svg:stroke-opacity="100.0%" svg:stroke-width="0.20125785mm"/>
    </style:style>
    <style:style style:family="graphic" style:name="style-222">
      <style:graphic-properties draw:fill="solid" draw:fill-color="#7a683f" draw:opacity="100.0%" draw:stroke="solid" svg:stroke-color="#7a683f" draw:stroke-linejoin="miter" svg:stroke-opacity="100.0%" svg:stroke-width="0.20125785mm"/>
    </style:style>
    <style:style style:family="graphic" style:name="style-223">
      <style:graphic-properties draw:fill="solid" draw:fill-color="#86794d" draw:opacity="100.0%" draw:stroke="solid" svg:stroke-color="#86794d" draw:stroke-linejoin="miter" svg:stroke-opacity="100.0%" svg:stroke-width="0.20125785mm"/>
    </style:style>
    <style:style style:family="graphic" style:name="style-224">
      <style:graphic-properties draw:fill="solid" draw:fill-color="#cec2a5" draw:opacity="100.0%" draw:stroke="solid" svg:stroke-color="#cec2a5" draw:stroke-linejoin="miter" svg:stroke-opacity="100.0%" svg:stroke-width="0.20125785mm"/>
    </style:style>
    <style:style style:family="graphic" style:name="style-225">
      <style:graphic-properties draw:fill="solid" draw:fill-color="#846b41" draw:opacity="100.0%" draw:stroke="solid" svg:stroke-color="#846b41" draw:stroke-linejoin="miter" svg:stroke-opacity="100.0%" svg:stroke-width="0.20125785mm"/>
    </style:style>
    <style:style style:family="graphic" style:name="style-226">
      <style:graphic-properties draw:fill="solid" draw:fill-color="#815035" draw:opacity="100.0%" draw:stroke="solid" svg:stroke-color="#815035" draw:stroke-linejoin="miter" svg:stroke-opacity="100.0%" svg:stroke-width="0.20125785mm"/>
    </style:style>
    <style:style style:family="graphic" style:name="style-227">
      <style:graphic-properties draw:fill="solid" draw:fill-color="#705f3d" draw:opacity="100.0%" draw:stroke="solid" svg:stroke-color="#705f3d" draw:stroke-linejoin="miter" svg:stroke-opacity="100.0%" svg:stroke-width="0.20125785mm"/>
    </style:style>
    <style:style style:family="graphic" style:name="style-228">
      <style:graphic-properties draw:fill="solid" draw:fill-color="#695534" draw:opacity="100.0%" draw:stroke="solid" svg:stroke-color="#695534" draw:stroke-linejoin="miter" svg:stroke-opacity="100.0%" svg:stroke-width="0.20125785mm"/>
    </style:style>
    <style:style style:family="graphic" style:name="style-229">
      <style:graphic-properties draw:fill="solid" draw:fill-color="#9a865e" draw:opacity="100.0%" draw:stroke="solid" svg:stroke-color="#9a865e" draw:stroke-linejoin="miter" svg:stroke-opacity="100.0%" svg:stroke-width="0.20125785mm"/>
    </style:style>
    <style:style style:family="graphic" style:name="style-230">
      <style:graphic-properties draw:fill="solid" draw:fill-color="#645133" draw:opacity="100.0%" draw:stroke="solid" svg:stroke-color="#645133" draw:stroke-linejoin="miter" svg:stroke-opacity="100.0%" svg:stroke-width="0.20125785mm"/>
    </style:style>
    <style:style style:family="graphic" style:name="style-231">
      <style:graphic-properties draw:fill="solid" draw:fill-color="#493f2f" draw:opacity="100.0%" draw:stroke="solid" svg:stroke-color="#493f2f" draw:stroke-linejoin="miter" svg:stroke-opacity="100.0%" svg:stroke-width="0.20125785mm"/>
    </style:style>
    <style:style style:family="graphic" style:name="style-232">
      <style:graphic-properties draw:fill="solid" draw:fill-color="#61573b" draw:opacity="100.0%" draw:stroke="solid" svg:stroke-color="#61573b" draw:stroke-linejoin="miter" svg:stroke-opacity="100.0%" svg:stroke-width="0.20125785mm"/>
    </style:style>
    <style:style style:family="graphic" style:name="style-233">
      <style:graphic-properties draw:fill="solid" draw:fill-color="#b0a487" draw:opacity="100.0%" draw:stroke="solid" svg:stroke-color="#b0a487" draw:stroke-linejoin="miter" svg:stroke-opacity="100.0%" svg:stroke-width="0.20125785mm"/>
    </style:style>
    <style:style style:family="graphic" style:name="style-234">
      <style:graphic-properties draw:fill="solid" draw:fill-color="#7c6e4b" draw:opacity="100.0%" draw:stroke="solid" svg:stroke-color="#7c6e4b" draw:stroke-linejoin="miter" svg:stroke-opacity="100.0%" svg:stroke-width="0.20125785mm"/>
    </style:style>
    <style:style style:family="graphic" style:name="style-235">
      <style:graphic-properties draw:fill="solid" draw:fill-color="#9a7b50" draw:opacity="100.0%" draw:stroke="solid" svg:stroke-color="#9a7b50" draw:stroke-linejoin="miter" svg:stroke-opacity="100.0%" svg:stroke-width="0.20125785mm"/>
    </style:style>
    <style:style style:family="graphic" style:name="style-236">
      <style:graphic-properties draw:fill="solid" draw:fill-color="#adaa87" draw:opacity="100.0%" draw:stroke="solid" svg:stroke-color="#adaa87" draw:stroke-linejoin="miter" svg:stroke-opacity="100.0%" svg:stroke-width="0.20125785mm"/>
    </style:style>
    <style:style style:family="graphic" style:name="style-237">
      <style:graphic-properties draw:fill="solid" draw:fill-color="#848562" draw:opacity="100.0%" draw:stroke="solid" svg:stroke-color="#848562" draw:stroke-linejoin="miter" svg:stroke-opacity="100.0%" svg:stroke-width="0.20125785mm"/>
    </style:style>
    <style:style style:family="graphic" style:name="style-238">
      <style:graphic-properties draw:fill="solid" draw:fill-color="#664f2f" draw:opacity="100.0%" draw:stroke="solid" svg:stroke-color="#664f2f" draw:stroke-linejoin="miter" svg:stroke-opacity="100.0%" svg:stroke-width="0.20125785mm"/>
    </style:style>
    <style:style style:family="graphic" style:name="style-239">
      <style:graphic-properties draw:fill="solid" draw:fill-color="#6b613f" draw:opacity="100.0%" draw:stroke="solid" svg:stroke-color="#6b613f" draw:stroke-linejoin="miter" svg:stroke-opacity="100.0%" svg:stroke-width="0.20125785mm"/>
    </style:style>
    <style:style style:family="graphic" style:name="style-240">
      <style:graphic-properties draw:fill="solid" draw:fill-color="#756335" draw:opacity="100.0%" draw:stroke="solid" svg:stroke-color="#756335" draw:stroke-linejoin="miter" svg:stroke-opacity="100.0%" svg:stroke-width="0.20125785mm"/>
    </style:style>
    <style:style style:family="graphic" style:name="style-241">
      <style:graphic-properties draw:fill="solid" draw:fill-color="#54492f" draw:opacity="100.0%" draw:stroke="solid" svg:stroke-color="#54492f" draw:stroke-linejoin="miter" svg:stroke-opacity="100.0%" svg:stroke-width="0.20125785mm"/>
    </style:style>
    <style:style style:family="graphic" style:name="style-242">
      <style:graphic-properties draw:fill="solid" draw:fill-color="#a0916e" draw:opacity="100.0%" draw:stroke="solid" svg:stroke-color="#a0916e" draw:stroke-linejoin="miter" svg:stroke-opacity="100.0%" svg:stroke-width="0.20125785mm"/>
    </style:style>
    <style:style style:family="graphic" style:name="style-243">
      <style:graphic-properties draw:fill="solid" draw:fill-color="#674b2f" draw:opacity="100.0%" draw:stroke="solid" svg:stroke-color="#674b2f" draw:stroke-linejoin="miter" svg:stroke-opacity="100.0%" svg:stroke-width="0.20125785mm"/>
    </style:style>
    <style:style style:family="graphic" style:name="style-244">
      <style:graphic-properties draw:fill="solid" draw:fill-color="#977549" draw:opacity="100.0%" draw:stroke="solid" svg:stroke-color="#977549" draw:stroke-linejoin="miter" svg:stroke-opacity="100.0%" svg:stroke-width="0.20125785mm"/>
    </style:style>
    <style:style style:family="graphic" style:name="style-245">
      <style:graphic-properties draw:fill="solid" draw:fill-color="#8b7c53" draw:opacity="100.0%" draw:stroke="solid" svg:stroke-color="#8b7c53" draw:stroke-linejoin="miter" svg:stroke-opacity="100.0%" svg:stroke-width="0.20125785mm"/>
    </style:style>
    <style:style style:family="graphic" style:name="style-246">
      <style:graphic-properties draw:fill="solid" draw:fill-color="#574a29" draw:opacity="100.0%" draw:stroke="solid" svg:stroke-color="#574a29" draw:stroke-linejoin="miter" svg:stroke-opacity="100.0%" svg:stroke-width="0.20125785mm"/>
    </style:style>
    <style:style style:family="graphic" style:name="style-247">
      <style:graphic-properties draw:fill="solid" draw:fill-color="#9a8c68" draw:opacity="100.0%" draw:stroke="solid" svg:stroke-color="#9a8c68" draw:stroke-linejoin="miter" svg:stroke-opacity="100.0%" svg:stroke-width="0.20125785mm"/>
    </style:style>
    <style:style style:family="graphic" style:name="style-248">
      <style:graphic-properties draw:fill="solid" draw:fill-color="#6d5d3c" draw:opacity="100.0%" draw:stroke="solid" svg:stroke-color="#6d5d3c" draw:stroke-linejoin="miter" svg:stroke-opacity="100.0%" svg:stroke-width="0.20125785mm"/>
    </style:style>
    <style:style style:family="graphic" style:name="style-249">
      <style:graphic-properties draw:fill="solid" draw:fill-color="#6a5839" draw:opacity="100.0%" draw:stroke="solid" svg:stroke-color="#6a5839" draw:stroke-linejoin="miter" svg:stroke-opacity="100.0%" svg:stroke-width="0.20125785mm"/>
    </style:style>
    <style:style style:family="graphic" style:name="style-250">
      <style:graphic-properties draw:fill="solid" draw:fill-color="#8c7147" draw:opacity="100.0%" draw:stroke="solid" svg:stroke-color="#8c7147" draw:stroke-linejoin="miter" svg:stroke-opacity="100.0%" svg:stroke-width="0.20125785mm"/>
    </style:style>
    <style:style style:family="graphic" style:name="style-251">
      <style:graphic-properties draw:fill="solid" draw:fill-color="#665732" draw:opacity="100.0%" draw:stroke="solid" svg:stroke-color="#665732" draw:stroke-linejoin="miter" svg:stroke-opacity="100.0%" svg:stroke-width="0.20125785mm"/>
    </style:style>
    <style:style style:family="graphic" style:name="style-252">
      <style:graphic-properties draw:fill="solid" draw:fill-color="#897148" draw:opacity="100.0%" draw:stroke="solid" svg:stroke-color="#897148" draw:stroke-linejoin="miter" svg:stroke-opacity="100.0%" svg:stroke-width="0.20125785mm"/>
    </style:style>
    <style:style style:family="graphic" style:name="style-253">
      <style:graphic-properties draw:fill="solid" draw:fill-color="#423927" draw:opacity="100.0%" draw:stroke="solid" svg:stroke-color="#423927" draw:stroke-linejoin="miter" svg:stroke-opacity="100.0%" svg:stroke-width="0.20125785mm"/>
    </style:style>
    <style:style style:family="graphic" style:name="style-254">
      <style:graphic-properties draw:fill="solid" draw:fill-color="#504327" draw:opacity="100.0%" draw:stroke="solid" svg:stroke-color="#504327" draw:stroke-linejoin="miter" svg:stroke-opacity="100.0%" svg:stroke-width="0.20125785mm"/>
    </style:style>
    <style:style style:family="graphic" style:name="style-255">
      <style:graphic-properties draw:fill="solid" draw:fill-color="#6c522d" draw:opacity="100.0%" draw:stroke="solid" svg:stroke-color="#6c522d" draw:stroke-linejoin="miter" svg:stroke-opacity="100.0%" svg:stroke-width="0.20125785mm"/>
    </style:style>
    <style:style style:family="graphic" style:name="style-256">
      <style:graphic-properties draw:fill="solid" draw:fill-color="#554223" draw:opacity="100.0%" draw:stroke="solid" svg:stroke-color="#554223" draw:stroke-linejoin="miter" svg:stroke-opacity="100.0%" svg:stroke-width="0.20125785mm"/>
    </style:style>
    <style:style style:family="graphic" style:name="style-257">
      <style:graphic-properties draw:fill="solid" draw:fill-color="#504428" draw:opacity="100.0%" draw:stroke="solid" svg:stroke-color="#504428" draw:stroke-linejoin="miter" svg:stroke-opacity="100.0%" svg:stroke-width="0.20125785mm"/>
    </style:style>
    <style:style style:family="graphic" style:name="style-258">
      <style:graphic-properties draw:fill="solid" draw:fill-color="#d1c1a0" draw:opacity="100.0%" draw:stroke="solid" svg:stroke-color="#d1c1a0" draw:stroke-linejoin="miter" svg:stroke-opacity="100.0%" svg:stroke-width="0.20125785mm"/>
    </style:style>
    <style:style style:family="graphic" style:name="style-259">
      <style:graphic-properties draw:fill="solid" draw:fill-color="#8f9270" draw:opacity="100.0%" draw:stroke="solid" svg:stroke-color="#8f9270" draw:stroke-linejoin="miter" svg:stroke-opacity="100.0%" svg:stroke-width="0.20125785mm"/>
    </style:style>
    <style:style style:family="graphic" style:name="style-260">
      <style:graphic-properties draw:fill="solid" draw:fill-color="#72633d" draw:opacity="100.0%" draw:stroke="solid" svg:stroke-color="#72633d" draw:stroke-linejoin="miter" svg:stroke-opacity="100.0%" svg:stroke-width="0.20125785mm"/>
    </style:style>
    <style:style style:family="graphic" style:name="style-261">
      <style:graphic-properties draw:fill="solid" draw:fill-color="#5a452a" draw:opacity="100.0%" draw:stroke="solid" svg:stroke-color="#5a452a" draw:stroke-linejoin="miter" svg:stroke-opacity="100.0%" svg:stroke-width="0.20125785mm"/>
    </style:style>
    <style:style style:family="graphic" style:name="style-262">
      <style:graphic-properties draw:fill="solid" draw:fill-color="#746539" draw:opacity="100.0%" draw:stroke="solid" svg:stroke-color="#746539" draw:stroke-linejoin="miter" svg:stroke-opacity="100.0%" svg:stroke-width="0.20125785mm"/>
    </style:style>
    <style:style style:family="graphic" style:name="style-263">
      <style:graphic-properties draw:fill="solid" draw:fill-color="#554128" draw:opacity="100.0%" draw:stroke="solid" svg:stroke-color="#554128" draw:stroke-linejoin="miter" svg:stroke-opacity="100.0%" svg:stroke-width="0.20125785mm"/>
    </style:style>
    <style:style style:family="graphic" style:name="style-264">
      <style:graphic-properties draw:fill="solid" draw:fill-color="#868a69" draw:opacity="100.0%" draw:stroke="solid" svg:stroke-color="#868a69" draw:stroke-linejoin="miter" svg:stroke-opacity="100.0%" svg:stroke-width="0.20125785mm"/>
    </style:style>
    <style:style style:family="graphic" style:name="style-265">
      <style:graphic-properties draw:fill="solid" draw:fill-color="#96926a" draw:opacity="100.0%" draw:stroke="solid" svg:stroke-color="#96926a" draw:stroke-linejoin="miter" svg:stroke-opacity="100.0%" svg:stroke-width="0.20125785mm"/>
    </style:style>
    <style:style style:family="graphic" style:name="style-266">
      <style:graphic-properties draw:fill="solid" draw:fill-color="#7a744c" draw:opacity="100.0%" draw:stroke="solid" svg:stroke-color="#7a744c" draw:stroke-linejoin="miter" svg:stroke-opacity="100.0%" svg:stroke-width="0.20125785mm"/>
    </style:style>
    <style:style style:family="graphic" style:name="style-267">
      <style:graphic-properties draw:fill="solid" draw:fill-color="#898b67" draw:opacity="100.0%" draw:stroke="solid" svg:stroke-color="#898b67" draw:stroke-linejoin="miter" svg:stroke-opacity="100.0%" svg:stroke-width="0.20125785mm"/>
    </style:style>
    <style:style style:family="graphic" style:name="style-268">
      <style:graphic-properties draw:fill="solid" draw:fill-color="#6c3823" draw:opacity="100.0%" draw:stroke="solid" svg:stroke-color="#6c3823" draw:stroke-linejoin="miter" svg:stroke-opacity="100.0%" svg:stroke-width="0.20125785mm"/>
    </style:style>
    <style:style style:family="graphic" style:name="style-269">
      <style:graphic-properties draw:fill="solid" draw:fill-color="#72502f" draw:opacity="100.0%" draw:stroke="solid" svg:stroke-color="#72502f" draw:stroke-linejoin="miter" svg:stroke-opacity="100.0%" svg:stroke-width="0.20125785mm"/>
    </style:style>
    <style:style style:family="graphic" style:name="style-270">
      <style:graphic-properties draw:fill="solid" draw:fill-color="#7d6844" draw:opacity="100.0%" draw:stroke="solid" svg:stroke-color="#7d6844" draw:stroke-linejoin="miter" svg:stroke-opacity="100.0%" svg:stroke-width="0.20125785mm"/>
    </style:style>
    <style:style style:family="graphic" style:name="style-271">
      <style:graphic-properties draw:fill="solid" draw:fill-color="#7c7e5d" draw:opacity="100.0%" draw:stroke="solid" svg:stroke-color="#7c7e5d" draw:stroke-linejoin="miter" svg:stroke-opacity="100.0%" svg:stroke-width="0.20125785mm"/>
    </style:style>
    <style:style style:family="graphic" style:name="style-272">
      <style:graphic-properties draw:fill="solid" draw:fill-color="#93794a" draw:opacity="100.0%" draw:stroke="solid" svg:stroke-color="#93794a" draw:stroke-linejoin="miter" svg:stroke-opacity="100.0%" svg:stroke-width="0.20125785mm"/>
    </style:style>
    <style:style style:family="graphic" style:name="style-273">
      <style:graphic-properties draw:fill="solid" draw:fill-color="#745d3a" draw:opacity="100.0%" draw:stroke="solid" svg:stroke-color="#745d3a" draw:stroke-linejoin="miter" svg:stroke-opacity="100.0%" svg:stroke-width="0.20125785mm"/>
    </style:style>
    <style:style style:family="graphic" style:name="style-274">
      <style:graphic-properties draw:fill="solid" draw:fill-color="#5b4c30" draw:opacity="100.0%" draw:stroke="solid" svg:stroke-color="#5b4c30" draw:stroke-linejoin="miter" svg:stroke-opacity="100.0%" svg:stroke-width="0.20125785mm"/>
    </style:style>
    <style:style style:family="graphic" style:name="style-275">
      <style:graphic-properties draw:fill="solid" draw:fill-color="#8a7754" draw:opacity="100.0%" draw:stroke="solid" svg:stroke-color="#8a7754" draw:stroke-linejoin="miter" svg:stroke-opacity="100.0%" svg:stroke-width="0.20125785mm"/>
    </style:style>
    <style:style style:family="graphic" style:name="style-276">
      <style:graphic-properties draw:fill="solid" draw:fill-color="#927354" draw:opacity="100.0%" draw:stroke="solid" svg:stroke-color="#927354" draw:stroke-linejoin="miter" svg:stroke-opacity="100.0%" svg:stroke-width="0.20125785mm"/>
    </style:style>
    <style:style style:family="graphic" style:name="style-277">
      <style:graphic-properties draw:fill="solid" draw:fill-color="#604926" draw:opacity="100.0%" draw:stroke="solid" svg:stroke-color="#604926" draw:stroke-linejoin="miter" svg:stroke-opacity="100.0%" svg:stroke-width="0.20125785mm"/>
    </style:style>
    <style:style style:family="graphic" style:name="style-278">
      <style:graphic-properties draw:fill="solid" draw:fill-color="#6c6543" draw:opacity="100.0%" draw:stroke="solid" svg:stroke-color="#6c6543" draw:stroke-linejoin="miter" svg:stroke-opacity="100.0%" svg:stroke-width="0.20125785mm"/>
    </style:style>
    <style:style style:family="graphic" style:name="style-279">
      <style:graphic-properties draw:fill="solid" draw:fill-color="#7e6f3f" draw:opacity="100.0%" draw:stroke="solid" svg:stroke-color="#7e6f3f" draw:stroke-linejoin="miter" svg:stroke-opacity="100.0%" svg:stroke-width="0.20125785mm"/>
    </style:style>
    <style:style style:family="graphic" style:name="style-280">
      <style:graphic-properties draw:fill="solid" draw:fill-color="#544932" draw:opacity="100.0%" draw:stroke="solid" svg:stroke-color="#544932" draw:stroke-linejoin="miter" svg:stroke-opacity="100.0%" svg:stroke-width="0.20125785mm"/>
    </style:style>
    <style:style style:family="graphic" style:name="style-281">
      <style:graphic-properties draw:fill="solid" draw:fill-color="#a28f69" draw:opacity="100.0%" draw:stroke="solid" svg:stroke-color="#a28f69" draw:stroke-linejoin="miter" svg:stroke-opacity="100.0%" svg:stroke-width="0.20125785mm"/>
    </style:style>
    <style:style style:family="graphic" style:name="style-282">
      <style:graphic-properties draw:fill="solid" draw:fill-color="#635636" draw:opacity="100.0%" draw:stroke="solid" svg:stroke-color="#635636" draw:stroke-linejoin="miter" svg:stroke-opacity="100.0%" svg:stroke-width="0.20125785mm"/>
    </style:style>
    <style:style style:family="graphic" style:name="style-283">
      <style:graphic-properties draw:fill="solid" draw:fill-color="#c4b595" draw:opacity="100.0%" draw:stroke="solid" svg:stroke-color="#c4b595" draw:stroke-linejoin="miter" svg:stroke-opacity="100.0%" svg:stroke-width="0.20125785mm"/>
    </style:style>
    <style:style style:family="graphic" style:name="style-284">
      <style:graphic-properties draw:fill="solid" draw:fill-color="#90784e" draw:opacity="100.0%" draw:stroke="solid" svg:stroke-color="#90784e" draw:stroke-linejoin="miter" svg:stroke-opacity="100.0%" svg:stroke-width="0.20125785mm"/>
    </style:style>
    <style:style style:family="graphic" style:name="style-285">
      <style:graphic-properties draw:fill="solid" draw:fill-color="#c8bb9e" draw:opacity="100.0%" draw:stroke="solid" svg:stroke-color="#c8bb9e" draw:stroke-linejoin="miter" svg:stroke-opacity="100.0%" svg:stroke-width="0.20125785mm"/>
    </style:style>
    <style:style style:family="graphic" style:name="style-286">
      <style:graphic-properties draw:fill="solid" draw:fill-color="#655837" draw:opacity="100.0%" draw:stroke="solid" svg:stroke-color="#655837" draw:stroke-linejoin="miter" svg:stroke-opacity="100.0%" svg:stroke-width="0.20125785mm"/>
    </style:style>
    <style:style style:family="graphic" style:name="style-287">
      <style:graphic-properties draw:fill="solid" draw:fill-color="#877047" draw:opacity="100.0%" draw:stroke="solid" svg:stroke-color="#877047" draw:stroke-linejoin="miter" svg:stroke-opacity="100.0%" svg:stroke-width="0.20125785mm"/>
    </style:style>
    <style:style style:family="graphic" style:name="style-288">
      <style:graphic-properties draw:fill="solid" draw:fill-color="#6b5a35" draw:opacity="100.0%" draw:stroke="solid" svg:stroke-color="#6b5a35" draw:stroke-linejoin="miter" svg:stroke-opacity="100.0%" svg:stroke-width="0.20125785mm"/>
    </style:style>
    <style:style style:family="graphic" style:name="style-289">
      <style:graphic-properties draw:fill="solid" draw:fill-color="#ae9b75" draw:opacity="100.0%" draw:stroke="solid" svg:stroke-color="#ae9b75" draw:stroke-linejoin="miter" svg:stroke-opacity="100.0%" svg:stroke-width="0.20125785mm"/>
    </style:style>
    <style:style style:family="graphic" style:name="style-290">
      <style:graphic-properties draw:fill="solid" draw:fill-color="#574c35" draw:opacity="100.0%" draw:stroke="solid" svg:stroke-color="#574c35" draw:stroke-linejoin="miter" svg:stroke-opacity="100.0%" svg:stroke-width="0.20125785mm"/>
    </style:style>
    <style:style style:family="graphic" style:name="style-291">
      <style:graphic-properties draw:fill="solid" draw:fill-color="#564c32" draw:opacity="100.0%" draw:stroke="solid" svg:stroke-color="#564c32" draw:stroke-linejoin="miter" svg:stroke-opacity="100.0%" svg:stroke-width="0.20125785mm"/>
    </style:style>
    <style:style style:family="graphic" style:name="style-292">
      <style:graphic-properties draw:fill="solid" draw:fill-color="#773627" draw:opacity="100.0%" draw:stroke="solid" svg:stroke-color="#773627" draw:stroke-linejoin="miter" svg:stroke-opacity="100.0%" svg:stroke-width="0.20125785mm"/>
    </style:style>
    <style:style style:family="graphic" style:name="style-293">
      <style:graphic-properties draw:fill="solid" draw:fill-color="#342c1f" draw:opacity="100.0%" draw:stroke="solid" svg:stroke-color="#342c1f" draw:stroke-linejoin="miter" svg:stroke-opacity="100.0%" svg:stroke-width="0.20125785mm"/>
    </style:style>
    <style:style style:family="graphic" style:name="style-294">
      <style:graphic-properties draw:fill="solid" draw:fill-color="#947f53" draw:opacity="100.0%" draw:stroke="solid" svg:stroke-color="#947f53" draw:stroke-linejoin="miter" svg:stroke-opacity="100.0%" svg:stroke-width="0.20125785mm"/>
    </style:style>
    <style:style style:family="graphic" style:name="style-295">
      <style:graphic-properties draw:fill="solid" draw:fill-color="#392d22" draw:opacity="100.0%" draw:stroke="solid" svg:stroke-color="#392d22" draw:stroke-linejoin="miter" svg:stroke-opacity="100.0%" svg:stroke-width="0.20125785mm"/>
    </style:style>
    <style:style style:family="graphic" style:name="style-296">
      <style:graphic-properties draw:fill="solid" draw:fill-color="#837359" draw:opacity="100.0%" draw:stroke="solid" svg:stroke-color="#837359" draw:stroke-linejoin="miter" svg:stroke-opacity="100.0%" svg:stroke-width="0.20125785mm"/>
    </style:style>
    <style:style style:family="graphic" style:name="style-297">
      <style:graphic-properties draw:fill="solid" draw:fill-color="#655230" draw:opacity="100.0%" draw:stroke="solid" svg:stroke-color="#655230" draw:stroke-linejoin="miter" svg:stroke-opacity="100.0%" svg:stroke-width="0.20125785mm"/>
    </style:style>
    <style:style style:family="graphic" style:name="style-298">
      <style:graphic-properties draw:fill="solid" draw:fill-color="#6c5d3d" draw:opacity="100.0%" draw:stroke="solid" svg:stroke-color="#6c5d3d" draw:stroke-linejoin="miter" svg:stroke-opacity="100.0%" svg:stroke-width="0.20125785mm"/>
    </style:style>
    <style:style style:family="graphic" style:name="style-299">
      <style:graphic-properties draw:fill="solid" draw:fill-color="#807758" draw:opacity="100.0%" draw:stroke="solid" svg:stroke-color="#807758" draw:stroke-linejoin="miter" svg:stroke-opacity="100.0%" svg:stroke-width="0.20125785mm"/>
    </style:style>
    <style:style style:family="graphic" style:name="style-300">
      <style:graphic-properties draw:fill="solid" draw:fill-color="#824735" draw:opacity="100.0%" draw:stroke="solid" svg:stroke-color="#824735" draw:stroke-linejoin="miter" svg:stroke-opacity="100.0%" svg:stroke-width="0.20125785mm"/>
    </style:style>
    <style:style style:family="graphic" style:name="style-301">
      <style:graphic-properties draw:fill="solid" draw:fill-color="#76592d" draw:opacity="100.0%" draw:stroke="solid" svg:stroke-color="#76592d" draw:stroke-linejoin="miter" svg:stroke-opacity="100.0%" svg:stroke-width="0.20125785mm"/>
    </style:style>
    <style:style style:family="graphic" style:name="style-302">
      <style:graphic-properties draw:fill="solid" draw:fill-color="#766340" draw:opacity="100.0%" draw:stroke="solid" svg:stroke-color="#766340" draw:stroke-linejoin="miter" svg:stroke-opacity="100.0%" svg:stroke-width="0.20125785mm"/>
    </style:style>
    <style:style style:family="graphic" style:name="style-303">
      <style:graphic-properties draw:fill="solid" draw:fill-color="#786a4c" draw:opacity="100.0%" draw:stroke="solid" svg:stroke-color="#786a4c" draw:stroke-linejoin="miter" svg:stroke-opacity="100.0%" svg:stroke-width="0.20125785mm"/>
    </style:style>
    <style:style style:family="graphic" style:name="style-304">
      <style:graphic-properties draw:fill="solid" draw:fill-color="#635435" draw:opacity="100.0%" draw:stroke="solid" svg:stroke-color="#635435" draw:stroke-linejoin="miter" svg:stroke-opacity="100.0%" svg:stroke-width="0.20125785mm"/>
    </style:style>
    <style:style style:family="graphic" style:name="style-305">
      <style:graphic-properties draw:fill="solid" draw:fill-color="#867959" draw:opacity="100.0%" draw:stroke="solid" svg:stroke-color="#867959" draw:stroke-linejoin="miter" svg:stroke-opacity="100.0%" svg:stroke-width="0.20125785mm"/>
    </style:style>
    <style:style style:family="graphic" style:name="style-306">
      <style:graphic-properties draw:fill="solid" draw:fill-color="#918260" draw:opacity="100.0%" draw:stroke="solid" svg:stroke-color="#918260" draw:stroke-linejoin="miter" svg:stroke-opacity="100.0%" svg:stroke-width="0.20125785mm"/>
    </style:style>
    <style:style style:family="graphic" style:name="style-307">
      <style:graphic-properties draw:fill="solid" draw:fill-color="#887957" draw:opacity="100.0%" draw:stroke="solid" svg:stroke-color="#887957" draw:stroke-linejoin="miter" svg:stroke-opacity="100.0%" svg:stroke-width="0.20125785mm"/>
    </style:style>
    <style:style style:family="graphic" style:name="style-308">
      <style:graphic-properties draw:fill="solid" draw:fill-color="#6a5d3b" draw:opacity="100.0%" draw:stroke="solid" svg:stroke-color="#6a5d3b" draw:stroke-linejoin="miter" svg:stroke-opacity="100.0%" svg:stroke-width="0.20125785mm"/>
    </style:style>
    <style:style style:family="graphic" style:name="style-309">
      <style:graphic-properties draw:fill="solid" draw:fill-color="#938059" draw:opacity="100.0%" draw:stroke="solid" svg:stroke-color="#938059" draw:stroke-linejoin="miter" svg:stroke-opacity="100.0%" svg:stroke-width="0.20125785mm"/>
    </style:style>
    <style:style style:family="graphic" style:name="style-310">
      <style:graphic-properties draw:fill="solid" draw:fill-color="#76673e" draw:opacity="100.0%" draw:stroke="solid" svg:stroke-color="#76673e" draw:stroke-linejoin="miter" svg:stroke-opacity="100.0%" svg:stroke-width="0.20125785mm"/>
    </style:style>
    <style:style style:family="graphic" style:name="style-311">
      <style:graphic-properties draw:fill="solid" draw:fill-color="#927e56" draw:opacity="100.0%" draw:stroke="solid" svg:stroke-color="#927e56" draw:stroke-linejoin="miter" svg:stroke-opacity="100.0%" svg:stroke-width="0.20125785mm"/>
    </style:style>
    <style:style style:family="graphic" style:name="style-312">
      <style:graphic-properties draw:fill="solid" draw:fill-color="#b6ab86" draw:opacity="100.0%" draw:stroke="solid" svg:stroke-color="#b6ab86" draw:stroke-linejoin="miter" svg:stroke-opacity="100.0%" svg:stroke-width="0.20125785mm"/>
    </style:style>
    <style:style style:family="graphic" style:name="style-313">
      <style:graphic-properties draw:fill="solid" draw:fill-color="#74653b" draw:opacity="100.0%" draw:stroke="solid" svg:stroke-color="#74653b" draw:stroke-linejoin="miter" svg:stroke-opacity="100.0%" svg:stroke-width="0.20125785mm"/>
    </style:style>
    <style:style style:family="graphic" style:name="style-314">
      <style:graphic-properties draw:fill="solid" draw:fill-color="#51351c" draw:opacity="100.0%" draw:stroke="solid" svg:stroke-color="#51351c" draw:stroke-linejoin="miter" svg:stroke-opacity="100.0%" svg:stroke-width="0.20125785mm"/>
    </style:style>
    <style:style style:family="graphic" style:name="style-315">
      <style:graphic-properties draw:fill="solid" draw:fill-color="#634a27" draw:opacity="100.0%" draw:stroke="solid" svg:stroke-color="#634a27" draw:stroke-linejoin="miter" svg:stroke-opacity="100.0%" svg:stroke-width="0.20125785mm"/>
    </style:style>
    <style:style style:family="graphic" style:name="style-316">
      <style:graphic-properties draw:fill="solid" draw:fill-color="#ac9e7e" draw:opacity="100.0%" draw:stroke="solid" svg:stroke-color="#ac9e7e" draw:stroke-linejoin="miter" svg:stroke-opacity="100.0%" svg:stroke-width="0.20125785mm"/>
    </style:style>
    <style:style style:family="graphic" style:name="style-317">
      <style:graphic-properties draw:fill="solid" draw:fill-color="#504429" draw:opacity="100.0%" draw:stroke="solid" svg:stroke-color="#504429" draw:stroke-linejoin="miter" svg:stroke-opacity="100.0%" svg:stroke-width="0.20125785mm"/>
    </style:style>
    <style:style style:family="graphic" style:name="style-318">
      <style:graphic-properties draw:fill="solid" draw:fill-color="#908b62" draw:opacity="100.0%" draw:stroke="solid" svg:stroke-color="#908b62" draw:stroke-linejoin="miter" svg:stroke-opacity="100.0%" svg:stroke-width="0.20125785mm"/>
    </style:style>
    <style:style style:family="graphic" style:name="style-319">
      <style:graphic-properties draw:fill="solid" draw:fill-color="#54472e" draw:opacity="100.0%" draw:stroke="solid" svg:stroke-color="#54472e" draw:stroke-linejoin="miter" svg:stroke-opacity="100.0%" svg:stroke-width="0.20125785mm"/>
    </style:style>
    <style:style style:family="graphic" style:name="style-320">
      <style:graphic-properties draw:fill="solid" draw:fill-color="#d3c7ac" draw:opacity="100.0%" draw:stroke="solid" svg:stroke-color="#d3c7ac" draw:stroke-linejoin="miter" svg:stroke-opacity="100.0%" svg:stroke-width="0.20125785mm"/>
    </style:style>
    <style:style style:family="graphic" style:name="style-321">
      <style:graphic-properties draw:fill="solid" draw:fill-color="#808664" draw:opacity="100.0%" draw:stroke="solid" svg:stroke-color="#808664" draw:stroke-linejoin="miter" svg:stroke-opacity="100.0%" svg:stroke-width="0.20125785mm"/>
    </style:style>
    <style:style style:family="graphic" style:name="style-322">
      <style:graphic-properties draw:fill="solid" draw:fill-color="#767450" draw:opacity="100.0%" draw:stroke="solid" svg:stroke-color="#767450" draw:stroke-linejoin="miter" svg:stroke-opacity="100.0%" svg:stroke-width="0.20125785mm"/>
    </style:style>
    <style:style style:family="graphic" style:name="style-323">
      <style:graphic-properties draw:fill="solid" draw:fill-color="#91703d" draw:opacity="100.0%" draw:stroke="solid" svg:stroke-color="#91703d" draw:stroke-linejoin="miter" svg:stroke-opacity="100.0%" svg:stroke-width="0.20125785mm"/>
    </style:style>
    <style:style style:family="graphic" style:name="style-324">
      <style:graphic-properties draw:fill="solid" draw:fill-color="#a38f67" draw:opacity="100.0%" draw:stroke="solid" svg:stroke-color="#a38f67" draw:stroke-linejoin="miter" svg:stroke-opacity="100.0%" svg:stroke-width="0.20125785mm"/>
    </style:style>
    <style:style style:family="graphic" style:name="style-325">
      <style:graphic-properties draw:fill="solid" draw:fill-color="#5d5639" draw:opacity="100.0%" draw:stroke="solid" svg:stroke-color="#5d5639" draw:stroke-linejoin="miter" svg:stroke-opacity="100.0%" svg:stroke-width="0.20125785mm"/>
    </style:style>
    <style:style style:family="graphic" style:name="style-326">
      <style:graphic-properties draw:fill="solid" draw:fill-color="#78623d" draw:opacity="100.0%" draw:stroke="solid" svg:stroke-color="#78623d" draw:stroke-linejoin="miter" svg:stroke-opacity="100.0%" svg:stroke-width="0.20125785mm"/>
    </style:style>
    <style:style style:family="graphic" style:name="style-327">
      <style:graphic-properties draw:fill="solid" draw:fill-color="#675a37" draw:opacity="100.0%" draw:stroke="solid" svg:stroke-color="#675a37" draw:stroke-linejoin="miter" svg:stroke-opacity="100.0%" svg:stroke-width="0.20125785mm"/>
    </style:style>
    <style:style style:family="graphic" style:name="style-328">
      <style:graphic-properties draw:fill="solid" draw:fill-color="#79633e" draw:opacity="100.0%" draw:stroke="solid" svg:stroke-color="#79633e" draw:stroke-linejoin="miter" svg:stroke-opacity="100.0%" svg:stroke-width="0.20125785mm"/>
    </style:style>
    <style:style style:family="graphic" style:name="style-329">
      <style:graphic-properties draw:fill="solid" draw:fill-color="#685939" draw:opacity="100.0%" draw:stroke="solid" svg:stroke-color="#685939" draw:stroke-linejoin="miter" svg:stroke-opacity="100.0%" svg:stroke-width="0.20125785mm"/>
    </style:style>
    <style:style style:family="graphic" style:name="style-330">
      <style:graphic-properties draw:fill="solid" draw:fill-color="#58482d" draw:opacity="100.0%" draw:stroke="solid" svg:stroke-color="#58482d" draw:stroke-linejoin="miter" svg:stroke-opacity="100.0%" svg:stroke-width="0.20125785mm"/>
    </style:style>
    <style:style style:family="graphic" style:name="style-331">
      <style:graphic-properties draw:fill="solid" draw:fill-color="#302e20" draw:opacity="100.0%" draw:stroke="solid" svg:stroke-color="#302e20" draw:stroke-linejoin="miter" svg:stroke-opacity="100.0%" svg:stroke-width="0.20125785mm"/>
    </style:style>
    <style:style style:family="graphic" style:name="style-332">
      <style:graphic-properties draw:fill="solid" draw:fill-color="#7d7450" draw:opacity="100.0%" draw:stroke="solid" svg:stroke-color="#7d7450" draw:stroke-linejoin="miter" svg:stroke-opacity="100.0%" svg:stroke-width="0.20125785mm"/>
    </style:style>
    <style:style style:family="graphic" style:name="style-333">
      <style:graphic-properties draw:fill="solid" draw:fill-color="#504835" draw:opacity="100.0%" draw:stroke="solid" svg:stroke-color="#504835" draw:stroke-linejoin="miter" svg:stroke-opacity="100.0%" svg:stroke-width="0.20125785mm"/>
    </style:style>
    <style:style style:family="graphic" style:name="style-334">
      <style:graphic-properties draw:fill="solid" draw:fill-color="#614f2d" draw:opacity="100.0%" draw:stroke="solid" svg:stroke-color="#614f2d" draw:stroke-linejoin="miter" svg:stroke-opacity="100.0%" svg:stroke-width="0.20125785mm"/>
    </style:style>
    <style:style style:family="graphic" style:name="style-335">
      <style:graphic-properties draw:fill="solid" draw:fill-color="#7a3023" draw:opacity="100.0%" draw:stroke="solid" svg:stroke-color="#7a3023" draw:stroke-linejoin="miter" svg:stroke-opacity="100.0%" svg:stroke-width="0.20125785mm"/>
    </style:style>
    <style:style style:family="graphic" style:name="style-336">
      <style:graphic-properties draw:fill="solid" draw:fill-color="#8a7d5b" draw:opacity="100.0%" draw:stroke="solid" svg:stroke-color="#8a7d5b" draw:stroke-linejoin="miter" svg:stroke-opacity="100.0%" svg:stroke-width="0.20125785mm"/>
    </style:style>
    <style:style style:family="graphic" style:name="style-337">
      <style:graphic-properties draw:fill="solid" draw:fill-color="#86714a" draw:opacity="100.0%" draw:stroke="solid" svg:stroke-color="#86714a" draw:stroke-linejoin="miter" svg:stroke-opacity="100.0%" svg:stroke-width="0.20125785mm"/>
    </style:style>
    <style:style style:family="graphic" style:name="style-338">
      <style:graphic-properties draw:fill="solid" draw:fill-color="#544733" draw:opacity="100.0%" draw:stroke="solid" svg:stroke-color="#544733" draw:stroke-linejoin="miter" svg:stroke-opacity="100.0%" svg:stroke-width="0.20125785mm"/>
    </style:style>
    <style:style style:family="graphic" style:name="style-339">
      <style:graphic-properties draw:fill="solid" draw:fill-color="#7d6d3d" draw:opacity="100.0%" draw:stroke="solid" svg:stroke-color="#7d6d3d" draw:stroke-linejoin="miter" svg:stroke-opacity="100.0%" svg:stroke-width="0.20125785mm"/>
    </style:style>
    <style:style style:family="graphic" style:name="style-340">
      <style:graphic-properties draw:fill="solid" draw:fill-color="#4a321d" draw:opacity="100.0%" draw:stroke="solid" svg:stroke-color="#4a321d" draw:stroke-linejoin="miter" svg:stroke-opacity="100.0%" svg:stroke-width="0.20125785mm"/>
    </style:style>
    <style:style style:family="graphic" style:name="style-341">
      <style:graphic-properties draw:fill="solid" draw:fill-color="#8c7955" draw:opacity="100.0%" draw:stroke="solid" svg:stroke-color="#8c7955" draw:stroke-linejoin="miter" svg:stroke-opacity="100.0%" svg:stroke-width="0.20125785mm"/>
    </style:style>
    <style:style style:family="graphic" style:name="style-342">
      <style:graphic-properties draw:fill="solid" draw:fill-color="#cfc4aa" draw:opacity="100.0%" draw:stroke="solid" svg:stroke-color="#cfc4aa" draw:stroke-linejoin="miter" svg:stroke-opacity="100.0%" svg:stroke-width="0.20125785mm"/>
    </style:style>
    <style:style style:family="graphic" style:name="style-343">
      <style:graphic-properties draw:fill="solid" draw:fill-color="#4e3f27" draw:opacity="100.0%" draw:stroke="solid" svg:stroke-color="#4e3f27" draw:stroke-linejoin="miter" svg:stroke-opacity="100.0%" svg:stroke-width="0.20125785mm"/>
    </style:style>
    <style:style style:family="graphic" style:name="style-344">
      <style:graphic-properties draw:fill="solid" draw:fill-color="#9c8760" draw:opacity="100.0%" draw:stroke="solid" svg:stroke-color="#9c8760" draw:stroke-linejoin="miter" svg:stroke-opacity="100.0%" svg:stroke-width="0.20125785mm"/>
    </style:style>
    <style:style style:family="graphic" style:name="style-345">
      <style:graphic-properties draw:fill="solid" draw:fill-color="#5e5437" draw:opacity="100.0%" draw:stroke="solid" svg:stroke-color="#5e5437" draw:stroke-linejoin="miter" svg:stroke-opacity="100.0%" svg:stroke-width="0.20125785mm"/>
    </style:style>
    <style:style style:family="graphic" style:name="style-346">
      <style:graphic-properties draw:fill="solid" draw:fill-color="#3b2f20" draw:opacity="100.0%" draw:stroke="solid" svg:stroke-color="#3b2f20" draw:stroke-linejoin="miter" svg:stroke-opacity="100.0%" svg:stroke-width="0.20125785mm"/>
    </style:style>
    <style:style style:family="graphic" style:name="style-347">
      <style:graphic-properties draw:fill="solid" draw:fill-color="#917d55" draw:opacity="100.0%" draw:stroke="solid" svg:stroke-color="#917d55" draw:stroke-linejoin="miter" svg:stroke-opacity="100.0%" svg:stroke-width="0.20125785mm"/>
    </style:style>
    <style:style style:family="graphic" style:name="style-348">
      <style:graphic-properties draw:fill="solid" draw:fill-color="#9d9d77" draw:opacity="100.0%" draw:stroke="solid" svg:stroke-color="#9d9d77" draw:stroke-linejoin="miter" svg:stroke-opacity="100.0%" svg:stroke-width="0.20125785mm"/>
    </style:style>
    <style:style style:family="graphic" style:name="style-349">
      <style:graphic-properties draw:fill="solid" draw:fill-color="#5e462a" draw:opacity="100.0%" draw:stroke="solid" svg:stroke-color="#5e462a" draw:stroke-linejoin="miter" svg:stroke-opacity="100.0%" svg:stroke-width="0.20125785mm"/>
    </style:style>
    <style:style style:family="graphic" style:name="style-350">
      <style:graphic-properties draw:fill="solid" draw:fill-color="#65573b" draw:opacity="100.0%" draw:stroke="solid" svg:stroke-color="#65573b" draw:stroke-linejoin="miter" svg:stroke-opacity="100.0%" svg:stroke-width="0.20125785mm"/>
    </style:style>
    <style:style style:family="graphic" style:name="style-351">
      <style:graphic-properties draw:fill="solid" draw:fill-color="#9a8e66" draw:opacity="100.0%" draw:stroke="solid" svg:stroke-color="#9a8e66" draw:stroke-linejoin="miter" svg:stroke-opacity="100.0%" svg:stroke-width="0.20125785mm"/>
    </style:style>
    <style:style style:family="graphic" style:name="style-352">
      <style:graphic-properties draw:fill="solid" draw:fill-color="#6a5b38" draw:opacity="100.0%" draw:stroke="solid" svg:stroke-color="#6a5b38" draw:stroke-linejoin="miter" svg:stroke-opacity="100.0%" svg:stroke-width="0.20125785mm"/>
    </style:style>
    <style:style style:family="graphic" style:name="style-353">
      <style:graphic-properties draw:fill="solid" draw:fill-color="#a2885b" draw:opacity="100.0%" draw:stroke="solid" svg:stroke-color="#a2885b" draw:stroke-linejoin="miter" svg:stroke-opacity="100.0%" svg:stroke-width="0.20125785mm"/>
    </style:style>
    <style:style style:family="graphic" style:name="style-354">
      <style:graphic-properties draw:fill="solid" draw:fill-color="#645a3f" draw:opacity="100.0%" draw:stroke="solid" svg:stroke-color="#645a3f" draw:stroke-linejoin="miter" svg:stroke-opacity="100.0%" svg:stroke-width="0.20125785mm"/>
    </style:style>
    <style:style style:family="graphic" style:name="style-355">
      <style:graphic-properties draw:fill="solid" draw:fill-color="#91734a" draw:opacity="100.0%" draw:stroke="solid" svg:stroke-color="#91734a" draw:stroke-linejoin="miter" svg:stroke-opacity="100.0%" svg:stroke-width="0.20125785mm"/>
    </style:style>
    <style:style style:family="graphic" style:name="style-356">
      <style:graphic-properties draw:fill="solid" draw:fill-color="#9d8256" draw:opacity="100.0%" draw:stroke="solid" svg:stroke-color="#9d8256" draw:stroke-linejoin="miter" svg:stroke-opacity="100.0%" svg:stroke-width="0.20125785mm"/>
    </style:style>
    <style:style style:family="graphic" style:name="style-357">
      <style:graphic-properties draw:fill="solid" draw:fill-color="#4b4431" draw:opacity="100.0%" draw:stroke="solid" svg:stroke-color="#4b4431" draw:stroke-linejoin="miter" svg:stroke-opacity="100.0%" svg:stroke-width="0.20125785mm"/>
    </style:style>
    <style:style style:family="graphic" style:name="style-358">
      <style:graphic-properties draw:fill="solid" draw:fill-color="#6f6348" draw:opacity="100.0%" draw:stroke="solid" svg:stroke-color="#6f6348" draw:stroke-linejoin="miter" svg:stroke-opacity="100.0%" svg:stroke-width="0.20125785mm"/>
    </style:style>
    <style:style style:family="graphic" style:name="style-359">
      <style:graphic-properties draw:fill="solid" draw:fill-color="#907a52" draw:opacity="100.0%" draw:stroke="solid" svg:stroke-color="#907a52" draw:stroke-linejoin="miter" svg:stroke-opacity="100.0%" svg:stroke-width="0.20125785mm"/>
    </style:style>
    <style:style style:family="graphic" style:name="style-360">
      <style:graphic-properties draw:fill="solid" draw:fill-color="#70704d" draw:opacity="100.0%" draw:stroke="solid" svg:stroke-color="#70704d" draw:stroke-linejoin="miter" svg:stroke-opacity="100.0%" svg:stroke-width="0.20125785mm"/>
    </style:style>
    <style:style style:family="graphic" style:name="style-361">
      <style:graphic-properties draw:fill="solid" draw:fill-color="#584a31" draw:opacity="100.0%" draw:stroke="solid" svg:stroke-color="#584a31" draw:stroke-linejoin="miter" svg:stroke-opacity="100.0%" svg:stroke-width="0.20125785mm"/>
    </style:style>
    <style:style style:family="graphic" style:name="style-362">
      <style:graphic-properties draw:fill="solid" draw:fill-color="#94936e" draw:opacity="100.0%" draw:stroke="solid" svg:stroke-color="#94936e" draw:stroke-linejoin="miter" svg:stroke-opacity="100.0%" svg:stroke-width="0.20125785mm"/>
    </style:style>
    <style:style style:family="graphic" style:name="style-363">
      <style:graphic-properties draw:fill="solid" draw:fill-color="#d6c8a7" draw:opacity="100.0%" draw:stroke="solid" svg:stroke-color="#d6c8a7" draw:stroke-linejoin="miter" svg:stroke-opacity="100.0%" svg:stroke-width="0.20125785mm"/>
    </style:style>
    <style:style style:family="graphic" style:name="style-364">
      <style:graphic-properties draw:fill="solid" draw:fill-color="#8e7a52" draw:opacity="100.0%" draw:stroke="solid" svg:stroke-color="#8e7a52" draw:stroke-linejoin="miter" svg:stroke-opacity="100.0%" svg:stroke-width="0.20125785mm"/>
    </style:style>
    <style:style style:family="graphic" style:name="style-365">
      <style:graphic-properties draw:fill="solid" draw:fill-color="#8d6834" draw:opacity="100.0%" draw:stroke="solid" svg:stroke-color="#8d6834" draw:stroke-linejoin="miter" svg:stroke-opacity="100.0%" svg:stroke-width="0.20125785mm"/>
    </style:style>
    <style:style style:family="graphic" style:name="style-366">
      <style:graphic-properties draw:fill="solid" draw:fill-color="#493f29" draw:opacity="100.0%" draw:stroke="solid" svg:stroke-color="#493f29" draw:stroke-linejoin="miter" svg:stroke-opacity="100.0%" svg:stroke-width="0.20125785mm"/>
    </style:style>
    <style:style style:family="graphic" style:name="style-367">
      <style:graphic-properties draw:fill="solid" draw:fill-color="#89754c" draw:opacity="100.0%" draw:stroke="solid" svg:stroke-color="#89754c" draw:stroke-linejoin="miter" svg:stroke-opacity="100.0%" svg:stroke-width="0.20125785mm"/>
    </style:style>
    <style:style style:family="graphic" style:name="style-368">
      <style:graphic-properties draw:fill="solid" draw:fill-color="#6b532c" draw:opacity="100.0%" draw:stroke="solid" svg:stroke-color="#6b532c" draw:stroke-linejoin="miter" svg:stroke-opacity="100.0%" svg:stroke-width="0.20125785mm"/>
    </style:style>
    <style:style style:family="graphic" style:name="style-369">
      <style:graphic-properties draw:fill="solid" draw:fill-color="#a08f6c" draw:opacity="100.0%" draw:stroke="solid" svg:stroke-color="#a08f6c" draw:stroke-linejoin="miter" svg:stroke-opacity="100.0%" svg:stroke-width="0.20125785mm"/>
    </style:style>
    <style:style style:family="graphic" style:name="style-370">
      <style:graphic-properties draw:fill="solid" draw:fill-color="#4e3d26" draw:opacity="100.0%" draw:stroke="solid" svg:stroke-color="#4e3d26" draw:stroke-linejoin="miter" svg:stroke-opacity="100.0%" svg:stroke-width="0.20125785mm"/>
    </style:style>
    <style:style style:family="graphic" style:name="style-371">
      <style:graphic-properties draw:fill="solid" draw:fill-color="#6a5834" draw:opacity="100.0%" draw:stroke="solid" svg:stroke-color="#6a5834" draw:stroke-linejoin="miter" svg:stroke-opacity="100.0%" svg:stroke-width="0.20125785mm"/>
    </style:style>
    <style:style style:family="graphic" style:name="style-372">
      <style:graphic-properties draw:fill="solid" draw:fill-color="#5b4527" draw:opacity="100.0%" draw:stroke="solid" svg:stroke-color="#5b4527" draw:stroke-linejoin="miter" svg:stroke-opacity="100.0%" svg:stroke-width="0.20125785mm"/>
    </style:style>
    <style:style style:family="graphic" style:name="style-373">
      <style:graphic-properties draw:fill="solid" draw:fill-color="#917246" draw:opacity="100.0%" draw:stroke="solid" svg:stroke-color="#917246" draw:stroke-linejoin="miter" svg:stroke-opacity="100.0%" svg:stroke-width="0.20125785mm"/>
    </style:style>
    <style:style style:family="graphic" style:name="style-374">
      <style:graphic-properties draw:fill="solid" draw:fill-color="#3e3522" draw:opacity="100.0%" draw:stroke="solid" svg:stroke-color="#3e3522" draw:stroke-linejoin="miter" svg:stroke-opacity="100.0%" svg:stroke-width="0.20125785mm"/>
    </style:style>
    <style:style style:family="graphic" style:name="style-375">
      <style:graphic-properties draw:fill="solid" draw:fill-color="#604f2e" draw:opacity="100.0%" draw:stroke="solid" svg:stroke-color="#604f2e" draw:stroke-linejoin="miter" svg:stroke-opacity="100.0%" svg:stroke-width="0.20125785mm"/>
    </style:style>
    <style:style style:family="graphic" style:name="style-376">
      <style:graphic-properties draw:fill="solid" draw:fill-color="#a39b76" draw:opacity="100.0%" draw:stroke="solid" svg:stroke-color="#a39b76" draw:stroke-linejoin="miter" svg:stroke-opacity="100.0%" svg:stroke-width="0.20125785mm"/>
    </style:style>
    <style:style style:family="graphic" style:name="style-377">
      <style:graphic-properties draw:fill="solid" draw:fill-color="#6f5c38" draw:opacity="100.0%" draw:stroke="solid" svg:stroke-color="#6f5c38" draw:stroke-linejoin="miter" svg:stroke-opacity="100.0%" svg:stroke-width="0.20125785mm"/>
    </style:style>
    <style:style style:family="graphic" style:name="style-378">
      <style:graphic-properties draw:fill="solid" draw:fill-color="#554228" draw:opacity="100.0%" draw:stroke="solid" svg:stroke-color="#554228" draw:stroke-linejoin="miter" svg:stroke-opacity="100.0%" svg:stroke-width="0.20125785mm"/>
    </style:style>
    <style:style style:family="graphic" style:name="style-379">
      <style:graphic-properties draw:fill="solid" draw:fill-color="#846e47" draw:opacity="100.0%" draw:stroke="solid" svg:stroke-color="#846e47" draw:stroke-linejoin="miter" svg:stroke-opacity="100.0%" svg:stroke-width="0.20125785mm"/>
    </style:style>
    <style:style style:family="graphic" style:name="style-380">
      <style:graphic-properties draw:fill="solid" draw:fill-color="#a59470" draw:opacity="100.0%" draw:stroke="solid" svg:stroke-color="#a59470" draw:stroke-linejoin="miter" svg:stroke-opacity="100.0%" svg:stroke-width="0.20125785mm"/>
    </style:style>
    <style:style style:family="graphic" style:name="style-381">
      <style:graphic-properties draw:fill="solid" draw:fill-color="#726642" draw:opacity="100.0%" draw:stroke="solid" svg:stroke-color="#726642" draw:stroke-linejoin="miter" svg:stroke-opacity="100.0%" svg:stroke-width="0.20125785mm"/>
    </style:style>
    <style:style style:family="graphic" style:name="style-382">
      <style:graphic-properties draw:fill="solid" draw:fill-color="#9c9b76" draw:opacity="100.0%" draw:stroke="solid" svg:stroke-color="#9c9b76" draw:stroke-linejoin="miter" svg:stroke-opacity="100.0%" svg:stroke-width="0.20125785mm"/>
    </style:style>
    <style:style style:family="graphic" style:name="style-383">
      <style:graphic-properties draw:fill="solid" draw:fill-color="#635029" draw:opacity="100.0%" draw:stroke="solid" svg:stroke-color="#635029" draw:stroke-linejoin="miter" svg:stroke-opacity="100.0%" svg:stroke-width="0.20125785mm"/>
    </style:style>
    <style:style style:family="graphic" style:name="style-384">
      <style:graphic-properties draw:fill="solid" draw:fill-color="#886939" draw:opacity="100.0%" draw:stroke="solid" svg:stroke-color="#886939" draw:stroke-linejoin="miter" svg:stroke-opacity="100.0%" svg:stroke-width="0.20125785mm"/>
    </style:style>
    <style:style style:family="graphic" style:name="style-385">
      <style:graphic-properties draw:fill="solid" draw:fill-color="#705934" draw:opacity="100.0%" draw:stroke="solid" svg:stroke-color="#705934" draw:stroke-linejoin="miter" svg:stroke-opacity="100.0%" svg:stroke-width="0.20125785mm"/>
    </style:style>
    <style:style style:family="graphic" style:name="style-386">
      <style:graphic-properties draw:fill="solid" draw:fill-color="#7b6037" draw:opacity="100.0%" draw:stroke="solid" svg:stroke-color="#7b6037" draw:stroke-linejoin="miter" svg:stroke-opacity="100.0%" svg:stroke-width="0.20125785mm"/>
    </style:style>
    <style:style style:family="graphic" style:name="style-387">
      <style:graphic-properties draw:fill="solid" draw:fill-color="#7d6a44" draw:opacity="100.0%" draw:stroke="solid" svg:stroke-color="#7d6a44" draw:stroke-linejoin="miter" svg:stroke-opacity="100.0%" svg:stroke-width="0.20125785mm"/>
    </style:style>
    <style:style style:family="graphic" style:name="style-388">
      <style:graphic-properties draw:fill="solid" draw:fill-color="#7a7c5b" draw:opacity="100.0%" draw:stroke="solid" svg:stroke-color="#7a7c5b" draw:stroke-linejoin="miter" svg:stroke-opacity="100.0%" svg:stroke-width="0.20125785mm"/>
    </style:style>
    <style:style style:family="graphic" style:name="style-389">
      <style:graphic-properties draw:fill="solid" draw:fill-color="#392e22" draw:opacity="100.0%" draw:stroke="solid" svg:stroke-color="#392e22" draw:stroke-linejoin="miter" svg:stroke-opacity="100.0%" svg:stroke-width="0.20125785mm"/>
    </style:style>
    <style:style style:family="graphic" style:name="style-390">
      <style:graphic-properties draw:fill="solid" draw:fill-color="#756141" draw:opacity="100.0%" draw:stroke="solid" svg:stroke-color="#756141" draw:stroke-linejoin="miter" svg:stroke-opacity="100.0%" svg:stroke-width="0.20125785mm"/>
    </style:style>
    <style:style style:family="graphic" style:name="style-391">
      <style:graphic-properties draw:fill="solid" draw:fill-color="#765f33" draw:opacity="100.0%" draw:stroke="solid" svg:stroke-color="#765f33" draw:stroke-linejoin="miter" svg:stroke-opacity="100.0%" svg:stroke-width="0.20125785mm"/>
    </style:style>
    <style:style style:family="graphic" style:name="style-392">
      <style:graphic-properties draw:fill="solid" draw:fill-color="#837346" draw:opacity="100.0%" draw:stroke="solid" svg:stroke-color="#837346" draw:stroke-linejoin="miter" svg:stroke-opacity="100.0%" svg:stroke-width="0.20125785mm"/>
    </style:style>
    <style:style style:family="graphic" style:name="style-393">
      <style:graphic-properties draw:fill="solid" draw:fill-color="#524021" draw:opacity="100.0%" draw:stroke="solid" svg:stroke-color="#524021" draw:stroke-linejoin="miter" svg:stroke-opacity="100.0%" svg:stroke-width="0.20125785mm"/>
    </style:style>
    <style:style style:family="graphic" style:name="style-394">
      <style:graphic-properties draw:fill="solid" draw:fill-color="#95865f" draw:opacity="100.0%" draw:stroke="solid" svg:stroke-color="#95865f" draw:stroke-linejoin="miter" svg:stroke-opacity="100.0%" svg:stroke-width="0.20125785mm"/>
    </style:style>
    <style:style style:family="graphic" style:name="style-395">
      <style:graphic-properties draw:fill="solid" draw:fill-color="#6c5d33" draw:opacity="100.0%" draw:stroke="solid" svg:stroke-color="#6c5d33" draw:stroke-linejoin="miter" svg:stroke-opacity="100.0%" svg:stroke-width="0.20125785mm"/>
    </style:style>
    <style:style style:family="graphic" style:name="style-396">
      <style:graphic-properties draw:fill="solid" draw:fill-color="#635435" draw:opacity="100.0%" draw:stroke="solid" svg:stroke-color="#635435" draw:stroke-linejoin="miter" svg:stroke-opacity="100.0%" svg:stroke-width="0.20125785mm"/>
    </style:style>
    <style:style style:family="graphic" style:name="style-397">
      <style:graphic-properties draw:fill="solid" draw:fill-color="#32291e" draw:opacity="100.0%" draw:stroke="solid" svg:stroke-color="#32291e" draw:stroke-linejoin="miter" svg:stroke-opacity="100.0%" svg:stroke-width="0.20125785mm"/>
    </style:style>
    <style:style style:family="graphic" style:name="style-398">
      <style:graphic-properties draw:fill="solid" draw:fill-color="#22352e" draw:opacity="100.0%" draw:stroke="solid" svg:stroke-color="#22352e" draw:stroke-linejoin="miter" svg:stroke-opacity="100.0%" svg:stroke-width="0.20125785mm"/>
    </style:style>
    <style:style style:family="graphic" style:name="style-399">
      <style:graphic-properties draw:fill="solid" draw:fill-color="#503222" draw:opacity="100.0%" draw:stroke="solid" svg:stroke-color="#503222" draw:stroke-linejoin="miter" svg:stroke-opacity="100.0%" svg:stroke-width="0.20125785mm"/>
    </style:style>
    <style:style style:family="graphic" style:name="style-400">
      <style:graphic-properties draw:fill="solid" draw:fill-color="#473d24" draw:opacity="100.0%" draw:stroke="solid" svg:stroke-color="#473d24" draw:stroke-linejoin="miter" svg:stroke-opacity="100.0%" svg:stroke-width="0.20125785mm"/>
    </style:style>
    <style:style style:family="graphic" style:name="style-401">
      <style:graphic-properties draw:fill="solid" draw:fill-color="#8c7a50" draw:opacity="100.0%" draw:stroke="solid" svg:stroke-color="#8c7a50" draw:stroke-linejoin="miter" svg:stroke-opacity="100.0%" svg:stroke-width="0.20125785mm"/>
    </style:style>
    <style:style style:family="graphic" style:name="style-402">
      <style:graphic-properties draw:fill="solid" draw:fill-color="#846246" draw:opacity="100.0%" draw:stroke="solid" svg:stroke-color="#846246" draw:stroke-linejoin="miter" svg:stroke-opacity="100.0%" svg:stroke-width="0.20125785mm"/>
    </style:style>
    <style:style style:family="graphic" style:name="style-403">
      <style:graphic-properties draw:fill="solid" draw:fill-color="#938665" draw:opacity="100.0%" draw:stroke="solid" svg:stroke-color="#938665" draw:stroke-linejoin="miter" svg:stroke-opacity="100.0%" svg:stroke-width="0.20125785mm"/>
    </style:style>
    <style:style style:family="graphic" style:name="style-404">
      <style:graphic-properties draw:fill="solid" draw:fill-color="#947d57" draw:opacity="100.0%" draw:stroke="solid" svg:stroke-color="#947d57" draw:stroke-linejoin="miter" svg:stroke-opacity="100.0%" svg:stroke-width="0.20125785mm"/>
    </style:style>
    <style:style style:family="graphic" style:name="style-405">
      <style:graphic-properties draw:fill="solid" draw:fill-color="#423725" draw:opacity="100.0%" draw:stroke="solid" svg:stroke-color="#423725" draw:stroke-linejoin="miter" svg:stroke-opacity="100.0%" svg:stroke-width="0.20125785mm"/>
    </style:style>
    <style:style style:family="graphic" style:name="style-406">
      <style:graphic-properties draw:fill="solid" draw:fill-color="#606449" draw:opacity="100.0%" draw:stroke="solid" svg:stroke-color="#606449" draw:stroke-linejoin="miter" svg:stroke-opacity="100.0%" svg:stroke-width="0.20125785mm"/>
    </style:style>
    <style:style style:family="graphic" style:name="style-407">
      <style:graphic-properties draw:fill="solid" draw:fill-color="#6a3224" draw:opacity="100.0%" draw:stroke="solid" svg:stroke-color="#6a3224" draw:stroke-linejoin="miter" svg:stroke-opacity="100.0%" svg:stroke-width="0.20125785mm"/>
    </style:style>
    <style:style style:family="graphic" style:name="style-408">
      <style:graphic-properties draw:fill="solid" draw:fill-color="#907e5a" draw:opacity="100.0%" draw:stroke="solid" svg:stroke-color="#907e5a" draw:stroke-linejoin="miter" svg:stroke-opacity="100.0%" svg:stroke-width="0.20125785mm"/>
    </style:style>
    <style:style style:family="graphic" style:name="style-409">
      <style:graphic-properties draw:fill="solid" draw:fill-color="#75562f" draw:opacity="100.0%" draw:stroke="solid" svg:stroke-color="#75562f" draw:stroke-linejoin="miter" svg:stroke-opacity="100.0%" svg:stroke-width="0.20125785mm"/>
    </style:style>
    <style:style style:family="graphic" style:name="style-410">
      <style:graphic-properties draw:fill="solid" draw:fill-color="#6a5b38" draw:opacity="100.0%" draw:stroke="solid" svg:stroke-color="#6a5b38" draw:stroke-linejoin="miter" svg:stroke-opacity="100.0%" svg:stroke-width="0.20125785mm"/>
    </style:style>
    <style:style style:family="graphic" style:name="style-411">
      <style:graphic-properties draw:fill="solid" draw:fill-color="#776643" draw:opacity="100.0%" draw:stroke="solid" svg:stroke-color="#776643" draw:stroke-linejoin="miter" svg:stroke-opacity="100.0%" svg:stroke-width="0.20125785mm"/>
    </style:style>
    <style:style style:family="graphic" style:name="style-412">
      <style:graphic-properties draw:fill="solid" draw:fill-color="#8b906d" draw:opacity="100.0%" draw:stroke="solid" svg:stroke-color="#8b906d" draw:stroke-linejoin="miter" svg:stroke-opacity="100.0%" svg:stroke-width="0.20125785mm"/>
    </style:style>
    <style:style style:family="graphic" style:name="style-413">
      <style:graphic-properties draw:fill="solid" draw:fill-color="#7d7252" draw:opacity="100.0%" draw:stroke="solid" svg:stroke-color="#7d7252" draw:stroke-linejoin="miter" svg:stroke-opacity="100.0%" svg:stroke-width="0.20125785mm"/>
    </style:style>
    <style:style style:family="graphic" style:name="style-414">
      <style:graphic-properties draw:fill="solid" draw:fill-color="#46381e" draw:opacity="100.0%" draw:stroke="solid" svg:stroke-color="#46381e" draw:stroke-linejoin="miter" svg:stroke-opacity="100.0%" svg:stroke-width="0.20125785mm"/>
    </style:style>
    <style:style style:family="graphic" style:name="style-415">
      <style:graphic-properties draw:fill="solid" draw:fill-color="#6d7052" draw:opacity="100.0%" draw:stroke="solid" svg:stroke-color="#6d7052" draw:stroke-linejoin="miter" svg:stroke-opacity="100.0%" svg:stroke-width="0.20125785mm"/>
    </style:style>
    <style:style style:family="graphic" style:name="style-416">
      <style:graphic-properties draw:fill="solid" draw:fill-color="#8f7850" draw:opacity="100.0%" draw:stroke="solid" svg:stroke-color="#8f7850" draw:stroke-linejoin="miter" svg:stroke-opacity="100.0%" svg:stroke-width="0.20125785mm"/>
    </style:style>
    <style:style style:family="graphic" style:name="style-417">
      <style:graphic-properties draw:fill="solid" draw:fill-color="#a6a580" draw:opacity="100.0%" draw:stroke="solid" svg:stroke-color="#a6a580" draw:stroke-linejoin="miter" svg:stroke-opacity="100.0%" svg:stroke-width="0.20125785mm"/>
    </style:style>
    <style:style style:family="graphic" style:name="style-418">
      <style:graphic-properties draw:fill="solid" draw:fill-color="#9c7a54" draw:opacity="100.0%" draw:stroke="solid" svg:stroke-color="#9c7a54" draw:stroke-linejoin="miter" svg:stroke-opacity="100.0%" svg:stroke-width="0.20125785mm"/>
    </style:style>
    <style:style style:family="graphic" style:name="style-419">
      <style:graphic-properties draw:fill="solid" draw:fill-color="#796442" draw:opacity="100.0%" draw:stroke="solid" svg:stroke-color="#796442" draw:stroke-linejoin="miter" svg:stroke-opacity="100.0%" svg:stroke-width="0.20125785mm"/>
    </style:style>
    <style:style style:family="graphic" style:name="style-420">
      <style:graphic-properties draw:fill="solid" draw:fill-color="#8d6f41" draw:opacity="100.0%" draw:stroke="solid" svg:stroke-color="#8d6f41" draw:stroke-linejoin="miter" svg:stroke-opacity="100.0%" svg:stroke-width="0.20125785mm"/>
    </style:style>
    <style:style style:family="graphic" style:name="style-421">
      <style:graphic-properties draw:fill="solid" draw:fill-color="#6c6140" draw:opacity="100.0%" draw:stroke="solid" svg:stroke-color="#6c6140" draw:stroke-linejoin="miter" svg:stroke-opacity="100.0%" svg:stroke-width="0.20125785mm"/>
    </style:style>
    <style:style style:family="graphic" style:name="style-422">
      <style:graphic-properties draw:fill="solid" draw:fill-color="#8e7e5a" draw:opacity="100.0%" draw:stroke="solid" svg:stroke-color="#8e7e5a" draw:stroke-linejoin="miter" svg:stroke-opacity="100.0%" svg:stroke-width="0.20125785mm"/>
    </style:style>
    <style:style style:family="graphic" style:name="style-423">
      <style:graphic-properties draw:fill="solid" draw:fill-color="#938b66" draw:opacity="100.0%" draw:stroke="solid" svg:stroke-color="#938b66" draw:stroke-linejoin="miter" svg:stroke-opacity="100.0%" svg:stroke-width="0.20125785mm"/>
    </style:style>
    <style:style style:family="graphic" style:name="style-424">
      <style:graphic-properties draw:fill="solid" draw:fill-color="#cbbda1" draw:opacity="100.0%" draw:stroke="solid" svg:stroke-color="#cbbda1" draw:stroke-linejoin="miter" svg:stroke-opacity="100.0%" svg:stroke-width="0.20125785mm"/>
    </style:style>
    <style:style style:family="graphic" style:name="style-425">
      <style:graphic-properties draw:fill="solid" draw:fill-color="#655f42" draw:opacity="100.0%" draw:stroke="solid" svg:stroke-color="#655f42" draw:stroke-linejoin="miter" svg:stroke-opacity="100.0%" svg:stroke-width="0.20125785mm"/>
    </style:style>
    <style:style style:family="graphic" style:name="style-426">
      <style:graphic-properties draw:fill="solid" draw:fill-color="#a09a73" draw:opacity="100.0%" draw:stroke="solid" svg:stroke-color="#a09a73" draw:stroke-linejoin="miter" svg:stroke-opacity="100.0%" svg:stroke-width="0.20125785mm"/>
    </style:style>
    <style:style style:family="graphic" style:name="style-427">
      <style:graphic-properties draw:fill="solid" draw:fill-color="#583b21" draw:opacity="100.0%" draw:stroke="solid" svg:stroke-color="#583b21" draw:stroke-linejoin="miter" svg:stroke-opacity="100.0%" svg:stroke-width="0.20125785mm"/>
    </style:style>
    <style:style style:family="graphic" style:name="style-428">
      <style:graphic-properties draw:fill="solid" draw:fill-color="#836f4a" draw:opacity="100.0%" draw:stroke="solid" svg:stroke-color="#836f4a" draw:stroke-linejoin="miter" svg:stroke-opacity="100.0%" svg:stroke-width="0.20125785mm"/>
    </style:style>
    <style:style style:family="graphic" style:name="style-429">
      <style:graphic-properties draw:fill="solid" draw:fill-color="#777653" draw:opacity="100.0%" draw:stroke="solid" svg:stroke-color="#777653" draw:stroke-linejoin="miter" svg:stroke-opacity="100.0%" svg:stroke-width="0.20125785mm"/>
    </style:style>
    <style:style style:family="graphic" style:name="style-430">
      <style:graphic-properties draw:fill="solid" draw:fill-color="#685f3a" draw:opacity="100.0%" draw:stroke="solid" svg:stroke-color="#685f3a" draw:stroke-linejoin="miter" svg:stroke-opacity="100.0%" svg:stroke-width="0.20125785mm"/>
    </style:style>
    <style:style style:family="graphic" style:name="style-431">
      <style:graphic-properties draw:fill="solid" draw:fill-color="#776c4f" draw:opacity="100.0%" draw:stroke="solid" svg:stroke-color="#776c4f" draw:stroke-linejoin="miter" svg:stroke-opacity="100.0%" svg:stroke-width="0.20125785mm"/>
    </style:style>
    <style:style style:family="graphic" style:name="style-432">
      <style:graphic-properties draw:fill="solid" draw:fill-color="#999570" draw:opacity="100.0%" draw:stroke="solid" svg:stroke-color="#999570" draw:stroke-linejoin="miter" svg:stroke-opacity="100.0%" svg:stroke-width="0.20125785mm"/>
    </style:style>
    <style:style style:family="graphic" style:name="style-433">
      <style:graphic-properties draw:fill="solid" draw:fill-color="#383125" draw:opacity="100.0%" draw:stroke="solid" svg:stroke-color="#383125" draw:stroke-linejoin="miter" svg:stroke-opacity="100.0%" svg:stroke-width="0.20125785mm"/>
    </style:style>
    <style:style style:family="graphic" style:name="style-434">
      <style:graphic-properties draw:fill="solid" draw:fill-color="#6d6f51" draw:opacity="100.0%" draw:stroke="solid" svg:stroke-color="#6d6f51" draw:stroke-linejoin="miter" svg:stroke-opacity="100.0%" svg:stroke-width="0.20125785mm"/>
    </style:style>
    <style:style style:family="graphic" style:name="style-435">
      <style:graphic-properties draw:fill="solid" draw:fill-color="#88805b" draw:opacity="100.0%" draw:stroke="solid" svg:stroke-color="#88805b" draw:stroke-linejoin="miter" svg:stroke-opacity="100.0%" svg:stroke-width="0.20125785mm"/>
    </style:style>
    <style:style style:family="graphic" style:name="style-436">
      <style:graphic-properties draw:fill="solid" draw:fill-color="#7a6744" draw:opacity="100.0%" draw:stroke="solid" svg:stroke-color="#7a6744" draw:stroke-linejoin="miter" svg:stroke-opacity="100.0%" svg:stroke-width="0.20125785mm"/>
    </style:style>
    <style:style style:family="graphic" style:name="style-437">
      <style:graphic-properties draw:fill="solid" draw:fill-color="#a18563" draw:opacity="100.0%" draw:stroke="solid" svg:stroke-color="#a18563" draw:stroke-linejoin="miter" svg:stroke-opacity="100.0%" svg:stroke-width="0.20125785mm"/>
    </style:style>
    <style:style style:family="graphic" style:name="style-438">
      <style:graphic-properties draw:fill="solid" draw:fill-color="#6b532f" draw:opacity="100.0%" draw:stroke="solid" svg:stroke-color="#6b532f" draw:stroke-linejoin="miter" svg:stroke-opacity="100.0%" svg:stroke-width="0.20125785mm"/>
    </style:style>
    <style:style style:family="graphic" style:name="style-439">
      <style:graphic-properties draw:fill="solid" draw:fill-color="#9d9871" draw:opacity="100.0%" draw:stroke="solid" svg:stroke-color="#9d9871" draw:stroke-linejoin="miter" svg:stroke-opacity="100.0%" svg:stroke-width="0.20125785mm"/>
    </style:style>
    <style:style style:family="graphic" style:name="style-440">
      <style:graphic-properties draw:fill="solid" draw:fill-color="#4b3c20" draw:opacity="100.0%" draw:stroke="solid" svg:stroke-color="#4b3c20" draw:stroke-linejoin="miter" svg:stroke-opacity="100.0%" svg:stroke-width="0.20125785mm"/>
    </style:style>
    <style:style style:family="graphic" style:name="style-441">
      <style:graphic-properties draw:fill="solid" draw:fill-color="#463c2c" draw:opacity="100.0%" draw:stroke="solid" svg:stroke-color="#463c2c" draw:stroke-linejoin="miter" svg:stroke-opacity="100.0%" svg:stroke-width="0.20125785mm"/>
    </style:style>
    <style:style style:family="graphic" style:name="style-442">
      <style:graphic-properties draw:fill="solid" draw:fill-color="#6c5f40" draw:opacity="100.0%" draw:stroke="solid" svg:stroke-color="#6c5f40" draw:stroke-linejoin="miter" svg:stroke-opacity="100.0%" svg:stroke-width="0.20125785mm"/>
    </style:style>
    <style:style style:family="graphic" style:name="style-443">
      <style:graphic-properties draw:fill="solid" draw:fill-color="#79633c" draw:opacity="100.0%" draw:stroke="solid" svg:stroke-color="#79633c" draw:stroke-linejoin="miter" svg:stroke-opacity="100.0%" svg:stroke-width="0.20125785mm"/>
    </style:style>
    <style:style style:family="graphic" style:name="style-444">
      <style:graphic-properties draw:fill="solid" draw:fill-color="#796438" draw:opacity="100.0%" draw:stroke="solid" svg:stroke-color="#796438" draw:stroke-linejoin="miter" svg:stroke-opacity="100.0%" svg:stroke-width="0.20125785mm"/>
    </style:style>
    <style:style style:family="graphic" style:name="style-445">
      <style:graphic-properties draw:fill="solid" draw:fill-color="#7c663d" draw:opacity="100.0%" draw:stroke="solid" svg:stroke-color="#7c663d" draw:stroke-linejoin="miter" svg:stroke-opacity="100.0%" svg:stroke-width="0.20125785mm"/>
    </style:style>
    <style:style style:family="graphic" style:name="style-446">
      <style:graphic-properties draw:fill="solid" draw:fill-color="#412d1a" draw:opacity="100.0%" draw:stroke="solid" svg:stroke-color="#412d1a" draw:stroke-linejoin="miter" svg:stroke-opacity="100.0%" svg:stroke-width="0.20125785mm"/>
    </style:style>
    <style:style style:family="graphic" style:name="style-447">
      <style:graphic-properties draw:fill="solid" draw:fill-color="#9a8d69" draw:opacity="100.0%" draw:stroke="solid" svg:stroke-color="#9a8d69" draw:stroke-linejoin="miter" svg:stroke-opacity="100.0%" svg:stroke-width="0.20125785mm"/>
    </style:style>
    <style:style style:family="graphic" style:name="style-448">
      <style:graphic-properties draw:fill="solid" draw:fill-color="#736841" draw:opacity="100.0%" draw:stroke="solid" svg:stroke-color="#736841" draw:stroke-linejoin="miter" svg:stroke-opacity="100.0%" svg:stroke-width="0.20125785mm"/>
    </style:style>
    <style:style style:family="graphic" style:name="style-449">
      <style:graphic-properties draw:fill="solid" draw:fill-color="#6a5e34" draw:opacity="100.0%" draw:stroke="solid" svg:stroke-color="#6a5e34" draw:stroke-linejoin="miter" svg:stroke-opacity="100.0%" svg:stroke-width="0.20125785mm"/>
    </style:style>
    <style:style style:family="graphic" style:name="style-450">
      <style:graphic-properties draw:fill="solid" draw:fill-color="#897750" draw:opacity="100.0%" draw:stroke="solid" svg:stroke-color="#897750" draw:stroke-linejoin="miter" svg:stroke-opacity="100.0%" svg:stroke-width="0.20125785mm"/>
    </style:style>
    <style:style style:family="graphic" style:name="style-451">
      <style:graphic-properties draw:fill="solid" draw:fill-color="#553323" draw:opacity="100.0%" draw:stroke="solid" svg:stroke-color="#553323" draw:stroke-linejoin="miter" svg:stroke-opacity="100.0%" svg:stroke-width="0.20125785mm"/>
    </style:style>
    <style:style style:family="graphic" style:name="style-452">
      <style:graphic-properties draw:fill="solid" draw:fill-color="#867148" draw:opacity="100.0%" draw:stroke="solid" svg:stroke-color="#867148" draw:stroke-linejoin="miter" svg:stroke-opacity="100.0%" svg:stroke-width="0.20125785mm"/>
    </style:style>
    <style:style style:family="graphic" style:name="style-453">
      <style:graphic-properties draw:fill="solid" draw:fill-color="#76311f" draw:opacity="100.0%" draw:stroke="solid" svg:stroke-color="#76311f" draw:stroke-linejoin="miter" svg:stroke-opacity="100.0%" svg:stroke-width="0.20125785mm"/>
    </style:style>
    <style:style style:family="graphic" style:name="style-454">
      <style:graphic-properties draw:fill="solid" draw:fill-color="#60563b" draw:opacity="100.0%" draw:stroke="solid" svg:stroke-color="#60563b" draw:stroke-linejoin="miter" svg:stroke-opacity="100.0%" svg:stroke-width="0.20125785mm"/>
    </style:style>
    <style:style style:family="graphic" style:name="style-455">
      <style:graphic-properties draw:fill="solid" draw:fill-color="#434834" draw:opacity="100.0%" draw:stroke="solid" svg:stroke-color="#434834" draw:stroke-linejoin="miter" svg:stroke-opacity="100.0%" svg:stroke-width="0.20125785mm"/>
    </style:style>
    <style:style style:family="graphic" style:name="style-456">
      <style:graphic-properties draw:fill="solid" draw:fill-color="#433828" draw:opacity="100.0%" draw:stroke="solid" svg:stroke-color="#433828" draw:stroke-linejoin="miter" svg:stroke-opacity="100.0%" svg:stroke-width="0.20125785mm"/>
    </style:style>
    <style:style style:family="graphic" style:name="style-457">
      <style:graphic-properties draw:fill="solid" draw:fill-color="#90835e" draw:opacity="100.0%" draw:stroke="solid" svg:stroke-color="#90835e" draw:stroke-linejoin="miter" svg:stroke-opacity="100.0%" svg:stroke-width="0.20125785mm"/>
    </style:style>
    <style:style style:family="graphic" style:name="style-458">
      <style:graphic-properties draw:fill="solid" draw:fill-color="#413823" draw:opacity="100.0%" draw:stroke="solid" svg:stroke-color="#413823" draw:stroke-linejoin="miter" svg:stroke-opacity="100.0%" svg:stroke-width="0.20125785mm"/>
    </style:style>
    <style:style style:family="graphic" style:name="style-459">
      <style:graphic-properties draw:fill="solid" draw:fill-color="#aca783" draw:opacity="100.0%" draw:stroke="solid" svg:stroke-color="#aca783" draw:stroke-linejoin="miter" svg:stroke-opacity="100.0%" svg:stroke-width="0.20125785mm"/>
    </style:style>
    <style:style style:family="graphic" style:name="style-460">
      <style:graphic-properties draw:fill="solid" draw:fill-color="#84683d" draw:opacity="100.0%" draw:stroke="solid" svg:stroke-color="#84683d" draw:stroke-linejoin="miter" svg:stroke-opacity="100.0%" svg:stroke-width="0.20125785mm"/>
    </style:style>
    <style:style style:family="graphic" style:name="style-461">
      <style:graphic-properties draw:fill="solid" draw:fill-color="#67482e" draw:opacity="100.0%" draw:stroke="solid" svg:stroke-color="#67482e" draw:stroke-linejoin="miter" svg:stroke-opacity="100.0%" svg:stroke-width="0.20125785mm"/>
    </style:style>
    <style:style style:family="graphic" style:name="style-462">
      <style:graphic-properties draw:fill="solid" draw:fill-color="#b19475" draw:opacity="100.0%" draw:stroke="solid" svg:stroke-color="#b19475" draw:stroke-linejoin="miter" svg:stroke-opacity="100.0%" svg:stroke-width="0.20125785mm"/>
    </style:style>
    <style:style style:family="graphic" style:name="style-463">
      <style:graphic-properties draw:fill="solid" draw:fill-color="#645531" draw:opacity="100.0%" draw:stroke="solid" svg:stroke-color="#645531" draw:stroke-linejoin="miter" svg:stroke-opacity="100.0%" svg:stroke-width="0.20125785mm"/>
    </style:style>
    <style:style style:family="graphic" style:name="style-464">
      <style:graphic-properties draw:fill="solid" draw:fill-color="#8a7a51" draw:opacity="100.0%" draw:stroke="solid" svg:stroke-color="#8a7a51" draw:stroke-linejoin="miter" svg:stroke-opacity="100.0%" svg:stroke-width="0.20125785mm"/>
    </style:style>
    <style:style style:family="graphic" style:name="style-465">
      <style:graphic-properties draw:fill="solid" draw:fill-color="#997e4a" draw:opacity="100.0%" draw:stroke="solid" svg:stroke-color="#997e4a" draw:stroke-linejoin="miter" svg:stroke-opacity="100.0%" svg:stroke-width="0.20125785mm"/>
    </style:style>
    <style:style style:family="graphic" style:name="style-466">
      <style:graphic-properties draw:fill="solid" draw:fill-color="#4d3d21" draw:opacity="100.0%" draw:stroke="solid" svg:stroke-color="#4d3d21" draw:stroke-linejoin="miter" svg:stroke-opacity="100.0%" svg:stroke-width="0.20125785mm"/>
    </style:style>
    <style:style style:family="graphic" style:name="style-467">
      <style:graphic-properties draw:fill="solid" draw:fill-color="#907851" draw:opacity="100.0%" draw:stroke="solid" svg:stroke-color="#907851" draw:stroke-linejoin="miter" svg:stroke-opacity="100.0%" svg:stroke-width="0.20125785mm"/>
    </style:style>
    <style:style style:family="graphic" style:name="style-468">
      <style:graphic-properties draw:fill="solid" draw:fill-color="#5e563b" draw:opacity="100.0%" draw:stroke="solid" svg:stroke-color="#5e563b" draw:stroke-linejoin="miter" svg:stroke-opacity="100.0%" svg:stroke-width="0.20125785mm"/>
    </style:style>
    <style:style style:family="graphic" style:name="style-469">
      <style:graphic-properties draw:fill="solid" draw:fill-color="#52452a" draw:opacity="100.0%" draw:stroke="solid" svg:stroke-color="#52452a" draw:stroke-linejoin="miter" svg:stroke-opacity="100.0%" svg:stroke-width="0.20125785mm"/>
    </style:style>
    <style:style style:family="graphic" style:name="style-470">
      <style:graphic-properties draw:fill="solid" draw:fill-color="#a99a7b" draw:opacity="100.0%" draw:stroke="solid" svg:stroke-color="#a99a7b" draw:stroke-linejoin="miter" svg:stroke-opacity="100.0%" svg:stroke-width="0.20125785mm"/>
    </style:style>
    <style:style style:family="graphic" style:name="style-471">
      <style:graphic-properties draw:fill="solid" draw:fill-color="#7d3220" draw:opacity="100.0%" draw:stroke="solid" svg:stroke-color="#7d3220" draw:stroke-linejoin="miter" svg:stroke-opacity="100.0%" svg:stroke-width="0.20125785mm"/>
    </style:style>
    <style:style style:family="graphic" style:name="style-472">
      <style:graphic-properties draw:fill="solid" draw:fill-color="#9c9067" draw:opacity="100.0%" draw:stroke="solid" svg:stroke-color="#9c9067" draw:stroke-linejoin="miter" svg:stroke-opacity="100.0%" svg:stroke-width="0.20125785mm"/>
    </style:style>
    <style:style style:family="graphic" style:name="style-473">
      <style:graphic-properties draw:fill="solid" draw:fill-color="#8a7c5e" draw:opacity="100.0%" draw:stroke="solid" svg:stroke-color="#8a7c5e" draw:stroke-linejoin="miter" svg:stroke-opacity="100.0%" svg:stroke-width="0.20125785mm"/>
    </style:style>
    <style:style style:family="graphic" style:name="style-474">
      <style:graphic-properties draw:fill="solid" draw:fill-color="#7b6249" draw:opacity="100.0%" draw:stroke="solid" svg:stroke-color="#7b6249" draw:stroke-linejoin="miter" svg:stroke-opacity="100.0%" svg:stroke-width="0.20125785mm"/>
    </style:style>
    <style:style style:family="graphic" style:name="style-475">
      <style:graphic-properties draw:fill="solid" draw:fill-color="#878660" draw:opacity="100.0%" draw:stroke="solid" svg:stroke-color="#878660" draw:stroke-linejoin="miter" svg:stroke-opacity="100.0%" svg:stroke-width="0.20125785mm"/>
    </style:style>
    <style:style style:family="graphic" style:name="style-476">
      <style:graphic-properties draw:fill="solid" draw:fill-color="#877144" draw:opacity="100.0%" draw:stroke="solid" svg:stroke-color="#877144" draw:stroke-linejoin="miter" svg:stroke-opacity="100.0%" svg:stroke-width="0.20125785mm"/>
    </style:style>
    <style:style style:family="graphic" style:name="style-477">
      <style:graphic-properties draw:fill="solid" draw:fill-color="#967f59" draw:opacity="100.0%" draw:stroke="solid" svg:stroke-color="#967f59" draw:stroke-linejoin="miter" svg:stroke-opacity="100.0%" svg:stroke-width="0.20125785mm"/>
    </style:style>
    <style:style style:family="graphic" style:name="style-478">
      <style:graphic-properties draw:fill="solid" draw:fill-color="#745937" draw:opacity="100.0%" draw:stroke="solid" svg:stroke-color="#745937" draw:stroke-linejoin="miter" svg:stroke-opacity="100.0%" svg:stroke-width="0.20125785mm"/>
    </style:style>
    <style:style style:family="graphic" style:name="style-479">
      <style:graphic-properties draw:fill="solid" draw:fill-color="#9a825a" draw:opacity="100.0%" draw:stroke="solid" svg:stroke-color="#9a825a" draw:stroke-linejoin="miter" svg:stroke-opacity="100.0%" svg:stroke-width="0.20125785mm"/>
    </style:style>
    <style:style style:family="graphic" style:name="style-480">
      <style:graphic-properties draw:fill="solid" draw:fill-color="#d9c9a3" draw:opacity="100.0%" draw:stroke="solid" svg:stroke-color="#d9c9a3" draw:stroke-linejoin="miter" svg:stroke-opacity="100.0%" svg:stroke-width="0.20125785mm"/>
    </style:style>
    <style:style style:family="graphic" style:name="style-481">
      <style:graphic-properties draw:fill="solid" draw:fill-color="#514430" draw:opacity="100.0%" draw:stroke="solid" svg:stroke-color="#514430" draw:stroke-linejoin="miter" svg:stroke-opacity="100.0%" svg:stroke-width="0.20125785mm"/>
    </style:style>
    <style:style style:family="graphic" style:name="style-482">
      <style:graphic-properties draw:fill="solid" draw:fill-color="#857344" draw:opacity="100.0%" draw:stroke="solid" svg:stroke-color="#857344" draw:stroke-linejoin="miter" svg:stroke-opacity="100.0%" svg:stroke-width="0.20125785mm"/>
    </style:style>
    <style:style style:family="graphic" style:name="style-483">
      <style:graphic-properties draw:fill="solid" draw:fill-color="#85643c" draw:opacity="100.0%" draw:stroke="solid" svg:stroke-color="#85643c" draw:stroke-linejoin="miter" svg:stroke-opacity="100.0%" svg:stroke-width="0.20125785mm"/>
    </style:style>
    <style:style style:family="graphic" style:name="style-484">
      <style:graphic-properties draw:fill="solid" draw:fill-color="#5b4a2a" draw:opacity="100.0%" draw:stroke="solid" svg:stroke-color="#5b4a2a" draw:stroke-linejoin="miter" svg:stroke-opacity="100.0%" svg:stroke-width="0.20125785mm"/>
    </style:style>
    <style:style style:family="graphic" style:name="style-485">
      <style:graphic-properties draw:fill="solid" draw:fill-color="#3a2f21" draw:opacity="100.0%" draw:stroke="solid" svg:stroke-color="#3a2f21" draw:stroke-linejoin="miter" svg:stroke-opacity="100.0%" svg:stroke-width="0.20125785mm"/>
    </style:style>
    <style:style style:family="graphic" style:name="style-486">
      <style:graphic-properties draw:fill="solid" draw:fill-color="#746346" draw:opacity="100.0%" draw:stroke="solid" svg:stroke-color="#746346" draw:stroke-linejoin="miter" svg:stroke-opacity="100.0%" svg:stroke-width="0.20125785mm"/>
    </style:style>
    <style:style style:family="graphic" style:name="style-487">
      <style:graphic-properties draw:fill="solid" draw:fill-color="#524026" draw:opacity="100.0%" draw:stroke="solid" svg:stroke-color="#524026" draw:stroke-linejoin="miter" svg:stroke-opacity="100.0%" svg:stroke-width="0.20125785mm"/>
    </style:style>
    <style:style style:family="graphic" style:name="style-488">
      <style:graphic-properties draw:fill="solid" draw:fill-color="#79623b" draw:opacity="100.0%" draw:stroke="solid" svg:stroke-color="#79623b" draw:stroke-linejoin="miter" svg:stroke-opacity="100.0%" svg:stroke-width="0.20125785mm"/>
    </style:style>
    <style:style style:family="graphic" style:name="style-489">
      <style:graphic-properties draw:fill="solid" draw:fill-color="#b1a488" draw:opacity="100.0%" draw:stroke="solid" svg:stroke-color="#b1a488" draw:stroke-linejoin="miter" svg:stroke-opacity="100.0%" svg:stroke-width="0.20125785mm"/>
    </style:style>
    <style:style style:family="graphic" style:name="style-490">
      <style:graphic-properties draw:fill="solid" draw:fill-color="#695937" draw:opacity="100.0%" draw:stroke="solid" svg:stroke-color="#695937" draw:stroke-linejoin="miter" svg:stroke-opacity="100.0%" svg:stroke-width="0.20125785mm"/>
    </style:style>
    <style:style style:family="graphic" style:name="style-491">
      <style:graphic-properties draw:fill="solid" draw:fill-color="#6f5736" draw:opacity="100.0%" draw:stroke="solid" svg:stroke-color="#6f5736" draw:stroke-linejoin="miter" svg:stroke-opacity="100.0%" svg:stroke-width="0.20125785mm"/>
    </style:style>
    <style:style style:family="graphic" style:name="style-492">
      <style:graphic-properties draw:fill="solid" draw:fill-color="#857950" draw:opacity="100.0%" draw:stroke="solid" svg:stroke-color="#857950" draw:stroke-linejoin="miter" svg:stroke-opacity="100.0%" svg:stroke-width="0.20125785mm"/>
    </style:style>
    <style:style style:family="graphic" style:name="style-493">
      <style:graphic-properties draw:fill="solid" draw:fill-color="#322a1f" draw:opacity="100.0%" draw:stroke="solid" svg:stroke-color="#322a1f" draw:stroke-linejoin="miter" svg:stroke-opacity="100.0%" svg:stroke-width="0.20125785mm"/>
    </style:style>
    <style:style style:family="graphic" style:name="style-494">
      <style:graphic-properties draw:fill="solid" draw:fill-color="#725833" draw:opacity="100.0%" draw:stroke="solid" svg:stroke-color="#725833" draw:stroke-linejoin="miter" svg:stroke-opacity="100.0%" svg:stroke-width="0.20125785mm"/>
    </style:style>
    <style:style style:family="graphic" style:name="style-495">
      <style:graphic-properties draw:fill="solid" draw:fill-color="#8f734b" draw:opacity="100.0%" draw:stroke="solid" svg:stroke-color="#8f734b" draw:stroke-linejoin="miter" svg:stroke-opacity="100.0%" svg:stroke-width="0.20125785mm"/>
    </style:style>
    <style:style style:family="graphic" style:name="style-496">
      <style:graphic-properties draw:fill="solid" draw:fill-color="#8e8862" draw:opacity="100.0%" draw:stroke="solid" svg:stroke-color="#8e8862" draw:stroke-linejoin="miter" svg:stroke-opacity="100.0%" svg:stroke-width="0.20125785mm"/>
    </style:style>
    <style:style style:family="graphic" style:name="style-497">
      <style:graphic-properties draw:fill="solid" draw:fill-color="#78683a" draw:opacity="100.0%" draw:stroke="solid" svg:stroke-color="#78683a" draw:stroke-linejoin="miter" svg:stroke-opacity="100.0%" svg:stroke-width="0.20125785mm"/>
    </style:style>
    <style:style style:family="graphic" style:name="style-498">
      <style:graphic-properties draw:fill="solid" draw:fill-color="#cec2a7" draw:opacity="100.0%" draw:stroke="solid" svg:stroke-color="#cec2a7" draw:stroke-linejoin="miter" svg:stroke-opacity="100.0%" svg:stroke-width="0.20125785mm"/>
    </style:style>
    <style:style style:family="graphic" style:name="style-499">
      <style:graphic-properties draw:fill="solid" draw:fill-color="#7f703f" draw:opacity="100.0%" draw:stroke="solid" svg:stroke-color="#7f703f" draw:stroke-linejoin="miter" svg:stroke-opacity="100.0%" svg:stroke-width="0.20125785mm"/>
    </style:style>
    <style:style style:family="graphic" style:name="style-500">
      <style:graphic-properties draw:fill="solid" draw:fill-color="#6a512b" draw:opacity="100.0%" draw:stroke="solid" svg:stroke-color="#6a512b" draw:stroke-linejoin="miter" svg:stroke-opacity="100.0%" svg:stroke-width="0.20125785mm"/>
    </style:style>
    <style:style style:family="graphic" style:name="style-501">
      <style:graphic-properties draw:fill="solid" draw:fill-color="#6f7354" draw:opacity="100.0%" draw:stroke="solid" svg:stroke-color="#6f7354" draw:stroke-linejoin="miter" svg:stroke-opacity="100.0%" svg:stroke-width="0.20125785mm"/>
    </style:style>
    <style:style style:family="graphic" style:name="style-502">
      <style:graphic-properties draw:fill="solid" draw:fill-color="#72674a" draw:opacity="100.0%" draw:stroke="solid" svg:stroke-color="#72674a" draw:stroke-linejoin="miter" svg:stroke-opacity="100.0%" svg:stroke-width="0.20125785mm"/>
    </style:style>
    <style:style style:family="graphic" style:name="style-503">
      <style:graphic-properties draw:fill="solid" draw:fill-color="#514123" draw:opacity="100.0%" draw:stroke="solid" svg:stroke-color="#514123" draw:stroke-linejoin="miter" svg:stroke-opacity="100.0%" svg:stroke-width="0.20125785mm"/>
    </style:style>
    <style:style style:family="graphic" style:name="style-504">
      <style:graphic-properties draw:fill="solid" draw:fill-color="#9c8257" draw:opacity="100.0%" draw:stroke="solid" svg:stroke-color="#9c8257" draw:stroke-linejoin="miter" svg:stroke-opacity="100.0%" svg:stroke-width="0.20125785mm"/>
    </style:style>
    <style:style style:family="graphic" style:name="style-505">
      <style:graphic-properties draw:fill="solid" draw:fill-color="#36452f" draw:opacity="100.0%" draw:stroke="solid" svg:stroke-color="#36452f" draw:stroke-linejoin="miter" svg:stroke-opacity="100.0%" svg:stroke-width="0.20125785mm"/>
    </style:style>
    <style:style style:family="graphic" style:name="style-506">
      <style:graphic-properties draw:fill="solid" draw:fill-color="#776b4d" draw:opacity="100.0%" draw:stroke="solid" svg:stroke-color="#776b4d" draw:stroke-linejoin="miter" svg:stroke-opacity="100.0%" svg:stroke-width="0.20125785mm"/>
    </style:style>
    <style:style style:family="graphic" style:name="style-507">
      <style:graphic-properties draw:fill="solid" draw:fill-color="#9d8d6a" draw:opacity="100.0%" draw:stroke="solid" svg:stroke-color="#9d8d6a" draw:stroke-linejoin="miter" svg:stroke-opacity="100.0%" svg:stroke-width="0.20125785mm"/>
    </style:style>
    <style:style style:family="graphic" style:name="style-508">
      <style:graphic-properties draw:fill="solid" draw:fill-color="#4e3d29" draw:opacity="100.0%" draw:stroke="solid" svg:stroke-color="#4e3d29" draw:stroke-linejoin="miter" svg:stroke-opacity="100.0%" svg:stroke-width="0.20125785mm"/>
    </style:style>
    <style:style style:family="graphic" style:name="style-509">
      <style:graphic-properties draw:fill="solid" draw:fill-color="#8c7b55" draw:opacity="100.0%" draw:stroke="solid" svg:stroke-color="#8c7b55" draw:stroke-linejoin="miter" svg:stroke-opacity="100.0%" svg:stroke-width="0.20125785mm"/>
    </style:style>
    <style:style style:family="graphic" style:name="style-510">
      <style:graphic-properties draw:fill="solid" draw:fill-color="#897c5b" draw:opacity="100.0%" draw:stroke="solid" svg:stroke-color="#897c5b" draw:stroke-linejoin="miter" svg:stroke-opacity="100.0%" svg:stroke-width="0.20125785mm"/>
    </style:style>
    <style:style style:family="graphic" style:name="style-511">
      <style:graphic-properties draw:fill="solid" draw:fill-color="#5c4724" draw:opacity="100.0%" draw:stroke="solid" svg:stroke-color="#5c4724" draw:stroke-linejoin="miter" svg:stroke-opacity="100.0%" svg:stroke-width="0.20125785mm"/>
    </style:style>
    <style:style style:family="graphic" style:name="style-512">
      <style:graphic-properties draw:fill="solid" draw:fill-color="#605130" draw:opacity="100.0%" draw:stroke="solid" svg:stroke-color="#605130" draw:stroke-linejoin="miter" svg:stroke-opacity="100.0%" svg:stroke-width="0.20125785mm"/>
    </style:style>
    <style:style style:family="graphic" style:name="style-513">
      <style:graphic-properties draw:fill="solid" draw:fill-color="#857550" draw:opacity="100.0%" draw:stroke="solid" svg:stroke-color="#857550" draw:stroke-linejoin="miter" svg:stroke-opacity="100.0%" svg:stroke-width="0.20125785mm"/>
    </style:style>
    <style:style style:family="graphic" style:name="style-514">
      <style:graphic-properties draw:fill="solid" draw:fill-color="#917f58" draw:opacity="100.0%" draw:stroke="solid" svg:stroke-color="#917f58" draw:stroke-linejoin="miter" svg:stroke-opacity="100.0%" svg:stroke-width="0.20125785mm"/>
    </style:style>
    <style:style style:family="graphic" style:name="style-515">
      <style:graphic-properties draw:fill="solid" draw:fill-color="#68694a" draw:opacity="100.0%" draw:stroke="solid" svg:stroke-color="#68694a" draw:stroke-linejoin="miter" svg:stroke-opacity="100.0%" svg:stroke-width="0.20125785mm"/>
    </style:style>
    <style:style style:family="graphic" style:name="style-516">
      <style:graphic-properties draw:fill="solid" draw:fill-color="#573b21" draw:opacity="100.0%" draw:stroke="solid" svg:stroke-color="#573b21" draw:stroke-linejoin="miter" svg:stroke-opacity="100.0%" svg:stroke-width="0.20125785mm"/>
    </style:style>
    <style:style style:family="graphic" style:name="style-517">
      <style:graphic-properties draw:fill="solid" draw:fill-color="#b3a380" draw:opacity="100.0%" draw:stroke="solid" svg:stroke-color="#b3a380" draw:stroke-linejoin="miter" svg:stroke-opacity="100.0%" svg:stroke-width="0.20125785mm"/>
    </style:style>
    <style:style style:family="graphic" style:name="style-518">
      <style:graphic-properties draw:fill="solid" draw:fill-color="#482f1d" draw:opacity="100.0%" draw:stroke="solid" svg:stroke-color="#482f1d" draw:stroke-linejoin="miter" svg:stroke-opacity="100.0%" svg:stroke-width="0.20125785mm"/>
    </style:style>
    <style:style style:family="graphic" style:name="style-519">
      <style:graphic-properties draw:fill="solid" draw:fill-color="#65502b" draw:opacity="100.0%" draw:stroke="solid" svg:stroke-color="#65502b" draw:stroke-linejoin="miter" svg:stroke-opacity="100.0%" svg:stroke-width="0.20125785mm"/>
    </style:style>
    <style:style style:family="graphic" style:name="style-520">
      <style:graphic-properties draw:fill="solid" draw:fill-color="#853522" draw:opacity="100.0%" draw:stroke="solid" svg:stroke-color="#853522" draw:stroke-linejoin="miter" svg:stroke-opacity="100.0%" svg:stroke-width="0.20125785mm"/>
    </style:style>
    <style:style style:family="graphic" style:name="style-521">
      <style:graphic-properties draw:fill="solid" draw:fill-color="#858a67" draw:opacity="100.0%" draw:stroke="solid" svg:stroke-color="#858a67" draw:stroke-linejoin="miter" svg:stroke-opacity="100.0%" svg:stroke-width="0.20125785mm"/>
    </style:style>
    <style:style style:family="graphic" style:name="style-522">
      <style:graphic-properties draw:fill="solid" draw:fill-color="#5f5739" draw:opacity="100.0%" draw:stroke="solid" svg:stroke-color="#5f5739" draw:stroke-linejoin="miter" svg:stroke-opacity="100.0%" svg:stroke-width="0.20125785mm"/>
    </style:style>
    <style:style style:family="graphic" style:name="style-523">
      <style:graphic-properties draw:fill="solid" draw:fill-color="#67552c" draw:opacity="100.0%" draw:stroke="solid" svg:stroke-color="#67552c" draw:stroke-linejoin="miter" svg:stroke-opacity="100.0%" svg:stroke-width="0.20125785mm"/>
    </style:style>
    <style:style style:family="graphic" style:name="style-524">
      <style:graphic-properties draw:fill="solid" draw:fill-color="#5e4c34" draw:opacity="100.0%" draw:stroke="solid" svg:stroke-color="#5e4c34" draw:stroke-linejoin="miter" svg:stroke-opacity="100.0%" svg:stroke-width="0.20125785mm"/>
    </style:style>
    <style:style style:family="graphic" style:name="style-525">
      <style:graphic-properties draw:fill="solid" draw:fill-color="#6c6144" draw:opacity="100.0%" draw:stroke="solid" svg:stroke-color="#6c6144" draw:stroke-linejoin="miter" svg:stroke-opacity="100.0%" svg:stroke-width="0.20125785mm"/>
    </style:style>
    <style:style style:family="graphic" style:name="style-526">
      <style:graphic-properties draw:fill="solid" draw:fill-color="#6f3327" draw:opacity="100.0%" draw:stroke="solid" svg:stroke-color="#6f3327" draw:stroke-linejoin="miter" svg:stroke-opacity="100.0%" svg:stroke-width="0.20125785mm"/>
    </style:style>
    <style:style style:family="graphic" style:name="style-527">
      <style:graphic-properties draw:fill="solid" draw:fill-color="#aa9a76" draw:opacity="100.0%" draw:stroke="solid" svg:stroke-color="#aa9a76" draw:stroke-linejoin="miter" svg:stroke-opacity="100.0%" svg:stroke-width="0.20125785mm"/>
    </style:style>
    <style:style style:family="graphic" style:name="style-528">
      <style:graphic-properties draw:fill="solid" draw:fill-color="#6c5133" draw:opacity="100.0%" draw:stroke="solid" svg:stroke-color="#6c5133" draw:stroke-linejoin="miter" svg:stroke-opacity="100.0%" svg:stroke-width="0.20125785mm"/>
    </style:style>
    <style:style style:family="graphic" style:name="style-529">
      <style:graphic-properties draw:fill="solid" draw:fill-color="#7f704c" draw:opacity="100.0%" draw:stroke="solid" svg:stroke-color="#7f704c" draw:stroke-linejoin="miter" svg:stroke-opacity="100.0%" svg:stroke-width="0.20125785mm"/>
    </style:style>
    <style:style style:family="graphic" style:name="style-530">
      <style:graphic-properties draw:fill="solid" draw:fill-color="#5e4927" draw:opacity="100.0%" draw:stroke="solid" svg:stroke-color="#5e4927" draw:stroke-linejoin="miter" svg:stroke-opacity="100.0%" svg:stroke-width="0.20125785mm"/>
    </style:style>
    <style:style style:family="graphic" style:name="style-531">
      <style:graphic-properties draw:fill="solid" draw:fill-color="#6c5c3d" draw:opacity="100.0%" draw:stroke="solid" svg:stroke-color="#6c5c3d" draw:stroke-linejoin="miter" svg:stroke-opacity="100.0%" svg:stroke-width="0.20125785mm"/>
    </style:style>
    <style:style style:family="graphic" style:name="style-532">
      <style:graphic-properties draw:fill="solid" draw:fill-color="#9f7538" draw:opacity="100.0%" draw:stroke="solid" svg:stroke-color="#9f7538" draw:stroke-linejoin="miter" svg:stroke-opacity="100.0%" svg:stroke-width="0.20125785mm"/>
    </style:style>
    <style:style style:family="graphic" style:name="style-533">
      <style:graphic-properties draw:fill="solid" draw:fill-color="#7d6844" draw:opacity="100.0%" draw:stroke="solid" svg:stroke-color="#7d6844" draw:stroke-linejoin="miter" svg:stroke-opacity="100.0%" svg:stroke-width="0.20125785mm"/>
    </style:style>
    <style:style style:family="graphic" style:name="style-534">
      <style:graphic-properties draw:fill="solid" draw:fill-color="#88754e" draw:opacity="100.0%" draw:stroke="solid" svg:stroke-color="#88754e" draw:stroke-linejoin="miter" svg:stroke-opacity="100.0%" svg:stroke-width="0.20125785mm"/>
    </style:style>
    <style:style style:family="graphic" style:name="style-535">
      <style:graphic-properties draw:fill="solid" draw:fill-color="#90825f" draw:opacity="100.0%" draw:stroke="solid" svg:stroke-color="#90825f" draw:stroke-linejoin="miter" svg:stroke-opacity="100.0%" svg:stroke-width="0.20125785mm"/>
    </style:style>
    <style:style style:family="graphic" style:name="style-536">
      <style:graphic-properties draw:fill="solid" draw:fill-color="#69512f" draw:opacity="100.0%" draw:stroke="solid" svg:stroke-color="#69512f" draw:stroke-linejoin="miter" svg:stroke-opacity="100.0%" svg:stroke-width="0.20125785mm"/>
    </style:style>
    <style:style style:family="graphic" style:name="style-537">
      <style:graphic-properties draw:fill="solid" draw:fill-color="#968564" draw:opacity="100.0%" draw:stroke="solid" svg:stroke-color="#968564" draw:stroke-linejoin="miter" svg:stroke-opacity="100.0%" svg:stroke-width="0.20125785mm"/>
    </style:style>
    <style:style style:family="graphic" style:name="style-538">
      <style:graphic-properties draw:fill="solid" draw:fill-color="#75674c" draw:opacity="100.0%" draw:stroke="solid" svg:stroke-color="#75674c" draw:stroke-linejoin="miter" svg:stroke-opacity="100.0%" svg:stroke-width="0.20125785mm"/>
    </style:style>
    <style:style style:family="graphic" style:name="style-539">
      <style:graphic-properties draw:fill="solid" draw:fill-color="#918a62" draw:opacity="100.0%" draw:stroke="solid" svg:stroke-color="#918a62" draw:stroke-linejoin="miter" svg:stroke-opacity="100.0%" svg:stroke-width="0.20125785mm"/>
    </style:style>
    <style:style style:family="graphic" style:name="style-540">
      <style:graphic-properties draw:fill="solid" draw:fill-color="#4d3425" draw:opacity="100.0%" draw:stroke="solid" svg:stroke-color="#4d3425" draw:stroke-linejoin="miter" svg:stroke-opacity="100.0%" svg:stroke-width="0.20125785mm"/>
    </style:style>
    <style:style style:family="graphic" style:name="style-541">
      <style:graphic-properties draw:fill="solid" draw:fill-color="#726342" draw:opacity="100.0%" draw:stroke="solid" svg:stroke-color="#726342" draw:stroke-linejoin="miter" svg:stroke-opacity="100.0%" svg:stroke-width="0.20125785mm"/>
    </style:style>
    <style:style style:family="graphic" style:name="style-542">
      <style:graphic-properties draw:fill="solid" draw:fill-color="#8e784f" draw:opacity="100.0%" draw:stroke="solid" svg:stroke-color="#8e784f" draw:stroke-linejoin="miter" svg:stroke-opacity="100.0%" svg:stroke-width="0.20125785mm"/>
    </style:style>
    <style:style style:family="graphic" style:name="style-543">
      <style:graphic-properties draw:fill="solid" draw:fill-color="#614b29" draw:opacity="100.0%" draw:stroke="solid" svg:stroke-color="#614b29" draw:stroke-linejoin="miter" svg:stroke-opacity="100.0%" svg:stroke-width="0.20125785mm"/>
    </style:style>
    <style:style style:family="graphic" style:name="style-544">
      <style:graphic-properties draw:fill="solid" draw:fill-color="#736039" draw:opacity="100.0%" draw:stroke="solid" svg:stroke-color="#736039" draw:stroke-linejoin="miter" svg:stroke-opacity="100.0%" svg:stroke-width="0.20125785mm"/>
    </style:style>
    <style:style style:family="graphic" style:name="style-545">
      <style:graphic-properties draw:fill="solid" draw:fill-color="#6e532d" draw:opacity="100.0%" draw:stroke="solid" svg:stroke-color="#6e532d" draw:stroke-linejoin="miter" svg:stroke-opacity="100.0%" svg:stroke-width="0.20125785mm"/>
    </style:style>
    <style:style style:family="graphic" style:name="style-546">
      <style:graphic-properties draw:fill="solid" draw:fill-color="#7d5b30" draw:opacity="100.0%" draw:stroke="solid" svg:stroke-color="#7d5b30" draw:stroke-linejoin="miter" svg:stroke-opacity="100.0%" svg:stroke-width="0.20125785mm"/>
    </style:style>
    <style:style style:family="graphic" style:name="style-547">
      <style:graphic-properties draw:fill="solid" draw:fill-color="#969975" draw:opacity="100.0%" draw:stroke="solid" svg:stroke-color="#969975" draw:stroke-linejoin="miter" svg:stroke-opacity="100.0%" svg:stroke-width="0.20125785mm"/>
    </style:style>
    <style:style style:family="graphic" style:name="style-548">
      <style:graphic-properties draw:fill="solid" draw:fill-color="#635330" draw:opacity="100.0%" draw:stroke="solid" svg:stroke-color="#635330" draw:stroke-linejoin="miter" svg:stroke-opacity="100.0%" svg:stroke-width="0.20125785mm"/>
    </style:style>
    <style:style style:family="graphic" style:name="style-549">
      <style:graphic-properties draw:fill="solid" draw:fill-color="#886b44" draw:opacity="100.0%" draw:stroke="solid" svg:stroke-color="#886b44" draw:stroke-linejoin="miter" svg:stroke-opacity="100.0%" svg:stroke-width="0.20125785mm"/>
    </style:style>
    <style:style style:family="graphic" style:name="style-550">
      <style:graphic-properties draw:fill="solid" draw:fill-color="#78552e" draw:opacity="100.0%" draw:stroke="solid" svg:stroke-color="#78552e" draw:stroke-linejoin="miter" svg:stroke-opacity="100.0%" svg:stroke-width="0.20125785mm"/>
    </style:style>
    <style:style style:family="graphic" style:name="style-551">
      <style:graphic-properties draw:fill="solid" draw:fill-color="#827656" draw:opacity="100.0%" draw:stroke="solid" svg:stroke-color="#827656" draw:stroke-linejoin="miter" svg:stroke-opacity="100.0%" svg:stroke-width="0.20125785mm"/>
    </style:style>
    <style:style style:family="graphic" style:name="style-552">
      <style:graphic-properties draw:fill="solid" draw:fill-color="#a37341" draw:opacity="100.0%" draw:stroke="solid" svg:stroke-color="#a37341" draw:stroke-linejoin="miter" svg:stroke-opacity="100.0%" svg:stroke-width="0.20125785mm"/>
    </style:style>
    <style:style style:family="graphic" style:name="style-553">
      <style:graphic-properties draw:fill="solid" draw:fill-color="#8b8d6b" draw:opacity="100.0%" draw:stroke="solid" svg:stroke-color="#8b8d6b" draw:stroke-linejoin="miter" svg:stroke-opacity="100.0%" svg:stroke-width="0.20125785mm"/>
    </style:style>
    <style:style style:family="graphic" style:name="style-554">
      <style:graphic-properties draw:fill="solid" draw:fill-color="#d9ceb4" draw:opacity="100.0%" draw:stroke="solid" svg:stroke-color="#d9ceb4" draw:stroke-linejoin="miter" svg:stroke-opacity="100.0%" svg:stroke-width="0.20125785mm"/>
    </style:style>
    <style:style style:family="graphic" style:name="style-555">
      <style:graphic-properties draw:fill="solid" draw:fill-color="#6a6847" draw:opacity="100.0%" draw:stroke="solid" svg:stroke-color="#6a6847" draw:stroke-linejoin="miter" svg:stroke-opacity="100.0%" svg:stroke-width="0.20125785mm"/>
    </style:style>
    <style:style style:family="graphic" style:name="style-556">
      <style:graphic-properties draw:fill="solid" draw:fill-color="#73613c" draw:opacity="100.0%" draw:stroke="solid" svg:stroke-color="#73613c" draw:stroke-linejoin="miter" svg:stroke-opacity="100.0%" svg:stroke-width="0.20125785mm"/>
    </style:style>
    <style:style style:family="graphic" style:name="style-557">
      <style:graphic-properties draw:fill="solid" draw:fill-color="#d6caaf" draw:opacity="100.0%" draw:stroke="solid" svg:stroke-color="#d6caaf" draw:stroke-linejoin="miter" svg:stroke-opacity="100.0%" svg:stroke-width="0.20125785mm"/>
    </style:style>
    <style:style style:family="graphic" style:name="style-558">
      <style:graphic-properties draw:fill="solid" draw:fill-color="#8e8965" draw:opacity="100.0%" draw:stroke="solid" svg:stroke-color="#8e8965" draw:stroke-linejoin="miter" svg:stroke-opacity="100.0%" svg:stroke-width="0.20125785mm"/>
    </style:style>
    <style:style style:family="graphic" style:name="style-559">
      <style:graphic-properties draw:fill="solid" draw:fill-color="#ab9976" draw:opacity="100.0%" draw:stroke="solid" svg:stroke-color="#ab9976" draw:stroke-linejoin="miter" svg:stroke-opacity="100.0%" svg:stroke-width="0.20125785mm"/>
    </style:style>
    <style:style style:family="graphic" style:name="style-560">
      <style:graphic-properties draw:fill="solid" draw:fill-color="#463c28" draw:opacity="100.0%" draw:stroke="solid" svg:stroke-color="#463c28" draw:stroke-linejoin="miter" svg:stroke-opacity="100.0%" svg:stroke-width="0.20125785mm"/>
    </style:style>
    <style:style style:family="graphic" style:name="style-561">
      <style:graphic-properties draw:fill="solid" draw:fill-color="#85714d" draw:opacity="100.0%" draw:stroke="solid" svg:stroke-color="#85714d" draw:stroke-linejoin="miter" svg:stroke-opacity="100.0%" svg:stroke-width="0.20125785mm"/>
    </style:style>
    <style:style style:family="graphic" style:name="style-562">
      <style:graphic-properties draw:fill="solid" draw:fill-color="#5d4a29" draw:opacity="100.0%" draw:stroke="solid" svg:stroke-color="#5d4a29" draw:stroke-linejoin="miter" svg:stroke-opacity="100.0%" svg:stroke-width="0.20125785mm"/>
    </style:style>
    <style:style style:family="graphic" style:name="style-563">
      <style:graphic-properties draw:fill="solid" draw:fill-color="#6a5c3e" draw:opacity="100.0%" draw:stroke="solid" svg:stroke-color="#6a5c3e" draw:stroke-linejoin="miter" svg:stroke-opacity="100.0%" svg:stroke-width="0.20125785mm"/>
    </style:style>
    <style:style style:family="graphic" style:name="style-564">
      <style:graphic-properties draw:fill="solid" draw:fill-color="#594f38" draw:opacity="100.0%" draw:stroke="solid" svg:stroke-color="#594f38" draw:stroke-linejoin="miter" svg:stroke-opacity="100.0%" svg:stroke-width="0.20125785mm"/>
    </style:style>
    <style:style style:family="graphic" style:name="style-565">
      <style:graphic-properties draw:fill="solid" draw:fill-color="#826943" draw:opacity="100.0%" draw:stroke="solid" svg:stroke-color="#826943" draw:stroke-linejoin="miter" svg:stroke-opacity="100.0%" svg:stroke-width="0.20125785mm"/>
    </style:style>
    <style:style style:family="graphic" style:name="style-566">
      <style:graphic-properties draw:fill="solid" draw:fill-color="#bdb39c" draw:opacity="100.0%" draw:stroke="solid" svg:stroke-color="#bdb39c" draw:stroke-linejoin="miter" svg:stroke-opacity="100.0%" svg:stroke-width="0.20125785mm"/>
    </style:style>
    <style:style style:family="graphic" style:name="style-567">
      <style:graphic-properties draw:fill="solid" draw:fill-color="#7f7551" draw:opacity="100.0%" draw:stroke="solid" svg:stroke-color="#7f7551" draw:stroke-linejoin="miter" svg:stroke-opacity="100.0%" svg:stroke-width="0.20125785mm"/>
    </style:style>
    <style:style style:family="graphic" style:name="style-568">
      <style:graphic-properties draw:fill="solid" draw:fill-color="#544430" draw:opacity="100.0%" draw:stroke="solid" svg:stroke-color="#544430" draw:stroke-linejoin="miter" svg:stroke-opacity="100.0%" svg:stroke-width="0.20125785mm"/>
    </style:style>
    <style:style style:family="graphic" style:name="style-569">
      <style:graphic-properties draw:fill="solid" draw:fill-color="#847759" draw:opacity="100.0%" draw:stroke="solid" svg:stroke-color="#847759" draw:stroke-linejoin="miter" svg:stroke-opacity="100.0%" svg:stroke-width="0.20125785mm"/>
    </style:style>
    <style:style style:family="graphic" style:name="style-570">
      <style:graphic-properties draw:fill="solid" draw:fill-color="#6c5938" draw:opacity="100.0%" draw:stroke="solid" svg:stroke-color="#6c5938" draw:stroke-linejoin="miter" svg:stroke-opacity="100.0%" svg:stroke-width="0.20125785mm"/>
    </style:style>
    <style:style style:family="graphic" style:name="style-571">
      <style:graphic-properties draw:fill="solid" draw:fill-color="#705d37" draw:opacity="100.0%" draw:stroke="solid" svg:stroke-color="#705d37" draw:stroke-linejoin="miter" svg:stroke-opacity="100.0%" svg:stroke-width="0.20125785mm"/>
    </style:style>
    <style:style style:family="graphic" style:name="style-572">
      <style:graphic-properties draw:fill="solid" draw:fill-color="#998155" draw:opacity="100.0%" draw:stroke="solid" svg:stroke-color="#998155" draw:stroke-linejoin="miter" svg:stroke-opacity="100.0%" svg:stroke-width="0.20125785mm"/>
    </style:style>
    <style:style style:family="graphic" style:name="style-573">
      <style:graphic-properties draw:fill="solid" draw:fill-color="#9d8766" draw:opacity="100.0%" draw:stroke="solid" svg:stroke-color="#9d8766" draw:stroke-linejoin="miter" svg:stroke-opacity="100.0%" svg:stroke-width="0.20125785mm"/>
    </style:style>
    <style:style style:family="graphic" style:name="style-574">
      <style:graphic-properties draw:fill="solid" draw:fill-color="#74734f" draw:opacity="100.0%" draw:stroke="solid" svg:stroke-color="#74734f" draw:stroke-linejoin="miter" svg:stroke-opacity="100.0%" svg:stroke-width="0.20125785mm"/>
    </style:style>
    <style:style style:family="graphic" style:name="style-575">
      <style:graphic-properties draw:fill="solid" draw:fill-color="#625534" draw:opacity="100.0%" draw:stroke="solid" svg:stroke-color="#625534" draw:stroke-linejoin="miter" svg:stroke-opacity="100.0%" svg:stroke-width="0.20125785mm"/>
    </style:style>
    <style:style style:family="graphic" style:name="style-576">
      <style:graphic-properties draw:fill="solid" draw:fill-color="#583f24" draw:opacity="100.0%" draw:stroke="solid" svg:stroke-color="#583f24" draw:stroke-linejoin="miter" svg:stroke-opacity="100.0%" svg:stroke-width="0.20125785mm"/>
    </style:style>
    <style:style style:family="graphic" style:name="style-577">
      <style:graphic-properties draw:fill="solid" draw:fill-color="#7d6a42" draw:opacity="100.0%" draw:stroke="solid" svg:stroke-color="#7d6a42" draw:stroke-linejoin="miter" svg:stroke-opacity="100.0%" svg:stroke-width="0.20125785mm"/>
    </style:style>
    <style:style style:family="graphic" style:name="style-578">
      <style:graphic-properties draw:fill="solid" draw:fill-color="#938a64" draw:opacity="100.0%" draw:stroke="solid" svg:stroke-color="#938a64" draw:stroke-linejoin="miter" svg:stroke-opacity="100.0%" svg:stroke-width="0.20125785mm"/>
    </style:style>
    <style:style style:family="graphic" style:name="style-579">
      <style:graphic-properties draw:fill="solid" draw:fill-color="#7e724c" draw:opacity="100.0%" draw:stroke="solid" svg:stroke-color="#7e724c" draw:stroke-linejoin="miter" svg:stroke-opacity="100.0%" svg:stroke-width="0.20125785mm"/>
    </style:style>
    <style:style style:family="graphic" style:name="style-580">
      <style:graphic-properties draw:fill="solid" draw:fill-color="#6b5b47" draw:opacity="100.0%" draw:stroke="solid" svg:stroke-color="#6b5b47" draw:stroke-linejoin="miter" svg:stroke-opacity="100.0%" svg:stroke-width="0.20125785mm"/>
    </style:style>
    <style:style style:family="graphic" style:name="style-581">
      <style:graphic-properties draw:fill="solid" draw:fill-color="#5c4a26" draw:opacity="100.0%" draw:stroke="solid" svg:stroke-color="#5c4a26" draw:stroke-linejoin="miter" svg:stroke-opacity="100.0%" svg:stroke-width="0.20125785mm"/>
    </style:style>
    <style:style style:family="graphic" style:name="style-582">
      <style:graphic-properties draw:fill="solid" draw:fill-color="#a17f5a" draw:opacity="100.0%" draw:stroke="solid" svg:stroke-color="#a17f5a" draw:stroke-linejoin="miter" svg:stroke-opacity="100.0%" svg:stroke-width="0.20125785mm"/>
    </style:style>
  </office:automatic-styles>
  <office:body>
    <office:drawing>
      <draw:page draw:master-page-name="Default" draw:name="page1" draw:style-name="DP1">
        <draw:g>
          <draw:path svg:d="M 20.125786 20.125786 L 40.25157 0.0 L 140.8805 0.0 L 261.6352 0.0 L 342.13834 0.0 L 402.51572 0.0 L 583.64777 20.125786 Q 764.77985 40.25157 784.90564 40.25157 Q 825.15717 60.377354 825.15717 80.50314 Q 825.15717 100.62893 805.03143 100.62893 Q 784.90564 120.75471 784.90564 120.75471 L 784.90564 120.75471 L 623.89935 120.75471 Q 462.89307 120.75471 241.50941 100.62893 L 20.125786 80.50314 L 20.125786 80.50314 Q 20.125786 80.50314 20.125786 80.50314 Q 0.0 60.377354 0.0 40.25157 Q 0.0 20.125786 20.125786 20.125786 z" svg:height="1.2075471mm" draw:style-name="style-2" svg:viewBox="0.0 0.0 825.15717 120.75471" svg:width="8.251572mm" svg:x="220.37735mm" svg:y="85.73585mm"/>
          <draw:path svg:d="M 201.25786 40.25157 L 221.38364 40.25157 L 221.38364 161.00629 Q 241.50941 281.761 241.50941 281.761 L 241.50941 301.88678 L 181.13206 301.88678 L 120.75471 301.88678 L 80.50314 301.88678 Q 60.377354 281.761 40.25157 281.761 Q 20.125786 281.761 20.125786 261.6352 L 0.0 241.50941 L 0.0 241.50941 L 0.0 241.50941 L 0.0 221.38364 L 0.0 201.25786 L 40.25157 120.75471 Q 60.377354 20.125786 100.62893 0.0 Q 140.8805 0.0 161.00629 40.25157 Q 161.00629 80.50314 161.00629 60.377354 Q 181.13206 40.25157 201.25786 40.25157 z" svg:height="3.0188677mm" draw:style-name="style-3" svg:viewBox="0.0 0.0 241.50941 301.88678" svg:width="2.4150941mm" svg:x="245.13206mm" svg:y="70.842766mm"/>
          <draw:path svg:d="M 221.38364 40.25157 L 241.50941 0.0 L 241.50941 0.0 L 241.50941 0.0 L 221.38364 161.00629 Q 201.25786 301.88678 201.25786 342.13834 Q 181.13206 362.26413 161.00629 382.38992 Q 140.8805 382.38992 140.8805 362.26413 Q 120.75471 322.01257 120.75471 362.26413 Q 120.75471 402.51572 100.62893 402.51572 L 100.62893 402.51572 L 120.75471 442.76727 Q 120.75471 462.89307 140.8805 442.76727 Q 140.8805 402.51572 161.00629 402.51572 Q 181.13206 402.51572 181.13206 583.64777 Q 201.25786 764.77985 221.38364 905.66034 Q 241.50941 1046.5408 261.6352 1308.176 Q 281.761 1569.8113 281.761 1569.8113 Q 281.761 1589.937 301.88678 1750.9434 L 322.01257 1911.9496 L 322.01257 1911.9496 L 322.01257 1911.9496 L 362.26413 2334.591 Q 402.51572 2757.2327 382.38992 4467.9243 Q 362.26413 6178.616 362.26413 6540.8804 L 362.26413 6903.1445 L 362.26413 6903.1445 L 362.26413 6903.1445 L 342.13834 6923.27 L 322.01257 6943.396 L 322.01257 6963.5215 L 322.01257 7003.7734 L 301.88678 7064.1504 Q 301.88678 7124.528 281.761 7124.528 Q 261.6352 7124.528 241.50941 7184.9053 Q 221.38364 7245.2827 201.25786 7225.1567 Q 201.25786 7184.9053 181.13206 7184.9053 Q 161.00629 7184.9053 161.00629 7225.1567 L 161.00629 7265.408 L 140.8805 7285.534 L 120.75471 7305.66 L 120.75471 7305.66 L 120.75471 7285.534 L 120.75471 7285.534 L 120.75471 7285.534 L 100.62893 7285.534 L 100.62893 7285.534 L 80.50314 7265.408 L 60.377354 7245.2827 L 40.25157 7245.2827 L 20.125786 7245.2827 L 20.125786 7225.1567 L 0.0 7225.1567 L 0.0 7225.1567 L 0.0 7225.1567 L 0.0 3904.4023 L 0.0 563.522 L 0.0 563.522 L 20.125786 563.522 L 40.25157 543.3962 L 60.377354 543.3962 L 60.377354 483.01883 L 40.25157 442.76727 L 40.25157 442.76727 L 40.25157 442.76727 L 40.25157 422.64148 L 40.25157 422.64148 L 60.377354 422.64148 L 60.377354 402.51572 L 60.377354 402.51572 Q 40.25157 402.51572 80.50314 281.761 L 80.50314 140.8805 L 100.62893 120.75471 L 120.75471 100.62893 L 120.75471 140.8805 Q 120.75471 181.13206 140.8805 181.13206 Q 161.00629 201.25786 161.00629 201.25786 L 181.13206 201.25786 L 181.13206 181.13206 L 201.25786 181.13206 L 201.25786 140.8805 Q 201.25786 100.62893 221.38364 40.25157 z" svg:height="73.0566mm" draw:style-name="style-4" svg:viewBox="0.0 0.0 382.38992 7305.66" svg:width="3.8238993mm" svg:x="0.0mm" svg:y="47.094337mm"/>
          <draw:path svg:d="M 1127.044 0.0 L 1127.044 0.0 L 1308.176 0.0 Q 1489.3081 20.125786 1509.4338 20.125786 L 1549.6854 20.125786 L 1630.1886 20.125786 L 1690.5659 20.125786 L 1690.5659 40.25157 L 1690.5659 40.25157 L 1690.5659 60.377354 L 1670.4402 60.377354 L 1670.4402 60.377354 L 1670.4402 60.377354 L 1670.4402 80.50314 L 1670.4402 80.50314 L 1650.3143 80.50314 L 1650.3143 100.62893 L 1670.4402 100.62893 Q 1670.4402 120.75471 1670.4402 120.75471 Q 1670.4402 140.8805 1650.3143 140.8805 L 1630.1886 140.8805 L 1690.5659 221.38364 Q 1750.9434 261.6352 1730.8175 281.761 Q 1710.6918 301.88678 1730.8175 301.88678 L 1750.9434 301.88678 L 1750.9434 322.01257 L 1750.9434 342.13834 L 1690.5659 342.13834 L 1630.1886 342.13834 L 1630.1886 362.26413 L 1630.1886 362.26413 L 1650.3143 382.38992 L 1650.3143 382.38992 L 986.16345 382.38992 Q 322.01257 382.38992 281.761 362.26413 L 241.50941 362.26413 L 241.50941 362.26413 Q 241.50941 342.13834 181.13206 342.13834 L 100.62893 342.13834 L 100.62893 322.01257 L 100.62893 322.01257 L 80.50314 322.01257 L 80.50314 301.88678 L 40.25157 301.88678 L 0.0 301.88678 L 0.0 281.761 L 0.0 261.6352 L 20.125786 261.6352 L 40.25157 261.6352 L 40.25157 281.761 L 60.377354 281.761 L 60.377354 281.761 L 60.377354 261.6352 L 201.25786 241.50941 Q 342.13834 221.38364 342.13834 201.25786 Q 342.13834 181.13206 603.77356 161.00629 Q 865.40875 140.8805 865.40875 120.75471 Q 865.40875 100.62893 966.03766 60.377354 Q 1066.6666 20.125786 1066.6666 20.125786 L 1066.6666 20.125786 L 1106.9182 20.125786 Q 1127.044 20.125786 1127.044 0.0 z" svg:height="3.8238993mm" draw:style-name="style-5" svg:viewBox="0.0 0.0 1750.9434 382.38992" svg:width="17.509434mm" svg:x="168.05031mm" svg:y="85.9371mm"/>
          <draw:path svg:d="M 1086.7924 20.125786 L 1086.7924 0.0 L 1147.1698 20.125786 Q 1207.5471 40.25157 1227.6729 80.50314 Q 1227.6729 120.75471 1247.7987 120.75471 L 1288.0503 120.75471 L 1288.0503 120.75471 L 1288.0503 120.75471 L 1328.3018 140.8805 L 1348.4276 140.8805 L 1348.4276 161.00629 L 1348.4276 201.25786 L 1368.5533 201.25786 L 1388.6792 201.25786 L 1449.0565 241.50941 Q 1489.3081 281.761 1529.5597 281.761 L 1549.6854 281.761 L 1549.6854 322.01257 L 1549.6854 342.13834 L 1569.8113 342.13834 L 1589.937 362.26413 L 1589.937 362.26413 L 1610.0629 362.26413 L 1610.0629 362.26413 L 1610.0629 362.26413 L 1610.0629 382.38992 L 1610.0629 382.38992 L 1630.1886 382.38992 L 1630.1886 402.51572 L 1690.5659 402.51572 Q 1771.0691 422.64148 1771.0691 442.76727 Q 1771.0691 483.01883 1811.3207 483.01883 Q 1851.5723 483.01883 1811.3207 503.14462 Q 1791.1948 503.14462 1811.3207 563.522 Q 1851.5723 603.77356 1891.8239 623.89935 L 1952.2012 644.02515 L 1952.2012 644.02515 L 1972.3269 644.02515 L 1972.3269 644.02515 L 1972.3269 644.02515 L 1972.3269 664.1509 L 1972.3269 664.1509 L 1992.4528 664.1509 L 1992.4528 684.2767 L 1992.4528 684.2767 L 2012.5785 684.2767 L 2012.5785 684.2767 L 2012.5785 684.2767 L 1992.4528 704.40247 L 1972.3269 704.40247 L 1891.8239 704.40247 Q 1791.1948 684.2767 925.78613 543.3962 L 60.377354 402.51572 L 40.25157 382.38992 L 0.0 382.38992 L 0.0 362.26413 L 0.0 322.01257 L 0.0 322.01257 L 0.0 301.88678 L 0.0 301.88678 L 0.0 301.88678 L 20.125786 281.761 L 20.125786 281.761 L 40.25157 281.761 L 60.377354 281.761 L 60.377354 261.6352 L 80.50314 261.6352 L 80.50314 241.50941 L 80.50314 241.50941 L 60.377354 241.50941 L 60.377354 241.50941 L 80.50314 241.50941 L 120.75471 241.50941 L 442.76727 221.38364 Q 744.65405 201.25786 845.28296 201.25786 L 945.9119 201.25786 L 945.9119 201.25786 Q 925.78613 201.25786 885.53455 181.13206 L 845.28296 161.00629 L 925.78613 120.75471 Q 1006.28925 120.75471 1066.6666 100.62893 L 1127.044 80.50314 L 1147.1698 80.50314 Q 1167.2955 80.50314 1167.2955 60.377354 Q 1167.2955 40.25157 1127.044 40.25157 Q 1086.7924 40.25157 1086.7924 20.125786 z" svg:height="7.044025mm" draw:style-name="style-6" svg:viewBox="0.0 0.0 2012.5785 704.40247" svg:width="20.125786mm" svg:x="74.46541mm" svg:y="47.094337mm"/>
          <draw:path svg:d="M 40.25157 20.125786 L 60.377354 4.5474735E-13 L 100.62893 4.5474735E-13 L 161.00629 4.5474735E-13 L 161.00629 4.5474735E-13 Q 161.00629 4.5474735E-13 181.13206 20.125786 L 201.25786 20.125786 L 201.25786 40.25157 Q 201.25786 60.377354 241.50941 80.50314 Q 261.6352 100.62893 281.761 140.8805 L 301.88678 181.13206 L 301.88678 181.13206 L 301.88678 201.25786 L 301.88678 201.25786 L 322.01257 201.25786 L 342.13834 201.25786 Q 382.38992 221.38364 382.38992 241.50941 L 382.38992 261.6352 L 362.26413 261.6352 Q 362.26413 281.761 362.26413 281.761 Q 382.38992 281.761 382.38992 402.51572 Q 382.38992 543.3962 322.01257 563.522 Q 281.761 563.522 281.761 583.64777 Q 281.761 603.77356 221.38364 603.77356 L 140.8805 623.89935 L 140.8805 644.02515 L 140.8805 664.1509 L 120.75471 664.1509 L 120.75471 684.2767 L 120.75471 684.2767 L 120.75471 684.2767 L 100.62893 684.2767 L 100.62893 684.2767 L 80.50314 704.40247 L 60.377354 724.52826 L 40.25157 724.52826 L 20.125786 724.52826 L 20.125786 704.40247 L 20.125786 684.2767 L 0.0 684.2767 L 0.0 684.2767 L 0.0 664.1509 L 20.125786 664.1509 L 20.125786 623.89935 L 20.125786 583.64777 L 0.0 583.64777 L 0.0 563.522 L 20.125786 483.01883 Q 60.377354 382.38992 60.377354 362.26413 L 60.377354 342.13834 L 80.50314 301.88678 Q 100.62893 261.6352 80.50314 221.38364 L 80.50314 161.00629 L 60.377354 181.13206 L 40.25157 181.13206 L 40.25157 161.00629 Q 60.377354 140.8805 60.377354 100.62893 Q 60.377354 60.377354 40.25157 40.25157 Q 20.125786 40.25157 40.25157 20.125786 z" svg:height="7.2452826mm" draw:style-name="style-7" svg:viewBox="0.0 0.0 382.38992 724.52826" svg:width="3.8238993mm" svg:x="209.50943mm" svg:y="35.8239mm"/>
          <draw:path svg:d="M 161.00629 0.0 L 201.25786 0.0 L 241.50941 20.125786 Q 281.761 20.125786 261.6352 120.75471 Q 221.38364 221.38364 221.38364 221.38364 Q 221.38364 241.50941 201.25786 241.50941 L 201.25786 241.50941 L 181.13206 241.50941 Q 181.13206 221.38364 140.8805 221.38364 Q 100.62893 181.13206 60.377354 221.38364 L 20.125786 261.6352 L 20.125786 241.50941 Q 20.125786 221.38364 40.25157 201.25786 Q 40.25157 181.13206 20.125786 181.13206 L 0.0 181.13206 L 0.0 181.13206 L 0.0 181.13206 L 20.125786 161.00629 Q 40.25157 161.00629 40.25157 140.8805 Q 40.25157 100.62893 80.50314 60.377354 Q 100.62893 40.25157 120.75471 20.125786 Q 120.75471 0.0 161.00629 0.0 z" svg:height="2.616352mm" draw:style-name="style-8" svg:viewBox="0.0 0.0 261.6352 261.6352" svg:width="2.616352mm" svg:x="204.27672mm" svg:y="54.54088mm"/>
          <draw:path svg:d="M 20.125786 9.094947E-13 L 40.25157 9.094947E-13 L 40.25157 9.094947E-13 Q 40.25157 9.094947E-13 60.377354 20.125786 L 60.377354 20.125786 L 140.8805 80.50314 Q 221.38364 140.8805 221.38364 161.00629 Q 221.38364 181.13206 261.6352 181.13206 L 301.88678 181.13206 L 301.88678 201.25786 Q 301.88678 201.25786 301.88678 201.25786 L 301.88678 201.25786 L 301.88678 221.38364 L 301.88678 221.38364 L 322.01257 261.6352 L 322.01257 301.88678 L 322.01257 322.01257 Q 301.88678 322.01257 281.761 342.13834 L 261.6352 362.26413 L 221.38364 362.26413 Q 201.25786 362.26413 201.25786 382.38992 L 201.25786 402.51572 L 181.13206 402.51572 Q 181.13206 402.51572 120.75471 362.26413 L 60.377354 322.01257 L 60.377354 322.01257 Q 60.377354 301.88678 40.25157 301.88678 L 40.25157 301.88678 L 40.25157 281.761 Q 20.125786 261.6352 -1.8189894E-12 120.75471 Q -20.125786 9.094947E-13 20.125786 9.094947E-13 z" svg:height="4.025157mm" draw:style-name="style-9" svg:viewBox="0.0 0.0 322.01257 402.51572" svg:width="3.2201257mm" svg:x="105.66037mm" svg:y="71.6478mm"/>
          <draw:path svg:d="M 201.25786 60.377354 L 201.25786 0.0 L 261.6352 0.0 L 322.01257 0.0 L 362.26413 20.125786 Q 402.51572 20.125786 402.51572 181.13206 Q 422.64148 342.13834 462.89307 322.01257 Q 483.01883 322.01257 503.14462 301.88678 Q 523.2704 281.761 523.2704 301.88678 Q 523.2704 301.88678 543.3962 322.01257 L 563.522 362.26413 L 563.522 362.26413 L 563.522 362.26413 L 603.77356 382.38992 L 664.1509 382.38992 L 664.1509 382.38992 L 664.1509 402.51572 L 664.1509 402.51572 L 684.2767 402.51572 L 684.2767 402.51572 L 684.2767 402.51572 L 684.2767 422.64148 L 684.2767 422.64148 L 704.40247 442.76727 L 704.40247 442.76727 L 684.2767 442.76727 Q 684.2767 442.76727 644.02515 462.89307 L 623.89935 483.01883 L 623.89935 523.2704 Q 644.02515 563.522 664.1509 583.64777 Q 704.40247 603.77356 704.40247 644.02515 Q 724.52826 684.2767 684.2767 704.40247 Q 644.02515 724.52826 603.77356 764.77985 L 563.522 805.03143 L 563.522 805.03143 L 563.522 805.03143 L 563.522 805.03143 Q 563.522 805.03143 543.3962 825.15717 L 523.2704 845.28296 L 503.14462 845.28296 L 503.14462 845.28296 L 503.14462 825.15717 L 483.01883 825.15717 L 483.01883 805.03143 L 483.01883 784.90564 L 483.01883 744.65405 Q 483.01883 704.40247 442.76727 644.02515 Q 442.76727 603.77356 422.64148 603.77356 Q 402.51572 623.89935 402.51572 563.522 Q 362.26413 503.14462 342.13834 483.01883 L 322.01257 483.01883 L 322.01257 462.89307 L 322.01257 462.89307 L 301.88678 422.64148 L 301.88678 382.38992 L 281.761 382.38992 L 261.6352 402.51572 L 261.6352 402.51572 L 241.50941 402.51572 L 241.50941 402.51572 L 241.50941 402.51572 L 241.50941 422.64148 L 241.50941 422.64148 L 221.38364 422.64148 L 221.38364 442.76727 L 221.38364 442.76727 L 201.25786 442.76727 L 201.25786 442.76727 L 201.25786 442.76727 L 201.25786 462.89307 Q 201.25786 462.89307 140.8805 563.522 L 80.50314 664.1509 L 80.50314 644.02515 L 80.50314 623.89935 L 60.377354 623.89935 L 40.25157 623.89935 L 40.25157 644.02515 L 40.25157 664.1509 L 20.125786 664.1509 L 20.125786 684.2767 L 20.125786 684.2767 L 20.125786 684.2767 L 0.0 684.2767 L 0.0 684.2767 L 0.0 664.1509 L 0.0 644.02515 L 20.125786 603.77356 L 40.25157 563.522 L 80.50314 442.76727 Q 120.75471 342.13834 120.75471 281.761 Q 120.75471 221.38364 100.62893 181.13206 Q 80.50314 161.00629 120.75471 140.8805 Q 140.8805 120.75471 161.00629 140.8805 Q 161.00629 161.00629 181.13206 140.8805 Q 201.25786 120.75471 201.25786 60.377354 z" svg:height="8.452829mm" draw:style-name="style-10" svg:viewBox="0.0 0.0 704.40247 845.28296" svg:width="7.044025mm" svg:x="253.5849mm" svg:y="30.99371mm"/>
          <draw:path svg:d="M 362.26413 9.094947E-13 L 402.51572 9.094947E-13 L 402.51572 9.094947E-13 Q 402.51572 20.125786 382.38992 20.125786 Q 362.26413 20.125786 342.13834 80.50314 L 342.13834 120.75471 L 382.38992 120.75471 Q 402.51572 140.8805 402.51572 140.8805 L 402.51572 140.8805 L 382.38992 140.8805 L 362.26413 140.8805 L 362.26413 161.00629 L 362.26413 161.00629 L 342.13834 161.00629 Q 322.01257 161.00629 322.01257 181.13206 L 322.01257 201.25786 L 301.88678 201.25786 Q 281.761 221.38364 281.761 221.38364 Q 281.761 261.6352 261.6352 241.50941 L 221.38364 241.50941 L 221.38364 241.50941 Q 221.38364 241.50941 221.38364 181.13206 Q 221.38364 140.8805 100.62893 140.8805 Q -20.125786 120.75471 0.0 80.50314 L 20.125786 40.25157 L 20.125786 20.125786 Q 40.25157 -20.125786 140.8805 9.094947E-13 Q 241.50941 20.125786 281.761 20.125786 Q 322.01257 20.125786 362.26413 9.094947E-13 z" svg:height="2.4150941mm" draw:style-name="style-11" svg:viewBox="0.0 0.0 402.51572 241.50941" svg:width="4.025157mm" svg:x="211.522mm" svg:y="74.666664mm"/>
          <draw:path svg:d="M 563.522 9.094947E-13 L 563.522 9.094947E-13 L 563.522 442.76727 Q 583.64777 865.40875 563.522 1167.2955 L 563.522 1449.0565 L 563.522 1509.4338 L 563.522 1569.8113 L 563.522 1569.8113 Q 543.3962 1569.8113 543.3962 1328.3018 Q 523.2704 1086.7924 382.38992 1086.7924 Q 261.6352 1086.7924 221.38364 1046.5408 Q 181.13206 1006.28925 100.62893 986.16345 Q 40.25157 945.9119 40.25157 966.03766 L 20.125786 986.16345 L 20.125786 986.16345 L 20.125786 1006.28925 L 20.125786 1006.28925 L 20.125786 1006.28925 L -3.6379788E-12 945.9119 L -3.6379788E-12 885.53455 L 20.125786 885.53455 L 40.25157 885.53455 L 40.25157 905.66034 L 60.377354 905.66034 L 60.377354 905.66034 L 60.377354 885.53455 L 60.377354 885.53455 L 60.377354 885.53455 L 80.50314 885.53455 L 80.50314 885.53455 L 181.13206 885.53455 Q 261.6352 885.53455 301.88678 865.40875 Q 362.26413 845.28296 422.64148 825.15717 Q 503.14462 825.15717 523.2704 805.03143 Q 543.3962 764.77985 543.3962 382.38992 Q 543.3962 9.094947E-13 563.522 9.094947E-13 z" svg:height="15.6981125mm" draw:style-name="style-12" svg:viewBox="0.0 0.0 563.522 1569.8113" svg:width="5.63522mm" svg:x="271.09433mm" svg:y="71.6478mm"/>
          <draw:path svg:d="M 20.125786 140.8805 L 3.6379788E-12 0.0 L 3.6379788E-12 0.0 L 20.125786 0.0 L 60.377354 140.8805 Q 100.62893 261.6352 120.75471 261.6352 Q 161.00629 261.6352 161.00629 221.38364 Q 161.00629 181.13206 181.13206 100.62893 L 181.13206 0.0 L 221.38364 80.50314 Q 241.50941 161.00629 261.6352 181.13206 L 261.6352 221.38364 L 261.6352 261.6352 Q 261.6352 281.761 241.50941 281.761 Q 201.25786 281.761 201.25786 342.13834 Q 201.25786 402.51572 161.00629 422.64148 Q 140.8805 422.64148 120.75471 523.2704 L 120.75471 623.89935 L 100.62893 623.89935 L 80.50314 623.89935 L 80.50314 623.89935 L 80.50314 623.89935 L 60.377354 603.77356 L 40.25157 603.77356 L 40.25157 543.3962 L 40.25157 483.01883 L 40.25157 462.89307 Q 40.25157 442.76727 40.25157 382.38992 Q 40.25157 301.88678 20.125786 140.8805 z" svg:height="6.238993mm" draw:style-name="style-13" svg:viewBox="0.0 0.0 261.6352 623.89935" svg:width="2.616352mm" svg:x="219.77357mm" svg:y="65.00629mm"/>
          <draw:path svg:d="M 442.76727 -9.094947E-13 L 483.01883 -9.094947E-13 L 483.01883 -9.094947E-13 L 483.01883 -9.094947E-13 L 483.01883 20.125786 L 483.01883 20.125786 L 503.14462 20.125786 L 503.14462 40.25157 L 503.14462 40.25157 L 523.2704 40.25157 L 523.2704 80.50314 L 523.2704 140.8805 L 543.3962 161.00629 Q 563.522 161.00629 583.64777 120.75471 Q 583.64777 80.50314 603.77356 80.50314 L 623.89935 80.50314 L 644.02515 100.62893 L 664.1509 100.62893 L 664.1509 120.75471 L 644.02515 140.8805 L 644.02515 261.6352 Q 644.02515 402.51572 664.1509 402.51572 Q 684.2767 402.51572 704.40247 422.64148 Q 724.52826 442.76727 764.77985 483.01883 Q 805.03143 523.2704 825.15717 543.3962 L 845.28296 563.522 L 845.28296 583.64777 L 845.28296 603.77356 L 825.15717 623.89935 L 825.15717 644.02515 L 845.28296 644.02515 L 865.40875 644.02515 L 865.40875 623.89935 L 885.53455 603.77356 L 885.53455 623.89935 L 885.53455 644.02515 L 885.53455 704.40247 L 885.53455 764.77985 L 865.40875 764.77985 L 865.40875 764.77985 L 865.40875 784.90564 L 845.28296 784.90564 L 845.28296 784.90564 L 845.28296 805.03143 L 845.28296 805.03143 L 845.28296 805.03143 L 825.15717 805.03143 Q 805.03143 825.15717 805.03143 845.28296 L 805.03143 865.40875 L 805.03143 905.66034 Q 805.03143 945.9119 805.03143 945.9119 L 805.03143 945.9119 L 805.03143 945.9119 Q 805.03143 966.03766 805.03143 966.03766 L 825.15717 966.03766 L 805.03143 1086.7924 Q 764.77985 1227.6729 764.77985 1227.6729 L 764.77985 1227.6729 L 764.77985 1187.4213 Q 764.77985 1147.1698 744.65405 1127.044 L 724.52826 1106.9182 L 724.52826 1127.044 Q 724.52826 1167.2955 704.40247 1187.4213 Q 704.40247 1207.5471 664.1509 1207.5471 L 644.02515 1207.5471 L 623.89935 1207.5471 L 623.89935 1207.5471 L 623.89935 1227.6729 L 603.77356 1227.6729 L 603.77356 1227.6729 L 603.77356 1227.6729 L 603.77356 1127.044 Q 603.77356 1026.415 583.64777 966.03766 L 563.522 925.78613 L 563.522 925.78613 L 563.522 925.78613 L 523.2704 925.78613 L 462.89307 925.78613 L 462.89307 925.78613 L 442.76727 925.78613 L 442.76727 925.78613 L 442.76727 925.78613 L 442.76727 945.9119 L 442.76727 945.9119 L 422.64148 1006.28925 Q 402.51572 1086.7924 402.51572 1127.044 L 402.51572 1167.2955 L 402.51572 1167.2955 L 402.51572 1167.2955 L 382.38992 1127.044 L 362.26413 1086.7924 L 362.26413 1086.7924 L 362.26413 1086.7924 L 362.26413 1106.9182 L 362.26413 1106.9182 L 342.13834 1106.9182 L 342.13834 1127.044 L 342.13834 1127.044 L 322.01257 1127.044 L 322.01257 1127.044 L 322.01257 1127.044 L 301.88678 1147.1698 L 281.761 1167.2955 L 281.761 1167.2955 L 281.761 1167.2955 L 261.6352 1167.2955 L 261.6352 1167.2955 L 261.6352 1086.7924 Q 281.761 1026.415 261.6352 1006.28925 Q 261.6352 966.03766 241.50941 865.40875 Q 201.25786 764.77985 181.13206 764.77985 Q 140.8805 764.77985 120.75471 784.90564 L 120.75471 805.03143 L 100.62893 805.03143 L 80.50314 805.03143 L 80.50314 784.90564 L 80.50314 764.77985 L 100.62893 764.77985 L 100.62893 764.77985 L 100.62893 744.65405 L 120.75471 744.65405 L 120.75471 744.65405 Q 120.75471 724.52826 120.75471 724.52826 Q 120.75471 724.52826 140.8805 644.02515 L 161.00629 583.64777 L 140.8805 563.522 Q 120.75471 543.3962 100.62893 523.2704 Q 80.50314 523.2704 40.25157 523.2704 L -9.094947E-13 543.3962 L -9.094947E-13 523.2704 L -9.094947E-13 523.2704 L -9.094947E-13 523.2704 L -9.094947E-13 523.2704 L -9.094947E-13 503.14462 L -9.094947E-13 503.14462 L 20.125786 503.14462 L 20.125786 483.01883 L 20.125786 483.01883 L 40.25157 483.01883 L 40.25157 483.01883 L 40.25157 483.01883 L 40.25157 462.89307 L 40.25157 462.89307 L 60.377354 462.89307 L 60.377354 442.76727 L 60.377354 442.76727 L 80.50314 442.76727 L 80.50314 402.51572 L 80.50314 382.38992 L 100.62893 382.38992 L 100.62893 382.38992 L 100.62893 402.51572 Q 100.62893 422.64148 161.00629 422.64148 L 221.38364 442.76727 L 221.38364 442.76727 L 241.50941 442.76727 L 241.50941 442.76727 L 241.50941 442.76727 L 241.50941 462.89307 L 241.50941 462.89307 L 261.6352 462.89307 L 261.6352 483.01883 L 261.6352 483.01883 L 281.761 483.01883 L 261.6352 422.64148 Q 261.6352 362.26413 322.01257 342.13834 Q 402.51572 322.01257 402.51572 342.13834 L 402.51572 342.13834 L 402.51572 322.01257 Q 402.51572 301.88678 402.51572 281.761 Q 402.51572 261.6352 382.38992 161.00629 Q 362.26413 40.25157 402.51572 40.25157 Q 422.64148 40.25157 422.64148 20.125786 Q 422.64148 -9.094947E-13 442.76727 -9.094947E-13 z" svg:height="12.276729mm" draw:style-name="style-14" svg:viewBox="0.0 0.0 885.53455 1227.6729" svg:width="8.855346mm" svg:x="76.47798mm" svg:y="66.817604mm"/>
          <draw:path svg:d="M 301.88678 80.50314 L 301.88678 140.8805 L 301.88678 140.8805 Q 281.761 161.00629 241.50941 161.00629 L 201.25786 140.8805 L 181.13206 140.8805 Q 161.00629 140.8805 120.75471 201.25786 L 100.62893 241.50941 L 80.50314 241.50941 Q 80.50314 261.6352 40.25157 221.38364 L 20.125786 181.13206 L 20.125786 140.8805 L 3.6379788E-12 120.75471 L 3.6379788E-12 120.75471 L 3.6379788E-12 100.62893 L 3.6379788E-12 100.62893 L 3.6379788E-12 100.62893 L 20.125786 80.50314 Q 40.25157 60.377354 20.125786 40.25157 L 20.125786 20.125786 L 80.50314 0.0 Q 140.8805 -20.125786 221.38364 0.0 Q 281.761 20.125786 301.88678 80.50314 z" svg:height="2.4150941mm" draw:style-name="style-15" svg:viewBox="0.0 0.0 301.88678 241.50941" svg:width="3.0188677mm" svg:x="200.85533mm" svg:y="55.34591mm"/>
          <draw:path svg:d="M 161.00629 -9.094947E-13 L 161.00629 -9.094947E-13 L 161.00629 -9.094947E-13 Q 161.00629 -9.094947E-13 161.00629 20.125786 L 181.13206 20.125786 L 181.13206 20.125786 L 201.25786 20.125786 L 201.25786 20.125786 L 201.25786 40.25157 L 201.25786 40.25157 L 201.25786 40.25157 L 221.38364 40.25157 L 221.38364 40.25157 L 241.50941 60.377354 L 241.50941 60.377354 L 241.50941 60.377354 L 241.50941 80.50314 L 241.50941 80.50314 L 241.50941 80.50314 L 261.6352 80.50314 L 261.6352 80.50314 L 261.6352 100.62893 L 281.761 100.62893 L 281.761 100.62893 L 281.761 120.75471 L 281.761 120.75471 Q 281.761 120.75471 301.88678 161.00629 Q 322.01257 201.25786 281.761 201.25786 Q 241.50941 201.25786 201.25786 241.50941 Q 161.00629 241.50941 161.00629 281.761 L 140.8805 322.01257 L 140.8805 322.01257 Q 120.75471 322.01257 120.75471 281.761 Q 120.75471 261.6352 60.377354 241.50941 L 0.0 221.38364 L 0.0 221.38364 Q 0.0 201.25786 40.25157 201.25786 L 60.377354 201.25786 L 60.377354 181.13206 Q 80.50314 181.13206 100.62893 161.00629 Q 120.75471 161.00629 100.62893 120.75471 L 80.50314 60.377354 L 120.75471 60.377354 Q 140.8805 80.50314 140.8805 40.25157 Q 161.00629 -9.094947E-13 161.00629 -9.094947E-13 z" svg:height="3.2201257mm" draw:style-name="style-16" svg:viewBox="0.0 0.0 301.88678 322.01257" svg:width="3.0188677mm" svg:x="212.9308mm" svg:y="76.47798mm"/>
          <draw:path svg:d="M 563.522 0.0 L 563.522 0.0 L 563.522 40.25157 Q 563.522 80.50314 563.522 120.75471 L 563.522 140.8805 L 543.3962 140.8805 Q 523.2704 161.00629 462.89307 140.8805 Q 402.51572 120.75471 422.64148 261.6352 Q 442.76727 402.51572 462.89307 442.76727 Q 503.14462 483.01883 603.77356 483.01883 Q 704.40247 483.01883 724.52826 442.76727 Q 764.77985 402.51572 744.65405 382.38992 L 744.65405 362.26413 L 784.90564 362.26413 L 825.15717 362.26413 L 825.15717 342.13834 L 845.28296 342.13834 L 845.28296 322.01257 L 845.28296 301.88678 L 865.40875 281.761 Q 885.53455 241.50941 885.53455 261.6352 Q 885.53455 281.761 905.66034 281.761 L 905.66034 281.761 L 925.78613 322.01257 Q 966.03766 362.26413 966.03766 382.38992 L 966.03766 402.51572 L 966.03766 442.76727 Q 966.03766 462.89307 986.16345 462.89307 Q 1006.28925 462.89307 1006.28925 442.76727 L 1006.28925 402.51572 L 1006.28925 442.76727 Q 1006.28925 483.01883 966.03766 503.14462 Q 945.9119 503.14462 945.9119 563.522 L 945.9119 644.02515 L 845.28296 644.02515 Q 724.52826 644.02515 563.522 603.77356 Q 402.51572 563.522 342.13834 563.522 Q 281.761 583.64777 261.6352 644.02515 L 241.50941 724.52826 L 221.38364 784.90564 L 201.25786 845.28296 L 201.25786 905.66034 L 201.25786 966.03766 L 201.25786 1026.415 L 201.25786 1086.7924 L 221.38364 1127.044 L 221.38364 1147.1698 L 221.38364 1167.2955 L 201.25786 1167.2955 L 201.25786 1167.2955 L 201.25786 1167.2955 L 201.25786 1147.1698 L 201.25786 1147.1698 L 181.13206 1147.1698 L 181.13206 1147.1698 L 181.13206 1147.1698 L 161.00629 1147.1698 L 161.00629 1127.044 L 161.00629 1086.7924 L 140.8805 1086.7924 L 140.8805 1086.7924 L 140.8805 1066.6666 L 161.00629 1066.6666 L 161.00629 1046.5408 L 161.00629 1026.415 L 140.8805 1006.28925 Q 120.75471 966.03766 100.62893 945.9119 Q 80.50314 925.78613 80.50314 845.28296 Q 80.50314 764.77985 60.377354 764.77985 L 40.25157 764.77985 L 40.25157 764.77985 Q 40.25157 764.77985 20.125786 744.65405 Q -3.6379788E-12 744.65405 -3.6379788E-12 684.2767 L 20.125786 644.02515 L 20.125786 644.02515 Q 40.25157 644.02515 40.25157 644.02515 L 40.25157 623.89935 L 60.377354 623.89935 Q 80.50314 603.77356 120.75471 603.77356 L 140.8805 603.77356 L 140.8805 563.522 L 161.00629 523.2704 L 161.00629 483.01883 Q 161.00629 462.89307 201.25786 322.01257 L 241.50941 161.00629 L 221.38364 161.00629 Q 221.38364 161.00629 120.75471 140.8805 L 40.25157 120.75471 L 20.125786 120.75471 L -3.6379788E-12 120.75471 L -3.6379788E-12 100.62893 L -3.6379788E-12 80.50314 L 20.125786 80.50314 L 20.125786 80.50314 L 20.125786 60.377354 L 40.25157 60.377354 L 40.25157 60.377354 L 40.25157 40.25157 L 40.25157 40.25157 L 40.25157 40.25157 L 60.377354 40.25157 L 60.377354 40.25157 L 80.50314 20.125786 Q 100.62893 0.0 100.62893 0.0 L 100.62893 0.0 L 201.25786 0.0 Q 281.761 0.0 402.51572 0.0 Q 523.2704 40.25157 523.2704 20.125786 Q 543.3962 0.0 563.522 0.0 z" svg:height="11.6729555mm" draw:style-name="style-17" svg:viewBox="0.0 0.0 1006.28925 1167.2955" svg:width="10.062893mm" svg:x="185.15723mm" svg:y="66.41509mm"/>
          <draw:path svg:d="M 261.6352 0.0 L 281.761 0.0 L 281.761 20.125786 Q 281.761 40.25157 301.88678 40.25157 L 322.01257 40.25157 L 322.01257 80.50314 L 322.01257 120.75471 L 301.88678 120.75471 L 281.761 140.8805 L 281.761 140.8805 L 301.88678 140.8805 L 301.88678 140.8805 L 301.88678 140.8805 L 301.88678 161.00629 L 322.01257 161.00629 L 322.01257 181.13206 L 322.01257 221.38364 L 322.01257 221.38364 Q 322.01257 221.38364 301.88678 201.25786 Q 281.761 181.13206 281.761 181.13206 Q 281.761 201.25786 241.50941 261.6352 Q 241.50941 322.01257 221.38364 342.13834 L 201.25786 342.13834 L 201.25786 382.38992 L 201.25786 422.64148 L 221.38364 422.64148 L 221.38364 422.64148 L 221.38364 483.01883 Q 221.38364 543.3962 201.25786 543.3962 L 181.13206 543.3962 L 181.13206 523.2704 L 161.00629 523.2704 L 161.00629 523.2704 L 161.00629 543.3962 L 161.00629 543.3962 L 161.00629 543.3962 L 161.00629 543.3962 L 140.8805 543.3962 L 140.8805 523.2704 L 120.75471 523.2704 L 120.75471 523.2704 L 120.75471 503.14462 L 120.75471 503.14462 L 120.75471 503.14462 L 120.75471 503.14462 L 120.75471 503.14462 L 120.75471 483.01883 L 120.75471 462.89307 L 120.75471 462.89307 L 120.75471 462.89307 L 120.75471 442.76727 L 120.75471 442.76727 L 100.62893 442.76727 L 100.62893 422.64148 L 100.62893 422.64148 L 80.50314 422.64148 L 80.50314 382.38992 Q 80.50314 362.26413 40.25157 241.50941 L 0.0 120.75471 L 0.0 120.75471 Q 0.0 120.75471 20.125786 100.62893 L 20.125786 100.62893 L 80.50314 60.377354 Q 161.00629 20.125786 201.25786 20.125786 Q 221.38364 0.0 221.38364 20.125786 Q 241.50941 60.377354 241.50941 20.125786 Q 241.50941 0.0 261.6352 0.0 z" svg:height="5.433962mm" draw:style-name="style-18" svg:viewBox="0.0 0.0 322.01257 543.3962" svg:width="3.2201257mm" svg:x="216.55345mm" svg:y="75.87421mm"/>
          <draw:path svg:d="M 120.75471 40.25157 L 120.75471 40.25157 L 120.75471 40.25157 L 120.75471 40.25157 L 120.75471 60.377354 L 120.75471 60.377354 L 140.8805 60.377354 L 140.8805 80.50314 L 161.00629 80.50314 L 181.13206 80.50314 L 201.25786 80.50314 L 241.50941 80.50314 L 261.6352 80.50314 Q 281.761 80.50314 281.761 60.377354 L 301.88678 60.377354 L 322.01257 60.377354 Q 342.13834 80.50314 342.13834 120.75471 Q 322.01257 181.13206 281.761 221.38364 Q 201.25786 261.6352 161.00629 281.761 Q 120.75471 322.01257 80.50314 261.6352 L 40.25157 221.38364 L 20.125786 221.38364 L 20.125786 241.50941 L 20.125786 241.50941 L 20.125786 241.50941 L 20.125786 241.50941 L 0.0 241.50941 L 0.0 201.25786 L 0.0 161.00629 L 20.125786 161.00629 Q 40.25157 140.8805 40.25157 80.50314 Q 80.50314 20.125786 80.50314 0.0 Q 80.50314 0.0 100.62893 20.125786 Q 120.75471 40.25157 120.75471 40.25157 z" svg:height="2.81761mm" draw:style-name="style-19" svg:viewBox="0.0 0.0 342.13834 281.761" svg:width="3.4213834mm" svg:x="218.56602mm" svg:y="77.68553mm"/>
          <draw:path svg:d="M 301.88678 20.125786 L 301.88678 0.0 L 342.13834 0.0 L 362.26413 20.125786 L 362.26413 20.125786 L 382.38992 20.125786 L 382.38992 20.125786 L 382.38992 20.125786 L 382.38992 40.25157 L 382.38992 40.25157 L 402.51572 40.25157 L 402.51572 60.377354 L 483.01883 140.8805 Q 543.3962 221.38364 543.3962 382.38992 Q 543.3962 543.3962 543.3962 563.522 L 543.3962 583.64777 L 543.3962 603.77356 Q 543.3962 623.89935 483.01883 664.1509 Q 422.64148 684.2767 422.64148 664.1509 Q 422.64148 644.02515 402.51572 644.02515 Q 382.38992 644.02515 382.38992 664.1509 Q 382.38992 704.40247 362.26413 664.1509 L 362.26413 644.02515 L 342.13834 644.02515 L 322.01257 644.02515 L 322.01257 664.1509 L 322.01257 704.40247 L 322.01257 704.40247 Q 301.88678 704.40247 301.88678 684.2767 Q 301.88678 664.1509 261.6352 664.1509 Q 221.38364 664.1509 181.13206 724.52826 L 120.75471 784.90564 L 120.75471 805.03143 L 120.75471 805.03143 L 100.62893 805.03143 L 80.50314 825.15717 L 80.50314 825.15717 L 100.62893 825.15717 L 100.62893 845.28296 L 100.62893 865.40875 L 80.50314 865.40875 L 80.50314 865.40875 L 60.377354 845.28296 L 20.125786 845.28296 L 20.125786 825.15717 L 20.125786 825.15717 L 0.0 825.15717 L 0.0 825.15717 L 0.0 805.03143 L 0.0 805.03143 L 0.0 784.90564 L 20.125786 744.65405 L 20.125786 744.65405 L 20.125786 744.65405 L 40.25157 744.65405 L 60.377354 744.65405 L 60.377354 644.02515 Q 80.50314 543.3962 100.62893 543.3962 Q 140.8805 523.2704 140.8805 462.89307 Q 140.8805 402.51572 181.13206 402.51572 Q 201.25786 402.51572 201.25786 382.38992 L 201.25786 342.13834 L 221.38364 181.13206 Q 241.50941 40.25157 261.6352 20.125786 Q 301.88678 20.125786 301.88678 20.125786 z" svg:height="8.654088mm" draw:style-name="style-20" svg:viewBox="0.0 0.0 543.3962 865.40875" svg:width="5.433962mm" svg:x="220.37735mm" svg:y="63.79874mm"/>
          <draw:path svg:d="M 966.03766 20.125786 L 966.03766 4.5474735E-13 L 966.03766 4.5474735E-13 L 986.16345 4.5474735E-13 L 986.16345 20.125786 L 986.16345 40.25157 L 1006.28925 40.25157 L 1006.28925 40.25157 L 1006.28925 20.125786 L 1026.415 20.125786 L 1026.415 20.125786 L 1026.415 4.5474735E-13 L 1106.9182 20.125786 Q 1187.4213 40.25157 1207.5471 40.25157 Q 1227.6729 40.25157 1247.7987 60.377354 Q 1267.9244 80.50314 1288.0503 140.8805 L 1288.0503 201.25786 L 1267.9244 201.25786 L 1267.9244 201.25786 L 1267.9244 221.38364 L 1267.9244 221.38364 L 1267.9244 261.6352 Q 1267.9244 301.88678 1227.6729 281.761 Q 1187.4213 281.761 1187.4213 322.01257 Q 1187.4213 342.13834 1147.1698 322.01257 Q 1127.044 322.01257 1127.044 342.13834 Q 1127.044 362.26413 1066.6666 362.26413 L 1026.415 382.38992 L 1026.415 402.51572 L 1026.415 422.64148 L 1026.415 442.76727 L 1026.415 442.76727 L 1026.415 442.76727 L 1026.415 442.76727 L 1026.415 462.89307 L 1026.415 462.89307 L 1026.415 483.01883 L 1026.415 503.14462 L 1026.415 503.14462 L 1026.415 503.14462 L 1026.415 503.14462 L 1006.28925 523.2704 L 1006.28925 523.2704 L 1006.28925 523.2704 L 1006.28925 523.2704 L 1006.28925 543.3962 L 986.16345 543.3962 Q 966.03766 563.522 945.9119 583.64777 Q 945.9119 603.77356 905.66034 603.77356 Q 885.53455 583.64777 865.40875 603.77356 Q 865.40875 644.02515 805.03143 664.1509 Q 744.65405 684.2767 724.52826 764.77985 Q 704.40247 825.15717 664.1509 805.03143 Q 623.89935 764.77985 583.64777 845.28296 Q 543.3962 925.78613 503.14462 925.78613 L 483.01883 925.78613 L 483.01883 945.9119 L 462.89307 945.9119 L 462.89307 945.9119 L 462.89307 966.03766 L 462.89307 966.03766 L 462.89307 966.03766 L 442.76727 966.03766 L 442.76727 966.03766 L 442.76727 986.16345 L 442.76727 986.16345 L 422.64148 986.16345 L 402.51572 986.16345 L 362.26413 986.16345 Q 322.01257 1006.28925 301.88678 1006.28925 Q 281.761 1006.28925 221.38364 1006.28925 Q 161.00629 1006.28925 161.00629 966.03766 Q 140.8805 945.9119 80.50314 945.9119 L 0.0 945.9119 L 0.0 885.53455 Q 20.125786 825.15717 40.25157 724.52826 L 60.377354 623.89935 L 140.8805 563.522 Q 221.38364 483.01883 301.88678 462.89307 Q 382.38992 422.64148 402.51572 402.51572 L 402.51572 402.51572 L 483.01883 382.38992 Q 543.3962 362.26413 644.02515 281.761 Q 744.65405 221.38364 784.90564 181.13206 Q 845.28296 120.75471 905.66034 80.50314 Q 945.9119 40.25157 966.03766 20.125786 z" svg:height="10.062893mm" draw:style-name="style-21" svg:viewBox="0.0 0.0 1288.0503 1006.28925" svg:width="12.880503mm" svg:x="158.38992mm" svg:y="32.60377mm"/>
          <draw:path svg:d="M 241.50941 0.0 L 241.50941 20.125786 L 241.50941 40.25157 Q 221.38364 60.377354 221.38364 120.75471 L 181.13206 181.13206 L 181.13206 181.13206 L 181.13206 181.13206 L 181.13206 201.25786 L 181.13206 201.25786 L 161.00629 201.25786 L 161.00629 201.25786 L 140.8805 201.25786 Q 140.8805 221.38364 140.8805 221.38364 L 140.8805 221.38364 L 100.62893 221.38364 Q 80.50314 221.38364 40.25157 221.38364 Q 0.0 221.38364 0.0 201.25786 L 0.0 181.13206 L 0.0 181.13206 Q 20.125786 181.13206 20.125786 181.13206 L 20.125786 161.00629 L 120.75471 60.377354 Q 221.38364 -20.125786 241.50941 0.0 z" svg:height="2.2138364mm" draw:style-name="style-22" svg:viewBox="0.0 0.0 241.50941 221.38364" svg:width="2.4150941mm" svg:x="238.49055mm" svg:y="69.03144mm"/>
          <draw:path svg:d="M 442.76727 0.0 L 442.76727 0.0 L 442.76727 40.25157 Q 442.76727 80.50314 503.14462 80.50314 Q 563.522 60.377354 583.64777 60.377354 Q 583.64777 40.25157 603.77356 40.25157 L 603.77356 40.25157 L 603.77356 60.377354 Q 603.77356 80.50314 583.64777 120.75471 Q 563.522 140.8805 543.3962 120.75471 Q 523.2704 120.75471 523.2704 201.25786 Q 523.2704 261.6352 503.14462 281.761 L 483.01883 301.88678 L 483.01883 301.88678 Q 462.89307 322.01257 462.89307 322.01257 L 462.89307 322.01257 L 462.89307 322.01257 Q 442.76727 322.01257 442.76727 342.13834 Q 442.76727 362.26413 422.64148 322.01257 Q 422.64148 301.88678 402.51572 322.01257 Q 362.26413 322.01257 281.761 362.26413 L 221.38364 402.51572 L 201.25786 402.51572 Q 201.25786 402.51572 201.25786 422.64148 L 201.25786 422.64148 L 201.25786 422.64148 Q 201.25786 422.64148 181.13206 442.76727 L 161.00629 462.89307 L 161.00629 462.89307 L 161.00629 442.76727 L 140.8805 442.76727 L 120.75471 442.76727 L 100.62893 422.64148 L 80.50314 422.64148 L 80.50314 422.64148 L 60.377354 402.51572 L 60.377354 402.51572 L 40.25157 402.51572 L 40.25157 402.51572 L 40.25157 402.51572 L 40.25157 382.38992 L 40.25157 382.38992 L 20.125786 382.38992 L 20.125786 382.38992 L 20.125786 362.26413 L -3.6379788E-12 362.26413 L -3.6379788E-12 362.26413 L -3.6379788E-12 362.26413 L -3.6379788E-12 362.26413 L -3.6379788E-12 362.26413 L 40.25157 342.13834 L 60.377354 342.13834 L 80.50314 342.13834 L 100.62893 322.01257 L 100.62893 322.01257 L 100.62893 322.01257 L 100.62893 322.01257 L 120.75471 322.01257 L 181.13206 281.761 Q 261.6352 241.50941 301.88678 221.38364 Q 342.13834 201.25786 342.13834 181.13206 Q 362.26413 161.00629 362.26413 161.00629 L 362.26413 140.8805 L 362.26413 120.75471 Q 362.26413 120.75471 342.13834 120.75471 L 342.13834 120.75471 L 342.13834 120.75471 L 342.13834 100.62893 L 382.38992 80.50314 Q 402.51572 80.50314 422.64148 40.25157 Q 442.76727 0.0 442.76727 0.0 z" svg:height="4.6289306mm" draw:style-name="style-23" svg:viewBox="0.0 0.0 603.77356 462.89307" svg:width="6.0377355mm" svg:x="214.54086mm" svg:y="72.85534mm"/>
          <draw:path svg:d="M 161.00629 20.125786 L 161.00629 0.0 L 221.38364 40.25157 Q 281.761 80.50314 261.6352 140.8805 Q 241.50941 221.38364 241.50941 241.50941 L 241.50941 261.6352 L 241.50941 261.6352 Q 241.50941 261.6352 221.38364 281.761 Q 201.25786 301.88678 161.00629 322.01257 L 120.75471 342.13834 L 120.75471 322.01257 Q 120.75471 301.88678 100.62893 342.13834 L 80.50314 362.26413 L 40.25157 362.26413 L 20.125786 342.13834 L 20.125786 342.13834 L 0.0 342.13834 L 20.125786 261.6352 Q 40.25157 161.00629 80.50314 100.62893 Q 120.75471 40.25157 140.8805 20.125786 L 140.8805 20.125786 L 140.8805 20.125786 L 161.00629 20.125786 L 161.00629 20.125786 z" svg:height="3.6226413mm" draw:style-name="style-24" svg:viewBox="0.0 0.0 261.6352 362.26413" svg:width="2.616352mm" svg:x="234.26414mm" svg:y="72.25157mm"/>
          <draw:path svg:d="M 201.25786 0.0 L 201.25786 0.0 L 181.13206 140.8805 Q 161.00629 261.6352 161.00629 301.88678 L 161.00629 342.13834 L 140.8805 342.13834 Q 140.8805 342.13834 120.75471 362.26413 L 100.62893 382.38992 L 60.377354 382.38992 L 20.125786 382.38992 L 20.125786 382.38992 Q -9.094947E-13 362.26413 -9.094947E-13 362.26413 L -9.094947E-13 362.26413 L -9.094947E-13 342.13834 L -9.094947E-13 322.01257 L -9.094947E-13 241.50941 Q -9.094947E-13 161.00629 20.125786 140.8805 L 40.25157 120.75471 L 40.25157 120.75471 L 60.377354 100.62893 L 60.377354 100.62893 L 60.377354 100.62893 L 80.50314 100.62893 L 80.50314 100.62893 L 120.75471 40.25157 Q 181.13206 -20.125786 201.25786 0.0 z" svg:height="3.8238993mm" draw:style-name="style-25" svg:viewBox="0.0 0.0 201.25786 382.38992" svg:width="2.0125785mm" svg:x="57.559746mm" svg:y="57.761mm"/>
          <draw:path svg:d="M 543.3962 40.25157 L 563.522 40.25157 L 704.40247 140.8805 Q 845.28296 241.50941 865.40875 261.6352 L 865.40875 261.6352 L 865.40875 261.6352 Q 865.40875 261.6352 885.53455 281.761 L 885.53455 281.761 L 885.53455 301.88678 Q 865.40875 301.88678 925.78613 342.13834 Q 966.03766 382.38992 986.16345 382.38992 L 986.16345 382.38992 L 986.16345 402.51572 L 1006.28925 402.51572 L 1006.28925 422.64148 L 1006.28925 462.89307 L 1006.28925 462.89307 L 1006.28925 483.01883 L 1006.28925 503.14462 L 1006.28925 543.3962 L 986.16345 543.3962 L 986.16345 543.3962 L 986.16345 563.522 L 966.03766 563.522 L 966.03766 583.64777 L 966.03766 603.77356 L 945.9119 603.77356 L 925.78613 583.64777 L 885.53455 583.64777 L 865.40875 583.64777 L 865.40875 563.522 Q 845.28296 543.3962 845.28296 523.2704 Q 825.15717 503.14462 724.52826 462.89307 L 644.02515 422.64148 L 623.89935 422.64148 L 603.77356 422.64148 L 603.77356 442.76727 L 603.77356 442.76727 L 603.77356 462.89307 Q 603.77356 462.89307 603.77356 483.01883 L 583.64777 503.14462 L 563.522 503.14462 Q 543.3962 503.14462 422.64148 503.14462 Q 301.88678 503.14462 161.00629 503.14462 L 20.125786 523.2704 L 20.125786 523.2704 L 20.125786 503.14462 L 20.125786 503.14462 L 40.25157 503.14462 L 40.25157 483.01883 L 40.25157 462.89307 L 20.125786 402.51572 Q 0.0 342.13834 0.0 322.01257 Q 0.0 301.88678 60.377354 181.13206 L 140.8805 40.25157 L 140.8805 60.377354 Q 140.8805 100.62893 201.25786 80.50314 Q 241.50941 60.377354 281.761 40.25157 Q 322.01257 20.125786 382.38992 0.0 Q 442.76727 0.0 442.76727 0.0 Q 462.89307 -20.125786 483.01883 20.125786 Q 523.2704 20.125786 543.3962 40.25157 z" svg:height="6.0377355mm" draw:style-name="style-26" svg:viewBox="0.0 0.0 1006.28925 603.77356" svg:width="10.062893mm" svg:x="208.50313mm" svg:y="60.176098mm"/>
          <draw:path svg:d="M 161.00629 925.78613 L 161.00629 925.78613 L 161.00629 925.78613 Q 161.00629 925.78613 140.8805 945.9119 Q 120.75471 945.9119 80.50314 885.53455 L 60.377354 845.28296 L 60.377354 825.15717 Q 80.50314 825.15717 20.125786 664.1509 Q -40.25157 503.14462 0.0 281.761 Q 0.0 80.50314 40.25157 40.25157 L 80.50314 0.0 L 140.8805 0.0 Q 201.25786 0.0 201.25786 161.00629 Q 201.25786 301.88678 181.13206 342.13834 Q 161.00629 382.38992 161.00629 462.89307 Q 181.13206 523.2704 241.50941 543.3962 Q 301.88678 563.522 301.88678 603.77356 Q 301.88678 644.02515 281.761 644.02515 Q 261.6352 644.02515 241.50941 764.77985 Q 241.50941 905.66034 201.25786 925.78613 Q 161.00629 925.78613 161.00629 925.78613 z" svg:height="9.459119mm" draw:style-name="style-27" svg:viewBox="0.0 0.0 301.88678 945.9119" svg:width="3.0188677mm" svg:x="220.98112mm" svg:y="37.836475mm"/>
          <draw:path svg:d="M 664.1509 0.0 L 684.2767 0.0 L 724.52826 40.25157 Q 764.77985 60.377354 784.90564 60.377354 Q 825.15717 60.377354 825.15717 40.25157 L 845.28296 40.25157 L 845.28296 60.377354 L 865.40875 100.62893 L 865.40875 120.75471 L 865.40875 140.8805 L 845.28296 161.00629 L 845.28296 181.13206 L 885.53455 181.13206 Q 905.66034 181.13206 945.9119 181.13206 Q 966.03766 201.25786 945.9119 241.50941 Q 925.78613 301.88678 966.03766 342.13834 Q 1026.415 382.38992 1006.28925 402.51572 Q 1006.28925 422.64148 1026.415 422.64148 L 1066.6666 422.64148 L 1106.9182 402.51572 L 1127.044 402.51572 L 1127.044 422.64148 L 1106.9182 422.64148 L 1106.9182 422.64148 L 1106.9182 422.64148 L 1086.7924 442.76727 L 1066.6666 462.89307 L 1026.415 462.89307 L 966.03766 462.89307 L 966.03766 543.3962 L 966.03766 603.77356 L 966.03766 623.89935 Q 945.9119 623.89935 945.9119 644.02515 Q 925.78613 664.1509 865.40875 644.02515 L 825.15717 623.89935 L 805.03143 724.52826 L 784.90564 825.15717 L 784.90564 885.53455 L 784.90564 945.9119 L 805.03143 945.9119 L 805.03143 966.03766 L 784.90564 966.03766 L 764.77985 966.03766 L 744.65405 966.03766 Q 744.65405 986.16345 744.65405 986.16345 L 744.65405 986.16345 L 744.65405 986.16345 Q 724.52826 986.16345 724.52826 1006.28925 L 724.52826 1006.28925 L 704.40247 1006.28925 Q 704.40247 1026.415 664.1509 1026.415 L 623.89935 1026.415 L 603.77356 1026.415 Q 583.64777 1026.415 503.14462 1026.415 Q 422.64148 1026.415 422.64148 986.16345 Q 422.64148 945.9119 382.38992 945.9119 Q 362.26413 945.9119 342.13834 925.78613 L 342.13834 905.66034 L 342.13834 885.53455 Q 342.13834 865.40875 322.01257 825.15717 L 301.88678 764.77985 L 301.88678 744.65405 L 301.88678 724.52826 L 281.761 704.40247 L 281.761 684.2767 L 261.6352 684.2767 L 221.38364 704.40247 L 181.13206 704.40247 L 161.00629 704.40247 L 161.00629 805.03143 L 140.8805 905.66034 L 140.8805 925.78613 L 140.8805 945.9119 L 140.8805 945.9119 L 140.8805 945.9119 L 120.75471 966.03766 L 100.62893 986.16345 L 100.62893 986.16345 L 100.62893 986.16345 L 100.62893 966.03766 L 100.62893 966.03766 L 100.62893 925.78613 L 100.62893 885.53455 L 100.62893 825.15717 Q 100.62893 784.90564 100.62893 744.65405 Q 80.50314 724.52826 60.377354 724.52826 L 40.25157 724.52826 L 20.125786 724.52826 L 0.0 724.52826 L 0.0 724.52826 Q 0.0 704.40247 20.125786 623.89935 L 60.377354 523.2704 L 60.377354 523.2704 Q 60.377354 503.14462 80.50314 503.14462 Q 100.62893 483.01883 120.75471 382.38992 L 140.8805 281.761 L 140.8805 281.761 Q 140.8805 281.761 161.00629 261.6352 L 161.00629 261.6352 L 181.13206 261.6352 Q 181.13206 261.6352 221.38364 281.761 L 261.6352 301.88678 L 362.26413 301.88678 L 462.89307 301.88678 L 462.89307 322.01257 L 462.89307 322.01257 L 483.01883 322.01257 L 483.01883 301.88678 L 483.01883 301.88678 L 503.14462 301.88678 L 503.14462 301.88678 L 503.14462 281.761 L 483.01883 281.761 Q 483.01883 261.6352 503.14462 241.50941 Q 523.2704 201.25786 503.14462 181.13206 L 462.89307 181.13206 L 462.89307 161.00629 L 462.89307 161.00629 L 462.89307 140.8805 L 462.89307 140.8805 L 462.89307 120.75471 L 462.89307 100.62893 L 483.01883 100.62893 Q 503.14462 100.62893 503.14462 140.8805 Q 503.14462 161.00629 523.2704 161.00629 Q 543.3962 161.00629 543.3962 80.50314 L 543.3962 0.0 L 603.77356 0.0 Q 664.1509 -20.125786 664.1509 0.0 z" svg:height="10.264151mm" draw:style-name="style-28" svg:viewBox="0.0 0.0 1127.044 1026.415" svg:width="11.27044mm" svg:x="135.44653mm" svg:y="59.371067mm"/>
          <draw:path svg:d="M 241.50941 0.0 L 261.6352 0.0 L 261.6352 0.0 L 261.6352 20.125786 L 281.761 20.125786 Q 301.88678 20.125786 301.88678 0.0 L 301.88678 0.0 L 322.01257 20.125786 Q 322.01257 20.125786 342.13834 40.25157 L 362.26413 60.377354 L 402.51572 140.8805 Q 483.01883 221.38364 483.01883 322.01257 Q 483.01883 422.64148 503.14462 442.76727 Q 523.2704 462.89307 583.64777 462.89307 L 644.02515 462.89307 L 644.02515 483.01883 L 644.02515 483.01883 L 644.02515 483.01883 Q 623.89935 503.14462 603.77356 503.14462 Q 563.522 503.14462 523.2704 503.14462 Q 503.14462 503.14462 503.14462 543.3962 Q 483.01883 603.77356 462.89307 623.89935 L 422.64148 623.89935 L 422.64148 623.89935 L 402.51572 623.89935 L 402.51572 623.89935 L 402.51572 623.89935 L 402.51572 623.89935 Q 402.51572 623.89935 402.51572 603.77356 Q 402.51572 603.77356 382.38992 583.64777 Q 342.13834 543.3962 322.01257 483.01883 Q 281.761 422.64148 261.6352 422.64148 Q 241.50941 422.64148 201.25786 402.51572 Q 140.8805 362.26413 140.8805 322.01257 Q 140.8805 281.761 161.00629 281.761 Q 181.13206 261.6352 201.25786 221.38364 L 201.25786 161.00629 L 161.00629 161.00629 Q 120.75471 181.13206 80.50314 201.25786 L 20.125786 221.38364 L 20.125786 221.38364 L 0.0 221.38364 L 0.0 201.25786 L 0.0 181.13206 L 20.125786 181.13206 L 20.125786 161.00629 L 20.125786 161.00629 L 40.25157 161.00629 L 40.25157 140.8805 L 40.25157 140.8805 L 40.25157 140.8805 L 40.25157 140.8805 L 60.377354 140.8805 L 60.377354 120.75471 L 60.377354 120.75471 L 80.50314 120.75471 L 140.8805 60.377354 Q 221.38364 -20.125786 241.50941 0.0 z" svg:height="6.238993mm" draw:style-name="style-29" svg:viewBox="0.0 0.0 644.02515 623.89935" svg:width="6.4402514mm" svg:x="243.522mm" svg:y="74.264145mm"/>
          <draw:path svg:d="M 80.50314 0.0 L 120.75471 0.0 L 201.25786 0.0 Q 261.6352 0.0 261.6352 60.377354 Q 281.761 120.75471 281.761 161.00629 L 281.761 221.38364 L 281.761 221.38364 Q 261.6352 241.50941 261.6352 241.50941 L 261.6352 241.50941 L 241.50941 241.50941 Q 241.50941 241.50941 161.00629 281.761 Q 100.62893 322.01257 100.62893 281.761 Q 100.62893 241.50941 60.377354 221.38364 L 20.125786 201.25786 L 20.125786 201.25786 Q -3.6379788E-12 181.13206 -3.6379788E-12 181.13206 L -3.6379788E-12 181.13206 L 20.125786 100.62893 Q 40.25157 20.125786 40.25157 20.125786 Q 40.25157 0.0 80.50314 0.0 z" svg:height="2.81761mm" draw:style-name="style-30" svg:viewBox="0.0 0.0 281.761 281.761" svg:width="2.81761mm" svg:x="188.77986mm" svg:y="54.33962mm"/>
          <draw:path svg:d="M 342.13834 20.125786 L 342.13834 0.0 L 362.26413 0.0 L 362.26413 0.0 L 462.89307 80.50314 Q 563.522 161.00629 603.77356 261.6352 Q 644.02515 362.26413 623.89935 402.51572 L 623.89935 462.89307 L 603.77356 462.89307 Q 583.64777 483.01883 563.522 503.14462 L 543.3962 543.3962 L 523.2704 543.3962 Q 523.2704 563.522 442.76727 543.3962 L 382.38992 543.3962 L 362.26413 543.3962 Q 322.01257 563.522 281.761 563.522 Q 261.6352 563.522 241.50941 523.2704 Q 201.25786 523.2704 140.8805 523.2704 L 80.50314 543.3962 L 80.50314 543.3962 L 80.50314 523.2704 L 80.50314 523.2704 L 80.50314 523.2704 L 60.377354 523.2704 L 60.377354 523.2704 L 40.25157 543.3962 L 0.0 543.3962 L 0.0 503.14462 L 0.0 462.89307 L 0.0 442.76727 Q 0.0 422.64148 40.25157 362.26413 Q 80.50314 301.88678 120.75471 201.25786 L 161.00629 80.50314 L 161.00629 80.50314 L 161.00629 80.50314 L 161.00629 120.75471 L 161.00629 140.8805 L 281.761 120.75471 Q 402.51572 100.62893 402.51572 80.50314 Q 382.38992 40.25157 362.26413 40.25157 Q 342.13834 40.25157 342.13834 20.125786 z" svg:height="5.63522mm" draw:style-name="style-31" svg:viewBox="0.0 0.0 623.89935 563.522" svg:width="6.238993mm" svg:x="115.92452mm" svg:y="77.68553mm"/>
          <draw:path svg:d="M 181.13206 -9.094947E-13 L 201.25786 -9.094947E-13 L 221.38364 -9.094947E-13 L 241.50941 -9.094947E-13 L 241.50941 20.125786 L 261.6352 20.125786 L 261.6352 20.125786 L 261.6352 40.25157 L 261.6352 40.25157 L 261.6352 40.25157 L 281.761 40.25157 L 281.761 40.25157 L 281.761 60.377354 L 301.88678 60.377354 L 301.88678 60.377354 L 301.88678 80.50314 L 301.88678 80.50314 Q 322.01257 80.50314 342.13834 100.62893 L 342.13834 100.62893 L 342.13834 100.62893 Q 342.13834 120.75471 342.13834 120.75471 L 362.26413 120.75471 L 422.64148 181.13206 Q 462.89307 241.50941 462.89307 382.38992 Q 462.89307 523.2704 442.76727 543.3962 L 422.64148 563.522 L 422.64148 603.77356 L 422.64148 623.89935 L 442.76727 623.89935 L 442.76727 623.89935 L 442.76727 644.02515 L 422.64148 664.1509 L 422.64148 664.1509 L 422.64148 684.2767 L 422.64148 684.2767 L 422.64148 684.2767 L 422.64148 684.2767 L 422.64148 704.40247 L 422.64148 724.52826 L 422.64148 744.65405 L 422.64148 805.03143 L 422.64148 845.28296 L 422.64148 845.28296 L 422.64148 845.28296 L 442.76727 885.53455 Q 462.89307 905.66034 462.89307 925.78613 L 462.89307 966.03766 L 462.89307 966.03766 L 462.89307 966.03766 L 462.89307 945.9119 L 462.89307 945.9119 L 442.76727 945.9119 L 442.76727 925.78613 L 422.64148 925.78613 L 402.51572 925.78613 L 402.51572 905.66034 L 382.38992 905.66034 L 382.38992 905.66034 L 382.38992 905.66034 L 382.38992 905.66034 L 382.38992 885.53455 L 322.01257 885.53455 Q 261.6352 885.53455 241.50941 865.40875 Q 221.38364 845.28296 221.38364 744.65405 Q 221.38364 644.02515 140.8805 563.522 L 100.62893 483.01883 L 80.50314 462.89307 L 80.50314 442.76727 L 40.25157 442.76727 L 3.6379788E-12 442.76727 L 3.6379788E-12 422.64148 L 3.6379788E-12 422.64148 L 3.6379788E-12 422.64148 L 20.125786 422.64148 L 20.125786 402.51572 L 20.125786 382.38992 L 80.50314 382.38992 L 140.8805 382.38992 L 140.8805 402.51572 Q 140.8805 422.64148 161.00629 462.89307 L 161.00629 503.14462 L 181.13206 503.14462 L 221.38364 523.2704 L 221.38364 523.2704 L 221.38364 523.2704 L 241.50941 523.2704 L 241.50941 523.2704 L 241.50941 503.14462 L 261.6352 503.14462 L 261.6352 483.01883 L 261.6352 483.01883 L 261.6352 462.89307 L 261.6352 442.76727 L 261.6352 281.761 Q 261.6352 120.75471 221.38364 120.75471 Q 201.25786 120.75471 221.38364 80.50314 L 221.38364 60.377354 L 181.13206 60.377354 L 161.00629 80.50314 L 161.00629 80.50314 Q 140.8805 80.50314 140.8805 80.50314 L 120.75471 100.62893 L 120.75471 80.50314 Q 120.75471 40.25157 140.8805 20.125786 Q 181.13206 -9.094947E-13 181.13206 -9.094947E-13 z" svg:height="9.660377mm" draw:style-name="style-32" svg:viewBox="0.0 0.0 462.89307 966.03766" svg:width="4.6289306mm" svg:x="246.13835mm" svg:y="70.037735mm"/>
          <draw:path svg:d="M 221.38364 20.125786 L 221.38364 -9.094947E-13 L 241.50941 -9.094947E-13 Q 261.6352 -9.094947E-13 261.6352 20.125786 Q 261.6352 60.377354 322.01257 60.377354 Q 382.38992 40.25157 382.38992 201.25786 Q 382.38992 362.26413 322.01257 442.76727 Q 281.761 543.3962 261.6352 543.3962 Q 221.38364 543.3962 221.38364 563.522 L 221.38364 563.522 L 201.25786 563.522 L 201.25786 543.3962 L 201.25786 543.3962 L 181.13206 543.3962 L 181.13206 543.3962 L 181.13206 543.3962 L 161.00629 563.522 L 140.8805 563.522 L 140.8805 563.522 Q 120.75471 583.64777 100.62893 583.64777 Q 100.62893 583.64777 100.62893 563.522 Q 80.50314 543.3962 40.25157 543.3962 L 0.0 543.3962 L 0.0 543.3962 L 0.0 523.2704 L 0.0 523.2704 L 20.125786 523.2704 L 20.125786 523.2704 L 20.125786 503.14462 L 20.125786 503.14462 L 20.125786 503.14462 L 60.377354 442.76727 Q 60.377354 382.38992 80.50314 362.26413 L 80.50314 342.13834 L 100.62893 342.13834 Q 100.62893 322.01257 120.75471 281.761 Q 120.75471 221.38364 181.13206 161.00629 Q 221.38364 80.50314 221.38364 60.377354 Q 221.38364 20.125786 221.38364 20.125786 L 221.38364 20.125786 L 221.38364 20.125786 z" svg:height="5.8364778mm" draw:style-name="style-33" svg:viewBox="0.0 0.0 382.38992 583.64777" svg:width="3.8238993mm" svg:x="240.10062mm" svg:y="65.81132mm"/>
          <draw:path svg:d="M 140.8805 0.0 L 140.8805 0.0 L 161.00629 0.0 L 161.00629 20.125786 L 161.00629 20.125786 L 181.13206 20.125786 L 181.13206 40.25157 L 181.13206 60.377354 L 201.25786 100.62893 L 221.38364 120.75471 L 221.38364 181.13206 Q 221.38364 241.50941 201.25786 241.50941 L 201.25786 261.6352 L 201.25786 261.6352 L 221.38364 261.6352 L 221.38364 301.88678 L 221.38364 342.13834 L 241.50941 322.01257 L 261.6352 301.88678 L 261.6352 342.13834 L 261.6352 362.26413 L 281.761 362.26413 L 281.761 362.26413 L 301.88678 462.89307 Q 342.13834 543.3962 342.13834 543.3962 Q 342.13834 563.522 362.26413 563.522 L 362.26413 583.64777 L 362.26413 583.64777 L 382.38992 583.64777 L 382.38992 583.64777 L 382.38992 583.64777 L 382.38992 603.77356 L 382.38992 603.77356 L 402.51572 603.77356 L 402.51572 623.89935 L 422.64148 623.89935 L 442.76727 623.89935 L 442.76727 623.89935 L 442.76727 623.89935 L 563.522 644.02515 L 684.2767 664.1509 L 684.2767 664.1509 L 684.2767 664.1509 L 684.2767 664.1509 L 684.2767 664.1509 L 744.65405 684.2767 L 784.90564 704.40247 L 764.77985 704.40247 L 744.65405 704.40247 L 744.65405 724.52826 L 744.65405 724.52826 L 603.77356 724.52826 Q 462.89307 744.65405 382.38992 744.65405 Q 301.88678 744.65405 181.13206 744.65405 Q 80.50314 724.52826 60.377354 664.1509 Q 40.25157 623.89935 20.125786 462.89307 L -9.094947E-13 301.88678 L -9.094947E-13 281.761 L 20.125786 261.6352 L 20.125786 181.13206 Q 20.125786 120.75471 40.25157 100.62893 L 60.377354 100.62893 L 60.377354 80.50314 L 60.377354 80.50314 L 80.50314 80.50314 L 80.50314 60.377354 L 80.50314 60.377354 L 100.62893 60.377354 L 100.62893 60.377354 L 100.62893 60.377354 L 100.62893 40.25157 L 100.62893 40.25157 L 120.75471 40.25157 L 120.75471 20.125786 L 120.75471 20.125786 L 140.8805 20.125786 L 140.8805 20.125786 L 140.8805 20.125786 L 140.8805 0.0 z" svg:height="7.4465404mm" draw:style-name="style-34" svg:viewBox="0.0 0.0 784.90564 744.65405" svg:width="7.8490562mm" svg:x="51.32075mm" svg:y="79.09434mm"/>
          <draw:path svg:d="M 100.62893 -9.094947E-13 L 100.62893 -9.094947E-13 L 120.75471 -9.094947E-13 L 140.8805 -9.094947E-13 L 140.8805 -9.094947E-13 L 161.00629 -9.094947E-13 L 161.00629 -9.094947E-13 L 161.00629 20.125786 L 221.38364 20.125786 Q 281.761 60.377354 281.761 60.377354 L 281.761 60.377354 L 281.761 100.62893 Q 281.761 161.00629 221.38364 181.13206 L 161.00629 181.13206 L 161.00629 201.25786 L 161.00629 201.25786 L 161.00629 201.25786 Q 140.8805 181.13206 80.50314 161.00629 Q 0.0 140.8805 0.0 120.75471 L 0.0 100.62893 L 20.125786 60.377354 Q 40.25157 20.125786 80.50314 20.125786 Q 100.62893 20.125786 100.62893 -9.094947E-13 z" svg:height="2.0125785mm" draw:style-name="style-35" svg:viewBox="0.0 0.0 281.761 201.25786" svg:width="2.81761mm" svg:x="161.4088mm" svg:y="42.46541mm"/>
          <draw:path svg:d="M 442.76727 20.125786 L 442.76727 -4.5474735E-13 L 442.76727 -4.5474735E-13 L 462.89307 -4.5474735E-13 L 462.89307 40.25157 Q 462.89307 60.377354 422.64148 80.50314 L 402.51572 120.75471 L 422.64148 120.75471 L 442.76727 120.75471 L 442.76727 100.62893 L 462.89307 100.62893 L 462.89307 100.62893 L 462.89307 80.50314 L 503.14462 80.50314 L 543.3962 80.50314 L 523.2704 100.62893 Q 503.14462 120.75471 523.2704 120.75471 Q 543.3962 140.8805 543.3962 181.13206 Q 543.3962 221.38364 523.2704 241.50941 L 523.2704 261.6352 L 523.2704 281.761 Q 503.14462 281.761 483.01883 382.38992 Q 462.89307 483.01883 422.64148 483.01883 Q 402.51572 483.01883 402.51572 503.14462 Q 402.51572 523.2704 382.38992 523.2704 L 362.26413 543.3962 L 342.13834 543.3962 Q 342.13834 523.2704 301.88678 523.2704 Q 281.761 523.2704 241.50941 483.01883 Q 181.13206 442.76727 140.8805 422.64148 L 100.62893 402.51572 L 100.62893 402.51572 L 100.62893 402.51572 L 80.50314 402.51572 L 80.50314 402.51572 L 60.377354 382.38992 L 40.25157 362.26413 L 20.125786 362.26413 L 0.0 362.26413 L 0.0 342.13834 L 0.0 342.13834 L 0.0 342.13834 L 0.0 322.01257 L 0.0 322.01257 L 20.125786 322.01257 L 20.125786 322.01257 L 20.125786 301.88678 L 0.0 301.88678 L 0.0 301.88678 L 0.0 301.88678 L 0.0 281.761 L 0.0 281.761 L 20.125786 281.761 L 20.125786 281.761 L 20.125786 281.761 L 20.125786 261.6352 L 20.125786 261.6352 L 40.25157 261.6352 L 40.25157 241.50941 L 140.8805 221.38364 Q 221.38364 181.13206 301.88678 120.75471 Q 382.38992 80.50314 382.38992 60.377354 L 382.38992 60.377354 L 402.51572 60.377354 L 402.51572 40.25157 L 402.51572 40.25157 L 422.64148 40.25157 L 422.64148 40.25157 L 422.64148 40.25157 L 422.64148 20.125786 L 422.64148 20.125786 L 442.76727 20.125786 z" svg:height="5.433962mm" draw:style-name="style-36" svg:viewBox="0.0 0.0 543.3962 543.3962" svg:width="5.433962mm" svg:x="204.67923mm" svg:y="35.018867mm"/>
          <draw:path svg:d="M 644.02515 0.0 L 644.02515 0.0 L 664.1509 20.125786 Q 684.2767 20.125786 704.40247 40.25157 L 704.40247 40.25157 L 704.40247 60.377354 Q 704.40247 80.50314 623.89935 161.00629 L 583.64777 241.50941 L 563.522 241.50941 L 563.522 261.6352 L 563.522 261.6352 L 543.3962 261.6352 L 543.3962 261.6352 L 543.3962 261.6352 L 543.3962 281.761 L 543.3962 281.761 L 523.2704 301.88678 L 503.14462 322.01257 L 503.14462 342.13834 L 503.14462 362.26413 L 583.64777 362.26413 L 684.2767 362.26413 L 684.2767 382.38992 L 664.1509 382.38992 L 664.1509 402.51572 L 664.1509 422.64148 L 684.2767 422.64148 L 684.2767 422.64148 L 744.65405 442.76727 L 825.15717 462.89307 L 1066.6666 462.89307 Q 1288.0503 462.89307 1408.8049 442.76727 L 1529.5597 442.76727 L 1529.5597 422.64148 L 1529.5597 402.51572 L 1449.0565 402.51572 Q 1368.5533 402.51572 1368.5533 382.38992 Q 1368.5533 362.26413 1187.4213 342.13834 Q 1026.415 342.13834 1066.6666 301.88678 Q 1106.9182 301.88678 1086.7924 261.6352 L 1066.6666 241.50941 L 1288.0503 221.38364 Q 1509.4338 181.13206 1549.6854 181.13206 Q 1610.0629 181.13206 1610.0629 161.00629 L 1610.0629 161.00629 L 1911.9496 181.13206 Q 2213.8364 221.38364 2274.2136 221.38364 Q 2334.591 221.38364 2475.4717 241.50941 L 2616.352 241.50941 L 2616.352 241.50941 L 2616.352 261.6352 L 2636.4778 261.6352 L 2676.7295 261.6352 L 2737.1067 281.761 L 2797.4841 281.761 L 2797.4841 301.88678 Q 2797.4841 322.01257 2837.7356 322.01257 L 2857.8616 342.13834 L 2857.8616 342.13834 L 2837.7356 342.13834 L 2837.7356 362.26413 L 2837.7356 382.38992 L 2857.8616 382.38992 L 2857.8616 382.38992 L 2837.7356 402.51572 Q 2797.4841 422.64148 2777.3584 422.64148 Q 2757.2327 422.64148 2757.2327 442.76727 Q 2757.2327 462.89307 2777.3584 462.89307 Q 2797.4841 462.89307 2757.2327 483.01883 L 2737.1067 503.14462 L 2737.1067 503.14462 L 2757.2327 503.14462 L 2757.2327 503.14462 L 2757.2327 503.14462 L 2898.113 563.522 Q 3038.9937 623.89935 3079.245 623.89935 L 3099.3708 623.89935 L 3099.3708 623.89935 L 3099.3708 623.89935 L 3119.4966 644.02515 L 3139.6226 664.1509 L 3139.6226 664.1509 L 3159.7483 664.1509 L 3159.7483 664.1509 L 3159.7483 664.1509 L 3159.7483 684.2767 L 3159.7483 684.2767 L 3179.874 684.2767 L 3179.874 704.40247 L 3179.874 704.40247 L 3199.9998 704.40247 L 3199.9998 704.40247 L 3199.9998 704.40247 L 3199.9998 724.52826 L 3199.9998 724.52826 L 3199.9998 744.65405 L 3199.9998 744.65405 L 3199.9998 744.65405 L 3199.9998 744.65405 L 3199.9998 764.77985 L 3199.9998 764.77985 L 3179.874 764.77985 L 3179.874 744.65405 L 3179.874 744.65405 L 3159.7483 744.65405 L 3159.7483 744.65405 L 3159.7483 744.65405 L 3159.7483 764.77985 L 3159.7483 764.77985 L 3139.6226 764.77985 L 3139.6226 784.90564 L 3139.6226 784.90564 L 3119.4966 784.90564 L 3119.4966 784.90564 L 3119.4966 784.90564 L 3099.3708 764.77985 L 3079.245 744.65405 L 2998.742 744.65405 Q 2898.113 744.65405 2797.4841 784.90564 Q 2696.8552 784.90564 2435.22 805.03143 L 2173.5847 805.03143 L 2072.9558 805.03143 Q 1992.4528 784.90564 1992.4528 784.90564 Q 1992.4528 784.90564 1911.9496 764.77985 Q 1851.5723 744.65405 1791.1948 724.52826 Q 1750.9434 704.40247 1509.4338 704.40247 Q 1288.0503 704.40247 1267.9244 664.1509 Q 1267.9244 623.89935 764.77985 583.64777 L 261.6352 543.3962 L 261.6352 543.3962 L 241.50941 543.3962 L 181.13206 523.2704 L 100.62893 523.2704 L 100.62893 523.2704 L 100.62893 503.14462 L 60.377354 503.14462 L 20.125786 503.14462 L 20.125786 483.01883 L 20.125786 483.01883 L 0.0 483.01883 L 0.0 462.89307 L 0.0 462.89307 L 20.125786 462.89307 L 20.125786 462.89307 L 20.125786 462.89307 L 60.377354 442.76727 L 80.50314 442.76727 L 80.50314 442.76727 L 80.50314 462.89307 L 80.50314 462.89307 L 100.62893 462.89307 L 100.62893 462.89307 L 100.62893 442.76727 L 140.8805 442.76727 L 181.13206 422.64148 L 221.38364 382.38992 Q 241.50941 342.13834 221.38364 342.13834 Q 221.38364 322.01257 301.88678 301.88678 Q 382.38992 281.761 442.76727 221.38364 Q 483.01883 140.8805 523.2704 140.8805 Q 563.522 140.8805 563.522 120.75471 L 563.522 100.62893 L 603.77356 60.377354 Q 623.89935 0.0 644.02515 0.0 z" svg:height="8.050314mm" draw:style-name="style-37" svg:viewBox="0.0 0.0 3199.9998 805.03143" svg:width="31.999998mm" svg:x="131.8239mm" svg:y="78.28931mm"/>
          <draw:path svg:d="M 382.38992 20.125786 L 503.14462 20.125786 L 503.14462 20.125786 Q 503.14462 40.25157 402.51572 40.25157 Q 301.88678 60.377354 301.88678 80.50314 Q 301.88678 100.62893 241.50941 120.75471 Q 161.00629 120.75471 120.75471 120.75471 L 80.50314 100.62893 L 80.50314 100.62893 Q 80.50314 80.50314 60.377354 80.50314 Q 20.125786 80.50314 20.125786 40.25157 L 0.0 20.125786 L 0.0 20.125786 L 20.125786 20.125786 L 20.125786 20.125786 L 20.125786 40.25157 L 60.377354 40.25157 Q 120.75471 40.25157 120.75471 20.125786 Q 120.75471 0.0 140.8805 0.0 Q 161.00629 0.0 161.00629 40.25157 Q 161.00629 60.377354 201.25786 40.25157 Q 241.50941 40.25157 382.38992 20.125786 z" svg:height="1.2075471mm" draw:style-name="style-38" svg:viewBox="0.0 0.0 503.14462 120.75471" svg:width="5.0314465mm" svg:x="225.20753mm" svg:y="59.97484mm"/>
          <draw:path svg:d="M 161.00629 20.125786 L 201.25786 0.0 L 201.25786 0.0 L 201.25786 0.0 L 221.38364 0.0 L 221.38364 0.0 L 241.50941 20.125786 L 281.761 40.25157 L 281.761 40.25157 L 281.761 40.25157 L 322.01257 201.25786 Q 362.26413 342.13834 362.26413 362.26413 L 362.26413 382.38992 L 362.26413 382.38992 Q 342.13834 402.51572 281.761 402.51572 Q 241.50941 402.51572 201.25786 322.01257 Q 181.13206 241.50941 161.00629 241.50941 Q 140.8805 241.50941 100.62893 181.13206 Q 80.50314 120.75471 40.25157 120.75471 L 0.0 120.75471 L 0.0 100.62893 L 0.0 80.50314 L 40.25157 80.50314 L 60.377354 80.50314 L 60.377354 60.377354 L 60.377354 40.25157 L 80.50314 40.25157 L 100.62893 40.25157 L 161.00629 20.125786 z" svg:height="4.025157mm" draw:style-name="style-39" svg:viewBox="0.0 0.0 362.26413 402.51572" svg:width="3.6226413mm" svg:x="120.352196mm" svg:y="70.842766mm"/>
          <draw:path svg:d="M 1167.2955 120.75471 L 1167.2955 9.094947E-13 L 1187.4213 20.125786 Q 1207.5471 20.125786 1207.5471 140.8805 Q 1247.7987 281.761 1247.7987 261.6352 Q 1288.0503 241.50941 1288.0503 261.6352 L 1288.0503 301.88678 L 1308.176 301.88678 L 1328.3018 301.88678 L 1328.3018 281.761 L 1328.3018 281.761 L 1348.4276 281.761 L 1348.4276 301.88678 L 1348.4276 301.88678 L 1368.5533 301.88678 L 1368.5533 301.88678 L 1368.5533 322.01257 L 1388.6792 422.64148 Q 1408.8049 543.3962 1408.8049 563.522 Q 1428.9308 583.64777 1449.0565 583.64777 Q 1449.0565 583.64777 1449.0565 623.89935 Q 1449.0565 664.1509 1449.0565 704.40247 L 1449.0565 724.52826 L 1449.0565 724.52826 Q 1449.0565 744.65405 1368.5533 744.65405 L 1267.9244 764.77985 L 1086.7924 764.77985 L 905.66034 784.90564 L 865.40875 784.90564 Q 825.15717 784.90564 805.03143 865.40875 L 805.03143 925.78613 L 805.03143 925.78613 Q 805.03143 925.78613 784.90564 945.9119 L 784.90564 966.03766 L 764.77985 966.03766 Q 744.65405 966.03766 724.52826 945.9119 Q 724.52826 905.66034 724.52826 885.53455 Q 724.52826 845.28296 664.1509 845.28296 Q 603.77356 845.28296 603.77356 825.15717 Q 603.77356 805.03143 583.64777 845.28296 Q 583.64777 885.53455 442.76727 865.40875 Q 281.761 825.15717 261.6352 845.28296 Q 241.50941 865.40875 221.38364 865.40875 L 201.25786 865.40875 L 201.25786 825.15717 Q 201.25786 805.03143 201.25786 784.90564 Q 201.25786 764.77985 201.25786 704.40247 Q 221.38364 644.02515 161.00629 623.89935 Q 120.75471 623.89935 120.75471 543.3962 Q 120.75471 483.01883 100.62893 462.89307 L 60.377354 462.89307 L 40.25157 442.76727 L 0.0 422.64148 L 20.125786 422.64148 L 40.25157 422.64148 L 40.25157 382.38992 L 40.25157 362.26413 L 60.377354 342.13834 L 60.377354 342.13834 L 80.50314 342.13834 L 100.62893 342.13834 L 120.75471 342.13834 Q 161.00629 342.13834 161.00629 362.26413 L 161.00629 362.26413 L 181.13206 382.38992 L 201.25786 402.51572 L 201.25786 402.51572 L 201.25786 422.64148 L 221.38364 422.64148 L 241.50941 422.64148 L 241.50941 322.01257 L 241.50941 221.38364 L 261.6352 181.13206 L 281.761 140.8805 L 281.761 140.8805 L 281.761 140.8805 L 281.761 161.00629 L 281.761 161.00629 L 301.88678 221.38364 Q 322.01257 281.761 322.01257 301.88678 L 322.01257 322.01257 L 362.26413 322.01257 L 382.38992 322.01257 L 382.38992 301.88678 L 382.38992 281.761 L 402.51572 281.761 L 422.64148 261.6352 L 422.64148 261.6352 L 442.76727 261.6352 L 442.76727 261.6352 L 442.76727 261.6352 L 442.76727 281.761 L 462.89307 281.761 L 462.89307 281.761 Q 483.01883 281.761 483.01883 261.6352 L 483.01883 261.6352 L 503.14462 261.6352 Q 523.2704 281.761 523.2704 281.761 L 523.2704 261.6352 L 523.2704 261.6352 L 523.2704 261.6352 L 543.3962 261.6352 L 543.3962 261.6352 L 563.522 261.6352 Q 563.522 261.6352 563.522 261.6352 L 563.522 261.6352 L 583.64777 261.6352 L 583.64777 261.6352 L 603.77356 201.25786 Q 603.77356 140.8805 644.02515 140.8805 Q 664.1509 140.8805 664.1509 120.75471 L 684.2767 120.75471 L 684.2767 120.75471 L 684.2767 100.62893 L 684.2767 100.62893 L 684.2767 100.62893 L 704.40247 100.62893 L 704.40247 100.62893 L 704.40247 80.50314 L 724.52826 80.50314 L 724.52826 80.50314 L 724.52826 60.377354 L 724.52826 60.377354 L 724.52826 60.377354 L 744.65405 100.62893 Q 764.77985 140.8805 764.77985 181.13206 L 764.77985 201.25786 L 784.90564 201.25786 L 805.03143 201.25786 L 805.03143 140.8805 Q 805.03143 100.62893 845.28296 100.62893 L 865.40875 100.62893 L 885.53455 80.50314 L 925.78613 80.50314 L 966.03766 140.8805 Q 986.16345 221.38364 1006.28925 221.38364 Q 1046.5408 221.38364 1066.6666 241.50941 L 1086.7924 241.50941 L 1086.7924 221.38364 L 1086.7924 201.25786 L 1106.9182 221.38364 L 1127.044 241.50941 L 1127.044 241.50941 L 1127.044 261.6352 L 1127.044 261.6352 L 1127.044 261.6352 L 1147.1698 261.6352 L 1147.1698 261.6352 L 1147.1698 241.50941 L 1167.2955 241.50941 L 1167.2955 120.75471 z" svg:height="9.660377mm" draw:style-name="style-40" svg:viewBox="0.0 0.0 1449.0565 966.03766" svg:width="14.490565mm" svg:x="120.352196mm" svg:y="46.088047mm"/>
          <draw:path svg:d="M 100.62893 40.25157 L 100.62893 0.0 L 120.75471 80.50314 L 140.8805 161.00629 L 140.8805 100.62893 L 140.8805 60.377354 L 140.8805 60.377354 L 140.8805 60.377354 L 161.00629 161.00629 Q 181.13206 261.6352 201.25786 261.6352 Q 221.38364 261.6352 221.38364 281.761 L 241.50941 281.761 L 261.6352 543.3962 Q 301.88678 825.15717 261.6352 1006.28925 Q 261.6352 1187.4213 241.50941 1207.5471 L 241.50941 1227.6729 L 241.50941 1227.6729 Q 221.38364 1227.6729 221.38364 1187.4213 Q 221.38364 1167.2955 201.25786 1207.5471 L 181.13206 1247.7987 L 181.13206 1247.7987 Q 161.00629 1267.9244 161.00629 1267.9244 L 140.8805 1267.9244 L 140.8805 1308.176 L 140.8805 1348.4276 L 120.75471 1328.3018 L 100.62893 1308.176 L 100.62893 1267.9244 Q 100.62893 1227.6729 80.50314 1267.9244 L 60.377354 1308.176 L 60.377354 1308.176 L 60.377354 1308.176 L 60.377354 1127.044 Q 60.377354 945.9119 40.25157 966.03766 Q 20.125786 986.16345 20.125786 825.15717 L -3.6379788E-12 684.2767 L 20.125786 664.1509 Q 40.25157 664.1509 40.25157 623.89935 L 60.377354 583.64777 L 60.377354 362.26413 Q 60.377354 140.8805 80.50314 140.8805 L 100.62893 120.75471 L 100.62893 100.62893 L 100.62893 100.62893 L 80.50314 100.62893 L 80.50314 100.62893 L 80.50314 80.50314 L 100.62893 80.50314 L 100.62893 40.25157 z" svg:height="13.484276mm" draw:style-name="style-41" svg:viewBox="0.0 0.0 261.6352 1348.4276" svg:width="2.616352mm" svg:x="284.37735mm" svg:y="68.22641mm"/>
          <draw:path svg:d="M 0.0 0.0 L 20.125786 0.0 L 100.62893 0.0 L 181.13206 0.0 L 241.50941 0.0 Q 281.761 20.125786 301.88678 40.25157 L 301.88678 40.25157 L 301.88678 120.75471 Q 322.01257 201.25786 322.01257 241.50941 L 322.01257 261.6352 L 322.01257 261.6352 Q 301.88678 281.761 281.761 301.88678 Q 281.761 322.01257 201.25786 322.01257 L 100.62893 322.01257 L 100.62893 281.761 L 80.50314 261.6352 L 80.50314 241.50941 Q 80.50314 201.25786 60.377354 161.00629 Q 40.25157 140.8805 60.377354 80.50314 Q 80.50314 20.125786 40.25157 20.125786 L 0.0 20.125786 L 0.0 20.125786 Q 0.0 0.0 0.0 0.0 z" svg:height="3.2201257mm" draw:style-name="style-42" svg:viewBox="0.0 0.0 322.01257 322.01257" svg:width="3.2201257mm" svg:x="213.73584mm" svg:y="30.99371mm"/>
          <draw:path svg:d="M 0.0 20.125786 L 0.0 0.0 L 40.25157 20.125786 Q 100.62893 60.377354 120.75471 60.377354 Q 161.00629 60.377354 161.00629 40.25157 Q 181.13206 20.125786 241.50941 60.377354 Q 301.88678 100.62893 322.01257 100.62893 Q 362.26413 100.62893 402.51572 100.62893 L 462.89307 100.62893 L 462.89307 80.50314 L 462.89307 80.50314 L 483.01883 80.50314 Q 503.14462 80.50314 483.01883 161.00629 Q 442.76727 241.50941 442.76727 301.88678 L 442.76727 342.13834 L 442.76727 342.13834 Q 422.64148 342.13834 422.64148 362.26413 L 422.64148 362.26413 L 422.64148 382.38992 Q 402.51572 402.51572 322.01257 422.64148 L 201.25786 462.89307 L 201.25786 483.01883 L 201.25786 503.14462 L 181.13206 543.3962 L 161.00629 563.522 L 161.00629 563.522 L 161.00629 543.3962 L 161.00629 543.3962 L 161.00629 543.3962 L 140.8805 523.2704 L 140.8805 503.14462 L 120.75471 503.14462 L 100.62893 503.14462 L 100.62893 523.2704 L 100.62893 523.2704 L 100.62893 523.2704 L 80.50314 523.2704 L 80.50314 503.14462 L 80.50314 462.89307 L 100.62893 442.76727 Q 120.75471 422.64148 120.75471 281.761 Q 120.75471 140.8805 60.377354 100.62893 Q 0.0 40.25157 0.0 20.125786 z M 362.26413 161.00629 Q 362.26413 140.8805 362.26413 140.8805 Q 362.26413 140.8805 362.26413 140.8805 L 362.26413 161.00629 L 362.26413 161.00629 z" svg:height="5.63522mm" draw:style-name="style-43" svg:viewBox="0.0 0.0 483.01883 563.522" svg:width="4.8301883mm" svg:x="249.55974mm" svg:y="71.04402mm"/>
          <draw:path svg:d="M 120.75471 20.125786 L 120.75471 -9.094947E-13 L 120.75471 -9.094947E-13 L 120.75471 -9.094947E-13 L 140.8805 -9.094947E-13 L 140.8805 -9.094947E-13 L 140.8805 20.125786 L 161.00629 20.125786 L 161.00629 20.125786 L 161.00629 40.25157 L 161.00629 40.25157 L 181.13206 40.25157 L 181.13206 40.25157 Q 161.00629 60.377354 161.00629 120.75471 L 120.75471 161.00629 L 140.8805 181.13206 Q 161.00629 201.25786 221.38364 140.8805 Q 281.761 100.62893 261.6352 60.377354 Q 261.6352 40.25157 241.50941 20.125786 L 221.38364 20.125786 L 221.38364 20.125786 L 221.38364 -9.094947E-13 L 241.50941 -9.094947E-13 L 281.761 -9.094947E-13 L 301.88678 20.125786 Q 322.01257 40.25157 322.01257 40.25157 L 322.01257 60.377354 L 322.01257 120.75471 L 322.01257 161.00629 L 342.13834 181.13206 L 362.26413 201.25786 L 362.26413 201.25786 Q 362.26413 181.13206 382.38992 201.25786 L 402.51572 221.38364 L 402.51572 281.761 L 402.51572 322.01257 L 422.64148 322.01257 L 442.76727 322.01257 L 402.51572 342.13834 Q 362.26413 362.26413 362.26413 442.76727 L 362.26413 543.3962 L 382.38992 543.3962 L 382.38992 563.522 L 382.38992 563.522 L 402.51572 563.522 L 402.51572 563.522 L 402.51572 563.522 L 402.51572 583.64777 L 402.51572 583.64777 L 422.64148 583.64777 L 422.64148 603.77356 L 442.76727 603.77356 L 462.89307 603.77356 L 462.89307 623.89935 L 483.01883 623.89935 L 483.01883 644.02515 L 483.01883 664.1509 L 462.89307 664.1509 L 442.76727 644.02515 L 442.76727 644.02515 L 442.76727 644.02515 L 422.64148 644.02515 L 422.64148 644.02515 L 322.01257 644.02515 Q 221.38364 644.02515 201.25786 623.89935 L 161.00629 623.89935 L 161.00629 623.89935 Q 161.00629 623.89935 161.00629 603.77356 Q 161.00629 563.522 80.50314 523.2704 Q -20.125786 483.01883 0.0 322.01257 Q 40.25157 181.13206 0.0 181.13206 Q -20.125786 181.13206 0.0 140.8805 L 0.0 100.62893 L 40.25157 60.377354 Q 60.377354 40.25157 80.50314 40.25157 Q 120.75471 60.377354 120.75471 40.25157 L 120.75471 20.125786 L 120.75471 20.125786 z" svg:height="6.641509mm" draw:style-name="style-44" svg:viewBox="0.0 0.0 483.01883 664.1509" svg:width="4.8301883mm" svg:x="225.81131mm" svg:y="70.037735mm"/>
          <draw:path svg:d="M 40.25157 40.25157 L 40.25157 0.0 L 342.13834 20.125786 Q 623.89935 40.25157 845.28296 80.50314 Q 1066.6666 120.75471 1066.6666 140.8805 Q 1066.6666 161.00629 1086.7924 161.00629 Q 1106.9182 161.00629 1106.9182 140.8805 Q 1106.9182 120.75471 1147.1698 120.75471 Q 1167.2955 120.75471 1227.6729 120.75471 L 1267.9244 120.75471 L 1267.9244 140.8805 Q 1267.9244 161.00629 1308.176 161.00629 Q 1348.4276 161.00629 1348.4276 181.13206 Q 1348.4276 201.25786 1328.3018 201.25786 L 1308.176 201.25786 L 1247.7987 221.38364 Q 1187.4213 241.50941 1106.9182 241.50941 L 1026.415 281.761 L 1066.6666 301.88678 Q 1106.9182 322.01257 1127.044 322.01257 L 1127.044 322.01257 L 1026.415 322.01257 Q 925.78613 322.01257 784.90564 322.01257 Q 644.02515 322.01257 442.76727 362.26413 L 241.50941 402.51572 L 241.50941 402.51572 Q 221.38364 402.51572 201.25786 402.51572 L 181.13206 422.64148 L 181.13206 402.51572 Q 181.13206 382.38992 181.13206 362.26413 Q 181.13206 342.13834 100.62893 322.01257 L 0.0 322.01257 L 0.0 322.01257 L 0.0 322.01257 L 40.25157 301.88678 Q 100.62893 281.761 60.377354 221.38364 Q 40.25157 161.00629 120.75471 140.8805 L 201.25786 120.75471 L 181.13206 120.75471 L 161.00629 120.75471 L 60.377354 100.62893 Q -20.125786 80.50314 20.125786 80.50314 Q 40.25157 60.377354 40.25157 40.25157 z M 241.50941 362.26413 L 241.50941 362.26413 L 241.50941 342.13834 Q 261.6352 342.13834 261.6352 362.26413 L 261.6352 362.26413 L 241.50941 362.26413 z" svg:height="4.2264147mm" draw:style-name="style-45" svg:viewBox="0.0 0.0 1348.4276 422.64148" svg:width="13.484276mm" svg:x="72.65408mm" svg:y="45.88679mm"/>
          <draw:path svg:d="M 442.76727 40.25157 L 483.01883 40.25157 L 483.01883 40.25157 L 483.01883 60.377354 L 483.01883 60.377354 L 503.14462 60.377354 L 503.14462 60.377354 L 503.14462 60.377354 L 503.14462 80.50314 L 523.2704 80.50314 L 543.3962 140.8805 Q 563.522 181.13206 583.64777 261.6352 Q 603.77356 342.13834 603.77356 503.14462 L 603.77356 644.02515 L 623.89935 664.1509 L 623.89935 684.2767 L 623.89935 865.40875 Q 623.89935 1026.415 583.64777 1026.415 Q 523.2704 1006.28925 523.2704 1006.28925 L 523.2704 1006.28925 L 523.2704 986.16345 Q 523.2704 986.16345 462.89307 966.03766 Q 422.64148 945.9119 402.51572 865.40875 L 382.38992 784.90564 L 402.51572 784.90564 Q 442.76727 784.90564 442.76727 784.90564 Q 462.89307 784.90564 483.01883 744.65405 Q 483.01883 704.40247 462.89307 684.2767 Q 442.76727 664.1509 322.01257 644.02515 L 181.13206 623.89935 L 181.13206 603.77356 L 181.13206 603.77356 L 181.13206 603.77356 L 201.25786 603.77356 L 201.25786 603.77356 L 201.25786 583.64777 L 241.50941 583.64777 L 261.6352 583.64777 L 301.88678 563.522 L 342.13834 543.3962 L 342.13834 543.3962 L 322.01257 543.3962 L 322.01257 543.3962 L 322.01257 543.3962 L 322.01257 523.2704 L 322.01257 523.2704 L 301.88678 523.2704 L 301.88678 503.14462 L 281.761 503.14462 L 261.6352 503.14462 L 201.25786 483.01883 Q 161.00629 462.89307 140.8805 462.89307 Q 120.75471 462.89307 80.50314 462.89307 L 40.25157 462.89307 L 20.125786 442.76727 L 0.0 442.76727 L 0.0 422.64148 L 0.0 382.38992 L 20.125786 382.38992 L 20.125786 382.38992 L 40.25157 402.51572 L 60.377354 402.51572 L 60.377354 382.38992 L 80.50314 362.26413 L 80.50314 362.26413 L 80.50314 342.13834 L 120.75471 342.13834 Q 161.00629 322.01257 161.00629 301.88678 Q 161.00629 261.6352 181.13206 301.88678 Q 181.13206 322.01257 201.25786 322.01257 L 221.38364 322.01257 L 221.38364 301.88678 L 221.38364 261.6352 L 241.50941 261.6352 L 281.761 261.6352 L 281.761 241.50941 Q 281.761 221.38364 241.50941 201.25786 L 221.38364 181.13206 L 241.50941 181.13206 Q 261.6352 161.00629 241.50941 100.62893 Q 241.50941 40.25157 281.761 20.125786 Q 322.01257 20.125786 322.01257 0.0 Q 322.01257 -20.125786 362.26413 20.125786 Q 422.64148 20.125786 442.76727 40.25157 z" svg:height="10.264151mm" draw:style-name="style-46" svg:viewBox="0.0 0.0 623.89935 1026.415" svg:width="6.238993mm" svg:x="145.71068mm" svg:y="46.490562mm"/>
          <draw:path svg:d="M 261.6352 20.125786 L 261.6352 20.125786 L 322.01257 80.50314 Q 362.26413 161.00629 402.51572 281.761 Q 402.51572 402.51572 402.51572 402.51572 L 402.51572 402.51572 L 382.38992 422.64148 L 362.26413 422.64148 L 362.26413 442.76727 L 362.26413 462.89307 L 362.26413 503.14462 L 362.26413 543.3962 L 342.13834 644.02515 L 342.13834 744.65405 L 342.13834 764.77985 L 342.13834 764.77985 L 342.13834 764.77985 Q 322.01257 764.77985 322.01257 744.65405 Q 322.01257 724.52826 301.88678 764.77985 L 281.761 784.90564 L 281.761 805.03143 L 281.761 825.15717 L 261.6352 825.15717 L 261.6352 845.28296 L 221.38364 845.28296 L 181.13206 845.28296 L 161.00629 845.28296 L 140.8805 845.28296 L 140.8805 825.15717 L 161.00629 825.15717 L 161.00629 825.15717 L 161.00629 805.03143 L 140.8805 805.03143 Q 120.75471 805.03143 80.50314 764.77985 L 40.25157 764.77985 L 40.25157 744.65405 L 40.25157 744.65405 L 20.125786 724.52826 Q 0.0 684.2767 0.0 644.02515 L 0.0 623.89935 L 0.0 603.77356 Q 0.0 563.522 0.0 523.2704 L 0.0 483.01883 L 0.0 462.89307 Q 0.0 442.76727 20.125786 402.51572 L 40.25157 362.26413 L 40.25157 362.26413 L 40.25157 362.26413 L 60.377354 362.26413 L 60.377354 362.26413 L 60.377354 342.13834 L 80.50314 342.13834 L 80.50314 342.13834 L 80.50314 322.01257 L 80.50314 322.01257 L 80.50314 322.01257 L 100.62893 181.13206 Q 120.75471 40.25157 181.13206 9.094947E-13 Q 241.50941 -20.125786 241.50941 9.094947E-13 Q 241.50941 20.125786 261.6352 20.125786 z" svg:height="8.452829mm" draw:style-name="style-47" svg:viewBox="0.0 0.0 402.51572 845.28296" svg:width="4.025157mm" svg:x="190.79245mm" svg:y="61.584904mm"/>
          <draw:path svg:d="M 241.50941 80.50314 L 301.88678 0.0 L 342.13834 20.125786 Q 382.38992 40.25157 402.51572 40.25157 Q 422.64148 40.25157 422.64148 60.377354 L 422.64148 60.377354 L 402.51572 60.377354 Q 402.51572 80.50314 342.13834 120.75471 Q 281.761 201.25786 261.6352 241.50941 Q 241.50941 301.88678 221.38364 301.88678 L 201.25786 322.01257 L 201.25786 322.01257 L 201.25786 322.01257 L 181.13206 342.13834 L 181.13206 362.26413 L 161.00629 362.26413 L 140.8805 362.26413 L 140.8805 382.38992 L 161.00629 402.51572 L 161.00629 422.64148 L 161.00629 442.76727 L 201.25786 442.76727 Q 241.50941 442.76727 322.01257 462.89307 L 422.64148 483.01883 L 422.64148 483.01883 L 442.76727 483.01883 L 442.76727 483.01883 L 442.76727 503.14462 L 422.64148 503.14462 L 422.64148 523.2704 L 402.51572 523.2704 L 362.26413 523.2704 L 362.26413 543.3962 L 362.26413 563.522 L 342.13834 603.77356 L 342.13834 623.89935 L 322.01257 623.89935 L 322.01257 623.89935 L 322.01257 623.89935 L 322.01257 644.02515 L 241.50941 644.02515 L 161.00629 644.02515 L 161.00629 623.89935 Q 161.00629 603.77356 140.8805 603.77356 Q 120.75471 603.77356 120.75471 583.64777 Q 100.62893 563.522 100.62893 523.2704 Q 100.62893 523.2704 80.50314 483.01883 Q 80.50314 442.76727 40.25157 462.89307 L 0.0 483.01883 L 0.0 442.76727 Q 0.0 422.64148 0.0 362.26413 L 0.0 281.761 L 0.0 281.761 Q 0.0 281.761 20.125786 281.761 L 20.125786 261.6352 L 20.125786 241.50941 L 20.125786 241.50941 L 40.25157 241.50941 L 60.377354 241.50941 L 80.50314 241.50941 Q 100.62893 241.50941 100.62893 241.50941 L 120.75471 241.50941 L 120.75471 241.50941 Q 120.75471 241.50941 161.00629 201.25786 Q 201.25786 161.00629 241.50941 80.50314 z M 281.761 623.89935 Q 281.761 603.77356 281.761 603.77356 Q 281.761 603.77356 281.761 603.77356 Q 281.761 623.89935 281.761 623.89935 z" svg:height="6.4402514mm" draw:style-name="style-48" svg:viewBox="0.0 0.0 442.76727 644.02515" svg:width="4.427673mm" svg:x="94.188675mm" svg:y="76.8805mm"/>
          <draw:path svg:d="M 120.75471 0.0 L 140.8805 0.0 L 120.75471 40.25157 Q 120.75471 80.50314 120.75471 100.62893 Q 140.8805 140.8805 161.00629 140.8805 L 181.13206 140.8805 L 181.13206 161.00629 L 201.25786 181.13206 L 201.25786 221.38364 Q 201.25786 261.6352 221.38364 261.6352 L 221.38364 281.761 L 201.25786 281.761 Q 201.25786 301.88678 161.00629 301.88678 L 100.62893 301.88678 L 100.62893 301.88678 L 80.50314 301.88678 L 80.50314 221.38364 Q 80.50314 161.00629 40.25157 161.00629 Q 3.6379788E-12 161.00629 3.6379788E-12 140.8805 L 3.6379788E-12 120.75471 L 40.25157 120.75471 Q 80.50314 120.75471 80.50314 60.377354 Q 80.50314 20.125786 100.62893 20.125786 Q 100.62893 20.125786 120.75471 0.0 z" svg:height="3.0188677mm" draw:style-name="style-49" svg:viewBox="0.0 0.0 221.38364 301.88678" svg:width="2.2138364mm" svg:x="259.22012mm" svg:y="80.7044mm"/>
          <draw:path svg:d="M 402.51572 0.0 L 402.51572 0.0 L 402.51572 60.377354 Q 402.51572 120.75471 442.76727 120.75471 L 462.89307 120.75471 L 483.01883 140.8805 L 483.01883 140.8805 L 483.01883 140.8805 Q 483.01883 161.00629 442.76727 161.00629 Q 402.51572 161.00629 402.51572 221.38364 L 402.51572 281.761 L 382.38992 281.761 L 382.38992 281.761 L 382.38992 301.88678 L 402.51572 301.88678 L 402.51572 301.88678 L 402.51572 322.01257 L 402.51572 322.01257 L 402.51572 322.01257 L 422.64148 322.01257 L 422.64148 322.01257 L 422.64148 342.13834 L 442.76727 342.13834 L 442.76727 362.26413 Q 442.76727 362.26413 462.89307 402.51572 L 483.01883 442.76727 L 483.01883 462.89307 L 483.01883 483.01883 L 503.14462 483.01883 Q 523.2704 462.89307 563.522 503.14462 Q 563.522 543.3962 583.64777 523.2704 Q 603.77356 483.01883 623.89935 483.01883 L 644.02515 483.01883 L 644.02515 503.14462 Q 644.02515 523.2704 623.89935 563.522 L 603.77356 583.64777 L 623.89935 603.77356 L 623.89935 603.77356 L 603.77356 603.77356 Q 583.64777 603.77356 563.522 623.89935 L 543.3962 644.02515 L 523.2704 644.02515 L 503.14462 644.02515 L 503.14462 664.1509 L 483.01883 664.1509 L 503.14462 704.40247 Q 523.2704 744.65405 523.2704 764.77985 L 523.2704 764.77985 L 483.01883 764.77985 L 462.89307 764.77985 L 462.89307 784.90564 L 462.89307 784.90564 L 462.89307 784.90564 L 462.89307 805.03143 L 442.76727 805.03143 L 422.64148 805.03143 L 402.51572 805.03143 L 402.51572 805.03143 L 402.51572 784.90564 L 402.51572 784.90564 L 382.38992 784.90564 L 382.38992 764.77985 L 382.38992 764.77985 L 362.26413 764.77985 L 362.26413 764.77985 L 362.26413 764.77985 L 362.26413 784.90564 L 362.26413 784.90564 L 342.13834 784.90564 L 322.01257 764.77985 L 322.01257 764.77985 L 322.01257 764.77985 L 301.88678 744.65405 L 301.88678 724.52826 L 281.761 724.52826 L 241.50941 724.52826 L 241.50941 704.40247 Q 241.50941 684.2767 241.50941 523.2704 Q 241.50941 362.26413 181.13206 281.761 L 100.62893 201.25786 L 100.62893 181.13206 L 80.50314 181.13206 L 80.50314 181.13206 L 80.50314 161.00629 L 80.50314 161.00629 L 80.50314 161.00629 L 60.377354 161.00629 L 60.377354 161.00629 L 40.25157 140.8805 L 3.6379788E-12 140.8805 L 3.6379788E-12 120.75471 L 3.6379788E-12 120.75471 L 3.6379788E-12 120.75471 L 3.6379788E-12 120.75471 L 40.25157 120.75471 L 80.50314 120.75471 L 80.50314 120.75471 L 80.50314 120.75471 L 100.62893 120.75471 L 100.62893 120.75471 L 241.50941 120.75471 Q 382.38992 100.62893 382.38992 40.25157 Q 402.51572 0.0 402.51572 0.0 z" svg:height="8.050314mm" draw:style-name="style-50" svg:viewBox="0.0 0.0 644.02515 805.03143" svg:width="6.4402514mm" svg:x="223.39621mm" svg:y="62.389935mm"/>
          <draw:path svg:d="M 362.26413 140.8805 L 362.26413 140.8805 L 362.26413 140.8805 Q 362.26413 140.8805 342.13834 161.00629 Q 301.88678 181.13206 301.88678 201.25786 L 281.761 221.38364 L 281.761 261.6352 Q 301.88678 322.01257 342.13834 422.64148 Q 422.64148 503.14462 422.64148 563.522 L 422.64148 623.89935 L 422.64148 664.1509 Q 422.64148 724.52826 422.64148 744.65405 L 422.64148 764.77985 L 402.51572 764.77985 Q 382.38992 744.65405 382.38992 704.40247 Q 362.26413 644.02515 342.13834 644.02515 Q 322.01257 664.1509 301.88678 644.02515 L 301.88678 623.89935 L 281.761 623.89935 L 281.761 623.89935 L 281.761 603.77356 L 261.6352 603.77356 L 261.6352 664.1509 L 261.6352 724.52826 L 241.50941 724.52826 L 241.50941 724.52826 L 241.50941 684.2767 L 221.38364 644.02515 L 221.38364 644.02515 L 221.38364 623.89935 L 221.38364 623.89935 Q 221.38364 623.89935 221.38364 623.89935 L 221.38364 603.77356 L 221.38364 523.2704 Q 221.38364 442.76727 161.00629 362.26413 L 100.62893 281.761 L 100.62893 261.6352 Q 100.62893 221.38364 100.62893 201.25786 L 100.62893 181.13206 L 100.62893 140.8805 Q 100.62893 100.62893 80.50314 80.50314 L 60.377354 60.377354 L 60.377354 60.377354 L 60.377354 60.377354 L 20.125786 40.25157 L 0.0 40.25157 L 0.0 40.25157 L 0.0 20.125786 L 0.0 20.125786 L 20.125786 20.125786 L 20.125786 20.125786 L 20.125786 20.125786 L 20.125786 0.0 L 20.125786 0.0 L 40.25157 0.0 L 40.25157 20.125786 L 60.377354 20.125786 Q 100.62893 20.125786 140.8805 20.125786 L 161.00629 20.125786 L 181.13206 20.125786 L 181.13206 20.125786 L 221.38364 0.0 Q 261.6352 -20.125786 301.88678 60.377354 Q 322.01257 100.62893 342.13834 120.75471 Q 362.26413 140.8805 362.26413 140.8805 z" svg:height="7.6477985mm" draw:style-name="style-51" svg:viewBox="0.0 0.0 422.64148 764.77985" svg:width="4.2264147mm" svg:x="106.4654mm" svg:y="67.42138mm"/>
          <draw:path svg:d="M 563.522 0.0 L 623.89935 20.125786 L 644.02515 20.125786 L 664.1509 20.125786 L 664.1509 40.25157 L 684.2767 40.25157 L 704.40247 80.50314 Q 704.40247 140.8805 805.03143 161.00629 Q 905.66034 181.13206 905.66034 301.88678 L 905.66034 422.64148 L 925.78613 462.89307 L 925.78613 503.14462 L 925.78613 503.14462 Q 905.66034 503.14462 905.66034 503.14462 L 905.66034 523.2704 L 885.53455 623.89935 Q 865.40875 744.65405 865.40875 764.77985 L 865.40875 784.90564 L 865.40875 825.15717 L 865.40875 845.28296 L 865.40875 845.28296 L 865.40875 865.40875 L 865.40875 865.40875 L 865.40875 865.40875 L 885.53455 865.40875 L 885.53455 865.40875 L 885.53455 885.53455 L 865.40875 885.53455 L 865.40875 905.66034 L 865.40875 925.78613 L 865.40875 945.9119 Q 865.40875 966.03766 845.28296 986.16345 L 825.15717 1026.415 L 825.15717 1026.415 L 825.15717 1026.415 L 784.90564 1026.415 Q 744.65405 1026.415 503.14462 1006.28925 L 241.50941 986.16345 L 241.50941 986.16345 L 241.50941 986.16345 L 120.75471 966.03766 L 0.0 945.9119 L 0.0 945.9119 L 0.0 945.9119 L 20.125786 945.9119 L 60.377354 945.9119 L 100.62893 925.78613 L 140.8805 905.66034 L 181.13206 905.66034 Q 201.25786 905.66034 241.50941 845.28296 Q 281.761 805.03143 241.50941 784.90564 Q 221.38364 784.90564 241.50941 764.77985 Q 261.6352 744.65405 322.01257 724.52826 L 382.38992 704.40247 L 543.3962 704.40247 L 684.2767 704.40247 L 684.2767 684.2767 L 704.40247 684.2767 L 704.40247 664.1509 L 704.40247 644.02515 L 684.2767 644.02515 L 684.2767 623.89935 L 623.89935 623.89935 Q 563.522 623.89935 523.2704 603.77356 Q 483.01883 583.64777 442.76727 543.3962 Q 382.38992 503.14462 382.38992 261.6352 L 382.38992 0.0 L 442.76727 0.0 Q 503.14462 -20.125786 563.522 0.0 z" svg:height="10.264151mm" draw:style-name="style-52" svg:viewBox="0.0 0.0 925.78613 1026.415" svg:width="9.257861mm" svg:x="55.748425mm" svg:y="75.87421mm"/>
          <draw:path svg:d="M 100.62893 60.377354 L 120.75471 60.377354 L 120.75471 60.377354 L 120.75471 80.50314 L 120.75471 100.62893 L 120.75471 100.62893 L 100.62893 100.62893 Q 100.62893 100.62893 60.377354 120.75471 L 20.125786 120.75471 L 1.8189894E-12 100.62893 Q -20.125786 80.50314 1.8189894E-12 20.125786 Q 1.8189894E-12 -60.377354 60.377354 -9.094947E-13 Q 100.62893 60.377354 100.62893 60.377354 z" svg:height="1.2075471mm" draw:style-name="style-53" svg:viewBox="0.0 0.0 120.75471 120.75471" svg:width="1.2075471mm" svg:x="119.34591mm" svg:y="65.4088mm"/>
          <draw:path svg:d="M 885.53455 322.01257 L 885.53455 563.522 L 885.53455 563.522 Q 885.53455 563.522 865.40875 644.02515 Q 845.28296 704.40247 845.28296 704.40247 L 825.15717 724.52826 L 825.15717 704.40247 L 805.03143 704.40247 L 805.03143 684.2767 Q 805.03143 664.1509 784.90564 644.02515 L 764.77985 623.89935 L 764.77985 644.02515 L 764.77985 684.2767 L 724.52826 684.2767 Q 684.2767 684.2767 664.1509 644.02515 Q 644.02515 644.02515 583.64777 644.02515 Q 523.2704 644.02515 362.26413 644.02515 Q 201.25786 684.2767 181.13206 704.40247 L 161.00629 724.52826 L 161.00629 664.1509 Q 161.00629 603.77356 140.8805 603.77356 L 140.8805 603.77356 L 120.75471 603.77356 L 80.50314 603.77356 L 80.50314 603.77356 L 80.50314 603.77356 L 60.377354 603.77356 L 60.377354 603.77356 L 40.25157 623.89935 L -3.6379788E-12 623.89935 L -3.6379788E-12 623.89935 L -3.6379788E-12 603.77356 L -3.6379788E-12 603.77356 L -3.6379788E-12 603.77356 L 20.125786 603.77356 L 20.125786 603.77356 L 20.125786 583.64777 L 40.25157 583.64777 L 40.25157 563.522 L 40.25157 543.3962 L 60.377354 543.3962 L 60.377354 523.2704 L 120.75471 523.2704 Q 161.00629 483.01883 181.13206 503.14462 Q 201.25786 523.2704 281.761 442.76727 Q 362.26413 382.38992 362.26413 322.01257 L 362.26413 261.6352 L 362.26413 201.25786 Q 362.26413 140.8805 382.38992 60.377354 Q 422.64148 0.0 623.89935 0.0 Q 825.15717 0.0 845.28296 20.125786 Q 865.40875 20.125786 865.40875 60.377354 Q 885.53455 100.62893 885.53455 322.01257 z M 704.40247 603.77356 Q 704.40247 603.77356 704.40247 583.64777 Q 724.52826 583.64777 724.52826 603.77356 Q 724.52826 603.77356 704.40247 603.77356 z" svg:height="7.2452826mm" draw:style-name="style-54" svg:viewBox="0.0 0.0 885.53455 724.52826" svg:width="8.855346mm" svg:x="267.67294mm" svg:y="62.79245mm"/>
          <draw:path svg:d="M 362.26413 0.0 L 362.26413 0.0 L 362.26413 0.0 L 362.26413 0.0 L 382.38992 20.125786 Q 382.38992 40.25157 402.51572 40.25157 Q 422.64148 40.25157 442.76727 60.377354 L 483.01883 60.377354 L 483.01883 80.50314 Q 483.01883 80.50314 503.14462 80.50314 L 503.14462 100.62893 L 483.01883 100.62893 L 462.89307 100.62893 L 442.76727 100.62893 Q 422.64148 80.50314 342.13834 161.00629 L 281.761 221.38364 L 261.6352 221.38364 L 261.6352 221.38364 L 241.50941 221.38364 Q 241.50941 241.50941 241.50941 241.50941 L 241.50941 241.50941 L 241.50941 241.50941 Q 221.38364 241.50941 221.38364 261.6352 L 221.38364 261.6352 L 161.00629 261.6352 L 120.75471 241.50941 L 80.50314 241.50941 L 20.125786 241.50941 L 20.125786 221.38364 L 0.0 221.38364 L 0.0 181.13206 L 0.0 140.8805 L 20.125786 120.75471 L 20.125786 100.62893 L 40.25157 100.62893 L 60.377354 80.50314 L 181.13206 60.377354 Q 322.01257 40.25157 322.01257 20.125786 Q 342.13834 0.0 362.26413 0.0 z" svg:height="2.616352mm" draw:style-name="style-55" svg:viewBox="0.0 0.0 503.14462 261.6352" svg:width="5.0314465mm" svg:x="241.50941mm" svg:y="73.25786mm"/>
          <draw:path svg:d="M 503.14462 221.38364 L 503.14462 241.50941 L 483.01883 241.50941 Q 483.01883 241.50941 442.76727 281.761 Q 422.64148 281.761 342.13834 322.01257 Q 261.6352 342.13834 261.6352 362.26413 Q 261.6352 382.38992 201.25786 362.26413 Q 120.75471 322.01257 80.50314 322.01257 L 20.125786 301.88678 L -1.8189894E-12 261.6352 Q -20.125786 221.38364 60.377354 201.25786 Q 140.8805 201.25786 140.8805 120.75471 Q 161.00629 60.377354 161.00629 40.25157 L 161.00629 40.25157 L 161.00629 40.25157 L 161.00629 40.25157 L 181.13206 40.25157 L 181.13206 20.125786 L 181.13206 20.125786 L 201.25786 20.125786 L 201.25786 0.0 L 201.25786 0.0 L 241.50941 0.0 Q 281.761 20.125786 281.761 40.25157 Q 322.01257 80.50314 342.13834 40.25157 Q 362.26413 0.0 382.38992 0.0 Q 402.51572 0.0 422.64148 40.25157 Q 442.76727 80.50314 483.01883 120.75471 Q 523.2704 161.00629 523.2704 181.13206 Q 523.2704 201.25786 503.14462 221.38364 z" svg:height="3.6226413mm" draw:style-name="style-56" svg:viewBox="0.0 0.0 523.2704 362.26413" svg:width="5.232704mm" svg:x="131.62263mm" svg:y="57.96226mm"/>
          <draw:path svg:d="M 120.75471 20.125786 L 140.8805 20.125786 L 140.8805 20.125786 L 140.8805 40.25157 L 140.8805 40.25157 L 161.00629 40.25157 L 161.00629 40.25157 L 161.00629 60.377354 L 161.00629 120.75471 L 161.00629 161.00629 L 161.00629 161.00629 Q 140.8805 161.00629 140.8805 181.13206 Q 120.75471 181.13206 60.377354 201.25786 Q 0.0 201.25786 0.0 161.00629 L 0.0 120.75471 L 20.125786 60.377354 Q 40.25157 9.094947E-13 80.50314 9.094947E-13 Q 120.75471 9.094947E-13 120.75471 20.125786 z" svg:height="2.0125785mm" draw:style-name="style-57" svg:viewBox="0.0 0.0 161.00629 201.25786" svg:width="1.6100628mm" svg:x="218.96854mm" svg:y="71.6478mm"/>
          <draw:path svg:d="M 100.62893 20.125786 L 100.62893 20.125786 L 100.62893 281.761 Q 100.62893 523.2704 80.50314 523.2704 L 80.50314 523.2704 L 80.50314 523.2704 Q 60.377354 503.14462 60.377354 563.522 L 60.377354 623.89935 L 40.25157 644.02515 Q 20.125786 664.1509 20.125786 442.76727 L 0.0 241.50941 L 20.125786 120.75471 Q 60.377354 9.094947E-13 60.377354 9.094947E-13 Q 60.377354 -20.125786 80.50314 9.094947E-13 Q 100.62893 20.125786 100.62893 20.125786 z" svg:height="6.4402514mm" draw:style-name="style-58" svg:viewBox="0.0 0.0 100.62893 644.02515" svg:width="1.0062892mm" svg:x="285.5849mm" svg:y="42.26415mm"/>
          <draw:path svg:d="M 40.25157 20.125786 L 40.25157 0.0 L 80.50314 0.0 L 140.8805 0.0 L 161.00629 20.125786 L 181.13206 40.25157 L 181.13206 40.25157 L 201.25786 40.25157 L 201.25786 120.75471 Q 201.25786 181.13206 181.13206 181.13206 Q 181.13206 201.25786 181.13206 201.25786 L 181.13206 201.25786 L 161.00629 201.25786 L 120.75471 201.25786 L 120.75471 201.25786 Q 100.62893 201.25786 60.377354 181.13206 L 20.125786 181.13206 L 20.125786 161.00629 Q 0.0 161.00629 0.0 161.00629 L 0.0 161.00629 L 0.0 161.00629 Q 0.0 140.8805 0.0 80.50314 L 0.0 40.25157 L 20.125786 40.25157 L 20.125786 40.25157 L 20.125786 20.125786 L 40.25157 20.125786 L 40.25157 20.125786 z" svg:height="2.0125785mm" draw:style-name="style-59" svg:viewBox="0.0 0.0 201.25786 201.25786" svg:width="2.0125785mm" svg:x="179.522mm" svg:y="62.389935mm"/>
          <draw:path svg:d="M 161.00629 0.0 L 181.13206 0.0 L 221.38364 120.75471 Q 241.50941 221.38364 261.6352 201.25786 Q 281.761 181.13206 301.88678 221.38364 Q 322.01257 241.50941 342.13834 241.50941 Q 362.26413 241.50941 382.38992 221.38364 L 402.51572 221.38364 L 402.51572 281.761 Q 402.51572 342.13834 322.01257 402.51572 Q 241.50941 483.01883 221.38364 462.89307 Q 201.25786 442.76727 161.00629 483.01883 L 100.62893 483.01883 L 100.62893 503.14462 L 80.50314 503.14462 L 80.50314 523.2704 L 80.50314 543.3962 L 60.377354 543.3962 L 60.377354 563.522 L 60.377354 563.522 L 40.25157 563.522 L 40.25157 563.522 L 40.25157 563.522 L 40.25157 583.64777 L 40.25157 583.64777 L 40.25157 583.64777 L 20.125786 563.522 L 20.125786 563.522 L -3.6379788E-12 563.522 L -3.6379788E-12 523.2704 L -3.6379788E-12 462.89307 L -3.6379788E-12 281.761 Q -3.6379788E-12 80.50314 -3.6379788E-12 40.25157 Q -3.6379788E-12 -20.125786 80.50314 0.0 Q 140.8805 0.0 161.00629 0.0 Q 161.00629 0.0 161.00629 0.0 z" svg:height="5.8364778mm" draw:style-name="style-60" svg:viewBox="0.0 0.0 402.51572 583.64777" svg:width="4.025157mm" svg:x="267.27042mm" svg:y="63.194965mm"/>
          <draw:path svg:d="M 201.25786 -9.094947E-13 L 201.25786 -9.094947E-13 L 281.761 20.125786 Q 362.26413 40.25157 382.38992 40.25157 L 382.38992 60.377354 L 322.01257 60.377354 L 241.50941 80.50314 L 241.50941 100.62893 Q 221.38364 120.75471 261.6352 120.75471 Q 301.88678 120.75471 301.88678 140.8805 L 301.88678 140.8805 L 241.50941 140.8805 Q 181.13206 161.00629 120.75471 221.38364 Q 40.25157 281.761 20.125786 261.6352 L 0.0 241.50941 L 0.0 221.38364 Q 0.0 201.25786 0.0 161.00629 L 0.0 120.75471 L 0.0 120.75471 L 0.0 120.75471 L 20.125786 100.62893 L 40.25157 80.50314 L 40.25157 80.50314 L 40.25157 80.50314 L 60.377354 80.50314 L 60.377354 60.377354 L 120.75471 60.377354 L 161.00629 40.25157 L 181.13206 40.25157 Q 201.25786 20.125786 201.25786 -9.094947E-13 z" svg:height="2.616352mm" draw:style-name="style-61" svg:viewBox="0.0 0.0 382.38992 261.6352" svg:width="3.8238993mm" svg:x="204.47798mm" svg:y="78.49056mm"/>
          <draw:path svg:d="M 1247.7987 0.0 L 1348.4276 0.0 L 1449.0565 0.0 L 1549.6854 0.0 L 1549.6854 20.125786 Q 1549.6854 40.25157 1489.3081 40.25157 L 1449.0565 40.25157 L 1489.3081 60.377354 L 1509.4338 80.50314 L 1610.0629 80.50314 Q 1690.5659 120.75471 1972.3269 100.62893 Q 2274.2136 80.50314 2415.0942 120.75471 Q 2535.8489 120.75471 2656.6035 120.75471 L 2777.3584 120.75471 L 2777.3584 120.75471 L 2797.4841 120.75471 L 2797.4841 140.8805 Q 2817.6099 161.00629 2797.4841 161.00629 L 2797.4841 161.00629 L 2797.4841 181.13206 L 2777.3584 181.13206 L 2777.3584 181.13206 L 2777.3584 201.25786 L 2777.3584 201.25786 L 2777.3584 201.25786 L 2797.4841 201.25786 L 2797.4841 201.25786 L 2797.4841 221.38364 L 2817.6099 221.38364 L 2817.6099 241.50941 L 2817.6099 261.6352 L 2797.4841 261.6352 L 2797.4841 281.761 L 2797.4841 281.761 L 2817.6099 281.761 L 2817.6099 281.761 L 2817.6099 281.761 L 2837.7356 301.88678 L 2857.8616 322.01257 L 2877.9873 322.01257 Q 2898.113 342.13834 2918.2388 342.13834 L 2918.2388 362.26413 L 2998.742 362.26413 L 3079.245 362.26413 L 3079.245 382.38992 L 3079.245 382.38992 L 2777.3584 382.38992 Q 2455.3457 402.51572 1247.7987 402.51572 L 20.125786 402.51572 L 20.125786 402.51572 L 3.6379788E-12 382.38992 L 3.6379788E-12 382.38992 L 3.6379788E-12 362.26413 L 60.377354 362.26413 L 120.75471 362.26413 L 120.75471 342.13834 L 120.75471 322.01257 L 100.62893 322.01257 Q 80.50314 322.01257 100.62893 301.88678 Q 120.75471 281.761 60.377354 241.50941 L 3.6379788E-12 161.00629 L 20.125786 161.00629 Q 40.25157 161.00629 40.25157 140.8805 Q 40.25157 140.8805 40.25157 120.75471 L 20.125786 120.75471 L 20.125786 100.62893 L 40.25157 100.62893 L 40.25157 100.62893 L 40.25157 80.50314 L 40.25157 80.50314 L 40.25157 80.50314 L 60.377354 80.50314 L 60.377354 60.377354 L 603.77356 40.25157 Q 1127.044 0.0 1247.7987 0.0 z" svg:height="4.025157mm" draw:style-name="style-62" svg:viewBox="0.0 0.0 3079.245 402.51572" svg:width="30.792452mm" svg:x="184.35219mm" svg:y="85.73585mm"/>
          <draw:path svg:d="M 402.51572 0.0 L 422.64148 0.0 L 442.76727 0.0 L 442.76727 0.0 L 442.76727 0.0 L 462.89307 0.0 L 462.89307 40.25157 Q 442.76727 60.377354 402.51572 140.8805 Q 342.13834 201.25786 342.13834 261.6352 Q 322.01257 301.88678 322.01257 322.01257 L 301.88678 322.01257 L 301.88678 301.88678 Q 281.761 281.761 261.6352 301.88678 Q 241.50941 322.01257 161.00629 402.51572 Q 100.62893 483.01883 80.50314 483.01883 L 60.377354 483.01883 L 60.377354 442.76727 L 60.377354 422.64148 L 60.377354 422.64148 Q 60.377354 402.51572 80.50314 402.51572 Q 80.50314 402.51572 100.62893 342.13834 Q 120.75471 281.761 100.62893 281.761 Q 80.50314 281.761 40.25157 241.50941 L 0.0 201.25786 L 0.0 201.25786 L 0.0 181.13206 L 0.0 181.13206 L 0.0 161.00629 L 0.0 161.00629 L 0.0 161.00629 L 20.125786 161.00629 L 20.125786 161.00629 L 20.125786 140.8805 L 40.25157 140.8805 L 40.25157 140.8805 L 40.25157 120.75471 L 40.25157 120.75471 L 40.25157 120.75471 L 60.377354 120.75471 L 60.377354 120.75471 L 80.50314 80.50314 Q 100.62893 80.50314 120.75471 60.377354 Q 161.00629 60.377354 161.00629 40.25157 L 161.00629 40.25157 L 161.00629 40.25157 L 161.00629 40.25157 L 181.13206 40.25157 L 181.13206 40.25157 L 241.50941 40.25157 L 301.88678 40.25157 L 362.26413 40.25157 Q 402.51572 0.0 402.51572 0.0 z" svg:height="4.8301883mm" draw:style-name="style-63" svg:viewBox="0.0 0.0 462.89307 483.01883" svg:width="4.6289306mm" svg:x="237.88678mm" svg:y="66.01257mm"/>
          <draw:path svg:d="M 140.8805 40.25157 L 161.00629 0.0 L 161.00629 20.125786 L 161.00629 40.25157 L 181.13206 40.25157 Q 201.25786 60.377354 201.25786 40.25157 Q 241.50941 0.0 241.50941 20.125786 Q 261.6352 40.25157 261.6352 40.25157 Q 281.761 40.25157 281.761 20.125786 L 281.761 0.0 L 281.761 60.377354 Q 301.88678 120.75471 322.01257 120.75471 Q 342.13834 120.75471 342.13834 161.00629 Q 322.01257 201.25786 322.01257 241.50941 L 322.01257 261.6352 L 322.01257 261.6352 Q 301.88678 281.761 322.01257 281.761 L 322.01257 281.761 L 301.88678 362.26413 Q 281.761 422.64148 301.88678 422.64148 Q 322.01257 422.64148 281.761 563.522 Q 241.50941 684.2767 241.50941 724.52826 L 241.50941 784.90564 L 221.38364 805.03143 L 221.38364 825.15717 L 201.25786 825.15717 L 181.13206 845.28296 L 181.13206 845.28296 L 161.00629 845.28296 L 161.00629 845.28296 L 161.00629 845.28296 L 161.00629 865.40875 L 161.00629 865.40875 L 140.8805 865.40875 L 140.8805 885.53455 L 140.8805 885.53455 L 120.75471 885.53455 L 120.75471 885.53455 L 120.75471 885.53455 L 120.75471 865.40875 L 120.75471 865.40875 L 100.62893 865.40875 L 100.62893 845.28296 L 100.62893 845.28296 L 120.75471 845.28296 L 120.75471 845.28296 L 120.75471 825.15717 L 100.62893 805.03143 L 80.50314 784.90564 L 80.50314 784.90564 L 80.50314 764.77985 L 80.50314 764.77985 L 80.50314 764.77985 L 60.377354 724.52826 Q 40.25157 704.40247 40.25157 684.2767 L 40.25157 664.1509 L 40.25157 644.02515 L 40.25157 644.02515 L 40.25157 644.02515 L 40.25157 623.89935 L 40.25157 563.522 Q 40.25157 503.14462 0.0 382.38992 Q 0.0 261.6352 20.125786 161.00629 L 60.377354 80.50314 L 60.377354 80.50314 L 80.50314 80.50314 L 80.50314 120.75471 L 80.50314 140.8805 L 100.62893 120.75471 L 120.75471 100.62893 L 120.75471 100.62893 L 120.75471 80.50314 L 120.75471 80.50314 L 120.75471 80.50314 L 140.8805 40.25157 z M 301.88678 181.13206 Q 301.88678 161.00629 301.88678 161.00629 Q 322.01257 161.00629 322.01257 161.00629 Q 322.01257 181.13206 301.88678 181.13206 z" svg:height="8.855346mm" draw:style-name="style-64" svg:viewBox="0.0 0.0 342.13834 885.53455" svg:width="3.4213834mm" svg:x="176.30188mm" svg:y="39.446537mm"/>
          <draw:path svg:d="M 60.377354 20.125786 L 100.62893 0.0 L 120.75471 0.0 L 140.8805 0.0 L 140.8805 20.125786 Q 140.8805 20.125786 161.00629 80.50314 L 161.00629 120.75471 L 161.00629 161.00629 L 181.13206 221.38364 L 181.13206 241.50941 Q 181.13206 261.6352 161.00629 281.761 L 161.00629 322.01257 L 140.8805 322.01257 Q 140.8805 322.01257 60.377354 342.13834 L 0.0 342.13834 L 0.0 322.01257 Q -20.125786 281.761 0.0 161.00629 L 20.125786 20.125786 L 60.377354 20.125786 z" svg:height="3.4213834mm" draw:style-name="style-65" svg:viewBox="0.0 0.0 181.13206 342.13834" svg:width="1.8113207mm" svg:x="156.77986mm" svg:y="57.15723mm"/>
          <draw:path svg:d="M 241.50941 0.0 L 261.6352 0.0 L 362.26413 20.125786 Q 483.01883 60.377354 483.01883 60.377354 Q 503.14462 60.377354 523.2704 40.25157 L 543.3962 40.25157 L 543.3962 60.377354 L 543.3962 60.377354 L 543.3962 60.377354 Q 523.2704 80.50314 523.2704 80.50314 L 523.2704 80.50314 L 523.2704 80.50314 Q 523.2704 80.50314 503.14462 100.62893 L 503.14462 120.75471 L 503.14462 140.8805 Q 483.01883 161.00629 483.01883 161.00629 Q 483.01883 181.13206 462.89307 241.50941 Q 442.76727 301.88678 402.51572 301.88678 Q 362.26413 281.761 362.26413 362.26413 Q 342.13834 442.76727 322.01257 442.76727 Q 301.88678 442.76727 301.88678 422.64148 L 301.88678 402.51572 L 301.88678 362.26413 L 281.761 322.01257 L 281.761 322.01257 L 281.761 342.13834 L 241.50941 342.13834 L 221.38364 342.13834 L 201.25786 342.13834 Q 181.13206 342.13834 120.75471 342.13834 L 40.25157 301.88678 L 40.25157 322.01257 L 40.25157 322.01257 L 20.125786 322.01257 L 20.125786 322.01257 L 20.125786 301.88678 L 0.0 301.88678 L 0.0 261.6352 L 0.0 241.50941 L 20.125786 221.38364 L 40.25157 181.13206 L 40.25157 181.13206 L 40.25157 161.00629 L 40.25157 161.00629 L 40.25157 161.00629 L 60.377354 161.00629 L 60.377354 140.8805 L 60.377354 140.8805 L 80.50314 140.8805 L 80.50314 120.75471 L 80.50314 100.62893 L 120.75471 60.377354 Q 120.75471 40.25157 140.8805 20.125786 L 140.8805 20.125786 L 201.25786 20.125786 Q 241.50941 20.125786 241.50941 0.0 z" svg:height="4.427673mm" draw:style-name="style-66" svg:viewBox="0.0 0.0 543.3962 442.76727" svg:width="5.433962mm" svg:x="258.8176mm" svg:y="83.52201mm"/>
          <draw:path svg:d="M 201.25786 120.75471 L 201.25786 181.13206 L 161.00629 181.13206 Q 120.75471 201.25786 100.62893 181.13206 Q 100.62893 161.00629 60.377354 140.8805 L 0.0 120.75471 L 0.0 120.75471 L 0.0 100.62893 L 20.125786 40.25157 Q 20.125786 0.0 100.62893 0.0 Q 181.13206 20.125786 181.13206 40.25157 Q 181.13206 80.50314 201.25786 120.75471 z" svg:height="1.8113207mm" draw:style-name="style-67" svg:viewBox="0.0 0.0 201.25786 181.13206" svg:width="2.0125785mm" svg:x="185.761mm" svg:y="54.33962mm"/>
          <draw:path svg:d="M 221.38364 161.00629 L 221.38364 181.13206 L 301.88678 181.13206 L 382.38992 181.13206 L 382.38992 161.00629 L 382.38992 161.00629 L 382.38992 161.00629 L 402.51572 161.00629 L 523.2704 161.00629 Q 664.1509 161.00629 664.1509 140.8805 Q 664.1509 120.75471 664.1509 100.62893 L 664.1509 100.62893 L 664.1509 100.62893 L 664.1509 100.62893 L 684.2767 100.62893 L 684.2767 100.62893 L 684.2767 120.75471 L 704.40247 120.75471 L 704.40247 140.8805 L 704.40247 161.00629 L 744.65405 161.00629 Q 764.77985 161.00629 764.77985 140.8805 L 764.77985 120.75471 L 784.90564 120.75471 L 784.90564 120.75471 L 784.90564 181.13206 Q 784.90564 221.38364 805.03143 301.88678 Q 845.28296 382.38992 825.15717 382.38992 Q 805.03143 382.38992 825.15717 402.51572 Q 845.28296 422.64148 865.40875 422.64148 L 865.40875 422.64148 L 865.40875 422.64148 Q 865.40875 422.64148 784.90564 462.89307 Q 724.52826 462.89307 744.65405 483.01883 Q 744.65405 503.14462 724.52826 523.2704 Q 704.40247 543.3962 704.40247 563.522 Q 724.52826 583.64777 422.64148 583.64777 L 100.62893 583.64777 L 100.62893 563.522 L 100.62893 563.522 L 80.50314 563.522 L 80.50314 563.522 L 40.25157 563.522 Q 0.0 543.3962 0.0 382.38992 L 0.0 201.25786 L 0.0 181.13206 Q 20.125786 140.8805 40.25157 80.50314 L 60.377354 20.125786 L 100.62893 -9.094947E-13 Q 140.8805 -20.125786 140.8805 20.125786 Q 161.00629 60.377354 161.00629 60.377354 Q 161.00629 100.62893 181.13206 120.75471 Q 181.13206 140.8805 201.25786 140.8805 Q 221.38364 140.8805 221.38364 161.00629 z" svg:height="5.8364778mm" draw:style-name="style-68" svg:viewBox="0.0 0.0 865.40875 583.64777" svg:width="8.654088mm" svg:x="93.5849mm" svg:y="81.50943mm"/>
          <draw:path svg:d="M 120.75471 40.25157 L 161.00629 0.0 L 161.00629 0.0 L 161.00629 0.0 L 181.13206 0.0 L 181.13206 20.125786 L 181.13206 20.125786 L 201.25786 20.125786 L 201.25786 20.125786 L 201.25786 20.125786 L 221.38364 40.25157 L 241.50941 60.377354 L 241.50941 60.377354 L 261.6352 60.377354 L 261.6352 80.50314 L 281.761 100.62893 L 281.761 161.00629 Q 301.88678 221.38364 342.13834 261.6352 Q 382.38992 261.6352 402.51572 261.6352 Q 422.64148 261.6352 422.64148 261.6352 Q 442.76727 261.6352 442.76727 261.6352 L 442.76727 281.761 L 422.64148 322.01257 Q 402.51572 342.13834 362.26413 362.26413 Q 322.01257 362.26413 342.13834 382.38992 Q 362.26413 382.38992 362.26413 462.89307 Q 362.26413 543.3962 382.38992 583.64777 L 382.38992 603.77356 L 241.50941 603.77356 L 80.50314 583.64777 L 80.50314 583.64777 L 80.50314 583.64777 L 60.377354 543.3962 Q 40.25157 503.14462 40.25157 503.14462 Q 40.25157 503.14462 20.125786 503.14462 L 0.0 523.2704 L 0.0 422.64148 Q 0.0 301.88678 20.125786 261.6352 Q 20.125786 241.50941 40.25157 241.50941 Q 60.377354 241.50941 80.50314 161.00629 Q 80.50314 80.50314 120.75471 40.25157 z" svg:height="6.0377355mm" draw:style-name="style-69" svg:viewBox="0.0 0.0 442.76727 603.77356" svg:width="4.427673mm" svg:x="113.10691mm" svg:y="44.477985mm"/>
          <draw:path svg:d="M 0.0 2636.4778 L 0.0 0.0 L 12880.503 0.0 L 25761.006 0.0 L 26002.514 60.377354 Q 26244.023 120.75471 26244.023 161.00629 Q 26264.15 201.25786 26364.78 201.25786 L 26465.408 201.25786 L 26445.281 221.38364 L 26405.03 221.38364 L 26405.03 241.50941 L 26405.03 261.6352 L 26364.78 261.6352 L 26324.527 281.761 L 26304.4 281.761 Q 26284.275 281.761 26123.27 301.88678 L 25942.137 322.01257 L 25881.76 322.01257 L 25821.383 322.01257 L 25821.383 342.13834 L 25801.256 342.13834 L 25801.256 342.13834 L 25801.256 362.26413 L 25781.13 362.26413 L 25761.006 362.26413 L 25841.508 382.38992 L 25942.137 402.51572 L 26002.514 402.51572 Q 26062.893 402.51572 26062.893 422.64148 L 26062.893 422.64148 L 25942.137 422.64148 Q 25821.383 442.76727 25398.74 442.76727 Q 24976.1 442.76727 24754.715 442.76727 Q 24533.332 442.76727 24372.326 442.76727 Q 24211.32 442.76727 24150.941 442.76727 Q 24090.564 442.76727 23587.42 442.76727 Q 23084.275 442.76727 21856.604 442.76727 Q 20628.93 442.76727 19783.646 442.76727 L 18938.363 442.76727 L 18918.238 462.89307 L 18898.111 483.01883 L 18898.111 483.01883 L 18877.986 483.01883 L 18877.986 483.01883 L 18877.986 483.01883 L 18837.734 503.14462 L 18817.61 523.2704 L 18817.61 523.2704 L 18797.482 523.2704 L 18797.482 523.2704 L 18797.482 523.2704 L 18797.482 543.3962 L 18797.482 543.3962 L 18777.357 543.3962 L 18777.357 563.522 L 18938.363 563.522 Q 19099.37 563.522 19240.25 583.64777 Q 19401.258 603.77356 19381.13 623.89935 Q 19361.006 644.02515 19582.389 684.2767 Q 19803.773 724.52826 19803.773 744.65405 Q 19823.898 764.77985 19904.402 764.77985 Q 20005.031 784.90564 20005.031 764.77985 Q 20005.031 744.65405 20045.281 744.65405 Q 20065.408 764.77985 20306.918 744.65405 Q 20548.426 724.52826 20649.055 704.40247 Q 20729.559 684.2767 20910.691 684.2767 Q 21091.822 684.2767 21132.074 704.40247 L 21192.451 724.52826 L 21192.451 724.52826 L 21212.578 724.52826 L 21212.578 744.65405 L 21212.578 764.77985 L 21232.703 764.77985 L 21232.703 764.77985 L 21252.828 764.77985 L 21272.955 764.77985 L 21272.955 764.77985 L 21252.828 764.77985 L 21252.828 784.90564 Q 21252.828 805.03143 21232.703 805.03143 Q 21212.578 805.03143 21172.326 925.78613 L 21132.074 1066.6666 L 21132.074 1106.9182 L 21132.074 1147.1698 L 21111.95 1147.1698 L 21111.95 1167.2955 L 21111.95 1167.2955 L 21091.822 1167.2955 L 21091.822 1167.2955 L 21091.822 1167.2955 L 21091.822 1187.4213 L 21091.822 1187.4213 L 21111.95 1187.4213 L 21111.95 1207.5471 L 21091.822 1207.5471 L 21071.697 1207.5471 L 21071.697 1167.2955 L 21091.822 1127.044 L 21091.822 1127.044 Q 21091.822 1127.044 21071.697 1127.044 L 21051.57 1127.044 L 21051.57 1127.044 L 21051.57 1127.044 L 21031.445 1127.044 L 21031.445 1127.044 L 21031.445 1147.1698 L 21011.32 1147.1698 L 21011.32 1207.5471 L 21011.32 1288.0503 L 21031.445 1288.0503 L 21051.57 1288.0503 L 21051.57 1308.176 Q 21051.57 1328.3018 21071.697 1328.3018 Q 21091.822 1328.3018 21132.074 1368.5533 Q 21172.326 1408.8049 21373.584 1408.8049 Q 21574.842 1368.5533 21594.967 1368.5533 Q 21615.094 1368.5533 21695.596 1288.0503 Q 21776.1 1207.5471 21997.482 1106.9182 Q 22218.867 1006.28925 22259.12 966.03766 Q 22279.244 925.78613 22319.496 925.78613 Q 22379.873 925.78613 22440.25 905.66034 Q 22500.627 885.53455 22520.754 925.78613 Q 22540.879 966.03766 22601.256 1006.28925 Q 22661.635 1046.5408 22762.264 1046.5408 Q 22862.893 1066.6666 22883.018 1086.7924 Q 22883.018 1106.9182 22943.395 1127.044 Q 23003.771 1127.044 23023.898 1127.044 Q 23064.15 1127.044 23164.78 1167.2955 Q 23265.408 1207.5471 23265.408 1227.6729 Q 23265.408 1247.7987 23285.533 1247.7987 Q 23305.658 1247.7987 23305.658 1288.0503 Q 23305.658 1328.3018 23386.162 1348.4276 Q 23466.666 1348.4276 23486.791 1408.8049 Q 23506.918 1449.0565 23527.043 1449.0565 Q 23547.168 1449.0565 23547.168 1529.5597 Q 23547.168 1589.937 23547.168 1650.3143 Q 23567.295 1710.6918 23607.547 1750.9434 Q 23647.797 1771.0691 23667.924 1791.1948 L 23688.049 1811.3207 L 23688.049 1811.3207 L 23708.176 1811.3207 L 23708.176 1811.3207 L 23708.176 1811.3207 L 23728.3 1831.4464 L 23748.426 1851.5723 L 23748.426 1851.5723 L 23748.426 1851.5723 L 23728.3 1851.5723 L 23728.3 1851.5723 L 23708.176 1871.698 L 23667.924 1891.8239 L 23627.672 1891.8239 L 23607.547 1891.8239 L 23607.547 1911.9496 L 23587.42 1911.9496 L 23587.42 1911.9496 Q 23587.42 1891.8239 23506.918 1911.9496 Q 23446.54 1932.0753 23426.414 1911.9496 L 23426.414 1911.9496 L 23406.29 1911.9496 L 23406.29 1932.0753 L 23325.785 1932.0753 L 23245.281 1932.0753 L 23245.281 1952.2012 L 23265.408 1952.2012 L 23265.408 1952.2012 L 23265.408 1972.3269 L 23426.414 1972.3269 Q 23607.547 1972.3269 23667.924 1992.4528 L 23728.3 2012.5785 L 23788.678 2012.5785 L 23828.93 2012.5785 L 23828.93 2032.7043 L 23828.93 2032.7043 L 23808.805 2032.7043 L 23808.805 2052.83 L 23808.805 2052.83 L 23788.678 2052.83 L 23788.678 2052.83 L 23788.678 2052.83 L 23788.678 2032.7043 L 23788.678 2032.7043 L 23768.553 2032.7043 L 23768.553 2052.83 L 23748.426 2052.83 L 23708.176 2052.83 L 23667.924 2052.83 Q 23647.797 2052.83 23466.666 2072.9558 Q 23305.658 2093.0815 22983.646 2093.0815 Q 22681.76 2052.83 22540.879 2072.9558 Q 22399.998 2093.0815 22359.748 2093.0815 Q 22299.37 2113.2075 22238.992 2113.2075 L 22178.615 2133.3333 L 22158.49 2133.3333 L 22138.363 2133.3333 L 22138.363 2153.459 L 22138.363 2153.459 L 22158.49 2153.459 L 22158.49 2173.5847 L 22198.74 2173.5847 L 22238.992 2173.5847 L 22178.615 2193.7107 L 22118.238 2213.8364 L 22098.111 2213.8364 L 22077.986 2213.8364 L 22098.111 2233.9622 L 22138.363 2254.088 L 22460.377 2254.088 Q 22802.514 2254.088 23305.658 2274.2136 L 23808.805 2274.2136 L 23849.055 2274.2136 L 23889.307 2294.3396 L 23849.055 2294.3396 L 23808.805 2294.3396 L 23788.678 2314.4653 L 23748.426 2334.591 L 23748.426 2334.591 L 23748.426 2334.591 L 23728.3 2334.591 L 23728.3 2334.591 L 23587.42 2354.7168 Q 23466.666 2374.8425 23184.904 2374.8425 Q 22883.018 2415.0942 22681.76 2415.0942 Q 22480.502 2455.3457 22178.615 2455.3457 Q 21876.729 2495.5974 21816.352 2555.9746 Q 21735.848 2616.352 21735.848 2656.6035 Q 21735.848 2676.7295 21675.47 2696.8552 Q 21615.094 2696.8552 21373.584 2676.7295 Q 21132.074 2656.6035 21011.32 2696.8552 Q 20910.691 2737.1067 20890.564 2757.2327 Q 20890.564 2777.3584 20729.559 2797.4841 L 20548.426 2817.6099 L 20488.049 2837.7356 L 20407.547 2857.8616 L 20447.797 2857.8616 L 20488.049 2857.8616 L 20608.805 2877.9873 L 20709.434 2898.113 L 20649.055 2898.113 L 20608.805 2898.113 L 20528.3 2918.2388 Q 20447.797 2938.3647 20387.42 2938.3647 Q 20327.043 2938.3647 20166.037 2978.6162 Q 20025.156 2998.742 20025.156 3018.8677 Q 20025.156 3038.9937 19904.402 3038.9937 L 19783.646 3059.1194 L 19803.773 3059.1194 L 19844.023 3059.1194 L 19844.023 3079.245 L 19844.023 3079.245 L 19703.145 3079.245 L 19562.264 3079.245 L 19481.76 3079.245 Q 19381.13 3059.1194 18797.482 3059.1194 L 18193.709 3059.1194 L 18113.207 3079.245 L 18052.83 3079.245 L 17952.201 3079.245 Q 17831.445 3059.1194 17771.068 3059.1194 Q 17710.691 3059.1194 17509.434 3059.1194 L 17308.176 3079.245 L 17308.176 3079.245 Q 17308.176 3059.1194 17267.924 3059.1194 L 17227.672 3059.1194 L 17066.666 3059.1194 Q 16905.66 3059.1194 16865.408 3038.9937 Q 16845.281 3018.8677 16281.76 3038.9937 Q 15698.112 3038.9937 15637.735 3038.9937 L 15557.231 3038.9937 L 15537.106 3038.9937 Q 15516.98 3059.1194 15516.98 3059.1194 L 15516.98 3059.1194 L 15496.8545 3059.1194 Q 15496.8545 3059.1194 14953.458 3038.9937 L 14410.0625 3038.9937 L 14289.308 3038.9937 Q 14188.679 3018.8677 13403.772 3018.8677 Q 12618.867 3018.8677 11793.71 3079.245 L 10968.553 3119.4966 L 10908.176 3119.4966 Q 10827.673 3099.3708 10163.521 3079.245 Q 9499.37 3059.1194 8774.843 3059.1194 Q 8070.44 3059.1194 7587.421 3059.1194 Q 7104.4023 3059.1194 7044.025 3059.1194 Q 6963.5215 3018.8677 6822.641 3018.8677 L 6681.7607 2978.6162 L 6722.012 2978.6162 L 6782.3896 2978.6162 L 6862.8926 2958.4905 L 6943.396 2938.3647 L 6923.27 2938.3647 L 6883.0186 2938.3647 L 6722.012 2918.2388 Q 6540.8804 2898.113 6440.2515 2898.113 L 6359.748 2857.8616 L 6339.622 2857.8616 L 6319.4966 2857.8616 L 6319.4966 2837.7356 L 6319.4966 2837.7356 L 6299.3706 2837.7356 L 6299.3706 2817.6099 L 6279.245 2817.6099 L 6238.993 2817.6099 L 6259.119 2797.4841 L 6279.245 2777.3584 L 6279.245 2777.3584 L 6279.245 2777.3584 L 6259.119 2777.3584 L 6259.119 2777.3584 L 6279.245 2757.2327 L 6299.3706 2737.1067 L 6299.3706 2737.1067 L 6319.4966 2737.1067 L 6319.4966 2737.1067 L 6319.4966 2737.1067 L 6319.4966 2716.981 L 6319.4966 2716.981 L 6359.748 2696.8552 Q 6399.9995 2656.6035 6420.1255 2656.6035 Q 6440.2515 2656.6035 6480.503 2656.6035 L 6520.7544 2656.6035 L 6540.8804 2636.4778 L 6561.006 2616.352 L 6561.006 2616.352 L 6561.006 2616.352 L 6581.132 2616.352 L 6581.132 2616.352 L 6581.132 2596.2263 L 6601.2573 2596.2263 L 6601.2573 2535.8489 L 6601.2573 2495.5974 L 6581.132 2495.5974 L 6581.132 2495.5974 L 6561.006 2475.4717 L 6540.8804 2455.3457 L 6420.1255 2455.3457 Q 6299.3706 2455.3457 6158.49 2455.3457 Q 6017.61 2455.3457 5916.981 2495.5974 Q 5836.4775 2495.5974 5776.1 2555.9746 Q 5715.723 2596.2263 5715.723 2696.8552 Q 5675.471 2777.3584 5635.2197 2817.6099 Q 5574.8423 2857.8616 5232.704 2857.8616 L 4910.6914 2857.8616 L 4890.566 2837.7356 L 4870.44 2817.6099 L 4870.44 2817.6099 L 4870.44 2817.6099 L 4850.3145 2817.6099 L 4850.3145 2817.6099 L 4850.3145 2797.4841 L 4830.1885 2797.4841 L 4830.1885 2777.3584 L 4830.1885 2757.2327 L 4830.1885 2696.8552 Q 4830.1885 2636.4778 4830.1885 2616.352 Q 4830.1885 2596.2263 4890.566 2576.1006 Q 4930.8174 2555.9746 4930.8174 2535.8489 L 4950.9434 2515.7231 L 4950.9434 2495.5974 L 4950.9434 2495.5974 L 4930.8174 2475.4717 L 4930.8174 2455.3457 L 4789.937 2415.0942 Q 4628.9307 2374.8425 4488.0503 2334.591 Q 4347.1694 2294.3396 4085.5344 2294.3396 Q 3823.8992 2294.3396 3763.5217 2294.3396 Q 3703.1445 2254.088 3501.8867 2254.088 Q 3300.6287 2254.088 3260.3772 2314.4653 Q 3240.2515 2374.8425 3220.1257 2374.8425 Q 3199.9998 2334.591 3199.9998 2535.8489 Q 3199.9998 2716.981 3179.874 2737.1067 Q 3179.874 2737.1067 3179.874 2757.2327 Q 3179.874 2777.3584 3199.9998 2777.3584 Q 3220.1257 2777.3584 3260.3772 2857.8616 Q 3260.3772 2918.2388 3260.3772 3300.6287 Q 3260.3772 3662.8928 3260.3772 3783.6477 Q 3260.3772 3904.4023 3240.2515 3904.4023 Q 3220.1257 3904.4023 3199.9998 3944.6538 Q 3179.874 4005.0312 3179.874 3984.9055 Q 3179.874 3964.7798 3159.7483 4065.4087 Q 3139.6226 4186.163 3139.6226 4508.176 L 3139.6226 4850.3145 L 3139.6226 5916.981 Q 3159.7483 7003.7734 3139.6226 7567.2954 Q 3139.6226 8130.8174 3159.7483 8130.8174 Q 3179.874 8130.8174 3179.874 8171.069 Q 3179.874 8231.446 3159.7483 8231.446 Q 3139.6226 8231.446 3139.6226 8855.346 Q 3159.7483 9479.245 3139.6226 9479.245 Q 3119.4966 9479.245 3139.6226 9660.377 Q 3139.6226 9861.635 3139.6226 9942.138 L 3139.6226 10002.516 L 3159.7483 10183.647 Q 3179.874 10384.905 3220.1257 10525.785 Q 3220.1257 10666.666 3240.2515 11008.805 Q 3260.3772 11350.942 3300.6287 11431.446 Q 3340.8804 11511.949 3361.006 11592.452 Q 3381.1318 11672.955 3381.1318 11753.459 Q 3381.1318 11833.962 3361.006 11874.213 Q 3340.8804 11894.339 3340.8804 11914.465 Q 3300.6287 11954.717 3320.7546 11974.842 Q 3340.8804 11994.968 3280.503 12055.346 Q 3220.1257 12115.723 3240.2515 12135.849 Q 3240.2515 12155.975 3220.1257 12155.975 Q 3199.9998 12155.975 3179.874 12196.226 Q 3179.874 12236.478 1851.5723 12196.226 Q 523.2704 12196.226 483.01883 12176.1 Q 442.76727 12176.1 402.51572 12115.723 Q 362.26413 12035.22 362.26413 11934.591 Q 362.26413 11833.962 362.26413 11713.207 L 362.26413 11612.578 L 362.26413 11250.313 Q 362.26413 10888.05 382.38992 9177.358 Q 402.51572 7466.6665 362.26413 7044.025 L 322.01257 6621.3833 L 322.01257 6460.377 Q 322.01257 6299.3706 342.13834 6198.7417 Q 362.26413 6118.239 382.38992 5937.1064 Q 402.51572 5755.9746 402.51572 5554.717 Q 362.26413 5353.459 362.26413 5272.9556 Q 362.26413 5212.578 322.01257 4950.9434 L 281.761 4689.308 L 281.761 4669.182 L 281.761 4628.9307 L 261.6352 4628.9307 L 261.6352 4628.9307 L 261.6352 4649.056 L 241.50941 4649.056 L 241.50941 4669.182 L 241.50941 4709.4336 L 241.50941 4709.4336 L 241.50941 4709.4336 L 221.38364 4749.685 Q 201.25786 4810.0625 201.25786 4850.3145 L 201.25786 4890.566 L 181.13206 4890.566 L 181.13206 4910.6914 L 161.00629 4910.6914 Q 161.00629 4910.6914 140.8805 4890.566 Q 120.75471 4890.566 120.75471 4850.3145 L 120.75471 4810.0625 L 100.62893 4830.1885 L 80.50314 4850.3145 L 80.50314 4991.195 Q 40.25157 5111.949 60.377354 5111.949 L 60.377354 5111.949 L 60.377354 5132.075 L 40.25157 5132.075 L 40.25157 5132.075 L 40.25157 5152.201 L 40.25157 5152.201 L 40.25157 5152.201 L 60.377354 5192.4526 L 60.377354 5252.83 L 40.25157 5252.83 L 20.125786 5272.9556 L 0.0 5272.9556 L 0.0 5272.9556 L 0.0 2636.4778 z M 21071.697 1026.415 L 21091.822 986.16345 L 21091.822 986.16345 L 21091.822 1006.28925 L 21091.822 1006.28925 L 21091.822 1006.28925 L 21111.95 1046.5408 Q 21111.95 1066.6666 21091.822 1066.6666 Q 21071.697 1066.6666 21071.697 1026.415 z" svg:height="121.96226mm" draw:style-name="style-70" svg:viewBox="0.0 0.0 26465.408 12196.226" svg:width="264.65408mm" svg:x="0.0mm" svg:y="0.0mm"/>
          <draw:path svg:d="M 161.00629 -9.094947E-13 L 161.00629 -9.094947E-13 L 181.13206 -9.094947E-13 L 201.25786 -9.094947E-13 L 241.50941 20.125786 Q 281.761 60.377354 261.6352 80.50314 Q 241.50941 80.50314 241.50941 100.62893 L 241.50941 100.62893 L 221.38364 201.25786 Q 201.25786 301.88678 201.25786 402.51572 Q 201.25786 503.14462 261.6352 583.64777 Q 301.88678 664.1509 342.13834 684.2767 Q 362.26413 704.40247 382.38992 724.52826 L 382.38992 724.52826 L 362.26413 724.52826 Q 362.26413 724.52826 362.26413 744.65405 L 362.26413 744.65405 L 362.26413 764.77985 L 362.26413 764.77985 L 342.13834 764.77985 Q 322.01257 764.77985 161.00629 644.02515 L 20.125786 503.14462 L 20.125786 483.01883 L 0.0 462.89307 L 0.0 402.51572 Q 0.0 362.26413 20.125786 281.761 L 20.125786 201.25786 L 20.125786 201.25786 Q 40.25157 201.25786 20.125786 181.13206 L 20.125786 161.00629 L 40.25157 120.75471 Q 40.25157 80.50314 80.50314 60.377354 Q 120.75471 20.125786 140.8805 20.125786 L 140.8805 -9.094947E-13 L 140.8805 -9.094947E-13 L 161.00629 -9.094947E-13 L 161.00629 -9.094947E-13 z" svg:height="7.6477985mm" draw:style-name="style-71" svg:viewBox="0.0 0.0 382.38992 764.77985" svg:width="3.8238993mm" svg:x="90.56603mm" svg:y="72.05031mm"/>
          <draw:path svg:d="M 241.50941 60.377354 L 301.88678 60.377354 L 301.88678 80.50314 Q 301.88678 100.62893 281.761 100.62893 Q 261.6352 100.62893 261.6352 120.75471 Q 241.50941 140.8805 241.50941 140.8805 L 241.50941 140.8805 L 201.25786 140.8805 Q 181.13206 161.00629 120.75471 201.25786 L 80.50314 261.6352 L 80.50314 261.6352 Q 80.50314 261.6352 40.25157 281.761 L -9.094947E-13 322.01257 L -9.094947E-13 301.88678 L -9.094947E-13 281.761 L 20.125786 281.761 L 20.125786 281.761 L 20.125786 261.6352 L 40.25157 261.6352 L 40.25157 261.6352 L 40.25157 241.50941 L 40.25157 241.50941 L 40.25157 241.50941 L 40.25157 221.38364 L 40.25157 201.25786 L 40.25157 100.62893 Q 40.25157 9.094947E-13 100.62893 9.094947E-13 Q 161.00629 9.094947E-13 181.13206 20.125786 Q 201.25786 40.25157 241.50941 60.377354 z" svg:height="3.2201257mm" draw:style-name="style-72" svg:viewBox="0.0 0.0 301.88678 322.01257" svg:width="3.0188677mm" svg:x="67.22012mm" svg:y="68.427666mm"/>
          <draw:path svg:d="M 563.522 9.094947E-13 L 583.64777 9.094947E-13 L 603.77356 9.094947E-13 Q 603.77356 20.125786 603.77356 80.50314 Q 603.77356 140.8805 603.77356 161.00629 L 603.77356 181.13206 L 664.1509 181.13206 L 724.52826 181.13206 L 724.52826 181.13206 Q 724.52826 201.25786 563.522 221.38364 L 382.38992 241.50941 L 382.38992 261.6352 L 362.26413 261.6352 L 362.26413 301.88678 L 362.26413 342.13834 L 382.38992 342.13834 L 402.51572 362.26413 L 402.51572 362.26413 L 422.64148 362.26413 L 422.64148 362.26413 L 422.64148 362.26413 L 442.76727 382.38992 L 462.89307 402.51572 L 462.89307 402.51572 L 483.01883 402.51572 L 483.01883 402.51572 L 483.01883 402.51572 L 442.76727 422.64148 L 382.38992 442.76727 L 382.38992 442.76727 L 402.51572 442.76727 L 402.51572 442.76727 L 402.51572 462.89307 L 362.26413 462.89307 L 322.01257 462.89307 L 322.01257 442.76727 Q 322.01257 422.64148 281.761 422.64148 Q 261.6352 402.51572 241.50941 362.26413 Q 241.50941 281.761 201.25786 281.761 L 161.00629 281.761 L 161.00629 301.88678 Q 140.8805 322.01257 161.00629 322.01257 L 161.00629 322.01257 L 161.00629 362.26413 Q 161.00629 382.38992 140.8805 382.38992 Q 120.75471 402.51572 120.75471 402.51572 L 120.75471 402.51572 L 100.62893 402.51572 L 80.50314 402.51572 L 80.50314 402.51572 Q 80.50314 382.38992 60.377354 382.38992 L 60.377354 382.38992 L 60.377354 362.26413 Q 80.50314 342.13834 80.50314 342.13834 Q 80.50314 322.01257 100.62893 281.761 Q 120.75471 221.38364 40.25157 201.25786 Q -20.125786 201.25786 0.0 161.00629 L 20.125786 140.8805 L 20.125786 140.8805 Q 40.25157 140.8805 40.25157 120.75471 L 40.25157 120.75471 L 40.25157 120.75471 Q 40.25157 120.75471 60.377354 120.75471 L 60.377354 100.62893 L 60.377354 100.62893 Q 80.50314 100.62893 80.50314 80.50314 L 80.50314 80.50314 L 80.50314 60.377354 Q 100.62893 40.25157 120.75471 40.25157 L 140.8805 40.25157 L 161.00629 60.377354 Q 201.25786 80.50314 201.25786 120.75471 Q 201.25786 140.8805 322.01257 100.62893 Q 442.76727 80.50314 503.14462 80.50314 Q 563.522 80.50314 563.522 40.25157 Q 563.522 9.094947E-13 563.522 9.094947E-13 z" svg:height="4.6289306mm" draw:style-name="style-73" svg:viewBox="0.0 0.0 724.52826 462.89307" svg:width="7.2452826mm" svg:x="105.86163mm" svg:y="53.534588mm"/>
          <draw:path svg:d="M 181.13206 0.0 L 181.13206 0.0 L 181.13206 80.50314 L 181.13206 181.13206 L 201.25786 201.25786 L 221.38364 241.50941 L 221.38364 241.50941 L 221.38364 241.50941 L 221.38364 221.38364 L 221.38364 221.38364 L 241.50941 221.38364 L 241.50941 201.25786 L 261.6352 181.13206 Q 281.761 140.8805 322.01257 161.00629 Q 342.13834 161.00629 402.51572 201.25786 Q 442.76727 241.50941 462.89307 241.50941 Q 503.14462 241.50941 523.2704 281.761 Q 543.3962 322.01257 583.64777 322.01257 L 603.77356 322.01257 L 623.89935 301.88678 L 623.89935 301.88678 L 623.89935 301.88678 L 623.89935 322.01257 L 623.89935 322.01257 L 623.89935 322.01257 L 644.02515 322.01257 L 644.02515 322.01257 L 644.02515 342.13834 L 664.1509 342.13834 L 664.1509 342.13834 L 664.1509 362.26413 L 623.89935 362.26413 Q 563.522 362.26413 563.522 382.38992 Q 583.64777 382.38992 583.64777 422.64148 L 583.64777 462.89307 L 563.522 462.89307 Q 543.3962 483.01883 503.14462 483.01883 Q 462.89307 523.2704 422.64148 543.3962 Q 402.51572 583.64777 422.64148 583.64777 Q 442.76727 583.64777 442.76727 603.77356 Q 442.76727 623.89935 422.64148 623.89935 Q 402.51572 623.89935 382.38992 684.2767 Q 342.13834 724.52826 342.13834 825.15717 L 342.13834 925.78613 L 301.88678 925.78613 L 241.50941 925.78613 L 221.38364 945.9119 L 181.13206 945.9119 L 181.13206 966.03766 L 181.13206 1006.28925 L 161.00629 1006.28925 L 140.8805 1006.28925 L 140.8805 966.03766 Q 140.8805 925.78613 140.8805 925.78613 Q 140.8805 905.66034 120.75471 885.53455 Q 100.62893 885.53455 100.62893 845.28296 Q 80.50314 805.03143 60.377354 805.03143 Q 40.25157 805.03143 20.125786 724.52826 L 0.0 664.1509 L 0.0 644.02515 Q 20.125786 603.77356 20.125786 543.3962 L 20.125786 483.01883 L 60.377354 462.89307 Q 100.62893 442.76727 100.62893 362.26413 Q 100.62893 281.761 120.75471 181.13206 L 120.75471 80.50314 L 100.62893 80.50314 L 60.377354 80.50314 L 100.62893 80.50314 Q 140.8805 60.377354 140.8805 40.25157 Q 161.00629 0.0 181.13206 0.0 z" svg:height="10.062893mm" draw:style-name="style-74" svg:viewBox="0.0 0.0 664.1509 1006.28925" svg:width="6.641509mm" svg:x="207.89935mm" svg:y="43.87421mm"/>
          <draw:path svg:d="M 60.377354 80.50314 L 60.377354 0.0 L 120.75471 120.75471 Q 161.00629 221.38364 181.13206 241.50941 L 181.13206 241.50941 L 181.13206 301.88678 L 181.13206 362.26413 L 241.50941 362.26413 Q 281.761 342.13834 281.761 402.51572 L 281.761 442.76727 L 281.761 563.522 Q 281.761 664.1509 301.88678 684.2767 Q 322.01257 684.2767 342.13834 664.1509 Q 362.26413 644.02515 382.38992 603.77356 L 382.38992 563.522 L 402.51572 563.522 L 402.51572 563.522 L 402.51572 563.522 L 402.51572 563.522 L 402.51572 583.64777 L 402.51572 583.64777 L 402.51572 603.77356 L 402.51572 644.02515 L 402.51572 644.02515 L 402.51572 644.02515 L 402.51572 664.1509 L 402.51572 664.1509 L 402.51572 684.2767 L 402.51572 684.2767 L 402.51572 724.52826 L 402.51572 744.65405 L 422.64148 744.65405 L 422.64148 724.52826 L 422.64148 724.52826 L 442.76727 724.52826 L 442.76727 724.52826 L 442.76727 724.52826 L 442.76727 704.40247 L 442.76727 704.40247 L 462.89307 684.2767 L 483.01883 664.1509 L 483.01883 664.1509 L 483.01883 644.02515 L 483.01883 644.02515 L 483.01883 644.02515 L 503.14462 644.02515 L 503.14462 644.02515 L 523.2704 623.89935 L 543.3962 623.89935 L 543.3962 623.89935 L 543.3962 644.02515 L 563.522 644.02515 L 563.522 644.02515 L 523.2704 684.2767 Q 483.01883 724.52826 483.01883 925.78613 Q 442.76727 1147.1698 503.14462 1308.176 Q 563.522 1469.1824 543.3962 1469.1824 L 543.3962 1489.3081 L 603.77356 1529.5597 Q 644.02515 1569.8113 644.02515 1569.8113 L 644.02515 1569.8113 L 644.02515 1589.937 L 644.02515 1610.0629 L 623.89935 1610.0629 Q 623.89935 1610.0629 623.89935 1630.1886 L 644.02515 1630.1886 L 644.02515 1650.3143 L 644.02515 1650.3143 L 644.02515 1650.3143 L 623.89935 1650.3143 L 623.89935 1670.4402 L 623.89935 1670.4402 L 623.89935 1690.5659 L 603.77356 1690.5659 L 603.77356 1690.5659 L 603.77356 1690.5659 L 603.77356 1710.6918 L 603.77356 1710.6918 L 583.64777 1710.6918 L 563.522 1730.8175 L 563.522 1730.8175 L 563.522 1730.8175 L 543.3962 1710.6918 L 523.2704 1690.5659 L 523.2704 1650.3143 L 523.2704 1630.1886 L 503.14462 1630.1886 L 483.01883 1630.1886 L 483.01883 1610.0629 L 483.01883 1610.0629 L 483.01883 1569.8113 Q 483.01883 1549.6854 382.38992 1288.0503 Q 281.761 1006.28925 281.761 1046.5408 Q 281.761 1086.7924 221.38364 1026.415 Q 181.13206 966.03766 140.8805 986.16345 L 100.62893 1006.28925 L 100.62893 1006.28925 Q 100.62893 1006.28925 80.50314 986.16345 L 60.377354 986.16345 L 60.377354 925.78613 Q 60.377354 885.53455 40.25157 885.53455 L 20.125786 885.53455 L 20.125786 865.40875 L 20.125786 845.28296 L 20.125786 805.03143 L 0.0 784.90564 L 0.0 764.77985 L 0.0 744.65405 L 0.0 724.52826 L 0.0 684.2767 L 20.125786 684.2767 L 20.125786 684.2767 L 40.25157 704.40247 L 60.377354 704.40247 L 100.62893 724.52826 Q 161.00629 744.65405 161.00629 744.65405 L 161.00629 764.77985 L 161.00629 764.77985 L 161.00629 764.77985 L 181.13206 764.77985 L 181.13206 764.77985 L 201.25786 784.90564 L 221.38364 784.90564 L 221.38364 764.77985 L 201.25786 744.65405 L 201.25786 704.40247 L 201.25786 664.1509 L 181.13206 644.02515 Q 161.00629 603.77356 140.8805 462.89307 L 100.62893 322.01257 L 100.62893 322.01257 Q 80.50314 301.88678 80.50314 301.88678 L 80.50314 301.88678 L 80.50314 261.6352 L 80.50314 221.38364 L 80.50314 201.25786 Q 80.50314 161.00629 60.377354 80.50314 z" svg:height="17.308176mm" draw:style-name="style-75" svg:viewBox="0.0 0.0 644.02515 1730.8175" svg:width="6.4402514mm" svg:x="216.15092mm" svg:y="31.396225mm"/>
          <draw:path svg:d="M 0.0 120.75471 L 0.0 4.5474735E-13 L 40.25157 4.5474735E-13 Q 100.62893 20.125786 100.62893 80.50314 L 100.62893 120.75471 L 100.62893 161.00629 Q 80.50314 201.25786 60.377354 221.38364 Q 40.25157 241.50941 20.125786 241.50941 Q 0.0 221.38364 0.0 120.75471 z" svg:height="2.4150941mm" draw:style-name="style-76" svg:viewBox="0.0 0.0 100.62893 241.50941" svg:width="1.0062892mm" svg:x="218.96854mm" svg:y="35.8239mm"/>
          <draw:path svg:d="M 120.75471 20.125786 L 221.38364 20.125786 L 241.50941 -9.094947E-13 L 261.6352 -9.094947E-13 L 402.51572 140.8805 Q 563.522 261.6352 563.522 261.6352 Q 583.64777 261.6352 603.77356 241.50941 L 603.77356 241.50941 L 603.77356 241.50941 L 623.89935 241.50941 L 623.89935 322.01257 Q 603.77356 402.51572 603.77356 422.64148 L 603.77356 462.89307 L 583.64777 523.2704 Q 563.522 583.64777 543.3962 623.89935 L 543.3962 644.02515 L 523.2704 644.02515 Q 523.2704 623.89935 523.2704 623.89935 L 503.14462 623.89935 L 503.14462 623.89935 Q 503.14462 623.89935 362.26413 603.77356 Q 221.38364 583.64777 120.75471 563.522 Q 40.25157 543.3962 20.125786 301.88678 L 0.0 60.377354 L 20.125786 60.377354 L 20.125786 40.25157 L 20.125786 40.25157 L 40.25157 40.25157 L 40.25157 40.25157 L 40.25157 20.125786 L 120.75471 20.125786 z" svg:height="6.4402514mm" draw:style-name="style-77" svg:viewBox="0.0 0.0 623.89935 644.02515" svg:width="6.238993mm" svg:x="88.15094mm" svg:y="77.08176mm"/>
          <draw:path svg:d="M 623.89935 100.62893 L 623.89935 100.62893 L 623.89935 80.50314 L 644.02515 80.50314 L 644.02515 80.50314 L 644.02515 60.377354 L 644.02515 60.377354 L 644.02515 60.377354 L 644.02515 80.50314 L 644.02515 100.62893 L 644.02515 100.62893 L 644.02515 100.62893 L 623.89935 140.8805 Q 603.77356 161.00629 603.77356 221.38364 L 603.77356 261.6352 L 623.89935 261.6352 L 623.89935 261.6352 L 623.89935 281.761 L 644.02515 281.761 L 644.02515 281.761 L 644.02515 301.88678 L 644.02515 301.88678 L 644.02515 301.88678 L 664.1509 301.88678 Q 664.1509 301.88678 684.2767 322.01257 L 684.2767 322.01257 L 684.2767 322.01257 Q 684.2767 342.13834 684.2767 342.13834 L 704.40247 342.13834 L 704.40247 362.26413 L 684.2767 382.38992 L 684.2767 402.51572 L 684.2767 422.64148 L 664.1509 422.64148 L 664.1509 422.64148 L 664.1509 442.76727 L 644.02515 442.76727 L 644.02515 462.89307 L 644.02515 503.14462 L 644.02515 503.14462 Q 623.89935 503.14462 623.89935 523.2704 L 623.89935 523.2704 L 603.77356 523.2704 L 603.77356 543.3962 L 603.77356 543.3962 L 603.77356 543.3962 L 583.64777 543.3962 L 583.64777 543.3962 L 583.64777 563.522 L 563.522 563.522 L 563.522 563.522 L 563.522 563.522 L 543.3962 563.522 Q 523.2704 583.64777 442.76727 644.02515 Q 362.26413 704.40247 322.01257 724.52826 L 261.6352 744.65405 L 261.6352 744.65405 Q 261.6352 744.65405 241.50941 724.52826 Q 221.38364 704.40247 201.25786 664.1509 Q 161.00629 583.64777 120.75471 603.77356 L 80.50314 623.89935 L 80.50314 603.77356 L 80.50314 583.64777 L 100.62893 583.64777 L 100.62893 583.64777 L 100.62893 563.522 L 120.75471 563.522 L 120.75471 543.3962 L 120.75471 543.3962 L 100.62893 543.3962 L 100.62893 543.3962 L 80.50314 523.2704 Q 60.377354 503.14462 40.25157 503.14462 Q 0.0 483.01883 0.0 422.64148 L 0.0 382.38992 L 20.125786 342.13834 L 20.125786 322.01257 L 20.125786 322.01257 L 40.25157 322.01257 L 40.25157 342.13834 Q 40.25157 382.38992 80.50314 382.38992 Q 100.62893 382.38992 120.75471 362.26413 L 140.8805 342.13834 L 140.8805 342.13834 L 120.75471 342.13834 L 120.75471 342.13834 L 120.75471 342.13834 L 120.75471 322.01257 L 120.75471 322.01257 L 100.62893 322.01257 Q 100.62893 301.88678 100.62893 201.25786 L 80.50314 100.62893 L 100.62893 100.62893 L 100.62893 100.62893 L 100.62893 80.50314 L 120.75471 80.50314 L 221.38364 80.50314 Q 322.01257 60.377354 322.01257 60.377354 L 342.13834 60.377354 L 382.38992 20.125786 Q 422.64148 -20.125786 462.89307 0.0 Q 503.14462 0.0 503.14462 60.377354 Q 483.01883 100.62893 563.522 100.62893 Q 603.77356 100.62893 623.89935 100.62893 z" svg:height="7.4465404mm" draw:style-name="style-78" svg:viewBox="0.0 0.0 704.40247 744.65405" svg:width="7.044025mm" svg:x="107.471695mm" svg:y="61.383644mm"/>
          <draw:path svg:d="M 100.62893 80.50314 L 100.62893 0.0 L 100.62893 0.0 L 100.62893 0.0 L 140.8805 40.25157 Q 201.25786 80.50314 221.38364 80.50314 Q 261.6352 80.50314 261.6352 40.25157 Q 261.6352 0.0 281.761 0.0 Q 301.88678 0.0 301.88678 40.25157 L 301.88678 100.62893 L 322.01257 100.62893 L 322.01257 100.62893 L 322.01257 201.25786 L 342.13834 281.761 L 342.13834 281.761 L 342.13834 281.761 L 382.38992 301.88678 Q 422.64148 301.88678 442.76727 281.761 L 442.76727 281.761 L 442.76727 281.761 L 462.89307 281.761 L 462.89307 322.01257 L 462.89307 362.26413 L 442.76727 362.26413 L 442.76727 362.26413 L 462.89307 382.38992 L 483.01883 382.38992 L 483.01883 382.38992 Q 483.01883 402.51572 503.14462 402.51572 L 503.14462 402.51572 L 503.14462 422.64148 Q 503.14462 442.76727 462.89307 442.76727 Q 402.51572 442.76727 382.38992 483.01883 Q 382.38992 523.2704 261.6352 543.3962 L 140.8805 563.522 L 140.8805 563.522 L 140.8805 563.522 L 120.75471 563.522 L 120.75471 563.522 L 120.75471 563.522 L 100.62893 543.3962 L 100.62893 543.3962 L 100.62893 563.522 L 100.62893 563.522 L 100.62893 563.522 L 60.377354 563.522 L 40.25157 563.522 L 40.25157 543.3962 L 20.125786 543.3962 L 20.125786 523.2704 L 20.125786 503.14462 L 0.0 503.14462 L 0.0 503.14462 L 0.0 483.01883 Q 20.125786 462.89307 20.125786 402.51572 Q 60.377354 342.13834 40.25157 241.50941 L 20.125786 161.00629 L 20.125786 161.00629 Q 40.25157 161.00629 40.25157 181.13206 L 60.377354 181.13206 L 60.377354 161.00629 Q 60.377354 140.8805 80.50314 140.8805 Q 100.62893 140.8805 100.62893 80.50314 z" svg:height="5.63522mm" draw:style-name="style-79" svg:viewBox="0.0 0.0 503.14462 563.522" svg:width="5.0314465mm" svg:x="234.86792mm" svg:y="57.96226mm"/>
          <draw:path svg:d="M 181.13206 9.094947E-13 L 201.25786 9.094947E-13 L 281.761 9.094947E-13 Q 342.13834 9.094947E-13 342.13834 80.50314 Q 322.01257 161.00629 322.01257 181.13206 Q 322.01257 221.38364 322.01257 221.38364 Q 322.01257 241.50941 342.13834 261.6352 L 362.26413 281.761 L 362.26413 342.13834 L 362.26413 422.64148 L 382.38992 422.64148 L 382.38992 422.64148 L 402.51572 483.01883 Q 422.64148 543.3962 442.76727 603.77356 Q 442.76727 644.02515 422.64148 644.02515 L 402.51572 644.02515 L 382.38992 644.02515 Q 362.26413 623.89935 261.6352 543.3962 Q 161.00629 422.64148 140.8805 382.38992 Q 120.75471 301.88678 80.50314 301.88678 L 40.25157 301.88678 L 40.25157 301.88678 Q 40.25157 281.761 20.125786 281.761 L 20.125786 281.761 L 20.125786 261.6352 Q 0.0 261.6352 0.0 261.6352 L 0.0 261.6352 L 0.0 261.6352 L 0.0 261.6352 L 40.25157 241.50941 Q 60.377354 221.38364 60.377354 221.38364 L 60.377354 221.38364 L 60.377354 221.38364 L 80.50314 221.38364 L 80.50314 181.13206 L 80.50314 140.8805 L 120.75471 80.50314 Q 161.00629 20.125786 181.13206 9.094947E-13 z" svg:height="6.4402514mm" draw:style-name="style-80" svg:viewBox="0.0 0.0 442.76727 644.02515" svg:width="4.427673mm" svg:x="148.12578mm" svg:y="66.61635mm"/>
          <draw:path svg:d="M 1207.5471 20.125786 L 1207.5471 20.125786 L 1227.6729 100.62893 Q 1247.7987 201.25786 1207.5471 261.6352 Q 1207.5471 322.01257 1187.4213 342.13834 L 1187.4213 362.26413 L 1187.4213 362.26413 Q 1167.2955 362.26413 1167.2955 382.38992 Q 1167.2955 402.51572 1026.415 402.51572 L 885.53455 402.51572 L 805.03143 402.51572 Q 744.65405 382.38992 644.02515 342.13834 Q 563.522 301.88678 503.14462 301.88678 L 442.76727 301.88678 L 442.76727 301.88678 Q 442.76727 301.88678 422.64148 342.13834 Q 422.64148 402.51572 281.761 422.64148 L 140.8805 422.64148 L 140.8805 422.64148 L 120.75471 422.64148 L 120.75471 422.64148 L 120.75471 422.64148 L 80.50314 422.64148 L 40.25157 422.64148 L 40.25157 422.64148 L 40.25157 422.64148 L 40.25157 422.64148 L 20.125786 422.64148 L 20.125786 442.76727 L 0.0 442.76727 L 0.0 422.64148 L 0.0 402.51572 L 0.0 382.38992 L 0.0 362.26413 L 0.0 342.13834 L 0.0 322.01257 L 0.0 322.01257 L 0.0 322.01257 L 20.125786 322.01257 L 20.125786 301.88678 L 20.125786 301.88678 L 40.25157 301.88678 L 40.25157 261.6352 L 40.25157 221.38364 L 60.377354 221.38364 L 80.50314 221.38364 L 161.00629 181.13206 Q 261.6352 181.13206 281.761 161.00629 L 301.88678 161.00629 L 342.13834 181.13206 Q 382.38992 181.13206 462.89307 181.13206 Q 523.2704 161.00629 523.2704 140.8805 Q 523.2704 120.75471 623.89935 100.62893 Q 724.52826 100.62893 724.52826 80.50314 L 724.52826 80.50314 L 805.03143 40.25157 Q 885.53455 20.125786 1046.5408 0.0 Q 1207.5471 0.0 1207.5471 20.125786 z" svg:height="4.427673mm" draw:style-name="style-81" svg:viewBox="0.0 0.0 1227.6729 442.76727" svg:width="12.276729mm" svg:x="222.9937mm" svg:y="59.371067mm"/>
          <draw:path svg:d="M 281.761 0.0 L 281.761 0.0 L 281.761 120.75471 Q 281.761 241.50941 281.761 261.6352 L 281.761 281.761 L 301.88678 281.761 L 301.88678 301.88678 L 301.88678 301.88678 L 322.01257 301.88678 L 322.01257 322.01257 L 322.01257 342.13834 L 342.13834 382.38992 L 362.26413 402.51572 L 362.26413 402.51572 L 362.26413 422.64148 L 402.51572 422.64148 L 422.64148 422.64148 L 442.76727 402.51572 Q 462.89307 382.38992 483.01883 382.38992 Q 523.2704 382.38992 523.2704 362.26413 L 543.3962 362.26413 L 543.3962 382.38992 L 523.2704 402.51572 L 523.2704 402.51572 L 523.2704 422.64148 L 523.2704 422.64148 L 523.2704 422.64148 L 503.14462 422.64148 L 503.14462 422.64148 L 503.14462 442.76727 L 483.01883 442.76727 L 483.01883 442.76727 L 483.01883 462.89307 L 483.01883 462.89307 L 483.01883 462.89307 L 462.89307 462.89307 L 462.89307 462.89307 L 402.51572 543.3962 Q 362.26413 623.89935 322.01257 664.1509 Q 281.761 704.40247 281.761 704.40247 L 281.761 704.40247 L 261.6352 704.40247 Q 261.6352 704.40247 241.50941 704.40247 L 221.38364 704.40247 L 221.38364 704.40247 L 201.25786 704.40247 L 201.25786 704.40247 L 201.25786 704.40247 L 201.25786 724.52826 L 201.25786 724.52826 L 181.13206 724.52826 L 181.13206 724.52826 L 161.00629 724.52826 L 161.00629 724.52826 L 161.00629 704.40247 Q 161.00629 664.1509 120.75471 664.1509 Q 100.62893 644.02515 60.377354 563.522 Q -1.8189894E-12 483.01883 -1.8189894E-12 382.38992 Q -1.8189894E-12 281.761 20.125786 181.13206 L 40.25157 80.50314 L 80.50314 80.50314 L 120.75471 100.62893 L 181.13206 100.62893 L 241.50941 100.62893 L 241.50941 80.50314 L 241.50941 60.377354 L 261.6352 20.125786 Q 281.761 0.0 281.761 0.0 z" svg:height="7.2452826mm" draw:style-name="style-82" svg:viewBox="0.0 0.0 543.3962 724.52826" svg:width="5.433962mm" svg:x="92.57861mm" svg:y="72.25157mm"/>
          <draw:path svg:d="M 20.125786 80.50314 L 0.0 0.0 L 0.0 0.0 L 20.125786 0.0 L 20.125786 20.125786 L 20.125786 40.25157 L 20.125786 60.377354 L 20.125786 80.50314 L 40.25157 100.62893 L 40.25157 120.75471 L 100.62893 120.75471 Q 161.00629 120.75471 181.13206 140.8805 L 201.25786 140.8805 L 301.88678 140.8805 Q 422.64148 161.00629 462.89307 161.00629 Q 503.14462 161.00629 543.3962 221.38364 Q 603.77356 281.761 644.02515 281.761 Q 684.2767 322.01257 704.40247 322.01257 L 724.52826 322.01257 L 724.52826 342.13834 L 744.65405 342.13834 L 744.65405 342.13834 L 744.65405 362.26413 L 744.65405 362.26413 L 744.65405 362.26413 L 764.77985 362.26413 L 764.77985 362.26413 L 744.65405 382.38992 L 724.52826 402.51572 L 664.1509 402.51572 L 623.89935 402.51572 L 583.64777 402.51572 Q 523.2704 402.51572 503.14462 382.38992 Q 503.14462 362.26413 422.64148 342.13834 L 322.01257 301.88678 L 322.01257 301.88678 Q 322.01257 281.761 261.6352 261.6352 Q 181.13206 241.50941 140.8805 221.38364 L 100.62893 201.25786 L 100.62893 201.25786 L 100.62893 201.25786 L 60.377354 181.13206 L 40.25157 161.00629 L 40.25157 161.00629 Q 20.125786 161.00629 20.125786 80.50314 z" svg:height="4.025157mm" draw:style-name="style-83" svg:viewBox="0.0 0.0 764.77985 402.51572" svg:width="7.6477985mm" svg:x="160.80502mm" svg:y="74.46541mm"/>
          <draw:path svg:d="M 60.377354 0.0 L 60.377354 0.0 L 60.377354 20.125786 L 60.377354 40.25157 L 140.8805 40.25157 L 201.25786 40.25157 L 221.38364 100.62893 Q 241.50941 161.00629 221.38364 181.13206 Q 181.13206 181.13206 181.13206 181.13206 L 181.13206 181.13206 L 140.8805 181.13206 Q 120.75471 181.13206 60.377354 100.62893 Q 0.0 60.377354 0.0 40.25157 L 0.0 20.125786 L 20.125786 20.125786 Q 40.25157 20.125786 60.377354 0.0 z" svg:height="1.8113207mm" draw:style-name="style-84" svg:viewBox="0.0 0.0 221.38364 181.13206" svg:width="2.2138364mm" svg:x="229.63521mm" svg:y="78.28931mm"/>
          <draw:path svg:d="M 201.25786 0.0 L 221.38364 0.0 L 221.38364 120.75471 L 221.38364 241.50941 L 241.50941 261.6352 L 261.6352 281.761 L 261.6352 281.761 L 261.6352 281.761 L 281.761 261.6352 L 301.88678 261.6352 L 281.761 281.761 Q 261.6352 322.01257 301.88678 342.13834 Q 362.26413 362.26413 301.88678 402.51572 Q 241.50941 442.76727 241.50941 422.64148 Q 221.38364 422.64148 221.38364 442.76727 L 221.38364 462.89307 L 221.38364 483.01883 Q 221.38364 523.2704 241.50941 523.2704 L 241.50941 543.3962 L 221.38364 543.3962 Q 181.13206 523.2704 140.8805 523.2704 L 100.62893 503.14462 L 80.50314 503.14462 L 80.50314 483.01883 L 80.50314 483.01883 L 60.377354 483.01883 L 60.377354 483.01883 L 60.377354 483.01883 L 60.377354 462.89307 L 60.377354 462.89307 L 40.25157 462.89307 L 40.25157 483.01883 L 40.25157 483.01883 L 20.125786 483.01883 L 20.125786 503.14462 L 20.125786 523.2704 L -9.094947E-13 523.2704 L -9.094947E-13 523.2704 L -9.094947E-13 483.01883 Q 20.125786 442.76727 20.125786 322.01257 Q 20.125786 181.13206 60.377354 100.62893 L 100.62893 20.125786 L 120.75471 20.125786 L 120.75471 20.125786 L 120.75471 60.377354 Q 120.75471 100.62893 140.8805 100.62893 Q 161.00629 100.62893 181.13206 60.377354 Q 201.25786 0.0 201.25786 0.0 z" svg:height="5.433962mm" draw:style-name="style-85" svg:viewBox="0.0 0.0 301.88678 543.3962" svg:width="3.0188677mm" svg:x="65.81132mm" svg:y="72.85534mm"/>
          <draw:path svg:d="M 181.13206 20.125786 L 181.13206 -9.094947E-13 L 201.25786 -9.094947E-13 Q 221.38364 -9.094947E-13 241.50941 80.50314 Q 281.761 161.00629 342.13834 201.25786 Q 402.51572 281.761 462.89307 281.761 Q 523.2704 281.761 543.3962 261.6352 L 543.3962 241.50941 L 563.522 221.38364 Q 563.522 201.25786 623.89935 201.25786 Q 684.2767 221.38364 684.2767 261.6352 Q 684.2767 301.88678 724.52826 322.01257 Q 764.77985 322.01257 784.90564 342.13834 L 805.03143 342.13834 L 805.03143 362.26413 L 805.03143 362.26413 L 784.90564 362.26413 L 764.77985 362.26413 L 764.77985 382.38992 L 764.77985 402.51572 L 764.77985 402.51572 Q 744.65405 402.51572 724.52826 382.38992 Q 684.2767 362.26413 684.2767 402.51572 L 664.1509 462.89307 L 664.1509 483.01883 Q 644.02515 483.01883 644.02515 462.89307 Q 644.02515 442.76727 623.89935 483.01883 Q 603.77356 503.14462 563.522 483.01883 Q 543.3962 483.01883 523.2704 483.01883 L 483.01883 503.14462 L 483.01883 503.14462 Q 462.89307 483.01883 422.64148 543.3962 Q 382.38992 603.77356 362.26413 603.77356 Q 342.13834 603.77356 322.01257 623.89935 L 322.01257 644.02515 L 322.01257 664.1509 L 322.01257 664.1509 L 301.88678 664.1509 L 301.88678 644.02515 L 281.761 644.02515 L 261.6352 644.02515 L 261.6352 664.1509 L 241.50941 664.1509 L 241.50941 664.1509 L 241.50941 664.1509 L 241.50941 644.02515 L 241.50941 623.89935 L 221.38364 623.89935 L 221.38364 644.02515 L 221.38364 644.02515 L 201.25786 644.02515 L 201.25786 603.77356 L 201.25786 583.64777 L 201.25786 563.522 Q 201.25786 523.2704 201.25786 523.2704 Q 201.25786 503.14462 201.25786 483.01883 Q 181.13206 483.01883 181.13206 442.76727 Q 201.25786 402.51572 181.13206 402.51572 Q 161.00629 402.51572 140.8805 362.26413 Q 120.75471 322.01257 100.62893 281.761 L 80.50314 281.761 L 40.25157 261.6352 L 20.125786 261.6352 L 20.125786 241.50941 L 0.0 241.50941 L 0.0 241.50941 L 0.0 241.50941 L 0.0 241.50941 L 0.0 221.38364 L 40.25157 221.38364 Q 80.50314 241.50941 140.8805 241.50941 L 201.25786 241.50941 L 201.25786 140.8805 Q 201.25786 40.25157 181.13206 20.125786 z" svg:height="6.641509mm" draw:style-name="style-86" svg:viewBox="0.0 0.0 805.03143 664.1509" svg:width="8.050314mm" svg:x="254.79243mm" svg:y="57.559746mm"/>
          <draw:path svg:d="M 724.52826 161.00629 L 724.52826 161.00629 L 724.52826 161.00629 Q 724.52826 161.00629 724.52826 181.13206 L 744.65405 181.13206 L 744.65405 201.25786 Q 724.52826 241.50941 724.52826 281.761 Q 724.52826 301.88678 684.2767 503.14462 Q 644.02515 704.40247 583.64777 744.65405 L 523.2704 764.77985 L 523.2704 784.90564 L 523.2704 784.90564 L 503.14462 784.90564 L 503.14462 805.03143 L 503.14462 805.03143 L 503.14462 805.03143 L 503.14462 805.03143 L 503.14462 805.03143 L 483.01883 825.15717 Q 462.89307 825.15717 462.89307 784.90564 Q 462.89307 764.77985 281.761 764.77985 L 100.62893 784.90564 L 80.50314 784.90564 Q 40.25157 764.77985 20.125786 764.77985 Q 0.0 764.77985 40.25157 744.65405 Q 60.377354 744.65405 60.377354 724.52826 Q 40.25157 704.40247 181.13206 684.2767 Q 301.88678 644.02515 322.01257 603.77356 Q 322.01257 563.522 342.13834 503.14462 Q 362.26413 442.76727 241.50941 402.51572 Q 120.75471 362.26413 80.50314 342.13834 L 40.25157 301.88678 L 60.377354 281.761 L 60.377354 261.6352 L 60.377354 261.6352 L 80.50314 261.6352 L 80.50314 261.6352 L 80.50314 241.50941 L 80.50314 241.50941 L 80.50314 241.50941 L 80.50314 221.38364 L 80.50314 201.25786 L 80.50314 181.13206 L 80.50314 161.00629 L 40.25157 161.00629 L 0.0 161.00629 L 0.0 140.8805 L 0.0 140.8805 L 20.125786 140.8805 L 20.125786 120.75471 L 120.75471 120.75471 Q 201.25786 80.50314 221.38364 80.50314 Q 241.50941 80.50314 241.50941 60.377354 L 261.6352 60.377354 L 261.6352 60.377354 L 261.6352 80.50314 L 281.761 60.377354 Q 322.01257 40.25157 322.01257 40.25157 L 322.01257 40.25157 L 342.13834 40.25157 L 342.13834 40.25157 L 362.26413 40.25157 L 382.38992 40.25157 L 382.38992 40.25157 L 402.51572 40.25157 L 402.51572 40.25157 L 402.51572 40.25157 L 402.51572 60.377354 L 402.51572 60.377354 L 422.64148 60.377354 L 422.64148 80.50314 L 422.64148 80.50314 L 442.76727 80.50314 L 442.76727 100.62893 Q 442.76727 120.75471 422.64148 120.75471 Q 402.51572 120.75471 402.51572 161.00629 L 382.38992 201.25786 L 382.38992 201.25786 L 402.51572 201.25786 L 402.51572 221.38364 L 402.51572 241.50941 L 422.64148 241.50941 L 442.76727 241.50941 L 483.01883 221.38364 L 503.14462 221.38364 L 503.14462 201.25786 L 523.2704 181.13206 L 543.3962 120.75471 Q 583.64777 80.50314 603.77356 60.377354 Q 623.89935 60.377354 623.89935 80.50314 Q 623.89935 100.62893 644.02515 100.62893 Q 664.1509 100.62893 704.40247 40.25157 Q 724.52826 -20.125786 724.52826 -9.094947E-13 Q 724.52826 40.25157 724.52826 100.62893 Q 724.52826 161.00629 724.52826 161.00629 z" svg:height="8.251572mm" draw:style-name="style-87" svg:viewBox="0.0 0.0 744.65405 825.15717" svg:width="7.4465404mm" svg:x="162.61635mm" svg:y="57.559746mm"/>
          <draw:path svg:d="M 100.62893 0.0 L 161.00629 0.0 L 161.00629 0.0 L 161.00629 20.125786 L 161.00629 20.125786 L 181.13206 20.125786 L 181.13206 60.377354 Q 181.13206 120.75471 201.25786 140.8805 L 201.25786 161.00629 L 201.25786 161.00629 Q 181.13206 161.00629 181.13206 181.13206 L 161.00629 221.38364 L 120.75471 221.38364 Q 80.50314 221.38364 40.25157 181.13206 L 3.6379788E-12 161.00629 L 3.6379788E-12 120.75471 Q 3.6379788E-12 80.50314 20.125786 60.377354 Q 60.377354 60.377354 60.377354 40.25157 L 60.377354 20.125786 L 60.377354 20.125786 Q 60.377354 20.125786 100.62893 0.0 z" svg:height="2.2138364mm" draw:style-name="style-88" svg:viewBox="0.0 0.0 201.25786 221.38364" svg:width="2.0125785mm" svg:x="219.97484mm" svg:y="58.16352mm"/>
          <draw:path svg:d="M 402.51572 80.50314 L 402.51572 80.50314 L 382.38992 221.38364 Q 362.26413 362.26413 362.26413 382.38992 L 362.26413 402.51572 L 382.38992 402.51572 L 402.51572 402.51572 L 402.51572 422.64148 L 402.51572 442.76727 L 382.38992 442.76727 L 362.26413 442.76727 L 362.26413 422.64148 L 362.26413 422.64148 L 342.13834 422.64148 Q 342.13834 442.76727 322.01257 442.76727 Q 301.88678 442.76727 301.88678 422.64148 Q 322.01257 402.51572 201.25786 402.51572 L 100.62893 402.51572 L 100.62893 402.51572 Q 120.75471 402.51572 140.8805 382.38992 Q 161.00629 362.26413 161.00629 281.761 Q 161.00629 201.25786 80.50314 201.25786 L 0.0 201.25786 L 0.0 181.13206 L 0.0 181.13206 L 20.125786 181.13206 L 20.125786 161.00629 L 20.125786 161.00629 L 40.25157 161.00629 L 40.25157 161.00629 L 40.25157 140.8805 L 20.125786 140.8805 L 20.125786 140.8805 L 20.125786 140.8805 L 20.125786 120.75471 L 20.125786 120.75471 L 40.25157 120.75471 L 40.25157 120.75471 L 40.25157 100.62893 L 20.125786 100.62893 L 20.125786 80.50314 L 20.125786 80.50314 L 40.25157 80.50314 L 40.25157 80.50314 L 40.25157 80.50314 L 80.50314 60.377354 L 100.62893 40.25157 L 100.62893 40.25157 L 120.75471 40.25157 L 120.75471 40.25157 L 120.75471 20.125786 L 161.00629 20.125786 Q 201.25786 -9.094947E-13 201.25786 -9.094947E-13 L 201.25786 -9.094947E-13 L 241.50941 -9.094947E-13 Q 281.761 -20.125786 342.13834 20.125786 Q 382.38992 80.50314 402.51572 80.50314 z" svg:height="4.427673mm" draw:style-name="style-89" svg:viewBox="0.0 0.0 402.51572 442.76727" svg:width="4.025157mm" svg:x="240.70439mm" svg:y="46.289307mm"/>
          <draw:path svg:d="M 100.62893 0.0 L 120.75471 0.0 L 161.00629 20.125786 Q 181.13206 40.25157 181.13206 80.50314 L 181.13206 100.62893 L 181.13206 100.62893 L 181.13206 120.75471 L 181.13206 120.75471 L 181.13206 120.75471 L 201.25786 161.00629 L 201.25786 201.25786 L 181.13206 201.25786 L 161.00629 201.25786 L 100.62893 201.25786 L 40.25157 201.25786 L 20.125786 201.25786 Q 0.0 201.25786 0.0 181.13206 L 0.0 161.00629 L 20.125786 100.62893 Q 40.25157 40.25157 60.377354 20.125786 Q 100.62893 0.0 100.62893 0.0 z" svg:height="2.0125785mm" draw:style-name="style-90" svg:viewBox="0.0 0.0 201.25786 201.25786" svg:width="2.0125785mm" svg:x="81.91195mm" svg:y="58.364777mm"/>
          <draw:path svg:d="M 40.25157 80.50314 L 60.377354 0.0 L 80.50314 20.125786 Q 80.50314 60.377354 120.75471 60.377354 L 140.8805 60.377354 L 161.00629 140.8805 Q 181.13206 221.38364 201.25786 201.25786 L 201.25786 201.25786 L 201.25786 221.38364 Q 201.25786 241.50941 221.38364 261.6352 L 221.38364 261.6352 L 201.25786 261.6352 Q 201.25786 261.6352 201.25786 301.88678 Q 181.13206 322.01257 120.75471 342.13834 L 60.377354 342.13834 L 40.25157 342.13834 L 0.0 342.13834 L 0.0 301.88678 L 0.0 241.50941 L 0.0 201.25786 Q 0.0 161.00629 40.25157 80.50314 z" svg:height="3.4213834mm" draw:style-name="style-91" svg:viewBox="0.0 0.0 221.38364 342.13834" svg:width="2.2138364mm" svg:x="174.69182mm" svg:y="80.30188mm"/>
          <draw:path svg:d="M 402.51572 9.094947E-13 L 402.51572 9.094947E-13 L 442.76727 20.125786 Q 483.01883 40.25157 483.01883 20.125786 L 483.01883 9.094947E-13 L 523.2704 100.62893 Q 563.522 201.25786 583.64777 221.38364 L 603.77356 241.50941 L 603.77356 261.6352 L 603.77356 281.761 L 623.89935 301.88678 L 644.02515 322.01257 L 644.02515 342.13834 L 644.02515 362.26413 L 664.1509 362.26413 L 664.1509 382.38992 L 664.1509 382.38992 L 684.2767 382.38992 L 684.2767 342.13834 L 684.2767 301.88678 L 724.52826 342.13834 Q 744.65405 382.38992 724.52826 402.51572 Q 704.40247 422.64148 704.40247 422.64148 L 704.40247 422.64148 L 644.02515 422.64148 Q 583.64777 422.64148 583.64777 462.89307 L 583.64777 483.01883 L 543.3962 483.01883 Q 503.14462 503.14462 462.89307 503.14462 Q 422.64148 503.14462 322.01257 483.01883 Q 221.38364 462.89307 201.25786 503.14462 L 201.25786 523.2704 L 181.13206 523.2704 Q 161.00629 503.14462 120.75471 523.2704 L 80.50314 523.2704 L 80.50314 523.2704 Q 80.50314 503.14462 60.377354 503.14462 L 40.25157 503.14462 L 40.25157 483.01883 L 40.25157 483.01883 L 20.125786 462.89307 L 0.0 442.76727 L 0.0 442.76727 L 0.0 422.64148 L 40.25157 422.64148 L 80.50314 422.64148 L 161.00629 422.64148 L 221.38364 422.64148 L 221.38364 382.38992 L 201.25786 362.26413 L 201.25786 362.26413 L 201.25786 342.13834 L 201.25786 342.13834 L 201.25786 342.13834 L 221.38364 342.13834 L 221.38364 342.13834 L 201.25786 322.01257 Q 181.13206 322.01257 161.00629 261.6352 L 140.8805 181.13206 L 120.75471 181.13206 L 100.62893 181.13206 L 100.62893 161.00629 L 100.62893 161.00629 L 120.75471 161.00629 L 161.00629 140.8805 L 301.88678 140.8805 L 442.76727 140.8805 L 442.76727 120.75471 Q 442.76727 120.75471 402.51572 100.62893 L 382.38992 100.62893 L 382.38992 60.377354 Q 402.51572 9.094947E-13 402.51572 9.094947E-13 z" svg:height="5.232704mm" draw:style-name="style-92" svg:viewBox="0.0 0.0 724.52826 523.2704" svg:width="7.2452826mm" svg:x="209.71068mm" svg:y="69.83647mm"/>
          <draw:path svg:d="M 442.76727 583.64777 L 442.76727 623.89935 L 442.76727 623.89935 L 442.76727 644.02515 L 442.76727 664.1509 Q 442.76727 664.1509 382.38992 664.1509 Q 322.01257 664.1509 322.01257 543.3962 L 301.88678 442.76727 L 281.761 442.76727 L 261.6352 442.76727 L 261.6352 483.01883 L 261.6352 523.2704 L 261.6352 523.2704 Q 241.50941 523.2704 241.50941 543.3962 L 241.50941 563.522 L 221.38364 563.522 L 201.25786 543.3962 L 201.25786 543.3962 Q 201.25786 543.3962 161.00629 503.14462 Q 120.75471 442.76727 120.75471 462.89307 Q 120.75471 483.01883 100.62893 483.01883 L 80.50314 462.89307 L 60.377354 462.89307 Q 40.25157 462.89307 20.125786 402.51572 L 0.0 362.26413 L 0.0 261.6352 L 0.0 161.00629 L 40.25157 120.75471 Q 40.25157 80.50314 60.377354 60.377354 L 60.377354 20.125786 L 100.62893 0.0 Q 140.8805 -20.125786 181.13206 40.25157 Q 241.50941 100.62893 241.50941 60.377354 Q 241.50941 20.125786 342.13834 301.88678 Q 442.76727 563.522 442.76727 583.64777 z" svg:height="6.641509mm" draw:style-name="style-93" svg:viewBox="0.0 0.0 442.76727 664.1509" svg:width="4.427673mm" svg:x="216.55345mm" svg:y="41.25786mm"/>
          <draw:path svg:d="M 100.62893 20.125786 L 100.62893 0.0 L 120.75471 60.377354 Q 161.00629 120.75471 181.13206 120.75471 Q 201.25786 120.75471 221.38364 201.25786 Q 241.50941 261.6352 261.6352 261.6352 Q 281.761 261.6352 382.38992 462.89307 Q 483.01883 664.1509 483.01883 684.2767 L 483.01883 724.52826 L 483.01883 724.52826 Q 483.01883 724.52826 462.89307 764.77985 L 442.76727 825.15717 L 402.51572 825.15717 L 382.38992 805.03143 L 382.38992 805.03143 L 362.26413 805.03143 L 362.26413 764.77985 L 362.26413 744.65405 L 342.13834 744.65405 Q 342.13834 724.52826 322.01257 704.40247 Q 322.01257 664.1509 301.88678 684.2767 L 281.761 684.2767 L 281.761 684.2767 Q 261.6352 684.2767 221.38364 623.89935 Q 161.00629 583.64777 120.75471 603.77356 L 80.50314 603.77356 L 60.377354 603.77356 L 40.25157 603.77356 L 40.25157 583.64777 L 40.25157 583.64777 L 60.377354 583.64777 Q 60.377354 563.522 60.377354 563.522 Q 80.50314 563.522 80.50314 483.01883 Q 120.75471 382.38992 80.50314 362.26413 Q 40.25157 322.01257 20.125786 241.50941 L 0.0 181.13206 L 0.0 181.13206 Q 0.0 181.13206 20.125786 161.00629 L 20.125786 161.00629 L 20.125786 161.00629 Q 40.25157 161.00629 40.25157 140.8805 L 40.25157 120.75471 L 60.377354 100.62893 Q 80.50314 80.50314 60.377354 60.377354 L 40.25157 40.25157 L 60.377354 40.25157 L 80.50314 40.25157 L 80.50314 40.25157 L 80.50314 40.25157 L 100.62893 20.125786 z" svg:height="8.251572mm" draw:style-name="style-94" svg:viewBox="0.0 0.0 483.01883 825.15717" svg:width="4.8301883mm" svg:x="241.91194mm" svg:y="40.25157mm"/>
          <draw:path svg:d="M 181.13206 120.75471 L 201.25786 120.75471 L 261.6352 201.25786 Q 322.01257 281.761 322.01257 362.26413 L 322.01257 442.76727 L 281.761 442.76727 Q 241.50941 442.76727 241.50941 422.64148 Q 241.50941 402.51572 161.00629 342.13834 L 80.50314 281.761 L 80.50314 261.6352 Q 80.50314 261.6352 60.377354 261.6352 L 60.377354 261.6352 L 60.377354 261.6352 Q 60.377354 261.6352 40.25157 161.00629 Q 40.25157 80.50314 20.125786 80.50314 Q -1.8189894E-12 80.50314 -1.8189894E-12 40.25157 L -1.8189894E-12 0.0 L 20.125786 0.0 Q 40.25157 -20.125786 100.62893 60.377354 Q 161.00629 100.62893 181.13206 120.75471 z" svg:height="4.427673mm" draw:style-name="style-95" svg:viewBox="0.0 0.0 322.01257 442.76727" svg:width="3.2201257mm" svg:x="105.459114mm" svg:y="69.03144mm"/>
          <draw:path svg:d="M 1992.4528 60.377354 L 1992.4528 0.0 L 1992.4528 0.0 Q 2012.5785 0.0 2012.5785 100.62893 Q 2052.83 201.25786 2072.9558 201.25786 Q 2093.0815 221.38364 2052.83 322.01257 Q 2012.5785 442.76727 1932.0753 462.89307 Q 1871.698 483.01883 1630.1886 483.01883 Q 1388.6792 442.76727 945.9119 442.76727 Q 503.14462 422.64148 503.14462 402.51572 Q 483.01883 362.26413 241.50941 342.13834 L 0.0 322.01257 L 0.0 322.01257 L 0.0 322.01257 L 221.38364 322.01257 Q 442.76727 322.01257 442.76727 301.88678 L 442.76727 301.88678 L 523.2704 301.88678 Q 583.64777 322.01257 1267.9244 322.01257 L 1952.2012 322.01257 L 1972.3269 301.88678 L 1992.4528 301.88678 L 1992.4528 201.25786 L 1992.4528 120.75471 L 1992.4528 60.377354 z" svg:height="4.8301883mm" draw:style-name="style-96" svg:viewBox="0.0 0.0 2072.9558 483.01883" svg:width="20.729559mm" svg:x="256.80502mm" svg:y="86.13836mm"/>
          <draw:path svg:d="M 1610.0629 20.125786 L 1771.0691 20.125786 L 1811.3207 20.125786 Q 1851.5723 20.125786 1851.5723 40.25157 L 1851.5723 40.25157 L 1811.3207 40.25157 Q 1771.0691 60.377354 1650.3143 60.377354 Q 1529.5597 80.50314 1529.5597 100.62893 Q 1529.5597 140.8805 1469.1824 161.00629 L 1408.8049 181.13206 L 1368.5533 181.13206 L 1308.176 181.13206 L 1308.176 201.25786 L 1308.176 221.38364 L 1328.3018 221.38364 L 1348.4276 221.38364 L 1348.4276 241.50941 Q 1328.3018 261.6352 1288.0503 301.88678 Q 1227.6729 342.13834 1167.2955 402.51572 Q 1127.044 442.76727 1026.415 503.14462 Q 925.78613 583.64777 865.40875 603.77356 L 784.90564 623.89935 L 704.40247 623.89935 L 623.89935 623.89935 L 623.89935 603.77356 L 603.77356 603.77356 L 603.77356 583.64777 L 603.77356 543.3962 L 623.89935 503.14462 Q 644.02515 462.89307 623.89935 442.76727 L 603.77356 422.64148 L 644.02515 402.51572 Q 704.40247 382.38992 724.52826 382.38992 Q 724.52826 382.38992 744.65405 382.38992 L 764.77985 382.38992 L 764.77985 362.26413 L 764.77985 362.26413 L 744.65405 362.26413 L 744.65405 342.13834 L 744.65405 342.13834 Q 724.52826 342.13834 724.52826 342.13834 Q 724.52826 322.01257 724.52826 281.761 L 704.40247 261.6352 L 704.40247 241.50941 L 724.52826 241.50941 L 724.52826 241.50941 L 724.52826 221.38364 L 704.40247 221.38364 L 684.2767 221.38364 L 684.2767 201.25786 L 684.2767 201.25786 L 664.1509 140.8805 L 664.1509 80.50314 L 644.02515 80.50314 L 603.77356 100.62893 L 603.77356 100.62893 L 603.77356 100.62893 L 583.64777 100.62893 L 583.64777 100.62893 L 583.64777 120.75471 Q 563.522 120.75471 523.2704 181.13206 L 483.01883 241.50941 L 483.01883 241.50941 Q 483.01883 241.50941 462.89307 221.38364 Q 462.89307 201.25786 322.01257 181.13206 Q 161.00629 140.8805 161.00629 120.75471 L 140.8805 100.62893 L 140.8805 100.62893 L 120.75471 100.62893 L 120.75471 100.62893 L 120.75471 100.62893 L 80.50314 80.50314 L 60.377354 60.377354 L 40.25157 60.377354 L 0.0 60.377354 L 0.0 60.377354 L 0.0 60.377354 L 40.25157 40.25157 L 60.377354 20.125786 L 60.377354 20.125786 L 60.377354 20.125786 L 80.50314 20.125786 L 100.62893 20.125786 L 100.62893 -4.5474735E-13 L 100.62893 -4.5474735E-13 L 181.13206 -4.5474735E-13 Q 241.50941 -4.5474735E-13 825.15717 -4.5474735E-13 Q 1388.6792 -20.125786 1408.8049 -4.5474735E-13 Q 1449.0565 20.125786 1610.0629 20.125786 z" svg:height="6.238993mm" draw:style-name="style-97" svg:viewBox="0.0 0.0 1851.5723 623.89935" svg:width="18.515722mm" svg:x="154.56602mm" svg:y="30.389936mm"/>
          <draw:path svg:d="M 301.88678 20.125786 L 322.01257 20.125786 L 362.26413 20.125786 Q 402.51572 0.0 402.51572 0.0 L 422.64148 0.0 L 442.76727 20.125786 Q 483.01883 40.25157 503.14462 60.377354 L 523.2704 60.377354 L 523.2704 60.377354 L 523.2704 80.50314 L 583.64777 100.62893 Q 644.02515 120.75471 623.89935 181.13206 Q 623.89935 241.50941 664.1509 241.50941 Q 704.40247 241.50941 704.40247 261.6352 Q 704.40247 281.761 805.03143 322.01257 Q 925.78613 362.26413 945.9119 322.01257 Q 966.03766 281.761 966.03766 261.6352 L 966.03766 261.6352 L 986.16345 261.6352 L 986.16345 281.761 L 1006.28925 281.761 L 1026.415 281.761 L 1026.415 301.88678 L 1046.5408 301.88678 L 1046.5408 322.01257 L 1046.5408 362.26413 L 1066.6666 402.51572 Q 1066.6666 442.76727 1046.5408 543.3962 Q 1046.5408 664.1509 1006.28925 764.77985 Q 1006.28925 845.28296 986.16345 885.53455 L 966.03766 925.78613 L 966.03766 966.03766 L 966.03766 986.16345 L 945.9119 986.16345 L 945.9119 1006.28925 L 885.53455 1006.28925 L 845.28296 1006.28925 L 845.28296 986.16345 L 845.28296 986.16345 L 825.15717 986.16345 L 825.15717 986.16345 L 825.15717 966.03766 L 805.03143 966.03766 L 805.03143 966.03766 L 805.03143 966.03766 L 805.03143 945.9119 L 805.03143 945.9119 L 784.90564 945.9119 L 784.90564 925.78613 L 784.90564 925.78613 L 764.77985 925.78613 L 764.77985 885.53455 L 764.77985 825.15717 L 764.77985 805.03143 Q 764.77985 784.90564 724.52826 644.02515 L 684.2767 483.01883 L 684.2767 483.01883 L 684.2767 483.01883 L 644.02515 462.89307 L 623.89935 442.76727 L 623.89935 442.76727 L 603.77356 442.76727 L 603.77356 442.76727 L 603.77356 442.76727 L 563.522 462.89307 L 503.14462 483.01883 L 483.01883 483.01883 L 462.89307 483.01883 L 462.89307 503.14462 L 462.89307 523.2704 L 442.76727 523.2704 Q 422.64148 523.2704 422.64148 543.3962 L 422.64148 543.3962 L 402.51572 543.3962 Q 402.51572 563.522 402.51572 563.522 L 402.51572 563.522 L 382.38992 583.64777 Q 362.26413 603.77356 342.13834 704.40247 L 322.01257 805.03143 L 322.01257 845.28296 L 322.01257 865.40875 L 322.01257 865.40875 L 301.88678 885.53455 L 281.761 885.53455 L 241.50941 885.53455 L 241.50941 905.66034 L 241.50941 905.66034 L 221.38364 845.28296 Q 201.25786 764.77985 201.25786 704.40247 Q 161.00629 644.02515 140.8805 603.77356 Q 100.62893 583.64777 100.62893 563.522 Q 100.62893 543.3962 80.50314 543.3962 Q 60.377354 543.3962 40.25157 483.01883 L 0.0 402.51572 L 0.0 402.51572 Q 0.0 402.51572 0.0 382.38992 L 0.0 362.26413 L 0.0 362.26413 Q 0.0 362.26413 60.377354 221.38364 L 120.75471 80.50314 L 120.75471 80.50314 L 120.75471 80.50314 L 140.8805 80.50314 L 140.8805 80.50314 L 140.8805 60.377354 L 161.00629 60.377354 L 181.13206 40.25157 Q 201.25786 0.0 241.50941 0.0 Q 281.761 0.0 301.88678 20.125786 z" svg:height="10.062893mm" draw:style-name="style-98" svg:viewBox="0.0 0.0 1066.6666 1006.28925" svg:width="10.666666mm" svg:x="116.32704mm" svg:y="66.41509mm"/>
          <draw:path svg:d="M 0.0 40.25157 L 0.0 0.0 L 40.25157 60.377354 Q 80.50314 120.75471 100.62893 161.00629 L 100.62893 201.25786 L 120.75471 201.25786 L 140.8805 201.25786 L 140.8805 221.38364 L 161.00629 221.38364 L 161.00629 221.38364 L 161.00629 241.50941 L 181.13206 241.50941 L 201.25786 241.50941 L 201.25786 221.38364 L 201.25786 221.38364 L 221.38364 221.38364 L 221.38364 201.25786 L 221.38364 201.25786 L 241.50941 201.25786 L 241.50941 201.25786 L 241.50941 201.25786 L 241.50941 181.13206 L 241.50941 181.13206 L 261.6352 181.13206 L 261.6352 161.00629 L 281.761 161.00629 L 281.761 161.00629 L 281.761 161.00629 Q 281.761 181.13206 301.88678 221.38364 L 301.88678 261.6352 L 281.761 281.761 Q 281.761 322.01257 261.6352 322.01257 L 261.6352 322.01257 L 261.6352 342.13834 L 281.761 342.13834 L 281.761 342.13834 L 281.761 362.26413 L 281.761 362.26413 L 281.761 362.26413 L 301.88678 362.26413 L 301.88678 362.26413 L 322.01257 382.38992 L 342.13834 402.51572 L 342.13834 402.51572 L 362.26413 402.51572 L 362.26413 422.64148 L 362.26413 442.76727 L 342.13834 523.2704 Q 322.01257 623.89935 301.88678 644.02515 L 281.761 664.1509 L 281.761 664.1509 L 281.761 644.02515 L 241.50941 644.02515 Q 221.38364 644.02515 221.38364 684.2767 L 201.25786 704.40247 L 201.25786 724.52826 L 201.25786 764.77985 L 181.13206 764.77985 L 161.00629 764.77985 L 161.00629 784.90564 L 161.00629 784.90564 L 140.8805 784.90564 L 140.8805 764.77985 L 140.8805 764.77985 L 120.75471 764.77985 L 120.75471 764.77985 L 120.75471 764.77985 L 120.75471 744.65405 L 120.75471 744.65405 L 100.62893 724.52826 L 80.50314 704.40247 L 80.50314 704.40247 L 80.50314 684.2767 L 80.50314 684.2767 L 80.50314 684.2767 L 60.377354 684.2767 L 60.377354 684.2767 L 60.377354 664.1509 L 60.377354 664.1509 L 60.377354 664.1509 L 60.377354 644.02515 L 60.377354 644.02515 L 80.50314 644.02515 L 80.50314 644.02515 Q 80.50314 623.89935 100.62893 563.522 Q 120.75471 503.14462 140.8805 442.76727 Q 161.00629 382.38992 80.50314 281.761 L 0.0 181.13206 L 0.0 161.00629 L 0.0 140.8805 L 0.0 120.75471 Q 0.0 100.62893 0.0 40.25157 z" svg:height="7.8490562mm" draw:style-name="style-99" svg:viewBox="0.0 0.0 362.26413 784.90564" svg:width="3.6226413mm" svg:x="110.69182mm" svg:y="73.66037mm"/>
          <draw:path svg:d="M 120.75471 0.0 L 140.8805 0.0 L 140.8805 20.125786 Q 140.8805 60.377354 161.00629 100.62893 L 181.13206 120.75471 L 181.13206 120.75471 L 181.13206 140.8805 L 221.38364 140.8805 Q 261.6352 181.13206 281.761 181.13206 L 301.88678 181.13206 L 301.88678 201.25786 L 301.88678 201.25786 L 281.761 201.25786 L 281.761 221.38364 L 301.88678 221.38364 L 322.01257 221.38364 L 322.01257 241.50941 Q 342.13834 261.6352 301.88678 301.88678 Q 281.761 342.13834 181.13206 342.13834 Q 80.50314 342.13834 40.25157 301.88678 Q 20.125786 261.6352 0.0 120.75471 Q -20.125786 -20.125786 40.25157 0.0 Q 100.62893 20.125786 120.75471 0.0 z" svg:height="3.4213834mm" draw:style-name="style-100" svg:viewBox="0.0 0.0 322.01257 342.13834" svg:width="3.2201257mm" svg:x="189.38364mm" svg:y="67.8239mm"/>
          <draw:path svg:d="M 161.00629 20.125786 L 161.00629 20.125786 L 261.6352 0.0 L 342.13834 0.0 L 382.38992 0.0 Q 422.64148 0.0 402.51572 60.377354 Q 382.38992 120.75471 402.51572 140.8805 Q 422.64148 181.13206 422.64148 221.38364 L 422.64148 241.50941 L 442.76727 261.6352 L 442.76727 301.88678 L 543.3962 301.88678 Q 623.89935 301.88678 623.89935 281.761 Q 644.02515 261.6352 664.1509 241.50941 L 664.1509 241.50941 L 664.1509 261.6352 Q 664.1509 301.88678 684.2767 322.01257 L 684.2767 342.13834 L 644.02515 342.13834 Q 583.64777 342.13834 543.3962 422.64148 Q 503.14462 483.01883 583.64777 583.64777 Q 623.89935 704.40247 644.02515 704.40247 L 644.02515 724.52826 L 623.89935 724.52826 L 603.77356 704.40247 L 603.77356 704.40247 L 583.64777 704.40247 L 583.64777 744.65405 L 583.64777 764.77985 L 583.64777 764.77985 Q 583.64777 764.77985 543.3962 684.2767 Q 503.14462 603.77356 483.01883 603.77356 L 462.89307 603.77356 L 462.89307 603.77356 Q 462.89307 603.77356 422.64148 543.3962 Q 422.64148 503.14462 382.38992 503.14462 L 342.13834 503.14462 L 362.26413 543.3962 Q 382.38992 603.77356 382.38992 623.89935 L 382.38992 623.89935 L 382.38992 623.89935 Q 382.38992 644.02515 362.26413 644.02515 L 362.26413 644.02515 L 362.26413 623.89935 Q 342.13834 623.89935 342.13834 623.89935 Q 342.13834 603.77356 301.88678 603.77356 L 301.88678 603.77356 L 281.761 603.77356 L 281.761 623.89935 L 281.761 623.89935 L 261.6352 623.89935 L 261.6352 623.89935 L 261.6352 623.89935 L 261.6352 644.02515 L 261.6352 644.02515 L 241.50941 644.02515 L 241.50941 664.1509 L 241.50941 664.1509 L 241.50941 664.1509 L 221.38364 664.1509 L 221.38364 664.1509 L 221.38364 644.02515 L 221.38364 644.02515 L 201.25786 603.77356 Q 181.13206 563.522 161.00629 543.3962 Q 120.75471 523.2704 120.75471 503.14462 L 120.75471 483.01883 L 161.00629 462.89307 Q 181.13206 442.76727 181.13206 382.38992 Q 181.13206 301.88678 181.13206 301.88678 Q 181.13206 301.88678 181.13206 281.761 L 181.13206 281.761 L 181.13206 261.6352 Q 181.13206 261.6352 161.00629 261.6352 L 161.00629 261.6352 L 161.00629 261.6352 Q 140.8805 241.50941 140.8805 241.50941 L 140.8805 241.50941 L 140.8805 221.38364 Q 140.8805 221.38364 120.75471 221.38364 L 120.75471 221.38364 L 120.75471 221.38364 Q 120.75471 221.38364 140.8805 161.00629 Q 140.8805 120.75471 80.50314 100.62893 L 3.6379788E-12 100.62893 L 3.6379788E-12 100.62893 L 3.6379788E-12 100.62893 L 3.6379788E-12 80.50314 L 20.125786 80.50314 L 20.125786 80.50314 L 20.125786 60.377354 L 80.50314 60.377354 Q 140.8805 60.377354 140.8805 40.25157 Q 140.8805 20.125786 161.00629 20.125786 z" svg:height="7.6477985mm" draw:style-name="style-101" svg:viewBox="0.0 0.0 684.2767 764.77985" svg:width="6.842767mm" svg:x="210.31445mm" svg:y="31.194967mm"/>
          <draw:path svg:d="M 60.377354 20.125786 L 100.62893 20.125786 L 281.761 0.0 L 462.89307 0.0 L 462.89307 20.125786 Q 442.76727 20.125786 442.76727 20.125786 L 442.76727 20.125786 L 422.64148 20.125786 Q 402.51572 20.125786 362.26413 60.377354 L 342.13834 100.62893 L 322.01257 100.62893 Q 322.01257 100.62893 322.01257 120.75471 L 322.01257 120.75471 L 322.01257 120.75471 Q 301.88678 140.8805 201.25786 161.00629 L 120.75471 181.13206 L 100.62893 181.13206 Q 80.50314 181.13206 40.25157 201.25786 Q 20.125786 201.25786 0.0 181.13206 L 0.0 161.00629 L 0.0 100.62893 Q 20.125786 20.125786 60.377354 20.125786 z" svg:height="2.0125785mm" draw:style-name="style-102" svg:viewBox="0.0 0.0 462.89307 201.25786" svg:width="4.6289306mm" svg:x="128.40251mm" svg:y="53.735847mm"/>
          <draw:path svg:d="M 382.38992 0.0 L 382.38992 0.0 L 382.38992 20.125786 L 382.38992 40.25157 L 382.38992 40.25157 Q 382.38992 60.377354 382.38992 60.377354 L 402.51572 60.377354 L 362.26413 140.8805 Q 342.13834 201.25786 342.13834 261.6352 Q 342.13834 322.01257 342.13834 342.13834 Q 362.26413 342.13834 382.38992 362.26413 L 422.64148 362.26413 L 442.76727 422.64148 Q 462.89307 462.89307 503.14462 462.89307 Q 523.2704 462.89307 523.2704 462.89307 L 543.3962 462.89307 L 543.3962 462.89307 Q 543.3962 442.76727 563.522 442.76727 L 563.522 442.76727 L 563.522 462.89307 L 563.522 483.01883 L 523.2704 543.3962 Q 503.14462 583.64777 483.01883 623.89935 L 462.89307 664.1509 L 462.89307 664.1509 L 462.89307 664.1509 L 462.89307 644.02515 L 462.89307 644.02515 L 442.76727 644.02515 L 442.76727 623.89935 L 261.6352 623.89935 Q 100.62893 623.89935 100.62893 563.522 Q 100.62893 503.14462 80.50314 503.14462 Q 60.377354 483.01883 20.125786 483.01883 L 0.0 483.01883 L 0.0 462.89307 L 20.125786 422.64148 L 20.125786 402.51572 L 20.125786 382.38992 L 40.25157 342.13834 Q 60.377354 301.88678 120.75471 221.38364 L 181.13206 140.8805 L 181.13206 161.00629 Q 201.25786 181.13206 241.50941 161.00629 Q 261.6352 140.8805 281.761 120.75471 Q 281.761 100.62893 322.01257 100.62893 Q 362.26413 80.50314 362.26413 40.25157 Q 382.38992 0.0 382.38992 0.0 z" svg:height="6.641509mm" draw:style-name="style-103" svg:viewBox="0.0 0.0 563.522 664.1509" svg:width="5.63522mm" svg:x="53.735847mm" svg:y="60.98113mm"/>
          <draw:path svg:d="M 241.50941 0.0 L 241.50941 0.0 L 241.50941 40.25157 Q 241.50941 80.50314 261.6352 80.50314 Q 281.761 80.50314 281.761 100.62893 Q 281.761 140.8805 301.88678 140.8805 Q 322.01257 140.8805 322.01257 181.13206 Q 322.01257 221.38364 322.01257 261.6352 L 322.01257 281.761 L 281.761 261.6352 Q 241.50941 261.6352 261.6352 382.38992 Q 281.761 523.2704 301.88678 543.3962 L 301.88678 563.522 L 301.88678 563.522 Q 301.88678 583.64777 322.01257 583.64777 L 322.01257 583.64777 L 322.01257 603.77356 Q 322.01257 623.89935 301.88678 644.02515 Q 281.761 664.1509 201.25786 684.2767 L 100.62893 704.40247 L 80.50314 704.40247 L 80.50314 704.40247 L 80.50314 684.2767 L 80.50314 684.2767 L 60.377354 623.89935 Q 60.377354 583.64777 40.25157 583.64777 Q 0.0 603.77356 0.0 523.2704 Q -40.25157 442.76727 0.0 422.64148 Q 0.0 382.38992 20.125786 301.88678 L 40.25157 221.38364 L 40.25157 221.38364 L 40.25157 221.38364 L 40.25157 201.25786 L 40.25157 201.25786 L 60.377354 201.25786 L 60.377354 181.13206 L 60.377354 181.13206 L 80.50314 181.13206 L 80.50314 181.13206 L 80.50314 181.13206 L 80.50314 161.00629 L 80.50314 161.00629 L 100.62893 140.8805 Q 120.75471 120.75471 140.8805 60.377354 L 181.13206 20.125786 L 201.25786 20.125786 Q 201.25786 20.125786 221.38364 20.125786 Q 221.38364 20.125786 241.50941 0.0 z" svg:height="7.044025mm" draw:style-name="style-104" svg:viewBox="0.0 0.0 322.01257 704.40247" svg:width="3.2201257mm" svg:x="103.04402mm" svg:y="69.03144mm"/>
          <draw:path svg:d="M 382.38992 20.125786 L 382.38992 40.25157 L 382.38992 60.377354 Q 382.38992 100.62893 402.51572 140.8805 L 422.64148 161.00629 L 422.64148 221.38364 L 422.64148 261.6352 L 442.76727 261.6352 L 462.89307 261.6352 L 462.89307 301.88678 Q 462.89307 362.26413 462.89307 382.38992 L 462.89307 402.51572 L 483.01883 402.51572 L 483.01883 382.38992 L 483.01883 382.38992 L 503.14462 382.38992 L 503.14462 422.64148 Q 543.3962 442.76727 523.2704 442.76727 Q 523.2704 462.89307 523.2704 462.89307 L 523.2704 462.89307 L 503.14462 462.89307 Q 503.14462 462.89307 442.76727 462.89307 L 382.38992 462.89307 L 382.38992 462.89307 Q 382.38992 462.89307 402.51572 442.76727 Q 422.64148 442.76727 422.64148 422.64148 Q 422.64148 402.51572 382.38992 382.38992 Q 362.26413 382.38992 181.13206 362.26413 L 0.0 342.13834 L 0.0 342.13834 L 0.0 342.13834 L 20.125786 322.01257 L 40.25157 301.88678 L 40.25157 301.88678 L 60.377354 301.88678 L 60.377354 301.88678 L 60.377354 301.88678 L 60.377354 281.761 L 60.377354 281.761 L 80.50314 281.761 L 80.50314 261.6352 L 60.377354 261.6352 L 20.125786 261.6352 L 60.377354 241.50941 Q 80.50314 221.38364 140.8805 181.13206 Q 181.13206 140.8805 181.13206 120.75471 L 201.25786 120.75471 L 201.25786 120.75471 L 221.38364 120.75471 L 221.38364 100.62893 L 221.38364 80.50314 L 241.50941 60.377354 L 261.6352 40.25157 L 261.6352 20.125786 Q 261.6352 -20.125786 322.01257 0.0 Q 382.38992 20.125786 382.38992 20.125786 z" svg:height="4.6289306mm" draw:style-name="style-105" svg:viewBox="0.0 0.0 523.2704 462.89307" svg:width="5.232704mm" svg:x="224.40251mm" svg:y="82.31446mm"/>
          <draw:path svg:d="M 221.38364 20.125786 L 221.38364 0.0 L 241.50941 20.125786 Q 281.761 20.125786 261.6352 40.25157 L 241.50941 60.377354 L 241.50941 60.377354 L 241.50941 60.377354 L 221.38364 60.377354 L 221.38364 60.377354 L 221.38364 80.50314 L 241.50941 80.50314 L 241.50941 80.50314 L 241.50941 100.62893 L 261.6352 100.62893 Q 281.761 100.62893 281.761 120.75471 L 281.761 120.75471 L 261.6352 120.75471 Q 241.50941 140.8805 261.6352 161.00629 Q 281.761 201.25786 221.38364 201.25786 L 161.00629 201.25786 L 161.00629 221.38364 Q 161.00629 261.6352 140.8805 281.761 L 120.75471 301.88678 L 100.62893 322.01257 L 80.50314 322.01257 L 80.50314 342.13834 L 80.50314 362.26413 L 80.50314 362.26413 Q 80.50314 362.26413 100.62893 382.38992 Q 100.62893 402.51572 80.50314 402.51572 Q 60.377354 402.51572 40.25157 382.38992 Q 40.25157 342.13834 20.125786 322.01257 Q 3.6379788E-12 301.88678 3.6379788E-12 241.50941 Q 3.6379788E-12 161.00629 20.125786 100.62893 L 40.25157 40.25157 L 80.50314 20.125786 Q 100.62893 20.125786 120.75471 20.125786 Q 161.00629 40.25157 181.13206 20.125786 Q 201.25786 -20.125786 201.25786 0.0 Q 201.25786 20.125786 221.38364 20.125786 z" svg:height="4.025157mm" draw:style-name="style-106" svg:viewBox="0.0 0.0 281.761 402.51572" svg:width="2.81761mm" svg:x="259.22012mm" svg:y="62.188675mm"/>
          <draw:path svg:d="M 221.38364 0.0 L 241.50941 0.0 L 241.50941 80.50314 Q 261.6352 140.8805 261.6352 201.25786 Q 301.88678 261.6352 301.88678 281.761 L 301.88678 322.01257 L 322.01257 322.01257 L 322.01257 322.01257 L 322.01257 342.13834 L 342.13834 342.13834 L 342.13834 342.13834 L 342.13834 362.26413 L 342.13834 362.26413 L 342.13834 362.26413 L 342.13834 382.38992 L 342.13834 402.51572 L 342.13834 402.51572 L 342.13834 402.51572 L 342.13834 402.51572 Q 322.01257 402.51572 281.761 362.26413 Q 241.50941 342.13834 241.50941 362.26413 Q 221.38364 382.38992 161.00629 402.51572 L 100.62893 402.51572 L 100.62893 402.51572 Q 100.62893 402.51572 60.377354 382.38992 Q 40.25157 362.26413 20.125786 342.13834 L 0.0 301.88678 L 0.0 281.761 L 0.0 281.761 L 20.125786 241.50941 Q 20.125786 201.25786 60.377354 201.25786 Q 100.62893 161.00629 140.8805 161.00629 Q 181.13206 161.00629 161.00629 120.75471 Q 140.8805 80.50314 140.8805 80.50314 L 140.8805 80.50314 L 140.8805 60.377354 L 140.8805 60.377354 L 120.75471 60.377354 L 120.75471 40.25157 L 120.75471 40.25157 L 100.62893 40.25157 L 100.62893 40.25157 L 100.62893 40.25157 L 100.62893 20.125786 L 100.62893 20.125786 L 120.75471 20.125786 L 140.8805 40.25157 L 161.00629 40.25157 L 181.13206 40.25157 L 181.13206 60.377354 L 181.13206 60.377354 L 201.25786 40.25157 Q 201.25786 0.0 221.38364 0.0 z" svg:height="4.025157mm" draw:style-name="style-107" svg:viewBox="0.0 0.0 342.13834 402.51572" svg:width="3.4213834mm" svg:x="214.33961mm" svg:y="76.8805mm"/>
          <draw:path svg:d="M 724.52826 0.0 L 764.77985 0.0 L 764.77985 0.0 Q 764.77985 20.125786 764.77985 20.125786 L 784.90564 20.125786 L 805.03143 120.75471 Q 805.03143 221.38364 805.03143 342.13834 L 805.03143 483.01883 L 805.03143 503.14462 Q 805.03143 523.2704 764.77985 503.14462 L 724.52826 483.01883 L 724.52826 462.89307 Q 724.52826 462.89307 704.40247 442.76727 Q 704.40247 422.64148 664.1509 422.64148 L 623.89935 402.51572 L 684.2767 402.51572 L 744.65405 402.51572 L 744.65405 382.38992 L 744.65405 362.26413 L 644.02515 362.26413 L 523.2704 362.26413 L 523.2704 362.26413 L 523.2704 342.13834 L 603.77356 342.13834 Q 684.2767 322.01257 704.40247 241.50941 L 704.40247 161.00629 L 603.77356 161.00629 Q 503.14462 140.8805 442.76727 140.8805 L 382.38992 140.8805 L 201.25786 140.8805 L 20.125786 140.8805 L 20.125786 120.75471 L 0.0 120.75471 L 0.0 120.75471 L 0.0 100.62893 L 0.0 100.62893 L 0.0 100.62893 L 20.125786 100.62893 L 20.125786 100.62893 L 20.125786 80.50314 L 40.25157 80.50314 L 40.25157 60.377354 L 40.25157 60.377354 L 80.50314 60.377354 L 100.62893 60.377354 L 161.00629 40.25157 L 221.38364 40.25157 L 362.26413 20.125786 Q 503.14462 20.125786 603.77356 20.125786 Q 704.40247 20.125786 724.52826 0.0 z" svg:height="5.0314465mm" draw:style-name="style-108" svg:viewBox="0.0 0.0 805.03143 503.14462" svg:width="8.050314mm" svg:x="206.49055mm" svg:y="65.00629mm"/>
          <draw:path svg:d="M 80.50314 0.0 L 80.50314 0.0 L 583.64777 40.25157 Q 1086.7924 80.50314 1086.7924 120.75471 Q 1106.9182 161.00629 1328.3018 161.00629 Q 1569.8113 161.00629 1610.0629 181.13206 Q 1670.4402 201.25786 1730.8175 221.38364 Q 1811.3207 241.50941 1811.3207 241.50941 Q 1811.3207 241.50941 1891.8239 261.6352 L 1992.4528 261.6352 L 1992.4528 261.6352 L 1992.4528 281.761 L 2072.9558 281.761 L 2153.459 281.761 L 2254.088 322.01257 Q 2334.591 322.01257 2334.591 342.13834 Q 2314.4653 362.26413 2334.591 362.26413 Q 2354.7168 362.26413 2354.7168 402.51572 Q 2354.7168 442.76727 2455.3457 442.76727 Q 2576.1006 442.76727 2596.2263 442.76727 L 2616.352 442.76727 L 2656.6035 462.89307 L 2676.7295 483.01883 L 2676.7295 483.01883 L 2696.8552 483.01883 L 2696.8552 483.01883 L 2696.8552 483.01883 L 2716.981 503.14462 L 2737.1067 523.2704 L 2716.981 523.2704 L 2696.8552 523.2704 L 2656.6035 543.3962 L 2636.4778 563.522 L 2636.4778 563.522 L 2616.352 563.522 L 2616.352 563.522 L 2616.352 563.522 L 2616.352 583.64777 L 2616.352 583.64777 L 2334.591 583.64777 Q 2052.83 603.77356 1932.0753 603.77356 L 1791.1948 603.77356 L 1791.1948 603.77356 L 1791.1948 603.77356 L 1207.5471 583.64777 L 644.02515 583.64777 L 644.02515 543.3962 L 644.02515 503.14462 L 684.2767 503.14462 L 724.52826 483.01883 L 724.52826 483.01883 L 724.52826 483.01883 L 704.40247 483.01883 L 704.40247 483.01883 L 704.40247 462.89307 L 724.52826 462.89307 L 724.52826 442.76727 L 724.52826 422.64148 L 724.52826 402.51572 L 724.52826 402.51572 L 724.52826 402.51572 L 724.52826 402.51572 L 644.02515 382.38992 Q 563.522 362.26413 543.3962 362.26413 Q 523.2704 362.26413 503.14462 281.761 Q 483.01883 221.38364 382.38992 201.25786 Q 281.761 181.13206 281.761 161.00629 Q 281.761 120.75471 201.25786 120.75471 L 100.62893 120.75471 L 80.50314 100.62893 L 60.377354 80.50314 L 60.377354 80.50314 L 40.25157 80.50314 L 40.25157 80.50314 Q 40.25157 80.50314 20.125786 60.377354 Q -1.8189894E-12 60.377354 -1.8189894E-12 40.25157 Q -1.8189894E-12 20.125786 40.25157 20.125786 L 80.50314 0.0 L 80.50314 0.0 z" svg:height="6.0377355mm" draw:style-name="style-109" svg:viewBox="0.0 0.0 2737.1067 603.77356" svg:width="27.371067mm" svg:x="133.63521mm" svg:y="83.72327mm"/>
          <draw:path svg:d="M 221.38364 0.0 L 221.38364 0.0 L 241.50941 80.50314 Q 241.50941 140.8805 281.761 161.00629 Q 322.01257 181.13206 362.26413 382.38992 Q 402.51572 563.522 402.51572 603.77356 Q 402.51572 644.02515 382.38992 764.77985 L 382.38992 885.53455 L 362.26413 885.53455 Q 362.26413 905.66034 342.13834 925.78613 Q 322.01257 945.9119 322.01257 905.66034 Q 301.88678 885.53455 281.761 885.53455 Q 261.6352 885.53455 261.6352 905.66034 Q 241.50941 925.78613 181.13206 905.66034 Q 100.62893 885.53455 100.62893 865.40875 Q 80.50314 845.28296 80.50314 865.40875 L 80.50314 865.40875 L 60.377354 865.40875 L 60.377354 865.40875 L 40.25157 885.53455 L 0.0 885.53455 L 0.0 885.53455 L 0.0 865.40875 L 0.0 865.40875 L 0.0 865.40875 L 20.125786 865.40875 L 20.125786 865.40875 L 20.125786 845.28296 L 40.25157 845.28296 L 40.25157 825.15717 L 40.25157 805.03143 L 20.125786 805.03143 L 0.0 784.90564 L 20.125786 784.90564 Q 40.25157 784.90564 80.50314 744.65405 Q 120.75471 684.2767 120.75471 623.89935 Q 120.75471 583.64777 161.00629 583.64777 Q 201.25786 563.522 201.25786 543.3962 Q 201.25786 523.2704 161.00629 422.64148 Q 120.75471 342.13834 100.62893 221.38364 L 80.50314 100.62893 L 60.377354 80.50314 L 40.25157 60.377354 L 40.25157 60.377354 L 40.25157 60.377354 L 40.25157 40.25157 L 40.25157 40.25157 L 20.125786 40.25157 L 20.125786 20.125786 L 120.75471 40.25157 Q 201.25786 60.377354 201.25786 20.125786 Q 201.25786 0.0 221.38364 0.0 z M 80.50314 784.90564 Q 80.50314 784.90564 80.50314 764.77985 Q 80.50314 764.77985 80.50314 784.90564 Q 80.50314 784.90564 80.50314 784.90564 z" svg:height="9.257861mm" draw:style-name="style-110" svg:viewBox="0.0 0.0 402.51572 925.78613" svg:width="4.025157mm" svg:x="193.20753mm" svg:y="31.194967mm"/>
          <draw:path svg:d="M 362.26413 20.125786 L 362.26413 0.0 L 382.38992 140.8805 Q 402.51572 301.88678 362.26413 301.88678 Q 342.13834 301.88678 342.13834 322.01257 L 342.13834 322.01257 L 322.01257 322.01257 Q 322.01257 301.88678 201.25786 301.88678 L 60.377354 261.6352 L 40.25157 261.6352 Q 20.125786 261.6352 40.25157 181.13206 L 60.377354 120.75471 L 40.25157 120.75471 Q 0.0 100.62893 0.0 80.50314 Q 0.0 40.25157 20.125786 20.125786 L 40.25157 20.125786 L 80.50314 20.125786 L 100.62893 20.125786 L 100.62893 60.377354 L 120.75471 80.50314 L 120.75471 80.50314 L 120.75471 60.377354 L 181.13206 60.377354 Q 241.50941 20.125786 261.6352 40.25157 Q 281.761 60.377354 322.01257 40.25157 Q 362.26413 20.125786 362.26413 20.125786 z" svg:height="3.2201257mm" draw:style-name="style-111" svg:viewBox="0.0 0.0 382.38992 322.01257" svg:width="3.8238993mm" svg:x="52.32704mm" svg:y="49.308174mm"/>
          <draw:path svg:d="M 442.76727 80.50314 L 442.76727 161.00629 L 422.64148 483.01883 Q 402.51572 825.15717 382.38992 966.03766 Q 362.26413 1086.7924 362.26413 1106.9182 L 362.26413 1106.9182 L 362.26413 1106.9182 Q 342.13834 1127.044 281.761 1127.044 Q 221.38364 1127.044 221.38364 925.78613 Q 221.38364 744.65405 201.25786 744.65405 Q 181.13206 744.65405 140.8805 825.15717 Q 120.75471 905.66034 60.377354 805.03143 L 0.0 704.40247 L 0.0 684.2767 Q 0.0 664.1509 40.25157 664.1509 L 60.377354 664.1509 L 60.377354 644.02515 L 80.50314 623.89935 L 80.50314 623.89935 L 80.50314 603.77356 L 100.62893 603.77356 Q 120.75471 603.77356 120.75471 563.522 Q 120.75471 523.2704 80.50314 523.2704 L 40.25157 523.2704 L 40.25157 523.2704 L 40.25157 523.2704 L 80.50314 483.01883 Q 120.75471 442.76727 161.00629 422.64148 Q 201.25786 402.51572 181.13206 362.26413 Q 181.13206 322.01257 140.8805 301.88678 Q 120.75471 281.761 100.62893 241.50941 L 100.62893 201.25786 L 120.75471 181.13206 Q 161.00629 161.00629 161.00629 161.00629 L 181.13206 161.00629 L 241.50941 120.75471 Q 281.761 100.62893 382.38992 40.25157 Q 462.89307 -20.125786 462.89307 0.0 Q 442.76727 20.125786 442.76727 80.50314 z" svg:height="11.27044mm" draw:style-name="style-112" svg:viewBox="0.0 0.0 462.89307 1127.044" svg:width="4.6289306mm" svg:x="258.8176mm" svg:y="33.811317mm"/>
          <draw:path svg:d="M 241.50941 60.377354 L 241.50941 60.377354 L 201.25786 80.50314 Q 161.00629 80.50314 140.8805 120.75471 Q 140.8805 140.8805 140.8805 181.13206 Q 140.8805 201.25786 221.38364 241.50941 Q 301.88678 261.6352 301.88678 261.6352 L 301.88678 281.761 L 301.88678 281.761 L 301.88678 281.761 L 301.88678 281.761 L 301.88678 301.88678 L 301.88678 301.88678 L 301.88678 322.01257 L 281.761 322.01257 L 261.6352 322.01257 L 261.6352 342.13834 L 261.6352 342.13834 L 241.50941 342.13834 L 241.50941 362.26413 L 241.50941 362.26413 L 221.38364 362.26413 L 221.38364 382.38992 L 221.38364 402.51572 L 221.38364 422.64148 L 221.38364 442.76727 L 221.38364 442.76727 L 221.38364 442.76727 L 181.13206 442.76727 L 161.00629 442.76727 L 140.8805 442.76727 L 100.62893 442.76727 L 60.377354 442.76727 Q 40.25157 442.76727 20.125786 402.51572 L 0.0 362.26413 L 20.125786 362.26413 L 60.377354 362.26413 L 80.50314 342.13834 L 100.62893 342.13834 L 100.62893 322.01257 L 100.62893 301.88678 L 80.50314 301.88678 Q 80.50314 281.761 60.377354 261.6352 Q 40.25157 241.50941 20.125786 161.00629 L 0.0 100.62893 L 40.25157 80.50314 Q 60.377354 80.50314 80.50314 60.377354 Q 100.62893 40.25157 140.8805 20.125786 Q 161.00629 0.0 181.13206 0.0 L 181.13206 0.0 L 221.38364 0.0 Q 281.761 -20.125786 261.6352 20.125786 Q 241.50941 40.25157 241.50941 60.377354 z" svg:height="4.427673mm" draw:style-name="style-113" svg:viewBox="0.0 0.0 301.88678 442.76727" svg:width="3.0188677mm" svg:x="169.25786mm" svg:y="75.67295mm"/>
          <draw:path svg:d="M 201.25786 80.50314 L 201.25786 80.50314 L 201.25786 100.62893 L 201.25786 100.62893 L 221.38364 100.62893 L 221.38364 120.75471 L 221.38364 120.75471 L 241.50941 120.75471 L 241.50941 120.75471 L 241.50941 120.75471 L 241.50941 140.8805 L 241.50941 140.8805 L 241.50941 161.00629 Q 241.50941 201.25786 241.50941 221.38364 Q 241.50941 241.50941 181.13206 241.50941 L 120.75471 261.6352 L 120.75471 261.6352 L 120.75471 261.6352 L 100.62893 261.6352 Q 80.50314 241.50941 40.25157 221.38364 L 20.125786 201.25786 L 20.125786 201.25786 L 20.125786 181.13206 L 20.125786 181.13206 Q 40.25157 181.13206 20.125786 161.00629 L 20.125786 161.00629 L 20.125786 161.00629 Q 20.125786 161.00629 20.125786 140.8805 Q 40.25157 140.8805 0.0 100.62893 Q -40.25157 60.377354 0.0 40.25157 L 20.125786 20.125786 L 20.125786 20.125786 L 20.125786 40.25157 L 20.125786 40.25157 Q 40.25157 40.25157 40.25157 40.25157 L 40.25157 20.125786 L 40.25157 0.0 Q 60.377354 -20.125786 120.75471 40.25157 Q 201.25786 80.50314 201.25786 80.50314 z" svg:height="2.616352mm" draw:style-name="style-114" svg:viewBox="0.0 0.0 241.50941 261.6352" svg:width="2.4150941mm" svg:x="120.352196mm" svg:y="64.40251mm"/>
          <draw:path svg:d="M 281.761 -9.094947E-13 L 301.88678 -9.094947E-13 L 301.88678 20.125786 Q 322.01257 20.125786 322.01257 20.125786 L 322.01257 40.25157 L 322.01257 40.25157 Q 301.88678 60.377354 301.88678 60.377354 L 301.88678 60.377354 L 301.88678 80.50314 Q 301.88678 100.62893 362.26413 100.62893 Q 422.64148 100.62893 442.76727 80.50314 L 462.89307 80.50314 L 462.89307 100.62893 L 462.89307 100.62893 L 462.89307 100.62893 Q 462.89307 100.62893 442.76727 120.75471 Q 422.64148 120.75471 402.51572 221.38364 Q 402.51572 322.01257 362.26413 342.13834 L 322.01257 362.26413 L 322.01257 382.38992 L 322.01257 402.51572 L 342.13834 422.64148 L 342.13834 422.64148 L 342.13834 483.01883 Q 322.01257 543.3962 322.01257 503.14462 Q 322.01257 483.01883 281.761 483.01883 L 261.6352 483.01883 L 261.6352 462.89307 Q 261.6352 442.76727 241.50941 442.76727 Q 221.38364 442.76727 221.38364 462.89307 Q 221.38364 483.01883 201.25786 503.14462 Q 161.00629 503.14462 161.00629 503.14462 L 161.00629 483.01883 L 161.00629 483.01883 L 161.00629 462.89307 L 140.8805 462.89307 L 120.75471 462.89307 L 120.75471 442.76727 Q 120.75471 422.64148 140.8805 342.13834 Q 161.00629 281.761 100.62893 241.50941 L 40.25157 201.25786 L 40.25157 221.38364 L 40.25157 221.38364 L 20.125786 221.38364 L 20.125786 221.38364 L 0.0 221.38364 L 0.0 221.38364 L 0.0 201.25786 L 0.0 181.13206 L 20.125786 181.13206 L 40.25157 181.13206 L 40.25157 161.00629 L 40.25157 161.00629 L 60.377354 161.00629 L 60.377354 140.8805 L 60.377354 140.8805 L 80.50314 140.8805 L 80.50314 140.8805 L 80.50314 140.8805 L 100.62893 140.8805 L 120.75471 140.8805 L 120.75471 140.8805 L 120.75471 140.8805 L 181.13206 120.75471 Q 221.38364 100.62893 241.50941 60.377354 Q 281.761 20.125786 281.761 -9.094947E-13 z" svg:height="5.0314465mm" draw:style-name="style-115" svg:viewBox="0.0 0.0 462.89307 503.14462" svg:width="4.6289306mm" svg:x="235.47168mm" svg:y="70.23899mm"/>
          <draw:path svg:d="M 161.00629 0.0 L 181.13206 0.0 L 181.13206 20.125786 Q 181.13206 40.25157 161.00629 40.25157 Q 140.8805 40.25157 140.8805 60.377354 L 140.8805 80.50314 L 161.00629 80.50314 L 161.00629 80.50314 L 161.00629 100.62893 L 181.13206 100.62893 L 181.13206 100.62893 L 181.13206 120.75471 L 281.761 161.00629 Q 382.38992 201.25786 462.89307 322.01257 Q 543.3962 422.64148 543.3962 462.89307 L 543.3962 503.14462 L 563.522 523.2704 L 583.64777 563.522 L 583.64777 563.522 L 583.64777 563.522 L 583.64777 543.3962 L 583.64777 543.3962 L 603.77356 543.3962 L 603.77356 523.2704 L 623.89935 523.2704 L 623.89935 523.2704 L 623.89935 563.522 Q 603.77356 603.77356 603.77356 623.89935 L 603.77356 623.89935 L 603.77356 644.02515 L 583.64777 664.1509 L 583.64777 744.65405 Q 583.64777 825.15717 583.64777 885.53455 L 583.64777 945.9119 L 543.3962 945.9119 Q 523.2704 925.78613 503.14462 925.78613 Q 462.89307 905.66034 462.89307 925.78613 L 462.89307 945.9119 L 442.76727 945.9119 L 422.64148 966.03766 L 402.51572 966.03766 L 382.38992 966.03766 L 382.38992 1006.28925 L 382.38992 1026.415 L 402.51572 1026.415 L 422.64148 1046.5408 L 422.64148 1046.5408 L 422.64148 1046.5408 L 362.26413 1046.5408 L 301.88678 1046.5408 L 301.88678 1046.5408 Q 281.761 1046.5408 281.761 1066.6666 L 281.761 1066.6666 L 261.6352 1066.6666 Q 261.6352 1086.7924 261.6352 1086.7924 L 261.6352 1086.7924 L 261.6352 1086.7924 L 261.6352 1106.9182 L 261.6352 1106.9182 L 241.50941 1106.9182 L 241.50941 1106.9182 Q 221.38364 1106.9182 221.38364 1086.7924 Q 221.38364 1066.6666 201.25786 1066.6666 Q 181.13206 1086.7924 181.13206 1046.5408 L 161.00629 1006.28925 L 100.62893 1006.28925 L 40.25157 1006.28925 L 20.125786 1026.415 L 3.6379788E-12 1026.415 L 3.6379788E-12 1006.28925 L 3.6379788E-12 986.16345 L 40.25157 986.16345 L 80.50314 966.03766 L 100.62893 966.03766 L 120.75471 966.03766 L 161.00629 966.03766 L 201.25786 966.03766 L 201.25786 945.9119 L 221.38364 925.78613 L 221.38364 885.53455 Q 221.38364 845.28296 181.13206 825.15717 Q 140.8805 805.03143 100.62893 744.65405 L 80.50314 684.2767 L 80.50314 603.77356 Q 80.50314 543.3962 100.62893 543.3962 Q 140.8805 523.2704 140.8805 503.14462 Q 140.8805 462.89307 140.8805 483.01883 Q 140.8805 503.14462 120.75471 503.14462 Q 100.62893 503.14462 100.62893 483.01883 L 100.62893 442.76727 L 140.8805 422.64148 Q 181.13206 402.51572 181.13206 342.13834 L 181.13206 281.761 L 161.00629 261.6352 L 140.8805 241.50941 L 140.8805 221.38364 L 140.8805 201.25786 L 120.75471 201.25786 L 120.75471 201.25786 L 120.75471 181.13206 L 100.62893 181.13206 L 100.62893 181.13206 L 100.62893 161.00629 L 100.62893 161.00629 L 100.62893 161.00629 L 80.50314 161.00629 L 80.50314 161.00629 L 80.50314 181.13206 L 60.377354 181.13206 L 60.377354 241.50941 L 60.377354 301.88678 L 40.25157 301.88678 L 40.25157 301.88678 L 40.25157 201.25786 L 60.377354 100.62893 L 60.377354 60.377354 L 60.377354 20.125786 L 100.62893 20.125786 Q 140.8805 0.0 161.00629 0.0 z" svg:height="11.069181mm" draw:style-name="style-116" svg:viewBox="0.0 0.0 623.89935 1106.9182" svg:width="6.238993mm" svg:x="193.81131mm" svg:y="66.01257mm"/>
          <draw:path svg:d="M 140.8805 60.377354 L 140.8805 0.0 L 161.00629 60.377354 Q 201.25786 100.62893 201.25786 161.00629 Q 221.38364 221.38364 241.50941 221.38364 Q 241.50941 241.50941 221.38364 342.13834 Q 181.13206 462.89307 161.00629 503.14462 Q 120.75471 543.3962 80.50314 543.3962 L 20.125786 543.3962 L 20.125786 382.38992 Q 0.0 241.50941 0.0 181.13206 L 0.0 140.8805 L 0.0 140.8805 L 0.0 140.8805 L 20.125786 161.00629 L 20.125786 181.13206 L 60.377354 221.38364 Q 80.50314 241.50941 100.62893 261.6352 L 120.75471 281.761 L 120.75471 281.761 L 120.75471 261.6352 L 120.75471 261.6352 L 120.75471 261.6352 L 140.8805 261.6352 L 140.8805 261.6352 L 140.8805 241.50941 L 161.00629 241.50941 L 161.00629 241.50941 L 161.00629 221.38364 L 161.00629 221.38364 L 161.00629 221.38364 L 161.00629 181.13206 Q 161.00629 140.8805 161.00629 140.8805 Q 161.00629 120.75471 140.8805 60.377354 z" svg:height="5.433962mm" draw:style-name="style-117" svg:viewBox="0.0 0.0 241.50941 543.3962" svg:width="2.4150941mm" svg:x="247.94968mm" svg:y="64.201256mm"/>
          <draw:path svg:d="M 1650.3143 161.00629 L 1791.1948 201.25786 L 1791.1948 221.38364 L 1811.3207 241.50941 L 1811.3207 241.50941 L 1811.3207 261.6352 L 1791.1948 281.761 Q 1791.1948 301.88678 1750.9434 322.01257 Q 1690.5659 342.13834 1690.5659 362.26413 Q 1690.5659 382.38992 1690.5659 442.76727 L 1690.5659 503.14462 L 1690.5659 523.2704 L 1690.5659 543.3962 L 1710.6918 543.3962 L 1710.6918 563.522 L 1710.6918 563.522 L 1730.8175 563.522 L 1730.8175 563.522 L 1730.8175 563.522 L 1750.9434 583.64777 L 1771.0691 603.77356 L 2093.0815 603.77356 Q 2435.22 603.77356 2495.5974 563.522 Q 2535.8489 523.2704 2576.1006 442.76727 Q 2576.1006 342.13834 2636.4778 301.88678 Q 2696.8552 241.50941 2777.3584 241.50941 Q 2877.9873 201.25786 3018.8677 201.25786 Q 3159.7483 201.25786 3280.503 201.25786 L 3401.2576 201.25786 L 3421.3835 221.38364 L 3441.5093 241.50941 L 3441.5093 241.50941 L 3461.635 241.50941 L 3461.635 281.761 L 3461.635 342.13834 L 3441.5093 342.13834 L 3441.5093 362.26413 L 3441.5093 362.26413 L 3421.3835 362.26413 L 3421.3835 362.26413 L 3421.3835 362.26413 L 3401.2576 382.38992 L 3381.1318 402.51572 L 3340.8804 402.51572 Q 3300.6287 402.51572 3280.503 402.51572 Q 3260.3772 402.51572 3220.1257 442.76727 L 3179.874 462.89307 L 3179.874 462.89307 L 3179.874 483.01883 L 3179.874 483.01883 L 3179.874 483.01883 L 3159.7483 483.01883 L 3159.7483 483.01883 L 3139.6226 503.14462 L 3119.4966 523.2704 L 3119.4966 523.2704 L 3139.6226 523.2704 L 3139.6226 523.2704 L 3139.6226 523.2704 L 3119.4966 543.3962 L 3099.3708 563.522 L 3139.6226 563.522 L 3159.7483 563.522 L 3159.7483 583.64777 L 3179.874 583.64777 L 3179.874 583.64777 L 3179.874 603.77356 L 3199.9998 603.77356 L 3220.1257 603.77356 L 3300.6287 644.02515 Q 3401.2576 644.02515 3582.3896 664.1509 L 3743.396 684.2767 L 3783.6477 684.2767 L 3803.7734 684.2767 L 3723.2703 704.40247 L 3642.767 724.52826 L 3582.3896 724.52826 L 3542.1382 724.52826 L 3683.0188 764.77985 Q 3823.8992 764.77985 3904.4023 805.03143 Q 3964.7798 805.03143 4447.7983 805.03143 Q 4930.8174 805.03143 5635.2197 805.03143 Q 6359.748 805.03143 7023.899 825.15717 Q 7688.05 845.28296 7768.553 865.40875 L 7828.93 865.40875 L 7828.93 865.40875 L 7828.93 885.53455 L 7969.811 885.53455 L 8110.6914 885.53455 L 8110.6914 925.78613 L 8090.5654 966.03766 L 8090.5654 1006.28925 L 8090.5654 1066.6666 L 8050.314 1207.5471 Q 7989.9365 1348.4276 7929.5596 1368.5533 Q 7889.3076 1368.5533 7869.182 1469.1824 Q 7849.056 1569.8113 7828.93 1630.1886 Q 7808.8047 1690.5659 7828.93 1690.5659 Q 7849.056 1690.5659 7849.056 1831.4464 L 7849.056 1972.3269 L 7849.056 2052.83 L 7849.056 2133.3333 L 7828.93 2153.459 L 7828.93 2173.5847 L 7808.8047 2173.5847 Q 7768.553 2173.5847 7728.3013 2153.459 Q 7708.176 2133.3333 7708.176 2113.2075 L 7688.05 2093.0815 L 7688.05 2093.0815 L 7688.05 2093.0815 L 7688.05 2072.9558 L 7688.05 2072.9558 L 7667.9243 2093.0815 L 7667.9243 2133.3333 L 7607.547 2133.3333 Q 7567.2954 2133.3333 7486.792 2133.3333 Q 7386.163 2133.3333 7325.7856 2133.3333 Q 7285.534 2133.3333 6701.886 2133.3333 Q 6118.239 2133.3333 5695.597 2133.3333 Q 5272.9556 2133.3333 4669.182 2193.7107 L 4045.2827 2233.9622 L 3964.7798 2233.9622 Q 3884.2766 2213.8364 3340.8804 2213.8364 Q 2777.3584 2173.5847 2535.8489 2153.459 L 2294.3396 2133.3333 L 2213.8364 2133.3333 Q 2133.3333 2133.3333 1589.937 2113.2075 L 1046.5408 2113.2075 L 1026.415 2535.8489 Q 1006.28925 2958.4905 1026.415 3099.3708 L 1026.415 3220.1257 L 1026.415 3401.2576 L 1006.28925 3582.3896 L 1006.28925 3582.3896 L 1006.28925 3582.3896 L 1006.28925 3582.3896 L 1006.28925 3562.264 L 986.16345 3542.1382 Q 966.03766 3522.0125 966.03766 3501.8867 L 966.03766 3461.635 L 945.9119 3683.0188 L 925.78613 3904.4023 L 925.78613 3844.025 L 925.78613 3783.6477 L 905.66034 3743.396 L 885.53455 3723.2703 L 885.53455 3703.1445 Q 885.53455 3683.0188 845.28296 3602.5156 Q 805.03143 3522.0125 805.03143 3119.4966 Q 805.03143 2716.981 805.03143 2576.1006 Q 845.28296 2455.3457 845.28296 2294.3396 L 845.28296 2113.2075 L 845.28296 2093.0815 L 845.28296 2072.9558 L 825.15717 2072.9558 L 805.03143 2072.9558 L 805.03143 2133.3333 L 805.03143 2193.7107 L 805.03143 2113.2075 Q 805.03143 2032.7043 805.03143 1368.5533 L 805.03143 704.40247 L 805.03143 684.2767 L 805.03143 664.1509 L 805.03143 603.77356 L 805.03143 563.522 L 784.90564 563.522 L 784.90564 563.522 L 784.90564 583.64777 L 764.77985 583.64777 L 764.77985 583.64777 L 764.77985 603.77356 L 764.77985 603.77356 L 764.77985 603.77356 L 744.65405 644.02515 L 724.52826 664.1509 L 684.2767 805.03143 Q 644.02515 925.78613 623.89935 945.9119 Q 603.77356 945.9119 563.522 1006.28925 Q 543.3962 1086.7924 523.2704 1086.7924 Q 483.01883 1106.9182 503.14462 1207.5471 Q 503.14462 1288.0503 503.14462 1529.5597 Q 503.14462 1750.9434 523.2704 1771.0691 Q 523.2704 1771.0691 483.01883 1972.3269 Q 442.76727 2193.7107 422.64148 2374.8425 Q 382.38992 2535.8489 382.38992 2555.9746 L 402.51572 2555.9746 L 402.51572 2576.1006 L 402.51572 2596.2263 L 382.38992 2656.6035 L 362.26413 2737.1067 L 362.26413 2616.352 Q 362.26413 2495.5974 342.13834 2455.3457 L 322.01257 2415.0942 L 322.01257 2394.9685 L 322.01257 2374.8425 L 301.88678 2354.7168 L 281.761 2334.591 L 281.761 2354.7168 L 281.761 2374.8425 L 261.6352 2374.8425 L 261.6352 2374.8425 L 241.50941 2435.22 Q 201.25786 2475.4717 201.25786 2495.5974 L 201.25786 2535.8489 L 181.13206 2495.5974 Q 161.00629 2475.4717 140.8805 2415.0942 L 120.75471 2374.8425 L 100.62893 2374.8425 L 100.62893 2374.8425 L 100.62893 2354.7168 L 80.50314 2354.7168 L 80.50314 2354.7168 L 80.50314 2374.8425 L 80.50314 2374.8425 L 80.50314 2374.8425 L 80.50314 2435.22 Q 80.50314 2495.5974 60.377354 2515.7231 L 40.25157 2535.8489 L 40.25157 2535.8489 L 40.25157 2535.8489 L 40.25157 2555.9746 L 40.25157 2555.9746 L 40.25157 2576.1006 L 40.25157 2616.352 L 40.25157 2616.352 L 40.25157 2616.352 L 20.125786 2596.2263 L 0.0 2596.2263 L 0.0 2254.088 Q 0.0 1932.0753 20.125786 1811.3207 Q 40.25157 1710.6918 40.25157 1730.8175 Q 40.25157 1750.9434 60.377354 1690.5659 Q 80.50314 1650.3143 100.62893 1650.3143 Q 120.75471 1650.3143 120.75471 1529.5597 Q 120.75471 1408.8049 120.75471 1046.5408 Q 120.75471 664.1509 120.75471 603.77356 Q 80.50314 523.2704 60.377354 523.2704 Q 40.25157 523.2704 40.25157 503.14462 Q 40.25157 483.01883 40.25157 483.01883 Q 60.377354 462.89307 60.377354 281.761 Q 60.377354 80.50314 80.50314 120.75471 Q 100.62893 120.75471 120.75471 60.377354 Q 161.00629 0.0 362.26413 0.0 Q 563.522 0.0 623.89935 40.25157 Q 684.2767 40.25157 945.9119 40.25157 Q 1207.5471 40.25157 1348.4276 80.50314 Q 1489.3081 120.75471 1650.3143 161.00629 z" svg:height="39.04402mm" draw:style-name="style-118" svg:viewBox="0.0 0.0 8110.6914 3904.4023" svg:width="81.10691mm" svg:x="31.396225mm" svg:y="22.54088mm"/>
          <draw:path svg:d="M 462.89307 0.0 L 462.89307 0.0 L 483.01883 0.0 Q 503.14462 0.0 503.14462 60.377354 Q 503.14462 120.75471 623.89935 100.62893 Q 724.52826 80.50314 724.52826 100.62893 L 724.52826 100.62893 L 724.52826 120.75471 L 704.40247 140.8805 L 744.65405 181.13206 Q 784.90564 201.25786 905.66034 241.50941 Q 1026.415 281.761 1006.28925 342.13834 Q 986.16345 402.51572 986.16345 442.76727 Q 966.03766 483.01883 845.28296 523.2704 Q 704.40247 543.3962 724.52826 563.522 Q 724.52826 583.64777 704.40247 583.64777 Q 664.1509 603.77356 684.2767 603.77356 Q 704.40247 603.77356 744.65405 623.89935 L 764.77985 623.89935 L 764.77985 623.89935 Q 764.77985 644.02515 704.40247 644.02515 Q 644.02515 664.1509 644.02515 724.52826 L 623.89935 805.03143 L 623.89935 805.03143 L 623.89935 805.03143 L 623.89935 764.77985 Q 623.89935 724.52826 523.2704 724.52826 L 422.64148 724.52826 L 422.64148 764.77985 L 422.64148 805.03143 L 402.51572 805.03143 L 402.51572 805.03143 L 402.51572 744.65405 Q 422.64148 684.2767 422.64148 603.77356 L 422.64148 543.3962 L 342.13834 543.3962 Q 241.50941 523.2704 221.38364 503.14462 Q 221.38364 462.89307 161.00629 483.01883 L 100.62893 523.2704 L 100.62893 523.2704 L 100.62893 523.2704 L 80.50314 523.2704 L 80.50314 523.2704 L 80.50314 503.14462 L 60.377354 503.14462 L 60.377354 503.14462 L 60.377354 523.2704 L 60.377354 523.2704 L 60.377354 523.2704 L 40.25157 523.2704 L 40.25157 523.2704 L 40.25157 543.3962 L 20.125786 543.3962 L 20.125786 543.3962 L 20.125786 563.522 L 20.125786 563.522 L 20.125786 563.522 L 0.0 563.522 L 0.0 563.522 L 0.0 523.2704 L 20.125786 503.14462 L 20.125786 503.14462 L 20.125786 483.01883 L 20.125786 483.01883 L 20.125786 483.01883 L 40.25157 483.01883 L 40.25157 483.01883 L 60.377354 462.89307 L 80.50314 462.89307 L 120.75471 382.38992 Q 161.00629 322.01257 221.38364 241.50941 Q 301.88678 181.13206 301.88678 161.00629 L 301.88678 161.00629 L 382.38992 80.50314 Q 442.76727 0.0 462.89307 0.0 z" svg:height="8.050314mm" draw:style-name="style-119" svg:viewBox="0.0 0.0 1006.28925 805.03143" svg:width="10.062893mm" svg:x="155.97484mm" svg:y="59.169807mm"/>
          <draw:path svg:d="M 342.13834 40.25157 L 342.13834 40.25157 L 301.88678 40.25157 L 261.6352 40.25157 L 261.6352 60.377354 L 261.6352 60.377354 L 281.761 80.50314 L 301.88678 100.62893 L 301.88678 100.62893 L 301.88678 120.75471 L 322.01257 120.75471 Q 342.13834 120.75471 342.13834 140.8805 L 342.13834 140.8805 L 342.13834 140.8805 Q 342.13834 161.00629 362.26413 161.00629 Q 382.38992 161.00629 382.38992 241.50941 Q 362.26413 322.01257 342.13834 322.01257 Q 322.01257 322.01257 322.01257 342.13834 Q 301.88678 362.26413 281.761 362.26413 Q 261.6352 382.38992 261.6352 402.51572 Q 261.6352 422.64148 161.00629 442.76727 L 80.50314 442.76727 L 80.50314 422.64148 L 60.377354 402.51572 L 60.377354 402.51572 L 60.377354 402.51572 L 60.377354 382.38992 L 60.377354 382.38992 L 40.25157 382.38992 L 40.25157 362.26413 L 20.125786 362.26413 L 0.0 362.26413 L 0.0 342.13834 L 20.125786 342.13834 L 20.125786 342.13834 L 20.125786 322.01257 L 20.125786 322.01257 L 20.125786 322.01257 L 40.25157 322.01257 L 40.25157 322.01257 L 40.25157 301.88678 L 60.377354 301.88678 L 80.50314 241.50941 Q 100.62893 161.00629 100.62893 140.8805 Q 100.62893 120.75471 120.75471 120.75471 L 120.75471 120.75471 L 140.8805 60.377354 Q 140.8805 0.0 261.6352 0.0 Q 362.26413 0.0 362.26413 20.125786 Q 342.13834 40.25157 342.13834 40.25157 z" svg:height="4.427673mm" draw:style-name="style-120" svg:viewBox="0.0 0.0 382.38992 442.76727" svg:width="3.8238993mm" svg:x="207.09433mm" svg:y="73.66037mm"/>
          <draw:path svg:d="M 342.13834 20.125786 L 342.13834 0.0 L 362.26413 0.0 L 382.38992 0.0 L 382.38992 20.125786 L 402.51572 20.125786 L 402.51572 20.125786 L 402.51572 40.25157 L 402.51572 40.25157 L 402.51572 40.25157 L 402.51572 80.50314 L 402.51572 100.62893 L 382.38992 120.75471 Q 362.26413 161.00629 402.51572 241.50941 Q 442.76727 301.88678 442.76727 342.13834 Q 442.76727 382.38992 442.76727 442.76727 L 442.76727 503.14462 L 442.76727 503.14462 L 422.64148 523.2704 L 402.51572 523.2704 Q 362.26413 523.2704 342.13834 483.01883 Q 322.01257 442.76727 281.761 442.76727 Q 261.6352 442.76727 221.38364 402.51572 Q 161.00629 362.26413 140.8805 362.26413 Q 100.62893 342.13834 80.50314 382.38992 L 60.377354 402.51572 L 60.377354 422.64148 L 40.25157 422.64148 L 40.25157 422.64148 L 40.25157 442.76727 L 40.25157 442.76727 L 40.25157 442.76727 L 20.125786 402.51572 L 0.0 382.38992 L 0.0 281.761 L 0.0 201.25786 L 0.0 201.25786 L 0.0 201.25786 L 20.125786 201.25786 L 20.125786 201.25786 L 60.377354 161.00629 Q 100.62893 120.75471 100.62893 120.75471 L 100.62893 120.75471 L 120.75471 120.75471 L 140.8805 120.75471 L 201.25786 80.50314 Q 281.761 60.377354 281.761 60.377354 Q 281.761 40.25157 301.88678 40.25157 L 322.01257 40.25157 L 322.01257 20.125786 L 322.01257 20.125786 L 342.13834 20.125786 z" svg:height="5.232704mm" draw:style-name="style-121" svg:viewBox="0.0 0.0 442.76727 523.2704" svg:width="4.427673mm" svg:x="209.71068mm" svg:y="41.861633mm"/>
          <draw:path svg:d="M 664.1509 0.0 L 704.40247 0.0 L 684.2767 40.25157 Q 664.1509 100.62893 704.40247 181.13206 Q 744.65405 281.761 784.90564 322.01257 Q 825.15717 382.38992 845.28296 402.51572 Q 865.40875 422.64148 865.40875 462.89307 L 865.40875 503.14462 L 865.40875 503.14462 Q 845.28296 523.2704 845.28296 523.2704 L 845.28296 523.2704 L 825.15717 563.522 Q 825.15717 623.89935 845.28296 623.89935 Q 865.40875 644.02515 865.40875 644.02515 L 865.40875 644.02515 L 825.15717 684.2767 Q 784.90564 744.65405 744.65405 825.15717 Q 704.40247 905.66034 704.40247 1006.28925 L 704.40247 1086.7924 L 684.2767 1086.7924 Q 664.1509 1086.7924 664.1509 1066.6666 Q 664.1509 1066.6666 644.02515 986.16345 Q 623.89935 905.66034 543.3962 905.66034 L 483.01883 925.78613 L 462.89307 925.78613 Q 422.64148 925.78613 402.51572 945.9119 Q 382.38992 966.03766 422.64148 986.16345 Q 422.64148 1006.28925 402.51572 1026.415 L 382.38992 1046.5408 L 382.38992 1046.5408 L 382.38992 1046.5408 L 362.26413 1046.5408 L 362.26413 1046.5408 L 362.26413 1066.6666 L 342.13834 1066.6666 L 342.13834 1066.6666 L 342.13834 1066.6666 L 342.13834 1046.5408 Q 342.13834 1026.415 342.13834 1006.28925 Q 342.13834 1006.28925 221.38364 986.16345 L 100.62893 966.03766 L 100.62893 945.9119 L 100.62893 945.9119 L 80.50314 945.9119 L 80.50314 966.03766 L 60.377354 966.03766 L 40.25157 966.03766 L 40.25157 925.78613 L 20.125786 905.66034 L 20.125786 905.66034 L 20.125786 885.53455 L 20.125786 885.53455 L 20.125786 885.53455 L 0.0 885.53455 L 0.0 885.53455 L 0.0 845.28296 L 0.0 825.15717 L 20.125786 825.15717 L 60.377354 805.03143 L 100.62893 805.03143 L 120.75471 805.03143 L 140.8805 805.03143 L 161.00629 805.03143 L 181.13206 784.90564 L 201.25786 764.77985 L 201.25786 764.77985 L 221.38364 764.77985 L 221.38364 764.77985 Q 221.38364 744.65405 241.50941 744.65405 L 241.50941 724.52826 L 241.50941 724.52826 L 261.6352 724.52826 L 261.6352 684.2767 Q 261.6352 644.02515 241.50941 644.02515 Q 221.38364 644.02515 221.38364 603.77356 Q 201.25786 563.522 221.38364 563.522 Q 261.6352 563.522 261.6352 483.01883 L 281.761 422.64148 L 281.761 422.64148 L 301.88678 422.64148 L 301.88678 382.38992 L 301.88678 342.13834 L 322.01257 342.13834 L 322.01257 362.26413 L 322.01257 362.26413 Q 342.13834 362.26413 342.13834 301.88678 L 342.13834 241.50941 L 362.26413 241.50941 L 362.26413 241.50941 L 382.38992 241.50941 Q 422.64148 241.50941 422.64148 281.761 Q 442.76727 322.01257 462.89307 322.01257 L 483.01883 322.01257 L 483.01883 301.88678 L 503.14462 281.761 L 543.3962 161.00629 Q 583.64777 40.25157 603.77356 40.25157 Q 623.89935 0.0 664.1509 0.0 z M 583.64777 362.26413 Q 603.77356 322.01257 623.89935 322.01257 Q 664.1509 342.13834 664.1509 382.38992 Q 664.1509 422.64148 623.89935 422.64148 Q 583.64777 442.76727 583.64777 362.26413 z" svg:height="10.867924mm" draw:style-name="style-122" svg:viewBox="0.0 0.0 865.40875 1086.7924" svg:width="8.654088mm" svg:x="176.90565mm" svg:y="67.622635mm"/>
          <draw:path svg:d="M 442.76727 0.0 L 442.76727 0.0 L 442.76727 20.125786 Q 442.76727 40.25157 523.2704 60.377354 Q 583.64777 80.50314 603.77356 100.62893 L 603.77356 100.62893 L 603.77356 100.62893 L 603.77356 100.62893 L 623.89935 100.62893 L 623.89935 120.75471 L 644.02515 120.75471 L 664.1509 120.75471 L 664.1509 161.00629 Q 664.1509 201.25786 623.89935 221.38364 Q 583.64777 241.50941 623.89935 241.50941 Q 664.1509 261.6352 664.1509 281.761 L 664.1509 301.88678 L 644.02515 301.88678 Q 623.89935 322.01257 603.77356 322.01257 Q 583.64777 322.01257 583.64777 362.26413 L 583.64777 382.38992 L 563.522 382.38992 L 523.2704 382.38992 L 523.2704 362.26413 Q 523.2704 362.26413 503.14462 362.26413 L 503.14462 362.26413 L 503.14462 362.26413 Q 503.14462 362.26413 483.01883 362.26413 L 483.01883 362.26413 L 483.01883 382.38992 Q 483.01883 402.51572 442.76727 402.51572 Q 422.64148 402.51572 362.26413 402.51572 Q 322.01257 402.51572 241.50941 402.51572 Q 161.00629 402.51572 161.00629 342.13834 Q 161.00629 281.761 120.75471 281.761 Q 100.62893 281.761 100.62893 322.01257 Q 80.50314 362.26413 80.50314 322.01257 L 60.377354 301.88678 L 60.377354 301.88678 Q 60.377354 281.761 40.25157 281.761 L 20.125786 281.761 L 20.125786 301.88678 L 20.125786 301.88678 L -1.8189894E-12 301.88678 L -1.8189894E-12 301.88678 L -1.8189894E-12 241.50941 L -1.8189894E-12 201.25786 L 20.125786 161.00629 L 20.125786 140.8805 L 20.125786 140.8805 L 40.25157 140.8805 L 40.25157 161.00629 L 40.25157 181.13206 L 80.50314 181.13206 L 100.62893 201.25786 L 100.62893 201.25786 L 120.75471 201.25786 L 120.75471 201.25786 L 120.75471 201.25786 L 120.75471 181.13206 L 120.75471 181.13206 L 140.8805 181.13206 L 140.8805 161.00629 L 140.8805 161.00629 L 161.00629 161.00629 L 161.00629 120.75471 Q 201.25786 60.377354 181.13206 20.125786 Q 181.13206 -20.125786 281.761 0.0 Q 402.51572 40.25157 422.64148 20.125786 Q 442.76727 0.0 442.76727 0.0 z" svg:height="4.025157mm" draw:style-name="style-123" svg:viewBox="0.0 0.0 664.1509 402.51572" svg:width="6.641509mm" svg:x="156.98112mm" svg:y="43.471695mm"/>
          <draw:path svg:d="M 442.76727 20.125786 L 462.89307 4.5474735E-13 L 462.89307 60.377354 Q 483.01883 100.62893 462.89307 140.8805 L 442.76727 181.13206 L 442.76727 201.25786 Q 442.76727 221.38364 402.51572 322.01257 L 382.38992 402.51572 L 382.38992 422.64148 L 402.51572 422.64148 L 402.51572 462.89307 L 402.51572 503.14462 L 382.38992 503.14462 L 382.38992 523.2704 L 382.38992 523.2704 L 402.51572 523.2704 L 402.51572 543.3962 L 402.51572 563.522 L 422.64148 563.522 L 442.76727 563.522 L 462.89307 543.3962 L 483.01883 523.2704 L 483.01883 523.2704 L 503.14462 523.2704 L 503.14462 543.3962 L 503.14462 563.522 L 503.14462 563.522 Q 503.14462 563.522 462.89307 603.77356 L 422.64148 644.02515 L 422.64148 644.02515 L 402.51572 644.02515 L 402.51572 644.02515 L 402.51572 644.02515 L 402.51572 644.02515 Q 382.38992 644.02515 362.26413 684.2767 Q 362.26413 704.40247 322.01257 724.52826 L 281.761 724.52826 L 281.761 724.52826 L 261.6352 724.52826 L 241.50941 724.52826 Q 241.50941 724.52826 241.50941 744.65405 L 241.50941 744.65405 L 241.50941 744.65405 Q 221.38364 764.77985 221.38364 764.77985 L 221.38364 764.77985 L 201.25786 764.77985 Q 201.25786 764.77985 161.00629 764.77985 L 140.8805 764.77985 L 140.8805 744.65405 L 120.75471 744.65405 L 120.75471 744.65405 L 120.75471 744.65405 L 120.75471 744.65405 L 100.62893 724.52826 L 100.62893 724.52826 L 80.50314 724.52826 L 80.50314 724.52826 L 80.50314 724.52826 L 80.50314 704.40247 L 80.50314 704.40247 L 60.377354 704.40247 L 60.377354 724.52826 L 60.377354 724.52826 L 40.25157 724.52826 L 40.25157 704.40247 L 40.25157 684.2767 L 20.125786 684.2767 L 20.125786 684.2767 L 20.125786 684.2767 L 0.0 664.1509 L 0.0 664.1509 L 0.0 644.02515 L 60.377354 623.89935 Q 120.75471 603.77356 161.00629 543.3962 Q 181.13206 503.14462 221.38364 483.01883 Q 241.50941 442.76727 261.6352 422.64148 L 281.761 402.51572 L 281.761 402.51572 L 281.761 402.51572 L 281.761 382.38992 L 281.761 382.38992 L 301.88678 342.13834 L 301.88678 301.88678 L 281.761 301.88678 L 261.6352 301.88678 L 281.761 281.761 Q 301.88678 281.761 301.88678 261.6352 Q 301.88678 241.50941 322.01257 241.50941 Q 362.26413 241.50941 382.38992 140.8805 Q 402.51572 40.25157 422.64148 40.25157 L 422.64148 20.125786 L 442.76727 20.125786 z" svg:height="7.6477985mm" draw:style-name="style-124" svg:viewBox="0.0 0.0 503.14462 764.77985" svg:width="5.0314465mm" svg:x="205.68552mm" svg:y="37.43396mm"/>
          <draw:path svg:d="M 342.13834 40.25157 L 342.13834 -9.094947E-13 L 362.26413 -9.094947E-13 L 382.38992 -9.094947E-13 L 402.51572 100.62893 Q 402.51572 221.38364 462.89307 221.38364 Q 523.2704 221.38364 523.2704 221.38364 L 523.2704 201.25786 L 543.3962 201.25786 L 563.522 201.25786 L 563.522 221.38364 L 563.522 261.6352 L 583.64777 281.761 L 603.77356 301.88678 L 603.77356 301.88678 L 603.77356 301.88678 L 623.89935 281.761 L 644.02515 281.761 L 684.2767 402.51572 Q 724.52826 523.2704 724.52826 623.89935 Q 724.52826 704.40247 744.65405 724.52826 L 744.65405 744.65405 L 744.65405 744.65405 L 744.65405 744.65405 L 744.65405 764.77985 L 764.77985 764.77985 L 764.77985 784.90564 L 764.77985 825.15717 L 784.90564 825.15717 L 784.90564 825.15717 L 784.90564 845.28296 L 805.03143 845.28296 L 805.03143 845.28296 L 805.03143 865.40875 L 805.03143 865.40875 L 805.03143 865.40875 L 845.28296 986.16345 Q 885.53455 1086.7924 865.40875 1106.9182 Q 845.28296 1106.9182 845.28296 1066.6666 Q 805.03143 1046.5408 825.15717 1086.7924 Q 845.28296 1127.044 845.28296 1147.1698 L 845.28296 1147.1698 L 845.28296 1187.4213 L 845.28296 1247.7987 L 805.03143 1247.7987 Q 744.65405 1227.6729 744.65405 1227.6729 L 724.52826 1227.6729 L 724.52826 1227.6729 L 724.52826 1227.6729 L 704.40247 1207.5471 L 684.2767 1207.5471 L 684.2767 1227.6729 L 684.2767 1247.7987 L 664.1509 1247.7987 L 664.1509 1267.9244 L 644.02515 1267.9244 L 623.89935 1267.9244 L 603.77356 1247.7987 L 583.64777 1247.7987 L 523.2704 1247.7987 Q 483.01883 1267.9244 483.01883 1267.9244 L 483.01883 1267.9244 L 483.01883 1267.9244 Q 462.89307 1267.9244 422.64148 1207.5471 L 402.51572 1127.044 L 382.38992 1127.044 L 382.38992 1106.9182 L 362.26413 1106.9182 L 342.13834 1106.9182 L 342.13834 1127.044 L 322.01257 1127.044 L 322.01257 1127.044 Q 322.01257 1147.1698 241.50941 1187.4213 Q 181.13206 1267.9244 120.75471 1267.9244 L 40.25157 1288.0503 L 40.25157 1267.9244 L 40.25157 1247.7987 L 40.25157 1227.6729 L 40.25157 1187.4213 L 40.25157 1167.2955 Q 40.25157 1147.1698 20.125786 1086.7924 L 0.0 1026.415 L 0.0 1026.415 Q 0.0 1026.415 20.125786 1026.415 L 20.125786 1006.28925 L 20.125786 905.66034 Q 40.25157 825.15717 40.25157 784.90564 Q 40.25157 744.65405 20.125786 523.2704 L 0.0 301.88678 L 0.0 281.761 Q 20.125786 261.6352 60.377354 261.6352 Q 100.62893 261.6352 100.62893 241.50941 Q 100.62893 221.38364 120.75471 221.38364 Q 161.00629 221.38364 161.00629 201.25786 L 161.00629 201.25786 L 241.50941 201.25786 Q 342.13834 201.25786 342.13834 140.8805 L 342.13834 80.50314 L 342.13834 40.25157 z M 563.522 764.77985 L 523.2704 784.90564 L 523.2704 543.3962 Q 503.14462 301.88678 523.2704 301.88678 Q 563.522 301.88678 583.64777 362.26413 Q 603.77356 422.64148 603.77356 503.14462 Q 644.02515 603.77356 603.77356 684.2767 Q 583.64777 744.65405 563.522 764.77985 z" svg:height="12.880503mm" draw:style-name="style-125" svg:viewBox="0.0 0.0 865.40875 1288.0503" svg:width="8.654088mm" svg:x="215.74841mm" svg:y="45.68553mm"/>
          <draw:path svg:d="M 80.50314 20.125786 L 120.75471 0.0 L 120.75471 0.0 Q 120.75471 20.125786 120.75471 20.125786 L 140.8805 20.125786 L 181.13206 161.00629 Q 201.25786 301.88678 221.38364 342.13834 L 241.50941 362.26413 L 241.50941 402.51572 L 241.50941 442.76727 L 261.6352 462.89307 L 261.6352 483.01883 L 241.50941 483.01883 L 221.38364 462.89307 L 221.38364 462.89307 L 201.25786 462.89307 L 201.25786 462.89307 L 201.25786 462.89307 L 201.25786 442.76727 Q 201.25786 442.76727 140.8805 422.64148 L 100.62893 402.51572 L 100.62893 382.38992 Q 80.50314 382.38992 40.25157 261.6352 Q -40.25157 161.00629 0.0 100.62893 Q 40.25157 20.125786 80.50314 20.125786 z" svg:height="4.8301883mm" draw:style-name="style-126" svg:viewBox="0.0 0.0 261.6352 483.01883" svg:width="2.616352mm" svg:x="215.74841mm" svg:y="34.415092mm"/>
          <draw:path svg:d="M 322.01257 0.0 L 342.13834 0.0 L 342.13834 20.125786 Q 342.13834 40.25157 322.01257 40.25157 L 301.88678 40.25157 L 342.13834 80.50314 Q 382.38992 120.75471 342.13834 120.75471 Q 301.88678 140.8805 301.88678 161.00629 Q 301.88678 161.00629 301.88678 161.00629 Q 301.88678 161.00629 281.761 201.25786 L 281.761 261.6352 L 221.38364 261.6352 Q 181.13206 241.50941 140.8805 241.50941 Q 120.75471 241.50941 100.62893 201.25786 L 60.377354 161.00629 L 60.377354 161.00629 L 60.377354 161.00629 L 60.377354 140.8805 L 60.377354 140.8805 L 40.25157 161.00629 L 40.25157 181.13206 L 20.125786 181.13206 L 0.0 181.13206 L 0.0 161.00629 L 0.0 161.00629 L 40.25157 80.50314 Q 80.50314 0.0 181.13206 0.0 Q 301.88678 0.0 322.01257 0.0 z" svg:height="2.616352mm" draw:style-name="style-127" svg:viewBox="0.0 0.0 342.13834 261.6352" svg:width="3.4213834mm" svg:x="187.37106mm" svg:y="45.88679mm"/>
          <draw:path svg:d="M 0.0 60.377354 Q 0.0 9.094947E-13 60.377354 9.094947E-13 Q 120.75471 9.094947E-13 140.8805 80.50314 Q 140.8805 140.8805 80.50314 120.75471 Q 20.125786 120.75471 0.0 60.377354 z" svg:height="1.2075471mm" draw:style-name="style-128" svg:viewBox="0.0 0.0 140.8805 120.75471" svg:width="1.408805mm" svg:x="245.73584mm" svg:y="68.025154mm"/>
          <draw:path svg:d="M 80.50314 120.75471 L 0.0 -9.094947E-13 L 20.125786 -9.094947E-13 Q 60.377354 20.125786 60.377354 40.25157 Q 60.377354 60.377354 100.62893 80.50314 Q 120.75471 80.50314 120.75471 100.62893 L 140.8805 100.62893 L 140.8805 120.75471 Q 161.00629 120.75471 301.88678 161.00629 Q 442.76727 161.00629 483.01883 181.13206 Q 503.14462 201.25786 523.2704 221.38364 Q 543.3962 241.50941 764.77985 281.761 Q 986.16345 301.88678 1086.7924 362.26413 Q 1187.4213 442.76727 1227.6729 442.76727 Q 1247.7987 442.76727 1267.9244 422.64148 L 1267.9244 422.64148 L 1267.9244 483.01883 L 1267.9244 523.2704 L 1227.6729 523.2704 L 1187.4213 523.2704 L 1187.4213 543.3962 L 1187.4213 543.3962 L 1167.2955 543.3962 L 1167.2955 563.522 L 1167.2955 563.522 L 1187.4213 563.522 L 1187.4213 563.522 L 1187.4213 583.64777 L 1187.4213 583.64777 Q 1187.4213 583.64777 1167.2955 603.77356 Q 1167.2955 623.89935 1147.1698 623.89935 Q 1106.9182 623.89935 1106.9182 644.02515 Q 1086.7924 684.2767 1026.415 684.2767 Q 986.16345 684.2767 885.53455 644.02515 Q 784.90564 644.02515 563.522 623.89935 L 342.13834 603.77356 L 342.13834 603.77356 L 342.13834 583.64777 L 322.01257 583.64777 L 322.01257 563.522 L 342.13834 563.522 Q 362.26413 563.522 362.26413 543.3962 Q 362.26413 523.2704 342.13834 523.2704 Q 301.88678 523.2704 322.01257 503.14462 Q 342.13834 503.14462 342.13834 483.01883 Q 342.13834 462.89307 281.761 483.01883 L 221.38364 483.01883 L 221.38364 402.51572 L 221.38364 342.13834 L 201.25786 322.01257 Q 181.13206 301.88678 181.13206 261.6352 Q 140.8805 221.38364 80.50314 120.75471 z" svg:height="6.842767mm" draw:style-name="style-129" svg:viewBox="0.0 0.0 1267.9244 684.2767" svg:width="12.679245mm" svg:x="162.01257mm" svg:y="78.49056mm"/>
          <draw:path svg:d="M 322.01257 40.25157 L 322.01257 0.0 L 322.01257 0.0 L 342.13834 0.0 L 342.13834 20.125786 L 342.13834 40.25157 L 382.38992 221.38364 Q 422.64148 402.51572 422.64148 462.89307 L 422.64148 523.2704 L 442.76727 523.2704 L 462.89307 523.2704 L 462.89307 503.14462 L 462.89307 483.01883 L 483.01883 483.01883 L 483.01883 462.89307 L 483.01883 462.89307 L 503.14462 462.89307 L 503.14462 503.14462 L 503.14462 523.2704 L 523.2704 543.3962 L 523.2704 563.522 L 523.2704 583.64777 Q 503.14462 583.64777 382.38992 704.40247 L 261.6352 825.15717 L 241.50941 825.15717 L 221.38364 825.15717 L 221.38364 825.15717 L 201.25786 825.15717 L 201.25786 845.28296 L 201.25786 845.28296 L 140.8805 845.28296 L 100.62893 845.28296 L 100.62893 825.15717 L 100.62893 805.03143 L 120.75471 805.03143 L 140.8805 784.90564 L 140.8805 784.90564 Q 140.8805 784.90564 140.8805 664.1509 Q 100.62893 543.3962 60.377354 462.89307 L 0.0 402.51572 L 0.0 402.51572 L 20.125786 402.51572 L 20.125786 402.51572 L 20.125786 382.38992 L 20.125786 382.38992 L 20.125786 382.38992 L 40.25157 382.38992 Q 60.377354 402.51572 60.377354 342.13834 Q 100.62893 301.88678 120.75471 322.01257 Q 161.00629 342.13834 161.00629 342.13834 L 181.13206 342.13834 L 181.13206 342.13834 L 181.13206 342.13834 L 181.13206 322.01257 L 181.13206 322.01257 L 201.25786 301.88678 Q 201.25786 261.6352 221.38364 261.6352 L 241.50941 261.6352 L 241.50941 221.38364 Q 221.38364 201.25786 201.25786 161.00629 L 181.13206 120.75471 L 221.38364 140.8805 Q 241.50941 140.8805 261.6352 140.8805 Q 281.761 140.8805 281.761 100.62893 Q 281.761 80.50314 301.88678 80.50314 Q 322.01257 80.50314 322.01257 40.25157 z" svg:height="8.452829mm" draw:style-name="style-130" svg:viewBox="0.0 0.0 523.2704 845.28296" svg:width="5.232704mm" svg:x="193.4088mm" svg:y="57.761mm"/>
          <draw:path svg:d="M 301.88678 20.125786 L 342.13834 0.0 L 342.13834 0.0 Q 342.13834 20.125786 362.26413 20.125786 L 362.26413 20.125786 L 362.26413 20.125786 Q 362.26413 20.125786 362.26413 40.25157 L 382.38992 40.25157 L 422.64148 60.377354 Q 483.01883 60.377354 483.01883 100.62893 Q 503.14462 140.8805 462.89307 161.00629 Q 442.76727 161.00629 422.64148 181.13206 L 422.64148 221.38364 L 422.64148 221.38364 Q 422.64148 221.38364 442.76727 241.50941 L 442.76727 241.50941 L 442.76727 241.50941 Q 442.76727 261.6352 442.76727 261.6352 L 462.89307 261.6352 L 483.01883 281.761 Q 503.14462 301.88678 442.76727 342.13834 Q 362.26413 382.38992 362.26413 402.51572 L 362.26413 402.51572 L 362.26413 422.64148 Q 362.26413 422.64148 322.01257 442.76727 Q 281.761 462.89307 261.6352 442.76727 Q 241.50941 422.64148 181.13206 462.89307 L 120.75471 462.89307 L 120.75471 483.01883 L 120.75471 483.01883 L 100.62893 462.89307 L 100.62893 422.64148 L 80.50314 422.64148 L 40.25157 422.64148 L 40.25157 422.64148 L 40.25157 422.64148 L 20.125786 402.51572 L 0.0 382.38992 L 0.0 382.38992 L 0.0 382.38992 L 20.125786 362.26413 L 20.125786 342.13834 L 40.25157 342.13834 Q 60.377354 342.13834 60.377354 322.01257 Q 80.50314 301.88678 80.50314 301.88678 L 80.50314 281.761 L 80.50314 261.6352 Q 80.50314 261.6352 100.62893 281.761 L 100.62893 301.88678 L 120.75471 301.88678 L 140.8805 301.88678 L 140.8805 261.6352 Q 161.00629 201.25786 161.00629 181.13206 Q 161.00629 181.13206 161.00629 161.00629 Q 140.8805 140.8805 201.25786 140.8805 Q 241.50941 120.75471 241.50941 100.62893 Q 241.50941 60.377354 301.88678 20.125786 z" svg:height="4.8301883mm" draw:style-name="style-131" svg:viewBox="0.0 0.0 483.01883 483.01883" svg:width="4.8301883mm" svg:x="52.32704mm" svg:y="45.283016mm"/>
          <draw:path svg:d="M 483.01883 20.125786 L 483.01883 4.5474735E-13 L 503.14462 4.5474735E-13 Q 523.2704 4.5474735E-13 523.2704 20.125786 Q 523.2704 40.25157 603.77356 60.377354 Q 664.1509 80.50314 684.2767 60.377354 Q 684.2767 40.25157 704.40247 40.25157 Q 724.52826 40.25157 744.65405 60.377354 Q 744.65405 100.62893 764.77985 80.50314 Q 784.90564 60.377354 784.90564 40.25157 L 805.03143 40.25157 L 805.03143 60.377354 L 825.15717 100.62893 L 825.15717 100.62893 L 825.15717 100.62893 L 845.28296 120.75471 L 865.40875 140.8805 L 865.40875 140.8805 L 865.40875 140.8805 L 865.40875 140.8805 Q 865.40875 161.00629 825.15717 241.50941 Q 784.90564 322.01257 704.40247 342.13834 Q 623.89935 382.38992 603.77356 422.64148 L 583.64777 483.01883 L 583.64777 483.01883 Q 563.522 503.14462 543.3962 503.14462 L 523.2704 503.14462 L 523.2704 483.01883 L 503.14462 462.89307 L 503.14462 462.89307 L 503.14462 462.89307 L 503.14462 483.01883 L 503.14462 483.01883 L 483.01883 483.01883 L 483.01883 503.14462 L 483.01883 503.14462 L 462.89307 503.14462 L 462.89307 523.2704 L 462.89307 543.3962 L 462.89307 543.3962 Q 442.76727 543.3962 362.26413 603.77356 Q 301.88678 644.02515 241.50941 623.89935 L 181.13206 623.89935 L 181.13206 603.77356 Q 181.13206 583.64777 140.8805 543.3962 Q 100.62893 523.2704 100.62893 503.14462 Q 100.62893 483.01883 80.50314 483.01883 L 60.377354 462.89307 L 60.377354 462.89307 L 60.377354 462.89307 L 40.25157 462.89307 L 40.25157 462.89307 L 60.377354 442.76727 L 80.50314 422.64148 L 80.50314 422.64148 L 60.377354 422.64148 L 60.377354 422.64148 L 60.377354 422.64148 L 40.25157 402.51572 L 20.125786 382.38992 L 20.125786 382.38992 L 20.125786 382.38992 L 0.0 382.38992 L 0.0 382.38992 L 0.0 362.26413 L 0.0 362.26413 L 0.0 362.26413 L 0.0 342.13834 L 20.125786 342.13834 L 40.25157 342.13834 L 60.377354 362.26413 L 80.50314 382.38992 L 80.50314 382.38992 L 100.62893 382.38992 L 100.62893 382.38992 L 100.62893 382.38992 L 100.62893 402.51572 L 100.62893 402.51572 L 120.75471 382.38992 L 140.8805 362.26413 L 140.8805 342.13834 Q 140.8805 342.13834 161.00629 362.26413 Q 181.13206 382.38992 181.13206 322.01257 Q 201.25786 261.6352 241.50941 221.38364 Q 301.88678 201.25786 322.01257 140.8805 Q 342.13834 60.377354 382.38992 60.377354 Q 422.64148 60.377354 422.64148 60.377354 L 422.64148 40.25157 L 442.76727 40.25157 Q 462.89307 20.125786 462.89307 20.125786 L 462.89307 20.125786 L 462.89307 20.125786 Q 462.89307 20.125786 483.01883 20.125786 z" svg:height="6.238993mm" draw:style-name="style-132" svg:viewBox="0.0 0.0 865.40875 623.89935" svg:width="8.654088mm" svg:x="188.98112mm" svg:y="39.647797mm"/>
          <draw:path svg:d="M 120.75471 9.094947E-13 L 161.00629 9.094947E-13 L 181.13206 20.125786 Q 201.25786 60.377354 201.25786 100.62893 Q 201.25786 140.8805 181.13206 140.8805 L 181.13206 161.00629 L 161.00629 161.00629 L 161.00629 161.00629 L 161.00629 140.8805 Q 161.00629 140.8805 140.8805 181.13206 Q 120.75471 201.25786 80.50314 201.25786 L 60.377354 181.13206 L 40.25157 181.13206 L 40.25157 181.13206 L 40.25157 181.13206 L 40.25157 181.13206 L 20.125786 140.8805 Q 9.094947E-13 120.75471 9.094947E-13 120.75471 L 9.094947E-13 120.75471 L 40.25157 60.377354 Q 100.62893 20.125786 120.75471 9.094947E-13 z" svg:height="2.0125785mm" draw:style-name="style-133" svg:viewBox="0.0 0.0 201.25786 201.25786" svg:width="2.0125785mm" svg:x="68.025154mm" svg:y="69.83647mm"/>
          <draw:path svg:d="M 543.3962 20.125786 L 543.3962 0.0 L 543.3962 40.25157 Q 543.3962 80.50314 543.3962 100.62893 L 543.3962 120.75471 L 543.3962 140.8805 Q 543.3962 140.8805 523.2704 140.8805 L 503.14462 161.00629 L 503.14462 181.13206 L 503.14462 221.38364 L 483.01883 241.50941 L 483.01883 261.6352 L 462.89307 261.6352 Q 462.89307 261.6352 422.64148 261.6352 Q 382.38992 261.6352 382.38992 221.38364 Q 362.26413 181.13206 342.13834 181.13206 Q 322.01257 181.13206 281.761 261.6352 L 241.50941 322.01257 L 241.50941 382.38992 Q 261.6352 442.76727 261.6352 462.89307 Q 261.6352 462.89307 261.6352 503.14462 L 261.6352 543.3962 L 261.6352 543.3962 L 261.6352 543.3962 L 261.6352 563.522 L 261.6352 563.522 L 241.50941 563.522 L 241.50941 583.64777 L 241.50941 583.64777 L 221.38364 583.64777 L 221.38364 583.64777 L 221.38364 583.64777 L 221.38364 603.77356 L 221.38364 603.77356 L 201.25786 583.64777 Q 181.13206 563.522 161.00629 543.3962 L 120.75471 503.14462 L 120.75471 483.01883 L 100.62893 462.89307 L 100.62893 462.89307 L 100.62893 462.89307 L 100.62893 422.64148 Q 100.62893 382.38992 40.25157 301.88678 L 0.0 241.50941 L 20.125786 241.50941 Q 40.25157 241.50941 40.25157 221.38364 L 40.25157 201.25786 L 60.377354 140.8805 Q 100.62893 100.62893 140.8805 80.50314 Q 181.13206 60.377354 241.50941 80.50314 L 301.88678 80.50314 L 301.88678 60.377354 Q 301.88678 20.125786 322.01257 20.125786 L 342.13834 20.125786 L 362.26413 40.25157 Q 382.38992 60.377354 462.89307 60.377354 Q 543.3962 60.377354 543.3962 20.125786 z" svg:height="6.0377355mm" draw:style-name="style-134" svg:viewBox="0.0 0.0 543.3962 603.77356" svg:width="5.433962mm" svg:x="246.94339mm" svg:y="60.98113mm"/>
          <draw:path svg:d="M 60.377354 -1.8189894E-12 L 80.50314 -1.8189894E-12 L 80.50314 -1.8189894E-12 L 80.50314 -1.8189894E-12 L 100.62893 -1.8189894E-12 L 120.75471 -1.8189894E-12 L 120.75471 -1.8189894E-12 L 120.75471 -1.8189894E-12 L 140.8805 -1.8189894E-12 L 140.8805 -1.8189894E-12 L 201.25786 60.377354 Q 281.761 120.75471 322.01257 120.75471 L 342.13834 120.75471 L 362.26413 161.00629 Q 362.26413 181.13206 322.01257 181.13206 L 281.761 201.25786 L 201.25786 201.25786 Q 140.8805 201.25786 80.50314 161.00629 L -9.094947E-13 120.75471 L -9.094947E-13 120.75471 L -9.094947E-13 120.75471 L 20.125786 80.50314 Q 40.25157 60.377354 40.25157 40.25157 L 40.25157 20.125786 L 40.25157 20.125786 L 60.377354 -1.8189894E-12 L 60.377354 -1.8189894E-12 z" svg:height="2.0125785mm" draw:style-name="style-135" svg:viewBox="0.0 0.0 362.26413 201.25786" svg:width="3.6226413mm" svg:x="63.999996mm" svg:y="84.93082mm"/>
          <draw:path svg:d="M 1469.1824 563.522 L 1469.1824 563.522 L 1469.1824 644.02515 L 1469.1824 724.52826 L 1469.1824 724.52826 Q 1449.0565 724.52826 1428.9308 744.65405 Q 1428.9308 764.77985 1388.6792 764.77985 Q 1368.5533 764.77985 1348.4276 805.03143 Q 1348.4276 825.15717 1308.176 825.15717 Q 1288.0503 845.28296 986.16345 845.28296 L 664.1509 845.28296 L 664.1509 845.28296 L 664.1509 845.28296 L 644.02515 845.28296 L 644.02515 845.28296 L 644.02515 865.40875 L 644.02515 865.40875 L 623.89935 865.40875 Q 623.89935 885.53455 623.89935 885.53455 L 623.89935 885.53455 L 583.64777 885.53455 Q 543.3962 885.53455 543.3962 865.40875 Q 543.3962 845.28296 483.01883 825.15717 Q 442.76727 805.03143 442.76727 825.15717 Q 442.76727 845.28296 382.38992 845.28296 Q 342.13834 845.28296 221.38364 845.28296 L 100.62893 865.40875 L 100.62893 845.28296 Q 100.62893 825.15717 80.50314 825.15717 L 60.377354 825.15717 L 20.125786 825.15717 L 0.0 825.15717 L 0.0 825.15717 L 0.0 805.03143 L 20.125786 805.03143 L 40.25157 805.03143 L 40.25157 784.90564 L 20.125786 784.90564 L 20.125786 784.90564 L 20.125786 764.77985 L 20.125786 764.77985 L 20.125786 764.77985 L 40.25157 744.65405 L 60.377354 724.52826 L 60.377354 684.2767 Q 60.377354 623.89935 80.50314 623.89935 L 80.50314 623.89935 L 80.50314 623.89935 L 100.62893 623.89935 L 80.50314 644.02515 Q 80.50314 684.2767 100.62893 684.2767 L 140.8805 684.2767 L 140.8805 644.02515 L 140.8805 623.89935 L 161.00629 623.89935 L 161.00629 603.77356 L 181.13206 603.77356 L 201.25786 603.77356 L 201.25786 563.522 Q 201.25786 523.2704 241.50941 523.2704 Q 301.88678 503.14462 281.761 483.01883 Q 281.761 483.01883 281.761 462.89307 L 281.761 462.89307 L 281.761 462.89307 L 301.88678 462.89307 L 301.88678 462.89307 L 301.88678 442.76727 L 322.01257 442.76727 L 342.13834 442.76727 L 362.26413 442.76727 L 382.38992 442.76727 L 382.38992 442.76727 L 382.38992 442.76727 L 402.51572 442.76727 L 402.51572 442.76727 L 462.89307 442.76727 Q 503.14462 442.76727 523.2704 382.38992 Q 543.3962 322.01257 543.3962 281.761 Q 543.3962 221.38364 523.2704 181.13206 L 523.2704 140.8805 L 523.2704 140.8805 L 543.3962 140.8805 L 543.3962 120.75471 L 543.3962 80.50314 L 563.522 80.50314 L 583.64777 80.50314 L 583.64777 100.62893 L 583.64777 100.62893 L 603.77356 100.62893 L 603.77356 120.75471 L 623.89935 120.75471 L 644.02515 120.75471 L 644.02515 201.25786 L 664.1509 261.6352 L 664.1509 261.6352 L 664.1509 281.761 L 664.1509 281.761 L 664.1509 281.761 L 684.2767 281.761 L 684.2767 281.761 L 704.40247 301.88678 L 724.52826 322.01257 L 724.52826 322.01257 L 744.65405 322.01257 L 744.65405 322.01257 L 744.65405 322.01257 L 744.65405 301.88678 L 744.65405 301.88678 L 764.77985 201.25786 Q 784.90564 120.75471 784.90564 80.50314 L 784.90564 20.125786 L 805.03143 60.377354 Q 825.15717 80.50314 865.40875 60.377354 Q 905.66034 40.25157 905.66034 60.377354 Q 925.78613 80.50314 945.9119 60.377354 Q 966.03766 60.377354 966.03766 40.25157 Q 966.03766 20.125786 1026.415 20.125786 Q 1066.6666 -4.5474735E-13 1066.6666 -4.5474735E-13 L 1066.6666 -4.5474735E-13 L 1147.1698 -4.5474735E-13 Q 1227.6729 -4.5474735E-13 1267.9244 -4.5474735E-13 Q 1308.176 20.125786 1308.176 161.00629 Q 1308.176 322.01257 1328.3018 402.51572 Q 1348.4276 462.89307 1388.6792 503.14462 Q 1449.0565 563.522 1469.1824 563.522 z" svg:height="8.855346mm" draw:style-name="style-136" svg:viewBox="0.0 0.0 1469.1824 885.53455" svg:width="14.691823mm" svg:x="261.83646mm" svg:y="39.849056mm"/>
          <draw:path svg:d="M 724.52826 100.62893 L 724.52826 120.75471 L 724.52826 140.8805 Q 704.40247 161.00629 684.2767 161.00629 Q 664.1509 181.13206 644.02515 201.25786 Q 623.89935 241.50941 523.2704 281.761 L 422.64148 322.01257 L 422.64148 281.761 Q 422.64148 261.6352 362.26413 241.50941 Q 322.01257 241.50941 322.01257 362.26413 L 342.13834 483.01883 L 402.51572 563.522 Q 462.89307 664.1509 483.01883 644.02515 L 483.01883 623.89935 L 483.01883 623.89935 L 503.14462 623.89935 L 503.14462 644.02515 L 503.14462 664.1509 L 543.3962 664.1509 Q 603.77356 644.02515 623.89935 644.02515 Q 644.02515 644.02515 664.1509 623.89935 L 664.1509 623.89935 L 644.02515 684.2767 Q 623.89935 764.77985 664.1509 825.15717 Q 684.2767 885.53455 704.40247 905.66034 Q 704.40247 925.78613 744.65405 925.78613 L 764.77985 925.78613 L 764.77985 945.9119 L 764.77985 966.03766 L 784.90564 966.03766 L 805.03143 966.03766 L 805.03143 945.9119 L 805.03143 945.9119 L 805.03143 945.9119 L 825.15717 945.9119 L 825.15717 966.03766 L 825.15717 986.16345 L 825.15717 1006.28925 L 825.15717 1026.415 L 805.03143 1026.415 L 784.90564 1046.5408 L 764.77985 1046.5408 L 744.65405 1046.5408 L 744.65405 1026.415 L 744.65405 1026.415 L 724.52826 1026.415 L 724.52826 1006.28925 L 724.52826 1006.28925 L 704.40247 1006.28925 L 704.40247 1006.28925 L 704.40247 1006.28925 L 704.40247 986.16345 L 704.40247 986.16345 L 684.2767 986.16345 Q 684.2767 966.03766 603.77356 925.78613 Q 523.2704 845.28296 422.64148 825.15717 Q 301.88678 784.90564 301.88678 805.03143 Q 301.88678 825.15717 221.38364 825.15717 L 120.75471 805.03143 L 120.75471 805.03143 L 100.62893 805.03143 L 100.62893 805.03143 L 100.62893 805.03143 L 100.62893 825.15717 L 100.62893 825.15717 L 80.50314 825.15717 L 80.50314 845.28296 L 80.50314 845.28296 L 80.50314 845.28296 L 60.377354 845.28296 L 20.125786 845.28296 L 20.125786 825.15717 L 20.125786 825.15717 L 3.6379788E-12 825.15717 L 3.6379788E-12 805.03143 L 3.6379788E-12 805.03143 L 3.6379788E-12 805.03143 L 3.6379788E-12 805.03143 L 3.6379788E-12 805.03143 L 3.6379788E-12 784.90564 L 20.125786 784.90564 L 20.125786 784.90564 L 20.125786 764.77985 L 80.50314 744.65405 Q 140.8805 704.40247 181.13206 503.14462 Q 221.38364 301.88678 221.38364 281.761 Q 221.38364 241.50941 241.50941 201.25786 L 241.50941 181.13206 L 241.50941 161.00629 Q 221.38364 161.00629 221.38364 161.00629 L 221.38364 161.00629 L 221.38364 140.8805 Q 221.38364 120.75471 261.6352 100.62893 Q 301.88678 80.50314 301.88678 100.62893 Q 301.88678 120.75471 342.13834 120.75471 Q 402.51572 100.62893 402.51572 80.50314 Q 422.64148 60.377354 422.64148 60.377354 L 422.64148 60.377354 L 422.64148 60.377354 L 422.64148 80.50314 L 442.76727 80.50314 L 462.89307 80.50314 L 563.522 40.25157 Q 664.1509 40.25157 704.40247 -9.094947E-13 Q 744.65405 -9.094947E-13 744.65405 40.25157 Q 744.65405 80.50314 724.52826 100.62893 z M 483.01883 261.6352 Q 483.01883 241.50941 483.01883 241.50941 Q 503.14462 241.50941 503.14462 241.50941 Q 503.14462 261.6352 483.01883 261.6352 z" svg:height="10.465408mm" draw:style-name="style-137" svg:viewBox="0.0 0.0 825.15717 1046.5408" svg:width="8.251572mm" svg:x="167.6478mm" svg:y="57.559746mm"/>
          <draw:path svg:d="M 40.25157 20.125786 L 60.377354 -9.094947E-13 L 120.75471 -9.094947E-13 L 181.13206 -9.094947E-13 L 181.13206 -9.094947E-13 Q 181.13206 -9.094947E-13 201.25786 20.125786 L 201.25786 20.125786 L 201.25786 120.75471 L 201.25786 241.50941 L 140.8805 241.50941 Q 80.50314 241.50941 40.25157 221.38364 L 0.0 221.38364 L 0.0 221.38364 L 0.0 221.38364 L 0.0 161.00629 Q 0.0 100.62893 0.0 60.377354 L 0.0 20.125786 L 40.25157 20.125786 z" svg:height="2.4150941mm" draw:style-name="style-138" svg:viewBox="0.0 0.0 201.25786 241.50941" svg:width="2.0125785mm" svg:x="254.79243mm" svg:y="57.559746mm"/>
          <draw:path svg:d="M 301.88678 20.125786 L 301.88678 0.0 L 322.01257 0.0 Q 342.13834 0.0 342.13834 20.125786 Q 322.01257 40.25157 322.01257 40.25157 L 322.01257 40.25157 L 322.01257 60.377354 L 322.01257 80.50314 L 362.26413 80.50314 Q 382.38992 60.377354 402.51572 60.377354 L 402.51572 60.377354 L 402.51572 80.50314 Q 402.51572 100.62893 382.38992 100.62893 L 362.26413 100.62893 L 362.26413 120.75471 L 362.26413 120.75471 L 382.38992 120.75471 L 382.38992 140.8805 L 382.38992 140.8805 L 402.51572 140.8805 L 402.51572 161.00629 L 402.51572 181.13206 L 422.64148 221.38364 L 422.64148 261.6352 L 462.89307 261.6352 Q 503.14462 261.6352 503.14462 281.761 L 503.14462 281.761 L 503.14462 301.88678 L 523.2704 322.01257 L 523.2704 322.01257 L 523.2704 342.13834 L 523.2704 342.13834 L 523.2704 342.13834 L 543.3962 342.13834 L 543.3962 342.13834 L 543.3962 362.26413 L 563.522 362.26413 L 563.522 362.26413 L 563.522 382.38992 L 563.522 382.38992 L 563.522 382.38992 L 583.64777 382.38992 L 583.64777 382.38992 L 603.77356 422.64148 Q 644.02515 422.64148 623.89935 442.76727 Q 603.77356 442.76727 603.77356 462.89307 L 603.77356 483.01883 L 583.64777 483.01883 L 563.522 483.01883 L 523.2704 483.01883 L 483.01883 462.89307 L 442.76727 462.89307 Q 382.38992 462.89307 201.25786 402.51572 L 40.25157 342.13834 L 20.125786 342.13834 L 0.0 342.13834 L 0.0 322.01257 L 0.0 322.01257 L 20.125786 301.88678 L 40.25157 261.6352 L 40.25157 261.6352 L 40.25157 261.6352 L 40.25157 241.50941 L 40.25157 241.50941 L 60.377354 241.50941 L 60.377354 221.38364 L 40.25157 221.38364 L 20.125786 221.38364 L 80.50314 181.13206 Q 120.75471 181.13206 100.62893 161.00629 Q 80.50314 140.8805 201.25786 100.62893 Q 301.88678 60.377354 301.88678 20.125786 z" svg:height="4.8301883mm" draw:style-name="style-139" svg:viewBox="0.0 0.0 623.89935 483.01883" svg:width="6.238993mm" svg:x="65.61006mm" svg:y="48.90566mm"/>
          <draw:path svg:d="M 583.64777 0.0 L 623.89935 0.0 L 644.02515 40.25157 Q 664.1509 80.50314 664.1509 161.00629 L 664.1509 241.50941 L 644.02515 322.01257 Q 623.89935 422.64148 583.64777 462.89307 Q 583.64777 503.14462 563.522 583.64777 L 563.522 664.1509 L 543.3962 664.1509 Q 503.14462 664.1509 503.14462 724.52826 Q 483.01883 784.90564 462.89307 784.90564 Q 442.76727 784.90564 442.76727 825.15717 Q 422.64148 865.40875 422.64148 865.40875 L 422.64148 865.40875 L 422.64148 845.28296 Q 422.64148 825.15717 402.51572 805.03143 Q 382.38992 764.77985 362.26413 805.03143 Q 342.13834 825.15717 322.01257 885.53455 L 301.88678 966.03766 L 301.88678 966.03766 Q 281.761 966.03766 261.6352 945.9119 L 261.6352 925.78613 L 241.50941 925.78613 Q 221.38364 945.9119 221.38364 1006.28925 L 221.38364 1086.7924 L 201.25786 1086.7924 L 201.25786 1086.7924 L 181.13206 1086.7924 L 181.13206 1086.7924 L 181.13206 1066.6666 L 181.13206 1066.6666 L 181.13206 1046.5408 L 181.13206 1046.5408 L 161.00629 1046.5408 L 161.00629 1046.5408 L 161.00629 1006.28925 Q 140.8805 986.16345 100.62893 986.16345 L 60.377354 966.03766 L 60.377354 966.03766 L 60.377354 966.03766 L 60.377354 966.03766 L 60.377354 945.9119 L 80.50314 945.9119 L 80.50314 945.9119 L 100.62893 945.9119 Q 100.62893 925.78613 100.62893 925.78613 L 100.62893 925.78613 L 100.62893 925.78613 Q 100.62893 905.66034 80.50314 905.66034 L 40.25157 905.66034 L 40.25157 905.66034 Q 40.25157 885.53455 20.125786 885.53455 L 0.0 885.53455 L 0.0 845.28296 L 20.125786 825.15717 L 20.125786 805.03143 Q 20.125786 784.90564 40.25157 784.90564 Q 40.25157 805.03143 100.62893 764.77985 Q 161.00629 724.52826 100.62893 704.40247 Q 60.377354 684.2767 80.50314 644.02515 L 100.62893 623.89935 L 100.62893 623.89935 L 120.75471 603.77356 L 120.75471 603.77356 L 140.8805 603.77356 L 140.8805 583.64777 L 140.8805 563.522 L 161.00629 503.14462 Q 181.13206 442.76727 181.13206 402.51572 Q 181.13206 362.26413 181.13206 281.761 L 181.13206 221.38364 L 181.13206 221.38364 L 201.25786 221.38364 L 221.38364 221.38364 L 261.6352 201.25786 L 261.6352 201.25786 L 261.6352 201.25786 L 281.761 201.25786 L 281.761 201.25786 L 281.761 221.38364 L 301.88678 221.38364 L 301.88678 201.25786 L 301.88678 181.13206 L 301.88678 161.00629 Q 301.88678 120.75471 322.01257 120.75471 Q 342.13834 140.8805 342.13834 100.62893 Q 362.26413 60.377354 382.38992 60.377354 Q 402.51572 60.377354 422.64148 40.25157 L 422.64148 20.125786 L 422.64148 40.25157 Q 442.76727 60.377354 462.89307 60.377354 Q 503.14462 60.377354 503.14462 40.25157 Q 523.2704 0.0 583.64777 0.0 z M 382.38992 322.01257 Q 382.38992 181.13206 402.51572 161.00629 Q 422.64148 120.75471 462.89307 140.8805 Q 503.14462 161.00629 543.3962 241.50941 Q 543.3962 301.88678 503.14462 382.38992 Q 442.76727 442.76727 422.64148 462.89307 Q 382.38992 462.89307 382.38992 322.01257 z" svg:height="10.867924mm" draw:style-name="style-140" svg:viewBox="0.0 0.0 664.1509 1086.7924" svg:width="6.641509mm" svg:x="67.8239mm" svg:y="69.232704mm"/>
          <draw:path svg:d="M 261.6352 20.125786 L 281.761 20.125786 L 281.761 80.50314 Q 261.6352 140.8805 261.6352 140.8805 Q 261.6352 161.00629 261.6352 161.00629 L 261.6352 161.00629 L 261.6352 161.00629 L 241.50941 161.00629 L 241.50941 181.13206 L 221.38364 181.13206 L 221.38364 181.13206 Q 221.38364 201.25786 201.25786 201.25786 Q 181.13206 221.38364 140.8805 241.50941 L 100.62893 241.50941 L 100.62893 221.38364 Q 100.62893 201.25786 100.62893 181.13206 Q 100.62893 161.00629 60.377354 120.75471 L 20.125786 60.377354 L 0.0 60.377354 L 0.0 40.25157 L 0.0 40.25157 L 0.0 40.25157 L 0.0 40.25157 L 20.125786 40.25157 L 20.125786 20.125786 L 20.125786 0.0 L 80.50314 0.0 L 140.8805 0.0 L 161.00629 0.0 Q 181.13206 0.0 221.38364 0.0 Q 241.50941 0.0 261.6352 20.125786 z" svg:height="2.4150941mm" draw:style-name="style-141" svg:viewBox="0.0 0.0 281.761 241.50941" svg:width="2.81761mm" svg:x="93.18239mm" svg:y="62.79245mm"/>
          <draw:path svg:d="M 221.38364 0.0 L 281.761 0.0 L 362.26413 0.0 L 422.64148 20.125786 L 422.64148 20.125786 Q 402.51572 20.125786 402.51572 20.125786 Q 402.51572 20.125786 382.38992 140.8805 L 362.26413 261.6352 L 362.26413 261.6352 L 382.38992 261.6352 L 382.38992 261.6352 Q 382.38992 261.6352 322.01257 261.6352 L 261.6352 261.6352 L 201.25786 281.761 L 120.75471 301.88678 L 120.75471 301.88678 L 120.75471 301.88678 L 120.75471 301.88678 L 100.62893 301.88678 L 100.62893 322.01257 L 100.62893 322.01257 L 80.50314 322.01257 Q 80.50314 342.13834 80.50314 342.13834 L 60.377354 362.26413 L 40.25157 362.26413 Q 40.25157 382.38992 40.25157 382.38992 L 40.25157 382.38992 L 40.25157 382.38992 Q 20.125786 382.38992 0.0 342.13834 Q 0.0 322.01257 0.0 261.6352 L 0.0 201.25786 L 20.125786 181.13206 L 40.25157 161.00629 L 40.25157 161.00629 L 40.25157 140.8805 L 60.377354 140.8805 Q 80.50314 120.75471 80.50314 100.62893 L 80.50314 60.377354 L 120.75471 40.25157 Q 161.00629 20.125786 221.38364 0.0 z" svg:height="3.8238993mm" draw:style-name="style-142" svg:viewBox="0.0 0.0 422.64148 382.38992" svg:width="4.2264147mm" svg:x="242.71696mm" svg:y="31.194967mm"/>
          <draw:path svg:d="M 261.6352 60.377354 L 281.761 -9.094947E-13 L 281.761 -9.094947E-13 L 301.88678 -9.094947E-13 L 281.761 100.62893 Q 261.6352 181.13206 161.00629 221.38364 Q 80.50314 261.6352 60.377354 281.761 L 40.25157 281.761 L 20.125786 281.761 Q 0.0 261.6352 0.0 261.6352 L 0.0 261.6352 L 40.25157 221.38364 Q 80.50314 201.25786 120.75471 140.8805 Q 120.75471 80.50314 181.13206 100.62893 Q 241.50941 100.62893 241.50941 100.62893 L 241.50941 100.62893 L 241.50941 100.62893 Q 241.50941 100.62893 261.6352 60.377354 z" svg:height="2.81761mm" draw:style-name="style-143" svg:viewBox="0.0 0.0 301.88678 281.761" svg:width="3.0188677mm" svg:x="50.71698mm" svg:y="65.81132mm"/>
          <draw:path svg:d="M 0.0 422.64148 L 20.125786 0.0 L 563.522 0.0 Q 1106.9182 20.125786 1187.4213 20.125786 L 1267.9244 20.125786 L 1267.9244 40.25157 Q 1288.0503 60.377354 1348.4276 80.50314 Q 1388.6792 80.50314 1408.8049 120.75471 Q 1428.9308 161.00629 1449.0565 181.13206 L 1449.0565 201.25786 L 1428.9308 201.25786 Q 1408.8049 181.13206 1388.6792 181.13206 Q 1368.5533 181.13206 1348.4276 221.38364 Q 1308.176 281.761 1267.9244 301.88678 Q 1227.6729 301.88678 1227.6729 322.01257 Q 1247.7987 342.13834 1227.6729 402.51572 L 1207.5471 462.89307 L 1187.4213 462.89307 L 1167.2955 462.89307 L 1167.2955 442.76727 Q 1147.1698 422.64148 1147.1698 422.64148 L 1147.1698 442.76727 L 1147.1698 442.76727 Q 1127.044 422.64148 1106.9182 422.64148 Q 1066.6666 382.38992 543.3962 382.38992 L 40.25157 382.38992 L 40.25157 503.14462 Q 20.125786 603.77356 20.125786 865.40875 L 20.125786 1106.9182 L 0.0 1106.9182 L 0.0 1106.9182 L 0.0 986.16345 Q -20.125786 845.28296 0.0 422.64148 z" svg:height="11.069181mm" draw:style-name="style-144" svg:viewBox="0.0 0.0 1449.0565 1106.9182" svg:width="14.490565mm" svg:x="41.660374mm" svg:y="43.672955mm"/>
          <draw:path svg:d="M 281.761 40.25157 L 301.88678 40.25157 L 322.01257 80.50314 Q 342.13834 100.62893 362.26413 100.62893 L 382.38992 100.62893 L 382.38992 181.13206 Q 382.38992 261.6352 362.26413 261.6352 Q 342.13834 261.6352 342.13834 241.50941 Q 342.13834 201.25786 322.01257 201.25786 L 301.88678 201.25786 L 301.88678 221.38364 L 301.88678 241.50941 L 301.88678 241.50941 L 301.88678 261.6352 L 301.88678 261.6352 L 301.88678 281.761 L 342.13834 281.761 Q 362.26413 301.88678 342.13834 342.13834 Q 322.01257 362.26413 322.01257 382.38992 L 342.13834 382.38992 L 342.13834 402.51572 L 342.13834 402.51572 L 322.01257 402.51572 L 322.01257 402.51572 L 322.01257 422.64148 L 301.88678 422.64148 L 301.88678 422.64148 L 301.88678 402.51572 L 201.25786 402.51572 L 100.62893 402.51572 L 60.377354 382.38992 Q 20.125786 362.26413 20.125786 362.26413 L 0.0 362.26413 L 0.0 322.01257 L 0.0 261.6352 L 0.0 261.6352 L 20.125786 261.6352 L 20.125786 241.50941 L 20.125786 221.38364 L 60.377354 120.75471 Q 100.62893 0.0 140.8805 0.0 Q 161.00629 0.0 221.38364 0.0 Q 261.6352 40.25157 281.761 40.25157 z" svg:height="4.2264147mm" draw:style-name="style-145" svg:viewBox="0.0 0.0 382.38992 422.64148" svg:width="3.8238993mm" svg:x="137.0566mm" svg:y="58.364777mm"/>
          <draw:path svg:d="M 382.38992 0.0 L 382.38992 0.0 L 402.51572 0.0 Q 442.76727 0.0 442.76727 20.125786 L 442.76727 20.125786 L 442.76727 40.25157 L 442.76727 40.25157 L 442.76727 40.25157 L 442.76727 40.25157 L 442.76727 60.377354 L 442.76727 60.377354 L 422.64148 80.50314 Q 402.51572 100.62893 362.26413 161.00629 Q 322.01257 241.50941 301.88678 322.01257 Q 301.88678 422.64148 261.6352 422.64148 Q 221.38364 442.76727 201.25786 442.76727 L 201.25786 462.89307 L 201.25786 462.89307 Q 181.13206 483.01883 181.13206 483.01883 L 181.13206 483.01883 L 161.00629 483.01883 Q 161.00629 483.01883 161.00629 503.14462 L 161.00629 503.14462 L 161.00629 523.2704 Q 161.00629 523.2704 140.8805 603.77356 L 120.75471 704.40247 L 80.50314 704.40247 L 60.377354 704.40247 L 60.377354 724.52826 L 40.25157 764.77985 L 40.25157 764.77985 L 40.25157 764.77985 L 40.25157 784.90564 L 40.25157 784.90564 L 40.25157 784.90564 L 40.25157 784.90564 L 20.125786 684.2767 Q 0.0 563.522 0.0 523.2704 L 0.0 503.14462 L 20.125786 483.01883 Q 40.25157 462.89307 40.25157 402.51572 L 40.25157 362.26413 L 40.25157 362.26413 L 40.25157 362.26413 L 60.377354 382.38992 L 60.377354 402.51572 L 80.50314 402.51572 L 120.75471 402.51572 L 181.13206 261.6352 Q 241.50941 120.75471 241.50941 80.50314 L 241.50941 40.25157 L 281.761 60.377354 Q 301.88678 80.50314 322.01257 80.50314 Q 362.26413 60.377354 362.26413 40.25157 Q 362.26413 20.125786 382.38992 0.0 z" svg:height="7.8490562mm" draw:style-name="style-146" svg:viewBox="0.0 0.0 442.76727 784.90564" svg:width="4.427673mm" svg:x="266.06287mm" svg:y="30.99371mm"/>
          <draw:path svg:d="M 100.62893 0.0 L 100.62893 0.0 L 120.75471 0.0 Q 140.8805 0.0 181.13206 80.50314 Q 221.38364 161.00629 221.38364 161.00629 L 221.38364 161.00629 L 221.38364 181.13206 L 221.38364 201.25786 L 241.50941 221.38364 L 241.50941 261.6352 L 221.38364 261.6352 Q 221.38364 261.6352 140.8805 301.88678 Q 40.25157 322.01257 40.25157 261.6352 L 20.125786 221.38364 L 20.125786 181.13206 Q 20.125786 161.00629 3.6379788E-12 100.62893 L 3.6379788E-12 40.25157 L 3.6379788E-12 40.25157 Q 20.125786 40.25157 20.125786 20.125786 L 20.125786 20.125786 L 60.377354 20.125786 Q 100.62893 20.125786 100.62893 0.0 z" svg:height="3.0188677mm" draw:style-name="style-147" svg:viewBox="0.0 0.0 241.50941 301.88678" svg:width="2.4150941mm" svg:x="213.9371mm" svg:y="37.232704mm"/>
          <draw:path svg:d="M 704.40247 0.0 L 905.66034 0.0 L 986.16345 0.0 L 1086.7924 0.0 L 1187.4213 80.50314 Q 1267.9244 181.13206 1288.0503 221.38364 Q 1308.176 261.6352 1308.176 281.761 L 1308.176 281.761 L 1308.176 301.88678 Q 1308.176 322.01257 1308.176 322.01257 L 1308.176 322.01257 L 1308.176 322.01257 Q 1308.176 322.01257 1308.176 342.13834 L 1328.3018 342.13834 L 1348.4276 462.89307 Q 1348.4276 583.64777 1348.4276 623.89935 Q 1308.176 664.1509 1308.176 764.77985 Q 1308.176 865.40875 1288.0503 885.53455 Q 1267.9244 885.53455 1308.176 1046.5408 Q 1328.3018 1187.4213 1368.5533 1167.2955 Q 1408.8049 1167.2955 1408.8049 1187.4213 Q 1408.8049 1207.5471 1388.6792 1207.5471 Q 1368.5533 1207.5471 1388.6792 1227.6729 Q 1428.9308 1247.7987 1428.9308 1247.7987 L 1428.9308 1247.7987 L 1449.0565 1267.9244 Q 1469.1824 1267.9244 1469.1824 1288.0503 L 1469.1824 1308.176 L 1469.1824 1449.0565 L 1469.1824 1569.8113 L 1469.1824 1610.0629 Q 1469.1824 1630.1886 1469.1824 1670.4402 Q 1469.1824 1710.6918 1408.8049 1771.0691 Q 1348.4276 1851.5723 1368.5533 1851.5723 Q 1388.6792 1871.698 1328.3018 1932.0753 L 1267.9244 1972.3269 L 1267.9244 1992.4528 L 1267.9244 1992.4528 L 1247.7987 2012.5785 L 1227.6729 2032.7043 L 1227.6729 2032.7043 L 1227.6729 2052.83 L 1227.6729 2052.83 L 1227.6729 2052.83 L 1187.4213 2052.83 Q 1167.2955 2052.83 1046.5408 2113.2075 Q 925.78613 2173.5847 865.40875 2113.2075 Q 825.15717 2052.83 784.90564 2052.83 Q 724.52826 2052.83 704.40247 2052.83 Q 704.40247 2072.9558 644.02515 2093.0815 Q 603.77356 2133.3333 583.64777 2093.0815 Q 583.64777 2072.9558 523.2704 2052.83 Q 462.89307 2052.83 422.64148 2032.7043 L 382.38992 2012.5785 L 382.38992 2012.5785 Q 382.38992 1992.4528 362.26413 1932.0753 Q 342.13834 1871.698 281.761 1811.3207 Q 221.38364 1750.9434 221.38364 1710.6918 Q 201.25786 1670.4402 161.00629 1670.4402 L 120.75471 1670.4402 L 120.75471 1690.5659 L 120.75471 1710.6918 L 100.62893 1710.6918 L 80.50314 1710.6918 L 80.50314 1690.5659 L 100.62893 1650.3143 L 100.62893 1630.1886 L 100.62893 1610.0629 L 100.62893 1610.0629 Q 100.62893 1610.0629 140.8805 1610.0629 Q 181.13206 1589.937 181.13206 1449.0565 Q 201.25786 1328.3018 221.38364 1328.3018 Q 241.50941 1328.3018 241.50941 1288.0503 Q 241.50941 1247.7987 181.13206 1227.6729 Q 120.75471 1207.5471 100.62893 1147.1698 Q 100.62893 1066.6666 120.75471 1026.415 Q 140.8805 986.16345 140.8805 845.28296 Q 140.8805 684.2767 80.50314 684.2767 L 20.125786 684.2767 L 20.125786 684.2767 L 0.0 684.2767 L 0.0 664.1509 L 0.0 664.1509 L 0.0 664.1509 L 0.0 644.02515 L 0.0 644.02515 L 20.125786 644.02515 L 20.125786 644.02515 L 20.125786 644.02515 L 20.125786 623.89935 L 20.125786 623.89935 L 40.25157 623.89935 L 40.25157 603.77356 L 181.13206 402.51572 Q 322.01257 201.25786 382.38992 120.75471 Q 462.89307 40.25157 503.14462 20.125786 Q 523.2704 0.0 704.40247 0.0 z" svg:height="21.132074mm" draw:style-name="style-148" svg:viewBox="0.0 0.0 1469.1824 2113.2075" svg:width="14.691823mm" svg:x="221.5849mm" svg:y="30.99371mm"/>
          <draw:path svg:d="M 120.75471 20.125786 L 120.75471 9.094947E-13 L 140.8805 9.094947E-13 L 140.8805 9.094947E-13 L 161.00629 9.094947E-13 Q 201.25786 9.094947E-13 201.25786 40.25157 L 201.25786 100.62893 L 221.38364 120.75471 Q 221.38364 140.8805 281.761 140.8805 Q 362.26413 120.75471 402.51572 80.50314 Q 422.64148 40.25157 442.76727 40.25157 L 483.01883 40.25157 L 483.01883 40.25157 L 483.01883 40.25157 L 543.3962 40.25157 Q 603.77356 20.125786 603.77356 40.25157 Q 623.89935 80.50314 644.02515 60.377354 L 644.02515 60.377354 L 644.02515 60.377354 Q 644.02515 80.50314 644.02515 80.50314 L 664.1509 80.50314 L 724.52826 120.75471 Q 784.90564 161.00629 845.28296 161.00629 L 905.66034 161.00629 L 905.66034 161.00629 Q 905.66034 161.00629 885.53455 181.13206 L 865.40875 201.25786 L 865.40875 201.25786 L 845.28296 201.25786 L 845.28296 201.25786 L 845.28296 201.25786 L 845.28296 221.38364 L 845.28296 221.38364 L 825.15717 221.38364 L 825.15717 241.50941 L 825.15717 241.50941 L 805.03143 241.50941 L 805.03143 261.6352 L 805.03143 281.761 L 825.15717 281.761 L 845.28296 281.761 L 845.28296 281.761 L 845.28296 281.761 L 805.03143 301.88678 Q 784.90564 301.88678 784.90564 322.01257 L 784.90564 342.13834 L 764.77985 342.13834 Q 744.65405 342.13834 744.65405 322.01257 Q 764.77985 301.88678 724.52826 281.761 Q 704.40247 281.761 684.2767 281.761 L 684.2767 281.761 L 644.02515 281.761 Q 603.77356 281.761 583.64777 322.01257 Q 563.522 322.01257 523.2704 442.76727 L 483.01883 563.522 L 462.89307 583.64777 L 462.89307 603.77356 L 442.76727 603.77356 Q 422.64148 603.77356 402.51572 563.522 Q 402.51572 523.2704 362.26413 523.2704 L 342.13834 523.2704 L 342.13834 523.2704 L 322.01257 523.2704 L 322.01257 583.64777 Q 322.01257 644.02515 301.88678 644.02515 L 301.88678 644.02515 L 301.88678 623.89935 L 281.761 623.89935 L 281.761 664.1509 L 281.761 704.40247 L 261.6352 704.40247 L 261.6352 704.40247 L 261.6352 623.89935 Q 261.6352 543.3962 201.25786 543.3962 Q 161.00629 563.522 140.8805 462.89307 Q 120.75471 382.38992 100.62893 322.01257 Q 80.50314 281.761 40.25157 241.50941 Q 0.0 221.38364 0.0 201.25786 L 0.0 181.13206 L 20.125786 181.13206 L 40.25157 181.13206 L 60.377354 120.75471 Q 80.50314 80.50314 100.62893 80.50314 L 100.62893 60.377354 L 100.62893 60.377354 L 100.62893 40.25157 L 100.62893 40.25157 L 120.75471 40.25157 L 120.75471 20.125786 z" svg:height="7.044025mm" draw:style-name="style-149" svg:viewBox="0.0 0.0 905.66034 704.40247" svg:width="9.056603mm" svg:x="177.1069mm" svg:y="64.80503mm"/>
          <draw:path svg:d="M 40.25157 4.5474735E-13 L 40.25157 4.5474735E-13 L 181.13206 4.5474735E-13 L 322.01257 4.5474735E-13 L 322.01257 4.5474735E-13 Q 322.01257 20.125786 362.26413 20.125786 L 422.64148 20.125786 L 422.64148 20.125786 Q 402.51572 40.25157 402.51572 60.377354 Q 402.51572 80.50314 362.26413 100.62893 Q 342.13834 100.62893 322.01257 80.50314 L 281.761 60.377354 L 281.761 100.62893 Q 281.761 140.8805 221.38364 281.761 L 161.00629 422.64148 L 120.75471 422.64148 L 100.62893 422.64148 L 100.62893 402.51572 L 80.50314 382.38992 L 80.50314 382.38992 L 80.50314 382.38992 L 80.50314 342.13834 L 80.50314 322.01257 L 80.50314 261.6352 Q 80.50314 201.25786 100.62893 140.8805 Q 120.75471 100.62893 80.50314 100.62893 L 40.25157 100.62893 L 40.25157 100.62893 Q 40.25157 80.50314 20.125786 60.377354 L 0.0 20.125786 L 20.125786 20.125786 Q 40.25157 20.125786 40.25157 4.5474735E-13 z" svg:height="4.2264147mm" draw:style-name="style-150" svg:viewBox="0.0 0.0 422.64148 422.64148" svg:width="4.2264147mm" svg:x="265.66037mm" svg:y="30.792452mm"/>
          <draw:path svg:d="M 40.25157 20.125786 L 80.50314 0.0 L 100.62893 0.0 L 140.8805 0.0 L 140.8805 0.0 Q 140.8805 0.0 140.8805 20.125786 L 161.00629 20.125786 L 261.6352 20.125786 Q 342.13834 40.25157 503.14462 40.25157 L 684.2767 40.25157 L 905.66034 40.25157 L 1127.044 40.25157 L 1147.1698 40.25157 Q 1187.4213 60.377354 1187.4213 60.377354 L 1187.4213 80.50314 L 1046.5408 80.50314 L 905.66034 80.50314 L 865.40875 100.62893 L 845.28296 100.62893 L 664.1509 100.62893 Q 462.89307 120.75471 402.51572 120.75471 L 342.13834 120.75471 L 301.88678 120.75471 Q 281.761 120.75471 261.6352 140.8805 Q 241.50941 161.00629 140.8805 120.75471 L 60.377354 120.75471 L 60.377354 100.62893 L 60.377354 100.62893 L 40.25157 80.50314 Q 20.125786 60.377354 20.125786 60.377354 L 20.125786 60.377354 L 20.125786 40.25157 Q 20.125786 40.25157 0.0 40.25157 L 0.0 20.125786 L 40.25157 20.125786 z" svg:height="1.408805mm" draw:style-name="style-151" svg:viewBox="0.0 0.0 1187.4213 140.8805" svg:width="11.874213mm" svg:x="202.26414mm" svg:y="70.44025mm"/>
          <draw:path svg:d="M 422.64148 20.125786 L 422.64148 0.0 L 442.76727 0.0 Q 462.89307 0.0 462.89307 20.125786 Q 483.01883 40.25157 483.01883 40.25157 L 483.01883 40.25157 L 483.01883 60.377354 L 483.01883 60.377354 L 462.89307 60.377354 L 462.89307 60.377354 L 462.89307 80.50314 L 442.76727 80.50314 L 442.76727 80.50314 L 442.76727 100.62893 L 442.76727 100.62893 L 442.76727 100.62893 L 422.64148 120.75471 L 422.64148 140.8805 L 523.2704 140.8805 L 644.02515 140.8805 L 684.2767 140.8805 Q 724.52826 140.8805 724.52826 161.00629 Q 724.52826 161.00629 644.02515 181.13206 Q 563.522 221.38364 563.522 241.50941 Q 563.522 261.6352 523.2704 301.88678 L 462.89307 322.01257 L 462.89307 342.13834 L 442.76727 362.26413 L 442.76727 362.26413 L 442.76727 382.38992 L 442.76727 382.38992 L 442.76727 382.38992 L 422.64148 382.38992 L 422.64148 382.38992 L 422.64148 402.51572 L 402.51572 402.51572 L 402.51572 422.64148 L 402.51572 462.89307 L 402.51572 462.89307 Q 402.51572 483.01883 362.26413 483.01883 Q 342.13834 503.14462 322.01257 503.14462 L 301.88678 543.3962 L 301.88678 543.3962 L 281.761 543.3962 L 281.761 543.3962 L 281.761 543.3962 L 281.761 563.522 L 281.761 563.522 L 261.6352 563.522 L 261.6352 583.64777 L 261.6352 583.64777 L 241.50941 583.64777 L 241.50941 583.64777 L 241.50941 583.64777 L 241.50941 603.77356 L 241.50941 603.77356 L 221.38364 603.77356 L 201.25786 603.77356 L 201.25786 583.64777 L 201.25786 563.522 L 181.13206 563.522 L 181.13206 543.3962 L 181.13206 543.3962 L 161.00629 543.3962 L 161.00629 543.3962 L 161.00629 543.3962 L 161.00629 523.2704 Q 161.00629 523.2704 120.75471 483.01883 Q 100.62893 462.89307 60.377354 382.38992 L 40.25157 301.88678 L 20.125786 301.88678 L 20.125786 301.88678 L 20.125786 281.761 L 0.0 281.761 L 0.0 281.761 L 0.0 261.6352 L 20.125786 261.6352 L 40.25157 261.6352 L 40.25157 241.50941 Q 40.25157 241.50941 40.25157 221.38364 L 40.25157 181.13206 L 40.25157 181.13206 L 40.25157 181.13206 L 40.25157 181.13206 L 40.25157 181.13206 L 181.13206 161.00629 Q 322.01257 140.8805 322.01257 100.62893 Q 342.13834 60.377354 382.38992 60.377354 Q 442.76727 40.25157 422.64148 20.125786 z" svg:height="6.0377355mm" draw:style-name="style-152" svg:viewBox="0.0 0.0 724.52826 603.77356" svg:width="7.2452826mm" svg:x="235.47168mm" svg:y="61.78616mm"/>
          <draw:path svg:d="M 442.76727 60.377354 L 442.76727 60.377354 L 462.89307 281.761 Q 483.01883 503.14462 483.01883 543.3962 Q 483.01883 583.64777 462.89307 664.1509 L 462.89307 764.77985 L 442.76727 764.77985 Q 442.76727 784.90564 442.76727 784.90564 L 442.76727 784.90564 L 442.76727 784.90564 Q 442.76727 784.90564 422.64148 825.15717 Q 402.51572 885.53455 362.26413 905.66034 L 322.01257 905.66034 L 322.01257 925.78613 L 322.01257 925.78613 L 301.88678 925.78613 L 301.88678 905.66034 L 301.88678 905.66034 L 281.761 905.66034 L 281.761 905.66034 L 281.761 905.66034 L 261.6352 925.78613 L 241.50941 925.78613 L 241.50941 905.66034 L 241.50941 885.53455 L 221.38364 885.53455 L 221.38364 885.53455 L 221.38364 865.40875 Q 201.25786 865.40875 120.75471 805.03143 L 40.25157 744.65405 L 40.25157 724.52826 Q 40.25157 704.40247 20.125786 603.77356 L -3.6379788E-12 503.14462 L -3.6379788E-12 402.51572 Q -3.6379788E-12 301.88678 40.25157 261.6352 Q 60.377354 201.25786 80.50314 201.25786 Q 100.62893 201.25786 100.62893 181.13206 Q 100.62893 161.00629 80.50314 161.00629 Q 60.377354 161.00629 80.50314 120.75471 Q 120.75471 100.62893 161.00629 60.377354 Q 201.25786 60.377354 221.38364 40.25157 L 241.50941 40.25157 L 301.88678 40.25157 Q 362.26413 40.25157 362.26413 20.125786 Q 382.38992 -20.125786 402.51572 -9.094947E-13 Q 442.76727 -9.094947E-13 442.76727 20.125786 Q 442.76727 60.377354 442.76727 60.377354 z" svg:height="9.257861mm" draw:style-name="style-153" svg:viewBox="0.0 0.0 483.01883 925.78613" svg:width="4.8301883mm" svg:x="211.32074mm" svg:y="48.100628mm"/>
          <draw:path svg:d="M 100.62893 20.125786 L 120.75471 20.125786 L 140.8805 20.125786 Q 140.8805 40.25157 161.00629 60.377354 L 161.00629 100.62893 L 181.13206 100.62893 L 201.25786 100.62893 L 241.50941 100.62893 L 281.761 100.62893 L 281.761 100.62893 L 281.761 100.62893 L 281.761 100.62893 L 301.88678 100.62893 L 301.88678 120.75471 L 301.88678 140.8805 L 322.01257 140.8805 L 322.01257 140.8805 L 322.01257 120.75471 L 342.13834 120.75471 L 342.13834 120.75471 L 342.13834 140.8805 L 342.13834 140.8805 L 342.13834 140.8805 L 362.26413 140.8805 L 362.26413 140.8805 L 382.38992 161.00629 L 382.38992 161.00629 L 382.38992 161.00629 Q 382.38992 181.13206 362.26413 181.13206 L 342.13834 181.13206 L 342.13834 201.25786 L 342.13834 201.25786 L 322.01257 201.25786 L 322.01257 221.38364 L 301.88678 221.38364 Q 281.761 221.38364 281.761 261.6352 Q 261.6352 301.88678 241.50941 301.88678 Q 221.38364 322.01257 221.38364 342.13834 L 201.25786 382.38992 L 181.13206 382.38992 L 181.13206 382.38992 L 161.00629 382.38992 Q 140.8805 382.38992 140.8805 362.26413 Q 120.75471 342.13834 100.62893 342.13834 Q 80.50314 342.13834 80.50314 382.38992 L 80.50314 402.51572 L 60.377354 402.51572 Q 20.125786 382.38992 20.125786 382.38992 L 20.125786 382.38992 L 20.125786 382.38992 L 20.125786 382.38992 L 20.125786 382.38992 Q 20.125786 362.26413 20.125786 362.26413 L 20.125786 362.26413 L 20.125786 342.13834 Q 20.125786 342.13834 0.0 342.13834 L 0.0 342.13834 L 20.125786 301.88678 Q 20.125786 261.6352 40.25157 241.50941 Q 60.377354 241.50941 60.377354 120.75471 Q 60.377354 0.0 80.50314 0.0 Q 100.62893 20.125786 100.62893 20.125786 z" svg:height="4.025157mm" draw:style-name="style-154" svg:viewBox="0.0 0.0 382.38992 402.51572" svg:width="3.8238993mm" svg:x="203.06917mm" svg:y="43.27044mm"/>
          <draw:path svg:d="M 362.26413 20.125786 L 362.26413 40.25157 L 362.26413 40.25157 Q 362.26413 40.25157 362.26413 60.377354 Q 382.38992 60.377354 342.13834 100.62893 L 322.01257 140.8805 L 301.88678 140.8805 Q 301.88678 161.00629 301.88678 161.00629 L 301.88678 161.00629 L 281.761 161.00629 Q 261.6352 161.00629 221.38364 201.25786 Q 181.13206 241.50941 100.62893 221.38364 L 0.0 201.25786 L 0.0 181.13206 Q 20.125786 161.00629 0.0 120.75471 L 0.0 80.50314 L 20.125786 80.50314 Q 60.377354 100.62893 60.377354 100.62893 L 60.377354 80.50314 L 80.50314 80.50314 L 100.62893 80.50314 L 140.8805 80.50314 Q 181.13206 80.50314 201.25786 80.50314 L 201.25786 60.377354 L 221.38364 40.25157 Q 221.38364 0.0 281.761 0.0 Q 342.13834 0.0 362.26413 20.125786 z" svg:height="2.2138364mm" draw:style-name="style-155" svg:viewBox="0.0 0.0 362.26413 221.38364" svg:width="3.6226413mm" svg:x="246.94339mm" svg:y="81.710686mm"/>
          <draw:path svg:d="M 583.64777 40.25157 L 583.64777 40.25157 L 563.522 80.50314 Q 563.522 140.8805 543.3962 201.25786 L 543.3962 241.50941 L 543.3962 241.50941 Q 523.2704 261.6352 483.01883 281.761 L 422.64148 301.88678 L 402.51572 301.88678 Q 402.51572 281.761 322.01257 281.761 Q 241.50941 281.761 161.00629 241.50941 L 80.50314 201.25786 L 80.50314 201.25786 Q 80.50314 201.25786 60.377354 201.25786 L 60.377354 181.13206 L 60.377354 181.13206 Q 60.377354 161.00629 20.125786 161.00629 Q -20.125786 161.00629 3.6379788E-12 140.8805 L 3.6379788E-12 120.75471 L 80.50314 100.62893 L 140.8805 100.62893 L 241.50941 120.75471 Q 342.13834 161.00629 362.26413 140.8805 Q 362.26413 120.75471 422.64148 100.62893 Q 483.01883 80.50314 483.01883 40.25157 Q 503.14462 -20.125786 543.3962 9.094947E-13 Q 563.522 20.125786 583.64777 40.25157 z" svg:height="3.0188677mm" draw:style-name="style-156" svg:viewBox="0.0 0.0 583.64777 301.88678" svg:width="5.8364778mm" svg:x="206.89307mm" svg:y="78.08804mm"/>
          <draw:path svg:d="M 80.50314 40.25157 L 100.62893 20.125786 L 221.38364 -9.094947E-13 L 322.01257 -9.094947E-13 L 322.01257 60.377354 Q 301.88678 140.8805 261.6352 181.13206 L 221.38364 221.38364 L 221.38364 221.38364 Q 201.25786 221.38364 140.8805 301.88678 L 60.377354 382.38992 L 20.125786 382.38992 Q 0.0 382.38992 0.0 362.26413 L 0.0 342.13834 L 0.0 301.88678 Q 20.125786 281.761 20.125786 261.6352 L 20.125786 241.50941 L 0.0 181.13206 L 0.0 140.8805 L 0.0 140.8805 L 20.125786 140.8805 L 20.125786 140.8805 L 20.125786 140.8805 L 40.25157 161.00629 L 60.377354 161.00629 L 60.377354 100.62893 Q 60.377354 60.377354 80.50314 40.25157 z" svg:height="3.8238993mm" draw:style-name="style-157" svg:viewBox="0.0 0.0 322.01257 382.38992" svg:width="3.2201257mm" svg:x="158.38992mm" svg:y="56.95597mm"/>
          <draw:path svg:d="M 140.8805 0.0 L 161.00629 0.0 L 221.38364 0.0 Q 261.6352 20.125786 261.6352 80.50314 Q 241.50941 140.8805 221.38364 140.8805 Q 201.25786 140.8805 181.13206 181.13206 Q 181.13206 201.25786 100.62893 342.13834 L 40.25157 462.89307 L 40.25157 422.64148 L 20.125786 362.26413 L 20.125786 342.13834 Q 20.125786 301.88678 0.0 221.38364 L 0.0 140.8805 L 60.377354 140.8805 Q 100.62893 120.75471 120.75471 100.62893 Q 140.8805 60.377354 140.8805 40.25157 Q 140.8805 20.125786 140.8805 0.0 z" svg:height="4.6289306mm" draw:style-name="style-158" svg:viewBox="0.0 0.0 261.6352 462.89307" svg:width="2.616352mm" svg:x="151.14465mm" svg:y="31.194967mm"/>
          <draw:path svg:d="M 20.125786 80.50314 L 1.8189894E-12 0.0 L 1.8189894E-12 0.0 L 20.125786 0.0 L 20.125786 0.0 L 20.125786 20.125786 L 20.125786 20.125786 L 20.125786 20.125786 L 40.25157 20.125786 L 40.25157 20.125786 L 80.50314 40.25157 L 120.75471 60.377354 L 120.75471 60.377354 L 100.62893 60.377354 L 100.62893 60.377354 L 100.62893 60.377354 L 181.13206 60.377354 Q 281.761 60.377354 281.761 60.377354 L 281.761 60.377354 L 281.761 60.377354 L 301.88678 60.377354 L 301.88678 181.13206 L 301.88678 281.761 L 322.01257 281.761 L 342.13834 281.761 L 342.13834 301.88678 Q 342.13834 301.88678 322.01257 301.88678 L 322.01257 301.88678 L 322.01257 322.01257 L 322.01257 322.01257 L 301.88678 322.01257 Q 301.88678 301.88678 241.50941 322.01257 L 181.13206 322.01257 L 161.00629 322.01257 Q 140.8805 322.01257 120.75471 301.88678 L 100.62893 261.6352 L 100.62893 261.6352 Q 100.62893 241.50941 60.377354 201.25786 Q 20.125786 181.13206 20.125786 80.50314 z" svg:height="3.2201257mm" draw:style-name="style-159" svg:viewBox="0.0 0.0 342.13834 322.01257" svg:width="3.4213834mm" svg:x="139.06917mm" svg:y="56.15094mm"/>
          <draw:path svg:d="M 100.62893 0.0 L 100.62893 0.0 L 120.75471 0.0 L 120.75471 20.125786 L 120.75471 20.125786 L 140.8805 20.125786 L 140.8805 20.125786 L 140.8805 20.125786 L 181.13206 40.25157 Q 241.50941 60.377354 261.6352 80.50314 Q 261.6352 120.75471 261.6352 140.8805 L 261.6352 140.8805 L 201.25786 221.38364 Q 140.8805 301.88678 120.75471 342.13834 L 100.62893 382.38992 L 100.62893 402.51572 L 100.62893 422.64148 L 80.50314 462.89307 L 80.50314 483.01883 L 60.377354 483.01883 L 60.377354 483.01883 L 60.377354 442.76727 L 60.377354 402.51572 L 60.377354 301.88678 Q 60.377354 221.38364 60.377354 201.25786 Q 60.377354 181.13206 20.125786 181.13206 L 0.0 181.13206 L 0.0 181.13206 Q 20.125786 161.00629 40.25157 140.8805 Q 60.377354 100.62893 80.50314 60.377354 L 100.62893 20.125786 L 100.62893 0.0 z" svg:height="4.8301883mm" draw:style-name="style-160" svg:viewBox="0.0 0.0 261.6352 483.01883" svg:width="2.616352mm" svg:x="52.930817mm" svg:y="60.98113mm"/>
          <draw:path svg:d="M 1127.044 9.094947E-13 L 1147.1698 9.094947E-13 L 1147.1698 9.094947E-13 Q 1127.044 20.125786 1127.044 20.125786 L 1127.044 20.125786 L 1106.9182 20.125786 Q 1086.7924 20.125786 1086.7924 40.25157 L 1086.7924 60.377354 L 1086.7924 60.377354 L 1066.6666 60.377354 L 1046.5408 60.377354 Q 1026.415 80.50314 1026.415 80.50314 L 1026.415 80.50314 L 1026.415 80.50314 Q 1026.415 80.50314 1006.28925 100.62893 L 966.03766 100.62893 L 925.78613 100.62893 Q 905.66034 120.75471 925.78613 120.75471 L 925.78613 120.75471 L 925.78613 120.75471 L 925.78613 140.8805 L 905.66034 140.8805 L 905.66034 161.00629 L 905.66034 161.00629 L 925.78613 161.00629 L 925.78613 161.00629 L 925.78613 181.13206 L 905.66034 181.13206 L 905.66034 201.25786 L 905.66034 201.25786 L 885.53455 201.25786 L 885.53455 221.38364 L 885.53455 241.50941 L 885.53455 281.761 Q 885.53455 342.13834 905.66034 362.26413 Q 925.78613 362.26413 925.78613 362.26413 Q 925.78613 382.38992 905.66034 382.38992 L 905.66034 382.38992 L 845.28296 382.38992 Q 805.03143 362.26413 784.90564 342.13834 Q 764.77985 322.01257 704.40247 322.01257 Q 644.02515 322.01257 644.02515 422.64148 L 644.02515 523.2704 L 644.02515 543.3962 L 644.02515 563.522 L 644.02515 563.522 L 644.02515 563.522 L 644.02515 583.64777 L 644.02515 583.64777 L 623.89935 583.64777 L 623.89935 603.77356 L 623.89935 603.77356 L 603.77356 603.77356 L 603.77356 623.89935 L 603.77356 644.02515 L 603.77356 664.1509 Q 603.77356 684.2767 583.64777 724.52826 L 583.64777 784.90564 L 583.64777 784.90564 L 563.522 784.90564 L 523.2704 865.40875 Q 483.01883 945.9119 483.01883 1086.7924 Q 483.01883 1207.5471 462.89307 1247.7987 L 462.89307 1288.0503 L 462.89307 1288.0503 L 462.89307 1308.176 L 442.76727 1368.5533 Q 442.76727 1408.8049 422.64148 1449.0565 L 402.51572 1489.3081 L 402.51572 1529.5597 L 402.51572 1589.937 L 382.38992 1589.937 L 362.26413 1589.937 L 362.26413 1569.8113 L 362.26413 1549.6854 L 362.26413 1529.5597 L 362.26413 1489.3081 L 362.26413 1368.5533 Q 362.26413 1247.7987 261.6352 1227.6729 Q 161.00629 1207.5471 161.00629 1147.1698 L 140.8805 1106.9182 L 140.8805 1086.7924 L 120.75471 1046.5408 L 120.75471 1046.5408 L 120.75471 1046.5408 L 100.62893 1026.415 Q 80.50314 1006.28925 80.50314 1006.28925 Q 80.50314 986.16345 60.377354 966.03766 Q 40.25157 945.9119 120.75471 905.66034 Q 181.13206 885.53455 161.00629 865.40875 Q 161.00629 845.28296 161.00629 764.77985 Q 161.00629 684.2767 80.50314 644.02515 Q 0.0 603.77356 20.125786 603.77356 L 40.25157 583.64777 L 20.125786 583.64777 L 20.125786 563.522 L 20.125786 563.522 L 0.0 563.522 L 0.0 543.3962 Q 0.0 523.2704 20.125786 523.2704 Q 20.125786 523.2704 80.50314 483.01883 Q 140.8805 442.76727 120.75471 422.64148 Q 120.75471 382.38992 161.00629 362.26413 L 201.25786 322.01257 L 241.50941 322.01257 Q 281.761 322.01257 322.01257 241.50941 L 362.26413 161.00629 L 362.26413 201.25786 Q 362.26413 221.38364 402.51572 221.38364 Q 442.76727 201.25786 462.89307 201.25786 L 483.01883 201.25786 L 483.01883 201.25786 Q 503.14462 201.25786 503.14462 181.13206 L 503.14462 181.13206 L 523.2704 181.13206 Q 523.2704 161.00629 523.2704 161.00629 L 523.2704 161.00629 L 563.522 161.00629 L 623.89935 161.00629 L 644.02515 140.8805 L 664.1509 120.75471 L 664.1509 120.75471 L 684.2767 120.75471 L 684.2767 120.75471 L 684.2767 120.75471 L 704.40247 100.62893 Q 724.52826 80.50314 744.65405 80.50314 L 764.77985 80.50314 L 845.28296 80.50314 Q 905.66034 80.50314 1006.28925 40.25157 Q 1127.044 9.094947E-13 1127.044 9.094947E-13 z M 724.52826 140.8805 Q 724.52826 120.75471 724.52826 120.75471 Q 724.52826 120.75471 724.52826 120.75471 Q 724.52826 140.8805 724.52826 140.8805 z M 261.6352 845.28296 L 261.6352 845.28296 L 241.50941 845.28296 Q 201.25786 845.28296 181.13206 825.15717 Q 161.00629 805.03143 181.13206 764.77985 Q 201.25786 704.40247 241.50941 684.2767 Q 301.88678 684.2767 281.761 764.77985 Q 281.761 845.28296 261.6352 845.28296 z" svg:height="15.89937mm" draw:style-name="style-161" svg:viewBox="0.0 0.0 1147.1698 1589.937" svg:width="11.471698mm" svg:x="61.18239mm" svg:y="65.20754mm"/>
          <draw:path svg:d="M 704.40247 60.377354 L 784.90564 60.377354 L 784.90564 120.75471 Q 784.90564 201.25786 764.77985 261.6352 L 764.77985 322.01257 L 764.77985 402.51572 Q 744.65405 462.89307 764.77985 503.14462 L 764.77985 543.3962 L 744.65405 644.02515 Q 744.65405 744.65405 784.90564 845.28296 Q 825.15717 966.03766 845.28296 1006.28925 L 845.28296 1046.5408 L 865.40875 1127.044 Q 865.40875 1207.5471 885.53455 1207.5471 L 885.53455 1207.5471 L 905.66034 1227.6729 L 945.9119 1247.7987 L 945.9119 1247.7987 L 945.9119 1247.7987 L 925.78613 1247.7987 L 905.66034 1247.7987 L 885.53455 1267.9244 L 865.40875 1288.0503 L 865.40875 1288.0503 L 865.40875 1288.0503 L 845.28296 1288.0503 L 845.28296 1288.0503 L 784.90564 1288.0503 Q 744.65405 1288.0503 704.40247 1288.0503 L 664.1509 1288.0503 L 644.02515 1288.0503 L 623.89935 1288.0503 L 603.77356 1288.0503 L 583.64777 1288.0503 L 543.3962 1267.9244 L 503.14462 1267.9244 L 503.14462 1267.9244 Q 503.14462 1267.9244 483.01883 1288.0503 Q 483.01883 1308.176 462.89307 1308.176 L 442.76727 1288.0503 L 442.76727 1288.0503 L 422.64148 1288.0503 L 422.64148 1288.0503 L 422.64148 1288.0503 L 422.64148 1267.9244 Q 422.64148 1267.9244 422.64148 1106.9182 Q 382.38992 945.9119 301.88678 905.66034 Q 221.38364 845.28296 221.38364 805.03143 Q 221.38364 744.65405 181.13206 644.02515 Q 100.62893 563.522 80.50314 563.522 Q 60.377354 563.522 40.25157 583.64777 L 20.125786 623.89935 L 20.125786 623.89935 L 20.125786 603.77356 L 20.125786 603.77356 L 20.125786 603.77356 L 0.0 603.77356 L 0.0 603.77356 L 0.0 583.64777 L 0.0 583.64777 L 0.0 563.522 L 20.125786 543.3962 L 20.125786 523.2704 L 20.125786 503.14462 L 40.25157 483.01883 L 40.25157 462.89307 L 40.25157 462.89307 Q 60.377354 462.89307 60.377354 442.76727 L 60.377354 442.76727 L 60.377354 442.76727 Q 60.377354 442.76727 80.50314 442.76727 L 80.50314 422.64148 L 140.8805 382.38992 Q 201.25786 342.13834 281.761 221.38364 Q 342.13834 100.62893 362.26413 80.50314 L 362.26413 80.50314 L 362.26413 80.50314 L 382.38992 80.50314 L 382.38992 60.377354 L 382.38992 40.25157 L 402.51572 40.25157 L 422.64148 40.25157 L 422.64148 20.125786 L 422.64148 20.125786 L 442.76727 20.125786 L 442.76727 40.25157 L 442.76727 40.25157 L 462.89307 40.25157 L 462.89307 40.25157 L 462.89307 40.25157 L 523.2704 -9.094947E-13 Q 583.64777 -20.125786 583.64777 20.125786 Q 603.77356 40.25157 704.40247 60.377354 z" svg:height="13.08176mm" draw:style-name="style-162" svg:viewBox="0.0 0.0 945.9119 1308.176" svg:width="9.459119mm" svg:x="152.35219mm" svg:y="63.999996mm"/>
          <draw:path svg:d="M 201.25786 281.761 L 241.50941 -4.5474735E-13 L 241.50941 -4.5474735E-13 L 241.50941 -4.5474735E-13 L 241.50941 80.50314 Q 261.6352 181.13206 281.761 181.13206 Q 301.88678 181.13206 301.88678 201.25786 Q 301.88678 241.50941 342.13834 241.50941 Q 362.26413 241.50941 382.38992 261.6352 L 382.38992 281.761 L 362.26413 281.761 L 362.26413 281.761 L 342.13834 301.88678 L 322.01257 301.88678 L 322.01257 322.01257 L 322.01257 342.13834 L 322.01257 382.38992 L 322.01257 422.64148 L 322.01257 422.64148 L 322.01257 402.51572 L 322.01257 402.51572 L 322.01257 402.51572 L 322.01257 422.64148 L 322.01257 442.76727 L 322.01257 442.76727 L 322.01257 442.76727 L 322.01257 462.89307 L 322.01257 462.89307 L 342.13834 462.89307 L 342.13834 442.76727 L 342.13834 442.76727 L 362.26413 442.76727 L 342.13834 462.89307 Q 342.13834 483.01883 382.38992 503.14462 Q 402.51572 523.2704 422.64148 543.3962 Q 422.64148 563.522 462.89307 603.77356 Q 503.14462 644.02515 543.3962 644.02515 L 583.64777 644.02515 L 583.64777 644.02515 Q 563.522 664.1509 563.522 684.2767 Q 563.522 704.40247 543.3962 704.40247 Q 523.2704 724.52826 523.2704 744.65405 Q 503.14462 784.90564 523.2704 784.90564 Q 543.3962 805.03143 523.2704 805.03143 Q 503.14462 805.03143 503.14462 845.28296 Q 523.2704 865.40875 442.76727 966.03766 L 402.51572 1086.7924 L 382.38992 1127.044 L 382.38992 1147.1698 L 382.38992 1147.1698 Q 362.26413 1147.1698 362.26413 1167.2955 Q 362.26413 1187.4213 281.761 1167.2955 Q 221.38364 1167.2955 221.38364 1207.5471 Q 221.38364 1247.7987 201.25786 1247.7987 Q 161.00629 1247.7987 161.00629 1288.0503 L 161.00629 1328.3018 L 140.8805 1328.3018 L 140.8805 1328.3018 L 120.75471 1328.3018 L 80.50314 1328.3018 L 60.377354 1328.3018 L 40.25157 1328.3018 L 40.25157 1308.176 L 40.25157 1308.176 L 20.125786 1308.176 L 20.125786 1288.0503 L 20.125786 1288.0503 L 1.8189894E-12 1288.0503 L 1.8189894E-12 1288.0503 L 1.8189894E-12 1288.0503 L 1.8189894E-12 1167.2955 Q 1.8189894E-12 1066.6666 80.50314 825.15717 Q 161.00629 583.64777 201.25786 281.761 z" svg:height="13.283018mm" draw:style-name="style-163" svg:viewBox="0.0 0.0 583.64777 1328.3018" svg:width="5.8364778mm" svg:x="136.85533mm" svg:y="35.018867mm"/>
          <draw:path svg:d="M 281.761 40.25157 L 301.88678 4.5474735E-13 L 301.88678 100.62893 Q 301.88678 201.25786 281.761 241.50941 L 261.6352 281.761 L 261.6352 301.88678 L 261.6352 322.01257 L 241.50941 342.13834 L 241.50941 362.26413 L 221.38364 362.26413 Q 221.38364 362.26413 221.38364 382.38992 L 221.38364 382.38992 L 161.00629 563.522 Q 100.62893 724.52826 100.62893 805.03143 Q 100.62893 865.40875 100.62893 925.78613 L 100.62893 1006.28925 L 100.62893 1046.5408 L 100.62893 1086.7924 L 100.62893 1086.7924 L 80.50314 1086.7924 L 80.50314 1066.6666 L 60.377354 1066.6666 L 60.377354 1046.5408 L 60.377354 1026.415 L 40.25157 1006.28925 L 20.125786 966.03766 L 20.125786 966.03766 L 20.125786 966.03766 L 20.125786 825.15717 Q 20.125786 684.2767 0.0 684.2767 Q -20.125786 684.2767 0.0 623.89935 Q 20.125786 563.522 40.25157 462.89307 Q 60.377354 362.26413 100.62893 362.26413 Q 161.00629 342.13834 221.38364 201.25786 L 261.6352 60.377354 L 261.6352 60.377354 Q 261.6352 60.377354 281.761 40.25157 z" svg:height="10.867924mm" draw:style-name="style-164" svg:viewBox="0.0 0.0 301.88678 1086.7924" svg:width="3.0188677mm" svg:x="109.68553mm" svg:y="32.60377mm"/>
          <draw:path svg:d="M 301.88678 80.50314 L 301.88678 0.0 L 322.01257 20.125786 Q 342.13834 40.25157 362.26413 60.377354 L 382.38992 60.377354 L 382.38992 201.25786 Q 382.38992 362.26413 422.64148 422.64148 Q 422.64148 483.01883 442.76727 583.64777 Q 462.89307 684.2767 462.89307 764.77985 L 462.89307 825.15717 L 442.76727 845.28296 L 442.76727 865.40875 L 442.76727 905.66034 Q 442.76727 945.9119 422.64148 945.9119 Q 402.51572 945.9119 402.51572 966.03766 Q 402.51572 1006.28925 382.38992 1006.28925 Q 362.26413 1006.28925 342.13834 1006.28925 L 301.88678 986.16345 L 301.88678 986.16345 Q 301.88678 986.16345 261.6352 925.78613 Q 221.38364 845.28296 120.75471 805.03143 L -3.6379788E-12 764.77985 L -3.6379788E-12 644.02515 L -3.6379788E-12 523.2704 L 20.125786 523.2704 Q 40.25157 523.2704 181.13206 503.14462 L 301.88678 503.14462 L 301.88678 342.13834 Q 301.88678 181.13206 301.88678 80.50314 z" svg:height="10.062893mm" draw:style-name="style-165" svg:viewBox="0.0 0.0 462.89307 1006.28925" svg:width="4.6289306mm" svg:x="192.20125mm" svg:y="49.106915mm"/>
          <draw:path svg:d="M 925.78613 181.13206 L 966.03766 181.13206 L 986.16345 241.50941 Q 1006.28925 322.01257 1066.6666 342.13834 Q 1106.9182 362.26413 1106.9182 402.51572 Q 1106.9182 442.76727 1127.044 442.76727 Q 1147.1698 483.01883 1147.1698 483.01883 L 1147.1698 483.01883 L 1167.2955 483.01883 L 1167.2955 483.01883 L 1187.4213 503.14462 L 1227.6729 503.14462 L 1227.6729 523.2704 Q 1247.7987 523.2704 1207.5471 563.522 Q 1187.4213 583.64777 1187.4213 704.40247 Q 1207.5471 845.28296 1227.6729 845.28296 Q 1247.7987 845.28296 1288.0503 905.66034 Q 1328.3018 966.03766 1308.176 986.16345 Q 1267.9244 986.16345 1267.9244 1026.415 Q 1267.9244 1086.7924 1267.9244 1066.6666 Q 1267.9244 1066.6666 1267.9244 1127.044 L 1267.9244 1167.2955 L 1267.9244 1247.7987 L 1267.9244 1308.176 L 1267.9244 1328.3018 Q 1247.7987 1368.5533 1247.7987 1368.5533 L 1227.6729 1368.5533 L 1227.6729 1408.8049 L 1227.6729 1428.9308 L 1207.5471 1449.0565 L 1207.5471 1469.1824 L 1227.6729 1469.1824 L 1247.7987 1489.3081 L 1308.176 1489.3081 L 1348.4276 1489.3081 L 1348.4276 1509.4338 L 1348.4276 1529.5597 L 1328.3018 1529.5597 L 1308.176 1529.5597 L 1308.176 1549.6854 L 1308.176 1549.6854 L 1288.0503 1569.8113 L 1288.0503 1589.937 L 1227.6729 1610.0629 Q 1167.2955 1610.0629 1147.1698 1630.1886 Q 1147.1698 1650.3143 1086.7924 1690.5659 Q 1026.415 1710.6918 1006.28925 1750.9434 Q 986.16345 1811.3207 1026.415 1851.5723 Q 1086.7924 1891.8239 1046.5408 1891.8239 Q 1006.28925 1891.8239 1066.6666 1952.2012 Q 1106.9182 2012.5785 1086.7924 2012.5785 Q 1066.6666 2032.7043 1106.9182 2052.83 Q 1147.1698 2072.9558 1167.2955 2093.0815 Q 1167.2955 2113.2075 1207.5471 2113.2075 L 1247.7987 2133.3333 L 1267.9244 2133.3333 L 1308.176 2133.3333 L 1308.176 2153.459 L 1308.176 2153.459 L 1328.3018 2153.459 L 1328.3018 2173.5847 L 1348.4276 2173.5847 L 1368.5533 2173.5847 L 1368.5533 2193.7107 L 1368.5533 2193.7107 L 1328.3018 2193.7107 L 1288.0503 2173.5847 L 1187.4213 2173.5847 Q 1066.6666 2173.5847 1026.415 2193.7107 L 966.03766 2193.7107 L 966.03766 2193.7107 Q 966.03766 2173.5847 945.9119 2173.5847 Q 905.66034 2173.5847 905.66034 2133.3333 Q 885.53455 2113.2075 724.52826 2093.0815 Q 563.522 2052.83 583.64777 2093.0815 Q 603.77356 2133.3333 543.3962 2133.3333 L 483.01883 2133.3333 L 483.01883 2113.2075 L 462.89307 2113.2075 L 462.89307 2113.2075 L 462.89307 2093.0815 L 462.89307 2093.0815 L 462.89307 2093.0815 L 442.76727 2093.0815 L 442.76727 2093.0815 L 442.76727 2072.9558 L 422.64148 2072.9558 L 422.64148 2072.9558 L 422.64148 2072.9558 L 422.64148 2052.83 L 422.64148 2052.83 L 402.51572 2052.83 L 402.51572 2052.83 L 382.38992 2052.83 L 362.26413 2052.83 L 362.26413 2032.7043 L 342.13834 2032.7043 L 342.13834 2032.7043 L 342.13834 2012.5785 L 342.13834 2012.5785 L 342.13834 2012.5785 L 322.01257 2012.5785 L 322.01257 2012.5785 L 322.01257 2012.5785 L 322.01257 2012.5785 L 342.13834 1992.4528 L 362.26413 1992.4528 L 362.26413 1972.3269 L 362.26413 1952.2012 L 382.38992 1952.2012 L 402.51572 1932.0753 L 422.64148 1932.0753 L 442.76727 1932.0753 L 543.3962 1952.2012 Q 623.89935 1972.3269 623.89935 1952.2012 L 644.02515 1952.2012 L 644.02515 1952.2012 L 664.1509 1952.2012 L 664.1509 1952.2012 L 664.1509 1972.3269 L 704.40247 1972.3269 L 764.77985 1972.3269 L 764.77985 1952.2012 L 784.90564 1952.2012 L 784.90564 1932.0753 L 784.90564 1891.8239 L 805.03143 1851.5723 Q 825.15717 1811.3207 825.15717 1730.8175 Q 865.40875 1630.1886 865.40875 1509.4338 Q 885.53455 1408.8049 885.53455 1368.5533 L 865.40875 1328.3018 L 865.40875 1288.0503 L 865.40875 1267.9244 L 845.28296 1267.9244 L 845.28296 1247.7987 L 825.15717 1247.7987 L 805.03143 1247.7987 L 805.03143 1227.6729 L 784.90564 1227.6729 L 784.90564 1227.6729 Q 784.90564 1247.7987 764.77985 1288.0503 Q 744.65405 1328.3018 623.89935 1288.0503 Q 523.2704 1247.7987 523.2704 1227.6729 Q 523.2704 1207.5471 483.01883 1207.5471 Q 442.76727 1207.5471 442.76727 1147.1698 Q 462.89307 1086.7924 402.51572 1066.6666 L 342.13834 1046.5408 L 342.13834 1026.415 L 342.13834 1026.415 L 342.13834 1026.415 L 342.13834 1026.415 L 402.51572 1006.28925 Q 462.89307 1006.28925 462.89307 986.16345 Q 462.89307 966.03766 462.89307 925.78613 L 462.89307 905.66034 L 462.89307 905.66034 L 462.89307 885.53455 L 462.89307 885.53455 L 462.89307 885.53455 L 442.76727 885.53455 L 442.76727 885.53455 L 442.76727 865.40875 L 422.64148 865.40875 L 422.64148 865.40875 L 422.64148 845.28296 L 422.64148 845.28296 Q 422.64148 845.28296 342.13834 805.03143 Q 281.761 744.65405 281.761 764.77985 Q 281.761 805.03143 261.6352 805.03143 L 241.50941 805.03143 L 241.50941 784.90564 L 241.50941 784.90564 L 241.50941 784.90564 L 241.50941 764.77985 L 241.50941 764.77985 L 261.6352 764.77985 L 261.6352 724.52826 Q 261.6352 704.40247 281.761 704.40247 Q 322.01257 704.40247 322.01257 684.2767 Q 322.01257 664.1509 301.88678 664.1509 Q 281.761 644.02515 241.50941 583.64777 Q 201.25786 503.14462 181.13206 503.14462 Q 140.8805 483.01883 100.62893 503.14462 L 60.377354 523.2704 L 60.377354 503.14462 L 60.377354 483.01883 L 40.25157 483.01883 L 40.25157 483.01883 L 20.125786 462.89307 L 0.0 442.76727 L 0.0 442.76727 L 0.0 442.76727 L 60.377354 442.76727 L 100.62893 442.76727 L 100.62893 422.64148 Q 100.62893 422.64148 80.50314 402.51572 Q 60.377354 382.38992 60.377354 362.26413 Q 60.377354 342.13834 100.62893 322.01257 Q 140.8805 322.01257 140.8805 281.761 Q 161.00629 261.6352 221.38364 241.50941 Q 281.761 241.50941 281.761 181.13206 Q 301.88678 140.8805 261.6352 120.75471 Q 241.50941 100.62893 241.50941 80.50314 L 241.50941 60.377354 L 261.6352 60.377354 Q 281.761 80.50314 301.88678 80.50314 L 322.01257 80.50314 L 322.01257 60.377354 L 342.13834 60.377354 L 342.13834 40.25157 L 342.13834 40.25157 L 342.13834 40.25157 Q 342.13834 40.25157 362.26413 40.25157 L 362.26413 20.125786 L 422.64148 9.094947E-13 Q 503.14462 9.094947E-13 503.14462 80.50314 Q 523.2704 140.8805 543.3962 120.75471 Q 583.64777 120.75471 563.522 100.62893 Q 563.522 80.50314 623.89935 100.62893 Q 704.40247 120.75471 704.40247 140.8805 Q 724.52826 161.00629 784.90564 181.13206 Q 865.40875 201.25786 865.40875 201.25786 Q 885.53455 221.38364 885.53455 201.25786 Q 885.53455 181.13206 925.78613 181.13206 z" svg:height="21.937105mm" draw:style-name="style-166" svg:viewBox="0.0 0.0 1368.5533 2193.7107" svg:width="13.685534mm" svg:x="118.13836mm" svg:y="56.754715mm"/>
          <draw:path svg:d="M 462.89307 40.25157 L 462.89307 40.25157 L 462.89307 60.377354 L 462.89307 80.50314 L 402.51572 221.38364 Q 342.13834 362.26413 342.13834 362.26413 L 342.13834 362.26413 L 342.13834 382.38992 L 342.13834 402.51572 L 342.13834 402.51572 Q 342.13834 402.51572 301.88678 462.89307 Q 261.6352 523.2704 221.38364 563.522 L 181.13206 603.77356 L 181.13206 603.77356 L 181.13206 583.64777 L 181.13206 523.2704 Q 181.13206 483.01883 221.38364 322.01257 L 261.6352 181.13206 L 140.8805 181.13206 L 40.25157 181.13206 L 40.25157 181.13206 L 40.25157 161.00629 L 20.125786 161.00629 L 0.0 161.00629 L 0.0 140.8805 L 0.0 140.8805 L 140.8805 120.75471 Q 301.88678 120.75471 362.26413 40.25157 Q 422.64148 -40.25157 442.76727 0.0 Q 462.89307 20.125786 462.89307 40.25157 z" svg:height="6.0377355mm" draw:style-name="style-167" svg:viewBox="0.0 0.0 462.89307 603.77356" svg:width="4.6289306mm" svg:x="112.905655mm" svg:y="66.41509mm"/>
          <draw:path svg:d="M 402.51572 60.377354 L 442.76727 60.377354 L 442.76727 80.50314 L 442.76727 80.50314 L 442.76727 80.50314 L 442.76727 100.62893 L 442.76727 120.75471 Q 442.76727 140.8805 462.89307 161.00629 L 483.01883 201.25786 L 483.01883 201.25786 L 483.01883 201.25786 L 483.01883 221.38364 L 483.01883 221.38364 L 503.14462 241.50941 L 523.2704 261.6352 L 523.2704 281.761 L 523.2704 281.761 L 503.14462 281.761 L 503.14462 281.761 L 503.14462 301.88678 L 523.2704 301.88678 L 523.2704 301.88678 L 523.2704 322.01257 L 523.2704 322.01257 L 523.2704 322.01257 L 543.3962 322.01257 L 543.3962 322.01257 L 543.3962 301.88678 L 563.522 301.88678 L 563.522 301.88678 L 563.522 281.761 L 563.522 281.761 L 563.522 281.761 L 583.64777 281.761 L 583.64777 281.761 L 603.77356 261.6352 L 623.89935 261.6352 L 623.89935 301.88678 L 644.02515 342.13834 L 644.02515 342.13834 L 644.02515 362.26413 L 664.1509 362.26413 Q 684.2767 362.26413 684.2767 402.51572 L 684.2767 442.76727 L 664.1509 442.76727 L 664.1509 442.76727 L 684.2767 462.89307 Q 684.2767 483.01883 724.52826 422.64148 Q 764.77985 362.26413 805.03143 362.26413 Q 845.28296 362.26413 845.28296 382.38992 Q 865.40875 402.51572 885.53455 402.51572 Q 885.53455 402.51572 885.53455 382.38992 L 905.66034 382.38992 L 905.66034 422.64148 Q 905.66034 483.01883 885.53455 563.522 Q 885.53455 684.2767 905.66034 684.2767 Q 925.78613 684.2767 925.78613 805.03143 L 925.78613 925.78613 L 905.66034 925.78613 L 905.66034 925.78613 L 905.66034 945.9119 L 885.53455 945.9119 L 885.53455 945.9119 L 885.53455 945.9119 L 865.40875 945.9119 Q 845.28296 966.03766 845.28296 966.03766 L 845.28296 966.03766 L 845.28296 966.03766 Q 825.15717 966.03766 764.77985 925.78613 Q 704.40247 905.66034 704.40247 925.78613 Q 684.2767 966.03766 664.1509 966.03766 L 623.89935 966.03766 L 623.89935 966.03766 L 603.77356 966.03766 L 603.77356 986.16345 L 603.77356 1006.28925 L 644.02515 1066.6666 Q 644.02515 1127.044 664.1509 1227.6729 L 664.1509 1328.3018 L 664.1509 1368.5533 L 664.1509 1388.6792 L 644.02515 1388.6792 L 623.89935 1388.6792 L 623.89935 1368.5533 Q 623.89935 1328.3018 603.77356 1328.3018 Q 583.64777 1328.3018 583.64777 1368.5533 L 563.522 1388.6792 L 563.522 1408.8049 L 563.522 1428.9308 L 503.14462 1428.9308 L 442.76727 1428.9308 L 442.76727 1388.6792 Q 442.76727 1348.4276 422.64148 1348.4276 L 422.64148 1368.5533 L 422.64148 1368.5533 L 402.51572 1368.5533 L 402.51572 1348.4276 L 402.51572 1328.3018 L 382.38992 1288.0503 L 382.38992 1267.9244 L 382.38992 1207.5471 Q 402.51572 1167.2955 402.51572 1086.7924 L 402.51572 986.16345 L 402.51572 966.03766 L 402.51572 966.03766 L 402.51572 966.03766 L 402.51572 966.03766 L 402.51572 945.9119 L 402.51572 945.9119 L 382.38992 945.9119 L 382.38992 925.78613 L 241.50941 925.78613 L 100.62893 925.78613 L 100.62893 945.9119 Q 80.50314 966.03766 80.50314 1006.28925 L 80.50314 1026.415 L 60.377354 1026.415 L 60.377354 1046.5408 L 60.377354 1046.5408 L 40.25157 1046.5408 L 40.25157 1046.5408 L 40.25157 1046.5408 L 40.25157 1006.28925 L 40.25157 986.16345 L 20.125786 945.9119 L 0.0 905.66034 L 0.0 905.66034 L 0.0 925.78613 L 0.0 925.78613 L 0.0 925.78613 L 0.0 905.66034 Q 0.0 885.53455 0.0 805.03143 L 0.0 724.52826 L 0.0 704.40247 Q 0.0 684.2767 20.125786 623.89935 Q 40.25157 563.522 40.25157 442.76727 L 20.125786 342.13834 L 20.125786 342.13834 Q 40.25157 342.13834 40.25157 322.01257 L 40.25157 322.01257 L 60.377354 322.01257 Q 80.50314 322.01257 80.50314 301.88678 L 80.50314 301.88678 L 120.75471 301.88678 Q 140.8805 301.88678 161.00629 201.25786 Q 161.00629 100.62893 181.13206 80.50314 L 181.13206 60.377354 L 201.25786 80.50314 Q 221.38364 120.75471 281.761 20.125786 Q 322.01257 -60.377354 342.13834 0.0 Q 342.13834 40.25157 362.26413 40.25157 Q 382.38992 40.25157 402.51572 60.377354 z" svg:height="14.289308mm" draw:style-name="style-168" svg:viewBox="0.0 0.0 925.78613 1428.9308" svg:width="9.257861mm" svg:x="172.27672mm" svg:y="45.08176mm"/>
          <draw:path svg:d="M 181.13206 20.125786 L 181.13206 0.0 L 201.25786 0.0 L 221.38364 0.0 L 221.38364 20.125786 Q 221.38364 40.25157 261.6352 60.377354 Q 281.761 80.50314 281.761 161.00629 Q 281.761 241.50941 241.50941 241.50941 Q 201.25786 261.6352 201.25786 281.761 L 201.25786 301.88678 L 181.13206 322.01257 L 181.13206 342.13834 L 161.00629 342.13834 Q 140.8805 322.01257 80.50314 322.01257 L 20.125786 322.01257 L 20.125786 301.88678 L 0.0 281.761 L 0.0 261.6352 L 0.0 241.50941 L 80.50314 241.50941 L 140.8805 241.50941 L 140.8805 201.25786 L 161.00629 181.13206 L 161.00629 140.8805 Q 161.00629 100.62893 140.8805 80.50314 Q 140.8805 40.25157 161.00629 40.25157 Q 181.13206 40.25157 181.13206 20.125786 z" svg:height="3.4213834mm" draw:style-name="style-169" svg:viewBox="0.0 0.0 281.761 342.13834" svg:width="2.81761mm" svg:x="161.00629mm" svg:y="72.45283mm"/>
          <draw:path svg:d="M 100.62893 0.0 L 120.75471 0.0 L 120.75471 0.0 Q 120.75471 20.125786 120.75471 20.125786 L 140.8805 20.125786 L 161.00629 40.25157 Q 161.00629 60.377354 201.25786 40.25157 Q 241.50941 20.125786 241.50941 20.125786 L 261.6352 20.125786 L 322.01257 20.125786 Q 362.26413 20.125786 362.26413 40.25157 L 362.26413 60.377354 L 342.13834 60.377354 Q 322.01257 60.377354 281.761 60.377354 Q 261.6352 60.377354 241.50941 120.75471 Q 201.25786 181.13206 161.00629 181.13206 Q 140.8805 181.13206 140.8805 221.38364 Q 120.75471 241.50941 100.62893 221.38364 Q 80.50314 221.38364 80.50314 241.50941 L 80.50314 261.6352 L 60.377354 261.6352 L 40.25157 261.6352 L 40.25157 221.38364 L 40.25157 161.00629 L 20.125786 140.8805 Q 0.0 100.62893 0.0 60.377354 L 0.0 40.25157 L 20.125786 60.377354 Q 40.25157 60.377354 60.377354 20.125786 Q 80.50314 -20.125786 100.62893 0.0 z" svg:height="2.616352mm" draw:style-name="style-170" svg:viewBox="0.0 0.0 362.26413 261.6352" svg:width="3.6226413mm" svg:x="228.22641mm" svg:y="82.31446mm"/>
          <draw:path svg:d="M 402.51572 40.25157 L 382.38992 0.0 L 402.51572 0.0 L 402.51572 0.0 L 442.76727 60.377354 Q 462.89307 120.75471 523.2704 120.75471 Q 603.77356 120.75471 603.77356 100.62893 Q 603.77356 80.50314 623.89935 80.50314 Q 644.02515 80.50314 644.02515 60.377354 L 664.1509 60.377354 L 664.1509 60.377354 L 684.2767 60.377354 L 684.2767 80.50314 L 684.2767 80.50314 L 684.2767 80.50314 L 704.40247 80.50314 L 704.40247 80.50314 L 704.40247 100.62893 L 704.40247 100.62893 Q 684.2767 100.62893 684.2767 120.75471 L 684.2767 140.8805 L 684.2767 140.8805 Q 664.1509 161.00629 684.2767 161.00629 L 684.2767 161.00629 L 684.2767 161.00629 Q 684.2767 161.00629 704.40247 161.00629 L 704.40247 140.8805 L 724.52826 140.8805 Q 744.65405 140.8805 764.77985 181.13206 Q 805.03143 201.25786 805.03143 221.38364 L 825.15717 221.38364 L 825.15717 241.50941 Q 805.03143 261.6352 805.03143 281.761 Q 805.03143 301.88678 784.90564 322.01257 L 764.77985 322.01257 L 764.77985 322.01257 L 764.77985 322.01257 L 764.77985 342.13834 L 764.77985 342.13834 L 825.15717 402.51572 Q 885.53455 483.01883 865.40875 523.2704 Q 845.28296 543.3962 845.28296 563.522 L 845.28296 603.77356 L 825.15717 644.02515 L 825.15717 664.1509 L 805.03143 664.1509 Q 805.03143 684.2767 764.77985 724.52826 Q 704.40247 764.77985 684.2767 784.90564 L 644.02515 805.03143 L 684.2767 805.03143 L 704.40247 805.03143 L 704.40247 825.15717 L 684.2767 825.15717 L 684.2767 825.15717 L 684.2767 845.28296 L 684.2767 845.28296 L 684.2767 845.28296 L 664.1509 845.28296 L 664.1509 845.28296 L 644.02515 865.40875 L 623.89935 885.53455 L 623.89935 885.53455 L 623.89935 885.53455 L 563.522 885.53455 L 483.01883 885.53455 L 483.01883 885.53455 L 483.01883 865.40875 L 462.89307 865.40875 L 462.89307 845.28296 L 422.64148 845.28296 Q 382.38992 845.28296 362.26413 805.03143 Q 342.13834 764.77985 281.761 744.65405 Q 241.50941 724.52826 201.25786 644.02515 Q 181.13206 583.64777 161.00629 583.64777 Q 140.8805 583.64777 140.8805 603.77356 Q 140.8805 644.02515 100.62893 644.02515 L 80.50314 644.02515 L 60.377354 644.02515 L 60.377354 644.02515 L 60.377354 623.89935 L 40.25157 623.89935 L 40.25157 623.89935 L 40.25157 603.77356 L 40.25157 603.77356 L 40.25157 603.77356 L 40.25157 603.77356 L 40.25157 583.64777 L 40.25157 583.64777 L 40.25157 563.522 L 40.25157 563.522 L 40.25157 563.522 L 20.125786 543.3962 L 0.0 523.2704 L 0.0 523.2704 L 0.0 523.2704 L 0.0 503.14462 L 0.0 503.14462 L 0.0 503.14462 L 0.0 503.14462 L 0.0 483.01883 L 0.0 483.01883 L 0.0 483.01883 L 0.0 483.01883 L 0.0 462.89307 L 0.0 442.76727 L 0.0 442.76727 L 0.0 442.76727 L 0.0 422.64148 L 0.0 422.64148 L 20.125786 422.64148 L 20.125786 442.76727 L 40.25157 442.76727 Q 60.377354 442.76727 60.377354 382.38992 L 60.377354 322.01257 L 60.377354 322.01257 L 60.377354 322.01257 L 60.377354 301.88678 L 80.50314 301.88678 L 120.75471 342.13834 Q 161.00629 402.51572 201.25786 362.26413 Q 241.50941 342.13834 322.01257 301.88678 Q 362.26413 261.6352 382.38992 201.25786 Q 382.38992 161.00629 362.26413 140.8805 L 342.13834 140.8805 L 342.13834 140.8805 Q 342.13834 120.75471 362.26413 120.75471 Q 402.51572 100.62893 402.51572 40.25157 z" svg:height="8.855346mm" draw:style-name="style-171" svg:viewBox="0.0 0.0 865.40875 885.53455" svg:width="8.654088mm" svg:x="218.16351mm" svg:y="76.8805mm"/>
          <draw:path svg:d="M 342.13834 0.0 L 543.3962 0.0 L 563.522 40.25157 Q 583.64777 60.377354 583.64777 80.50314 L 583.64777 80.50314 L 583.64777 80.50314 Q 583.64777 100.62893 483.01883 161.00629 Q 402.51572 241.50941 342.13834 342.13834 L 301.88678 442.76727 L 301.88678 362.26413 Q 301.88678 301.88678 322.01257 281.761 Q 322.01257 261.6352 241.50941 322.01257 Q 140.8805 382.38992 100.62893 402.51572 L 40.25157 442.76727 L 40.25157 442.76727 L 20.125786 422.64148 L 20.125786 422.64148 L 20.125786 402.51572 L 20.125786 402.51572 L 20.125786 402.51572 L 0.0 402.51572 L 0.0 402.51572 L 0.0 382.38992 L 0.0 382.38992 L 0.0 382.38992 L 20.125786 382.38992 L 20.125786 382.38992 L 20.125786 362.26413 L 20.125786 362.26413 L 20.125786 362.26413 L 40.25157 362.26413 L 40.25157 362.26413 L 40.25157 342.13834 L 60.377354 342.13834 L 60.377354 342.13834 L 60.377354 322.01257 L 60.377354 322.01257 L 60.377354 322.01257 L 80.50314 322.01257 L 80.50314 322.01257 L 100.62893 301.88678 Q 120.75471 301.88678 140.8805 281.761 Q 140.8805 241.50941 161.00629 120.75471 Q 161.00629 0.0 342.13834 0.0 z" svg:height="4.427673mm" draw:style-name="style-172" svg:viewBox="0.0 0.0 583.64777 442.76727" svg:width="5.8364778mm" svg:x="260.2264mm" svg:y="30.99371mm"/>
          <draw:path svg:d="M 60.377354 20.125786 L 140.8805 0.0 L 744.65405 0.0 Q 1328.3018 0.0 1428.9308 20.125786 L 1509.4338 20.125786 L 1509.4338 40.25157 L 1509.4338 60.377354 L 1509.4338 60.377354 L 1489.3081 60.377354 L 1489.3081 60.377354 Q 1469.1824 60.377354 1469.1824 80.50314 Q 1469.1824 120.75471 1388.6792 100.62893 L 1288.0503 80.50314 L 1288.0503 100.62893 L 1308.176 100.62893 L 1308.176 100.62893 L 1308.176 120.75471 L 1308.176 120.75471 L 1308.176 120.75471 L 1328.3018 140.8805 L 1348.4276 161.00629 L 1368.5533 281.761 Q 1388.6792 402.51572 1428.9308 483.01883 Q 1469.1824 583.64777 1469.1824 603.77356 Q 1469.1824 623.89935 1428.9308 644.02515 Q 1388.6792 644.02515 1388.6792 684.2767 Q 1388.6792 744.65405 1348.4276 784.90564 Q 1308.176 805.03143 1348.4276 825.15717 Q 1368.5533 825.15717 1348.4276 865.40875 Q 1328.3018 885.53455 1328.3018 905.66034 L 1328.3018 905.66034 L 1308.176 905.66034 Q 1308.176 925.78613 1308.176 925.78613 L 1308.176 925.78613 L 1288.0503 925.78613 L 1267.9244 925.78613 L 1267.9244 945.9119 L 1267.9244 945.9119 L 1267.9244 966.03766 Q 1267.9244 966.03766 1227.6729 966.03766 Q 1187.4213 966.03766 1167.2955 1046.5408 Q 1147.1698 1106.9182 1086.7924 1127.044 Q 1046.5408 1167.2955 1026.415 1227.6729 Q 1026.415 1288.0503 1006.28925 1267.9244 Q 986.16345 1247.7987 986.16345 1247.7987 L 986.16345 1267.9244 L 966.03766 1288.0503 L 945.9119 1308.176 L 945.9119 1308.176 L 945.9119 1288.0503 L 945.9119 1288.0503 L 945.9119 1288.0503 L 925.78613 1288.0503 L 925.78613 1288.0503 L 925.78613 1267.9244 L 905.66034 1267.9244 L 905.66034 1267.9244 L 905.66034 1288.0503 L 905.66034 1288.0503 L 905.66034 1288.0503 L 885.53455 1288.0503 L 885.53455 1288.0503 L 885.53455 1288.0503 L 865.40875 1267.9244 L 865.40875 1267.9244 L 865.40875 1267.9244 L 865.40875 1247.7987 L 865.40875 1247.7987 L 845.28296 1247.7987 L 845.28296 1247.7987 L 845.28296 1267.9244 L 845.28296 1267.9244 L 825.15717 1267.9244 L 805.03143 1267.9244 L 805.03143 1247.7987 Q 784.90564 1227.6729 784.90564 1127.044 L 784.90564 1046.5408 L 805.03143 1006.28925 L 805.03143 986.16345 L 784.90564 986.16345 L 764.77985 986.16345 L 764.77985 1006.28925 L 744.65405 1026.415 L 744.65405 1026.415 L 744.65405 1046.5408 L 744.65405 1046.5408 L 744.65405 1046.5408 L 724.52826 1046.5408 L 724.52826 1046.5408 L 704.40247 1066.6666 Q 684.2767 1086.7924 644.02515 1086.7924 Q 603.77356 1086.7924 603.77356 1147.1698 L 583.64777 1207.5471 L 583.64777 1207.5471 L 583.64777 1207.5471 L 543.3962 1227.6729 L 523.2704 1247.7987 L 523.2704 1247.7987 L 503.14462 1247.7987 L 503.14462 1207.5471 L 503.14462 1167.2955 L 503.14462 1147.1698 Q 503.14462 1127.044 523.2704 1086.7924 Q 543.3962 1066.6666 523.2704 1086.7924 Q 503.14462 1086.7924 483.01883 1006.28925 Q 442.76727 945.9119 422.64148 945.9119 Q 402.51572 966.03766 362.26413 905.66034 Q 322.01257 845.28296 261.6352 865.40875 Q 221.38364 885.53455 201.25786 805.03143 L 181.13206 744.65405 L 181.13206 644.02515 Q 181.13206 563.522 201.25786 322.01257 L 221.38364 60.377354 L 181.13206 60.377354 L 161.00629 60.377354 L 161.00629 60.377354 Q 161.00629 40.25157 80.50314 40.25157 L 0.0 40.25157 L 0.0 40.25157 L 0.0 20.125786 L 60.377354 20.125786 z M 1267.9244 865.40875 L 1267.9244 845.28296 L 1267.9244 845.28296 Q 1267.9244 845.28296 1267.9244 845.28296 Q 1267.9244 865.40875 1267.9244 865.40875 z" svg:height="13.08176mm" draw:style-name="style-173" svg:viewBox="0.0 0.0 1509.4338 1308.176" svg:width="15.094338mm" svg:x="180.52829mm" svg:y="30.591194mm"/>
          <draw:path svg:d="M 483.01883 221.38364 L 483.01883 241.50941 L 462.89307 261.6352 Q 442.76727 301.88678 462.89307 301.88678 Q 462.89307 301.88678 483.01883 322.01257 L 523.2704 322.01257 L 523.2704 382.38992 Q 543.3962 462.89307 543.3962 462.89307 Q 563.522 462.89307 563.522 462.89307 L 563.522 483.01883 L 563.522 483.01883 Q 543.3962 503.14462 543.3962 503.14462 L 543.3962 503.14462 L 523.2704 503.14462 Q 523.2704 503.14462 523.2704 523.2704 L 523.2704 523.2704 L 523.2704 523.2704 Q 503.14462 543.3962 483.01883 543.3962 Q 483.01883 543.3962 402.51572 543.3962 L 342.13834 523.2704 L 342.13834 503.14462 Q 322.01257 503.14462 342.13834 442.76727 L 362.26413 382.38992 L 281.761 382.38992 Q 221.38364 382.38992 161.00629 402.51572 L 120.75471 422.64148 L 120.75471 422.64148 L 120.75471 402.51572 L 100.62893 402.51572 L 100.62893 382.38992 L 40.25157 382.38992 L 0.0 382.38992 L 0.0 362.26413 L 0.0 362.26413 L 20.125786 342.13834 L 20.125786 342.13834 L 161.00629 342.13834 L 301.88678 342.13834 L 301.88678 322.01257 L 281.761 301.88678 L 281.761 301.88678 L 281.761 301.88678 L 281.761 281.761 L 281.761 281.761 L 261.6352 281.761 L 261.6352 261.6352 L 241.50941 261.6352 L 221.38364 261.6352 L 221.38364 241.50941 Q 241.50941 221.38364 221.38364 181.13206 L 221.38364 161.00629 L 261.6352 120.75471 Q 281.761 80.50314 281.761 60.377354 L 281.761 20.125786 L 322.01257 9.094947E-13 Q 342.13834 -20.125786 362.26413 60.377354 Q 382.38992 120.75471 422.64148 140.8805 Q 483.01883 181.13206 483.01883 221.38364 z" svg:height="5.433962mm" draw:style-name="style-174" svg:viewBox="0.0 0.0 563.522 543.3962" svg:width="5.63522mm" svg:x="262.84274mm" svg:y="77.484276mm"/>
          <draw:path svg:d="M 0.0 60.377354 L 0.0 0.0 L 60.377354 0.0 Q 120.75471 20.125786 422.64148 20.125786 L 724.52826 20.125786 L 805.03143 20.125786 Q 885.53455 20.125786 925.78613 40.25157 L 966.03766 40.25157 L 1086.7924 40.25157 L 1187.4213 40.25157 L 1187.4213 60.377354 L 1187.4213 80.50314 L 1127.044 80.50314 L 1066.6666 80.50314 L 885.53455 80.50314 L 704.40247 100.62893 L 644.02515 100.62893 L 583.64777 100.62893 L 483.01883 100.62893 Q 362.26413 100.62893 322.01257 120.75471 Q 261.6352 140.8805 241.50941 161.00629 Q 241.50941 181.13206 201.25786 181.13206 Q 181.13206 181.13206 181.13206 221.38364 L 181.13206 241.50941 L 161.00629 241.50941 Q 140.8805 221.38364 120.75471 221.38364 L 100.62893 221.38364 L 60.377354 241.50941 L 20.125786 241.50941 L 20.125786 241.50941 L 0.0 241.50941 L 0.0 181.13206 Q 0.0 120.75471 0.0 60.377354 z" svg:height="2.4150941mm" draw:style-name="style-175" svg:viewBox="0.0 0.0 1187.4213 241.50941" svg:width="11.874213mm" svg:x="202.06288mm" svg:y="68.22641mm"/>
          <draw:path svg:d="M 261.6352 40.25157 L 261.6352 0.0 L 301.88678 80.50314 Q 322.01257 161.00629 342.13834 201.25786 Q 382.38992 241.50941 362.26413 261.6352 Q 342.13834 281.761 362.26413 281.761 L 362.26413 301.88678 L 382.38992 322.01257 Q 382.38992 362.26413 422.64148 362.26413 Q 442.76727 362.26413 442.76727 382.38992 L 442.76727 382.38992 L 422.64148 382.38992 Q 402.51572 402.51572 301.88678 402.51572 L 221.38364 442.76727 L 201.25786 442.76727 L 181.13206 442.76727 L 181.13206 483.01883 L 181.13206 523.2704 L 161.00629 523.2704 L 161.00629 523.2704 L 161.00629 543.3962 L 140.8805 543.3962 L 140.8805 543.3962 L 140.8805 543.3962 L 140.8805 483.01883 Q 140.8805 442.76727 140.8805 362.26413 Q 140.8805 281.761 100.62893 261.6352 L 40.25157 261.6352 L 40.25157 241.50941 Q 20.125786 221.38364 20.125786 161.00629 L 20.125786 120.75471 L 0.0 120.75471 L 0.0 120.75471 L 0.0 100.62893 L 0.0 100.62893 L 20.125786 100.62893 L 40.25157 120.75471 L 60.377354 120.75471 L 80.50314 120.75471 L 80.50314 100.62893 L 100.62893 100.62893 L 100.62893 80.50314 L 100.62893 60.377354 L 120.75471 60.377354 L 140.8805 80.50314 L 140.8805 80.50314 L 140.8805 80.50314 L 161.00629 80.50314 Q 161.00629 80.50314 221.38364 100.62893 L 261.6352 100.62893 L 261.6352 40.25157 z" svg:height="5.433962mm" draw:style-name="style-176" svg:viewBox="0.0 0.0 442.76727 543.3962" svg:width="4.427673mm" svg:x="221.5849mm" svg:y="57.15723mm"/>
          <draw:path svg:d="M 583.64777 0.0 L 583.64777 0.0 L 623.89935 0.0 Q 644.02515 0.0 664.1509 60.377354 Q 684.2767 120.75471 744.65405 100.62893 Q 825.15717 100.62893 865.40875 161.00629 Q 885.53455 221.38364 905.66034 221.38364 L 925.78613 221.38364 L 925.78613 221.38364 L 905.66034 241.50941 L 905.66034 261.6352 L 905.66034 301.88678 L 885.53455 301.88678 L 865.40875 301.88678 L 905.66034 322.01257 L 925.78613 342.13834 L 966.03766 342.13834 Q 986.16345 362.26413 986.16345 422.64148 Q 986.16345 503.14462 1026.415 503.14462 Q 1086.7924 523.2704 1066.6666 583.64777 Q 1066.6666 644.02515 1066.6666 664.1509 Q 1066.6666 684.2767 1066.6666 704.40247 L 1066.6666 744.65405 L 1066.6666 744.65405 Q 1066.6666 744.65405 1066.6666 764.77985 L 1066.6666 784.90564 L 1066.6666 784.90564 L 1066.6666 784.90564 L 1086.7924 825.15717 Q 1106.9182 845.28296 1086.7924 845.28296 L 1086.7924 865.40875 L 1086.7924 865.40875 L 1066.6666 865.40875 L 1066.6666 865.40875 L 1066.6666 865.40875 L 1046.5408 885.53455 L 1026.415 885.53455 L 1026.415 905.66034 L 1026.415 925.78613 L 1006.28925 945.9119 L 1006.28925 966.03766 L 986.16345 966.03766 L 986.16345 986.16345 L 986.16345 986.16345 L 986.16345 986.16345 L 986.16345 986.16345 L 986.16345 1006.28925 L 966.03766 1006.28925 L 966.03766 1026.415 L 945.9119 1026.415 L 905.66034 1026.415 L 905.66034 1026.415 L 905.66034 1006.28925 L 885.53455 1006.28925 L 885.53455 1006.28925 L 885.53455 1006.28925 L 885.53455 986.16345 L 885.53455 986.16345 L 905.66034 986.16345 L 905.66034 986.16345 L 905.66034 966.03766 L 885.53455 966.03766 L 885.53455 945.9119 L 885.53455 945.9119 Q 865.40875 945.9119 865.40875 905.66034 L 865.40875 845.28296 L 865.40875 845.28296 Q 865.40875 825.15717 865.40875 805.03143 L 885.53455 764.77985 L 744.65405 764.77985 Q 623.89935 784.90564 382.38992 784.90564 L 140.8805 805.03143 L 80.50314 805.03143 L 20.125786 805.03143 L 20.125786 784.90564 Q 20.125786 764.77985 20.125786 704.40247 Q 20.125786 644.02515 20.125786 623.89935 L 1.8189894E-12 623.89935 L 1.8189894E-12 603.77356 Q 20.125786 583.64777 20.125786 422.64148 L 40.25157 241.50941 L 40.25157 241.50941 L 60.377354 241.50941 L 80.50314 261.6352 Q 100.62893 301.88678 120.75471 281.761 Q 140.8805 261.6352 140.8805 261.6352 L 140.8805 241.50941 L 161.00629 221.38364 Q 181.13206 221.38364 181.13206 221.38364 Q 181.13206 221.38364 201.25786 261.6352 L 221.38364 301.88678 L 221.38364 301.88678 L 221.38364 301.88678 L 382.38992 322.01257 L 523.2704 322.01257 L 523.2704 301.88678 Q 503.14462 261.6352 483.01883 140.8805 L 442.76727 40.25157 L 503.14462 60.377354 Q 543.3962 60.377354 563.522 20.125786 Q 583.64777 0.0 583.64777 0.0 z" svg:height="10.264151mm" draw:style-name="style-177" svg:viewBox="0.0 0.0 1086.7924 1026.415" svg:width="10.867924mm" svg:x="111.698105mm" svg:y="47.295593mm"/>
          <draw:path svg:d="M 563.522 9.094947E-13 L 583.64777 9.094947E-13 L 583.64777 20.125786 Q 583.64777 40.25157 563.522 40.25157 L 543.3962 40.25157 L 583.64777 100.62893 Q 644.02515 181.13206 644.02515 221.38364 L 644.02515 261.6352 L 644.02515 301.88678 Q 644.02515 362.26413 664.1509 503.14462 L 664.1509 664.1509 L 664.1509 684.2767 L 664.1509 704.40247 L 644.02515 704.40247 Q 644.02515 704.40247 623.89935 744.65405 L 603.77356 764.77985 L 603.77356 764.77985 Q 603.77356 764.77985 583.64777 784.90564 L 583.64777 805.03143 L 583.64777 825.15717 L 583.64777 825.15717 L 563.522 825.15717 Q 563.522 825.15717 563.522 845.28296 L 563.522 845.28296 L 543.3962 845.28296 Q 523.2704 865.40875 523.2704 825.15717 Q 503.14462 784.90564 462.89307 784.90564 Q 422.64148 805.03143 402.51572 905.66034 L 362.26413 986.16345 L 342.13834 986.16345 L 322.01257 986.16345 L 322.01257 1006.28925 L 322.01257 1006.28925 L 301.88678 1006.28925 L 301.88678 1026.415 L 301.88678 1026.415 L 281.761 1026.415 L 281.761 1026.415 L 281.761 1026.415 L 281.761 1006.28925 Q 281.761 1006.28925 281.761 986.16345 Q 281.761 986.16345 241.50941 945.9119 Q 201.25786 925.78613 140.8805 925.78613 L 60.377354 905.66034 L 60.377354 905.66034 L 40.25157 905.66034 L 40.25157 905.66034 L 40.25157 905.66034 L 40.25157 885.53455 L 40.25157 885.53455 L 20.125786 885.53455 L 20.125786 865.40875 L 20.125786 865.40875 L 0.0 865.40875 L 0.0 865.40875 L 0.0 865.40875 L 0.0 845.28296 L 0.0 845.28296 L 20.125786 845.28296 L 40.25157 825.15717 L 40.25157 825.15717 L 40.25157 825.15717 L 60.377354 825.15717 L 60.377354 825.15717 L 60.377354 845.28296 L 80.50314 845.28296 L 80.50314 845.28296 Q 80.50314 825.15717 120.75471 825.15717 Q 140.8805 825.15717 181.13206 724.52826 Q 241.50941 644.02515 241.50941 483.01883 Q 241.50941 322.01257 181.13206 342.13834 Q 120.75471 342.13834 120.75471 322.01257 L 120.75471 301.88678 L 100.62893 301.88678 L 100.62893 301.88678 L 80.50314 301.88678 L 80.50314 301.88678 L 80.50314 301.88678 L 60.377354 301.88678 L 60.377354 281.761 L 60.377354 261.6352 L 80.50314 261.6352 L 100.62893 261.6352 L 100.62893 241.50941 L 120.75471 241.50941 L 120.75471 241.50941 L 120.75471 221.38364 L 241.50941 181.13206 Q 362.26413 120.75471 382.38992 80.50314 Q 402.51572 40.25157 362.26413 20.125786 Q 342.13834 20.125786 342.13834 9.094947E-13 L 342.13834 9.094947E-13 L 442.76727 9.094947E-13 Q 563.522 -20.125786 563.522 9.094947E-13 z M 422.64148 563.522 Q 422.64148 503.14462 483.01883 503.14462 Q 543.3962 503.14462 563.522 583.64777 Q 563.522 644.02515 503.14462 623.89935 Q 442.76727 623.89935 422.64148 563.522 z" svg:height="10.264151mm" draw:style-name="style-178" svg:viewBox="0.0 0.0 664.1509 1026.415" svg:width="6.641509mm" svg:x="241.50941mm" svg:y="62.993706mm"/>
          <draw:path svg:d="M 161.00629 40.25157 L 161.00629 40.25157 L 181.13206 60.377354 Q 201.25786 60.377354 221.38364 60.377354 Q 241.50941 40.25157 241.50941 120.75471 L 241.50941 201.25786 L 261.6352 201.25786 L 261.6352 181.13206 L 281.761 181.13206 Q 301.88678 181.13206 322.01257 140.8805 Q 362.26413 100.62893 382.38992 161.00629 Q 422.64148 221.38364 442.76727 181.13206 Q 462.89307 140.8805 483.01883 120.75471 Q 503.14462 120.75471 523.2704 161.00629 Q 523.2704 201.25786 543.3962 181.13206 Q 563.522 140.8805 623.89935 140.8805 Q 684.2767 161.00629 684.2767 161.00629 Q 684.2767 181.13206 684.2767 181.13206 L 704.40247 181.13206 L 704.40247 181.13206 Q 704.40247 181.13206 724.52826 201.25786 L 724.52826 201.25786 L 724.52826 221.38364 L 724.52826 221.38364 L 724.52826 221.38364 Q 724.52826 221.38364 764.77985 241.50941 L 784.90564 241.50941 L 784.90564 221.38364 Q 784.90564 181.13206 805.03143 181.13206 Q 825.15717 181.13206 845.28296 201.25786 Q 845.28296 221.38364 865.40875 221.38364 L 885.53455 221.38364 L 885.53455 221.38364 L 905.66034 221.38364 L 925.78613 221.38364 Q 925.78613 241.50941 905.66034 301.88678 Q 885.53455 362.26413 885.53455 402.51572 L 885.53455 442.76727 L 905.66034 483.01883 L 925.78613 523.2704 L 925.78613 543.3962 L 925.78613 583.64777 L 945.9119 583.64777 L 945.9119 583.64777 L 945.9119 563.522 L 966.03766 563.522 L 966.03766 563.522 L 966.03766 543.3962 L 966.03766 543.3962 L 966.03766 543.3962 L 1006.28925 503.14462 Q 1046.5408 462.89307 1046.5408 462.89307 L 1046.5408 462.89307 L 1066.6666 442.76727 L 1066.6666 422.64148 L 1086.7924 422.64148 L 1106.9182 422.64148 L 1106.9182 442.76727 L 1127.044 462.89307 L 1127.044 462.89307 L 1127.044 462.89307 L 1147.1698 523.2704 Q 1167.2955 583.64777 1167.2955 563.522 L 1187.4213 563.522 L 1207.5471 623.89935 Q 1227.6729 704.40247 1247.7987 704.40247 Q 1267.9244 704.40247 1288.0503 744.65405 Q 1288.0503 784.90564 1308.176 784.90564 Q 1328.3018 805.03143 1328.3018 825.15717 Q 1328.3018 825.15717 1328.3018 865.40875 L 1328.3018 905.66034 L 1328.3018 905.66034 Q 1328.3018 905.66034 1368.5533 925.78613 L 1388.6792 925.78613 L 1388.6792 966.03766 L 1368.5533 1006.28925 L 1368.5533 1006.28925 L 1368.5533 1006.28925 L 1368.5533 986.16345 L 1368.5533 966.03766 L 1348.4276 986.16345 L 1328.3018 1006.28925 L 1328.3018 1026.415 L 1328.3018 1046.5408 L 1308.176 1046.5408 L 1288.0503 1026.415 L 1288.0503 1026.415 L 1288.0503 1026.415 L 1267.9244 986.16345 Q 1247.7987 945.9119 1147.1698 945.9119 L 1026.415 925.78613 L 1026.415 945.9119 L 1026.415 966.03766 L 986.16345 966.03766 Q 945.9119 966.03766 945.9119 986.16345 Q 925.78613 1006.28925 905.66034 1026.415 Q 865.40875 1066.6666 865.40875 1106.9182 Q 865.40875 1127.044 845.28296 1127.044 L 825.15717 1147.1698 L 825.15717 1147.1698 L 825.15717 1147.1698 L 825.15717 1147.1698 L 805.03143 1167.2955 L 805.03143 1167.2955 L 805.03143 1187.4213 L 805.03143 1187.4213 L 805.03143 1187.4213 L 784.90564 1187.4213 L 784.90564 1187.4213 L 784.90564 1127.044 Q 764.77985 1066.6666 704.40247 1046.5408 Q 623.89935 1026.415 563.522 1046.5408 L 503.14462 1066.6666 L 483.01883 1066.6666 Q 483.01883 1066.6666 442.76727 1106.9182 L 382.38992 1127.044 L 382.38992 1127.044 Q 382.38992 1106.9182 322.01257 1127.044 Q 261.6352 1147.1698 221.38364 1127.044 L 201.25786 1106.9182 L 201.25786 1147.1698 Q 201.25786 1167.2955 181.13206 1227.6729 L 161.00629 1308.176 L 161.00629 1308.176 L 161.00629 1308.176 L 161.00629 1288.0503 L 161.00629 1288.0503 L 140.8805 1308.176 L 120.75471 1328.3018 L 120.75471 1328.3018 L 120.75471 1348.4276 L 120.75471 1348.4276 L 120.75471 1348.4276 L 100.62893 1348.4276 L 100.62893 1348.4276 L 100.62893 1328.3018 L 80.50314 1328.3018 L 80.50314 1328.3018 L 80.50314 1328.3018 L 80.50314 1308.176 L 80.50314 1288.0503 L 60.377354 1288.0503 L 60.377354 1288.0503 L 60.377354 1267.9244 L 80.50314 1247.7987 L 80.50314 1187.4213 Q 80.50314 1106.9182 60.377354 1006.28925 Q 40.25157 905.66034 40.25157 845.28296 Q 0.0 784.90564 0.0 623.89935 L 0.0 483.01883 L 20.125786 362.26413 Q 40.25157 241.50941 80.50314 120.75471 Q 100.62893 20.125786 120.75471 0.0 Q 140.8805 0.0 140.8805 20.125786 Q 161.00629 40.25157 161.00629 40.25157 z M 1086.7924 583.64777 Q 1086.7924 563.522 1106.9182 563.522 Q 1106.9182 583.64777 1106.9182 583.64777 Q 1127.044 583.64777 1127.044 583.64777 Q 1127.044 603.77356 1106.9182 603.77356 Q 1106.9182 623.89935 1106.9182 623.89935 Q 1086.7924 623.89935 1086.7924 583.64777 z" svg:height="13.484276mm" draw:style-name="style-179" svg:viewBox="0.0 0.0 1388.6792 1348.4276" svg:width="13.886792mm" svg:x="196.02515mm" svg:y="44.8805mm"/>
          <draw:path svg:d="M 241.50941 0.0 L 261.6352 0.0 L 261.6352 20.125786 L 281.761 40.25157 L 301.88678 80.50314 Q 322.01257 120.75471 382.38992 120.75471 Q 442.76727 100.62893 462.89307 181.13206 Q 483.01883 241.50941 483.01883 261.6352 L 483.01883 301.88678 L 503.14462 322.01257 L 523.2704 342.13834 L 523.2704 342.13834 L 523.2704 342.13834 L 523.2704 322.01257 L 523.2704 322.01257 L 543.3962 342.13834 L 543.3962 342.13834 L 543.3962 342.13834 L 543.3962 362.26413 L 543.3962 382.38992 L 523.2704 422.64148 L 523.2704 442.76727 L 523.2704 462.89307 L 503.14462 462.89307 L 503.14462 462.89307 L 483.01883 442.76727 Q 442.76727 442.76727 442.76727 422.64148 Q 422.64148 382.38992 402.51572 422.64148 Q 362.26413 462.89307 342.13834 462.89307 Q 322.01257 483.01883 322.01257 462.89307 Q 322.01257 442.76727 281.761 462.89307 Q 261.6352 462.89307 201.25786 462.89307 Q 140.8805 462.89307 120.75471 462.89307 Q 100.62893 422.64148 80.50314 442.76727 Q 40.25157 462.89307 40.25157 382.38992 L 3.6379788E-12 322.01257 L 3.6379788E-12 322.01257 L 3.6379788E-12 301.88678 L 3.6379788E-12 301.88678 L 3.6379788E-12 301.88678 L 3.6379788E-12 261.6352 Q 3.6379788E-12 221.38364 20.125786 140.8805 L 20.125786 60.377354 L 40.25157 60.377354 L 40.25157 60.377354 L 40.25157 60.377354 L 40.25157 60.377354 L 60.377354 100.62893 L 60.377354 120.75471 L 80.50314 120.75471 L 100.62893 100.62893 L 120.75471 100.62893 L 161.00629 100.62893 L 161.00629 80.50314 L 161.00629 80.50314 L 181.13206 80.50314 L 181.13206 60.377354 L 181.13206 60.377354 L 201.25786 60.377354 L 221.38364 20.125786 Q 241.50941 -20.125786 241.50941 0.0 z" svg:height="4.6289306mm" draw:style-name="style-180" svg:viewBox="0.0 0.0 543.3962 462.89307" svg:width="5.433962mm" svg:x="181.9371mm" svg:y="44.07547mm"/>
          <draw:path svg:d="M 805.03143 201.25786 L 805.03143 201.25786 L 805.03143 201.25786 Q 805.03143 201.25786 805.03143 221.38364 L 825.15717 221.38364 L 865.40875 261.6352 Q 925.78613 301.88678 905.66034 301.88678 Q 905.66034 322.01257 905.66034 322.01257 L 905.66034 322.01257 L 885.53455 322.01257 Q 885.53455 322.01257 885.53455 322.01257 Q 865.40875 322.01257 805.03143 322.01257 Q 724.52826 301.88678 724.52826 362.26413 Q 724.52826 402.51572 724.52826 603.77356 L 724.52826 784.90564 L 724.52826 845.28296 L 724.52826 885.53455 L 744.65405 885.53455 L 744.65405 885.53455 L 764.77985 905.66034 L 764.77985 905.66034 L 805.03143 905.66034 L 825.15717 885.53455 L 825.15717 885.53455 L 845.28296 885.53455 L 845.28296 885.53455 L 845.28296 885.53455 L 885.53455 885.53455 L 905.66034 885.53455 L 905.66034 885.53455 Q 925.78613 885.53455 925.78613 945.9119 L 925.78613 1006.28925 L 925.78613 1086.7924 Q 925.78613 1167.2955 925.78613 1207.5471 L 925.78613 1227.6729 L 925.78613 1267.9244 L 925.78613 1308.176 L 905.66034 1308.176 L 905.66034 1288.0503 L 885.53455 1288.0503 L 865.40875 1288.0503 L 865.40875 1267.9244 L 845.28296 1267.9244 L 845.28296 1247.7987 L 845.28296 1227.6729 L 825.15717 1147.1698 L 805.03143 1066.6666 L 805.03143 1046.5408 L 805.03143 1006.28925 L 784.90564 1006.28925 L 784.90564 1006.28925 L 764.77985 1006.28925 L 744.65405 1006.28925 L 744.65405 1006.28925 L 724.52826 1006.28925 L 724.52826 1026.415 L 724.52826 1046.5408 L 704.40247 1167.2955 Q 684.2767 1267.9244 704.40247 1328.3018 L 704.40247 1408.8049 L 644.02515 1408.8049 L 603.77356 1408.8049 L 603.77356 1388.6792 L 603.77356 1388.6792 L 583.64777 1388.6792 L 583.64777 1368.5533 L 583.64777 1368.5533 L 563.522 1368.5533 L 563.522 1388.6792 L 563.522 1408.8049 L 523.2704 1408.8049 Q 483.01883 1408.8049 462.89307 1288.0503 L 442.76727 1187.4213 L 442.76727 1167.2955 Q 442.76727 1147.1698 422.64148 1066.6666 Q 402.51572 986.16345 342.13834 845.28296 Q 281.761 724.52826 241.50941 744.65405 L 221.38364 784.90564 L 221.38364 764.77985 Q 201.25786 724.52826 201.25786 724.52826 Q 201.25786 724.52826 161.00629 724.52826 Q 120.75471 744.65405 100.62893 664.1509 Q 80.50314 583.64777 40.25157 583.64777 L 0.0 583.64777 L 0.0 563.522 L 0.0 543.3962 L 20.125786 543.3962 L 40.25157 523.2704 L 60.377354 503.14462 Q 80.50314 483.01883 80.50314 442.76727 L 80.50314 422.64148 L 140.8805 422.64148 Q 201.25786 422.64148 181.13206 382.38992 Q 161.00629 362.26413 181.13206 342.13834 L 201.25786 342.13834 L 241.50941 362.26413 Q 261.6352 362.26413 281.761 382.38992 L 322.01257 402.51572 L 322.01257 402.51572 L 322.01257 402.51572 L 342.13834 382.38992 L 342.13834 362.26413 L 362.26413 362.26413 L 382.38992 362.26413 L 402.51572 342.13834 L 422.64148 342.13834 L 422.64148 322.01257 L 402.51572 301.88678 L 402.51572 301.88678 L 402.51572 281.761 L 402.51572 281.761 L 402.51572 281.761 L 382.38992 281.761 Q 382.38992 281.761 342.13834 241.50941 L 281.761 201.25786 L 281.761 201.25786 L 281.761 201.25786 L 281.761 181.13206 L 281.761 181.13206 L 261.6352 181.13206 L 261.6352 161.00629 L 261.6352 161.00629 L 241.50941 161.00629 L 241.50941 161.00629 L 241.50941 161.00629 L 241.50941 140.8805 L 241.50941 120.75471 L 261.6352 120.75471 L 281.761 120.75471 L 301.88678 120.75471 L 322.01257 120.75471 L 322.01257 140.8805 L 322.01257 140.8805 L 342.13834 140.8805 L 342.13834 161.00629 L 362.26413 161.00629 L 382.38992 161.00629 L 402.51572 161.00629 L 442.76727 161.00629 L 442.76727 161.00629 L 442.76727 161.00629 L 422.64148 120.75471 Q 422.64148 100.62893 462.89307 100.62893 Q 503.14462 100.62893 483.01883 80.50314 Q 483.01883 40.25157 462.89307 40.25157 L 462.89307 40.25157 L 442.76727 0.0 Q 442.76727 -20.125786 483.01883 0.0 Q 543.3962 0.0 563.522 40.25157 Q 583.64777 100.62893 644.02515 120.75471 Q 684.2767 161.00629 744.65405 181.13206 Q 784.90564 201.25786 805.03143 201.25786 z" svg:height="14.08805mm" draw:style-name="style-181" svg:viewBox="0.0 0.0 925.78613 1408.8049" svg:width="9.257861mm" svg:x="260.02515mm" svg:y="59.97484mm"/>
          <draw:path svg:d="M 20.125786 60.377354 L 3.6379788E-12 0.0 L 161.00629 20.125786 Q 301.88678 20.125786 322.01257 40.25157 Q 322.01257 60.377354 342.13834 80.50314 Q 382.38992 100.62893 342.13834 100.62893 Q 322.01257 100.62893 322.01257 120.75471 Q 342.13834 140.8805 342.13834 140.8805 L 342.13834 161.00629 L 301.88678 161.00629 Q 241.50941 140.8805 221.38364 140.8805 Q 201.25786 140.8805 181.13206 261.6352 L 181.13206 362.26413 L 181.13206 362.26413 Q 161.00629 382.38992 140.8805 301.88678 L 120.75471 221.38364 L 100.62893 221.38364 Q 80.50314 221.38364 80.50314 241.50941 L 80.50314 261.6352 L 60.377354 261.6352 L 40.25157 261.6352 L 40.25157 241.50941 Q 60.377354 221.38364 40.25157 181.13206 L 40.25157 161.00629 L 40.25157 140.8805 Q 20.125786 140.8805 20.125786 60.377354 z" svg:height="3.6226413mm" draw:style-name="style-182" svg:viewBox="0.0 0.0 342.13834 362.26413" svg:width="3.4213834mm" svg:x="174.89307mm" svg:y="78.69182mm"/>
          <draw:path svg:d="M 181.13206 0.0 L 181.13206 0.0 L 201.25786 0.0 Q 221.38364 0.0 221.38364 80.50314 Q 221.38364 161.00629 241.50941 181.13206 Q 261.6352 201.25786 281.761 241.50941 L 301.88678 261.6352 L 301.88678 281.761 L 301.88678 301.88678 L 281.761 301.88678 L 281.761 322.01257 L 281.761 322.01257 L 301.88678 322.01257 L 301.88678 362.26413 L 301.88678 382.38992 L 322.01257 382.38992 L 322.01257 382.38992 L 322.01257 402.51572 Q 342.13834 442.76727 342.13834 462.89307 L 342.13834 483.01883 L 322.01257 483.01883 Q 301.88678 483.01883 301.88678 462.89307 Q 301.88678 442.76727 261.6352 402.51572 Q 221.38364 382.38992 201.25786 382.38992 Q 181.13206 362.26413 181.13206 402.51572 Q 201.25786 422.64148 161.00629 402.51572 Q 100.62893 402.51572 100.62893 483.01883 L 100.62893 583.64777 L 100.62893 583.64777 L 100.62893 603.77356 L 80.50314 603.77356 L 60.377354 603.77356 L 40.25157 583.64777 L 20.125786 563.522 L 20.125786 563.522 L 20.125786 563.522 L 40.25157 563.522 L 40.25157 563.522 L 40.25157 543.3962 L 60.377354 543.3962 L 60.377354 523.2704 L 60.377354 523.2704 L 40.25157 523.2704 L 40.25157 523.2704 L 40.25157 503.14462 L 20.125786 503.14462 L 20.125786 503.14462 L 20.125786 483.01883 L 20.125786 483.01883 L 20.125786 483.01883 L 0.0 483.01883 L 0.0 483.01883 L 0.0 462.89307 L 20.125786 462.89307 L 20.125786 442.76727 L 20.125786 442.76727 L 20.125786 442.76727 Q 20.125786 422.64148 0.0 422.64148 L 0.0 422.64148 L 60.377354 261.6352 Q 100.62893 80.50314 120.75471 60.377354 Q 140.8805 20.125786 161.00629 20.125786 Q 181.13206 0.0 181.13206 0.0 z" svg:height="6.0377355mm" draw:style-name="style-183" svg:viewBox="0.0 0.0 342.13834 603.77356" svg:width="3.4213834mm" svg:x="183.74841mm" svg:y="74.06289mm"/>
          <draw:path svg:d="M 422.64148 60.377354 L 422.64148 80.50314 L 422.64148 80.50314 L 422.64148 80.50314 L 442.76727 80.50314 Q 462.89307 60.377354 462.89307 40.25157 L 462.89307 40.25157 L 462.89307 40.25157 Q 462.89307 40.25157 462.89307 120.75471 Q 462.89307 201.25786 442.76727 201.25786 Q 422.64148 181.13206 422.64148 241.50941 Q 422.64148 301.88678 402.51572 301.88678 L 362.26413 322.01257 L 342.13834 322.01257 L 301.88678 322.01257 L 301.88678 342.13834 L 301.88678 342.13834 L 261.6352 342.13834 Q 241.50941 322.01257 221.38364 301.88678 Q 221.38364 281.761 181.13206 281.761 Q 120.75471 281.761 120.75471 261.6352 Q 100.62893 241.50941 80.50314 261.6352 L 60.377354 281.761 L 60.377354 281.761 L 60.377354 281.761 L 40.25157 281.761 L 40.25157 281.761 L 40.25157 301.88678 L 20.125786 301.88678 L 20.125786 301.88678 L 20.125786 301.88678 L 20.125786 281.761 L 20.125786 281.761 L 0.0 261.6352 L 0.0 241.50941 L 0.0 241.50941 L 20.125786 241.50941 L 20.125786 241.50941 L 20.125786 241.50941 L 60.377354 221.38364 L 80.50314 201.25786 L 80.50314 201.25786 L 100.62893 201.25786 L 100.62893 181.13206 L 100.62893 161.00629 L 80.50314 120.75471 L 80.50314 80.50314 L 140.8805 60.377354 Q 221.38364 40.25157 221.38364 40.25157 L 221.38364 20.125786 L 221.38364 20.125786 L 221.38364 20.125786 L 322.01257 0.0 Q 422.64148 0.0 422.64148 40.25157 Q 422.64148 60.377354 422.64148 60.377354 z" svg:height="3.4213834mm" draw:style-name="style-184" svg:viewBox="0.0 0.0 462.89307 342.13834" svg:width="4.6289306mm" svg:x="238.08804mm" svg:y="76.8805mm"/>
          <draw:path svg:d="M 100.62893 80.50314 L 0.0 0.0 L 100.62893 0.0 L 201.25786 0.0 L 281.761 0.0 Q 382.38992 20.125786 382.38992 40.25157 L 382.38992 40.25157 L 382.38992 40.25157 L 382.38992 40.25157 L 402.51572 60.377354 L 422.64148 80.50314 L 422.64148 80.50314 L 422.64148 80.50314 L 442.76727 80.50314 L 442.76727 80.50314 L 442.76727 100.62893 L 462.89307 100.62893 L 462.89307 120.75471 L 462.89307 140.8805 L 483.01883 140.8805 L 503.14462 161.00629 L 503.14462 161.00629 L 503.14462 161.00629 L 543.3962 181.13206 Q 583.64777 201.25786 644.02515 221.38364 Q 704.40247 241.50941 724.52826 261.6352 Q 724.52826 281.761 764.77985 281.761 Q 805.03143 301.88678 865.40875 402.51572 Q 905.66034 483.01883 925.78613 503.14462 L 945.9119 503.14462 L 966.03766 623.89935 Q 986.16345 744.65405 1006.28925 784.90564 Q 1026.415 825.15717 1026.415 845.28296 L 1026.415 865.40875 L 1046.5408 885.53455 L 1046.5408 925.78613 L 1046.5408 945.9119 L 1026.415 966.03766 L 1026.415 966.03766 L 1026.415 966.03766 L 1026.415 966.03766 L 1026.415 966.03766 L 1006.28925 966.03766 L 986.16345 966.03766 L 986.16345 966.03766 L 986.16345 966.03766 L 966.03766 966.03766 L 945.9119 966.03766 L 945.9119 945.9119 L 945.9119 925.78613 L 925.78613 925.78613 L 925.78613 925.78613 L 925.78613 905.66034 L 905.66034 905.66034 L 905.66034 885.53455 Q 905.66034 865.40875 885.53455 885.53455 Q 865.40875 905.66034 865.40875 845.28296 L 825.15717 764.77985 L 825.15717 805.03143 Q 825.15717 825.15717 805.03143 825.15717 Q 805.03143 845.28296 784.90564 805.03143 Q 784.90564 764.77985 764.77985 764.77985 Q 744.65405 764.77985 744.65405 805.03143 L 744.65405 825.15717 L 724.52826 805.03143 Q 704.40247 784.90564 704.40247 784.90564 Q 704.40247 764.77985 664.1509 644.02515 L 644.02515 523.2704 L 623.89935 523.2704 L 603.77356 523.2704 L 603.77356 543.3962 L 583.64777 563.522 L 583.64777 563.522 L 583.64777 563.522 L 583.64777 583.64777 L 583.64777 583.64777 L 563.522 583.64777 L 563.522 603.77356 L 543.3962 603.77356 Q 503.14462 603.77356 483.01883 623.89935 L 462.89307 644.02515 L 462.89307 644.02515 L 462.89307 644.02515 L 462.89307 664.1509 Q 462.89307 664.1509 462.89307 684.2767 L 462.89307 684.2767 L 462.89307 724.52826 L 462.89307 764.77985 L 442.76727 764.77985 L 442.76727 764.77985 L 422.64148 744.65405 L 402.51572 744.65405 L 402.51572 563.522 Q 382.38992 382.38992 322.01257 362.26413 L 241.50941 342.13834 L 241.50941 322.01257 Q 221.38364 322.01257 221.38364 322.01257 L 221.38364 322.01257 L 221.38364 301.88678 L 221.38364 281.761 L 221.38364 281.761 Q 221.38364 261.6352 201.25786 221.38364 Q 181.13206 181.13206 100.62893 80.50314 z" svg:height="9.660377mm" draw:style-name="style-185" svg:viewBox="0.0 0.0 1046.5408 966.03766" svg:width="10.465408mm" svg:x="232.45282mm" svg:y="30.99371mm"/>
          <draw:path svg:d="M 20.125786 201.25786 L 40.25157 0.0 L 40.25157 80.50314 Q 40.25157 140.8805 60.377354 100.62893 Q 80.50314 60.377354 80.50314 442.76727 Q 120.75471 825.15717 100.62893 865.40875 L 100.62893 905.66034 L 80.50314 905.66034 Q 80.50314 885.53455 60.377354 885.53455 Q 40.25157 885.53455 20.125786 784.90564 L 0.0 684.2767 L 0.0 684.2767 L 0.0 684.2767 L 0.0 543.3962 Q 0.0 402.51572 20.125786 201.25786 z" svg:height="9.056603mm" draw:style-name="style-186" svg:viewBox="0.0 0.0 100.62893 905.66034" svg:width="1.0062892mm" svg:x="285.78616mm" svg:y="61.98742mm"/>
          <draw:path svg:d="M 9.094947E-13 181.13206 Q 9.094947E-13 40.25157 20.125786 20.125786 Q 40.25157 -20.125786 80.50314 0.0 Q 120.75471 20.125786 161.00629 100.62893 Q 161.00629 161.00629 120.75471 241.50941 Q 60.377354 301.88678 40.25157 322.01257 Q 9.094947E-13 322.01257 9.094947E-13 181.13206 z" svg:height="3.2201257mm" draw:style-name="style-187" svg:viewBox="0.0 0.0 161.00629 322.01257" svg:width="1.6100628mm" svg:x="71.6478mm" svg:y="70.6415mm"/>
          <draw:path svg:d="M 60.377354 0.0 L 60.377354 0.0 L 80.50314 0.0 Q 120.75471 0.0 120.75471 0.0 Q 120.75471 20.125786 100.62893 40.25157 L 100.62893 60.377354 L 161.00629 120.75471 Q 241.50941 161.00629 241.50941 161.00629 L 241.50941 181.13206 L 241.50941 201.25786 Q 221.38364 221.38364 201.25786 221.38364 Q 181.13206 221.38364 161.00629 261.6352 Q 161.00629 301.88678 140.8805 281.761 Q 120.75471 281.761 120.75471 322.01257 L 120.75471 342.13834 L 120.75471 362.26413 L 120.75471 382.38992 L 100.62893 382.38992 L 100.62893 362.26413 L 100.62893 362.26413 L 80.50314 362.26413 L 80.50314 362.26413 L 80.50314 362.26413 L 40.25157 382.38992 L 20.125786 382.38992 L 20.125786 362.26413 Q 40.25157 362.26413 40.25157 322.01257 Q 40.25157 281.761 20.125786 241.50941 L 0.0 221.38364 L 0.0 221.38364 Q 0.0 221.38364 20.125786 201.25786 Q 20.125786 181.13206 40.25157 181.13206 Q 60.377354 181.13206 60.377354 161.00629 L 60.377354 140.8805 L 60.377354 140.8805 Q 80.50314 140.8805 80.50314 120.75471 Q 80.50314 120.75471 60.377354 120.75471 Q 40.25157 100.62893 40.25157 40.25157 L 40.25157 0.0 L 40.25157 0.0 L 40.25157 0.0 L 60.377354 0.0 z" svg:height="3.8238993mm" draw:style-name="style-188" svg:viewBox="0.0 0.0 241.50941 382.38992" svg:width="2.4150941mm" svg:x="69.635216mm" svg:y="67.622635mm"/>
          <draw:path svg:d="M 40.25157 20.125786 L 80.50314 0.0 L 120.75471 0.0 L 161.00629 0.0 L 181.13206 20.125786 Q 201.25786 40.25157 221.38364 60.377354 Q 221.38364 100.62893 261.6352 100.62893 Q 301.88678 100.62893 281.761 140.8805 Q 241.50941 181.13206 241.50941 181.13206 L 241.50941 181.13206 L 221.38364 201.25786 L 201.25786 221.38364 L 201.25786 221.38364 L 201.25786 221.38364 L 181.13206 221.38364 L 161.00629 221.38364 L 80.50314 241.50941 L 0.0 241.50941 L 0.0 221.38364 Q 0.0 201.25786 0.0 140.8805 Q 0.0 60.377354 40.25157 20.125786 z" svg:height="2.4150941mm" draw:style-name="style-189" svg:viewBox="0.0 0.0 281.761 241.50941" svg:width="2.81761mm" svg:x="108.276726mm" svg:y="58.16352mm"/>
          <draw:path svg:d="M 382.38992 20.125786 L 402.51572 -9.094947E-13 L 422.64148 -9.094947E-13 L 442.76727 -9.094947E-13 L 483.01883 20.125786 Q 523.2704 40.25157 603.77356 60.377354 Q 664.1509 80.50314 664.1509 100.62893 L 664.1509 100.62893 L 563.522 100.62893 L 442.76727 120.75471 L 442.76727 120.75471 L 442.76727 120.75471 L 422.64148 120.75471 L 422.64148 120.75471 L 422.64148 140.8805 L 442.76727 140.8805 L 442.76727 161.00629 L 442.76727 181.13206 L 462.89307 201.25786 L 462.89307 201.25786 L 462.89307 201.25786 Q 462.89307 201.25786 483.01883 221.38364 L 483.01883 221.38364 L 483.01883 221.38364 Q 483.01883 241.50941 483.01883 241.50941 L 503.14462 241.50941 L 583.64777 362.26413 Q 644.02515 503.14462 664.1509 523.2704 L 684.2767 543.3962 L 684.2767 603.77356 L 684.2767 684.2767 L 644.02515 684.2767 L 623.89935 684.2767 L 623.89935 664.1509 L 603.77356 664.1509 L 603.77356 664.1509 L 603.77356 644.02515 L 583.64777 644.02515 L 563.522 644.02515 L 563.522 623.89935 L 563.522 623.89935 L 543.3962 603.77356 L 523.2704 583.64777 L 523.2704 563.522 Q 523.2704 523.2704 503.14462 442.76727 L 462.89307 382.38992 L 462.89307 362.26413 Q 442.76727 362.26413 382.38992 281.761 Q 301.88678 201.25786 201.25786 181.13206 L 100.62893 161.00629 L 100.62893 161.00629 L 100.62893 161.00629 L 120.75471 140.8805 L 161.00629 120.75471 L 161.00629 120.75471 L 161.00629 120.75471 L 181.13206 120.75471 L 181.13206 120.75471 L 161.00629 100.62893 L 140.8805 80.50314 L 120.75471 80.50314 L 80.50314 80.50314 L 40.25157 60.377354 L 0.0 60.377354 L 0.0 40.25157 L 0.0 20.125786 L 40.25157 20.125786 L 80.50314 40.25157 L 100.62893 40.25157 L 120.75471 40.25157 L 140.8805 40.25157 L 161.00629 40.25157 L 201.25786 40.25157 Q 241.50941 40.25157 281.761 40.25157 L 342.13834 40.25157 L 342.13834 40.25157 L 362.26413 40.25157 L 362.26413 40.25157 L 362.26413 40.25157 L 382.38992 20.125786 z" svg:height="6.842767mm" draw:style-name="style-190" svg:viewBox="0.0 0.0 684.2767 684.2767" svg:width="6.842767mm" svg:x="157.38364mm" svg:y="76.47798mm"/>
          <draw:path svg:d="M 825.15717 40.25157 L 845.28296 40.25157 L 845.28296 60.377354 L 845.28296 80.50314 L 845.28296 120.75471 Q 865.40875 140.8805 865.40875 161.00629 L 865.40875 201.25786 L 865.40875 241.50941 Q 865.40875 261.6352 583.64777 241.50941 Q 301.88678 201.25786 281.761 221.38364 Q 261.6352 241.50941 140.8805 261.6352 L 20.125786 281.761 L 20.125786 281.761 Q 20.125786 261.6352 1.8189894E-12 241.50941 Q -20.125786 241.50941 40.25157 181.13206 L 100.62893 120.75471 L 100.62893 100.62893 L 100.62893 80.50314 L 120.75471 80.50314 L 120.75471 80.50314 L 221.38364 60.377354 L 322.01257 40.25157 L 322.01257 40.25157 L 322.01257 40.25157 L 422.64148 40.25157 Q 523.2704 40.25157 563.522 0.0 Q 603.77356 0.0 684.2767 0.0 Q 764.77985 40.25157 784.90564 40.25157 Q 784.90564 40.25157 825.15717 40.25157 z" svg:height="2.81761mm" draw:style-name="style-191" svg:viewBox="0.0 0.0 865.40875 281.761" svg:width="8.654088mm" svg:x="142.69182mm" svg:y="74.46541mm"/>
          <draw:path svg:d="M 60.377354 20.125786 L 60.377354 0.0 L 120.75471 0.0 Q 181.13206 20.125786 161.00629 40.25157 Q 161.00629 80.50314 161.00629 80.50314 L 181.13206 80.50314 L 181.13206 80.50314 Q 181.13206 80.50314 201.25786 100.62893 L 201.25786 100.62893 L 201.25786 100.62893 Q 201.25786 120.75471 221.38364 140.8805 Q 241.50941 181.13206 120.75471 201.25786 L 0.0 221.38364 L 0.0 201.25786 L 0.0 161.00629 L 0.0 140.8805 Q 0.0 120.75471 20.125786 80.50314 L 20.125786 60.377354 L 40.25157 40.25157 Q 40.25157 40.25157 60.377354 20.125786 z" svg:height="2.2138364mm" draw:style-name="style-192" svg:viewBox="0.0 0.0 221.38364 221.38364" svg:width="2.2138364mm" svg:x="117.534584mm" svg:y="76.8805mm"/>
          <draw:path svg:d="M 322.01257 40.25157 L 322.01257 40.25157 L 322.01257 40.25157 L 322.01257 40.25157 L 322.01257 60.377354 L 322.01257 60.377354 L 342.13834 60.377354 L 342.13834 80.50314 L 362.26413 80.50314 L 362.26413 80.50314 L 362.26413 100.62893 L 362.26413 120.75471 L 362.26413 120.75471 L 362.26413 140.8805 L 342.13834 140.8805 Q 322.01257 161.00629 281.761 161.00629 Q 241.50941 161.00629 140.8805 161.00629 L 40.25157 161.00629 L -3.6379788E-12 161.00629 Q -20.125786 161.00629 -3.6379788E-12 120.75471 L -3.6379788E-12 100.62893 L 20.125786 80.50314 L 40.25157 60.377354 L 40.25157 60.377354 L 40.25157 40.25157 L 60.377354 40.25157 L 80.50314 40.25157 L 140.8805 40.25157 Q 201.25786 20.125786 221.38364 0.0 Q 221.38364 -20.125786 261.6352 0.0 Q 301.88678 40.25157 322.01257 40.25157 z" svg:height="1.6100628mm" draw:style-name="style-193" svg:viewBox="0.0 0.0 362.26413 161.00629" svg:width="3.6226413mm" svg:x="214.54086mm" svg:y="80.50314mm"/>
          <draw:path svg:d="M 0.0 724.52826 L 0.0 0.0 L 20.125786 100.62893 Q 20.125786 201.25786 40.25157 241.50941 L 60.377354 281.761 L 140.8805 261.6352 Q 241.50941 241.50941 301.88678 281.761 Q 382.38992 301.88678 422.64148 342.13834 Q 483.01883 402.51572 503.14462 402.51572 L 523.2704 402.51572 L 523.2704 422.64148 L 543.3962 422.64148 L 543.3962 422.64148 L 543.3962 442.76727 L 563.522 442.76727 L 583.64777 442.76727 L 623.89935 442.76727 L 664.1509 442.76727 L 664.1509 442.76727 L 664.1509 462.89307 L 664.1509 462.89307 L 664.1509 483.01883 L 664.1509 483.01883 L 664.1509 483.01883 L 644.02515 483.01883 L 644.02515 483.01883 L 583.64777 543.3962 Q 543.3962 583.64777 523.2704 603.77356 Q 503.14462 644.02515 503.14462 704.40247 L 503.14462 764.77985 L 523.2704 825.15717 L 523.2704 885.53455 L 543.3962 885.53455 L 563.522 885.53455 L 563.522 865.40875 L 583.64777 865.40875 L 583.64777 885.53455 L 583.64777 905.66034 L 603.77356 885.53455 L 623.89935 865.40875 L 623.89935 865.40875 L 623.89935 865.40875 L 623.89935 905.66034 Q 623.89935 925.78613 603.77356 945.9119 Q 583.64777 966.03766 603.77356 966.03766 Q 623.89935 986.16345 623.89935 1026.415 Q 644.02515 1086.7924 684.2767 1127.044 Q 744.65405 1167.2955 744.65405 1167.2955 L 744.65405 1187.4213 L 744.65405 1187.4213 L 744.65405 1187.4213 L 744.65405 1368.5533 Q 744.65405 1529.5597 724.52826 1650.3143 L 724.52826 1750.9434 L 704.40247 1771.0691 Q 704.40247 1771.0691 704.40247 1831.4464 Q 704.40247 1891.8239 704.40247 1911.9496 L 704.40247 1932.0753 L 684.2767 1932.0753 L 684.2767 1932.0753 L 664.1509 1952.2012 L 644.02515 1952.2012 L 644.02515 1932.0753 Q 623.89935 1911.9496 623.89935 1932.0753 L 623.89935 1952.2012 L 583.64777 1952.2012 Q 563.522 1932.0753 543.3962 1932.0753 Q 523.2704 1932.0753 442.76727 1911.9496 L 362.26413 1891.8239 L 342.13834 1911.9496 L 322.01257 1911.9496 L 322.01257 1891.8239 L 342.13834 1871.698 L 342.13834 1871.698 Q 342.13834 1851.5723 322.01257 1851.5723 Q 301.88678 1831.4464 342.13834 1811.3207 L 382.38992 1811.3207 L 382.38992 1791.1948 L 382.38992 1771.0691 L 322.01257 1771.0691 Q 261.6352 1771.0691 221.38364 1791.1948 Q 161.00629 1791.1948 140.8805 1750.9434 Q 140.8805 1710.6918 120.75471 1710.6918 Q 100.62893 1730.8175 100.62893 1710.6918 L 80.50314 1690.5659 L 60.377354 1690.5659 L 40.25157 1690.5659 L 40.25157 1750.9434 L 20.125786 1811.3207 L 20.125786 1851.5723 L 20.125786 1871.698 L 20.125786 1871.698 L 20.125786 1871.698 L 0.0 1650.3143 Q -20.125786 1449.0565 0.0 724.52826 z" svg:height="19.52201mm" draw:style-name="style-194" svg:viewBox="0.0 0.0 744.65405 1952.2012" svg:width="7.4465404mm" svg:x="41.660374mm" svg:y="59.97484mm"/>
          <draw:path svg:d="M 120.75471 40.25157 L 120.75471 0.0 L 140.8805 20.125786 Q 181.13206 40.25157 241.50941 20.125786 Q 301.88678 0.0 301.88678 20.125786 L 301.88678 20.125786 L 301.88678 80.50314 L 322.01257 120.75471 L 322.01257 120.75471 L 322.01257 120.75471 L 322.01257 140.8805 L 322.01257 140.8805 L 342.13834 140.8805 L 342.13834 161.00629 L 342.13834 161.00629 L 362.26413 161.00629 L 362.26413 161.00629 L 362.26413 161.00629 L 382.38992 161.00629 Q 402.51572 161.00629 422.64148 140.8805 L 422.64148 120.75471 L 442.76727 161.00629 Q 483.01883 201.25786 483.01883 181.13206 L 503.14462 181.13206 L 503.14462 201.25786 Q 483.01883 241.50941 483.01883 261.6352 Q 483.01883 281.761 462.89307 322.01257 Q 462.89307 382.38992 402.51572 422.64148 Q 322.01257 442.76727 281.761 523.2704 L 241.50941 583.64777 L 241.50941 644.02515 L 241.50941 684.2767 L 241.50941 684.2767 L 241.50941 684.2767 L 241.50941 684.2767 L 241.50941 704.40247 L 221.38364 704.40247 L 221.38364 724.52826 L 221.38364 724.52826 L 201.25786 724.52826 L 201.25786 724.52826 L 201.25786 724.52826 L 201.25786 744.65405 L 201.25786 744.65405 L 181.13206 744.65405 L 181.13206 744.65405 L 181.13206 724.52826 L 161.00629 704.40247 L 161.00629 684.2767 L 161.00629 644.02515 L 140.8805 644.02515 L 140.8805 644.02515 L 140.8805 664.1509 L 120.75471 664.1509 L 120.75471 684.2767 L 120.75471 704.40247 L 100.62893 704.40247 L 80.50314 704.40247 L 80.50314 644.02515 Q 80.50314 583.64777 40.25157 402.51572 L 0.0 221.38364 L 0.0 221.38364 L 0.0 221.38364 L 20.125786 221.38364 L 20.125786 241.50941 L 20.125786 241.50941 L 40.25157 241.50941 L 40.25157 241.50941 L 40.25157 241.50941 L 40.25157 221.38364 L 40.25157 221.38364 L 60.377354 201.25786 L 80.50314 181.13206 L 80.50314 181.13206 L 80.50314 201.25786 L 80.50314 201.25786 L 80.50314 201.25786 L 100.62893 120.75471 Q 120.75471 60.377354 120.75471 40.25157 z" svg:height="7.4465404mm" draw:style-name="style-195" svg:viewBox="0.0 0.0 503.14462 744.65405" svg:width="5.0314465mm" svg:x="196.83018mm" svg:y="55.949684mm"/>
          <draw:path svg:d="M 382.38992 60.377354 L 382.38992 60.377354 L 382.38992 60.377354 Q 382.38992 60.377354 382.38992 100.62893 Q 402.51572 120.75471 261.6352 140.8805 L 100.62893 161.00629 L 100.62893 181.13206 L 100.62893 201.25786 L 120.75471 201.25786 L 120.75471 221.38364 L 100.62893 221.38364 L 60.377354 221.38364 L 60.377354 181.13206 L 60.377354 120.75471 L 40.25157 120.75471 Q 40.25157 100.62893 20.125786 100.62893 L -3.6379788E-12 100.62893 L -3.6379788E-12 100.62893 L -3.6379788E-12 80.50314 L -3.6379788E-12 80.50314 Q 20.125786 80.50314 20.125786 60.377354 L 20.125786 60.377354 L 20.125786 60.377354 Q 20.125786 60.377354 40.25157 60.377354 L 40.25157 40.25157 L 60.377354 40.25157 L 80.50314 20.125786 L 80.50314 20.125786 L 100.62893 20.125786 L 120.75471 0.0 Q 161.00629 -20.125786 261.6352 20.125786 Q 382.38992 60.377354 382.38992 60.377354 z" svg:height="2.2138364mm" draw:style-name="style-196" svg:viewBox="0.0 0.0 382.38992 221.38364" svg:width="3.8238993mm" svg:x="201.4591mm" svg:y="65.00629mm"/>
          <draw:path svg:d="M 402.51572 20.125786 L 402.51572 0.0 L 442.76727 60.377354 Q 462.89307 140.8805 462.89307 181.13206 L 462.89307 201.25786 L 483.01883 221.38364 L 503.14462 241.50941 L 503.14462 241.50941 L 503.14462 261.6352 L 523.2704 261.6352 L 543.3962 261.6352 L 543.3962 281.761 L 543.3962 281.761 L 563.522 281.761 L 563.522 301.88678 L 583.64777 301.88678 L 623.89935 301.88678 L 684.2767 301.88678 Q 744.65405 281.761 744.65405 301.88678 Q 744.65405 322.01257 724.52826 322.01257 Q 704.40247 342.13834 744.65405 342.13834 Q 764.77985 342.13834 764.77985 362.26413 Q 764.77985 382.38992 744.65405 382.38992 L 724.52826 382.38992 L 724.52826 402.51572 L 744.65405 402.51572 L 744.65405 422.64148 L 744.65405 422.64148 L 664.1509 422.64148 L 583.64777 422.64148 L 583.64777 442.76727 L 583.64777 442.76727 L 563.522 442.76727 L 563.522 422.64148 L 523.2704 422.64148 L 483.01883 422.64148 L 462.89307 422.64148 Q 422.64148 422.64148 281.761 362.26413 L 140.8805 301.88678 L 140.8805 301.88678 L 140.8805 301.88678 L 120.75471 301.88678 L 120.75471 301.88678 L 140.8805 281.761 Q 181.13206 261.6352 161.00629 261.6352 Q 140.8805 261.6352 140.8805 241.50941 Q 140.8805 221.38364 161.00629 221.38364 Q 181.13206 221.38364 221.38364 201.25786 L 241.50941 181.13206 L 241.50941 181.13206 L 221.38364 181.13206 L 221.38364 161.00629 L 221.38364 140.8805 L 241.50941 140.8805 L 241.50941 140.8805 L 221.38364 120.75471 Q 181.13206 120.75471 181.13206 100.62893 L 181.13206 80.50314 L 120.75471 80.50314 L 60.377354 60.377354 L 20.125786 60.377354 L 0.0 60.377354 L 0.0 40.25157 L 0.0 40.25157 L 140.8805 40.25157 Q 261.6352 60.377354 281.761 60.377354 L 301.88678 60.377354 L 301.88678 40.25157 L 301.88678 40.25157 L 322.01257 40.25157 L 322.01257 60.377354 L 342.13834 60.377354 L 362.26413 60.377354 L 362.26413 40.25157 L 382.38992 40.25157 L 382.38992 40.25157 L 382.38992 60.377354 L 382.38992 60.377354 L 382.38992 60.377354 L 402.51572 20.125786 z" svg:height="4.427673mm" draw:style-name="style-197" svg:viewBox="0.0 0.0 764.77985 442.76727" svg:width="7.6477985mm" svg:x="157.98741mm" svg:y="80.30188mm"/>
          <draw:path svg:d="M 60.377354 0.0 L 60.377354 0.0 L 80.50314 0.0 L 80.50314 0.0 L 120.75471 0.0 L 140.8805 0.0 L 140.8805 100.62893 Q 120.75471 201.25786 120.75471 281.761 Q 120.75471 362.26413 80.50314 382.38992 L 40.25157 402.51572 L 40.25157 402.51572 Q 40.25157 402.51572 20.125786 382.38992 L 0.0 362.26413 L 0.0 362.26413 L 0.0 362.26413 L 0.0 281.761 L 0.0 221.38364 L 0.0 181.13206 Q 0.0 140.8805 20.125786 80.50314 L 20.125786 40.25157 L 20.125786 40.25157 Q 40.25157 40.25157 40.25157 40.25157 L 40.25157 20.125786 L 40.25157 20.125786 Q 40.25157 20.125786 60.377354 0.0 z" svg:height="4.025157mm" draw:style-name="style-198" svg:viewBox="0.0 0.0 140.8805 402.51572" svg:width="1.408805mm" svg:x="207.6981mm" svg:y="44.67924mm"/>
          <draw:path svg:d="M 281.761 0.0 L 301.88678 0.0 L 301.88678 20.125786 Q 281.761 20.125786 261.6352 40.25157 L 241.50941 60.377354 L 241.50941 60.377354 L 241.50941 60.377354 L 221.38364 60.377354 L 221.38364 60.377354 L 221.38364 80.50314 L 241.50941 80.50314 L 241.50941 80.50314 L 241.50941 100.62893 L 261.6352 100.62893 L 281.761 100.62893 L 281.761 80.50314 L 281.761 80.50314 L 322.01257 60.377354 Q 342.13834 20.125786 382.38992 40.25157 Q 442.76727 60.377354 462.89307 100.62893 Q 483.01883 140.8805 503.14462 161.00629 L 503.14462 181.13206 L 503.14462 181.13206 L 503.14462 201.25786 L 483.01883 241.50941 Q 462.89307 301.88678 442.76727 301.88678 Q 422.64148 301.88678 422.64148 322.01257 L 422.64148 322.01257 L 402.51572 322.01257 Q 362.26413 301.88678 342.13834 301.88678 Q 322.01257 301.88678 241.50941 281.761 Q 140.8805 261.6352 80.50314 201.25786 L 1.8189894E-12 120.75471 L 20.125786 120.75471 L 40.25157 140.8805 L 40.25157 140.8805 L 40.25157 140.8805 L 60.377354 140.8805 L 60.377354 140.8805 L 60.377354 161.00629 L 80.50314 161.00629 L 80.50314 161.00629 L 80.50314 181.13206 L 120.75471 181.13206 L 140.8805 181.13206 L 181.13206 161.00629 L 221.38364 161.00629 L 221.38364 140.8805 L 201.25786 120.75471 L 201.25786 60.377354 Q 201.25786 0.0 221.38364 0.0 Q 241.50941 20.125786 281.761 0.0 z" svg:height="3.2201257mm" draw:style-name="style-199" svg:viewBox="0.0 0.0 503.14462 322.01257" svg:width="5.0314465mm" svg:x="103.44653mm" svg:y="80.30188mm"/>
          <draw:path svg:d="M 60.377354 20.125786 L 60.377354 20.125786 L 100.62893 0.0 Q 140.8805 0.0 161.00629 40.25157 Q 161.00629 80.50314 221.38364 140.8805 Q 281.761 201.25786 301.88678 261.6352 Q 322.01257 322.01257 322.01257 342.13834 L 322.01257 342.13834 L 322.01257 402.51572 Q 342.13834 462.89307 362.26413 483.01883 Q 382.38992 483.01883 382.38992 543.3962 L 362.26413 583.64777 L 362.26413 603.77356 L 362.26413 623.89935 L 342.13834 623.89935 L 322.01257 623.89935 L 281.761 644.02515 L 261.6352 664.1509 L 261.6352 664.1509 L 241.50941 664.1509 L 241.50941 664.1509 Q 241.50941 664.1509 201.25786 603.77356 L 161.00629 563.522 L 161.00629 543.3962 L 161.00629 523.2704 L 140.8805 523.2704 L 120.75471 543.3962 L 120.75471 543.3962 L 120.75471 543.3962 L 100.62893 543.3962 L 100.62893 543.3962 L 100.62893 523.2704 Q 80.50314 503.14462 80.50314 422.64148 Q 80.50314 322.01257 40.25157 201.25786 L 0.0 80.50314 L 0.0 80.50314 L 0.0 60.377354 L 0.0 60.377354 L 0.0 60.377354 L 20.125786 60.377354 L 20.125786 40.25157 L 20.125786 40.25157 Q 40.25157 40.25157 40.25157 20.125786 L 40.25157 20.125786 L 40.25157 20.125786 Q 40.25157 20.125786 60.377354 20.125786 z" svg:height="6.641509mm" draw:style-name="style-200" svg:viewBox="0.0 0.0 382.38992 664.1509" svg:width="3.8238993mm" svg:x="222.18867mm" svg:y="47.698112mm"/>
          <draw:path svg:d="M 644.02515 140.8805 L 664.1509 140.8805 L 644.02515 241.50941 Q 644.02515 362.26413 623.89935 402.51572 L 623.89935 422.64148 L 583.64777 422.64148 Q 543.3962 422.64148 543.3962 442.76727 Q 543.3962 462.89307 523.2704 442.76727 Q 523.2704 442.76727 442.76727 422.64148 Q 382.38992 402.51572 362.26413 382.38992 Q 362.26413 362.26413 281.761 342.13834 Q 221.38364 322.01257 221.38364 342.13834 Q 241.50941 362.26413 201.25786 362.26413 Q 181.13206 382.38992 161.00629 322.01257 Q 161.00629 241.50941 100.62893 241.50941 Q 40.25157 241.50941 40.25157 261.6352 L 40.25157 281.761 L 20.125786 281.761 L -1.8189894E-12 281.761 L -1.8189894E-12 261.6352 L -1.8189894E-12 241.50941 L 20.125786 241.50941 L 20.125786 241.50941 L 20.125786 221.38364 L 40.25157 221.38364 L 40.25157 201.25786 L 40.25157 181.13206 L 60.377354 181.13206 L 80.50314 161.00629 L 80.50314 161.00629 L 80.50314 161.00629 L 100.62893 161.00629 L 100.62893 161.00629 L 100.62893 140.8805 Q 120.75471 140.8805 100.62893 120.75471 L 80.50314 80.50314 L 80.50314 80.50314 L 80.50314 80.50314 L 80.50314 60.377354 Q 80.50314 40.25157 80.50314 40.25157 L 80.50314 40.25157 L 100.62893 40.25157 Q 120.75471 40.25157 140.8805 20.125786 Q 161.00629 0.0 322.01257 40.25157 Q 462.89307 60.377354 462.89307 20.125786 Q 483.01883 -20.125786 483.01883 0.0 Q 483.01883 20.125786 543.3962 20.125786 Q 603.77356 20.125786 603.77356 60.377354 Q 603.77356 80.50314 603.77356 120.75471 Q 623.89935 140.8805 644.02515 140.8805 z" svg:height="4.427673mm" draw:style-name="style-201" svg:viewBox="0.0 0.0 664.1509 442.76727" svg:width="6.641509mm" svg:x="121.559746mm" svg:y="54.33962mm"/>
          <draw:path svg:d="M 362.26413 -9.094947E-13 L 382.38992 -9.094947E-13 L 382.38992 20.125786 L 382.38992 20.125786 L 362.26413 20.125786 L 362.26413 20.125786 L 362.26413 40.25157 L 342.13834 40.25157 L 342.13834 60.377354 L 342.13834 80.50314 L 362.26413 80.50314 L 362.26413 80.50314 L 362.26413 80.50314 L 362.26413 100.62893 L 382.38992 100.62893 L 402.51572 100.62893 L 402.51572 120.75471 L 402.51572 120.75471 L 382.38992 120.75471 Q 382.38992 140.8805 342.13834 181.13206 Q 301.88678 241.50941 241.50941 261.6352 L 161.00629 261.6352 L 140.8805 261.6352 Q 120.75471 261.6352 60.377354 261.6352 L 20.125786 261.6352 L 0.0 261.6352 L 0.0 261.6352 L 20.125786 241.50941 Q 20.125786 221.38364 60.377354 201.25786 Q 80.50314 181.13206 80.50314 181.13206 L 80.50314 181.13206 L 140.8805 161.00629 Q 181.13206 140.8805 261.6352 80.50314 Q 342.13834 20.125786 362.26413 -9.094947E-13 z" svg:height="2.616352mm" draw:style-name="style-202" svg:viewBox="0.0 0.0 402.51572 261.6352" svg:width="4.025157mm" svg:x="109.28301mm" svg:y="67.01887mm"/>
          <draw:path svg:d="M 40.25157 462.89307 L 0.0 483.01883 L 0.0 241.50941 Q -20.125786 0.0 0.0 0.0 Q 40.25157 0.0 60.377354 60.377354 Q 80.50314 120.75471 80.50314 201.25786 Q 120.75471 301.88678 80.50314 382.38992 Q 60.377354 442.76727 40.25157 462.89307 z" svg:height="4.8301883mm" draw:style-name="style-203" svg:viewBox="0.0 0.0 80.50314 483.01883" svg:width="0.8050314mm" svg:x="220.98112mm" svg:y="48.7044mm"/>
          <draw:path svg:d="M 382.38992 0.0 L 382.38992 0.0 L 442.76727 0.0 Q 483.01883 20.125786 483.01883 60.377354 L 483.01883 100.62893 L 503.14462 120.75471 L 523.2704 161.00629 L 523.2704 181.13206 L 523.2704 201.25786 L 543.3962 201.25786 L 543.3962 201.25786 L 563.522 201.25786 Q 603.77356 201.25786 603.77356 181.13206 Q 603.77356 161.00629 623.89935 161.00629 Q 644.02515 161.00629 684.2767 120.75471 Q 704.40247 80.50314 724.52826 80.50314 L 724.52826 80.50314 L 724.52826 120.75471 Q 724.52826 140.8805 704.40247 161.00629 L 684.2767 161.00629 L 684.2767 181.13206 L 684.2767 181.13206 L 664.1509 201.25786 L 644.02515 221.38364 L 644.02515 281.761 Q 644.02515 342.13834 644.02515 362.26413 Q 644.02515 382.38992 684.2767 382.38992 L 704.40247 382.38992 L 704.40247 402.51572 Q 704.40247 422.64148 684.2767 422.64148 Q 664.1509 422.64148 644.02515 462.89307 Q 603.77356 503.14462 583.64777 503.14462 L 563.522 503.14462 L 543.3962 503.14462 Q 523.2704 483.01883 483.01883 402.51572 Q 422.64148 301.88678 382.38992 281.761 Q 342.13834 281.761 342.13834 261.6352 Q 322.01257 241.50941 261.6352 221.38364 Q 201.25786 201.25786 161.00629 181.13206 L 120.75471 161.00629 L 120.75471 161.00629 L 120.75471 161.00629 L 100.62893 140.8805 L 80.50314 140.8805 L 80.50314 120.75471 L 80.50314 100.62893 L 60.377354 100.62893 L 60.377354 80.50314 L 60.377354 80.50314 L 40.25157 80.50314 L 40.25157 80.50314 L 40.25157 80.50314 L 20.125786 60.377354 L 0.0 40.25157 L 0.0 40.25157 L 0.0 40.25157 L 40.25157 40.25157 L 60.377354 40.25157 L 80.50314 60.377354 L 120.75471 80.50314 L 201.25786 80.50314 Q 281.761 120.75471 301.88678 60.377354 Q 322.01257 20.125786 362.26413 20.125786 Q 382.38992 0.0 382.38992 0.0 z" svg:height="5.0314465mm" draw:style-name="style-204" svg:viewBox="0.0 0.0 724.52826 503.14462" svg:width="7.2452826mm" svg:x="236.27672mm" svg:y="30.99371mm"/>
          <draw:path svg:d="M 483.01883 0.0 L 543.3962 0.0 L 543.3962 20.125786 L 563.522 20.125786 L 563.522 20.125786 L 563.522 40.25157 L 563.522 40.25157 L 563.522 40.25157 L 563.522 120.75471 Q 563.522 201.25786 563.522 845.28296 L 563.522 1489.3081 L 563.522 1489.3081 Q 543.3962 1489.3081 483.01883 1428.9308 Q 442.76727 1388.6792 422.64148 1328.3018 Q 402.51572 1247.7987 402.51572 1086.7924 Q 402.51572 945.9119 362.26413 925.78613 Q 322.01257 925.78613 241.50941 925.78613 L 161.00629 925.78613 L 161.00629 925.78613 Q 161.00629 925.78613 140.8805 905.66034 Q 120.75471 885.53455 120.75471 724.52826 L 120.75471 563.522 L 100.62893 563.522 L 80.50314 563.522 L 80.50314 583.64777 L 80.50314 583.64777 L 60.377354 644.02515 L 40.25157 684.2767 L 40.25157 684.2767 L 40.25157 684.2767 L 40.25157 704.40247 L 40.25157 704.40247 L 20.125786 704.40247 L 20.125786 684.2767 L 20.125786 684.2767 L 0.0 684.2767 L 0.0 603.77356 L 0.0 523.2704 L 0.0 523.2704 L 0.0 523.2704 L 0.0 503.14462 L 0.0 503.14462 L 40.25157 382.38992 Q 80.50314 261.6352 140.8805 221.38364 Q 201.25786 181.13206 201.25786 161.00629 Q 201.25786 120.75471 221.38364 120.75471 L 221.38364 120.75471 L 221.38364 100.62893 L 241.50941 100.62893 L 241.50941 100.62893 L 241.50941 80.50314 L 201.25786 80.50314 Q 181.13206 80.50314 181.13206 60.377354 Q 201.25786 60.377354 140.8805 40.25157 L 100.62893 40.25157 L 100.62893 20.125786 L 100.62893 20.125786 L 281.761 20.125786 Q 442.76727 0.0 483.01883 0.0 z" svg:height="14.893081mm" draw:style-name="style-205" svg:viewBox="0.0 0.0 563.522 1489.3081" svg:width="5.63522mm" svg:x="270.89307mm" svg:y="30.591194mm"/>
          <draw:path svg:d="M 281.761 0.0 L 281.761 0.0 L 281.761 0.0 Q 281.761 0.0 322.01257 0.0 Q 342.13834 20.125786 322.01257 80.50314 Q 281.761 120.75471 201.25786 301.88678 L 100.62893 483.01883 L 80.50314 483.01883 L 80.50314 483.01883 L 60.377354 483.01883 L 40.25157 483.01883 L 40.25157 483.01883 L 40.25157 483.01883 L 20.125786 442.76727 L 0.0 402.51572 L 0.0 362.26413 L 0.0 322.01257 L 60.377354 221.38364 Q 100.62893 120.75471 120.75471 100.62893 Q 161.00629 80.50314 161.00629 60.377354 Q 181.13206 40.25157 221.38364 20.125786 Q 261.6352 0.0 281.761 0.0 z" svg:height="4.8301883mm" draw:style-name="style-206" svg:viewBox="0.0 0.0 322.01257 483.01883" svg:width="3.2201257mm" svg:x="253.5849mm" svg:y="66.01257mm"/>
          <draw:path svg:d="M 140.8805 0.0 L 181.13206 0.0 L 181.13206 0.0 L 181.13206 0.0 L 261.6352 20.125786 Q 362.26413 40.25157 362.26413 40.25157 L 382.38992 40.25157 L 342.13834 201.25786 Q 301.88678 342.13834 301.88678 362.26413 L 301.88678 402.51572 L 281.761 442.76727 L 281.761 483.01883 L 261.6352 483.01883 Q 221.38364 483.01883 181.13206 503.14462 L 161.00629 523.2704 L 161.00629 503.14462 Q 181.13206 483.01883 161.00629 442.76727 Q 140.8805 382.38992 100.62893 322.01257 Q 60.377354 281.761 20.125786 181.13206 Q -20.125786 100.62893 0.0 40.25157 L 20.125786 0.0 L 20.125786 0.0 Q 40.25157 0.0 60.377354 0.0 Q 100.62893 0.0 140.8805 0.0 z" svg:height="5.232704mm" draw:style-name="style-207" svg:viewBox="0.0 0.0 382.38992 523.2704" svg:width="3.8238993mm" svg:x="183.74841mm" svg:y="67.622635mm"/>
          <draw:path svg:d="M 40.25157 20.125786 L 40.25157 0.0 L 80.50314 0.0 L 120.75471 0.0 L 120.75471 0.0 Q 120.75471 20.125786 120.75471 20.125786 L 140.8805 20.125786 L 161.00629 20.125786 Q 201.25786 40.25157 201.25786 100.62893 L 201.25786 181.13206 L 221.38364 181.13206 L 221.38364 181.13206 L 221.38364 181.13206 Q 201.25786 201.25786 201.25786 221.38364 L 161.00629 261.6352 L 161.00629 281.761 L 161.00629 301.88678 L 140.8805 301.88678 L 140.8805 301.88678 L 140.8805 322.01257 L 120.75471 322.01257 L 120.75471 322.01257 L 120.75471 322.01257 L 120.75471 301.88678 Q 120.75471 281.761 80.50314 261.6352 Q 80.50314 241.50941 40.25157 140.8805 L 0.0 60.377354 L 0.0 60.377354 L 0.0 40.25157 L 0.0 40.25157 Q 0.0 40.25157 20.125786 20.125786 L 20.125786 20.125786 L 20.125786 20.125786 Q 40.25157 20.125786 40.25157 20.125786 z" svg:height="3.2201257mm" draw:style-name="style-208" svg:viewBox="0.0 0.0 221.38364 322.01257" svg:width="2.2138364mm" svg:x="258.01257mm" svg:y="81.91195mm"/>
          <draw:path svg:d="M 140.8805 20.125786 L 161.00629 0.0 L 161.00629 0.0 L 161.00629 0.0 L 140.8805 80.50314 Q 120.75471 161.00629 120.75471 201.25786 Q 80.50314 221.38364 120.75471 301.88678 Q 120.75471 382.38992 161.00629 362.26413 Q 181.13206 362.26413 181.13206 402.51572 L 201.25786 462.89307 L 201.25786 462.89307 L 201.25786 483.01883 L 201.25786 483.01883 L 221.38364 483.01883 L 201.25786 503.14462 Q 201.25786 523.2704 201.25786 543.3962 L 201.25786 543.3962 L 181.13206 543.3962 Q 161.00629 523.2704 161.00629 523.2704 Q 140.8805 523.2704 80.50314 543.3962 Q 20.125786 563.522 0.0 583.64777 Q 0.0 603.77356 0.0 543.3962 Q 0.0 483.01883 20.125786 483.01883 Q 40.25157 483.01883 20.125786 342.13834 L 0.0 201.25786 L 0.0 201.25786 Q 0.0 201.25786 20.125786 161.00629 L 40.25157 120.75471 L 40.25157 120.75471 L 40.25157 120.75471 L 60.377354 120.75471 L 60.377354 120.75471 L 60.377354 100.62893 L 80.50314 100.62893 L 100.62893 100.62893 Q 140.8805 100.62893 140.8805 80.50314 L 140.8805 40.25157 L 140.8805 20.125786 z" svg:height="5.8364778mm" draw:style-name="style-209" svg:viewBox="0.0 0.0 221.38364 583.64777" svg:width="2.2138364mm" svg:x="101.83647mm" svg:y="71.24528mm"/>
          <draw:path svg:d="M 382.38992 40.25157 L 382.38992 80.50314 L 382.38992 80.50314 Q 362.26413 80.50314 342.13834 140.8805 L 301.88678 181.13206 L 281.761 181.13206 Q 281.761 181.13206 161.00629 181.13206 L 40.25157 181.13206 L -1.8189894E-12 181.13206 Q -40.25157 181.13206 20.125786 120.75471 Q 80.50314 60.377354 120.75471 20.125786 Q 181.13206 20.125786 281.761 9.094947E-13 Q 382.38992 9.094947E-13 382.38992 40.25157 z" svg:height="1.8113207mm" draw:style-name="style-210" svg:viewBox="0.0 0.0 382.38992 181.13206" svg:width="3.8238993mm" svg:x="134.44025mm" svg:y="77.484276mm"/>
          <draw:path svg:d="M 221.38364 0.0 L 261.6352 0.0 L 261.6352 40.25157 Q 261.6352 80.50314 301.88678 100.62893 Q 342.13834 120.75471 342.13834 140.8805 Q 342.13834 161.00629 342.13834 181.13206 Q 362.26413 201.25786 342.13834 201.25786 Q 342.13834 221.38364 342.13834 241.50941 Q 342.13834 241.50941 342.13834 241.50941 L 342.13834 261.6352 L 342.13834 261.6352 L 342.13834 281.761 L 342.13834 281.761 L 342.13834 281.761 L 322.01257 281.761 L 322.01257 281.761 L 322.01257 301.88678 Q 301.88678 301.88678 301.88678 322.01257 L 301.88678 322.01257 L 301.88678 322.01257 Q 281.761 322.01257 281.761 342.13834 L 281.761 342.13834 L 281.761 362.26413 Q 261.6352 362.26413 201.25786 422.64148 L 140.8805 483.01883 L 140.8805 483.01883 L 140.8805 483.01883 L 120.75471 483.01883 L 120.75471 483.01883 L 120.75471 503.14462 L 100.62893 503.14462 L 100.62893 503.14462 L 100.62893 503.14462 L 100.62893 503.14462 L 80.50314 483.01883 L 80.50314 483.01883 L 60.377354 483.01883 L 60.377354 483.01883 L 60.377354 483.01883 L 60.377354 483.01883 L 60.377354 462.89307 L 40.25157 462.89307 L 40.25157 462.89307 L 20.125786 462.89307 L 0.0 442.76727 L 0.0 442.76727 L 20.125786 442.76727 L 20.125786 402.51572 L 20.125786 362.26413 L 0.0 362.26413 L 0.0 362.26413 L 0.0 362.26413 L 0.0 362.26413 L 0.0 342.13834 L 20.125786 342.13834 L 100.62893 161.00629 Q 201.25786 0.0 221.38364 0.0 z" svg:height="5.0314465mm" draw:style-name="style-211" svg:viewBox="0.0 0.0 342.13834 503.14462" svg:width="3.4213834mm" svg:x="239.29558mm" svg:y="57.15723mm"/>
          <draw:path svg:d="M 221.38364 422.64148 L 221.38364 442.76727 L 221.38364 442.76727 L 221.38364 442.76727 L 201.25786 462.89307 L 181.13206 483.01883 L 181.13206 483.01883 L 181.13206 462.89307 L 181.13206 462.89307 L 181.13206 462.89307 L 161.00629 462.89307 L 161.00629 462.89307 L 120.75471 483.01883 L 80.50314 503.14462 L 80.50314 503.14462 L 60.377354 503.14462 L 60.377354 503.14462 L 60.377354 503.14462 L 60.377354 483.01883 L 60.377354 483.01883 L 40.25157 483.01883 L 40.25157 483.01883 L 40.25157 462.89307 Q 60.377354 422.64148 40.25157 342.13834 Q 20.125786 241.50941 20.125786 140.8805 L 0.0 40.25157 L 20.125786 0.0 Q 60.377354 -20.125786 120.75471 100.62893 Q 181.13206 241.50941 201.25786 322.01257 Q 221.38364 402.51572 221.38364 422.64148 z" svg:height="5.0314465mm" draw:style-name="style-212" svg:viewBox="0.0 0.0 221.38364 503.14462" svg:width="2.2138364mm" svg:x="262.23898mm" svg:y="67.42138mm"/>
          <draw:path svg:d="M 301.88678 0.0 L 301.88678 0.0 L 322.01257 120.75471 Q 342.13834 221.38364 362.26413 241.50941 L 362.26413 241.50941 L 342.13834 241.50941 L 322.01257 241.50941 L 322.01257 261.6352 L 322.01257 261.6352 L 261.6352 261.6352 Q 181.13206 281.761 181.13206 281.761 L 161.00629 281.761 L 161.00629 301.88678 L 140.8805 301.88678 L 140.8805 301.88678 L 140.8805 322.01257 L 100.62893 322.01257 L 80.50314 322.01257 L 80.50314 322.01257 Q 60.377354 301.88678 80.50314 241.50941 L 80.50314 201.25786 L 80.50314 161.00629 Q 60.377354 120.75471 40.25157 120.75471 Q 0.0 100.62893 0.0 60.377354 L 20.125786 20.125786 L 20.125786 20.125786 L 20.125786 0.0 L 140.8805 0.0 Q 281.761 0.0 301.88678 0.0 z" svg:height="3.2201257mm" draw:style-name="style-213" svg:viewBox="0.0 0.0 362.26413 322.01257" svg:width="3.6226413mm" svg:x="147.92451mm" svg:y="57.15723mm"/>
          <draw:path svg:d="M 402.51572 9.094947E-13 L 402.51572 9.094947E-13 L 402.51572 20.125786 Q 422.64148 40.25157 442.76727 40.25157 Q 483.01883 40.25157 483.01883 80.50314 Q 483.01883 120.75471 563.522 120.75471 Q 644.02515 120.75471 664.1509 120.75471 L 684.2767 120.75471 L 684.2767 140.8805 Q 684.2767 161.00629 644.02515 181.13206 Q 603.77356 201.25786 583.64777 281.761 Q 543.3962 342.13834 523.2704 342.13834 Q 503.14462 342.13834 503.14462 322.01257 Q 483.01883 301.88678 462.89307 362.26413 L 442.76727 402.51572 L 442.76727 342.13834 Q 442.76727 281.761 402.51572 281.761 Q 382.38992 281.761 241.50941 281.761 L 80.50314 322.01257 L 40.25157 322.01257 L 0.0 322.01257 L 0.0 281.761 Q 0.0 261.6352 0.0 241.50941 L 0.0 201.25786 L 20.125786 201.25786 Q 40.25157 201.25786 40.25157 221.38364 Q 60.377354 241.50941 100.62893 201.25786 Q 120.75471 181.13206 120.75471 140.8805 Q 120.75471 100.62893 140.8805 80.50314 L 161.00629 60.377354 L 161.00629 60.377354 L 161.00629 60.377354 L 161.00629 60.377354 L 161.00629 80.50314 L 161.00629 80.50314 L 161.00629 80.50314 L 181.13206 60.377354 L 201.25786 40.25157 L 201.25786 40.25157 L 201.25786 40.25157 L 201.25786 80.50314 Q 201.25786 120.75471 201.25786 140.8805 L 201.25786 161.00629 L 201.25786 161.00629 L 201.25786 161.00629 L 241.50941 161.00629 L 281.761 161.00629 L 301.88678 161.00629 L 322.01257 161.00629 L 362.26413 80.50314 Q 402.51572 9.094947E-13 402.51572 9.094947E-13 z" svg:height="4.025157mm" draw:style-name="style-214" svg:viewBox="0.0 0.0 684.2767 402.51572" svg:width="6.842767mm" svg:x="134.84276mm" svg:y="68.427666mm"/>
          <draw:path svg:d="M 0.0 20.125786 L 0.0 20.125786 L 281.761 4.5474735E-13 L 563.522 4.5474735E-13 L 563.522 20.125786 L 563.522 20.125786 L 563.522 20.125786 Q 563.522 20.125786 543.3962 40.25157 Q 503.14462 40.25157 483.01883 80.50314 Q 462.89307 140.8805 382.38992 100.62893 L 301.88678 100.62893 L 261.6352 80.50314 L 241.50941 60.377354 L 221.38364 60.377354 L 181.13206 60.377354 L 181.13206 60.377354 Q 181.13206 40.25157 80.50314 20.125786 L 0.0 20.125786 L 0.0 20.125786 z" svg:height="1.0062892mm" draw:style-name="style-215" svg:viewBox="0.0 0.0 563.522 100.62893" svg:width="5.63522mm" svg:x="234.4654mm" svg:y="30.792452mm"/>
          <draw:path svg:d="M 1147.1698 20.125786 L 1247.7987 20.125786 L 1247.7987 20.125786 Q 1247.7987 40.25157 1227.6729 40.25157 L 1187.4213 40.25157 L 1187.4213 60.377354 L 1187.4213 80.50314 L 1207.5471 80.50314 L 1227.6729 80.50314 L 1308.176 100.62893 Q 1388.6792 120.75471 1388.6792 140.8805 Q 1388.6792 161.00629 1388.6792 181.13206 L 1388.6792 181.13206 L 1388.6792 181.13206 Q 1368.5533 201.25786 1368.5533 201.25786 L 1368.5533 201.25786 L 1368.5533 201.25786 Q 1348.4276 221.38364 1348.4276 241.50941 Q 1348.4276 261.6352 1328.3018 261.6352 Q 1308.176 261.6352 1308.176 281.761 L 1308.176 301.88678 L 1308.176 301.88678 Q 1288.0503 281.761 1267.9244 281.761 L 1247.7987 261.6352 L 1247.7987 221.38364 Q 1247.7987 181.13206 1147.1698 181.13206 Q 1046.5408 201.25786 986.16345 201.25786 Q 945.9119 241.50941 885.53455 301.88678 Q 825.15717 362.26413 865.40875 362.26413 L 905.66034 362.26413 L 1026.415 362.26413 Q 1147.1698 362.26413 1147.1698 362.26413 L 1167.2955 362.26413 L 1167.2955 382.38992 Q 1167.2955 402.51572 1127.044 402.51572 Q 1086.7924 402.51572 1046.5408 483.01883 Q 986.16345 543.3962 905.66034 563.522 Q 825.15717 583.64777 825.15717 603.77356 Q 845.28296 603.77356 825.15717 644.02515 L 784.90564 684.2767 L 744.65405 704.40247 L 724.52826 724.52826 L 704.40247 724.52826 L 684.2767 724.52826 L 684.2767 704.40247 L 684.2767 704.40247 L 684.2767 704.40247 L 684.2767 684.2767 L 704.40247 684.2767 L 724.52826 684.2767 L 724.52826 664.1509 L 744.65405 664.1509 L 744.65405 664.1509 L 744.65405 644.02515 L 704.40247 644.02515 L 684.2767 644.02515 L 664.1509 623.89935 L 644.02515 603.77356 L 644.02515 603.77356 Q 623.89935 603.77356 623.89935 583.64777 Q 603.77356 563.522 503.14462 563.522 Q 402.51572 563.522 382.38992 523.2704 Q 382.38992 483.01883 241.50941 442.76727 L 100.62893 422.64148 L 100.62893 402.51572 L 100.62893 382.38992 L 60.377354 382.38992 L 40.25157 402.51572 L 40.25157 402.51572 L 20.125786 402.51572 L 20.125786 402.51572 L 20.125786 402.51572 L 20.125786 382.38992 L 20.125786 382.38992 L 0.0 382.38992 L 0.0 362.26413 L 0.0 362.26413 L 20.125786 362.26413 L 20.125786 342.13834 L 20.125786 322.01257 L 40.25157 322.01257 L 40.25157 322.01257 L 120.75471 301.88678 L 201.25786 301.88678 L 261.6352 301.88678 Q 301.88678 281.761 422.64148 281.761 L 523.2704 281.761 L 563.522 301.88678 L 603.77356 301.88678 L 704.40247 261.6352 Q 784.90564 201.25786 845.28296 161.00629 Q 905.66034 120.75471 945.9119 60.377354 Q 1006.28925 0.0 1026.415 0.0 Q 1046.5408 0.0 1147.1698 20.125786 z" svg:height="7.2452826mm" draw:style-name="style-216" svg:viewBox="0.0 0.0 1388.6792 724.52826" svg:width="13.886792mm" svg:x="125.786156mm" svg:y="75.67295mm"/>
          <draw:path svg:d="M 362.26413 100.62893 L 442.76727 100.62893 L 442.76727 100.62893 L 442.76727 120.75471 L 442.76727 120.75471 L 442.76727 120.75471 L 462.89307 120.75471 Q 462.89307 120.75471 442.76727 140.8805 L 402.51572 140.8805 L 362.26413 140.8805 Q 342.13834 161.00629 201.25786 140.8805 L 80.50314 140.8805 L 80.50314 140.8805 L 60.377354 120.75471 L 40.25157 120.75471 Q 0.0 120.75471 0.0 60.377354 L 0.0 0.0 L 60.377354 0.0 Q 120.75471 0.0 201.25786 40.25157 Q 301.88678 80.50314 362.26413 100.62893 z" svg:height="1.408805mm" draw:style-name="style-217" svg:viewBox="0.0 0.0 462.89307 140.8805" svg:width="4.6289306mm" svg:x="227.42137mm" svg:y="62.389935mm"/>
          <draw:path svg:d="M 301.88678 0.0 L 301.88678 0.0 L 362.26413 40.25157 Q 422.64148 60.377354 442.76727 120.75471 Q 462.89307 161.00629 563.522 261.6352 Q 664.1509 362.26413 684.2767 382.38992 L 704.40247 382.38992 L 704.40247 382.38992 Q 704.40247 402.51572 623.89935 442.76727 Q 543.3962 483.01883 583.64777 523.2704 L 623.89935 543.3962 L 623.89935 563.522 L 623.89935 603.77356 L 603.77356 603.77356 L 603.77356 603.77356 L 603.77356 603.77356 L 583.64777 583.64777 L 583.64777 583.64777 L 583.64777 563.522 L 563.522 563.522 Q 543.3962 563.522 543.3962 563.522 Q 523.2704 563.522 442.76727 523.2704 Q 362.26413 523.2704 322.01257 523.2704 Q 281.761 563.522 181.13206 563.522 L 80.50314 563.522 L 60.377354 563.522 L 40.25157 563.522 L 20.125786 543.3962 L 0.0 523.2704 L 20.125786 523.2704 L 40.25157 523.2704 L 40.25157 503.14462 L 60.377354 483.01883 L 60.377354 483.01883 L 60.377354 462.89307 L 60.377354 462.89307 L 60.377354 462.89307 L 80.50314 442.76727 Q 100.62893 402.51572 80.50314 301.88678 L 60.377354 201.25786 L 80.50314 201.25786 L 80.50314 201.25786 L 80.50314 181.13206 L 100.62893 181.13206 L 100.62893 181.13206 L 100.62893 161.00629 L 140.8805 161.00629 Q 161.00629 161.00629 221.38364 161.00629 Q 261.6352 201.25786 301.88678 201.25786 L 342.13834 201.25786 L 342.13834 181.13206 L 342.13834 181.13206 L 362.26413 181.13206 L 362.26413 161.00629 L 362.26413 161.00629 L 382.38992 161.00629 L 382.38992 120.75471 Q 382.38992 80.50314 342.13834 40.25157 L 301.88678 20.125786 L 301.88678 0.0 z" svg:height="6.0377355mm" draw:style-name="style-218" svg:viewBox="0.0 0.0 704.40247 603.77356" svg:width="7.044025mm" svg:x="145.10692mm" svg:y="69.232704mm"/>
          <draw:path svg:d="M 764.77985 60.377354 L 764.77985 100.62893 L 744.65405 140.8805 Q 724.52826 181.13206 724.52826 201.25786 L 724.52826 221.38364 L 724.52826 221.38364 Q 704.40247 221.38364 684.2767 241.50941 Q 684.2767 261.6352 563.522 221.38364 Q 442.76727 221.38364 362.26413 221.38364 L 261.6352 221.38364 L 201.25786 221.38364 Q 140.8805 221.38364 80.50314 181.13206 L 20.125786 140.8805 L 20.125786 140.8805 Q 0.0 120.75471 0.0 120.75471 L 0.0 120.75471 L 40.25157 80.50314 Q 60.377354 60.377354 100.62893 60.377354 Q 161.00629 80.50314 201.25786 80.50314 Q 241.50941 80.50314 241.50941 60.377354 Q 241.50941 40.25157 342.13834 60.377354 Q 442.76727 60.377354 503.14462 60.377354 Q 563.522 40.25157 603.77356 40.25157 Q 684.2767 40.25157 684.2767 20.125786 Q 684.2767 0.0 724.52826 0.0 Q 764.77985 0.0 764.77985 60.377354 z" svg:height="2.4150941mm" draw:style-name="style-219" svg:viewBox="0.0 0.0 764.77985 241.50941" svg:width="7.6477985mm" svg:x="183.54716mm" svg:y="64.201256mm"/>
          <draw:path svg:d="M -3.6379788E-12 40.25157 Q 20.125786 0.0 40.25157 0.0 Q 80.50314 20.125786 80.50314 60.377354 Q 80.50314 100.62893 40.25157 100.62893 Q -3.6379788E-12 120.75471 -3.6379788E-12 40.25157 z" svg:height="1.0062892mm" draw:style-name="style-220" svg:viewBox="0.0 0.0 80.50314 100.62893" svg:width="0.8050314mm" svg:x="182.74213mm" svg:y="70.842766mm"/>
          <draw:path svg:d="M 603.77356 60.377354 L 603.77356 60.377354 L 583.64777 60.377354 L 583.64777 80.50314 L 583.64777 80.50314 L 563.522 80.50314 L 563.522 80.50314 L 563.522 80.50314 L 563.522 100.62893 Q 563.522 100.62893 503.14462 161.00629 L 442.76727 221.38364 L 442.76727 221.38364 L 442.76727 241.50941 L 442.76727 241.50941 L 442.76727 241.50941 L 422.64148 241.50941 L 422.64148 241.50941 L 422.64148 261.6352 L 402.51572 261.6352 L 402.51572 261.6352 L 402.51572 281.761 L 402.51572 281.761 L 402.51572 281.761 L 382.38992 281.761 L 382.38992 281.761 L 382.38992 301.88678 L 362.26413 301.88678 L 362.26413 322.01257 L 362.26413 342.13834 L 382.38992 342.13834 L 382.38992 362.26413 L 382.38992 362.26413 L 402.51572 362.26413 L 402.51572 362.26413 L 402.51572 362.26413 L 422.64148 342.13834 L 442.76727 322.01257 L 442.76727 322.01257 L 442.76727 322.01257 L 462.89307 322.01257 L 462.89307 322.01257 L 462.89307 301.88678 L 483.01883 301.88678 L 483.01883 301.88678 L 483.01883 281.761 L 483.01883 281.761 L 483.01883 281.761 L 503.14462 281.761 L 503.14462 281.761 L 543.3962 241.50941 Q 583.64777 201.25786 583.64777 181.13206 L 603.77356 181.13206 L 603.77356 181.13206 L 603.77356 161.00629 L 603.77356 161.00629 L 603.77356 161.00629 L 623.89935 161.00629 L 623.89935 161.00629 L 644.02515 140.8805 L 664.1509 120.75471 L 684.2767 120.75471 L 704.40247 120.75471 L 704.40247 140.8805 L 724.52826 140.8805 L 724.52826 161.00629 L 724.52826 161.00629 L 704.40247 161.00629 L 704.40247 161.00629 L 724.52826 181.13206 L 744.65405 181.13206 L 744.65405 201.25786 L 744.65405 221.38364 L 724.52826 221.38364 Q 704.40247 241.50941 684.2767 261.6352 L 664.1509 301.88678 L 644.02515 301.88678 Q 644.02515 322.01257 644.02515 322.01257 L 644.02515 322.01257 L 644.02515 322.01257 Q 623.89935 322.01257 623.89935 342.13834 L 623.89935 342.13834 L 603.77356 342.13834 Q 603.77356 362.26413 603.77356 362.26413 L 603.77356 362.26413 L 603.77356 362.26413 Q 583.64777 362.26413 583.64777 382.38992 L 583.64777 382.38992 L 583.64777 402.51572 Q 563.522 422.64148 563.522 483.01883 L 563.522 523.2704 L 563.522 523.2704 Q 543.3962 523.2704 543.3962 563.522 L 523.2704 603.77356 L 523.2704 623.89935 Q 523.2704 644.02515 523.2704 704.40247 L 523.2704 764.77985 L 523.2704 805.03143 L 523.2704 845.28296 L 503.14462 865.40875 L 483.01883 885.53455 L 483.01883 885.53455 L 483.01883 885.53455 L 483.01883 885.53455 L 462.89307 885.53455 L 462.89307 905.66034 L 442.76727 905.66034 L 442.76727 905.66034 L 442.76727 925.78613 L 442.76727 925.78613 L 442.76727 925.78613 L 422.64148 885.53455 L 402.51572 865.40875 L 402.51572 825.15717 Q 402.51572 784.90564 322.01257 684.2767 Q 241.50941 563.522 140.8805 523.2704 L 40.25157 483.01883 L 40.25157 462.89307 L 40.25157 462.89307 L 20.125786 462.89307 L 20.125786 442.76727 L 20.125786 442.76727 L 0.0 442.76727 L 0.0 422.64148 L 0.0 402.51572 L 20.125786 402.51572 L 20.125786 382.38992 L 20.125786 382.38992 L 40.25157 382.38992 L 40.25157 362.26413 L 40.25157 362.26413 L 60.377354 362.26413 L 80.50314 362.26413 L 201.25786 241.50941 Q 322.01257 120.75471 342.13834 120.75471 L 342.13834 100.62893 L 342.13834 100.62893 L 362.26413 100.62893 L 362.26413 100.62893 L 362.26413 80.50314 L 362.26413 80.50314 L 362.26413 80.50314 L 382.38992 80.50314 L 382.38992 80.50314 L 382.38992 60.377354 L 402.51572 60.377354 L 402.51572 40.25157 L 402.51572 40.25157 L 402.51572 40.25157 L 402.51572 40.25157 L 402.51572 20.125786 L 402.51572 20.125786 L 422.64148 0.0 Q 422.64148 -20.125786 523.2704 0.0 Q 603.77356 0.0 623.89935 0.0 Q 644.02515 -20.125786 644.02515 0.0 Q 644.02515 40.25157 623.89935 40.25157 Q 603.77356 40.25157 603.77356 60.377354 z" svg:height="9.257861mm" draw:style-name="style-221" svg:viewBox="0.0 0.0 744.65405 925.78613" svg:width="7.4465404mm" svg:x="195.22012mm" svg:y="62.389935mm"/>
          <draw:path svg:d="M 905.66034 -9.094947E-13 L 966.03766 -9.094947E-13 L 966.03766 20.125786 Q 986.16345 20.125786 986.16345 20.125786 L 986.16345 20.125786 L 1066.6666 60.377354 Q 1147.1698 100.62893 1227.6729 100.62893 Q 1308.176 100.62893 1308.176 120.75471 L 1328.3018 120.75471 L 1328.3018 161.00629 L 1348.4276 201.25786 L 1368.5533 301.88678 Q 1388.6792 382.38992 1408.8049 422.64148 L 1428.9308 442.76727 L 1428.9308 462.89307 Q 1428.9308 462.89307 1449.0565 503.14462 L 1449.0565 523.2704 L 1449.0565 563.522 L 1469.1824 603.77356 L 1469.1824 623.89935 L 1469.1824 644.02515 L 1449.0565 644.02515 L 1449.0565 664.1509 L 1449.0565 664.1509 L 1469.1824 664.1509 L 1469.1824 664.1509 L 1469.1824 664.1509 L 1449.0565 684.2767 L 1428.9308 704.40247 L 1428.9308 704.40247 L 1428.9308 704.40247 L 1308.176 704.40247 Q 1187.4213 704.40247 1066.6666 704.40247 Q 925.78613 664.1509 623.89935 684.2767 Q 342.13834 704.40247 261.6352 664.1509 L 161.00629 664.1509 L 140.8805 644.02515 L 100.62893 623.89935 L 140.8805 623.89935 Q 201.25786 623.89935 201.25786 603.77356 L 201.25786 583.64777 L 100.62893 583.64777 L 0.0 583.64777 L 0.0 583.64777 L 0.0 583.64777 L 20.125786 563.522 L 60.377354 563.522 L 60.377354 563.522 L 60.377354 563.522 L 80.50314 563.522 L 80.50314 543.3962 L 100.62893 543.3962 L 140.8805 543.3962 L 140.8805 523.2704 L 140.8805 503.14462 L 201.25786 483.01883 Q 261.6352 462.89307 281.761 442.76727 Q 301.88678 422.64148 382.38992 422.64148 Q 483.01883 422.64148 483.01883 422.64148 L 503.14462 422.64148 L 503.14462 422.64148 L 503.14462 422.64148 L 503.14462 402.51572 Q 503.14462 402.51572 543.3962 382.38992 Q 563.522 382.38992 543.3962 322.01257 Q 503.14462 281.761 523.2704 261.6352 L 543.3962 221.38364 L 563.522 221.38364 L 583.64777 221.38364 L 583.64777 201.25786 L 583.64777 201.25786 L 603.77356 201.25786 L 603.77356 181.13206 L 603.77356 181.13206 L 623.89935 181.13206 L 623.89935 181.13206 L 623.89935 181.13206 L 623.89935 161.00629 L 623.89935 161.00629 L 644.02515 140.8805 Q 664.1509 100.62893 664.1509 100.62893 L 664.1509 100.62893 L 684.2767 120.75471 Q 704.40247 140.8805 784.90564 80.50314 Q 845.28296 20.125786 905.66034 -9.094947E-13 z" svg:height="7.044025mm" draw:style-name="style-222" svg:viewBox="0.0 0.0 1469.1824 704.40247" svg:width="14.691823mm" svg:x="197.83647mm" svg:y="79.89937mm"/>
          <draw:path svg:d="M 483.01883 0.0 L 583.64777 0.0 L 664.1509 0.0 L 744.65405 0.0 L 744.65405 0.0 L 764.77985 0.0 L 764.77985 0.0 L 764.77985 0.0 L 744.65405 20.125786 L 724.52826 40.25157 L 684.2767 40.25157 L 644.02515 40.25157 L 623.89935 60.377354 Q 603.77356 80.50314 563.522 80.50314 L 523.2704 120.75471 L 523.2704 120.75471 L 523.2704 120.75471 L 503.14462 120.75471 L 503.14462 120.75471 L 483.01883 140.8805 L 462.89307 140.8805 L 462.89307 161.00629 L 462.89307 181.13206 L 462.89307 181.13206 L 442.76727 181.13206 L 442.76727 201.25786 L 442.76727 241.50941 L 422.64148 241.50941 L 422.64148 241.50941 L 422.64148 261.6352 L 402.51572 261.6352 L 402.51572 261.6352 L 402.51572 261.6352 L 402.51572 261.6352 Q 382.38992 281.761 322.01257 281.761 Q 241.50941 281.761 241.50941 301.88678 Q 241.50941 322.01257 161.00629 322.01257 L 100.62893 322.01257 L 100.62893 342.13834 L 80.50314 342.13834 L 80.50314 342.13834 L 80.50314 322.01257 L 60.377354 322.01257 L 40.25157 322.01257 L 40.25157 301.88678 L 40.25157 301.88678 L 20.125786 281.761 L 0.0 241.50941 L 0.0 241.50941 L 0.0 241.50941 L 0.0 221.38364 L 0.0 221.38364 L 0.0 161.00629 L 0.0 120.75471 L 20.125786 100.62893 L 20.125786 80.50314 L 40.25157 80.50314 L 80.50314 80.50314 L 241.50941 40.25157 Q 382.38992 0.0 483.01883 0.0 z" svg:height="3.4213834mm" draw:style-name="style-223" svg:viewBox="0.0 0.0 764.77985 342.13834" svg:width="7.6477985mm" svg:x="248.7547mm" svg:y="47.496853mm"/>
          <draw:path svg:d="M 8875.472 2052.83 L 8875.472 2274.2136 L 8875.472 2274.2136 Q 8875.472 2274.2136 8855.346 2254.088 Q 8835.22 2233.9622 8835.22 2254.088 Q 8835.22 2254.088 8794.968 2374.8425 L 8774.843 2495.5974 L 8774.843 2515.7231 Q 8754.717 2535.8489 8754.717 2515.7231 Q 8754.717 2495.5974 8734.591 2515.7231 Q 8734.591 2535.8489 8714.465 2535.8489 Q 8694.339 2535.8489 8674.214 2233.9622 Q 8674.214 1932.0753 8654.088 2012.5785 Q 8633.962 2072.9558 8633.962 1992.4528 Q 8613.836 1891.8239 8573.584 2012.5785 Q 8553.459 2113.2075 8513.207 2817.6099 L 8493.081 3542.1382 L 8493.081 3542.1382 L 8472.955 3542.1382 L 8472.955 3622.6414 L 8472.955 3683.0188 L 8452.83 3622.6414 L 8432.704 3582.3896 L 8432.704 3542.1382 Q 8432.704 3481.7607 8392.452 3481.7607 Q 8372.326 3481.7607 8372.326 3421.3835 Q 8352.201 3361.006 8332.075 3320.7546 L 8311.949 3280.503 L 8291.823 3280.503 L 8291.823 3260.3772 L 8291.823 3260.3772 L 8271.697 3260.3772 L 8271.697 3220.1257 L 8271.697 3199.9998 L 8251.572 3199.9998 L 8231.446 3179.874 L 8211.32 3179.874 L 8191.1943 3179.874 L 8191.1943 3199.9998 L 8191.1943 3199.9998 L 8171.069 3240.2515 L 8150.943 3280.503 L 8150.943 3340.8804 L 8150.943 3421.3835 L 8130.8174 3501.8867 L 8110.6914 3602.5156 L 8110.6914 3381.1318 L 8110.6914 3159.7483 L 8090.5654 3179.874 L 8070.44 3220.1257 L 8070.44 3260.3772 L 8070.44 3280.503 L 8030.1885 3582.3896 Q 7989.9365 3864.1506 7969.811 3904.4023 L 7949.685 3924.528 L 7949.685 3904.4023 L 7949.685 3884.2766 L 7929.5596 3944.6538 L 7909.4336 3984.9055 L 7909.4336 4025.157 L 7909.4336 4065.4087 L 7889.3076 4065.4087 L 7889.3076 4065.4087 L 7889.3076 3421.3835 Q 7869.182 2777.3584 7869.182 2777.3584 L 7869.182 2777.3584 L 7869.182 2757.2327 L 7869.182 2737.1067 L 7869.182 2656.6035 L 7869.182 2576.1006 L 7869.182 1932.0753 Q 7869.182 1288.0503 7869.182 1207.5471 L 7869.182 1127.044 L 7869.182 1127.044 L 7869.182 1127.044 L 7869.182 1106.9182 L 7869.182 1106.9182 L 7849.056 1106.9182 L 7849.056 1086.7924 L 7788.6787 1086.7924 Q 7748.4272 1086.7924 7587.421 1106.9182 L 7406.289 1106.9182 L 7265.408 1106.9182 L 7104.4023 1106.9182 L 6963.5215 1106.9182 L 6822.641 1106.9182 L 6701.886 1106.9182 Q 6601.2573 1086.7924 6178.616 1106.9182 L 5776.1 1106.9182 L 5333.333 1106.9182 L 4910.6914 1106.9182 L 4568.553 1106.9182 L 4226.415 1106.9182 L 3944.6538 1106.9182 L 3662.8928 1127.044 L 3662.8928 1127.044 L 3662.8928 1127.044 L 3562.264 1127.044 L 3461.635 1127.044 L 3361.006 1127.044 L 3280.503 1127.044 L 3280.503 1127.044 Q 3280.503 1127.044 2837.7356 1106.9182 L 2394.9685 1106.9182 L 2072.9558 1106.9182 L 1771.0691 1127.044 L 1771.0691 1127.044 L 1771.0691 1127.044 L 1690.5659 1127.044 L 1610.0629 1127.044 L 1610.0629 1127.044 L 1610.0629 1127.044 L 1267.9244 1106.9182 L 925.78613 1106.9182 L 623.89935 1106.9182 L 301.88678 1106.9182 L 181.13206 1106.9182 L 60.377354 1106.9182 L 60.377354 1106.9182 L 60.377354 1086.7924 L 20.125786 1086.7924 L 0.0 1086.7924 L 120.75471 1066.6666 Q 241.50941 1066.6666 241.50941 1046.5408 Q 241.50941 1026.415 382.38992 1006.28925 Q 543.3962 966.03766 603.77356 966.03766 Q 664.1509 966.03766 744.65405 945.9119 L 825.15717 925.78613 L 865.40875 925.78613 L 925.78613 925.78613 L 825.15717 905.66034 L 704.40247 885.53455 L 664.1509 885.53455 L 623.89935 885.53455 L 704.40247 865.40875 L 764.77985 845.28296 L 945.9119 825.15717 Q 1106.9182 805.03143 1106.9182 784.90564 Q 1127.044 764.77985 1227.6729 724.52826 Q 1348.4276 684.2767 1589.937 704.40247 Q 1831.4464 724.52826 1891.8239 724.52826 Q 1952.2012 704.40247 1952.2012 684.2767 Q 1952.2012 644.02515 2032.7043 583.64777 Q 2093.0815 523.2704 2394.9685 483.01883 Q 2696.8552 483.01883 2898.113 442.76727 Q 3099.3708 442.76727 3401.2576 402.51572 Q 3683.0188 402.51572 3803.7734 382.38992 L 3944.6538 362.26413 L 3944.6538 362.26413 L 3964.7798 362.26413 L 3964.7798 362.26413 L 3964.7798 362.26413 L 4005.0312 342.13834 L 4025.157 322.01257 L 4065.4087 322.01257 L 4105.66 322.01257 L 4065.4087 301.88678 L 4025.157 301.88678 L 4085.5344 261.6352 Q 4125.786 241.50941 4387.4214 201.25786 Q 4649.056 181.13206 4890.566 161.00629 Q 5152.201 120.75471 5172.3267 140.8805 Q 5192.4526 161.00629 5574.8423 140.8805 Q 5977.3584 120.75471 6158.49 161.00629 Q 6339.622 181.13206 6722.012 201.25786 Q 7124.528 241.50941 7466.6665 201.25786 Q 7788.6787 161.00629 7949.685 161.00629 Q 8090.5654 120.75471 8352.201 100.62893 Q 8593.71 60.377354 8593.71 40.25157 Q 8593.71 20.125786 8613.836 20.125786 Q 8633.962 20.125786 8633.962 0.0 Q 8654.088 0.0 8674.214 20.125786 Q 8694.339 40.25157 8714.465 60.377354 Q 8754.717 80.50314 8754.717 40.25157 Q 8794.968 0.0 8815.094 60.377354 Q 8835.22 120.75471 8855.346 181.13206 Q 8875.472 241.50941 8895.597 241.50941 Q 8915.723 241.50941 8915.723 583.64777 Q 8915.723 925.78613 8875.472 1167.2955 Q 8835.22 1428.9308 8875.472 1610.0629 Q 8875.472 1811.3207 8875.472 2052.83 z" svg:height="40.654087mm" draw:style-name="style-224" svg:viewBox="0.0 0.0 8915.723 4065.4087" svg:width="89.15723mm" svg:x="197.83647mm" svg:y="19.723269mm"/>
          <draw:path svg:d="M 20.125786 40.25157 L 20.125786 0.0 L 120.75471 0.0 Q 221.38364 0.0 221.38364 40.25157 L 221.38364 80.50314 L 221.38364 140.8805 L 221.38364 201.25786 L 221.38364 201.25786 Q 221.38364 201.25786 201.25786 241.50941 L 181.13206 261.6352 L 181.13206 261.6352 Q 161.00629 281.761 100.62893 281.761 Q 40.25157 281.761 20.125786 281.761 L -1.8189894E-12 301.88678 L -1.8189894E-12 261.6352 Q -20.125786 221.38364 -1.8189894E-12 161.00629 L -1.8189894E-12 80.50314 L -1.8189894E-12 80.50314 L 20.125786 80.50314 L 20.125786 40.25157 z" svg:height="3.0188677mm" draw:style-name="style-225" svg:viewBox="0.0 0.0 221.38364 301.88678" svg:width="2.2138364mm" svg:x="159.99998mm" svg:y="66.41509mm"/>
          <draw:path svg:d="M 161.00629 20.125786 L 161.00629 20.125786 L 161.00629 0.0 L 181.13206 0.0 L 181.13206 0.0 L 181.13206 20.125786 L 181.13206 20.125786 L 181.13206 20.125786 L 201.25786 60.377354 L 221.38364 80.50314 L 201.25786 140.8805 Q 181.13206 201.25786 181.13206 221.38364 Q 181.13206 221.38364 181.13206 261.6352 L 181.13206 301.88678 L 181.13206 301.88678 L 181.13206 301.88678 L 181.13206 322.01257 L 181.13206 322.01257 L 161.00629 342.13834 L 161.00629 362.26413 L 161.00629 362.26413 L 161.00629 382.38992 L 140.8805 382.38992 L 120.75471 382.38992 L 120.75471 362.26413 L 120.75471 342.13834 L 100.62893 342.13834 Q 60.377354 342.13834 60.377354 322.01257 Q 40.25157 301.88678 20.125786 241.50941 Q -20.125786 181.13206 0.0 100.62893 L 20.125786 40.25157 L 80.50314 60.377354 Q 140.8805 60.377354 140.8805 40.25157 L 140.8805 20.125786 L 161.00629 20.125786 z" svg:height="3.8238993mm" draw:style-name="style-226" svg:viewBox="0.0 0.0 221.38364 382.38992" svg:width="2.2138364mm" svg:x="174.08804mm" svg:y="63.396225mm"/>
          <draw:path svg:d="M 120.75471 0.0 L 120.75471 20.125786 L 120.75471 80.50314 L 120.75471 161.00629 L 140.8805 201.25786 L 140.8805 221.38364 L 140.8805 261.6352 L 161.00629 301.88678 L 161.00629 301.88678 L 161.00629 322.01257 L 161.00629 322.01257 L 161.00629 322.01257 L 181.13206 322.01257 L 181.13206 322.01257 L 181.13206 342.13834 L 201.25786 342.13834 L 201.25786 342.13834 L 201.25786 362.26413 L 221.38364 362.26413 Q 241.50941 362.26413 241.50941 402.51572 Q 221.38364 442.76727 261.6352 442.76727 Q 322.01257 442.76727 322.01257 442.76727 L 322.01257 462.89307 L 241.50941 483.01883 Q 161.00629 483.01883 181.13206 684.2767 Q 201.25786 905.66034 201.25786 925.78613 L 201.25786 966.03766 L 201.25786 986.16345 L 201.25786 1006.28925 L 181.13206 1006.28925 Q 181.13206 1006.28925 161.00629 1006.28925 Q 140.8805 1046.5408 120.75471 1026.415 L 100.62893 1006.28925 L 80.50314 1006.28925 L 60.377354 1006.28925 L 40.25157 1006.28925 L 40.25157 1006.28925 L 40.25157 986.16345 L 40.25157 986.16345 L 80.50314 986.16345 L 120.75471 986.16345 L 120.75471 885.53455 Q 120.75471 784.90564 100.62893 684.2767 Q 80.50314 603.77356 60.377354 603.77356 Q 40.25157 603.77356 20.125786 563.522 Q 0.0 503.14462 20.125786 462.89307 L 20.125786 422.64148 L 20.125786 402.51572 Q 0.0 402.51572 0.0 402.51572 L 0.0 402.51572 L 0.0 362.26413 Q 0.0 322.01257 20.125786 322.01257 Q 20.125786 322.01257 40.25157 181.13206 L 60.377354 40.25157 L 80.50314 0.0 Q 120.75471 -40.25157 120.75471 0.0 z" svg:height="10.264151mm" draw:style-name="style-227" svg:viewBox="0.0 0.0 322.01257 1026.415" svg:width="3.2201257mm" svg:x="150.13835mm" svg:y="37.031445mm"/>
          <draw:path svg:d="M 342.13834 0.0 L 362.26413 0.0 L 322.01257 60.377354 Q 261.6352 120.75471 322.01257 120.75471 Q 402.51572 140.8805 402.51572 161.00629 Q 402.51572 181.13206 422.64148 181.13206 Q 442.76727 201.25786 442.76727 201.25786 L 442.76727 201.25786 L 442.76727 221.38364 L 442.76727 241.50941 L 402.51572 241.50941 Q 362.26413 241.50941 362.26413 281.761 Q 362.26413 281.761 362.26413 301.88678 Q 382.38992 322.01257 402.51572 322.01257 L 402.51572 322.01257 L 402.51572 322.01257 Q 402.51572 322.01257 261.6352 322.01257 Q 120.75471 322.01257 80.50314 342.13834 L 20.125786 362.26413 L 20.125786 362.26413 Q 20.125786 362.26413 0.0 342.13834 Q -40.25157 322.01257 0.0 301.88678 Q 60.377354 261.6352 80.50314 161.00629 L 100.62893 80.50314 L 120.75471 80.50314 L 140.8805 80.50314 L 201.25786 80.50314 Q 261.6352 80.50314 281.761 40.25157 Q 322.01257 0.0 342.13834 0.0 z" svg:height="3.6226413mm" draw:style-name="style-228" svg:viewBox="0.0 0.0 442.76727 362.26413" svg:width="4.427673mm" svg:x="103.04402mm" svg:y="54.33962mm"/>
          <draw:path svg:d="M 402.51572 60.377354 L 402.51572 60.377354 L 382.38992 140.8805 Q 362.26413 201.25786 342.13834 322.01257 Q 322.01257 442.76727 322.01257 483.01883 L 322.01257 523.2704 L 301.88678 523.2704 L 301.88678 543.3962 L 301.88678 543.3962 L 301.88678 543.3962 L 301.88678 583.64777 Q 281.761 603.77356 281.761 623.89935 L 281.761 664.1509 L 261.6352 664.1509 L 261.6352 664.1509 L 241.50941 684.2767 L 221.38364 684.2767 L 221.38364 664.1509 L 201.25786 644.02515 L 201.25786 644.02515 L 201.25786 644.02515 L 201.25786 623.89935 L 201.25786 623.89935 L 181.13206 623.89935 L 181.13206 623.89935 L 181.13206 603.77356 L 161.00629 603.77356 L 161.00629 603.77356 L 161.00629 623.89935 L 140.8805 623.89935 L 120.75471 623.89935 L 120.75471 583.64777 Q 120.75471 563.522 80.50314 583.64777 Q 80.50314 603.77356 40.25157 462.89307 Q 40.25157 342.13834 20.125786 342.13834 L 0.0 322.01257 L 0.0 261.6352 L 0.0 201.25786 L 20.125786 181.13206 Q 40.25157 181.13206 20.125786 181.13206 L 20.125786 181.13206 L 40.25157 140.8805 Q 40.25157 120.75471 80.50314 140.8805 Q 120.75471 161.00629 140.8805 120.75471 Q 181.13206 60.377354 201.25786 80.50314 Q 221.38364 100.62893 241.50941 60.377354 Q 241.50941 40.25157 241.50941 20.125786 Q 241.50941 0.0 261.6352 0.0 Q 281.761 0.0 301.88678 60.377354 Q 322.01257 140.8805 342.13834 80.50314 Q 362.26413 20.125786 382.38992 40.25157 Q 402.51572 60.377354 402.51572 60.377354 z" svg:height="6.842767mm" draw:style-name="style-229" svg:viewBox="0.0 0.0 402.51572 684.2767" svg:width="4.025157mm" svg:x="132.02515mm" svg:y="42.867924mm"/>
          <draw:path svg:d="M 382.38992 60.377354 L 402.51572 60.377354 L 382.38992 201.25786 Q 382.38992 322.01257 362.26413 342.13834 Q 342.13834 362.26413 342.13834 402.51572 Q 342.13834 442.76727 342.13834 442.76727 L 342.13834 442.76727 L 342.13834 462.89307 L 342.13834 462.89307 L 322.01257 483.01883 L 322.01257 503.14462 L 301.88678 503.14462 Q 301.88678 483.01883 261.6352 483.01883 L 221.38364 483.01883 L 201.25786 483.01883 Q 181.13206 483.01883 181.13206 503.14462 L 161.00629 523.2704 L 161.00629 523.2704 L 140.8805 523.2704 L 140.8805 523.2704 L 140.8805 523.2704 L 120.75471 543.3962 L 100.62893 543.3962 L 100.62893 523.2704 L 100.62893 503.14462 L 80.50314 503.14462 L 60.377354 503.14462 L 60.377354 503.14462 L 60.377354 483.01883 L 100.62893 483.01883 Q 120.75471 483.01883 120.75471 462.89307 Q 140.8805 442.76727 140.8805 442.76727 L 140.8805 422.64148 L 120.75471 422.64148 Q 120.75471 402.51572 100.62893 422.64148 Q 100.62893 442.76727 80.50314 442.76727 Q 60.377354 442.76727 60.377354 402.51572 Q 40.25157 382.38992 20.125786 382.38992 Q 0.0 382.38992 0.0 362.26413 Q 0.0 342.13834 20.125786 342.13834 Q 40.25157 342.13834 20.125786 281.761 Q 20.125786 221.38364 40.25157 221.38364 Q 60.377354 201.25786 60.377354 181.13206 L 80.50314 140.8805 L 80.50314 140.8805 Q 100.62893 140.8805 100.62893 120.75471 L 100.62893 120.75471 L 120.75471 80.50314 Q 140.8805 40.25157 201.25786 60.377354 Q 261.6352 60.377354 261.6352 20.125786 Q 281.761 0.0 322.01257 0.0 Q 362.26413 0.0 382.38992 20.125786 Q 382.38992 40.25157 382.38992 60.377354 z" svg:height="5.433962mm" draw:style-name="style-230" svg:viewBox="0.0 0.0 402.51572 543.3962" svg:width="4.025157mm" svg:x="254.59119mm" svg:y="74.46541mm"/>
          <draw:path svg:d="M 60.377354 0.0 L 60.377354 0.0 L 60.377354 20.125786 L 60.377354 40.25157 L 80.50314 40.25157 L 120.75471 40.25157 L 161.00629 60.377354 L 201.25786 80.50314 L 322.01257 80.50314 Q 462.89307 100.62893 462.89307 120.75471 L 462.89307 161.00629 L 462.89307 181.13206 Q 462.89307 201.25786 523.2704 241.50941 Q 583.64777 322.01257 603.77356 322.01257 L 644.02515 322.01257 L 644.02515 322.01257 L 644.02515 322.01257 L 623.89935 342.13834 L 603.77356 362.26413 L 603.77356 362.26413 L 603.77356 362.26413 L 603.77356 362.26413 L 603.77356 382.38992 L 603.77356 382.38992 L 603.77356 402.51572 L 603.77356 402.51572 L 603.77356 402.51572 L 603.77356 402.51572 L 603.77356 422.64148 L 603.77356 422.64148 L 603.77356 422.64148 L 603.77356 422.64148 L 583.64777 422.64148 L 583.64777 402.51572 Q 563.522 402.51572 543.3962 402.51572 L 503.14462 402.51572 L 483.01883 402.51572 Q 483.01883 402.51572 483.01883 422.64148 L 483.01883 422.64148 L 483.01883 422.64148 Q 462.89307 402.51572 442.76727 382.38992 Q 442.76727 362.26413 362.26413 322.01257 Q 281.761 281.761 261.6352 261.6352 Q 241.50941 221.38364 181.13206 221.38364 L 140.8805 221.38364 L 120.75471 221.38364 Q 120.75471 201.25786 80.50314 181.13206 L 40.25157 140.8805 L 40.25157 140.8805 L 40.25157 161.00629 L 20.125786 161.00629 L 0.0 161.00629 L 0.0 161.00629 L 0.0 140.8805 L 0.0 120.75471 Q 0.0 120.75471 20.125786 120.75471 L 20.125786 100.62893 L 20.125786 80.50314 L 20.125786 80.50314 L 20.125786 80.50314 L 40.25157 80.50314 L 40.25157 40.25157 Q 40.25157 0.0 60.377354 0.0 z" svg:height="4.2264147mm" draw:style-name="style-231" svg:viewBox="0.0 0.0 644.02515 422.64148" svg:width="6.4402514mm" svg:x="225.00627mm" svg:y="76.8805mm"/>
          <draw:path svg:d="M 60.377354 20.125786 L 80.50314 0.0 L 140.8805 20.125786 Q 181.13206 60.377354 201.25786 80.50314 Q 201.25786 100.62893 261.6352 60.377354 Q 301.88678 20.125786 322.01257 0.0 L 342.13834 0.0 L 322.01257 40.25157 Q 301.88678 60.377354 301.88678 80.50314 L 301.88678 80.50314 L 281.761 80.50314 L 281.761 100.62893 L 281.761 100.62893 L 261.6352 100.62893 L 261.6352 120.75471 L 261.6352 140.8805 L 241.50941 161.00629 L 221.38364 181.13206 L 221.38364 181.13206 L 221.38364 181.13206 L 221.38364 201.25786 L 221.38364 201.25786 L 201.25786 181.13206 Q 181.13206 181.13206 181.13206 261.6352 L 181.13206 342.13834 L 161.00629 342.13834 L 161.00629 342.13834 L 140.8805 362.26413 L 120.75471 362.26413 L 100.62893 362.26413 L 100.62893 342.13834 L 100.62893 342.13834 L 100.62893 342.13834 L 80.50314 342.13834 L 80.50314 342.13834 L 80.50314 322.01257 L 60.377354 322.01257 L 60.377354 322.01257 L 60.377354 301.88678 L 60.377354 301.88678 L 60.377354 301.88678 L 60.377354 281.761 L 60.377354 261.6352 L 60.377354 221.38364 L 60.377354 201.25786 L 40.25157 201.25786 L 40.25157 181.13206 L 40.25157 181.13206 L 20.125786 181.13206 L 20.125786 161.00629 L 20.125786 140.8805 L 0.0 140.8805 L 0.0 140.8805 L 20.125786 120.75471 L 20.125786 120.75471 L 40.25157 120.75471 L 60.377354 120.75471 L 60.377354 100.62893 L 60.377354 80.50314 L 40.25157 80.50314 L 40.25157 60.377354 L 40.25157 60.377354 Q 60.377354 60.377354 60.377354 20.125786 z" svg:height="3.6226413mm" draw:style-name="style-232" svg:viewBox="0.0 0.0 342.13834 362.26413" svg:width="3.4213834mm" svg:x="75.471695mm" svg:y="61.383644mm"/>
          <draw:path svg:d="M 422.64148 20.125786 L 422.64148 20.125786 L 442.76727 0.0 L 462.89307 0.0 L 483.01883 60.377354 Q 523.2704 140.8805 563.522 181.13206 Q 623.89935 221.38364 644.02515 221.38364 L 684.2767 221.38364 L 684.2767 241.50941 L 684.2767 261.6352 L 342.13834 261.6352 L 0.0 261.6352 L 0.0 241.50941 L 0.0 241.50941 L 20.125786 221.38364 L 20.125786 221.38364 L 161.00629 201.25786 Q 301.88678 181.13206 342.13834 161.00629 Q 402.51572 120.75471 402.51572 100.62893 Q 402.51572 80.50314 402.51572 60.377354 L 402.51572 20.125786 L 422.64148 20.125786 z" svg:height="2.616352mm" draw:style-name="style-233" svg:viewBox="0.0 0.0 684.2767 261.6352" svg:width="6.842767mm" svg:x="281.3585mm" svg:y="119.74842mm"/>
          <draw:path svg:d="M 201.25786 40.25157 L 201.25786 40.25157 L 201.25786 161.00629 L 181.13206 301.88678 L 181.13206 301.88678 Q 181.13206 322.01257 181.13206 322.01257 L 161.00629 322.01257 L 140.8805 322.01257 L 140.8805 322.01257 L 140.8805 322.01257 Q 140.8805 322.01257 100.62893 301.88678 Q 40.25157 301.88678 20.125786 221.38364 L 0.0 140.8805 L 0.0 140.8805 L 0.0 120.75471 L 60.377354 60.377354 Q 100.62893 0.0 140.8805 0.0 Q 181.13206 0.0 181.13206 20.125786 Q 181.13206 40.25157 201.25786 40.25157 z" svg:height="3.2201257mm" draw:style-name="style-234" svg:viewBox="0.0 0.0 201.25786 322.01257" svg:width="2.0125785mm" svg:x="221.5849mm" svg:y="70.44025mm"/>
          <draw:path svg:d="M 342.13834 0.0 L 342.13834 0.0 L 362.26413 0.0 L 362.26413 0.0 L 362.26413 20.125786 L 382.38992 20.125786 L 382.38992 20.125786 L 382.38992 0.0 L 382.38992 0.0 L 382.38992 0.0 L 422.64148 201.25786 Q 462.89307 422.64148 462.89307 442.76727 L 462.89307 483.01883 L 442.76727 483.01883 L 442.76727 483.01883 L 442.76727 503.14462 L 422.64148 503.14462 L 422.64148 503.14462 Q 422.64148 483.01883 382.38992 503.14462 Q 362.26413 503.14462 362.26413 483.01883 L 342.13834 442.76727 L 342.13834 442.76727 L 342.13834 442.76727 L 342.13834 422.64148 Q 342.13834 402.51572 322.01257 362.26413 Q 322.01257 322.01257 221.38364 301.88678 Q 140.8805 281.761 80.50314 281.761 Q 40.25157 281.761 40.25157 241.50941 Q 20.125786 221.38364 20.125786 201.25786 L 0.0 201.25786 L 0.0 201.25786 Q 0.0 201.25786 0.0 161.00629 L 0.0 120.75471 L 20.125786 120.75471 L 60.377354 120.75471 L 60.377354 100.62893 L 60.377354 100.62893 L 80.50314 100.62893 L 80.50314 80.50314 L 100.62893 80.50314 Q 100.62893 80.50314 181.13206 60.377354 L 241.50941 60.377354 L 261.6352 60.377354 Q 281.761 40.25157 281.761 40.25157 L 281.761 40.25157 L 301.88678 20.125786 Q 342.13834 0.0 342.13834 0.0 z" svg:height="5.0314465mm" draw:style-name="style-235" svg:viewBox="0.0 0.0 462.89307 503.14462" svg:width="4.6289306mm" svg:x="148.72955mm" svg:y="59.169807mm"/>
          <draw:path svg:d="M 1469.1824 -4.5474735E-13 L 1650.3143 -4.5474735E-13 L 1650.3143 20.125786 Q 1630.1886 20.125786 1589.937 40.25157 L 1549.6854 60.377354 L 1549.6854 60.377354 L 1549.6854 60.377354 L 1469.1824 60.377354 L 1368.5533 60.377354 L 1368.5533 80.50314 L 1368.5533 80.50314 L 1348.4276 80.50314 Q 1348.4276 100.62893 1348.4276 120.75471 Q 1348.4276 140.8805 1328.3018 181.13206 Q 1308.176 201.25786 1267.9244 221.38364 L 1207.5471 221.38364 L 1207.5471 140.8805 L 1207.5471 80.50314 L 1147.1698 80.50314 L 1106.9182 100.62893 L 1106.9182 100.62893 L 1106.9182 100.62893 L 1086.7924 100.62893 L 1086.7924 100.62893 L 1086.7924 120.75471 L 1066.6666 120.75471 L 1066.6666 261.6352 Q 1066.6666 422.64148 1086.7924 503.14462 L 1086.7924 603.77356 L 1086.7924 664.1509 L 1066.6666 744.65405 L 1066.6666 744.65405 Q 1066.6666 744.65405 1046.5408 764.77985 Q 1026.415 784.90564 945.9119 764.77985 L 865.40875 744.65405 L 845.28296 784.90564 Q 845.28296 805.03143 865.40875 825.15717 Q 865.40875 825.15717 865.40875 865.40875 L 865.40875 885.53455 L 845.28296 885.53455 L 845.28296 865.40875 L 845.28296 865.40875 L 825.15717 865.40875 L 825.15717 865.40875 L 825.15717 865.40875 L 825.15717 865.40875 L 825.15717 845.28296 L 805.03143 845.28296 Q 805.03143 825.15717 784.90564 805.03143 Q 764.77985 764.77985 744.65405 764.77985 Q 724.52826 784.90564 623.89935 744.65405 Q 523.2704 744.65405 422.64148 744.65405 Q 342.13834 744.65405 382.38992 744.65405 Q 402.51572 744.65405 342.13834 764.77985 Q 281.761 784.90564 261.6352 744.65405 Q 261.6352 724.52826 241.50941 744.65405 Q 221.38364 784.90564 181.13206 764.77985 L 161.00629 744.65405 L 161.00629 724.52826 Q 140.8805 704.40247 120.75471 704.40247 Q 80.50314 704.40247 80.50314 664.1509 Q 80.50314 644.02515 60.377354 644.02515 Q 40.25157 644.02515 20.125786 543.3962 L 20.125786 462.89307 L 20.125786 422.64148 Q 20.125786 382.38992 1.8189894E-12 301.88678 L 1.8189894E-12 221.38364 L 40.25157 201.25786 Q 80.50314 181.13206 100.62893 161.00629 Q 120.75471 140.8805 140.8805 140.8805 Q 181.13206 140.8805 181.13206 120.75471 Q 201.25786 100.62893 342.13834 60.377354 Q 503.14462 20.125786 503.14462 -4.5474735E-13 L 503.14462 -4.5474735E-13 L 905.66034 -4.5474735E-13 Q 1308.176 -20.125786 1469.1824 -4.5474735E-13 z" svg:height="8.855346mm" draw:style-name="style-236" svg:viewBox="0.0 0.0 1650.3143 885.53455" svg:width="16.503143mm" svg:x="139.06917mm" svg:y="30.389936mm"/>
          <draw:path svg:d="M 503.14462 4.5474735E-13 L 543.3962 4.5474735E-13 L 543.3962 20.125786 L 543.3962 40.25157 L 583.64777 100.62893 Q 583.64777 140.8805 603.77356 161.00629 L 603.77356 181.13206 L 583.64777 181.13206 Q 563.522 181.13206 563.522 161.00629 L 543.3962 140.8805 L 543.3962 140.8805 Q 543.3962 140.8805 523.2704 161.00629 Q 503.14462 161.00629 503.14462 241.50941 L 503.14462 322.01257 L 483.01883 322.01257 Q 462.89307 301.88678 462.89307 301.88678 Q 442.76727 301.88678 422.64148 342.13834 Q 422.64148 402.51572 382.38992 402.51572 L 342.13834 402.51572 L 342.13834 382.38992 L 342.13834 362.26413 L 342.13834 301.88678 Q 342.13834 261.6352 322.01257 241.50941 Q 301.88678 221.38364 281.761 221.38364 Q 261.6352 221.38364 181.13206 201.25786 L 100.62893 181.13206 L 100.62893 201.25786 L 100.62893 201.25786 L 80.50314 201.25786 L 80.50314 221.38364 L 80.50314 221.38364 L 60.377354 221.38364 L 60.377354 201.25786 L 60.377354 181.13206 L 40.25157 181.13206 L 40.25157 181.13206 L 20.125786 181.13206 L 3.6379788E-12 181.13206 L 3.6379788E-12 161.00629 L 3.6379788E-12 140.8805 L 60.377354 140.8805 L 100.62893 140.8805 L 161.00629 120.75471 Q 221.38364 100.62893 221.38364 60.377354 Q 221.38364 40.25157 342.13834 20.125786 Q 462.89307 20.125786 503.14462 4.5474735E-13 z" svg:height="4.025157mm" draw:style-name="style-237" svg:viewBox="0.0 0.0 603.77356 402.51572" svg:width="6.0377355mm" svg:x="167.6478mm" svg:y="30.792452mm"/>
          <draw:path svg:d="M 221.38364 -9.094947E-13 L 221.38364 -9.094947E-13 L 221.38364 -9.094947E-13 L 241.50941 -9.094947E-13 L 241.50941 -9.094947E-13 L 241.50941 -9.094947E-13 L 241.50941 20.125786 L 241.50941 20.125786 L 281.761 40.25157 Q 301.88678 40.25157 301.88678 60.377354 L 322.01257 60.377354 L 322.01257 60.377354 L 322.01257 80.50314 L 442.76727 100.62893 Q 563.522 120.75471 563.522 120.75471 Q 563.522 140.8805 563.522 161.00629 L 563.522 181.13206 L 563.522 301.88678 Q 563.522 422.64148 543.3962 442.76727 Q 523.2704 483.01883 523.2704 503.14462 L 523.2704 523.2704 L 523.2704 523.2704 Q 503.14462 523.2704 503.14462 543.3962 L 503.14462 543.3962 L 483.01883 543.3962 L 483.01883 543.3962 L 483.01883 523.2704 Q 483.01883 523.2704 442.76727 462.89307 Q 442.76727 402.51572 402.51572 402.51572 L 362.26413 382.38992 L 362.26413 362.26413 Q 362.26413 362.26413 342.13834 342.13834 Q 342.13834 322.01257 362.26413 322.01257 Q 402.51572 322.01257 362.26413 301.88678 Q 342.13834 281.761 342.13834 261.6352 Q 322.01257 241.50941 181.13206 241.50941 L 20.125786 221.38364 L 0.0 221.38364 L 0.0 201.25786 L 80.50314 201.25786 L 140.8805 201.25786 L 161.00629 181.13206 L 201.25786 181.13206 L 201.25786 140.8805 Q 201.25786 100.62893 161.00629 80.50314 L 140.8805 60.377354 L 161.00629 40.25157 Q 161.00629 20.125786 201.25786 20.125786 Q 221.38364 -9.094947E-13 221.38364 -9.094947E-13 z" svg:height="5.433962mm" draw:style-name="style-238" svg:viewBox="0.0 0.0 563.522 543.3962" svg:width="5.63522mm" svg:x="174.69182mm" svg:y="76.47798mm"/>
          <draw:path svg:d="M 784.90564 -9.094947E-13 L 805.03143 -9.094947E-13 L 805.03143 20.125786 L 805.03143 20.125786 L 784.90564 40.25157 Q 764.77985 80.50314 744.65405 161.00629 L 724.52826 221.38364 L 764.77985 221.38364 L 784.90564 201.25786 L 805.03143 201.25786 L 825.15717 201.25786 L 845.28296 181.13206 Q 845.28296 161.00629 885.53455 161.00629 Q 925.78613 161.00629 945.9119 100.62893 Q 966.03766 60.377354 1006.28925 120.75471 Q 1026.415 181.13206 1046.5408 181.13206 L 1066.6666 201.25786 L 1086.7924 201.25786 L 1106.9182 201.25786 L 1127.044 161.00629 Q 1127.044 100.62893 1147.1698 80.50314 L 1147.1698 80.50314 L 1147.1698 80.50314 Q 1167.2955 80.50314 1167.2955 80.50314 L 1167.2955 60.377354 L 1167.2955 60.377354 Q 1167.2955 60.377354 1187.4213 100.62893 L 1207.5471 140.8805 L 1207.5471 140.8805 L 1207.5471 161.00629 L 1207.5471 161.00629 L 1207.5471 161.00629 L 1227.6729 161.00629 L 1227.6729 161.00629 L 1227.6729 140.8805 L 1247.7987 140.8805 L 1247.7987 140.8805 L 1247.7987 161.00629 L 1247.7987 161.00629 L 1247.7987 161.00629 L 1267.9244 161.00629 L 1267.9244 161.00629 L 1288.0503 161.00629 L 1308.176 161.00629 L 1328.3018 161.00629 L 1348.4276 161.00629 L 1368.5533 181.13206 Q 1368.5533 201.25786 1368.5533 201.25786 L 1388.6792 201.25786 L 1408.8049 221.38364 Q 1449.0565 241.50941 1449.0565 261.6352 L 1449.0565 281.761 L 1408.8049 281.761 L 1388.6792 281.761 L 1388.6792 322.01257 L 1388.6792 342.13834 L 1368.5533 342.13834 Q 1348.4276 342.13834 1348.4276 322.01257 Q 1328.3018 281.761 1328.3018 322.01257 Q 1328.3018 342.13834 1288.0503 362.26413 L 1247.7987 362.26413 L 1247.7987 382.38992 L 1247.7987 382.38992 L 1227.6729 402.51572 L 1227.6729 422.64148 L 1207.5471 422.64148 L 1187.4213 402.51572 L 1187.4213 402.51572 L 1167.2955 402.51572 L 1167.2955 442.76727 L 1167.2955 462.89307 L 1187.4213 462.89307 L 1207.5471 483.01883 L 1247.7987 483.01883 Q 1288.0503 483.01883 1308.176 483.01883 Q 1328.3018 483.01883 1368.5533 503.14462 L 1428.9308 523.2704 L 1449.0565 523.2704 L 1469.1824 523.2704 L 1469.1824 543.3962 L 1489.3081 543.3962 L 1489.3081 543.3962 L 1489.3081 563.522 L 1489.3081 563.522 L 1489.3081 563.522 L 1509.4338 563.522 L 1509.4338 563.522 L 1469.1824 583.64777 L 1428.9308 603.77356 L 1408.8049 603.77356 L 1368.5533 603.77356 L 1368.5533 623.89935 L 1368.5533 623.89935 L 1348.4276 623.89935 L 1348.4276 623.89935 L 1247.7987 623.89935 Q 1167.2955 644.02515 1066.6666 644.02515 Q 966.03766 644.02515 644.02515 664.1509 L 342.13834 684.2767 L 342.13834 704.40247 L 322.01257 704.40247 L 322.01257 724.52826 L 322.01257 744.65405 L 301.88678 744.65405 L 301.88678 764.77985 L 301.88678 764.77985 L 301.88678 764.77985 L 281.761 764.77985 L 281.761 764.77985 L 281.761 744.65405 Q 281.761 744.65405 241.50941 764.77985 L 221.38364 764.77985 L 221.38364 744.65405 Q 241.50941 724.52826 241.50941 724.52826 Q 241.50941 704.40247 161.00629 704.40247 L 80.50314 704.40247 L 80.50314 684.2767 Q 80.50314 644.02515 80.50314 603.77356 Q 80.50314 563.522 80.50314 563.522 Q 60.377354 563.522 40.25157 543.3962 Q 40.25157 523.2704 20.125786 402.51572 L -1.8189894E-12 301.88678 L -1.8189894E-12 301.88678 L -1.8189894E-12 301.88678 L 20.125786 322.01257 L 20.125786 342.13834 L 40.25157 342.13834 L 60.377354 322.01257 L 60.377354 322.01257 L 80.50314 322.01257 L 80.50314 281.761 Q 80.50314 261.6352 100.62893 241.50941 L 100.62893 201.25786 L 120.75471 201.25786 L 140.8805 201.25786 L 140.8805 181.13206 L 140.8805 161.00629 L 161.00629 161.00629 L 181.13206 161.00629 L 181.13206 120.75471 L 201.25786 100.62893 L 201.25786 100.62893 L 201.25786 80.50314 L 201.25786 80.50314 L 201.25786 80.50314 L 241.50941 161.00629 Q 261.6352 241.50941 261.6352 221.38364 Q 281.761 221.38364 281.761 201.25786 L 281.761 161.00629 L 281.761 161.00629 L 281.761 161.00629 L 301.88678 161.00629 L 301.88678 161.00629 L 301.88678 181.13206 L 322.01257 181.13206 L 322.01257 181.13206 L 322.01257 201.25786 L 342.13834 201.25786 L 362.26413 201.25786 L 402.51572 201.25786 L 422.64148 201.25786 L 422.64148 201.25786 L 442.76727 201.25786 L 442.76727 161.00629 Q 442.76727 120.75471 483.01883 120.75471 Q 503.14462 120.75471 503.14462 80.50314 Q 503.14462 40.25157 563.522 40.25157 Q 644.02515 60.377354 644.02515 40.25157 Q 644.02515 20.125786 664.1509 20.125786 L 664.1509 20.125786 L 724.52826 20.125786 Q 764.77985 -9.094947E-13 784.90564 -9.094947E-13 z" svg:height="7.6477985mm" draw:style-name="style-239" svg:viewBox="0.0 0.0 1509.4338 764.77985" svg:width="15.094338mm" svg:x="134.03773mm" svg:y="46.289307mm"/>
          <draw:path svg:d="M 161.00629 9.094947E-13 L 161.00629 9.094947E-13 L 161.00629 9.094947E-13 L 161.00629 20.125786 L 140.8805 281.761 Q 120.75471 543.3962 161.00629 644.02515 Q 201.25786 764.77985 241.50941 764.77985 Q 281.761 784.90564 301.88678 825.15717 L 301.88678 865.40875 L 281.761 865.40875 Q 281.761 885.53455 221.38364 885.53455 L 161.00629 885.53455 L 100.62893 905.66034 L 40.25157 905.66034 L 40.25157 885.53455 L 40.25157 845.28296 L 20.125786 845.28296 L 20.125786 845.28296 L 20.125786 825.15717 L 0.0 825.15717 L 0.0 784.90564 Q 0.0 744.65405 0.0 523.2704 L 0.0 301.88678 L 0.0 301.88678 Q 0.0 301.88678 20.125786 161.00629 L 40.25157 20.125786 L 80.50314 20.125786 Q 140.8805 9.094947E-13 161.00629 9.094947E-13 z" svg:height="9.056603mm" draw:style-name="style-240" svg:viewBox="0.0 0.0 301.88678 905.66034" svg:width="3.0188677mm" svg:x="84.12578mm" svg:y="76.07547mm"/>
          <draw:path svg:d="M 462.89307 0.0 L 462.89307 0.0 L 483.01883 140.8805 Q 503.14462 281.761 483.01883 281.761 Q 462.89307 281.761 462.89307 342.13834 Q 462.89307 402.51572 462.89307 382.38992 Q 483.01883 362.26413 543.3962 342.13834 Q 603.77356 322.01257 623.89935 322.01257 Q 623.89935 322.01257 644.02515 342.13834 L 664.1509 342.13834 L 664.1509 342.13834 Q 684.2767 362.26413 704.40247 362.26413 L 704.40247 362.26413 L 684.2767 442.76727 Q 664.1509 503.14462 644.02515 543.3962 L 644.02515 583.64777 L 583.64777 644.02515 Q 503.14462 704.40247 503.14462 764.77985 Q 503.14462 825.15717 483.01883 865.40875 L 462.89307 905.66034 L 462.89307 905.66034 L 462.89307 925.78613 L 462.89307 925.78613 L 462.89307 925.78613 L 442.76727 925.78613 L 442.76727 925.78613 L 442.76727 905.66034 Q 422.64148 905.66034 422.64148 925.78613 L 422.64148 945.9119 L 422.64148 945.9119 L 402.51572 945.9119 L 402.51572 925.78613 Q 382.38992 925.78613 382.38992 885.53455 L 342.13834 865.40875 L 342.13834 865.40875 L 342.13834 865.40875 L 342.13834 845.28296 Q 342.13834 805.03143 322.01257 724.52826 Q 301.88678 623.89935 281.761 644.02515 Q 241.50941 664.1509 221.38364 543.3962 Q 181.13206 422.64148 161.00629 422.64148 L 120.75471 422.64148 L 120.75471 422.64148 Q 120.75471 402.51572 80.50314 402.51572 L 40.25157 402.51572 L 20.125786 422.64148 L 0.0 422.64148 L 0.0 402.51572 L 0.0 362.26413 L 0.0 362.26413 L 20.125786 362.26413 L 20.125786 362.26413 L 20.125786 362.26413 L 20.125786 342.13834 L 20.125786 342.13834 L 40.25157 342.13834 L 40.25157 322.01257 L 40.25157 322.01257 L 60.377354 322.01257 L 60.377354 322.01257 L 60.377354 322.01257 L 60.377354 301.88678 L 60.377354 301.88678 L 80.50314 281.761 L 80.50314 261.6352 L 80.50314 261.6352 L 100.62893 261.6352 L 100.62893 261.6352 L 100.62893 241.50941 L 100.62893 241.50941 L 100.62893 241.50941 L 120.75471 241.50941 L 120.75471 241.50941 L 140.8805 221.38364 Q 181.13206 201.25786 201.25786 221.38364 Q 221.38364 221.38364 241.50941 181.13206 Q 261.6352 120.75471 322.01257 100.62893 Q 382.38992 60.377354 402.51572 80.50314 Q 422.64148 100.62893 422.64148 40.25157 Q 462.89307 -20.125786 462.89307 0.0 z" svg:height="9.459119mm" draw:style-name="style-241" svg:viewBox="0.0 0.0 704.40247 945.9119" svg:width="7.044025mm" svg:x="97.20754mm" svg:y="73.25786mm"/>
          <draw:path svg:d="M 20.125786 40.25157 L 60.377354 0.0 L 120.75471 40.25157 Q 181.13206 60.377354 181.13206 100.62893 Q 181.13206 140.8805 221.38364 140.8805 Q 281.761 161.00629 281.761 161.00629 L 281.761 161.00629 L 281.761 161.00629 Q 281.761 161.00629 301.88678 181.13206 L 301.88678 181.13206 L 301.88678 201.25786 Q 301.88678 241.50941 281.761 261.6352 L 281.761 281.761 L 281.761 281.761 Q 261.6352 281.761 221.38364 382.38992 L 181.13206 483.01883 L 181.13206 483.01883 Q 161.00629 483.01883 161.00629 402.51572 Q 140.8805 342.13834 120.75471 322.01257 L 100.62893 301.88678 L 100.62893 281.761 Q 100.62893 261.6352 60.377354 201.25786 L 20.125786 140.8805 L 20.125786 140.8805 Q 20.125786 120.75471 0.0 100.62893 Q -20.125786 60.377354 20.125786 40.25157 z" svg:height="4.8301883mm" draw:style-name="style-242" svg:viewBox="0.0 0.0 301.88678 483.01883" svg:width="3.0188677mm" svg:x="244.12578mm" svg:y="80.905655mm"/>
          <draw:path svg:d="M 704.40247 9.094947E-13 L 724.52826 9.094947E-13 L 724.52826 20.125786 L 744.65405 20.125786 L 744.65405 40.25157 L 744.65405 60.377354 L 744.65405 80.50314 L 744.65405 100.62893 L 744.65405 100.62893 L 744.65405 120.75471 L 784.90564 120.75471 L 805.03143 120.75471 L 805.03143 140.8805 L 784.90564 140.8805 L 784.90564 140.8805 Q 784.90564 161.00629 744.65405 161.00629 Q 684.2767 161.00629 684.2767 181.13206 L 664.1509 201.25786 L 664.1509 201.25786 L 664.1509 201.25786 L 664.1509 221.38364 L 664.1509 221.38364 L 644.02515 241.50941 L 644.02515 261.6352 L 664.1509 342.13834 Q 664.1509 442.76727 704.40247 462.89307 Q 744.65405 503.14462 744.65405 523.2704 L 744.65405 523.2704 L 724.52826 523.2704 Q 704.40247 523.2704 664.1509 483.01883 Q 603.77356 483.01883 583.64777 483.01883 Q 543.3962 483.01883 503.14462 603.77356 L 462.89307 704.40247 L 462.89307 724.52826 L 462.89307 744.65405 L 442.76727 744.65405 L 442.76727 744.65405 L 442.76727 724.52826 L 442.76727 684.2767 L 422.64148 684.2767 L 402.51572 684.2767 L 402.51572 664.1509 Q 422.64148 644.02515 422.64148 623.89935 Q 422.64148 603.77356 382.38992 563.522 Q 342.13834 523.2704 322.01257 483.01883 Q 301.88678 442.76727 281.761 442.76727 Q 261.6352 442.76727 241.50941 483.01883 Q 221.38364 523.2704 181.13206 483.01883 Q 181.13206 462.89307 140.8805 442.76727 L 100.62893 442.76727 L 100.62893 442.76727 Q 80.50314 442.76727 80.50314 462.89307 L 80.50314 462.89307 L 60.377354 462.89307 L 60.377354 483.01883 L 60.377354 483.01883 L 60.377354 483.01883 L 40.25157 483.01883 L 20.125786 483.01883 L 20.125786 462.89307 L 20.125786 462.89307 L 0.0 442.76727 L 0.0 422.64148 L 0.0 422.64148 L 20.125786 422.64148 L 20.125786 402.51572 L 20.125786 402.51572 L 20.125786 402.51572 L 20.125786 402.51572 L 40.25157 402.51572 L 40.25157 382.38992 L 40.25157 362.26413 L 60.377354 342.13834 L 60.377354 301.88678 Q 60.377354 261.6352 100.62893 201.25786 L 120.75471 161.00629 L 221.38364 161.00629 Q 342.13834 181.13206 342.13834 120.75471 Q 342.13834 60.377354 362.26413 40.25157 L 362.26413 40.25157 L 362.26413 40.25157 L 382.38992 40.25157 L 382.38992 40.25157 L 382.38992 20.125786 L 402.51572 20.125786 L 422.64148 40.25157 L 422.64148 40.25157 L 442.76727 40.25157 L 442.76727 40.25157 L 442.76727 40.25157 L 442.76727 60.377354 L 462.89307 60.377354 L 462.89307 60.377354 L 462.89307 80.50314 L 462.89307 80.50314 L 462.89307 80.50314 L 483.01883 120.75471 L 503.14462 140.8805 L 503.14462 120.75471 L 503.14462 100.62893 L 523.2704 100.62893 L 543.3962 80.50314 L 603.77356 40.25157 Q 664.1509 9.094947E-13 704.40247 9.094947E-13 z" svg:height="7.4465404mm" draw:style-name="style-243" svg:viewBox="0.0 0.0 805.03143 744.65405" svg:width="8.050314mm" svg:x="132.62892mm" svg:y="53.534588mm"/>
          <draw:path svg:d="M 382.38992 0.0 L 422.64148 0.0 L 422.64148 20.125786 Q 422.64148 40.25157 462.89307 40.25157 Q 483.01883 40.25157 483.01883 60.377354 Q 483.01883 100.62893 462.89307 100.62893 Q 422.64148 120.75471 422.64148 201.25786 Q 402.51572 281.761 342.13834 301.88678 L 281.761 342.13834 L 281.761 322.01257 L 261.6352 322.01257 L 261.6352 322.01257 L 261.6352 342.13834 L 261.6352 342.13834 L 261.6352 342.13834 L 261.6352 342.13834 Q 241.50941 342.13834 241.50941 362.26413 L 241.50941 362.26413 L 221.38364 362.26413 Q 221.38364 382.38992 221.38364 382.38992 L 221.38364 382.38992 L 221.38364 382.38992 Q 201.25786 382.38992 181.13206 362.26413 Q 140.8805 322.01257 120.75471 342.13834 L 100.62893 342.13834 L 100.62893 322.01257 L 100.62893 301.88678 L 80.50314 261.6352 Q 60.377354 221.38364 60.377354 221.38364 L 60.377354 201.25786 L 40.25157 201.25786 L 40.25157 181.13206 L 40.25157 181.13206 L 20.125786 181.13206 L 20.125786 181.13206 L 20.125786 181.13206 L 20.125786 161.00629 L 20.125786 161.00629 L 0.0 161.00629 L 0.0 140.8805 L 0.0 140.8805 L 20.125786 140.8805 L 20.125786 80.50314 Q 20.125786 20.125786 60.377354 20.125786 Q 100.62893 20.125786 100.62893 0.0 L 100.62893 0.0 L 221.38364 0.0 Q 362.26413 20.125786 382.38992 0.0 z" svg:height="3.8238993mm" draw:style-name="style-244" svg:viewBox="0.0 0.0 483.01883 382.38992" svg:width="4.8301883mm" svg:x="227.22011mm" svg:y="63.79874mm"/>
          <draw:path svg:d="M 966.03766 9.094947E-13 L 1106.9182 9.094947E-13 L 1086.7924 40.25157 Q 1086.7924 60.377354 1086.7924 80.50314 L 1086.7924 80.50314 L 1086.7924 100.62893 Q 1086.7924 100.62893 1066.6666 120.75471 Q 1046.5408 140.8805 764.77985 161.00629 Q 462.89307 181.13206 301.88678 221.38364 L 140.8805 221.38364 L 100.62893 221.38364 L 60.377354 221.38364 L 40.25157 221.38364 L 40.25157 221.38364 L 20.125786 201.25786 L 0.0 201.25786 L 0.0 161.00629 L 0.0 120.75471 L 20.125786 120.75471 L 20.125786 100.62893 L 201.25786 80.50314 Q 362.26413 60.377354 362.26413 40.25157 L 362.26413 40.25157 L 603.77356 20.125786 Q 845.28296 20.125786 966.03766 9.094947E-13 z" svg:height="2.2138364mm" draw:style-name="style-245" svg:viewBox="0.0 0.0 1106.9182 221.38364" svg:width="11.069181mm" svg:x="109.48427mm" svg:y="54.943394mm"/>
          <draw:path svg:d="M 20.125786 60.377354 L 20.125786 0.0 L 40.25157 0.0 L 60.377354 0.0 L 80.50314 20.125786 Q 80.50314 40.25157 100.62893 20.125786 Q 120.75471 20.125786 120.75471 60.377354 Q 140.8805 100.62893 201.25786 100.62893 Q 241.50941 80.50314 301.88678 80.50314 L 362.26413 80.50314 L 362.26413 100.62893 L 362.26413 120.75471 L 322.01257 120.75471 Q 281.761 140.8805 322.01257 161.00629 Q 342.13834 201.25786 422.64148 201.25786 Q 503.14462 241.50941 523.2704 241.50941 Q 543.3962 241.50941 563.522 261.6352 L 603.77356 261.6352 L 603.77356 241.50941 Q 603.77356 221.38364 623.89935 241.50941 L 623.89935 261.6352 L 644.02515 261.6352 L 664.1509 241.50941 L 664.1509 241.50941 L 684.2767 241.50941 L 684.2767 221.38364 Q 684.2767 201.25786 684.2767 140.8805 Q 684.2767 80.50314 684.2767 80.50314 L 704.40247 60.377354 L 704.40247 80.50314 Q 724.52826 100.62893 724.52826 161.00629 L 724.52826 221.38364 L 744.65405 221.38364 L 744.65405 241.50941 L 744.65405 241.50941 L 764.77985 241.50941 L 764.77985 241.50941 L 764.77985 241.50941 L 784.90564 261.6352 L 805.03143 261.6352 L 805.03143 281.761 Q 805.03143 301.88678 845.28296 221.38364 L 865.40875 120.75471 L 885.53455 120.75471 Q 885.53455 120.75471 905.66034 100.62893 L 925.78613 100.62893 L 905.66034 140.8805 Q 885.53455 181.13206 865.40875 362.26413 L 865.40875 543.3962 L 885.53455 543.3962 L 925.78613 523.2704 L 925.78613 523.2704 L 925.78613 523.2704 L 945.9119 523.2704 L 945.9119 523.2704 L 966.03766 684.2767 Q 986.16345 845.28296 1006.28925 885.53455 Q 1026.415 945.9119 1127.044 966.03766 Q 1247.7987 966.03766 1328.3018 966.03766 Q 1408.8049 966.03766 1549.6854 945.9119 L 1690.5659 945.9119 L 1690.5659 945.9119 L 1690.5659 945.9119 L 1710.6918 945.9119 L 1710.6918 966.03766 L 1730.8175 966.03766 L 1771.0691 966.03766 L 1771.0691 986.16345 L 1771.0691 986.16345 L 1750.9434 986.16345 L 1750.9434 1006.28925 L 1750.9434 1006.28925 L 1771.0691 1006.28925 L 1771.0691 1006.28925 L 1771.0691 1006.28925 L 1771.0691 1026.415 L 1771.0691 1026.415 L 1791.1948 1026.415 L 1791.1948 1046.5408 L 1791.1948 1046.5408 L 1771.0691 1046.5408 L 1771.0691 1046.5408 L 1771.0691 1046.5408 L 1771.0691 1066.6666 L 1771.0691 1066.6666 L 1750.9434 1066.6666 L 1750.9434 1086.7924 L 1630.1886 1086.7924 Q 1509.4338 1086.7924 1529.5597 1106.9182 Q 1549.6854 1106.9182 1549.6854 1127.044 Q 1549.6854 1147.1698 1509.4338 1147.1698 L 1469.1824 1167.2955 L 1469.1824 1167.2955 L 1489.3081 1167.2955 L 1489.3081 1167.2955 L 1489.3081 1167.2955 L 1469.1824 1187.4213 L 1449.0565 1207.5471 L 1449.0565 1207.5471 L 1449.0565 1207.5471 L 1428.9308 1207.5471 L 1428.9308 1207.5471 L 1388.6792 1227.6729 L 1348.4276 1227.6729 L 1348.4276 1247.7987 L 1348.4276 1267.9244 L 724.52826 1267.9244 Q 100.62893 1247.7987 40.25157 1247.7987 L 0.0 1247.7987 L 0.0 724.52826 L 0.0 181.13206 L 0.0 161.00629 L 0.0 120.75471 L 20.125786 60.377354 z M 764.77985 342.13834 L 764.77985 322.01257 L 784.90564 322.01257 Q 805.03143 342.13834 805.03143 342.13834 L 805.03143 362.26413 L 784.90564 362.26413 L 764.77985 362.26413 L 764.77985 342.13834 z" svg:height="12.679245mm" draw:style-name="style-246" svg:viewBox="0.0 0.0 1791.1948 1267.9244" svg:width="17.91195mm" svg:x="41.861633mm" svg:y="76.8805mm"/>
          <draw:path svg:d="M 402.51572 181.13206 L 422.64148 181.13206 L 422.64148 201.25786 Q 422.64148 221.38364 402.51572 221.38364 Q 362.26413 241.50941 362.26413 261.6352 Q 362.26413 301.88678 382.38992 322.01257 L 382.38992 342.13834 L 362.26413 342.13834 Q 342.13834 342.13834 322.01257 322.01257 Q 322.01257 301.88678 301.88678 342.13834 Q 281.761 382.38992 261.6352 382.38992 L 241.50941 362.26413 L 241.50941 342.13834 Q 241.50941 342.13834 181.13206 322.01257 Q 120.75471 301.88678 120.75471 342.13834 L 120.75471 362.26413 L 100.62893 382.38992 L 80.50314 402.51572 L 80.50314 422.64148 L 80.50314 442.76727 L 60.377354 442.76727 L 60.377354 442.76727 L 60.377354 422.64148 L 80.50314 382.38992 L 80.50314 342.13834 Q 80.50314 322.01257 100.62893 301.88678 Q 120.75471 261.6352 60.377354 181.13206 L 0.0 120.75471 L 0.0 120.75471 L 0.0 100.62893 L 0.0 100.62893 L 0.0 100.62893 L 20.125786 100.62893 Q 40.25157 80.50314 40.25157 60.377354 Q 40.25157 40.25157 60.377354 20.125786 L 60.377354 0.0 L 100.62893 0.0 Q 161.00629 0.0 181.13206 40.25157 Q 201.25786 60.377354 281.761 100.62893 Q 362.26413 140.8805 362.26413 161.00629 Q 362.26413 181.13206 402.51572 181.13206 z" svg:height="4.427673mm" draw:style-name="style-247" svg:viewBox="0.0 0.0 422.64148 442.76727" svg:width="4.2264147mm" svg:x="225.81131mm" svg:y="79.09434mm"/>
          <draw:path svg:d="M 20.125786 20.125786 L 20.125786 9.094947E-13 L 40.25157 9.094947E-13 L 80.50314 9.094947E-13 L 100.62893 120.75471 Q 120.75471 221.38364 140.8805 221.38364 L 140.8805 221.38364 L 140.8805 221.38364 Q 161.00629 221.38364 161.00629 241.50941 L 161.00629 261.6352 L 140.8805 261.6352 Q 120.75471 241.50941 80.50314 241.50941 L 20.125786 241.50941 L 20.125786 241.50941 Q 20.125786 241.50941 40.25157 221.38364 Q 60.377354 201.25786 40.25157 161.00629 L 0.0 120.75471 L 0.0 80.50314 L 0.0 20.125786 L 20.125786 20.125786 z" svg:height="2.616352mm" draw:style-name="style-248" svg:viewBox="0.0 0.0 161.00629 261.6352" svg:width="1.6100628mm" svg:x="216.55345mm" svg:y="71.6478mm"/>
          <draw:path svg:d="M 161.00629 40.25157 L 161.00629 0.0 L 181.13206 0.0 L 181.13206 20.125786 L 221.38364 20.125786 L 261.6352 20.125786 L 261.6352 40.25157 L 281.761 40.25157 L 322.01257 120.75471 Q 362.26413 201.25786 442.76727 261.6352 Q 523.2704 322.01257 543.3962 342.13834 L 543.3962 362.26413 L 523.2704 362.26413 Q 503.14462 362.26413 503.14462 342.13834 Q 503.14462 322.01257 462.89307 301.88678 Q 402.51572 301.88678 362.26413 261.6352 Q 301.88678 241.50941 281.761 181.13206 Q 261.6352 140.8805 201.25786 140.8805 Q 161.00629 120.75471 161.00629 140.8805 L 181.13206 181.13206 L 181.13206 181.13206 Q 201.25786 181.13206 201.25786 221.38364 Q 221.38364 241.50941 181.13206 241.50941 Q 140.8805 241.50941 140.8805 261.6352 L 161.00629 301.88678 L 161.00629 301.88678 L 161.00629 301.88678 L 120.75471 301.88678 L 100.62893 301.88678 L 80.50314 301.88678 L 60.377354 301.88678 L 60.377354 281.761 L 40.25157 281.761 L 40.25157 281.761 L 40.25157 261.6352 L 20.125786 261.6352 L 0.0 261.6352 L 0.0 261.6352 L 0.0 241.50941 L 0.0 241.50941 L 0.0 241.50941 L 20.125786 241.50941 L 20.125786 221.38364 L 20.125786 221.38364 L 40.25157 221.38364 L 40.25157 221.38364 L 40.25157 221.38364 L 40.25157 201.25786 L 40.25157 201.25786 L 60.377354 201.25786 L 60.377354 181.13206 L 60.377354 181.13206 L 80.50314 181.13206 L 80.50314 181.13206 L 80.50314 181.13206 L 80.50314 161.00629 L 80.50314 161.00629 L 120.75471 120.75471 Q 161.00629 80.50314 161.00629 40.25157 z" svg:height="3.6226413mm" draw:style-name="style-249" svg:viewBox="0.0 0.0 543.3962 362.26413" svg:width="5.433962mm" svg:x="262.84274mm" svg:y="58.566036mm"/>
          <draw:path svg:d="M 40.25157 0.0 L 40.25157 0.0 L 40.25157 0.0 L 60.377354 0.0 L 80.50314 0.0 Q 100.62893 0.0 100.62893 20.125786 L 120.75471 20.125786 L 120.75471 80.50314 L 120.75471 120.75471 L 120.75471 120.75471 L 120.75471 140.8805 L 120.75471 140.8805 Q 100.62893 161.00629 40.25157 161.00629 L 3.6379788E-12 161.00629 L 3.6379788E-12 120.75471 Q 3.6379788E-12 60.377354 20.125786 40.25157 L 20.125786 20.125786 L 20.125786 20.125786 Q 40.25157 20.125786 40.25157 0.0 z" svg:height="1.6100628mm" draw:style-name="style-250" svg:viewBox="0.0 0.0 120.75471 161.00629" svg:width="1.2075471mm" svg:x="200.85533mm" svg:y="66.01257mm"/>
          <draw:path svg:d="M 603.77356 20.125786 L 603.77356 20.125786 L 603.77356 40.25157 L 603.77356 60.377354 L 603.77356 80.50314 L 603.77356 80.50314 L 603.77356 120.75471 Q 623.89935 161.00629 644.02515 181.13206 L 644.02515 181.13206 L 644.02515 201.25786 Q 644.02515 201.25786 664.1509 201.25786 L 664.1509 201.25786 L 664.1509 221.38364 Q 684.2767 221.38364 684.2767 241.50941 L 684.2767 241.50941 L 684.2767 241.50941 Q 684.2767 241.50941 684.2767 261.6352 L 704.40247 261.6352 L 704.40247 281.761 L 724.52826 301.88678 L 724.52826 301.88678 L 724.52826 322.01257 L 724.52826 322.01257 L 724.52826 322.01257 L 724.52826 402.51572 L 724.52826 503.14462 L 724.52826 503.14462 L 724.52826 523.2704 L 724.52826 523.2704 L 724.52826 523.2704 L 704.40247 523.2704 L 704.40247 523.2704 L 664.1509 543.3962 L 623.89935 563.522 L 603.77356 563.522 L 583.64777 563.522 L 442.76727 563.522 Q 301.88678 563.522 241.50941 563.522 Q 201.25786 543.3962 120.75471 523.2704 L 60.377354 523.2704 L 60.377354 523.2704 Q 60.377354 523.2704 60.377354 503.14462 Q 80.50314 503.14462 40.25157 483.01883 L 40.25157 442.76727 L 20.125786 442.76727 L 20.125786 442.76727 L 20.125786 462.89307 L 0.0 462.89307 L 0.0 442.76727 Q 0.0 422.64148 0.0 362.26413 L 0.0 322.01257 L 0.0 301.88678 Q 0.0 281.761 20.125786 281.761 Q 40.25157 301.88678 60.377354 281.761 Q 60.377354 241.50941 80.50314 241.50941 Q 120.75471 241.50941 140.8805 201.25786 Q 161.00629 161.00629 161.00629 140.8805 L 161.00629 120.75471 L 161.00629 120.75471 Q 161.00629 120.75471 181.13206 120.75471 L 181.13206 100.62893 L 221.38364 100.62893 L 261.6352 100.62893 L 261.6352 100.62893 Q 261.6352 120.75471 281.761 120.75471 L 281.761 120.75471 L 422.64148 80.50314 Q 563.522 60.377354 563.522 40.25157 Q 563.522 0.0 583.64777 0.0 Q 603.77356 0.0 603.77356 20.125786 z" svg:height="5.63522mm" draw:style-name="style-251" svg:viewBox="0.0 0.0 724.52826 563.522" svg:width="7.2452826mm" svg:x="229.03143mm" svg:y="81.710686mm"/>
          <draw:path svg:d="M 201.25786 0.0 L 201.25786 0.0 L 221.38364 40.25157 Q 241.50941 80.50314 261.6352 181.13206 L 281.761 281.761 L 281.761 301.88678 L 281.761 322.01257 L 301.88678 342.13834 L 301.88678 342.13834 L 301.88678 362.26413 Q 301.88678 382.38992 281.761 382.38992 Q 261.6352 382.38992 261.6352 422.64148 Q 281.761 442.76727 281.761 483.01883 L 281.761 523.2704 L 261.6352 543.3962 L 261.6352 583.64777 L 201.25786 583.64777 L 120.75471 583.64777 L 120.75471 563.522 L 120.75471 543.3962 L 100.62893 543.3962 L 100.62893 543.3962 L 100.62893 503.14462 Q 80.50314 462.89307 40.25157 342.13834 Q -1.8189894E-12 241.50941 -1.8189894E-12 140.8805 L 20.125786 40.25157 L 40.25157 20.125786 Q 60.377354 20.125786 120.75471 20.125786 Q 181.13206 20.125786 201.25786 0.0 z" svg:height="5.8364778mm" draw:style-name="style-252" svg:viewBox="0.0 0.0 301.88678 583.64777" svg:width="3.0188677mm" svg:x="159.79874mm" svg:y="69.03144mm"/>
          <draw:path svg:d="M 322.01257 0.0 L 322.01257 40.25157 L 322.01257 80.50314 Q 322.01257 100.62893 301.88678 140.8805 L 261.6352 181.13206 L 221.38364 181.13206 Q 181.13206 161.00629 120.75471 181.13206 Q 60.377354 201.25786 40.25157 181.13206 L 0.0 161.00629 L 0.0 120.75471 L 0.0 80.50314 L 0.0 80.50314 L 0.0 80.50314 L 20.125786 80.50314 L 20.125786 80.50314 L 40.25157 40.25157 Q 40.25157 20.125786 181.13206 0.0 Q 322.01257 -40.25157 322.01257 0.0 z" svg:height="1.8113207mm" draw:style-name="style-253" svg:viewBox="0.0 0.0 322.01257 181.13206" svg:width="3.2201257mm" svg:x="262.44025mm" svg:y="77.28301mm"/>
          <draw:path svg:d="M 140.8805 0.0 L 161.00629 0.0 L 140.8805 100.62893 Q 140.8805 201.25786 100.62893 402.51572 Q 100.62893 603.77356 100.62893 623.89935 Q 100.62893 644.02515 120.75471 664.1509 L 120.75471 684.2767 L 100.62893 684.2767 Q 60.377354 684.2767 80.50314 744.65405 Q 100.62893 825.15717 80.50314 825.15717 Q 60.377354 805.03143 60.377354 805.03143 L 60.377354 784.90564 L 60.377354 784.90564 L 60.377354 784.90564 L 40.25157 784.90564 L 40.25157 784.90564 L 40.25157 764.77985 L 20.125786 764.77985 L 20.125786 764.77985 L 20.125786 744.65405 L 20.125786 744.65405 L 20.125786 744.65405 L 20.125786 724.52826 Q 20.125786 704.40247 0.0 704.40247 Q 0.0 704.40247 20.125786 442.76727 L 20.125786 201.25786 L 20.125786 201.25786 Q 20.125786 201.25786 40.25157 161.00629 Q 40.25157 120.75471 60.377354 120.75471 Q 80.50314 120.75471 100.62893 60.377354 Q 100.62893 0.0 140.8805 0.0 z" svg:height="8.251572mm" draw:style-name="style-254" svg:viewBox="0.0 0.0 161.00629 825.15717" svg:width="1.6100628mm" svg:x="71.84905mm" svg:y="75.87421mm"/>
          <draw:path svg:d="M 442.76727 0.0 L 462.89307 0.0 L 462.89307 20.125786 Q 462.89307 40.25157 442.76727 100.62893 L 442.76727 161.00629 L 583.64777 161.00629 Q 744.65405 161.00629 825.15717 181.13206 L 925.78613 181.13206 L 925.78613 181.13206 Q 925.78613 201.25786 945.9119 201.25786 Q 966.03766 201.25786 966.03766 221.38364 Q 966.03766 241.50941 684.2767 241.50941 Q 402.51572 241.50941 201.25786 221.38364 L 0.0 201.25786 L 60.377354 201.25786 Q 120.75471 181.13206 140.8805 161.00629 Q 140.8805 120.75471 140.8805 120.75471 L 161.00629 120.75471 L 261.6352 140.8805 Q 382.38992 161.00629 402.51572 120.75471 Q 422.64148 60.377354 422.64148 40.25157 L 422.64148 20.125786 L 422.64148 20.125786 Q 422.64148 0.0 442.76727 0.0 z" svg:height="2.4150941mm" draw:style-name="style-255" svg:viewBox="0.0 0.0 966.03766 241.50941" svg:width="9.660377mm" svg:x="175.2956mm" svg:y="81.710686mm"/>
          <draw:path svg:d="M 382.38992 -1.8189894E-12 L 382.38992 -1.8189894E-12 L 442.76727 -1.8189894E-12 Q 523.2704 20.125786 523.2704 -1.8189894E-12 L 543.3962 -1.8189894E-12 L 543.3962 -1.8189894E-12 L 563.522 -1.8189894E-12 L 563.522 20.125786 L 563.522 40.25157 L 563.522 60.377354 L 563.522 80.50314 L 563.522 80.50314 L 563.522 100.62893 L 583.64777 100.62893 L 603.77356 100.62893 L 603.77356 120.75471 L 603.77356 140.8805 L 623.89935 140.8805 L 623.89935 140.8805 L 644.02515 161.00629 L 664.1509 161.00629 L 664.1509 140.8805 Q 684.2767 120.75471 684.2767 120.75471 L 684.2767 120.75471 L 684.2767 120.75471 L 684.2767 120.75471 L 704.40247 120.75471 L 704.40247 100.62893 L 1086.7924 100.62893 Q 1449.0565 100.62893 1509.4338 80.50314 Q 1569.8113 60.377354 1569.8113 60.377354 Q 1589.937 60.377354 1650.3143 40.25157 L 1690.5659 40.25157 L 1771.0691 40.25157 L 1831.4464 60.377354 L 1851.5723 60.377354 L 1851.5723 60.377354 L 1851.5723 60.377354 L 1851.5723 60.377354 L 1811.3207 80.50314 Q 1771.0691 80.50314 1771.0691 100.62893 Q 1771.0691 120.75471 1791.1948 120.75471 Q 1811.3207 140.8805 1811.3207 140.8805 L 1811.3207 140.8805 L 1831.4464 140.8805 L 1831.4464 140.8805 L 1851.5723 161.00629 L 1871.698 181.13206 L 1972.3269 181.13206 Q 2052.83 181.13206 2052.83 221.38364 Q 2052.83 241.50941 2153.459 261.6352 Q 2254.088 281.761 2274.2136 342.13834 Q 2294.3396 422.64148 2314.4653 422.64148 Q 2334.591 422.64148 2415.0942 442.76727 L 2495.5974 462.89307 L 2495.5974 462.89307 L 2495.5974 462.89307 L 2495.5974 462.89307 L 2495.5974 483.01883 L 2495.5974 503.14462 L 2495.5974 523.2704 L 2475.4717 523.2704 L 2475.4717 543.3962 L 2475.4717 543.3962 L 2495.5974 543.3962 L 2495.5974 543.3962 L 2495.5974 543.3962 L 2455.3457 563.522 L 2415.0942 563.522 L 2415.0942 603.77356 L 2415.0942 644.02515 L 1972.3269 644.02515 L 1509.4338 644.02515 L 805.03143 644.02515 L 120.75471 644.02515 L 120.75471 623.89935 L 120.75471 623.89935 L 100.62893 623.89935 L 100.62893 623.89935 L 60.377354 603.77356 L 20.125786 583.64777 L 40.25157 583.64777 L 60.377354 583.64777 L 60.377354 563.522 L 60.377354 543.3962 L 80.50314 543.3962 L 120.75471 543.3962 L 120.75471 523.2704 L 120.75471 503.14462 L 100.62893 503.14462 L 100.62893 503.14462 L 100.62893 523.2704 Q 80.50314 523.2704 60.377354 462.89307 Q 40.25157 422.64148 20.125786 402.51572 L 0.0 382.38992 L 0.0 382.38992 Q 0.0 362.26413 0.0 342.13834 L 0.0 301.88678 L 0.0 301.88678 L 0.0 301.88678 L 0.0 281.761 L 0.0 281.761 L 20.125786 281.761 L 20.125786 301.88678 L 20.125786 301.88678 L 40.25157 301.88678 L 40.25157 261.6352 L 40.25157 241.50941 L 20.125786 241.50941 L 20.125786 221.38364 L 181.13206 221.38364 L 342.13834 221.38364 L 342.13834 201.25786 L 322.01257 201.25786 L 322.01257 201.25786 Q 322.01257 181.13206 281.761 181.13206 Q 241.50941 181.13206 241.50941 161.00629 L 241.50941 140.8805 L 261.6352 140.8805 L 281.761 140.8805 L 301.88678 120.75471 L 322.01257 120.75471 L 322.01257 100.62893 Q 322.01257 80.50314 362.26413 80.50314 L 422.64148 60.377354 L 422.64148 60.377354 L 442.76727 60.377354 L 442.76727 60.377354 L 442.76727 40.25157 L 422.64148 40.25157 L 422.64148 20.125786 L 402.51572 20.125786 L 382.38992 20.125786 L 382.38992 -1.8189894E-12 z" svg:height="6.4402514mm" draw:style-name="style-256" svg:viewBox="0.0 0.0 2495.5974 644.02515" svg:width="24.955973mm" svg:x="115.92452mm" svg:y="83.11949mm"/>
          <draw:path svg:d="M 20.125786 20.125786 L 40.25157 0.0 L 80.50314 0.0 Q 120.75471 0.0 120.75471 20.125786 L 120.75471 20.125786 L 120.75471 281.761 Q 120.75471 523.2704 181.13206 563.522 Q 221.38364 603.77356 261.6352 623.89935 Q 301.88678 644.02515 362.26413 644.02515 L 422.64148 644.02515 L 422.64148 664.1509 L 442.76727 664.1509 L 442.76727 684.2767 L 442.76727 704.40247 L 422.64148 704.40247 L 422.64148 724.52826 L 281.761 724.52826 L 120.75471 724.52826 L 100.62893 724.52826 L 80.50314 724.52826 L 80.50314 704.40247 Q 80.50314 704.40247 40.25157 684.2767 Q 40.25157 644.02515 20.125786 342.13834 L 0.0 40.25157 L 0.0 40.25157 Q 0.0 40.25157 20.125786 20.125786 z" svg:height="7.2452826mm" draw:style-name="style-257" svg:viewBox="0.0 0.0 442.76727 724.52826" svg:width="4.427673mm" svg:x="58.364777mm" svg:y="75.67295mm"/>
          <draw:path svg:d="M 161.00629 -9.094947E-13 L 181.13206 -9.094947E-13 L 181.13206 40.25157 L 181.13206 60.377354 L 221.38364 322.01257 Q 261.6352 583.64777 261.6352 644.02515 Q 261.6352 724.52826 301.88678 925.78613 Q 301.88678 1127.044 281.761 1308.176 Q 261.6352 1489.3081 241.50941 1569.8113 Q 221.38364 1670.4402 221.38364 1831.4464 L 221.38364 1992.4528 L 221.38364 1992.4528 L 221.38364 1992.4528 L 201.25786 1831.4464 Q 181.13206 1670.4402 181.13206 1650.3143 Q 181.13206 1650.3143 161.00629 1388.6792 Q 140.8805 1127.044 120.75471 986.16345 Q 100.62893 845.28296 100.62893 684.2767 Q 100.62893 543.3962 60.377354 543.3962 Q 40.25157 523.2704 20.125786 523.2704 L 0.0 483.01883 L 0.0 483.01883 Q 20.125786 483.01883 20.125786 442.76727 Q 20.125786 402.51572 60.377354 422.64148 Q 80.50314 442.76727 100.62893 402.51572 Q 100.62893 382.38992 120.75471 241.50941 L 140.8805 80.50314 L 140.8805 40.25157 L 140.8805 20.125786 L 161.00629 20.125786 L 161.00629 -9.094947E-13 L 161.00629 -9.094947E-13 z" svg:height="19.924528mm" draw:style-name="style-258" svg:viewBox="0.0 0.0 301.88678 1992.4528" svg:width="3.0188677mm" svg:x="1.0062892mm" svg:y="46.289307mm"/>
          <draw:path svg:d="M 0.0 20.125786 L 0.0 4.5474735E-13 L 342.13834 4.5474735E-13 L 684.2767 4.5474735E-13 L 684.2767 4.5474735E-13 Q 684.2767 20.125786 623.89935 20.125786 L 543.3962 40.25157 L 483.01883 40.25157 Q 422.64148 60.377354 382.38992 80.50314 L 342.13834 100.62893 L 342.13834 100.62893 Q 322.01257 100.62893 301.88678 140.8805 Q 261.6352 181.13206 241.50941 181.13206 Q 221.38364 181.13206 221.38364 201.25786 Q 221.38364 221.38364 181.13206 221.38364 L 161.00629 221.38364 L 161.00629 221.38364 L 140.8805 221.38364 L 140.8805 201.25786 L 140.8805 181.13206 L 120.75471 140.8805 L 100.62893 120.75471 L 100.62893 80.50314 Q 100.62893 40.25157 60.377354 20.125786 L 0.0 20.125786 L 0.0 20.125786 z" svg:height="2.2138364mm" draw:style-name="style-259" svg:viewBox="0.0 0.0 684.2767 221.38364" svg:width="6.842767mm" svg:x="240.10062mm" svg:y="30.792452mm"/>
          <draw:path svg:d="M 603.77356 0.0 L 603.77356 0.0 L 603.77356 0.0 L 603.77356 0.0 L 623.89935 40.25157 L 644.02515 80.50314 L 644.02515 80.50314 L 644.02515 80.50314 L 644.02515 100.62893 L 644.02515 100.62893 L 644.02515 120.75471 L 644.02515 120.75471 L 644.02515 120.75471 L 644.02515 120.75471 L 644.02515 140.8805 L 644.02515 140.8805 L 664.1509 140.8805 L 664.1509 161.00629 L 664.1509 161.00629 L 684.2767 161.00629 L 704.40247 161.00629 Q 744.65405 161.00629 744.65405 120.75471 Q 744.65405 100.62893 764.77985 100.62893 Q 784.90564 100.62893 805.03143 161.00629 Q 845.28296 241.50941 925.78613 281.761 Q 1006.28925 301.88678 1006.28925 322.01257 L 1006.28925 322.01257 L 986.16345 342.13834 L 986.16345 362.26413 L 1026.415 362.26413 L 1066.6666 362.26413 L 1066.6666 382.38992 L 1086.7924 382.38992 L 1086.7924 402.51572 L 1086.7924 402.51572 L 966.03766 402.51572 L 865.40875 402.51572 L 845.28296 422.64148 Q 825.15717 422.64148 825.15717 442.76727 Q 825.15717 462.89307 845.28296 483.01883 Q 845.28296 483.01883 845.28296 483.01883 L 845.28296 483.01883 L 724.52826 483.01883 Q 603.77356 483.01883 603.77356 483.01883 Q 583.64777 483.01883 483.01883 503.14462 Q 362.26413 523.2704 241.50941 483.01883 Q 120.75471 483.01883 120.75471 503.14462 Q 100.62893 523.2704 60.377354 523.2704 L 20.125786 523.2704 L 0.0 523.2704 L 0.0 523.2704 L 0.0 523.2704 L 0.0 523.2704 L 20.125786 503.14462 L 40.25157 483.01883 L 40.25157 483.01883 L 40.25157 483.01883 L 20.125786 483.01883 L 20.125786 483.01883 L 20.125786 462.89307 L 40.25157 462.89307 L 40.25157 442.76727 L 40.25157 422.64148 L 20.125786 382.38992 L 20.125786 342.13834 L 20.125786 342.13834 L 40.25157 342.13834 L 40.25157 342.13834 L 40.25157 362.26413 L 40.25157 362.26413 L 40.25157 362.26413 L 60.377354 322.01257 Q 80.50314 281.761 120.75471 301.88678 Q 140.8805 301.88678 140.8805 281.761 Q 140.8805 261.6352 201.25786 241.50941 Q 281.761 221.38364 261.6352 161.00629 Q 241.50941 80.50314 221.38364 80.50314 L 221.38364 80.50314 L 241.50941 60.377354 Q 281.761 40.25157 281.761 40.25157 L 281.761 40.25157 L 382.38992 40.25157 Q 483.01883 40.25157 523.2704 40.25157 Q 583.64777 0.0 603.77356 0.0 z" svg:height="5.232704mm" draw:style-name="style-260" svg:viewBox="0.0 0.0 1086.7924 523.2704" svg:width="10.867924mm" svg:x="212.12578mm" svg:y="81.710686mm"/>
          <draw:path svg:d="M 543.3962 0.0 L 543.3962 0.0 L 563.522 0.0 Q 603.77356 20.125786 603.77356 40.25157 L 603.77356 40.25157 L 603.77356 40.25157 Q 583.64777 40.25157 583.64777 60.377354 L 583.64777 60.377354 L 563.522 60.377354 Q 563.522 80.50314 563.522 80.50314 L 563.522 80.50314 L 503.14462 161.00629 Q 442.76727 241.50941 462.89307 301.88678 Q 483.01883 362.26413 503.14462 342.13834 Q 543.3962 322.01257 583.64777 322.01257 Q 623.89935 342.13834 644.02515 362.26413 Q 644.02515 362.26413 704.40247 301.88678 Q 764.77985 241.50941 764.77985 201.25786 Q 764.77985 161.00629 784.90564 161.00629 L 784.90564 161.00629 L 845.28296 161.00629 Q 885.53455 181.13206 925.78613 120.75471 Q 945.9119 80.50314 966.03766 80.50314 L 986.16345 80.50314 L 986.16345 120.75471 L 1006.28925 140.8805 L 1006.28925 161.00629 L 1006.28925 181.13206 L 1046.5408 241.50941 Q 1086.7924 322.01257 1106.9182 362.26413 L 1106.9182 422.64148 L 1026.415 563.522 Q 966.03766 684.2767 966.03766 704.40247 Q 966.03766 724.52826 986.16345 784.90564 L 1006.28925 845.28296 L 1006.28925 865.40875 L 1006.28925 885.53455 L 986.16345 885.53455 L 986.16345 885.53455 L 986.16345 905.66034 L 986.16345 905.66034 L 925.78613 905.66034 L 865.40875 925.78613 L 845.28296 925.78613 L 805.03143 925.78613 L 805.03143 925.78613 Q 784.90564 925.78613 784.90564 905.66034 Q 764.77985 905.66034 764.77985 905.66034 Q 724.52826 905.66034 684.2767 925.78613 L 644.02515 925.78613 L 644.02515 925.78613 Q 644.02515 925.78613 523.2704 885.53455 Q 422.64148 845.28296 382.38992 865.40875 L 362.26413 885.53455 L 342.13834 885.53455 L 342.13834 885.53455 L 342.13834 905.66034 L 322.01257 905.66034 L 322.01257 905.66034 L 322.01257 925.78613 L 322.01257 925.78613 L 322.01257 925.78613 L 301.88678 925.78613 L 301.88678 925.78613 L 301.88678 945.9119 L 281.761 945.9119 L 281.761 945.9119 L 281.761 966.03766 L 281.761 966.03766 L 281.761 966.03766 L 261.6352 966.03766 L 261.6352 966.03766 L 261.6352 966.03766 L 261.6352 966.03766 L 241.50941 986.16345 L 221.38364 986.16345 L 221.38364 966.03766 L 241.50941 945.9119 L 241.50941 945.9119 L 241.50941 925.78613 L 241.50941 925.78613 L 241.50941 925.78613 L 261.6352 925.78613 L 261.6352 925.78613 L 261.6352 905.66034 L 281.761 905.66034 L 281.761 905.66034 L 281.761 885.53455 L 322.01257 865.40875 Q 342.13834 845.28296 362.26413 825.15717 L 382.38992 825.15717 L 382.38992 805.03143 L 382.38992 784.90564 L 362.26413 784.90564 L 342.13834 764.77985 L 342.13834 764.77985 L 362.26413 764.77985 L 362.26413 764.77985 L 362.26413 744.65405 L 342.13834 744.65405 L 342.13834 724.52826 L 322.01257 724.52826 L 301.88678 724.52826 L 281.761 744.65405 L 261.6352 764.77985 L 261.6352 764.77985 L 241.50941 764.77985 L 241.50941 764.77985 L 241.50941 764.77985 L 241.50941 784.90564 L 241.50941 784.90564 L 221.38364 784.90564 Q 221.38364 805.03143 181.13206 845.28296 L 140.8805 885.53455 L 140.8805 885.53455 L 120.75471 885.53455 L 120.75471 885.53455 L 120.75471 885.53455 L 120.75471 905.66034 L 120.75471 905.66034 L 100.62893 905.66034 L 100.62893 925.78613 L 100.62893 925.78613 L 80.50314 925.78613 L 80.50314 925.78613 L 80.50314 925.78613 L 60.377354 945.9119 L 40.25157 966.03766 L 40.25157 966.03766 L 40.25157 966.03766 L 20.125786 966.03766 L 20.125786 966.03766 L 20.125786 945.9119 L 0.0 945.9119 L 0.0 925.78613 L 0.0 905.66034 L 20.125786 905.66034 L 20.125786 885.53455 L 20.125786 885.53455 L 40.25157 885.53455 L 40.25157 885.53455 L 40.25157 885.53455 L 40.25157 865.40875 L 40.25157 865.40875 L 60.377354 865.40875 L 60.377354 845.28296 L 60.377354 845.28296 L 80.50314 845.28296 L 80.50314 845.28296 L 80.50314 845.28296 L 80.50314 825.15717 L 80.50314 825.15717 L 140.8805 764.77985 Q 201.25786 704.40247 201.25786 704.40247 L 201.25786 684.2767 L 201.25786 684.2767 L 201.25786 684.2767 L 221.38364 684.2767 L 221.38364 684.2767 L 221.38364 664.1509 L 241.50941 664.1509 L 241.50941 644.02515 L 241.50941 623.89935 L 221.38364 623.89935 L 201.25786 644.02515 L 181.13206 644.02515 L 161.00629 644.02515 L 161.00629 603.77356 Q 161.00629 583.64777 120.75471 583.64777 Q 60.377354 583.64777 60.377354 603.77356 L 40.25157 623.89935 L 40.25157 623.89935 L 40.25157 644.02515 L 40.25157 644.02515 L 40.25157 644.02515 L 40.25157 644.02515 L 40.25157 644.02515 L 40.25157 603.77356 L 40.25157 543.3962 L 80.50314 483.01883 Q 120.75471 402.51572 201.25786 382.38992 Q 261.6352 342.13834 261.6352 281.761 Q 281.761 241.50941 281.761 221.38364 Q 281.761 201.25786 301.88678 161.00629 L 301.88678 140.8805 L 322.01257 100.62893 Q 362.26413 40.25157 382.38992 40.25157 L 402.51572 40.25157 L 442.76727 60.377354 Q 483.01883 60.377354 503.14462 40.25157 L 503.14462 40.25157 L 503.14462 40.25157 L 523.2704 40.25157 L 523.2704 40.25157 L 523.2704 40.25157 L 523.2704 20.125786 L 523.2704 20.125786 L 543.3962 0.0 z M 261.6352 603.77356 Q 261.6352 603.77356 261.6352 583.64777 Q 281.761 583.64777 281.761 603.77356 Q 281.761 603.77356 261.6352 603.77356 z" svg:height="9.861634mm" draw:style-name="style-261" svg:viewBox="0.0 0.0 1106.9182 986.16345" svg:width="11.069181mm" svg:x="198.84276mm" svg:y="56.3522mm"/>
          <draw:path svg:d="M 301.88678 100.62893 L 362.26413 20.125786 L 382.38992 0.0 Q 402.51572 0.0 402.51572 20.125786 Q 422.64148 60.377354 422.64148 80.50314 L 422.64148 100.62893 L 442.76727 402.51572 Q 462.89307 704.40247 462.89307 744.65405 Q 503.14462 764.77985 503.14462 764.77985 L 503.14462 784.90564 L 523.2704 784.90564 L 543.3962 784.90564 L 483.01883 805.03143 Q 422.64148 825.15717 402.51572 845.28296 Q 382.38992 865.40875 402.51572 865.40875 Q 442.76727 885.53455 402.51572 925.78613 Q 362.26413 986.16345 342.13834 986.16345 L 301.88678 986.16345 L 261.6352 1006.28925 L 221.38364 1026.415 L 181.13206 1026.415 L 161.00629 1026.415 L 140.8805 1026.415 L 120.75471 1026.415 L 120.75471 1006.28925 L 100.62893 1006.28925 L 100.62893 1006.28925 L 100.62893 986.16345 L 100.62893 986.16345 L 100.62893 986.16345 L 80.50314 986.16345 L 80.50314 986.16345 L 80.50314 966.03766 Q 60.377354 966.03766 60.377354 945.9119 Q 60.377354 945.9119 20.125786 865.40875 L 0.0 764.77985 L 0.0 623.89935 Q 20.125786 503.14462 100.62893 362.26413 Q 181.13206 221.38364 201.25786 221.38364 Q 221.38364 221.38364 301.88678 100.62893 z" svg:height="10.264151mm" draw:style-name="style-262" svg:viewBox="0.0 0.0 543.3962 1026.415" svg:width="5.433962mm" svg:x="54.138363mm" svg:y="75.069176mm"/>
          <draw:path svg:d="M 422.64148 0.0 L 422.64148 0.0 L 422.64148 20.125786 L 442.76727 60.377354 L 442.76727 80.50314 L 442.76727 100.62893 L 462.89307 100.62893 L 462.89307 100.62893 L 462.89307 80.50314 Q 483.01883 80.50314 483.01883 120.75471 L 483.01883 161.00629 L 483.01883 161.00629 L 483.01883 181.13206 L 503.14462 181.13206 L 523.2704 181.13206 L 523.2704 201.25786 L 523.2704 221.38364 L 503.14462 221.38364 L 503.14462 221.38364 L 503.14462 241.50941 L 483.01883 241.50941 L 483.01883 241.50941 L 483.01883 261.6352 L 483.01883 261.6352 L 483.01883 261.6352 L 462.89307 281.761 L 462.89307 301.88678 L 543.3962 301.88678 Q 623.89935 281.761 623.89935 301.88678 Q 623.89935 322.01257 644.02515 322.01257 L 684.2767 322.01257 L 644.02515 462.89307 Q 623.89935 623.89935 623.89935 623.89935 L 603.77356 623.89935 L 603.77356 664.1509 L 603.77356 684.2767 L 583.64777 704.40247 L 563.522 744.65405 L 563.522 764.77985 L 563.522 784.90564 L 563.522 784.90564 Q 563.522 784.90564 523.2704 825.15717 Q 483.01883 865.40875 462.89307 885.53455 L 442.76727 925.78613 L 442.76727 945.9119 L 442.76727 966.03766 L 422.64148 966.03766 L 402.51572 966.03766 L 402.51572 945.9119 L 402.51572 925.78613 L 382.38992 925.78613 L 382.38992 925.78613 L 382.38992 905.66034 L 402.51572 885.53455 L 402.51572 885.53455 L 402.51572 865.40875 L 402.51572 865.40875 L 402.51572 865.40875 L 402.51572 825.15717 Q 402.51572 784.90564 402.51572 784.90564 Q 402.51572 764.77985 422.64148 704.40247 L 442.76727 644.02515 L 422.64148 623.89935 L 402.51572 583.64777 L 402.51572 583.64777 L 402.51572 583.64777 L 402.51572 563.522 L 402.51572 563.522 L 382.38992 563.522 L 382.38992 583.64777 L 382.38992 583.64777 L 362.26413 583.64777 L 362.26413 603.77356 Q 362.26413 623.89935 301.88678 623.89935 L 241.50941 603.77356 L 241.50941 603.77356 Q 221.38364 623.89935 201.25786 623.89935 Q 181.13206 623.89935 120.75471 644.02515 L 80.50314 644.02515 L 80.50314 623.89935 L 80.50314 603.77356 L 60.377354 603.77356 L 60.377354 603.77356 L 60.377354 583.64777 Q 40.25157 543.3962 40.25157 503.14462 L 40.25157 442.76727 L 20.125786 382.38992 Q 0.0 342.13834 0.0 322.01257 L 0.0 301.88678 L 40.25157 301.88678 Q 60.377354 281.761 80.50314 261.6352 Q 80.50314 221.38364 140.8805 221.38364 Q 201.25786 221.38364 221.38364 201.25786 Q 241.50941 161.00629 261.6352 140.8805 Q 281.761 140.8805 301.88678 120.75471 L 301.88678 100.62893 L 342.13834 100.62893 Q 402.51572 100.62893 402.51572 60.377354 Q 402.51572 0.0 422.64148 0.0 z" svg:height="9.660377mm" draw:style-name="style-263" svg:viewBox="0.0 0.0 684.2767 966.03766" svg:width="6.842767mm" svg:x="171.8742mm" svg:y="57.761mm"/>
          <draw:path svg:d="M 140.8805 4.5474735E-13 L 140.8805 4.5474735E-13 L 563.522 4.5474735E-13 L 1006.28925 4.5474735E-13 L 1006.28925 20.125786 L 1006.28925 20.125786 L 1006.28925 80.50314 Q 1006.28925 140.8805 986.16345 161.00629 Q 966.03766 181.13206 966.03766 161.00629 Q 945.9119 140.8805 925.78613 161.00629 Q 885.53455 181.13206 905.66034 201.25786 Q 925.78613 241.50941 925.78613 301.88678 Q 925.78613 362.26413 885.53455 462.89307 L 845.28296 583.64777 L 825.15717 623.89935 L 805.03143 664.1509 L 805.03143 684.2767 L 805.03143 704.40247 L 805.03143 704.40247 Q 805.03143 704.40247 784.90564 744.65405 L 784.90564 764.77985 L 744.65405 764.77985 Q 704.40247 744.65405 684.2767 744.65405 Q 684.2767 744.65405 583.64777 704.40247 Q 483.01883 704.40247 442.76727 664.1509 Q 402.51572 664.1509 402.51572 704.40247 Q 402.51572 744.65405 382.38992 744.65405 L 362.26413 744.65405 L 362.26413 724.52826 L 362.26413 724.52826 L 362.26413 744.65405 L 362.26413 764.77985 L 362.26413 764.77985 L 362.26413 784.90564 L 342.13834 784.90564 L 322.01257 784.90564 L 322.01257 764.77985 L 322.01257 764.77985 L 301.88678 764.77985 L 301.88678 764.77985 L 301.88678 744.65405 L 281.761 704.40247 L 281.761 644.02515 Q 281.761 583.64777 301.88678 583.64777 Q 301.88678 583.64777 281.761 462.89307 Q 241.50941 322.01257 221.38364 322.01257 Q 201.25786 301.88678 201.25786 281.761 Q 181.13206 261.6352 140.8805 281.761 L 100.62893 301.88678 L 80.50314 301.88678 L 80.50314 301.88678 L 100.62893 181.13206 Q 120.75471 60.377354 120.75471 60.377354 Q 120.75471 60.377354 140.8805 60.377354 L 140.8805 60.377354 L 80.50314 40.25157 L 0.0 40.25157 L 80.50314 20.125786 Q 140.8805 20.125786 140.8805 4.5474735E-13 z" svg:height="7.8490562mm" draw:style-name="style-264" svg:viewBox="0.0 0.0 1006.28925 784.90564" svg:width="10.062893mm" svg:x="245.53458mm" svg:y="30.792452mm"/>
          <draw:path svg:d="M 342.13834 0.0 L 342.13834 0.0 L 342.13834 0.0 L 362.26413 0.0 L 442.76727 0.0 Q 523.2704 0.0 523.2704 20.125786 L 523.2704 20.125786 L 503.14462 20.125786 Q 483.01883 20.125786 462.89307 221.38364 Q 462.89307 422.64148 402.51572 442.76727 Q 362.26413 462.89307 362.26413 442.76727 L 342.13834 422.64148 L 342.13834 442.76727 L 342.13834 483.01883 L 322.01257 483.01883 L 301.88678 483.01883 L 301.88678 503.14462 L 301.88678 503.14462 L 301.88678 523.2704 Q 301.88678 523.2704 281.761 543.3962 L 261.6352 563.522 L 261.6352 644.02515 Q 221.38364 744.65405 221.38364 805.03143 L 221.38364 845.28296 L 221.38364 865.40875 Q 221.38364 885.53455 201.25786 885.53455 Q 201.25786 885.53455 181.13206 865.40875 Q 181.13206 845.28296 140.8805 885.53455 Q 140.8805 905.66034 120.75471 885.53455 L 100.62893 885.53455 L 100.62893 865.40875 L 100.62893 845.28296 L 80.50314 885.53455 L 60.377354 925.78613 L 60.377354 925.78613 L 60.377354 925.78613 L 60.377354 945.9119 L 60.377354 945.9119 L 40.25157 966.03766 L 20.125786 986.16345 L 20.125786 966.03766 L 20.125786 925.78613 L 0.0 925.78613 L 0.0 925.78613 L 0.0 885.53455 L 20.125786 865.40875 L 120.75471 583.64777 Q 221.38364 281.761 221.38364 261.6352 Q 241.50941 241.50941 261.6352 241.50941 Q 281.761 241.50941 342.13834 120.75471 Q 402.51572 20.125786 382.38992 20.125786 Q 342.13834 0.0 342.13834 0.0 z" svg:height="9.861634mm" draw:style-name="style-265" svg:viewBox="0.0 0.0 523.2704 986.16345" svg:width="5.232704mm" svg:x="176.90565mm" svg:y="30.99371mm"/>
          <draw:path svg:d="M 221.38364 40.25157 L 221.38364 40.25157 L 221.38364 60.377354 Q 221.38364 100.62893 241.50941 221.38364 L 261.6352 322.01257 L 261.6352 322.01257 L 261.6352 322.01257 L 281.761 402.51572 Q 301.88678 483.01883 301.88678 503.14462 Q 301.88678 543.3962 322.01257 543.3962 L 322.01257 563.522 L 322.01257 603.77356 Q 342.13834 644.02515 342.13834 704.40247 Q 342.13834 744.65405 322.01257 805.03143 Q 301.88678 865.40875 261.6352 865.40875 L 201.25786 865.40875 L 201.25786 865.40875 L 181.13206 865.40875 L 181.13206 865.40875 L 181.13206 865.40875 L 161.00629 865.40875 L 140.8805 865.40875 L 120.75471 865.40875 L 100.62893 865.40875 L 100.62893 885.53455 L 100.62893 885.53455 L 80.50314 885.53455 L 80.50314 885.53455 L 80.50314 865.40875 L 60.377354 865.40875 L 60.377354 865.40875 L 60.377354 865.40875 L 20.125786 845.28296 L 3.6379788E-12 845.28296 L 3.6379788E-12 644.02515 Q 20.125786 442.76727 60.377354 221.38364 Q 100.62893 20.125786 140.8805 0.0 Q 201.25786 -20.125786 201.25786 20.125786 Q 221.38364 40.25157 221.38364 40.25157 z" svg:height="8.855346mm" draw:style-name="style-266" svg:viewBox="0.0 0.0 342.13834 885.53455" svg:width="3.4213834mm" svg:x="263.84903mm" svg:y="35.62264mm"/>
          <draw:path svg:d="M 925.78613 4.5474735E-13 L 1046.5408 4.5474735E-13 L 1046.5408 4.5474735E-13 Q 1046.5408 20.125786 1026.415 20.125786 L 1006.28925 20.125786 L 805.03143 20.125786 Q 623.89935 20.125786 623.89935 140.8805 Q 603.77356 261.6352 603.77356 301.88678 Q 583.64777 322.01257 563.522 322.01257 L 543.3962 342.13834 L 543.3962 342.13834 L 523.2704 342.13834 L 523.2704 342.13834 L 523.2704 342.13834 L 523.2704 362.26413 L 523.2704 362.26413 L 503.14462 362.26413 L 503.14462 382.38992 L 503.14462 382.38992 L 483.01883 382.38992 L 483.01883 382.38992 L 483.01883 382.38992 L 483.01883 402.51572 L 483.01883 402.51572 L 462.89307 402.51572 L 462.89307 402.51572 L 402.51572 402.51572 L 362.26413 382.38992 L 362.26413 382.38992 L 362.26413 382.38992 L 342.13834 342.13834 Q 322.01257 322.01257 322.01257 322.01257 Q 322.01257 301.88678 301.88678 322.01257 Q 281.761 342.13834 261.6352 342.13834 Q 221.38364 362.26413 201.25786 201.25786 Q 201.25786 40.25157 161.00629 40.25157 L 120.75471 20.125786 L 60.377354 20.125786 L 3.6379788E-12 20.125786 L 3.6379788E-12 20.125786 L 3.6379788E-12 4.5474735E-13 L 402.51572 4.5474735E-13 Q 825.15717 -20.125786 925.78613 4.5474735E-13 z" svg:height="4.025157mm" draw:style-name="style-267" svg:viewBox="0.0 0.0 1046.5408 402.51572" svg:width="10.465408mm" svg:x="255.59747mm" svg:y="30.792452mm"/>
          <draw:path svg:d="M 301.88678 80.50314 L 301.88678 0.0 L 322.01257 0.0 L 322.01257 0.0 L 402.51572 60.377354 Q 483.01883 120.75471 503.14462 120.75471 L 503.14462 140.8805 L 523.2704 322.01257 Q 563.522 483.01883 563.522 483.01883 L 563.522 503.14462 L 543.3962 503.14462 Q 523.2704 483.01883 483.01883 483.01883 Q 462.89307 442.76727 442.76727 462.89307 Q 442.76727 462.89307 382.38992 462.89307 Q 322.01257 483.01883 281.761 503.14462 Q 241.50941 523.2704 201.25786 543.3962 Q 140.8805 563.522 140.8805 523.2704 L 140.8805 503.14462 L 140.8805 442.76727 Q 120.75471 402.51572 80.50314 322.01257 L 40.25157 261.6352 L 40.25157 241.50941 L 40.25157 221.38364 L 20.125786 221.38364 L 20.125786 201.25786 L 20.125786 201.25786 L 0.0 201.25786 L 0.0 201.25786 L 0.0 201.25786 L 0.0 181.13206 L 0.0 181.13206 L 0.0 181.13206 L 0.0 181.13206 L 20.125786 161.00629 L 20.125786 161.00629 L 20.125786 161.00629 L 20.125786 161.00629 L 40.25157 140.8805 L 60.377354 140.8805 L 60.377354 140.8805 L 80.50314 140.8805 L 80.50314 120.75471 L 80.50314 120.75471 L 80.50314 120.75471 L 80.50314 120.75471 L 100.62893 120.75471 L 100.62893 120.75471 L 120.75471 100.62893 Q 140.8805 100.62893 161.00629 140.8805 Q 201.25786 201.25786 241.50941 201.25786 L 281.761 201.25786 L 281.761 181.13206 L 281.761 181.13206 L 301.88678 181.13206 Q 301.88678 161.00629 301.88678 80.50314 z" svg:height="5.433962mm" draw:style-name="style-268" svg:viewBox="0.0 0.0 563.522 543.3962" svg:width="5.63522mm" svg:x="208.50313mm" svg:y="55.54717mm"/>
          <draw:path svg:d="M 221.38364 9.094947E-13 L 241.50941 9.094947E-13 L 261.6352 140.8805 Q 261.6352 301.88678 281.761 362.26413 Q 301.88678 422.64148 301.88678 462.89307 L 301.88678 483.01883 L 301.88678 503.14462 L 301.88678 523.2704 L 322.01257 543.3962 L 322.01257 583.64777 L 342.13834 583.64777 L 362.26413 583.64777 L 362.26413 583.64777 Q 362.26413 583.64777 342.13834 603.77356 L 301.88678 623.89935 L 301.88678 623.89935 L 301.88678 623.89935 L 301.88678 623.89935 Q 301.88678 623.89935 281.761 603.77356 L 261.6352 583.64777 L 221.38364 583.64777 Q 181.13206 583.64777 161.00629 563.522 Q 140.8805 543.3962 100.62893 402.51572 Q 60.377354 261.6352 40.25157 261.6352 L 0.0 241.50941 L 0.0 181.13206 L 0.0 100.62893 L 60.377354 100.62893 L 100.62893 100.62893 L 120.75471 80.50314 L 140.8805 60.377354 L 140.8805 60.377354 L 140.8805 60.377354 L 161.00629 60.377354 L 161.00629 40.25157 L 181.13206 20.125786 Q 221.38364 20.125786 221.38364 9.094947E-13 z" svg:height="6.238993mm" draw:style-name="style-269" svg:viewBox="0.0 0.0 362.26413 623.89935" svg:width="3.6226413mm" svg:x="145.10692mm" svg:y="62.993706mm"/>
          <draw:path svg:d="M 201.25786 20.125786 L 201.25786 20.125786 L 281.761 0.0 L 342.13834 0.0 L 342.13834 20.125786 L 322.01257 40.25157 L 322.01257 40.25157 L 322.01257 60.377354 L 322.01257 60.377354 L 322.01257 60.377354 L 342.13834 60.377354 L 342.13834 60.377354 L 342.13834 80.50314 L 362.26413 80.50314 L 362.26413 80.50314 L 362.26413 100.62893 L 402.51572 140.8805 Q 442.76727 181.13206 462.89307 181.13206 L 462.89307 201.25786 L 442.76727 201.25786 Q 442.76727 221.38364 402.51572 221.38364 Q 362.26413 241.50941 362.26413 261.6352 Q 362.26413 281.761 322.01257 301.88678 Q 261.6352 301.88678 161.00629 322.01257 Q 40.25157 342.13834 20.125786 301.88678 L 0.0 261.6352 L 40.25157 261.6352 Q 60.377354 261.6352 80.50314 281.761 L 100.62893 281.761 L 100.62893 261.6352 Q 100.62893 221.38364 120.75471 221.38364 Q 140.8805 221.38364 161.00629 201.25786 L 181.13206 201.25786 L 181.13206 181.13206 Q 181.13206 161.00629 140.8805 140.8805 Q 100.62893 140.8805 140.8805 120.75471 Q 181.13206 100.62893 181.13206 60.377354 L 181.13206 20.125786 L 181.13206 20.125786 L 201.25786 20.125786 L 201.25786 20.125786 z" svg:height="3.2201257mm" draw:style-name="style-270" svg:viewBox="0.0 0.0 462.89307 322.01257" svg:width="4.6289306mm" svg:x="161.81131mm" svg:y="44.477985mm"/>
          <draw:path svg:d="M 181.13206 0.0 L 181.13206 0.0 L 201.25786 20.125786 Q 221.38364 40.25157 201.25786 80.50314 L 181.13206 120.75471 L 181.13206 161.00629 L 181.13206 181.13206 L 201.25786 181.13206 L 201.25786 201.25786 L 281.761 201.25786 L 362.26413 201.25786 L 362.26413 201.25786 Q 342.13834 221.38364 261.6352 261.6352 Q 181.13206 281.761 100.62893 362.26413 L 20.125786 422.64148 L 20.125786 402.51572 L 20.125786 362.26413 L 0.0 362.26413 L 0.0 362.26413 L 0.0 281.761 Q 20.125786 201.25786 40.25157 161.00629 L 60.377354 100.62893 L 120.75471 40.25157 Q 181.13206 -20.125786 181.13206 0.0 z" svg:height="4.2264147mm" draw:style-name="style-271" svg:viewBox="0.0 0.0 362.26413 422.64148" svg:width="3.6226413mm" svg:x="158.79245mm" svg:y="34.616352mm"/>
          <draw:path svg:d="M 261.6352 382.38992 L 261.6352 402.51572 L 261.6352 422.64148 Q 241.50941 442.76727 241.50941 543.3962 Q 221.38364 644.02515 201.25786 644.02515 L 161.00629 644.02515 L 140.8805 644.02515 Q 120.75471 664.1509 120.75471 664.1509 L 120.75471 664.1509 L 120.75471 664.1509 Q 100.62893 664.1509 100.62893 684.2767 L 100.62893 684.2767 L 80.50314 684.2767 Q 60.377354 664.1509 40.25157 664.1509 L 20.125786 664.1509 L 20.125786 664.1509 L 0.0 644.02515 L 0.0 644.02515 Q 0.0 623.89935 0.0 543.3962 Q 0.0 462.89307 20.125786 422.64148 Q 20.125786 382.38992 40.25157 382.38992 Q 60.377354 382.38992 80.50314 342.13834 Q 80.50314 281.761 100.62893 281.761 Q 120.75471 281.761 120.75471 261.6352 Q 120.75471 241.50941 161.00629 221.38364 Q 181.13206 221.38364 161.00629 181.13206 Q 161.00629 140.8805 161.00629 80.50314 L 140.8805 0.0 L 161.00629 20.125786 Q 161.00629 40.25157 241.50941 20.125786 Q 322.01257 -20.125786 301.88678 20.125786 Q 281.761 40.25157 281.761 181.13206 Q 281.761 342.13834 261.6352 382.38992 z" svg:height="6.842767mm" draw:style-name="style-272" svg:viewBox="0.0 0.0 301.88678 684.2767" svg:width="3.0188677mm" svg:x="171.4717mm" svg:y="41.660374mm"/>
          <draw:path svg:d="M 40.25157 20.125786 L 60.377354 9.094947E-13 L 120.75471 9.094947E-13 L 181.13206 9.094947E-13 L 201.25786 40.25157 Q 201.25786 80.50314 241.50941 60.377354 Q 281.761 40.25157 301.88678 40.25157 L 322.01257 40.25157 L 322.01257 60.377354 Q 322.01257 80.50314 301.88678 80.50314 L 281.761 80.50314 L 281.761 80.50314 L 281.761 100.62893 L 281.761 100.62893 L 261.6352 100.62893 L 261.6352 120.75471 Q 241.50941 120.75471 201.25786 201.25786 L 161.00629 281.761 L 161.00629 322.01257 L 161.00629 342.13834 L 161.00629 362.26413 Q 161.00629 402.51572 140.8805 402.51572 Q 120.75471 402.51572 120.75471 422.64148 Q 120.75471 442.76727 80.50314 442.76727 L 60.377354 462.89307 L 60.377354 442.76727 L 40.25157 442.76727 L 40.25157 442.76727 Q 40.25157 442.76727 40.25157 422.64148 L 40.25157 422.64148 L 20.125786 422.64148 Q 20.125786 402.51572 0.0 402.51572 Q -40.25157 382.38992 0.0 322.01257 Q 40.25157 261.6352 0.0 241.50941 Q -40.25157 241.50941 20.125786 161.00629 Q 60.377354 60.377354 40.25157 60.377354 Q 20.125786 40.25157 20.125786 40.25157 L 20.125786 20.125786 L 40.25157 20.125786 z" svg:height="4.6289306mm" draw:style-name="style-273" svg:viewBox="0.0 0.0 322.01257 462.89307" svg:width="3.2201257mm" svg:x="193.61005mm" svg:y="76.07547mm"/>
          <draw:path svg:d="M 483.01883 20.125786 L 483.01883 20.125786 L 483.01883 20.125786 L 483.01883 40.25157 L 462.89307 40.25157 L 462.89307 60.377354 L 462.89307 60.377354 L 442.76727 60.377354 L 442.76727 60.377354 L 442.76727 60.377354 L 442.76727 80.50314 L 442.76727 80.50314 L 462.89307 80.50314 L 462.89307 100.62893 L 644.02515 100.62893 L 825.15717 100.62893 L 825.15717 181.13206 Q 805.03143 241.50941 825.15717 261.6352 L 825.15717 281.761 L 764.77985 281.761 L 724.52826 301.88678 L 724.52826 301.88678 L 724.52826 301.88678 L 422.64148 301.88678 Q 120.75471 301.88678 60.377354 281.761 L 0.0 281.761 L 0.0 261.6352 Q 0.0 261.6352 0.0 221.38364 L 0.0 201.25786 L 0.0 181.13206 L 0.0 181.13206 L 40.25157 181.13206 L 60.377354 181.13206 L 60.377354 161.00629 L 40.25157 161.00629 L 40.25157 140.8805 L 40.25157 120.75471 L 201.25786 100.62893 Q 342.13834 80.50314 322.01257 60.377354 Q 322.01257 20.125786 322.01257 20.125786 L 322.01257 20.125786 L 362.26413 20.125786 Q 402.51572 -9.094947E-13 442.76727 -9.094947E-13 Q 442.76727 -9.094947E-13 462.89307 -9.094947E-13 Q 462.89307 20.125786 483.01883 20.125786 z" svg:height="3.0188677mm" draw:style-name="style-274" svg:viewBox="0.0 0.0 825.15717 301.88678" svg:width="8.251572mm" svg:x="202.06288mm" svg:y="65.4088mm"/>
          <draw:path svg:d="M 362.26413 20.125786 L 442.76727 0.0 L 462.89307 0.0 L 483.01883 0.0 L 503.14462 20.125786 Q 523.2704 40.25157 543.3962 100.62893 L 543.3962 161.00629 L 523.2704 161.00629 Q 523.2704 161.00629 422.64148 181.13206 L 322.01257 181.13206 L 301.88678 181.13206 L 301.88678 201.25786 L 301.88678 201.25786 L 281.761 201.25786 L 301.88678 301.88678 Q 301.88678 402.51572 301.88678 422.64148 L 322.01257 422.64148 L 322.01257 422.64148 L 322.01257 442.76727 L 322.01257 442.76727 L 322.01257 442.76727 L 342.13834 442.76727 L 342.13834 442.76727 L 322.01257 462.89307 Q 301.88678 483.01883 281.761 483.01883 Q 241.50941 483.01883 241.50941 442.76727 L 241.50941 422.64148 L 221.38364 422.64148 L 221.38364 422.64148 L 221.38364 402.51572 Q 201.25786 382.38992 181.13206 342.13834 Q 161.00629 301.88678 100.62893 281.761 L 40.25157 241.50941 L 40.25157 221.38364 L 40.25157 201.25786 L 20.125786 181.13206 L -1.8189894E-12 161.00629 L -1.8189894E-12 161.00629 L -1.8189894E-12 161.00629 L -1.8189894E-12 140.8805 L -1.8189894E-12 140.8805 L 20.125786 120.75471 L 40.25157 100.62893 L 40.25157 100.62893 L 40.25157 80.50314 L 60.377354 80.50314 L 80.50314 80.50314 L 80.50314 60.377354 L 80.50314 60.377354 L 161.00629 40.25157 Q 241.50941 40.25157 261.6352 40.25157 Q 281.761 40.25157 281.761 40.25157 L 281.761 20.125786 L 362.26413 20.125786 z" svg:height="4.8301883mm" draw:style-name="style-275" svg:viewBox="0.0 0.0 543.3962 483.01883" svg:width="5.433962mm" svg:x="105.459114mm" svg:y="60.377354mm"/>
          <draw:path svg:d="M 100.62893 0.0 L 120.75471 0.0 L 120.75471 20.125786 Q 140.8805 40.25157 120.75471 60.377354 L 100.62893 80.50314 L 100.62893 80.50314 L 100.62893 80.50314 L 100.62893 100.62893 L 100.62893 100.62893 L 120.75471 120.75471 L 120.75471 161.00629 L 120.75471 181.13206 Q 100.62893 201.25786 80.50314 201.25786 L 60.377354 201.25786 L 60.377354 201.25786 L 60.377354 201.25786 L 40.25157 201.25786 L 40.25157 201.25786 L 40.25157 181.13206 L 20.125786 181.13206 L 20.125786 181.13206 L 20.125786 161.00629 L 20.125786 161.00629 L 20.125786 161.00629 L 0.0 120.75471 L 0.0 60.377354 L 60.377354 40.25157 Q 100.62893 0.0 100.62893 0.0 z" svg:height="2.0125785mm" draw:style-name="style-276" svg:viewBox="0.0 0.0 120.75471 201.25786" svg:width="1.2075471mm" svg:x="199.84904mm" svg:y="55.54717mm"/>
          <draw:path svg:d="M 945.9119 60.377354 L 966.03766 60.377354 L 966.03766 80.50314 L 966.03766 120.75471 L 986.16345 120.75471 L 986.16345 120.75471 L 1006.28925 140.8805 L 1046.5408 140.8805 L 1066.6666 80.50314 Q 1086.7924 40.25157 1086.7924 40.25157 L 1086.7924 40.25157 L 1086.7924 40.25157 L 1086.7924 40.25157 L 1106.9182 80.50314 L 1127.044 100.62893 L 1127.044 100.62893 L 1127.044 120.75471 L 1167.2955 120.75471 L 1187.4213 120.75471 L 1207.5471 140.8805 L 1207.5471 140.8805 L 1207.5471 161.00629 Q 1207.5471 201.25786 1227.6729 201.25786 Q 1247.7987 201.25786 1247.7987 221.38364 L 1247.7987 221.38364 L 1247.7987 221.38364 L 1227.6729 221.38364 L 1227.6729 241.50941 Q 1207.5471 261.6352 1147.1698 322.01257 Q 1066.6666 402.51572 1046.5408 442.76727 Q 1026.415 503.14462 1006.28925 503.14462 Q 986.16345 503.14462 986.16345 523.2704 Q 966.03766 563.522 865.40875 603.77356 Q 744.65405 644.02515 684.2767 664.1509 Q 603.77356 704.40247 503.14462 744.65405 Q 402.51572 784.90564 402.51572 805.03143 Q 402.51572 825.15717 362.26413 845.28296 Q 342.13834 845.28296 342.13834 885.53455 L 322.01257 905.66034 L 322.01257 905.66034 L 322.01257 925.78613 L 301.88678 925.78613 L 281.761 925.78613 L 281.761 945.9119 L 281.761 945.9119 L 261.6352 945.9119 L 261.6352 945.9119 L 241.50941 945.9119 L 221.38364 925.78613 L 221.38364 925.78613 L 201.25786 925.78613 L 201.25786 905.66034 L 201.25786 885.53455 L 181.13206 885.53455 L 181.13206 885.53455 L 181.13206 905.66034 L 161.00629 905.66034 L 161.00629 905.66034 L 161.00629 925.78613 L 120.75471 925.78613 L 60.377354 925.78613 L 60.377354 805.03143 Q 80.50314 704.40247 80.50314 664.1509 Q 100.62893 623.89935 80.50314 603.77356 Q 40.25157 603.77356 20.125786 583.64777 Q 0.0 563.522 0.0 523.2704 L 0.0 503.14462 L 40.25157 422.64148 Q 60.377354 362.26413 80.50314 322.01257 Q 100.62893 281.761 120.75471 281.761 Q 161.00629 281.761 201.25786 221.38364 Q 221.38364 161.00629 261.6352 161.00629 Q 301.88678 161.00629 322.01257 140.8805 L 342.13834 140.8805 L 362.26413 161.00629 Q 382.38992 201.25786 402.51572 201.25786 Q 402.51572 201.25786 402.51572 201.25786 L 422.64148 201.25786 L 422.64148 241.50941 L 422.64148 301.88678 L 442.76727 301.88678 L 462.89307 322.01257 L 523.2704 322.01257 L 583.64777 322.01257 L 704.40247 322.01257 Q 825.15717 322.01257 825.15717 342.13834 L 845.28296 342.13834 L 845.28296 342.13834 L 845.28296 362.26413 L 865.40875 362.26413 L 885.53455 362.26413 L 885.53455 342.13834 L 885.53455 322.01257 L 865.40875 322.01257 L 845.28296 322.01257 L 845.28296 301.88678 Q 845.28296 281.761 865.40875 140.8805 L 885.53455 0.0 L 905.66034 0.0 Q 925.78613 -20.125786 925.78613 20.125786 Q 945.9119 40.25157 945.9119 60.377354 z" svg:height="9.459119mm" draw:style-name="style-277" svg:viewBox="0.0 0.0 1247.7987 945.9119" svg:width="12.477986mm" svg:x="235.8742mm" svg:y="47.094337mm"/>
          <draw:path svg:d="M 20.125786 80.50314 L 0.0 0.0 L 20.125786 0.0 L 20.125786 0.0 L 100.62893 0.0 Q 181.13206 0.0 221.38364 140.8805 Q 261.6352 281.761 281.761 261.6352 Q 301.88678 221.38364 322.01257 140.8805 Q 342.13834 60.377354 342.13834 20.125786 L 342.13834 0.0 L 422.64148 0.0 L 483.01883 0.0 L 503.14462 0.0 Q 523.2704 20.125786 462.89307 60.377354 Q 422.64148 100.62893 422.64148 120.75471 L 422.64148 140.8805 L 422.64148 161.00629 L 422.64148 181.13206 L 503.14462 181.13206 Q 583.64777 161.00629 583.64777 181.13206 Q 583.64777 201.25786 563.522 201.25786 Q 543.3962 221.38364 543.3962 221.38364 L 543.3962 221.38364 L 523.2704 221.38364 L 523.2704 221.38364 L 503.14462 241.50941 L 483.01883 241.50941 L 483.01883 261.6352 Q 483.01883 281.761 402.51572 322.01257 L 322.01257 382.38992 L 322.01257 382.38992 L 301.88678 382.38992 L 301.88678 382.38992 L 301.88678 382.38992 L 301.88678 402.51572 L 301.88678 402.51572 L 281.761 623.89935 Q 261.6352 865.40875 261.6352 865.40875 L 261.6352 865.40875 L 261.6352 885.53455 L 261.6352 885.53455 L 281.761 885.53455 L 281.761 865.40875 L 301.88678 865.40875 L 322.01257 865.40875 L 322.01257 905.66034 L 301.88678 925.78613 L 301.88678 925.78613 L 301.88678 945.9119 L 301.88678 945.9119 L 301.88678 945.9119 L 301.88678 945.9119 L 281.761 945.9119 L 261.6352 966.03766 L 241.50941 986.16345 L 241.50941 986.16345 L 221.38364 986.16345 L 221.38364 986.16345 L 221.38364 986.16345 L 221.38364 986.16345 L 221.38364 986.16345 L 201.25786 966.03766 L 181.13206 945.9119 L 181.13206 945.9119 L 181.13206 945.9119 L 161.00629 905.66034 L 161.00629 885.53455 L 161.00629 764.77985 Q 181.13206 644.02515 181.13206 603.77356 Q 181.13206 563.522 140.8805 382.38992 Q 100.62893 181.13206 60.377354 161.00629 Q 20.125786 140.8805 20.125786 80.50314 z" svg:height="9.861634mm" draw:style-name="style-278" svg:viewBox="0.0 0.0 583.64777 986.16345" svg:width="5.8364778mm" svg:x="195.42137mm" svg:y="31.194967mm"/>
          <draw:path svg:d="M 503.14462 422.64148 L 503.14462 442.76727 L 503.14462 442.76727 L 503.14462 462.89307 L 462.89307 462.89307 L 442.76727 462.89307 L 442.76727 483.01883 L 462.89307 483.01883 L 462.89307 503.14462 L 462.89307 503.14462 L 462.89307 503.14462 Q 462.89307 523.2704 462.89307 543.3962 Q 462.89307 563.522 322.01257 563.522 L 201.25786 563.522 L 181.13206 563.522 L 181.13206 563.522 L 161.00629 563.522 Q 140.8805 543.3962 181.13206 523.2704 L 221.38364 503.14462 L 221.38364 483.01883 L 221.38364 462.89307 L 261.6352 462.89307 L 281.761 462.89307 L 281.761 442.76727 L 301.88678 442.76727 L 301.88678 422.64148 L 301.88678 422.64148 L 281.761 422.64148 L 281.761 422.64148 L 181.13206 402.51572 Q 100.62893 382.38992 60.377354 382.38992 L 20.125786 382.38992 L 20.125786 362.26413 L 20.125786 342.13834 L 0.0 322.01257 L 0.0 301.88678 L 20.125786 301.88678 L 40.25157 301.88678 L 40.25157 281.761 L 60.377354 261.6352 L 60.377354 261.6352 L 60.377354 261.6352 L 80.50314 241.50941 Q 100.62893 241.50941 120.75471 181.13206 Q 140.8805 140.8805 201.25786 60.377354 Q 261.6352 20.125786 261.6352 9.094947E-13 L 281.761 9.094947E-13 L 322.01257 9.094947E-13 Q 342.13834 9.094947E-13 382.38992 120.75471 Q 402.51572 241.50941 442.76727 221.38364 Q 462.89307 201.25786 483.01883 301.88678 Q 503.14462 382.38992 503.14462 422.64148 z" svg:height="5.63522mm" draw:style-name="style-279" svg:viewBox="0.0 0.0 503.14462 563.522" svg:width="5.0314465mm" svg:x="95.59748mm" svg:y="77.484276mm"/>
          <draw:path svg:d="M 40.25157 9.094947E-13 L 40.25157 9.094947E-13 L 241.50941 9.094947E-13 Q 462.89307 40.25157 483.01883 40.25157 L 523.2704 40.25157 L 523.2704 20.125786 L 523.2704 20.125786 L 523.2704 9.094947E-13 Q 523.2704 9.094947E-13 543.3962 9.094947E-13 Q 563.522 9.094947E-13 603.77356 9.094947E-13 L 644.02515 9.094947E-13 L 684.2767 40.25157 Q 724.52826 80.50314 744.65405 80.50314 Q 764.77985 80.50314 744.65405 140.8805 Q 724.52826 201.25786 724.52826 201.25786 Q 704.40247 201.25786 704.40247 221.38364 L 704.40247 221.38364 L 684.2767 221.38364 Q 684.2767 241.50941 644.02515 281.761 Q 623.89935 322.01257 583.64777 342.13834 L 523.2704 362.26413 L 523.2704 362.26413 L 523.2704 362.26413 L 503.14462 362.26413 L 483.01883 362.26413 L 483.01883 362.26413 L 483.01883 362.26413 L 462.89307 362.26413 L 462.89307 362.26413 L 462.89307 382.38992 L 442.76727 382.38992 L 442.76727 382.38992 L 442.76727 402.51572 L 442.76727 402.51572 Q 442.76727 402.51572 422.64148 402.51572 L 422.64148 422.64148 L 402.51572 422.64148 Q 402.51572 442.76727 402.51572 442.76727 L 402.51572 442.76727 L 402.51572 442.76727 Q 382.38992 442.76727 342.13834 483.01883 L 322.01257 523.2704 L 301.88678 523.2704 L 301.88678 523.2704 L 281.761 543.3962 L 261.6352 543.3962 L 261.6352 523.2704 Q 241.50941 483.01883 241.50941 442.76727 Q 221.38364 402.51572 161.00629 402.51572 L 120.75471 402.51572 L 120.75471 382.38992 L 120.75471 382.38992 L 100.62893 382.38992 L 80.50314 382.38992 L 80.50314 402.51572 L 80.50314 402.51572 L 60.377354 402.51572 L 60.377354 402.51572 L 40.25157 402.51572 L 40.25157 402.51572 L 20.125786 422.64148 L -3.6379788E-12 422.64148 L -3.6379788E-12 402.51572 L -3.6379788E-12 382.38992 L 20.125786 382.38992 L 40.25157 362.26413 L 40.25157 362.26413 L 40.25157 362.26413 L 60.377354 362.26413 L 60.377354 362.26413 L 60.377354 342.13834 L 80.50314 342.13834 L 80.50314 342.13834 L 80.50314 322.01257 L 120.75471 322.01257 Q 161.00629 301.88678 161.00629 281.761 Q 181.13206 241.50941 140.8805 221.38364 Q 120.75471 201.25786 120.75471 161.00629 Q 140.8805 140.8805 181.13206 120.75471 Q 201.25786 120.75471 221.38364 120.75471 L 221.38364 120.75471 L 201.25786 100.62893 Q 161.00629 100.62893 161.00629 60.377354 Q 161.00629 20.125786 120.75471 20.125786 L 80.50314 20.125786 L 80.50314 20.125786 Q 60.377354 9.094947E-13 40.25157 9.094947E-13 L 40.25157 9.094947E-13 L 40.25157 9.094947E-13 z M 201.25786 281.761 Q 201.25786 281.761 201.25786 261.6352 Q 201.25786 261.6352 201.25786 281.761 Q 201.25786 281.761 201.25786 281.761 z" svg:height="5.433962mm" draw:style-name="style-280" svg:viewBox="0.0 0.0 744.65405 543.3962" svg:width="7.4465404mm" svg:x="231.44653mm" svg:y="68.025154mm"/>
          <draw:path svg:d="M 281.761 40.25157 L 281.761 40.25157 L 281.761 161.00629 Q 281.761 261.6352 281.761 281.761 L 281.761 281.761 L 261.6352 281.761 Q 241.50941 281.761 201.25786 322.01257 Q 161.00629 362.26413 140.8805 322.01257 Q 120.75471 281.761 60.377354 281.761 L 3.6379788E-12 281.761 L 3.6379788E-12 241.50941 L 3.6379788E-12 221.38364 L 3.6379788E-12 201.25786 Q 20.125786 201.25786 80.50314 181.13206 Q 120.75471 181.13206 120.75471 140.8805 Q 120.75471 120.75471 140.8805 100.62893 Q 161.00629 100.62893 201.25786 40.25157 Q 241.50941 -20.125786 241.50941 0.0 Q 281.761 40.25157 281.761 40.25157 z" svg:height="3.2201257mm" draw:style-name="style-281" svg:viewBox="0.0 0.0 281.761 322.01257" svg:width="2.81761mm" svg:x="200.85533mm" svg:y="74.06289mm"/>
          <draw:path svg:d="M 603.77356 100.62893 L 603.77356 80.50314 L 603.77356 80.50314 L 623.89935 80.50314 L 623.89935 80.50314 Q 623.89935 80.50314 644.02515 100.62893 L 644.02515 100.62893 L 644.02515 120.75471 Q 644.02515 161.00629 764.77985 140.8805 Q 865.40875 120.75471 885.53455 120.75471 Q 925.78613 120.75471 925.78613 80.50314 Q 925.78613 60.377354 986.16345 40.25157 Q 1046.5408 40.25157 1046.5408 20.125786 L 1066.6666 20.125786 L 1086.7924 20.125786 Q 1106.9182 20.125786 1106.9182 40.25157 Q 1106.9182 60.377354 1247.7987 120.75471 Q 1388.6792 161.00629 1469.1824 181.13206 L 1549.6854 201.25786 L 1569.8113 201.25786 L 1589.937 201.25786 L 1589.937 201.25786 L 1589.937 201.25786 L 1589.937 221.38364 L 1610.0629 221.38364 L 1610.0629 241.50941 L 1610.0629 281.761 L 1569.8113 281.761 Q 1549.6854 281.761 1529.5597 261.6352 Q 1509.4338 261.6352 1489.3081 422.64148 Q 1449.0565 583.64777 1428.9308 644.02515 L 1408.8049 684.2767 L 1388.6792 704.40247 L 1368.5533 724.52826 L 1368.5533 744.65405 L 1368.5533 764.77985 L 1328.3018 764.77985 L 1308.176 764.77985 L 1106.9182 764.77985 Q 905.66034 764.77985 462.89307 724.52826 L 20.125786 704.40247 L 20.125786 684.2767 L 1.8189894E-12 684.2767 L 1.8189894E-12 684.2767 L 1.8189894E-12 684.2767 L 1.8189894E-12 684.2767 L 1.8189894E-12 684.2767 L 1.8189894E-12 664.1509 L 1.8189894E-12 664.1509 L 20.125786 664.1509 L 20.125786 644.02515 L 20.125786 644.02515 L 40.25157 644.02515 L 40.25157 644.02515 Q 40.25157 644.02515 60.377354 623.89935 Q 80.50314 623.89935 80.50314 442.76727 Q 100.62893 241.50941 120.75471 241.50941 Q 140.8805 241.50941 161.00629 261.6352 Q 161.00629 281.761 161.00629 161.00629 L 140.8805 20.125786 L 161.00629 20.125786 L 181.13206 20.125786 L 201.25786 40.25157 Q 201.25786 80.50314 221.38364 40.25157 Q 221.38364 -9.094947E-13 241.50941 -9.094947E-13 Q 281.761 -9.094947E-13 281.761 60.377354 Q 281.761 120.75471 362.26413 120.75471 Q 442.76727 120.75471 483.01883 120.75471 Q 543.3962 120.75471 563.522 120.75471 Q 603.77356 120.75471 603.77356 100.62893 z" svg:height="7.6477985mm" draw:style-name="style-282" svg:viewBox="0.0 0.0 1610.0629 764.77985" svg:width="16.100628mm" svg:x="155.77357mm" svg:y="46.289307mm"/>
          <draw:path svg:d="M 20.125786 20.125786 L -1.8189894E-12 -1.8189894E-12 L 462.89307 -1.8189894E-12 L 905.66034 -1.8189894E-12 L 1469.1824 -1.8189894E-12 L 2052.83 20.125786 L 2052.83 20.125786 L 2052.83 20.125786 L 1992.4528 20.125786 Q 1911.9496 20.125786 1831.4464 60.377354 Q 1750.9434 60.377354 1771.0691 80.50314 Q 1791.1948 100.62893 1730.8175 120.75471 Q 1690.5659 140.8805 1710.6918 161.00629 Q 1750.9434 201.25786 1690.5659 201.25786 Q 1630.1886 201.25786 1630.1886 221.38364 Q 1630.1886 241.50941 1187.4213 261.6352 Q 744.65405 261.6352 744.65405 221.38364 Q 744.65405 181.13206 764.77985 181.13206 Q 784.90564 181.13206 503.14462 161.00629 Q 201.25786 140.8805 181.13206 181.13206 L 181.13206 201.25786 L 161.00629 201.25786 L 140.8805 201.25786 L 140.8805 181.13206 Q 140.8805 161.00629 161.00629 120.75471 Q 181.13206 80.50314 120.75471 60.377354 Q 60.377354 60.377354 20.125786 20.125786 z" svg:height="2.616352mm" draw:style-name="style-283" svg:viewBox="0.0 0.0 2052.83 261.6352" svg:width="20.528301mm" svg:x="131.01886mm" svg:y="89.559746mm"/>
          <draw:path svg:d="M 764.77985 60.377354 L 784.90564 80.50314 L 784.90564 80.50314 L 784.90564 80.50314 L 764.77985 80.50314 L 744.65405 80.50314 L 704.40247 100.62893 L 664.1509 100.62893 L 664.1509 120.75471 L 664.1509 140.8805 L 664.1509 161.00629 Q 664.1509 161.00629 684.2767 181.13206 Q 704.40247 181.13206 664.1509 281.761 Q 603.77356 362.26413 644.02515 362.26413 Q 684.2767 382.38992 644.02515 442.76727 Q 603.77356 503.14462 644.02515 523.2704 Q 664.1509 523.2704 664.1509 543.3962 L 684.2767 543.3962 L 684.2767 543.3962 Q 684.2767 563.522 684.2767 563.522 L 684.2767 563.522 L 704.40247 563.522 L 704.40247 583.64777 L 684.2767 583.64777 L 684.2767 603.77356 L 684.2767 603.77356 L 684.2767 603.77356 L 684.2767 603.77356 L 684.2767 623.89935 L 684.2767 623.89935 L 684.2767 644.02515 L 684.2767 644.02515 L 684.2767 644.02515 L 644.02515 644.02515 Q 603.77356 644.02515 563.522 664.1509 L 523.2704 684.2767 L 503.14462 684.2767 L 483.01883 684.2767 L 483.01883 684.2767 Q 483.01883 684.2767 362.26413 644.02515 Q 241.50941 603.77356 241.50941 583.64777 Q 241.50941 563.522 201.25786 523.2704 Q 161.00629 503.14462 100.62893 402.51572 L 20.125786 301.88678 L 20.125786 281.761 L 0.0 241.50941 L 0.0 181.13206 L 0.0 120.75471 L 0.0 120.75471 L 0.0 120.75471 L 20.125786 120.75471 L 20.125786 120.75471 L 40.25157 120.75471 L 60.377354 120.75471 L 281.761 120.75471 Q 523.2704 120.75471 563.522 40.25157 Q 583.64777 -40.25157 603.77356 9.094947E-13 Q 623.89935 40.25157 664.1509 9.094947E-13 Q 704.40247 9.094947E-13 704.40247 9.094947E-13 Q 704.40247 40.25157 724.52826 40.25157 Q 744.65405 40.25157 764.77985 60.377354 z" svg:height="6.842767mm" draw:style-name="style-284" svg:viewBox="0.0 0.0 784.90564 684.2767" svg:width="7.8490562mm" svg:x="187.1698mm" svg:y="74.86792mm"/>
          <draw:path svg:d="M 140.8805 201.25786 L 161.00629 0.0 L 161.00629 181.13206 Q 161.00629 362.26413 181.13206 322.01257 Q 201.25786 301.88678 181.13206 563.522 Q 181.13206 845.28296 161.00629 784.90564 Q 161.00629 744.65405 140.8805 744.65405 Q 120.75471 744.65405 120.75471 724.52826 Q 100.62893 724.52826 60.377354 704.40247 Q -3.6379788E-12 704.40247 -3.6379788E-12 644.02515 Q -3.6379788E-12 603.77356 40.25157 563.522 Q 60.377354 523.2704 80.50314 523.2704 Q 80.50314 503.14462 100.62893 462.89307 Q 120.75471 402.51572 140.8805 201.25786 z" svg:height="7.8490562mm" draw:style-name="style-285" svg:viewBox="0.0 0.0 181.13206 784.90564" svg:width="1.8113207mm" svg:x="312.7547mm" svg:y="88.15094mm"/>
          <draw:path svg:d="M 342.13834 -9.094947E-13 L 362.26413 -9.094947E-13 L 362.26413 80.50314 Q 382.38992 140.8805 382.38992 161.00629 L 382.38992 181.13206 L 382.38992 201.25786 L 382.38992 221.38364 L 402.51572 181.13206 L 422.64148 140.8805 L 422.64148 140.8805 L 422.64148 120.75471 L 442.76727 120.75471 L 462.89307 120.75471 L 462.89307 100.62893 L 462.89307 100.62893 L 483.01883 100.62893 L 483.01883 80.50314 L 523.2704 60.377354 Q 583.64777 20.125786 583.64777 40.25157 Q 603.77356 40.25157 603.77356 40.25157 Q 623.89935 40.25157 623.89935 40.25157 L 623.89935 20.125786 L 664.1509 20.125786 Q 684.2767 -9.094947E-13 684.2767 20.125786 L 684.2767 20.125786 L 664.1509 40.25157 Q 664.1509 40.25157 664.1509 161.00629 Q 664.1509 281.761 644.02515 261.6352 Q 644.02515 241.50941 623.89935 241.50941 Q 603.77356 241.50941 583.64777 442.76727 Q 583.64777 623.89935 563.522 623.89935 Q 543.3962 644.02515 543.3962 644.02515 L 543.3962 644.02515 L 523.2704 684.2767 L 523.2704 704.40247 L 483.01883 704.40247 Q 442.76727 724.52826 422.64148 784.90564 L 422.64148 845.28296 L 422.64148 845.28296 L 402.51572 845.28296 L 382.38992 825.15717 L 362.26413 825.15717 L 362.26413 865.40875 L 342.13834 905.66034 L 342.13834 905.66034 L 342.13834 925.78613 L 342.13834 925.78613 L 342.13834 925.78613 L 322.01257 925.78613 L 322.01257 925.78613 L 322.01257 805.03143 L 301.88678 684.2767 L 301.88678 684.2767 L 301.88678 684.2767 L 301.88678 664.1509 L 301.88678 664.1509 L 281.761 664.1509 L 281.761 644.02515 L 261.6352 644.02515 L 241.50941 644.02515 L 221.38364 664.1509 L 201.25786 664.1509 L 201.25786 724.52826 L 201.25786 805.03143 L 201.25786 805.03143 L 181.13206 805.03143 L 181.13206 764.77985 L 181.13206 724.52826 L 161.00629 724.52826 L 140.8805 724.52826 L 140.8805 704.40247 L 140.8805 704.40247 L 120.75471 704.40247 L 120.75471 704.40247 L 120.75471 684.2767 L 100.62893 664.1509 L 100.62893 523.2704 Q 100.62893 362.26413 80.50314 281.761 Q 60.377354 201.25786 40.25157 161.00629 L 20.125786 100.62893 L 0.0 100.62893 L 0.0 80.50314 L 0.0 80.50314 L 0.0 80.50314 L 20.125786 80.50314 L 40.25157 80.50314 L 60.377354 100.62893 Q 80.50314 120.75471 100.62893 80.50314 Q 120.75471 80.50314 120.75471 80.50314 L 140.8805 80.50314 L 140.8805 60.377354 L 140.8805 40.25157 L 140.8805 40.25157 L 140.8805 40.25157 L 161.00629 40.25157 L 161.00629 40.25157 L 181.13206 40.25157 Q 221.38364 40.25157 221.38364 20.125786 Q 221.38364 -9.094947E-13 241.50941 -9.094947E-13 Q 261.6352 -9.094947E-13 261.6352 20.125786 Q 281.761 40.25157 301.88678 20.125786 Q 301.88678 -9.094947E-13 342.13834 -9.094947E-13 z" svg:height="9.257861mm" draw:style-name="style-286" svg:viewBox="0.0 0.0 684.2767 925.78613" svg:width="6.842767mm" svg:x="150.74213mm" svg:y="46.289307mm"/>
          <draw:path svg:d="M 221.38364 0.0 L 221.38364 0.0 L 221.38364 20.125786 Q 221.38364 60.377354 221.38364 60.377354 L 221.38364 80.50314 L 221.38364 140.8805 Q 221.38364 201.25786 221.38364 261.6352 L 221.38364 322.01257 L 241.50941 322.01257 L 241.50941 322.01257 L 241.50941 342.13834 Q 261.6352 342.13834 261.6352 342.13834 L 261.6352 362.26413 L 241.50941 362.26413 Q 221.38364 362.26413 201.25786 462.89307 L 181.13206 543.3962 L 181.13206 543.3962 L 181.13206 543.3962 L 181.13206 563.522 L 181.13206 563.522 L 161.00629 523.2704 Q 161.00629 483.01883 120.75471 503.14462 Q 80.50314 503.14462 80.50314 543.3962 Q 60.377354 563.522 60.377354 523.2704 L 60.377354 483.01883 L 40.25157 483.01883 Q 40.25157 503.14462 20.125786 503.14462 L 20.125786 503.14462 L 20.125786 483.01883 L 20.125786 483.01883 L 0.0 483.01883 L 0.0 483.01883 L 0.0 483.01883 Q 0.0 462.89307 20.125786 422.64148 L 20.125786 382.38992 L 20.125786 382.38992 L 20.125786 382.38992 L 40.25157 362.26413 L 60.377354 342.13834 L 60.377354 301.88678 L 60.377354 261.6352 L 60.377354 201.25786 Q 60.377354 140.8805 60.377354 120.75471 L 60.377354 100.62893 L 80.50314 60.377354 Q 80.50314 20.125786 100.62893 20.125786 L 100.62893 20.125786 L 140.8805 20.125786 Q 201.25786 20.125786 221.38364 0.0 z" svg:height="5.63522mm" draw:style-name="style-287" svg:viewBox="0.0 0.0 261.6352 563.522" svg:width="2.616352mm" svg:x="199.84904mm" svg:y="67.42138mm"/>
          <draw:path svg:d="M 644.02515 20.125786 L 644.02515 1.8189894E-12 L 644.02515 1.8189894E-12 L 664.1509 1.8189894E-12 L 664.1509 20.125786 Q 684.2767 20.125786 744.65405 80.50314 Q 784.90564 140.8805 805.03143 120.75471 Q 825.15717 100.62893 865.40875 120.75471 Q 885.53455 120.75471 905.66034 140.8805 Q 905.66034 181.13206 945.9119 140.8805 Q 1006.28925 140.8805 1026.415 120.75471 L 1026.415 120.75471 L 1046.5408 140.8805 Q 1066.6666 161.00629 1086.7924 221.38364 Q 1086.7924 301.88678 1106.9182 301.88678 L 1106.9182 301.88678 L 1106.9182 402.51572 Q 1106.9182 503.14462 1127.044 503.14462 Q 1147.1698 503.14462 1147.1698 523.2704 Q 1147.1698 543.3962 1247.7987 563.522 Q 1348.4276 583.64777 1368.5533 603.77356 Q 1388.6792 623.89935 1348.4276 623.89935 Q 1308.176 623.89935 1328.3018 644.02515 L 1348.4276 664.1509 L 1428.9308 664.1509 L 1509.4338 664.1509 L 1509.4338 684.2767 L 1509.4338 684.2767 L 925.78613 684.2767 L 342.13834 684.2767 L 342.13834 684.2767 L 342.13834 664.1509 L 342.13834 664.1509 L 342.13834 664.1509 L 362.26413 664.1509 L 362.26413 664.1509 L 362.26413 644.02515 L 382.38992 644.02515 L 382.38992 644.02515 L 382.38992 623.89935 L 422.64148 623.89935 L 483.01883 623.89935 L 483.01883 603.77356 L 462.89307 603.77356 L 462.89307 603.77356 L 462.89307 583.64777 L 442.76727 583.64777 L 422.64148 583.64777 L 422.64148 563.522 L 422.64148 563.522 L 402.51572 563.522 L 402.51572 543.3962 L 402.51572 543.3962 L 382.38992 543.3962 L 382.38992 543.3962 L 382.38992 543.3962 L 342.13834 523.2704 Q 281.761 503.14462 181.13206 503.14462 L 80.50314 503.14462 L 40.25157 483.01883 L 0.0 462.89307 L 0.0 462.89307 L 0.0 462.89307 L 20.125786 462.89307 L 40.25157 462.89307 L 80.50314 442.76727 L 120.75471 422.64148 L 120.75471 422.64148 L 140.8805 422.64148 L 140.8805 422.64148 L 140.8805 422.64148 L 140.8805 402.51572 L 140.8805 402.51572 L 140.8805 301.88678 L 140.8805 221.38364 L 140.8805 221.38364 L 140.8805 221.38364 L 140.8805 201.25786 L 140.8805 201.25786 L 120.75471 201.25786 L 120.75471 181.13206 L 120.75471 181.13206 L 100.62893 181.13206 L 100.62893 161.00629 L 100.62893 140.8805 L 120.75471 140.8805 L 140.8805 140.8805 L 140.8805 161.00629 L 140.8805 161.00629 L 140.8805 161.00629 L 140.8805 161.00629 L 161.00629 161.00629 L 161.00629 181.13206 L 161.00629 181.13206 L 181.13206 181.13206 L 181.13206 181.13206 L 181.13206 181.13206 L 181.13206 201.25786 L 181.13206 201.25786 L 201.25786 201.25786 L 201.25786 221.38364 L 201.25786 221.38364 L 221.38364 221.38364 L 221.38364 221.38364 L 221.38364 241.50941 L 221.38364 342.13834 L 221.38364 422.64148 L 221.38364 382.38992 L 221.38364 342.13834 L 261.6352 342.13834 L 281.761 342.13834 L 281.761 322.01257 L 301.88678 322.01257 L 301.88678 301.88678 Q 301.88678 261.6352 281.761 261.6352 Q 261.6352 261.6352 301.88678 241.50941 Q 362.26413 241.50941 362.26413 221.38364 Q 362.26413 201.25786 382.38992 201.25786 Q 422.64148 201.25786 422.64148 181.13206 Q 422.64148 161.00629 503.14462 161.00629 Q 563.522 161.00629 563.522 120.75471 Q 543.3962 80.50314 543.3962 60.377354 L 543.3962 40.25157 L 563.522 40.25157 Q 583.64777 40.25157 583.64777 60.377354 Q 583.64777 80.50314 603.77356 80.50314 Q 623.89935 80.50314 623.89935 60.377354 Q 623.89935 20.125786 644.02515 20.125786 z" svg:height="6.842767mm" draw:style-name="style-288" svg:viewBox="0.0 0.0 1509.4338 684.2767" svg:width="15.094338mm" svg:x="234.86792mm" svg:y="82.71698mm"/>
          <draw:path svg:d="M 40.25157 -9.094947E-13 L 40.25157 -9.094947E-13 L 100.62893 -9.094947E-13 L 161.00629 -9.094947E-13 L 201.25786 -9.094947E-13 Q 261.6352 -9.094947E-13 261.6352 20.125786 L 281.761 20.125786 L 281.761 20.125786 L 281.761 40.25157 L 281.761 40.25157 L 281.761 40.25157 L 301.88678 80.50314 L 301.88678 100.62893 L 301.88678 161.00629 L 301.88678 241.50941 L 261.6352 241.50941 L 221.38364 241.50941 L 221.38364 221.38364 L 201.25786 221.38364 L 201.25786 201.25786 Q 201.25786 181.13206 120.75471 181.13206 Q 60.377354 161.00629 40.25157 120.75471 L 0.0 60.377354 L 0.0 40.25157 L 0.0 40.25157 L 0.0 40.25157 Q 0.0 40.25157 20.125786 40.25157 L 20.125786 20.125786 L 20.125786 20.125786 Q 40.25157 20.125786 40.25157 -9.094947E-13 z" svg:height="2.4150941mm" draw:style-name="style-289" svg:viewBox="0.0 0.0 301.88678 241.50941" svg:width="3.0188677mm" svg:x="196.42766mm" svg:y="76.47798mm"/>
          <draw:path svg:d="M 201.25786 20.125786 L 201.25786 20.125786 L 221.38364 0.0 L 241.50941 0.0 L 261.6352 80.50314 Q 281.761 161.00629 342.13834 161.00629 Q 402.51572 181.13206 402.51572 181.13206 L 402.51572 181.13206 L 402.51572 181.13206 Q 402.51572 181.13206 382.38992 181.13206 Q 362.26413 181.13206 342.13834 201.25786 Q 342.13834 221.38364 322.01257 221.38364 L 301.88678 241.50941 L 301.88678 281.761 L 301.88678 322.01257 L 301.88678 322.01257 L 301.88678 342.13834 L 342.13834 342.13834 Q 382.38992 342.13834 382.38992 362.26413 L 382.38992 362.26413 L 342.13834 362.26413 Q 322.01257 362.26413 301.88678 422.64148 L 301.88678 462.89307 L 301.88678 462.89307 Q 301.88678 462.89307 281.761 483.01883 L 281.761 503.14462 L 261.6352 503.14462 Q 261.6352 503.14462 221.38364 523.2704 Q 181.13206 543.3962 181.13206 483.01883 Q 140.8805 422.64148 120.75471 442.76727 L 80.50314 462.89307 L 80.50314 503.14462 L 80.50314 543.3962 L 60.377354 543.3962 L 40.25157 543.3962 L 20.125786 543.3962 L 20.125786 543.3962 L 40.25157 523.2704 L 60.377354 523.2704 L 60.377354 483.01883 L 60.377354 442.76727 L 20.125786 442.76727 L 0.0 422.64148 L 0.0 422.64148 L 0.0 422.64148 L 0.0 422.64148 L 20.125786 422.64148 L 20.125786 422.64148 L 20.125786 402.51572 L 40.25157 382.38992 Q 60.377354 362.26413 60.377354 301.88678 Q 60.377354 221.38364 80.50314 221.38364 Q 100.62893 241.50941 120.75471 221.38364 Q 140.8805 181.13206 140.8805 161.00629 L 140.8805 140.8805 L 140.8805 100.62893 L 140.8805 40.25157 L 181.13206 40.25157 L 201.25786 60.377354 L 201.25786 60.377354 L 221.38364 60.377354 L 221.38364 40.25157 L 221.38364 20.125786 L 201.25786 20.125786 z" svg:height="5.433962mm" draw:style-name="style-290" svg:viewBox="0.0 0.0 402.51572 543.3962" svg:width="4.025157mm" svg:x="219.1698mm" svg:y="71.84905mm"/>
          <draw:path svg:d="M 503.14462 80.50314 L 543.3962 80.50314 L 583.64777 80.50314 L 603.77356 100.62893 L 603.77356 100.62893 Q 623.89935 100.62893 623.89935 100.62893 L 623.89935 120.75471 L 623.89935 140.8805 L 623.89935 140.8805 L 603.77356 140.8805 L 603.77356 140.8805 L 583.64777 140.8805 Q 583.64777 140.8805 583.64777 120.75471 L 583.64777 120.75471 L 563.522 120.75471 L 563.522 120.75471 L 523.2704 120.75471 Q 483.01883 140.8805 462.89307 140.8805 Q 442.76727 140.8805 442.76727 221.38364 L 462.89307 301.88678 L 462.89307 342.13834 L 462.89307 362.26413 L 462.89307 362.26413 Q 462.89307 382.38992 462.89307 382.38992 L 483.01883 382.38992 L 483.01883 422.64148 Q 483.01883 483.01883 422.64148 483.01883 Q 342.13834 483.01883 342.13834 503.14462 Q 342.13834 523.2704 301.88678 523.2704 Q 281.761 523.2704 281.761 543.3962 Q 281.761 563.522 221.38364 563.522 Q 181.13206 583.64777 201.25786 583.64777 Q 221.38364 583.64777 221.38364 623.89935 L 221.38364 644.02515 L 201.25786 644.02515 L 201.25786 664.1509 L 181.13206 664.1509 L 140.8805 664.1509 L 140.8805 704.40247 L 140.8805 744.65405 L 140.8805 664.1509 L 140.8805 563.522 L 140.8805 543.3962 L 140.8805 543.3962 L 120.75471 543.3962 L 120.75471 543.3962 L 120.75471 523.2704 L 100.62893 523.2704 L 100.62893 523.2704 L 100.62893 503.14462 L 100.62893 503.14462 L 100.62893 503.14462 L 80.50314 503.14462 L 80.50314 503.14462 L 80.50314 483.01883 L 60.377354 483.01883 L 60.377354 483.01883 L 60.377354 483.01883 L 80.50314 422.64148 Q 100.62893 362.26413 181.13206 342.13834 Q 261.6352 342.13834 261.6352 322.01257 Q 281.761 301.88678 281.761 301.88678 L 301.88678 301.88678 L 301.88678 301.88678 L 301.88678 301.88678 L 301.88678 281.761 L 301.88678 281.761 L 301.88678 261.6352 L 301.88678 221.38364 L 301.88678 201.25786 L 301.88678 181.13206 L 281.761 161.00629 L 261.6352 140.8805 L 261.6352 120.75471 L 261.6352 100.62893 L 221.38364 100.62893 Q 201.25786 100.62893 140.8805 100.62893 L 80.50314 100.62893 L 60.377354 100.62893 L 40.25157 100.62893 L 20.125786 120.75471 L 0.0 120.75471 L 0.0 120.75471 L 0.0 100.62893 L 0.0 100.62893 L 20.125786 100.62893 L 20.125786 100.62893 L 20.125786 100.62893 L 20.125786 80.50314 L 20.125786 80.50314 L 40.25157 60.377354 L 40.25157 40.25157 L 60.377354 40.25157 L 80.50314 20.125786 L 80.50314 20.125786 L 80.50314 20.125786 L 120.75471 20.125786 L 161.00629 20.125786 L 221.38364 40.25157 L 261.6352 40.25157 L 261.6352 40.25157 L 261.6352 40.25157 L 281.761 40.25157 L 281.761 20.125786 L 281.761 20.125786 L 301.88678 20.125786 L 301.88678 20.125786 L 301.88678 20.125786 L 322.01257 0.0 Q 342.13834 -20.125786 362.26413 0.0 Q 362.26413 20.125786 422.64148 20.125786 Q 462.89307 20.125786 462.89307 40.25157 Q 483.01883 60.377354 503.14462 80.50314 z" svg:height="7.4465404mm" draw:style-name="style-291" svg:viewBox="0.0 0.0 623.89935 744.65405" svg:width="6.238993mm" svg:x="235.67294mm" svg:y="79.49685mm"/>
          <draw:path svg:d="M 442.76727 40.25157 L 442.76727 40.25157 L 503.14462 80.50314 Q 563.522 100.62893 583.64777 140.8805 Q 603.77356 181.13206 623.89935 201.25786 L 623.89935 221.38364 L 623.89935 241.50941 L 603.77356 281.761 L 603.77356 322.01257 Q 603.77356 382.38992 644.02515 402.51572 Q 664.1509 402.51572 684.2767 422.64148 L 704.40247 442.76727 L 704.40247 442.76727 L 724.52826 442.76727 L 724.52826 442.76727 L 724.52826 462.89307 L 704.40247 462.89307 L 704.40247 483.01883 L 704.40247 483.01883 L 684.2767 483.01883 L 684.2767 503.14462 L 684.2767 523.2704 L 684.2767 523.2704 L 664.1509 523.2704 L 644.02515 523.2704 Q 603.77356 523.2704 563.522 523.2704 L 543.3962 523.2704 L 543.3962 503.14462 L 523.2704 503.14462 L 523.2704 503.14462 L 523.2704 523.2704 L 523.2704 523.2704 L 523.2704 523.2704 L 503.14462 523.2704 L 503.14462 523.2704 L 503.14462 543.3962 L 503.14462 543.3962 L 483.01883 543.3962 Q 483.01883 563.522 402.51572 623.89935 L 342.13834 684.2767 L 301.88678 724.52826 Q 281.761 784.90564 261.6352 805.03143 L 241.50941 825.15717 L 241.50941 825.15717 L 241.50941 845.28296 L 241.50941 845.28296 L 241.50941 845.28296 L 221.38364 845.28296 L 221.38364 845.28296 L 221.38364 865.40875 L 201.25786 865.40875 L 201.25786 865.40875 L 201.25786 885.53455 L 201.25786 885.53455 L 201.25786 885.53455 L 201.25786 885.53455 L 201.25786 885.53455 L 181.13206 905.66034 L 181.13206 925.78613 L 161.00629 925.78613 L 161.00629 925.78613 L 161.00629 905.66034 L 161.00629 905.66034 L 161.00629 845.28296 Q 161.00629 784.90564 161.00629 764.77985 Q 161.00629 724.52826 120.75471 724.52826 Q 80.50314 724.52826 40.25157 623.89935 L 20.125786 523.2704 L 20.125786 483.01883 L 0.0 462.89307 L 0.0 442.76727 L 0.0 402.51572 L 40.25157 362.26413 Q 80.50314 342.13834 140.8805 201.25786 Q 201.25786 40.25157 261.6352 20.125786 Q 322.01257 0.0 362.26413 0.0 Q 382.38992 0.0 402.51572 20.125786 Q 422.64148 40.25157 442.76727 40.25157 z" svg:height="9.257861mm" draw:style-name="style-292" svg:viewBox="0.0 0.0 724.52826 925.78613" svg:width="7.2452826mm" svg:x="101.43396mm" svg:y="62.389935mm"/>
          <draw:path svg:d="M 301.88678 40.25157 L 301.88678 0.0 L 322.01257 0.0 Q 362.26413 20.125786 362.26413 20.125786 L 362.26413 40.25157 L 362.26413 40.25157 L 362.26413 40.25157 L 382.38992 40.25157 L 382.38992 40.25157 L 402.51572 60.377354 L 402.51572 60.377354 L 402.51572 60.377354 Q 402.51572 80.50314 402.51572 80.50314 L 402.51572 80.50314 L 422.64148 80.50314 L 422.64148 80.50314 L 422.64148 100.62893 L 442.76727 100.62893 L 442.76727 100.62893 L 442.76727 120.75471 L 442.76727 120.75471 L 442.76727 120.75471 L 462.89307 120.75471 L 462.89307 120.75471 L 462.89307 140.8805 L 483.01883 140.8805 L 483.01883 140.8805 L 483.01883 161.00629 L 483.01883 161.00629 L 483.01883 161.00629 L 503.14462 161.00629 L 503.14462 161.00629 L 503.14462 181.13206 L 523.2704 181.13206 L 523.2704 181.13206 L 523.2704 201.25786 L 543.3962 201.25786 L 563.522 201.25786 L 563.522 221.38364 L 563.522 221.38364 L 583.64777 362.26413 Q 603.77356 523.2704 603.77356 603.77356 Q 603.77356 664.1509 603.77356 684.2767 L 603.77356 704.40247 L 603.77356 764.77985 L 603.77356 825.15717 L 623.89935 825.15717 L 644.02515 845.28296 L 644.02515 845.28296 L 644.02515 845.28296 L 644.02515 845.28296 L 644.02515 845.28296 L 623.89935 885.53455 L 623.89935 905.66034 L 603.77356 905.66034 Q 603.77356 885.53455 563.522 885.53455 Q 523.2704 885.53455 503.14462 945.9119 L 483.01883 1006.28925 L 483.01883 1006.28925 Q 483.01883 1006.28925 462.89307 1046.5408 Q 442.76727 1086.7924 422.64148 1086.7924 L 382.38992 1106.9182 L 382.38992 1106.9182 Q 362.26413 1106.9182 342.13834 1006.28925 L 322.01257 885.53455 L 281.761 885.53455 L 261.6352 885.53455 L 261.6352 905.66034 L 241.50941 905.66034 L 241.50941 966.03766 L 241.50941 1006.28925 L 241.50941 1046.5408 L 241.50941 1086.7924 L 221.38364 1086.7924 L 221.38364 1086.7924 L 221.38364 1066.6666 L 201.25786 1066.6666 L 201.25786 1046.5408 L 201.25786 1026.415 L 181.13206 1006.28925 L 161.00629 986.16345 L 161.00629 966.03766 L 161.00629 945.9119 L 140.8805 925.78613 Q 120.75471 905.66034 80.50314 805.03143 L 40.25157 704.40247 L 40.25157 563.522 Q 40.25157 442.76727 40.25157 342.13834 L 20.125786 241.50941 L 20.125786 241.50941 L 3.6379788E-12 221.38364 L 3.6379788E-12 221.38364 L 3.6379788E-12 221.38364 L 3.6379788E-12 201.25786 L 3.6379788E-12 201.25786 L 3.6379788E-12 181.13206 L 3.6379788E-12 161.00629 L 3.6379788E-12 161.00629 L 3.6379788E-12 161.00629 L 3.6379788E-12 181.13206 L 3.6379788E-12 181.13206 L 20.125786 181.13206 L 20.125786 201.25786 L 40.25157 201.25786 L 60.377354 201.25786 L 60.377354 181.13206 L 40.25157 181.13206 L 40.25157 181.13206 L 40.25157 161.00629 L 60.377354 161.00629 L 80.50314 161.00629 L 161.00629 201.25786 Q 261.6352 241.50941 281.761 261.6352 Q 281.761 281.761 301.88678 301.88678 L 301.88678 322.01257 L 322.01257 322.01257 L 362.26413 322.01257 L 382.38992 342.13834 L 402.51572 342.13834 L 402.51572 322.01257 L 402.51572 301.88678 L 422.64148 301.88678 L 422.64148 281.761 L 422.64148 281.761 L 442.76727 281.761 L 442.76727 241.50941 L 442.76727 221.38364 L 442.76727 201.25786 L 442.76727 201.25786 L 442.76727 161.00629 L 442.76727 140.8805 L 422.64148 140.8805 L 422.64148 120.75471 L 422.64148 120.75471 Q 402.51572 120.75471 362.26413 80.50314 Q 301.88678 60.377354 301.88678 40.25157 z" svg:height="11.069181mm" draw:style-name="style-293" svg:viewBox="0.0 0.0 644.02515 1106.9182" svg:width="6.4402514mm" svg:x="214.13835mm" svg:y="62.79245mm"/>
          <draw:path svg:d="M 523.2704 -9.094947E-13 L 523.2704 -9.094947E-13 L 543.3962 -9.094947E-13 Q 563.522 -9.094947E-13 583.64777 60.377354 Q 583.64777 140.8805 704.40247 161.00629 Q 805.03143 181.13206 805.03143 181.13206 L 825.15717 181.13206 L 825.15717 201.25786 L 825.15717 221.38364 L 805.03143 261.6352 Q 784.90564 281.761 825.15717 322.01257 Q 845.28296 382.38992 825.15717 382.38992 Q 784.90564 402.51572 784.90564 402.51572 L 784.90564 422.64148 L 784.90564 422.64148 L 784.90564 422.64148 L 764.77985 422.64148 Q 764.77985 422.64148 664.1509 422.64148 Q 583.64777 422.64148 563.522 442.76727 Q 543.3962 462.89307 483.01883 483.01883 L 422.64148 503.14462 L 422.64148 523.2704 L 422.64148 543.3962 L 382.38992 543.3962 L 362.26413 543.3962 L 362.26413 563.522 L 342.13834 563.522 L 342.13834 563.522 L 342.13834 563.522 L 342.13834 543.3962 Q 342.13834 543.3962 281.761 543.3962 L 241.50941 543.3962 L 241.50941 543.3962 L 221.38364 523.2704 L 221.38364 503.14462 L 221.38364 483.01883 L 181.13206 483.01883 L 140.8805 462.89307 L 181.13206 462.89307 L 201.25786 462.89307 L 201.25786 442.76727 L 181.13206 442.76727 L 181.13206 422.64148 Q 181.13206 402.51572 161.00629 402.51572 Q 140.8805 382.38992 140.8805 382.38992 Q 161.00629 382.38992 80.50314 362.26413 L 0.0 342.13834 L 0.0 322.01257 L 20.125786 301.88678 L 20.125786 301.88678 L 20.125786 301.88678 L 60.377354 281.761 L 100.62893 261.6352 L 80.50314 261.6352 L 60.377354 261.6352 L 60.377354 241.50941 L 60.377354 241.50941 L 40.25157 241.50941 L 40.25157 221.38364 L 40.25157 221.38364 L 40.25157 221.38364 L 140.8805 221.38364 Q 261.6352 201.25786 301.88678 161.00629 Q 342.13834 140.8805 342.13834 120.75471 L 342.13834 120.75471 L 382.38992 100.62893 Q 422.64148 100.62893 462.89307 60.377354 Q 523.2704 20.125786 523.2704 -9.094947E-13 z" svg:height="5.63522mm" draw:style-name="style-294" svg:viewBox="0.0 0.0 825.15717 563.522" svg:width="8.251572mm" svg:x="195.01886mm" svg:y="79.89937mm"/>
          <draw:path svg:d="M 241.50941 60.377354 L 241.50941 60.377354 L 221.38364 120.75471 Q 201.25786 201.25786 201.25786 201.25786 Q 181.13206 201.25786 181.13206 221.38364 L 181.13206 221.38364 L 161.00629 221.38364 Q 140.8805 201.25786 120.75471 201.25786 Q 80.50314 201.25786 60.377354 201.25786 L 40.25157 201.25786 L 0.0 181.13206 Q -40.25157 161.00629 0.0 80.50314 Q 0.0 -9.094947E-13 100.62893 -9.094947E-13 Q 181.13206 -9.094947E-13 201.25786 40.25157 Q 221.38364 40.25157 241.50941 60.377354 z" svg:height="2.2138364mm" draw:style-name="style-295" svg:viewBox="0.0 0.0 241.50941 221.38364" svg:width="2.4150941mm" svg:x="94.188675mm" svg:y="60.779873mm"/>
          <draw:path svg:d="M 402.51572 40.25157 L 402.51572 40.25157 L 422.64148 140.8805 Q 462.89307 241.50941 503.14462 241.50941 Q 543.3962 241.50941 543.3962 281.761 Q 543.3962 301.88678 543.3962 362.26413 L 543.3962 422.64148 L 543.3962 422.64148 L 543.3962 442.76727 L 543.3962 442.76727 L 563.522 442.76727 L 563.522 483.01883 Q 563.522 503.14462 523.2704 503.14462 L 503.14462 503.14462 L 483.01883 503.14462 L 483.01883 523.2704 L 483.01883 523.2704 L 462.89307 523.2704 L 462.89307 523.2704 L 462.89307 523.2704 L 442.76727 563.522 Q 422.64148 603.77356 422.64148 603.77356 L 422.64148 603.77356 L 422.64148 603.77356 Q 422.64148 583.64777 382.38992 644.02515 Q 382.38992 704.40247 362.26413 684.2767 Q 342.13834 664.1509 281.761 704.40247 Q 221.38364 724.52826 201.25786 784.90564 Q 181.13206 825.15717 161.00629 825.15717 Q 140.8805 805.03143 100.62893 825.15717 L 80.50314 845.28296 L 80.50314 845.28296 L 60.377354 845.28296 L 60.377354 845.28296 L 60.377354 845.28296 L 60.377354 865.40875 L 60.377354 865.40875 L 40.25157 865.40875 L 40.25157 865.40875 L 40.25157 845.28296 L 60.377354 825.15717 L 60.377354 805.03143 L 60.377354 784.90564 L 80.50314 784.90564 L 80.50314 764.77985 L 80.50314 764.77985 L 100.62893 764.77985 L 100.62893 744.65405 L 100.62893 724.52826 L 120.75471 704.40247 Q 140.8805 684.2767 161.00629 644.02515 Q 181.13206 603.77356 221.38364 483.01883 L 261.6352 382.38992 L 261.6352 362.26413 L 261.6352 362.26413 L 261.6352 342.13834 L 261.6352 322.01257 L 261.6352 322.01257 L 261.6352 301.88678 L 261.6352 301.88678 L 261.6352 281.761 L 201.25786 281.761 Q 140.8805 281.761 60.377354 261.6352 L 0.0 261.6352 L 0.0 261.6352 L 0.0 241.50941 L 80.50314 241.50941 L 161.00629 241.50941 L 261.6352 221.38364 L 362.26413 221.38364 L 362.26413 140.8805 Q 342.13834 60.377354 342.13834 40.25157 L 342.13834 40.25157 L 342.13834 40.25157 L 342.13834 20.125786 L 362.26413 -9.094947E-13 Q 382.38992 -9.094947E-13 382.38992 20.125786 Q 382.38992 40.25157 402.51572 40.25157 z" svg:height="8.654088mm" draw:style-name="style-296" svg:viewBox="0.0 0.0 563.522 865.40875" svg:width="5.63522mm" svg:x="97.61006mm" svg:y="67.22012mm"/>
          <draw:path svg:d="M 60.377354 20.125786 L 120.75471 20.125786 L 301.88678 0.0 L 483.01883 0.0 L 523.2704 20.125786 Q 563.522 20.125786 563.522 40.25157 Q 583.64777 60.377354 583.64777 60.377354 L 583.64777 80.50314 L 583.64777 80.50314 Q 583.64777 80.50314 563.522 140.8805 L 563.522 181.13206 L 342.13834 181.13206 L 120.75471 181.13206 L 120.75471 181.13206 L 120.75471 181.13206 L 120.75471 161.00629 Q 140.8805 161.00629 140.8805 100.62893 Q 140.8805 60.377354 120.75471 100.62893 Q 100.62893 120.75471 80.50314 120.75471 Q 60.377354 100.62893 60.377354 80.50314 Q 80.50314 40.25157 40.25157 20.125786 L 0.0 20.125786 L 60.377354 20.125786 z" svg:height="1.8113207mm" draw:style-name="style-297" svg:viewBox="0.0 0.0 583.64777 181.13206" svg:width="5.8364778mm" svg:x="207.89935mm" svg:y="69.03144mm"/>
          <draw:path svg:d="M 261.6352 281.761 L 261.6352 281.761 L 281.761 281.761 L 281.761 301.88678 L 281.761 301.88678 L 301.88678 301.88678 L 301.88678 322.01257 L 301.88678 342.13834 L 322.01257 342.13834 L 322.01257 342.13834 L 342.13834 362.26413 L 342.13834 362.26413 L 342.13834 382.38992 Q 362.26413 422.64148 342.13834 422.64148 Q 322.01257 422.64148 322.01257 402.51572 L 322.01257 402.51572 L 322.01257 382.38992 Q 301.88678 382.38992 301.88678 382.38992 L 301.88678 382.38992 L 301.88678 382.38992 Q 301.88678 362.26413 281.761 362.26413 L 281.761 362.26413 L 281.761 342.13834 Q 261.6352 342.13834 261.6352 322.01257 Q 241.50941 301.88678 140.8805 301.88678 Q 20.125786 301.88678 0.0 241.50941 Q -20.125786 181.13206 40.25157 161.00629 Q 100.62893 140.8805 100.62893 100.62893 Q 80.50314 60.377354 60.377354 60.377354 Q 60.377354 80.50314 40.25157 60.377354 L 40.25157 20.125786 L 40.25157 20.125786 L 40.25157 0.0 L 80.50314 0.0 Q 120.75471 20.125786 161.00629 40.25157 Q 201.25786 60.377354 221.38364 120.75471 Q 221.38364 181.13206 241.50941 181.13206 Q 261.6352 181.13206 261.6352 221.38364 Q 261.6352 261.6352 261.6352 281.761 z" svg:height="4.2264147mm" draw:style-name="style-298" svg:viewBox="0.0 0.0 342.13834 422.64148" svg:width="3.4213834mm" svg:x="60.176098mm" svg:y="57.761mm"/>
          <draw:path svg:d="M 483.01883 20.125786 L 523.2704 0.0 L 523.2704 0.0 L 523.2704 0.0 L 543.3962 0.0 L 543.3962 0.0 L 543.3962 20.125786 L 563.522 20.125786 L 563.522 20.125786 L 563.522 40.25157 L 563.522 40.25157 L 563.522 40.25157 L 583.64777 40.25157 L 583.64777 40.25157 L 583.64777 60.377354 L 603.77356 60.377354 L 603.77356 120.75471 Q 603.77356 201.25786 563.522 201.25786 Q 523.2704 181.13206 523.2704 241.50941 L 523.2704 281.761 L 503.14462 281.761 L 503.14462 281.761 L 503.14462 301.88678 L 483.01883 301.88678 L 483.01883 301.88678 L 483.01883 322.01257 L 483.01883 322.01257 L 483.01883 322.01257 L 483.01883 322.01257 Q 483.01883 322.01257 462.89307 342.13834 Q 442.76727 342.13834 442.76727 281.761 Q 442.76727 241.50941 382.38992 322.01257 Q 322.01257 402.51572 161.00629 402.51572 L 20.125786 422.64148 L 20.125786 422.64148 L 0.0 422.64148 L 0.0 402.51572 L 0.0 382.38992 L 20.125786 382.38992 L 20.125786 362.26413 L 20.125786 362.26413 L 40.25157 362.26413 L 40.25157 362.26413 L 40.25157 342.13834 L 40.25157 342.13834 L 40.25157 342.13834 L 60.377354 342.13834 L 60.377354 322.01257 L 60.377354 322.01257 L 80.50314 322.01257 L 80.50314 322.01257 L 80.50314 322.01257 L 80.50314 301.88678 L 100.62893 301.88678 L 100.62893 301.88678 L 120.75471 301.88678 L 120.75471 281.761 L 120.75471 281.761 L 120.75471 281.761 Q 120.75471 281.761 140.8805 261.6352 L 161.00629 241.50941 L 161.00629 241.50941 L 161.00629 241.50941 L 221.38364 201.25786 Q 281.761 181.13206 362.26413 120.75471 Q 422.64148 40.25157 422.64148 60.377354 Q 442.76727 60.377354 442.76727 60.377354 L 442.76727 40.25157 L 442.76727 40.25157 L 442.76727 40.25157 L 462.89307 40.25157 L 462.89307 40.25157 L 483.01883 20.125786 z" svg:height="4.2264147mm" draw:style-name="style-299" svg:viewBox="0.0 0.0 603.77356 422.64148" svg:width="6.0377355mm" svg:x="112.7044mm" svg:y="63.59748mm"/>
          <draw:path svg:d="M 301.88678 20.125786 L 301.88678 0.0 L 322.01257 0.0 Q 342.13834 0.0 362.26413 20.125786 L 382.38992 40.25157 L 402.51572 40.25157 Q 422.64148 80.50314 442.76727 120.75471 Q 462.89307 161.00629 483.01883 161.00629 Q 503.14462 161.00629 483.01883 201.25786 Q 483.01883 241.50941 503.14462 241.50941 Q 503.14462 261.6352 503.14462 281.761 Q 503.14462 281.761 503.14462 322.01257 L 503.14462 342.13834 L 503.14462 362.26413 L 503.14462 402.51572 L 523.2704 402.51572 L 523.2704 402.51572 L 523.2704 382.38992 L 543.3962 382.38992 L 543.3962 402.51572 L 543.3962 422.64148 L 523.2704 422.64148 Q 503.14462 422.64148 503.14462 483.01883 Q 503.14462 543.3962 483.01883 563.522 L 462.89307 563.522 L 422.64148 563.522 Q 402.51572 563.522 382.38992 503.14462 Q 382.38992 442.76727 301.88678 402.51572 Q 221.38364 362.26413 241.50941 422.64148 Q 261.6352 483.01883 241.50941 483.01883 L 221.38364 483.01883 L 221.38364 503.14462 L 221.38364 503.14462 L 201.25786 503.14462 L 201.25786 523.2704 L 201.25786 523.2704 L 221.38364 523.2704 L 221.38364 523.2704 L 221.38364 523.2704 L 201.25786 543.3962 L 181.13206 563.522 L 161.00629 563.522 L 140.8805 563.522 L 140.8805 543.3962 L 140.8805 543.3962 L 120.75471 543.3962 L 120.75471 523.2704 L 120.75471 523.2704 L 100.62893 523.2704 L 100.62893 442.76727 Q 100.62893 382.38992 80.50314 362.26413 Q 80.50314 342.13834 60.377354 342.13834 L 40.25157 362.26413 L 40.25157 362.26413 L 20.125786 362.26413 L 20.125786 362.26413 L 20.125786 362.26413 L 20.125786 382.38992 L 20.125786 382.38992 L 3.6379788E-12 382.38992 L 3.6379788E-12 362.26413 L 3.6379788E-12 362.26413 L 3.6379788E-12 362.26413 L 3.6379788E-12 342.13834 L 20.125786 322.01257 L 20.125786 281.761 L 20.125786 261.6352 L 40.25157 241.50941 Q 60.377354 241.50941 60.377354 241.50941 L 60.377354 221.38364 L 60.377354 221.38364 L 60.377354 221.38364 L 80.50314 221.38364 L 80.50314 241.50941 L 80.50314 241.50941 L 100.62893 241.50941 L 100.62893 241.50941 L 100.62893 241.50941 L 120.75471 241.50941 L 140.8805 241.50941 L 140.8805 241.50941 L 140.8805 241.50941 L 161.00629 221.38364 L 161.00629 201.25786 L 181.13206 201.25786 Q 201.25786 201.25786 201.25786 181.13206 L 221.38364 181.13206 L 221.38364 181.13206 L 221.38364 161.00629 L 221.38364 161.00629 L 221.38364 161.00629 L 241.50941 161.00629 L 241.50941 161.00629 L 241.50941 140.8805 L 261.6352 140.8805 L 281.761 120.75471 Q 322.01257 80.50314 322.01257 60.377354 Q 301.88678 40.25157 301.88678 20.125786 z M 161.00629 483.01883 Q 161.00629 483.01883 161.00629 462.89307 Q 181.13206 462.89307 181.13206 483.01883 Q 181.13206 483.01883 161.00629 483.01883 z" svg:height="5.63522mm" draw:style-name="style-300" svg:viewBox="0.0 0.0 543.3962 563.522" svg:width="5.433962mm" svg:x="251.77357mm" svg:y="59.97484mm"/>
          <draw:path svg:d="M 2032.7043 0.0 L 2032.7043 0.0 L 2133.3333 20.125786 Q 2233.9622 20.125786 2233.9622 40.25157 Q 2233.9622 60.377354 2274.2136 60.377354 Q 2334.591 60.377354 2334.591 100.62893 Q 2334.591 140.8805 2415.0942 161.00629 Q 2495.5974 181.13206 2535.8489 161.00629 L 2576.1006 161.00629 L 2576.1006 161.00629 Q 2576.1006 181.13206 2435.22 221.38364 Q 2314.4653 261.6352 2314.4653 281.761 Q 2314.4653 301.88678 2052.83 322.01257 Q 1791.1948 342.13834 1791.1948 362.26413 Q 1791.1948 382.38992 1650.3143 402.51572 L 1509.4338 422.64148 L 1509.4338 442.76727 L 1509.4338 442.76727 L 1489.3081 442.76727 L 1489.3081 422.64148 L 1469.1824 422.64148 L 1449.0565 422.64148 L 1449.0565 442.76727 L 1449.0565 462.89307 L 1489.3081 462.89307 L 1529.5597 462.89307 L 1529.5597 483.01883 L 1549.6854 483.01883 L 1549.6854 483.01883 L 1549.6854 503.14462 L 1630.1886 503.14462 Q 1690.5659 503.14462 1690.5659 523.2704 L 1690.5659 523.2704 L 1670.4402 523.2704 Q 1670.4402 543.3962 1147.1698 523.2704 L 623.89935 523.2704 L 623.89935 523.2704 L 623.89935 503.14462 L 623.89935 503.14462 L 623.89935 503.14462 L 644.02515 503.14462 L 644.02515 503.14462 L 664.1509 483.01883 L 704.40247 462.89307 L 724.52826 462.89307 L 744.65405 462.89307 L 724.52826 442.76727 L 704.40247 422.64148 L 704.40247 422.64148 L 704.40247 422.64148 L 684.2767 422.64148 L 684.2767 422.64148 L 664.1509 402.51572 L 623.89935 382.38992 L 603.77356 382.38992 Q 583.64777 382.38992 462.89307 382.38992 Q 362.26413 382.38992 362.26413 342.13834 Q 362.26413 301.88678 342.13834 301.88678 Q 322.01257 301.88678 342.13834 281.761 Q 342.13834 261.6352 261.6352 261.6352 L 161.00629 221.38364 L 80.50314 221.38364 L -1.8189894E-12 221.38364 L -1.8189894E-12 201.25786 L -1.8189894E-12 201.25786 L 261.6352 201.25786 Q 523.2704 181.13206 623.89935 181.13206 Q 724.52826 140.8805 825.15717 140.8805 L 905.66034 140.8805 L 925.78613 161.00629 L 945.9119 181.13206 L 945.9119 181.13206 L 945.9119 181.13206 L 966.03766 181.13206 L 966.03766 181.13206 L 966.03766 161.00629 L 986.16345 161.00629 L 986.16345 161.00629 L 986.16345 140.8805 L 986.16345 140.8805 L 986.16345 140.8805 L 1006.28925 140.8805 L 1006.28925 140.8805 L 1006.28925 161.00629 L 1026.415 161.00629 L 1026.415 161.00629 L 1026.415 140.8805 L 1026.415 140.8805 L 1026.415 140.8805 L 1026.415 140.8805 L 1026.415 120.75471 L 1026.415 120.75471 L 1026.415 100.62893 L 1026.415 100.62893 L 1026.415 100.62893 L 1006.28925 100.62893 L 1006.28925 100.62893 L 1006.28925 80.50314 L 986.16345 80.50314 L 986.16345 80.50314 L 986.16345 60.377354 L 986.16345 60.377354 L 986.16345 60.377354 L 966.03766 60.377354 L 966.03766 60.377354 L 945.9119 40.25157 L 925.78613 20.125786 L 925.78613 20.125786 L 925.78613 20.125786 L 966.03766 20.125786 L 1006.28925 20.125786 L 1006.28925 40.25157 L 1026.415 40.25157 L 1026.415 40.25157 L 1026.415 20.125786 L 1106.9182 20.125786 L 1187.4213 20.125786 L 1408.8049 40.25157 Q 1630.1886 60.377354 1730.8175 60.377354 Q 1831.4464 100.62893 1871.698 100.62893 Q 1911.9496 100.62893 1911.9496 60.377354 Q 1911.9496 40.25157 1952.2012 40.25157 Q 2012.5785 40.25157 2012.5785 20.125786 Q 2032.7043 0.0 2032.7043 0.0 z" svg:height="5.232704mm" draw:style-name="style-301" svg:viewBox="0.0 0.0 2576.1006 523.2704" svg:width="25.761005mm" svg:x="153.55974mm" svg:y="84.32704mm"/>
          <draw:path svg:d="M 100.62893 0.0 L 120.75471 0.0 L 120.75471 40.25157 Q 100.62893 100.62893 161.00629 100.62893 Q 201.25786 120.75471 201.25786 120.75471 L 221.38364 120.75471 L 201.25786 161.00629 Q 161.00629 221.38364 161.00629 261.6352 L 161.00629 301.88678 L 140.8805 322.01257 L 140.8805 342.13834 L 120.75471 342.13834 Q 120.75471 362.26413 120.75471 362.26413 L 120.75471 362.26413 L 120.75471 362.26413 Q 100.62893 362.26413 100.62893 382.38992 L 100.62893 382.38992 L 80.50314 382.38992 Q 60.377354 402.51572 60.377354 402.51572 Q 40.25157 402.51572 40.25157 241.50941 L 40.25157 80.50314 L 40.25157 80.50314 Q 40.25157 80.50314 20.125786 100.62893 L -1.8189894E-12 100.62893 L -1.8189894E-12 80.50314 Q -1.8189894E-12 60.377354 40.25157 40.25157 Q 80.50314 0.0 100.62893 0.0 z" svg:height="4.025157mm" draw:style-name="style-302" svg:viewBox="0.0 0.0 221.38364 402.51572" svg:width="2.2138364mm" svg:x="131.62263mm" svg:y="53.937103mm"/>
          <draw:path svg:d="M 322.01257 201.25786 L 342.13834 201.25786 L 342.13834 221.38364 Q 342.13834 241.50941 301.88678 241.50941 Q 261.6352 241.50941 241.50941 281.761 L 221.38364 301.88678 L 221.38364 281.761 L 201.25786 261.6352 L 201.25786 181.13206 Q 201.25786 100.62893 120.75471 100.62893 Q 60.377354 120.75471 40.25157 80.50314 L 20.125786 60.377354 L 20.125786 40.25157 Q 0.0 40.25157 0.0 40.25157 L 0.0 40.25157 L 20.125786 0.0 Q 40.25157 -40.25157 40.25157 0.0 Q 40.25157 40.25157 120.75471 20.125786 Q 221.38364 0.0 241.50941 20.125786 Q 281.761 60.377354 261.6352 140.8805 Q 261.6352 221.38364 281.761 221.38364 Q 301.88678 201.25786 322.01257 201.25786 z" svg:height="3.0188677mm" draw:style-name="style-303" svg:viewBox="0.0 0.0 342.13834 301.88678" svg:width="3.4213834mm" svg:x="251.1698mm" svg:y="77.68553mm"/>
          <draw:path svg:d="M 402.51572 0.0 L 402.51572 0.0 L 422.64148 0.0 Q 442.76727 0.0 422.64148 120.75471 Q 422.64148 241.50941 422.64148 281.761 Q 442.76727 322.01257 462.89307 281.761 Q 483.01883 281.761 503.14462 261.6352 L 523.2704 261.6352 L 503.14462 301.88678 Q 483.01883 322.01257 483.01883 342.13834 L 503.14462 342.13834 L 503.14462 342.13834 L 503.14462 362.26413 L 523.2704 342.13834 Q 543.3962 322.01257 563.522 322.01257 L 583.64777 322.01257 L 583.64777 342.13834 L 583.64777 362.26413 L 563.522 362.26413 L 563.522 362.26413 L 543.3962 382.38992 Q 523.2704 382.38992 523.2704 442.76727 Q 523.2704 523.2704 442.76727 523.2704 Q 362.26413 543.3962 382.38992 583.64777 L 402.51572 623.89935 L 382.38992 644.02515 Q 382.38992 644.02515 402.51572 664.1509 L 422.64148 684.2767 L 382.38992 684.2767 L 362.26413 684.2767 L 362.26413 704.40247 L 342.13834 704.40247 L 342.13834 704.40247 L 342.13834 684.2767 L 301.88678 684.2767 L 281.761 684.2767 L 281.761 704.40247 L 261.6352 704.40247 L 261.6352 704.40247 L 261.6352 704.40247 L 221.38364 704.40247 L 201.25786 684.2767 L 201.25786 684.2767 L 181.13206 684.2767 L 181.13206 684.2767 Q 181.13206 684.2767 161.00629 644.02515 Q 140.8805 644.02515 140.8805 603.77356 Q 140.8805 563.522 100.62893 543.3962 Q 40.25157 523.2704 20.125786 442.76727 L 1.8189894E-12 382.38992 L 1.8189894E-12 362.26413 Q 20.125786 322.01257 20.125786 201.25786 L 40.25157 100.62893 L 40.25157 80.50314 Q 60.377354 60.377354 60.377354 60.377354 L 60.377354 60.377354 L 60.377354 80.50314 Q 80.50314 100.62893 221.38364 60.377354 Q 362.26413 40.25157 382.38992 20.125786 L 382.38992 20.125786 L 382.38992 20.125786 Q 382.38992 20.125786 402.51572 0.0 z M 201.25786 120.75471 Q 201.25786 80.50314 261.6352 80.50314 Q 322.01257 80.50314 301.88678 120.75471 Q 281.761 161.00629 241.50941 161.00629 Q 201.25786 161.00629 201.25786 120.75471 z" svg:height="7.044025mm" draw:style-name="style-304" svg:viewBox="0.0 0.0 583.64777 704.40247" svg:width="5.8364778mm" svg:x="127.79874mm" svg:y="54.742134mm"/>
          <draw:path svg:d="M 80.50314 0.0 L 120.75471 0.0 L 120.75471 0.0 L 120.75471 20.125786 L 120.75471 20.125786 L 140.8805 20.125786 L 140.8805 20.125786 L 140.8805 40.25157 L 140.8805 40.25157 L 140.8805 60.377354 L 140.8805 60.377354 L 140.8805 60.377354 L 140.8805 100.62893 L 140.8805 120.75471 L 140.8805 140.8805 L 140.8805 181.13206 L 120.75471 181.13206 L 120.75471 181.13206 L 120.75471 201.25786 L 120.75471 201.25786 L 120.75471 221.38364 Q 100.62893 221.38364 100.62893 261.6352 Q 100.62893 281.761 60.377354 261.6352 L 40.25157 261.6352 L 40.25157 261.6352 Q 20.125786 241.50941 20.125786 241.50941 L 20.125786 241.50941 L 20.125786 221.38364 L 20.125786 181.13206 L 0.0 100.62893 Q 0.0 20.125786 20.125786 20.125786 Q 40.25157 20.125786 80.50314 0.0 z" svg:height="2.616352mm" draw:style-name="style-305" svg:viewBox="0.0 0.0 140.8805 261.6352" svg:width="1.408805mm" svg:x="240.10062mm" svg:y="80.7044mm"/>
          <draw:path svg:d="M 382.38992 100.62893 L 402.51572 80.50314 L 402.51572 80.50314 L 422.64148 80.50314 L 422.64148 60.377354 Q 422.64148 40.25157 442.76727 40.25157 L 462.89307 40.25157 L 462.89307 60.377354 Q 462.89307 80.50314 442.76727 120.75471 L 422.64148 140.8805 L 422.64148 161.00629 L 422.64148 181.13206 L 422.64148 201.25786 L 422.64148 201.25786 L 402.51572 201.25786 Q 382.38992 201.25786 241.50941 221.38364 L 100.62893 241.50941 L 100.62893 241.50941 Q 100.62893 221.38364 80.50314 221.38364 L 80.50314 221.38364 L 80.50314 221.38364 Q 80.50314 201.25786 60.377354 201.25786 Q 40.25157 201.25786 20.125786 201.25786 L 0.0 201.25786 L 0.0 120.75471 L 0.0 60.377354 L 20.125786 60.377354 L 20.125786 60.377354 L 20.125786 80.50314 L 20.125786 100.62893 L 40.25157 100.62893 L 40.25157 120.75471 L 60.377354 120.75471 L 80.50314 120.75471 L 100.62893 100.62893 Q 140.8805 100.62893 140.8805 80.50314 Q 140.8805 60.377354 161.00629 60.377354 Q 181.13206 60.377354 201.25786 20.125786 Q 221.38364 0.0 281.761 0.0 Q 342.13834 0.0 342.13834 40.25157 Q 342.13834 100.62893 382.38992 100.62893 z" svg:height="2.4150941mm" draw:style-name="style-306" svg:viewBox="0.0 0.0 462.89307 241.50941" svg:width="4.6289306mm" svg:x="230.84276mm" svg:y="80.50314mm"/>
          <draw:path svg:d="M 120.75471 0.0 L 181.13206 0.0 L 241.50941 0.0 L 301.88678 0.0 L 301.88678 0.0 Q 301.88678 0.0 322.01257 20.125786 L 322.01257 20.125786 L 322.01257 40.25157 Q 322.01257 40.25157 301.88678 60.377354 Q 301.88678 80.50314 261.6352 120.75471 Q 201.25786 140.8805 140.8805 161.00629 Q 80.50314 181.13206 80.50314 201.25786 Q 80.50314 221.38364 40.25157 221.38364 L 20.125786 221.38364 L 20.125786 221.38364 L 20.125786 201.25786 L 20.125786 201.25786 L 40.25157 201.25786 L 40.25157 201.25786 L 40.25157 201.25786 L 20.125786 181.13206 L 0.0 181.13206 L 0.0 140.8805 Q 20.125786 80.50314 40.25157 80.50314 Q 60.377354 80.50314 60.377354 60.377354 L 60.377354 60.377354 L 60.377354 40.25157 Q 60.377354 0.0 120.75471 0.0 z" svg:height="2.2138364mm" draw:style-name="style-307" svg:viewBox="0.0 0.0 322.01257 221.38364" svg:width="3.2201257mm" svg:x="214.94339mm" svg:y="74.06289mm"/>
          <draw:path svg:d="M 20.125786 20.125786 L 40.25157 0.0 L 100.62893 0.0 Q 161.00629 20.125786 201.25786 0.0 L 241.50941 0.0 L 241.50941 20.125786 L 221.38364 40.25157 L 221.38364 80.50314 Q 181.13206 120.75471 181.13206 140.8805 L 181.13206 181.13206 L 161.00629 181.13206 L 161.00629 181.13206 L 161.00629 201.25786 L 161.00629 201.25786 L 161.00629 221.38364 Q 140.8805 221.38364 100.62893 281.761 Q 40.25157 342.13834 20.125786 342.13834 L 0.0 322.01257 L 0.0 301.88678 L 0.0 301.88678 L 20.125786 301.88678 L 60.377354 301.88678 L 60.377354 221.38364 Q 60.377354 161.00629 40.25157 161.00629 Q 40.25157 140.8805 20.125786 100.62893 Q -20.125786 40.25157 20.125786 20.125786 z" svg:height="3.4213834mm" draw:style-name="style-308" svg:viewBox="0.0 0.0 241.50941 342.13834" svg:width="2.4150941mm" svg:x="108.47798mm" svg:y="79.09434mm"/>
          <draw:path svg:d="M 342.13834 0.0 L 362.26413 0.0 L 362.26413 0.0 L 362.26413 0.0 L 362.26413 20.125786 L 382.38992 20.125786 L 382.38992 40.25157 L 382.38992 80.50314 L 342.13834 80.50314 Q 322.01257 80.50314 221.38364 241.50941 L 140.8805 422.64148 L 120.75471 422.64148 L 120.75471 442.76727 L 120.75471 442.76727 L 120.75471 442.76727 L 120.75471 442.76727 Q 100.62893 462.89307 60.377354 462.89307 L 20.125786 442.76727 L 20.125786 442.76727 L 20.125786 442.76727 L 0.0 362.26413 L 0.0 261.6352 L 0.0 201.25786 Q 0.0 140.8805 20.125786 140.8805 L 60.377354 120.75471 L 60.377354 120.75471 L 60.377354 120.75471 L 80.50314 120.75471 L 100.62893 120.75471 L 140.8805 100.62893 L 161.00629 80.50314 L 261.6352 40.25157 Q 342.13834 0.0 342.13834 0.0 z" svg:height="4.6289306mm" draw:style-name="style-309" svg:viewBox="0.0 0.0 382.38992 462.89307" svg:width="3.8238993mm" svg:x="238.08804mm" svg:y="56.3522mm"/>
          <draw:path svg:d="M 40.25157 0.0 L 60.377354 0.0 L 80.50314 0.0 Q 120.75471 0.0 120.75471 60.377354 Q 120.75471 120.75471 100.62893 161.00629 L 80.50314 221.38364 L 80.50314 261.6352 L 80.50314 301.88678 L 60.377354 301.88678 L 40.25157 281.761 L 40.25157 281.761 L 40.25157 281.761 L 20.125786 241.50941 L 1.8189894E-12 181.13206 L 1.8189894E-12 161.00629 L 1.8189894E-12 140.8805 L 1.8189894E-12 80.50314 Q 1.8189894E-12 0.0 40.25157 0.0 z" svg:height="3.0188677mm" draw:style-name="style-310" svg:viewBox="0.0 0.0 120.75471 301.88678" svg:width="1.2075471mm" svg:x="114.71697mm" svg:y="76.8805mm"/>
          <draw:path svg:d="M 784.90564 181.13206 L 805.03143 181.13206 L 805.03143 201.25786 Q 784.90564 221.38364 784.90564 261.6352 L 784.90564 322.01257 L 784.90564 442.76727 L 784.90564 563.522 L 764.77985 563.522 L 764.77985 583.64777 L 764.77985 583.64777 L 744.65405 583.64777 L 744.65405 583.64777 L 744.65405 583.64777 L 744.65405 563.522 L 744.65405 563.522 L 724.52826 543.3962 L 704.40247 523.2704 L 704.40247 543.3962 L 704.40247 563.522 L 684.2767 563.522 Q 664.1509 543.3962 623.89935 543.3962 Q 603.77356 543.3962 583.64777 462.89307 L 543.3962 402.51572 L 503.14462 402.51572 L 483.01883 422.64148 L 462.89307 422.64148 Q 422.64148 422.64148 422.64148 462.89307 L 422.64148 523.2704 L 402.51572 523.2704 L 382.38992 523.2704 L 382.38992 503.14462 Q 382.38992 462.89307 362.26413 422.64148 L 342.13834 382.38992 L 342.13834 382.38992 L 342.13834 382.38992 L 342.13834 402.51572 L 342.13834 402.51572 L 322.01257 402.51572 L 322.01257 422.64148 L 322.01257 422.64148 L 301.88678 422.64148 L 301.88678 422.64148 L 301.88678 422.64148 L 301.88678 442.76727 L 301.88678 442.76727 L 281.761 442.76727 Q 281.761 462.89307 261.6352 462.89307 Q 221.38364 462.89307 221.38364 523.2704 L 201.25786 583.64777 L 201.25786 583.64777 L 181.13206 583.64777 L 181.13206 583.64777 Q 181.13206 583.64777 181.13206 583.64777 L 161.00629 583.64777 L 161.00629 583.64777 L 140.8805 583.64777 L 140.8805 583.64777 L 140.8805 583.64777 L 100.62893 603.77356 L 80.50314 603.77356 L 80.50314 583.64777 L 100.62893 563.522 L 100.62893 523.2704 Q 100.62893 483.01883 80.50314 503.14462 L 60.377354 503.14462 L 60.377354 503.14462 L 60.377354 503.14462 L 60.377354 523.2704 L 60.377354 523.2704 L 40.25157 503.14462 Q 20.125786 462.89307 20.125786 382.38992 Q 20.125786 322.01257 40.25157 322.01257 Q 60.377354 301.88678 20.125786 301.88678 L 0.0 281.761 L 60.377354 281.761 L 120.75471 281.761 L 120.75471 261.6352 L 100.62893 241.50941 L 120.75471 181.13206 Q 140.8805 140.8805 181.13206 140.8805 Q 221.38364 161.00629 221.38364 140.8805 Q 221.38364 100.62893 241.50941 100.62893 Q 261.6352 100.62893 261.6352 120.75471 Q 281.761 140.8805 301.88678 100.62893 Q 301.88678 60.377354 322.01257 60.377354 Q 342.13834 60.377354 342.13834 80.50314 Q 342.13834 100.62893 362.26413 100.62893 Q 382.38992 100.62893 422.64148 60.377354 Q 442.76727 20.125786 462.89307 0.0 Q 483.01883 0.0 503.14462 20.125786 Q 523.2704 60.377354 543.3962 60.377354 Q 543.3962 60.377354 563.522 80.50314 L 583.64777 100.62893 L 583.64777 20.125786 Q 623.89935 -60.377354 664.1509 20.125786 Q 724.52826 100.62893 744.65405 140.8805 Q 764.77985 181.13206 784.90564 181.13206 z" svg:height="6.0377355mm" draw:style-name="style-311" svg:viewBox="0.0 0.0 805.03143 603.77356" svg:width="8.050314mm" svg:x="124.176094mm" svg:y="42.867924mm"/>
          <draw:path svg:d="M 301.88678 20.125786 L 301.88678 20.125786 L 301.88678 0.0 L 322.01257 0.0 L 322.01257 20.125786 L 322.01257 40.25157 L 342.13834 40.25157 L 342.13834 20.125786 L 342.13834 20.125786 L 362.26413 20.125786 L 362.26413 20.125786 L 362.26413 20.125786 L 362.26413 0.0 L 362.26413 0.0 L 402.51572 100.62893 Q 442.76727 221.38364 462.89307 301.88678 L 462.89307 362.26413 L 483.01883 362.26413 L 503.14462 362.26413 L 503.14462 402.51572 Q 483.01883 442.76727 462.89307 462.89307 Q 422.64148 462.89307 402.51572 583.64777 Q 402.51572 704.40247 362.26413 784.90564 L 322.01257 885.53455 L 301.88678 885.53455 L 301.88678 905.66034 L 301.88678 905.66034 L 301.88678 905.66034 L 301.88678 925.78613 Q 281.761 945.9119 221.38364 945.9119 L 161.00629 945.9119 L 161.00629 945.9119 L 161.00629 945.9119 L 140.8805 945.9119 L 140.8805 945.9119 L 140.8805 925.78613 L 120.75471 925.78613 L 120.75471 925.78613 L 120.75471 945.9119 L 120.75471 945.9119 L 120.75471 945.9119 L 100.62893 945.9119 L 100.62893 945.9119 L 80.50314 966.03766 L 40.25157 966.03766 L 40.25157 945.9119 L 40.25157 945.9119 L 20.125786 945.9119 L 20.125786 945.9119 L 20.125786 925.78613 L 0.0 905.66034 L 0.0 885.53455 L 0.0 865.40875 L 0.0 825.15717 L 0.0 784.90564 L 0.0 704.40247 Q 0.0 644.02515 0.0 583.64777 Q 0.0 503.14462 60.377354 342.13834 L 120.75471 161.00629 L 120.75471 161.00629 Q 120.75471 161.00629 140.8805 140.8805 L 140.8805 140.8805 L 161.00629 140.8805 Q 161.00629 140.8805 161.00629 120.75471 L 161.00629 120.75471 L 181.13206 120.75471 L 181.13206 100.62893 L 181.13206 100.62893 L 201.25786 100.62893 L 201.25786 100.62893 L 201.25786 100.62893 L 221.38364 80.50314 Q 241.50941 60.377354 261.6352 80.50314 Q 281.761 80.50314 281.761 60.377354 Q 281.761 20.125786 301.88678 20.125786 z" svg:height="9.660377mm" draw:style-name="style-312" svg:viewBox="0.0 0.0 503.14462 966.03766" svg:width="5.0314465mm" svg:x="110.69182mm" svg:y="34.817608mm"/>
          <draw:path svg:d="M 120.75471 40.25157 L 120.75471 60.377354 L 120.75471 301.88678 Q 100.62893 563.522 100.62893 563.522 Q 120.75471 563.522 120.75471 583.64777 L 120.75471 603.77356 L 120.75471 603.77356 L 120.75471 603.77356 L 100.62893 603.77356 L 100.62893 603.77356 L 80.50314 603.77356 L 80.50314 603.77356 L 80.50314 603.77356 L 80.50314 603.77356 L 60.377354 603.77356 L 60.377354 603.77356 L 60.377354 563.522 Q 40.25157 523.2704 20.125786 342.13834 L 0.0 161.00629 L 20.125786 80.50314 Q 40.25157 20.125786 60.377354 0.0 Q 80.50314 -40.25157 100.62893 0.0 Q 120.75471 20.125786 120.75471 40.25157 z" svg:height="6.0377355mm" draw:style-name="style-313" svg:viewBox="0.0 0.0 120.75471 603.77356" svg:width="1.2075471mm" svg:x="70.842766mm" svg:y="77.28301mm"/>
          <draw:path svg:d="M 583.64777 -9.094947E-13 L 583.64777 -9.094947E-13 L 563.522 60.377354 Q 543.3962 120.75471 543.3962 201.25786 Q 543.3962 261.6352 563.522 281.761 Q 583.64777 301.88678 563.522 301.88678 Q 563.522 301.88678 583.64777 322.01257 L 623.89935 322.01257 L 664.1509 322.01257 Q 704.40247 322.01257 724.52826 402.51572 Q 744.65405 483.01883 784.90564 462.89307 Q 825.15717 462.89307 825.15717 462.89307 Q 825.15717 462.89307 845.28296 503.14462 L 845.28296 523.2704 L 865.40875 623.89935 Q 865.40875 724.52826 885.53455 825.15717 Q 905.66034 905.66034 885.53455 945.9119 L 885.53455 966.03766 L 885.53455 966.03766 L 865.40875 966.03766 L 865.40875 1066.6666 Q 825.15717 1167.2955 825.15717 1167.2955 L 825.15717 1167.2955 L 825.15717 1167.2955 Q 805.03143 1187.4213 805.03143 1187.4213 Q 784.90564 1187.4213 684.2767 1207.5471 Q 563.522 1227.6729 543.3962 1187.4213 Q 543.3962 1167.2955 503.14462 1207.5471 L 483.01883 1247.7987 L 462.89307 1247.7987 Q 462.89307 1227.6729 462.89307 1207.5471 Q 442.76727 1187.4213 402.51572 1187.4213 Q 362.26413 1187.4213 342.13834 1207.5471 Q 342.13834 1247.7987 281.761 1247.7987 Q 221.38364 1227.6729 201.25786 1267.9244 L 181.13206 1308.176 L 181.13206 1308.176 Q 161.00629 1308.176 161.00629 1328.3018 L 161.00629 1328.3018 L 140.8805 1328.3018 L 140.8805 1348.4276 L 120.75471 1348.4276 L 100.62893 1348.4276 L 100.62893 1328.3018 L 100.62893 1308.176 L 80.50314 1308.176 L 80.50314 1308.176 L 80.50314 1288.0503 L 60.377354 1288.0503 L 60.377354 1288.0503 L 60.377354 1267.9244 L 60.377354 1267.9244 L 60.377354 1267.9244 L 40.25157 1227.6729 Q 40.25157 1207.5471 20.125786 1207.5471 L 0.0 1207.5471 L 0.0 1187.4213 Q 20.125786 1167.2955 40.25157 1046.5408 Q 80.50314 925.78613 60.377354 925.78613 L 40.25157 925.78613 L 20.125786 925.78613 L 20.125786 905.66034 L 40.25157 905.66034 L 60.377354 905.66034 L 60.377354 885.53455 Q 60.377354 865.40875 80.50314 845.28296 L 80.50314 825.15717 L 181.13206 644.02515 Q 261.6352 462.89307 301.88678 422.64148 Q 322.01257 362.26413 301.88678 342.13834 Q 261.6352 342.13834 261.6352 342.13834 L 261.6352 342.13834 L 261.6352 322.01257 L 261.6352 301.88678 L 281.761 301.88678 Q 301.88678 281.761 301.88678 221.38364 Q 301.88678 161.00629 322.01257 161.00629 L 342.13834 161.00629 L 342.13834 161.00629 L 342.13834 161.00629 L 362.26413 161.00629 L 362.26413 140.8805 L 382.38992 140.8805 L 402.51572 140.8805 L 402.51572 161.00629 L 422.64148 161.00629 L 422.64148 161.00629 L 422.64148 140.8805 L 422.64148 120.75471 Q 442.76727 100.62893 462.89307 100.62893 Q 483.01883 100.62893 523.2704 40.25157 Q 563.522 -20.125786 583.64777 -9.094947E-13 z" svg:height="13.484276mm" draw:style-name="style-314" svg:viewBox="0.0 0.0 885.53455 1348.4276" svg:width="8.855346mm" svg:x="253.78615mm" svg:y="62.59119mm"/>
          <draw:path svg:d="M 221.38364 60.377354 L 221.38364 0.0 L 261.6352 20.125786 Q 301.88678 40.25157 362.26413 40.25157 Q 422.64148 60.377354 422.64148 80.50314 Q 442.76727 120.75471 483.01883 80.50314 Q 543.3962 60.377354 543.3962 40.25157 Q 563.522 40.25157 623.89935 40.25157 Q 664.1509 40.25157 704.40247 100.62893 Q 764.77985 161.00629 885.53455 100.62893 Q 1006.28925 40.25157 1026.415 40.25157 L 1066.6666 40.25157 L 1066.6666 40.25157 L 1066.6666 40.25157 L 1066.6666 60.377354 L 1066.6666 60.377354 L 1086.7924 80.50314 L 1106.9182 100.62893 L 1106.9182 100.62893 L 1106.9182 80.50314 L 1106.9182 80.50314 L 1106.9182 80.50314 L 1127.044 80.50314 L 1127.044 80.50314 L 1167.2955 80.50314 L 1207.5471 80.50314 L 1207.5471 80.50314 L 1227.6729 80.50314 L 1227.6729 80.50314 L 1227.6729 80.50314 L 1227.6729 60.377354 L 1227.6729 60.377354 L 1247.7987 80.50314 L 1267.9244 100.62893 L 1267.9244 100.62893 L 1267.9244 100.62893 L 1267.9244 120.75471 Q 1267.9244 161.00629 1288.0503 181.13206 Q 1308.176 201.25786 1348.4276 201.25786 Q 1368.5533 221.38364 1348.4276 261.6352 Q 1348.4276 301.88678 1328.3018 402.51572 L 1328.3018 523.2704 L 1388.6792 523.2704 L 1428.9308 523.2704 L 1428.9308 503.14462 L 1428.9308 503.14462 L 1449.0565 503.14462 L 1449.0565 483.01883 L 1449.0565 483.01883 L 1469.1824 483.01883 L 1469.1824 503.14462 L 1469.1824 523.2704 L 1489.3081 523.2704 L 1489.3081 523.2704 L 1509.4338 543.3962 L 1529.5597 543.3962 L 1529.5597 563.522 L 1549.6854 583.64777 L 1549.6854 603.77356 L 1549.6854 603.77356 L 1529.5597 603.77356 L 1529.5597 603.77356 L 1529.5597 623.89935 L 1509.4338 623.89935 L 1509.4338 623.89935 L 1509.4338 644.02515 L 1529.5597 644.02515 L 1549.6854 644.02515 L 1549.6854 644.02515 L 1549.6854 644.02515 L 1509.4338 664.1509 Q 1489.3081 664.1509 1489.3081 724.52826 L 1489.3081 784.90564 L 1489.3081 784.90564 L 1469.1824 784.90564 L 1469.1824 724.52826 Q 1469.1824 684.2767 1449.0565 684.2767 Q 1428.9308 684.2767 1428.9308 724.52826 Q 1428.9308 764.77985 1388.6792 764.77985 Q 1368.5533 764.77985 1308.176 724.52826 L 1267.9244 684.2767 L 1267.9244 684.2767 L 1267.9244 684.2767 L 1267.9244 764.77985 Q 1267.9244 825.15717 1247.7987 825.15717 Q 1227.6729 825.15717 1227.6729 845.28296 L 1227.6729 865.40875 L 1207.5471 865.40875 Q 1207.5471 845.28296 1187.4213 845.28296 L 1187.4213 845.28296 L 1187.4213 845.28296 Q 1187.4213 825.15717 1026.415 825.15717 Q 865.40875 845.28296 784.90564 865.40875 L 704.40247 905.66034 L 583.64777 905.66034 Q 442.76727 925.78613 342.13834 925.78613 L 221.38364 925.78613 L 221.38364 905.66034 L 221.38364 905.66034 L 201.25786 905.66034 L 201.25786 905.66034 L 201.25786 885.53455 Q 181.13206 885.53455 201.25786 865.40875 Q 221.38364 845.28296 181.13206 805.03143 Q 161.00629 764.77985 140.8805 684.2767 L 100.62893 603.77356 L 100.62893 603.77356 Q 100.62893 583.64777 80.50314 543.3962 Q 60.377354 503.14462 100.62893 503.14462 Q 100.62893 503.14462 100.62893 402.51572 L 60.377354 322.01257 L 60.377354 322.01257 L 60.377354 322.01257 L 60.377354 301.88678 L 60.377354 301.88678 L 40.25157 301.88678 L 40.25157 281.761 L 40.25157 281.761 L 20.125786 281.761 L 20.125786 241.50941 L 20.125786 221.38364 L 0.0 221.38364 L 0.0 201.25786 L 0.0 201.25786 L 0.0 201.25786 L 0.0 201.25786 L 20.125786 201.25786 L 20.125786 201.25786 L 20.125786 201.25786 L 40.25157 181.13206 L 60.377354 181.13206 L 60.377354 201.25786 L 60.377354 221.38364 L 100.62893 261.6352 Q 140.8805 322.01257 140.8805 322.01257 L 140.8805 322.01257 L 161.00629 322.01257 L 161.00629 322.01257 L 181.13206 301.88678 L 221.38364 281.761 L 241.50941 281.761 L 261.6352 281.761 L 261.6352 261.6352 L 261.6352 241.50941 L 281.761 201.25786 Q 281.761 140.8805 261.6352 140.8805 Q 241.50941 120.75471 221.38364 60.377354 z M 100.62893 563.522 Q 100.62893 563.522 100.62893 543.3962 Q 100.62893 543.3962 100.62893 563.522 Q 100.62893 563.522 100.62893 563.522 z" svg:height="9.257861mm" draw:style-name="style-315" svg:viewBox="0.0 0.0 1549.6854 925.78613" svg:width="15.496855mm" svg:x="223.19496mm" svg:y="51.119495mm"/>
          <draw:path svg:d="M 40.25157 20.125786 L 40.25157 0.0 L 100.62893 20.125786 Q 161.00629 20.125786 181.13206 80.50314 Q 201.25786 140.8805 221.38364 140.8805 L 221.38364 140.8805 L 221.38364 140.8805 Q 221.38364 140.8805 221.38364 161.00629 L 241.50941 161.00629 L 342.13834 161.00629 Q 462.89307 161.00629 442.76727 241.50941 Q 422.64148 301.88678 422.64148 322.01257 L 422.64148 322.01257 L 422.64148 322.01257 L 402.51572 322.01257 L 382.38992 322.01257 Q 382.38992 342.13834 382.38992 342.13834 L 382.38992 342.13834 L 362.26413 342.13834 Q 342.13834 342.13834 221.38364 301.88678 L 120.75471 281.761 L 120.75471 261.6352 Q 100.62893 261.6352 100.62893 221.38364 L 100.62893 181.13206 L 80.50314 161.00629 L 80.50314 140.8805 L 60.377354 140.8805 Q 40.25157 140.8805 20.125786 80.50314 L 0.0 40.25157 L 0.0 40.25157 Q 20.125786 40.25157 20.125786 20.125786 L 20.125786 20.125786 L 20.125786 20.125786 Q 20.125786 20.125786 40.25157 20.125786 z" svg:height="3.4213834mm" draw:style-name="style-316" svg:viewBox="0.0 0.0 442.76727 342.13834" svg:width="4.427673mm" svg:x="260.2264mm" svg:y="80.7044mm"/>
          <draw:path svg:d="M 241.50941 -9.094947E-13 L 281.761 -9.094947E-13 L 281.761 60.377354 Q 281.761 120.75471 301.88678 120.75471 Q 322.01257 120.75471 322.01257 241.50941 Q 301.88678 362.26413 322.01257 362.26413 Q 342.13834 362.26413 342.13834 382.38992 L 342.13834 382.38992 L 322.01257 402.51572 Q 281.761 422.64148 322.01257 483.01883 Q 342.13834 523.2704 342.13834 623.89935 Q 322.01257 704.40247 322.01257 704.40247 L 322.01257 704.40247 L 322.01257 684.2767 Q 322.01257 684.2767 301.88678 684.2767 L 301.88678 684.2767 L 301.88678 664.1509 Q 281.761 644.02515 261.6352 603.77356 Q 241.50941 563.522 181.13206 543.3962 Q 140.8805 523.2704 120.75471 563.522 L 80.50314 583.64777 L 80.50314 583.64777 L 80.50314 603.77356 L 60.377354 603.77356 L 40.25157 603.77356 L 40.25157 583.64777 L 40.25157 583.64777 L 20.125786 583.64777 L 20.125786 563.522 L 20.125786 563.522 L 40.25157 563.522 L 40.25157 563.522 L 40.25157 563.522 L 40.25157 543.3962 L 40.25157 543.3962 L 60.377354 523.2704 L 60.377354 523.2704 L 60.377354 523.2704 Q 80.50314 523.2704 80.50314 523.2704 L 80.50314 503.14462 L 80.50314 503.14462 L 100.62893 503.14462 L 100.62893 503.14462 Q 120.75471 503.14462 120.75471 483.01883 Q 120.75471 462.89307 100.62893 462.89307 Q 80.50314 462.89307 80.50314 442.76727 Q 80.50314 422.64148 80.50314 322.01257 Q 100.62893 201.25786 60.377354 201.25786 L 20.125786 201.25786 L 20.125786 181.13206 L -1.8189894E-12 181.13206 L -1.8189894E-12 181.13206 L -1.8189894E-12 161.00629 L -1.8189894E-12 161.00629 L -1.8189894E-12 161.00629 L 80.50314 140.8805 Q 161.00629 120.75471 201.25786 140.8805 Q 221.38364 161.00629 221.38364 100.62893 L 221.38364 40.25157 L 221.38364 20.125786 Q 221.38364 -9.094947E-13 241.50941 -9.094947E-13 z" svg:height="7.044025mm" draw:style-name="style-317" svg:viewBox="0.0 0.0 342.13834 704.40247" svg:width="3.4213834mm" svg:x="105.459114mm" svg:y="75.27044mm"/>
          <draw:path svg:d="M 20.125786 221.38364 L 40.25157 0.0 L 60.377354 0.0 Q 80.50314 0.0 80.50314 20.125786 Q 80.50314 40.25157 100.62893 40.25157 Q 120.75471 40.25157 120.75471 80.50314 Q 140.8805 100.62893 161.00629 120.75471 Q 161.00629 140.8805 181.13206 161.00629 L 181.13206 181.13206 L 181.13206 181.13206 L 161.00629 181.13206 L 161.00629 201.25786 L 161.00629 221.38364 L 140.8805 301.88678 Q 120.75471 382.38992 100.62893 422.64148 L 60.377354 462.89307 L 40.25157 462.89307 Q 40.25157 462.89307 40.25157 483.01883 L 40.25157 483.01883 L 20.125786 483.01883 L -3.6379788E-12 462.89307 L -3.6379788E-12 462.89307 Q -3.6379788E-12 462.89307 20.125786 221.38364 z" svg:height="4.8301883mm" draw:style-name="style-318" svg:viewBox="0.0 0.0 181.13206 483.01883" svg:width="1.8113207mm" svg:x="198.03772mm" svg:y="35.220123mm"/>
          <draw:path svg:d="M 704.40247 161.00629 L 704.40247 181.13206 L 664.1509 201.25786 Q 623.89935 241.50941 623.89935 322.01257 Q 623.89935 382.38992 623.89935 402.51572 L 623.89935 422.64148 L 623.89935 442.76727 Q 623.89935 442.76727 603.77356 442.76727 Q 583.64777 442.76727 503.14462 442.76727 L 422.64148 462.89307 L 402.51572 462.89307 Q 382.38992 442.76727 342.13834 442.76727 Q 301.88678 442.76727 261.6352 362.26413 Q 241.50941 261.6352 201.25786 241.50941 Q 181.13206 241.50941 120.75471 241.50941 L 80.50314 241.50941 L 60.377354 221.38364 L 40.25157 221.38364 L 20.125786 221.38364 L 0.0 221.38364 L 0.0 221.38364 L 0.0 201.25786 L 0.0 201.25786 L 20.125786 201.25786 L 20.125786 201.25786 L 20.125786 201.25786 L 60.377354 181.13206 L 100.62893 161.00629 L 100.62893 161.00629 L 120.75471 161.00629 L 181.13206 140.8805 Q 221.38364 120.75471 342.13834 100.62893 L 442.76727 100.62893 L 442.76727 100.62893 Q 442.76727 120.75471 462.89307 120.75471 L 462.89307 120.75471 L 483.01883 120.75471 Q 503.14462 120.75471 503.14462 120.75471 L 503.14462 120.75471 L 503.14462 120.75471 Q 503.14462 120.75471 523.2704 100.62893 Q 543.3962 100.62893 543.3962 80.50314 L 543.3962 40.25157 L 543.3962 20.125786 L 543.3962 0.0 L 583.64777 0.0 Q 623.89935 0.0 623.89935 80.50314 Q 644.02515 120.75471 664.1509 140.8805 Q 704.40247 140.8805 704.40247 161.00629 z" svg:height="4.6289306mm" draw:style-name="style-319" svg:viewBox="0.0 0.0 704.40247 462.89307" svg:width="7.044025mm" svg:x="102.03773mm" svg:y="56.3522mm"/>
          <draw:path svg:d="M 1972.3269 5071.6978 L 1972.3269 5192.4526 L 1952.2012 5132.075 L 1932.0753 5071.6978 L 1932.0753 5071.6978 L 1932.0753 5071.6978 L 1932.0753 5091.8237 L 1932.0753 5091.8237 L 1911.9496 5091.8237 L 1911.9496 5111.949 L 1911.9496 5111.949 L 1932.0753 5111.949 L 1932.0753 5152.201 Q 1932.0753 5172.3267 1911.9496 5192.4526 Q 1911.9496 5232.704 1891.8239 5232.704 Q 1871.698 5232.704 1811.3207 5333.333 Q 1730.8175 5413.8364 1750.9434 5433.962 Q 1771.0691 5433.962 1771.0691 5494.3394 Q 1750.9434 5534.591 1771.0691 5534.591 Q 1791.1948 5554.717 1811.3207 5574.8423 Q 1811.3207 5594.9683 1831.4464 5594.9683 Q 1851.5723 5615.094 1871.698 5715.723 Q 1891.8239 5836.4775 1851.5723 5876.7295 Q 1851.5723 5937.1064 1791.1948 5997.484 Q 1750.9434 6037.7354 1730.8175 6198.7417 Q 1730.8175 6339.622 1690.5659 6339.622 Q 1670.4402 6359.748 1650.3143 6359.748 Q 1610.0629 6359.748 1630.1886 6379.874 L 1650.3143 6399.9995 L 1650.3143 6399.9995 L 1650.3143 6399.9995 L 1630.1886 6399.9995 L 1630.1886 6399.9995 L 1610.0629 6399.9995 L 1589.937 6399.9995 L 1589.937 6399.9995 L 1569.8113 6399.9995 L 1569.8113 6399.9995 L 1569.8113 6399.9995 L 1569.8113 6420.1255 L 1569.8113 6420.1255 L 1549.6854 6420.1255 L 1549.6854 6399.9995 L 1549.6854 6399.9995 L 1529.5597 6399.9995 L 1529.5597 6399.9995 L 1529.5597 6399.9995 L 1469.1824 6420.1255 L 1408.8049 6420.1255 L 1408.8049 6379.874 Q 1408.8049 6339.622 1368.5533 6198.7417 Q 1368.5533 6077.9873 1348.4276 6077.9873 L 1328.3018 6077.9873 L 1328.3018 6077.9873 L 1328.3018 6077.9873 L 1308.176 6057.8613 L 1288.0503 6037.7354 L 1288.0503 6057.8613 L 1288.0503 6077.9873 L 1227.6729 6077.9873 L 1167.2955 6077.9873 L 1167.2955 6098.113 L 1167.2955 6098.113 L 1147.1698 6098.113 L 1147.1698 6118.239 L 1147.1698 6118.239 L 1127.044 6118.239 L 1127.044 6118.239 L 1127.044 6118.239 L 1127.044 6098.113 L 1127.044 6077.9873 L 1127.044 6077.9873 L 1127.044 6077.9873 L 1147.1698 6057.8613 L 1167.2955 6037.7354 L 1167.2955 6037.7354 L 1167.2955 6037.7354 L 1167.2955 6057.8613 L 1167.2955 6057.8613 L 1187.4213 6037.7354 L 1207.5471 6017.61 L 1207.5471 6017.61 L 1207.5471 5997.484 L 1207.5471 5997.484 L 1207.5471 5997.484 L 1207.5471 5997.484 L 1207.5471 5977.3584 L 1207.5471 5977.3584 L 1207.5471 5957.2324 L 1227.6729 5957.2324 L 1247.7987 5957.2324 L 1247.7987 5937.1064 L 1247.7987 5937.1064 L 1267.9244 5916.981 L 1288.0503 5896.855 L 1288.0503 5916.981 L 1288.0503 5957.2324 L 1308.176 5977.3584 Q 1308.176 5997.484 1368.5533 6017.61 Q 1449.0565 6037.7354 1449.0565 6098.113 Q 1449.0565 6138.3643 1449.0565 6158.49 L 1449.0565 6198.7417 L 1428.9308 6198.7417 L 1428.9308 6198.7417 L 1449.0565 6198.7417 L 1489.3081 6198.7417 L 1489.3081 6198.7417 L 1489.3081 6198.7417 L 1489.3081 6178.616 L 1489.3081 6158.49 L 1489.3081 6158.49 L 1489.3081 6138.3643 L 1469.1824 6138.3643 L 1469.1824 6118.239 L 1489.3081 6118.239 Q 1509.4338 6118.239 1509.4338 6138.3643 L 1529.5597 6158.49 L 1529.5597 6158.49 L 1529.5597 6158.49 L 1569.8113 6158.49 Q 1630.1886 6158.49 1630.1886 6158.49 L 1650.3143 6158.49 L 1650.3143 6118.239 Q 1650.3143 6057.8613 1670.4402 6037.7354 Q 1690.5659 6017.61 1730.8175 5916.981 Q 1750.9434 5836.4775 1771.0691 5836.4775 Q 1791.1948 5836.4775 1791.1948 5776.1 Q 1771.0691 5715.723 1750.9434 5695.597 Q 1730.8175 5675.471 1730.8175 5635.2197 Q 1730.8175 5615.094 1690.5659 5615.094 Q 1650.3143 5615.094 1650.3143 5594.9683 Q 1650.3143 5574.8423 1630.1886 5574.8423 Q 1610.0629 5574.8423 1610.0629 5433.962 Q 1610.0629 5313.207 1610.0629 5232.704 Q 1650.3143 5132.075 1650.3143 5111.949 Q 1670.4402 5111.949 1690.5659 5071.6978 Q 1690.5659 5051.5723 1690.5659 5031.4463 Q 1670.4402 5031.4463 1670.4402 5011.3203 Q 1650.3143 4991.195 1650.3143 5011.3203 Q 1650.3143 5031.4463 1630.1886 4991.195 Q 1610.0629 4971.069 1569.8113 4950.9434 Q 1529.5597 4950.9434 1549.6854 4930.8174 Q 1569.8113 4930.8174 1569.8113 4910.6914 Q 1569.8113 4870.44 1529.5597 4870.44 Q 1489.3081 4850.3145 1489.3081 4749.685 Q 1489.3081 4649.056 1449.0565 4588.679 Q 1449.0565 4528.302 1408.8049 4488.0503 Q 1388.6792 4427.673 1388.6792 4427.673 Q 1388.6792 4387.4214 1368.5533 4306.918 Q 1368.5533 4206.289 1388.6792 4206.289 Q 1408.8049 4206.289 1428.9308 4145.9116 Q 1449.0565 4085.5344 1469.1824 4065.4087 Q 1489.3081 4045.2827 1529.5597 3803.7734 Q 1569.8113 3562.264 1569.8113 3542.1382 Q 1589.937 3542.1382 1569.8113 3501.8867 Q 1569.8113 3481.7607 1610.0629 3481.7607 Q 1630.1886 3481.7607 1650.3143 3421.3835 Q 1650.3143 3381.1318 1670.4402 3381.1318 Q 1690.5659 3381.1318 1670.4402 3220.1257 Q 1650.3143 3059.1194 1569.8113 3038.9937 Q 1489.3081 3018.8677 1489.3081 2998.742 Q 1489.3081 2978.6162 1469.1824 2978.6162 L 1449.0565 2978.6162 L 1449.0565 2938.3647 L 1449.0565 2918.2388 L 1428.9308 2857.8616 Q 1428.9308 2817.6099 1489.3081 2797.4841 Q 1569.8113 2777.3584 1589.937 2716.981 Q 1610.0629 2656.6035 1630.1886 2656.6035 Q 1650.3143 2656.6035 1650.3143 2616.352 L 1650.3143 2555.9746 L 1650.3143 2535.8489 L 1650.3143 2495.5974 L 1650.3143 2475.4717 L 1650.3143 2455.3457 L 1610.0629 2455.3457 Q 1589.937 2455.3457 1569.8113 2435.22 Q 1569.8113 2415.0942 1428.9308 2374.8425 Q 1288.0503 2334.591 1187.4213 2334.591 Q 1086.7924 2334.591 925.78613 2374.8425 Q 764.77985 2415.0942 684.2767 2374.8425 Q 623.89935 2334.591 583.64777 2193.7107 Q 563.522 2052.83 523.2704 2032.7043 Q 523.2704 2012.5785 483.01883 1932.0753 Q 483.01883 1831.4464 483.01883 1610.0629 Q 483.01883 1388.6792 462.89307 1368.5533 Q 442.76727 1368.5533 442.76727 1348.4276 Q 442.76727 1328.3018 483.01883 1328.3018 Q 523.2704 1328.3018 523.2704 1328.3018 Q 523.2704 1308.176 543.3962 1288.0503 Q 563.522 1288.0503 583.64777 1167.2955 Q 603.77356 1066.6666 623.89935 1046.5408 Q 664.1509 1026.415 664.1509 1006.28925 Q 664.1509 986.16345 684.2767 986.16345 Q 704.40247 986.16345 704.40247 724.52826 Q 684.2767 442.76727 644.02515 382.38992 Q 603.77356 322.01257 503.14462 281.761 Q 402.51572 241.50941 442.76727 221.38364 Q 483.01883 201.25786 402.51572 201.25786 Q 322.01257 161.00629 342.13834 161.00629 Q 362.26413 161.00629 261.6352 140.8805 Q 161.00629 120.75471 161.00629 100.62893 L 140.8805 80.50314 L 100.62893 80.50314 L 60.377354 80.50314 L 40.25157 60.377354 L -3.6379788E-12 60.377354 L -3.6379788E-12 40.25157 L -3.6379788E-12 20.125786 L 20.125786 20.125786 L 40.25157 40.25157 L 40.25157 40.25157 L 40.25157 40.25157 L 60.377354 40.25157 L 60.377354 40.25157 L 1066.6666 20.125786 Q 2093.0815 0.0 2133.3333 0.0 Q 2173.5847 20.125786 2193.7107 120.75471 Q 2213.8364 241.50941 2173.5847 543.3962 Q 2133.3333 845.28296 2093.0815 1771.0691 Q 2072.9558 2696.8552 2052.83 2716.981 Q 2032.7043 2716.981 2012.5785 2737.1067 Q 2012.5785 2777.3584 2012.5785 2817.6099 Q 2012.5785 2857.8616 1992.4528 2857.8616 Q 1972.3269 2857.8616 1952.2012 3099.3708 Q 1932.0753 3361.006 1871.698 3582.3896 Q 1811.3207 3783.6477 1831.4464 3803.7734 Q 1851.5723 3823.8992 1871.698 4226.415 Q 1891.8239 4608.8047 1911.9496 4588.679 Q 1932.0753 4568.553 1952.2012 4628.9307 Q 1972.3269 4709.4336 1972.3269 4810.0625 Q 1972.3269 4930.8174 1972.3269 5071.6978 z" svg:height="64.201256mm" draw:style-name="style-320" svg:viewBox="0.0 0.0 2193.7107 6420.1255" svg:width="21.937105mm" svg:x="293.43396mm" svg:y="4.025157mm"/>
          <draw:path svg:d="M 40.25157 0.0 L 40.25157 0.0 L 120.75471 0.0 Q 201.25786 0.0 241.50941 0.0 L 261.6352 0.0 L 342.13834 0.0 Q 402.51572 20.125786 422.64148 80.50314 Q 442.76727 140.8805 442.76727 161.00629 L 442.76727 181.13206 L 422.64148 181.13206 Q 402.51572 161.00629 402.51572 161.00629 Q 382.38992 161.00629 322.01257 140.8805 Q 241.50941 120.75471 241.50941 161.00629 Q 241.50941 201.25786 221.38364 201.25786 L 201.25786 181.13206 L 201.25786 161.00629 L 201.25786 161.00629 L 201.25786 120.75471 Q 201.25786 100.62893 181.13206 100.62893 L 161.00629 100.62893 L 161.00629 80.50314 Q 161.00629 80.50314 140.8805 60.377354 L 120.75471 40.25157 L 80.50314 40.25157 Q 60.377354 40.25157 40.25157 40.25157 L 0.0 40.25157 L 0.0 40.25157 L 0.0 20.125786 L 0.0 0.0 L 0.0 0.0 L 0.0 0.0 L 20.125786 0.0 L 20.125786 0.0 Q 40.25157 0.0 40.25157 0.0 z" svg:height="2.0125785mm" draw:style-name="style-321" svg:viewBox="0.0 0.0 442.76727 201.25786" svg:width="4.427673mm" svg:x="207.6981mm" svg:y="32.201256mm"/>
          <draw:path svg:d="M 301.88678 20.125786 L 301.88678 20.125786 L 322.01257 0.0 L 342.13834 0.0 L 342.13834 40.25157 L 362.26413 80.50314 L 362.26413 80.50314 L 362.26413 100.62893 L 382.38992 100.62893 Q 402.51572 120.75471 442.76727 181.13206 Q 442.76727 241.50941 462.89307 221.38364 Q 483.01883 221.38364 483.01883 261.6352 Q 523.2704 322.01257 523.2704 362.26413 L 523.2704 402.51572 L 523.2704 422.64148 L 523.2704 442.76727 L 543.3962 442.76727 L 543.3962 462.89307 L 543.3962 462.89307 L 563.522 462.89307 L 583.64777 442.76727 Q 603.77356 422.64148 603.77356 422.64148 L 603.77356 422.64148 L 644.02515 422.64148 Q 684.2767 422.64148 684.2767 462.89307 Q 684.2767 503.14462 664.1509 503.14462 L 644.02515 503.14462 L 644.02515 523.2704 L 644.02515 523.2704 L 623.89935 543.3962 L 623.89935 563.522 L 603.77356 563.522 Q 563.522 563.522 563.522 583.64777 L 563.522 603.77356 L 563.522 603.77356 Q 563.522 603.77356 523.2704 543.3962 L 483.01883 503.14462 L 483.01883 543.3962 Q 483.01883 603.77356 442.76727 644.02515 Q 402.51572 664.1509 382.38992 724.52826 L 362.26413 764.77985 L 342.13834 764.77985 L 342.13834 784.90564 L 342.13834 784.90564 L 322.01257 784.90564 L 322.01257 784.90564 L 322.01257 784.90564 L 322.01257 764.77985 L 322.01257 764.77985 L 301.88678 744.65405 Q 281.761 724.52826 281.761 704.40247 Q 241.50941 684.2767 201.25786 664.1509 Q 161.00629 664.1509 140.8805 623.89935 Q 120.75471 583.64777 80.50314 563.522 Q 40.25157 543.3962 40.25157 563.522 Q 40.25157 583.64777 20.125786 583.64777 L 0.0 583.64777 L 0.0 563.522 Q 0.0 543.3962 20.125786 543.3962 L 20.125786 523.2704 L 40.25157 503.14462 Q 40.25157 503.14462 60.377354 402.51572 L 60.377354 301.88678 L 60.377354 301.88678 L 60.377354 301.88678 L 60.377354 281.761 L 80.50314 281.761 L 80.50314 261.6352 L 80.50314 241.50941 L 100.62893 241.50941 L 120.75471 241.50941 L 120.75471 261.6352 L 120.75471 281.761 L 181.13206 181.13206 Q 241.50941 80.50314 241.50941 80.50314 L 241.50941 60.377354 L 241.50941 60.377354 L 241.50941 60.377354 L 261.6352 60.377354 L 261.6352 60.377354 L 261.6352 40.25157 L 281.761 40.25157 L 281.761 40.25157 L 281.761 20.125786 L 281.761 20.125786 L 281.761 20.125786 L 301.88678 20.125786 z" svg:height="7.8490562mm" draw:style-name="style-322" svg:viewBox="0.0 0.0 684.2767 784.90564" svg:width="6.842767mm" svg:x="253.18237mm" svg:y="34.817608mm"/>
          <draw:path svg:d="M 80.50314 20.125786 L 120.75471 20.125786 L 161.00629 20.125786 L 181.13206 20.125786 L 382.38992 40.25157 Q 583.64777 60.377354 865.40875 60.377354 Q 1147.1698 60.377354 1147.1698 40.25157 Q 1147.1698 20.125786 1127.044 20.125786 Q 1106.9182 20.125786 1106.9182 0.0 L 1106.9182 0.0 L 1167.2955 0.0 Q 1247.7987 20.125786 1368.5533 20.125786 L 1469.1824 20.125786 L 1469.1824 40.25157 L 1469.1824 60.377354 L 1428.9308 60.377354 L 1388.6792 60.377354 L 1408.8049 80.50314 L 1449.0565 80.50314 L 1449.0565 80.50314 L 1449.0565 100.62893 L 1408.8049 100.62893 L 1388.6792 100.62893 L 1328.3018 120.75471 Q 1247.7987 140.8805 1207.5471 140.8805 Q 1187.4213 140.8805 1207.5471 181.13206 Q 1207.5471 221.38364 1106.9182 221.38364 L 1006.28925 261.6352 L 1006.28925 261.6352 L 1006.28925 261.6352 L 966.03766 261.6352 Q 945.9119 261.6352 764.77985 241.50941 L 583.64777 241.50941 L 563.522 241.50941 Q 523.2704 261.6352 523.2704 261.6352 L 523.2704 261.6352 L 483.01883 261.6352 Q 422.64148 261.6352 382.38992 241.50941 Q 342.13834 221.38364 342.13834 181.13206 Q 342.13834 140.8805 281.761 140.8805 Q 241.50941 140.8805 241.50941 120.75471 Q 241.50941 100.62893 140.8805 100.62893 L 40.25157 80.50314 L 40.25157 60.377354 L 40.25157 60.377354 L 20.125786 60.377354 L 20.125786 60.377354 L -3.6379788E-12 20.125786 Q -3.6379788E-12 0.0 20.125786 0.0 Q 40.25157 20.125786 80.50314 20.125786 z" svg:height="2.616352mm" draw:style-name="style-323" svg:viewBox="0.0 0.0 1469.1824 261.6352" svg:width="14.691823mm" svg:x="173.48427mm" svg:y="83.52201mm"/>
          <draw:path svg:d="M 543.3962 0.0 L 603.77356 0.0 L 684.2767 0.0 Q 764.77985 20.125786 784.90564 20.125786 L 825.15717 20.125786 L 825.15717 20.125786 Q 825.15717 20.125786 825.15717 100.62893 Q 845.28296 161.00629 825.15717 161.00629 Q 805.03143 181.13206 805.03143 221.38364 Q 784.90564 261.6352 764.77985 261.6352 Q 744.65405 261.6352 724.52826 301.88678 Q 704.40247 342.13834 664.1509 342.13834 Q 644.02515 322.01257 644.02515 382.38992 Q 623.89935 462.89307 603.77356 462.89307 Q 563.522 483.01883 563.522 503.14462 Q 543.3962 543.3962 543.3962 523.2704 Q 523.2704 503.14462 503.14462 563.522 L 503.14462 603.77356 L 503.14462 603.77356 Q 483.01883 623.89935 483.01883 623.89935 L 483.01883 623.89935 L 483.01883 623.89935 Q 462.89307 644.02515 462.89307 704.40247 L 442.76727 744.65405 L 422.64148 744.65405 L 402.51572 744.65405 L 382.38992 724.52826 Q 362.26413 724.52826 342.13834 664.1509 Q 301.88678 603.77356 281.761 644.02515 Q 261.6352 704.40247 221.38364 704.40247 Q 181.13206 704.40247 181.13206 724.52826 L 161.00629 744.65405 L 140.8805 744.65405 L 120.75471 744.65405 L 100.62893 764.77985 L 60.377354 764.77985 L 80.50314 704.40247 Q 100.62893 623.89935 120.75471 583.64777 L 140.8805 563.522 L 140.8805 563.522 L 140.8805 543.3962 L 120.75471 543.3962 Q 100.62893 543.3962 60.377354 563.522 L 0.0 563.522 L 0.0 543.3962 L 20.125786 503.14462 L 60.377354 382.38992 Q 140.8805 281.761 120.75471 261.6352 Q 120.75471 221.38364 140.8805 221.38364 Q 161.00629 221.38364 140.8805 201.25786 Q 120.75471 201.25786 140.8805 161.00629 Q 140.8805 140.8805 161.00629 120.75471 Q 181.13206 120.75471 181.13206 100.62893 Q 181.13206 80.50314 201.25786 60.377354 L 201.25786 60.377354 L 221.38364 40.25157 Q 241.50941 20.125786 382.38992 20.125786 Q 503.14462 20.125786 543.3962 0.0 z" svg:height="7.6477985mm" draw:style-name="style-324" svg:viewBox="0.0 0.0 825.15717 764.77985" svg:width="8.251572mm" svg:x="140.67924mm" svg:y="40.855343mm"/>
          <draw:path svg:d="M 422.64148 0.0 L 442.76727 0.0 L 442.76727 0.0 L 442.76727 0.0 L 462.89307 20.125786 L 483.01883 40.25157 L 483.01883 40.25157 L 503.14462 40.25157 L 503.14462 60.377354 L 503.14462 80.50314 L 543.3962 60.377354 Q 583.64777 40.25157 623.89935 60.377354 Q 644.02515 60.377354 684.2767 140.8805 Q 724.52826 201.25786 744.65405 221.38364 Q 764.77985 221.38364 764.77985 241.50941 Q 764.77985 261.6352 724.52826 261.6352 Q 704.40247 261.6352 704.40247 301.88678 L 704.40247 342.13834 L 704.40247 342.13834 L 684.2767 342.13834 L 664.1509 362.26413 Q 623.89935 382.38992 664.1509 402.51572 Q 704.40247 442.76727 704.40247 483.01883 Q 704.40247 503.14462 684.2767 503.14462 L 684.2767 503.14462 L 684.2767 503.14462 Q 664.1509 503.14462 623.89935 442.76727 Q 563.522 362.26413 563.522 442.76727 Q 543.3962 503.14462 563.522 523.2704 L 583.64777 543.3962 L 563.522 543.3962 Q 543.3962 523.2704 503.14462 523.2704 Q 462.89307 523.2704 442.76727 563.522 L 422.64148 583.64777 L 402.51572 583.64777 L 402.51572 603.77356 L 402.51572 603.77356 L 382.38992 603.77356 L 382.38992 603.77356 L 382.38992 603.77356 L 382.38992 583.64777 L 382.38992 563.522 L 382.38992 563.522 L 382.38992 563.522 L 382.38992 543.3962 L 382.38992 543.3962 L 402.51572 543.3962 L 402.51572 523.2704 L 402.51572 523.2704 L 422.64148 523.2704 L 422.64148 483.01883 Q 422.64148 422.64148 462.89307 442.76727 Q 503.14462 442.76727 503.14462 362.26413 L 503.14462 301.88678 L 483.01883 301.88678 L 483.01883 281.761 L 483.01883 281.761 L 462.89307 281.761 L 462.89307 281.761 L 462.89307 281.761 L 462.89307 261.6352 L 462.89307 261.6352 L 442.76727 261.6352 L 442.76727 241.50941 L 442.76727 241.50941 L 422.64148 241.50941 L 422.64148 241.50941 L 422.64148 241.50941 L 382.38992 261.6352 L 362.26413 281.761 L 362.26413 281.761 L 342.13834 281.761 L 342.13834 281.761 L 342.13834 281.761 L 342.13834 301.88678 Q 342.13834 301.88678 322.01257 301.88678 Q 322.01257 281.761 261.6352 362.26413 Q 181.13206 422.64148 120.75471 442.76727 L 60.377354 483.01883 L 60.377354 483.01883 L 60.377354 483.01883 L 40.25157 523.2704 L 40.25157 543.3962 L 20.125786 543.3962 L 0.0 543.3962 L 0.0 523.2704 L 20.125786 503.14462 L 20.125786 483.01883 L 20.125786 462.89307 L 40.25157 462.89307 L 40.25157 442.76727 L 40.25157 442.76727 L 60.377354 442.76727 L 60.377354 422.64148 L 60.377354 402.51572 L 80.50314 382.38992 L 80.50314 362.26413 L 80.50314 362.26413 Q 60.377354 342.13834 60.377354 342.13834 L 60.377354 342.13834 L 60.377354 322.01257 L 60.377354 301.88678 L 60.377354 261.6352 L 60.377354 221.38364 L 60.377354 221.38364 L 60.377354 241.50941 L 100.62893 241.50941 Q 161.00629 281.761 241.50941 221.38364 Q 301.88678 181.13206 322.01257 120.75471 Q 322.01257 40.25157 301.88678 40.25157 L 281.761 40.25157 L 342.13834 20.125786 Q 382.38992 0.0 422.64148 0.0 z" svg:height="6.0377355mm" draw:style-name="style-325" svg:viewBox="0.0 0.0 764.77985 603.77356" svg:width="7.6477985mm" svg:x="113.710686mm" svg:y="61.18239mm"/>
          <draw:path svg:d="M 362.26413 402.51572 L 382.38992 402.51572 L 382.38992 422.64148 L 382.38992 422.64148 L 362.26413 503.14462 Q 342.13834 583.64777 342.13834 623.89935 L 342.13834 664.1509 L 342.13834 664.1509 L 342.13834 664.1509 L 322.01257 724.52826 L 301.88678 784.90564 L 301.88678 805.03143 Q 301.88678 825.15717 281.761 825.15717 L 281.761 845.28296 L 281.761 845.28296 Q 261.6352 845.28296 261.6352 865.40875 L 261.6352 885.53455 L 241.50941 885.53455 Q 221.38364 885.53455 221.38364 865.40875 Q 221.38364 825.15717 181.13206 825.15717 Q 140.8805 825.15717 100.62893 885.53455 Q 60.377354 945.9119 60.377354 925.78613 L 40.25157 905.66034 L 40.25157 905.66034 L 60.377354 905.66034 L 60.377354 865.40875 Q 60.377354 825.15717 40.25157 825.15717 L 20.125786 825.15717 L 20.125786 805.03143 L 20.125786 805.03143 L 3.6379788E-12 764.77985 L 3.6379788E-12 724.52826 L 3.6379788E-12 704.40247 L 20.125786 684.2767 L 20.125786 623.89935 Q 20.125786 583.64777 60.377354 462.89307 Q 100.62893 322.01257 80.50314 322.01257 Q 60.377354 322.01257 80.50314 241.50941 L 100.62893 161.00629 L 120.75471 181.13206 Q 140.8805 181.13206 140.8805 140.8805 L 140.8805 120.75471 L 181.13206 100.62893 Q 221.38364 80.50314 221.38364 60.377354 Q 221.38364 20.125786 241.50941 20.125786 L 241.50941 0.0 L 261.6352 0.0 Q 301.88678 0.0 322.01257 201.25786 Q 342.13834 382.38992 362.26413 402.51572 z M 261.6352 181.13206 Q 261.6352 181.13206 261.6352 161.00629 Q 261.6352 161.00629 261.6352 181.13206 Q 261.6352 181.13206 261.6352 181.13206 z" svg:height="9.257861mm" draw:style-name="style-326" svg:viewBox="0.0 0.0 382.38992 925.78613" svg:width="3.8238993mm" svg:x="178.51572mm" svg:y="40.452827mm"/>
          <draw:path svg:d="M 623.89935 20.125786 L 623.89935 20.125786 L 664.1509 40.25157 Q 724.52826 80.50314 744.65405 120.75471 Q 764.77985 161.00629 805.03143 161.00629 Q 845.28296 181.13206 885.53455 201.25786 Q 885.53455 221.38364 905.66034 241.50941 L 925.78613 261.6352 L 925.78613 261.6352 L 925.78613 281.761 L 925.78613 281.761 L 925.78613 281.761 L 945.9119 281.761 L 945.9119 281.761 L 945.9119 261.6352 L 966.03766 261.6352 L 986.16345 221.38364 Q 1006.28925 161.00629 1046.5408 140.8805 Q 1086.7924 100.62893 1086.7924 40.25157 L 1086.7924 -4.5474735E-13 L 1127.044 40.25157 Q 1167.2955 100.62893 1167.2955 100.62893 L 1167.2955 100.62893 L 1227.6729 201.25786 Q 1288.0503 301.88678 1308.176 221.38364 Q 1348.4276 140.8805 1368.5533 140.8805 Q 1388.6792 140.8805 1388.6792 322.01257 Q 1388.6792 523.2704 1449.0565 523.2704 Q 1509.4338 523.2704 1529.5597 503.14462 L 1529.5597 503.14462 L 1529.5597 543.3962 L 1529.5597 583.64777 L 1549.6854 603.77356 L 1549.6854 623.89935 L 1549.6854 644.02515 L 1549.6854 644.02515 L 1549.6854 644.02515 Q 1529.5597 644.02515 1529.5597 684.2767 L 1529.5597 724.52826 L 1509.4338 744.65405 L 1489.3081 764.77985 L 1489.3081 764.77985 L 1489.3081 764.77985 L 1489.3081 784.90564 L 1489.3081 784.90564 L 1489.3081 805.03143 Q 1489.3081 805.03143 1509.4338 825.15717 L 1529.5597 825.15717 L 1529.5597 825.15717 Q 1529.5597 845.28296 1469.1824 825.15717 Q 1408.8049 825.15717 1408.8049 805.03143 Q 1408.8049 784.90564 1368.5533 784.90564 Q 1368.5533 784.90564 1207.5471 845.28296 Q 1066.6666 885.53455 925.78613 966.03766 L 764.77985 1046.5408 L 764.77985 1006.28925 L 764.77985 986.16345 L 744.65405 986.16345 L 724.52826 966.03766 L 724.52826 966.03766 L 724.52826 966.03766 L 704.40247 966.03766 L 704.40247 966.03766 L 684.2767 966.03766 L 664.1509 966.03766 L 664.1509 966.03766 L 644.02515 966.03766 L 644.02515 966.03766 L 644.02515 966.03766 L 644.02515 945.9119 L 644.02515 945.9119 L 623.89935 945.9119 L 623.89935 945.9119 L 623.89935 925.78613 L 623.89935 905.66034 L 644.02515 905.66034 L 664.1509 885.53455 L 664.1509 885.53455 L 684.2767 885.53455 L 684.2767 885.53455 L 684.2767 885.53455 L 724.52826 845.28296 Q 764.77985 845.28296 784.90564 825.15717 L 805.03143 805.03143 L 845.28296 805.03143 L 885.53455 805.03143 L 905.66034 784.90564 L 925.78613 764.77985 L 925.78613 764.77985 L 925.78613 764.77985 L 905.66034 764.77985 L 905.66034 764.77985 L 825.15717 764.77985 L 744.65405 764.77985 L 644.02515 764.77985 Q 543.3962 764.77985 402.51572 805.03143 L 241.50941 845.28296 L 201.25786 845.28296 L 181.13206 845.28296 L 181.13206 865.40875 L 161.00629 885.53455 L 161.00629 925.78613 L 161.00629 986.16345 L 161.00629 986.16345 L 161.00629 986.16345 L 140.8805 966.03766 L 120.75471 945.9119 L 120.75471 945.9119 L 120.75471 945.9119 L 120.75471 925.78613 L 120.75471 925.78613 L 100.62893 925.78613 L 100.62893 925.78613 L 100.62893 945.9119 L 100.62893 945.9119 L 100.62893 945.9119 L 100.62893 966.03766 L 80.50314 966.03766 L 60.377354 966.03766 L 60.377354 945.9119 L 80.50314 925.78613 L 80.50314 885.53455 L 80.50314 865.40875 L 80.50314 805.03143 L 80.50314 764.77985 L 60.377354 744.65405 L 40.25157 724.52826 L 40.25157 704.40247 Q 40.25157 684.2767 20.125786 664.1509 Q 0.0 644.02515 0.0 402.51572 L 0.0 161.00629 L 40.25157 161.00629 L 60.377354 161.00629 L 60.377354 120.75471 L 60.377354 100.62893 L 60.377354 100.62893 L 80.50314 100.62893 L 80.50314 80.50314 L 80.50314 60.377354 L 100.62893 60.377354 L 100.62893 40.25157 L 100.62893 40.25157 L 120.75471 40.25157 L 140.8805 201.25786 Q 161.00629 362.26413 161.00629 362.26413 L 161.00629 362.26413 L 181.13206 362.26413 L 181.13206 362.26413 L 181.13206 342.13834 L 201.25786 342.13834 L 201.25786 322.01257 L 201.25786 301.88678 L 221.38364 301.88678 L 241.50941 322.01257 L 241.50941 322.01257 L 241.50941 322.01257 L 261.6352 362.26413 L 281.761 382.38992 L 281.761 382.38992 L 281.761 402.51572 L 281.761 402.51572 L 281.761 402.51572 L 301.88678 402.51572 L 301.88678 402.51572 L 301.88678 382.38992 L 322.01257 382.38992 L 322.01257 382.38992 L 322.01257 362.26413 L 342.13834 362.26413 Q 362.26413 362.26413 402.51572 281.761 Q 442.76727 201.25786 483.01883 140.8805 Q 523.2704 80.50314 543.3962 60.377354 Q 563.522 60.377354 563.522 40.25157 Q 583.64777 -4.5474735E-13 603.77356 -4.5474735E-13 Q 623.89935 -4.5474735E-13 623.89935 20.125786 z" svg:height="10.465408mm" draw:style-name="style-327" svg:viewBox="0.0 0.0 1549.6854 1046.5408" svg:width="15.496855mm" svg:x="247.14464mm" svg:y="39.849056mm"/>
          <draw:path svg:d="M 221.38364 0.0 L 241.50941 0.0 L 241.50941 0.0 Q 241.50941 0.0 261.6352 20.125786 L 261.6352 20.125786 L 261.6352 80.50314 Q 261.6352 120.75471 261.6352 161.00629 Q 261.6352 201.25786 241.50941 201.25786 L 241.50941 201.25786 L 221.38364 201.25786 Q 221.38364 201.25786 140.8805 241.50941 Q 80.50314 261.6352 80.50314 241.50941 Q 80.50314 221.38364 60.377354 221.38364 Q 20.125786 241.50941 20.125786 221.38364 L 0.0 201.25786 L 20.125786 201.25786 L 40.25157 201.25786 L 40.25157 181.13206 L 60.377354 181.13206 L 120.75471 100.62893 Q 181.13206 0.0 221.38364 0.0 z" svg:height="2.4150941mm" draw:style-name="style-328" svg:viewBox="0.0 0.0 261.6352 241.50941" svg:width="2.616352mm" svg:x="168.85533mm" svg:y="72.85534mm"/>
          <draw:path svg:d="M 221.38364 0.0 L 241.50941 0.0 L 241.50941 20.125786 L 241.50941 40.25157 L 241.50941 120.75471 Q 221.38364 201.25786 221.38364 241.50941 L 221.38364 301.88678 L 241.50941 322.01257 L 241.50941 342.13834 L 221.38364 342.13834 L 201.25786 362.26413 L 100.62893 362.26413 L 20.125786 362.26413 L 20.125786 382.38992 L 20.125786 382.38992 L 0.0 382.38992 L 0.0 382.38992 L 0.0 301.88678 L 0.0 221.38364 L 0.0 221.38364 L 20.125786 221.38364 L 20.125786 221.38364 L 20.125786 201.25786 L 20.125786 201.25786 L 20.125786 201.25786 L 40.25157 201.25786 L 40.25157 201.25786 L 60.377354 181.13206 L 80.50314 161.00629 L 140.8805 80.50314 Q 181.13206 0.0 221.38364 0.0 z" svg:height="3.8238993mm" draw:style-name="style-329" svg:viewBox="0.0 0.0 241.50941 382.38992" svg:width="2.4150941mm" svg:x="88.352196mm" svg:y="73.66037mm"/>
          <draw:path svg:d="M 80.50314 20.125786 L 140.8805 0.0 L 422.64148 20.125786 Q 704.40247 40.25157 744.65405 60.377354 Q 764.77985 80.50314 784.90564 120.75471 Q 805.03143 140.8805 805.03143 140.8805 L 805.03143 140.8805 L 805.03143 140.8805 L 805.03143 161.00629 L 845.28296 140.8805 Q 885.53455 140.8805 885.53455 161.00629 Q 885.53455 181.13206 865.40875 201.25786 L 865.40875 221.38364 L 845.28296 221.38364 Q 845.28296 241.50941 825.15717 241.50941 Q 805.03143 241.50941 724.52826 281.761 L 623.89935 281.761 L 623.89935 301.88678 L 603.77356 301.88678 L 603.77356 301.88678 L 603.77356 322.01257 L 644.02515 322.01257 L 684.2767 322.01257 L 684.2767 342.13834 L 684.2767 362.26413 L 684.2767 382.38992 L 684.2767 402.51572 L 684.2767 402.51572 L 684.2767 402.51572 L 684.2767 422.64148 L 684.2767 422.64148 L 664.1509 422.64148 L 664.1509 422.64148 L 664.1509 422.64148 Q 664.1509 402.51572 563.522 422.64148 Q 442.76727 442.76727 442.76727 382.38992 Q 442.76727 322.01257 422.64148 322.01257 L 402.51572 322.01257 L 442.76727 281.761 Q 483.01883 241.50941 503.14462 161.00629 L 503.14462 100.62893 L 402.51572 100.62893 L 281.761 120.75471 L 261.6352 140.8805 Q 241.50941 161.00629 241.50941 201.25786 L 241.50941 261.6352 L 221.38364 261.6352 L 201.25786 241.50941 L 201.25786 241.50941 L 201.25786 241.50941 L 181.13206 241.50941 L 181.13206 241.50941 L 181.13206 201.25786 Q 161.00629 140.8805 161.00629 140.8805 L 161.00629 120.75471 L 140.8805 120.75471 L 120.75471 120.75471 L 80.50314 140.8805 L 40.25157 140.8805 L 20.125786 140.8805 L 0.0 140.8805 L 0.0 100.62893 Q 0.0 60.377354 20.125786 40.25157 L 20.125786 40.25157 L 40.25157 40.25157 Q 40.25157 40.25157 80.50314 20.125786 z" svg:height="4.2264147mm" draw:style-name="style-330" svg:viewBox="0.0 0.0 885.53455 422.64148" svg:width="8.855346mm" svg:x="156.57861mm" svg:y="55.949684mm"/>
          <draw:path svg:d="M 724.52826 140.8805 L 905.66034 140.8805 L 905.66034 161.00629 L 925.78613 161.00629 L 925.78613 161.00629 L 925.78613 181.13206 L 925.78613 181.13206 L 925.78613 181.13206 L 945.9119 140.8805 Q 966.03766 100.62893 986.16345 60.377354 L 1026.415 -9.094947E-13 L 1026.415 60.377354 L 1046.5408 140.8805 L 1046.5408 161.00629 L 1046.5408 181.13206 L 1066.6666 181.13206 L 1086.7924 181.13206 L 1086.7924 161.00629 L 1086.7924 161.00629 L 1106.9182 161.00629 L 1106.9182 140.8805 L 1106.9182 140.8805 L 1127.044 140.8805 L 1127.044 100.62893 Q 1147.1698 60.377354 1207.5471 60.377354 Q 1247.7987 60.377354 1267.9244 60.377354 Q 1288.0503 80.50314 1288.0503 80.50314 L 1288.0503 100.62893 L 1288.0503 100.62893 L 1308.176 100.62893 L 1328.3018 140.8805 Q 1368.5533 201.25786 1368.5533 221.38364 Q 1368.5533 261.6352 1388.6792 261.6352 L 1408.8049 261.6352 L 1368.5533 301.88678 Q 1328.3018 322.01257 1328.3018 362.26413 Q 1348.4276 382.38992 1288.0503 422.64148 Q 1227.6729 462.89307 1227.6729 462.89307 Q 1207.5471 462.89307 1207.5471 483.01883 L 1207.5471 503.14462 L 1227.6729 503.14462 L 1227.6729 503.14462 L 1227.6729 523.2704 L 1247.7987 523.2704 L 1227.6729 543.3962 Q 1207.5471 543.3962 1288.0503 583.64777 Q 1368.5533 623.89935 1368.5533 704.40247 Q 1368.5533 784.90564 1368.5533 805.03143 Q 1388.6792 825.15717 1328.3018 845.28296 Q 1247.7987 885.53455 1267.9244 905.66034 Q 1288.0503 925.78613 1288.0503 945.9119 Q 1288.0503 945.9119 1308.176 966.03766 L 1328.3018 986.16345 L 1328.3018 986.16345 L 1328.3018 986.16345 L 1348.4276 1026.415 L 1348.4276 1046.5408 L 1328.3018 1046.5408 L 1328.3018 1026.415 L 1308.176 1026.415 L 1288.0503 1026.415 L 1227.6729 1006.28925 Q 1167.2955 986.16345 1106.9182 1006.28925 L 1046.5408 1006.28925 L 1046.5408 1006.28925 Q 1046.5408 986.16345 1006.28925 986.16345 L 966.03766 986.16345 L 945.9119 1006.28925 Q 925.78613 1026.415 925.78613 1026.415 L 925.78613 1026.415 L 925.78613 1006.28925 Q 925.78613 986.16345 905.66034 945.9119 Q 905.66034 925.78613 885.53455 925.78613 L 865.40875 945.9119 L 805.03143 1026.415 Q 724.52826 1147.1698 704.40247 1147.1698 Q 684.2767 1147.1698 603.77356 1288.0503 Q 523.2704 1428.9308 503.14462 1549.6854 L 503.14462 1690.5659 L 503.14462 1690.5659 L 483.01883 1690.5659 L 483.01883 1670.4402 L 483.01883 1630.1886 L 462.89307 1650.3143 L 442.76727 1670.4402 L 442.76727 1630.1886 L 442.76727 1589.937 L 422.64148 1589.937 L 422.64148 1589.937 L 422.64148 1569.8113 Q 442.76727 1569.8113 442.76727 1509.4338 L 442.76727 1449.0565 L 422.64148 1428.9308 L 402.51572 1388.6792 L 402.51572 1368.5533 L 402.51572 1348.4276 L 382.38992 1348.4276 L 382.38992 1348.4276 L 382.38992 1328.3018 L 362.26413 1328.3018 L 362.26413 1328.3018 L 362.26413 1348.4276 L 362.26413 1348.4276 L 362.26413 1348.4276 L 342.13834 1348.4276 L 342.13834 1348.4276 L 342.13834 1368.5533 L 322.01257 1368.5533 L 322.01257 1368.5533 L 322.01257 1388.6792 L 322.01257 1388.6792 L 322.01257 1388.6792 L 301.88678 1388.6792 L 301.88678 1388.6792 L 301.88678 1408.8049 L 281.761 1408.8049 L 281.761 1408.8049 L 281.761 1428.9308 L 261.6352 1428.9308 Q 241.50941 1449.0565 241.50941 1509.4338 L 241.50941 1589.937 L 221.38364 1610.0629 L 221.38364 1630.1886 L 221.38364 1630.1886 L 201.25786 1630.1886 L 201.25786 1630.1886 L 201.25786 1630.1886 L 161.00629 1650.3143 L 140.8805 1650.3143 L 140.8805 1469.1824 L 140.8805 1267.9244 L 161.00629 1267.9244 Q 161.00629 1267.9244 161.00629 1247.7987 L 161.00629 1247.7987 L 161.00629 1247.7987 Q 181.13206 1227.6729 181.13206 1227.6729 L 181.13206 1227.6729 L 201.25786 1227.6729 Q 201.25786 1227.6729 201.25786 1207.5471 L 201.25786 1207.5471 L 201.25786 1207.5471 Q 221.38364 1187.4213 241.50941 1167.2955 Q 281.761 1127.044 281.761 1026.415 Q 281.761 945.9119 241.50941 744.65405 Q 181.13206 543.3962 120.75471 583.64777 L 40.25157 603.77356 L 40.25157 583.64777 L 40.25157 583.64777 L 20.125786 583.64777 L 20.125786 583.64777 L 20.125786 563.522 L 0.0 563.522 L 0.0 543.3962 L 0.0 503.14462 L 20.125786 483.01883 L 20.125786 462.89307 L 40.25157 462.89307 L 80.50314 462.89307 L 80.50314 442.76727 L 80.50314 442.76727 L 100.62893 442.76727 Q 100.62893 422.64148 161.00629 402.51572 Q 221.38364 362.26413 201.25786 322.01257 L 201.25786 281.761 L 221.38364 281.761 Q 241.50941 261.6352 322.01257 221.38364 Q 422.64148 181.13206 442.76727 100.62893 L 462.89307 -9.094947E-13 L 483.01883 -9.094947E-13 Q 523.2704 -9.094947E-13 543.3962 20.125786 Q 563.522 20.125786 563.522 80.50314 Q 563.522 140.8805 724.52826 140.8805 z" svg:height="16.905659mm" draw:style-name="style-331" svg:viewBox="0.0 0.0 1408.8049 1690.5659" svg:width="14.08805mm" svg:x="49.106915mm" svg:y="65.81132mm"/>
          <draw:path svg:d="M 181.13206 80.50314 L 181.13206 9.094947E-13 L 181.13206 9.094947E-13 L 181.13206 9.094947E-13 L 201.25786 40.25157 L 221.38364 60.377354 L 221.38364 80.50314 L 221.38364 100.62893 L 241.50941 100.62893 L 241.50941 120.75471 L 261.6352 120.75471 L 261.6352 120.75471 L 261.6352 140.8805 L 261.6352 161.00629 L 281.761 181.13206 L 281.761 201.25786 L 281.761 201.25786 Q 281.761 201.25786 301.88678 221.38364 L 301.88678 221.38364 L 322.01257 342.13834 Q 342.13834 462.89307 382.38992 462.89307 Q 422.64148 462.89307 422.64148 583.64777 Q 422.64148 704.40247 402.51572 704.40247 L 402.51572 704.40247 L 402.51572 664.1509 Q 382.38992 623.89935 362.26413 603.77356 Q 322.01257 583.64777 322.01257 603.77356 Q 322.01257 644.02515 221.38364 563.522 L 120.75471 483.01883 L 120.75471 483.01883 L 120.75471 462.89307 L 120.75471 442.76727 Q 100.62893 422.64148 60.377354 342.13834 L 20.125786 261.6352 L 20.125786 241.50941 L 20.125786 221.38364 L 20.125786 201.25786 L 20.125786 201.25786 L 0.0 181.13206 L 0.0 161.00629 L 0.0 120.75471 L 20.125786 100.62893 L 20.125786 100.62893 L 20.125786 120.75471 L 20.125786 120.75471 L 20.125786 120.75471 L 40.25157 140.8805 Q 40.25157 161.00629 60.377354 181.13206 Q 100.62893 201.25786 140.8805 201.25786 L 161.00629 201.25786 L 161.00629 181.13206 L 181.13206 161.00629 L 181.13206 80.50314 z" svg:height="7.044025mm" draw:style-name="style-332" svg:viewBox="0.0 0.0 422.64148 704.40247" svg:width="4.2264147mm" svg:x="108.07546mm" svg:y="42.26415mm"/>
          <draw:path svg:d="M 603.77356 40.25157 L 603.77356 40.25157 L 603.77356 60.377354 L 603.77356 60.377354 L 603.77356 80.50314 Q 603.77356 80.50314 644.02515 80.50314 Q 664.1509 60.377354 664.1509 40.25157 Q 664.1509 20.125786 684.2767 20.125786 Q 704.40247 20.125786 704.40247 40.25157 L 704.40247 60.377354 L 704.40247 80.50314 Q 684.2767 80.50314 644.02515 120.75471 Q 603.77356 181.13206 603.77356 261.6352 L 603.77356 342.13834 L 583.64777 342.13834 Q 563.522 342.13834 563.522 322.01257 Q 563.522 301.88678 523.2704 342.13834 Q 483.01883 382.38992 503.14462 442.76727 L 523.2704 483.01883 L 523.2704 503.14462 Q 523.2704 503.14462 543.3962 523.2704 L 543.3962 523.2704 L 543.3962 523.2704 L 543.3962 523.2704 L 523.2704 543.3962 L 503.14462 543.3962 L 503.14462 563.522 L 483.01883 583.64777 L 483.01883 583.64777 L 483.01883 603.77356 L 483.01883 603.77356 L 483.01883 603.77356 L 462.89307 603.77356 L 462.89307 603.77356 L 462.89307 623.89935 L 462.89307 623.89935 L 442.76727 623.89935 Q 442.76727 644.02515 442.76727 644.02515 L 442.76727 644.02515 L 442.76727 644.02515 L 422.64148 644.02515 L 422.64148 664.1509 L 422.64148 664.1509 L 402.51572 664.1509 L 402.51572 684.2767 L 402.51572 684.2767 L 402.51572 684.2767 L 382.38992 684.2767 L 382.38992 684.2767 L 362.26413 704.40247 Q 322.01257 704.40247 322.01257 644.02515 Q 322.01257 603.77356 261.6352 603.77356 Q 201.25786 603.77356 181.13206 623.89935 Q 161.00629 664.1509 140.8805 664.1509 Q 120.75471 664.1509 120.75471 684.2767 Q 120.75471 704.40247 80.50314 704.40247 L 60.377354 724.52826 L 40.25157 724.52826 L 20.125786 724.52826 L 20.125786 704.40247 L 0.0 704.40247 L 0.0 684.2767 L 0.0 664.1509 L 0.0 664.1509 L 0.0 664.1509 L 0.0 644.02515 L 0.0 644.02515 L 0.0 644.02515 L 0.0 644.02515 L 0.0 623.89935 L 0.0 623.89935 L 0.0 603.77356 L 0.0 603.77356 L 0.0 603.77356 L 0.0 603.77356 L 20.125786 583.64777 L 40.25157 563.522 L 40.25157 563.522 L 40.25157 563.522 L 40.25157 563.522 Q 40.25157 563.522 80.50314 563.522 Q 100.62893 543.3962 80.50314 483.01883 L 60.377354 422.64148 L 100.62893 382.38992 Q 140.8805 322.01257 181.13206 322.01257 Q 241.50941 322.01257 241.50941 301.88678 Q 261.6352 281.761 281.761 281.761 Q 322.01257 281.761 301.88678 241.50941 L 301.88678 221.38364 L 322.01257 221.38364 Q 322.01257 201.25786 362.26413 201.25786 L 402.51572 201.25786 L 402.51572 161.00629 L 402.51572 140.8805 L 422.64148 140.8805 Q 442.76727 120.75471 442.76727 120.75471 L 442.76727 120.75471 L 483.01883 100.62893 Q 523.2704 80.50314 543.3962 60.377354 Q 563.522 40.25157 563.522 40.25157 L 563.522 40.25157 L 563.522 20.125786 Q 583.64777 0.0 603.77356 0.0 Q 623.89935 0.0 623.89935 20.125786 Q 603.77356 40.25157 603.77356 40.25157 z" svg:height="7.2452826mm" draw:style-name="style-333" svg:viewBox="0.0 0.0 704.40247 724.52826" svg:width="7.044025mm" svg:x="231.044mm" svg:y="74.46541mm"/>
          <draw:path svg:d="M 644.02515 80.50314 L 664.1509 9.094947E-13 L 664.1509 40.25157 L 664.1509 80.50314 L 664.1509 100.62893 L 664.1509 120.75471 L 704.40247 261.6352 Q 744.65405 402.51572 744.65405 402.51572 Q 744.65405 382.38992 764.77985 402.51572 Q 764.77985 442.76727 784.90564 442.76727 Q 805.03143 442.76727 825.15717 422.64148 L 825.15717 422.64148 L 825.15717 462.89307 L 825.15717 503.14462 L 865.40875 503.14462 L 885.53455 483.01883 L 885.53455 483.01883 L 905.66034 483.01883 L 905.66034 483.01883 L 905.66034 483.01883 L 905.66034 503.14462 L 905.66034 503.14462 L 966.03766 483.01883 Q 1026.415 483.01883 1066.6666 483.01883 Q 1086.7924 523.2704 1106.9182 523.2704 Q 1147.1698 523.2704 1187.4213 503.14462 L 1207.5471 503.14462 L 1207.5471 503.14462 L 1207.5471 523.2704 L 1227.6729 523.2704 L 1247.7987 523.2704 L 1247.7987 543.3962 L 1267.9244 543.3962 L 1267.9244 563.522 L 1267.9244 563.522 L 1247.7987 563.522 L 1247.7987 563.522 L 1187.4213 583.64777 Q 1147.1698 583.64777 1147.1698 603.77356 L 1147.1698 623.89935 L 1127.044 623.89935 L 1106.9182 644.02515 L 1086.7924 644.02515 L 1066.6666 644.02515 L 1066.6666 664.1509 Q 1066.6666 684.2767 1106.9182 684.2767 Q 1147.1698 684.2767 1147.1698 704.40247 L 1147.1698 704.40247 L 1167.2955 704.40247 L 1167.2955 724.52826 L 1006.28925 724.52826 L 845.28296 724.52826 L 845.28296 744.65405 L 865.40875 744.65405 L 865.40875 764.77985 Q 865.40875 784.90564 885.53455 784.90564 Q 905.66034 784.90564 905.66034 805.03143 Q 905.66034 825.15717 885.53455 825.15717 Q 865.40875 805.03143 865.40875 805.03143 L 865.40875 805.03143 L 845.28296 805.03143 L 845.28296 805.03143 L 845.28296 784.90564 L 825.15717 784.90564 L 825.15717 784.90564 L 825.15717 805.03143 L 825.15717 805.03143 L 825.15717 805.03143 L 825.15717 845.28296 Q 825.15717 865.40875 825.15717 885.53455 L 825.15717 885.53455 L 825.15717 885.53455 Q 805.03143 885.53455 623.89935 885.53455 Q 422.64148 885.53455 422.64148 865.40875 Q 422.64148 845.28296 301.88678 845.28296 Q 181.13206 845.28296 140.8805 825.15717 L 100.62893 784.90564 L 100.62893 784.90564 Q 100.62893 784.90564 60.377354 684.2767 L 40.25157 603.77356 L 40.25157 563.522 Q 40.25157 543.3962 20.125786 543.3962 L 0.0 543.3962 L 0.0 543.3962 Q 0.0 523.2704 20.125786 523.2704 Q 40.25157 523.2704 60.377354 462.89307 L 80.50314 422.64148 L 100.62893 422.64148 L 100.62893 422.64148 L 100.62893 442.76727 Q 120.75471 442.76727 181.13206 382.38992 Q 221.38364 322.01257 241.50941 322.01257 L 241.50941 301.88678 L 241.50941 301.88678 L 261.6352 301.88678 L 261.6352 301.88678 L 261.6352 322.01257 L 261.6352 322.01257 L 261.6352 322.01257 L 281.761 301.88678 L 301.88678 281.761 L 301.88678 281.761 L 301.88678 281.761 L 301.88678 261.6352 L 301.88678 261.6352 L 322.01257 241.50941 Q 342.13834 241.50941 342.13834 221.38364 L 362.26413 221.38364 L 362.26413 221.38364 L 362.26413 241.50941 L 362.26413 241.50941 L 382.38992 241.50941 L 382.38992 241.50941 L 382.38992 241.50941 L 382.38992 261.6352 L 382.38992 261.6352 L 402.51572 281.761 L 422.64148 301.88678 L 422.64148 301.88678 L 422.64148 322.01257 L 422.64148 322.01257 L 422.64148 322.01257 L 442.76727 322.01257 L 442.76727 322.01257 L 442.76727 342.13834 L 462.89307 342.13834 L 462.89307 342.13834 L 462.89307 322.01257 L 483.01883 322.01257 L 503.14462 322.01257 L 503.14462 281.761 L 503.14462 261.6352 L 523.2704 241.50941 Q 523.2704 201.25786 543.3962 201.25786 L 583.64777 201.25786 L 583.64777 221.38364 L 583.64777 221.38364 L 603.77356 201.25786 Q 623.89935 181.13206 644.02515 80.50314 z" svg:height="8.855346mm" draw:style-name="style-334" svg:viewBox="0.0 0.0 1267.9244 885.53455" svg:width="12.679245mm" svg:x="107.67295mm" svg:y="78.08804mm"/>
          <draw:path svg:d="M 201.25786 0.0 L 241.50941 0.0 L 261.6352 0.0 Q 281.761 0.0 301.88678 20.125786 Q 301.88678 40.25157 362.26413 80.50314 Q 422.64148 120.75471 422.64148 161.00629 Q 462.89307 181.13206 462.89307 261.6352 Q 483.01883 322.01257 503.14462 342.13834 Q 543.3962 362.26413 503.14462 362.26413 Q 483.01883 382.38992 442.76727 442.76727 Q 402.51572 483.01883 422.64148 503.14462 Q 442.76727 503.14462 442.76727 523.2704 Q 462.89307 563.522 462.89307 603.77356 L 462.89307 644.02515 L 483.01883 644.02515 L 483.01883 644.02515 L 483.01883 664.1509 L 503.14462 664.1509 L 503.14462 724.52826 L 503.14462 764.77985 L 523.2704 764.77985 L 523.2704 764.77985 L 543.3962 784.90564 L 543.3962 784.90564 L 543.3962 805.03143 L 543.3962 805.03143 L 543.3962 805.03143 Q 543.3962 825.15717 563.522 905.66034 L 563.522 986.16345 L 462.89307 986.16345 L 362.26413 1006.28925 L 281.761 1006.28925 L 201.25786 1006.28925 L 201.25786 1026.415 L 201.25786 1026.415 L 161.00629 1026.415 Q 120.75471 1006.28925 80.50314 986.16345 L 40.25157 966.03766 L 40.25157 966.03766 Q 20.125786 945.9119 20.125786 925.78613 L 0.0 905.66034 L 0.0 905.66034 L 20.125786 905.66034 L 20.125786 845.28296 Q 20.125786 784.90564 20.125786 644.02515 L 20.125786 483.01883 L 20.125786 483.01883 Q 20.125786 483.01883 20.125786 462.89307 Q 20.125786 462.89307 40.25157 402.51572 L 40.25157 342.13834 L 40.25157 342.13834 Q 40.25157 322.01257 60.377354 322.01257 Q 60.377354 322.01257 80.50314 241.50941 L 100.62893 181.13206 L 140.8805 100.62893 Q 161.00629 0.0 201.25786 0.0 z" svg:height="10.264151mm" draw:style-name="style-335" svg:viewBox="0.0 0.0 563.522 1026.415" svg:width="5.63522mm" svg:x="95.59748mm" svg:y="59.572323mm"/>
          <draw:path svg:d="M 221.38364 20.125786 L 221.38364 20.125786 L 221.38364 40.25157 Q 241.50941 40.25157 261.6352 40.25157 L 261.6352 40.25157 L 301.88678 120.75471 Q 342.13834 221.38364 342.13834 241.50941 Q 382.38992 261.6352 382.38992 281.761 L 382.38992 301.88678 L 382.38992 322.01257 L 382.38992 322.01257 L 362.26413 362.26413 L 342.13834 382.38992 L 362.26413 402.51572 Q 382.38992 402.51572 382.38992 422.64148 Q 362.26413 442.76727 362.26413 462.89307 L 362.26413 462.89307 L 342.13834 462.89307 Q 322.01257 442.76727 301.88678 442.76727 Q 261.6352 422.64148 261.6352 442.76727 Q 261.6352 462.89307 221.38364 442.76727 Q 181.13206 422.64148 161.00629 422.64148 L 120.75471 422.64148 L 120.75471 402.51572 Q 140.8805 382.38992 60.377354 362.26413 L 3.6379788E-12 362.26413 L 3.6379788E-12 322.01257 L 3.6379788E-12 301.88678 L 3.6379788E-12 301.88678 L 20.125786 301.88678 L 40.25157 261.6352 Q 80.50314 201.25786 140.8805 201.25786 Q 181.13206 181.13206 181.13206 80.50314 Q 181.13206 -40.25157 201.25786 0.0 Q 221.38364 20.125786 221.38364 20.125786 z" svg:height="4.6289306mm" draw:style-name="style-336" svg:viewBox="0.0 0.0 382.38992 462.89307" svg:width="3.8238993mm" svg:x="255.39621mm" svg:y="82.113205mm"/>
          <draw:path svg:d="M 140.8805 20.125786 L 140.8805 0.0 L 281.761 0.0 L 422.64148 0.0 L 422.64148 20.125786 L 442.76727 20.125786 L 442.76727 20.125786 L 442.76727 40.25157 L 442.76727 40.25157 L 442.76727 40.25157 L 442.76727 40.25157 L 442.76727 60.377354 L 442.76727 161.00629 Q 442.76727 241.50941 422.64148 281.761 L 422.64148 342.13834 L 422.64148 342.13834 Q 402.51572 342.13834 402.51572 402.51572 Q 402.51572 442.76727 342.13834 442.76727 L 301.88678 442.76727 L 301.88678 422.64148 Q 322.01257 402.51572 322.01257 362.26413 Q 322.01257 322.01257 281.761 322.01257 Q 241.50941 362.26413 140.8805 362.26413 L 40.25157 402.51572 L 20.125786 402.51572 L 0.0 402.51572 L 0.0 382.38992 L 0.0 382.38992 L 0.0 382.38992 L 0.0 362.26413 L 40.25157 362.26413 L 60.377354 362.26413 L 60.377354 261.6352 Q 80.50314 161.00629 80.50314 140.8805 L 80.50314 120.75471 L 80.50314 120.75471 L 80.50314 120.75471 L 100.62893 120.75471 L 100.62893 120.75471 L 100.62893 100.62893 L 120.75471 100.62893 L 120.75471 80.50314 Q 120.75471 40.25157 140.8805 20.125786 z" svg:height="4.427673mm" draw:style-name="style-337" svg:viewBox="0.0 0.0 442.76727 442.76727" svg:width="4.427673mm" svg:x="171.8742mm" svg:y="54.33962mm"/>
          <draw:path svg:d="M 301.88678 20.125786 L 301.88678 9.094947E-13 L 342.13834 9.094947E-13 L 382.38992 9.094947E-13 L 382.38992 9.094947E-13 Q 382.38992 9.094947E-13 382.38992 20.125786 L 402.51572 20.125786 L 422.64148 40.25157 Q 442.76727 80.50314 503.14462 60.377354 Q 583.64777 60.377354 583.64777 140.8805 L 583.64777 221.38364 L 603.77356 241.50941 L 603.77356 261.6352 L 603.77356 281.761 Q 583.64777 281.761 563.522 322.01257 L 543.3962 362.26413 L 523.2704 362.26413 L 523.2704 362.26413 L 503.14462 362.26413 Q 503.14462 362.26413 462.89307 402.51572 Q 442.76727 402.51572 382.38992 402.51572 L 322.01257 402.51572 L 322.01257 382.38992 Q 301.88678 362.26413 241.50941 362.26413 Q 181.13206 362.26413 181.13206 402.51572 L 161.00629 422.64148 L 161.00629 402.51572 Q 140.8805 402.51572 120.75471 402.51572 Q 80.50314 402.51572 100.62893 382.38992 Q 140.8805 362.26413 120.75471 342.13834 L 100.62893 322.01257 L 100.62893 322.01257 L 100.62893 322.01257 L 80.50314 322.01257 L 80.50314 322.01257 L 80.50314 301.88678 L 60.377354 301.88678 L 60.377354 301.88678 L 60.377354 281.761 L 20.125786 281.761 L 0.0 281.761 L 0.0 261.6352 L 20.125786 261.6352 L 20.125786 241.50941 L 20.125786 241.50941 L 20.125786 241.50941 L 20.125786 241.50941 L 40.25157 241.50941 L 40.25157 241.50941 L 60.377354 241.50941 Q 60.377354 241.50941 60.377354 221.38364 L 60.377354 201.25786 L 100.62893 201.25786 Q 120.75471 181.13206 120.75471 161.00629 Q 120.75471 120.75471 140.8805 120.75471 Q 181.13206 120.75471 221.38364 120.75471 Q 241.50941 120.75471 261.6352 100.62893 L 261.6352 100.62893 L 261.6352 100.62893 L 261.6352 100.62893 L 281.761 100.62893 L 281.761 120.75471 L 301.88678 120.75471 L 322.01257 120.75471 L 322.01257 140.8805 L 342.13834 140.8805 L 342.13834 140.8805 L 342.13834 161.00629 L 342.13834 161.00629 L 342.13834 161.00629 L 342.13834 120.75471 Q 342.13834 100.62893 322.01257 80.50314 L 301.88678 40.25157 L 301.88678 20.125786 z" svg:height="4.2264147mm" draw:style-name="style-338" svg:viewBox="0.0 0.0 603.77356 422.64148" svg:width="6.0377355mm" svg:x="247.3459mm" svg:y="78.08804mm"/>
          <draw:path svg:d="M 60.377354 9.094947E-13 L 60.377354 9.094947E-13 L 120.75471 9.094947E-13 L 161.00629 9.094947E-13 L 161.00629 9.094947E-13 L 161.00629 9.094947E-13 L 181.13206 40.25157 Q 201.25786 100.62893 201.25786 201.25786 L 201.25786 301.88678 L 181.13206 422.64148 Q 161.00629 543.3962 140.8805 623.89935 Q 120.75471 684.2767 80.50314 724.52826 Q 40.25157 744.65405 40.25157 724.52826 Q 0.0 684.2767 0.0 684.2767 L 0.0 684.2767 L 0.0 462.89307 L 0.0 241.50941 L 0.0 201.25786 Q 0.0 161.00629 20.125786 80.50314 L 40.25157 20.125786 L 40.25157 20.125786 L 40.25157 9.094947E-13 L 40.25157 9.094947E-13 L 40.25157 9.094947E-13 L 60.377354 9.094947E-13 z" svg:height="7.2452826mm" draw:style-name="style-339" svg:viewBox="0.0 0.0 201.25786 724.52826" svg:width="2.0125785mm" svg:x="80.50314mm" svg:y="76.07547mm"/>
          <draw:path svg:d="M 563.522 704.40247 L 563.522 724.52826 L 563.522 724.52826 L 563.522 724.52826 L 583.64777 724.52826 L 583.64777 724.52826 L 603.77356 744.65405 Q 623.89935 744.65405 623.89935 724.52826 Q 644.02515 704.40247 644.02515 704.40247 L 644.02515 704.40247 L 644.02515 724.52826 L 644.02515 744.65405 L 684.2767 744.65405 L 724.52826 764.77985 L 764.77985 764.77985 L 784.90564 764.77985 L 805.03143 784.90564 L 825.15717 805.03143 L 825.15717 805.03143 L 805.03143 805.03143 L 805.03143 805.03143 L 805.03143 805.03143 L 764.77985 825.15717 L 744.65405 845.28296 L 744.65405 845.28296 L 744.65405 845.28296 L 684.2767 845.28296 Q 623.89935 845.28296 402.51572 885.53455 Q 181.13206 925.78613 120.75471 805.03143 Q 80.50314 684.2767 60.377354 684.2767 L 40.25157 684.2767 L 40.25157 644.02515 Q 40.25157 623.89935 20.125786 603.77356 L 20.125786 563.522 L 20.125786 563.522 L 40.25157 563.522 L 40.25157 543.3962 Q 40.25157 523.2704 20.125786 523.2704 L 20.125786 523.2704 L 0.0 483.01883 Q -40.25157 442.76727 40.25157 402.51572 Q 120.75471 362.26413 120.75471 342.13834 L 120.75471 342.13834 L 140.8805 342.13834 Q 161.00629 342.13834 161.00629 301.88678 Q 140.8805 241.50941 120.75471 181.13206 L 100.62893 120.75471 L 100.62893 80.50314 Q 120.75471 40.25157 120.75471 40.25157 L 140.8805 20.125786 L 140.8805 20.125786 L 140.8805 40.25157 L 140.8805 40.25157 L 161.00629 40.25157 L 161.00629 40.25157 L 161.00629 40.25157 L 161.00629 60.377354 L 161.00629 60.377354 L 181.13206 20.125786 Q 201.25786 0.0 221.38364 0.0 Q 241.50941 0.0 322.01257 80.50314 Q 362.26413 181.13206 362.26413 241.50941 Q 362.26413 281.761 422.64148 322.01257 Q 483.01883 342.13834 523.2704 382.38992 Q 563.522 422.64148 563.522 563.522 Q 563.522 704.40247 563.522 704.40247 z" svg:height="8.855346mm" draw:style-name="style-340" svg:viewBox="0.0 0.0 825.15717 885.53455" svg:width="8.251572mm" svg:x="150.94339mm" svg:y="69.635216mm"/>
          <draw:path svg:d="M 221.38364 20.125786 L 221.38364 9.094947E-13 L 241.50941 9.094947E-13 Q 261.6352 9.094947E-13 281.761 40.25157 Q 322.01257 60.377354 342.13834 80.50314 Q 362.26413 100.62893 362.26413 100.62893 L 382.38992 100.62893 L 382.38992 161.00629 Q 382.38992 221.38364 362.26413 201.25786 Q 322.01257 181.13206 241.50941 201.25786 L 161.00629 221.38364 L 100.62893 221.38364 L 40.25157 221.38364 L 40.25157 221.38364 Q 20.125786 221.38364 0.0 201.25786 L 0.0 201.25786 L 0.0 201.25786 Q 0.0 181.13206 0.0 161.00629 L 20.125786 140.8805 L 120.75471 120.75471 Q 201.25786 100.62893 221.38364 60.377354 Q 241.50941 40.25157 221.38364 20.125786 z" svg:height="2.2138364mm" draw:style-name="style-341" svg:viewBox="0.0 0.0 382.38992 221.38364" svg:width="3.8238993mm" svg:x="103.84905mm" svg:y="74.666664mm"/>
          <draw:path svg:d="M 161.00629 20.125786 L 161.00629 60.377354 L 181.13206 80.50314 L 201.25786 100.62893 L 201.25786 60.377354 L 201.25786 20.125786 L 221.38364 20.125786 Q 221.38364 20.125786 241.50941 0.0 L 241.50941 0.0 L 241.50941 20.125786 Q 241.50941 20.125786 241.50941 60.377354 L 241.50941 100.62893 L 241.50941 462.89307 Q 241.50941 805.03143 261.6352 825.15717 L 281.761 865.40875 L 281.761 945.9119 Q 322.01257 1026.415 322.01257 1026.415 L 322.01257 1006.28925 L 342.13834 1026.415 Q 362.26413 1066.6666 382.38992 1046.5408 Q 382.38992 1026.415 402.51572 1026.415 Q 422.64148 1026.415 402.51572 1509.4338 Q 402.51572 2012.5785 382.38992 1992.4528 Q 362.26413 1972.3269 362.26413 2052.83 Q 322.01257 2133.3333 322.01257 2113.2075 Q 322.01257 2093.0815 281.761 2173.5847 Q 281.761 2254.088 261.6352 2274.2136 L 241.50941 2294.3396 L 241.50941 2294.3396 L 241.50941 2314.4653 L 221.38364 2314.4653 L 201.25786 2314.4653 L 181.13206 2314.4653 L 161.00629 2314.4653 L 161.00629 2314.4653 L 161.00629 2314.4653 L 140.8805 2314.4653 L 140.8805 2314.4653 L 140.8805 2294.3396 L 120.75471 2294.3396 L 120.75471 2294.3396 L 120.75471 2314.4653 L 80.50314 2314.4653 L 60.377354 2314.4653 L 60.377354 2314.4653 L 40.25157 2294.3396 L 40.25157 2294.3396 L 40.25157 2274.2136 L 40.25157 2274.2136 L 40.25157 2274.2136 L 20.125786 2233.9622 L 3.6379788E-12 2193.7107 L 3.6379788E-12 2193.7107 L 3.6379788E-12 2193.7107 L 40.25157 2173.5847 Q 80.50314 2153.459 100.62893 2153.459 Q 120.75471 2133.3333 120.75471 1932.0753 Q 120.75471 1730.8175 100.62893 1368.5533 Q 80.50314 1006.28925 100.62893 1006.28925 Q 120.75471 986.16345 100.62893 986.16345 Q 80.50314 986.16345 80.50314 825.15717 Q 80.50314 684.2767 80.50314 704.40247 Q 80.50314 724.52826 100.62893 704.40247 Q 120.75471 704.40247 120.75471 382.38992 L 120.75471 60.377354 L 120.75471 60.377354 L 120.75471 60.377354 L 140.8805 20.125786 Q 161.00629 -20.125786 161.00629 20.125786 z" svg:height="23.144653mm" draw:style-name="style-342" svg:viewBox="0.0 0.0 402.51572 2314.4653" svg:width="4.025157mm" svg:x="283.77356mm" svg:y="80.7044mm"/>
          <draw:path svg:d="M 1106.9182 0.0 L 1106.9182 0.0 L 1106.9182 20.125786 L 1106.9182 40.25157 L 1106.9182 221.38364 Q 1106.9182 402.51572 1086.7924 503.14462 Q 1066.6666 603.77356 865.40875 644.02515 Q 664.1509 684.2767 543.3962 684.2767 Q 402.51572 684.2767 402.51572 664.1509 Q 382.38992 644.02515 342.13834 644.02515 L 281.761 623.89935 L 281.761 603.77356 Q 261.6352 603.77356 201.25786 583.64777 Q 140.8805 563.522 140.8805 503.14462 Q 120.75471 462.89307 60.377354 442.76727 L -3.6379788E-12 442.76727 L -3.6379788E-12 422.64148 L 20.125786 402.51572 L 20.125786 382.38992 L 20.125786 362.26413 L -3.6379788E-12 362.26413 L -3.6379788E-12 362.26413 L 20.125786 342.13834 L 40.25157 342.13834 L 40.25157 322.01257 L 40.25157 301.88678 L 60.377354 301.88678 Q 100.62893 301.88678 100.62893 261.6352 Q 100.62893 221.38364 221.38364 221.38364 L 322.01257 201.25786 L 281.761 201.25786 Q 241.50941 201.25786 261.6352 181.13206 L 261.6352 161.00629 L 261.6352 161.00629 Q 261.6352 161.00629 281.761 161.00629 L 281.761 140.8805 L 281.761 140.8805 L 281.761 120.75471 L 281.761 120.75471 L 301.88678 120.75471 L 301.88678 120.75471 L 301.88678 120.75471 L 623.89935 120.75471 Q 925.78613 120.75471 945.9119 100.62893 Q 986.16345 100.62893 986.16345 80.50314 Q 1006.28925 40.25157 1026.415 40.25157 Q 1066.6666 40.25157 1066.6666 20.125786 Q 1086.7924 0.0 1106.9182 0.0 z" svg:height="6.842767mm" draw:style-name="style-343" svg:viewBox="0.0 0.0 1106.9182 684.2767" svg:width="11.069181mm" svg:x="265.4591mm" svg:y="47.094337mm"/>
          <draw:path svg:d="M 1911.9496 181.13206 L 1911.9496 0.0 L 1911.9496 0.0 Q 1911.9496 0.0 1932.0753 644.02515 L 1932.0753 1288.0503 L 1932.0753 1771.0691 L 1932.0753 2233.9622 L 1932.0753 2233.9622 Q 1911.9496 2233.9622 1911.9496 2173.5847 L 1911.9496 2093.0815 L 1911.9496 1851.5723 Q 1911.9496 1630.1886 1891.8239 1589.937 Q 1891.8239 1549.6854 1871.698 1549.6854 Q 1851.5723 1529.5597 1650.3143 1529.5597 Q 1449.0565 1529.5597 1408.8049 1589.937 Q 1388.6792 1670.4402 1388.6792 1730.8175 L 1388.6792 1791.1948 L 1368.5533 1791.1948 Q 1348.4276 1811.3207 1328.3018 1811.3207 Q 1308.176 1811.3207 1288.0503 1791.1948 Q 1267.9244 1750.9434 1247.7987 1771.0691 Q 1227.6729 1791.1948 1207.5471 1690.5659 L 1167.2955 1569.8113 L 1167.2955 1569.8113 Q 1167.2955 1569.8113 1167.2955 1549.6854 Q 1187.4213 1549.6854 1127.044 1509.4338 L 1086.7924 1469.1824 L 1086.7924 1449.0565 Q 1066.6666 1449.0565 1066.6666 1449.0565 L 1066.6666 1449.0565 L 1066.6666 1428.9308 Q 1066.6666 1408.8049 986.16345 1368.5533 Q 905.66034 1308.176 865.40875 1227.6729 L 825.15717 1147.1698 L 805.03143 1147.1698 L 805.03143 1127.044 L 764.77985 1127.044 L 724.52826 1127.044 L 724.52826 1106.9182 L 704.40247 1106.9182 L 704.40247 1147.1698 Q 704.40247 1187.4213 664.1509 1227.6729 L 623.89935 1267.9244 L 623.89935 1267.9244 L 623.89935 1288.0503 L 623.89935 1288.0503 L 623.89935 1288.0503 L 603.77356 1288.0503 L 603.77356 1288.0503 L 603.77356 1308.176 L 583.64777 1308.176 L 583.64777 1308.176 L 583.64777 1328.3018 L 583.64777 1328.3018 L 583.64777 1328.3018 L 563.522 1328.3018 L 563.522 1328.3018 L 563.522 1348.4276 L 543.3962 1348.4276 L 543.3962 1348.4276 L 543.3962 1348.4276 L 523.2704 1348.4276 Q 503.14462 1328.3018 462.89307 1328.3018 Q 422.64148 1308.176 422.64148 1267.9244 Q 422.64148 1227.6729 362.26413 1207.5471 Q 301.88678 1207.5471 301.88678 1227.6729 L 281.761 1247.7987 L 281.761 1247.7987 Q 261.6352 1247.7987 261.6352 1207.5471 Q 261.6352 1187.4213 221.38364 1167.2955 Q 181.13206 1147.1698 181.13206 1127.044 Q 201.25786 1086.7924 221.38364 1046.5408 Q 221.38364 1006.28925 161.00629 986.16345 Q 100.62893 966.03766 80.50314 925.78613 Q 60.377354 885.53455 40.25157 885.53455 L 20.125786 865.40875 L 20.125786 845.28296 L 20.125786 805.03143 L 3.6379788E-12 805.03143 L 3.6379788E-12 805.03143 L 3.6379788E-12 784.90564 L 20.125786 784.90564 L 20.125786 784.90564 L 20.125786 764.77985 L 60.377354 764.77985 L 100.62893 764.77985 L 100.62893 744.65405 L 100.62893 744.65405 L 140.8805 724.52826 Q 161.00629 684.2767 221.38364 684.2767 Q 261.6352 684.2767 261.6352 724.52826 Q 261.6352 764.77985 281.761 764.77985 Q 301.88678 764.77985 322.01257 704.40247 Q 342.13834 644.02515 382.38992 684.2767 Q 422.64148 704.40247 462.89307 744.65405 Q 503.14462 764.77985 523.2704 764.77985 L 543.3962 764.77985 L 563.522 764.77985 Q 583.64777 764.77985 623.89935 704.40247 Q 644.02515 644.02515 825.15717 603.77356 Q 1026.415 603.77356 1066.6666 583.64777 L 1086.7924 583.64777 L 1147.1698 603.77356 Q 1187.4213 603.77356 1207.5471 623.89935 Q 1207.5471 644.02515 1348.4276 644.02515 Q 1469.1824 644.02515 1670.4402 603.77356 Q 1871.698 563.522 1891.8239 462.89307 Q 1911.9496 362.26413 1911.9496 181.13206 z" svg:height="22.33962mm" draw:style-name="style-344" svg:viewBox="0.0 0.0 1932.0753 2233.9622" svg:width="19.320753mm" svg:x="257.40878mm" svg:y="47.496853mm"/>
          <draw:path svg:d="M 1489.3081 9.094947E-13 L 1489.3081 9.094947E-13 L 1489.3081 80.50314 Q 1489.3081 140.8805 1509.4338 140.8805 L 1509.4338 140.8805 L 1509.4338 241.50941 L 1509.4338 322.01257 L 1509.4338 322.01257 Q 1489.3081 322.01257 1489.3081 704.40247 Q 1489.3081 1086.7924 1469.1824 1127.044 Q 1449.0565 1147.1698 1368.5533 1147.1698 Q 1308.176 1167.2955 1247.7987 1187.4213 Q 1207.5471 1207.5471 1127.044 1207.5471 L 1026.415 1207.5471 L 1026.415 1207.5471 L 1006.28925 1207.5471 L 1006.28925 1207.5471 L 1006.28925 1207.5471 L 1006.28925 1227.6729 L 1006.28925 1227.6729 L 986.16345 1227.6729 L 986.16345 1207.5471 L 966.03766 1207.5471 L 945.9119 1207.5471 L 925.78613 1207.5471 Q 925.78613 1207.5471 905.66034 1187.4213 L 885.53455 1167.2955 L 885.53455 1147.1698 Q 885.53455 1127.044 865.40875 1106.9182 Q 845.28296 1086.7924 764.77985 1086.7924 Q 684.2767 1086.7924 644.02515 1106.9182 L 603.77356 1147.1698 L 603.77356 1127.044 Q 603.77356 1086.7924 543.3962 1046.5408 Q 503.14462 1026.415 483.01883 966.03766 Q 462.89307 885.53455 442.76727 905.66034 L 402.51572 925.78613 L 402.51572 885.53455 Q 402.51572 845.28296 261.6352 885.53455 Q 120.75471 905.66034 120.75471 925.78613 L 100.62893 966.03766 L 100.62893 966.03766 L 80.50314 966.03766 L 80.50314 966.03766 L 80.50314 966.03766 L 80.50314 966.03766 L 60.377354 966.03766 L 40.25157 966.03766 L 20.125786 966.03766 L 20.125786 966.03766 L -3.6379788E-12 966.03766 L -3.6379788E-12 966.03766 L -3.6379788E-12 966.03766 L -3.6379788E-12 945.9119 L -3.6379788E-12 945.9119 L -3.6379788E-12 885.53455 L -3.6379788E-12 825.15717 L -3.6379788E-12 784.90564 Q -3.6379788E-12 744.65405 20.125786 664.1509 L 40.25157 583.64777 L 40.25157 583.64777 Q 40.25157 583.64777 80.50314 483.01883 L 80.50314 382.38992 L 100.62893 382.38992 L 100.62893 382.38992 L 100.62893 382.38992 L 120.75471 382.38992 L 120.75471 382.38992 L 120.75471 402.51572 L 120.75471 402.51572 L 120.75471 402.51572 L 140.8805 402.51572 L 140.8805 402.51572 L 181.13206 382.38992 L 221.38364 362.26413 L 221.38364 362.26413 L 241.50941 362.26413 L 241.50941 362.26413 L 241.50941 362.26413 L 241.50941 382.38992 L 241.50941 382.38992 L 261.6352 362.26413 L 281.761 342.13834 L 281.761 342.13834 L 281.761 342.13834 L 301.88678 442.76727 Q 322.01257 563.522 362.26413 563.522 L 402.51572 563.522 L 402.51572 543.3962 L 402.51572 523.2704 L 422.64148 523.2704 L 422.64148 523.2704 L 422.64148 543.3962 L 442.76727 543.3962 L 442.76727 543.3962 L 442.76727 563.522 L 483.01883 563.522 L 543.3962 563.522 L 543.3962 483.01883 Q 523.2704 422.64148 543.3962 322.01257 L 563.522 201.25786 L 563.522 181.13206 L 563.522 161.00629 L 583.64777 161.00629 L 583.64777 161.00629 L 603.77356 161.00629 L 623.89935 161.00629 L 623.89935 161.00629 L 644.02515 161.00629 L 644.02515 201.25786 L 644.02515 221.38364 L 664.1509 301.88678 L 684.2767 382.38992 L 684.2767 402.51572 L 684.2767 422.64148 L 704.40247 422.64148 L 704.40247 442.76727 L 724.52826 442.76727 L 744.65405 442.76727 L 744.65405 462.89307 L 764.77985 462.89307 L 764.77985 422.64148 L 764.77985 382.38992 L 764.77985 362.26413 Q 764.77985 322.01257 764.77985 241.50941 L 764.77985 161.00629 L 784.90564 140.8805 Q 805.03143 120.75471 966.03766 80.50314 Q 1127.044 80.50314 1187.4213 80.50314 Q 1247.7987 80.50314 1267.9244 80.50314 Q 1288.0503 120.75471 1328.3018 120.75471 L 1368.5533 120.75471 L 1368.5533 100.62893 Q 1368.5533 80.50314 1348.4276 80.50314 Q 1328.3018 80.50314 1328.3018 40.25157 L 1308.176 20.125786 L 1328.3018 20.125786 L 1348.4276 40.25157 L 1348.4276 40.25157 L 1368.5533 40.25157 L 1368.5533 40.25157 L 1368.5533 40.25157 L 1368.5533 60.377354 L 1368.5533 60.377354 L 1388.6792 80.50314 Q 1408.8049 100.62893 1408.8049 120.75471 L 1408.8049 140.8805 L 1428.9308 140.8805 L 1428.9308 161.00629 L 1449.0565 140.8805 Q 1449.0565 140.8805 1469.1824 80.50314 Q 1489.3081 9.094947E-13 1489.3081 9.094947E-13 z" svg:height="12.276729mm" draw:style-name="style-345" svg:viewBox="0.0 0.0 1509.4338 1227.6729" svg:width="15.094338mm" svg:x="261.6352mm" svg:y="68.427666mm"/>
          <draw:path svg:d="M 80.50314 20.125786 L 100.62893 0.0 L 161.00629 0.0 L 201.25786 0.0 L 221.38364 100.62893 Q 241.50941 201.25786 241.50941 221.38364 L 241.50941 241.50941 L 241.50941 241.50941 L 221.38364 241.50941 L 161.00629 241.50941 Q 120.75471 241.50941 80.50314 201.25786 L 40.25157 201.25786 L 40.25157 181.13206 L 40.25157 181.13206 L 40.25157 181.13206 L 40.25157 181.13206 L 40.25157 161.00629 Q 40.25157 120.75471 40.25157 120.75471 L 40.25157 120.75471 L 40.25157 120.75471 Q 40.25157 120.75471 20.125786 100.62893 L 0.0 80.50314 L 20.125786 80.50314 L 40.25157 80.50314 L 40.25157 40.25157 L 40.25157 20.125786 L 80.50314 20.125786 z" svg:height="2.4150941mm" draw:style-name="style-346" svg:viewBox="0.0 0.0 241.50941 241.50941" svg:width="2.4150941mm" svg:x="209.30817mm" svg:y="53.132072mm"/>
          <draw:path svg:d="M 342.13834 0.0 L 342.13834 0.0 L 402.51572 0.0 L 462.89307 0.0 L 462.89307 0.0 Q 462.89307 0.0 462.89307 20.125786 L 483.01883 20.125786 L 483.01883 60.377354 Q 462.89307 100.62893 483.01883 161.00629 Q 503.14462 201.25786 523.2704 201.25786 Q 543.3962 201.25786 563.522 281.761 Q 583.64777 382.38992 583.64777 483.01883 L 583.64777 583.64777 L 543.3962 583.64777 L 503.14462 583.64777 L 462.89307 583.64777 Q 442.76727 563.522 382.38992 563.522 Q 342.13834 523.2704 342.13834 543.3962 Q 342.13834 563.522 301.88678 563.522 Q 261.6352 583.64777 261.6352 644.02515 Q 281.761 704.40247 261.6352 724.52826 L 241.50941 724.52826 L 221.38364 724.52826 Q 221.38364 724.52826 221.38364 704.40247 L 201.25786 684.2767 L 181.13206 684.2767 L 161.00629 684.2767 L 140.8805 684.2767 L 120.75471 684.2767 L 120.75471 684.2767 L 100.62893 684.2767 L 100.62893 684.2767 L 100.62893 684.2767 L 100.62893 664.1509 L 100.62893 664.1509 L 80.50314 664.1509 L 80.50314 684.2767 L 80.50314 684.2767 L 60.377354 684.2767 L 60.377354 684.2767 L 60.377354 684.2767 L 60.377354 664.1509 L 60.377354 664.1509 L 40.25157 644.02515 L 40.25157 603.77356 L 20.125786 603.77356 L 1.8189894E-12 603.77356 L 1.8189894E-12 583.64777 L 20.125786 563.522 L 20.125786 523.2704 Q 40.25157 483.01883 60.377354 503.14462 Q 60.377354 523.2704 80.50314 483.01883 Q 80.50314 462.89307 120.75471 442.76727 Q 140.8805 442.76727 161.00629 362.26413 Q 161.00629 301.88678 181.13206 322.01257 Q 221.38364 322.01257 201.25786 281.761 Q 201.25786 221.38364 261.6352 241.50941 Q 301.88678 241.50941 301.88678 201.25786 Q 301.88678 161.00629 301.88678 100.62893 L 301.88678 40.25157 L 301.88678 80.50314 Q 322.01257 120.75471 342.13834 140.8805 Q 362.26413 140.8805 342.13834 80.50314 Q 342.13834 0.0 342.13834 0.0 z" svg:height="7.2452826mm" draw:style-name="style-347" svg:viewBox="0.0 0.0 583.64777 724.52826" svg:width="5.8364778mm" svg:x="145.50943mm" svg:y="41.056602mm"/>
          <draw:path svg:d="M 241.50941 4.5474735E-13 L 241.50941 4.5474735E-13 L 563.522 4.5474735E-13 L 865.40875 4.5474735E-13 L 905.66034 20.125786 Q 925.78613 40.25157 925.78613 60.377354 Q 925.78613 100.62893 925.78613 120.75471 L 925.78613 140.8805 L 925.78613 140.8805 Q 905.66034 140.8805 905.66034 161.00629 L 905.66034 161.00629 L 885.53455 161.00629 Q 845.28296 181.13206 764.77985 201.25786 Q 664.1509 241.50941 684.2767 140.8805 Q 684.2767 60.377354 644.02515 60.377354 Q 603.77356 40.25157 603.77356 100.62893 Q 603.77356 161.00629 563.522 261.6352 L 523.2704 342.13834 L 523.2704 342.13834 L 523.2704 342.13834 L 523.2704 362.26413 L 523.2704 362.26413 L 503.14462 362.26413 L 503.14462 382.38992 L 503.14462 382.38992 L 483.01883 382.38992 L 483.01883 382.38992 L 483.01883 382.38992 L 483.01883 402.51572 L 483.01883 402.51572 L 462.89307 402.51572 Q 462.89307 422.64148 442.76727 442.76727 L 442.76727 462.89307 L 442.76727 462.89307 Q 442.76727 462.89307 342.13834 563.522 L 241.50941 664.1509 L 241.50941 684.2767 L 241.50941 684.2767 L 221.38364 704.40247 L 201.25786 724.52826 L 201.25786 724.52826 L 201.25786 744.65405 L 201.25786 744.65405 L 201.25786 744.65405 L 181.13206 744.65405 L 181.13206 744.65405 L 161.00629 764.77985 L 140.8805 764.77985 L 140.8805 704.40247 L 140.8805 623.89935 L 140.8805 603.77356 Q 120.75471 583.64777 120.75471 563.522 Q 100.62893 543.3962 80.50314 523.2704 Q 80.50314 483.01883 60.377354 483.01883 Q 40.25157 483.01883 40.25157 462.89307 Q 40.25157 442.76727 20.125786 442.76727 L 0.0 442.76727 L 0.0 442.76727 L 0.0 422.64148 L 0.0 422.64148 L 0.0 422.64148 L 20.125786 422.64148 L 20.125786 422.64148 L 100.62893 362.26413 Q 181.13206 322.01257 181.13206 301.88678 L 181.13206 281.761 L 201.25786 281.761 L 221.38364 261.6352 L 221.38364 261.6352 L 241.50941 261.6352 L 241.50941 241.50941 L 241.50941 221.38364 L 201.25786 221.38364 Q 161.00629 221.38364 140.8805 221.38364 L 120.75471 221.38364 L 120.75471 201.25786 L 120.75471 181.13206 L 120.75471 161.00629 Q 120.75471 140.8805 161.00629 100.62893 Q 221.38364 60.377354 201.25786 40.25157 L 181.13206 40.25157 L 201.25786 20.125786 Q 241.50941 20.125786 241.50941 4.5474735E-13 z" svg:height="7.6477985mm" draw:style-name="style-348" svg:viewBox="0.0 0.0 925.78613 764.77985" svg:width="9.257861mm" svg:x="198.44025mm" svg:y="30.792452mm"/>
          <draw:path svg:d="M 644.02515 0.0 L 664.1509 0.0 L 684.2767 0.0 L 704.40247 0.0 L 704.40247 40.25157 L 704.40247 60.377354 L 704.40247 120.75471 L 704.40247 161.00629 L 704.40247 161.00629 Q 684.2767 181.13206 684.2767 181.13206 L 684.2767 181.13206 L 644.02515 181.13206 L 603.77356 201.25786 L 563.522 322.01257 Q 543.3962 462.89307 563.522 462.89307 Q 583.64777 462.89307 583.64777 442.76727 Q 603.77356 422.64148 603.77356 422.64148 L 603.77356 422.64148 L 583.64777 523.2704 Q 563.522 623.89935 583.64777 623.89935 L 583.64777 623.89935 L 523.2704 644.02515 Q 483.01883 644.02515 483.01883 744.65405 Q 483.01883 845.28296 462.89307 885.53455 L 462.89307 945.9119 L 462.89307 966.03766 L 462.89307 966.03766 L 442.76727 966.03766 Q 422.64148 966.03766 422.64148 925.78613 L 402.51572 865.40875 L 402.51572 845.28296 Q 402.51572 825.15717 382.38992 784.90564 Q 362.26413 744.65405 342.13834 764.77985 Q 301.88678 764.77985 301.88678 724.52826 L 281.761 704.40247 L 281.761 684.2767 L 281.761 664.1509 L 261.6352 664.1509 L 261.6352 644.02515 L 261.6352 644.02515 L 241.50941 644.02515 L 241.50941 644.02515 L 241.50941 644.02515 L 241.50941 664.1509 L 241.50941 664.1509 L 201.25786 724.52826 Q 161.00629 805.03143 161.00629 845.28296 L 161.00629 865.40875 L 140.8805 885.53455 L 120.75471 905.66034 L 120.75471 925.78613 L 120.75471 966.03766 L 100.62893 966.03766 L 100.62893 966.03766 L 100.62893 945.9119 L 80.50314 945.9119 L 80.50314 945.9119 L 80.50314 945.9119 L 80.50314 885.53455 L 80.50314 805.03143 L 80.50314 764.77985 Q 80.50314 704.40247 80.50314 704.40247 Q 80.50314 724.52826 80.50314 664.1509 Q 80.50314 623.89935 120.75471 623.89935 Q 140.8805 603.77356 100.62893 543.3962 Q 60.377354 483.01883 40.25157 483.01883 Q 20.125786 483.01883 0.0 342.13834 Q 0.0 221.38364 20.125786 201.25786 Q 60.377354 161.00629 40.25157 161.00629 L 40.25157 140.8805 L 40.25157 140.8805 L 40.25157 140.8805 L 60.377354 140.8805 L 60.377354 120.75471 L 80.50314 120.75471 L 120.75471 120.75471 L 120.75471 140.8805 L 120.75471 140.8805 L 140.8805 140.8805 L 140.8805 120.75471 L 161.00629 120.75471 L 201.25786 120.75471 L 181.13206 100.62893 Q 161.00629 80.50314 161.00629 80.50314 L 181.13206 60.377354 L 241.50941 80.50314 Q 281.761 80.50314 362.26413 120.75471 Q 422.64148 140.8805 422.64148 120.75471 Q 422.64148 100.62893 503.14462 80.50314 Q 583.64777 40.25157 603.77356 40.25157 Q 644.02515 0.0 644.02515 0.0 z" svg:height="9.660377mm" draw:style-name="style-349" svg:viewBox="0.0 0.0 704.40247 966.03766" svg:width="7.044025mm" svg:x="130.01257mm" svg:y="60.377354mm"/>
          <draw:path svg:d="M 201.25786 20.125786 L 201.25786 0.0 L 221.38364 0.0 Q 241.50941 0.0 241.50941 20.125786 Q 261.6352 40.25157 342.13834 40.25157 Q 402.51572 60.377354 422.64148 80.50314 L 422.64148 80.50314 L 422.64148 80.50314 Q 402.51572 80.50314 402.51572 100.62893 Q 402.51572 120.75471 382.38992 201.25786 L 362.26413 261.6352 L 342.13834 261.6352 L 342.13834 281.761 L 342.13834 281.761 L 322.01257 281.761 L 322.01257 281.761 L 322.01257 281.761 L 322.01257 301.88678 L 322.01257 301.88678 L 301.88678 301.88678 L 301.88678 322.01257 L 322.01257 322.01257 L 342.13834 322.01257 L 342.13834 342.13834 L 362.26413 342.13834 L 362.26413 342.13834 L 362.26413 362.26413 L 362.26413 362.26413 L 362.26413 362.26413 L 382.38992 382.38992 L 382.38992 402.51572 L 281.761 402.51572 L 181.13206 402.51572 L 181.13206 422.64148 L 161.00629 422.64148 L 161.00629 422.64148 L 161.00629 442.76727 L 201.25786 442.76727 L 241.50941 442.76727 L 241.50941 442.76727 Q 241.50941 462.89307 221.38364 483.01883 L 201.25786 483.01883 L 161.00629 503.14462 L 100.62893 503.14462 L 60.377354 503.14462 L 20.125786 503.14462 L 20.125786 483.01883 L 0.0 442.76727 L 0.0 402.51572 L 0.0 382.38992 L 20.125786 362.26413 L 20.125786 322.01257 L 40.25157 241.50941 Q 80.50314 181.13206 120.75471 161.00629 Q 161.00629 161.00629 181.13206 100.62893 Q 201.25786 40.25157 201.25786 20.125786 z" svg:height="5.0314465mm" draw:style-name="style-350" svg:viewBox="0.0 0.0 422.64148 503.14462" svg:width="4.2264147mm" svg:x="204.07545mm" svg:y="74.06289mm"/>
          <draw:path svg:d="M 3.6379788E-12 140.8805 L 20.125786 0.0 L 80.50314 0.0 L 140.8805 0.0 L 140.8805 0.0 L 140.8805 20.125786 L 161.00629 20.125786 L 181.13206 20.125786 L 201.25786 40.25157 L 221.38364 60.377354 L 221.38364 60.377354 L 241.50941 60.377354 L 241.50941 60.377354 L 241.50941 60.377354 L 281.761 80.50314 Q 322.01257 100.62893 382.38992 140.8805 Q 422.64148 181.13206 442.76727 181.13206 Q 483.01883 181.13206 483.01883 201.25786 L 503.14462 201.25786 L 523.2704 201.25786 L 543.3962 201.25786 L 543.3962 241.50941 L 523.2704 281.761 L 523.2704 281.761 L 523.2704 301.88678 L 523.2704 301.88678 L 523.2704 301.88678 L 503.14462 322.01257 Q 483.01883 342.13834 462.89307 382.38992 Q 422.64148 402.51572 402.51572 442.76727 Q 362.26413 503.14462 301.88678 523.2704 L 241.50941 543.3962 L 241.50941 563.522 L 241.50941 563.522 L 261.6352 583.64777 L 261.6352 583.64777 L 261.6352 583.64777 L 261.6352 583.64777 L 221.38364 583.64777 L 181.13206 583.64777 L 161.00629 583.64777 L 140.8805 583.64777 L 140.8805 543.3962 Q 120.75471 523.2704 120.75471 503.14462 L 100.62893 503.14462 L 100.62893 483.01883 Q 80.50314 462.89307 80.50314 402.51572 Q 80.50314 342.13834 60.377354 322.01257 Q 40.25157 301.88678 40.25157 301.88678 Q 40.25157 281.761 20.125786 261.6352 Q 3.6379788E-12 261.6352 3.6379788E-12 140.8805 z" svg:height="5.8364778mm" draw:style-name="style-351" svg:viewBox="0.0 0.0 543.3962 583.64777" svg:width="5.433962mm" svg:x="203.27043mm" svg:y="38.44025mm"/>
          <draw:path svg:d="M 221.38364 20.125786 L 221.38364 -9.094947E-13 L 221.38364 -9.094947E-13 L 221.38364 -9.094947E-13 L 241.50941 -9.094947E-13 L 241.50941 -9.094947E-13 L 241.50941 20.125786 L 261.6352 20.125786 L 261.6352 40.25157 L 261.6352 60.377354 L 281.761 80.50314 Q 281.761 120.75471 322.01257 120.75471 Q 342.13834 100.62893 362.26413 140.8805 Q 382.38992 181.13206 382.38992 201.25786 L 382.38992 221.38364 L 402.51572 261.6352 Q 422.64148 322.01257 422.64148 301.88678 L 442.76727 301.88678 L 442.76727 301.88678 Q 462.89307 301.88678 462.89307 322.01257 L 462.89307 362.26413 L 462.89307 362.26413 Q 462.89307 362.26413 462.89307 382.38992 L 483.01883 382.38992 L 483.01883 402.51572 Q 462.89307 422.64148 462.89307 442.76727 L 462.89307 483.01883 L 462.89307 483.01883 Q 442.76727 483.01883 301.88678 483.01883 L 140.8805 483.01883 L 140.8805 483.01883 Q 120.75471 483.01883 120.75471 503.14462 L 120.75471 503.14462 L 100.62893 503.14462 Q 100.62893 483.01883 60.377354 483.01883 L 40.25157 483.01883 L 20.125786 462.89307 L 1.8189894E-12 462.89307 L 1.8189894E-12 442.76727 L 20.125786 422.64148 L 20.125786 402.51572 L 20.125786 362.26413 L 40.25157 362.26413 Q 40.25157 362.26413 60.377354 322.01257 L 60.377354 301.88678 L 60.377354 301.88678 L 60.377354 301.88678 L 80.50314 301.88678 L 80.50314 322.01257 L 80.50314 322.01257 L 100.62893 322.01257 L 100.62893 281.761 L 100.62893 261.6352 L 120.75471 241.50941 L 140.8805 221.38364 L 140.8805 201.25786 Q 140.8805 161.00629 181.13206 80.50314 L 221.38364 20.125786 L 221.38364 20.125786 z" svg:height="5.0314465mm" draw:style-name="style-352" svg:viewBox="0.0 0.0 483.01883 503.14462" svg:width="4.8301883mm" svg:x="130.21384mm" svg:y="66.817604mm"/>
          <draw:path svg:d="M 181.13206 20.125786 L 201.25786 20.125786 L 261.6352 -9.094947E-13 Q 342.13834 -9.094947E-13 342.13834 80.50314 Q 362.26413 140.8805 382.38992 161.00629 L 402.51572 161.00629 L 402.51572 161.00629 Q 402.51572 181.13206 422.64148 181.13206 L 422.64148 181.13206 L 422.64148 181.13206 L 422.64148 201.25786 L 402.51572 201.25786 L 402.51572 221.38364 L 402.51572 221.38364 L 422.64148 221.38364 L 422.64148 221.38364 L 422.64148 221.38364 L 422.64148 241.50941 L 422.64148 241.50941 L 442.76727 241.50941 L 442.76727 261.6352 L 442.76727 261.6352 L 462.89307 261.6352 L 462.89307 261.6352 L 462.89307 281.761 L 442.76727 281.761 L 442.76727 301.88678 L 442.76727 301.88678 L 422.64148 301.88678 L 422.64148 301.88678 L 422.64148 301.88678 L 442.76727 322.01257 L 462.89307 342.13834 L 483.01883 342.13834 L 503.14462 342.13834 L 503.14462 322.01257 L 503.14462 322.01257 L 503.14462 221.38364 Q 503.14462 140.8805 543.3962 140.8805 Q 543.3962 140.8805 583.64777 120.75471 Q 623.89935 100.62893 664.1509 140.8805 Q 704.40247 181.13206 704.40247 201.25786 Q 704.40247 221.38364 724.52826 221.38364 L 744.65405 221.38364 L 764.77985 261.6352 Q 784.90564 281.761 784.90564 281.761 L 784.90564 301.88678 L 784.90564 301.88678 L 784.90564 301.88678 L 845.28296 382.38992 Q 905.66034 462.89307 945.9119 483.01883 Q 986.16345 503.14462 1006.28925 503.14462 L 1026.415 503.14462 L 1127.044 503.14462 L 1227.6729 503.14462 L 1247.7987 503.14462 L 1267.9244 503.14462 L 1308.176 483.01883 Q 1348.4276 462.89307 1388.6792 462.89307 L 1428.9308 462.89307 L 1428.9308 483.01883 Q 1428.9308 503.14462 1449.0565 503.14462 Q 1469.1824 503.14462 1509.4338 523.2704 L 1529.5597 543.3962 L 1549.6854 543.3962 L 1569.8113 543.3962 L 1569.8113 543.3962 L 1569.8113 543.3962 L 1569.8113 563.522 L 1589.937 563.522 L 1589.937 563.522 L 1589.937 583.64777 L 1610.0629 583.64777 L 1630.1886 583.64777 L 1589.937 603.77356 L 1549.6854 623.89935 L 1549.6854 623.89935 L 1549.6854 623.89935 L 1529.5597 644.02515 L 1529.5597 664.1509 L 1610.0629 684.2767 Q 1690.5659 704.40247 1670.4402 704.40247 Q 1670.4402 704.40247 1690.5659 724.52826 Q 1710.6918 724.52826 1710.6918 744.65405 L 1710.6918 764.77985 L 1730.8175 764.77985 L 1730.8175 784.90564 L 1710.6918 784.90564 L 1670.4402 784.90564 L 1710.6918 805.03143 L 1750.9434 805.03143 L 1750.9434 825.15717 L 1750.9434 845.28296 L 1771.0691 865.40875 L 1771.0691 865.40875 L 1650.3143 865.40875 Q 1529.5597 865.40875 1469.1824 845.28296 Q 1428.9308 825.15717 1449.0565 825.15717 Q 1469.1824 825.15717 1147.1698 784.90564 L 825.15717 764.77985 L 784.90564 764.77985 L 764.77985 744.65405 L 805.03143 744.65405 L 845.28296 744.65405 L 845.28296 724.52826 L 845.28296 704.40247 L 744.65405 704.40247 Q 623.89935 704.40247 543.3962 684.2767 L 483.01883 684.2767 L 382.38992 684.2767 Q 301.88678 664.1509 140.8805 664.1509 L 0.0 664.1509 L 0.0 583.64777 L 0.0 523.2704 L 0.0 523.2704 Q 20.125786 523.2704 20.125786 503.14462 L 20.125786 503.14462 L 20.125786 483.01883 Q 20.125786 462.89307 40.25157 422.64148 Q 60.377354 402.51572 60.377354 281.761 L 60.377354 161.00629 L 60.377354 161.00629 L 60.377354 161.00629 L 80.50314 161.00629 L 80.50314 140.8805 L 80.50314 140.8805 L 100.62893 140.8805 L 100.62893 140.8805 L 100.62893 140.8805 L 120.75471 120.75471 Q 140.8805 100.62893 140.8805 80.50314 Q 100.62893 60.377354 120.75471 40.25157 Q 140.8805 20.125786 181.13206 20.125786 z" svg:height="8.654088mm" draw:style-name="style-353" svg:viewBox="0.0 0.0 1771.0691 865.40875" svg:width="17.710691mm" svg:x="179.72327mm" svg:y="76.679245mm"/>
          <draw:path svg:d="M 181.13206 20.125786 L 181.13206 20.125786 L 181.13206 -9.094947E-13 L 181.13206 -9.094947E-13 L 181.13206 20.125786 Q 181.13206 60.377354 181.13206 80.50314 Q 181.13206 100.62893 241.50941 100.62893 Q 301.88678 100.62893 322.01257 100.62893 L 342.13834 100.62893 L 301.88678 140.8805 Q 261.6352 161.00629 281.761 201.25786 Q 301.88678 221.38364 301.88678 241.50941 L 301.88678 241.50941 L 342.13834 301.88678 Q 382.38992 362.26413 382.38992 382.38992 L 382.38992 402.51572 L 382.38992 402.51572 Q 362.26413 422.64148 301.88678 422.64148 Q 261.6352 462.89307 261.6352 422.64148 Q 241.50941 402.51572 221.38364 402.51572 Q 181.13206 382.38992 161.00629 402.51572 Q 140.8805 422.64148 100.62893 362.26413 Q 40.25157 301.88678 20.125786 301.88678 L 20.125786 281.761 L 0.0 281.761 L 0.0 281.761 L 0.0 281.761 L 0.0 261.6352 L 0.0 261.6352 L 20.125786 261.6352 L 20.125786 221.38364 L 20.125786 201.25786 L 20.125786 181.13206 L 20.125786 140.8805 L 20.125786 140.8805 L 20.125786 140.8805 L 20.125786 120.75471 L 20.125786 120.75471 L 20.125786 120.75471 L 20.125786 120.75471 L 40.25157 100.62893 L 40.25157 100.62893 L 40.25157 100.62893 L 60.377354 100.62893 L 60.377354 100.62893 L 60.377354 80.50314 L 100.62893 80.50314 Q 140.8805 80.50314 161.00629 60.377354 L 181.13206 20.125786 L 181.13206 20.125786 z" svg:height="4.2264147mm" draw:style-name="style-354" svg:viewBox="0.0 0.0 382.38992 422.64148" svg:width="3.8238993mm" svg:x="241.30817mm" svg:y="79.89937mm"/>
          <draw:path svg:d="M 523.2704 0.0 L 543.3962 0.0 L 543.3962 80.50314 L 563.522 161.00629 L 583.64777 241.50941 Q 603.77356 322.01257 623.89935 322.01257 L 644.02515 322.01257 L 644.02515 322.01257 Q 644.02515 322.01257 583.64777 322.01257 Q 523.2704 301.88678 523.2704 362.26413 Q 483.01883 422.64148 442.76727 442.76727 L 402.51572 483.01883 L 362.26413 483.01883 Q 301.88678 483.01883 281.761 483.01883 Q 241.50941 483.01883 221.38364 362.26413 L 201.25786 261.6352 L 161.00629 322.01257 Q 120.75471 362.26413 140.8805 422.64148 Q 140.8805 483.01883 140.8805 483.01883 L 120.75471 483.01883 L 120.75471 483.01883 L 120.75471 503.14462 L 120.75471 503.14462 L 120.75471 503.14462 L 100.62893 523.2704 L 80.50314 543.3962 L 80.50314 523.2704 L 80.50314 503.14462 L 60.377354 503.14462 L 60.377354 523.2704 L 40.25157 523.2704 L 20.125786 523.2704 L 20.125786 462.89307 L 0.0 402.51572 L 0.0 342.13834 Q 0.0 281.761 20.125786 241.50941 Q 40.25157 221.38364 80.50314 181.13206 L 140.8805 120.75471 L 140.8805 120.75471 L 161.00629 120.75471 L 161.00629 120.75471 L 161.00629 120.75471 L 161.00629 100.62893 L 161.00629 100.62893 L 161.00629 100.62893 Q 181.13206 80.50314 181.13206 80.50314 L 181.13206 80.50314 L 201.25786 80.50314 Q 201.25786 80.50314 201.25786 60.377354 L 201.25786 60.377354 L 201.25786 60.377354 Q 221.38364 40.25157 221.38364 40.25157 L 221.38364 40.25157 L 241.50941 40.25157 L 261.6352 40.25157 L 301.88678 40.25157 L 342.13834 40.25157 L 362.26413 40.25157 Q 382.38992 40.25157 382.38992 60.377354 L 382.38992 60.377354 L 382.38992 60.377354 Q 362.26413 60.377354 362.26413 80.50314 L 362.26413 80.50314 L 362.26413 80.50314 L 362.26413 80.50314 L 362.26413 100.62893 L 362.26413 100.62893 L 342.13834 100.62893 L 342.13834 120.75471 L 342.13834 120.75471 L 322.01257 120.75471 L 322.01257 120.75471 L 322.01257 120.75471 L 362.26413 120.75471 L 402.51572 120.75471 L 402.51572 120.75471 L 402.51572 120.75471 L 422.64148 120.75471 L 422.64148 120.75471 L 442.76727 100.62893 L 483.01883 100.62893 L 483.01883 80.50314 L 483.01883 60.377354 L 503.14462 40.25157 Q 523.2704 20.125786 523.2704 0.0 z" svg:height="5.433962mm" draw:style-name="style-355" svg:viewBox="0.0 0.0 644.02515 543.3962" svg:width="6.4402514mm" svg:x="46.691822mm" svg:y="63.59748mm"/>
          <draw:path svg:d="M 966.03766 20.125786 L 1006.28925 0.0 L 1147.1698 20.125786 Q 1288.0503 20.125786 1348.4276 60.377354 Q 1428.9308 60.377354 1428.9308 80.50314 L 1449.0565 80.50314 L 1469.1824 100.62893 Q 1509.4338 120.75471 1509.4338 161.00629 L 1509.4338 201.25786 L 1469.1824 201.25786 L 1449.0565 221.38364 L 1388.6792 221.38364 L 1308.176 221.38364 L 1308.176 241.50941 L 1328.3018 241.50941 L 1348.4276 301.88678 Q 1348.4276 382.38992 1368.5533 382.38992 L 1368.5533 402.51572 L 1348.4276 483.01883 Q 1308.176 563.522 1308.176 603.77356 L 1308.176 644.02515 L 1308.176 644.02515 Q 1288.0503 664.1509 1267.9244 664.1509 Q 1227.6729 664.1509 1127.044 583.64777 Q 1026.415 523.2704 805.03143 503.14462 Q 583.64777 462.89307 563.522 442.76727 Q 543.3962 422.64148 523.2704 402.51572 Q 483.01883 382.38992 342.13834 382.38992 Q 201.25786 342.13834 181.13206 342.13834 L 181.13206 322.01257 L 161.00629 322.01257 Q 161.00629 301.88678 140.8805 301.88678 L 100.62893 261.6352 L 100.62893 261.6352 L 100.62893 261.6352 L 80.50314 261.6352 L 80.50314 261.6352 L 80.50314 261.6352 L 60.377354 241.50941 L 60.377354 241.50941 L 60.377354 241.50941 L 60.377354 221.38364 L 60.377354 221.38364 L 40.25157 221.38364 L 40.25157 221.38364 L 40.25157 221.38364 L 20.125786 201.25786 L 20.125786 181.13206 L 20.125786 161.00629 L 0.0 161.00629 L 0.0 140.8805 L 0.0 140.8805 L 20.125786 140.8805 L 20.125786 140.8805 L 20.125786 140.8805 L 140.8805 120.75471 L 241.50941 120.75471 L 342.13834 161.00629 Q 422.64148 181.13206 422.64148 201.25786 Q 442.76727 221.38364 503.14462 221.38364 L 543.3962 221.38364 L 543.3962 221.38364 L 543.3962 221.38364 L 583.64777 241.50941 L 623.89935 261.6352 L 644.02515 261.6352 L 664.1509 261.6352 L 704.40247 281.761 L 744.65405 301.88678 L 744.65405 301.88678 L 764.77985 301.88678 L 764.77985 301.88678 Q 764.77985 301.88678 784.90564 322.01257 L 784.90564 322.01257 L 784.90564 362.26413 Q 805.03143 382.38992 825.15717 382.38992 L 865.40875 382.38992 L 905.66034 382.38992 L 925.78613 382.38992 L 945.9119 382.38992 L 986.16345 382.38992 L 986.16345 382.38992 L 986.16345 382.38992 L 986.16345 362.26413 L 986.16345 342.13834 L 986.16345 322.01257 L 986.16345 301.88678 L 1006.28925 301.88678 L 1006.28925 301.88678 L 1006.28925 281.761 L 1026.415 281.761 L 1026.415 281.761 L 1026.415 261.6352 L 1046.5408 261.6352 L 1066.6666 261.6352 L 1066.6666 241.50941 L 1066.6666 241.50941 L 1066.6666 221.38364 L 1066.6666 221.38364 L 1066.6666 221.38364 L 1066.6666 221.38364 L 1066.6666 201.25786 Q 1066.6666 201.25786 986.16345 181.13206 Q 905.66034 140.8805 905.66034 120.75471 Q 905.66034 80.50314 905.66034 60.377354 Q 925.78613 20.125786 966.03766 20.125786 z" svg:height="6.641509mm" draw:style-name="style-356" svg:viewBox="0.0 0.0 1509.4338 664.1509" svg:width="15.094338mm" svg:x="161.61006mm" svg:y="76.276726mm"/>
          <draw:path svg:d="M 724.52826 322.01257 L 724.52826 382.38992 L 704.40247 382.38992 L 704.40247 402.51572 L 704.40247 402.51572 L 724.52826 402.51572 L 724.52826 402.51572 L 724.52826 422.64148 L 724.52826 422.64148 L 704.40247 442.76727 L 704.40247 442.76727 L 724.52826 442.76727 L 724.52826 462.89307 L 724.52826 483.01883 L 744.65405 483.01883 L 744.65405 483.01883 L 744.65405 503.14462 L 764.77985 503.14462 L 764.77985 523.2704 L 764.77985 563.522 L 764.77985 583.64777 L 764.77985 603.77356 L 764.77985 603.77356 L 764.77985 603.77356 L 764.77985 623.89935 L 764.77985 623.89935 L 784.90564 623.89935 L 784.90564 644.02515 L 784.90564 644.02515 L 805.03143 644.02515 L 805.03143 644.02515 L 805.03143 644.02515 L 805.03143 664.1509 L 825.15717 664.1509 L 825.15717 684.2767 L 825.15717 684.2767 L 805.03143 684.2767 Q 784.90564 684.2767 603.77356 684.2767 L 422.64148 684.2767 L 402.51572 684.2767 Q 402.51572 684.2767 382.38992 684.2767 Q 362.26413 684.2767 382.38992 684.2767 L 402.51572 704.40247 L 402.51572 724.52826 Q 402.51572 724.52826 382.38992 724.52826 L 362.26413 744.65405 L 362.26413 724.52826 Q 362.26413 724.52826 342.13834 724.52826 L 342.13834 744.65405 L 342.13834 744.65405 Q 342.13834 764.77985 322.01257 764.77985 L 301.88678 764.77985 L 301.88678 764.77985 Q 301.88678 764.77985 301.88678 744.65405 Q 322.01257 744.65405 241.50941 744.65405 Q 181.13206 744.65405 181.13206 764.77985 Q 181.13206 784.90564 201.25786 784.90564 L 241.50941 784.90564 L 241.50941 784.90564 Q 241.50941 805.03143 221.38364 805.03143 L 201.25786 805.03143 L 161.00629 805.03143 Q 140.8805 805.03143 100.62893 805.03143 L 60.377354 805.03143 L 60.377354 805.03143 L 40.25157 805.03143 L 40.25157 805.03143 L 40.25157 805.03143 L 20.125786 825.15717 L 9.094947E-13 825.15717 L 9.094947E-13 805.03143 L 9.094947E-13 784.90564 L 20.125786 784.90564 L 20.125786 764.77985 L 40.25157 764.77985 L 40.25157 764.77985 L 40.25157 764.77985 L 40.25157 744.65405 L 20.125786 744.65405 L 20.125786 724.52826 L 20.125786 724.52826 L 20.125786 724.52826 L 20.125786 724.52826 L 40.25157 724.52826 L 40.25157 724.52826 L 40.25157 704.40247 L 40.25157 704.40247 L 40.25157 704.40247 L 60.377354 704.40247 Q 60.377354 684.2767 120.75471 684.2767 Q 161.00629 644.02515 181.13206 583.64777 Q 201.25786 523.2704 181.13206 523.2704 Q 161.00629 523.2704 221.38364 422.64148 L 281.761 322.01257 L 281.761 281.761 L 281.761 261.6352 L 261.6352 261.6352 L 261.6352 241.50941 L 221.38364 241.50941 Q 181.13206 241.50941 161.00629 261.6352 L 161.00629 281.761 L 161.00629 281.761 Q 161.00629 281.761 140.8805 301.88678 L 120.75471 301.88678 L 120.75471 281.761 L 120.75471 261.6352 L 100.62893 261.6352 L 100.62893 241.50941 L 100.62893 241.50941 L 120.75471 241.50941 L 120.75471 241.50941 L 120.75471 221.38364 L 120.75471 221.38364 L 120.75471 221.38364 L 140.8805 221.38364 L 140.8805 201.25786 L 140.8805 201.25786 L 161.00629 201.25786 L 161.00629 120.75471 L 161.00629 60.377354 L 181.13206 60.377354 Q 201.25786 40.25157 201.25786 40.25157 L 201.25786 40.25157 L 241.50941 40.25157 L 281.761 40.25157 L 281.761 20.125786 L 281.761 20.125786 L 322.01257 0.0 Q 322.01257 -20.125786 362.26413 20.125786 Q 382.38992 40.25157 483.01883 80.50314 Q 563.522 100.62893 644.02515 120.75471 Q 704.40247 140.8805 724.52826 201.25786 Q 764.77985 261.6352 744.65405 281.761 Q 724.52826 281.761 724.52826 322.01257 z" svg:height="8.251572mm" draw:style-name="style-357" svg:viewBox="0.0 0.0 825.15717 825.15717" svg:width="8.251572mm" svg:x="68.427666mm" svg:y="58.364777mm"/>
          <draw:path svg:d="M 382.38992 60.377354 L 382.38992 60.377354 L 382.38992 80.50314 Q 402.51572 120.75471 362.26413 120.75471 Q 342.13834 120.75471 322.01257 140.8805 Q 322.01257 161.00629 261.6352 161.00629 Q 221.38364 161.00629 181.13206 221.38364 L 140.8805 261.6352 L 80.50314 261.6352 L -3.6379788E-12 261.6352 L -3.6379788E-12 241.50941 L -3.6379788E-12 221.38364 L -3.6379788E-12 221.38364 L -3.6379788E-12 221.38364 L 20.125786 201.25786 L 40.25157 181.13206 L 40.25157 161.00629 L 40.25157 140.8805 L 40.25157 120.75471 L 40.25157 120.75471 L 40.25157 100.62893 L 40.25157 80.50314 L 100.62893 40.25157 Q 161.00629 20.125786 161.00629 9.094947E-13 Q 181.13206 9.094947E-13 281.761 9.094947E-13 Q 362.26413 9.094947E-13 362.26413 40.25157 Q 362.26413 60.377354 382.38992 60.377354 z" svg:height="2.616352mm" draw:style-name="style-358" svg:viewBox="0.0 0.0 382.38992 261.6352" svg:width="3.8238993mm" svg:x="230.23898mm" svg:y="76.07547mm"/>
          <draw:path svg:d="M 0.0 221.38364 L 0.0 4.5474735E-13 L 20.125786 60.377354 Q 40.25157 140.8805 80.50314 120.75471 Q 140.8805 100.62893 181.13206 161.00629 Q 221.38364 221.38364 241.50941 201.25786 Q 261.6352 201.25786 301.88678 261.6352 Q 322.01257 342.13834 342.13834 342.13834 Q 362.26413 322.01257 342.13834 342.13834 Q 322.01257 382.38992 322.01257 402.51572 L 322.01257 422.64148 L 322.01257 422.64148 Q 301.88678 422.64148 281.761 442.76727 L 281.761 462.89307 L 261.6352 503.14462 L 241.50941 523.2704 L 241.50941 523.2704 L 241.50941 543.3962 L 241.50941 543.3962 L 241.50941 543.3962 L 221.38364 583.64777 L 221.38364 603.77356 L 201.25786 603.77356 Q 201.25786 583.64777 181.13206 623.89935 L 161.00629 664.1509 L 140.8805 664.1509 L 140.8805 664.1509 L 140.8805 684.2767 L 120.75471 684.2767 L 120.75471 684.2767 L 120.75471 704.40247 L 80.50314 704.40247 L 60.377354 704.40247 L 40.25157 724.52826 L 20.125786 724.52826 L 20.125786 704.40247 L 0.0 664.1509 L 0.0 664.1509 L 0.0 664.1509 L 0.0 664.1509 L 0.0 644.02515 L 0.0 543.3962 Q 0.0 442.76727 0.0 221.38364 z" svg:height="7.2452826mm" draw:style-name="style-359" svg:viewBox="0.0 0.0 342.13834 724.52826" svg:width="3.4213834mm" svg:x="182.33961mm" svg:y="38.037735mm"/>
          <draw:path svg:d="M 161.00629 20.125786 L 161.00629 0.0 L 161.00629 0.0 Q 181.13206 20.125786 201.25786 20.125786 L 221.38364 20.125786 L 221.38364 40.25157 L 241.50941 60.377354 L 241.50941 60.377354 L 241.50941 60.377354 L 241.50941 80.50314 L 241.50941 80.50314 L 261.6352 80.50314 L 261.6352 100.62893 L 261.6352 100.62893 L 281.761 100.62893 L 281.761 100.62893 L 281.761 100.62893 L 281.761 120.75471 L 281.761 120.75471 L 301.88678 140.8805 L 322.01257 161.00629 L 322.01257 100.62893 Q 322.01257 60.377354 362.26413 60.377354 Q 422.64148 60.377354 422.64148 40.25157 Q 442.76727 20.125786 442.76727 20.125786 L 442.76727 20.125786 L 442.76727 100.62893 L 442.76727 181.13206 L 462.89307 181.13206 L 462.89307 181.13206 L 462.89307 201.25786 L 483.01883 201.25786 L 483.01883 201.25786 L 483.01883 181.13206 L 483.01883 181.13206 L 483.01883 181.13206 L 503.14462 140.8805 L 523.2704 80.50314 L 523.2704 80.50314 L 523.2704 60.377354 L 543.3962 60.377354 L 563.522 60.377354 L 563.522 221.38364 Q 563.522 382.38992 583.64777 402.51572 Q 603.77356 422.64148 603.77356 422.64148 L 603.77356 422.64148 L 603.77356 422.64148 Q 603.77356 422.64148 563.522 442.76727 Q 503.14462 442.76727 503.14462 462.89307 Q 503.14462 483.01883 483.01883 483.01883 Q 462.89307 503.14462 442.76727 483.01883 Q 442.76727 462.89307 402.51572 483.01883 Q 362.26413 503.14462 342.13834 483.01883 L 322.01257 442.76727 L 322.01257 503.14462 Q 322.01257 543.3962 301.88678 623.89935 L 281.761 724.52826 L 281.761 724.52826 L 281.761 744.65405 L 281.761 744.65405 L 281.761 744.65405 L 261.6352 744.65405 L 261.6352 744.65405 L 241.50941 724.52826 L 221.38364 704.40247 L 221.38364 704.40247 L 201.25786 704.40247 L 201.25786 704.40247 L 201.25786 704.40247 L 201.25786 684.2767 L 201.25786 684.2767 L 181.13206 623.89935 L 181.13206 543.3962 L 161.00629 543.3962 L 140.8805 543.3962 L 140.8805 523.2704 L 120.75471 523.2704 L 120.75471 523.2704 L 120.75471 503.14462 L 100.62893 503.14462 L 80.50314 503.14462 L 80.50314 543.3962 L 80.50314 563.522 L 60.377354 563.522 L 60.377354 563.522 L 60.377354 543.3962 Q 40.25157 543.3962 40.25157 503.14462 Q 40.25157 483.01883 20.125786 402.51572 L 3.6379788E-12 322.01257 L 3.6379788E-12 322.01257 L 3.6379788E-12 301.88678 L 3.6379788E-12 301.88678 L 3.6379788E-12 301.88678 L 20.125786 261.6352 L 20.125786 241.50941 L 40.25157 241.50941 L 80.50314 241.50941 L 100.62893 140.8805 Q 120.75471 60.377354 120.75471 60.377354 L 120.75471 40.25157 L 120.75471 40.25157 Q 120.75471 40.25157 140.8805 20.125786 L 140.8805 20.125786 L 140.8805 20.125786 Q 161.00629 20.125786 161.00629 20.125786 z" svg:height="7.4465404mm" draw:style-name="style-360" svg:viewBox="0.0 0.0 603.77356 744.65405" svg:width="6.0377355mm" svg:x="266.4654mm" svg:y="35.62264mm"/>
          <draw:path svg:d="M 362.26413 0.0 L 362.26413 0.0 L 362.26413 0.0 Q 362.26413 0.0 382.38992 40.25157 L 402.51572 80.50314 L 402.51572 80.50314 L 402.51572 80.50314 L 402.51572 100.62893 L 402.51572 100.62893 L 422.64148 100.62893 L 422.64148 120.75471 L 422.64148 120.75471 L 442.76727 120.75471 L 442.76727 140.8805 L 442.76727 161.00629 L 462.89307 161.00629 Q 483.01883 161.00629 483.01883 140.8805 Q 483.01883 120.75471 503.14462 120.75471 L 523.2704 120.75471 L 503.14462 161.00629 Q 483.01883 201.25786 462.89307 221.38364 Q 442.76727 221.38364 462.89307 322.01257 Q 483.01883 442.76727 503.14462 442.76727 Q 523.2704 442.76727 523.2704 422.64148 Q 543.3962 402.51572 543.3962 422.64148 L 563.522 422.64148 L 563.522 442.76727 Q 563.522 442.76727 543.3962 462.89307 Q 543.3962 483.01883 523.2704 483.01883 L 483.01883 483.01883 L 483.01883 503.14462 L 483.01883 503.14462 L 462.89307 503.14462 Q 442.76727 523.2704 442.76727 523.2704 L 422.64148 523.2704 L 402.51572 523.2704 Q 402.51572 523.2704 402.51572 543.3962 L 402.51572 543.3962 L 362.26413 543.3962 Q 342.13834 543.3962 342.13834 462.89307 Q 362.26413 382.38992 322.01257 342.13834 Q 301.88678 322.01257 201.25786 342.13834 Q 120.75471 362.26413 120.75471 322.01257 Q 120.75471 281.761 100.62893 322.01257 L 100.62893 382.38992 L 80.50314 382.38992 L 60.377354 362.26413 L 40.25157 362.26413 L -3.6379788E-12 362.26413 L -3.6379788E-12 382.38992 L -3.6379788E-12 402.51572 L -3.6379788E-12 402.51572 L -3.6379788E-12 402.51572 L -3.6379788E-12 362.26413 L -3.6379788E-12 301.88678 L -3.6379788E-12 281.761 L -3.6379788E-12 261.6352 L -3.6379788E-12 241.50941 L -3.6379788E-12 241.50941 L -3.6379788E-12 241.50941 L -3.6379788E-12 241.50941 L -3.6379788E-12 221.38364 L -3.6379788E-12 221.38364 L 20.125786 201.25786 L 20.125786 181.13206 L 20.125786 181.13206 L 20.125786 161.00629 L 40.25157 161.00629 L 60.377354 161.00629 L 60.377354 181.13206 L 80.50314 201.25786 L 80.50314 201.25786 L 80.50314 201.25786 L 80.50314 221.38364 L 80.50314 221.38364 L 100.62893 201.25786 L 120.75471 161.00629 L 120.75471 140.8805 L 120.75471 120.75471 L 241.50941 80.50314 Q 322.01257 60.377354 342.13834 40.25157 L 342.13834 20.125786 L 342.13834 20.125786 Q 362.26413 20.125786 362.26413 0.0 z" svg:height="5.433962mm" draw:style-name="style-361" svg:viewBox="0.0 0.0 563.522 543.3962" svg:width="5.63522mm" svg:x="250.36476mm" svg:y="74.46541mm"/>
          <draw:path svg:d="M 0.0 20.125786 L 0.0 20.125786 L 301.88678 4.5474735E-13 L 623.89935 4.5474735E-13 L 623.89935 20.125786 L 623.89935 20.125786 L 543.3962 20.125786 Q 483.01883 20.125786 462.89307 40.25157 Q 422.64148 60.377354 382.38992 181.13206 Q 342.13834 301.88678 322.01257 301.88678 Q 301.88678 301.88678 301.88678 261.6352 Q 301.88678 241.50941 281.761 261.6352 L 261.6352 301.88678 L 261.6352 301.88678 L 261.6352 301.88678 L 241.50941 301.88678 L 241.50941 301.88678 L 241.50941 301.88678 Q 221.38364 281.761 181.13206 181.13206 L 120.75471 60.377354 L 120.75471 60.377354 Q 100.62893 40.25157 60.377354 20.125786 L 0.0 20.125786 L 0.0 20.125786 z" svg:height="3.0188677mm" draw:style-name="style-362" svg:viewBox="0.0 0.0 623.89935 301.88678" svg:width="6.238993mm" svg:x="215.54716mm" svg:y="30.792452mm"/>
          <draw:path svg:d="M 3159.7483 181.13206 L 3139.6226 0.0 L 3159.7483 60.377354 Q 3179.874 100.62893 3220.1257 100.62893 Q 3260.3772 100.62893 3300.6287 181.13206 Q 3320.7546 261.6352 3562.264 261.6352 Q 3803.7734 261.6352 5212.578 241.50941 Q 6621.3833 221.38364 6822.641 241.50941 L 7023.899 241.50941 L 7124.528 241.50941 L 7205.0312 221.38364 L 7768.553 221.38364 Q 8311.949 221.38364 9137.106 241.50941 Q 9962.264 261.6352 10083.019 261.6352 L 10203.773 261.6352 L 10103.145 261.6352 Q 10002.516 261.6352 9962.264 281.761 L 9922.012 301.88678 L 9901.887 301.88678 L 9881.761 301.88678 L 9861.635 322.01257 L 9841.509 342.13834 L 9801.258 342.13834 Q 9761.006 342.13834 9761.006 362.26413 Q 9761.006 382.38992 9720.754 402.51572 Q 9680.503 422.64148 9378.616 382.38992 Q 9076.7295 382.38992 8996.226 382.38992 Q 8915.723 382.38992 8855.346 402.51572 L 8794.968 422.64148 L 8774.843 422.64148 L 8754.717 422.64148 L 8734.591 442.76727 L 8714.465 462.89307 L 8694.339 462.89307 L 8674.214 462.89307 L 8674.214 483.01883 L 8674.214 503.14462 L 8734.591 543.3962 Q 8815.094 563.522 8815.094 583.64777 Q 8815.094 603.77356 8794.968 623.89935 Q 8774.843 623.89935 8754.717 664.1509 Q 8734.591 704.40247 8754.717 704.40247 Q 8774.843 724.52826 8774.843 784.90564 L 8774.843 825.15717 L 8794.968 825.15717 L 8794.968 825.15717 L 8794.968 845.28296 L 8774.843 845.28296 L 8774.843 865.40875 L 8774.843 885.53455 L 8815.094 885.53455 L 8835.22 865.40875 L 8835.22 865.40875 L 8855.346 865.40875 L 8855.346 845.28296 Q 8875.472 825.15717 8935.849 784.90564 Q 8996.226 784.90564 9016.352 744.65405 Q 9036.478 704.40247 9137.106 664.1509 Q 9257.861 623.89935 9338.364 644.02515 Q 9398.741 664.1509 9398.741 684.2767 Q 9398.741 704.40247 9479.245 704.40247 Q 9579.874 724.52826 9579.874 825.15717 Q 9579.874 905.66034 9579.874 1006.28925 Q 9579.874 1106.9182 9620.125 1187.4213 Q 9660.377 1267.9244 9680.503 1267.9244 Q 9700.629 1267.9244 9740.88 1328.3018 Q 9801.258 1388.6792 9821.383 1388.6792 Q 9841.509 1388.6792 9861.635 1509.4338 Q 9901.887 1630.1886 9942.138 1630.1886 Q 9962.264 1630.1886 9942.138 1650.3143 Q 9922.012 1650.3143 9922.012 1670.4402 Q 9922.012 1690.5659 9962.264 1710.6918 Q 10002.516 1710.6918 9982.39 1730.8175 Q 9982.39 1750.9434 9962.264 1811.3207 Q 9962.264 1871.698 9982.39 1871.698 Q 10022.641 1871.698 10022.641 1911.9496 Q 10022.641 1932.0753 10183.647 1932.0753 Q 10324.527 1911.9496 10445.282 1871.698 Q 10566.037 1831.4464 10787.421 1831.4464 Q 10988.679 1871.698 11069.182 1831.4464 Q 11149.685 1811.3207 11250.313 1750.9434 Q 11371.068 1710.6918 11471.697 1710.6918 Q 11552.2 1730.8175 11552.2 1771.0691 Q 11572.326 1791.1948 11672.955 1871.698 Q 11773.584 1952.2012 11994.968 1952.2012 Q 12196.226 1911.9496 12316.98 1911.9496 Q 12437.735 1911.9496 12477.986 1871.698 Q 12518.238 1851.5723 12558.49 1811.3207 Q 12598.741 1771.0691 12618.867 1670.4402 Q 12638.993 1589.937 12659.119 1509.4338 Q 12699.37 1428.9308 12739.622 1288.0503 Q 12779.874 1167.2955 12799.999 1167.2955 Q 12820.125 1167.2955 12820.125 1147.1698 Q 12799.999 1106.9182 12799.999 1106.9182 L 12799.999 1106.9182 L 12799.999 1086.7924 L 12799.999 1086.7924 L 12820.125 1086.7924 L 12820.125 1066.6666 L 12840.251 1066.6666 L 12860.377 1066.6666 L 12880.503 1046.5408 L 12900.628 1046.5408 L 12900.628 1026.415 L 12920.754 1006.28925 L 12920.754 1006.28925 L 12920.754 1026.415 L 12920.754 1026.415 L 12920.754 1026.415 L 12940.88 1026.415 L 12940.88 1026.415 L 12940.88 1046.5408 L 12961.006 1046.5408 L 12961.006 1046.5408 L 12961.006 1026.415 L 12961.006 1026.415 L 12961.006 1026.415 L 13001.257 1247.7987 Q 13001.257 1469.1824 12981.132 1529.5597 Q 12961.006 1589.937 12981.132 1610.0629 Q 13001.257 1630.1886 12981.132 1710.6918 Q 12981.132 1771.0691 13021.383 1771.0691 Q 13061.635 1771.0691 13061.635 1811.3207 L 13081.761 1851.5723 L 13122.012 1871.698 Q 13182.39 1871.698 13202.515 1871.698 Q 13222.641 1871.698 13222.641 1851.5723 Q 13222.641 1831.4464 13283.019 1831.4464 Q 13323.27 1831.4464 13323.27 1791.1948 Q 13323.27 1771.0691 13363.521 1771.0691 Q 13403.772 1771.0691 13423.898 1750.9434 Q 13444.024 1710.6918 13564.779 1710.6918 Q 13685.534 1670.4402 13806.289 1690.5659 Q 13927.043 1710.6918 13987.421 1710.6918 Q 14047.798 1750.9434 14027.672 1750.9434 Q 14007.547 1750.9434 14067.924 1791.1948 Q 14128.301 1831.4464 14128.301 1871.698 Q 14128.301 1891.8239 14148.427 1891.8239 Q 14168.553 1891.8239 14168.553 1911.9496 Q 14188.679 1952.2012 14228.93 1952.2012 Q 14269.182 1952.2012 14410.0625 1952.2012 Q 14530.816 1952.2012 14691.823 1911.9496 Q 14832.704 1871.698 14913.207 1831.4464 Q 14993.71 1811.3207 15013.836 1791.1948 Q 15013.836 1750.9434 15335.849 1750.9434 Q 15657.86 1710.6918 15698.112 1690.5659 Q 15738.364 1650.3143 15738.364 1630.1886 Q 15738.364 1610.0629 15758.49 1630.1886 Q 15778.615 1630.1886 15818.867 1630.1886 Q 15859.119 1650.3143 15879.244 1670.4402 Q 15899.37 1690.5659 15899.37 1670.4402 Q 15919.496 1630.1886 15979.873 1650.3143 Q 16040.251 1670.4402 16060.377 1690.5659 Q 16060.377 1710.6918 16080.502 1730.8175 Q 16100.628 1750.9434 16140.88 1871.698 Q 16181.131 1992.4528 16201.257 2012.5785 Q 16241.509 2032.7043 16221.383 2032.7043 Q 16201.257 2032.7043 16201.257 2052.83 Q 16201.257 2072.9558 16442.766 2093.0815 Q 16684.275 2113.2075 16744.652 2093.0815 Q 16784.904 2072.9558 16784.904 2113.2075 Q 16784.904 2153.459 16865.408 2173.5847 Q 16945.91 2193.7107 18877.986 2213.8364 Q 20810.062 2233.9622 20930.816 2213.8364 L 21071.697 2213.8364 L 21071.697 2233.9622 L 21051.57 2254.088 L 21051.57 2254.088 Q 21051.57 2274.2136 21051.57 2274.2136 Q 21051.57 2274.2136 21031.445 2274.2136 Q 21011.32 2294.3396 21011.32 2314.4653 L 21011.32 2334.591 L 20991.193 2354.7168 L 20991.193 2374.8425 L 21011.32 2374.8425 L 21051.57 2394.9685 L 21132.074 2394.9685 L 21212.578 2394.9685 L 21132.074 2415.0942 L 21071.697 2435.22 L 21071.697 2435.22 L 21051.57 2435.22 L 21051.57 2455.3457 L 21051.57 2475.4717 L 21232.703 2495.5974 Q 21413.836 2515.7231 21534.59 2515.7231 Q 21635.219 2515.7231 21655.346 2495.5974 Q 21695.596 2475.4717 21735.848 2475.4717 L 21755.975 2475.4717 L 21796.225 2495.5974 L 21836.477 2515.7231 L 21836.477 2515.7231 L 21816.352 2515.7231 L 21816.352 2535.8489 L 21816.352 2555.9746 L 21796.225 2596.2263 L 21776.1 2616.352 L 21776.1 2616.352 L 21776.1 2636.4778 L 21776.1 2636.4778 L 21776.1 2636.4778 L 21796.225 2636.4778 L 21796.225 2656.6035 L 10908.176 2656.6035 L 0.0 2656.6035 L 0.0 2294.3396 L 0.0 1932.0753 L 0.0 1932.0753 L 0.0 1932.0753 L 20.125786 1932.0753 L 20.125786 1952.2012 L 40.25157 1952.2012 L 60.377354 1952.2012 L 80.50314 1972.3269 L 100.62893 1992.4528 L 100.62893 1992.4528 L 120.75471 1992.4528 L 120.75471 1992.4528 L 120.75471 1992.4528 L 120.75471 2012.5785 L 120.75471 2012.5785 L 140.8805 1992.4528 L 161.00629 1972.3269 L 161.00629 1932.0753 Q 161.00629 1891.8239 201.25786 1891.8239 Q 241.50941 1911.9496 241.50941 1871.698 Q 261.6352 1831.4464 281.761 1831.4464 Q 301.88678 1831.4464 301.88678 1771.0691 L 322.01257 1710.6918 L 322.01257 1670.4402 L 322.01257 1650.3143 L 342.13834 1630.1886 L 362.26413 1610.0629 L 362.26413 1610.0629 L 362.26413 1610.0629 L 362.26413 1710.6918 Q 362.26413 1831.4464 362.26413 1932.0753 Q 362.26413 2032.7043 402.51572 2113.2075 Q 442.76727 2173.5847 483.01883 2173.5847 Q 523.2704 2193.7107 1851.5723 2193.7107 Q 3179.874 2233.9622 3179.874 2193.7107 Q 3199.9998 2153.459 3220.1257 2153.459 Q 3240.2515 2153.459 3240.2515 2133.3333 Q 3220.1257 2113.2075 3280.503 2052.83 Q 3340.8804 1992.4528 3320.7546 1972.3269 Q 3300.6287 1952.2012 3340.8804 1911.9496 Q 3340.8804 1891.8239 3361.006 1871.698 Q 3381.1318 1831.4464 3381.1318 1750.9434 Q 3381.1318 1670.4402 3361.006 1589.937 Q 3340.8804 1509.4338 3300.6287 1428.9308 Q 3260.3772 1348.4276 3240.2515 1006.28925 Q 3220.1257 664.1509 3220.1257 523.2704 Q 3179.874 382.38992 3159.7483 181.13206 z M 221.38364 1952.2012 Q 241.50941 1952.2012 241.50941 1952.2012 Q 241.50941 1952.2012 241.50941 1952.2012 Q 221.38364 1952.2012 221.38364 1952.2012 z M 20950.941 2334.591 Q 20950.941 2314.4653 20950.941 2314.4653 Q 20971.068 2314.4653 20971.068 2314.4653 Q 20971.068 2334.591 20950.941 2334.591 z" svg:height="26.566036mm" draw:style-name="style-363" svg:viewBox="0.0 0.0 21836.477 2656.6035" svg:width="218.36476mm" svg:x="0.0mm" svg:y="100.025154mm"/>
          <draw:path svg:d="M 100.62893 0.0 L 100.62893 0.0 L 100.62893 0.0 Q 100.62893 0.0 100.62893 20.125786 L 120.75471 20.125786 L 563.522 40.25157 Q 1006.28925 80.50314 1207.5471 80.50314 L 1408.8049 80.50314 L 1408.8049 80.50314 L 1408.8049 80.50314 L 1408.8049 161.00629 Q 1388.6792 241.50941 1388.6792 281.761 Q 1388.6792 301.88678 1368.5533 322.01257 L 1348.4276 342.13834 L 1348.4276 342.13834 L 1348.4276 362.26413 L 1348.4276 362.26413 L 1348.4276 362.26413 L 1328.3018 342.13834 Q 1308.176 322.01257 1308.176 322.01257 Q 1308.176 322.01257 1227.6729 301.88678 Q 1147.1698 281.761 1127.044 322.01257 L 1106.9182 342.13834 L 1086.7924 362.26413 L 1086.7924 402.51572 L 1066.6666 402.51572 L 1026.415 402.51572 L 1006.28925 422.64148 L 986.16345 422.64148 L 986.16345 422.64148 Q 986.16345 422.64148 966.03766 402.51572 Q 945.9119 362.26413 925.78613 342.13834 Q 885.53455 322.01257 603.77356 301.88678 L 322.01257 281.761 L 261.6352 301.88678 Q 221.38364 322.01257 221.38364 322.01257 L 201.25786 322.01257 L 140.8805 322.01257 L 80.50314 322.01257 L 60.377354 342.13834 L 20.125786 342.13834 L 20.125786 281.761 L 20.125786 201.25786 L 0.0 201.25786 L 0.0 201.25786 L 0.0 181.13206 L 20.125786 181.13206 L 20.125786 161.00629 L 20.125786 161.00629 L 20.125786 100.62893 Q 40.25157 40.25157 60.377354 20.125786 Q 80.50314 0.0 100.62893 0.0 z" svg:height="4.2264147mm" draw:style-name="style-364" svg:viewBox="0.0 0.0 1408.8049 422.64148" svg:width="14.08805mm" svg:x="154.76729mm" svg:y="53.132072mm"/>
          <draw:path svg:d="M 281.761 0.0 L 301.88678 0.0 L 301.88678 40.25157 Q 301.88678 80.50314 322.01257 120.75471 Q 322.01257 161.00629 362.26413 201.25786 Q 402.51572 221.38364 362.26413 322.01257 Q 362.26413 402.51572 342.13834 402.51572 Q 342.13834 402.51572 342.13834 422.64148 L 322.01257 422.64148 L 322.01257 422.64148 L 322.01257 442.76727 L 342.13834 442.76727 L 362.26413 442.76727 L 362.26413 442.76727 Q 362.26413 442.76727 322.01257 462.89307 L 281.761 462.89307 L 241.50941 462.89307 Q 221.38364 442.76727 181.13206 462.89307 Q 140.8805 462.89307 120.75471 402.51572 Q 120.75471 362.26413 100.62893 382.38992 L 80.50314 422.64148 L 60.377354 422.64148 L 40.25157 422.64148 L 40.25157 382.38992 L 40.25157 342.13834 L 20.125786 342.13834 L 20.125786 322.01257 L 20.125786 322.01257 L 0.0 322.01257 L 0.0 281.761 L 0.0 261.6352 L 40.25157 241.50941 Q 80.50314 241.50941 100.62893 201.25786 Q 140.8805 161.00629 161.00629 140.8805 Q 201.25786 140.8805 201.25786 100.62893 Q 221.38364 60.377354 241.50941 60.377354 Q 261.6352 60.377354 261.6352 40.25157 Q 261.6352 0.0 281.761 0.0 z" svg:height="4.6289306mm" draw:style-name="style-365" svg:viewBox="0.0 0.0 362.26413 462.89307" svg:width="3.6226413mm" svg:x="239.09433mm" svg:y="41.861633mm"/>
          <draw:path svg:d="M 301.88678 -9.094947E-13 L 301.88678 -9.094947E-13 L 322.01257 60.377354 Q 342.13834 120.75471 342.13834 161.00629 Q 362.26413 181.13206 382.38992 181.13206 Q 402.51572 181.13206 402.51572 201.25786 Q 402.51572 221.38364 442.76727 241.50941 Q 462.89307 281.761 503.14462 342.13834 Q 503.14462 402.51572 523.2704 483.01883 L 543.3962 543.3962 L 543.3962 543.3962 L 543.3962 523.2704 L 583.64777 523.2704 L 603.77356 523.2704 L 623.89935 503.14462 L 623.89935 503.14462 L 623.89935 523.2704 L 623.89935 543.3962 L 603.77356 563.522 Q 583.64777 563.522 603.77356 583.64777 Q 603.77356 603.77356 603.77356 603.77356 Q 623.89935 603.77356 623.89935 603.77356 L 623.89935 583.64777 L 623.89935 583.64777 L 623.89935 583.64777 L 644.02515 603.77356 L 644.02515 623.89935 L 664.1509 664.1509 Q 684.2767 684.2767 664.1509 704.40247 Q 623.89935 724.52826 623.89935 744.65405 Q 623.89935 764.77985 623.89935 764.77985 L 623.89935 764.77985 L 623.89935 764.77985 L 603.77356 764.77985 L 583.64777 764.77985 Q 583.64777 764.77985 583.64777 724.52826 Q 603.77356 704.40247 543.3962 684.2767 L 483.01883 684.2767 L 483.01883 704.40247 Q 462.89307 724.52826 462.89307 724.52826 L 442.76727 744.65405 L 442.76727 724.52826 Q 422.64148 704.40247 382.38992 684.2767 Q 342.13834 664.1509 342.13834 644.02515 Q 342.13834 623.89935 322.01257 644.02515 Q 301.88678 684.2767 281.761 644.02515 L 261.6352 603.77356 L 241.50941 603.77356 L 241.50941 603.77356 L 241.50941 583.64777 L 221.38364 583.64777 L 221.38364 583.64777 L 221.38364 603.77356 L 221.38364 603.77356 L 221.38364 603.77356 L 201.25786 644.02515 Q 201.25786 684.2767 201.25786 684.2767 L 201.25786 684.2767 L 181.13206 684.2767 Q 140.8805 684.2767 140.8805 764.77985 L 140.8805 825.15717 L 140.8805 825.15717 L 140.8805 825.15717 L 120.75471 845.28296 L 100.62893 885.53455 L 100.62893 885.53455 L 100.62893 885.53455 L 100.62893 845.28296 L 100.62893 805.03143 L 100.62893 784.90564 L 100.62893 764.77985 L 80.50314 764.77985 L 80.50314 764.77985 L 60.377354 744.65405 L 40.25157 724.52826 L 40.25157 724.52826 L 20.125786 724.52826 L 20.125786 724.52826 L 20.125786 724.52826 L 20.125786 704.40247 L 20.125786 704.40247 L 0.0 704.40247 L 0.0 684.2767 L 0.0 684.2767 Q 20.125786 684.2767 20.125786 644.02515 L 40.25157 623.89935 L 40.25157 623.89935 Q 60.377354 623.89935 80.50314 563.522 Q 100.62893 523.2704 120.75471 382.38992 L 140.8805 241.50941 L 181.13206 201.25786 Q 221.38364 161.00629 261.6352 80.50314 Q 301.88678 20.125786 301.88678 -9.094947E-13 z" svg:height="8.855346mm" draw:style-name="style-366" svg:viewBox="0.0 0.0 664.1509 885.53455" svg:width="6.641509mm" svg:x="113.30817mm" svg:y="70.037735mm"/>
          <draw:path svg:d="M 100.62893 20.125786 L 100.62893 -9.094947E-13 L 120.75471 -9.094947E-13 L 120.75471 -9.094947E-13 L 161.00629 60.377354 Q 181.13206 100.62893 241.50941 120.75471 Q 322.01257 120.75471 322.01257 140.8805 L 322.01257 161.00629 L 342.13834 161.00629 L 342.13834 181.13206 L 382.38992 181.13206 L 422.64148 181.13206 L 422.64148 100.62893 L 422.64148 40.25157 L 422.64148 40.25157 L 442.76727 40.25157 L 442.76727 60.377354 L 442.76727 60.377354 L 462.89307 181.13206 Q 483.01883 281.761 503.14462 281.761 L 503.14462 281.761 L 503.14462 281.761 Q 523.2704 281.761 523.2704 301.88678 L 523.2704 301.88678 L 523.2704 301.88678 Q 523.2704 301.88678 503.14462 301.88678 Q 483.01883 301.88678 442.76727 342.13834 Q 402.51572 382.38992 362.26413 382.38992 L 322.01257 402.51572 L 221.38364 402.51572 L 120.75471 422.64148 L 80.50314 422.64148 L 60.377354 422.64148 L 60.377354 402.51572 L 40.25157 382.38992 L 40.25157 382.38992 L 40.25157 382.38992 L 40.25157 362.26413 L 40.25157 362.26413 L 20.125786 301.88678 L 0.0 241.50941 L 0.0 241.50941 L 0.0 241.50941 L 0.0 221.38364 L 0.0 181.13206 L 40.25157 100.62893 Q 80.50314 20.125786 100.62893 20.125786 z" svg:height="4.2264147mm" draw:style-name="style-367" svg:viewBox="0.0 0.0 523.2704 422.64148" svg:width="5.232704mm" svg:x="195.22012mm" svg:y="77.08176mm"/>
          <draw:path svg:d="M 40.25157 40.25157 L 40.25157 0.0 L 60.377354 0.0 Q 100.62893 20.125786 100.62893 60.377354 Q 120.75471 120.75471 161.00629 140.8805 Q 201.25786 161.00629 201.25786 181.13206 L 221.38364 181.13206 L 221.38364 181.13206 L 221.38364 201.25786 L 221.38364 201.25786 L 221.38364 201.25786 L 241.50941 241.50941 L 241.50941 281.761 L 181.13206 281.761 Q 120.75471 281.761 100.62893 281.761 L 60.377354 261.6352 L 60.377354 261.6352 L 60.377354 241.50941 L 60.377354 241.50941 L 60.377354 241.50941 L 40.25157 261.6352 Q 20.125786 281.761 20.125786 281.761 L 20.125786 281.761 L 20.125786 281.761 L 0.0 281.761 L 0.0 261.6352 L 20.125786 241.50941 L 20.125786 161.00629 Q 20.125786 60.377354 40.25157 40.25157 z" svg:height="2.81761mm" draw:style-name="style-368" svg:viewBox="0.0 0.0 241.50941 281.761" svg:width="2.4150941mm" svg:x="69.43396mm" svg:y="83.32075mm"/>
          <draw:path svg:d="M 20.125786 40.25157 L 40.25157 -9.094947E-13 L 40.25157 -9.094947E-13 Q 40.25157 -9.094947E-13 60.377354 20.125786 L 60.377354 20.125786 L 120.75471 40.25157 Q 181.13206 60.377354 181.13206 80.50314 Q 181.13206 120.75471 201.25786 120.75471 L 201.25786 120.75471 L 201.25786 120.75471 L 201.25786 140.8805 L 201.25786 161.00629 Q 181.13206 181.13206 140.8805 241.50941 Q 100.62893 281.761 60.377354 241.50941 L 20.125786 201.25786 L 20.125786 201.25786 L 20.125786 201.25786 L 0.0 201.25786 L 0.0 201.25786 L 0.0 161.00629 Q 20.125786 100.62893 20.125786 40.25157 z" svg:height="2.4150941mm" draw:style-name="style-369" svg:viewBox="0.0 0.0 201.25786 241.50941" svg:width="2.0125785mm" svg:x="212.32703mm" svg:y="78.49056mm"/>
          <draw:path svg:d="M 60.377354 60.377354 L 100.62893 9.094947E-13 L 120.75471 100.62893 Q 140.8805 221.38364 181.13206 221.38364 Q 201.25786 221.38364 261.6352 221.38364 L 301.88678 221.38364 L 301.88678 221.38364 Q 301.88678 221.38364 322.01257 241.50941 L 342.13834 241.50941 L 342.13834 281.761 Q 362.26413 322.01257 301.88678 362.26413 Q 241.50941 382.38992 241.50941 402.51572 L 221.38364 402.51572 L 221.38364 402.51572 L 221.38364 422.64148 L 181.13206 422.64148 L 161.00629 422.64148 L 161.00629 442.76727 L 140.8805 462.89307 L 140.8805 503.14462 L 140.8805 523.2704 L 161.00629 523.2704 L 161.00629 543.3962 L 161.00629 543.3962 L 181.13206 543.3962 L 181.13206 543.3962 L 181.13206 563.522 L 161.00629 563.522 L 140.8805 563.522 L 140.8805 543.3962 Q 140.8805 543.3962 80.50314 503.14462 Q 40.25157 462.89307 20.125786 402.51572 Q 20.125786 362.26413 0.0 342.13834 Q -20.125786 342.13834 0.0 322.01257 Q 20.125786 301.88678 20.125786 281.761 L 20.125786 241.50941 L 20.125786 221.38364 L 20.125786 221.38364 L 40.25157 221.38364 Q 40.25157 221.38364 40.25157 161.00629 Q 20.125786 100.62893 60.377354 60.377354 z" svg:height="5.63522mm" draw:style-name="style-370" svg:viewBox="0.0 0.0 342.13834 563.522" svg:width="3.4213834mm" svg:x="47.698112mm" svg:y="66.21384mm"/>
          <draw:path svg:d="M 120.75471 20.125786 L 120.75471 1.8189894E-12 L 181.13206 60.377354 Q 221.38364 100.62893 241.50941 100.62893 L 241.50941 120.75471 L 241.50941 120.75471 Q 241.50941 140.8805 261.6352 140.8805 L 261.6352 140.8805 L 301.88678 181.13206 Q 342.13834 221.38364 342.13834 241.50941 L 362.26413 241.50941 L 362.26413 261.6352 L 362.26413 301.88678 L 422.64148 301.88678 Q 503.14462 322.01257 483.01883 342.13834 L 483.01883 362.26413 L 503.14462 362.26413 Q 523.2704 362.26413 523.2704 342.13834 Q 523.2704 301.88678 543.3962 301.88678 Q 563.522 301.88678 563.522 342.13834 Q 563.522 382.38992 583.64777 382.38992 Q 623.89935 402.51572 623.89935 382.38992 Q 623.89935 362.26413 664.1509 382.38992 Q 684.2767 382.38992 704.40247 402.51572 L 724.52826 402.51572 L 724.52826 402.51572 L 744.65405 402.51572 L 744.65405 402.51572 L 744.65405 382.38992 L 825.15717 422.64148 Q 885.53455 422.64148 905.66034 422.64148 L 925.78613 422.64148 L 945.9119 422.64148 L 986.16345 422.64148 L 986.16345 402.51572 L 986.16345 402.51572 L 1006.28925 442.76727 L 1006.28925 483.01883 L 1006.28925 483.01883 L 986.16345 483.01883 L 986.16345 503.14462 L 986.16345 543.3962 L 986.16345 543.3962 L 986.16345 563.522 L 986.16345 563.522 L 986.16345 583.64777 L 986.16345 583.64777 L 986.16345 583.64777 L 966.03766 583.64777 L 966.03766 583.64777 L 925.78613 603.77356 L 885.53455 603.77356 L 885.53455 623.89935 L 885.53455 644.02515 L 905.66034 644.02515 L 945.9119 644.02515 L 945.9119 644.02515 Q 945.9119 664.1509 724.52826 664.1509 L 503.14462 664.1509 L 322.01257 664.1509 L 140.8805 664.1509 L 140.8805 664.1509 L 140.8805 664.1509 L 100.62893 644.02515 L 80.50314 623.89935 L 60.377354 623.89935 Q 40.25157 623.89935 20.125786 603.77356 L 3.6379788E-12 603.77356 L 3.6379788E-12 563.522 Q -20.125786 523.2704 3.6379788E-12 503.14462 Q 20.125786 503.14462 20.125786 483.01883 Q 20.125786 462.89307 40.25157 442.76727 Q 60.377354 422.64148 20.125786 422.64148 Q 3.6379788E-12 422.64148 3.6379788E-12 342.13834 L 20.125786 281.761 L 20.125786 261.6352 Q 20.125786 241.50941 40.25157 241.50941 L 40.25157 241.50941 L 60.377354 261.6352 Q 80.50314 301.88678 100.62893 301.88678 L 140.8805 301.88678 L 140.8805 261.6352 L 140.8805 241.50941 L 120.75471 221.38364 Q 100.62893 201.25786 100.62893 140.8805 L 100.62893 60.377354 L 100.62893 60.377354 Q 100.62893 60.377354 120.75471 20.125786 z" svg:height="6.641509mm" draw:style-name="style-371" svg:viewBox="0.0 0.0 1006.28925 664.1509" svg:width="10.062893mm" svg:x="251.77357mm" svg:y="82.71698mm"/>
          <draw:path svg:d="M 1006.28925 40.25157 L 1026.415 40.25157 L 1046.5408 40.25157 Q 1086.7924 60.377354 1086.7924 40.25157 L 1086.7924 40.25157 L 1106.9182 40.25157 Q 1127.044 40.25157 1127.044 60.377354 L 1127.044 80.50314 L 1247.7987 60.377354 Q 1368.5533 60.377354 1408.8049 60.377354 Q 1469.1824 60.377354 1469.1824 40.25157 Q 1469.1824 20.125786 1509.4338 40.25157 Q 1569.8113 60.377354 1569.8113 80.50314 Q 1569.8113 100.62893 1610.0629 100.62893 Q 1630.1886 100.62893 1650.3143 80.50314 L 1670.4402 80.50314 L 1670.4402 100.62893 Q 1670.4402 120.75471 1650.3143 120.75471 Q 1630.1886 140.8805 1670.4402 140.8805 L 1710.6918 140.8805 L 1610.0629 161.00629 Q 1489.3081 161.00629 1489.3081 201.25786 Q 1489.3081 241.50941 1449.0565 241.50941 L 1428.9308 241.50941 L 1428.9308 261.6352 L 1428.9308 281.761 L 1408.8049 281.761 L 1388.6792 301.88678 L 1388.6792 301.88678 L 1408.8049 301.88678 L 1408.8049 322.01257 L 1408.8049 342.13834 L 1388.6792 362.26413 L 1388.6792 382.38992 L 1449.0565 382.38992 Q 1509.4338 402.51572 1529.5597 442.76727 Q 1529.5597 503.14462 1589.937 523.2704 Q 1650.3143 543.3962 1670.4402 543.3962 L 1670.4402 563.522 L 1650.3143 563.522 Q 1610.0629 583.64777 1408.8049 583.64777 Q 1227.6729 623.89935 1207.5471 684.2767 Q 1167.2955 744.65405 1147.1698 744.65405 L 1127.044 744.65405 L 1106.9182 744.65405 Q 1086.7924 744.65405 1046.5408 724.52826 Q 1006.28925 684.2767 966.03766 664.1509 Q 925.78613 623.89935 905.66034 684.2767 Q 885.53455 744.65405 865.40875 744.65405 Q 845.28296 744.65405 845.28296 704.40247 Q 845.28296 664.1509 805.03143 664.1509 Q 744.65405 664.1509 724.52826 704.40247 L 684.2767 724.52826 L 563.522 724.52826 Q 462.89307 704.40247 382.38992 704.40247 Q 301.88678 664.1509 201.25786 664.1509 L 100.62893 664.1509 L 40.25157 664.1509 L 0.0 664.1509 L 0.0 664.1509 L 0.0 664.1509 L 40.25157 644.02515 L 60.377354 623.89935 L 60.377354 623.89935 L 80.50314 623.89935 L 80.50314 623.89935 L 80.50314 623.89935 L 100.62893 603.77356 L 120.75471 583.64777 L 161.00629 583.64777 Q 181.13206 583.64777 221.38364 563.522 L 261.6352 563.522 L 261.6352 543.3962 L 241.50941 523.2704 L 241.50941 523.2704 L 241.50941 503.14462 L 241.50941 503.14462 L 241.50941 503.14462 L 261.6352 503.14462 L 261.6352 503.14462 L 221.38364 483.01883 Q 181.13206 462.89307 241.50941 462.89307 L 281.761 462.89307 L 281.761 442.76727 Q 281.761 442.76727 201.25786 402.51572 L 120.75471 382.38992 L 120.75471 362.26413 L 120.75471 362.26413 L 120.75471 342.13834 L 120.75471 342.13834 L 120.75471 301.88678 L 120.75471 241.50941 L 120.75471 241.50941 L 120.75471 241.50941 L 140.8805 241.50941 L 140.8805 221.38364 L 140.8805 221.38364 L 161.00629 221.38364 L 161.00629 181.13206 L 161.00629 161.00629 L 181.13206 161.00629 L 181.13206 161.00629 L 181.13206 161.00629 L 201.25786 161.00629 L 201.25786 161.00629 L 201.25786 181.13206 L 201.25786 181.13206 L 201.25786 181.13206 L 221.38364 181.13206 L 221.38364 181.13206 L 241.50941 181.13206 L 261.6352 181.13206 L 261.6352 181.13206 L 281.761 181.13206 L 281.761 181.13206 L 281.761 181.13206 L 301.88678 201.25786 L 322.01257 201.25786 L 322.01257 221.38364 L 322.01257 261.6352 L 483.01883 181.13206 Q 623.89935 100.62893 764.77985 60.377354 Q 925.78613 0.0 925.78613 0.0 Q 966.03766 0.0 966.03766 20.125786 Q 966.03766 40.25157 1006.28925 40.25157 z" svg:height="7.4465404mm" draw:style-name="style-372" svg:viewBox="0.0 0.0 1710.6918 744.65405" svg:width="17.106916mm" svg:x="251.57231mm" svg:y="47.698112mm"/>
          <draw:path svg:d="M 281.761 20.125786 L 281.761 0.0 L 322.01257 0.0 L 342.13834 20.125786 L 342.13834 20.125786 L 322.01257 20.125786 L 322.01257 20.125786 L 322.01257 20.125786 L 322.01257 40.25157 L 322.01257 40.25157 L 301.88678 40.25157 L 301.88678 60.377354 L 322.01257 60.377354 L 342.13834 60.377354 L 342.13834 140.8805 Q 322.01257 221.38364 322.01257 221.38364 Q 322.01257 221.38364 322.01257 241.50941 L 322.01257 241.50941 L 301.88678 281.761 L 301.88678 322.01257 L 281.761 322.01257 Q 281.761 342.13834 281.761 342.13834 L 281.761 342.13834 L 281.761 342.13834 Q 261.6352 342.13834 261.6352 362.26413 L 261.6352 362.26413 L 261.6352 382.38992 L 241.50941 402.51572 L 241.50941 422.64148 L 241.50941 442.76727 L 221.38364 462.89307 L 221.38364 483.01883 L 201.25786 503.14462 Q 201.25786 503.14462 181.13206 543.3962 L 181.13206 583.64777 L 181.13206 583.64777 L 161.00629 583.64777 L 161.00629 503.14462 L 161.00629 442.76727 L 140.8805 422.64148 Q 120.75471 402.51572 120.75471 382.38992 Q 120.75471 382.38992 120.75471 342.13834 Q 120.75471 322.01257 140.8805 241.50941 Q 140.8805 161.00629 80.50314 161.00629 L 0.0 161.00629 L 0.0 161.00629 L 0.0 140.8805 L 40.25157 140.8805 L 100.62893 140.8805 L 120.75471 120.75471 Q 161.00629 100.62893 161.00629 100.62893 L 181.13206 100.62893 L 181.13206 100.62893 L 201.25786 100.62893 L 201.25786 60.377354 L 201.25786 40.25157 L 241.50941 40.25157 Q 281.761 40.25157 281.761 20.125786 z" svg:height="5.8364778mm" draw:style-name="style-373" svg:viewBox="0.0 0.0 342.13834 583.64777" svg:width="3.4213834mm" svg:x="150.13835mm" svg:y="65.00629mm"/>
          <draw:path svg:d="M 0.0 40.25157 L 0.0 9.094947E-13 L 20.125786 9.094947E-13 L 20.125786 9.094947E-13 L 60.377354 20.125786 L 100.62893 20.125786 L 100.62893 40.25157 L 100.62893 60.377354 L 120.75471 60.377354 L 140.8805 80.50314 L 140.8805 80.50314 L 161.00629 80.50314 L 161.00629 80.50314 L 161.00629 80.50314 L 161.00629 100.62893 L 161.00629 100.62893 L 181.13206 161.00629 Q 201.25786 201.25786 181.13206 201.25786 Q 161.00629 221.38364 140.8805 241.50941 L 140.8805 241.50941 L 140.8805 241.50941 Q 120.75471 241.50941 120.75471 241.50941 L 120.75471 261.6352 L 120.75471 261.6352 Q 120.75471 261.6352 100.62893 281.761 L 100.62893 281.761 L 80.50314 281.761 L 80.50314 281.761 L 40.25157 281.761 L 0.0 281.761 L 0.0 281.761 L 0.0 261.6352 L 0.0 161.00629 Q 0.0 80.50314 0.0 40.25157 z" svg:height="2.81761mm" draw:style-name="style-374" svg:viewBox="0.0 0.0 181.13206 281.761" svg:width="1.8113207mm" svg:x="47.496853mm" svg:y="61.584904mm"/>
          <draw:path svg:d="M 986.16345 40.25157 L 986.16345 0.0 L 1006.28925 20.125786 Q 1026.415 40.25157 1026.415 40.25157 L 1046.5408 40.25157 L 1046.5408 100.62893 L 1066.6666 161.00629 L 1066.6666 161.00629 L 1066.6666 161.00629 L 1066.6666 140.8805 L 1066.6666 140.8805 L 1086.7924 120.75471 Q 1086.7924 100.62893 1147.1698 140.8805 Q 1227.6729 161.00629 1267.9244 201.25786 Q 1308.176 241.50941 1428.9308 241.50941 Q 1569.8113 241.50941 1589.937 483.01883 Q 1589.937 724.52826 1610.0629 724.52826 L 1610.0629 724.52826 L 1610.0629 805.03143 L 1610.0629 905.66034 L 1589.937 905.66034 L 1569.8113 925.78613 L 885.53455 925.78613 Q 201.25786 925.78613 140.8805 905.66034 L 60.377354 905.66034 L 20.125786 905.66034 L 0.0 905.66034 L 0.0 885.53455 L 0.0 865.40875 L 40.25157 865.40875 L 80.50314 845.28296 L 80.50314 845.28296 L 100.62893 845.28296 L 100.62893 845.28296 L 100.62893 845.28296 L 100.62893 825.15717 L 100.62893 825.15717 L 100.62893 805.03143 L 100.62893 805.03143 L 100.62893 764.77985 L 100.62893 744.65405 L 120.75471 744.65405 L 120.75471 744.65405 L 120.75471 764.77985 Q 120.75471 784.90564 140.8805 784.90564 Q 161.00629 784.90564 181.13206 704.40247 Q 181.13206 623.89935 201.25786 623.89935 Q 221.38364 623.89935 221.38364 603.77356 Q 221.38364 583.64777 241.50941 583.64777 Q 261.6352 583.64777 281.761 543.3962 Q 301.88678 503.14462 322.01257 483.01883 L 322.01257 462.89307 L 322.01257 462.89307 Q 342.13834 462.89307 342.13834 442.76727 L 342.13834 422.64148 L 342.13834 422.64148 Q 342.13834 422.64148 362.26413 402.51572 L 362.26413 402.51572 L 362.26413 402.51572 Q 382.38992 402.51572 382.38992 402.51572 L 382.38992 382.38992 L 422.64148 362.26413 Q 483.01883 342.13834 503.14462 301.88678 Q 543.3962 281.761 543.3962 261.6352 L 563.522 261.6352 L 623.89935 281.761 Q 704.40247 281.761 724.52826 241.50941 Q 744.65405 181.13206 744.65405 120.75471 Q 744.65405 80.50314 744.65405 60.377354 L 744.65405 60.377354 L 764.77985 40.25157 Q 784.90564 40.25157 805.03143 20.125786 Q 805.03143 0.0 825.15717 0.0 Q 865.40875 20.125786 865.40875 100.62893 Q 865.40875 181.13206 945.9119 241.50941 Q 1026.415 322.01257 986.16345 201.25786 Q 986.16345 80.50314 986.16345 40.25157 z M 784.90564 261.6352 Q 805.03143 241.50941 825.15717 261.6352 Q 825.15717 301.88678 805.03143 322.01257 Q 764.77985 342.13834 764.77985 322.01257 Q 744.65405 301.88678 784.90564 261.6352 z M 523.2704 442.76727 Q 583.64777 462.89307 583.64777 483.01883 Q 563.522 523.2704 503.14462 523.2704 Q 422.64148 523.2704 442.76727 483.01883 Q 462.89307 442.76727 523.2704 442.76727 z M 241.50941 644.02515 Q 241.50941 644.02515 241.50941 623.89935 Q 261.6352 623.89935 261.6352 644.02515 Q 261.6352 644.02515 241.50941 644.02515 z" svg:height="9.257861mm" draw:style-name="style-375" svg:viewBox="0.0 0.0 1610.0629 925.78613" svg:width="16.100628mm" svg:x="260.6289mm" svg:y="80.100624mm"/>
          <draw:path svg:d="M 704.40247 100.62893 L 724.52826 100.62893 L 724.52826 120.75471 L 724.52826 120.75471 L 724.52826 120.75471 Q 724.52826 140.8805 684.2767 181.13206 Q 684.2767 221.38364 644.02515 241.50941 Q 623.89935 281.761 644.02515 281.761 L 664.1509 301.88678 L 603.77356 301.88678 Q 563.522 322.01257 442.76727 322.01257 Q 301.88678 322.01257 281.761 342.13834 L 261.6352 362.26413 L 221.38364 362.26413 Q 181.13206 362.26413 140.8805 322.01257 Q 100.62893 281.761 100.62893 261.6352 Q 80.50314 241.50941 60.377354 221.38364 Q 20.125786 201.25786 20.125786 181.13206 L 40.25157 161.00629 L 20.125786 161.00629 L 20.125786 161.00629 L 20.125786 181.13206 L -1.8189894E-12 181.13206 L -1.8189894E-12 181.13206 L -1.8189894E-12 161.00629 L -1.8189894E-12 161.00629 L -1.8189894E-12 161.00629 L -1.8189894E-12 140.8805 L -1.8189894E-12 120.75471 L -1.8189894E-12 120.75471 L -1.8189894E-12 120.75471 L -1.8189894E-12 140.8805 L -1.8189894E-12 140.8805 L -1.8189894E-12 100.62893 L -1.8189894E-12 60.377354 L -1.8189894E-12 40.25157 L -1.8189894E-12 20.125786 L 20.125786 20.125786 L 40.25157 0.0 L 40.25157 0.0 L 60.377354 0.0 L 80.50314 20.125786 Q 120.75471 40.25157 140.8805 0.0 Q 161.00629 -20.125786 161.00629 0.0 Q 181.13206 40.25157 241.50941 20.125786 Q 301.88678 0.0 281.761 0.0 Q 241.50941 0.0 322.01257 0.0 Q 422.64148 0.0 523.2704 0.0 Q 623.89935 40.25157 644.02515 20.125786 Q 664.1509 20.125786 684.2767 60.377354 Q 704.40247 80.50314 704.40247 100.62893 z" svg:height="3.6226413mm" draw:style-name="style-376" svg:viewBox="0.0 0.0 724.52826 362.26413" svg:width="7.2452826mm" svg:x="140.07547mm" svg:y="37.836475mm"/>
          <draw:path svg:d="M 462.89307 0.0 L 483.01883 0.0 L 483.01883 0.0 Q 483.01883 0.0 503.14462 20.125786 L 523.2704 40.25157 L 523.2704 40.25157 L 523.2704 60.377354 L 603.77356 60.377354 Q 704.40247 100.62893 724.52826 80.50314 Q 744.65405 60.377354 764.77985 60.377354 L 805.03143 60.377354 L 805.03143 60.377354 Q 805.03143 80.50314 784.90564 100.62893 L 764.77985 140.8805 L 764.77985 161.00629 L 764.77985 181.13206 L 764.77985 181.13206 L 764.77985 181.13206 L 744.65405 201.25786 L 724.52826 201.25786 L 724.52826 221.38364 L 724.52826 261.6352 L 744.65405 261.6352 L 744.65405 281.761 L 744.65405 281.761 Q 724.52826 281.761 724.52826 342.13834 Q 704.40247 382.38992 684.2767 382.38992 Q 664.1509 382.38992 664.1509 362.26413 Q 684.2767 342.13834 644.02515 342.13834 L 603.77356 342.13834 L 603.77356 342.13834 Q 603.77356 342.13834 563.522 301.88678 Q 563.522 281.761 523.2704 342.13834 Q 483.01883 402.51572 462.89307 402.51572 Q 442.76727 422.64148 442.76727 442.76727 Q 442.76727 483.01883 402.51572 483.01883 Q 342.13834 503.14462 322.01257 503.14462 L 322.01257 523.2704 L 301.88678 523.2704 Q 281.761 523.2704 261.6352 603.77356 L 241.50941 684.2767 L 241.50941 684.2767 L 241.50941 664.1509 L 221.38364 664.1509 L 201.25786 664.1509 L 201.25786 664.1509 L 201.25786 644.02515 L 181.13206 644.02515 L 181.13206 644.02515 L 181.13206 623.89935 L 161.00629 583.64777 L 161.00629 583.64777 L 161.00629 583.64777 L 161.00629 563.522 L 161.00629 563.522 L 140.8805 563.522 Q 140.8805 543.3962 80.50314 543.3962 L 40.25157 543.3962 L 40.25157 543.3962 L 40.25157 543.3962 L 20.125786 523.2704 L 3.6379788E-12 523.2704 L 3.6379788E-12 503.14462 L 3.6379788E-12 462.89307 L 20.125786 462.89307 L 40.25157 462.89307 L 60.377354 442.76727 L 80.50314 442.76727 L 80.50314 422.64148 L 80.50314 402.51572 L 60.377354 382.38992 L 60.377354 362.26413 L 80.50314 362.26413 Q 100.62893 362.26413 120.75471 402.51572 Q 140.8805 422.64148 161.00629 442.76727 L 201.25786 442.76727 L 201.25786 382.38992 Q 201.25786 322.01257 201.25786 241.50941 L 201.25786 161.00629 L 221.38364 140.8805 L 221.38364 120.75471 L 221.38364 120.75471 L 241.50941 120.75471 L 241.50941 120.75471 L 241.50941 140.8805 L 241.50941 140.8805 Q 261.6352 140.8805 261.6352 120.75471 L 281.761 120.75471 L 281.761 161.00629 Q 281.761 201.25786 301.88678 181.13206 Q 301.88678 140.8805 342.13834 140.8805 Q 382.38992 120.75471 382.38992 161.00629 L 402.51572 201.25786 L 402.51572 201.25786 L 402.51572 181.13206 L 402.51572 181.13206 L 402.51572 181.13206 L 422.64148 100.62893 Q 442.76727 0.0 462.89307 0.0 z M 261.6352 483.01883 Q 261.6352 462.89307 261.6352 462.89307 L 281.761 462.89307 L 281.761 462.89307 Q 281.761 483.01883 261.6352 483.01883 z" svg:height="6.842767mm" draw:style-name="style-377" svg:viewBox="0.0 0.0 805.03143 684.2767" svg:width="8.050314mm" svg:x="197.63521mm" svg:y="71.04402mm"/>
          <draw:path svg:d="M 422.64148 0.0 L 422.64148 0.0 L 402.51572 80.50314 Q 382.38992 161.00629 382.38992 201.25786 L 382.38992 241.50941 L 382.38992 301.88678 L 382.38992 362.26413 L 382.38992 362.26413 L 382.38992 382.38992 L 382.38992 382.38992 L 382.38992 382.38992 L 402.51572 382.38992 L 402.51572 382.38992 L 422.64148 382.38992 L 442.76727 382.38992 L 462.89307 382.38992 L 462.89307 382.38992 L 462.89307 422.64148 L 462.89307 462.89307 L 422.64148 462.89307 Q 402.51572 462.89307 362.26413 503.14462 Q 301.88678 543.3962 261.6352 543.3962 L 201.25786 543.3962 L 161.00629 543.3962 L 120.75471 543.3962 L 120.75471 563.522 L 100.62893 563.522 L 100.62893 563.522 L 100.62893 583.64777 L 100.62893 583.64777 L 100.62893 583.64777 L 80.50314 583.64777 L 60.377354 583.64777 L 60.377354 563.522 L 60.377354 563.522 L 40.25157 563.522 L 40.25157 563.522 L 40.25157 543.3962 L 20.125786 543.3962 L 20.125786 543.3962 L 20.125786 543.3962 L 20.125786 523.2704 L 20.125786 523.2704 L -3.6379788E-12 523.2704 L -3.6379788E-12 523.2704 L -3.6379788E-12 503.14462 L 20.125786 483.01883 L 20.125786 483.01883 L 20.125786 462.89307 L 20.125786 462.89307 Q 20.125786 462.89307 20.125786 422.64148 Q 20.125786 382.38992 40.25157 362.26413 Q 60.377354 342.13834 60.377354 221.38364 L 80.50314 80.50314 L 100.62893 40.25157 Q 140.8805 0.0 140.8805 20.125786 Q 161.00629 60.377354 281.761 40.25157 Q 382.38992 20.125786 402.51572 20.125786 Q 402.51572 20.125786 422.64148 0.0 z" svg:height="5.8364778mm" draw:style-name="style-378" svg:viewBox="0.0 0.0 462.89307 583.64777" svg:width="4.6289306mm" svg:x="257.8113mm" svg:y="74.264145mm"/>
          <draw:path svg:d="M 784.90564 0.0 L 784.90564 0.0 L 805.03143 80.50314 Q 805.03143 140.8805 805.03143 181.13206 Q 825.15717 221.38364 805.03143 221.38364 Q 764.77985 241.50941 764.77985 261.6352 Q 764.77985 281.761 744.65405 281.761 Q 724.52826 281.761 684.2767 362.26413 Q 664.1509 462.89307 644.02515 543.3962 Q 644.02515 623.89935 644.02515 623.89935 Q 644.02515 623.89935 644.02515 644.02515 L 644.02515 644.02515 L 664.1509 664.1509 L 664.1509 664.1509 L 644.02515 664.1509 L 623.89935 664.1509 L 543.3962 644.02515 Q 462.89307 623.89935 322.01257 583.64777 Q 181.13206 523.2704 181.13206 503.14462 Q 181.13206 483.01883 161.00629 483.01883 L 140.8805 483.01883 L 140.8805 462.89307 Q 120.75471 462.89307 80.50314 422.64148 L 40.25157 382.38992 L 40.25157 362.26413 L 40.25157 362.26413 L 20.125786 362.26413 L 20.125786 342.13834 L 20.125786 342.13834 L 0.0 342.13834 L 0.0 342.13834 L 0.0 342.13834 L 0.0 322.01257 L 0.0 322.01257 L 20.125786 301.88678 L 20.125786 281.761 L 20.125786 281.761 L 20.125786 261.6352 L 201.25786 181.13206 Q 382.38992 100.62893 382.38992 80.50314 L 382.38992 80.50314 L 382.38992 80.50314 Q 402.51572 80.50314 402.51572 60.377354 L 402.51572 60.377354 L 402.51572 60.377354 L 402.51572 60.377354 L 422.64148 60.377354 L 422.64148 60.377354 L 442.76727 40.25157 L 462.89307 20.125786 L 523.2704 20.125786 Q 603.77356 20.125786 603.77356 60.377354 Q 603.77356 100.62893 644.02515 60.377354 Q 664.1509 20.125786 724.52826 0.0 Q 784.90564 -20.125786 784.90564 0.0 z" svg:height="6.641509mm" draw:style-name="style-379" svg:viewBox="0.0 0.0 805.03143 664.1509" svg:width="8.050314mm" svg:x="165.03143mm" svg:y="41.660374mm"/>
          <draw:path svg:d="M 40.25157 0.0 L 40.25157 0.0 L 80.50314 0.0 Q 120.75471 20.125786 140.8805 100.62893 Q 161.00629 181.13206 140.8805 181.13206 Q 120.75471 181.13206 120.75471 201.25786 Q 120.75471 221.38364 100.62893 221.38364 L 100.62893 241.50941 L 80.50314 241.50941 Q 60.377354 241.50941 40.25157 241.50941 L 40.25157 261.6352 L 40.25157 261.6352 Q 20.125786 241.50941 0.0 201.25786 L 0.0 161.00629 L 0.0 161.00629 L 0.0 140.8805 L 0.0 120.75471 L 0.0 100.62893 L 0.0 80.50314 Q 0.0 60.377354 20.125786 40.25157 L 20.125786 20.125786 L 20.125786 20.125786 Q 40.25157 20.125786 40.25157 0.0 z" svg:height="2.616352mm" draw:style-name="style-380" svg:viewBox="0.0 0.0 140.8805 261.6352" svg:width="1.408805mm" svg:x="235.06917mm" svg:y="80.905655mm"/>
          <draw:path svg:d="M 201.25786 0.0 L 221.38364 0.0 L 241.50941 0.0 L 281.761 0.0 L 261.6352 261.6352 Q 241.50941 503.14462 241.50941 583.64777 L 241.50941 684.2767 L 241.50941 905.66034 Q 241.50941 1127.044 241.50941 1227.6729 L 241.50941 1328.3018 L 241.50941 1328.3018 Q 221.38364 1348.4276 221.38364 1348.4276 L 221.38364 1348.4276 L 221.38364 1348.4276 Q 201.25786 1348.4276 201.25786 1227.6729 Q 161.00629 1086.7924 140.8805 1106.9182 Q 120.75471 1106.9182 140.8805 1026.415 Q 161.00629 925.78613 120.75471 925.78613 L 100.62893 925.78613 L 100.62893 925.78613 Q 80.50314 925.78613 100.62893 885.53455 Q 120.75471 865.40875 120.75471 664.1509 Q 140.8805 462.89307 80.50314 483.01883 L 40.25157 503.14462 L 20.125786 483.01883 L 0.0 483.01883 L 0.0 483.01883 L 0.0 462.89307 L 20.125786 462.89307 L 40.25157 462.89307 L 40.25157 422.64148 L 40.25157 402.51572 L 60.377354 422.64148 Q 60.377354 442.76727 100.62893 422.64148 Q 161.00629 402.51572 161.00629 201.25786 Q 181.13206 0.0 201.25786 0.0 z" svg:height="13.484276mm" draw:style-name="style-381" svg:viewBox="0.0 0.0 281.761 1348.4276" svg:width="2.81761mm" svg:x="179.92451mm" svg:y="31.194967mm"/>
          <draw:path svg:d="M 40.25157 20.125786 L 0.0 4.5474735E-13 L 342.13834 4.5474735E-13 L 684.2767 20.125786 L 684.2767 20.125786 L 684.2767 20.125786 L 664.1509 20.125786 Q 664.1509 20.125786 664.1509 40.25157 L 664.1509 40.25157 L 583.64777 40.25157 L 483.01883 60.377354 L 483.01883 60.377354 Q 462.89307 60.377354 462.89307 80.50314 Q 462.89307 100.62893 402.51572 100.62893 L 342.13834 100.62893 L 342.13834 120.75471 L 342.13834 120.75471 L 322.01257 120.75471 L 322.01257 140.8805 L 322.01257 140.8805 L 322.01257 140.8805 L 301.88678 140.8805 Q 261.6352 140.8805 181.13206 140.8805 L 100.62893 140.8805 L 100.62893 140.8805 Q 100.62893 140.8805 80.50314 140.8805 L 80.50314 140.8805 L 80.50314 140.8805 Q 60.377354 161.00629 60.377354 161.00629 L 60.377354 161.00629 L 60.377354 161.00629 L 40.25157 161.00629 L 40.25157 140.8805 Q 60.377354 120.75471 60.377354 80.50314 Q 60.377354 40.25157 40.25157 20.125786 z" svg:height="1.6100628mm" draw:style-name="style-382" svg:viewBox="0.0 0.0 684.2767 161.00629" svg:width="6.842767mm" svg:x="207.09433mm" svg:y="30.792452mm"/>
          <draw:path svg:d="M 140.8805 1.8189894E-12 L 161.00629 1.8189894E-12 L 261.6352 20.125786 Q 342.13834 60.377354 462.89307 80.50314 Q 563.522 100.62893 583.64777 120.75471 Q 623.89935 140.8805 623.89935 221.38364 Q 623.89935 281.761 623.89935 301.88678 Q 623.89935 322.01257 644.02515 322.01257 Q 664.1509 301.88678 684.2767 301.88678 L 704.40247 301.88678 L 704.40247 301.88678 Q 704.40247 322.01257 684.2767 382.38992 L 684.2767 422.64148 L 704.40247 422.64148 L 724.52826 422.64148 L 724.52826 442.76727 L 724.52826 462.89307 L 684.2767 462.89307 Q 644.02515 462.89307 603.77356 402.51572 Q 583.64777 362.26413 402.51572 342.13834 Q 241.50941 301.88678 181.13206 261.6352 L 100.62893 181.13206 L 100.62893 181.13206 L 100.62893 181.13206 L 80.50314 181.13206 L 80.50314 181.13206 L 80.50314 161.00629 L 60.377354 161.00629 L 60.377354 161.00629 L 60.377354 140.8805 L 60.377354 140.8805 L 60.377354 140.8805 L 40.25157 140.8805 L 40.25157 140.8805 L 40.25157 120.75471 L 20.125786 120.75471 L 20.125786 120.75471 L 20.125786 100.62893 L 20.125786 100.62893 L 20.125786 100.62893 L 0.0 80.50314 L 0.0 60.377354 L 0.0 60.377354 L 20.125786 60.377354 L 20.125786 60.377354 L 20.125786 60.377354 L 20.125786 60.377354 L 40.25157 60.377354 L 40.25157 60.377354 L 60.377354 60.377354 L 60.377354 60.377354 L 60.377354 60.377354 L 60.377354 60.377354 L 60.377354 60.377354 L 60.377354 80.50314 L 60.377354 80.50314 L 80.50314 80.50314 L 80.50314 100.62893 L 80.50314 100.62893 L 100.62893 100.62893 L 100.62893 100.62893 L 100.62893 100.62893 L 100.62893 120.75471 Q 100.62893 120.75471 120.75471 140.8805 Q 140.8805 140.8805 120.75471 60.377354 Q 100.62893 1.8189894E-12 140.8805 1.8189894E-12 z" svg:height="4.6289306mm" draw:style-name="style-383" svg:viewBox="0.0 0.0 724.52826 462.89307" svg:width="7.2452826mm" svg:x="71.44654mm" svg:y="82.71698mm"/>
          <draw:path svg:d="M 442.76727 0.0 L 442.76727 0.0 L 764.77985 20.125786 Q 1086.7924 60.377354 1066.6666 60.377354 Q 1046.5408 60.377354 1086.7924 80.50314 Q 1147.1698 100.62893 1267.9244 100.62893 L 1388.6792 100.62893 L 1428.9308 100.62893 Q 1489.3081 100.62893 1489.3081 100.62893 L 1489.3081 120.75471 L 1449.0565 120.75471 L 1428.9308 140.8805 L 1428.9308 140.8805 L 1428.9308 140.8805 L 1328.3018 140.8805 Q 1207.5471 140.8805 684.2767 181.13206 L 140.8805 201.25786 L 140.8805 201.25786 L 140.8805 181.13206 L 80.50314 181.13206 L 0.0 181.13206 L 0.0 181.13206 L 0.0 181.13206 L 100.62893 140.8805 Q 201.25786 140.8805 201.25786 100.62893 Q 181.13206 60.377354 201.25786 60.377354 Q 241.50941 60.377354 322.01257 40.25157 L 382.38992 20.125786 L 402.51572 20.125786 L 442.76727 20.125786 L 442.76727 0.0 z" svg:height="2.0125785mm" draw:style-name="style-384" svg:viewBox="0.0 0.0 1489.3081 201.25786" svg:width="14.893081mm" svg:x="183.54716mm" svg:y="84.32704mm"/>
          <draw:path svg:d="M 362.26413 0.0 L 382.38992 0.0 L 382.38992 0.0 L 362.26413 20.125786 L 362.26413 20.125786 L 362.26413 40.25157 L 362.26413 40.25157 L 362.26413 40.25157 L 342.13834 40.25157 L 342.13834 40.25157 L 342.13834 60.377354 L 322.01257 60.377354 L 322.01257 80.50314 L 322.01257 100.62893 L 342.13834 100.62893 L 362.26413 120.75471 L 442.76727 120.75471 Q 503.14462 120.75471 523.2704 120.75471 L 563.522 120.75471 L 563.522 140.8805 Q 563.522 161.00629 603.77356 161.00629 Q 623.89935 161.00629 623.89935 181.13206 Q 623.89935 201.25786 583.64777 201.25786 L 543.3962 201.25786 L 543.3962 221.38364 L 563.522 221.38364 L 563.522 221.38364 L 563.522 241.50941 L 845.28296 241.50941 Q 1106.9182 241.50941 1106.9182 261.6352 L 1106.9182 261.6352 L 1106.9182 261.6352 Q 1106.9182 281.761 1046.5408 281.761 Q 1006.28925 281.761 784.90564 322.01257 L 563.522 342.13834 L 543.3962 342.13834 Q 523.2704 362.26413 503.14462 382.38992 Q 483.01883 422.64148 462.89307 402.51572 Q 442.76727 402.51572 382.38992 402.51572 Q 342.13834 402.51572 362.26413 402.51572 Q 402.51572 442.76727 322.01257 442.76727 L 261.6352 442.76727 L 221.38364 462.89307 L 181.13206 462.89307 L 80.50314 462.89307 L 1.8189894E-12 462.89307 L 1.8189894E-12 442.76727 L 1.8189894E-12 422.64148 L 20.125786 402.51572 L 40.25157 382.38992 L 40.25157 382.38992 L 40.25157 362.26413 L 40.25157 362.26413 L 40.25157 362.26413 L 60.377354 362.26413 L 60.377354 362.26413 L 60.377354 342.13834 L 80.50314 342.13834 L 120.75471 261.6352 Q 201.25786 181.13206 201.25786 161.00629 L 201.25786 140.8805 L 201.25786 120.75471 Q 201.25786 100.62893 221.38364 100.62893 Q 241.50941 100.62893 241.50941 80.50314 Q 241.50941 60.377354 261.6352 40.25157 L 261.6352 40.25157 L 261.6352 40.25157 Q 281.761 40.25157 281.761 40.25157 L 281.761 20.125786 L 301.88678 20.125786 Q 322.01257 0.0 362.26413 0.0 z" svg:height="4.6289306mm" draw:style-name="style-385" svg:viewBox="0.0 0.0 1106.9182 462.89307" svg:width="11.069181mm" svg:x="136.85533mm" svg:y="77.28301mm"/>
          <draw:path svg:d="M 462.89307 0.0 L 483.01883 0.0 L 483.01883 40.25157 Q 462.89307 100.62893 483.01883 120.75471 L 483.01883 120.75471 L 483.01883 161.00629 Q 483.01883 201.25786 483.01883 201.25786 L 483.01883 201.25786 L 462.89307 201.25786 Q 462.89307 201.25786 442.76727 221.38364 Q 422.64148 221.38364 382.38992 301.88678 L 362.26413 382.38992 L 342.13834 382.38992 Q 342.13834 402.51572 301.88678 402.51572 L 281.761 422.64148 L 261.6352 422.64148 L 221.38364 442.76727 L 181.13206 442.76727 Q 161.00629 442.76727 161.00629 422.64148 Q 181.13206 402.51572 120.75471 362.26413 Q 80.50314 322.01257 100.62893 261.6352 Q 120.75471 221.38364 100.62893 201.25786 Q 60.377354 201.25786 40.25157 201.25786 L -1.8189894E-12 201.25786 L -1.8189894E-12 181.13206 L 20.125786 161.00629 L 20.125786 140.8805 L 20.125786 120.75471 L -1.8189894E-12 80.50314 L -1.8189894E-12 60.377354 L -1.8189894E-12 60.377354 L 20.125786 60.377354 L 20.125786 60.377354 L 20.125786 80.50314 L 20.125786 80.50314 L 20.125786 80.50314 L 40.25157 80.50314 L 40.25157 80.50314 L 120.75471 80.50314 Q 201.25786 80.50314 201.25786 60.377354 Q 201.25786 40.25157 201.25786 20.125786 L 201.25786 20.125786 L 342.13834 0.0 Q 462.89307 0.0 462.89307 0.0 z" svg:height="4.427673mm" draw:style-name="style-386" svg:viewBox="0.0 0.0 483.01883 442.76727" svg:width="4.8301883mm" svg:x="143.89937mm" svg:y="59.169807mm"/>
          <draw:path svg:d="M 1147.1698 201.25786 L 1147.1698 221.38364 L 1167.2955 241.50941 Q 1167.2955 241.50941 1207.5471 261.6352 L 1247.7987 281.761 L 1207.5471 281.761 L 1167.2955 281.761 L 1127.044 281.761 Q 1066.6666 281.761 664.1509 281.761 L 261.6352 281.761 L 241.50941 281.761 Q 201.25786 281.761 161.00629 241.50941 L 100.62893 201.25786 L 80.50314 201.25786 L 60.377354 201.25786 L 60.377354 161.00629 L 60.377354 140.8805 L 40.25157 140.8805 L 0.0 120.75471 L 0.0 120.75471 L 0.0 120.75471 L 0.0 120.75471 L 0.0 120.75471 L 20.125786 120.75471 L 20.125786 120.75471 L 20.125786 100.62893 L 40.25157 100.62893 L 40.25157 100.62893 L 40.25157 80.50314 L 60.377354 80.50314 L 80.50314 80.50314 L 80.50314 60.377354 L 80.50314 60.377354 L 100.62893 60.377354 L 100.62893 80.50314 L 462.89307 40.25157 Q 825.15717 0.0 845.28296 0.0 Q 885.53455 0.0 885.53455 20.125786 Q 865.40875 40.25157 945.9119 80.50314 Q 1006.28925 120.75471 1006.28925 140.8805 Q 1006.28925 161.00629 1066.6666 181.13206 Q 1127.044 201.25786 1147.1698 201.25786 z" svg:height="2.81761mm" draw:style-name="style-387" svg:viewBox="0.0 0.0 1247.7987 281.761" svg:width="12.477986mm" svg:x="87.34591mm" svg:y="47.094337mm"/>
          <draw:path svg:d="M 20.125786 20.125786 L 60.377354 0.0 L 181.13206 20.125786 Q 301.88678 20.125786 301.88678 60.377354 Q 301.88678 120.75471 322.01257 241.50941 L 342.13834 362.26413 L 342.13834 402.51572 Q 362.26413 422.64148 382.38992 442.76727 Q 422.64148 442.76727 422.64148 462.89307 L 422.64148 483.01883 L 422.64148 503.14462 Q 422.64148 543.3962 402.51572 543.3962 L 382.38992 543.3962 L 382.38992 563.522 Q 382.38992 583.64777 402.51572 583.64777 L 402.51572 603.77356 L 402.51572 623.89935 L 402.51572 664.1509 L 382.38992 664.1509 L 342.13834 664.1509 L 342.13834 583.64777 Q 342.13834 523.2704 322.01257 523.2704 Q 322.01257 543.3962 301.88678 503.14462 Q 261.6352 462.89307 221.38364 462.89307 Q 201.25786 462.89307 201.25786 442.76727 Q 181.13206 422.64148 181.13206 422.64148 Q 181.13206 442.76727 161.00629 402.51572 Q 140.8805 362.26413 100.62893 342.13834 Q 40.25157 342.13834 20.125786 301.88678 Q 20.125786 261.6352 0.0 161.00629 Q -20.125786 60.377354 20.125786 20.125786 z" svg:height="6.641509mm" draw:style-name="style-388" svg:viewBox="0.0 0.0 422.64148 664.1509" svg:width="4.2264147mm" svg:x="243.72325mm" svg:y="34.817608mm"/>
          <draw:path svg:d="M 100.62893 20.125786 L 100.62893 0.0 L 140.8805 20.125786 Q 181.13206 40.25157 201.25786 60.377354 L 221.38364 80.50314 L 201.25786 140.8805 Q 181.13206 221.38364 181.13206 221.38364 Q 181.13206 221.38364 181.13206 241.50941 L 181.13206 241.50941 L 161.00629 261.6352 L 161.00629 281.761 L 140.8805 281.761 Q 140.8805 301.88678 140.8805 301.88678 L 140.8805 301.88678 L 140.8805 301.88678 Q 120.75471 301.88678 100.62893 281.761 L 80.50314 261.6352 L 80.50314 221.38364 Q 60.377354 201.25786 40.25157 161.00629 L 20.125786 120.75471 L 0.0 80.50314 Q 0.0 40.25157 20.125786 40.25157 L 40.25157 40.25157 L 60.377354 40.25157 L 60.377354 40.25157 L 60.377354 40.25157 Q 60.377354 40.25157 80.50314 20.125786 L 80.50314 20.125786 L 80.50314 20.125786 Q 100.62893 20.125786 100.62893 20.125786 z" svg:height="3.0188677mm" draw:style-name="style-389" svg:viewBox="0.0 0.0 221.38364 301.88678" svg:width="2.2138364mm" svg:x="75.87421mm" svg:y="71.84905mm"/>
          <draw:path svg:d="M 40.25157 20.125786 L 60.377354 0.0 L 80.50314 0.0 L 100.62893 0.0 L 161.00629 0.0 Q 221.38364 0.0 241.50941 0.0 L 281.761 0.0 L 281.761 20.125786 L 281.761 40.25157 L 301.88678 60.377354 L 322.01257 80.50314 L 322.01257 100.62893 L 322.01257 120.75471 L 322.01257 161.00629 L 322.01257 181.13206 L 322.01257 181.13206 L 322.01257 201.25786 L 322.01257 201.25786 L 322.01257 201.25786 L 301.88678 201.25786 Q 301.88678 201.25786 281.761 221.38364 Q 281.761 241.50941 201.25786 241.50941 Q 120.75471 261.6352 100.62893 322.01257 L 80.50314 382.38992 L 80.50314 382.38992 L 60.377354 382.38992 L 60.377354 362.26413 Q 40.25157 362.26413 40.25157 362.26413 L 40.25157 362.26413 L 40.25157 362.26413 Q 40.25157 342.13834 20.125786 342.13834 L 20.125786 322.01257 L 20.125786 322.01257 Q 0.0 322.01257 0.0 322.01257 L 0.0 301.88678 L 0.0 281.761 Q 20.125786 281.761 40.25157 281.761 L 60.377354 281.761 L 60.377354 261.6352 Q 80.50314 261.6352 80.50314 241.50941 Q 80.50314 221.38364 100.62893 221.38364 Q 120.75471 221.38364 100.62893 140.8805 Q 80.50314 60.377354 40.25157 40.25157 L 0.0 40.25157 L 0.0 40.25157 Q 0.0 40.25157 0.0 20.125786 L 20.125786 20.125786 L 40.25157 20.125786 z" svg:height="3.8238993mm" draw:style-name="style-390" svg:viewBox="0.0 0.0 322.01257 382.38992" svg:width="3.2201257mm" svg:x="235.47168mm" svg:y="80.50314mm"/>
          <draw:path svg:d="M 422.64148 0.0 L 442.76727 0.0 L 462.89307 80.50314 Q 503.14462 181.13206 503.14462 181.13206 L 503.14462 181.13206 L 503.14462 201.25786 Q 503.14462 201.25786 462.89307 221.38364 Q 422.64148 241.50941 261.6352 241.50941 L 100.62893 241.50941 L 80.50314 221.38364 L 60.377354 201.25786 L 60.377354 201.25786 L 60.377354 201.25786 L 40.25157 201.25786 L 40.25157 201.25786 L 40.25157 181.13206 L 20.125786 181.13206 L 20.125786 181.13206 L 20.125786 161.00629 L 20.125786 161.00629 L 20.125786 161.00629 L 0.0 161.00629 L 0.0 161.00629 L 0.0 140.8805 L 0.0 120.75471 L 181.13206 120.75471 Q 382.38992 120.75471 382.38992 80.50314 Q 382.38992 20.125786 402.51572 20.125786 Q 422.64148 0.0 422.64148 0.0 z" svg:height="2.4150941mm" draw:style-name="style-391" svg:viewBox="0.0 0.0 503.14462 241.50941" svg:width="5.0314465mm" svg:x="103.6478mm" svg:y="84.12578mm"/>
          <draw:path svg:d="M 1932.0753 20.125786 L 1932.0753 0.0 L 2032.7043 100.62893 Q 2133.3333 181.13206 2133.3333 140.8805 Q 2133.3333 120.75471 2173.5847 140.8805 Q 2193.7107 161.00629 2213.8364 201.25786 L 2213.8364 241.50941 L 2213.8364 261.6352 L 2213.8364 281.761 L 2213.8364 301.88678 Q 2233.9622 342.13834 2233.9622 342.13834 L 2233.9622 342.13834 L 2213.8364 382.38992 Q 2193.7107 442.76727 2193.7107 543.3962 Q 2193.7107 623.89935 2173.5847 644.02515 L 2173.5847 664.1509 L 2153.459 664.1509 Q 2153.459 664.1509 2153.459 704.40247 Q 2153.459 744.65405 2093.0815 744.65405 Q 2032.7043 744.65405 1911.9496 764.77985 Q 1791.1948 805.03143 1791.1948 784.90564 Q 1791.1948 744.65405 1750.9434 724.52826 L 1730.8175 704.40247 L 1710.6918 704.40247 Q 1690.5659 704.40247 1670.4402 724.52826 L 1670.4402 744.65405 L 1670.4402 744.65405 Q 1650.3143 744.65405 1650.3143 764.77985 L 1650.3143 764.77985 L 1630.1886 764.77985 Q 1630.1886 784.90564 1630.1886 784.90564 L 1630.1886 784.90564 L 1630.1886 784.90564 Q 1610.0629 784.90564 1610.0629 805.03143 L 1610.0629 805.03143 L 1589.937 805.03143 Q 1569.8113 825.15717 1509.4338 825.15717 L 1449.0565 825.15717 L 1449.0565 825.15717 Q 1449.0565 825.15717 1428.9308 825.15717 L 1408.8049 825.15717 L 1408.8049 825.15717 Q 1388.6792 825.15717 1388.6792 845.28296 Q 1388.6792 865.40875 1288.0503 865.40875 Q 1187.4213 865.40875 805.03143 784.90564 L 422.64148 724.52826 L 442.76727 724.52826 L 462.89307 704.40247 L 462.89307 704.40247 L 462.89307 704.40247 L 442.76727 704.40247 L 442.76727 704.40247 L 442.76727 684.2767 L 422.64148 684.2767 L 422.64148 684.2767 L 422.64148 664.1509 L 422.64148 664.1509 L 422.64148 664.1509 L 402.51572 664.1509 L 402.51572 664.1509 L 342.13834 644.02515 Q 301.88678 623.89935 261.6352 583.64777 Q 241.50941 523.2704 261.6352 523.2704 Q 301.88678 503.14462 261.6352 503.14462 Q 221.38364 503.14462 221.38364 462.89307 Q 221.38364 442.76727 140.8805 422.64148 L 80.50314 422.64148 L 80.50314 402.51572 L 60.377354 402.51572 L 60.377354 402.51572 L 60.377354 382.38992 L 60.377354 382.38992 L 60.377354 382.38992 L 40.25157 382.38992 L 40.25157 382.38992 L 20.125786 362.26413 L 0.0 362.26413 L 0.0 342.13834 L 0.0 301.88678 L 402.51572 301.88678 Q 805.03143 301.88678 865.40875 301.88678 L 905.66034 301.88678 L 945.9119 301.88678 L 986.16345 301.88678 L 945.9119 281.761 Q 905.66034 261.6352 905.66034 261.6352 L 885.53455 241.50941 L 905.66034 241.50941 L 925.78613 221.38364 L 925.78613 221.38364 L 945.9119 221.38364 L 945.9119 221.38364 L 945.9119 221.38364 L 1247.7987 201.25786 Q 1549.6854 181.13206 1710.6918 181.13206 L 1871.698 181.13206 L 1891.8239 181.13206 L 1911.9496 181.13206 L 1911.9496 161.00629 L 1911.9496 161.00629 L 1891.8239 161.00629 L 1891.8239 140.8805 L 1891.8239 140.8805 L 1871.698 140.8805 L 1871.698 140.8805 Q 1871.698 140.8805 1871.698 100.62893 Q 1891.8239 60.377354 1911.9496 60.377354 Q 1932.0753 60.377354 1932.0753 20.125786 z" svg:height="8.654088mm" draw:style-name="style-392" svg:viewBox="0.0 0.0 2233.9622 865.40875" svg:width="22.33962mm" svg:x="89.96226mm" svg:y="46.893078mm"/>
          <draw:path svg:d="M 1066.6666 0.0 L 1086.7924 0.0 L 1086.7924 0.0 L 1106.9182 0.0 L 1106.9182 0.0 L 1106.9182 0.0 L 1106.9182 20.125786 L 1106.9182 20.125786 L 1127.044 20.125786 L 1127.044 40.25157 L 1127.044 40.25157 L 1147.1698 40.25157 L 1147.1698 40.25157 L 1147.1698 40.25157 L 1167.2955 60.377354 L 1187.4213 80.50314 L 1348.4276 80.50314 Q 1509.4338 80.50314 1549.6854 60.377354 Q 1589.937 40.25157 1589.937 40.25157 L 1589.937 20.125786 L 1630.1886 60.377354 Q 1670.4402 80.50314 1791.1948 80.50314 Q 1911.9496 80.50314 1911.9496 100.62893 Q 1911.9496 120.75471 2113.2075 120.75471 Q 2294.3396 120.75471 2314.4653 120.75471 L 2314.4653 120.75471 L 2334.591 140.8805 Q 2354.7168 161.00629 2374.8425 201.25786 Q 2394.9685 261.6352 2415.0942 261.6352 L 2415.0942 241.50941 L 2415.0942 241.50941 L 2435.22 241.50941 L 2435.22 261.6352 L 2435.22 281.761 L 2394.9685 281.761 L 2374.8425 281.761 L 2374.8425 301.88678 L 2374.8425 322.01257 L 2354.7168 322.01257 L 2334.591 322.01257 L 2374.8425 342.13834 L 2415.0942 362.26413 L 2415.0942 362.26413 L 2435.22 362.26413 L 2435.22 362.26413 L 2435.22 382.38992 L 1952.2012 382.38992 Q 1469.1824 402.51572 744.65405 382.38992 L 0.0 382.38992 L 0.0 382.38992 L 0.0 362.26413 L 20.125786 362.26413 L 40.25157 362.26413 L 40.25157 342.13834 L 60.377354 342.13834 L 60.377354 322.01257 L 60.377354 301.88678 L 181.13206 301.88678 L 322.01257 301.88678 L 322.01257 281.761 L 301.88678 261.6352 L 301.88678 261.6352 L 301.88678 241.50941 L 301.88678 241.50941 L 301.88678 241.50941 L 322.01257 241.50941 L 322.01257 241.50941 L 281.761 221.38364 Q 241.50941 201.25786 201.25786 201.25786 L 161.00629 201.25786 L 140.8805 201.25786 L 120.75471 201.25786 L 120.75471 201.25786 L 140.8805 201.25786 L 140.8805 201.25786 L 140.8805 201.25786 L 140.8805 181.13206 L 140.8805 181.13206 L 161.00629 161.00629 L 161.00629 140.8805 L 161.00629 140.8805 L 181.13206 140.8805 L 181.13206 140.8805 L 181.13206 161.00629 L 503.14462 161.00629 Q 805.03143 161.00629 784.90564 140.8805 Q 784.90564 120.75471 805.03143 100.62893 Q 825.15717 80.50314 825.15717 60.377354 Q 805.03143 40.25157 865.40875 40.25157 Q 945.9119 0.0 945.9119 0.0 L 945.9119 0.0 L 986.16345 0.0 Q 1026.415 0.0 1066.6666 0.0 z" svg:height="3.8238993mm" draw:style-name="style-393" svg:viewBox="0.0 0.0 2435.22 382.38992" svg:width="24.3522mm" svg:x="92.77987mm" svg:y="85.73585mm"/>
          <draw:path svg:d="M 382.38992 20.125786 L 402.51572 20.125786 L 402.51572 0.0 L 422.64148 0.0 L 422.64148 20.125786 L 422.64148 40.25157 L 402.51572 80.50314 L 382.38992 120.75471 L 301.88678 402.51572 Q 221.38364 684.2767 201.25786 724.52826 L 181.13206 764.77985 L 181.13206 805.03143 L 181.13206 845.28296 L 201.25786 845.28296 L 201.25786 865.40875 L 201.25786 865.40875 L 221.38364 865.40875 L 221.38364 865.40875 L 221.38364 865.40875 L 221.38364 845.28296 L 221.38364 845.28296 L 261.6352 825.15717 Q 281.761 784.90564 281.761 784.90564 L 301.88678 784.90564 L 301.88678 784.90564 L 301.88678 784.90564 L 322.01257 784.90564 L 342.13834 784.90564 L 342.13834 784.90564 L 342.13834 784.90564 L 342.13834 784.90564 L 342.13834 805.03143 L 342.13834 825.15717 L 342.13834 845.28296 L 322.01257 845.28296 Q 322.01257 865.40875 281.761 885.53455 L 261.6352 905.66034 L 241.50941 905.66034 L 241.50941 905.66034 L 241.50941 925.78613 L 241.50941 925.78613 L 221.38364 925.78613 Q 221.38364 945.9119 221.38364 945.9119 L 241.50941 945.9119 L 241.50941 945.9119 Q 241.50941 945.9119 221.38364 966.03766 Q 201.25786 966.03766 201.25786 986.16345 L 221.38364 1006.28925 L 221.38364 1006.28925 L 221.38364 1026.415 L 221.38364 1026.415 L 221.38364 1026.415 L 241.50941 1046.5408 L 241.50941 1066.6666 L 221.38364 1066.6666 L 201.25786 1066.6666 L 181.13206 1066.6666 L 181.13206 1066.6666 L 161.00629 1046.5408 L 140.8805 1026.415 L 140.8805 1026.415 L 140.8805 1026.415 L 120.75471 1026.415 L 120.75471 1026.415 L 120.75471 1006.28925 L 100.62893 1006.28925 L 100.62893 1006.28925 L 100.62893 1006.28925 L 100.62893 1006.28925 L 100.62893 986.16345 L 100.62893 986.16345 L 100.62893 986.16345 L 120.75471 966.03766 Q 140.8805 945.9119 140.8805 945.9119 Q 140.8805 925.78613 60.377354 945.9119 L 0.0 945.9119 L 0.0 945.9119 L 0.0 945.9119 L 0.0 925.78613 L 20.125786 925.78613 L 60.377354 825.15717 Q 100.62893 744.65405 100.62893 623.89935 Q 120.75471 503.14462 161.00629 503.14462 Q 181.13206 483.01883 201.25786 442.76727 L 201.25786 402.51572 L 201.25786 402.51572 L 221.38364 402.51572 L 221.38364 382.38992 L 221.38364 342.13834 L 241.50941 342.13834 L 241.50941 342.13834 L 241.50941 322.01257 L 261.6352 322.01257 L 261.6352 301.88678 L 261.6352 281.761 L 281.761 221.38364 Q 301.88678 181.13206 301.88678 140.8805 L 301.88678 120.75471 L 322.01257 120.75471 L 322.01257 100.62893 L 322.01257 100.62893 L 342.13834 100.62893 L 342.13834 100.62893 L 342.13834 100.62893 L 342.13834 80.50314 L 342.13834 80.50314 L 362.26413 60.377354 L 362.26413 20.125786 L 382.38992 20.125786 z" svg:height="10.666666mm" draw:style-name="style-394" svg:viewBox="0.0 0.0 422.64148 1066.6666" svg:width="4.2264147mm" svg:x="113.710686mm" svg:y="34.415092mm"/>
          <draw:path svg:d="M 40.25157 -9.094947E-13 Q 60.377354 -20.125786 60.377354 161.00629 Q 60.377354 342.13834 40.25157 322.01257 Q 0.0 322.01257 0.0 161.00629 Q 0.0 -9.094947E-13 40.25157 -9.094947E-13 z" svg:height="3.2201257mm" draw:style-name="style-395" svg:viewBox="0.0 0.0 60.377354 322.01257" svg:width="0.60377353mm" svg:x="86.54088mm" svg:y="78.49056mm"/>
          <draw:path svg:d="M 1026.415 0.0 L 1187.4213 0.0 L 1187.4213 0.0 Q 1187.4213 0.0 1227.6729 20.125786 Q 1247.7987 20.125786 1187.4213 120.75471 Q 1127.044 241.50941 1106.9182 241.50941 Q 1086.7924 241.50941 1066.6666 261.6352 Q 1066.6666 281.761 966.03766 583.64777 L 865.40875 865.40875 L 845.28296 885.53455 L 845.28296 925.78613 L 805.03143 1006.28925 Q 784.90564 1106.9182 784.90564 1227.6729 Q 825.15717 1348.4276 825.15717 1408.8049 L 825.15717 1469.1824 L 825.15717 1489.3081 L 825.15717 1489.3081 L 825.15717 1489.3081 L 825.15717 1509.4338 L 805.03143 1509.4338 Q 784.90564 1509.4338 784.90564 1489.3081 Q 784.90564 1469.1824 744.65405 1449.0565 Q 724.52826 1449.0565 724.52826 1408.8049 Q 704.40247 1348.4276 664.1509 1428.9308 Q 603.77356 1529.5597 583.64777 1489.3081 L 563.522 1469.1824 L 563.522 1449.0565 Q 583.64777 1408.8049 583.64777 1247.7987 Q 583.64777 1106.9182 603.77356 1086.7924 Q 623.89935 1046.5408 543.3962 1086.7924 Q 462.89307 1106.9182 462.89307 1086.7924 L 442.76727 1066.6666 L 442.76727 1066.6666 Q 442.76727 1046.5408 382.38992 1066.6666 Q 322.01257 1086.7924 301.88678 1127.044 Q 261.6352 1167.2955 261.6352 1127.044 Q 261.6352 1086.7924 181.13206 1086.7924 L 120.75471 1086.7924 L 100.62893 1106.9182 L 80.50314 1127.044 L 80.50314 1127.044 L 60.377354 1127.044 L 60.377354 1127.044 L 60.377354 1127.044 L 60.377354 1127.044 L 40.25157 1127.044 L 40.25157 1147.1698 L 40.25157 1147.1698 L 20.125786 1147.1698 L 0.0 1127.044 L 0.0 1127.044 L 20.125786 1127.044 L 20.125786 1127.044 L 20.125786 1127.044 L 20.125786 1106.9182 L 20.125786 1106.9182 L 40.25157 1106.9182 L 40.25157 1086.7924 L 40.25157 1086.7924 L 60.377354 1086.7924 L 60.377354 1086.7924 L 60.377354 1086.7924 L 60.377354 1066.6666 L 60.377354 1066.6666 L 80.50314 1066.6666 L 80.50314 1046.5408 L 80.50314 1046.5408 L 100.62893 1046.5408 L 100.62893 1046.5408 L 100.62893 1046.5408 L 100.62893 1026.415 L 100.62893 1026.415 L 120.75471 1026.415 L 120.75471 1006.28925 L 120.75471 1006.28925 L 140.8805 1006.28925 L 140.8805 1006.28925 L 140.8805 1006.28925 L 161.00629 986.16345 Q 181.13206 966.03766 221.38364 966.03766 Q 241.50941 966.03766 241.50941 966.03766 L 241.50941 966.03766 L 261.6352 945.9119 Q 301.88678 925.78613 382.38992 925.78613 Q 462.89307 905.66034 503.14462 865.40875 Q 543.3962 825.15717 523.2704 684.2767 Q 503.14462 523.2704 462.89307 422.64148 Q 422.64148 322.01257 422.64148 301.88678 L 422.64148 301.88678 L 422.64148 281.761 Q 422.64148 261.6352 422.64148 181.13206 L 422.64148 100.62893 L 442.76727 100.62893 L 462.89307 120.75471 L 462.89307 120.75471 L 462.89307 120.75471 L 483.01883 120.75471 L 483.01883 120.75471 L 503.14462 140.8805 L 503.14462 140.8805 L 503.14462 140.8805 L 503.14462 161.00629 L 503.14462 161.00629 L 523.2704 161.00629 L 523.2704 161.00629 L 523.2704 161.00629 L 543.3962 181.13206 Q 583.64777 201.25786 583.64777 161.00629 Q 583.64777 140.8805 603.77356 140.8805 Q 623.89935 140.8805 623.89935 161.00629 Q 623.89935 181.13206 623.89935 201.25786 L 623.89935 241.50941 L 623.89935 261.6352 L 623.89935 281.761 L 644.02515 281.761 L 644.02515 281.761 L 664.1509 281.761 L 684.2767 281.761 L 704.40247 281.761 L 724.52826 281.761 L 744.65405 161.00629 Q 744.65405 20.125786 825.15717 20.125786 Q 885.53455 0.0 1026.415 0.0 z" svg:height="15.094338mm" draw:style-name="style-396" svg:viewBox="0.0 0.0 1227.6729 1509.4338" svg:width="12.276729mm" svg:x="168.45282mm" svg:y="30.99371mm"/>
          <draw:path svg:d="M 20.125786 20.125786 L 40.25157 20.125786 L 120.75471 0.0 Q 201.25786 0.0 201.25786 20.125786 Q 201.25786 40.25157 221.38364 60.377354 L 221.38364 60.377354 L 241.50941 100.62893 Q 281.761 161.00629 281.761 181.13206 L 281.761 221.38364 L 261.6352 221.38364 Q 241.50941 221.38364 201.25786 241.50941 L 140.8805 261.6352 L 120.75471 261.6352 Q 100.62893 261.6352 80.50314 241.50941 L 40.25157 221.38364 L 40.25157 221.38364 L 40.25157 221.38364 L 20.125786 161.00629 Q 0.0 100.62893 0.0 60.377354 Q 0.0 20.125786 20.125786 20.125786 z" svg:height="2.616352mm" draw:style-name="style-397" svg:viewBox="0.0 0.0 281.761 261.6352" svg:width="2.81761mm" svg:x="52.32704mm" svg:y="53.333332mm"/>
          <draw:path svg:d="M 161.00629 0.0 L 161.00629 0.0 L 221.38364 60.377354 Q 281.761 120.75471 281.761 322.01257 L 281.761 503.14462 L 281.761 523.2704 L 281.761 563.522 L 241.50941 644.02515 Q 201.25786 724.52826 161.00629 724.52826 L 120.75471 724.52826 L 100.62893 724.52826 Q 80.50314 724.52826 80.50314 684.2767 Q 80.50314 664.1509 40.25157 603.77356 L 20.125786 563.522 L 20.125786 523.2704 Q 0.0 503.14462 0.0 322.01257 Q 0.0 161.00629 40.25157 120.75471 L 80.50314 80.50314 L 80.50314 40.25157 Q 80.50314 20.125786 100.62893 20.125786 L 100.62893 20.125786 L 100.62893 20.125786 Q 100.62893 40.25157 120.75471 40.25157 L 120.75471 40.25157 L 120.75471 40.25157 Q 120.75471 40.25157 120.75471 60.377354 L 140.8805 60.377354 L 140.8805 60.377354 Q 140.8805 40.25157 161.00629 40.25157 L 161.00629 20.125786 L 161.00629 0.0 z" svg:height="7.2452826mm" draw:style-name="style-398" svg:viewBox="0.0 0.0 281.761 724.52826" svg:width="2.81761mm" svg:x="61.98742mm" svg:y="61.18239mm"/>
          <draw:path svg:d="M 140.8805 20.125786 L 140.8805 -9.094947E-13 L 201.25786 -9.094947E-13 L 261.6352 -9.094947E-13 L 261.6352 20.125786 L 281.761 20.125786 L 301.88678 80.50314 Q 322.01257 161.00629 322.01257 161.00629 Q 322.01257 161.00629 342.13834 201.25786 L 342.13834 241.50941 L 342.13834 241.50941 L 342.13834 241.50941 L 342.13834 261.6352 L 362.26413 261.6352 L 402.51572 322.01257 Q 442.76727 362.26413 442.76727 382.38992 Q 442.76727 402.51572 442.76727 422.64148 L 442.76727 442.76727 L 483.01883 442.76727 Q 523.2704 422.64148 543.3962 402.51572 Q 563.522 402.51572 563.522 382.38992 L 563.522 382.38992 L 583.64777 382.38992 L 583.64777 362.26413 L 603.77356 362.26413 L 603.77356 362.26413 L 603.77356 523.2704 Q 603.77356 664.1509 603.77356 724.52826 L 603.77356 784.90564 L 583.64777 784.90564 L 583.64777 784.90564 L 583.64777 784.90564 L 583.64777 764.77985 L 523.2704 764.77985 Q 483.01883 764.77985 483.01883 744.65405 Q 483.01883 724.52826 442.76727 724.52826 Q 402.51572 724.52826 362.26413 724.52826 Q 301.88678 684.2767 221.38364 684.2767 Q 140.8805 664.1509 140.8805 644.02515 Q 120.75471 623.89935 80.50314 603.77356 Q 40.25157 583.64777 60.377354 543.3962 Q 80.50314 503.14462 40.25157 483.01883 L 0.0 462.89307 L 0.0 442.76727 L 0.0 442.76727 L 40.25157 442.76727 L 60.377354 442.76727 L 60.377354 422.64148 L 40.25157 422.64148 L 40.25157 402.51572 L 40.25157 382.38992 L 20.125786 362.26413 Q 20.125786 342.13834 60.377354 322.01257 Q 80.50314 301.88678 100.62893 181.13206 L 120.75471 60.377354 L 120.75471 40.25157 L 120.75471 20.125786 L 140.8805 20.125786 z" svg:height="7.8490562mm" draw:style-name="style-399" svg:viewBox="0.0 0.0 603.77356 784.90564" svg:width="6.0377355mm" svg:x="89.761mm" svg:y="60.779873mm"/>
          <draw:path svg:d="M 1.8189894E-12 20.125786 L 20.125786 0.0 L 20.125786 20.125786 L 20.125786 40.25157 L 20.125786 60.377354 Q 20.125786 60.377354 40.25157 60.377354 L 40.25157 80.50314 L 100.62893 100.62893 Q 181.13206 140.8805 181.13206 140.8805 L 201.25786 140.8805 L 201.25786 140.8805 L 221.38364 140.8805 L 221.38364 140.8805 L 221.38364 140.8805 L 221.38364 161.00629 L 221.38364 161.00629 L 241.50941 161.00629 L 241.50941 181.13206 L 261.6352 181.13206 L 281.761 181.13206 L 281.761 181.13206 Q 281.761 181.13206 301.88678 201.25786 L 301.88678 201.25786 L 362.26413 422.64148 Q 422.64148 644.02515 382.38992 684.2767 Q 382.38992 724.52826 362.26413 784.90564 L 342.13834 845.28296 L 342.13834 865.40875 L 342.13834 885.53455 L 342.13834 885.53455 Q 342.13834 885.53455 322.01257 905.66034 L 322.01257 925.78613 L 301.88678 925.78613 L 281.761 905.66034 L 281.761 905.66034 L 261.6352 905.66034 L 261.6352 885.53455 L 261.6352 865.40875 L 241.50941 865.40875 L 221.38364 865.40875 L 221.38364 845.28296 L 221.38364 845.28296 L 221.38364 825.15717 L 221.38364 805.03143 L 221.38364 784.90564 L 221.38364 764.77985 L 201.25786 764.77985 L 201.25786 764.77985 L 221.38364 724.52826 Q 241.50941 704.40247 261.6352 684.2767 L 281.761 684.2767 L 281.761 623.89935 Q 301.88678 583.64777 301.88678 563.522 Q 301.88678 543.3962 241.50941 442.76727 Q 201.25786 342.13834 100.62893 301.88678 L 20.125786 241.50941 L 20.125786 221.38364 L 20.125786 221.38364 L 20.125786 221.38364 Q 20.125786 221.38364 20.125786 201.25786 Q 20.125786 181.13206 60.377354 161.00629 Q 80.50314 140.8805 40.25157 120.75471 Q 1.8189894E-12 100.62893 1.8189894E-12 60.377354 Q -20.125786 20.125786 1.8189894E-12 20.125786 z" svg:height="9.257861mm" draw:style-name="style-400" svg:viewBox="0.0 0.0 382.38992 925.78613" svg:width="3.8238993mm" svg:x="119.34591mm" svg:y="75.471695mm"/>
          <draw:path svg:d="M 20.125786 20.125786 L 60.377354 20.125786 L 100.62893 9.094947E-13 Q 120.75471 9.094947E-13 120.75471 100.62893 Q 120.75471 201.25786 60.377354 201.25786 Q 0.0 201.25786 0.0 100.62893 Q 0.0 20.125786 20.125786 20.125786 z" svg:height="2.0125785mm" draw:style-name="style-401" svg:viewBox="0.0 0.0 120.75471 201.25786" svg:width="1.2075471mm" svg:x="155.1698mm" svg:y="57.358486mm"/>
          <draw:path svg:d="M 60.377354 0.0 L 60.377354 0.0 L 60.377354 40.25157 L 60.377354 60.377354 L 60.377354 60.377354 L 60.377354 80.50314 L 100.62893 80.50314 Q 140.8805 120.75471 181.13206 120.75471 L 241.50941 120.75471 L 241.50941 201.25786 Q 241.50941 281.761 241.50941 301.88678 L 221.38364 301.88678 L 221.38364 301.88678 L 221.38364 322.01257 L 181.13206 322.01257 Q 140.8805 322.01257 100.62893 261.6352 Q 80.50314 221.38364 60.377354 221.38364 L 40.25157 221.38364 L 40.25157 241.50941 Q 40.25157 261.6352 20.125786 261.6352 L 0.0 261.6352 L 0.0 221.38364 Q 20.125786 181.13206 20.125786 140.8805 L 20.125786 100.62893 L 20.125786 80.50314 L 20.125786 60.377354 L 40.25157 40.25157 Q 60.377354 0.0 60.377354 0.0 z" svg:height="3.2201257mm" draw:style-name="style-402" svg:viewBox="0.0 0.0 241.50941 322.01257" svg:width="2.4150941mm" svg:x="209.1069mm" svg:y="54.33962mm"/>
          <draw:path svg:d="M 402.51572 9.094947E-13 L 422.64148 9.094947E-13 L 422.64148 9.094947E-13 Q 422.64148 9.094947E-13 422.64148 20.125786 Q 422.64148 40.25157 382.38992 100.62893 Q 322.01257 161.00629 362.26413 161.00629 Q 382.38992 161.00629 362.26413 201.25786 L 342.13834 261.6352 L 322.01257 281.761 L 301.88678 301.88678 L 301.88678 301.88678 L 301.88678 322.01257 L 301.88678 322.01257 L 301.88678 322.01257 L 281.761 322.01257 Q 281.761 322.01257 261.6352 342.13834 Q 241.50941 342.13834 221.38364 281.761 Q 221.38364 241.50941 181.13206 281.761 Q 181.13206 342.13834 181.13206 402.51572 Q 221.38364 462.89307 201.25786 483.01883 L 181.13206 483.01883 L 181.13206 483.01883 Q 181.13206 462.89307 161.00629 462.89307 L 161.00629 462.89307 L 161.00629 442.76727 Q 140.8805 442.76727 120.75471 402.51572 Q 80.50314 362.26413 60.377354 382.38992 L 20.125786 402.51572 L 20.125786 362.26413 Q 20.125786 322.01257 20.125786 281.761 L 0.0 241.50941 L 0.0 241.50941 L 0.0 241.50941 L 0.0 241.50941 L 20.125786 241.50941 L 40.25157 201.25786 Q 60.377354 161.00629 80.50314 161.00629 L 80.50314 140.8805 L 140.8805 100.62893 Q 181.13206 80.50314 181.13206 60.377354 L 181.13206 60.377354 L 181.13206 60.377354 Q 181.13206 60.377354 201.25786 40.25157 L 201.25786 40.25157 L 221.38364 40.25157 Q 221.38364 40.25157 241.50941 20.125786 L 261.6352 20.125786 L 281.761 20.125786 L 301.88678 20.125786 L 301.88678 40.25157 L 301.88678 60.377354 L 322.01257 60.377354 L 342.13834 40.25157 L 342.13834 40.25157 L 342.13834 40.25157 L 362.26413 40.25157 L 362.26413 40.25157 L 382.38992 20.125786 Q 382.38992 9.094947E-13 402.51572 9.094947E-13 z" svg:height="4.8301883mm" draw:style-name="style-403" svg:viewBox="0.0 0.0 422.64148 483.01883" svg:width="4.2264147mm" svg:x="252.5786mm" svg:y="79.29559mm"/>
          <draw:path svg:d="M 945.9119 20.125786 L 986.16345 20.125786 L 1026.415 20.125786 L 1086.7924 20.125786 L 1187.4213 20.125786 Q 1288.0503 20.125786 1368.5533 60.377354 Q 1449.0565 60.377354 1549.6854 80.50314 L 1670.4402 80.50314 L 1670.4402 80.50314 L 1670.4402 100.62893 L 1630.1886 100.62893 L 1589.937 100.62893 L 1589.937 120.75471 L 1589.937 120.75471 L 1569.8113 120.75471 L 1569.8113 140.8805 L 1569.8113 140.8805 L 1589.937 140.8805 L 1589.937 181.13206 L 1589.937 201.25786 L 1610.0629 221.38364 Q 1630.1886 221.38364 1650.3143 261.6352 Q 1670.4402 301.88678 1730.8175 322.01257 Q 1791.1948 342.13834 1791.1948 382.38992 Q 1771.0691 422.64148 1750.9434 462.89307 Q 1750.9434 483.01883 1791.1948 503.14462 Q 1831.4464 523.2704 1831.4464 543.3962 Q 1831.4464 583.64777 1851.5723 583.64777 L 1851.5723 583.64777 L 1851.5723 603.77356 Q 1831.4464 623.89935 1771.0691 623.89935 Q 1710.6918 623.89935 1650.3143 543.3962 Q 1589.937 503.14462 1549.6854 422.64148 L 1509.4338 362.26413 L 1509.4338 342.13834 L 1509.4338 342.13834 L 1489.3081 342.13834 L 1489.3081 342.13834 L 1428.9308 342.13834 L 1368.5533 342.13834 L 1348.4276 362.26413 L 1308.176 362.26413 L 1308.176 402.51572 Q 1308.176 442.76727 1308.176 503.14462 L 1308.176 563.522 L 1308.176 563.522 L 1308.176 563.522 L 1308.176 583.64777 L 1308.176 583.64777 L 1308.176 583.64777 Q 1308.176 583.64777 1308.176 603.77356 L 1328.3018 603.77356 L 1328.3018 623.89935 Q 1328.3018 664.1509 1288.0503 704.40247 L 1267.9244 724.52826 L 1247.7987 724.52826 L 1247.7987 744.65405 L 1247.7987 744.65405 L 1227.6729 744.65405 L 1227.6729 744.65405 L 1227.6729 744.65405 L 1227.6729 764.77985 L 1227.6729 764.77985 L 1207.5471 764.77985 Q 1207.5471 784.90564 1187.4213 784.90564 L 1167.2955 784.90564 L 1167.2955 805.03143 L 1147.1698 825.15717 L 1147.1698 825.15717 L 1147.1698 825.15717 L 1127.044 825.15717 L 1106.9182 825.15717 L 1106.9182 825.15717 L 1106.9182 825.15717 L 1086.7924 825.15717 L 1086.7924 825.15717 L 1086.7924 805.03143 L 1066.6666 805.03143 L 1066.6666 805.03143 L 1066.6666 805.03143 L 1066.6666 784.90564 Q 1066.6666 764.77985 1066.6666 724.52826 L 1066.6666 684.2767 L 1066.6666 704.40247 Q 1066.6666 744.65405 986.16345 744.65405 Q 905.66034 744.65405 885.53455 724.52826 L 865.40875 704.40247 L 865.40875 664.1509 Q 865.40875 603.77356 805.03143 583.64777 Q 744.65405 543.3962 664.1509 503.14462 Q 603.77356 462.89307 462.89307 442.76727 Q 301.88678 442.76727 301.88678 462.89307 Q 301.88678 483.01883 201.25786 543.3962 L 120.75471 583.64777 L 120.75471 603.77356 L 100.62893 603.77356 L 100.62893 603.77356 L 100.62893 623.89935 L 100.62893 623.89935 L 100.62893 623.89935 L 80.50314 623.89935 L 80.50314 623.89935 L 60.377354 644.02515 L 40.25157 644.02515 L 40.25157 623.89935 L 40.25157 603.77356 L 60.377354 603.77356 L 80.50314 583.64777 L 80.50314 583.64777 L 100.62893 583.64777 L 100.62893 583.64777 L 100.62893 583.64777 L 100.62893 563.522 L 100.62893 563.522 L 100.62893 543.3962 Q 100.62893 543.3962 100.62893 543.3962 Q 100.62893 523.2704 100.62893 503.14462 Q 120.75471 503.14462 100.62893 483.01883 Q 100.62893 462.89307 100.62893 442.76727 Q 100.62893 422.64148 60.377354 402.51572 Q 20.125786 382.38992 20.125786 342.13834 L 20.125786 301.88678 L 20.125786 261.6352 L 20.125786 241.50941 L 0.0 241.50941 L 0.0 221.38364 L 0.0 221.38364 L 0.0 221.38364 L 0.0 221.38364 L 20.125786 221.38364 L 20.125786 221.38364 L 20.125786 221.38364 L 261.6352 201.25786 Q 523.2704 181.13206 623.89935 161.00629 Q 704.40247 120.75471 825.15717 60.377354 Q 905.66034 0.0 925.78613 0.0 Q 925.78613 20.125786 945.9119 20.125786 z M 181.13206 241.50941 Q 181.13206 221.38364 181.13206 221.38364 Q 181.13206 221.38364 181.13206 221.38364 Q 181.13206 241.50941 181.13206 241.50941 z" svg:height="8.251572mm" draw:style-name="style-404" svg:viewBox="0.0 0.0 1851.5723 825.15717" svg:width="18.515722mm" svg:x="241.71068mm" svg:y="54.138363mm"/>
          <draw:path svg:d="M 382.38992 20.125786 L 382.38992 0.0 L 422.64148 0.0 L 442.76727 0.0 L 442.76727 20.125786 L 462.89307 40.25157 L 462.89307 40.25157 L 462.89307 40.25157 L 483.01883 60.377354 L 503.14462 60.377354 L 503.14462 80.50314 Q 503.14462 100.62893 462.89307 80.50314 Q 442.76727 80.50314 422.64148 100.62893 L 382.38992 140.8805 L 382.38992 181.13206 Q 362.26413 221.38364 382.38992 221.38364 Q 422.64148 221.38364 382.38992 362.26413 Q 362.26413 523.2704 462.89307 563.522 Q 543.3962 603.77356 563.522 603.77356 Q 583.64777 623.89935 583.64777 644.02515 L 583.64777 664.1509 L 563.522 664.1509 L 543.3962 664.1509 L 503.14462 664.1509 Q 483.01883 684.2767 422.64148 684.2767 Q 362.26413 684.2767 362.26413 704.40247 L 362.26413 724.52826 L 362.26413 724.52826 Q 342.13834 724.52826 342.13834 764.77985 L 342.13834 805.03143 L 322.01257 805.03143 L 322.01257 805.03143 L 301.88678 805.03143 L 301.88678 805.03143 L 301.88678 805.03143 L 301.88678 784.90564 L 281.761 784.90564 L 281.761 784.90564 L 281.761 764.77985 Q 261.6352 764.77985 261.6352 724.52826 Q 221.38364 684.2767 201.25786 684.2767 Q 161.00629 684.2767 140.8805 644.02515 L 100.62893 583.64777 L 100.62893 583.64777 Q 100.62893 563.522 60.377354 563.522 L 20.125786 563.522 L 20.125786 543.3962 L 20.125786 543.3962 L 20.125786 503.14462 L 20.125786 462.89307 L 20.125786 442.76727 L 20.125786 442.76727 L 0.0 422.64148 L 0.0 402.51572 L 20.125786 402.51572 Q 40.25157 402.51572 40.25157 422.64148 Q 60.377354 442.76727 60.377354 422.64148 Q 60.377354 402.51572 80.50314 402.51572 L 100.62893 402.51572 L 100.62893 402.51572 Q 100.62893 422.64148 120.75471 402.51572 L 120.75471 402.51572 L 140.8805 402.51572 Q 140.8805 402.51572 140.8805 382.38992 L 140.8805 382.38992 L 161.00629 241.50941 L 161.00629 120.75471 L 161.00629 80.50314 L 161.00629 60.377354 L 181.13206 60.377354 L 201.25786 60.377354 L 201.25786 80.50314 Q 221.38364 120.75471 221.38364 80.50314 Q 221.38364 60.377354 241.50941 60.377354 Q 261.6352 60.377354 261.6352 80.50314 Q 261.6352 100.62893 322.01257 80.50314 Q 382.38992 40.25157 382.38992 20.125786 z" svg:height="8.050314mm" draw:style-name="style-405" svg:viewBox="0.0 0.0 583.64777 805.03143" svg:width="5.8364778mm" svg:x="221.98741mm" svg:y="69.635216mm"/>
          <draw:path svg:d="M 20.125786 40.25157 L 20.125786 0.0 L 60.377354 40.25157 Q 120.75471 80.50314 161.00629 100.62893 Q 181.13206 100.62893 201.25786 281.761 L 201.25786 462.89307 L 221.38364 563.522 Q 221.38364 644.02515 221.38364 845.28296 Q 181.13206 1026.415 181.13206 1026.415 L 181.13206 1026.415 L 181.13206 1006.28925 Q 181.13206 986.16345 161.00629 986.16345 L 140.8805 966.03766 L 140.8805 966.03766 Q 140.8805 966.03766 100.62893 966.03766 Q 80.50314 945.9119 80.50314 925.78613 Q 80.50314 905.66034 60.377354 905.66034 Q 40.25157 905.66034 20.125786 764.77985 Q -20.125786 603.77356 0.0 603.77356 Q 20.125786 583.64777 40.25157 483.01883 Q 60.377354 362.26413 60.377354 221.38364 Q 60.377354 80.50314 40.25157 80.50314 Q 20.125786 80.50314 20.125786 40.25157 z" svg:height="10.264151mm" draw:style-name="style-406" svg:viewBox="0.0 0.0 221.38364 1026.415" svg:width="2.2138364mm" svg:x="234.4654mm" svg:y="33.811317mm"/>
          <draw:path svg:d="M 724.52826 40.25157 L 724.52826 20.125786 L 744.65405 20.125786 Q 764.77985 20.125786 764.77985 80.50314 L 764.77985 120.75471 L 805.03143 140.8805 Q 825.15717 161.00629 825.15717 161.00629 L 825.15717 161.00629 L 825.15717 161.00629 L 825.15717 161.00629 L 805.03143 181.13206 L 805.03143 181.13206 L 784.90564 201.25786 Q 764.77985 221.38364 764.77985 301.88678 L 764.77985 382.38992 L 764.77985 382.38992 Q 764.77985 382.38992 744.65405 422.64148 Q 744.65405 462.89307 704.40247 483.01883 Q 664.1509 483.01883 664.1509 503.14462 Q 644.02515 523.2704 623.89935 543.3962 Q 583.64777 563.522 563.522 543.3962 L 563.522 523.2704 L 563.522 523.2704 Q 563.522 503.14462 563.522 462.89307 Q 543.3962 442.76727 483.01883 422.64148 L 442.76727 402.51572 L 442.76727 402.51572 L 442.76727 402.51572 L 422.64148 402.51572 L 422.64148 402.51572 L 422.64148 382.38992 L 402.51572 382.38992 L 402.51572 382.38992 L 402.51572 402.51572 L 382.38992 442.76727 Q 362.26413 483.01883 342.13834 523.2704 Q 322.01257 543.3962 301.88678 563.522 L 301.88678 563.522 L 261.6352 583.64777 Q 221.38364 603.77356 221.38364 623.89935 L 221.38364 644.02515 L 201.25786 644.02515 Q 201.25786 664.1509 181.13206 684.2767 L 161.00629 704.40247 L 161.00629 724.52826 L 161.00629 744.65405 L 120.75471 744.65405 L 100.62893 764.77985 L 100.62893 764.77985 L 80.50314 764.77985 L 80.50314 764.77985 L 80.50314 764.77985 L 40.25157 764.77985 L 0.0 764.77985 L 0.0 764.77985 L 0.0 764.77985 L 20.125786 764.77985 L 20.125786 764.77985 L 20.125786 744.65405 L 40.25157 744.65405 L 40.25157 744.65405 L 40.25157 724.52826 L 40.25157 724.52826 L 40.25157 724.52826 L 40.25157 724.52826 L 60.377354 724.52826 L 60.377354 704.40247 L 60.377354 704.40247 L 60.377354 704.40247 L 80.50314 704.40247 L 80.50314 684.2767 L 80.50314 664.1509 L 100.62893 644.02515 Q 100.62893 623.89935 120.75471 623.89935 Q 140.8805 623.89935 161.00629 523.2704 Q 201.25786 442.76727 181.13206 442.76727 Q 161.00629 422.64148 140.8805 322.01257 Q 120.75471 201.25786 161.00629 140.8805 Q 181.13206 80.50314 241.50941 80.50314 Q 301.88678 80.50314 322.01257 60.377354 Q 322.01257 40.25157 342.13834 40.25157 L 362.26413 60.377354 L 362.26413 60.377354 Q 362.26413 80.50314 362.26413 80.50314 L 382.38992 80.50314 L 442.76727 60.377354 Q 483.01883 40.25157 563.522 0.0 Q 644.02515 -20.125786 664.1509 40.25157 Q 684.2767 120.75471 704.40247 100.62893 Q 724.52826 80.50314 724.52826 40.25157 z" svg:height="7.6477985mm" draw:style-name="style-407" svg:viewBox="0.0 0.0 825.15717 764.77985" svg:width="8.251572mm" svg:x="49.911945mm" svg:y="57.15723mm"/>
          <draw:path svg:d="M 241.50941 40.25157 L 241.50941 40.25157 L 241.50941 40.25157 Q 241.50941 40.25157 241.50941 60.377354 L 261.6352 60.377354 L 261.6352 80.50314 Q 241.50941 100.62893 221.38364 161.00629 Q 201.25786 201.25786 161.00629 201.25786 Q 120.75471 221.38364 80.50314 281.761 L 60.377354 362.26413 L 40.25157 362.26413 L 40.25157 362.26413 L 40.25157 382.38992 L 40.25157 382.38992 L 20.125786 362.26413 Q 0.0 322.01257 0.0 322.01257 L 0.0 322.01257 L 0.0 322.01257 Q 0.0 301.88678 0.0 201.25786 L 0.0 80.50314 L 60.377354 80.50314 Q 120.75471 80.50314 120.75471 40.25157 Q 120.75471 20.125786 140.8805 20.125786 L 140.8805 20.125786 L 161.00629 20.125786 L 181.13206 20.125786 L 201.25786 0.0 Q 201.25786 0.0 221.38364 0.0 Q 241.50941 20.125786 241.50941 40.25157 z" svg:height="3.8238993mm" draw:style-name="style-408" svg:viewBox="0.0 0.0 261.6352 382.38992" svg:width="2.616352mm" svg:x="203.67294mm" svg:y="73.66037mm"/>
          <draw:path svg:d="M 221.38364 0.0 L 241.50941 0.0 L 241.50941 60.377354 Q 261.6352 140.8805 261.6352 161.00629 L 261.6352 181.13206 L 261.6352 221.38364 L 261.6352 241.50941 L 261.6352 261.6352 L 261.6352 281.761 L 342.13834 261.6352 Q 402.51572 261.6352 462.89307 181.13206 Q 543.3962 140.8805 543.3962 120.75471 L 543.3962 120.75471 L 563.522 120.75471 L 563.522 100.62893 L 583.64777 100.62893 L 603.77356 100.62893 L 603.77356 120.75471 L 623.89935 120.75471 L 644.02515 201.25786 Q 684.2767 261.6352 704.40247 261.6352 L 704.40247 261.6352 L 704.40247 281.761 Q 704.40247 301.88678 664.1509 301.88678 Q 644.02515 322.01257 644.02515 362.26413 L 644.02515 402.51572 L 644.02515 402.51572 Q 623.89935 402.51572 623.89935 382.38992 Q 623.89935 362.26413 583.64777 362.26413 Q 563.522 362.26413 523.2704 442.76727 Q 503.14462 523.2704 462.89307 603.77356 L 462.89307 684.2767 L 462.89307 724.52826 L 462.89307 764.77985 L 462.89307 764.77985 L 442.76727 744.65405 L 442.76727 744.65405 L 422.64148 744.65405 L 422.64148 744.65405 L 422.64148 744.65405 L 402.51572 724.52826 L 382.38992 724.52826 L 382.38992 704.40247 L 382.38992 704.40247 L 362.26413 704.40247 L 362.26413 704.40247 L 362.26413 704.40247 Q 342.13834 684.2767 201.25786 583.64777 L 60.377354 483.01883 L 60.377354 462.89307 Q 60.377354 462.89307 20.125786 301.88678 L 0.0 120.75471 L 0.0 120.75471 L 20.125786 120.75471 L 20.125786 140.8805 L 20.125786 161.00629 L 40.25157 161.00629 L 60.377354 140.8805 L 60.377354 140.8805 L 60.377354 140.8805 L 80.50314 140.8805 L 80.50314 140.8805 L 80.50314 161.00629 L 100.62893 161.00629 L 100.62893 161.00629 L 100.62893 140.8805 L 140.8805 140.8805 Q 181.13206 120.75471 201.25786 60.377354 Q 201.25786 0.0 221.38364 0.0 z" svg:height="7.6477985mm" draw:style-name="style-409" svg:viewBox="0.0 0.0 704.40247 764.77985" svg:width="7.044025mm" svg:x="213.53458mm" svg:y="55.748425mm"/>
          <draw:path svg:d="M 60.377354 20.125786 L 100.62893 0.0 L 161.00629 20.125786 Q 221.38364 20.125786 221.38364 80.50314 Q 241.50941 161.00629 181.13206 161.00629 Q 140.8805 181.13206 100.62893 201.25786 Q 60.377354 201.25786 60.377354 221.38364 L 60.377354 221.38364 L 40.25157 221.38364 Q 20.125786 221.38364 20.125786 201.25786 L 0.0 161.00629 L 0.0 100.62893 Q 0.0 40.25157 20.125786 40.25157 Q 40.25157 40.25157 60.377354 20.125786 z" svg:height="2.2138364mm" draw:style-name="style-410" svg:viewBox="0.0 0.0 221.38364 221.38364" svg:width="2.2138364mm" svg:x="182.54088mm" svg:y="53.937103mm"/>
          <draw:path svg:d="M 60.377354 40.25157 L 80.50314 0.0 L 80.50314 40.25157 Q 120.75471 60.377354 120.75471 60.377354 L 120.75471 60.377354 L 120.75471 80.50314 L 120.75471 120.75471 L 181.13206 120.75471 Q 241.50941 120.75471 261.6352 161.00629 Q 281.761 201.25786 322.01257 161.00629 Q 362.26413 120.75471 382.38992 120.75471 L 402.51572 120.75471 L 402.51572 120.75471 Q 402.51572 120.75471 422.64148 161.00629 L 442.76727 181.13206 L 442.76727 181.13206 L 442.76727 161.00629 L 442.76727 161.00629 L 462.89307 161.00629 L 462.89307 201.25786 L 442.76727 221.38364 L 442.76727 241.50941 L 442.76727 281.761 L 462.89307 322.01257 L 462.89307 342.13834 L 503.14462 342.13834 L 543.3962 342.13834 L 543.3962 362.26413 L 523.2704 362.26413 L 523.2704 362.26413 L 523.2704 362.26413 L 503.14462 382.38992 L 483.01883 402.51572 L 483.01883 402.51572 L 483.01883 402.51572 L 483.01883 442.76727 Q 483.01883 483.01883 483.01883 503.14462 L 483.01883 523.2704 L 483.01883 523.2704 Q 483.01883 523.2704 462.89307 563.522 L 442.76727 583.64777 L 442.76727 583.64777 L 442.76727 603.77356 L 442.76727 603.77356 L 442.76727 603.77356 L 422.64148 603.77356 L 422.64148 603.77356 L 422.64148 623.89935 L 402.51572 623.89935 L 402.51572 623.89935 L 402.51572 644.02515 L 382.38992 644.02515 L 362.26413 644.02515 L 362.26413 623.89935 L 362.26413 603.77356 L 342.13834 603.77356 Q 342.13834 603.77356 241.50941 583.64777 Q 120.75471 563.522 120.75471 523.2704 Q 120.75471 462.89307 100.62893 442.76727 L 80.50314 442.76727 L 80.50314 442.76727 Q 80.50314 422.64148 60.377354 422.64148 L 60.377354 422.64148 L 60.377354 422.64148 Q 40.25157 422.64148 20.125786 322.01257 L 0.0 201.25786 L 20.125786 201.25786 L 40.25157 201.25786 L 40.25157 221.38364 L 40.25157 221.38364 L 60.377354 181.13206 Q 80.50314 140.8805 60.377354 100.62893 Q 40.25157 60.377354 60.377354 40.25157 z" svg:height="6.4402514mm" draw:style-name="style-411" svg:viewBox="0.0 0.0 543.3962 644.02515" svg:width="5.433962mm" svg:x="199.64778mm" svg:y="75.67295mm"/>
          <draw:path svg:d="M 20.125786 20.125786 L 0.0 0.0 L 40.25157 0.0 Q 80.50314 20.125786 161.00629 20.125786 L 221.38364 20.125786 L 221.38364 20.125786 Q 221.38364 20.125786 241.50941 40.25157 L 241.50941 40.25157 L 241.50941 40.25157 Q 241.50941 60.377354 241.50941 60.377354 L 261.6352 60.377354 L 261.6352 60.377354 Q 261.6352 60.377354 281.761 80.50314 L 281.761 80.50314 L 281.761 80.50314 Q 281.761 100.62893 281.761 100.62893 Q 281.761 100.62893 281.761 181.13206 Q 281.761 241.50941 261.6352 261.6352 L 221.38364 281.761 L 201.25786 281.761 Q 181.13206 261.6352 181.13206 261.6352 L 181.13206 261.6352 L 181.13206 241.50941 Q 161.00629 221.38364 100.62893 181.13206 Q 40.25157 120.75471 40.25157 100.62893 L 40.25157 80.50314 L 40.25157 80.50314 Q 40.25157 80.50314 60.377354 80.50314 Q 60.377354 100.62893 60.377354 80.50314 Q 80.50314 60.377354 60.377354 60.377354 L 40.25157 60.377354 L 40.25157 60.377354 Q 40.25157 60.377354 20.125786 20.125786 z" svg:height="2.81761mm" draw:style-name="style-412" svg:viewBox="0.0 0.0 281.761 281.761" svg:width="2.81761mm" svg:x="209.30817mm" svg:y="33.207546mm"/>
          <draw:path svg:d="M 40.25157 20.125786 L 40.25157 0.0 L 60.377354 0.0 Q 80.50314 0.0 80.50314 40.25157 Q 80.50314 80.50314 60.377354 100.62893 Q 20.125786 120.75471 -3.6379788E-12 80.50314 L -3.6379788E-12 40.25157 L -3.6379788E-12 40.25157 Q -3.6379788E-12 40.25157 20.125786 20.125786 L 20.125786 20.125786 L 20.125786 20.125786 Q 40.25157 20.125786 40.25157 20.125786 z" svg:height="1.0062892mm" draw:style-name="style-413" svg:viewBox="0.0 0.0 80.50314 100.62893" svg:width="0.8050314mm" svg:x="268.07547mm" svg:y="82.31446mm"/>
          <draw:path svg:d="M 120.75471 60.377354 L 140.8805 0.0 L 181.13206 20.125786 Q 221.38364 20.125786 221.38364 40.25157 Q 241.50941 60.377354 241.50941 60.377354 L 261.6352 60.377354 L 261.6352 140.8805 L 261.6352 201.25786 L 281.761 201.25786 L 281.761 201.25786 L 281.761 281.761 L 281.761 362.26413 L 281.761 382.38992 L 261.6352 382.38992 L 281.761 623.89935 Q 301.88678 865.40875 382.38992 885.53455 Q 483.01883 905.66034 623.89935 925.78613 Q 764.77985 945.9119 764.77985 945.9119 L 764.77985 945.9119 L 744.65405 966.03766 Q 744.65405 986.16345 684.2767 1026.415 Q 623.89935 1066.6666 644.02515 1066.6666 L 664.1509 1066.6666 L 664.1509 1086.7924 L 664.1509 1086.7924 L 684.2767 1086.7924 L 684.2767 1106.9182 L 664.1509 1106.9182 Q 644.02515 1106.9182 402.51572 1127.044 Q 161.00629 1127.044 161.00629 1106.9182 L 161.00629 1086.7924 L 161.00629 1046.5408 Q 140.8805 1006.28925 100.62893 986.16345 Q 60.377354 986.16345 20.125786 865.40875 Q -20.125786 764.77985 0.0 503.14462 L 20.125786 241.50941 L 20.125786 241.50941 Q 20.125786 241.50941 40.25157 221.38364 L 40.25157 221.38364 L 40.25157 221.38364 Q 60.377354 221.38364 60.377354 221.38364 L 60.377354 201.25786 L 60.377354 201.25786 Q 60.377354 201.25786 80.50314 181.13206 L 80.50314 181.13206 L 80.50314 181.13206 Q 100.62893 181.13206 100.62893 161.00629 Q 100.62893 140.8805 120.75471 60.377354 z M 140.8805 462.89307 Q 161.00629 442.76727 161.00629 623.89935 Q 161.00629 805.03143 140.8805 784.90564 Q 100.62893 784.90564 100.62893 623.89935 Q 100.62893 462.89307 140.8805 462.89307 z" svg:height="11.27044mm" draw:style-name="style-414" svg:viewBox="0.0 0.0 764.77985 1127.044" svg:width="7.6477985mm" svg:x="85.534584mm" svg:y="73.86163mm"/>
          <draw:path svg:d="M 543.3962 100.62893 L 583.64777 100.62893 L 583.64777 80.50314 Q 603.77356 40.25157 603.77356 40.25157 L 603.77356 40.25157 L 603.77356 40.25157 L 623.89935 40.25157 L 623.89935 140.8805 Q 603.77356 241.50941 603.77356 241.50941 L 583.64777 261.6352 L 583.64777 261.6352 Q 583.64777 241.50941 563.522 241.50941 Q 543.3962 241.50941 523.2704 281.761 Q 523.2704 301.88678 503.14462 301.88678 Q 483.01883 322.01257 442.76727 382.38992 Q 402.51572 442.76727 362.26413 523.2704 Q 322.01257 603.77356 301.88678 603.77356 L 281.761 603.77356 L 281.761 623.89935 L 281.761 623.89935 L 261.6352 623.89935 L 261.6352 644.02515 L 261.6352 644.02515 L 241.50941 644.02515 L 241.50941 644.02515 L 241.50941 644.02515 L 241.50941 623.89935 L 241.50941 623.89935 L 221.38364 603.77356 L 201.25786 563.522 L 201.25786 563.522 L 201.25786 563.522 L 181.13206 543.3962 L 161.00629 543.3962 L 161.00629 563.522 L 161.00629 583.64777 L 140.8805 583.64777 L 140.8805 603.77356 L 140.8805 603.77356 L 120.75471 603.77356 L 120.75471 603.77356 Q 120.75471 603.77356 100.62893 442.76727 L 80.50314 281.761 L 60.377354 281.761 L 60.377354 281.761 L 60.377354 301.88678 L 40.25157 301.88678 L 40.25157 322.01257 L 40.25157 342.13834 L 20.125786 342.13834 L 20.125786 342.13834 L 20.125786 322.01257 Q 0.0 322.01257 0.0 301.88678 L 0.0 281.761 L 20.125786 281.761 Q 40.25157 281.761 40.25157 241.50941 L 40.25157 221.38364 L 60.377354 221.38364 Q 80.50314 221.38364 80.50314 161.00629 Q 80.50314 120.75471 100.62893 120.75471 L 100.62893 100.62893 L 100.62893 100.62893 L 120.75471 100.62893 L 120.75471 100.62893 L 120.75471 120.75471 L 140.8805 120.75471 L 161.00629 120.75471 L 161.00629 100.62893 L 161.00629 100.62893 L 161.00629 80.50314 L 161.00629 60.377354 L 161.00629 60.377354 L 161.00629 80.50314 L 181.13206 80.50314 Q 201.25786 80.50314 201.25786 40.25157 Q 201.25786 4.5474735E-13 241.50941 4.5474735E-13 Q 281.761 40.25157 382.38992 40.25157 Q 483.01883 80.50314 483.01883 80.50314 Q 503.14462 80.50314 543.3962 100.62893 z" svg:height="6.4402514mm" draw:style-name="style-415" svg:viewBox="0.0 0.0 623.89935 644.02515" svg:width="6.238993mm" svg:x="247.54715mm" svg:y="37.43396mm"/>
          <draw:path svg:d="M 0.0 140.8805 L 40.25157 20.125786 L 80.50314 0.0 L 120.75471 0.0 L 100.62893 100.62893 Q 80.50314 201.25786 60.377354 221.38364 Q 40.25157 221.38364 40.25157 241.50941 L 40.25157 241.50941 L 40.25157 241.50941 Q 40.25157 241.50941 20.125786 261.6352 Q 20.125786 281.761 0.0 281.761 Q -20.125786 281.761 0.0 140.8805 z" svg:height="2.81761mm" draw:style-name="style-416" svg:viewBox="0.0 0.0 120.75471 281.761" svg:width="1.2075471mm" svg:x="135.6478mm" svg:y="62.188675mm"/>
          <draw:path svg:d="M 140.8805 20.125786 L 140.8805 0.0 L 241.50941 0.0 L 322.01257 0.0 L 362.26413 0.0 L 382.38992 0.0 L 402.51572 20.125786 L 442.76727 40.25157 L 442.76727 40.25157 L 442.76727 40.25157 L 462.89307 40.25157 L 462.89307 40.25157 L 483.01883 60.377354 Q 483.01883 80.50314 644.02515 120.75471 Q 805.03143 161.00629 805.03143 161.00629 L 805.03143 161.00629 L 805.03143 161.00629 Q 784.90564 161.00629 805.03143 181.13206 L 805.03143 181.13206 L 805.03143 181.13206 Q 805.03143 181.13206 825.15717 241.50941 L 825.15717 301.88678 L 825.15717 322.01257 Q 805.03143 322.01257 784.90564 342.13834 Q 764.77985 362.26413 724.52826 342.13834 Q 704.40247 322.01257 684.2767 362.26413 Q 664.1509 382.38992 684.2767 382.38992 Q 704.40247 402.51572 684.2767 402.51572 Q 664.1509 402.51572 543.3962 442.76727 Q 422.64148 483.01883 402.51572 483.01883 Q 362.26413 523.2704 362.26413 563.522 Q 362.26413 623.89935 382.38992 644.02515 Q 402.51572 644.02515 382.38992 664.1509 Q 362.26413 664.1509 362.26413 724.52826 L 362.26413 784.90564 L 362.26413 784.90564 L 362.26413 805.03143 L 362.26413 805.03143 L 362.26413 805.03143 L 362.26413 805.03143 L 362.26413 805.03143 L 342.13834 825.15717 L 322.01257 845.28296 L 322.01257 845.28296 L 322.01257 845.28296 L 301.88678 845.28296 Q 301.88678 845.28296 281.761 825.15717 Q 241.50941 805.03143 201.25786 805.03143 Q 181.13206 764.77985 161.00629 805.03143 Q 161.00629 825.15717 100.62893 825.15717 L 40.25157 845.28296 L 40.25157 825.15717 L 40.25157 825.15717 L 20.125786 825.15717 L 20.125786 825.15717 L 20.125786 805.03143 L 0.0 764.77985 L 0.0 684.2767 L 0.0 623.89935 L 0.0 623.89935 Q 0.0 623.89935 20.125786 563.522 L 20.125786 483.01883 L 80.50314 362.26413 Q 161.00629 221.38364 161.00629 201.25786 Q 181.13206 161.00629 201.25786 161.00629 Q 221.38364 161.00629 241.50941 100.62893 Q 241.50941 40.25157 201.25786 20.125786 L 140.8805 20.125786 L 140.8805 20.125786 z" svg:height="8.452829mm" draw:style-name="style-417" svg:viewBox="0.0 0.0 825.15717 845.28296" svg:width="8.251572mm" svg:x="151.3459mm" svg:y="30.99371mm"/>
          <draw:path svg:d="M 80.50314 161.00629 L 80.50314 161.00629 L 60.377354 161.00629 Q 20.125786 161.00629 9.094947E-13 140.8805 Q -20.125786 120.75471 9.094947E-13 80.50314 Q 20.125786 20.125786 60.377354 -9.094947E-13 Q 120.75471 -9.094947E-13 100.62893 80.50314 Q 100.62893 161.00629 80.50314 161.00629 z" svg:height="1.6100628mm" draw:style-name="style-418" svg:viewBox="0.0 0.0 100.62893 161.00629" svg:width="1.0062892mm" svg:x="62.993706mm" svg:y="72.05031mm"/>
          <draw:path svg:d="M 382.38992 60.377354 L 402.51572 60.377354 L 422.64148 60.377354 Q 442.76727 80.50314 442.76727 60.377354 L 442.76727 60.377354 L 462.89307 60.377354 L 483.01883 80.50314 L 523.2704 80.50314 Q 583.64777 80.50314 603.77356 80.50314 Q 644.02515 100.62893 664.1509 201.25786 Q 704.40247 281.761 744.65405 281.761 Q 784.90564 281.761 805.03143 301.88678 L 825.15717 301.88678 L 825.15717 301.88678 L 825.15717 322.01257 L 805.03143 322.01257 L 784.90564 322.01257 L 784.90564 342.13834 L 784.90564 342.13834 L 764.77985 362.26413 L 744.65405 382.38992 L 744.65405 382.38992 L 744.65405 402.51572 L 744.65405 402.51572 L 744.65405 402.51572 L 764.77985 422.64148 L 784.90564 442.76727 L 784.90564 462.89307 L 784.90564 483.01883 L 784.90564 483.01883 Q 764.77985 483.01883 744.65405 462.89307 Q 724.52826 442.76727 704.40247 442.76727 Q 664.1509 442.76727 603.77356 462.89307 Q 543.3962 483.01883 483.01883 644.02515 Q 422.64148 784.90564 382.38992 805.03143 L 342.13834 845.28296 L 342.13834 885.53455 L 342.13834 905.66034 L 362.26413 925.78613 L 362.26413 966.03766 L 342.13834 966.03766 L 301.88678 966.03766 L 301.88678 966.03766 L 301.88678 945.9119 L 301.88678 945.9119 L 281.761 925.78613 L 281.761 925.78613 L 261.6352 925.78613 L 261.6352 885.53455 L 261.6352 825.15717 L 241.50941 825.15717 L 241.50941 805.03143 L 241.50941 805.03143 L 221.38364 805.03143 L 221.38364 764.77985 Q 221.38364 724.52826 201.25786 684.2767 Q 201.25786 664.1509 181.13206 664.1509 Q 161.00629 644.02515 201.25786 603.77356 Q 241.50941 543.3962 261.6352 523.2704 Q 301.88678 523.2704 261.6352 503.14462 Q 241.50941 483.01883 221.38364 422.64148 Q 221.38364 342.13834 181.13206 322.01257 Q 181.13206 281.761 120.75471 241.50941 Q 60.377354 201.25786 60.377354 181.13206 Q 40.25157 161.00629 20.125786 161.00629 L 0.0 161.00629 L 0.0 120.75471 L 20.125786 100.62893 L 20.125786 80.50314 L 20.125786 80.50314 L 40.25157 80.50314 L 60.377354 80.50314 L 60.377354 60.377354 L 60.377354 40.25157 L 80.50314 40.25157 L 80.50314 40.25157 L 100.62893 20.125786 L 100.62893 20.125786 L 221.38364 0.0 Q 342.13834 0.0 362.26413 20.125786 Q 382.38992 40.25157 382.38992 60.377354 z" svg:height="9.660377mm" draw:style-name="style-419" svg:viewBox="0.0 0.0 825.15717 966.03766" svg:width="8.251572mm" svg:x="98.01257mm" svg:y="57.96226mm"/>
          <draw:path svg:d="M 120.75471 20.125786 L 161.00629 20.125786 L 201.25786 40.25157 Q 241.50941 40.25157 241.50941 100.62893 Q 281.761 161.00629 281.761 161.00629 L 281.761 181.13206 L 281.761 201.25786 Q 281.761 221.38364 261.6352 281.761 Q 241.50941 322.01257 120.75471 301.88678 L 20.125786 281.761 L 20.125786 281.761 Q 0.0 261.6352 0.0 241.50941 L 0.0 221.38364 L 0.0 120.75471 Q 20.125786 0.0 40.25157 0.0 Q 60.377354 0.0 120.75471 20.125786 z" svg:height="3.0188677mm" draw:style-name="style-420" svg:viewBox="0.0 0.0 281.761 301.88678" svg:width="2.81761mm" svg:x="176.70439mm" svg:y="80.100624mm"/>
          <draw:path svg:d="M 402.51572 9.094947E-13 L 402.51572 9.094947E-13 L 402.51572 40.25157 L 402.51572 60.377354 L 442.76727 60.377354 L 462.89307 80.50314 L 1328.3018 221.38364 Q 2193.7107 362.26413 2294.3396 382.38992 L 2374.8425 382.38992 L 2757.2327 442.76727 Q 3139.6226 523.2704 3240.2515 523.2704 Q 3340.8804 523.2704 3340.8804 483.01883 Q 3340.8804 462.89307 3381.1318 462.89307 Q 3401.2576 483.01883 3401.2576 483.01883 L 3401.2576 483.01883 L 3361.006 563.522 Q 3320.7546 664.1509 3260.3772 704.40247 Q 3220.1257 724.52826 3260.3772 744.65405 Q 3280.503 764.77985 3280.503 764.77985 L 3280.503 764.77985 L 3260.3772 764.77985 L 3260.3772 764.77985 L 3220.1257 784.90564 Q 3179.874 784.90564 3179.874 805.03143 L 3199.9998 825.15717 L 3199.9998 825.15717 Q 3199.9998 845.28296 3179.874 845.28296 Q 3139.6226 845.28296 3119.4966 805.03143 Q 3099.3708 764.77985 2978.6162 764.77985 L 2857.8616 784.90564 L 2857.8616 784.90564 Q 2857.8616 764.77985 2898.113 764.77985 Q 2938.3647 744.65405 2898.113 664.1509 Q 2857.8616 603.77356 2797.4841 583.64777 L 2737.1067 563.522 L 2696.8552 603.77356 Q 2656.6035 623.89935 2676.7295 724.52826 Q 2696.8552 845.28296 2737.1067 845.28296 L 2777.3584 845.28296 L 2777.3584 845.28296 L 2777.3584 865.40875 L 2757.2327 885.53455 L 2757.2327 925.78613 L 2716.981 925.78613 Q 2676.7295 925.78613 2656.6035 1026.415 L 2616.352 1106.9182 L 2616.352 1106.9182 Q 2596.2263 1086.7924 2576.1006 1086.7924 Q 2555.9746 1046.5408 2475.4717 1046.5408 Q 2374.8425 1046.5408 2374.8425 1127.044 Q 2334.591 1207.5471 2374.8425 1227.6729 L 2415.0942 1247.7987 L 2354.7168 1247.7987 L 2294.3396 1247.7987 L 2294.3396 1267.9244 L 2294.3396 1288.0503 L 2274.2136 1288.0503 L 2274.2136 1288.0503 L 2274.2136 1247.7987 Q 2254.088 1207.5471 2254.088 1207.5471 Q 2254.088 1207.5471 2233.9622 1127.044 L 2213.8364 1066.6666 L 2193.7107 1066.6666 L 2193.7107 1046.5408 L 2133.3333 1046.5408 L 2072.9558 1046.5408 L 2072.9558 1066.6666 L 2052.83 1066.6666 L 2052.83 1086.7924 L 2052.83 1106.9182 L 2032.7043 1227.6729 Q 2012.5785 1348.4276 1992.4528 1368.5533 Q 1952.2012 1388.6792 1952.2012 1408.8049 L 1972.3269 1428.9308 L 1972.3269 1449.0565 L 1972.3269 1469.1824 L 1992.4528 1469.1824 L 1992.4528 1489.3081 L 1972.3269 1489.3081 L 1932.0753 1489.3081 L 1932.0753 1489.3081 L 1911.9496 1489.3081 L 1911.9496 1489.3081 L 1891.8239 1469.1824 L 1891.8239 1469.1824 L 1891.8239 1469.1824 L 1891.8239 1449.0565 L 1891.8239 1449.0565 L 1871.698 1449.0565 L 1871.698 1449.0565 L 1871.698 1428.9308 L 1851.5723 1428.9308 L 1851.5723 1408.8049 L 1851.5723 1388.6792 L 1831.4464 1388.6792 L 1811.3207 1368.5533 L 1811.3207 1368.5533 L 1811.3207 1368.5533 L 1791.1948 1368.5533 L 1791.1948 1368.5533 L 1791.1948 1348.4276 L 1771.0691 1348.4276 L 1771.0691 1328.3018 L 1771.0691 1308.176 L 1750.9434 1308.176 L 1750.9434 1288.0503 L 1811.3207 1288.0503 Q 1851.5723 1288.0503 1871.698 1288.0503 Q 1891.8239 1267.9244 1891.8239 1247.7987 L 1891.8239 1247.7987 L 1871.698 1227.6729 L 1851.5723 1207.5471 L 1851.5723 1167.2955 L 1851.5723 1106.9182 L 1831.4464 1106.9182 L 1831.4464 1086.7924 L 1811.3207 1086.7924 L 1791.1948 1086.7924 L 1730.8175 1086.7924 Q 1690.5659 1086.7924 1670.4402 1086.7924 Q 1650.3143 1086.7924 1650.3143 1066.6666 Q 1630.1886 1046.5408 1569.8113 1046.5408 Q 1509.4338 1066.6666 1469.1824 1006.28925 Q 1408.8049 945.9119 1408.8049 784.90564 L 1408.8049 623.89935 L 1428.9308 603.77356 L 1428.9308 563.522 L 1408.8049 563.522 L 1368.5533 563.522 L 1368.5533 583.64777 L 1368.5533 583.64777 L 1348.4276 603.77356 L 1328.3018 644.02515 L 1328.3018 644.02515 L 1328.3018 644.02515 L 1328.3018 664.1509 L 1328.3018 664.1509 L 1308.176 664.1509 L 1308.176 684.2767 L 1288.0503 684.2767 L 1267.9244 684.2767 L 1267.9244 644.02515 L 1267.9244 603.77356 L 1247.7987 603.77356 L 1227.6729 603.77356 L 1227.6729 623.89935 L 1207.5471 623.89935 L 1207.5471 644.02515 L 1207.5471 664.1509 L 1207.5471 684.2767 L 1207.5471 684.2767 L 1207.5471 684.2767 L 1207.5471 684.2767 L 1207.5471 704.40247 L 1207.5471 704.40247 L 1187.4213 724.52826 Q 1187.4213 764.77985 1227.6729 764.77985 Q 1247.7987 784.90564 1267.9244 805.03143 L 1267.9244 805.03143 L 1247.7987 805.03143 Q 1247.7987 805.03143 1207.5471 825.15717 Q 1187.4213 845.28296 1167.2955 905.66034 L 1147.1698 966.03766 L 1147.1698 966.03766 Q 1127.044 966.03766 1127.044 925.78613 Q 1127.044 905.66034 1046.5408 925.78613 Q 986.16345 925.78613 925.78613 1026.415 L 845.28296 1106.9182 L 845.28296 1106.9182 Q 825.15717 1127.044 825.15717 1127.044 L 825.15717 1127.044 L 805.03143 1127.044 Q 805.03143 1127.044 805.03143 1147.1698 L 805.03143 1147.1698 L 805.03143 1147.1698 Q 784.90564 1167.2955 744.65405 1187.4213 Q 704.40247 1207.5471 704.40247 1187.4213 Q 684.2767 1167.2955 644.02515 1127.044 L 583.64777 1106.9182 L 563.522 1127.044 Q 563.522 1167.2955 543.3962 1167.2955 L 543.3962 1167.2955 L 543.3962 1187.4213 L 563.522 1187.4213 L 563.522 1207.5471 L 563.522 1227.6729 L 543.3962 1227.6729 L 523.2704 1227.6729 L 523.2704 1207.5471 L 523.2704 1207.5471 L 503.14462 1207.5471 L 503.14462 1207.5471 L 503.14462 1187.4213 L 523.2704 1187.4213 L 523.2704 1127.044 Q 523.2704 1086.7924 543.3962 1086.7924 Q 563.522 1066.6666 523.2704 1006.28925 Q 503.14462 945.9119 442.76727 925.78613 Q 362.26413 905.66034 281.761 885.53455 Q 181.13206 845.28296 161.00629 825.15717 Q 120.75471 784.90564 120.75471 805.03143 L 80.50314 825.15717 L 80.50314 825.15717 L 80.50314 845.28296 L 40.25157 845.28296 L 0.0 845.28296 L 0.0 825.15717 L 0.0 805.03143 L 20.125786 805.03143 L 40.25157 805.03143 L 40.25157 784.90564 L 40.25157 764.77985 L 20.125786 724.52826 L 20.125786 704.40247 L 80.50314 724.52826 Q 120.75471 724.52826 120.75471 704.40247 L 120.75471 684.2767 L 140.8805 684.2767 Q 140.8805 684.2767 120.75471 664.1509 Q 120.75471 644.02515 80.50314 603.77356 Q 60.377354 563.522 80.50314 563.522 Q 100.62893 563.522 140.8805 503.14462 Q 181.13206 462.89307 201.25786 462.89307 L 221.38364 442.76727 L 221.38364 442.76727 L 201.25786 442.76727 L 201.25786 442.76727 Q 201.25786 442.76727 140.8805 382.38992 L 80.50314 342.13834 L 100.62893 342.13834 L 120.75471 342.13834 L 120.75471 322.01257 Q 120.75471 301.88678 140.8805 301.88678 Q 161.00629 281.761 120.75471 281.761 L 100.62893 241.50941 L 100.62893 241.50941 L 80.50314 241.50941 L 80.50314 241.50941 L 80.50314 241.50941 L 80.50314 221.38364 L 80.50314 221.38364 L 60.377354 221.38364 L 60.377354 201.25786 L 60.377354 201.25786 L 40.25157 201.25786 L 40.25157 201.25786 L 40.25157 201.25786 L 40.25157 181.13206 L 40.25157 181.13206 L 20.125786 161.00629 L 20.125786 140.8805 L 40.25157 140.8805 L 60.377354 161.00629 L 120.75471 181.13206 Q 181.13206 201.25786 241.50941 201.25786 Q 281.761 201.25786 301.88678 161.00629 Q 301.88678 140.8805 342.13834 140.8805 Q 382.38992 140.8805 382.38992 120.75471 Q 362.26413 80.50314 382.38992 40.25157 Q 402.51572 9.094947E-13 402.51572 9.094947E-13 z M 402.51572 181.13206 Q 402.51572 161.00629 422.64148 181.13206 Q 442.76727 201.25786 422.64148 201.25786 Q 402.51572 201.25786 402.51572 181.13206 z M 342.13834 241.50941 Q 342.13834 241.50941 342.13834 221.38364 Q 362.26413 221.38364 362.26413 241.50941 Q 362.26413 241.50941 342.13834 241.50941 z" svg:height="14.893081mm" draw:style-name="style-421" svg:viewBox="0.0 0.0 3401.2576 1489.3081" svg:width="34.012577mm" svg:x="70.44025mm" svg:y="50.314465mm"/>
          <draw:path svg:d="M 201.25786 20.125786 L 241.50941 9.094947E-13 L 301.88678 9.094947E-13 L 362.26413 9.094947E-13 L 362.26413 9.094947E-13 Q 382.38992 9.094947E-13 402.51572 20.125786 L 402.51572 20.125786 L 402.51572 60.377354 Q 402.51572 100.62893 402.51572 120.75471 Q 402.51572 161.00629 281.761 181.13206 Q 181.13206 201.25786 181.13206 241.50941 Q 161.00629 281.761 140.8805 281.761 Q 100.62893 301.88678 100.62893 281.761 L 80.50314 261.6352 L 80.50314 261.6352 L 80.50314 261.6352 L 80.50314 241.50941 Q 80.50314 241.50941 60.377354 221.38364 L 40.25157 201.25786 L 40.25157 201.25786 Q 40.25157 181.13206 20.125786 140.8805 L 0.0 100.62893 L 20.125786 100.62893 L 20.125786 80.50314 L 40.25157 80.50314 L 60.377354 80.50314 L 80.50314 60.377354 Q 100.62893 40.25157 120.75471 40.25157 L 140.8805 40.25157 L 140.8805 40.25157 L 161.00629 40.25157 L 161.00629 40.25157 L 161.00629 40.25157 L 201.25786 20.125786 z" svg:height="2.81761mm" draw:style-name="style-422" svg:viewBox="0.0 0.0 402.51572 281.761" svg:width="4.025157mm" svg:x="228.22641mm" svg:y="68.025154mm"/>
          <draw:path svg:d="M 3622.6414 0.0 L 3683.0188 0.0 L 3683.0188 20.125786 L 3703.1445 40.25157 L 3703.1445 40.25157 L 3703.1445 60.377354 L 3703.1445 80.50314 L 3703.1445 100.62893 L 3743.396 181.13206 Q 3783.6477 261.6352 3803.7734 281.761 L 3803.7734 301.88678 L 3783.6477 301.88678 Q 3783.6477 322.01257 3783.6477 322.01257 L 3803.7734 322.01257 L 3803.7734 362.26413 L 3803.7734 402.51572 L 3783.6477 402.51572 L 3763.5217 402.51572 L 3743.396 422.64148 Q 3743.396 442.76727 3743.396 442.76727 L 3743.396 442.76727 L 3763.5217 442.76727 L 3763.5217 442.76727 L 3763.5217 462.89307 L 3783.6477 462.89307 L 3783.6477 462.89307 L 3783.6477 483.01883 L 3763.5217 483.01883 L 3743.396 483.01883 L 3582.3896 483.01883 Q 3421.3835 483.01883 3119.4966 503.14462 L 2817.6099 523.2704 L 2817.6099 523.2704 L 2817.6099 523.2704 L 2797.4841 523.2704 L 2797.4841 523.2704 L 2777.3584 543.3962 L 2757.2327 543.3962 L 2757.2327 523.2704 Q 2737.1067 523.2704 2676.7295 503.14462 Q 2616.352 483.01883 2616.352 462.89307 Q 2616.352 442.76727 2555.9746 402.51572 Q 2475.4717 362.26413 2495.5974 342.13834 Q 2495.5974 322.01257 2455.3457 322.01257 Q 2435.22 322.01257 2072.9558 362.26413 L 1710.6918 402.51572 L 1710.6918 382.38992 L 1690.5659 382.38992 L 1690.5659 382.38992 L 1690.5659 402.51572 L 1670.4402 402.51572 L 1650.3143 402.51572 L 1650.3143 422.64148 L 1650.3143 422.64148 L 1630.1886 422.64148 L 1630.1886 442.76727 L 1630.1886 442.76727 L 1610.0629 442.76727 L 1610.0629 442.76727 L 1610.0629 442.76727 L 1569.8113 442.76727 Q 1549.6854 442.76727 1549.6854 402.51572 Q 1529.5597 362.26413 1469.1824 342.13834 L 1408.8049 322.01257 L 1368.5533 322.01257 Q 1308.176 322.01257 1288.0503 322.01257 Q 1247.7987 322.01257 1247.7987 342.13834 Q 1247.7987 362.26413 1227.6729 362.26413 Q 1207.5471 362.26413 1207.5471 342.13834 Q 1207.5471 322.01257 986.16345 281.761 Q 764.77985 241.50941 483.01883 221.38364 L 181.13206 201.25786 L 140.8805 201.25786 L 100.62893 201.25786 L 40.25157 181.13206 L 0.0 181.13206 L 0.0 181.13206 L 0.0 161.00629 L 20.125786 161.00629 L 40.25157 161.00629 L 40.25157 140.8805 L 40.25157 140.8805 L 60.377354 120.75471 L 60.377354 100.62893 L 684.2767 60.377354 Q 1288.0503 0.0 1710.6918 0.0 Q 2133.3333 0.0 2716.981 0.0 Q 3300.6287 0.0 3340.8804 0.0 Q 3401.2576 0.0 3501.8867 0.0 Q 3582.3896 0.0 3622.6414 0.0 z" svg:height="5.433962mm" draw:style-name="style-423" svg:viewBox="0.0 0.0 3803.7734 543.3962" svg:width="38.037735mm" svg:x="71.24528mm" svg:y="43.87421mm"/>
          <draw:path svg:d="M 784.90564 20.125786 L 784.90564 0.0 L 784.90564 0.0 L 805.03143 0.0 L 805.03143 40.25157 L 805.03143 100.62893 L 805.03143 120.75471 L 805.03143 140.8805 L 805.03143 805.03143 Q 805.03143 1469.1824 805.03143 1549.6854 L 805.03143 1630.1886 L 805.03143 1569.8113 L 805.03143 1509.4338 L 825.15717 1509.4338 L 845.28296 1509.4338 L 845.28296 1529.5597 L 845.28296 1549.6854 L 845.28296 1730.8175 Q 845.28296 1891.8239 805.03143 2012.5785 Q 805.03143 2153.459 805.03143 2555.9746 Q 805.03143 2958.4905 845.28296 3038.9937 Q 885.53455 3119.4966 885.53455 3139.6226 L 885.53455 3159.7483 L 905.66034 3179.874 L 925.78613 3220.1257 L 925.78613 3280.503 L 925.78613 3340.8804 L 945.9119 3119.4966 L 966.03766 2898.113 L 966.03766 2938.3647 Q 966.03766 2958.4905 986.16345 2978.6162 L 1006.28925 2998.742 L 1006.28925 3018.8677 L 1006.28925 3018.8677 L 1006.28925 3059.1194 Q 1006.28925 3079.245 1026.415 3139.6226 L 1026.415 3179.874 L 1026.415 3904.4023 Q 1006.28925 4628.9307 1026.415 4830.1885 L 1046.5408 5051.5723 L 1046.5408 5051.5723 L 1046.5408 5051.5723 L 1046.5408 5594.9683 L 1046.5408 6118.239 L 1086.7924 6118.239 Q 1147.1698 6118.239 1771.0691 6138.3643 L 2394.9685 6138.3643 L 3683.0188 6138.3643 L 4971.069 6138.3643 L 5373.5845 6138.3643 L 5776.1 6138.3643 L 5635.2197 6178.616 Q 5514.4653 6238.993 5393.7104 6279.245 Q 5293.0815 6319.4966 5111.949 6319.4966 Q 4910.6914 6339.622 4910.6914 6359.748 Q 4890.566 6399.9995 4910.6914 6399.9995 Q 4950.9434 6420.1255 4910.6914 6460.377 Q 4870.44 6500.6284 4850.3145 6520.7544 Q 4830.1885 6561.006 4870.44 6621.3833 Q 4870.44 6681.7607 4890.566 6802.515 Q 4910.6914 6943.396 4930.8174 6963.5215 Q 4971.069 6963.5215 5111.949 6963.5215 Q 5252.83 6963.5215 5313.207 6943.396 L 5353.459 6923.27 L 5353.459 6923.27 L 5353.459 6923.27 L 5373.5845 6943.396 L 5393.7104 6963.5215 L 5393.7104 7064.1504 L 5393.7104 7164.7793 L 5413.8364 7164.7793 L 5413.8364 7164.7793 L 5413.8364 7184.9053 L 5433.962 7184.9053 L 5433.962 7184.9053 L 5433.962 7205.0312 L 5433.962 7205.0312 L 5433.962 7205.0312 L 5413.8364 7205.0312 L 5413.8364 7205.0312 L 5413.8364 7225.1567 L 5393.7104 7225.1567 L 5393.7104 7225.1567 L 5393.7104 7245.2827 L 5393.7104 7245.2827 L 5393.7104 7245.2827 L 5373.5845 7245.2827 L 5373.5845 7245.2827 L 5272.9556 7265.408 Q 5192.4526 7285.534 5031.4463 7285.534 Q 4850.3145 7285.534 4467.9243 7325.7856 Q 4105.66 7366.0376 4025.157 7366.0376 L 3964.7798 7406.289 L 3924.528 7406.289 L 3884.2766 7406.289 L 3884.2766 7426.4146 L 3884.2766 7426.4146 L 3683.0188 7426.4146 Q 3481.7607 7406.289 2072.9558 7426.4146 Q 664.1509 7446.5405 422.64148 7446.5405 Q 181.13206 7446.5405 161.00629 7366.0376 Q 120.75471 7285.534 80.50314 7285.534 Q 40.25157 7285.534 20.125786 7245.2827 L 0.0 7184.9053 L 0.0 7124.528 Q 0.0 7044.025 0.0 6238.993 Q 0.0 5413.8364 20.125786 5413.8364 Q 40.25157 5413.8364 40.25157 5353.459 Q 40.25157 5313.207 20.125786 5313.207 Q 0.0 5313.207 0.0 4749.685 Q 20.125786 4186.163 0.0 3099.3708 L 0.0 2032.7043 L 20.125786 2032.7043 L 40.25157 2052.83 L 40.25157 2052.83 L 40.25157 2052.83 L 40.25157 2012.5785 L 40.25157 1992.4528 L 40.25157 1992.4528 L 40.25157 1972.3269 L 40.25157 1972.3269 L 40.25157 1972.3269 L 60.377354 1952.2012 Q 80.50314 1932.0753 80.50314 1871.698 L 80.50314 1811.3207 L 80.50314 1811.3207 L 80.50314 1811.3207 L 80.50314 1791.1948 L 80.50314 1791.1948 L 100.62893 1791.1948 L 100.62893 1811.3207 L 100.62893 1811.3207 L 120.75471 1811.3207 L 140.8805 1851.5723 Q 161.00629 1911.9496 181.13206 1932.0753 L 201.25786 1972.3269 L 201.25786 1932.0753 Q 201.25786 1911.9496 241.50941 1871.698 L 261.6352 1811.3207 L 261.6352 1811.3207 L 281.761 1811.3207 L 281.761 1791.1948 L 281.761 1771.0691 L 301.88678 1791.1948 L 322.01257 1811.3207 L 322.01257 1831.4464 L 322.01257 1851.5723 L 342.13834 1891.8239 Q 362.26413 1932.0753 362.26413 2052.83 L 362.26413 2173.5847 L 382.38992 2093.0815 L 402.51572 2032.7043 L 402.51572 2012.5785 L 402.51572 1992.4528 L 382.38992 1992.4528 Q 382.38992 1972.3269 422.64148 1811.3207 Q 442.76727 1630.1886 483.01883 1408.8049 Q 523.2704 1207.5471 523.2704 1207.5471 Q 503.14462 1187.4213 503.14462 966.03766 Q 503.14462 724.52826 503.14462 644.02515 Q 483.01883 543.3962 523.2704 523.2704 Q 543.3962 523.2704 563.522 442.76727 Q 603.77356 382.38992 623.89935 382.38992 Q 644.02515 362.26413 684.2767 241.50941 L 724.52826 100.62893 L 744.65405 80.50314 L 764.77985 40.25157 L 764.77985 40.25157 L 764.77985 40.25157 L 764.77985 20.125786 L 764.77985 20.125786 L 784.90564 20.125786 z" svg:height="74.46541mm" draw:style-name="style-424" svg:viewBox="0.0 0.0 5776.1 7446.5405" svg:width="57.761mm" svg:x="31.396225mm" svg:y="28.1761mm"/>
          <draw:path svg:d="M 1167.2955 60.377354 L 1167.2955 60.377354 L 1167.2955 80.50314 Q 1167.2955 80.50314 1147.1698 100.62893 Q 1147.1698 120.75471 1127.044 120.75471 L 1106.9182 120.75471 L 1106.9182 140.8805 L 1086.7924 161.00629 L 1086.7924 161.00629 L 1086.7924 161.00629 L 1106.9182 181.13206 L 1127.044 201.25786 L 1127.044 201.25786 L 1127.044 201.25786 L 1106.9182 201.25786 Q 1086.7924 221.38364 1086.7924 261.6352 Q 1086.7924 281.761 1127.044 301.88678 L 1147.1698 301.88678 L 1127.044 362.26413 Q 1106.9182 442.76727 1127.044 442.76727 L 1147.1698 442.76727 L 1288.0503 483.01883 Q 1408.8049 483.01883 1408.8049 503.14462 L 1428.9308 503.14462 L 1489.3081 503.14462 Q 1529.5597 523.2704 1549.6854 523.2704 L 1569.8113 523.2704 L 1569.8113 543.3962 L 1569.8113 543.3962 L 1549.6854 543.3962 Q 1549.6854 563.522 1489.3081 563.522 L 1449.0565 583.64777 L 1388.6792 583.64777 Q 1328.3018 583.64777 1328.3018 603.77356 L 1308.176 644.02515 L 1308.176 644.02515 Q 1288.0503 623.89935 1288.0503 603.77356 Q 1288.0503 583.64777 1207.5471 583.64777 L 1127.044 603.77356 L 1106.9182 603.77356 Q 1086.7924 603.77356 1086.7924 644.02515 Q 1086.7924 684.2767 1106.9182 744.65405 L 1127.044 805.03143 L 1127.044 805.03143 L 1127.044 805.03143 L 1167.2955 825.15717 Q 1187.4213 845.28296 1207.5471 845.28296 L 1227.6729 845.28296 L 1227.6729 845.28296 Q 1227.6729 845.28296 1207.5471 865.40875 L 1187.4213 865.40875 L 1187.4213 925.78613 L 1207.5471 986.16345 L 1207.5471 1006.28925 Q 1207.5471 1006.28925 1227.6729 1026.415 L 1227.6729 1046.5408 L 1207.5471 1046.5408 Q 1187.4213 1046.5408 1187.4213 1026.415 Q 1167.2955 1006.28925 1167.2955 1026.415 Q 1147.1698 1046.5408 1086.7924 1046.5408 Q 1026.415 1046.5408 1006.28925 1106.9182 Q 966.03766 1167.2955 986.16345 1288.0503 Q 1006.28925 1388.6792 1026.415 1408.8049 Q 1046.5408 1408.8049 1006.28925 1489.3081 Q 986.16345 1589.937 966.03766 1589.937 Q 945.9119 1589.937 945.9119 1610.0629 L 925.78613 1630.1886 L 925.78613 1650.3143 L 925.78613 1690.5659 L 905.66034 1690.5659 L 885.53455 1690.5659 L 885.53455 1670.4402 Q 885.53455 1650.3143 865.40875 1650.3143 L 865.40875 1650.3143 L 825.15717 1650.3143 L 784.90564 1650.3143 L 784.90564 1650.3143 L 764.77985 1650.3143 L 764.77985 1650.3143 L 764.77985 1650.3143 L 764.77985 1670.4402 L 764.77985 1670.4402 L 744.65405 1670.4402 L 744.65405 1690.5659 L 744.65405 1690.5659 L 724.52826 1690.5659 L 724.52826 1690.5659 L 724.52826 1690.5659 L 704.40247 1710.6918 L 684.2767 1710.6918 L 684.2767 1690.5659 L 684.2767 1690.5659 L 684.2767 1690.5659 L 684.2767 1670.4402 L 704.40247 1670.4402 L 704.40247 1650.3143 L 704.40247 1650.3143 L 724.52826 1650.3143 L 724.52826 1650.3143 L 724.52826 1650.3143 L 744.65405 1630.1886 Q 764.77985 1610.0629 784.90564 1610.0629 Q 805.03143 1610.0629 784.90564 1569.8113 L 764.77985 1509.4338 L 764.77985 1509.4338 L 764.77985 1489.3081 L 764.77985 1489.3081 L 764.77985 1489.3081 L 744.65405 1489.3081 L 744.65405 1489.3081 L 724.52826 1469.1824 L 704.40247 1469.1824 L 704.40247 1449.0565 L 704.40247 1428.9308 L 664.1509 1428.9308 L 623.89935 1408.8049 L 623.89935 1408.8049 L 603.77356 1408.8049 L 603.77356 1449.0565 Q 603.77356 1489.3081 603.77356 1569.8113 L 603.77356 1670.4402 L 603.77356 1690.5659 L 603.77356 1690.5659 L 583.64777 1690.5659 L 563.522 1690.5659 L 563.522 1670.4402 L 563.522 1670.4402 L 543.3962 1670.4402 L 543.3962 1650.3143 L 523.2704 1650.3143 Q 503.14462 1650.3143 442.76727 1589.937 Q 402.51572 1549.6854 322.01257 1529.5597 Q 261.6352 1489.3081 161.00629 1509.4338 L 80.50314 1529.5597 L 60.377354 1489.3081 Q 40.25157 1449.0565 40.25157 1348.4276 L 20.125786 1247.7987 L 20.125786 1207.5471 Q -9.094947E-13 1147.1698 -9.094947E-13 1127.044 L -9.094947E-13 1086.7924 L -9.094947E-13 1086.7924 L -9.094947E-13 1086.7924 L 20.125786 905.66034 L 20.125786 724.52826 L 20.125786 724.52826 L 40.25157 724.52826 L 40.25157 483.01883 Q 40.25157 221.38364 60.377354 120.75471 L 60.377354 0.0 L 563.522 0.0 Q 1086.7924 0.0 1127.044 40.25157 Q 1147.1698 40.25157 1167.2955 60.377354 z" svg:height="17.106916mm" draw:style-name="style-425" svg:viewBox="0.0 0.0 1569.8113 1710.6918" svg:width="15.6981125mm" svg:x="41.459118mm" svg:y="47.496853mm"/>
          <draw:path svg:d="M 644.02515 20.125786 L 744.65405 20.125786 L 744.65405 40.25157 L 744.65405 40.25157 L 724.52826 40.25157 L 724.52826 40.25157 L 563.522 40.25157 Q 422.64148 40.25157 362.26413 60.377354 Q 281.761 60.377354 281.761 201.25786 L 261.6352 322.01257 L 241.50941 322.01257 L 221.38364 322.01257 L 201.25786 322.01257 L 181.13206 322.01257 L 181.13206 322.01257 L 161.00629 322.01257 L 161.00629 301.88678 L 161.00629 281.761 L 140.8805 241.50941 Q 120.75471 221.38364 100.62893 221.38364 L 60.377354 201.25786 L 60.377354 201.25786 L 60.377354 201.25786 L 60.377354 201.25786 Q 40.25157 181.13206 40.25157 181.13206 L 40.25157 181.13206 L 40.25157 161.00629 Q 40.25157 120.75471 20.125786 80.50314 L 0.0 60.377354 L 0.0 40.25157 L 0.0 20.125786 L 201.25786 0.0 Q 402.51572 0.0 462.89307 0.0 Q 523.2704 0.0 644.02515 20.125786 z" svg:height="3.2201257mm" draw:style-name="style-426" svg:viewBox="0.0 0.0 744.65405 322.01257" svg:width="7.4465404mm" svg:x="173.08176mm" svg:y="30.591194mm"/>
          <draw:path svg:d="M 523.2704 0.0 L 543.3962 0.0 L 523.2704 40.25157 Q 523.2704 80.50314 583.64777 100.62893 Q 644.02515 100.62893 644.02515 241.50941 Q 623.89935 382.38992 623.89935 402.51572 Q 644.02515 402.51572 644.02515 422.64148 L 644.02515 422.64148 L 623.89935 462.89307 L 623.89935 503.14462 L 644.02515 503.14462 L 684.2767 503.14462 L 744.65405 483.01883 L 805.03143 483.01883 L 805.03143 503.14462 L 805.03143 503.14462 L 784.90564 523.2704 L 784.90564 543.3962 L 764.77985 543.3962 L 744.65405 543.3962 L 764.77985 563.522 L 784.90564 583.64777 L 805.03143 583.64777 L 825.15717 583.64777 L 825.15717 583.64777 L 825.15717 583.64777 L 724.52826 603.77356 L 623.89935 623.89935 L 623.89935 623.89935 L 603.77356 623.89935 L 603.77356 644.02515 L 603.77356 664.1509 L 543.3962 724.52826 Q 483.01883 784.90564 503.14462 784.90564 Q 523.2704 805.03143 523.2704 825.15717 L 523.2704 825.15717 L 402.51572 825.15717 L 301.88678 825.15717 L 281.761 825.15717 Q 241.50941 825.15717 201.25786 845.28296 L 181.13206 865.40875 L 181.13206 845.28296 Q 181.13206 825.15717 201.25786 825.15717 Q 221.38364 825.15717 221.38364 805.03143 Q 201.25786 784.90564 120.75471 764.77985 L 40.25157 744.65405 L 20.125786 744.65405 L 0.0 744.65405 L 0.0 724.52826 L 0.0 704.40247 L 40.25157 704.40247 Q 60.377354 704.40247 60.377354 684.2767 L 60.377354 684.2767 L 60.377354 684.2767 Q 60.377354 664.1509 80.50314 644.02515 Q 120.75471 623.89935 140.8805 483.01883 L 161.00629 342.13834 L 181.13206 301.88678 Q 201.25786 241.50941 241.50941 241.50941 Q 281.761 241.50941 322.01257 181.13206 Q 342.13834 140.8805 362.26413 120.75471 Q 402.51572 100.62893 402.51572 80.50314 L 402.51572 60.377354 L 442.76727 60.377354 Q 483.01883 60.377354 483.01883 40.25157 Q 503.14462 20.125786 523.2704 0.0 z" svg:height="8.654088mm" draw:style-name="style-427" svg:viewBox="0.0 0.0 825.15717 865.40875" svg:width="8.251572mm" svg:x="137.66037mm" svg:y="69.03144mm"/>
          <draw:path svg:d="M 60.377354 20.125786 L 140.8805 0.0 L 201.25786 20.125786 Q 261.6352 20.125786 301.88678 40.25157 L 322.01257 60.377354 L 342.13834 60.377354 L 362.26413 60.377354 L 422.64148 80.50314 L 462.89307 80.50314 L 483.01883 140.8805 Q 503.14462 201.25786 503.14462 201.25786 Q 503.14462 221.38364 503.14462 221.38364 L 503.14462 221.38364 L 483.01883 261.6352 L 483.01883 301.88678 L 503.14462 301.88678 L 523.2704 301.88678 L 523.2704 322.01257 L 523.2704 322.01257 L 523.2704 342.13834 L 503.14462 382.38992 L 503.14462 422.64148 L 503.14462 483.01883 L 503.14462 503.14462 Q 503.14462 503.14462 483.01883 503.14462 Q 483.01883 503.14462 462.89307 503.14462 Q 462.89307 483.01883 402.51572 523.2704 L 362.26413 543.3962 L 362.26413 563.522 L 342.13834 563.522 L 342.13834 563.522 L 342.13834 583.64777 L 322.01257 583.64777 L 301.88678 583.64777 L 301.88678 603.77356 L 301.88678 603.77356 L 281.761 644.02515 L 261.6352 684.2767 L 261.6352 664.1509 L 261.6352 644.02515 L 261.6352 623.89935 Q 261.6352 603.77356 241.50941 543.3962 L 241.50941 462.89307 L 221.38364 462.89307 Q 181.13206 462.89307 181.13206 483.01883 Q 161.00629 503.14462 140.8805 483.01883 Q 140.8805 462.89307 120.75471 462.89307 Q 100.62893 462.89307 100.62893 483.01883 Q 100.62893 503.14462 60.377354 503.14462 L 40.25157 503.14462 L 40.25157 503.14462 L 20.125786 503.14462 L 20.125786 503.14462 L 20.125786 503.14462 L 20.125786 462.89307 Q 20.125786 442.76727 0.0 221.38364 Q -20.125786 20.125786 60.377354 20.125786 z" svg:height="6.842767mm" draw:style-name="style-428" svg:viewBox="0.0 0.0 523.2704 684.2767" svg:width="5.232704mm" svg:x="151.94968mm" svg:y="41.660374mm"/>
          <draw:path svg:d="M 301.88678 0.0 L 382.38992 0.0 L 382.38992 0.0 Q 382.38992 20.125786 342.13834 120.75471 Q 342.13834 221.38364 301.88678 241.50941 Q 301.88678 281.761 261.6352 442.76727 L 221.38364 603.77356 L 221.38364 603.77356 L 201.25786 603.77356 L 201.25786 563.522 Q 201.25786 503.14462 140.8805 483.01883 L 100.62893 483.01883 L 100.62893 442.76727 Q 100.62893 382.38992 60.377354 402.51572 L 0.0 402.51572 L 0.0 342.13834 L 0.0 281.761 L 0.0 281.761 L 20.125786 281.761 L 20.125786 281.761 L 20.125786 281.761 L 40.25157 241.50941 Q 60.377354 221.38364 60.377354 241.50941 Q 60.377354 281.761 80.50314 281.761 Q 100.62893 281.761 140.8805 161.00629 Q 181.13206 40.25157 221.38364 20.125786 Q 241.50941 0.0 301.88678 0.0 z" svg:height="6.0377355mm" draw:style-name="style-429" svg:viewBox="0.0 0.0 382.38992 603.77356" svg:width="3.8238993mm" svg:x="217.96225mm" svg:y="30.99371mm"/>
          <draw:path svg:d="M 1066.6666 20.125786 L 1066.6666 0.0 L 1066.6666 60.377354 Q 1066.6666 100.62893 1086.7924 100.62893 L 1086.7924 100.62893 L 1086.7924 120.75471 L 1106.9182 120.75471 L 1106.9182 140.8805 L 1106.9182 140.8805 L 1086.7924 140.8805 L 1086.7924 140.8805 L 1086.7924 161.00629 L 1086.7924 161.00629 L 1086.7924 161.00629 Q 1086.7924 181.13206 1106.9182 181.13206 L 1106.9182 181.13206 L 1127.044 241.50941 Q 1147.1698 301.88678 1086.7924 342.13834 Q 1046.5408 362.26413 1046.5408 382.38992 Q 1046.5408 402.51572 986.16345 422.64148 Q 905.66034 442.76727 905.66034 462.89307 Q 905.66034 483.01883 925.78613 503.14462 Q 945.9119 523.2704 945.9119 523.2704 L 945.9119 543.3962 L 905.66034 543.3962 L 845.28296 543.3962 L 825.15717 543.3962 Q 784.90564 543.3962 744.65405 563.522 L 684.2767 583.64777 L 704.40247 583.64777 Q 724.52826 583.64777 724.52826 664.1509 Q 704.40247 724.52826 644.02515 764.77985 Q 563.522 825.15717 503.14462 784.90564 L 462.89307 784.90564 L 462.89307 764.77985 L 462.89307 764.77985 L 462.89307 805.03143 L 462.89307 845.28296 L 462.89307 845.28296 L 462.89307 865.40875 L 462.89307 865.40875 L 462.89307 865.40875 L 483.01883 885.53455 L 483.01883 905.66034 L 462.89307 905.66034 L 442.76727 905.66034 L 442.76727 885.53455 L 422.64148 865.40875 L 422.64148 865.40875 L 422.64148 865.40875 L 422.64148 845.28296 L 422.64148 845.28296 L 402.51572 845.28296 L 402.51572 825.15717 L 402.51572 825.15717 L 382.38992 825.15717 L 382.38992 784.90564 Q 382.38992 724.52826 402.51572 704.40247 L 422.64148 664.1509 L 422.64148 664.1509 L 422.64148 664.1509 L 422.64148 644.02515 L 422.64148 623.89935 L 422.64148 623.89935 L 422.64148 623.89935 L 422.64148 644.02515 L 422.64148 644.02515 L 402.51572 644.02515 L 402.51572 664.1509 L 402.51572 664.1509 Q 382.38992 664.1509 342.13834 664.1509 Q 261.6352 664.1509 281.761 623.89935 Q 281.761 563.522 241.50941 563.522 Q 201.25786 543.3962 161.00629 583.64777 L 120.75471 623.89935 L 120.75471 563.522 Q 100.62893 503.14462 80.50314 483.01883 L 60.377354 462.89307 L 60.377354 462.89307 L 60.377354 462.89307 L 80.50314 442.76727 L 100.62893 422.64148 L 100.62893 422.64148 Q 100.62893 422.64148 140.8805 382.38992 Q 161.00629 342.13834 120.75471 342.13834 Q 80.50314 342.13834 80.50314 301.88678 Q 60.377354 281.761 40.25157 261.6352 L 20.125786 241.50941 L 20.125786 221.38364 L 20.125786 221.38364 L 0.0 221.38364 L 0.0 221.38364 L 60.377354 201.25786 L 100.62893 181.13206 L 100.62893 181.13206 L 100.62893 181.13206 L 80.50314 181.13206 L 80.50314 181.13206 L 60.377354 161.00629 L 40.25157 140.8805 L 40.25157 140.8805 L 40.25157 140.8805 L 80.50314 140.8805 L 120.75471 140.8805 L 281.761 140.8805 Q 442.76727 100.62893 744.65405 80.50314 Q 1026.415 60.377354 1046.5408 40.25157 Q 1066.6666 20.125786 1066.6666 20.125786 z" svg:height="9.056603mm" draw:style-name="style-430" svg:viewBox="0.0 0.0 1127.044 905.66034" svg:width="11.27044mm" svg:x="109.68553mm" svg:y="55.748425mm"/>
          <draw:path svg:d="M 301.88678 60.377354 L 301.88678 80.50314 L 301.88678 120.75471 Q 301.88678 161.00629 301.88678 281.761 Q 342.13834 402.51572 261.6352 322.01257 Q 181.13206 261.6352 181.13206 181.13206 Q 181.13206 100.62893 140.8805 80.50314 Q 120.75471 80.50314 120.75471 100.62893 Q 100.62893 120.75471 80.50314 120.75471 L 60.377354 140.8805 L 20.125786 140.8805 Q 0.0 120.75471 0.0 120.75471 Q -20.125786 120.75471 0.0 80.50314 L 20.125786 60.377354 L 60.377354 20.125786 Q 100.62893 9.094947E-13 181.13206 9.094947E-13 Q 261.6352 9.094947E-13 281.761 20.125786 Q 301.88678 40.25157 301.88678 60.377354 z" svg:height="3.2201257mm" draw:style-name="style-431" svg:viewBox="0.0 0.0 301.88678 322.01257" svg:width="3.0188677mm" svg:x="267.47168mm" svg:y="79.29559mm"/>
          <draw:path svg:d="M 462.89307 20.125786 L 462.89307 4.5474735E-13 L 442.76727 40.25157 Q 442.76727 100.62893 442.76727 120.75471 Q 442.76727 140.8805 442.76727 140.8805 L 442.76727 161.00629 L 422.64148 221.38364 Q 402.51572 261.6352 382.38992 342.13834 L 382.38992 422.64148 L 382.38992 422.64148 Q 362.26413 422.64148 322.01257 583.64777 L 241.50941 764.77985 L 241.50941 784.90564 L 241.50941 805.03143 L 221.38364 805.03143 L 221.38364 825.15717 L 201.25786 825.15717 L 181.13206 825.15717 L 181.13206 825.15717 L 161.00629 805.03143 L 161.00629 805.03143 L 161.00629 784.90564 L 161.00629 784.90564 L 161.00629 784.90564 L 140.8805 784.90564 L 140.8805 784.90564 L 140.8805 764.77985 L 120.75471 764.77985 L 120.75471 704.40247 Q 120.75471 664.1509 100.62893 644.02515 Q 100.62893 623.89935 80.50314 623.89935 Q 60.377354 623.89935 40.25157 563.522 L 1.8189894E-12 503.14462 L 1.8189894E-12 503.14462 L 1.8189894E-12 503.14462 L 1.8189894E-12 483.01883 L 1.8189894E-12 483.01883 L 1.8189894E-12 422.64148 Q 1.8189894E-12 362.26413 20.125786 362.26413 Q 40.25157 342.13834 20.125786 342.13834 Q 1.8189894E-12 322.01257 1.8189894E-12 261.6352 Q 1.8189894E-12 221.38364 40.25157 181.13206 Q 60.377354 181.13206 181.13206 140.8805 Q 301.88678 100.62893 322.01257 100.62893 Q 342.13834 100.62893 322.01257 80.50314 Q 301.88678 80.50314 322.01257 60.377354 Q 342.13834 20.125786 362.26413 40.25157 Q 402.51572 60.377354 422.64148 40.25157 Q 442.76727 20.125786 462.89307 20.125786 z" svg:height="8.251572mm" draw:style-name="style-432" svg:viewBox="0.0 0.0 462.89307 825.15717" svg:width="4.6289306mm" svg:x="154.96855mm" svg:y="34.012577mm"/>
          <draw:path svg:d="M 301.88678 40.25157 L 301.88678 0.0 L 322.01257 120.75471 Q 342.13834 241.50941 322.01257 241.50941 L 322.01257 261.6352 L 322.01257 261.6352 L 342.13834 261.6352 L 342.13834 261.6352 L 342.13834 281.761 L 342.13834 301.88678 Q 342.13834 301.88678 261.6352 322.01257 L 201.25786 342.13834 L 201.25786 382.38992 L 221.38364 422.64148 L 221.38364 442.76727 L 221.38364 462.89307 L 201.25786 462.89307 L 201.25786 462.89307 L 181.13206 483.01883 L 140.8805 503.14462 L 140.8805 503.14462 L 140.8805 503.14462 L 120.75471 503.14462 L 120.75471 503.14462 L 100.62893 503.14462 Q 80.50314 503.14462 60.377354 422.64148 L 20.125786 362.26413 L 20.125786 342.13834 Q 20.125786 342.13834 0.0 342.13834 L 0.0 342.13834 L 20.125786 261.6352 Q 20.125786 201.25786 60.377354 140.8805 Q 100.62893 100.62893 120.75471 100.62893 L 120.75471 80.50314 L 140.8805 80.50314 Q 181.13206 80.50314 181.13206 100.62893 Q 181.13206 140.8805 201.25786 80.50314 L 201.25786 20.125786 L 201.25786 20.125786 L 221.38364 20.125786 L 221.38364 20.125786 L 221.38364 20.125786 L 221.38364 40.25157 L 221.38364 40.25157 L 241.50941 40.25157 L 241.50941 20.125786 L 261.6352 60.377354 Q 301.88678 80.50314 301.88678 40.25157 z" svg:height="5.0314465mm" draw:style-name="style-433" svg:viewBox="0.0 0.0 342.13834 503.14462" svg:width="3.4213834mm" svg:x="236.8805mm" svg:y="74.264145mm"/>
          <draw:path svg:d="M 221.38364 20.125786 L 221.38364 0.0 L 241.50941 0.0 L 261.6352 0.0 L 281.761 120.75471 Q 322.01257 241.50941 322.01257 261.6352 Q 322.01257 261.6352 342.13834 281.761 L 362.26413 301.88678 L 362.26413 281.761 Q 362.26413 241.50941 382.38992 241.50941 Q 402.51572 241.50941 402.51572 281.761 Q 422.64148 322.01257 422.64148 301.88678 Q 442.76727 301.88678 442.76727 281.761 L 442.76727 241.50941 L 483.01883 322.01257 Q 483.01883 382.38992 503.14462 362.26413 Q 523.2704 342.13834 523.2704 362.26413 L 523.2704 382.38992 L 543.3962 382.38992 L 543.3962 402.51572 L 543.3962 402.51572 L 563.522 402.51572 L 563.522 422.64148 Q 583.64777 442.76727 603.77356 442.76727 L 644.02515 442.76727 L 644.02515 442.76727 L 644.02515 442.76727 L 644.02515 442.76727 Q 623.89935 442.76727 623.89935 462.89307 Q 644.02515 483.01883 644.02515 483.01883 Q 664.1509 503.14462 664.1509 523.2704 Q 664.1509 543.3962 644.02515 523.2704 L 603.77356 523.2704 L 603.77356 543.3962 Q 603.77356 563.522 583.64777 563.522 L 583.64777 563.522 L 563.522 563.522 Q 563.522 563.522 563.522 583.64777 L 563.522 583.64777 L 563.522 583.64777 Q 563.522 583.64777 543.3962 603.77356 Q 543.3962 623.89935 523.2704 623.89935 Q 503.14462 623.89935 483.01883 664.1509 Q 483.01883 704.40247 442.76727 704.40247 Q 422.64148 724.52826 382.38992 764.77985 Q 362.26413 805.03143 322.01257 805.03143 L 281.761 825.15717 L 281.761 805.03143 Q 281.761 805.03143 261.6352 805.03143 Q 261.6352 805.03143 201.25786 784.90564 L 140.8805 764.77985 L 140.8805 784.90564 L 120.75471 784.90564 L 120.75471 784.90564 L 120.75471 805.03143 L 120.75471 805.03143 L 120.75471 805.03143 L 120.75471 845.28296 L 120.75471 865.40875 L 120.75471 865.40875 L 120.75471 885.53455 L 120.75471 885.53455 L 120.75471 885.53455 L 161.00629 885.53455 Q 161.00629 885.53455 201.25786 885.53455 Q 221.38364 865.40875 221.38364 905.66034 Q 241.50941 945.9119 241.50941 966.03766 L 241.50941 1006.28925 L 241.50941 1026.415 L 241.50941 1046.5408 L 241.50941 1046.5408 L 241.50941 1066.6666 L 221.38364 1086.7924 L 221.38364 1106.9182 L 201.25786 1106.9182 L 161.00629 1127.044 L 161.00629 1127.044 L 161.00629 1127.044 L 140.8805 1127.044 L 140.8805 1127.044 L 120.75471 1127.044 L 100.62893 1127.044 L 80.50314 1127.044 L 40.25157 1127.044 L 40.25157 1106.9182 L 40.25157 1086.7924 L 20.125786 1066.6666 L 0.0 1046.5408 L 0.0 1046.5408 L 0.0 1046.5408 L 0.0 925.78613 L 0.0 784.90564 L 0.0 784.90564 Q 0.0 784.90564 40.25157 603.77356 Q 40.25157 402.51572 40.25157 322.01257 L 20.125786 221.38364 L 40.25157 221.38364 L 60.377354 241.50941 L 60.377354 241.50941 L 80.50314 241.50941 L 80.50314 201.25786 L 80.50314 161.00629 L 80.50314 161.00629 Q 80.50314 140.8805 80.50314 140.8805 L 80.50314 120.75471 L 80.50314 120.75471 L 80.50314 120.75471 L 100.62893 100.62893 Q 120.75471 80.50314 161.00629 80.50314 L 181.13206 80.50314 L 181.13206 60.377354 L 201.25786 60.377354 L 201.25786 60.377354 L 201.25786 40.25157 L 201.25786 40.25157 L 201.25786 40.25157 L 221.38364 20.125786 z" svg:height="11.27044mm" draw:style-name="style-434" svg:viewBox="0.0 0.0 664.1509 1127.044" svg:width="6.641509mm" svg:x="236.27672mm" svg:y="36.226414mm"/>
          <draw:path svg:d="M 322.01257 20.125786 L 362.26413 20.125786 L 402.51572 20.125786 L 462.89307 40.25157 L 503.14462 40.25157 L 543.3962 40.25157 L 543.3962 80.50314 Q 543.3962 100.62893 523.2704 120.75471 Q 483.01883 120.75471 563.522 140.8805 L 664.1509 161.00629 L 684.2767 161.00629 L 704.40247 161.00629 L 623.89935 181.13206 Q 543.3962 201.25786 563.522 261.6352 Q 603.77356 322.01257 543.3962 342.13834 L 503.14462 362.26413 L 503.14462 362.26413 L 503.14462 362.26413 L 483.01883 362.26413 Q 483.01883 362.26413 462.89307 362.26413 Q 442.76727 362.26413 442.76727 301.88678 Q 442.76727 241.50941 402.51572 241.50941 Q 382.38992 241.50941 362.26413 322.01257 Q 322.01257 402.51572 281.761 402.51572 Q 241.50941 422.64148 241.50941 442.76727 L 241.50941 462.89307 L 221.38364 442.76727 Q 201.25786 402.51572 201.25786 402.51572 L 201.25786 402.51572 L 201.25786 402.51572 Q 181.13206 402.51572 161.00629 422.64148 L 120.75471 422.64148 L 120.75471 402.51572 L 120.75471 382.38992 L 120.75471 382.38992 Q 120.75471 382.38992 120.75471 362.26413 L 120.75471 362.26413 L 120.75471 362.26413 Q 120.75471 342.13834 100.62893 342.13834 L 100.62893 342.13834 L 80.50314 342.13834 Q 40.25157 342.13834 40.25157 362.26413 L 40.25157 382.38992 L 20.125786 382.38992 L 0.0 382.38992 L 0.0 362.26413 L 0.0 342.13834 L 20.125786 322.01257 L 40.25157 301.88678 L 40.25157 301.88678 L 40.25157 281.761 L 40.25157 201.25786 Q 40.25157 120.75471 140.8805 120.75471 Q 241.50941 100.62893 241.50941 80.50314 Q 241.50941 60.377354 201.25786 40.25157 Q 140.8805 9.094947E-13 201.25786 9.094947E-13 Q 261.6352 9.094947E-13 322.01257 20.125786 z" svg:height="4.6289306mm" draw:style-name="style-435" svg:viewBox="0.0 0.0 704.40247 462.89307" svg:width="7.044025mm" svg:x="67.622635mm" svg:y="45.484276mm"/>
          <draw:path svg:d="M 181.13206 40.25157 L 181.13206 100.62893 L 161.00629 100.62893 Q 161.00629 100.62893 161.00629 120.75471 L 161.00629 120.75471 L 161.00629 120.75471 Q 140.8805 140.8805 140.8805 140.8805 L 140.8805 140.8805 L 120.75471 140.8805 L 120.75471 140.8805 L 120.75471 140.8805 Q 100.62893 140.8805 60.377354 161.00629 L 20.125786 181.13206 L 20.125786 181.13206 Q 1.8189894E-12 161.00629 1.8189894E-12 161.00629 L 1.8189894E-12 161.00629 L 1.8189894E-12 161.00629 Q 1.8189894E-12 161.00629 1.8189894E-12 120.75471 L 1.8189894E-12 80.50314 L 1.8189894E-12 60.377354 Q 1.8189894E-12 40.25157 20.125786 20.125786 L 40.25157 20.125786 L 120.75471 9.094947E-13 Q 181.13206 -20.125786 181.13206 40.25157 z" svg:height="1.8113207mm" draw:style-name="style-436" svg:viewBox="0.0 0.0 181.13206 181.13206" svg:width="1.8113207mm" svg:x="84.5283mm" svg:y="74.666664mm"/>
          <draw:path svg:d="M 40.25157 20.125786 L 40.25157 0.0 L 40.25157 0.0 L 60.377354 0.0 L 60.377354 0.0 L 60.377354 0.0 L 60.377354 20.125786 L 60.377354 20.125786 L 80.50314 20.125786 L 80.50314 40.25157 L 80.50314 40.25157 L 100.62893 40.25157 L 100.62893 60.377354 L 100.62893 80.50314 L 120.75471 100.62893 L 140.8805 120.75471 L 120.75471 201.25786 Q 100.62893 261.6352 100.62893 261.6352 Q 100.62893 281.761 100.62893 281.761 L 100.62893 281.761 L 80.50314 281.761 L 60.377354 281.761 L 60.377354 261.6352 Q 60.377354 241.50941 20.125786 201.25786 L 0.0 161.00629 L 0.0 161.00629 L 0.0 140.8805 L 0.0 140.8805 L 20.125786 140.8805 L 20.125786 80.50314 L 20.125786 20.125786 L 40.25157 20.125786 z" svg:height="2.81761mm" draw:style-name="style-437" svg:viewBox="0.0 0.0 140.8805 281.761" svg:width="1.408805mm" svg:x="194.21382mm" svg:y="67.622635mm"/>
          <draw:path svg:d="M 764.77985 0.0 L 764.77985 0.0 L 764.77985 80.50314 Q 764.77985 161.00629 764.77985 181.13206 L 764.77985 201.25786 L 764.77985 201.25786 L 764.77985 201.25786 L 764.77985 181.13206 L 764.77985 181.13206 L 784.90564 221.38364 L 805.03143 261.6352 L 805.03143 281.761 L 805.03143 322.01257 L 805.03143 342.13834 Q 805.03143 362.26413 784.90564 462.89307 L 784.90564 563.522 L 764.77985 563.522 L 724.52826 563.522 L 724.52826 583.64777 L 724.52826 583.64777 L 724.52826 583.64777 Q 724.52826 583.64777 704.40247 603.77356 Q 704.40247 623.89935 644.02515 644.02515 Q 603.77356 644.02515 603.77356 623.89935 Q 603.77356 603.77356 563.522 623.89935 Q 523.2704 644.02515 523.2704 684.2767 L 543.3962 704.40247 L 523.2704 704.40247 Q 503.14462 704.40247 523.2704 644.02515 Q 523.2704 563.522 523.2704 523.2704 Q 523.2704 503.14462 503.14462 563.522 Q 462.89307 623.89935 442.76727 623.89935 Q 422.64148 623.89935 422.64148 603.77356 Q 422.64148 583.64777 402.51572 583.64777 Q 382.38992 603.77356 342.13834 644.02515 L 322.01257 704.40247 L 301.88678 724.52826 L 301.88678 744.65405 L 281.761 744.65405 L 241.50941 764.77985 L 221.38364 764.77985 L 201.25786 764.77985 L 201.25786 744.65405 L 201.25786 724.52826 L 181.13206 724.52826 L 181.13206 724.52826 L 201.25786 684.2767 Q 201.25786 644.02515 221.38364 644.02515 Q 241.50941 644.02515 241.50941 623.89935 L 241.50941 603.77356 L 221.38364 603.77356 L 221.38364 603.77356 L 221.38364 583.64777 L 201.25786 583.64777 L 201.25786 583.64777 L 201.25786 563.522 L 201.25786 563.522 L 201.25786 563.522 L 181.13206 563.522 L 181.13206 563.522 L 161.00629 563.522 L 140.8805 563.522 L 140.8805 563.522 L 120.75471 563.522 L 120.75471 563.522 Q 120.75471 563.522 80.50314 583.64777 L 60.377354 603.77356 L 60.377354 583.64777 L 60.377354 583.64777 L 60.377354 563.522 L 40.25157 543.3962 L 40.25157 543.3962 L 40.25157 523.2704 L 20.125786 523.2704 L 0.0 523.2704 L 0.0 503.14462 L 0.0 503.14462 L 20.125786 503.14462 L 40.25157 483.01883 L 80.50314 483.01883 L 100.62893 483.01883 L 100.62893 442.76727 L 120.75471 422.64148 L 140.8805 402.51572 Q 161.00629 362.26413 241.50941 382.38992 Q 322.01257 402.51572 322.01257 402.51572 Q 322.01257 402.51572 342.13834 422.64148 L 362.26413 442.76727 L 362.26413 442.76727 L 362.26413 442.76727 L 362.26413 422.64148 L 362.26413 422.64148 L 382.38992 402.51572 Q 402.51572 382.38992 402.51572 362.26413 Q 402.51572 322.01257 422.64148 241.50941 L 422.64148 161.00629 L 422.64148 161.00629 L 422.64148 161.00629 L 442.76727 161.00629 L 483.01883 161.00629 L 503.14462 181.13206 Q 523.2704 201.25786 563.522 181.13206 Q 603.77356 140.8805 644.02515 80.50314 Q 644.02515 0.0 684.2767 20.125786 Q 704.40247 40.25157 724.52826 40.25157 Q 744.65405 0.0 764.77985 0.0 z" svg:height="7.6477985mm" draw:style-name="style-438" svg:viewBox="0.0 0.0 805.03143 764.77985" svg:width="8.050314mm" svg:x="164.62892mm" svg:y="52.32704mm"/>
          <draw:path svg:d="M 0.0 20.125786 L 0.0 4.5474735E-13 L 140.8805 4.5474735E-13 L 281.761 4.5474735E-13 L 402.51572 4.5474735E-13 L 523.2704 4.5474735E-13 L 523.2704 4.5474735E-13 Q 523.2704 20.125786 483.01883 20.125786 L 462.89307 40.25157 L 402.51572 40.25157 L 322.01257 40.25157 L 322.01257 60.377354 Q 322.01257 100.62893 301.88678 181.13206 Q 281.761 261.6352 261.6352 301.88678 Q 241.50941 322.01257 201.25786 181.13206 Q 161.00629 40.25157 80.50314 40.25157 L 0.0 40.25157 L 0.0 20.125786 z" svg:height="3.0188677mm" draw:style-name="style-439" svg:viewBox="0.0 0.0 523.2704 301.88678" svg:width="5.232704mm" svg:x="195.62263mm" svg:y="30.792452mm"/>
          <draw:path svg:d="M 181.13206 20.125786 L 181.13206 0.0 L 181.13206 0.0 L 181.13206 0.0 L 201.25786 40.25157 L 221.38364 80.50314 L 221.38364 80.50314 L 221.38364 80.50314 L 221.38364 301.88678 L 221.38364 523.2704 L 221.38364 644.02515 Q 241.50941 764.77985 261.6352 784.90564 Q 261.6352 805.03143 241.50941 805.03143 Q 221.38364 805.03143 241.50941 825.15717 Q 261.6352 845.28296 221.38364 885.53455 Q 181.13206 945.9119 181.13206 966.03766 L 181.13206 966.03766 L 100.62893 966.03766 L 40.25157 966.03766 L 40.25157 945.9119 L 40.25157 925.78613 L 20.125786 925.78613 L 0.0 925.78613 L 0.0 885.53455 Q 20.125786 825.15717 20.125786 805.03143 L 20.125786 805.03143 L 20.125786 805.03143 Q 20.125786 784.90564 60.377354 684.2767 Q 100.62893 583.64777 100.62893 322.01257 L 80.50314 80.50314 L 80.50314 80.50314 L 100.62893 80.50314 L 100.62893 80.50314 L 100.62893 80.50314 L 120.75471 60.377354 L 140.8805 40.25157 L 140.8805 40.25157 L 140.8805 40.25157 L 161.00629 40.25157 L 161.00629 40.25157 L 161.00629 20.125786 L 181.13206 20.125786 L 181.13206 20.125786 z" svg:height="9.660377mm" draw:style-name="style-440" svg:viewBox="0.0 0.0 261.6352 966.03766" svg:width="2.616352mm" svg:x="78.28931mm" svg:y="77.68553mm"/>
          <draw:path svg:d="M 261.6352 20.125786 L 261.6352 20.125786 L 261.6352 40.25157 L 261.6352 60.377354 L 261.6352 80.50314 Q 241.50941 100.62893 261.6352 100.62893 L 261.6352 100.62893 L 261.6352 140.8805 Q 261.6352 161.00629 221.38364 181.13206 L 201.25786 201.25786 L 181.13206 201.25786 Q 181.13206 221.38364 161.00629 221.38364 L 140.8805 221.38364 L 100.62893 221.38364 L 80.50314 221.38364 L 60.377354 221.38364 L 40.25157 221.38364 L 40.25157 201.25786 L 20.125786 201.25786 L 20.125786 201.25786 L 20.125786 181.13206 L 20.125786 181.13206 L 20.125786 181.13206 L 20.125786 140.8805 L 20.125786 120.75471 L 0.0 120.75471 L 0.0 100.62893 L 0.0 100.62893 L 0.0 100.62893 L 20.125786 100.62893 L 40.25157 100.62893 L 40.25157 60.377354 L 40.25157 20.125786 L 80.50314 0.0 Q 100.62893 -20.125786 140.8805 40.25157 Q 140.8805 100.62893 201.25786 60.377354 Q 241.50941 20.125786 261.6352 20.125786 z" svg:height="2.2138364mm" draw:style-name="style-441" svg:viewBox="0.0 0.0 261.6352 221.38364" svg:width="2.616352mm" svg:x="219.57231mm" svg:y="76.276726mm"/>
          <draw:path svg:d="M 322.01257 40.25157 L 322.01257 0.0 L 362.26413 0.0 Q 402.51572 0.0 402.51572 40.25157 Q 402.51572 80.50314 442.76727 80.50314 L 462.89307 100.62893 L 462.89307 100.62893 Q 442.76727 100.62893 422.64148 100.62893 Q 382.38992 120.75471 362.26413 161.00629 Q 342.13834 181.13206 402.51572 221.38364 Q 442.76727 241.50941 422.64148 261.6352 Q 382.38992 301.88678 382.38992 322.01257 L 382.38992 342.13834 L 362.26413 342.13834 Q 362.26413 342.13834 362.26413 362.26413 L 362.26413 362.26413 L 342.13834 362.26413 L 322.01257 362.26413 L 322.01257 342.13834 Q 322.01257 342.13834 301.88678 342.13834 L 301.88678 362.26413 L 281.761 362.26413 Q 281.761 382.38992 281.761 382.38992 L 301.88678 382.38992 L 301.88678 382.38992 Q 281.761 402.51572 221.38364 462.89307 L 161.00629 503.14462 L 161.00629 483.01883 Q 161.00629 462.89307 140.8805 462.89307 L 140.8805 462.89307 L 140.8805 483.01883 L 120.75471 483.01883 L 120.75471 483.01883 L 120.75471 503.14462 L 120.75471 503.14462 L 120.75471 503.14462 L 100.62893 503.14462 L 80.50314 503.14462 L 80.50314 462.89307 L 80.50314 402.51572 L 60.377354 382.38992 Q 40.25157 362.26413 40.25157 382.38992 L 40.25157 382.38992 L 20.125786 362.26413 L 0.0 342.13834 L 0.0 301.88678 L 0.0 241.50941 L 0.0 241.50941 L 0.0 241.50941 L 20.125786 261.6352 Q 20.125786 281.761 60.377354 261.6352 Q 80.50314 261.6352 100.62893 221.38364 Q 100.62893 181.13206 201.25786 161.00629 Q 322.01257 140.8805 322.01257 100.62893 Q 322.01257 80.50314 322.01257 40.25157 z" svg:height="5.0314465mm" draw:style-name="style-442" svg:viewBox="0.0 0.0 462.89307 503.14462" svg:width="4.6289306mm" svg:x="229.03143mm" svg:y="68.22641mm"/>
          <draw:path svg:d="M 120.75471 20.125786 L 120.75471 0.0 L 120.75471 0.0 L 120.75471 0.0 L 140.8805 60.377354 L 161.00629 120.75471 L 161.00629 120.75471 L 161.00629 140.8805 L 161.00629 140.8805 L 161.00629 140.8805 L 181.13206 161.00629 L 181.13206 181.13206 L 201.25786 181.13206 L 241.50941 181.13206 L 342.13834 161.00629 L 442.76727 161.00629 L 442.76727 161.00629 Q 442.76727 181.13206 402.51572 201.25786 Q 362.26413 241.50941 241.50941 261.6352 L 140.8805 261.6352 L 120.75471 261.6352 L 100.62893 261.6352 L 80.50314 241.50941 Q 40.25157 221.38364 20.125786 221.38364 Q 0.0 221.38364 0.0 201.25786 L 0.0 181.13206 L 0.0 181.13206 L 0.0 181.13206 L 0.0 161.00629 L 0.0 161.00629 L 0.0 140.8805 L 0.0 140.8805 L 0.0 140.8805 L 0.0 140.8805 L 0.0 120.75471 L 20.125786 120.75471 L 40.25157 100.62893 Q 80.50314 100.62893 80.50314 80.50314 Q 80.50314 60.377354 100.62893 60.377354 Q 120.75471 60.377354 120.75471 20.125786 z" svg:height="2.616352mm" draw:style-name="style-443" svg:viewBox="0.0 0.0 442.76727 261.6352" svg:width="4.427673mm" svg:x="194.01257mm" svg:y="79.49685mm"/>
          <draw:path svg:d="M 402.51572 -9.094947E-13 L 402.51572 -9.094947E-13 L 402.51572 -9.094947E-13 Q 402.51572 -9.094947E-13 422.64148 20.125786 L 422.64148 20.125786 L 422.64148 20.125786 L 422.64148 40.25157 L 422.64148 40.25157 L 442.76727 40.25157 L 442.76727 40.25157 L 442.76727 40.25157 L 442.76727 60.377354 L 462.89307 60.377354 L 462.89307 201.25786 Q 462.89307 322.01257 442.76727 342.13834 L 442.76727 362.26413 L 442.76727 402.51572 Q 422.64148 422.64148 422.64148 523.2704 L 422.64148 623.89935 L 422.64148 623.89935 Q 422.64148 623.89935 402.51572 644.02515 L 402.51572 644.02515 L 382.38992 644.02515 Q 342.13834 644.02515 261.6352 644.02515 L 201.25786 644.02515 L 181.13206 644.02515 Q 140.8805 644.02515 60.377354 583.64777 L -9.094947E-13 523.2704 L -9.094947E-13 523.2704 L 20.125786 503.14462 L 20.125786 483.01883 L 20.125786 462.89307 L 40.25157 462.89307 L 40.25157 442.76727 L 40.25157 442.76727 Q 60.377354 442.76727 80.50314 442.76727 Q 100.62893 422.64148 140.8805 322.01257 Q 161.00629 241.50941 181.13206 241.50941 Q 201.25786 241.50941 221.38364 161.00629 L 261.6352 100.62893 L 301.88678 100.62893 Q 342.13834 100.62893 342.13834 80.50314 Q 362.26413 40.25157 382.38992 20.125786 Q 382.38992 -9.094947E-13 402.51572 -9.094947E-13 z" svg:height="6.4402514mm" draw:style-name="style-444" svg:viewBox="0.0 0.0 462.89307 644.02515" svg:width="4.6289306mm" svg:x="65.4088mm" svg:y="79.69811mm"/>
          <draw:path svg:d="M 181.13206 20.125786 L 181.13206 20.125786 L 201.25786 -9.094947E-13 L 221.38364 -9.094947E-13 L 221.38364 20.125786 Q 201.25786 20.125786 181.13206 60.377354 L 161.00629 120.75471 L 140.8805 120.75471 L 120.75471 120.75471 L 120.75471 140.8805 Q 120.75471 161.00629 161.00629 181.13206 Q 201.25786 221.38364 221.38364 261.6352 Q 241.50941 322.01257 261.6352 402.51572 Q 281.761 503.14462 322.01257 483.01883 Q 382.38992 483.01883 382.38992 563.522 L 382.38992 644.02515 L 362.26413 704.40247 Q 362.26413 784.90564 322.01257 784.90564 Q 301.88678 784.90564 322.01257 825.15717 Q 322.01257 865.40875 342.13834 865.40875 Q 362.26413 865.40875 362.26413 905.66034 L 362.26413 945.9119 L 342.13834 945.9119 L 342.13834 945.9119 L 342.13834 966.03766 L 362.26413 966.03766 L 362.26413 986.16345 L 362.26413 1006.28925 L 342.13834 1006.28925 L 322.01257 986.16345 L 322.01257 986.16345 L 322.01257 986.16345 L 301.88678 986.16345 L 301.88678 986.16345 L 281.761 1006.28925 L 261.6352 1026.415 L 241.50941 1026.415 L 221.38364 1026.415 L 221.38364 1006.28925 L 241.50941 986.16345 L 241.50941 986.16345 L 241.50941 986.16345 L 201.25786 966.03766 L 181.13206 966.03766 L 181.13206 945.9119 Q 161.00629 925.78613 140.8805 905.66034 Q 100.62893 885.53455 100.62893 905.66034 Q 100.62893 925.78613 80.50314 925.78613 Q 60.377354 925.78613 80.50314 885.53455 Q 120.75471 865.40875 80.50314 845.28296 Q 60.377354 825.15717 40.25157 805.03143 Q 40.25157 784.90564 20.125786 523.2704 L 0.0 261.6352 L 0.0 261.6352 L 0.0 241.50941 L 0.0 221.38364 L 0.0 201.25786 L 20.125786 201.25786 L 40.25157 201.25786 L 40.25157 181.13206 L 40.25157 161.00629 L 60.377354 120.75471 Q 80.50314 100.62893 120.75471 60.377354 Q 161.00629 20.125786 161.00629 20.125786 L 161.00629 20.125786 L 161.00629 20.125786 L 161.00629 20.125786 L 181.13206 20.125786 z" svg:height="10.264151mm" draw:style-name="style-445" svg:viewBox="0.0 0.0 382.38992 1026.415" svg:width="3.8238993mm" svg:x="175.89937mm" svg:y="65.4088mm"/>
          <draw:path svg:d="M 40.25157 20.125786 L 40.25157 0.0 L 60.377354 0.0 L 80.50314 0.0 L 301.88678 20.125786 Q 503.14462 20.125786 523.2704 40.25157 L 543.3962 40.25157 L 543.3962 40.25157 L 563.522 40.25157 L 563.522 40.25157 Q 563.522 60.377354 583.64777 60.377354 L 583.64777 60.377354 L 603.77356 80.50314 Q 623.89935 100.62893 623.89935 140.8805 L 623.89935 181.13206 L 603.77356 181.13206 L 603.77356 181.13206 L 603.77356 201.25786 L 583.64777 201.25786 L 583.64777 201.25786 L 583.64777 221.38364 L 543.3962 221.38364 Q 503.14462 221.38364 462.89307 181.13206 Q 402.51572 181.13206 382.38992 181.13206 L 342.13834 181.13206 L 342.13834 201.25786 L 342.13834 201.25786 L 322.01257 201.25786 L 322.01257 221.38364 L 322.01257 221.38364 L 301.88678 221.38364 L 322.01257 322.01257 Q 342.13834 422.64148 322.01257 462.89307 L 301.88678 483.01883 L 301.88678 483.01883 L 301.88678 483.01883 L 241.50941 483.01883 L 181.13206 503.14462 L 140.8805 503.14462 L 120.75471 503.14462 L 120.75471 462.89307 L 140.8805 422.64148 L 140.8805 422.64148 Q 140.8805 402.51572 120.75471 402.51572 Q 120.75471 382.38992 140.8805 241.50941 Q 140.8805 100.62893 80.50314 100.62893 Q 20.125786 100.62893 20.125786 60.377354 L 1.8189894E-12 40.25157 L 1.8189894E-12 40.25157 Q 20.125786 40.25157 20.125786 20.125786 L 20.125786 20.125786 L 20.125786 20.125786 Q 20.125786 20.125786 40.25157 20.125786 z" svg:height="5.0314465mm" draw:style-name="style-446" svg:viewBox="0.0 0.0 623.89935 503.14462" svg:width="6.238993mm" svg:x="142.69182mm" svg:y="69.03144mm"/>
          <draw:path svg:d="M 221.38364 0.0 L 241.50941 0.0 L 342.13834 0.0 L 462.89307 0.0 L 422.64148 140.8805 Q 382.38992 301.88678 382.38992 342.13834 L 382.38992 402.51572 L 382.38992 402.51572 Q 382.38992 402.51572 362.26413 442.76727 Q 342.13834 483.01883 342.13834 462.89307 Q 322.01257 422.64148 281.761 422.64148 L 241.50941 402.51572 L 241.50941 402.51572 Q 221.38364 402.51572 161.00629 301.88678 Q 100.62893 201.25786 60.377354 181.13206 L 20.125786 181.13206 L 20.125786 161.00629 L 20.125786 161.00629 L 0.0 161.00629 L 0.0 140.8805 L 0.0 140.8805 L 0.0 140.8805 L 80.50314 140.8805 Q 140.8805 120.75471 181.13206 60.377354 Q 221.38364 20.125786 221.38364 0.0 z" svg:height="4.6289306mm" draw:style-name="style-447" svg:viewBox="0.0 0.0 462.89307 462.89307" svg:width="4.6289306mm" svg:x="110.893074mm" svg:y="68.22641mm"/>
          <draw:path svg:d="M 221.38364 623.89935 L 221.38364 623.89935 L 221.38364 623.89935 Q 221.38364 623.89935 201.25786 644.02515 L 201.25786 644.02515 L 201.25786 644.02515 Q 181.13206 644.02515 181.13206 644.02515 L 181.13206 664.1509 L 181.13206 664.1509 Q 181.13206 664.1509 161.00629 684.2767 L 161.00629 684.2767 L 140.8805 724.52826 Q 140.8805 764.77985 120.75471 805.03143 L 100.62893 865.40875 L 100.62893 865.40875 L 100.62893 885.53455 L 80.50314 885.53455 L 60.377354 885.53455 L 60.377354 865.40875 L 60.377354 845.28296 L 80.50314 845.28296 L 80.50314 845.28296 L 80.50314 825.15717 L 100.62893 825.15717 L 100.62893 805.03143 L 100.62893 784.90564 L 80.50314 784.90564 L 60.377354 764.77985 L 60.377354 764.77985 L 60.377354 764.77985 L 40.25157 764.77985 L 40.25157 764.77985 L 40.25157 744.65405 L 20.125786 744.65405 L 20.125786 684.2767 Q 20.125786 623.89935 0.0 603.77356 L 0.0 583.64777 L 0.0 483.01883 Q 20.125786 362.26413 20.125786 201.25786 L 20.125786 20.125786 L 20.125786 20.125786 L 20.125786 20.125786 L 40.25157 20.125786 L 60.377354 20.125786 L 140.8805 9.094947E-13 Q 201.25786 -40.25157 261.6352 161.00629 Q 301.88678 362.26413 301.88678 442.76727 Q 301.88678 543.3962 261.6352 583.64777 Q 241.50941 603.77356 221.38364 623.89935 z" svg:height="8.855346mm" draw:style-name="style-448" svg:viewBox="0.0 0.0 301.88678 885.53455" svg:width="3.0188677mm" svg:x="48.90566mm" svg:y="71.6478mm"/>
          <draw:path svg:d="M 100.62893 20.125786 L 100.62893 0.0 L 161.00629 60.377354 Q 201.25786 100.62893 221.38364 120.75471 Q 221.38364 140.8805 241.50941 140.8805 Q 261.6352 140.8805 281.761 221.38364 Q 322.01257 301.88678 362.26413 301.88678 Q 422.64148 301.88678 442.76727 281.761 L 442.76727 281.761 L 442.76727 342.13834 L 442.76727 382.38992 L 462.89307 382.38992 L 462.89307 382.38992 L 462.89307 402.51572 L 483.01883 402.51572 L 483.01883 402.51572 L 483.01883 422.64148 L 483.01883 422.64148 L 483.01883 422.64148 L 503.14462 422.64148 L 503.14462 442.76727 L 483.01883 442.76727 Q 483.01883 462.89307 402.51572 442.76727 L 301.88678 422.64148 L 281.761 422.64148 L 261.6352 422.64148 L 241.50941 442.76727 L 221.38364 442.76727 L 221.38364 462.89307 L 221.38364 483.01883 L 201.25786 483.01883 L 181.13206 503.14462 L 181.13206 503.14462 L 181.13206 503.14462 L 161.00629 503.14462 Q 161.00629 503.14462 80.50314 462.89307 L 20.125786 442.76727 L 20.125786 422.64148 L 0.0 402.51572 L 0.0 402.51572 L 0.0 402.51572 L 0.0 382.38992 L 0.0 362.26413 L 0.0 342.13834 L 0.0 322.01257 L 0.0 301.88678 L 0.0 261.6352 L 20.125786 161.00629 Q 40.25157 60.377354 60.377354 40.25157 L 80.50314 20.125786 L 80.50314 20.125786 Q 80.50314 20.125786 100.62893 20.125786 z" svg:height="5.0314465mm" draw:style-name="style-449" svg:viewBox="0.0 0.0 503.14462 503.14462" svg:width="5.0314465mm" svg:x="119.547165mm" svg:y="71.84905mm"/>
          <draw:path svg:d="M 60.377354 40.25157 L 140.8805 0.0 L 161.00629 0.0 Q 181.13206 0.0 181.13206 40.25157 L 181.13206 100.62893 L 161.00629 100.62893 Q 161.00629 120.75471 140.8805 161.00629 Q 120.75471 221.38364 80.50314 241.50941 Q 40.25157 261.6352 40.25157 281.761 Q 40.25157 301.88678 0.0 201.25786 Q 0.0 100.62893 60.377354 40.25157 z" svg:height="2.81761mm" draw:style-name="style-450" svg:viewBox="0.0 0.0 181.13206 281.761" svg:width="1.8113207mm" svg:x="214.94339mm" svg:y="40.25157mm"/>
          <draw:path svg:d="M 644.02515 20.125786 L 644.02515 0.0 L 684.2767 0.0 L 704.40247 0.0 L 704.40247 40.25157 L 684.2767 60.377354 L 684.2767 221.38364 Q 684.2767 382.38992 744.65405 442.76727 Q 784.90564 503.14462 845.28296 483.01883 Q 905.66034 483.01883 925.78613 503.14462 Q 925.78613 523.2704 945.9119 523.2704 Q 966.03766 523.2704 1006.28925 523.2704 L 1066.6666 523.2704 L 1086.7924 523.2704 L 1106.9182 523.2704 L 1106.9182 543.3962 L 1127.044 543.3962 L 1127.044 603.77356 L 1127.044 644.02515 L 1147.1698 664.1509 L 1167.2955 684.2767 L 1167.2955 684.2767 Q 1167.2955 704.40247 1147.1698 724.52826 Q 1127.044 724.52826 1086.7924 724.52826 L 1026.415 724.52826 L 1026.415 744.65405 L 1046.5408 744.65405 L 1046.5408 764.77985 L 1046.5408 784.90564 L 1066.6666 784.90564 L 1066.6666 805.03143 L 1066.6666 805.03143 L 1086.7924 805.03143 L 1086.7924 805.03143 L 1086.7924 805.03143 L 1106.9182 825.15717 L 1127.044 825.15717 L 1127.044 845.28296 L 1127.044 865.40875 L 1147.1698 865.40875 L 1147.1698 885.53455 L 1167.2955 885.53455 Q 1207.5471 905.66034 1207.5471 925.78613 L 1207.5471 925.78613 L 1207.5471 925.78613 L 1207.5471 945.9119 L 1187.4213 945.9119 Q 1167.2955 925.78613 1167.2955 925.78613 L 1167.2955 925.78613 L 1167.2955 925.78613 Q 1147.1698 925.78613 1147.1698 905.66034 Q 1127.044 905.66034 1086.7924 885.53455 Q 1026.415 845.28296 1026.415 885.53455 Q 1026.415 905.66034 1006.28925 905.66034 Q 986.16345 885.53455 966.03766 905.66034 Q 966.03766 925.78613 885.53455 925.78613 Q 784.90564 925.78613 644.02515 986.16345 Q 503.14462 1046.5408 483.01883 1046.5408 Q 483.01883 1026.415 442.76727 1046.5408 L 422.64148 1046.5408 L 422.64148 1066.6666 L 402.51572 1066.6666 L 402.51572 1066.6666 L 402.51572 1046.5408 L 402.51572 1046.5408 L 402.51572 1046.5408 L 402.51572 1046.5408 Q 402.51572 1046.5408 382.38992 986.16345 Q 362.26413 925.78613 322.01257 945.9119 L 241.50941 966.03766 L 241.50941 966.03766 L 241.50941 966.03766 L 241.50941 945.9119 L 241.50941 945.9119 L 221.38364 945.9119 L 221.38364 925.78613 L 221.38364 925.78613 L 241.50941 925.78613 L 241.50941 905.66034 Q 241.50941 885.53455 261.6352 845.28296 L 261.6352 825.15717 L 261.6352 825.15717 Q 261.6352 805.03143 281.761 805.03143 L 281.761 805.03143 L 281.761 764.77985 L 281.761 724.52826 L 281.761 724.52826 L 281.761 704.40247 L 281.761 684.2767 L 281.761 664.1509 L 261.6352 664.1509 L 261.6352 644.02515 L 261.6352 644.02515 L 241.50941 644.02515 L 241.50941 644.02515 L 241.50941 644.02515 L 221.38364 664.1509 Q 201.25786 684.2767 161.00629 684.2767 Q 140.8805 724.52826 120.75471 724.52826 L 100.62893 724.52826 L 80.50314 744.65405 L 60.377354 764.77985 L 40.25157 764.77985 L 0.0 764.77985 L 0.0 744.65405 L 0.0 744.65405 L 0.0 744.65405 L 0.0 724.52826 L 0.0 724.52826 L 0.0 724.52826 L 20.125786 704.40247 L 40.25157 684.2767 L 40.25157 664.1509 L 40.25157 644.02515 L 60.377354 644.02515 L 60.377354 644.02515 L 60.377354 623.89935 L 80.50314 623.89935 L 80.50314 603.77356 L 80.50314 583.64777 L 80.50314 583.64777 Q 80.50314 583.64777 100.62893 563.522 L 100.62893 563.522 L 100.62893 563.522 Q 120.75471 563.522 120.75471 563.522 L 120.75471 543.3962 L 201.25786 462.89307 Q 261.6352 362.26413 322.01257 362.26413 Q 402.51572 342.13834 402.51572 362.26413 Q 402.51572 402.51572 422.64148 402.51572 L 422.64148 402.51572 L 422.64148 422.64148 Q 422.64148 442.76727 442.76727 442.76727 L 462.89307 442.76727 L 523.2704 442.76727 L 583.64777 442.76727 L 603.77356 442.76727 L 623.89935 442.76727 L 623.89935 402.51572 L 603.77356 362.26413 L 603.77356 362.26413 L 603.77356 362.26413 L 603.77356 342.13834 L 603.77356 342.13834 L 603.77356 322.01257 Q 603.77356 281.761 583.64777 261.6352 L 543.3962 241.50941 L 543.3962 241.50941 Q 523.2704 221.38364 503.14462 201.25786 Q 462.89307 201.25786 462.89307 161.00629 L 483.01883 140.8805 L 483.01883 140.8805 L 483.01883 120.75471 L 483.01883 120.75471 L 483.01883 120.75471 L 483.01883 120.75471 L 483.01883 100.62893 L 483.01883 80.50314 L 483.01883 60.377354 L 503.14462 60.377354 L 503.14462 40.25157 L 523.2704 40.25157 L 543.3962 40.25157 L 543.3962 80.50314 L 543.3962 120.75471 L 563.522 120.75471 L 583.64777 120.75471 L 583.64777 100.62893 L 603.77356 100.62893 L 603.77356 100.62893 L 603.77356 80.50314 L 603.77356 80.50314 L 603.77356 80.50314 L 623.89935 40.25157 L 644.02515 20.125786 L 644.02515 20.125786 z M 422.64148 1006.28925 Q 422.64148 1006.28925 422.64148 986.16345 Q 442.76727 986.16345 442.76727 1006.28925 Q 442.76727 1006.28925 422.64148 1006.28925 z" svg:height="10.666666mm" draw:style-name="style-451" svg:viewBox="0.0 0.0 1207.5471 1066.6666" svg:width="12.075471mm" svg:x="77.68553mm" svg:y="55.949684mm"/>
          <draw:path svg:d="M 20.125786 20.125786 L 40.25157 -9.094947E-13 L 60.377354 -9.094947E-13 L 80.50314 -9.094947E-13 L 80.50314 20.125786 L 100.62893 20.125786 L 100.62893 20.125786 L 100.62893 40.25157 L 100.62893 40.25157 L 100.62893 40.25157 L 120.75471 161.00629 L 120.75471 281.761 L 120.75471 281.761 Q 100.62893 281.761 100.62893 322.01257 Q 100.62893 362.26413 80.50314 402.51572 Q 40.25157 422.64148 20.125786 281.761 L 1.8189894E-12 161.00629 L 1.8189894E-12 80.50314 L 1.8189894E-12 20.125786 L 20.125786 20.125786 z" svg:height="4.025157mm" draw:style-name="style-452" svg:viewBox="0.0 0.0 120.75471 402.51572" svg:width="1.2075471mm" svg:x="152.75471mm" svg:y="52.729557mm"/>
          <draw:path svg:d="M 181.13206 40.25157 L 181.13206 40.25157 L 221.38364 60.377354 Q 261.6352 100.62893 301.88678 100.62893 L 342.13834 100.62893 L 362.26413 60.377354 Q 362.26413 40.25157 382.38992 40.25157 L 382.38992 40.25157 L 442.76727 40.25157 Q 483.01883 60.377354 483.01883 140.8805 Q 483.01883 221.38364 483.01883 261.6352 L 483.01883 322.01257 L 483.01883 342.13834 L 483.01883 362.26413 L 483.01883 382.38992 L 483.01883 402.51572 L 483.01883 422.64148 L 483.01883 442.76727 L 503.14462 442.76727 L 503.14462 422.64148 L 523.2704 422.64148 L 523.2704 422.64148 L 523.2704 422.64148 L 523.2704 442.76727 L 523.2704 462.89307 Q 523.2704 462.89307 483.01883 462.89307 Q 462.89307 483.01883 442.76727 623.89935 L 422.64148 784.90564 L 422.64148 744.65405 Q 402.51572 724.52826 382.38992 644.02515 L 342.13834 563.522 L 342.13834 543.3962 Q 322.01257 543.3962 301.88678 523.2704 L 281.761 503.14462 L 281.761 483.01883 L 281.761 483.01883 L 261.6352 462.89307 L 241.50941 422.64148 L 241.50941 422.64148 L 241.50941 422.64148 L 241.50941 402.51572 L 241.50941 402.51572 L 221.38364 402.51572 L 221.38364 422.64148 L 161.00629 422.64148 L 120.75471 422.64148 L 120.75471 462.89307 Q 140.8805 503.14462 161.00629 503.14462 Q 181.13206 503.14462 181.13206 543.3962 L 181.13206 563.522 L 161.00629 563.522 L 161.00629 563.522 L 161.00629 563.522 L 161.00629 543.3962 L 140.8805 543.3962 L 120.75471 543.3962 L 120.75471 523.2704 L 120.75471 523.2704 L 100.62893 523.2704 L 100.62893 503.14462 L 100.62893 503.14462 L 80.50314 503.14462 L 80.50314 503.14462 L 80.50314 503.14462 L 80.50314 483.01883 L 80.50314 483.01883 L 60.377354 483.01883 L 60.377354 462.89307 L 60.377354 462.89307 L 40.25157 462.89307 L 40.25157 462.89307 L 40.25157 462.89307 L 40.25157 442.76727 L 40.25157 442.76727 L 20.125786 442.76727 L 20.125786 422.64148 L 20.125786 422.64148 L 0.0 422.64148 L 0.0 422.64148 Q 0.0 422.64148 0.0 402.51572 L 0.0 402.51572 L 0.0 362.26413 L 0.0 322.01257 L 0.0 241.50941 Q 40.25157 161.00629 60.377354 80.50314 Q 100.62893 0.0 120.75471 0.0 Q 161.00629 0.0 161.00629 20.125786 Q 161.00629 40.25157 181.13206 40.25157 z" svg:height="7.8490562mm" draw:style-name="style-453" svg:viewBox="0.0 0.0 523.2704 784.90564" svg:width="5.232704mm" svg:x="218.16351mm" svg:y="59.371067mm"/>
          <draw:path svg:d="M 322.01257 9.094947E-13 L 342.13834 9.094947E-13 L 382.38992 40.25157 Q 442.76727 60.377354 442.76727 80.50314 Q 442.76727 120.75471 462.89307 161.00629 L 462.89307 181.13206 L 483.01883 181.13206 L 503.14462 161.00629 L 503.14462 161.00629 L 523.2704 161.00629 L 543.3962 120.75471 Q 583.64777 80.50314 603.77356 80.50314 L 603.77356 80.50314 L 603.77356 80.50314 Q 603.77356 80.50314 603.77356 60.377354 L 623.89935 60.377354 L 644.02515 60.377354 L 644.02515 60.377354 L 644.02515 80.50314 Q 644.02515 100.62893 623.89935 100.62893 Q 603.77356 100.62893 563.522 161.00629 Q 523.2704 221.38364 503.14462 322.01257 L 483.01883 402.51572 L 503.14462 402.51572 L 503.14462 402.51572 L 543.3962 382.38992 Q 603.77356 362.26413 603.77356 382.38992 L 603.77356 402.51572 L 603.77356 402.51572 L 603.77356 422.64148 L 583.64777 422.64148 L 583.64777 442.76727 L 583.64777 442.76727 L 563.522 442.76727 L 563.522 462.89307 L 563.522 483.01883 L 523.2704 483.01883 Q 483.01883 483.01883 483.01883 503.14462 L 462.89307 503.14462 L 462.89307 503.14462 Q 442.76727 503.14462 442.76727 483.01883 Q 442.76727 442.76727 362.26413 442.76727 Q 261.6352 442.76727 241.50941 442.76727 Q 241.50941 462.89307 181.13206 483.01883 L 120.75471 523.2704 L 120.75471 523.2704 L 120.75471 503.14462 L 120.75471 483.01883 L 120.75471 483.01883 L 100.62893 483.01883 L 100.62893 483.01883 L 100.62893 483.01883 L 80.50314 462.89307 L 80.50314 462.89307 L 80.50314 462.89307 L 80.50314 442.76727 L 80.50314 442.76727 L 60.377354 442.76727 L 60.377354 442.76727 L 60.377354 422.64148 L 40.25157 422.64148 L 40.25157 422.64148 L 40.25157 402.51572 L 40.25157 402.51572 L 40.25157 402.51572 L 20.125786 402.51572 L 20.125786 402.51572 L 20.125786 382.38992 L 3.6379788E-12 382.38992 L 3.6379788E-12 281.761 Q 3.6379788E-12 201.25786 40.25157 181.13206 L 80.50314 161.00629 L 80.50314 161.00629 L 80.50314 161.00629 L 80.50314 140.8805 L 80.50314 140.8805 L 100.62893 140.8805 L 100.62893 120.75471 L 161.00629 100.62893 Q 241.50941 80.50314 241.50941 80.50314 Q 241.50941 60.377354 261.6352 40.25157 L 261.6352 40.25157 L 261.6352 40.25157 L 261.6352 20.125786 L 281.761 20.125786 L 281.761 20.125786 L 301.88678 20.125786 L 322.01257 20.125786 L 322.01257 20.125786 Q 322.01257 9.094947E-13 322.01257 9.094947E-13 z M 120.75471 161.00629 Q 120.75471 161.00629 120.75471 140.8805 Q 120.75471 140.8805 120.75471 161.00629 Q 120.75471 161.00629 120.75471 161.00629 z" svg:height="5.232704mm" draw:style-name="style-454" svg:viewBox="0.0 0.0 644.02515 523.2704" svg:width="6.4402514mm" svg:x="229.43394mm" svg:y="71.6478mm"/>
          <draw:path svg:d="M 201.25786 -9.094947E-13 L 201.25786 20.125786 L 181.13206 20.125786 Q 181.13206 40.25157 181.13206 40.25157 L 201.25786 40.25157 L 201.25786 80.50314 Q 221.38364 100.62893 221.38364 80.50314 Q 241.50941 80.50314 261.6352 120.75471 Q 261.6352 161.00629 201.25786 181.13206 Q 140.8805 201.25786 161.00629 261.6352 Q 181.13206 322.01257 301.88678 322.01257 Q 402.51572 322.01257 442.76727 362.26413 Q 462.89307 382.38992 483.01883 402.51572 L 483.01883 422.64148 L 462.89307 422.64148 Q 442.76727 402.51572 422.64148 422.64148 L 422.64148 442.76727 L 382.38992 483.01883 Q 342.13834 523.2704 342.13834 684.2767 Q 342.13834 865.40875 362.26413 885.53455 L 362.26413 925.78613 L 342.13834 925.78613 L 342.13834 925.78613 L 342.13834 905.66034 Q 342.13834 905.66034 322.01257 885.53455 Q 301.88678 885.53455 261.6352 885.53455 Q 201.25786 885.53455 181.13206 925.78613 L 181.13206 966.03766 L 161.00629 966.03766 L 161.00629 966.03766 L 161.00629 986.16345 L 140.8805 986.16345 L 140.8805 986.16345 L 140.8805 1006.28925 L 120.75471 1006.28925 L 100.62893 1006.28925 L 100.62893 986.16345 L 100.62893 966.03766 L 80.50314 885.53455 L 80.50314 825.15717 L 80.50314 805.03143 L 80.50314 784.90564 L 80.50314 744.65405 Q 60.377354 704.40247 60.377354 684.2767 Q 60.377354 644.02515 40.25157 664.1509 Q 40.25157 684.2767 20.125786 684.2767 Q 0.0 684.2767 0.0 543.3962 L 0.0 402.51572 L 20.125786 382.38992 Q 40.25157 362.26413 40.25157 362.26413 L 60.377354 362.26413 L 60.377354 322.01257 Q 60.377354 281.761 80.50314 161.00629 L 100.62893 20.125786 L 120.75471 20.125786 Q 140.8805 20.125786 140.8805 -9.094947E-13 Q 140.8805 -20.125786 161.00629 -9.094947E-13 Q 181.13206 -9.094947E-13 201.25786 -9.094947E-13 z" svg:height="10.062893mm" draw:style-name="style-455" svg:viewBox="0.0 0.0 483.01883 1006.28925" svg:width="4.8301883mm" svg:x="58.566036mm" svg:y="57.559746mm"/>
          <draw:path svg:d="M 40.25157 20.125786 L 100.62893 -9.094947E-13 L 100.62893 -9.094947E-13 L 120.75471 -9.094947E-13 L 120.75471 -9.094947E-13 L 120.75471 20.125786 L 140.8805 20.125786 L 161.00629 20.125786 L 301.88678 40.25157 Q 442.76727 60.377354 503.14462 60.377354 Q 563.522 100.62893 563.522 100.62893 L 583.64777 100.62893 L 583.64777 100.62893 L 563.522 120.75471 L 563.522 120.75471 L 563.522 140.8805 L 603.77356 140.8805 L 664.1509 140.8805 L 664.1509 161.00629 L 684.2767 161.00629 L 684.2767 181.13206 L 684.2767 181.13206 L 644.02515 181.13206 L 603.77356 181.13206 L 603.77356 201.25786 L 603.77356 201.25786 L 583.64777 201.25786 L 583.64777 221.38364 L 583.64777 221.38364 Q 563.522 221.38364 563.522 221.38364 L 543.3962 241.50941 L 543.3962 221.38364 Q 523.2704 221.38364 523.2704 221.38364 L 523.2704 221.38364 L 523.2704 221.38364 Q 503.14462 221.38364 483.01883 161.00629 Q 462.89307 100.62893 402.51572 100.62893 L 342.13834 80.50314 L 322.01257 80.50314 Q 322.01257 100.62893 322.01257 100.62893 L 322.01257 100.62893 L 322.01257 100.62893 Q 301.88678 100.62893 301.88678 120.75471 L 301.88678 120.75471 L 281.761 120.75471 Q 281.761 140.8805 281.761 161.00629 Q 281.761 201.25786 261.6352 221.38364 L 221.38364 221.38364 L 221.38364 221.38364 Q 201.25786 201.25786 201.25786 201.25786 L 201.25786 201.25786 L 161.00629 201.25786 L 120.75471 201.25786 L 120.75471 201.25786 L 100.62893 221.38364 L 100.62893 221.38364 L 100.62893 221.38364 L 80.50314 221.38364 L 80.50314 221.38364 L 80.50314 241.50941 L 80.50314 241.50941 L 60.377354 241.50941 L 40.25157 241.50941 L 40.25157 181.13206 Q 40.25157 100.62893 20.125786 100.62893 Q 0.0 100.62893 0.0 60.377354 Q 0.0 40.25157 40.25157 20.125786 z" svg:height="2.4150941mm" draw:style-name="style-456" svg:viewBox="0.0 0.0 684.2767 241.50941" svg:width="6.842767mm" svg:x="257.20752mm" svg:y="79.89937mm"/>
          <draw:path svg:d="M 281.761 40.25157 L 301.88678 40.25157 L 301.88678 40.25157 L 301.88678 40.25157 L 322.01257 20.125786 L 342.13834 4.5474735E-13 L 342.13834 4.5474735E-13 L 342.13834 4.5474735E-13 L 382.38992 60.377354 Q 402.51572 120.75471 422.64148 120.75471 Q 442.76727 120.75471 442.76727 140.8805 Q 462.89307 161.00629 462.89307 201.25786 L 462.89307 261.6352 L 483.01883 261.6352 L 483.01883 281.761 L 483.01883 281.761 L 503.14462 281.761 L 503.14462 281.761 L 503.14462 281.761 L 503.14462 301.88678 L 503.14462 301.88678 L 523.2704 322.01257 L 523.2704 322.01257 L 523.2704 322.01257 Q 503.14462 342.13834 503.14462 342.13834 L 503.14462 342.13834 L 462.89307 342.13834 L 402.51572 322.01257 L 382.38992 322.01257 L 362.26413 322.01257 L 342.13834 301.88678 Q 301.88678 281.761 241.50941 281.761 L 181.13206 261.6352 L 181.13206 241.50941 Q 181.13206 241.50941 120.75471 241.50941 Q 80.50314 241.50941 100.62893 201.25786 Q 100.62893 161.00629 80.50314 161.00629 L 60.377354 161.00629 L 60.377354 140.8805 L 60.377354 140.8805 L 40.25157 140.8805 L 40.25157 120.75471 L 40.25157 120.75471 L 20.125786 120.75471 L 20.125786 120.75471 L 20.125786 120.75471 L 20.125786 100.62893 L 20.125786 100.62893 L 0.0 60.377354 L 0.0 20.125786 L 0.0 20.125786 L 20.125786 20.125786 L 20.125786 20.125786 L 20.125786 40.25157 L 80.50314 20.125786 Q 140.8805 20.125786 140.8805 4.5474735E-13 Q 161.00629 -40.25157 181.13206 4.5474735E-13 Q 221.38364 4.5474735E-13 261.6352 20.125786 Q 281.761 40.25157 281.761 40.25157 z" svg:height="3.4213834mm" draw:style-name="style-457" svg:viewBox="0.0 0.0 523.2704 342.13834" svg:width="5.232704mm" svg:x="151.54716mm" svg:y="39.04402mm"/>
          <draw:path svg:d="M 120.75471 20.125786 L 120.75471 20.125786 L 120.75471 0.0 L 120.75471 0.0 L 140.8805 0.0 L 140.8805 20.125786 L 140.8805 20.125786 L 161.00629 20.125786 L 181.13206 60.377354 Q 201.25786 100.62893 221.38364 60.377354 Q 241.50941 40.25157 241.50941 60.377354 Q 241.50941 80.50314 281.761 100.62893 Q 322.01257 120.75471 342.13834 140.8805 L 342.13834 161.00629 L 342.13834 181.13206 Q 322.01257 221.38364 322.01257 241.50941 L 322.01257 261.6352 L 322.01257 261.6352 L 322.01257 261.6352 L 281.761 382.38992 Q 241.50941 483.01883 201.25786 543.3962 Q 161.00629 603.77356 161.00629 623.89935 L 161.00629 644.02515 L 161.00629 644.02515 Q 140.8805 664.1509 120.75471 664.1509 Q 100.62893 664.1509 100.62893 623.89935 Q 80.50314 603.77356 80.50314 623.89935 Q 80.50314 623.89935 40.25157 483.01883 L 0.0 342.13834 L 0.0 322.01257 L 0.0 301.88678 L 0.0 301.88678 L 0.0 301.88678 L 20.125786 261.6352 L 40.25157 241.50941 L 40.25157 241.50941 L 40.25157 241.50941 L 40.25157 261.6352 L 40.25157 281.761 L 60.377354 342.13834 L 80.50314 382.38992 L 80.50314 382.38992 L 80.50314 382.38992 L 100.62893 402.51572 L 120.75471 402.51572 L 120.75471 362.26413 L 120.75471 322.01257 L 140.8805 261.6352 Q 161.00629 221.38364 161.00629 161.00629 Q 161.00629 100.62893 120.75471 100.62893 L 100.62893 100.62893 L 100.62893 100.62893 Q 100.62893 100.62893 100.62893 60.377354 L 120.75471 20.125786 L 120.75471 20.125786 z" svg:height="6.641509mm" draw:style-name="style-458" svg:viewBox="0.0 0.0 342.13834 664.1509" svg:width="3.4213834mm" svg:x="114.31446mm" svg:y="75.87421mm"/>
          <draw:path svg:d="M 3320.7546 20.125786 L 3441.5093 20.125786 L 3441.5093 20.125786 Q 3441.5093 40.25157 3280.503 80.50314 Q 3139.6226 120.75471 3119.4966 140.8805 Q 3119.4966 161.00629 3079.245 161.00629 Q 3059.1194 161.00629 3038.9937 181.13206 Q 3018.8677 201.25786 2978.6162 221.38364 L 2938.3647 241.50941 L 2938.3647 181.13206 Q 2938.3647 120.75471 2918.2388 120.75471 L 2898.113 120.75471 L 2877.9873 201.25786 Q 2837.7356 281.761 2837.7356 503.14462 Q 2837.7356 704.40247 2737.1067 1006.28925 Q 2636.4778 1308.176 2636.4778 1308.176 Q 2636.4778 1328.3018 2636.4778 1328.3018 L 2636.4778 1328.3018 L 2636.4778 1328.3018 Q 2636.4778 1328.3018 2616.352 1308.176 Q 2596.2263 1288.0503 2576.1006 1348.4276 Q 2555.9746 1408.8049 2515.7231 1368.5533 Q 2515.7231 1308.176 2475.4717 1328.3018 Q 2455.3457 1368.5533 2435.22 1348.4276 Q 2415.0942 1328.3018 2374.8425 1388.6792 Q 2354.7168 1428.9308 2314.4653 1408.8049 Q 2274.2136 1388.6792 2274.2136 1408.8049 L 2254.088 1449.0565 L 2233.9622 1449.0565 Q 2233.9622 1449.0565 2233.9622 1469.1824 L 2233.9622 1469.1824 L 2213.8364 1469.1824 Q 2193.7107 1469.1824 2193.7107 1428.9308 Q 2173.5847 1368.5533 2113.2075 1288.0503 Q 2072.9558 1207.5471 2032.7043 1288.0503 L 2032.7043 1368.5533 L 2012.5785 1348.4276 Q 1992.4528 1328.3018 1992.4528 1328.3018 Q 1972.3269 1328.3018 1952.2012 1288.0503 Q 1932.0753 1267.9244 1911.9496 1267.9244 Q 1891.8239 1288.0503 1871.698 1328.3018 Q 1831.4464 1368.5533 1811.3207 1368.5533 Q 1791.1948 1368.5533 1791.1948 1348.4276 Q 1791.1948 1328.3018 1771.0691 1328.3018 Q 1750.9434 1328.3018 1750.9434 1368.5533 Q 1730.8175 1408.8049 1710.6918 1388.6792 Q 1710.6918 1368.5533 1690.5659 1368.5533 Q 1670.4402 1368.5533 1670.4402 1408.8049 Q 1670.4402 1428.9308 1630.1886 1408.8049 Q 1589.937 1408.8049 1569.8113 1449.0565 L 1549.6854 1509.4338 L 1569.8113 1529.5597 L 1569.8113 1549.6854 L 1509.4338 1549.6854 L 1449.0565 1549.6854 L 1449.0565 1549.6854 L 1428.9308 1549.6854 L 1428.9308 1509.4338 Q 1428.9308 1469.1824 1428.9308 1408.8049 L 1428.9308 1348.4276 L 1408.8049 1348.4276 L 1408.8049 1328.3018 L 1408.8049 1328.3018 L 1388.6792 1328.3018 L 1388.6792 1328.3018 Q 1388.6792 1328.3018 1368.5533 1328.3018 Q 1348.4276 1328.3018 1328.3018 1348.4276 Q 1308.176 1388.6792 1288.0503 1328.3018 Q 1267.9244 1288.0503 1227.6729 1308.176 Q 1187.4213 1328.3018 1167.2955 1308.176 Q 1147.1698 1288.0503 1086.7924 1328.3018 Q 1026.415 1368.5533 1026.415 1388.6792 L 1026.415 1408.8049 L 1006.28925 1408.8049 Q 986.16345 1408.8049 986.16345 1368.5533 Q 966.03766 1328.3018 945.9119 1328.3018 Q 925.78613 1328.3018 925.78613 1348.4276 Q 905.66034 1368.5533 825.15717 1368.5533 L 744.65405 1368.5533 L 724.52826 1388.6792 L 704.40247 1408.8049 L 704.40247 1408.8049 L 704.40247 1408.8049 L 704.40247 1388.6792 L 704.40247 1388.6792 L 684.2767 1388.6792 L 684.2767 1368.5533 L 664.1509 1368.5533 L 644.02515 1368.5533 L 644.02515 1368.5533 L 644.02515 1348.4276 L 644.02515 1348.4276 L 644.02515 1328.3018 L 644.02515 1328.3018 L 664.1509 1328.3018 L 684.2767 1308.176 Q 724.52826 1288.0503 724.52826 1267.9244 L 744.65405 1267.9244 L 744.65405 1247.7987 L 744.65405 1227.6729 L 744.65405 1207.5471 L 744.65405 1207.5471 L 744.65405 1207.5471 L 744.65405 1207.5471 L 724.52826 1207.5471 L 704.40247 1207.5471 L 704.40247 1207.5471 L 704.40247 1207.5471 L 684.2767 1207.5471 Q 684.2767 1207.5471 664.1509 1247.7987 L 623.89935 1267.9244 L 623.89935 1267.9244 L 623.89935 1288.0503 L 623.89935 1288.0503 L 623.89935 1288.0503 L 603.77356 1288.0503 L 603.77356 1288.0503 L 603.77356 1267.9244 L 583.64777 1267.9244 L 583.64777 1227.6729 L 583.64777 1187.4213 L 603.77356 1147.1698 Q 623.89935 1106.9182 704.40247 825.15717 L 784.90564 543.3962 L 805.03143 503.14462 L 825.15717 462.89307 L 825.15717 442.76727 L 825.15717 422.64148 L 805.03143 422.64148 L 805.03143 442.76727 L 784.90564 442.76727 L 764.77985 442.76727 L 764.77985 483.01883 L 744.65405 503.14462 L 744.65405 503.14462 L 744.65405 523.2704 L 744.65405 523.2704 L 744.65405 523.2704 L 724.52826 523.2704 L 724.52826 523.2704 L 724.52826 543.3962 L 704.40247 543.3962 L 704.40247 563.522 Q 704.40247 603.77356 684.2767 644.02515 L 664.1509 704.40247 L 664.1509 724.52826 L 664.1509 744.65405 L 644.02515 744.65405 L 644.02515 764.77985 L 644.02515 764.77985 L 623.89935 764.77985 L 623.89935 805.03143 L 623.89935 825.15717 L 603.77356 825.15717 L 603.77356 825.15717 L 583.64777 825.15717 L 563.522 825.15717 L 563.522 764.77985 Q 543.3962 684.2767 503.14462 563.522 L 462.89307 462.89307 L 462.89307 462.89307 L 462.89307 483.01883 L 462.89307 483.01883 L 462.89307 483.01883 L 442.76727 483.01883 L 442.76727 483.01883 L 442.76727 503.14462 L 422.64148 503.14462 L 422.64148 483.01883 L 422.64148 462.89307 L 402.51572 462.89307 L 402.51572 483.01883 L 402.51572 483.01883 Q 382.38992 483.01883 382.38992 523.2704 Q 382.38992 543.3962 362.26413 543.3962 Q 342.13834 523.2704 322.01257 543.3962 L 301.88678 563.522 L 301.88678 563.522 L 301.88678 563.522 L 281.761 563.522 L 281.761 563.522 L 281.761 583.64777 L 261.6352 583.64777 L 261.6352 603.77356 L 261.6352 623.89935 L 241.50941 623.89935 L 221.38364 623.89935 L 221.38364 603.77356 L 221.38364 583.64777 L 241.50941 583.64777 L 241.50941 563.522 L 241.50941 563.522 L 261.6352 563.522 L 261.6352 543.3962 L 261.6352 523.2704 L 281.761 483.01883 Q 301.88678 442.76727 301.88678 342.13834 L 301.88678 241.50941 L 281.761 281.761 Q 261.6352 301.88678 261.6352 301.88678 L 261.6352 301.88678 L 261.6352 241.50941 L 261.6352 201.25786 L 281.761 161.00629 L 281.761 120.75471 L 140.8805 120.75471 L 0.0 120.75471 L 0.0 100.62893 L 0.0 100.62893 L 825.15717 60.377354 Q 1650.3143 0.0 2435.22 0.0 Q 3220.1257 0.0 3320.7546 20.125786 z M 1046.5408 1288.0503 Q 1046.5408 1267.9244 1066.6666 1288.0503 Q 1066.6666 1288.0503 1066.6666 1288.0503 Q 1066.6666 1308.176 1046.5408 1288.0503 z" svg:height="15.496855mm" draw:style-name="style-459" svg:viewBox="0.0 0.0 3441.5093 1549.6854" svg:width="34.415092mm" svg:x="109.68553mm" svg:y="30.188677mm"/>
          <draw:path svg:d="M 0.0 140.8805 L 40.25157 0.0 L 60.377354 0.0 Q 80.50314 20.125786 120.75471 20.125786 L 140.8805 20.125786 L 140.8805 161.00629 Q 140.8805 301.88678 161.00629 301.88678 Q 181.13206 301.88678 181.13206 281.761 Q 201.25786 261.6352 201.25786 301.88678 Q 201.25786 322.01257 221.38364 362.26413 L 221.38364 402.51572 L 221.38364 402.51572 Q 201.25786 402.51572 201.25786 422.64148 L 201.25786 422.64148 L 181.13206 422.64148 Q 181.13206 422.64148 161.00629 422.64148 Q 120.75471 422.64148 100.62893 382.38992 L 80.50314 322.01257 L 40.25157 322.01257 Q 20.125786 301.88678 0.0 281.761 Q -40.25157 261.6352 0.0 140.8805 z" svg:height="4.2264147mm" draw:style-name="style-460" svg:viewBox="0.0 0.0 221.38364 422.64148" svg:width="2.2138364mm" svg:x="57.15723mm" svg:y="61.383644mm"/>
          <draw:path svg:d="M 161.00629 120.75471 L 181.13206 140.8805 L 181.13206 140.8805 L 181.13206 161.00629 L 120.75471 140.8805 Q 80.50314 140.8805 80.50314 181.13206 Q 100.62893 241.50941 161.00629 221.38364 Q 201.25786 221.38364 221.38364 201.25786 L 221.38364 181.13206 L 221.38364 181.13206 L 241.50941 181.13206 L 241.50941 301.88678 Q 241.50941 402.51572 221.38364 483.01883 Q 201.25786 563.522 201.25786 563.522 L 201.25786 563.522 L 181.13206 664.1509 Q 161.00629 764.77985 140.8805 784.90564 Q 120.75471 784.90564 100.62893 805.03143 L 80.50314 805.03143 L 80.50314 784.90564 L 80.50314 784.90564 L 80.50314 784.90564 Q 80.50314 784.90564 80.50314 764.77985 Q 100.62893 744.65405 120.75471 684.2767 Q 140.8805 623.89935 80.50314 644.02515 L -1.8189894E-12 664.1509 L -1.8189894E-12 664.1509 L -1.8189894E-12 664.1509 L -1.8189894E-12 644.02515 L -1.8189894E-12 644.02515 L 20.125786 644.02515 L 20.125786 623.89935 L 20.125786 623.89935 L 40.25157 623.89935 L 40.25157 563.522 L 40.25157 503.14462 L 40.25157 503.14462 L 40.25157 503.14462 L 40.25157 462.89307 L 40.25157 422.64148 L 40.25157 362.26413 Q 40.25157 301.88678 20.125786 281.761 Q -1.8189894E-12 261.6352 -1.8189894E-12 181.13206 Q -20.125786 120.75471 -1.8189894E-12 120.75471 Q 40.25157 120.75471 40.25157 80.50314 Q 40.25157 40.25157 -1.8189894E-12 0.0 Q -20.125786 -20.125786 40.25157 0.0 Q 120.75471 40.25157 120.75471 60.377354 Q 120.75471 100.62893 161.00629 120.75471 z" svg:height="8.050314mm" draw:style-name="style-461" svg:viewBox="0.0 0.0 241.50941 805.03143" svg:width="2.4150941mm" svg:x="84.93082mm" svg:y="68.22641mm"/>
          <draw:path svg:d="M 40.25157 20.125786 L 100.62893 20.125786 L 100.62893 0.0 L 120.75471 0.0 L 120.75471 0.0 L 120.75471 20.125786 L 120.75471 20.125786 L 120.75471 20.125786 L 140.8805 60.377354 L 161.00629 80.50314 L 161.00629 80.50314 L 161.00629 100.62893 L 181.13206 120.75471 Q 201.25786 140.8805 221.38364 140.8805 L 221.38364 161.00629 L 221.38364 261.6352 Q 201.25786 342.13834 201.25786 382.38992 Q 201.25786 422.64148 161.00629 422.64148 Q 140.8805 422.64148 100.62893 301.88678 L 60.377354 161.00629 L 60.377354 140.8805 Q 60.377354 100.62893 40.25157 100.62893 Q 20.125786 100.62893 0.0 60.377354 L 0.0 20.125786 L 40.25157 20.125786 z" svg:height="4.2264147mm" draw:style-name="style-462" svg:viewBox="0.0 0.0 221.38364 422.64148" svg:width="2.2138364mm" svg:x="219.37106mm" svg:y="63.396225mm"/>
          <draw:path svg:d="M 322.01257 0.0 L 422.64148 0.0 L 462.89307 0.0 Q 503.14462 20.125786 483.01883 60.377354 Q 483.01883 80.50314 503.14462 100.62893 Q 523.2704 100.62893 543.3962 80.50314 Q 563.522 40.25157 563.522 80.50314 Q 563.522 140.8805 543.3962 140.8805 L 543.3962 161.00629 L 543.3962 161.00629 L 543.3962 161.00629 L 362.26413 161.00629 Q 201.25786 161.00629 120.75471 140.8805 L 20.125786 140.8805 L 20.125786 120.75471 Q 0.0 120.75471 0.0 120.75471 L 0.0 120.75471 L 20.125786 80.50314 Q 40.25157 40.25157 120.75471 20.125786 Q 201.25786 0.0 322.01257 0.0 z" svg:height="1.6100628mm" draw:style-name="style-463" svg:viewBox="0.0 0.0 563.522 161.00629" svg:width="5.63522mm" svg:x="203.67294mm" svg:y="69.232704mm"/>
          <draw:path svg:d="M 342.13834 80.50314 L 362.26413 0.0 L 382.38992 0.0 Q 402.51572 0.0 402.51572 60.377354 L 402.51572 120.75471 L 402.51572 201.25786 Q 422.64148 281.761 422.64148 322.01257 L 422.64148 362.26413 L 422.64148 362.26413 L 422.64148 362.26413 L 382.38992 644.02515 Q 342.13834 945.9119 261.6352 1187.4213 Q 181.13206 1428.9308 181.13206 1529.5597 L 181.13206 1650.3143 L 181.13206 1690.5659 Q 181.13206 1710.6918 161.00629 1710.6918 Q 161.00629 1730.8175 140.8805 1650.3143 L 100.62893 1569.8113 L 100.62893 1569.8113 L 100.62893 1569.8113 L 100.62893 1589.937 L 100.62893 1589.937 L 80.50314 1610.0629 L 80.50314 1650.3143 L 60.377354 1650.3143 L 40.25157 1650.3143 L 40.25157 1670.4402 L 40.25157 1690.5659 L 20.125786 1690.5659 L 0.0 1690.5659 L 0.0 1690.5659 L 0.0 1690.5659 L 0.0 1670.4402 L 20.125786 1670.4402 L 20.125786 1630.1886 Q 20.125786 1589.937 40.25157 1469.1824 Q 60.377354 1348.4276 80.50314 1288.0503 L 100.62893 1207.5471 L 100.62893 1207.5471 Q 100.62893 1207.5471 100.62893 1187.4213 Q 100.62893 1187.4213 201.25786 885.53455 Q 301.88678 583.64777 301.88678 382.38992 Q 301.88678 161.00629 342.13834 80.50314 z" svg:height="17.106916mm" draw:style-name="style-464" svg:viewBox="0.0 0.0 422.64148 1710.6918" svg:width="4.2264147mm" svg:x="135.04402mm" svg:y="31.396225mm"/>
          <draw:path svg:d="M 20.125786 20.125786 L 20.125786 0.0 L 181.13206 20.125786 Q 342.13834 20.125786 362.26413 20.125786 L 362.26413 40.25157 L 362.26413 40.25157 Q 362.26413 60.377354 362.26413 80.50314 Q 362.26413 100.62893 281.761 100.62893 L 201.25786 100.62893 L 201.25786 100.62893 L 181.13206 100.62893 L 181.13206 100.62893 L 181.13206 100.62893 L 181.13206 80.50314 L 181.13206 80.50314 L 161.00629 80.50314 L 161.00629 80.50314 L 140.8805 80.50314 Q 140.8805 100.62893 100.62893 100.62893 Q 80.50314 100.62893 40.25157 80.50314 L 0.0 40.25157 L 0.0 40.25157 L 0.0 20.125786 L 0.0 20.125786 Q 20.125786 20.125786 20.125786 20.125786 z" svg:height="1.0062892mm" draw:style-name="style-465" svg:viewBox="0.0 0.0 362.26413 100.62893" svg:width="3.6226413mm" svg:x="142.2893mm" svg:y="58.96855mm"/>
          <draw:path svg:d="M 362.26413 20.125786 L 362.26413 9.094947E-13 L 382.38992 20.125786 Q 402.51572 40.25157 402.51572 80.50314 L 402.51572 120.75471 L 402.51572 342.13834 Q 402.51572 563.522 402.51572 603.77356 L 402.51572 644.02515 L 422.64148 644.02515 L 422.64148 664.1509 L 422.64148 664.1509 L 442.76727 664.1509 L 442.76727 704.40247 L 442.76727 724.52826 L 442.76727 764.77985 Q 442.76727 805.03143 462.89307 825.15717 Q 483.01883 825.15717 462.89307 845.28296 Q 442.76727 865.40875 442.76727 885.53455 Q 442.76727 905.66034 261.6352 925.78613 L 80.50314 945.9119 L 40.25157 945.9119 L 0.0 945.9119 L 0.0 945.9119 Q 0.0 925.78613 40.25157 865.40875 Q 80.50314 825.15717 60.377354 805.03143 Q 40.25157 784.90564 60.377354 784.90564 Q 80.50314 784.90564 80.50314 764.77985 Q 60.377354 744.65405 40.25157 623.89935 L 40.25157 503.14462 L 40.25157 503.14462 Q 40.25157 503.14462 80.50314 543.3962 Q 80.50314 563.522 120.75471 543.3962 Q 161.00629 503.14462 181.13206 442.76727 Q 201.25786 362.26413 221.38364 241.50941 L 241.50941 120.75471 L 241.50941 120.75471 L 241.50941 120.75471 L 261.6352 120.75471 L 261.6352 100.62893 L 261.6352 100.62893 L 281.761 100.62893 L 301.88678 100.62893 Q 342.13834 100.62893 342.13834 80.50314 Q 362.26413 60.377354 362.26413 20.125786 z" svg:height="9.459119mm" draw:style-name="style-466" svg:viewBox="0.0 0.0 462.89307 945.9119" svg:width="4.6289306mm" svg:x="80.100624mm" svg:y="77.88679mm"/>
          <draw:path svg:d="M 362.26413 20.125786 L 362.26413 0.0 L 382.38992 0.0 L 402.51572 0.0 L 402.51572 20.125786 L 382.38992 60.377354 L 382.38992 140.8805 Q 382.38992 241.50941 402.51572 261.6352 L 402.51572 281.761 L 422.64148 281.761 L 442.76727 281.761 L 462.89307 281.761 L 462.89307 281.761 L 462.89307 281.761 Q 462.89307 301.88678 462.89307 301.88678 L 483.01883 301.88678 L 483.01883 301.88678 Q 503.14462 322.01257 503.14462 322.01257 L 503.14462 342.13834 L 503.14462 342.13834 L 503.14462 342.13834 L 523.2704 342.13834 L 523.2704 342.13834 L 503.14462 362.26413 L 483.01883 382.38992 L 483.01883 382.38992 L 503.14462 382.38992 L 503.14462 382.38992 L 503.14462 382.38992 L 523.2704 402.51572 Q 543.3962 402.51572 543.3962 422.64148 Q 543.3962 442.76727 583.64777 462.89307 Q 623.89935 503.14462 623.89935 523.2704 L 623.89935 543.3962 L 623.89935 543.3962 Q 603.77356 543.3962 603.77356 563.522 L 603.77356 563.522 L 583.64777 563.522 Q 543.3962 543.3962 442.76727 563.522 Q 342.13834 563.522 322.01257 623.89935 L 301.88678 704.40247 L 301.88678 704.40247 L 281.761 704.40247 L 281.761 704.40247 L 261.6352 684.2767 L 261.6352 684.2767 L 261.6352 704.40247 L 261.6352 704.40247 L 261.6352 704.40247 L 241.50941 684.2767 L 221.38364 664.1509 L 221.38364 623.89935 Q 221.38364 603.77356 201.25786 543.3962 Q 181.13206 462.89307 120.75471 483.01883 Q 60.377354 483.01883 40.25157 442.76727 L 20.125786 402.51572 L 0.0 382.38992 L 0.0 362.26413 L 0.0 342.13834 L 20.125786 301.88678 L 20.125786 301.88678 L 20.125786 301.88678 L 20.125786 281.761 L 20.125786 281.761 L 40.25157 261.6352 L 60.377354 221.38364 L 60.377354 201.25786 Q 80.50314 181.13206 100.62893 181.13206 L 100.62893 181.13206 L 100.62893 221.38364 L 100.62893 261.6352 L 120.75471 261.6352 L 120.75471 261.6352 L 140.8805 241.50941 L 181.13206 221.38364 L 181.13206 221.38364 L 181.13206 221.38364 L 201.25786 161.00629 Q 201.25786 100.62893 241.50941 100.62893 Q 281.761 100.62893 301.88678 80.50314 L 322.01257 60.377354 L 322.01257 60.377354 L 342.13834 60.377354 L 342.13834 60.377354 L 342.13834 60.377354 L 342.13834 40.25157 L 342.13834 40.25157 L 362.26413 20.125786 z" svg:height="7.044025mm" draw:style-name="style-467" svg:viewBox="0.0 0.0 623.89935 704.40247" svg:width="6.238993mm" svg:x="184.55345mm" svg:y="40.452827mm"/>
          <draw:path svg:d="M 120.75471 40.25157 L 80.50314 0.0 L 120.75471 20.125786 Q 161.00629 40.25157 583.64777 120.75471 Q 1026.415 181.13206 1046.5408 181.13206 Q 1066.6666 161.00629 1127.044 181.13206 L 1187.4213 181.13206 L 1187.4213 181.13206 Q 1187.4213 181.13206 1207.5471 161.00629 L 1207.5471 161.00629 L 1227.6729 161.00629 Q 1227.6729 161.00629 1267.9244 140.8805 L 1288.0503 140.8805 L 1288.0503 140.8805 Q 1288.0503 161.00629 1308.176 161.00629 L 1308.176 161.00629 L 1308.176 161.00629 L 1308.176 181.13206 L 1308.176 181.13206 Q 1288.0503 201.25786 1187.4213 241.50941 Q 1066.6666 281.761 1086.7924 301.88678 Q 1106.9182 322.01257 1066.6666 322.01257 L 1006.28925 362.26413 L 1026.415 362.26413 L 1046.5408 362.26413 L 1046.5408 382.38992 L 1026.415 382.38992 L 1026.415 382.38992 L 1026.415 402.51572 L 1026.415 402.51572 L 1026.415 402.51572 L 1006.28925 442.76727 L 986.16345 462.89307 L 986.16345 462.89307 L 986.16345 483.01883 L 1006.28925 483.01883 L 1026.415 483.01883 L 1187.4213 543.3962 Q 1368.5533 603.77356 1428.9308 603.77356 L 1469.1824 603.77356 L 1509.4338 623.89935 L 1549.6854 623.89935 L 1610.0629 664.1509 Q 1670.4402 724.52826 1670.4402 724.52826 L 1670.4402 724.52826 L 1690.5659 724.52826 L 1690.5659 724.52826 L 1670.4402 744.65405 Q 1650.3143 744.65405 1630.1886 784.90564 Q 1589.937 825.15717 1610.0629 845.28296 Q 1610.0629 865.40875 1569.8113 845.28296 Q 1529.5597 845.28296 1549.6854 885.53455 Q 1589.937 925.78613 1589.937 945.9119 Q 1610.0629 966.03766 1610.0629 966.03766 L 1589.937 966.03766 L 1589.937 966.03766 L 1589.937 966.03766 L 1610.0629 986.16345 L 1630.1886 986.16345 L 1630.1886 1006.28925 L 1630.1886 1026.415 L 1610.0629 1026.415 L 1589.937 1006.28925 L 1549.6854 1006.28925 Q 1509.4338 1006.28925 1509.4338 986.16345 L 1489.3081 986.16345 L 1469.1824 986.16345 Q 1428.9308 1006.28925 1408.8049 966.03766 Q 1388.6792 925.78613 1368.5533 945.9119 Q 1348.4276 966.03766 1308.176 986.16345 Q 1247.7987 1006.28925 1207.5471 1086.7924 L 1167.2955 1147.1698 L 1167.2955 1167.2955 Q 1147.1698 1167.2955 1106.9182 1207.5471 L 1046.5408 1247.7987 L 1026.415 1247.7987 Q 1006.28925 1247.7987 986.16345 1227.6729 Q 945.9119 1207.5471 925.78613 1227.6729 Q 905.66034 1247.7987 825.15717 1267.9244 L 764.77985 1288.0503 L 764.77985 1308.176 L 784.90564 1328.3018 L 784.90564 1348.4276 L 784.90564 1368.5533 L 784.90564 1368.5533 L 784.90564 1388.6792 L 784.90564 1388.6792 L 764.77985 1368.5533 L 764.77985 1368.5533 L 744.65405 1368.5533 L 744.65405 1348.4276 L 744.65405 1328.3018 L 724.52826 1328.3018 L 724.52826 1328.3018 L 724.52826 1308.176 L 704.40247 1308.176 L 704.40247 1308.176 Q 704.40247 1288.0503 704.40247 1247.7987 Q 704.40247 1207.5471 684.2767 1207.5471 Q 664.1509 1207.5471 664.1509 1147.1698 Q 644.02515 1086.7924 583.64777 1046.5408 Q 503.14462 1006.28925 503.14462 1026.415 L 483.01883 1046.5408 L 462.89307 1046.5408 Q 462.89307 1046.5408 422.64148 1026.415 Q 402.51572 1006.28925 382.38992 1026.415 L 382.38992 1026.415 L 382.38992 1026.415 Q 362.26413 1006.28925 301.88678 1066.6666 L 261.6352 1127.044 L 261.6352 1127.044 L 241.50941 1127.044 L 241.50941 1127.044 L 241.50941 1127.044 L 221.38364 1147.1698 L 221.38364 1147.1698 L 221.38364 1147.1698 L 221.38364 1147.1698 L 201.25786 1127.044 L 181.13206 1086.7924 L 181.13206 1046.5408 Q 181.13206 986.16345 161.00629 986.16345 L 140.8805 986.16345 L 140.8805 885.53455 Q 140.8805 784.90564 100.62893 784.90564 Q 80.50314 764.77985 100.62893 704.40247 Q 120.75471 644.02515 100.62893 644.02515 Q 80.50314 644.02515 80.50314 623.89935 Q 60.377354 603.77356 40.25157 603.77356 L 20.125786 583.64777 L 60.377354 563.522 Q 120.75471 563.522 120.75471 543.3962 L 140.8805 543.3962 L 140.8805 543.3962 L 140.8805 523.2704 L 120.75471 523.2704 Q 100.62893 523.2704 60.377354 503.14462 L 0.0 503.14462 L 0.0 503.14462 Q 0.0 483.01883 20.125786 483.01883 Q 60.377354 483.01883 40.25157 322.01257 L 20.125786 181.13206 L 20.125786 181.13206 Q 20.125786 161.00629 100.62893 120.75471 Q 161.00629 80.50314 120.75471 40.25157 z" svg:height="13.886792mm" draw:style-name="style-468" svg:viewBox="0.0 0.0 1690.5659 1388.6792" svg:width="16.905659mm" svg:x="55.748425mm" svg:y="47.496853mm"/>
          <draw:path svg:d="M 543.3962 40.25157 L 543.3962 40.25157 L 543.3962 40.25157 L 543.3962 40.25157 L 543.3962 60.377354 L 563.522 60.377354 L 563.522 60.377354 L 563.522 80.50314 L 603.77356 80.50314 L 623.89935 80.50314 L 644.02515 80.50314 Q 664.1509 80.50314 644.02515 100.62893 Q 644.02515 120.75471 644.02515 161.00629 Q 664.1509 201.25786 644.02515 221.38364 Q 603.77356 241.50941 644.02515 241.50941 Q 664.1509 281.761 644.02515 281.761 Q 644.02515 301.88678 664.1509 402.51572 Q 684.2767 483.01883 724.52826 503.14462 Q 784.90564 523.2704 805.03143 603.77356 Q 825.15717 684.2767 805.03143 684.2767 L 784.90564 684.2767 L 784.90564 704.40247 L 805.03143 704.40247 L 805.03143 704.40247 L 805.03143 724.52826 L 805.03143 724.52826 L 805.03143 724.52826 L 825.15717 724.52826 L 825.15717 724.52826 L 825.15717 744.65405 L 845.28296 744.65405 L 845.28296 744.65405 L 845.28296 724.52826 L 845.28296 724.52826 L 845.28296 724.52826 L 865.40875 724.52826 L 865.40875 724.52826 L 885.53455 704.40247 Q 925.78613 684.2767 945.9119 684.2767 L 966.03766 684.2767 L 966.03766 724.52826 Q 986.16345 764.77985 966.03766 784.90564 L 925.78613 784.90564 L 925.78613 764.77985 Q 925.78613 764.77985 905.66034 764.77985 L 905.66034 764.77985 L 885.53455 764.77985 Q 845.28296 764.77985 784.90564 865.40875 L 724.52826 945.9119 L 704.40247 945.9119 L 704.40247 966.03766 L 684.2767 966.03766 L 664.1509 966.03766 L 684.2767 986.16345 Q 684.2767 1006.28925 724.52826 986.16345 Q 744.65405 986.16345 744.65405 1006.28925 Q 744.65405 1026.415 805.03143 1006.28925 Q 885.53455 966.03766 885.53455 966.03766 L 905.66034 966.03766 L 905.66034 1006.28925 L 885.53455 1026.415 L 885.53455 1026.415 L 885.53455 1046.5408 L 885.53455 1046.5408 L 885.53455 1046.5408 L 885.53455 1046.5408 Q 865.40875 1046.5408 845.28296 1066.6666 Q 805.03143 1086.7924 784.90564 1106.9182 Q 764.77985 1127.044 744.65405 1127.044 L 704.40247 1147.1698 L 724.52826 1207.5471 Q 744.65405 1288.0503 764.77985 1308.176 Q 784.90564 1328.3018 784.90564 1348.4276 L 805.03143 1348.4276 L 805.03143 1368.5533 L 805.03143 1388.6792 L 784.90564 1388.6792 L 764.77985 1408.8049 L 764.77985 1408.8049 L 764.77985 1408.8049 L 744.65405 1408.8049 L 744.65405 1408.8049 L 744.65405 1428.9308 L 724.52826 1428.9308 L 724.52826 1428.9308 L 724.52826 1428.9308 L 724.52826 1408.8049 L 724.52826 1408.8049 L 704.40247 1408.8049 L 704.40247 1408.8049 L 684.2767 1408.8049 L 684.2767 1408.8049 L 644.02515 1388.6792 L 603.77356 1368.5533 L 583.64777 1368.5533 L 563.522 1368.5533 L 523.2704 1348.4276 L 483.01883 1328.3018 L 483.01883 1328.3018 L 483.01883 1328.3018 L 523.2704 1328.3018 L 583.64777 1328.3018 L 603.77356 1308.176 L 623.89935 1288.0503 L 623.89935 1288.0503 L 603.77356 1288.0503 L 603.77356 1288.0503 L 603.77356 1288.0503 L 603.77356 1267.9244 L 603.77356 1267.9244 L 583.64777 1267.9244 L 583.64777 1247.7987 L 563.522 1247.7987 Q 543.3962 1247.7987 503.14462 1207.5471 Q 462.89307 1207.5471 402.51572 1147.1698 Q 362.26413 1086.7924 322.01257 1086.7924 Q 281.761 1086.7924 161.00629 1066.6666 L 60.377354 1066.6666 L 60.377354 1046.5408 L 80.50314 1026.415 L 80.50314 1006.28925 Q 80.50314 986.16345 120.75471 966.03766 Q 161.00629 966.03766 161.00629 885.53455 Q 161.00629 805.03143 140.8805 784.90564 Q 100.62893 764.77985 100.62893 744.65405 L 100.62893 724.52826 L 100.62893 603.77356 L 120.75471 462.89307 L 120.75471 462.89307 L 120.75471 442.76727 L 120.75471 442.76727 L 120.75471 442.76727 L 140.8805 462.89307 L 161.00629 483.01883 L 161.00629 483.01883 L 161.00629 483.01883 L 161.00629 462.89307 L 161.00629 462.89307 L 181.13206 462.89307 L 181.13206 483.01883 L 181.13206 483.01883 Q 201.25786 483.01883 201.25786 523.2704 L 201.25786 563.522 L 221.38364 563.522 L 221.38364 563.522 L 221.38364 583.64777 L 241.50941 583.64777 L 241.50941 583.64777 L 241.50941 603.77356 L 241.50941 603.77356 L 241.50941 603.77356 L 261.6352 603.77356 L 261.6352 603.77356 L 261.6352 623.89935 L 281.761 623.89935 L 281.761 603.77356 L 281.761 583.64777 L 281.761 563.522 L 281.761 563.522 L 281.761 543.3962 L 281.761 523.2704 L 261.6352 523.2704 L 261.6352 523.2704 L 261.6352 503.14462 L 281.761 503.14462 L 281.761 462.89307 L 281.761 422.64148 L 301.88678 422.64148 L 322.01257 422.64148 L 322.01257 402.51572 L 322.01257 382.38992 L 342.13834 382.38992 L 342.13834 362.26413 L 342.13834 362.26413 L 362.26413 362.26413 L 362.26413 322.01257 L 362.26413 261.6352 L 342.13834 261.6352 L 342.13834 241.50941 L 322.01257 241.50941 L 301.88678 241.50941 L 261.6352 241.50941 L 221.38364 241.50941 L 161.00629 241.50941 Q 120.75471 241.50941 80.50314 281.761 L 40.25157 322.01257 L 40.25157 322.01257 L 40.25157 322.01257 L 40.25157 342.13834 L 40.25157 342.13834 L 20.125786 362.26413 L 1.8189894E-12 382.38992 L 1.8189894E-12 362.26413 L 1.8189894E-12 322.01257 L 1.8189894E-12 261.6352 L 1.8189894E-12 201.25786 L 1.8189894E-12 201.25786 L 1.8189894E-12 201.25786 L 20.125786 120.75471 Q 20.125786 60.377354 80.50314 40.25157 Q 140.8805 40.25157 140.8805 20.125786 L 140.8805 20.125786 L 322.01257 9.094947E-13 Q 503.14462 9.094947E-13 523.2704 9.094947E-13 Q 523.2704 20.125786 543.3962 40.25157 z" svg:height="14.289308mm" draw:style-name="style-469" svg:viewBox="0.0 0.0 966.03766 1428.9308" svg:width="9.660377mm" svg:x="162.21382mm" svg:y="65.20754mm"/>
          <draw:path svg:d="M 40.25157 0.0 L 60.377354 0.0 L 100.62893 20.125786 Q 140.8805 40.25157 181.13206 60.377354 L 221.38364 60.377354 L 281.761 60.377354 Q 362.26413 80.50314 422.64148 80.50314 L 483.01883 80.50314 L 483.01883 100.62893 L 483.01883 100.62893 L 483.01883 120.75471 L 483.01883 120.75471 L 483.01883 140.8805 L 483.01883 161.00629 L 483.01883 161.00629 L 483.01883 181.13206 L 442.76727 281.761 Q 402.51572 402.51572 382.38992 442.76727 Q 362.26413 483.01883 342.13834 503.14462 L 322.01257 523.2704 L 322.01257 543.3962 L 322.01257 563.522 L 301.88678 563.522 L 301.88678 563.522 L 301.88678 583.64777 L 281.761 583.64777 L 281.761 603.77356 L 281.761 623.89935 L 261.6352 644.02515 L 261.6352 664.1509 L 241.50941 664.1509 Q 241.50941 684.2767 201.25786 684.2767 Q 181.13206 684.2767 161.00629 704.40247 L 140.8805 724.52826 L 120.75471 724.52826 L 80.50314 724.52826 L 80.50314 704.40247 L 80.50314 704.40247 L 60.377354 684.2767 L 40.25157 644.02515 L 40.25157 623.89935 L 40.25157 603.77356 L 20.125786 603.77356 L 20.125786 603.77356 L 20.125786 583.64777 L 0.0 583.64777 L 0.0 563.522 Q 0.0 543.3962 0.0 422.64148 L 0.0 301.88678 L 0.0 281.761 Q 0.0 261.6352 40.25157 221.38364 Q 80.50314 161.00629 100.62893 120.75471 Q 120.75471 80.50314 80.50314 40.25157 Q 40.25157 20.125786 40.25157 0.0 z" svg:height="7.2452826mm" draw:style-name="style-470" svg:viewBox="0.0 0.0 483.01883 724.52826" svg:width="4.8301883mm" svg:x="95.396225mm" svg:y="69.232704mm"/>
          <draw:path svg:d="M 100.62893 0.0 L 120.75471 0.0 L 140.8805 0.0 Q 140.8805 20.125786 161.00629 40.25157 Q 161.00629 80.50314 201.25786 80.50314 Q 261.6352 80.50314 342.13834 100.62893 Q 442.76727 120.75471 442.76727 161.00629 Q 462.89307 201.25786 462.89307 221.38364 L 462.89307 241.50941 L 462.89307 281.761 L 462.89307 342.13834 L 483.01883 342.13834 L 483.01883 362.26413 L 483.01883 362.26413 L 503.14462 362.26413 L 503.14462 362.26413 L 503.14462 382.38992 L 483.01883 382.38992 L 483.01883 402.51572 L 483.01883 402.51572 Q 462.89307 402.51572 462.89307 402.51572 L 462.89307 422.64148 L 462.89307 422.64148 Q 462.89307 422.64148 442.76727 442.76727 L 442.76727 483.01883 L 422.64148 483.01883 Q 422.64148 483.01883 382.38992 503.14462 L 362.26413 523.2704 L 301.88678 523.2704 L 261.6352 523.2704 L 261.6352 543.3962 L 261.6352 543.3962 L 241.50941 543.3962 Q 221.38364 563.522 181.13206 623.89935 L 140.8805 684.2767 L 140.8805 724.52826 L 140.8805 764.77985 L 120.75471 764.77985 L 120.75471 764.77985 L 100.62893 764.77985 L 80.50314 764.77985 L 80.50314 724.52826 L 60.377354 704.40247 L 60.377354 684.2767 L 60.377354 664.1509 L 60.377354 644.02515 Q 60.377354 603.77356 40.25157 543.3962 Q 20.125786 483.01883 20.125786 322.01257 L 0.0 181.13206 L 20.125786 100.62893 Q 60.377354 20.125786 80.50314 20.125786 Q 100.62893 0.0 100.62893 0.0 z" svg:height="7.6477985mm" draw:style-name="style-471" svg:viewBox="0.0 0.0 503.14462 764.77985" svg:width="5.0314465mm" svg:x="147.522mm" svg:y="61.18239mm"/>
          <draw:path svg:d="M 40.25157 9.094947E-13 L 60.377354 9.094947E-13 L 60.377354 9.094947E-13 L 60.377354 20.125786 L 60.377354 20.125786 L 60.377354 20.125786 L 80.50314 20.125786 L 80.50314 20.125786 L 80.50314 40.25157 L 100.62893 40.25157 L 100.62893 40.25157 Q 100.62893 60.377354 140.8805 60.377354 L 201.25786 60.377354 L 201.25786 60.377354 Q 201.25786 60.377354 221.38364 80.50314 L 241.50941 80.50314 L 281.761 80.50314 Q 301.88678 80.50314 301.88678 100.62893 L 301.88678 100.62893 L 301.88678 100.62893 Q 301.88678 100.62893 281.761 100.62893 L 281.761 120.75471 L 281.761 120.75471 L 261.6352 120.75471 L 261.6352 140.8805 L 261.6352 140.8805 L 221.38364 181.13206 Q 181.13206 221.38364 161.00629 221.38364 L 161.00629 241.50941 L 140.8805 241.50941 Q 120.75471 261.6352 80.50314 261.6352 Q 40.25157 261.6352 20.125786 241.50941 L 20.125786 221.38364 L -9.094947E-13 140.8805 L -9.094947E-13 80.50314 L -9.094947E-13 60.377354 L -9.094947E-13 60.377354 L -9.094947E-13 60.377354 L 20.125786 60.377354 L 20.125786 40.25157 L 20.125786 20.125786 L 40.25157 20.125786 L 40.25157 20.125786 L 40.25157 9.094947E-13 z" svg:height="2.616352mm" draw:style-name="style-472" svg:viewBox="0.0 0.0 301.88678 261.6352" svg:width="3.0188677mm" svg:x="65.81132mm" svg:y="77.484276mm"/>
          <draw:path svg:d="M 322.01257 0.0 L 402.51572 0.0 L 382.38992 60.377354 Q 362.26413 120.75471 382.38992 120.75471 L 382.38992 140.8805 L 362.26413 140.8805 Q 362.26413 161.00629 322.01257 181.13206 Q 301.88678 221.38364 221.38364 281.761 L 140.8805 342.13834 L 140.8805 322.01257 Q 161.00629 281.761 161.00629 281.761 L 161.00629 281.761 L 161.00629 281.761 Q 161.00629 281.761 161.00629 261.6352 L 181.13206 261.6352 L 181.13206 261.6352 Q 181.13206 241.50941 201.25786 241.50941 Q 221.38364 241.50941 221.38364 161.00629 Q 221.38364 80.50314 120.75471 100.62893 L 0.0 120.75471 L 0.0 100.62893 L 0.0 80.50314 L 40.25157 80.50314 L 60.377354 80.50314 L 60.377354 60.377354 L 80.50314 60.377354 L 80.50314 60.377354 L 80.50314 40.25157 L 120.75471 40.25157 L 161.00629 40.25157 L 201.25786 20.125786 Q 261.6352 0.0 322.01257 0.0 z" svg:height="3.4213834mm" draw:style-name="style-473" svg:viewBox="0.0 0.0 402.51572 342.13834" svg:width="4.025157mm" svg:x="262.44025mm" svg:y="81.308174mm"/>
          <draw:path svg:d="M 301.88678 40.25157 L 322.01257 40.25157 L 322.01257 60.377354 L 342.13834 100.62893 L 342.13834 120.75471 L 342.13834 140.8805 L 322.01257 140.8805 L 301.88678 140.8805 L 301.88678 161.00629 L 301.88678 181.13206 L 301.88678 181.13206 Q 301.88678 181.13206 281.761 201.25786 L 261.6352 201.25786 L 261.6352 261.6352 L 261.6352 342.13834 L 241.50941 342.13834 L 241.50941 342.13834 L 241.50941 362.26413 L 221.38364 362.26413 L 221.38364 362.26413 L 221.38364 362.26413 L 201.25786 362.26413 Q 181.13206 342.13834 100.62893 281.761 L 0.0 201.25786 L 40.25157 140.8805 Q 80.50314 60.377354 140.8805 40.25157 Q 181.13206 20.125786 201.25786 -9.094947E-13 Q 221.38364 -20.125786 241.50941 20.125786 Q 261.6352 60.377354 301.88678 40.25157 z" svg:height="3.6226413mm" draw:style-name="style-474" svg:viewBox="0.0 0.0 342.13834 362.26413" svg:width="3.4213834mm" svg:x="67.42138mm" svg:y="56.95597mm"/>
          <draw:path svg:d="M 120.75471 100.62893 L 120.75471 100.62893 L 120.75471 100.62893 Q 120.75471 120.75471 80.50314 120.75471 L 40.25157 120.75471 L 40.25157 120.75471 Q 40.25157 100.62893 20.125786 40.25157 L 0.0 0.0 L 40.25157 0.0 Q 80.50314 0.0 80.50314 40.25157 Q 120.75471 100.62893 120.75471 100.62893 z" svg:height="1.2075471mm" draw:style-name="style-475" svg:viewBox="0.0 0.0 120.75471 120.75471" svg:width="1.2075471mm" svg:x="213.73584mm" svg:y="36.226414mm"/>
          <draw:path svg:d="M 322.01257 -9.094947E-13 L 362.26413 -9.094947E-13 L 342.13834 20.125786 Q 322.01257 60.377354 322.01257 161.00629 Q 322.01257 261.6352 301.88678 322.01257 Q 281.761 382.38992 281.761 402.51572 L 281.761 422.64148 L 281.761 422.64148 Q 261.6352 422.64148 241.50941 462.89307 Q 221.38364 462.89307 201.25786 442.76727 Q 161.00629 422.64148 161.00629 503.14462 Q 120.75471 563.522 80.50314 603.77356 Q 40.25157 623.89935 20.125786 603.77356 L 0.0 583.64777 L 0.0 563.522 L 0.0 543.3962 L 20.125786 523.2704 L 40.25157 503.14462 L 60.377354 462.89307 Q 80.50314 402.51572 120.75471 241.50941 Q 140.8805 80.50314 161.00629 80.50314 Q 181.13206 100.62893 201.25786 100.62893 L 241.50941 100.62893 L 241.50941 60.377354 L 241.50941 40.25157 L 221.38364 40.25157 L 221.38364 20.125786 L 221.38364 20.125786 L 221.38364 20.125786 L 261.6352 20.125786 Q 281.761 20.125786 301.88678 20.125786 Q 301.88678 20.125786 322.01257 -9.094947E-13 z" svg:height="6.0377355mm" draw:style-name="style-476" svg:viewBox="0.0 0.0 362.26413 603.77356" svg:width="3.6226413mm" svg:x="169.4591mm" svg:y="48.100628mm"/>
          <draw:path svg:d="M 945.9119 0.0 L 1046.5408 0.0 L 1046.5408 0.0 L 1046.5408 20.125786 L 1187.4213 40.25157 Q 1308.176 60.377354 1328.3018 80.50314 Q 1348.4276 100.62893 1348.4276 140.8805 Q 1328.3018 181.13206 1308.176 181.13206 Q 1308.176 181.13206 1267.9244 181.13206 L 1247.7987 181.13206 L 1247.7987 181.13206 Q 1247.7987 181.13206 1106.9182 201.25786 Q 945.9119 221.38364 925.78613 201.25786 Q 905.66034 181.13206 885.53455 181.13206 Q 865.40875 181.13206 845.28296 241.50941 Q 825.15717 281.761 865.40875 301.88678 L 865.40875 322.01257 L 865.40875 322.01257 L 865.40875 342.13834 L 865.40875 342.13834 L 865.40875 342.13834 L 845.28296 342.13834 L 845.28296 342.13834 L 764.77985 322.01257 Q 684.2767 301.88678 603.77356 322.01257 L 523.2704 322.01257 L 523.2704 342.13834 L 503.14462 362.26413 L 503.14462 382.38992 L 503.14462 402.51572 L 483.01883 402.51572 L 483.01883 422.64148 L 483.01883 422.64148 L 483.01883 422.64148 L 483.01883 422.64148 Q 483.01883 422.64148 382.38992 422.64148 L 301.88678 422.64148 L 301.88678 422.64148 L 301.88678 422.64148 L 322.01257 422.64148 L 322.01257 422.64148 L 281.761 402.51572 L 241.50941 382.38992 L 241.50941 382.38992 L 221.38364 382.38992 L 221.38364 382.38992 L 221.38364 382.38992 L 221.38364 362.26413 L 221.38364 362.26413 L 201.25786 362.26413 L 201.25786 362.26413 L 201.25786 342.13834 L 221.38364 322.01257 L 221.38364 322.01257 L 221.38364 301.88678 L 221.38364 301.88678 L 221.38364 301.88678 L 241.50941 281.761 Q 241.50941 261.6352 301.88678 261.6352 Q 342.13834 261.6352 342.13834 241.50941 L 342.13834 241.50941 L 362.26413 241.50941 L 362.26413 221.38364 L 342.13834 221.38364 L 301.88678 221.38364 L 301.88678 201.25786 L 301.88678 201.25786 L 301.88678 181.13206 L 301.88678 161.00629 L 301.88678 140.8805 L 301.88678 120.75471 L 281.761 120.75471 L 281.761 100.62893 L 261.6352 100.62893 Q 221.38364 100.62893 161.00629 140.8805 L 100.62893 181.13206 L 80.50314 201.25786 L 60.377354 201.25786 L 60.377354 221.38364 L 60.377354 241.50941 L 40.25157 221.38364 L 20.125786 181.13206 L 20.125786 181.13206 L 20.125786 181.13206 L 20.125786 161.00629 L 20.125786 161.00629 L 0.0 161.00629 L 0.0 140.8805 L 0.0 140.8805 L 0.0 140.8805 L 0.0 140.8805 L 0.0 140.8805 L 0.0 120.75471 L 20.125786 120.75471 L 20.125786 100.62893 L 20.125786 80.50314 L 40.25157 80.50314 L 40.25157 60.377354 L 342.13834 40.25157 Q 664.1509 20.125786 764.77985 20.125786 Q 865.40875 20.125786 945.9119 0.0 z" svg:height="4.2264147mm" draw:style-name="style-477" svg:viewBox="0.0 0.0 1348.4276 422.64148" svg:width="13.484276mm" svg:x="137.0566mm" svg:y="52.528297mm"/>
          <draw:path svg:d="M 100.62893 20.125786 L 100.62893 20.125786 L 100.62893 20.125786 L 100.62893 20.125786 L 120.75471 20.125786 L 120.75471 20.125786 L 120.75471 40.25157 L 140.8805 40.25157 L 140.8805 40.25157 L 140.8805 60.377354 L 140.8805 60.377354 L 140.8805 60.377354 L 201.25786 100.62893 Q 241.50941 140.8805 241.50941 140.8805 L 261.6352 140.8805 L 261.6352 140.8805 L 261.6352 140.8805 L 261.6352 161.00629 L 261.6352 161.00629 L 281.761 161.00629 Q 281.761 181.13206 301.88678 181.13206 Q 322.01257 181.13206 322.01257 201.25786 Q 322.01257 221.38364 281.761 221.38364 L 241.50941 221.38364 L 221.38364 221.38364 L 201.25786 221.38364 L 201.25786 241.50941 L 181.13206 261.6352 L 181.13206 261.6352 L 181.13206 261.6352 L 140.8805 241.50941 Q 120.75471 221.38364 100.62893 221.38364 L 60.377354 201.25786 L 60.377354 201.25786 Q 60.377354 181.13206 40.25157 181.13206 L 20.125786 181.13206 L 20.125786 161.00629 L 20.125786 161.00629 L 0.0 161.00629 L 0.0 140.8805 L 0.0 140.8805 L 20.125786 140.8805 L 20.125786 140.8805 L 20.125786 140.8805 L 40.25157 120.75471 Q 60.377354 100.62893 20.125786 100.62893 L 0.0 80.50314 L 20.125786 20.125786 Q 20.125786 -20.125786 60.377354 0.0 Q 80.50314 20.125786 100.62893 20.125786 z" svg:height="2.616352mm" draw:style-name="style-478" svg:viewBox="0.0 0.0 322.01257 261.6352" svg:width="3.2201257mm" svg:x="261.43396mm" svg:y="61.383644mm"/>
          <draw:path svg:d="M 362.26413 20.125786 L 362.26413 40.25157 L 362.26413 40.25157 Q 342.13834 60.377354 342.13834 60.377354 L 342.13834 60.377354 L 342.13834 60.377354 Q 322.01257 80.50314 322.01257 140.8805 Q 322.01257 201.25786 201.25786 181.13206 L 100.62893 181.13206 L 80.50314 181.13206 Q 80.50314 181.13206 40.25157 161.00629 Q -20.125786 161.00629 0.0 100.62893 L 0.0 60.377354 L 0.0 60.377354 Q 0.0 60.377354 20.125786 60.377354 L 20.125786 40.25157 L 120.75471 20.125786 Q 201.25786 20.125786 201.25786 0.0 L 201.25786 0.0 L 281.761 0.0 Q 362.26413 0.0 362.26413 20.125786 z" svg:height="1.8113207mm" draw:style-name="style-479" svg:viewBox="0.0 0.0 362.26413 181.13206" svg:width="3.6226413mm" svg:x="132.83018mm" svg:y="53.333332mm"/>
          <draw:path svg:d="M 5031.4463 60.377354 L 4789.937 0.0 L 7909.4336 0.0 L 11028.931 0.0 L 11028.931 6319.4966 L 11028.931 12659.119 L 5916.981 12659.119 L 825.15717 12659.119 L 825.15717 12638.993 L 805.03143 12638.993 L 805.03143 12638.993 L 805.03143 12638.993 L 805.03143 12618.867 Q 805.03143 12618.867 784.90564 12598.741 Q 784.90564 12578.615 805.03143 12558.49 L 845.28296 12558.49 L 845.28296 12538.364 L 845.28296 12518.238 L 865.40875 12518.238 L 865.40875 12518.238 L 825.15717 12498.112 L 784.90564 12477.986 L 764.77985 12477.986 Q 724.52826 12477.986 684.2767 12498.112 Q 664.1509 12518.238 563.522 12518.238 Q 442.76727 12518.238 261.6352 12498.112 L 80.50314 12477.986 L 80.50314 12457.861 L 80.50314 12437.735 L 100.62893 12437.735 L 100.62893 12437.735 L 161.00629 12417.609 L 241.50941 12397.483 L 161.00629 12397.483 L 80.50314 12397.483 L 40.25157 12377.357 L 20.125786 12377.357 L 20.125786 12357.232 Q 20.125786 12337.106 0.0 12337.106 Q -20.125786 12316.98 40.25157 12316.98 Q 100.62893 12276.729 100.62893 12276.729 L 80.50314 12256.604 L 100.62893 12236.478 L 100.62893 12216.352 L 603.77356 12216.352 Q 1127.044 12236.478 1569.8113 12196.226 Q 2012.5785 12196.226 2093.0815 12196.226 Q 2193.7107 12196.226 2254.088 12196.226 Q 2334.591 12196.226 2535.8489 12196.226 Q 2737.1067 12196.226 2797.4841 12196.226 Q 2857.8616 12196.226 2857.8616 12176.1 Q 2857.8616 12155.975 2938.3647 12176.1 Q 2998.742 12196.226 3260.3772 12196.226 Q 3542.1382 12155.975 3703.1445 12155.975 Q 3884.2766 12155.975 3944.6538 12176.1 Q 3984.9055 12196.226 4226.415 12196.226 Q 4447.7983 12196.226 4548.4272 12176.1 Q 4628.9307 12155.975 4669.182 12155.975 L 4709.4336 12155.975 L 4709.4336 12155.975 L 4709.4336 12155.975 L 4729.5596 12155.975 L 4729.5596 12155.975 L 4749.685 12176.1 L 4789.937 12196.226 L 4830.1885 12196.226 L 4850.3145 12196.226 L 4850.3145 12216.352 L 4870.44 12216.352 L 4870.44 12216.352 L 4870.44 12196.226 L 5393.7104 12196.226 Q 5896.855 12196.226 6520.7544 12196.226 Q 7124.528 12196.226 7164.7793 12196.226 L 7184.9053 12196.226 L 7184.9053 12196.226 L 7164.7793 12216.352 L 7164.7793 12216.352 L 7164.7793 12236.478 L 7506.918 12236.478 L 7849.056 12236.478 L 7849.056 12216.352 L 7849.056 12196.226 L 7969.811 12196.226 Q 8070.44 12176.1 8070.44 12155.975 Q 8070.44 12135.849 8130.8174 12115.723 Q 8191.1943 12115.723 8211.32 12075.471 Q 8251.572 12075.471 8513.207 12015.094 Q 8774.843 11974.842 8835.22 11934.591 Q 8895.597 11894.339 8915.723 11874.213 Q 8935.849 11833.962 8935.849 11793.71 Q 8976.101 11773.584 8976.101 11713.207 Q 8996.226 11672.955 9076.7295 11632.704 Q 9137.106 11592.452 9237.735 11592.452 Q 9338.364 11592.452 9479.245 11632.704 Q 9620.125 11672.955 9620.125 11693.081 Q 9620.125 11693.081 9640.251 11693.081 L 9640.251 11672.955 L 9660.377 11672.955 L 9700.629 11672.955 L 9700.629 11652.829 L 9700.629 11652.829 L 9720.754 11632.704 L 9740.88 11612.578 L 9740.88 11612.578 L 9740.88 11592.452 L 9740.88 11592.452 L 9740.88 11592.452 L 9761.006 11572.326 Q 9781.132 11552.2 9740.88 11391.194 Q 9740.88 11210.0625 9761.006 11109.434 Q 9801.258 11028.931 9841.509 11028.931 Q 9881.761 11008.805 9901.887 10968.553 Q 9922.012 10908.176 9861.635 10767.295 Q 9821.383 10626.414 9821.383 10505.66 Q 9841.509 10405.031 9861.635 10405.031 Q 9881.761 10405.031 9922.012 10364.779 Q 9962.264 10304.402 9982.39 10223.898 Q 10002.516 10143.3955 9982.39 10123.27 Q 9982.39 10083.019 9962.264 10083.019 Q 9942.138 10083.019 9942.138 10062.893 Q 9942.138 10042.767 9942.138 10042.767 Q 9922.012 10022.641 9881.761 9922.012 Q 9821.383 9821.383 9821.383 9660.377 Q 9821.383 9479.245 9821.383 9459.119 Q 9841.509 9459.119 9841.509 9418.867 Q 9841.509 9418.867 9821.383 9277.987 Q 9821.383 9137.106 9821.383 9076.7295 Q 9821.383 9016.352 9861.635 8996.226 Q 9881.761 8976.101 9861.635 8976.101 L 9841.509 8976.101 L 9841.509 8935.849 L 9861.635 8915.723 L 9861.635 8915.723 L 9861.635 8895.597 L 9861.635 8895.597 L 9861.635 8895.597 L 9881.761 8895.597 L 9881.761 8895.597 L 9901.887 8895.597 L 9922.012 8895.597 L 9922.012 8895.597 L 9942.138 8895.597 L 9942.138 8895.597 L 9942.138 8895.597 L 9942.138 8875.472 L 9942.138 8875.472 L 9982.39 8895.597 Q 10022.641 8915.723 10022.641 8935.849 Q 10022.641 8976.101 10062.893 8976.101 Q 10103.145 8976.101 10103.145 8976.101 Q 10103.145 8976.101 10123.27 8976.101 L 10143.3955 8976.101 L 10143.3955 8976.101 L 10143.3955 8976.101 L 10123.27 8976.101 L 10123.27 8976.101 L 10143.3955 8996.226 L 10163.521 8996.226 L 10163.521 8976.101 L 10183.647 8935.849 L 10183.647 8915.723 L 10183.647 8895.597 L 10183.647 8895.597 L 10183.647 8875.472 L 10183.647 8855.346 L 10183.647 8835.22 L 10183.647 8815.094 L 10183.647 8774.843 L 10183.647 8734.591 L 10183.647 8694.339 L 10163.521 8694.339 L 10143.3955 8694.339 L 10143.3955 8674.214 L 10143.3955 8654.088 L 10103.145 8654.088 L 10083.019 8654.088 L 10083.019 8633.962 L 10062.893 8633.962 L 10062.893 8633.962 L 10062.893 8613.836 L 10062.893 8613.836 L 10062.893 8613.836 L 10042.767 8633.962 Q 10042.767 8654.088 9982.39 8674.214 Q 9942.138 8694.339 9942.138 8734.591 Q 9942.138 8754.717 9901.887 8754.717 Q 9841.509 8754.717 9841.509 8734.591 Q 9841.509 8714.465 9821.383 8714.465 Q 9801.258 8734.591 9720.754 8714.465 Q 9640.251 8694.339 9620.125 8694.339 Q 9579.874 8654.088 9539.622 8613.836 Q 9499.37 8573.584 9479.245 8553.459 Q 9459.119 8533.333 9479.245 8412.578 Q 9499.37 8291.823 9559.748 8251.572 Q 9599.999 8211.32 9599.999 8191.1943 Q 9579.874 8171.069 9620.125 8130.8174 Q 9660.377 8110.6914 9700.629 8090.5654 Q 9720.754 8090.5654 9740.88 8070.44 Q 9761.006 8050.314 9821.383 8030.1885 Q 9881.761 8010.0625 9881.761 7969.811 Q 9881.761 7929.5596 9942.138 7929.5596 Q 9982.39 7929.5596 10002.516 7849.056 Q 10022.641 7768.553 10042.767 7527.0435 Q 10042.767 7285.534 10022.641 7305.66 Q 10002.516 7325.7856 9982.39 7265.408 Q 9982.39 7205.0312 9942.138 7205.0312 Q 9922.012 7205.0312 9922.012 7164.7793 Q 9922.012 7124.528 9901.887 7124.528 Q 9881.761 7124.528 9881.761 7084.2764 Q 9881.761 7064.1504 9821.383 7044.025 Q 9740.88 7023.899 9720.754 7003.7734 Q 9700.629 7003.7734 9700.629 6963.5215 Q 9720.754 6923.27 9700.629 6923.27 Q 9680.503 6923.27 9680.503 6943.396 Q 9660.377 6963.5215 9660.377 6943.396 Q 9660.377 6923.27 9620.125 6883.0186 Q 9579.874 6862.8926 9579.874 6842.767 Q 9579.874 6822.641 9599.999 6822.641 Q 9620.125 6802.515 9579.874 6802.515 Q 9519.496 6802.515 9519.496 6782.3896 Q 9499.37 6762.2637 9479.245 6701.886 Q 9459.119 6641.5093 9459.119 6641.5093 Q 9479.245 6621.3833 9479.245 6601.2573 L 9459.119 6581.132 L 9459.119 6581.132 L 9459.119 6561.006 L 9499.37 6561.006 Q 9519.496 6561.006 9499.37 6540.8804 L 9479.245 6540.8804 L 9479.245 6520.7544 L 9459.119 6500.6284 L 9459.119 6500.6284 L 9459.119 6480.503 L 9479.245 6480.503 L 9499.37 6480.503 L 9499.37 6480.503 L 9499.37 6480.503 L 9519.496 6480.503 L 9539.622 6480.503 L 9599.999 6480.503 L 9660.377 6480.503 L 9660.377 6460.377 L 9660.377 6440.2515 L 9680.503 6460.377 L 9700.629 6480.503 L 9700.629 6480.503 L 9700.629 6480.503 L 9720.754 6480.503 Q 9740.88 6480.503 9740.88 6601.2573 Q 9781.132 6742.138 9781.132 6782.3896 L 9781.132 6822.641 L 9841.509 6822.641 L 9901.887 6802.515 L 9901.887 6802.515 L 9901.887 6802.515 L 9922.012 6802.515 L 9922.012 6802.515 L 9922.012 6822.641 L 9942.138 6822.641 L 9942.138 6822.641 L 9942.138 6802.515 L 9942.138 6802.515 L 9942.138 6802.515 L 9962.264 6802.515 L 9962.264 6802.515 L 9982.39 6802.515 L 10002.516 6802.515 L 10002.516 6802.515 L 10022.641 6802.515 L 10022.641 6802.515 L 10022.641 6802.515 L 10002.516 6782.3896 Q 9982.39 6762.2637 10022.641 6762.2637 Q 10042.767 6762.2637 10062.893 6742.138 Q 10103.145 6742.138 10103.145 6601.2573 Q 10123.27 6440.2515 10163.521 6399.9995 Q 10223.898 6339.622 10223.898 6279.245 Q 10264.15 6238.993 10244.024 6118.239 Q 10223.898 6017.61 10203.773 5997.484 Q 10183.647 5997.484 10183.647 5977.3584 Q 10163.521 5957.2324 10143.3955 5937.1064 Q 10123.27 5937.1064 10143.3955 5896.855 Q 10143.3955 5836.4775 10123.27 5836.4775 Q 10103.145 5816.352 10183.647 5735.8486 Q 10244.024 5635.2197 10264.15 5635.2197 Q 10284.276 5635.2197 10284.276 5594.9683 Q 10304.402 5574.8423 10304.402 5554.717 L 10304.402 5514.4653 L 10284.276 5514.4653 L 10284.276 5514.4653 L 10284.276 5494.3394 L 10304.402 5494.3394 L 10304.402 5494.3394 L 10304.402 5474.2134 L 10304.402 5474.2134 L 10304.402 5474.2134 L 10324.527 5534.591 L 10344.653 5594.9683 L 10344.653 5474.2134 Q 10344.653 5333.333 10344.653 5212.578 Q 10344.653 5111.949 10324.527 5031.4463 Q 10304.402 4971.069 10284.276 4991.195 Q 10264.15 5011.3203 10244.024 4628.9307 Q 10223.898 4226.415 10203.773 4206.289 Q 10183.647 4186.163 10244.024 3984.9055 Q 10304.402 3763.5217 10344.653 3501.8867 Q 10344.653 3220.1257 10364.779 3199.9998 Q 10384.905 3179.874 10384.905 3139.6226 Q 10405.031 3119.4966 10425.156 3119.4966 Q 10445.282 3099.3708 10465.408 2173.5847 Q 10505.66 1247.7987 10545.911 945.9119 Q 10586.163 644.02515 10566.037 523.2704 Q 10545.911 422.64148 10505.66 402.51572 Q 10465.408 402.51572 9438.993 422.64148 L 8432.704 442.76727 L 8412.578 442.76727 L 8392.452 442.76727 L 8392.452 442.76727 Q 8372.326 422.64148 8372.326 422.64148 L 8372.326 422.64148 L 8050.314 422.64148 Q 7748.4272 442.76727 6420.1255 422.64148 L 5091.8237 422.64148 L 5091.8237 422.64148 Q 5091.8237 402.51572 5031.4463 402.51572 L 4971.069 402.51572 L 4870.44 382.38992 L 4789.937 362.26413 L 4810.0625 362.26413 L 4830.1885 362.26413 L 4830.1885 342.13834 L 4830.1885 342.13834 L 4850.3145 342.13834 L 4850.3145 322.01257 L 4910.6914 322.01257 L 4971.069 322.01257 L 5152.201 301.88678 Q 5313.207 281.761 5333.333 281.761 L 5353.459 281.761 L 5393.7104 261.6352 L 5433.962 261.6352 L 5433.962 241.50941 L 5433.962 221.38364 L 5474.2134 221.38364 L 5494.3394 201.25786 L 5393.7104 201.25786 Q 5293.0815 201.25786 5272.9556 161.00629 Q 5272.9556 120.75471 5031.4463 60.377354 z M 10445.282 9016.352 L 10465.408 8815.094 L 10465.408 8996.226 Q 10465.408 9177.358 10485.534 9137.106 Q 10505.66 9116.98 10485.534 9378.616 Q 10485.534 9660.377 10465.408 9599.999 Q 10465.408 9559.748 10445.282 9559.748 Q 10425.156 9559.748 10425.156 9539.622 Q 10405.031 9539.622 10364.779 9519.496 Q 10304.402 9519.496 10304.402 9459.119 Q 10304.402 9418.867 10344.653 9378.616 Q 10364.779 9338.364 10384.905 9338.364 Q 10384.905 9318.238 10405.031 9277.987 Q 10425.156 9217.609 10445.282 9016.352 z M 10344.653 12115.723 L 10364.779 12115.723 L 10384.905 12075.471 Q 10425.156 12035.22 10445.282 11854.088 Q 10485.534 11672.955 10485.534 11874.213 Q 10505.66 12075.471 10485.534 12115.723 Q 10465.408 12155.975 10344.653 12155.975 Q 10244.024 12155.975 10284.276 12135.849 Q 10324.527 12115.723 10344.653 12115.723 z" svg:height="126.59119mm" draw:style-name="style-480" svg:viewBox="0.0 0.0 11028.931 12659.119" svg:width="110.2893mm" svg:x="209.71068mm" svg:y="0.0mm"/>
          <draw:path svg:d="M 583.64777 0.0 L 603.77356 0.0 L 583.64777 40.25157 Q 563.522 80.50314 684.2767 100.62893 Q 805.03143 100.62893 805.03143 140.8805 Q 805.03143 201.25786 805.03143 201.25786 L 805.03143 201.25786 L 825.15717 261.6352 Q 845.28296 301.88678 825.15717 301.88678 Q 805.03143 322.01257 784.90564 322.01257 L 784.90564 342.13834 L 764.77985 342.13834 Q 724.52826 342.13834 724.52826 362.26413 L 724.52826 362.26413 L 724.52826 362.26413 Q 704.40247 342.13834 704.40247 342.13834 L 704.40247 342.13834 L 704.40247 342.13834 Q 684.2767 322.01257 664.1509 301.88678 Q 623.89935 281.761 603.77356 342.13834 Q 603.77356 382.38992 543.3962 402.51572 Q 483.01883 422.64148 483.01883 442.76727 Q 462.89307 462.89307 362.26413 422.64148 L 261.6352 402.51572 L 261.6352 382.38992 Q 241.50941 382.38992 161.00629 362.26413 L 80.50314 342.13834 L 40.25157 342.13834 L 0.0 342.13834 L 0.0 322.01257 L 0.0 322.01257 L 20.125786 322.01257 L 20.125786 301.88678 L 120.75471 301.88678 L 221.38364 301.88678 L 301.88678 301.88678 Q 402.51572 281.761 402.51572 261.6352 Q 402.51572 241.50941 422.64148 221.38364 Q 442.76727 221.38364 462.89307 201.25786 Q 462.89307 181.13206 483.01883 181.13206 Q 503.14462 181.13206 523.2704 100.62893 Q 523.2704 20.125786 503.14462 20.125786 Q 483.01883 20.125786 483.01883 0.0 L 483.01883 0.0 L 523.2704 0.0 Q 563.522 -20.125786 583.64777 0.0 z" svg:height="4.427673mm" draw:style-name="style-481" svg:viewBox="0.0 0.0 825.15717 442.76727" svg:width="8.251572mm" svg:x="205.68552mm" svg:y="75.069176mm"/>
          <draw:path svg:d="M 60.377354 80.50314 L 80.50314 0.0 L 140.8805 0.0 L 201.25786 0.0 L 201.25786 0.0 L 201.25786 0.0 L 201.25786 20.125786 L 201.25786 20.125786 L 221.38364 20.125786 L 221.38364 40.25157 L 261.6352 40.25157 Q 301.88678 40.25157 281.761 161.00629 Q 281.761 261.6352 281.761 281.761 Q 281.761 301.88678 301.88678 301.88678 Q 322.01257 301.88678 322.01257 322.01257 Q 322.01257 342.13834 301.88678 342.13834 L 301.88678 342.13834 L 301.88678 322.01257 Q 281.761 322.01257 281.761 322.01257 L 281.761 342.13834 L 281.761 342.13834 Q 261.6352 362.26413 261.6352 362.26413 L 261.6352 362.26413 L 241.50941 362.26413 Q 201.25786 342.13834 201.25786 402.51572 L 201.25786 462.89307 L 221.38364 483.01883 L 221.38364 503.14462 L 181.13206 503.14462 L 140.8805 523.2704 L 100.62893 523.2704 L 60.377354 523.2704 L 60.377354 523.2704 L 40.25157 503.14462 L 40.25157 503.14462 L 40.25157 503.14462 L 40.25157 483.01883 L 40.25157 483.01883 L 20.125786 483.01883 L 20.125786 483.01883 L 20.125786 483.01883 L 1.8189894E-12 462.89307 L 1.8189894E-12 462.89307 L 1.8189894E-12 462.89307 L 1.8189894E-12 362.26413 Q 1.8189894E-12 241.50941 20.125786 241.50941 L 20.125786 221.38364 L 20.125786 181.13206 Q 40.25157 140.8805 60.377354 80.50314 z" svg:height="5.232704mm" draw:style-name="style-482" svg:viewBox="0.0 0.0 322.01257 523.2704" svg:width="3.2201257mm" svg:x="103.44653mm" svg:y="76.8805mm"/>
          <draw:path svg:d="M 543.3962 9.094947E-13 L 543.3962 9.094947E-13 L 543.3962 9.094947E-13 L 563.522 9.094947E-13 L 563.522 20.125786 L 563.522 40.25157 L 583.64777 40.25157 L 583.64777 60.377354 L 603.77356 60.377354 L 644.02515 60.377354 L 644.02515 60.377354 L 664.1509 60.377354 L 664.1509 100.62893 Q 644.02515 120.75471 644.02515 120.75471 L 644.02515 140.8805 L 623.89935 140.8805 L 603.77356 140.8805 L 603.77356 161.00629 L 603.77356 161.00629 L 623.89935 161.00629 L 623.89935 181.13206 L 623.89935 181.13206 L 644.02515 181.13206 L 664.1509 261.6352 Q 704.40247 342.13834 724.52826 362.26413 Q 764.77985 402.51572 764.77985 402.51572 L 764.77985 422.64148 L 764.77985 422.64148 L 764.77985 422.64148 L 784.90564 422.64148 L 784.90564 422.64148 L 784.90564 442.76727 L 805.03143 442.76727 L 805.03143 462.89307 L 805.03143 483.01883 L 825.15717 483.01883 L 845.28296 483.01883 L 845.28296 503.14462 L 845.28296 503.14462 L 805.03143 503.14462 Q 764.77985 503.14462 744.65405 503.14462 Q 724.52826 503.14462 724.52826 503.14462 L 724.52826 523.2704 L 724.52826 523.2704 L 724.52826 543.3962 L 684.2767 543.3962 Q 664.1509 543.3962 442.76727 503.14462 L 241.50941 503.14462 L 241.50941 503.14462 L 241.50941 503.14462 L 181.13206 503.14462 L 120.75471 503.14462 L 80.50314 523.2704 L 40.25157 543.3962 L 40.25157 543.3962 L 40.25157 543.3962 L 20.125786 543.3962 L 20.125786 543.3962 L 20.125786 543.3962 L 3.6379788E-12 523.2704 L 3.6379788E-12 503.14462 L 3.6379788E-12 462.89307 L 3.6379788E-12 462.89307 L 3.6379788E-12 462.89307 L 20.125786 462.89307 L 20.125786 442.76727 L 20.125786 442.76727 L 40.25157 442.76727 L 40.25157 422.64148 L 40.25157 422.64148 L 40.25157 422.64148 L 40.25157 422.64148 L 40.25157 402.51572 L 40.25157 402.51572 L 60.377354 402.51572 L 60.377354 422.64148 L 120.75471 382.38992 Q 181.13206 362.26413 201.25786 281.761 Q 201.25786 201.25786 241.50941 181.13206 Q 261.6352 181.13206 261.6352 140.8805 Q 261.6352 120.75471 241.50941 120.75471 Q 201.25786 120.75471 201.25786 100.62893 L 201.25786 80.50314 L 241.50941 80.50314 Q 261.6352 60.377354 261.6352 60.377354 L 241.50941 60.377354 L 241.50941 60.377354 L 241.50941 60.377354 L 241.50941 40.25157 L 241.50941 40.25157 L 382.38992 40.25157 Q 523.2704 40.25157 523.2704 20.125786 Q 523.2704 9.094947E-13 543.3962 9.094947E-13 z" svg:height="5.433962mm" draw:style-name="style-483" svg:viewBox="0.0 0.0 845.28296 543.3962" svg:width="8.452829mm" svg:x="229.43394mm" svg:y="62.993706mm"/>
          <draw:path svg:d="M 382.38992 20.125786 L 382.38992 0.0 L 442.76727 20.125786 Q 503.14462 40.25157 503.14462 40.25157 Q 523.2704 40.25157 523.2704 40.25157 L 523.2704 60.377354 L 523.2704 80.50314 L 523.2704 120.75471 L 543.3962 120.75471 L 543.3962 120.75471 L 543.3962 140.8805 L 563.522 140.8805 L 563.522 181.13206 L 563.522 221.38364 L 583.64777 221.38364 L 603.77356 221.38364 L 623.89935 181.13206 Q 644.02515 161.00629 644.02515 201.25786 Q 664.1509 261.6352 704.40247 261.6352 Q 744.65405 241.50941 764.77985 261.6352 L 805.03143 261.6352 L 805.03143 281.761 L 805.03143 281.761 L 784.90564 281.761 L 784.90564 281.761 L 764.77985 301.88678 L 724.52826 322.01257 L 724.52826 322.01257 L 724.52826 322.01257 L 704.40247 322.01257 L 704.40247 322.01257 L 704.40247 342.13834 L 724.52826 342.13834 L 724.52826 362.26413 L 724.52826 362.26413 L 704.40247 362.26413 L 704.40247 362.26413 L 704.40247 382.38992 L 704.40247 382.38992 L 684.2767 382.38992 Q 644.02515 402.51572 644.02515 462.89307 L 623.89935 523.2704 L 603.77356 523.2704 Q 603.77356 523.2704 603.77356 523.2704 Q 583.64777 523.2704 563.522 483.01883 L 543.3962 462.89307 L 523.2704 462.89307 Q 503.14462 483.01883 462.89307 483.01883 Q 422.64148 483.01883 402.51572 543.3962 Q 362.26413 603.77356 322.01257 603.77356 Q 301.88678 603.77356 281.761 644.02515 Q 261.6352 684.2767 241.50941 744.65405 L 201.25786 825.15717 L 201.25786 825.15717 L 201.25786 825.15717 L 181.13206 805.03143 L 161.00629 784.90564 L 161.00629 784.90564 L 161.00629 805.03143 L 161.00629 805.03143 L 161.00629 805.03143 L 140.8805 805.03143 L 140.8805 805.03143 L 100.62893 805.03143 L 60.377354 805.03143 L 60.377354 805.03143 L 40.25157 805.03143 L 40.25157 805.03143 L 40.25157 805.03143 L 40.25157 825.15717 L 40.25157 825.15717 L 20.125786 805.03143 L 0.0 784.90564 L 0.0 784.90564 L 0.0 764.77985 L 0.0 764.77985 L 0.0 764.77985 L 0.0 764.77985 L 0.0 764.77985 L 0.0 744.65405 L 0.0 744.65405 L 20.125786 724.52826 L 40.25157 704.40247 L 40.25157 704.40247 L 40.25157 684.2767 L 100.62893 644.02515 Q 161.00629 583.64777 140.8805 563.522 Q 120.75471 563.522 181.13206 483.01883 Q 241.50941 422.64148 241.50941 382.38992 Q 241.50941 342.13834 241.50941 322.01257 L 241.50941 281.761 L 241.50941 281.761 L 241.50941 281.761 L 261.6352 301.88678 L 281.761 322.01257 L 281.761 342.13834 L 281.761 362.26413 L 322.01257 362.26413 L 342.13834 362.26413 L 362.26413 362.26413 L 382.38992 362.26413 L 382.38992 362.26413 L 402.51572 362.26413 L 402.51572 362.26413 L 402.51572 362.26413 L 442.76727 342.13834 L 462.89307 342.13834 L 462.89307 322.01257 L 483.01883 301.88678 L 483.01883 281.761 L 483.01883 281.761 L 483.01883 261.6352 L 483.01883 241.50941 L 483.01883 201.25786 Q 483.01883 181.13206 462.89307 140.8805 Q 462.89307 100.62893 442.76727 120.75471 Q 402.51572 120.75471 402.51572 120.75471 L 362.26413 120.75471 L 362.26413 120.75471 L 362.26413 120.75471 L 362.26413 100.62893 L 362.26413 100.62893 L 362.26413 80.50314 L 362.26413 40.25157 L 362.26413 40.25157 L 362.26413 40.25157 L 362.26413 20.125786 L 362.26413 20.125786 L 382.38992 20.125786 z" svg:height="8.251572mm" draw:style-name="style-484" svg:viewBox="0.0 0.0 805.03143 825.15717" svg:width="8.050314mm" svg:x="233.86162mm" svg:y="43.87421mm"/>
          <draw:path svg:d="M 1046.5408 -9.094947E-13 L 1046.5408 -9.094947E-13 L 1046.5408 20.125786 Q 1066.6666 40.25157 1046.5408 40.25157 Q 1026.415 40.25157 1026.415 60.377354 Q 1006.28925 80.50314 1006.28925 100.62893 L 1006.28925 120.75471 L 986.16345 120.75471 L 986.16345 120.75471 L 986.16345 140.8805 L 1006.28925 140.8805 L 1006.28925 140.8805 L 1006.28925 161.00629 L 1006.28925 161.00629 L 1006.28925 161.00629 L 1086.7924 140.8805 Q 1127.044 120.75471 1147.1698 161.00629 Q 1167.2955 201.25786 1187.4213 181.13206 Q 1207.5471 181.13206 1187.4213 201.25786 Q 1167.2955 241.50941 1167.2955 241.50941 L 1167.2955 241.50941 L 1167.2955 241.50941 L 1147.1698 241.50941 L 1147.1698 261.6352 L 1127.044 261.6352 L 1127.044 261.6352 L 1127.044 281.761 L 1127.044 281.761 L 1127.044 281.761 L 1086.7924 281.761 Q 1066.6666 281.761 1066.6666 301.88678 Q 1066.6666 322.01257 1046.5408 322.01257 Q 1006.28925 322.01257 1026.415 442.76727 Q 1046.5408 543.3962 1046.5408 563.522 Q 1046.5408 583.64777 1046.5408 603.77356 L 1046.5408 623.89935 L 1046.5408 623.89935 Q 1046.5408 603.77356 966.03766 623.89935 Q 905.66034 644.02515 905.66034 704.40247 L 925.78613 764.77985 L 905.66034 764.77985 L 905.66034 764.77985 L 905.66034 744.65405 L 885.53455 744.65405 L 885.53455 744.65405 L 885.53455 724.52826 L 885.53455 724.52826 L 885.53455 724.52826 L 865.40875 724.52826 L 865.40875 724.52826 L 805.03143 704.40247 Q 744.65405 704.40247 744.65405 684.2767 L 744.65405 664.1509 L 744.65405 644.02515 Q 724.52826 644.02515 664.1509 563.522 Q 583.64777 483.01883 503.14462 483.01883 Q 422.64148 483.01883 402.51572 503.14462 L 402.51572 523.2704 L 362.26413 523.2704 Q 301.88678 523.2704 281.761 563.522 Q 281.761 583.64777 241.50941 583.64777 Q 221.38364 583.64777 201.25786 563.522 L 201.25786 543.3962 L 201.25786 523.2704 Q 201.25786 523.2704 120.75471 483.01883 L 60.377354 422.64148 L 60.377354 402.51572 Q 80.50314 382.38992 80.50314 362.26413 Q 80.50314 362.26413 40.25157 362.26413 L 20.125786 362.26413 L 20.125786 362.26413 L -9.094947E-13 362.26413 L -9.094947E-13 362.26413 L -9.094947E-13 362.26413 L -9.094947E-13 342.13834 L -9.094947E-13 322.01257 L 20.125786 322.01257 L 20.125786 322.01257 L 20.125786 301.88678 L 40.25157 301.88678 L 40.25157 281.761 L 40.25157 281.761 L 20.125786 281.761 L 20.125786 281.761 L 20.125786 261.6352 L 40.25157 261.6352 L 40.25157 241.50941 L 40.25157 241.50941 L 60.377354 241.50941 Q 80.50314 241.50941 80.50314 221.38364 L 80.50314 221.38364 L 120.75471 221.38364 Q 140.8805 201.25786 140.8805 201.25786 L 140.8805 201.25786 L 161.00629 201.25786 Q 181.13206 201.25786 181.13206 181.13206 L 181.13206 181.13206 L 201.25786 181.13206 L 201.25786 181.13206 L 221.38364 161.00629 Q 241.50941 161.00629 241.50941 161.00629 L 241.50941 140.8805 L 241.50941 140.8805 Q 241.50941 140.8805 261.6352 120.75471 L 261.6352 120.75471 L 442.76727 120.75471 Q 623.89935 120.75471 644.02515 120.75471 L 664.1509 120.75471 L 664.1509 120.75471 L 664.1509 120.75471 L 664.1509 140.8805 L 684.2767 140.8805 L 684.2767 140.8805 L 684.2767 120.75471 L 724.52826 120.75471 Q 744.65405 120.75471 805.03143 140.8805 Q 885.53455 161.00629 905.66034 161.00629 Q 925.78613 161.00629 966.03766 100.62893 Q 1006.28925 40.25157 1006.28925 20.125786 L 1026.415 20.125786 L 1026.415 20.125786 Q 1026.415 -9.094947E-13 1046.5408 -9.094947E-13 z" svg:height="7.6477985mm" draw:style-name="style-485" svg:viewBox="0.0 0.0 1187.4213 764.77985" svg:width="11.874213mm" svg:x="70.037735mm" svg:y="63.999996mm"/>
          <draw:path svg:d="M 201.25786 0.0 L 261.6352 0.0 L 281.761 20.125786 Q 301.88678 20.125786 322.01257 40.25157 Q 322.01257 60.377354 342.13834 60.377354 Q 362.26413 60.377354 342.13834 120.75471 Q 322.01257 181.13206 342.13834 201.25786 Q 382.38992 201.25786 382.38992 301.88678 L 382.38992 402.51572 L 382.38992 422.64148 Q 382.38992 462.89307 362.26413 483.01883 Q 342.13834 503.14462 322.01257 422.64148 Q 301.88678 362.26413 221.38364 382.38992 Q 140.8805 422.64148 100.62893 442.76727 L 40.25157 462.89307 L 40.25157 462.89307 L 20.125786 442.76727 L 20.125786 442.76727 L 20.125786 442.76727 L 20.125786 422.64148 L 20.125786 402.51572 L 0.0 342.13834 L 0.0 281.761 L 20.125786 281.761 Q 40.25157 261.6352 40.25157 261.6352 L 40.25157 261.6352 L 100.62893 241.50941 Q 140.8805 221.38364 161.00629 221.38364 L 181.13206 221.38364 L 181.13206 181.13206 Q 181.13206 161.00629 140.8805 100.62893 L 120.75471 60.377354 L 140.8805 20.125786 Q 140.8805 0.0 201.25786 0.0 z" svg:height="4.8301883mm" draw:style-name="style-486" svg:viewBox="0.0 0.0 382.38992 483.01883" svg:width="3.8238993mm" svg:x="53.333332mm" svg:y="53.333332mm"/>
          <draw:path svg:d="M 986.16345 20.125786 L 986.16345 0.0 L 1006.28925 0.0 L 1006.28925 0.0 L 1006.28925 0.0 L 1006.28925 0.0 L 1026.415 20.125786 L 1046.5408 40.25157 L 1046.5408 40.25157 L 1046.5408 40.25157 L 1046.5408 40.25157 L 1046.5408 60.377354 L 1046.5408 60.377354 L 1046.5408 60.377354 L 1066.6666 100.62893 L 1086.7924 120.75471 L 1086.7924 120.75471 L 1086.7924 140.8805 L 1106.9182 140.8805 L 1127.044 140.8805 L 1127.044 161.00629 L 1127.044 161.00629 L 1147.1698 161.00629 L 1147.1698 140.8805 L 1207.5471 140.8805 Q 1288.0503 140.8805 1288.0503 120.75471 Q 1288.0503 100.62893 1368.5533 100.62893 Q 1428.9308 100.62893 1449.0565 80.50314 L 1449.0565 80.50314 L 1449.0565 140.8805 L 1449.0565 181.13206 L 1449.0565 181.13206 L 1449.0565 201.25786 L 1449.0565 201.25786 L 1449.0565 221.38364 L 1529.5597 241.50941 Q 1610.0629 281.761 1610.0629 281.761 L 1610.0629 301.88678 L 1569.8113 301.88678 Q 1509.4338 301.88678 1549.6854 322.01257 L 1589.937 342.13834 L 1589.937 342.13834 L 1569.8113 342.13834 L 1569.8113 342.13834 L 1569.8113 342.13834 L 1569.8113 362.26413 L 1569.8113 362.26413 L 1589.937 382.38992 L 1589.937 402.51572 L 1549.6854 402.51572 Q 1509.4338 422.64148 1489.3081 422.64148 L 1449.0565 422.64148 L 1428.9308 442.76727 L 1408.8049 462.89307 L 1408.8049 462.89307 L 1408.8049 462.89307 L 1388.6792 462.89307 L 1388.6792 462.89307 L 1368.5533 483.01883 L 1328.3018 503.14462 L 1328.3018 503.14462 L 1328.3018 503.14462 L 1288.0503 503.14462 Q 1267.9244 503.14462 1227.6729 503.14462 Q 1187.4213 503.14462 1106.9182 583.64777 Q 1026.415 623.89935 784.90564 664.1509 Q 523.2704 704.40247 442.76727 704.40247 L 362.26413 704.40247 L 362.26413 704.40247 L 362.26413 704.40247 L 342.13834 704.40247 L 342.13834 704.40247 L 322.01257 704.40247 Q 322.01257 704.40247 241.50941 744.65405 L 140.8805 784.90564 L 120.75471 805.03143 L 80.50314 825.15717 L 60.377354 825.15717 L 40.25157 825.15717 L 20.125786 825.15717 L 0.0 825.15717 L 0.0 805.03143 L 0.0 805.03143 L 20.125786 805.03143 L 20.125786 784.90564 L 20.125786 784.90564 L 40.25157 784.90564 L 40.25157 784.90564 L 40.25157 764.77985 L 20.125786 744.65405 L 20.125786 724.52826 L 20.125786 724.52826 L 40.25157 724.52826 L 40.25157 724.52826 L 40.25157 704.40247 L 60.377354 704.40247 L 80.50314 704.40247 L 80.50314 684.2767 L 80.50314 684.2767 L 100.62893 664.1509 Q 100.62893 623.89935 120.75471 623.89935 Q 161.00629 603.77356 161.00629 583.64777 Q 161.00629 563.522 261.6352 523.2704 Q 362.26413 483.01883 442.76727 442.76727 Q 503.14462 422.64148 623.89935 382.38992 Q 724.52826 342.13834 744.65405 301.88678 Q 744.65405 241.50941 825.15717 181.13206 Q 885.53455 120.75471 925.78613 80.50314 Q 966.03766 40.25157 986.16345 20.125786 z" svg:height="8.251572mm" draw:style-name="style-487" svg:viewBox="0.0 0.0 1610.0629 825.15717" svg:width="16.100628mm" svg:x="238.28929mm" svg:y="49.308174mm"/>
          <draw:path svg:d="M 442.76727 20.125786 L 462.89307 0.0 L 483.01883 0.0 L 483.01883 0.0 L 483.01883 0.0 Q 483.01883 0.0 503.14462 0.0 L 503.14462 20.125786 L 483.01883 20.125786 Q 483.01883 40.25157 483.01883 40.25157 L 483.01883 40.25157 L 442.76727 181.13206 Q 402.51572 322.01257 402.51572 402.51572 L 402.51572 462.89307 L 402.51572 462.89307 Q 402.51572 462.89307 382.38992 442.76727 Q 382.38992 422.64148 362.26413 422.64148 Q 342.13834 442.76727 322.01257 543.3962 Q 281.761 664.1509 261.6352 784.90564 L 241.50941 905.66034 L 221.38364 905.66034 Q 201.25786 885.53455 181.13206 865.40875 L 161.00629 845.28296 L 161.00629 764.77985 Q 161.00629 664.1509 161.00629 583.64777 Q 161.00629 503.14462 140.8805 523.2704 Q 120.75471 523.2704 120.75471 442.76727 L 120.75471 382.38992 L 100.62893 382.38992 L 80.50314 382.38992 L 80.50314 382.38992 Q 60.377354 402.51572 60.377354 402.51572 L 60.377354 402.51572 L 40.25157 402.51572 Q 40.25157 402.51572 20.125786 422.64148 L 0.0 442.76727 L 0.0 422.64148 L 0.0 402.51572 L 20.125786 402.51572 L 20.125786 402.51572 L 20.125786 382.38992 L 40.25157 382.38992 L 40.25157 382.38992 L 40.25157 362.26413 L 40.25157 362.26413 L 40.25157 362.26413 L 60.377354 362.26413 L 60.377354 362.26413 L 60.377354 342.13834 L 80.50314 342.13834 L 80.50314 342.13834 L 80.50314 322.01257 L 120.75471 301.88678 Q 181.13206 281.761 241.50941 241.50941 Q 322.01257 221.38364 362.26413 140.8805 Q 402.51572 60.377354 402.51572 40.25157 L 402.51572 40.25157 L 402.51572 40.25157 L 402.51572 40.25157 L 422.64148 40.25157 L 422.64148 40.25157 L 442.76727 20.125786 z" svg:height="9.056603mm" draw:style-name="style-488" svg:viewBox="0.0 0.0 503.14462 905.66034" svg:width="5.0314465mm" svg:x="193.61005mm" svg:y="40.654087mm"/>
          <draw:path svg:d="M 60.377354 261.6352 L 80.50314 261.6352 L 100.62893 221.38364 Q 140.8805 181.13206 161.00629 -1.8189894E-12 Q 201.25786 -181.13206 201.25786 20.125786 Q 221.38364 221.38364 201.25786 261.6352 Q 181.13206 301.88678 60.377354 301.88678 Q -40.25157 301.88678 0.0 281.761 Q 40.25157 261.6352 60.377354 261.6352 z" svg:height="3.0188677mm" draw:style-name="style-489" svg:viewBox="0.0 0.0 201.25786 301.88678" svg:width="2.0125785mm" svg:x="312.55344mm" svg:y="118.54087mm"/>
          <draw:path svg:d="M 241.50941 40.25157 L 241.50941 40.25157 L 241.50941 120.75471 Q 241.50941 181.13206 281.761 181.13206 Q 322.01257 181.13206 281.761 241.50941 Q 241.50941 301.88678 241.50941 281.761 Q 221.38364 281.761 201.25786 322.01257 Q 181.13206 362.26413 201.25786 362.26413 Q 241.50941 382.38992 221.38364 402.51572 Q 201.25786 402.51572 181.13206 422.64148 Q 161.00629 422.64148 161.00629 442.76727 L 161.00629 462.89307 L 140.8805 462.89307 L 140.8805 483.01883 L 140.8805 483.01883 L 120.75471 483.01883 L 120.75471 483.01883 L 120.75471 483.01883 L 100.62893 462.89307 L 80.50314 462.89307 L 80.50314 442.76727 L 80.50314 402.51572 L 60.377354 402.51572 L 60.377354 402.51572 L 60.377354 301.88678 Q 40.25157 201.25786 40.25157 140.8805 L 0.0 80.50314 L 0.0 60.377354 L 0.0 40.25157 L 20.125786 40.25157 L 20.125786 40.25157 L 60.377354 40.25157 Q 80.50314 40.25157 100.62893 0.0 Q 100.62893 -20.125786 161.00629 0.0 Q 221.38364 40.25157 241.50941 40.25157 z" svg:height="4.8301883mm" draw:style-name="style-490" svg:viewBox="0.0 0.0 281.761 483.01883" svg:width="2.81761mm" svg:x="178.31445mm" svg:y="54.33962mm"/>
          <draw:path svg:d="M 0.0 20.125786 L 0.0 9.094947E-13 L 0.0 9.094947E-13 L 20.125786 9.094947E-13 L 20.125786 9.094947E-13 L 20.125786 20.125786 L 20.125786 20.125786 L 20.125786 20.125786 L 40.25157 20.125786 L 40.25157 9.094947E-13 L 120.75471 100.62893 Q 181.13206 201.25786 221.38364 221.38364 Q 261.6352 261.6352 261.6352 281.761 Q 261.6352 301.88678 382.38992 342.13834 Q 503.14462 382.38992 503.14462 382.38992 L 503.14462 382.38992 L 402.51572 382.38992 L 301.88678 382.38992 L 281.761 382.38992 Q 261.6352 382.38992 221.38364 362.26413 Q 181.13206 342.13834 120.75471 261.6352 L 60.377354 181.13206 L 60.377354 181.13206 L 60.377354 181.13206 L 60.377354 161.00629 Q 60.377354 161.00629 40.25157 140.8805 L 20.125786 100.62893 L 20.125786 80.50314 Q 20.125786 60.377354 0.0 20.125786 z" svg:height="3.8238993mm" draw:style-name="style-491" svg:viewBox="0.0 0.0 503.14462 382.38992" svg:width="5.0314465mm" svg:x="186.96854mm" svg:y="77.88679mm"/>
          <draw:path svg:d="M 80.50314 60.377354 L 140.8805 -9.094947E-13 L 140.8805 40.25157 Q 161.00629 80.50314 181.13206 60.377354 Q 181.13206 60.377354 201.25786 80.50314 Q 221.38364 100.62893 221.38364 120.75471 L 221.38364 140.8805 L 201.25786 140.8805 Q 181.13206 140.8805 181.13206 161.00629 Q 161.00629 161.00629 140.8805 201.25786 Q 140.8805 221.38364 100.62893 221.38364 L 60.377354 221.38364 L 60.377354 221.38364 Q 40.25157 201.25786 20.125786 181.13206 L 0.0 140.8805 L 0.0 120.75471 Q 20.125786 120.75471 80.50314 60.377354 z" svg:height="2.2138364mm" draw:style-name="style-492" svg:viewBox="0.0 0.0 221.38364 221.38364" svg:width="2.2138364mm" svg:x="67.42138mm" svg:y="78.49056mm"/>
          <draw:path svg:d="M 20.125786 40.25157 L 60.377354 0.0 L 120.75471 20.125786 Q 181.13206 40.25157 221.38364 100.62893 Q 261.6352 181.13206 221.38364 201.25786 Q 181.13206 201.25786 181.13206 221.38364 L 181.13206 221.38364 L 181.13206 221.38364 L 161.00629 241.50941 L 161.00629 241.50941 L 140.8805 241.50941 L 140.8805 261.6352 L 140.8805 281.761 L 120.75471 281.761 L 100.62893 281.761 L 60.377354 281.761 Q 20.125786 281.761 0.0 161.00629 Q -20.125786 60.377354 20.125786 40.25157 z" svg:height="2.81761mm" draw:style-name="style-493" svg:viewBox="0.0 0.0 221.38364 281.761" svg:width="2.2138364mm" svg:x="97.20754mm" svg:y="55.949684mm"/>
          <draw:path svg:d="M 181.13206 20.125786 L 181.13206 -9.094947E-13 L 221.38364 20.125786 Q 241.50941 20.125786 281.761 161.00629 Q 322.01257 301.88678 362.26413 301.88678 Q 402.51572 301.88678 402.51572 322.01257 Q 402.51572 342.13834 422.64148 342.13834 L 442.76727 342.13834 L 462.89307 362.26413 Q 483.01883 382.38992 483.01883 382.38992 L 483.01883 382.38992 L 483.01883 382.38992 L 483.01883 402.51572 L 462.89307 402.51572 Q 442.76727 382.38992 241.50941 382.38992 L 20.125786 362.26413 L 20.125786 342.13834 L 1.8189894E-12 342.13834 L 1.8189894E-12 281.761 L 1.8189894E-12 221.38364 L 20.125786 120.75471 L 40.25157 20.125786 L 80.50314 40.25157 Q 140.8805 60.377354 161.00629 40.25157 Q 161.00629 20.125786 181.13206 20.125786 z" svg:height="4.025157mm" draw:style-name="style-494" svg:viewBox="0.0 0.0 483.01883 402.51572" svg:width="4.8301883mm" svg:x="143.2956mm" svg:y="65.4088mm"/>
          <draw:path svg:d="M 261.6352 40.25157 L 281.761 40.25157 L 281.761 40.25157 L 281.761 60.377354 L 301.88678 80.50314 Q 301.88678 120.75471 322.01257 140.8805 L 322.01257 140.8805 L 322.01257 140.8805 Q 301.88678 140.8805 301.88678 181.13206 Q 301.88678 221.38364 241.50941 281.761 Q 181.13206 342.13834 181.13206 342.13834 Q 161.00629 322.01257 120.75471 301.88678 Q 80.50314 301.88678 40.25157 322.01257 Q 20.125786 342.13834 0.0 281.761 Q -20.125786 221.38364 40.25157 140.8805 L 100.62893 60.377354 L 100.62893 60.377354 Q 100.62893 60.377354 120.75471 60.377354 L 120.75471 40.25157 L 120.75471 40.25157 Q 140.8805 40.25157 140.8805 20.125786 L 140.8805 20.125786 L 181.13206 0.0 Q 221.38364 -20.125786 241.50941 20.125786 Q 261.6352 20.125786 261.6352 40.25157 z" svg:height="3.4213834mm" draw:style-name="style-495" svg:viewBox="0.0 0.0 322.01257 342.13834" svg:width="3.2201257mm" svg:x="203.4717mm" svg:y="56.553455mm"/>
          <draw:path svg:d="M 402.51572 20.125786 L 422.64148 20.125786 L 422.64148 20.125786 Q 422.64148 40.25157 462.89307 140.8805 Q 503.14462 241.50941 523.2704 402.51572 Q 543.3962 543.3962 503.14462 583.64777 Q 462.89307 623.89935 382.38992 644.02515 Q 301.88678 644.02515 261.6352 664.1509 L 241.50941 684.2767 L 221.38364 684.2767 Q 201.25786 684.2767 201.25786 664.1509 Q 221.38364 644.02515 181.13206 523.2704 Q 140.8805 402.51572 60.377354 402.51572 L 0.0 422.64148 L 0.0 402.51572 L 0.0 402.51572 L 0.0 402.51572 L 0.0 402.51572 L 20.125786 382.38992 L 20.125786 382.38992 L 20.125786 382.38992 L 20.125786 382.38992 L 20.125786 362.26413 L 20.125786 342.13834 L 20.125786 342.13834 L 20.125786 322.01257 L 20.125786 322.01257 L 20.125786 322.01257 L 20.125786 322.01257 L 20.125786 301.88678 L 20.125786 281.761 L 20.125786 261.6352 L 60.377354 241.50941 Q 120.75471 241.50941 120.75471 221.38364 Q 120.75471 201.25786 140.8805 201.25786 Q 181.13206 221.38364 181.13206 201.25786 Q 181.13206 161.00629 221.38364 161.00629 Q 261.6352 181.13206 261.6352 140.8805 L 261.6352 100.62893 L 261.6352 100.62893 Q 261.6352 100.62893 281.761 80.50314 L 281.761 80.50314 L 301.88678 80.50314 Q 342.13834 100.62893 342.13834 40.25157 Q 362.26413 0.0 382.38992 0.0 Q 382.38992 0.0 402.51572 20.125786 z" svg:height="6.842767mm" draw:style-name="style-496" svg:viewBox="0.0 0.0 523.2704 684.2767" svg:width="5.232704mm" svg:x="168.45282mm" svg:y="33.811317mm"/>
          <draw:path svg:d="M 644.02515 80.50314 L 744.65405 80.50314 L 764.77985 140.8805 Q 805.03143 201.25786 845.28296 221.38364 Q 885.53455 241.50941 885.53455 281.761 L 885.53455 322.01257 L 865.40875 342.13834 L 865.40875 362.26413 L 825.15717 362.26413 L 784.90564 362.26413 L 784.90564 362.26413 L 784.90564 362.26413 L 764.77985 342.13834 Q 744.65405 322.01257 724.52826 322.01257 Q 704.40247 322.01257 704.40247 281.761 Q 704.40247 281.761 664.1509 281.761 Q 623.89935 322.01257 603.77356 281.761 Q 583.64777 241.50941 563.522 322.01257 Q 523.2704 402.51572 281.761 402.51572 L 60.377354 402.51572 L 40.25157 402.51572 L 20.125786 402.51572 L 20.125786 402.51572 L 0.0 402.51572 L 0.0 402.51572 L 0.0 402.51572 L 0.0 342.13834 L 0.0 281.761 L 20.125786 221.38364 L 40.25157 161.00629 L 60.377354 80.50314 Q 80.50314 20.125786 140.8805 -9.094947E-13 Q 201.25786 -9.094947E-13 362.26413 40.25157 Q 523.2704 80.50314 644.02515 80.50314 z" svg:height="4.025157mm" draw:style-name="style-497" svg:viewBox="0.0 0.0 885.53455 402.51572" svg:width="8.855346mm" svg:x="187.1698mm" svg:y="72.05031mm"/>
          <draw:path svg:d="M 281.761 523.2704 L 281.761 503.14462 L 301.88678 704.40247 Q 301.88678 925.78613 322.01257 905.66034 L 342.13834 885.53455 L 342.13834 825.15717 Q 342.13834 764.77985 362.26413 784.90564 L 362.26413 784.90564 L 382.38992 945.9119 Q 422.64148 1086.7924 402.51572 1227.6729 Q 382.38992 1348.4276 382.38992 1509.4338 Q 382.38992 1690.5659 382.38992 1750.9434 Q 362.26413 1811.3207 342.13834 1791.1948 Q 301.88678 1791.1948 322.01257 1992.4528 Q 342.13834 2193.7107 342.13834 2213.8364 L 342.13834 2233.9622 L 322.01257 2435.22 Q 301.88678 2636.4778 301.88678 2777.3584 L 301.88678 2918.2388 L 301.88678 2958.4905 L 301.88678 3018.8677 L 281.761 2938.3647 L 261.6352 2857.8616 L 261.6352 2898.113 L 261.6352 2938.3647 L 241.50941 2938.3647 L 241.50941 2958.4905 L 241.50941 2958.4905 L 261.6352 2958.4905 L 261.6352 2958.4905 L 261.6352 2978.6162 L 241.50941 2998.742 Q 221.38364 2998.742 221.38364 3220.1257 L 221.38364 3441.5093 L 201.25786 3501.8867 L 201.25786 3562.264 L 181.13206 3562.264 L 161.00629 3562.264 L 161.00629 3542.1382 L 161.00629 3542.1382 L 161.00629 3401.2576 Q 140.8805 3280.503 140.8805 3099.3708 L 100.62893 2918.2388 L 100.62893 2877.9873 L 100.62893 2837.7356 L 80.50314 3099.3708 Q 60.377354 3361.006 60.377354 3441.5093 L 60.377354 3522.0125 L 40.25157 3562.264 L 20.125786 3622.6414 L 20.125786 3340.8804 Q 20.125786 3059.1194 20.125786 2757.2327 Q 20.125786 2435.22 20.125786 1992.4528 L 3.6379788E-12 1549.6854 L 20.125786 825.15717 Q 60.377354 120.75471 80.50314 20.125786 Q 120.75471 -100.62893 140.8805 4.5474735E-13 Q 140.8805 80.50314 161.00629 20.125786 Q 181.13206 -60.377354 181.13206 241.50941 Q 201.25786 543.3962 221.38364 543.3962 Q 241.50941 543.3962 241.50941 523.2704 Q 261.6352 503.14462 261.6352 523.2704 Q 261.6352 543.3962 281.761 523.2704 z" svg:height="36.226414mm" draw:style-name="style-498" svg:viewBox="0.0 0.0 402.51572 3622.6414" svg:width="4.025157mm" svg:x="282.76727mm" svg:y="39.647797mm"/>
          <draw:path svg:d="M 623.89935 322.01257 L 623.89935 402.51572 L 644.02515 644.02515 Q 644.02515 905.66034 603.77356 1006.28925 Q 563.522 1106.9182 563.522 1127.044 L 563.522 1127.044 L 543.3962 1127.044 Q 523.2704 1127.044 503.14462 1147.1698 Q 483.01883 1147.1698 483.01883 1127.044 Q 483.01883 1106.9182 483.01883 1046.5408 Q 483.01883 966.03766 442.76727 945.9119 Q 422.64148 925.78613 322.01257 905.66034 Q 201.25786 885.53455 120.75471 845.28296 L 20.125786 825.15717 L 20.125786 805.03143 Q 0.0 784.90564 0.0 764.77985 Q 0.0 744.65405 0.0 543.3962 Q 40.25157 342.13834 40.25157 241.50941 L 60.377354 140.8805 L 60.377354 140.8805 L 80.50314 140.8805 L 80.50314 161.00629 L 80.50314 181.13206 L 100.62893 181.13206 L 120.75471 181.13206 L 140.8805 140.8805 Q 161.00629 120.75471 221.38364 120.75471 Q 281.761 120.75471 301.88678 140.8805 Q 322.01257 161.00629 322.01257 181.13206 L 322.01257 181.13206 L 342.13834 181.13206 L 342.13834 201.25786 L 362.26413 201.25786 L 382.38992 201.25786 L 382.38992 181.13206 L 402.51572 181.13206 L 402.51572 120.75471 Q 402.51572 60.377354 382.38992 40.25157 L 382.38992 0.0 L 402.51572 20.125786 Q 422.64148 40.25157 442.76727 40.25157 L 442.76727 40.25157 L 442.76727 40.25157 Q 442.76727 40.25157 462.89307 40.25157 L 462.89307 20.125786 L 523.2704 0.0 Q 563.522 0.0 603.77356 120.75471 Q 644.02515 261.6352 623.89935 322.01257 z" svg:height="11.471698mm" draw:style-name="style-499" svg:viewBox="0.0 0.0 644.02515 1147.1698" svg:width="6.4402514mm" svg:x="72.85534mm" svg:y="74.46541mm"/>
          <draw:path svg:d="M 100.62893 181.13206 L 100.62893 0.0 L 100.62893 0.0 L 120.75471 0.0 L 120.75471 0.0 L 120.75471 20.125786 L 140.8805 20.125786 L 161.00629 20.125786 L 161.00629 60.377354 L 161.00629 100.62893 L 181.13206 100.62893 L 181.13206 100.62893 L 201.25786 221.38364 Q 221.38364 362.26413 261.6352 342.13834 Q 281.761 301.88678 281.761 261.6352 Q 281.761 221.38364 301.88678 221.38364 L 301.88678 221.38364 L 301.88678 221.38364 L 322.01257 221.38364 L 322.01257 221.38364 L 322.01257 221.38364 L 322.01257 201.25786 L 322.01257 201.25786 L 342.13834 161.00629 L 342.13834 120.75471 L 362.26413 120.75471 L 382.38992 140.8805 L 402.51572 140.8805 L 402.51572 140.8805 L 402.51572 140.8805 L 402.51572 161.00629 L 382.38992 161.00629 L 382.38992 181.13206 L 382.38992 181.13206 L 402.51572 181.13206 L 402.51572 261.6352 L 402.51572 322.01257 L 442.76727 322.01257 L 462.89307 301.88678 L 523.2704 301.88678 L 583.64777 301.88678 L 583.64777 301.88678 Q 563.522 322.01257 563.522 362.26413 L 563.522 402.51572 L 583.64777 402.51572 L 603.77356 402.51572 L 583.64777 543.3962 Q 563.522 664.1509 583.64777 704.40247 L 583.64777 724.52826 L 644.02515 724.52826 Q 724.52826 704.40247 724.52826 704.40247 L 744.65405 704.40247 L 744.65405 724.52826 Q 744.65405 744.65405 764.77985 744.65405 L 805.03143 744.65405 L 805.03143 744.65405 Q 805.03143 764.77985 724.52826 825.15717 Q 664.1509 905.66034 623.89935 966.03766 L 583.64777 1046.5408 L 563.522 1046.5408 L 543.3962 1066.6666 L 543.3962 1066.6666 L 523.2704 1066.6666 L 523.2704 1086.7924 L 523.2704 1106.9182 L 523.2704 1106.9182 Q 523.2704 1106.9182 503.14462 1127.044 L 503.14462 1147.1698 L 503.14462 1147.1698 Q 483.01883 1167.2955 442.76727 1247.7987 Q 402.51572 1328.3018 322.01257 1428.9308 L 241.50941 1509.4338 L 221.38364 1509.4338 L 221.38364 1509.4338 L 201.25786 1529.5597 L 181.13206 1529.5597 L 181.13206 1509.4338 L 201.25786 1489.3081 L 201.25786 1489.3081 L 201.25786 1469.1824 L 201.25786 1469.1824 L 201.25786 1469.1824 L 221.38364 1428.9308 L 241.50941 1408.8049 L 241.50941 1408.8049 Q 241.50941 1388.6792 241.50941 1388.6792 Q 241.50941 1388.6792 261.6352 1308.176 L 261.6352 1227.6729 L 241.50941 1227.6729 L 221.38364 1227.6729 L 221.38364 1207.5471 L 241.50941 1207.5471 L 241.50941 1207.5471 L 241.50941 1187.4213 L 241.50941 1187.4213 L 241.50941 1187.4213 L 261.6352 1187.4213 L 261.6352 1187.4213 L 241.50941 1167.2955 L 201.25786 1167.2955 L 201.25786 1187.4213 Q 201.25786 1207.5471 161.00629 1207.5471 L 140.8805 1227.6729 L 140.8805 1227.6729 L 120.75471 1227.6729 L 120.75471 1247.7987 L 120.75471 1267.9244 L 100.62893 1267.9244 L 100.62893 1267.9244 L 100.62893 1227.6729 L 100.62893 1187.4213 L 120.75471 1187.4213 L 140.8805 1187.4213 L 140.8805 1167.2955 L 161.00629 1167.2955 L 161.00629 1147.1698 L 161.00629 1147.1698 L 140.8805 1147.1698 L 140.8805 1147.1698 L 140.8805 1127.044 L 120.75471 1127.044 L 120.75471 1066.6666 L 120.75471 1026.415 L 120.75471 1026.415 L 120.75471 1026.415 L 140.8805 1066.6666 Q 140.8805 1086.7924 161.00629 1086.7924 Q 201.25786 1066.6666 201.25786 1086.7924 L 201.25786 1086.7924 L 221.38364 1086.7924 L 221.38364 1066.6666 L 221.38364 1066.6666 L 241.50941 1066.6666 L 241.50941 1026.415 Q 241.50941 1006.28925 201.25786 784.90564 L 161.00629 583.64777 L 161.00629 583.64777 L 161.00629 583.64777 L 161.00629 603.77356 L 161.00629 603.77356 L 140.8805 603.77356 L 140.8805 583.64777 L 140.8805 583.64777 L 120.75471 583.64777 L 120.75471 583.64777 Q 120.75471 583.64777 120.75471 563.522 Q 120.75471 563.522 100.62893 603.77356 Q 80.50314 644.02515 40.25157 644.02515 L 20.125786 644.02515 L 20.125786 644.02515 L 20.125786 623.89935 L 20.125786 623.89935 L 40.25157 623.89935 L 40.25157 583.64777 Q 40.25157 563.522 20.125786 462.89307 L 0.0 382.38992 L 0.0 342.13834 L 0.0 322.01257 L 0.0 322.01257 Q 0.0 322.01257 40.25157 322.01257 Q 80.50314 322.01257 80.50314 342.13834 Q 80.50314 362.26413 100.62893 181.13206 z M 442.76727 422.64148 L 483.01883 422.64148 L 523.2704 402.51572 Q 543.3962 402.51572 543.3962 503.14462 Q 543.3962 603.77356 483.01883 603.77356 Q 422.64148 603.77356 422.64148 503.14462 Q 422.64148 422.64148 442.76727 422.64148 z" svg:height="15.295597mm" draw:style-name="style-500" svg:viewBox="0.0 0.0 805.03143 1529.5597" svg:width="8.050314mm" svg:x="150.94339mm" svg:y="53.333332mm"/>
          <draw:path svg:d="M 442.76727 100.62893 L 462.89307 100.62893 L 483.01883 100.62893 L 483.01883 100.62893 L 483.01883 120.75471 L 483.01883 120.75471 L 483.01883 120.75471 Q 462.89307 120.75471 362.26413 161.00629 Q 281.761 201.25786 281.761 221.38364 Q 281.761 241.50941 201.25786 281.761 L 140.8805 342.13834 L 140.8805 342.13834 Q 140.8805 322.01257 80.50314 362.26413 L 0.0 402.51572 L 0.0 382.38992 Q 20.125786 362.26413 20.125786 342.13834 L 40.25157 342.13834 L 40.25157 342.13834 L 40.25157 322.01257 L 40.25157 322.01257 L 40.25157 322.01257 L 60.377354 322.01257 L 60.377354 322.01257 L 60.377354 301.88678 L 80.50314 301.88678 L 80.50314 301.88678 L 80.50314 281.761 L 80.50314 281.761 L 80.50314 281.761 L 120.75471 201.25786 Q 161.00629 100.62893 161.00629 40.25157 Q 161.00629 -20.125786 201.25786 0.0 Q 241.50941 0.0 241.50941 80.50314 Q 221.38364 181.13206 322.01257 140.8805 Q 402.51572 120.75471 442.76727 100.62893 z" svg:height="4.025157mm" draw:style-name="style-501" svg:viewBox="0.0 0.0 483.01883 402.51572" svg:width="4.8301883mm" svg:x="202.86792mm" svg:y="31.396225mm"/>
          <draw:path svg:d="M 80.50314 20.125786 L 100.62893 20.125786 L 100.62893 20.125786 Q 100.62893 20.125786 120.75471 40.25157 L 120.75471 40.25157 L 161.00629 100.62893 Q 181.13206 181.13206 201.25786 181.13206 L 221.38364 181.13206 L 221.38364 201.25786 L 241.50941 221.38364 L 241.50941 221.38364 L 241.50941 241.50941 L 201.25786 241.50941 L 140.8805 221.38364 L 100.62893 221.38364 L 60.377354 221.38364 L 60.377354 221.38364 Q 40.25157 201.25786 40.25157 201.25786 L 40.25157 181.13206 L 0.0 181.13206 Q -20.125786 181.13206 20.125786 100.62893 Q 80.50314 9.094947E-13 80.50314 9.094947E-13 Q 80.50314 20.125786 80.50314 20.125786 z" svg:height="2.4150941mm" draw:style-name="style-502" svg:viewBox="0.0 0.0 241.50941 241.50941" svg:width="2.4150941mm" svg:x="235.8742mm" svg:y="77.484276mm"/>
          <draw:path svg:d="M 60.377354 -9.094947E-13 L 80.50314 -9.094947E-13 L 80.50314 20.125786 Q 100.62893 40.25157 120.75471 40.25157 L 120.75471 40.25157 L 140.8805 221.38364 Q 161.00629 402.51572 181.13206 442.76727 L 181.13206 483.01883 L 181.13206 503.14462 L 201.25786 523.2704 L 201.25786 523.2704 L 201.25786 523.2704 L 201.25786 543.3962 L 201.25786 543.3962 L 221.38364 543.3962 L 221.38364 563.522 L 221.38364 563.522 L 241.50941 563.522 L 241.50941 563.522 L 241.50941 563.522 L 241.50941 583.64777 L 241.50941 583.64777 L 261.6352 583.64777 L 261.6352 603.77356 L 261.6352 603.77356 L 281.761 603.77356 L 281.761 603.77356 L 281.761 603.77356 L 362.26413 684.2767 Q 422.64148 724.52826 583.64777 764.77985 Q 764.77985 784.90564 784.90564 825.15717 Q 825.15717 885.53455 865.40875 885.53455 L 905.66034 885.53455 L 966.03766 885.53455 L 1046.5408 885.53455 L 1086.7924 885.53455 L 1127.044 885.53455 L 1127.044 885.53455 L 1127.044 885.53455 L 1086.7924 905.66034 L 1066.6666 925.78613 L 1046.5408 925.78613 L 1006.28925 925.78613 L 1026.415 945.9119 L 1046.5408 966.03766 L 1046.5408 966.03766 L 1046.5408 966.03766 L 1046.5408 1006.28925 L 1046.5408 1026.415 L 1046.5408 1026.415 L 1046.5408 1026.415 L 986.16345 1026.415 Q 925.78613 1006.28925 784.90564 1006.28925 Q 644.02515 986.16345 362.26413 945.9119 L 100.62893 885.53455 L 80.50314 885.53455 L 60.377354 885.53455 L 60.377354 865.40875 L 40.25157 865.40875 L 40.25157 805.03143 L 40.25157 764.77985 L 20.125786 764.77985 L 0.0 764.77985 L 0.0 764.77985 L 0.0 744.65405 L 0.0 744.65405 L 20.125786 724.52826 L 20.125786 724.52826 L 40.25157 724.52826 L 40.25157 724.52826 L 40.25157 724.52826 L 40.25157 744.65405 L 40.25157 744.65405 L 80.50314 764.77985 Q 100.62893 764.77985 161.00629 764.77985 L 221.38364 764.77985 L 221.38364 724.52826 L 201.25786 684.2767 L 201.25786 684.2767 L 201.25786 684.2767 L 201.25786 664.1509 L 201.25786 664.1509 L 181.13206 664.1509 Q 181.13206 644.02515 140.8805 623.89935 Q 100.62893 603.77356 80.50314 543.3962 Q 80.50314 503.14462 40.25157 483.01883 L 20.125786 483.01883 L 20.125786 462.89307 Q 40.25157 442.76727 40.25157 322.01257 L 40.25157 181.13206 L 20.125786 181.13206 L 20.125786 161.00629 L 20.125786 161.00629 L 20.125786 161.00629 L 20.125786 161.00629 L 40.25157 161.00629 L 40.25157 80.50314 Q 40.25157 20.125786 60.377354 -9.094947E-13 z" svg:height="10.264151mm" draw:style-name="style-503" svg:viewBox="0.0 0.0 1127.044 1026.415" svg:width="11.27044mm" svg:x="69.635216mm" svg:y="78.49056mm"/>
          <draw:path svg:d="M 1127.044 40.25157 L 1127.044 -9.094947E-13 L 1147.1698 -9.094947E-13 Q 1167.2955 -9.094947E-13 1207.5471 120.75471 Q 1267.9244 241.50941 1489.3081 201.25786 Q 1710.6918 161.00629 1771.0691 161.00629 L 1831.4464 161.00629 L 1932.0753 181.13206 Q 2032.7043 201.25786 2113.2075 281.761 Q 2173.5847 362.26413 2193.7107 362.26413 L 2193.7107 382.38992 L 2193.7107 402.51572 L 2173.5847 442.76727 L 2173.5847 442.76727 L 2173.5847 442.76727 L 2173.5847 422.64148 L 2173.5847 422.64148 L 2153.459 422.64148 L 2153.459 442.76727 L 2133.3333 442.76727 L 2113.2075 442.76727 L 2113.2075 422.64148 L 2093.0815 422.64148 L 2093.0815 422.64148 L 2093.0815 442.76727 L 2072.9558 442.76727 Q 2052.83 442.76727 1932.0753 422.64148 L 1791.1948 422.64148 L 1650.3143 422.64148 Q 1509.4338 402.51572 1449.0565 402.51572 Q 1388.6792 402.51572 1086.7924 362.26413 L 784.90564 342.13834 L 784.90564 342.13834 Q 784.90564 322.01257 523.2704 322.01257 L 241.50941 322.01257 L 241.50941 301.88678 L 241.50941 301.88678 L 221.38364 301.88678 L 221.38364 281.761 L 261.6352 281.761 Q 301.88678 281.761 301.88678 261.6352 Q 301.88678 241.50941 281.761 241.50941 Q 241.50941 241.50941 241.50941 221.38364 L 241.50941 201.25786 L 201.25786 201.25786 Q 181.13206 201.25786 120.75471 201.25786 L 40.25157 201.25786 L 20.125786 181.13206 L -1.8189894E-12 181.13206 L -1.8189894E-12 161.00629 L -1.8189894E-12 140.8805 L 20.125786 140.8805 L 20.125786 120.75471 L 20.125786 120.75471 L 40.25157 120.75471 L 40.25157 120.75471 L 40.25157 120.75471 L 40.25157 100.62893 L 40.25157 100.62893 L 60.377354 80.50314 L 60.377354 80.50314 L 161.00629 80.50314 L 281.761 80.50314 L 402.51572 60.377354 Q 523.2704 40.25157 543.3962 20.125786 Q 563.522 -9.094947E-13 845.28296 40.25157 Q 1127.044 60.377354 1127.044 40.25157 z" svg:height="4.427673mm" draw:style-name="style-504" svg:viewBox="0.0 0.0 2193.7107 442.76727" svg:width="21.937105mm" svg:x="140.07547mm" svg:y="76.47798mm"/>
          <draw:path svg:d="M 603.77356 181.13206 L 623.89935 181.13206 L 623.89935 181.13206 L 623.89935 201.25786 L 623.89935 201.25786 L 623.89935 201.25786 L 644.02515 201.25786 L 644.02515 201.25786 L 644.02515 221.38364 L 664.1509 221.38364 L 664.1509 221.38364 L 664.1509 241.50941 L 684.2767 241.50941 L 704.40247 241.50941 L 724.52826 221.38364 L 744.65405 221.38364 L 744.65405 241.50941 L 744.65405 241.50941 L 744.65405 241.50941 L 744.65405 241.50941 L 724.52826 281.761 Q 704.40247 322.01257 684.2767 301.88678 Q 664.1509 301.88678 664.1509 402.51572 Q 664.1509 503.14462 644.02515 563.522 L 623.89935 623.89935 L 623.89935 623.89935 Q 623.89935 603.77356 503.14462 603.77356 Q 362.26413 603.77356 342.13834 623.89935 L 342.13834 644.02515 L 322.01257 644.02515 Q 301.88678 644.02515 261.6352 664.1509 L 241.50941 684.2767 L 241.50941 684.2767 L 221.38364 684.2767 L 221.38364 684.2767 L 221.38364 684.2767 L 221.38364 704.40247 L 221.38364 704.40247 L 201.25786 704.40247 L 201.25786 684.2767 L 201.25786 684.2767 L 181.13206 684.2767 L 181.13206 684.2767 L 181.13206 684.2767 L 181.13206 664.1509 L 181.13206 664.1509 L 161.00629 664.1509 L 161.00629 644.02515 L 181.13206 644.02515 Q 201.25786 644.02515 181.13206 563.522 Q 161.00629 483.01883 100.62893 462.89307 Q 60.377354 442.76727 20.125786 322.01257 Q -20.125786 181.13206 20.125786 161.00629 Q 40.25157 161.00629 20.125786 120.75471 Q 20.125786 80.50314 20.125786 60.377354 Q 40.25157 40.25157 20.125786 40.25157 L 0.0 40.25157 L 0.0 40.25157 L 0.0 40.25157 L 0.0 20.125786 L 20.125786 20.125786 L 20.125786 20.125786 L 20.125786 0.0 L 20.125786 0.0 L 20.125786 0.0 L 40.25157 0.0 L 40.25157 0.0 L 140.8805 20.125786 Q 221.38364 20.125786 221.38364 0.0 Q 221.38364 -20.125786 342.13834 20.125786 Q 442.76727 40.25157 523.2704 120.75471 Q 603.77356 161.00629 603.77356 181.13206 z M 20.125786 241.50941 Q 20.125786 241.50941 20.125786 221.38364 Q 20.125786 221.38364 20.125786 241.50941 Q 20.125786 241.50941 20.125786 241.50941 z" svg:height="7.044025mm" draw:style-name="style-505" svg:viewBox="0.0 0.0 744.65405 704.40247" svg:width="7.4465404mm" svg:x="168.45282mm" svg:y="65.61006mm"/>
          <draw:path svg:d="M 40.25157 0.0 L 80.50314 0.0 L 120.75471 60.377354 Q 140.8805 100.62893 181.13206 100.62893 Q 201.25786 100.62893 241.50941 140.8805 Q 241.50941 181.13206 261.6352 181.13206 L 261.6352 201.25786 L 261.6352 201.25786 L 281.761 201.25786 L 281.761 221.38364 L 281.761 221.38364 L 281.761 221.38364 L 301.88678 221.38364 L 301.88678 221.38364 L 301.88678 241.50941 L 301.88678 261.6352 L 301.88678 281.761 L 301.88678 301.88678 Q 281.761 301.88678 281.761 301.88678 L 281.761 301.88678 L 281.761 301.88678 Q 281.761 301.88678 261.6352 281.761 Q 261.6352 261.6352 241.50941 261.6352 Q 221.38364 261.6352 161.00629 261.6352 Q 120.75471 261.6352 120.75471 301.88678 Q 100.62893 322.01257 80.50314 322.01257 Q 60.377354 322.01257 40.25157 261.6352 L 0.0 181.13206 L 0.0 161.00629 L 0.0 140.8805 L 0.0 120.75471 L 0.0 100.62893 L 0.0 60.377354 Q 20.125786 0.0 40.25157 0.0 z" svg:height="3.2201257mm" draw:style-name="style-506" svg:viewBox="0.0 0.0 301.88678 322.01257" svg:width="3.0188677mm" svg:x="222.18867mm" svg:y="75.471695mm"/>
          <draw:path svg:d="M 241.50941 0.0 L 261.6352 0.0 L 261.6352 0.0 L 261.6352 0.0 L 281.761 40.25157 Q 281.761 60.377354 301.88678 80.50314 L 301.88678 100.62893 L 301.88678 100.62893 Q 281.761 100.62893 281.761 120.75471 L 281.761 161.00629 L 281.761 241.50941 Q 281.761 301.88678 301.88678 322.01257 L 322.01257 342.13834 L 322.01257 362.26413 L 322.01257 402.51572 L 281.761 402.51572 Q 261.6352 402.51572 241.50941 362.26413 L 221.38364 342.13834 L 221.38364 322.01257 Q 201.25786 322.01257 161.00629 241.50941 Q 80.50314 161.00629 40.25157 161.00629 L 0.0 161.00629 L 0.0 140.8805 Q 0.0 120.75471 40.25157 80.50314 Q 80.50314 60.377354 60.377354 60.377354 Q 60.377354 40.25157 60.377354 40.25157 L 60.377354 40.25157 L 120.75471 40.25157 Q 181.13206 40.25157 201.25786 40.25157 Q 241.50941 0.0 241.50941 0.0 z" svg:height="4.025157mm" draw:style-name="style-507" svg:viewBox="0.0 0.0 322.01257 402.51572" svg:width="3.2201257mm" svg:x="249.96225mm" svg:y="81.710686mm"/>
          <draw:path svg:d="M 342.13834 80.50314 L 362.26413 80.50314 L 362.26413 80.50314 L 362.26413 80.50314 L 362.26413 100.62893 L 382.38992 100.62893 L 382.38992 100.62893 L 382.38992 80.50314 L 382.38992 80.50314 L 382.38992 80.50314 L 402.51572 80.50314 L 402.51572 80.50314 L 422.64148 60.377354 Q 442.76727 60.377354 442.76727 80.50314 Q 462.89307 100.62893 462.89307 161.00629 L 462.89307 241.50941 L 483.01883 241.50941 L 483.01883 241.50941 L 483.01883 261.6352 L 503.14462 261.6352 L 503.14462 261.6352 L 503.14462 281.761 L 523.2704 281.761 L 543.3962 281.761 L 563.522 261.6352 L 583.64777 241.50941 L 583.64777 241.50941 L 583.64777 241.50941 L 563.522 241.50941 L 563.522 241.50941 L 543.3962 201.25786 Q 523.2704 201.25786 583.64777 201.25786 Q 623.89935 201.25786 603.77356 140.8805 Q 583.64777 80.50314 664.1509 120.75471 Q 744.65405 161.00629 744.65405 221.38364 Q 764.77985 281.761 784.90564 281.761 L 825.15717 281.761 L 825.15717 301.88678 L 825.15717 322.01257 L 825.15717 322.01257 Q 805.03143 322.01257 784.90564 362.26413 Q 744.65405 402.51572 704.40247 422.64148 Q 644.02515 442.76727 603.77356 543.3962 L 543.3962 644.02515 L 543.3962 684.2767 L 543.3962 724.52826 L 563.522 764.77985 L 583.64777 805.03143 L 583.64777 805.03143 L 583.64777 805.03143 L 603.77356 805.03143 L 623.89935 805.03143 L 623.89935 805.03143 L 644.02515 805.03143 L 644.02515 825.15717 Q 623.89935 845.28296 623.89935 865.40875 L 623.89935 885.53455 L 603.77356 885.53455 L 583.64777 885.53455 L 583.64777 905.66034 L 603.77356 905.66034 L 603.77356 905.66034 L 603.77356 925.78613 L 583.64777 925.78613 L 543.3962 925.78613 L 543.3962 945.9119 L 543.3962 966.03766 L 523.2704 966.03766 L 523.2704 966.03766 L 523.2704 986.16345 L 503.14462 986.16345 L 503.14462 966.03766 Q 503.14462 945.9119 462.89307 945.9119 Q 442.76727 925.78613 382.38992 885.53455 Q 322.01257 845.28296 301.88678 865.40875 Q 301.88678 885.53455 261.6352 885.53455 Q 241.50941 885.53455 201.25786 865.40875 L 161.00629 845.28296 L 161.00629 845.28296 Q 140.8805 825.15717 140.8805 825.15717 L 140.8805 825.15717 L 140.8805 825.15717 Q 120.75471 805.03143 100.62893 805.03143 L 100.62893 805.03143 L 100.62893 784.90564 L 100.62893 784.90564 L 80.50314 784.90564 L 80.50314 764.77985 L 80.50314 764.77985 L 60.377354 764.77985 L 60.377354 764.77985 L 60.377354 764.77985 L 60.377354 744.65405 L 60.377354 744.65405 L 40.25157 744.65405 L 40.25157 724.52826 L 20.125786 724.52826 L 3.6379788E-12 724.52826 L 3.6379788E-12 704.40247 L 3.6379788E-12 684.2767 L 60.377354 684.2767 Q 100.62893 684.2767 140.8805 644.02515 Q 161.00629 603.77356 201.25786 483.01883 Q 221.38364 382.38992 221.38364 362.26413 Q 201.25786 362.26413 181.13206 301.88678 Q 181.13206 241.50941 140.8805 201.25786 L 120.75471 140.8805 L 161.00629 80.50314 Q 201.25786 0.0 221.38364 0.0 Q 241.50941 0.0 261.6352 40.25157 Q 261.6352 80.50314 301.88678 80.50314 Q 342.13834 80.50314 342.13834 80.50314 z M 704.40247 362.26413 Q 704.40247 362.26413 704.40247 342.13834 Q 704.40247 342.13834 704.40247 362.26413 Q 704.40247 362.26413 704.40247 362.26413 z" svg:height="9.861634mm" draw:style-name="style-508" svg:viewBox="0.0 0.0 825.15717 986.16345" svg:width="8.251572mm" svg:x="248.15092mm" svg:y="62.79245mm"/>
          <draw:path svg:d="M 784.90564 40.25157 L 784.90564 40.25157 L 805.03143 40.25157 L 805.03143 40.25157 L 805.03143 60.377354 L 825.15717 60.377354 L 825.15717 120.75471 Q 825.15717 181.13206 825.15717 221.38364 L 825.15717 261.6352 L 845.28296 261.6352 L 845.28296 261.6352 L 865.40875 281.761 Q 905.66034 281.761 885.53455 301.88678 Q 865.40875 301.88678 865.40875 362.26413 Q 865.40875 442.76727 885.53455 483.01883 L 905.66034 503.14462 L 905.66034 503.14462 L 905.66034 483.01883 L 905.66034 483.01883 L 905.66034 483.01883 L 925.78613 483.01883 Q 945.9119 462.89307 945.9119 523.2704 L 945.9119 563.522 L 945.9119 563.522 L 925.78613 563.522 L 925.78613 583.64777 L 925.78613 583.64777 L 905.66034 583.64777 L 905.66034 563.522 L 905.66034 563.522 L 905.66034 563.522 L 885.53455 563.522 L 885.53455 563.522 L 865.40875 583.64777 L 845.28296 583.64777 L 845.28296 603.77356 L 845.28296 623.89935 L 825.15717 623.89935 L 784.90564 623.89935 L 784.90564 603.77356 Q 784.90564 583.64777 764.77985 523.2704 L 744.65405 462.89307 L 744.65405 462.89307 L 744.65405 442.76727 L 744.65405 442.76727 L 744.65405 442.76727 L 724.52826 483.01883 L 704.40247 523.2704 L 704.40247 623.89935 L 704.40247 724.52826 L 684.2767 724.52826 L 664.1509 724.52826 L 664.1509 704.40247 L 664.1509 704.40247 L 644.02515 684.2767 L 623.89935 664.1509 L 623.89935 664.1509 Q 623.89935 644.02515 583.64777 644.02515 L 563.522 644.02515 L 543.3962 644.02515 L 523.2704 644.02515 L 503.14462 644.02515 Q 483.01883 644.02515 462.89307 583.64777 Q 422.64148 523.2704 342.13834 523.2704 Q 281.761 543.3962 261.6352 483.01883 Q 241.50941 422.64148 221.38364 422.64148 L 181.13206 422.64148 L 181.13206 402.51572 Q 181.13206 402.51572 161.00629 402.51572 Q 161.00629 402.51572 140.8805 402.51572 Q 120.75471 402.51572 80.50314 402.51572 Q 40.25157 362.26413 20.125786 301.88678 L 20.125786 241.50941 L -1.8189894E-12 221.38364 L -1.8189894E-12 201.25786 L 20.125786 201.25786 L 40.25157 201.25786 L 40.25157 181.13206 L 20.125786 161.00629 L 20.125786 161.00629 L 20.125786 161.00629 L 20.125786 140.8805 L 20.125786 140.8805 L 20.125786 120.75471 L 20.125786 100.62893 L 20.125786 80.50314 L 20.125786 60.377354 L 40.25157 60.377354 L 40.25157 60.377354 L 60.377354 80.50314 Q 60.377354 80.50314 80.50314 80.50314 L 80.50314 80.50314 L 80.50314 100.62893 L 100.62893 100.62893 L 100.62893 100.62893 L 100.62893 120.75471 L 100.62893 120.75471 L 100.62893 120.75471 L 120.75471 100.62893 L 140.8805 80.50314 L 221.38364 80.50314 Q 301.88678 80.50314 322.01257 60.377354 Q 322.01257 40.25157 342.13834 40.25157 Q 362.26413 40.25157 382.38992 80.50314 Q 382.38992 120.75471 402.51572 120.75471 L 422.64148 120.75471 L 422.64148 100.62893 Q 422.64148 80.50314 442.76727 80.50314 Q 462.89307 60.377354 483.01883 40.25157 Q 483.01883 20.125786 462.89307 20.125786 Q 442.76727 20.125786 442.76727 0.0 Q 442.76727 -20.125786 503.14462 0.0 Q 543.3962 0.0 563.522 20.125786 Q 583.64777 40.25157 623.89935 20.125786 Q 664.1509 0.0 684.2767 40.25157 Q 704.40247 100.62893 724.52826 60.377354 Q 744.65405 40.25157 764.77985 40.25157 Q 784.90564 40.25157 784.90564 40.25157 z" svg:height="7.2452826mm" draw:style-name="style-509" svg:viewBox="0.0 0.0 945.9119 724.52826" svg:width="9.459119mm" svg:x="115.72327mm" svg:y="43.06918mm"/>
          <draw:path svg:d="M 100.62893 -9.094947E-13 L 100.62893 -9.094947E-13 L 120.75471 -9.094947E-13 Q 140.8805 20.125786 140.8805 40.25157 Q 161.00629 80.50314 100.62893 120.75471 Q 40.25157 181.13206 20.125786 161.00629 L 3.6379788E-12 140.8805 L 40.25157 100.62893 Q 40.25157 40.25157 60.377354 20.125786 L 60.377354 20.125786 L 80.50314 20.125786 L 100.62893 20.125786 L 100.62893 -9.094947E-13 z" svg:height="1.6100628mm" draw:style-name="style-510" svg:viewBox="0.0 0.0 140.8805 161.00629" svg:width="1.408805mm" svg:x="227.01886mm" svg:y="70.23899mm"/>
          <draw:path svg:d="M 1328.3018 20.125786 L 1348.4276 0.0 L 1368.5533 0.0 Q 1368.5533 0.0 1368.5533 20.125786 L 1388.6792 20.125786 L 1388.6792 201.25786 Q 1388.6792 362.26413 1428.9308 382.38992 L 1469.1824 382.38992 L 1469.1824 402.51572 L 1449.0565 422.64148 L 1449.0565 422.64148 L 1449.0565 442.76727 L 1449.0565 442.76727 L 1449.0565 442.76727 L 1428.9308 442.76727 L 1428.9308 442.76727 L 1449.0565 442.76727 L 1469.1824 442.76727 L 1509.4338 442.76727 Q 1549.6854 442.76727 1589.937 462.89307 L 1630.1886 483.01883 L 1630.1886 483.01883 L 1610.0629 483.01883 L 1610.0629 483.01883 L 1610.0629 483.01883 L 1610.0629 503.14462 L 1610.0629 503.14462 L 1630.1886 523.2704 L 1630.1886 543.3962 L 1489.3081 543.3962 L 1368.5533 543.3962 L 1368.5533 563.522 L 1368.5533 583.64777 L 1348.4276 583.64777 L 1348.4276 603.77356 L 1328.3018 603.77356 L 1308.176 603.77356 L 1308.176 623.89935 L 1308.176 623.89935 L 1127.044 623.89935 L 945.9119 623.89935 L 543.3962 623.89935 L 140.8805 623.89935 L 140.8805 603.77356 L 120.75471 583.64777 L 120.75471 583.64777 L 120.75471 563.522 L 80.50314 563.522 L 40.25157 563.522 L 40.25157 543.3962 L 40.25157 543.3962 L 40.25157 543.3962 L 40.25157 543.3962 L 40.25157 523.2704 L 40.25157 483.01883 L 40.25157 483.01883 L 40.25157 483.01883 L 20.125786 462.89307 L -9.094947E-13 442.76727 L 40.25157 442.76727 L 60.377354 442.76727 L 80.50314 422.64148 L 120.75471 402.51572 L 120.75471 402.51572 L 120.75471 402.51572 L 301.88678 382.38992 Q 483.01883 362.26413 483.01883 342.13834 Q 483.01883 322.01257 503.14462 301.88678 Q 523.2704 281.761 503.14462 281.761 Q 483.01883 261.6352 483.01883 221.38364 L 483.01883 181.13206 L 543.3962 181.13206 L 603.77356 161.00629 L 664.1509 161.00629 Q 724.52826 161.00629 724.52826 140.8805 L 744.65405 140.8805 L 744.65405 161.00629 Q 744.65405 181.13206 986.16345 181.13206 Q 1227.6729 161.00629 1247.7987 161.00629 L 1267.9244 161.00629 L 1267.9244 140.8805 L 1247.7987 140.8805 L 1247.7987 140.8805 L 1247.7987 120.75471 L 1227.6729 120.75471 Q 1207.5471 120.75471 1267.9244 80.50314 Q 1328.3018 40.25157 1328.3018 20.125786 z" svg:height="6.238993mm" draw:style-name="style-511" svg:viewBox="0.0 0.0 1630.1886 623.89935" svg:width="16.301886mm" svg:x="79.69811mm" svg:y="83.32075mm"/>
          <draw:path svg:d="M 1328.3018 20.125786 L 1328.3018 0.0 L 1348.4276 0.0 L 1368.5533 0.0 L 1368.5533 60.377354 Q 1368.5533 140.8805 1388.6792 140.8805 Q 1408.8049 120.75471 1408.8049 201.25786 Q 1408.8049 281.761 1408.8049 382.38992 L 1408.8049 462.89307 L 1408.8049 543.3962 Q 1408.8049 644.02515 1408.8049 805.03143 L 1408.8049 966.03766 L 1288.0503 966.03766 Q 1147.1698 986.16345 1127.044 986.16345 L 1106.9182 986.16345 L 1106.9182 1106.9182 L 1106.9182 1227.6729 L 1106.9182 1227.6729 Q 1086.7924 1227.6729 1086.7924 1207.5471 Q 1086.7924 1187.4213 1066.6666 1207.5471 Q 1066.6666 1227.6729 1046.5408 1227.6729 L 1026.415 1227.6729 L 1026.415 1207.5471 Q 1046.5408 1187.4213 1026.415 1086.7924 Q 1026.415 986.16345 966.03766 986.16345 L 885.53455 986.16345 L 845.28296 986.16345 Q 805.03143 986.16345 805.03143 1006.28925 Q 805.03143 1006.28925 784.90564 1086.7924 L 764.77985 1167.2955 L 764.77985 1167.2955 Q 764.77985 1187.4213 764.77985 1187.4213 L 784.90564 1187.4213 L 784.90564 1187.4213 Q 764.77985 1207.5471 764.77985 1227.6729 Q 744.65405 1227.6729 724.52826 1207.5471 Q 724.52826 1187.4213 684.2767 1187.4213 L 664.1509 1167.2955 L 664.1509 1106.9182 Q 644.02515 1066.6666 644.02515 1026.415 Q 644.02515 1006.28925 563.522 986.16345 Q 483.01883 986.16345 483.01883 1026.415 L 462.89307 1086.7924 L 442.76727 1086.7924 Q 442.76727 1106.9182 442.76727 1106.9182 L 462.89307 1106.9182 L 462.89307 1147.1698 Q 442.76727 1187.4213 442.76727 1227.6729 Q 442.76727 1288.0503 422.64148 1247.7987 Q 402.51572 1207.5471 402.51572 1227.6729 Q 362.26413 1247.7987 362.26413 1187.4213 Q 322.01257 1147.1698 261.6352 1147.1698 L 201.25786 1167.2955 L 201.25786 1167.2955 Q 201.25786 1147.1698 241.50941 1147.1698 Q 281.761 1127.044 322.01257 1106.9182 Q 382.38992 1106.9182 362.26413 1026.415 Q 362.26413 966.03766 301.88678 966.03766 L 241.50941 945.9119 L 201.25786 966.03766 Q 181.13206 986.16345 161.00629 986.16345 Q 140.8805 986.16345 140.8805 1046.5408 L 140.8805 1106.9182 L 120.75471 1106.9182 L 100.62893 1106.9182 L 100.62893 1066.6666 L 100.62893 1046.5408 L 80.50314 1046.5408 L 40.25157 1026.415 L 20.125786 1026.415 L 0.0 1026.415 L 0.0 1006.28925 L 0.0 1006.28925 L 0.0 1006.28925 L 0.0 1006.28925 L 20.125786 1006.28925 L 20.125786 986.16345 L 20.125786 986.16345 L 40.25157 986.16345 L 40.25157 885.53455 Q 40.25157 784.90564 20.125786 784.90564 Q 0.0 784.90564 20.125786 704.40247 Q 40.25157 623.89935 20.125786 543.3962 L 0.0 483.01883 L 0.0 483.01883 Q 0.0 483.01883 20.125786 462.89307 L 20.125786 442.76727 L 20.125786 422.64148 Q 40.25157 422.64148 40.25157 402.51572 L 40.25157 382.38992 L 60.377354 322.01257 L 80.50314 261.6352 L 80.50314 261.6352 L 80.50314 261.6352 L 80.50314 261.6352 L 80.50314 261.6352 L 80.50314 281.761 L 80.50314 281.761 L 120.75471 342.13834 Q 120.75471 422.64148 161.00629 402.51572 Q 181.13206 382.38992 201.25786 422.64148 Q 221.38364 422.64148 281.761 422.64148 Q 342.13834 422.64148 362.26413 422.64148 Q 402.51572 402.51572 402.51572 422.64148 Q 402.51572 442.76727 422.64148 422.64148 Q 442.76727 422.64148 483.01883 382.38992 Q 503.14462 342.13834 523.2704 382.38992 Q 523.2704 402.51572 563.522 402.51572 L 583.64777 422.64148 L 583.64777 422.64148 L 603.77356 422.64148 L 603.77356 402.51572 L 603.77356 382.38992 L 623.89935 342.13834 L 623.89935 322.01257 L 623.89935 322.01257 Q 644.02515 322.01257 644.02515 301.88678 L 644.02515 301.88678 L 644.02515 301.88678 Q 644.02515 301.88678 664.1509 301.88678 L 664.1509 301.88678 L 664.1509 281.761 L 684.2767 281.761 L 684.2767 281.761 L 684.2767 301.88678 L 684.2767 301.88678 L 684.2767 301.88678 L 724.52826 342.13834 Q 744.65405 382.38992 764.77985 382.38992 Q 805.03143 382.38992 845.28296 402.51572 L 905.66034 402.51572 L 905.66034 342.13834 Q 925.78613 301.88678 925.78613 301.88678 Q 925.78613 301.88678 925.78613 301.88678 Q 925.78613 281.761 966.03766 261.6352 Q 1006.28925 261.6352 966.03766 221.38364 L 925.78613 181.13206 L 925.78613 181.13206 L 925.78613 181.13206 L 945.9119 181.13206 L 945.9119 161.00629 L 945.9119 161.00629 L 966.03766 161.00629 L 966.03766 140.8805 L 966.03766 140.8805 L 1026.415 140.8805 Q 1086.7924 161.00629 1147.1698 120.75471 Q 1227.6729 60.377354 1247.7987 60.377354 L 1247.7987 60.377354 L 1267.9244 40.25157 Q 1288.0503 20.125786 1288.0503 20.125786 L 1308.176 20.125786 L 1308.176 20.125786 Q 1328.3018 20.125786 1328.3018 20.125786 z" svg:height="12.477986mm" draw:style-name="style-512" svg:viewBox="0.0 0.0 1408.8049 1247.7987" svg:width="14.08805mm" svg:x="181.13206mm" svg:y="44.477985mm"/>
          <draw:path svg:d="M 322.01257 20.125786 L 322.01257 -9.094947E-13 L 342.13834 40.25157 Q 362.26413 60.377354 382.38992 80.50314 Q 422.64148 100.62893 422.64148 100.62893 L 422.64148 100.62893 L 402.51572 100.62893 L 382.38992 100.62893 L 382.38992 120.75471 L 382.38992 120.75471 L 362.26413 140.8805 L 342.13834 161.00629 L 342.13834 181.13206 Q 322.01257 221.38364 342.13834 221.38364 L 382.38992 221.38364 L 382.38992 221.38364 Q 382.38992 221.38364 342.13834 241.50941 L 322.01257 261.6352 L 322.01257 261.6352 Q 342.13834 261.6352 342.13834 261.6352 Q 342.13834 261.6352 342.13834 362.26413 Q 362.26413 442.76727 301.88678 442.76727 Q 241.50941 442.76727 241.50941 462.89307 Q 241.50941 483.01883 221.38364 483.01883 Q 181.13206 462.89307 161.00629 503.14462 L 140.8805 543.3962 L 140.8805 543.3962 L 140.8805 543.3962 L 140.8805 523.2704 L 140.8805 523.2704 L 120.75471 523.2704 L 120.75471 523.2704 L 120.75471 503.14462 Q 100.62893 462.89307 100.62893 462.89307 L 100.62893 442.76727 L 80.50314 422.64148 Q 60.377354 382.38992 40.25157 301.88678 L 20.125786 201.25786 L -3.6379788E-12 161.00629 L -3.6379788E-12 120.75471 L 60.377354 100.62893 Q 100.62893 80.50314 120.75471 60.377354 L 120.75471 60.377354 L 120.75471 60.377354 L 140.8805 60.377354 L 140.8805 60.377354 L 140.8805 60.377354 L 181.13206 100.62893 Q 221.38364 140.8805 261.6352 100.62893 Q 301.88678 40.25157 322.01257 20.125786 z" svg:height="5.433962mm" draw:style-name="style-513" svg:viewBox="0.0 0.0 422.64148 543.3962" svg:width="4.2264147mm" svg:x="211.11949mm" svg:y="79.89937mm"/>
          <draw:path svg:d="M 563.522 20.125786 L 563.522 20.125786 L 583.64777 -4.5474735E-13 L 583.64777 -4.5474735E-13 L 583.64777 -4.5474735E-13 L 583.64777 -4.5474735E-13 L 644.02515 20.125786 Q 704.40247 20.125786 744.65405 140.8805 Q 784.90564 261.6352 764.77985 281.761 Q 764.77985 301.88678 784.90564 301.88678 L 805.03143 301.88678 L 805.03143 301.88678 Q 805.03143 301.88678 784.90564 301.88678 Q 744.65405 301.88678 724.52826 322.01257 L 704.40247 342.13834 L 704.40247 342.13834 L 704.40247 342.13834 L 684.2767 342.13834 L 684.2767 342.13834 L 684.2767 362.26413 L 664.1509 362.26413 L 664.1509 362.26413 L 664.1509 382.38992 L 664.1509 382.38992 L 664.1509 382.38992 L 644.02515 382.38992 L 644.02515 382.38992 L 644.02515 402.51572 L 623.89935 402.51572 L 623.89935 402.51572 L 623.89935 422.64148 L 623.89935 422.64148 L 623.89935 422.64148 L 623.89935 442.76727 Q 623.89935 462.89307 623.89935 462.89307 L 623.89935 462.89307 L 623.89935 483.01883 Q 623.89935 503.14462 422.64148 583.64777 L 241.50941 664.1509 L 241.50941 684.2767 L 241.50941 684.2767 L 181.13206 684.2767 L 100.62893 704.40247 L 100.62893 704.40247 L 100.62893 704.40247 L 80.50314 704.40247 L 80.50314 704.40247 L 60.377354 704.40247 L 40.25157 704.40247 L 40.25157 684.2767 L 20.125786 684.2767 L 20.125786 684.2767 L 20.125786 684.2767 L 20.125786 684.2767 L 20.125786 664.1509 L 80.50314 664.1509 Q 140.8805 644.02515 140.8805 583.64777 L 140.8805 543.3962 L 140.8805 543.3962 Q 140.8805 543.3962 80.50314 503.14462 L 20.125786 503.14462 L 20.125786 483.01883 L 20.125786 483.01883 L -1.8189894E-12 483.01883 L -1.8189894E-12 483.01883 L -1.8189894E-12 483.01883 L -1.8189894E-12 462.89307 L -1.8189894E-12 462.89307 L 20.125786 462.89307 L 20.125786 462.89307 L 20.125786 462.89307 L 20.125786 442.76727 L 20.125786 442.76727 L 40.25157 442.76727 L 40.25157 422.64148 L 60.377354 422.64148 Q 100.62893 422.64148 140.8805 342.13834 Q 181.13206 261.6352 221.38364 301.88678 Q 261.6352 322.01257 281.761 261.6352 Q 301.88678 181.13206 322.01257 181.13206 Q 342.13834 181.13206 362.26413 140.8805 Q 382.38992 100.62893 442.76727 100.62893 Q 503.14462 100.62893 503.14462 80.50314 Q 523.2704 60.377354 543.3962 40.25157 L 563.522 40.25157 L 563.522 20.125786 L 563.522 20.125786 L 563.522 20.125786 z" svg:height="7.044025mm" draw:style-name="style-514" svg:viewBox="0.0 0.0 805.03143 704.40247" svg:width="8.050314mm" svg:x="162.8176mm" svg:y="37.63522mm"/>
          <draw:path svg:d="M 462.89307 362.26413 L 462.89307 422.64148 L 483.01883 462.89307 L 483.01883 483.01883 L 483.01883 503.14462 Q 462.89307 503.14462 462.89307 543.3962 Q 462.89307 603.77356 442.76727 603.77356 L 422.64148 603.77356 L 402.51572 603.77356 Q 382.38992 603.77356 362.26413 543.3962 L 342.13834 483.01883 L 322.01257 362.26413 Q 301.88678 241.50941 301.88678 181.13206 Q 301.88678 140.8805 181.13206 140.8805 L 60.377354 120.75471 L 60.377354 120.75471 L 40.25157 100.62893 L 20.125786 100.62893 L 0.0 100.62893 L 0.0 80.50314 L 0.0 80.50314 L 0.0 80.50314 L 0.0 60.377354 L 20.125786 60.377354 L 20.125786 60.377354 L 20.125786 60.377354 L 20.125786 60.377354 L 100.62893 40.25157 L 161.00629 20.125786 L 221.38364 20.125786 Q 281.761 20.125786 281.761 20.125786 L 281.761 20.125786 L 322.01257 -4.5474735E-13 Q 362.26413 -20.125786 382.38992 -4.5474735E-13 Q 382.38992 20.125786 402.51572 40.25157 Q 422.64148 40.25157 462.89307 181.13206 Q 483.01883 301.88678 483.01883 301.88678 Q 462.89307 301.88678 462.89307 362.26413 z" svg:height="6.0377355mm" draw:style-name="style-515" svg:viewBox="0.0 0.0 483.01883 603.77356" svg:width="4.8301883mm" svg:x="243.72325mm" svg:y="33.61006mm"/>
          <draw:path svg:d="M 221.38364 9.094947E-13 L 261.6352 9.094947E-13 L 261.6352 9.094947E-13 L 281.761 9.094947E-13 L 281.761 9.094947E-13 Q 281.761 9.094947E-13 301.88678 20.125786 L 301.88678 20.125786 L 342.13834 40.25157 Q 382.38992 60.377354 362.26413 100.62893 Q 342.13834 140.8805 382.38992 161.00629 Q 422.64148 181.13206 442.76727 201.25786 Q 442.76727 221.38364 523.2704 241.50941 Q 603.77356 241.50941 664.1509 281.761 Q 704.40247 281.761 744.65405 281.761 Q 784.90564 281.761 784.90564 301.88678 Q 784.90564 322.01257 825.15717 322.01257 L 885.53455 322.01257 L 885.53455 342.13834 L 885.53455 342.13834 L 905.66034 362.26413 Q 905.66034 382.38992 925.78613 402.51572 L 925.78613 402.51572 L 905.66034 402.51572 Q 905.66034 422.64148 945.9119 442.76727 Q 986.16345 483.01883 966.03766 523.2704 Q 945.9119 563.522 905.66034 623.89935 Q 865.40875 664.1509 865.40875 684.2767 L 865.40875 704.40247 L 865.40875 704.40247 Q 865.40875 704.40247 845.28296 724.52826 L 825.15717 764.77985 L 825.15717 784.90564 L 825.15717 805.03143 L 764.77985 805.03143 L 704.40247 805.03143 L 664.1509 784.90564 L 623.89935 784.90564 L 623.89935 784.90564 Q 623.89935 764.77985 644.02515 764.77985 Q 664.1509 744.65405 623.89935 704.40247 L 583.64777 684.2767 L 563.522 684.2767 L 543.3962 684.2767 L 543.3962 684.2767 L 543.3962 684.2767 L 523.2704 684.2767 L 523.2704 684.2767 L 462.89307 744.65405 Q 422.64148 784.90564 422.64148 845.28296 Q 422.64148 885.53455 402.51572 885.53455 L 402.51572 885.53455 L 402.51572 885.53455 Q 382.38992 865.40875 362.26413 865.40875 Q 342.13834 845.28296 301.88678 925.78613 L 241.50941 1006.28925 L 221.38364 1026.415 L 201.25786 1046.5408 L 201.25786 1046.5408 L 181.13206 1046.5408 L 181.13206 1046.5408 L 181.13206 1046.5408 L 181.13206 1066.6666 L 181.13206 1066.6666 L 161.00629 1066.6666 L 161.00629 1066.6666 L 161.00629 1066.6666 L 140.8805 1066.6666 L 140.8805 1006.28925 L 140.8805 925.78613 L 120.75471 925.78613 Q 120.75471 925.78613 100.62893 905.66034 Q 100.62893 885.53455 60.377354 885.53455 L 20.125786 865.40875 L 20.125786 865.40875 Q 20.125786 865.40875 40.25157 784.90564 Q 60.377354 704.40247 60.377354 603.77356 L 60.377354 483.01883 L 40.25157 483.01883 L 40.25157 483.01883 L 40.25157 483.01883 L 40.25157 483.01883 L 20.125786 462.89307 L -1.8189894E-12 462.89307 L -1.8189894E-12 442.76727 L -1.8189894E-12 442.76727 L 60.377354 462.89307 Q 100.62893 483.01883 120.75471 503.14462 Q 140.8805 523.2704 140.8805 523.2704 L 140.8805 523.2704 L 161.00629 523.2704 L 161.00629 523.2704 L 161.00629 503.14462 L 181.13206 503.14462 L 181.13206 483.01883 L 181.13206 483.01883 L 161.00629 483.01883 L 161.00629 483.01883 L 161.00629 462.89307 L 181.13206 462.89307 L 181.13206 462.89307 L 181.13206 442.76727 L 181.13206 442.76727 L 181.13206 442.76727 L 201.25786 442.76727 L 201.25786 442.76727 L 201.25786 462.89307 L 221.38364 462.89307 L 221.38364 422.64148 Q 221.38364 382.38992 181.13206 322.01257 Q 181.13206 241.50941 161.00629 161.00629 Q 140.8805 60.377354 161.00629 40.25157 Q 161.00629 9.094947E-13 221.38364 9.094947E-13 z" svg:height="10.666666mm" draw:style-name="style-516" svg:viewBox="0.0 0.0 966.03766 1066.6666" svg:width="9.660377mm" svg:x="86.742134mm" svg:y="65.20754mm"/>
          <draw:path svg:d="M 140.8805 0.0 L 161.00629 0.0 L 161.00629 0.0 L 161.00629 0.0 L 161.00629 20.125786 L 181.13206 20.125786 L 181.13206 20.125786 L 181.13206 40.25157 L 221.38364 40.25157 Q 261.6352 60.377354 322.01257 161.00629 Q 382.38992 261.6352 402.51572 261.6352 L 402.51572 261.6352 L 402.51572 342.13834 Q 422.64148 422.64148 422.64148 483.01883 L 422.64148 563.522 L 422.64148 563.522 L 402.51572 563.522 L 402.51572 583.64777 L 382.38992 583.64777 L 382.38992 583.64777 L 382.38992 603.77356 L 382.38992 603.77356 L 382.38992 603.77356 L 362.26413 603.77356 L 362.26413 603.77356 L 362.26413 623.89935 L 342.13834 623.89935 L 342.13834 623.89935 L 342.13834 644.02515 L 322.01257 644.02515 L 301.88678 644.02515 L 301.88678 623.89935 L 301.88678 623.89935 L 281.761 623.89935 L 281.761 603.77356 L 261.6352 603.77356 L 241.50941 603.77356 L 241.50941 563.522 Q 221.38364 523.2704 181.13206 462.89307 L 140.8805 402.51572 L 140.8805 342.13834 Q 140.8805 281.761 60.377354 201.25786 Q 20.125786 100.62893 0.0 40.25157 L 0.0 0.0 L 0.0 0.0 L 20.125786 0.0 L 60.377354 0.0 Q 120.75471 0.0 140.8805 0.0 z" svg:height="6.4402514mm" draw:style-name="style-517" svg:viewBox="0.0 0.0 422.64148 644.02515" svg:width="4.2264147mm" svg:x="109.28301mm" svg:y="69.635216mm"/>
          <draw:path svg:d="M 784.90564 40.25157 L 805.03143 40.25157 L 805.03143 60.377354 L 805.03143 60.377354 L 764.77985 60.377354 Q 704.40247 60.377354 704.40247 100.62893 Q 684.2767 120.75471 704.40247 221.38364 Q 724.52826 301.88678 724.52826 382.38992 Q 764.77985 442.76727 764.77985 483.01883 L 764.77985 523.2704 L 744.65405 523.2704 L 744.65405 503.14462 L 744.65405 503.14462 L 724.52826 503.14462 L 724.52826 503.14462 L 724.52826 503.14462 L 724.52826 523.2704 L 724.52826 523.2704 L 704.40247 523.2704 L 704.40247 543.3962 L 704.40247 543.3962 L 724.52826 543.3962 L 724.52826 543.3962 L 724.52826 563.522 L 704.40247 563.522 L 704.40247 583.64777 L 704.40247 583.64777 L 684.2767 583.64777 L 684.2767 583.64777 Q 684.2767 583.64777 664.1509 563.522 Q 644.02515 543.3962 603.77356 523.2704 L 543.3962 503.14462 L 523.2704 503.14462 L 523.2704 503.14462 L 503.14462 462.89307 Q 483.01883 402.51572 402.51572 362.26413 Q 342.13834 342.13834 362.26413 362.26413 Q 402.51572 402.51572 402.51572 442.76727 Q 402.51572 483.01883 362.26413 483.01883 Q 342.13834 483.01883 362.26413 543.3962 Q 362.26413 623.89935 382.38992 644.02515 Q 402.51572 664.1509 402.51572 724.52826 L 402.51572 784.90564 L 402.51572 825.15717 L 402.51572 865.40875 L 402.51572 865.40875 L 402.51572 865.40875 L 402.51572 845.28296 L 402.51572 825.15717 L 382.38992 845.28296 L 382.38992 865.40875 L 362.26413 865.40875 L 342.13834 865.40875 L 342.13834 845.28296 L 362.26413 825.15717 L 362.26413 805.03143 L 362.26413 784.90564 L 342.13834 764.77985 Q 322.01257 744.65405 281.761 704.40247 Q 241.50941 664.1509 221.38364 644.02515 Q 201.25786 623.89935 181.13206 623.89935 Q 161.00629 623.89935 161.00629 483.01883 L 161.00629 362.26413 L 181.13206 342.13834 L 181.13206 322.01257 L 161.00629 322.01257 L 140.8805 301.88678 L 120.75471 301.88678 Q 100.62893 301.88678 100.62893 342.13834 Q 80.50314 382.38992 60.377354 382.38992 L 40.25157 362.26413 L 40.25157 301.88678 L 40.25157 261.6352 L 20.125786 261.6352 L 20.125786 261.6352 L 20.125786 241.50941 L 0.0 241.50941 L 0.0 241.50941 L 0.0 221.38364 L 0.0 221.38364 L 0.0 221.38364 L 0.0 221.38364 L 0.0 221.38364 L 0.0 201.25786 L 0.0 201.25786 L 20.125786 201.25786 L 20.125786 181.13206 L 40.25157 181.13206 L 40.25157 181.13206 L 40.25157 181.13206 L 40.25157 181.13206 L 40.25157 201.25786 L 40.25157 201.25786 L 60.377354 201.25786 L 60.377354 181.13206 L 80.50314 181.13206 Q 120.75471 161.00629 120.75471 181.13206 Q 140.8805 181.13206 201.25786 181.13206 Q 241.50941 161.00629 241.50941 140.8805 Q 241.50941 100.62893 281.761 100.62893 Q 342.13834 100.62893 382.38992 60.377354 Q 422.64148 60.377354 523.2704 60.377354 Q 603.77356 60.377354 644.02515 20.125786 Q 664.1509 -20.125786 704.40247 0.0 Q 764.77985 20.125786 764.77985 20.125786 Q 764.77985 20.125786 784.90564 40.25157 z" svg:height="8.654088mm" draw:style-name="style-518" svg:viewBox="0.0 0.0 805.03143 865.40875" svg:width="8.050314mm" svg:x="81.308174mm" svg:y="64.60377mm"/>
          <draw:path svg:d="M 120.75471 60.377354 L 140.8805 0.0 L 140.8805 60.377354 L 161.00629 140.8805 L 161.00629 161.00629 Q 181.13206 181.13206 221.38364 181.13206 Q 261.6352 181.13206 281.761 161.00629 L 301.88678 161.00629 L 322.01257 201.25786 Q 342.13834 221.38364 362.26413 241.50941 L 362.26413 241.50941 L 322.01257 301.88678 Q 301.88678 382.38992 281.761 382.38992 Q 261.6352 382.38992 241.50941 462.89307 Q 201.25786 563.522 181.13206 583.64777 Q 161.00629 583.64777 140.8805 583.64777 L 140.8805 583.64777 L 140.8805 603.77356 L 120.75471 603.77356 L 120.75471 623.89935 L 120.75471 644.02515 L 100.62893 664.1509 L 100.62893 664.1509 L 100.62893 664.1509 L 80.50314 664.1509 L 80.50314 664.1509 L 80.50314 664.1509 L 60.377354 664.1509 L 40.25157 664.1509 L 40.25157 664.1509 L 40.25157 664.1509 L 20.125786 664.1509 L 20.125786 664.1509 L 0.0 684.2767 L 0.0 684.2767 L 0.0 664.1509 L 0.0 644.02515 L 20.125786 644.02515 L 20.125786 623.89935 L 20.125786 623.89935 L 0.0 623.89935 L 0.0 623.89935 L 0.0 623.89935 L 0.0 603.77356 L 0.0 603.77356 L 0.0 583.64777 L 0.0 543.3962 L 0.0 523.2704 Q 0.0 503.14462 20.125786 382.38992 L 40.25157 281.761 L 40.25157 281.761 Q 60.377354 261.6352 60.377354 261.6352 L 60.377354 261.6352 L 60.377354 261.6352 Q 80.50314 261.6352 80.50314 221.38364 L 80.50314 181.13206 L 100.62893 140.8805 Q 120.75471 100.62893 120.75471 60.377354 z" svg:height="6.842767mm" draw:style-name="style-519" svg:viewBox="0.0 0.0 362.26413 684.2767" svg:width="3.6226413mm" svg:x="64.40251mm" svg:y="78.28931mm"/>
          <draw:path svg:d="M 462.89307 9.094947E-13 L 543.3962 9.094947E-13 L 543.3962 9.094947E-13 Q 543.3962 20.125786 563.522 20.125786 Q 603.77356 40.25157 583.64777 80.50314 Q 563.522 120.75471 442.76727 181.13206 L 322.01257 221.38364 L 322.01257 241.50941 L 322.01257 241.50941 L 301.88678 241.50941 L 301.88678 261.6352 L 301.88678 261.6352 Q 281.761 261.6352 281.761 261.6352 L 281.761 281.761 L 281.761 281.761 Q 261.6352 301.88678 261.6352 301.88678 L 261.6352 301.88678 L 241.50941 301.88678 Q 241.50941 301.88678 201.25786 342.13834 L 140.8805 342.13834 L 80.50314 342.13834 L 20.125786 342.13834 L 20.125786 342.13834 L 0.0 342.13834 L 0.0 342.13834 L 0.0 342.13834 L 0.0 301.88678 L 0.0 281.761 L 20.125786 281.761 L 20.125786 261.6352 L 20.125786 261.6352 L 40.25157 261.6352 L 40.25157 261.6352 L 40.25157 261.6352 L 40.25157 241.50941 L 40.25157 241.50941 L 60.377354 221.38364 L 60.377354 201.25786 L 120.75471 181.13206 Q 161.00629 140.8805 161.00629 120.75471 Q 161.00629 100.62893 241.50941 60.377354 Q 322.01257 40.25157 322.01257 40.25157 Q 322.01257 20.125786 281.761 20.125786 L 241.50941 20.125786 L 322.01257 20.125786 Q 382.38992 20.125786 462.89307 9.094947E-13 z" svg:height="3.4213834mm" draw:style-name="style-520" svg:viewBox="0.0 0.0 583.64777 342.13834" svg:width="5.8364778mm" svg:x="239.49684mm" svg:y="62.993706mm"/>
          <draw:path svg:d="M 161.00629 20.125786 L 161.00629 4.5474735E-13 L 603.77356 4.5474735E-13 Q 1046.5408 20.125786 1046.5408 20.125786 L 1046.5408 20.125786 L 845.28296 20.125786 Q 664.1509 20.125786 644.02515 40.25157 Q 603.77356 60.377354 523.2704 140.8805 Q 462.89307 221.38364 322.01257 422.64148 L 181.13206 623.89935 L 181.13206 644.02515 L 161.00629 644.02515 L 161.00629 644.02515 L 161.00629 664.1509 L 161.00629 664.1509 L 161.00629 664.1509 L 140.8805 664.1509 L 140.8805 664.1509 L 140.8805 684.2767 L 140.8805 684.2767 L 120.75471 684.2767 L 100.62893 704.40247 L 100.62893 704.40247 L 80.50314 704.40247 L 80.50314 704.40247 L 80.50314 704.40247 L 80.50314 724.52826 L 80.50314 724.52826 L 60.377354 744.65405 L 40.25157 764.77985 L 40.25157 764.77985 L 40.25157 784.90564 L 40.25157 784.90564 L 40.25157 784.90564 L 20.125786 784.90564 L 20.125786 784.90564 L 20.125786 805.03143 L 0.0 805.03143 L 0.0 784.90564 L 0.0 744.65405 L 0.0 744.65405 L 0.0 724.52826 L 0.0 724.52826 L 0.0 704.40247 L 0.0 704.40247 L 0.0 704.40247 L 0.0 664.1509 L 0.0 644.02515 L 0.0 644.02515 L 0.0 623.89935 L 0.0 623.89935 L 0.0 623.89935 L 40.25157 462.89307 Q 80.50314 301.88678 80.50314 261.6352 Q 120.75471 241.50941 120.75471 140.8805 Q 161.00629 40.25157 161.00629 20.125786 L 161.00629 20.125786 L 161.00629 20.125786 z" svg:height="8.050314mm" draw:style-name="style-521" svg:viewBox="0.0 0.0 1046.5408 805.03143" svg:width="10.465408mm" svg:x="220.17609mm" svg:y="30.792452mm"/>
          <draw:path svg:d="M 181.13206 20.125786 L 181.13206 4.5474735E-13 L 201.25786 4.5474735E-13 L 201.25786 4.5474735E-13 L 221.38364 40.25157 Q 241.50941 60.377354 241.50941 60.377354 L 241.50941 60.377354 L 201.25786 80.50314 Q 161.00629 120.75471 181.13206 221.38364 Q 201.25786 322.01257 201.25786 362.26413 Q 221.38364 402.51572 281.761 402.51572 Q 322.01257 422.64148 342.13834 462.89307 Q 362.26413 503.14462 362.26413 483.01883 Q 362.26413 483.01883 382.38992 503.14462 Q 382.38992 523.2704 402.51572 523.2704 Q 442.76727 523.2704 483.01883 563.522 Q 503.14462 603.77356 503.14462 583.64777 Q 523.2704 583.64777 523.2704 644.02515 L 523.2704 724.52826 L 523.2704 966.03766 Q 523.2704 1207.5471 543.3962 1227.6729 Q 563.522 1247.7987 563.522 1267.9244 L 563.522 1288.0503 L 583.64777 1308.176 L 603.77356 1328.3018 L 603.77356 1368.5533 L 603.77356 1428.9308 L 603.77356 1428.9308 L 583.64777 1408.8049 L 563.522 1408.8049 L 523.2704 1408.8049 L 523.2704 1388.6792 L 523.2704 1388.6792 L 503.14462 1368.5533 L 483.01883 1328.3018 L 483.01883 1328.3018 L 483.01883 1328.3018 L 483.01883 1288.0503 Q 483.01883 1267.9244 382.38992 1066.6666 Q 281.761 865.40875 261.6352 865.40875 Q 241.50941 865.40875 221.38364 805.03143 Q 201.25786 724.52826 181.13206 724.52826 Q 161.00629 724.52826 120.75471 664.1509 L 100.62893 603.77356 L 100.62893 563.522 L 80.50314 543.3962 L 80.50314 523.2704 Q 80.50314 503.14462 60.377354 462.89307 Q 40.25157 422.64148 20.125786 301.88678 L 0.0 181.13206 L 20.125786 181.13206 Q 40.25157 181.13206 80.50314 140.8805 Q 120.75471 100.62893 120.75471 80.50314 L 120.75471 80.50314 L 120.75471 80.50314 Q 120.75471 80.50314 140.8805 80.50314 L 140.8805 60.377354 L 161.00629 40.25157 Q 161.00629 40.25157 161.00629 20.125786 L 181.13206 20.125786 L 181.13206 20.125786 z" svg:height="14.289308mm" draw:style-name="style-522" svg:viewBox="0.0 0.0 603.77356 1428.9308" svg:width="6.0377355mm" svg:x="241.91194mm" svg:y="34.213833mm"/>
          <draw:path svg:d="M 60.377354 241.50941 L 0.0 0.0 L 20.125786 0.0 Q 40.25157 0.0 40.25157 20.125786 L 60.377354 40.25157 L 60.377354 40.25157 L 60.377354 40.25157 L 60.377354 60.377354 L 60.377354 60.377354 L 80.50314 60.377354 L 80.50314 80.50314 L 140.8805 80.50314 Q 201.25786 80.50314 181.13206 40.25157 Q 161.00629 0.0 322.01257 40.25157 Q 483.01883 60.377354 503.14462 80.50314 Q 503.14462 120.75471 543.3962 120.75471 Q 563.522 120.75471 563.522 140.8805 L 563.522 140.8805 L 483.01883 140.8805 L 402.51572 161.00629 L 402.51572 161.00629 L 382.38992 161.00629 L 382.38992 181.13206 L 382.38992 201.25786 L 362.26413 201.25786 L 362.26413 201.25786 L 362.26413 221.38364 L 382.38992 221.38364 L 382.38992 221.38364 L 382.38992 241.50941 L 382.38992 241.50941 L 382.38992 241.50941 L 402.51572 241.50941 L 402.51572 241.50941 L 462.89307 221.38364 Q 503.14462 221.38364 503.14462 241.50941 Q 503.14462 261.6352 623.89935 281.761 Q 744.65405 322.01257 744.65405 362.26413 Q 764.77985 402.51572 865.40875 402.51572 Q 966.03766 402.51572 986.16345 422.64148 Q 986.16345 442.76727 1006.28925 442.76727 L 1006.28925 442.76727 L 1026.415 462.89307 L 1046.5408 483.01883 L 1066.6666 483.01883 L 1106.9182 483.01883 L 1106.9182 503.14462 L 1106.9182 503.14462 L 1086.7924 503.14462 L 1086.7924 523.2704 L 1086.7924 523.2704 L 1066.6666 523.2704 L 1066.6666 523.2704 L 1066.6666 523.2704 L 1066.6666 543.3962 L 1066.6666 543.3962 L 1066.6666 543.3962 L 1046.5408 543.3962 L 1026.415 543.3962 L 986.16345 563.522 L 986.16345 563.522 L 986.16345 563.522 L 966.03766 563.522 L 966.03766 563.522 L 966.03766 583.64777 L 986.16345 583.64777 L 986.16345 583.64777 L 986.16345 603.77356 L 1026.415 603.77356 L 1066.6666 603.77356 L 1066.6666 623.89935 L 1066.6666 623.89935 L 1026.415 623.89935 Q 966.03766 644.02515 945.9119 644.02515 Q 945.9119 644.02515 885.53455 664.1509 Q 825.15717 684.2767 462.89307 684.2767 L 80.50314 684.2767 L 80.50314 704.40247 L 60.377354 704.40247 L 60.377354 704.40247 L 60.377354 704.40247 L 60.377354 684.2767 L 60.377354 664.1509 L 80.50314 603.77356 Q 100.62893 543.3962 100.62893 503.14462 Q 140.8805 462.89307 60.377354 241.50941 z" svg:height="7.044025mm" draw:style-name="style-523" svg:viewBox="0.0 0.0 1106.9182 704.40247" svg:width="11.069181mm" svg:x="122.16351mm" svg:y="77.28301mm"/>
          <draw:path svg:d="M 322.01257 20.125786 L 342.13834 0.0 L 342.13834 0.0 L 342.13834 0.0 L 362.26413 0.0 L 362.26413 0.0 L 362.26413 20.125786 L 382.38992 20.125786 L 382.38992 40.25157 L 382.38992 60.377354 L 382.38992 80.50314 L 382.38992 80.50314 L 382.38992 120.75471 L 382.38992 161.00629 L 382.38992 161.00629 Q 362.26413 161.00629 362.26413 181.13206 L 362.26413 181.13206 L 342.13834 181.13206 Q 342.13834 201.25786 301.88678 261.6352 Q 261.6352 322.01257 241.50941 322.01257 Q 221.38364 322.01257 140.8805 301.88678 Q 80.50314 281.761 60.377354 281.761 L 20.125786 281.761 L 20.125786 301.88678 L 20.125786 301.88678 L -9.094947E-13 301.88678 L -9.094947E-13 281.761 L -9.094947E-13 281.761 L -9.094947E-13 281.761 L -9.094947E-13 281.761 L -9.094947E-13 261.6352 L 20.125786 261.6352 L 40.25157 241.50941 L 40.25157 241.50941 L 60.377354 241.50941 L 60.377354 161.00629 Q 60.377354 80.50314 80.50314 80.50314 L 100.62893 100.62893 L 100.62893 100.62893 L 100.62893 120.75471 L 140.8805 120.75471 L 161.00629 120.75471 L 181.13206 100.62893 L 201.25786 80.50314 L 221.38364 80.50314 Q 241.50941 80.50314 261.6352 40.25157 Q 301.88678 40.25157 322.01257 20.125786 z" svg:height="3.2201257mm" draw:style-name="style-524" svg:viewBox="0.0 0.0 382.38992 322.01257" svg:width="3.8238993mm" svg:x="76.679245mm" svg:y="62.389935mm"/>
          <draw:path svg:d="M 342.13834 20.125786 L 362.26413 20.125786 L 362.26413 20.125786 L 382.38992 20.125786 L 382.38992 20.125786 L 382.38992 40.25157 L 382.38992 40.25157 L 382.38992 40.25157 L 402.51572 40.25157 L 402.51572 60.377354 L 342.13834 80.50314 Q 301.88678 100.62893 301.88678 120.75471 Q 301.88678 161.00629 322.01257 161.00629 Q 342.13834 161.00629 342.13834 221.38364 Q 342.13834 281.761 362.26413 281.761 Q 382.38992 281.761 402.51572 261.6352 L 422.64148 261.6352 L 422.64148 281.761 Q 422.64148 301.88678 402.51572 322.01257 L 382.38992 322.01257 L 382.38992 322.01257 Q 362.26413 322.01257 362.26413 342.13834 Q 342.13834 342.13834 342.13834 281.761 Q 301.88678 241.50941 301.88678 362.26413 Q 301.88678 462.89307 261.6352 483.01883 Q 201.25786 483.01883 161.00629 543.3962 L 140.8805 583.64777 L 120.75471 583.64777 L 120.75471 583.64777 L 100.62893 583.64777 Q 100.62893 563.522 80.50314 543.3962 Q 60.377354 523.2704 40.25157 523.2704 Q 0.0 503.14462 0.0 483.01883 L 0.0 462.89307 L 20.125786 362.26413 Q 60.377354 241.50941 60.377354 281.761 Q 80.50314 342.13834 100.62893 342.13834 Q 120.75471 322.01257 120.75471 322.01257 L 140.8805 322.01257 L 140.8805 322.01257 L 140.8805 322.01257 L 140.8805 301.88678 L 140.8805 301.88678 L 161.00629 281.761 L 181.13206 261.6352 L 201.25786 201.25786 Q 221.38364 161.00629 201.25786 161.00629 Q 161.00629 161.00629 221.38364 100.62893 Q 261.6352 40.25157 261.6352 20.125786 Q 261.6352 9.094947E-13 261.6352 9.094947E-13 L 261.6352 9.094947E-13 L 301.88678 9.094947E-13 Q 342.13834 9.094947E-13 342.13834 20.125786 z" svg:height="5.8364778mm" draw:style-name="style-525" svg:viewBox="0.0 0.0 422.64148 583.64777" svg:width="4.2264147mm" svg:x="254.18866mm" svg:y="79.29559mm"/>
          <draw:path svg:d="M 140.8805 20.125786 L 140.8805 0.0 L 241.50941 80.50314 Q 322.01257 140.8805 342.13834 161.00629 L 362.26413 161.00629 L 362.26413 181.13206 L 362.26413 181.13206 L 342.13834 181.13206 L 342.13834 181.13206 L 362.26413 201.25786 Q 402.51572 221.38364 402.51572 221.38364 L 402.51572 221.38364 L 382.38992 281.761 Q 362.26413 342.13834 301.88678 503.14462 Q 241.50941 644.02515 261.6352 644.02515 L 281.761 644.02515 L 281.761 664.1509 L 281.761 704.40247 L 261.6352 704.40247 Q 241.50941 704.40247 221.38364 724.52826 L 201.25786 744.65405 L 201.25786 744.65405 L 201.25786 744.65405 L 181.13206 744.65405 L 181.13206 744.65405 L 161.00629 764.77985 L 140.8805 784.90564 L 100.62893 784.90564 L 60.377354 784.90564 L 60.377354 805.03143 L 40.25157 805.03143 L 40.25157 805.03143 L 40.25157 825.15717 L 20.125786 825.15717 L 0.0 825.15717 L 0.0 805.03143 L 0.0 784.90564 L 20.125786 784.90564 L 20.125786 784.90564 L 20.125786 764.77985 L 40.25157 764.77985 L 40.25157 704.40247 Q 40.25157 664.1509 80.50314 623.89935 Q 80.50314 563.522 80.50314 503.14462 Q 80.50314 422.64148 60.377354 301.88678 L 40.25157 161.00629 L 20.125786 140.8805 L 20.125786 100.62893 L 80.50314 60.377354 Q 120.75471 20.125786 140.8805 20.125786 z" svg:height="8.251572mm" draw:style-name="style-526" svg:viewBox="0.0 0.0 402.51572 825.15717" svg:width="4.025157mm" svg:x="66.01257mm" svg:y="58.96855mm"/>
          <draw:path svg:d="M 140.8805 0.0 L 140.8805 20.125786 L 140.8805 80.50314 L 140.8805 161.00629 L 140.8805 161.00629 L 140.8805 181.13206 L 120.75471 181.13206 Q 120.75471 201.25786 120.75471 201.25786 L 120.75471 201.25786 L 80.50314 201.25786 Q 40.25157 201.25786 40.25157 181.13206 L 20.125786 161.00629 L 20.125786 161.00629 Q 3.6379788E-12 140.8805 3.6379788E-12 140.8805 L 3.6379788E-12 140.8805 L 3.6379788E-12 100.62893 Q 3.6379788E-12 60.377354 20.125786 40.25157 L 40.25157 20.125786 L 40.25157 20.125786 Q 40.25157 20.125786 60.377354 0.0 L 60.377354 0.0 L 100.62893 0.0 Q 120.75471 0.0 140.8805 0.0 z" svg:height="2.0125785mm" draw:style-name="style-527" svg:viewBox="0.0 0.0 140.8805 201.25786" svg:width="1.408805mm" svg:x="229.43394mm" svg:y="80.905655mm"/>
          <draw:path svg:d="M 462.89307 40.25157 L 483.01883 9.094947E-13 L 483.01883 9.094947E-13 L 483.01883 9.094947E-13 L 503.14462 261.6352 Q 523.2704 523.2704 523.2704 543.3962 Q 543.3962 563.522 563.522 583.64777 Q 603.77356 603.77356 563.522 623.89935 Q 543.3962 664.1509 563.522 664.1509 Q 583.64777 664.1509 583.64777 644.02515 Q 583.64777 623.89935 623.89935 644.02515 Q 644.02515 664.1509 664.1509 684.2767 L 664.1509 704.40247 L 684.2767 704.40247 L 724.52826 724.52826 L 724.52826 724.52826 L 724.52826 724.52826 L 704.40247 744.65405 L 704.40247 764.77985 L 684.2767 764.77985 L 644.02515 764.77985 L 603.77356 784.90564 L 583.64777 784.90564 L 583.64777 805.03143 L 583.64777 845.28296 L 583.64777 845.28296 Q 583.64777 845.28296 563.522 865.40875 Q 523.2704 865.40875 523.2704 885.53455 L 503.14462 905.66034 L 483.01883 905.66034 Q 483.01883 885.53455 402.51572 885.53455 Q 342.13834 845.28296 201.25786 845.28296 L 60.377354 825.15717 L 60.377354 825.15717 Q 60.377354 805.03143 80.50314 784.90564 Q 100.62893 744.65405 40.25157 764.77985 L 0.0 764.77985 L 0.0 764.77985 L 0.0 764.77985 L 0.0 744.65405 L 0.0 744.65405 L 20.125786 724.52826 L 20.125786 684.2767 L 20.125786 684.2767 Q 40.25157 684.2767 40.25157 664.1509 Q 40.25157 644.02515 40.25157 603.77356 Q 40.25157 603.77356 40.25157 543.3962 L 20.125786 483.01883 L 60.377354 483.01883 Q 80.50314 483.01883 80.50314 442.76727 L 80.50314 402.51572 L 80.50314 382.38992 Q 100.62893 362.26413 241.50941 362.26413 Q 362.26413 362.26413 362.26413 382.38992 L 362.26413 382.38992 L 382.38992 322.01257 Q 402.51572 261.6352 402.51572 161.00629 Q 402.51572 60.377354 422.64148 60.377354 Q 442.76727 80.50314 462.89307 40.25157 z" svg:height="9.056603mm" draw:style-name="style-528" svg:viewBox="0.0 0.0 724.52826 905.66034" svg:width="7.2452826mm" svg:x="171.06917mm" svg:y="68.025154mm"/>
          <draw:path svg:d="M 161.00629 0.0 L 181.13206 0.0 L 221.38364 20.125786 Q 301.88678 20.125786 301.88678 40.25157 L 301.88678 60.377354 L 301.88678 60.377354 Q 281.761 60.377354 281.761 80.50314 L 281.761 80.50314 L 261.6352 80.50314 Q 241.50941 80.50314 241.50941 120.75471 L 261.6352 161.00629 L 281.761 201.25786 Q 301.88678 241.50941 322.01257 261.6352 L 322.01257 301.88678 L 322.01257 342.13834 Q 342.13834 362.26413 342.13834 422.64148 L 342.13834 483.01883 L 322.01257 483.01883 L 322.01257 503.14462 L 301.88678 503.14462 L 281.761 503.14462 L 281.761 483.01883 L 261.6352 483.01883 L 261.6352 483.01883 Q 261.6352 462.89307 241.50941 442.76727 Q 221.38364 422.64148 161.00629 422.64148 Q 100.62893 422.64148 80.50314 442.76727 L 60.377354 483.01883 L 40.25157 483.01883 L 20.125786 483.01883 L 20.125786 462.89307 L 20.125786 442.76727 L -9.094947E-13 442.76727 L -9.094947E-13 442.76727 L -9.094947E-13 362.26413 Q 20.125786 281.761 20.125786 241.50941 Q 60.377354 201.25786 80.50314 100.62893 L 100.62893 20.125786 L 140.8805 0.0 Q 161.00629 -20.125786 161.00629 0.0 z" svg:height="5.0314465mm" draw:style-name="style-529" svg:viewBox="0.0 0.0 342.13834 503.14462" svg:width="3.4213834mm" svg:x="73.459114mm" svg:y="71.44654mm"/>
          <draw:path svg:d="M 724.52826 0.0 L 845.28296 0.0 L 1066.6666 20.125786 Q 1288.0503 40.25157 1449.0565 40.25157 L 1610.0629 40.25157 L 1670.4402 40.25157 Q 1730.8175 40.25157 1730.8175 40.25157 L 1750.9434 40.25157 L 1811.3207 40.25157 Q 1891.8239 60.377354 1932.0753 80.50314 Q 1992.4528 80.50314 2133.3333 80.50314 L 2274.2136 80.50314 L 2274.2136 80.50314 L 2274.2136 80.50314 L 2314.4653 100.62893 L 2354.7168 120.75471 L 2455.3457 120.75471 Q 2555.9746 120.75471 2616.352 140.8805 L 2656.6035 161.00629 L 2656.6035 161.00629 L 2656.6035 161.00629 L 2676.7295 161.00629 L 2676.7295 161.00629 L 2676.7295 181.13206 L 2696.8552 181.13206 L 2696.8552 181.13206 L 2696.8552 201.25786 L 2716.981 201.25786 L 2737.1067 201.25786 L 2737.1067 221.38364 L 2737.1067 221.38364 L 2757.2327 221.38364 L 2757.2327 241.50941 L 2696.8552 241.50941 L 2656.6035 241.50941 L 2656.6035 261.6352 L 2656.6035 261.6352 L 2636.4778 261.6352 L 2636.4778 281.761 L 2636.4778 281.761 L 2616.352 281.761 L 2616.352 281.761 L 2616.352 281.761 L 2616.352 301.88678 L 2616.352 301.88678 L 1791.1948 301.88678 Q 966.03766 322.01257 644.02515 301.88678 L 301.88678 301.88678 L 301.88678 301.88678 L 301.88678 281.761 L 221.38364 281.761 L 140.8805 281.761 L 140.8805 261.6352 Q 120.75471 261.6352 100.62893 241.50941 L 80.50314 241.50941 L 60.377354 221.38364 L 40.25157 201.25786 L 40.25157 201.25786 L 40.25157 201.25786 L 20.125786 201.25786 L 20.125786 201.25786 L 20.125786 181.13206 L 40.25157 181.13206 L 40.25157 161.00629 L 40.25157 140.8805 L 20.125786 140.8805 L 20.125786 120.75471 L 20.125786 120.75471 L 0.0 120.75471 L 0.0 120.75471 L 0.0 120.75471 L 0.0 100.62893 L 0.0 100.62893 L 20.125786 100.62893 L 20.125786 80.50314 L 20.125786 80.50314 Q 40.25157 80.50314 20.125786 60.377354 L 20.125786 40.25157 L 60.377354 40.25157 Q 100.62893 40.25157 120.75471 20.125786 Q 120.75471 0.0 241.50941 0.0 Q 362.26413 40.25157 483.01883 20.125786 Q 583.64777 0.0 603.77356 0.0 Q 603.77356 0.0 724.52826 0.0 z" svg:height="3.0188677mm" draw:style-name="style-530" svg:viewBox="0.0 0.0 2757.2327 301.88678" svg:width="27.572325mm" svg:x="212.12578mm" svg:y="86.54088mm"/>
          <draw:path svg:d="M 322.01257 120.75471 L 342.13834 120.75471 L 442.76727 120.75471 Q 523.2704 140.8805 543.3962 161.00629 L 543.3962 201.25786 L 523.2704 201.25786 Q 523.2704 201.25786 523.2704 221.38364 L 523.2704 221.38364 L 523.2704 241.50941 L 523.2704 241.50941 L 503.14462 281.761 Q 483.01883 342.13834 523.2704 382.38992 Q 563.522 442.76727 523.2704 422.64148 Q 483.01883 422.64148 483.01883 402.51572 Q 483.01883 382.38992 442.76727 382.38992 Q 422.64148 382.38992 422.64148 402.51572 Q 422.64148 422.64148 442.76727 442.76727 Q 483.01883 442.76727 483.01883 462.89307 L 483.01883 483.01883 L 462.89307 483.01883 L 442.76727 483.01883 L 442.76727 462.89307 L 442.76727 462.89307 L 422.64148 462.89307 L 422.64148 442.76727 L 422.64148 442.76727 Q 402.51572 442.76727 362.26413 442.76727 Q 301.88678 442.76727 241.50941 422.64148 L 181.13206 402.51572 L 161.00629 382.38992 L 140.8805 382.38992 L 140.8805 382.38992 Q 140.8805 362.26413 100.62893 362.26413 L 60.377354 362.26413 L 60.377354 322.01257 L 40.25157 281.761 L 40.25157 261.6352 L 40.25157 241.50941 L 20.125786 241.50941 L 20.125786 241.50941 L 20.125786 221.38364 L 0.0 221.38364 L 0.0 221.38364 L 0.0 201.25786 L 20.125786 201.25786 Q 40.25157 201.25786 40.25157 181.13206 L 40.25157 161.00629 L 40.25157 161.00629 Q 40.25157 161.00629 60.377354 201.25786 L 80.50314 221.38364 L 80.50314 201.25786 Q 80.50314 181.13206 120.75471 161.00629 Q 161.00629 161.00629 201.25786 80.50314 Q 221.38364 0.0 241.50941 0.0 Q 281.761 0.0 281.761 60.377354 Q 281.761 120.75471 301.88678 120.75471 Q 322.01257 120.75471 322.01257 120.75471 z" svg:height="4.8301883mm" draw:style-name="style-531" svg:viewBox="0.0 0.0 543.3962 483.01883" svg:width="5.433962mm" svg:x="69.232704mm" svg:y="47.89937mm"/>
          <draw:path svg:d="M 60.377354 0.0 L 80.50314 0.0 L 80.50314 0.0 L 100.62893 0.0 L 100.62893 20.125786 L 100.62893 20.125786 L 80.50314 20.125786 L 80.50314 20.125786 L 80.50314 40.25157 L 60.377354 40.25157 L 60.377354 40.25157 L 60.377354 60.377354 L 140.8805 60.377354 Q 221.38364 60.377354 221.38364 140.8805 Q 221.38364 221.38364 201.25786 241.50941 Q 181.13206 261.6352 161.00629 261.6352 L 161.00629 261.6352 L 100.62893 261.6352 L 40.25157 261.6352 L 20.125786 241.50941 L 0.0 241.50941 L 0.0 181.13206 L 0.0 140.8805 L 20.125786 80.50314 Q 20.125786 20.125786 60.377354 0.0 z" svg:height="2.616352mm" draw:style-name="style-532" svg:viewBox="0.0 0.0 221.38364 261.6352" svg:width="2.2138364mm" svg:x="240.10062mm" svg:y="47.698112mm"/>
          <draw:path svg:d="M 0.0 20.125786 L 0.0 0.0 L 120.75471 20.125786 Q 221.38364 20.125786 241.50941 60.377354 L 261.6352 100.62893 L 261.6352 100.62893 L 261.6352 100.62893 L 281.761 120.75471 L 301.88678 120.75471 L 301.88678 181.13206 Q 301.88678 241.50941 301.88678 261.6352 L 301.88678 261.6352 L 301.88678 261.6352 Q 281.761 261.6352 281.761 281.761 L 281.761 281.761 L 261.6352 281.761 L 241.50941 301.88678 L 241.50941 301.88678 L 241.50941 301.88678 L 221.38364 301.88678 Q 221.38364 301.88678 221.38364 322.01257 L 221.38364 322.01257 L 221.38364 322.01257 Q 221.38364 322.01257 181.13206 362.26413 Q 140.8805 402.51572 100.62893 382.38992 L 40.25157 382.38992 L 40.25157 382.38992 Q 20.125786 362.26413 20.125786 322.01257 L 0.0 301.88678 L 0.0 281.761 L 0.0 281.761 L 0.0 281.761 Q 20.125786 281.761 20.125786 261.6352 Q 20.125786 261.6352 60.377354 161.00629 Q 80.50314 60.377354 40.25157 60.377354 L 0.0 40.25157 L 0.0 20.125786 z" svg:height="3.8238993mm" draw:style-name="style-533" svg:viewBox="0.0 0.0 301.88678 382.38992" svg:width="3.0188677mm" svg:x="206.28929mm" svg:y="54.138363mm"/>
          <draw:path svg:d="M 483.01883 0.0 L 583.64777 0.0 L 563.522 140.8805 Q 563.522 261.6352 583.64777 261.6352 Q 603.77356 281.761 603.77356 301.88678 Q 603.77356 301.88678 623.89935 322.01257 Q 644.02515 342.13834 644.02515 402.51572 Q 644.02515 462.89307 664.1509 483.01883 L 664.1509 503.14462 L 644.02515 503.14462 Q 644.02515 503.14462 623.89935 523.2704 Q 603.77356 523.2704 603.77356 623.89935 Q 603.77356 724.52826 583.64777 724.52826 Q 563.522 744.65405 563.522 784.90564 L 563.522 825.15717 L 563.522 825.15717 L 563.522 825.15717 L 563.522 845.28296 L 563.522 865.40875 L 563.522 865.40875 L 563.522 865.40875 L 563.522 865.40875 L 543.3962 865.40875 L 543.3962 845.28296 L 523.2704 845.28296 L 523.2704 825.15717 Q 523.2704 805.03143 462.89307 784.90564 Q 402.51572 784.90564 382.38992 825.15717 Q 362.26413 845.28296 362.26413 805.03143 Q 342.13834 764.77985 322.01257 764.77985 Q 301.88678 784.90564 281.761 825.15717 Q 261.6352 865.40875 221.38364 805.03143 Q 201.25786 744.65405 161.00629 784.90564 Q 140.8805 825.15717 120.75471 825.15717 L 100.62893 825.15717 L 100.62893 845.28296 L 80.50314 845.28296 L 80.50314 764.77985 Q 80.50314 684.2767 60.377354 704.40247 Q 40.25157 704.40247 20.125786 704.40247 L 3.6379788E-12 684.2767 L 3.6379788E-12 623.89935 Q 3.6379788E-12 543.3962 40.25157 402.51572 L 80.50314 261.6352 L 80.50314 261.6352 Q 80.50314 261.6352 100.62893 261.6352 L 100.62893 241.50941 L 201.25786 181.13206 Q 281.761 120.75471 322.01257 60.377354 Q 382.38992 20.125786 483.01883 0.0 z" svg:height="8.654088mm" draw:style-name="style-534" svg:viewBox="0.0 0.0 664.1509 865.40875" svg:width="6.641509mm" svg:x="197.63521mm" svg:y="38.44025mm"/>
          <draw:path svg:d="M 40.25157 20.125786 L 40.25157 0.0 L 80.50314 0.0 L 120.75471 0.0 L 120.75471 20.125786 Q 100.62893 60.377354 120.75471 60.377354 Q 161.00629 60.377354 161.00629 221.38364 L 161.00629 382.38992 L 161.00629 402.51572 L 161.00629 422.64148 L 161.00629 422.64148 L 161.00629 442.76727 L 140.8805 442.76727 L 140.8805 462.89307 L 140.8805 462.89307 L 120.75471 462.89307 L 120.75471 462.89307 L 120.75471 462.89307 L 80.50314 442.76727 L 60.377354 442.76727 L 60.377354 402.51572 Q 40.25157 362.26413 40.25157 342.13834 L 40.25157 322.01257 L 40.25157 301.88678 Q 40.25157 301.88678 20.125786 181.13206 L 0.0 80.50314 L 0.0 80.50314 Q 0.0 80.50314 20.125786 60.377354 L 20.125786 60.377354 L 20.125786 60.377354 L 20.125786 40.25157 L 20.125786 40.25157 Q 40.25157 40.25157 40.25157 20.125786 z" svg:height="4.6289306mm" draw:style-name="style-535" svg:viewBox="0.0 0.0 161.00629 462.89307" svg:width="1.6100628mm" svg:x="247.14464mm" svg:y="70.6415mm"/>
          <draw:path svg:d="M 100.62893 80.50314 L 100.62893 0.0 L 161.00629 0.0 Q 221.38364 0.0 322.01257 20.125786 L 422.64148 20.125786 L 422.64148 100.62893 Q 402.51572 181.13206 322.01257 201.25786 L 241.50941 201.25786 L 241.50941 221.38364 L 241.50941 221.38364 L 201.25786 221.38364 Q 161.00629 201.25786 80.50314 201.25786 L 0.0 201.25786 L 0.0 201.25786 L 0.0 201.25786 L 40.25157 181.13206 L 100.62893 181.13206 L 100.62893 161.00629 Q 80.50314 140.8805 100.62893 80.50314 z" svg:height="2.2138364mm" draw:style-name="style-536" svg:viewBox="0.0 0.0 422.64148 221.38364" svg:width="4.2264147mm" svg:x="209.30817mm" svg:y="66.41509mm"/>
          <draw:path svg:d="M 140.8805 0.0 L 181.13206 0.0 L 201.25786 0.0 Q 221.38364 20.125786 221.38364 0.0 L 221.38364 0.0 L 342.13834 0.0 L 462.89307 0.0 L 462.89307 0.0 Q 462.89307 20.125786 462.89307 20.125786 L 483.01883 20.125786 L 483.01883 20.125786 Q 483.01883 20.125786 503.14462 40.25157 L 503.14462 40.25157 L 503.14462 60.377354 L 503.14462 60.377354 L 503.14462 80.50314 L 503.14462 100.62893 L 503.14462 100.62893 L 503.14462 120.75471 L 503.14462 140.8805 L 503.14462 161.00629 L 483.01883 181.13206 L 462.89307 201.25786 L 462.89307 201.25786 L 462.89307 201.25786 L 462.89307 201.25786 Q 442.76727 221.38364 422.64148 221.38364 L 402.51572 221.38364 L 402.51572 181.13206 Q 402.51572 161.00629 261.6352 140.8805 L 140.8805 140.8805 L 100.62893 120.75471 L 60.377354 100.62893 L 20.125786 100.62893 L 0.0 100.62893 L 0.0 80.50314 L 0.0 60.377354 L 0.0 40.25157 Q 0.0 20.125786 60.377354 20.125786 Q 120.75471 20.125786 140.8805 0.0 z" svg:height="2.2138364mm" draw:style-name="style-537" svg:viewBox="0.0 0.0 503.14462 221.38364" svg:width="5.0314465mm" svg:x="225.61005mm" svg:y="76.276726mm"/>
          <draw:path svg:d="M 322.01257 0.0 L 362.26413 0.0 L 402.51572 20.125786 Q 422.64148 40.25157 483.01883 20.125786 Q 543.3962 0.0 583.64777 20.125786 L 623.89935 20.125786 L 623.89935 40.25157 Q 644.02515 80.50314 623.89935 100.62893 L 623.89935 120.75471 L 644.02515 120.75471 L 664.1509 120.75471 L 664.1509 140.8805 L 684.2767 140.8805 L 684.2767 140.8805 L 684.2767 161.00629 L 684.2767 161.00629 L 684.2767 161.00629 L 704.40247 181.13206 L 704.40247 201.25786 L 563.522 201.25786 L 422.64148 201.25786 L 402.51572 201.25786 Q 402.51572 201.25786 342.13834 161.00629 Q 281.761 161.00629 140.8805 140.8805 L 0.0 120.75471 L 0.0 120.75471 L 0.0 120.75471 L 0.0 100.62893 L 0.0 100.62893 L 20.125786 100.62893 L 20.125786 80.50314 L 60.377354 80.50314 L 100.62893 80.50314 L 161.00629 80.50314 Q 201.25786 80.50314 261.6352 40.25157 Q 301.88678 0.0 322.01257 0.0 z" svg:height="2.0125785mm" draw:style-name="style-538" svg:viewBox="0.0 0.0 704.40247 201.25786" svg:width="7.044025mm" svg:x="258.8176mm" svg:y="78.893074mm"/>
          <draw:path svg:d="M 181.13206 442.76727 L 181.13206 442.76727 L 181.13206 462.89307 Q 161.00629 462.89307 161.00629 503.14462 Q 161.00629 523.2704 120.75471 543.3962 L 80.50314 563.522 L 80.50314 583.64777 Q 80.50314 623.89935 60.377354 623.89935 L 40.25157 623.89935 L 40.25157 623.89935 L 40.25157 603.77356 L 40.25157 583.64777 Q 40.25157 543.3962 60.377354 543.3962 Q 80.50314 523.2704 60.377354 523.2704 Q 40.25157 503.14462 20.125786 422.64148 L -3.6379788E-12 342.13834 L -3.6379788E-12 301.88678 Q -3.6379788E-12 241.50941 40.25157 140.8805 L 40.25157 60.377354 L 60.377354 40.25157 Q 80.50314 20.125786 80.50314 20.125786 L 80.50314 -4.5474735E-13 L 100.62893 -4.5474735E-13 L 120.75471 20.125786 L 161.00629 -4.5474735E-13 Q 221.38364 -20.125786 201.25786 181.13206 Q 201.25786 382.38992 181.13206 402.51572 Q 161.00629 442.76727 181.13206 442.76727 z" svg:height="6.238993mm" draw:style-name="style-539" svg:viewBox="0.0 0.0 201.25786 623.89935" svg:width="2.0125785mm" svg:x="179.11949mm" svg:y="36.025154mm"/>
          <draw:path svg:d="M 120.75471 0.0 L 120.75471 0.0 L 120.75471 0.0 L 140.8805 0.0 L 181.13206 0.0 Q 221.38364 0.0 241.50941 20.125786 Q 241.50941 40.25157 241.50941 40.25157 Q 261.6352 40.25157 281.761 20.125786 L 281.761 20.125786 L 281.761 20.125786 L 281.761 40.25157 L 281.761 40.25157 L 281.761 40.25157 L 301.88678 40.25157 L 301.88678 40.25157 L 301.88678 60.377354 L 322.01257 60.377354 L 322.01257 60.377354 L 322.01257 80.50314 L 322.01257 80.50314 L 322.01257 80.50314 L 342.13834 80.50314 L 342.13834 80.50314 L 422.64148 100.62893 Q 483.01883 100.62893 523.2704 120.75471 Q 563.522 161.00629 563.522 161.00629 Q 563.522 181.13206 563.522 181.13206 L 563.522 201.25786 L 563.522 201.25786 L 563.522 201.25786 L 583.64777 201.25786 L 583.64777 201.25786 L 583.64777 181.13206 L 603.77356 181.13206 L 603.77356 181.13206 L 603.77356 161.00629 L 623.89935 161.00629 L 644.02515 161.00629 L 644.02515 181.13206 L 644.02515 201.25786 L 644.02515 201.25786 Q 623.89935 201.25786 603.77356 221.38364 Q 603.77356 241.50941 462.89307 261.6352 L 342.13834 281.761 L 322.01257 301.88678 L 301.88678 301.88678 L 301.88678 322.01257 L 281.761 342.13834 L 281.761 382.38992 L 281.761 422.64148 L 301.88678 422.64148 L 301.88678 442.76727 L 362.26413 442.76727 L 402.51572 442.76727 L 442.76727 442.76727 Q 503.14462 442.76727 523.2704 422.64148 L 543.3962 422.64148 L 543.3962 442.76727 Q 523.2704 462.89307 503.14462 483.01883 Q 483.01883 483.01883 483.01883 503.14462 L 483.01883 523.2704 L 503.14462 523.2704 L 503.14462 523.2704 L 503.14462 523.2704 Q 503.14462 523.2704 442.76727 563.522 L 402.51572 603.77356 L 402.51572 603.77356 Q 402.51572 623.89935 382.38992 644.02515 L 362.26413 644.02515 L 362.26413 644.02515 L 362.26413 644.02515 L 362.26413 623.89935 Q 362.26413 623.89935 362.26413 603.77356 Q 362.26413 563.522 261.6352 563.522 L 161.00629 583.64777 L 161.00629 583.64777 L 161.00629 583.64777 L 161.00629 563.522 L 161.00629 563.522 L 140.8805 563.522 L 140.8805 563.522 L 140.8805 543.3962 Q 161.00629 543.3962 140.8805 422.64148 L 120.75471 301.88678 L 120.75471 342.13834 Q 120.75471 382.38992 80.50314 362.26413 L 60.377354 322.01257 L 60.377354 342.13834 L 40.25157 342.13834 L 40.25157 342.13834 L 40.25157 322.01257 L 40.25157 322.01257 L 40.25157 322.01257 L 20.125786 322.01257 L 20.125786 322.01257 L 20.125786 322.01257 L 3.6379788E-12 301.88678 L 3.6379788E-12 281.761 L 3.6379788E-12 261.6352 L 40.25157 241.50941 Q 80.50314 221.38364 100.62893 120.75471 Q 120.75471 20.125786 120.75471 0.0 z" svg:height="6.4402514mm" draw:style-name="style-540" svg:viewBox="0.0 0.0 644.02515 644.02515" svg:width="6.4402514mm" svg:x="238.69182mm" svg:y="71.24528mm"/>
          <draw:path svg:d="M 261.6352 20.125786 L 281.761 20.125786 L 281.761 60.377354 L 301.88678 80.50314 L 322.01257 221.38364 Q 342.13834 342.13834 342.13834 422.64148 Q 342.13834 483.01883 342.13834 543.3962 Q 301.88678 583.64777 301.88678 644.02515 L 301.88678 704.40247 L 301.88678 704.40247 Q 301.88678 704.40247 281.761 704.40247 L 281.761 724.52826 L 281.761 724.52826 Q 261.6352 724.52826 261.6352 744.65405 L 261.6352 744.65405 L 241.50941 744.65405 Q 221.38364 744.65405 181.13206 764.77985 Q 140.8805 764.77985 140.8805 744.65405 L 140.8805 704.40247 L 140.8805 664.1509 L 140.8805 644.02515 L 140.8805 462.89307 Q 140.8805 261.6352 80.50314 201.25786 L 20.125786 140.8805 L 20.125786 120.75471 L 20.125786 100.62893 L 0.0 80.50314 L 0.0 60.377354 L 60.377354 40.25157 Q 140.8805 20.125786 161.00629 0.0 Q 181.13206 -20.125786 221.38364 0.0 Q 241.50941 20.125786 261.6352 20.125786 z" svg:height="7.6477985mm" draw:style-name="style-541" svg:viewBox="0.0 0.0 342.13834 764.77985" svg:width="3.4213834mm" svg:x="63.396225mm" svg:y="59.773582mm"/>
          <draw:path svg:d="M 1.8189894E-12 40.25157 L 1.8189894E-12 0.0 L 80.50314 0.0 Q 140.8805 0.0 120.75471 40.25157 Q 100.62893 80.50314 60.377354 80.50314 Q 20.125786 80.50314 1.8189894E-12 40.25157 z" svg:height="0.8050314mm" draw:style-name="style-542" svg:viewBox="0.0 0.0 120.75471 80.50314" svg:width="1.2075471mm" svg:x="129.61006mm" svg:y="55.54717mm"/>
          <draw:path svg:d="M 382.38992 0.0 L 402.51572 0.0 L 422.64148 20.125786 Q 442.76727 60.377354 422.64148 80.50314 Q 422.64148 100.62893 563.522 100.62893 Q 704.40247 120.75471 704.40247 140.8805 Q 704.40247 161.00629 784.90564 161.00629 L 865.40875 161.00629 L 865.40875 181.13206 L 865.40875 201.25786 L 744.65405 201.25786 Q 623.89935 221.38364 402.51572 221.38364 L 161.00629 221.38364 L 80.50314 201.25786 L 20.125786 181.13206 L 20.125786 181.13206 L 0.0 181.13206 L 0.0 161.00629 L 0.0 140.8805 L 20.125786 140.8805 L 20.125786 120.75471 L 60.377354 120.75471 L 100.62893 100.62893 L 161.00629 100.62893 Q 241.50941 100.62893 201.25786 60.377354 Q 181.13206 60.377354 281.761 20.125786 Q 362.26413 20.125786 382.38992 0.0 z M 362.26413 100.62893 Q 362.26413 100.62893 362.26413 80.50314 Q 362.26413 80.50314 362.26413 100.62893 Q 362.26413 100.62893 362.26413 100.62893 z" svg:height="2.2138364mm" draw:style-name="style-543" svg:viewBox="0.0 0.0 865.40875 221.38364" svg:width="8.654088mm" svg:x="138.46541mm" svg:y="80.7044mm"/>
          <draw:path svg:d="M 322.01257 0.0 L 342.13834 0.0 L 342.13834 20.125786 Q 322.01257 40.25157 301.88678 120.75471 L 281.761 221.38364 L 281.761 281.761 L 281.761 362.26413 L 281.761 362.26413 L 281.761 362.26413 L 301.88678 382.38992 Q 322.01257 402.51572 322.01257 402.51572 L 322.01257 402.51572 L 322.01257 462.89307 Q 322.01257 523.2704 301.88678 563.522 L 301.88678 583.64777 L 281.761 583.64777 Q 281.761 603.77356 241.50941 603.77356 Q 221.38364 644.02515 241.50941 563.522 L 241.50941 483.01883 L 241.50941 483.01883 L 241.50941 483.01883 L 221.38364 462.89307 L 221.38364 442.76727 L 201.25786 442.76727 L 181.13206 442.76727 L 181.13206 462.89307 L 161.00629 483.01883 L 161.00629 483.01883 Q 161.00629 483.01883 120.75471 523.2704 L 80.50314 563.522 L 80.50314 563.522 L 80.50314 563.522 L 80.50314 583.64777 L 80.50314 583.64777 L 60.377354 583.64777 L 60.377354 603.77356 L 60.377354 603.77356 L 40.25157 603.77356 L 40.25157 563.522 L 40.25157 543.3962 L 20.125786 503.14462 L 0.0 462.89307 L 0.0 422.64148 Q 0.0 382.38992 20.125786 322.01257 Q 40.25157 261.6352 40.25157 241.50941 L 20.125786 241.50941 L 40.25157 201.25786 Q 40.25157 181.13206 60.377354 161.00629 Q 80.50314 161.00629 100.62893 120.75471 Q 100.62893 80.50314 120.75471 80.50314 L 140.8805 80.50314 L 140.8805 60.377354 L 161.00629 60.377354 L 161.00629 60.377354 L 161.00629 40.25157 L 181.13206 40.25157 Q 201.25786 40.25157 201.25786 20.125786 L 201.25786 20.125786 L 201.25786 20.125786 L 201.25786 20.125786 L 221.38364 20.125786 L 221.38364 40.25157 L 261.6352 20.125786 Q 301.88678 0.0 322.01257 0.0 z" svg:height="6.0377355mm" draw:style-name="style-544" svg:viewBox="0.0 0.0 342.13834 603.77356" svg:width="3.4213834mm" svg:x="204.8805mm" svg:y="44.67924mm"/>
          <draw:path svg:d="M 442.76727 0.0 L 462.89307 0.0 L 462.89307 0.0 L 462.89307 20.125786 L 483.01883 20.125786 L 503.14462 20.125786 L 543.3962 40.25157 L 563.522 40.25157 L 563.522 60.377354 L 563.522 100.62893 L 583.64777 100.62893 L 603.77356 100.62893 L 623.89935 140.8805 Q 623.89935 161.00629 644.02515 161.00629 L 664.1509 161.00629 L 724.52826 140.8805 Q 784.90564 140.8805 825.15717 181.13206 Q 825.15717 241.50941 865.40875 221.38364 Q 865.40875 201.25786 885.53455 241.50941 Q 905.66034 281.761 905.66034 181.13206 Q 905.66034 80.50314 925.78613 80.50314 L 925.78613 80.50314 L 986.16345 100.62893 Q 1026.415 140.8805 1026.415 161.00629 Q 1046.5408 181.13206 1086.7924 161.00629 L 1127.044 161.00629 L 1147.1698 181.13206 Q 1187.4213 181.13206 1187.4213 201.25786 Q 1207.5471 221.38364 1207.5471 221.38364 Q 1227.6729 221.38364 1227.6729 181.13206 L 1227.6729 161.00629 L 1247.7987 161.00629 Q 1267.9244 161.00629 1267.9244 181.13206 Q 1288.0503 221.38364 1308.176 221.38364 Q 1328.3018 221.38364 1328.3018 261.6352 Q 1328.3018 301.88678 1388.6792 261.6352 Q 1469.1824 221.38364 1469.1824 221.38364 L 1489.3081 221.38364 L 1489.3081 221.38364 Q 1509.4338 221.38364 1509.4338 221.38364 L 1509.4338 201.25786 L 1529.5597 181.13206 Q 1549.6854 181.13206 1549.6854 201.25786 Q 1549.6854 221.38364 1569.8113 221.38364 L 1569.8113 221.38364 L 1690.5659 261.6352 Q 1791.1948 301.88678 1831.4464 382.38992 Q 1871.698 442.76727 1871.698 442.76727 L 1871.698 442.76727 L 1891.8239 483.01883 Q 1911.9496 523.2704 1932.0753 543.3962 L 1932.0753 583.64777 L 1911.9496 583.64777 Q 1891.8239 583.64777 1891.8239 623.89935 L 1871.698 644.02515 L 1871.698 644.02515 L 1871.698 664.1509 L 1871.698 664.1509 L 1871.698 664.1509 L 1851.5723 664.1509 Q 1851.5723 664.1509 1811.3207 644.02515 Q 1791.1948 623.89935 1750.9434 664.1509 Q 1750.9434 724.52826 1730.8175 704.40247 L 1710.6918 704.40247 L 1710.6918 704.40247 L 1710.6918 704.40247 L 1710.6918 724.52826 L 1710.6918 724.52826 L 1690.5659 724.52826 L 1690.5659 724.52826 L 1690.5659 724.52826 Q 1670.4402 724.52826 1670.4402 704.40247 Q 1670.4402 684.2767 1610.0629 704.40247 Q 1549.6854 744.65405 1529.5597 885.53455 L 1509.4338 1026.415 L 1509.4338 1026.415 L 1509.4338 1026.415 L 1509.4338 1046.5408 L 1509.4338 1046.5408 L 1489.3081 1046.5408 L 1489.3081 1066.6666 L 1489.3081 1066.6666 L 1469.1824 1066.6666 L 1469.1824 1066.6666 L 1469.1824 1066.6666 L 1469.1824 1026.415 Q 1469.1824 966.03766 1428.9308 966.03766 Q 1388.6792 966.03766 1388.6792 986.16345 Q 1388.6792 1006.28925 1308.176 1006.28925 Q 1267.9244 1006.28925 1207.5471 1026.415 Q 1147.1698 1026.415 1046.5408 1026.415 Q 945.9119 1006.28925 945.9119 1026.415 Q 945.9119 1046.5408 905.66034 1046.5408 Q 865.40875 1046.5408 805.03143 1026.415 Q 764.77985 1026.415 744.65405 1066.6666 L 724.52826 1106.9182 L 704.40247 1106.9182 Q 664.1509 1106.9182 664.1509 1066.6666 Q 664.1509 1046.5408 603.77356 1066.6666 L 543.3962 1066.6666 L 543.3962 1066.6666 L 543.3962 1066.6666 L 543.3962 1046.5408 Q 543.3962 1026.415 483.01883 1006.28925 L 422.64148 986.16345 L 422.64148 986.16345 L 422.64148 986.16345 L 462.89307 945.9119 Q 503.14462 925.78613 503.14462 865.40875 L 503.14462 825.15717 L 483.01883 825.15717 L 483.01883 825.15717 L 462.89307 805.03143 L 442.76727 784.90564 L 382.38992 784.90564 L 342.13834 784.90564 L 342.13834 805.03143 L 342.13834 805.03143 L 322.01257 805.03143 L 322.01257 825.15717 L 322.01257 825.15717 L 301.88678 825.15717 L 301.88678 865.40875 Q 281.761 925.78613 301.88678 925.78613 Q 322.01257 925.78613 322.01257 945.9119 L 322.01257 966.03766 L 301.88678 966.03766 Q 281.761 945.9119 241.50941 945.9119 Q 201.25786 925.78613 201.25786 986.16345 L 201.25786 1026.415 L 201.25786 1026.415 L 181.13206 1026.415 L 181.13206 1046.5408 L 181.13206 1066.6666 L 161.00629 1066.6666 L 161.00629 1066.6666 L 161.00629 1086.7924 L 161.00629 1086.7924 L 140.8805 1086.7924 L 120.75471 1106.9182 L 120.75471 1106.9182 L 100.62893 1106.9182 L 100.62893 1106.9182 L 100.62893 1106.9182 L 100.62893 1086.7924 L 100.62893 1066.6666 L 120.75471 1026.415 L 140.8805 1006.28925 L 140.8805 986.16345 L 140.8805 945.9119 L 161.00629 945.9119 Q 161.00629 945.9119 181.13206 784.90564 L 221.38364 644.02515 L 181.13206 644.02515 Q 161.00629 644.02515 161.00629 623.89935 Q 161.00629 603.77356 80.50314 623.89935 L 0.0 623.89935 L 0.0 603.77356 L 20.125786 583.64777 L 20.125786 583.64777 L 20.125786 583.64777 L 20.125786 563.522 L 20.125786 563.522 L 40.25157 563.522 L 40.25157 543.3962 L 40.25157 543.3962 L 60.377354 543.3962 L 60.377354 523.2704 L 60.377354 503.14462 L 40.25157 503.14462 L 20.125786 503.14462 L 20.125786 483.01883 L 20.125786 483.01883 L 80.50314 483.01883 L 140.8805 483.01883 L 140.8805 462.89307 L 140.8805 442.76727 L 161.00629 422.64148 Q 161.00629 382.38992 181.13206 382.38992 Q 201.25786 382.38992 201.25786 422.64148 L 201.25786 442.76727 L 221.38364 442.76727 L 241.50941 442.76727 L 241.50941 422.64148 L 241.50941 382.38992 L 241.50941 382.38992 L 261.6352 382.38992 L 261.6352 422.64148 L 261.6352 442.76727 L 281.761 442.76727 L 301.88678 462.89307 L 301.88678 462.89307 L 301.88678 462.89307 L 322.01257 462.89307 L 322.01257 462.89307 L 322.01257 442.76727 L 342.13834 442.76727 L 342.13834 422.64148 Q 342.13834 402.51572 382.38992 322.01257 Q 402.51572 261.6352 422.64148 261.6352 Q 422.64148 281.761 462.89307 221.38364 Q 503.14462 161.00629 462.89307 161.00629 Q 422.64148 161.00629 422.64148 100.62893 L 422.64148 20.125786 L 422.64148 20.125786 Q 422.64148 20.125786 442.76727 0.0 z M 402.51572 362.26413 Q 402.51572 342.13834 402.51572 342.13834 Q 422.64148 342.13834 422.64148 342.13834 Q 422.64148 362.26413 402.51572 362.26413 z M 382.38992 402.51572 Q 382.38992 382.38992 382.38992 382.38992 Q 382.38992 382.38992 382.38992 382.38992 Q 382.38992 402.51572 382.38992 402.51572 z" svg:height="11.069181mm" draw:style-name="style-545" svg:viewBox="0.0 0.0 1932.0753 1106.9182" svg:width="19.320753mm" svg:x="176.50313mm" svg:y="54.54088mm"/>
          <draw:path svg:d="M 201.25786 0.0 L 261.6352 0.0 L 301.88678 0.0 L 342.13834 0.0 L 362.26413 0.0 L 382.38992 0.0 L 382.38992 20.125786 L 402.51572 20.125786 L 402.51572 80.50314 L 402.51572 120.75471 L 382.38992 120.75471 L 382.38992 120.75471 L 382.38992 140.8805 L 362.26413 140.8805 L 362.26413 161.00629 L 362.26413 181.13206 L 342.13834 181.13206 L 322.01257 181.13206 L 322.01257 221.38364 L 322.01257 261.6352 L 301.88678 261.6352 L 301.88678 281.761 L 301.88678 281.761 L 322.01257 281.761 L 322.01257 301.88678 L 322.01257 322.01257 L 322.01257 322.01257 L 322.01257 342.13834 L 322.01257 362.26413 L 322.01257 382.38992 L 301.88678 382.38992 L 301.88678 362.26413 L 301.88678 362.26413 L 281.761 362.26413 L 281.761 362.26413 L 281.761 362.26413 L 281.761 342.13834 L 281.761 342.13834 L 261.6352 342.13834 L 261.6352 322.01257 L 261.6352 322.01257 L 241.50941 322.01257 L 241.50941 281.761 Q 241.50941 241.50941 221.38364 241.50941 L 221.38364 241.50941 L 221.38364 221.38364 L 201.25786 221.38364 L 201.25786 221.38364 L 201.25786 241.50941 L 201.25786 241.50941 L 201.25786 241.50941 L 181.13206 221.38364 L 161.00629 201.25786 L 161.00629 201.25786 L 161.00629 201.25786 L 161.00629 221.38364 L 161.00629 221.38364 L 140.8805 362.26413 L 140.8805 483.01883 L 120.75471 483.01883 L 100.62893 483.01883 L 100.62893 483.01883 L 80.50314 462.89307 L 80.50314 442.76727 L 80.50314 422.64148 L 60.377354 322.01257 Q 40.25157 221.38364 20.125786 181.13206 L 0.0 140.8805 L 20.125786 120.75471 Q 40.25157 80.50314 40.25157 80.50314 L 40.25157 80.50314 L 40.25157 120.75471 L 40.25157 140.8805 L 60.377354 120.75471 L 80.50314 100.62893 L 80.50314 100.62893 L 80.50314 80.50314 L 80.50314 80.50314 L 80.50314 80.50314 L 120.75471 40.25157 Q 161.00629 0.0 201.25786 0.0 z" svg:height="4.8301883mm" draw:style-name="style-546" svg:viewBox="0.0 0.0 402.51572 483.01883" svg:width="4.025157mm" svg:x="161.81131mm" svg:y="67.622635mm"/>
          <draw:path svg:d="M 543.3962 0.0 L 543.3962 0.0 L 543.3962 0.0 L 563.522 0.0 L 583.64777 20.125786 Q 603.77356 40.25157 623.89935 40.25157 L 664.1509 40.25157 L 684.2767 60.377354 Q 704.40247 80.50314 704.40247 80.50314 L 704.40247 100.62893 L 724.52826 120.75471 Q 744.65405 161.00629 744.65405 161.00629 L 744.65405 161.00629 L 744.65405 161.00629 L 744.65405 181.13206 L 744.65405 201.25786 Q 744.65405 221.38364 805.03143 281.761 Q 865.40875 322.01257 885.53455 342.13834 L 885.53455 362.26413 L 825.15717 362.26413 L 784.90564 362.26413 L 744.65405 362.26413 L 704.40247 362.26413 L 704.40247 382.38992 L 704.40247 382.38992 L 684.2767 382.38992 L 684.2767 402.51572 L 664.1509 402.51572 L 644.02515 402.51572 L 664.1509 362.26413 Q 704.40247 342.13834 704.40247 322.01257 L 704.40247 281.761 L 684.2767 281.761 L 684.2767 281.761 L 684.2767 301.88678 L 664.1509 301.88678 L 664.1509 301.88678 L 664.1509 322.01257 L 664.1509 322.01257 L 664.1509 322.01257 L 644.02515 322.01257 L 644.02515 322.01257 L 644.02515 342.13834 L 623.89935 342.13834 L 623.89935 342.13834 Q 623.89935 362.26413 543.3962 402.51572 Q 462.89307 462.89307 382.38992 503.14462 L 281.761 523.2704 L 281.761 543.3962 L 261.6352 543.3962 L 261.6352 543.3962 L 261.6352 563.522 L 261.6352 563.522 L 261.6352 563.522 L 241.50941 563.522 L 241.50941 563.522 L 241.50941 583.64777 L 241.50941 583.64777 L 181.13206 583.64777 L 140.8805 563.522 L 80.50314 563.522 L 20.125786 563.522 L 20.125786 543.3962 L 20.125786 543.3962 L 0.0 543.3962 L 0.0 523.2704 L 0.0 523.2704 L 20.125786 523.2704 L 20.125786 483.01883 L 20.125786 462.89307 L 40.25157 442.76727 L 40.25157 422.64148 L 60.377354 422.64148 Q 80.50314 422.64148 80.50314 402.51572 Q 80.50314 382.38992 100.62893 382.38992 Q 120.75471 382.38992 161.00629 322.01257 Q 181.13206 281.761 201.25786 281.761 L 201.25786 261.6352 L 261.6352 201.25786 Q 342.13834 161.00629 342.13834 140.8805 Q 342.13834 120.75471 422.64148 80.50314 Q 523.2704 40.25157 543.3962 40.25157 L 543.3962 40.25157 L 543.3962 40.25157 L 543.3962 20.125786 L 543.3962 0.0 z" svg:height="5.8364778mm" draw:style-name="style-547" svg:viewBox="0.0 0.0 885.53455 583.64777" svg:width="8.855346mm" svg:x="202.26414mm" svg:y="32.201256mm"/>
          <draw:path svg:d="M 402.51572 0.0 L 583.64777 0.0 L 583.64777 0.0 L 583.64777 20.125786 L 603.77356 20.125786 L 623.89935 20.125786 L 644.02515 100.62893 Q 664.1509 161.00629 684.2767 161.00629 L 704.40247 181.13206 L 704.40247 181.13206 L 684.2767 181.13206 L 684.2767 181.13206 L 684.2767 181.13206 L 684.2767 201.25786 L 684.2767 201.25786 L 704.40247 221.38364 L 704.40247 261.6352 L 644.02515 261.6352 L 563.522 261.6352 L 563.522 261.6352 Q 543.3962 261.6352 523.2704 241.50941 Q 503.14462 221.38364 442.76727 221.38364 Q 362.26413 221.38364 362.26413 281.761 L 342.13834 342.13834 L 342.13834 342.13834 Q 322.01257 322.01257 241.50941 301.88678 L 140.8805 281.761 L 140.8805 261.6352 Q 120.75471 261.6352 120.75471 261.6352 L 120.75471 261.6352 L 120.75471 261.6352 Q 120.75471 261.6352 100.62893 281.761 Q 80.50314 281.761 80.50314 241.50941 Q 80.50314 221.38364 80.50314 221.38364 L 60.377354 241.50941 L 40.25157 241.50941 L 20.125786 241.50941 L 20.125786 221.38364 L 0.0 221.38364 L 0.0 181.13206 L 0.0 161.00629 L 20.125786 161.00629 L 40.25157 140.8805 L 40.25157 140.8805 L 40.25157 140.8805 L 40.25157 120.75471 L 40.25157 100.62893 L 60.377354 60.377354 Q 80.50314 40.25157 80.50314 20.125786 L 80.50314 20.125786 L 140.8805 20.125786 Q 201.25786 20.125786 402.51572 0.0 z" svg:height="3.4213834mm" draw:style-name="style-548" svg:viewBox="0.0 0.0 704.40247 342.13834" svg:width="7.044025mm" svg:x="204.8805mm" svg:y="71.44654mm"/>
          <draw:path svg:d="M 80.50314 20.125786 L 100.62893 20.125786 L 100.62893 20.125786 Q 100.62893 20.125786 100.62893 40.25157 L 120.75471 40.25157 L 161.00629 40.25157 Q 201.25786 60.377354 221.38364 60.377354 L 221.38364 60.377354 L 221.38364 60.377354 L 221.38364 60.377354 L 261.6352 60.377354 Q 281.761 60.377354 281.761 60.377354 L 281.761 60.377354 L 301.88678 80.50314 Q 342.13834 100.62893 342.13834 120.75471 L 342.13834 140.8805 L 301.88678 140.8805 Q 281.761 140.8805 261.6352 181.13206 Q 221.38364 221.38364 140.8805 241.50941 Q 80.50314 241.50941 80.50314 221.38364 L 60.377354 201.25786 L 60.377354 140.8805 Q 60.377354 100.62893 20.125786 100.62893 L 3.6379788E-12 100.62893 L 3.6379788E-12 60.377354 Q 3.6379788E-12 0.0 20.125786 0.0 Q 60.377354 20.125786 80.50314 20.125786 z" svg:height="2.4150941mm" draw:style-name="style-549" svg:viewBox="0.0 0.0 342.13834 241.50941" svg:width="3.4213834mm" svg:x="178.51572mm" svg:y="63.79874mm"/>
          <draw:path svg:d="M 100.62893 40.25157 L 100.62893 80.50314 L 100.62893 100.62893 Q 100.62893 120.75471 120.75471 161.00629 L 140.8805 221.38364 L 140.8805 281.761 Q 140.8805 322.01257 161.00629 362.26413 L 161.00629 382.38992 L 161.00629 402.51572 Q 140.8805 422.64148 80.50314 322.01257 L 20.125786 241.50941 L 0.0 120.75471 Q 0.0 0.0 40.25157 0.0 Q 100.62893 20.125786 100.62893 40.25157 z" svg:height="4.025157mm" draw:style-name="style-550" svg:viewBox="0.0 0.0 161.00629 402.51572" svg:width="1.6100628mm" svg:x="170.86792mm" svg:y="59.97484mm"/>
          <draw:path svg:d="M 80.50314 1.8189894E-12 Q 140.8805 20.125786 140.8805 40.25157 Q 120.75471 80.50314 60.377354 80.50314 Q -20.125786 80.50314 0.0 40.25157 Q 20.125786 1.8189894E-12 80.50314 1.8189894E-12 z" svg:height="0.8050314mm" draw:style-name="style-551" svg:viewBox="0.0 0.0 140.8805 80.50314" svg:width="1.408805mm" svg:x="265.05658mm" svg:y="84.5283mm"/>
          <draw:path svg:d="M 100.62893 0.0 L 100.62893 0.0 L 100.62893 0.0 Q 100.62893 0.0 120.75471 20.125786 L 140.8805 60.377354 L 140.8805 60.377354 L 140.8805 60.377354 L 140.8805 60.377354 L 161.00629 60.377354 L 181.13206 80.50314 Q 221.38364 80.50314 241.50941 60.377354 Q 261.6352 20.125786 261.6352 20.125786 L 261.6352 40.25157 L 261.6352 100.62893 Q 261.6352 181.13206 261.6352 221.38364 Q 261.6352 261.6352 241.50941 322.01257 L 221.38364 382.38992 L 221.38364 402.51572 L 221.38364 422.64148 L 201.25786 422.64148 L 201.25786 422.64148 L 181.13206 442.76727 L 181.13206 442.76727 L 161.00629 442.76727 L 140.8805 462.89307 L 140.8805 462.89307 L 140.8805 462.89307 L 120.75471 442.76727 L 100.62893 422.64148 L 100.62893 301.88678 L 100.62893 181.13206 L 80.50314 181.13206 Q 80.50314 181.13206 60.377354 241.50941 Q 40.25157 281.761 20.125786 281.761 Q -9.094947E-13 281.761 -9.094947E-13 241.50941 L -9.094947E-13 201.25786 L -9.094947E-13 140.8805 Q 20.125786 100.62893 20.125786 80.50314 L 20.125786 60.377354 L 60.377354 20.125786 Q 100.62893 0.0 100.62893 0.0 z" svg:height="4.6289306mm" draw:style-name="style-552" svg:viewBox="0.0 0.0 261.6352 462.89307" svg:width="2.616352mm" svg:x="67.01887mm" svg:y="71.04402mm"/>
          <draw:path svg:d="M 120.75471 20.125786 L 120.75471 20.125786 L 161.00629 0.0 L 181.13206 0.0 L 181.13206 60.377354 L 201.25786 120.75471 L 201.25786 120.75471 L 201.25786 140.8805 L 221.38364 140.8805 L 241.50941 140.8805 L 241.50941 161.00629 L 241.50941 161.00629 L 221.38364 161.00629 L 221.38364 181.13206 L 241.50941 201.25786 Q 241.50941 241.50941 241.50941 261.6352 Q 241.50941 261.6352 261.6352 261.6352 L 261.6352 261.6352 L 261.6352 281.761 L 281.761 281.761 L 281.761 281.761 L 281.761 301.88678 L 261.6352 301.88678 Q 241.50941 301.88678 241.50941 301.88678 Q 221.38364 301.88678 161.00629 322.01257 L 120.75471 342.13834 L 120.75471 342.13834 Q 120.75471 322.01257 60.377354 382.38992 L -1.8189894E-12 442.76727 L -1.8189894E-12 422.64148 Q -1.8189894E-12 422.64148 -1.8189894E-12 402.51572 Q -1.8189894E-12 382.38992 -1.8189894E-12 322.01257 L 20.125786 281.761 L 20.125786 221.38364 Q -1.8189894E-12 161.00629 -1.8189894E-12 161.00629 L -1.8189894E-12 161.00629 L -1.8189894E-12 140.8805 L -1.8189894E-12 140.8805 L 40.25157 120.75471 Q 80.50314 100.62893 80.50314 60.377354 Q 80.50314 40.25157 100.62893 40.25157 L 100.62893 20.125786 L 100.62893 20.125786 L 120.75471 20.125786 L 120.75471 20.125786 z" svg:height="4.427673mm" draw:style-name="style-553" svg:viewBox="0.0 0.0 281.761 442.76727" svg:width="2.81761mm" svg:x="159.39622mm" svg:y="31.194967mm"/>
          <draw:path svg:d="M 10244.024 0.0 L 10566.037 0.0 L 10566.037 0.0 Q 10566.037 20.125786 10566.037 20.125786 L 10586.163 20.125786 L 10586.163 20.125786 Q 10586.163 20.125786 10606.289 40.25157 L 10626.414 60.377354 L 10666.666 60.377354 L 10706.918 60.377354 L 10727.044 80.50314 Q 10727.044 100.62893 10827.673 120.75471 Q 10928.302 140.8805 10908.176 140.8805 Q 10888.05 140.8805 10968.553 181.13206 Q 11049.056 181.13206 11008.805 201.25786 Q 10968.553 221.38364 11069.182 261.6352 Q 11169.811 301.88678 11210.0625 362.26413 Q 11250.313 422.64148 11270.439 704.40247 Q 11270.439 1006.28925 11250.313 1026.415 Q 11210.0625 1026.415 11189.937 1046.5408 Q 11169.811 1066.6666 11169.811 1127.044 Q 11189.937 1167.2955 11169.811 1187.4213 Q 11129.56 1187.4213 11129.56 1227.6729 Q 11129.56 1267.9244 11109.434 1267.9244 Q 11089.308 1288.0503 11089.308 1308.176 Q 11089.308 1308.176 11049.056 1368.5533 Q 11008.805 1408.8049 11028.931 1610.0629 Q 11049.056 1811.3207 11049.056 1911.9496 Q 11089.308 1992.4528 11089.308 2012.5785 Q 11129.56 2032.7043 11149.685 2173.5847 Q 11189.937 2314.4653 11250.313 2354.7168 Q 11330.817 2394.9685 11491.823 2354.7168 Q 11652.829 2314.4653 11753.459 2314.4653 Q 11854.088 2314.4653 11994.968 2354.7168 Q 12135.849 2394.9685 12135.849 2415.0942 Q 12155.975 2435.22 12176.1 2435.22 L 12216.352 2435.22 L 12216.352 2455.3457 L 12216.352 2475.4717 L 12216.352 2515.7231 L 12216.352 2535.8489 L 12216.352 2596.2263 Q 12216.352 2636.4778 12196.226 2636.4778 Q 12176.1 2636.4778 12155.975 2696.8552 Q 12135.849 2757.2327 12055.346 2777.3584 Q 11994.968 2797.4841 11994.968 2837.7356 L 12015.094 2898.113 L 12015.094 2918.2388 L 12015.094 2958.4905 L 12035.22 2958.4905 Q 12055.346 2958.4905 12055.346 2978.6162 Q 12055.346 2998.742 12075.471 2978.6162 Q 12075.471 2958.4905 12095.597 2958.4905 Q 12115.723 2958.4905 12115.723 2998.742 Q 12115.723 3018.8677 12176.1 3038.9937 Q 12216.352 3038.9937 12236.478 3199.9998 Q 12256.604 3361.006 12236.478 3361.006 Q 12216.352 3361.006 12176.1 3441.5093 Q 12155.975 3522.0125 12135.849 3522.0125 Q 12135.849 3542.1382 12095.597 3783.6477 Q 12055.346 4025.157 12035.22 4045.2827 Q 12015.094 4065.4087 11994.968 4125.786 Q 11974.842 4186.163 11954.717 4186.163 Q 11934.591 4186.163 11934.591 4286.792 Q 11954.717 4367.2954 11954.717 4407.547 Q 11954.717 4407.547 11974.842 4467.9243 Q 12015.094 4508.176 12015.094 4568.553 Q 12055.346 4628.9307 12055.346 4729.5596 Q 12055.346 4830.1885 12095.597 4850.3145 Q 12135.849 4850.3145 12135.849 4890.566 Q 12135.849 4910.6914 12115.723 4910.6914 Q 12095.597 4930.8174 12135.849 4930.8174 Q 12176.1 4950.9434 12196.226 4971.069 Q 12216.352 5011.3203 12216.352 4991.195 Q 12216.352 4971.069 12236.478 4991.195 Q 12236.478 5011.3203 12256.604 5011.3203 Q 12256.604 5031.4463 12256.604 5051.5723 Q 12236.478 5091.8237 12216.352 5091.8237 Q 12216.352 5111.949 12176.1 5212.578 Q 12176.1 5293.0815 12176.1 5413.8364 Q 12176.1 5554.717 12236.478 5574.8423 Q 12296.8545 5594.9683 12296.8545 5615.094 Q 12296.8545 5655.3457 12316.98 5675.471 Q 12337.106 5695.597 12357.232 5755.9746 Q 12357.232 5816.352 12337.106 5816.352 Q 12316.98 5816.352 12296.8545 5896.855 Q 12256.604 5997.484 12236.478 6017.61 Q 12216.352 6037.7354 12216.352 6098.113 L 12216.352 6138.3643 L 12196.226 6158.49 L 12196.226 6178.616 L 12176.1 6178.616 Q 12155.975 6178.616 12135.849 6158.49 L 12095.597 6138.3643 L 12095.597 6138.3643 L 12095.597 6138.3643 L 12075.471 6118.239 Q 12075.471 6098.113 12055.346 6098.113 L 12035.22 6098.113 L 12035.22 6118.239 L 12055.346 6118.239 L 12055.346 6138.3643 L 12055.346 6138.3643 L 12055.346 6158.49 L 12055.346 6178.616 L 12055.346 6178.616 L 12055.346 6178.616 L 12015.094 6178.616 L 11994.968 6178.616 L 11994.968 6178.616 L 12015.094 6178.616 L 12015.094 6138.3643 Q 12015.094 6118.239 12015.094 6077.9873 Q 12015.094 6017.61 11934.591 5997.484 Q 11874.213 5977.3584 11874.213 5957.2324 L 11854.088 5937.1064 L 11854.088 5896.855 L 11854.088 5876.7295 L 11833.962 5896.855 L 11813.836 5916.981 L 11813.836 5916.981 L 11813.836 5937.1064 L 11793.71 5937.1064 L 11773.584 5937.1064 L 11773.584 5957.2324 L 11773.584 5957.2324 L 11773.584 5977.3584 L 11773.584 5977.3584 L 11773.584 5977.3584 L 11773.584 5977.3584 L 11773.584 5997.484 L 11773.584 5997.484 L 11753.459 6017.61 L 11733.333 6037.7354 L 11733.333 6037.7354 L 11733.333 6017.61 L 11733.333 6017.61 L 11733.333 6017.61 L 11713.207 6037.7354 L 11693.081 6057.8613 L 11693.081 6057.8613 L 11693.081 6057.8613 L 11672.955 6057.8613 L 11652.829 6057.8613 L 11652.829 6077.9873 L 11652.829 6077.9873 L 11672.955 6077.9873 Q 11672.955 6098.113 11693.081 6098.113 L 11693.081 6098.113 L 11693.081 6098.113 Q 11693.081 6098.113 11693.081 6118.239 Q 11693.081 6118.239 11672.955 6138.3643 L 11652.829 6138.3643 L 11652.829 6158.49 L 11652.829 6158.49 L 11672.955 6178.616 Q 11693.081 6178.616 11693.081 6279.245 Q 11713.207 6379.874 11773.584 6379.874 Q 11813.836 6379.874 11833.962 6460.377 Q 11854.088 6540.8804 11874.213 6520.7544 Q 11874.213 6500.6284 11894.339 6500.6284 Q 11914.465 6500.6284 11934.591 6561.006 Q 11934.591 6621.3833 12015.094 6621.3833 Q 12075.471 6641.5093 12075.471 6661.635 Q 12075.471 6701.886 12095.597 6701.886 Q 12115.723 6701.886 12115.723 6722.012 Q 12115.723 6742.138 12135.849 6742.138 Q 12155.975 6742.138 12176.1 6822.641 Q 12196.226 6903.1445 12216.352 6883.0186 Q 12236.478 6862.8926 12236.478 7104.4023 Q 12216.352 7345.9116 12196.226 7426.4146 Q 12176.1 7506.918 12135.849 7506.918 Q 12075.471 7506.918 12075.471 7547.1694 Q 12075.471 7587.421 12015.094 7607.547 Q 11954.717 7627.6724 11934.591 7647.7983 Q 11914.465 7667.9243 11894.339 7667.9243 Q 11854.088 7688.05 11813.836 7708.176 Q 11773.584 7748.4272 11793.71 7768.553 Q 11793.71 7788.6787 11753.459 7828.93 Q 11693.081 7869.182 11672.955 7989.9365 Q 11652.829 8110.6914 11672.955 8130.8174 Q 11693.081 8150.943 11733.333 8191.1943 Q 11773.584 8231.446 11813.836 8271.697 Q 11833.962 8271.697 11974.842 8311.949 Q 12135.849 8332.075 12135.849 8311.949 Q 12135.849 8271.697 12176.1 8251.572 Q 12236.478 8231.446 12236.478 8211.32 L 12256.604 8191.1943 L 12256.604 8191.1943 L 12256.604 8191.1943 L 12256.604 8211.32 L 12256.604 8211.32 L 12276.729 8211.32 L 12276.729 8231.446 L 12296.8545 8231.446 L 12337.106 8231.446 L 12337.106 8251.572 L 12337.106 8271.697 L 12357.232 8271.697 L 12377.357 8271.697 L 12377.357 8311.949 L 12377.357 8352.201 L 12377.357 8392.452 L 12377.357 8412.578 L 12377.357 8432.704 L 12377.357 8452.83 L 12377.357 8472.955 L 12377.357 8472.955 L 12377.357 8493.081 L 12377.357 8513.207 L 12357.232 8553.459 L 12357.232 8573.584 L 12337.106 8573.584 L 12316.98 8553.459 L 12316.98 8553.459 L 12337.106 8553.459 L 12337.106 8553.459 L 12337.106 8553.459 L 12316.98 8553.459 Q 12296.8545 8553.459 12296.8545 8553.459 Q 12296.8545 8553.459 12256.604 8553.459 Q 12216.352 8553.459 12216.352 8513.207 Q 12216.352 8493.081 12176.1 8472.955 L 12135.849 8452.83 L 12135.849 8452.83 L 12135.849 8472.955 L 12135.849 8472.955 L 12135.849 8472.955 L 12115.723 8472.955 L 12115.723 8472.955 L 12095.597 8472.955 L 12075.471 8472.955 L 12075.471 8472.955 L 12055.346 8472.955 L 12055.346 8472.955 L 12055.346 8472.955 L 12055.346 8493.081 L 12055.346 8493.081 L 12035.22 8493.081 L 12035.22 8513.207 L 12055.346 8513.207 L 12075.471 8513.207 L 12075.471 8553.459 Q 12075.471 8573.584 12055.346 8593.71 Q 12015.094 8593.71 12015.094 8654.088 Q 12015.094 8714.465 12015.094 8855.346 Q 12035.22 8996.226 12035.22 8996.226 Q 12035.22 9036.478 12015.094 9036.478 Q 12015.094 9056.604 12015.094 9237.735 Q 12015.094 9398.741 12075.471 9499.37 Q 12115.723 9599.999 12135.849 9620.125 Q 12135.849 9620.125 12135.849 9640.251 Q 12135.849 9660.377 12155.975 9660.377 Q 12176.1 9660.377 12176.1 9700.629 Q 12196.226 9720.754 12176.1 9801.258 Q 12155.975 9881.761 12115.723 9942.138 Q 12075.471 9982.39 12055.346 9982.39 Q 12035.22 9982.39 12015.094 10083.019 Q 12015.094 10203.773 12055.346 10344.653 Q 12115.723 10485.534 12095.597 10545.911 Q 12075.471 10586.163 12035.22 10606.289 Q 11994.968 10606.289 11954.717 10686.792 Q 11934.591 10787.421 11934.591 10968.553 Q 11974.842 11129.56 11954.717 11149.685 L 11934.591 11169.811 L 11934.591 11169.811 L 11934.591 11169.811 L 11934.591 11189.937 L 11934.591 11189.937 L 11914.465 11210.0625 L 11894.339 11230.188 L 11894.339 11230.188 L 11894.339 11250.313 L 11854.088 11250.313 L 11833.962 11250.313 L 11833.962 11270.439 Q 11813.836 11270.439 11813.836 11270.439 Q 11813.836 11250.313 11672.955 11210.0625 Q 11532.075 11169.811 11431.446 11169.811 Q 11330.817 11169.811 11270.439 11210.0625 Q 11189.937 11250.313 11169.811 11290.565 Q 11169.811 11350.942 11129.56 11371.068 Q 11129.56 11411.32 11109.434 11451.571 Q 11089.308 11471.697 11028.931 11511.949 Q 10968.553 11552.2 10706.918 11592.452 Q 10445.282 11652.829 10405.031 11652.829 Q 10384.905 11693.081 10324.527 11693.081 Q 10264.15 11713.207 10264.15 11733.333 Q 10264.15 11753.459 10163.521 11773.584 L 10042.767 11773.584 L 10002.516 11773.584 Q 9982.39 11773.584 9922.012 11733.333 Q 9881.761 11693.081 9841.509 11612.578 L 9821.383 11552.2 L 9801.258 11552.2 L 9781.132 11572.326 L 9781.132 11572.326 L 9761.006 11572.326 L 9761.006 11612.578 Q 9761.006 11632.704 9761.006 11652.829 Q 9761.006 11672.955 9700.629 11713.207 Q 9660.377 11733.333 9519.496 11753.459 L 9378.616 11773.584 L 9358.49 11773.584 Q 9318.238 11773.584 8714.465 11773.584 Q 8090.5654 11773.584 7587.421 11773.584 L 7064.1504 11773.584 L 7064.1504 11793.71 L 7064.1504 11793.71 L 7044.025 11793.71 L 7044.025 11773.584 L 7023.899 11773.584 L 6983.6475 11773.584 L 6943.396 11753.459 L 6923.27 11733.333 L 6923.27 11733.333 L 6903.1445 11733.333 L 6903.1445 11733.333 L 6903.1445 11733.333 L 6903.1445 11713.207 L 6903.1445 11693.081 L 6923.27 11693.081 L 6943.396 11693.081 L 6943.396 11672.955 L 6943.396 11672.955 L 6963.5215 11672.955 L 6963.5215 11693.081 L 7104.4023 11672.955 Q 7265.408 11652.829 7305.66 11632.704 Q 7345.9116 11612.578 7547.1694 11572.326 Q 7748.4272 11511.949 7748.4272 11491.823 Q 7748.4272 11451.571 7768.553 11451.571 Q 7788.6787 11451.571 7788.6787 11471.697 Q 7788.6787 11491.823 7869.182 11491.823 Q 7969.811 11491.823 7969.811 11532.075 Q 7969.811 11552.2 8130.8174 11552.2 Q 8291.823 11572.326 8392.452 11552.2 Q 8493.081 11532.075 8493.081 11511.949 Q 8493.081 11491.823 8593.71 11431.446 Q 8714.465 11371.068 8734.591 11371.068 Q 8754.717 11371.068 8774.843 11371.068 Q 8794.968 11371.068 8794.968 11350.942 Q 8794.968 11330.817 8895.597 11290.565 Q 8996.226 11250.313 9036.478 11189.937 Q 9076.7295 11129.56 9056.604 11089.308 Q 9036.478 11069.182 9036.478 11008.805 Q 9036.478 10968.553 9056.604 10928.302 L 9076.7295 10908.176 L 9076.7295 10908.176 L 9076.7295 10888.05 L 9076.7295 10888.05 L 9076.7295 10888.05 L 9096.8545 10888.05 L 9096.8545 10888.05 L 9116.98 10867.924 L 9137.106 10847.798 L 9137.106 10847.798 L 9157.232 10847.798 L 9157.232 10847.798 L 9157.232 10847.798 L 9157.232 10867.924 L 9157.232 10867.924 L 9177.358 10867.924 L 9177.358 10888.05 L 9237.735 10928.302 Q 9298.112 10968.553 9318.238 10968.553 Q 9358.49 10948.427 9378.616 10948.427 Q 9398.741 10928.302 9398.741 10948.427 L 9398.741 10948.427 L 9398.741 10968.553 L 9398.741 10968.553 L 9398.741 10968.553 L 9398.741 10968.553 L 9418.867 10968.553 L 9438.993 10968.553 L 9438.993 10968.553 L 9438.993 10968.553 L 9459.119 10968.553 L 9459.119 10968.553 L 9479.245 10948.427 L 9499.37 10948.427 L 9499.37 10928.302 L 9519.496 10908.176 L 9519.496 10908.176 L 9519.496 10888.05 L 9519.496 10888.05 L 9519.496 10888.05 L 9519.496 10847.798 Q 9519.496 10807.547 9519.496 10727.044 Q 9519.496 10646.54 9479.245 10646.54 Q 9418.867 10626.414 9418.867 10606.289 L 9418.867 10586.163 L 9459.119 10586.163 Q 9499.37 10566.037 9499.37 10566.037 Q 9479.245 10566.037 9499.37 10566.037 Q 9519.496 10545.911 9519.496 10525.785 Q 9519.496 10505.66 9539.622 10505.66 Q 9559.748 10485.534 9599.999 10344.653 Q 9640.251 10183.647 9640.251 10123.27 Q 9620.125 10042.767 9519.496 10022.641 L 9438.993 10002.516 L 9358.49 10002.516 L 9277.987 10002.516 L 9277.987 9982.39 L 9277.987 9962.264 L 9298.112 9962.264 L 9318.238 9962.264 L 9338.364 9962.264 L 9358.49 9962.264 L 9378.616 9962.264 L 9398.741 9962.264 L 9398.741 9942.138 L 9398.741 9942.138 L 9418.867 9942.138 L 9418.867 9922.012 L 9418.867 9922.012 L 9438.993 9922.012 L 9438.993 9922.012 L 9438.993 9922.012 L 9519.496 9942.138 Q 9620.125 9962.264 9640.251 9962.264 L 9660.377 9962.264 L 9680.503 9962.264 L 9720.754 9962.264 L 9720.754 9942.138 L 9720.754 9942.138 L 9740.88 9942.138 L 9740.88 9962.264 L 9740.88 9962.264 L 9761.006 9962.264 L 9761.006 9962.264 L 9761.006 9962.264 L 9781.132 9962.264 L 9801.258 9962.264 L 9821.383 9962.264 L 9841.509 9962.264 L 9841.509 9942.138 L 9841.509 9942.138 L 9861.635 9922.012 Q 9881.761 9901.887 9881.761 9821.383 Q 9922.012 9740.88 9922.012 9761.006 Q 9922.012 9781.132 9962.264 9700.629 Q 9962.264 9620.125 9982.39 9640.251 Q 10002.516 9660.377 10002.516 9157.232 Q 10022.641 8674.214 10002.516 8674.214 Q 9982.39 8674.214 9982.39 8694.339 Q 9962.264 8714.465 9942.138 8674.214 L 9922.012 8654.088 L 9922.012 8553.459 Q 9922.012 8472.955 9962.264 8352.201 Q 9962.264 8251.572 9942.138 7949.685 L 9901.887 7627.6724 L 9901.887 7607.547 Q 9922.012 7587.421 9922.012 7426.4146 Q 9922.012 7265.408 9942.138 7265.408 Q 9962.264 7265.408 9922.012 6983.6475 L 9901.887 6681.7607 L 9901.887 6641.5093 Q 9922.012 6601.2573 9881.761 6218.8677 Q 9881.761 5836.4775 9861.635 5876.7295 Q 9841.509 5916.981 9841.509 5856.6035 L 9841.509 5776.1 L 9841.509 5755.9746 Q 9841.509 5735.8486 9821.383 5534.591 Q 9801.258 5333.333 9841.509 5333.333 Q 9861.635 5353.459 9881.761 5293.0815 Q 9881.761 5232.704 9881.761 5051.5723 Q 9881.761 4890.566 9901.887 4769.811 Q 9922.012 4628.9307 9881.761 4488.0503 L 9861.635 4327.044 L 9861.635 4327.044 Q 9881.761 4327.044 9881.761 4085.5344 L 9881.761 3823.8992 L 9881.761 3602.5156 Q 9881.761 3361.006 9881.761 3159.7483 Q 9841.509 2978.6162 9881.761 2716.981 Q 9922.012 2475.4717 9922.012 2133.3333 Q 9922.012 1791.1948 9901.887 1791.1948 Q 9881.761 1791.1948 9861.635 1730.8175 Q 9841.509 1670.4402 9821.383 1610.0629 Q 9801.258 1549.6854 9761.006 1589.937 Q 9761.006 1630.1886 9720.754 1610.0629 Q 9700.629 1589.937 9680.503 1569.8113 Q 9660.377 1549.6854 9640.251 1549.6854 Q 9640.251 1569.8113 9620.125 1569.8113 Q 9599.999 1569.8113 9599.999 1589.937 Q 9599.999 1610.0629 9358.49 1650.3143 Q 9096.8545 1670.4402 8955.975 1710.6918 Q 8794.968 1710.6918 8472.955 1750.9434 Q 8130.8174 1791.1948 7728.3013 1750.9434 Q 7345.9116 1730.8175 7164.7793 1710.6918 Q 6983.6475 1670.4402 6581.132 1690.5659 Q 6198.7417 1710.6918 6178.616 1690.5659 Q 6158.49 1670.4402 5896.855 1710.6918 Q 5655.3457 1730.8175 5393.7104 1750.9434 Q 5132.075 1791.1948 5091.8237 1811.3207 L 5031.4463 1851.5723 L 4528.302 1851.5723 Q 4025.157 1831.4464 3683.0188 1831.4464 L 3361.006 1831.4464 L 3320.7546 1811.3207 L 3300.6287 1791.1948 L 3320.7546 1791.1948 L 3340.8804 1791.1948 L 3401.2576 1771.0691 L 3461.635 1750.9434 L 3421.3835 1750.9434 L 3381.1318 1750.9434 L 3381.1318 1730.8175 L 3361.006 1730.8175 L 3361.006 1730.8175 L 3361.006 1710.6918 L 3381.1318 1710.6918 L 3401.2576 1710.6918 L 3461.635 1690.5659 Q 3522.0125 1690.5659 3582.3896 1670.4402 Q 3622.6414 1670.4402 3763.5217 1650.3143 Q 3904.4023 1630.1886 4206.289 1670.4402 Q 4528.302 1670.4402 4689.308 1650.3143 Q 4870.44 1630.1886 4890.566 1630.1886 L 4930.8174 1630.1886 L 4971.069 1630.1886 L 4991.195 1630.1886 L 4991.195 1610.0629 L 5011.3203 1610.0629 L 5011.3203 1610.0629 L 5011.3203 1630.1886 L 5011.3203 1630.1886 L 5011.3203 1630.1886 L 5031.4463 1630.1886 L 5031.4463 1630.1886 L 5031.4463 1610.0629 L 5051.5723 1610.0629 L 5051.5723 1610.0629 L 5051.5723 1589.937 L 5011.3203 1589.937 L 4950.9434 1589.937 L 4890.566 1569.8113 Q 4830.1885 1549.6854 4649.056 1549.6854 L 4488.0503 1549.6854 L 4488.0503 1529.5597 L 4488.0503 1529.5597 L 4467.9243 1529.5597 L 4467.9243 1509.4338 L 4548.4272 1509.4338 L 4628.9307 1509.4338 L 4628.9307 1489.3081 L 4649.056 1489.3081 L 4649.056 1489.3081 Q 4669.182 1509.4338 4729.5596 1489.3081 Q 4810.0625 1469.1824 4810.0625 1489.3081 L 4810.0625 1489.3081 L 4830.1885 1489.3081 L 4830.1885 1469.1824 L 4850.3145 1469.1824 L 4890.566 1469.1824 L 4930.8174 1449.0565 L 4950.9434 1428.9308 L 4950.9434 1428.9308 L 4971.069 1428.9308 L 4971.069 1428.9308 L 4971.069 1428.9308 L 4950.9434 1408.8049 L 4930.8174 1388.6792 L 4930.8174 1388.6792 L 4930.8174 1388.6792 L 4910.6914 1388.6792 L 4910.6914 1388.6792 L 4890.566 1368.5533 Q 4870.44 1348.4276 4830.1885 1328.3018 Q 4789.937 1288.0503 4769.811 1227.6729 Q 4769.811 1167.2955 4769.811 1106.9182 Q 4769.811 1026.415 4749.685 1026.415 Q 4729.5596 1026.415 4709.4336 986.16345 Q 4689.308 925.78613 4608.8047 925.78613 Q 4528.302 905.66034 4508.176 845.28296 Q 4488.0503 784.90564 4387.4214 744.65405 Q 4286.792 704.40247 4246.5405 704.40247 Q 4226.415 704.40247 4166.0376 704.40247 Q 4105.66 684.2767 4105.66 664.1509 Q 4085.5344 644.02515 3984.9055 623.89935 Q 3884.2766 623.89935 3823.8992 583.64777 Q 3763.5217 543.3962 3743.396 503.14462 Q 3723.2703 462.89307 3662.8928 483.01883 Q 3602.5156 503.14462 3542.1382 503.14462 Q 3501.8867 503.14462 3481.7607 543.3962 Q 3441.5093 583.64777 3220.1257 684.2767 Q 2998.742 784.90564 2918.2388 865.40875 Q 2837.7356 945.9119 2817.6099 945.9119 Q 2797.4841 945.9119 2596.2263 986.16345 Q 2394.9685 986.16345 2354.7168 945.9119 Q 2314.4653 905.66034 2294.3396 905.66034 Q 2274.2136 905.66034 2274.2136 885.53455 L 2274.2136 865.40875 L 2254.088 865.40875 L 2233.9622 865.40875 L 2233.9622 784.90564 L 2233.9622 724.52826 L 2254.088 724.52826 L 2254.088 704.40247 L 2254.088 704.40247 L 2274.2136 704.40247 L 2274.2136 704.40247 L 2274.2136 704.40247 L 2274.2136 684.2767 L 2274.2136 684.2767 L 2294.3396 623.89935 L 2314.4653 563.522 L 2314.4653 563.522 L 2314.4653 583.64777 L 2314.4653 583.64777 L 2314.4653 583.64777 L 2314.4653 623.89935 Q 2314.4653 684.2767 2314.4653 704.40247 L 2314.4653 704.40247 L 2294.3396 744.65405 L 2294.3396 784.90564 L 2314.4653 784.90564 L 2334.591 784.90564 L 2334.591 764.77985 L 2314.4653 764.77985 L 2314.4653 764.77985 L 2314.4653 744.65405 L 2314.4653 744.65405 L 2314.4653 744.65405 L 2334.591 744.65405 L 2334.591 744.65405 L 2334.591 724.52826 L 2354.7168 724.52826 L 2354.7168 684.2767 L 2354.7168 644.02515 L 2394.9685 503.14462 Q 2435.22 382.38992 2455.3457 382.38992 Q 2475.4717 382.38992 2475.4717 362.26413 L 2475.4717 342.13834 L 2495.5974 342.13834 L 2495.5974 342.13834 L 2475.4717 342.13834 L 2455.3457 342.13834 L 2455.3457 342.13834 L 2435.22 342.13834 L 2435.22 322.01257 L 2435.22 301.88678 L 2415.0942 301.88678 L 2415.0942 301.88678 L 2354.7168 281.761 Q 2314.4653 261.6352 2133.3333 261.6352 Q 1952.2012 261.6352 1871.698 281.761 Q 1771.0691 301.88678 1529.5597 322.01257 Q 1288.0503 342.13834 1267.9244 322.01257 Q 1227.6729 322.01257 1227.6729 342.13834 Q 1227.6729 362.26413 1127.044 342.13834 Q 1046.5408 342.13834 1026.415 322.01257 Q 1026.415 301.88678 805.03143 261.6352 Q 583.64777 221.38364 603.77356 201.25786 Q 623.89935 181.13206 462.89307 161.00629 Q 322.01257 140.8805 161.00629 140.8805 L 0.0 140.8805 L 0.0 120.75471 L 20.125786 120.75471 L 20.125786 120.75471 L 20.125786 100.62893 L 20.125786 100.62893 L 20.125786 100.62893 L 40.25157 100.62893 L 40.25157 100.62893 L 60.377354 80.50314 L 100.62893 60.377354 L 100.62893 60.377354 L 100.62893 60.377354 L 120.75471 60.377354 L 120.75471 60.377354 L 140.8805 40.25157 L 161.00629 20.125786 L 1006.28925 20.125786 Q 1851.5723 20.125786 3079.245 20.125786 Q 4306.918 20.125786 4810.0625 20.125786 Q 5313.207 20.125786 5373.5845 20.125786 Q 5433.962 20.125786 5594.9683 20.125786 Q 5755.9746 20.125786 5977.3584 20.125786 Q 6198.7417 20.125786 6621.3833 20.125786 Q 7044.025 20.125786 7164.7793 0.0 L 7285.534 0.0 L 8613.836 0.0 Q 9942.138 20.125786 10244.024 0.0 z M 11632.704 6218.8677 Q 11632.704 6218.8677 11632.704 6198.7417 Q 11652.829 6198.7417 11652.829 6218.8677 Q 11652.829 6218.8677 11632.704 6218.8677 z" svg:height="117.9371mm" draw:style-name="style-554" svg:viewBox="0.0 0.0 12377.357 11793.71" svg:width="123.773575mm" svg:x="187.77357mm" svg:y="4.2264147mm"/>
          <draw:path svg:d="M 583.64777 0.0 L 583.64777 0.0 L 583.64777 20.125786 Q 563.522 20.125786 543.3962 60.377354 Q 503.14462 120.75471 483.01883 120.75471 Q 462.89307 120.75471 462.89307 140.8805 Q 462.89307 161.00629 442.76727 161.00629 L 422.64148 161.00629 L 422.64148 181.13206 L 402.51572 201.25786 L 402.51572 221.38364 L 402.51572 261.6352 L 382.38992 261.6352 L 382.38992 261.6352 L 382.38992 281.761 L 402.51572 281.761 L 402.51572 281.761 L 402.51572 301.88678 L 462.89307 301.88678 L 523.2704 301.88678 L 563.522 322.01257 L 623.89935 322.01257 L 623.89935 322.01257 L 644.02515 322.01257 L 644.02515 342.13834 L 644.02515 342.13834 L 623.89935 342.13834 L 623.89935 342.13834 L 623.89935 362.26413 L 623.89935 362.26413 L 563.522 362.26413 L 503.14462 362.26413 L 402.51572 362.26413 Q 301.88678 382.38992 241.50941 422.64148 Q 201.25786 483.01883 181.13206 483.01883 Q 161.00629 503.14462 100.62893 563.522 Q 40.25157 623.89935 20.125786 623.89935 L 0.0 623.89935 L 0.0 603.77356 L 0.0 583.64777 L 0.0 583.64777 L 0.0 583.64777 L 0.0 563.522 L 0.0 563.522 L 0.0 543.3962 Q 0.0 543.3962 0.0 543.3962 L 0.0 523.2704 L 0.0 523.2704 Q 0.0 523.2704 20.125786 503.14462 L 20.125786 503.14462 L 60.377354 462.89307 Q 80.50314 422.64148 100.62893 342.13834 L 120.75471 261.6352 L 120.75471 241.50941 L 120.75471 221.38364 L 140.8805 221.38364 L 140.8805 221.38364 L 140.8805 301.88678 L 140.8805 362.26413 L 161.00629 362.26413 L 181.13206 342.13834 L 181.13206 342.13834 L 201.25786 342.13834 L 201.25786 342.13834 L 201.25786 342.13834 L 201.25786 322.01257 L 201.25786 322.01257 L 221.38364 301.88678 L 241.50941 281.761 L 241.50941 281.761 L 241.50941 261.6352 L 342.13834 161.00629 Q 442.76727 60.377354 442.76727 60.377354 L 442.76727 60.377354 L 523.2704 20.125786 Q 583.64777 -20.125786 583.64777 0.0 z" svg:height="6.238993mm" draw:style-name="style-555" svg:viewBox="0.0 0.0 644.02515 623.89935" svg:width="6.4402514mm" svg:x="198.44025mm" svg:y="34.817608mm"/>
          <draw:path svg:d="M 60.377354 20.125786 L 80.50314 9.094947E-13 L 100.62893 9.094947E-13 Q 120.75471 20.125786 120.75471 9.094947E-13 L 120.75471 9.094947E-13 L 140.8805 9.094947E-13 Q 161.00629 9.094947E-13 181.13206 20.125786 Q 181.13206 60.377354 181.13206 100.62893 L 181.13206 161.00629 L 181.13206 201.25786 L 181.13206 241.50941 L 181.13206 241.50941 L 181.13206 241.50941 L 161.00629 261.6352 Q 140.8805 281.761 140.8805 322.01257 Q 140.8805 362.26413 120.75471 382.38992 Q 100.62893 402.51572 60.377354 402.51572 L 40.25157 402.51572 L 40.25157 382.38992 Q 20.125786 382.38992 20.125786 382.38992 L 20.125786 382.38992 L 20.125786 382.38992 Q 20.125786 362.26413 -1.8189894E-12 342.13834 L -1.8189894E-12 342.13834 L -1.8189894E-12 342.13834 Q 20.125786 342.13834 -1.8189894E-12 342.13834 L -1.8189894E-12 322.01257 L -1.8189894E-12 261.6352 Q 20.125786 221.38364 20.125786 120.75471 Q 20.125786 20.125786 60.377354 20.125786 z" svg:height="4.025157mm" draw:style-name="style-556" svg:viewBox="0.0 0.0 181.13206 402.51572" svg:width="1.8113207mm" svg:x="134.64151mm" svg:y="66.61635mm"/>
          <draw:path svg:d="M 20850.312 20.125786 L 20870.44 -9.094947E-13 L 20870.44 221.38364 L 20870.44 442.76727 L 20890.564 342.13834 L 20910.691 261.6352 L 20910.691 181.13206 L 20910.691 120.75471 L 20930.816 80.50314 L 20950.941 40.25157 L 20950.941 40.25157 L 20950.941 20.125786 L 20971.068 20.125786 L 20991.193 20.125786 L 21011.32 40.25157 L 21031.445 40.25157 L 21031.445 60.377354 L 21031.445 100.62893 L 21051.57 100.62893 L 21051.57 100.62893 L 21051.57 120.75471 L 21071.697 120.75471 L 21091.822 161.00629 Q 21111.95 201.25786 21132.074 261.6352 Q 21132.074 322.01257 21152.2 322.01257 Q 21192.451 322.01257 21192.451 382.38992 L 21192.451 422.64148 L 21212.578 462.89307 L 21232.703 523.2704 L 21232.703 462.89307 L 21232.703 382.38992 L 21252.828 382.38992 L 21252.828 382.38992 L 21272.955 825.15717 Q 21272.955 1267.9244 21272.955 1589.937 Q 21272.955 1891.8239 21272.955 2173.5847 L 21272.955 2455.3457 L 21293.08 2394.9685 L 21313.207 2354.7168 L 21313.207 2274.2136 Q 21313.207 2193.7107 21333.332 1932.0753 L 21353.459 1670.4402 L 21353.459 1710.6918 L 21353.459 1750.9434 L 21393.709 1932.0753 Q 21393.709 2113.2075 21413.836 2233.9622 L 21413.836 2374.8425 L 21433.96 2515.7231 Q 21433.96 2676.7295 21454.088 2656.6035 Q 21474.213 2636.4778 21474.213 2817.6099 L 21474.213 2998.742 L 21474.213 3320.7546 Q 21474.213 3642.767 21454.088 3642.767 Q 21433.96 3662.8928 21433.96 3642.767 Q 21433.96 3622.6414 21433.96 3763.5217 Q 21433.96 3924.528 21454.088 3924.528 Q 21474.213 3924.528 21454.088 3944.6538 Q 21433.96 3944.6538 21454.088 4306.918 Q 21474.213 4669.182 21474.213 4870.44 Q 21474.213 5071.6978 21454.088 5091.8237 Q 21433.96 5091.8237 21393.709 5111.949 L 21353.459 5132.075 L 21353.459 5132.075 L 21353.459 5132.075 L 21373.584 5172.3267 L 21393.709 5212.578 L 21393.709 5212.578 L 21393.709 5212.578 L 21393.709 5232.704 L 21393.709 5232.704 L 21413.836 5252.83 L 21413.836 5252.83 L 21393.709 5252.83 Q 21373.584 5252.83 21272.955 5232.704 L 21192.451 5212.578 L 21192.451 5212.578 L 21192.451 5212.578 L 21172.326 5212.578 L 21172.326 5212.578 L 21172.326 5232.704 L 21152.2 5232.704 L 21152.2 5232.704 L 21152.2 5252.83 L 21132.074 5252.83 L 21111.95 5252.83 L 21091.822 5272.9556 L 21071.697 5293.0815 L 21132.074 5293.0815 L 21192.451 5293.0815 L 21272.955 5313.207 Q 21373.584 5333.333 21393.709 5413.8364 Q 21393.709 5474.2134 21353.459 5635.2197 Q 21313.207 5776.1 21293.08 5796.226 Q 21272.955 5796.226 21272.955 5816.352 Q 21272.955 5836.4775 21252.828 5856.6035 Q 21232.703 5856.6035 21232.703 5856.6035 Q 21212.578 5876.7295 21232.703 5896.855 Q 21232.703 5937.1064 21252.828 5937.1064 Q 21272.955 5937.1064 21272.955 6017.61 Q 21272.955 6098.113 21272.955 6138.3643 L 21272.955 6178.616 L 21272.955 6178.616 L 21272.955 6178.616 L 21272.955 6198.7417 L 21272.955 6198.7417 L 21252.828 6218.8677 L 21252.828 6238.993 L 21232.703 6238.993 L 21212.578 6259.119 L 21212.578 6259.119 L 21192.451 6259.119 L 21192.451 6259.119 L 21192.451 6259.119 L 21152.2 6259.119 Q 21132.074 6259.119 21091.822 6259.119 Q 21051.57 6259.119 21031.445 6238.993 Q 20991.193 6218.8677 20910.691 6198.7417 L 20850.312 6178.616 L 20850.312 6178.616 L 20830.188 6178.616 L 20830.188 6178.616 L 20830.188 6178.616 L 20830.188 6198.7417 L 20830.188 6198.7417 L 20810.062 6218.8677 Q 20789.936 6259.119 20789.936 6299.3706 Q 20789.936 6359.748 20810.062 6379.874 Q 20830.188 6420.1255 20789.936 6480.503 Q 20749.684 6540.8804 20649.055 6581.132 Q 20548.426 6621.3833 20548.426 6641.5093 Q 20548.426 6661.635 20528.3 6661.635 Q 20508.176 6661.635 20488.049 6661.635 Q 20467.924 6661.635 20347.168 6722.012 Q 20246.54 6782.3896 20246.54 6802.515 Q 20246.54 6822.641 20145.91 6842.767 Q 20045.281 6862.8926 19884.275 6842.767 Q 19723.27 6842.767 19723.27 6822.641 Q 19723.27 6782.3896 19622.64 6782.3896 Q 19542.137 6782.3896 19542.137 6762.2637 Q 19542.137 6742.138 19522.012 6742.138 Q 19501.887 6742.138 19501.887 6782.3896 Q 19501.887 6802.515 19300.629 6862.8926 Q 19099.37 6903.1445 19059.12 6923.27 Q 19018.867 6943.396 18857.861 6963.5215 L 18716.98 6983.6475 L 18716.98 6963.5215 L 18696.854 6963.5215 L 18696.854 6963.5215 L 18696.854 6983.6475 L 18676.729 6983.6475 L 18656.604 6983.6475 L 18656.604 7003.7734 L 18656.604 7023.899 L 18616.352 7023.899 Q 18576.1 7023.899 18495.596 7044.025 Q 18394.967 7064.1504 18173.584 7064.1504 Q 17932.074 7064.1504 17891.822 7044.025 Q 17831.445 7023.899 17650.314 7023.899 Q 17489.307 7023.899 17227.672 7064.1504 Q 16966.037 7064.1504 16925.785 7064.1504 Q 16905.66 7064.1504 16805.031 7064.1504 Q 16684.275 7064.1504 16483.018 7064.1504 Q 16281.76 7064.1504 16201.257 7064.1504 Q 16140.88 7064.1504 16040.251 7064.1504 Q 15959.748 7064.1504 15516.98 7064.1504 Q 15074.213 7104.4023 14550.942 7084.2764 L 14047.798 7084.2764 L 13906.918 7084.2764 Q 13786.163 7104.4023 11854.088 7084.2764 Q 9922.012 7064.1504 9841.509 7044.025 Q 9761.006 7023.899 9761.006 6983.6475 Q 9761.006 6943.396 9720.754 6963.5215 Q 9660.377 6983.6475 9418.867 6963.5215 Q 9177.358 6943.396 9177.358 6923.27 Q 9177.358 6903.1445 9197.483 6903.1445 Q 9217.609 6903.1445 9177.358 6883.0186 Q 9157.232 6862.8926 9116.98 6742.138 Q 9076.7295 6621.3833 9056.604 6601.2573 Q 9036.478 6581.132 9036.478 6561.006 Q 9016.352 6540.8804 8955.975 6520.7544 Q 8895.597 6500.6284 8875.472 6540.8804 Q 8875.472 6561.006 8855.346 6561.006 Q 8835.22 6540.8804 8754.717 6540.8804 Q 8694.339 6520.7544 8674.214 6561.006 Q 8633.962 6581.132 8311.949 6621.3833 Q 7989.9365 6621.3833 7989.9365 6661.635 Q 7969.811 6681.7607 7889.3076 6701.886 Q 7808.8047 6742.138 7667.9243 6782.3896 Q 7506.918 6822.641 7386.163 6822.641 Q 7245.2827 6822.641 7205.0312 6822.641 Q 7164.7793 6822.641 7144.654 6782.3896 Q 7144.654 6762.2637 7124.528 6762.2637 Q 7104.4023 6762.2637 7104.4023 6742.138 Q 7104.4023 6701.886 7044.025 6661.635 Q 6983.6475 6621.3833 7003.7734 6621.3833 Q 7023.899 6621.3833 6963.5215 6581.132 Q 6903.1445 6581.132 6782.3896 6561.006 Q 6661.635 6540.8804 6540.8804 6581.132 Q 6420.1255 6581.132 6359.748 6641.5093 Q 6299.3706 6701.886 6259.119 6701.886 Q 6198.7417 6701.886 6198.7417 6722.012 Q 6198.7417 6742.138 6178.616 6742.138 Q 6158.49 6742.138 6098.113 6742.138 L 6057.8613 6722.012 L 6037.7354 6681.7607 Q 6037.7354 6641.5093 5997.484 6641.5093 Q 5957.2324 6641.5093 5957.2324 6581.132 Q 5977.3584 6500.6284 5957.2324 6480.503 Q 5937.1064 6460.377 5957.2324 6399.9995 Q 5977.3584 6339.622 5977.3584 6118.239 L 5937.1064 5896.855 L 5937.1064 5896.855 L 5937.1064 5896.855 L 5937.1064 5916.981 L 5937.1064 5916.981 L 5916.981 5916.981 L 5916.981 5896.855 L 5916.981 5896.855 L 5896.855 5896.855 L 5896.855 5896.855 L 5896.855 5896.855 L 5896.855 5876.7295 L 5896.855 5876.7295 L 5876.7295 5896.855 L 5876.7295 5916.981 L 5856.6035 5916.981 L 5836.4775 5937.1064 L 5816.352 5937.1064 L 5796.226 5937.1064 L 5796.226 5957.2324 L 5776.1 5957.2324 L 5776.1 5957.2324 L 5776.1 5977.3584 L 5776.1 5977.3584 Q 5776.1 5977.3584 5796.226 6017.61 Q 5796.226 6037.7354 5776.1 6037.7354 Q 5755.9746 6037.7354 5715.723 6158.49 Q 5675.471 6299.3706 5635.2197 6379.874 Q 5615.094 6460.377 5594.9683 6540.8804 Q 5574.8423 6641.5093 5534.591 6681.7607 Q 5494.3394 6722.012 5454.088 6742.138 Q 5413.8364 6782.3896 5293.0815 6782.3896 Q 5172.3267 6782.3896 4971.069 6822.641 Q 4749.685 6822.641 4649.056 6742.138 Q 4548.4272 6661.635 4528.302 6641.5093 Q 4528.302 6601.2573 4447.7983 6581.132 Q 4347.1694 6581.132 4226.415 6621.3833 Q 4125.786 6681.7607 4045.2827 6701.886 Q 3964.7798 6742.138 3763.5217 6701.886 Q 3542.1382 6701.886 3421.3835 6742.138 Q 3300.6287 6782.3896 3159.7483 6802.515 Q 2998.742 6802.515 2998.742 6782.3896 Q 2998.742 6742.138 2958.4905 6742.138 Q 2938.3647 6742.138 2938.3647 6681.7607 Q 2958.4905 6621.3833 2958.4905 6601.2573 Q 2978.6162 6581.132 2938.3647 6581.132 Q 2898.113 6561.006 2898.113 6540.8804 Q 2898.113 6520.7544 2918.2388 6520.7544 Q 2938.3647 6500.6284 2918.2388 6500.6284 Q 2877.9873 6500.6284 2837.7356 6379.874 Q 2817.6099 6259.119 2716.981 6218.8677 Q 2636.4778 6178.616 2596.2263 6077.9873 Q 2555.9746 5977.3584 2555.9746 5876.7295 Q 2555.9746 5776.1 2555.9746 5695.597 Q 2555.9746 5594.9683 2455.3457 5574.8423 Q 2374.8425 5574.8423 2374.8425 5554.717 Q 2374.8425 5534.591 2314.4653 5514.4653 Q 2233.9622 5494.3394 2113.2075 5534.591 Q 2012.5785 5574.8423 1992.4528 5615.094 Q 1972.3269 5655.3457 1911.9496 5655.3457 Q 1851.5723 5695.597 1831.4464 5715.723 L 1831.4464 5735.8486 L 1811.3207 5735.8486 L 1811.3207 5735.8486 L 1791.1948 5755.9746 L 1750.9434 5755.9746 L 1750.9434 5735.8486 L 1750.9434 5715.723 L 1771.0691 5715.723 L 1771.0691 5695.597 L 1771.0691 5695.597 L 1750.9434 5695.597 L 1750.9434 5655.3457 Q 1750.9434 5594.9683 1730.8175 5574.8423 Q 1710.6918 5574.8423 1730.8175 5534.591 Q 1750.9434 5494.3394 1771.0691 5494.3394 Q 1791.1948 5474.2134 1791.1948 5454.088 Q 1791.1948 5433.962 1710.6918 5413.8364 L 1650.3143 5373.5845 L 1650.3143 5353.459 L 1650.3143 5333.333 L 1670.4402 5333.333 L 1690.5659 5333.333 L 1710.6918 5313.207 L 1730.8175 5293.0815 L 1750.9434 5293.0815 L 1771.0691 5293.0815 L 1831.4464 5272.9556 Q 1891.8239 5252.83 1972.3269 5252.83 Q 2052.83 5252.83 2354.7168 5252.83 Q 2656.6035 5293.0815 2696.8552 5272.9556 Q 2737.1067 5252.83 2737.1067 5232.704 Q 2737.1067 5212.578 2777.3584 5212.578 L 2817.6099 5212.578 L 2837.7356 5192.4526 L 2857.8616 5172.3267 L 2877.9873 5172.3267 L 2898.113 5172.3267 L 2918.2388 5152.201 L 2938.3647 5132.075 L 2636.4778 5132.075 Q 2334.591 5132.075 1811.3207 5111.949 Q 1288.0503 5091.8237 744.65405 5091.8237 L 181.13206 5091.8237 L 100.62893 5111.949 L -9.094947E-13 5111.949 L -9.094947E-13 5111.949 L -9.094947E-13 5091.8237 L 40.25157 5091.8237 L 80.50314 5091.8237 L 140.8805 5051.5723 Q 221.38364 5051.5723 583.64777 5011.3203 Q 966.03766 4971.069 1147.1698 4971.069 Q 1308.176 4971.069 1388.6792 4950.9434 L 1489.3081 4930.8174 L 1489.3081 4930.8174 L 1509.4338 4930.8174 L 1509.4338 4930.8174 L 1509.4338 4930.8174 L 1509.4338 4910.6914 L 1509.4338 4910.6914 L 1529.5597 4910.6914 L 1529.5597 4890.566 L 1529.5597 4890.566 L 1549.6854 4890.566 L 1549.6854 4890.566 L 1549.6854 4890.566 L 1549.6854 4870.44 L 1549.6854 4870.44 L 1529.5597 4870.44 L 1529.5597 4850.3145 L 1529.5597 4850.3145 L 1509.4338 4850.3145 L 1509.4338 4749.685 L 1509.4338 4649.056 L 1489.3081 4628.9307 L 1469.1824 4608.8047 L 1469.1824 4608.8047 L 1469.1824 4608.8047 L 1428.9308 4628.9307 Q 1368.5533 4649.056 1227.6729 4649.056 Q 1086.7924 4649.056 1046.5408 4649.056 Q 1026.415 4628.9307 1006.28925 4488.0503 Q 986.16345 4367.2954 986.16345 4306.918 Q 945.9119 4246.5405 966.03766 4206.289 Q 986.16345 4186.163 1026.415 4145.9116 Q 1066.6666 4105.66 1026.415 4085.5344 Q 1006.28925 4085.5344 1026.415 4045.2827 Q 1026.415 4025.157 1227.6729 4005.0312 Q 1408.8049 4005.0312 1509.4338 3964.7798 Q 1630.1886 3924.528 1750.9434 3864.1506 L 1891.8239 3823.8992 L 2072.9558 3823.8992 L 2254.088 3823.8992 L 2998.742 3823.8992 Q 3723.2703 3844.025 4206.289 3823.8992 L 4689.308 3823.8992 L 5373.5845 3823.8992 L 6077.9873 3823.8992 L 6098.113 3844.025 Q 6138.3643 3884.2766 6198.7417 3884.2766 Q 6259.119 3904.4023 6238.993 3944.6538 Q 6238.993 3984.9055 6540.8804 3984.9055 Q 6862.8926 4005.0312 6842.767 4005.0312 Q 6822.641 4005.0312 6822.641 4045.2827 Q 6822.641 4085.5344 7265.408 4085.5344 Q 7708.176 4065.4087 7708.176 4045.2827 Q 7708.176 4025.157 7768.553 4025.157 Q 7828.93 4025.157 7788.6787 3984.9055 Q 7768.553 3964.7798 7808.8047 3944.6538 Q 7869.182 3924.528 7849.056 3904.4023 Q 7828.93 3884.2766 7909.4336 3884.2766 Q 7989.9365 3844.025 8070.44 3844.025 L 8130.8174 3844.025 L 8271.697 3844.025 Q 8392.452 3844.025 8674.214 3823.8992 L 8955.975 3823.8992 L 9479.245 3823.8992 Q 10002.516 3844.025 10002.516 3823.8992 L 10022.641 3823.8992 L 10062.893 3823.8992 Q 10103.145 3844.025 10767.295 3844.025 L 11431.446 3844.025 L 12659.119 3844.025 Q 13866.666 3844.025 14188.679 3823.8992 L 14490.565 3823.8992 L 14832.704 3823.8992 Q 15154.716 3844.025 15979.873 3823.8992 L 16805.031 3823.8992 L 17388.678 3823.8992 L 17972.326 3823.8992 L 18052.83 3823.8992 L 18133.332 3803.7734 L 18133.332 3803.7734 L 18133.332 3803.7734 L 18153.459 3803.7734 L 18153.459 3803.7734 L 18153.459 3823.8992 L 18173.584 3823.8992 L 18173.584 3823.8992 L 18173.584 3803.7734 L 18173.584 3803.7734 L 18173.584 3803.7734 L 18193.709 3803.7734 L 18193.709 3803.7734 L 18193.709 3823.8992 L 18213.836 3823.8992 L 18213.836 3823.8992 L 18213.836 3803.7734 L 18254.088 3803.7734 L 18294.338 3803.7734 L 18475.47 3803.7734 L 18656.604 3803.7734 L 18656.604 3803.7734 L 18656.604 3803.7734 L 18898.111 3823.8992 Q 19139.621 3844.025 19159.748 3884.2766 Q 19159.748 3904.4023 19602.516 3924.528 Q 20045.281 3924.528 20286.791 3964.7798 Q 20528.3 3964.7798 20588.678 3944.6538 Q 20669.182 3924.528 20709.434 3803.7734 Q 20749.684 3703.1445 20729.559 3683.0188 Q 20709.434 3683.0188 20669.182 3582.3896 Q 20669.182 3481.7607 20649.055 3481.7607 L 20649.055 3481.7607 L 20649.055 3199.9998 Q 20669.182 2898.113 20649.055 2475.4717 L 20649.055 2032.7043 L 20649.055 1952.2012 L 20649.055 1851.5723 L 20649.055 1388.6792 L 20649.055 905.66034 L 20649.055 905.66034 L 20669.182 905.66034 L 20669.182 865.40875 L 20669.182 825.15717 L 20689.307 784.90564 L 20709.434 724.52826 L 20709.434 744.65405 L 20709.434 764.77985 L 20729.559 744.65405 Q 20749.684 704.40247 20789.936 422.64148 L 20830.188 120.75471 L 20830.188 100.62893 L 20830.188 60.377354 L 20850.312 20.125786 z M 20890.564 6158.49 L 20890.564 6138.3643 L 20890.564 6138.3643 L 20910.691 6138.3643 L 20910.691 6138.3643 Q 20910.691 6158.49 20890.564 6158.49 z M 21091.822 6238.993 Q 21091.822 6218.8677 21091.822 6218.8677 Q 21111.95 6218.8677 21111.95 6218.8677 Q 21111.95 6238.993 21091.822 6238.993 z M 8754.717 6500.6284 Q 8754.717 6500.6284 8754.717 6480.503 Q 8754.717 6480.503 8754.717 6500.6284 Q 8754.717 6500.6284 8754.717 6500.6284 z" svg:height="70.842766mm" draw:style-name="style-557" svg:viewBox="0.0 0.0 21474.213 7084.2764" svg:width="214.74213mm" svg:x="70.23899mm" svg:y="51.32075mm"/>
          <draw:path svg:d="M 0.0 20.125786 L 0.0 0.0 L 241.50941 20.125786 Q 483.01883 40.25157 1046.5408 80.50314 Q 1589.937 80.50314 1670.4402 100.62893 L 1750.9434 100.62893 L 1750.9434 120.75471 L 1730.8175 140.8805 L 1730.8175 140.8805 L 1730.8175 161.00629 L 1710.6918 161.00629 L 1690.5659 161.00629 L 1690.5659 181.13206 L 1690.5659 181.13206 L 1650.3143 181.13206 Q 1589.937 161.00629 1529.5597 161.00629 Q 1469.1824 161.00629 1489.3081 201.25786 Q 1509.4338 201.25786 1529.5597 201.25786 Q 1529.5597 181.13206 1549.6854 181.13206 Q 1569.8113 181.13206 1569.8113 221.38364 Q 1569.8113 261.6352 1469.1824 281.761 Q 1368.5533 281.761 1368.5533 362.26413 L 1368.5533 442.76727 L 1368.5533 462.89307 L 1368.5533 462.89307 L 1348.4276 483.01883 L 1348.4276 523.2704 L 1328.3018 523.2704 Q 1328.3018 523.2704 1328.3018 543.3962 L 1328.3018 543.3962 L 1267.9244 543.3962 Q 1207.5471 523.2704 1187.4213 543.3962 Q 1167.2955 543.3962 704.40247 483.01883 L 261.6352 402.51572 L 261.6352 402.51572 L 241.50941 382.38992 L 241.50941 382.38992 L 241.50941 382.38992 L 241.50941 362.26413 L 241.50941 362.26413 L 221.38364 362.26413 L 221.38364 362.26413 L 221.38364 322.01257 Q 241.50941 301.88678 261.6352 301.88678 Q 301.88678 281.761 281.761 241.50941 Q 281.761 201.25786 221.38364 201.25786 L 181.13206 181.13206 L 181.13206 161.00629 Q 161.00629 161.00629 161.00629 161.00629 L 161.00629 161.00629 L 161.00629 161.00629 Q 161.00629 140.8805 140.8805 140.8805 L 140.8805 140.8805 L 140.8805 120.75471 Q 120.75471 100.62893 120.75471 80.50314 Q 120.75471 60.377354 80.50314 60.377354 Q 20.125786 40.25157 0.0 20.125786 z" svg:height="5.433962mm" draw:style-name="style-558" svg:viewBox="0.0 0.0 1750.9434 543.3962" svg:width="17.509434mm" svg:x="54.33962mm" svg:y="43.87421mm"/>
          <draw:path svg:d="M 40.25157 20.125786 L 80.50314 0.0 L 100.62893 0.0 Q 140.8805 0.0 140.8805 20.125786 Q 140.8805 40.25157 140.8805 120.75471 L 140.8805 221.38364 L 140.8805 261.6352 L 140.8805 301.88678 L 120.75471 362.26413 Q 100.62893 402.51572 100.62893 402.51572 L 100.62893 402.51572 L 80.50314 402.51572 Q 60.377354 402.51572 40.25157 322.01257 L 20.125786 241.50941 L 0.0 161.00629 L 0.0 80.50314 L 0.0 60.377354 Q 0.0 40.25157 40.25157 20.125786 z" svg:height="4.025157mm" draw:style-name="style-559" svg:viewBox="0.0 0.0 140.8805 402.51572" svg:width="1.408805mm" svg:x="52.125782mm" svg:y="62.79245mm"/>
          <draw:path svg:d="M 80.50314 60.377354 L 80.50314 -9.094947E-13 L 100.62893 -9.094947E-13 L 100.62893 20.125786 L 100.62893 20.125786 L 120.75471 20.125786 L 120.75471 40.25157 Q 140.8805 60.377354 161.00629 40.25157 Q 181.13206 40.25157 201.25786 100.62893 Q 201.25786 140.8805 221.38364 161.00629 L 241.50941 161.00629 L 241.50941 181.13206 L 241.50941 201.25786 L 322.01257 301.88678 Q 402.51572 402.51572 382.38992 462.89307 Q 362.26413 523.2704 342.13834 583.64777 Q 322.01257 644.02515 322.01257 664.1509 L 322.01257 664.1509 L 301.88678 664.1509 L 301.88678 664.1509 L 301.88678 684.2767 L 301.88678 684.2767 L 281.761 684.2767 Q 281.761 704.40247 261.6352 704.40247 L 241.50941 724.52826 L 241.50941 724.52826 L 241.50941 744.65405 L 241.50941 744.65405 L 241.50941 744.65405 L 221.38364 764.77985 L 201.25786 784.90564 L 201.25786 784.90564 L 201.25786 784.90564 L 201.25786 764.77985 L 201.25786 764.77985 L 181.13206 764.77985 L 181.13206 764.77985 L 181.13206 764.77985 L 181.13206 744.65405 L 181.13206 744.65405 L 201.25786 744.65405 L 201.25786 704.40247 Q 201.25786 684.2767 241.50941 644.02515 L 241.50941 603.77356 L 261.6352 583.64777 L 261.6352 563.522 L 221.38364 563.522 Q 181.13206 583.64777 120.75471 563.522 L 60.377354 563.522 L 60.377354 563.522 Q 60.377354 543.3962 40.25157 543.3962 Q 20.125786 543.3962 40.25157 422.64148 Q 40.25157 301.88678 20.125786 301.88678 Q 0.0 301.88678 0.0 241.50941 L 0.0 181.13206 L 20.125786 161.00629 Q 40.25157 140.8805 60.377354 140.8805 L 60.377354 120.75471 L 60.377354 120.75471 L 80.50314 120.75471 L 80.50314 60.377354 z" svg:height="7.8490562mm" draw:style-name="style-560" svg:viewBox="0.0 0.0 382.38992 784.90564" svg:width="3.8238993mm" svg:x="108.276726mm" svg:y="73.459114mm"/>
          <draw:path svg:d="M 221.38364 -4.5474735E-13 L 221.38364 -4.5474735E-13 L 221.38364 -4.5474735E-13 L 241.50941 -4.5474735E-13 L 241.50941 40.25157 L 241.50941 60.377354 L 221.38364 161.00629 Q 201.25786 261.6352 181.13206 322.01257 L 181.13206 382.38992 L 261.6352 382.38992 Q 322.01257 382.38992 342.13834 402.51572 Q 342.13834 442.76727 402.51572 442.76727 Q 462.89307 442.76727 483.01883 442.76727 Q 503.14462 442.76727 543.3962 422.64148 L 583.64777 422.64148 L 583.64777 422.64148 Q 583.64777 442.76727 563.522 442.76727 Q 523.2704 442.76727 503.14462 483.01883 L 483.01883 523.2704 L 483.01883 523.2704 Q 483.01883 523.2704 462.89307 543.3962 Q 442.76727 563.522 322.01257 523.2704 Q 221.38364 503.14462 221.38364 543.3962 Q 241.50941 583.64777 201.25786 644.02515 L 201.25786 684.2767 L 181.13206 684.2767 L 181.13206 684.2767 L 181.13206 704.40247 L 161.00629 704.40247 L 161.00629 704.40247 L 161.00629 724.52826 L 161.00629 724.52826 L 161.00629 724.52826 L 140.8805 724.52826 L 140.8805 724.52826 L 120.75471 704.40247 L 80.50314 704.40247 L 80.50314 684.2767 L 80.50314 664.1509 L 60.377354 664.1509 L 60.377354 664.1509 L 60.377354 664.1509 L 60.377354 644.02515 L 40.25157 644.02515 L 20.125786 644.02515 L 20.125786 603.77356 L 40.25157 563.522 L 40.25157 563.522 Q 40.25157 563.522 40.25157 543.3962 Q 40.25157 543.3962 20.125786 483.01883 L 0.0 422.64148 L 0.0 422.64148 Q 0.0 422.64148 20.125786 402.51572 L 20.125786 402.51572 L 40.25157 402.51572 L 60.377354 402.51572 L 60.377354 382.38992 L 80.50314 382.38992 L 80.50314 362.26413 L 80.50314 342.13834 L 161.00629 161.00629 Q 201.25786 -4.5474735E-13 221.38364 -4.5474735E-13 z" svg:height="7.2452826mm" draw:style-name="style-561" svg:viewBox="0.0 0.0 583.64777 724.52826" svg:width="5.8364778mm" svg:x="156.57861mm" svg:y="38.23899mm"/>
          <draw:path svg:d="M 281.761 0.0 L 281.761 0.0 L 543.3962 20.125786 Q 784.90564 40.25157 825.15717 40.25157 L 865.40875 40.25157 L 945.9119 80.50314 Q 1006.28925 120.75471 1066.6666 120.75471 L 1147.1698 120.75471 L 1187.4213 100.62893 Q 1227.6729 100.62893 1227.6729 80.50314 L 1207.5471 40.25157 L 1267.9244 40.25157 Q 1348.4276 40.25157 1388.6792 40.25157 L 1408.8049 40.25157 L 1428.9308 40.25157 L 1428.9308 40.25157 L 1449.0565 40.25157 L 1469.1824 40.25157 L 1469.1824 80.50314 L 1469.1824 140.8805 L 1489.3081 140.8805 L 1489.3081 161.00629 L 1509.4338 161.00629 L 1529.5597 161.00629 L 1791.1948 221.38364 Q 2072.9558 261.6352 2213.8364 281.761 Q 2354.7168 281.761 2415.0942 301.88678 L 2475.4717 301.88678 L 2475.4717 301.88678 L 2475.4717 322.01257 L 2515.7231 322.01257 L 2555.9746 322.01257 L 2555.9746 342.13834 L 2555.9746 342.13834 L 2576.1006 362.26413 L 2576.1006 382.38992 L 1288.0503 382.38992 L 0.0 382.38992 L 0.0 362.26413 L 0.0 342.13834 L 40.25157 342.13834 L 80.50314 322.01257 L 80.50314 322.01257 L 100.62893 322.01257 L 100.62893 322.01257 L 100.62893 322.01257 L 120.75471 301.88678 L 140.8805 281.761 L 140.8805 281.761 L 140.8805 281.761 L 120.75471 281.761 L 120.75471 281.761 L 161.00629 261.6352 Q 201.25786 261.6352 201.25786 241.50941 Q 201.25786 221.38364 181.13206 221.38364 Q 161.00629 201.25786 281.761 201.25786 L 402.51572 201.25786 L 402.51572 181.13206 L 422.64148 181.13206 L 422.64148 181.13206 L 422.64148 161.00629 L 422.64148 161.00629 L 422.64148 161.00629 L 442.76727 161.00629 L 442.76727 161.00629 L 442.76727 140.8805 L 422.64148 140.8805 L 422.64148 140.8805 L 422.64148 120.75471 L 422.64148 120.75471 L 422.64148 120.75471 L 402.51572 120.75471 L 402.51572 120.75471 L 402.51572 100.62893 L 422.64148 100.62893 L 422.64148 100.62893 L 422.64148 80.50314 L 382.38992 80.50314 L 362.26413 80.50314 L 362.26413 60.377354 L 342.13834 60.377354 L 342.13834 60.377354 L 342.13834 60.377354 L 342.13834 60.377354 L 342.13834 40.25157 L 362.26413 40.25157 L 382.38992 40.25157 L 342.13834 20.125786 L 281.761 0.0 L 281.761 0.0 z" svg:height="3.8238993mm" draw:style-name="style-562" svg:viewBox="0.0 0.0 2576.1006 382.38992" svg:width="25.761005mm" svg:x="55.34591mm" svg:y="85.73585mm"/>
          <draw:path svg:d="M 342.13834 161.00629 L 342.13834 181.13206 L 342.13834 181.13206 L 322.01257 181.13206 L 322.01257 201.25786 L 322.01257 241.50941 L 301.88678 241.50941 L 301.88678 241.50941 L 301.88678 261.6352 L 281.761 261.6352 L 281.761 281.761 L 281.761 301.88678 L 281.761 301.88678 Q 261.6352 322.01257 261.6352 322.01257 L 261.6352 322.01257 L 261.6352 322.01257 Q 241.50941 342.13834 241.50941 342.13834 L 241.50941 342.13834 L 241.50941 342.13834 L 221.38364 342.13834 L 221.38364 322.01257 Q 241.50941 301.88678 241.50941 281.761 Q 241.50941 281.761 161.00629 281.761 L 120.75471 261.6352 L 100.62893 261.6352 Q 100.62893 241.50941 80.50314 261.6352 L 40.25157 281.761 L 40.25157 201.25786 Q 40.25157 120.75471 20.125786 80.50314 L 0.0 40.25157 L 0.0 20.125786 Q 20.125786 0.0 100.62893 0.0 Q 181.13206 0.0 261.6352 80.50314 Q 322.01257 161.00629 342.13834 161.00629 z" svg:height="3.4213834mm" draw:style-name="style-563" svg:viewBox="0.0 0.0 342.13834 342.13834" svg:width="3.4213834mm" svg:x="74.06289mm" svg:y="68.830185mm"/>
          <draw:path svg:d="M 402.51572 0.0 L 442.76727 0.0 L 442.76727 60.377354 Q 422.64148 100.62893 402.51572 120.75471 Q 382.38992 120.75471 382.38992 161.00629 Q 382.38992 201.25786 442.76727 241.50941 Q 483.01883 261.6352 503.14462 261.6352 Q 523.2704 261.6352 563.522 322.01257 Q 583.64777 382.38992 623.89935 422.64148 Q 644.02515 442.76727 644.02515 442.76727 Q 644.02515 462.89307 644.02515 462.89307 L 644.02515 462.89307 L 644.02515 462.89307 L 644.02515 483.01883 L 623.89935 483.01883 L 623.89935 503.14462 L 644.02515 503.14462 L 684.2767 503.14462 L 684.2767 523.2704 L 684.2767 523.2704 L 704.40247 523.2704 L 704.40247 543.3962 L 704.40247 543.3962 L 724.52826 543.3962 L 724.52826 543.3962 L 724.52826 543.3962 L 744.65405 563.522 Q 764.77985 583.64777 724.52826 603.77356 Q 704.40247 623.89935 744.65405 623.89935 Q 764.77985 623.89935 784.90564 623.89935 L 784.90564 644.02515 L 784.90564 664.1509 Q 764.77985 664.1509 724.52826 664.1509 L 684.2767 664.1509 L 664.1509 664.1509 L 644.02515 664.1509 L 623.89935 684.2767 L 603.77356 684.2767 L 603.77356 664.1509 Q 603.77356 664.1509 583.64777 664.1509 L 583.64777 664.1509 L 583.64777 664.1509 Q 583.64777 664.1509 523.2704 644.02515 Q 483.01883 644.02515 483.01883 603.77356 Q 483.01883 563.522 422.64148 543.3962 L 362.26413 503.14462 L 342.13834 503.14462 Q 322.01257 503.14462 261.6352 503.14462 Q 201.25786 503.14462 201.25786 483.01883 Q 201.25786 462.89307 201.25786 422.64148 L 201.25786 402.51572 L 201.25786 402.51572 L 201.25786 422.64148 L 201.25786 422.64148 L 201.25786 422.64148 L 181.13206 462.89307 Q 161.00629 483.01883 120.75471 483.01883 L 80.50314 483.01883 L 80.50314 503.14462 L 80.50314 503.14462 L 60.377354 503.14462 L 60.377354 503.14462 L 60.377354 503.14462 L 40.25157 523.2704 L 40.25157 523.2704 L 40.25157 523.2704 L 40.25157 503.14462 L 40.25157 503.14462 L 20.125786 503.14462 L 20.125786 503.14462 L 20.125786 483.01883 L 20.125786 483.01883 L 20.125786 483.01883 L 40.25157 483.01883 L 40.25157 483.01883 L 40.25157 462.89307 L 40.25157 462.89307 L 40.25157 462.89307 L 60.377354 462.89307 L 60.377354 462.89307 L 40.25157 442.76727 L 0.0 442.76727 L 0.0 442.76727 L 0.0 422.64148 L 40.25157 422.64148 L 60.377354 422.64148 L 100.62893 402.51572 Q 120.75471 402.51572 120.75471 342.13834 Q 120.75471 281.761 140.8805 301.88678 Q 161.00629 301.88678 161.00629 221.38364 Q 161.00629 140.8805 161.00629 140.8805 L 161.00629 140.8805 L 201.25786 100.62893 Q 261.6352 60.377354 261.6352 60.377354 L 261.6352 60.377354 L 322.01257 40.25157 Q 362.26413 20.125786 402.51572 0.0 z" svg:height="6.842767mm" draw:style-name="style-564" svg:viewBox="0.0 0.0 784.90564 684.2767" svg:width="7.8490562mm" svg:x="241.1069mm" svg:y="75.87421mm"/>
          <draw:path svg:d="M 60.377354 0.0 L 80.50314 0.0 L 100.62893 40.25157 Q 120.75471 100.62893 140.8805 100.62893 L 161.00629 100.62893 L 181.13206 120.75471 Q 201.25786 120.75471 201.25786 100.62893 Q 201.25786 80.50314 241.50941 140.8805 Q 281.761 181.13206 281.761 181.13206 L 281.761 181.13206 L 301.88678 201.25786 L 322.01257 201.25786 L 322.01257 181.13206 Q 322.01257 161.00629 342.13834 161.00629 L 342.13834 161.00629 L 342.13834 221.38364 Q 342.13834 281.761 241.50941 281.761 L 161.00629 281.761 L 120.75471 281.761 L 60.377354 261.6352 L 40.25157 261.6352 L 0.0 261.6352 L 0.0 241.50941 L 0.0 241.50941 L 0.0 140.8805 Q 0.0 60.377354 20.125786 40.25157 Q 40.25157 20.125786 60.377354 0.0 z" svg:height="2.81761mm" draw:style-name="style-565" svg:viewBox="0.0 0.0 342.13834 281.761" svg:width="3.4213834mm" svg:x="215.74841mm" svg:y="44.8805mm"/>
          <draw:path svg:d="M 60.377354 40.25157 L 60.377354 40.25157 L 100.62893 362.26413 Q 120.75471 664.1509 120.75471 764.77985 Q 80.50314 885.53455 80.50314 966.03766 L 80.50314 1066.6666 L 80.50314 1086.7924 Q 80.50314 1086.7924 40.25157 1006.28925 L 40.25157 925.78613 L 20.125786 885.53455 Q 0.0 865.40875 0.0 523.2704 L 0.0 161.00629 L 0.0 120.75471 Q 0.0 80.50314 0.0 80.50314 L 0.0 60.377354 L 20.125786 20.125786 Q 40.25157 -20.125786 40.25157 0.0 Q 40.25157 40.25157 60.377354 40.25157 z" svg:height="10.867924mm" draw:style-name="style-566" svg:viewBox="0.0 0.0 120.75471 1086.7924" svg:width="1.2075471mm" svg:x="286.18866mm" svg:y="80.100624mm"/>
          <draw:path svg:d="M 402.51572 20.125786 L 382.38992 40.25157 L 382.38992 40.25157 L 382.38992 40.25157 L 382.38992 60.377354 L 382.38992 60.377354 L 342.13834 100.62893 Q 301.88678 140.8805 301.88678 221.38364 Q 281.761 301.88678 261.6352 301.88678 Q 241.50941 301.88678 241.50941 322.01257 Q 221.38364 362.26413 221.38364 483.01883 L 221.38364 583.64777 L 221.38364 603.77356 Q 221.38364 603.77356 181.13206 623.89935 L 140.8805 644.02515 L 140.8805 603.77356 L 140.8805 583.64777 L 120.75471 583.64777 L 120.75471 583.64777 L 120.75471 563.522 L 120.75471 543.3962 L 120.75471 543.3962 Q 140.8805 543.3962 140.8805 422.64148 Q 140.8805 301.88678 100.62893 301.88678 Q 80.50314 322.01257 40.25157 201.25786 L 20.125786 80.50314 L 0.0 60.377354 L 0.0 40.25157 L 20.125786 40.25157 L 40.25157 40.25157 L 60.377354 40.25157 L 80.50314 40.25157 L 80.50314 40.25157 L 100.62893 40.25157 L 100.62893 40.25157 L 100.62893 40.25157 L 100.62893 20.125786 L 100.62893 20.125786 L 120.75471 20.125786 L 120.75471 40.25157 L 120.75471 40.25157 L 140.8805 40.25157 L 140.8805 40.25157 L 140.8805 40.25157 L 201.25786 40.25157 Q 261.6352 40.25157 281.761 20.125786 L 281.761 0.0 L 342.13834 0.0 Q 422.64148 -20.125786 422.64148 0.0 Q 422.64148 0.0 402.51572 20.125786 z" svg:height="6.4402514mm" draw:style-name="style-567" svg:viewBox="0.0 0.0 422.64148 644.02515" svg:width="4.2264147mm" svg:x="110.893074mm" svg:y="43.87421mm"/>
          <draw:path svg:d="M 764.77985 0.0 L 764.77985 0.0 L 784.90564 80.50314 Q 805.03143 161.00629 845.28296 181.13206 Q 905.66034 201.25786 905.66034 201.25786 L 905.66034 221.38364 L 905.66034 241.50941 L 905.66034 281.761 L 905.66034 281.761 Q 885.53455 281.761 744.65405 281.761 L 623.89935 281.761 L 623.89935 301.88678 L 623.89935 301.88678 L 603.77356 342.13834 Q 603.77356 382.38992 644.02515 402.51572 Q 664.1509 402.51572 684.2767 442.76727 L 684.2767 483.01883 L 664.1509 483.01883 Q 664.1509 483.01883 543.3962 483.01883 L 402.51572 503.14462 L 402.51572 483.01883 Q 382.38992 483.01883 221.38364 483.01883 L 60.377354 462.89307 L 40.25157 462.89307 L 20.125786 462.89307 L 20.125786 362.26413 L 20.125786 241.50941 L 1.8189894E-12 241.50941 L 1.8189894E-12 241.50941 L 1.8189894E-12 241.50941 L 1.8189894E-12 241.50941 L 1.8189894E-12 221.38364 L 20.125786 221.38364 L 20.125786 201.25786 L 20.125786 181.13206 L 40.25157 161.00629 L 40.25157 140.8805 L 120.75471 140.8805 Q 201.25786 120.75471 281.761 140.8805 L 362.26413 161.00629 L 362.26413 161.00629 L 382.38992 161.00629 L 382.38992 161.00629 L 382.38992 161.00629 L 382.38992 140.8805 L 382.38992 140.8805 L 382.38992 120.75471 Q 342.13834 100.62893 362.26413 60.377354 Q 382.38992 0.0 402.51572 0.0 Q 422.64148 0.0 442.76727 20.125786 Q 462.89307 40.25157 623.89935 20.125786 Q 764.77985 0.0 764.77985 0.0 z" svg:height="5.0314465mm" draw:style-name="style-568" svg:viewBox="0.0 0.0 905.66034 503.14462" svg:width="9.056603mm" svg:x="141.88678mm" svg:y="54.33962mm"/>
          <draw:path svg:d="M 140.8805 20.125786 L 140.8805 20.125786 L 140.8805 40.25157 L 140.8805 40.25157 L 120.75471 181.13206 Q 100.62893 322.01257 80.50314 362.26413 Q 60.377354 422.64148 40.25157 422.64148 L 40.25157 422.64148 L 40.25157 382.38992 Q 20.125786 342.13834 20.125786 322.01257 L 20.125786 322.01257 L 20.125786 241.50941 Q 20.125786 181.13206 0.0 100.62893 L 0.0 20.125786 L 20.125786 -9.094947E-13 Q 60.377354 -9.094947E-13 80.50314 40.25157 Q 100.62893 100.62893 120.75471 60.377354 Q 140.8805 20.125786 140.8805 20.125786 z" svg:height="4.2264147mm" draw:style-name="style-569" svg:viewBox="0.0 0.0 140.8805 422.64148" svg:width="1.408805mm" svg:x="113.30817mm" svg:y="72.05031mm"/>
          <draw:path svg:d="M 322.01257 20.125786 L 322.01257 40.25157 L 322.01257 100.62893 Q 342.13834 161.00629 342.13834 181.13206 L 342.13834 221.38364 L 362.26413 261.6352 Q 362.26413 322.01257 462.89307 301.88678 Q 543.3962 261.6352 543.3962 261.6352 L 563.522 261.6352 L 563.522 281.761 L 563.522 301.88678 L 483.01883 342.13834 Q 422.64148 402.51572 422.64148 503.14462 Q 462.89307 603.77356 462.89307 583.64777 Q 462.89307 563.522 503.14462 543.3962 Q 543.3962 523.2704 563.522 462.89307 Q 583.64777 422.64148 583.64777 402.51572 L 603.77356 402.51572 L 623.89935 402.51572 Q 644.02515 422.64148 644.02515 422.64148 L 644.02515 422.64148 L 644.02515 462.89307 Q 623.89935 483.01883 623.89935 523.2704 L 583.64777 563.522 L 583.64777 664.1509 L 583.64777 764.77985 L 563.522 764.77985 Q 543.3962 784.90564 523.2704 805.03143 Q 503.14462 825.15717 503.14462 905.66034 L 503.14462 1006.28925 L 503.14462 1006.28925 L 503.14462 1026.415 L 543.3962 1026.415 L 563.522 1026.415 L 623.89935 1046.5408 L 664.1509 1046.5408 L 664.1509 1046.5408 Q 664.1509 1066.6666 623.89935 1066.6666 Q 603.77356 1066.6666 603.77356 1086.7924 Q 603.77356 1106.9182 563.522 1106.9182 Q 523.2704 1106.9182 503.14462 1127.044 L 503.14462 1147.1698 L 503.14462 1147.1698 Q 503.14462 1147.1698 503.14462 1106.9182 Q 503.14462 1086.7924 462.89307 1086.7924 Q 442.76727 1066.6666 422.64148 1106.9182 Q 422.64148 1127.044 362.26413 1127.044 L 301.88678 1127.044 L 301.88678 1086.7924 Q 301.88678 1046.5408 281.761 1046.5408 Q 281.761 1026.415 342.13834 1026.415 L 382.38992 1026.415 L 382.38992 1006.28925 L 382.38992 1006.28925 L 362.26413 1006.28925 L 362.26413 986.16345 L 362.26413 986.16345 L 342.13834 986.16345 L 342.13834 986.16345 L 342.13834 986.16345 L 342.13834 966.03766 L 342.13834 966.03766 L 342.13834 905.66034 Q 342.13834 845.28296 342.13834 805.03143 Q 342.13834 764.77985 301.88678 704.40247 Q 261.6352 623.89935 281.761 583.64777 L 301.88678 563.522 L 301.88678 543.3962 L 301.88678 503.14462 L 301.88678 503.14462 L 301.88678 503.14462 L 301.88678 483.01883 L 301.88678 483.01883 L 281.761 483.01883 L 281.761 462.89307 L 261.6352 462.89307 L 241.50941 462.89307 L 241.50941 483.01883 L 221.38364 483.01883 L 221.38364 483.01883 L 221.38364 503.14462 L 201.25786 503.14462 Q 181.13206 503.14462 181.13206 523.2704 Q 181.13206 523.2704 100.62893 543.3962 L 40.25157 583.64777 L 20.125786 583.64777 L 3.6379788E-12 583.64777 L 3.6379788E-12 563.522 L 3.6379788E-12 543.3962 L 3.6379788E-12 543.3962 L 3.6379788E-12 543.3962 L 3.6379788E-12 523.2704 L 20.125786 523.2704 L 20.125786 503.14462 L 20.125786 483.01883 L 100.62893 462.89307 Q 161.00629 462.89307 161.00629 442.76727 Q 161.00629 422.64148 201.25786 422.64148 Q 261.6352 402.51572 261.6352 261.6352 Q 261.6352 140.8805 241.50941 140.8805 Q 241.50941 140.8805 241.50941 120.75471 L 261.6352 120.75471 L 261.6352 100.62893 Q 261.6352 80.50314 221.38364 60.377354 L 201.25786 60.377354 L 201.25786 60.377354 L 201.25786 60.377354 L 201.25786 40.25157 L 221.38364 40.25157 L 221.38364 40.25157 L 221.38364 20.125786 L 221.38364 20.125786 L 221.38364 20.125786 L 241.50941 20.125786 L 241.50941 20.125786 L 241.50941 0.0 L 261.6352 0.0 L 261.6352 0.0 Q 301.88678 0.0 301.88678 20.125786 Q 301.88678 20.125786 322.01257 20.125786 z" svg:height="11.471698mm" draw:style-name="style-570" svg:viewBox="0.0 0.0 664.1509 1147.1698" svg:width="6.641509mm" svg:x="210.71696mm" svg:y="37.232704mm"/>
          <draw:path svg:d="M 422.64148 20.125786 L 422.64148 -1.8189894E-12 L 462.89307 20.125786 Q 483.01883 20.125786 563.522 100.62893 Q 603.77356 181.13206 623.89935 181.13206 L 623.89935 201.25786 L 623.89935 201.25786 Q 603.77356 201.25786 603.77356 221.38364 L 603.77356 241.50941 L 583.64777 301.88678 Q 583.64777 382.38992 603.77356 382.38992 Q 644.02515 382.38992 623.89935 402.51572 Q 603.77356 422.64148 603.77356 442.76727 Q 603.77356 462.89307 583.64777 462.89307 Q 563.522 483.01883 583.64777 523.2704 L 583.64777 563.522 L 603.77356 563.522 Q 623.89935 583.64777 644.02515 583.64777 L 664.1509 583.64777 L 684.2767 603.77356 L 724.52826 623.89935 L 724.52826 623.89935 L 724.52826 623.89935 L 684.2767 623.89935 L 644.02515 623.89935 L 644.02515 644.02515 L 644.02515 644.02515 L 623.89935 644.02515 L 623.89935 623.89935 L 623.89935 623.89935 L 603.77356 623.89935 L 603.77356 623.89935 L 603.77356 623.89935 L 603.77356 644.02515 L 603.77356 644.02515 L 583.64777 644.02515 L 583.64777 623.89935 L 583.64777 623.89935 L 563.522 623.89935 L 563.522 623.89935 L 563.522 623.89935 L 483.01883 644.02515 L 402.51572 644.02515 L 402.51572 644.02515 L 402.51572 623.89935 L 322.01257 623.89935 L 241.50941 623.89935 L 221.38364 603.77356 Q 201.25786 583.64777 241.50941 583.64777 Q 281.761 583.64777 261.6352 563.522 Q 241.50941 543.3962 140.8805 523.2704 Q 40.25157 503.14462 40.25157 483.01883 Q 40.25157 462.89307 20.125786 462.89307 Q 3.6379788E-12 462.89307 3.6379788E-12 362.26413 L 3.6379788E-12 261.6352 L 40.25157 161.00629 Q 80.50314 60.377354 100.62893 60.377354 L 100.62893 60.377354 L 201.25786 80.50314 Q 281.761 100.62893 322.01257 60.377354 Q 362.26413 20.125786 382.38992 20.125786 L 402.51572 20.125786 L 402.51572 20.125786 Q 402.51572 20.125786 422.64148 20.125786 z" svg:height="6.4402514mm" draw:style-name="style-571" svg:viewBox="0.0 0.0 724.52826 644.02515" svg:width="7.2452826mm" svg:x="245.93709mm" svg:y="83.11949mm"/>
          <draw:path svg:d="M 1106.9182 60.377354 L 1106.9182 120.75471 L 1086.7924 261.6352 Q 1066.6666 402.51572 1026.415 422.64148 Q 1006.28925 442.76727 1006.28925 462.89307 L 1006.28925 462.89307 L 905.66034 462.89307 Q 805.03143 442.76727 784.90564 442.76727 Q 764.77985 442.76727 704.40247 503.14462 Q 664.1509 563.522 603.77356 603.77356 Q 543.3962 644.02515 462.89307 704.40247 L 362.26413 744.65405 L 362.26413 744.65405 L 362.26413 724.52826 L 342.13834 724.52826 L 322.01257 724.52826 L 322.01257 704.40247 L 301.88678 704.40247 L 301.88678 704.40247 L 301.88678 684.2767 L 261.6352 684.2767 L 241.50941 684.2767 L 201.25786 664.1509 Q 161.00629 664.1509 161.00629 644.02515 Q 140.8805 623.89935 100.62893 603.77356 Q 60.377354 583.64777 80.50314 563.522 Q 100.62893 563.522 60.377354 503.14462 Q 0.0 442.76727 40.25157 442.76727 Q 80.50314 442.76727 20.125786 402.51572 Q -20.125786 362.26413 0.0 301.88678 Q 20.125786 261.6352 80.50314 241.50941 Q 140.8805 201.25786 140.8805 181.13206 Q 161.00629 161.00629 201.25786 161.00629 Q 241.50941 140.8805 241.50941 120.75471 Q 241.50941 100.62893 261.6352 100.62893 L 301.88678 80.50314 L 301.88678 80.50314 Q 301.88678 80.50314 322.01257 80.50314 L 322.01257 60.377354 L 322.01257 60.377354 Q 342.13834 60.377354 342.13834 40.25157 L 342.13834 40.25157 L 503.14462 40.25157 Q 644.02515 40.25157 664.1509 40.25157 L 664.1509 40.25157 L 704.40247 40.25157 L 744.65405 40.25157 L 905.66034 0.0 Q 1046.5408 0.0 1066.6666 0.0 Q 1106.9182 0.0 1106.9182 60.377354 z" svg:height="7.4465404mm" draw:style-name="style-572" svg:viewBox="0.0 0.0 1106.9182 744.65405" svg:width="11.069181mm" svg:x="128.20125mm" svg:y="71.24528mm"/>
          <draw:path svg:d="M 140.8805 0.0 L 161.00629 0.0 L 181.13206 0.0 L 221.38364 20.125786 L 221.38364 20.125786 L 221.38364 20.125786 L 241.50941 40.25157 Q 261.6352 60.377354 261.6352 100.62893 L 261.6352 140.8805 L 261.6352 161.00629 Q 261.6352 181.13206 261.6352 221.38364 L 261.6352 241.50941 L 241.50941 241.50941 Q 221.38364 221.38364 161.00629 181.13206 Q 100.62893 100.62893 80.50314 120.75471 L 60.377354 120.75471 L 60.377354 120.75471 Q 40.25157 140.8805 40.25157 140.8805 Q 20.125786 140.8805 20.125786 140.8805 L 0.0 140.8805 L 60.377354 80.50314 Q 140.8805 20.125786 140.8805 0.0 z" svg:height="2.4150941mm" draw:style-name="style-573" svg:viewBox="0.0 0.0 261.6352 241.50941" svg:width="2.616352mm" svg:x="104.85534mm" svg:y="67.8239mm"/>
          <draw:path svg:d="M 120.75471 4.5474735E-13 L 120.75471 4.5474735E-13 L 281.761 4.5474735E-13 L 422.64148 4.5474735E-13 L 422.64148 4.5474735E-13 L 422.64148 20.125786 L 483.01883 20.125786 Q 523.2704 20.125786 523.2704 40.25157 Q 523.2704 40.25157 543.3962 60.377354 Q 563.522 60.377354 563.522 100.62893 Q 563.522 120.75471 483.01883 181.13206 Q 402.51572 241.50941 362.26413 362.26413 L 322.01257 483.01883 L 322.01257 483.01883 L 322.01257 503.14462 L 322.01257 503.14462 L 322.01257 503.14462 L 322.01257 503.14462 Q 322.01257 503.14462 301.88678 523.2704 Q 301.88678 543.3962 241.50941 543.3962 Q 201.25786 543.3962 201.25786 583.64777 L 201.25786 644.02515 L 181.13206 623.89935 L 161.00629 603.77356 L 161.00629 603.77356 L 161.00629 583.64777 L 161.00629 583.64777 L 161.00629 583.64777 L 140.8805 583.64777 L 140.8805 583.64777 L 140.8805 563.522 L 120.75471 563.522 L 120.75471 563.522 L 120.75471 543.3962 L 120.75471 543.3962 L 120.75471 543.3962 L 100.62893 523.2704 L 100.62893 503.14462 L 80.50314 503.14462 L 40.25157 503.14462 L 20.125786 523.2704 L -3.6379788E-12 523.2704 L -3.6379788E-12 503.14462 L -3.6379788E-12 483.01883 L 20.125786 483.01883 L 20.125786 462.89307 L 80.50314 462.89307 Q 140.8805 442.76727 140.8805 342.13834 Q 161.00629 261.6352 201.25786 181.13206 Q 241.50941 120.75471 261.6352 100.62893 L 281.761 80.50314 L 281.761 80.50314 L 281.761 60.377354 L 281.761 60.377354 L 281.761 60.377354 L 281.761 60.377354 L 281.761 40.25157 L 281.761 40.25157 Q 281.761 20.125786 241.50941 20.125786 L 221.38364 20.125786 L 161.00629 20.125786 Q 120.75471 20.125786 120.75471 4.5474735E-13 z" svg:height="6.4402514mm" draw:style-name="style-574" svg:viewBox="0.0 0.0 563.522 644.02515" svg:width="5.63522mm" svg:x="267.67294mm" svg:y="30.792452mm"/>
          <draw:path svg:d="M 362.26413 0.0 L 362.26413 0.0 L 402.51572 0.0 Q 442.76727 0.0 422.64148 40.25157 Q 402.51572 100.62893 402.51572 161.00629 L 402.51572 221.38364 L 402.51572 241.50941 L 402.51572 281.761 L 402.51572 322.01257 Q 402.51572 382.38992 382.38992 402.51572 L 362.26413 422.64148 L 362.26413 422.64148 Q 362.26413 422.64148 342.13834 402.51572 Q 342.13834 362.26413 281.761 382.38992 Q 241.50941 402.51572 201.25786 603.77356 Q 161.00629 825.15717 140.8805 1026.415 L 140.8805 1227.6729 L 161.00629 1227.6729 L 201.25786 1247.7987 L 201.25786 1247.7987 L 201.25786 1247.7987 L 221.38364 1247.7987 L 221.38364 1267.9244 L 221.38364 1267.9244 Q 221.38364 1288.0503 221.38364 1288.0503 Q 241.50941 1308.176 181.13206 1328.3018 Q 140.8805 1328.3018 140.8805 1368.5533 L 140.8805 1408.8049 L 120.75471 1408.8049 L 100.62893 1408.8049 L 100.62893 1428.9308 L 80.50314 1428.9308 L 80.50314 1449.0565 L 80.50314 1489.3081 L 40.25157 1489.3081 L 20.125786 1489.3081 L 20.125786 1469.1824 L 20.125786 1449.0565 L 20.125786 1449.0565 L 40.25157 1449.0565 L 40.25157 1449.0565 L 40.25157 1428.9308 L 20.125786 1428.9308 L 20.125786 1428.9308 L 20.125786 1408.8049 L 0.0 1388.6792 L 0.0 1348.4276 L 0.0 1308.176 L 0.0 1308.176 Q 0.0 1288.0503 20.125786 1167.2955 Q 40.25157 1026.415 60.377354 684.2767 L 80.50314 362.26413 L 120.75471 261.6352 Q 181.13206 161.00629 261.6352 80.50314 Q 362.26413 20.125786 362.26413 0.0 z" svg:height="14.893081mm" draw:style-name="style-575" svg:viewBox="0.0 0.0 422.64148 1489.3081" svg:width="4.2264147mm" svg:x="262.44025mm" svg:y="31.79874mm"/>
          <draw:path svg:d="M 1066.6666 221.38364 L 1066.6666 261.6352 L 1046.5408 261.6352 Q 1026.415 261.6352 1026.415 301.88678 L 1026.415 322.01257 L 966.03766 322.01257 Q 905.66034 301.88678 865.40875 322.01257 Q 825.15717 342.13834 784.90564 382.38992 L 764.77985 442.76727 L 744.65405 442.76727 Q 744.65405 422.64148 623.89935 442.76727 L 523.2704 442.76727 L 442.76727 442.76727 Q 362.26413 462.89307 301.88678 462.89307 L 221.38364 462.89307 L 100.62893 462.89307 L 0.0 462.89307 L 0.0 442.76727 L 20.125786 422.64148 L 20.125786 422.64148 L 20.125786 422.64148 L 20.125786 402.51572 L 20.125786 402.51572 L 40.25157 402.51572 L 40.25157 382.38992 L 40.25157 382.38992 L 60.377354 382.38992 L 60.377354 382.38992 L 60.377354 362.26413 L 60.377354 362.26413 L 60.377354 362.26413 L 80.50314 362.26413 L 80.50314 342.13834 L 80.50314 342.13834 L 100.62893 342.13834 L 100.62893 342.13834 L 100.62893 342.13834 L 161.00629 281.761 Q 221.38364 221.38364 241.50941 221.38364 L 241.50941 201.25786 L 241.50941 201.25786 Q 261.6352 201.25786 261.6352 181.13206 L 261.6352 181.13206 L 281.761 181.13206 L 301.88678 181.13206 L 301.88678 161.00629 L 301.88678 161.00629 L 322.01257 161.00629 L 322.01257 140.8805 L 402.51572 100.62893 Q 503.14462 40.25157 503.14462 20.125786 Q 503.14462 0.0 664.1509 0.0 Q 805.03143 20.125786 865.40875 60.377354 Q 945.9119 100.62893 1006.28925 140.8805 Q 1066.6666 161.00629 1066.6666 221.38364 z" svg:height="4.6289306mm" draw:style-name="style-576" svg:viewBox="0.0 0.0 1066.6666 462.89307" svg:width="10.666666mm" svg:x="239.6981mm" svg:y="58.566036mm"/>
          <draw:path svg:d="M 40.25157 20.125786 L 80.50314 20.125786 L 120.75471 9.094947E-13 L 140.8805 9.094947E-13 L 140.8805 20.125786 L 161.00629 40.25157 L 161.00629 60.377354 L 161.00629 80.50314 L 181.13206 140.8805 Q 201.25786 181.13206 201.25786 201.25786 L 201.25786 221.38364 L 201.25786 221.38364 Q 201.25786 221.38364 161.00629 301.88678 L 120.75471 382.38992 L 100.62893 382.38992 L 80.50314 382.38992 L 40.25157 382.38992 L 1.8189894E-12 382.38992 L 1.8189894E-12 382.38992 L 1.8189894E-12 382.38992 L 1.8189894E-12 362.26413 Q 1.8189894E-12 342.13834 1.8189894E-12 301.88678 L 1.8189894E-12 261.6352 L 1.8189894E-12 241.50941 L 1.8189894E-12 221.38364 L 20.125786 120.75471 L 20.125786 20.125786 L 40.25157 20.125786 z" svg:height="3.8238993mm" draw:style-name="style-577" svg:viewBox="0.0 0.0 201.25786 382.38992" svg:width="2.0125785mm" svg:x="136.85533mm" svg:y="66.21384mm"/>
          <draw:path svg:d="M 342.13834 60.377354 L 342.13834 0.0 L 362.26413 40.25157 Q 382.38992 100.62893 402.51572 100.62893 L 422.64148 100.62893 L 402.51572 241.50941 Q 382.38992 382.38992 382.38992 402.51572 Q 362.26413 442.76727 382.38992 462.89307 L 382.38992 483.01883 L 362.26413 483.01883 Q 342.13834 462.89307 281.761 462.89307 L 241.50941 462.89307 L 201.25786 462.89307 Q 181.13206 462.89307 100.62893 442.76727 L 20.125786 442.76727 L 0.0 422.64148 Q -20.125786 422.64148 0.0 382.38992 Q 40.25157 362.26413 40.25157 322.01257 Q 80.50314 281.761 80.50314 261.6352 L 80.50314 261.6352 L 80.50314 261.6352 L 80.50314 261.6352 L 100.62893 261.6352 L 100.62893 261.6352 L 100.62893 281.761 L 120.75471 281.761 L 120.75471 261.6352 Q 120.75471 221.38364 120.75471 221.38364 Q 100.62893 201.25786 100.62893 181.13206 L 120.75471 140.8805 L 201.25786 161.00629 Q 281.761 181.13206 301.88678 161.00629 Q 322.01257 140.8805 322.01257 140.8805 L 322.01257 140.8805 L 342.13834 60.377354 z" svg:height="4.8301883mm" draw:style-name="style-578" svg:viewBox="0.0 0.0 422.64148 483.01883" svg:width="4.2264147mm" svg:x="146.51572mm" svg:y="36.42767mm"/>
          <draw:path svg:d="M 40.25157 20.125786 L 40.25157 20.125786 L 80.50314 0.0 L 140.8805 0.0 L 140.8805 60.377354 L 140.8805 140.8805 L 140.8805 221.38364 Q 161.00629 301.88678 161.00629 342.13834 L 161.00629 362.26413 L 181.13206 422.64148 L 181.13206 462.89307 L 181.13206 543.3962 Q 161.00629 603.77356 161.00629 603.77356 L 161.00629 603.77356 L 161.00629 583.64777 Q 161.00629 543.3962 120.75471 583.64777 L 100.62893 623.89935 L 80.50314 623.89935 Q 60.377354 623.89935 40.25157 563.522 L 20.125786 523.2704 L 20.125786 422.64148 Q 1.8189894E-12 342.13834 1.8189894E-12 181.13206 L 1.8189894E-12 40.25157 L 20.125786 40.25157 L 20.125786 20.125786 L 20.125786 20.125786 L 40.25157 20.125786 L 40.25157 20.125786 z" svg:height="6.238993mm" draw:style-name="style-579" svg:viewBox="0.0 0.0 181.13206 623.89935" svg:width="1.8113207mm" svg:x="149.73584mm" svg:y="31.194967mm"/>
          <draw:path svg:d="M 221.38364 -9.094947E-13 L 261.6352 -9.094947E-13 L 261.6352 20.125786 L 281.761 20.125786 L 281.761 40.25157 L 281.761 80.50314 L 221.38364 181.13206 Q 161.00629 281.761 181.13206 281.761 Q 201.25786 281.761 181.13206 342.13834 Q 161.00629 402.51572 120.75471 442.76727 Q 60.377354 442.76727 60.377354 462.89307 L 40.25157 462.89307 L 40.25157 462.89307 L 40.25157 462.89307 L 40.25157 462.89307 Q 20.125786 483.01883 20.125786 483.01883 L 20.125786 483.01883 L 20.125786 483.01883 Q 9.094947E-13 483.01883 9.094947E-13 442.76727 Q 9.094947E-13 402.51572 60.377354 281.761 Q 120.75471 161.00629 140.8805 100.62893 L 161.00629 40.25157 L 161.00629 20.125786 Q 181.13206 -9.094947E-13 221.38364 -9.094947E-13 z" svg:height="4.8301883mm" draw:style-name="style-580" svg:viewBox="0.0 0.0 281.761 483.01883" svg:width="2.81761mm" svg:x="68.427666mm" svg:y="60.779873mm"/>
          <draw:path svg:d="M 301.88678 60.377354 L 362.26413 0.0 L 362.26413 20.125786 Q 342.13834 20.125786 342.13834 140.8805 L 342.13834 241.50941 L 342.13834 241.50941 Q 342.13834 261.6352 342.13834 261.6352 L 362.26413 261.6352 L 362.26413 261.6352 Q 362.26413 261.6352 382.38992 281.761 L 382.38992 281.761 L 382.38992 281.761 Q 382.38992 301.88678 382.38992 301.88678 L 402.51572 301.88678 L 462.89307 362.26413 Q 503.14462 422.64148 583.64777 422.64148 Q 664.1509 422.64148 684.2767 422.64148 Q 704.40247 422.64148 744.65405 442.76727 L 764.77985 442.76727 L 784.90564 442.76727 Q 805.03143 442.76727 805.03143 462.89307 L 805.03143 503.14462 L 784.90564 503.14462 Q 784.90564 503.14462 764.77985 523.2704 Q 744.65405 523.2704 744.65405 583.64777 Q 744.65405 623.89935 543.3962 623.89935 L 362.26413 623.89935 L 362.26413 644.02515 L 362.26413 664.1509 L 342.13834 664.1509 Q 301.88678 664.1509 261.6352 664.1509 L 221.38364 664.1509 L 221.38364 664.1509 Q 201.25786 664.1509 181.13206 644.02515 Q 161.00629 623.89935 181.13206 623.89935 Q 201.25786 623.89935 140.8805 503.14462 L 100.62893 402.51572 L 80.50314 402.51572 L 60.377354 402.51572 L 60.377354 382.38992 L 60.377354 362.26413 L 40.25157 362.26413 L 40.25157 342.13834 L 40.25157 342.13834 L 20.125786 342.13834 L 20.125786 342.13834 L 20.125786 342.13834 L 20.125786 342.13834 L 20.125786 322.01257 L 0.0 322.01257 L 0.0 301.88678 L 20.125786 301.88678 L 60.377354 301.88678 L 60.377354 281.761 L 60.377354 281.761 L 60.377354 281.761 L 60.377354 281.761 L 100.62893 301.88678 Q 100.62893 342.13834 120.75471 342.13834 L 120.75471 362.26413 L 120.75471 382.38992 L 140.8805 402.51572 L 140.8805 382.38992 L 140.8805 362.26413 L 140.8805 342.13834 Q 140.8805 322.01257 161.00629 322.01257 L 161.00629 342.13834 L 161.00629 342.13834 L 181.13206 342.13834 L 181.13206 342.13834 L 181.13206 342.13834 L 181.13206 322.01257 L 181.13206 322.01257 L 201.25786 281.761 Q 221.38364 241.50941 221.38364 181.13206 Q 221.38364 120.75471 301.88678 60.377354 z" svg:height="6.641509mm" draw:style-name="style-581" svg:viewBox="0.0 0.0 805.03143 664.1509" svg:width="8.050314mm" svg:x="100.025154mm" svg:y="79.09434mm"/>
          <draw:path svg:d="M 40.25157 0.0 L 80.50314 0.0 L 80.50314 0.0 Q 80.50314 0.0 80.50314 20.125786 L 100.62893 20.125786 L 120.75471 20.125786 L 140.8805 40.25157 L 140.8805 40.25157 L 140.8805 40.25157 L 140.8805 60.377354 Q 120.75471 80.50314 80.50314 80.50314 Q 20.125786 100.62893 0.0 40.25157 Q 0.0 0.0 40.25157 0.0 z" svg:height="0.8050314mm" draw:style-name="style-582" svg:viewBox="0.0 0.0 140.8805 80.50314" svg:width="1.408805mm" svg:x="85.73585mm" svg:y="69.6352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6.29281mm" fo:page-width="243.4110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