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4.13201mm" fo:page-width="96.57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73435" draw:opacity="100.0%" draw:stroke="none"/>
    </style:style>
    <style:style style:family="graphic" style:name="style-3">
      <style:graphic-properties draw:fill="solid" draw:fill-color="#373435" draw:opacity="100.0%" draw:stroke="none"/>
    </style:style>
    <style:style style:family="graphic" style:name="style-4">
      <style:graphic-properties draw:fill="solid" draw:fill-color="#373435" draw:opacity="100.0%" draw:stroke="none"/>
    </style:style>
    <style:style style:family="graphic" style:name="style-5">
      <style:graphic-properties draw:fill="gradient" draw:fill-gradient-name="gradient-1" draw:opacity="100.0%" draw:stroke="none"/>
    </style:style>
    <style:style style:family="graphic" style:name="style-6">
      <style:graphic-properties draw:fill="gradient" draw:fill-gradient-name="gradient-2" draw:opacity="100.0%" draw:stroke="none"/>
    </style:style>
    <style:style style:family="graphic" style:name="style-7">
      <style:graphic-properties draw:fill="gradient" draw:fill-gradient-name="gradient-3" draw:opacity="100.0%" draw:stroke="none"/>
    </style:style>
    <style:style style:family="graphic" style:name="style-8">
      <style:graphic-properties draw:fill="gradient" draw:fill-gradient-name="gradient-4" draw:opacity="100.0%" draw:stroke="none"/>
    </style:style>
    <style:style style:family="graphic" style:name="style-9">
      <style:graphic-properties draw:fill="gradient" draw:fill-gradient-name="gradient-5" draw:opacity="100.0%" draw:stroke="none"/>
    </style:style>
    <style:style style:family="graphic" style:name="style-10">
      <style:graphic-properties draw:fill="gradient" draw:fill-gradient-name="gradient-6" draw:opacity="100.0%" draw:stroke="none"/>
    </style:style>
    <style:style style:family="graphic" style:name="style-11">
      <style:graphic-properties draw:fill="gradient" draw:fill-gradient-name="gradient-7" draw:opacity="100.0%" draw:stroke="none"/>
    </style:style>
    <style:style style:family="graphic" style:name="style-12">
      <style:graphic-properties draw:fill="gradient" draw:fill-gradient-name="gradient-8" draw:opacity="100.0%" draw:stroke="none"/>
    </style:style>
    <style:style style:family="graphic" style:name="style-13">
      <style:graphic-properties draw:fill="gradient" draw:fill-gradient-name="gradient-9" draw:opacity="100.0%" draw:stroke="none"/>
    </style:style>
    <style:style style:family="graphic" style:name="style-14">
      <style:graphic-properties draw:fill="gradient" draw:fill-gradient-name="gradient-10" draw:opacity="100.0%" draw:stroke="none"/>
    </style:style>
    <style:style style:family="graphic" style:name="style-15">
      <style:graphic-properties draw:fill="gradient" draw:fill-gradient-name="gradient-11" draw:opacity="100.0%" draw:stroke="none"/>
    </style:style>
    <style:style style:family="graphic" style:name="style-16">
      <style:graphic-properties draw:fill="gradient" draw:fill-gradient-name="gradient-12" draw:opacity="100.0%" draw:stroke="none"/>
    </style:style>
    <style:style style:family="graphic" style:name="style-17">
      <style:graphic-properties draw:fill="gradient" draw:fill-gradient-name="gradient-13" draw:opacity="100.0%" draw:stroke="none"/>
    </style:style>
    <style:style style:family="graphic" style:name="style-18">
      <style:graphic-properties draw:fill="gradient" draw:fill-gradient-name="gradient-14" draw:opacity="100.0%" draw:stroke="none"/>
    </style:style>
    <style:style style:family="graphic" style:name="style-19">
      <style:graphic-properties draw:fill="gradient" draw:fill-gradient-name="gradient-15" draw:opacity="100.0%" draw:stroke="none"/>
    </style:style>
    <style:style style:family="graphic" style:name="style-20">
      <style:graphic-properties draw:fill="solid" draw:fill-color="#373435" draw:opacity="100.0%" draw:stroke="none"/>
    </style:style>
    <style:style style:family="graphic" style:name="style-21">
      <style:graphic-properties draw:fill="solid" draw:fill-color="#373435" draw:opacity="100.0%" draw:stroke="solid" svg:stroke-color="#4b4b4d" draw:stroke-linejoin="miter" svg:stroke-opacity="100.0%" svg:stroke-width="0.07620011mm"/>
    </style:style>
    <style:style style:family="graphic" style:name="style-22">
      <style:graphic-properties draw:fill="solid" draw:fill-color="#373435" draw:opacity="100.0%" draw:stroke="none"/>
    </style:style>
  </office:automatic-styles>
  <office:body>
    <office:drawing>
      <draw:page draw:master-page-name="Default" draw:name="page1" draw:style-name="DP1">
        <draw:g>
          <draw:g draw:id="Camada_x0020_1">
            <draw:g draw:id="_249573952">
              <draw:path svg:d="M 436.25906 1265.1311 C 1125.7878 641.6689 980.3681 219.96106 0.0 0.0 C 681.8112 339.1601 827.2309 760.8708 436.25906 1265.1311 z" svg:height="12.651311mm" draw:style-name="style-2" svg:viewBox="0.0 0.0 863.33624 1265.1311" svg:width="8.633363mm" svg:x="54.771282mm" svg:y="34.02755mm"/>
              <draw:path svg:d="M 1134.2626 283.56012 C 551.21094 598.5704 173.12314 504.05017 0.0 0.0 C 340.93036 281.56006 719.02216 376.08026 1134.2626 283.56012 z" svg:height="4.652892mm" draw:style-name="style-3" svg:viewBox="0.0 0.0 1134.2626 465.2892" svg:width="11.342626mm" svg:x="47.136883mm" svg:y="47.115063mm"/>
              <draw:path svg:d="M 776.9541 0.0 C -10.196177 112.57016 -199.23611 468.83945 209.8339 1068.8119 C 174.29388 532.2214 363.33426 175.95293 776.9541 2.2114642E-4 z" svg:height="10.688119mm" draw:style-name="style-4" svg:viewBox="0.0 0.0 776.95404 1068.8119" svg:width="7.769541mm" svg:x="41.76667mm" svg:y="32.28262mm"/>
              <draw:path svg:d="M 2.0000482 1745.2316 L 0.0 1745.0215 C 136.95995 1702.3313 261.51004 1651.5115 373.60165 1592.5613 C 901.3516 1315.0411 1153.6102 857.29285 1130.3926 219.33014 C 1127.8126 148.43988 1121.8226 75.33021 1112.4425 -4.5474735E-13 C 1123.8625 27.470144 1135.1427 54.970142 1146.1125 82.62008 C 1618.901 1273.4705 1305.9823 1882.1826 2.0022595 1745.2302 z" svg:height="17.642239mm" draw:style-name="style-5" svg:viewBox="0.0 0.0 1354.1963 1764.2238" svg:width="13.541963mm" svg:x="53.89891mm" svg:y="36.863293mm"/>
              <draw:path svg:d="M 277.93195 1572.09 C 63.091743 1410.3599 -27.198355 1210.2197 7.0715985 971.67926 C 57.59139 620.01935 368.17163 253.05939 615.89185 4.5474735E-13 C 596.78174 48.010002 579.8919 95.65997 565.2515 142.94992 C 433.4315 568.5891 482.54147 965.3218 712.5917 1333.1193 C 845.42194 1545.4896 1038.592 1748.2291 1292.0819 1941.3201 C 1065.172 1899.6101 868.1421 1848.6898 701.012 1788.5499 C 527.94196 1726.2799 386.91156 1654.1199 277.94168 1572.0896 z" svg:height="19.4132mm" draw:style-name="style-6" svg:viewBox="0.0 0.0 1292.0818 1941.3201" svg:width="12.920818mm" svg:x="34.434536mm" svg:y="33.373222mm"/>
              <draw:path svg:d="M 4.4229283E-4 545.6496 C 77.84044 459.12958 161.00034 376.74945 250.65044 302.46945 C 505.68045 91.12935 760.22266 -9.460865 1014.26013 0.6990438 C 1428.3519 17.239027 1775.2612 326.49924 2028.5707 632.90045 C 1364.5317 320.01035 687.68085 279.35016 0.0 545.65045 z" svg:height="6.329005mm" draw:style-name="style-7" svg:viewBox="0.0 0.0 2028.5707 632.90045" svg:width="20.285707mm" svg:x="43.210712mm" svg:y="25.953642mm"/>
              <draw:path svg:d="M 1136.0304 2014.0195 C 1209.1202 1078.9784 823.5205 410.89954 -9.094947E-13 0.0 C 1786.6998 50.89994 2319.1133 720.9315 1112.4395 2224.8826 C 1122.7896 2153.1826 1130.6495 2082.8923 1136.0393 2014.0226 z" svg:height="22.248827mm" draw:style-name="style-8" svg:viewBox="0.0 0.0 1762.2535 2224.8826" svg:width="17.622536mm" svg:x="58.479946mm" svg:y="25.084286mm"/>
              <draw:path svg:d="M 29.03365 1437.6345 C -142.08656 60.551876 446.4444 -301.6656 1709.0537 241.55203 C 940.89325 350.84192 366.7543 734.57294 29.483019 1441.2432 L 29.032986 1437.6332 z" svg:height="14.412433mm" draw:style-name="style-9" svg:viewBox="0.0 0.0 1709.0536 1441.2432" svg:width="17.090536mm" svg:x="35.28164mm" svg:y="20.269583mm"/>
              <draw:path svg:d="M 256.4604 1480.5195 C -57.83996 1127.9993 -16.379652 438.04858 36.900047 0.0 C 440.7815 949.9291 1238.1094 1280.0007 2239.9597 1221.5106 C 2174.9497 1257.5106 2109.4792 1292.6207 2043.3898 1326.5906 C 1686.9995 1509.7506 1377.2278 1627.1205 1114.0883 1678.7206 C 727.6889 1754.4907 441.81735 1688.4205 256.4584 1480.5302 z" svg:height="17.09078mm" draw:style-name="style-10" svg:viewBox="0.0 0.0 2239.9597 1709.078" svg:width="22.399597mm" svg:x="31.499369mm" svg:y="44.71559mm"/>
              <draw:path svg:d="M 173.18019 1784.843 C 116.69012 1758.443 58.960285 1730.613 0.0 1701.3828 C 939.80194 1512.6127 1501.4293 878.0034 1810.4324 0.0 C 1821.2021 30.799946 1831.6925 61.27967 1841.8926 91.42016 C 1971.4623 474.39886 2054.4329 804.0689 2090.8132 1080.4515 C 2146.8535 1506.3008 2092.2834 1805.6113 1927.0933 1978.3828 C 1757.1732 2156.093 1470.2035 2199.913 1066.1915 2109.843 C 814.09125 2053.643 516.43036 1945.3126 173.18019 1784.8523 z" svg:height="21.552868mm" draw:style-name="style-11" svg:viewBox="0.0 0.0 2112.1074 2155.2866" svg:width="21.121075mm" svg:x="58.26151mm" svg:y="41.44373mm"/>
              <draw:path svg:d="M 691.41956 2970.2405 C 656.3296 2899.81 623.1594 2818.5803 591.9194 2726.5605 L 591.9194 2726.5708 C -458.3015 1590.7793 -35.95951 846.1298 1268.1108 370.8194 C 1583.6111 19.639128 1816.651 -82.09928 1967.2229 65.5792 C 1990.6628 88.56914 2012.113 117.6092 2031.5529 152.68921 C 1828.2828 546.32056 1671.5126 1016.2613 1561.2534 1562.4719 C 1462.8934 2049.754 1401.5336 2597.7432 1377.1833 3206.4443 C 1065.0431 3431.8447 846.8716 3282.2144 691.42285 2970.244 z" svg:height="33.14714mm" draw:style-name="style-12" svg:viewBox="0.0 0.0 2031.5529 3314.714" svg:width="20.315529mm" svg:x="14.170162mm" svg:y="20.939938mm"/>
              <draw:path svg:d="M 275.79877 859.5745 C 74.40869 777.77435 -178.77211 640.0643 182.15874 511.36447 C 266.67914 481.22443 380.589 452.97452 523.8689 426.60437 L 523.8587 426.60437 C 938.7802 157.74417 1324.4476 15.954608 1680.8392 1.2731398 C 2111.569 -16.476845 2499.5808 151.37328 2844.8306 504.86322 C 3000.7803 664.5433 3134.071 847.14343 3250.4404 1037.3524 C 3438.5508 1242.7727 3373.5005 1407.1136 3163.1907 1539.044 C 2236.5593 1198.7035 1261.9778 987.4926 283.929 862.8525 L 275.79877 859.57245 z" svg:height="15.390439mm" draw:style-name="style-13" svg:viewBox="0.0 0.0 3361.5903 1539.044" svg:width="33.615906mm" svg:x="39.280968mm" svg:y="9.03958mm"/>
              <draw:path svg:d="M 799.6035 1498.152 C 653.52325 1324.7917 515.6831 1117.992 386.10217 877.7226 C 316.612 748.8924 249.49207 610.4123 184.74196 462.33356 L 184.732 462.33356 C 1.092021 234.62352 -151.59807 -37.455566 271.99216 4.273433 C 1320.8943 870.5123 2776.5254 855.4248 4045.5476 615.02496 C 4327.4077 731.1348 4444.226 891.3952 4198.238 1116.7164 C 4058.2578 1242.0365 3921.0276 1356.1968 3786.559 1459.1965 C 3192.768 1913.9961 2652.63 2151.1384 2166.1887 2170.6064 C 1650.2976 2191.2463 1194.7594 1967.1066 799.58826 1498.1542 z" svg:height="21.719118mm" draw:style-name="style-14" svg:viewBox="0.0 0.0 4332.352 2171.9119" svg:width="43.32352mm" svg:x="25.876448mm" svg:y="57.760555mm"/>
              <draw:path svg:d="M 88.709785 4275.8555 C 59.5795 4256.2153 29.999838 4234.3853 9.094947E-13 4210.345 C 721.062 3671.6746 1028.191 2965.2654 921.3924 2091.1245 C 854.8627 1546.5952 627.71173 936.9739 239.94385 262.26437 C 289.9937 -121.50425 451.47394 -46.365776 654.2643 245.05432 C 713.60406 330.33435 779.08466 437.86435 850.6945 567.6446 C 941.8245 657.1647 1027.5948 745.60486 1108.0143 832.97473 C 1564.9329 1329.3652 1848.8335 1790.8965 1959.7234 2217.5537 C 2111.8438 2802.8845 1938.3333 3322.5835 1439.1837 3776.6545 C 1254.7334 3944.4548 1045.0344 4086.6748 828.8851 4210.3447 C 624.9447 4449.145 378.22406 4470.985 88.71421 4275.855 z" svg:height="44.074722mm" draw:style-name="style-15" svg:viewBox="0.0 0.0 2013.0212 4407.472" svg:width="20.130213mm" svg:x="75.05727mm" svg:y="24.20695mm"/>
              <draw:path svg:d="M 510.47238 3518.054 C 96.3733 3169.0234 -65.7786 2745.2446 23.991362 2246.702 C 19.711346 1649.3309 84.57123 862.0789 472.7107 382.87012 C 625.74066 193.93015 817.90076 66.31009 1049.1826 4.5474735E-13 C 1320.543 294.91 1457.4447 644.79944 1463.6223 1046.9998 C 1552.6422 2070.5208 1865.2828 2652.192 2401.5618 2792.021 C 2448.182 2818.4312 2492.3918 2845.691 2534.202 2873.7712 C 2918.782 3132.0916 3099.9634 3461.12 3077.7527 3860.842 C 2282.5515 4379.4834 1353.5217 4043.722 612.9305 3599.082 L 612.9305 3599.0718 C 577.22046 3572.5315 543.06055 3545.5217 510.4704 3518.0518 z" svg:height="41.235657mm" draw:style-name="style-16" svg:viewBox="0.0 0.0 3079.5718 4123.566" svg:width="30.795717mm" svg:x="1.3970655E-4mm" svg:y="36.86333mm"/>
              <draw:path svg:d="M 169.4301 3161.9873 C 96.54998 3037.3174 74.6901 2825.217 65.43993 2683.6587 C 100.269936 2399.7087 96.749954 2046.8486 54.889923 1625.0681 C 40.08992 1475.848 21.41991 1326.9978 0.0 1178.588 C 111.43021 550.7563 784.3495 224.20613 1330.5599 44.336483 C 1537.07 93.66648 1806.7617 115.296646 2139.62 109.236374 C 2139.62 109.236374 2139.62 109.236374 2139.62 109.236374 C 2485.2805 102.926346 2899.0522 66.756516 3380.95 0.71639687 C 3693.1003 -7.8436003 3929.6204 60.306393 4090.4792 205.17638 C 4174.759 281.07648 4234.76 375.06647 4275.2593 480.58636 C 4126.909 858.58685 3661.0403 1015.9379 3293.6995 1091.338 C 2753.4673 1153.648 2339.0276 1408.1283 2050.3804 1854.7777 C 1871.7303 2049.9578 1667.4813 2245.8184 1437.6285 2442.3367 C 1437.6285 2442.3367 1437.6187 2442.3467 1437.6187 2442.3467 C 1191.3685 2652.8967 915.74915 2864.1958 610.7466 3076.287 C 407.85657 3289.6372 260.75638 3318.2075 169.4259 3161.987 z" svg:height="32.610386mm" draw:style-name="style-17" svg:viewBox="0.0 0.0 4275.2593 3261.0386" svg:width="42.752594mm" svg:x="6.7838564mm" svg:y="0.8653575mm"/>
              <draw:path svg:d="M 912.24396 1017.0584 C 633.4938 909.49817 384.6426 746.8083 164.77222 545.3096 C -24.46808 359.3594 -50.697815 225.05954 86.062225 142.41002 C 188.35217 80.58991 381.81238 47.659893 666.46185 43.619953 C 1004.7022 96.36017 1436.8833 101.37005 1963.0211 58.63997 C 2138.4211 44.399967 2324.2515 24.849966 2520.533 0.0 C 3043.6743 215.63014 3682.8538 564.93915 3916.533 1112.4395 C 3882.2031 1318.3198 3857.9434 1509.031 3843.753 1684.589 C 3812.773 2067.7998 3829.7632 2378.7698 3894.7227 2617.4993 C 3864.7024 2888.8997 3784.5925 3196.8481 3567.533 3380.939 C 3209.3333 3308.429 2926.013 2860.9282 2760.462 2552.0671 C 2625.4714 2058.9482 2152.87 1586.337 1342.6501 1134.2444 C 1194.1499 1109.5444 1050.6798 1070.4844 912.23914 1017.0543 z" svg:height="33.80939mm" draw:style-name="style-18" svg:viewBox="0.0 0.0 3916.533 3380.939" svg:width="39.16533mm" svg:x="55.959377mm" svg:y="2.3496807E-5mm"/>
              <draw:path svg:d="M 279.3601 2395.7305 C 178.38023 2354.2998 85.51024 2296.151 9.094947E-13 2214.93 C 137.89009 2026.3195 405.46133 1908.3998 621.24097 1835.371 C 857.301 1755.4708 1151.9114 1689.6505 1505.0707 1637.9307 C 2218.8027 1732.1107 2841.1707 1647.301 3372.1633 1383.5503 C 3629.1533 1255.8905 3864.753 1086.31 4078.9421 874.8008 C 4270.822 580.4907 4619.8228 288.8902 5125.9526 0.0 C 5185.843 33.350204 5234.0225 67.54032 5271.2227 103.109955 C 5456.1235 279.88025 5369.9126 490.55978 5104.142 800.34875 C 4858.422 1086.7692 4853.782 1349.2877 4889.432 1605.2275 C 4917.042 1803.5073 4968.8423 1997.8481 4951.452 2196.3086 C 4937.4023 2356.6785 4879.1924 2491.8486 4787.8525 2604.4077 C 4480.8623 2982.7087 3799.6404 3105.5483 3162.8228 3071.1096 L 3162.8325 3071.1096 C 2507.754 2758.1 1805.1416 2487.1196 1068.8218 2494.1194 C 761.2916 2497.0393 500.80994 2486.579 279.3601 2395.7295 z" svg:height="30.766428mm" draw:style-name="style-19" svg:viewBox="0.0 0.0 5369.7866 3076.6428" svg:width="53.697865mm" svg:x="42.878036mm" svg:y="63.365505mm"/>
              <draw:path svg:d="M 765.0591 64.23352 C 425.9687 -60.90682 170.94926 -3.1964502 0.0 237.35379 C 287.44037 103.813644 542.4602 46.103497 765.0591 64.23352 z" svg:height="2.3735387mm" draw:style-name="style-20" svg:viewBox="0.0 0.0 765.0591 237.35387" svg:width="7.650591mm" svg:x="47.569798mm" svg:y="35.754787mm"/>
              <draw:path svg:d="M 4.4229283E-4 0.0 C 88.310394 502.49948 339.61057 563.93176 753.8925 184.29015 C 367.26138 461.18005 115.96298 399.75046 0.0 0.0 z" svg:height="4.2936487mm" draw:style-name="style-21" svg:viewBox="0.0 0.0 753.8925 429.36484" svg:width="7.538925mm" svg:x="47.5695mm" svg:y="40.250465mm"/>
              <draw:path svg:d="M 150.78027 -4.5474735E-13 C 439.08044 310.09018 388.8205 552.0801 0.0 725.9715 C 265.8799 498.01154 316.1403 256.01987 150.78027 -4.5474735E-13 z" svg:height="7.2597146mm" draw:style-name="style-22" svg:viewBox="0.0 0.0 334.9063 725.9715" svg:width="3.3490632mm" svg:x="54.326725mm" svg:y="39.07761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332" draw:border="2.6836395%" draw:display-name="gradient-1" draw:end-color="#fefefe" draw:name="gradient-1" draw:start-color="#373435" draw:style="linear"/>
    <draw:gradient draw:angle="2596" draw:border="-8.200786%" draw:display-name="gradient-2" draw:end-color="#fefefe" draw:name="gradient-2" draw:start-color="#373435" draw:style="linear"/>
    <draw:gradient draw:angle="1770" draw:border="-10.386594%" draw:display-name="gradient-3" draw:end-color="#fefefe" draw:name="gradient-3" draw:start-color="#373435" draw:style="linear"/>
    <draw:gradient draw:angle="1548" draw:border="5.8033686%" draw:display-name="gradient-4" draw:end-color="#fefefe" draw:name="gradient-4" draw:start-color="#373435" draw:style="linear"/>
    <draw:gradient draw:angle="2180" draw:border="-2.0289576%" draw:display-name="gradient-5" draw:end-color="#fefefe" draw:name="gradient-5" draw:start-color="#373435" draw:style="linear"/>
    <draw:gradient draw:angle="3473" draw:border="179.38905%" draw:display-name="gradient-6" draw:end-color="#fefefe" draw:name="gradient-6" draw:start-color="#373435" draw:style="linear"/>
    <draw:gradient draw:angle="729" draw:border="-0.44054666%" draw:display-name="gradient-7" draw:end-color="#fefefe" draw:name="gradient-7" draw:start-color="#373435" draw:style="linear"/>
    <draw:gradient draw:angle="2732" draw:border="-9.314428%" draw:display-name="gradient-8" draw:end-color="#fefefe" draw:name="gradient-8" draw:start-color="#373435" draw:style="linear"/>
    <draw:gradient draw:angle="1731" draw:border="-0.7592611%" draw:display-name="gradient-9" draw:end-color="#fefefe" draw:name="gradient-9" draw:start-color="#4b4b4d" draw:style="linear"/>
    <draw:gradient draw:angle="3570" draw:border="153.74352%" draw:display-name="gradient-10" draw:end-color="#fefefe" draw:name="gradient-10" draw:start-color="#373435" draw:style="linear"/>
    <draw:gradient draw:angle="1023" draw:border="-21.882301%" draw:display-name="gradient-11" draw:end-color="#fefefe" draw:name="gradient-11" draw:start-color="#373435" draw:style="linear"/>
    <draw:gradient draw:angle="3178" draw:border="-677.4212%" draw:display-name="gradient-12" draw:end-color="#fefefe" draw:name="gradient-12" draw:start-color="#373435" draw:style="linear"/>
    <draw:gradient draw:angle="2092" draw:border="-0.45671013%" draw:display-name="gradient-13" draw:end-color="#fefefe" draw:name="gradient-13" draw:start-color="#373435" draw:style="linear"/>
    <draw:gradient draw:angle="1466" draw:border="-1.9045262%" draw:display-name="gradient-14" draw:end-color="#fefefe" draw:name="gradient-14" draw:start-color="#373435" draw:style="linear"/>
    <draw:gradient draw:angle="450" draw:border="-9.873361%" draw:display-name="gradient-15" draw:end-color="#fefefe" draw:name="gradient-15" draw:start-color="#373435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4.13201mm" fo:page-width="96.57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